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9" style:family="paragraph">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weight-complex="bold" fo:font-size="11pt" style:font-size-asian="11pt" fo:language="lt" fo:country="LT"/>
    </style:style>
    <style:style style:name="T30" style:parent-style-name="DefaultParagraphFont" style:family="text">
      <style:text-properties style:font-name="Times New Roman" fo:font-size="11pt" style:font-size-asian="11pt" fo:language="lt" fo:country="LT" style:language-asian="lt" style:country-asian="LT"/>
    </style:style>
    <style:style style:name="T31" style:parent-style-name="DefaultParagraphFont" style:family="text">
      <style:text-properties style:font-name="Times New Roman" style:font-weight-complex="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tyle="italic" style:font-style-asian="italic"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tyle="italic" style:font-style-asian="italic"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text-properties style:font-name="Times New Roman" fo:font-style="italic" style:font-style-asian="italic" fo:font-size="10pt" style:font-size-asian="10pt" fo:language="lt" fo:country="LT"/>
    </style:style>
    <style:style style:name="P64" style:parent-style-name="Normal" style:family="paragraph">
      <style:paragraph-properties style:text-autospace="none"/>
    </style:style>
    <style:style style:name="T65" style:parent-style-name="DefaultParagraphFont" style:family="text">
      <style:text-properties style:font-name="Times New Roman" fo:font-style="italic" style:font-style-asian="italic" fo:font-size="10pt" style:font-size-asian="10pt" fo:language="lt" fo:country="LT"/>
    </style:style>
    <style:style style:name="T66" style:parent-style-name="Hyperlink" style:family="text">
      <style:text-properties style:font-name="Times New Roman" fo:font-style="italic" style:font-style-asian="italic" fo:font-size="10pt" style:font-size-asian="10pt" fo:language="lt" fo:country="LT"/>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P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4923in"/>
      <style:text-properties style:font-name="Times New Roman" fo:font-size="11pt" style:font-size-asian="11pt" fo:language="lt" fo:country="LT"/>
    </style:style>
    <style:style style:name="P75" style:parent-style-name="Normal" style:family="paragraph">
      <style:paragraph-properties fo:text-align="justify" fo:text-indent="0.4923in"/>
      <style:text-properties style:font-name="Times New Roman" fo:font-size="11pt" style:font-size-asian="11pt" fo:language="lt" fo:country="L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fo:text-indent="0.4923in"/>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4923in"/>
      <style:text-properties style:font-name="Times New Roman" fo:font-size="11pt" style:font-size-asian="11pt" fo:language="lt" fo:country="LT"/>
    </style:style>
    <style:style style:name="P101" style:parent-style-name="Normal" style:family="paragraph">
      <style:paragraph-properties fo:text-align="justify" fo:text-indent="0.4923in"/>
      <style:text-properties style:font-name="Times New Roman"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tyle="italic" style:font-style-asian="italic"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style:font-weight-complex="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4923in"/>
      <style:text-properties style:font-name="Times New Roman" fo:font-size="11pt" style:font-size-asian="11pt" fo:language="lt" fo:country="LT"/>
    </style:style>
    <style:style style:name="P153" style:parent-style-name="Normal" style:family="paragraph">
      <style:paragraph-properties fo:text-align="justify" fo:text-indent="0.4923in"/>
      <style:text-properties style:font-name="Times New Roman" fo:font-size="11pt" style:font-size-asian="11pt" fo:language="lt" fo:country="LT"/>
    </style:style>
    <style:style style:name="P154" style:parent-style-name="Normal" style:family="paragraph">
      <style:paragraph-properties fo:text-align="justify" fo:text-indent="0.4923in"/>
      <style:text-properties style:font-name="Times New Roman" fo:font-size="11pt" style:font-size-asian="11pt" fo:language="lt" fo:country="LT"/>
    </style:style>
    <style:style style:name="P155" style:parent-style-name="Normal" style:family="paragraph">
      <style:paragraph-properties fo:text-align="justify" fo:text-indent="0.4923in"/>
      <style:text-properties style:font-name="Times New Roman" fo:font-size="11pt" style:font-size-asian="11pt" fo:language="lt" fo:country="LT"/>
    </style:style>
    <style:style style:name="P156" style:parent-style-name="Normal" style:family="paragraph">
      <style:paragraph-properties fo:text-align="justify" fo:text-indent="0.4923in"/>
      <style:text-properties style:font-name="Times New Roman" fo:font-size="11pt" style:font-size-asian="11pt" fo:language="lt" fo:country="LT"/>
    </style:style>
    <style:style style:name="P157" style:parent-style-name="Normal" style:family="paragraph">
      <style:paragraph-properties fo:text-align="justify" fo:text-indent="0.4923in"/>
      <style:text-properties style:font-name="Times New Roman" fo:font-size="11pt" style:font-size-asian="11pt" fo:language="lt" fo:country="LT"/>
    </style:style>
    <style:style style:name="P158" style:parent-style-name="Normal" style:family="paragraph">
      <style:paragraph-properties fo:text-align="justify" fo:text-indent="0.4923in"/>
      <style:text-properties style:font-name="Times New Roman" fo:font-size="11pt" style:font-size-asian="11pt" fo:language="lt" fo:country="LT"/>
    </style:style>
    <style:style style:name="P159" style:parent-style-name="Normal" style:family="paragraph">
      <style:paragraph-properties fo:text-align="justify" fo:text-indent="0.4923in"/>
      <style:text-properties style:font-name="Times New Roman" fo:font-size="11pt" style:font-size-asian="11pt" fo:language="lt" fo:country="L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color="#000000"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font-size-complex="11pt" fo:language="lt" fo:country="L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style:font-weight-complex="bold"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text-properties style:font-name="Times New Roman" fo:font-size="11pt" style:font-size-asian="11pt" fo:language="lt" fo:country="LT"/>
    </style:style>
    <style:style style:name="P218" style:parent-style-name="Normal" style:family="paragraph">
      <style:paragraph-properties fo:text-align="justify" fo:text-indent="0.4923in"/>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style:font-weight-complex="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style:font-weight-complex="bold" fo:font-size="11pt" style:font-size-asian="11pt" style:font-size-complex="11pt" fo:language="lt" fo:country="LT"/>
    </style:style>
    <style:style style:name="T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style:font-weight-complex="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4923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weight="bold" style:font-weight-asian="bold" style:font-weight-complex="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4923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style:font-weight-complex="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style:font-weight-complex="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style:font-weight-complex="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style:font-weight-complex="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style:font-weight-complex="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style:font-weight-complex="bold" fo:font-size="11pt" style:font-size-asian="11pt" fo:language="lt" fo:country="LT"/>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font-weight-complex="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font-weight-complex="bold" fo:font-size="11pt" style:font-size-asian="11pt" fo:language="lt" fo:country="L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text-properties style:font-name="Times New Roman" fo:font-style="italic" style:font-style-asian="italic" fo:font-size="10pt" style:font-size-asian="10pt" fo:language="lt" fo:country="LT"/>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T338" style:parent-style-name="Hyperlink" style:family="text">
      <style:text-properties style:font-name="Times New Roman" fo:font-style="italic" style:font-style-asian="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P340" style:parent-style-name="Normal" style:family="paragraph">
      <style:paragraph-properties style:text-autospace="none"/>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T342" style:parent-style-name="Hyperlink" style:family="text">
      <style:text-properties style:font-name="Times New Roman" fo:font-style="italic" style:font-style-asian="italic" fo:font-size="10pt" style:font-size-asian="10pt" fo:language="lt" fo:country="LT"/>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P3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tyle="italic" style:font-style-asian="italic"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fo:font-weight="normal" style:font-weight-asian="normal" style:font-size-complex="12pt" fo:language="lt" fo:country="LT"/>
    </style:style>
    <style:style style:name="T383" style:parent-style-name="DefaultParagraphFont" style:family="text">
      <style:text-properties style:font-name="Times New Roman" style:font-size-complex="12pt" fo:language="lt" fo:country="LT"/>
    </style:style>
    <style:style style:name="T384" style:parent-style-name="DefaultParagraphFont" style:family="text">
      <style:text-properties style:font-name="Times New Roman" fo:font-weight="normal" style:font-weight-asian="normal"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BodyText21" style:family="paragraph">
      <style:paragraph-properties fo:margin-right="-0.0395in" fo:text-indent="0.5in"/>
      <style:text-properties style:font-name="Times New Roman" fo:font-weight="normal" style:font-weight-asian="normal" style:font-size-complex="12pt"/>
    </style:style>
    <style:style style:name="P389" style:parent-style-name="BodyText21" style:family="paragraph">
      <style:paragraph-properties fo:margin-right="-0.0395in" fo:text-indent="0.5in"/>
      <style:text-properties style:font-name="Times New Roman"/>
    </style:style>
    <style:style style:name="P390" style:parent-style-name="BodyText21" style:family="paragraph">
      <style:paragraph-properties fo:margin-right="-0.0395in" fo:text-indent="0.5in"/>
      <style:text-properties style:font-name="Times New Roman"/>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Indent2" style:family="paragraph">
      <style:text-properties style:font-name="Times New Roman" fo:font-weight="normal" style:font-weight-asian="normal" style:font-size-complex="12pt" fo:language="lt" fo:country="LT"/>
    </style:style>
    <style:style style:name="P403" style:parent-style-name="BodyTextIndent2" style:family="paragraph">
      <style:text-properties style:font-name="Times New Roman" fo:font-weight="normal" style:font-weight-asian="normal"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text-properties style:font-name="Times New Roman" fo:font-style="italic" style:font-style-asian="italic" fo:font-size="10pt" style:font-size-asian="10pt" fo:language="lt" fo:country="LT"/>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fo:font-size="10pt" style:font-size-asian="10pt" fo:language="lt" fo:country="LT"/>
    </style:style>
    <style:style style:name="T415" style:parent-style-name="Hyperlink" style:family="text">
      <style:text-properties style:font-name="Times New Roman" fo:font-style="italic" style:font-style-asian="italic" fo:font-size="10pt" style:font-size-asian="10pt" fo:language="lt" fo:country="LT"/>
    </style:style>
    <style:style style:name="T416" style:parent-style-name="DefaultParagraphFont" style:family="text">
      <style:text-properties style:font-name="Times New Roman" fo:font-style="italic" style:font-style-asian="italic" fo:font-size="10pt" style:font-size-asian="10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P451"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2"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3"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4"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55"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BodyTextIndent3" style:family="paragraph">
      <style:paragraph-properties fo:text-align="justify" fo:margin-bottom="0in" fo:margin-left="0in" fo:text-indent="0.4923in">
        <style:tab-stops/>
      </style:paragraph-properties>
      <style:text-properties style:font-name="Times New Roman" fo:font-size="11pt" style:font-size-asian="11pt" style:font-size-complex="11pt" fo:language="lt" fo:country="LT"/>
    </style:style>
    <style:style style:name="P46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4923in">
        <style:tab-stops>
          <style:tab-stop style:type="left" style:position="0.75in"/>
        </style:tab-stops>
      </style:paragraph-properties>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style:font-weight-complex="bold" fo:font-size="11pt" style:font-size-asian="11pt" style:font-size-complex="11pt" fo:language="lt" fo:country="LT"/>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text-properties style:font-name="Times New Roman" fo:font-style="italic" style:font-style-asian="italic" fo:font-size="10pt" style:font-size-asian="10pt" fo:language="lt" fo:country="LT"/>
    </style:style>
    <style:style style:name="P474" style:parent-style-name="Normal" style:family="paragraph">
      <style:paragraph-properties style:text-autospace="none"/>
    </style:style>
    <style:style style:name="T475" style:parent-style-name="DefaultParagraphFont" style:family="text">
      <style:text-properties style:font-name="Times New Roman" fo:font-style="italic" style:font-style-asian="italic" fo:font-size="10pt" style:font-size-asian="10pt" fo:language="lt" fo:country="LT"/>
    </style:style>
    <style:style style:name="T476" style:parent-style-name="Hyperlink" style:family="text">
      <style:text-properties style:font-name="Times New Roman" fo:font-style="italic" style:font-style-asian="italic" fo:font-size="10pt" style:font-size-asian="10pt" fo:language="lt" fo:country="LT"/>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T480" style:parent-style-name="Hyperlink" style:family="text">
      <style:text-properties style:font-name="Times New Roman" fo:font-style="italic" style:font-style-asian="italic" fo:font-size="10pt" style:font-size-asian="10pt" fo:language="lt" fo:country="LT"/>
    </style:style>
    <style:style style:name="T481" style:parent-style-name="DefaultParagraphFont" style:family="text">
      <style:text-properties style:font-name="Times New Roman" fo:font-style="italic" style:font-style-asian="italic" fo:font-size="10pt" style:font-size-asian="10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HTMLPreformatted" style:family="paragraph">
      <style:paragraph-properties fo:text-align="justify" fo:text-indent="0.5in">
        <style:tab-stops/>
      </style:paragraph-properties>
    </style:style>
    <style:style style:name="T486" style:parent-style-name="DefaultParagraphFont" style:family="text">
      <style:text-properties style:font-name="Times New Roman" fo:font-size="11pt" style:font-size-asian="11pt" style:font-size-complex="12pt" fo:language="lt" fo:country="LT"/>
    </style:style>
    <style:style style:name="T487" style:parent-style-name="DefaultParagraphFont" style:family="text">
      <style:text-properties style:font-name="Times New Roman" fo:font-style="italic" style:font-style-asian="italic" fo:font-size="11pt" style:font-size-asian="11pt" style:font-size-complex="12pt" fo:language="lt" fo:country="LT"/>
    </style:style>
    <style:style style:name="T488" style:parent-style-name="DefaultParagraphFont" style:family="text">
      <style:text-properties style:font-name="Times New Roman"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HTMLPreformatted" style:family="paragraph">
      <style:paragraph-properties fo:text-align="justify" fo:text-indent="0.5in">
        <style:tab-stops/>
      </style:paragraph-properties>
    </style:style>
    <style:style style:name="T506" style:parent-style-name="DefaultParagraphFont" style:family="text">
      <style:text-properties style:font-name="Times New Roman" fo:font-size="11pt" style:font-size-asian="11pt" style:font-size-complex="12pt" fo:language="lt" fo:country="LT"/>
    </style:style>
    <style:style style:name="T507" style:parent-style-name="DefaultParagraphFont" style:family="text">
      <style:text-properties style:font-name="Times New Roman" fo:font-style="italic" style:font-style-asian="italic" fo:font-size="11pt" style:font-size-asian="11pt" style:font-size-complex="12pt" fo:language="lt" fo:country="LT"/>
    </style:style>
    <style:style style:name="T508" style:parent-style-name="DefaultParagraphFont" style:family="text">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P514" style:parent-style-name="BodyTextIndent2" style:family="paragraph">
      <style:text-properties style:font-name="Times New Roman" fo:font-weight="normal" style:font-weight-asian="normal"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BodyTextIndent2" style:family="paragraph">
      <style:text-properties style:font-name="Times New Roman" fo:font-weight="normal" style:font-weight-asian="normal"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T523" style:parent-style-name="DefaultParagraphFont" style:family="text">
      <style:text-properties style:font-name="Times New Roman" fo:font-weight="normal" style:font-weight-asian="normal" style:font-size-complex="12pt" fo:language="lt" fo:country="LT"/>
    </style:style>
    <style:style style:name="P524" style:parent-style-name="Normal" style:family="paragraph">
      <style:text-properties style:font-name="Times New Roman" fo:font-style="italic" style:font-style-asian="italic" fo:font-size="10pt" style:font-size-asian="10pt" fo:language="lt" fo:country="LT"/>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T527" style:parent-style-name="Hyperlink" style:family="text">
      <style:text-properties style:font-name="Times New Roman" fo:font-style="italic" style:font-style-asian="italic" fo:font-size="10pt" style:font-size-asian="10pt" fo:language="lt" fo:country="LT"/>
    </style:style>
    <style:style style:name="T528" style:parent-style-name="DefaultParagraphFont" style:family="text">
      <style:text-properties style:font-name="Times New Roman" fo:font-style="italic" style:font-style-asian="italic" fo:font-size="10pt" style:font-size-asian="10pt" fo:language="lt" fo:country="LT"/>
    </style:style>
    <style:style style:name="P529" style:parent-style-name="BodyText" style:family="paragraph">
      <style:paragraph-properties fo:text-indent="0.5in"/>
      <style:text-properties fo:font-weight="bold" style:font-weight-asian="bold" style:font-weight-complex="bold" fo:font-size="11pt" style:font-size-asian="11pt" style:font-size-complex="12pt"/>
    </style:style>
    <style:style style:name="P530" style:parent-style-name="BodyText" style:family="paragraph">
      <style:paragraph-properties fo:text-indent="0.5in"/>
    </style:style>
    <style:style style:name="T531" style:parent-style-name="DefaultParagraphFont" style:family="text">
      <style:text-properties fo:font-weight="bold" style:font-weight-asian="bold" style:font-weight-complex="bold" fo:font-size="11pt" style:font-size-asian="11p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HTMLPreformatted" style:family="paragraph">
      <style:paragraph-properties fo:text-align="justify" fo:text-indent="0.5in">
        <style:tab-stops/>
      </style:paragraph-properties>
    </style:style>
    <style:style style:name="T545" style:parent-style-name="DefaultParagraphFont" style:family="text">
      <style:text-properties style:font-name="Times New Roman" fo:font-size="11pt" style:font-size-asian="11pt" style:font-size-complex="12pt" fo:language="lt" fo:country="LT"/>
    </style:style>
    <style:style style:name="T546" style:parent-style-name="DefaultParagraphFont" style:family="text">
      <style:text-properties style:font-name="Times New Roman" fo:font-style="italic" style:font-style-asian="italic" fo:font-size="11pt" style:font-size-asian="11pt" style:font-size-complex="12pt" fo:language="lt" fo:country="LT"/>
    </style:style>
    <style:style style:name="T547" style:parent-style-name="DefaultParagraphFont" style:family="text">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Footer"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paragraph-properties>
    </style:style>
    <style:style style:name="T575" style:parent-style-name="DefaultParagraphFont" style:family="text">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fo:font-style="italic" style:font-style-asian="italic" fo:font-size="11pt" style:font-size-asian="11pt" style:font-size-complex="12pt" fo:language="lt" fo:country="LT"/>
    </style:style>
    <style:style style:name="T577" style:parent-style-name="DefaultParagraphFont" style:family="text">
      <style:text-properties style:font-name="Times New Roman"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margin-left="1.477in" fo:text-indent="-0.9847in">
        <style:tab-stops/>
      </style:paragraph-properties>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paragraph-properties>
    </style:style>
    <style:style style:name="T589" style:parent-style-name="DefaultParagraphFont" style:family="text">
      <style:text-properties style:font-name="Times New Roman" fo:font-size="11pt" style:font-size-asian="11pt" style:font-size-complex="12pt" fo:language="lt" fo:country="LT"/>
    </style:style>
    <style:style style:name="T590" style:parent-style-name="DefaultParagraphFont" style:family="text">
      <style:text-properties style:font-name="Times New Roman" fo:font-style="italic" style:font-style-asian="italic" fo:font-size="11pt" style:font-size-asian="11pt" style:font-size-complex="12pt" fo:language="lt" fo:country="LT"/>
    </style:style>
    <style:style style:name="T591" style:parent-style-name="DefaultParagraphFont" style:family="text">
      <style:text-properties style:font-name="Times New Roman" fo:font-size="11pt" style:font-size-asian="11pt" style:font-size-complex="12pt" fo:language="lt" fo:country="LT"/>
    </style:style>
    <style:style style:name="P592" style:parent-style-name="Normal" style:family="paragraph">
      <style:text-properties style:font-name="Times New Roman" fo:font-style="italic" style:font-style-asian="italic" fo:font-size="10pt" style:font-size-asian="10pt" fo:language="lt" fo:country="LT"/>
    </style:style>
    <style:style style:name="P593" style:parent-style-name="Normal" style:family="paragraph">
      <style:paragraph-properties style:text-autospace="none"/>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Hyperlink"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paragraph-properties>
    </style:style>
    <style:style style:name="T602" style:parent-style-name="DefaultParagraphFont" style:family="text">
      <style:text-properties style:font-name="Times New Roman" fo:font-size="11pt" style:font-size-asian="11pt" style:font-size-complex="12pt" fo:language="lt" fo:country="LT"/>
    </style:style>
    <style:style style:name="T603" style:parent-style-name="DefaultParagraphFont" style:family="text">
      <style:text-properties style:font-name="Times New Roman" fo:font-style="italic" style:font-style-asian="italic" fo:font-size="11pt" style:font-size-asian="11pt" style:font-size-complex="12pt" fo:language="lt" fo:country="LT"/>
    </style:style>
    <style:style style:name="T604" style:parent-style-name="DefaultParagraphFont" style:family="text">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HTMLPreformatted" style:family="paragraph">
      <style:paragraph-properties fo:text-align="justify" fo:text-indent="0.5in">
        <style:tab-stops/>
      </style:paragraph-properties>
    </style:style>
    <style:style style:name="T633" style:parent-style-name="DefaultParagraphFont" style:family="text">
      <style:text-properties style:font-name="Times New Roman" fo:font-size="11pt" style:font-size-asian="11pt" style:font-size-complex="12pt" fo:language="lt" fo:country="LT"/>
    </style:style>
    <style:style style:name="T634" style:parent-style-name="DefaultParagraphFont" style:family="text">
      <style:text-properties style:font-name="Times New Roman" fo:font-style="italic" style:font-style-asian="italic" fo:font-size="11pt" style:font-size-asian="11pt" style:font-size-complex="12pt" fo:language="lt" fo:country="LT"/>
    </style:style>
    <style:style style:name="T635" style:parent-style-name="DefaultParagraphFont" style:family="text">
      <style:text-properties style:font-name="Times New Roman" fo:font-size="11pt" style:font-size-asian="11pt" style:font-size-complex="12pt" fo:language="lt" fo:country="LT"/>
    </style:style>
    <style:style style:name="P636" style:parent-style-name="Normal" style:family="paragraph">
      <style:text-properties style:font-name="Times New Roman" fo:font-style="italic" style:font-style-asian="italic" fo:font-size="10pt" style:font-size-asian="10pt" fo:language="lt" fo:country="LT"/>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HTMLPreformatted" style:family="paragraph">
      <style:paragraph-properties fo:text-align="justify" fo:text-indent="0.5in">
        <style:tab-stops/>
      </style:paragraph-properties>
    </style:style>
    <style:style style:name="T647" style:parent-style-name="DefaultParagraphFont" style:family="text">
      <style:text-properties style:font-name="Times New Roman" fo:font-size="11pt" style:font-size-asian="11pt" style:font-size-complex="12pt" fo:language="lt" fo:country="LT"/>
    </style:style>
    <style:style style:name="T648" style:parent-style-name="DefaultParagraphFont" style:family="text">
      <style:text-properties style:font-name="Times New Roman" fo:font-style="italic" style:font-style-asian="italic" fo:font-size="11pt" style:font-size-asian="11pt" style:font-size-complex="12pt" fo:language="lt" fo:country="LT"/>
    </style:style>
    <style:style style:name="T649" style:parent-style-name="DefaultParagraphFont" style:family="text">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HTMLPreformatted" style:family="paragraph">
      <style:paragraph-properties fo:text-align="justify" fo:text-indent="0.5in">
        <style:tab-stops/>
      </style:paragraph-properties>
    </style:style>
    <style:style style:name="T660" style:parent-style-name="DefaultParagraphFont" style:family="text">
      <style:text-properties style:font-name="Times New Roman" fo:font-size="11pt" style:font-size-asian="11pt" style:font-size-complex="12pt" fo:language="lt" fo:country="LT"/>
    </style:style>
    <style:style style:name="T661" style:parent-style-name="DefaultParagraphFont" style:family="text">
      <style:text-properties style:font-name="Times New Roman" fo:font-style="italic" style:font-style-asian="italic" fo:font-size="11pt" style:font-size-asian="11pt" style:font-size-complex="12pt" fo:language="lt" fo:country="LT"/>
    </style:style>
    <style:style style:name="T662" style:parent-style-name="DefaultParagraphFont" style:family="text">
      <style:text-properties style:font-name="Times New Roman" fo:font-size="11pt" style:font-size-asian="11pt" style:font-size-complex="12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tyle="italic" style:font-style-asian="italic" style:font-style-complex="italic" fo:font-size="11pt" style:font-size-asian="11pt" fo:language="lt" fo:country="LT"/>
    </style:style>
    <style:style style:name="T669" style:parent-style-name="DefaultParagraphFont" style:family="text">
      <style:text-properties style:font-name="Times New Roman" fo:font-style="italic" style:font-style-asian="italic" fo:font-size="11pt" style:font-size-asian="11pt" fo:language="lt" fo:country="LT"/>
    </style:style>
    <style:style style:name="T670" style:parent-style-name="DefaultParagraphFont" style:family="text">
      <style:text-properties style:font-name="Times New Roman" fo:font-style="italic" style:font-style-asian="italic" style:font-style-complex="italic"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HTMLPreformatted" style:family="paragraph">
      <style:paragraph-properties fo:text-align="justify" fo:text-indent="0.5in">
        <style:tab-stops/>
      </style:paragraph-properties>
    </style:style>
    <style:style style:name="T676" style:parent-style-name="DefaultParagraphFont" style:family="text">
      <style:text-properties style:font-name="Times New Roman" fo:font-size="11pt" style:font-size-asian="11pt" style:font-size-complex="12pt" fo:language="lt" fo:country="LT"/>
    </style:style>
    <style:style style:name="T677" style:parent-style-name="DefaultParagraphFont" style:family="text">
      <style:text-properties style:font-name="Times New Roman" fo:font-style="italic" style:font-style-asian="italic" fo:font-size="11pt" style:font-size-asian="11pt" style:font-size-complex="12pt" fo:language="lt" fo:country="LT"/>
    </style:style>
    <style:style style:name="T678" style:parent-style-name="DefaultParagraphFont" style:family="text">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HTMLPreformatted" style:family="paragraph">
      <style:paragraph-properties fo:text-align="justify" fo:text-indent="0.5in">
        <style:tab-stops/>
      </style:paragraph-properties>
    </style:style>
    <style:style style:name="T700" style:parent-style-name="DefaultParagraphFont" style:family="text">
      <style:text-properties style:font-name="Times New Roman" fo:font-size="11pt" style:font-size-asian="11pt" style:font-size-complex="12pt" fo:language="lt" fo:country="LT"/>
    </style:style>
    <style:style style:name="T701" style:parent-style-name="DefaultParagraphFont" style:family="text">
      <style:text-properties style:font-name="Times New Roman" fo:font-style="italic" style:font-style-asian="italic" fo:font-size="11pt" style:font-size-asian="11pt" style:font-size-complex="12pt" fo:language="lt" fo:country="LT"/>
    </style:style>
    <style:style style:name="T702" style:parent-style-name="DefaultParagraphFont" style:family="text">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HTMLPreformatted" style:family="paragraph">
      <style:paragraph-properties fo:text-align="justify" fo:text-indent="0.5in">
        <style:tab-stops/>
      </style:paragraph-properties>
    </style:style>
    <style:style style:name="T718" style:parent-style-name="DefaultParagraphFont" style:family="text">
      <style:text-properties style:font-name="Times New Roman" fo:font-size="11pt" style:font-size-asian="11pt" style:font-size-complex="12pt" fo:language="lt" fo:country="LT"/>
    </style:style>
    <style:style style:name="T719" style:parent-style-name="DefaultParagraphFont" style:family="text">
      <style:text-properties style:font-name="Times New Roman" fo:font-style="italic" style:font-style-asian="italic" fo:font-size="11pt" style:font-size-asian="11pt" style:font-size-complex="12pt" fo:language="lt" fo:country="LT"/>
    </style:style>
    <style:style style:name="T720" style:parent-style-name="DefaultParagraphFont" style:family="text">
      <style:text-properties style:font-name="Times New Roman" fo:font-size="11pt" style:font-size-asian="11pt" style:font-size-complex="12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HTMLPreformatted" style:family="paragraph">
      <style:paragraph-properties fo:text-align="justify" fo:text-indent="0.5in">
        <style:tab-stops/>
      </style:paragraph-properties>
    </style:style>
    <style:style style:name="T730" style:parent-style-name="DefaultParagraphFont" style:family="text">
      <style:text-properties style:font-name="Times New Roman" fo:font-size="11pt" style:font-size-asian="11pt" style:font-size-complex="12pt" fo:language="lt" fo:country="LT"/>
    </style:style>
    <style:style style:name="T731" style:parent-style-name="DefaultParagraphFont" style:family="text">
      <style:text-properties style:font-name="Times New Roman" fo:font-style="italic" style:font-style-asian="italic" fo:font-size="11pt" style:font-size-asian="11pt" style:font-size-complex="12pt" fo:language="lt" fo:country="LT"/>
    </style:style>
    <style:style style:name="T732" style:parent-style-name="DefaultParagraphFont" style:family="text">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HTMLPreformatted" style:family="paragraph">
      <style:paragraph-properties fo:text-align="justify" fo:text-indent="0.5in">
        <style:tab-stops/>
      </style:paragraph-properties>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tyle="italic" style:font-style-asian="italic"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ab-stops>
          <style:tab-stop style:type="left" style:position="0.5in"/>
        </style:tab-stops>
      </style:paragraph-properties>
    </style:style>
    <style:style style:name="T755" style:parent-style-name="DefaultParagraphFont" style:family="text">
      <style:text-properties style:font-name="Times New Roman" fo:font-size="11pt" style:font-size-asian="11pt" style:font-size-complex="11pt" fo:language="lt" fo:country="LT" style:language-complex="he" style:country-complex="IL"/>
    </style:style>
    <style:style style:name="T756"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57"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e" style:country-complex="IL"/>
    </style:style>
    <style:style style:name="T758"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59" style:parent-style-name="DefaultParagraphFont" style:family="text">
      <style:text-properties style:font-name="Times New Roman" fo:font-size="11pt" style:font-size-asian="11pt" style:font-size-complex="11pt" fo:language="lt" fo:country="LT" style:language-complex="he" style:country-complex="IL"/>
    </style:style>
    <style:style style:name="P76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61" style:parent-style-name="HTMLPreformatted" style:family="paragraph">
      <style:paragraph-properties fo:text-align="justify" fo:text-indent="0.5in">
        <style:tab-stops/>
      </style:paragraph-properties>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font-style="italic" style:font-style-asian="italic" fo:font-size="11pt" style:font-size-asian="11pt" style:font-size-complex="12pt" fo:language="lt" fo:country="LT"/>
    </style:style>
    <style:style style:name="T764" style:parent-style-name="DefaultParagraphFont" style:family="text">
      <style:text-properties style:font-name="Times New Roman" fo:font-size="11pt" style:font-size-asian="11pt" style:font-size-complex="12pt" fo:language="lt" fo:country="LT"/>
    </style:style>
    <style:style style:name="P765" style:parent-style-name="Normal" style:family="paragraph">
      <style:text-properties style:font-name="Times New Roman" fo:font-style="italic" style:font-style-asian="italic" fo:font-size="10pt" style:font-size-asian="10pt" fo:language="lt" fo:country="LT"/>
    </style:style>
    <style:style style:name="P766" style:parent-style-name="Normal" style:family="paragraph">
      <style:paragraph-properties style:text-autospace="none"/>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HTMLPreformatted"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style:font-size-complex="12pt" fo:language="lt" fo:country="LT"/>
    </style:style>
    <style:style style:name="T791" style:parent-style-name="DefaultParagraphFont" style:family="text">
      <style:text-properties style:font-name="Times New Roman" fo:font-style="italic" style:font-style-asian="italic" fo:font-size="11pt" style:font-size-asian="11pt" style:font-size-complex="12pt" fo:language="lt" fo:country="LT"/>
    </style:style>
    <style:style style:name="T792" style:parent-style-name="DefaultParagraphFont" style:family="text">
      <style:text-properties style:font-name="Times New Roman" fo:font-size="11pt" style:font-size-asian="11pt" style:font-size-complex="12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tyle="italic" style:font-style-asian="italic"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HTMLPreformatted" style:family="paragraph">
      <style:paragraph-properties fo:text-align="justify" fo:text-indent="0.5in">
        <style:tab-stops/>
      </style:paragraph-properties>
    </style:style>
    <style:style style:name="T802" style:parent-style-name="DefaultParagraphFont" style:family="text">
      <style:text-properties style:font-name="Times New Roman" fo:font-size="11pt" style:font-size-asian="11pt" style:font-size-complex="12pt" fo:language="lt" fo:country="LT"/>
    </style:style>
    <style:style style:name="T803" style:parent-style-name="DefaultParagraphFont" style:family="text">
      <style:text-properties style:font-name="Times New Roman" fo:font-style="italic" style:font-style-asian="italic" fo:font-size="11pt" style:font-size-asian="11pt" style:font-size-complex="12pt" fo:language="lt" fo:country="LT"/>
    </style:style>
    <style:style style:name="T804" style:parent-style-name="DefaultParagraphFont" style:family="text">
      <style:text-properties style:font-name="Times New Roman" fo:font-size="11pt" style:font-size-asian="11pt" style:font-size-complex="12pt" fo:language="lt" fo:country="LT"/>
    </style:style>
    <style:style style:name="P80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0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HTMLPreformatted" style:family="paragraph">
      <style:paragraph-properties fo:text-align="justify" fo:text-indent="0.5in">
        <style:tab-stops/>
      </style:paragraph-properties>
    </style:style>
    <style:style style:name="T811" style:parent-style-name="DefaultParagraphFont" style:family="text">
      <style:text-properties style:font-name="Times New Roman" fo:font-size="11pt" style:font-size-asian="11pt" style:font-size-complex="12pt" fo:language="lt" fo:country="LT"/>
    </style:style>
    <style:style style:name="T812" style:parent-style-name="DefaultParagraphFont" style:family="text">
      <style:text-properties style:font-name="Times New Roman" fo:font-style="italic" style:font-style-asian="italic" fo:font-size="11pt" style:font-size-asian="11pt" style:font-size-complex="12pt" fo:language="lt" fo:country="LT"/>
    </style:style>
    <style:style style:name="T813" style:parent-style-name="DefaultParagraphFont" style:family="text">
      <style:text-properties style:font-name="Times New Roman" fo:font-size="11pt" style:font-size-asian="11pt" style:font-size-complex="12pt" fo:language="lt" fo:country="LT"/>
    </style:style>
    <style:style style:name="P81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1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HTMLPreformatted" style:family="paragraph">
      <style:paragraph-properties fo:text-align="justify" fo:text-indent="0.5in">
        <style:tab-stops/>
      </style:paragraph-properties>
    </style:style>
    <style:style style:name="T821" style:parent-style-name="DefaultParagraphFont" style:family="text">
      <style:text-properties style:font-name="Times New Roman" fo:font-size="11pt" style:font-size-asian="11pt" style:font-size-complex="12pt" fo:language="lt" fo:country="LT"/>
    </style:style>
    <style:style style:name="T822" style:parent-style-name="DefaultParagraphFont" style:family="text">
      <style:text-properties style:font-name="Times New Roman" fo:font-style="italic" style:font-style-asian="italic" fo:font-size="11pt" style:font-size-asian="11pt" style:font-size-complex="12pt" fo:language="lt" fo:country="LT"/>
    </style:style>
    <style:style style:name="T823" style:parent-style-name="DefaultParagraphFont" style:family="text">
      <style:text-properties style:font-name="Times New Roman" fo:font-size="11pt" style:font-size-asian="11pt" style:font-size-complex="12pt" fo:language="lt" fo:country="LT"/>
    </style:style>
    <style:style style:name="P82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6" style:parent-style-name="Įstatymopavad." style:family="paragraph">
      <style:paragraph-properties fo:line-height="100%"/>
      <style:text-properties style:font-name="Times New Roman" fo:text-transform="none" fo:font-size="11pt" style:font-size-asian="11pt"/>
    </style:style>
    <style:style style:name="P82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HTMLPreformatted" style:family="paragraph">
      <style:paragraph-properties fo:text-align="justify" fo:text-indent="0.5in">
        <style:tab-stops/>
      </style:paragraph-properties>
    </style:style>
    <style:style style:name="T833" style:parent-style-name="DefaultParagraphFont" style:family="text">
      <style:text-properties style:font-name="Times New Roman" fo:font-size="11pt" style:font-size-asian="11pt" style:font-size-complex="12pt" fo:language="lt" fo:country="LT"/>
    </style:style>
    <style:style style:name="T834" style:parent-style-name="DefaultParagraphFont" style:family="text">
      <style:text-properties style:font-name="Times New Roman" fo:font-style="italic" style:font-style-asian="italic" fo:font-size="11pt" style:font-size-asian="11pt" style:font-size-complex="12pt" fo:language="lt" fo:country="LT"/>
    </style:style>
    <style:style style:name="T835" style:parent-style-name="DefaultParagraphFont" style:family="text">
      <style:text-properties style:font-name="Times New Roman" fo:font-size="11pt" style:font-size-asian="11pt" style:font-size-complex="12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HTMLPreformatted" style:family="paragraph">
      <style:paragraph-properties fo:text-align="justify" fo:text-indent="0.5in">
        <style:tab-stops/>
      </style:paragraph-properties>
    </style:style>
    <style:style style:name="T843" style:parent-style-name="DefaultParagraphFont" style:family="text">
      <style:text-properties style:font-name="Times New Roman" fo:font-size="11pt" style:font-size-asian="11pt" style:font-size-complex="12pt" fo:language="lt" fo:country="LT"/>
    </style:style>
    <style:style style:name="T844" style:parent-style-name="DefaultParagraphFont" style:family="text">
      <style:text-properties style:font-name="Times New Roman" fo:font-style="italic" style:font-style-asian="italic" fo:font-size="11pt" style:font-size-asian="11pt" style:font-size-complex="12pt" fo:language="lt" fo:country="LT"/>
    </style:style>
    <style:style style:name="T845" style:parent-style-name="DefaultParagraphFont" style:family="text">
      <style:text-properties style:font-name="Times New Roman" fo:font-size="11pt" style:font-size-asian="11pt" style:font-size-complex="12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HTMLPreformatted" style:family="paragraph">
      <style:paragraph-properties fo:text-align="justify" fo:text-indent="0.5in">
        <style:tab-stops/>
      </style:paragraph-properties>
    </style:style>
    <style:style style:name="T859" style:parent-style-name="DefaultParagraphFont" style:family="text">
      <style:text-properties style:font-name="Times New Roman" fo:font-size="11pt" style:font-size-asian="11pt" style:font-size-complex="12pt" fo:language="lt" fo:country="LT"/>
    </style:style>
    <style:style style:name="T860" style:parent-style-name="DefaultParagraphFont" style:family="text">
      <style:text-properties style:font-name="Times New Roman" fo:font-style="italic" style:font-style-asian="italic" fo:font-size="11pt" style:font-size-asian="11pt" style:font-size-complex="12pt" fo:language="lt" fo:country="LT"/>
    </style:style>
    <style:style style:name="T861" style:parent-style-name="DefaultParagraphFont" style:family="text">
      <style:text-properties style:font-name="Times New Roman" fo:font-size="11pt" style:font-size-asian="11pt" style:font-size-complex="12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HTMLPreformatted" style:family="paragraph">
      <style:paragraph-properties fo:text-align="justify" fo:text-indent="0.5in">
        <style:tab-stops/>
      </style:paragraph-properties>
    </style:style>
    <style:style style:name="T867" style:parent-style-name="DefaultParagraphFont" style:family="text">
      <style:text-properties style:font-name="Times New Roman" fo:font-size="11pt" style:font-size-asian="11pt" style:font-size-complex="12pt" fo:language="lt" fo:country="LT"/>
    </style:style>
    <style:style style:name="T868" style:parent-style-name="DefaultParagraphFont" style:family="text">
      <style:text-properties style:font-name="Times New Roman" fo:font-style="italic" style:font-style-asian="italic" fo:font-size="11pt" style:font-size-asian="11pt" style:font-size-complex="12pt" fo:language="lt" fo:country="LT"/>
    </style:style>
    <style:style style:name="T869" style:parent-style-name="DefaultParagraphFont" style:family="text">
      <style:text-properties style:font-name="Times New Roman" fo:font-size="11pt" style:font-size-asian="11pt" style:font-size-complex="12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tyle="italic" style:font-style-asian="italic"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fo:font-style="italic" style:font-style-asian="italic"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text-properties style:font-name="Times New Roman" fo:font-style="italic" style:font-style-asian="italic" fo:font-size="10pt" style:font-size-asian="10pt" fo:language="lt" fo:country="LT"/>
    </style:style>
    <style:style style:name="P882" style:parent-style-name="Normal" style:family="paragraph">
      <style:paragraph-properties style:text-autospace="none"/>
    </style:style>
    <style:style style:name="T883" style:parent-style-name="DefaultParagraphFont" style:family="text">
      <style:text-properties style:font-name="Times New Roman" fo:font-style="italic" style:font-style-asian="italic" fo:font-size="10pt" style:font-size-asian="10pt" fo:language="lt" fo:country="LT"/>
    </style:style>
    <style:style style:name="T884" style:parent-style-name="Hyperlink" style:family="text">
      <style:text-properties style:font-name="Times New Roman" fo:font-style="italic" style:font-style-asian="italic" fo:font-size="10pt" style:font-size-asian="10pt" fo:language="lt" fo:country="LT"/>
    </style:style>
    <style:style style:name="T885" style:parent-style-name="DefaultParagraphFont" style:family="text">
      <style:text-properties style:font-name="Times New Roman" fo:font-style="italic" style:font-style-asian="italic" fo:font-size="10pt" style:font-size-asian="10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fo:font-style="italic" style:font-style-asian="italic"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Normal" style:family="paragraph">
      <style:text-properties style:font-name="Times New Roman" fo:font-style="italic" style:font-style-asian="italic" fo:font-size="10pt" style:font-size-asian="10pt" fo:language="lt" fo:country="LT"/>
    </style:style>
    <style:style style:name="P899" style:parent-style-name="Normal" style:family="paragraph">
      <style:paragraph-properties style:text-autospace="none"/>
    </style:style>
    <style:style style:name="T900" style:parent-style-name="DefaultParagraphFont" style:family="text">
      <style:text-properties style:font-name="Times New Roman" fo:font-style="italic" style:font-style-asian="italic" fo:font-size="10pt" style:font-size-asian="10pt" fo:language="lt" fo:country="LT"/>
    </style:style>
    <style:style style:name="T901" style:parent-style-name="Hyperlink" style:family="text">
      <style:text-properties style:font-name="Times New Roman" fo:font-style="italic" style:font-style-asian="italic" fo:font-size="10pt" style:font-size-asian="10pt" fo:language="lt" fo:country="LT"/>
    </style:style>
    <style:style style:name="T902" style:parent-style-name="DefaultParagraphFont" style:family="text">
      <style:text-properties style:font-name="Times New Roman" fo:font-style="italic" style:font-style-asian="italic" fo:font-size="10pt" style:font-size-asian="10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margin-left="1.8708in" fo:text-indent="-1.3784in">
        <style:tab-stops/>
      </style:paragraph-properties>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weight="bold" style:font-weight-asian="bold" style:font-weight-complex="bold" fo:font-size="11pt" style:font-size-asian="11pt" fo:language="lt" fo:country="LT"/>
    </style:style>
    <style:style style:name="T907" style:parent-style-name="DefaultParagraphFont" style:family="text">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style="italic" style:font-style-asian="italic"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text-properties style:font-name="Times New Roman" fo:font-style="italic" style:font-style-asian="italic" fo:font-size="10pt" style:font-size-asian="10pt" fo:language="lt" fo:country="LT"/>
    </style:style>
    <style:style style:name="P916" style:parent-style-name="Normal" style:family="paragraph">
      <style:paragraph-properties style:text-autospace="none"/>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T918" style:parent-style-name="Hyperlink" style:family="text">
      <style:text-properties style:font-name="Times New Roman" fo:font-style="italic" style:font-style-asian="italic" fo:font-size="10pt" style:font-size-asian="10pt" fo:language="lt" fo:country="LT"/>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P9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fo:language="lt" fo:country="LT"/>
    </style:style>
    <style:style style:name="T935" style:parent-style-name="DefaultParagraphFont" style:family="text">
      <style:text-properties style:font-name="Times New Roman" fo:font-style="italic" style:font-style-asian="italic"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BodyTextIndent2" style:family="paragraph">
      <style:text-properties style:font-name="Times New Roman" fo:font-weight="normal" style:font-weight-asian="normal" style:font-size-complex="12pt" fo:language="lt" fo:country="LT"/>
    </style:style>
    <style:style style:name="P963" style:parent-style-name="BodyTextIndent2" style:family="paragraph">
      <style:text-properties style:font-name="Times New Roman" fo:font-weight="normal" style:font-weight-asian="normal" style:font-size-complex="12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style:font-weight-complex="bold"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Indent" style:family="paragraph">
      <style:paragraph-properties fo:margin-right="0in" fo:text-indent="0.5in"/>
      <style:text-properties style:font-size-complex="12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text-properties style:font-name="Times New Roman" fo:font-style="italic" style:font-style-asian="italic" fo:font-size="10pt" style:font-size-asian="10pt" fo:language="lt" fo:country="LT"/>
    </style:style>
    <style:style style:name="P982" style:parent-style-name="Normal" style:family="paragraph">
      <style:paragraph-properties style:text-autospace="none"/>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P986" style:parent-style-name="Normal" style:family="paragraph">
      <style:paragraph-properties style:text-autospace="none"/>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T988" style:parent-style-name="Hyperlink" style:family="text">
      <style:text-properties style:font-name="Times New Roman" fo:font-style="italic" style:font-style-asian="italic" fo:font-size="10pt" style:font-size-asian="10pt" fo:language="lt" fo:country="LT"/>
    </style:style>
    <style:style style:name="T989" style:parent-style-name="DefaultParagraphFont" style:family="text">
      <style:text-properties style:font-name="Times New Roman" fo:font-style="italic" style:font-style-asian="italic" fo:font-size="10pt" style:font-size-asian="10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margin-left="1.575in" fo:text-indent="-1.075in">
        <style:tab-stops/>
      </style:paragraph-properties>
    </style:style>
    <style:style style:name="T1008" style:parent-style-name="DefaultParagraphFont" style:family="text">
      <style:text-properties style:font-name="Times New Roman" fo:font-weight="bold" style:font-weight-asian="bold" fo:font-size="11pt" style:font-size-asian="11pt" style:font-size-complex="11pt" fo:language="lt" fo:country="LT"/>
    </style:style>
    <style:style style:name="P1009" style:parent-style-name="BodyTextIndent2" style:family="paragraph">
      <style:text-properties style:font-name="Times New Roman" fo:font-weight="normal" style:font-weight-asian="normal" style:font-size-complex="11pt" fo:language="lt" fo:country="LT"/>
    </style:style>
    <style:style style:name="P1010"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1011" style:parent-style-name="Normal" style:family="paragraph">
      <style:text-properties style:font-name="Times New Roman" fo:font-style="italic" style:font-style-asian="italic" fo:font-size="10pt" style:font-size-asian="10pt" fo:language="lt" fo:country="LT"/>
    </style:style>
    <style:style style:name="P1012" style:parent-style-name="Normal" style:family="paragraph">
      <style:paragraph-properties style:text-autospace="none"/>
    </style:style>
    <style:style style:name="T1013" style:parent-style-name="DefaultParagraphFont" style:family="text">
      <style:text-properties style:font-name="Times New Roman" fo:font-style="italic" style:font-style-asian="italic" fo:font-size="10pt" style:font-size-asian="10pt" fo:language="lt" fo:country="LT"/>
    </style:style>
    <style:style style:name="T1014" style:parent-style-name="Hyperlink" style:family="text">
      <style:text-properties style:font-name="Times New Roman" fo:font-style="italic" style:font-style-asian="italic" fo:font-size="10pt" style:font-size-asian="10pt" fo:language="lt" fo:country="LT"/>
    </style:style>
    <style:style style:name="T1015" style:parent-style-name="DefaultParagraphFont" style:family="text">
      <style:text-properties style:font-name="Times New Roman" fo:font-style="italic" style:font-style-asian="italic" fo:font-size="10pt" style:font-size-asian="10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style:font-weight-complex="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font-weight-complex="bold"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ab-stops>
          <style:tab-stop style:type="left" style:position="0.5in"/>
        </style:tab-stops>
      </style:paragraph-properties>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T1066" style:parent-style-name="DefaultParagraphFont" style:family="text">
      <style:text-properties style:font-name="Times New Roman" style:font-weight-complex="bold" fo:font-size="11pt" style:font-size-asian="11pt" style:font-size-complex="11pt" fo:language="lt" fo:country="LT"/>
    </style:style>
    <style:style style:name="T1067" style:parent-style-name="DefaultParagraphFont" style:family="text">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text-properties style:font-name="Times New Roman" fo:font-style="italic" style:font-style-asian="italic" fo:font-size="10pt" style:font-size-asian="10pt" fo:language="lt" fo:country="LT"/>
    </style:style>
    <style:style style:name="P1077" style:parent-style-name="Normal" style:family="paragraph">
      <style:paragraph-properties style:text-autospace="none"/>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T1079" style:parent-style-name="Hyperlink" style:family="text">
      <style:text-properties style:font-name="Times New Roman" fo:font-style="italic" style:font-style-asian="italic" fo:font-size="10pt" style:font-size-asian="10pt" fo:language="lt" fo:country="LT"/>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Footer" style:family="paragraph">
      <style:paragraph-properties fo:line-height="100%">
        <style:tab-stops/>
      </style:paragraph-properties>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6" style:parent-style-name="HTMLPreformatted" style:family="paragraph">
      <style:paragraph-properties fo:text-align="justify" fo:margin-left="1.477in" fo:text-indent="-0.9847in">
        <style:tab-stops/>
      </style:paragraph-properties>
    </style:style>
    <style:style style:name="T1147" style:parent-style-name="DefaultParagraphFont" style:family="text">
      <style:text-properties style:font-name="Times New Roman" fo:font-weight="bold" style:font-weight-asian="bold" fo:font-size="11pt" style:font-size-asian="11pt" style:font-size-complex="12pt" fo:language="lt" fo:country="LT"/>
    </style:style>
    <style:style style:name="P11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fo:language="lt" fo:country="LT" style:language-complex="he" style:country-complex="IL"/>
    </style:style>
    <style:style style:name="T1156" style:parent-style-name="DefaultParagraphFont" style:family="text">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163" style:parent-style-name="Normal" style:family="paragraph">
      <style:text-properties style:font-name="Times New Roman" fo:font-style="italic" style:font-style-asian="italic" fo:font-size="10pt" style:font-size-asian="10pt" fo:language="lt" fo:country="LT"/>
    </style:style>
    <style:style style:name="P1164" style:parent-style-name="Normal" style:family="paragraph">
      <style:paragraph-properties style:text-autospace="none"/>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Hyperlink" style:family="text">
      <style:text-properties style:font-name="Times New Roman" fo:font-style="italic" style:font-style-asian="italic" fo:font-size="10pt" style:font-size-asian="10pt" fo:language="lt" fo:country="LT"/>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P1168" style:parent-style-name="Normal" style:family="paragraph">
      <style:paragraph-properties style:text-autospace="none"/>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T1170" style:parent-style-name="Hyperlink" style:family="text">
      <style:text-properties style:font-name="Times New Roman" fo:font-style="italic" style:font-style-asian="italic" fo:font-size="10pt" style:font-size-asian="10pt" fo:language="lt" fo:country="LT"/>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P1172"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3"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174" style:parent-style-name="Normal" style:family="paragraph">
      <style:paragraph-properties fo:text-align="justify" fo:text-indent="0.4923in"/>
      <style:text-properties style:font-name="Times New Roman" fo:font-size="11pt" style:font-size-asian="11pt" fo:language="lt" fo:country="LT"/>
    </style:style>
    <style:style style:name="P117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76" style:parent-style-name="Normal" style:family="paragraph">
      <style:paragraph-properties fo:text-align="justify" fo:text-indent="0.4923in"/>
    </style:style>
    <style:style style:name="T1177" style:parent-style-name="DefaultParagraphFont" style:family="text">
      <style:text-properties style:font-name="Times New Roman" style:font-weight-complex="bold" fo:font-size="11pt" style:font-size-asian="11pt" fo:language="lt" fo:country="LT"/>
    </style:style>
    <style:style style:name="P11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86" style:parent-style-name="Normal" style:family="paragraph">
      <style:paragraph-properties fo:text-align="justify" fo:text-indent="0.4923in"/>
    </style:style>
    <style:style style:name="T1187" style:parent-style-name="DefaultParagraphFont" style:family="text">
      <style:text-properties style:font-name="Times New Roman" style:font-weight-complex="bold" fo:font-size="11pt" style:font-size-asian="11pt" fo:language="lt" fo:country="LT"/>
    </style:style>
    <style:style style:name="P1188"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89" style:parent-style-name="HTMLPreformatted" style:family="paragraph">
      <style:paragraph-properties fo:text-align="center">
        <style:tab-stops/>
      </style:paragraph-properties>
    </style:style>
    <style:style style:name="T1190"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1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95" style:parent-style-name="BodyTextIndent" style:family="paragraph">
      <style:paragraph-properties fo:margin-right="0in" fo:text-indent="0.5in"/>
      <style:text-properties style:font-size-complex="12pt"/>
    </style:style>
    <style:style style:name="P1196"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197" style:parent-style-name="BodyTextIndent" style:family="paragraph">
      <style:paragraph-properties fo:margin-right="0in" fo:text-indent="0.5in"/>
    </style:style>
    <style:style style:name="T1198" style:parent-style-name="DefaultParagraphFont" style:family="text">
      <style:text-properties style:font-weight-complex="bold" style:font-size-complex="11pt"/>
    </style:style>
    <style:style style:name="P1199" style:parent-style-name="BodyTextIndent" style:family="paragraph">
      <style:paragraph-properties fo:margin-right="0in" fo:text-indent="0.5in"/>
      <style:text-properties style:font-size-complex="12pt"/>
    </style:style>
    <style:style style:name="P1200" style:parent-style-name="BodyTextIndent" style:family="paragraph">
      <style:paragraph-properties fo:margin-right="0in" fo:text-indent="0.5in"/>
      <style:text-properties style:font-size-complex="12pt"/>
    </style:style>
    <style:style style:name="P1201" style:parent-style-name="Normal" style:family="paragraph">
      <style:text-properties style:font-name="Times New Roman" fo:font-style="italic" style:font-style-asian="italic" fo:font-size="10pt" style:font-size-asian="10pt" fo:language="lt" fo:country="LT"/>
    </style:style>
    <style:style style:name="P1202" style:parent-style-name="Normal" style:family="paragraph">
      <style:paragraph-properties style:text-autospace="none"/>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T1204" style:parent-style-name="Hyperlink" style:family="text">
      <style:text-properties style:font-name="Times New Roman" fo:font-style="italic" style:font-style-asian="italic" fo:font-size="10pt" style:font-size-asian="10pt" fo:language="lt" fo:country="LT"/>
    </style:style>
    <style:style style:name="T1205" style:parent-style-name="DefaultParagraphFont" style:family="text">
      <style:text-properties style:font-name="Times New Roman" fo:font-style="italic" style:font-style-asian="italic" fo:font-size="10pt" style:font-size-asian="10pt" fo:language="lt" fo:country="LT"/>
    </style:style>
    <style:style style:name="P1206" style:parent-style-name="Normal" style:family="paragraph">
      <style:paragraph-properties style:text-autospace="none"/>
    </style:style>
    <style:style style:name="T1207" style:parent-style-name="DefaultParagraphFont" style:family="text">
      <style:text-properties style:font-name="Times New Roman" fo:font-style="italic" style:font-style-asian="italic" fo:font-size="10pt" style:font-size-asian="10pt" fo:language="lt" fo:country="LT"/>
    </style:style>
    <style:style style:name="T1208" style:parent-style-name="Hyperlink"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fo:font-style="italic" style:font-style-asian="italic" fo:font-size="10pt" style:font-size-asian="10pt" fo:language="lt" fo:country="LT"/>
    </style:style>
    <style:style style:name="P1210" style:parent-style-name="BodyTextIndent" style:family="paragraph">
      <style:paragraph-properties fo:margin-right="0in" fo:text-indent="0.5in"/>
      <style:text-properties style:font-size-complex="12pt"/>
    </style:style>
    <style:style style:name="P1211" style:parent-style-name="BodyTextIndent" style:family="paragraph">
      <style:paragraph-properties fo:margin-right="0in" fo:text-indent="0.5in"/>
    </style:style>
    <style:style style:name="T1212" style:parent-style-name="DefaultParagraphFont" style:family="text">
      <style:text-properties fo:font-weight="bold" style:font-weight-asian="bold" style:font-size-complex="12pt"/>
    </style:style>
    <style:style style:name="P1213" style:parent-style-name="BodyTextIndent" style:family="paragraph">
      <style:paragraph-properties fo:margin-right="0in" fo:text-indent="0.5in"/>
      <style:text-properties style:font-size-complex="12pt"/>
    </style:style>
    <style:style style:name="P1214" style:parent-style-name="BodyTextIndent" style:family="paragraph">
      <style:paragraph-properties fo:margin-right="0in" fo:text-indent="0.5in"/>
      <style:text-properties style:font-size-complex="12pt"/>
    </style:style>
    <style:style style:name="P1215" style:parent-style-name="BodyTextIndent" style:family="paragraph">
      <style:paragraph-properties fo:margin-right="0in" fo:text-indent="0.5in"/>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P1233" style:parent-style-name="BodyTextIndent2" style:family="paragraph">
      <style:text-properties style:font-name="Times New Roman" fo:font-weight="normal" style:font-weight-asian="normal" style:font-size-complex="12pt" fo:language="lt" fo:country="LT"/>
    </style:style>
    <style:style style:name="P1234" style:parent-style-name="BodyTextIndent2" style:family="paragraph">
      <style:text-properties style:font-name="Times New Roman" fo:font-weight="normal" style:font-weight-asian="normal" style:font-size-complex="12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weight="bold" style:font-weight-asian="bold"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P1247" style:parent-style-name="BodyTextIndent" style:family="paragraph">
      <style:paragraph-properties fo:margin-right="0in" fo:text-indent="0.5in"/>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Indent" style:family="paragraph">
      <style:paragraph-properties fo:margin-right="0in" fo:text-indent="0.5in"/>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weight="bold" style:font-weight-asian="bold"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fo:language="lt" fo:country="LT"/>
    </style:style>
    <style:style style:name="T1260" style:parent-style-name="DefaultParagraphFont" style:family="text">
      <style:text-properties style:font-name="Times New Roman" fo:font-weight="bold" style:font-weight-asian="bold" fo:font-size="11pt" style:font-size-asian="11pt" fo:language="lt" fo:country="LT"/>
    </style:style>
    <style:style style:name="T1261" style:parent-style-name="DefaultParagraphFont" style:family="text">
      <style:text-properties style:font-name="Times New Roman" style:font-weight-complex="bold"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72" style:parent-style-name="BodyTextIndent2" style:family="paragraph">
      <style:text-properties style:font-name="Times New Roman" fo:font-weight="normal" style:font-weight-asian="normal" style:font-size-complex="12pt" fo:language="lt" fo:country="LT"/>
    </style:style>
    <style:style style:name="T1273" style:parent-style-name="DefaultParagraphFont" style:family="text">
      <style:text-properties style:font-name="Times New Roman" fo:font-weight="normal" style:font-weight-asian="normal" style:font-size-complex="12pt" fo:language="lt" fo:country="LT"/>
    </style:style>
    <style:style style:name="T1274" style:parent-style-name="DefaultParagraphFont" style:family="text">
      <style:text-properties style:font-name="Times New Roman" style:font-size-complex="12pt" fo:language="lt" fo:country="LT"/>
    </style:style>
    <style:style style:name="T1275" style:parent-style-name="DefaultParagraphFont" style:family="text">
      <style:text-properties style:font-name="Times New Roman" fo:font-weight="normal" style:font-weight-asian="normal" style:font-size-complex="12pt" fo:language="lt" fo:country="LT"/>
    </style:style>
    <style:style style:name="T1276" style:parent-style-name="DefaultParagraphFont" style:family="text">
      <style:text-properties style:font-name="Times New Roman" fo:font-weight="normal" style:font-weight-asian="normal" style:font-size-complex="12pt" fo:language="lt" fo:country="LT"/>
    </style:style>
    <style:style style:name="T1277" style:parent-style-name="DefaultParagraphFont" style:family="text">
      <style:text-properties style:font-name="Times New Roman" style:font-size-complex="12pt" fo:language="lt" fo:country="LT"/>
    </style:style>
    <style:style style:name="T1278" style:parent-style-name="DefaultParagraphFont" style:family="text">
      <style:text-properties style:font-name="Times New Roman" fo:font-weight="normal" style:font-weight-asian="normal" style:font-size-complex="12pt" fo:language="lt" fo:country="LT"/>
    </style:style>
    <style:style style:name="T1279" style:parent-style-name="DefaultParagraphFont" style:family="text">
      <style:text-properties style:font-name="Times New Roman" fo:font-weight="normal" style:font-weight-asian="normal" style:font-size-complex="12pt" fo:language="lt" fo:country="LT"/>
    </style:style>
    <style:style style:name="T1280" style:parent-style-name="DefaultParagraphFont" style:family="text">
      <style:text-properties style:font-name="Times New Roman" style:font-size-complex="12pt" fo:language="lt" fo:country="LT"/>
    </style:style>
    <style:style style:name="T1281" style:parent-style-name="DefaultParagraphFont" style:family="text">
      <style:text-properties style:font-name="Times New Roman" fo:font-weight="normal" style:font-weight-asian="normal" style:font-size-complex="12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weight="bold" style:font-weight-asian="bold" fo:font-size="11pt" style:font-size-asian="11pt" fo:language="lt" fo:country="LT"/>
    </style:style>
    <style:style style:name="T1289" style:parent-style-name="DefaultParagraphFont" style:family="text">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text-properties style:font-name="Times New Roman" fo:font-style="italic" style:font-style-asian="italic" fo:font-size="10pt" style:font-size-asian="10pt" fo:language="lt" fo:country="LT"/>
    </style:style>
    <style:style style:name="P1293" style:parent-style-name="Normal" style:family="paragraph">
      <style:paragraph-properties style:text-autospace="none"/>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T1295" style:parent-style-name="Hyperlink" style:family="text">
      <style:text-properties style:font-name="Times New Roman" fo:font-style="italic" style:font-style-asian="italic" fo:font-size="10pt" style:font-size-asian="10pt" fo:language="lt" fo:country="LT"/>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P12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BodyTextIndent" style:family="paragraph">
      <style:paragraph-properties fo:margin-right="0in" fo:text-indent="0.5in"/>
      <style:text-properties style:font-size-complex="12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0.4923in"/>
      <style:text-properties style:font-name="Times New Roman" fo:font-size="11pt" style:font-size-asian="11pt" fo:language="lt" fo:country="LT"/>
    </style:style>
    <style:style style:name="P1311" style:parent-style-name="Normal" style:family="paragraph">
      <style:paragraph-properties fo:text-align="justify" fo:text-indent="0.4923in"/>
      <style:text-properties style:font-name="Times New Roman" fo:font-size="11pt" style:font-size-asian="11pt" fo:language="lt" fo:country="LT"/>
    </style:style>
    <style:style style:name="P1312" style:parent-style-name="Normal" style:family="paragraph">
      <style:paragraph-properties fo:text-align="justify" fo:text-indent="0.4923in"/>
      <style:text-properties style:font-name="Times New Roman" fo:font-size="11pt" style:font-size-asian="11pt" fo:language="lt" fo:country="LT"/>
    </style:style>
    <style:style style:name="P131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14" style:parent-style-name="Normal" style:family="paragraph">
      <style:paragraph-properties fo:text-align="justify" fo:text-indent="0.4923in"/>
      <style:text-properties style:font-name="Times New Roman"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4923in"/>
      <style:text-properties style:font-name="Times New Roman" fo:font-size="11pt" style:font-size-asian="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4923in"/>
      <style:text-properties style:font-name="Times New Roman" fo:font-size="11pt" style:font-size-asian="11pt" fo:language="lt" fo:country="LT"/>
    </style:style>
    <style:style style:name="P1319" style:parent-style-name="Normal" style:family="paragraph">
      <style:paragraph-properties fo:text-align="justify" fo:text-indent="0.4923in"/>
      <style:text-properties style:font-name="Times New Roman" fo:font-size="11pt" style:font-size-asian="11pt" fo:language="lt" fo:country="LT"/>
    </style:style>
    <style:style style:name="P1320" style:parent-style-name="Normal" style:family="paragraph">
      <style:paragraph-properties fo:text-align="justify" fo:text-indent="0.4923in"/>
      <style:text-properties style:font-name="Times New Roman" fo:font-size="11pt" style:font-size-asian="11pt" fo:language="lt" fo:country="LT"/>
    </style:style>
    <style:style style:name="P1321" style:parent-style-name="Normal" style:family="paragraph">
      <style:paragraph-properties fo:text-align="justify" fo:text-indent="0.4923in"/>
      <style:text-properties style:font-name="Times New Roman" fo:font-size="11pt" style:font-size-asian="11pt" fo:language="lt" fo:country="LT"/>
    </style:style>
    <style:style style:name="P1322" style:parent-style-name="Normal" style:family="paragraph">
      <style:paragraph-properties fo:text-align="justify" fo:text-indent="0.4923in"/>
      <style:text-properties style:font-name="Times New Roman" fo:font-size="11pt" style:font-size-asian="11pt" fo:language="lt" fo:country="LT"/>
    </style:style>
    <style:style style:name="P1323" style:parent-style-name="Normal" style:family="paragraph">
      <style:paragraph-properties fo:text-align="justify" fo:text-indent="0.4923in"/>
      <style:text-properties style:font-name="Times New Roman" fo:font-size="11pt" style:font-size-asian="11pt" fo:language="lt" fo:country="LT"/>
    </style:style>
    <style:style style:name="P1324" style:parent-style-name="Normal" style:family="paragraph">
      <style:paragraph-properties fo:text-align="justify" fo:text-indent="0.4923in"/>
      <style:text-properties style:font-name="Times New Roman" fo:font-size="11pt" style:font-size-asian="11pt" fo:language="lt" fo:country="LT"/>
    </style:style>
    <style:style style:name="P1325" style:parent-style-name="Normal" style:family="paragraph">
      <style:paragraph-properties fo:text-align="justify" fo:text-indent="0.4923in"/>
    </style:style>
    <style:style style:name="T1326" style:parent-style-name="DefaultParagraphFont" style:family="text">
      <style:text-properties style:font-name="Times New Roman" fo:font-size="11pt" style:font-size-asian="11pt" fo:language="lt" fo:country="LT"/>
    </style:style>
    <style:style style:name="P1327" style:parent-style-name="Normal" style:family="paragraph">
      <style:paragraph-properties fo:text-align="justify" fo:text-indent="0.4923in"/>
    </style:style>
    <style:style style:name="T1328" style:parent-style-name="DefaultParagraphFont" style:family="text">
      <style:text-properties style:font-name="Times New Roman" fo:font-size="11pt" style:font-size-asian="11pt" style:font-size-complex="12pt" fo:language="lt" fo:country="LT"/>
    </style:style>
    <style:style style:name="P1329" style:parent-style-name="HTMLPreformatted" style:family="paragraph">
      <style:paragraph-properties fo:text-align="justify"/>
      <style:text-properties style:font-name="Times New Roman" fo:font-style="italic" style:font-style-asian="italic" style:font-style-complex="italic" style:font-size-complex="12pt" fo:language="lt" fo:country="LT"/>
    </style:style>
    <style:style style:name="T1330" style:parent-style-name="DefaultParagraphFont" style:family="text">
      <style:text-properties style:font-name="Times New Roman" style:font-name-asian="MS Mincho" style:font-name-complex="Times New Roman" fo:font-style="italic" style:font-style-asian="italic" style:font-style-complex="italic"/>
    </style:style>
    <style:style style:name="T1331" style:parent-style-name="Hyperlink" style:family="text">
      <style:text-properties style:font-name="Times New Roman" style:font-name-asian="MS Mincho" style:font-name-complex="Times New Roman" fo:font-style="italic" style:font-style-asian="italic" style:font-style-complex="italic"/>
    </style:style>
    <style:style style:name="T1332" style:parent-style-name="DefaultParagraphFont" style:family="text">
      <style:text-properties style:font-name="Times New Roman" style:font-name-asian="MS Mincho" style:font-name-complex="Times New Roman" fo:font-style="italic" style:font-style-asian="italic" style:font-style-complex="italic"/>
    </style:style>
    <style:style style:name="P133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34"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fo:language="lt" fo:country="LT"/>
    </style:style>
    <style:style style:name="T1347" style:parent-style-name="DefaultParagraphFont" style:family="text">
      <style:text-properties style:font-name="Times New Roman" fo:font-size="11pt" style:font-size-asian="11pt" style:font-size-complex="11pt" fo:language="lt" fo:country="LT" style:language-asian="lt" style:country-asian="LT"/>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BodyText" style:family="paragraph">
      <style:paragraph-properties fo:margin-right="0in" fo:text-indent="0.5in"/>
      <style:text-properties fo:font-size="11pt" style:font-size-asian="11pt" style:font-size-complex="12pt"/>
    </style:style>
    <style:style style:name="P1351" style:parent-style-name="BodyTextIndent" style:family="paragraph">
      <style:paragraph-properties fo:margin-right="0in" fo:text-indent="0.5in"/>
      <style:text-properties style:font-size-complex="12p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21" style:family="paragraph">
      <style:paragraph-properties fo:text-indent="0.5in"/>
      <style:text-properties style:font-name="Times New Roman" fo:font-weight="normal" style:font-weight-asian="normal" style:font-size-complex="12pt"/>
    </style:style>
    <style:style style:name="P1354" style:parent-style-name="BodyText21" style:family="paragraph">
      <style:paragraph-properties fo:text-indent="0.5in"/>
      <style:text-properties style:font-name="Times New Roman" fo:font-weight="normal" style:font-weight-asian="normal" style:font-size-complex="12pt"/>
    </style:style>
    <style:style style:name="P1355" style:parent-style-name="BodyText" style:family="paragraph">
      <style:paragraph-properties fo:margin-right="0in" fo:text-indent="0.5in"/>
    </style:style>
    <style:style style:name="T1356" style:parent-style-name="DefaultParagraphFont" style:family="text">
      <style:text-properties style:font-weight-complex="bold" fo:font-size="11pt" style:font-size-asian="11pt" style:font-size-complex="12pt"/>
    </style:style>
    <style:style style:name="T1357" style:parent-style-name="DefaultParagraphFont" style:family="text">
      <style:text-properties fo:font-size="11pt" style:font-size-asian="11pt" style:font-size-complex="12pt"/>
    </style:style>
    <style:style style:name="T1358" style:parent-style-name="DefaultParagraphFont" style:family="text">
      <style:text-properties style:font-weight-complex="bold" fo:font-size="11pt" style:font-size-asian="11pt" style:font-size-complex="12pt"/>
    </style:style>
    <style:style style:name="P1359" style:parent-style-name="BodyText" style:family="paragraph">
      <style:paragraph-properties fo:margin-right="0in" fo:text-indent="0.5in"/>
    </style:style>
    <style:style style:name="T1360" style:parent-style-name="DefaultParagraphFont" style:family="text">
      <style:text-properties style:font-weight-complex="bold"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BodyText21" style:family="paragraph">
      <style:paragraph-properties fo:text-indent="0.5in"/>
      <style:text-properties style:font-name="Times New Roman" fo:font-weight="normal" style:font-weight-asian="normal" style:font-size-complex="12pt"/>
    </style:style>
    <style:style style:name="P1363" style:parent-style-name="BodyTextIndent" style:family="paragraph">
      <style:paragraph-properties fo:margin-right="0in" fo:text-indent="0.5in"/>
      <style:text-properties style:font-size-complex="12p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text-properties style:font-name="Times New Roman" fo:font-style="italic" style:font-style-asian="italic" fo:font-size="10pt" style:font-size-asian="10pt" fo:language="lt" fo:country="LT"/>
    </style:style>
    <style:style style:name="P1366" style:parent-style-name="Normal" style:family="paragraph">
      <style:paragraph-properties style:text-autospace="none"/>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T1368" style:parent-style-name="Hyperlink" style:family="text">
      <style:text-properties style:font-name="Times New Roman" fo:font-style="italic" style:font-style-asian="italic" fo:font-size="10pt" style:font-size-asian="10pt" fo:language="lt" fo:country="LT"/>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P137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1" style:parent-style-name="HTMLPreformatted" style:family="paragraph">
      <style:paragraph-properties fo:text-align="justify" fo:margin-left="1.575in" fo:text-indent="-1.0826in">
        <style:tab-stops/>
      </style:paragraph-properties>
    </style:style>
    <style:style style:name="T1372" style:parent-style-name="DefaultParagraphFont" style:family="text">
      <style:text-properties style:font-name="Times New Roman" fo:font-weight="bold" style:font-weight-asian="bold" fo:font-size="11pt" style:font-size-asian="11pt" style:font-size-complex="12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style:font-weight-complex="bold"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39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391" style:parent-style-name="Normal" style:family="paragraph">
      <style:paragraph-properties style:text-autospace="none" fo:text-indent="0.5in"/>
    </style:style>
    <style:style style:name="T13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fo:language="lt" fo:country="LT"/>
    </style:style>
    <style:style style:name="T1395" style:parent-style-name="DefaultParagraphFont" style:family="text">
      <style:text-properties style:font-name="Times New Roman" style:text-position="super 63.6%"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P139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0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0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02" style:parent-style-name="HTMLPreformatted" style:family="paragraph">
      <style:paragraph-properties fo:text-align="justify" fo:text-indent="0.5in">
        <style:tab-stops/>
      </style:paragraph-properties>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DefaultParagraphFont" style:family="text">
      <style:text-properties style:font-name="Times New Roman" fo:font-style="italic" style:font-style-asian="italic" fo:font-size="11pt" style:font-size-asian="11pt" style:font-size-complex="12pt" fo:language="lt" fo:country="LT"/>
    </style:style>
    <style:style style:name="T1405" style:parent-style-name="DefaultParagraphFont" style:family="text">
      <style:text-properties style:font-name="Times New Roman" fo:font-size="11pt" style:font-size-asian="11pt" style:font-size-complex="12pt" fo:language="lt" fo:country="LT"/>
    </style:style>
    <style:style style:name="P1406" style:parent-style-name="Normal" style:family="paragraph">
      <style:text-properties style:font-name="Times New Roman" fo:font-style="italic" style:font-style-asian="italic" fo:font-size="10pt" style:font-size-asian="10pt" fo:language="lt" fo:country="LT"/>
    </style:style>
    <style:style style:name="P1407" style:parent-style-name="Normal" style:family="paragraph">
      <style:paragraph-properties style:text-autospace="none"/>
    </style:style>
    <style:style style:name="T1408" style:parent-style-name="DefaultParagraphFont" style:family="text">
      <style:text-properties style:font-name="Times New Roman" fo:font-style="italic" style:font-style-asian="italic" fo:font-size="10pt" style:font-size-asian="10pt" fo:language="lt" fo:country="LT"/>
    </style:style>
    <style:style style:name="T1409" style:parent-style-name="Hyperlink" style:family="text">
      <style:text-properties style:font-name="Times New Roman" fo:font-style="italic" style:font-style-asian="italic" fo:font-size="10pt" style:font-size-asian="10pt" fo:language="lt" fo:country="LT"/>
    </style:style>
    <style:style style:name="T1410" style:parent-style-name="DefaultParagraphFont" style:family="text">
      <style:text-properties style:font-name="Times New Roman" fo:font-style="italic" style:font-style-asian="italic" fo:font-size="10pt" style:font-size-asian="10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font-weight="bold" style:font-weight-asian="bold"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BodyTextIndent" style:family="paragraph">
      <style:paragraph-properties fo:margin-right="0in" fo:text-indent="0.5in"/>
      <style:text-properties style:font-size-complex="12pt"/>
    </style:style>
    <style:style style:name="P1427" style:parent-style-name="BodyText21" style:family="paragraph">
      <style:paragraph-properties fo:text-indent="0.5in"/>
      <style:text-properties style:font-name="Times New Roman" fo:font-weight="normal" style:font-weight-asian="normal" style:font-weight-complex="bold" style:font-size-complex="12pt"/>
    </style:style>
    <style:style style:name="P1428" style:parent-style-name="Normal" style:family="paragraph">
      <style:text-properties style:font-name="Times New Roman" fo:font-style="italic" style:font-style-asian="italic" fo:font-size="10pt" style:font-size-asian="10pt" fo:language="lt" fo:country="LT"/>
    </style:style>
    <style:style style:name="P1429" style:parent-style-name="Normal" style:family="paragraph">
      <style:paragraph-properties style:text-autospace="none"/>
    </style:style>
    <style:style style:name="T1430" style:parent-style-name="DefaultParagraphFont" style:family="text">
      <style:text-properties style:font-name="Times New Roman" fo:font-style="italic" style:font-style-asian="italic" fo:font-size="10pt" style:font-size-asian="10pt" fo:language="lt" fo:country="LT"/>
    </style:style>
    <style:style style:name="T1431" style:parent-style-name="Hyperlink" style:family="text">
      <style:text-properties style:font-name="Times New Roman" fo:font-style="italic" style:font-style-asian="italic" fo:font-size="10pt" style:font-size-asian="10pt" fo:language="lt" fo:country="LT"/>
    </style:style>
    <style:style style:name="T1432" style:parent-style-name="DefaultParagraphFont" style:family="text">
      <style:text-properties style:font-name="Times New Roman" fo:font-style="italic" style:font-style-asian="italic" fo:font-size="10pt" style:font-size-asian="10pt" fo:language="lt" fo:country="LT"/>
    </style:style>
    <style:style style:name="P1433" style:parent-style-name="BodyText21" style:family="paragraph">
      <style:paragraph-properties fo:text-indent="0.5in"/>
      <style:text-properties style:font-name="Times New Roman" fo:font-weight="normal" style:font-weight-asian="normal" style:font-weight-complex="bold" style:font-size-complex="12pt"/>
    </style:style>
    <style:style style:name="P1434" style:parent-style-name="BodyText21" style:family="paragraph">
      <style:paragraph-properties fo:text-indent="0.5in"/>
      <style:text-properties style:font-name="Times New Roman" style:font-size-complex="12p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margin-left="1.575in" fo:text-indent="-1.0826in">
        <style:tab-stops/>
      </style:paragraph-properties>
    </style:style>
    <style:style style:name="T1438" style:parent-style-name="DefaultParagraphFont" style:family="text">
      <style:text-properties style:font-name="Times New Roman" fo:font-weight="bold" style:font-weight-asian="bold"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BodyTextIndent2" style:family="paragraph">
      <style:text-properties style:font-name="Times New Roman" fo:font-weight="normal" style:font-weight-asian="normal" style:font-size-complex="12pt" fo:language="lt" fo:country="LT"/>
    </style:style>
    <style:style style:name="P1441" style:parent-style-name="BodyTextIndent2" style:family="paragraph">
      <style:text-properties style:font-name="Times New Roman" fo:font-weight="normal" style:font-weight-asian="normal" style:font-size-complex="12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Indent" style:family="paragraph">
      <style:paragraph-properties fo:margin-right="0in" fo:text-indent="0.5in"/>
      <style:text-properties style:font-size-complex="12p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1447" style:parent-style-name="BodyText" style:family="paragraph">
      <style:paragraph-properties fo:margin-right="0in" fo:text-indent="0.5in"/>
      <style:text-properties fo:font-size="11pt" style:font-size-asian="11pt" style:font-size-complex="12p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BodyTextIndent2" style:family="paragraph">
      <style:text-properties style:font-name="Times New Roman" fo:font-weight="normal" style:font-weight-asian="normal" style:font-size-complex="12pt" fo:language="lt" fo:country="LT"/>
    </style:style>
    <style:style style:name="P1450" style:parent-style-name="BodyTextIndent2" style:family="paragraph">
      <style:text-properties style:font-name="Times New Roman" fo:font-weight="normal" style:font-weight-asian="normal" style:font-size-complex="12pt" fo:language="lt" fo:country="LT"/>
    </style:style>
    <style:style style:name="P1451" style:parent-style-name="BodyTextIndent2" style:family="paragraph">
      <style:text-properties style:font-name="Times New Roman" fo:font-weight="normal" style:font-weight-asian="normal" style:font-size-complex="12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8" style:parent-style-name="Normal" style:family="paragraph">
      <style:paragraph-properties fo:text-align="center"/>
    </style:style>
    <style:style style:name="T1459" style:parent-style-name="DefaultParagraphFont" style:family="text">
      <style:text-properties style:font-name="Times New Roman" fo:font-weight="bold" style:font-weight-asian="bold"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T1466" style:parent-style-name="DefaultParagraphFont" style:family="text">
      <style:text-properties style:font-name="Times New Roman" fo:font-style="italic" style:font-style-asian="italic"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HTMLPreformatted" style:family="paragraph">
      <style:paragraph-properties fo:text-align="justify" fo:text-indent="0.5in">
        <style:tab-stops/>
      </style:paragraph-properties>
    </style:style>
    <style:style style:name="T1472" style:parent-style-name="DefaultParagraphFont" style:family="text">
      <style:text-properties style:font-name="Times New Roman" fo:font-size="11pt" style:font-size-asian="11pt" style:font-size-complex="12pt" fo:language="lt" fo:country="LT"/>
    </style:style>
    <style:style style:name="T1473" style:parent-style-name="DefaultParagraphFont" style:family="text">
      <style:text-properties style:font-name="Times New Roman" fo:font-style="italic" style:font-style-asian="italic" fo:font-size="11pt" style:font-size-asian="11pt" style:font-size-complex="12pt" fo:language="lt" fo:country="LT"/>
    </style:style>
    <style:style style:name="T1474" style:parent-style-name="DefaultParagraphFont" style:family="text">
      <style:text-properties style:font-name="Times New Roman" fo:font-size="11pt" style:font-size-asian="11pt" style:font-size-complex="12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margin-left="1.575in" fo:text-indent="-1.0826in">
        <style:tab-stops/>
      </style:paragraph-properties>
    </style:style>
    <style:style style:name="T1477" style:parent-style-name="DefaultParagraphFont" style:family="text">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HTMLPreformatted" style:family="paragraph">
      <style:paragraph-properties fo:text-align="justify" fo:text-indent="0.5in">
        <style:tab-stops/>
      </style:paragraph-properties>
    </style:style>
    <style:style style:name="T1482" style:parent-style-name="DefaultParagraphFont" style:family="text">
      <style:text-properties style:font-name="Times New Roman" fo:font-size="11pt" style:font-size-asian="11pt" style:font-size-complex="12pt" fo:language="lt" fo:country="LT"/>
    </style:style>
    <style:style style:name="T1483" style:parent-style-name="DefaultParagraphFont" style:family="text">
      <style:text-properties style:font-name="Times New Roman" fo:font-style="italic" style:font-style-asian="italic" fo:font-size="11pt" style:font-size-asian="11pt" style:font-size-complex="12pt" fo:language="lt" fo:country="LT"/>
    </style:style>
    <style:style style:name="T1484" style:parent-style-name="DefaultParagraphFont" style:family="text">
      <style:text-properties style:font-name="Times New Roman" fo:font-size="11pt" style:font-size-asian="11pt" style:font-size-complex="12pt" fo:language="lt" fo:country="LT"/>
    </style:style>
    <style:style style:name="P1485"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486" style:parent-style-name="HTMLPreformatted" style:family="paragraph">
      <style:paragraph-properties fo:text-align="justify" fo:text-indent="0.5in">
        <style:tab-stops/>
      </style:paragraph-properties>
    </style:style>
    <style:style style:name="T1487"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BodyText" style:family="paragraph">
      <style:paragraph-properties fo:margin-right="-0.0347in" fo:text-indent="0.5in"/>
      <style:text-properties fo:font-size="11pt" style:font-size-asian="11pt" style:font-size-complex="11pt"/>
    </style:style>
    <style:style style:name="P1501" style:parent-style-name="Normal" style:family="paragraph">
      <style:text-properties style:font-name="Times New Roman" fo:font-style="italic" style:font-style-asian="italic" fo:font-size="10pt" style:font-size-asian="10pt" fo:language="lt" fo:country="LT"/>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T1504" style:parent-style-name="Hyperlink" style:family="text">
      <style:text-properties style:font-name="Times New Roman" fo:font-style="italic" style:font-style-asian="italic" fo:font-size="10pt" style:font-size-asian="10pt" fo:language="lt" fo:country="LT"/>
    </style:style>
    <style:style style:name="T1505" style:parent-style-name="DefaultParagraphFont" style:family="text">
      <style:text-properties style:font-name="Times New Roman" fo:font-style="italic" style:font-style-asian="italic" fo:font-size="10pt" style:font-size-asian="10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font-style="italic" style:font-style-asian="italic"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text-properties style:font-name="Times New Roman" fo:font-style="italic" style:font-style-asian="italic" fo:font-size="10pt" style:font-size-asian="10pt" fo:language="lt" fo:country="LT"/>
    </style:style>
    <style:style style:name="P1529" style:parent-style-name="Normal" style:family="paragraph">
      <style:paragraph-properties style:text-autospace="none"/>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T1531" style:parent-style-name="Hyperlink" style:family="text">
      <style:text-properties style:font-name="Times New Roman" fo:font-style="italic" style:font-style-asian="italic" fo:font-size="10pt" style:font-size-asian="10pt" fo:language="lt" fo:country="LT"/>
    </style:style>
    <style:style style:name="T1532" style:parent-style-name="DefaultParagraphFont" style:family="text">
      <style:text-properties style:font-name="Times New Roman" fo:font-style="italic" style:font-style-asian="italic" fo:font-size="10pt" style:font-size-asian="10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weight="bold" style:font-weight-asian="bold"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text-properties style:font-name="Times New Roman" fo:font-style="italic" style:font-style-asian="italic" fo:font-size="10pt" style:font-size-asian="10pt" fo:language="lt" fo:country="LT"/>
    </style:style>
    <style:style style:name="P1544" style:parent-style-name="Normal" style:family="paragraph">
      <style:paragraph-properties style:text-autospace="none"/>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T1546" style:parent-style-name="Hyperlink" style:family="text">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fo:language="lt" fo:country="L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margin-left="1.575in" fo:text-indent="-1.0826in">
        <style:tab-stops/>
      </style:paragraph-properties>
    </style:style>
    <style:style style:name="T1557" style:parent-style-name="DefaultParagraphFont" style:family="text">
      <style:text-properties style:font-name="Times New Roman" fo:font-weight="bold" style:font-weight-asian="bold" fo:font-size="11pt" style:font-size-asian="11pt" style:font-size-complex="11pt" fo:language="lt" fo:country="LT"/>
    </style:style>
    <style:style style:name="P1558"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55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1" style:parent-style-name="BodyText" style:family="paragraph">
      <style:paragraph-properties fo:margin-right="0in" fo:text-indent="0.5in">
        <style:tab-stops>
          <style:tab-stop style:type="left" style:position="0.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5in"/>
        </style:tab-stops>
      </style:paragraph-properties>
    </style:style>
    <style:style style:name="T1570" style:parent-style-name="DefaultParagraphFont" style:family="text">
      <style:text-properties style:font-name="Times New Roman" style:font-weight-complex="bold" fo:font-size="11pt" style:font-size-asian="11pt" style:font-size-complex="11pt" fo:language="lt" fo:country="LT"/>
    </style:style>
    <style:style style:name="P1571"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5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74" style:parent-style-name="Normal" style:family="paragraph">
      <style:paragraph-properties fo:text-align="justify" fo:text-indent="0.5in">
        <style:tab-stops>
          <style:tab-stop style:type="left" style:position="0.5in"/>
        </style:tab-stops>
      </style:paragraph-properties>
    </style:style>
    <style:style style:name="T1575" style:parent-style-name="DefaultParagraphFont" style:family="text">
      <style:text-properties style:font-name="Times New Roman" style:font-weight-complex="bold" fo:font-size="11pt" style:font-size-asian="11pt" style:font-size-complex="11pt" fo:language="lt" fo:country="LT"/>
    </style:style>
    <style:style style:name="P1576"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style:font-name="Times New Roman" style:font-weight-complex="bold" fo:font-size="11pt" style:font-size-asian="11pt" style:font-size-complex="11pt" fo:language="lt" fo:country="LT"/>
    </style:style>
    <style:style style:name="T157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80" style:parent-style-name="DefaultParagraphFont" style:family="text">
      <style:text-properties style:font-name="Times New Roman" style:font-weight-complex="bold" fo:font-size="11pt" style:font-size-asian="11pt" style:font-size-complex="11pt" fo:language="lt" fo:country="LT"/>
    </style:style>
    <style:style style:name="T158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5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85" style:parent-style-name="BodyTextIndent" style:family="paragraph">
      <style:paragraph-properties fo:margin-right="0in" fo:text-indent="0.5in">
        <style:tab-stops>
          <style:tab-stop style:type="left" style:position="0.5in"/>
        </style:tab-stops>
      </style:paragraph-properties>
    </style:style>
    <style:style style:name="T1586" style:parent-style-name="DefaultParagraphFont" style:family="text">
      <style:text-properties style:font-weight-complex="bold" style:font-size-complex="11pt"/>
    </style:style>
    <style:style style:name="T1587" style:parent-style-name="DefaultParagraphFont" style:family="text">
      <style:text-properties style:font-size-complex="11pt"/>
    </style:style>
    <style:style style:name="P158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89"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90"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91"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92"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93" style:parent-style-name="Normal" style:family="paragraph">
      <style:paragraph-properties fo:text-align="justify" fo:text-indent="0.5in">
        <style:tab-stops>
          <style:tab-stop style:type="left" style:position="0.5in"/>
        </style:tab-stops>
      </style:paragraph-properties>
    </style:style>
    <style:style style:name="T1594" style:parent-style-name="DefaultParagraphFont" style:family="text">
      <style:text-properties style:font-name="Times New Roman" fo:font-size="11pt" style:font-size-asian="11pt" style:font-size-complex="11pt" fo:language="lt" fo:country="LT"/>
    </style:style>
    <style:style style:name="T1595" style:parent-style-name="DefaultParagraphFont" style:family="text">
      <style:text-properties style:font-name="Times New Roman" style:font-weight-complex="bold" fo:font-size="11pt" style:font-size-asian="11pt" style:font-size-complex="11pt" fo:language="lt" fo:country="LT"/>
    </style:style>
    <style:style style:name="T1596" style:parent-style-name="DefaultParagraphFont" style:family="text">
      <style:text-properties style:font-name="Times New Roman" fo:font-size="11pt" style:font-size-asian="11pt" style:font-size-complex="11pt" fo:language="lt" fo:country="LT"/>
    </style:style>
    <style:style style:name="P1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name="Times New Roman" style:font-weight-complex="bold"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603" style:parent-style-name="Normal" style:family="paragraph">
      <style:text-properties style:font-name="Times New Roman" fo:font-style="italic" style:font-style-asian="italic" fo:font-size="10pt" style:font-size-asian="10pt" fo:language="lt" fo:country="LT"/>
    </style:style>
    <style:style style:name="P1604" style:parent-style-name="Normal" style:family="paragraph">
      <style:paragraph-properties style:text-autospace="none"/>
    </style:style>
    <style:style style:name="T1605" style:parent-style-name="DefaultParagraphFont" style:family="text">
      <style:text-properties style:font-name="Times New Roman" fo:font-style="italic" style:font-style-asian="italic" fo:font-size="10pt" style:font-size-asian="10pt" fo:language="lt" fo:country="LT"/>
    </style:style>
    <style:style style:name="T1606" style:parent-style-name="Hyperlink" style:family="text">
      <style:text-properties style:font-name="Times New Roman" fo:font-style="italic" style:font-style-asian="italic" fo:font-size="10pt" style:font-size-asian="10pt" fo:language="lt" fo:country="LT"/>
    </style:style>
    <style:style style:name="T1607" style:parent-style-name="DefaultParagraphFont" style:family="text">
      <style:text-properties style:font-name="Times New Roman" fo:font-style="italic" style:font-style-asian="italic" fo:font-size="10pt" style:font-size-asian="10pt" fo:language="lt" fo:country="LT"/>
    </style:style>
    <style:style style:name="P1608" style:parent-style-name="Normal" style:family="paragraph">
      <style:paragraph-properties style:text-autospace="none"/>
    </style:style>
    <style:style style:name="T1609" style:parent-style-name="DefaultParagraphFont" style:family="text">
      <style:text-properties style:font-name="Times New Roman" fo:font-style="italic" style:font-style-asian="italic" fo:font-size="10pt" style:font-size-asian="10pt" fo:language="lt" fo:country="LT"/>
    </style:style>
    <style:style style:name="T1610" style:parent-style-name="Hyperlink" style:family="text">
      <style:text-properties style:font-name="Times New Roman" fo:font-style="italic" style:font-style-asian="italic" fo:font-size="10pt" style:font-size-asian="10pt" fo:language="lt" fo:country="LT"/>
    </style:style>
    <style:style style:name="T1611" style:parent-style-name="DefaultParagraphFont" style:family="text">
      <style:text-properties style:font-name="Times New Roman" fo:font-style="italic" style:font-style-asian="italic" fo:font-size="10pt" style:font-size-asian="10pt" fo:language="lt" fo:country="LT"/>
    </style:style>
    <style:style style:name="P161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13" style:parent-style-name="Normal" style:family="paragraph">
      <style:paragraph-properties fo:text-align="justify" fo:margin-left="1.7722in" fo:text-indent="-1.2722in">
        <style:tab-stops/>
      </style:paragraph-properties>
    </style:style>
    <style:style style:name="T1614" style:parent-style-name="DefaultParagraphFont" style:family="text">
      <style:text-properties style:font-name="Times New Roman" fo:font-weight="bold" style:font-weight-asian="bold" fo:font-size="11pt" style:font-size-asian="11pt" style:font-size-complex="11pt" fo:language="lt" fo:country="LT"/>
    </style:style>
    <style:style style:name="T161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616" style:parent-style-name="DefaultParagraphFont" style:family="text">
      <style:text-properties style:font-name="Times New Roman" fo:font-weight="bold" style:font-weight-asian="bold" fo:font-size="11pt" style:font-size-asian="11pt" style:font-size-complex="11pt" fo:language="lt" fo:country="LT"/>
    </style:style>
    <style:style style:name="P1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8" style:parent-style-name="Normal" style:family="paragraph">
      <style:text-properties style:font-name="Times New Roman" fo:font-style="italic" style:font-style-asian="italic" fo:font-size="10pt" style:font-size-asian="10pt" fo:language="lt" fo:country="LT"/>
    </style:style>
    <style:style style:name="P1619" style:parent-style-name="Normal" style:family="paragraph">
      <style:paragraph-properties style:text-autospace="none"/>
    </style:style>
    <style:style style:name="T1620" style:parent-style-name="DefaultParagraphFont" style:family="text">
      <style:text-properties style:font-name="Times New Roman" fo:font-style="italic" style:font-style-asian="italic" fo:font-size="10pt" style:font-size-asian="10pt" fo:language="lt" fo:country="LT"/>
    </style:style>
    <style:style style:name="T1621" style:parent-style-name="Hyperlink" style:family="text">
      <style:text-properties style:font-name="Times New Roman" fo:font-style="italic" style:font-style-asian="italic" fo:font-size="10pt" style:font-size-asian="10pt" fo:language="lt" fo:country="LT"/>
    </style:style>
    <style:style style:name="T1622" style:parent-style-name="DefaultParagraphFont" style:family="text">
      <style:text-properties style:font-name="Times New Roman" fo:font-style="italic" style:font-style-asian="italic" fo:font-size="10pt" style:font-size-asian="10pt" fo:language="lt" fo:country="LT"/>
    </style:style>
    <style:style style:name="P162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24" style:parent-style-name="Normal" style:family="paragraph">
      <style:paragraph-properties fo:text-align="justify" fo:margin-left="1.6805in" fo:text-indent="-1.1881in">
        <style:tab-stops>
          <style:tab-stop style:type="left" style:position="-1.1805in"/>
        </style:tab-stops>
      </style:paragraph-properties>
    </style:style>
    <style:style style:name="T1625" style:parent-style-name="DefaultParagraphFont" style:family="text">
      <style:text-properties style:font-name="Times New Roman" fo:font-weight="bold" style:font-weight-asian="bold"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style>
    <style:style style:name="T1627" style:parent-style-name="DefaultParagraphFont" style:family="text">
      <style:text-properties style:font-name="Times New Roman" fo:font-weight="bold" style:font-weight-asian="bold" fo:font-size="11pt" style:font-size-asian="11pt" style:font-size-complex="11pt" fo:language="lt" fo:country="LT"/>
    </style:style>
    <style:style style:name="P1628"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0"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37" style:parent-style-name="Normal" style:family="paragraph">
      <style:text-properties style:font-name="Times New Roman" fo:font-style="italic" style:font-style-asian="italic" fo:font-size="10pt" style:font-size-asian="10pt" fo:language="lt" fo:country="LT"/>
    </style:style>
    <style:style style:name="P1638" style:parent-style-name="Normal" style:family="paragraph">
      <style:paragraph-properties style:text-autospace="none"/>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T1640" style:parent-style-name="Hyperlink" style:family="text">
      <style:text-properties style:font-name="Times New Roman" fo:font-style="italic" style:font-style-asian="italic" fo:font-size="10pt" style:font-size-asian="10pt" fo:language="lt" fo:country="LT"/>
    </style:style>
    <style:style style:name="T1641" style:parent-style-name="DefaultParagraphFont" style:family="text">
      <style:text-properties style:font-name="Times New Roman" fo:font-style="italic" style:font-style-asian="italic" fo:font-size="10pt" style:font-size-asian="10pt" fo:language="lt" fo:country="LT"/>
    </style:style>
    <style:style style:name="P1642" style:parent-style-name="Normal" style:family="paragraph">
      <style:paragraph-properties style:text-autospace="none"/>
    </style:style>
    <style:style style:name="T1643" style:parent-style-name="DefaultParagraphFont" style:family="text">
      <style:text-properties style:font-name="Times New Roman" fo:font-style="italic" style:font-style-asian="italic" fo:font-size="10pt" style:font-size-asian="10pt" fo:language="lt" fo:country="LT"/>
    </style:style>
    <style:style style:name="T1644" style:parent-style-name="Hyperlink" style:family="text">
      <style:text-properties style:font-name="Times New Roman" fo:font-style="italic" style:font-style-asian="italic" fo:font-size="10pt" style:font-size-asian="10pt" fo:language="lt" fo:country="LT"/>
    </style:style>
    <style:style style:name="T1645" style:parent-style-name="DefaultParagraphFont" style:family="text">
      <style:text-properties style:font-name="Times New Roman" fo:font-style="italic" style:font-style-asian="italic" fo:font-size="10pt" style:font-size-asian="10pt" fo:language="lt" fo:country="LT"/>
    </style:style>
    <style:style style:name="P164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font-size-complex="11pt" fo:language="lt" fo:country="LT"/>
    </style:style>
    <style:style style:name="T1649" style:parent-style-name="DefaultParagraphFont" style:family="text">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2" style:parent-style-name="BodyTextIndent" style:family="paragraph">
      <style:paragraph-properties fo:margin-right="0in" fo:text-indent="0.5in"/>
      <style:text-properties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6" style:parent-style-name="BodyTextIndent" style:family="paragraph">
      <style:paragraph-properties fo:margin-right="0in" fo:text-indent="0.5in"/>
      <style:text-properties style:font-size-complex="11pt"/>
    </style:style>
    <style:style style:name="P1657" style:parent-style-name="BodyText21" style:family="paragraph">
      <style:paragraph-properties fo:text-indent="0.5in"/>
    </style:style>
    <style:style style:name="T1658" style:parent-style-name="DefaultParagraphFont" style:family="text">
      <style:text-properties style:font-name="Times New Roman" fo:font-weight="normal" style:font-weight-asian="normal" style:font-size-complex="11pt"/>
    </style:style>
    <style:style style:name="T1659" style:parent-style-name="DefaultParagraphFont" style:family="text">
      <style:text-properties style:font-name="Times New Roman" fo:font-weight="normal" style:font-weight-asian="normal" fo:font-style="italic" style:font-style-asian="italic" style:font-size-complex="11pt"/>
    </style:style>
    <style:style style:name="T1660" style:parent-style-name="DefaultParagraphFont" style:family="text">
      <style:text-properties style:font-name="Times New Roman" fo:font-weight="normal" style:font-weight-asian="normal" style:font-size-complex="11pt"/>
    </style:style>
    <style:style style:name="P1661" style:parent-style-name="Normal" style:family="paragraph">
      <style:text-properties style:font-name="Times New Roman" fo:font-style="italic" style:font-style-asian="italic" fo:font-size="10pt" style:font-size-asian="10pt" fo:language="lt" fo:country="LT"/>
    </style:style>
    <style:style style:name="P1662" style:parent-style-name="Normal" style:family="paragraph">
      <style:paragraph-properties style:text-autospace="none"/>
    </style:style>
    <style:style style:name="T1663" style:parent-style-name="DefaultParagraphFont" style:family="text">
      <style:text-properties style:font-name="Times New Roman" fo:font-style="italic" style:font-style-asian="italic" fo:font-size="10pt" style:font-size-asian="10pt" fo:language="lt" fo:country="LT"/>
    </style:style>
    <style:style style:name="T1664" style:parent-style-name="Hyperlink" style:family="text">
      <style:text-properties style:font-name="Times New Roman" fo:font-style="italic" style:font-style-asian="italic" fo:font-size="10pt" style:font-size-asian="10pt" fo:language="lt" fo:country="LT"/>
    </style:style>
    <style:style style:name="T1665" style:parent-style-name="DefaultParagraphFont" style:family="text">
      <style:text-properties style:font-name="Times New Roman" fo:font-style="italic" style:font-style-asian="italic" fo:font-size="10pt" style:font-size-asian="10pt" fo:language="lt" fo:country="LT"/>
    </style:style>
    <style:style style:name="P1666" style:parent-style-name="BodyText21" style:family="paragraph">
      <style:paragraph-properties fo:text-indent="0.5in"/>
      <style:text-properties style:font-name="Times New Roman" style:font-size-complex="12pt"/>
    </style:style>
    <style:style style:name="P1667" style:parent-style-name="BodyText21" style:family="paragraph">
      <style:paragraph-properties fo:text-indent="0.5in"/>
    </style:style>
    <style:style style:name="T1668" style:parent-style-name="DefaultParagraphFont" style:family="text">
      <style:text-properties style:font-name="Times New Roman" style:font-size-complex="12pt"/>
    </style:style>
    <style:style style:name="T1669" style:parent-style-name="DefaultParagraphFont" style:family="text">
      <style:text-properties style:font-name="Times New Roman" fo:font-weight="normal" style:font-weight-asian="normal" style:font-size-complex="12pt"/>
    </style:style>
    <style:style style:name="T1670" style:parent-style-name="DefaultParagraphFont" style:family="text">
      <style:text-properties style:font-name="Times New Roman" style:font-size-complex="12pt"/>
    </style:style>
    <style:style style:name="P1671" style:parent-style-name="BodyText21" style:family="paragraph">
      <style:paragraph-properties fo:text-indent="0.5in"/>
      <style:text-properties style:font-name="Times New Roman" fo:font-weight="normal" style:font-weight-asian="normal" style:font-size-complex="12pt"/>
    </style:style>
    <style:style style:name="P1672" style:parent-style-name="BodyText21" style:family="paragraph">
      <style:paragraph-properties fo:text-indent="0.5in"/>
      <style:text-properties style:font-name="Times New Roman" fo:font-weight="normal" style:font-weight-asian="normal" style:font-size-complex="12p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BodyText21" style:family="paragraph">
      <style:paragraph-properties fo:text-indent="0.5in"/>
    </style:style>
    <style:style style:name="T1676" style:parent-style-name="DefaultParagraphFont" style:family="text">
      <style:text-properties style:font-name="Times New Roman" fo:font-weight="normal" style:font-weight-asian="normal" style:font-size-complex="12pt"/>
    </style:style>
    <style:style style:name="T1677" style:parent-style-name="DefaultParagraphFont" style:family="text">
      <style:text-properties style:font-name="Times New Roman" style:font-size-complex="12pt"/>
    </style:style>
    <style:style style:name="T1678" style:parent-style-name="DefaultParagraphFont" style:family="text">
      <style:text-properties style:font-name="Times New Roman" fo:font-weight="normal" style:font-weight-asian="normal" style:font-size-complex="12pt"/>
    </style:style>
    <style:style style:name="P1679" style:parent-style-name="Normal" style:family="paragraph">
      <style:paragraph-properties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1" style:parent-style-name="BodyTextIndent" style:family="paragraph">
      <style:paragraph-properties fo:margin-right="0in" fo:text-indent="0.5in"/>
      <style:text-properties style:font-size-complex="12p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4" style:parent-style-name="BodyTextIndent2" style:family="paragraph">
      <style:text-properties style:font-name="Times New Roman" fo:font-weight="normal" style:font-weight-asian="normal" style:font-size-complex="12pt" fo:language="lt" fo:country="LT"/>
    </style:style>
    <style:style style:name="P1685" style:parent-style-name="BodyTextIndent2" style:family="paragraph">
      <style:text-properties style:font-name="Times New Roman" fo:font-weight="normal" style:font-weight-asian="normal" style:font-size-complex="12pt" fo:language="lt" fo:country="LT"/>
    </style:style>
    <style:style style:name="P1686" style:parent-style-name="BodyTextIndent2" style:family="paragraph">
      <style:text-properties style:font-name="Times New Roman" fo:font-weight="normal" style:font-weight-asian="normal" style:font-size-complex="12pt" fo:language="lt" fo:country="LT"/>
    </style:style>
    <style:style style:name="P1687" style:parent-style-name="BodyTextIndent2" style:family="paragraph">
      <style:text-properties style:font-name="Times New Roman" fo:font-weight="normal" style:font-weight-asian="normal" style:font-size-complex="12pt" fo:language="lt" fo:country="LT"/>
    </style:style>
    <style:style style:name="P1688" style:parent-style-name="BodyTextIndent2" style:family="paragraph">
      <style:text-properties style:font-name="Times New Roman" fo:font-weight="normal" style:font-weight-asian="normal" style:font-size-complex="12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HTMLPreformatted" style:family="paragraph">
      <style:paragraph-properties fo:text-align="justify" fo:text-indent="0.5in">
        <style:tab-stops/>
      </style:paragraph-properties>
    </style:style>
    <style:style style:name="T1697" style:parent-style-name="DefaultParagraphFont" style:family="text">
      <style:text-properties style:font-name="Times New Roman" fo:font-size="11pt" style:font-size-asian="11pt" style:font-size-complex="12pt" fo:language="lt" fo:country="LT"/>
    </style:style>
    <style:style style:name="T1698" style:parent-style-name="DefaultParagraphFont" style:family="text">
      <style:text-properties style:font-name="Times New Roman" fo:font-style="italic" style:font-style-asian="italic" fo:font-size="11pt" style:font-size-asian="11pt" style:font-size-complex="12pt" fo:language="lt" fo:country="LT"/>
    </style:style>
    <style:style style:name="T1699" style:parent-style-name="DefaultParagraphFont" style:family="text">
      <style:text-properties style:font-name="Times New Roman" fo:font-size="11pt" style:font-size-asian="11pt" style:font-size-complex="12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702" style:parent-style-name="Normal" style:family="paragraph">
      <style:paragraph-properties fo:text-align="justify" fo:text-indent="0.4923in"/>
      <style:text-properties style:font-name="Times New Roman" fo:font-size="11pt" style:font-size-asian="11pt" fo:language="lt" fo:country="LT"/>
    </style:style>
    <style:style style:name="P1703" style:parent-style-name="Normal" style:family="paragraph">
      <style:paragraph-properties fo:text-align="justify" fo:text-indent="0.4923in"/>
      <style:text-properties style:font-name="Times New Roman" fo:font-size="11pt" style:font-size-asian="11pt" fo:language="lt" fo:country="LT"/>
    </style:style>
    <style:style style:name="P1704" style:parent-style-name="Normal" style:family="paragraph">
      <style:paragraph-properties fo:text-align="justify" fo:text-indent="0.4923in"/>
      <style:text-properties style:font-name="Times New Roman" fo:font-size="11pt" style:font-size-asian="11pt" fo:language="lt" fo:country="LT"/>
    </style:style>
    <style:style style:name="P1705" style:parent-style-name="Normal" style:family="paragraph">
      <style:paragraph-properties fo:text-align="justify" fo:text-indent="0.4923in"/>
    </style:style>
    <style:style style:name="T1706" style:parent-style-name="DefaultParagraphFont" style:family="text">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HTMLPreformatted" style:family="paragraph">
      <style:paragraph-properties fo:text-align="justify" fo:text-indent="0.5in">
        <style:tab-stops/>
      </style:paragraph-properties>
    </style:style>
    <style:style style:name="T1713" style:parent-style-name="DefaultParagraphFont" style:family="text">
      <style:text-properties style:font-name="Times New Roman" fo:font-size="11pt" style:font-size-asian="11pt" style:font-size-complex="12pt" fo:language="lt" fo:country="LT"/>
    </style:style>
    <style:style style:name="T1714" style:parent-style-name="DefaultParagraphFont" style:family="text">
      <style:text-properties style:font-name="Times New Roman" fo:font-style="italic" style:font-style-asian="italic" fo:font-size="11pt" style:font-size-asian="11pt" style:font-size-complex="12pt" fo:language="lt" fo:country="LT"/>
    </style:style>
    <style:style style:name="T1715" style:parent-style-name="DefaultParagraphFont" style:family="text">
      <style:text-properties style:font-name="Times New Roman" fo:font-size="11pt" style:font-size-asian="11pt" style:font-size-complex="12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718" style:parent-style-name="BodyTextIndent2" style:family="paragraph">
      <style:text-properties style:font-name="Times New Roman" fo:font-weight="normal" style:font-weight-asian="normal" style:font-size-complex="12pt" fo:language="lt" fo:country="LT"/>
    </style:style>
    <style:style style:name="P1719" style:parent-style-name="BodyTextIndent2" style:family="paragraph">
      <style:text-properties style:font-name="Times New Roman" fo:font-weight="normal" style:font-weight-asian="normal" style:font-size-complex="12pt" fo:language="lt" fo:country="LT"/>
    </style:style>
    <style:style style:name="P1720" style:parent-style-name="BodyTextIndent2" style:family="paragraph">
      <style:text-properties style:font-name="Times New Roman" fo:font-weight="normal" style:font-weight-asian="normal" style:font-size-complex="12pt" fo:language="lt" fo:country="LT"/>
    </style:style>
    <style:style style:name="P1721" style:parent-style-name="BodyTextIndent2" style:family="paragraph">
      <style:paragraph-properties fo:text-align="center"/>
      <style:text-properties style:font-name="Times New Roman" style:font-size-complex="12pt" fo:language="lt" fo:country="LT"/>
    </style:style>
    <style:style style:name="P1722" style:parent-style-name="BodyTextIndent2" style:family="paragraph">
      <style:paragraph-properties fo:text-align="center" fo:text-indent="0in"/>
      <style:text-properties style:font-name="Times New Roman" style:font-size-complex="12pt" fo:language="lt" fo:country="LT"/>
    </style:style>
    <style:style style:name="P17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3"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40" style:parent-style-name="Normal" style:family="paragraph">
      <style:paragraph-properties fo:text-align="justify" fo:text-indent="0.5in">
        <style:tab-stops>
          <style:tab-stop style:type="left" style:position="0.5in"/>
        </style:tab-stops>
      </style:paragraph-properties>
    </style:style>
    <style:style style:name="T1741" style:parent-style-name="DefaultParagraphFont" style:family="text">
      <style:text-properties style:font-name="Times New Roman" fo:font-size="11pt" style:font-size-asian="11pt" style:font-size-complex="11pt" fo:language="lt" fo:country="LT"/>
    </style:style>
    <style:style style:name="T1742" style:parent-style-name="DefaultParagraphFont" style:family="text">
      <style:text-properties style:font-name="Times New Roman" style:text-position="super 63.6%" fo:font-size="11pt" style:font-size-asian="11pt" style:font-size-complex="11pt" fo:language="lt" fo:country="LT"/>
    </style:style>
    <style:style style:name="T1743" style:parent-style-name="DefaultParagraphFont" style:family="text">
      <style:text-properties style:font-name="Times New Roman" fo:font-size="11pt" style:font-size-asian="11pt" style:font-size-complex="11pt" fo:language="lt" fo:country="LT"/>
    </style:style>
    <style:style style:name="P17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46" style:parent-style-name="Normal" style:family="paragraph">
      <style:paragraph-properties style:text-autospace="none" fo:text-align="justify" fo:text-indent="0.5in">
        <style:tab-stops>
          <style:tab-stop style:type="left" style:position="0.5in"/>
        </style:tab-stops>
      </style:paragraph-properties>
    </style:style>
    <style:style style:name="T1747" style:parent-style-name="DefaultParagraphFont" style:family="text">
      <style:text-properties style:font-name="Times New Roman" fo:font-size="11pt" style:font-size-asian="11pt" style:font-size-complex="11pt" fo:language="lt" fo:country="LT"/>
    </style:style>
    <style:style style:name="T1748" style:parent-style-name="DefaultParagraphFont" style:family="text">
      <style:text-properties style:font-name="Times New Roman" style:font-weight-complex="bold" fo:font-size="11pt" style:font-size-asian="11pt" style:font-size-complex="11pt" fo:language="lt" fo:country="L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style:font-name="Times New Roman" fo:font-size="11pt" style:font-size-asian="11pt" style:font-size-complex="11pt" fo:language="lt" fo:country="LT"/>
    </style:style>
    <style:style style:name="P1751" style:parent-style-name="Normal" style:family="paragraph">
      <style:text-properties style:font-name="Times New Roman" fo:font-style="italic" style:font-style-asian="italic" fo:font-size="10pt" style:font-size-asian="10pt" fo:language="lt" fo:country="LT"/>
    </style:style>
    <style:style style:name="P1752" style:parent-style-name="Normal" style:family="paragraph">
      <style:paragraph-properties style:text-autospace="none"/>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T1754" style:parent-style-name="Hyperlink" style:family="text">
      <style:text-properties style:font-name="Times New Roman" fo:font-style="italic" style:font-style-asian="italic" fo:font-size="10pt" style:font-size-asian="10pt" fo:language="lt" fo:country="LT"/>
    </style:style>
    <style:style style:name="T1755" style:parent-style-name="DefaultParagraphFont" style:family="text">
      <style:text-properties style:font-name="Times New Roman" fo:font-style="italic" style:font-style-asian="italic" fo:font-size="10pt" style:font-size-asian="10pt" fo:language="lt" fo:country="LT"/>
    </style:style>
    <style:style style:name="P1756" style:parent-style-name="Normal" style:family="paragraph">
      <style:paragraph-properties style:text-autospace="none"/>
    </style:style>
    <style:style style:name="T1757" style:parent-style-name="DefaultParagraphFont" style:family="text">
      <style:text-properties style:font-name="Times New Roman" fo:font-style="italic" style:font-style-asian="italic" fo:font-size="10pt" style:font-size-asian="10pt" fo:language="lt" fo:country="LT"/>
    </style:style>
    <style:style style:name="T1758" style:parent-style-name="Hyperlink" style:family="text">
      <style:text-properties style:font-name="Times New Roman" fo:font-style="italic" style:font-style-asian="italic" fo:font-size="10pt" style:font-size-asian="10pt" fo:language="lt" fo:country="LT"/>
    </style:style>
    <style:style style:name="T1759" style:parent-style-name="DefaultParagraphFont" style:family="text">
      <style:text-properties style:font-name="Times New Roman" fo:font-style="italic" style:font-style-asian="italic" fo:font-size="10pt" style:font-size-asian="10pt" fo:language="lt" fo:country="LT"/>
    </style:style>
    <style:style style:name="P1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3" style:parent-style-name="BodyTextIndent2" style:family="paragraph">
      <style:text-properties style:font-name="Times New Roman" fo:font-weight="normal" style:font-weight-asian="normal" style:font-size-complex="11pt" fo:language="lt" fo:country="LT"/>
    </style:style>
    <style:style style:name="P1764" style:parent-style-name="BodyTextIndent2" style:family="paragraph">
      <style:text-properties style:font-name="Times New Roman" fo:font-weight="normal" style:font-weight-asian="normal" style:font-size-complex="11pt" fo:language="lt" fo:country="LT"/>
    </style:style>
    <style:style style:name="P1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0" style:parent-style-name="Footer" style:family="paragraph">
      <style:paragraph-properties fo:line-height="100%"/>
      <style:text-properties style:font-name="Times New Roman"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7" style:parent-style-name="Normal" style:family="paragraph">
      <style:text-properties style:font-name="Times New Roman" fo:font-style="italic" style:font-style-asian="italic" fo:font-size="10pt" style:font-size-asian="10pt" fo:language="lt" fo:country="LT"/>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783" style:parent-style-name="Normal" style:family="paragraph">
      <style:paragraph-properties fo:text-align="justify" fo:margin-left="1.8333in" fo:text-indent="-1.3409in">
        <style:tab-stops/>
      </style:paragraph-properties>
    </style:style>
    <style:style style:name="T1784" style:parent-style-name="DefaultParagraphFont" style:family="text">
      <style:text-properties style:font-name="Times New Roman" fo:font-weight="bold" style:font-weight-asian="bold" fo:font-size="11pt" style:font-size-asian="11pt" style:font-size-complex="11pt" fo:language="lt" fo:country="LT"/>
    </style:style>
    <style:style style:name="T178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786" style:parent-style-name="DefaultParagraphFont" style:family="text">
      <style:text-properties style:font-name="Times New Roman" fo:font-weight="bold" style:font-weight-asian="bold" fo:font-size="11pt" style:font-size-asian="11pt" style:font-size-complex="11pt" fo:language="lt" fo:country="LT"/>
    </style:style>
    <style:style style:name="P1787" style:parent-style-name="BodyText3" style:family="paragraph">
      <style:paragraph-properties fo:text-align="justify" fo:margin-bottom="0in" fo:text-indent="0.5in"/>
      <style:text-properties fo:font-size="11pt" style:font-size-asian="11pt" style:font-size-complex="11pt"/>
    </style:style>
    <style:style style:name="P1788" style:parent-style-name="BodyText3" style:family="paragraph">
      <style:paragraph-properties fo:text-align="justify" fo:margin-bottom="0in" fo:text-indent="0.5in"/>
      <style:text-properties fo:font-size="11pt" style:font-size-asian="11pt" style:font-size-complex="11pt"/>
    </style:style>
    <style:style style:name="P1789" style:parent-style-name="BodyText3" style:family="paragraph">
      <style:paragraph-properties fo:text-align="justify" fo:margin-bottom="0in" fo:text-indent="0.5in"/>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fo:language="lt" fo:country="LT"/>
    </style:style>
    <style:style style:name="P17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93" style:parent-style-name="Normal" style:family="paragraph">
      <style:paragraph-properties style:text-autospace="none"/>
    </style:style>
    <style:style style:name="T1794" style:parent-style-name="DefaultParagraphFont" style:family="text">
      <style:text-properties style:font-name="Times New Roman" fo:font-style="italic" style:font-style-asian="italic" fo:font-size="10pt" style:font-size-asian="10pt" fo:language="lt" fo:country="LT"/>
    </style:style>
    <style:style style:name="T1795" style:parent-style-name="Hyperlink" style:family="text">
      <style:text-properties style:font-name="Times New Roman" fo:font-style="italic" style:font-style-asian="italic" fo:font-size="10pt" style:font-size-asian="10pt" fo:language="lt" fo:country="LT"/>
    </style:style>
    <style:style style:name="T1796" style:parent-style-name="DefaultParagraphFont" style:family="text">
      <style:text-properties style:font-name="Times New Roman" fo:font-style="italic" style:font-style-asian="italic" fo:font-size="10pt" style:font-size-asian="10pt" fo:language="lt" fo:country="LT"/>
    </style:style>
    <style:style style:name="P1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8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801" style:parent-style-name="Normal" style:family="paragraph">
      <style:text-properties style:font-name="Times New Roman" fo:font-style="italic" style:font-style-asian="italic" fo:font-size="10pt" style:font-size-asian="10pt" fo:language="lt" fo:country="LT"/>
    </style:style>
    <style:style style:name="P1802" style:parent-style-name="Normal" style:family="paragraph">
      <style:paragraph-properties style:text-autospace="none"/>
    </style:style>
    <style:style style:name="T1803" style:parent-style-name="DefaultParagraphFont" style:family="text">
      <style:text-properties style:font-name="Times New Roman" fo:font-style="italic" style:font-style-asian="italic" fo:font-size="10pt" style:font-size-asian="10pt" fo:language="lt" fo:country="LT"/>
    </style:style>
    <style:style style:name="T1804" style:parent-style-name="Hyperlink" style:family="text">
      <style:text-properties style:font-name="Times New Roman" fo:font-style="italic" style:font-style-asian="italic" fo:font-size="10pt" style:font-size-asian="10pt" fo:language="lt" fo:country="LT"/>
    </style:style>
    <style:style style:name="T1805" style:parent-style-name="DefaultParagraphFont" style:family="text">
      <style:text-properties style:font-name="Times New Roman" fo:font-style="italic" style:font-style-asian="italic" fo:font-size="10pt" style:font-size-asian="10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1" style:parent-style-name="Normal" style:family="paragraph">
      <style:paragraph-properties fo:text-align="justify" fo:text-indent="0.4923in"/>
      <style:text-properties style:font-name="Times New Roman" fo:font-size="11pt" style:font-size-asian="11pt" fo:language="lt" fo:country="LT"/>
    </style:style>
    <style:style style:name="P1812" style:parent-style-name="Normal" style:family="paragraph">
      <style:paragraph-properties fo:text-align="justify" fo:text-indent="0.4923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HTMLPreformatted" style:family="paragraph">
      <style:paragraph-properties fo:text-align="justify" fo:text-indent="0.5in">
        <style:tab-stops/>
      </style:paragraph-properties>
    </style:style>
    <style:style style:name="T1818" style:parent-style-name="DefaultParagraphFont" style:family="text">
      <style:text-properties style:font-name="Times New Roman" fo:font-size="11pt" style:font-size-asian="11pt" style:font-size-complex="12pt" fo:language="lt" fo:country="LT"/>
    </style:style>
    <style:style style:name="T1819" style:parent-style-name="DefaultParagraphFont" style:family="text">
      <style:text-properties style:font-name="Times New Roman" fo:font-style="italic" style:font-style-asian="italic" fo:font-size="11pt" style:font-size-asian="11pt" style:font-size-complex="12pt" fo:language="lt" fo:country="LT"/>
    </style:style>
    <style:style style:name="T1820" style:parent-style-name="DefaultParagraphFont" style:family="text">
      <style:text-properties style:font-name="Times New Roman" fo:font-size="11pt" style:font-size-asian="11pt" style:font-size-complex="12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margin-left="0in" fo:text-indent="0.5in">
        <style:tab-stops>
          <style:tab-stop style:type="left" style:position="0.75in"/>
        </style:tab-stops>
      </style:paragraph-properties>
    </style:style>
    <style:style style:name="T1826" style:parent-style-name="dpav" style:family="text">
      <style:text-properties style:font-name="Times New Roman" fo:font-size="11pt" style:font-size-asian="11pt" style:font-size-complex="12pt" fo:language="lt" fo:country="LT"/>
    </style:style>
    <style:style style:name="T1827" style:parent-style-name="DefaultParagraphFont" style:family="text">
      <style:text-properties style:font-name="Times New Roman" fo:font-size="11pt" style:font-size-asian="11pt" fo:language="lt" fo:country="LT"/>
    </style:style>
    <style:style style:name="T1828" style:parent-style-name="Hyperlink" style:family="text">
      <style:text-properties style:font-name="Times New Roman"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P1830" style:parent-style-name="Normal" style:family="paragraph">
      <style:paragraph-properties fo:text-align="justify" fo:margin-left="0in" fo:text-indent="0.5in">
        <style:tab-stops>
          <style:tab-stop style:type="left" style:position="0.75in"/>
        </style:tab-stops>
      </style:paragraph-properties>
    </style:style>
    <style:style style:name="T1831" style:parent-style-name="dpav" style:family="text">
      <style:text-properties style:font-name="Times New Roman" fo:font-size="11pt" style:font-size-asian="11pt" style:font-size-complex="12pt" fo:language="lt" fo:country="LT"/>
    </style:style>
    <style:style style:name="T1832" style:parent-style-name="DefaultParagraphFont" style:family="text">
      <style:text-properties style:font-name="Times New Roman" fo:font-size="11pt" style:font-size-asian="11pt" fo:language="lt" fo:country="LT"/>
    </style:style>
    <style:style style:name="T1833" style:parent-style-name="Hyperlink" style:family="text">
      <style:text-properties style:font-name="Times New Roman"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P1835" style:parent-style-name="Normal" style:family="paragraph">
      <style:paragraph-properties fo:text-align="justify" fo:margin-left="0in" fo:text-indent="0.5in">
        <style:tab-stops>
          <style:tab-stop style:type="left" style:position="0.75in"/>
        </style:tab-stops>
      </style:paragraph-properties>
    </style:style>
    <style:style style:name="T1836" style:parent-style-name="dpav" style:family="text">
      <style:text-properties style:font-name="Times New Roman" fo:font-size="11pt" style:font-size-asian="11pt" style:font-size-complex="12pt" fo:language="lt" fo:country="LT"/>
    </style:style>
    <style:style style:name="T1837" style:parent-style-name="DefaultParagraphFont" style:family="text">
      <style:text-properties style:font-name="Times New Roman" fo:font-size="11pt" style:font-size-asian="11pt" fo:language="lt" fo:country="LT"/>
    </style:style>
    <style:style style:name="T1838" style:parent-style-name="Hyperlink" style:family="text">
      <style:text-properties style:font-name="Times New Roman" fo:font-size="11pt" style:font-size-asian="11pt" fo:language="lt" fo:country="LT"/>
    </style:style>
    <style:style style:name="T1839" style:parent-style-name="DefaultParagraphFont" style:family="text">
      <style:text-properties style:font-name="Times New Roman" fo:font-size="11pt" style:font-size-asian="11pt" fo:language="lt" fo:country="LT"/>
    </style:style>
    <style:style style:name="P1840" style:parent-style-name="Normal" style:family="paragraph">
      <style:paragraph-properties fo:text-align="justify" fo:margin-left="0in" fo:text-indent="0.5in">
        <style:tab-stops>
          <style:tab-stop style:type="left" style:position="0.75in"/>
        </style:tab-stops>
      </style:paragraph-properties>
    </style:style>
    <style:style style:name="T1841" style:parent-style-name="dpav" style:family="text">
      <style:text-properties style:font-name="Times New Roman" fo:font-size="11pt" style:font-size-asian="11pt" style:font-size-complex="12pt" fo:language="lt" fo:country="LT"/>
    </style:style>
    <style:style style:name="T1842" style:parent-style-name="DefaultParagraphFont" style:family="text">
      <style:text-properties style:font-name="Times New Roman" fo:font-size="11pt" style:font-size-asian="11pt" fo:language="lt" fo:country="LT"/>
    </style:style>
    <style:style style:name="T1843" style:parent-style-name="Hyperlink" style:family="text">
      <style:text-properties style:font-name="Times New Roman"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P1845" style:parent-style-name="Normal" style:family="paragraph">
      <style:paragraph-properties fo:text-align="justify" fo:margin-left="0in" fo:text-indent="0.5in">
        <style:tab-stops>
          <style:tab-stop style:type="left" style:position="0.75in"/>
        </style:tab-stops>
      </style:paragraph-properties>
    </style:style>
    <style:style style:name="T1846" style:parent-style-name="dpav" style:family="text">
      <style:text-properties style:font-name="Times New Roman" fo:font-size="11pt" style:font-size-asian="11pt" style:font-size-complex="12pt" fo:language="lt" fo:country="LT"/>
    </style:style>
    <style:style style:name="T1847" style:parent-style-name="DefaultParagraphFont" style:family="text">
      <style:text-properties style:font-name="Times New Roman" fo:font-size="11pt" style:font-size-asian="11pt" fo:language="lt" fo:country="LT"/>
    </style:style>
    <style:style style:name="T1848" style:parent-style-name="Hyperlink" style:family="text">
      <style:text-properties style:font-name="Times New Roman" fo:font-size="11pt" style:font-size-asian="11pt" fo:language="lt" fo:country="LT"/>
    </style:style>
    <style:style style:name="T1849" style:parent-style-name="DefaultParagraphFont" style:family="text">
      <style:text-properties style:font-name="Times New Roman" fo:font-size="11pt" style:font-size-asian="11pt" fo:language="lt" fo:country="LT"/>
    </style:style>
    <style:style style:name="P1850" style:parent-style-name="Normal" style:family="paragraph">
      <style:paragraph-properties fo:text-align="justify" fo:margin-left="0in" fo:text-indent="0.5in">
        <style:tab-stops>
          <style:tab-stop style:type="left" style:position="0.75in"/>
        </style:tab-stops>
      </style:paragraph-properties>
    </style:style>
    <style:style style:name="T1851" style:parent-style-name="dpav" style:family="text">
      <style:text-properties style:font-name="Times New Roman" fo:font-size="11pt" style:font-size-asian="11pt" style:font-size-complex="12pt" fo:language="lt" fo:country="LT"/>
    </style:style>
    <style:style style:name="T1852" style:parent-style-name="DefaultParagraphFont" style:family="text">
      <style:text-properties style:font-name="Times New Roman" fo:font-size="11pt" style:font-size-asian="11pt" fo:language="lt" fo:country="LT"/>
    </style:style>
    <style:style style:name="T1853" style:parent-style-name="Hyperlink" style:family="text">
      <style:text-properties style:font-name="Times New Roman" fo:font-size="11pt" style:font-size-asian="11pt" fo:language="lt" fo:country="LT"/>
    </style:style>
    <style:style style:name="T1854" style:parent-style-name="DefaultParagraphFont" style:family="text">
      <style:text-properties style:font-name="Times New Roman" fo:font-size="11pt" style:font-size-asian="11pt" fo:language="lt" fo:country="LT"/>
    </style:style>
    <style:style style:name="P1855" style:parent-style-name="Normal" style:family="paragraph">
      <style:paragraph-properties fo:text-align="justify" fo:margin-left="0in" fo:text-indent="0.5in">
        <style:tab-stops>
          <style:tab-stop style:type="left" style:position="0.75in"/>
        </style:tab-stops>
      </style:paragraph-properties>
    </style:style>
    <style:style style:name="T1856" style:parent-style-name="dpav" style:family="text">
      <style:text-properties style:font-name="Times New Roman" fo:font-size="11pt" style:font-size-asian="11pt" style:font-size-complex="12pt" fo:language="lt" fo:country="LT"/>
    </style:style>
    <style:style style:name="T1857" style:parent-style-name="DefaultParagraphFont" style:family="text">
      <style:text-properties style:font-name="Times New Roman" fo:font-size="11pt" style:font-size-asian="11pt" fo:language="lt" fo:country="LT"/>
    </style:style>
    <style:style style:name="T1858" style:parent-style-name="Hyperlink" style:family="text">
      <style:text-properties style:font-name="Times New Roman"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P1860" style:parent-style-name="Normal" style:family="paragraph">
      <style:paragraph-properties fo:text-align="justify" fo:margin-left="0in" fo:text-indent="0.5in">
        <style:tab-stops>
          <style:tab-stop style:type="left" style:position="0.75in"/>
        </style:tab-stops>
      </style:paragraph-properties>
    </style:style>
    <style:style style:name="T1861" style:parent-style-name="dpav" style:family="text">
      <style:text-properties style:font-name="Times New Roman" fo:font-size="11pt" style:font-size-asian="11pt" style:font-size-complex="12pt" fo:language="lt" fo:country="LT"/>
    </style:style>
    <style:style style:name="T1862" style:parent-style-name="DefaultParagraphFont" style:family="text">
      <style:text-properties style:font-name="Times New Roman" fo:font-size="11pt" style:font-size-asian="11pt" fo:language="lt" fo:country="LT"/>
    </style:style>
    <style:style style:name="T1863" style:parent-style-name="Hyperlink"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Normal" style:family="paragraph">
      <style:paragraph-properties fo:text-align="justify" fo:margin-left="0in" fo:text-indent="0.5in">
        <style:tab-stops>
          <style:tab-stop style:type="left" style:position="0.75in"/>
        </style:tab-stops>
      </style:paragraph-properties>
    </style:style>
    <style:style style:name="T1866" style:parent-style-name="dpav" style:family="text">
      <style:text-properties style:font-name="Times New Roman" fo:font-size="11pt" style:font-size-asian="11pt" style:font-size-complex="12pt" fo:language="lt" fo:country="LT"/>
    </style:style>
    <style:style style:name="T1867" style:parent-style-name="DefaultParagraphFont" style:family="text">
      <style:text-properties style:font-name="Times New Roman" fo:font-size="11pt" style:font-size-asian="11pt" fo:language="lt" fo:country="LT"/>
    </style:style>
    <style:style style:name="T1868" style:parent-style-name="Hyperlink" style:family="text">
      <style:text-properties style:font-name="Times New Roman" fo:font-size="11pt" style:font-size-asian="11pt" fo:language="lt" fo:country="LT"/>
    </style:style>
    <style:style style:name="T1869" style:parent-style-name="DefaultParagraphFont" style:family="text">
      <style:text-properties style:font-name="Times New Roman" fo:font-size="11pt" style:font-size-asian="11pt" fo:language="lt" fo:country="LT"/>
    </style:style>
    <style:style style:name="P1870" style:parent-style-name="Normal" style:family="paragraph">
      <style:paragraph-properties fo:text-align="justify" fo:margin-left="0in" fo:text-indent="0.5in">
        <style:tab-stops>
          <style:tab-stop style:type="left" style:position="0.75in"/>
        </style:tab-stops>
      </style:paragraph-properties>
    </style:style>
    <style:style style:name="T1871" style:parent-style-name="dpav" style:family="text">
      <style:text-properties style:font-name="Times New Roman" fo:font-size="11pt" style:font-size-asian="11pt" style:font-size-complex="12pt" fo:language="lt" fo:country="LT"/>
    </style:style>
    <style:style style:name="T1872" style:parent-style-name="DefaultParagraphFont" style:family="text">
      <style:text-properties style:font-name="Times New Roman" fo:font-size="11pt" style:font-size-asian="11pt" fo:language="lt" fo:country="LT"/>
    </style:style>
    <style:style style:name="T1873" style:parent-style-name="Hyperlink" style:family="text">
      <style:text-properties style:font-name="Times New Roman" fo:font-size="11pt" style:font-size-asian="11pt" fo:language="lt" fo:country="LT"/>
    </style:style>
    <style:style style:name="T1874" style:parent-style-name="DefaultParagraphFont" style:family="text">
      <style:text-properties style:font-name="Times New Roman" fo:font-size="11pt" style:font-size-asian="11pt" fo:language="lt" fo:country="LT"/>
    </style:style>
    <style:style style:name="P1875" style:parent-style-name="Normal" style:family="paragraph">
      <style:paragraph-properties fo:text-align="justify" fo:margin-left="0in" fo:text-indent="0.5in">
        <style:tab-stops>
          <style:tab-stop style:type="left" style:position="0.75in"/>
        </style:tab-stops>
      </style:paragraph-properties>
    </style:style>
    <style:style style:name="T1876" style:parent-style-name="dpav" style:family="text">
      <style:text-properties style:font-name="Times New Roman" fo:font-size="11pt" style:font-size-asian="11pt" style:font-size-complex="12pt" fo:language="lt" fo:country="LT"/>
    </style:style>
    <style:style style:name="T1877" style:parent-style-name="DefaultParagraphFont" style:family="text">
      <style:text-properties style:font-name="Times New Roman" fo:font-size="11pt" style:font-size-asian="11pt" fo:language="lt" fo:country="LT"/>
    </style:style>
    <style:style style:name="T1878" style:parent-style-name="Hyperlink" style:family="text">
      <style:text-properties style:font-name="Times New Roman"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P1880" style:parent-style-name="Normal" style:family="paragraph">
      <style:paragraph-properties fo:text-align="justify" fo:margin-left="0in" fo:text-indent="0.5in">
        <style:tab-stops>
          <style:tab-stop style:type="left" style:position="0.75in"/>
        </style:tab-stops>
      </style:paragraph-properties>
    </style:style>
    <style:style style:name="T1881" style:parent-style-name="dpav" style:family="text">
      <style:text-properties style:font-name="Times New Roman" fo:font-size="11pt" style:font-size-asian="11pt" style:font-size-complex="12pt" fo:language="lt" fo:country="LT"/>
    </style:style>
    <style:style style:name="T1882" style:parent-style-name="DefaultParagraphFont" style:family="text">
      <style:text-properties style:font-name="Times New Roman" fo:font-size="11pt" style:font-size-asian="11pt" fo:language="lt" fo:country="LT"/>
    </style:style>
    <style:style style:name="T1883" style:parent-style-name="Hyperlink" style:family="text">
      <style:text-properties style:font-name="Times New Roman"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P1885" style:parent-style-name="Normal" style:family="paragraph">
      <style:paragraph-properties fo:text-align="justify" fo:margin-left="0in" fo:text-indent="0.5in">
        <style:tab-stops>
          <style:tab-stop style:type="left" style:position="0.75in"/>
        </style:tab-stops>
      </style:paragraph-properties>
    </style:style>
    <style:style style:name="T1886" style:parent-style-name="dpav" style:family="text">
      <style:text-properties style:font-name="Times New Roman" fo:font-size="11pt" style:font-size-asian="11pt" style:font-size-complex="12pt" fo:language="lt" fo:country="LT"/>
    </style:style>
    <style:style style:name="T1887" style:parent-style-name="dpav" style:family="text">
      <style:text-properties style:font-name="Times New Roman" style:text-position="super 63.6%" fo:font-size="11pt" style:font-size-asian="11pt" style:font-size-complex="12pt" fo:language="lt" fo:country="LT"/>
    </style:style>
    <style:style style:name="T1888" style:parent-style-name="dpav" style:family="text">
      <style:text-properties style:font-name="Times New Roman" fo:font-size="11pt" style:font-size-asian="11pt" style:font-size-complex="12pt" fo:language="lt" fo:country="LT"/>
    </style:style>
    <style:style style:name="T1889" style:parent-style-name="DefaultParagraphFont" style:family="text">
      <style:text-properties style:font-name="Times New Roman" fo:font-size="11pt" style:font-size-asian="11pt" fo:language="lt" fo:country="LT"/>
    </style:style>
    <style:style style:name="T1890" style:parent-style-name="Hyperlink" style:family="text">
      <style:text-properties style:font-name="Times New Roman"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P1892" style:parent-style-name="Normal" style:family="paragraph">
      <style:paragraph-properties fo:text-align="justify" fo:margin-left="0in" fo:text-indent="0.5in">
        <style:tab-stops>
          <style:tab-stop style:type="left" style:position="0.75in"/>
        </style:tab-stops>
      </style:paragraph-properties>
    </style:style>
    <style:style style:name="T1893" style:parent-style-name="dpav" style:family="text">
      <style:text-properties style:font-name="Times New Roman" fo:font-size="11pt" style:font-size-asian="11pt" style:font-size-complex="12pt" fo:language="lt" fo:country="LT"/>
    </style:style>
    <style:style style:name="T1894" style:parent-style-name="DefaultParagraphFont" style:family="text">
      <style:text-properties style:font-name="Times New Roman" fo:font-size="11pt" style:font-size-asian="11pt" fo:language="lt" fo:country="LT"/>
    </style:style>
    <style:style style:name="T1895" style:parent-style-name="Hyperlink" style:family="text">
      <style:text-properties style:font-name="Times New Roman" fo:font-size="11pt" style:font-size-asian="11pt" fo:language="lt" fo:country="LT"/>
    </style:style>
    <style:style style:name="T1896" style:parent-style-name="DefaultParagraphFont" style:family="text">
      <style:text-properties style:font-name="Times New Roman" fo:font-size="11pt" style:font-size-asian="11pt" fo:language="lt" fo:country="LT"/>
    </style:style>
    <style:style style:name="P1897" style:parent-style-name="Normal" style:family="paragraph">
      <style:paragraph-properties fo:text-align="justify" fo:margin-left="0in" fo:text-indent="0.5in">
        <style:tab-stops>
          <style:tab-stop style:type="left" style:position="0.75in"/>
        </style:tab-stops>
      </style:paragraph-properties>
    </style:style>
    <style:style style:name="T1898" style:parent-style-name="dpav" style:family="text">
      <style:text-properties style:font-name="Times New Roman" fo:font-size="11pt" style:font-size-asian="11pt" style:font-size-complex="12pt" fo:language="lt" fo:country="LT"/>
    </style:style>
    <style:style style:name="T1899" style:parent-style-name="dpav" style:family="text">
      <style:text-properties style:font-name="Times New Roman" style:text-position="super 63.6%" fo:font-size="11pt" style:font-size-asian="11pt" style:font-size-complex="12pt" fo:language="lt" fo:country="LT"/>
    </style:style>
    <style:style style:name="T1900" style:parent-style-name="dpav" style:family="text">
      <style:text-properties style:font-name="Times New Roman" fo:font-size="11pt" style:font-size-asian="11pt" style:font-size-complex="12pt" fo:language="lt" fo:country="LT"/>
    </style:style>
    <style:style style:name="T1901" style:parent-style-name="dpav" style:family="text">
      <style:text-properties style:font-name="Times New Roman" style:text-position="super 63.6%" fo:font-size="11pt" style:font-size-asian="11pt" style:font-size-complex="12pt" fo:language="lt" fo:country="LT"/>
    </style:style>
    <style:style style:name="T1902" style:parent-style-name="dpav" style:family="text">
      <style:text-properties style:font-name="Times New Roman" fo:font-size="11pt" style:font-size-asian="11pt" style:font-size-complex="12pt" fo:language="lt" fo:country="LT"/>
    </style:style>
    <style:style style:name="T1903" style:parent-style-name="DefaultParagraphFont" style:family="text">
      <style:text-properties style:font-name="Times New Roman" fo:font-size="11pt" style:font-size-asian="11pt" fo:language="lt" fo:country="LT"/>
    </style:style>
    <style:style style:name="T1904" style:parent-style-name="Hyperlink" style:family="text">
      <style:text-properties style:font-name="Times New Roman"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911" style:parent-style-name="Normal" style:family="paragraph">
      <style:paragraph-properties>
        <style:tab-stops>
          <style:tab-stop style:type="right" style:position="6.0625in"/>
        </style:tab-stops>
      </style:paragraph-properties>
    </style:style>
    <style:style style:name="P1912" style:parent-style-name="Normal" style:family="paragraph">
      <style:paragraph-properties>
        <style:tab-stops>
          <style:tab-stop style:type="right" style:position="6.0625in"/>
        </style:tab-stops>
      </style:paragraph-properties>
    </style:style>
    <style:style style:name="P1913" style:parent-style-name="Normal" style:family="paragraph">
      <style:paragraph-properties>
        <style:tab-stops>
          <style:tab-stop style:type="right" style:position="6.0625in"/>
        </style:tab-stops>
      </style:paragraph-properties>
    </style:style>
    <style:style style:name="P1914" style:parent-style-name="Normal" style:family="paragraph">
      <style:paragraph-properties>
        <style:tab-stops>
          <style:tab-stop style:type="right" style:position="6.0625in"/>
        </style:tab-stops>
      </style:paragraph-properties>
    </style:style>
    <style:style style:name="T1915" style:parent-style-name="Pareigos" style:family="text">
      <style:text-properties style:font-name="Times New Roman" fo:font-size="11pt" style:font-size-asian="11pt" fo:language="lt" fo:country="LT"/>
    </style:style>
    <style:style style:name="T1916" style:parent-style-name="Pareigos" style:family="text">
      <style:text-properties style:font-name="Times New Roman"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master-page-name="MP2" style:family="paragraph">
      <style:paragraph-properties fo:break-before="page" fo:text-indent="0.5in"/>
      <style:text-properties style:font-name="Times New Roman" fo:font-size="11pt" style:font-size-asian="11pt" fo:language="lt" fo:country="LT"/>
    </style:style>
    <style:style style:name="P1922" style:parent-style-name="Normal" style:family="paragraph">
      <style:paragraph-properties fo:text-indent="0.5in"/>
      <style:text-properties style:font-name="Times New Roman" fo:font-size="11pt" style:font-size-asian="11pt" fo:language="lt" fo:country="LT"/>
    </style:style>
    <style:style style:name="P1923" style:parent-style-name="Normal" style:family="paragraph">
      <style:paragraph-properties fo:text-indent="0.5in"/>
      <style:text-properties style:font-name="Times New Roman" fo:font-size="11pt" style:font-size-asian="11pt" fo:language="lt" fo:country="LT"/>
    </style:style>
    <style:style style:name="P1924" style:parent-style-name="Normal" style:family="paragraph">
      <style:paragraph-properties fo:text-indent="0.5in"/>
      <style:text-properties style:font-name="Times New Roman" fo:font-size="11pt" style:font-size-asian="11pt" fo:language="lt" fo:country="LT"/>
    </style:style>
    <style:style style:name="P1925" style:parent-style-name="Normal" style:family="paragraph">
      <style:paragraph-properties fo:text-indent="0.5in"/>
      <style:text-properties style:font-name="Times New Roman" fo:font-size="11pt" style:font-size-asian="11pt" fo:language="lt" fo:country="LT"/>
    </style:style>
    <style:style style:name="P1926" style:parent-style-name="Heading1" style:family="paragraph">
      <style:paragraph-properties fo:line-height="100%" fo:text-indent="0in"/>
      <style:text-properties fo:font-size="11pt" style:font-size-asian="11pt"/>
    </style:style>
    <style:style style:name="P1927" style:parent-style-name="Heading1" style:family="paragraph">
      <style:paragraph-properties fo:line-height="100%" fo:text-indent="0in"/>
      <style:text-properties fo:font-size="11pt" style:font-size-asian="11p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fo:language="lt" fo:country="LT"/>
    </style:style>
    <style:style style:name="T1931" style:parent-style-name="Emphasis" style:family="text">
      <style:text-properties style:font-name="Times New Roman" fo:font-style="normal" style:font-style-asian="normal" fo:font-size="11pt" style:font-size-asian="11pt" fo:language="lt" fo:country="LT"/>
    </style:style>
    <style:style style:name="T1932" style:parent-style-name="DefaultParagraphFont" style:family="text">
      <style:text-properties style:font-name="Times New Roman" fo:font-size="11pt" style:font-size-asian="11pt" fo:language="lt" fo:country="L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fo:language="lt" fo:country="LT"/>
    </style:style>
    <style:style style:name="T1935" style:parent-style-name="Emphasis" style:family="text">
      <style:text-properties style:font-name="Times New Roman" fo:font-style="normal" style:font-style-asian="normal" fo:font-size="11pt" style:font-size-asian="11pt" fo:language="lt" fo:country="LT"/>
    </style:style>
    <style:style style:name="T1936" style:parent-style-name="DefaultParagraphFont" style:family="text">
      <style:text-properties style:font-name="Times New Roman" style:font-weight-complex="bold" fo:font-size="11pt" style:font-size-asian="11pt" fo:language="lt" fo:country="LT"/>
    </style:style>
    <style:style style:name="P19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style:font-weight-complex="bold" fo:font-size="11pt" style:font-size-asian="11pt" style:font-size-complex="11pt" fo:language="lt" fo:country="LT"/>
    </style:style>
    <style:style style:name="P1940" style:parent-style-name="Normal" style:family="paragraph">
      <style:text-properties style:font-name="Times New Roman" fo:font-style="italic" style:font-style-asian="italic" fo:font-size="10pt" style:font-size-asian="10pt" fo:language="lt" fo:country="LT"/>
    </style:style>
    <style:style style:name="P1941" style:parent-style-name="Normal" style:family="paragraph">
      <style:paragraph-properties style:text-autospace="none"/>
    </style:style>
    <style:style style:name="T1942" style:parent-style-name="DefaultParagraphFont" style:family="text">
      <style:text-properties style:font-name="Times New Roman" fo:font-style="italic" style:font-style-asian="italic" fo:font-size="10pt" style:font-size-asian="10pt" fo:language="lt" fo:country="LT"/>
    </style:style>
    <style:style style:name="T1943" style:parent-style-name="Hyperlink" style:family="text">
      <style:text-properties style:font-name="Times New Roman" fo:font-style="italic" style:font-style-asian="italic" fo:font-size="10pt" style:font-size-asian="10pt" fo:language="lt" fo:country="LT"/>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P19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4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947" style:parent-style-name="PlainText" style:family="paragraph">
      <style:text-properties style:font-name="Times New Roman" style:font-name-asian="MS Mincho" style:font-name-complex="Times New Roman" fo:font-size="11pt" style:font-size-asian="11pt"/>
    </style:style>
    <style:style style:name="P1948" style:parent-style-name="PlainText" style:family="paragraph">
      <style:text-properties style:font-name="Times New Roman" style:font-name-asian="MS Mincho" style:font-name-complex="Times New Roman" fo:font-weight="bold" style:font-weight-asian="bold" style:font-weight-complex="bold"/>
    </style:style>
    <style:style style:name="P1949" style:parent-style-name="PlainText" style:family="paragraph">
      <style:text-properties style:font-name="Times New Roman" style:font-name-asian="MS Mincho" style:font-name-complex="Times New Roman"/>
    </style:style>
    <style:style style:name="P1950" style:parent-style-name="PlainText" style:family="paragraph">
      <style:text-properties style:font-name="Times New Roman" style:font-name-asian="MS Mincho" style:font-name-complex="Times New Roman"/>
    </style:style>
    <style:style style:name="P1951" style:parent-style-name="PlainText" style:family="paragraph">
      <style:text-properties style:font-name="Times New Roman" style:font-name-asian="MS Mincho" style:font-name-complex="Times New Roman"/>
    </style:style>
    <style:style style:name="T1952" style:parent-style-name="DefaultParagraphFont" style:family="text">
      <style:text-properties style:font-name="Times New Roman" style:font-name-asian="MS Mincho" style:font-name-complex="Times New Roman"/>
    </style:style>
    <style:style style:name="T1953" style:parent-style-name="Hyperlink" style:family="text">
      <style:text-properties style:font-name="Times New Roman" style:font-name-asian="MS Mincho" style:font-name-complex="Times New Roman"/>
    </style:style>
    <style:style style:name="T1954" style:parent-style-name="DefaultParagraphFont" style:family="text">
      <style:text-properties style:font-name="Times New Roman" style:font-name-asian="MS Mincho" style:font-name-complex="Times New Roman"/>
    </style:style>
    <style:style style:name="P1955" style:parent-style-name="PlainText" style:family="paragraph">
      <style:text-properties style:font-name="Times New Roman" style:font-name-asian="MS Mincho" style:font-name-complex="Times New Roman"/>
    </style:style>
    <style:style style:name="P1956" style:parent-style-name="PlainText" style:family="paragraph">
      <style:paragraph-properties fo:text-align="justify"/>
      <style:text-properties style:font-name="Times New Roman" style:font-name-asian="MS Mincho" style:font-name-complex="Times New Roman"/>
    </style:style>
    <style:style style:name="P1957" style:parent-style-name="Normal" style:family="paragraph">
      <style:paragraph-properties style:text-autospace="none" fo:text-align="justify"/>
      <style:text-properties style:font-name="Times New Roman" fo:font-size="10pt" style:font-size-asian="10pt" fo:language="lt" fo:country="LT"/>
    </style:style>
    <style:style style:name="P1958" style:parent-style-name="Normal" style:family="paragraph">
      <style:paragraph-properties style:text-autospace="none" fo:text-align="justify"/>
      <style:text-properties style:font-name="Times New Roman" fo:font-size="10pt" style:font-size-asian="10pt" fo:language="lt" fo:country="LT"/>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ize="10pt" style:font-size-asian="10pt" fo:language="lt" fo:country="LT"/>
    </style:style>
    <style:style style:name="T1961" style:parent-style-name="Hyperlink" style:family="text">
      <style:text-properties style:font-name="Times New Roman" fo:font-size="10pt" style:font-size-asian="10pt" fo:language="lt" fo:country="LT"/>
    </style:style>
    <style:style style:name="T1962" style:parent-style-name="DefaultParagraphFont" style:family="text">
      <style:text-properties style:font-name="Times New Roman" fo:font-size="10pt" style:font-size-asian="10pt" fo:language="lt" fo:country="LT"/>
    </style:style>
    <style:style style:name="P1963" style:parent-style-name="Normal" style:family="paragraph">
      <style:paragraph-properties style:text-autospace="none" fo:text-align="justify"/>
      <style:text-properties style:font-name="Times New Roman" fo:font-size="10pt" style:font-size-asian="10pt" fo:language="lt" fo:country="LT"/>
    </style:style>
    <style:style style:name="P1964" style:parent-style-name="Normal" style:family="paragraph">
      <style:paragraph-properties style:text-autospace="none" fo:text-align="justify"/>
      <style:text-properties style:font-name="Times New Roman" fo:font-size="10pt" style:font-size-asian="10pt" fo:language="lt" fo:country="LT"/>
    </style:style>
    <style:style style:name="P1965" style:parent-style-name="Normal" style:family="paragraph">
      <style:paragraph-properties style:text-autospace="none" fo:text-align="justify"/>
      <style:text-properties style:font-name="Times New Roman" fo:font-size="10pt" style:font-size-asian="10pt" fo:language="lt" fo:country="LT"/>
    </style:style>
    <style:style style:name="P1966" style:parent-style-name="Normal" style:family="paragraph">
      <style:paragraph-properties style:text-autospace="none"/>
      <style:text-properties style:font-name="Times New Roman" fo:font-size="10pt" style:font-size-asian="10pt" fo:language="lt" fo:country="LT"/>
    </style:style>
    <style:style style:name="P1967" style:parent-style-name="Normal" style:family="paragraph">
      <style:paragraph-properties style:text-autospace="none"/>
      <style:text-properties style:font-name="Times New Roman" fo:font-size="10pt" style:font-size-asian="10pt" fo:language="lt" fo:country="LT"/>
    </style:style>
    <style:style style:name="P1968" style:parent-style-name="Normal" style:family="paragraph">
      <style:paragraph-properties style:text-autospace="none"/>
    </style:style>
    <style:style style:name="T1969" style:parent-style-name="DefaultParagraphFont" style:family="text">
      <style:text-properties style:font-name="Times New Roman" fo:font-size="10pt" style:font-size-asian="10pt" fo:language="lt" fo:country="LT"/>
    </style:style>
    <style:style style:name="T1970" style:parent-style-name="Hyperlink" style:family="text">
      <style:text-properties style:font-name="Times New Roman" fo:font-size="10pt" style:font-size-asian="10pt" fo:language="lt" fo:country="LT"/>
    </style:style>
    <style:style style:name="T1971" style:parent-style-name="DefaultParagraphFont" style:family="text">
      <style:text-properties style:font-name="Times New Roman" fo:font-size="10pt" style:font-size-asian="10pt" fo:language="lt" fo:country="LT"/>
    </style:style>
    <style:style style:name="P1972" style:parent-style-name="Normal" style:family="paragraph">
      <style:paragraph-properties style:text-autospace="none" fo:text-align="justify"/>
      <style:text-properties style:font-name="Times New Roman" fo:font-size="10pt" style:font-size-asian="10pt" fo:language="lt" fo:country="LT"/>
    </style:style>
    <style:style style:name="P1973" style:parent-style-name="Normal" style:family="paragraph">
      <style:paragraph-properties style:text-autospace="none"/>
      <style:text-properties style:font-name="Times New Roman" fo:font-size="10pt" style:font-size-asian="10pt" fo:language="lt" fo:country="LT"/>
    </style:style>
    <style:style style:name="P1974" style:parent-style-name="Normal" style:family="paragraph">
      <style:paragraph-properties style:text-autospace="none"/>
      <style:text-properties style:font-name="Times New Roman" fo:font-size="10pt" style:font-size-asian="10pt" fo:language="lt" fo:country="LT"/>
    </style:style>
    <style:style style:name="P1975" style:parent-style-name="Normal" style:family="paragraph">
      <style:paragraph-properties style:text-autospace="none"/>
      <style:text-properties style:font-name="Times New Roman" fo:font-size="10pt" style:font-size-asian="10pt" fo:language="lt" fo:country="LT"/>
    </style:style>
    <style:style style:name="P1976" style:parent-style-name="Normal" style:family="paragraph">
      <style:paragraph-properties style:text-autospace="none"/>
      <style:text-properties style:font-name="Times New Roman" fo:font-size="10pt" style:font-size-asian="10pt" fo:language="lt" fo:country="LT"/>
    </style:style>
    <style:style style:name="P1977" style:parent-style-name="Normal" style:family="paragraph">
      <style:paragraph-properties style:text-autospace="none"/>
      <style:text-properties style:font-name="Times New Roman" fo:font-size="10pt" style:font-size-asian="10pt" fo:language="lt" fo:country="LT"/>
    </style:style>
    <style:style style:name="P1978" style:parent-style-name="Normal" style:family="paragraph">
      <style:text-properties style:font-name="Times New Roman" fo:font-size="10pt" style:font-size-asian="10pt" fo:language="lt" fo:country="LT"/>
    </style:style>
    <style:style style:name="P197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h text:style-name="P23" text:outline-level="9"><text:bookmark-start text:name="skyrius1"/>I SKYRIUS</text:h>
        <text:p text:style-name="P24"><text:bookmark-end text:name="skyrius1"/>BENDROSIOS NUOSTATOS</text:p>
        <text:p text:style-name="P25"/>
        <text:p text:style-name="P26"><text:bookmark-start text:name="straipsnis1"/>1 straipsnis. Įstatymo paskirtis</text:p>
        <text:p text:style-name="P27"><text:bookmark-end text:name="straipsnis1"/>1. Šio įstatymo paskirtis – reguliuoti visuomeninius santykius siekiant užtikrinti sąžiningą, atvirą ir efektyvų finansinių priemonių rinkų veikimą, investuotojų interesų apsaugą bei sisteminės rizikos ribojimą.</text:p>
        <text:p text:style-name="P28"><text:span text:style-name="T29">2.<text:s/></text:span><text:span text:style-name="T30">Šiuo įstatymu siekiama suderinti finansinių priemonių rinkų reglamentavimą su Europos Sąjungos teisės aktais, nurodytais šio įstatymo priede</text:span><text:span text:style-name="T31">.</text:span></text:p>
        <text:p text:style-name="P32"/>
        <text:p text:style-name="P33"><text:bookmark-start text:name="straipsnis2"/>2 straipsnis. Įstatymo taikymo sritis</text:p>
        <text:p text:style-name="P34"><text:bookmark-end text:name="straipsnis2"/>1. Šis įstatymas nustato reikalavimus, kurių turi laikytis finansų maklerio įmonės ir reguliuojamos rinkos.</text:p>
        <text:p text:style-name="P35"><text:span text:style-name="T36">2. Kai kurie šio įstatymo reikalavimai šiame įstatyme nustatytais atvejais<text:s/></text:span><text:span text:style-name="T37">mutatis mutandis</text:span><text:span text:style-name="T38"><text:s/>taikomi licencijuotoms kredito įstaigoms, teikiančioms investicines paslaugas ir (arba) vykdančioms investicinę veiklą (toliau – kredito įstaigos).</text:span></text:p>
        <text:p text:style-name="P39">3. Šio įstatymo IV skyrius yra taikomas visiems fiziniams ir juridiniams asmenims.<text:s/></text:p>
        <text:p text:style-name="P40">4. Šio įstatymo II ir III skyriuose nustatyti reikalavimai netaikomi:</text:p>
        <text:soft-page-break/>
        <text:p text:style-name="P41">1) draudimo įmonėms, taip pat įmonėms, užsiimančioms perdraudimo ar draudimo rizikos perdavimo veikla;</text:p>
        <text:p text:style-name="P42">2) asmenims, teikiantiems investicines paslaugas išimtinai juos patronuojančioms įmonėms, jų dukterinėms įmonėms arba juos patronuojančių įmonių kitoms dukterinėms įmonėms;</text:p>
        <text:p text:style-name="P43">3) asmenims, kurie atsitiktinai teikia investicines paslaugas užsiimdami profesine veikla, reglamentuojama teisės aktais ar etikos kodeksais, nedraudžiančiais teikti investicines paslaugas;</text:p>
        <text:p text:style-name="P44">4)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p>
        <text:p text:style-name="P45">5) asmenims, teikiantiems investicines paslaugas, kurias sudaro tik investicinių programų, kuriose dalyvauja darbuotojai, administravimas;</text:p>
        <text:p text:style-name="P46">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47">7) Europos centrinių bankų sistemos nariams, kitiems panašias funkcijas vykdantiems nacionaliniams subjektams ir kitiems viešiesiems subjektams, vykdantiems arba dalyvaujantiems vykdant valstybės skolos valdymą;</text:p>
        <text:p text:style-name="P48">8) kolektyvinio investavimo subjektams ir pensijų fondams, neatsižvelgiant į tai, ar jų veikla reguliuojama Europos Bendrijos mastu, taip pat jų depozitoriumams ir valdytojams;</text:p>
        <text:p text:style-name="P49">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 pagrindinė veikla nėra investicinių paslaugų ar banko paslaugų teikimas;</text:p>
        <text:soft-page-break/>
        <text:p text:style-name="P50">10) asmenims, teikiantiems investavimo rekomendacijas, kai jie verčiasi kitos rūšies profesine veikla, nepatenkančia į šio įstatymo reguliavimo sritį, su sąlyga, kad tokių rekomendacijų teikimas nėra atskirai atlyginamas;</text:p>
        <text:p text:style-name="P51">11)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p>
        <text:p text:style-name="P52">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53">13) Danijos ir Suomijos pensijų fondų įsteigtoms asociacijoms, kurių vienintelis tikslas yra šių asociacijų nariais esančių pensijų fondų turto valdymas;</text:p>
        <text:p text:style-name="P54"><text:span text:style-name="T55">14) „</text:span><text:span text:style-name="T56">agenti di cambio</text:span><text:span text:style-name="T57">“, kurių veikla reglamentuojama 1998 m. vasario 24 d. Italijos įstatyminio dekreto Nr. 58 201 straipsnyje.</text:span></text:p>
        <text:p text:style-name="P58">5.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p>
        <text:p text:style-name="P59"><text:span text:style-name="T60">6. Šio straipsnio 5 dalies nuostatos licencijuotoms kredito įstaigoms taikomos<text:s/></text:span><text:span text:style-name="T61">mutatis mutandis</text:span><text:span text:style-name="T62">.<text:s/></text:span></text:p>
        <text:p text:style-name="P63">Straipsnio pakeitimai:</text:p>
        <text:p text:style-name="P64"><text:span text:style-name="T65">Nr.<text:s/></text:span><text:a xlink:href="http://www3.lrs.lt/cgi-bin/preps2?a=374945&amp;b=" office:target-frame-name="_top" xlink:show="replace"><text:span text:style-name="T66">XI-875</text:span></text:a><text:span text:style-name="T67">, 2010-06-03, Žin., 2010, Nr. 71-3551 (2010-06-19)</text:span></text:p>
        <text:p text:style-name="P68"/>
        <text:p text:style-name="P69"><text:bookmark-start text:name="straipsnis3"/>3 straipsnis. Pagrindinės Įstatymo sąvokos</text:p>
        <text:p text:style-name="P70"><text:bookmark-end text:name="straipsnis3"/><text:span text:style-name="T71">1.<text:s/></text:span><text:span text:style-name="T72">Buveinės valstybė narė</text:span><text:span text:style-name="T73">:</text:span></text:p>
        <text:soft-page-break/>
        <text:p text:style-name="P74">1) finansų maklerio įmonės atžvilgiu – ta valstybė narė, kurioje yra registruota įmonės buveinė. Jei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5">2)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p>
        <text:p text:style-name="P76"><text:span text:style-name="T77">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span></text:p>
        <text:p text:style-name="P78"><text:span text:style-name="T79">2.<text:s/></text:span><text:span text:style-name="T80">Daugiašalė prekybos sistema</text:span><text:span text:style-name="T81"><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2"><text:span text:style-name="T83">3.<text:s/></text:span><text:span text:style-name="T84">Dukterinė įmonė</text:span><text:span text:style-name="T85"><text:s/>– kaip tai apibrėžta Įmonių grupių konsoliduotosios finansinės atskaitomybės įstatyme.</text:span></text:p>
        <text:p text:style-name="P86"><text:span text:style-name="T87">4.<text:s/></text:span><text:span text:style-name="T88">Finansinė priemonė</text:span><text:span text:style-name="T89"><text:s/>– bet kuri iš toliau nurodytų priemonių:</text:span></text:p>
        <text:p text:style-name="P90">1) perleidžiamieji vertybiniai popieriai;</text:p>
        <text:p text:style-name="P91">2) pinigų rinkos priemonės;</text:p>
        <text:p text:style-name="P92">3) kolektyvinio investavimo subjektų vertybiniai popieriai;</text:p>
        <text:p text:style-name="P93">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94">5) su biržos prekėmis susieti pasirinkimo, ateities, apsikeitimo, išankstiniai palūkanų normos sandoriai ir kiti išvestiniai susitarimai, už kuriuos turi būti atsiskaitoma grynaisiais pinigais arba gali būti<text:s/><text:soft-page-break/>atsiskaitoma grynaisiais pinigais vienos iš šalių pasirinkimu (išskyrus nemokumo ir veiklos nutraukimo atvejus);</text:p>
        <text:p text:style-name="P95">6) su biržos prekėmis susieti ir į prekybą reguliuojamoje rinkoje ir (arba) daugiašalėje prekybos sistemoje įtraukti pasirinkimo, ateities, apsikeitimo sandoriai ir kiti išvestiniai susitarimai, už kuriuos gali būti atsiskaitoma prekėmis;</text:p>
        <text:p text:style-name="P96"><text:span text:style-name="T97">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98">inter alia</text:span><text:span text:style-name="T99">, 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100">8) kredito rizikos perkėlimo išvestinės priemonės;</text:p>
        <text:p text:style-name="P101">9) finansiniai susitarimai dėl skirtumų;</text:p>
        <text:p text:style-name="P102"><text:span text:style-name="T103">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4">inter alia</text:span><text:span text:style-name="T105">,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106"><text:span text:style-name="T107">5.<text:s/></text:span><text:span text:style-name="T108">Pinigų rinkos priemonės</text:span><text:span text:style-name="T109"><text:s/>– priemonės, kuriomis paprastai prekiaujama pinigų rinkoje – iždo vekseliai, indėlio sertifikatai, bendrovių išleisti trumpalaikiai skoliniai įsipareigojimai ir kita, išskyrus mokėjimo priemones.</text:span></text:p>
        <text:p text:style-name="P110"><text:span text:style-name="T111">6.<text:s/></text:span><text:span text:style-name="T112">Finansinių priemonių portfelis</text:span><text:span text:style-name="T113"><text:s/>– investuotojo turimų finansinių priemonių rinkinys.</text:span></text:p>
        <text:soft-page-break/>
        <text:p text:style-name="P114"><text:span text:style-name="T115">7.<text:s/></text:span><text:span text:style-name="T116">Finansų maklerio įmonė</text:span><text:span text:style-name="T117"><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18"><text:span text:style-name="T119">8.<text:s/></text:span><text:span text:style-name="T120">Finansų maklerio įmonės akcijų paketas</text:span><text:span text:style-name="T121"><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122"><text:span text:style-name="T123">9.<text:s/></text:span><text:span text:style-name="T124">Finansų maklerio įmonės filialas</text:span><text:span text:style-name="T125"><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6"><text:span text:style-name="T127">10.<text:s/></text:span><text:span text:style-name="T128">Finansų maklerio įmonės vadovai</text:span><text:span text:style-name="T129">:<text:s/></text:span></text:p>
        <text:p text:style-name="P130">1) administracijos vadovas;</text:p>
        <text:p text:style-name="P131">2) valdybos nariai;</text:p>
        <text:p text:style-name="P132"><text:span text:style-name="T133">3) stebėtojų tarybos nariai.</text:span></text:p>
        <text:p text:style-name="P134"><text:span text:style-name="T135">11.<text:s/></text:span><text:span text:style-name="T136">Glaudūs ryšiai</text:span><text:span text:style-name="T137"><text:s/>– situacija, kai du ar daugiau fizinių ar juridinių asmenų sieja:</text:span></text:p>
        <text:p text:style-name="P138"><text:span text:style-name="T139">1) dalyvavimo ryšiai – ne mažiau kaip 1/5 įmonės įstatinio kapitalo ar balsavimo teisių yra valdoma tiesiogiai arba kontrolės būdu;</text:span></text:p>
        <text:p text:style-name="P140">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1">3) nuolatiniai kontrolės ryšiai su tuo pačiu asmeniu – kai du ar daugiau fizinių ar juridinių asmenų yra nuolatos susiję kontrolės ryšiu su tuo pačiu asmeniu, yra laikoma, kad glaudūs ryšiai yra tarp visų šių asmenų.</text:p>
        <text:soft-page-break/>
        <text:p text:style-name="P142"><text:span text:style-name="T143">12.<text:s/></text:span><text:span text:style-name="T144">Investavimo rekomendacija</text:span><text:span text:style-name="T145"><text:s/>– finansų maklerio įmonės arba kliento iniciatyva klientui teikiama asmeninio pobūdžio rekomendacija dėl vieno ar kelių sandorių, susijusių su finansinėmis priemonėmis.<text:s/></text:span></text:p>
        <text:p text:style-name="P146"><text:span text:style-name="T147">13.<text:s/></text:span><text:span text:style-name="T148">Investicinės paslaugos ir investicinė veikla</text:span><text:span text:style-name="T149"><text:s/>(toliau –<text:s/></text:span><text:span text:style-name="T150">investicinės paslaugos</text:span><text:span text:style-name="T151">) – su viena ar keliomis finansinėmis priemonėmis susijusios šios paslaugos ir veikla:</text:span></text:p>
        <text:p text:style-name="P152">1) pavedimų priėmimas ir perdavimas;</text:p>
        <text:p text:style-name="P153">2) pavedimų vykdymas klientų sąskaita;</text:p>
        <text:p text:style-name="P154">3) sandorių sudarymas savo sąskaita;</text:p>
        <text:p text:style-name="P155">4) finansinių priemonių portfelio valdymas;</text:p>
        <text:p text:style-name="P156">5) investavimo rekomendacijų teikimas;</text:p>
        <text:p text:style-name="P157">6) finansinių priemonių pasirašymas ir (arba) platinimas įsipareigojant jas išplatinti;</text:p>
        <text:p text:style-name="P158">7) finansinių priemonių platinimas be įsipareigojimo jas išplatinti;</text:p>
        <text:p text:style-name="P159">8) daugiašalės prekybos sistemos administravimas.</text:p>
        <text:p text:style-name="P160"><text:span text:style-name="T161">14.<text:s/></text:span><text:span text:style-name="T162">Investuotojas</text:span><text:span text:style-name="T163"><text:s/>– asmuo, nuosavybės teise turintis finansinių priemonių arba ketinantis jų įsigyti.</text:span></text:p>
        <text:p text:style-name="P164"><text:span text:style-name="T165">15.<text:s/></text:span><text:span text:style-name="T166">Klientas</text:span><text:span text:style-name="T167"><text:s/>– fizinis ar juridinis asmuo, kuriam finansų maklerio įmonė teikia investicines paslaugas ir (arba) papildomas paslaugas.</text:span></text:p>
        <text:p text:style-name="P168"><text:span text:style-name="T169">16.<text:s/></text:span><text:span text:style-name="T170">Kolektyvinio investavimo subjekto valdymo įmonė</text:span><text:span text:style-name="T171"><text:s/>(toliau –<text:s/></text:span><text:span text:style-name="T172">valdymo įmonė</text:span><text:span text:style-name="T173">) – kaip tai apibrėžta Kolektyvinio investavimo subjektų įstatyme.</text:span></text:p>
        <text:p text:style-name="P174"><text:span text:style-name="T175">17.<text:s/></text:span><text:span text:style-name="T176">Kontrolė</text:span><text:span text:style-name="T177"><text:s/>–</text:span><text:span text:style-name="T178"><text:s/>tiesioginis ir (arba) netiesioginis lemiamas poveikis įmonei</text:span><text:span text:style-name="T179">, kaip tai apibrėžta Įmonių grupių konsoliduotosios finansinės atskaitomybės įstatyme.</text:span></text:p>
        <text:p text:style-name="P180"><text:span text:style-name="T181">18.<text:s/></text:span><text:span text:style-name="T182">Kredito įstaiga</text:span><text:span text:style-name="T183"><text:s/>– kaip tai apibrėžta Finansų įstaigų įstatyme.</text:span></text:p>
        <text:p text:style-name="P184"><text:span text:style-name="T185">19.<text:s/></text:span><text:span text:style-name="T186">Nepriekaištingos reputacijos asmenys</text:span><text:span text:style-name="T187"><text:s/>– tai fiziniai ir juridiniai asmenys:</text:span></text:p>
        <text:p text:style-name="P188"><text:span text:style-name="T189">1) kurie nėra teisti už labai sunkų ar sunkų nusikaltimą<text:s/></text:span><text:span text:style-name="T190">arba nusikaltimą ar nusižengimą finansų sistemai, ekonomikai ir verslo tvarkai, nuosavybei, turtinėms teisėms ir turtiniams interesams</text:span><text:span text:style-name="T191">;</text:span></text:p>
        <text:p text:style-name="P192"><text:span text:style-name="T193">2) kurie nėra teisti už šios dalies<text:s/></text:span><text:span text:style-name="T194">1 punkte nenumatytą</text:span><text:span text:style-name="T195"><text:s/>nusikaltimą ar nusižengimą arba kurių teistumas yra išnykęs ar panaikintas;<text:s/></text:span></text:p>
        <text:p text:style-name="P196">3) nepiktnaudžiaujantys alkoholiu, narkotinėmis, toksinėmis arba psichotropinėmis medžiagomis;</text:p>
        <text:p text:style-name="P197"><text:span text:style-name="T198">4)<text:s/></text:span><text:span text:style-name="T199">kurių valdymo organų nariai ir šį juridinį asmenį kontroliuojantys fiziniai ir juridiniai asmenys yra nepriekaištingos reputacijos;</text:span></text:p>
        <text:soft-page-break/>
        <text:p text:style-name="P200"><text:span text:style-name="T201">5) jeigu nėra kitų reikšmingų aplinkybių, dėl kurių asmens reputacija negali būti laikoma nepriekaištinga.</text:span></text:p>
        <text:p text:style-name="P202"><text:span text:style-name="T203">20.<text:s/></text:span><text:span text:style-name="T204">Neprofesionalusis klientas</text:span><text:span text:style-name="T205"><text:s/>– klientas, kuris nepriskiriamas nei prie profesionaliųjų klientų, nei prie tinkamų sandorio šalių.</text:span></text:p>
        <text:p text:style-name="P206"><text:span text:style-name="T207">21.<text:s/></text:span><text:span text:style-name="T208">Pagrindinė sutarties šalis</text:span><text:span text:style-name="T209"><text:s/>– kaip tai apibrėžta Atsiskaitymų baigtinumo mokėjimo ir vertybinių popierių atsiskaitymo sistemose įstatyme.</text:span></text:p>
        <text:p text:style-name="P210"><text:span text:style-name="T211">22.<text:s/></text:span><text:span text:style-name="T212">Papildomos paslaugos</text:span><text:span text:style-name="T213">:</text:span></text:p>
        <text:p text:style-name="P214">1) finansinių priemonių saugojimas, apskaita ir valdymas klientų sąskaita, įskaitant turto saugojimą ir kitas su tuo susijusias paslaugas, tokias kaip pinigų ar finansinio užstato valdymas;</text:p>
        <text:p text:style-name="P215">2) suteikimas investuotojui kredito ar paskolos, kuriais naudodamasis investuotojas gali sudaryti sandorį dėl vienos ar kelių finansinių priemonių, o kreditą ar paskolą suteikianti įmonė pati dalyvauja sudarant sandorį;</text:p>
        <text:p text:style-name="P216">3) įmonių konsultavimas kapitalo struktūros, verslo strategijos ir kitais su tuo susijusiais klausimais, taip pat patarimai ir paslaugos, susijusios su įmonių reorganizavimu ir įsigijimu;</text:p>
        <text:p text:style-name="P217">4) užsienio valiutos keitimo paslaugos, kai jos yra susijusios su investicinių paslaugų teikimu;</text:p>
        <text:p text:style-name="P218">5) investiciniai tyrimai, finansinė analizė ar kitos bendro pobūdžio rekomendacijos, susijusios su sandoriais dėl finansinių priemonių;</text:p>
        <text:p text:style-name="P219">6) su finansinių priemonių platinimu susijusios paslaugos;</text:p>
        <text:p text:style-name="P220">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21"><text:span text:style-name="T222">23.<text:s/></text:span><text:span text:style-name="T223">Patronuojanti įmonė</text:span><text:span text:style-name="T224"><text:s/>– kaip tai apibrėžta Įmonių grupių konsoliduotosios finansinės atskaitomybės įstatyme.</text:span></text:p>
        <text:p text:style-name="P225"><text:span text:style-name="T226">24.<text:s/></text:span><text:span text:style-name="T227">Pavedimų vykdymas klientų sąskaita</text:span><text:span text:style-name="T228"><text:s/>– veikla, kuria siekiama kliento sąskaita sudaryti pirkimo–pardavimo sandorius dėl vienos ar kelių finansinių priemonių.</text:span></text:p>
        <text:p text:style-name="P229"><text:span text:style-name="T230">25.<text:s/></text:span><text:span text:style-name="T231">Perleidžiamieji vertybiniai popieria</text:span><text:span text:style-name="T232">i</text:span><text:span text:style-name="T233"><text:s/>– kapitalo rinkoje galintys cirkuliuoti</text:span><text:span text:style-name="T234"><text:s/></text:span><text:span text:style-name="T235">vertybiniai popieriai (išskyrus mokėjimo priemones), įskaitant, bet neapsiribojant šiais vertybiniais popieriais:</text:span></text:p>
        <text:soft-page-break/>
        <text:p text:style-name="P236">1) bendrovių akcijos ir kiti vertybiniai popieriai, lygiaverčiai bendrovių, partnerystės pagrindu veikiančių bendrijų ir kitų subjektų akcijoms, taip pat depozitoriumo pakvitavimai dėl akcijų;</text:p>
        <text:p text:style-name="P237">2) obligacijos ir kitų formų ne nuosavybės vertybiniai popieriai, įskaitant depozitoriumo pakvitavimus dėl ne nuosavybės vertybinių popierių;</text:p>
        <text:p text:style-name="P238"><text:span text:style-name="T239">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span></text:p>
        <text:p text:style-name="P240"><text:span text:style-name="T241">26.<text:s/></text:span><text:span text:style-name="T242">Finansinių priemonių portfelio valdymas</text:span><text:span text:style-name="T243"><text:s/>– klientų portfelių, į kurių sudėtį įeina viena ar daugiau finansinių priemonių, valdymas savo nuožiūra pagal individualų kiekvieno kliento pavedimą.</text:span></text:p>
        <text:p text:style-name="P244"><text:span text:style-name="T245">27.<text:s/></text:span><text:span text:style-name="T246">Priežiūros institucija</text:span><text:span text:style-name="T247"><text:s/>– Lietuvos Respublikos vertybinių popierių komisija, taip pat kitų valstybių narių kompetentingos institucijos, vykdančios analogiškas funkcijas.</text:span></text:p>
        <text:p text:style-name="P248"><text:span text:style-name="T249">28.<text:s/></text:span><text:span text:style-name="T250">Priimančioji valstybė narė</text:span><text:span text:style-name="T251"><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52"><text:span text:style-name="T253">29.<text:s/></text:span><text:span text:style-name="T254">Profesionalusis klientas</text:span><text:span text:style-name="T255"><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56"><text:span text:style-name="T257">30.<text:s/></text:span><text:span text:style-name="T258">Reguliuojama rinka</text:span><text:span text:style-name="T259"><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text:span></text:p>
        <text:p text:style-name="P260"><text:span text:style-name="T261">31.<text:s/></text:span><text:span text:style-name="T262">Reguliuojamos rinkos operatorius</text:span><text:span text:style-name="T263"><text:s/></text:span><text:span text:style-name="T264">(toliau –<text:s/></text:span><text:span text:style-name="T265">rinkos operatorius</text:span><text:span text:style-name="T266">)</text:span><text:span text:style-name="T267"><text:s/>– asmuo ar asmenys, kurie valdo ir (arba) administruoja reguliuojamą rinką. Rinkos operatorius gali būti pati reguliuojama rinka.</text:span></text:p>
        <text:soft-page-break/>
        <text:p text:style-name="P268"><text:span text:style-name="T269">32.<text:s/></text:span><text:span text:style-name="T270">Ribinis pavedimas</text:span><text:span text:style-name="T271"><text:s/>– pavedimas pirkti ar parduoti pavedime nurodytą finansinę priemonę už pavedime nurodytą ar geresnę kainą ir pavedime nurodytais kiekiais.</text:span></text:p>
        <text:p text:style-name="P272"><text:span text:style-name="T273">33.<text:s/></text:span><text:span text:style-name="T274">Rinkos formuotojas</text:span><text:span text:style-name="T275"><text:s/>– asmuo, kuris nuolat veikia finansų rinkose įsipareigodamas savo sąskaita ir savo lėšomis sudaryti pirkimo–pardavimo sandorius dėl finansinių priemonių savo paties nustatytomis kainomis.</text:span></text:p>
        <text:p text:style-name="P276"><text:span text:style-name="T277">34.<text:s/></text:span><text:span text:style-name="T278">Sandorių sudarymas savo sąskaita</text:span><text:span text:style-name="T279"><text:s/>– sandorių dėl vienos ar kelių finansinių priemonių sudarymas savo lėšomis.<text:s/></text:span></text:p>
        <text:p text:style-name="P280"><text:span text:style-name="T281">35.<text:s/></text:span><text:span text:style-name="T282">Sisteminę prekybą vykdanti finansų maklerio įmonė</text:span><text:span text:style-name="T283"><text:s/>– finansų maklerio įmonė, kuri, vykdydama klientų pavedimus už reguliuojamos rinkos ar daugiašalės prekybos sistemos ribų, organizuotai, nuolatos ir sistemingai sudaro sandorius savo sąskaita.</text:span></text:p>
        <text:p text:style-name="P284"><text:span text:style-name="T285">36.<text:s/></text:span><text:span text:style-name="T286">Sisteminė rizika</text:span><text:span text:style-name="T287"><text:s/>– tikimybė, kad vienos finansų maklerio įmonės, kredito įstaigos ar investuotojo nemokumas turės neigiamos įtakos daugelio finansų maklerio įmonių, kredito įstaigų ar investuotojų interesams.</text:span></text:p>
        <text:p text:style-name="P288"><text:span text:style-name="T289">37.<text:s/></text:span><text:span text:style-name="T290">Suderintasis kolektyvinio investavimo subjektas</text:span><text:span text:style-name="T291"><text:s/>– kaip tai apibrėžta Kolektyvinio investavimo subjektų įstatyme.</text:span></text:p>
        <text:p text:style-name="P292"><text:span text:style-name="T293">38.<text:s/></text:span><text:span text:style-name="T294">Trečioji šalis</text:span><text:span text:style-name="T295"><text:s/>–<text:s/></text:span><text:span text:style-name="T296">valstybė ne Europos Sąjungos narė arba Europos ekonominei erdvei nepriklausanti valstybė.</text:span></text:p>
        <text:p text:style-name="P297"><text:span text:style-name="T298">39.<text:s/></text:span><text:span text:style-name="T299">Trečiosios šalies priežiūros institucija</text:span><text:span text:style-name="T300"><text:s/>– priežiūros institucija, vykdanti finansinių priemonių rinkų priežiūros funkcijas ne valstybėje narėje.</text:span></text:p>
        <text:p text:style-name="P301"><text:span text:style-name="T302">40.<text:s/></text:span><text:span text:style-name="T303">Valstybė narė</text:span><text:span text:style-name="T304"><text:s/>– Europos Sąjungos valstybė narė, taip pat Europos ekonominei erdvei (EEE) priklausanti valstybė.</text:span></text:p>
        <text:p text:style-name="P305"><text:span text:style-name="T306">41.<text:s/></text:span><text:span text:style-name="T307">Vertybinių popierių komisija</text:span><text:span text:style-name="T308"><text:s/>– Lietuvos Respublikos finansinių priemonių rinkų reguliavimo ir priežiūros institucija.</text:span></text:p>
        <text:p text:style-name="P309"><text:span text:style-name="T310">42.<text:s/></text:span><text:span text:style-name="T311">Viešai neatskleista informacija</text:span><text:span text:style-name="T312"><text:s/>–<text:s/></text:span><text:span text:style-name="T313">tiesiogiai ar netiesiogiai<text:s/></text:span><text:span text:style-name="T314">su<text:s/></text:span><text:span text:style-name="T315">vienu ar keliais<text:s/></text:span><text:span text:style-name="T316">emitent</text:span><text:span text:style-name="T317">ais<text:s/></text:span><text:span text:style-name="T318">ar finansinėmis priemonėmis susijusi<text:s/></text:span><text:span text:style-name="T319">tikslaus pobūdžio<text:s/></text:span><text:span text:style-name="T320">informacija apie planuojamus ar įvykusius esminius įvykius ir kita informacija, kurios atskleidimas gali turėti didelės įtakos šių finansinių priemonių<text:s/></text:span><text:span text:style-name="T321">ar su jomis susietų išvestinių priemonių<text:s/></text:span><text:span text:style-name="T322">kainai, jeigu ši informacija nėra viešai atskleista.<text:s/></text:span><text:span text:style-name="T323">Su prekėmis susietų išvestinių priemonių atžvilgiu viešai neatskleista informacija laikoma tokia tikslaus pobūdžio viešai<text:s/></text:span><text:soft-page-break/><text:span text:style-name="T324">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25">finansinių priemonių</text:span><text:span text:style-name="T326">, atžvilgiu viešai neatskleista informacija taip pat yra kliento suteikta tikslaus pobūdžio informacija, susijusi su jo pavedimais, tiesiogiai ar netiesiogiai susijusi su vienu ar keliais emitentais ar<text:s/></text:span><text:span text:style-name="T327">finansinėmis priemonėmis</text:span><text:span text:style-name="T328">, kurios atskleidimas gali turėti didelės įtakos šių<text:s/></text:span><text:span text:style-name="T329">finansinių priemonių</text:span><text:span text:style-name="T330"><text:s/>ar su jomis susietų išvestinių priemonių kainai.</text:span></text:p>
        <text:p text:style-name="P331"><text:span text:style-name="T332">43.<text:s/></text:span><text:span text:style-name="T333">Viešas paskelbimas</text:span><text:span text:style-name="T334"><text:s/>– informacijos skelbimas, teikimas Vertybinių popierių komisijos interneto tinklalapyje, jeigu šis įstatymas nenumato kitaip.</text:span></text:p>
        <text:p text:style-name="P335">Straipsnio pakeitimai:</text:p>
        <text:p text:style-name="P336"><text:span text:style-name="T337">Nr.<text:s/></text:span><text:a xlink:href="http://www3.lrs.lt/cgi-bin/preps2?a=340364&amp;b=" office:target-frame-name="_top" xlink:show="replace"><text:span text:style-name="T338">XI-199</text:span></text:a><text:span text:style-name="T339">, 2009-03-19, Žin., 2009, Nr. 38-1438 (2009-04-04)</text:span></text:p>
        <text:p text:style-name="P340"><text:span text:style-name="T341">Nr.<text:s/></text:span><text:a xlink:href="http://www3.lrs.lt/cgi-bin/preps2?a=374945&amp;b=" office:target-frame-name="_top" xlink:show="replace"><text:span text:style-name="T342">XI-875</text:span></text:a><text:span text:style-name="T343">, 2010-06-03, Žin., 2010, Nr. 71-3551 (2010-06-19)</text:span></text:p>
        <text:p text:style-name="P344"/>
        <text:p text:style-name="P345"><text:bookmark-start text:name="skyrius2"/>II SKYRIUS</text:p>
        <text:p text:style-name="P346"><text:bookmark-end text:name="skyrius2"/>FINANSŲ MAKLERIO ĮMONIŲ LICENCIJAVIMAS IR JŲ VEIKLAI KELIAMI REIKALAVIMAI</text:p>
        <text:p text:style-name="P347"/>
        <text:p text:style-name="P348"><text:bookmark-start text:name="skirsnis1"/>PIRMASIS SKIRSNIS<text:line-break/>FINANSŲ MAKLERIO ĮMONIŲ LICENCIJAVIMAS.<text:s/></text:p>
        <text:p text:style-name="P349"><text:bookmark-end text:name="skirsnis1"/>REIKALAVIMAI LICENCIJAI GAUTI<text:s/></text:p>
        <text:p text:style-name="P350"/>
        <text:p text:style-name="P351"><text:bookmark-start text:name="straipsnis4"/>4 straipsnis. Investicinių paslaugų teikimas – licencijuojama veikla</text:p>
        <text:p text:style-name="P352"><text:bookmark-end text:name="straipsnis4"/>1.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text:p>
        <text:p text:style-name="P353">2. Finansų maklerio įmonės licenciją turinti bendrovė vadinama finansų maklerio įmone. Žodžius „finansų maklerio įmonė“ ar kitokius šių žodžių junginius arba jų vedinius gali vartoti savo pavadinime ir<text:s/><text:soft-page-break/>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54">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p>
        <text:p text:style-name="P355">4. Lietuvos Respublikoje įsteigta finansų maklerio įmonė ir finansų patarėjo įmonė privalo turėti buveinę Lietuvos Respublikoje.<text:s/></text:p>
        <text:p text:style-name="P356">5.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p>
        <text:p text:style-name="P357">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58">7.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p>
        <text:p text:style-name="P359">1) valstybėje narėje licencijuotoms finansų maklerio įmonėms;</text:p>
        <text:p text:style-name="P360">2) valstybėje narėje licencijuotoms kredito įstaigoms;<text:s/></text:p>
        <text:p text:style-name="P361">3) trečiosiose šalyse įsteigtiems finansų maklerio įmonių ir kredito įstaigų filialams, kuriems taikomi ne mažiau griežti reikalavimai nei nustatyti Europos Sąjungos teisės aktuose;</text:p>
        <text:p text:style-name="P362">4) kolektyvinio investavimo subjektams, kurie, vadovaujantis jų buveinės valstybės narės teisės aktais, turi teisę viešai platinti kolektyvinio investavimo subjekto vertybinius popierius, taip pat jų valdytojams;<text:s/></text:p>
        <text:soft-page-break/>
        <text:p text:style-name="P363">5) nekintamojo kapitalo investicinėms bendrovėms, kaip jos apibrėžtos Antrosios Tarybos direktyvos 77/91/EEB 15 straipsnio 4 dalyje, kurių vertybiniai popieriai yra įtraukti į prekybą reguliuojamoje rinkoje.<text:s/></text:p>
        <text:p text:style-name="P364"><text:span text:style-name="T365">8. Finansų patarėjo įmonei<text:s/></text:span><text:span text:style-name="T366">mutatis mutandis</text:span><text:span text:style-name="T367"><text:s/>taikomi šio įstatymo II skyriuje nustatyti reikalavimai, taikomi finansų maklerio įmonėms, išskyrus išimtis, numatytas šiame įstatyme ir Vertybinių popierių komisijos priimtuose teisės aktuose.<text:s/></text:span></text:p>
        <text:p text:style-name="P368">9. Finansų patarėjo įmonei netaikomi kapitalo reikalavimai, tačiau ji privalo apdrausti savo profesinę civilinę atsakomybę. Draudimo suma turi būti ne mažesnė kaip 100 tūkstančių litų vienam draudiminiam įvykiui ir 500 tūkstančių litų visiems draudiminiams įvykiams per metus. Finansų patarėjo įmonė privalo turėti draudimo apsaugą visą savo veiklos laiką.</text:p>
        <text:p text:style-name="P369">10. Finansų patarėjo įmonė turi teisę teikti licencijoje nurodytas investicines paslaugas ir jas reklamuoti tik Lietuvos Respublikoje. Finansų patarėjo įmonei nesuteikiamos šio įstatymo II skyriaus penktajame skirsnyje nustatytos teisės.</text:p>
        <text:p text:style-name="P370"/>
        <text:p text:style-name="P371"><text:bookmark-start text:name="straipsnis5"/>5 straipsnis. Finansų maklerio įmonės licencijos apimtis</text:p>
        <text:p text:style-name="P372"><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73">2. Vertybinių popierių komisija išduoda finansų maklerio įmonės licenciją:</text:p>
        <text:p text:style-name="P374">1) Lietuvos Respublikoje įsteigtoms įmonėms, ketinančioms užsiimti finansų maklerio įmonės veikla;</text:p>
        <text:p text:style-name="P375">2) ne valstybėje narėje licencijuotoms finansų maklerio įmonėms, ketinančioms teikti investicines paslaugas Lietuvos Respublikoje.</text:p>
        <text:p text:style-name="P376">3.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text:p>
        <text:soft-page-break/>
        <text:p text:style-name="P377">4.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p>
        <text:p text:style-name="P378">5. Lietuvos Respublikoje veikiančių kredito įstaigų teisės teikti investicines ir papildomas paslaugas ypatumus taip pat reguliuoja atitinkamų kredito įstaigų veiklą reglamentuojantys įstatymai.<text:s/></text:p>
        <text:p text:style-name="P379"/>
        <text:p text:style-name="P380"><text:bookmark-start text:name="straipsnis6"/><text:span text:style-name="T381">6 straipsnis. Licencijos išdavimo tvarka</text:span></text:p>
        <text:p text:style-name="BodyTextIndent2"><text:bookmark-end text:name="straipsnis6"/><text:span text:style-name="T382">1.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Vertybinių popierių komisijos nustatyta informacija, kurią išnagrinėjusi Vertybinių popierių komisija galėtų konstatuoti, kad įmonė atitinka šiame skirsnyje nustatytus reikalavimus finansų maklerio įmonės licencijai gauti.</text:span><text:span text:style-name="T383"><text:s/></text:span><text:span text:style-name="T384">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385">2. Vertybinių popierių komisija išduoda finansų maklerio įmonės licenciją tik visiškai įsitikinusi, kad įmonė atitinka šiame skirsnyje nustatytus reikalavimus licencijai gauti.</text:p>
        <text:p text:style-name="P386">3. Apie sprendimą dėl licencijos išdavimo Vertybinių popierių komisija praneša paraišką pateikusiai įmonei ne vėliau kaip per 6 mėnesius nuo visų reikalingų dokumentų ir informacijos pateikimo.<text:s/></text:p>
        <text:p text:style-name="P387">4. Vertybinių popierių komisija turi teisę reikalauti, kad būtų pateikta papildomų duomenų ar paaiškinimų. Šiuo atveju prašymo nagrinėjimo terminas skaičiuojamas nuo paskutinių dokumentų ar duomenų pateikimo.<text:s/></text:p>
        <text:p text:style-name="P388">5. Apie licencijos išdavimą ar galiojimo panaikinimą Vertybinių popierių komisija praneša juridinių asmenų registro tvarkytojui ir paskelbia Vertybinių popierių komisijos interneto tinklalapyje.</text:p>
        <text:p text:style-name="P389"/>
        <text:p text:style-name="P390"><text:bookmark-start text:name="straipsnis7"/><text:soft-page-break/>7 straipsnis. Atsisakymo išduoti licenciją pagrindai<text:s/></text:p>
        <text:p text:style-name="P391"><text:bookmark-end text:name="straipsnis7"/>1. Vertybinių popierių komisija turi teisę atsisakyti išduoti finansų maklerio įmonės licenciją, jeigu:</text:p>
        <text:p text:style-name="P392"><text:span text:style-name="T393">1) duomenys (dokumentai) neatitinka nustatytų</text:span><text:span text:style-name="T394"><text:s/></text:span><text:span text:style-name="T395">reikalavimų arba pateikti ne visi ar tikrovės neatitinkantys duomenys;</text:span></text:p>
        <text:p text:style-name="P396">2) įmonės vadovai nėra nepriekaištingos reputacijos arba neturi pakankamos patirties;</text:p>
        <text:p text:style-name="P397">3) planuojami įmonės vadovų pasikeitimai kelia grėsmę patikimam ir skaidriam įmonės valdymui;</text:p>
        <text:p text:style-name="P398">4) įmonė nepateikė informacijos apie įmonės akcininkus, jų tiesiogiai ar netiesiogiai valdomus akcijų paketus ir šių paketų dydį;</text:p>
        <text:p text:style-name="P399">5) yra pagrindas manyti, kad įmonės akcijų paketo savininkai neužtikrins patikimo ir skaidraus įmonės valdymo;</text:p>
        <text:p text:style-name="P400">6) įmonę siejantys glaudūs ryšiai su kitais fiziniais ar juridiniais asmenimis gali trukdyti Vertybinių popierių komisijai veiksmingai vykdyti priežiūros funkcijas;</text:p>
        <text:p text:style-name="P401">7) bent vienas įmonės darbuotojas yra Lietuvos Respublikoje veikiančios reguliuojamos rinkos ar Lietuvos centrinio vertybinių popierių depozitoriumo darbuotojas;</text:p>
        <text:p text:style-name="P402">8) turimos ar nuomojamos patalpos ar įranga nėra tinkamos investicinių paslaugų teikimo veiklai vykdyti;</text:p>
        <text:p text:style-name="P403">9) Lietuvos Respublikoje įsteigtos įmonės nuolatinio valdymo organo buvimo vieta yra ne Lietuvos Respublikos teritorijoje;</text:p>
        <text:p text:style-name="P404">10)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p>
        <text:p text:style-name="P405">11) įmonė netenkina Vertybinių popierių komisijos nustatytų kapitalo reikalavimų;</text:p>
        <text:p text:style-name="P406">12) įmonė nėra įsipareigojusi tapti pripažintos investuotojų draudimo sistemos nare;</text:p>
        <text:p text:style-name="P407">13) įmonė nėra patvirtinusi priemonių ir procedūrų, užtikrinančių finansų maklerio įmonei keliamų organizacinių reikalavimų laikymąsi;</text:p>
        <text:p text:style-name="P408">14) įmonė, jos vadovai ar akcininkai įvertinti kaip netinkami pagal šio įstatymo 10 straipsnio 10 dalyje nurodytus vertinimo kriterijus.</text:p>
        <text:soft-page-break/>
        <text:p text:style-name="P409"><text:span text:style-name="T410">2. Vertybinių popierių komisija gali atsisakyti išduoti licenciją ne valstybėje narėje licencijuotai finansų maklerio įmonei, jei Vertybinių popierių komisija su trečiosios šalies priežiūros institucija nėra sudariusi susitarimų, kurie užtikrintų tinkamą veiklos priežiūrą ir informacijos teikimą.</text:span></text:p>
        <text:p text:style-name="P411">3. Atsisakymas išduoti licenciją turi būti motyvuotas raštu ir gali būti apskųstas teismui.</text:p>
        <text:p text:style-name="P412">Straipsnio pakeitimai:</text:p>
        <text:p text:style-name="P413"><text:span text:style-name="T414">Nr.<text:s/></text:span><text:a xlink:href="http://www3.lrs.lt/cgi-bin/preps2?a=340364&amp;b=" office:target-frame-name="_top" xlink:show="replace"><text:span text:style-name="T415">XI-199</text:span></text:a><text:span text:style-name="T416">, 2009-03-19, Žin., 2009, Nr. 38-1438 (2009-04-04)</text:span></text:p>
        <text:p text:style-name="P417"/>
        <text:p text:style-name="P418"><text:bookmark-start text:name="straipsnis8"/>8 straipsnis. Licencijos galiojimo panaikinimo pagrindai</text:p>
        <text:p text:style-name="P419"><text:bookmark-end text:name="straipsnis8"/>Vertybinių popierių komisija turi teisę panaikinti jos išduotos finansų maklerio įmonės licencijos galiojimą, jei finansų maklerio įmonė:</text:p>
        <text:p text:style-name="P420">1) pati kreipėsi dėl licencijos galiojimo panaikinimo;</text:p>
        <text:p text:style-name="P421">2) per 12 mėnesių nuo licencijos išdavimo nepradėjo teikti licencijoje nustatytų paslaugų;</text:p>
        <text:p text:style-name="P422">3) per paskutinius 6 mėnesius neteikė investicinių paslaugų ir nevykdė investicinės veiklos;</text:p>
        <text:p text:style-name="P423">4) gavo licenciją pateikusi tikrovės neatitinkančius duomenis ar informaciją arba pasinaudojusi kitomis neteisėtomis priemonėmis;</text:p>
        <text:p text:style-name="P424">5) nebeatitinka reikalavimų finansų maklerio įmonės licencijai gauti;</text:p>
        <text:p text:style-name="P425">6) šiurkščiai ir nuolat pažeidinėjo šiame įstatyme nustatytus finansų maklerio įmonės veiklos reikalavimus;</text:p>
        <text:p text:style-name="P426">7) nesugeba įvykdyti prievolių pagal savo įsipareigojimus arba yra duomenų, kad nesugebės to padaryti ateityje;</text:p>
        <text:p text:style-name="P427">8) kitais įstatymų nustatytais atvejais.</text:p>
        <text:p text:style-name="P428"/>
        <text:p text:style-name="P429"><text:bookmark-start text:name="straipsnis9"/>9 straipsnis. Finansų maklerio įmonės vadovai</text:p>
        <text:p text:style-name="P430"><text:bookmark-end text:name="straipsnis9"/>1. Finansų maklerio įmonės vadovai privalo būti nepriekaištingos reputacijos ir turėti pakankamą patirtį, kad būtų užtikrintas patikimas ir skaidrus finansų maklerio įmonės valdymas.</text:p>
        <text:p text:style-name="P431">2.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soft-page-break/>
        <text:p text:style-name="P432">3.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p>
        <text:p text:style-name="P433">4.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text:p>
        <text:p text:style-name="P434">5. Finansų maklerio įmonėje turi būti vienasmenis valdymo organas – bendrovės vadovas ir kolegialus valdymo organas – valdyba.</text:p>
        <text:p text:style-name="P435"/>
        <text:p text:style-name="P436"><text:bookmark-start text:name="straipsnis10"/><text:span text:style-name="T437">10 straipsnis. Finansų maklerio įmonės akcijų įsigijimas ir perleidimas</text:span></text:p>
        <text:p text:style-name="P438"><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Vertybinių popierių komis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39">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text:s/><text:soft-page-break/>šiomis teisėmis nesinaudojama ar jos kitaip nenaudojamos siekiant kištis į emitento valdymą ir jei jos perleidžiamos per vienus metus nuo įsigijimo.<text:s/></text:p>
        <text:p text:style-name="P440">3. Įsigyjantis asmuo privalo pateikti Vertybinių popierių komisijai rašytinį pranešimą apie siūlomą įsigijimą, nurodydamas ketinamo įsigyti finansų maklerio įmonės akcijų paketo dydį, ir pateikti tai pagrindžiančius dokumentus bei kitą Vertybinių popierių komisijos nustatytą informaciją ir duomenis.</text:p>
        <text:p text:style-name="P441">4. Asmuo, nusprendęs tiesiogiai ar netiesiogiai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 įmonės akcijų paketo dydį.</text:p>
        <text:p text:style-name="P442">5. Vertybinių popierių komis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būtini įsigyjančio asmens ir siūlomo įsigijimo vertinimui pagal šio straipsnio 10 dalyje nustatytus kriterijus atlikti.</text:p>
        <text:p text:style-name="P443">6. Vertybinių popierių komis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44">7. Vertybinių popierių komisija ne vėliau kaip per 60 darbo dienų nuo rašytinio patvirtinimo, kad gauti pranešimas ir visi dokumentai bei duomenys, nurodyti šio straipsnio 5 dalyje nustatytame sąraše, atlieka vertinimą (toliau šiame straipsnyje – vertinimo laikotarpis).<text:s/></text:p>
        <text:p text:style-name="P445">8. Vertinimo laikotarpiu Vertybinių popierių komis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Vertybinių popierių komisija pateikia prašymą suteikti papildomų dokumentų ir duomenų, ir atnaujinamas tą dieną, kurią gaunamas įsigyjančio asmens atsakymas į prašymą. Sustabdyti vertinimo laikotarpio trukmės skaičiavimą galima ne ilgiau kaip<text:s/><text:soft-page-break/>20 darbo dienų. Be to, Vertybinių popierių komisija turi teisę savo nuožiūra pakartotinai prašyti pateikti papildomų dokumentų ir duomenų ar juos patikslinti, tačiau dėl to vertinimo laikotarpio trukmės skaičiavimas nebegali būti stabdomas.</text:p>
        <text:p text:style-name="P446">9. Šio straipsnio 8 dalyje nurodytą vertinimo laikotarpio trukmės skaičiavimo sustabdymą Vertybinių popierių komis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47"><text:span text:style-name="T448">10. Nagrinėdama šio straipsnio 3 dalyje nurodytą pranešimą<text:s/></text:span><text:span text:style-name="T449">apie siūlomą įsigijimą ir dokumentus bei duomenis, būtinus įsigyjančio asmens ir siūlomo įsigijimo vertinimui atlikti, V</text:span><text:span text:style-name="T450">ertybinių popierių komisija,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51">įsigyjančio asmens nepriekaištingą reputaciją;</text:p>
          </text:list-item>
          <text:list-item>
            <text:p text:style-name="P452">asmens, kuris po siūlomo įsigijimo bus finansų maklerio įmonės vadovas, nepriekaištingą reputaciją ir patirtį. Vertindama asmens, kuris po siūlomo įsigijimo bus finansų maklerio įmonės vadovas, nepriekaištingą reputaciją ir patirtį, Vertybinių popierių komisija atsižvelgia į šio įstatymo 9 straipsnio nuostatas;</text:p>
          </text:list-item>
          <text:list-item>
            <text:p text:style-name="P453">įsigyjančio asmens finansinį patikimumą, ypač pagal finansų maklerio įmonės, kurios akcijų paketą siūloma įsigyti ar padidinti, vykdomos ar numatomos vykdyti veiklos rūšį;</text:p>
          </text:list-item>
          <text:list-item>
            <text:p text:style-name="P454">ar finansų maklerio įmonė galės nuolat laikytis riziką ribojančių reikalavimų, ar grupės, kurios dalimi finansų makleri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list-item>
          <text:list-item>
            <text:p text:style-name="P455">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list-item>
        </text:list>
        <text:p text:style-name="P456">11. Vertybinių popierių komisija neturi teisės nustatyti jokių išankstinių sąlygų dėl privalomo įsigyti finansų maklerio įmonės akcijų paketo dydžio ir nenagrinėja siūlomo įsigijimo pagal rinkos ekonominius poreikius.<text:s/></text:p>
        <text:p text:style-name="P457">12. Vertybinių popierių komisija turi teisę prieštarauti siūlomam įsigijimui tik remdamasi šio straipsnio 10 dalyje nurodytais kriterijais arba tuo atveju, jei įsigyjantis asmuo pateikė ne visus šio straipsnio 5 ar 8 dalyje nustatytus dokumentus ir duomenis.<text:s/></text:p>
        <text:p text:style-name="P458">13. Vertybinių popierių komisija, prieš priimdama sprendimą dėl siūlomo įsigijimo, konsultuojasi su Lietuvos Respublikos ir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59">14. Vertybinių popierių komis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60">15. Jei Vertybinių popierių komisija per šio straipsnio 7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apie tai ji per 2 darbo dienas nuo sprendimo priėmimo raštu praneša įsigyjančiam asmeniui.</text:p>
        <text:p text:style-name="P461">16. Jei Vertybinių popierių komisija priima sprendimą neprieštarauti siūlomam įsigijimui, ji gali nustatyti ir prireikus pratęsti asmens ketinimo įsigyti arba padidinti finansų maklerio įmonės akcijų paketą įgyvendinimo terminą.</text:p>
        <text:soft-page-break/>
        <text:p text:style-name="P462">17. Jei baigusi vertinimą Vertybinių popierių komisija priima sprendimą prieštarauti siūlomam įsigijimui, ji per 2 darbo dienas nuo sprendimo priėmimo ir neviršydama vertinimo laikotarpio raštu praneša apie tai įsigyjančiam asmeniui, nurodydama sprendimo motyvus.<text:s/></text:p>
        <text:p text:style-name="P463">18. Vertybinių popierių komisijos sprendime dėl siūlomo įsigijimo nurodomos visos po konsultacijų pagal šio straipsnio 13 ir 14 dalis gautos kitų priežiūros institucijų nuomonės ir išlygos. Vertybinių popierių komisijos sprendimas prieštarauti siūlomam įsigijimui gali būti skundžiamas teismui. Vertybinių popierių komisija viešai paskelbia sprendimą ir jo motyvus, nepaisydama to,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464">19. Jei Vertybinių popierių komisija gauna daugiau negu vieną pranešimą apie siūlomą įsigijimą toje pačioje finansų maklerio įmonėje, visi pranešimai nagrinėjami tokia pat tvarka, nediskriminuojant įsigyjančių asmenų.</text:p>
        <text:p text:style-name="P465">20.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text:p>
        <text:p text:style-name="P466">21.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text:p>
        <text:p text:style-name="P467">22.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text:p>
        <text:p text:style-name="P468"><text:span text:style-name="T469">23. Asmens, įsigijusio finansų maklerio įmonės akcijų paketą arba padidinusio akcijų paketą peržengiant šiame straipsnyje numatytas ribas negavus Vertybinių popierių komisijos sprendimo neprieštarauti siūlomam įsigijimui</text:span><text:span text:style-name="T470"><text:s/>arba nepasibaigus šio straipsnio 7 dalyje nustatytam terminui (išskyrus<text:s/></text:span><text:soft-page-break/><text:span text:style-name="T471">atvejį, kai anksčiau priimamas Vertybinių popierių komisijos sprendimas neprieštarauti siūlomam įsigijimui)</text:span><text:span text:style-name="T472">, visos turimos akcijos praranda balso teisę visuotiniame akcininkų susirinkime. Balso teisė vėl įgyjama tą dieną, kurią gaunamas Vertybinių popierių komisijos sprendimas neprieštarauti siūlomam įsigijimui arba jei Vertybinių popierių komisija vertinimo laikotarpiu nepareiškia prieštaravimo siūlomam įsigijimui.</text:span></text:p>
        <text:p text:style-name="P473">Straipsnio pakeitimai:</text:p>
        <text:p text:style-name="P474"><text:span text:style-name="T475">Nr.<text:s/></text:span><text:a xlink:href="http://www3.lrs.lt/cgi-bin/preps2?a=340364&amp;b=" office:target-frame-name="_top" xlink:show="replace"><text:span text:style-name="T476">XI-199</text:span></text:a><text:span text:style-name="T477">, 2009-03-19, Žin., 2009, Nr. 38-1438 (2009-04-04)</text:span></text:p>
        <text:p text:style-name="P478"><text:span text:style-name="T479">Nr.<text:s/></text:span><text:a xlink:href="http://www3.lrs.lt/cgi-bin/preps2?a=374945&amp;b=" office:target-frame-name="_top" xlink:show="replace"><text:span text:style-name="T480">XI-875</text:span></text:a><text:span text:style-name="T481">, 2010-06-03, Žin., 2010, Nr. 71-3551 (2010-06-19)</text:span></text:p>
        <text:p text:style-name="P482"/>
        <text:p text:style-name="P483"><text:bookmark-start text:name="straipsnis11"/>11 straipsnis. Narystė pripažintoje investuotojų draudimo sistemoje</text:p>
        <text:p text:style-name="P484"><text:bookmark-end text:name="straipsnis11"/>1. Įmonė, siekianti gauti finansų maklerio įmonės licenciją, privalo apdrausti įmonės įsipareigojimus investuotojams Indėlių ir įsipareigojimų investuotojams draudimo įstatymo nustatyta tvarka.<text:s/></text:p>
        <text:p text:style-name="P485"><text:span text:style-name="T486">2. Šio straipsnio 1 dalies nuostatos licencijuotoms kredito įstaigoms taikomos<text:s/></text:span><text:span text:style-name="T487">mutatis mutandis</text:span><text:span text:style-name="T488">.<text:s/></text:span></text:p>
        <text:p text:style-name="P489"/>
        <text:p text:style-name="P490"><text:bookmark-start text:name="straipsnis12"/>12 straipsnis. Kapitalo reikalavimai<text:s/></text:p>
        <text:p text:style-name="P491"><text:bookmark-end text:name="straipsnis12"/>Įmonė, siekianti gauti finansų maklerio įmonės licenciją, privalo tenkinti kapitalo reikalavimus. Kapitalo reikalavimus nustato Vertybinių popierių komisija.</text:p>
        <text:p text:style-name="P492"/>
        <text:p text:style-name="P493"><text:bookmark-start text:name="straipsnis13"/><text:span text:style-name="T494">13 straipsnis. Organizaciniai reikalavimai</text:span></text:p>
        <text:p text:style-name="P495"><text:bookmark-end text:name="straipsnis13"/>1.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text:p>
        <text:p text:style-name="P496">2. Finansų maklerio įmonė privalo įgyvendinti ir taikyti veiksmingas organizacines ir administracines priemones, skirtas užkirsti kelią interesų konfliktams, kurie galėtų neigiamai paveikti jos klientų interesus.<text:s/></text:p>
        <text:soft-page-break/>
        <text:p text:style-name="P497">3. Finansų maklerio įmonė privalo imtis tinkamų priemonių užtikrinti nuolatinį ir nenutrūkstamą investicinių paslaugų teikimą. Šiuo tikslu finansų maklerio įmonė privalo pasitelkti ir naudoti tinkamas sistemas, išteklius ir procedūras.</text:p>
        <text:p text:style-name="P498">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p>
        <text:p text:style-name="P499">5. Finansų maklerio įmonė privalo turėti patikimas administravimo ir apskaitos procedūras, vidaus kontrolės mechanizmą, veiksmingas rizikos vertinimo procedūras, veiksmingas informacijos apdorojimo sistemų kontrolės ir apsaugos priemones.</text:p>
        <text:p text:style-name="P500">6. Finansų maklerio įmonė privalo užtikrinti suteiktų investicinių paslaugų ir sudarytų sandorių dokumentų saugojimą, kad Vertybinių popierių komisija galėtų vykdyti veiksmingą priežiūrą – ypač tais atvejais, kai reikia įsitikinti, kad finansų maklerio įmonė laikosi šiame įstatyme nustatytų pareigų įmonės klientams ir potencialiems klientams.<text:s/></text:p>
        <text:p text:style-name="P501">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p>
        <text:p text:style-name="P502">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03">9. Kai investicines paslaugas teikia kitoje valstybėje narėje įsteigtos finansų maklerio 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p>
        <text:p text:style-name="P504">10. Šio straipsnio 6 dalyje nustatyti reikalavimai įgyvendinami laikantis 2006 m. rugpjūčio 10 d. Europos Komisijos reglamento (EB) Nr. 1287/2006 nustatytų taisyklių.</text:p>
        <text:p text:style-name="P505"><text:span text:style-name="T506">11. Šiame straipsnyje nustatyti reikalavimai licencijuotoms kredito įstaigoms taikomi<text:s/></text:span><text:span text:style-name="T507">mutatis mutandis</text:span><text:span text:style-name="T508">.<text:s/></text:span></text:p>
        <text:p text:style-name="P509"/>
        <text:p text:style-name="P510"><text:bookmark-start text:name="straipsnis14"/>14 straipsnis. Makleriai</text:p>
        <text:p text:style-name="P511"><text:bookmark-end text:name="straipsnis14"/>1. Vykdyti vieną ar kelias numatytas finansų maklerių (toliau – makleris) operacijas gali fizinis asmuo, turintis Vertybinių popierių komisijos išduotą maklerio licenciją ar kitą Vertybinių popierių komisijos pripažintą kvalifikaciją.</text:p>
        <text:p text:style-name="P512"><text:span text:style-name="T513">2. Asmuo, pretenduojantis gauti maklerio licenciją, turi išlaikyti Vertybinių popierių komisijos organizuojamus egzaminus. Vertybinių popierių komisija turi teisę nustatyti pretendentams išsimokslinimo ir profesinius reikalavimus. Maklerio licencija negali būti išduodama asmeniui, kuris nėra nepriekaištingos reputacijos.</text:span></text:p>
        <text:p text:style-name="P514">3. Vertybinių popierių komisija turi teisę panaikinti maklerio licencijos galiojimą:</text:p>
        <text:p text:style-name="P515">1) raštišku maklerio prašymu;</text:p>
        <text:p text:style-name="P516">2) makleriui mirus;</text:p>
        <text:p text:style-name="P517">3)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p>
        <text:p text:style-name="P518">4) jei po licencijos išdavimo paaiškėjo faktų, dėl kurių būtų atsisakyta išduoti licenciją;</text:p>
        <text:p text:style-name="P519">5) jei atsiranda sąlygų, dėl kurių makleris negali būti laikomas turinčiu nepriekaištingą reputaciją;</text:p>
        <text:p text:style-name="P520">6) jei makleris nesilaiko šio įstatymo ar Vertybinių popierių komisijos priimtų teisės aktų.</text:p>
        <text:p text:style-name="P521">4. Maklerio licencijos galiojimo panaikinimas leidžia sustabdyti finansų maklerio įmonės, kurioje šis makleris dirba, licencijos galiojimą tuo atveju, jeigu įmonė nebeatitinka sąlygų, pagal kurias licencija jai buvo išduota.</text:p>
        <text:p text:style-name="P522">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23">6. Apie maklerio licencijos išdavimą ar galiojimo panaikinimą Vertybinių popierių komisija paskelbia viešai ne vėliau kaip per 3 darbo dienas.</text:span></text:p>
        <text:p text:style-name="P524">Straipsnio pakeitimai:</text:p>
        <text:p text:style-name="P525"><text:span text:style-name="T526">Nr.<text:s/></text:span><text:a xlink:href="http://www3.lrs.lt/cgi-bin/preps2?a=340364&amp;b=" office:target-frame-name="_top" xlink:show="replace"><text:span text:style-name="T527">XI-199</text:span></text:a><text:span text:style-name="T528">, 2009-03-19, Žin., 2009, Nr. 38-1438 (2009-04-04)</text:span></text:p>
        <text:p text:style-name="P529"/>
        <text:p text:style-name="P530"><text:bookmark-start text:name="straipsnis15"/><text:span text:style-name="T531">15 straipsnis. Finansų maklerio įmonių auditas</text:span></text:p>
        <text:p text:style-name="P532"><text:bookmark-end text:name="straipsnis15"/><text:span text:style-name="T533">Finansų maklerio įmonių audito atlikimo tvarką, reikalavimus auditoriui ir audito įmonei, auditoriaus ir audito įmonių pareigas ir atsakomybę reglamentuoja Audito įstatymas, Finansų įstaigų įstatymas ir šio įstatymo 83 straipsnis.</text:span></text:p>
        <text:p text:style-name="P534"/>
        <text:p text:style-name="P535"><text:bookmark-start text:name="straipsnis16"/>16 straipsnis. Papildomi reikalavimai finansų maklerio įmonėms ir rinkos operatoriams, administruojantiems daugiašalę prekybos sistemą</text:p>
        <text:p text:style-name="P536"><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37">2. Finansų maklerio įmonės ir rinkos operatoriai, administruojantys daugiašalę prekybos sistemą, privalo patvirtinti skaidrias taisykles, nustatančias kriterijus, pagal kuriuos finansinės priemonės gali būti įtrauktos į prekybą toje sistemoje.</text:p>
        <text:p text:style-name="P538">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39">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40">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41">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42">7.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43">8. Finansų maklerio įmonės ir rinkos operatoriai, administruojantys daugiašalę prekybos sistemą, privalo nedelsdami vykdyti Vertybinių popierių komisijos nurodymus dėl prekybos finansinėmis priemonėmis sustabdymo ar nutraukimo.<text:s/></text:p>
        <text:p text:style-name="P544"><text:span text:style-name="T545">9. Šiame straipsnyje nustatyti reikalavimai licencijuotoms kredito įstaigoms taikomi<text:s/></text:span><text:span text:style-name="T546">mutatis mutandis</text:span><text:span text:style-name="T547">.<text:s/></text:span></text:p>
        <text:p text:style-name="P548"/>
        <text:p text:style-name="P549"><text:bookmark-start text:name="straipsnis17"/>17 straipsnis. Priežiūros institucijų tarpusavio konsultavimasis prieš išduodant finansų maklerio įmonės licenciją<text:s/></text:p>
        <text:p text:style-name="P550"><text:bookmark-end text:name="straipsnis17"/>1. Vertybinių popierių komisija, prieš išduodama finansų maklerio įmonės licenciją, atsiklausia kitos valstybės narės priežiūros institucijos nuomonės, jei finansų maklerio įmonės licencijos siekianti įmonė yra:</text:p>
        <text:p text:style-name="P551">1) kitoje valstybėje narėje licencijuotos finansų maklerio įmonės ar kredito įstaigos dukterinė įmonė;</text:p>
        <text:p text:style-name="P552">2) kitoje valstybėje narėje licencijuotą finansų maklerio įmonę ar kredito įstaigą patronuojančios įmonės dukterinė įmonė;</text:p>
        <text:p text:style-name="P553">3) kontroliuojama tų pačių fizinių ar juridinių asmenų, kurie kontroliuoja kitoje valstybėje narėje licencijuotą finansų maklerio įmonę ar kredito įstaigą.<text:s/></text:p>
        <text:p text:style-name="P554">2.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p>
        <text:p text:style-name="P555">1) Europos Bendrijoje licencijuotos kredito įstaigos ar draudimo įmonės dukterinė įmonė;</text:p>
        <text:p text:style-name="P556">2) Europos Bendrijoje licencijuotą kredito įstaigą ar draudimo įmonę patronuojančios įmonės dukterinė įmonė;</text:p>
        <text:p text:style-name="P557">3) kontroliuojama tų pačių fizinių ar juridinių asmenų, kurie kontroliuoja Europos Bendrijoje licencijuotą kredito įstaigą ar draudimo įmonę.<text:s/></text:p>
        <text:p text:style-name="P558">3.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 priklausančių įmonių vadovų reputacijai ir tinkamumui įvertinti tiek prieš išduodama finansų maklerio įmonės licenciją, tiek ir vėliau vykdydama finansų maklerio įmonės veiklos reikalavimų laikymosi priežiūrą.<text:s/></text:p>
        <text:p text:style-name="P559"/>
        <text:p text:style-name="P560"><text:bookmark-start text:name="straipsnis18"/>18 straipsnis. Vertybinių popierių komisijos įgaliojimai detalizuojant finansų maklerio įmonių ir finansų patarėjo įmonių licencijavimo tvarką ir reikalavimus licencijai gauti</text:p>
        <text:p text:style-name="P561"><text:bookmark-end text:name="straipsnis18"/>Vertybinių popierių komisija, detalizuodama šio skirsnio nuostatas, nustato:</text:p>
        <text:p text:style-name="P562">1) finansų maklerio įmonių licencijų išdavimo ir galiojimo panaikinimo tvarką;</text:p>
        <text:p text:style-name="P563">2) maklerių licencijų išdavimo ir galiojimo panaikinimo tvarką;</text:p>
        <text:p text:style-name="P564">3) pranešimų apie finansų maklerio įmonės akcijų paketo įgijimą ar netekimą ir pranešimų apie šiame įstatyme nustatytų akcijų suteikiamų balsavimo teisių ribų peržengimą pateikimo tvarką;</text:p>
        <text:p text:style-name="P565">4) finansų maklerio įmonių kapitalo reikalavimus;</text:p>
        <text:p text:style-name="P566">5) finansų maklerio įmonių veiklos organizavimo taisykles, detalizuojančias šio įstatymo 13 straipsnyje nustatytus organizacinius reikalavimus;</text:p>
        <text:p text:style-name="P567">6) finansų patarėjo įmonių licencijų išdavimo ir jų galiojimo panaikinimo bei veiklos organizavimo ir vykdymo taisykles.</text:p>
        <text:p text:style-name="P568"/>
        <text:p text:style-name="P569"><text:bookmark-start text:name="skirsnis2"/>ANTRASIS SKIRSNIS<text:line-break/>FINANSŲ MAKLERIO ĮMONIŲ VEIKLAI KELIAMI REIKALAVIMAI</text:p>
        <text:p text:style-name="P570"><text:bookmark-end text:name="skirsnis2"/></text:p>
        <text:p text:style-name="P571"><text:bookmark-start text:name="straipsnis19"/>19 straipsnis. Finansų maklerio įmonės pareiga nuolat laikytis reikalavimų licencijai gauti</text:p>
        <text:p text:style-name="P572"><text:bookmark-end text:name="straipsnis19"/>1. Lietuvos Respublikoje licencijuotos finansų maklerio įmonės privalo nuolat laikytis šiame įstatyme nustatytų reikalavimų finansų maklerio įmonės licencijai gauti.<text:s/></text:p>
        <text:p text:style-name="P573">2. Kaip laikomasi šio straipsnio 1 dalyje nustatytos pareigos, prižiūri Vertybinių popierių komisija. Finansų maklerio įmonė turi pranešti Vertybinių popierių komisijai apie visus aplinkybių, buvusių licencijos išdavimo metu, esminius pasikeitimus.<text:s/></text:p>
        <text:p text:style-name="P574"><text:span text:style-name="T575">3. Šiame straipsnyje nustatyti reikalavimai licencijuotoms kredito įstaigoms taikomi<text:s/></text:span><text:span text:style-name="T576">mutatis mutandis</text:span><text:span text:style-name="T577">.<text:s/></text:span></text:p>
        <text:p text:style-name="P578"/>
        <text:p text:style-name="P579"><text:bookmark-start text:name="straipsnis20"/><text:span text:style-name="T580">20 straipsnis</text:span><text:span text:style-name="T581">.<text:s/></text:span><text:span text:style-name="T582">Pareiga nuolat laikytis finansų maklerio įmonės veiklai keliamų reikalavimų ir teikti periodinę informaciją</text:span></text:p>
        <text:p text:style-name="P583"><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84">2. Kaip laikomasi šio straipsnio 1 dalyje nustatytos pareigos, prižiūri Vertybinių popierių komisija. Vertybinių popierių komisija, vykdydama priežiūros funkcijas, naudojasi šio įstatymo 72 straipsnyje suteiktomis teisėmis.</text:p>
        <text:p text:style-name="P585">3. Finansų maklerio įmonės Vertybinių popierių komisijos nustatyta tvarka ir atvejais privalo pateikti kapitalo pakankamumo skaičiavimo ataskaitą, tarpines finansines ataskaitas, veiklos ataskaitą ir kitus Vertybinių popierių komisijos nustatytus dokumentus.</text:p>
        <text:p text:style-name="P586">4. Finansų maklerio įmonės privalo Vertybinių popierių komisijos nustatytais atvejais ir tvarka atskleisti visuomenei informaciją apie savo veiklą.<text:s/></text:p>
        <text:p text:style-name="P587">5. Šio straipsnio 3 ir 4 dalyse nustatytas pareigas detalizuoja Vertybinių popierių komisija.</text:p>
        <text:p text:style-name="P588"><text:span text:style-name="T589">6. Šiame straipsnyje nustatyti reikalavimai licencijuotoms kredito įstaigoms taikomi<text:s/></text:span><text:span text:style-name="T590">mutatis mutandis</text:span><text:span text:style-name="T591">.<text:s/></text:span></text:p>
        <text:p text:style-name="P592">Straipsnio pakeitimai:</text:p>
        <text:p text:style-name="P593"><text:span text:style-name="T594">Nr.<text:s/></text:span><text:a xlink:href="http://www3.lrs.lt/cgi-bin/preps2?a=340364&amp;b=" office:target-frame-name="_top" xlink:show="replace"><text:span text:style-name="T595">XI-199</text:span></text:a><text:span text:style-name="T596">, 2009-03-19, Žin., 2009, Nr. 38-1438 (2009-04-04)</text:span></text:p>
        <text:p text:style-name="P597"/>
        <text:p text:style-name="P598"><text:bookmark-start text:name="straipsnis21"/>21 straipsnis. Pareiga vengti interesų konfliktų</text:p>
        <text:p text:style-name="P599"><text:bookmark-end text:name="straipsnis21"/>1. Finansų maklerio įmonė privalo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600">2.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601"><text:span text:style-name="T602">3. Šiame straipsnyje nustatyti reikalavimai licencijuotoms kredito įstaigoms taikomi<text:s/></text:span><text:span text:style-name="T603">mutatis mutandis</text:span><text:span text:style-name="T604">.<text:s/></text:span></text:p>
        <text:p text:style-name="P605"/>
        <text:p text:style-name="P606"><text:bookmark-start text:name="straipsnis22"/>22 straipsnis. Finansų maklerio įmonės pareigos teikiant klientui investicines paslaugas</text:p>
        <text:p text:style-name="P607"><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608">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609">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610">4. Įgyvendindama šio straipsnio 3 dalyje nustatytus reikalavimus, finansų maklerio įmonė privalo pateikti informaciją apie:</text:p>
        <text:p text:style-name="P611">1) įmonę ir jos teikiamas paslaugas;</text:p>
        <text:p text:style-name="P612">2) finansines priemones ir siūlomą investavimo strategiją, įskaitant konsultacijas ir įspėjimą apie riziką, kuri būdinga tam tikroms investavimo strategijoms arba investicijoms į tam tikras finansines priemones;</text:p>
        <text:p text:style-name="P613">3) klientų pavedimų vykdymo vietas;</text:p>
        <text:p text:style-name="P614">4) pavedimo vykdymo išlaidas ir kitus mokėjimus.</text:p>
        <text:p text:style-name="P615">5. Finansų maklerio įmonė, prieš pradėdama teikti klientui investicines paslaugas, kurios apima investavimo rekomendacijų teikimą ir (arba) finansinių priemonių portfelio valdymą, privalo surinkti informaciją apie kliento ar potencialaus kliento:</text:p>
        <text:p text:style-name="P616">1) žinias ir patirtį investavimo srityje, susijusias su konkrečiomis investicinėmis paslaugomis ar finansinėmis priemonėmis;</text:p>
        <text:p text:style-name="P617">2) finansinę padėtį;</text:p>
        <text:p text:style-name="P618">3) tikslus, kurių jis siekia naudodamasis investicinėmis paslaugomis.</text:p>
        <text:p text:style-name="P619">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20">7.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21">8.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622">9. Jei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23">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p>
        <text:p text:style-name="P624"><text:span text:style-name="T625">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span></text:p>
        <text:p text:style-name="P626">2) investicinė paslauga teikiama kliento ar potencialaus kliento iniciatyva;</text:p>
        <text:p text:style-name="P627">3) klientas ar potencialus klientas buvo įspėti, kad investicines paslaugas teikianti<text:s/><text:bookmark-start text:name="OLE_LINK1"/><text:bookmark-start text:name="OLE_LINK2"/>finansų maklerio<text:bookmark-end text:name="OLE_LINK1"/><text:bookmark-end text:name="OLE_LINK2"/><text:s/>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28">4) finansų maklerio įmonė laikosi šio įstatymo 21 straipsnyje nustatytų reikalavimų vengti interesų konfliktų.</text:p>
        <text:p text:style-name="P629">11.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p>
        <text:p text:style-name="P630">12. Finansų maklerio įmonė turi teikti klientui tinkamus pranešimus apie jam suteiktas paslaugas. Šiuose pranešimuose turi būti pateikiama informacija apie išlaidas, susijusias su sandorių sudarymu ir paslaugų teikimu klientui.</text:p>
        <text:p text:style-name="P631">13. Tais atvejais, kai investicinė paslauga teikiama kaip dalis finansinio produkto, kuriam taikomi klientų rizikos įvertinimą ar informacijos pateikimą reglamentuojantys Europos Bendrijos teisės aktai ar bendrieji Europos standartai, susiję su kredito institucijomis ar vartojimo kreditais, šiame straipsnyje nustatyti reikalavimai netaikomi.</text:p>
        <text:p text:style-name="P632"><text:span text:style-name="T633">14. Šiame straipsnyje nustatyti reikalavimai licencijuotoms kredito įstaigoms taikomi<text:s/></text:span><text:span text:style-name="T634">mutatis mutandis</text:span><text:span text:style-name="T635">.<text:s/></text:span></text:p>
        <text:p text:style-name="P636">Straipsnio pakeitimai:</text:p>
        <text:p text:style-name="P637"><text:span text:style-name="T638">Nr.<text:s/></text:span><text:a xlink:href="http://www3.lrs.lt/cgi-bin/preps2?a=374945&amp;b=" office:target-frame-name="_top" xlink:show="replace"><text:span text:style-name="T639">XI-875</text:span></text:a><text:span text:style-name="T640">, 2010-06-03, Žin., 2010, Nr. 71-3551 (2010-06-19)</text:span></text:p>
        <text:p text:style-name="P641"/>
        <text:p text:style-name="P642"><text:bookmark-start text:name="straipsnis23"/>23 straipsnis. Investicinių paslaugų teikimas tarpininkaujant kitai finansų maklerio įmonei<text:s/></text:p>
        <text:p text:style-name="P643"><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44">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45">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46"><text:span text:style-name="T647">4. Šiame straipsnyje nustatyti reikalavimai licencijuotoms kredito įstaigoms taikomi<text:s/></text:span><text:span text:style-name="T648">mutatis mutandis</text:span><text:span text:style-name="T649">.<text:s/></text:span></text:p>
        <text:p text:style-name="P650"/>
        <text:p text:style-name="P651"><text:bookmark-start text:name="straipsnis24"/>24 straipsnis. Pareiga vykdyti kliento pavedimus geriausiomis klientui sąlygomis</text:p>
        <text:p text:style-name="P652"><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 klientas pateikia finansų maklerio įmonei konkretų nurodymą, toks kliento nurodymas turi būti vykdomas tiksliai ir nenukrypstant nuo nurodyme pateiktų sąlygų.<text:s/></text:p>
        <text:p text:style-name="P653">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54">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55">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56">5.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57">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58">7. Finansų maklerio įmonė kliento pageidavimu privalo klientui įrodyti, kad jo pavedimas buvo įvykdytas laikantis pavedimų vykdymo politikos.</text:p>
        <text:p text:style-name="P659"><text:span text:style-name="T660">8. Šiame straipsnyje nustatyti reikalavimai licencijuotoms kredito įstaigoms taikomi<text:s/></text:span><text:span text:style-name="T661">mutatis mutandis</text:span><text:span text:style-name="T662">.<text:s/></text:span></text:p>
        <text:p text:style-name="P663"/>
        <text:p text:style-name="P664"><text:bookmark-start text:name="straipsnis25"/>25 straipsnis. Kiti reikalavimai vykdant klientų pavedimus</text:p>
        <text:p text:style-name="P665"><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66"><text:span text:style-name="T667">2. Kai klientas pateikia ribinį pavedimą<text:s/></text:span><text:span text:style-name="T668">(</text:span><text:span text:style-name="T669">limit order</text:span><text:span text:style-name="T670">)</text:span><text:span text:style-name="T671"><text:s/>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672">3. Šio straipsnio 2 dalyje numatyta pareiga netaikoma, jei kliento ribinis pavedimas yra didelis, palyginti su įprastu rinkos dydžiu, kaip tai nustatyta šio įstatymo 58 straipsnio 3 dalyje.<text:s/></text:p>
        <text:p text:style-name="P673">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74">5. Šiame straipsnyje nustatyti reikalavimai įgyvendinami laikantis 2006 m. rugpjūčio 10 d. Europos Komisijos reglamento (EB) Nr. 1287/2006 nustatytų taisyklių.</text:p>
        <text:p text:style-name="P675"><text:span text:style-name="T676">6. Šiame straipsnyje nustatyti reikalavimai licencijuotoms kredito įstaigoms taikomi<text:s/></text:span><text:span text:style-name="T677">mutatis mutandis</text:span><text:span text:style-name="T678">.<text:s/></text:span></text:p>
        <text:p text:style-name="P679"/>
        <text:p text:style-name="P680"><text:bookmark-start text:name="straipsnis26"/>26 straipsnis. Vertybinių popierių komisijos įgaliojimai detalizuojant finansų maklerio įmonių veiklai keliamus reikalavimus</text:p>
        <text:p text:style-name="P681"><text:bookmark-end text:name="straipsnis26"/>Vertybinių popierių komisija, detalizuodama šio skirsnio nuostatas, patvirtina:</text:p>
        <text:p text:style-name="P682">1) interesų konfliktų vengimo ir valdymo taisykles;</text:p>
        <text:p text:style-name="P683">2) investicinių paslaugų teikimo ir klientų pavedimų priėmimo ir vykdymo taisykles.</text:p>
        <text:p text:style-name="P684"/>
        <text:p text:style-name="P685"><text:bookmark-start text:name="skirsnis3"/>TREČIASIS SKIRSNIS<text:line-break/>INVESTICINIŲ PASLAUGŲ TEIKIMAS PROFESIONALIESIEMS KLIENTAMS IR TINKAMOMS SANDORIO ŠALIMS</text:p>
        <text:p text:style-name="P686"><text:bookmark-end text:name="skirsnis3"/></text:p>
        <text:p text:style-name="P687"><text:bookmark-start text:name="straipsnis27"/>27 straipsnis. Profesionalieji klientai be atskiro pripažinimo</text:p>
        <text:p text:style-name="P688"><text:bookmark-end text:name="straipsnis27"/>1. Profesionaliaisiais klientais be atskiro pripažinimo laikomi:</text:p>
        <text:p text:style-name="P689">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90">2) didelės įmonės, atitinkančios bent 2 iš šių kriterijų: balanse nurodyto turto vertė – ne mažiau kaip 20 milijonų eurų; pardavimo grynosios pajamos – ne mažiau kaip 40 milijonų eurų; nuosavos lėšos – ne mažiau kaip 2 milijonai eurų;</text:p>
        <text:p text:style-name="P691">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92">4) kiti instituciniai investuotojai, kurių pagrindinė veiklos sritis yra investavimas į finansines priemones, įskaitant subjektus, kurie verčiasi turto investavimu ar dalyvauja kituose finansavimo sandoriuose.</text:p>
        <text:p text:style-name="P693">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94">3. Šio straipsnio 1 dalyje nurodytiems profesionaliesiems klientams jų pasirinkimu gali būti netaikomos visos ar dalis investuotojų apsaugos priemonių, nurodytų šio įstatymo 22 ir 24 straipsniuose bei 25 straipsnio 2 ir 3 dalyse.<text:s/></text:p>
        <text:p text:style-name="P695">4. Finansų maklerio įmonė privalo pranešti profesionaliajam klientui, kad jis turi teisę prašyti pakeisti investicinių paslaugų teikimo sutarties sąlygas siekiant aukštesnio kliento interesų apsaugos lygio.</text:p>
        <text:p text:style-name="P696">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697">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698">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699"><text:span text:style-name="T700">8. Šiame straipsnyje nustatyti reikalavimai licencijuotoms kredito įstaigoms taikomi<text:s/></text:span><text:span text:style-name="T701">mutatis mutandis</text:span><text:span text:style-name="T702">.<text:s/></text:span></text:p>
        <text:p text:style-name="P703"/>
        <text:p text:style-name="P704"><text:bookmark-start text:name="straipsnis28"/>28 straipsnis. Asmenys, kurie gali būti pripažinti profesionaliaisiais klientais</text:p>
        <text:p text:style-name="P705"><text:bookmark-end text:name="straipsnis28"/>1.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p>
        <text:p text:style-name="P706">2.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p>
        <text:p text:style-name="P707">3. Siekiant asmenį pripažinti profesionaliuoju klientu, turi būti tenkinami bent 2 iš šių kriterijų:</text:p>
        <text:p text:style-name="P708">1) per paskutinius keturis metų ketvirčius klientas kiekvieną ketvirtį atitinkamoje rinkoje yra vidutiniškai sudaręs po 10 didelių sandorių;</text:p>
        <text:p text:style-name="P709">2) kliento finansinių priemonių portfelis, įskaitant pinigines lėšas, viršija 500 tūkstančių eurų;</text:p>
        <text:p text:style-name="P710">3) klientas profesionaliai dirba arba dirbo finansų sektoriuje ne mažiau kaip vienus metus eidamas tokias pareigas, kurios reikalauja žinių apie klientui numatomas teikti paslaugas ar numatomus sudaryti sandorius.<text:s/></text:p>
        <text:p text:style-name="P711">4. Šio straipsnio 3 dalyje nurodytus kriterijus atitinkantiems klientams gali būti netaikomos kai kurios investuotojų apsaugos priemonės, su sąlyga, kad:</text:p>
        <text:p text:style-name="P712">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713">2) finansų maklerio įmonė yra aiškiai raštu nurodžiusi klientui, kurios investuotojų apsaugos priemonės (įskaitant investicijų draudimo priemones) jam netaikomos;</text:p>
        <text:p text:style-name="P714">3) klientas atskiru dokumentu yra raštu patvirtinęs, kad yra susipažinęs ir suvokia pasekmes, kurias sukelia tam tikrų investuotojų apsaugos priemonių atsisakymas.</text:p>
        <text:p text:style-name="P715">5. Finansų maklerio įmonė, prieš pripažindama asmenį profesionaliuoju klientu ir nustodama jam taikyti kai kurias investuotojų apsaugos priemones, privalo įsitikinti, kad klientas atitinka šiame įstatyme nustatytus reikalavimus.<text:s/></text:p>
        <text:p text:style-name="P716">6. Finansų maklerio įmonė privalo patvirtinti vidaus tvarką ir procedūras, pagal kurias įmonės klientai yra skirstomi į klientų kategorijas. Profesionaliuoju klientu pripažintas asmuo 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717"><text:span text:style-name="T718">7. Šiame straipsnyje nustatyti reikalavimai licencijuotoms kredito įstaigoms taikomi<text:s/></text:span><text:span text:style-name="T719">mutatis mutandis</text:span><text:span text:style-name="T720">.<text:s/></text:span></text:p>
        <text:p text:style-name="P721"/>
        <text:p text:style-name="P722"><text:bookmark-start text:name="straipsnis29"/>29 straipsnis. Sandoriai su tinkamomis sandorio šalimis</text:p>
        <text:p text:style-name="P723"><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24">2.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p>
        <text:p text:style-name="P725">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26">4.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p>
        <text:p text:style-name="P727">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28">6.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29"><text:span text:style-name="T730">7. Šiame straipsnyje nustatyti reikalavimai licencijuotoms kredito įstaigoms taikomi<text:s/></text:span><text:span text:style-name="T731">mutatis mutandis</text:span><text:span text:style-name="T732">.<text:s/></text:span></text:p>
        <text:p text:style-name="P733"/>
        <text:p text:style-name="P734"><text:bookmark-start text:name="straipsnis30"/>30 straipsnis. Vertybinių popierių komisijos įgaliojimai detalizuojant investicinių paslaugų teikimo atskiroms klientų kategorijoms tvarką</text:p>
        <text:p text:style-name="P735"><text:bookmark-end text:name="straipsnis30"/>Vertybinių popierių komisija, detalizuodama šio skirsnio nuostatas, nustato taisykles, reglamentuojančias investicinių paslaugų teikimo profesionaliesiems klientams ir tinkamoms sandorio šalims ypatumus.</text:p>
        <text:p text:style-name="P736"/>
        <text:p text:style-name="P737"><text:bookmark-start text:name="skirsnis4"/>KETVIRTASIS SKIRSNIS<text:line-break/>FINANSŲ MAKLERIO ĮMONĖMS TAIKOMI RINKOS SKAIDRUMO REIKALAVIMAI</text:p>
        <text:p text:style-name="P738"><text:bookmark-end text:name="skirsnis4"/></text:p>
        <text:p text:style-name="P739"><text:bookmark-start text:name="straipsnis31"/>31 straipsnis. Finansų maklerio įmonių pareiga užtikrinti rinkų vientisumą, pranešti apie sudarytus sandorius ir saugoti dokumentus</text:p>
        <text:p text:style-name="P740"><text:bookmark-end text:name="straipsnis31"/>1. Finansų maklerio įmonės privalo veikti sąžiningai, teisingai, profesionaliai ir taip, kad jų veikla sudarytų sąlygas užtikrinti finansinių priemonių rinkų vientisumą.</text:p>
        <text:p text:style-name="P741">2.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p>
        <text:p text:style-name="P742">3.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p>
        <text:p text:style-name="P743">4. Šio straipsnio 3 dalyje nurodytame pranešime turi būti pateikiama informacija apie sandorio dalyku esančią finansinę priemonę, jos kiekį, sandorio sudarymo datą ir laiką, sandorio kainą, taip pat duomenys apie pranešimą pateikiančią finansų maklerio įmonę.</text:p>
        <text:p text:style-name="P744">5.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p>
        <text:p text:style-name="P745">6.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p>
        <text:p text:style-name="P746">7. Šiame straipsnyje nustatyti reikalavimai įgyvendinami laikantis 2006 m. rugpjūčio 10 d. Europos Komisijos reglamento (EB) Nr. 1287/2006 nustatytų taisyklių.</text:p>
        <text:p text:style-name="P747"><text:span text:style-name="T748">8. Šiame straipsnyje nustatyti reikalavimai licencijuotoms kredito įstaigoms taikomi<text:s/></text:span><text:span text:style-name="T749">mutatis mutandis</text:span><text:span text:style-name="T750">.</text:span></text:p>
        <text:p text:style-name="P751"/>
        <text:p text:style-name="P752"><text:bookmark-start text:name="straipsnis32"/>32 straipsnis. Daugiašalės prekybos sistemos veiklos taisyklių ir kitų nustatytų pareigų laikymosi priežiūra<text:s/></text:p>
        <text:p text:style-name="P753"><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54"><text:span text:style-name="T755">2. Finansų maklerio įmonės ir rinkos operatoriai, administruojantys daugiašalę prekybos sistemą, privalo<text:s/></text:span><text:span text:style-name="T756">Vertybinių popierių komisijos nustatyta tvarka ir forma</text:span><text:span text:style-name="T757"><text:s/></text:span><text:span text:style-name="T758">pranešti jai<text:s/></text:span><text:span text:style-name="T759">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toje sistemoje atvejus.</text:span></text:p>
        <text:p text:style-name="P760">3. Finansų maklerio įmonės ir rinkos operatoriai, administruojantys daugiašalę prekybos sistemą, Vertybinių popierių komis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61"><text:span text:style-name="T762">4. Šiame straipsnyje nustatyti reikalavimai licencijuotoms kredito įstaigoms taikomi<text:s/></text:span><text:span text:style-name="T763">mutatis mutandis</text:span><text:span text:style-name="T764">.<text:s/></text:span></text:p>
        <text:p text:style-name="P765">Straipsnio pakeitimai:</text:p>
        <text:p text:style-name="P766"><text:span text:style-name="T767">Nr.<text:s/></text:span><text:a xlink:href="http://www3.lrs.lt/cgi-bin/preps2?a=374945&amp;b=" office:target-frame-name="_top" xlink:show="replace"><text:span text:style-name="T768">XI-875</text:span></text:a><text:span text:style-name="T769">, 2010-06-03, Žin., 2010, Nr. 71-3551 (2010-06-19)</text:span></text:p>
        <text:p text:style-name="P770"/>
        <text:p text:style-name="P771"><text:bookmark-start text:name="straipsnis33"/>33 straipsnis. Sisteminę prekybą vykdančių finansų maklerio įmonių pareiga viešai skelbti kotiruotes</text:p>
        <text:p text:style-name="P772"><text:bookmark-end text:name="straipsnis33"/>1. Finansų maklerio įmonės, vykdančios sisteminę prekybą dėl akcijų, kurios įtrauktos į 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p>
        <text:p text:style-name="P773">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74">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75">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76">5. Kiekvienos akcijos rinka apima visus pavedimus dėl šios akcijos, kurie buvo įvykdyti visoje Europos Sąjungoje, neįskaitant pavedimų, kurie yra dideli, palyginti su įprastu tai akcijai rinkos dydžiu.</text:p>
        <text:p text:style-name="P777">6.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text:p>
        <text:p text:style-name="P778">7.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p>
        <text:p text:style-name="P779">8. Kotiruotės turi būti viešai skelbiamos tokiu būdu, kad pagrįstomis rinkos sąlygomis būtų lengvai prieinamos kitiems rinkos dalyviams.<text:s/></text:p>
        <text:p text:style-name="P780">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81">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p>
        <text:p text:style-name="P782">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83">12.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84">13.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text:p>
        <text:p text:style-name="P785">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86">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87">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p>
        <text:p text:style-name="P788">17. Šiame straipsnyje nustatyti reikalavimai įgyvendinami laikantis 2006 m. rugpjūčio 10 d. Europos Komisijos reglamento (EB) Nr. 1287/2006 nustatytų taisyklių.</text:p>
        <text:p text:style-name="P789"><text:span text:style-name="T790">18. Šiame straipsnyje nustatyti reikalavimai licencijuotoms kredito įstaigoms taikomi<text:s/></text:span><text:span text:style-name="T791">mutatis mutandis</text:span><text:span text:style-name="T792">.</text:span></text:p>
        <text:p text:style-name="P793"/>
        <text:p text:style-name="P794"><text:bookmark-start text:name="straipsnis34"/>34 straipsnis. Finansų maklerio įmonių pareiga atskleisti poprekybinę informaciją</text:p>
        <text:p text:style-name="P795"><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796"><text:span text:style-name="T797">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798">mutatis mutandis</text:span><text:span text:style-name="T799"><text:s/>taikomos sandoriams, sudarytiems už reguliuojamos rinkos ar daugiašalės prekybos sistemos ribų.<text:s/></text:span></text:p>
        <text:p text:style-name="P800">3. Šiame straipsnyje nustatyti reikalavimai įgyvendinami laikantis 2006 m. rugpjūčio 10 d. Europos Komisijos reglamento (EB) Nr. 1287/2006 nustatytų taisyklių.</text:p>
        <text:p text:style-name="P801"><text:span text:style-name="T802">4. Šiame straipsnyje nustatyti reikalavimai licencijuotoms kredito įstaigoms taikomi<text:s/></text:span><text:span text:style-name="T803">mutatis mutandis</text:span><text:span text:style-name="T804">.</text:span></text:p>
        <text:p text:style-name="P805"/>
        <text:p text:style-name="P806"><text:bookmark-start text:name="straipsnis35"/>35 straipsnis. Ikiprekybinės informacijos atskleidimo reikalavimai, taikomi daugiašalėms prekybos sistemoms</text:p>
        <text:p text:style-name="P807"><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 lygius.</text:p>
        <text:p text:style-name="P808">2.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p>
        <text:p text:style-name="P809">3. Šiame straipsnyje nustatyti reikalavimai įgyvendinami laikantis 2006 m. rugpjūčio 10 d. Europos Komisijos reglamento (EB) Nr. 1287/2006 nustatytų taisyklių.</text:p>
        <text:p text:style-name="P810"><text:span text:style-name="T811">4. Šiame straipsnyje nustatyti reikalavimai licencijuotoms kredito įstaigoms taikomi<text:s/></text:span><text:span text:style-name="T812">mutatis mutandis</text:span><text:span text:style-name="T813">.</text:span></text:p>
        <text:p text:style-name="P814"/>
        <text:p text:style-name="P815"><text:bookmark-start text:name="straipsnis36"/>36 straipsnis. Poprekybinės informacijos atskleidimo reikalavimai, taikomi daugiašalėms prekybos sistemoms</text:p>
        <text:p text:style-name="P816"><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817">2. Šio straipsnio 1 dalyje nustatyta pareiga netaikoma sandoriams, sudarytiems daugiašalėje prekybos sistemoje, jei informacija apie šiuos sandorius paskelbiama per reguliuojamos rinkos informacijos atskleidimo sistemą.</text:p>
        <text:p text:style-name="P818">3.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p>
        <text:p text:style-name="P819">4. Šiame straipsnyje nustatyti reikalavimai įgyvendinami laikantis 2006 m. rugpjūčio 10 d. Europos Komisijos reglamento (EB) Nr. 1287/2006 nustatytų taisyklių.</text:p>
        <text:p text:style-name="P820"><text:span text:style-name="T821">5. Šiame straipsnyje nustatyti reikalavimai licencijuotoms kredito įstaigoms taikomi<text:s/></text:span><text:span text:style-name="T822">mutatis mutandis</text:span><text:span text:style-name="T823">.</text:span></text:p>
        <text:p text:style-name="P824"><text:s/></text:p>
        <text:p text:style-name="P825"><text:bookmark-start text:name="skirsnis5"/>PENKTASIS SKIRSNIS<text:line-break/>FINANSŲ MAKLERIO ĮMONIŲ TEISĖS</text:p>
        <text:p text:style-name="P826"><text:bookmark-end text:name="skirsnis5"/></text:p>
        <text:p text:style-name="P827"><text:bookmark-start text:name="straipsnis37"/>37 straipsnis. Lietuvos Respublikoje įsteigtų finansų maklerio įmonių investicinių paslaugų teikimas kitoje valstybėje narėje nesteigiant filialo</text:p>
        <text:p text:style-name="P828"><text:bookmark-end text:name="straipsnis37"/>1.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text:p>
        <text:p text:style-name="P829">2.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p>
        <text:p text:style-name="P830">3.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text:p>
        <text:p text:style-name="P831">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p>
        <text:p text:style-name="P832"><text:span text:style-name="T833">5. Šio straipsnio 4 dalyje nustatyti reikalavimai licencijuotoms kredito įstaigoms taikomi<text:s/></text:span><text:span text:style-name="T834">mutatis mutandis</text:span><text:span text:style-name="T835">.<text:s/></text:span></text:p>
        <text:p text:style-name="P836"/>
        <text:p text:style-name="P837"><text:bookmark-start text:name="straipsnis38"/>38 straipsnis. Kitoje valstybėje narėje įsteigtų finansų maklerio įmonių teisė teikti investicines paslaugas Lietuvos Respublikoje nesteigiant filialo</text:p>
        <text:p text:style-name="P838"><text:bookmark-end text:name="straipsnis38"/>1.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p>
        <text:p text:style-name="P839">2.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p>
        <text:p text:style-name="P840">3.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p>
        <text:p text:style-name="P841">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42"><text:span text:style-name="T843">5. Šio straipsnio nuostatos licencijuotoms kredito įstaigoms taikomos<text:s/></text:span><text:span text:style-name="T844">mutatis mutandis</text:span><text:span text:style-name="T845">.<text:s/></text:span></text:p>
        <text:p text:style-name="P846"/>
        <text:p text:style-name="P847"><text:bookmark-start text:name="straipsnis39"/>39 straipsnis. Lietuvos Respublikoje įsteigtų finansų maklerio įmonių investicinių paslaugų teikimas kitoje valstybėje narėje įsteigiant filialą</text:p>
        <text:p text:style-name="P848"><text:bookmark-end text:name="straipsnis39"/>1. Finansų maklerio įmonė, ketinanti įsteigti filialą kitoje valstybėje narėje, privalo pateikti Vertybinių popierių komisijai pranešimą, kuriame nurodoma:</text:p>
        <text:p text:style-name="P849">1) valstybė narė, kurioje ketinama įsteigti filialą;</text:p>
        <text:p text:style-name="P850">2) numatomos vykdyti veiklos programa, kurioje, be kita ko, nurodomos planuojamos teikti investicinės ir papildomos paslaugos, filialo organizacinė struktūra, taip pat informacija apie tai, ar filialas ketina naudotis įmonės agentų paslaugomis;</text:p>
        <text:p text:style-name="P851">3) adresas priimančiojoje valstybėje narėje, kuriuo kreipiantis galima gauti filialo dokumentus;</text:p>
        <text:p text:style-name="P852">4) filialo vadovų vardai ir pavardės.</text:p>
        <text:p text:style-name="P853">2.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54">3.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 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text:p>
        <text:p text:style-name="P855">4.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p>
        <text:p text:style-name="P856">5.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p>
        <text:p text:style-name="P857">6.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text:p>
        <text:p text:style-name="P858"><text:span text:style-name="T859">7. Šio straipsnio 2 dalies nuostatos licencijuotoms kredito įstaigoms taikomos<text:s/></text:span><text:span text:style-name="T860">mutatis mutandis</text:span><text:span text:style-name="T861">.<text:s/></text:span></text:p>
        <text:p text:style-name="P862"/>
        <text:p text:style-name="P863"><text:bookmark-start text:name="straipsnis40"/>40 straipsnis. Kitose valstybėse narėse įsteigtų finansų maklerio įmonių teisė teikti investicines paslaugas Lietuvos Respublikoje įsteigiant filialą</text:p>
        <text:p text:style-name="P864"><text:bookmark-end text:name="straipsnis40"/>1.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p>
        <text:p text:style-name="P865">2.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p>
        <text:p text:style-name="P866"><text:span text:style-name="T867">3. Šio straipsnio nuostatos licencijuotoms kredito įstaigoms taikomos<text:s/></text:span><text:span text:style-name="T868">mutatis mutandis</text:span><text:span text:style-name="T869">.<text:s/></text:span></text:p>
        <text:p text:style-name="P870"/>
        <text:p text:style-name="P871"><text:bookmark-start text:name="straipsnis41"/>41 straipsnis. Finansų maklerio įmonės teisė tapti kitoje valstybėje narėje veikiančios reguliuojamos rinkos nare<text:s/></text:p>
        <text:p text:style-name="P872"><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73"><text:span text:style-name="T874">2. Šio straipsnio 1 dalies nuostatos<text:s/></text:span><text:span text:style-name="T875">mutatis mutandis</text:span><text:span text:style-name="T876"><text:s/>taikomos bet kuriai Lietuvos Respublikoje įsteigtai finansų maklerio įmonei, ketinančiai tapti kitoje valstybėje narėje veikiančios reguliuojamos rinkos nare.<text:s/></text:span></text:p>
        <text:p text:style-name="P877"><text:span text:style-name="T878">3. Šio straipsnio 1 dalies nuostatos<text:s/></text:span><text:span text:style-name="T879">mutatis mutandis</text:span><text:span text:style-name="T880"><text:s/>taikomos licencijuotoms kredito įstaigoms.</text:span></text:p>
        <text:p text:style-name="P881">Straipsnio pakeitimai:</text:p>
        <text:p text:style-name="P882"><text:span text:style-name="T883">Nr.<text:s/></text:span><text:a xlink:href="http://www3.lrs.lt/cgi-bin/preps2?a=340364&amp;b=" office:target-frame-name="_top" xlink:show="replace"><text:span text:style-name="T884">XI-199</text:span></text:a><text:span text:style-name="T885">, 2009-03-19, Žin., 2009, Nr. 38-1438 (2009-04-04)</text:span></text:p>
        <text:p text:style-name="P886"/>
        <text:p text:style-name="P887"><text:bookmark-start text:name="straipsnis42"/>42 straipsnis. Finansų maklerio įmonių teisė tapti pagrindinės sutarties šalies ir tarpuskaitos bei atsiskaitymų sistemos nare ir pasirinkti atsiskaitymų sistemą<text:s/></text:p>
        <text:p text:style-name="P888"><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89">2. Lietuvos Respublikoje veikianti reguliuojama rinka turi užtikrinti savo nariams teisę pasirinkti atsiskaitymo sistemą atsiskaitymams už sandorius dėl finansinių priemonių, kurie sudaromi toje reguliuojamoje rinkoje, jei:<text:s/></text:p>
        <text:p text:style-name="P890">1) ryšiai ir priemonės tarp pasirinktos atsiskaitymo sistemos ir kitų būtinų sistemų užtikrina veiksmingą ir ekonomišką atsiskaitymą už sudarytus sandorius ir</text:p>
        <text:p text:style-name="P891">2) yra gautas Vertybinių popierių komisijos pritarimas, kad pasirinktos sistemos techninės sąlygos, pagal kurias vykdomi atsiskaitymai už toje reguliuojamoje rinkoje sudarytus sandorius, užtikrins veiksmingą ir sklandų rinkos veikimą.<text:s/></text:p>
        <text:p text:style-name="P892">3.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p>
        <text:p text:style-name="P893">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text:p>
        <text:p text:style-name="P894"><text:span text:style-name="T895">5. Šio straipsnio nuostatos<text:s/></text:span><text:span text:style-name="T896">mutatis mutandis</text:span><text:span text:style-name="T897"><text:s/>taikomos licencijuotoms kredito įstaigoms.</text:span></text:p>
        <text:p text:style-name="P898">Straipsnio pakeitimai:</text:p>
        <text:p text:style-name="P899"><text:span text:style-name="T900">Nr.<text:s/></text:span><text:a xlink:href="http://www3.lrs.lt/cgi-bin/preps2?a=340364&amp;b=" office:target-frame-name="_top" xlink:show="replace"><text:span text:style-name="T901">XI-199</text:span></text:a><text:span text:style-name="T902">, 2009-03-19, Žin., 2009, Nr. 38-1438 (2009-04-04)</text:span></text:p>
        <text:p text:style-name="P903"/>
        <text:p text:style-name="P904"><text:bookmark-start text:name="straipsnis43"/><text:span text:style-name="T905">43 straipsnis. Finansų maklerio įmonių ir rinkos operatorių, administruojančių daugiašalę prekybos sistemą, teisė pasirinkti pagrindinę sutarties šalį bei<text:s/></text:span><text:span text:style-name="T906">tarpuskaitos</text:span><text:span text:style-name="T907"><text:s/>ir atsiskaitymų sistemą</text:span></text:p>
        <text:p text:style-name="P908"><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909">2.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p>
        <text:p text:style-name="P910">3. Siekdama išvengti nereikalingo priežiūros dubliavimosi, Vertybinių popierių komisija atsižvelgia į tarpuskaitos ir atsiskaitymo sistemų priežiūrą, kurią vykdo valstybių narių centriniai bankai ir kitos priežiūros institucijos.</text:p>
        <text:p text:style-name="P911"><text:span text:style-name="T912">4. Šio straipsnio nuostatos<text:s/></text:span><text:span text:style-name="T913">mutatis mutandis</text:span><text:span text:style-name="T914"><text:s/>taikomos licencijuotoms kredito įstaigoms.</text:span></text:p>
        <text:p text:style-name="P915">Straipsnio pakeitimai:</text:p>
        <text:p text:style-name="P916"><text:span text:style-name="T917">Nr.<text:s/></text:span><text:a xlink:href="http://www3.lrs.lt/cgi-bin/preps2?a=340364&amp;b=" office:target-frame-name="_top" xlink:show="replace"><text:span text:style-name="T918">XI-199</text:span></text:a><text:span text:style-name="T919">, 2009-03-19, Žin., 2009, Nr. 38-1438 (2009-04-04)</text:span></text:p>
        <text:p text:style-name="P920"/>
        <text:p text:style-name="P921"><text:bookmark-start text:name="skyrius3"/>III SKYRIUS</text:p>
        <text:p text:style-name="P922"><text:bookmark-end text:name="skyrius3"/>PREKYBA REGULIUOJAMOJE RINKOJE</text:p>
        <text:p text:style-name="P923"/>
        <text:p text:style-name="P924"><text:bookmark-start text:name="skirsnis6"/>PIRMASIS SKIRSNIS</text:p>
        <text:p text:style-name="P925"><text:bookmark-end text:name="skirsnis6"/>REGULIUOJAMOS RINKOS LICENCIJAVIMAS</text:p>
        <text:p text:style-name="P926"/>
        <text:p text:style-name="P927"><text:bookmark-start text:name="straipsnis44"/>44 straipsnis. Licencijavimas ir taikytina teisė</text:p>
        <text:p text:style-name="P928"><text:bookmark-end text:name="straipsnis44"/>1. Teisę verstis reguliuojamos rinkos operatoriaus veikla Lietuvos Respublikoje turi tik tos akcinės bendrovės, kurių administruojamos prekybos sistemos turi Vertybinių popierių komisijos išduotą reguliuojamos rinkos licenciją.</text:p>
        <text:p text:style-name="P929">2. Reguliuojamos rinkos licencija išduodama tik tuo atveju, jei Vertybinių popierių komisija yra visiškai įsitikinusi, kad rinkos operatorius ir reguliuojamos rinkos prekybos ir kitos sistemos atitinka šiame skirsnyje nustatytus reikalavimus.</text:p>
        <text:p text:style-name="P930">3. Steigiama arba veikianti akcinė bendrovė, ketinanti verstis reguliuojamos rinkos operatoriaus veikla, Vertybinių popierių komisijai turi pateikti:</text:p>
        <text:p text:style-name="P931">1) prašymą, kuriame nurodytas reguliuojamos rinkos operatoriaus steigimo tikslas, pavadinimas, buveinė, duomenys apie steigėjus (akcininkus) ir vadovus;</text:p>
        <text:p text:style-name="P932">2) steigimo sutartį;</text:p>
        <text:p text:style-name="P933"><text:span text:style-name="T934">3) numatomos vykdyti veiklos programą, kurioje,<text:s/></text:span><text:span text:style-name="T935">inter alia</text:span><text:span text:style-name="T936">, nurodomos planuojamos vykdyti veiklos rūšys ir rinkos operatoriaus organizacinė struktūra;</text:span></text:p>
        <text:p text:style-name="P937">4) įstatus;</text:p>
        <text:p text:style-name="P938">5) reguliuojamos rinkos taisykles.</text:p>
        <text:p text:style-name="P939">4.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p>
        <text:p text:style-name="P940">5. Reguliuojamos rinkos licencija išduodama tik tuo atveju, jei Vertybinių popierių komisija, išnagrinėjusi visus reikiamus dokumentus, konstatuoja, kad licencijos išdavimo metu yra tenkinami šiame skirsnyje nustatyti pradiniai reguliuojamos rinkos veiklos reikalavimai.</text:p>
        <text:p text:style-name="P941">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42">7. Nepažeidžiant šio įstatymo 62 ir 63 straipsnių nuostatų, prekyba Lietuvos Respublikoje veikiančioje reguliuojamoje rinkoje vykdoma laikantis Lietuvos Respublikos teisės aktų reikalavimų.</text:p>
        <text:p text:style-name="P943"/>
        <text:p text:style-name="P944"><text:bookmark-start text:name="straipsnis45"/>45 straipsnis. Atsisakymo išduoti reguliuojamos rinkos licenciją pagrindai</text:p>
        <text:p text:style-name="P945"><text:bookmark-end text:name="straipsnis45"/>Vertybinių popierių komisija turi teisę atsisakyti išduoti reguliuojamos rinkos licenciją, jei:</text:p>
        <text:p text:style-name="P946">1) reguliuojamos rinkos operatoriaus įstatai, steigimo sutartis, reguliuojamos rinkos taisyklės ar kiti pateikti dokumentai prieštarauja Lietuvos Respublikos įstatymams ar kitiems teisės aktams;</text:p>
        <text:p text:style-name="P947">2) pateiktuose dokumentuose nurodyta neteisinga informacija;</text:p>
        <text:p text:style-name="P948">3) pateikta reguliuojamos rinkos veiklos programa yra nepakankama, kad reguliuojama rinka tinkamai vykdytų savo funkcijas;</text:p>
        <text:p text:style-name="P949">4) pretendento akcijų paketo turėtojai neatitinka šio įstatymo 50 straipsnyje nustatytų sąlygų;</text:p>
        <text:p text:style-name="P950"><text:span text:style-name="T951">5)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P952"/>
        <text:p text:style-name="P953"><text:bookmark-start text:name="straipsnis46"/>46 straipsnis. Reguliuojamos rinkos licencijos galiojimo panaikinimo pagrindai</text:p>
        <text:p text:style-name="P954"><text:bookmark-end text:name="straipsnis46"/>Vertybinių popierių komisija turi teisę panaikinti savo išduotos reguliuojamos rinkos licencijos galiojimą, jei reguliuojamos rinkos operatorius:</text:p>
        <text:p text:style-name="P955">1) nepradeda naudotis licencijos suteikiamomis teisėmis per 12 mėnesių nuo licencijos išdavimo, savo noru atsisako licencijos arba paskutinius 6 mėnesius nesinaudoja licencijos suteikiamomis teisėmis;</text:p>
        <text:p text:style-name="P956">2) gavo licenciją pateikęs tikrovės neatitinkančią informaciją arba pasinaudojęs kitais neteisėtais būdais ar priemonėmis;</text:p>
        <text:p text:style-name="P957">3) nebeatitinka sąlygų, pagal kurias licencija buvo išduota;</text:p>
        <text:p text:style-name="P958">4) šiurkščiai ir nuolat pažeidinėja šio įstatymo nuostatas;</text:p>
        <text:p text:style-name="P959">5) kitais įstatymų nustatytais pagrindais.</text:p>
        <text:p text:style-name="P960"/>
        <text:p text:style-name="P961"><text:bookmark-start text:name="straipsnis47"/>47 straipsnis. Reguliuojamos rinkos operatoriaus pareigos</text:p>
        <text:p text:style-name="P962"><text:bookmark-end text:name="straipsnis47"/>1. Reguliuojamos rinkos operatorius privalo:</text:p>
        <text:p text:style-name="P963">1) organizuoti prekybą finansinėmis priemonėmis, jų įtraukimą į prekybą reguliuojamoje rinkoje, kotiravimą, saugų ir veiksmingą sandorių sudarymą bei atsiskaitymus;</text:p>
        <text:p text:style-name="P964"><text:span text:style-name="T965">2) skatinti sąžiningą prekybą finansinėmis priemonėmis</text:span><text:span text:style-name="T966"><text:s/></text:span><text:span text:style-name="T967">ir siekti užkirsti kelią manipuliavimui<text:s/></text:span><text:span text:style-name="T968">rinka</text:span><text:span text:style-name="T969"><text:s/>bei kitiems nesąžiningiems veiksmams;</text:span></text:p>
        <text:p text:style-name="P970">3) skleisti informaciją, leidžiančią užtikrinti ikiprekybinio ir poprekybinio skaidrumo reikalavimų, taikomų reguliuojamai rinkai, laikymąsi;</text:p>
        <text:p text:style-name="P971">4) užtikrinti konfidencialios informacijos apsaugą ir vykdyti vidaus kontrolę.</text:p>
        <text:p text:style-name="P972">2. Reguliuojamos rinkos operatorius turi teisę verstis tik tokia veikla, kuri tiesiogiai susijusi su reguliuojamos rinkos licencijoje nurodyta veikla ir šiame įstatyme numatytomis jos pareigomis.<text:s/></text:p>
        <text:p text:style-name="P973">3. Bendrovių, kurių vertybiniais popieriais prekiaujama reguliuojamoje rinkoje, valdymo kodeksą rengia ir tvirtina reguliuojamos rinkos operatorius. Prieš tvirtindamas tokį kodeksą, reguliuojamos rinkos operatorius turi gauti Vertybinių popierių komisijos pritarimą.</text:p>
        <text:p text:style-name="P974">4. Reguliuojamos rinkos operatorius Vertybinių popierių komisijos nustatyta tvarka turi jai pranešti apie:</text:p>
        <text:p text:style-name="P975">1) finansinių priemonių įtraukimą ar išbraukimą iš prekybos reguliuojamoje rinkoje;</text:p>
        <text:p text:style-name="P976">2) reguliuojamos rinkos narių priėmimą ir pašalinimą.<text:s/></text:p>
        <text:p text:style-name="P977"><text:span text:style-name="T978">5. Reguliuojamos rinkos operatorius Vertybinių popierių komis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979"><text:span text:style-name="T980">6. Vertybinių popierių komisija nustato reguliuojamos rinkos operatoriaus kapitalo reikalavimus ir lėšų investavimo apribojimus. Reguliuojamos rinkos operatorius privalo pateikti Vertybinių popierių komisijai jos nustatyta tvarka kapitalo pakankamumo skaičiavimo ataskaitą, finansines ataskaitas ir kitus Vertybinių popierių komisijos nustatytus dokumentus.</text:span></text:p>
        <text:p text:style-name="P981">Straipsnio pakeitimai:</text:p>
        <text:p text:style-name="P982"><text:span text:style-name="T983">Nr.<text:s/></text:span><text:a xlink:href="http://www3.lrs.lt/cgi-bin/preps2?a=340364&amp;b=" office:target-frame-name="_top" xlink:show="replace"><text:span text:style-name="T984">XI-199</text:span></text:a><text:span text:style-name="T985">, 2009-03-19, Žin., 2009, Nr. 38-1438 (2009-04-04)</text:span></text:p>
        <text:p text:style-name="P986"><text:span text:style-name="T987">Nr.<text:s/></text:span><text:a xlink:href="http://www3.lrs.lt/cgi-bin/preps2?a=374945&amp;b=" office:target-frame-name="_top" xlink:show="replace"><text:span text:style-name="T988">XI-875</text:span></text:a><text:span text:style-name="T989">, 2010-06-03, Žin., 2010, Nr. 71-3551 (2010-06-19)</text:span></text:p>
        <text:p text:style-name="P990"/>
        <text:p text:style-name="P991"><text:bookmark-start text:name="straipsnis48"/>48 straipsnis. Reguliuojamos rinkos operatoriaus valdymas</text:p>
        <text:p text:style-name="P992"><text:bookmark-end text:name="straipsnis48"/>1. Reguliuojamos rinkos operatorius privalo turėti kolegialų valdymo organą – valdybą.<text:s/></text:p>
        <text:p text:style-name="P993">2. Vertybinių popierių komisijos atstovas turi teisę dalyvauti reguliuojamos rinkos operatoriaus valdymo organų posėdžiuose su patariamuoju balsu ir gauti posėdžio dalyviams pateikiamą medžiagą.</text:p>
        <text:p text:style-name="P994"/>
        <text:p text:style-name="P995"><text:bookmark-start text:name="straipsnis49"/>49 straipsnis. Reguliuojamos rinkos operatoriaus vadovai</text:p>
        <text:p text:style-name="P996"><text:bookmark-end text:name="straipsnis49"/>1.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text:p>
        <text:p text:style-name="P997">2. Vertybinių popierių komisija turi teisę prieštarauti reguliuojamos rinkos operatoriaus vadovų kandidatūroms, jei yra pagrindas manyti, kad siūlomos vadovų kandidatūros kelia grėsmę skaidriam ir patikimam reguliuojamos rinkos valdymui ir veiklai.</text:p>
        <text:p text:style-name="P998">3. Preziumuojama, kad kol neįrodyta kitaip, licencijuotos reguliuojamos rinkos operatoriaus vadovai atitinka šio straipsnio 1 dalyje nustatytus reikalavimus.<text:s/></text:p>
        <text:p text:style-name="P999"/>
        <text:p text:style-name="P1000"><text:bookmark-start text:name="straipsnis50"/>50 straipsnis. Reikalavimai asmenims, darantiems didelę įtaką reguliuojamos rinkos valdymui</text:p>
        <text:p text:style-name="P1001"><text:bookmark-end text:name="straipsnis50"/>1.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p>
        <text:p text:style-name="P1002">2. Reguliuojamos rinkos operatorius privalo:</text:p>
        <text:p text:style-name="P1003">1)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1004">2) pateikti Vertybinių popierių komisijai ir viešai paskelbti informaciją apie reguliuojamos rinkos akcininkų nuosavybės pasikeitimus, dėl kurių pasikeičia asmenys, darantys didelę įtaką reguliuojamos rinkos valdymui.</text:p>
        <text:p text:style-name="P1005">3.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p>
        <text:p text:style-name="P1006"/>
        <text:p text:style-name="P1007"><text:bookmark-start text:name="straipsnis51"/><text:span text:style-name="T1008">51 straipsnis. Reguliuojamos rinkos operatoriaus akcijų paketo įsigijimas ir perleidimas</text:span></text:p>
        <text:p text:style-name="P1009"><text:bookmark-end text:name="straipsnis51"/>1. Reguliuojamos rinkos operatoriaus akcijų paketas įsigyjamas ir perleidžiamas tokia pat tvarka, kokia šiame įstatyme nustatyta finansų maklerio įmonės akcijų paketui įsigyti ar perleisti.<text:s/></text:p>
        <text:p text:style-name="P1010">2. Vertybinių popierių komisija vertina asmens, ketinančio įsigyti reguliuojamos rinkos operatoriaus akcijų paketą, tinkamumą ir siūlomo įsigijimo finansinį patikimumą pagal šio įstatymo 10 straipsnio 10 dalyje nustatytus kriterijus.</text:p>
        <text:p text:style-name="P1011">Straipsnio pakeitimai:</text:p>
        <text:p text:style-name="P1012"><text:span text:style-name="T1013">Nr.<text:s/></text:span><text:a xlink:href="http://www3.lrs.lt/cgi-bin/preps2?a=340364&amp;b=" office:target-frame-name="_top" xlink:show="replace"><text:span text:style-name="T1014">XI-199</text:span></text:a><text:span text:style-name="T1015">, 2009-03-19, Žin., 2009, Nr. 38-1438 (2009-04-04)</text:span></text:p>
        <text:p text:style-name="P1016"/>
        <text:p text:style-name="P1017"><text:bookmark-start text:name="straipsnis52"/>52 straipsnis. Reguliuojamos rinkos operatoriui taikomi organizaciniai reikalavimai</text:p>
        <text:p text:style-name="P1018"><text:bookmark-end text:name="straipsnis52"/>Reguliuojamos rinkos operatorius privalo turėti:</text:p>
        <text:p text:style-name="P1019">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p>
        <text:p text:style-name="P1020">2) tinkamų priemonių valdyti riziką, kuri būdinga reguliuojamos rinkos veiklai, naudoti priemones ir sistemas veiklos rizikai nustatyti ir turėti veiksmingų priemonių potencialiai rizikai sumažinti;</text:p>
        <text:p text:style-name="P1021">3) priemonių, užtikrinančių sklandų sistemos techninių operacijų valdymą, įskaitant turėjimą efektyvių priemonių, skirtų iš anksto nenumatytiems sistemos funkcionavimo sutrikimams šalinti;</text:p>
        <text:p text:style-name="P1022">4) skaidrias ir neleidžiančias veikti savo nuožiūra taisykles ir procedūras, skirtas užtikrinti sąžiningą ir nuolatinę prekybą bei nustatyti objektyvius veiksmingo pavedimų vykdymo kriterijus;<text:s/></text:p>
        <text:p text:style-name="P1023">5) veiksmingų priemonių arba reikiamus susitarimus, kurie palengvintų veiksmingą ir laiku atliekamą atsiskaitymą už sandorius, sudarytus reguliuojamos rinkos sistemose;</text:p>
        <text:p text:style-name="P1024">6) pakankamus finansinius išteklius, užtikrinančius tinkamą reguliuojamos rinkos veikimą, atsižvelgiant į šioje reguliuojamoje rinkoje sudaromų sandorių pobūdį ir apimtis, taip pat rizikos, kuri būdinga reguliuojamos rinkos veiklai, pobūdį ir laipsnį.</text:p>
        <text:p text:style-name="P1025"/>
        <text:p text:style-name="P1026"><text:bookmark-start text:name="skirsnis7"/>ANTRASIS SKIRSNIS</text:p>
        <text:p text:style-name="P1027"><text:bookmark-end text:name="skirsnis7"/>PREKYBA REGULIUOJAMOJE RINKOJE. SKAIDRUMO REIKALAVIMAI</text:p>
        <text:p text:style-name="P1028"/>
        <text:p text:style-name="P1029"><text:bookmark-start text:name="straipsnis53"/>53 straipsnis. Reguliuojamos rinkos taisyklės ir jų bei kitų teisės aktuose nustatytų pareigų laikymosi užtikrinimas</text:p>
        <text:p text:style-name="P1030"><text:bookmark-end text:name="straipsnis53"/><text:span text:style-name="T1031">1. Reguliuojama rinka privalo turėti objektyviais kriterijais pagrįstas aiškias, skaidrias ir nediskriminacines taisykles, jas<text:s/></text:span><text:span text:style-name="T1032">rengia ir tvirtina reguliuojamos rinkos operatorius</text:span><text:span text:style-name="T1033">.<text:s/></text:span><text:span text:style-name="T1034">Prieš tvirtindamas šias taisykles, reguliuojamos rinkos operatorius privalo jas suderinti su Vertybinių popierių komisija. Reguliuojamos rinkos taisykles gali<text:s/></text:span><text:span text:style-name="T1035">sudaryti vienas dokumentas arba keletas atskirų dokumentų.</text:span></text:p>
        <text:p text:style-name="P1036"><text:span text:style-name="T1037">2.<text:s/></text:span><text:span text:style-name="T1038">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039">3.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p>
        <text:p text:style-name="P1040"/>
        <text:p text:style-name="P1041"><text:bookmark-start text:name="straipsnis54"/>54 straipsnis. Finansinių priemonių įtraukimas į prekybą reguliuojamoje rinkoje</text:p>
        <text:p text:style-name="P1042"><text:bookmark-end text:name="straipsnis54"/>1. Finansinės priemonės gali būti įtrauktos į prekybą reguliuojamoje rinkoje pagal taisykles, reglamentuojančias finansinių priemonių įtraukimą į prekybą reguliuojamoje rinkoje.<text:s/></text:p>
        <text:p text:style-name="P1043">2. Šios taisyklės turi užtikrinti, kad į prekybą reguliuojamoje rinkoje įtraukiami perleidžiamieji vertybiniai popieriai būtų be perleidimo apribojimų, ir nustatyti:</text:p>
        <text:p text:style-name="P1044">1) finansinių priemonių įtraukimo į prekybą reguliuojamoje rinkoje ir išbraukimo iš jos sąlygas, tvarką ir terminus;</text:p>
        <text:p text:style-name="P1045">2) finansinių priemonių įtraukimo į prekybą reguliuojamoje rinkoje ir metinės kotiravimo įmokos dydžius.</text:p>
        <text:p text:style-name="P1046">3. Emitentas, kurio finansinės priemonės įtrauktos į prekybą reguliuojamoje rinkoje, reguliuojamos rinkos operatoriaus nustatyta tvarka ir laiku turi pateikti jam šiame ir kituose įstatymuose numatytą informaciją.</text:p>
        <text:p text:style-name="P1047">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48">5. Reguliuojama rinka privalo turėti priemonių, palengvinančių galimybę reguliuojamos rinkos nariams gauti pagal Europos Sąjungos teisės aktų reikalavimus viešai skelbiamą informaciją.</text:p>
        <text:p text:style-name="P1049">6. Reguliuojama rinka privalo turėti priemonių, leidžiančių nuolatos stebėti, ar į prekybą reguliuojamoje rinkoje įtraukta finansinė priemonė atitinka konkrečiam finansinių priemonių tipui nustatytus įtraukimo reikalavimus.</text:p>
        <text:p text:style-name="P1050">7.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p>
        <text:p text:style-name="P1051">8. Šiame straipsnyje nustatyti reikalavimai įgyvendinami laikantis 2006 m. rugpjūčio 10 d. Europos Komisijos reglamento (EB) Nr. 1287/2006 nustatytų taisyklių.</text:p>
        <text:p text:style-name="P1052"/>
        <text:p text:style-name="P1053"><text:bookmark-start text:name="straipsnis55"/>55 straipsnis. Prekybos finansinėmis priemonėmis sustabdymas ir nutraukimas<text:s/></text:p>
        <text:p text:style-name="P1054"><text:bookmark-end text:name="straipsnis55"/><text:span text:style-name="T1055">1.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text:s/></text:span><text:span text:style-name="T1056">ir (arba) daugiašalėje prekybos sistemoje</text:span><text:span text:style-name="T1057">, jeigu finansinė priemonė nebetenkina reguliuojamos rinkos<text:s/></text:span><text:span text:style-name="T1058">ir<text:s/></text:span><text:span text:style-name="T1059">(</text:span><text:span text:style-name="T1060">arba) daugiašalės prekybos sistemos</text:span><text:span text:style-name="T1061"><text:s/>taisyklėse nustatytų reikalavimų, išskyrus atvejus, kai prekybos sustabdymas arba nutraukimas galėtų padaryti didelės žalos investuotojų interesams arba sklandžiam rinkos veikimui.</text:span></text:p>
        <text:p text:style-name="P1062"><text:span text:style-name="T1063">2. Reguliuojamos rinkos operatorius, kuris sustabdo ar nutraukia prekybą finansine priemone toje reguliuojamoje rinkoje<text:s/></text:span><text:span text:style-name="T1064">ir<text:s/></text:span><text:span text:style-name="T1065">(</text:span><text:span text:style-name="T1066">arba) daugiašalėje prekybos sistemoje</text:span><text:span text:style-name="T1067">, privalo šį sprendimą paskelbti viešai ir perduoti su šiuo sprendimu susijusią informaciją Vertybinių popierių komisijai. Apie finansinių priemonių, kuriomis leista prekiauti reguliuojamoje rinkoje, prekybos sustabdymą ar nutraukimą Vertybinių popierių komisija praneša kitų valstybių narių priežiūros institucijoms.</text:span></text:p>
        <text:p text:style-name="P1068">3. Šio straipsnio 2 dalis neužkerta kelio reguliuojamos rinkos operatoriui tiesiogiai pranešti kitų reguliuojamų rinkų operatoriams apie prekybos finansine priemone sustabdymą ar nutraukimą.<text:s/></text:p>
        <text:p text:style-name="P1069"><text:span text:style-name="T1070">4. Jeigu Vertybinių popierių komisija reikalauja sustabdyti ar nutraukti prekybą finansine priemone vienoje ar keliose reguliuojamose rinkose<text:s/></text:span><text:span text:style-name="T1071">ir</text:span><text:span text:style-name="T1072"><text:s/></text:span><text:span text:style-name="T1073">daugiašalėse prekybos sistemose,</text:span><text:span text:style-name="T1074"><text:s/>toks Vertybinių popierių komisijos sprendimas turi būti nedelsiant viešai paskelbtas. Apie sprendimą sustabdyti ar nutraukti prekybą finansine priemone, kuria leista prekiauti reguliuojamoje rinkoje, Vertybinių popierių komisija praneša kitų valstybių narių priežiūros institucijoms.</text:span></text:p>
        <text:p text:style-name="P1075">5.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p>
        <text:p text:style-name="P1076">Straipsnio pakeitimai:</text:p>
        <text:p text:style-name="P1077"><text:span text:style-name="T1078">Nr.<text:s/></text:span><text:a xlink:href="http://www3.lrs.lt/cgi-bin/preps2?a=374945&amp;b=" office:target-frame-name="_top" xlink:show="replace"><text:span text:style-name="T1079">XI-875</text:span></text:a><text:span text:style-name="T1080">, 2010-06-03, Žin., 2010, Nr. 71-3551 (2010-06-19)</text:span></text:p>
        <text:p text:style-name="P1081"/>
        <text:p text:style-name="P1082"><text:bookmark-start text:name="straipsnis56"/>56 straipsnis. Narystė reguliuojamoje rinkoje</text:p>
        <text:p text:style-name="P1083"><text:bookmark-end text:name="straipsnis56"/>1. Narystę reguliuojamoje rinkoje ir prieigą prie jos reglamentuoja taisyklės.<text:s/></text:p>
        <text:p text:style-name="P1084">2. Šios taisyklės turi nustatyti:</text:p>
        <text:p text:style-name="P1085">1) reikalavimus reguliuojamos rinkos nariams;<text:s/></text:p>
        <text:p text:style-name="P1086">2) teisės dalyvauti reguliuojamos rinkos prekyboje suteikimo, sustabdymo, pašalinimo iš narių tvarką ir sąlygas;<text:s/></text:p>
        <text:p text:style-name="P1087">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88">4) atsakomybę už pareigų nevykdymą;</text:p>
        <text:p text:style-name="P1089">5) reguliuojamos rinkos narių teises;</text:p>
        <text:p text:style-name="P1090">6) metinės nario įmokos dydį.</text:p>
        <text:p text:style-name="P1091">3. Reguliuojamos rinkos nariais turi teisę tapti finansų maklerio įmonės, kredito įstaigos ir kiti asmenys, kurie:</text:p>
        <text:p text:style-name="P1092">1) yra tinkami ir pasirengę;</text:p>
        <text:p text:style-name="P1093">2) turi pakankamai sugebėjimų ir yra kompetentingi dalyvauti prekyboje;</text:p>
        <text:p text:style-name="P1094">3) turi tinkamą organizacinę struktūrą;</text:p>
        <text:p text:style-name="P1095">4) turi pakankamus išteklius savo vykdomoms funkcijoms užtikrinti, atsižvelgiant į finansinio pobūdžio priemones ir procedūras, kurias reguliuojama rinka yra nustačiusi siekiant užtikrinti tinkamą atsiskaitymą už sudarytus sandorius;</text:p>
        <text:p text:style-name="P1096">5) turi teisę Lietuvos Respublikoje teikti investicines paslaugas, numatytas šio įstatymo 3 straipsnio 13 dalies 2 ar 3 punkte.</text:p>
        <text:p text:style-name="P1097">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98">5. Narystę reguliuojamoje rinkoje ir prieigą prie jos reglamentuojančios taisyklės turi numatyti galimybę finansų maklerio įmonėms ir kredito įstaigoms tapti tiesioginiais ar nutolusiais reguliuojamos rinkos nariais.</text:p>
        <text:p text:style-name="P1099">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100">7.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text:p>
        <text:p text:style-name="P1101">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102">9.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p>
        <text:p text:style-name="P1103"><text:span text:style-name="T1104">10. Reguliuojamos rinkos operatorius turi teisę gauti informaciją apie reguliuojamos rinkos narių finansinę ir ūkinę veiklą, tikrinti, kaip reguliuojamos rinkos nariai</text:span><text:span text:style-name="T1105"><text:s/></text:span><text:span text:style-name="T1106">laikosi rinkos operatoriaus nustatytų reikalavimų, ir taikyti reguliuojamos rinkos taisyklėse numatytas sankcijas už nustatytų reikalavimų nesilaikymą.</text:span></text:p>
        <text:p text:style-name="P1107">11. Lietuvos Respublikoje veikiančios reguliuojamos rinkos operatorius privalo Vertybinių popierių komisijos nustatyta tvarka teikti informaciją apie savo administruojamos reguliuojamos rinkos narius.<text:s/></text:p>
        <text:p text:style-name="P1108"/>
        <text:p text:style-name="P1109"><text:bookmark-start text:name="straipsnis57"/>57 straipsnis. Prekyba finansinėmis priemonėmis reguliuojamoje rinkoje</text:p>
        <text:p text:style-name="P1110"><text:bookmark-end text:name="straipsnis57"/><text:span text:style-name="T1111">1. Prekyba finansinėmis priemonėmis reguliuojamoje rinkoje vyksta pagal taisykles</text:span><text:span text:style-name="T1112">.</text:span></text:p>
        <text:p text:style-name="P1113">2. Šios taisyklės turi užtikrinti, kad prekyba finansinėmis priemonėmis reguliuojamoje rinkoje vyktų sąžiningai, sklandžiai ir veiksmingai, taip pat nustatyti:<text:s/></text:p>
        <text:p text:style-name="P1114">1) prekybos finansinėmis priemonėmis reguliuojamoje rinkoje tvarką;</text:p>
        <text:p text:style-name="P1115">2) reguliuojamos rinkos prekybos organizavimo laiką;</text:p>
        <text:p text:style-name="P1116">3) finansinių priemonių ir (ar) išvestinių finansinių priemonių kainos nustatymo tvarką;</text:p>
        <text:p text:style-name="P1117">4) atsiskaitymo sąlygas;</text:p>
        <text:p text:style-name="P1118">5) reguliuojamoje rinkoje sudaromų sandorių rūšis;</text:p>
        <text:p text:style-name="P1119">6) skelbimo apie kainas ir prekybos mastą tvarką;</text:p>
        <text:p text:style-name="P1120">7) ginčų, kylančių dėl reguliuojamoje rinkoje sudaromų sandorių, sprendimo būdus;</text:p>
        <text:p text:style-name="P1121">8) įmokų už reguliuojamos rinkos sandorius dydžius.</text:p>
        <text:p text:style-name="P1122"/>
        <text:p text:style-name="P1123"><text:bookmark-start text:name="straipsnis58"/>58 straipsnis. Ikiprekybinės informacijos atskleidimo reikalavimai, taikomi reguliuojamoms rinkoms</text:p>
        <text:p text:style-name="P1124"><text:bookmark-end text:name="straipsnis58"/>1.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p>
        <text:p text:style-name="P1125">2.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p>
        <text:p text:style-name="P1126">3.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p>
        <text:p text:style-name="P1127">4. Šiame straipsnyje nustatyti reikalavimai įgyvendinami laikantis 2006 m. rugpjūčio 10 d. Europos Komisijos reglamento (EB) Nr. 1287/2006 nustatytų taisyklių.</text:p>
        <text:p text:style-name="P1128"/>
        <text:p text:style-name="P1129"><text:bookmark-start text:name="straipsnis59"/>59 straipsnis. Poprekybinės informacijos atskleidimo reikalavimai, taikomi reguliuojamoms rinkoms</text:p>
        <text:p text:style-name="P1130"><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131">2.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p>
        <text:p text:style-name="P1132">3.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p>
        <text:p text:style-name="P1133">4. Šiame straipsnyje nustatyti reikalavimai įgyvendinami laikantis 2006 m. rugpjūčio 10 d. Europos Komisijos reglamento (EB) Nr. 1287/2006 nustatytų taisyklių.</text:p>
        <text:p text:style-name="P1134"/>
        <text:p text:style-name="P1135"><text:bookmark-start text:name="straipsnis60"/>60 straipsnis. Reguliuojamos rinkos susitarimai su pagrindine sutarties šalimi ir tarpuskaitos bei atsiskaitymų sistemomis</text:p>
        <text:p text:style-name="P1136"><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137">2.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p>
        <text:p text:style-name="P1138">3.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text:p>
        <text:p text:style-name="P1139"/>
        <text:p text:style-name="P1140"><text:bookmark-start text:name="straipsnis61"/>61 straipsnis. Reguliuojamų rinkų sąrašas</text:p>
        <text:p text:style-name="P1141"><text:bookmark-end text:name="straipsnis61"/>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p>
        <text:p text:style-name="P1142"/>
        <text:p text:style-name="P1143"><text:bookmark-start text:name="skyrius4"/>IV SKYRIUS</text:p>
        <text:p text:style-name="P1144"><text:bookmark-end text:name="skyrius4"/>DRAUDIMAS PIKTNAUDŽIAUTI FINANSINIŲ PRIEMONIŲ RINKA</text:p>
        <text:p text:style-name="P1145"/>
        <text:p text:style-name="P1146"><text:bookmark-start text:name="straipsnis62"/><text:span text:style-name="T1147">62 straipsnis. Draudimas naudotis viešai neatskleista informacija prekiaujant finansinėmis priemonėmis</text:span></text:p>
        <text:p text:style-name="P1148"><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149">2. Šio straipsnio 1 dalyje nurodytiems asmenims taip pat draudžiama:<text:s/></text:p>
        <text:p text:style-name="P1150">1) tiesiogiai ar netiesiogiai perduoti viešai neatskleistą informaciją kitam asmeniui, išskyrus atvejus, kai informacija atskleidžiama įprastai vykdant tarnybinę, profesinę veiklą arba pareigas;<text:s/></text:p>
        <text:p text:style-name="P1151">2) remiantis viešai neatskleista informacija rekomenduoti, paskatinti ar pasiūlyti kitam asmeniui sudaryti sandorį dėl finansinių priemonių, su kuriomis viešai neatskleista informacija yra susijusi.</text:p>
        <text:p text:style-name="P1152">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153">4. Emitento vadovai ir su jais glaudžiai susiję asmenys, kurių sąrašą nustato Vertybinių popierių komis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Vertybinių popierių komisijos reikalaujami duomenys. Šioje dalyje nurodyta informacija skelbiama visuomenei Vertybinių popierių komisijos nustatyta tvarka.</text:p>
        <text:p text:style-name="P1154"><text:span text:style-name="T1155">5.<text:s/></text:span><text:span text:style-name="T1156">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i baigėsi ataskaitinis laikotarpis ar esant kitoms išskirtinėms aplinkybėms. Šioje dalyje vartojama sąvoka „ataskaitinis laikotarpis“ suprantama kaip laikotarpis, kuriam sudaromas įmonės metinių arba tarpinių finansinių ataskaitų rinkinys.</text:span></text:p>
        <text:p text:style-name="P1157">6. 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 Emitentai ar asmenys, veikiantys emitentų vardu ar jų sąskaita, Vertybinių popierių komisijos nustatyta tvarka turi jai pranešti duomenis (įskaitant asmens kodus) apie asmenis, turinčius teisę sužinoti viešai neatskleistą informaciją darbo sutarčių ar kitokiais pagrindais.</text:p>
        <text:p text:style-name="P1158">7. Finansų maklerio įmonė ar kredito įstaiga, tarpininkaudama sudarant sandorį ir pagrįstai įtardama, kad sandoris vyktų pažeidžiant šio straipsnio 1, 2 ar 3 dalyje arba 63 straipsnyje nustatytus draudimus, turi nedelsdama apie tai pranešti Vertybinių popierių komisijai.<text:s/></text:p>
        <text:p text:style-name="P1159">8. Šiame straipsnyje ir 63 straipsnyje numatyti draudimai netaikomi Lietuvos Respublikos, kitos Europos Sąjungos valstybės narės, Lietuvos banko, Europos centrinių bankų sistemos ar kitos panašias funkcijas vykdančios institucijos, ar pagal jų pavedimą veikiančio asmens operacijoms pinigų politikos, valiutos kurso reguliavimo, valstybės skolos ir rezervų tvarkymo politikos srityje.</text:p>
        <text:p text:style-name="P1160">9. Šiame straipsnyje ir 63 straipsnyje numatyti draudimai netaikomi savų akcijų supirkimui ar kainų stabilizavimui, jeigu jis vykdomas teisės aktų nustatyta tvarka.</text:p>
        <text:p text:style-name="P1161">10. Šiame straipsnyje ir 63 straipsnyje numat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mat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 atitinkamas sandoris yra sudarytas už tokios rinkos ar sistemos ribų.</text:p>
        <text:p text:style-name="P1162">11. Šiame straipsnyje numatyti draudimai taikomi ir finansinėms priemonėms, kuriomis nėra prekiaujama šio straipsnio 9 dalyje numatytose rinkose, jeigu šių priemonių vertė yra susieta su 9 dalyje numatytomis finansinėmis priemonėmis.</text:p>
        <text:p text:style-name="P1163">Straipsnio pakeitimai:</text:p>
        <text:p text:style-name="P1164"><text:span text:style-name="T1165">Nr.<text:s/></text:span><text:a xlink:href="http://www3.lrs.lt/cgi-bin/preps2?a=340364&amp;b=" office:target-frame-name="_top" xlink:show="replace"><text:span text:style-name="T1166">XI-199</text:span></text:a><text:span text:style-name="T1167">, 2009-03-19, Žin., 2009, Nr. 38-1438 (2009-04-04)</text:span></text:p>
        <text:p text:style-name="P1168"><text:span text:style-name="T1169">Nr.<text:s/></text:span><text:a xlink:href="http://www3.lrs.lt/cgi-bin/preps2?a=374945&amp;b=" office:target-frame-name="_top" xlink:show="replace"><text:span text:style-name="T1170">XI-875</text:span></text:a><text:span text:style-name="T1171">, 2010-06-03, Žin., 2010, Nr. 71-3551 (2010-06-19)</text:span></text:p>
        <text:p text:style-name="P1172"/>
        <text:p text:style-name="P1173"><text:bookmark-start text:name="straipsnis63"/>63 straipsnis. Draudimas manipuliuoti rinka<text:s/></text:p>
        <text:p text:style-name="P1174"><text:bookmark-end text:name="straipsnis63"/>1. Visiems asmenims draudžiama:</text:p>
        <text:p text:style-name="P1175">1)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1176"><text:span text:style-name="T1177">2) sudaryti sandorius ar duoti pavedimus pasitelkus fiktyvias priemones ar kitokios apgaulės ar gudravimo būdu;<text:s/></text:span></text:p>
        <text:p text:style-name="P1178">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p>
        <text:p text:style-name="P1179">2. Šio straipsnio 1 dalyje uždrausti veiksmai pasireiškia tokiomis formomis:</text:p>
        <text:p text:style-name="P1180">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81">2) finansinių priemonių pirkimas ar pardavimas prieš pat prekybos dienos pabaigą, taip klaidinant investuotojus, atsižvelgiančius į finansinių priemonių prekybos pabaigos kainą;</text:p>
        <text:p text:style-name="P1182">3)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p>
        <text:p text:style-name="P1183">4) kitomis formomis, kurių tipinį sąrašą nustato Vertybinių popierių komisija.</text:p>
        <text:p text:style-name="P1184">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text:s/>nurodyti interesų konfliktus, susijusius su finansinėmis priemonėmis, su kuriomis susijusi ta informacija.</text:p>
        <text:p text:style-name="P1185">4.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p>
        <text:p text:style-name="P1186"><text:span text:style-name="T1187">5. Informaciją, kuri gali labai paveikti finansinių priemonių rinką, viešosios informacijos platintojai turi platinti laikydamiesi sąžiningumo ir skaidrumo principų.</text:span></text:p>
        <text:p text:style-name="P1188"/>
        <text:p text:style-name="P1189"><text:bookmark-start text:name="skyrius5"/><text:span text:style-name="T1190">V SKYRIUS</text:span></text:p>
        <text:p text:style-name="P1191"><text:bookmark-end text:name="skyrius5"/>FINANSINIŲ PRIEMONIŲ APSKAITA</text:p>
        <text:p text:style-name="P1192"/>
        <text:p text:style-name="P1193"><text:bookmark-start text:name="straipsnis64"/>64 straipsnis. Finansinių priemonių apskaitos pagrindai</text:p>
        <text:p text:style-name="P1194"><text:bookmark-end text:name="straipsnis64"/>1.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text:p>
        <text:p text:style-name="P1195">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96">3. Valstybėse narėse ar trečiosiose šalyse registruotų sąskaitų tvarkytojų klientų sąskaitos gali būti atidaromos sąskaitų tvarkytojų vardu, nurodant, kad jie veikia kaip sąskaitų tvarkytojai ir kad sąskaita yra atidaryta klientų naudai. Valstybių narių ar trečiųjų šalių sąskaitų tvarkytojai, kurių vardu yra atidarytos tokios sąskaitos, Vertybinių popierių komisijos ar Lietuvos centrinio vertybinių popierių depozitoriumo reikalavimu privalo nurodyti klientus, kurių naudai yra įgytos finansinės priemonės.</text:p>
        <text:p text:style-name="P1197"><text:span text:style-name="T1198">4. Lietuvos Respublikoje registruotų sąskaitų tvarkytojų bendrosios klientų sąskaitos gali būti atidaromos sąskaitų tvarkytojų vardu pas kitą Lietuvos Respublikoje registruotą sąskaitų tvarkytoją, nurodant, kad jie veikia kaip sąskaitų tvarkytojai ir sąskaita yra atidaryta klientų naudai. Lietuvos Respublikoje registruoti sąskaitų tvarkytojai, kurių vardu yra atidarytos tokios sąskaitos, Vertybinių popierių komisijos ar Lietuvos centrinio vertybinių popierių depozitoriumo reikalavimu privalo nurodyti klientus, kurių naudai yra įgytos finansinės priemonės.</text:span></text:p>
        <text:p text:style-name="P1199">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200">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201">Straipsnio pakeitimai:</text:p>
        <text:p text:style-name="P1202"><text:span text:style-name="T1203">Nr.<text:s/></text:span><text:a xlink:href="http://www3.lrs.lt/cgi-bin/preps2?a=340364&amp;b=" office:target-frame-name="_top" xlink:show="replace"><text:span text:style-name="T1204">XI-199</text:span></text:a><text:span text:style-name="T1205">, 2009-03-19, Žin., 2009, Nr. 38-1438 (2009-04-04)</text:span></text:p>
        <text:p text:style-name="P1206"><text:span text:style-name="T1207">Nr.<text:s/></text:span><text:a xlink:href="http://www3.lrs.lt/cgi-bin/preps2?a=374945&amp;b=" office:target-frame-name="_top" xlink:show="replace"><text:span text:style-name="T1208">XI-875</text:span></text:a><text:span text:style-name="T1209">, 2010-06-03, Žin., 2010, Nr. 71-3551 (2010-06-19)</text:span></text:p>
        <text:p text:style-name="P1210"/>
        <text:p text:style-name="P1211"><text:bookmark-start text:name="straipsnis65"/><text:span text:style-name="T1212">65 straipsnis. Finansinių priemonių sąskaitų tvarkymas</text:span></text:p>
        <text:p text:style-name="P1213"><text:bookmark-end text:name="straipsnis65"/>1. Finansinių priemonių asmenines sąskaitas turi teisę atidaryti ir tvarkyti finansų maklerio įmonės, licencijuotos kredito įstaigos ir Centrinis depozitoriumas.</text:p>
        <text:p text:style-name="P1214">2. Atidarydamas savo išleistų finansinių priemonių sąskaitą, keisdamas ar papildymas įrašus, emitentas privalo pateikti dokumentus Finansinių priemonių ir jų apyvartos apskaitos taisyklėse nustatytais terminais ir tvarka.</text:p>
        <text:p text:style-name="P1215"><text:span text:style-name="T1216">3. Prieš pradedant pirminę finansinių priemonių apyvartą, emitentas privalo su sąskaitų tvarkytoju sudaryti sutartį</text:span><text:span text:style-name="T1217"><text:s/></text:span><text:span text:style-name="T1218">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219">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220"><text:span text:style-name="T1221">5.</text:span><text:span text:style-name="T1222"><text:s/></text:span><text:span text:style-name="T1223">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224">6. Sąskaitų tvarkytojo vadovai ir darbuotojai privalo užtikrinti informacijos, kurią jie sužinojo tvarkydami sąskaitas, konfidencialumą, išskyrus atvejus, kai pagal įstatymus jie yra įpareigoti suteikti tokią informaciją.</text:p>
        <text:p text:style-name="P1225"/>
        <text:p text:style-name="P1226"><text:bookmark-start text:name="straipsnis66"/><text:span text:style-name="T1227">66 straipsnis. Pranešimai apie sąskaitos būklę</text:span></text:p>
        <text:p text:style-name="P1228"><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p>
        <text:p text:style-name="P1229"/>
        <text:p text:style-name="P1230"><text:bookmark-start text:name="straipsnis67"/>67 straipsnis. Centrinis depozitoriumas</text:p>
        <text:p text:style-name="P1231"><text:bookmark-end text:name="straipsnis67"/><text:span text:style-name="T1232">1. Centrinis depozitoriumas yra akcinė bendrovė, veikianti pagal šį įstatymą ir savo įstatus.</text:span></text:p>
        <text:p text:style-name="P1233">2. Centrinio depozitoriumo akcininkais gali būti tik Lietuvos Respublika, Lietuvos bankas ar Lietuvos Respublikoje, kitoje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reguliuojamos rinkos operatoriai, centriniai depozitoriumai bei pagrindinės sutarties šalys. Centrinis depozitoriumas gali išleisti tik paprastąsias vardines akcijas.</text:p>
        <text:p text:style-name="P1234">3. Centrinio depozitoriumo stebėtojų tarybos nariai, valdybos nariai ar vadovas turi būti nepriekaištingos reputacijos, turėti Vertybinių popierių komisijos nustatytą kvalifikaciją ar darbo patirtį finansų ir joms prilygintose institucijose.</text:p>
        <text:p text:style-name="P1235"/>
        <text:p text:style-name="P1236"><text:bookmark-start text:name="straipsnis68"/><text:span text:style-name="T1237">68 straipsnis. Centrinio depozitoriumo teisės ir pareigos</text:span></text:p>
        <text:p text:style-name="P1238"><text:bookmark-end text:name="straipsnis68"/>1. Centrinis depozitoriumas privalo:</text:p>
        <text:p text:style-name="P1239"><text:span text:style-name="T1240">1) rengti ir teikti</text:span><text:span text:style-name="T1241"><text:s/></text:span><text:span text:style-name="T1242">Vertybinių popierių komisijai tvirtinti Finansinių priemonių ir jų apyvartos apskaitos taisykles;</text:span></text:p>
        <text:p text:style-name="P1243"><text:span text:style-name="T1244">2) rengti ir tvirtinti</text:span><text:span text:style-name="T1245"><text:s/></text:span><text:span text:style-name="T1246">finansinių priemonių ir jų apyvartos apskaitos dokumentus, išsamiai nustatančius atskiras taisyklėse numatytas procedūras, taip pat kitus dokumentus, reglamentuojančius finansinių priemonių ir jų apyvartos apskaitą;</text:span></text:p>
        <text:p text:style-name="P1247"><text:span text:style-name="T1248">3) atidaryti</text:span><text:span text:style-name="T1249"><text:s/></text:span><text:span text:style-name="T1250">sąskaitų tvarkytojų bei asmenines finansinių priemonių sąskaitas ir jas tvarkyti;</text:span></text:p>
        <text:p text:style-name="P1251">4) užtikrinti, kad vykdant sandorius dėl finansinių priemonių šios finansinės priemonės būtų laiku pervestos iš vieno sąskaitų tvarkytojo finansinių priemonių sąskaitos į kito sąskaitų tvarkytojo finansinių priemonių sąskaitą;</text:p>
        <text:p text:style-name="P1252">5) kontroliuoti, kad išleistų į apyvartą kiekvienos emisijos finansinių priemonių skaičius atitiktų faktiškai cirkuliuojančių šių finansinių priemonių skaičių;</text:p>
        <text:p text:style-name="P1253"><text:span text:style-name="T1254">6) rengti ir diegti</text:span><text:span text:style-name="T1255"><text:s/></text:span><text:span text:style-name="T1256">priemones, užtikrinančias finansinių priemonių apskaitos sistemos vientisumą ir saugumą;</text:span></text:p>
        <text:p text:style-name="P1257">7) kontroliuoti, kaip sąskaitų tvarkytojai laikosi finansinių priemonių apskaitos taisyklių ir kitų dokumentų nuostatų, reglamentuojančių finansinių priemonių ir jų apyvartos apskaitą;</text:p>
        <text:p text:style-name="P1258"><text:span text:style-name="T1259">8) kaupti, apdoroti ir platinti informaciją apie finansinių priemonių apskaitą, rengti ir konsultuoti</text:span><text:span text:style-name="T1260"><text:s/></text:span><text:span text:style-name="T1261">f</text:span><text:span text:style-name="T1262">inansinių priemonių apskaitos specialistus;</text:span></text:p>
        <text:p text:style-name="P1263"><text:span text:style-name="T1264">9) išduoti</text:span><text:span text:style-name="T1265"><text:s/></text:span><text:span text:style-name="T1266">sąskaitų tvarkytojams išrašus apie jų finansinių priemonių sąskaitos būklę;</text:span></text:p>
        <text:p text:style-name="P1267">10) užtikrinti konfidencialios informacijos apsaugą ir vykdyti vidaus kontrolę;</text:p>
        <text:p text:style-name="P1268">11) teikti Vertybinių popierių komisijai pasiūlymus finansinių priemonių apskaitos klausimais ir pateikti jai ataskaitą, kaip per metus buvo tobulinama apskaita ir kokios iškilo pagrindinės problemos;</text:p>
        <text:p text:style-name="P1269">12) nemokamai teikti Lietuvos bankui ir Vertybinių popierių komisijai jų funkcijoms vykdyti reikalingą informaciją;</text:p>
        <text:p text:style-name="P1270">13) turėti tinkamų priemonių valdyti riziką, kuri būdinga Centrinio depozitoriumo veiklai, naudoti priemones ir sistemas veiklos rizikai nustatyti ir turėti veiksmingų priemonių potencialiai rizikai sumažinti;</text:p>
        <text:p text:style-name="P1271">14) turėti pakankamus finansinius išteklius, užtikrinančius tinkamą Centrinio depozitoriumo veikimą.</text:p>
        <text:p text:style-name="P1272">2. Centrinis depozitoriumas turi teisę:</text:p>
        <text:p text:style-name="BodyTextIndent2"><text:span text:style-name="T1273">1) aptarnauti tarpuskaitą ir piniginius atsiskaitymus už finansinių priemonių</text:span><text:span text:style-name="T1274"><text:s/></text:span><text:span text:style-name="T1275">sandorius;</text:span></text:p>
        <text:p text:style-name="BodyTextIndent2"><text:span text:style-name="T1276">2) iš sąskaitų tvarkytojų, kuriems iškelta bankroto byla, perimti finansinių priemonių</text:span><text:span text:style-name="T1277"><text:s/></text:span><text:span text:style-name="T1278">apskaitos tvarkymą;</text:span></text:p>
        <text:p text:style-name="BodyTextIndent2"><text:span text:style-name="T1279">3) teikti emitentams ir sąskaitų tvarkytojams kitas su finansinių priemonių</text:span><text:span text:style-name="T1280"><text:s/></text:span><text:span text:style-name="T1281">ir jų apyvartos apskaita bei atsiskaitymais susijusias paslaugas.</text:span></text:p>
        <text:p text:style-name="P1282">3. Vertybinių popierių komisijos atstovas su patariamuoju balsu turi teisę dalyvauti Centrinio depozitoriumo valdymo organų posėdžiuose ir gauti posėdžio dalyviams teikiamą medžiagą.</text:p>
        <text:p text:style-name="P1283">4. Centrinio depozitoriumo dokumentai finansinių priemonių ir jų apyvartos apskaitos, jos saugumo reikalavimų užtikrinimo klausimais yra privalomi visiems sąskaitų tvarkytojams.</text:p>
        <text:p text:style-name="P1284"><text:span text:style-name="T1285">5. Centrinio depozitoriumo nustatyti bendrai ir standartizuotai taikomi sąskaitų tvarkytojų</text:span><text:span text:style-name="T1286"><text:s/></text:span><text:span text:style-name="T1287">stojamųjų ir metų</text:span><text:span text:style-name="T1288"><text:s/></text:span><text:span text:style-name="T1289">įmokų, ketvirčio sąskaitų tvarkymo įmokų ir operacijų įmokų už apskaitos įrašus dydžiai turi būti suderinti su Vertybinių popierių komisija.</text:span></text:p>
        <text:p text:style-name="P1290"><text:span text:style-name="T1291">6. Vertybinių popierių komisija nustato Centrinio depozitoriumo kapitalo reikalavimus ir lėšų investavimo apribojimus. Centrinis depozitoriumas Vertybinių popierių komisijos nustatyta tvarka privalo pateikti kapitalo pakankamumo skaičiavimo ataskaitą, finansines ataskaitas ir kitus Vertybinių popierių komisijos nustatytus dokumentus.</text:span></text:p>
        <text:p text:style-name="P1292">Straipsnio pakeitimai:</text:p>
        <text:p text:style-name="P1293"><text:span text:style-name="T1294">Nr.<text:s/></text:span><text:a xlink:href="http://www3.lrs.lt/cgi-bin/preps2?a=374945&amp;b=" office:target-frame-name="_top" xlink:show="replace"><text:span text:style-name="T1295">XI-875</text:span></text:a><text:span text:style-name="T1296">, 2010-06-03, Žin., 2010, Nr. 71-3551 (2010-06-19)</text:span></text:p>
        <text:p text:style-name="P1297"/>
        <text:p text:style-name="P1298"><text:bookmark-start text:name="skyrius6"/>VI SKYRIUS</text:p>
        <text:p text:style-name="P1299"><text:bookmark-end text:name="skyrius6"/>FINANSINIŲ PRIEMONIŲ RINKŲ PRIEŽIŪRA</text:p>
        <text:p text:style-name="P1300"/>
        <text:p text:style-name="P1301"><text:bookmark-start text:name="skirsnis8"/>PIRMASIS SKIRSNIS</text:p>
        <text:p text:style-name="P1302"><text:bookmark-end text:name="skirsnis8"/>VERTYBINIŲ POPIERIŲ KOMISIJOS TEISINIS STATUSAS</text:p>
        <text:p text:style-name="P1303"/>
        <text:p text:style-name="P1304"><text:bookmark-start text:name="straipsnis69"/>69 straipsnis. Vertybinių popierių komisija – finansinių priemonių rinkų priežiūros institucija</text:p>
        <text:p text:style-name="P1305"><text:bookmark-end text:name="straipsnis69"/>1. Finansinių priemonių rinkas reguliuoja ir prižiūri Lietuvos Respublikos vertybinių popierių komisija (toliau – Vertybinių popierių komisija).</text:p>
        <text:p text:style-name="P1306">2. Vertybinių popierių komisija yra juridinis asmuo, turi antspaudą su Lietuvos valstybės herbu ir sąskaitą banke.</text:p>
        <text:p text:style-name="P1307">3. Vertybinių popierių komisiją steigia ir likviduoja Seimas Vyriausybės teikimu.</text:p>
        <text:p text:style-name="P1308"/>
        <text:p text:style-name="P1309"><text:bookmark-start text:name="straipsnis70"/>70 straipsnis. Vertybinių popierių komisijos sudėtis ir sudarymo tvarka</text:p>
        <text:p text:style-name="P1310"><text:bookmark-end text:name="straipsnis70"/>1. Vertybinių popierių komisija susideda iš pirmininko ir 4 narių. Juos 5 metams skiria Seimas Respublikos Prezidento teikimu.</text:p>
        <text:p text:style-name="P1311">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312">3. Pasibaigus įgaliojimų laikui, Vertybinių popierių komisijos nariai savo pareigas eina tol, kol bus paskirti nauji nariai.</text:p>
        <text:p text:style-name="P1313">4. Vertybinių popierių komisijos nariai atleidžiami prieš terminą tik šiais atvejais:</text:p>
        <text:p text:style-name="P1314">1) savo noru;</text:p>
        <text:p text:style-name="P1315">2) jei netenka Lietuvos Respublikos pilietybės;</text:p>
        <text:p text:style-name="P1316">3) dėl sveikatos būklės (jei negali dirbti ne mažiau kaip 3 mėnesius iš eilės);</text:p>
        <text:p text:style-name="P1317">4)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p>
        <text:p text:style-name="P1318">5) už šiurkštų šio įstatymo nuostatų dėl prekybos finansinėmis priemonėmis apribojimų, taikomų Vertybinių popierių komisijos nariams ir administracijos darbuotojams, pažeidimą.</text:p>
        <text:p text:style-name="P1319">5. Vertybinių popierių komisijos narį atleisti prieš terminą Seimui siūlo Respublikos Prezidentas. Į atleistų prieš terminą Vertybinių popierių komisijos narių vietas Seimas Respublikos Prezidento teikimu 5 metams skiria kitus asmenis.</text:p>
        <text:p text:style-name="P1320">6. Vertybinių popierių komisijos nariui neleidžiama verstis veikla, nesuderinama su valstybės tarnyba.</text:p>
        <text:p text:style-name="P1321">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text:p>
        <text:p text:style-name="P1322">1) už labai gerą darbą kalendoriniais metais;<text:s/></text:p>
        <text:p text:style-name="P1323">2) atlikus vienkartines ypač svarbias užduotis;<text:s/></text:p>
        <text:p text:style-name="P1324">3) įstatymo nustatytų švenčių progomis;<text:s/></text:p>
        <text:p text:style-name="P1325"><text:span text:style-name="T1326">4) gyvenimo ir darbo metų jubiliejinių sukakčių progomis.</text:span></text:p>
        <text:p text:style-name="P1327"><text:span text:style-name="T1328">8.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P1329">Straipsnio pakeitimas:</text:p>
        <text:p text:style-name="PlainText"><text:span text:style-name="T1330">Nr.<text:s/></text:span><text:a xlink:href="http://www3.lrs.lt/cgi-bin/preps2?a=330579&amp;b=" office:target-frame-name="_top" xlink:show="replace"><text:span text:style-name="T1331">X-1776</text:span></text:a><text:span text:style-name="T1332">, 2008-11-06, Žin., 2008, Nr. 131-5026 (2008-11-15)</text:span></text:p>
        <text:p text:style-name="P1333"/>
        <text:p text:style-name="P1334"><text:bookmark-start text:name="straipsnis71"/>71 straipsnis. Vertybinių popierių komisijos uždaviniai ir funkcijos</text:p>
        <text:p text:style-name="P1335"><text:bookmark-end text:name="straipsnis71"/>1. Vertybinių popierių komisijos uždaviniai yra:</text:p>
        <text:p text:style-name="P1336">1) prižiūrėti, kaip laikomasi sąžiningos prekybos taisyklių finansinių priemonių apyvartoje;</text:p>
        <text:p text:style-name="P1337">2) imtis priemonių, užtikrinančių veiksmingą finansinių priemonių rinkų veikimą ir investuotojų apsaugą;</text:p>
        <text:p text:style-name="P1338">3) teikti pasiūlymus dėl valstybės ekonominės politikos, skatinančios finansinių priemonių rinkų plėtrą, formavimo;</text:p>
        <text:p text:style-name="P1339">4) skleisti informaciją apie finansinių priemonių rinkų veikimo principus;</text:p>
        <text:p text:style-name="P1340">5) imtis kitų priemonių šiam įstatymui ir kitiems teisės aktams, susijusiems su finansinių priemonių rinka, įgyvendinti.</text:p>
        <text:p text:style-name="P1341">2. Įgyvendindama šio straipsnio 1 dalyje nustatytus uždavinius, Vertybinių popierių komisija vykdo šias funkcijas:</text:p>
        <text:p text:style-name="P1342">1) rengia, tvirtina, keičia ir pripažįsta negaliojančiomis taisykles, reglamentuojančias reguliuojamų rinkų, finansų maklerio įmonių, finansų patarėjo įmonių ir maklerių licencijavimą ir veiklą, finansinių priemonių apyvartą;</text:p>
        <text:p text:style-name="P1343">2) teikia išaiškinimus ir rekomendacijas finansinių priemonių apyvartos klausimais;</text:p>
        <text:p text:style-name="P1344">3) reguliuojamoms rinkoms, finansų maklerio įmonėms, finansų patarėjo įmonėms, makleriams išduoda licencijas ar panaikina jų galiojimą;</text:p>
        <text:p text:style-name="P1345"><text:span text:style-name="T1346">4) stebi, analizuoja, tikrina ir kitaip prižiūri finansų maklerio įmonių,<text:s/></text:span><text:span text:style-name="T1347">finansų patarėjo įmonių,</text:span><text:span text:style-name="T1348"><text:s/>reguliuojamų rinkų ir jų narių, Centrinio depozitoriumo bei sąskaitų tvarkytojų veiklą;</text:span></text:p>
        <text:p text:style-name="P1349">5) taiko šiame ir kituose Lietuvos Respublikos įstatymuose nustatytas sankcijas asmenims, pažeidusiems šį įstatymą ir Vertybinių popierių komisijos nutarimus;</text:p>
        <text:p text:style-name="P1350">6) spausdina ar dalyvauja spausdinant leidinius apie finansinių priemonių rinkų veikimą ir reguliavimą;</text:p>
        <text:p text:style-name="P1351">7) rengia egzaminus ir atestacijas finansų maklerių žinioms ir kompetencijai įvertinti;</text:p>
        <text:p text:style-name="P1352">8) bendradarbiauja su finansų maklerio įmonių asociacijomis;</text:p>
        <text:p text:style-name="P1353">9) sudaro susitarimus su kitų valstybių atitinkamomis institucijomis dėl bendradarbiavimo ir keitimosi informacija;</text:p>
        <text:p text:style-name="P1354">10) bendradarbiauja ir keičiasi reikalinga informacija su kitų valstybių atitinkamomis institucijomis;</text:p>
        <text:p text:style-name="P1355"><text:span text:style-name="T1356">11)<text:s/></text:span><text:span text:style-name="T1357">bendradarbiauja ir keičiasi informacija su kredito įstaigų, draudimo įmonių ir draudimo įmonių tarpininkų, taip pat kitomis finansų įstaigų priežiūrą vykdančiomis institucijomis;</text:span><text:span text:style-name="T1358"><text:s/></text:span></text:p>
        <text:p text:style-name="P1359"><text:span text:style-name="T1360">12) paskiria savo atstovą į Finansų įstaigų bei draudimo įmonių veiklos reglamentavimo ir priežiūros koordinavimo komisiją</text:span><text:span text:style-name="T1361">;</text:span></text:p>
        <text:p text:style-name="P1362">13) vykdo kitas šiame ir kituose Lietuvos Respublikos įstatymuose nustatytas funkcijas.</text:p>
        <text:p text:style-name="P1363">3. Vertybinių popierių komisija privalo rengti ir pateikti visuomenei ir Seimui metų darbo ataskaitą. Joje turi būti apibūdinta ir finansinių priemonių rinkų plėtra bei pagrindiniai ataskaitinio laikotarpio įvykiai.</text:p>
        <text:p text:style-name="P1364">4. Vertybinių popierių komisijos veiksmai ar neveikimas gali būti skundžiami Administracinių bylų teisenos įstatymo nustatyta tvarka.</text:p>
        <text:p text:style-name="P1365">Straipsnio pakeitimai:</text:p>
        <text:p text:style-name="P1366"><text:span text:style-name="T1367">Nr.<text:s/></text:span><text:a xlink:href="http://www3.lrs.lt/cgi-bin/preps2?a=374945&amp;b=" office:target-frame-name="_top" xlink:show="replace"><text:span text:style-name="T1368">XI-875</text:span></text:a><text:span text:style-name="T1369">, 2010-06-03, Žin., 2010, Nr. 71-3551 (2010-06-19)</text:span></text:p>
        <text:p text:style-name="P1370"/>
        <text:p text:style-name="P1371"><text:bookmark-start text:name="straipsnis72"/><text:span text:style-name="T1372">72 straipsnis. Vertybinių popierių komisijos teisės įgyvendinant jai pavestas funkcijas<text:s/></text:span></text:p>
        <text:p text:style-name="P1373"><text:bookmark-end text:name="straipsnis72"/>1. Vertybinių popierių komisija, įgyvendindama jai pavestas funkcijas, turi teisę:</text:p>
        <text:p text:style-name="P1374">1) nemokamai gauti dokumentus, jų kopijas, kitus duomenis bei informaciją iš tikrinamų subjektų, taip pat valstybės institucijų bei registrų ar analogiškas funkcijas vykdančių subjektų;</text:p>
        <text:p text:style-name="P1375">2) reikalauti, kad asmenys pateiktų bet kurią kitą turimą informaciją, o esant poreikiui gauti papildomą informaciją – tokius asmenis iškviesti ir gauti jų paaiškinimus;</text:p>
        <text:p text:style-name="P1376">3) vykdyti tyrimus ir patikrinimus vietoje, jų metu pasitelkti auditorius ir ekspertus;</text:p>
        <text:p text:style-name="P1377">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378"><text:span text:style-name="T1379">5) gauti<text:s/></text:span><text:span text:style-name="T1380">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381">6) reikalauti nutraukti bet kokią veiklą, kuri pažeidžia šio įstatymo ar jį detalizuojančių teisės aktų nuostatas;</text:p>
        <text:p text:style-name="P1382">7) kreiptis į teismą dėl uždraudimo atlikti operacijas su turtu arba dėl arešto turtui uždėjimo;</text:p>
        <text:p text:style-name="P1383">8) reikalauti, kad asmenys laikinai nutrauktų vertimąsi profesine veikla;</text:p>
        <text:p text:style-name="P1384">9) reikalauti, kad finansų maklerio įmonių ir reguliuojamų rinkų operatorių auditoriai pateiktų informaciją dėl šių subjektų audito;</text:p>
        <text:p text:style-name="P1385"><text:span text:style-name="T1386">10) imtis kitų priemonių, užtikrinančių, kad finansų maklerio įmonės, finansų patarėjo įmonės, Centrinis depozitoriumas ir reguliuojamos rinkos nuolat laikytųsi šiame įstatyme ir kituose teisės aktuose nustatytų reikalavimų;</text:span></text:p>
        <text:p text:style-name="P1387">11) reikalauti sustabdyti arba nutraukti prekybą konkrečia finansine priemone reguliuojamoje rinkoje arba kitose prekybos vietose;</text:p>
        <text:p text:style-name="P1388">12) perduoti tyrimo metu surinktą medžiagą ir kitą informaciją teisėsaugos institucijoms;</text:p>
        <text:p text:style-name="P1389">13) kreiptis į teismą dėl viešojo intereso gynimo, atstovaudama investuotojų interesams;</text:p>
        <text:p text:style-name="P1390">14) viešai atskleisti rinkos ar jos dalyvių interesų apsaugai reikalingą informaciją;</text:p>
        <text:p text:style-name="P1391"><text:span text:style-name="T1392">15) įpareigoti asmenis atkurti iki pažeidimo buvusią padėtį.</text:span></text:p>
        <text:p text:style-name="P1393"><text:span text:style-name="T1394">2. Šio straipsnio 1 dalies 5 punkte nurodyta teisė gali būti įgyvendinta tik turint teismo leidimą. Teismo leidimas gaunamas šio įstatymo 85 straipsnio 4</text:span><text:span text:style-name="T1395"><text:s/></text:span><text:span text:style-name="T1396">dalyje nustatyta tvarka.</text:span></text:p>
        <text:p text:style-name="P1397">3. Šio straipsnio 1 dalyje numatytomis teisėmis Vertybinių popierių komisija naudojasi:</text:p>
        <text:p text:style-name="P1398">1) tiesiogiai;</text:p>
        <text:p text:style-name="P1399">2) bendradarbiaudama su kitomis priežiūros institucijomis;</text:p>
        <text:p text:style-name="P1400">3) pasitelkdama kitus asmenis tam tikriems veiksmams atlikti;</text:p>
        <text:p text:style-name="P1401">4) pasitelkdama teisėsaugos institucijas.<text:s/></text:p>
        <text:p text:style-name="P1402"><text:span text:style-name="T1403">4. Šio straipsnio nuostatos licencijuotoms kredito įstaigoms taikomos<text:s/></text:span><text:span text:style-name="T1404">mutatis mutandis</text:span><text:span text:style-name="T1405">.<text:s/></text:span></text:p>
        <text:p text:style-name="P1406">Straipsnio pakeitimai:</text:p>
        <text:p text:style-name="P1407"><text:span text:style-name="T1408">Nr.<text:s/></text:span><text:a xlink:href="http://www3.lrs.lt/cgi-bin/preps2?a=374945&amp;b=" office:target-frame-name="_top" xlink:show="replace"><text:span text:style-name="T1409">XI-875</text:span></text:a><text:span text:style-name="T1410">, 2010-06-03, Žin., 2010, Nr. 71-3551 (2010-06-19)</text:span></text:p>
        <text:p text:style-name="P1411"/>
        <text:p text:style-name="P1412"><text:bookmark-start text:name="straipsnis73"/>73 straipsnis. Vertybinių popierių komisijos darbo organizavimas</text:p>
        <text:p text:style-name="P1413"><text:bookmark-end text:name="straipsnis73"/>1. Vertybinių popierių komisijos darbui vadovauja pirmininkas, o kai jo nėra, – pirmininko pavaduotojas.<text:s/></text:p>
        <text:p text:style-name="P1414">2. Vertybinių popierių komisijos pirmininkas:</text:p>
        <text:p text:style-name="P1415">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416"><text:span text:style-name="T1417">2) pasirašo</text:span><text:span text:style-name="T1418"><text:s/></text:span><text:span text:style-name="T1419">Vertybinių popierių komisijos sprendimus (nutarimus);</text:span></text:p>
        <text:p text:style-name="P1420">3) tvirtina administracijos struktūrą ir etatus, neviršydamas Seimo nustatyto didžiausio leistino valstybės tarnautojų ir darbuotojų pareigybių skaičiaus ir metinio darbo apmokėjimo fondo;</text:p>
        <text:p text:style-name="P1421">4) vadovauja administracijai, jei nėra įgaliojęs tai daryti administracijos darbuotojo.</text:p>
        <text:p text:style-name="P1422">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423"><text:span text:style-name="T1424">4. Vertybinių popierių komisija organizuoja viešus ir uždarus posėdžius. Posėdžių tvarką nustato Vertybinių popierių komisijos darbo reglamentas.</text:span></text:p>
        <text:p text:style-name="P1425">5. Vertybinių popierių komisijos posėdis gali įvykti, jeigu jame dalyvauja ne mažiau kaip 3 Vertybinių popierių komisijos nariai.<text:s/></text:p>
        <text:p text:style-name="P1426">6. Vertybinių popierių komisijos sprendimas priimamas paprasta posėdžio dalyvių balsų dauguma, o nutarimas dėl teisės aktų priėmimo, keitimo ar pripažinimo negaliojančiu laikomas priimtu, jeigu už jį balsuoja ne mažiau kaip 3 nariai.</text:p>
        <text:p text:style-name="P1427">7.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p>
        <text:p text:style-name="P1428">Straipsnio pakeitimai:</text:p>
        <text:p text:style-name="P1429"><text:span text:style-name="T1430">Nr.<text:s/></text:span><text:a xlink:href="http://www3.lrs.lt/cgi-bin/preps2?a=374945&amp;b=" office:target-frame-name="_top" xlink:show="replace"><text:span text:style-name="T1431">XI-875</text:span></text:a><text:span text:style-name="T1432">, 2010-06-03, Žin., 2010, Nr. 71-3551 (2010-06-19)</text:span></text:p>
        <text:p text:style-name="P1433"/>
        <text:p text:style-name="P1434"><text:bookmark-start text:name="straipsnis74"/>74 straipsnis. Įgaliojimų perdavimas</text:p>
        <text:p text:style-name="P1435"><text:bookmark-end text:name="straipsnis74"/>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p>
        <text:p text:style-name="P1436"/>
        <text:p text:style-name="P1437"><text:bookmark-start text:name="straipsnis75"/><text:span text:style-name="T1438">75 straipsnis. Apribojimai prekiauti finansinėmis priemonėmis Vertybinių popierių komisijos nariams ir administracijos darbuotojams</text:span></text:p>
        <text:p text:style-name="P1439"><text:bookmark-end text:name="straipsnis75"/>1.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p>
        <text:p text:style-name="P1440">2. Šio straipsnio 1 dalyje numatytas draudimas netaikomas:</text:p>
        <text:p text:style-name="P1441">1) paveldėtoms finansinėms priemonėms;</text:p>
        <text:p text:style-name="P1442">2) finansinėms priemonėms, dėl kurių yra pateiktas oficialus pasiūlymas;</text:p>
        <text:p text:style-name="P1443">3) finansinėms priemonėms, perduotoms valdyti portfelio valdytojui;</text:p>
        <text:p text:style-name="P1444">4) Lietuvos Respublikos Vyriausybės ar Lietuvos banko finansinėms priemonėms.</text:p>
        <text:p text:style-name="P1445"/>
        <text:p text:style-name="P1446"><text:bookmark-start text:name="straipsnis76"/>76 straipsnis. Vertybinių popierių komisijos narių ir administracijos darbuotojų bei kitų asmenų pareiga neatskleisti konfidencialios informacijos</text:p>
        <text:p text:style-name="P1447"><text:bookmark-end text:name="straipsnis76"/>1.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p>
        <text:p text:style-name="P1448">2. Šio straipsnio 1 dalyje uždraustu konfidencialios informacijos atskleidimu nėra laikomas:</text:p>
        <text:p text:style-name="P1449">1) informacijos apie finansų maklerio įmones ir licencijuotas kredito įstaigas pateikimas tokia apibendrinta forma, kad negali būti nustatyta konkretaus asmens tapatybė;</text:p>
        <text:p text:style-name="P1450">2) informacijos perdavimas baudžiamajai bylai tirti ar nagrinėti įstatymų nustatyta tvarka;</text:p>
        <text:p text:style-name="P1451">3) informacijos perdavimas civilinėse bylose finansų maklerio įmonės ar kredito įstaigos bankroto ar priverstinio likvidavimo atveju;</text:p>
        <text:p text:style-name="P1452">4) informacijos perdavimas šio įstatymo 82 straipsnyje nustatyta tvarka.</text:p>
        <text:p text:style-name="P1453"/>
        <text:p text:style-name="P1454"><text:bookmark-start text:name="straipsnis77"/>77 straipsnis. Vertybinių popierių komisijos finansavimas</text:p>
        <text:p text:style-name="P1455"><text:bookmark-end text:name="straipsnis77"/>Vertybinių popierių komisija finansuojama iš valstybės biudžeto.</text:p>
        <text:p text:style-name="P1456"/>
        <text:p text:style-name="P1457"><text:bookmark-start text:name="skirsnis9"/>ANTRASIS SKIRSNIS</text:p>
        <text:p text:style-name="P1458"><text:bookmark-end text:name="skirsnis9"/><text:span text:style-name="T1459">VERTYBINIŲ POPIERIŲ KOMISIJOS BENDRADARBIAVIMAS SU KITOMIS PRIEŽIŪROS INSTITUCIJOMIS</text:span></text:p>
        <text:p text:style-name="P1460"/>
        <text:p text:style-name="P1461"><text:bookmark-start text:name="straipsnis78"/>78 straipsnis. Vertybinių popierių komisijos bendradarbiavimas su kitų valstybių narių priežiūros institucijomis</text:p>
        <text:p text:style-name="P1462"><text:bookmark-end text:name="straipsnis78"/>1.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p>
        <text:p text:style-name="P1463">2. Jei kitoje valstybėje narėje veikianti reguliuojama rinka<text:s/><text:bookmark-start text:name="OLE_LINK5"/><text:bookmark-start text:name="OLE_LINK6"/>Lietuvos Respublikoje imasi priemonių, palengvinančių Lietuvos Respublikoje įsteigtų subjektų tapimą tos reguliuojamos rinkos nutolusiais nariais ir (arba) prekybą toje reguliuojamoje rinkoje<text:bookmark-end text:name="OLE_LINK5"/><text:bookmark-end text:name="OLE_LINK6"/>,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p>
        <text:p text:style-name="P1464"><text:span text:style-name="T1465">3.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466">mutatis mutandis</text:span><text:span text:style-name="T1467">.<text:s/></text:span></text:p>
        <text:p text:style-name="P1468">4. Vertybinių popierių komisija bendradarbiauja ir teikia kitokią pagalbą kitų valstybių narių priežiūros institucijoms net ir tais atvejais, kai tiriamas elgesys nėra laikomas teisės aktų pažeidimu Lietuvos Respublikoje.<text:s/></text:p>
        <text:p text:style-name="P1469">5.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text:p>
        <text:p text:style-name="P1470">6.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p>
        <text:p text:style-name="P1471"><text:span text:style-name="T1472">7. Šiame straipsnyje nustatyti reikalavimai licencijuotoms kredito įstaigoms taikomi<text:s/></text:span><text:span text:style-name="T1473">mutatis mutandis</text:span><text:span text:style-name="T1474">.<text:s/></text:span></text:p>
        <text:p text:style-name="P1475"/>
        <text:p text:style-name="P1476"><text:bookmark-start text:name="straipsnis79"/><text:span text:style-name="T1477">79 straipsnis. Bendradarbiavimas vykdant priežiūrą, atliekant tyrimus ir patikrinimus vietoje</text:span></text:p>
        <text:p text:style-name="P1478"><text:bookmark-end text:name="straipsnis79"/>1.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text:p>
        <text:p text:style-name="P1479">2.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p>
        <text:p text:style-name="P1480">3.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text:p>
        <text:p text:style-name="P1481"><text:span text:style-name="T1482">4. Šiame straipsnyje nustatyti reikalavimai licencijuotoms kredito įstaigoms taikomi<text:s/></text:span><text:span text:style-name="T1483">mutatis mutandis</text:span><text:span text:style-name="T1484">.</text:span></text:p>
        <text:p text:style-name="P1485"><text:bookmark-start text:name="OLE_LINK7"/><text:bookmark-start text:name="OLE_LINK8"/></text:p>
        <text:p text:style-name="P1486"><text:bookmark-start text:name="straipsnis80"/><text:span text:style-name="T1487">80 straipsnis. Keitimasis informacija</text:span></text:p>
        <text:p text:style-name="P1488"><text:bookmark-end text:name="OLE_LINK7"/><text:bookmark-end text:name="OLE_LINK8"/><text:bookmark-end text:name="straipsnis80"/>1. Vertybinių popierių komisija, vykdydama šiame įstatyme jai pavestas funkcijas, keičiasi informacija su kitų valstybių narių priežiūros institucijomis.<text:s/></text:p>
        <text:p text:style-name="P1489">2.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p>
        <text:p text:style-name="P1490">3.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trečiosios šalie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p>
        <text:p text:style-name="P1491">4.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p>
        <text:p text:style-name="P1492">1) tikrinti, ar prižiūrimi subjektai tenkina sąlygas licencijai gauti, ir stebėti, kaip laikomasi organizacinių ir veiklos reikalavimų, ypatingą dėmesį skiriant kapitalo pakankamumo reikalavimams, valdymo ir apskaitos procedūroms bei vidaus kontrolės vykdymo priežiūrai;</text:p>
        <text:p text:style-name="P1493">2) stebėti, ar prekybos vietos veikia tinkamai;</text:p>
        <text:p text:style-name="P1494">3) taikyti poveikio priemones;</text:p>
        <text:p text:style-name="P1495">4) Viešojo administravimo įstatymo nustatyta tvarka nagrinėjant skundus dėl priežiūros institucijų priimtų sprendimų;</text:p>
        <text:p text:style-name="P1496">5) teisme nagrinėjant skundus dėl priežiūros institucijų priimtų sprendimų;</text:p>
        <text:p text:style-name="P1497">6) nagrinėjant investuotojų ginčus neteisminėse (alternatyviose) ginčų sprendimo institucijose.</text:p>
        <text:p text:style-name="P1498">5. Šio įstatymo 76 ir 82 straipsnių bei šio straipsnio nuostatos neužkerta kelio Vertybinių popierių komisijai perduoti konfidencialią informaciją Lietuvos bankui, Europos centrinių bankų sistemai ir Europos centriniam bankui, kiek tai reikalinga jų monetarinėms funkcijoms vykdyti, taip pat kitoms valstybės institucijoms, prižiūrinčioms mokėjimų ir atsiskaitymų sistemas, kiek tai reikalinga jų priežiūros funkcijoms vykdyti.<text:s/></text:p>
        <text:p text:style-name="P1499">6. Šio straipsnio 5 dalyje nurodytos institucijos turi teisę perduoti konfidencialią informaciją Vertybinių popierių komisijai, jei informacija reikalinga šiame įstatyme numatytoms funkcijoms vykdyti.</text:p>
        <text:p text:style-name="P1500">7. Jei Vertybinių popierių komis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501">Straipsnio pakeitimai:</text:p>
        <text:p text:style-name="P1502"><text:span text:style-name="T1503">Nr.<text:s/></text:span><text:a xlink:href="http://www3.lrs.lt/cgi-bin/preps2?a=340364&amp;b=" office:target-frame-name="_top" xlink:show="replace"><text:span text:style-name="T1504">XI-199</text:span></text:a><text:span text:style-name="T1505">, 2009-03-19, Žin., 2009, Nr. 38-1438 (2009-04-04)</text:span></text:p>
        <text:p text:style-name="P1506"><text:s/></text:p>
        <text:p text:style-name="P1507"><text:bookmark-start text:name="straipsnis81"/>81 straipsnis. Atsisakymas bendradarbiauti</text:p>
        <text:p text:style-name="P1508"><text:bookmark-end text:name="straipsnis81"/>1.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p>
        <text:p text:style-name="P1509">1) toks tyrimas, patikrinimas vietoje, kitų priežiūros funkcijų vykdymas ar informacijos perdavimas galėtų neigiamai paveikti Lietuvos Respublikos suverenitetą, saugumą ar viešąją tvarką;</text:p>
        <text:p text:style-name="P1510">2) dėl tų pačių veiksmų ir tų pačių asmenų jau yra pradėtas teismo ar ikiteisminis procesas Lietuvos Respublikoje;</text:p>
        <text:p text:style-name="P1511">3) dėl tų pačių veiksmų ir tų pačių asmenų jau yra priimtas galutinis sprendimas Lietuvos Respublikoje.</text:p>
        <text:p text:style-name="P1512">2.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text:p>
        <text:p text:style-name="P1513"/>
        <text:p text:style-name="P1514"><text:bookmark-start text:name="straipsnis82"/>82 straipsnis. Keitimasis informacija su trečiųjų šalių priežiūros institucijomis</text:p>
        <text:p text:style-name="P1515"><text:bookmark-end text:name="straipsnis82"/>1.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text:p>
        <text:p text:style-name="P1516">2.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p>
        <text:p text:style-name="P1517">1) kredito įstaigų, kitų finansų įstaigų, draudimo įmonių ir finansų rinkų priežiūrą;</text:p>
        <text:p text:style-name="P1518">2) finansų maklerio įmonių likvidavimo ir bankroto bei kitų panašių procedūrų vykdymą;</text:p>
        <text:p text:style-name="P1519">3) teisės aktuose numatyto privalomo finansų maklerio įmonių, kredito įstaigų, kitų finansų įstaigų ir draudimo įmonių finansinių ataskaitų audito atlikimą jiems vykdant priežiūros funkcijas arba investicijų draudimo sistemų administravimą jiems vykdant priežiūros funkcijas;</text:p>
        <text:p text:style-name="P1520">4) asmenų, dalyvaujančių finansų maklerio įmonių likvidavimo, bankroto ir kitose panašiose procedūrose, priežiūrą;</text:p>
        <text:p text:style-name="P1521"><text:span text:style-name="T1522">5) asmenų, atliekančių teisės aktuose numatytą privalomą draudimo įmonių, kredito įstaigų, finansų maklerio įmonių ir kitų finansų įstaigų finansinių ataskaitų auditą, priežiūrą.</text:span></text:p>
        <text:p text:style-name="P1523">3.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524"><text:span text:style-name="T1525">4. Šio straipsnio 3 dalies nuostatos<text:s/></text:span><text:span text:style-name="T1526">mutatis mutandis</text:span><text:span text:style-name="T1527"><text:s/>taikomos informacijai, gautai iš trečiųjų šalių priežiūros institucijų.</text:span></text:p>
        <text:p text:style-name="P1528">Straipsnio pakeitimai:</text:p>
        <text:p text:style-name="P1529"><text:span text:style-name="T1530">Nr.<text:s/></text:span><text:a xlink:href="http://www3.lrs.lt/cgi-bin/preps2?a=340364&amp;b=" office:target-frame-name="_top" xlink:show="replace"><text:span text:style-name="T1531">XI-199</text:span></text:a><text:span text:style-name="T1532">, 2009-03-19, Žin., 2009, Nr. 38-1438 (2009-04-04)</text:span></text:p>
        <text:p text:style-name="P1533"/>
        <text:p text:style-name="P1534"><text:bookmark-start text:name="straipsnis83"/><text:span text:style-name="T1535">83 straipsnis. Santykiai su auditoriais</text:span></text:p>
        <text:p text:style-name="P1536"><text:bookmark-end text:name="straipsnis83"/>1. Auditorius, atlikdamas finansų maklerio įmonės auditą, privalo nedelsdamas raštu pranešti Vertybinių popierių komisijai apie aplinkybes ar faktus, kurie gali:</text:p>
        <text:p text:style-name="P1537">1) iš esmės pažeisti įstatymus ir kitus teisės aktus, kuriais nustatomos leidimų išdavimą reguliuojančios sąlygos ar kurie konkrečiai reglamentuoja finansų maklerio įmonių veiklą, arba</text:p>
        <text:p text:style-name="P1538">2) pakenkti finansų maklerio įmonei nenutrūkstamai vykdyti savo veiklą arba</text:p>
        <text:p text:style-name="P1539"><text:span text:style-name="T1540">3) sudaryti pagrindą atsisakyti pareikšti nuomonę apie finansines ataskaitas ar formuoti sąlyginę nuomonę.</text:span></text:p>
        <text:p text:style-name="P1541">2. Auditorius taip pat privalo pranešti Vertybinių popierių komisijai apie faktus ir aplinkybes, nurodytas šio straipsnio 1 dalies 1–3 punktuose, kurios paaiškėja atliekant įmonės, kurią sieja glaudūs ryšiai su finansų maklerio įmone, auditą.</text:p>
        <text:p text:style-name="P1542">3. Šio straipsnio 1 ir 2 dalyse nurodytas Vertybinių popierių komisijos informavimas nelaikomas teisės aktuose ar sutartyje numatyto draudimo atskleisti konfidencialią informaciją pažeidimu ir todėl nesukelia auditoriui jokių neigiamų pasekmių.</text:p>
        <text:p text:style-name="P1543">Straipsnio pakeitimai:</text:p>
        <text:p text:style-name="P1544"><text:span text:style-name="T1545">Nr.<text:s/></text:span><text:a xlink:href="http://www3.lrs.lt/cgi-bin/preps2?a=340364&amp;b=" office:target-frame-name="_top" xlink:show="replace"><text:span text:style-name="T1546">XI-199</text:span></text:a><text:span text:style-name="T1547">, 2009-03-19, Žin., 2009, Nr. 38-1438 (2009-04-04)</text:span></text:p>
        <text:p text:style-name="P1548"/>
        <text:p text:style-name="P1549"><text:bookmark-start text:name="straipsnis84"/>84 straipsnis. Investuotojų ginčų alternatyvus (neteisminis) sprendimas</text:p>
        <text:p text:style-name="P1550"><text:bookmark-end text:name="straipsnis84"/>1. Vertybinių popierių komisija skatina alternatyvų (neteisminį) investuotojų ir investicines paslaugas teikiančių įmonių ginčų veiksmingą sprendimą užtikrinančių subjektų steigimą ir veiklą.<text:s/></text:p>
        <text:p text:style-name="P1551">2. Šio straipsnio 1 dalyje nurodyti subjektai turi teisę tarpusavyje keistis informacija ir duomenimis, įskaitant ir atvejus, kai ginčo sprendimas priklauso kelių valstybių narių jurisdikcijoms.<text:s/></text:p>
        <text:p text:style-name="P1552"/>
        <text:p text:style-name="P1553"><text:bookmark-start text:name="skirsnis10"/>TREČIASIS SKIRSNIS</text:p>
        <text:p text:style-name="P1554"><text:bookmark-end text:name="skirsnis10"/>FINANSINIŲ PRIEMONIŲ RINKŲ PRIEŽIŪRA</text:p>
        <text:p text:style-name="P1555"/>
        <text:p text:style-name="P1556"><text:bookmark-start text:name="straipsnis85"/><text:span text:style-name="T1557">85 straipsnis. Vertybinių popierių komisijos teisės nagrinėjant finansinių priemonių rinkų veikimą reglamentuojančių norminių teisės aktų pažeidimus</text:span></text:p>
        <text:p text:style-name="P1558"><text:bookmark-end text:name="straipsnis85"/>1. Vertybinių popierių komisija turi teisę organizuoti ir atlikti patikrinimus, kad nustatytų, ar laikomasi šio įstatymo ir jo pagrindu priimtų teisės aktų.</text:p>
        <text:p text:style-name="P1559">2. Atlikdami patikrinimą, Vertybinių popierių komisijos pareigūnai turi teisę:</text:p>
        <text:p text:style-name="P1560">1) gauti žodinius ar rašytinius asmenų, susijusių su tiriamais pažeidimais, paaiškinimus, reikalauti, kad šie asmenys atvyktų duoti paaiškinimų į patikrinimą atliekančio pareigūno tarnybines patalpas;</text:p>
        <text:p text:style-name="P1561"><text:span text:style-name="T1562">2) pateikę tarnybinį pažymėjimą ir Vertybinių popierių komisijos ar jos įgalioto darbuotojo motyvuotą sprendimą, atlikti patikrinimą (reviziją), laisvai įeiti į finansų maklerio įmonių, kredito įstaigų, reguliuojamų rinkų operatorių, Centrinio depozitoriumo, emitentų,</text:span><text:span text:style-name="T1563"><text:s/>valdymo įmonių, finansų patarėjų įmonių, investicinių bendrovių</text:span><text:span text:style-name="T1564"><text:s/>patalpas, tikrinti dokumentus,<text:s/></text:span><text:span text:style-name="T1565">darbuotojų užrašus</text:span><text:span text:style-name="T1566">, apskaitos registrus ir kitus patikrinimui reikalingus informacijos šaltinius,<text:s/></text:span><text:span text:style-name="T1567">gauti jų kopijas ir išrašus, kopijuoti juos bei kompiuteriuose ir bet kokiose laikmenose esančią informaciją</text:span><text:span text:style-name="T1568"><text:s/>ir pagal tikrinimo medžiagą iš ekspertizės įstaigų gauti išvadas;<text:s/></text:span></text:p>
        <text:p text:style-name="P1569"><text:span text:style-name="T1570">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571">4) išreikalauti, kad būtų padarytos apskaitos dokumentų, sutarčių, įsakymų, memorandumų ir kitų dokumentų, kuriuos Vertybinių popierių komisija laiko svarbiais tyrimui, kopijos;</text:p>
        <text:p text:style-name="P1572">5) laikinai paimti tikrinamų finansų maklerio įmonių, kredito įstaigų, finansų patarėjo įmonių, reguliuojamų rinkų operatorių, Centrinio depozitoriumo, emitentų dokumentus, kurie gali būti panaudojami kaip pažeidimo įrodymai, palikdami motyvuotą sprendimą dėl dokumentų paėmimo ir paimtų dokumentų apyrašą;</text:p>
        <text:p text:style-name="P1573">6) pateikę Vertybinių popierių komisijos motyvuotą sprendimą, gauti iš banko įstaigų duomenis, pažymas ir dokumentų apie finansines operacijas, susijusias su tikrinamuoju objektu, kopijas;</text:p>
        <text:p text:style-name="P1574"><text:span text:style-name="T1575">7) gauti duomenis ir dokumentus arba jų nuorašus, susijusius su tikrinamu asmeniu, iš kitų ūkio subjektų, taip pat iš valstybės ir savivaldybės institucijų.</text:span></text:p>
        <text:p text:style-name="P1576">3. Patikrinimo veiksmai, nurodyti šio straipsnio 2 dalies 3 punkte, gali būti atliekami tik turint teismo leidimą.</text:p>
        <text:p text:style-name="P1577"><text:span text:style-name="T1578">4.<text:s/></text:span><text:span text:style-name="T1579">Vertybinių popierių komisijai priėmus sprendimą dėl veiksmų, numatytų 72 straipsnio 1 dalies 5 punkte, 85 straipsnio 2 dalies<text:s/></text:span><text:span text:style-name="T1580">3 punkte,<text:s/></text:span><text:span text:style-name="T1581">85 straipsnio 6 dalies 1 punkte, jos įgaliotas pareigūn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582"><text:s/>Prie prašymo turi būti pridėti įrodymai, patvirtinantys įtariamus pažeidimus.</text:span><text:span text:style-name="T1583"><text:s/>Prašymą dėl teismo leidimo išdavimo rašytinio proceso tvarka nagrinėja Vilniaus apygardos administracinio teismo teisėjas ir priima motyvuotą nutartį patenkinti prašymą arba jį atmesti. Prašymas turi būti išnagrinėtas ir priimta nutartis ne vėliau kaip per 72 valandas nuo prašymo pateikimo momento. Jeigu Vertybinių popierių komis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Vertybinių popierių komisijos atstovai turi teisę dalyvauti nagrinėjant skundą. Teismai, nagrinėdami prašymus ir skundus dėl teismo leidimo išdavimo, privalo užtikrinti pateiktos informacijos ir planuojamų veiksmų slaptumą.</text:span></text:p>
        <text:p text:style-name="P1584">5. Šio straipsnio 2 dalyje nustatytoms teisėms įgyvendinti Vertybinių popierių komisija gali pasitelkti policijos pareigūnus.</text:p>
        <text:p text:style-name="P1585"><text:span text:style-name="T1586">6.<text:s/></text:span><text:span text:style-name="T1587">Vertybinių popierių komisija, turėdama pagrindą įtarti, kad buvo pažeistos šio įstatymo ar jo pagrindu priimtų Vertybinių popierių komisijos nutarimų nuostatos, ir siekdama išvengti esminės žalos ar nepataisomų pasekmių investuotojų interesams, turi teisę:</text:span></text:p>
        <text:p text:style-name="P1588">1) įpareigoti nutraukti tokią veiklą, kol bus atliktas tyrimas ir priimtas Vertybinių popierių komisijos sprendimas dėl įtariamo pažeidimo;</text:p>
        <text:p text:style-name="P1589">2) uždrausti arba laikinai sustabdyti prekybą reguliuojamoje rinkoje ar kitoje prekybos vietoje arba finansinių priemonių įtraukimą į prekybą reguliuojamoje rinkoje ar kitoje prekybos vietoje;</text:p>
        <text:p text:style-name="P1590">3) viešai paskelbti apie tai, kad emitentas nevykdo savo įsipareigojimų;</text:p>
        <text:p text:style-name="P1591">4) laikinai uždrausti asmenims vykdyti profesinę veiklą, susijusią su investicinių paslaugų teikimu;</text:p>
        <text:p text:style-name="P1592">5) prašyti teismo (teisėjo) nutartimi laikinai areštuoti asmenų turtą. Vertybinių popierių komisijos prašymus dėl turto areštavimo nagrinėja Vilniaus apygardos administracinis teismas.</text:p>
        <text:p text:style-name="P1593"><text:span text:style-name="T1594">7.<text:s/></text:span><text:span text:style-name="T1595">Šio straipsnio 6 dalies 1 punkte nurodyta teisė gali būti įgyvendinta tik turint teismo leidimą. Teismo leidimas gaunamas šio straipsnio 4 dalyje nustatyta tvarka.</text:span><text:span text:style-name="T1596"><text:s/></text:span></text:p>
        <text:p text:style-name="P1597">8. Šio straipsnio 6 dalies 1–4 punktuose nurodyti Vertybinių popierių komisijos sprendimai gali būti skundžiami Vilniaus apygardos administraciniam teismui per vieną mėnesį nuo sprendimo priėmimo dienos. Skundo dėl šio straipsnio 6 dalies 1 punkte nurodyto Vertybinių popierių komisijos sprendimo padavimas sprendimo vykdymo nesustabdo.</text:p>
        <text:p text:style-name="P1598">9. Jeigu Vertybinių popierių komisija nustato teisės aktų, reglamentuojančių riziką ribojančius reikalavimus, pažeidimus arba jeigu įmonės veikla kelia grėsmę įmonės veiklos stabilumui ir patikimumui, Vertybinių popierių komisija turi teisę finansų maklerio įmonei, reguliuojamos rinkos operatoriui, Centriniam depozitoriumui nustatyti individualius veiklos riziką ribojančių normatyvų dydžius ar papildomus reikalavimus dėl veiklos rizikos ribojimo.</text:p>
        <text:p text:style-name="P1599"><text:span text:style-name="T1600">10.</text:span><text:span text:style-name="T1601"><text:s/>Šio straipsnio 9 dalyje nustatyti nurodymai neatima teisės Vertybinių popierių komisijai taikyti kitų šiame įstatyme nustatytų poveikio priemonių.</text:span></text:p>
        <text:p text:style-name="P1602">11. Vertybinių popierių komisija gali prašyti, kad valstybės narės priežiūros institucijos atliktų reikalingus patikrinimus šių valstybių teritorijoje ir kad tokiuose patikrinimuose būtų leista dalyvauti Vertybinių popierių komisijos darbuotojams. Jeigu valstybės narės priežiūros institucija laiku neatsako į prašymą dėl informacijos pateikimo arba atsisako pateikti informaciją, Vertybinių popierių komisija gali apie tai pranešti Europos vertybinių popierių reguliavimo institucijų komitetui.</text:p>
        <text:p text:style-name="P1603">Straipsnio pakeitimai:</text:p>
        <text:p text:style-name="P1604"><text:span text:style-name="T1605">Nr.<text:s/></text:span><text:a xlink:href="http://www3.lrs.lt/cgi-bin/preps2?a=340364&amp;b=" office:target-frame-name="_top" xlink:show="replace"><text:span text:style-name="T1606">XI-199</text:span></text:a><text:span text:style-name="T1607">, 2009-03-19, Žin., 2009, Nr. 38-1438 (2009-04-04)</text:span></text:p>
        <text:p text:style-name="P1608"><text:span text:style-name="T1609">Nr.<text:s/></text:span><text:a xlink:href="http://www3.lrs.lt/cgi-bin/preps2?a=374945&amp;b=" office:target-frame-name="_top" xlink:show="replace"><text:span text:style-name="T1610">XI-875</text:span></text:a><text:span text:style-name="T1611">, 2010-06-03, Žin., 2010, Nr. 71-3551 (2010-06-19)</text:span></text:p>
        <text:p text:style-name="P1612"/>
        <text:p text:style-name="P1613"><text:bookmark-start text:name="straipsnis85_1p"/><text:span text:style-name="T1614">85</text:span><text:span text:style-name="T1615">1</text:span><text:span text:style-name="T1616"><text:s/>straipsnis. Vertybinių popierių komisijos tyrimo ar patikrinimo medžiagos slaptumas</text:span></text:p>
        <text:p text:style-name="P1617"><text:bookmark-end text:name="straipsnis85_1p"/>Finansų maklerio įmonei ar kredito įstaigai ir jų darbuotojams draudžiama atskleisti klientui ar kitiems asmenims bet kokią informaciją, susijusią su Vertybinių popierių komisijos atliekamu tyrimu ar patikrinimu, išskyrus šio įstatymo nustatytus atvejus.</text:p>
        <text:p text:style-name="P1618">Įstatymas papildytas straipsniu:</text:p>
        <text:p text:style-name="P1619"><text:span text:style-name="T1620">Nr.<text:s/></text:span><text:a xlink:href="http://www3.lrs.lt/cgi-bin/preps2?a=340364&amp;b=" office:target-frame-name="_top" xlink:show="replace"><text:span text:style-name="T1621">XI-199</text:span></text:a><text:span text:style-name="T1622">, 2009-03-19, Žin., 2009, Nr. 38-1438 (2009-04-04)</text:span></text:p>
        <text:p text:style-name="P1623"/>
        <text:p text:style-name="P1624"><text:bookmark-start text:name="straipsnis86"/><text:span text:style-name="T1625">86 straipsnis. Vertybinių popierių komisijos</text:span><text:span text:style-name="T1626"><text:s/></text:span><text:span text:style-name="T1627">taikomos poveikio priemonės</text:span></text:p>
        <text:p text:style-name="P1628"><text:bookmark-end text:name="straipsnis86"/>1. Vertybinių popierių komisija turi teisę taikyti finansų maklerio įmonėms šias poveikio priemones:</text:p>
        <text:p text:style-name="P1629">1) įspėti dėl veiklos trūkumų bei pažeidimų ir nustatyti jų pašalinimo terminus;</text:p>
        <text:p text:style-name="P1630">2) skirti šio įstatymo nustatytas pinigines baudas;</text:p>
        <text:p text:style-name="P1631">3) paskirti laikinąjį Vertybinių popierių komisijos atstovą veiklos priežiūrai;</text:p>
        <text:p text:style-name="P1632">4) įpareigoti finansų maklerio įmonę pakeisti vadovą;</text:p>
        <text:p text:style-name="P1633">5) sustabdyti licencijos teikti vieną, kelias ar visas investicines paslaugas galiojimą;</text:p>
        <text:p text:style-name="P1634">6) panaikinti licencijos teikti vieną, kelias ar visas investicines paslaugas galiojimą.</text:p>
        <text:p text:style-name="P1635">2. Vertybinių popierių komis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636">3. Vertybinių popierių komisija turi teisę skirti Administracinių teisės pažeidimų kodekse numatytas nuobaudas fiziniams asmenims.</text:p>
        <text:p text:style-name="P1637">Straipsnio pakeitimai:</text:p>
        <text:p text:style-name="P1638"><text:span text:style-name="T1639">Nr.<text:s/></text:span><text:a xlink:href="http://www3.lrs.lt/cgi-bin/preps2?a=340364&amp;b=" office:target-frame-name="_top" xlink:show="replace"><text:span text:style-name="T1640">XI-199</text:span></text:a><text:span text:style-name="T1641">, 2009-03-19, Žin., 2009, Nr. 38-1438 (2009-04-04)</text:span></text:p>
        <text:p text:style-name="P1642"><text:span text:style-name="T1643">Nr.<text:s/></text:span><text:a xlink:href="http://www3.lrs.lt/cgi-bin/preps2?a=374945&amp;b=" office:target-frame-name="_top" xlink:show="replace"><text:span text:style-name="T1644">XI-875</text:span></text:a><text:span text:style-name="T1645">, 2010-06-03, Žin., 2010, Nr. 71-3551 (2010-06-19)</text:span></text:p>
        <text:p text:style-name="P1646"/>
        <text:p text:style-name="P1647"><text:bookmark-start text:name="straipsnis87"/><text:span text:style-name="T1648">87 straipsnis. Poveikio priemonių taikymo pagrindai</text:span><text:span text:style-name="T1649"><text:s/></text:span></text:p>
        <text:p text:style-name="P1650"><text:bookmark-end text:name="straipsnis87"/>1. Šiame įstatyme nustatytos poveikio priemonės gali būti taikomos, kai yra bent vienas iš šių pagrindų:</text:p>
        <text:p text:style-name="P1651">1) finansų maklerio įmonė pateikė Vertybinių popierių komisijai neteisingą informaciją;</text:p>
        <text:p text:style-name="P1652">2) Vertybinių popierių komisijai nepateikta būtina priežiūrai vykdyti informacija ar dokumentai;</text:p>
        <text:p text:style-name="P1653">3) nebetenkinamos sąlygos, kuriomis remiantis licencija buvo išduota;</text:p>
        <text:p text:style-name="P1654">4) pažeisti Lietuvos Respublikos įstatymai ar kiti teisės aktai;</text:p>
        <text:p text:style-name="P1655">5) finansų maklerio įmonė nesugeba įvykdyti prievolių pagal savo įsipareigojimus ar yra duomenų, kad nesugebės to padaryti ateityje.</text:p>
        <text:p text:style-name="P1656">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657"><text:span text:style-name="T1658">3. Šio straipsnio nuostatos licencijuotoms kredito įstaigoms taikomos<text:s/></text:span><text:span text:style-name="T1659">mutatis mutandis</text:span><text:span text:style-name="T1660">.</text:span></text:p>
        <text:p text:style-name="P1661">Straipsnio pakeitimai:</text:p>
        <text:p text:style-name="P1662"><text:span text:style-name="T1663">Nr.<text:s/></text:span><text:a xlink:href="http://www3.lrs.lt/cgi-bin/preps2?a=374945&amp;b=" office:target-frame-name="_top" xlink:show="replace"><text:span text:style-name="T1664">XI-875</text:span></text:a><text:span text:style-name="T1665">, 2010-06-03, Žin., 2010, Nr. 71-3551 (2010-06-19)</text:span></text:p>
        <text:p text:style-name="P1666"/>
        <text:p text:style-name="P1667"><text:bookmark-start text:name="straipsnis88"/><text:span text:style-name="T1668">88 straipsnis. Laikinasis atstovas</text:span><text:span text:style-name="T1669"><text:s/></text:span><text:span text:style-name="T1670">veiklos priežiūrai</text:span></text:p>
        <text:p text:style-name="P1671"><text:bookmark-end text:name="straipsnis88"/>1.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text:p>
        <text:p text:style-name="P1672">2. Finansų maklerio įmonės vadovai turi gauti laikinojo atstovo veiklos priežiūrai sutikimą dėl kiekvieno su įmonės veikla susijusio sprendimo.</text:p>
        <text:p text:style-name="P1673">3. Laikinasis atstovas atšaukiamas, kai:</text:p>
        <text:p text:style-name="P1674">1) nustatoma, kad finansų maklerio įmonė gali patikimai veikti;</text:p>
        <text:p text:style-name="P1675"><text:span text:style-name="T1676">2) finansų maklerio</text:span><text:span text:style-name="T1677"><text:s/></text:span><text:span text:style-name="T1678">įmonei iškeliama bankroto byla.</text:span></text:p>
        <text:p text:style-name="P1679"/>
        <text:p text:style-name="P1680"><text:bookmark-start text:name="straipsnis89"/>89 straipsnis. Finansų maklerio įmonės reorganizavimas</text:p>
        <text:p text:style-name="P1681"><text:bookmark-end text:name="straipsnis89"/>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p>
        <text:p text:style-name="P1682"/>
        <text:p text:style-name="P1683"><text:bookmark-start text:name="straipsnis90"/>90 straipsnis. Finansų maklerio įmonės bankrotas</text:p>
        <text:p text:style-name="P1684"><text:bookmark-end text:name="straipsnis90"/>1. Finansų maklerio įmonės bankroto procedūra nagrinėjama tik teismo tvarka.<text:s/></text:p>
        <text:p text:style-name="P1685">2. Vertybinių popierių komisija turi teisę pateikti teismui pareiškimą dėl bankroto bylos iškėlimo finansų maklerio įmonei.</text:p>
        <text:p text:style-name="P1686">3. Teismas, gavęs pareiškimą dėl bankroto bylos iškėlimo, privalo tą pačią dieną uždrausti įmonei disponuoti banko sąskaitomis ir finansinėmis priemonėmis.</text:p>
        <text:p text:style-name="P1687">4. Teismas ne vėliau kaip per 15 dienų nuo pareiškimo gavimo dienos priima nutartį iškelti bankroto bylą ar atsisakyti ją iškelti.</text:p>
        <text:p text:style-name="P1688">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689"/>
        <text:p text:style-name="P1690"><text:bookmark-start text:name="straipsnis91"/>91 straipsnis. Vertybinių popierių komisijos įgaliojimai kitoje valstybėje narėje licencijuotų finansų maklerio įmonių filialams, įteigtiems Lietuvos Respublikoje</text:p>
        <text:p text:style-name="P1691"><text:bookmark-end text:name="straipsnis91"/>1. Vertybinių popierių komisija turi teisę reikalauti, kad finansų maklerio įmonė, įsteigusi filialą Lietuvos Respublikoje, reguliariai teiktų statistinius duomenis apie filialo veiklą Lietuvos Respublikoje.<text:s/></text:p>
        <text:p text:style-name="P1692">2.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text:p>
        <text:p text:style-name="P1693">3. Šio straipsnio 2 dalyje numatyti Vertybinių popierių komisijos nurodymai negali būti griežtesni nei tie, kurie taikomi vykdant Lietuvos Respublikoje įsteigtų finansų maklerio įmonių priežiūrą.<text:s/></text:p>
        <text:p text:style-name="P1694">4.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text:p>
        <text:p text:style-name="P1695">5.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text:p>
        <text:p text:style-name="P1696"><text:span text:style-name="T1697">6. Šiame straipsnyje nustatyti reikalavimai licencijuotoms kredito įstaigoms taikomi<text:s/></text:span><text:span text:style-name="T1698">mutatis mutandis</text:span><text:span text:style-name="T1699">.<text:s/></text:span></text:p>
        <text:p text:style-name="P1700"/>
        <text:p text:style-name="P1701"><text:bookmark-start text:name="straipsnis92"/>92 straipsnis. Atsargumo priemonės, kurių gali imtis Vertybinių popierių komisija dėl kitoje valstybėje narėje licencijuotų finansų maklerio įmonių<text:s/></text:p>
        <text:p text:style-name="P1702"><text:bookmark-end text:name="straipsnis92"/>1.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703">2. Šio straipsnio 1 dalyje nurodyti pranešimai teikiami, jei:</text:p>
        <text:p text:style-name="P1704">1) investicinės paslaugos Lietuvos Respublikoje teikiamos nesteigiant filialo;</text:p>
        <text:p text:style-name="P1705"><text:span text:style-name="T1706">2)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text:span></text:p>
        <text:p text:style-name="P1707">3.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text:s/><text:bookmark-start text:name="OLE_LINK9"/><text:bookmark-start text:name="OLE_LINK10"/>imtis visų reikalingų priemonių investuotojų interesams apsaugoti ir sklandžiam rinkų funkcionavimui užtikrinti.<text:bookmark-end text:name="OLE_LINK9"/><text:bookmark-end text:name="OLE_LINK10"/><text:s/>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p>
        <text:p text:style-name="P1708">4.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text:p>
        <text:p text:style-name="P1709">5.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p>
        <text:p text:style-name="P1710">6.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p>
        <text:p text:style-name="P1711">7. Visos poveikio priemonės, kurių Vertybinių popierių komisija gali imtis šiame straipsnyje nurodytais atvejais, turi būti pagrįstos ir motyvuotos, o apie pritaikytas poveikio priemones nedelsiant pranešama finansų maklerio įmonei ar reguliuojamos rinkos operatoriui.<text:s/></text:p>
        <text:p text:style-name="P1712"><text:span text:style-name="T1713">8. Šio straipsnio nuostatos licencijuotoms kredito įstaigoms taikomos<text:s/></text:span><text:span text:style-name="T1714">mutatis mutandis</text:span><text:span text:style-name="T1715">.<text:s/></text:span></text:p>
        <text:p text:style-name="P1716"/>
        <text:p text:style-name="P1717"><text:bookmark-start text:name="straipsnis93"/>93 straipsnis. Lietuvos Respublikos finansų maklerio įmonių veiklos trečiosiose šalyse priežiūra</text:p>
        <text:p text:style-name="P1718"><text:bookmark-end text:name="straipsnis93"/>1.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p>
        <text:p text:style-name="P1719">2.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p>
        <text:p text:style-name="P1720">3. Panaikinusi finansų maklerio įmonės, kuri teikia investicines paslaugas trečiojoje šalyje, licencijos galiojimą, Vertybinių popierių komisija nedelsdama apie tai praneša trečiosios šalies priežiūros institucijai.</text:p>
        <text:p text:style-name="P1721"/>
        <text:p text:style-name="P1722"><text:bookmark-start text:name="skirsnis11"/>KETVIRTASIS SKIRSNIS</text:p>
        <text:p text:style-name="P1723"><text:bookmark-end text:name="skirsnis11"/>ATSAKOMYBĖ UŽ ĮSTATYMO PAŽEIDIMUS</text:p>
        <text:p text:style-name="P1724"/>
        <text:p text:style-name="P1725"><text:bookmark-start text:name="straipsnis94"/>94 straipsnis. Įstatymo pažeidimo pasekmės</text:p>
        <text:p text:style-name="P1726"><text:bookmark-end text:name="straipsnis94"/>Asmenys, pažeidę šį įstatymą, privalo:</text:p>
        <text:p text:style-name="P1727">1) vykdyti Vertybinių popierių komisijos nurodymus nutraukti veiksmus, atkurti ankstesnę padėtį, atlikti kitus įpareigojimus;</text:p>
        <text:p text:style-name="P1728">2) atlyginti padarytą žalą;</text:p>
        <text:p text:style-name="P1729">3) vykdyti šiame įstatyme nustatytas Vertybinių popierių komisijos paskirtas sankcijas.</text:p>
        <text:p text:style-name="P1730"/>
        <text:p text:style-name="P1731"><text:bookmark-start text:name="straipsnis95"/>95 straipsnis. Piniginės baudos už šio įstatymo pažeidimus</text:p>
        <text:p text:style-name="P1732"><text:bookmark-end text:name="straipsnis95"/>1. Vertybinių popierių komisija turi teisę skirti pinigines baudas:</text:p>
        <text:p text:style-name="P1733">1) juridiniams asmenims, teikiantiems investicines paslaugas be šiame įstatyme nustatytos licencijos, kai tokia licencija yra reikalinga, – iki 200 tūkstančių litų;</text:p>
        <text:p text:style-name="P1734">2) juridiniams asmenims, nesilaikantiems šio įstatymo II skyriaus antrajame skirsnyje nustatytų jų veiklai keliamų reikalavimų, – iki 200 tūkstančių litų;</text:p>
        <text:p text:style-name="P1735">3) juridiniams asmenims, nesilaikantiems šio įstatymo 13 ir 16 straipsniuose nustatytų organizacinių reikalavimų, – iki 100 tūkstančių litų;</text:p>
        <text:p text:style-name="P1736">4) juridiniams asmenims, nesilaikantiems šio įstatymo II skyriaus ketvirtajame skirsnyje ir III skyriaus antrajame skirsnyje nustatytų rinkos skaidrumo reikalavimų, – iki 100 tūkstančių litų;</text:p>
        <text:p text:style-name="P1737">5) juridiniams asmenims, kurie verčiasi reguliuojamos rinkos operatoriaus veikla be šiame įstatyme nustatytos licencijos, – iki 200 tūkstančių litų;</text:p>
        <text:p text:style-name="P1738">6) reguliuojamos rinkos operatoriams, nesilaikantiems kitų šio įstatymo III skyriuje nustatytų reikalavimų, – iki 100 tūkstančių litų;<text:s/></text:p>
        <text:p text:style-name="P1739">7) juridiniams asmenims, nesilaikantiems šio įstatymo IV skyriuje nustatytų reikalavimų, – iki 200 tūkstančių litų;</text:p>
        <text:p text:style-name="P1740"><text:span text:style-name="T1741">8) juridiniams asmenims, nesilaikantiems šio įstatymo 85</text:span><text:span text:style-name="T1742">1</text:span><text:span text:style-name="T1743"><text:s/>straipsnyje nustatyto draudimo, – iki 100 tūkstančių litų;</text:span></text:p>
        <text:p text:style-name="P1744">9) juridiniams asmenims, nesilaikantiems kitų šiame įstatyme ir jo įgyvendinamuosiuose teisės aktuose nustatytų reikalavimų, – iki 100 tūkstančių litų;</text:p>
        <text:p text:style-name="P1745">10) juridiniams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746"><text:span text:style-name="T1747">2.<text:s/></text:span><text:span text:style-name="T1748">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Vertybinių popierių komisija turi teisę skirti baudą iki dvigubo neteisėtai gautų pajamų, kitokios turtinės naudos, išvengtų nuostolių ar padarytos žalos dydžio.</text:span></text:p>
        <text:p text:style-name="P1749"><text:span text:style-name="T1750">3. Šio straipsnio 1 dalyje nustatytų sankcijų taikymas juridiniams asmenims 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1751">Straipsnio pakeitimai:</text:p>
        <text:p text:style-name="P1752"><text:span text:style-name="T1753">Nr.<text:s/></text:span><text:a xlink:href="http://www3.lrs.lt/cgi-bin/preps2?a=340364&amp;b=" office:target-frame-name="_top" xlink:show="replace"><text:span text:style-name="T1754">XI-199</text:span></text:a><text:span text:style-name="T1755">, 2009-03-19, Žin., 2009, Nr. 38-1438 (2009-04-04)</text:span></text:p>
        <text:p text:style-name="P1756"><text:span text:style-name="T1757">Nr.<text:s/></text:span><text:a xlink:href="http://www3.lrs.lt/cgi-bin/preps2?a=374945&amp;b=" office:target-frame-name="_top" xlink:show="replace"><text:span text:style-name="T1758">XI-875</text:span></text:a><text:span text:style-name="T1759">, 2010-06-03, Žin., 2010, Nr. 71-3551 (2010-06-19)</text:span></text:p>
        <text:p text:style-name="P1760"/>
        <text:p text:style-name="P1761"><text:bookmark-start text:name="straipsnis96"/>96 straipsnis. Poveikio priemonių skyrimo tvarka</text:p>
        <text:p text:style-name="P1762"><text:bookmark-end text:name="straipsnis96"/>1. Prieš spręsdama šio įstatymo nustatytų poveikio priemonių skyrimo klausimą, Vertybinių popierių komisija nustato ne trumpesnį kaip 5 dienų terminą paaiškinimams pateikti ir apie tai praneša juridiniam asmeniui, dėl kurio veiksmų atliekamas tyrimas. Jeigu per nurodytą laiką paaiškinimų negaunama, laikoma, kad juos pateikti atsisakyta.</text:p>
        <text:p text:style-name="P1763">2. Apie posėdžio, kuriame bus svarstomas poveikio priemonė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764">3. Asmens atstovai turi teisę susipažinti su pažeidimą įrodančia medžiaga, duoti paaiškinimus, pateikti įrodymus, naudotis advokato paslaugomis.</text:p>
        <text:p text:style-name="P1765">4. Išnagrinėjusi visą turimą medžiagą, susijusią su įtariamu pažeidimu, Vertybinių popierių komisija turi teisę:</text:p>
        <text:p text:style-name="P1766">1) skirti šio įstatymo nustatytą poveikio priemonę;</text:p>
        <text:p text:style-name="P1767">2) nutraukti tyrimą, kai nėra pažeidimo ar įstatymo pagrindo skirti poveikio priemonę;</text:p>
        <text:p text:style-name="P1768">3) pratęsti tyrimą.</text:p>
        <text:p text:style-name="P1769">5. Vertybinių popierių komisija, skirdama poveikio priemonę, atsižvelgia į:</text:p>
        <text:p text:style-name="P1770">1) pažeidimu padarytos žalos dydį;</text:p>
        <text:p text:style-name="P1771">2) pažeidimo trukmę;</text:p>
        <text:p text:style-name="P1772">3) asmeniui dėl pažeidimo tekusių pajamų, kitokios turtinės naudos dydį ar į kitą iš pažeidimo gautą naudą;</text:p>
        <text:p text:style-name="P1773">4) atsakomybę lengvinančias ar sunkinančias aplinkybes.</text:p>
        <text:p text:style-name="P1774">6.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atsakomybę lengvinančiomis aplinkybėmis laikyti ir kitas čia nenurodytas aplinkybes.</text:p>
        <text:p text:style-name="P1775">7. Atsakomybę sunkinančiomis aplinkybėmis laikoma tai, kad įtariamas asmuo pažeidimą padaro tyčia, nebendradarbiauja su Vertybinių popierių komisija, kliudo atlikti tyrimą, slepia padarytą pažeidimą, tęsia pažeidimą nepaisydamas įpareigojimo nutraukti neteisėtus veiksmus arba pakartotinai padaro pažeidimą, už kurį jau buvo paskirta šio įstatymo nustatyta poveikio priemonė. Į šioje dalyje nurodytas sunkinančias aplinkybes neatsižvelgiama, kai jos yra pažeidimą kvalifikuojančios aplinkybės.</text:p>
        <text:p text:style-name="P1776">8. Vertybinių popierių komisijos sprendimas per 3 darbo dienas registruotu laišku išsiunčiamas asmeniui, dėl kurio veiksmų buvo atliekamas tyrimas, arba pasirašytinai įteikiamas jo atstovui.</text:p>
        <text:p text:style-name="P1777">Straipsnio pakeitimai:</text:p>
        <text:p text:style-name="P1778"><text:span text:style-name="T1779">Nr.<text:s/></text:span><text:a xlink:href="http://www3.lrs.lt/cgi-bin/preps2?a=374945&amp;b=" office:target-frame-name="_top" xlink:show="replace"><text:span text:style-name="T1780">XI-875</text:span></text:a><text:span text:style-name="T1781">, 2010-06-03, Žin., 2010, Nr. 71-3551 (2010-06-19)</text:span></text:p>
        <text:p text:style-name="P1782"/>
        <text:p text:style-name="P1783"><text:bookmark-start text:name="straipsnis96_1p"/><text:span text:style-name="T1784">96</text:span><text:span text:style-name="T1785">1</text:span><text:span text:style-name="T1786"><text:s/>straipsnis. Vertybinių popierių komisijos teisė neskirti poveikio priemonių</text:span></text:p>
        <text:p text:style-name="P1787"><text:bookmark-end text:name="straipsnis96_1p"/>Vertybinių popierių komisija, svarstydama šio įstatymo nustatytų poveikio priemonių skyrimo klausimą, atsižvelgdama į šio įstatymo 96 straipsnio 5, 6 dalyse nurodytas aplinkybes ir kai nėra 96 straipsnio 7 dalyje nurodytų aplinkybių, vadovaudamasi teisingumo ir protingumo kriterijais, gali neskirti poveikio priemonės, jeigu tenkinami visi šie reikalavimai:</text:p>
        <text:p text:style-name="P1788">1) juridinis asmuo įrodo, kad dėjo visas įmanomas pastangas, kad išvengtų pažeidimo;</text:p>
        <text:p text:style-name="P1789">2) juridinis asmuo nedelsdamas savo noru užkerta kelią neigiamoms pažeidimo pasekmėms;</text:p>
        <text:p text:style-name="P1790"><text:span text:style-name="T1791">3) pažeidimas yra mažareikšmis.</text:span></text:p>
        <text:p text:style-name="P1792">Įstatymas papildytas straipsniu:</text:p>
        <text:p text:style-name="P1793"><text:span text:style-name="T1794">Nr.<text:s/></text:span><text:a xlink:href="http://www3.lrs.lt/cgi-bin/preps2?a=374945&amp;b=" office:target-frame-name="_top" xlink:show="replace"><text:span text:style-name="T1795">XI-875</text:span></text:a><text:span text:style-name="T1796">, 2010-06-03, Žin., 2010, Nr. 71-3551 (2010-06-19)</text:span></text:p>
        <text:p text:style-name="P1797"/>
        <text:p text:style-name="P1798"><text:bookmark-start text:name="straipsnis97"/><text:span text:style-name="T1799">97 straipsnis. Piniginių baudų išieškojimas</text:span></text:p>
        <text:p text:style-name="P1800"><text:bookmark-end text:name="straipsnis97"/>Piniginės baudos į valstybės biudžetą sumokamos ne vėliau kaip per vieną mėnesį nuo dienos, kai asmuo gavo Vertybinių popierių komisijos sprendimą skirti baudą. Apskundus tokį sprendimą, bauda turi būti sumokėta ne vėliau kaip per 40 dienų nuo teismo sprendimo, kuriuo atmestas skundas, įsiteisėjimo dienos. Jei bauda nebuvo savanoriškai sumokėta, Vertybinių popierių komisijos sprendimas skirti baudą vykdomas Civilinio proceso kodekso nustatyta tvarka.</text:p>
        <text:p text:style-name="P1801">Straipsnio pakeitimai:</text:p>
        <text:p text:style-name="P1802"><text:span text:style-name="T1803">Nr.<text:s/></text:span><text:a xlink:href="http://www3.lrs.lt/cgi-bin/preps2?a=340364&amp;b=" office:target-frame-name="_top" xlink:show="replace"><text:span text:style-name="T1804">XI-199</text:span></text:a><text:span text:style-name="T1805">, 2009-03-19, Žin., 2009, Nr. 38-1438 (2009-04-04)</text:span></text:p>
        <text:p text:style-name="P1806"/>
        <text:p text:style-name="P1807"><text:bookmark-start text:name="skyrius7"/>VII SKYRIUS</text:p>
        <text:p text:style-name="P1808"><text:bookmark-end text:name="skyrius7"/>BAIGIAMOSIOS NUOSTATOS</text:p>
        <text:p text:style-name="P1809"/>
        <text:p text:style-name="P1810"><text:bookmark-start text:name="straipsnis98"/>98 straipsnis. Baigiamosios nuostatos</text:p>
        <text:p text:style-name="P1811"><text:bookmark-end text:name="straipsnis98"/>1.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text:p>
        <text:p text:style-name="P1812">2.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p>
        <text:p text:style-name="P1813">3.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p>
        <text:p text:style-name="P1814">4.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p>
        <text:p text:style-name="P1815">5.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text:p>
        <text:p text:style-name="P1816">6.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p>
        <text:p text:style-name="P1817"><text:span text:style-name="T1818">7. Šio straipsnio 1, 2, 5 ir 6 dalių nuostatos licencijuotoms kredito įstaigoms taikomos<text:s/></text:span><text:span text:style-name="T1819">mutatis mutandis</text:span><text:span text:style-name="T1820">.<text:s/></text:span></text:p>
        <text:p text:style-name="P1821"/>
        <text:p text:style-name="P1822"><text:bookmark-start text:name="straipsnis99"/>99 straipsnis. Įstatymo nuostatų taikymas</text:p>
        <text:p text:style-name="P1823"><text:bookmark-end text:name="straipsnis99"/>1.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p>
        <text:p text:style-name="P1824">2. Įsigaliojus šiam įstatymui, netenka galios:</text:p>
        <text:list text:style-name="LFO39" text:continue-numbering="true">
          <text:list-item>
            <text:p text:style-name="P1825"><text:span text:style-name="T1826">Lietuvos Respublikos vertybinių popierių viešosios apyvartos įstatymas</text:span><text:span text:style-name="T1827"><text:s/>(Žin., 1996, Nr.<text:s/></text:span><text:a xlink:href="http://www3.lrs.lt/cgi-bin/preps2?a=24658&amp;b=" office:target-frame-name="_top" xlink:show="replace"><text:span text:style-name="T1828">16-412</text:span></text:a><text:span text:style-name="T1829">);</text:span></text:p>
          </text:list-item>
          <text:list-item>
            <text:p text:style-name="P1830"><text:span text:style-name="T1831">Lietuvos Respublikos vertybinių popierių viešosios apyvartos įstatymo 3 straipsnio papildymo įstatymas<text:s/></text:span><text:span text:style-name="T1832">(Žin., 1996, Nr.<text:s/></text:span><text:a xlink:href="http://www3.lrs.lt/cgi-bin/preps2?a=27132&amp;b=" office:target-frame-name="_top" xlink:show="replace"><text:span text:style-name="T1833">41-992</text:span></text:a><text:span text:style-name="T1834">);</text:span></text:p>
          </text:list-item>
          <text:list-item>
            <text:p text:style-name="P1835"><text:span text:style-name="T1836">Lietuvos Respublikos vertybinių popierių viešosios apyvartos įstatymo 41 straipsnio papildymo laikinasis įstatymas<text:s/></text:span><text:span text:style-name="T1837">(Žin., 1996, Nr.<text:s/></text:span><text:a xlink:href="http://www3.lrs.lt/cgi-bin/preps2?a=29895&amp;b=" office:target-frame-name="_top" xlink:show="replace"><text:span text:style-name="T1838">71-1713</text:span></text:a><text:span text:style-name="T1839">);</text:span></text:p>
          </text:list-item>
          <text:list-item>
            <text:p text:style-name="P1840"><text:span text:style-name="T1841">Lietuvos Respublikos vertybinių popierių viešosios apyvartos įstatymo pakeitimo ir papildymo įstatymas</text:span><text:span text:style-name="T1842"><text:s/>(Žin., 1998, Nr.<text:s/></text:span><text:a xlink:href="http://www3.lrs.lt/cgi-bin/preps2?a=53061&amp;b=" office:target-frame-name="_top" xlink:show="replace"><text:span text:style-name="T1843">33-873</text:span></text:a><text:span text:style-name="T1844">);</text:span></text:p>
          </text:list-item>
          <text:list-item>
            <text:p text:style-name="P1845"><text:span text:style-name="T1846">Lietuvos Respublikos vertybinių popierių viešosios apyvartos įstatymo 3, 7 straipsnių pakeitimo ir papildymo įstatymas<text:s/></text:span><text:span text:style-name="T1847">(Žin., 2000, Nr.<text:s/></text:span><text:a xlink:href="http://www3.lrs.lt/cgi-bin/preps2?a=105667&amp;b=" office:target-frame-name="_top" xlink:show="replace"><text:span text:style-name="T1848">61-1824</text:span></text:a><text:span text:style-name="T1849">);</text:span></text:p>
          </text:list-item>
          <text:list-item>
            <text:p text:style-name="P1850"><text:span text:style-name="T1851">Lietuvos Respublikos vertybinių popierių viešosios apyvartos įstatymo 28, 38 straipsnių pakeitimo ir 41 straipsnio papildymo įstatymas<text:s/></text:span><text:span text:style-name="T1852">(Žin., 2000, Nr.<text:s/></text:span><text:a xlink:href="http://www3.lrs.lt/cgi-bin/preps2?a=105858&amp;b=" office:target-frame-name="_top" xlink:show="replace"><text:span text:style-name="T1853">61-1837</text:span></text:a><text:span text:style-name="T1854">);</text:span></text:p>
          </text:list-item>
          <text:list-item>
            <text:p text:style-name="P1855"><text:span text:style-name="T1856">Lietuvos Respublikos vertybinių popierių viešosios apyvartos įstatymo 41 straipsnio pakeitimo įstatymas<text:s/></text:span><text:span text:style-name="T1857">(Žin., 2001, Nr.<text:s/></text:span><text:a xlink:href="http://www3.lrs.lt/cgi-bin/preps2?a=131436&amp;b=" office:target-frame-name="_top" xlink:show="replace"><text:span text:style-name="T1858">39-1347</text:span></text:a><text:span text:style-name="T1859">);</text:span></text:p>
          </text:list-item>
          <text:list-item>
            <text:p text:style-name="P1860"><text:span text:style-name="T1861">Lietuvos Respublikos vertybinių popierių viešosios apyvartos įstatymo 3, 10 straipsnių pakeitimo ir papildymo įstatymas<text:s/></text:span><text:span text:style-name="T1862">(Žin., 2001, Nr.<text:s/></text:span><text:a xlink:href="http://www3.lrs.lt/cgi-bin/preps2?a=133564&amp;b=" office:target-frame-name="_top" xlink:show="replace"><text:span text:style-name="T1863">43-1497</text:span></text:a><text:span text:style-name="T1864">);</text:span></text:p>
          </text:list-item>
          <text:list-item>
            <text:p text:style-name="P1865"><text:span text:style-name="T1866">Lietuvos Respublikos vertybinių popierių viešosios apyvartos įstatymo 28 straipsnio pakeitimo ir papildymo įstatymas</text:span><text:span text:style-name="T1867"><text:s/>(Žin., 2001, Nr.<text:s/></text:span><text:a xlink:href="http://www3.lrs.lt/cgi-bin/preps2?a=150895&amp;b=" office:target-frame-name="_top" xlink:show="replace"><text:span text:style-name="T1868">85-2971</text:span></text:a><text:span text:style-name="T1869">);</text:span></text:p>
          </text:list-item>
          <text:list-item>
            <text:p text:style-name="P1870"><text:span text:style-name="T1871">Lietuvos Respublikos vertybinių popierių viešosios apyvartos įstatymo pakeitimo įstatymas<text:s/></text:span><text:span text:style-name="T1872">(Žin., 2001, Nr.<text:s/></text:span><text:a xlink:href="http://www3.lrs.lt/cgi-bin/preps2?a=157352&amp;b=" office:target-frame-name="_top" xlink:show="replace"><text:span text:style-name="T1873">112-4074</text:span></text:a><text:span text:style-name="T1874">);</text:span></text:p>
          </text:list-item>
          <text:list-item>
            <text:p text:style-name="P1875"><text:span text:style-name="T1876">Lietuvos Respublikos vertybinių popierių rinkos įstatymo 51 straipsnio pakeitimo įstatymas<text:s/></text:span><text:span text:style-name="T1877">(Žin., 2003, Nr.<text:s/></text:span><text:a xlink:href="http://www3.lrs.lt/cgi-bin/preps2?a=209639&amp;b=" office:target-frame-name="_top" xlink:show="replace"><text:span text:style-name="T1878">38-1687</text:span></text:a><text:span text:style-name="T1879">);</text:span></text:p>
          </text:list-item>
          <text:list-item>
            <text:p text:style-name="P1880"><text:span text:style-name="T1881">Lietuvos Respublikos vertybinių popierių rinkos įstatymo 2, 3, 48, 57 straipsnių pakeitimo ir papildymo įstatymas<text:s/></text:span><text:span text:style-name="T1882">(Žin., 2003, Nr.<text:s/></text:span><text:a xlink:href="http://www3.lrs.lt/cgi-bin/preps2?a=215776&amp;b=" office:target-frame-name="_top" xlink:show="replace"><text:span text:style-name="T1883">74-3434</text:span></text:a><text:span text:style-name="T1884">);</text:span></text:p>
          </text:list-item>
          <text:list-item>
            <text:p text:style-name="P1885"><text:span text:style-name="T1886">Lietuvos Respublikos vertybinių popierių rinkos įstatymo 1, 2, 3, 8, 9, 10, 11, 15, 16, 17, 19, 20, 22, 23, 26, 27, 29, 36, 40, 41, 48, 51, 52, 53, 57, 59, 61, 65 straipsnių pakeitimo bei papildymo ir Įstatymo papildymo 19</text:span><text:span text:style-name="T1887">(1)</text:span><text:span text:style-name="T1888"><text:s/>straipsniu ir priedu įstatymas<text:s/></text:span><text:span text:style-name="T1889">(Žin., 2004, Nr.<text:s/></text:span><text:a xlink:href="http://www3.lrs.lt/cgi-bin/preps2?a=232348&amp;b=" office:target-frame-name="_top" xlink:show="replace"><text:span text:style-name="T1890">73-2514</text:span></text:a><text:span text:style-name="T1891">);</text:span></text:p>
          </text:list-item>
          <text:list-item>
            <text:p text:style-name="P1892"><text:span text:style-name="T1893">Lietuvos Respublikos vertybinių popierių rinkos įstatymo pakeitimo ir papildymo įstatymas<text:s/></text:span><text:span text:style-name="T1894">(Žin., 2005, Nr.<text:s/></text:span><text:a xlink:href="http://www3.lrs.lt/cgi-bin/preps2?a=259322&amp;b=" office:target-frame-name="_top" xlink:show="replace"><text:span text:style-name="T1895">84-3108</text:span></text:a><text:span text:style-name="T1896">);</text:span></text:p>
          </text:list-item>
          <text:list-item>
            <text:p text:style-name="P1897"><text:span text:style-name="T1898">Lietuvos Respublikos vertybinių popierių rinkos įstatymo 2, 6, 7, 13, 14, 17, 18, 19, 19</text:span><text:span text:style-name="T1899">(1)</text:span><text:span text:style-name="T1900">, 40, 45, 52, 61 straipsnių pakeitimo ir papildymo, Įstatymo papildymo trečiuoju</text:span><text:span text:style-name="T1901">(1)</text:span><text:span text:style-name="T1902"><text:s/>skirsniu ir Įstatymo priedo papildymo įstatymas<text:s/></text:span><text:span text:style-name="T1903">(Žin., 2006, Nr.<text:s/></text:span><text:a xlink:href="http://www3.lrs.lt/cgi-bin/preps2?a=279769&amp;b=" office:target-frame-name="_top" xlink:show="replace"><text:span text:style-name="T1904">77-2963</text:span></text:a><text:span text:style-name="T1905">).</text:span></text:p>
          </text:list-item>
        </text:list>
        <text:p text:style-name="P1906"/>
        <text:p text:style-name="P1907"><text:bookmark-start text:name="straipsnis100"/>100 straipsnis. Pasiūlymas Vyriausybei</text:p>
        <text:p text:style-name="P1908"><text:bookmark-end text:name="straipsnis100"/>Pasiūlyti Vyriausybei parengti ir iki 2007 m. rugsėjo 1 d. pateikti Seimui įstatymų, kuriuose daromos nuorodos į Lietuvos Respublikos vertybinių popierių rinkos įstatymą, pakeitimo ir (arba) papildymo įstatymų projektus.<text:s/></text:p>
        <text:p text:style-name="P1909"/>
        <text:p text:style-name="P1910">Skelbiu šį Lietuvos Respublikos Seimo priimtą įstatymą.<text:s/></text:p>
        <text:p text:style-name="P1911"/>
        <text:p text:style-name="P1912"/>
        <text:p text:style-name="P1913"/>
        <text:p text:style-name="P1914"><text:span text:style-name="T1915">RESPUBLIKOS PREZIDENTAS</text:span><text:span text:style-name="T1916"><text:tab/></text:span><text:span text:style-name="T1917">VALDAS ADAMKUS</text:span></text:p>
        <text:p text:style-name="P1918"><text:s/><text:tab/><text:tab/><text:tab/><text:tab/><text:tab/><text:tab/><text:tab/></text:p>
        <text:p text:style-name="P1919"/>
      </text:section>
      <text:p text:style-name="P1920"/>
      <text:p text:style-name="P1922"><text:s/><text:tab/><text:tab/><text:tab/><text:tab/><text:tab/><text:tab/><text:tab/><text:tab/>Lietuvos Respublikos</text:p>
      <text:p text:style-name="P1923"><text:s/><text:tab/><text:tab/><text:tab/><text:tab/><text:tab/><text:tab/><text:tab/><text:tab/>finansinių priemonių<text:s/></text:p>
      <text:p text:style-name="P1924"><text:s/><text:tab/><text:tab/><text:tab/><text:tab/><text:tab/><text:tab/><text:tab/><text:tab/>rinkų įstatymo<text:s/></text:p>
      <text:p text:style-name="P1925"><text:bookmark-start text:name="priedas1"/><text:s/><text:tab/><text:tab/><text:tab/><text:tab/><text:tab/><text:tab/><text:tab/><text:tab/>priedas</text:p>
      <text:h text:style-name="P1926" text:outline-level="1"><text:bookmark-end text:name="priedas1"/></text:h>
      <text:h text:style-name="P1927" text:outline-level="1">ĮGYVENDINAMI EUROPOS SĄJUNGOS TEISĖS AKTAI</text:h>
      <text:p text:style-name="P1928"/>
      <text:p text:style-name="P1929"><text:span text:style-name="T1930">1. 2001 m. gegužės 28 d. Europos Parlamento ir Tarybos direktyva 2001/34/EB dėl vertybinių popierių įtraukimo į biržos oficialųjį prekybos sąrašą ir dėl informacijos apie tuos vertybinius popierius (OL 2004 m. specialusis leidimas, 6<text:s/></text:span><text:span text:style-name="T1931">skyrius, 4 tomas, p. 24)</text:span><text:span text:style-name="T1932">.</text:span></text:p>
      <text:p text:style-name="P1933"><text:span text:style-name="T1934">2. 2003 m. sausio 28 d. Europos Parlamento ir Tarybos direktyva 2003/6/EB dėl prekybos vertybiniais popieriais, pasinaudojant viešai neatskleista informacija, ir manipuliavimo rinka (piktnaudžiavimo rinka) (O</text:span><text:span text:style-name="T1935">L 2004 m. specialusis leidimas, 6 skyrius, 4 tomas, p. 367)</text:span><text:span text:style-name="T1936">.</text:span></text:p>
      <text:p text:style-name="P1937">3. 2004 m. balandžio 21 d. Europos Parlamento ir Tarybos direktyva 2004/39/EB dėl finansinių priemonių rinkų, iš dalies keičianti Tarybos direktyvas 85/611/EEB, 93/6/EEB ir Europos Parlamento ir Tarybos direktyvą 2000/12/EB bei panaikinanti Tarybos direktyvą 93/22/EB (OL 2004 m. specialusis leidimas, 6 skyrius, 7 tomas, p. 263).</text:p>
      <text:p text:style-name="P1938"><text:span text:style-name="T1939">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940">Priedo pakeitimai:</text:p>
      <text:p text:style-name="P1941"><text:span text:style-name="T1942">Nr.<text:s/></text:span><text:a xlink:href="http://www3.lrs.lt/cgi-bin/preps2?a=340364&amp;b=" office:target-frame-name="_top" xlink:show="replace"><text:span text:style-name="T1943">XI-199</text:span></text:a><text:span text:style-name="T1944">, 2009-03-19, Žin., 2009, Nr. 38-1438 (2009-04-04)</text:span></text:p>
      <text:p text:style-name="P1945"/>
      <text:p text:style-name="P1946">_____________</text:p>
      <text:p text:style-name="P1947"/>
      <text:p text:style-name="P1948">Pakeitimai:</text:p>
      <text:p text:style-name="P1949"/>
      <text:p text:style-name="P1950">1.</text:p>
      <text:p text:style-name="P1951">Lietuvos Respublikos Seimas, Įstatymas</text:p>
      <text:p text:style-name="PlainText"><text:span text:style-name="T1952">Nr.<text:s/></text:span><text:a xlink:href="http://www3.lrs.lt/cgi-bin/preps2?a=330579&amp;b=" office:target-frame-name="_top" xlink:show="replace"><text:span text:style-name="T1953">X-1776</text:span></text:a><text:span text:style-name="T1954">, 2008-11-06, Žin., 2008, Nr. 131-5026 (2008-11-15)</text:span></text:p>
      <text:p text:style-name="P1955">FINANSINIŲ PRIEMONIŲ RINKŲ ĮSTATYMO 70 STRAIPSNIO PAKEITIMO ĮSTATYMAS</text:p>
      <text:p text:style-name="P1956"/>
      <text:p text:style-name="P1957">2.</text:p>
      <text:p text:style-name="P1958">Lietuvos Respublikos Seimas, Įstatymas</text:p>
      <text:p text:style-name="P1959"><text:span text:style-name="T1960">Nr.<text:s/></text:span><text:a xlink:href="http://www3.lrs.lt/cgi-bin/preps2?a=340364&amp;b=" office:target-frame-name="_top" xlink:show="replace"><text:span text:style-name="T1961">XI-199</text:span></text:a><text:span text:style-name="T1962">, 2009-03-19, Žin., 2009, Nr. 38-1438 (2009-04-04)</text:span></text:p>
      <text:p text:style-name="P1963">FINANSINIŲ PRIEMONIŲ RINKŲ ĮSTATYMO 3, 7, 10, 14, 20, 41, 42, 43, 47, 51, 62, 64, 80, 82, 83, 85, 86, 95, 97 STRAIPSNIŲ BEI PRIEDO PAKEITIMO IR PAPILDYMO IR ĮSTATYMO PAPILDYMO 85(1) STRAIPSNIU ĮSTATYMAS</text:p>
      <text:p text:style-name="P1964">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965"/>
      <text:p text:style-name="P1966">3.</text:p>
      <text:p text:style-name="P1967">Lietuvos Respublikos Seimas, Įstatymas</text:p>
      <text:p text:style-name="P1968"><text:span text:style-name="T1969">Nr.<text:s/></text:span><text:a xlink:href="http://www3.lrs.lt/cgi-bin/preps2?a=374945&amp;b=" office:target-frame-name="_top" xlink:show="replace"><text:span text:style-name="T1970">XI-875</text:span></text:a><text:span text:style-name="T1971">, 2010-06-03, Žin., 2010, Nr. 71-3551 (2010-06-19)</text:span></text:p>
      <text:p text:style-name="P1972">FINANSINIŲ PRIEMONIŲ RINKŲ ĮSTATYMO 2, 3, 10, 22, 32, 47, 55, 62, 64, 68, 71, 72, 73, 85, 86, 87, 95, 96 STRAIPSNIŲ PAKEITIMO IR PAPILDYMO IR ĮSTATYMO PAPILDYMO 96(1) STRAIPSNIU ĮSTATYMAS</text:p>
      <text:p text:style-name="P1973"/>
      <text:p text:style-name="P1974">*** Pabaiga ***</text:p>
      <text:p text:style-name="P1975"/>
      <text:p text:style-name="P1976"/>
      <text:p text:style-name="P1977">Redagavo Aušrinė<text:s/>Trapinskienė<text:s/>(2010-06-21)</text:p>
      <text:p text:style-name="P1978"><text:s text:c="18"/>autrap@lrs.lt</text:p>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parent-style-name="DefaultParagraphFon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parent-style-name="DefaultParagraphFon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style:master-page style:name="MP2" style:page-layout-name="PL2">
      <style:header>
        <text:p text:style-name="Header"><draw:frame draw:style-name="F1921" text:anchor-type="paragraph" svg:y="0.0006in" draw:z-index="0"><draw:text-box fo:min-height="0in" fo:min-width="0in"><text:p text:style-name="Header"><text:span text:style-name="PageNumber"><text:page-number text:fixed="false">5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5-06T09:48:00Z</meta:creation-date>
    <dc:date>2023-05-06T09:48:00Z</dc:date>
    <meta:print-date>2004-12-10T06:45:00Z</meta:print-date>
    <meta:template xlink:href="ISTATYM.DOT" xlink:type="simple"/>
    <meta:editing-cycles>2</meta:editing-cycles>
    <meta:editing-duration>PT0S</meta:editing-duration>
    <meta:document-statistic meta:page-count="23" meta:paragraph-count="1080" meta:word-count="25610" meta:character-count="224807" meta:row-count="4450" meta:non-whitespace-character-count="200277"/>
  </office:meta>
</office:document-meta>
</file>