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style="italic" style:font-style-asian="italic"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text-position="super 66.6%"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T97" style:parent-style-name="DefaultParagraphFont" style:family="text">
      <style:text-properties style:font-weight-complex="bold" fo:color="#000000" style:font-size-complex="12pt" style:language-asian="ar" style:country-asian="SA"/>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weight-complex="bold" fo:color="#000000" style:font-size-complex="12pt" style:language-asian="ar" style:country-asian="SA"/>
    </style:style>
    <style:style style:name="T105" style:parent-style-name="DefaultParagraphFont" style:family="text">
      <style:text-properties style:font-weight-complex="bold" fo:color="#000000" style:text-position="super 66.6%" style:font-size-complex="12pt" style:language-asian="ar" style:country-asian="SA"/>
    </style:style>
    <style:style style:name="T106" style:parent-style-name="DefaultParagraphFont" style:family="text">
      <style:text-properties style:font-weight-complex="bold" fo:color="#000000" style:font-size-complex="12pt" style:language-asian="ar" style:country-asian="SA"/>
    </style:style>
    <style:style style:name="T107" style:parent-style-name="DefaultParagraphFont" style:family="text">
      <style:text-properties style:font-weight-complex="bold" fo:color="#000000" style:text-position="super 66.6%" style:font-size-complex="12pt" style:language-asian="ar" style:country-asian="SA"/>
    </style:style>
    <style:style style:name="T108" style:parent-style-name="DefaultParagraphFont" style:family="text">
      <style:text-properties style:font-weight-complex="bold" fo:color="#000000" style:font-size-complex="12pt" style:language-asian="ar" style:country-asian="SA"/>
    </style:style>
    <style:style style:name="T109" style:parent-style-name="DefaultParagraphFont" style:family="text">
      <style:text-properties style:font-weight-complex="bold" fo:color="#000000" style:text-position="super 66.6%" style:font-size-complex="12pt" style:language-asian="ar" style:country-asian="SA"/>
    </style:style>
    <style:style style:name="T110" style:parent-style-name="DefaultParagraphFont" style:family="text">
      <style:text-properties style:font-weight-complex="bold" fo:color="#000000" style:font-size-complex="12pt" style:language-asian="ar" style:country-asian="SA"/>
    </style:style>
    <style:style style:name="T111" style:parent-style-name="DefaultParagraphFont" style:family="text">
      <style:text-properties style:font-weight-complex="bold" fo:color="#000000" style:text-position="super 66.6%" style:font-size-complex="12pt" style:language-asian="ar" style:country-asian="SA"/>
    </style:style>
    <style:style style:name="T112" style:parent-style-name="DefaultParagraphFont" style:family="text">
      <style:text-properties style:font-weight-complex="bold" fo:color="#000000" style:font-size-complex="12pt" style:language-asian="ar" style:country-asian="SA"/>
    </style:style>
    <style:style style:name="T113" style:parent-style-name="DefaultParagraphFont" style:family="text">
      <style:text-properties style:font-weight-complex="bold" fo:color="#000000" style:text-position="super 66.6%" style:font-size-complex="12pt" style:language-asian="ar" style:country-asian="SA"/>
    </style:style>
    <style:style style:name="T114" style:parent-style-name="DefaultParagraphFont" style:family="text">
      <style:text-properties style:font-weight-complex="bold" fo:color="#000000" style:font-size-complex="12pt" style:language-asian="ar" style:country-asian="SA"/>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weight-complex="bold" fo:color="#000000" style:font-size-complex="12pt" style:language-asian="ar" style:country-asian="SA"/>
    </style:style>
    <style:style style:name="T126" style:parent-style-name="DefaultParagraphFont" style:family="text">
      <style:text-properties style:font-weight-complex="bold" fo:color="#000000"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weight-complex="bold" fo:color="#000000" style:font-size-complex="12pt" style:language-asian="ar" style:country-asian="SA"/>
    </style:style>
    <style:style style:name="T129" style:parent-style-name="DefaultParagraphFont" style:family="text">
      <style:text-properties style:font-weight-complex="bold" fo:color="#000000" style:font-size-complex="12pt" style:language-asian="ar" style:country-asian="SA"/>
    </style:style>
    <style:style style:name="T130" style:parent-style-name="DefaultParagraphFont" style:family="text">
      <style:text-properties style:font-weight-complex="bold" fo:color="#000000" style:font-size-complex="12pt" style:language-asian="ar" style:country-asian="SA"/>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text-position="super 66.6%"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text-position="super 66.6%"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text-position="super 66.6%"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777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text-position="super 66.6%"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text-position="super 66.6%"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text-position="super 66.6%"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text-position="super 66.6%"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text-position="super 66.6%"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text-position="super 66.6%"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text-position="super 66.6%"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text-position="super 66.6%"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text-position="super 66.6%"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text-position="super 66.6%"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text-position="super 66.6%"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text-position="super 66.6%"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fo:font-style="italic" style:font-style-asian="italic" style:font-style-complex="italic"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text-position="super 66.6%"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text-position="super 66.6%"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text-position="super 66.6%"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text-position="super 66.6%"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text-position="super 66.6%"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text-position="super 66.6%"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fo:font-size="10pt" style:font-size-asian="10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font-style="italic" style:font-style-asian="italic"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font-style="italic" style:font-style-asian="italic"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text-position="super 66.6%"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line-height-at-least="0.2777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line-height-at-least="0.2777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text-position="super 63.6%"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per 63.6%"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text-position="super 63.6%"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line-height-at-least="0.2777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line-height-at-least="0.2777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text-position="super 63.6%"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text-position="super 66.6%"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text-position="super 63.6%"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text-position="super 66.6%"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ext-properties fo:hyphenate="false"/>
    </style:style>
    <style:style style:name="T814" style:parent-style-name="DefaultParagraphFont" style:family="text">
      <style:text-properties style:font-weight-complex="bold" style:font-size-complex="12pt" style:language-asian="ar" style:country-asian="SA"/>
    </style:style>
    <style:style style:name="T815" style:parent-style-name="DefaultParagraphFont" style:family="text">
      <style:text-properties style:font-weight-complex="bold" style:text-position="super 66.6%" style:font-size-complex="12pt" style:language-asian="ar" style:country-asian="SA"/>
    </style:style>
    <style:style style:name="T816" style:parent-style-name="DefaultParagraphFont" style:family="text">
      <style:text-properties style:font-weight-complex="bold" style:font-size-complex="12pt" style:language-asian="ar" style:country-asian="SA"/>
    </style:style>
    <style:style style:name="T817" style:parent-style-name="DefaultParagraphFont" style:family="text">
      <style:text-properties fo:font-weight="bold" style:font-weight-asian="bold" style:font-weight-complex="bold" style:font-size-complex="12pt" style:language-asian="ar" style:country-asian="SA"/>
    </style:style>
    <style:style style:name="T818" style:parent-style-name="DefaultParagraphFont" style:family="text">
      <style:text-properties style:font-weight-complex="bold" style:font-size-complex="12pt" style:language-asian="ar" style:country-asian="SA"/>
    </style:style>
    <style:style style:name="T819" style:parent-style-name="DefaultParagraphFont" style:family="text">
      <style:text-properties style:font-weight-complex="bold" style:font-size-complex="12pt" style:language-asian="ar" style:country-asian="SA"/>
    </style:style>
    <style:style style:name="T820" style:parent-style-name="DefaultParagraphFont" style:family="text">
      <style:text-properties style:font-weight-complex="bold" style:font-size-complex="12pt" style:language-asian="ar" style:country-asian="SA"/>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text-position="super 66.6%"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text-position="super 63.6%"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text-position="super 63.6%"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text-properties fo:hyphenate="false"/>
    </style:style>
    <style:style style:name="T965" style:parent-style-name="DefaultParagraphFont" style:family="text">
      <style:text-properties style:font-weight-complex="bold" style:font-size-complex="12pt" style:language-asian="ar" style:country-asian="SA"/>
    </style:style>
    <style:style style:name="T966" style:parent-style-name="DefaultParagraphFont" style:family="text">
      <style:text-properties style:font-weight-complex="bold" style:font-size-complex="12pt" style:language-asian="ar" style:country-asian="SA"/>
    </style:style>
    <style:style style:name="T967" style:parent-style-name="DefaultParagraphFont" style:family="text">
      <style:text-properties fo:font-weight="bold" style:font-weight-asian="bold" style:font-weight-complex="bold" style:font-size-complex="12pt" style:language-asian="ar" style:country-asian="SA"/>
    </style:style>
    <style:style style:name="T968" style:parent-style-name="DefaultParagraphFont" style:family="text">
      <style:text-properties style:font-weight-complex="bold" style:font-size-complex="12pt" style:language-asian="ar" style:country-asian="SA"/>
    </style:style>
    <style:style style:name="T969" style:parent-style-name="DefaultParagraphFont" style:family="text">
      <style:text-properties style:font-weight-complex="bold"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text-position="super 66.6%"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font-weight="bold" style:font-weight-asian="bold" style:font-weight-complex="bold" style:text-position="super 66.6%"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5in"/>
      <style:text-properties fo:hyphenate="false"/>
    </style:style>
    <style:style style:name="T999" style:parent-style-name="DefaultParagraphFont" style:family="text">
      <style:text-properties style:font-weight-complex="bold" style:font-size-complex="12pt" style:language-asian="ar" style:country-asian="SA"/>
    </style:style>
    <style:style style:name="T1000" style:parent-style-name="DefaultParagraphFont" style:family="text">
      <style:text-properties style:font-weight-complex="bold" style:text-position="super 66.6%" style:font-size-complex="12pt" style:language-asian="ar" style:country-asian="SA"/>
    </style:style>
    <style:style style:name="T1001" style:parent-style-name="DefaultParagraphFont" style:family="text">
      <style:text-properties style:font-weight-complex="bold" style:font-size-complex="12pt" style:language-asian="ar" style:country-asian="SA"/>
    </style:style>
    <style:style style:name="T1002" style:parent-style-name="DefaultParagraphFont" style:family="text">
      <style:text-properties fo:font-weight="bold" style:font-weight-asian="bold" style:font-weight-complex="bold" style:font-size-complex="12pt" style:language-asian="ar" style:country-asian="SA"/>
    </style:style>
    <style:style style:name="T1003" style:parent-style-name="DefaultParagraphFont" style:family="text">
      <style:text-properties style:font-weight-complex="bold" style:font-size-complex="12pt" style:language-asian="ar" style:country-asian="SA"/>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text-properties fo:hyphenate="false"/>
    </style:style>
    <style:style style:name="T1020" style:parent-style-name="DefaultParagraphFont" style:family="text">
      <style:text-properties style:font-weight-complex="bold" style:font-size-complex="12pt" style:language-asian="ar" style:country-asian="SA"/>
    </style:style>
    <style:style style:name="T1021" style:parent-style-name="DefaultParagraphFont" style:family="text">
      <style:text-properties style:font-weight-complex="bold" style:font-size-complex="12pt" style:language-asian="ar" style:country-asian="SA"/>
    </style:style>
    <style:style style:name="T1022" style:parent-style-name="DefaultParagraphFont" style:family="text">
      <style:text-properties style:font-weight-complex="bold" style:font-size-complex="12pt" style:language-asian="ar" style:country-asian="SA"/>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style:text-position="super 63.6%"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fo:font-size="10pt" style:font-size-asian="10pt" style:language-asian="lt" style:country-asian="LT"/>
    </style:style>
    <style:style style:name="T1048" style:parent-style-name="DefaultParagraphFont" style:family="text">
      <style:text-properties style:font-name-asian="Arial"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text-properties fo:hyphenate="false"/>
    </style:style>
    <style:style style:name="T1056" style:parent-style-name="DefaultParagraphFont" style:family="text">
      <style:text-properties fo:color="#000000" style:font-size-complex="12pt" style:language-asian="zh" style:country-asian="CN"/>
    </style:style>
    <style:style style:name="T1057" style:parent-style-name="DefaultParagraphFont" style:family="text">
      <style:text-properties fo:color="#000000" style:font-size-complex="12pt" style:language-asian="zh" style:country-asian="CN"/>
    </style:style>
    <style:style style:name="T1058" style:parent-style-name="DefaultParagraphFont" style:family="text">
      <style:text-properties fo:font-weight="bold" style:font-weight-asian="bold" fo:color="#000000" style:font-size-complex="12pt" style:language-asian="zh" style:country-asian="CN"/>
    </style:style>
    <style:style style:name="T1059" style:parent-style-name="DefaultParagraphFont" style:family="text">
      <style:text-properties fo:color="#000000" style:font-size-complex="12pt" style:language-asian="zh" style:country-asian="C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text-position="super 66.6%"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text-position="super 66.6%"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text-position="super 66.6%"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text-position="super 66.6%"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text-position="super 63.6%"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font-weight="bold" style:font-weight-asian="bold"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text-position="super 66.6%"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style:text-position="super 63.6%"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fo:background-color="#FFFFFF"/>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text-position="super 66.6%"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fo:font-size="10pt" style:font-size-asian="10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text-position="super 66.6%"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center" fo:line-height="150%"/>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widows="0" fo:orphans="0" fo:text-align="center" fo:line-height="150%"/>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widows="0" fo:orphans="0" fo:text-align="justify" fo:line-height="150%"/>
      <style:text-properties style:font-name-asian="Arial" style:font-size-complex="12pt" style:language-asian="lt" style:country-asian="LT"/>
    </style:style>
    <style:style style:name="P1768" style:parent-style-name="Normal" style:family="paragraph">
      <style:paragraph-properties fo:widows="0" fo:orphans="0" fo:text-align="center" fo:line-height="150%"/>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widows="0" fo:orphans="0" fo:text-align="center" fo:line-height="150%"/>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name-asian="Arial"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name-asian="Arial"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text-position="super 66.6%"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line-height="150%" fo:text-indent="0.5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fo:font-style="italic" style:font-style-asian="italic"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widows="0" fo:orphans="0"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line-height="150%" fo:text-indent="0.5in"/>
    </style:style>
    <style:style style:name="P1890" style:parent-style-name="Normal" style:family="paragraph">
      <style:paragraph-properties fo:widows="0" fo:orphans="0" fo:text-align="center" fo:line-height="150%"/>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P1893" style:parent-style-name="Normal" style:family="paragraph">
      <style:paragraph-properties fo:widows="0" fo:orphans="0" fo:text-align="center" fo:line-height="150%"/>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widows="0" fo:orphans="0" fo:line-height="150%" fo:text-indent="0.5in"/>
      <style:text-properties style:font-name-asian="Arial" style:font-size-complex="12pt" style:language-asian="lt" style:country-asian="LT"/>
    </style:style>
    <style:style style:name="P1896" style:parent-style-name="Normal" style:family="paragraph">
      <style:paragraph-properties fo:widows="0" fo:orphans="0" fo:line-height="150%" fo:text-indent="0.5in"/>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widows="0" fo:orphans="0" fo:line-height="150%" fo:text-indent="0.5in"/>
    </style:style>
    <style:style style:name="P1914" style:parent-style-name="Normal" style:family="paragraph">
      <style:paragraph-properties fo:widows="0" fo:orphans="0" fo:line-height="150%" fo:text-indent="0.5in"/>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text-position="super 66.6%"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text-position="super 66.6%"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text-position="super 66.6%"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line-height="150%" fo:text-indent="0.5in"/>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line-height="150%" fo:text-indent="0.5in"/>
    </style:style>
    <style:style style:name="P2023" style:parent-style-name="Normal" style:family="paragraph">
      <style:paragraph-properties fo:widows="0" fo:orphans="0" fo:text-align="justify" fo:line-height="150%" fo:margin-left="1.3784in" fo:text-indent="-0.8784in">
        <style:tab-stops/>
      </style:paragraph-properties>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P2093" style:parent-style-name="Normal" style:family="paragraph">
      <style:paragraph-properties fo:widows="0" fo:orphans="0" fo:line-height="150%" fo:text-indent="0.5in"/>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Arial" style:font-weight-complex="bold" style:font-size-complex="12pt"/>
    </style:style>
    <style:style style:name="T2167" style:parent-style-name="DefaultParagraphFont" style:family="text">
      <style:text-properties style:font-name-asian="Arial" style:font-weight-complex="bold" style:font-size-complex="12pt"/>
    </style:style>
    <style:style style:name="T2168" style:parent-style-name="DefaultParagraphFont" style:family="text">
      <style:text-properties style:font-name-asian="Arial" style:font-weight-complex="bold" style:font-size-complex="12pt"/>
    </style:style>
    <style:style style:name="T2169" style:parent-style-name="DefaultParagraphFont" style:family="text">
      <style:text-properties style:font-name-asian="Arial" style:font-weight-complex="bold" style:font-size-complex="12pt"/>
    </style:style>
    <style:style style:name="T2170" style:parent-style-name="DefaultParagraphFont" style:family="text">
      <style:text-properties style:font-name-asian="Arial"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Arial" style:font-weight-complex="bold" style:font-size-complex="12pt"/>
    </style:style>
    <style:style style:name="T2173" style:parent-style-name="DefaultParagraphFont" style:family="text">
      <style:text-properties style:font-name-asian="Arial" style:font-weight-complex="bold" style:font-size-complex="12pt"/>
    </style:style>
    <style:style style:name="T2174" style:parent-style-name="DefaultParagraphFont" style:family="text">
      <style:text-properties style:font-name-asian="Arial" style:font-weight-complex="bold"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Arial" style:font-weight-complex="bold" style:font-size-complex="12pt"/>
    </style:style>
    <style:style style:name="T2177" style:parent-style-name="DefaultParagraphFont" style:family="text">
      <style:text-properties style:font-name-asian="Arial" style:font-size-complex="12pt"/>
    </style:style>
    <style:style style:name="T2178" style:parent-style-name="DefaultParagraphFont" style:family="text">
      <style:text-properties style:font-name-asian="Arial" style:font-weight-complex="bold" style:font-size-complex="12pt"/>
    </style:style>
    <style:style style:name="T2179" style:parent-style-name="DefaultParagraphFont" style:family="text">
      <style:text-properties style:font-name-asian="Arial"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Arial" style:font-weight-complex="bold" style:font-size-complex="12pt"/>
    </style:style>
    <style:style style:name="T2182" style:parent-style-name="DefaultParagraphFont" style:family="text">
      <style:text-properties style:font-name-asian="Arial" style:font-weight-complex="bold" style:font-size-complex="12pt"/>
    </style:style>
    <style:style style:name="T2183" style:parent-style-name="DefaultParagraphFont" style:family="text">
      <style:text-properties style:font-name-asian="Arial" style:font-weight-complex="bold" style:font-size-complex="12pt"/>
    </style:style>
    <style:style style:name="P2184" style:parent-style-name="Normal" style:family="paragraph">
      <style:paragraph-properties fo:text-align="justify" fo:line-height="150%" fo:text-indent="0.5in">
        <style:tab-stops>
          <style:tab-stop style:type="left" style:position="0.7875in"/>
        </style:tab-stops>
      </style:paragraph-properties>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margin-left="1.477in" fo:text-indent="-0.977in">
        <style:tab-stops/>
      </style:paragraph-properties>
    </style:style>
    <style:style style:name="T2214" style:parent-style-name="DefaultParagraphFont" style:family="text">
      <style:text-properties fo:font-weight="bold" style:font-weight-asian="bold" style:language-asian="lt" style:country-asian="LT"/>
    </style:style>
    <style:style style:name="T2215" style:parent-style-name="DefaultParagraphFont" style:family="text">
      <style:text-properties fo:font-weight="bold" style:font-weight-asian="bold" style:language-asian="lt" style:country-asian="LT"/>
    </style:style>
    <style:style style:name="T2216" style:parent-style-name="DefaultParagraphFont" style:family="text">
      <style:text-properties fo:font-weight="bold" style:font-weight-asian="bold" style:language-asian="lt" style:country-asian="L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per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text-position="super 66.6%"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line-height="150%" fo:text-indent="0.5in"/>
    </style:style>
    <style:style style:name="P2236" style:parent-style-name="Normal" style:family="paragraph">
      <style:paragraph-properties fo:widows="0" fo:orphans="0" fo:line-height="150%" fo:text-indent="0.5in"/>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widows="0" fo:orphans="0"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widows="0" fo:orphans="0"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widows="0" fo:orphans="0"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fo:line-height="150%" fo:text-indent="0.5in"/>
    </style:style>
    <style:style style:name="P2366" style:parent-style-name="Normal" style:family="paragraph">
      <style:paragraph-properties fo:widows="0" fo:orphans="0" fo:text-align="justify" fo:line-height="150%" fo:margin-left="1.6736in" fo:text-indent="-1.1736in">
        <style:tab-stops/>
      </style:paragraph-properties>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375" style:parent-style-name="Normal" style:family="paragraph">
      <style:paragraph-properties fo:widows="0" fo:orphans="0" fo:text-align="justify" fo:line-height="150%" fo:text-indent="0.5in"/>
    </style:style>
    <style:style style:name="P2376" style:parent-style-name="Normal" style:family="paragraph">
      <style:paragraph-properties fo:text-align="justify" fo:line-height="150%" fo:text-indent="0.5in"/>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fo:font-style="italic" style:font-style-asian="italic"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per 66.6%"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text-position="super 66.6%"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text-position="super 66.6%"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per 66.6%"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per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text-position="super 66.6%"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per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per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per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text-position="super 66.6%"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per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per 66.6%"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per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per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per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per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position="super 66.6%"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text-position="super 66.6%" style:font-size-complex="12pt" style:language-asian="lt" style:country-asian="LT"/>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style:text-position="super 66.6%"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text-position="super 66.6%"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per 66.6%"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text-properties style:font-weight-complex="bold" style:font-size-complex="12pt" style:language-asian="lt" style:country-asian="LT"/>
    </style:style>
    <style:style style:name="P2620" style:parent-style-name="Normal" style:family="paragraph">
      <style:paragraph-properties fo:text-align="justify" fo:line-height="150%" fo:text-indent="0.5in"/>
      <style:text-properties style:font-weight-complex="bold" style:font-size-complex="12pt" style:language-asian="lt" style:country-asian="LT"/>
    </style:style>
    <style:style style:name="P2621" style:parent-style-name="Normal" style:family="paragraph">
      <style:paragraph-properties fo:text-align="justify" fo:line-height="150%" fo:text-indent="0.5in"/>
      <style:text-properties style:font-weight-complex="bold"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text-position="super 66.6%"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text-position="super 66.6%"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text-position="super 66.6%"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text-position="super 66.6%"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text-position="super 66.6%"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text-position="super 66.6%"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text-position="super 66.6%"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weight-complex="bold" style:text-position="super 66.6%" style:font-size-complex="12pt" style:language-asian="lt" style:country-asian="LT"/>
    </style:style>
    <style:style style:name="T2729" style:parent-style-name="DefaultParagraphFont" style:family="text">
      <style:text-properties fo:font-weight="bold" style:font-weight-asian="bold" style:font-weight-complex="bold" style:text-position="super 66.6%" style:font-size-complex="12pt" style:language-asian="lt" style:country-asian="LT"/>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text-position="super 66.6%"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fo:font-weight="bold" style:font-weight-asian="bold" style:font-weight-complex="bold" style:text-position="super 66.6%" style:font-size-complex="12pt" style:language-asian="lt" style:country-asian="LT"/>
    </style:style>
    <style:style style:name="T2760" style:parent-style-name="DefaultParagraphFont" style:family="text">
      <style:text-properties fo:font-weight="bold" style:font-weight-asian="bold" style:font-weight-complex="bold" style:text-position="super 66.6%" style:font-size-complex="12pt"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text-position="super 66.6%"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5in"/>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text-position="super 66.6%"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fo:font-weight="bold" style:font-weight-asian="bold" style:font-weight-complex="bold" style:text-position="super 66.6%"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150%" fo:text-indent="0.5in"/>
      <style:text-properties fo:hyphenate="false"/>
    </style:style>
    <style:style style:name="T2850" style:parent-style-name="DefaultParagraphFont" style:family="text">
      <style:text-properties fo:color="#000000" style:font-size-complex="12pt" style:language-asian="zh" style:country-asian="CN"/>
    </style:style>
    <style:style style:name="T2851" style:parent-style-name="DefaultParagraphFont" style:family="text">
      <style:text-properties fo:color="#000000" style:font-size-complex="12pt" style:language-asian="zh" style:country-asian="CN"/>
    </style:style>
    <style:style style:name="T2852" style:parent-style-name="DefaultParagraphFont" style:family="text">
      <style:text-properties fo:color="#000000" style:font-size-complex="12pt" style:language-asian="zh" style:country-asian="CN"/>
    </style:style>
    <style:style style:name="T2853" style:parent-style-name="DefaultParagraphFont" style:family="text">
      <style:text-properties fo:color="#000000" style:font-size-complex="12pt" style:language-asian="zh" style:country-asian="CN"/>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P2880" style:parent-style-name="Normal" style:family="paragraph">
      <style:paragraph-properties fo:widows="0" fo:orphans="0" fo:text-align="justify" fo:line-height="150%" fo:text-indent="0.5in"/>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fo:font-size="11pt" style:font-size-asian="11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text-position="super 66.6%" style:font-size-complex="12pt" style:language-asian="lt" style:country-asian="LT"/>
    </style:style>
    <style:style style:name="T2930" style:parent-style-name="DefaultParagraphFont" style:family="text">
      <style:text-properties fo:font-weight="bold" style:font-weight-asian="bold" style:font-weight-complex="bold" style:text-position="super 66.6%" style:font-size-complex="12pt" style:language-asian="lt" style:country-asian="LT"/>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P2955" style:parent-style-name="Normal" style:family="paragraph">
      <style:paragraph-properties fo:widows="0" fo:orphans="0" fo:text-align="justify" fo:line-height="150%" fo:text-indent="0.5in"/>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5in"/>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text-position="super 66.6%" style:font-size-complex="12pt" style:language-asian="lt" style:country-asian="LT"/>
    </style:style>
    <style:style style:name="T3012" style:parent-style-name="DefaultParagraphFont" style:family="text">
      <style:text-properties fo:font-weight="bold" style:font-weight-asian="bold" style:font-weight-complex="bold" style:text-position="super 66.6%" style:font-size-complex="12pt" style:language-asian="lt" style:country-asian="LT"/>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text-position="super 66.6%"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fo:font-style="italic" style:font-style-asian="italic"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text-position="super 66.6%"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line-height="150%" fo:text-indent="0.5in"/>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fo:font-weight="bold" style:font-weight-asian="bold" style:font-size-complex="12pt" style:language-asian="lt" style:country-asian="LT"/>
    </style:style>
    <style:style style:name="T3126" style:parent-style-name="DefaultParagraphFont" style:family="text">
      <style:text-properties fo:font-weight="bold" style:font-weight-asian="bold"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widows="0" fo:orphans="0"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text-position="super 66.6%"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text-position="super 66.6%"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text-properties fo:hyphenate="false"/>
    </style:style>
    <style:style style:name="T3182" style:parent-style-name="DefaultParagraphFont" style:family="text">
      <style:text-properties fo:color="#000000" style:font-size-complex="12pt" style:language-asian="zh" style:country-asian="CN" style:language-complex="lt" style:country-complex="LT"/>
    </style:style>
    <style:style style:name="T3183" style:parent-style-name="DefaultParagraphFont" style:family="text">
      <style:text-properties fo:color="#000000" style:font-size-complex="12pt" style:language-asian="zh" style:country-asian="CN" style:language-complex="lt" style:country-complex="LT"/>
    </style:style>
    <style:style style:name="T3184" style:parent-style-name="DefaultParagraphFont" style:family="text">
      <style:text-properties fo:color="#000000" style:font-size-complex="12pt" style:language-asian="zh" style:country-asian="CN"/>
    </style:style>
    <style:style style:name="T3185" style:parent-style-name="DefaultParagraphFont" style:family="text">
      <style:text-properties fo:color="#000000" style:font-size-complex="12pt" style:language-asian="zh" style:country-asian="CN" style:language-complex="lt" style:country-complex="LT"/>
    </style:style>
    <style:style style:name="T3186" style:parent-style-name="DefaultParagraphFont" style:family="text">
      <style:text-properties fo:color="#000000" style:font-size-complex="12pt" style:language-asian="zh" style:country-asian="CN" style:language-complex="lt" style:country-complex="LT"/>
    </style:style>
    <style:style style:name="T3187" style:parent-style-name="DefaultParagraphFont" style:family="text">
      <style:text-properties fo:color="#000000" style:font-size-complex="12pt" style:language-asian="zh" style:country-asian="CN"/>
    </style:style>
    <style:style style:name="T318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3189" style:parent-style-name="DefaultParagraphFont" style:family="text">
      <style:text-properties fo:color="#000000" style:font-size-complex="12pt" style:language-asian="zh" style:country-asian="CN" style:language-complex="lt" style:country-complex="LT"/>
    </style:style>
    <style:style style:name="T3190" style:parent-style-name="DefaultParagraphFont" style:family="text">
      <style:text-properties fo:color="#000000" style:font-size-complex="12pt" style:language-asian="zh" style:country-asian="CN" style:language-complex="lt" style:country-complex="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widows="0" fo:orphans="0"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text-properties fo:hyphenate="false"/>
    </style:style>
    <style:style style:name="T3202" style:parent-style-name="DefaultParagraphFont" style:family="text">
      <style:text-properties fo:color="#000000" style:font-size-complex="12pt" style:language-asian="zh" style:country-asian="CN" style:language-complex="lt" style:country-complex="LT"/>
    </style:style>
    <style:style style:name="T3203" style:parent-style-name="DefaultParagraphFont" style:family="text">
      <style:text-properties fo:color="#000000" style:font-size-complex="12pt" style:language-asian="zh" style:country-asian="CN" style:language-complex="lt" style:country-complex="LT"/>
    </style:style>
    <style:style style:name="T3204" style:parent-style-name="DefaultParagraphFont" style:family="text">
      <style:text-properties fo:color="#000000" style:font-size-complex="12pt" style:language-asian="zh" style:country-asian="CN" style:language-complex="lt" style:country-complex="LT"/>
    </style:style>
    <style:style style:name="T320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3206" style:parent-style-name="DefaultParagraphFont" style:family="text">
      <style:text-properties fo:color="#000000" style:font-size-complex="12pt" style:language-asian="zh" style:country-asian="CN" style:language-complex="lt" style:country-complex="LT"/>
    </style:style>
    <style:style style:name="T3207" style:parent-style-name="DefaultParagraphFont" style:family="text">
      <style:text-properties fo:color="#000000" style:font-size-complex="12pt" style:language-asian="zh" style:country-asian="CN" style:language-complex="lt" style:country-complex="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widows="0" fo:orphans="0"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widows="0" fo:orphans="0"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widows="0" fo:orphans="0"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text-position="super 66.6%"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widows="0" fo:orphans="0"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line-height="150%" fo:text-indent="0.5in"/>
    </style:style>
    <style:style style:name="P3270" style:parent-style-name="Normal" style:family="paragraph">
      <style:paragraph-properties fo:widows="0" fo:orphans="0" fo:line-height="150%" fo:text-indent="0.5in"/>
    </style:style>
    <style:style style:name="T3271" style:parent-style-name="DefaultParagraphFont" style:family="text">
      <style:text-properties fo:font-weight="bold" style:font-weight-asian="bold" style:font-size-complex="12pt" style:language-asian="lt" style:country-asian="LT"/>
    </style:style>
    <style:style style:name="T3272" style:parent-style-name="DefaultParagraphFont" style:family="text">
      <style:text-properties fo:font-weight="bold" style:font-weight-asian="bold" style:font-size-complex="12pt" style:language-asian="lt" style:country-asian="LT"/>
    </style:style>
    <style:style style:name="T3273" style:parent-style-name="DefaultParagraphFont" style:family="text">
      <style:text-properties fo:font-weight="bold" style:font-weight-asian="bold" style:font-size-complex="12pt" style:language-asian="lt" style:country-asian="LT"/>
    </style:style>
    <style:style style:name="P3274" style:parent-style-name="Normal" style:family="paragraph">
      <style:paragraph-properties fo:widows="0" fo:orphans="0"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widows="0" fo:orphans="0"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widows="0" fo:orphans="0"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widows="0" fo:orphans="0"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widows="0" fo:orphans="0"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T3352" style:parent-style-name="DefaultParagraphFont" style:family="text">
      <style:text-properties style:language-asian="lt" style:country-asian="LT"/>
    </style:style>
    <style:style style:name="P3353" style:parent-style-name="Normal" style:family="paragraph">
      <style:paragraph-properties fo:widows="0" fo:orphans="0" fo:text-align="justify" fo:line-height="150%" fo:text-indent="0.5in"/>
    </style:style>
    <style:style style:name="P3354" style:parent-style-name="Normal" style:family="paragraph">
      <style:paragraph-properties fo:widows="0" fo:orphans="0" fo:text-align="justify" fo:line-height="150%" fo:text-indent="0.5in"/>
    </style:style>
    <style:style style:name="T3355" style:parent-style-name="DefaultParagraphFont" style:family="text">
      <style:text-properties fo:font-weight="bold" style:font-weight-asian="bold"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P3362" style:parent-style-name="Normal" style:family="paragraph">
      <style:paragraph-properties fo:text-align="justify" fo:line-height="150%" fo:text-indent="0.5in"/>
      <style:text-properties fo:hyphenate="false"/>
    </style:style>
    <style:style style:name="T3363" style:parent-style-name="DefaultParagraphFont" style:family="text">
      <style:text-properties fo:color="#000000" style:font-size-complex="12pt" style:language-asian="zh" style:country-asian="CN" style:language-complex="lt" style:country-complex="LT"/>
    </style:style>
    <style:style style:name="T3364" style:parent-style-name="DefaultParagraphFont" style:family="text">
      <style:text-properties fo:color="#000000" style:font-size-complex="12pt" style:language-asian="zh" style:country-asian="CN" style:language-complex="lt" style:country-complex="LT"/>
    </style:style>
    <style:style style:name="T3365" style:parent-style-name="DefaultParagraphFont" style:family="text">
      <style:text-properties fo:color="#000000" style:font-size-complex="12pt" style:language-asian="zh" style:country-asian="CN" style:language-complex="lt" style:country-complex="LT"/>
    </style:style>
    <style:style style:name="T3366" style:parent-style-name="DefaultParagraphFont" style:family="text">
      <style:text-properties style:font-weight-complex="bold" fo:color="#000000" style:font-size-complex="12pt" style:language-asian="zh" style:country-asian="CN" style:language-complex="lt" style:country-complex="LT"/>
    </style:style>
    <style:style style:name="T3367" style:parent-style-name="DefaultParagraphFont" style:family="text">
      <style:text-properties fo:color="#000000" style:font-size-complex="12pt" style:language-asian="zh" style:country-asian="CN" style:language-complex="lt" style:country-complex="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widows="0" fo:orphans="0"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font-style="italic" style:font-style-asian="italic"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widows="0" fo:orphans="0"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widows="0" fo:orphans="0" fo:text-align="justify" fo:line-height="150%" fo:text-indent="0.5in"/>
    </style:style>
    <style:style style:name="P3383" style:parent-style-name="Normal" style:family="paragraph">
      <style:paragraph-properties fo:widows="0" fo:orphans="0" fo:text-align="justify" fo:line-height="150%" fo:margin-left="1.477in" fo:text-indent="-0.977in">
        <style:tab-stops/>
      </style:paragraph-properties>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widows="0" fo:orphans="0"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widows="0" fo:orphans="0"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widows="0" fo:orphans="0" fo:text-align="justify" fo:line-height="150%" fo:text-indent="0.5in"/>
    </style:style>
    <style:style style:name="P3425" style:parent-style-name="Normal" style:family="paragraph">
      <style:paragraph-properties fo:widows="0" fo:orphans="0" fo:text-align="justify" fo:line-height="150%" fo:margin-left="1.477in" fo:text-indent="-0.977in">
        <style:tab-stops/>
      </style:paragraph-properties>
    </style:style>
    <style:style style:name="T3426" style:parent-style-name="DefaultParagraphFont" style:family="text">
      <style:text-properties fo:font-weight="bold" style:font-weight-asian="bold" style:font-size-complex="12pt" style:language-asian="lt" style:country-asian="LT"/>
    </style:style>
    <style:style style:name="T3427" style:parent-style-name="DefaultParagraphFont" style:family="text">
      <style:text-properties fo:font-weight="bold" style:font-weight-asian="bold" style:font-size-complex="12pt" style:language-asian="lt" style:country-asian="LT"/>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P3430" style:parent-style-name="Normal" style:family="paragraph">
      <style:paragraph-properties fo:widows="0" fo:orphans="0" fo:text-align="justify" fo:line-height="150%" fo:text-indent="0.5in"/>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widows="0" fo:orphans="0"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widows="0" fo:orphans="0"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widows="0" fo:orphans="0"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justify" fo:line-height="150%" fo:text-indent="0.5in"/>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T3457" style:parent-style-name="DefaultParagraphFont" style:family="text">
      <style:text-properties fo:font-weight="bold" style:font-weight-asian="bold" style:font-size-complex="12pt" style:language-asian="lt" style:country-asian="LT"/>
    </style:style>
    <style:style style:name="P3458" style:parent-style-name="Normal" style:family="paragraph">
      <style:paragraph-properties fo:text-align="justify" fo:line-height="150%" fo:text-indent="0.5in"/>
      <style:text-properties fo:hyphenate="false"/>
    </style:style>
    <style:style style:name="T3459" style:parent-style-name="DefaultParagraphFont" style:family="text">
      <style:text-properties fo:color="#000000" style:font-size-complex="12pt" style:language-asian="zh" style:country-asian="CN"/>
    </style:style>
    <style:style style:name="T3460" style:parent-style-name="DefaultParagraphFont" style:family="text">
      <style:text-properties fo:color="#000000" style:font-size-complex="12pt" style:language-asian="zh" style:country-asian="CN"/>
    </style:style>
    <style:style style:name="T346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3462" style:parent-style-name="DefaultParagraphFont" style:family="text">
      <style:text-properties fo:color="#000000" style:font-size-complex="12pt" style:language-asian="zh" style:country-asian="CN"/>
    </style:style>
    <style:style style:name="T3463" style:parent-style-name="DefaultParagraphFont" style:family="text">
      <style:text-properties fo:color="#000000" style:font-size-complex="12pt" style:language-asian="zh" style:country-asian="CN"/>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widows="0" fo:orphans="0"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text-properties fo:hyphenate="false"/>
    </style:style>
    <style:style style:name="T3475" style:parent-style-name="DefaultParagraphFont" style:family="text">
      <style:text-properties fo:color="#000000" style:font-size-complex="12pt" style:language-asian="zh" style:country-asian="CN"/>
    </style:style>
    <style:style style:name="T3476" style:parent-style-name="DefaultParagraphFont" style:family="text">
      <style:text-properties fo:color="#000000" style:font-size-complex="12pt" style:language-asian="zh" style:country-asian="CN"/>
    </style:style>
    <style:style style:name="T3477" style:parent-style-name="DefaultParagraphFont" style:family="text">
      <style:text-properties fo:color="#000000" style:font-size-complex="12pt" style:language-asian="zh" style:country-asian="CN"/>
    </style:style>
    <style:style style:name="T347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3479" style:parent-style-name="DefaultParagraphFont" style:family="text">
      <style:text-properties fo:color="#000000" style:font-size-complex="12pt" style:language-asian="zh" style:country-asian="CN"/>
    </style:style>
    <style:style style:name="T3480" style:parent-style-name="DefaultParagraphFont" style:family="text">
      <style:text-properties fo:color="#000000" style:font-size-complex="12pt" style:language-asian="zh" style:country-asian="CN"/>
    </style:style>
    <style:style style:name="T348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3482" style:parent-style-name="DefaultParagraphFont" style:family="text">
      <style:text-properties fo:color="#000000" style:font-size-complex="12pt" style:language-asian="zh" style:country-asian="CN"/>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widows="0" fo:orphans="0"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font-style="italic" style:font-style-asian="italic"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widows="0" fo:orphans="0"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color="#000000" style:font-size-complex="12pt"/>
    </style:style>
    <style:style style:name="P3509" style:parent-style-name="Normal" style:family="paragraph">
      <style:paragraph-properties fo:widows="0" fo:orphans="0"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widows="0" fo:orphans="0"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widows="0" fo:orphans="0"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widows="0" fo:orphans="0"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widows="0" fo:orphans="0"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widows="0" fo:orphans="0"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widows="0" fo:orphans="0"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widows="0" fo:orphans="0"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widows="0" fo:orphans="0"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widows="0" fo:orphans="0"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fo:font-style="italic" style:font-style-asian="italic" style:font-size-complex="12pt" style:language-asian="lt" style:country-asian="LT"/>
    </style:style>
    <style:style style:name="T3569" style:parent-style-name="DefaultParagraphFont" style:family="text">
      <style:text-properties fo:font-style="italic" style:font-style-asian="italic"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widows="0" fo:orphans="0"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widows="0" fo:orphans="0"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widows="0" fo:orphans="0" fo:text-align="justify" fo:line-height="150%" fo:text-indent="0.5in"/>
    </style:style>
    <style:style style:name="P3585" style:parent-style-name="Normal" style:family="paragraph">
      <style:paragraph-properties fo:widows="0" fo:orphans="0" fo:text-align="justify" fo:line-height="150%" fo:margin-left="1.477in" fo:text-indent="-0.977in">
        <style:tab-stops/>
      </style:paragraph-properties>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fo:font-weight="bold" style:font-weight-asian="bold" style:font-size-complex="12pt" style:language-asian="lt" style:country-asian="L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widows="0" fo:orphans="0"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widows="0" fo:orphans="0"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P3634" style:parent-style-name="Normal" style:family="paragraph">
      <style:paragraph-properties fo:widows="0" fo:orphans="0"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widows="0" fo:orphans="0"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widows="0" fo:orphans="0"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widows="0" fo:orphans="0" fo:text-align="justify" fo:line-height="150%" fo:text-indent="0.5in"/>
    </style:style>
    <style:style style:name="P3651" style:parent-style-name="Normal" style:family="paragraph">
      <style:paragraph-properties fo:widows="0" fo:orphans="0" fo:text-align="justify" fo:line-height="150%" fo:text-indent="0.5in"/>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T3654" style:parent-style-name="DefaultParagraphFont" style:family="text">
      <style:text-properties fo:font-weight="bold" style:font-weight-asian="bold" style:font-size-complex="12pt" style:language-asian="lt" style:country-asian="LT"/>
    </style:style>
    <style:style style:name="P3655" style:parent-style-name="Normal" style:family="paragraph">
      <style:paragraph-properties fo:widows="0" fo:orphans="0"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widows="0" fo:orphans="0"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widows="0" fo:orphans="0"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paragraph-properties fo:widows="0" fo:orphans="0"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text-position="super 66.6%"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widows="0" fo:orphans="0"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widows="0" fo:orphans="0" fo:text-align="justify" fo:line-height="150%" fo:text-indent="0.5in"/>
    </style:style>
    <style:style style:name="P3691" style:parent-style-name="Normal" style:family="paragraph">
      <style:paragraph-properties fo:widows="0" fo:orphans="0" fo:text-align="justify" fo:line-height="150%" fo:text-indent="0.5in"/>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fo:font-weight="bold" style:font-weight-asian="bold" style:font-size-complex="12pt" style:language-asian="lt" style:country-asian="LT"/>
    </style:style>
    <style:style style:name="P3695" style:parent-style-name="Normal" style:family="paragraph">
      <style:paragraph-properties fo:widows="0" fo:orphans="0"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widows="0" fo:orphans="0"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widows="0" fo:orphans="0"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widows="0" fo:orphans="0"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widows="0" fo:orphans="0"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widows="0" fo:orphans="0"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widows="0" fo:orphans="0"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widows="0" fo:orphans="0"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widows="0" fo:orphans="0"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widows="0" fo:orphans="0"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widows="0" fo:orphans="0"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widows="0" fo:orphans="0"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widows="0" fo:orphans="0"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font-style="italic" style:font-style-asian="italic"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widows="0" fo:orphans="0"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widows="0" fo:orphans="0"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widows="0" fo:orphans="0"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widows="0" fo:orphans="0"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widows="0" fo:orphans="0"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widows="0" fo:orphans="0" fo:text-align="justify" fo:line-height="150%" fo:text-indent="0.5in"/>
    </style:style>
    <style:style style:name="P3772" style:parent-style-name="Normal" style:family="paragraph">
      <style:paragraph-properties fo:text-align="justify" fo:line-height="150%" fo:text-indent="0.5in"/>
    </style:style>
    <style:style style:name="T3773" style:parent-style-name="DefaultParagraphFont" style:family="text">
      <style:text-properties fo:font-weight="bold" style:font-weight-asian="bold" style:font-size-complex="12pt" style:language-asian="lt" style:country-asian="LT"/>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fo:font-style="italic" style:font-style-asian="italic" style:font-style-complex="italic"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fo:font-style="italic" style:font-style-asian="italic" style:font-style-complex="italic"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fo:font-style="italic" style:font-style-asian="italic" style:font-style-complex="italic"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widows="0" fo:orphans="0" fo:text-align="center" fo:line-height="150%"/>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fo:font-weight="bold" style:font-weight-asian="bold" style:font-size-complex="12pt" style:language-asian="lt" style:country-asian="LT"/>
    </style:style>
    <style:style style:name="P3888" style:parent-style-name="Normal" style:family="paragraph">
      <style:paragraph-properties fo:widows="0" fo:orphans="0" fo:text-align="center" fo:line-height="150%"/>
    </style:style>
    <style:style style:name="T3889" style:parent-style-name="DefaultParagraphFont" style:family="text">
      <style:text-properties fo:font-weight="bold" style:font-weight-asian="bold" style:font-size-complex="12pt" style:language-asian="lt" style:country-asian="LT"/>
    </style:style>
    <style:style style:name="P389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891" style:parent-style-name="Normal" style:family="paragraph">
      <style:paragraph-properties fo:widows="0" fo:orphans="0" fo:text-align="justify" fo:line-height="150%" fo:text-indent="0.5in"/>
    </style:style>
    <style:style style:name="T3892" style:parent-style-name="DefaultParagraphFont" style:family="text">
      <style:text-properties fo:font-weight="bold" style:font-weight-asian="bold" style:font-size-complex="12pt" style:language-asian="lt" style:country-asian="LT"/>
    </style:style>
    <style:style style:name="T3893" style:parent-style-name="DefaultParagraphFont" style:family="text">
      <style:text-properties fo:font-weight="bold" style:font-weight-asian="bold" style:font-size-complex="12pt" style:language-asian="lt" style:country-asian="LT"/>
    </style:style>
    <style:style style:name="T3894" style:parent-style-name="DefaultParagraphFont" style:family="text">
      <style:text-properties fo:font-weight="bold" style:font-weight-asian="bold" style:font-size-complex="12pt" style:language-asian="lt" style:country-asian="LT"/>
    </style:style>
    <style:style style:name="P3895" style:parent-style-name="Normal" style:family="paragraph">
      <style:paragraph-properties fo:widows="0" fo:orphans="0"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widows="0" fo:orphans="0"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widows="0" fo:orphans="0" fo:text-align="justify" fo:line-height="150%" fo:text-indent="0.5in"/>
    </style:style>
    <style:style style:name="P3904" style:parent-style-name="Normal" style:family="paragraph">
      <style:paragraph-properties fo:widows="0" fo:orphans="0" fo:text-align="justify" fo:line-height="150%" fo:margin-left="1.477in" fo:text-indent="-0.977in">
        <style:tab-stops/>
      </style:paragraph-properties>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P3909" style:parent-style-name="Normal" style:family="paragraph">
      <style:paragraph-properties fo:widows="0" fo:orphans="0"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widows="0" fo:orphans="0"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widows="0" fo:orphans="0"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widows="0" fo:orphans="0"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widows="0" fo:orphans="0" fo:text-align="justify" fo:line-height="150%" fo:text-indent="0.5in"/>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P3953" style:parent-style-name="Normal" style:family="paragraph">
      <style:paragraph-properties fo:widows="0" fo:orphans="0"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widows="0" fo:orphans="0"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widows="0" fo:orphans="0"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widows="0" fo:orphans="0"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widows="0" fo:orphans="0"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widows="0" fo:orphans="0" fo:text-align="justify" fo:line-height="150%" fo:text-indent="0.5in"/>
    </style:style>
    <style:style style:name="P3974" style:parent-style-name="Normal" style:family="paragraph">
      <style:paragraph-properties fo:widows="0" fo:orphans="0" fo:text-align="justify" fo:line-height="150%" fo:margin-left="1.6736in" fo:text-indent="-1.1736in">
        <style:tab-stops/>
      </style:paragraph-properties>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P3979" style:parent-style-name="Normal" style:family="paragraph">
      <style:paragraph-properties fo:widows="0" fo:orphans="0"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widows="0" fo:orphans="0"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widows="0" fo:orphans="0"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widows="0" fo:orphans="0"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widows="0" fo:orphans="0"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widows="0" fo:orphans="0"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widows="0" fo:orphans="0"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widows="0" fo:orphans="0"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widows="0" fo:orphans="0"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widows="0" fo:orphans="0"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widows="0" fo:orphans="0"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widows="0" fo:orphans="0"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widows="0" fo:orphans="0"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weight-complex="bold" style:text-position="super 66.6%"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style:font-weight-complex="bold" style:text-position="super 66.6%"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weight-complex="bold" style:text-position="super 66.6%"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widows="0" fo:orphans="0"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weight-complex="bold" style:font-size-complex="12pt" style:language-asian="lt" style:country-asian="LT"/>
    </style:style>
    <style:style style:name="T4087" style:parent-style-name="DefaultParagraphFont" style:family="text">
      <style:text-properties style:font-weight-complex="bold" style:text-position="super 66.6%"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weight-complex="bold" style:text-position="super 66.6%"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widows="0" fo:orphans="0"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widows="0" fo:orphans="0"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widows="0" fo:orphans="0"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widows="0" fo:orphans="0"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widows="0" fo:orphans="0"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widows="0" fo:orphans="0"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widows="0" fo:orphans="0"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widows="0" fo:orphans="0"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widows="0" fo:orphans="0"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widows="0" fo:orphans="0"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widows="0" fo:orphans="0"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widows="0" fo:orphans="0"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widows="0" fo:orphans="0"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text-position="super 66.6%"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text-position="super 66.6%"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text-position="super 66.6%"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text-position="super 66.6%"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text-position="super 66.6%"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text-position="super 66.6%"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weight-complex="bold" style:text-position="super 66.6%"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text-position="super 66.6%"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text-position="super 66.6%"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text-position="super 66.6%"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text-position="super 66.6%"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text-position="super 66.6%"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style:text-position="super 66.6%"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widows="0" fo:orphans="0"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widows="0" fo:orphans="0"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language-asian="lt" style:country-asian="LT"/>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P4311" style:parent-style-name="Normal" style:family="paragraph">
      <style:paragraph-properties fo:text-align="justify" fo:line-height="150%" fo:text-indent="0.5in">
        <style:tab-stops>
          <style:tab-stop style:type="left" style:position="0.4923in"/>
        </style:tab-stops>
      </style:paragraph-properties>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widows="0" fo:orphans="0" fo:text-align="justify" fo:line-height="150%" fo:text-indent="0.5in"/>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line-height-at-least="0.2708in" fo:margin-left="2.0673in" fo:text-indent="-1.5673in">
        <style:tab-stops/>
      </style:paragraph-properties>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text-position="super 66.6%" style:font-size-complex="12pt"/>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fo:font-weight="bold" style:font-weight-asian="bold"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line-height-at-least="0.2708in"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style:line-height-at-least="0.2708in"/>
    </style:style>
    <style:style style:name="T4388" style:parent-style-name="DefaultParagraphFont" style:family="text">
      <style:text-properties fo:font-weight="bold" style:font-weight-asian="bold" fo:font-style="italic" style:font-style-asian="italic" fo:font-size="10pt" style:font-size-asian="10pt" style:language-asian="lt" style:country-asian="LT"/>
    </style:style>
    <style:style style:name="T4389"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390" style:parent-style-name="DefaultParagraphFont" style:family="text">
      <style:text-properties fo:font-weight="bold" style:font-weight-asian="bold" fo:font-style="italic" style:font-style-asian="italic" fo:font-size="10pt" style:font-size-asian="10pt" style:language-asian="lt" style:country-asian="LT"/>
    </style:style>
    <style:style style:name="T4391" style:parent-style-name="DefaultParagraphFont" style:family="text">
      <style:text-properties fo:font-weight="bold" style:font-weight-asian="bold" fo:font-style="italic" style:font-style-asian="italic" fo:font-size="10pt" style:font-size-asian="10pt" style:language-asian="lt" style:country-asian="LT"/>
    </style:style>
    <style:style style:name="T4392" style:parent-style-name="DefaultParagraphFont" style:family="text">
      <style:text-properties style:font-name-asian="Calibri" fo:font-weight="bold" style:font-weight-asian="bold" fo:font-style="italic" style:font-style-asian="italic" fo:font-size="10pt" style:font-size-asian="10pt"/>
    </style:style>
    <style:style style:name="T4393" style:parent-style-name="DefaultParagraphFont" style:family="text">
      <style:text-properties style:font-name-asian="Calibri" fo:font-weight="bold" style:font-weight-asian="bold" fo:font-style="italic" style:font-style-asian="italic" fo:font-size="10pt" style:font-size-asian="10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text-align="justify" style:line-height-at-least="0.2638in" fo:margin-left="2.0673in" fo:text-indent="-1.5673in">
        <style:tab-stops/>
      </style:paragraph-properties>
    </style:style>
    <style:style style:name="T4396" style:parent-style-name="DefaultParagraphFont" style:family="text">
      <style:text-properties fo:font-weight="bold" style:font-weight-asian="bold" style:font-size-complex="12pt" style:language-asian="lt" style:country-asian="LT"/>
    </style:style>
    <style:style style:name="T4397" style:parent-style-name="DefaultParagraphFont" style:family="text">
      <style:text-properties fo:font-weight="bold" style:font-weight-asian="bold" style:text-position="super 66.6%" style:font-size-complex="12pt" style:language-asian="lt" style:country-asian="LT"/>
    </style:style>
    <style:style style:name="T4398" style:parent-style-name="DefaultParagraphFont" style:family="text">
      <style:text-properties fo:font-weight="bold" style:font-weight-asian="bold" style:font-size-complex="12pt" style:language-asian="lt" style:country-asian="LT"/>
    </style:style>
    <style:style style:name="P4399" style:parent-style-name="Normal" style:family="paragraph">
      <style:paragraph-properties fo:text-align="justify" style:line-height-at-least="0.2638in" fo:text-indent="0.5in"/>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widows="0" fo:orphans="0" fo:line-height="150%" fo:text-indent="0.5in"/>
    </style:style>
    <style:style style:name="T4431" style:parent-style-name="DefaultParagraphFont" style:family="text">
      <style:text-properties fo:font-weight="bold" style:font-weight-asian="bold" style:font-size-complex="12pt" style:language-asian="lt" style:country-asian="LT"/>
    </style:style>
    <style:style style:name="T4432" style:parent-style-name="DefaultParagraphFont" style:family="text">
      <style:text-properties fo:font-weight="bold" style:font-weight-asian="bold" style:font-size-complex="12pt" style:language-asian="lt" style:country-asian="LT"/>
    </style:style>
    <style:style style:name="T4433" style:parent-style-name="DefaultParagraphFont" style:family="text">
      <style:text-properties fo:font-weight="bold" style:font-weight-asian="bold" style:font-size-complex="12pt" style:language-asian="lt" style:country-asian="LT"/>
    </style:style>
    <style:style style:name="P4434" style:parent-style-name="Normal" style:family="paragraph">
      <style:paragraph-properties fo:widows="0" fo:orphans="0"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widows="0" fo:orphans="0"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widows="0" fo:orphans="0"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language-asian="lt" style:country-asian="LT"/>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P4449" style:parent-style-name="Normal" style:family="paragraph">
      <style:paragraph-properties fo:widows="0" fo:orphans="0"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widows="0" fo:orphans="0" fo:text-align="justify" fo:line-height="150%" fo:text-indent="0.5in"/>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weight-complex="bold" style:text-position="super 66.6%"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widows="0" fo:orphans="0"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widows="0" fo:orphans="0"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widows="0" fo:orphans="0"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widows="0" fo:orphans="0"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paragraph-properties fo:widows="0" fo:orphans="0"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widows="0" fo:orphans="0"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widows="0" fo:orphans="0"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style:line-height-at-least="0.2777in"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T4524" style:parent-style-name="DefaultParagraphFont" style:family="text">
      <style:text-properties style:language-asian="lt" style:country-asian="LT"/>
    </style:style>
    <style:style style:name="P4525" style:parent-style-name="Normal" style:family="paragraph">
      <style:paragraph-properties fo:widows="0" fo:orphans="0"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widows="0" fo:orphans="0"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widows="0" fo:orphans="0"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widows="0" fo:orphans="0"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widows="0" fo:orphans="0"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widows="0" fo:orphans="0"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widows="0" fo:orphans="0" fo:text-align="justify" fo:line-height="150%" fo:text-indent="0.5in"/>
    </style:style>
    <style:style style:name="P4548" style:parent-style-name="Normal" style:family="paragraph">
      <style:paragraph-properties fo:widows="0" fo:orphans="0" fo:text-align="justify" fo:line-height="150%" fo:text-indent="0.5in"/>
    </style:style>
    <style:style style:name="T4549" style:parent-style-name="DefaultParagraphFont" style:family="text">
      <style:text-properties fo:font-weight="bold" style:font-weight-asian="bold" style:font-size-complex="12pt" style:language-asian="lt" style:country-asian="LT"/>
    </style:style>
    <style:style style:name="T4550" style:parent-style-name="DefaultParagraphFont" style:family="text">
      <style:text-properties fo:font-weight="bold" style:font-weight-asian="bold" style:font-size-complex="12pt" style:language-asian="lt" style:country-asian="LT"/>
    </style:style>
    <style:style style:name="T4551" style:parent-style-name="DefaultParagraphFont" style:family="text">
      <style:text-properties fo:font-weight="bold" style:font-weight-asian="bold" style:font-size-complex="12pt" style:language-asian="lt" style:country-asian="LT"/>
    </style:style>
    <style:style style:name="T4552" style:parent-style-name="DefaultParagraphFont" style:family="text">
      <style:text-properties fo:font-weight="bold" style:font-weight-asian="bold"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P4570" style:parent-style-name="Normal" style:family="paragraph">
      <style:paragraph-properties fo:widows="0" fo:orphans="0"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widows="0" fo:orphans="0"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widows="0" fo:orphans="0"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T4585" style:parent-style-name="DefaultParagraphFont" style:family="text">
      <style:text-properties style:language-asian="lt" style:country-asian="LT"/>
    </style:style>
    <style:style style:name="T4586" style:parent-style-name="DefaultParagraphFont" style:family="text">
      <style:text-properties style:language-asian="lt" style:country-asian="LT"/>
    </style:style>
    <style:style style:name="P4587" style:parent-style-name="Normal" style:family="paragraph">
      <style:paragraph-properties fo:widows="0" fo:orphans="0" fo:text-align="justify" fo:line-height="150%" fo:text-indent="0.5in"/>
    </style:style>
    <style:style style:name="P4588" style:parent-style-name="Normal" style:family="paragraph">
      <style:paragraph-properties fo:widows="0" fo:orphans="0" fo:text-align="justify" fo:line-height="150%" fo:margin-left="1.575in" fo:text-indent="-1.075in">
        <style:tab-stops/>
      </style:paragraph-properties>
    </style:style>
    <style:style style:name="T4589" style:parent-style-name="DefaultParagraphFont" style:family="text">
      <style:text-properties fo:font-weight="bold" style:font-weight-asian="bold" style:font-size-complex="12pt" style:language-asian="lt" style:country-asian="LT"/>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font-size-complex="12pt" style:language-asian="lt" style:country-asian="LT"/>
    </style:style>
    <style:style style:name="P4592" style:parent-style-name="Normal" style:family="paragraph">
      <style:paragraph-properties fo:widows="0" fo:orphans="0"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widows="0" fo:orphans="0"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606" style:parent-style-name="Normal" style:family="paragraph">
      <style:paragraph-properties fo:widows="0" fo:orphans="0" fo:text-align="justify" fo:line-height="150%" fo:text-indent="0.5in"/>
    </style:style>
    <style:style style:name="P4607" style:parent-style-name="Normal" style:family="paragraph">
      <style:paragraph-properties fo:widows="0" fo:orphans="0" fo:text-align="justify" fo:line-height="150%" fo:text-indent="0.5in"/>
    </style:style>
    <style:style style:name="T4608" style:parent-style-name="DefaultParagraphFont" style:family="text">
      <style:text-properties fo:font-weight="bold" style:font-weight-asian="bold" style:font-size-complex="12pt" style:language-asian="lt" style:country-asian="LT"/>
    </style:style>
    <style:style style:name="T4609" style:parent-style-name="DefaultParagraphFont" style:family="text">
      <style:text-properties fo:font-weight="bold" style:font-weight-asian="bold" style:font-size-complex="12pt" style:language-asian="lt" style:country-asian="LT"/>
    </style:style>
    <style:style style:name="T4610" style:parent-style-name="DefaultParagraphFont" style:family="text">
      <style:text-properties fo:font-weight="bold" style:font-weight-asian="bold" style:font-size-complex="12pt" style:language-asian="lt" style:country-asian="LT"/>
    </style:style>
    <style:style style:name="T4611" style:parent-style-name="DefaultParagraphFont" style:family="text">
      <style:text-properties fo:font-weight="bold" style:font-weight-asian="bold" style:font-size-complex="12pt" style:language-asian="lt" style:country-asian="LT"/>
    </style:style>
    <style:style style:name="P4612" style:parent-style-name="Normal" style:family="paragraph">
      <style:paragraph-properties fo:widows="0" fo:orphans="0"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widows="0" fo:orphans="0"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widows="0" fo:orphans="0"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text-indent="0.3937in"/>
    </style:style>
    <style:style style:name="T4628" style:parent-style-name="DefaultParagraphFont" style:family="text">
      <style:text-properties fo:font-size="11pt" style:font-size-asian="11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weight-complex="bold" style:text-position="super 66.6%"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T463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widows="0" fo:orphans="0"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fo:font-style="italic" style:font-style-asian="italic" fo:font-size="10pt" style:font-size-asian="10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language-asian="lt" style:country-asian="LT"/>
    </style:style>
    <style:style style:name="T4664" style:parent-style-name="DefaultParagraphFont" style:family="text">
      <style:text-properties style:language-asian="lt" style:country-asian="LT"/>
    </style:style>
    <style:style style:name="T4665" style:parent-style-name="DefaultParagraphFont" style:family="text">
      <style:text-properties style:language-asian="lt" style:country-asian="LT"/>
    </style:style>
    <style:style style:name="T4666" style:parent-style-name="DefaultParagraphFont" style:family="text">
      <style:text-properties style:language-asian="lt" style:country-asian="LT"/>
    </style:style>
    <style:style style:name="P4667" style:parent-style-name="Normal" style:family="paragraph">
      <style:paragraph-properties fo:widows="0" fo:orphans="0"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widows="0" fo:orphans="0"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widows="0" fo:orphans="0"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text-indent="0.3937in"/>
    </style:style>
    <style:style style:name="T4682" style:parent-style-name="DefaultParagraphFont" style:family="text">
      <style:text-properties fo:font-size="11pt" style:font-size-asian="11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widows="0" fo:orphans="0"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widows="0" fo:orphans="0"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widows="0" fo:orphans="0" fo:text-align="justify" fo:line-height="150%" fo:text-indent="0.5in"/>
    </style:style>
    <style:style style:name="P4708" style:parent-style-name="Normal" style:family="paragraph">
      <style:paragraph-properties fo:widows="0" fo:orphans="0" fo:text-align="justify" fo:line-height="150%" fo:text-indent="0.5in"/>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fo:font-weight="bold" style:font-weight-asian="bold" style:font-size-complex="12pt" style:language-asian="lt" style:country-asian="LT"/>
    </style:style>
    <style:style style:name="T4712" style:parent-style-name="DefaultParagraphFont" style:family="text">
      <style:text-properties style:font-name-asian="Arial" fo:font-weight="bold" style:font-weight-asian="bold" style:font-size-complex="12pt" style:language-asian="lt" style:country-asian="LT"/>
    </style:style>
    <style:style style:name="T4713" style:parent-style-name="DefaultParagraphFont" style:family="text">
      <style:text-properties fo:font-weight="bold" style:font-weight-asian="bold" style:font-size-complex="12pt" style:language-asian="lt" style:country-asian="LT"/>
    </style:style>
    <style:style style:name="P4714" style:parent-style-name="Normal" style:family="paragraph">
      <style:paragraph-properties fo:widows="0" fo:orphans="0"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widows="0" fo:orphans="0"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widows="0" fo:orphans="0"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widows="0" fo:orphans="0"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widows="0" fo:orphans="0" fo:text-align="justify" fo:line-height="150%" fo:text-indent="0.5in"/>
    </style:style>
    <style:style style:name="P4734" style:parent-style-name="Normal" style:family="paragraph">
      <style:paragraph-properties fo:text-align="justify" fo:line-height="150%" fo:margin-left="1.575in" fo:text-indent="-1.075in">
        <style:tab-stops/>
      </style:paragraph-properties>
    </style:style>
    <style:style style:name="T4735" style:parent-style-name="DefaultParagraphFont" style:family="text">
      <style:text-properties fo:font-weight="bold" style:font-weight-asian="bold" style:font-weight-complex="bold" style:font-size-complex="12pt" style:language-asian="lt" style:country-asian="LT"/>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T4737" style:parent-style-name="DefaultParagraphFont" style:family="text">
      <style:text-properties fo:font-weight="bold" style:font-weight-asian="bold" style:font-weight-complex="bold"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weight-complex="bold" style:text-position="super 66.6%" style:font-size-complex="12pt"/>
    </style:style>
    <style:style style:name="T4746" style:parent-style-name="DefaultParagraphFont" style:family="text">
      <style:text-properties style:font-weight-complex="bold" style:font-size-complex="12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widows="0" fo:orphans="0" fo:line-height="150%" fo:text-indent="0.5in"/>
    </style:style>
    <style:style style:name="T4757" style:parent-style-name="DefaultParagraphFont" style:family="text">
      <style:text-properties fo:font-weight="bold" style:font-weight-asian="bold" style:font-size-complex="12pt" style:language-asian="lt" style:country-asian="LT"/>
    </style:style>
    <style:style style:name="T4758" style:parent-style-name="DefaultParagraphFont" style:family="text">
      <style:text-properties fo:font-weight="bold" style:font-weight-asian="bold" style:font-size-complex="12pt" style:language-asian="lt" style:country-asian="LT"/>
    </style:style>
    <style:style style:name="T4759" style:parent-style-name="DefaultParagraphFont" style:family="text">
      <style:text-properties fo:font-weight="bold" style:font-weight-asian="bold" style:font-size-complex="12pt" style:language-asian="lt" style:country-asian="LT"/>
    </style:style>
    <style:style style:name="P4760" style:parent-style-name="Normal" style:family="paragraph">
      <style:paragraph-properties fo:widows="0" fo:orphans="0"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widows="0" fo:orphans="0"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widows="0" fo:orphans="0"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widows="0" fo:orphans="0"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widows="0" fo:orphans="0"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widows="0" fo:orphans="0"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widows="0" fo:orphans="0"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widows="0" fo:orphans="0"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fo:font-weight="bold" style:font-weight-asian="bold" style:font-weight-complex="bold" fo:color="#000000" style:font-size-complex="12pt"/>
    </style:style>
    <style:style style:name="T4791" style:parent-style-name="DefaultParagraphFont" style:family="text">
      <style:text-properties style:font-weight-complex="bold" fo:color="#000000" style:font-size-complex="12pt"/>
    </style:style>
    <style:style style:name="P4792" style:parent-style-name="Normal" style:family="paragraph">
      <style:paragraph-properties fo:widows="0" fo:orphans="0"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widows="0" fo:orphans="0" fo:text-align="justify" style:line-height-at-least="0.1666in" fo:text-indent="0.5in"/>
    </style:style>
    <style:style style:name="P4797" style:parent-style-name="Normal" style:family="paragraph">
      <style:paragraph-properties fo:widows="0" fo:orphans="0" fo:text-align="center" fo:line-height="150%"/>
    </style:style>
    <style:style style:name="T4798" style:parent-style-name="DefaultParagraphFont" style:family="text">
      <style:text-properties fo:font-weight="bold" style:font-weight-asian="bold" style:font-size-complex="12pt" style:language-asian="lt" style:country-asian="LT"/>
    </style:style>
    <style:style style:name="T4799" style:parent-style-name="DefaultParagraphFont" style:family="text">
      <style:text-properties fo:font-weight="bold" style:font-weight-asian="bold" style:font-size-complex="12pt" style:language-asian="lt" style:country-asian="LT"/>
    </style:style>
    <style:style style:name="P4800" style:parent-style-name="Normal" style:family="paragraph">
      <style:paragraph-properties fo:widows="0" fo:orphans="0" fo:text-align="center" fo:line-height="150%"/>
    </style:style>
    <style:style style:name="T4801" style:parent-style-name="DefaultParagraphFont" style:family="text">
      <style:text-properties fo:font-weight="bold" style:font-weight-asian="bold" style:font-size-complex="12pt" style:language-asian="lt" style:country-asian="LT"/>
    </style:style>
    <style:style style:name="P4802"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803" style:parent-style-name="Normal" style:family="paragraph">
      <style:paragraph-properties fo:widows="0" fo:orphans="0" fo:text-align="justify" fo:line-height="150%" fo:text-indent="0.5in"/>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P4807" style:parent-style-name="Normal" style:family="paragraph">
      <style:paragraph-properties fo:widows="0" fo:orphans="0"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widows="0" fo:orphans="0"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language-asian="lt" style:country-asian="LT"/>
    </style:style>
    <style:style style:name="T4826" style:parent-style-name="DefaultParagraphFont" style:family="text">
      <style:text-properties style:language-asian="lt" style:country-asian="LT"/>
    </style:style>
    <style:style style:name="T4827" style:parent-style-name="DefaultParagraphFont" style:family="text">
      <style:text-properties style:language-asian="lt" style:country-asian="LT"/>
    </style:style>
    <style:style style:name="P4828" style:parent-style-name="Normal" style:family="paragraph">
      <style:paragraph-properties fo:widows="0" fo:orphans="0"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widows="0" fo:orphans="0"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widows="0" fo:orphans="0"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widows="0" fo:orphans="0"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widows="0" fo:orphans="0"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widows="0" fo:orphans="0"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widows="0" fo:orphans="0" fo:text-align="justify" fo:line-height="150%" fo:text-indent="0.5in"/>
    </style:style>
    <style:style style:name="P4860" style:parent-style-name="Normal" style:family="paragraph">
      <style:paragraph-properties fo:widows="0" fo:orphans="0" fo:text-align="justify" fo:line-height="150%" fo:text-indent="0.5in"/>
    </style:style>
    <style:style style:name="T4861" style:parent-style-name="DefaultParagraphFont" style:family="text">
      <style:text-properties fo:font-weight="bold" style:font-weight-asian="bold"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P4864" style:parent-style-name="Normal" style:family="paragraph">
      <style:paragraph-properties fo:widows="0" fo:orphans="0"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widows="0" fo:orphans="0"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widows="0" fo:orphans="0"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widows="0" fo:orphans="0"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widows="0" fo:orphans="0"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P4891" style:parent-style-name="Normal" style:family="paragraph">
      <style:paragraph-properties fo:widows="0" fo:orphans="0"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widows="0" fo:orphans="0"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widows="0" fo:orphans="0"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language-asian="lt" style:country-asian="LT"/>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P4906" style:parent-style-name="Normal" style:family="paragraph">
      <style:paragraph-properties fo:widows="0" fo:orphans="0"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widows="0" fo:orphans="0"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widows="0" fo:orphans="0" fo:text-align="justify" style:line-height-at-least="0.1666in" fo:text-indent="0.5in"/>
    </style:style>
    <style:style style:name="P4916" style:parent-style-name="Normal" style:family="paragraph">
      <style:paragraph-properties fo:widows="0" fo:orphans="0" fo:text-align="justify" fo:line-height="150%" fo:text-indent="0.5in"/>
    </style:style>
    <style:style style:name="T4917" style:parent-style-name="DefaultParagraphFont" style:family="text">
      <style:text-properties fo:font-weight="bold" style:font-weight-asian="bold" style:font-size-complex="12pt" style:language-asian="lt" style:country-asian="LT"/>
    </style:style>
    <style:style style:name="T4918" style:parent-style-name="DefaultParagraphFont" style:family="text">
      <style:text-properties fo:font-weight="bold" style:font-weight-asian="bold" style:font-size-complex="12pt" style:language-asian="lt" style:country-asian="LT"/>
    </style:style>
    <style:style style:name="T4919" style:parent-style-name="DefaultParagraphFont" style:family="text">
      <style:text-properties fo:font-weight="bold" style:font-weight-asian="bold"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weight-complex="bold" style:text-position="super 66.6%"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text-position="super 66.6%"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widows="0" fo:orphans="0"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language-asian="lt" style:country-asian="LT"/>
    </style:style>
    <style:style style:name="T4940" style:parent-style-name="DefaultParagraphFont" style:family="text">
      <style:text-properties style:language-asian="lt" style:country-asian="LT"/>
    </style:style>
    <style:style style:name="T4941" style:parent-style-name="DefaultParagraphFont" style:family="text">
      <style:text-properties style:language-asian="lt" style:country-asian="LT"/>
    </style:style>
    <style:style style:name="T4942" style:parent-style-name="DefaultParagraphFont" style:family="text">
      <style:text-properties style:language-asian="lt" style:country-asian="LT"/>
    </style:style>
    <style:style style:name="T4943" style:parent-style-name="DefaultParagraphFont" style:family="text">
      <style:text-properties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language-asian="lt" style:country-asian="LT"/>
    </style:style>
    <style:style style:name="T4946" style:parent-style-name="DefaultParagraphFont" style:family="text">
      <style:text-properties style:language-asian="lt" style:country-asian="LT"/>
    </style:style>
    <style:style style:name="T4947" style:parent-style-name="DefaultParagraphFont" style:family="text">
      <style:text-properties style:language-asian="lt" style:country-asian="LT"/>
    </style:style>
    <style:style style:name="P4948" style:parent-style-name="Normal" style:family="paragraph">
      <style:paragraph-properties fo:widows="0" fo:orphans="0"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widows="0" fo:orphans="0"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widows="0" fo:orphans="0"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widows="0" fo:orphans="0" fo:text-align="justify" style:line-height-at-least="0.1666in" fo:text-indent="0.5in"/>
    </style:style>
    <style:style style:name="P4961" style:parent-style-name="Normal" style:family="paragraph">
      <style:paragraph-properties fo:widows="0" fo:orphans="0" fo:text-align="center" fo:line-height="150%" fo:text-indent="0.0986in"/>
    </style:style>
    <style:style style:name="T4962" style:parent-style-name="DefaultParagraphFont" style:family="text">
      <style:text-properties fo:font-weight="bold" style:font-weight-asian="bold" style:font-size-complex="12pt" style:language-asian="lt" style:country-asian="LT"/>
    </style:style>
    <style:style style:name="T4963" style:parent-style-name="DefaultParagraphFont" style:family="text">
      <style:text-properties fo:font-weight="bold" style:font-weight-asian="bold" style:font-size-complex="12pt" style:language-asian="lt" style:country-asian="LT"/>
    </style:style>
    <style:style style:name="P4964" style:parent-style-name="Normal" style:family="paragraph">
      <style:paragraph-properties fo:widows="0" fo:orphans="0" fo:text-align="center" fo:line-height="150%" fo:text-indent="0.0986in"/>
    </style:style>
    <style:style style:name="T4965" style:parent-style-name="DefaultParagraphFont" style:family="text">
      <style:text-properties fo:font-weight="bold" style:font-weight-asian="bold" style:font-size-complex="12pt" style:language-asian="lt" style:country-asian="LT"/>
    </style:style>
    <style:style style:name="T4966" style:parent-style-name="DefaultParagraphFont" style:family="text">
      <style:text-properties fo:font-weight="bold" style:font-weight-asian="bold" style:font-size-complex="12pt" style:language-asian="lt" style:country-asian="L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widows="0" fo:orphans="0" fo:text-align="justify" fo:line-height="150%" fo:margin-left="1.477in" fo:text-indent="-0.977in">
        <style:tab-stops/>
      </style:paragraph-properties>
    </style:style>
    <style:style style:name="T4977" style:parent-style-name="DefaultParagraphFont" style:family="text">
      <style:text-properties fo:font-weight="bold" style:font-weight-asian="bold" style:font-size-complex="12pt" style:language-asian="lt" style:country-asian="LT"/>
    </style:style>
    <style:style style:name="T4978" style:parent-style-name="DefaultParagraphFont" style:family="text">
      <style:text-properties fo:font-weight="bold" style:font-weight-asian="bold" style:font-size-complex="12pt" style:language-asian="lt" style:country-asian="LT"/>
    </style:style>
    <style:style style:name="T4979" style:parent-style-name="DefaultParagraphFont" style:family="text">
      <style:text-properties fo:font-weight="bold" style:font-weight-asian="bold" style:font-size-complex="12pt" style:language-asian="lt" style:country-asian="LT"/>
    </style:style>
    <style:style style:name="T4980" style:parent-style-name="DefaultParagraphFont" style:family="text">
      <style:text-properties fo:font-weight="bold" style:font-weight-asian="bold" style:font-size-complex="12pt" style:language-asian="lt" style:country-asian="LT"/>
    </style:style>
    <style:style style:name="T4981" style:parent-style-name="DefaultParagraphFont" style:family="text">
      <style:text-properties fo:font-weight="bold" style:font-weight-asian="bold"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T5003" style:parent-style-name="DefaultParagraphFont" style:family="text">
      <style:text-properties style:language-asian="lt" style:country-asian="LT"/>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P5006" style:parent-style-name="Normal" style:family="paragraph">
      <style:paragraph-properties fo:widows="0" fo:orphans="0"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widows="0" fo:orphans="0" fo:text-align="justify" fo:line-height="150%" fo:text-indent="0.5in"/>
    </style:style>
    <style:style style:name="P5012" style:parent-style-name="Normal" style:family="paragraph">
      <style:paragraph-properties fo:widows="0" fo:orphans="0" fo:text-align="justify" fo:line-height="150%" fo:margin-left="1.575in" fo:text-indent="-1.075in">
        <style:tab-stops/>
      </style:paragraph-properties>
    </style:style>
    <style:style style:name="T5013" style:parent-style-name="DefaultParagraphFont" style:family="text">
      <style:text-properties fo:font-weight="bold" style:font-weight-asian="bold" style:font-size-complex="12pt" style:language-asian="lt" style:country-asian="LT"/>
    </style:style>
    <style:style style:name="T5014" style:parent-style-name="DefaultParagraphFont" style:family="text">
      <style:text-properties fo:font-weight="bold" style:font-weight-asian="bold" style:font-size-complex="12pt" style:language-asian="lt" style:country-asian="LT"/>
    </style:style>
    <style:style style:name="T5015" style:parent-style-name="DefaultParagraphFont" style:family="text">
      <style:text-properties fo:font-weight="bold" style:font-weight-asian="bold" fo:font-style="italic" style:font-style-asian="italic" style:font-size-complex="12pt" style:language-asian="lt" style:country-asian="LT"/>
    </style:style>
    <style:style style:name="T5016" style:parent-style-name="DefaultParagraphFont" style:family="text">
      <style:text-properties fo:font-weight="bold" style:font-weight-asian="bold" style:font-size-complex="12pt" style:language-asian="lt" style:country-asian="LT"/>
    </style:style>
    <style:style style:name="P5017" style:parent-style-name="Normal" style:family="paragraph">
      <style:paragraph-properties fo:widows="0" fo:orphans="0"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widows="0" fo:orphans="0"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widows="0" fo:orphans="0"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language-asian="lt" style:country-asian="LT"/>
    </style:style>
    <style:style style:name="T5034" style:parent-style-name="DefaultParagraphFont" style:family="text">
      <style:text-properties style:language-asian="lt" style:country-asian="LT"/>
    </style:style>
    <style:style style:name="T5035" style:parent-style-name="DefaultParagraphFont" style:family="text">
      <style:text-properties style:language-asian="lt" style:country-asian="LT"/>
    </style:style>
    <style:style style:name="T5036" style:parent-style-name="DefaultParagraphFont" style:family="text">
      <style:text-properties style:language-asian="lt" style:country-asian="LT"/>
    </style:style>
    <style:style style:name="T5037" style:parent-style-name="DefaultParagraphFont" style:family="text">
      <style:text-properties style:language-asian="lt" style:country-asian="LT"/>
    </style:style>
    <style:style style:name="T5038" style:parent-style-name="DefaultParagraphFont" style:family="text">
      <style:text-properties style:language-asian="lt" style:country-asian="LT"/>
    </style:style>
    <style:style style:name="P5039" style:parent-style-name="Normal" style:family="paragraph">
      <style:paragraph-properties fo:widows="0" fo:orphans="0"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widows="0" fo:orphans="0"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widows="0" fo:orphans="0"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widows="0" fo:orphans="0"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fo:font-weight="bold" style:font-weight-asian="bold"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widows="0" fo:orphans="0" fo:text-align="justify" fo:line-height="150%" fo:text-indent="0.5in"/>
    </style:style>
    <style:style style:name="P5062" style:parent-style-name="Normal" style:family="paragraph">
      <style:paragraph-properties fo:widows="0" fo:orphans="0" fo:text-align="justify" fo:line-height="150%" fo:text-indent="0.5in"/>
    </style:style>
    <style:style style:name="T5063" style:parent-style-name="DefaultParagraphFont" style:family="text">
      <style:text-properties fo:font-weight="bold" style:font-weight-asian="bold" style:font-weight-complex="bold" style:font-size-complex="12pt" style:language-asian="lt" style:country-asian="LT"/>
    </style:style>
    <style:style style:name="T5064" style:parent-style-name="DefaultParagraphFont" style:family="text">
      <style:text-properties fo:font-weight="bold" style:font-weight-asian="bold" style:font-weight-complex="bold" style:text-position="super 66.6%" style:font-size-complex="12pt" style:language-asian="lt" style:country-asian="LT"/>
    </style:style>
    <style:style style:name="T5065" style:parent-style-name="DefaultParagraphFont" style:family="text">
      <style:text-properties fo:font-weight="bold" style:font-weight-asian="bold" style:font-weight-complex="bold" style:font-size-complex="12pt" style:language-asian="lt" style:country-asian="LT"/>
    </style:style>
    <style:style style:name="T5066" style:parent-style-name="DefaultParagraphFont" style:family="text">
      <style:text-properties fo:font-weight="bold" style:font-weight-asian="bold" style:font-weight-complex="bold" style:font-size-complex="12pt" style:language-asian="lt" style:country-asian="LT"/>
    </style:style>
    <style:style style:name="P5067" style:parent-style-name="Normal" style:family="paragraph">
      <style:paragraph-properties fo:widows="0" fo:orphans="0"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P5072" style:parent-style-name="Normal" style:family="paragraph">
      <style:paragraph-properties fo:widows="0" fo:orphans="0" fo:text-align="justify" fo:line-height="150%" fo:text-indent="0.5in"/>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P5078" style:parent-style-name="Normal" style:family="paragraph">
      <style:paragraph-properties fo:widows="0" fo:orphans="0" fo:text-align="justify" fo:line-height="150%" fo:text-indent="0.5in"/>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P5085" style:parent-style-name="Normal" style:family="paragraph">
      <style:paragraph-properties fo:widows="0" fo:orphans="0" fo:text-align="justify" fo:line-height="150%" fo:text-indent="0.5in"/>
    </style:style>
    <style:style style:name="T5086" style:parent-style-name="DefaultParagraphFont" style:family="text">
      <style:text-properties style:font-weight-complex="bold"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weight-complex="bold"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widows="0" fo:orphans="0"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weight-complex="bold" style:font-size-complex="12pt" style:language-asian="lt" style:country-asian="LT"/>
    </style:style>
    <style:style style:name="T5095" style:parent-style-name="DefaultParagraphFont" style:family="text">
      <style:text-properties fo:font-weight="bold" style:font-weight-asian="bold"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fo:font-style="italic" style:font-style-asian="italic" style:font-style-complex="italic"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weight-complex="bold" style:font-size-complex="12pt"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T5103" style:parent-style-name="DefaultParagraphFont" style:family="text">
      <style:text-properties style:font-name-asian="Calibri" style:font-weight-complex="bold" style:font-size-complex="12pt"/>
    </style:style>
    <style:style style:name="T5104" style:parent-style-name="DefaultParagraphFont" style:family="text">
      <style:text-properties style:font-name-asian="Calibri" style:font-weight-complex="bold" style:font-size-complex="12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widows="0" fo:orphans="0" fo:text-align="justify" fo:line-height="150%" fo:margin-left="1.6736in" fo:text-indent="-1.1736in">
        <style:tab-stops/>
      </style:paragraph-properties>
    </style:style>
    <style:style style:name="T5116" style:parent-style-name="DefaultParagraphFont" style:family="text">
      <style:text-properties fo:font-weight="bold" style:font-weight-asian="bold" style:font-size-complex="12pt" style:language-asian="lt" style:country-asian="LT"/>
    </style:style>
    <style:style style:name="T5117" style:parent-style-name="DefaultParagraphFont" style:family="text">
      <style:text-properties fo:font-weight="bold" style:font-weight-asian="bold" style:text-position="super 66.6%" style:font-size-complex="12pt" style:language-asian="lt" style:country-asian="LT"/>
    </style:style>
    <style:style style:name="T5118" style:parent-style-name="DefaultParagraphFont" style:family="text">
      <style:text-properties fo:font-weight="bold" style:font-weight-asian="bold" style:font-size-complex="12pt" style:language-asian="lt" style:country-asian="LT"/>
    </style:style>
    <style:style style:name="T5119" style:parent-style-name="DefaultParagraphFont" style:family="text">
      <style:text-properties fo:font-weight="bold" style:font-weight-asian="bold" style:font-size-complex="12pt" style:language-asian="lt" style:country-asian="LT"/>
    </style:style>
    <style:style style:name="P5120" style:parent-style-name="Normal" style:family="paragraph">
      <style:paragraph-properties fo:widows="0" fo:orphans="0" fo:text-align="justify" fo:line-height="150%"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weight-complex="bold" style:font-size-complex="12pt" style:language-asian="lt" style:country-asian="LT"/>
    </style:style>
    <style:style style:name="T5124" style:parent-style-name="DefaultParagraphFont" style:family="text">
      <style:text-properties style:font-weight-complex="bold" style:font-size-complex="12pt" style:language-asian="lt" style:country-asian="LT"/>
    </style:style>
    <style:style style:name="T5125" style:parent-style-name="DefaultParagraphFont" style:family="text">
      <style:text-properties fo:font-weight="bold" style:font-weight-asian="bold"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widows="0" fo:orphans="0"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weight-complex="bold" style:font-size-complex="12pt" style:language-asian="lt" style:country-asian="LT"/>
    </style:style>
    <style:style style:name="T5132" style:parent-style-name="DefaultParagraphFont" style:family="text">
      <style:text-properties fo:font-weight="bold" style:font-weight-asian="bold"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weight-complex="bold" style:font-size-complex="12pt" style:language-asian="lt" style:country-asian="LT"/>
    </style:style>
    <style:style style:name="T5136" style:parent-style-name="DefaultParagraphFont" style:family="text">
      <style:text-properties fo:font-weight="bold" style:font-weight-asian="bold"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widows="0" fo:orphans="0"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weight-complex="bold" style:font-size-complex="12pt" style:language-asian="lt" style:country-asian="LT"/>
    </style:style>
    <style:style style:name="T5143" style:parent-style-name="DefaultParagraphFont" style:family="text">
      <style:text-properties fo:font-weight="bold" style:font-weight-asian="bold"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widows="0" fo:orphans="0"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widows="0" fo:orphans="0"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fo:font-weight="bold" style:font-weight-asian="bold"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widows="0" fo:orphans="0"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widows="0" fo:orphans="0"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widows="0" fo:orphans="0"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T5171" style:parent-style-name="DefaultParagraphFont" style:family="text">
      <style:text-properties fo:font-weight="bold" style:font-weight-asian="bold"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widows="0" fo:orphans="0"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fo:font-weight="bold" style:font-weight-asian="bold"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weight-complex="bold"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9" style:parent-style-name="DefaultParagraphFont" style:family="text">
      <style:text-properties fo:font-weight="bold" style:font-weight-asian="bold" style:font-size-complex="12pt" style:language-asian="ar" style:country-asian="SA"/>
    </style:style>
    <style:style style:name="T5190" style:parent-style-name="DefaultParagraphFont" style:family="text">
      <style:text-properties fo:font-weight="bold" style:font-weight-asian="bold" style:text-position="super 66.6%" style:font-size-complex="12pt" style:language-asian="ar" style:country-asian="SA"/>
    </style:style>
    <style:style style:name="T5191" style:parent-style-name="DefaultParagraphFont" style:family="text">
      <style:text-properties fo:font-weight="bold" style:font-weight-asian="bold" style:font-size-complex="12pt" style:language-asian="ar" style:country-asian="SA"/>
    </style:style>
    <style:style style:name="T5192" style:parent-style-name="DefaultParagraphFont" style:family="text">
      <style:text-properties fo:font-weight="bold" style:font-weight-asian="bold" style:font-size-complex="12pt" style:language-asian="ar" style:country-asian="SA"/>
    </style:style>
    <style:style style:name="P51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4" style:parent-style-name="DefaultParagraphFont" style:family="text">
      <style:text-properties style:font-size-complex="12pt" style:language-asian="ar" style:country-asian="SA"/>
    </style:style>
    <style:style style:name="T5195" style:parent-style-name="DefaultParagraphFont" style:family="text">
      <style:text-properties style:font-size-complex="12pt" style:language-asian="ar" style:country-asian="SA"/>
    </style:style>
    <style:style style:name="T5196" style:parent-style-name="DefaultParagraphFont" style:family="text">
      <style:text-properties style:font-size-complex="12pt" style:language-asian="ar" style:country-asian="SA"/>
    </style:style>
    <style:style style:name="T5197" style:parent-style-name="DefaultParagraphFont" style:family="text">
      <style:text-properties style:text-position="super 66.6%" style:font-size-complex="12pt" style:language-asian="ar" style:country-asian="SA"/>
    </style:style>
    <style:style style:name="T5198" style:parent-style-name="DefaultParagraphFont" style:family="text">
      <style:text-properties style:font-size-complex="12pt" style:language-asian="ar" style:country-asian="SA"/>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6" style:parent-style-name="DefaultParagraphFont" style:family="text">
      <style:text-properties style:font-size-complex="12pt" style:language-asian="ar" style:country-asian="SA"/>
    </style:style>
    <style:style style:name="T5207" style:parent-style-name="DefaultParagraphFont" style:family="text">
      <style:text-properties style:font-size-complex="12pt" style:language-asian="ar" style:country-asian="SA"/>
    </style:style>
    <style:style style:name="T5208" style:parent-style-name="DefaultParagraphFont" style:family="text">
      <style:text-properties style:font-size-complex="12pt" style:language-asian="ar" style:country-asian="SA"/>
    </style:style>
    <style:style style:name="T5209" style:parent-style-name="DefaultParagraphFont" style:family="text">
      <style:text-properties style:text-position="super 66.6%" style:font-size-complex="12pt" style:language-asian="ar" style:country-asian="SA"/>
    </style:style>
    <style:style style:name="T5210" style:parent-style-name="DefaultParagraphFont" style:family="text">
      <style:text-properties style:font-size-complex="12pt" style:language-asian="ar" style:country-asian="SA"/>
    </style:style>
    <style:style style:name="T5211" style:parent-style-name="DefaultParagraphFont" style:family="text">
      <style:text-properties style:font-size-complex="12pt" style:language-asian="ar" style:country-asian="SA"/>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8" style:parent-style-name="DefaultParagraphFont" style:family="text">
      <style:text-properties style:font-size-complex="12pt" style:language-asian="ar" style:country-asian="SA"/>
    </style:style>
    <style:style style:name="T5219" style:parent-style-name="DefaultParagraphFont" style:family="text">
      <style:text-properties style:font-size-complex="12pt" style:language-asian="ar" style:country-asian="SA"/>
    </style:style>
    <style:style style:name="T5220" style:parent-style-name="DefaultParagraphFont" style:family="text">
      <style:text-properties style:font-size-complex="12pt" style:language-asian="ar" style:country-asian="SA"/>
    </style:style>
    <style:style style:name="T5221" style:parent-style-name="DefaultParagraphFont" style:family="text">
      <style:text-properties style:font-size-complex="12pt" style:language-asian="ar" style:country-asian="SA"/>
    </style:style>
    <style:style style:name="P52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3" style:parent-style-name="DefaultParagraphFont" style:family="text">
      <style:text-properties style:font-size-complex="12pt" style:language-asian="ar" style:country-asian="SA"/>
    </style:style>
    <style:style style:name="T5224" style:parent-style-name="DefaultParagraphFont" style:family="text">
      <style:text-properties style:font-size-complex="12pt" style:language-asian="ar" style:country-asian="SA"/>
    </style:style>
    <style:style style:name="T5225" style:parent-style-name="DefaultParagraphFont" style:family="text">
      <style:text-properties style:font-size-complex="12pt" style:language-asian="ar" style:country-asian="SA"/>
    </style:style>
    <style:style style:name="P52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7" style:parent-style-name="DefaultParagraphFont" style:family="text">
      <style:text-properties style:font-size-complex="12pt" style:language-asian="ar" style:country-asian="SA"/>
    </style:style>
    <style:style style:name="T5228" style:parent-style-name="DefaultParagraphFont" style:family="text">
      <style:text-properties style:font-size-complex="12pt" style:language-asian="ar" style:country-asian="SA"/>
    </style:style>
    <style:style style:name="T5229" style:parent-style-name="DefaultParagraphFont" style:family="text">
      <style:text-properties style:font-size-complex="12pt" style:language-asian="ar" style:country-asian="SA"/>
    </style:style>
    <style:style style:name="P523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1" style:parent-style-name="DefaultParagraphFont" style:family="text">
      <style:text-properties style:font-size-complex="12pt" style:language-asian="ar" style:country-asian="SA"/>
    </style:style>
    <style:style style:name="T5232" style:parent-style-name="DefaultParagraphFont" style:family="text">
      <style:text-properties style:font-size-complex="12pt" style:language-asian="ar" style:country-asian="SA"/>
    </style:style>
    <style:style style:name="T5233" style:parent-style-name="DefaultParagraphFont" style:family="text">
      <style:text-properties style:font-size-complex="12pt" style:language-asian="ar" style:country-asian="SA"/>
    </style:style>
    <style:style style:name="T5234" style:parent-style-name="DefaultParagraphFont" style:family="text">
      <style:text-properties fo:font-weight="bold" style:font-weight-asian="bold" style:font-weight-complex="bold" style:font-size-complex="12pt" style:language-asian="ar" style:country-asian="SA"/>
    </style:style>
    <style:style style:name="T5235" style:parent-style-name="DefaultParagraphFont" style:family="text">
      <style:text-properties style:font-size-complex="12pt" style:language-asian="ar" style:country-asian="SA"/>
    </style:style>
    <style:style style:name="T5236" style:parent-style-name="DefaultParagraphFont" style:family="text">
      <style:text-properties style:text-position="super 66.6%" style:font-size-complex="12pt" style:language-asian="ar" style:country-asian="SA"/>
    </style:style>
    <style:style style:name="T5237" style:parent-style-name="DefaultParagraphFont" style:family="text">
      <style:text-properties style:font-size-complex="12pt" style:language-asian="ar" style:country-asian="SA"/>
    </style:style>
    <style:style style:name="T5238" style:parent-style-name="DefaultParagraphFont" style:family="text">
      <style:text-properties style:font-size-complex="12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1" style:parent-style-name="DefaultParagraphFont" style:family="text">
      <style:text-properties fo:font-weight="bold" style:font-weight-asian="bold" style:font-size-complex="12pt" style:language-asian="ar" style:country-asian="SA"/>
    </style:style>
    <style:style style:name="T5252" style:parent-style-name="DefaultParagraphFont" style:family="text">
      <style:text-properties fo:font-weight="bold" style:font-weight-asian="bold" style:text-position="super 66.6%" style:font-size-complex="12pt" style:language-asian="ar" style:country-asian="SA"/>
    </style:style>
    <style:style style:name="T5253" style:parent-style-name="DefaultParagraphFont" style:family="text">
      <style:text-properties fo:font-weight="bold" style:font-weight-asian="bold" style:font-size-complex="12pt" style:language-asian="ar" style:country-asian="SA"/>
    </style:style>
    <style:style style:name="T5254" style:parent-style-name="DefaultParagraphFont" style:family="text">
      <style:text-properties fo:font-weight="bold" style:font-weight-asian="bold" style:font-size-complex="12pt" style:language-asian="ar" style:country-asian="SA"/>
    </style:style>
    <style:style style:name="P52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6" style:parent-style-name="DefaultParagraphFont" style:family="text">
      <style:text-properties style:font-size-complex="12pt" style:language-asian="ar" style:country-asian="SA"/>
    </style:style>
    <style:style style:name="T5257" style:parent-style-name="DefaultParagraphFont" style:family="text">
      <style:text-properties style:font-size-complex="12pt" style:language-asian="ar" style:country-asian="SA"/>
    </style:style>
    <style:style style:name="T5258" style:parent-style-name="DefaultParagraphFont" style:family="text">
      <style:text-properties style:font-size-complex="12pt" style:language-asian="ar" style:country-asian="SA"/>
    </style:style>
    <style:style style:name="P52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0" style:parent-style-name="DefaultParagraphFont" style:family="text">
      <style:text-properties style:font-size-complex="12pt" style:language-asian="ar" style:country-asian="SA"/>
    </style:style>
    <style:style style:name="T5261" style:parent-style-name="DefaultParagraphFont" style:family="text">
      <style:text-properties style:font-size-complex="12pt" style:language-asian="ar" style:country-asian="SA"/>
    </style:style>
    <style:style style:name="T5262" style:parent-style-name="DefaultParagraphFont" style:family="text">
      <style:text-properties style:font-size-complex="12pt" style:language-asian="ar" style:country-asian="SA"/>
    </style:style>
    <style:style style:name="P52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4" style:parent-style-name="DefaultParagraphFont" style:family="text">
      <style:text-properties style:font-size-complex="12pt" style:language-asian="ar" style:country-asian="SA"/>
    </style:style>
    <style:style style:name="T5265" style:parent-style-name="DefaultParagraphFont" style:family="text">
      <style:text-properties style:font-size-complex="12pt" style:language-asian="ar" style:country-asian="SA"/>
    </style:style>
    <style:style style:name="T5266" style:parent-style-name="DefaultParagraphFont" style:family="text">
      <style:text-properties style:font-size-complex="12pt" style:language-asian="ar" style:country-asian="SA"/>
    </style:style>
    <style:style style:name="P52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8" style:parent-style-name="DefaultParagraphFont" style:family="text">
      <style:text-properties style:font-size-complex="12pt" style:language-asian="ar" style:country-asian="SA"/>
    </style:style>
    <style:style style:name="T5269" style:parent-style-name="DefaultParagraphFont" style:family="text">
      <style:text-properties style:font-size-complex="12pt" style:language-asian="ar" style:country-asian="SA"/>
    </style:style>
    <style:style style:name="T5270" style:parent-style-name="DefaultParagraphFont" style:family="text">
      <style:text-properties style:font-size-complex="12pt" style:language-asian="ar" style:country-asian="SA"/>
    </style:style>
    <style:style style:name="P52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2" style:parent-style-name="DefaultParagraphFont" style:family="text">
      <style:text-properties style:font-size-complex="12pt" style:language-asian="ar" style:country-asian="SA"/>
    </style:style>
    <style:style style:name="T5273" style:parent-style-name="DefaultParagraphFont" style:family="text">
      <style:text-properties style:font-size-complex="12pt" style:language-asian="ar" style:country-asian="SA"/>
    </style:style>
    <style:style style:name="P52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5" style:parent-style-name="DefaultParagraphFont" style:family="text">
      <style:text-properties style:font-size-complex="12pt" style:language-asian="ar" style:country-asian="SA"/>
    </style:style>
    <style:style style:name="T5276" style:parent-style-name="DefaultParagraphFont" style:family="text">
      <style:text-properties style:font-size-complex="12pt" style:language-asian="ar" style:country-asian="SA"/>
    </style:style>
    <style:style style:name="T5277" style:parent-style-name="DefaultParagraphFont" style:family="text">
      <style:text-properties style:font-size-complex="12pt" style:language-asian="ar" style:country-asian="SA"/>
    </style:style>
    <style:style style:name="P52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9" style:parent-style-name="DefaultParagraphFont" style:family="text">
      <style:text-properties style:font-size-complex="12pt" style:language-asian="ar" style:country-asian="SA"/>
    </style:style>
    <style:style style:name="T5280" style:parent-style-name="DefaultParagraphFont" style:family="text">
      <style:text-properties style:font-size-complex="12pt" style:language-asian="ar" style:country-asian="SA"/>
    </style:style>
    <style:style style:name="P52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2" style:parent-style-name="DefaultParagraphFont" style:family="text">
      <style:text-properties style:font-size-complex="12pt" style:language-asian="ar" style:country-asian="SA"/>
    </style:style>
    <style:style style:name="T5283" style:parent-style-name="DefaultParagraphFont" style:family="text">
      <style:text-properties style:font-size-complex="12pt" style:language-asian="ar" style:country-asian="SA"/>
    </style:style>
    <style:style style:name="T5284" style:parent-style-name="DefaultParagraphFont" style:family="text">
      <style:text-properties style:font-size-complex="12pt" style:language-asian="ar" style:country-asian="SA"/>
    </style:style>
    <style:style style:name="P52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6" style:parent-style-name="DefaultParagraphFont" style:family="text">
      <style:text-properties style:font-size-complex="12pt" style:language-asian="ar" style:country-asian="SA"/>
    </style:style>
    <style:style style:name="T5287" style:parent-style-name="DefaultParagraphFont" style:family="text">
      <style:text-properties style:font-size-complex="12pt" style:language-asian="ar" style:country-asian="SA"/>
    </style:style>
    <style:style style:name="P52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9" style:parent-style-name="DefaultParagraphFont" style:family="text">
      <style:text-properties style:font-size-complex="12pt" style:language-asian="ar" style:country-asian="SA"/>
    </style:style>
    <style:style style:name="T5290" style:parent-style-name="DefaultParagraphFont" style:family="text">
      <style:text-properties style:font-size-complex="12pt" style:language-asian="ar" style:country-asian="SA"/>
    </style:style>
    <style:style style:name="T5291" style:parent-style-name="DefaultParagraphFont" style:family="text">
      <style:text-properties style:font-size-complex="12pt" style:language-asian="ar" style:country-asian="SA"/>
    </style:style>
    <style:style style:name="P52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3" style:parent-style-name="DefaultParagraphFont" style:family="text">
      <style:text-properties style:font-size-complex="12pt" style:language-asian="ar" style:country-asian="SA"/>
    </style:style>
    <style:style style:name="T5294" style:parent-style-name="DefaultParagraphFont" style:family="text">
      <style:text-properties style:font-size-complex="12pt" style:language-asian="ar" style:country-asian="SA"/>
    </style:style>
    <style:style style:name="P52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6" style:parent-style-name="DefaultParagraphFont" style:family="text">
      <style:text-properties style:font-size-complex="12pt" style:language-asian="ar" style:country-asian="SA"/>
    </style:style>
    <style:style style:name="T5297" style:parent-style-name="DefaultParagraphFont" style:family="text">
      <style:text-properties style:font-size-complex="12pt" style:language-asian="ar" style:country-asian="SA"/>
    </style:style>
    <style:style style:name="T5298" style:parent-style-name="DefaultParagraphFont" style:family="text">
      <style:text-properties style:font-size-complex="12pt" style:language-asian="ar" style:country-asian="SA"/>
    </style:style>
    <style:style style:name="P52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0" style:parent-style-name="DefaultParagraphFont" style:family="text">
      <style:text-properties style:font-size-complex="12pt" style:language-asian="ar" style:country-asian="SA"/>
    </style:style>
    <style:style style:name="T5301" style:parent-style-name="DefaultParagraphFont" style:family="text">
      <style:text-properties style:font-size-complex="12pt" style:language-asian="ar" style:country-asian="SA"/>
    </style:style>
    <style:style style:name="P53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3" style:parent-style-name="DefaultParagraphFont" style:family="text">
      <style:text-properties style:font-size-complex="12pt" style:language-asian="ar" style:country-asian="SA"/>
    </style:style>
    <style:style style:name="T5304" style:parent-style-name="DefaultParagraphFont" style:family="text">
      <style:text-properties style:font-size-complex="12pt" style:language-asian="ar" style:country-asian="SA"/>
    </style:style>
    <style:style style:name="T5305" style:parent-style-name="DefaultParagraphFont" style:family="text">
      <style:text-properties style:font-size-complex="12pt" style:language-asian="ar" style:country-asian="SA"/>
    </style:style>
    <style:style style:name="P53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7" style:parent-style-name="DefaultParagraphFont" style:family="text">
      <style:text-properties style:font-size-complex="12pt" style:language-asian="ar" style:country-asian="SA"/>
    </style:style>
    <style:style style:name="T5308" style:parent-style-name="DefaultParagraphFont" style:family="text">
      <style:text-properties style:font-size-complex="12pt" style:language-asian="ar" style:country-asian="SA"/>
    </style:style>
    <style:style style:name="T5309" style:parent-style-name="DefaultParagraphFont" style:family="text">
      <style:text-properties style:font-size-complex="12pt" style:language-asian="ar" style:country-asian="SA"/>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widows="0" fo:orphans="0" fo:text-align="center" fo:line-height="150%"/>
    </style:style>
    <style:style style:name="T5316" style:parent-style-name="DefaultParagraphFont" style:family="text">
      <style:text-properties fo:font-weight="bold" style:font-weight-asian="bold" style:font-size-complex="12pt" style:language-asian="lt" style:country-asian="LT"/>
    </style:style>
    <style:style style:name="T5317" style:parent-style-name="DefaultParagraphFont" style:family="text">
      <style:text-properties fo:font-weight="bold" style:font-weight-asian="bold" style:font-size-complex="12pt" style:language-asian="lt" style:country-asian="LT"/>
    </style:style>
    <style:style style:name="P5318" style:parent-style-name="Normal" style:family="paragraph">
      <style:paragraph-properties fo:widows="0" fo:orphans="0" fo:text-align="center" fo:line-height="150%"/>
    </style:style>
    <style:style style:name="T5319" style:parent-style-name="DefaultParagraphFont" style:family="text">
      <style:text-properties fo:font-weight="bold" style:font-weight-asian="bold" style:font-size-complex="12pt" style:language-asian="lt" style:country-asian="LT"/>
    </style:style>
    <style:style style:name="P5320" style:parent-style-name="Normal" style:family="paragraph">
      <style:paragraph-properties fo:widows="0" fo:orphans="0" fo:line-height="150%" fo:text-indent="0.5in"/>
      <style:text-properties style:font-name-asian="Arial" style:font-size-complex="12pt" style:language-asian="lt" style:country-asian="LT"/>
    </style:style>
    <style:style style:name="P5321" style:parent-style-name="Normal" style:family="paragraph">
      <style:paragraph-properties fo:widows="0" fo:orphans="0" fo:text-align="justify" fo:line-height="150%" fo:margin-left="1.477in" fo:text-indent="-0.977in">
        <style:tab-stops/>
      </style:paragraph-properties>
    </style:style>
    <style:style style:name="T5322" style:parent-style-name="DefaultParagraphFont" style:family="text">
      <style:text-properties fo:font-weight="bold" style:font-weight-asian="bold" style:font-size-complex="12pt" style:language-asian="lt" style:country-asian="LT"/>
    </style:style>
    <style:style style:name="T5323" style:parent-style-name="DefaultParagraphFont" style:family="text">
      <style:text-properties fo:font-weight="bold" style:font-weight-asian="bold" style:font-size-complex="12pt" style:language-asian="lt" style:country-asian="LT"/>
    </style:style>
    <style:style style:name="T5324" style:parent-style-name="DefaultParagraphFont" style:family="text">
      <style:text-properties fo:font-weight="bold" style:font-weight-asian="bold" style:font-size-complex="12pt" style:language-asian="lt" style:country-asian="LT"/>
    </style:style>
    <style:style style:name="T5325" style:parent-style-name="DefaultParagraphFont" style:family="text">
      <style:text-properties fo:font-weight="bold" style:font-weight-asian="bold"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language-asian="lt" style:country-asian="LT"/>
    </style:style>
    <style:style style:name="T5328" style:parent-style-name="DefaultParagraphFont" style:family="text">
      <style:text-properties style:language-asian="lt" style:country-asian="LT"/>
    </style:style>
    <style:style style:name="T5329" style:parent-style-name="DefaultParagraphFont" style:family="text">
      <style:text-properties style:language-asian="lt" style:country-asian="LT"/>
    </style:style>
    <style:style style:name="T5330" style:parent-style-name="DefaultParagraphFont" style:family="text">
      <style:text-properties style:language-asian="lt" style:country-asian="LT"/>
    </style:style>
    <style:style style:name="T5331" style:parent-style-name="DefaultParagraphFont" style:family="text">
      <style:text-properties style:language-asian="lt" style:country-asian="LT"/>
    </style:style>
    <style:style style:name="P5332" style:parent-style-name="Normal" style:family="paragraph">
      <style:paragraph-properties fo:widows="0" fo:orphans="0"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widows="0" fo:orphans="0" fo:text-align="justify"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widows="0" fo:orphans="0" fo:text-align="justify" fo:line-height="150%"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widows="0" fo:orphans="0" fo:text-align="justify" fo:line-height="150%" fo:text-indent="0.5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widows="0" fo:orphans="0" fo:text-align="justify" fo:text-indent="0.5in"/>
      <style:text-properties style:font-name-asian="Arial" style:font-size-complex="12pt" style:language-asian="lt" style:country-asian="LT"/>
    </style:style>
    <style:style style:name="P5352" style:parent-style-name="Normal" style:family="paragraph">
      <style:paragraph-properties fo:widows="0" fo:orphans="0" fo:text-align="justify" fo:text-indent="0.5in"/>
    </style:style>
    <style:style style:name="P5353" style:parent-style-name="Normal" style:family="paragraph">
      <style:paragraph-properties fo:widows="0" fo:orphans="0" fo:text-align="justify" fo:line-height="150%" fo:margin-left="1.477in" fo:text-indent="-0.977in">
        <style:tab-stops/>
      </style:paragraph-properties>
    </style:style>
    <style:style style:name="T5354" style:parent-style-name="DefaultParagraphFont" style:family="text">
      <style:text-properties fo:font-weight="bold" style:font-weight-asian="bold" style:font-size-complex="12pt" style:language-asian="lt" style:country-asian="LT"/>
    </style:style>
    <style:style style:name="T5355" style:parent-style-name="DefaultParagraphFont" style:family="text">
      <style:text-properties fo:font-weight="bold" style:font-weight-asian="bold" style:font-size-complex="12pt" style:language-asian="lt" style:country-asian="LT"/>
    </style:style>
    <style:style style:name="T5356" style:parent-style-name="DefaultParagraphFont" style:family="text">
      <style:text-properties fo:font-weight="bold" style:font-weight-asian="bold" style:font-size-complex="12pt" style:language-asian="lt" style:country-asian="LT"/>
    </style:style>
    <style:style style:name="T5357" style:parent-style-name="DefaultParagraphFont" style:family="text">
      <style:text-properties fo:font-weight="bold" style:font-weight-asian="bold" style:font-size-complex="12pt" style:language-asian="lt" style:country-asian="LT"/>
    </style:style>
    <style:style style:name="P5358" style:parent-style-name="Normal" style:family="paragraph">
      <style:paragraph-properties fo:widows="0" fo:orphans="0" fo:text-align="justify" fo:line-height="150%"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fo:font-weight="bold" style:font-weight-asian="bold"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widows="0" fo:orphans="0" fo:text-align="justify" fo:line-height="150%"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widows="0" fo:orphans="0"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401" style:parent-style-name="Normal" style:family="paragraph">
      <style:paragraph-properties fo:widows="0" fo:orphans="0" fo:text-align="justify" fo:line-height="150%" fo:text-indent="0.5in"/>
    </style:style>
    <style:style style:name="P5402" style:parent-style-name="Normal" style:family="paragraph">
      <style:paragraph-properties fo:text-align="justify" fo:line-height="150%" fo:margin-left="1.575in" fo:text-indent="-1.075in">
        <style:tab-stops/>
      </style:paragraph-properties>
    </style:style>
    <style:style style:name="T5403" style:parent-style-name="DefaultParagraphFont" style:family="text">
      <style:text-properties fo:font-weight="bold" style:font-weight-asian="bold" style:language-asian="lt" style:country-asian="LT"/>
    </style:style>
    <style:style style:name="T5404" style:parent-style-name="DefaultParagraphFont" style:family="text">
      <style:text-properties fo:font-weight="bold" style:font-weight-asian="bold" style:language-asian="lt" style:country-asian="LT"/>
    </style:style>
    <style:style style:name="T5405" style:parent-style-name="DefaultParagraphFont" style:family="text">
      <style:text-properties fo:font-weight="bold" style:font-weight-asian="bold" style:language-asian="lt" style:country-asian="LT"/>
    </style:style>
    <style:style style:name="T5406" style:parent-style-name="DefaultParagraphFont" style:family="text">
      <style:text-properties fo:font-weight="bold" style:font-weight-asian="bold" style:language-asian="lt" style:country-asian="LT"/>
    </style:style>
    <style:style style:name="P5407" style:parent-style-name="Normal" style:family="paragraph">
      <style:paragraph-properties fo:widows="0" fo:orphans="0" fo:text-align="justify" fo:line-height="150%"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widows="0" fo:orphans="0" fo:text-align="justify" fo:line-height="150%"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widows="0" fo:orphans="0"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language-asian="lt" style:country-asian="LT"/>
    </style:style>
    <style:style style:name="T5420" style:parent-style-name="DefaultParagraphFont" style:family="text">
      <style:text-properties style:language-asian="lt" style:country-asian="LT"/>
    </style:style>
    <style:style style:name="T5421" style:parent-style-name="DefaultParagraphFont" style:family="text">
      <style:text-properties style:language-asian="lt" style:country-asian="LT"/>
    </style:style>
    <style:style style:name="P5422" style:parent-style-name="Normal" style:family="paragraph">
      <style:paragraph-properties fo:widows="0" fo:orphans="0"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widows="0" fo:orphans="0"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widows="0" fo:orphans="0"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widows="0" fo:orphans="0" fo:text-align="justify" fo:line-height="150%"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widows="0" fo:orphans="0"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fo:font-style="italic" style:font-style-asian="italic"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widows="0" fo:orphans="0"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widows="0" fo:orphans="0"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widows="0" fo:orphans="0"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widows="0" fo:orphans="0" fo:text-align="justify" fo:line-height="150%" fo:text-indent="0.5in"/>
    </style:style>
    <style:style style:name="P5458" style:parent-style-name="Normal" style:family="paragraph">
      <style:paragraph-properties fo:text-align="justify" fo:line-height="150%" fo:text-indent="0.5in"/>
    </style:style>
    <style:style style:name="T5459" style:parent-style-name="DefaultParagraphFont" style:family="text">
      <style:text-properties fo:font-weight="bold" style:font-weight-asian="bold" style:font-weight-complex="bold" style:font-size-complex="12pt" style:language-asian="lt" style:country-asian="LT"/>
    </style:style>
    <style:style style:name="T5460" style:parent-style-name="DefaultParagraphFont" style:family="text">
      <style:text-properties fo:font-weight="bold" style:font-weight-asian="bold" style:font-weight-complex="bold" style:text-position="super 66.6%" style:font-size-complex="12pt" style:language-asian="lt" style:country-asian="LT"/>
    </style:style>
    <style:style style:name="T5461" style:parent-style-name="DefaultParagraphFont" style:family="text">
      <style:text-properties fo:font-weight="bold" style:font-weight-asian="bold"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fo:font-weight="bold" style:font-weight-asian="bold" style:font-weight-complex="bold"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weight-complex="bold" style:text-position="super 66.6%"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fo:font-weight="bold" style:font-weight-asian="bold" style:font-weight-complex="bold"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widows="0" fo:orphans="0" fo:text-align="justify" fo:line-height="150%" fo:margin-left="1.477in" fo:text-indent="-0.977in">
        <style:tab-stops/>
      </style:paragraph-properties>
    </style:style>
    <style:style style:name="T5501" style:parent-style-name="DefaultParagraphFont" style:family="text">
      <style:text-properties fo:font-weight="bold" style:font-weight-asian="bold" style:font-size-complex="12pt" style:language-asian="lt" style:country-asian="LT"/>
    </style:style>
    <style:style style:name="T5502" style:parent-style-name="DefaultParagraphFont" style:family="text">
      <style:text-properties fo:font-weight="bold" style:font-weight-asian="bold" style:font-size-complex="12pt" style:language-asian="lt" style:country-asian="LT"/>
    </style:style>
    <style:style style:name="T5503" style:parent-style-name="DefaultParagraphFont" style:family="text">
      <style:text-properties fo:font-weight="bold" style:font-weight-asian="bold" style:font-size-complex="12pt" style:language-asian="lt" style:country-asian="LT"/>
    </style:style>
    <style:style style:name="T5504" style:parent-style-name="DefaultParagraphFont" style:family="text">
      <style:text-properties fo:font-weight="bold" style:font-weight-asian="bold" style:font-size-complex="12pt" style:language-asian="lt" style:country-asian="LT"/>
    </style:style>
    <style:style style:name="T5505" style:parent-style-name="DefaultParagraphFont" style:family="text">
      <style:text-properties fo:font-weight="bold" style:font-weight-asian="bold" style:font-size-complex="12pt" style:language-asian="lt" style:country-asian="LT"/>
    </style:style>
    <style:style style:name="P5506" style:parent-style-name="Normal" style:family="paragraph">
      <style:paragraph-properties fo:widows="0" fo:orphans="0"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widows="0" fo:orphans="0"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widows="0" fo:orphans="0" fo:text-align="justify" fo:line-height="150%" fo:text-indent="0.5in"/>
    </style:style>
    <style:style style:name="P5519" style:parent-style-name="Normal" style:family="paragraph">
      <style:paragraph-properties fo:text-align="justify" fo:line-height="150%" fo:margin-left="1.477in" fo:text-indent="-0.977in">
        <style:tab-stops/>
      </style:paragraph-properties>
    </style:style>
    <style:style style:name="T5520" style:parent-style-name="DefaultParagraphFont" style:family="text">
      <style:text-properties fo:font-weight="bold" style:font-weight-asian="bold" style:language-asian="lt" style:country-asian="LT"/>
    </style:style>
    <style:style style:name="T5521" style:parent-style-name="DefaultParagraphFont" style:family="text">
      <style:text-properties fo:font-weight="bold" style:font-weight-asian="bold" style:language-asian="lt" style:country-asian="LT"/>
    </style:style>
    <style:style style:name="T5522" style:parent-style-name="DefaultParagraphFont" style:family="text">
      <style:text-properties fo:font-weight="bold" style:font-weight-asian="bold" style:language-asian="lt" style:country-asian="LT"/>
    </style:style>
    <style:style style:name="T5523" style:parent-style-name="DefaultParagraphFont" style:family="text">
      <style:text-properties fo:font-weight="bold" style:font-weight-asian="bold" style:language-asian="lt" style:country-asian="LT"/>
    </style:style>
    <style:style style:name="P5524" style:parent-style-name="Normal" style:family="paragraph">
      <style:paragraph-properties fo:widows="0" fo:orphans="0"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widows="0" fo:orphans="0"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fo:font-style="italic" style:font-style-asian="italic" style:font-size-complex="12pt" style:language-asian="lt" style:country-asian="LT"/>
    </style:style>
    <style:style style:name="T5533" style:parent-style-name="DefaultParagraphFont" style:family="text">
      <style:text-properties fo:font-style="italic" style:font-style-asian="italic"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widows="0" fo:orphans="0" fo:text-align="justify" style:line-height-at-least="0.1666in" fo:text-indent="0.5in"/>
    </style:style>
    <style:style style:name="P5536" style:parent-style-name="Normal" style:family="paragraph">
      <style:paragraph-properties fo:widows="0" fo:orphans="0" fo:text-align="justify" fo:line-height="150%" fo:margin-left="1.477in" fo:text-indent="-0.977in">
        <style:tab-stops/>
      </style:paragraph-properties>
    </style:style>
    <style:style style:name="T5537" style:parent-style-name="DefaultParagraphFont" style:family="text">
      <style:text-properties fo:font-weight="bold" style:font-weight-asian="bold" style:font-size-complex="12pt" style:language-asian="lt" style:country-asian="LT"/>
    </style:style>
    <style:style style:name="T5538" style:parent-style-name="DefaultParagraphFont" style:family="text">
      <style:text-properties fo:font-weight="bold" style:font-weight-asian="bold" style:font-size-complex="12pt" style:language-asian="lt" style:country-asian="LT"/>
    </style:style>
    <style:style style:name="T5539" style:parent-style-name="DefaultParagraphFont" style:family="text">
      <style:text-properties fo:font-weight="bold" style:font-weight-asian="bold" style:font-size-complex="12pt" style:language-asian="lt" style:country-asian="LT"/>
    </style:style>
    <style:style style:name="T5540" style:parent-style-name="DefaultParagraphFont" style:family="text">
      <style:text-properties fo:font-weight="bold" style:font-weight-asian="bold" style:font-size-complex="12pt" style:language-asian="lt" style:country-asian="LT"/>
    </style:style>
    <style:style style:name="T5541" style:parent-style-name="DefaultParagraphFont" style:family="text">
      <style:text-properties fo:font-weight="bold" style:font-weight-asian="bold" style:font-size-complex="12pt" style:language-asian="lt" style:country-asian="LT"/>
    </style:style>
    <style:style style:name="P5542" style:parent-style-name="Normal" style:family="paragraph">
      <style:paragraph-properties fo:widows="0" fo:orphans="0"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widows="0" fo:orphans="0"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widows="0" fo:orphans="0"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widows="0" fo:orphans="0"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widows="0" fo:orphans="0"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widows="0" fo:orphans="0"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widows="0" fo:orphans="0" fo:text-align="justify" style:line-height-at-least="0.1666in" fo:text-indent="0.5in"/>
    </style:style>
    <style:style style:name="P5569" style:parent-style-name="Normal" style:family="paragraph">
      <style:paragraph-properties fo:widows="0" fo:orphans="0" fo:text-align="justify" fo:line-height="150%" fo:margin-left="1.477in" fo:text-indent="-0.977in">
        <style:tab-stops/>
      </style:paragraph-properties>
    </style:style>
    <style:style style:name="T5570" style:parent-style-name="DefaultParagraphFont" style:family="text">
      <style:text-properties fo:font-weight="bold" style:font-weight-asian="bold" style:font-size-complex="12pt" style:language-asian="lt" style:country-asian="LT"/>
    </style:style>
    <style:style style:name="T5571" style:parent-style-name="DefaultParagraphFont" style:family="text">
      <style:text-properties fo:font-weight="bold" style:font-weight-asian="bold" style:font-size-complex="12pt" style:language-asian="lt" style:country-asian="LT"/>
    </style:style>
    <style:style style:name="T5572" style:parent-style-name="DefaultParagraphFont" style:family="text">
      <style:text-properties fo:font-weight="bold" style:font-weight-asian="bold" style:font-size-complex="12pt" style:language-asian="lt" style:country-asian="LT"/>
    </style:style>
    <style:style style:name="T5573" style:parent-style-name="DefaultParagraphFont" style:family="text">
      <style:text-properties fo:font-weight="bold" style:font-weight-asian="bold" style:font-size-complex="12pt" style:language-asian="lt" style:country-asian="LT"/>
    </style:style>
    <style:style style:name="T5574" style:parent-style-name="DefaultParagraphFont" style:family="text">
      <style:text-properties fo:font-weight="bold" style:font-weight-asian="bold"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language-asian="lt" style:country-asian="LT"/>
    </style:style>
    <style:style style:name="T5577" style:parent-style-name="DefaultParagraphFont" style:family="text">
      <style:text-properties style:language-asian="lt" style:country-asian="LT"/>
    </style:style>
    <style:style style:name="T5578" style:parent-style-name="DefaultParagraphFont" style:family="text">
      <style:text-properties style:language-asian="lt" style:country-asian="LT"/>
    </style:style>
    <style:style style:name="T5579" style:parent-style-name="DefaultParagraphFont" style:family="text">
      <style:text-properties style:language-asian="lt" style:country-asian="LT"/>
    </style:style>
    <style:style style:name="P5580" style:parent-style-name="Normal" style:family="paragraph">
      <style:paragraph-properties fo:widows="0" fo:orphans="0"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widows="0" fo:orphans="0"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widows="0" fo:orphans="0" fo:text-align="justify" fo:line-height="150%" fo:text-indent="0.5in"/>
    </style:style>
    <style:style style:name="P5590" style:parent-style-name="Normal" style:family="paragraph">
      <style:paragraph-properties fo:widows="0" fo:orphans="0" fo:text-align="center" fo:line-height="150%"/>
    </style:style>
    <style:style style:name="T5591" style:parent-style-name="DefaultParagraphFont" style:family="text">
      <style:text-properties fo:font-weight="bold" style:font-weight-asian="bold" style:font-size-complex="12pt" style:language-asian="lt" style:country-asian="LT"/>
    </style:style>
    <style:style style:name="T5592" style:parent-style-name="DefaultParagraphFont" style:family="text">
      <style:text-properties fo:font-weight="bold" style:font-weight-asian="bold" style:font-size-complex="12pt" style:language-asian="lt" style:country-asian="LT"/>
    </style:style>
    <style:style style:name="P5593" style:parent-style-name="Normal" style:family="paragraph">
      <style:paragraph-properties fo:widows="0" fo:orphans="0" fo:text-align="center" fo:line-height="150%"/>
    </style:style>
    <style:style style:name="T5594" style:parent-style-name="DefaultParagraphFont" style:family="text">
      <style:text-properties fo:font-weight="bold" style:font-weight-asian="bold" style:font-size-complex="12pt" style:language-asian="lt" style:country-asian="LT"/>
    </style:style>
    <style:style style:name="P5595"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5596" style:parent-style-name="Normal" style:family="paragraph">
      <style:paragraph-properties fo:widows="0" fo:orphans="0" fo:text-align="justify" fo:line-height="150%" fo:text-indent="0.5in"/>
    </style:style>
    <style:style style:name="T5597" style:parent-style-name="DefaultParagraphFont" style:family="text">
      <style:text-properties fo:font-weight="bold" style:font-weight-asian="bold" style:font-size-complex="12pt" style:language-asian="lt" style:country-asian="LT"/>
    </style:style>
    <style:style style:name="T5598" style:parent-style-name="DefaultParagraphFont" style:family="text">
      <style:text-properties fo:font-weight="bold" style:font-weight-asian="bold" style:font-size-complex="12pt" style:language-asian="lt" style:country-asian="LT"/>
    </style:style>
    <style:style style:name="T5599" style:parent-style-name="DefaultParagraphFont" style:family="text">
      <style:text-properties fo:font-weight="bold" style:font-weight-asian="bold" style:font-size-complex="12pt" style:language-asian="lt" style:country-asian="LT"/>
    </style:style>
    <style:style style:name="P5600" style:parent-style-name="Normal" style:family="paragraph">
      <style:paragraph-properties fo:widows="0" fo:orphans="0"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language-asian="lt" style:country-asian="LT"/>
    </style:style>
    <style:style style:name="T5605" style:parent-style-name="DefaultParagraphFont" style:family="text">
      <style:text-properties style:language-asian="lt" style:country-asian="LT"/>
    </style:style>
    <style:style style:name="P5606" style:parent-style-name="Normal" style:family="paragraph">
      <style:paragraph-properties fo:widows="0" fo:orphans="0"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widows="0" fo:orphans="0"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widows="0" fo:orphans="0"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widows="0" fo:orphans="0"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widows="0" fo:orphans="0"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widows="0" fo:orphans="0"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fo:font-style="italic" style:font-style-asian="italic"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widows="0" fo:orphans="0"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widows="0" fo:orphans="0"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widows="0" fo:orphans="0"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widows="0" fo:orphans="0"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language-asian="lt" style:country-asian="LT"/>
    </style:style>
    <style:style style:name="T5652" style:parent-style-name="DefaultParagraphFont" style:family="text">
      <style:text-properties style:language-asian="lt" style:country-asian="LT"/>
    </style:style>
    <style:style style:name="T5653" style:parent-style-name="DefaultParagraphFont" style:family="text">
      <style:text-properties style:language-asian="lt" style:country-asian="LT"/>
    </style:style>
    <style:style style:name="T5654" style:parent-style-name="DefaultParagraphFont" style:family="text">
      <style:text-properties style:language-asian="lt" style:country-asian="LT"/>
    </style:style>
    <style:style style:name="P5655" style:parent-style-name="Normal" style:family="paragraph">
      <style:paragraph-properties fo:widows="0" fo:orphans="0"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widows="0" fo:orphans="0"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widows="0" fo:orphans="0"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language-asian="lt" style:country-asian="LT"/>
    </style:style>
    <style:style style:name="T5668" style:parent-style-name="DefaultParagraphFont" style:family="text">
      <style:text-properties style:language-asian="lt" style:country-asian="LT"/>
    </style:style>
    <style:style style:name="T5669" style:parent-style-name="DefaultParagraphFont" style:family="text">
      <style:text-properties style:language-asian="lt" style:country-asian="LT"/>
    </style:style>
    <style:style style:name="P5670" style:parent-style-name="Normal" style:family="paragraph">
      <style:paragraph-properties fo:widows="0" fo:orphans="0"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widows="0" fo:orphans="0"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widows="0" fo:orphans="0"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widows="0" fo:orphans="0"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widows="0" fo:orphans="0"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50%" fo:text-indent="0.5in"/>
      <style:text-properties fo:hyphenate="false"/>
    </style:style>
    <style:style style:name="T5691" style:parent-style-name="DefaultParagraphFont" style:family="text">
      <style:text-properties fo:color="#000000" style:font-size-complex="12pt" style:language-asian="zh" style:country-asian="CN"/>
    </style:style>
    <style:style style:name="T5692" style:parent-style-name="DefaultParagraphFont" style:family="text">
      <style:text-properties fo:color="#000000" style:font-size-complex="12pt" style:language-asian="zh" style:country-asian="CN"/>
    </style:style>
    <style:style style:name="T5693" style:parent-style-name="DefaultParagraphFont" style:family="text">
      <style:text-properties fo:color="#000000" style:font-size-complex="12pt" style:language-asian="zh" style:country-asian="CN"/>
    </style:style>
    <style:style style:name="T5694" style:parent-style-name="DefaultParagraphFont" style:family="text">
      <style:text-properties fo:color="#000000" style:font-size-complex="12pt" style:language-asian="zh" style:country-asian="CN"/>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widows="0" fo:orphans="0"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widows="0" fo:orphans="0"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widows="0" fo:orphans="0"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widows="0" fo:orphans="0" fo:text-align="justify" fo:line-height="150%" fo:text-indent="0.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widows="0" fo:orphans="0"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widows="0" fo:orphans="0"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widows="0" fo:orphans="0"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widows="0" fo:orphans="0" fo:text-align="justify" fo:line-height="150%" fo:text-indent="0.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widows="0" fo:orphans="0"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weight-complex="bold" style:font-size-complex="12pt" style:language-asian="lt" style:country-asian="LT"/>
    </style:style>
    <style:style style:name="T5752" style:parent-style-name="DefaultParagraphFont" style:family="text">
      <style:text-properties style:font-weight-complex="bold" style:font-size-complex="12pt" style:language-asian="lt" style:country-asian="LT"/>
    </style:style>
    <style:style style:name="T5753" style:parent-style-name="DefaultParagraphFont" style:family="text">
      <style:text-properties style:font-weight-complex="bold" style:font-size-complex="12pt" style:language-asian="lt" style:country-asian="L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widows="0" fo:orphans="0"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widows="0" fo:orphans="0"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widows="0" fo:orphans="0" fo:text-align="justify" fo:line-height="150%" fo:text-indent="0.5in"/>
    </style:style>
    <style:style style:name="P5767" style:parent-style-name="Normal" style:family="paragraph">
      <style:paragraph-properties fo:widows="0" fo:orphans="0" fo:text-align="justify" fo:line-height="150%" fo:text-indent="0.5in"/>
    </style:style>
    <style:style style:name="T5768" style:parent-style-name="DefaultParagraphFont" style:family="text">
      <style:text-properties fo:font-weight="bold" style:font-weight-asian="bold" style:font-size-complex="12pt" style:language-asian="lt" style:country-asian="LT"/>
    </style:style>
    <style:style style:name="T5769" style:parent-style-name="DefaultParagraphFont" style:family="text">
      <style:text-properties fo:font-weight="bold" style:font-weight-asian="bold" style:font-size-complex="12pt" style:language-asian="lt" style:country-asian="LT"/>
    </style:style>
    <style:style style:name="T5770" style:parent-style-name="DefaultParagraphFont" style:family="text">
      <style:text-properties fo:font-weight="bold" style:font-weight-asian="bold" style:font-size-complex="12pt" style:language-asian="lt" style:country-asian="LT"/>
    </style:style>
    <style:style style:name="P5771" style:parent-style-name="Normal" style:family="paragraph">
      <style:paragraph-properties fo:widows="0" fo:orphans="0" fo:text-align="justify"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language-asian="lt" style:country-asian="LT"/>
    </style:style>
    <style:style style:name="T5777" style:parent-style-name="DefaultParagraphFont" style:family="text">
      <style:text-properties style:language-asian="lt" style:country-asian="LT"/>
    </style:style>
    <style:style style:name="T5778" style:parent-style-name="DefaultParagraphFont" style:family="text">
      <style:text-properties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weight-complex="bold" style:font-size-complex="12pt" style:language-asian="lt" style:country-asian="LT"/>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weight-complex="bold"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weight-complex="bold" style:font-size-complex="12pt" style:language-asian="lt" style:country-asian="LT"/>
    </style:style>
    <style:style style:name="T5792" style:parent-style-name="DefaultParagraphFont" style:family="text">
      <style:text-properties style:font-weight-complex="bold" style:font-size-complex="12pt" style:language-asian="lt" style:country-asian="LT"/>
    </style:style>
    <style:style style:name="T5793" style:parent-style-name="DefaultParagraphFont" style:family="text">
      <style:text-properties style:font-weight-complex="bold" style:font-size-complex="12pt"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weight-complex="bold" style:font-size-complex="12pt" style:language-asian="lt" style:country-asian="LT"/>
    </style:style>
    <style:style style:name="T5796" style:parent-style-name="DefaultParagraphFont" style:family="text">
      <style:text-properties style:font-weight-complex="bold" style:font-size-complex="12pt" style:language-asian="lt" style:country-asian="LT"/>
    </style:style>
    <style:style style:name="T5797" style:parent-style-name="DefaultParagraphFont" style:family="text">
      <style:text-properties style:font-weight-complex="bold" style:font-size-complex="12pt"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weight-complex="bold" style:font-size-complex="12pt" style:language-asian="lt" style:country-asian="LT"/>
    </style:style>
    <style:style style:name="T5800" style:parent-style-name="DefaultParagraphFont" style:family="text">
      <style:text-properties style:font-weight-complex="bold"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weight-complex="bold" style:font-size-complex="12pt" style:language-asian="lt" style:country-asian="LT"/>
    </style:style>
    <style:style style:name="T5803" style:parent-style-name="DefaultParagraphFont" style:family="text">
      <style:text-properties style:font-weight-complex="bold" style:font-size-complex="12pt" style:language-asian="lt" style:country-asian="LT"/>
    </style:style>
    <style:style style:name="T5804" style:parent-style-name="DefaultParagraphFont" style:family="text">
      <style:text-properties style:font-weight-complex="bold" style:font-size-complex="12pt"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weight-complex="bold"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weight-complex="bold" style:font-size-complex="12pt" style:language-asian="lt" style:country-asian="LT"/>
    </style:style>
    <style:style style:name="T5810" style:parent-style-name="DefaultParagraphFont" style:family="text">
      <style:text-properties style:font-weight-complex="bold" style:font-size-complex="12pt" style:language-asian="lt" style:country-asian="LT"/>
    </style:style>
    <style:style style:name="T5811" style:parent-style-name="DefaultParagraphFont" style:family="text">
      <style:text-properties style:font-weight-complex="bold" style:font-size-complex="12pt" style:language-asian="lt" style:country-asian="L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weight-complex="bold"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weight-complex="bold" style:font-size-complex="12pt" style:language-asian="lt" style:country-asian="LT"/>
    </style:style>
    <style:style style:name="T5823" style:parent-style-name="DefaultParagraphFont" style:family="text">
      <style:text-properties style:font-weight-complex="bold" style:font-size-complex="12pt" style:language-asian="lt" style:country-asian="LT"/>
    </style:style>
    <style:style style:name="T5824" style:parent-style-name="DefaultParagraphFont" style:family="text">
      <style:text-properties style:font-weight-complex="bold"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weight-complex="bold" style:font-size-complex="12pt" style:language-asian="lt" style:country-asian="LT"/>
    </style:style>
    <style:style style:name="T5827" style:parent-style-name="DefaultParagraphFont" style:family="text">
      <style:text-properties style:font-weight-complex="bold"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weight-complex="bold" style:font-size-complex="12pt" style:language-asian="lt" style:country-asian="LT"/>
    </style:style>
    <style:style style:name="T5830" style:parent-style-name="DefaultParagraphFont" style:family="text">
      <style:text-properties style:font-weight-complex="bold" style:font-size-complex="12pt" style:language-asian="lt" style:country-asian="L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fo:font-weight="bold" style:font-weight-asian="bold"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weight-complex="bold" style:font-size-complex="12pt" style:language-asian="lt" style:country-asian="LT"/>
    </style:style>
    <style:style style:name="T5843" style:parent-style-name="DefaultParagraphFont" style:family="text">
      <style:text-properties style:font-weight-complex="bold" style:font-size-complex="12pt" style:language-asian="lt" style:country-asian="L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widows="0" fo:orphans="0" fo:text-align="justify" fo:line-height="150%" fo:text-indent="0.5in"/>
    </style:style>
    <style:style style:name="T5850" style:parent-style-name="DefaultParagraphFont" style:family="text">
      <style:text-properties fo:font-weight="bold" style:font-weight-asian="bold" style:font-size-complex="12pt" style:language-asian="lt" style:country-asian="LT"/>
    </style:style>
    <style:style style:name="T5851" style:parent-style-name="DefaultParagraphFont" style:family="text">
      <style:text-properties fo:font-weight="bold" style:font-weight-asian="bold" style:font-size-complex="12pt" style:language-asian="lt" style:country-asian="LT"/>
    </style:style>
    <style:style style:name="T5852" style:parent-style-name="DefaultParagraphFont" style:family="text">
      <style:text-properties fo:font-weight="bold" style:font-weight-asian="bold"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T5856" style:parent-style-name="DefaultParagraphFont" style:family="text">
      <style:text-properties style:font-weight-complex="bold" style:font-size-complex="12pt" style:language-asian="lt" style:country-asian="LT"/>
    </style:style>
    <style:style style:name="T5857" style:parent-style-name="DefaultParagraphFont" style:family="text">
      <style:text-properties style:font-weight-complex="bold" style:text-position="super 66.6%" style:font-size-complex="12pt" style:language-asian="lt" style:country-asian="LT"/>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weight-complex="bold" style:font-size-complex="12pt" style:language-asian="lt" style:country-asian="LT"/>
    </style:style>
    <style:style style:name="T5860" style:parent-style-name="DefaultParagraphFont" style:family="text">
      <style:text-properties style:font-weight-complex="bold" style:font-size-complex="12pt" style:language-asian="lt" style:country-asian="L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widows="0" fo:orphans="0" fo:text-align="justify" fo:line-height="150%" fo:text-indent="0.5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widows="0" fo:orphans="0" fo:text-align="justify" fo:line-height="150%" fo:text-indent="0.5in"/>
    </style:style>
    <style:style style:name="P5871" style:parent-style-name="Normal" style:family="paragraph">
      <style:paragraph-properties fo:widows="0" fo:orphans="0" fo:text-align="justify" fo:line-height="150%" fo:text-indent="0.5in"/>
    </style:style>
    <style:style style:name="T5872" style:parent-style-name="DefaultParagraphFont" style:family="text">
      <style:text-properties fo:font-weight="bold" style:font-weight-asian="bold"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T5874" style:parent-style-name="DefaultParagraphFont" style:family="text">
      <style:text-properties fo:font-weight="bold" style:font-weight-asian="bold" style:font-size-complex="12pt" style:language-asian="lt" style:country-asian="LT"/>
    </style:style>
    <style:style style:name="P5875" style:parent-style-name="Normal" style:family="paragraph">
      <style:paragraph-properties fo:widows="0" fo:orphans="0" fo:text-align="justify" fo:line-height="150%" fo:text-indent="0.5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widows="0" fo:orphans="0" fo:text-align="justify" fo:line-height="150%" fo:text-indent="0.5in"/>
    </style:style>
    <style:style style:name="P5880" style:parent-style-name="Normal" style:family="paragraph">
      <style:paragraph-properties fo:widows="0" fo:orphans="0" fo:text-align="center" fo:line-height="150%"/>
    </style:style>
    <style:style style:name="T5881" style:parent-style-name="DefaultParagraphFont" style:family="text">
      <style:text-properties fo:font-weight="bold" style:font-weight-asian="bold" style:font-size-complex="12pt" style:language-asian="lt" style:country-asian="LT"/>
    </style:style>
    <style:style style:name="T5882" style:parent-style-name="DefaultParagraphFont" style:family="text">
      <style:text-properties fo:font-weight="bold" style:font-weight-asian="bold" style:font-size-complex="12pt" style:language-asian="lt" style:country-asian="LT"/>
    </style:style>
    <style:style style:name="P5883" style:parent-style-name="Normal" style:family="paragraph">
      <style:paragraph-properties fo:widows="0" fo:orphans="0" fo:text-align="center" fo:line-height="150%"/>
    </style:style>
    <style:style style:name="T5884" style:parent-style-name="DefaultParagraphFont" style:family="text">
      <style:text-properties fo:font-weight="bold" style:font-weight-asian="bold" style:font-size-complex="12pt" style:language-asian="lt" style:country-asian="LT"/>
    </style:style>
    <style:style style:name="P5885"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5886" style:parent-style-name="Normal" style:family="paragraph">
      <style:paragraph-properties fo:widows="0" fo:orphans="0" fo:text-align="center" fo:line-height="150%"/>
    </style:style>
    <style:style style:name="T5887" style:parent-style-name="DefaultParagraphFont" style:family="text">
      <style:text-properties fo:font-weight="bold" style:font-weight-asian="bold" style:font-size-complex="12pt" style:language-asian="lt" style:country-asian="LT"/>
    </style:style>
    <style:style style:name="T5888" style:parent-style-name="DefaultParagraphFont" style:family="text">
      <style:text-properties fo:font-weight="bold" style:font-weight-asian="bold" style:font-size-complex="12pt" style:language-asian="lt" style:country-asian="LT"/>
    </style:style>
    <style:style style:name="P5889" style:parent-style-name="Normal" style:family="paragraph">
      <style:paragraph-properties fo:widows="0" fo:orphans="0" fo:text-align="center" fo:line-height="150%"/>
    </style:style>
    <style:style style:name="T5890" style:parent-style-name="DefaultParagraphFont" style:family="text">
      <style:text-properties fo:font-weight="bold" style:font-weight-asian="bold" style:font-size-complex="12pt" style:language-asian="lt" style:country-asian="LT"/>
    </style:style>
    <style:style style:name="P5891"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892" style:parent-style-name="Normal" style:family="paragraph">
      <style:paragraph-properties fo:widows="0" fo:orphans="0" fo:text-align="justify" fo:line-height="150%" fo:text-indent="0.5in"/>
    </style:style>
    <style:style style:name="T5893" style:parent-style-name="DefaultParagraphFont" style:family="text">
      <style:text-properties fo:font-weight="bold" style:font-weight-asian="bold" style:font-size-complex="12pt" style:language-asian="lt" style:country-asian="LT"/>
    </style:style>
    <style:style style:name="T5894" style:parent-style-name="DefaultParagraphFont" style:family="text">
      <style:text-properties fo:font-weight="bold" style:font-weight-asian="bold" style:font-size-complex="12pt" style:language-asian="lt" style:country-asian="LT"/>
    </style:style>
    <style:style style:name="T5895" style:parent-style-name="DefaultParagraphFont" style:family="text">
      <style:text-properties fo:font-weight="bold" style:font-weight-asian="bold" style:font-size-complex="12pt" style:language-asian="lt" style:country-asian="LT"/>
    </style:style>
    <style:style style:name="T5896" style:parent-style-name="DefaultParagraphFont" style:family="text">
      <style:text-properties fo:font-weight="bold" style:font-weight-asian="bold" style:font-size-complex="12pt" style:language-asian="lt" style:country-asian="LT"/>
    </style:style>
    <style:style style:name="P5897" style:parent-style-name="Normal" style:family="paragraph">
      <style:paragraph-properties fo:widows="0" fo:orphans="0"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name-asian="Arial"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widows="0" fo:orphans="0"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widows="0" fo:orphans="0" fo:text-align="justify" fo:line-height="150%" fo:text-indent="0.5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language-asian="lt" style:country-asian="LT"/>
    </style:style>
    <style:style style:name="T5911" style:parent-style-name="DefaultParagraphFont" style:family="text">
      <style:text-properties style:language-asian="lt" style:country-asian="LT"/>
    </style:style>
    <style:style style:name="T5912" style:parent-style-name="DefaultParagraphFont" style:family="text">
      <style:text-properties style:language-asian="lt" style:country-asian="LT"/>
    </style:style>
    <style:style style:name="P5913" style:parent-style-name="Normal" style:family="paragraph">
      <style:paragraph-properties fo:widows="0" fo:orphans="0"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fo:font-style="italic" style:font-style-asian="italic"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widows="0" fo:orphans="0" fo:text-align="justify" fo:line-height="150%" fo:text-indent="0.5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widows="0" fo:orphans="0" fo:text-align="justify" fo:line-height="150%" fo:text-indent="0.5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text-position="super 66.6%" style:font-size-complex="12pt"/>
    </style:style>
    <style:style style:name="T5932" style:parent-style-name="DefaultParagraphFont" style:family="text">
      <style:text-properties fo:color="#000000" style:font-size-complex="12p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widows="0" fo:orphans="0" fo:text-align="justify" fo:line-height="150%" fo:text-indent="0.5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widows="0" fo:orphans="0" fo:text-align="justify" fo:line-height="150%" fo:text-indent="0.5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widows="0" fo:orphans="0" fo:text-align="justify" fo:line-height="150%"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widows="0" fo:orphans="0"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widows="0" fo:orphans="0" fo:text-align="justify" fo:line-height="150%" fo:text-indent="0.5in"/>
    </style:style>
    <style:style style:name="T5965" style:parent-style-name="DefaultParagraphFont" style:family="text">
      <style:text-properties fo:font-weight="bold" style:font-weight-asian="bold" style:font-size-complex="12pt" style:language-asian="lt" style:country-asian="LT"/>
    </style:style>
    <style:style style:name="T5966" style:parent-style-name="DefaultParagraphFont" style:family="text">
      <style:text-properties fo:font-weight="bold" style:font-weight-asian="bold" style:font-size-complex="12pt" style:language-asian="lt" style:country-asian="LT"/>
    </style:style>
    <style:style style:name="T5967" style:parent-style-name="DefaultParagraphFont" style:family="text">
      <style:text-properties fo:font-weight="bold" style:font-weight-asian="bold" style:font-size-complex="12pt" style:language-asian="lt" style:country-asian="LT"/>
    </style:style>
    <style:style style:name="P5968" style:parent-style-name="Normal" style:family="paragraph">
      <style:paragraph-properties fo:widows="0" fo:orphans="0" fo:text-align="justify" fo:line-height="150%" fo:text-indent="0.5in"/>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widows="0" fo:orphans="0" fo:text-align="justify" fo:line-height="150%"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widows="0" fo:orphans="0" fo:text-align="justify" fo:line-height="150%"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widows="0" fo:orphans="0" fo:text-align="justify" fo:line-height="150%" fo:text-indent="0.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widows="0" fo:orphans="0"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widows="0" fo:orphans="0" fo:text-align="justify" fo:line-height="150%" fo:text-indent="0.5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widows="0" fo:orphans="0" fo:text-align="justify" fo:line-height="150%" fo:text-indent="0.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widows="0" fo:orphans="0" fo:text-align="justify" fo:line-height="150%" fo:text-indent="0.5in"/>
    </style:style>
    <style:style style:name="P5992" style:parent-style-name="Normal" style:family="paragraph">
      <style:paragraph-properties fo:widows="0" fo:orphans="0" fo:text-align="justify" fo:line-height="150%" fo:margin-left="1.477in" fo:text-indent="-0.977in">
        <style:tab-stops/>
      </style:paragraph-properties>
    </style:style>
    <style:style style:name="T5993" style:parent-style-name="DefaultParagraphFont" style:family="text">
      <style:text-properties fo:font-weight="bold" style:font-weight-asian="bold" style:font-size-complex="12pt" style:language-asian="lt" style:country-asian="LT"/>
    </style:style>
    <style:style style:name="T5994" style:parent-style-name="DefaultParagraphFont" style:family="text">
      <style:text-properties fo:font-weight="bold" style:font-weight-asian="bold" style:font-size-complex="12pt" style:language-asian="lt" style:country-asian="LT"/>
    </style:style>
    <style:style style:name="T5995" style:parent-style-name="DefaultParagraphFont" style:family="text">
      <style:text-properties fo:font-weight="bold" style:font-weight-asian="bold" style:font-size-complex="12pt" style:language-asian="lt" style:country-asian="LT"/>
    </style:style>
    <style:style style:name="T5996" style:parent-style-name="DefaultParagraphFont" style:family="text">
      <style:text-properties fo:font-weight="bold" style:font-weight-asian="bold" style:font-size-complex="12pt" style:language-asian="lt" style:country-asian="LT"/>
    </style:style>
    <style:style style:name="P5997" style:parent-style-name="Normal" style:family="paragraph">
      <style:paragraph-properties fo:widows="0" fo:orphans="0" fo:text-align="justify" fo:line-height="150%" fo:text-indent="0.5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widows="0" fo:orphans="0" fo:text-align="justify" fo:line-height="150%"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widows="0" fo:orphans="0" fo:text-align="justify" fo:line-height="150%"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widows="0" fo:orphans="0" fo:text-align="justify" fo:line-height="150%"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widows="0" fo:orphans="0" fo:text-align="justify" fo:line-height="150%" fo:text-indent="0.5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widows="0" fo:orphans="0"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widows="0" fo:orphans="0" fo:text-align="justify" fo:line-height="150%" fo:text-indent="0.5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widows="0" fo:orphans="0"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widows="0" fo:orphans="0" fo:text-align="justify" fo:line-height="150%" fo:text-indent="0.5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language-asian="lt" style:country-asian="LT"/>
    </style:style>
    <style:style style:name="T6033" style:parent-style-name="DefaultParagraphFont" style:family="text">
      <style:text-properties style:language-asian="lt" style:country-asian="LT"/>
    </style:style>
    <style:style style:name="T6034" style:parent-style-name="DefaultParagraphFont" style:family="text">
      <style:text-properties style:language-asian="lt" style:country-asian="LT"/>
    </style:style>
    <style:style style:name="P6035" style:parent-style-name="Normal" style:family="paragraph">
      <style:paragraph-properties fo:widows="0" fo:orphans="0" fo:text-align="justify" fo:line-height="150%" fo:text-indent="0.5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widows="0" fo:orphans="0" fo:text-align="justify" fo:line-height="150%" fo:text-indent="0.5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widows="0" fo:orphans="0" fo:text-align="justify" fo:line-height="150%" fo:text-indent="0.5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widows="0" fo:orphans="0" fo:text-align="justify" fo:line-height="150%" fo:text-indent="0.5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widows="0" fo:orphans="0" fo:text-align="justify" fo:line-height="150%" fo:text-indent="0.5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widows="0" fo:orphans="0" fo:text-align="justify" fo:line-height="150%" fo:text-indent="0.5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widows="0" fo:orphans="0" fo:text-align="justify" fo:line-height="150%" fo:text-indent="0.5in"/>
    </style:style>
    <style:style style:name="P6059" style:parent-style-name="Normal" style:family="paragraph">
      <style:paragraph-properties fo:widows="0" fo:orphans="0" fo:text-align="justify" fo:line-height="150%" fo:text-indent="0.5in"/>
    </style:style>
    <style:style style:name="T6060" style:parent-style-name="DefaultParagraphFont" style:family="text">
      <style:text-properties fo:font-weight="bold" style:font-weight-asian="bold" style:font-size-complex="12pt" style:language-asian="lt" style:country-asian="LT"/>
    </style:style>
    <style:style style:name="T6061" style:parent-style-name="DefaultParagraphFont" style:family="text">
      <style:text-properties fo:font-weight="bold" style:font-weight-asian="bold" style:font-size-complex="12pt" style:language-asian="lt" style:country-asian="LT"/>
    </style:style>
    <style:style style:name="T6062" style:parent-style-name="DefaultParagraphFont" style:family="text">
      <style:text-properties fo:font-weight="bold" style:font-weight-asian="bold" style:font-size-complex="12pt" style:language-asian="lt" style:country-asian="LT"/>
    </style:style>
    <style:style style:name="P6063" style:parent-style-name="Normal" style:family="paragraph">
      <style:paragraph-properties fo:widows="0" fo:orphans="0" fo:text-align="justify" fo:line-height="150%" fo:text-indent="0.5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widows="0" fo:orphans="0" fo:text-align="justify" fo:line-height="150%" fo:text-indent="0.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language-asian="lt" style:country-asian="LT"/>
    </style:style>
    <style:style style:name="T6072" style:parent-style-name="DefaultParagraphFont" style:family="text">
      <style:text-properties style:language-asian="lt" style:country-asian="LT"/>
    </style:style>
    <style:style style:name="T6073" style:parent-style-name="DefaultParagraphFont" style:family="text">
      <style:text-properties fo:font-weight="bold" style:font-weight-asian="bold" style:language-asian="lt" style:country-asian="LT"/>
    </style:style>
    <style:style style:name="T6074" style:parent-style-name="DefaultParagraphFont" style:family="text">
      <style:text-properties style:language-asian="lt" style:country-asian="LT"/>
    </style:style>
    <style:style style:name="P6075" style:parent-style-name="Normal" style:family="paragraph">
      <style:paragraph-properties fo:widows="0" fo:orphans="0" fo:text-align="justify" fo:line-height="150%" fo:text-indent="0.5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widows="0" fo:orphans="0" fo:text-align="justify" fo:line-height="150%" fo:text-indent="0.5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widows="0" fo:orphans="0" fo:text-align="justify" fo:line-height="150%" fo:text-indent="0.5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widows="0" fo:orphans="0"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T6095" style:parent-style-name="DefaultParagraphFont" style:family="text">
      <style:text-properties fo:font-weight="bold" style:font-weight-asian="bold" fo:color="#000000" style:font-size-complex="12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line-height="150%" fo:text-indent="0.5in"/>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font-size-complex="12pt"/>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text-position="super 66.6%" style:font-size-complex="12pt"/>
    </style:style>
    <style:style style:name="T6107" style:parent-style-name="DefaultParagraphFont" style:family="text">
      <style:text-properties fo:color="#000000" style:font-size-complex="12p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widows="0" fo:orphans="0" fo:text-align="justify" fo:line-height="150%"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widows="0" fo:orphans="0" fo:line-height="150%" fo:text-indent="0.5in"/>
    </style:style>
    <style:style style:name="P6118" style:parent-style-name="Normal" style:family="paragraph">
      <style:paragraph-properties fo:widows="0" fo:orphans="0" fo:line-height="150%" fo:text-indent="0.5in"/>
    </style:style>
    <style:style style:name="T6119" style:parent-style-name="DefaultParagraphFont" style:family="text">
      <style:text-properties fo:font-weight="bold" style:font-weight-asian="bold" style:font-size-complex="12pt" style:language-asian="lt" style:country-asian="LT"/>
    </style:style>
    <style:style style:name="T6120" style:parent-style-name="DefaultParagraphFont" style:family="text">
      <style:text-properties fo:font-weight="bold" style:font-weight-asian="bold" style:font-size-complex="12pt" style:language-asian="lt" style:country-asian="LT"/>
    </style:style>
    <style:style style:name="T6121" style:parent-style-name="DefaultParagraphFont" style:family="text">
      <style:text-properties fo:font-weight="bold" style:font-weight-asian="bold" style:font-size-complex="12pt" style:language-asian="lt" style:country-asian="LT"/>
    </style:style>
    <style:style style:name="P6122" style:parent-style-name="Normal" style:family="paragraph">
      <style:paragraph-properties fo:widows="0" fo:orphans="0"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widows="0" fo:orphans="0" fo:text-align="justify" fo:line-height="150%" fo:text-indent="0.5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widows="0" fo:orphans="0" fo:line-height="150%" fo:text-indent="0.5in"/>
    </style:style>
    <style:style style:name="P6130" style:parent-style-name="Normal" style:family="paragraph">
      <style:paragraph-properties fo:text-align="justify" fo:line-height="150%" fo:text-indent="0.5in"/>
    </style:style>
    <style:style style:name="T6131" style:parent-style-name="DefaultParagraphFont" style:family="text">
      <style:text-properties fo:font-weight="bold" style:font-weight-asian="bold" fo:color="#000000" style:font-size-complex="12pt"/>
    </style:style>
    <style:style style:name="T6132" style:parent-style-name="DefaultParagraphFont" style:family="text">
      <style:text-properties fo:font-weight="bold" style:font-weight-asian="bold" fo:color="#000000" style:font-size-complex="12pt"/>
    </style:style>
    <style:style style:name="T6133" style:parent-style-name="DefaultParagraphFont" style:family="text">
      <style:text-properties fo:font-weight="bold" style:font-weight-asian="bold" fo:color="#000000"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fo:color="#000000" style:font-size-complex="12pt"/>
    </style:style>
    <style:style style:name="T6136" style:parent-style-name="DefaultParagraphFont" style:family="text">
      <style:text-properties fo:color="#000000" style:font-size-complex="12pt"/>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style:font-size-complex="12pt"/>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fo:color="#000000" style:font-size-complex="12pt"/>
    </style:style>
    <style:style style:name="T6149" style:parent-style-name="DefaultParagraphFont" style:family="text">
      <style:text-properties fo:color="#000000"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T6161" style:parent-style-name="DefaultParagraphFont" style:family="text">
      <style:text-properties fo:color="#000000" style:font-size-complex="12pt"/>
    </style:style>
    <style:style style:name="P6162" style:parent-style-name="Normal" style:family="paragraph">
      <style:paragraph-properties fo:text-align="justify" fo:line-height="150%" fo:text-indent="0.5in"/>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fo:color="#000000" style:font-size-complex="12pt"/>
    </style:style>
    <style:style style:name="T6167" style:parent-style-name="DefaultParagraphFont" style:family="text">
      <style:text-properties fo:color="#000000" style:font-size-complex="12pt"/>
    </style:style>
    <style:style style:name="T6168" style:parent-style-name="DefaultParagraphFont" style:family="text">
      <style:text-properties fo:color="#000000" style:font-size-complex="12pt"/>
    </style:style>
    <style:style style:name="P6169" style:parent-style-name="Normal" style:family="paragraph">
      <style:paragraph-properties fo:text-align="justify" fo:line-height="150%" fo:text-indent="0.5in"/>
    </style:style>
    <style:style style:name="T6170" style:parent-style-name="DefaultParagraphFont" style:family="text">
      <style:text-properties fo:color="#000000" style:font-size-complex="12pt"/>
    </style:style>
    <style:style style:name="T6171" style:parent-style-name="DefaultParagraphFont" style:family="text">
      <style:text-properties fo:color="#000000" style:font-size-complex="12pt"/>
    </style:style>
    <style:style style:name="T6172" style:parent-style-name="DefaultParagraphFont" style:family="text">
      <style:text-properties fo:color="#000000"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fo:color="#000000" style:font-size-complex="12pt"/>
    </style:style>
    <style:style style:name="T6175" style:parent-style-name="DefaultParagraphFont" style:family="text">
      <style:text-properties fo:color="#000000" style:font-size-complex="12pt"/>
    </style:style>
    <style:style style:name="T6176" style:parent-style-name="DefaultParagraphFont" style:family="text">
      <style:text-properties fo:color="#000000"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fo:color="#000000" style:font-size-complex="12pt"/>
    </style:style>
    <style:style style:name="T6179" style:parent-style-name="DefaultParagraphFont" style:family="text">
      <style:text-properties fo:color="#000000"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fo:color="#000000" style:font-size-complex="12pt"/>
    </style:style>
    <style:style style:name="T6182" style:parent-style-name="DefaultParagraphFont" style:family="text">
      <style:text-properties fo:color="#000000"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fo:color="#000000" style:font-size-complex="12pt"/>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fo:color="#000000" style:font-size-complex="12pt"/>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T6191" style:parent-style-name="DefaultParagraphFont" style:family="text">
      <style:text-properties fo:color="#000000"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T6195" style:parent-style-name="DefaultParagraphFont" style:family="text">
      <style:text-properties fo:color="#000000"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font-size-complex="12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widows="0" fo:orphans="0" fo:text-align="justify" fo:line-height="150%" fo:text-indent="0.5in"/>
    </style:style>
    <style:style style:name="T6208" style:parent-style-name="DefaultParagraphFont" style:family="text">
      <style:text-properties fo:font-weight="bold" style:font-weight-asian="bold" style:font-size-complex="12pt" style:language-asian="lt" style:country-asian="LT"/>
    </style:style>
    <style:style style:name="T6209" style:parent-style-name="DefaultParagraphFont" style:family="text">
      <style:text-properties fo:font-weight="bold" style:font-weight-asian="bold" style:font-size-complex="12pt" style:language-asian="lt" style:country-asian="LT"/>
    </style:style>
    <style:style style:name="T6210" style:parent-style-name="DefaultParagraphFont" style:family="text">
      <style:text-properties fo:font-weight="bold" style:font-weight-asian="bold" style:font-size-complex="12pt"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fo:color="#000000" style:font-size-complex="12pt"/>
    </style:style>
    <style:style style:name="T6213" style:parent-style-name="DefaultParagraphFont" style:family="text">
      <style:text-properties fo:color="#000000" style:font-size-complex="12pt"/>
    </style:style>
    <style:style style:name="T6214" style:parent-style-name="DefaultParagraphFont" style:family="text">
      <style:text-properties fo:color="#000000" style:font-size-complex="12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name-asian="Arial" style:font-weight-complex="bold" style:font-size-complex="12pt"/>
    </style:style>
    <style:style style:name="T6222" style:parent-style-name="DefaultParagraphFont" style:family="text">
      <style:text-properties style:font-name-asian="Arial" style:font-weight-complex="bold"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Arial" style:font-weight-complex="bold" style:font-size-complex="12pt"/>
    </style:style>
    <style:style style:name="T6225" style:parent-style-name="DefaultParagraphFont" style:family="text">
      <style:text-properties style:font-name-asian="Arial" style:font-weight-complex="bold" style:font-size-complex="12pt"/>
    </style:style>
    <style:style style:name="T6226" style:parent-style-name="DefaultParagraphFont" style:family="text">
      <style:text-properties style:font-name-asian="Arial" style:font-weight-complex="bold" style:font-size-complex="12pt"/>
    </style:style>
    <style:style style:name="T6227" style:parent-style-name="DefaultParagraphFont" style:family="text">
      <style:text-properties style:font-name-asian="Arial" style:font-weight-complex="bold" style:font-size-complex="12pt"/>
    </style:style>
    <style:style style:name="T6228" style:parent-style-name="DefaultParagraphFont" style:family="text">
      <style:text-properties style:font-name-asian="Arial" style:font-weight-complex="bold"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Arial" style:font-weight-complex="bold" style:font-size-complex="12pt"/>
    </style:style>
    <style:style style:name="T6231" style:parent-style-name="DefaultParagraphFont" style:family="text">
      <style:text-properties style:font-name-asian="Arial" style:font-weight-complex="bold" style:font-size-complex="12pt"/>
    </style:style>
    <style:style style:name="T6232" style:parent-style-name="DefaultParagraphFont" style:family="text">
      <style:text-properties style:font-name-asian="Arial" style:font-weight-complex="bold"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name-asian="Arial" style:font-weight-complex="bold" style:font-size-complex="12pt"/>
    </style:style>
    <style:style style:name="T6235" style:parent-style-name="DefaultParagraphFont" style:family="text">
      <style:text-properties style:font-name-asian="Arial" style:font-weight-complex="bold" style:font-size-complex="12pt"/>
    </style:style>
    <style:style style:name="T6236" style:parent-style-name="DefaultParagraphFont" style:family="text">
      <style:text-properties style:font-name-asian="Arial" style:font-weight-complex="bold"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name-asian="Arial" style:font-weight-complex="bold" style:font-size-complex="12pt"/>
    </style:style>
    <style:style style:name="T6239" style:parent-style-name="DefaultParagraphFont" style:family="text">
      <style:text-properties style:font-name-asian="Arial" style:font-weight-complex="bold"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name-asian="Arial" style:font-weight-complex="bold" style:font-size-complex="12pt"/>
    </style:style>
    <style:style style:name="T6242" style:parent-style-name="DefaultParagraphFont" style:family="text">
      <style:text-properties style:font-name-asian="Arial" style:font-weight-complex="bold" style:font-size-complex="12pt"/>
    </style:style>
    <style:style style:name="P6243" style:parent-style-name="Normal" style:family="paragraph">
      <style:paragraph-properties fo:widows="0" fo:orphans="0" fo:text-align="justify" fo:line-height="150%" fo:text-indent="0.5in"/>
    </style:style>
    <style:style style:name="T6244" style:parent-style-name="DefaultParagraphFont" style:family="text">
      <style:text-properties style:font-name-asian="Arial" style:font-weight-complex="bold" style:font-size-complex="12pt"/>
    </style:style>
    <style:style style:name="T6245" style:parent-style-name="DefaultParagraphFont" style:family="text">
      <style:text-properties style:font-name-asian="Arial" style:font-weight-complex="bold" style:font-size-complex="12pt"/>
    </style:style>
    <style:style style:name="T6246" style:parent-style-name="DefaultParagraphFont" style:family="text">
      <style:text-properties style:font-name-asian="Arial" style:font-weight-complex="bold"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widows="0" fo:orphans="0" fo:text-align="justify" fo:line-height="150%" fo:margin-left="1.477in" fo:text-indent="-0.977in">
        <style:tab-stops/>
      </style:paragraph-properties>
    </style:style>
    <style:style style:name="T6258" style:parent-style-name="DefaultParagraphFont" style:family="text">
      <style:text-properties fo:font-weight="bold" style:font-weight-asian="bold" style:font-size-complex="12pt" style:language-asian="lt" style:country-asian="LT"/>
    </style:style>
    <style:style style:name="T6259" style:parent-style-name="DefaultParagraphFont" style:family="text">
      <style:text-properties fo:font-weight="bold" style:font-weight-asian="bold" style:font-size-complex="12pt" style:language-asian="lt" style:country-asian="LT"/>
    </style:style>
    <style:style style:name="T6260" style:parent-style-name="DefaultParagraphFont" style:family="text">
      <style:text-properties fo:font-weight="bold" style:font-weight-asian="bold" style:font-size-complex="12pt" style:language-asian="lt" style:country-asian="LT"/>
    </style:style>
    <style:style style:name="P6261" style:parent-style-name="Normal" style:family="paragraph">
      <style:paragraph-properties fo:widows="0" fo:orphans="0" fo:text-align="justify" fo:line-height="150%"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widows="0" fo:orphans="0" fo:text-align="justify" fo:line-height="150%" fo:text-indent="0.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widows="0" fo:orphans="0" fo:text-align="justify" fo:line-height="150%" fo:text-indent="0.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language-asian="lt" style:country-asian="LT"/>
    </style:style>
    <style:style style:name="T6275" style:parent-style-name="DefaultParagraphFont" style:family="text">
      <style:text-properties style:language-asian="lt" style:country-asian="LT"/>
    </style:style>
    <style:style style:name="P6276" style:parent-style-name="Normal" style:family="paragraph">
      <style:paragraph-properties fo:widows="0" fo:orphans="0"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widows="0" fo:orphans="0" fo:text-align="justify" fo:line-height="150%" fo:text-indent="0.5in"/>
    </style:style>
    <style:style style:name="P6282" style:parent-style-name="Normal" style:family="paragraph">
      <style:paragraph-properties fo:widows="0" fo:orphans="0" fo:text-align="justify" fo:line-height="150%" fo:margin-left="1.575in" fo:text-indent="-1.075in">
        <style:tab-stops/>
      </style:paragraph-properties>
    </style:style>
    <style:style style:name="T6283" style:parent-style-name="DefaultParagraphFont" style:family="text">
      <style:text-properties fo:font-weight="bold" style:font-weight-asian="bold" style:font-size-complex="12pt" style:language-asian="lt" style:country-asian="LT"/>
    </style:style>
    <style:style style:name="T6284" style:parent-style-name="DefaultParagraphFont" style:family="text">
      <style:text-properties fo:font-weight="bold" style:font-weight-asian="bold" style:font-size-complex="12pt" style:language-asian="lt" style:country-asian="LT"/>
    </style:style>
    <style:style style:name="T6285" style:parent-style-name="DefaultParagraphFont" style:family="text">
      <style:text-properties fo:font-weight="bold" style:font-weight-asian="bold" style:font-size-complex="12pt" style:language-asian="lt" style:country-asian="LT"/>
    </style:style>
    <style:style style:name="P6286" style:parent-style-name="Normal" style:family="paragraph">
      <style:paragraph-properties fo:widows="0" fo:orphans="0"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widows="0" fo:orphans="0"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widows="0" fo:orphans="0" fo:text-align="justify" fo:line-height="150%" fo:text-indent="0.5in"/>
    </style:style>
    <style:style style:name="P6295" style:parent-style-name="Normal" style:family="paragraph">
      <style:paragraph-properties fo:widows="0" fo:orphans="0" fo:text-align="justify" fo:line-height="150%" fo:text-indent="0.5in"/>
    </style:style>
    <style:style style:name="T6296" style:parent-style-name="DefaultParagraphFont" style:family="text">
      <style:text-properties fo:font-weight="bold" style:font-weight-asian="bold" style:font-size-complex="12pt" style:language-asian="lt" style:country-asian="LT"/>
    </style:style>
    <style:style style:name="T6297" style:parent-style-name="DefaultParagraphFont" style:family="text">
      <style:text-properties fo:font-weight="bold" style:font-weight-asian="bold" style:font-size-complex="12pt" style:language-asian="lt" style:country-asian="LT"/>
    </style:style>
    <style:style style:name="T6298" style:parent-style-name="DefaultParagraphFont" style:family="text">
      <style:text-properties fo:font-weight="bold" style:font-weight-asian="bold" style:font-size-complex="12pt" style:language-asian="lt" style:country-asian="LT"/>
    </style:style>
    <style:style style:name="T6299" style:parent-style-name="DefaultParagraphFont" style:family="text">
      <style:text-properties fo:font-weight="bold" style:font-weight-asian="bold" style:font-size-complex="12pt" style:language-asian="lt" style:country-asian="LT"/>
    </style:style>
    <style:style style:name="P6300" style:parent-style-name="Normal" style:family="paragraph">
      <style:paragraph-properties fo:widows="0" fo:orphans="0" fo:text-align="justify" fo:line-height="150%"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widows="0" fo:orphans="0" fo:text-align="justify" fo:line-height="150%"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line-height="150%" fo:text-indent="0.5in"/>
      <style:text-properties fo:hyphenate="false"/>
    </style:style>
    <style:style style:name="T6309" style:parent-style-name="DefaultParagraphFont" style:family="text">
      <style:text-properties fo:color="#000000" style:font-size-complex="12pt" style:language-asian="zh" style:country-asian="CN"/>
    </style:style>
    <style:style style:name="T6310" style:parent-style-name="DefaultParagraphFont" style:family="text">
      <style:text-properties fo:color="#000000" style:font-size-complex="12pt" style:language-asian="zh" style:country-asian="CN"/>
    </style:style>
    <style:style style:name="T631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6312" style:parent-style-name="DefaultParagraphFont" style:family="text">
      <style:text-properties fo:color="#000000" style:font-size-complex="12pt" style:language-asian="zh" style:country-asian="CN"/>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text-indent="0.3937in"/>
    </style:style>
    <style:style style:name="T6319" style:parent-style-name="DefaultParagraphFont" style:family="text">
      <style:text-properties fo:font-size="11pt" style:font-size-asian="11pt"/>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widows="0" fo:orphans="0"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language-asian="lt" style:country-asian="LT"/>
    </style:style>
    <style:style style:name="T6332" style:parent-style-name="DefaultParagraphFont" style:family="text">
      <style:text-properties style:language-asian="lt" style:country-asian="LT"/>
    </style:style>
    <style:style style:name="P6333" style:parent-style-name="Normal" style:family="paragraph">
      <style:paragraph-properties fo:widows="0" fo:orphans="0" fo:text-align="justify" fo:line-height="150%"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fo:color="#000000" style:font-size-complex="12pt"/>
    </style:style>
    <style:style style:name="T6339" style:parent-style-name="DefaultParagraphFont" style:family="text">
      <style:text-properties fo:color="#000000" style:font-size-complex="12p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widows="0" fo:orphans="0" fo:text-align="justify" fo:line-height="150%"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widows="0" fo:orphans="0" fo:text-align="justify" fo:line-height="150%" fo:text-indent="0.5in"/>
    </style:style>
    <style:style style:name="P6371" style:parent-style-name="Normal" style:family="paragraph">
      <style:paragraph-properties fo:text-align="justify" fo:line-height="150%" fo:margin-left="1.7722in" fo:text-indent="-1.2722in">
        <style:tab-stops/>
      </style:paragraph-properties>
    </style:style>
    <style:style style:name="T6372" style:parent-style-name="DefaultParagraphFont" style:family="text">
      <style:text-properties fo:font-weight="bold" style:font-weight-asian="bold" fo:color="#000000" style:font-size-complex="12pt"/>
    </style:style>
    <style:style style:name="T6373" style:parent-style-name="DefaultParagraphFont" style:family="text">
      <style:text-properties fo:font-weight="bold" style:font-weight-asian="bold" fo:color="#000000" style:text-position="super 66.6%" style:font-size-complex="12pt"/>
    </style:style>
    <style:style style:name="T6374" style:parent-style-name="DefaultParagraphFont" style:family="text">
      <style:text-properties fo:font-weight="bold" style:font-weight-asian="bold" fo:color="#000000" style:text-position="super 66.6%" style:font-size-complex="12pt"/>
    </style:style>
    <style:style style:name="T6375" style:parent-style-name="DefaultParagraphFont" style:family="text">
      <style:text-properties fo:font-weight="bold" style:font-weight-asian="bold" fo:color="#000000" style:font-size-complex="12pt"/>
    </style:style>
    <style:style style:name="T6376" style:parent-style-name="DefaultParagraphFont" style:family="text">
      <style:text-properties fo:font-weight="bold" style:font-weight-asian="bold" fo:color="#000000"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fo:color="#000000" style:font-size-complex="12pt"/>
    </style:style>
    <style:style style:name="T6379" style:parent-style-name="DefaultParagraphFont" style:family="text">
      <style:text-properties fo:color="#000000" style:font-size-complex="12pt"/>
    </style:style>
    <style:style style:name="T6380" style:parent-style-name="DefaultParagraphFont" style:family="text">
      <style:text-properties fo:color="#000000"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fo:color="#000000" style:font-size-complex="12pt"/>
    </style:style>
    <style:style style:name="T6383" style:parent-style-name="DefaultParagraphFont" style:family="text">
      <style:text-properties fo:color="#000000"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fo:color="#000000" style:font-size-complex="12pt"/>
    </style:style>
    <style:style style:name="T6386" style:parent-style-name="DefaultParagraphFont" style:family="text">
      <style:text-properties fo:color="#000000"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fo:color="#000000" style:font-size-complex="12pt"/>
    </style:style>
    <style:style style:name="T6389" style:parent-style-name="DefaultParagraphFont" style:family="text">
      <style:text-properties fo:color="#000000" style:font-size-complex="12pt"/>
    </style:style>
    <style:style style:name="P6390" style:parent-style-name="Normal" style:family="paragraph">
      <style:paragraph-properties fo:text-align="justify" style:line-height-at-least="0.2777in" fo:text-indent="0.5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fo:font-weight="bold" style:font-weight-asian="bold"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fo:font-weight="bold" style:font-weight-asian="bold" style:font-size-complex="12pt"/>
    </style:style>
    <style:style style:name="T6397" style:parent-style-name="DefaultParagraphFont" style:family="text">
      <style:text-properties style:font-size-complex="12p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line-height="150%" fo:text-indent="0.5in"/>
    </style:style>
    <style:style style:name="T6404" style:parent-style-name="DefaultParagraphFont" style:family="text">
      <style:text-properties fo:color="#000000" style:font-size-complex="12pt"/>
    </style:style>
    <style:style style:name="T6405" style:parent-style-name="DefaultParagraphFont" style:family="text">
      <style:text-properties fo:color="#000000"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fo:color="#000000" style:font-size-complex="12pt"/>
    </style:style>
    <style:style style:name="T6408" style:parent-style-name="DefaultParagraphFont" style:family="text">
      <style:text-properties fo:color="#000000" style:font-size-complex="12pt"/>
    </style:style>
    <style:style style:name="T6409" style:parent-style-name="DefaultParagraphFont" style:family="text">
      <style:text-properties fo:color="#000000" style:font-size-complex="12pt"/>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widows="0" fo:orphans="0" fo:text-align="center" fo:line-height="150%" fo:text-indent="0.0986in"/>
    </style:style>
    <style:style style:name="T6416" style:parent-style-name="DefaultParagraphFont" style:family="text">
      <style:text-properties fo:font-weight="bold" style:font-weight-asian="bold" style:font-size-complex="12pt" style:language-asian="lt" style:country-asian="LT"/>
    </style:style>
    <style:style style:name="T6417" style:parent-style-name="DefaultParagraphFont" style:family="text">
      <style:text-properties fo:font-weight="bold" style:font-weight-asian="bold" style:font-size-complex="12pt" style:language-asian="lt" style:country-asian="LT"/>
    </style:style>
    <style:style style:name="P6418" style:parent-style-name="Normal" style:family="paragraph">
      <style:paragraph-properties fo:widows="0" fo:orphans="0" fo:text-align="center" fo:line-height="150%" fo:text-indent="0.0986in"/>
    </style:style>
    <style:style style:name="T6419" style:parent-style-name="DefaultParagraphFont" style:family="text">
      <style:text-properties fo:font-weight="bold" style:font-weight-asian="bold" style:font-size-complex="12pt" style:language-asian="lt" style:country-asian="LT"/>
    </style:style>
    <style:style style:name="P642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6421" style:parent-style-name="Normal" style:family="paragraph">
      <style:paragraph-properties fo:widows="0" fo:orphans="0" fo:text-align="justify" fo:line-height="150%" fo:margin-left="1.477in" fo:text-indent="-0.977in">
        <style:tab-stops/>
      </style:paragraph-properties>
    </style:style>
    <style:style style:name="T6422" style:parent-style-name="DefaultParagraphFont" style:family="text">
      <style:text-properties fo:font-weight="bold" style:font-weight-asian="bold" style:font-size-complex="12pt" style:language-asian="lt" style:country-asian="LT"/>
    </style:style>
    <style:style style:name="T6423" style:parent-style-name="DefaultParagraphFont" style:family="text">
      <style:text-properties fo:font-weight="bold" style:font-weight-asian="bold" style:font-size-complex="12pt" style:language-asian="lt" style:country-asian="LT"/>
    </style:style>
    <style:style style:name="T6424" style:parent-style-name="DefaultParagraphFont" style:family="text">
      <style:text-properties fo:font-weight="bold" style:font-weight-asian="bold" style:font-size-complex="12pt" style:language-asian="lt" style:country-asian="LT"/>
    </style:style>
    <style:style style:name="T6425" style:parent-style-name="DefaultParagraphFont" style:family="text">
      <style:text-properties fo:font-weight="bold" style:font-weight-asian="bold" style:font-size-complex="12pt" style:language-asian="lt" style:country-asian="LT"/>
    </style:style>
    <style:style style:name="T6426" style:parent-style-name="DefaultParagraphFont" style:family="text">
      <style:text-properties fo:font-weight="bold" style:font-weight-asian="bold" style:font-size-complex="12pt" style:language-asian="lt" style:country-asian="LT"/>
    </style:style>
    <style:style style:name="P6427" style:parent-style-name="Normal" style:family="paragraph">
      <style:paragraph-properties fo:widows="0" fo:orphans="0" fo:text-align="justify" fo:line-height="150%" fo:text-indent="0.5in"/>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name-asian="Arial" style:font-size-complex="12pt" style:language-asian="lt" style:country-asian="LT"/>
    </style:style>
    <style:style style:name="T6431" style:parent-style-name="DefaultParagraphFont" style:family="text">
      <style:text-properties style:font-name-asian="Arial" style:font-size-complex="12pt"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language-asian="lt" style:country-asian="LT"/>
    </style:style>
    <style:style style:name="T6434" style:parent-style-name="DefaultParagraphFont" style:family="text">
      <style:text-properties style:language-asian="lt" style:country-asian="LT"/>
    </style:style>
    <style:style style:name="T6435" style:parent-style-name="DefaultParagraphFont" style:family="text">
      <style:text-properties style:language-asian="lt" style:country-asian="LT"/>
    </style:style>
    <style:style style:name="T6436" style:parent-style-name="DefaultParagraphFont" style:family="text">
      <style:text-properties style:language-asian="lt" style:country-asian="LT"/>
    </style:style>
    <style:style style:name="T6437" style:parent-style-name="DefaultParagraphFont" style:family="text">
      <style:text-properties style:language-asian="lt" style:country-asian="LT"/>
    </style:style>
    <style:style style:name="P6438" style:parent-style-name="Normal" style:family="paragraph">
      <style:paragraph-properties fo:widows="0" fo:orphans="0" fo:text-align="justify" fo:line-height="150%" fo:text-indent="0.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language-asian="lt" style:country-asian="LT"/>
    </style:style>
    <style:style style:name="T6445" style:parent-style-name="DefaultParagraphFont" style:family="text">
      <style:text-properties style:language-asian="lt" style:country-asian="LT"/>
    </style:style>
    <style:style style:name="T6446" style:parent-style-name="DefaultParagraphFont" style:family="text">
      <style:text-properties style:language-asian="lt" style:country-asian="LT"/>
    </style:style>
    <style:style style:name="P6447" style:parent-style-name="Normal" style:family="paragraph">
      <style:paragraph-properties fo:widows="0" fo:orphans="0" fo:text-align="justify" fo:line-height="150%"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widows="0" fo:orphans="0" fo:text-align="justify" fo:line-height="150%" fo:text-indent="0.5in"/>
    </style:style>
    <style:style style:name="P6452" style:parent-style-name="Normal" style:family="paragraph">
      <style:paragraph-properties fo:widows="0" fo:orphans="0" fo:text-align="justify" fo:line-height="150%" fo:text-indent="0.5in"/>
    </style:style>
    <style:style style:name="T6453" style:parent-style-name="DefaultParagraphFont" style:family="text">
      <style:text-properties fo:font-weight="bold" style:font-weight-asian="bold" style:font-size-complex="12pt" style:language-asian="lt" style:country-asian="LT"/>
    </style:style>
    <style:style style:name="T6454" style:parent-style-name="DefaultParagraphFont" style:family="text">
      <style:text-properties fo:font-weight="bold" style:font-weight-asian="bold" style:font-size-complex="12pt" style:language-asian="lt" style:country-asian="LT"/>
    </style:style>
    <style:style style:name="T6455" style:parent-style-name="DefaultParagraphFont" style:family="text">
      <style:text-properties fo:font-weight="bold" style:font-weight-asian="bold" style:font-size-complex="12pt" style:language-asian="lt" style:country-asian="LT"/>
    </style:style>
    <style:style style:name="P6456" style:parent-style-name="Normal" style:family="paragraph">
      <style:paragraph-properties fo:widows="0" fo:orphans="0"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widows="0" fo:orphans="0" fo:text-align="justify" fo:line-height="150%"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widows="0" fo:orphans="0" fo:text-align="justify" fo:line-height="150%"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widows="0" fo:orphans="0"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widows="0" fo:orphans="0" fo:text-align="justify" fo:line-height="150%"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language-asian="lt" style:country-asian="LT"/>
    </style:style>
    <style:style style:name="T6479" style:parent-style-name="DefaultParagraphFont" style:family="text">
      <style:text-properties style:language-asian="lt" style:country-asian="LT"/>
    </style:style>
    <style:style style:name="T6480" style:parent-style-name="DefaultParagraphFont" style:family="text">
      <style:text-properties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language-asian="lt" style:country-asian="LT"/>
    </style:style>
    <style:style style:name="T6483" style:parent-style-name="DefaultParagraphFont" style:family="text">
      <style:text-properties style:language-asian="lt" style:country-asian="LT"/>
    </style:style>
    <style:style style:name="T6484" style:parent-style-name="DefaultParagraphFont" style:family="text">
      <style:text-properties style:language-asian="lt" style:country-asian="LT"/>
    </style:style>
    <style:style style:name="T6485" style:parent-style-name="DefaultParagraphFont" style:family="text">
      <style:text-properties style:language-asian="lt" style:country-asian="LT"/>
    </style:style>
    <style:style style:name="T6486" style:parent-style-name="DefaultParagraphFont" style:family="text">
      <style:text-properties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weight-complex="bold" style:font-size-complex="12pt" style:language-asian="lt" style:country-asian="LT"/>
    </style:style>
    <style:style style:name="T6489" style:parent-style-name="DefaultParagraphFont" style:family="text">
      <style:text-properties style:font-weight-complex="bold" style:font-size-complex="12pt" style:language-asian="lt" style:country-asian="LT"/>
    </style:style>
    <style:style style:name="T6490" style:parent-style-name="DefaultParagraphFont" style:family="text">
      <style:text-properties style:font-weight-complex="bold" style:font-size-complex="12pt" style:language-asian="lt" style:country-asian="LT"/>
    </style:style>
    <style:style style:name="T6491" style:parent-style-name="DefaultParagraphFont" style:family="text">
      <style:text-properties style:font-weight-complex="bold" style:font-size-complex="12pt" style:language-asian="lt" style:country-asian="L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weight-complex="bold" style:font-size-complex="12pt" style:language-asian="lt" style:country-asian="LT"/>
    </style:style>
    <style:style style:name="T6499" style:parent-style-name="DefaultParagraphFont" style:family="text">
      <style:text-properties style:font-weight-complex="bold" style:font-size-complex="12pt" style:language-asian="lt" style:country-asian="LT"/>
    </style:style>
    <style:style style:name="T6500" style:parent-style-name="DefaultParagraphFont" style:family="text">
      <style:text-properties style:font-weight-complex="bold" style:font-size-complex="12pt" style:language-asian="lt" style:country-asian="LT"/>
    </style:style>
    <style:style style:name="T6501" style:parent-style-name="DefaultParagraphFont" style:family="text">
      <style:text-properties style:font-weight-complex="bold" style:font-size-complex="12pt" style:language-asian="lt" style:country-asian="LT"/>
    </style:style>
    <style:style style:name="T6502" style:parent-style-name="DefaultParagraphFont" style:family="text">
      <style:text-properties fo:font-weight="bold" style:font-weight-asian="bold" style:font-weight-complex="bold" style:font-size-complex="12pt" style:language-asian="lt" style:country-asian="LT"/>
    </style:style>
    <style:style style:name="T6503" style:parent-style-name="DefaultParagraphFont" style:family="text">
      <style:text-properties style:font-weight-complex="bold" style:font-size-complex="12pt" style:language-asian="lt" style:country-asian="LT"/>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weight-complex="bold" style:font-size-complex="12pt" style:language-asian="lt" style:country-asian="LT"/>
    </style:style>
    <style:style style:name="T6512" style:parent-style-name="DefaultParagraphFont" style:family="text">
      <style:text-properties style:font-weight-complex="bold" style:font-size-complex="12pt" style:language-asian="lt" style:country-asian="LT"/>
    </style:style>
    <style:style style:name="T6513" style:parent-style-name="DefaultParagraphFont" style:family="text">
      <style:text-properties style:font-weight-complex="bold"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weight-complex="bold" style:font-size-complex="12pt" style:language-asian="lt" style:country-asian="LT"/>
    </style:style>
    <style:style style:name="T6516" style:parent-style-name="DefaultParagraphFont" style:family="text">
      <style:text-properties style:font-weight-complex="bold" style:font-size-complex="12pt"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weight-complex="bold" style:font-size-complex="12pt" style:language-asian="lt" style:country-asian="LT"/>
    </style:style>
    <style:style style:name="T6519" style:parent-style-name="DefaultParagraphFont" style:family="text">
      <style:text-properties style:font-weight-complex="bold" style:font-size-complex="12pt"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weight-complex="bold" style:font-size-complex="12pt" style:language-asian="lt" style:country-asian="LT"/>
    </style:style>
    <style:style style:name="T6522" style:parent-style-name="DefaultParagraphFont" style:family="text">
      <style:text-properties style:font-weight-complex="bold" style:font-size-complex="12pt" style:language-asian="lt" style:country-asian="LT"/>
    </style:style>
    <style:style style:name="T6523" style:parent-style-name="DefaultParagraphFont" style:family="text">
      <style:text-properties style:font-weight-complex="bold" style:font-size-complex="12pt" style:language-asian="lt" style:country-asian="LT"/>
    </style:style>
    <style:style style:name="P6524" style:parent-style-name="Normal" style:family="paragraph">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weight-complex="bold" style:font-size-complex="12pt" style:language-asian="lt" style:country-asian="LT"/>
    </style:style>
    <style:style style:name="T6531" style:parent-style-name="DefaultParagraphFont" style:family="text">
      <style:text-properties style:font-weight-complex="bold" style:font-size-complex="12pt"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P6533" style:parent-style-name="Normal" style:family="paragraph">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widows="0" fo:orphans="0" fo:text-align="justify" fo:line-height="150%" fo:margin-left="1.575in" fo:text-indent="-1.075in">
        <style:tab-stops/>
      </style:paragraph-properties>
    </style:style>
    <style:style style:name="T6539" style:parent-style-name="DefaultParagraphFont" style:family="text">
      <style:text-properties fo:font-weight="bold" style:font-weight-asian="bold" style:font-size-complex="12pt" style:language-asian="lt" style:country-asian="LT"/>
    </style:style>
    <style:style style:name="T6540" style:parent-style-name="DefaultParagraphFont" style:family="text">
      <style:text-properties fo:font-weight="bold" style:font-weight-asian="bold" style:font-size-complex="12pt" style:language-asian="lt" style:country-asian="LT"/>
    </style:style>
    <style:style style:name="T6541" style:parent-style-name="DefaultParagraphFont" style:family="text">
      <style:text-properties fo:font-weight="bold" style:font-weight-asian="bold" style:font-size-complex="12pt" style:language-asian="lt" style:country-asian="LT"/>
    </style:style>
    <style:style style:name="P6542" style:parent-style-name="Normal" style:family="paragraph">
      <style:paragraph-properties fo:widows="0" fo:orphans="0" fo:text-align="justify" fo:line-height="150%"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widows="0" fo:orphans="0" fo:text-align="justify" fo:line-height="150%"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widows="0" fo:orphans="0"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widows="0" fo:orphans="0" fo:text-align="justify" fo:line-height="150%"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widows="0" fo:orphans="0"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widows="0" fo:orphans="0" fo:text-align="justify" fo:line-height="150%"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widows="0" fo:orphans="0" fo:text-align="justify" fo:line-height="150%" fo:text-indent="0.5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widows="0" fo:orphans="0" fo:text-align="justify" fo:line-height="150%"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widows="0" fo:orphans="0" fo:text-align="justify" fo:line-height="150%" fo:text-indent="0.5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widows="0" fo:orphans="0" fo:line-height="150%" fo:text-indent="0.5in"/>
    </style:style>
    <style:style style:name="P6586" style:parent-style-name="Normal" style:family="paragraph">
      <style:paragraph-properties fo:widows="0" fo:orphans="0" fo:line-height="150%" fo:text-indent="0.5in"/>
    </style:style>
    <style:style style:name="T6587" style:parent-style-name="DefaultParagraphFont" style:family="text">
      <style:text-properties fo:font-weight="bold" style:font-weight-asian="bold" style:font-size-complex="12pt" style:language-asian="lt" style:country-asian="LT"/>
    </style:style>
    <style:style style:name="T6588" style:parent-style-name="DefaultParagraphFont" style:family="text">
      <style:text-properties fo:font-weight="bold" style:font-weight-asian="bold" style:font-size-complex="12pt" style:language-asian="lt" style:country-asian="LT"/>
    </style:style>
    <style:style style:name="T6589" style:parent-style-name="DefaultParagraphFont" style:family="text">
      <style:text-properties fo:font-weight="bold" style:font-weight-asian="bold" style:font-size-complex="12pt" style:language-asian="lt" style:country-asian="LT"/>
    </style:style>
    <style:style style:name="P6590" style:parent-style-name="Normal" style:family="paragraph">
      <style:paragraph-properties fo:widows="0" fo:orphans="0" fo:text-align="justify" fo:line-height="150%" fo:text-indent="0.5in"/>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widows="0" fo:orphans="0" fo:text-align="justify" fo:line-height="150%"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widows="0" fo:orphans="0" fo:text-align="justify" fo:line-height="150%"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widows="0" fo:orphans="0" fo:text-align="justify" fo:line-height="150%"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language-asian="lt" style:country-asian="LT"/>
    </style:style>
    <style:style style:name="T6606" style:parent-style-name="DefaultParagraphFont" style:family="text">
      <style:text-properties style:language-asian="lt" style:country-asian="LT"/>
    </style:style>
    <style:style style:name="T6607" style:parent-style-name="DefaultParagraphFont" style:family="text">
      <style:text-properties style:language-asian="lt" style:country-asian="LT"/>
    </style:style>
    <style:style style:name="P6608" style:parent-style-name="Normal" style:family="paragraph">
      <style:paragraph-properties fo:widows="0" fo:orphans="0" fo:text-align="justify" fo:line-height="150%"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widows="0" fo:orphans="0" fo:text-align="justify" fo:line-height="150%"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widows="0" fo:orphans="0" fo:text-align="justify" fo:line-height="150%"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widows="0" fo:orphans="0" fo:text-align="justify" fo:line-height="150%"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widows="0" fo:orphans="0" fo:text-align="justify" fo:line-height="150%"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widows="0" fo:orphans="0" fo:text-align="justify" fo:line-height="150%"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widows="0" fo:orphans="0" fo:text-align="justify" fo:line-height="150%" fo:text-indent="0.5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widows="0" fo:orphans="0" fo:text-align="justify" fo:line-height="150%"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widows="0" fo:orphans="0" fo:text-align="justify" fo:line-height="150%"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widows="0" fo:orphans="0" fo:text-align="justify" fo:line-height="150%"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widows="0" fo:orphans="0" fo:text-align="justify" fo:line-height="150%" fo:text-indent="0.5in"/>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language-asian="lt" style:country-asian="LT"/>
    </style:style>
    <style:style style:name="T6649" style:parent-style-name="DefaultParagraphFont" style:family="text">
      <style:text-properties style:language-asian="lt" style:country-asian="LT"/>
    </style:style>
    <style:style style:name="T6650" style:parent-style-name="DefaultParagraphFont" style:family="text">
      <style:text-properties style:language-asian="lt" style:country-asian="LT"/>
    </style:style>
    <style:style style:name="P6651" style:parent-style-name="Normal" style:family="paragraph">
      <style:paragraph-properties fo:widows="0" fo:orphans="0" fo:text-align="justify" fo:line-height="150%" fo:text-indent="0.5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widows="0" fo:orphans="0" fo:text-align="justify" fo:line-height="150%"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language-asian="lt" style:country-asian="LT"/>
    </style:style>
    <style:style style:name="T6662" style:parent-style-name="DefaultParagraphFont" style:family="text">
      <style:text-properties style:language-asian="lt" style:country-asian="LT"/>
    </style:style>
    <style:style style:name="T6663" style:parent-style-name="DefaultParagraphFont" style:family="text">
      <style:text-properties style:language-asian="lt" style:country-asian="LT"/>
    </style:style>
    <style:style style:name="T6664" style:parent-style-name="DefaultParagraphFont" style:family="text">
      <style:text-properties style:language-asian="lt" style:country-asian="LT"/>
    </style:style>
    <style:style style:name="P6665" style:parent-style-name="Normal" style:family="paragraph">
      <style:paragraph-properties fo:widows="0" fo:orphans="0" fo:text-align="justify" fo:line-height="150%" fo:text-indent="0.5in"/>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widows="0" fo:orphans="0" fo:text-align="justify" fo:line-height="150%" fo:text-indent="0.5in"/>
    </style:style>
    <style:style style:name="P6669" style:parent-style-name="Normal" style:family="paragraph">
      <style:paragraph-properties fo:widows="0" fo:orphans="0" fo:text-align="justify" fo:line-height="150%" fo:text-indent="0.5in"/>
    </style:style>
    <style:style style:name="T6670" style:parent-style-name="DefaultParagraphFont" style:family="text">
      <style:text-properties fo:font-weight="bold" style:font-weight-asian="bold" style:font-size-complex="12pt" style:language-asian="lt" style:country-asian="LT"/>
    </style:style>
    <style:style style:name="T6671" style:parent-style-name="DefaultParagraphFont" style:family="text">
      <style:text-properties fo:font-weight="bold" style:font-weight-asian="bold" style:font-size-complex="12pt" style:language-asian="lt" style:country-asian="LT"/>
    </style:style>
    <style:style style:name="T6672" style:parent-style-name="DefaultParagraphFont" style:family="text">
      <style:text-properties fo:font-weight="bold" style:font-weight-asian="bold" style:font-size-complex="12pt" style:language-asian="lt" style:country-asian="LT"/>
    </style:style>
    <style:style style:name="T6673" style:parent-style-name="DefaultParagraphFont" style:family="text">
      <style:text-properties fo:font-weight="bold" style:font-weight-asian="bold" style:font-size-complex="12pt" style:language-asian="lt" style:country-asian="LT"/>
    </style:style>
    <style:style style:name="P6674" style:parent-style-name="Normal" style:family="paragraph">
      <style:paragraph-properties fo:widows="0" fo:orphans="0" fo:text-align="justify" fo:line-height="150%" fo:text-indent="0.5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widows="0" fo:orphans="0" fo:text-align="justify" fo:line-height="150%" fo:text-indent="0.5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widows="0" fo:orphans="0" fo:text-align="justify" fo:line-height="150%"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widows="0" fo:orphans="0" fo:text-align="justify" fo:line-height="150%"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widows="0" fo:orphans="0" fo:text-align="justify" fo:line-height="150%"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style:line-height-at-least="0.2777in"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fo:font-weight="bold" style:font-weight-asian="bold"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fo:font-weight="bold" style:font-weight-asian="bold" style:font-size-complex="12pt"/>
    </style:style>
    <style:style style:name="T6698" style:parent-style-name="DefaultParagraphFont" style:family="text">
      <style:text-properties style:font-size-complex="12pt"/>
    </style:style>
    <style:style style:name="T6699" style:parent-style-name="DefaultParagraphFont" style:family="text">
      <style:text-properties fo:font-weight="bold" style:font-weight-asian="bold" style:font-weight-complex="bold" style:font-size-complex="12pt"/>
    </style:style>
    <style:style style:name="T6700" style:parent-style-name="DefaultParagraphFont" style:family="text">
      <style:text-properties style:font-weight-complex="bold" style:font-size-complex="12pt"/>
    </style:style>
    <style:style style:name="T6701" style:parent-style-name="DefaultParagraphFont" style:family="text">
      <style:text-properties style:font-weight-complex="bold" style:font-size-complex="12pt"/>
    </style:style>
    <style:style style:name="T6702" style:parent-style-name="DefaultParagraphFont" style:family="text">
      <style:text-properties style:font-weight-complex="bold" style:font-size-complex="12pt"/>
    </style:style>
    <style:style style:name="T6703" style:parent-style-name="DefaultParagraphFont" style:family="text">
      <style:text-properties style:font-weight-complex="bold" style:font-size-complex="12pt"/>
    </style:style>
    <style:style style:name="T6704" style:parent-style-name="DefaultParagraphFont" style:family="text">
      <style:text-properties style:font-size-complex="12p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line-height-at-least="0.2777in" fo:text-indent="0.5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fo:font-weight="bold" style:font-weight-asian="bold"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weight-complex="bold" style:font-size-complex="12pt" style:language-asian="lt" style:country-asian="LT"/>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727" style:parent-style-name="DefaultParagraphFont" style:family="text">
      <style:text-properties style:font-weight-complex="bold" style:font-size-complex="12pt" style:language-asian="lt" style:country-asian="LT"/>
    </style:style>
    <style:style style:name="T6728" style:parent-style-name="DefaultParagraphFont" style:family="text">
      <style:text-properties style:font-weight-complex="bold" style:font-size-complex="12pt" style:language-asian="lt" style:country-asian="LT"/>
    </style:style>
    <style:style style:name="P6729" style:parent-style-name="Normal" style:family="paragraph">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widows="0" fo:orphans="0" fo:text-align="justify" fo:line-height="150%" fo:margin-left="1.6736in" fo:text-indent="-1.1736in">
        <style:tab-stops/>
      </style:paragraph-properties>
    </style:style>
    <style:style style:name="T6735" style:parent-style-name="DefaultParagraphFont" style:family="text">
      <style:text-properties fo:font-weight="bold" style:font-weight-asian="bold" style:font-size-complex="12pt" style:language-asian="lt" style:country-asian="LT"/>
    </style:style>
    <style:style style:name="T6736" style:parent-style-name="DefaultParagraphFont" style:family="text">
      <style:text-properties fo:font-weight="bold" style:font-weight-asian="bold" style:font-size-complex="12pt" style:language-asian="lt" style:country-asian="LT"/>
    </style:style>
    <style:style style:name="T6737" style:parent-style-name="DefaultParagraphFont" style:family="text">
      <style:text-properties fo:font-weight="bold" style:font-weight-asian="bold" style:font-size-complex="12pt" style:language-asian="lt" style:country-asian="LT"/>
    </style:style>
    <style:style style:name="T6738" style:parent-style-name="DefaultParagraphFont" style:family="text">
      <style:text-properties fo:font-weight="bold" style:font-weight-asian="bold" style:font-size-complex="12pt" style:language-asian="lt" style:country-asian="LT"/>
    </style:style>
    <style:style style:name="P6739" style:parent-style-name="Normal" style:family="paragraph">
      <style:paragraph-properties fo:widows="0" fo:orphans="0" fo:text-align="justify" fo:line-height="150%" fo:text-indent="0.5in"/>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language-asian="lt" style:country-asian="LT"/>
    </style:style>
    <style:style style:name="T6745" style:parent-style-name="DefaultParagraphFont" style:family="text">
      <style:text-properties style:language-asian="lt" style:country-asian="LT"/>
    </style:style>
    <style:style style:name="T6746" style:parent-style-name="DefaultParagraphFont" style:family="text">
      <style:text-properties style:language-asian="lt" style:country-asian="LT"/>
    </style:style>
    <style:style style:name="T6747" style:parent-style-name="DefaultParagraphFont" style:family="text">
      <style:text-properties style:language-asian="lt" style:country-asian="LT"/>
    </style:style>
    <style:style style:name="P6748" style:parent-style-name="Normal" style:family="paragraph">
      <style:paragraph-properties fo:widows="0" fo:orphans="0"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widows="0" fo:orphans="0" style:line-height-at-least="0.1666in" fo:text-indent="0.5in"/>
    </style:style>
    <style:style style:name="P6753" style:parent-style-name="Normal" style:family="paragraph">
      <style:paragraph-properties fo:widows="0" fo:orphans="0" fo:text-align="justify" fo:line-height="150%" fo:text-indent="0.5in"/>
    </style:style>
    <style:style style:name="T6754" style:parent-style-name="DefaultParagraphFont" style:family="text">
      <style:text-properties fo:font-weight="bold" style:font-weight-asian="bold" style:font-size-complex="12pt" style:language-asian="lt" style:country-asian="LT"/>
    </style:style>
    <style:style style:name="T6755" style:parent-style-name="DefaultParagraphFont" style:family="text">
      <style:text-properties fo:font-weight="bold" style:font-weight-asian="bold" style:font-size-complex="12pt" style:language-asian="lt" style:country-asian="LT"/>
    </style:style>
    <style:style style:name="T6756" style:parent-style-name="DefaultParagraphFont" style:family="text">
      <style:text-properties fo:font-weight="bold" style:font-weight-asian="bold" style:font-size-complex="12pt" style:language-asian="lt" style:country-asian="LT"/>
    </style:style>
    <style:style style:name="P6757" style:parent-style-name="Normal" style:family="paragraph">
      <style:paragraph-properties fo:widows="0" fo:orphans="0" fo:text-align="justify" fo:line-height="150%" fo:text-indent="0.5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widows="0" fo:orphans="0" fo:text-align="justify" style:line-height-at-least="0.1666in" fo:text-indent="0.5in"/>
    </style:style>
    <style:style style:name="P6762" style:parent-style-name="Normal" style:family="paragraph">
      <style:paragraph-properties fo:widows="0" fo:orphans="0" fo:text-align="justify" fo:line-height="150%" fo:text-indent="0.5in"/>
    </style:style>
    <style:style style:name="T6763" style:parent-style-name="DefaultParagraphFont" style:family="text">
      <style:text-properties fo:font-weight="bold" style:font-weight-asian="bold" style:font-size-complex="12pt" style:language-asian="lt" style:country-asian="LT"/>
    </style:style>
    <style:style style:name="T6764" style:parent-style-name="DefaultParagraphFont" style:family="text">
      <style:text-properties fo:font-weight="bold" style:font-weight-asian="bold" style:font-size-complex="12pt" style:language-asian="lt" style:country-asian="LT"/>
    </style:style>
    <style:style style:name="T6765" style:parent-style-name="DefaultParagraphFont" style:family="text">
      <style:text-properties fo:font-weight="bold" style:font-weight-asian="bold" style:font-size-complex="12pt" style:language-asian="lt" style:country-asian="LT"/>
    </style:style>
    <style:style style:name="P6766" style:parent-style-name="Normal" style:family="paragraph">
      <style:paragraph-properties fo:text-align="justify" fo:line-height="150%" fo:text-indent="0.5in"/>
      <style:text-properties fo:hyphenate="false"/>
    </style:style>
    <style:style style:name="T6767" style:parent-style-name="DefaultParagraphFont" style:family="text">
      <style:text-properties fo:color="#000000" style:font-size-complex="12pt" style:language-asian="zh" style:country-asian="CN"/>
    </style:style>
    <style:style style:name="T6768" style:parent-style-name="DefaultParagraphFont" style:family="text">
      <style:text-properties fo:color="#000000" style:font-size-complex="12pt" style:language-asian="zh" style:country-asian="CN"/>
    </style:style>
    <style:style style:name="T676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6770" style:parent-style-name="DefaultParagraphFont" style:family="text">
      <style:text-properties fo:color="#000000" style:font-size-complex="12pt" style:language-asian="zh" style:country-asian="CN"/>
    </style:style>
    <style:style style:name="T6771" style:parent-style-name="DefaultParagraphFont" style:family="text">
      <style:text-properties fo:color="#000000" style:font-size-complex="12pt" style:language-asian="zh" style:country-asian="CN"/>
    </style:style>
    <style:style style:name="T6772" style:parent-style-name="DefaultParagraphFont" style:family="text">
      <style:text-properties fo:color="#000000" style:font-size-complex="12pt" style:language-asian="zh" style:country-asian="CN"/>
    </style:style>
    <style:style style:name="T677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6774" style:parent-style-name="DefaultParagraphFont" style:family="text">
      <style:text-properties fo:color="#000000" style:font-size-complex="12pt" style:language-asian="zh" style:country-asian="CN"/>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widows="0" fo:orphans="0" fo:text-align="justify" fo:line-height="150%" fo:text-indent="0.5in"/>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widows="0" fo:orphans="0" fo:text-align="justify" fo:line-height="150%" fo:text-indent="0.5in"/>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widows="0" fo:orphans="0" fo:text-align="justify" fo:line-height="150%"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widows="0" fo:orphans="0" fo:text-align="justify" fo:line-height="150%"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language-asian="lt" style:country-asian="LT"/>
    </style:style>
    <style:style style:name="T6797" style:parent-style-name="DefaultParagraphFont" style:family="text">
      <style:text-properties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language-asian="lt" style:country-asian="LT"/>
    </style:style>
    <style:style style:name="T6800" style:parent-style-name="DefaultParagraphFont" style:family="text">
      <style:text-properties style:language-asian="lt" style:country-asian="LT"/>
    </style:style>
    <style:style style:name="T6801" style:parent-style-name="DefaultParagraphFont" style:family="text">
      <style:text-properties style:language-asian="lt" style:country-asian="LT"/>
    </style:style>
    <style:style style:name="T6802" style:parent-style-name="DefaultParagraphFont" style:family="text">
      <style:text-properties style:language-asian="lt" style:country-asian="LT"/>
    </style:style>
    <style:style style:name="P6803" style:parent-style-name="Normal" style:family="paragraph">
      <style:paragraph-properties fo:widows="0" fo:orphans="0" fo:text-align="justify"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widows="0" fo:orphans="0"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weight-complex="bold" style:font-size-complex="12pt" style:language-asian="lt" style:country-asian="LT"/>
    </style:style>
    <style:style style:name="T6813" style:parent-style-name="DefaultParagraphFont" style:family="text">
      <style:text-properties style:font-weight-complex="bold"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weight-complex="bold"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weight-complex="bold"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weight-complex="bold" style:font-size-complex="12pt" style:language-asian="lt" style:country-asian="LT"/>
    </style:style>
    <style:style style:name="T6820" style:parent-style-name="DefaultParagraphFont" style:family="text">
      <style:text-properties style:font-weight-complex="bold"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weight-complex="bold" style:font-size-complex="12pt" style:language-asian="lt" style:country-asian="LT"/>
    </style:style>
    <style:style style:name="T6823" style:parent-style-name="DefaultParagraphFont" style:family="text">
      <style:text-properties style:font-weight-complex="bold" style:font-size-complex="12pt" style:language-asian="lt" style:country-asian="LT"/>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language-asian="lt" style:country-asian="LT"/>
    </style:style>
    <style:style style:name="T6832" style:parent-style-name="DefaultParagraphFont" style:family="text">
      <style:text-properties style:language-asian="lt" style:country-asian="LT"/>
    </style:style>
    <style:style style:name="T6833" style:parent-style-name="DefaultParagraphFont" style:family="text">
      <style:text-properties style:language-asian="lt" style:country-asian="LT"/>
    </style:style>
    <style:style style:name="T6834" style:parent-style-name="DefaultParagraphFont" style:family="text">
      <style:text-properties style:language-asian="lt" style:country-asian="LT"/>
    </style:style>
    <style:style style:name="T6835" style:parent-style-name="DefaultParagraphFont" style:family="text">
      <style:text-properties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text-position="super 66.6%"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widows="0" fo:orphans="0" fo:text-align="justify" fo:line-height="150%" fo:text-indent="0.5in"/>
    </style:style>
    <style:style style:name="T6848" style:parent-style-name="DefaultParagraphFont" style:family="text">
      <style:text-properties fo:color="#000000" style:font-size-complex="12pt" style:language-asian="zh" style:country-asian="CN"/>
    </style:style>
    <style:style style:name="T6849" style:parent-style-name="DefaultParagraphFont" style:family="text">
      <style:text-properties fo:color="#000000" style:font-size-complex="12pt" style:language-asian="zh" style:country-asian="CN"/>
    </style:style>
    <style:style style:name="T6850" style:parent-style-name="DefaultParagraphFont" style:family="text">
      <style:text-properties fo:color="#000000" style:font-size-complex="12pt" style:language-asian="zh" style:country-asian="CN"/>
    </style:style>
    <style:style style:name="T685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685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6853" style:parent-style-name="DefaultParagraphFont" style:family="text">
      <style:text-properties fo:color="#000000" style:font-size-complex="12pt" style:language-asian="zh" style:country-asian="CN"/>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widows="0" fo:orphans="0"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language-asian="lt" style:country-asian="LT"/>
    </style:style>
    <style:style style:name="T6865" style:parent-style-name="DefaultParagraphFont" style:family="text">
      <style:text-properties style:language-asian="lt" style:country-asian="LT"/>
    </style:style>
    <style:style style:name="T6866" style:parent-style-name="DefaultParagraphFont" style:family="text">
      <style:text-properties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language-asian="lt" style:country-asian="LT"/>
    </style:style>
    <style:style style:name="T6869" style:parent-style-name="DefaultParagraphFont" style:family="text">
      <style:text-properties style:language-asian="lt" style:country-asian="LT"/>
    </style:style>
    <style:style style:name="T6870" style:parent-style-name="DefaultParagraphFont" style:family="text">
      <style:text-properties style:language-asian="lt" style:country-asian="LT"/>
    </style:style>
    <style:style style:name="T6871" style:parent-style-name="DefaultParagraphFont" style:family="text">
      <style:text-properties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language-asian="lt" style:country-asian="LT"/>
    </style:style>
    <style:style style:name="T6874" style:parent-style-name="DefaultParagraphFont" style:family="text">
      <style:text-properties style:language-asian="lt" style:country-asian="LT"/>
    </style:style>
    <style:style style:name="T6875" style:parent-style-name="DefaultParagraphFont" style:family="text">
      <style:text-properties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language-asian="lt" style:country-asian="LT"/>
    </style:style>
    <style:style style:name="T6878" style:parent-style-name="DefaultParagraphFont" style:family="text">
      <style:text-properties style:language-asian="lt" style:country-asian="LT"/>
    </style:style>
    <style:style style:name="T6879" style:parent-style-name="DefaultParagraphFont" style:family="text">
      <style:text-properties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language-asian="lt" style:country-asian="LT"/>
    </style:style>
    <style:style style:name="T6882" style:parent-style-name="DefaultParagraphFont" style:family="text">
      <style:text-properties style:language-asian="lt" style:country-asian="LT"/>
    </style:style>
    <style:style style:name="T6883" style:parent-style-name="DefaultParagraphFont" style:family="text">
      <style:text-properties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language-asian="lt" style:country-asian="LT"/>
    </style:style>
    <style:style style:name="T6886" style:parent-style-name="DefaultParagraphFont" style:family="text">
      <style:text-properties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language-asian="lt" style:country-asian="LT"/>
    </style:style>
    <style:style style:name="T6889" style:parent-style-name="DefaultParagraphFont" style:family="text">
      <style:text-properties style:language-asian="lt" style:country-asian="LT"/>
    </style:style>
    <style:style style:name="T6890" style:parent-style-name="DefaultParagraphFont" style:family="text">
      <style:text-properties style:language-asian="lt" style:country-asian="LT"/>
    </style:style>
    <style:style style:name="T6891" style:parent-style-name="DefaultParagraphFont" style:family="text">
      <style:text-properties style:language-asian="lt" style:country-asian="LT"/>
    </style:style>
    <style:style style:name="T6892" style:parent-style-name="DefaultParagraphFont" style:family="text">
      <style:text-properties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language-asian="lt" style:country-asian="LT"/>
    </style:style>
    <style:style style:name="T6895" style:parent-style-name="DefaultParagraphFont" style:family="text">
      <style:text-properties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language-asian="lt" style:country-asian="LT"/>
    </style:style>
    <style:style style:name="T6898" style:parent-style-name="DefaultParagraphFont" style:family="text">
      <style:text-properties style:language-asian="lt" style:country-asian="LT"/>
    </style:style>
    <style:style style:name="T6899" style:parent-style-name="DefaultParagraphFont" style:family="text">
      <style:text-properties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language-asian="lt" style:country-asian="LT"/>
    </style:style>
    <style:style style:name="T6902" style:parent-style-name="DefaultParagraphFont" style:family="text">
      <style:text-properties style:language-asian="lt" style:country-asian="LT"/>
    </style:style>
    <style:style style:name="T6903" style:parent-style-name="DefaultParagraphFont" style:family="text">
      <style:text-properties style:language-asian="lt" style:country-asian="LT"/>
    </style:style>
    <style:style style:name="P6904" style:parent-style-name="Normal" style:family="paragraph">
      <style:paragraph-properties fo:widows="0" fo:orphans="0" fo:text-align="justify" fo:line-height="150%" fo:text-indent="0.5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widows="0" fo:orphans="0" fo:text-align="justify" style:line-height-at-least="0.1666in" fo:text-indent="0.5in"/>
    </style:style>
    <style:style style:name="P6909" style:parent-style-name="Normal" style:family="paragraph">
      <style:paragraph-properties fo:text-align="justify" fo:text-indent="0.3937in"/>
    </style:style>
    <style:style style:name="T6910" style:parent-style-name="DefaultParagraphFont" style:family="text">
      <style:text-properties fo:font-weight="bold" style:font-weight-asian="bold" fo:font-size="11pt" style:font-size-asian="11pt"/>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widows="0" fo:orphans="0" fo:text-align="center" fo:line-height="150%"/>
    </style:style>
    <style:style style:name="T6919" style:parent-style-name="DefaultParagraphFont" style:family="text">
      <style:text-properties fo:font-weight="bold" style:font-weight-asian="bold" style:font-size-complex="12pt" style:language-asian="lt" style:country-asian="LT"/>
    </style:style>
    <style:style style:name="T6920" style:parent-style-name="DefaultParagraphFont" style:family="text">
      <style:text-properties fo:font-weight="bold" style:font-weight-asian="bold" style:font-size-complex="12pt" style:language-asian="lt" style:country-asian="LT"/>
    </style:style>
    <style:style style:name="P6921" style:parent-style-name="Normal" style:family="paragraph">
      <style:paragraph-properties fo:widows="0" fo:orphans="0" fo:text-align="center" fo:line-height="150%"/>
    </style:style>
    <style:style style:name="T6922" style:parent-style-name="DefaultParagraphFont" style:family="text">
      <style:text-properties fo:font-weight="bold" style:font-weight-asian="bold" style:font-size-complex="12pt" style:language-asian="lt" style:country-asian="LT"/>
    </style:style>
    <style:style style:name="T6923" style:parent-style-name="DefaultParagraphFont" style:family="text">
      <style:text-properties fo:font-weight="bold" style:font-weight-asian="bold" style:font-size-complex="12pt" style:language-asian="lt" style:country-asian="LT"/>
    </style:style>
    <style:style style:name="P6924"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fo:font-weight="bold" style:font-weight-asian="bold" style:font-weight-complex="bold" style:font-size-complex="12pt" style:language-asian="lt" style:country-asian="LT"/>
    </style:style>
    <style:style style:name="T6927" style:parent-style-name="DefaultParagraphFont" style:family="text">
      <style:text-properties fo:font-weight="bold" style:font-weight-asian="bold" style:font-weight-complex="bold" style:font-size-complex="12pt" style:language-asian="lt" style:country-asian="LT"/>
    </style:style>
    <style:style style:name="T6928" style:parent-style-name="DefaultParagraphFont" style:family="text">
      <style:text-properties fo:font-weight="bold" style:font-weight-asian="bold" style:font-weight-complex="bold" style:font-size-complex="12pt"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weight-complex="bold" style:font-size-complex="12pt"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weight-complex="bold" style:font-size-complex="12pt"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weight-complex="bold" style:font-size-complex="12pt" style:language-asian="lt" style:country-asian="LT"/>
    </style:style>
    <style:style style:name="T6941" style:parent-style-name="DefaultParagraphFont" style:family="text">
      <style:text-properties style:font-weight-complex="bold" style:font-size-complex="12pt"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weight-complex="bold" style:font-size-complex="12pt" style:language-asian="lt" style:country-asian="LT"/>
    </style:style>
    <style:style style:name="T6944" style:parent-style-name="DefaultParagraphFont" style:family="text">
      <style:text-properties style:font-weight-complex="bold" style:font-size-complex="12pt" style:language-asian="lt" style:country-asian="LT"/>
    </style:style>
    <style:style style:name="T6945" style:parent-style-name="DefaultParagraphFont" style:family="text">
      <style:text-properties style:font-weight-complex="bold" style:font-size-complex="12pt"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weight-complex="bold" style:font-size-complex="12pt" style:language-asian="lt" style:country-asian="LT"/>
    </style:style>
    <style:style style:name="T6948" style:parent-style-name="DefaultParagraphFont" style:family="text">
      <style:text-properties style:font-weight-complex="bold" style:font-size-complex="12pt" style:language-asian="lt" style:country-asian="LT"/>
    </style:style>
    <style:style style:name="T6949" style:parent-style-name="DefaultParagraphFont" style:family="text">
      <style:text-properties style:font-weight-complex="bold" style:font-size-complex="12pt"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weight-complex="bold" style:font-size-complex="12pt" style:language-asian="lt" style:country-asian="LT"/>
    </style:style>
    <style:style style:name="T6952" style:parent-style-name="DefaultParagraphFont" style:family="text">
      <style:text-properties style:font-weight-complex="bold" style:font-size-complex="12pt" style:language-asian="lt" style:country-asian="LT"/>
    </style:style>
    <style:style style:name="T6953" style:parent-style-name="DefaultParagraphFont" style:family="text">
      <style:text-properties style:font-weight-complex="bold"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weight-complex="bold" style:font-size-complex="12pt"/>
    </style:style>
    <style:style style:name="T6956" style:parent-style-name="DefaultParagraphFont" style:family="text">
      <style:text-properties style:font-weight-complex="bold" style:font-size-complex="12pt"/>
    </style:style>
    <style:style style:name="T6957" style:parent-style-name="DefaultParagraphFont" style:family="text">
      <style:text-properties style:font-weight-complex="bold"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weight-complex="bold" style:font-size-complex="12pt" style:language-asian="lt" style:country-asian="LT"/>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weight-complex="bold" style:font-size-complex="12pt"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weight-complex="bold" style:font-size-complex="12pt"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weight-complex="bold" style:font-size-complex="12pt"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T6969" style:parent-style-name="DefaultParagraphFont" style:family="text">
      <style:text-properties style:font-weight-complex="bold" style:font-size-complex="12pt"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weight-complex="bold" style:font-size-complex="12pt" style:language-asian="lt" style:country-asian="LT"/>
    </style:style>
    <style:style style:name="T6972" style:parent-style-name="DefaultParagraphFont" style:family="text">
      <style:text-properties style:font-weight-complex="bold" style:font-size-complex="12pt" style:language-asian="lt" style:country-asian="L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weight-complex="bold" style:font-size-complex="12pt" style:language-asian="lt" style:country-asian="LT"/>
    </style:style>
    <style:style style:name="P697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weight-complex="bold" style:font-size-complex="12pt" style:language-asian="lt" style:country-asian="LT"/>
    </style:style>
    <style:style style:name="T6978" style:parent-style-name="DefaultParagraphFont" style:family="text">
      <style:text-properties fo:font-weight="bold" style:font-weight-asian="bold" style:font-size-complex="12p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weight-complex="bold" style:font-size-complex="12pt" style:language-asian="lt" style:country-asian="LT"/>
    </style:style>
    <style:style style:name="T6982" style:parent-style-name="DefaultParagraphFont" style:family="text">
      <style:text-properties style:font-weight-complex="bold" style:font-size-complex="12pt" style:language-asian="lt" style:country-asian="LT"/>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weight-complex="bold" style:font-size-complex="12pt" style:language-asian="lt" style:country-asian="LT"/>
    </style:style>
    <style:style style:name="T6990" style:parent-style-name="DefaultParagraphFont" style:family="text">
      <style:text-properties style:font-weight-complex="bold" style:font-size-complex="12pt" style:language-asian="lt" style:country-asian="LT"/>
    </style:style>
    <style:style style:name="T6991" style:parent-style-name="DefaultParagraphFont" style:family="text">
      <style:text-properties style:font-weight-complex="bold" style:font-size-complex="12pt"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weight-complex="bold" style:font-size-complex="12pt"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T6995" style:parent-style-name="DefaultParagraphFont" style:family="text">
      <style:text-properties style:font-weight-complex="bold" style:font-size-complex="12pt"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weight-complex="bold" style:font-size-complex="12pt" style:language-asian="lt" style:country-asian="LT"/>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style:font-weight-complex="bold" style:font-size-complex="12pt" style:language-asian="lt" style:country-asian="LT"/>
    </style:style>
    <style:style style:name="P700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1" style:parent-style-name="DefaultParagraphFont" style:family="text">
      <style:text-properties style:font-weight-complex="bold" style:font-size-complex="12pt" style:language-asian="lt" style:country-asian="LT"/>
    </style:style>
    <style:style style:name="T7002" style:parent-style-name="DefaultParagraphFont" style:family="text">
      <style:text-properties style:font-weight-complex="bold" style:font-size-complex="12pt" style:language-asian="lt" style:country-asian="LT"/>
    </style:style>
    <style:style style:name="T7003" style:parent-style-name="DefaultParagraphFont" style:family="text">
      <style:text-properties style:font-weight-complex="bold" style:font-size-complex="12pt" style:language-asian="lt" style:country-asian="L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weight-complex="bold" style:font-size-complex="12pt" style:language-asian="lt" style:country-asian="LT"/>
    </style:style>
    <style:style style:name="T7010" style:parent-style-name="DefaultParagraphFont" style:family="text">
      <style:text-properties style:font-weight-complex="bold" style:font-size-complex="12pt" style:language-asian="lt" style:country-asian="LT"/>
    </style:style>
    <style:style style:name="P7011" style:parent-style-name="Normal" style:family="paragraph">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weight-complex="bold" style:font-size-complex="12pt" style:language-asian="lt" style:country-asian="LT"/>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weight-complex="bold" style:font-size-complex="12pt" style:language-asian="lt" style:country-asian="LT"/>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weight-complex="bold" style:font-size-complex="12pt"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weight-complex="bold" style:font-size-complex="12pt" style:language-asian="lt" style:country-asian="LT"/>
    </style:style>
    <style:style style:name="T7024" style:parent-style-name="DefaultParagraphFont" style:family="text">
      <style:text-properties style:font-weight-complex="bold"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weight-complex="bold" style:font-size-complex="12pt" style:language-asian="lt" style:country-asian="LT"/>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fo:line-height="150%" fo:margin-left="1.575in" fo:text-indent="-1.075in">
        <style:tab-stops/>
      </style:paragraph-properties>
    </style:style>
    <style:style style:name="T7034" style:parent-style-name="DefaultParagraphFont" style:family="text">
      <style:text-properties fo:font-weight="bold" style:font-weight-asian="bold" style:font-weight-complex="bold" style:font-size-complex="12pt" style:language-asian="lt" style:country-asian="LT"/>
    </style:style>
    <style:style style:name="T7035" style:parent-style-name="DefaultParagraphFont" style:family="text">
      <style:text-properties fo:font-weight="bold" style:font-weight-asian="bold" style:font-weight-complex="bold" style:font-size-complex="12pt" style:language-asian="lt" style:country-asian="LT"/>
    </style:style>
    <style:style style:name="T7036" style:parent-style-name="DefaultParagraphFont" style:family="text">
      <style:text-properties fo:font-weight="bold" style:font-weight-asian="bold" style:font-size-complex="12pt" style:language-asian="lt" style:country-asian="LT"/>
    </style:style>
    <style:style style:name="T7037" style:parent-style-name="DefaultParagraphFont" style:family="text">
      <style:text-properties fo:font-weight="bold" style:font-weight-asian="bold" style:font-weight-complex="bold" style:font-size-complex="12pt" style:language-asian="lt" style:country-asian="LT"/>
    </style:style>
    <style:style style:name="T7038" style:parent-style-name="DefaultParagraphFont" style:family="text">
      <style:text-properties fo:font-weight="bold" style:font-weight-asian="bold" style:font-size-complex="12pt"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weight-complex="bold" style:font-size-complex="12pt" style:language-asian="lt" style:country-asian="LT"/>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weight-complex="bold" style:font-size-complex="12pt"/>
    </style:style>
    <style:style style:name="T7044" style:parent-style-name="DefaultParagraphFont" style:family="text">
      <style:text-properties style:font-weight-complex="bold" style:font-size-complex="12pt" style:language-asian="lt" style:country-asian="LT"/>
    </style:style>
    <style:style style:name="T7045" style:parent-style-name="DefaultParagraphFont" style:family="text">
      <style:text-properties style:font-weight-complex="bold" style:font-size-complex="12pt"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weight-complex="bold" style:font-size-complex="12pt"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weight-complex="bold" style:font-size-complex="12pt" style:language-asian="lt" style:country-asian="LT"/>
    </style:style>
    <style:style style:name="T7052" style:parent-style-name="DefaultParagraphFont" style:family="text">
      <style:text-properties style:font-weight-complex="bold" style:font-size-complex="12pt"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weight-complex="bold" style:font-size-complex="12pt"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weight-complex="bold" style:font-size-complex="12pt" style:language-asian="lt" style:country-asian="LT"/>
    </style:style>
    <style:style style:name="T7060" style:parent-style-name="DefaultParagraphFont" style:family="text">
      <style:text-properties style:font-weight-complex="bold" style:font-size-complex="12pt" style:language-asian="lt" style:country-asian="LT"/>
    </style:style>
    <style:style style:name="T7061" style:parent-style-name="DefaultParagraphFont" style:family="text">
      <style:text-properties style:font-weight-complex="bold" style:font-size-complex="12pt"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T7065" style:parent-style-name="DefaultParagraphFont" style:family="text">
      <style:text-properties style:font-weight-complex="bold" style:font-size-complex="12pt"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weight-complex="bold" style:font-style-complex="italic" style:font-size-complex="12pt" style:language-asian="lt" style:country-asian="LT"/>
    </style:style>
    <style:style style:name="T7068" style:parent-style-name="DefaultParagraphFont" style:family="text">
      <style:text-properties style:font-weight-complex="bold" style:font-style-complex="italic" style:font-size-complex="12pt" style:language-asian="lt" style:country-asian="LT"/>
    </style:style>
    <style:style style:name="T7069" style:parent-style-name="DefaultParagraphFont" style:family="text">
      <style:text-properties style:font-weight-complex="bold" style:font-style-complex="italic" style:font-size-complex="12pt" style:language-asian="lt" style:country-asian="LT"/>
    </style:style>
    <style:style style:name="T7070" style:parent-style-name="DefaultParagraphFont" style:family="text">
      <style:text-properties style:font-weight-complex="bold" style:font-style-complex="italic"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weight-complex="bold" style:font-style-complex="italic" style:font-size-complex="12pt" style:language-asian="lt" style:country-asian="LT"/>
    </style:style>
    <style:style style:name="T7073" style:parent-style-name="DefaultParagraphFont" style:family="text">
      <style:text-properties style:font-weight-complex="bold" style:font-style-complex="italic" style:font-size-complex="12pt" style:language-asian="lt" style:country-asian="LT"/>
    </style:style>
    <style:style style:name="T7074" style:parent-style-name="DefaultParagraphFont" style:family="text">
      <style:text-properties style:font-weight-complex="bold" style:font-style-complex="italic" style:font-size-complex="12pt"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weight-complex="bold" style:font-size-complex="12pt" style:language-asian="lt" style:country-asian="LT"/>
    </style:style>
    <style:style style:name="T7077" style:parent-style-name="DefaultParagraphFont" style:family="text">
      <style:text-properties style:font-weight-complex="bold" style:font-size-complex="12pt" style:language-asian="lt" style:country-asian="LT"/>
    </style:style>
    <style:style style:name="T7078" style:parent-style-name="DefaultParagraphFont" style:family="text">
      <style:text-properties fo:font-weight="bold" style:font-weight-asian="bold" style:font-weight-complex="bold" style:font-size-complex="12pt" style:language-asian="lt" style:country-asian="LT"/>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weight-complex="bold" style:font-size-complex="12pt" style:language-asian="lt" style:country-asian="LT"/>
    </style:style>
    <style:style style:name="T7081" style:parent-style-name="DefaultParagraphFont" style:family="text">
      <style:text-properties style:font-size-complex="12pt" style:language-asian="lt" style:country-asian="LT"/>
    </style:style>
    <style:style style:name="P7082" style:parent-style-name="Normal" style:family="paragraph">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paragraph-properties fo:widows="0" fo:orphans="0" fo:text-align="justify" fo:line-height="150%" fo:margin-left="1.6736in" fo:text-indent="-1.1736in">
        <style:tab-stops/>
      </style:paragraph-properties>
    </style:style>
    <style:style style:name="T7088" style:parent-style-name="DefaultParagraphFont" style:family="text">
      <style:text-properties fo:font-weight="bold" style:font-weight-asian="bold" style:font-size-complex="12pt" style:language-asian="lt" style:country-asian="LT"/>
    </style:style>
    <style:style style:name="T7089" style:parent-style-name="DefaultParagraphFont" style:family="text">
      <style:text-properties fo:font-weight="bold" style:font-weight-asian="bold" style:font-size-complex="12pt" style:language-asian="lt" style:country-asian="LT"/>
    </style:style>
    <style:style style:name="T7090" style:parent-style-name="DefaultParagraphFont" style:family="text">
      <style:text-properties fo:font-weight="bold" style:font-weight-asian="bold" style:font-size-complex="12pt" style:language-asian="lt" style:country-asian="LT"/>
    </style:style>
    <style:style style:name="T7091" style:parent-style-name="DefaultParagraphFont" style:family="text">
      <style:text-properties fo:font-weight="bold" style:font-weight-asian="bold" style:font-size-complex="12pt"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language-asian="lt" style:country-asian="LT"/>
    </style:style>
    <style:style style:name="T7094" style:parent-style-name="DefaultParagraphFont" style:family="text">
      <style:text-properties style:language-asian="lt" style:country-asian="LT"/>
    </style:style>
    <style:style style:name="T7095" style:parent-style-name="DefaultParagraphFont" style:family="text">
      <style:text-properties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widows="0" fo:orphans="0"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widows="0" fo:orphans="0" fo:text-align="justify"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widows="0" fo:orphans="0" fo:text-align="justify" fo:line-height="150%" fo:text-indent="0.5in"/>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widows="0" fo:orphans="0" fo:text-align="justify" style:line-height-at-least="0.1666in" fo:text-indent="0.5in"/>
    </style:style>
    <style:style style:name="P7114" style:parent-style-name="Normal" style:family="paragraph">
      <style:paragraph-properties fo:widows="0" fo:orphans="0" fo:text-align="justify" fo:line-height="150%" fo:margin-left="1.6736in" fo:text-indent="-1.1736in">
        <style:tab-stops/>
      </style:paragraph-properties>
    </style:style>
    <style:style style:name="T7115" style:parent-style-name="DefaultParagraphFont" style:family="text">
      <style:text-properties fo:font-weight="bold" style:font-weight-asian="bold" style:font-size-complex="12pt" style:language-asian="lt" style:country-asian="LT"/>
    </style:style>
    <style:style style:name="T7116" style:parent-style-name="DefaultParagraphFont" style:family="text">
      <style:text-properties fo:font-weight="bold" style:font-weight-asian="bold" style:font-size-complex="12pt" style:language-asian="lt" style:country-asian="LT"/>
    </style:style>
    <style:style style:name="T7117" style:parent-style-name="DefaultParagraphFont" style:family="text">
      <style:text-properties fo:font-weight="bold" style:font-weight-asian="bold" style:font-size-complex="12pt" style:language-asian="lt" style:country-asian="LT"/>
    </style:style>
    <style:style style:name="P7118" style:parent-style-name="Normal" style:family="paragraph">
      <style:paragraph-properties fo:widows="0" fo:orphans="0" fo:text-align="justify" fo:line-height="150%" fo:text-indent="0.5in"/>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paragraph-properties fo:widows="0" fo:orphans="0" fo:text-align="justify" fo:line-height="150%" fo:text-indent="0.5in"/>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widows="0" fo:orphans="0" fo:text-align="justify" fo:line-height="150%" fo:text-indent="0.5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widows="0" fo:orphans="0" fo:text-align="justify" style:line-height-at-least="0.1666in" fo:text-indent="0.5in"/>
    </style:style>
    <style:style style:name="P7130" style:parent-style-name="Normal" style:family="paragraph">
      <style:paragraph-properties fo:text-align="justify" fo:line-height="150%" fo:margin-left="1.6736in" fo:text-indent="-1.1736in">
        <style:tab-stops>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7131" style:parent-style-name="DefaultParagraphFont" style:family="text">
      <style:text-properties fo:font-weight="bold" style:font-weight-asian="bold" style:font-weight-complex="bold" style:font-size-complex="12pt" style:language-asian="ar" style:country-asian="SA"/>
    </style:style>
    <style:style style:name="T7132" style:parent-style-name="DefaultParagraphFont" style:family="text">
      <style:text-properties fo:font-weight="bold" style:font-weight-asian="bold" style:font-weight-complex="bold" style:font-size-complex="12pt" style:language-asian="ar" style:country-asian="SA"/>
    </style:style>
    <style:style style:name="T7133" style:parent-style-name="DefaultParagraphFont" style:family="text">
      <style:text-properties fo:font-weight="bold" style:font-weight-asian="bold" style:font-weight-complex="bold" style:font-size-complex="12pt"/>
    </style:style>
    <style:style style:name="T7134" style:parent-style-name="DefaultParagraphFont" style:family="text">
      <style:text-properties fo:font-weight="bold" style:font-weight-asian="bold" style:font-weight-complex="bold" style:font-size-complex="12pt"/>
    </style:style>
    <style:style style:name="P71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36" style:parent-style-name="DefaultParagraphFont" style:family="text">
      <style:text-properties style:font-weight-complex="bold" style:font-size-complex="12pt" style:language-asian="ar" style:country-asian="SA"/>
    </style:style>
    <style:style style:name="T7137" style:parent-style-name="DefaultParagraphFont" style:family="text">
      <style:text-properties style:font-weight-complex="bold" style:font-size-complex="12pt" style:language-asian="ar" style:country-asian="SA"/>
    </style:style>
    <style:style style:name="T7138" style:parent-style-name="DefaultParagraphFont" style:family="text">
      <style:text-properties style:font-weight-complex="bold" style:font-size-complex="12pt" style:language-asian="ar" style:country-asian="SA"/>
    </style:style>
    <style:style style:name="T7139" style:parent-style-name="DefaultParagraphFont" style:family="text">
      <style:text-properties style:font-weight-complex="bold" style:font-size-complex="12pt" style:language-asian="lt" style:country-asian="LT"/>
    </style:style>
    <style:style style:name="T7140" style:parent-style-name="DefaultParagraphFont" style:family="text">
      <style:text-properties style:font-weight-complex="bold" style:font-size-complex="12pt" style:language-asian="ar" style:country-asian="SA"/>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weight-complex="bold" style:font-style-complex="italic" style:font-size-complex="12pt" style:language-asian="lt" style:country-asian="LT"/>
    </style:style>
    <style:style style:name="T7143" style:parent-style-name="DefaultParagraphFont" style:family="text">
      <style:text-properties style:font-weight-complex="bold" style:font-style-complex="italic" style:font-size-complex="12pt" style:language-asian="lt" style:country-asian="LT"/>
    </style:style>
    <style:style style:name="T7144" style:parent-style-name="DefaultParagraphFont" style:family="text">
      <style:text-properties style:font-style-complex="italic" style:font-size-complex="12pt" style:language-asian="lt" style:country-asian="LT"/>
    </style:style>
    <style:style style:name="T7145" style:parent-style-name="DefaultParagraphFont" style:family="text">
      <style:text-properties style:font-weight-complex="bold" style:font-style-complex="italic" style:font-size-complex="12pt" style:language-asian="lt" style:country-asian="LT"/>
    </style:style>
    <style:style style:name="T7146" style:parent-style-name="DefaultParagraphFont" style:family="text">
      <style:text-properties style:font-style-complex="italic" style:font-size-complex="12pt" style:language-asian="lt" style:country-asian="LT"/>
    </style:style>
    <style:style style:name="T7147" style:parent-style-name="DefaultParagraphFont" style:family="text">
      <style:text-properties style:font-weight-complex="bold" style:font-style-complex="italic" style:font-size-complex="12pt" style:language-asian="lt" style:country-asian="LT"/>
    </style:style>
    <style:style style:name="T7148" style:parent-style-name="DefaultParagraphFont" style:family="text">
      <style:text-properties style:font-weight-complex="bold" style:font-style-complex="italic" style:font-size-complex="12pt" style:language-asian="lt" style:country-asian="LT"/>
    </style:style>
    <style:style style:name="T7149" style:parent-style-name="DefaultParagraphFont" style:family="text">
      <style:text-properties style:font-weight-complex="bold" style:font-style-complex="italic" style:font-size-complex="12pt" style:language-asian="lt" style:country-asian="LT"/>
    </style:style>
    <style:style style:name="T7150" style:parent-style-name="DefaultParagraphFont" style:family="text">
      <style:text-properties style:font-weight-complex="bold" style:font-style-complex="italic" style:font-size-complex="12pt"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weight-complex="bold" style:font-style-complex="italic" style:font-size-complex="12pt" style:language-asian="lt" style:country-asian="LT"/>
    </style:style>
    <style:style style:name="T7153" style:parent-style-name="DefaultParagraphFont" style:family="text">
      <style:text-properties style:font-weight-complex="bold" style:font-style-complex="italic" style:font-size-complex="12pt" style:language-asian="lt" style:country-asian="LT"/>
    </style:style>
    <style:style style:name="T7154" style:parent-style-name="DefaultParagraphFont" style:family="text">
      <style:text-properties style:font-weight-complex="bold" style:font-style-complex="italic" style:font-size-complex="12pt"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weight-complex="bold" style:font-size-complex="12pt" style:language-asian="ar" style:country-asian="SA"/>
    </style:style>
    <style:style style:name="T7157" style:parent-style-name="DefaultParagraphFont" style:family="text">
      <style:text-properties style:font-weight-complex="bold" style:font-size-complex="12pt" style:language-asian="ar" style:country-asian="SA"/>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weight-complex="bold" style:font-size-complex="12pt" style:language-asian="ar" style:country-asian="SA"/>
    </style:style>
    <style:style style:name="T7160" style:parent-style-name="DefaultParagraphFont" style:family="text">
      <style:text-properties style:font-weight-complex="bold" style:font-size-complex="12pt" style:language-asian="ar" style:country-asian="SA"/>
    </style:style>
    <style:style style:name="T7161" style:parent-style-name="DefaultParagraphFont" style:family="text">
      <style:text-properties style:font-weight-complex="bold" style:font-size-complex="12pt" style:language-asian="ar" style:country-asian="SA"/>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tyle-complex="italic" style:font-size-complex="12pt" style:language-asian="lt" style:country-asian="LT"/>
    </style:style>
    <style:style style:name="T7169" style:parent-style-name="DefaultParagraphFont" style:family="text">
      <style:text-properties style:font-style-complex="italic" style:font-size-complex="12pt" style:language-asian="lt" style:country-asian="LT"/>
    </style:style>
    <style:style style:name="T7170" style:parent-style-name="DefaultParagraphFont" style:family="text">
      <style:text-properties style:font-style-complex="italic" style:font-size-complex="12pt"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tyle-complex="italic" style:font-size-complex="12pt" style:language-asian="lt" style:country-asian="LT"/>
    </style:style>
    <style:style style:name="T7173" style:parent-style-name="DefaultParagraphFont" style:family="text">
      <style:text-properties style:font-style-complex="italic" style:font-size-complex="12pt" style:language-asian="lt" style:country-asian="L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style-complex="italic" style:font-size-complex="12pt" style:language-asian="lt" style:country-asian="LT"/>
    </style:style>
    <style:style style:name="T7176" style:parent-style-name="DefaultParagraphFont" style:family="text">
      <style:text-properties style:font-style-complex="italic" style:font-size-complex="12pt" style:language-asian="lt" style:country-asian="LT"/>
    </style:style>
    <style:style style:name="P71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78" style:parent-style-name="DefaultParagraphFont" style:family="text">
      <style:text-properties style:font-size-complex="12pt" style:language-asian="ar" style:country-asian="SA"/>
    </style:style>
    <style:style style:name="T7179" style:parent-style-name="DefaultParagraphFont" style:family="text">
      <style:text-properties style:font-size-complex="12pt" style:language-asian="ar" style:country-asian="SA"/>
    </style:style>
    <style:style style:name="T7180" style:parent-style-name="DefaultParagraphFont" style:family="text">
      <style:text-properties style:font-size-complex="12pt" style:language-asian="ar" style:country-asian="SA"/>
    </style:style>
    <style:style style:name="T7181" style:parent-style-name="DefaultParagraphFont" style:family="text">
      <style:text-properties style:font-size-complex="12pt" style:language-asian="ar" style:country-asian="SA"/>
    </style:style>
    <style:style style:name="T7182" style:parent-style-name="DefaultParagraphFont" style:family="text">
      <style:text-properties style:font-size-complex="12pt" style:language-asian="ar" style:country-asian="SA"/>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widows="0" fo:orphans="0" fo:text-align="justify" fo:line-height="150%" fo:text-indent="0.5in"/>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widows="0" fo:orphans="0" fo:text-align="justify" fo:line-height="150%" fo:text-indent="0.5in"/>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widows="0" fo:orphans="0" fo:text-align="justify" fo:line-height="150%" fo:text-indent="0.5in"/>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fo:text-indent="0.3937in"/>
    </style:style>
    <style:style style:name="T7228" style:parent-style-name="DefaultParagraphFont" style:family="text">
      <style:text-properties fo:font-weight="bold" style:font-weight-asian="bold" fo:font-size="11pt" style:font-size-asian="11pt"/>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widows="0" fo:orphans="0" fo:text-align="center" fo:line-height="150%"/>
    </style:style>
    <style:style style:name="T7236" style:parent-style-name="DefaultParagraphFont" style:family="text">
      <style:text-properties fo:font-weight="bold" style:font-weight-asian="bold" style:font-size-complex="12pt" style:language-asian="lt" style:country-asian="LT"/>
    </style:style>
    <style:style style:name="T7237" style:parent-style-name="DefaultParagraphFont" style:family="text">
      <style:text-properties fo:font-weight="bold" style:font-weight-asian="bold" style:font-size-complex="12pt" style:language-asian="lt" style:country-asian="LT"/>
    </style:style>
    <style:style style:name="P7238" style:parent-style-name="Normal" style:family="paragraph">
      <style:paragraph-properties fo:widows="0" fo:orphans="0" fo:text-align="center" fo:line-height="150%"/>
    </style:style>
    <style:style style:name="T7239" style:parent-style-name="DefaultParagraphFont" style:family="text">
      <style:text-properties fo:font-weight="bold" style:font-weight-asian="bold" style:font-size-complex="12pt" style:language-asian="lt" style:country-asian="LT"/>
    </style:style>
    <style:style style:name="P7240"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7241" style:parent-style-name="Normal" style:family="paragraph">
      <style:paragraph-properties fo:widows="0" fo:orphans="0" fo:text-align="justify" fo:line-height="150%" fo:text-indent="0.5in"/>
    </style:style>
    <style:style style:name="T7242" style:parent-style-name="DefaultParagraphFont" style:family="text">
      <style:text-properties fo:font-weight="bold" style:font-weight-asian="bold" style:font-size-complex="12pt" style:language-asian="lt" style:country-asian="LT"/>
    </style:style>
    <style:style style:name="T7243" style:parent-style-name="DefaultParagraphFont" style:family="text">
      <style:text-properties fo:font-weight="bold" style:font-weight-asian="bold" style:font-size-complex="12pt" style:language-asian="lt" style:country-asian="LT"/>
    </style:style>
    <style:style style:name="T7244" style:parent-style-name="DefaultParagraphFont" style:family="text">
      <style:text-properties fo:font-weight="bold" style:font-weight-asian="bold" style:font-size-complex="12pt" style:language-asian="lt" style:country-asian="LT"/>
    </style:style>
    <style:style style:name="T7245" style:parent-style-name="DefaultParagraphFont" style:family="text">
      <style:text-properties fo:font-weight="bold" style:font-weight-asian="bold" style:font-size-complex="12pt" style:language-asian="lt" style:country-asian="LT"/>
    </style:style>
    <style:style style:name="P7246" style:parent-style-name="Normal" style:family="paragraph">
      <style:paragraph-properties fo:widows="0" fo:orphans="0" fo:text-align="justify"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widows="0" fo:orphans="0" fo:text-align="justify" fo:line-height="150%" fo:text-indent="0.5in"/>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language-asian="lt" style:country-asian="LT"/>
    </style:style>
    <style:style style:name="T7256" style:parent-style-name="DefaultParagraphFont" style:family="text">
      <style:text-properties style:language-asian="lt" style:country-asian="LT"/>
    </style:style>
    <style:style style:name="T7257" style:parent-style-name="DefaultParagraphFont" style:family="text">
      <style:text-properties style:language-asian="lt" style:country-asian="LT"/>
    </style:style>
    <style:style style:name="P7258" style:parent-style-name="Normal" style:family="paragraph">
      <style:paragraph-properties fo:widows="0" fo:orphans="0" fo:text-align="justify" fo:line-height="150%" fo:text-indent="0.5in"/>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P7262" style:parent-style-name="Normal" style:family="paragraph">
      <style:paragraph-properties fo:widows="0" fo:orphans="0" fo:text-align="justify" fo:line-height="150%" fo:text-indent="0.5in"/>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P7266" style:parent-style-name="Normal" style:family="paragraph">
      <style:paragraph-properties fo:widows="0" fo:orphans="0" fo:text-align="justify" fo:line-height="150%" fo:text-indent="0.5in"/>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P7270" style:parent-style-name="Normal" style:family="paragraph">
      <style:paragraph-properties fo:widows="0" fo:orphans="0" fo:text-align="justify" fo:line-height="150%" fo:text-indent="0.5in"/>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widows="0" fo:orphans="0" fo:text-align="justify" fo:line-height="150%" fo:text-indent="0.5in"/>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widows="0" fo:orphans="0" fo:text-align="justify" fo:line-height="150%" fo:text-indent="0.5in"/>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widows="0" fo:orphans="0" fo:text-align="justify" fo:line-height="150%" fo:text-indent="0.5in"/>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widows="0" fo:orphans="0" fo:text-align="justify" fo:line-height="150%" fo:text-indent="0.5in"/>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P7289" style:parent-style-name="Normal" style:family="paragraph">
      <style:paragraph-properties fo:widows="0" fo:orphans="0" fo:text-align="justify" fo:line-height="150%" fo:text-indent="0.5in"/>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P7293" style:parent-style-name="Normal" style:family="paragraph">
      <style:paragraph-properties fo:widows="0" fo:orphans="0" fo:text-align="justify" fo:line-height="150%" fo:text-indent="0.5in"/>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language-asian="lt" style:country-asian="LT"/>
    </style:style>
    <style:style style:name="T7299" style:parent-style-name="DefaultParagraphFont" style:family="text">
      <style:text-properties style:language-asian="lt" style:country-asian="LT"/>
    </style:style>
    <style:style style:name="T7300" style:parent-style-name="DefaultParagraphFont" style:family="text">
      <style:text-properties style:language-asian="lt" style:country-asian="LT"/>
    </style:style>
    <style:style style:name="T7301" style:parent-style-name="DefaultParagraphFont" style:family="text">
      <style:text-properties style:language-asian="lt" style:country-asian="LT"/>
    </style:style>
    <style:style style:name="P7302" style:parent-style-name="Normal" style:family="paragraph">
      <style:paragraph-properties fo:widows="0" fo:orphans="0" fo:text-align="justify" fo:line-height="150%" fo:text-indent="0.5in"/>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widows="0" fo:orphans="0" fo:text-align="justify" fo:line-height="150%" fo:text-indent="0.5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paragraph-properties fo:widows="0" fo:orphans="0" fo:text-align="justify" fo:line-height="150%" fo:text-indent="0.5in"/>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P7314" style:parent-style-name="Normal" style:family="paragraph">
      <style:paragraph-properties fo:widows="0" fo:orphans="0" fo:text-align="justify" fo:line-height="150%" fo:text-indent="0.5in"/>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P7318" style:parent-style-name="Normal" style:family="paragraph">
      <style:paragraph-properties fo:widows="0" fo:orphans="0" fo:text-align="justify" fo:line-height="150%" fo:text-indent="0.5in"/>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widows="0" fo:orphans="0" fo:text-align="justify" fo:line-height="150%" fo:text-indent="0.5in"/>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widows="0" fo:orphans="0" fo:text-align="justify" fo:line-height="150%" fo:text-indent="0.5in"/>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P7332" style:parent-style-name="Normal" style:family="paragraph">
      <style:paragraph-properties fo:widows="0" fo:orphans="0" fo:text-align="justify" fo:line-height="150%" fo:text-indent="0.5in"/>
    </style:style>
    <style:style style:name="P7333" style:parent-style-name="Normal" style:family="paragraph">
      <style:paragraph-properties fo:widows="0" fo:orphans="0" fo:text-align="justify" fo:line-height="150%" fo:text-indent="0.5in"/>
    </style:style>
    <style:style style:name="T7334" style:parent-style-name="DefaultParagraphFont" style:family="text">
      <style:text-properties fo:font-weight="bold" style:font-weight-asian="bold" style:font-size-complex="12pt" style:language-asian="lt" style:country-asian="LT"/>
    </style:style>
    <style:style style:name="T7335" style:parent-style-name="DefaultParagraphFont" style:family="text">
      <style:text-properties fo:font-weight="bold" style:font-weight-asian="bold" style:font-size-complex="12pt" style:language-asian="lt" style:country-asian="LT"/>
    </style:style>
    <style:style style:name="T7336" style:parent-style-name="DefaultParagraphFont" style:family="text">
      <style:text-properties fo:font-weight="bold" style:font-weight-asian="bold" style:font-size-complex="12pt" style:language-asian="lt" style:country-asian="LT"/>
    </style:style>
    <style:style style:name="P7337" style:parent-style-name="Normal" style:family="paragraph">
      <style:paragraph-properties fo:widows="0" fo:orphans="0" fo:text-align="justify" fo:line-height="150%" fo:text-indent="0.5in"/>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P7341" style:parent-style-name="Normal" style:family="paragraph">
      <style:paragraph-properties fo:widows="0" fo:orphans="0" fo:text-align="justify" fo:line-height="150%" fo:text-indent="0.5in"/>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P7344" style:parent-style-name="Normal" style:family="paragraph">
      <style:paragraph-properties fo:widows="0" fo:orphans="0" fo:text-align="justify" fo:line-height="150%" fo:text-indent="0.5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fo:font-style="italic" style:font-style-asian="italic"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paragraph-properties fo:widows="0" fo:orphans="0" fo:text-align="justify" fo:line-height="150%" fo:text-indent="0.5in"/>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P7356" style:parent-style-name="Normal" style:family="paragraph">
      <style:paragraph-properties fo:widows="0" fo:orphans="0" fo:text-align="justify" fo:line-height="150%" fo:text-indent="0.5in"/>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name-asian="Arial" style:font-size-complex="12pt" style:language-asian="lt" style:country-asian="LT"/>
    </style:style>
    <style:style style:name="T7360" style:parent-style-name="DefaultParagraphFont" style:family="text">
      <style:text-properties style:font-name-asian="Arial" style:font-size-complex="12pt" style:language-asian="lt" style:country-asian="LT"/>
    </style:style>
    <style:style style:name="T7361" style:parent-style-name="DefaultParagraphFont" style:family="text">
      <style:text-properties style:font-name-asian="Arial" style:font-size-complex="12pt" style:language-asian="lt" style:country-asian="LT"/>
    </style:style>
    <style:style style:name="T7362" style:parent-style-name="DefaultParagraphFont" style:family="text">
      <style:text-properties style:font-name-asian="Arial" style:font-size-complex="12pt" style:language-asian="lt" style:country-asian="LT"/>
    </style:style>
    <style:style style:name="P7363" style:parent-style-name="Normal" style:family="paragraph">
      <style:paragraph-properties fo:widows="0" fo:orphans="0" fo:text-align="justify" fo:line-height="150%" fo:text-indent="0.5in"/>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P7367" style:parent-style-name="Normal" style:family="paragraph">
      <style:paragraph-properties fo:widows="0" fo:orphans="0" fo:text-align="justify" fo:line-height="150%" fo:text-indent="0.5in"/>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widows="0" fo:orphans="0" fo:text-align="justify" fo:line-height="150%" fo:text-indent="0.5in"/>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language-asian="lt" style:country-asian="LT"/>
    </style:style>
    <style:style style:name="T7377" style:parent-style-name="DefaultParagraphFont" style:family="text">
      <style:text-properties style:language-asian="lt" style:country-asian="LT"/>
    </style:style>
    <style:style style:name="T7378" style:parent-style-name="DefaultParagraphFont" style:family="text">
      <style:text-properties style:language-asian="lt" style:country-asian="LT"/>
    </style:style>
    <style:style style:name="T7379" style:parent-style-name="DefaultParagraphFont" style:family="text">
      <style:text-properties style:language-asian="lt" style:country-asian="LT"/>
    </style:style>
    <style:style style:name="T7380" style:parent-style-name="DefaultParagraphFont" style:family="text">
      <style:text-properties style:language-asian="lt" style:country-asian="LT"/>
    </style:style>
    <style:style style:name="T7381" style:parent-style-name="DefaultParagraphFont" style:family="text">
      <style:text-properties style:language-asian="lt" style:country-asian="LT"/>
    </style:style>
    <style:style style:name="P7382" style:parent-style-name="Normal" style:family="paragraph">
      <style:paragraph-properties fo:widows="0" fo:orphans="0" fo:text-align="justify" fo:line-height="150%" fo:text-indent="0.5in"/>
    </style:style>
    <style:style style:name="T7383" style:parent-style-name="DefaultParagraphFont" style:family="text">
      <style:text-properties style:font-name-asian="Arial" style:font-size-complex="12pt" style:language-asian="lt" style:country-asian="LT"/>
    </style:style>
    <style:style style:name="T7384" style:parent-style-name="DefaultParagraphFont" style:family="text">
      <style:text-properties style:font-name-asian="Arial" style:font-size-complex="12pt" style:language-asian="lt" style:country-asian="L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name-asian="Arial" style:font-size-complex="12pt" style:language-asian="lt" style:country-asian="LT"/>
    </style:style>
    <style:style style:name="T7387" style:parent-style-name="DefaultParagraphFont" style:family="text">
      <style:text-properties style:font-name-asian="Arial" style:font-size-complex="12pt" style:language-asian="lt" style:country-asian="LT"/>
    </style:style>
    <style:style style:name="P7388" style:parent-style-name="Normal" style:family="paragraph">
      <style:paragraph-properties fo:widows="0" fo:orphans="0" fo:text-align="justify" fo:line-height="150%" fo:text-indent="0.5in"/>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name-asian="Arial"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P7397" style:parent-style-name="Normal" style:family="paragraph">
      <style:paragraph-properties fo:widows="0" fo:orphans="0" fo:text-align="justify" fo:line-height="150%" fo:text-indent="0.5in"/>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2" style:parent-style-name="DefaultParagraphFont" style:family="text">
      <style:text-properties style:font-size-complex="12pt" style:language-asian="ar" style:country-asian="SA"/>
    </style:style>
    <style:style style:name="T7403" style:parent-style-name="DefaultParagraphFont" style:family="text">
      <style:text-properties style:font-size-complex="12pt" style:language-asian="ar" style:country-asian="SA"/>
    </style:style>
    <style:style style:name="T7404" style:parent-style-name="DefaultParagraphFont" style:family="text">
      <style:text-properties style:font-size-complex="12pt" style:language-asian="ar" style:country-asian="SA"/>
    </style:style>
    <style:style style:name="T7405" style:parent-style-name="DefaultParagraphFont" style:family="text">
      <style:text-properties style:font-size-complex="12pt" style:language-asian="ar" style:country-asian="SA"/>
    </style:style>
    <style:style style:name="T7406" style:parent-style-name="DefaultParagraphFont" style:family="text">
      <style:text-properties style:font-size-complex="12pt" style:language-asian="ar" style:country-asian="SA"/>
    </style:style>
    <style:style style:name="T7407" style:parent-style-name="DefaultParagraphFont" style:family="text">
      <style:text-properties fo:color="#000000" style:font-size-complex="12pt" fo:background-color="#FFFFFF" style:language-asian="ar" style:country-asian="SA"/>
    </style:style>
    <style:style style:name="T7408" style:parent-style-name="DefaultParagraphFont" style:family="text">
      <style:text-properties fo:color="#000000" style:text-position="super 66.6%" style:font-size-complex="12pt" fo:background-color="#FFFFFF" style:language-asian="ar" style:country-asian="SA"/>
    </style:style>
    <style:style style:name="T7409" style:parent-style-name="DefaultParagraphFont" style:family="text">
      <style:text-properties fo:color="#000000" style:font-size-complex="12pt" fo:background-color="#FFFFFF" style:language-asian="ar" style:country-asian="SA"/>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widows="0" fo:orphans="0" fo:text-align="justify" fo:line-height="150%" fo:text-indent="0.5in"/>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fo:font-style="italic" style:font-style-asian="italic" style:font-size-complex="12pt" style:language-asian="lt" style:country-asian="LT"/>
    </style:style>
    <style:style style:name="T7421" style:parent-style-name="DefaultParagraphFont" style:family="text">
      <style:text-properties style:font-size-complex="12pt"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fo:color="#000000" style:font-size-complex="12pt"/>
    </style:style>
    <style:style style:name="T7424" style:parent-style-name="DefaultParagraphFont" style:family="text">
      <style:text-properties fo:color="#000000" style:font-size-complex="12pt"/>
    </style:style>
    <style:style style:name="T7425" style:parent-style-name="DefaultParagraphFont" style:family="text">
      <style:text-properties fo:color="#000000" style:font-size-complex="12pt"/>
    </style:style>
    <style:style style:name="T7426" style:parent-style-name="DefaultParagraphFont" style:family="text">
      <style:text-properties fo:color="#000000" style:font-size-complex="12pt"/>
    </style:style>
    <style:style style:name="T7427" style:parent-style-name="DefaultParagraphFont" style:family="text">
      <style:text-properties fo:color="#000000" style:font-size-complex="12pt"/>
    </style:style>
    <style:style style:name="T7428" style:parent-style-name="DefaultParagraphFont" style:family="text">
      <style:text-properties fo:color="#000000" style:font-size-complex="12p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widows="0" fo:orphans="0" fo:text-align="justify" fo:line-height="150%" fo:text-indent="0.5in"/>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fo:font-style="italic" style:font-style-asian="italic" style:font-size-complex="12pt" style:language-asian="lt" style:country-asian="LT"/>
    </style:style>
    <style:style style:name="T7440" style:parent-style-name="DefaultParagraphFont" style:family="text">
      <style:text-properties fo:font-style="italic" style:font-style-asian="italic" style:font-size-complex="12pt" style:language-asian="lt" style:country-asian="LT"/>
    </style:style>
    <style:style style:name="T7441" style:parent-style-name="DefaultParagraphFont" style:family="text">
      <style:text-properties style:font-size-complex="12pt"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7451" style:parent-style-name="DefaultParagraphFont" style:family="text">
      <style:text-properties fo:font-weight="bold" style:font-weight-asian="bold" style:font-size-complex="12pt" style:language-asian="ar" style:country-asian="SA"/>
    </style:style>
    <style:style style:name="T7452" style:parent-style-name="DefaultParagraphFont" style:family="text">
      <style:text-properties fo:font-weight="bold" style:font-weight-asian="bold" style:font-size-complex="12pt" style:language-asian="ar" style:country-asian="SA"/>
    </style:style>
    <style:style style:name="T7453" style:parent-style-name="DefaultParagraphFont" style:family="text">
      <style:text-properties fo:font-weight="bold" style:font-weight-asian="bold" style:font-size-complex="12pt" style:language-asian="ar" style:country-asian="SA"/>
    </style:style>
    <style:style style:name="T7454" style:parent-style-name="DefaultParagraphFont" style:family="text">
      <style:text-properties fo:font-weight="bold" style:font-weight-asian="bold" style:font-size-complex="12pt" style:language-asian="ar" style:country-asian="SA"/>
    </style:style>
    <style:style style:name="P74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6" style:parent-style-name="DefaultParagraphFont" style:family="text">
      <style:text-properties fo:color="#000000" style:font-size-complex="12pt" style:language-asian="ar" style:country-asian="SA"/>
    </style:style>
    <style:style style:name="T7457" style:parent-style-name="DefaultParagraphFont" style:family="text">
      <style:text-properties fo:color="#000000" style:font-size-complex="12pt" style:language-asian="ar" style:country-asian="SA"/>
    </style:style>
    <style:style style:name="T7458" style:parent-style-name="DefaultParagraphFont" style:family="text">
      <style:text-properties fo:color="#000000" style:font-size-complex="12pt" style:language-asian="ar" style:country-asian="SA"/>
    </style:style>
    <style:style style:name="P74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60" style:parent-style-name="DefaultParagraphFont" style:family="text">
      <style:text-properties fo:color="#000000" style:font-size-complex="12pt" style:language-asian="ar" style:country-asian="SA"/>
    </style:style>
    <style:style style:name="T7461" style:parent-style-name="DefaultParagraphFont" style:family="text">
      <style:text-properties fo:color="#000000" style:font-size-complex="12pt" style:language-asian="ar" style:country-asian="SA"/>
    </style:style>
    <style:style style:name="T7462" style:parent-style-name="DefaultParagraphFont" style:family="text">
      <style:text-properties fo:color="#000000" style:font-size-complex="12pt" style:language-asian="ar" style:country-asian="SA"/>
    </style:style>
    <style:style style:name="T7463" style:parent-style-name="DefaultParagraphFont" style:family="text">
      <style:text-properties fo:color="#000000" style:font-size-complex="12pt" style:language-asian="ar" style:country-asian="SA"/>
    </style:style>
    <style:style style:name="P74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65" style:parent-style-name="DefaultParagraphFont" style:family="text">
      <style:text-properties fo:color="#000000" style:font-size-complex="12pt" style:language-asian="ar" style:country-asian="SA"/>
    </style:style>
    <style:style style:name="T7466" style:parent-style-name="DefaultParagraphFont" style:family="text">
      <style:text-properties fo:color="#000000" style:font-size-complex="12pt" style:language-asian="ar" style:country-asian="SA"/>
    </style:style>
    <style:style style:name="T7467" style:parent-style-name="DefaultParagraphFont" style:family="text">
      <style:text-properties fo:color="#000000" style:font-size-complex="12pt" style:language-asian="ar" style:country-asian="SA"/>
    </style:style>
    <style:style style:name="T7468" style:parent-style-name="DefaultParagraphFont" style:family="text">
      <style:text-properties fo:color="#000000" style:font-size-complex="12pt" style:language-asian="ar" style:country-asian="SA"/>
    </style:style>
    <style:style style:name="P74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70" style:parent-style-name="DefaultParagraphFont" style:family="text">
      <style:text-properties fo:color="#000000" style:font-size-complex="12pt" style:language-asian="ar" style:country-asian="SA"/>
    </style:style>
    <style:style style:name="T7471" style:parent-style-name="DefaultParagraphFont" style:family="text">
      <style:text-properties fo:color="#000000" style:font-size-complex="12pt" style:language-asian="ar" style:country-asian="SA"/>
    </style:style>
    <style:style style:name="T7472" style:parent-style-name="DefaultParagraphFont" style:family="text">
      <style:text-properties fo:color="#000000" style:font-size-complex="12pt" style:language-asian="ar" style:country-asian="SA"/>
    </style:style>
    <style:style style:name="T7473" style:parent-style-name="DefaultParagraphFont" style:family="text">
      <style:text-properties style:font-size-complex="12pt" style:language-asian="ar" style:country-asian="SA"/>
    </style:style>
    <style:style style:name="T7474" style:parent-style-name="DefaultParagraphFont" style:family="text">
      <style:text-properties fo:color="#000000" style:font-size-complex="12pt" style:language-asian="ar" style:country-asian="SA"/>
    </style:style>
    <style:style style:name="P74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76" style:parent-style-name="DefaultParagraphFont" style:family="text">
      <style:text-properties fo:color="#000000" style:font-size-complex="12pt" style:language-asian="ar" style:country-asian="SA"/>
    </style:style>
    <style:style style:name="T7477" style:parent-style-name="DefaultParagraphFont" style:family="text">
      <style:text-properties fo:color="#000000" style:font-size-complex="12pt" style:language-asian="ar" style:country-asian="SA"/>
    </style:style>
    <style:style style:name="T7478" style:parent-style-name="DefaultParagraphFont" style:family="text">
      <style:text-properties style:font-size-complex="12pt" style:language-asian="ar" style:country-asian="SA"/>
    </style:style>
    <style:style style:name="T7479" style:parent-style-name="DefaultParagraphFont" style:family="text">
      <style:text-properties style:font-size-complex="12pt" style:language-asian="ar" style:country-asian="SA"/>
    </style:style>
    <style:style style:name="T7480" style:parent-style-name="DefaultParagraphFont" style:family="text">
      <style:text-properties style:font-size-complex="12pt" style:language-asian="ar" style:country-asian="SA"/>
    </style:style>
    <style:style style:name="P74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82" style:parent-style-name="DefaultParagraphFont" style:family="text">
      <style:text-properties fo:color="#000000" style:font-size-complex="12pt" style:language-asian="ar" style:country-asian="SA"/>
    </style:style>
    <style:style style:name="T7483" style:parent-style-name="DefaultParagraphFont" style:family="text">
      <style:text-properties fo:color="#000000" style:font-size-complex="12pt" style:language-asian="ar" style:country-asian="SA"/>
    </style:style>
    <style:style style:name="T7484" style:parent-style-name="DefaultParagraphFont" style:family="text">
      <style:text-properties style:font-size-complex="12pt" style:language-asian="ar" style:country-asian="SA"/>
    </style:style>
    <style:style style:name="T7485" style:parent-style-name="DefaultParagraphFont" style:family="text">
      <style:text-properties fo:color="#000000" style:font-size-complex="12pt" style:language-asian="ar" style:country-asian="SA"/>
    </style:style>
    <style:style style:name="T7486" style:parent-style-name="DefaultParagraphFont" style:family="text">
      <style:text-properties fo:color="#000000" style:font-size-complex="12pt" style:language-asian="ar" style:country-asian="SA"/>
    </style:style>
    <style:style style:name="P74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88" style:parent-style-name="DefaultParagraphFont" style:family="text">
      <style:text-properties fo:color="#000000" style:font-size-complex="12pt" style:language-asian="ar" style:country-asian="SA"/>
    </style:style>
    <style:style style:name="T7489" style:parent-style-name="DefaultParagraphFont" style:family="text">
      <style:text-properties fo:color="#000000" style:font-size-complex="12pt" style:language-asian="ar" style:country-asian="SA"/>
    </style:style>
    <style:style style:name="T7490" style:parent-style-name="DefaultParagraphFont" style:family="text">
      <style:text-properties style:font-size-complex="12pt" style:language-asian="ar" style:country-asian="SA"/>
    </style:style>
    <style:style style:name="T7491" style:parent-style-name="DefaultParagraphFont" style:family="text">
      <style:text-properties style:font-size-complex="12pt" style:language-asian="ar" style:country-asian="SA"/>
    </style:style>
    <style:style style:name="P74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3" style:parent-style-name="DefaultParagraphFont" style:family="text">
      <style:text-properties style:font-size-complex="12pt" style:language-asian="ar" style:country-asian="SA"/>
    </style:style>
    <style:style style:name="T7494" style:parent-style-name="DefaultParagraphFont" style:family="text">
      <style:text-properties style:font-size-complex="12pt" style:language-asian="ar" style:country-asian="SA"/>
    </style:style>
    <style:style style:name="T7495" style:parent-style-name="DefaultParagraphFont" style:family="text">
      <style:text-properties fo:color="#000000" style:font-size-complex="12pt" style:language-asian="ar" style:country-asian="SA"/>
    </style:style>
    <style:style style:name="T7496" style:parent-style-name="DefaultParagraphFont" style:family="text">
      <style:text-properties fo:color="#000000" style:font-size-complex="12pt" style:language-asian="ar" style:country-asian="SA"/>
    </style:style>
    <style:style style:name="T7497" style:parent-style-name="DefaultParagraphFont" style:family="text">
      <style:text-properties style:font-size-complex="12pt" style:language-asian="ar" style:country-asian="SA"/>
    </style:style>
    <style:style style:name="T7498" style:parent-style-name="DefaultParagraphFont" style:family="text">
      <style:text-properties fo:color="#000000" style:font-size-complex="12pt" style:language-asian="ar" style:country-asian="SA"/>
    </style:style>
    <style:style style:name="P74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00" style:parent-style-name="DefaultParagraphFont" style:family="text">
      <style:text-properties fo:color="#000000" style:font-size-complex="12pt" style:language-asian="ar" style:country-asian="SA"/>
    </style:style>
    <style:style style:name="T7501" style:parent-style-name="DefaultParagraphFont" style:family="text">
      <style:text-properties fo:color="#000000" style:font-size-complex="12pt" style:language-asian="ar" style:country-asian="SA"/>
    </style:style>
    <style:style style:name="T7502" style:parent-style-name="DefaultParagraphFont" style:family="text">
      <style:text-properties style:font-size-complex="12pt" style:language-asian="ar" style:country-asian="SA"/>
    </style:style>
    <style:style style:name="T7503" style:parent-style-name="DefaultParagraphFont" style:family="text">
      <style:text-properties fo:color="#000000" style:font-size-complex="12pt" style:language-asian="ar" style:country-asian="SA"/>
    </style:style>
    <style:style style:name="T7504" style:parent-style-name="DefaultParagraphFont" style:family="text">
      <style:text-properties style:font-size-complex="12pt" style:language-asian="ar" style:country-asian="SA"/>
    </style:style>
    <style:style style:name="P75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06" style:parent-style-name="DefaultParagraphFont" style:family="text">
      <style:text-properties fo:color="#000000" style:font-size-complex="12pt" style:language-asian="ar" style:country-asian="SA"/>
    </style:style>
    <style:style style:name="T7507" style:parent-style-name="DefaultParagraphFont" style:family="text">
      <style:text-properties fo:color="#000000" style:font-size-complex="12pt" style:language-asian="ar" style:country-asian="SA"/>
    </style:style>
    <style:style style:name="T7508" style:parent-style-name="DefaultParagraphFont" style:family="text">
      <style:text-properties style:font-size-complex="12pt" style:language-asian="ar" style:country-asian="SA"/>
    </style:style>
    <style:style style:name="T7509" style:parent-style-name="DefaultParagraphFont" style:family="text">
      <style:text-properties style:font-size-complex="12pt" style:language-asian="ar" style:country-asian="SA"/>
    </style:style>
    <style:style style:name="T7510" style:parent-style-name="DefaultParagraphFont" style:family="text">
      <style:text-properties fo:color="#000000" style:font-size-complex="12pt" style:language-asian="ar" style:country-asian="SA"/>
    </style:style>
    <style:style style:name="T7511" style:parent-style-name="DefaultParagraphFont" style:family="text">
      <style:text-properties style:font-size-complex="12pt" style:language-asian="ar" style:country-asian="SA"/>
    </style:style>
    <style:style style:name="P7512" style:parent-style-name="Normal" style:family="paragraph">
      <style:paragraph-properties fo:text-align="justify" fo:line-height="150%" fo:text-indent="0.5in"/>
      <style:text-properties fo:hyphenate="false"/>
    </style:style>
    <style:style style:name="T7513" style:parent-style-name="DefaultParagraphFont" style:family="text">
      <style:text-properties style:font-size-complex="12pt" style:language-asian="ar" style:country-asian="SA"/>
    </style:style>
    <style:style style:name="T7514" style:parent-style-name="DefaultParagraphFont" style:family="text">
      <style:text-properties style:font-size-complex="12pt" style:language-asian="ar" style:country-asian="SA"/>
    </style:style>
    <style:style style:name="T7515" style:parent-style-name="DefaultParagraphFont" style:family="text">
      <style:text-properties style:font-size-complex="12pt" style:language-asian="ar" style:country-asian="SA"/>
    </style:style>
    <style:style style:name="T7516" style:parent-style-name="DefaultParagraphFont" style:family="text">
      <style:text-properties style:font-size-complex="12pt" style:language-asian="ar" style:country-asian="SA"/>
    </style:style>
    <style:style style:name="T7517" style:parent-style-name="DefaultParagraphFont" style:family="text">
      <style:text-properties fo:color="#000000" style:font-size-complex="12pt" style:language-asian="ar" style:country-asian="SA"/>
    </style:style>
    <style:style style:name="T7518" style:parent-style-name="DefaultParagraphFont" style:family="text">
      <style:text-properties style:font-size-complex="12pt" style:language-asian="ar" style:country-asian="SA"/>
    </style:style>
    <style:style style:name="T7519" style:parent-style-name="DefaultParagraphFont" style:family="text">
      <style:text-properties style:font-size-complex="12pt" style:language-asian="ar" style:country-asian="SA"/>
    </style:style>
    <style:style style:name="P7520" style:parent-style-name="Normal" style:family="paragraph">
      <style:paragraph-properties fo:text-align="justify" fo:line-height="150%" fo:text-indent="0.5in"/>
      <style:text-properties fo:hyphenate="false"/>
    </style:style>
    <style:style style:name="T7521" style:parent-style-name="DefaultParagraphFont" style:family="text">
      <style:text-properties style:font-size-complex="12pt" style:language-asian="ar" style:country-asian="SA"/>
    </style:style>
    <style:style style:name="T7522" style:parent-style-name="DefaultParagraphFont" style:family="text">
      <style:text-properties style:font-size-complex="12pt" style:language-asian="ar" style:country-asian="SA"/>
    </style:style>
    <style:style style:name="T7523" style:parent-style-name="DefaultParagraphFont" style:family="text">
      <style:text-properties style:font-size-complex="12pt" style:language-asian="ar" style:country-asian="SA"/>
    </style:style>
    <style:style style:name="T7524" style:parent-style-name="DefaultParagraphFont" style:family="text">
      <style:text-properties style:font-size-complex="12pt" style:language-asian="ar" style:country-asian="SA"/>
    </style:style>
    <style:style style:name="P7525" style:parent-style-name="Normal" style:family="paragraph">
      <style:paragraph-properties fo:text-align="justify" fo:line-height="150%" fo:text-indent="0.5in"/>
      <style:text-properties fo:hyphenate="false"/>
    </style:style>
    <style:style style:name="T7526" style:parent-style-name="DefaultParagraphFont" style:family="text">
      <style:text-properties style:font-size-complex="12pt" style:language-asian="ar" style:country-asian="SA"/>
    </style:style>
    <style:style style:name="T7527" style:parent-style-name="DefaultParagraphFont" style:family="text">
      <style:text-properties style:font-size-complex="12pt" style:language-asian="ar" style:country-asian="SA"/>
    </style:style>
    <style:style style:name="T7528" style:parent-style-name="DefaultParagraphFont" style:family="text">
      <style:text-properties style:font-size-complex="12pt" style:language-asian="ar" style:country-asian="SA"/>
    </style:style>
    <style:style style:name="P7529" style:parent-style-name="Normal" style:family="paragraph">
      <style:paragraph-properties fo:text-align="justify" fo:line-height="150%" fo:text-indent="0.5in"/>
      <style:text-properties fo:hyphenate="false"/>
    </style:style>
    <style:style style:name="T7530" style:parent-style-name="DefaultParagraphFont" style:family="text">
      <style:text-properties fo:color="#000000" style:font-size-complex="12pt" style:language-asian="ar" style:country-asian="SA"/>
    </style:style>
    <style:style style:name="T7531" style:parent-style-name="DefaultParagraphFont" style:family="text">
      <style:text-properties fo:color="#000000" style:font-size-complex="12pt" style:language-asian="ar" style:country-asian="SA"/>
    </style:style>
    <style:style style:name="T7532" style:parent-style-name="DefaultParagraphFont" style:family="text">
      <style:text-properties fo:color="#000000" style:font-size-complex="12pt" style:language-asian="ar" style:country-asian="SA"/>
    </style:style>
    <style:style style:name="T7533" style:parent-style-name="DefaultParagraphFont" style:family="text">
      <style:text-properties fo:color="#000000" style:font-size-complex="12pt" style:language-asian="ar" style:country-asian="SA"/>
    </style:style>
    <style:style style:name="T7534" style:parent-style-name="DefaultParagraphFont" style:family="text">
      <style:text-properties fo:color="#000000" style:font-size-complex="12pt" style:language-asian="ar" style:country-asian="SA"/>
    </style:style>
    <style:style style:name="P7535" style:parent-style-name="Normal" style:family="paragraph">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41" style:parent-style-name="DefaultParagraphFont" style:family="text">
      <style:text-properties fo:font-weight="bold" style:font-weight-asian="bold" style:font-size-complex="12pt" style:language-asian="ar" style:country-asian="SA"/>
    </style:style>
    <style:style style:name="T7542" style:parent-style-name="DefaultParagraphFont" style:family="text">
      <style:text-properties fo:font-weight="bold" style:font-weight-asian="bold" style:text-position="super 66.6%" style:font-size-complex="12pt" style:language-asian="ar" style:country-asian="SA"/>
    </style:style>
    <style:style style:name="T7543" style:parent-style-name="DefaultParagraphFont" style:family="text">
      <style:text-properties fo:font-weight="bold" style:font-weight-asian="bold" style:text-position="super 66.6%" style:font-size-complex="12pt" style:language-asian="ar" style:country-asian="SA"/>
    </style:style>
    <style:style style:name="T7544" style:parent-style-name="DefaultParagraphFont" style:family="text">
      <style:text-properties fo:font-weight="bold" style:font-weight-asian="bold" style:font-size-complex="12pt" style:language-asian="ar" style:country-asian="SA"/>
    </style:style>
    <style:style style:name="T7545" style:parent-style-name="DefaultParagraphFont" style:family="text">
      <style:text-properties fo:font-weight="bold" style:font-weight-asian="bold" style:font-size-complex="12pt" style:language-asian="ar" style:country-asian="SA"/>
    </style:style>
    <style:style style:name="T7546" style:parent-style-name="DefaultParagraphFont" style:family="text">
      <style:text-properties fo:font-weight="bold" style:font-weight-asian="bold" style:font-size-complex="12pt" style:language-asian="ar" style:country-asian="SA"/>
    </style:style>
    <style:style style:name="P75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48" style:parent-style-name="DefaultParagraphFont" style:family="text">
      <style:text-properties style:font-size-complex="12pt" style:language-asian="ar" style:country-asian="SA"/>
    </style:style>
    <style:style style:name="T7549" style:parent-style-name="DefaultParagraphFont" style:family="text">
      <style:text-properties style:font-size-complex="12pt" style:language-asian="ar" style:country-asian="SA"/>
    </style:style>
    <style:style style:name="T7550" style:parent-style-name="DefaultParagraphFont" style:family="text">
      <style:text-properties fo:color="#000000" style:font-size-complex="12pt" style:language-asian="ar" style:country-asian="SA"/>
    </style:style>
    <style:style style:name="T7551" style:parent-style-name="DefaultParagraphFont" style:family="text">
      <style:text-properties style:font-size-complex="12pt" style:language-asian="ar" style:country-asian="SA"/>
    </style:style>
    <style:style style:name="T7552" style:parent-style-name="DefaultParagraphFont" style:family="text">
      <style:text-properties fo:color="#000000" style:font-size-complex="12pt" style:language-asian="ar" style:country-asian="SA"/>
    </style:style>
    <style:style style:name="T7553" style:parent-style-name="DefaultParagraphFont" style:family="text">
      <style:text-properties fo:color="#000000" style:font-size-complex="12pt" style:language-asian="ar" style:country-asian="SA"/>
    </style:style>
    <style:style style:name="T7554" style:parent-style-name="DefaultParagraphFont" style:family="text">
      <style:text-properties style:font-size-complex="12pt" style:language-asian="ar" style:country-asian="SA"/>
    </style:style>
    <style:style style:name="P75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56" style:parent-style-name="DefaultParagraphFont" style:family="text">
      <style:text-properties fo:color="#000000" style:font-size-complex="12pt" style:language-asian="ar" style:country-asian="SA"/>
    </style:style>
    <style:style style:name="T7557" style:parent-style-name="DefaultParagraphFont" style:family="text">
      <style:text-properties fo:color="#000000" style:font-size-complex="12pt" style:language-asian="ar" style:country-asian="SA"/>
    </style:style>
    <style:style style:name="T7558" style:parent-style-name="DefaultParagraphFont" style:family="text">
      <style:text-properties fo:color="#000000" style:font-size-complex="12pt" style:language-asian="ar" style:country-asian="SA"/>
    </style:style>
    <style:style style:name="T7559" style:parent-style-name="DefaultParagraphFont" style:family="text">
      <style:text-properties fo:color="#000000" style:font-size-complex="12pt" style:language-asian="ar" style:country-asian="SA"/>
    </style:style>
    <style:style style:name="T7560" style:parent-style-name="DefaultParagraphFont" style:family="text">
      <style:text-properties fo:color="#000000" style:font-size-complex="12pt" style:language-asian="ar" style:country-asian="SA"/>
    </style:style>
    <style:style style:name="P75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2" style:parent-style-name="DefaultParagraphFont" style:family="text">
      <style:text-properties fo:color="#000000" style:font-size-complex="12pt" style:language-asian="ar" style:country-asian="SA"/>
    </style:style>
    <style:style style:name="T7563" style:parent-style-name="DefaultParagraphFont" style:family="text">
      <style:text-properties fo:color="#000000" style:font-size-complex="12pt" style:language-asian="ar" style:country-asian="SA"/>
    </style:style>
    <style:style style:name="T7564" style:parent-style-name="DefaultParagraphFont" style:family="text">
      <style:text-properties style:font-size-complex="12pt" style:language-asian="ar" style:country-asian="SA"/>
    </style:style>
    <style:style style:name="T7565" style:parent-style-name="DefaultParagraphFont" style:family="text">
      <style:text-properties fo:color="#000000" style:font-size-complex="12pt" style:language-asian="ar" style:country-asian="SA"/>
    </style:style>
    <style:style style:name="T7566" style:parent-style-name="DefaultParagraphFont" style:family="text">
      <style:text-properties style:font-size-complex="12pt" style:language-asian="ar" style:country-asian="SA"/>
    </style:style>
    <style:style style:name="P7567" style:parent-style-name="Normal" style:family="paragraph">
      <style:paragraph-properties fo:text-align="justify" fo:line-height="150%" fo:text-indent="0.5in"/>
      <style:text-properties fo:hyphenate="false"/>
    </style:style>
    <style:style style:name="T7568" style:parent-style-name="DefaultParagraphFont" style:family="text">
      <style:text-properties style:font-size-complex="12pt" style:language-asian="ar" style:country-asian="SA"/>
    </style:style>
    <style:style style:name="T7569" style:parent-style-name="DefaultParagraphFont" style:family="text">
      <style:text-properties style:font-size-complex="12pt" style:language-asian="ar" style:country-asian="SA"/>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ar" style:country-asian="SA"/>
    </style:style>
    <style:style style:name="P75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74" style:parent-style-name="DefaultParagraphFont" style:family="text">
      <style:text-properties style:font-size-complex="12pt" style:language-asian="ar" style:country-asian="SA"/>
    </style:style>
    <style:style style:name="T7575" style:parent-style-name="DefaultParagraphFont" style:family="text">
      <style:text-properties style:font-size-complex="12pt" style:language-asian="ar" style:country-asian="SA"/>
    </style:style>
    <style:style style:name="T7576" style:parent-style-name="DefaultParagraphFont" style:family="text">
      <style:text-properties fo:color="#000000" style:font-size-complex="12pt" style:language-asian="ar" style:country-asian="SA"/>
    </style:style>
    <style:style style:name="T7577" style:parent-style-name="DefaultParagraphFont" style:family="text">
      <style:text-properties style:font-size-complex="12pt" style:language-asian="ar" style:country-asian="SA"/>
    </style:style>
    <style:style style:name="P75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79" style:parent-style-name="DefaultParagraphFont" style:family="text">
      <style:text-properties style:font-size-complex="12pt" style:language-asian="ar" style:country-asian="SA"/>
    </style:style>
    <style:style style:name="T7580" style:parent-style-name="DefaultParagraphFont" style:family="text">
      <style:text-properties style:font-size-complex="12pt" style:language-asian="ar" style:country-asian="SA"/>
    </style:style>
    <style:style style:name="T7581" style:parent-style-name="DefaultParagraphFont" style:family="text">
      <style:text-properties fo:color="#000000" style:font-size-complex="12pt" style:language-asian="ar" style:country-asian="SA"/>
    </style:style>
    <style:style style:name="T7582" style:parent-style-name="DefaultParagraphFont" style:family="text">
      <style:text-properties fo:color="#000000" style:font-size-complex="12pt" style:language-asian="ar" style:country-asian="SA"/>
    </style:style>
    <style:style style:name="T7583" style:parent-style-name="DefaultParagraphFont" style:family="text">
      <style:text-properties style:font-size-complex="12pt" style:language-asian="ar" style:country-asian="SA"/>
    </style:style>
    <style:style style:name="T7584" style:parent-style-name="DefaultParagraphFont" style:family="text">
      <style:text-properties fo:color="#000000" style:font-size-complex="12pt" style:language-asian="ar" style:country-asian="SA"/>
    </style:style>
    <style:style style:name="T7585" style:parent-style-name="DefaultParagraphFont" style:family="text">
      <style:text-properties style:font-size-complex="12pt" style:language-asian="ar" style:country-asian="SA"/>
    </style:style>
    <style:style style:name="P75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7" style:parent-style-name="DefaultParagraphFont" style:family="text">
      <style:text-properties style:font-size-complex="12pt" style:language-asian="ar" style:country-asian="SA"/>
    </style:style>
    <style:style style:name="T7588" style:parent-style-name="DefaultParagraphFont" style:family="text">
      <style:text-properties style:font-size-complex="12pt" style:language-asian="ar" style:country-asian="SA"/>
    </style:style>
    <style:style style:name="T7589" style:parent-style-name="DefaultParagraphFont" style:family="text">
      <style:text-properties fo:color="#000000" style:font-size-complex="12pt" style:language-asian="ar" style:country-asian="SA"/>
    </style:style>
    <style:style style:name="T7590" style:parent-style-name="DefaultParagraphFont" style:family="text">
      <style:text-properties style:font-size-complex="12pt" style:language-asian="ar" style:country-asian="SA"/>
    </style:style>
    <style:style style:name="T7591" style:parent-style-name="DefaultParagraphFont" style:family="text">
      <style:text-properties fo:color="#000000" style:font-size-complex="12pt" style:language-asian="ar" style:country-asian="SA"/>
    </style:style>
    <style:style style:name="T7592" style:parent-style-name="DefaultParagraphFont" style:family="text">
      <style:text-properties style:font-size-complex="12pt" style:language-asian="ar" style:country-asian="SA"/>
    </style:style>
    <style:style style:name="P75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4" style:parent-style-name="DefaultParagraphFont" style:family="text">
      <style:text-properties style:font-size-complex="12pt" style:language-asian="ar" style:country-asian="SA"/>
    </style:style>
    <style:style style:name="T7595" style:parent-style-name="DefaultParagraphFont" style:family="text">
      <style:text-properties style:font-size-complex="12pt" style:language-asian="ar" style:country-asian="SA"/>
    </style:style>
    <style:style style:name="T7596" style:parent-style-name="DefaultParagraphFont" style:family="text">
      <style:text-properties fo:color="#000000" style:font-size-complex="12pt" style:language-asian="ar" style:country-asian="SA"/>
    </style:style>
    <style:style style:name="T7597" style:parent-style-name="DefaultParagraphFont" style:family="text">
      <style:text-properties fo:color="#000000" style:font-size-complex="12pt" style:language-asian="ar" style:country-asian="SA"/>
    </style:style>
    <style:style style:name="T7598" style:parent-style-name="DefaultParagraphFont" style:family="text">
      <style:text-properties style:font-size-complex="12pt" style:language-asian="ar" style:country-asian="SA"/>
    </style:style>
    <style:style style:name="P75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00" style:parent-style-name="DefaultParagraphFont" style:family="text">
      <style:text-properties fo:color="#000000" style:font-size-complex="12pt" style:language-asian="ar" style:country-asian="SA"/>
    </style:style>
    <style:style style:name="T7601" style:parent-style-name="DefaultParagraphFont" style:family="text">
      <style:text-properties fo:color="#000000" style:font-size-complex="12pt" style:language-asian="ar" style:country-asian="SA"/>
    </style:style>
    <style:style style:name="T7602" style:parent-style-name="DefaultParagraphFont" style:family="text">
      <style:text-properties fo:color="#000000" style:font-size-complex="12pt" style:language-asian="ar" style:country-asian="SA"/>
    </style:style>
    <style:style style:name="P76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04" style:parent-style-name="DefaultParagraphFont" style:family="text">
      <style:text-properties fo:color="#000000" style:font-size-complex="12pt" style:language-asian="ar" style:country-asian="SA"/>
    </style:style>
    <style:style style:name="T7605" style:parent-style-name="DefaultParagraphFont" style:family="text">
      <style:text-properties fo:color="#000000" style:font-size-complex="12pt" style:language-asian="ar" style:country-asian="SA"/>
    </style:style>
    <style:style style:name="T7606" style:parent-style-name="DefaultParagraphFont" style:family="text">
      <style:text-properties fo:color="#000000" style:font-size-complex="12pt" style:language-asian="ar" style:country-asian="SA"/>
    </style:style>
    <style:style style:name="T7607" style:parent-style-name="DefaultParagraphFont" style:family="text">
      <style:text-properties fo:color="#000000" style:font-size-complex="12pt" style:language-asian="ar" style:country-asian="SA"/>
    </style:style>
    <style:style style:name="T7608" style:parent-style-name="DefaultParagraphFont" style:family="text">
      <style:text-properties fo:color="#000000" style:font-size-complex="12pt" style:language-asian="ar" style:country-asian="SA"/>
    </style:style>
    <style:style style:name="P7609" style:parent-style-name="Normal" style:family="paragraph">
      <style:paragraph-properties fo:text-align="justify" fo:line-height="150%" fo:text-indent="0.5in"/>
      <style:text-properties fo:hyphenate="false"/>
    </style:style>
    <style:style style:name="T7610" style:parent-style-name="DefaultParagraphFont" style:family="text">
      <style:text-properties fo:color="#000000" style:font-size-complex="12pt" style:language-asian="ar" style:country-asian="SA"/>
    </style:style>
    <style:style style:name="T7611" style:parent-style-name="DefaultParagraphFont" style:family="text">
      <style:text-properties fo:color="#000000" style:font-size-complex="12pt" style:language-asian="ar" style:country-asian="SA"/>
    </style:style>
    <style:style style:name="T7612" style:parent-style-name="DefaultParagraphFont" style:family="text">
      <style:text-properties fo:color="#000000" style:font-size-complex="12pt" style:language-asian="ar" style:country-asian="SA"/>
    </style:style>
    <style:style style:name="P7613" style:parent-style-name="Normal" style:family="paragraph">
      <style:paragraph-properties fo:text-align="justify" fo:line-height="150%" fo:text-indent="0.5in"/>
      <style:text-properties fo:hyphenate="false"/>
    </style:style>
    <style:style style:name="T7614" style:parent-style-name="DefaultParagraphFont" style:family="text">
      <style:text-properties fo:color="#000000" style:font-size-complex="12pt" style:language-asian="ar" style:country-asian="SA"/>
    </style:style>
    <style:style style:name="T7615" style:parent-style-name="DefaultParagraphFont" style:family="text">
      <style:text-properties fo:color="#000000" style:font-size-complex="12pt" style:language-asian="ar" style:country-asian="SA"/>
    </style:style>
    <style:style style:name="T7616" style:parent-style-name="DefaultParagraphFont" style:family="text">
      <style:text-properties fo:color="#000000" style:font-size-complex="12pt" style:language-asian="ar" style:country-asian="SA"/>
    </style:style>
    <style:style style:name="T7617" style:parent-style-name="DefaultParagraphFont" style:family="text">
      <style:text-properties fo:color="#000000" style:font-size-complex="12pt" style:language-asian="ar" style:country-asian="SA"/>
    </style:style>
    <style:style style:name="T7618" style:parent-style-name="DefaultParagraphFont" style:family="text">
      <style:text-properties fo:color="#000000" style:font-size-complex="12pt" style:language-asian="ar" style:country-asian="SA"/>
    </style:style>
    <style:style style:name="P76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0" style:parent-style-name="DefaultParagraphFont" style:family="text">
      <style:text-properties fo:color="#000000" style:font-size-complex="12pt" style:language-asian="ar" style:country-asian="SA"/>
    </style:style>
    <style:style style:name="T7621" style:parent-style-name="DefaultParagraphFont" style:family="text">
      <style:text-properties fo:color="#000000" style:font-size-complex="12pt" style:language-asian="ar" style:country-asian="SA"/>
    </style:style>
    <style:style style:name="T7622" style:parent-style-name="DefaultParagraphFont" style:family="text">
      <style:text-properties style:font-size-complex="12pt" style:language-asian="ar" style:country-asian="SA"/>
    </style:style>
    <style:style style:name="T7623" style:parent-style-name="DefaultParagraphFont" style:family="text">
      <style:text-properties fo:color="#000000" style:font-size-complex="12pt" style:language-asian="ar" style:country-asian="SA"/>
    </style:style>
    <style:style style:name="T7624" style:parent-style-name="DefaultParagraphFont" style:family="text">
      <style:text-properties style:font-size-complex="12pt" style:language-asian="ar" style:country-asian="SA"/>
    </style:style>
    <style:style style:name="T7625" style:parent-style-name="DefaultParagraphFont" style:family="text">
      <style:text-properties fo:color="#000000" style:font-size-complex="12pt" style:language-asian="ar" style:country-asian="SA"/>
    </style:style>
    <style:style style:name="T7626" style:parent-style-name="DefaultParagraphFont" style:family="text">
      <style:text-properties style:font-size-complex="12pt" style:language-asian="ar" style:country-asian="SA"/>
    </style:style>
    <style:style style:name="T7627" style:parent-style-name="DefaultParagraphFont" style:family="text">
      <style:text-properties style:font-size-complex="12pt" style:language-asian="ar" style:country-asian="SA"/>
    </style:style>
    <style:style style:name="P76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9" style:parent-style-name="DefaultParagraphFont" style:family="text">
      <style:text-properties style:font-size-complex="12pt" style:language-asian="ar" style:country-asian="SA"/>
    </style:style>
    <style:style style:name="T7630" style:parent-style-name="DefaultParagraphFont" style:family="text">
      <style:text-properties style:font-size-complex="12pt" style:language-asian="ar" style:country-asian="SA"/>
    </style:style>
    <style:style style:name="T7631" style:parent-style-name="DefaultParagraphFont" style:family="text">
      <style:text-properties fo:color="#000000" style:font-size-complex="12pt" style:language-asian="ar" style:country-asian="SA"/>
    </style:style>
    <style:style style:name="T7632" style:parent-style-name="DefaultParagraphFont" style:family="text">
      <style:text-properties fo:color="#000000" style:font-size-complex="12pt" style:language-asian="ar" style:country-asian="SA"/>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widows="0" fo:orphans="0" fo:text-align="justify" fo:line-height="150%" fo:margin-left="1.575in" fo:text-indent="-1.075in">
        <style:tab-stops/>
      </style:paragraph-properties>
    </style:style>
    <style:style style:name="T7639" style:parent-style-name="DefaultParagraphFont" style:family="text">
      <style:text-properties fo:font-weight="bold" style:font-weight-asian="bold" style:font-size-complex="12pt" style:language-asian="lt" style:country-asian="LT"/>
    </style:style>
    <style:style style:name="T7640" style:parent-style-name="DefaultParagraphFont" style:family="text">
      <style:text-properties fo:font-weight="bold" style:font-weight-asian="bold" style:font-size-complex="12pt" style:language-asian="lt" style:country-asian="LT"/>
    </style:style>
    <style:style style:name="T7641" style:parent-style-name="DefaultParagraphFont" style:family="text">
      <style:text-properties fo:font-weight="bold" style:font-weight-asian="bold" style:font-size-complex="12pt" style:language-asian="lt" style:country-asian="LT"/>
    </style:style>
    <style:style style:name="T7642" style:parent-style-name="DefaultParagraphFont" style:family="text">
      <style:text-properties fo:font-weight="bold" style:font-weight-asian="bold" style:font-size-complex="12pt" style:language-asian="lt" style:country-asian="LT"/>
    </style:style>
    <style:style style:name="P7643" style:parent-style-name="Normal" style:family="paragraph">
      <style:paragraph-properties fo:widows="0" fo:orphans="0" fo:text-align="justify" fo:line-height="150%" fo:text-indent="0.5in"/>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fo:color="#000000" style:font-size-complex="12pt"/>
    </style:style>
    <style:style style:name="T7649" style:parent-style-name="DefaultParagraphFont" style:family="text">
      <style:text-properties fo:color="#000000" style:font-size-complex="12pt"/>
    </style:style>
    <style:style style:name="T7650" style:parent-style-name="DefaultParagraphFont" style:family="text">
      <style:text-properties fo:color="#000000" style:font-size-complex="12pt" style:language-asian="ar" style:country-asian="SA"/>
    </style:style>
    <style:style style:name="T7651" style:parent-style-name="DefaultParagraphFont" style:family="text">
      <style:text-properties fo:color="#000000" style:font-size-complex="12pt"/>
    </style:style>
    <style:style style:name="T7652" style:parent-style-name="DefaultParagraphFont" style:family="text">
      <style:text-properties fo:color="#000000" style:text-position="super 66.6%" style:font-size-complex="12pt"/>
    </style:style>
    <style:style style:name="T7653" style:parent-style-name="DefaultParagraphFont" style:family="text">
      <style:text-properties fo:color="#000000" style:font-size-complex="12pt"/>
    </style:style>
    <style:style style:name="T7654" style:parent-style-name="DefaultParagraphFont" style:family="text">
      <style:text-properties fo:color="#000000" style:font-size-complex="12pt"/>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language-asian="lt" style:country-asian="LT"/>
    </style:style>
    <style:style style:name="T7663" style:parent-style-name="DefaultParagraphFont" style:family="text">
      <style:text-properties style:language-asian="lt" style:country-asian="LT"/>
    </style:style>
    <style:style style:name="T7664" style:parent-style-name="DefaultParagraphFont" style:family="text">
      <style:text-properties style:language-asian="lt" style:country-asian="LT"/>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widows="0" fo:orphans="0" fo:text-align="justify" fo:line-height="150%" fo:text-indent="0.5in"/>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P7673" style:parent-style-name="Normal" style:family="paragraph">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P7678" style:parent-style-name="Normal" style:family="paragraph">
      <style:paragraph-properties fo:widows="0" fo:orphans="0" fo:text-align="justify" fo:line-height="150%" fo:text-indent="0.5in"/>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widows="0" fo:orphans="0" fo:text-align="justify" fo:line-height="150%" fo:text-indent="0.5in"/>
    </style:style>
    <style:style style:name="T7689" style:parent-style-name="DefaultParagraphFont" style:family="text">
      <style:text-properties style:font-name-asian="Arial" style:font-size-complex="12pt" style:language-asian="lt" style:country-asian="LT"/>
    </style:style>
    <style:style style:name="T7690" style:parent-style-name="DefaultParagraphFont" style:family="text">
      <style:text-properties style:font-name-asian="Arial" style:font-size-complex="12pt" style:language-asian="lt" style:country-asian="LT"/>
    </style:style>
    <style:style style:name="T7691" style:parent-style-name="DefaultParagraphFont" style:family="text">
      <style:text-properties style:font-name-asian="Arial" style:font-size-complex="12pt" style:language-asian="lt" style:country-asian="LT"/>
    </style:style>
    <style:style style:name="T7692" style:parent-style-name="DefaultParagraphFont" style:family="text">
      <style:text-properties style:font-name-asian="Arial" style:font-size-complex="12pt" style:language-asian="lt" style:country-asian="LT"/>
    </style:style>
    <style:style style:name="T7693" style:parent-style-name="DefaultParagraphFont" style:family="text">
      <style:text-properties style:font-name-asian="Arial" style:font-size-complex="12pt" style:language-asian="lt" style:country-asian="LT"/>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family="paragraph">
      <style:paragraph-properties fo:widows="0" fo:orphans="0" fo:text-align="justify" fo:line-height="150%" fo:text-indent="0.5in"/>
    </style:style>
    <style:style style:name="T7700" style:parent-style-name="DefaultParagraphFont" style:family="text">
      <style:text-properties style:font-name-asian="Arial" style:font-size-complex="12pt" style:language-asian="lt" style:country-asian="LT"/>
    </style:style>
    <style:style style:name="T7701" style:parent-style-name="DefaultParagraphFont" style:family="text">
      <style:text-properties style:font-name-asian="Arial" style:font-size-complex="12pt" style:language-asian="lt" style:country-asian="LT"/>
    </style:style>
    <style:style style:name="T7702" style:parent-style-name="DefaultParagraphFont" style:family="text">
      <style:text-properties style:font-name-asian="Arial" style:font-size-complex="12pt" style:language-asian="lt" style:country-asian="LT"/>
    </style:style>
    <style:style style:name="P7703" style:parent-style-name="Normal" style:family="paragraph">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widows="0" fo:orphans="0" fo:text-align="justify" fo:line-height="150%" fo:text-indent="0.5in"/>
    </style:style>
    <style:style style:name="T7710" style:parent-style-name="DefaultParagraphFont" style:family="text">
      <style:text-properties style:font-name-asian="Arial" style:font-size-complex="12pt" style:language-asian="lt" style:country-asian="LT"/>
    </style:style>
    <style:style style:name="T7711" style:parent-style-name="DefaultParagraphFont" style:family="text">
      <style:text-properties style:font-name-asian="Arial" style:font-size-complex="12pt" style:language-asian="lt" style:country-asian="LT"/>
    </style:style>
    <style:style style:name="T7712" style:parent-style-name="DefaultParagraphFont" style:family="text">
      <style:text-properties style:font-name-asian="Arial" style:font-size-complex="12pt" style:language-asian="lt" style:country-asian="LT"/>
    </style:style>
    <style:style style:name="P7713" style:parent-style-name="Normal" style:family="paragraph">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widows="0" fo:orphans="0" fo:text-align="justify" fo:line-height="150%" fo:text-indent="0.5in"/>
    </style:style>
    <style:style style:name="T7719" style:parent-style-name="DefaultParagraphFont" style:family="text">
      <style:text-properties fo:font-weight="bold" style:font-weight-asian="bold" style:font-size-complex="12pt" style:language-asian="lt" style:country-asian="LT"/>
    </style:style>
    <style:style style:name="T7720" style:parent-style-name="DefaultParagraphFont" style:family="text">
      <style:text-properties fo:font-weight="bold" style:font-weight-asian="bold" style:font-size-complex="12pt" style:language-asian="lt" style:country-asian="LT"/>
    </style:style>
    <style:style style:name="T7721" style:parent-style-name="DefaultParagraphFont" style:family="text">
      <style:text-properties fo:font-weight="bold" style:font-weight-asian="bold" style:font-size-complex="12pt" style:language-asian="lt" style:country-asian="LT"/>
    </style:style>
    <style:style style:name="P7722" style:parent-style-name="Normal" style:family="paragraph">
      <style:paragraph-properties fo:widows="0" fo:orphans="0" fo:text-align="justify" fo:line-height="150%" fo:text-indent="0.5in"/>
    </style:style>
    <style:style style:name="T7723" style:parent-style-name="DefaultParagraphFont" style:family="text">
      <style:text-properties style:font-weight-complex="bold" style:font-size-complex="12pt" style:language-asian="lt" style:country-asian="LT"/>
    </style:style>
    <style:style style:name="T7724" style:parent-style-name="DefaultParagraphFont" style:family="text">
      <style:text-properties style:font-weight-complex="bold" style:font-size-complex="12pt" style:language-asian="lt" style:country-asian="LT"/>
    </style:style>
    <style:style style:name="T77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726" style:parent-style-name="DefaultParagraphFont" style:family="text">
      <style:text-properties style:font-weight-complex="bold" style:font-size-complex="12pt" style:language-asian="lt" style:country-asian="LT"/>
    </style:style>
    <style:style style:name="T77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P7729" style:parent-style-name="Normal" style:family="paragraph">
      <style:paragraph-properties fo:widows="0" fo:orphans="0" fo:text-align="justify" fo:line-height="150%" fo:text-indent="0.5in"/>
    </style:style>
    <style:style style:name="T7730" style:parent-style-name="DefaultParagraphFont" style:family="text">
      <style:text-properties style:font-weight-complex="bold" style:font-size-complex="12pt" style:language-asian="lt" style:country-asian="LT"/>
    </style:style>
    <style:style style:name="T7731" style:parent-style-name="DefaultParagraphFont" style:family="text">
      <style:text-properties style:font-weight-complex="bold" style:font-size-complex="12pt" style:language-asian="lt" style:country-asian="LT"/>
    </style:style>
    <style:style style:name="T773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735" style:parent-style-name="DefaultParagraphFont" style:family="text">
      <style:text-properties style:font-weight-complex="bold" style:font-size-complex="12pt" style:language-asian="lt" style:country-asian="LT"/>
    </style:style>
    <style:style style:name="T7736" style:parent-style-name="DefaultParagraphFont" style:family="text">
      <style:text-properties style:font-weight-complex="bold" style:font-size-complex="12pt" style:language-asian="lt" style:country-asian="LT"/>
    </style:style>
    <style:style style:name="P7737" style:parent-style-name="Normal" style:family="paragraph">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center" fo:line-height="150%">
        <style:tab-stops>
          <style:tab-stop style:type="left" style:position="-0.9847in"/>
        </style:tab-stops>
      </style:paragraph-properties>
    </style:style>
    <style:style style:name="T7743" style:parent-style-name="DefaultParagraphFont" style:family="text">
      <style:text-properties fo:font-weight="bold" style:font-weight-asian="bold" style:font-weight-complex="bold" fo:color="#000000" style:font-size-complex="12pt" style:language-asian="lt" style:country-asian="LT"/>
    </style:style>
    <style:style style:name="T774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45" style:parent-style-name="DefaultParagraphFont" style:family="text">
      <style:text-properties fo:font-weight="bold" style:font-weight-asian="bold" style:font-weight-complex="bold" fo:color="#000000" style:font-size-complex="12pt" style:language-asian="lt" style:country-asian="LT"/>
    </style:style>
    <style:style style:name="P7746" style:parent-style-name="Normal" style:family="paragraph">
      <style:paragraph-properties fo:text-align="center" fo:line-height="150%">
        <style:tab-stops>
          <style:tab-stop style:type="left" style:position="-0.9847in"/>
        </style:tab-stops>
      </style:paragraph-properties>
    </style:style>
    <style:style style:name="T7747" style:parent-style-name="DefaultParagraphFont" style:family="text">
      <style:text-properties fo:font-weight="bold" style:font-weight-asian="bold" style:font-weight-complex="bold" fo:color="#000000" style:font-size-complex="12pt" style:language-asian="lt" style:country-asian="LT"/>
    </style:style>
    <style:style style:name="T7748" style:parent-style-name="DefaultParagraphFont" style:family="text">
      <style:text-properties fo:font-weight="bold" style:font-weight-asian="bold" style:font-weight-complex="bold" fo:color="#000000" style:font-size-complex="12pt" style:language-asian="lt" style:country-asian="LT"/>
    </style:style>
    <style:style style:name="P7749"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text-properties fo:font-weight="bold" style:font-weight-asian="bold" fo:color="#000000" style:font-size-complex="12pt" style:language-asian="lt" style:country-asian="LT"/>
    </style:style>
    <style:style style:name="P7750" style:parent-style-name="Normal" style:family="paragraph">
      <style:paragraph-properties fo:text-align="justify" fo:line-height="150%" fo:margin-left="1.6736in" fo:text-indent="-1.1736in">
        <style:tab-stops>
          <style:tab-stop style:type="left" style:position="-2.6583in"/>
        </style:tab-stops>
      </style:paragraph-properties>
    </style:style>
    <style:style style:name="T7751" style:parent-style-name="DefaultParagraphFont" style:family="text">
      <style:text-properties fo:font-weight="bold" style:font-weight-asian="bold" style:font-weight-complex="bold" fo:color="#000000" style:font-size-complex="12pt" style:language-asian="lt" style:country-asian="LT"/>
    </style:style>
    <style:style style:name="T77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53" style:parent-style-name="DefaultParagraphFont" style:family="text">
      <style:text-properties fo:font-weight="bold" style:font-weight-asian="bold" style:font-weight-complex="bold" fo:color="#000000" style:font-size-complex="12pt" style:language-asian="lt" style:country-asian="LT"/>
    </style:style>
    <style:style style:name="T7754" style:parent-style-name="DefaultParagraphFont" style:family="text">
      <style:text-properties fo:font-weight="bold" style:font-weight-asian="bold" style:font-size-complex="12pt" style:language-asian="lt" style:country-asian="LT"/>
    </style:style>
    <style:style style:name="P7755"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7756" style:parent-style-name="DefaultParagraphFont" style:family="text">
      <style:text-properties fo:color="#000000" style:font-size-complex="12pt" style:language-asian="lt" style:country-asian="LT"/>
    </style:style>
    <style:style style:name="T7757" style:parent-style-name="DefaultParagraphFont" style:family="text">
      <style:text-properties fo:color="#000000" style:font-size-complex="12pt" style:language-asian="lt" style:country-asian="LT"/>
    </style:style>
    <style:style style:name="T7758" style:parent-style-name="DefaultParagraphFont" style:family="text">
      <style:text-properties fo:color="#000000" style:font-size-complex="12pt" style:language-asian="lt" style:country-asian="LT"/>
    </style:style>
    <style:style style:name="T7759" style:parent-style-name="DefaultParagraphFont" style:family="text">
      <style:text-properties fo:color="#000000" style:font-size-complex="12pt" style:language-asian="lt" style:country-asian="LT"/>
    </style:style>
    <style:style style:name="T7760" style:parent-style-name="DefaultParagraphFont" style:family="text">
      <style:text-properties fo:color="#000000" style:font-size-complex="12pt" style:language-asian="lt" style:country-asian="LT"/>
    </style:style>
    <style:style style:name="T7761" style:parent-style-name="DefaultParagraphFont" style:family="text">
      <style:text-properties fo:color="#000000" style:text-position="super 66.6%" style:font-size-complex="12pt" style:language-asian="lt" style:country-asian="LT"/>
    </style:style>
    <style:style style:name="T7762" style:parent-style-name="DefaultParagraphFont" style:family="text">
      <style:text-properties fo:color="#000000" style:font-size-complex="12pt" style:language-asian="lt" style:country-asian="LT"/>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fo:color="#000000" style:font-size-complex="12pt" style:language-asian="lt" style:country-asian="LT"/>
    </style:style>
    <style:style style:name="T7765" style:parent-style-name="DefaultParagraphFont" style:family="text">
      <style:text-properties fo:color="#000000" style:font-size-complex="12pt" style:language-asian="lt" style:country-asian="LT"/>
    </style:style>
    <style:style style:name="T7766" style:parent-style-name="DefaultParagraphFont" style:family="text">
      <style:text-properties style:font-size-complex="12pt" style:language-asian="lt" style:country-asian="LT"/>
    </style:style>
    <style:style style:name="P776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7768" style:parent-style-name="DefaultParagraphFont" style:family="text">
      <style:text-properties fo:color="#000000" style:font-size-complex="12pt" style:language-asian="lt" style:country-asian="LT"/>
    </style:style>
    <style:style style:name="T7769" style:parent-style-name="DefaultParagraphFont" style:family="text">
      <style:text-properties fo:color="#000000" style:font-size-complex="12pt" style:language-asian="lt" style:country-asian="LT"/>
    </style:style>
    <style:style style:name="T7770" style:parent-style-name="DefaultParagraphFont" style:family="text">
      <style:text-properties fo:color="#000000" style:font-size-complex="12pt" style:language-asian="lt" style:country-asian="LT"/>
    </style:style>
    <style:style style:name="T7771" style:parent-style-name="DefaultParagraphFont" style:family="text">
      <style:text-properties fo:color="#000000" style:font-size-complex="12pt" style:language-asian="lt" style:country-asian="LT"/>
    </style:style>
    <style:style style:name="T7772" style:parent-style-name="DefaultParagraphFont" style:family="text">
      <style:text-properties fo:color="#000000" style:font-size-complex="12pt" style:language-asian="lt" style:country-asian="LT"/>
    </style:style>
    <style:style style:name="P777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777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7775" style:parent-style-name="DefaultParagraphFont" style:family="text">
      <style:text-properties fo:font-weight="bold" style:font-weight-asian="bold" style:font-weight-complex="bold" fo:color="#000000" style:font-size-complex="12pt"/>
    </style:style>
    <style:style style:name="T7776" style:parent-style-name="DefaultParagraphFont" style:family="text">
      <style:text-properties fo:font-weight="bold" style:font-weight-asian="bold" style:font-weight-complex="bold" fo:color="#000000" style:text-position="super 66.6%" style:font-size-complex="12pt"/>
    </style:style>
    <style:style style:name="T7777" style:parent-style-name="DefaultParagraphFont" style:family="text">
      <style:text-properties fo:font-weight="bold" style:font-weight-asian="bold" style:font-weight-complex="bold" fo:color="#000000" style:font-size-complex="12pt"/>
    </style:style>
    <style:style style:name="T7778" style:parent-style-name="DefaultParagraphFont" style:family="text">
      <style:text-properties fo:font-weight="bold" style:font-weight-asian="bold" style:font-weight-complex="bold" fo:color="#000000" style:font-size-complex="12pt"/>
    </style:style>
    <style:style style:name="T7779" style:parent-style-name="DefaultParagraphFont" style:family="text">
      <style:text-properties fo:font-weight="bold" style:font-weight-asian="bold" style:font-weight-complex="bold" fo:color="#000000" style:font-size-complex="12pt"/>
    </style:style>
    <style:style style:name="P7780"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7781" style:parent-style-name="DefaultParagraphFont" style:family="text">
      <style:text-properties style:font-weight-complex="bold" fo:color="#000000" style:font-size-complex="12pt"/>
    </style:style>
    <style:style style:name="T7782" style:parent-style-name="DefaultParagraphFont" style:family="text">
      <style:text-properties style:font-weight-complex="bold" fo:color="#000000" style:font-size-complex="12pt"/>
    </style:style>
    <style:style style:name="P778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778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7785" style:parent-style-name="DefaultParagraphFont" style:family="text">
      <style:text-properties fo:font-weight="bold" style:font-weight-asian="bold" fo:color="#000000" style:font-size-complex="12pt"/>
    </style:style>
    <style:style style:name="T7786" style:parent-style-name="DefaultParagraphFont" style:family="text">
      <style:text-properties fo:font-weight="bold" style:font-weight-asian="bold" fo:color="#000000" style:text-position="super 66.6%" style:font-size-complex="12pt"/>
    </style:style>
    <style:style style:name="T7787" style:parent-style-name="DefaultParagraphFont" style:family="text">
      <style:text-properties fo:font-weight="bold" style:font-weight-asian="bold" fo:color="#000000" style:font-size-complex="12pt"/>
    </style:style>
    <style:style style:name="T7788" style:parent-style-name="DefaultParagraphFont" style:family="text">
      <style:text-properties fo:font-weight="bold" style:font-weight-asian="bold" style:font-weight-complex="bold" fo:color="#000000" style:font-size-complex="12pt"/>
    </style:style>
    <style:style style:name="T7789" style:parent-style-name="DefaultParagraphFont" style:family="text">
      <style:text-properties fo:font-weight="bold" style:font-weight-asian="bold" style:font-weight-complex="bold" fo:color="#000000" style:font-size-complex="12pt"/>
    </style:style>
    <style:style style:name="P7790"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7791" style:parent-style-name="DefaultParagraphFont" style:family="text">
      <style:text-properties style:font-weight-complex="bold" fo:color="#000000" style:font-size-complex="12pt"/>
    </style:style>
    <style:style style:name="P779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7793" style:parent-style-name="DefaultParagraphFont" style:family="text">
      <style:text-properties style:font-weight-complex="bold" fo:color="#000000" style:font-size-complex="12pt"/>
    </style:style>
    <style:style style:name="T7794" style:parent-style-name="DefaultParagraphFont" style:family="text">
      <style:text-properties style:font-weight-complex="bold" fo:color="#000000" style:font-size-complex="12pt"/>
    </style:style>
    <style:style style:name="T7795" style:parent-style-name="DefaultParagraphFont" style:family="text">
      <style:text-properties style:font-weight-complex="bold" fo:color="#000000" style:font-size-complex="12pt"/>
    </style:style>
    <style:style style:name="T7796" style:parent-style-name="DefaultParagraphFont" style:family="text">
      <style:text-properties style:font-weight-complex="bold" fo:color="#000000" style:font-size-complex="12pt"/>
    </style:style>
    <style:style style:name="P779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7798" style:parent-style-name="DefaultParagraphFont" style:family="text">
      <style:text-properties style:font-weight-complex="bold" fo:color="#000000" style:font-size-complex="12pt"/>
    </style:style>
    <style:style style:name="T7799" style:parent-style-name="DefaultParagraphFont" style:family="text">
      <style:text-properties style:font-weight-complex="bold" fo:color="#000000" style:font-size-complex="12pt"/>
    </style:style>
    <style:style style:name="T7800" style:parent-style-name="DefaultParagraphFont" style:family="text">
      <style:text-properties style:font-weight-complex="bold" fo:color="#000000" style:font-size-complex="12pt"/>
    </style:style>
    <style:style style:name="P7801"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7802" style:parent-style-name="DefaultParagraphFont" style:family="text">
      <style:text-properties style:font-weight-complex="bold" fo:color="#000000" style:font-size-complex="12pt"/>
    </style:style>
    <style:style style:name="T7803" style:parent-style-name="DefaultParagraphFont" style:family="text">
      <style:text-properties style:font-weight-complex="bold" fo:color="#000000" style:font-size-complex="12pt"/>
    </style:style>
    <style:style style:name="P780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780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7806" style:parent-style-name="DefaultParagraphFont" style:family="text">
      <style:text-properties fo:font-weight="bold" style:font-weight-asian="bold" fo:color="#000000" style:font-size-complex="12pt"/>
    </style:style>
    <style:style style:name="T7807" style:parent-style-name="DefaultParagraphFont" style:family="text">
      <style:text-properties fo:font-weight="bold" style:font-weight-asian="bold" fo:color="#000000" style:text-position="super 66.6%" style:font-size-complex="12pt"/>
    </style:style>
    <style:style style:name="T7808" style:parent-style-name="DefaultParagraphFont" style:family="text">
      <style:text-properties fo:font-weight="bold" style:font-weight-asian="bold" fo:color="#000000" style:font-size-complex="12pt"/>
    </style:style>
    <style:style style:name="T7809" style:parent-style-name="DefaultParagraphFont" style:family="text">
      <style:text-properties fo:font-weight="bold" style:font-weight-asian="bold" fo:color="#000000" style:font-size-complex="12pt"/>
    </style:style>
    <style:style style:name="T7810" style:parent-style-name="DefaultParagraphFont" style:family="text">
      <style:text-properties fo:font-weight="bold" style:font-weight-asian="bold" fo:color="#000000" style:font-size-complex="12pt"/>
    </style:style>
    <style:style style:name="P7811"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7812" style:parent-style-name="DefaultParagraphFont" style:family="text">
      <style:text-properties style:font-weight-complex="bold" fo:color="#000000" style:font-size-complex="12pt"/>
    </style:style>
    <style:style style:name="T7813" style:parent-style-name="DefaultParagraphFont" style:family="text">
      <style:text-properties style:font-weight-complex="bold" fo:font-style="italic" style:font-style-asian="italic" style:font-style-complex="italic" fo:color="#000000" style:font-size-complex="12pt"/>
    </style:style>
    <style:style style:name="T7814" style:parent-style-name="DefaultParagraphFont" style:family="text">
      <style:text-properties style:font-weight-complex="bold" fo:color="#000000" style:font-size-complex="12pt"/>
    </style:style>
    <style:style style:name="P7815" style:parent-style-name="Normal" style:family="paragraph">
      <style:paragraph-properties fo:widows="0" fo:orphans="0" fo:text-align="justify" fo:line-height="150%" fo:text-indent="0.5in"/>
    </style:style>
    <style:style style:name="P7816" style:parent-style-name="Normal" style:family="paragraph">
      <style:paragraph-properties fo:widows="0" fo:orphans="0" fo:text-align="justify" fo:line-height="150%" fo:text-indent="0.5in"/>
    </style:style>
    <style:style style:name="T7817" style:parent-style-name="DefaultParagraphFont" style:family="text">
      <style:text-properties fo:font-weight="bold" style:font-weight-asian="bold" fo:color="#000000" style:font-size-complex="12pt"/>
    </style:style>
    <style:style style:name="T7818" style:parent-style-name="DefaultParagraphFont" style:family="text">
      <style:text-properties fo:font-weight="bold" style:font-weight-asian="bold" fo:color="#000000" style:text-position="super 66.6%" style:font-size-complex="12pt"/>
    </style:style>
    <style:style style:name="T7819" style:parent-style-name="DefaultParagraphFont" style:family="text">
      <style:text-properties fo:font-weight="bold" style:font-weight-asian="bold" style:font-size-complex="12pt" style:language-asian="lt" style:country-asian="LT"/>
    </style:style>
    <style:style style:name="T7820" style:parent-style-name="DefaultParagraphFont" style:family="text">
      <style:text-properties fo:font-weight="bold" style:font-weight-asian="bold" style:font-size-complex="12pt" style:language-asian="lt" style:country-asian="LT"/>
    </style:style>
    <style:style style:name="P7821" style:parent-style-name="Normal" style:family="paragraph">
      <style:paragraph-properties fo:widows="0" fo:orphans="0" fo:text-align="justify" fo:line-height="150%" fo:text-indent="0.5in"/>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fo:font-style="italic" style:font-style-asian="italic" style:font-style-complex="italic"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text-position="super 66.6%"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text-position="super 66.6%"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widows="0" fo:orphans="0" fo:text-align="center" fo:line-height="150%"/>
    </style:style>
    <style:style style:name="T7835" style:parent-style-name="DefaultParagraphFont" style:family="text">
      <style:text-properties fo:font-weight="bold" style:font-weight-asian="bold" style:font-size-complex="12pt" style:language-asian="lt" style:country-asian="LT"/>
    </style:style>
    <style:style style:name="T7836" style:parent-style-name="DefaultParagraphFont" style:family="text">
      <style:text-properties fo:font-weight="bold" style:font-weight-asian="bold" style:font-size-complex="12pt" style:language-asian="lt" style:country-asian="LT"/>
    </style:style>
    <style:style style:name="P7837" style:parent-style-name="Normal" style:family="paragraph">
      <style:paragraph-properties fo:widows="0" fo:orphans="0" fo:text-align="center" fo:line-height="150%"/>
    </style:style>
    <style:style style:name="T7838" style:parent-style-name="DefaultParagraphFont" style:family="text">
      <style:text-properties fo:font-weight="bold" style:font-weight-asian="bold" style:font-size-complex="12pt" style:language-asian="lt" style:country-asian="LT"/>
    </style:style>
    <style:style style:name="P7839" style:parent-style-name="Normal" style:family="paragraph">
      <style:paragraph-properties fo:widows="0" fo:orphans="0" fo:text-align="justify"/>
      <style:text-properties style:font-name-asian="Arial" style:font-size-complex="12pt" style:language-asian="lt" style:country-asian="LT"/>
    </style:style>
    <style:style style:name="P7840" style:parent-style-name="Normal" style:family="paragraph">
      <style:paragraph-properties fo:widows="0" fo:orphans="0" fo:text-align="center" fo:line-height="150%"/>
    </style:style>
    <style:style style:name="T7841" style:parent-style-name="DefaultParagraphFont" style:family="text">
      <style:text-properties fo:font-weight="bold" style:font-weight-asian="bold" style:font-size-complex="12pt" style:language-asian="lt" style:country-asian="LT"/>
    </style:style>
    <style:style style:name="T7842" style:parent-style-name="DefaultParagraphFont" style:family="text">
      <style:text-properties fo:font-weight="bold" style:font-weight-asian="bold" style:font-size-complex="12pt" style:language-asian="lt" style:country-asian="LT"/>
    </style:style>
    <style:style style:name="P7843" style:parent-style-name="Normal" style:family="paragraph">
      <style:paragraph-properties fo:widows="0" fo:orphans="0" fo:text-align="center" fo:line-height="150%"/>
    </style:style>
    <style:style style:name="T7844" style:parent-style-name="DefaultParagraphFont" style:family="text">
      <style:text-properties fo:font-weight="bold" style:font-weight-asian="bold" style:font-size-complex="12pt" style:language-asian="lt" style:country-asian="LT"/>
    </style:style>
    <style:style style:name="T7845" style:parent-style-name="DefaultParagraphFont" style:family="text">
      <style:text-properties fo:font-weight="bold" style:font-weight-asian="bold" style:font-size-complex="12pt" style:language-asian="lt" style:country-asian="LT"/>
    </style:style>
    <style:style style:name="P7846" style:parent-style-name="Normal" style:family="paragraph">
      <style:paragraph-properties fo:widows="0" fo:orphans="0" fo:line-height="200%" fo:text-indent="0.5in"/>
      <style:text-properties style:font-name-asian="Arial" style:font-size-complex="12pt" style:language-asian="lt" style:country-asian="LT"/>
    </style:style>
    <style:style style:name="P7847" style:parent-style-name="Normal" style:family="paragraph">
      <style:paragraph-properties fo:widows="0" fo:orphans="0" fo:text-align="justify" fo:line-height="150%" fo:text-indent="0.5in"/>
    </style:style>
    <style:style style:name="T7848" style:parent-style-name="DefaultParagraphFont" style:family="text">
      <style:text-properties fo:font-weight="bold" style:font-weight-asian="bold" style:font-size-complex="12pt" style:language-asian="lt" style:country-asian="LT"/>
    </style:style>
    <style:style style:name="T7849" style:parent-style-name="DefaultParagraphFont" style:family="text">
      <style:text-properties fo:font-weight="bold" style:font-weight-asian="bold" style:font-size-complex="12pt" style:language-asian="lt" style:country-asian="LT"/>
    </style:style>
    <style:style style:name="T7850" style:parent-style-name="DefaultParagraphFont" style:family="text">
      <style:text-properties fo:font-weight="bold" style:font-weight-asian="bold" style:font-size-complex="12pt" style:language-asian="lt" style:country-asian="LT"/>
    </style:style>
    <style:style style:name="P7851" style:parent-style-name="Normal" style:family="paragraph">
      <style:paragraph-properties fo:widows="0" fo:orphans="0" fo:text-align="justify" fo:line-height="150%" fo:text-indent="0.5in"/>
    </style:style>
    <style:style style:name="T7852" style:parent-style-name="DefaultParagraphFont" style:family="text">
      <style:text-properties style:font-size-complex="12pt" style:language-asian="lt" style:country-asian="LT"/>
    </style:style>
    <style:style style:name="P7853" style:parent-style-name="Normal" style:family="paragraph">
      <style:paragraph-properties fo:widows="0" fo:orphans="0" fo:text-align="justify" fo:line-height="150%" fo:text-indent="0.5in"/>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style:font-size-complex="12pt" style:language-asian="lt" style:country-asian="LT"/>
    </style:style>
    <style:style style:name="P7856" style:parent-style-name="Normal" style:family="paragraph">
      <style:paragraph-properties fo:widows="0" fo:orphans="0" fo:text-align="justify" fo:line-height="150%" fo:text-indent="0.5in"/>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P7860" style:parent-style-name="Normal" style:family="paragraph">
      <style:paragraph-properties fo:widows="0" fo:orphans="0" fo:text-align="justify" fo:line-height="150%" fo:text-indent="0.5in"/>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size-complex="12pt" style:language-asian="lt" style:country-asian="LT"/>
    </style:style>
    <style:style style:name="P7863" style:parent-style-name="Normal" style:family="paragraph">
      <style:paragraph-properties fo:widows="0" fo:orphans="0" fo:text-align="justify" fo:line-height="150%" fo:text-indent="0.5in"/>
    </style:style>
    <style:style style:name="P7864" style:parent-style-name="Normal" style:family="paragraph">
      <style:paragraph-properties fo:widows="0" fo:orphans="0" fo:text-align="justify" fo:line-height="150%" fo:text-indent="0.5in"/>
    </style:style>
    <style:style style:name="T7865" style:parent-style-name="DefaultParagraphFont" style:family="text">
      <style:text-properties fo:font-weight="bold" style:font-weight-asian="bold" style:font-size-complex="12pt" style:language-asian="lt" style:country-asian="LT"/>
    </style:style>
    <style:style style:name="T7866" style:parent-style-name="DefaultParagraphFont" style:family="text">
      <style:text-properties fo:font-weight="bold" style:font-weight-asian="bold" style:font-size-complex="12pt" style:language-asian="lt" style:country-asian="LT"/>
    </style:style>
    <style:style style:name="T7867" style:parent-style-name="DefaultParagraphFont" style:family="text">
      <style:text-properties fo:font-weight="bold" style:font-weight-asian="bold" style:font-size-complex="12pt" style:language-asian="lt" style:country-asian="LT"/>
    </style:style>
    <style:style style:name="P7868" style:parent-style-name="Normal" style:family="paragraph">
      <style:paragraph-properties fo:widows="0" fo:orphans="0" fo:text-align="justify" fo:line-height="150%" fo:text-indent="0.5in"/>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P7871" style:parent-style-name="Normal" style:family="paragraph">
      <style:paragraph-properties fo:widows="0" fo:orphans="0" fo:text-align="justify" fo:line-height="150%" fo:text-indent="0.5in"/>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P7875" style:parent-style-name="Normal" style:family="paragraph">
      <style:paragraph-properties fo:widows="0" fo:orphans="0" fo:text-align="justify" fo:line-height="150%" fo:text-indent="0.5in"/>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widows="0" fo:orphans="0" fo:text-align="justify" fo:line-height="150%" fo:text-indent="0.5in"/>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P7882" style:parent-style-name="Normal" style:family="paragraph">
      <style:paragraph-properties fo:widows="0" fo:orphans="0" fo:text-align="justify" fo:line-height="150%" fo:text-indent="0.5in"/>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P7885" style:parent-style-name="Normal" style:family="paragraph">
      <style:paragraph-properties fo:widows="0" fo:orphans="0" fo:text-align="justify" fo:line-height="150%" fo:text-indent="0.5in"/>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language-asian="lt" style:country-asian="LT"/>
    </style:style>
    <style:style style:name="P7888" style:parent-style-name="Normal" style:family="paragraph">
      <style:paragraph-properties fo:widows="0" fo:orphans="0" fo:text-align="justify" fo:line-height="150%" fo:text-indent="0.5in"/>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lt" style:country-asian="LT"/>
    </style:style>
    <style:style style:name="P7892" style:parent-style-name="Normal" style:family="paragraph">
      <style:paragraph-properties fo:widows="0" fo:orphans="0" fo:text-align="justify" fo:line-height="150%" fo:text-indent="0.5in"/>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weight-complex="bold"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weight-complex="bold" style:font-size-complex="12pt" style:language-asian="lt" style:country-asian="LT"/>
    </style:style>
    <style:style style:name="T7899" style:parent-style-name="DefaultParagraphFont" style:family="text">
      <style:text-properties style:font-size-complex="12pt" style:language-asian="lt" style:country-asian="LT"/>
    </style:style>
    <style:style style:name="P7900" style:parent-style-name="Normal" style:family="paragraph">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widows="0" fo:orphans="0" fo:text-align="justify" fo:line-height="150%" fo:text-indent="0.5in"/>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P7910" style:parent-style-name="Normal" style:family="paragraph">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weight-complex="bold" style:font-size-complex="12pt"/>
    </style:style>
    <style:style style:name="T7929" style:parent-style-name="DefaultParagraphFont" style:family="text">
      <style:text-properties style:font-weight-complex="bold" style:font-size-complex="12p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weight-complex="bold" style:font-size-complex="12pt"/>
    </style:style>
    <style:style style:name="T7932" style:parent-style-name="DefaultParagraphFont" style:family="text">
      <style:text-properties style:font-weight-complex="bold" style:font-size-complex="12pt"/>
    </style:style>
    <style:style style:name="T7933" style:parent-style-name="DefaultParagraphFont" style:family="text">
      <style:text-properties style:font-weight-complex="bold" style:font-size-complex="12pt"/>
    </style:style>
    <style:style style:name="P7934" style:parent-style-name="Normal" style:family="paragraph">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weight-complex="bold" style:font-size-complex="12pt"/>
    </style:style>
    <style:style style:name="T7950" style:parent-style-name="DefaultParagraphFont" style:family="text">
      <style:text-properties style:font-weight-complex="bold" style:text-position="super 66.6%" style:font-size-complex="12pt"/>
    </style:style>
    <style:style style:name="T7951" style:parent-style-name="DefaultParagraphFont" style:family="text">
      <style:text-properties style:font-weight-complex="bold" style:font-size-complex="12pt"/>
    </style:style>
    <style:style style:name="P7952" style:parent-style-name="Normal" style:family="paragraph">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widows="0" fo:orphans="0" fo:text-align="justify" fo:line-height="150%" fo:text-indent="0.5in"/>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P7960" style:parent-style-name="Normal" style:family="paragraph">
      <style:paragraph-properties fo:widows="0" fo:orphans="0" fo:text-align="justify" fo:line-height="150%" fo:text-indent="0.5in"/>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P7967" style:parent-style-name="Normal" style:family="paragraph">
      <style:paragraph-properties fo:widows="0" fo:orphans="0" fo:text-align="justify" fo:line-height="150%" fo:text-indent="0.5in"/>
    </style:style>
    <style:style style:name="T7968" style:parent-style-name="DefaultParagraphFont" style:family="text">
      <style:text-properties style:font-weight-complex="bold" style:font-size-complex="12pt" style:language-asian="lt" style:country-asian="LT"/>
    </style:style>
    <style:style style:name="T7969" style:parent-style-name="DefaultParagraphFont" style:family="text">
      <style:text-properties style:font-weight-complex="bold" style:font-size-complex="12pt" style:language-asian="lt" style:country-asian="LT"/>
    </style:style>
    <style:style style:name="T7970" style:parent-style-name="DefaultParagraphFont" style:family="text">
      <style:text-properties style:font-weight-complex="bold" style:font-size-complex="12pt" style:language-asian="lt" style:country-asian="LT"/>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widows="0" fo:orphans="0" fo:text-align="justify" fo:line-height="150%" fo:text-indent="0.5in"/>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P7980" style:parent-style-name="Normal" style:family="paragraph">
      <style:paragraph-properties fo:text-align="justify" fo:line-height="150%" fo:text-indent="0.5in"/>
      <style:text-properties fo:hyphenate="false"/>
    </style:style>
    <style:style style:name="T7981" style:parent-style-name="DefaultParagraphFont" style:family="text">
      <style:text-properties fo:color="#000000" style:font-size-complex="12pt" style:language-asian="zh" style:country-asian="CN"/>
    </style:style>
    <style:style style:name="T7982" style:parent-style-name="DefaultParagraphFont" style:family="text">
      <style:text-properties fo:color="#000000" style:font-size-complex="12pt" style:language-asian="zh" style:country-asian="CN"/>
    </style:style>
    <style:style style:name="T7983" style:parent-style-name="DefaultParagraphFont" style:family="text">
      <style:text-properties fo:color="#000000" style:font-size-complex="12pt" style:language-asian="zh" style:country-asian="CN"/>
    </style:style>
    <style:style style:name="P7984" style:parent-style-name="Normal" style:family="paragraph">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P7990" style:parent-style-name="Normal" style:family="paragraph">
      <style:paragraph-properties fo:widows="0" fo:orphans="0" fo:text-align="justify" fo:line-height="150%" fo:text-indent="0.5in"/>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language-asian="lt" style:country-asian="LT"/>
    </style:style>
    <style:style style:name="T7996" style:parent-style-name="DefaultParagraphFont" style:family="text">
      <style:text-properties style:language-asian="lt" style:country-asian="LT"/>
    </style:style>
    <style:style style:name="T7997" style:parent-style-name="DefaultParagraphFont" style:family="text">
      <style:text-properties style:language-asian="lt" style:country-asian="LT"/>
    </style:style>
    <style:style style:name="P7998" style:parent-style-name="Normal" style:family="paragraph">
      <style:paragraph-properties fo:widows="0" fo:orphans="0" fo:text-align="justify" fo:line-height="150%" fo:text-indent="0.5in"/>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language-asian="lt" style:country-asian="LT"/>
    </style:style>
    <style:style style:name="T8003" style:parent-style-name="DefaultParagraphFont" style:family="text">
      <style:text-properties style:language-asian="lt" style:country-asian="LT"/>
    </style:style>
    <style:style style:name="T8004" style:parent-style-name="DefaultParagraphFont" style:family="text">
      <style:text-properties style:language-asian="lt" style:country-asian="LT"/>
    </style:style>
    <style:style style:name="P8005" style:parent-style-name="Normal" style:family="paragraph">
      <style:paragraph-properties fo:widows="0" fo:orphans="0" fo:text-align="justify" fo:line-height="150%" fo:text-indent="0.5in"/>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P8009" style:parent-style-name="Normal" style:family="paragraph">
      <style:paragraph-properties fo:widows="0" fo:orphans="0" fo:text-align="justify" fo:line-height="150%" fo:text-indent="0.5in"/>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P8012" style:parent-style-name="Normal" style:family="paragraph">
      <style:paragraph-properties fo:widows="0" fo:orphans="0" fo:text-align="justify" fo:line-height="150%" fo:text-indent="0.5in"/>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weight-complex="bold" style:font-size-complex="12pt"/>
    </style:style>
    <style:style style:name="T8017" style:parent-style-name="DefaultParagraphFont" style:family="text">
      <style:text-properties style:font-weight-complex="bold" style:font-size-complex="12pt"/>
    </style:style>
    <style:style style:name="T8018" style:parent-style-name="DefaultParagraphFont" style:family="text">
      <style:text-properties style:font-weight-complex="bold" style:font-size-complex="12pt"/>
    </style:style>
    <style:style style:name="T8019" style:parent-style-name="DefaultParagraphFont" style:family="text">
      <style:text-properties style:font-weight-complex="bold" style:font-size-complex="12pt"/>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weight-complex="bold" style:font-size-complex="12pt" style:language-asian="lt" style:country-asian="LT"/>
    </style:style>
    <style:style style:name="T8036" style:parent-style-name="DefaultParagraphFont" style:family="text">
      <style:text-properties style:font-weight-complex="bold" style:font-size-complex="12pt" style:language-asian="lt" style:country-asian="LT"/>
    </style:style>
    <style:style style:name="T8037" style:parent-style-name="DefaultParagraphFont" style:family="text">
      <style:text-properties style:font-weight-complex="bold" style:font-size-complex="12pt"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P8040" style:parent-style-name="Normal" style:family="paragraph">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fo:line-height="150%" fo:margin-left="1.477in" fo:text-indent="-0.977in">
        <style:tab-stops/>
      </style:paragraph-properties>
    </style:style>
    <style:style style:name="T8046" style:parent-style-name="DefaultParagraphFont" style:family="text">
      <style:text-properties fo:font-weight="bold" style:font-weight-asian="bold" style:language-asian="lt" style:country-asian="LT"/>
    </style:style>
    <style:style style:name="T8047" style:parent-style-name="DefaultParagraphFont" style:family="text">
      <style:text-properties fo:font-weight="bold" style:font-weight-asian="bold" style:language-asian="lt" style:country-asian="LT"/>
    </style:style>
    <style:style style:name="T8048" style:parent-style-name="DefaultParagraphFont" style:family="text">
      <style:text-properties fo:font-weight="bold" style:font-weight-asian="bold" style:language-asian="lt" style:country-asian="LT"/>
    </style:style>
    <style:style style:name="T8049" style:parent-style-name="DefaultParagraphFont" style:family="text">
      <style:text-properties fo:font-weight="bold" style:font-weight-asian="bold" style:language-asian="lt" style:country-asian="LT"/>
    </style:style>
    <style:style style:name="T8050" style:parent-style-name="DefaultParagraphFont" style:family="text">
      <style:text-properties fo:font-weight="bold" style:font-weight-asian="bold" style:language-asian="lt" style:country-asian="LT"/>
    </style:style>
    <style:style style:name="P8051" style:parent-style-name="Normal" style:family="paragraph">
      <style:paragraph-properties fo:widows="0" fo:orphans="0" fo:text-align="justify" fo:line-height="150%" fo:text-indent="0.5in"/>
    </style:style>
    <style:style style:name="T8052" style:parent-style-name="DefaultParagraphFont" style:family="text">
      <style:text-properties style:font-name-asian="Arial" style:font-size-complex="12pt" style:language-asian="lt" style:country-asian="LT"/>
    </style:style>
    <style:style style:name="P8053" style:parent-style-name="Normal" style:family="paragraph">
      <style:paragraph-properties fo:widows="0" fo:orphans="0" fo:text-align="justify" fo:line-height="150%" fo:text-indent="0.5in"/>
    </style:style>
    <style:style style:name="P8054" style:parent-style-name="Normal" style:family="paragraph">
      <style:paragraph-properties fo:widows="0" fo:orphans="0" fo:text-align="center" fo:line-height="150%"/>
    </style:style>
    <style:style style:name="T8055" style:parent-style-name="DefaultParagraphFont" style:family="text">
      <style:text-properties fo:font-weight="bold" style:font-weight-asian="bold" fo:font-variant="small-caps" style:font-size-complex="12pt" style:language-asian="lt" style:country-asian="LT"/>
    </style:style>
    <style:style style:name="T8056" style:parent-style-name="DefaultParagraphFont" style:family="text">
      <style:text-properties fo:font-weight="bold" style:font-weight-asian="bold" fo:font-variant="small-caps" style:font-size-complex="12pt" style:language-asian="lt" style:country-asian="LT"/>
    </style:style>
    <style:style style:name="P8057" style:parent-style-name="Normal" style:family="paragraph">
      <style:paragraph-properties fo:widows="0" fo:orphans="0" fo:text-align="center" fo:line-height="150%"/>
    </style:style>
    <style:style style:name="T8058" style:parent-style-name="DefaultParagraphFont" style:family="text">
      <style:text-properties fo:font-weight="bold" style:font-weight-asian="bold" fo:font-variant="small-caps" style:font-size-complex="12pt" style:language-asian="lt" style:country-asian="LT"/>
    </style:style>
    <style:style style:name="P8059" style:parent-style-name="Normal" style:family="paragraph">
      <style:paragraph-properties fo:widows="0" fo:orphans="0" fo:line-height="150%" fo:text-indent="0.5in"/>
      <style:text-properties style:font-name-asian="Arial" style:font-size-complex="12pt" style:language-asian="lt" style:country-asian="LT"/>
    </style:style>
    <style:style style:name="P8060" style:parent-style-name="Normal" style:family="paragraph">
      <style:paragraph-properties fo:widows="0" fo:orphans="0" fo:text-align="justify" fo:line-height="150%" fo:margin-left="1.477in" fo:text-indent="-0.977in">
        <style:tab-stops/>
      </style:paragraph-properties>
    </style:style>
    <style:style style:name="T8061" style:parent-style-name="DefaultParagraphFont" style:family="text">
      <style:text-properties fo:font-weight="bold" style:font-weight-asian="bold" style:font-size-complex="12pt" style:language-asian="lt" style:country-asian="LT"/>
    </style:style>
    <style:style style:name="T8062" style:parent-style-name="DefaultParagraphFont" style:family="text">
      <style:text-properties fo:font-weight="bold" style:font-weight-asian="bold" style:font-size-complex="12pt" style:language-asian="lt" style:country-asian="LT"/>
    </style:style>
    <style:style style:name="T8063" style:parent-style-name="DefaultParagraphFont" style:family="text">
      <style:text-properties fo:font-weight="bold" style:font-weight-asian="bold" style:font-size-complex="12pt" style:language-asian="lt" style:country-asian="LT"/>
    </style:style>
    <style:style style:name="T8064" style:parent-style-name="DefaultParagraphFont" style:family="text">
      <style:text-properties fo:font-weight="bold" style:font-weight-asian="bold" style:font-size-complex="12pt" style:language-asian="lt" style:country-asian="LT"/>
    </style:style>
    <style:style style:name="T8065" style:parent-style-name="DefaultParagraphFont" style:family="text">
      <style:text-properties fo:font-weight="bold" style:font-weight-asian="bold" style:font-size-complex="12pt" style:language-asian="lt" style:country-asian="L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language-asian="lt" style:country-asian="LT"/>
    </style:style>
    <style:style style:name="T8068" style:parent-style-name="DefaultParagraphFont" style:family="text">
      <style:text-properties style:language-asian="lt" style:country-asian="LT"/>
    </style:style>
    <style:style style:name="T8069" style:parent-style-name="DefaultParagraphFont" style:family="text">
      <style:text-properties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language-asian="lt" style:country-asian="LT"/>
    </style:style>
    <style:style style:name="T8072" style:parent-style-name="DefaultParagraphFont" style:family="text">
      <style:text-properties style:language-asian="lt" style:country-asian="LT"/>
    </style:style>
    <style:style style:name="T8073" style:parent-style-name="DefaultParagraphFont" style:family="text">
      <style:text-properties style:language-asian="lt" style:country-asian="LT"/>
    </style:style>
    <style:style style:name="T8074" style:parent-style-name="DefaultParagraphFont" style:family="text">
      <style:text-properties style:language-asian="lt" style:country-asian="LT"/>
    </style:style>
    <style:style style:name="P8075" style:parent-style-name="Normal" style:family="paragraph">
      <style:paragraph-properties fo:widows="0" fo:orphans="0" fo:text-align="justify" fo:line-height="150%" fo:text-indent="0.5in"/>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fo:font-style="italic" style:font-style-asian="italic" style:font-size-complex="12pt" style:language-asian="lt" style:country-asian="LT"/>
    </style:style>
    <style:style style:name="T8080" style:parent-style-name="DefaultParagraphFont" style:family="text">
      <style:text-properties style:font-size-complex="12pt" style:language-asian="lt" style:country-asian="LT"/>
    </style:style>
    <style:style style:name="P8081" style:parent-style-name="Normal" style:family="paragraph">
      <style:paragraph-properties fo:widows="0" fo:orphans="0" fo:text-align="justify" fo:line-height="150%" fo:text-indent="0.5in"/>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widows="0" fo:orphans="0" fo:text-align="justify" fo:line-height="150%" fo:text-indent="0.5in"/>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widows="0" fo:orphans="0" fo:text-align="justify" fo:line-height="150%" fo:text-indent="0.5in"/>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widows="0" fo:orphans="0" fo:text-align="justify" fo:line-height="150%" fo:text-indent="0.5in"/>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language-asian="lt" style:country-asian="LT"/>
    </style:style>
    <style:style style:name="T8103" style:parent-style-name="DefaultParagraphFont" style:family="text">
      <style:text-properties style:language-asian="lt" style:country-asian="LT"/>
    </style:style>
    <style:style style:name="T8104" style:parent-style-name="DefaultParagraphFont" style:family="text">
      <style:text-properties style:language-asian="lt" style:country-asian="LT"/>
    </style:style>
    <style:style style:name="T8105" style:parent-style-name="DefaultParagraphFont" style:family="text">
      <style:text-properties style:language-asian="lt" style:country-asian="LT"/>
    </style:style>
    <style:style style:name="P8106" style:parent-style-name="Normal" style:family="paragraph">
      <style:paragraph-properties fo:widows="0" fo:orphans="0" fo:text-align="justify" fo:line-height="150%" fo:text-indent="0.5in"/>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P8110" style:parent-style-name="Normal" style:family="paragraph">
      <style:paragraph-properties fo:widows="0" fo:orphans="0" fo:text-align="justify" fo:line-height="150%" fo:text-indent="0.5in"/>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widows="0" fo:orphans="0" fo:text-align="justify" fo:line-height="150%" fo:text-indent="0.5in"/>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language-asian="lt" style:country-asian="LT"/>
    </style:style>
    <style:style style:name="T8121" style:parent-style-name="DefaultParagraphFont" style:family="text">
      <style:text-properties style:language-asian="lt" style:country-asian="LT"/>
    </style:style>
    <style:style style:name="T8122" style:parent-style-name="DefaultParagraphFont" style:family="text">
      <style:text-properties style:language-asian="lt" style:country-asian="LT"/>
    </style:style>
    <style:style style:name="P8123" style:parent-style-name="Normal" style:family="paragraph">
      <style:paragraph-properties fo:widows="0" fo:orphans="0" fo:text-align="justify" fo:line-height="150%" fo:text-indent="0.5in"/>
    </style:style>
    <style:style style:name="P8124" style:parent-style-name="Normal" style:family="paragraph">
      <style:paragraph-properties fo:widows="0" fo:orphans="0" fo:text-align="justify" fo:line-height="150%" fo:text-indent="0.5in"/>
    </style:style>
    <style:style style:name="T8125" style:parent-style-name="DefaultParagraphFont" style:family="text">
      <style:text-properties fo:font-weight="bold" style:font-weight-asian="bold" style:font-size-complex="12pt" style:language-asian="lt" style:country-asian="LT"/>
    </style:style>
    <style:style style:name="T8126" style:parent-style-name="DefaultParagraphFont" style:family="text">
      <style:text-properties fo:font-weight="bold" style:font-weight-asian="bold" style:font-size-complex="12pt" style:language-asian="lt" style:country-asian="LT"/>
    </style:style>
    <style:style style:name="T8127" style:parent-style-name="DefaultParagraphFont" style:family="text">
      <style:text-properties fo:font-weight="bold" style:font-weight-asian="bold" style:font-size-complex="12pt" style:language-asian="lt" style:country-asian="LT"/>
    </style:style>
    <style:style style:name="T8128" style:parent-style-name="DefaultParagraphFont" style:family="text">
      <style:text-properties fo:font-weight="bold" style:font-weight-asian="bold" style:font-size-complex="12pt" style:language-asian="lt" style:country-asian="LT"/>
    </style:style>
    <style:style style:name="P8129" style:parent-style-name="Normal" style:family="paragraph">
      <style:paragraph-properties fo:widows="0" fo:orphans="0" fo:text-align="justify" fo:line-height="150%" fo:text-indent="0.5in"/>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P8133" style:parent-style-name="Normal" style:family="paragraph">
      <style:paragraph-properties fo:widows="0" fo:orphans="0" fo:text-align="justify" fo:line-height="150%" fo:text-indent="0.5in"/>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P8137" style:parent-style-name="Normal" style:family="paragraph">
      <style:paragraph-properties fo:widows="0" fo:orphans="0" fo:text-align="justify" fo:line-height="150%" fo:text-indent="0.5in"/>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P8142" style:parent-style-name="Normal" style:family="paragraph">
      <style:paragraph-properties fo:widows="0" fo:orphans="0" fo:text-align="justify" fo:line-height="150%" fo:text-indent="0.5in"/>
    </style:style>
    <style:style style:name="P8143" style:parent-style-name="Normal" style:family="paragraph">
      <style:paragraph-properties fo:widows="0" fo:orphans="0" fo:text-align="justify" fo:line-height="150%" fo:text-indent="0.5in"/>
    </style:style>
    <style:style style:name="T8144" style:parent-style-name="DefaultParagraphFont" style:family="text">
      <style:text-properties fo:font-weight="bold" style:font-weight-asian="bold" style:font-size-complex="12pt" style:language-asian="lt" style:country-asian="LT"/>
    </style:style>
    <style:style style:name="T8145" style:parent-style-name="DefaultParagraphFont" style:family="text">
      <style:text-properties fo:font-weight="bold" style:font-weight-asian="bold" style:font-size-complex="12pt" style:language-asian="lt" style:country-asian="LT"/>
    </style:style>
    <style:style style:name="T8146" style:parent-style-name="DefaultParagraphFont" style:family="text">
      <style:text-properties fo:font-weight="bold" style:font-weight-asian="bold" style:font-size-complex="12pt" style:language-asian="lt" style:country-asian="LT"/>
    </style:style>
    <style:style style:name="P8147" style:parent-style-name="Normal" style:family="paragraph">
      <style:paragraph-properties fo:widows="0" fo:orphans="0" fo:text-align="justify" fo:line-height="150%" fo:text-indent="0.5in"/>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P8151" style:parent-style-name="Normal" style:family="paragraph">
      <style:paragraph-properties fo:widows="0" fo:orphans="0" fo:text-align="justify" fo:line-height="150%" fo:text-indent="0.5in"/>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P8155" style:parent-style-name="Normal" style:family="paragraph">
      <style:paragraph-properties fo:widows="0" fo:orphans="0" fo:text-align="justify" fo:line-height="150%" fo:text-indent="0.5in"/>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P8161" style:parent-style-name="Normal" style:family="paragraph">
      <style:paragraph-properties fo:widows="0" fo:orphans="0" fo:text-align="justify" fo:line-height="150%" fo:text-indent="0.5in"/>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P8165" style:parent-style-name="Normal" style:family="paragraph">
      <style:paragraph-properties fo:widows="0" fo:orphans="0" fo:text-align="justify" fo:line-height="150%" fo:text-indent="0.5in"/>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style:font-size-complex="12pt" style:language-asian="lt" style:country-asian="LT"/>
    </style:style>
    <style:style style:name="P8169" style:parent-style-name="Normal" style:family="paragraph">
      <style:paragraph-properties fo:widows="0" fo:orphans="0" fo:text-align="justify" fo:line-height="150%" fo:text-indent="0.5in"/>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P8172" style:parent-style-name="Normal" style:family="paragraph">
      <style:paragraph-properties fo:widows="0" fo:orphans="0" fo:text-align="justify" fo:line-height="150%" fo:text-indent="0.5in"/>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P8175" style:parent-style-name="Normal" style:family="paragraph">
      <style:paragraph-properties fo:widows="0" fo:orphans="0" fo:text-align="justify" fo:line-height="150%" fo:text-indent="0.5in"/>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P8179" style:parent-style-name="Normal" style:family="paragraph">
      <style:paragraph-properties fo:widows="0" fo:orphans="0" fo:text-align="justify" fo:line-height="150%" fo:text-indent="0.5in"/>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P8182" style:parent-style-name="Normal" style:family="paragraph">
      <style:paragraph-properties fo:widows="0" fo:orphans="0" fo:text-align="justify" fo:line-height="150%" fo:text-indent="0.5in"/>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language-asian="lt" style:country-asian="LT"/>
    </style:style>
    <style:style style:name="T8188" style:parent-style-name="DefaultParagraphFont" style:family="text">
      <style:text-properties style:language-asian="lt" style:country-asian="LT"/>
    </style:style>
    <style:style style:name="T8189" style:parent-style-name="DefaultParagraphFont" style:family="text">
      <style:text-properties style:language-asian="lt" style:country-asian="LT"/>
    </style:style>
    <style:style style:name="T8190" style:parent-style-name="DefaultParagraphFont" style:family="text">
      <style:text-properties fo:font-style="italic" style:font-style-asian="italic" style:language-asian="lt" style:country-asian="LT"/>
    </style:style>
    <style:style style:name="P8191" style:parent-style-name="Normal" style:family="paragraph">
      <style:paragraph-properties fo:widows="0" fo:orphans="0" fo:text-align="justify" fo:line-height="150%" fo:text-indent="0.5in"/>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weight-complex="bold" style:font-size-complex="12pt" style:language-asian="lt" style:country-asian="LT"/>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T8200" style:parent-style-name="DefaultParagraphFont" style:family="text">
      <style:text-properties style:font-weight-complex="bold" style:font-size-complex="12pt" style:language-asian="lt" style:country-asian="LT"/>
    </style:style>
    <style:style style:name="P8201" style:parent-style-name="Normal" style:family="paragraph">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weight-complex="bold" style:font-size-complex="12pt" style:language-asian="lt" style:country-asian="LT"/>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weight-complex="bold" style:font-size-complex="12pt"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P8211" style:parent-style-name="Normal" style:family="paragraph">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weight-complex="bold" style:font-size-complex="12pt" style:language-asian="lt" style:country-asian="LT"/>
    </style:style>
    <style:style style:name="T8218" style:parent-style-name="DefaultParagraphFont" style:family="text">
      <style:text-properties style:font-weight-complex="bold" style:font-size-complex="12pt" style:language-asian="lt" style:country-asian="LT"/>
    </style:style>
    <style:style style:name="T8219" style:parent-style-name="DefaultParagraphFont" style:family="text">
      <style:text-properties style:font-weight-complex="bold" style:font-size-complex="12pt" style:language-asian="lt" style:country-asian="LT"/>
    </style:style>
    <style:style style:name="T8220" style:parent-style-name="DefaultParagraphFont" style:family="text">
      <style:text-properties style:font-weight-complex="bold" style:font-size-complex="12pt" style:language-asian="lt" style:country-asian="LT"/>
    </style:style>
    <style:style style:name="P8221" style:parent-style-name="Normal" style:family="paragraph">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weight-complex="bold" style:font-size-complex="12pt"/>
    </style:style>
    <style:style style:name="T8229" style:parent-style-name="DefaultParagraphFont" style:family="text">
      <style:text-properties style:font-weight-complex="bold" style:font-size-complex="12pt"/>
    </style:style>
    <style:style style:name="T8230" style:parent-style-name="DefaultParagraphFont" style:family="text">
      <style:text-properties style:font-weight-complex="bold" style:font-size-complex="12pt"/>
    </style:style>
    <style:style style:name="T8231" style:parent-style-name="DefaultParagraphFont" style:family="text">
      <style:text-properties style:font-weight-complex="bold" style:font-size-complex="12pt"/>
    </style:style>
    <style:style style:name="T8232" style:parent-style-name="DefaultParagraphFont" style:family="text">
      <style:text-properties style:font-weight-complex="bold" style:font-size-complex="12pt"/>
    </style:style>
    <style:style style:name="P8233" style:parent-style-name="Normal" style:family="paragraph">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weight-complex="bold" style:font-size-complex="12pt"/>
    </style:style>
    <style:style style:name="T8240" style:parent-style-name="DefaultParagraphFont" style:family="text">
      <style:text-properties style:font-weight-complex="bold" style:font-size-complex="12pt"/>
    </style:style>
    <style:style style:name="T8241" style:parent-style-name="DefaultParagraphFont" style:family="text">
      <style:text-properties style:font-weight-complex="bold" style:font-size-complex="12pt"/>
    </style:style>
    <style:style style:name="P8242" style:parent-style-name="Normal" style:family="paragraph">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weight-complex="bold" style:font-size-complex="12pt" style:language-asian="lt" style:country-asian="LT"/>
    </style:style>
    <style:style style:name="T8249" style:parent-style-name="DefaultParagraphFont" style:family="text">
      <style:text-properties style:font-weight-complex="bold" style:font-size-complex="12pt" style:language-asian="lt" style:country-asian="LT"/>
    </style:style>
    <style:style style:name="T8250" style:parent-style-name="DefaultParagraphFont" style:family="text">
      <style:text-properties style:font-weight-complex="bold" style:font-size-complex="12pt" style:language-asian="lt" style:country-asian="LT"/>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paragraph-properties fo:widows="0" fo:orphans="0" fo:text-align="justify" fo:line-height="150%" fo:text-indent="0.5in"/>
    </style:style>
    <style:style style:name="T8257" style:parent-style-name="DefaultParagraphFont" style:family="text">
      <style:text-properties fo:font-weight="bold" style:font-weight-asian="bold" style:font-size-complex="12pt" style:language-asian="lt" style:country-asian="LT"/>
    </style:style>
    <style:style style:name="T8258" style:parent-style-name="DefaultParagraphFont" style:family="text">
      <style:text-properties fo:font-weight="bold" style:font-weight-asian="bold" style:font-size-complex="12pt" style:language-asian="lt" style:country-asian="LT"/>
    </style:style>
    <style:style style:name="T8259" style:parent-style-name="DefaultParagraphFont" style:family="text">
      <style:text-properties fo:font-weight="bold" style:font-weight-asian="bold" style:font-size-complex="12pt" style:language-asian="lt" style:country-asian="LT"/>
    </style:style>
    <style:style style:name="P8260" style:parent-style-name="Normal" style:family="paragraph">
      <style:paragraph-properties fo:widows="0" fo:orphans="0" fo:text-align="justify" fo:line-height="150%" fo:text-indent="0.5in"/>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font-size-complex="12pt" style:language-asian="lt" style:country-asian="LT"/>
    </style:style>
    <style:style style:name="T8264" style:parent-style-name="DefaultParagraphFont" style:family="text">
      <style:text-properties style:font-size-complex="12pt" style:language-asian="lt" style:country-asian="LT"/>
    </style:style>
    <style:style style:name="P8265" style:parent-style-name="Normal" style:family="paragraph">
      <style:paragraph-properties fo:widows="0" fo:orphans="0" fo:text-align="justify" fo:line-height="150%" fo:text-indent="0.5in"/>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size-complex="12pt" style:language-asian="lt" style:country-asian="LT"/>
    </style:style>
    <style:style style:name="P8268" style:parent-style-name="Normal" style:family="paragraph">
      <style:paragraph-properties fo:widows="0" fo:orphans="0" fo:text-align="justify" fo:line-height="150%" fo:text-indent="0.5in"/>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language-asian="lt" style:country-asian="LT"/>
    </style:style>
    <style:style style:name="T8273" style:parent-style-name="DefaultParagraphFont" style:family="text">
      <style:text-properties style:language-asian="lt" style:country-asian="LT"/>
    </style:style>
    <style:style style:name="T8274" style:parent-style-name="DefaultParagraphFont" style:family="text">
      <style:text-properties style:language-asian="lt" style:country-asian="LT"/>
    </style:style>
    <style:style style:name="T8275" style:parent-style-name="DefaultParagraphFont" style:family="text">
      <style:text-properties style:language-asian="lt" style:country-asian="LT"/>
    </style:style>
    <style:style style:name="P8276" style:parent-style-name="Normal" style:family="paragraph">
      <style:paragraph-properties fo:widows="0" fo:orphans="0" fo:text-align="justify" fo:line-height="150%" fo:text-indent="0.5in"/>
    </style:style>
    <style:style style:name="P8277" style:parent-style-name="Normal" style:family="paragraph">
      <style:paragraph-properties fo:widows="0" fo:orphans="0" fo:text-align="justify" fo:line-height="150%" fo:text-indent="0.5in"/>
    </style:style>
    <style:style style:name="T8278" style:parent-style-name="DefaultParagraphFont" style:family="text">
      <style:text-properties fo:font-weight="bold" style:font-weight-asian="bold" style:font-size-complex="12pt" style:language-asian="lt" style:country-asian="LT"/>
    </style:style>
    <style:style style:name="T8279" style:parent-style-name="DefaultParagraphFont" style:family="text">
      <style:text-properties fo:font-weight="bold" style:font-weight-asian="bold" style:font-size-complex="12pt" style:language-asian="lt" style:country-asian="LT"/>
    </style:style>
    <style:style style:name="T8280" style:parent-style-name="DefaultParagraphFont" style:family="text">
      <style:text-properties fo:font-weight="bold" style:font-weight-asian="bold" style:font-size-complex="12pt" style:language-asian="lt" style:country-asian="LT"/>
    </style:style>
    <style:style style:name="P8281" style:parent-style-name="Normal" style:family="paragraph">
      <style:paragraph-properties fo:widows="0" fo:orphans="0" fo:text-align="justify" fo:line-height="150%" fo:text-indent="0.5in"/>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P8286" style:parent-style-name="Normal" style:family="paragraph">
      <style:paragraph-properties fo:widows="0" fo:orphans="0" fo:text-align="justify" fo:line-height="150%" fo:text-indent="0.5in"/>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font-size-complex="12pt"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weight-complex="bold" style:font-size-complex="12pt" style:language-asian="lt" style:country-asian="LT"/>
    </style:style>
    <style:style style:name="T8293" style:parent-style-name="DefaultParagraphFont" style:family="text">
      <style:text-properties style:font-weight-complex="bold" style:font-size-complex="12pt" style:language-asian="lt" style:country-asian="LT"/>
    </style:style>
    <style:style style:name="T8294" style:parent-style-name="DefaultParagraphFont" style:family="text">
      <style:text-properties style:font-weight-complex="bold" style:font-size-complex="12pt" style:language-asian="lt" style:country-asian="LT"/>
    </style:style>
    <style:style style:name="P8295" style:parent-style-name="Normal" style:family="paragraph">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widows="0" fo:orphans="0" fo:text-align="justify" fo:line-height="150%" fo:text-indent="0.5in"/>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weight-complex="bold" style:font-size-complex="12pt" style:language-asian="lt" style:country-asian="LT"/>
    </style:style>
    <style:style style:name="T8305" style:parent-style-name="DefaultParagraphFont" style:family="text">
      <style:text-properties style:font-weight-complex="bold" style:font-size-complex="12pt" style:language-asian="lt" style:country-asian="LT"/>
    </style:style>
    <style:style style:name="T8306" style:parent-style-name="DefaultParagraphFont" style:family="text">
      <style:text-properties style:font-weight-complex="bold" style:font-size-complex="12pt" style:language-asian="lt" style:country-asian="LT"/>
    </style:style>
    <style:style style:name="T8307" style:parent-style-name="DefaultParagraphFont" style:family="text">
      <style:text-properties style:font-weight-complex="bold" style:font-size-complex="12pt" style:language-asian="lt" style:country-asian="LT"/>
    </style:style>
    <style:style style:name="P8308" style:parent-style-name="Normal" style:family="paragraph">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T8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P8313" style:parent-style-name="Normal" style:family="paragraph">
      <style:paragraph-properties fo:widows="0" fo:orphans="0" fo:text-align="justify" fo:line-height="150%" fo:text-indent="0.5in"/>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style:font-size-complex="12pt"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weight-complex="bold" style:font-size-complex="12pt" style:language-asian="lt" style:country-asian="LT"/>
    </style:style>
    <style:style style:name="T8318" style:parent-style-name="DefaultParagraphFont" style:family="text">
      <style:text-properties style:font-weight-complex="bold" style:font-size-complex="12pt" style:language-asian="lt" style:country-asian="LT"/>
    </style:style>
    <style:style style:name="T8319" style:parent-style-name="DefaultParagraphFont" style:family="text">
      <style:text-properties style:font-weight-complex="bold" style:font-size-complex="12pt" style:language-asian="lt" style:country-asian="LT"/>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widows="0" fo:orphans="0" fo:text-align="justify" fo:line-height="150%" fo:text-indent="0.5in"/>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ize-complex="12pt" style:language-asian="lt" style:country-asian="LT"/>
    </style:style>
    <style:style style:name="P8329" style:parent-style-name="Normal" style:family="paragraph">
      <style:paragraph-properties fo:widows="0" fo:orphans="0" fo:text-align="justify" fo:line-height="150%" fo:text-indent="0.5in"/>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size-complex="12pt" style:language-asian="lt" style:country-asian="LT"/>
    </style:style>
    <style:style style:name="P8333" style:parent-style-name="Normal" style:family="paragraph">
      <style:paragraph-properties fo:widows="0" fo:orphans="0" fo:text-align="justify" fo:line-height="150%" fo:text-indent="0.5in"/>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P8337" style:parent-style-name="Normal" style:family="paragraph">
      <style:paragraph-properties fo:widows="0" fo:orphans="0" fo:text-align="justify" fo:line-height="150%" fo:text-indent="0.5in"/>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fo:font-style="italic" style:font-style-asian="italic" style:font-size-complex="12pt" style:language-asian="lt" style:country-asian="LT"/>
    </style:style>
    <style:style style:name="T8341" style:parent-style-name="DefaultParagraphFont" style:family="text">
      <style:text-properties style:font-size-complex="12pt" style:language-asian="lt" style:country-asian="LT"/>
    </style:style>
    <style:style style:name="P8342" style:parent-style-name="Normal" style:family="paragraph">
      <style:paragraph-properties fo:widows="0" fo:orphans="0" fo:text-align="justify" fo:line-height="150%" fo:text-indent="0.5in"/>
    </style:style>
    <style:style style:name="P8343" style:parent-style-name="Normal" style:family="paragraph">
      <style:paragraph-properties fo:widows="0" fo:orphans="0" fo:text-align="justify" fo:line-height="150%" fo:text-indent="0.5in"/>
    </style:style>
    <style:style style:name="T8344" style:parent-style-name="DefaultParagraphFont" style:family="text">
      <style:text-properties fo:font-weight="bold" style:font-weight-asian="bold" style:font-size-complex="12pt" style:language-asian="lt" style:country-asian="LT"/>
    </style:style>
    <style:style style:name="T8345" style:parent-style-name="DefaultParagraphFont" style:family="text">
      <style:text-properties fo:font-weight="bold" style:font-weight-asian="bold" style:font-size-complex="12pt" style:language-asian="lt" style:country-asian="LT"/>
    </style:style>
    <style:style style:name="T8346" style:parent-style-name="DefaultParagraphFont" style:family="text">
      <style:text-properties fo:font-weight="bold" style:font-weight-asian="bold" style:font-size-complex="12pt" style:language-asian="lt" style:country-asian="LT"/>
    </style:style>
    <style:style style:name="P8347" style:parent-style-name="Normal" style:family="paragraph">
      <style:paragraph-properties fo:widows="0" fo:orphans="0" fo:text-align="justify" fo:line-height="150%" fo:text-indent="0.5in"/>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P8351" style:parent-style-name="Normal" style:family="paragraph">
      <style:paragraph-properties fo:widows="0" fo:orphans="0" fo:text-align="justify" fo:line-height="150%" fo:text-indent="0.5in"/>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P8355" style:parent-style-name="Normal" style:family="paragraph">
      <style:paragraph-properties fo:widows="0" fo:orphans="0" fo:text-align="justify" fo:line-height="150%" fo:text-indent="0.5in"/>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P8358" style:parent-style-name="Normal" style:family="paragraph">
      <style:paragraph-properties fo:widows="0" fo:orphans="0" fo:text-align="justify" fo:line-height="150%" fo:text-indent="0.5in"/>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language-asian="lt" style:country-asian="LT"/>
    </style:style>
    <style:style style:name="P8361" style:parent-style-name="Normal" style:family="paragraph">
      <style:paragraph-properties fo:widows="0" fo:orphans="0" fo:text-align="justify" fo:line-height="150%" fo:text-indent="0.5in"/>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style:font-size-complex="12pt" style:language-asian="lt" style:country-asian="LT"/>
    </style:style>
    <style:style style:name="P8365" style:parent-style-name="Normal" style:family="paragraph">
      <style:paragraph-properties fo:widows="0" fo:orphans="0" fo:text-align="justify" fo:line-height="150%" fo:text-indent="0.5in"/>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P8369" style:parent-style-name="Normal" style:family="paragraph">
      <style:paragraph-properties fo:widows="0" fo:orphans="0" fo:text-align="justify" fo:line-height="150%" fo:text-indent="0.5in"/>
    </style:style>
    <style:style style:name="P8370" style:parent-style-name="Normal" style:family="paragraph">
      <style:paragraph-properties fo:widows="0" fo:orphans="0" fo:text-align="justify" fo:line-height="150%" fo:text-indent="0.5in"/>
    </style:style>
    <style:style style:name="T8371" style:parent-style-name="DefaultParagraphFont" style:family="text">
      <style:text-properties fo:font-weight="bold" style:font-weight-asian="bold" style:font-size-complex="12pt" style:language-asian="lt" style:country-asian="LT"/>
    </style:style>
    <style:style style:name="T8372" style:parent-style-name="DefaultParagraphFont" style:family="text">
      <style:text-properties fo:font-weight="bold" style:font-weight-asian="bold" style:font-size-complex="12pt" style:language-asian="lt" style:country-asian="LT"/>
    </style:style>
    <style:style style:name="T8373" style:parent-style-name="DefaultParagraphFont" style:family="text">
      <style:text-properties fo:font-weight="bold" style:font-weight-asian="bold" style:font-size-complex="12pt" style:language-asian="lt" style:country-asian="LT"/>
    </style:style>
    <style:style style:name="P8374" style:parent-style-name="Normal" style:family="paragraph">
      <style:paragraph-properties fo:widows="0" fo:orphans="0" fo:text-align="justify" fo:line-height="150%" fo:text-indent="0.5in"/>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P8378" style:parent-style-name="Normal" style:family="paragraph">
      <style:paragraph-properties fo:widows="0" fo:orphans="0" fo:text-align="justify" fo:line-height="150%" fo:text-indent="0.5in"/>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P8382" style:parent-style-name="Normal" style:family="paragraph">
      <style:paragraph-properties fo:widows="0" fo:orphans="0" fo:text-align="justify" fo:line-height="150%" fo:text-indent="0.5in"/>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P8386" style:parent-style-name="Normal" style:family="paragraph">
      <style:paragraph-properties fo:widows="0" fo:orphans="0" fo:text-align="justify" fo:line-height="150%" fo:text-indent="0.5in"/>
    </style:style>
    <style:style style:name="P8387" style:parent-style-name="Normal" style:family="paragraph">
      <style:paragraph-properties fo:widows="0" fo:orphans="0" fo:text-align="center" fo:line-height="150%"/>
    </style:style>
    <style:style style:name="T8388" style:parent-style-name="DefaultParagraphFont" style:family="text">
      <style:text-properties fo:font-weight="bold" style:font-weight-asian="bold" style:font-size-complex="12pt" style:language-asian="lt" style:country-asian="LT"/>
    </style:style>
    <style:style style:name="T8389" style:parent-style-name="DefaultParagraphFont" style:family="text">
      <style:text-properties fo:font-weight="bold" style:font-weight-asian="bold" style:font-size-complex="12pt" style:language-asian="lt" style:country-asian="LT"/>
    </style:style>
    <style:style style:name="P8390" style:parent-style-name="Normal" style:family="paragraph">
      <style:paragraph-properties fo:widows="0" fo:orphans="0" fo:text-align="center" fo:line-height="150%"/>
    </style:style>
    <style:style style:name="T8391" style:parent-style-name="DefaultParagraphFont" style:family="text">
      <style:text-properties fo:font-weight="bold" style:font-weight-asian="bold" style:font-size-complex="12pt" style:language-asian="lt" style:country-asian="LT"/>
    </style:style>
    <style:style style:name="P8392" style:parent-style-name="Normal" style:family="paragraph">
      <style:paragraph-properties fo:widows="0" fo:orphans="0" fo:line-height="150%" fo:text-indent="0.5in"/>
      <style:text-properties style:font-name-asian="Arial" style:font-size-complex="12pt" style:language-asian="lt" style:country-asian="LT"/>
    </style:style>
    <style:style style:name="P8393" style:parent-style-name="Normal" style:family="paragraph">
      <style:paragraph-properties fo:widows="0" fo:orphans="0" fo:text-align="justify" fo:line-height="150%" fo:margin-left="1.6736in" fo:text-indent="-1.1736in">
        <style:tab-stops/>
      </style:paragraph-properties>
    </style:style>
    <style:style style:name="T8394" style:parent-style-name="DefaultParagraphFont" style:family="text">
      <style:text-properties fo:font-weight="bold" style:font-weight-asian="bold" style:font-size-complex="12pt" style:language-asian="lt" style:country-asian="LT"/>
    </style:style>
    <style:style style:name="T8395" style:parent-style-name="DefaultParagraphFont" style:family="text">
      <style:text-properties fo:font-weight="bold" style:font-weight-asian="bold" style:font-size-complex="12pt" style:language-asian="lt" style:country-asian="LT"/>
    </style:style>
    <style:style style:name="T8396" style:parent-style-name="DefaultParagraphFont" style:family="text">
      <style:text-properties fo:font-weight="bold" style:font-weight-asian="bold" style:font-size-complex="12pt" style:language-asian="lt" style:country-asian="LT"/>
    </style:style>
    <style:style style:name="T8397" style:parent-style-name="DefaultParagraphFont" style:family="text">
      <style:text-properties fo:font-weight="bold" style:font-weight-asian="bold" style:font-size-complex="12pt" style:language-asian="lt" style:country-asian="LT"/>
    </style:style>
    <style:style style:name="P8398" style:parent-style-name="Normal" style:family="paragraph">
      <style:paragraph-properties fo:widows="0" fo:orphans="0" fo:text-align="justify" fo:line-height="150%" fo:text-indent="0.5in"/>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name-asian="Arial" style:font-size-complex="12pt" style:language-asian="lt" style:country-asian="LT"/>
    </style:style>
    <style:style style:name="T8402" style:parent-style-name="DefaultParagraphFont" style:family="text">
      <style:text-properties style:font-size-complex="12pt" style:language-asian="lt" style:country-asian="LT"/>
    </style:style>
    <style:style style:name="P8403" style:parent-style-name="Normal" style:family="paragraph">
      <style:paragraph-properties fo:widows="0" fo:orphans="0" fo:text-align="justify" fo:line-height="150%" fo:text-indent="0.5in"/>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weight-complex="bold" style:font-size-complex="12pt"/>
    </style:style>
    <style:style style:name="T8407" style:parent-style-name="DefaultParagraphFont" style:family="text">
      <style:text-properties style:font-weight-complex="bold" style:text-position="super 66.6%" style:font-size-complex="12pt"/>
    </style:style>
    <style:style style:name="T8408" style:parent-style-name="DefaultParagraphFont" style:family="text">
      <style:text-properties style:font-weight-complex="bold" style:font-size-complex="12pt"/>
    </style:style>
    <style:style style:name="T8409" style:parent-style-name="DefaultParagraphFont" style:family="text">
      <style:text-properties fo:font-weight="bold" style:font-weight-asian="bold" style:font-size-complex="12pt"/>
    </style:style>
    <style:style style:name="T8410" style:parent-style-name="DefaultParagraphFont" style:family="text">
      <style:text-properties style:font-size-complex="12pt" style:language-asian="lt" style:country-asian="LT"/>
    </style:style>
    <style:style style:name="P8411" style:parent-style-name="Normal" style:family="paragraph">
      <style:paragraph-properties fo:widows="0" fo:orphans="0" fo:text-align="justify" fo:line-height="150%" fo:text-indent="0.5in"/>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P8416" style:parent-style-name="Normal" style:family="paragraph">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T8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widows="0" fo:orphans="0" fo:text-align="justify" fo:line-height="150%" fo:text-indent="0.5in"/>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style:font-size-complex="12pt" style:language-asian="lt" style:country-asian="LT"/>
    </style:style>
    <style:style style:name="P8429" style:parent-style-name="Normal" style:family="paragraph">
      <style:paragraph-properties fo:widows="0" fo:orphans="0" fo:text-align="justify" fo:line-height="150%" fo:text-indent="0.5in"/>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style:font-size-complex="12pt" style:language-asian="lt" style:country-asian="LT"/>
    </style:style>
    <style:style style:name="P8433" style:parent-style-name="Normal" style:family="paragraph">
      <style:paragraph-properties fo:widows="0" fo:orphans="0" fo:text-align="justify" fo:line-height="150%" fo:text-indent="0.5in"/>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P8436" style:parent-style-name="Normal" style:family="paragraph">
      <style:paragraph-properties fo:widows="0" fo:orphans="0" fo:text-align="justify" fo:line-height="150%" fo:text-indent="0.5in"/>
    </style:style>
    <style:style style:name="T8437" style:parent-style-name="DefaultParagraphFont" style:family="text">
      <style:text-properties style:font-size-complex="12pt" style:language-asian="lt" style:country-asian="LT"/>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language-asian="lt" style:country-asian="LT"/>
    </style:style>
    <style:style style:name="T8442" style:parent-style-name="DefaultParagraphFont" style:family="text">
      <style:text-properties style:language-asian="lt" style:country-asian="L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weight-complex="bold" style:font-size-complex="12pt"/>
    </style:style>
    <style:style style:name="T8445" style:parent-style-name="DefaultParagraphFont" style:family="text">
      <style:text-properties style:font-weight-complex="bold" style:font-size-complex="12pt"/>
    </style:style>
    <style:style style:name="T8446" style:parent-style-name="DefaultParagraphFont" style:family="text">
      <style:text-properties style:font-weight-complex="bold" style:font-size-complex="12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widows="0" fo:orphans="0" fo:text-align="justify" fo:line-height="150%" fo:text-indent="0.5in"/>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P8455" style:parent-style-name="Normal" style:family="paragraph">
      <style:paragraph-properties fo:widows="0" fo:orphans="0" fo:text-align="justify" fo:line-height="150%" fo:text-indent="0.5in"/>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P8458" style:parent-style-name="Normal" style:family="paragraph">
      <style:paragraph-properties fo:widows="0" fo:orphans="0" fo:text-align="justify" fo:line-height="150%" fo:text-indent="0.5in"/>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P8462" style:parent-style-name="Normal" style:family="paragraph">
      <style:paragraph-properties fo:widows="0" fo:orphans="0" fo:text-align="justify" fo:line-height="150%" fo:text-indent="0.5in"/>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P8466" style:parent-style-name="Normal" style:family="paragraph">
      <style:paragraph-properties fo:widows="0" fo:orphans="0" fo:text-align="justify" fo:line-height="150%" fo:text-indent="0.5in"/>
    </style:style>
    <style:style style:name="T8467" style:parent-style-name="DefaultParagraphFont" style:family="text">
      <style:text-properties style:font-size-complex="12pt" style:language-asian="lt" style:country-asian="LT"/>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weight-complex="bold" style:font-size-complex="12pt" style:language-asian="lt" style:country-asian="LT"/>
    </style:style>
    <style:style style:name="T8470" style:parent-style-name="DefaultParagraphFont" style:family="text">
      <style:text-properties style:font-size-complex="12pt" style:language-asian="lt" style:country-asian="LT"/>
    </style:style>
    <style:style style:name="P8471" style:parent-style-name="Normal" style:family="paragraph">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T8479" style:parent-style-name="DefaultParagraphFont" style:family="text">
      <style:text-properties style:font-weight-complex="bold"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P8482" style:parent-style-name="Normal" style:family="paragraph">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weight-complex="bold" style:font-size-complex="12pt"/>
    </style:style>
    <style:style style:name="T8490" style:parent-style-name="DefaultParagraphFont" style:family="text">
      <style:text-properties style:font-weight-complex="bold" style:font-size-complex="12pt"/>
    </style:style>
    <style:style style:name="P8491" style:parent-style-name="Normal" style:family="paragraph">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language-asian="lt" style:country-asian="LT"/>
    </style:style>
    <style:style style:name="T8499" style:parent-style-name="DefaultParagraphFont" style:family="text">
      <style:text-properties style:language-asian="lt" style:country-asian="LT"/>
    </style:style>
    <style:style style:name="T8500" style:parent-style-name="DefaultParagraphFont" style:family="text">
      <style:text-properties style:language-asian="lt" style:country-asian="LT"/>
    </style:style>
    <style:style style:name="P8501" style:parent-style-name="Normal" style:family="paragraph">
      <style:paragraph-properties fo:widows="0" fo:orphans="0" fo:text-align="justify" fo:line-height="150%" fo:text-indent="0.5in"/>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size-complex="12pt" style:language-asian="lt" style:country-asian="LT"/>
    </style:style>
    <style:style style:name="P8504" style:parent-style-name="Normal" style:family="paragraph">
      <style:paragraph-properties fo:widows="0" fo:orphans="0" fo:text-align="justify" fo:line-height="150%" fo:text-indent="0.5in"/>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style:font-style-complex="italic" style:font-size-complex="12pt" style:language-asian="lt" style:country-asian="LT"/>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weight-complex="bold" style:font-size-complex="12pt" style:language-asian="lt" style:country-asian="LT"/>
    </style:style>
    <style:style style:name="T8510" style:parent-style-name="DefaultParagraphFont" style:family="text">
      <style:text-properties fo:font-weight="bold" style:font-weight-asian="bold" style:font-weight-complex="bold" style:font-size-complex="12pt" style:language-asian="lt" style:country-asian="LT"/>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language-asian="lt" style:country-asian="LT"/>
    </style:style>
    <style:style style:name="T8513" style:parent-style-name="DefaultParagraphFont" style:family="text">
      <style:text-properties style:font-size-complex="12pt"/>
    </style:style>
    <style:style style:name="P8514" style:parent-style-name="Normal" style:family="paragraph">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T8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family="paragraph">
      <style:paragraph-properties fo:widows="0" fo:orphans="0" fo:text-align="justify" fo:line-height="150%" fo:text-indent="0.5in"/>
    </style:style>
    <style:style style:name="T8520" style:parent-style-name="DefaultParagraphFont" style:family="text">
      <style:text-properties style:font-size-complex="12pt" style:language-asian="lt" style:country-asian="LT"/>
    </style:style>
    <style:style style:name="T8521" style:parent-style-name="DefaultParagraphFont" style:family="text">
      <style:text-properties style:font-size-complex="12pt" style:language-asian="lt" style:country-asian="LT"/>
    </style:style>
    <style:style style:name="P8522" style:parent-style-name="Normal" style:family="paragraph">
      <style:paragraph-properties fo:widows="0" fo:orphans="0" fo:text-align="justify" fo:line-height="150%" fo:text-indent="0.5in"/>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P8525" style:parent-style-name="Normal" style:family="paragraph">
      <style:paragraph-properties fo:widows="0" fo:orphans="0" fo:text-align="justify" fo:line-height="150%" fo:text-indent="0.5in"/>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style:font-size-complex="12pt" style:language-asian="lt" style:country-asian="LT"/>
    </style:style>
    <style:style style:name="P8528" style:parent-style-name="Normal" style:family="paragraph">
      <style:paragraph-properties fo:widows="0" fo:orphans="0" fo:text-align="justify" fo:line-height="150%" fo:text-indent="0.5in"/>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language-asian="lt" style:country-asian="LT"/>
    </style:style>
    <style:style style:name="P8531" style:parent-style-name="Normal" style:family="paragraph">
      <style:paragraph-properties fo:widows="0" fo:orphans="0" fo:text-align="justify" fo:line-height="150%" fo:text-indent="0.5in"/>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P8535" style:parent-style-name="Normal" style:family="paragraph">
      <style:paragraph-properties fo:widows="0" fo:orphans="0" fo:text-align="justify" fo:line-height="150%" fo:text-indent="0.5in"/>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font-weight-complex="bold" style:font-size-complex="12pt"/>
    </style:style>
    <style:style style:name="T8541" style:parent-style-name="DefaultParagraphFont" style:family="text">
      <style:text-properties style:font-weight-complex="bold" style:text-position="super 66.6%" style:font-size-complex="12pt"/>
    </style:style>
    <style:style style:name="T8542" style:parent-style-name="DefaultParagraphFont" style:family="text">
      <style:text-properties style:font-weight-complex="bold" style:font-size-complex="12pt"/>
    </style:style>
    <style:style style:name="P8543" style:parent-style-name="Normal" style:family="paragraph">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weight-complex="bold" style:font-size-complex="12pt"/>
    </style:style>
    <style:style style:name="T8550" style:parent-style-name="DefaultParagraphFont" style:family="text">
      <style:text-properties style:font-weight-complex="bold" style:text-position="super 66.6%" style:font-size-complex="12pt"/>
    </style:style>
    <style:style style:name="T8551" style:parent-style-name="DefaultParagraphFont" style:family="text">
      <style:text-properties style:font-weight-complex="bold" style:font-size-complex="12pt"/>
    </style:style>
    <style:style style:name="T8552" style:parent-style-name="DefaultParagraphFont" style:family="text">
      <style:text-properties style:font-weight-complex="bold" style:font-size-complex="12pt"/>
    </style:style>
    <style:style style:name="T8553" style:parent-style-name="DefaultParagraphFont" style:family="text">
      <style:text-properties style:font-weight-complex="bold" style:text-position="super 66.6%" style:font-size-complex="12pt"/>
    </style:style>
    <style:style style:name="T8554" style:parent-style-name="DefaultParagraphFont" style:family="text">
      <style:text-properties style:font-weight-complex="bold" style:font-size-complex="12pt"/>
    </style:style>
    <style:style style:name="P8555" style:parent-style-name="Normal" style:family="paragraph">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fo:line-height="150%" fo:text-indent="0.5in"/>
    </style:style>
    <style:style style:name="T8561" style:parent-style-name="DefaultParagraphFont" style:family="text">
      <style:text-properties style:font-weight-complex="bold" style:font-size-complex="12pt"/>
    </style:style>
    <style:style style:name="T8562" style:parent-style-name="DefaultParagraphFont" style:family="text">
      <style:text-properties style:font-weight-complex="bold" style:text-position="super 66.6%" style:font-size-complex="12pt"/>
    </style:style>
    <style:style style:name="T8563" style:parent-style-name="DefaultParagraphFont" style:family="text">
      <style:text-properties style:font-weight-complex="bold" style:font-size-complex="12pt"/>
    </style:style>
    <style:style style:name="T8564" style:parent-style-name="DefaultParagraphFont" style:family="text">
      <style:text-properties style:font-weight-complex="bold" style:font-size-complex="12pt"/>
    </style:style>
    <style:style style:name="P8565" style:parent-style-name="Normal" style:family="paragraph">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weight-complex="bold" style:font-size-complex="12pt"/>
    </style:style>
    <style:style style:name="T8572" style:parent-style-name="DefaultParagraphFont" style:family="text">
      <style:text-properties style:font-weight-complex="bold" style:text-position="super 66.6%" style:font-size-complex="12pt"/>
    </style:style>
    <style:style style:name="T8573" style:parent-style-name="DefaultParagraphFont" style:family="text">
      <style:text-properties style:font-weight-complex="bold" style:font-size-complex="12pt"/>
    </style:style>
    <style:style style:name="T8574" style:parent-style-name="DefaultParagraphFont" style:family="text">
      <style:text-properties style:font-weight-complex="bold" style:font-size-complex="12pt"/>
    </style:style>
    <style:style style:name="P8575" style:parent-style-name="Normal" style:family="paragraph">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P8581" style:parent-style-name="Normal" style:family="paragraph">
      <style:paragraph-properties fo:widows="0" fo:orphans="0" fo:text-align="justify" fo:line-height="150%" fo:text-indent="0.5in"/>
    </style:style>
    <style:style style:name="T8582" style:parent-style-name="DefaultParagraphFont" style:family="text">
      <style:text-properties style:font-weight-complex="bold" style:font-size-complex="12pt"/>
    </style:style>
    <style:style style:name="T8583" style:parent-style-name="DefaultParagraphFont" style:family="text">
      <style:text-properties style:font-weight-complex="bold" style:text-position="super 66.6%" style:font-size-complex="12pt"/>
    </style:style>
    <style:style style:name="T8584" style:parent-style-name="DefaultParagraphFont" style:family="text">
      <style:text-properties style:font-weight-complex="bold"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weight-complex="bold" style:font-size-complex="12pt"/>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fo:line-height="150%" fo:text-indent="0.5in"/>
    </style:style>
    <style:style style:name="T8593" style:parent-style-name="DefaultParagraphFont" style:family="text">
      <style:text-properties style:font-weight-complex="bold" style:font-size-complex="12pt" style:language-asian="lt" style:country-asian="LT"/>
    </style:style>
    <style:style style:name="T8594" style:parent-style-name="DefaultParagraphFont" style:family="text">
      <style:text-properties style:font-weight-complex="bold" style:font-size-complex="12pt" style:language-asian="lt" style:country-asian="LT"/>
    </style:style>
    <style:style style:name="T8595" style:parent-style-name="DefaultParagraphFont" style:family="text">
      <style:text-properties style:font-weight-complex="bold" style:font-style-complex="italic" style:font-size-complex="12pt" style:language-complex="lt" style:country-complex="LT"/>
    </style:style>
    <style:style style:name="T8596" style:parent-style-name="DefaultParagraphFont" style:family="text">
      <style:text-properties style:font-weight-complex="bold" style:font-style-complex="italic" style:font-size-complex="12pt" style:language-complex="lt" style:country-complex="LT"/>
    </style:style>
    <style:style style:name="P8597" style:parent-style-name="Normal" style:family="paragraph">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language-asian="lt" style:country-asian="LT"/>
    </style:style>
    <style:style style:name="T8604" style:parent-style-name="DefaultParagraphFont" style:family="text">
      <style:text-properties style:language-asian="lt" style:country-asian="LT"/>
    </style:style>
    <style:style style:name="T8605" style:parent-style-name="DefaultParagraphFont" style:family="text">
      <style:text-properties style:language-asian="lt" style:country-asian="LT"/>
    </style:style>
    <style:style style:name="P8606" style:parent-style-name="Normal" style:family="paragraph">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T8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language-asian="lt" style:country-asian="LT"/>
    </style:style>
    <style:style style:name="T8614" style:parent-style-name="DefaultParagraphFont" style:family="text">
      <style:text-properties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language-asian="lt" style:country-asian="LT"/>
    </style:style>
    <style:style style:name="T8617" style:parent-style-name="DefaultParagraphFont" style:family="text">
      <style:text-properties style:language-asian="lt" style:country-asian="LT"/>
    </style:style>
    <style:style style:name="T8618" style:parent-style-name="DefaultParagraphFont" style:family="text">
      <style:text-properties style:language-asian="lt" style:country-asian="LT"/>
    </style:style>
    <style:style style:name="T8619" style:parent-style-name="DefaultParagraphFont" style:family="text">
      <style:text-properties style:font-name-asian="Arial" style:language-asian="lt" style:country-asian="LT"/>
    </style:style>
    <style:style style:name="T8620" style:parent-style-name="DefaultParagraphFont" style:family="text">
      <style:text-properties style:language-asian="lt" style:country-asian="LT"/>
    </style:style>
    <style:style style:name="T8621" style:parent-style-name="DefaultParagraphFont" style:family="text">
      <style:text-properties style:font-name-asian="Arial" style:language-asian="lt" style:country-asian="LT"/>
    </style:style>
    <style:style style:name="T8622" style:parent-style-name="DefaultParagraphFont" style:family="text">
      <style:text-properties style:language-asian="lt" style:country-asian="LT"/>
    </style:style>
    <style:style style:name="P8623" style:parent-style-name="Normal" style:family="paragraph">
      <style:paragraph-properties fo:text-align="justify" fo:line-height="150%" fo:text-indent="0.5in"/>
    </style:style>
    <style:style style:name="T8624" style:parent-style-name="DefaultParagraphFont" style:family="text">
      <style:text-properties style:language-asian="lt" style:country-asian="LT"/>
    </style:style>
    <style:style style:name="T8625" style:parent-style-name="DefaultParagraphFont" style:family="text">
      <style:text-properties style:language-asian="lt" style:country-asian="LT"/>
    </style:style>
    <style:style style:name="T8626" style:parent-style-name="DefaultParagraphFont" style:family="text">
      <style:text-properties style:language-asian="lt" style:country-asian="L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language-asian="lt" style:country-asian="LT"/>
    </style:style>
    <style:style style:name="T8629" style:parent-style-name="DefaultParagraphFont" style:family="text">
      <style:text-properties style:language-asian="lt" style:country-asian="LT"/>
    </style:style>
    <style:style style:name="T8630" style:parent-style-name="DefaultParagraphFont" style:family="text">
      <style:text-properties style:font-name-asian="Arial" style:language-asian="lt" style:country-asian="LT"/>
    </style:style>
    <style:style style:name="T8631" style:parent-style-name="DefaultParagraphFont" style:family="text">
      <style:text-properties style:language-asian="lt" style:country-asian="LT"/>
    </style:style>
    <style:style style:name="T8632" style:parent-style-name="DefaultParagraphFont" style:family="text">
      <style:text-properties style:font-name-asian="Arial" style:language-asian="lt" style:country-asian="LT"/>
    </style:style>
    <style:style style:name="T8633" style:parent-style-name="DefaultParagraphFont" style:family="text">
      <style:text-properties style:font-name-asian="Arial" style:language-asian="lt" style:country-asian="LT"/>
    </style:style>
    <style:style style:name="T8634" style:parent-style-name="DefaultParagraphFont" style:family="text">
      <style:text-properties style:language-asian="lt" style:country-asian="LT"/>
    </style:style>
    <style:style style:name="P8635" style:parent-style-name="Normal" style:family="paragraph">
      <style:paragraph-properties fo:text-align="justify" fo:line-height="150%" fo:text-indent="0.5in"/>
      <style:text-properties fo:hyphenate="false"/>
    </style:style>
    <style:style style:name="T8636" style:parent-style-name="DefaultParagraphFont" style:family="text">
      <style:text-properties style:font-size-complex="12pt"/>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T8639" style:parent-style-name="DefaultParagraphFont" style:family="text">
      <style:text-properties style:font-weight-complex="bold" style:font-size-complex="12pt"/>
    </style:style>
    <style:style style:name="T8640" style:parent-style-name="DefaultParagraphFont" style:family="text">
      <style:text-properties fo:font-weight="bold" style:font-weight-asian="bold" style:font-weight-complex="bold" style:font-size-complex="12pt"/>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T8643" style:parent-style-name="DefaultParagraphFont" style:family="text">
      <style:text-properties style:font-size-complex="12pt" fo:background-color="#FFFFFF"/>
    </style:style>
    <style:style style:name="T8644" style:parent-style-name="DefaultParagraphFont" style:family="text">
      <style:text-properties style:font-size-complex="12pt"/>
    </style:style>
    <style:style style:name="P8645" style:parent-style-name="Normal" style:family="paragraph">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T8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T8662" style:parent-style-name="DefaultParagraphFont" style:family="text">
      <style:text-properties fo:font-style="italic" style:font-style-asian="italic" style:font-style-complex="italic" style:font-size-complex="12pt"/>
    </style:style>
    <style:style style:name="T8663" style:parent-style-name="DefaultParagraphFont" style:family="text">
      <style:text-properties style:font-size-complex="12pt"/>
    </style:style>
    <style:style style:name="T8664" style:parent-style-name="DefaultParagraphFont" style:family="text">
      <style:text-properties style:text-position="super 66.6%" style:font-size-complex="12pt"/>
    </style:style>
    <style:style style:name="T8665" style:parent-style-name="DefaultParagraphFont" style:family="text">
      <style:text-properties style:font-size-complex="12pt"/>
    </style:style>
    <style:style style:name="T8666" style:parent-style-name="DefaultParagraphFont" style:family="text">
      <style:text-properties style:font-size-complex="12pt"/>
    </style:style>
    <style:style style:name="T8667" style:parent-style-name="DefaultParagraphFont" style:family="text">
      <style:text-properties fo:font-weight="bold" style:font-weight-asian="bold" style:font-size-complex="12pt"/>
    </style:style>
    <style:style style:name="T8668" style:parent-style-name="DefaultParagraphFont" style:family="text">
      <style:text-properties style:font-size-complex="12pt"/>
    </style:style>
    <style:style style:name="P8669" style:parent-style-name="Normal" style:family="paragraph">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fo:line-height="150%" fo:text-indent="0.5in"/>
    </style:style>
    <style:style style:name="T8675" style:parent-style-name="DefaultParagraphFont" style:family="text">
      <style:text-properties style:language-asian="lt" style:country-asian="LT"/>
    </style:style>
    <style:style style:name="T8676" style:parent-style-name="DefaultParagraphFont" style:family="text">
      <style:text-properties style:language-asian="lt" style:country-asian="LT"/>
    </style:style>
    <style:style style:name="T8677" style:parent-style-name="DefaultParagraphFont" style:family="text">
      <style:text-properties style:language-asian="lt" style:country-asian="LT"/>
    </style:style>
    <style:style style:name="T8678" style:parent-style-name="DefaultParagraphFont" style:family="text">
      <style:text-properties style:language-asian="lt" style:country-asian="LT"/>
    </style:style>
    <style:style style:name="P8679" style:parent-style-name="Normal" style:family="paragraph">
      <style:paragraph-properties fo:text-align="justify" fo:line-height="150%" fo:text-indent="0.5in"/>
    </style:style>
    <style:style style:name="T8680" style:parent-style-name="DefaultParagraphFont" style:family="text">
      <style:text-properties style:language-asian="lt" style:country-asian="LT"/>
    </style:style>
    <style:style style:name="T8681" style:parent-style-name="DefaultParagraphFont" style:family="text">
      <style:text-properties style:language-asian="lt" style:country-asian="LT"/>
    </style:style>
    <style:style style:name="T8682" style:parent-style-name="DefaultParagraphFont" style:family="text">
      <style:text-properties style:language-asian="lt" style:country-asian="LT"/>
    </style:style>
    <style:style style:name="T8683" style:parent-style-name="DefaultParagraphFont" style:family="text">
      <style:text-properties style:language-asian="lt" style:country-asian="LT"/>
    </style:style>
    <style:style style:name="P8684" style:parent-style-name="Normal" style:family="paragraph">
      <style:paragraph-properties fo:widows="0" fo:orphans="0" fo:text-align="justify" fo:line-height="150%" fo:text-indent="0.5in"/>
    </style:style>
    <style:style style:name="T8685" style:parent-style-name="DefaultParagraphFont" style:family="text">
      <style:text-properties style:font-size-complex="12pt" style:language-asian="lt" style:country-asian="LT"/>
    </style:style>
    <style:style style:name="T8686" style:parent-style-name="DefaultParagraphFont" style:family="text">
      <style:text-properties style:font-size-complex="12pt" style:language-asian="lt" style:country-asian="LT"/>
    </style:style>
    <style:style style:name="T8687" style:parent-style-name="DefaultParagraphFont" style:family="text">
      <style:text-properties style:font-size-complex="12pt" style:language-asian="lt" style:country-asian="LT"/>
    </style:style>
    <style:style style:name="P8688" style:parent-style-name="Normal" style:family="paragraph">
      <style:paragraph-properties fo:widows="0" fo:orphans="0" fo:text-align="justify" fo:line-height="150%" fo:text-indent="0.5in"/>
    </style:style>
    <style:style style:name="T8689" style:parent-style-name="DefaultParagraphFont" style:family="text">
      <style:text-properties style:font-size-complex="12pt" style:language-asian="lt" style:country-asian="LT"/>
    </style:style>
    <style:style style:name="T8690" style:parent-style-name="DefaultParagraphFont" style:family="text">
      <style:text-properties style:font-size-complex="12pt" style:language-asian="lt" style:country-asian="LT"/>
    </style:style>
    <style:style style:name="T8691" style:parent-style-name="DefaultParagraphFont" style:family="text">
      <style:text-properties style:font-size-complex="12pt" style:language-asian="lt" style:country-asian="LT"/>
    </style:style>
    <style:style style:name="T8692" style:parent-style-name="DefaultParagraphFont" style:family="text">
      <style:text-properties style:font-size-complex="12pt" style:language-asian="lt" style:country-asian="LT"/>
    </style:style>
    <style:style style:name="P8693" style:parent-style-name="Normal" style:family="paragraph">
      <style:paragraph-properties fo:widows="0" fo:orphans="0" fo:text-align="justify" fo:line-height="150%" fo:text-indent="0.5in"/>
    </style:style>
    <style:style style:name="T8694" style:parent-style-name="DefaultParagraphFont" style:family="text">
      <style:text-properties style:font-size-complex="12pt" style:language-asian="lt" style:country-asian="LT"/>
    </style:style>
    <style:style style:name="T8695" style:parent-style-name="DefaultParagraphFont" style:family="text">
      <style:text-properties style:font-size-complex="12pt" style:language-asian="lt" style:country-asian="LT"/>
    </style:style>
    <style:style style:name="T8696" style:parent-style-name="DefaultParagraphFont" style:family="text">
      <style:text-properties style:font-size-complex="12pt" style:language-asian="lt" style:country-asian="LT"/>
    </style:style>
    <style:style style:name="P8697" style:parent-style-name="Normal" style:family="paragraph">
      <style:paragraph-properties fo:widows="0" fo:orphans="0" fo:text-align="justify" fo:line-height="150%" fo:text-indent="0.5in"/>
    </style:style>
    <style:style style:name="T8698" style:parent-style-name="DefaultParagraphFont" style:family="text">
      <style:text-properties style:font-size-complex="12pt" style:language-asian="lt" style:country-asian="LT"/>
    </style:style>
    <style:style style:name="T8699" style:parent-style-name="DefaultParagraphFont" style:family="text">
      <style:text-properties style:font-size-complex="12pt" style:language-asian="lt" style:country-asian="LT"/>
    </style:style>
    <style:style style:name="P8700" style:parent-style-name="Normal" style:family="paragraph">
      <style:paragraph-properties fo:widows="0" fo:orphans="0" fo:text-align="justify" fo:line-height="150%" fo:text-indent="0.5in"/>
    </style:style>
    <style:style style:name="T8701" style:parent-style-name="DefaultParagraphFont" style:family="text">
      <style:text-properties style:font-size-complex="12pt" style:language-asian="lt" style:country-asian="LT"/>
    </style:style>
    <style:style style:name="T8702" style:parent-style-name="DefaultParagraphFont" style:family="text">
      <style:text-properties style:font-size-complex="12pt" style:language-asian="lt" style:country-asian="LT"/>
    </style:style>
    <style:style style:name="P8703" style:parent-style-name="Normal" style:family="paragraph">
      <style:paragraph-properties fo:widows="0" fo:orphans="0" fo:text-align="justify" fo:line-height="150%" fo:text-indent="0.5in"/>
    </style:style>
    <style:style style:name="T8704" style:parent-style-name="DefaultParagraphFont" style:family="text">
      <style:text-properties style:font-size-complex="12pt" style:language-asian="lt" style:country-asian="LT"/>
    </style:style>
    <style:style style:name="T8705" style:parent-style-name="DefaultParagraphFont" style:family="text">
      <style:text-properties style:font-size-complex="12pt" style:language-asian="lt" style:country-asian="LT"/>
    </style:style>
    <style:style style:name="T8706" style:parent-style-name="DefaultParagraphFont" style:family="text">
      <style:text-properties style:font-size-complex="12pt" style:language-asian="lt" style:country-asian="LT"/>
    </style:style>
    <style:style style:name="P8707" style:parent-style-name="Normal" style:family="paragraph">
      <style:paragraph-properties fo:text-align="justify" fo:line-height="150%" fo:text-indent="0.5in"/>
    </style:style>
    <style:style style:name="T8708" style:parent-style-name="DefaultParagraphFont" style:family="text">
      <style:text-properties style:font-name-asian="Arial" style:language-asian="lt" style:country-asian="LT"/>
    </style:style>
    <style:style style:name="T8709" style:parent-style-name="DefaultParagraphFont" style:family="text">
      <style:text-properties style:font-name-asian="Arial" style:language-asian="lt" style:country-asian="LT"/>
    </style:style>
    <style:style style:name="T8710" style:parent-style-name="DefaultParagraphFont" style:family="text">
      <style:text-properties style:font-name-asian="Arial" style:language-asian="lt" style:country-asian="LT"/>
    </style:style>
    <style:style style:name="T8711" style:parent-style-name="DefaultParagraphFont" style:family="text">
      <style:text-properties style:font-name-asian="Arial" fo:font-style="italic" style:font-style-asian="italic" style:font-style-complex="italic" style:language-asian="lt" style:country-asian="LT"/>
    </style:style>
    <style:style style:name="T8712" style:parent-style-name="DefaultParagraphFont" style:family="text">
      <style:text-properties style:font-name-asian="Arial" style:language-asian="lt" style:country-asian="LT"/>
    </style:style>
    <style:style style:name="T8713" style:parent-style-name="DefaultParagraphFont" style:family="text">
      <style:text-properties style:font-name-asian="Arial" style:text-position="super 66.6%" style:language-asian="lt" style:country-asian="LT"/>
    </style:style>
    <style:style style:name="T8714" style:parent-style-name="DefaultParagraphFont" style:family="text">
      <style:text-properties style:font-name-asian="Arial" style:language-asian="lt" style:country-asian="LT"/>
    </style:style>
    <style:style style:name="P8715" style:parent-style-name="Normal" style:family="paragraph">
      <style:paragraph-properties fo:widows="0" fo:orphans="0" fo:text-align="justify" fo:line-height="150%" fo:text-indent="0.5in"/>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T8720" style:parent-style-name="DefaultParagraphFont" style:family="text">
      <style:text-properties style:font-size-complex="12pt" fo:background-color="#FFFFFF"/>
    </style:style>
    <style:style style:name="T8721" style:parent-style-name="DefaultParagraphFont" style:family="text">
      <style:text-properties style:font-size-complex="12pt" fo:background-color="#FFFFFF"/>
    </style:style>
    <style:style style:name="T8722" style:parent-style-name="DefaultParagraphFont" style:family="text">
      <style:text-properties style:font-size-complex="12pt"/>
    </style:style>
    <style:style style:name="P8723" style:parent-style-name="Normal" style:family="paragraph">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name-asian="Arial" style:language-asian="lt" style:country-asian="LT"/>
    </style:style>
    <style:style style:name="T8734" style:parent-style-name="DefaultParagraphFont" style:family="text">
      <style:text-properties style:font-name-asian="Arial" style:language-asian="lt" style:country-asian="LT"/>
    </style:style>
    <style:style style:name="T8735" style:parent-style-name="DefaultParagraphFont" style:family="text">
      <style:text-properties style:font-name-asian="Arial" style:language-asian="lt" style:country-asian="LT"/>
    </style:style>
    <style:style style:name="T8736" style:parent-style-name="DefaultParagraphFont" style:family="text">
      <style:text-properties style:font-name-asian="Arial" style:language-asian="lt" style:country-asian="LT"/>
    </style:style>
    <style:style style:name="T8737" style:parent-style-name="DefaultParagraphFont" style:family="text">
      <style:text-properties style:font-name-asian="Arial" style:language-asian="lt" style:country-asian="L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size-complex="12pt"/>
    </style:style>
    <style:style style:name="T8740" style:parent-style-name="DefaultParagraphFont" style:family="text">
      <style:text-properties style:text-position="super 66.6%" style:font-size-complex="12pt"/>
    </style:style>
    <style:style style:name="T8741" style:parent-style-name="DefaultParagraphFont" style:family="text">
      <style:text-properties style:font-size-complex="12pt"/>
    </style:style>
    <style:style style:name="T8742" style:parent-style-name="DefaultParagraphFont" style:family="text">
      <style:text-properties style:font-size-complex="12pt"/>
    </style:style>
    <style:style style:name="P8743" style:parent-style-name="Normal" style:family="paragraph">
      <style:paragraph-properties fo:text-align="justify" fo:line-height="150%" fo:text-indent="0.5in"/>
    </style:style>
    <style:style style:name="T8744" style:parent-style-name="DefaultParagraphFont" style:family="text">
      <style:text-properties style:font-size-complex="12pt"/>
    </style:style>
    <style:style style:name="T8745" style:parent-style-name="DefaultParagraphFont" style:family="text">
      <style:text-properties style:font-size-complex="12p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size-complex="12pt"/>
    </style:style>
    <style:style style:name="T8748" style:parent-style-name="DefaultParagraphFont" style:family="text">
      <style:text-properties style:font-size-complex="12pt"/>
    </style:style>
    <style:style style:name="T8749" style:parent-style-name="DefaultParagraphFont" style:family="text">
      <style:text-properties style:font-size-complex="12p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size-complex="12pt"/>
    </style:style>
    <style:style style:name="T8752" style:parent-style-name="DefaultParagraphFont" style:family="text">
      <style:text-properties style:font-size-complex="12pt"/>
    </style:style>
    <style:style style:name="P8753" style:parent-style-name="Normal" style:family="paragraph">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fo:line-height="150%" fo:text-indent="0.5in"/>
    </style:style>
    <style:style style:name="T8759" style:parent-style-name="DefaultParagraphFont" style:family="text">
      <style:text-properties style:font-weight-complex="bold" style:font-size-complex="12pt"/>
    </style:style>
    <style:style style:name="T8760" style:parent-style-name="DefaultParagraphFont" style:family="text">
      <style:text-properties style:font-weight-complex="bold" style:text-position="super 66.6%" style:font-size-complex="12pt"/>
    </style:style>
    <style:style style:name="T8761" style:parent-style-name="DefaultParagraphFont" style:family="text">
      <style:text-properties style:font-weight-complex="bold" style:font-size-complex="12pt"/>
    </style:style>
    <style:style style:name="T8762" style:parent-style-name="DefaultParagraphFont" style:family="text">
      <style:text-properties style:font-weight-complex="bold" style:text-position="super 66.6%" style:font-size-complex="12pt"/>
    </style:style>
    <style:style style:name="T8763" style:parent-style-name="DefaultParagraphFont" style:family="text">
      <style:text-properties style:font-weight-complex="bold" style:font-size-complex="12pt"/>
    </style:style>
    <style:style style:name="T8764" style:parent-style-name="DefaultParagraphFont" style:family="text">
      <style:text-properties style:font-weight-complex="bold" style:font-size-complex="12pt"/>
    </style:style>
    <style:style style:name="T8765" style:parent-style-name="DefaultParagraphFont" style:family="text">
      <style:text-properties style:font-weight-complex="bold" style:font-size-complex="12pt"/>
    </style:style>
    <style:style style:name="P8766" style:parent-style-name="Normal" style:family="paragraph">
      <style:text-properties style:font-name-asian="MS Mincho" fo:font-style="italic" style:font-style-asian="italic"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P8771" style:parent-style-name="Normal" style:family="paragraph">
      <style:paragraph-properties fo:widows="0" fo:orphans="0" fo:text-align="justify" fo:line-height="150%" fo:text-indent="0.5in"/>
    </style:style>
    <style:style style:name="T8772" style:parent-style-name="DefaultParagraphFont" style:family="text">
      <style:text-properties style:font-name-asian="Arial" style:font-size-complex="12pt" style:language-asian="lt" style:country-asian="LT"/>
    </style:style>
    <style:style style:name="T8773" style:parent-style-name="DefaultParagraphFont" style:family="text">
      <style:text-properties style:font-name-asian="Arial" style:font-size-complex="12pt" style:language-asian="lt" style:country-asian="LT"/>
    </style:style>
    <style:style style:name="T8774" style:parent-style-name="DefaultParagraphFont" style:family="text">
      <style:text-properties style:font-name-asian="Arial" fo:font-style="italic" style:font-style-asian="italic" style:font-style-complex="italic" style:font-size-complex="12pt" style:language-asian="lt" style:country-asian="LT"/>
    </style:style>
    <style:style style:name="T8775" style:parent-style-name="DefaultParagraphFont" style:family="text">
      <style:text-properties style:font-name-asian="Arial" style:font-size-complex="12pt" style:language-asian="lt" style:country-asian="LT"/>
    </style:style>
    <style:style style:name="T8776" style:parent-style-name="DefaultParagraphFont" style:family="text">
      <style:text-properties style:font-name-asian="Arial" style:font-size-complex="12pt" style:language-asian="lt" style:country-asian="LT"/>
    </style:style>
    <style:style style:name="P8777" style:parent-style-name="Normal" style:family="paragraph">
      <style:paragraph-properties fo:widows="0" fo:orphans="0" fo:text-align="justify" fo:line-height="150%" fo:text-indent="0.5in"/>
    </style:style>
    <style:style style:name="T8778" style:parent-style-name="DefaultParagraphFont" style:family="text">
      <style:text-properties style:font-size-complex="12pt" style:language-asian="lt" style:country-asian="LT"/>
    </style:style>
    <style:style style:name="T8779" style:parent-style-name="DefaultParagraphFont" style:family="text">
      <style:text-properties style:font-size-complex="12pt" style:language-asian="lt" style:country-asian="LT"/>
    </style:style>
    <style:style style:name="T8780" style:parent-style-name="DefaultParagraphFont" style:family="text">
      <style:text-properties style:font-size-complex="12pt" style:language-asian="lt" style:country-asian="LT"/>
    </style:style>
    <style:style style:name="P8781" style:parent-style-name="Normal" style:family="paragraph">
      <style:paragraph-properties fo:widows="0" fo:orphans="0" fo:text-align="justify" fo:line-height="150%" fo:text-indent="0.5in"/>
    </style:style>
    <style:style style:name="T8782" style:parent-style-name="DefaultParagraphFont" style:family="text">
      <style:text-properties style:font-size-complex="12pt" style:language-asian="lt" style:country-asian="LT"/>
    </style:style>
    <style:style style:name="T8783" style:parent-style-name="DefaultParagraphFont" style:family="text">
      <style:text-properties style:font-size-complex="12pt" style:language-asian="lt" style:country-asian="LT"/>
    </style:style>
    <style:style style:name="P8784" style:parent-style-name="Normal" style:family="paragraph">
      <style:paragraph-properties fo:widows="0" fo:orphans="0" fo:text-align="justify" fo:line-height="150%" fo:text-indent="0.5in"/>
    </style:style>
    <style:style style:name="T8785" style:parent-style-name="DefaultParagraphFont" style:family="text">
      <style:text-properties style:font-size-complex="12pt" style:language-asian="lt" style:country-asian="LT"/>
    </style:style>
    <style:style style:name="T8786" style:parent-style-name="DefaultParagraphFont" style:family="text">
      <style:text-properties style:font-size-complex="12pt" style:language-asian="lt" style:country-asian="LT"/>
    </style:style>
    <style:style style:name="T8787" style:parent-style-name="DefaultParagraphFont" style:family="text">
      <style:text-properties style:font-size-complex="12pt" style:language-asian="lt" style:country-asian="LT"/>
    </style:style>
    <style:style style:name="P8788" style:parent-style-name="Normal" style:family="paragraph">
      <style:paragraph-properties fo:widows="0" fo:orphans="0" fo:text-align="justify" fo:line-height="150%" fo:text-indent="0.5in"/>
    </style:style>
    <style:style style:name="T8789" style:parent-style-name="DefaultParagraphFont" style:family="text">
      <style:text-properties style:font-size-complex="12pt" style:language-asian="lt" style:country-asian="LT"/>
    </style:style>
    <style:style style:name="T8790" style:parent-style-name="DefaultParagraphFont" style:family="text">
      <style:text-properties style:font-size-complex="12pt" style:language-asian="lt" style:country-asian="LT"/>
    </style:style>
    <style:style style:name="P8791" style:parent-style-name="Normal" style:family="paragraph">
      <style:paragraph-properties fo:widows="0" fo:orphans="0" fo:text-align="justify" fo:line-height="150%" fo:text-indent="0.5in"/>
    </style:style>
    <style:style style:name="T8792" style:parent-style-name="DefaultParagraphFont" style:family="text">
      <style:text-properties style:font-size-complex="12pt" style:language-asian="lt" style:country-asian="LT"/>
    </style:style>
    <style:style style:name="T8793" style:parent-style-name="DefaultParagraphFont" style:family="text">
      <style:text-properties style:font-size-complex="12pt" style:language-asian="lt" style:country-asian="LT"/>
    </style:style>
    <style:style style:name="T8794" style:parent-style-name="DefaultParagraphFont" style:family="text">
      <style:text-properties style:font-size-complex="12pt" style:language-asian="lt" style:country-asian="LT"/>
    </style:style>
    <style:style style:name="P8795" style:parent-style-name="Normal" style:family="paragraph">
      <style:paragraph-properties fo:widows="0" fo:orphans="0" fo:text-align="justify" fo:line-height="150%" fo:text-indent="0.5in"/>
    </style:style>
    <style:style style:name="T8796" style:parent-style-name="DefaultParagraphFont" style:family="text">
      <style:text-properties style:font-size-complex="12pt" style:language-asian="lt" style:country-asian="LT"/>
    </style:style>
    <style:style style:name="T8797" style:parent-style-name="DefaultParagraphFont" style:family="text">
      <style:text-properties style:font-size-complex="12pt" style:language-asian="lt" style:country-asian="LT"/>
    </style:style>
    <style:style style:name="T8798" style:parent-style-name="DefaultParagraphFont" style:family="text">
      <style:text-properties style:font-size-complex="12pt" style:language-asian="lt" style:country-asian="LT"/>
    </style:style>
    <style:style style:name="P8799" style:parent-style-name="Normal" style:family="paragraph">
      <style:paragraph-properties fo:widows="0" fo:orphans="0" fo:text-align="justify" fo:line-height="150%" fo:text-indent="0.5in"/>
    </style:style>
    <style:style style:name="T8800" style:parent-style-name="DefaultParagraphFont" style:family="text">
      <style:text-properties style:font-weight-complex="bold" style:font-size-complex="12pt" style:language-asian="lt" style:country-asian="LT"/>
    </style:style>
    <style:style style:name="T8801" style:parent-style-name="DefaultParagraphFont" style:family="text">
      <style:text-properties style:font-weight-complex="bold" style:font-size-complex="12pt" style:language-asian="lt" style:country-asian="LT"/>
    </style:style>
    <style:style style:name="P8802" style:parent-style-name="Normal" style:family="paragraph">
      <style:text-properties style:font-name-asian="MS Mincho" fo:font-style="italic" style:font-style-asian="italic"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T8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P8807" style:parent-style-name="Normal" style:family="paragraph">
      <style:paragraph-properties fo:widows="0" fo:orphans="0" fo:text-align="justify" fo:line-height="150%" fo:text-indent="0.5in"/>
    </style:style>
    <style:style style:name="T8808" style:parent-style-name="DefaultParagraphFont" style:family="text">
      <style:text-properties fo:font-weight="bold" style:font-weight-asian="bold" style:font-size-complex="12pt" style:language-asian="lt" style:country-asian="LT"/>
    </style:style>
    <style:style style:name="T8809" style:parent-style-name="DefaultParagraphFont" style:family="text">
      <style:text-properties fo:font-weight="bold" style:font-weight-asian="bold" style:font-size-complex="12pt" style:language-asian="lt" style:country-asian="LT"/>
    </style:style>
    <style:style style:name="T8810" style:parent-style-name="DefaultParagraphFont" style:family="text">
      <style:text-properties fo:font-weight="bold" style:font-weight-asian="bold" style:font-size-complex="12pt" style:language-asian="lt" style:country-asian="LT"/>
    </style:style>
    <style:style style:name="P8811" style:parent-style-name="Normal" style:family="paragraph">
      <style:paragraph-properties fo:widows="0" fo:orphans="0" fo:text-align="justify" fo:line-height="150%" fo:text-indent="0.5in"/>
    </style:style>
    <style:style style:name="T8812" style:parent-style-name="DefaultParagraphFont" style:family="text">
      <style:text-properties style:font-size-complex="12pt" style:language-asian="lt" style:country-asian="LT"/>
    </style:style>
    <style:style style:name="T8813" style:parent-style-name="DefaultParagraphFont" style:family="text">
      <style:text-properties style:font-size-complex="12pt" style:language-asian="lt" style:country-asian="LT"/>
    </style:style>
    <style:style style:name="T8814" style:parent-style-name="DefaultParagraphFont" style:family="text">
      <style:text-properties style:font-size-complex="12pt" style:language-asian="lt" style:country-asian="LT"/>
    </style:style>
    <style:style style:name="T8815" style:parent-style-name="DefaultParagraphFont" style:family="text">
      <style:text-properties style:font-size-complex="12pt" style:language-asian="lt" style:country-asian="LT"/>
    </style:style>
    <style:style style:name="P8816" style:parent-style-name="Normal" style:family="paragraph">
      <style:paragraph-properties fo:widows="0" fo:orphans="0" fo:text-align="justify" fo:line-height="150%" fo:text-indent="0.5in"/>
    </style:style>
    <style:style style:name="T8817" style:parent-style-name="DefaultParagraphFont" style:family="text">
      <style:text-properties style:font-size-complex="12pt"/>
    </style:style>
    <style:style style:name="T8818" style:parent-style-name="DefaultParagraphFont" style:family="text">
      <style:text-properties style:font-size-complex="12pt"/>
    </style:style>
    <style:style style:name="T8819" style:parent-style-name="DefaultParagraphFont" style:family="text">
      <style:text-properties fo:font-style="italic" style:font-style-asian="italic" style:font-style-complex="italic" style:font-size-complex="12pt"/>
    </style:style>
    <style:style style:name="T8820" style:parent-style-name="DefaultParagraphFont" style:family="text">
      <style:text-properties fo:font-style="italic" style:font-style-asian="italic" style:font-style-complex="italic" style:font-size-complex="12pt"/>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T8823" style:parent-style-name="DefaultParagraphFont" style:family="text">
      <style:text-properties style:font-size-complex="12pt"/>
    </style:style>
    <style:style style:name="P8824" style:parent-style-name="Normal" style:family="paragraph">
      <style:paragraph-properties fo:text-align="justify" fo:line-height="150%" fo:text-indent="0.5in"/>
    </style:style>
    <style:style style:name="T8825" style:parent-style-name="DefaultParagraphFont" style:family="text">
      <style:text-properties style:language-asian="lt" style:country-asian="LT"/>
    </style:style>
    <style:style style:name="T8826" style:parent-style-name="DefaultParagraphFont" style:family="text">
      <style:text-properties style:language-asian="lt" style:country-asian="LT"/>
    </style:style>
    <style:style style:name="T8827" style:parent-style-name="DefaultParagraphFont" style:family="text">
      <style:text-properties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fo:font-style="italic" style:font-style-asian="italic"/>
    </style:style>
    <style:style style:name="T8830" style:parent-style-name="DefaultParagraphFont" style:family="text">
      <style:text-properties fo:font-style="italic" style:font-style-asian="italic"/>
    </style:style>
    <style:style style:name="T8831" style:parent-style-name="DefaultParagraphFont" style:family="text">
      <style:text-properties style:font-weight-complex="bold"/>
    </style:style>
    <style:style style:name="T8832" style:parent-style-name="DefaultParagraphFont" style:family="text">
      <style:text-properties style:font-weight-complex="bold" style:text-position="super 66.6%"/>
    </style:style>
    <style:style style:name="T8833" style:parent-style-name="DefaultParagraphFont" style:family="text">
      <style:text-properties style:font-weight-complex="bold"/>
    </style:style>
    <style:style style:name="P8834" style:parent-style-name="Normal" style:family="paragraph">
      <style:paragraph-properties fo:text-align="justify" fo:line-height="150%" fo:text-indent="0.5in"/>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language-asian="lt" style:country-asian="LT"/>
    </style:style>
    <style:style style:name="T8837" style:parent-style-name="DefaultParagraphFont" style:family="text">
      <style:text-properties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language-asian="lt" style:country-asian="LT"/>
    </style:style>
    <style:style style:name="T8840" style:parent-style-name="DefaultParagraphFont" style:family="text">
      <style:text-properties style:language-asian="lt" style:country-asian="LT"/>
    </style:style>
    <style:style style:name="T8841" style:parent-style-name="DefaultParagraphFont" style:family="text">
      <style:text-properties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language-asian="lt" style:country-asian="LT"/>
    </style:style>
    <style:style style:name="T8844" style:parent-style-name="DefaultParagraphFont" style:family="text">
      <style:text-properties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language-asian="lt" style:country-asian="LT"/>
    </style:style>
    <style:style style:name="T8847" style:parent-style-name="DefaultParagraphFont" style:family="text">
      <style:text-properties style:language-asian="lt" style:country-asian="LT"/>
    </style:style>
    <style:style style:name="T8848" style:parent-style-name="DefaultParagraphFont" style:family="text">
      <style:text-properties style:font-name-asian="Arial" style:language-asian="lt" style:country-asian="LT"/>
    </style:style>
    <style:style style:name="T8849" style:parent-style-name="DefaultParagraphFont" style:family="text">
      <style:text-properties style:language-asian="lt" style:country-asian="LT"/>
    </style:style>
    <style:style style:name="P8850" style:parent-style-name="Normal" style:family="paragraph">
      <style:paragraph-properties fo:text-align="justify" fo:line-height="150%" fo:text-indent="0.5in"/>
    </style:style>
    <style:style style:name="P8851" style:parent-style-name="Normal" style:family="paragraph">
      <style:paragraph-properties fo:text-align="justify" fo:line-height="150%" fo:text-indent="0.5in"/>
    </style:style>
    <style:style style:name="T8852" style:parent-style-name="DefaultParagraphFont" style:family="text">
      <style:text-properties style:font-name-asian="Arial" fo:font-weight="bold" style:font-weight-asian="bold" style:font-weight-complex="bold" style:language-asian="lt" style:country-asian="LT"/>
    </style:style>
    <style:style style:name="T8853" style:parent-style-name="DefaultParagraphFont" style:family="text">
      <style:text-properties style:font-name-asian="Arial" fo:font-weight="bold" style:font-weight-asian="bold" style:font-weight-complex="bold" style:language-asian="lt" style:country-asian="LT"/>
    </style:style>
    <style:style style:name="T8854" style:parent-style-name="DefaultParagraphFont" style:family="text">
      <style:text-properties style:font-name-asian="Arial" fo:font-weight="bold" style:font-weight-asian="bold" style:font-weight-complex="bold" style:language-asian="lt" style:country-asian="LT"/>
    </style:style>
    <style:style style:name="T8855" style:parent-style-name="DefaultParagraphFont" style:family="text">
      <style:text-properties style:font-name-asian="Arial" style:language-asian="lt" style:country-asian="LT"/>
    </style:style>
    <style:style style:name="P8856" style:parent-style-name="Normal" style:family="paragraph">
      <style:paragraph-properties fo:text-align="justify" fo:line-height="150%" fo:text-indent="0.5in"/>
    </style:style>
    <style:style style:name="T8857" style:parent-style-name="DefaultParagraphFont" style:family="text">
      <style:text-properties style:font-name-asian="Arial" style:language-asian="lt" style:country-asian="LT"/>
    </style:style>
    <style:style style:name="T8858" style:parent-style-name="DefaultParagraphFont" style:family="text">
      <style:text-properties style:font-name-asian="Arial" style:language-asian="lt" style:country-asian="LT"/>
    </style:style>
    <style:style style:name="T8859" style:parent-style-name="DefaultParagraphFont" style:family="text">
      <style:text-properties style:font-name-asian="Arial" style:language-asian="lt" style:country-asian="LT"/>
    </style:style>
    <style:style style:name="T8860" style:parent-style-name="DefaultParagraphFont" style:family="text">
      <style:text-properties style:font-name-asian="Arial" fo:font-style="italic" style:font-style-asian="italic" style:font-style-complex="italic" style:language-asian="lt" style:country-asian="LT"/>
    </style:style>
    <style:style style:name="T8861" style:parent-style-name="DefaultParagraphFont" style:family="text">
      <style:text-properties style:font-name-asian="Arial" style:language-asian="lt" style:country-asian="LT"/>
    </style:style>
    <style:style style:name="T8862" style:parent-style-name="DefaultParagraphFont" style:family="text">
      <style:text-properties style:font-name-asian="Arial" style:text-position="super 66.6%" style:language-asian="lt" style:country-asian="LT"/>
    </style:style>
    <style:style style:name="T8863" style:parent-style-name="DefaultParagraphFont" style:family="text">
      <style:text-properties style:font-name-asian="Arial"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name-asian="Arial" style:language-asian="lt" style:country-asian="LT"/>
    </style:style>
    <style:style style:name="T8866" style:parent-style-name="DefaultParagraphFont" style:family="text">
      <style:text-properties style:font-name-asian="Arial" style:language-asian="lt" style:country-asian="LT"/>
    </style:style>
    <style:style style:name="T8867" style:parent-style-name="DefaultParagraphFont" style:family="text">
      <style:text-properties style:font-name-asian="Arial" fo:font-style="italic" style:font-style-asian="italic" style:font-style-complex="italic" style:language-asian="lt" style:country-asian="LT"/>
    </style:style>
    <style:style style:name="T8868" style:parent-style-name="DefaultParagraphFont" style:family="text">
      <style:text-properties style:font-name-asian="Arial" style:language-asian="lt" style:country-asian="LT"/>
    </style:style>
    <style:style style:name="T8869" style:parent-style-name="DefaultParagraphFont" style:family="text">
      <style:text-properties style:font-name-asian="Arial" style:text-position="super 66.6%" style:language-asian="lt" style:country-asian="LT"/>
    </style:style>
    <style:style style:name="T8870" style:parent-style-name="DefaultParagraphFont" style:family="text">
      <style:text-properties style:font-name-asian="Arial" style:language-asian="lt" style:country-asian="LT"/>
    </style:style>
    <style:style style:name="T8871" style:parent-style-name="DefaultParagraphFont" style:family="text">
      <style:text-properties style:font-name-asian="Arial" style:language-asian="lt" style:country-asian="LT"/>
    </style:style>
    <style:style style:name="P8872" style:parent-style-name="Normal" style:family="paragraph">
      <style:paragraph-properties fo:text-align="justify" fo:line-height="150%" fo:text-indent="0.5in"/>
    </style:style>
    <style:style style:name="P8873" style:parent-style-name="Normal" style:family="paragraph">
      <style:paragraph-properties fo:text-align="justify" fo:line-height="150%" fo:text-indent="0.5in"/>
    </style:style>
    <style:style style:name="T8874" style:parent-style-name="DefaultParagraphFont" style:family="text">
      <style:text-properties fo:font-weight="bold" style:font-weight-asian="bold" style:language-asian="lt" style:country-asian="LT"/>
    </style:style>
    <style:style style:name="T8875" style:parent-style-name="DefaultParagraphFont" style:family="text">
      <style:text-properties fo:font-weight="bold" style:font-weight-asian="bold" style:language-asian="lt" style:country-asian="LT"/>
    </style:style>
    <style:style style:name="T8876" style:parent-style-name="DefaultParagraphFont" style:family="text">
      <style:text-properties fo:font-weight="bold" style:font-weight-asian="bold"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language-asian="lt" style:country-asian="LT"/>
    </style:style>
    <style:style style:name="T8879" style:parent-style-name="DefaultParagraphFont" style:family="text">
      <style:text-properties style:language-asian="lt" style:country-asian="LT"/>
    </style:style>
    <style:style style:name="P8880" style:parent-style-name="Normal" style:family="paragraph">
      <style:paragraph-properties fo:text-align="justify" fo:line-height="150%" fo:text-indent="0.5in"/>
    </style:style>
    <style:style style:name="P8881" style:parent-style-name="Normal" style:family="paragraph">
      <style:paragraph-properties fo:text-align="justify" style:vertical-align="baseline" fo:line-height="150%" fo:margin-left="1.6736in" fo:text-indent="-1.1736in">
        <style:tab-stops/>
      </style:paragraph-properties>
    </style:style>
    <style:style style:name="T8882" style:parent-style-name="DefaultParagraphFont" style:family="text">
      <style:text-properties fo:font-weight="bold" style:font-weight-asian="bold" style:font-size-complex="12pt" fo:background-color="#FFFFFF" style:language-asian="lt" style:country-asian="LT"/>
    </style:style>
    <style:style style:name="T8883" style:parent-style-name="DefaultParagraphFont" style:family="text">
      <style:text-properties fo:font-weight="bold" style:font-weight-asian="bold" style:text-position="super 66.6%" style:font-size-complex="12pt" fo:background-color="#FFFFFF" style:language-asian="lt" style:country-asian="LT"/>
    </style:style>
    <style:style style:name="T8884" style:parent-style-name="DefaultParagraphFont" style:family="text">
      <style:text-properties fo:font-weight="bold" style:font-weight-asian="bold" style:text-position="super 66.6%" style:font-size-complex="12pt" fo:background-color="#FFFFFF" style:language-asian="lt" style:country-asian="LT"/>
    </style:style>
    <style:style style:name="T8885" style:parent-style-name="DefaultParagraphFont" style:family="text">
      <style:text-properties fo:font-weight="bold" style:font-weight-asian="bold" style:font-size-complex="12pt" fo:background-color="#FFFFFF" style:language-asian="lt" style:country-asian="LT"/>
    </style:style>
    <style:style style:name="T8886" style:parent-style-name="DefaultParagraphFont" style:family="text">
      <style:text-properties fo:font-weight="bold" style:font-weight-asian="bold" style:font-size-complex="12pt" fo:background-color="#FFFFFF" style:language-asian="lt" style:country-asian="LT"/>
    </style:style>
    <style:style style:name="T8887" style:parent-style-name="DefaultParagraphFont" style:family="text">
      <style:text-properties fo:font-weight="bold" style:font-weight-asian="bold" style:font-size-complex="12pt" fo:background-color="#FFFFFF" style:language-asian="lt" style:country-asian="LT"/>
    </style:style>
    <style:style style:name="P8888" style:parent-style-name="Normal" style:family="paragraph">
      <style:paragraph-properties fo:text-align="justify" style:vertical-align="baseline" fo:line-height="150%" fo:text-indent="0.5in"/>
    </style:style>
    <style:style style:name="T8889" style:parent-style-name="DefaultParagraphFont" style:family="text">
      <style:text-properties style:font-weight-complex="bold" style:font-size-complex="12pt" style:language-asian="lt" style:country-asian="LT"/>
    </style:style>
    <style:style style:name="P8890" style:parent-style-name="Normal" style:family="paragraph">
      <style:paragraph-properties fo:text-align="justify" fo:line-height="150%" fo:text-indent="0.5in"/>
    </style:style>
    <style:style style:name="T8891" style:parent-style-name="DefaultParagraphFont" style:family="text">
      <style:text-properties style:font-weight-complex="bold" style:font-size-complex="12pt"/>
    </style:style>
    <style:style style:name="T8892" style:parent-style-name="DefaultParagraphFont" style:family="text">
      <style:text-properties style:font-weight-complex="bold" style:font-size-complex="12pt"/>
    </style:style>
    <style:style style:name="T8893" style:parent-style-name="DefaultParagraphFont" style:family="text">
      <style:text-properties style:font-weight-complex="bold" style:font-size-complex="12pt"/>
    </style:style>
    <style:style style:name="T8894" style:parent-style-name="DefaultParagraphFont" style:family="text">
      <style:text-properties style:font-weight-complex="bold" style:font-size-complex="12pt"/>
    </style:style>
    <style:style style:name="P8895" style:parent-style-name="Normal" style:family="paragraph">
      <style:paragraph-properties fo:text-align="justify" fo:line-height="150%" fo:text-indent="0.5in"/>
    </style:style>
    <style:style style:name="T8896" style:parent-style-name="DefaultParagraphFont" style:family="text">
      <style:text-properties style:font-weight-complex="bold" style:font-size-complex="12pt"/>
    </style:style>
    <style:style style:name="T8897" style:parent-style-name="DefaultParagraphFont" style:family="text">
      <style:text-properties style:font-weight-complex="bold" style:font-size-complex="12pt"/>
    </style:style>
    <style:style style:name="T8898" style:parent-style-name="DefaultParagraphFont" style:family="text">
      <style:text-properties style:font-weight-complex="bold" style:font-size-complex="12pt"/>
    </style:style>
    <style:style style:name="P8899" style:parent-style-name="Normal" style:family="paragraph">
      <style:paragraph-properties fo:text-align="justify" fo:line-height="150%" fo:text-indent="0.5in"/>
    </style:style>
    <style:style style:name="T8900" style:parent-style-name="DefaultParagraphFont" style:family="text">
      <style:text-properties style:font-weight-complex="bold" style:font-size-complex="12pt"/>
    </style:style>
    <style:style style:name="T8901" style:parent-style-name="DefaultParagraphFont" style:family="text">
      <style:text-properties style:font-weight-complex="bold" style:font-size-complex="12pt"/>
    </style:style>
    <style:style style:name="P8902" style:parent-style-name="Normal" style:family="paragraph">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T8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fo:line-height="150%" fo:text-indent="0.5in"/>
    </style:style>
    <style:style style:name="T8908" style:parent-style-name="DefaultParagraphFont" style:family="text">
      <style:text-properties fo:font-weight="bold" style:font-weight-asian="bold" style:language-asian="lt" style:country-asian="LT"/>
    </style:style>
    <style:style style:name="T8909" style:parent-style-name="DefaultParagraphFont" style:family="text">
      <style:text-properties fo:font-weight="bold" style:font-weight-asian="bold" style:language-asian="lt" style:country-asian="LT"/>
    </style:style>
    <style:style style:name="T8910" style:parent-style-name="DefaultParagraphFont" style:family="text">
      <style:text-properties fo:font-weight="bold" style:font-weight-asian="bold"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language-asian="lt" style:country-asian="LT"/>
    </style:style>
    <style:style style:name="T8913" style:parent-style-name="DefaultParagraphFont" style:family="text">
      <style:text-properties style:language-asian="lt" style:country-asian="LT"/>
    </style:style>
    <style:style style:name="T8914" style:parent-style-name="DefaultParagraphFont" style:family="text">
      <style:text-properties style:language-asian="lt" style:country-asian="LT"/>
    </style:style>
    <style:style style:name="P8915" style:parent-style-name="Normal" style:family="paragraph">
      <style:paragraph-properties fo:text-align="justify" fo:line-height="150%" fo:text-indent="0.5in"/>
    </style:style>
    <style:style style:name="T8916" style:parent-style-name="DefaultParagraphFont" style:family="text">
      <style:text-properties style:language-asian="lt" style:country-asian="LT"/>
    </style:style>
    <style:style style:name="T8917" style:parent-style-name="DefaultParagraphFont" style:family="text">
      <style:text-properties style:language-asian="lt" style:country-asian="LT"/>
    </style:style>
    <style:style style:name="P8918" style:parent-style-name="Normal" style:family="paragraph">
      <style:paragraph-properties fo:text-align="justify" fo:line-height="150%" fo:text-indent="0.5in"/>
    </style:style>
    <style:style style:name="T8919" style:parent-style-name="DefaultParagraphFont" style:family="text">
      <style:text-properties style:language-asian="lt" style:country-asian="LT"/>
    </style:style>
    <style:style style:name="T8920" style:parent-style-name="DefaultParagraphFont" style:family="text">
      <style:text-properties style:language-asian="lt" style:country-asian="LT"/>
    </style:style>
    <style:style style:name="T8921" style:parent-style-name="DefaultParagraphFont" style:family="text">
      <style:text-properties style:language-asian="lt" style:country-asian="LT"/>
    </style:style>
    <style:style style:name="P8922" style:parent-style-name="Normal" style:family="paragraph">
      <style:paragraph-properties fo:widows="0" fo:orphans="0" fo:text-align="justify" fo:line-height="150%" fo:text-indent="0.5in"/>
    </style:style>
    <style:style style:name="T8923" style:parent-style-name="DefaultParagraphFont" style:family="text">
      <style:text-properties style:font-size-complex="12pt" style:language-asian="lt" style:country-asian="LT"/>
    </style:style>
    <style:style style:name="T8924" style:parent-style-name="DefaultParagraphFont" style:family="text">
      <style:text-properties style:font-size-complex="12pt" style:language-asian="lt" style:country-asian="LT"/>
    </style:style>
    <style:style style:name="P8925" style:parent-style-name="Normal" style:family="paragraph">
      <style:paragraph-properties fo:widows="0" fo:orphans="0" fo:text-align="justify" fo:line-height="150%" fo:text-indent="0.5in"/>
    </style:style>
    <style:style style:name="T8926" style:parent-style-name="DefaultParagraphFont" style:family="text">
      <style:text-properties style:font-size-complex="12pt" style:language-asian="lt" style:country-asian="LT"/>
    </style:style>
    <style:style style:name="T8927" style:parent-style-name="DefaultParagraphFont" style:family="text">
      <style:text-properties style:font-size-complex="12pt" style:language-asian="lt" style:country-asian="LT"/>
    </style:style>
    <style:style style:name="T8928" style:parent-style-name="DefaultParagraphFont" style:family="text">
      <style:text-properties style:font-size-complex="12pt" style:language-asian="lt" style:country-asian="LT"/>
    </style:style>
    <style:style style:name="T8929" style:parent-style-name="DefaultParagraphFont" style:family="text">
      <style:text-properties style:font-size-complex="12pt" style:language-asian="lt" style:country-asian="LT"/>
    </style:style>
    <style:style style:name="P8930" style:parent-style-name="Normal" style:family="paragraph">
      <style:paragraph-properties fo:text-align="justify" style:line-height-at-least="0.25in" fo:text-indent="0.5in">
        <style:tab-stops>
          <style:tab-stop style:type="left" style:position="0.4923in"/>
        </style:tab-stops>
      </style:paragraph-properties>
    </style:style>
    <style:style style:name="T8931" style:parent-style-name="DefaultParagraphFont" style:family="text">
      <style:text-properties style:font-size-complex="12pt"/>
    </style:style>
    <style:style style:name="T8932" style:parent-style-name="DefaultParagraphFont" style:family="text">
      <style:text-properties style:font-size-complex="12pt"/>
    </style:style>
    <style:style style:name="T8933" style:parent-style-name="DefaultParagraphFont" style:family="text">
      <style:text-properties fo:font-style="italic" style:font-style-asian="italic" style:font-size-complex="12pt"/>
    </style:style>
    <style:style style:name="T8934" style:parent-style-name="DefaultParagraphFont" style:family="text">
      <style:text-properties style:font-size-complex="12pt"/>
    </style:style>
    <style:style style:name="T8935" style:parent-style-name="DefaultParagraphFont" style:family="text">
      <style:text-properties style:font-size-complex="12pt"/>
    </style:style>
    <style:style style:name="P8936" style:parent-style-name="Normal" style:family="paragraph">
      <style:paragraph-properties fo:text-align="justify" style:line-height-at-least="0.25in">
        <style:tab-stops>
          <style:tab-stop style:type="left" style:position="0.4923in"/>
        </style:tab-stops>
      </style:paragraph-properties>
    </style:style>
    <style:style style:name="T8937" style:parent-style-name="DefaultParagraphFont" style:family="text">
      <style:text-properties fo:font-weight="bold" style:font-weight-asian="bold" fo:font-style="italic" style:font-style-asian="italic" fo:font-size="10pt" style:font-size-asian="10pt"/>
    </style:style>
    <style:style style:name="T8938" style:parent-style-name="DefaultParagraphFont" style:family="text">
      <style:text-properties fo:font-style="italic" style:font-style-asian="italic" fo:font-size="10pt" style:font-size-asian="10pt"/>
    </style:style>
    <style:style style:name="P8939" style:parent-style-name="Normal" style:family="paragraph">
      <style:paragraph-properties fo:text-align="justify" style:line-height-at-least="0.25in" fo:text-indent="0.5in">
        <style:tab-stops>
          <style:tab-stop style:type="left" style:position="0.4923in"/>
        </style:tab-stops>
      </style:paragraph-properties>
    </style:style>
    <style:style style:name="T8940" style:parent-style-name="DefaultParagraphFont" style:family="text">
      <style:text-properties fo:font-style="italic" style:font-style-asian="italic" fo:font-size="10pt" style:font-size-asian="10pt"/>
    </style:style>
    <style:style style:name="T8941" style:parent-style-name="DefaultParagraphFont" style:family="text">
      <style:text-properties fo:font-style="italic" style:font-style-asian="italic" fo:font-size="10pt" style:font-size-asian="10pt"/>
    </style:style>
    <style:style style:name="T8942" style:parent-style-name="DefaultParagraphFont" style:family="text">
      <style:text-properties fo:font-style="italic" style:font-style-asian="italic" fo:font-size="10pt" style:font-size-asian="10pt"/>
    </style:style>
    <style:style style:name="T8943" style:parent-style-name="DefaultParagraphFont" style:family="text">
      <style:text-properties style:font-size-complex="12pt"/>
    </style:style>
    <style:style style:name="P8944" style:parent-style-name="Normal" style:family="paragraph">
      <style:text-properties style:font-name-asian="MS Mincho" fo:font-style="italic" style:font-style-asian="italic"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T8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P8949" style:parent-style-name="Normal" style:family="paragraph">
      <style:paragraph-properties fo:text-align="justify" fo:line-height="150%" fo:text-indent="0.5in"/>
    </style:style>
    <style:style style:name="T8950" style:parent-style-name="DefaultParagraphFont" style:family="text">
      <style:text-properties fo:font-weight="bold" style:font-weight-asian="bold" style:font-weight-complex="bold" style:font-size-complex="12pt" style:language-asian="lt" style:country-asian="LT"/>
    </style:style>
    <style:style style:name="T8951" style:parent-style-name="DefaultParagraphFont" style:family="text">
      <style:text-properties fo:font-weight="bold" style:font-weight-asian="bold" style:font-weight-complex="bold" style:font-size-complex="12pt" style:language-asian="lt" style:country-asian="LT"/>
    </style:style>
    <style:style style:name="T8952" style:parent-style-name="DefaultParagraphFont" style:family="text">
      <style:text-properties fo:font-weight="bold" style:font-weight-asian="bold" style:font-weight-complex="bold" style:font-size-complex="12pt" style:language-asian="lt" style:country-asian="LT"/>
    </style:style>
    <style:style style:name="P8953" style:parent-style-name="Normal" style:family="paragraph">
      <style:paragraph-properties fo:text-align="justify" fo:line-height="150%" fo:text-indent="0.5in"/>
    </style:style>
    <style:style style:name="T8954" style:parent-style-name="DefaultParagraphFont" style:family="text">
      <style:text-properties style:font-weight-complex="bold" style:font-size-complex="12pt"/>
    </style:style>
    <style:style style:name="T8955" style:parent-style-name="DefaultParagraphFont" style:family="text">
      <style:text-properties style:font-weight-complex="bold" style:font-size-complex="12pt"/>
    </style:style>
    <style:style style:name="T8956" style:parent-style-name="DefaultParagraphFont" style:family="text">
      <style:text-properties style:font-weight-complex="bold" style:font-size-complex="12pt"/>
    </style:style>
    <style:style style:name="P8957" style:parent-style-name="Normal" style:family="paragraph">
      <style:paragraph-properties fo:text-align="justify" fo:line-height="150%" fo:text-indent="0.5in"/>
    </style:style>
    <style:style style:name="T8958" style:parent-style-name="DefaultParagraphFont" style:family="text">
      <style:text-properties style:font-weight-complex="bold" style:font-size-complex="12pt"/>
    </style:style>
    <style:style style:name="T8959" style:parent-style-name="DefaultParagraphFont" style:family="text">
      <style:text-properties style:font-weight-complex="bold" style:font-size-complex="12pt"/>
    </style:style>
    <style:style style:name="T8960" style:parent-style-name="DefaultParagraphFont" style:family="text">
      <style:text-properties style:font-weight-complex="bold" style:font-size-complex="12pt"/>
    </style:style>
    <style:style style:name="P8961" style:parent-style-name="Normal" style:family="paragraph">
      <style:paragraph-properties fo:text-align="justify" fo:line-height="150%" fo:text-indent="0.5in"/>
    </style:style>
    <style:style style:name="T8962" style:parent-style-name="DefaultParagraphFont" style:family="text">
      <style:text-properties style:font-weight-complex="bold" style:font-size-complex="12pt" style:language-asian="lt" style:country-asian="LT"/>
    </style:style>
    <style:style style:name="T8963" style:parent-style-name="DefaultParagraphFont" style:family="text">
      <style:text-properties style:font-weight-complex="bold" style:font-size-complex="12pt" style:language-asian="lt" style:country-asian="LT"/>
    </style:style>
    <style:style style:name="T8964" style:parent-style-name="DefaultParagraphFont" style:family="text">
      <style:text-properties style:font-weight-complex="bold" style:font-size-complex="12pt" style:language-asian="lt" style:country-asian="LT"/>
    </style:style>
    <style:style style:name="P8965" style:parent-style-name="Normal" style:family="paragraph">
      <style:paragraph-properties fo:text-align="justify" fo:line-height="150%" fo:text-indent="0.5in"/>
    </style:style>
    <style:style style:name="T8966" style:parent-style-name="DefaultParagraphFont" style:family="text">
      <style:text-properties style:font-weight-complex="bold" style:font-size-complex="12pt" style:language-asian="lt" style:country-asian="LT"/>
    </style:style>
    <style:style style:name="T8967" style:parent-style-name="DefaultParagraphFont" style:family="text">
      <style:text-properties style:font-weight-complex="bold" style:font-size-complex="12pt" style:language-asian="lt" style:country-asian="LT"/>
    </style:style>
    <style:style style:name="T8968" style:parent-style-name="DefaultParagraphFont" style:family="text">
      <style:text-properties style:font-weight-complex="bold" style:font-size-complex="12pt" style:language-asian="lt" style:country-asian="LT"/>
    </style:style>
    <style:style style:name="T8969" style:parent-style-name="DefaultParagraphFont" style:family="text">
      <style:text-properties style:font-weight-complex="bold" style:font-size-complex="12pt"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weight-complex="bold" style:font-size-complex="12pt" style:language-asian="lt" style:country-asian="LT"/>
    </style:style>
    <style:style style:name="T8972" style:parent-style-name="DefaultParagraphFont" style:family="text">
      <style:text-properties style:font-weight-complex="bold" style:font-size-complex="12pt" style:language-asian="lt" style:country-asian="LT"/>
    </style:style>
    <style:style style:name="T8973" style:parent-style-name="DefaultParagraphFont" style:family="text">
      <style:text-properties style:font-weight-complex="bold" style:font-size-complex="12pt" style:language-asian="lt" style:country-asian="LT"/>
    </style:style>
    <style:style style:name="T8974" style:parent-style-name="DefaultParagraphFont" style:family="text">
      <style:text-properties style:font-weight-complex="bold" style:font-size-complex="12pt" style:language-asian="lt" style:country-asian="L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weight-complex="bold" style:font-size-complex="12pt" style:language-asian="lt" style:country-asian="LT"/>
    </style:style>
    <style:style style:name="T8977" style:parent-style-name="DefaultParagraphFont" style:family="text">
      <style:text-properties style:font-weight-complex="bold" style:font-size-complex="12pt" style:language-asian="lt" style:country-asian="LT"/>
    </style:style>
    <style:style style:name="T8978" style:parent-style-name="DefaultParagraphFont" style:family="text">
      <style:text-properties style:font-weight-complex="bold" style:font-size-complex="12pt" style:language-asian="lt" style:country-asian="LT"/>
    </style:style>
    <style:style style:name="T8979" style:parent-style-name="DefaultParagraphFont" style:family="text">
      <style:text-properties style:font-weight-complex="bold" style:font-size-complex="12pt" style:language-asian="lt" style:country-asian="LT"/>
    </style:style>
    <style:style style:name="P8980" style:parent-style-name="Normal" style:family="paragraph">
      <style:paragraph-properties fo:text-align="justify" fo:line-height="150%" fo:text-indent="0.5in"/>
    </style:style>
    <style:style style:name="T8981" style:parent-style-name="DefaultParagraphFont" style:family="text">
      <style:text-properties style:font-weight-complex="bold" style:font-size-complex="12pt" style:language-asian="lt" style:country-asian="LT"/>
    </style:style>
    <style:style style:name="T8982" style:parent-style-name="DefaultParagraphFont" style:family="text">
      <style:text-properties style:font-weight-complex="bold" style:font-size-complex="12pt" style:language-asian="lt" style:country-asian="LT"/>
    </style:style>
    <style:style style:name="T8983" style:parent-style-name="DefaultParagraphFont" style:family="text">
      <style:text-properties style:font-weight-complex="bold" style:font-size-complex="12pt" style:language-asian="lt" style:country-asian="LT"/>
    </style:style>
    <style:style style:name="T8984" style:parent-style-name="DefaultParagraphFont" style:family="text">
      <style:text-properties style:font-weight-complex="bold" style:font-size-complex="12pt" style:language-asian="lt" style:country-asian="LT"/>
    </style:style>
    <style:style style:name="T8985" style:parent-style-name="DefaultParagraphFont" style:family="text">
      <style:text-properties style:font-weight-complex="bold" style:font-size-complex="12pt" style:language-asian="lt" style:country-asian="LT"/>
    </style:style>
    <style:style style:name="T8986" style:parent-style-name="DefaultParagraphFont" style:family="text">
      <style:text-properties style:font-weight-complex="bold" style:font-size-complex="12pt" style:language-asian="lt" style:country-asian="LT"/>
    </style:style>
    <style:style style:name="T8987" style:parent-style-name="DefaultParagraphFont" style:family="text">
      <style:text-properties style:font-weight-complex="bold" style:font-size-complex="12pt" style:language-asian="lt" style:country-asian="LT"/>
    </style:style>
    <style:style style:name="P8988" style:parent-style-name="Normal" style:family="paragraph">
      <style:paragraph-properties fo:text-align="justify" fo:line-height="150%" fo:text-indent="0.5in"/>
    </style:style>
    <style:style style:name="T8989" style:parent-style-name="DefaultParagraphFont" style:family="text">
      <style:text-properties style:font-weight-complex="bold" style:font-size-complex="12pt" style:language-asian="lt" style:country-asian="LT"/>
    </style:style>
    <style:style style:name="T8990" style:parent-style-name="DefaultParagraphFont" style:family="text">
      <style:text-properties style:font-weight-complex="bold" style:font-size-complex="12pt" style:language-asian="lt" style:country-asian="LT"/>
    </style:style>
    <style:style style:name="T8991" style:parent-style-name="DefaultParagraphFont" style:family="text">
      <style:text-properties style:font-weight-complex="bold" style:font-size-complex="12pt" style:language-asian="lt" style:country-asian="LT"/>
    </style:style>
    <style:style style:name="T8992" style:parent-style-name="DefaultParagraphFont" style:family="text">
      <style:text-properties style:font-weight-complex="bold" style:font-size-complex="12pt" style:language-asian="lt" style:country-asian="LT"/>
    </style:style>
    <style:style style:name="T8993" style:parent-style-name="DefaultParagraphFont" style:family="text">
      <style:text-properties style:font-weight-complex="bold" style:font-size-complex="12pt" style:language-asian="lt" style:country-asian="LT"/>
    </style:style>
    <style:style style:name="T8994" style:parent-style-name="DefaultParagraphFont" style:family="text">
      <style:text-properties style:font-weight-complex="bold" style:font-size-complex="12pt" style:language-asian="lt" style:country-asian="LT"/>
    </style:style>
    <style:style style:name="P8995" style:parent-style-name="Normal" style:family="paragraph">
      <style:paragraph-properties fo:text-align="justify" fo:line-height="150%" fo:text-indent="0.5in"/>
    </style:style>
    <style:style style:name="T8996" style:parent-style-name="DefaultParagraphFont" style:family="text">
      <style:text-properties style:font-weight-complex="bold" style:font-size-complex="12pt" style:language-asian="lt" style:country-asian="LT"/>
    </style:style>
    <style:style style:name="T8997" style:parent-style-name="DefaultParagraphFont" style:family="text">
      <style:text-properties style:font-weight-complex="bold" style:font-size-complex="12pt" style:language-asian="lt" style:country-asian="LT"/>
    </style:style>
    <style:style style:name="T8998" style:parent-style-name="DefaultParagraphFont" style:family="text">
      <style:text-properties style:font-weight-complex="bold" style:font-size-complex="12pt" style:language-asian="lt" style:country-asian="LT"/>
    </style:style>
    <style:style style:name="T8999" style:parent-style-name="DefaultParagraphFont" style:family="text">
      <style:text-properties style:font-weight-complex="bold" style:font-size-complex="12pt" style:language-asian="lt" style:country-asian="LT"/>
    </style:style>
    <style:style style:name="T9000" style:parent-style-name="DefaultParagraphFont" style:family="text">
      <style:text-properties style:font-weight-complex="bold" style:font-size-complex="12pt"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weight-complex="bold" style:font-size-complex="12pt" style:language-asian="lt" style:country-asian="LT"/>
    </style:style>
    <style:style style:name="T9003" style:parent-style-name="DefaultParagraphFont" style:family="text">
      <style:text-properties style:font-weight-complex="bold" style:font-size-complex="12pt" style:language-asian="lt" style:country-asian="LT"/>
    </style:style>
    <style:style style:name="T9004" style:parent-style-name="DefaultParagraphFont" style:family="text">
      <style:text-properties style:font-weight-complex="bold" style:font-size-complex="12pt" style:language-asian="lt" style:country-asian="LT"/>
    </style:style>
    <style:style style:name="P9005" style:parent-style-name="Normal" style:family="paragraph">
      <style:paragraph-properties fo:text-align="justify" fo:line-height="150%" fo:text-indent="0.5in"/>
    </style:style>
    <style:style style:name="T9006" style:parent-style-name="DefaultParagraphFont" style:family="text">
      <style:text-properties style:font-weight-complex="bold" style:font-size-complex="12pt" style:language-asian="lt" style:country-asian="LT"/>
    </style:style>
    <style:style style:name="T9007" style:parent-style-name="DefaultParagraphFont" style:family="text">
      <style:text-properties style:font-weight-complex="bold" style:font-size-complex="12pt" style:language-asian="lt" style:country-asian="LT"/>
    </style:style>
    <style:style style:name="P9008" style:parent-style-name="Normal" style:family="paragraph">
      <style:paragraph-properties fo:text-align="justify" fo:line-height="150%" fo:text-indent="0.5in"/>
    </style:style>
    <style:style style:name="T9009" style:parent-style-name="DefaultParagraphFont" style:family="text">
      <style:text-properties style:font-weight-complex="bold" style:font-size-complex="12pt" style:language-asian="lt" style:country-asian="LT"/>
    </style:style>
    <style:style style:name="T9010" style:parent-style-name="DefaultParagraphFont" style:family="text">
      <style:text-properties style:font-weight-complex="bold" style:font-size-complex="12pt" style:language-asian="lt" style:country-asian="LT"/>
    </style:style>
    <style:style style:name="T9011" style:parent-style-name="DefaultParagraphFont" style:family="text">
      <style:text-properties style:font-weight-complex="bold" style:font-size-complex="12pt" style:language-asian="lt" style:country-asian="LT"/>
    </style:style>
    <style:style style:name="P9012" style:parent-style-name="Normal" style:family="paragraph">
      <style:paragraph-properties fo:text-align="justify" fo:line-height="150%" fo:text-indent="0.5in"/>
    </style:style>
    <style:style style:name="T9013" style:parent-style-name="DefaultParagraphFont" style:family="text">
      <style:text-properties style:font-weight-complex="bold" style:font-size-complex="12pt" style:language-asian="lt" style:country-asian="LT"/>
    </style:style>
    <style:style style:name="T9014" style:parent-style-name="DefaultParagraphFont" style:family="text">
      <style:text-properties style:font-weight-complex="bold" style:font-size-complex="12pt" style:language-asian="lt" style:country-asian="LT"/>
    </style:style>
    <style:style style:name="T9015" style:parent-style-name="DefaultParagraphFont" style:family="text">
      <style:text-properties style:font-weight-complex="bold" style:font-size-complex="12pt" style:language-asian="lt" style:country-asian="LT"/>
    </style:style>
    <style:style style:name="T9016" style:parent-style-name="DefaultParagraphFont" style:family="text">
      <style:text-properties style:font-weight-complex="bold" style:font-size-complex="12pt" style:language-asian="lt" style:country-asian="L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weight-complex="bold" style:font-size-complex="12pt" style:language-asian="lt" style:country-asian="LT"/>
    </style:style>
    <style:style style:name="T9019" style:parent-style-name="DefaultParagraphFont" style:family="text">
      <style:text-properties style:font-weight-complex="bold" style:font-size-complex="12pt" style:language-asian="lt" style:country-asian="LT"/>
    </style:style>
    <style:style style:name="P9020" style:parent-style-name="Normal" style:family="paragraph">
      <style:paragraph-properties fo:text-align="justify" fo:line-height="150%" fo:text-indent="0.5in"/>
    </style:style>
    <style:style style:name="T9021" style:parent-style-name="DefaultParagraphFont" style:family="text">
      <style:text-properties style:font-weight-complex="bold" style:font-size-complex="12pt" style:language-asian="lt" style:country-asian="LT"/>
    </style:style>
    <style:style style:name="T9022" style:parent-style-name="DefaultParagraphFont" style:family="text">
      <style:text-properties style:font-weight-complex="bold" style:font-size-complex="12pt" style:language-asian="lt" style:country-asian="L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weight-complex="bold" style:font-size-complex="12pt" style:language-asian="lt" style:country-asian="LT"/>
    </style:style>
    <style:style style:name="T9025" style:parent-style-name="DefaultParagraphFont" style:family="text">
      <style:text-properties style:font-weight-complex="bold" style:font-size-complex="12pt" style:language-asian="lt" style:country-asian="LT"/>
    </style:style>
    <style:style style:name="P9026" style:parent-style-name="Normal" style:family="paragraph">
      <style:paragraph-properties fo:text-align="justify" fo:line-height="150%" fo:text-indent="0.5in"/>
    </style:style>
    <style:style style:name="T9027" style:parent-style-name="DefaultParagraphFont" style:family="text">
      <style:text-properties style:font-weight-complex="bold" style:font-size-complex="12pt" style:language-asian="lt" style:country-asian="LT"/>
    </style:style>
    <style:style style:name="T9028" style:parent-style-name="DefaultParagraphFont" style:family="text">
      <style:text-properties style:font-weight-complex="bold" style:font-size-complex="12pt" style:language-asian="lt" style:country-asian="LT"/>
    </style:style>
    <style:style style:name="T9029" style:parent-style-name="DefaultParagraphFont" style:family="text">
      <style:text-properties style:font-weight-complex="bold" style:font-size-complex="12pt" style:language-asian="lt" style:country-asian="LT"/>
    </style:style>
    <style:style style:name="T9030" style:parent-style-name="DefaultParagraphFont" style:family="text">
      <style:text-properties style:font-weight-complex="bold" style:font-size-complex="12pt" style:language-asian="lt" style:country-asian="L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weight-complex="bold" style:font-size-complex="12pt" style:language-asian="lt" style:country-asian="LT"/>
    </style:style>
    <style:style style:name="T9033" style:parent-style-name="DefaultParagraphFont" style:family="text">
      <style:text-properties style:font-weight-complex="bold" style:font-size-complex="12pt" style:language-asian="lt" style:country-asian="L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weight-complex="bold" style:font-size-complex="12pt" style:language-asian="lt" style:country-asian="LT"/>
    </style:style>
    <style:style style:name="T9036" style:parent-style-name="DefaultParagraphFont" style:family="text">
      <style:text-properties style:font-weight-complex="bold" style:font-size-complex="12pt" style:language-asian="lt" style:country-asian="LT"/>
    </style:style>
    <style:style style:name="T9037" style:parent-style-name="DefaultParagraphFont" style:family="text">
      <style:text-properties style:font-weight-complex="bold" style:font-size-complex="12pt" style:language-asian="lt" style:country-asian="LT"/>
    </style:style>
    <style:style style:name="T9038" style:parent-style-name="DefaultParagraphFont" style:family="text">
      <style:text-properties style:font-weight-complex="bold" style:font-size-complex="12pt" style:language-asian="lt" style:country-asian="LT"/>
    </style:style>
    <style:style style:name="P9039" style:parent-style-name="Normal" style:family="paragraph">
      <style:paragraph-properties fo:text-align="justify" fo:line-height="150%" fo:text-indent="0.5in"/>
    </style:style>
    <style:style style:name="T9040" style:parent-style-name="DefaultParagraphFont" style:family="text">
      <style:text-properties style:font-weight-complex="bold" style:font-size-complex="12pt" style:language-asian="lt" style:country-asian="LT"/>
    </style:style>
    <style:style style:name="T9041" style:parent-style-name="DefaultParagraphFont" style:family="text">
      <style:text-properties style:font-weight-complex="bold" style:font-size-complex="12pt" style:language-asian="lt" style:country-asian="LT"/>
    </style:style>
    <style:style style:name="P9042" style:parent-style-name="Normal" style:family="paragraph">
      <style:paragraph-properties fo:text-align="justify" fo:line-height="150%" fo:text-indent="0.5in"/>
    </style:style>
    <style:style style:name="T9043" style:parent-style-name="DefaultParagraphFont" style:family="text">
      <style:text-properties style:font-weight-complex="bold" style:font-size-complex="12pt" style:language-asian="lt" style:country-asian="LT"/>
    </style:style>
    <style:style style:name="T9044" style:parent-style-name="DefaultParagraphFont" style:family="text">
      <style:text-properties style:font-weight-complex="bold" style:font-size-complex="12pt" style:language-asian="lt" style:country-asian="LT"/>
    </style:style>
    <style:style style:name="T9045" style:parent-style-name="DefaultParagraphFont" style:family="text">
      <style:text-properties style:font-weight-complex="bold" style:font-size-complex="12pt" style:language-asian="lt" style:country-asian="LT"/>
    </style:style>
    <style:style style:name="T9046" style:parent-style-name="DefaultParagraphFont" style:family="text">
      <style:text-properties style:font-weight-complex="bold" style:font-size-complex="12pt" style:language-asian="lt" style:country-asian="LT"/>
    </style:style>
    <style:style style:name="T9047" style:parent-style-name="DefaultParagraphFont" style:family="text">
      <style:text-properties style:font-weight-complex="bold" style:font-size-complex="12pt" style:language-asian="lt" style:country-asian="LT"/>
    </style:style>
    <style:style style:name="T9048" style:parent-style-name="DefaultParagraphFont" style:family="text">
      <style:text-properties style:font-size-complex="12pt" style:language-asian="lt" style:country-asian="LT"/>
    </style:style>
    <style:style style:name="P9049" style:parent-style-name="Normal" style:family="paragraph">
      <style:paragraph-properties fo:text-align="justify" fo:line-height="150%" fo:text-indent="0.5in"/>
    </style:style>
    <style:style style:name="T9050" style:parent-style-name="DefaultParagraphFont" style:family="text">
      <style:text-properties style:font-weight-complex="bold" style:font-size-complex="12pt" style:language-asian="lt" style:country-asian="LT"/>
    </style:style>
    <style:style style:name="T9051" style:parent-style-name="DefaultParagraphFont" style:family="text">
      <style:text-properties style:font-weight-complex="bold" style:font-size-complex="12pt" style:language-asian="lt" style:country-asian="LT"/>
    </style:style>
    <style:style style:name="P9052" style:parent-style-name="Normal" style:family="paragraph">
      <style:paragraph-properties fo:text-align="justify" fo:line-height="150%" fo:text-indent="0.5in"/>
    </style:style>
    <style:style style:name="T9053" style:parent-style-name="DefaultParagraphFont" style:family="text">
      <style:text-properties style:font-weight-complex="bold" style:font-size-complex="12pt" style:language-asian="lt" style:country-asian="LT"/>
    </style:style>
    <style:style style:name="T9054" style:parent-style-name="DefaultParagraphFont" style:family="text">
      <style:text-properties style:font-weight-complex="bold" style:font-size-complex="12pt" style:language-asian="lt" style:country-asian="LT"/>
    </style:style>
    <style:style style:name="T9055" style:parent-style-name="DefaultParagraphFont" style:family="text">
      <style:text-properties style:font-weight-complex="bold" style:font-size-complex="12pt"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weight-complex="bold" style:font-size-complex="12pt" style:language-asian="lt" style:country-asian="LT"/>
    </style:style>
    <style:style style:name="T9058" style:parent-style-name="DefaultParagraphFont" style:family="text">
      <style:text-properties style:font-weight-complex="bold" style:font-size-complex="12pt"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weight-complex="bold" style:font-size-complex="12pt" style:language-asian="lt" style:country-asian="LT"/>
    </style:style>
    <style:style style:name="T9061" style:parent-style-name="DefaultParagraphFont" style:family="text">
      <style:text-properties style:font-weight-complex="bold" style:font-size-complex="12pt" style:language-asian="lt" style:country-asian="LT"/>
    </style:style>
    <style:style style:name="T9062" style:parent-style-name="DefaultParagraphFont" style:family="text">
      <style:text-properties style:font-weight-complex="bold" style:font-size-complex="12pt" style:language-asian="lt" style:country-asian="LT"/>
    </style:style>
    <style:style style:name="P9063" style:parent-style-name="Normal" style:family="paragraph">
      <style:paragraph-properties fo:text-align="justify" fo:line-height="150%" fo:text-indent="0.5in"/>
    </style:style>
    <style:style style:name="T9064" style:parent-style-name="DefaultParagraphFont" style:family="text">
      <style:text-properties style:font-weight-complex="bold" style:font-size-complex="12pt" style:language-asian="lt" style:country-asian="LT"/>
    </style:style>
    <style:style style:name="T9065" style:parent-style-name="DefaultParagraphFont" style:family="text">
      <style:text-properties style:font-weight-complex="bold" style:font-size-complex="12pt" style:language-asian="lt" style:country-asian="LT"/>
    </style:style>
    <style:style style:name="P9066" style:parent-style-name="Normal" style:family="paragraph">
      <style:paragraph-properties fo:text-align="justify" fo:line-height="150%" fo:text-indent="0.5in"/>
    </style:style>
    <style:style style:name="T9067" style:parent-style-name="DefaultParagraphFont" style:family="text">
      <style:text-properties style:font-weight-complex="bold" style:font-size-complex="12pt" style:language-asian="lt" style:country-asian="LT"/>
    </style:style>
    <style:style style:name="T9068" style:parent-style-name="DefaultParagraphFont" style:family="text">
      <style:text-properties style:font-weight-complex="bold" style:font-size-complex="12pt" style:language-asian="lt" style:country-asian="LT"/>
    </style:style>
    <style:style style:name="T9069" style:parent-style-name="DefaultParagraphFont" style:family="text">
      <style:text-properties style:font-weight-complex="bold" style:font-size-complex="12pt" style:language-asian="lt" style:country-asian="LT"/>
    </style:style>
    <style:style style:name="T9070" style:parent-style-name="DefaultParagraphFont" style:family="text">
      <style:text-properties style:font-weight-complex="bold" style:font-size-complex="12pt" style:language-asian="lt" style:country-asian="LT"/>
    </style:style>
    <style:style style:name="P9071" style:parent-style-name="Normal" style:family="paragraph">
      <style:paragraph-properties fo:text-align="justify" fo:line-height="150%" fo:text-indent="0.5in"/>
    </style:style>
    <style:style style:name="T9072" style:parent-style-name="DefaultParagraphFont" style:family="text">
      <style:text-properties style:font-weight-complex="bold" style:font-size-complex="12pt" style:language-asian="lt" style:country-asian="LT"/>
    </style:style>
    <style:style style:name="T9073" style:parent-style-name="DefaultParagraphFont" style:family="text">
      <style:text-properties style:font-weight-complex="bold" style:font-size-complex="12pt" style:language-asian="lt" style:country-asian="LT"/>
    </style:style>
    <style:style style:name="T9074" style:parent-style-name="DefaultParagraphFont" style:family="text">
      <style:text-properties style:font-weight-complex="bold" style:font-size-complex="12pt" style:language-asian="lt" style:country-asian="LT"/>
    </style:style>
    <style:style style:name="P9075" style:parent-style-name="Normal" style:family="paragraph">
      <style:paragraph-properties fo:text-align="justify" fo:line-height="150%" fo:text-indent="0.5in"/>
    </style:style>
    <style:style style:name="T9076" style:parent-style-name="DefaultParagraphFont" style:family="text">
      <style:text-properties style:font-weight-complex="bold" style:font-size-complex="12pt" style:language-asian="lt" style:country-asian="LT"/>
    </style:style>
    <style:style style:name="T9077" style:parent-style-name="DefaultParagraphFont" style:family="text">
      <style:text-properties style:font-weight-complex="bold" style:font-size-complex="12pt" style:language-asian="lt" style:country-asian="LT"/>
    </style:style>
    <style:style style:name="T9078" style:parent-style-name="DefaultParagraphFont" style:family="text">
      <style:text-properties style:font-weight-complex="bold" style:font-size-complex="12pt" style:language-asian="lt" style:country-asian="LT"/>
    </style:style>
    <style:style style:name="P9079" style:parent-style-name="Normal" style:family="paragraph">
      <style:paragraph-properties fo:text-align="justify" fo:line-height="150%" fo:text-indent="0.5in"/>
    </style:style>
    <style:style style:name="T9080" style:parent-style-name="DefaultParagraphFont" style:family="text">
      <style:text-properties style:font-weight-complex="bold" style:font-size-complex="12pt" style:language-asian="lt" style:country-asian="LT"/>
    </style:style>
    <style:style style:name="T9081" style:parent-style-name="DefaultParagraphFont" style:family="text">
      <style:text-properties style:font-weight-complex="bold" style:font-size-complex="12pt" style:language-asian="lt" style:country-asian="LT"/>
    </style:style>
    <style:style style:name="P9082" style:parent-style-name="Normal" style:family="paragraph">
      <style:paragraph-properties fo:text-align="justify" fo:line-height="150%" fo:text-indent="0.5in"/>
    </style:style>
    <style:style style:name="T9083" style:parent-style-name="DefaultParagraphFont" style:family="text">
      <style:text-properties style:font-weight-complex="bold" style:font-size-complex="12pt" style:language-asian="lt" style:country-asian="LT"/>
    </style:style>
    <style:style style:name="T9084" style:parent-style-name="DefaultParagraphFont" style:family="text">
      <style:text-properties style:font-weight-complex="bold" style:font-size-complex="12pt" style:language-asian="lt" style:country-asian="LT"/>
    </style:style>
    <style:style style:name="T9085" style:parent-style-name="DefaultParagraphFont" style:family="text">
      <style:text-properties style:font-weight-complex="bold" style:font-size-complex="12pt" style:language-asian="lt" style:country-asian="LT"/>
    </style:style>
    <style:style style:name="T9086" style:parent-style-name="DefaultParagraphFont" style:family="text">
      <style:text-properties style:font-weight-complex="bold" style:font-size-complex="12pt"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weight-complex="bold" style:font-size-complex="12pt" style:language-asian="lt" style:country-asian="LT"/>
    </style:style>
    <style:style style:name="T9089" style:parent-style-name="DefaultParagraphFont" style:family="text">
      <style:text-properties style:font-weight-complex="bold" style:font-size-complex="12pt" style:language-asian="lt" style:country-asian="LT"/>
    </style:style>
    <style:style style:name="T9090" style:parent-style-name="DefaultParagraphFont" style:family="text">
      <style:text-properties style:font-weight-complex="bold" style:font-size-complex="12pt" style:language-asian="lt" style:country-asian="LT"/>
    </style:style>
    <style:style style:name="P9091" style:parent-style-name="Normal" style:family="paragraph">
      <style:paragraph-properties fo:text-align="justify" fo:line-height="150%" fo:text-indent="0.5in"/>
    </style:style>
    <style:style style:name="T9092" style:parent-style-name="DefaultParagraphFont" style:family="text">
      <style:text-properties style:font-weight-complex="bold" style:font-size-complex="12pt" style:language-asian="lt" style:country-asian="LT"/>
    </style:style>
    <style:style style:name="T9093" style:parent-style-name="DefaultParagraphFont" style:family="text">
      <style:text-properties style:font-weight-complex="bold" style:font-size-complex="12pt" style:language-asian="lt" style:country-asian="LT"/>
    </style:style>
    <style:style style:name="T9094" style:parent-style-name="DefaultParagraphFont" style:family="text">
      <style:text-properties style:font-weight-complex="bold" style:font-size-complex="12pt"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weight-complex="bold" style:font-size-complex="12pt" style:language-asian="lt" style:country-asian="LT"/>
    </style:style>
    <style:style style:name="T9097" style:parent-style-name="DefaultParagraphFont" style:family="text">
      <style:text-properties style:font-weight-complex="bold" style:font-size-complex="12pt" style:language-asian="lt" style:country-asian="LT"/>
    </style:style>
    <style:style style:name="T9098" style:parent-style-name="DefaultParagraphFont" style:family="text">
      <style:text-properties style:font-weight-complex="bold" style:font-size-complex="12pt" style:language-asian="lt" style:country-asian="LT"/>
    </style:style>
    <style:style style:name="T9099" style:parent-style-name="DefaultParagraphFont" style:family="text">
      <style:text-properties style:font-weight-complex="bold" style:font-size-complex="12pt"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weight-complex="bold" style:font-size-complex="12pt" style:language-asian="lt" style:country-asian="LT"/>
    </style:style>
    <style:style style:name="T9102" style:parent-style-name="DefaultParagraphFont" style:family="text">
      <style:text-properties style:font-weight-complex="bold" style:font-size-complex="12pt" style:language-asian="lt" style:country-asian="LT"/>
    </style:style>
    <style:style style:name="T9103" style:parent-style-name="DefaultParagraphFont" style:family="text">
      <style:text-properties style:font-weight-complex="bold" style:font-size-complex="12pt" style:language-asian="lt" style:country-asian="LT"/>
    </style:style>
    <style:style style:name="P9104" style:parent-style-name="Normal" style:family="paragraph">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T9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fo:line-height="150%" fo:margin-left="1.6736in" fo:text-indent="-1.1736in">
        <style:tab-stops/>
      </style:paragraph-properties>
    </style:style>
    <style:style style:name="T9111" style:parent-style-name="DefaultParagraphFont" style:family="text">
      <style:text-properties fo:font-weight="bold" style:font-weight-asian="bold" style:font-weight-complex="bold" style:font-size-complex="12pt" style:language-asian="lt" style:country-asian="LT"/>
    </style:style>
    <style:style style:name="T9112" style:parent-style-name="DefaultParagraphFont" style:family="text">
      <style:text-properties fo:font-weight="bold" style:font-weight-asian="bold" style:font-weight-complex="bold" style:text-position="super 66.6%" style:font-size-complex="12pt" style:language-asian="lt" style:country-asian="LT"/>
    </style:style>
    <style:style style:name="T9113" style:parent-style-name="DefaultParagraphFont" style:family="text">
      <style:text-properties fo:font-weight="bold" style:font-weight-asian="bold" style:font-weight-complex="bold" style:font-size-complex="12pt" style:language-asian="lt" style:country-asian="LT"/>
    </style:style>
    <style:style style:name="T9114" style:parent-style-name="DefaultParagraphFont" style:family="text">
      <style:text-properties fo:font-weight="bold" style:font-weight-asian="bold" style:font-weight-complex="bold" style:font-size-complex="12pt"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weight-complex="bold" style:font-size-complex="12pt" style:language-asian="lt" style:country-asian="LT"/>
    </style:style>
    <style:style style:name="T9117" style:parent-style-name="DefaultParagraphFont" style:family="text">
      <style:text-properties style:font-weight-complex="bold" style:font-size-complex="12pt" style:language-asian="lt" style:country-asian="LT"/>
    </style:style>
    <style:style style:name="P9118" style:parent-style-name="Normal" style:family="paragraph">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T9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fo:line-height="150%" fo:margin-left="1.575in" fo:text-indent="-1.075in">
        <style:tab-stops/>
      </style:paragraph-properties>
    </style:style>
    <style:style style:name="T9124" style:parent-style-name="DefaultParagraphFont" style:family="text">
      <style:text-properties fo:font-weight="bold" style:font-weight-asian="bold" style:language-asian="lt" style:country-asian="LT"/>
    </style:style>
    <style:style style:name="T9125" style:parent-style-name="DefaultParagraphFont" style:family="text">
      <style:text-properties fo:font-weight="bold" style:font-weight-asian="bold" style:language-asian="lt" style:country-asian="LT"/>
    </style:style>
    <style:style style:name="T9126" style:parent-style-name="DefaultParagraphFont" style:family="text">
      <style:text-properties fo:font-weight="bold" style:font-weight-asian="bold" style:language-asian="lt" style:country-asian="LT"/>
    </style:style>
    <style:style style:name="P9127" style:parent-style-name="Normal" style:family="paragraph">
      <style:paragraph-properties fo:widows="0" fo:orphans="0" fo:text-align="justify" fo:line-height="150%" fo:text-indent="0.5in"/>
    </style:style>
    <style:style style:name="T9128" style:parent-style-name="DefaultParagraphFont" style:family="text">
      <style:text-properties style:font-size-complex="12pt" style:language-asian="lt" style:country-asian="LT"/>
    </style:style>
    <style:style style:name="T9129" style:parent-style-name="DefaultParagraphFont" style:family="text">
      <style:text-properties style:font-size-complex="12pt" style:language-asian="lt" style:country-asian="LT"/>
    </style:style>
    <style:style style:name="T9130" style:parent-style-name="DefaultParagraphFont" style:family="text">
      <style:text-properties style:font-size-complex="12pt" style:language-asian="lt" style:country-asian="LT"/>
    </style:style>
    <style:style style:name="T9131" style:parent-style-name="DefaultParagraphFont" style:family="text">
      <style:text-properties style:font-size-complex="12pt" style:language-asian="lt" style:country-asian="LT"/>
    </style:style>
    <style:style style:name="P9132" style:parent-style-name="Normal" style:family="paragraph">
      <style:paragraph-properties fo:widows="0" fo:orphans="0" fo:text-align="justify" fo:line-height="150%" fo:text-indent="0.5in"/>
    </style:style>
    <style:style style:name="T9133" style:parent-style-name="DefaultParagraphFont" style:family="text">
      <style:text-properties style:font-size-complex="12pt" style:language-asian="lt" style:country-asian="LT"/>
    </style:style>
    <style:style style:name="T9134" style:parent-style-name="DefaultParagraphFont" style:family="text">
      <style:text-properties style:font-size-complex="12pt" style:language-asian="lt" style:country-asian="LT"/>
    </style:style>
    <style:style style:name="T9135" style:parent-style-name="DefaultParagraphFont" style:family="text">
      <style:text-properties style:font-size-complex="12pt" style:language-asian="lt" style:country-asian="LT"/>
    </style:style>
    <style:style style:name="P9136" style:parent-style-name="Normal" style:family="paragraph">
      <style:paragraph-properties fo:widows="0" fo:orphans="0" fo:text-align="justify" fo:line-height="150%" fo:text-indent="0.5in"/>
    </style:style>
    <style:style style:name="T9137" style:parent-style-name="DefaultParagraphFont" style:family="text">
      <style:text-properties style:font-size-complex="12pt" style:language-asian="lt" style:country-asian="LT"/>
    </style:style>
    <style:style style:name="T9138" style:parent-style-name="DefaultParagraphFont" style:family="text">
      <style:text-properties style:font-size-complex="12pt" style:language-asian="lt" style:country-asian="LT"/>
    </style:style>
    <style:style style:name="T9139" style:parent-style-name="DefaultParagraphFont" style:family="text">
      <style:text-properties style:font-size-complex="12pt" style:language-asian="lt" style:country-asian="LT"/>
    </style:style>
    <style:style style:name="P9140" style:parent-style-name="Normal" style:family="paragraph">
      <style:paragraph-properties fo:widows="0" fo:orphans="0" fo:text-align="justify" fo:line-height="150%" fo:text-indent="0.5in"/>
    </style:style>
    <style:style style:name="T9141" style:parent-style-name="DefaultParagraphFont" style:family="text">
      <style:text-properties style:font-size-complex="12pt" style:language-asian="lt" style:country-asian="LT"/>
    </style:style>
    <style:style style:name="T9142" style:parent-style-name="DefaultParagraphFont" style:family="text">
      <style:text-properties style:font-size-complex="12pt" style:language-asian="lt" style:country-asian="LT"/>
    </style:style>
    <style:style style:name="T9143" style:parent-style-name="DefaultParagraphFont" style:family="text">
      <style:text-properties style:font-size-complex="12pt" style:language-asian="lt" style:country-asian="LT"/>
    </style:style>
    <style:style style:name="T9144" style:parent-style-name="DefaultParagraphFont" style:family="text">
      <style:text-properties style:font-size-complex="12pt" style:language-asian="lt" style:country-asian="LT"/>
    </style:style>
    <style:style style:name="P9145" style:parent-style-name="Normal" style:family="paragraph">
      <style:paragraph-properties fo:widows="0" fo:orphans="0" fo:text-align="justify" fo:line-height="150%" fo:text-indent="0.5in"/>
    </style:style>
    <style:style style:name="T9146" style:parent-style-name="DefaultParagraphFont" style:family="text">
      <style:text-properties style:font-size-complex="12pt" style:language-asian="lt" style:country-asian="LT"/>
    </style:style>
    <style:style style:name="T9147" style:parent-style-name="DefaultParagraphFont" style:family="text">
      <style:text-properties style:font-size-complex="12pt" style:language-asian="lt" style:country-asian="LT"/>
    </style:style>
    <style:style style:name="T9148" style:parent-style-name="DefaultParagraphFont" style:family="text">
      <style:text-properties style:font-size-complex="12pt" style:language-asian="lt" style:country-asian="LT"/>
    </style:style>
    <style:style style:name="T9149" style:parent-style-name="DefaultParagraphFont" style:family="text">
      <style:text-properties style:font-size-complex="12pt" style:language-asian="lt" style:country-asian="LT"/>
    </style:style>
    <style:style style:name="T9150" style:parent-style-name="DefaultParagraphFont" style:family="text">
      <style:text-properties style:font-size-complex="12pt" style:language-asian="lt" style:country-asian="LT"/>
    </style:style>
    <style:style style:name="P9151" style:parent-style-name="Normal" style:family="paragraph">
      <style:paragraph-properties fo:widows="0" fo:orphans="0" fo:text-align="justify" fo:line-height="150%" fo:text-indent="0.5in"/>
    </style:style>
    <style:style style:name="T9152" style:parent-style-name="DefaultParagraphFont" style:family="text">
      <style:text-properties style:font-size-complex="12pt" style:language-asian="lt" style:country-asian="LT"/>
    </style:style>
    <style:style style:name="T9153" style:parent-style-name="DefaultParagraphFont" style:family="text">
      <style:text-properties style:font-size-complex="12pt" style:language-asian="lt" style:country-asian="LT"/>
    </style:style>
    <style:style style:name="T9154" style:parent-style-name="DefaultParagraphFont" style:family="text">
      <style:text-properties style:font-size-complex="12pt" style:language-asian="lt" style:country-asian="LT"/>
    </style:style>
    <style:style style:name="P9155" style:parent-style-name="Normal" style:family="paragraph">
      <style:paragraph-properties fo:widows="0" fo:orphans="0" fo:text-align="justify" fo:line-height="150%" fo:text-indent="0.5in"/>
    </style:style>
    <style:style style:name="P9156" style:parent-style-name="Normal" style:family="paragraph">
      <style:paragraph-properties fo:widows="0" fo:orphans="0" fo:text-align="justify" fo:line-height="150%" fo:margin-left="1.6736in" fo:text-indent="-1.1812in">
        <style:tab-stops/>
      </style:paragraph-properties>
    </style:style>
    <style:style style:name="T9157" style:parent-style-name="DefaultParagraphFont" style:family="text">
      <style:text-properties fo:font-weight="bold" style:font-weight-asian="bold" style:font-size-complex="12pt" style:language-asian="lt" style:country-asian="LT"/>
    </style:style>
    <style:style style:name="T9158" style:parent-style-name="DefaultParagraphFont" style:family="text">
      <style:text-properties fo:font-weight="bold" style:font-weight-asian="bold" style:font-size-complex="12pt" style:language-asian="lt" style:country-asian="LT"/>
    </style:style>
    <style:style style:name="T9159" style:parent-style-name="DefaultParagraphFont" style:family="text">
      <style:text-properties fo:font-weight="bold" style:font-weight-asian="bold" style:font-size-complex="12pt" style:language-asian="lt" style:country-asian="LT"/>
    </style:style>
    <style:style style:name="T9160" style:parent-style-name="DefaultParagraphFont" style:family="text">
      <style:text-properties fo:font-weight="bold" style:font-weight-asian="bold" style:font-size-complex="12pt" style:language-asian="lt" style:country-asian="LT"/>
    </style:style>
    <style:style style:name="P9161" style:parent-style-name="Normal" style:family="paragraph">
      <style:paragraph-properties fo:widows="0" fo:orphans="0" fo:text-align="justify" fo:line-height="150%" fo:text-indent="0.5in"/>
    </style:style>
    <style:style style:name="T9162" style:parent-style-name="DefaultParagraphFont" style:family="text">
      <style:text-properties style:font-size-complex="12pt" style:language-asian="lt" style:country-asian="LT"/>
    </style:style>
    <style:style style:name="T9163" style:parent-style-name="DefaultParagraphFont" style:family="text">
      <style:text-properties style:font-size-complex="12pt" style:language-asian="lt" style:country-asian="LT"/>
    </style:style>
    <style:style style:name="T9164" style:parent-style-name="DefaultParagraphFont" style:family="text">
      <style:text-properties style:font-size-complex="12pt" style:language-asian="lt" style:country-asian="LT"/>
    </style:style>
    <style:style style:name="P9165" style:parent-style-name="Normal" style:family="paragraph">
      <style:paragraph-properties fo:widows="0" fo:orphans="0" fo:text-align="justify" fo:line-height="150%" fo:text-indent="0.5in"/>
    </style:style>
    <style:style style:name="T9166" style:parent-style-name="DefaultParagraphFont" style:family="text">
      <style:text-properties style:font-size-complex="12pt" style:language-asian="lt" style:country-asian="LT"/>
    </style:style>
    <style:style style:name="T9167" style:parent-style-name="DefaultParagraphFont" style:family="text">
      <style:text-properties style:font-size-complex="12pt" style:language-asian="lt" style:country-asian="LT"/>
    </style:style>
    <style:style style:name="P9168" style:parent-style-name="Normal" style:family="paragraph">
      <style:paragraph-properties fo:widows="0" fo:orphans="0" fo:text-align="justify" fo:line-height="150%" fo:text-indent="0.5in"/>
    </style:style>
    <style:style style:name="T9169" style:parent-style-name="DefaultParagraphFont" style:family="text">
      <style:text-properties style:font-size-complex="12pt" style:language-asian="lt" style:country-asian="LT"/>
    </style:style>
    <style:style style:name="T9170" style:parent-style-name="DefaultParagraphFont" style:family="text">
      <style:text-properties style:font-size-complex="12pt" style:language-asian="lt" style:country-asian="LT"/>
    </style:style>
    <style:style style:name="P9171" style:parent-style-name="Normal" style:family="paragraph">
      <style:paragraph-properties fo:widows="0" fo:orphans="0" fo:text-align="justify" fo:line-height="150%" fo:text-indent="0.5in"/>
    </style:style>
    <style:style style:name="T9172" style:parent-style-name="DefaultParagraphFont" style:family="text">
      <style:text-properties style:font-size-complex="12pt" style:language-asian="lt" style:country-asian="LT"/>
    </style:style>
    <style:style style:name="T9173" style:parent-style-name="DefaultParagraphFont" style:family="text">
      <style:text-properties style:font-size-complex="12pt" style:language-asian="lt" style:country-asian="LT"/>
    </style:style>
    <style:style style:name="T9174" style:parent-style-name="DefaultParagraphFont" style:family="text">
      <style:text-properties style:font-size-complex="12pt" style:language-asian="lt" style:country-asian="LT"/>
    </style:style>
    <style:style style:name="P9175" style:parent-style-name="Normal" style:family="paragraph">
      <style:paragraph-properties fo:widows="0" fo:orphans="0" fo:text-align="justify" fo:line-height="150%" fo:text-indent="0.5in"/>
    </style:style>
    <style:style style:name="T9176" style:parent-style-name="DefaultParagraphFont" style:family="text">
      <style:text-properties style:font-size-complex="12pt" style:language-asian="lt" style:country-asian="LT"/>
    </style:style>
    <style:style style:name="T9177" style:parent-style-name="DefaultParagraphFont" style:family="text">
      <style:text-properties style:font-size-complex="12pt" style:language-asian="lt" style:country-asian="LT"/>
    </style:style>
    <style:style style:name="T9178" style:parent-style-name="DefaultParagraphFont" style:family="text">
      <style:text-properties style:font-size-complex="12pt" style:language-asian="lt" style:country-asian="LT"/>
    </style:style>
    <style:style style:name="T9179" style:parent-style-name="DefaultParagraphFont" style:family="text">
      <style:text-properties style:font-size-complex="12pt" style:language-asian="lt" style:country-asian="LT"/>
    </style:style>
    <style:style style:name="T9180" style:parent-style-name="DefaultParagraphFont" style:family="text">
      <style:text-properties style:font-size-complex="12pt" style:language-asian="lt" style:country-asian="LT"/>
    </style:style>
    <style:style style:name="T9181" style:parent-style-name="DefaultParagraphFont" style:family="text">
      <style:text-properties style:font-size-complex="12pt" style:language-asian="lt" style:country-asian="LT"/>
    </style:style>
    <style:style style:name="T9182" style:parent-style-name="DefaultParagraphFont" style:family="text">
      <style:text-properties style:font-size-complex="12pt" style:language-asian="lt" style:country-asian="LT"/>
    </style:style>
    <style:style style:name="P9183" style:parent-style-name="Normal" style:family="paragraph">
      <style:paragraph-properties fo:widows="0" fo:orphans="0" fo:text-align="justify" fo:line-height="150%" fo:text-indent="0.5in"/>
    </style:style>
    <style:style style:name="T9184" style:parent-style-name="DefaultParagraphFont" style:family="text">
      <style:text-properties style:font-size-complex="12pt" style:language-asian="lt" style:country-asian="LT"/>
    </style:style>
    <style:style style:name="T9185" style:parent-style-name="DefaultParagraphFont" style:family="text">
      <style:text-properties style:font-size-complex="12pt" style:language-asian="lt" style:country-asian="LT"/>
    </style:style>
    <style:style style:name="T9186" style:parent-style-name="DefaultParagraphFont" style:family="text">
      <style:text-properties style:font-size-complex="12pt" style:language-asian="lt" style:country-asian="LT"/>
    </style:style>
    <style:style style:name="T9187" style:parent-style-name="DefaultParagraphFont" style:family="text">
      <style:text-properties style:font-size-complex="12pt" style:language-asian="lt" style:country-asian="LT"/>
    </style:style>
    <style:style style:name="P9188" style:parent-style-name="Normal" style:family="paragraph">
      <style:paragraph-properties fo:widows="0" fo:orphans="0" fo:text-align="justify" fo:line-height="150%" fo:text-indent="0.5in"/>
    </style:style>
    <style:style style:name="T9189" style:parent-style-name="DefaultParagraphFont" style:family="text">
      <style:text-properties style:font-size-complex="12pt" style:language-asian="lt" style:country-asian="LT"/>
    </style:style>
    <style:style style:name="T9190" style:parent-style-name="DefaultParagraphFont" style:family="text">
      <style:text-properties style:font-size-complex="12pt" style:language-asian="lt" style:country-asian="LT"/>
    </style:style>
    <style:style style:name="T9191" style:parent-style-name="DefaultParagraphFont" style:family="text">
      <style:text-properties style:font-size-complex="12pt" style:language-asian="lt" style:country-asian="LT"/>
    </style:style>
    <style:style style:name="T9192" style:parent-style-name="DefaultParagraphFont" style:family="text">
      <style:text-properties style:font-size-complex="12pt" style:language-asian="lt" style:country-asian="LT"/>
    </style:style>
    <style:style style:name="T9193" style:parent-style-name="DefaultParagraphFont" style:family="text">
      <style:text-properties style:font-size-complex="12pt" style:language-asian="lt" style:country-asian="LT"/>
    </style:style>
    <style:style style:name="P9194" style:parent-style-name="Normal" style:family="paragraph">
      <style:paragraph-properties fo:widows="0" fo:orphans="0" fo:text-align="justify" fo:line-height="150%" fo:text-indent="0.5in"/>
    </style:style>
    <style:style style:name="T9195" style:parent-style-name="DefaultParagraphFont" style:family="text">
      <style:text-properties style:font-size-complex="12pt" style:language-asian="lt" style:country-asian="LT"/>
    </style:style>
    <style:style style:name="T9196" style:parent-style-name="DefaultParagraphFont" style:family="text">
      <style:text-properties style:font-size-complex="12pt" style:language-asian="lt" style:country-asian="LT"/>
    </style:style>
    <style:style style:name="T9197" style:parent-style-name="DefaultParagraphFont" style:family="text">
      <style:text-properties style:font-size-complex="12pt" style:language-asian="lt" style:country-asian="LT"/>
    </style:style>
    <style:style style:name="T9198" style:parent-style-name="DefaultParagraphFont" style:family="text">
      <style:text-properties style:font-size-complex="12pt" style:language-asian="lt" style:country-asian="LT"/>
    </style:style>
    <style:style style:name="T9199" style:parent-style-name="DefaultParagraphFont" style:family="text">
      <style:text-properties style:font-size-complex="12pt" style:language-asian="lt" style:country-asian="LT"/>
    </style:style>
    <style:style style:name="T9200" style:parent-style-name="DefaultParagraphFont" style:family="text">
      <style:text-properties style:font-size-complex="12pt" style:language-asian="lt" style:country-asian="LT"/>
    </style:style>
    <style:style style:name="T9201" style:parent-style-name="DefaultParagraphFont" style:family="text">
      <style:text-properties style:font-size-complex="12pt" style:language-asian="lt" style:country-asian="LT"/>
    </style:style>
    <style:style style:name="T9202" style:parent-style-name="DefaultParagraphFont" style:family="text">
      <style:text-properties style:font-size-complex="12pt" style:language-asian="lt" style:country-asian="LT"/>
    </style:style>
    <style:style style:name="T9203" style:parent-style-name="DefaultParagraphFont" style:family="text">
      <style:text-properties style:font-size-complex="12pt" style:language-asian="lt" style:country-asian="LT"/>
    </style:style>
    <style:style style:name="P9204" style:parent-style-name="Normal" style:family="paragraph">
      <style:paragraph-properties fo:widows="0" fo:orphans="0" fo:text-align="justify" fo:line-height="150%" fo:text-indent="0.5in"/>
    </style:style>
    <style:style style:name="T9205" style:parent-style-name="DefaultParagraphFont" style:family="text">
      <style:text-properties style:font-size-complex="12pt" style:language-asian="lt" style:country-asian="LT"/>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style:language-asian="lt" style:country-asian="LT"/>
    </style:style>
    <style:style style:name="P9208" style:parent-style-name="Normal" style:family="paragraph">
      <style:paragraph-properties fo:widows="0" fo:orphans="0" fo:text-align="justify" fo:line-height="150%" fo:text-indent="0.5in"/>
    </style:style>
    <style:style style:name="P9209" style:parent-style-name="Normal" style:family="paragraph">
      <style:paragraph-properties fo:widows="0" fo:orphans="0" fo:text-align="justify" fo:line-height="150%" fo:margin-left="1.6736in" fo:text-indent="-1.1736in">
        <style:tab-stops/>
      </style:paragraph-properties>
    </style:style>
    <style:style style:name="T9210" style:parent-style-name="DefaultParagraphFont" style:family="text">
      <style:text-properties fo:font-weight="bold" style:font-weight-asian="bold" style:font-size-complex="12pt" style:language-asian="lt" style:country-asian="LT"/>
    </style:style>
    <style:style style:name="T9211" style:parent-style-name="DefaultParagraphFont" style:family="text">
      <style:text-properties fo:font-weight="bold" style:font-weight-asian="bold" style:font-size-complex="12pt" style:language-asian="lt" style:country-asian="LT"/>
    </style:style>
    <style:style style:name="T9212" style:parent-style-name="DefaultParagraphFont" style:family="text">
      <style:text-properties fo:font-weight="bold" style:font-weight-asian="bold" style:font-size-complex="12pt" style:language-asian="lt" style:country-asian="LT"/>
    </style:style>
    <style:style style:name="T9213" style:parent-style-name="DefaultParagraphFont" style:family="text">
      <style:text-properties fo:font-weight="bold" style:font-weight-asian="bold" style:font-size-complex="12pt" style:language-asian="lt" style:country-asian="LT"/>
    </style:style>
    <style:style style:name="P9214" style:parent-style-name="Normal" style:family="paragraph">
      <style:paragraph-properties fo:widows="0" fo:orphans="0" fo:text-align="justify" fo:line-height="150%" fo:text-indent="0.5in"/>
    </style:style>
    <style:style style:name="T9215" style:parent-style-name="DefaultParagraphFont" style:family="text">
      <style:text-properties style:font-size-complex="12pt" style:language-asian="lt" style:country-asian="LT"/>
    </style:style>
    <style:style style:name="T9216" style:parent-style-name="DefaultParagraphFont" style:family="text">
      <style:text-properties style:font-size-complex="12pt" style:language-asian="lt" style:country-asian="LT"/>
    </style:style>
    <style:style style:name="T9217" style:parent-style-name="DefaultParagraphFont" style:family="text">
      <style:text-properties style:font-size-complex="12pt" style:language-asian="lt" style:country-asian="LT"/>
    </style:style>
    <style:style style:name="P9218" style:parent-style-name="Normal" style:family="paragraph">
      <style:paragraph-properties fo:widows="0" fo:orphans="0" fo:text-align="justify" fo:line-height="150%" fo:text-indent="0.5in"/>
    </style:style>
    <style:style style:name="T9219" style:parent-style-name="DefaultParagraphFont" style:family="text">
      <style:text-properties style:font-size-complex="12pt" style:language-asian="lt" style:country-asian="LT"/>
    </style:style>
    <style:style style:name="T9220" style:parent-style-name="DefaultParagraphFont" style:family="text">
      <style:text-properties style:font-size-complex="12pt" style:language-asian="lt" style:country-asian="LT"/>
    </style:style>
    <style:style style:name="T9221" style:parent-style-name="DefaultParagraphFont" style:family="text">
      <style:text-properties style:font-size-complex="12pt" style:language-asian="lt" style:country-asian="LT"/>
    </style:style>
    <style:style style:name="P9222" style:parent-style-name="Normal" style:family="paragraph">
      <style:paragraph-properties fo:text-align="justify" fo:line-height="150%" fo:text-indent="0.5in"/>
    </style:style>
    <style:style style:name="T9223" style:parent-style-name="DefaultParagraphFont" style:family="text">
      <style:text-properties style:language-asian="lt" style:country-asian="LT"/>
    </style:style>
    <style:style style:name="T9224" style:parent-style-name="DefaultParagraphFont" style:family="text">
      <style:text-properties style:language-asian="lt" style:country-asian="LT"/>
    </style:style>
    <style:style style:name="T9225" style:parent-style-name="DefaultParagraphFont" style:family="text">
      <style:text-properties style:language-asian="lt" style:country-asian="LT"/>
    </style:style>
    <style:style style:name="P9226" style:parent-style-name="Normal" style:family="paragraph">
      <style:paragraph-properties fo:widows="0" fo:orphans="0" fo:text-align="justify" fo:line-height="150%" fo:text-indent="0.5in"/>
    </style:style>
    <style:style style:name="P9227" style:parent-style-name="Normal" style:family="paragraph">
      <style:paragraph-properties fo:widows="0" fo:orphans="0" fo:text-align="center" fo:line-height="150%"/>
    </style:style>
    <style:style style:name="T9228" style:parent-style-name="DefaultParagraphFont" style:family="text">
      <style:text-properties fo:font-weight="bold" style:font-weight-asian="bold" style:font-size-complex="12pt" style:language-asian="lt" style:country-asian="LT"/>
    </style:style>
    <style:style style:name="T9229" style:parent-style-name="DefaultParagraphFont" style:family="text">
      <style:text-properties fo:font-weight="bold" style:font-weight-asian="bold" style:font-size-complex="12pt" style:language-asian="lt" style:country-asian="LT"/>
    </style:style>
    <style:style style:name="P9230" style:parent-style-name="Normal" style:family="paragraph">
      <style:paragraph-properties fo:widows="0" fo:orphans="0" fo:text-align="center" fo:line-height="150%"/>
    </style:style>
    <style:style style:name="T9231" style:parent-style-name="DefaultParagraphFont" style:family="text">
      <style:text-properties fo:font-weight="bold" style:font-weight-asian="bold" style:font-size-complex="12pt" style:language-asian="lt" style:country-asian="LT"/>
    </style:style>
    <style:style style:name="P9232" style:parent-style-name="Normal" style:family="paragraph">
      <style:paragraph-properties fo:widows="0" fo:orphans="0" fo:text-align="justify" fo:line-height="150%" fo:text-indent="0.5in"/>
      <style:text-properties style:font-size-complex="12pt" style:language-asian="lt" style:country-asian="LT"/>
    </style:style>
    <style:style style:name="P9233" style:parent-style-name="Normal" style:family="paragraph">
      <style:paragraph-properties fo:widows="0" fo:orphans="0" fo:text-align="justify" fo:line-height="150%" fo:text-indent="0.5in"/>
    </style:style>
    <style:style style:name="T9234" style:parent-style-name="DefaultParagraphFont" style:family="text">
      <style:text-properties fo:font-weight="bold" style:font-weight-asian="bold" style:font-size-complex="12pt" style:language-asian="lt" style:country-asian="LT"/>
    </style:style>
    <style:style style:name="T9235" style:parent-style-name="DefaultParagraphFont" style:family="text">
      <style:text-properties fo:font-weight="bold" style:font-weight-asian="bold" style:font-size-complex="12pt" style:language-asian="lt" style:country-asian="LT"/>
    </style:style>
    <style:style style:name="T9236" style:parent-style-name="DefaultParagraphFont" style:family="text">
      <style:text-properties fo:font-weight="bold" style:font-weight-asian="bold" style:font-size-complex="12pt" style:language-asian="lt" style:country-asian="LT"/>
    </style:style>
    <style:style style:name="T9237" style:parent-style-name="DefaultParagraphFont" style:family="text">
      <style:text-properties fo:font-weight="bold" style:font-weight-asian="bold" style:font-size-complex="12pt" style:language-asian="lt" style:country-asian="LT"/>
    </style:style>
    <style:style style:name="P9238" style:parent-style-name="Normal" style:family="paragraph">
      <style:paragraph-properties fo:widows="0" fo:orphans="0" fo:text-align="justify" fo:line-height="150%" fo:text-indent="0.5in"/>
    </style:style>
    <style:style style:name="T9239" style:parent-style-name="DefaultParagraphFont" style:family="text">
      <style:text-properties style:font-size-complex="12pt" style:language-asian="lt" style:country-asian="LT"/>
    </style:style>
    <style:style style:name="T9240" style:parent-style-name="DefaultParagraphFont" style:family="text">
      <style:text-properties style:font-size-complex="12pt" style:language-asian="lt" style:country-asian="LT"/>
    </style:style>
    <style:style style:name="P9241" style:parent-style-name="Normal" style:family="paragraph">
      <style:paragraph-properties fo:widows="0" fo:orphans="0" fo:text-align="justify" fo:line-height="150%" fo:text-indent="0.5in"/>
    </style:style>
    <style:style style:name="T9242" style:parent-style-name="DefaultParagraphFont" style:family="text">
      <style:text-properties style:font-size-complex="12pt" style:language-asian="lt" style:country-asian="LT"/>
    </style:style>
    <style:style style:name="T9243" style:parent-style-name="DefaultParagraphFont" style:family="text">
      <style:text-properties style:font-size-complex="12pt" style:language-asian="lt" style:country-asian="LT"/>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language-asian="lt" style:country-asian="L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weight-complex="bold" fo:color="#000000" style:font-size-complex="12pt"/>
    </style:style>
    <style:style style:name="T9248" style:parent-style-name="DefaultParagraphFont" style:family="text">
      <style:text-properties style:font-weight-complex="bold" fo:color="#000000" style:font-size-complex="12pt"/>
    </style:style>
    <style:style style:name="T9249" style:parent-style-name="DefaultParagraphFont" style:family="text">
      <style:text-properties style:font-weight-complex="bold" fo:color="#000000" style:font-size-complex="12pt"/>
    </style:style>
    <style:style style:name="P9250" style:parent-style-name="Normal" style:family="paragraph">
      <style:text-properties style:font-name-asian="MS Mincho" fo:font-style="italic" style:font-style-asian="italic"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sian="MS Mincho" fo:font-style="italic" style:font-style-asian="italic" style:font-style-complex="italic" fo:font-size="10pt" style:font-size-asian="10pt"/>
    </style:style>
    <style:style style:name="T9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P9255" style:parent-style-name="Normal" style:family="paragraph">
      <style:paragraph-properties fo:widows="0" fo:orphans="0" fo:text-align="justify" fo:line-height="150%" fo:text-indent="0.5in"/>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style:font-size-complex="12pt" style:language-asian="lt" style:country-asian="LT"/>
    </style:style>
    <style:style style:name="P9258" style:parent-style-name="Normal" style:family="paragraph">
      <style:paragraph-properties fo:widows="0" fo:orphans="0" fo:text-align="justify" fo:line-height="150%" fo:text-indent="0.5in"/>
    </style:style>
    <style:style style:name="T9259" style:parent-style-name="DefaultParagraphFont" style:family="text">
      <style:text-properties style:font-size-complex="12pt" style:language-asian="lt" style:country-asian="LT"/>
    </style:style>
    <style:style style:name="T9260" style:parent-style-name="DefaultParagraphFont" style:family="text">
      <style:text-properties style:font-size-complex="12pt" style:language-asian="lt" style:country-asian="LT"/>
    </style:style>
    <style:style style:name="P9261" style:parent-style-name="Normal" style:family="paragraph">
      <style:paragraph-properties fo:widows="0" fo:orphans="0" fo:text-align="justify" fo:line-height="150%" fo:text-indent="0.5in"/>
    </style:style>
    <style:style style:name="T9262" style:parent-style-name="DefaultParagraphFont" style:family="text">
      <style:text-properties style:font-size-complex="12pt" style:language-asian="lt" style:country-asian="LT"/>
    </style:style>
    <style:style style:name="T9263" style:parent-style-name="DefaultParagraphFont" style:family="text">
      <style:text-properties style:font-size-complex="12pt" style:language-asian="lt" style:country-asian="LT"/>
    </style:style>
    <style:style style:name="P9264" style:parent-style-name="Normal" style:family="paragraph">
      <style:paragraph-properties fo:text-align="justify" fo:line-height="150%" fo:text-indent="0.5in"/>
    </style:style>
    <style:style style:name="T9265" style:parent-style-name="DefaultParagraphFont" style:family="text">
      <style:text-properties style:language-asian="lt" style:country-asian="LT"/>
    </style:style>
    <style:style style:name="T9266" style:parent-style-name="DefaultParagraphFont" style:family="text">
      <style:text-properties style:language-asian="lt" style:country-asian="LT"/>
    </style:style>
    <style:style style:name="P9267" style:parent-style-name="Normal" style:family="paragraph">
      <style:paragraph-properties fo:widows="0" fo:orphans="0" fo:text-align="justify" fo:line-height="150%" fo:text-indent="0.5in"/>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P9270" style:parent-style-name="Normal" style:family="paragraph">
      <style:paragraph-properties fo:widows="0" fo:orphans="0" fo:text-align="justify" fo:line-height="150%" fo:text-indent="0.5in"/>
    </style:style>
    <style:style style:name="T9271" style:parent-style-name="DefaultParagraphFont" style:family="text">
      <style:text-properties style:font-size-complex="12pt" style:language-asian="lt" style:country-asian="LT"/>
    </style:style>
    <style:style style:name="T9272" style:parent-style-name="DefaultParagraphFont" style:family="text">
      <style:text-properties style:font-size-complex="12pt" style:language-asian="lt" style:country-asian="LT"/>
    </style:style>
    <style:style style:name="T9273" style:parent-style-name="DefaultParagraphFont" style:family="text">
      <style:text-properties style:font-size-complex="12pt" style:language-asian="lt" style:country-asian="LT"/>
    </style:style>
    <style:style style:name="P9274" style:parent-style-name="Normal" style:family="paragraph">
      <style:paragraph-properties fo:widows="0" fo:orphans="0" fo:text-align="justify" fo:line-height="150%" fo:text-indent="0.5in"/>
    </style:style>
    <style:style style:name="T9275" style:parent-style-name="DefaultParagraphFont" style:family="text">
      <style:text-properties style:font-size-complex="12pt" style:language-asian="lt" style:country-asian="LT"/>
    </style:style>
    <style:style style:name="T9276" style:parent-style-name="DefaultParagraphFont" style:family="text">
      <style:text-properties style:font-size-complex="12pt" style:language-asian="lt" style:country-asian="LT"/>
    </style:style>
    <style:style style:name="P9277" style:parent-style-name="Normal" style:family="paragraph">
      <style:paragraph-properties fo:widows="0" fo:orphans="0" fo:text-align="justify" fo:line-height="150%" fo:text-indent="0.5in"/>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style:font-size-complex="12pt" style:language-asian="lt" style:country-asian="LT"/>
    </style:style>
    <style:style style:name="T9280" style:parent-style-name="DefaultParagraphFont" style:family="text">
      <style:text-properties style:font-size-complex="12pt" style:language-asian="lt" style:country-asian="LT"/>
    </style:style>
    <style:style style:name="T9281" style:parent-style-name="DefaultParagraphFont" style:family="text">
      <style:text-properties style:font-size-complex="12pt" style:language-asian="lt" style:country-asian="LT"/>
    </style:style>
    <style:style style:name="T9282" style:parent-style-name="DefaultParagraphFont" style:family="text">
      <style:text-properties style:font-size-complex="12pt" style:language-asian="lt" style:country-asian="LT"/>
    </style:style>
    <style:style style:name="T9283" style:parent-style-name="DefaultParagraphFont" style:family="text">
      <style:text-properties style:font-size-complex="12pt" style:language-asian="lt" style:country-asian="LT"/>
    </style:style>
    <style:style style:name="T9284" style:parent-style-name="DefaultParagraphFont" style:family="text">
      <style:text-properties style:font-size-complex="12pt"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language-asian="lt" style:country-asian="LT"/>
    </style:style>
    <style:style style:name="T9287" style:parent-style-name="DefaultParagraphFont" style:family="text">
      <style:text-properties style:language-asian="lt" style:country-asian="LT"/>
    </style:style>
    <style:style style:name="T9288" style:parent-style-name="DefaultParagraphFont" style:family="text">
      <style:text-properties style:language-asian="lt" style:country-asian="LT"/>
    </style:style>
    <style:style style:name="T9289" style:parent-style-name="DefaultParagraphFont" style:family="text">
      <style:text-properties style:language-asian="lt" style:country-asian="LT"/>
    </style:style>
    <style:style style:name="P9290" style:parent-style-name="Normal" style:family="paragraph">
      <style:paragraph-properties fo:widows="0" fo:orphans="0" fo:text-align="justify" fo:line-height="150%" fo:text-indent="0.5in"/>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style:font-size-complex="12pt" style:language-asian="lt" style:country-asian="LT"/>
    </style:style>
    <style:style style:name="P9293" style:parent-style-name="Normal" style:family="paragraph">
      <style:paragraph-properties fo:widows="0" fo:orphans="0" fo:text-align="justify" fo:line-height="150%" fo:text-indent="0.5in"/>
    </style:style>
    <style:style style:name="T9294" style:parent-style-name="DefaultParagraphFont" style:family="text">
      <style:text-properties style:font-size-complex="12pt" style:language-asian="lt" style:country-asian="LT"/>
    </style:style>
    <style:style style:name="T9295" style:parent-style-name="DefaultParagraphFont" style:family="text">
      <style:text-properties style:font-size-complex="12pt" style:language-asian="lt" style:country-asian="LT"/>
    </style:style>
    <style:style style:name="T9296" style:parent-style-name="DefaultParagraphFont" style:family="text">
      <style:text-properties style:font-size-complex="12pt" style:language-asian="lt" style:country-asian="LT"/>
    </style:style>
    <style:style style:name="P9297" style:parent-style-name="Normal" style:family="paragraph">
      <style:paragraph-properties fo:text-align="justify" fo:line-height="150%" fo:text-indent="0.5in"/>
    </style:style>
    <style:style style:name="T9298" style:parent-style-name="DefaultParagraphFont" style:family="text">
      <style:text-properties style:language-asian="lt" style:country-asian="LT"/>
    </style:style>
    <style:style style:name="T9299" style:parent-style-name="DefaultParagraphFont" style:family="text">
      <style:text-properties style:language-asian="lt" style:country-asian="LT"/>
    </style:style>
    <style:style style:name="T9300" style:parent-style-name="DefaultParagraphFont" style:family="text">
      <style:text-properties style:language-asian="lt" style:country-asian="LT"/>
    </style:style>
    <style:style style:name="T9301" style:parent-style-name="DefaultParagraphFont" style:family="text">
      <style:text-properties style:language-asian="lt" style:country-asian="LT"/>
    </style:style>
    <style:style style:name="P9302" style:parent-style-name="Normal" style:family="paragraph">
      <style:paragraph-properties fo:text-align="justify" fo:line-height="150%" fo:text-indent="0.5in"/>
    </style:style>
    <style:style style:name="T9303" style:parent-style-name="DefaultParagraphFont" style:family="text">
      <style:text-properties style:language-asian="lt" style:country-asian="LT"/>
    </style:style>
    <style:style style:name="T9304" style:parent-style-name="DefaultParagraphFont" style:family="text">
      <style:text-properties style:language-asian="lt" style:country-asian="LT"/>
    </style:style>
    <style:style style:name="T9305" style:parent-style-name="DefaultParagraphFont" style:family="text">
      <style:text-properties style:language-asian="lt" style:country-asian="LT"/>
    </style:style>
    <style:style style:name="P9306" style:parent-style-name="Normal" style:family="paragraph">
      <style:paragraph-properties fo:text-align="justify" fo:line-height="150%" fo:text-indent="0.5in"/>
    </style:style>
    <style:style style:name="T9307" style:parent-style-name="DefaultParagraphFont" style:family="text">
      <style:text-properties style:language-asian="lt" style:country-asian="LT"/>
    </style:style>
    <style:style style:name="T9308" style:parent-style-name="DefaultParagraphFont" style:family="text">
      <style:text-properties style:language-asian="lt" style:country-asian="LT"/>
    </style:style>
    <style:style style:name="T9309" style:parent-style-name="DefaultParagraphFont" style:family="text">
      <style:text-properties style:language-asian="lt" style:country-asian="LT"/>
    </style:style>
    <style:style style:name="T9310" style:parent-style-name="DefaultParagraphFont" style:family="text">
      <style:text-properties style:language-asian="lt" style:country-asian="LT"/>
    </style:style>
    <style:style style:name="P9311" style:parent-style-name="Normal" style:family="paragraph">
      <style:paragraph-properties fo:text-align="justify" fo:line-height="150%" fo:text-indent="0.5in"/>
    </style:style>
    <style:style style:name="T9312" style:parent-style-name="DefaultParagraphFont" style:family="text">
      <style:text-properties style:language-asian="lt" style:country-asian="LT"/>
    </style:style>
    <style:style style:name="T9313" style:parent-style-name="DefaultParagraphFont" style:family="text">
      <style:text-properties style:language-asian="lt" style:country-asian="LT"/>
    </style:style>
    <style:style style:name="P9314" style:parent-style-name="Normal" style:family="paragraph">
      <style:paragraph-properties fo:text-align="justify" fo:line-height="150%" fo:text-indent="0.5in"/>
    </style:style>
    <style:style style:name="T9315" style:parent-style-name="DefaultParagraphFont" style:family="text">
      <style:text-properties style:language-asian="lt" style:country-asian="LT"/>
    </style:style>
    <style:style style:name="T9316" style:parent-style-name="DefaultParagraphFont" style:family="text">
      <style:text-properties style:language-asian="lt" style:country-asian="LT"/>
    </style:style>
    <style:style style:name="T9317" style:parent-style-name="DefaultParagraphFont" style:family="text">
      <style:text-properties style:language-asian="lt" style:country-asian="LT"/>
    </style:style>
    <style:style style:name="P9318" style:parent-style-name="Normal" style:family="paragraph">
      <style:paragraph-properties fo:text-align="justify" fo:line-height="150%" fo:text-indent="0.5in"/>
      <style:text-properties fo:hyphenate="false"/>
    </style:style>
    <style:style style:name="T9319" style:parent-style-name="DefaultParagraphFont" style:family="text">
      <style:text-properties style:font-size-complex="12pt"/>
    </style:style>
    <style:style style:name="T9320" style:parent-style-name="DefaultParagraphFont" style:family="text">
      <style:text-properties style:font-size-complex="12pt"/>
    </style:style>
    <style:style style:name="T9321" style:parent-style-name="DefaultParagraphFont" style:family="text">
      <style:text-properties fo:color="#0000FF" style:font-size-complex="12pt" style:text-underline-type="single" style:text-underline-style="solid" style:text-underline-width="auto" style:text-underline-mode="continuous"/>
    </style:style>
    <style:style style:name="T9322" style:parent-style-name="DefaultParagraphFont" style:family="text">
      <style:text-properties style:font-size-complex="12pt"/>
    </style:style>
    <style:style style:name="T9323" style:parent-style-name="DefaultParagraphFont" style:family="text">
      <style:text-properties style:font-size-complex="12pt"/>
    </style:style>
    <style:style style:name="P9324" style:parent-style-name="Normal" style:family="paragraph">
      <style:text-properties style:font-name-asian="MS Mincho" fo:font-style="italic" style:font-style-asian="italic"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style:font-name-asian="MS Mincho" fo:font-style="italic" style:font-style-asian="italic" style:font-style-complex="italic" fo:font-size="10pt" style:font-size-asian="10pt"/>
    </style:style>
    <style:style style:name="T9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fo:font-style="italic" style:font-style-asian="italic" style:font-style-complex="italic" fo:font-size="10pt" style:font-size-asian="10pt"/>
    </style:style>
    <style:style style:name="P9329" style:parent-style-name="Normal" style:family="paragraph">
      <style:text-properties style:font-name-asian="MS Mincho" fo:font-style="italic" style:font-style-asian="italic"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style:font-name-asian="MS Mincho" fo:font-style="italic" style:font-style-asian="italic" style:font-style-complex="italic" fo:font-size="10pt" style:font-size-asian="10pt"/>
    </style:style>
    <style:style style:name="T9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3" style:parent-style-name="DefaultParagraphFont" style:family="text">
      <style:text-properties style:font-name-asian="MS Mincho" fo:font-style="italic" style:font-style-asian="italic" style:font-style-complex="italic" fo:font-size="10pt" style:font-size-asian="10pt"/>
    </style:style>
    <style:style style:name="P9334" style:parent-style-name="Normal" style:family="paragraph">
      <style:paragraph-properties fo:widows="0" fo:orphans="0" fo:text-align="justify" fo:line-height="150%" fo:text-indent="0.5in"/>
    </style:style>
    <style:style style:name="T9335" style:parent-style-name="DefaultParagraphFont" style:family="text">
      <style:text-properties style:font-weight-complex="bold" style:font-size-complex="12pt" style:language-asian="lt" style:country-asian="LT"/>
    </style:style>
    <style:style style:name="T9336" style:parent-style-name="DefaultParagraphFont" style:family="text">
      <style:text-properties style:font-weight-complex="bold" style:font-size-complex="12pt" style:language-asian="lt" style:country-asian="LT"/>
    </style:style>
    <style:style style:name="T9337" style:parent-style-name="DefaultParagraphFont" style:family="text">
      <style:text-properties style:font-weight-complex="bold" style:font-size-complex="12pt" style:language-asian="lt" style:country-asian="LT"/>
    </style:style>
    <style:style style:name="P9338" style:parent-style-name="Normal" style:family="paragraph">
      <style:text-properties style:font-name-asian="MS Mincho" fo:font-style="italic" style:font-style-asian="italic"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style:font-name-asian="MS Mincho" fo:font-style="italic" style:font-style-asian="italic" style:font-style-complex="italic" fo:font-size="10pt" style:font-size-asian="10pt"/>
    </style:style>
    <style:style style:name="T9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fo:font-style="italic" style:font-style-asian="italic" style:font-style-complex="italic" fo:font-size="10pt" style:font-size-asian="10p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language-asian="lt" style:country-asian="LT"/>
    </style:style>
    <style:style style:name="T9345" style:parent-style-name="DefaultParagraphFont" style:family="text">
      <style:text-properties style:language-asian="lt" style:country-asian="LT"/>
    </style:style>
    <style:style style:name="T9346" style:parent-style-name="DefaultParagraphFont" style:family="text">
      <style:text-properties style:language-asian="lt" style:country-asian="LT"/>
    </style:style>
    <style:style style:name="T9347" style:parent-style-name="DefaultParagraphFont" style:family="text">
      <style:text-properties style:language-asian="lt" style:country-asian="LT"/>
    </style:style>
    <style:style style:name="T9348" style:parent-style-name="DefaultParagraphFont" style:family="text">
      <style:text-properties style:language-asian="lt" style:country-asian="LT"/>
    </style:style>
    <style:style style:name="T9349" style:parent-style-name="DefaultParagraphFont" style:family="text">
      <style:text-properties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language-asian="lt" style:country-asian="LT"/>
    </style:style>
    <style:style style:name="T9352" style:parent-style-name="DefaultParagraphFont" style:family="text">
      <style:text-properties style:language-asian="lt" style:country-asian="LT"/>
    </style:style>
    <style:style style:name="T9353" style:parent-style-name="DefaultParagraphFont" style:family="text">
      <style:text-properties style:language-asian="lt" style:country-asian="LT"/>
    </style:style>
    <style:style style:name="P9354" style:parent-style-name="Normal" style:family="paragraph">
      <style:paragraph-properties fo:text-align="justify" fo:line-height="150%" fo:text-indent="0.5in"/>
    </style:style>
    <style:style style:name="T9355" style:parent-style-name="DefaultParagraphFont" style:family="text">
      <style:text-properties style:language-asian="lt" style:country-asian="LT"/>
    </style:style>
    <style:style style:name="T9356" style:parent-style-name="DefaultParagraphFont" style:family="text">
      <style:text-properties style:language-asian="lt" style:country-asian="LT"/>
    </style:style>
    <style:style style:name="T9357" style:parent-style-name="DefaultParagraphFont" style:family="text">
      <style:text-properties style:language-asian="lt" style:country-asian="LT"/>
    </style:style>
    <style:style style:name="T9358" style:parent-style-name="DefaultParagraphFont" style:family="text">
      <style:text-properties style:language-asian="lt" style:country-asian="LT"/>
    </style:style>
    <style:style style:name="T9359" style:parent-style-name="DefaultParagraphFont" style:family="text">
      <style:text-properties style:font-name-asian="Calibri" style:font-weight-complex="bold" style:language-asian="lt" style:country-asian="LT"/>
    </style:style>
    <style:style style:name="T9360" style:parent-style-name="DefaultParagraphFont" style:family="text">
      <style:text-properties style:font-name-asian="Calibri" style:font-weight-complex="bold" style:text-position="super 66.6%" style:language-asian="lt" style:country-asian="LT"/>
    </style:style>
    <style:style style:name="T9361" style:parent-style-name="DefaultParagraphFont" style:family="text">
      <style:text-properties style:font-name-asian="Calibri" style:font-weight-complex="bold" style:language-asian="lt" style:country-asian="LT"/>
    </style:style>
    <style:style style:name="T9362" style:parent-style-name="DefaultParagraphFont" style:family="text">
      <style:text-properties style:font-name-asian="Calibri" style:language-asian="lt" style:country-asian="LT"/>
    </style:style>
    <style:style style:name="T9363" style:parent-style-name="DefaultParagraphFont" style:family="text">
      <style:text-properties style:language-asian="lt" style:country-asian="LT"/>
    </style:style>
    <style:style style:name="P9364" style:parent-style-name="Normal" style:family="paragraph">
      <style:paragraph-properties fo:text-align="justify" fo:line-height="150%" fo:text-indent="0.5in"/>
    </style:style>
    <style:style style:name="T9365" style:parent-style-name="DefaultParagraphFont" style:family="text">
      <style:text-properties style:font-weight-complex="bold" style:font-size-complex="12pt" style:language-asian="lt" style:country-asian="LT"/>
    </style:style>
    <style:style style:name="T9366" style:parent-style-name="DefaultParagraphFont" style:family="text">
      <style:text-properties style:font-weight-complex="bold" style:font-size-complex="12pt" style:language-asian="lt" style:country-asian="LT"/>
    </style:style>
    <style:style style:name="T9367" style:parent-style-name="DefaultParagraphFont" style:family="text">
      <style:text-properties style:font-weight-complex="bold" style:font-size-complex="12pt" style:language-asian="lt" style:country-asian="LT"/>
    </style:style>
    <style:style style:name="T9368" style:parent-style-name="DefaultParagraphFont" style:family="text">
      <style:text-properties style:font-weight-complex="bold" style:font-size-complex="12pt" style:language-asian="lt" style:country-asian="LT"/>
    </style:style>
    <style:style style:name="P9369" style:parent-style-name="Normal" style:family="paragraph">
      <style:text-properties style:font-name-asian="MS Mincho" fo:font-style="italic" style:font-style-asian="italic"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T9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P9375" style:parent-style-name="Normal" style:family="paragraph">
      <style:paragraph-properties fo:text-align="justify" fo:line-height="150%" fo:margin-left="1.6736in" fo:text-indent="-1.1736in">
        <style:tab-stops/>
      </style:paragraph-properties>
    </style:style>
    <style:style style:name="T9376" style:parent-style-name="DefaultParagraphFont" style:family="text">
      <style:text-properties fo:font-weight="bold" style:font-weight-asian="bold" style:font-weight-complex="bold" style:font-size-complex="12pt" style:language-asian="lt" style:country-asian="LT"/>
    </style:style>
    <style:style style:name="T9377" style:parent-style-name="DefaultParagraphFont" style:family="text">
      <style:text-properties fo:font-weight="bold" style:font-weight-asian="bold" style:font-weight-complex="bold" style:text-position="super 66.6%" style:font-size-complex="12pt" style:language-asian="lt" style:country-asian="LT"/>
    </style:style>
    <style:style style:name="T9378" style:parent-style-name="DefaultParagraphFont" style:family="text">
      <style:text-properties fo:font-weight="bold" style:font-weight-asian="bold" style:font-weight-complex="bold" style:font-size-complex="12pt" style:language-asian="lt" style:country-asian="LT"/>
    </style:style>
    <style:style style:name="T9379" style:parent-style-name="DefaultParagraphFont" style:family="text">
      <style:text-properties fo:font-weight="bold" style:font-weight-asian="bold" style:font-weight-complex="bold" style:font-size-complex="12pt" style:language-asian="lt" style:country-asian="LT"/>
    </style:style>
    <style:style style:name="P9380" style:parent-style-name="Normal" style:family="paragraph">
      <style:paragraph-properties fo:text-align="justify" fo:line-height="150%" fo:text-indent="0.5in"/>
    </style:style>
    <style:style style:name="T9381" style:parent-style-name="DefaultParagraphFont" style:family="text">
      <style:text-properties style:font-weight-complex="bold" style:font-size-complex="12pt" style:language-asian="lt" style:country-asian="LT"/>
    </style:style>
    <style:style style:name="T9382" style:parent-style-name="DefaultParagraphFont" style:family="text">
      <style:text-properties style:font-weight-complex="bold" style:font-size-complex="12pt"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weight-complex="bold" style:font-size-complex="12pt" style:language-asian="lt" style:country-asian="LT"/>
    </style:style>
    <style:style style:name="T9385" style:parent-style-name="DefaultParagraphFont" style:family="text">
      <style:text-properties style:font-weight-complex="bold" style:font-size-complex="12pt" style:language-asian="lt" style:country-asian="LT"/>
    </style:style>
    <style:style style:name="T9386" style:parent-style-name="DefaultParagraphFont" style:family="text">
      <style:text-properties style:font-weight-complex="bold" style:font-size-complex="12pt" style:language-asian="lt" style:country-asian="LT"/>
    </style:style>
    <style:style style:name="P9387" style:parent-style-name="Normal" style:family="paragraph">
      <style:text-properties style:font-name-asian="MS Mincho" fo:font-style="italic" style:font-style-asian="italic"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style:font-name-asian="MS Mincho" fo:font-style="italic" style:font-style-asian="italic" style:font-style-complex="italic" fo:font-size="10pt" style:font-size-asian="10pt"/>
    </style:style>
    <style:style style:name="T9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P9393" style:parent-style-name="Normal" style:family="paragraph">
      <style:paragraph-properties fo:widows="0" fo:orphans="0" fo:text-align="justify" fo:line-height="150%" fo:text-indent="0.5in"/>
    </style:style>
    <style:style style:name="T9394" style:parent-style-name="DefaultParagraphFont" style:family="text">
      <style:text-properties fo:font-weight="bold" style:font-weight-asian="bold" style:font-size-complex="12pt" style:language-asian="lt" style:country-asian="LT"/>
    </style:style>
    <style:style style:name="T9395" style:parent-style-name="DefaultParagraphFont" style:family="text">
      <style:text-properties fo:font-weight="bold" style:font-weight-asian="bold" style:font-size-complex="12pt" style:language-asian="lt" style:country-asian="LT"/>
    </style:style>
    <style:style style:name="T9396" style:parent-style-name="DefaultParagraphFont" style:family="text">
      <style:text-properties fo:font-weight="bold" style:font-weight-asian="bold" style:font-size-complex="12pt" style:language-asian="lt" style:country-asian="LT"/>
    </style:style>
    <style:style style:name="P9397" style:parent-style-name="Normal" style:family="paragraph">
      <style:paragraph-properties fo:widows="0" fo:orphans="0" fo:text-align="justify" fo:line-height="150%" fo:text-indent="0.5in"/>
    </style:style>
    <style:style style:name="T9398" style:parent-style-name="DefaultParagraphFont" style:family="text">
      <style:text-properties style:font-size-complex="12pt" style:language-asian="lt" style:country-asian="LT"/>
    </style:style>
    <style:style style:name="T9399" style:parent-style-name="DefaultParagraphFont" style:family="text">
      <style:text-properties style:font-size-complex="12pt" style:language-asian="lt" style:country-asian="LT"/>
    </style:style>
    <style:style style:name="P9400" style:parent-style-name="Normal" style:family="paragraph">
      <style:paragraph-properties fo:widows="0" fo:orphans="0" fo:text-align="justify" fo:line-height="150%" fo:text-indent="0.5in"/>
    </style:style>
    <style:style style:name="T9401" style:parent-style-name="DefaultParagraphFont" style:family="text">
      <style:text-properties style:font-size-complex="12pt" style:language-asian="lt" style:country-asian="LT"/>
    </style:style>
    <style:style style:name="T9402" style:parent-style-name="DefaultParagraphFont" style:family="text">
      <style:text-properties style:font-size-complex="12pt" style:language-asian="lt" style:country-asian="LT"/>
    </style:style>
    <style:style style:name="T9403" style:parent-style-name="DefaultParagraphFont" style:family="text">
      <style:text-properties style:font-size-complex="12pt" style:language-asian="lt" style:country-asian="LT"/>
    </style:style>
    <style:style style:name="P9404" style:parent-style-name="Normal" style:family="paragraph">
      <style:paragraph-properties fo:widows="0" fo:orphans="0" fo:text-align="justify" fo:line-height="150%" fo:text-indent="0.5in"/>
    </style:style>
    <style:style style:name="T9405" style:parent-style-name="DefaultParagraphFont" style:family="text">
      <style:text-properties style:font-size-complex="12pt" style:language-asian="lt" style:country-asian="LT"/>
    </style:style>
    <style:style style:name="T9406" style:parent-style-name="DefaultParagraphFont" style:family="text">
      <style:text-properties style:font-size-complex="12pt" style:language-asian="lt" style:country-asian="LT"/>
    </style:style>
    <style:style style:name="T9407" style:parent-style-name="DefaultParagraphFont" style:family="text">
      <style:text-properties style:font-size-complex="12pt" style:language-asian="lt" style:country-asian="LT"/>
    </style:style>
    <style:style style:name="P9408" style:parent-style-name="Normal" style:family="paragraph">
      <style:paragraph-properties fo:widows="0" fo:orphans="0" fo:text-align="justify" fo:line-height="150%" fo:text-indent="0.5in"/>
    </style:style>
    <style:style style:name="T9409" style:parent-style-name="DefaultParagraphFont" style:family="text">
      <style:text-properties style:font-size-complex="12pt" style:language-asian="lt" style:country-asian="LT"/>
    </style:style>
    <style:style style:name="T9410" style:parent-style-name="DefaultParagraphFont" style:family="text">
      <style:text-properties style:font-size-complex="12pt" style:language-asian="lt" style:country-asian="LT"/>
    </style:style>
    <style:style style:name="T9411" style:parent-style-name="DefaultParagraphFont" style:family="text">
      <style:text-properties style:font-size-complex="12pt" style:language-asian="lt" style:country-asian="LT"/>
    </style:style>
    <style:style style:name="P9412" style:parent-style-name="Normal" style:family="paragraph">
      <style:paragraph-properties fo:widows="0" fo:orphans="0" fo:text-align="justify" fo:line-height="150%" fo:text-indent="0.5in"/>
    </style:style>
    <style:style style:name="T9413" style:parent-style-name="DefaultParagraphFont" style:family="text">
      <style:text-properties style:font-size-complex="12pt" style:language-asian="lt" style:country-asian="LT"/>
    </style:style>
    <style:style style:name="T9414" style:parent-style-name="DefaultParagraphFont" style:family="text">
      <style:text-properties style:font-size-complex="12pt" style:language-asian="lt" style:country-asian="LT"/>
    </style:style>
    <style:style style:name="T9415" style:parent-style-name="DefaultParagraphFont" style:family="text">
      <style:text-properties style:font-size-complex="12pt" style:language-asian="lt" style:country-asian="LT"/>
    </style:style>
    <style:style style:name="P9416" style:parent-style-name="Normal" style:family="paragraph">
      <style:paragraph-properties fo:widows="0" fo:orphans="0" fo:text-align="justify" fo:line-height="150%" fo:text-indent="0.5in"/>
    </style:style>
    <style:style style:name="T9417" style:parent-style-name="DefaultParagraphFont" style:family="text">
      <style:text-properties style:font-size-complex="12pt" style:language-asian="lt" style:country-asian="LT"/>
    </style:style>
    <style:style style:name="T9418" style:parent-style-name="DefaultParagraphFont" style:family="text">
      <style:text-properties style:font-size-complex="12pt" style:language-asian="lt" style:country-asian="LT"/>
    </style:style>
    <style:style style:name="P9419" style:parent-style-name="Normal" style:family="paragraph">
      <style:paragraph-properties fo:widows="0" fo:orphans="0" fo:text-align="justify" fo:line-height="150%" fo:text-indent="0.5in"/>
    </style:style>
    <style:style style:name="T9420" style:parent-style-name="DefaultParagraphFont" style:family="text">
      <style:text-properties style:font-size-complex="12pt" style:language-asian="lt" style:country-asian="LT"/>
    </style:style>
    <style:style style:name="T9421" style:parent-style-name="DefaultParagraphFont" style:family="text">
      <style:text-properties style:font-size-complex="12pt" style:language-asian="lt" style:country-asian="LT"/>
    </style:style>
    <style:style style:name="T9422" style:parent-style-name="DefaultParagraphFont" style:family="text">
      <style:text-properties style:font-size-complex="12pt" style:language-asian="lt" style:country-asian="LT"/>
    </style:style>
    <style:style style:name="P9423" style:parent-style-name="Normal" style:family="paragraph">
      <style:paragraph-properties fo:widows="0" fo:orphans="0" fo:text-align="justify" fo:line-height="150%" fo:text-indent="0.5in"/>
    </style:style>
    <style:style style:name="T9424" style:parent-style-name="DefaultParagraphFont" style:family="text">
      <style:text-properties style:font-size-complex="12pt" style:language-asian="lt" style:country-asian="LT"/>
    </style:style>
    <style:style style:name="T9425" style:parent-style-name="DefaultParagraphFont" style:family="text">
      <style:text-properties style:font-size-complex="12pt" style:language-asian="lt" style:country-asian="LT"/>
    </style:style>
    <style:style style:name="T9426" style:parent-style-name="DefaultParagraphFont" style:family="text">
      <style:text-properties style:font-size-complex="12pt" style:language-asian="lt" style:country-asian="LT"/>
    </style:style>
    <style:style style:name="P9427" style:parent-style-name="Normal" style:family="paragraph">
      <style:paragraph-properties fo:widows="0" fo:orphans="0" fo:text-align="justify" fo:line-height="150%" fo:text-indent="0.5in"/>
    </style:style>
    <style:style style:name="T9428" style:parent-style-name="DefaultParagraphFont" style:family="text">
      <style:text-properties style:font-size-complex="12pt" style:language-asian="lt" style:country-asian="LT"/>
    </style:style>
    <style:style style:name="T9429" style:parent-style-name="DefaultParagraphFont" style:family="text">
      <style:text-properties style:font-size-complex="12pt" style:language-asian="lt" style:country-asian="LT"/>
    </style:style>
    <style:style style:name="T9430" style:parent-style-name="DefaultParagraphFont" style:family="text">
      <style:text-properties style:font-size-complex="12pt" style:language-asian="lt" style:country-asian="LT"/>
    </style:style>
    <style:style style:name="P9431" style:parent-style-name="Normal" style:family="paragraph">
      <style:paragraph-properties fo:widows="0" fo:orphans="0" fo:text-align="justify" fo:line-height="150%" fo:text-indent="0.5in"/>
    </style:style>
    <style:style style:name="T9432" style:parent-style-name="DefaultParagraphFont" style:family="text">
      <style:text-properties style:font-size-complex="12pt" style:language-asian="lt" style:country-asian="LT"/>
    </style:style>
    <style:style style:name="T9433" style:parent-style-name="DefaultParagraphFont" style:family="text">
      <style:text-properties style:font-size-complex="12pt" style:language-asian="lt" style:country-asian="LT"/>
    </style:style>
    <style:style style:name="P9434" style:parent-style-name="Normal" style:family="paragraph">
      <style:paragraph-properties fo:widows="0" fo:orphans="0" fo:text-align="justify" fo:line-height="150%" fo:text-indent="0.5in"/>
    </style:style>
    <style:style style:name="T9435" style:parent-style-name="DefaultParagraphFont" style:family="text">
      <style:text-properties style:font-size-complex="12pt" style:language-asian="lt" style:country-asian="LT"/>
    </style:style>
    <style:style style:name="T9436" style:parent-style-name="DefaultParagraphFont" style:family="text">
      <style:text-properties style:font-size-complex="12pt" style:language-asian="lt" style:country-asian="LT"/>
    </style:style>
    <style:style style:name="T9437" style:parent-style-name="DefaultParagraphFont" style:family="text">
      <style:text-properties style:font-size-complex="12pt" style:language-asian="lt" style:country-asian="LT"/>
    </style:style>
    <style:style style:name="P9438" style:parent-style-name="Normal" style:family="paragraph">
      <style:paragraph-properties fo:widows="0" fo:orphans="0" fo:text-align="justify" fo:line-height="150%" fo:text-indent="0.5in"/>
    </style:style>
    <style:style style:name="T9439" style:parent-style-name="DefaultParagraphFont" style:family="text">
      <style:text-properties style:font-size-complex="12pt" style:language-asian="lt" style:country-asian="LT"/>
    </style:style>
    <style:style style:name="T9440" style:parent-style-name="DefaultParagraphFont" style:family="text">
      <style:text-properties style:font-size-complex="12pt" style:language-asian="lt" style:country-asian="LT"/>
    </style:style>
    <style:style style:name="T9441" style:parent-style-name="DefaultParagraphFont" style:family="text">
      <style:text-properties style:font-name-asian="Times" style:font-size-complex="12pt" style:language-asian="lt" style:country-asian="LT"/>
    </style:style>
    <style:style style:name="T9442" style:parent-style-name="DefaultParagraphFont" style:family="text">
      <style:text-properties style:font-size-complex="12pt" style:language-asian="lt" style:country-asian="LT"/>
    </style:style>
    <style:style style:name="P9443" style:parent-style-name="Normal" style:family="paragraph">
      <style:paragraph-properties fo:widows="0" fo:orphans="0" fo:text-align="justify" fo:line-height="150%" fo:text-indent="0.5in"/>
    </style:style>
    <style:style style:name="T9444" style:parent-style-name="DefaultParagraphFont" style:family="text">
      <style:text-properties style:font-size-complex="12pt" style:language-asian="lt" style:country-asian="LT"/>
    </style:style>
    <style:style style:name="T9445" style:parent-style-name="DefaultParagraphFont" style:family="text">
      <style:text-properties style:font-size-complex="12pt" style:language-asian="lt" style:country-asian="LT"/>
    </style:style>
    <style:style style:name="P9446" style:parent-style-name="Normal" style:family="paragraph">
      <style:paragraph-properties fo:widows="0" fo:orphans="0" fo:text-align="justify" fo:line-height="150%" fo:text-indent="0.5in"/>
    </style:style>
    <style:style style:name="T9447" style:parent-style-name="DefaultParagraphFont" style:family="text">
      <style:text-properties style:font-size-complex="12pt" style:language-asian="lt" style:country-asian="LT"/>
    </style:style>
    <style:style style:name="T9448" style:parent-style-name="DefaultParagraphFont" style:family="text">
      <style:text-properties style:font-size-complex="12pt" style:language-asian="lt" style:country-asian="LT"/>
    </style:style>
    <style:style style:name="T9449" style:parent-style-name="DefaultParagraphFont" style:family="text">
      <style:text-properties style:font-size-complex="12pt" style:language-asian="lt" style:country-asian="LT"/>
    </style:style>
    <style:style style:name="P9450" style:parent-style-name="Normal" style:family="paragraph">
      <style:paragraph-properties fo:widows="0" fo:orphans="0" fo:text-align="justify" fo:line-height="150%" fo:text-indent="0.5in"/>
    </style:style>
    <style:style style:name="T9451" style:parent-style-name="DefaultParagraphFont" style:family="text">
      <style:text-properties style:font-size-complex="12pt" style:language-asian="lt" style:country-asian="LT"/>
    </style:style>
    <style:style style:name="T9452" style:parent-style-name="DefaultParagraphFont" style:family="text">
      <style:text-properties style:font-size-complex="12pt" style:language-asian="lt" style:country-asian="LT"/>
    </style:style>
    <style:style style:name="P9453" style:parent-style-name="Normal" style:family="paragraph">
      <style:paragraph-properties fo:widows="0" fo:orphans="0" fo:text-align="justify" fo:line-height="150%" fo:text-indent="0.5in"/>
    </style:style>
    <style:style style:name="T9454" style:parent-style-name="DefaultParagraphFont" style:family="text">
      <style:text-properties style:font-size-complex="12pt" style:language-asian="lt" style:country-asian="LT"/>
    </style:style>
    <style:style style:name="T9455" style:parent-style-name="DefaultParagraphFont" style:family="text">
      <style:text-properties style:font-size-complex="12pt" style:language-asian="lt" style:country-asian="LT"/>
    </style:style>
    <style:style style:name="T9456" style:parent-style-name="DefaultParagraphFont" style:family="text">
      <style:text-properties style:font-name-asian="Times" style:font-size-complex="12pt" style:language-asian="lt" style:country-asian="LT"/>
    </style:style>
    <style:style style:name="T9457" style:parent-style-name="DefaultParagraphFont" style:family="text">
      <style:text-properties style:font-size-complex="12pt" style:language-asian="lt" style:country-asian="LT"/>
    </style:style>
    <style:style style:name="P9458" style:parent-style-name="Normal" style:family="paragraph">
      <style:paragraph-properties fo:widows="0" fo:orphans="0" fo:text-align="justify" fo:line-height="150%" fo:text-indent="0.5in"/>
    </style:style>
    <style:style style:name="T9459" style:parent-style-name="DefaultParagraphFont" style:family="text">
      <style:text-properties style:font-size-complex="12pt" style:language-asian="lt" style:country-asian="LT"/>
    </style:style>
    <style:style style:name="T9460" style:parent-style-name="DefaultParagraphFont" style:family="text">
      <style:text-properties style:font-size-complex="12pt" style:language-asian="lt" style:country-asian="LT"/>
    </style:style>
    <style:style style:name="P9461" style:parent-style-name="Normal" style:family="paragraph">
      <style:paragraph-properties fo:widows="0" fo:orphans="0" fo:text-align="justify" fo:line-height="150%" fo:text-indent="0.5in"/>
    </style:style>
    <style:style style:name="T9462" style:parent-style-name="DefaultParagraphFont" style:family="text">
      <style:text-properties style:font-size-complex="12pt" style:language-asian="lt" style:country-asian="LT"/>
    </style:style>
    <style:style style:name="T9463" style:parent-style-name="DefaultParagraphFont" style:family="text">
      <style:text-properties style:font-size-complex="12pt" style:language-asian="lt" style:country-asian="LT"/>
    </style:style>
    <style:style style:name="P9464" style:parent-style-name="Normal" style:family="paragraph">
      <style:paragraph-properties fo:widows="0" fo:orphans="0" fo:text-align="justify" fo:line-height="150%" fo:text-indent="0.5in"/>
    </style:style>
    <style:style style:name="T9465" style:parent-style-name="DefaultParagraphFont" style:family="text">
      <style:text-properties style:font-size-complex="12pt" style:language-asian="lt" style:country-asian="LT"/>
    </style:style>
    <style:style style:name="T9466" style:parent-style-name="DefaultParagraphFont" style:family="text">
      <style:text-properties style:font-size-complex="12pt" style:language-asian="lt" style:country-asian="LT"/>
    </style:style>
    <style:style style:name="T9467" style:parent-style-name="DefaultParagraphFont" style:family="text">
      <style:text-properties style:font-name-asian="Arial" style:font-size-complex="12pt" style:language-asian="lt" style:country-asian="LT"/>
    </style:style>
    <style:style style:name="T9468" style:parent-style-name="DefaultParagraphFont" style:family="text">
      <style:text-properties style:font-size-complex="12pt" style:language-asian="lt" style:country-asian="LT"/>
    </style:style>
    <style:style style:name="P9469" style:parent-style-name="Normal" style:family="paragraph">
      <style:paragraph-properties fo:widows="0" fo:orphans="0" fo:text-align="justify" fo:line-height="150%" fo:text-indent="0.5in"/>
    </style:style>
    <style:style style:name="T9470" style:parent-style-name="DefaultParagraphFont" style:family="text">
      <style:text-properties style:font-size-complex="12pt" style:language-asian="lt" style:country-asian="LT"/>
    </style:style>
    <style:style style:name="T9471" style:parent-style-name="DefaultParagraphFont" style:family="text">
      <style:text-properties style:font-size-complex="12pt" style:language-asian="lt" style:country-asian="LT"/>
    </style:style>
    <style:style style:name="P9472" style:parent-style-name="Normal" style:family="paragraph">
      <style:paragraph-properties fo:widows="0" fo:orphans="0" fo:text-align="justify" fo:line-height="150%" fo:text-indent="0.5in"/>
    </style:style>
    <style:style style:name="T9473" style:parent-style-name="DefaultParagraphFont" style:family="text">
      <style:text-properties style:font-size-complex="12pt" style:language-asian="lt" style:country-asian="LT"/>
    </style:style>
    <style:style style:name="T9474" style:parent-style-name="DefaultParagraphFont" style:family="text">
      <style:text-properties style:font-size-complex="12pt" style:language-asian="lt" style:country-asian="LT"/>
    </style:style>
    <style:style style:name="T9475" style:parent-style-name="DefaultParagraphFont" style:family="text">
      <style:text-properties style:font-name-asian="Arial" style:font-size-complex="12pt" style:language-asian="lt" style:country-asian="LT"/>
    </style:style>
    <style:style style:name="T9476" style:parent-style-name="DefaultParagraphFont" style:family="text">
      <style:text-properties style:font-size-complex="12pt" style:language-asian="lt" style:country-asian="LT"/>
    </style:style>
    <style:style style:name="T9477" style:parent-style-name="DefaultParagraphFont" style:family="text">
      <style:text-properties style:font-size-complex="12pt" style:language-asian="lt" style:country-asian="LT"/>
    </style:style>
    <style:style style:name="P9478" style:parent-style-name="Normal" style:family="paragraph">
      <style:paragraph-properties fo:text-align="justify" fo:line-height="150%" fo:text-indent="0.5in"/>
    </style:style>
    <style:style style:name="T9479" style:parent-style-name="DefaultParagraphFont" style:family="text">
      <style:text-properties style:font-weight-complex="bold" style:font-size-complex="12pt" style:language-asian="lt" style:country-asian="LT"/>
    </style:style>
    <style:style style:name="T9480" style:parent-style-name="DefaultParagraphFont" style:family="text">
      <style:text-properties style:font-weight-complex="bold" style:text-position="super 66.6%" style:font-size-complex="12pt" style:language-asian="lt" style:country-asian="LT"/>
    </style:style>
    <style:style style:name="T9481" style:parent-style-name="DefaultParagraphFont" style:family="text">
      <style:text-properties style:font-weight-complex="bold" style:font-size-complex="12pt" style:language-asian="lt" style:country-asian="LT"/>
    </style:style>
    <style:style style:name="P9482" style:parent-style-name="Normal" style:family="paragraph">
      <style:text-properties style:font-name-asian="MS Mincho" fo:font-style="italic" style:font-style-asian="italic"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T9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T9487" style:parent-style-name="DefaultParagraphFont" style:family="text">
      <style:text-properties style:font-name-asian="MS Mincho" fo:font-style="italic" style:font-style-asian="italic" style:font-style-complex="italic" fo:font-size="10pt" style:font-size-asian="10p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weight-complex="bold" style:font-size-complex="12pt" style:language-asian="lt" style:country-asian="LT"/>
    </style:style>
    <style:style style:name="T9490" style:parent-style-name="DefaultParagraphFont" style:family="text">
      <style:text-properties style:font-weight-complex="bold" style:text-position="super 66.6%" style:font-size-complex="12pt" style:language-asian="lt" style:country-asian="LT"/>
    </style:style>
    <style:style style:name="T9491" style:parent-style-name="DefaultParagraphFont" style:family="text">
      <style:text-properties style:font-weight-complex="bold" style:font-size-complex="12pt" style:language-asian="lt" style:country-asian="LT"/>
    </style:style>
    <style:style style:name="P9492" style:parent-style-name="Normal" style:family="paragraph">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T9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T9497" style:parent-style-name="DefaultParagraphFont" style:family="text">
      <style:text-properties style:font-name-asian="MS Mincho" fo:font-style="italic" style:font-style-asian="italic" style:font-style-complex="italic" fo:font-size="10pt" style:font-size-asian="10pt"/>
    </style:style>
    <style:style style:name="P9498" style:parent-style-name="Normal" style:family="paragraph">
      <style:paragraph-properties fo:text-align="justify" fo:line-height="150%" fo:text-indent="0.5in"/>
    </style:style>
    <style:style style:name="T9499" style:parent-style-name="DefaultParagraphFont" style:family="text">
      <style:text-properties style:font-weight-complex="bold" style:font-size-complex="12pt" style:language-asian="lt" style:country-asian="LT"/>
    </style:style>
    <style:style style:name="T9500" style:parent-style-name="DefaultParagraphFont" style:family="text">
      <style:text-properties style:font-weight-complex="bold" style:text-position="super 66.6%" style:font-size-complex="12pt" style:language-asian="lt" style:country-asian="LT"/>
    </style:style>
    <style:style style:name="T9501" style:parent-style-name="DefaultParagraphFont" style:family="text">
      <style:text-properties style:font-weight-complex="bold" style:font-size-complex="12pt" style:language-asian="lt" style:country-asian="LT"/>
    </style:style>
    <style:style style:name="P9502" style:parent-style-name="Normal" style:family="paragraph">
      <style:text-properties style:font-name-asian="MS Mincho" fo:font-style="italic" style:font-style-asian="italic"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T9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fo:line-height="150%" fo:text-indent="0.5in"/>
      <style:text-properties fo:hyphenate="false"/>
    </style:style>
    <style:style style:name="T9508" style:parent-style-name="DefaultParagraphFont" style:family="text">
      <style:text-properties style:font-weight-complex="bold" fo:color="#000000" style:font-size-complex="12pt" style:language-asian="zh" style:country-asian="CN"/>
    </style:style>
    <style:style style:name="T9509" style:parent-style-name="DefaultParagraphFont" style:family="text">
      <style:text-properties fo:color="#000000" style:text-position="super 66.6%" style:font-size-complex="12pt" style:language-asian="zh" style:country-asian="CN"/>
    </style:style>
    <style:style style:name="T9510" style:parent-style-name="DefaultParagraphFont" style:family="text">
      <style:text-properties style:font-weight-complex="bold" fo:color="#000000" style:font-size-complex="12pt" style:language-asian="zh" style:country-asian="CN"/>
    </style:style>
    <style:style style:name="T951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9512" style:parent-style-name="DefaultParagraphFont" style:family="text">
      <style:text-properties style:font-weight-complex="bold" fo:color="#000000" style:font-size-complex="12pt" style:language-asian="zh" style:country-asian="CN"/>
    </style:style>
    <style:style style:name="P9513" style:parent-style-name="Normal" style:family="paragraph">
      <style:text-properties style:font-name-asian="MS Mincho" fo:font-style="italic" style:font-style-asian="italic"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T9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fo:line-height="150%" fo:text-indent="0.5in"/>
      <style:text-properties fo:hyphenate="false"/>
    </style:style>
    <style:style style:name="T9519" style:parent-style-name="DefaultParagraphFont" style:family="text">
      <style:text-properties style:font-weight-complex="bold" style:font-size-complex="12pt"/>
    </style:style>
    <style:style style:name="T9520" style:parent-style-name="DefaultParagraphFont" style:family="text">
      <style:text-properties style:font-weight-complex="bold" style:text-position="super 66.6%" style:font-size-complex="12pt"/>
    </style:style>
    <style:style style:name="T9521" style:parent-style-name="DefaultParagraphFont" style:family="text">
      <style:text-properties style:font-weight-complex="bold" style:font-size-complex="12pt"/>
    </style:style>
    <style:style style:name="T95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523" style:parent-style-name="DefaultParagraphFont" style:family="text">
      <style:text-properties style:font-weight-complex="bold" style:font-size-complex="12pt"/>
    </style:style>
    <style:style style:name="P9524" style:parent-style-name="Normal" style:family="paragraph">
      <style:text-properties style:font-name-asian="MS Mincho" fo:font-style="italic" style:font-style-asian="italic" style:font-style-complex="italic"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style:font-name-asian="MS Mincho" fo:font-style="italic" style:font-style-asian="italic" style:font-style-complex="italic" fo:font-size="10pt" style:font-size-asian="10pt"/>
    </style:style>
    <style:style style:name="T9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P9529" style:parent-style-name="Normal" style:family="paragraph">
      <style:paragraph-properties fo:widows="0" fo:orphans="0" fo:text-align="justify" fo:line-height="150%" fo:text-indent="0.5in"/>
    </style:style>
    <style:style style:name="T9530" style:parent-style-name="DefaultParagraphFont" style:family="text">
      <style:text-properties style:font-size-complex="12pt" style:language-asian="lt" style:country-asian="LT"/>
    </style:style>
    <style:style style:name="T9531" style:parent-style-name="DefaultParagraphFont" style:family="text">
      <style:text-properties style:font-size-complex="12pt" style:language-asian="lt" style:country-asian="LT"/>
    </style:style>
    <style:style style:name="T9532" style:parent-style-name="DefaultParagraphFont" style:family="text">
      <style:text-properties style:font-size-complex="12pt" style:language-asian="lt" style:country-asian="LT"/>
    </style:style>
    <style:style style:name="T9533" style:parent-style-name="DefaultParagraphFont" style:family="text">
      <style:text-properties style:font-size-complex="12pt" style:language-asian="lt" style:country-asian="LT"/>
    </style:style>
    <style:style style:name="P9534" style:parent-style-name="Normal" style:family="paragraph">
      <style:paragraph-properties fo:widows="0" fo:orphans="0" fo:text-align="justify" fo:line-height="150%" fo:text-indent="0.5in"/>
    </style:style>
    <style:style style:name="T9535" style:parent-style-name="DefaultParagraphFont" style:family="text">
      <style:text-properties style:font-size-complex="12pt" style:language-asian="lt" style:country-asian="LT"/>
    </style:style>
    <style:style style:name="T9536" style:parent-style-name="DefaultParagraphFont" style:family="text">
      <style:text-properties style:font-size-complex="12pt" style:language-asian="lt" style:country-asian="LT"/>
    </style:style>
    <style:style style:name="P9537" style:parent-style-name="Normal" style:family="paragraph">
      <style:paragraph-properties fo:widows="0" fo:orphans="0" fo:text-align="justify" fo:line-height="150%" fo:text-indent="0.5in"/>
    </style:style>
    <style:style style:name="T9538" style:parent-style-name="DefaultParagraphFont" style:family="text">
      <style:text-properties style:font-size-complex="12pt" style:language-asian="lt" style:country-asian="LT"/>
    </style:style>
    <style:style style:name="T9539" style:parent-style-name="DefaultParagraphFont" style:family="text">
      <style:text-properties style:font-size-complex="12pt" style:language-asian="lt" style:country-asian="LT"/>
    </style:style>
    <style:style style:name="T9540" style:parent-style-name="DefaultParagraphFont" style:family="text">
      <style:text-properties style:font-size-complex="12pt" style:language-asian="lt" style:country-asian="LT"/>
    </style:style>
    <style:style style:name="P9541" style:parent-style-name="Normal" style:family="paragraph">
      <style:paragraph-properties fo:widows="0" fo:orphans="0" fo:text-align="justify" fo:line-height="150%" fo:text-indent="0.5in"/>
    </style:style>
    <style:style style:name="T9542" style:parent-style-name="DefaultParagraphFont" style:family="text">
      <style:text-properties style:font-size-complex="12pt" style:language-asian="lt" style:country-asian="LT"/>
    </style:style>
    <style:style style:name="T9543" style:parent-style-name="DefaultParagraphFont" style:family="text">
      <style:text-properties style:font-size-complex="12pt" style:language-asian="lt" style:country-asian="LT"/>
    </style:style>
    <style:style style:name="P9544" style:parent-style-name="Normal" style:family="paragraph">
      <style:paragraph-properties fo:widows="0" fo:orphans="0" fo:text-align="justify" fo:line-height="150%" fo:text-indent="0.5in"/>
    </style:style>
    <style:style style:name="T9545" style:parent-style-name="DefaultParagraphFont" style:family="text">
      <style:text-properties style:font-size-complex="12pt" style:language-asian="lt" style:country-asian="LT"/>
    </style:style>
    <style:style style:name="T9546" style:parent-style-name="DefaultParagraphFont" style:family="text">
      <style:text-properties style:font-size-complex="12pt" style:language-asian="lt" style:country-asian="LT"/>
    </style:style>
    <style:style style:name="P9547" style:parent-style-name="Normal" style:family="paragraph">
      <style:paragraph-properties fo:text-align="justify" fo:line-height="150%" fo:text-indent="0.5in"/>
    </style:style>
    <style:style style:name="T9548" style:parent-style-name="DefaultParagraphFont" style:family="text">
      <style:text-properties style:font-weight-complex="bold" style:font-size-complex="12pt" style:language-asian="lt" style:country-asian="LT"/>
    </style:style>
    <style:style style:name="T9549" style:parent-style-name="DefaultParagraphFont" style:family="text">
      <style:text-properties style:font-weight-complex="bold" style:font-size-complex="12pt" style:language-asian="lt" style:country-asian="LT"/>
    </style:style>
    <style:style style:name="T9550" style:parent-style-name="DefaultParagraphFont" style:family="text">
      <style:text-properties style:font-weight-complex="bold" style:font-size-complex="12pt" style:language-asian="lt" style:country-asian="LT"/>
    </style:style>
    <style:style style:name="P9551" style:parent-style-name="Normal" style:family="paragraph">
      <style:text-properties style:font-name-asian="MS Mincho" fo:font-style="italic" style:font-style-asian="italic" style:font-style-complex="italic"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T9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P9556" style:parent-style-name="Normal" style:family="paragraph">
      <style:paragraph-properties fo:text-align="justify" fo:line-height="150%" fo:text-indent="0.5in"/>
    </style:style>
    <style:style style:name="T9557" style:parent-style-name="DefaultParagraphFont" style:family="text">
      <style:text-properties style:font-weight-complex="bold" style:font-size-complex="12pt"/>
    </style:style>
    <style:style style:name="T9558" style:parent-style-name="DefaultParagraphFont" style:family="text">
      <style:text-properties style:font-weight-complex="bold" style:font-size-complex="12pt"/>
    </style:style>
    <style:style style:name="T9559" style:parent-style-name="DefaultParagraphFont" style:family="text">
      <style:text-properties style:font-weight-complex="bold" style:font-size-complex="12pt"/>
    </style:style>
    <style:style style:name="P9560" style:parent-style-name="Normal" style:family="paragraph">
      <style:text-properties style:font-name-asian="MS Mincho" fo:font-style="italic" style:font-style-asian="italic" style:font-style-complex="italic"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T9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P9565" style:parent-style-name="Normal" style:family="paragraph">
      <style:paragraph-properties fo:widows="0" fo:orphans="0" fo:text-align="justify" fo:line-height="150%" fo:text-indent="0.5in"/>
    </style:style>
    <style:style style:name="T9566" style:parent-style-name="DefaultParagraphFont" style:family="text">
      <style:text-properties style:font-size-complex="12pt" style:language-asian="lt" style:country-asian="LT"/>
    </style:style>
    <style:style style:name="T9567" style:parent-style-name="DefaultParagraphFont" style:family="text">
      <style:text-properties style:font-size-complex="12pt" style:language-asian="lt" style:country-asian="LT"/>
    </style:style>
    <style:style style:name="T9568" style:parent-style-name="DefaultParagraphFont" style:family="text">
      <style:text-properties style:font-size-complex="12pt" style:language-asian="lt" style:country-asian="LT"/>
    </style:style>
    <style:style style:name="P9569" style:parent-style-name="Normal" style:family="paragraph">
      <style:text-properties style:font-name-asian="MS Mincho" fo:font-style="italic" style:font-style-asian="italic"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T9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fo:font-style="italic" style:font-style-asian="italic" style:font-style-complex="italic" fo:font-size="10pt" style:font-size-asian="10pt"/>
    </style:style>
    <style:style style:name="P9574" style:parent-style-name="Normal" style:family="paragraph">
      <style:paragraph-properties fo:widows="0" fo:orphans="0" fo:text-align="justify" fo:line-height="150%" fo:text-indent="0.5in"/>
    </style:style>
    <style:style style:name="T9575" style:parent-style-name="DefaultParagraphFont" style:family="text">
      <style:text-properties style:font-size-complex="12pt" style:language-asian="lt" style:country-asian="LT"/>
    </style:style>
    <style:style style:name="T9576" style:parent-style-name="DefaultParagraphFont" style:family="text">
      <style:text-properties style:font-size-complex="12pt" style:language-asian="lt" style:country-asian="LT"/>
    </style:style>
    <style:style style:name="P9577" style:parent-style-name="Normal" style:family="paragraph">
      <style:text-properties style:font-name-asian="MS Mincho" fo:font-style="italic" style:font-style-asian="italic"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style:font-name-asian="MS Mincho" fo:font-style="italic" style:font-style-asian="italic" style:font-style-complex="italic" fo:font-size="10pt" style:font-size-asian="10pt"/>
    </style:style>
    <style:style style:name="T9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T9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style:font-name-asian="MS Mincho" fo:font-style="italic" style:font-style-asian="italic" style:font-style-complex="italic" fo:font-size="10pt" style:font-size-asian="10pt"/>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P9587" style:parent-style-name="Normal" style:family="paragraph">
      <style:paragraph-properties fo:widows="0" fo:orphans="0" fo:text-align="justify" fo:line-height="150%" fo:text-indent="0.5in"/>
    </style:style>
    <style:style style:name="T9588" style:parent-style-name="DefaultParagraphFont" style:family="text">
      <style:text-properties style:font-size-complex="12pt" style:language-asian="lt" style:country-asian="LT"/>
    </style:style>
    <style:style style:name="T9589" style:parent-style-name="DefaultParagraphFont" style:family="text">
      <style:text-properties style:font-size-complex="12pt" style:language-asian="lt" style:country-asian="LT"/>
    </style:style>
    <style:style style:name="P9590" style:parent-style-name="Normal" style:family="paragraph">
      <style:paragraph-properties fo:widows="0" fo:orphans="0" fo:text-align="justify" fo:line-height="150%" fo:text-indent="0.5in"/>
    </style:style>
    <style:style style:name="P9591" style:parent-style-name="Normal" style:family="paragraph">
      <style:paragraph-properties fo:widows="0" fo:orphans="0" fo:text-align="justify" fo:line-height="150%" fo:text-indent="0.5in"/>
    </style:style>
    <style:style style:name="T9592" style:parent-style-name="DefaultParagraphFont" style:family="text">
      <style:text-properties fo:font-weight="bold" style:font-weight-asian="bold" style:font-size-complex="12pt" style:language-asian="lt" style:country-asian="LT"/>
    </style:style>
    <style:style style:name="T9593" style:parent-style-name="DefaultParagraphFont" style:family="text">
      <style:text-properties fo:font-weight="bold" style:font-weight-asian="bold" style:font-size-complex="12pt" style:language-asian="lt" style:country-asian="LT"/>
    </style:style>
    <style:style style:name="T9594" style:parent-style-name="DefaultParagraphFont" style:family="text">
      <style:text-properties fo:font-weight="bold" style:font-weight-asian="bold" style:font-size-complex="12pt" style:language-asian="lt" style:country-asian="LT"/>
    </style:style>
    <style:style style:name="P9595" style:parent-style-name="Normal" style:family="paragraph">
      <style:paragraph-properties fo:widows="0" fo:orphans="0" fo:text-align="justify" fo:line-height="150%" fo:text-indent="0.5in"/>
    </style:style>
    <style:style style:name="T9596" style:parent-style-name="DefaultParagraphFont" style:family="text">
      <style:text-properties style:font-size-complex="12pt" style:language-asian="lt" style:country-asian="LT"/>
    </style:style>
    <style:style style:name="T9597" style:parent-style-name="DefaultParagraphFont" style:family="text">
      <style:text-properties style:font-size-complex="12pt" style:language-asian="lt" style:country-asian="LT"/>
    </style:style>
    <style:style style:name="T9598" style:parent-style-name="DefaultParagraphFont" style:family="text">
      <style:text-properties style:font-size-complex="12pt" style:language-asian="lt" style:country-asian="LT"/>
    </style:style>
    <style:style style:name="T9599" style:parent-style-name="DefaultParagraphFont" style:family="text">
      <style:text-properties style:font-size-complex="12pt"/>
    </style:style>
    <style:style style:name="T9600" style:parent-style-name="DefaultParagraphFont" style:family="text">
      <style:text-properties style:text-position="super 66.6%" style:font-size-complex="12pt"/>
    </style:style>
    <style:style style:name="T9601" style:parent-style-name="DefaultParagraphFont" style:family="text">
      <style:text-properties style:font-size-complex="12pt" style:language-asian="lt" style:country-asian="LT"/>
    </style:style>
    <style:style style:name="P9602" style:parent-style-name="Normal" style:family="paragraph">
      <style:paragraph-properties fo:widows="0" fo:orphans="0" fo:text-align="justify" fo:line-height="150%" fo:text-indent="0.5in"/>
    </style:style>
    <style:style style:name="T9603" style:parent-style-name="DefaultParagraphFont" style:family="text">
      <style:text-properties style:font-weight-complex="bold" fo:color="#000000" style:font-size-complex="12pt"/>
    </style:style>
    <style:style style:name="T9604" style:parent-style-name="DefaultParagraphFont" style:family="text">
      <style:text-properties style:font-weight-complex="bold" fo:color="#000000" style:font-size-complex="12pt"/>
    </style:style>
    <style:style style:name="T9605" style:parent-style-name="DefaultParagraphFont" style:family="text">
      <style:text-properties style:font-weight-complex="bold" fo:color="#000000" style:font-size-complex="12pt"/>
    </style:style>
    <style:style style:name="T9606" style:parent-style-name="DefaultParagraphFont" style:family="text">
      <style:text-properties style:font-weight-complex="bold" fo:color="#000000" style:font-size-complex="12pt"/>
    </style:style>
    <style:style style:name="T9607" style:parent-style-name="DefaultParagraphFont" style:family="text">
      <style:text-properties style:font-weight-complex="bold" fo:color="#000000" style:font-size-complex="12pt"/>
    </style:style>
    <style:style style:name="P9608" style:parent-style-name="Normal" style:family="paragraph">
      <style:paragraph-properties fo:widows="0" fo:orphans="0" fo:text-align="justify" fo:line-height="150%" fo:text-indent="0.5in"/>
    </style:style>
    <style:style style:name="P9609" style:parent-style-name="Normal" style:family="paragraph">
      <style:paragraph-properties fo:widows="0" fo:orphans="0" fo:text-align="justify" fo:line-height="150%" fo:text-indent="0.5in"/>
    </style:style>
    <style:style style:name="T9610" style:parent-style-name="DefaultParagraphFont" style:family="text">
      <style:text-properties fo:font-weight="bold" style:font-weight-asian="bold" style:font-size-complex="12pt" style:language-asian="lt" style:country-asian="LT"/>
    </style:style>
    <style:style style:name="T9611" style:parent-style-name="DefaultParagraphFont" style:family="text">
      <style:text-properties fo:font-weight="bold" style:font-weight-asian="bold" style:font-size-complex="12pt" style:language-asian="lt" style:country-asian="LT"/>
    </style:style>
    <style:style style:name="T9612" style:parent-style-name="DefaultParagraphFont" style:family="text">
      <style:text-properties fo:font-weight="bold" style:font-weight-asian="bold" style:font-size-complex="12pt" style:language-asian="lt" style:country-asian="LT"/>
    </style:style>
    <style:style style:name="P9613" style:parent-style-name="Normal" style:family="paragraph">
      <style:paragraph-properties fo:text-align="justify" fo:line-height="150%" fo:text-indent="0.5in"/>
    </style:style>
    <style:style style:name="T9614" style:parent-style-name="DefaultParagraphFont" style:family="text">
      <style:text-properties style:font-weight-complex="bold" style:font-size-complex="12pt" style:language-asian="lt" style:country-asian="LT"/>
    </style:style>
    <style:style style:name="T9615" style:parent-style-name="DefaultParagraphFont" style:family="text">
      <style:text-properties style:font-weight-complex="bold" style:font-size-complex="12pt" style:language-asian="lt" style:country-asian="LT"/>
    </style:style>
    <style:style style:name="T9616" style:parent-style-name="DefaultParagraphFont" style:family="text">
      <style:text-properties style:font-weight-complex="bold" style:text-position="super 66.6%" style:font-size-complex="12pt" style:language-asian="lt" style:country-asian="LT"/>
    </style:style>
    <style:style style:name="T9617" style:parent-style-name="DefaultParagraphFont" style:family="text">
      <style:text-properties style:font-weight-complex="bold" style:font-size-complex="12pt" style:language-asian="lt" style:country-asian="LT"/>
    </style:style>
    <style:style style:name="P9618" style:parent-style-name="Normal" style:family="paragraph">
      <style:paragraph-properties fo:text-align="justify" fo:line-height="150%" fo:text-indent="0.5in"/>
    </style:style>
    <style:style style:name="T9619" style:parent-style-name="DefaultParagraphFont" style:family="text">
      <style:text-properties style:font-weight-complex="bold" style:font-size-complex="12pt" style:language-asian="lt" style:country-asian="LT"/>
    </style:style>
    <style:style style:name="T9620" style:parent-style-name="DefaultParagraphFont" style:family="text">
      <style:text-properties style:font-weight-complex="bold" style:font-size-complex="12pt" style:language-asian="lt" style:country-asian="LT"/>
    </style:style>
    <style:style style:name="P9621" style:parent-style-name="Normal" style:family="paragraph">
      <style:paragraph-properties fo:widows="0" fo:orphans="0" fo:text-align="justify" fo:line-height="150%" fo:text-indent="0.5in"/>
    </style:style>
    <style:style style:name="T9622" style:parent-style-name="DefaultParagraphFont" style:family="text">
      <style:text-properties style:font-weight-complex="bold" style:font-size-complex="12pt" style:language-asian="lt" style:country-asian="LT"/>
    </style:style>
    <style:style style:name="T9623" style:parent-style-name="DefaultParagraphFont" style:family="text">
      <style:text-properties style:font-weight-complex="bold" style:font-size-complex="12pt" style:language-asian="lt" style:country-asian="LT"/>
    </style:style>
    <style:style style:name="T9624" style:parent-style-name="DefaultParagraphFont" style:family="text">
      <style:text-properties style:font-size-complex="12pt" style:language-asian="lt" style:country-asian="LT"/>
    </style:style>
    <style:style style:name="T9625" style:parent-style-name="DefaultParagraphFont" style:family="text">
      <style:text-properties style:font-weight-complex="bold" style:font-size-complex="12pt" style:language-asian="lt" style:country-asian="LT"/>
    </style:style>
    <style:style style:name="T9626" style:parent-style-name="DefaultParagraphFont" style:family="text">
      <style:text-properties style:font-size-complex="12pt" style:language-asian="lt" style:country-asian="LT"/>
    </style:style>
    <style:style style:name="T9627" style:parent-style-name="DefaultParagraphFont" style:family="text">
      <style:text-properties style:font-size-complex="12pt" style:language-asian="lt" style:country-asian="LT"/>
    </style:style>
    <style:style style:name="P9628" style:parent-style-name="Normal" style:family="paragraph">
      <style:text-properties style:font-name-asian="MS Mincho" fo:font-style="italic" style:font-style-asian="italic" style:font-style-complex="italic"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style:font-name-asian="MS Mincho" fo:font-style="italic" style:font-style-asian="italic" style:font-style-complex="italic" fo:font-size="10pt" style:font-size-asian="10pt"/>
    </style:style>
    <style:style style:name="T9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style:font-name-asian="MS Mincho" fo:font-style="italic" style:font-style-asian="italic" style:font-style-complex="italic" fo:font-size="10pt" style:font-size-asian="10pt"/>
    </style:style>
    <style:style style:name="P9633" style:parent-style-name="Normal" style:family="paragraph">
      <style:paragraph-properties fo:widows="0" fo:orphans="0" fo:text-align="justify" fo:line-height="150%" fo:text-indent="0.5in"/>
    </style:style>
    <style:style style:name="T9634" style:parent-style-name="DefaultParagraphFont" style:family="text">
      <style:text-properties style:font-size-complex="12pt" style:language-asian="lt" style:country-asian="LT"/>
    </style:style>
    <style:style style:name="T9635" style:parent-style-name="DefaultParagraphFont" style:family="text">
      <style:text-properties style:font-size-complex="12pt" style:language-asian="lt" style:country-asian="LT"/>
    </style:style>
    <style:style style:name="T9636" style:parent-style-name="DefaultParagraphFont" style:family="text">
      <style:text-properties style:font-size-complex="12pt" style:language-asian="lt" style:country-asian="LT"/>
    </style:style>
    <style:style style:name="T9637" style:parent-style-name="DefaultParagraphFont" style:family="text">
      <style:text-properties style:text-position="super 66.6%" style:font-size-complex="12pt" style:language-asian="lt" style:country-asian="LT"/>
    </style:style>
    <style:style style:name="T9638" style:parent-style-name="DefaultParagraphFont" style:family="text">
      <style:text-properties style:font-size-complex="12pt" style:language-asian="lt" style:country-asian="LT"/>
    </style:style>
    <style:style style:name="P9639" style:parent-style-name="Normal" style:family="paragraph">
      <style:text-properties style:font-name-asian="MS Mincho" fo:font-style="italic" style:font-style-asian="italic" style:font-style-complex="italic"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style:font-name-asian="MS Mincho" fo:font-style="italic" style:font-style-asian="italic" style:font-style-complex="italic" fo:font-size="10pt" style:font-size-asian="10pt"/>
    </style:style>
    <style:style style:name="T9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style:font-name-asian="MS Mincho" fo:font-style="italic" style:font-style-asian="italic" style:font-style-complex="italic" fo:font-size="10pt" style:font-size-asian="10pt"/>
    </style:style>
    <style:style style:name="P9644" style:parent-style-name="Normal" style:family="paragraph">
      <style:text-properties style:font-name-asian="MS Mincho" fo:font-style="italic" style:font-style-asian="italic" style:font-style-complex="italic"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style:font-name-asian="MS Mincho" fo:font-style="italic" style:font-style-asian="italic" style:font-style-complex="italic" fo:font-size="10pt" style:font-size-asian="10pt"/>
    </style:style>
    <style:style style:name="T9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sian="MS Mincho" fo:font-style="italic" style:font-style-asian="italic" style:font-style-complex="italic" fo:font-size="10pt" style:font-size-asian="10pt"/>
    </style:style>
    <style:style style:name="T9649" style:parent-style-name="DefaultParagraphFont" style:family="text">
      <style:text-properties style:font-name-asian="MS Mincho" fo:font-style="italic" style:font-style-asian="italic" style:font-style-complex="italic" fo:font-size="10pt" style:font-size-asian="10pt"/>
    </style:style>
    <style:style style:name="P9650" style:parent-style-name="Normal" style:family="paragraph">
      <style:paragraph-properties fo:text-align="justify" fo:line-height="150%" fo:text-indent="0.5in"/>
    </style:style>
    <style:style style:name="T9651" style:parent-style-name="DefaultParagraphFont" style:family="text">
      <style:text-properties style:font-weight-complex="bold" style:font-size-complex="12pt"/>
    </style:style>
    <style:style style:name="T9652" style:parent-style-name="DefaultParagraphFont" style:family="text">
      <style:text-properties style:font-weight-complex="bold" style:font-size-complex="12pt"/>
    </style:style>
    <style:style style:name="T9653" style:parent-style-name="DefaultParagraphFont" style:family="text">
      <style:text-properties style:font-weight-complex="bold" style:font-size-complex="12pt"/>
    </style:style>
    <style:style style:name="T9654" style:parent-style-name="DefaultParagraphFont" style:family="text">
      <style:text-properties style:font-weight-complex="bold" style:font-size-complex="12pt"/>
    </style:style>
    <style:style style:name="P9655" style:parent-style-name="Normal" style:family="paragraph">
      <style:text-properties style:font-name-asian="MS Mincho" fo:font-style="italic" style:font-style-asian="italic" style:font-style-complex="italic"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style:font-name-asian="MS Mincho" fo:font-style="italic" style:font-style-asian="italic" style:font-style-complex="italic" fo:font-size="10pt" style:font-size-asian="10pt"/>
    </style:style>
    <style:style style:name="T9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fo:font-style="italic" style:font-style-asian="italic" style:font-style-complex="italic" fo:font-size="10pt" style:font-size-asian="10pt"/>
    </style:style>
    <style:style style:name="P9660" style:parent-style-name="Normal" style:family="paragraph">
      <style:paragraph-properties fo:widows="0" fo:orphans="0" fo:text-align="justify" fo:line-height="150%" fo:text-indent="0.5in"/>
    </style:style>
    <style:style style:name="T9661" style:parent-style-name="DefaultParagraphFont" style:family="text">
      <style:text-properties style:font-size-complex="12pt" style:language-asian="lt" style:country-asian="LT"/>
    </style:style>
    <style:style style:name="T9662" style:parent-style-name="DefaultParagraphFont" style:family="text">
      <style:text-properties style:font-size-complex="12pt" style:language-asian="lt" style:country-asian="LT"/>
    </style:style>
    <style:style style:name="T9663" style:parent-style-name="DefaultParagraphFont" style:family="text">
      <style:text-properties style:font-size-complex="12pt" style:language-asian="lt" style:country-asian="LT"/>
    </style:style>
    <style:style style:name="T9664" style:parent-style-name="DefaultParagraphFont" style:family="text">
      <style:text-properties style:font-size-complex="12pt" style:language-asian="lt" style:country-asian="LT"/>
    </style:style>
    <style:style style:name="T9665" style:parent-style-name="DefaultParagraphFont" style:family="text">
      <style:text-properties style:font-name-asian="Arial" style:font-size-complex="12pt" style:language-asian="lt" style:country-asian="LT"/>
    </style:style>
    <style:style style:name="T9666" style:parent-style-name="DefaultParagraphFont" style:family="text">
      <style:text-properties style:font-name-asian="Arial" style:font-size-complex="12pt" style:language-asian="lt" style:country-asian="LT"/>
    </style:style>
    <style:style style:name="P9667" style:parent-style-name="Normal" style:family="paragraph">
      <style:paragraph-properties fo:widows="0" fo:orphans="0" fo:text-align="justify" fo:line-height="150%" fo:text-indent="0.5in"/>
    </style:style>
    <style:style style:name="T9668" style:parent-style-name="DefaultParagraphFont" style:family="text">
      <style:text-properties style:font-size-complex="12pt" style:language-asian="lt" style:country-asian="LT"/>
    </style:style>
    <style:style style:name="T9669" style:parent-style-name="DefaultParagraphFont" style:family="text">
      <style:text-properties style:font-size-complex="12pt" style:language-asian="lt" style:country-asian="LT"/>
    </style:style>
    <style:style style:name="T9670" style:parent-style-name="DefaultParagraphFont" style:family="text">
      <style:text-properties style:font-size-complex="12pt" style:language-asian="lt" style:country-asian="LT"/>
    </style:style>
    <style:style style:name="T9671" style:parent-style-name="DefaultParagraphFont" style:family="text">
      <style:text-properties style:font-size-complex="12pt" style:language-asian="lt" style:country-asian="LT"/>
    </style:style>
    <style:style style:name="P9672" style:parent-style-name="Normal" style:family="paragraph">
      <style:paragraph-properties fo:widows="0" fo:orphans="0" fo:text-align="justify" fo:line-height="150%" fo:text-indent="0.5in"/>
    </style:style>
    <style:style style:name="T9673" style:parent-style-name="DefaultParagraphFont" style:family="text">
      <style:text-properties style:font-size-complex="12pt" style:language-asian="lt" style:country-asian="LT"/>
    </style:style>
    <style:style style:name="T9674" style:parent-style-name="DefaultParagraphFont" style:family="text">
      <style:text-properties style:font-size-complex="12pt" style:language-asian="lt" style:country-asian="LT"/>
    </style:style>
    <style:style style:name="T9675" style:parent-style-name="DefaultParagraphFont" style:family="text">
      <style:text-properties style:font-size-complex="12pt" style:language-asian="lt" style:country-asian="LT"/>
    </style:style>
    <style:style style:name="T9676" style:parent-style-name="DefaultParagraphFont" style:family="text">
      <style:text-properties style:font-size-complex="12pt" style:language-asian="lt" style:country-asian="LT"/>
    </style:style>
    <style:style style:name="P9677" style:parent-style-name="Normal" style:family="paragraph">
      <style:paragraph-properties fo:text-align="justify" fo:line-height="150%" fo:text-indent="0.5in"/>
    </style:style>
    <style:style style:name="T9678" style:parent-style-name="DefaultParagraphFont" style:family="text">
      <style:text-properties style:font-size-complex="12pt"/>
    </style:style>
    <style:style style:name="T9679" style:parent-style-name="DefaultParagraphFont" style:family="text">
      <style:text-properties style:font-size-complex="12pt"/>
    </style:style>
    <style:style style:name="T9680" style:parent-style-name="DefaultParagraphFont" style:family="text">
      <style:text-properties style:font-size-complex="12pt" style:language-asian="lt" style:country-asian="LT"/>
    </style:style>
    <style:style style:name="T9681" style:parent-style-name="DefaultParagraphFont" style:family="text">
      <style:text-properties style:font-size-complex="12pt" style:language-asian="lt" style:country-asian="LT"/>
    </style:style>
    <style:style style:name="T9682" style:parent-style-name="DefaultParagraphFont" style:family="text">
      <style:text-properties style:font-size-complex="12pt"/>
    </style:style>
    <style:style style:name="P9683" style:parent-style-name="Normal" style:family="paragraph">
      <style:paragraph-properties fo:text-align="justify" fo:line-height="150%" fo:text-indent="0.5in"/>
    </style:style>
    <style:style style:name="T9684" style:parent-style-name="DefaultParagraphFont" style:family="text">
      <style:text-properties style:font-size-complex="12pt"/>
    </style:style>
    <style:style style:name="T9685" style:parent-style-name="DefaultParagraphFont" style:family="text">
      <style:text-properties style:font-size-complex="12pt"/>
    </style:style>
    <style:style style:name="T9686" style:parent-style-name="DefaultParagraphFont" style:family="text">
      <style:text-properties style:font-weight-complex="bold" style:font-size-complex="12pt" style:language-asian="lt" style:country-asian="LT"/>
    </style:style>
    <style:style style:name="T9687" style:parent-style-name="DefaultParagraphFont" style:family="text">
      <style:text-properties style:font-weight-complex="bold" style:text-position="super 66.6%" style:font-size-complex="12pt" style:language-asian="lt" style:country-asian="LT"/>
    </style:style>
    <style:style style:name="T9688" style:parent-style-name="DefaultParagraphFont" style:family="text">
      <style:text-properties style:font-weight-complex="bold" style:font-size-complex="12pt" style:language-asian="lt" style:country-asian="LT"/>
    </style:style>
    <style:style style:name="T9689" style:parent-style-name="DefaultParagraphFont" style:family="text">
      <style:text-properties style:font-size-complex="12pt"/>
    </style:style>
    <style:style style:name="P9690" style:parent-style-name="Normal" style:family="paragraph">
      <style:paragraph-properties fo:widows="0" fo:orphans="0" fo:text-align="justify" fo:line-height="150%" fo:text-indent="0.5in"/>
    </style:style>
    <style:style style:name="P9691" style:parent-style-name="Normal" style:family="paragraph">
      <style:paragraph-properties fo:text-align="justify" fo:text-indent="0.5in"/>
    </style:style>
    <style:style style:name="T9692" style:parent-style-name="DefaultParagraphFont" style:family="text">
      <style:text-properties fo:font-style="italic" style:font-style-asian="italic" style:font-style-complex="italic" fo:font-size="11pt" style:font-size-asian="11pt"/>
    </style:style>
    <style:style style:name="P969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69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69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696" style:parent-style-name="Normal" style:family="paragraph">
      <style:paragraph-properties>
        <style:tab-stops>
          <style:tab-stop style:type="right" style:position="6.0625in"/>
        </style:tab-stops>
      </style:paragraph-properties>
    </style:style>
    <style:style style:name="T9697" style:parent-style-name="DefaultParagraphFont" style:family="text">
      <style:text-properties fo:text-transform="uppercase" fo:font-size="11pt" style:font-size-asian="11pt"/>
    </style:style>
    <style:style style:name="T9698" style:parent-style-name="DefaultParagraphFont" style:family="text">
      <style:text-properties fo:text-transform="uppercase" fo:font-size="11pt" style:font-size-asian="11pt"/>
    </style:style>
    <style:style style:name="T9699" style:parent-style-name="DefaultParagraphFont" style:family="text">
      <style:text-properties fo:font-size="11pt" style:font-size-asian="11pt"/>
    </style:style>
    <style:style style:name="P9700" style:parent-style-name="Normal" style:family="paragraph">
      <style:paragraph-properties>
        <style:tab-stops>
          <style:tab-stop style:type="right" style:position="6.0625in"/>
        </style:tab-stops>
      </style:paragraph-properties>
    </style:style>
    <style:style style:name="P9701" style:parent-style-name="Normal" style:master-page-name="MPF1" style:family="paragraph">
      <style:paragraph-properties fo:break-before="page" style:page-number="1"/>
    </style:style>
    <style:style style:name="P9709" style:parent-style-name="Normal" style:master-page-name="MPF2" style:family="paragraph">
      <style:paragraph-properties fo:break-before="page" fo:text-indent="4.5284in" style:page-number="1"/>
      <style:text-properties style:font-name-asian="Arial" style:font-size-complex="12pt" style:language-asian="lt" style:country-asian="LT" fo:hyphenate="false"/>
    </style:style>
    <style:style style:name="P9717" style:parent-style-name="Normal" style:family="paragraph">
      <style:paragraph-properties fo:text-indent="4.5284in"/>
      <style:text-properties style:font-name-asian="Arial" style:font-size-complex="12pt" style:language-asian="lt" style:country-asian="LT" fo:hyphenate="false"/>
    </style:style>
    <style:style style:name="P9718" style:parent-style-name="Normal" style:family="paragraph">
      <style:paragraph-properties fo:text-indent="4.5284in"/>
      <style:text-properties style:font-name-asian="Arial" style:font-size-complex="12pt" style:language-asian="lt" style:country-asian="LT" fo:hyphenate="false"/>
    </style:style>
    <style:style style:name="P9719" style:parent-style-name="Normal" style:family="paragraph">
      <style:paragraph-properties fo:text-indent="4.5284in"/>
      <style:text-properties style:font-name-asian="Arial" style:font-size-complex="12pt" style:language-asian="lt" style:country-asian="LT" fo:hyphenate="false"/>
    </style:style>
    <style:style style:name="P9720" style:parent-style-name="Normal" style:family="paragraph">
      <style:paragraph-properties fo:text-align="justify" fo:line-height="150%" fo:text-indent="0.5in"/>
      <style:text-properties style:font-name-asian="Arial" style:font-size-complex="12pt" style:language-asian="lt" style:country-asian="LT" fo:hyphenate="false"/>
    </style:style>
    <style:style style:name="P9721" style:parent-style-name="Normal" style:family="paragraph">
      <style:paragraph-properties fo:text-align="center" fo:line-height="150%"/>
      <style:text-properties fo:hyphenate="false"/>
    </style:style>
    <style:style style:name="T9722" style:parent-style-name="DefaultParagraphFont" style:family="text">
      <style:text-properties style:font-name-asian="Arial" fo:font-weight="bold" style:font-weight-asian="bold" style:font-size-complex="12pt" style:language-asian="lt" style:country-asian="LT"/>
    </style:style>
    <style:style style:name="P9723" style:parent-style-name="Normal" style:family="paragraph">
      <style:paragraph-properties fo:text-align="justify" fo:line-height="150%" fo:text-indent="0.5in"/>
      <style:text-properties style:font-name-asian="Arial" style:font-size-complex="12pt" style:language-asian="lt" style:country-asian="LT" fo:hyphenate="false"/>
    </style:style>
    <style:style style:name="P9724" style:parent-style-name="Normal" style:family="paragraph">
      <style:paragraph-properties fo:text-align="justify" fo:line-height="150%" fo:text-indent="0.5in"/>
      <style:text-properties fo:hyphenate="false"/>
    </style:style>
    <style:style style:name="T9725" style:parent-style-name="DefaultParagraphFont" style:family="text">
      <style:text-properties style:font-name-asian="Arial" style:font-size-complex="12pt" style:language-asian="lt" style:country-asian="LT"/>
    </style:style>
    <style:style style:name="T9726" style:parent-style-name="DefaultParagraphFont" style:family="text">
      <style:text-properties style:font-name-asian="Arial" style:font-size-complex="12pt" style:language-asian="lt" style:country-asian="LT"/>
    </style:style>
    <style:style style:name="T9727"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728" style:parent-style-name="DefaultParagraphFont" style:family="text">
      <style:text-properties style:font-name-asian="Arial" style:font-size-complex="12pt" style:language-asian="lt" style:country-asian="LT"/>
    </style:style>
    <style:style style:name="T9729" style:parent-style-name="DefaultParagraphFont" style:family="text">
      <style:text-properties style:font-name-asian="Arial" style:font-size-complex="12pt" style:language-asian="lt" style:country-asian="LT"/>
    </style:style>
    <style:style style:name="P9730" style:parent-style-name="Normal" style:family="paragraph">
      <style:paragraph-properties fo:text-align="justify" fo:line-height="150%" fo:text-indent="0.5in"/>
      <style:text-properties fo:hyphenate="false"/>
    </style:style>
    <style:style style:name="T9731" style:parent-style-name="DefaultParagraphFont" style:family="text">
      <style:text-properties style:font-weight-complex="bold" style:font-size-complex="12pt"/>
    </style:style>
    <style:style style:name="T9732" style:parent-style-name="DefaultParagraphFont" style:family="text">
      <style:text-properties style:font-weight-complex="bold" style:font-size-complex="12pt"/>
    </style:style>
    <style:style style:name="T97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734" style:parent-style-name="DefaultParagraphFont" style:family="text">
      <style:text-properties style:font-weight-complex="bold" style:font-size-complex="12pt"/>
    </style:style>
    <style:style style:name="T9735" style:parent-style-name="DefaultParagraphFont" style:family="text">
      <style:text-properties style:font-weight-complex="bold" style:font-size-complex="12pt" style:language-asian="lt" style:country-asian="LT"/>
    </style:style>
    <style:style style:name="T97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737" style:parent-style-name="DefaultParagraphFont" style:family="text">
      <style:text-properties style:font-weight-complex="bold" style:font-size-complex="12pt"/>
    </style:style>
    <style:style style:name="P9738" style:parent-style-name="Normal" style:family="paragraph">
      <style:paragraph-properties fo:text-align="justify" fo:line-height="150%" fo:text-indent="0.5in"/>
      <style:text-properties fo:hyphenate="false"/>
    </style:style>
    <style:style style:name="T9739" style:parent-style-name="DefaultParagraphFont" style:family="text">
      <style:text-properties style:font-name-asian="Arial" style:font-size-complex="12pt" style:language-asian="lt" style:country-asian="LT"/>
    </style:style>
    <style:style style:name="T9740" style:parent-style-name="DefaultParagraphFont" style:family="text">
      <style:text-properties style:font-name-asian="Arial" style:font-size-complex="12pt" style:language-asian="lt" style:country-asian="LT"/>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43" style:parent-style-name="DefaultParagraphFont" style:family="text">
      <style:text-properties style:font-size-complex="12pt" style:language-asian="lt" style:country-asian="LT"/>
    </style:style>
    <style:style style:name="T9744" style:parent-style-name="DefaultParagraphFont" style:family="text">
      <style:text-properties style:font-size-complex="12pt" style:language-asian="lt" style:country-asian="LT"/>
    </style:style>
    <style:style style:name="T9745" style:parent-style-name="DefaultParagraphFont" style:family="text">
      <style:text-properties style:font-weight-complex="bold" style:font-size-complex="12pt"/>
    </style:style>
    <style:style style:name="T9746" style:parent-style-name="DefaultParagraphFont" style:family="text">
      <style:text-properties style:font-weight-complex="bold" style:font-size-complex="12pt" style:language-asian="lt" style:country-asian="LT"/>
    </style:style>
    <style:style style:name="T974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748" style:parent-style-name="DefaultParagraphFont" style:family="text">
      <style:text-properties style:font-size-complex="12pt"/>
    </style:style>
    <style:style style:name="P9749" style:parent-style-name="Normal" style:family="paragraph">
      <style:paragraph-properties fo:text-align="justify" fo:line-height="150%" fo:text-indent="0.5in"/>
      <style:text-properties fo:hyphenate="false"/>
    </style:style>
    <style:style style:name="T9750" style:parent-style-name="DefaultParagraphFont" style:family="text">
      <style:text-properties style:font-size-complex="12pt" style:language-asian="lt" style:country-asian="LT"/>
    </style:style>
    <style:style style:name="T9751" style:parent-style-name="DefaultParagraphFont" style:family="text">
      <style:text-properties style:font-size-complex="12pt" style:language-asian="lt" style:country-asian="LT"/>
    </style:style>
    <style:style style:name="T97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weight-complex="bold" style:font-size-complex="12pt"/>
    </style:style>
    <style:style style:name="T9755" style:parent-style-name="DefaultParagraphFont" style:family="text">
      <style:text-properties style:font-size-complex="12pt"/>
    </style:style>
    <style:style style:name="T9756" style:parent-style-name="DefaultParagraphFont" style:family="text">
      <style:text-properties style:font-name-asian="Arial" style:font-size-complex="12pt" style:language-asian="lt" style:country-asian="LT"/>
    </style:style>
    <style:style style:name="T9757"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758" style:parent-style-name="DefaultParagraphFont" style:family="text">
      <style:text-properties style:font-name-asian="Arial" style:font-size-complex="12pt" style:language-asian="lt" style:country-asian="LT"/>
    </style:style>
    <style:style style:name="P9759" style:parent-style-name="Normal" style:family="paragraph">
      <style:paragraph-properties fo:text-align="justify" fo:line-height="150%" fo:text-indent="0.5in"/>
      <style:text-properties fo:hyphenate="false"/>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64" style:parent-style-name="DefaultParagraphFont" style:family="text">
      <style:text-properties style:font-size-complex="12pt" style:language-asian="lt" style:country-asian="LT"/>
    </style:style>
    <style:style style:name="T97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70" style:parent-style-name="DefaultParagraphFont" style:family="text">
      <style:text-properties style:font-size-complex="12pt" style:language-asian="lt" style:country-asian="LT"/>
    </style:style>
    <style:style style:name="T9771" style:parent-style-name="DefaultParagraphFont" style:family="text">
      <style:text-properties style:font-weight-complex="bold" style:font-size-complex="12pt"/>
    </style:style>
    <style:style style:name="T9772" style:parent-style-name="DefaultParagraphFont" style:family="text">
      <style:text-properties style:font-size-complex="12pt"/>
    </style:style>
    <style:style style:name="T9773" style:parent-style-name="DefaultParagraphFont" style:family="text">
      <style:text-properties style:font-name-asian="Arial" style:font-size-complex="12pt" style:language-asian="lt" style:country-asian="LT"/>
    </style:style>
    <style:style style:name="T9774"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775"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776" style:parent-style-name="DefaultParagraphFont" style:family="text">
      <style:text-properties style:font-name-asian="Arial" style:font-size-complex="12pt" style:language-asian="lt" style:country-asian="LT"/>
    </style:style>
    <style:style style:name="P9777" style:parent-style-name="Normal" style:family="paragraph">
      <style:paragraph-properties fo:text-align="justify" fo:line-height="150%" fo:text-indent="0.5in"/>
      <style:text-properties fo:hyphenate="false"/>
    </style:style>
    <style:style style:name="T9778" style:parent-style-name="DefaultParagraphFont" style:family="text">
      <style:text-properties style:font-name-asian="Arial" style:font-size-complex="12pt" style:language-asian="lt" style:country-asian="LT"/>
    </style:style>
    <style:style style:name="T9779" style:parent-style-name="DefaultParagraphFont" style:family="text">
      <style:text-properties style:font-name-asian="Arial" style:font-size-complex="12pt" style:language-asian="lt" style:country-asian="LT"/>
    </style:style>
    <style:style style:name="T9780" style:parent-style-name="DefaultParagraphFont" style:family="text">
      <style:text-properties style:font-size-complex="12pt"/>
    </style:style>
    <style:style style:name="T9781" style:parent-style-name="DefaultParagraphFont" style:family="text">
      <style:text-properties fo:color="#0000FF" style:font-size-complex="12pt" style:text-underline-type="single" style:text-underline-style="solid" style:text-underline-width="auto" style:text-underline-mode="continuous"/>
    </style:style>
    <style:style style:name="T9782" style:parent-style-name="DefaultParagraphFont" style:family="text">
      <style:text-properties style:font-size-complex="12pt"/>
    </style:style>
    <style:style style:name="T9783" style:parent-style-name="DefaultParagraphFont" style:family="text">
      <style:text-properties style:font-size-complex="12pt"/>
    </style:style>
    <style:style style:name="T9784" style:parent-style-name="DefaultParagraphFont" style:family="text">
      <style:text-properties fo:color="#0000FF" style:font-size-complex="12pt" style:text-underline-type="single" style:text-underline-style="solid" style:text-underline-width="auto" style:text-underline-mode="continuous"/>
    </style:style>
    <style:style style:name="T9785" style:parent-style-name="DefaultParagraphFont" style:family="text">
      <style:text-properties style:font-size-complex="12pt"/>
    </style:style>
    <style:style style:name="T9786" style:parent-style-name="DefaultParagraphFont" style:family="text">
      <style:text-properties style:font-weight-complex="bold" style:font-size-complex="12pt"/>
    </style:style>
    <style:style style:name="T9787" style:parent-style-name="DefaultParagraphFont" style:family="text">
      <style:text-properties style:font-size-complex="12pt"/>
    </style:style>
    <style:style style:name="T9788" style:parent-style-name="DefaultParagraphFont" style:family="text">
      <style:text-properties style:font-name-asian="Arial" style:font-size-complex="12pt" style:language-asian="lt" style:country-asian="LT"/>
    </style:style>
    <style:style style:name="T9789" style:parent-style-name="DefaultParagraphFont" style:family="text">
      <style:text-properties style:font-name-asian="Arial" style:font-size-complex="12pt" style:language-asian="lt" style:country-asian="LT"/>
    </style:style>
    <style:style style:name="T9790"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791" style:parent-style-name="DefaultParagraphFont" style:family="text">
      <style:text-properties style:font-size-complex="12pt"/>
    </style:style>
    <style:style style:name="P9792" style:parent-style-name="Normal" style:family="paragraph">
      <style:paragraph-properties fo:text-align="justify" fo:line-height="150%" fo:text-indent="0.5in"/>
      <style:text-properties fo:hyphenate="false"/>
    </style:style>
    <style:style style:name="T9793" style:parent-style-name="DefaultParagraphFont" style:family="text">
      <style:text-properties style:font-name-asian="Arial" style:font-size-complex="12pt" style:language-asian="lt" style:country-asian="LT"/>
    </style:style>
    <style:style style:name="T9794" style:parent-style-name="DefaultParagraphFont" style:family="text">
      <style:text-properties style:font-name-asian="Arial" style:font-size-complex="12pt" style:language-asian="lt" style:country-asian="LT"/>
    </style:style>
    <style:style style:name="T9795"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796" style:parent-style-name="DefaultParagraphFont" style:family="text">
      <style:text-properties style:font-name-asian="Arial" style:font-size-complex="12pt" style:language-asian="lt" style:country-asian="LT"/>
    </style:style>
    <style:style style:name="T9797"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798" style:parent-style-name="DefaultParagraphFont" style:family="text">
      <style:text-properties style:font-name-asian="Arial" style:font-size-complex="12pt" style:language-asian="lt" style:country-asian="LT"/>
    </style:style>
    <style:style style:name="T9799"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800" style:parent-style-name="DefaultParagraphFont" style:family="text">
      <style:text-properties style:font-name-asian="Arial" style:font-size-complex="12pt" style:language-asian="lt" style:country-asian="LT"/>
    </style:style>
    <style:style style:name="T9801"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802" style:parent-style-name="DefaultParagraphFont" style:family="text">
      <style:text-properties style:font-name-asian="Arial" style:font-size-complex="12pt" style:language-asian="lt" style:country-asian="LT"/>
    </style:style>
    <style:style style:name="T9803"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804" style:parent-style-name="DefaultParagraphFont" style:family="text">
      <style:text-properties style:font-name-asian="Arial" style:font-size-complex="12pt" style:language-asian="lt" style:country-asian="LT"/>
    </style:style>
    <style:style style:name="T9805" style:parent-style-name="DefaultParagraphFont" style:family="text">
      <style:text-properties style:font-name-asian="Arial" style:font-size-complex="12pt" style:language-asian="lt" style:country-asian="LT"/>
    </style:style>
    <style:style style:name="T9806"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807" style:parent-style-name="DefaultParagraphFont" style:family="text">
      <style:text-properties style:font-name-asian="Arial" style:font-size-complex="12pt" style:language-asian="lt" style:country-asian="LT"/>
    </style:style>
    <style:style style:name="P9808" style:parent-style-name="Normal" style:family="paragraph">
      <style:paragraph-properties fo:text-align="justify" fo:line-height="150%" fo:text-indent="0.5in"/>
      <style:text-properties fo:hyphenate="false"/>
    </style:style>
    <style:style style:name="T9809" style:parent-style-name="DefaultParagraphFont" style:family="text">
      <style:text-properties style:font-name-asian="Arial" style:font-size-complex="12pt" style:language-asian="lt" style:country-asian="LT"/>
    </style:style>
    <style:style style:name="T9810" style:parent-style-name="DefaultParagraphFont" style:family="text">
      <style:text-properties style:font-name-asian="Arial" style:font-size-complex="12pt" style:language-asian="lt" style:country-asian="LT"/>
    </style:style>
    <style:style style:name="T9811" style:parent-style-name="DefaultParagraphFont" style:family="text">
      <style:text-properties style:font-name-asian="Arial" style:font-size-complex="12pt" style:language-asian="lt" style:country-asian="LT"/>
    </style:style>
    <style:style style:name="T9812"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813" style:parent-style-name="DefaultParagraphFont" style:family="text">
      <style:text-properties style:font-name-asian="Arial" style:font-size-complex="12pt" style:language-asian="lt" style:country-asian="LT"/>
    </style:style>
    <style:style style:name="T9814"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815" style:parent-style-name="DefaultParagraphFont" style:family="text">
      <style:text-properties style:font-name-asian="Arial" style:font-size-complex="12pt" style:language-asian="lt" style:country-asian="LT"/>
    </style:style>
    <style:style style:name="T9816"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817" style:parent-style-name="DefaultParagraphFont" style:family="text">
      <style:text-properties style:font-name-asian="Arial" style:font-size-complex="12pt" style:language-asian="lt" style:country-asian="LT"/>
    </style:style>
    <style:style style:name="T9818" style:parent-style-name="DefaultParagraphFont" style:family="text">
      <style:text-properties style:font-name-asian="Arial" style:font-size-complex="12pt" style:language-asian="lt" style:country-asian="LT"/>
    </style:style>
    <style:style style:name="T9819"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820" style:parent-style-name="DefaultParagraphFont" style:family="text">
      <style:text-properties style:font-name-asian="Arial" style:font-size-complex="12pt" style:language-asian="lt" style:country-asian="LT"/>
    </style:style>
    <style:style style:name="P9821" style:parent-style-name="Normal" style:family="paragraph">
      <style:paragraph-properties fo:text-align="justify" fo:line-height="150%" fo:text-indent="0.5in"/>
      <style:text-properties fo:hyphenate="false"/>
    </style:style>
    <style:style style:name="T9822" style:parent-style-name="DefaultParagraphFont" style:family="text">
      <style:text-properties style:font-size-complex="12pt" style:language-asian="lt" style:country-asian="LT"/>
    </style:style>
    <style:style style:name="T9823" style:parent-style-name="DefaultParagraphFont" style:family="text">
      <style:text-properties style:font-size-complex="12pt" style:language-asian="lt" style:country-asian="LT"/>
    </style:style>
    <style:style style:name="T98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25" style:parent-style-name="DefaultParagraphFont" style:family="text">
      <style:text-properties style:font-size-complex="12pt" style:language-asian="lt" style:country-asian="LT"/>
    </style:style>
    <style:style style:name="T98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27" style:parent-style-name="DefaultParagraphFont" style:family="text">
      <style:text-properties style:font-size-complex="12pt" style:language-asian="lt" style:country-asian="LT"/>
    </style:style>
    <style:style style:name="T9828" style:parent-style-name="DefaultParagraphFont" style:family="text">
      <style:text-properties style:font-weight-complex="bold" style:font-size-complex="12pt" style:language-asian="lt" style:country-asian="LT"/>
    </style:style>
    <style:style style:name="T98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830" style:parent-style-name="DefaultParagraphFont" style:family="text">
      <style:text-properties style:font-size-complex="12pt" style:language-asian="lt" style:country-asian="LT"/>
    </style:style>
    <style:style style:name="P9831" style:parent-style-name="Normal" style:family="paragraph">
      <style:paragraph-properties fo:text-align="justify" fo:line-height="150%" fo:text-indent="0.5in"/>
      <style:text-properties fo:hyphenate="false"/>
    </style:style>
    <style:style style:name="T9832" style:parent-style-name="DefaultParagraphFont" style:family="text">
      <style:text-properties style:font-size-complex="12pt" style:language-asian="lt" style:country-asian="LT"/>
    </style:style>
    <style:style style:name="T9833" style:parent-style-name="DefaultParagraphFont" style:family="text">
      <style:text-properties style:font-size-complex="12pt" style:language-asian="lt" style:country-asian="LT"/>
    </style:style>
    <style:style style:name="T98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35" style:parent-style-name="DefaultParagraphFont" style:family="text">
      <style:text-properties style:font-size-complex="12pt" style:language-asian="lt" style:country-asian="LT"/>
    </style:style>
    <style:style style:name="T98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37" style:parent-style-name="DefaultParagraphFont" style:family="text">
      <style:text-properties style:font-size-complex="12pt" style:language-asian="lt" style:country-asian="LT"/>
    </style:style>
    <style:style style:name="T98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39" style:parent-style-name="DefaultParagraphFont" style:family="text">
      <style:text-properties style:font-size-complex="12pt" style:language-asian="lt" style:country-asian="LT"/>
    </style:style>
    <style:style style:name="T98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41" style:parent-style-name="DefaultParagraphFont" style:family="text">
      <style:text-properties style:font-size-complex="12pt" style:language-asian="lt" style:country-asian="LT"/>
    </style:style>
    <style:style style:name="T98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43" style:parent-style-name="DefaultParagraphFont" style:family="text">
      <style:text-properties style:font-size-complex="12pt" style:language-asian="lt" style:country-asian="LT"/>
    </style:style>
    <style:style style:name="T98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45" style:parent-style-name="DefaultParagraphFont" style:family="text">
      <style:text-properties style:font-size-complex="12pt" style:language-asian="lt" style:country-asian="LT"/>
    </style:style>
    <style:style style:name="T98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47" style:parent-style-name="DefaultParagraphFont" style:family="text">
      <style:text-properties style:font-size-complex="12pt" style:language-asian="lt" style:country-asian="LT"/>
    </style:style>
    <style:style style:name="T98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49" style:parent-style-name="DefaultParagraphFont" style:family="text">
      <style:text-properties style:font-size-complex="12pt" style:language-asian="lt" style:country-asian="LT"/>
    </style:style>
    <style:style style:name="T98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51" style:parent-style-name="DefaultParagraphFont" style:family="text">
      <style:text-properties style:font-size-complex="12pt" style:language-asian="lt" style:country-asian="LT"/>
    </style:style>
    <style:style style:name="T98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53" style:parent-style-name="DefaultParagraphFont" style:family="text">
      <style:text-properties style:font-size-complex="12pt" style:language-asian="lt" style:country-asian="LT"/>
    </style:style>
    <style:style style:name="T9854" style:parent-style-name="DefaultParagraphFont" style:family="text">
      <style:text-properties style:font-size-complex="12pt" style:language-asian="lt" style:country-asian="LT"/>
    </style:style>
    <style:style style:name="T98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56" style:parent-style-name="DefaultParagraphFont" style:family="text">
      <style:text-properties style:font-size-complex="12pt" style:language-asian="lt" style:country-asian="LT"/>
    </style:style>
    <style:style style:name="T98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59" style:parent-style-name="DefaultParagraphFont" style:family="text">
      <style:text-properties style:font-size-complex="12pt" style:language-asian="lt" style:country-asian="LT"/>
    </style:style>
    <style:style style:name="T9860" style:parent-style-name="DefaultParagraphFont" style:family="text">
      <style:text-properties style:font-weight-complex="bold" style:font-size-complex="12pt"/>
    </style:style>
    <style:style style:name="T9861" style:parent-style-name="DefaultParagraphFont" style:family="text">
      <style:text-properties style:font-size-complex="12pt"/>
    </style:style>
    <style:style style:name="T9862" style:parent-style-name="DefaultParagraphFont" style:family="text">
      <style:text-properties style:font-weight-complex="bold" style:font-size-complex="12pt" style:language-asian="lt" style:country-asian="LT"/>
    </style:style>
    <style:style style:name="T986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864" style:parent-style-name="DefaultParagraphFont" style:family="text">
      <style:text-properties style:font-size-complex="12pt"/>
    </style:style>
    <style:style style:name="P9865" style:parent-style-name="Normal" style:family="paragraph">
      <style:paragraph-properties fo:text-align="justify" fo:line-height="150%" fo:text-indent="0.5in"/>
      <style:text-properties fo:hyphenate="false"/>
    </style:style>
    <style:style style:name="T9866" style:parent-style-name="DefaultParagraphFont" style:family="text">
      <style:text-properties style:font-name-asian="Arial" style:font-size-complex="12pt" style:language-asian="lt" style:country-asian="LT"/>
    </style:style>
    <style:style style:name="T9867" style:parent-style-name="DefaultParagraphFont" style:family="text">
      <style:text-properties style:font-name-asian="Arial" style:font-size-complex="12pt" style:language-asian="lt" style:country-asian="LT"/>
    </style:style>
    <style:style style:name="T9868" style:parent-style-name="DefaultParagraphFont" style:family="text">
      <style:text-properties style:font-size-complex="12pt" style:language-asian="lt" style:country-asian="LT"/>
    </style:style>
    <style:style style:name="T98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70" style:parent-style-name="DefaultParagraphFont" style:family="text">
      <style:text-properties style:font-size-complex="12pt" style:language-asian="lt" style:country-asian="LT"/>
    </style:style>
    <style:style style:name="T9871" style:parent-style-name="DefaultParagraphFont" style:family="text">
      <style:text-properties style:font-size-complex="12pt" style:language-asian="lt" style:country-asian="LT"/>
    </style:style>
    <style:style style:name="T98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73" style:parent-style-name="DefaultParagraphFont" style:family="text">
      <style:text-properties style:font-size-complex="12pt" style:language-asian="lt" style:country-asian="LT"/>
    </style:style>
    <style:style style:name="T98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75" style:parent-style-name="DefaultParagraphFont" style:family="text">
      <style:text-properties style:font-size-complex="12pt" style:language-asian="lt" style:country-asian="LT"/>
    </style:style>
    <style:style style:name="T9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77" style:parent-style-name="DefaultParagraphFont" style:family="text">
      <style:text-properties style:font-size-complex="12pt" style:language-asian="lt" style:country-asian="LT"/>
    </style:style>
    <style:style style:name="T9878" style:parent-style-name="DefaultParagraphFont" style:family="text">
      <style:text-properties style:font-weight-complex="bold" style:font-size-complex="12pt"/>
    </style:style>
    <style:style style:name="T9879" style:parent-style-name="DefaultParagraphFont" style:family="text">
      <style:text-properties style:font-weight-complex="bold" style:font-size-complex="12pt"/>
    </style:style>
    <style:style style:name="T9880" style:parent-style-name="DefaultParagraphFont" style:family="text">
      <style:text-properties style:font-weight-complex="bold" style:font-size-complex="12pt" style:language-asian="lt" style:country-asian="LT"/>
    </style:style>
    <style:style style:name="T988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882" style:parent-style-name="DefaultParagraphFont" style:family="text">
      <style:text-properties style:font-size-complex="12pt"/>
    </style:style>
    <style:style style:name="P9883" style:parent-style-name="Normal" style:family="paragraph">
      <style:paragraph-properties fo:text-align="justify" fo:line-height="150%" fo:text-indent="0.5in"/>
      <style:text-properties fo:hyphenate="false"/>
    </style:style>
    <style:style style:name="T9884" style:parent-style-name="DefaultParagraphFont" style:family="text">
      <style:text-properties style:font-weight-complex="bold" style:font-size-complex="12pt"/>
    </style:style>
    <style:style style:name="T9885" style:parent-style-name="DefaultParagraphFont" style:family="text">
      <style:text-properties style:font-weight-complex="bold" style:font-size-complex="12pt"/>
    </style:style>
    <style:style style:name="T98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887" style:parent-style-name="DefaultParagraphFont" style:family="text">
      <style:text-properties style:font-weight-complex="bold" style:font-size-complex="12pt"/>
    </style:style>
    <style:style style:name="T9888" style:parent-style-name="DefaultParagraphFont" style:family="text">
      <style:text-properties style:font-weight-complex="bold" style:font-size-complex="12pt"/>
    </style:style>
    <style:style style:name="T9889" style:parent-style-name="DefaultParagraphFont" style:family="text">
      <style:text-properties style:font-weight-complex="bold" style:font-size-complex="12pt" style:language-asian="lt" style:country-asian="LT"/>
    </style:style>
    <style:style style:name="T9890" style:parent-style-name="DefaultParagraphFont" style:family="text">
      <style:text-properties style:font-weight-complex="bold" style:font-size-complex="12pt"/>
    </style:style>
    <style:style style:name="T9891" style:parent-style-name="DefaultParagraphFont" style:family="text">
      <style:text-properties style:font-weight-complex="bold" style:font-size-complex="12pt" style:language-asian="lt" style:country-asian="LT"/>
    </style:style>
    <style:style style:name="T989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893" style:parent-style-name="DefaultParagraphFont" style:family="text">
      <style:text-properties style:font-weight-complex="bold" style:font-size-complex="12pt" style:language-asian="lt" style:country-asian="LT"/>
    </style:style>
    <style:style style:name="P9894" style:parent-style-name="Normal" style:family="paragraph">
      <style:paragraph-properties fo:text-align="justify" fo:line-height="150%" fo:text-indent="0.5in"/>
      <style:text-properties fo:hyphenate="false"/>
    </style:style>
    <style:style style:name="T9895" style:parent-style-name="DefaultParagraphFont" style:family="text">
      <style:text-properties style:font-name-asian="Arial" style:font-size-complex="12pt" style:language-asian="lt" style:country-asian="LT"/>
    </style:style>
    <style:style style:name="T9896" style:parent-style-name="DefaultParagraphFont" style:family="text">
      <style:text-properties style:font-name-asian="Arial" style:font-size-complex="12pt" style:language-asian="lt" style:country-asian="LT"/>
    </style:style>
    <style:style style:name="T9897" style:parent-style-name="DefaultParagraphFont" style:family="text">
      <style:text-properties style:font-size-complex="12pt" style:language-asian="lt" style:country-asian="LT"/>
    </style:style>
    <style:style style:name="T9898" style:parent-style-name="DefaultParagraphFont" style:family="text">
      <style:text-properties style:font-size-complex="12pt" style:language-asian="lt" style:country-asian="LT"/>
    </style:style>
    <style:style style:name="T9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00" style:parent-style-name="DefaultParagraphFont" style:family="text">
      <style:text-properties style:font-size-complex="12pt" style:language-asian="lt" style:country-asian="LT"/>
    </style:style>
    <style:style style:name="T9901" style:parent-style-name="DefaultParagraphFont" style:family="text">
      <style:text-properties style:font-size-complex="12pt" style:language-asian="lt" style:country-asian="LT"/>
    </style:style>
    <style:style style:name="T99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03" style:parent-style-name="DefaultParagraphFont" style:family="text">
      <style:text-properties style:font-weight-complex="bold" style:font-size-complex="12pt" style:language-asian="lt" style:country-asian="LT"/>
    </style:style>
    <style:style style:name="T9904" style:parent-style-name="DefaultParagraphFont" style:family="text">
      <style:text-properties style:font-size-complex="12pt" style:language-asian="lt" style:country-asian="LT"/>
    </style:style>
    <style:style style:name="T9905" style:parent-style-name="DefaultParagraphFont" style:family="text">
      <style:text-properties style:font-weight-complex="bold" style:font-size-complex="12pt"/>
    </style:style>
    <style:style style:name="T9906" style:parent-style-name="DefaultParagraphFont" style:family="text">
      <style:text-properties style:font-weight-complex="bold" style:font-size-complex="12pt" style:language-asian="lt" style:country-asian="LT"/>
    </style:style>
    <style:style style:name="T990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908" style:parent-style-name="DefaultParagraphFont" style:family="text">
      <style:text-properties style:font-weight-complex="bold" style:font-size-complex="12pt" style:language-asian="lt" style:country-asian="LT"/>
    </style:style>
    <style:style style:name="P9909" style:parent-style-name="Normal" style:family="paragraph">
      <style:paragraph-properties fo:text-align="justify" fo:line-height="150%" fo:text-indent="0.5in"/>
      <style:text-properties fo:hyphenate="false"/>
    </style:style>
    <style:style style:name="T9910" style:parent-style-name="DefaultParagraphFont" style:family="text">
      <style:text-properties style:font-name-asian="Arial" style:font-size-complex="12pt" style:language-asian="lt" style:country-asian="LT"/>
    </style:style>
    <style:style style:name="T9911" style:parent-style-name="DefaultParagraphFont" style:family="text">
      <style:text-properties style:font-name-asian="Arial" style:font-size-complex="12pt" style:language-asian="lt" style:country-asian="LT"/>
    </style:style>
    <style:style style:name="T9912" style:parent-style-name="DefaultParagraphFont" style:family="text">
      <style:text-properties style:font-weight-complex="bold" style:font-size-complex="12pt" style:language-asian="lt" style:country-asian="LT"/>
    </style:style>
    <style:style style:name="T99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914" style:parent-style-name="DefaultParagraphFont" style:family="text">
      <style:text-properties style:font-weight-complex="bold" style:font-size-complex="12pt" style:language-asian="lt" style:country-asian="LT"/>
    </style:style>
    <style:style style:name="T9915" style:parent-style-name="DefaultParagraphFont" style:family="text">
      <style:text-properties style:font-weight-complex="bold" style:font-size-complex="12pt" style:language-asian="lt" style:country-asian="LT"/>
    </style:style>
    <style:style style:name="T991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917" style:parent-style-name="DefaultParagraphFont" style:family="text">
      <style:text-properties style:font-weight-complex="bold" style:font-size-complex="12pt" style:language-asian="lt" style:country-asian="LT"/>
    </style:style>
    <style:style style:name="T991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919" style:parent-style-name="DefaultParagraphFont" style:family="text">
      <style:text-properties style:font-weight-complex="bold" style:font-size-complex="12pt" style:language-asian="lt" style:country-asian="LT"/>
    </style:style>
    <style:style style:name="T992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921" style:parent-style-name="DefaultParagraphFont" style:family="text">
      <style:text-properties style:font-weight-complex="bold" style:font-size-complex="12pt" style:language-asian="lt" style:country-asian="LT"/>
    </style:style>
    <style:style style:name="T9922" style:parent-style-name="DefaultParagraphFont" style:family="text">
      <style:text-properties style:font-size-complex="12pt" style:language-asian="lt" style:country-asian="LT"/>
    </style:style>
    <style:style style:name="T9923" style:parent-style-name="DefaultParagraphFont" style:family="text">
      <style:text-properties style:font-name-asian="Arial" style:font-size-complex="12pt" style:language-asian="lt" style:country-asian="LT"/>
    </style:style>
    <style:style style:name="T9924" style:parent-style-name="DefaultParagraphFont" style:family="text">
      <style:text-properties style:font-name-asian="Arial" style:font-size-complex="12pt" style:language-asian="lt" style:country-asian="LT"/>
    </style:style>
    <style:style style:name="T9925"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926" style:parent-style-name="DefaultParagraphFont" style:family="text">
      <style:text-properties style:font-weight-complex="bold" style:font-size-complex="12pt" style:language-asian="lt" style:country-asian="LT"/>
    </style:style>
    <style:style style:name="P9927" style:parent-style-name="Normal" style:family="paragraph">
      <style:paragraph-properties fo:text-align="justify" fo:line-height="150%" fo:text-indent="0.5in"/>
      <style:text-properties fo:hyphenate="false"/>
    </style:style>
    <style:style style:name="T9928" style:parent-style-name="DefaultParagraphFont" style:family="text">
      <style:text-properties style:font-name-asian="Arial" style:font-size-complex="12pt" style:language-asian="lt" style:country-asian="LT"/>
    </style:style>
    <style:style style:name="T9929" style:parent-style-name="DefaultParagraphFont" style:family="text">
      <style:text-properties style:font-name-asian="Arial" style:font-size-complex="12pt" style:language-asian="lt" style:country-asian="LT"/>
    </style:style>
    <style:style style:name="T9930"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931" style:parent-style-name="DefaultParagraphFont" style:family="text">
      <style:text-properties style:font-name-asian="Arial" style:font-size-complex="12pt" style:language-asian="lt" style:country-asian="LT"/>
    </style:style>
    <style:style style:name="T9932"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933" style:parent-style-name="DefaultParagraphFont" style:family="text">
      <style:text-properties style:font-name-asian="Arial" style:font-size-complex="12pt" style:language-asian="lt" style:country-asian="LT"/>
    </style:style>
    <style:style style:name="T9934" style:parent-style-name="DefaultParagraphFont" style:family="text">
      <style:text-properties style:font-name-asian="Arial" style:font-size-complex="12pt" style:language-asian="lt" style:country-asian="LT"/>
    </style:style>
    <style:style style:name="T9935" style:parent-style-name="DefaultParagraphFont" style:family="text">
      <style:text-properties style:font-name-asian="Arial" style:font-weight-complex="bold" style:font-size-complex="12pt" style:language-asian="lt" style:country-asian="LT"/>
    </style:style>
    <style:style style:name="T9936" style:parent-style-name="DefaultParagraphFont" style:family="text">
      <style:text-properties style:font-name-asian="Arial" style:font-weight-complex="bold" fo:color="#0000FF" style:font-size-complex="12pt" style:text-underline-type="single" style:text-underline-style="solid" style:text-underline-width="auto" style:text-underline-mode="continuous" style:language-asian="lt" style:country-asian="LT"/>
    </style:style>
    <style:style style:name="T9937" style:parent-style-name="DefaultParagraphFont" style:family="text">
      <style:text-properties style:font-name-asian="Arial" style:font-size-complex="12pt" style:language-asian="lt" style:country-asian="LT"/>
    </style:style>
    <style:style style:name="P9938" style:parent-style-name="Normal" style:family="paragraph">
      <style:paragraph-properties fo:text-align="justify" fo:line-height="150%" fo:text-indent="0.5in"/>
      <style:text-properties fo:hyphenate="false"/>
    </style:style>
    <style:style style:name="T9939" style:parent-style-name="DefaultParagraphFont" style:family="text">
      <style:text-properties style:font-name-asian="Arial" style:font-size-complex="12pt" style:language-asian="lt" style:country-asian="LT"/>
    </style:style>
    <style:style style:name="T9940" style:parent-style-name="DefaultParagraphFont" style:family="text">
      <style:text-properties style:font-name-asian="Arial" style:font-size-complex="12pt" style:language-asian="lt" style:country-asian="LT"/>
    </style:style>
    <style:style style:name="T9941"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942" style:parent-style-name="DefaultParagraphFont" style:family="text">
      <style:text-properties style:font-name-asian="Arial" style:font-size-complex="12pt" style:language-asian="lt" style:country-asian="LT"/>
    </style:style>
    <style:style style:name="T9943"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944" style:parent-style-name="DefaultParagraphFont" style:family="text">
      <style:text-properties style:font-name-asian="Arial" style:font-size-complex="12pt" style:language-asian="lt" style:country-asian="LT"/>
    </style:style>
    <style:style style:name="T9945"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946"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947" style:parent-style-name="DefaultParagraphFont" style:family="text">
      <style:text-properties style:font-name-asian="Arial" style:font-size-complex="12pt" style:language-asian="lt" style:country-asian="LT"/>
    </style:style>
    <style:style style:name="P9948" style:parent-style-name="Normal" style:family="paragraph">
      <style:paragraph-properties fo:text-align="justify" fo:line-height="150%" fo:text-indent="0.5in"/>
      <style:text-properties fo:hyphenate="false"/>
    </style:style>
    <style:style style:name="T9949" style:parent-style-name="DefaultParagraphFont" style:family="text">
      <style:text-properties style:font-name-asian="Arial" style:font-size-complex="12pt" style:language-asian="lt" style:country-asian="LT"/>
    </style:style>
    <style:style style:name="T9950" style:parent-style-name="DefaultParagraphFont" style:family="text">
      <style:text-properties style:font-name-asian="Arial" style:font-size-complex="12pt" style:language-asian="lt" style:country-asian="LT"/>
    </style:style>
    <style:style style:name="T9951"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952" style:parent-style-name="DefaultParagraphFont" style:family="text">
      <style:text-properties style:font-name-asian="Arial" style:font-size-complex="12pt" style:language-asian="lt" style:country-asian="LT"/>
    </style:style>
    <style:style style:name="T9953" style:parent-style-name="DefaultParagraphFont" style:family="text">
      <style:text-properties style:font-name-asian="Arial" style:font-size-complex="12pt" style:language-asian="lt" style:country-asian="LT"/>
    </style:style>
    <style:style style:name="T9954"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955" style:parent-style-name="DefaultParagraphFont" style:family="text">
      <style:text-properties style:font-name-asian="Arial" style:font-size-complex="12pt" style:language-asian="lt" style:country-asian="LT"/>
    </style:style>
    <style:style style:name="T9956"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957" style:parent-style-name="DefaultParagraphFont" style:family="text">
      <style:text-properties style:font-name-asian="Arial" style:font-size-complex="12pt" style:language-asian="lt" style:country-asian="LT"/>
    </style:style>
    <style:style style:name="T9958"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959" style:parent-style-name="DefaultParagraphFont" style:family="text">
      <style:text-properties style:font-name-asian="Arial" style:font-size-complex="12pt" style:language-asian="lt" style:country-asian="LT"/>
    </style:style>
    <style:style style:name="T9960"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961" style:parent-style-name="DefaultParagraphFont" style:family="text">
      <style:text-properties style:font-name-asian="Arial" style:font-size-complex="12pt" style:language-asian="lt" style:country-asian="LT"/>
    </style:style>
    <style:style style:name="T9962" style:parent-style-name="DefaultParagraphFont" style:family="text">
      <style:text-properties style:font-name-asian="Arial" style:font-size-complex="12pt" style:language-asian="lt" style:country-asian="LT"/>
    </style:style>
    <style:style style:name="T9963"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964" style:parent-style-name="DefaultParagraphFont" style:family="text">
      <style:text-properties style:font-name-asian="Arial" style:font-size-complex="12pt" style:language-asian="lt" style:country-asian="LT"/>
    </style:style>
    <style:style style:name="T9965"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9966" style:parent-style-name="DefaultParagraphFont" style:family="text">
      <style:text-properties style:font-name-asian="Arial" style:font-weight-complex="bold" style:font-size-complex="12pt" style:language-asian="lt" style:country-asian="LT"/>
    </style:style>
    <style:style style:name="T9967" style:parent-style-name="DefaultParagraphFont" style:family="text">
      <style:text-properties style:font-name-asian="Arial" style:font-weight-complex="bold" style:font-size-complex="12pt" style:language-asian="lt" style:country-asian="LT"/>
    </style:style>
    <style:style style:name="T9968" style:parent-style-name="DefaultParagraphFont" style:family="text">
      <style:text-properties style:font-name-asian="Arial" style:font-weight-complex="bold" fo:color="#0000FF" style:font-size-complex="12pt" style:text-underline-type="single" style:text-underline-style="solid" style:text-underline-width="auto" style:text-underline-mode="continuous" style:language-asian="lt" style:country-asian="LT"/>
    </style:style>
    <style:style style:name="T9969" style:parent-style-name="DefaultParagraphFont" style:family="text">
      <style:text-properties style:font-name-asian="Arial" style:font-size-complex="12pt" style:language-asian="lt" style:country-asian="LT"/>
    </style:style>
    <style:style style:name="P9970" style:parent-style-name="Normal" style:family="paragraph">
      <style:paragraph-properties fo:text-align="justify" fo:line-height="150%" fo:text-indent="0.5in"/>
      <style:text-properties fo:hyphenate="false"/>
    </style:style>
    <style:style style:name="T9971" style:parent-style-name="DefaultParagraphFont" style:family="text">
      <style:text-properties style:font-name-asian="Arial" style:font-size-complex="12pt" style:language-asian="lt" style:country-asian="LT"/>
    </style:style>
    <style:style style:name="T9972" style:parent-style-name="DefaultParagraphFont" style:family="text">
      <style:text-properties style:font-name-asian="Arial" style:font-size-complex="12pt" style:language-asian="lt" style:country-asian="LT"/>
    </style:style>
    <style:style style:name="T9973" style:parent-style-name="DefaultParagraphFont" style:family="text">
      <style:text-properties style:font-weight-complex="bold" style:font-size-complex="12pt" style:language-asian="lt" style:country-asian="LT"/>
    </style:style>
    <style:style style:name="T9974" style:parent-style-name="DefaultParagraphFont" style:family="text">
      <style:text-properties style:font-weight-complex="bold" style:font-size-complex="12pt" style:language-asian="lt" style:country-asian="LT"/>
    </style:style>
    <style:style style:name="T99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976" style:parent-style-name="DefaultParagraphFont" style:family="text">
      <style:text-properties style:font-weight-complex="bold" style:font-size-complex="12pt" style:language-asian="lt" style:country-asian="LT"/>
    </style:style>
    <style:style style:name="T99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978" style:parent-style-name="DefaultParagraphFont" style:family="text">
      <style:text-properties style:font-weight-complex="bold" style:font-size-complex="12pt" style:language-asian="lt" style:country-asian="LT"/>
    </style:style>
    <style:style style:name="T99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980" style:parent-style-name="DefaultParagraphFont" style:family="text">
      <style:text-properties style:font-weight-complex="bold" style:font-size-complex="12pt" style:language-asian="lt" style:country-asian="LT"/>
    </style:style>
    <style:style style:name="T998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982" style:parent-style-name="DefaultParagraphFont" style:family="text">
      <style:text-properties style:font-weight-complex="bold" style:font-size-complex="12pt" style:language-asian="lt" style:country-asian="LT"/>
    </style:style>
    <style:style style:name="T998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984" style:parent-style-name="DefaultParagraphFont" style:family="text">
      <style:text-properties style:font-size-complex="12pt" style:language-asian="lt" style:country-asian="LT"/>
    </style:style>
    <style:style style:name="T9985" style:parent-style-name="DefaultParagraphFont" style:family="text">
      <style:text-properties style:font-name-asian="Arial" style:font-weight-complex="bold" style:font-size-complex="12pt" style:language-asian="lt" style:country-asian="LT"/>
    </style:style>
    <style:style style:name="T9986" style:parent-style-name="DefaultParagraphFont" style:family="text">
      <style:text-properties style:font-name-asian="Arial" style:font-weight-complex="bold" style:font-size-complex="12pt" style:language-asian="lt" style:country-asian="LT"/>
    </style:style>
    <style:style style:name="T9987" style:parent-style-name="DefaultParagraphFont" style:family="text">
      <style:text-properties style:font-weight-complex="bold" style:font-size-complex="12pt"/>
    </style:style>
    <style:style style:name="T9988" style:parent-style-name="DefaultParagraphFont" style:family="text">
      <style:text-properties style:font-weight-complex="bold" style:font-size-complex="12pt" style:language-asian="lt" style:country-asian="LT"/>
    </style:style>
    <style:style style:name="T998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990" style:parent-style-name="DefaultParagraphFont" style:family="text">
      <style:text-properties style:font-name-asian="Arial" style:font-size-complex="12pt" style:language-asian="lt" style:country-asian="LT"/>
    </style:style>
    <style:style style:name="P9991" style:parent-style-name="Normal" style:family="paragraph">
      <style:paragraph-properties fo:text-align="justify" fo:line-height="150%" fo:text-indent="0.5in"/>
      <style:text-properties fo:hyphenate="false"/>
    </style:style>
    <style:style style:name="T9992" style:parent-style-name="DefaultParagraphFont" style:family="text">
      <style:text-properties style:font-name-asian="Arial" style:font-size-complex="12pt" style:language-asian="lt" style:country-asian="LT"/>
    </style:style>
    <style:style style:name="T9993" style:parent-style-name="DefaultParagraphFont" style:family="text">
      <style:text-properties style:font-name-asian="Arial" style:font-size-complex="12pt" style:language-asian="lt" style:country-asian="LT"/>
    </style:style>
    <style:style style:name="T9994" style:parent-style-name="DefaultParagraphFont" style:family="text">
      <style:text-properties style:font-weight-complex="bold" style:font-size-complex="12pt" style:language-asian="lt" style:country-asian="LT"/>
    </style:style>
    <style:style style:name="T9995" style:parent-style-name="DefaultParagraphFont" style:family="text">
      <style:text-properties style:font-weight-complex="bold" style:font-size-complex="12pt" style:language-asian="lt" style:country-asian="LT"/>
    </style:style>
    <style:style style:name="T999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997" style:parent-style-name="DefaultParagraphFont" style:family="text">
      <style:text-properties style:font-weight-complex="bold" style:font-size-complex="12pt" style:language-asian="lt" style:country-asian="LT"/>
    </style:style>
    <style:style style:name="T9998" style:parent-style-name="DefaultParagraphFont" style:family="text">
      <style:text-properties style:font-size-complex="12pt" style:language-asian="lt" style:country-asian="LT"/>
    </style:style>
    <style:style style:name="T9999" style:parent-style-name="DefaultParagraphFont" style:family="text">
      <style:text-properties style:font-name-asian="Arial" style:font-weight-complex="bold" style:font-size-complex="12pt" style:language-asian="lt" style:country-asian="LT"/>
    </style:style>
    <style:style style:name="T10000" style:parent-style-name="DefaultParagraphFont" style:family="text">
      <style:text-properties style:font-name-asian="Arial" style:font-weight-complex="bold" style:font-size-complex="12pt" style:language-asian="lt" style:country-asian="LT"/>
    </style:style>
    <style:style style:name="T10001" style:parent-style-name="DefaultParagraphFont" style:family="text">
      <style:text-properties style:font-weight-complex="bold" style:font-size-complex="12pt"/>
    </style:style>
    <style:style style:name="T10002" style:parent-style-name="DefaultParagraphFont" style:family="text">
      <style:text-properties style:font-weight-complex="bold" style:font-size-complex="12pt" style:language-asian="lt" style:country-asian="LT"/>
    </style:style>
    <style:style style:name="T1000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004" style:parent-style-name="DefaultParagraphFont" style:family="text">
      <style:text-properties style:font-weight-complex="bold" style:font-size-complex="12pt" style:language-asian="lt" style:country-asian="LT"/>
    </style:style>
    <style:style style:name="P10005" style:parent-style-name="Normal" style:family="paragraph">
      <style:paragraph-properties fo:text-align="justify" fo:line-height="150%" fo:text-indent="0.5in"/>
      <style:text-properties fo:hyphenate="false"/>
    </style:style>
    <style:style style:name="T10006" style:parent-style-name="DefaultParagraphFont" style:family="text">
      <style:text-properties style:font-weight-complex="bold" style:font-size-complex="12pt" style:language-asian="lt" style:country-asian="LT"/>
    </style:style>
    <style:style style:name="T10007" style:parent-style-name="DefaultParagraphFont" style:family="text">
      <style:text-properties style:font-weight-complex="bold" style:font-size-complex="12pt" style:language-asian="lt" style:country-asian="LT"/>
    </style:style>
    <style:style style:name="T10008" style:parent-style-name="DefaultParagraphFont" style:family="text">
      <style:text-properties style:font-weight-complex="bold" style:font-size-complex="12pt" style:language-asian="lt" style:country-asian="LT"/>
    </style:style>
    <style:style style:name="T1000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010" style:parent-style-name="DefaultParagraphFont" style:family="text">
      <style:text-properties style:font-weight-complex="bold" style:font-size-complex="12pt" style:language-asian="lt" style:country-asian="LT"/>
    </style:style>
    <style:style style:name="T1001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012" style:parent-style-name="DefaultParagraphFont" style:family="text">
      <style:text-properties style:font-weight-complex="bold" style:font-size-complex="12pt" style:language-asian="lt" style:country-asian="LT"/>
    </style:style>
    <style:style style:name="P10013" style:parent-style-name="Normal" style:family="paragraph">
      <style:paragraph-properties fo:text-align="justify" fo:line-height="150%" fo:text-indent="0.5in"/>
      <style:text-properties fo:hyphenate="false"/>
    </style:style>
    <style:style style:name="T10014" style:parent-style-name="DefaultParagraphFont" style:family="text">
      <style:text-properties style:font-name-asian="Arial" style:font-size-complex="12pt" style:language-asian="lt" style:country-asian="LT"/>
    </style:style>
    <style:style style:name="T10015" style:parent-style-name="DefaultParagraphFont" style:family="text">
      <style:text-properties style:font-name-asian="Arial" style:font-size-complex="12pt" style:language-asian="lt" style:country-asian="LT"/>
    </style:style>
    <style:style style:name="T10016"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17" style:parent-style-name="DefaultParagraphFont" style:family="text">
      <style:text-properties style:font-name-asian="Arial" style:font-size-complex="12pt" style:language-asian="lt" style:country-asian="LT"/>
    </style:style>
    <style:style style:name="T10018"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19" style:parent-style-name="DefaultParagraphFont" style:family="text">
      <style:text-properties style:font-name-asian="Arial" style:font-size-complex="12pt" style:language-asian="lt" style:country-asian="LT"/>
    </style:style>
    <style:style style:name="T10020"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21" style:parent-style-name="DefaultParagraphFont" style:family="text">
      <style:text-properties style:font-name-asian="Arial" style:font-size-complex="12pt" style:language-asian="lt" style:country-asian="LT"/>
    </style:style>
    <style:style style:name="T10022" style:parent-style-name="DefaultParagraphFont" style:family="text">
      <style:text-properties style:font-name-asian="Arial" style:font-size-complex="12pt" style:language-asian="lt" style:country-asian="LT"/>
    </style:style>
    <style:style style:name="T10023"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24" style:parent-style-name="DefaultParagraphFont" style:family="text">
      <style:text-properties style:font-name-asian="Arial" style:font-size-complex="12pt" style:language-asian="lt" style:country-asian="LT"/>
    </style:style>
    <style:style style:name="P10025" style:parent-style-name="Normal" style:family="paragraph">
      <style:paragraph-properties fo:text-align="justify" fo:line-height="150%" fo:text-indent="0.5in"/>
      <style:text-properties fo:hyphenate="false"/>
    </style:style>
    <style:style style:name="T10026" style:parent-style-name="DefaultParagraphFont" style:family="text">
      <style:text-properties style:font-name-asian="Arial" style:font-size-complex="12pt" style:language-asian="lt" style:country-asian="LT"/>
    </style:style>
    <style:style style:name="T10027" style:parent-style-name="DefaultParagraphFont" style:family="text">
      <style:text-properties style:font-name-asian="Arial" style:font-size-complex="12pt" style:language-asian="lt" style:country-asian="LT"/>
    </style:style>
    <style:style style:name="T10028" style:parent-style-name="DefaultParagraphFont" style:family="text">
      <style:text-properties style:font-name-asian="Arial" style:font-size-complex="12pt" style:language-asian="lt" style:country-asian="LT"/>
    </style:style>
    <style:style style:name="T10029"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30" style:parent-style-name="DefaultParagraphFont" style:family="text">
      <style:text-properties style:font-name-asian="Arial" style:font-size-complex="12pt" style:language-asian="lt" style:country-asian="LT"/>
    </style:style>
    <style:style style:name="T10031"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32" style:parent-style-name="DefaultParagraphFont" style:family="text">
      <style:text-properties style:font-name-asian="Arial" style:font-size-complex="12pt" style:language-asian="lt" style:country-asian="LT"/>
    </style:style>
    <style:style style:name="T10033"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34" style:parent-style-name="DefaultParagraphFont" style:family="text">
      <style:text-properties style:font-name-asian="Arial" style:font-size-complex="12pt" style:language-asian="lt" style:country-asian="LT"/>
    </style:style>
    <style:style style:name="T10035"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36" style:parent-style-name="DefaultParagraphFont" style:family="text">
      <style:text-properties style:font-name-asian="Arial" style:font-size-complex="12pt" style:language-asian="lt" style:country-asian="LT"/>
    </style:style>
    <style:style style:name="T10037"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38" style:parent-style-name="DefaultParagraphFont" style:family="text">
      <style:text-properties style:font-name-asian="Arial" style:font-size-complex="12pt" style:language-asian="lt" style:country-asian="LT"/>
    </style:style>
    <style:style style:name="T10039"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40" style:parent-style-name="DefaultParagraphFont" style:family="text">
      <style:text-properties style:font-name-asian="Arial" style:font-size-complex="12pt" style:language-asian="lt" style:country-asian="LT"/>
    </style:style>
    <style:style style:name="T10041"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42" style:parent-style-name="DefaultParagraphFont" style:family="text">
      <style:text-properties style:font-name-asian="Arial" style:font-size-complex="12pt" style:language-asian="lt" style:country-asian="LT"/>
    </style:style>
    <style:style style:name="T10043"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44" style:parent-style-name="DefaultParagraphFont" style:family="text">
      <style:text-properties style:font-name-asian="Arial" style:font-size-complex="12pt" style:language-asian="lt" style:country-asian="LT"/>
    </style:style>
    <style:style style:name="T10045"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46" style:parent-style-name="DefaultParagraphFont" style:family="text">
      <style:text-properties style:font-name-asian="Arial" style:font-size-complex="12pt" style:language-asian="lt" style:country-asian="LT"/>
    </style:style>
    <style:style style:name="T10047"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48" style:parent-style-name="DefaultParagraphFont" style:family="text">
      <style:text-properties style:font-name-asian="Arial" style:font-size-complex="12pt" style:language-asian="lt" style:country-asian="LT"/>
    </style:style>
    <style:style style:name="T10049"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50" style:parent-style-name="DefaultParagraphFont" style:family="text">
      <style:text-properties style:font-name-asian="Arial" style:font-size-complex="12pt" style:language-asian="lt" style:country-asian="LT"/>
    </style:style>
    <style:style style:name="P10051" style:parent-style-name="Normal" style:family="paragraph">
      <style:paragraph-properties fo:text-align="justify" fo:line-height="150%" fo:text-indent="0.5in"/>
      <style:text-properties fo:hyphenate="false"/>
    </style:style>
    <style:style style:name="T10052" style:parent-style-name="DefaultParagraphFont" style:family="text">
      <style:text-properties style:font-name-asian="Arial" style:font-size-complex="12pt" style:language-asian="lt" style:country-asian="LT"/>
    </style:style>
    <style:style style:name="T10053" style:parent-style-name="DefaultParagraphFont" style:family="text">
      <style:text-properties style:font-name-asian="Arial" style:font-size-complex="12pt" style:language-asian="lt" style:country-asian="LT"/>
    </style:style>
    <style:style style:name="T10054"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55" style:parent-style-name="DefaultParagraphFont" style:family="text">
      <style:text-properties style:font-name-asian="Arial" style:font-size-complex="12pt" style:language-asian="lt" style:country-asian="LT"/>
    </style:style>
    <style:style style:name="T10056" style:parent-style-name="DefaultParagraphFont" style:family="text">
      <style:text-properties style:font-name-asian="Arial" style:font-size-complex="12pt" style:language-asian="lt" style:country-asian="LT"/>
    </style:style>
    <style:style style:name="T10057"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58" style:parent-style-name="DefaultParagraphFont" style:family="text">
      <style:text-properties style:font-name-asian="Arial" style:font-size-complex="12pt" style:language-asian="lt" style:country-asian="LT"/>
    </style:style>
    <style:style style:name="T10059"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60" style:parent-style-name="DefaultParagraphFont" style:family="text">
      <style:text-properties style:font-name-asian="Arial" style:font-size-complex="12pt" style:language-asian="lt" style:country-asian="LT"/>
    </style:style>
    <style:style style:name="T10061"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62" style:parent-style-name="DefaultParagraphFont" style:family="text">
      <style:text-properties style:font-name-asian="Arial" style:font-size-complex="12pt" style:language-asian="lt" style:country-asian="LT"/>
    </style:style>
    <style:style style:name="P10063" style:parent-style-name="Normal" style:family="paragraph">
      <style:paragraph-properties fo:text-align="justify" fo:line-height="150%" fo:text-indent="0.5in"/>
      <style:text-properties fo:hyphenate="false"/>
    </style:style>
    <style:style style:name="T10064" style:parent-style-name="DefaultParagraphFont" style:family="text">
      <style:text-properties style:font-name-asian="Arial" style:font-size-complex="12pt" style:language-asian="lt" style:country-asian="LT"/>
    </style:style>
    <style:style style:name="T10065" style:parent-style-name="DefaultParagraphFont" style:family="text">
      <style:text-properties style:font-name-asian="Arial" style:font-size-complex="12pt" style:language-asian="lt" style:country-asian="LT"/>
    </style:style>
    <style:style style:name="T10066" style:parent-style-name="DefaultParagraphFont" style:family="text">
      <style:text-properties style:font-name-asian="Arial" style:font-size-complex="12pt" style:language-asian="lt" style:country-asian="LT"/>
    </style:style>
    <style:style style:name="T10067"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68" style:parent-style-name="DefaultParagraphFont" style:family="text">
      <style:text-properties style:font-name-asian="Arial" style:font-size-complex="12pt" style:language-asian="lt" style:country-asian="LT"/>
    </style:style>
    <style:style style:name="T10069"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70" style:parent-style-name="DefaultParagraphFont" style:family="text">
      <style:text-properties style:font-name-asian="Arial" style:font-size-complex="12pt" style:language-asian="lt" style:country-asian="LT"/>
    </style:style>
    <style:style style:name="T10071"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72" style:parent-style-name="DefaultParagraphFont" style:family="text">
      <style:text-properties style:font-name-asian="Arial" style:font-size-complex="12pt" style:language-asian="lt" style:country-asian="LT"/>
    </style:style>
    <style:style style:name="T10073"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74" style:parent-style-name="DefaultParagraphFont" style:family="text">
      <style:text-properties style:font-name-asian="Arial" style:font-size-complex="12pt" style:language-asian="lt" style:country-asian="LT"/>
    </style:style>
    <style:style style:name="T10075"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76" style:parent-style-name="DefaultParagraphFont" style:family="text">
      <style:text-properties style:font-name-asian="Arial" style:font-size-complex="12pt" style:language-asian="lt" style:country-asian="LT"/>
    </style:style>
    <style:style style:name="T10077"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78"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79" style:parent-style-name="DefaultParagraphFont" style:family="text">
      <style:text-properties style:font-name-asian="Arial" style:font-size-complex="12pt" style:language-asian="lt" style:country-asian="LT"/>
    </style:style>
    <style:style style:name="T10080"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81" style:parent-style-name="DefaultParagraphFont" style:family="text">
      <style:text-properties style:font-name-asian="Arial" style:font-size-complex="12pt" style:language-asian="lt" style:country-asian="LT"/>
    </style:style>
    <style:style style:name="T10082"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83" style:parent-style-name="DefaultParagraphFont" style:family="text">
      <style:text-properties style:font-name-asian="Arial" style:font-size-complex="12pt" style:language-asian="lt" style:country-asian="LT"/>
    </style:style>
    <style:style style:name="T10084"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85" style:parent-style-name="DefaultParagraphFont" style:family="text">
      <style:text-properties style:font-name-asian="Arial" style:font-size-complex="12pt" style:language-asian="lt" style:country-asian="LT"/>
    </style:style>
    <style:style style:name="P10086" style:parent-style-name="Normal" style:family="paragraph">
      <style:paragraph-properties fo:text-align="justify" fo:line-height="150%" fo:text-indent="0.5in"/>
      <style:text-properties fo:hyphenate="false"/>
    </style:style>
    <style:style style:name="T10087" style:parent-style-name="DefaultParagraphFont" style:family="text">
      <style:text-properties style:font-name-asian="Arial" style:font-size-complex="12pt" style:language-asian="lt" style:country-asian="LT"/>
    </style:style>
    <style:style style:name="T10088" style:parent-style-name="DefaultParagraphFont" style:family="text">
      <style:text-properties style:font-name-asian="Arial" style:font-size-complex="12pt" style:language-asian="lt" style:country-asian="LT"/>
    </style:style>
    <style:style style:name="T10089"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90" style:parent-style-name="DefaultParagraphFont" style:family="text">
      <style:text-properties style:font-name-asian="Arial" style:font-size-complex="12pt" style:language-asian="lt" style:country-asian="LT"/>
    </style:style>
    <style:style style:name="T10091"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92" style:parent-style-name="DefaultParagraphFont" style:family="text">
      <style:text-properties style:font-name-asian="Arial" style:font-size-complex="12pt" style:language-asian="lt" style:country-asian="LT"/>
    </style:style>
    <style:style style:name="T10093"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94" style:parent-style-name="DefaultParagraphFont" style:family="text">
      <style:text-properties style:font-name-asian="Arial" style:font-size-complex="12pt" style:language-asian="lt" style:country-asian="LT"/>
    </style:style>
    <style:style style:name="T10095"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96" style:parent-style-name="DefaultParagraphFont" style:family="text">
      <style:text-properties style:font-name-asian="Arial" style:font-size-complex="12pt" style:language-asian="lt" style:country-asian="LT"/>
    </style:style>
    <style:style style:name="T10097"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098" style:parent-style-name="DefaultParagraphFont" style:family="text">
      <style:text-properties style:font-name-asian="Arial" style:font-size-complex="12pt" style:language-asian="lt" style:country-asian="LT"/>
    </style:style>
    <style:style style:name="T10099"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0100" style:parent-style-name="DefaultParagraphFont" style:family="text">
      <style:text-properties style:font-name-asian="Arial" style:font-size-complex="12pt" style:language-asian="lt" style:country-asian="LT"/>
    </style:style>
    <style:style style:name="P10101" style:parent-style-name="Normal" style:family="paragraph">
      <style:paragraph-properties fo:text-align="justify" fo:line-height="150%" fo:text-indent="0.5in"/>
      <style:text-properties fo:hyphenate="false"/>
    </style:style>
    <style:style style:name="T10102" style:parent-style-name="DefaultParagraphFont" style:family="text">
      <style:text-properties style:font-name-asian="Arial" style:font-weight-complex="bold" style:font-size-complex="12pt" style:language-asian="lt" style:country-asian="LT"/>
    </style:style>
    <style:style style:name="T10103" style:parent-style-name="DefaultParagraphFont" style:family="text">
      <style:text-properties style:font-name-asian="Arial" style:font-weight-complex="bold" style:font-size-complex="12pt" style:language-asian="lt" style:country-asian="LT"/>
    </style:style>
    <style:style style:name="T10104" style:parent-style-name="DefaultParagraphFont" style:family="text">
      <style:text-properties style:font-name-asian="Arial" style:font-weight-complex="bold" fo:color="#0000FF" style:font-size-complex="12pt" style:text-underline-type="single" style:text-underline-style="solid" style:text-underline-width="auto" style:text-underline-mode="continuous" style:language-asian="lt" style:country-asian="LT"/>
    </style:style>
    <style:style style:name="T10105" style:parent-style-name="DefaultParagraphFont" style:family="text">
      <style:text-properties style:font-name-asian="Arial" style:font-weight-complex="bold" style:font-size-complex="12pt" style:language-asian="lt" style:country-asian="LT"/>
    </style:style>
    <style:style style:name="T10106" style:parent-style-name="DefaultParagraphFont" style:family="text">
      <style:text-properties style:font-name-asian="Arial" style:font-weight-complex="bold" fo:color="#0000FF" style:font-size-complex="12pt" style:text-underline-type="single" style:text-underline-style="solid" style:text-underline-width="auto" style:text-underline-mode="continuous" style:language-asian="lt" style:country-asian="LT"/>
    </style:style>
    <style:style style:name="T10107" style:parent-style-name="DefaultParagraphFont" style:family="text">
      <style:text-properties style:font-name-asian="Arial" style:font-weight-complex="bold" style:font-size-complex="12pt" style:language-asian="lt" style:country-asian="LT"/>
    </style:style>
    <style:style style:name="T10108" style:parent-style-name="DefaultParagraphFont" style:family="text">
      <style:text-properties style:font-name-asian="Arial" style:font-weight-complex="bold" fo:color="#0000FF" style:font-size-complex="12pt" style:text-underline-type="single" style:text-underline-style="solid" style:text-underline-width="auto" style:text-underline-mode="continuous" style:language-asian="lt" style:country-asian="LT"/>
    </style:style>
    <style:style style:name="T10109" style:parent-style-name="DefaultParagraphFont" style:family="text">
      <style:text-properties style:font-name-asian="Arial" style:font-weight-complex="bold" style:font-size-complex="12pt" style:language-asian="lt" style:country-asian="LT"/>
    </style:style>
    <style:style style:name="P10110" style:parent-style-name="Normal" style:family="paragraph">
      <style:paragraph-properties fo:text-align="center" fo:line-height="150%"/>
      <style:text-properties fo:hyphenate="false"/>
    </style:style>
    <style:style style:name="T10111" style:parent-style-name="DefaultParagraphFont" style:family="text">
      <style:text-properties style:font-name-asian="Arial" style:font-weight-complex="bold" style:font-size-complex="12pt" style:language-asian="lt" style:country-asian="LT"/>
    </style:style>
    <style:style style:name="P10112" style:parent-style-name="Normal" style:family="paragraph">
      <style:paragraph-properties fo:text-align="justify" fo:line-height="150%" fo:text-indent="0.5in"/>
      <style:text-properties fo:hyphenate="false"/>
    </style:style>
    <style:style style:name="P10113" style:parent-style-name="Normal" style:family="paragraph">
      <style:text-properties style:font-name-asian="MS Mincho" fo:font-style="italic" style:font-style-asian="italic" style:font-style-complex="italic"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style:font-name-asian="MS Mincho" fo:font-style="italic" style:font-style-asian="italic" style:font-style-complex="italic" fo:font-size="10pt" style:font-size-asian="10pt"/>
    </style:style>
    <style:style style:name="T10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style:font-name-asian="MS Mincho" fo:font-style="italic" style:font-style-asian="italic" style:font-style-complex="italic"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style:font-name-asian="MS Mincho" fo:font-style="italic" style:font-style-asian="italic" style:font-style-complex="italic" fo:font-size="10pt" style:font-size-asian="10pt"/>
    </style:style>
    <style:style style:name="T10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style:font-name-asian="MS Mincho" fo:font-style="italic" style:font-style-asian="italic" style:font-style-complex="italic"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style:font-name-asian="MS Mincho" fo:font-style="italic" style:font-style-asian="italic" style:font-style-complex="italic" fo:font-size="10pt" style:font-size-asian="10pt"/>
    </style:style>
    <style:style style:name="T10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style:font-name-asian="MS Mincho" fo:font-style="italic" style:font-style-asian="italic" style:font-style-complex="italic" fo:font-size="10pt" style:font-size-asian="10pt"/>
    </style:style>
    <style:style style:name="T10126" style:parent-style-name="DefaultParagraphFont" style:family="text">
      <style:text-properties style:font-name-asian="MS Mincho" fo:font-weight="bold" style:font-weight-asian="bold" style:font-weight-complex="bold" fo:font-size="10pt" style:font-size-asian="10pt"/>
    </style:style>
    <style:style style:name="P10127" style:parent-style-name="Normal" style:family="paragraph">
      <style:text-properties style:font-name-asian="MS Mincho" fo:font-size="10pt" style:font-size-asian="10pt"/>
    </style:style>
    <style:style style:name="P10128" style:parent-style-name="Normal" style:family="paragraph">
      <style:text-properties style:font-name-asian="MS Mincho" fo:font-size="10pt" style:font-size-asian="10pt"/>
    </style:style>
    <style:style style:name="P10129" style:parent-style-name="Normal" style:family="paragraph">
      <style:text-properties style:font-name-asian="MS Mincho" fo:font-size="10pt" style:font-size-asian="10pt"/>
    </style:style>
    <style:style style:name="T10130" style:parent-style-name="DefaultParagraphFont" style:family="text">
      <style:text-properties style:font-name-asian="MS Mincho" fo:font-size="10pt" style:font-size-asian="10pt"/>
    </style:style>
    <style:style style:name="T10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sian="MS Mincho" fo:font-size="10pt" style:font-size-asian="10pt"/>
    </style:style>
    <style:style style:name="P10133" style:parent-style-name="Normal" style:family="paragraph">
      <style:text-properties style:font-name-asian="MS Mincho" fo:font-size="10pt" style:font-size-asian="10pt"/>
    </style:style>
    <style:style style:name="P10134" style:parent-style-name="Normal" style:family="paragraph">
      <style:paragraph-properties fo:text-align="justify"/>
      <style:text-properties style:font-name-asian="MS Mincho" fo:font-size="10pt" style:font-size-asian="10pt"/>
    </style:style>
    <style:style style:name="P10135" style:parent-style-name="Normal" style:family="paragraph">
      <style:paragraph-properties fo:text-align="justify"/>
      <style:text-properties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T10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text-properties fo:font-size="10pt" style:font-size-asian="10pt"/>
    </style:style>
    <style:style style:name="P10145" style:parent-style-name="Normal" style:family="paragraph">
      <style:text-properties fo:font-size="10pt" style:font-size-asian="10pt"/>
    </style:style>
    <style:style style:name="T10146" style:parent-style-name="DefaultParagraphFont" style:family="text">
      <style:text-properties fo:font-size="10pt" style:font-size-asian="10pt"/>
    </style:style>
    <style:style style:name="T10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text-properties fo:font-size="10pt" style:font-size-asian="10pt"/>
    </style:style>
    <style:style style:name="P10150" style:parent-style-name="Normal" style:family="paragraph">
      <style:text-properties fo:font-size="10pt" style:font-size-asian="10pt"/>
    </style:style>
    <style:style style:name="P10151" style:parent-style-name="Normal" style:family="paragraph">
      <style:paragraph-properties fo:text-align="justify"/>
      <style:text-properties fo:font-size="10pt" style:font-size-asian="10pt"/>
    </style:style>
    <style:style style:name="P10152" style:parent-style-name="Normal" style:family="paragraph">
      <style:paragraph-properties fo:text-align="justify"/>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T10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text-properties fo:font-size="10pt" style:font-size-asian="10pt"/>
    </style:style>
    <style:style style:name="P10158" style:parent-style-name="Normal" style:family="paragraph">
      <style:paragraph-properties fo:text-align="justify" fo:margin-right="0.0027in">
        <style:tab-stops>
          <style:tab-stop style:type="left" style:position="0.5in"/>
        </style:tab-stops>
      </style:paragraph-properties>
    </style:style>
    <style:style style:name="T10159" style:parent-style-name="DefaultParagraphFont" style:family="text">
      <style:text-properties fo:font-size="10pt" style:font-size-asian="10pt" style:language-complex="he" style:country-complex="IL"/>
    </style:style>
    <style:style style:name="T10160" style:parent-style-name="DefaultParagraphFont" style:family="text">
      <style:text-properties fo:font-size="10pt" style:font-size-asian="10pt"/>
    </style:style>
    <style:style style:name="T10161" style:parent-style-name="DefaultParagraphFont" style:family="text">
      <style:text-properties fo:font-size="10pt" style:font-size-asian="10pt" style:language-complex="he" style:country-complex="IL"/>
    </style:style>
    <style:style style:name="T10162" style:parent-style-name="DefaultParagraphFont" style:family="text">
      <style:text-properties fo:font-size="10pt" style:font-size-asian="10pt"/>
    </style:style>
    <style:style style:name="T10163" style:parent-style-name="DefaultParagraphFont" style:family="text">
      <style:text-properties fo:font-size="10pt" style:font-size-asian="10pt" style:language-complex="he" style:country-complex="IL"/>
    </style:style>
    <style:style style:name="T10164" style:parent-style-name="DefaultParagraphFont" style:family="text">
      <style:text-properties style:font-weight-complex="bold" fo:font-size="10pt" style:font-size-asian="10pt"/>
    </style:style>
    <style:style style:name="T10165" style:parent-style-name="DefaultParagraphFont" style:family="text">
      <style:text-properties fo:font-size="10pt" style:font-size-asian="10pt" style:language-complex="he" style:country-complex="IL"/>
    </style:style>
    <style:style style:name="T10166" style:parent-style-name="DefaultParagraphFont" style:family="text">
      <style:text-properties style:font-weight-complex="bold" fo:font-size="10pt" style:font-size-asian="10pt"/>
    </style:style>
    <style:style style:name="P10167" style:parent-style-name="Normal" style:family="paragraph">
      <style:text-properties fo:font-size="10pt" style:font-size-asian="10pt"/>
    </style:style>
    <style:style style:name="P10168" style:parent-style-name="Normal" style:family="paragraph">
      <style:text-properties fo:font-size="10pt" style:font-size-asian="10pt"/>
    </style:style>
    <style:style style:name="P10169" style:parent-style-name="Normal" style:family="paragraph">
      <style:text-properties fo:font-size="10pt" style:font-size-asian="10pt"/>
    </style:style>
    <style:style style:name="T10170" style:parent-style-name="DefaultParagraphFont" style:family="text">
      <style:text-properties fo:font-size="10pt" style:font-size-asian="10pt"/>
    </style:style>
    <style:style style:name="T10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2" style:parent-style-name="DefaultParagraphFont" style:family="text">
      <style:text-properties fo:font-size="10pt" style:font-size-asian="10pt"/>
    </style:style>
    <style:style style:name="P10173" style:parent-style-name="Normal" style:family="paragraph">
      <style:text-properties fo:font-size="10pt" style:font-size-asian="10pt"/>
    </style:style>
    <style:style style:name="P10174" style:parent-style-name="Normal" style:family="paragraph">
      <style:text-properties fo:font-weight="bold" style:font-weight-asian="bold" fo:font-size="10pt" style:font-size-asian="10pt"/>
    </style:style>
    <style:style style:name="P10175" style:parent-style-name="Normal" style:family="paragraph">
      <style:text-properties fo:font-size="10pt" style:font-size-asian="10pt"/>
    </style:style>
    <style:style style:name="P10176" style:parent-style-name="Normal" style:family="paragraph">
      <style:paragraph-properties fo:text-indent="0.5in"/>
      <style:text-properties fo:font-weight="bold" style:font-weight-asian="bold" fo:font-size="10pt" style:font-size-asian="10pt"/>
    </style:style>
    <style:style style:name="P10177" style:parent-style-name="Normal" style:family="paragraph">
      <style:paragraph-properties fo:text-indent="0.5in"/>
      <style:text-properties fo:font-size="10pt" style:font-size-asian="10pt" style:font-size-complex="10.5pt"/>
    </style:style>
    <style:style style:name="P10178" style:parent-style-name="Normal" style:family="paragraph">
      <style:paragraph-properties fo:text-indent="0.5in"/>
      <style:text-properties fo:font-size="10pt" style:font-size-asian="10pt" style:font-size-complex="10.5pt"/>
    </style:style>
    <style:style style:name="P10179" style:parent-style-name="Normal" style:family="paragraph">
      <style:paragraph-properties fo:text-indent="0.5in"/>
    </style:style>
    <style:style style:name="T10180" style:parent-style-name="DefaultParagraphFont" style:family="text">
      <style:text-properties fo:font-size="10pt" style:font-size-asian="10pt" style:font-size-complex="10.5pt"/>
    </style:style>
    <style:style style:name="T10181"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10182" style:parent-style-name="DefaultParagraphFont" style:family="text">
      <style:text-properties fo:font-size="10pt" style:font-size-asian="10pt" style:font-size-complex="10.5pt"/>
    </style:style>
    <style:style style:name="P10183" style:parent-style-name="Normal" style:family="paragraph">
      <style:paragraph-properties fo:text-align="justify" fo:margin-left="0.5in">
        <style:tab-stops/>
      </style:paragraph-properties>
      <style:text-properties fo:font-size="10pt" style:font-size-asian="10pt" style:font-size-complex="10.5pt"/>
    </style:style>
    <style:style style:name="P10184" style:parent-style-name="Normal" style:family="paragraph">
      <style:paragraph-properties fo:text-indent="0.5in"/>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text-align="justify"/>
      <style:text-properties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T10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text-properties fo:font-size="10pt" style:font-size-asian="10pt"/>
    </style:style>
    <style:style style:name="P10192" style:parent-style-name="Normal" style:family="paragraph">
      <style:text-properties fo:font-size="10pt" style:font-size-asian="10pt"/>
    </style:style>
    <style:style style:name="P10193" style:parent-style-name="Normal" style:family="paragraph">
      <style:paragraph-properties fo:text-align="justify"/>
      <style:text-properties fo:font-weight="bold" style:font-weight-asian="bold" fo:font-size="10pt" style:font-size-asian="10pt"/>
    </style:style>
    <style:style style:name="P10194" style:parent-style-name="Normal" style:family="paragraph">
      <style:paragraph-properties fo:text-align="justify"/>
      <style:text-properties fo:font-weight="bold" style:font-weight-asian="bold"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weight="bold" style:font-weight-asian="bold" fo:font-size="10pt" style:font-size-asian="10pt"/>
    </style:style>
    <style:style style:name="P10197" style:parent-style-name="Normal" style:family="paragraph">
      <style:paragraph-properties fo:text-align="justify"/>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T10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5" style:parent-style-name="DefaultParagraphFont" style:family="text">
      <style:text-properties style:font-name-asian="MS Mincho" style:font-style-complex="italic"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fo:font-size="10pt" style:font-size-asian="10pt"/>
    </style:style>
    <style:style style:name="P10209" style:parent-style-name="Normal" style:family="paragraph">
      <style:paragraph-properties fo:text-align="justify"/>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T10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style:font-name-asian="MS Mincho" style:font-style-complex="italic"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text-properties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T10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style:font-style-complex="italic" fo:font-size="10pt" style:font-size-asian="10pt"/>
    </style:style>
    <style:style style:name="T10230" style:parent-style-name="DefaultParagraphFont" style:family="text">
      <style:text-properties style:font-name-asian="MS Mincho" style:font-style-complex="italic"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fo:font-size="10pt" style:font-size-asian="10pt"/>
    </style:style>
    <style:style style:name="P10234" style:parent-style-name="Normal" style:family="paragraph">
      <style:paragraph-properties fo:text-align="justify"/>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T10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2" style:parent-style-name="DefaultParagraphFont" style:family="text">
      <style:text-properties style:font-name-asian="MS Mincho" style:font-style-complex="italic"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T10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4" style:parent-style-name="DefaultParagraphFont" style:family="text">
      <style:text-properties style:font-name-asian="MS Mincho" style:font-style-complex="italic"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text-properties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T10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6" style:parent-style-name="DefaultParagraphFont" style:family="text">
      <style:text-properties style:font-name-asian="MS Mincho" style:font-style-complex="italic"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fo:font-size="10pt" style:font-size-asian="10pt"/>
    </style:style>
    <style:style style:name="P10270" style:parent-style-name="Normal" style:family="paragraph">
      <style:paragraph-properties fo:text-align="justify"/>
      <style:text-properties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T10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8" style:parent-style-name="DefaultParagraphFont" style:family="text">
      <style:text-properties style:font-name-asian="MS Mincho" style:font-style-complex="italic" fo:font-size="10pt" style:font-size-asian="10pt"/>
    </style:style>
    <style:style style:name="T10279" style:parent-style-name="DefaultParagraphFont" style:family="text">
      <style:text-properties style:font-name-asian="MS Mincho" style:font-style-complex="italic"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text-properties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T10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1" style:parent-style-name="DefaultParagraphFont" style:family="text">
      <style:text-properties style:font-name-asian="MS Mincho" style:font-style-complex="italic"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3" style:parent-style-name="DefaultParagraphFont" style:family="text">
      <style:text-properties style:font-name-asian="MS Mincho" style:font-style-complex="italic"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T10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5" style:parent-style-name="DefaultParagraphFont" style:family="text">
      <style:text-properties style:font-name-asian="MS Mincho" style:font-style-complex="italic" fo:font-size="10pt" style:font-size-asian="10pt"/>
    </style:style>
    <style:style style:name="T10316" style:parent-style-name="DefaultParagraphFont" style:family="text">
      <style:text-properties style:font-name-asian="MS Mincho" style:font-style-complex="italic"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7" style:parent-style-name="DefaultParagraphFont" style:family="text">
      <style:text-properties style:font-name-asian="MS Mincho" style:font-style-complex="italic"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T10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9" style:parent-style-name="DefaultParagraphFont" style:family="text">
      <style:text-properties style:font-name-asian="MS Mincho" style:font-style-complex="italic"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1" style:parent-style-name="DefaultParagraphFont" style:family="text">
      <style:text-properties style:font-name-asian="MS Mincho" style:font-style-complex="italic"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T10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4" style:parent-style-name="DefaultParagraphFont" style:family="text">
      <style:text-properties style:font-name-asian="MS Mincho" style:font-style-complex="italic"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5" style:parent-style-name="DefaultParagraphFont" style:family="text">
      <style:text-properties style:font-name-asian="MS Mincho" style:font-style-complex="italic"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7" style:parent-style-name="DefaultParagraphFont" style:family="text">
      <style:text-properties style:font-name-asian="MS Mincho" style:font-style-complex="italic"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T10390" style:parent-style-name="DefaultParagraphFont" style:family="text">
      <style:text-properties fo:font-size="10pt" style:font-size-asian="10pt"/>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text-properties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T10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1" style:parent-style-name="DefaultParagraphFont" style:family="text">
      <style:text-properties style:font-name-asian="MS Mincho" style:font-style-complex="italic"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T10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3" style:parent-style-name="DefaultParagraphFont" style:family="text">
      <style:text-properties style:font-name-asian="MS Mincho" style:font-style-complex="italic"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T10416" style:parent-style-name="DefaultParagraphFont" style:family="text">
      <style:text-properties fo:font-size="10pt" style:font-size-asian="10pt"/>
    </style:style>
    <style:style style:name="P10417" style:parent-style-name="Normal" style:family="paragraph">
      <style:paragraph-properties fo:text-align="justify"/>
      <style:text-properties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T10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5" style:parent-style-name="DefaultParagraphFont" style:family="text">
      <style:text-properties style:font-name-asian="MS Mincho" style:font-style-complex="italic"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T10428" style:parent-style-name="DefaultParagraphFont" style:family="text">
      <style:text-properties fo:font-size="10pt" style:font-size-asian="10pt"/>
    </style:style>
    <style:style style:name="P10429" style:parent-style-name="Normal" style:family="paragraph">
      <style:paragraph-properties fo:text-align="justify"/>
      <style:text-properties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T10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7" style:parent-style-name="DefaultParagraphFont" style:family="text">
      <style:text-properties style:font-name-asian="MS Mincho" style:font-style-complex="italic" fo:font-size="10pt" style:font-size-asian="10pt"/>
    </style:style>
    <style:style style:name="T10438" style:parent-style-name="DefaultParagraphFont" style:family="text">
      <style:text-properties style:font-name-asian="MS Mincho" style:font-style-complex="italic"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text-properties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T10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9" style:parent-style-name="DefaultParagraphFont" style:family="text">
      <style:text-properties style:font-name-asian="MS Mincho" style:font-style-complex="italic"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T10459" style:parent-style-name="DefaultParagraphFont" style:family="text">
      <style:text-properties fo:font-size="10pt" style:font-size-asian="10pt"/>
    </style:style>
    <style:style style:name="T10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1" style:parent-style-name="DefaultParagraphFont" style:family="text">
      <style:text-properties style:font-name-asian="MS Mincho" style:font-style-complex="italic"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T10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3" style:parent-style-name="DefaultParagraphFont" style:family="text">
      <style:text-properties style:font-name-asian="MS Mincho" style:font-style-complex="italic"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T10481" style:parent-style-name="DefaultParagraphFont" style:family="text">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T10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5" style:parent-style-name="DefaultParagraphFont" style:family="text">
      <style:text-properties style:font-name-asian="MS Mincho" style:font-style-complex="italic"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T10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7" style:parent-style-name="DefaultParagraphFont" style:family="text">
      <style:text-properties style:font-name-asian="MS Mincho" style:font-style-complex="italic"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text-properties fo:font-size="10pt" style:font-size-asian="10pt"/>
    </style:style>
    <style:style style:name="P10502" style:parent-style-name="Normal" style:family="paragraph">
      <style:paragraph-properties fo:widows="0" fo:orphans="0"/>
    </style:style>
  </office:automatic-styles>
  <office:body>
    <office:text text:use-soft-page-breaks="true">
      <text:p text:style-name="P1"><text:span text:style-name="T9">Suvestinė redakcija nuo 2026-07-02 iki 2028-01-09</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gyvybės draudimo ir profesinių pensijų instituciniai investuotojai ir turto valdytojai.<text:s/></text:span></text:p>
      <text:p text:style-name="P57">Straipsnio dalies pakeitimai:</text:p>
      <text:p text:style-name="P58"><text:span text:style-name="T59">Nr.<text:s/></text:span><text:a xlink:href="https://www.e-tar.lt/portal/legalAct.html?documentId=b3f79d409efb11e9878fc525390407ce" office:target-frame-name="_top" xlink:show="replace"><text:span text:style-name="T60">XIII-2252</text:span></text:a><text:span text:style-name="T61">, 2019-06-27, paskelbta TAR 2019-07-05, i. k. 2019-11172</text:span></text:p>
      <text:p text:style-name="P62"><text:span text:style-name="T63">Nr.<text:s/></text:span><text:a xlink:href="https://www.e-tar.lt/portal/legalAct.html?documentId=093befe049a111efbdaea558de59136c" office:target-frame-name="_top" xlink:show="replace"><text:span text:style-name="T64">XIV-2888</text:span></text:a><text:span text:style-name="T65">, 2024-07-11, paskelbta TAR 2024-07-24, i. k. 2024-13497</text:span></text:p>
      <text:p text:style-name="Normal"/>
      <text:p text:style-name="P66"><text:span text:style-name="T67">2</text:span><text:span text:style-name="T68">. Šio straipsnio 7 dalies ir šio įstatymo 12, 16, 21–24 straipsnių, II skyriaus trečiojo skirsnio (išskyrus 36 straipsnio 4 dalį), ketvirtojo, penktojo ir šeštojo skirsnių, 93,<text:s/></text:span><text:span text:style-name="T69">96, 101, 102, 109, 110, 112, 113, 114, 115 straipsnių nuostatos<text:s/></text:span><text:span text:style-name="T70">mutatis mutandis</text:span><text:span text:style-name="T71"><text:s/>taikomos kredito įstaigoms, teikiančioms investicines paslaugas ir (arba) vykdančioms investicinę veiklą.<text:s/></text:span></text:p>
      <text:p text:style-name="P72"><text:span text:style-name="T73">3</text:span><text:span text:style-name="T74">.<text:s/></text:span><text:span text:style-name="T75">Šio įstatymo 12 straipsnio, 16 straipsnio 1–8 ir 12 dalių, 28</text:span><text:span text:style-name="T76">–32, 34, 35 straipsnių, 36 straipsnio (išskyrus 4 dalį), 39, 93, 94, 101, 102, 112, 113, 114 straipsnių nuostatos<text:s/></text:span><text:span text:style-name="T77">mutatis mutandis</text:span><text:span text:style-name="T78"><text:s/>taikomos finansų maklerio įmonėms ir kredito įstaigoms, platinančioms struktūrizuotus indėlius arba teikiančioms konsultacija</text:span><text:span text:style-name="T79">s dėl jų įsigijimo.</text:span><text:s/></text:p>
      <text:soft-page-break/>
      <text:p text:style-name="P80">Straipsnio dalies pakeitimai:</text:p>
      <text:p text:style-name="P81"><text:span text:style-name="T82">Nr.<text:s/></text:span><text:a xlink:href="https://www.e-tar.lt/portal/legalAct.html?documentId=e1ddc0a0131811e9b2b6e7cdb14007b4" office:target-frame-name="_top" xlink:show="replace"><text:span text:style-name="T83">XIII-1877</text:span></text:a><text:span text:style-name="T84">, 2018-12-20, paskelbta TAR 2019-01-08, i. k. 2019-00227</text:span></text:p>
      <text:p text:style-name="Normal"/>
      <text:p text:style-name="P85"><text:span text:style-name="T86">4</text:span><text:span text:style-name="T87">. Šio įstatymo 21 straipsnio nuostatos<text:s/></text:span><text:span text:style-name="T88">mutatis mutandis</text:span><text:span text:style-name="T89"><text:s/>taikomos reguliuojamų rinkų ir daugiašalių prekybos sistemų nariams arba dalyviams, nurodytiems šio straipsnio 5 dalies 1, 5, 9 ir 10 punktuose, net ir tuo atveju, jeigu jie pagal šį įstatymą neprival</text:span><text:span text:style-name="T90">o turėti veiklos licencijos.</text:span></text:p>
      <text:p text:style-name="P91"><text:span text:style-name="T92">4</text:span><text:span text:style-name="T93">1</text:span><text:span text:style-name="T94">. Šio įstatymo 89 ir 89</text:span><text:span text:style-name="T95">1</text:span><text:span text:style-name="T96"><text:s/>straipsniai taikomi sąskaitų tvarkytojams (taip pat sąskaitų tvarkytojams, kurie neturi nei registruotos, nei pagrindinės buveinės Europos Sąjungoje), kai jie akcininkams ar kitiems sąskaitų tvark</text:span><text:span text:style-name="T97">ytojams teikia paslaugas, susijusias su bendrovių, kurių registruota buveinė yra valstybėje narėje ir kurių akcijomis prekiaujama reguliuojamoje rinkoje, akcijomis.</text:span><text:s/></text:p>
      <text:p text:style-name="P98">Papildyta straipsnio dalimi:</text:p>
      <text:p text:style-name="P99"><text:span text:style-name="T100">Nr.<text:s/></text:span><text:a xlink:href="https://www.e-tar.lt/portal/legalAct.html?documentId=b3f79d409efb11e9878fc525390407ce" office:target-frame-name="_top" xlink:show="replace"><text:span text:style-name="T101">XIII-2252</text:span></text:a><text:span text:style-name="T102">, 2019-06-27, paskelbta TAR 2019-07-05, i. k. 2019-11172</text:span></text:p>
      <text:p text:style-name="Normal"/>
      <text:p text:style-name="P103"><text:span text:style-name="T104">4</text:span><text:span text:style-name="T105">2</text:span><text:span text:style-name="T106">. Šio įstatymo 41</text:span><text:span text:style-name="T107">1</text:span><text:span text:style-name="T108">, 41</text:span><text:span text:style-name="T109">2</text:span><text:span text:style-name="T110">, 41</text:span><text:span text:style-name="T111">3</text:span><text:span text:style-name="T112">, 41</text:span><text:span text:style-name="T113">4</text:span><text:span text:style-name="T114"><text:s/>straipsniai taikomi:</text:span></text:p>
      <text:p text:style-name="P115"><text:span text:style-name="T116">1</text:span><text:span text:style-name="T117">) gyvybės draudimo ir profesinių pensijų instituciniams investuotojams, kai jie ties</text:span><text:span text:style-name="T118">iogiai arba per turto valdytoją investuoja į akcinių bendrovių akcijas, kuriomis prekiaujama reguliuojamoje rinkoje;</text:span></text:p>
      <text:p text:style-name="P119">Straipsnio punkto pakeitimai:</text:p>
      <text:p text:style-name="P120"><text:span text:style-name="T121">Nr.<text:s/></text:span><text:a xlink:href="https://www.e-tar.lt/portal/legalAct.html?documentId=093befe049a111efbdaea558de59136c" office:target-frame-name="_top" xlink:show="replace"><text:span text:style-name="T122">XIV-2888</text:span></text:a><text:span text:style-name="T123">, 2024-07-11, paskelbta TAR 2024-07-24, i. k. 2024-13497</text:span></text:p>
      <text:p text:style-name="Normal"/>
      <text:p text:style-name="P124"><text:span text:style-name="T125">2</text:span><text:span text:style-name="T126">) turto valdytojams, kai jie investuoja į šios dalies 1 punkte nurodytas akcijas investuotojų naudai;<text:s/></text:span></text:p>
      <text:p text:style-name="P127"><text:span text:style-name="T128">3</text:span><text:span text:style-name="T129">) įgaliotiesiems konsultantams, kai jie akcininkams teikia paslaugas, susijus</text:span><text:span text:style-name="T130">ias su bendrovių, kurių registruota buveinė yra valstybėje narėje ir kurių akcijomis prekiaujama reguliuojamoje rinkoje, akcijomis.</text:span><text:s/></text:p>
      <text:p text:style-name="P131">Papildyta straipsnio dalimi:</text:p>
      <text:p text:style-name="P132"><text:span text:style-name="T133">Nr.<text:s/></text:span><text:a xlink:href="https://www.e-tar.lt/portal/legalAct.html?documentId=b3f79d409efb11e9878fc525390407ce" office:target-frame-name="_top" xlink:show="replace"><text:span text:style-name="T134">XIII-2252</text:span></text:a><text:span text:style-name="T135">, 2019-06-27, paskelbta TAR 2019-07-05, i. k. 2019-11172</text:span></text:p>
      <text:p text:style-name="Normal"/>
      <text:p text:style-name="P136"><text:span text:style-name="T137">4</text:span><text:span text:style-name="T138">3</text:span><text:span text:style-name="T139">. Nepažeidžiant šio straipsnio 4</text:span><text:span text:style-name="T140">2</text:span><text:span text:style-name="T141"><text:s/>dalies reikalavimų, šio įstatymo 41</text:span><text:span text:style-name="T142">1</text:span><text:span text:style-name="T143"><text:s/>straipsnis turto valdytojams, vykdantiems pensijų kaupimo veiklą, papildomai taikomas ta apimtimi, kur</text:span><text:span text:style-name="T144">ia jie valdo tikslinės pensijų fondų dalyvių grupės pensijų fondus, pensijų turto išsaugojimo pensijų fondus ir (arba) papildomo savanoriško pensijų kaupimo fondus, kaip jie suprantami pagal Lietuvos Respublikos papildomo savanoriško pensijų kaupimo įstaty</text:span><text:span text:style-name="T145">mą, ir šių pensijų fondų turtą investuoja į įmonių nuosavybės vertybinius popierius.</text:span><text:s/></text:p>
      <text:p text:style-name="P146">Papildyta straipsnio dalimi:</text:p>
      <text:p text:style-name="P147"><text:span text:style-name="T148">Nr.<text:s/></text:span><text:a xlink:href="https://www.e-tar.lt/portal/legalAct.html?documentId=344ca7b242ec11f180c9c618618421ed" office:target-frame-name="_top" xlink:show="replace"><text:span text:style-name="T149">XV-843</text:span></text:a><text:span text:style-name="T150">, 2026-04-23, paskelbta TAR<text:s/></text:span><text:span text:style-name="T151">2026-04-28, i. k. 2026-06952</text:span></text:p>
      <text:p text:style-name="Normal"/>
      <text:p text:style-name="P152"><text:span text:style-name="T153">5</text:span><text:span text:style-name="T154">. Šis įstatymas, išskyrus IV skyriuje nustatytus reikalavimus, netaikomas:</text:span></text:p>
      <text:p text:style-name="P155"><text:span text:style-name="T156">1</text:span><text:span text:style-name="T157">) draudimo įmonėms, taip pat subjektams, turintiems teisę Lietuvos Respublikoje vykdyti perdraudimo ar pakartotinio perdraudimo (retrocesijos)<text:s/></text:span><text:span text:style-name="T158">veiklą, kaip numatyta Lietuvos Respublikos draudimo įstatyme;</text:span></text:p>
      <text:p text:style-name="P159"><text:span text:style-name="T160">2</text:span><text:span text:style-name="T161">) asmenims, teikiantiems investicines paslaugas išimtinai jų patronuojančiosioms įmonėms, savo patronuojamosioms įmonėms arba jų patronuojančiųjų įmonių kitoms patronuojamosioms įmonėms;</text:span></text:p>
      <text:p text:style-name="P162"><text:span text:style-name="T163">3</text:span><text:span text:style-name="T164">) asmenims, kurie pavieniais atvejais, kaip nustatyta 2016 m. balandžio 25 d. Komisijos deleguotojo reglamento (ES) 2017/565, kuriuo Europos Parlamento ir Tarybos direktyva 2014/65/ES papildoma nuostatomis dėl investicinių įmonių organizacinių reikalavi</text:span><text:span text:style-name="T165">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66">Straipsnio punkto pakeitimai:</text:p>
      <text:p text:style-name="P167"><text:span text:style-name="T168">Nr.<text:s/></text:span><text:a xlink:href="https://www.e-tar.lt/portal/legalAct.html?documentId=4b3a37c0a19f11ea9515f752ff221ec9" office:target-frame-name="_top" xlink:show="replace"><text:span text:style-name="T169">XIII-2974</text:span></text:a><text:span text:style-name="T170">, 2020-05-21, paskelbta TAR 2020-05-29, i. k. 2020-11674</text:span></text:p>
      <text:p text:style-name="Normal"/>
      <text:p text:style-name="P171"><text:span text:style-name="T172">4</text:span><text:span text:style-name="T173">) asmenims, savo sąskaita sudarantiems sandorius dėl finansinių priemonių<text:s/></text:span><text:span text:style-name="T174">ir neteikiantiems kitų investicinių paslaugų. Išimtis netaikoma asmenims, sudarantiems sandorius ar teikiantiems investicines paslaugas dėl biržos prekių išvestinių finansinių priemonių, šiltnamio efektą sukeliančių dujų apyvartinių taršos leidimų (toliau<text:s/></text:span><text:span text:style-name="T175">– apyvartinis taršos leidimas) arba su apyvartiniais taršos leidimais susietų išvestinių finansinių priemonių, rinkos formuotojams, reguliuojamos rinkos ar daugiašalės prekybos sistemos nariams</text:span><text:span text:style-name="T176"><text:s/></text:span><text:span text:style-name="T177">ir dalyviams</text:span><text:span text:style-name="T178">, išskyrus ne finansų įstaigas, vykdančias sandori</text:span><text:span text:style-name="T179">us prekybos vietoje, kai tokie sandoriai yra likvidumo valdymo veiklos dalis arba kai juos galima objektyviai įvertinti kaip mažinančius tiesiogiai su tų ne finansų įstaigų ar jų grupių komercine ar iždo finansavimo veikla susijusią riziką,</text:span><text:span text:style-name="T180"><text:s/>tiesioginę elek</text:span><text:span text:style-name="T181">troninę prieigą prie prekybos vietos turintiems asmenims, didelio dažnio algoritminės prekybos metodą taikantiems asmenims ir asmenims, kurie, vykdydami klientų pavedimus, sudaro sandorius savo sąskaita;</text:span><text:s/></text:p>
      <text:p text:style-name="P182">Straipsnio punkto pakeitimai:</text:p>
      <text:p text:style-name="P183"><text:span text:style-name="T184">Nr.<text:s/></text:span><text:a xlink:href="https://www.e-tar.lt/portal/legalAct.html?documentId=344ca7b242ec11f180c9c618618421ed" office:target-frame-name="_top" xlink:show="replace"><text:span text:style-name="T185">XV-843</text:span></text:a><text:span text:style-name="T186">, 2026-04-23, paskelbta TAR 2026-04-28, i. k. 2026-06952</text:span></text:p>
      <text:p text:style-name="Normal"/>
      <text:p text:style-name="P187"><text:span text:style-name="T188">5</text:span><text:span text:style-name="T189">) veiklos vykdytojams, kuriems taikomi Lietuvos Respublikos klimato kaitos valdymo finansinių instrumentų<text:s/></text:span><text:span text:style-name="T190">įstatymo reikalavimai ir kurie sudarydami sandorius dėl apyvartinių taršos leidimų nevykdo savo klientų pavedimų, neteikia kitų investicinių paslaugų ir nevykdo investicinės veiklos, išskyrus sandorių sudarymą savo sąskaita, o sudarydami sandorius savo sąs</text:span><text:span text:style-name="T191">kaita netaiko didelio dažnio algoritminės prekybos metodo;</text:span></text:p>
      <text:p text:style-name="P192"><text:span text:style-name="T193">6</text:span><text:span text:style-name="T194">) asmenims, teikiantiems investicines paslaugas, kurias sudaro tik investicinių programų, kuriose dalyvauja jų darbuotojai, administravimas;</text:span></text:p>
      <text:p text:style-name="P195"><text:span text:style-name="T196">7</text:span><text:span text:style-name="T197">) asmenims, teikiantiems investicines paslauga</text:span><text:span text:style-name="T198">s, kurias sudaro tik investicinių programų, kuriose dalyvauja jų darbuotojai, administravimas ir investicinių paslaugų teikimas jų patronuojančiosioms įmonėms, savo patronuojamosioms įmonėms arba jų patronuojančiųjų įmonių kitoms patronuojamosioms įmonėms;</text:span></text:p>
      <text:p text:style-name="P199"><text:span text:style-name="T200">8</text:span><text:span text:style-name="T201">) Europos centrinių bankų sistemos nariams ir kitiems panašias funkcijas Europos Sąjungoje atliekantiems nacionaliniams subjektams, kitiems viešiesiems juridiniams asmenims, vykdantiems arba dalyvaujantiems vykdant valstybės skolos valdymą Europos Sąjungoj</text:span><text:span text:style-name="T202">e, taip pat tarptautinėms finansų institucijoms, kurias įsteigė dvi ar daugiau valstybių narių ir kurioms pavesta skirstyti finansavimą ir teikti finansinę paramą savo nariams, patiriantiems ar galintiems patirti finansinių sunkumų;<text:s/></text:span></text:p>
      <text:p text:style-name="P203"><text:span text:style-name="T204">9</text:span><text:span text:style-name="T205">) kolektyvinio in</text:span><text:span text:style-name="T206">vestavimo subjektams ir pensijų fondams, neatsižvelgiant į tai, ar jų veikla reguliuojama Europos Sąjungos mastu, taip pat jų depozitoriumams ir valdytojams;</text:span></text:p>
      <text:p text:style-name="P207"><text:span text:style-name="T208">10</text:span><text:span text:style-name="T209">) asmenims, įskaitant ir rinkos formuotojus, savo sąskaita sudarantiems sandorius dėl biržos</text:span><text:span text:style-name="T210"><text:s/>prekių išvestinių finansinių priemonių, apyvartinių taršos leidimų arba su apyvartiniais taršos leidimais susietų išvestinių finansinių priemonių, išskyrus asmenis, kurie, vykdydami klientų pavedimus, sudaro sandorius savo sąskaita, taip pat asmenims, tei</text:span><text:span text:style-name="T211">kiantiems investicines paslaugas, kitas negu sandorių sudarymas savo sąskaita, dėl biržos prekių išvestinių finansinių priemonių, apyvartinių taršos leidimų arba su apyvartiniais taršos leidimais susietų išvestinių finansinių priemonių savo pagrindinės vei</text:span><text:span text:style-name="T212">klos klientams ar paslaugų teikėjams. Šiame punkte nustatytos išimtys taikomos, jeigu yra visi šie požymiai:</text:span></text:p>
      <text:p text:style-name="P213"><text:span text:style-name="T214">a</text:span><text:span text:style-name="T215">) vertinant kiekvieną veiklą individualiai ir bendrą vykdomą veiklą, tai visos įmonių grupės mastu yra papildoma veikla greta vykdomos pagrindin</text:span><text:span text:style-name="T216">ės veiklos, kai pagrindinė veikla nėra investicinių paslaugų ar banko paslaugų teikimas arba rinkos formuotojo paslaugų dėl biržos prekių išvestinių finansinių priemonių teikimas;<text:s/></text:span></text:p>
      <text:p text:style-name="P217"><text:span text:style-name="T218">b</text:span><text:span text:style-name="T219">) šie asmenys netaiko didelio dažnio algoritminės prekybos metodo;<text:s/></text:span></text:p>
      <text:p text:style-name="P220"><text:span text:style-name="T221">c</text:span><text:span text:style-name="T222">) šie asmenys, gavę priežiūros institucijos prašymą, praneša priežiūros institucijai, kad naudojasi šiame punkte nustatyta išimtimi, ir pateikia pagrindimą, kodėl šiame punkte nurodytą savo vykdomą veiklą priskiria prie papildomos veiklos;</text:span></text:p>
      <text:p text:style-name="P223">Papunkčio<text:s/>pakeitimai:</text:p>
      <text:p text:style-name="P224"><text:span text:style-name="T225">Nr.<text:s/></text:span><text:a xlink:href="https://www.e-tar.lt/portal/legalAct.html?documentId=39961960696e11eca9ac839120d251c4" office:target-frame-name="_top" xlink:show="replace"><text:span text:style-name="T226">XIV-821</text:span></text:a><text:span text:style-name="T227">, 2021-12-23, paskelbta TAR 2021-12-30, i. k. 2021-27710</text:span></text:p>
      <text:p text:style-name="Normal"/>
      <text:p text:style-name="P228"><text:span text:style-name="T229">11</text:span><text:span text:style-name="T230">) asmenims, teikiantiems rekomendacijas dėl investavimo, kai jie verč</text:span><text:span text:style-name="T231">iasi kitos rūšies profesine veikla, nepatenkančia į šio įstatymo reglamentavimo sritį, jeigu tokių rekomendacijų teikimas nėra atskirai atlyginamas;</text:span></text:p>
      <text:p text:style-name="P232"><text:span text:style-name="T233">12</text:span><text:span text:style-name="T234">) Danijos ir Suomijos pensijų fondų įsteigtoms asociacijoms, kurių vienintelis tikslas yra šių asocia</text:span><text:span text:style-name="T235">cijų nariais esančių pensijų fondų turto valdymas;</text:span></text:p>
      <text:p text:style-name="P236"><text:span text:style-name="T237">13</text:span><text:span text:style-name="T238">)<text:s/></text:span><text:span text:style-name="T239">agenti di cambio</text:span><text:span text:style-name="T240">, kurių veikla reglamentuojama 1998 m. vasario 24 d. Italijos įstatyminio dekreto Nr. 58 201 straipsnyje;</text:span></text:p>
      <text:p text:style-name="P241"><text:span text:style-name="T242">14</text:span><text:span text:style-name="T243">) perdavimo sistemos operatoriams, kaip jie apibrėžti Lietuvos Respub</text:span><text:span text:style-name="T244">likos elektros energetikos įstatyme, ir gamtinių dujų perdavimo sistemos operatoriams, kaip jie apibrėžti Lietuvos Respublikos gamtinių dujų įstatyme, (toliau – perdavimo sistemos operatorius) vykdantiems šiuose įstatymuose, 2009 m. liepos 13 d. Europos Pa</text:span><text:span text:style-name="T245">rlamento ir Tarybos reglamente (EB) Nr. 714/2009 dėl prieigos prie tarpvalstybinių elektros energijos mainų tinklo sąlygų, panaikinančiame Reglamentą (EB) Nr. 1228/2003, 2009 m. liepos 13 d. Europos Parlamento ir Tarybos reglamente (EB) Nr. 715/2009 dėl te</text:span><text:span text:style-name="T246">isės naudotis gamtinių dujų perdavimo tinklais sąlygų, panaikinančiame Reglamentą (EB) Nr. 1775/2005, arba tinklo kodeksuose ar gairėse, priimtose įgyvendinant šiame punkte nurodytų reglamentų nuostatas, nurodytą perdavimo sistemos operatorių veiklą, taip<text:s/></text:span><text:span text:style-name="T247">pat balansavimo energijos tiekėjams, skirstomųjų tinklų operatoriams ir skirstymo sistemos operatoriams, suskystintų gamtinių dujų sistemos operatoriams ir viešuosius interesus atitinkančių paslaugų lėšų administratoriams. Šiame punkte nustatyta išimtis ta</text:span><text:span text:style-name="T248">ikoma tik pavestas funkcijas siekiantiems atlikti šiame punkte nurodytiems asmenims, vykdantiems investicinę veiklą ar teikiantiems investicines paslaugas, susijusias su biržos prekių išvestinėmis finansinėmis priemonėmis. Išimtis netaikoma antrinės apyvar</text:span><text:span text:style-name="T249">tos rinkos operatoriams, įskaitant operatorius, vykdančius antrinės prekybos platformų, kuriose prekiaujama finansinėmis perdavimo teisėmis, veiklą;</text:span><text:s/></text:p>
      <text:p text:style-name="P250">Straipsnio punkto pakeitimai:</text:p>
      <text:p text:style-name="P251"><text:span text:style-name="T252">Nr.<text:s/></text:span><text:a xlink:href="https://www.e-tar.lt/portal/legalAct.html?documentId=4b3a37c0a19f11ea9515f752ff221ec9" office:target-frame-name="_top" xlink:show="replace"><text:span text:style-name="T253">XIII-2974</text:span></text:a><text:span text:style-name="T254">, 2020-05-21, paskelbta TAR 2020-05-29, i. k. 2020-11674</text:span></text:p>
      <text:p text:style-name="Normal"/>
      <text:p text:style-name="P255"><text:span text:style-name="T256">15</text:span><text:span text:style-name="T257">) centriniams vertybinių popierių depozitoriumams ir kitiems analogiškas funkcijas valstybėse narėse atliekantiems ir Europos Sąjungos teisės<text:s/></text:span><text:span text:style-name="T258">reglamentuojamiems subjektams tokiu mastu, kiek jų veikla reglamentuojama Europos Sąjungos teisės.</text:span></text:p>
      <text:p text:style-name="P259"><text:span text:style-name="T260">6</text:span><text:span text:style-name="T261">. Šio įstatymo nuostatos netaikomos asmenims, nurodytiems šio straipsnio 5 dalies 1, 9 ir 10 punktuose, nesvarbu, ar jie atitinka šio straipsnio 5 dal</text:span><text:span text:style-name="T262">ies 4 punkto antrajame sakinyje nustatytas sąlygas.</text:span></text:p>
      <text:p text:style-name="P263"><text:span text:style-name="T264">6</text:span><text:span text:style-name="T265">1</text:span><text:span text:style-name="T266">. Šio įstatymo 9 straipsnio 8–10 dalys, 13, 14, 14</text:span><text:span text:style-name="T267">1</text:span><text:span text:style-name="T268">, 14</text:span><text:span text:style-name="T269">2</text:span><text:span text:style-name="T270">, 15, 15</text:span><text:span text:style-name="T271">1</text:span><text:span text:style-name="T272">, 15</text:span><text:span text:style-name="T273">2</text:span><text:span text:style-name="T274">, 15</text:span><text:span text:style-name="T275">3</text:span><text:span text:style-name="T276">, 15</text:span><text:span text:style-name="T277">4</text:span><text:span text:style-name="T278"><text:s/>straipsniai, išskyrus 15</text:span><text:span text:style-name="T279">4</text:span><text:span text:style-name="T280"><text:s/>straipsnio</text:span><text:span text:style-name="T281"><text:s/></text:span><text:span text:style-name="T282">1 dalies 1, 3 ir 4 punktus, 15</text:span><text:span text:style-name="T283">5</text:span><text:span text:style-name="T284">, 15</text:span><text:span text:style-name="T285">6</text:span><text:span text:style-name="T286">, 44</text:span><text:span text:style-name="T287">1</text:span><text:span text:style-name="T288"><text:s/>straipsniai, 50 straipsnio 3 ir 4 daly</text:span><text:span text:style-name="T289">s ir 97 straipsnio 7–12 dalys netaikomi Reglamento<text:s/></text:span><text:a xlink:href="http://eur-lex.europa.eu/legal-content/LIT/TXT/?uri=CELEX:32019R2033&amp;locale=lt" office:target-frame-name="_blank" xlink:show="new"><text:span text:style-name="T290">(ES) 2019/2033</text:span></text:a><text:span text:style-name="T291"><text:s/>1 straipsnio 2 ir 5 dalyse nurodytoms finansų maklerio įmonėms. Tokioms finansų mak</text:span><text:span text:style-name="T292">lerio įmonėms<text:s/></text:span><text:span text:style-name="T293">mutatis mutandis</text:span><text:span text:style-name="T294"><text:s/>taikomi riziką ribojantys reikalavimai, kurie nurodomi Reglamento<text:s/></text:span><text:a xlink:href="http://eur-lex.europa.eu/legal-content/LIT/TXT/?uri=CELEX:32019R2033&amp;locale=lt" office:target-frame-name="_blank" xlink:show="new"><text:span text:style-name="T295">(ES) 2019/2033</text:span></text:a><text:span text:style-name="T296"><text:s/>1 straipsnio 5 dalies šeštojoje pastr</text:span><text:span text:style-name="T297">aipoje ir taikomi kredito įstaigoms.</text:span><text:s/></text:p>
      <text:p text:style-name="P298">Papildyta straipsnio dalimi:</text:p>
      <text:p text:style-name="P299"><text:span text:style-name="T300">Nr.<text:s/></text:span><text:a xlink:href="https://www.e-tar.lt/portal/legalAct.html?documentId=39961960696e11eca9ac839120d251c4" office:target-frame-name="_top" xlink:show="replace"><text:span text:style-name="T301">XIV-821</text:span></text:a><text:span text:style-name="T302">, 2021-12-23, paskelbta TAR 2021-12-30, i. k. 2021-27710</text:span></text:p>
      <text:p text:style-name="P303">Straipsnio dalies<text:s/>pakeitimai:</text:p>
      <text:p text:style-name="P304"><text:span text:style-name="T305">Nr.<text:s/></text:span><text:a xlink:href="https://www.e-tar.lt/portal/legalAct.html?documentId=344ca7b242ec11f180c9c618618421ed" office:target-frame-name="_top" xlink:show="replace"><text:span text:style-name="T306">XV-843</text:span></text:a><text:span text:style-name="T307">, 2026-04-23, paskelbta TAR 2026-04-28, i. k. 2026-06952</text:span></text:p>
      <text:p text:style-name="Normal"/>
      <text:p text:style-name="P308"><text:span text:style-name="T309">6</text:span><text:span text:style-name="T310">2</text:span><text:span text:style-name="T311">.<text:s/></text:span><text:span text:style-name="T312">Šio įstatymo 9 straipsnio 8–10 dalys, 44</text:span><text:span text:style-name="T313">1</text:span><text:span text:style-name="T314">, 15</text:span><text:span text:style-name="T315">4<text:s/></text:span><text:span text:style-name="T316">straipsnio 7–10 dalys,<text:s/></text:span><text:span text:style-name="T317">15</text:span><text:span text:style-name="T318">5</text:span><text:span text:style-name="T319"><text:s/>ir 15</text:span><text:span text:style-name="T320">6</text:span><text:span text:style-name="T321"> straipsniai netaikomi mažoms ir tarpusavio sąsajų neturinčioms finansų maklerio įmonėms.</text:span><text:s/></text:p>
      <text:p text:style-name="P322">Papildyta straipsnio dalimi:</text:p>
      <text:p text:style-name="P323"><text:span text:style-name="T324">Nr.<text:s/></text:span><text:a xlink:href="https://www.e-tar.lt/portal/legalAct.html?documentId=39961960696e11eca9ac839120d251c4" office:target-frame-name="_top" xlink:show="replace"><text:span text:style-name="T325">XIV-821</text:span></text:a><text:span text:style-name="T326">, 2021-12-23, pas</text:span><text:span text:style-name="T327">kelbta TAR 2021-12-30, i. k. 2021-27710</text:span></text:p>
      <text:p text:style-name="Normal"/>
      <text:p text:style-name="P328"><text:span text:style-name="T329">7</text:span><text:span text:style-name="T330">. Šis įstatymas nesuteikia teisės teikti investicinių paslaugų sandorio šalies teisėmis, kai sandorius sudaro viešieji juridiniai asmenys, atliekantys valstybės skolos valdymo funkcijas, taip pat Europos centri</text:span><text:span text:style-name="T331">nių bankų sistemos nariai, atliekantys Sutartyje dėl Europos Sąjungos veikimo ir Protokole (Nr. 4) dėl Europos centrinių bankų sistemos ir Europos Centrinio Banko statuto nustatytas funkcijas ar atliekantys analogiškas funkcijas pagal valstybių narių nacio</text:span><text:span text:style-name="T332">nalinę teisę.</text:span></text:p>
      <text:p text:style-name="P333"><text:span text:style-name="T334">8.</text:span><text:span text:style-name="T335"><text:s/>Neteko galios nuo 2026-04-29</text:span></text:p>
      <text:p text:style-name="P336">Straipsnio dalies naikinimas:</text:p>
      <text:p text:style-name="P337"><text:span text:style-name="T338">Nr.<text:s/></text:span><text:a xlink:href="https://www.e-tar.lt/portal/legalAct.html?documentId=344ca7b242ec11f180c9c618618421ed" office:target-frame-name="_top" xlink:show="replace"><text:span text:style-name="T339">XV-843</text:span></text:a><text:span text:style-name="T340">, 2026-04-23, paskelbta TAR 2026-04-28, i. k. 2026-06952</text:span></text:p>
      <text:p text:style-name="Normal"/>
      <text:p text:style-name="P341"><text:span text:style-name="T342">9.</text:span><text:span text:style-name="T343"><text:s/>Neteko galios nuo 2026-04-29</text:span></text:p>
      <text:p text:style-name="P344">Straipsnio dalies naikinimas:</text:p>
      <text:p text:style-name="P345"><text:span text:style-name="T346">Nr.<text:s/></text:span><text:a xlink:href="https://www.e-tar.lt/portal/legalAct.html?documentId=344ca7b242ec11f180c9c618618421ed" office:target-frame-name="_top" xlink:show="replace"><text:span text:style-name="T347">XV-843</text:span></text:a><text:span text:style-name="T348">, 2026-04-23, paskelbta TAR 2026-04-28, i. k. 2026-06952</text:span></text:p>
      <text:p text:style-name="Normal"/>
      <text:p text:style-name="P349"><text:span text:style-name="T350">10.</text:span><text:span text:style-name="T351"><text:s/>Neteko galios nuo 2026-0</text:span><text:span text:style-name="T352">4-29</text:span></text:p>
      <text:p text:style-name="P353">Straipsnio dalies naikinimas:</text:p>
      <text:p text:style-name="P354"><text:span text:style-name="T355">Nr.<text:s/></text:span><text:a xlink:href="https://www.e-tar.lt/portal/legalAct.html?documentId=344ca7b242ec11f180c9c618618421ed" office:target-frame-name="_top" xlink:show="replace"><text:span text:style-name="T356">XV-843</text:span></text:a><text:span text:style-name="T357">, 2026-04-23, paskelbta TAR 2026-04-28, i. k. 2026-06952</text:span></text:p>
      <text:p text:style-name="Normal"/>
      <text:p text:style-name="P358"><text:span text:style-name="T359">10</text:span><text:span text:style-name="T360">1</text:span><text:span text:style-name="T361">. Patvirtinti informacijos apie sandorius skelbi</text:span><text:span text:style-name="T362">mo subjektai</text:span><text:span text:style-name="T363"><text:s/>ir patvirtinti<text:s/></text:span><text:span text:style-name="T364">pranešimų apie sandorius teikimo subjektai, kuriems, vadovaujantis Reglamento (ES) Nr. 600/2014 2 straipsnio 3 dalies nuostata,</text:span><text:span text:style-name="T365"><text:s/></text:span><text:span text:style-name="T366">taikoma Europos vertybinių popierių ir rinkų institucijos priežiūros išimtis<text:s/></text:span><text:span text:style-name="T367">ir kurie turi priežiūro</text:span><text:span text:style-name="T368">s institucijos licenciją, kuria suteikiama teisė teikti informacijos apie sandorius paslaugas,</text:span><text:span text:style-name="T369"><text:s/>privalo laikytis šiame įstatyme ir Reglamente (ES) Nr. 600/2014 nustatytų veiklos sąlygų.</text:span><text:s/></text:p>
      <text:p text:style-name="P370">Papildyta straipsnio dalimi:</text:p>
      <text:p text:style-name="P371"><text:span text:style-name="T372">Nr.<text:s/></text:span><text:a xlink:href="https://www.e-tar.lt/portal/legalAct.html?documentId=39961960696e11eca9ac839120d251c4" office:target-frame-name="_top" xlink:show="replace"><text:span text:style-name="T373">XIV-821</text:span></text:a><text:span text:style-name="T374">, 2021-12-23, paskelbta TAR 2021-12-30, i. k. 2021-27710</text:span></text:p>
      <text:p text:style-name="Normal"/>
      <text:p text:style-name="P375"><text:span text:style-name="T376">10</text:span><text:span text:style-name="T377">2</text:span><text:span text:style-name="T378">. Šis įstatymas, išskyrus šio įstatymo VII skyriaus pirmojo ir ketvirtojo skirsnių nuostatas, netaikomas sutelktinio<text:s/></text:span><text:span text:style-name="T379">finansavimo paslaugų teikėjams, kaip apibrėžta Reglamento (ES) 2020/1503 2 straipsnio 1 dalies e punkte.</text:span></text:p>
      <text:p text:style-name="P380">Papildyta straipsnio dalimi:</text:p>
      <text:p text:style-name="P381"><text:span text:style-name="T382">Nr.<text:s/></text:span><text:a xlink:href="https://www.e-tar.lt/portal/legalAct.html?documentId=39961960696e11eca9ac839120d251c4" office:target-frame-name="_top" xlink:show="replace"><text:span text:style-name="T383">XIV-821</text:span></text:a><text:span text:style-name="T384">, 2021-12-23,</text:span><text:span text:style-name="T385"><text:s/>paskelbta TAR 2021-12-30, i. k. 2021-27710</text:span></text:p>
      <text:p text:style-name="Normal"/>
      <text:p text:style-name="P386"><text:span text:style-name="T387">11</text:span><text:span text:style-name="T388">.</text:span><text:span text:style-name="T389"><text:s/></text:span><text:span text:style-name="T390">Finansų maklerio įmonėms</text:span><text:span text:style-name="T391">,</text:span><text:span text:style-name="T392"><text:s/></text:span><text:span text:style-name="T393">taip pat pagrindinėms sandorio šalims</text:span><text:span text:style-name="T394"><text:s/>Lietuvos Respublikos akcinių bendrovių įstatymo nuostatos taikomos tiek, kiek šis įstatymas nenustato kitaip.</text:span></text:p>
      <text:p text:style-name="P395">Straipsnio dalies pakeitimai:</text:p>
      <text:p text:style-name="P396"><text:span text:style-name="T397">Nr.<text:s/></text:span><text:a xlink:href="https://www.e-tar.lt/portal/legalAct.html?documentId=14ae30305ea811edbc04912defe897d1" office:target-frame-name="_top" xlink:show="replace"><text:span text:style-name="T398">XIV-1455</text:span></text:a><text:span text:style-name="T399">, 2022-10-27, paskelbta TAR 2022-11-07, i. k. 2022-22566</text:span></text:p>
      <text:p text:style-name="Normal"/>
      <text:p text:style-name="P400"><text:span text:style-name="T401">3</text:span><text:span text:style-name="T402"><text:s/>straipsnis.<text:s/></text:span><text:span text:style-name="T403">Pagrindinės šio įstatymo sąvokos</text:span></text:p>
      <text:p text:style-name="P404"><text:span text:style-name="T405">1</text:span><text:span text:style-name="T406">.<text:s/></text:span><text:span text:style-name="T407">Algoritminė prekyba</text:span><text:span text:style-name="T408"><text:s/>– prekyba finansinėmis priemonėmis, kai kompiuteriniu algoritmu automatiškai nustatomi atskiri pavedimų parametrai, tokie kaip pavedimo iniciatyvos laikas, vykdymo kaina arba mastas, vykdymo būdas ir pan., o žmogaus įsikišimas ribotas arba jo visai nėra.<text:s/></text:span><text:span text:style-name="T409">Prekyba nelaikoma algoritmine, kai sistemos naudojamos tik pavedimams perduoti į vieną ar daugiau prekybos vietų, pavedimams apdoroti, kai nenustatomi jokie prekybos parametrai, pavedimams patvirtinti arba įvykdytiems sandoriams apdoroti po prekybos.</text:span></text:p>
      <text:p text:style-name="P410"><text:span text:style-name="T411">1</text:span><text:span text:style-name="T412">1</text:span><text:span text:style-name="T413">.<text:s/></text:span><text:span text:style-name="T414">Alternatyviojo įmonių grupės konsolidavimo reikalavimas</text:span><text:span text:style-name="T415"><text:s/>– finansų maklerio įmonių grupės patronuojančiajai įmonei taikomas Reglamento (ES) 2019/2033 8 straipsnio reikalavimas.</text:span><text:s/></text:p>
      <text:p text:style-name="P416">Papildyta straipsnio dalimi:</text:p>
      <text:p text:style-name="P417"><text:span text:style-name="T418">Nr.<text:s/></text:span><text:a xlink:href="https://www.e-tar.lt/portal/legalAct.html?documentId=39961960696e11eca9ac839120d251c4" office:target-frame-name="_top" xlink:show="replace"><text:span text:style-name="T419">XIV-821</text:span></text:a><text:span text:style-name="T420">, 2021-12-23, paskelbta TAR 2021-12-30, i. k. 2021-27710</text:span></text:p>
      <text:p text:style-name="Normal"/>
      <text:p text:style-name="P421"><text:span text:style-name="T422">2</text:span><text:span text:style-name="T423">.<text:s/></text:span><text:span text:style-name="T424">Biržoje prekiaujamas fondas</text:span><text:span text:style-name="T425"><text:s/>– kolektyvinio investavimo subjektas, kurio bent vienos klasės investiciniais vienetais ar akcijomis<text:s/></text:span><text:span text:style-name="T426">prekiaujama visą dieną bent vienoje prekybos vietoje dalyvaujant bent vienam rinkos formuotojui, kuris imasi veiksmų siekdamas užtikrinti, kad šio kolektyvinio investavimo subjekto investicinių vienetų ar akcijų kaina toje prekybos vietoje labai nesiskirtų</text:span><text:span text:style-name="T427"><text:s/>nuo grynųjų aktyvų vertės ir, jei taikoma, nuo orientacinės grynųjų aktyvų vertės, tenkančios to kolektyvinio investavimo subjekto vienam investiciniam vienetui ar akcijai.</text:span></text:p>
      <text:p text:style-name="P428"><text:span text:style-name="T429">3.</text:span><text:span text:style-name="T430"><text:s/>Neteko galios nuo 2025-07-01</text:span></text:p>
      <text:p text:style-name="P431">Straipsnio dalies naikinimas:</text:p>
      <text:p text:style-name="P432"><text:span text:style-name="T433">Nr.<text:s/></text:span><text:a xlink:href="https://www.e-tar.lt/portal/legalAct.html?documentId=9a62717055c011f0b070ee7f1ceefc75" office:target-frame-name="_top" xlink:show="replace"><text:span text:style-name="T434">XV-298</text:span></text:a><text:span text:style-name="T435">, 2025-06-19, paskelbta TAR 2025-06-30, i. k. 2025-11967</text:span></text:p>
      <text:p text:style-name="Normal"/>
      <text:p text:style-name="P436"><text:span text:style-name="T437">4</text:span><text:span text:style-name="T438">.<text:s/></text:span><text:span text:style-name="T439">Buveinės valstybė narė</text:span><text:span text:style-name="T440">:</text:span></text:p>
      <text:p text:style-name="P441"><text:span text:style-name="T442">1</text:span><text:span text:style-name="T443">) valstybė narė, kurioje registruota finansų maklerio įmonės buveinė.<text:s/></text:span><text:span text:style-name="T444">Jeigu kitoje valstybėje narėje įsteigta finansų maklerio įmonė pagal tos valstybės narės teisę neturi registruotos buveinės arba finansų maklerio įmonės teisėmis veikia fizinis asmuo, – valstybė narė, kurioje yra įmonės buveinė arba fizinio asmens gyvenamo</text:span><text:span text:style-name="T445">ji vieta;</text:span></text:p>
      <text:p text:style-name="P446"><text:span text:style-name="T447">2</text:span><text:span text:style-name="T448">)</text:span><text:span text:style-name="T449"><text:s/></text:span><text:span text:style-name="T450">valstybė narė, kurioje registruota reguliuojamos rinkos buveinė. Jeigu kitoje valstybėje narėje įsteigta reguliuojama rinka pagal tos valstybės narės teisę neturi registruotos buveinės, – valstybė narė, kurioje yra reguliuojamos rinkos buv</text:span><text:span text:style-name="T451">einė;</text:span></text:p>
      <text:p text:style-name="P452"><text:span text:style-name="T453">3</text:span><text:span text:style-name="T454">) valstybė narė, kurioje registruota daugiašalės prekybos sistemos operatoriaus buveinė. Jeigu kitoje valstybėje narėje įsteigtas daugiašalės prekybos sistemos operatorius pagal tos valstybės narės teisę neturi registruotos buveinės, – valstybė<text:s/></text:span><text:span text:style-name="T455">narė, kurioje yra daugiašalės prekybos sistemos operatoriaus buveinė;</text:span></text:p>
      <text:p text:style-name="P456"><text:span text:style-name="T457">4</text:span><text:span text:style-name="T458">)<text:s/></text:span><text:span text:style-name="T459">neteko galios nuo 2022-01-02.</text:span></text:p>
      <text:p text:style-name="P460">Straipsnio punkto pakeitimai:</text:p>
      <text:p text:style-name="P461"><text:span text:style-name="T462">Nr.<text:s/></text:span><text:a xlink:href="https://www.e-tar.lt/portal/legalAct.html?documentId=39961960696e11eca9ac839120d251c4" office:target-frame-name="_top" xlink:show="replace"><text:span text:style-name="T463">XIV-821</text:span></text:a><text:span text:style-name="T464">, 2021-12-</text:span><text:span text:style-name="T465">23, paskelbta TAR 2021-12-30, i. k. 2021-27710</text:span></text:p>
      <text:p text:style-name="Normal"/>
      <text:p text:style-name="P466"><text:span text:style-name="T467">5.</text:span><text:span text:style-name="T468"><text:s/>Neteko galios nuo 2025-07-01</text:span></text:p>
      <text:p text:style-name="P469">Straipsnio dalies naikinimas:</text:p>
      <text:p text:style-name="P470"><text:span text:style-name="T471">Nr.<text:s/></text:span><text:a xlink:href="https://www.e-tar.lt/portal/legalAct.html?documentId=9a62717055c011f0b070ee7f1ceefc75" office:target-frame-name="_top" xlink:show="replace"><text:span text:style-name="T472">XV-298</text:span></text:a><text:span text:style-name="T473">, 2025-06-19, paskelbta TAR 2025-0</text:span><text:span text:style-name="T474">6-30, i. k. 2025-11967</text:span></text:p>
      <text:p text:style-name="Normal"/>
      <text:p text:style-name="P475"><text:span text:style-name="T476">6</text:span><text:span text:style-name="T477">.<text:s/></text:span><text:span text:style-name="T478">Daugiašalė prekybos sistema</text:span><text:span text:style-name="T479"><text:s/>– finansų maklerio įmonės arba reguliuojamos rinkos operatoriaus administruojama daugiašalė sistema, kurioje pagal neleidžiančias veikti savo nuožiūra taisykles suderinami trečiųjų asmenų ketinimai pirkti ir parduoti finansines priemones, lemiantys sandor</text:span><text:span text:style-name="T480">ių dėl finansinių priemonių sudarymą.<text:s/></text:span></text:p>
      <text:p text:style-name="P481"><text:span text:style-name="T482">7.</text:span><text:span text:style-name="T483"><text:s/>Neteko galios nuo 2026-04-29</text:span></text:p>
      <text:p text:style-name="P484">Straipsnio dalies naikinimas:</text:p>
      <text:p text:style-name="P485"><text:span text:style-name="T486">Nr.<text:s/></text:span><text:a xlink:href="https://www.e-tar.lt/portal/legalAct.html?documentId=344ca7b242ec11f180c9c618618421ed" office:target-frame-name="_top" xlink:show="replace"><text:span text:style-name="T487">XV-843</text:span></text:a><text:span text:style-name="T488">, 2026-04-23, paskelbta TAR 2026-04-28, i. k.</text:span><text:span text:style-name="T489"><text:s/>2026-06952</text:span></text:p>
      <text:p text:style-name="Normal"/>
      <text:p text:style-name="P490"><text:span text:style-name="T491">8</text:span><text:span text:style-name="T492">.<text:s/></text:span><text:span text:style-name="T493">Depozitoriumo pakvitavimas</text:span><text:span text:style-name="T494"><text:s/>– kapitalo rinkoje cirkuliuojantis perleidžiamasis vertybinis popierius, kurio turėtojui priklauso nuosavybės teisės į kitoje valstybėje įsteigto emitento vertybinius popierius, kuris gali būti įtrauktas į pre</text:span><text:span text:style-name="T495">kybą reguliuojamoje rinkoje ir kuriuo prekiaujama, nepaisant prekybos kitoje valstybėje įsteigto emitento vertybiniais popieriais.</text:span></text:p>
      <text:p text:style-name="P496"><text:span text:style-name="T497">9</text:span><text:span text:style-name="T498">.<text:s/></text:span><text:span text:style-name="T499">Didelio dažnio algoritminės prekybos metodas</text:span><text:span text:style-name="T500"><text:s/>– algoritminės prekybos metodas, kuriam būdingi visi šie požymiai:</text:span></text:p>
      <text:p text:style-name="P501"><text:span text:style-name="T502">1</text:span><text:span text:style-name="T503">) i</text:span><text:span text:style-name="T504">nfrastruktūra, skirta kuo mažesnei tinklo ir kitų rūšių delsai užtikrinti, įskaitant bent vieną iš šių priemonių algoritminės prekybos pavedimui įvesti: kolokaciją (angl.<text:s/></text:span><text:span text:style-name="T505">co-location</text:span><text:span text:style-name="T506">), artiveikos prieglobą (angl.<text:s/></text:span><text:span text:style-name="T507">proximity hosting</text:span><text:span text:style-name="T508">) ar sparčiąją tiesioginę<text:s/></text:span><text:span text:style-name="T509">elektroninę prieigą;</text:span></text:p>
      <text:p text:style-name="P510"><text:span text:style-name="T511">2</text:span><text:span text:style-name="T512">) pavedimų inicijavimas, generavimas, perdavimas ar vykdymas per sistemą, žmogui nesikišant į atskirus sandorius ar pavedimus;<text:s/></text:span></text:p>
      <text:p text:style-name="P513"><text:span text:style-name="T514">3</text:span><text:span text:style-name="T515">) didelis per dieną gaunamų pranešimų srautas, kurį sudaro pavedimai, kotiruotės ar panaikinimai.</text:span></text:p>
      <text:p text:style-name="P516"><text:span text:style-name="T517">10.</text:span><text:span text:style-name="T518"><text:s/>Neteko galios nuo 2025-07-01</text:span></text:p>
      <text:p text:style-name="P519">Straipsnio dalies naikinimas:</text:p>
      <text:p text:style-name="P520"><text:span text:style-name="T521">Nr.<text:s/></text:span><text:a xlink:href="https://www.e-tar.lt/portal/legalAct.html?documentId=9a62717055c011f0b070ee7f1ceefc75" office:target-frame-name="_top" xlink:show="replace"><text:span text:style-name="T522">XV-298</text:span></text:a><text:span text:style-name="T523">, 2025-06-19, paskelbta TAR 2025-06-30, i. k. 2025-11967</text:span></text:p>
      <text:p text:style-name="P524">Straipsnio dalies<text:s/>pakeitimai:</text:p>
      <text:p text:style-name="P525"><text:span text:style-name="T526">Nr.<text:s/></text:span><text:a xlink:href="https://www.e-tar.lt/portal/legalAct.html?documentId=4b3a37c0a19f11ea9515f752ff221ec9" office:target-frame-name="_top" xlink:show="replace"><text:span text:style-name="T527">XIII-2974</text:span></text:a><text:span text:style-name="T528">, 2020-05-21, paskelbta TAR 2020-05-29, i. k. 2020-11674</text:span></text:p>
      <text:p text:style-name="Normal"/>
      <text:p text:style-name="P529"><text:span text:style-name="T530">10</text:span><text:span text:style-name="T531">1</text:span><text:span text:style-name="T532">.</text:span><text:span text:style-name="T533"><text:s/>Elektroninis formatas<text:s/></text:span><text:span text:style-name="T534">– patvariojoje laikmenoje, išskyrus popierių</text:span><text:span text:style-name="T535">, laikomų duomenų pavidalas.<text:s/></text:span></text:p>
      <text:p text:style-name="P536">Papildyta straipsnio dalimi:</text:p>
      <text:p text:style-name="P537"><text:span text:style-name="T538">Nr.<text:s/></text:span><text:a xlink:href="https://www.e-tar.lt/portal/legalAct.html?documentId=39961960696e11eca9ac839120d251c4" office:target-frame-name="_top" xlink:show="replace"><text:span text:style-name="T539">XIV-821</text:span></text:a><text:span text:style-name="T540">, 2021-12-23, paskelbta TAR 2021-12-30, i. k. 2021-27710</text:span></text:p>
      <text:p text:style-name="Normal"/>
      <text:p text:style-name="P541"><text:span text:style-name="T542">11</text:span><text:span text:style-name="T543">.<text:s/></text:span><text:span text:style-name="T544">Energetikos reguliavim</text:span><text:span text:style-name="T545">o institucijų bendradarbiavimo agentūra</text:span><text:span text:style-name="T546"><text:s/>– 2009 m. liepos 13 d. Europos Parlamento ir Tarybos reglamentu (EB) Nr. 713/2009, įsteigiančiu Energetikos reguliavimo institucijų bendradarbiavimo agentūrą, įsteigta institucija.</text:span><text:s/></text:p>
      <text:p text:style-name="P547">Straipsnio dalies pakeitimai:</text:p>
      <text:p text:style-name="P548"><text:span text:style-name="T549">Nr.<text:s/></text:span><text:a xlink:href="https://www.e-tar.lt/portal/legalAct.html?documentId=4b3a37c0a19f11ea9515f752ff221ec9" office:target-frame-name="_top" xlink:show="replace"><text:span text:style-name="T550">XIII-2974</text:span></text:a><text:span text:style-name="T551">, 2020-05-21, paskelbta TAR 2020-05-29, i. k. 2020-11674</text:span></text:p>
      <text:p text:style-name="Normal"/>
      <text:p text:style-name="P552"><text:span text:style-name="T553">12</text:span><text:span text:style-name="T554">.<text:s/></text:span><text:span text:style-name="T555">Europos bankininkystės institucija</text:span><text:span text:style-name="T556"><text:s/>– 2010 m. lapkričio 24 d. Europos Parlamento ir Tarybos reglamentu (ES) Nr. 1093/2010, kuriuo įsteigiama Europos priežiūros institucija (Europos bankininkystės institucija), iš dalies keičiamas Sprendimas Nr. 716/2009/EB ir panaikinamas Komisijos sprendim</text:span><text:span text:style-name="T557">as 2009/78/EB, įsteigta institucija.</text:span><text:s/></text:p>
      <text:p text:style-name="P558">Straipsnio dalies pakeitimai:</text:p>
      <text:p text:style-name="P559"><text:span text:style-name="T560">Nr.<text:s/></text:span><text:a xlink:href="https://www.e-tar.lt/portal/legalAct.html?documentId=4b3a37c0a19f11ea9515f752ff221ec9" office:target-frame-name="_top" xlink:show="replace"><text:span text:style-name="T561">XIII-2974</text:span></text:a><text:span text:style-name="T562">, 2020-05-21, paskelbta TAR 2020-05-29, i. k. 2020-11674</text:span></text:p>
      <text:p text:style-name="Normal"/>
      <text:p text:style-name="P563"><text:span text:style-name="T564">12</text:span><text:span text:style-name="T565">1</text:span><text:span text:style-name="T566">.</text:span><text:span text:style-name="T567"><text:s/>Neteko galios nuo 2025-07-01</text:span></text:p>
      <text:p text:style-name="P568">Straipsnio dalies naikinimas:</text:p>
      <text:p text:style-name="P569"><text:span text:style-name="T570">Nr.<text:s/></text:span><text:a xlink:href="https://www.e-tar.lt/portal/legalAct.html?documentId=9a62717055c011f0b070ee7f1ceefc75" office:target-frame-name="_top" xlink:show="replace"><text:span text:style-name="T571">XV-298</text:span></text:a><text:span text:style-name="T572">, 2025-06-19, paskelbta TAR 2025-06-30, i. k. 2025-11967</text:span></text:p>
      <text:p text:style-name="P573">Papildyta straipsnio dalimi:</text:p>
      <text:p text:style-name="P574"><text:span text:style-name="T575">Nr</text:span><text:span text:style-name="T576">.<text:s/></text:span><text:a xlink:href="https://www.e-tar.lt/portal/legalAct.html?documentId=39961960696e11eca9ac839120d251c4" office:target-frame-name="_top" xlink:show="replace"><text:span text:style-name="T577">XIV-821</text:span></text:a><text:span text:style-name="T578">, 2021-12-23, paskelbta TAR 2021-12-30, i. k. 2021-27710</text:span></text:p>
      <text:p text:style-name="Normal"/>
      <text:p text:style-name="P579"><text:span text:style-name="T580">12</text:span><text:span text:style-name="T581">2</text:span><text:span text:style-name="T582">.</text:span><text:span text:style-name="T583"><text:s/>Neteko galios nuo 2025-07-01</text:span></text:p>
      <text:p text:style-name="P584">Straipsnio dalies naikinimas:</text:p>
      <text:p text:style-name="P585"><text:span text:style-name="T586">Nr.<text:s/></text:span><text:a xlink:href="https://www.e-tar.lt/portal/legalAct.html?documentId=9a62717055c011f0b070ee7f1ceefc75" office:target-frame-name="_top" xlink:show="replace"><text:span text:style-name="T587">XV-298</text:span></text:a><text:span text:style-name="T588">, 2025-06-19, paskelbta TAR 2025-06-30, i. k. 2025-11967</text:span></text:p>
      <text:p text:style-name="P589">Papildyta straipsnio dalimi:</text:p>
      <text:p text:style-name="P590"><text:span text:style-name="T591">Nr.<text:s/></text:span><text:a xlink:href="https://www.e-tar.lt/portal/legalAct.html?documentId=39961960696e11eca9ac839120d251c4" office:target-frame-name="_top" xlink:show="replace"><text:span text:style-name="T592">XIV-821</text:span></text:a><text:span text:style-name="T593">, 2021-12-23, paskelbta TAR 2021-12-30, i. k. 2021-27710</text:span></text:p>
      <text:p text:style-name="Normal"/>
      <text:p text:style-name="P594"><text:span text:style-name="T595">12</text:span><text:span text:style-name="T596">3</text:span><text:span text:style-name="T597">.</text:span><text:span text:style-name="T598"><text:s/>Neteko galios nuo 2025-07-01</text:span></text:p>
      <text:p text:style-name="P599">Straipsnio dalies naikinimas:</text:p>
      <text:p text:style-name="P600"><text:span text:style-name="T601">Nr.<text:s/></text:span><text:a xlink:href="https://www.e-tar.lt/portal/legalAct.html?documentId=9a62717055c011f0b070ee7f1ceefc75" office:target-frame-name="_top" xlink:show="replace"><text:span text:style-name="T602">XV-298</text:span></text:a><text:span text:style-name="T603">,<text:s/></text:span><text:span text:style-name="T604">2025-06-19, paskelbta TAR 2025-06-30, i. k. 2025-11967</text:span></text:p>
      <text:p text:style-name="P605">Papildyta straipsnio dalimi:</text:p>
      <text:p text:style-name="P606"><text:span text:style-name="T607">Nr.<text:s/></text:span><text:a xlink:href="https://www.e-tar.lt/portal/legalAct.html?documentId=39961960696e11eca9ac839120d251c4" office:target-frame-name="_top" xlink:show="replace"><text:span text:style-name="T608">XIV-821</text:span></text:a><text:span text:style-name="T609">, 2021-12-23, paskelbta TAR 2021-12-30, i. k. 2021-27710</text:span></text:p>
      <text:p text:style-name="Normal"/>
      <text:p text:style-name="P610"><text:span text:style-name="T611">13</text:span><text:span text:style-name="T612">.<text:s/></text:span><text:span text:style-name="T613">Europos sisteminės rizikos valdyba</text:span><text:span text:style-name="T614"><text:s/>– 2010 m. lapkričio 24 d. Europos Parlamento ir Tarybos reglamentu (ES) Nr. 1092/2010 dėl Europos Sąjungos finansų sistemos makrolygio rizikos ribojimo priežiūros ir Europos sisteminės rizikos valdybos įsteigimo įsteig</text:span><text:span text:style-name="T615">ta institucija.</text:span><text:s/></text:p>
      <text:p text:style-name="P616">Straipsnio dalies pakeitimai:</text:p>
      <text:p text:style-name="P617"><text:span text:style-name="T618">Nr.<text:s/></text:span><text:a xlink:href="https://www.e-tar.lt/portal/legalAct.html?documentId=4b3a37c0a19f11ea9515f752ff221ec9" office:target-frame-name="_top" xlink:show="replace"><text:span text:style-name="T619">XIII-2974</text:span></text:a><text:span text:style-name="T620">, 2020-05-21, paskelbta TAR 2020-05-29, i. k. 2020-11674</text:span></text:p>
      <text:p text:style-name="Normal"/>
      <text:p text:style-name="P621"><text:span text:style-name="T622">14</text:span><text:span text:style-name="T623">.<text:s/></text:span><text:span text:style-name="T624">Europos vertybinių popierių ir<text:s/></text:span><text:span text:style-name="T625">rinkų institucija</text:span><text:span text:style-name="T626"><text:s/>– 2010 m. lapkričio 24 d. Europos Parlamento ir Tarybos reglamentu (ES) Nr. 1095/2010, kuriuo įsteigiama Europos priežiūros institucija (Europos vertybinių popierių ir rinkų institucija) ir iš dalies keičiamas Sprendimas Nr. 716/2009/EB b</text:span><text:span text:style-name="T627">ei panaikinamas Komisijos sprendimas 2009/77/EB (toliau – Reglamentas (ES) Nr. 1095/2010), įsteigta institucija.</text:span><text:s/></text:p>
      <text:p text:style-name="P628">Straipsnio dalies pakeitimai:</text:p>
      <text:p text:style-name="P629"><text:span text:style-name="T630">Nr.<text:s/></text:span><text:a xlink:href="https://www.e-tar.lt/portal/legalAct.html?documentId=4b3a37c0a19f11ea9515f752ff221ec9" office:target-frame-name="_top" xlink:show="replace"><text:span text:style-name="T631">XIII-2974</text:span></text:a><text:span text:style-name="T632">,</text:span><text:span text:style-name="T633"><text:s/>2020-05-21, paskelbta TAR 2020-05-29, i. k. 2020-11674</text:span></text:p>
      <text:p text:style-name="Normal"/>
      <text:p text:style-name="P634"><text:span text:style-name="T635">15</text:span><text:span text:style-name="T636">.<text:s/></text:span><text:span text:style-name="T637">Finansinės priemonės</text:span><text:span text:style-name="T638"><text:s/>– bet kuri iš šių priemonių, įskaitant priemonę, kuri išleista naudojant paskirstytojo registro technologiją, kaip ji apibrėžta Reglamento (ES) 2022/858 2 straipsnio 1 pu</text:span><text:span text:style-name="T639">nkte:</text:span><text:s/></text:p>
      <text:p text:style-name="P640">Straipsnio dalies pakeitimai:</text:p>
      <text:p text:style-name="P641"><text:span text:style-name="T642">Nr.<text:s/></text:span><text:a xlink:href="https://www.e-tar.lt/portal/legalAct.html?documentId=39d4d540eb1a11ed9978886e85107ab2" office:target-frame-name="_top" xlink:show="replace"><text:span text:style-name="T643">XIV-1893</text:span></text:a><text:span text:style-name="T644">, 2023-04-25, paskelbta TAR 2023-05-05, i. k. 2023-08612</text:span></text:p>
      <text:p text:style-name="P645"><text:span text:style-name="T646">1</text:span><text:span text:style-name="T647">) perleidžiamieji vertybiniai popieriai;</text:span></text:p>
      <text:p text:style-name="P648"><text:span text:style-name="T649">2</text:span><text:span text:style-name="T650">)<text:s/></text:span><text:span text:style-name="T651">pinigų rinkos priemonės;</text:span></text:p>
      <text:p text:style-name="P652"><text:span text:style-name="T653">3</text:span><text:span text:style-name="T654">) kolektyvinio investavimo subjektų vertybiniai popieriai;</text:span></text:p>
      <text:p text:style-name="P655"><text:span text:style-name="T656">4</text:span><text:span text:style-name="T657">) su perleidžiamaisiais vertybiniais popieriais, valiutomis, palūkanų normomis ar pajamingumu susieti pasirinkimo, ateities, apsikeitimo, išankstiniai palūkanų no</text:span><text:span text:style-name="T658">rmos sandoriai ir kitos išvestinės finansinės priemonės, taip pat apyvartiniai taršos leidimai ir kitos su apyvartiniais taršos leidimais susietos išvestinės finansinės priemonės, finansiniai indeksai ir kitos priemonės, už kurias gali būti atsiskaitoma gr</text:span><text:span text:style-name="T659">ynaisiais pinigais arba prekėmis;</text:span></text:p>
      <text:p text:style-name="P660"><text:span text:style-name="T661">5</text:span><text:span text:style-name="T662">) su biržos prekėmis susieti pasirinkimo, ateities, apsikeitimo, išankstiniai sandoriai ir kitos su biržos prekėmis susietos išvestinės finansinės priemonės, už kurias atsiskaitoma grynaisiais pinigais arba gali būti<text:s/></text:span><text:span text:style-name="T663">atsiskaitoma grynaisiais pinigais vienos iš šalių pasirinkimu (išskyrus nemokumo ir veiklos nutraukimo atvejus);</text:span></text:p>
      <text:p text:style-name="P664"><text:span text:style-name="T665">6</text:span><text:span text:style-name="T666">) su biržos prekėmis susieti ir į prekybą reguliuojamoje rinkoje, daugiašalėje prekybos sistemoje arba organizuotos prekybos sistemoje įtr</text:span><text:span text:style-name="T667">aukti pasirinkimo, ateities, apsikeitimo sandoriai ir kitos su biržos prekėmis susietos išvestinės finansinės priemonės, už kurias gali būti atsiskaitoma prekėmis, išskyrus didmeninius energetikos produktus, kuriais prekiaujama organizuotos prekybos sistem</text:span><text:span text:style-name="T668">oje ir už kuriuos privalo būti atsiskaitoma prekėmis;</text:span></text:p>
      <text:p text:style-name="P669"><text:span text:style-name="T670">7</text:span><text:span text:style-name="T671">) su biržos prekėmis susieti pasirinkimo, ateities, apsikeitimo, išankstiniai sandoriai ir kiti su biržos prekėmis susieti išvestiniai susitarimai, už kuriuos gali būti atsiskaitoma prekėmis ir kur</text:span><text:span text:style-name="T672">ie nėra nurodyti šios dalies 6 punkte, su sąlyga, kad jie nėra skirti komerciniams tikslams, tačiau turi kitų išvestinių finansinių priemonių požymių;</text:span></text:p>
      <text:p text:style-name="P673"><text:span text:style-name="T674">8</text:span><text:span text:style-name="T675">) kredito rizikos perkėlimo išvestinės finansinės priemonės;</text:span></text:p>
      <text:p text:style-name="P676"><text:span text:style-name="T677">9</text:span><text:span text:style-name="T678">) finansiniai susitarimai dėl skir</text:span><text:span text:style-name="T679">tumų;</text:span></text:p>
      <text:p text:style-name="P680"><text:span text:style-name="T681">10</text:span><text:span text:style-name="T682">) su klimato sąlygų pokyčiais, krovinių gabenimo įkainiais, infliacijos rodikliais ar kitais oficialiais ekonominės statistikos rodikliais susieti pasirinkimo, ateities, apsikeitimo, išankstiniai palūkanų normos sandoriai ir kitos išvestinės fi</text:span><text:span text:style-name="T683">nansinės priemonės, už kurias atsiskaitoma grynaisiais pinigais arba gali būti atsiskaitoma grynaisiais pinigais vienos iš sandorio šalių pasirinkimu (neįskaitant nemokumo ir veiklos nutraukimo atvejų), taip pat kiti išvestiniai susitarimai, susieti su tur</text:span><text:span text:style-name="T684">tu, teisėmis, įsipareigojimais, indeksais ir kitomis priemonėmis, nenurodytomis šioje dalyje, kurios turi kitų išvestinių finansinių priemonių požymių, atsižvelgiant į tai, ar,<text:s/></text:span><text:span text:style-name="T685">inter alia</text:span><text:span text:style-name="T686">, jos yra įtrauktos į prekybą reguliuojamoje rinkoje, daugiašalėje pr</text:span><text:span text:style-name="T687">ekybos sistemoje ar organizuotos prekybos sistemoje;</text:span></text:p>
      <text:p text:style-name="P688"><text:span text:style-name="T689">11</text:span><text:span text:style-name="T690">) apyvartiniai taršos leidimai, kuriuos sudaro bet kurie apyvartinių taršos leidimų prekybos sistemos tikslais pripažinti vienetai.</text:span></text:p>
      <text:p text:style-name="P691"><text:span text:style-name="T692">16</text:span><text:span text:style-name="T693">.<text:s/></text:span><text:span text:style-name="T694">Finansinių priemonių portfelio valdymas</text:span><text:span text:style-name="T695"><text:s/>– kliento portf</text:span><text:span text:style-name="T696">elio, į kurio sudėtį įeina viena ar daugiau finansinių priemonių, valdymas savo nuožiūra pagal individualų kliento pavedimą.</text:span></text:p>
      <text:p text:style-name="P697"><text:span text:style-name="T698">17</text:span><text:span text:style-name="T699">.<text:s/></text:span><text:span text:style-name="T700">Finansinių priemonių portfelis</text:span><text:span text:style-name="T701"><text:s/>– investuotojo turimų finansinių priemonių rinkinys.</text:span></text:p>
      <text:p text:style-name="P702"><text:span text:style-name="T703">17</text:span><text:span text:style-name="T704">1</text:span><text:span text:style-name="T705">.</text:span><text:span text:style-name="T706"><text:s/>Neteko galios nuo 2025-07-01</text:span></text:p>
      <text:p text:style-name="P707">Straipsnio dalies naikinimas:</text:p>
      <text:p text:style-name="P708"><text:span text:style-name="T709">Nr.<text:s/></text:span><text:a xlink:href="https://www.e-tar.lt/portal/legalAct.html?documentId=9a62717055c011f0b070ee7f1ceefc75" office:target-frame-name="_top" xlink:show="replace"><text:span text:style-name="T710">XV-298</text:span></text:a><text:span text:style-name="T711">, 2025-06-19, paskelbta TAR 2025-06-30, i. k. 2025-11967</text:span></text:p>
      <text:p text:style-name="P712">Papildyta straipsnio dalimi:</text:p>
      <text:p text:style-name="P713"><text:span text:style-name="T714">Nr.<text:s/></text:span><text:a xlink:href="https://www.e-tar.lt/portal/legalAct.html?documentId=39961960696e11eca9ac839120d251c4" office:target-frame-name="_top" xlink:show="replace"><text:span text:style-name="T715">XIV-821</text:span></text:a><text:span text:style-name="T716">, 2021-12-23, paskelbta TAR 2021-12-30, i. k. 2021-27710</text:span></text:p>
      <text:p text:style-name="Normal"/>
      <text:p text:style-name="P717"><text:span text:style-name="T718">18</text:span><text:span text:style-name="T719">.<text:s/></text:span><text:span text:style-name="T720">Finansų maklerio įmonė</text:span><text:span text:style-name="T721"><text:s/>– juridinis asmuo, kurio nuolatinė veikla yra profesionalus vien</text:span><text:span text:style-name="T722">os ar kelių investicinių paslaugų teikimas tretiesiems asmenims ir (arba) profesionalus vienos ar kelių rūšių investicinės veiklos vykdymas. Kitose valstybėse narėse įsteigtos finansų maklerio įmonės gali neturėti juridinio asmens statuso.<text:s/></text:span></text:p>
      <text:p text:style-name="P723"><text:span text:style-name="T724">19</text:span><text:span text:style-name="T725">.<text:s/></text:span><text:span text:style-name="T726">Finansų</text:span><text:span text:style-name="T727"><text:s/>maklerio įmonės filialas</text:span><text:span text:style-name="T728"><text:s/>– su įmonės buveinės vieta nesutampantis ir juridinio asmens teisių neturintis finansų maklerio įmonės padalinys, kuris teikia tik tas investicines paslaugas ir (arba) vykdo investicinę veiklą ir gali teikti tik tas papildomas pas</text:span><text:span text:style-name="T729">laugas, kurias leidžiama teikti pagal finansų maklerio įmonės licenciją. Visos veiklos vietos, kurias finansų maklerio įmonė įsteigė toje pačioje priimančiojoje valstybėje narėje, yra laikomos vienu filialu.</text:span></text:p>
      <text:p text:style-name="P730"><text:span text:style-name="T731">20</text:span><text:span text:style-name="T732">.<text:s/></text:span><text:span text:style-name="T733">Finansų maklerio įmonės kvalifikuotoji<text:s/></text:span><text:span text:style-name="T734">įstatinio kapitalo ir (ar) balsavimo teisių dalis</text:span><text:span text:style-name="T735"><text:s/>– tiesiogiai arba netiesiogiai valdoma finansų maklerio įmonės įstatinio kapitalo ar balsavimo teisių dalis, kuri sudaro ne mažiau kaip 1/10 įstatinio kapitalo ar balsavimo teisių arba leidžia daryti esminį</text:span><text:span text:style-name="T736"><text:s/>poveikį finansų maklerio įmonės valdymui ir kuriai apskaičiuoti naudojama Lietuvos Respublikos vertybinių popierių įstatymo 15 straipsnyje nurodyta informacija ir taikoma Vertybinių popierių įstatymo 16 straipsnyje nustatyta balsų skaičiavimo tvarka.</text:span></text:p>
      <text:p text:style-name="P737">Straipsnio dalies pakeitimai:</text:p>
      <text:p text:style-name="P738"><text:span text:style-name="T739">Nr.<text:s/></text:span><text:a xlink:href="https://www.e-tar.lt/portal/legalAct.html?documentId=6fbb0bd0aa2211e9964cdd77475976b0" office:target-frame-name="_top" xlink:show="replace"><text:span text:style-name="T740">XIII-2358</text:span></text:a><text:span text:style-name="T741">, 2019-07-16, paskelbta TAR 2019-07-19, i. k. 2019-11980</text:span></text:p>
      <text:p text:style-name="P742"><text:span text:style-name="T743">Nr.<text:s/></text:span><text:a xlink:href="https://www.e-tar.lt/portal/legalAct.html?documentId=39961960696e11eca9ac839120d251c4" office:target-frame-name="_top" xlink:show="replace"><text:span text:style-name="T744">XIV-821</text:span></text:a><text:span text:style-name="T745">, 2021-12-23, paskelbta TAR 2021-12-30, i. k. 2021-27710</text:span></text:p>
      <text:p text:style-name="Normal"/>
      <text:p text:style-name="P746"><text:span text:style-name="T747">20</text:span><text:span text:style-name="T748">1</text:span><text:span text:style-name="T749">.<text:s/></text:span><text:span text:style-name="T750">Finansų maklerio įmonės licencija</text:span><text:span text:style-name="T751"><text:s/>– šio įstatymo nustatyta tvarka finansų maklerio įmonei išduodamas veiklos leidimas.</text:span><text:s/></text:p>
      <text:p text:style-name="P752">Papildyta straipsnio dalimi:</text:p>
      <text:p text:style-name="P753"><text:span text:style-name="T754">Nr.<text:s/></text:span><text:a xlink:href="https://www.e-tar.lt/portal/legalAct.html?documentId=39961960696e11eca9ac839120d251c4" office:target-frame-name="_top" xlink:show="replace"><text:span text:style-name="T755">XIV-821</text:span></text:a><text:span text:style-name="T756">, 2021-12-23, paskelbta TAR 2021-12-30, i. k. 2021-27710</text:span></text:p>
      <text:p text:style-name="Normal"/>
      <text:p text:style-name="P757"><text:span text:style-name="T758">21</text:span><text:span text:style-name="T759">.<text:s/></text:span><text:span text:style-name="T760">Finansų maklerio įmonės priklausomas tarpininkas</text:span><text:span text:style-name="T761"><text:s/>(toliau – priklausomas ta</text:span><text:span text:style-name="T762">rpininkas) – fizinis ar juridinis asmuo, kuris, veikdamas išimtinai vienos finansų maklerio įmonės vardu ir šiai finansų maklerio įmonei esant visapusiškai ir besąlygiškai atsakingai už jos priklausomo tarpininko veiksmus, siūlo klientams ar potencialiems<text:s/></text:span><text:span text:style-name="T763">klientams investicines ir (arba) papildomas paslaugas, priima ir perduoda klientų nurodymus ar pavedimus dėl investicinių paslaugų ar finansinių priemonių, platina finansines priemones arba teikia investavimo rekomendacijas klientams arba potencialiems kli</text:span><text:span text:style-name="T764">entams dėl finansinių priemonių ar investicinių ir (arba) papildomų paslaugų.</text:span><text:span text:style-name="T765"><text:s/></text:span><text:span text:style-name="T766">Kitose valstybėse narėse įsteigtos finansų maklerio įmonės tarpininkas gali neturėti juridinio asmens statuso.</text:span></text:p>
      <text:p text:style-name="P767"><text:span text:style-name="T768">21</text:span><text:span text:style-name="T769">1</text:span><text:span text:style-name="T770">.</text:span><text:span text:style-name="T771"><text:s/>Neteko galios nuo 2025-07-01</text:span></text:p>
      <text:p text:style-name="P772">Straipsnio dalies naikinimas:</text:p>
      <text:p text:style-name="P773"><text:span text:style-name="T774">Nr.<text:s/></text:span><text:a xlink:href="https://www.e-tar.lt/portal/legalAct.html?documentId=9a62717055c011f0b070ee7f1ceefc75" office:target-frame-name="_top" xlink:show="replace"><text:span text:style-name="T775">XV-298</text:span></text:a><text:span text:style-name="T776">, 2025-06-19, paskelbta TAR 2025-06-30, i. k. 2025-11967</text:span></text:p>
      <text:p text:style-name="P777">Papildyta straipsnio dalimi:</text:p>
      <text:p text:style-name="P778"><text:span text:style-name="T779">Nr.<text:s/></text:span><text:a xlink:href="https://www.e-tar.lt/portal/legalAct.html?documentId=39961960696e11eca9ac839120d251c4" office:target-frame-name="_top" xlink:show="replace"><text:span text:style-name="T780">XIV-821</text:span></text:a><text:span text:style-name="T781">, 2021-12-23, paskelbta TAR 2021-12-30, i. k. 2021-27710</text:span></text:p>
      <text:p text:style-name="Normal"/>
      <text:p text:style-name="P782"><text:span text:style-name="T783">21</text:span><text:span text:style-name="T784">2</text:span><text:span text:style-name="T785">.<text:s/></text:span><text:span text:style-name="T786">Gyvybės draudimo ir profesinių pensijų</text:span><text:span text:style-name="T787"><text:s/>institucinis investuotojas<text:s/></text:span><text:span text:style-name="T788">–</text:span><text:span text:style-name="T789"><text:s/></text:span><text:span text:style-name="T790">įmonė, turinti teisę vykdyti gyvybės draudimo ir (ar) perdraudimo veiklas,</text:span><text:span text:style-name="T791"><text:s/>kaip tai apibrėžta Draudimo įstatyme, taip pat profesinių pensijų asociacija, kaip tai apibrėžta Lietuvos Respublikos profesinių pensijų kaupimo įstatyme.</text:span><text:s/></text:p>
      <text:p text:style-name="P792">Papildyta straipsnio dalimi:</text:p>
      <text:p text:style-name="P793"><text:span text:style-name="T794">Nr.<text:s/></text:span><text:a xlink:href="https://www.e-tar.lt/portal/legalAct.html?documentId=093befe049a111efbdaea558de59136c" office:target-frame-name="_top" xlink:show="replace"><text:span text:style-name="T795">XIV-2888</text:span></text:a><text:span text:style-name="T796">, 2024-07-11, paskelbta TAR 2024-07-24, i. k. 2024-13497</text:span></text:p>
      <text:p text:style-name="Normal"/>
      <text:p text:style-name="P797"><text:span text:style-name="T798">22</text:span><text:span text:style-name="T799">.<text:s/></text:span><text:span text:style-name="T800">Glaudūs ryšiai</text:span><text:span text:style-name="T801"><text:s/>– padėtis, kai du ar daugiau fizinių ar juridinių asmenų, kitų organiza</text:span><text:span text:style-name="T802">cijų ir jų padalinių sieja:</text:span></text:p>
      <text:p text:style-name="P803"><text:span text:style-name="T804">1</text:span><text:span text:style-name="T805">) dalyvavimo ryšiai, kai ne mažiau kaip 1/5 įmonės įstatinio kapitalo ar balsavimo teisių yra valdoma tiesiogiai arba kontrolės būdu;</text:span></text:p>
      <text:p text:style-name="P806"><text:span text:style-name="T807">2</text:span><text:span text:style-name="T808">) kontrolės ryšiai, apimantys patronuojančiosios ir patronuojamosios įmonių santykius,</text:span><text:span text:style-name="T809"><text:s/>atsirandančius kontrolės pagrindu, taip pat kitus panašius santykius tarp fizinio ar juridinio asmens ir įmonės, atsižvelgiant į tai, kad įmonės patronuojamosios įmonės patronuojamoji įmonė kartu yra laikoma ir pirmosios įmonės patronuojamąja įmone;</text:span></text:p>
      <text:p text:style-name="P810"><text:span text:style-name="T811">3</text:span><text:span text:style-name="T812">) nuolatiniai kontrolės ryšiai su tuo pačiu asmeniu, kai du ar daugiau fizinių ar juridinių asmenų yra nuolat susiję kontrolės ryšiu su tuo pačiu asmeniu, laikoma, kad glaudūs ryšiai yra tarp visų šių asmenų.</text:span></text:p>
      <text:p text:style-name="P813"><text:span text:style-name="T814">22</text:span><text:span text:style-name="T815">1</text:span><text:span text:style-name="T816">.</text:span><text:span text:style-name="T817"><text:s/>Įgaliotasis konsultantas<text:s/></text:span><text:span text:style-name="T818">– juridinis</text:span><text:span text:style-name="T819"><text:s/>asmuo, kita organizacija ar jų padalinys, kuris profesinės ir verslo veiklos pagrindu analizuoja akcinių bendrovių, kurių akcijomis prekiaujama reguliuojamoje rinkoje, atskleistą ir prireikus kitą šių bendrovių informaciją, kad pateiktų tyrimus, konsultac</text:span><text:span text:style-name="T820">ijas ar balsavimo rekomendacijas, reikalingas investuotojui priimant balsavimo sprendimus, susijusius su naudojimusi balsavimo teisėmis.</text:span><text:s/></text:p>
      <text:p text:style-name="P821">Papildyta straipsnio dalimi:</text:p>
      <text:p text:style-name="P822"><text:span text:style-name="T823">Nr.<text:s/></text:span><text:a xlink:href="https://www.e-tar.lt/portal/legalAct.html?documentId=b3f79d409efb11e9878fc525390407ce" office:target-frame-name="_top" xlink:show="replace"><text:span text:style-name="T824">XIII-2252</text:span></text:a><text:span text:style-name="T825">, 2019-06-27, paskelbta TAR 2019-07-05, i. k. 2019-11172</text:span></text:p>
      <text:p text:style-name="Normal"/>
      <text:p text:style-name="P826"><text:span text:style-name="T827">23.</text:span><text:span text:style-name="T828"><text:s/>Neteko galios nuo 2025-07-01</text:span></text:p>
      <text:p text:style-name="P829">Straipsnio dalies naikinimas:</text:p>
      <text:p text:style-name="P830"><text:span text:style-name="T831">Nr.<text:s/></text:span><text:a xlink:href="https://www.e-tar.lt/portal/legalAct.html?documentId=9a62717055c011f0b070ee7f1ceefc75" office:target-frame-name="_top" xlink:show="replace"><text:span text:style-name="T832">XV-298</text:span></text:a><text:span text:style-name="T833">, 2</text:span><text:span text:style-name="T834">025-06-19, paskelbta TAR 2025-06-30, i. k. 2025-11967</text:span></text:p>
      <text:p text:style-name="Normal"/>
      <text:p text:style-name="P835"><text:span text:style-name="T836">23</text:span><text:span text:style-name="T837">1</text:span><text:span text:style-name="T838">.</text:span><text:span text:style-name="T839"><text:s/>Įmonių grupės priežiūros institucija<text:s/></text:span><text:span text:style-name="T840">– institucija, atsakinga už Europos Sąjungos patronuojančiosios investicinės įmonės ir finansų maklerio įmonės, kurias kontroliuoja Europos Sąjungos<text:s/></text:span><text:span text:style-name="T841">patronuojančiosios investicinės kontroliuojančiosios bendrovės arba Europos Sąjungos patronuojančiosios mišrios veiklos finansų kontroliuojančiosios įmonės, alternatyviojo įmonių grupės konsolidavimo reikalavimo laikymosi priežiūrą.</text:span><text:s/></text:p>
      <text:p text:style-name="P842">Papildyta straipsnio dalimi:</text:p>
      <text:p text:style-name="P843"><text:span text:style-name="T844">Nr.<text:s/></text:span><text:a xlink:href="https://www.e-tar.lt/portal/legalAct.html?documentId=39961960696e11eca9ac839120d251c4" office:target-frame-name="_top" xlink:show="replace"><text:span text:style-name="T845">XIV-821</text:span></text:a><text:span text:style-name="T846">, 2021-12-23, paskelbta TAR 2021-12-30, i. k. 2021-27710</text:span></text:p>
      <text:p text:style-name="Normal"/>
      <text:p text:style-name="P847"><text:span text:style-name="T848">24</text:span><text:span text:style-name="T849">.<text:s/></text:span><text:span text:style-name="T850">Informacijos apie sandorius paslaugų teikėjas</text:span><text:span text:style-name="T851"><text:s/>– duomenų teikimo paslaugų t</text:span><text:span text:style-name="T852">eikėjas, kaip tai apibrėžta Reglamento (ES) Nr. 600/2014 2 straipsnio 1 dalies 36a punkte.</text:span></text:p>
      <text:p text:style-name="P853">Straipsnio dalies pakeitimai:</text:p>
      <text:p text:style-name="P854"><text:span text:style-name="T855">Nr.<text:s/></text:span><text:a xlink:href="https://www.e-tar.lt/portal/legalAct.html?documentId=39961960696e11eca9ac839120d251c4" office:target-frame-name="_top" xlink:show="replace"><text:span text:style-name="T856">XIV-821</text:span></text:a><text:span text:style-name="T857">, 2021-12-23, paskelbta TA</text:span><text:span text:style-name="T858">R 2021-12-30, i. k. 2021-27710</text:span></text:p>
      <text:p text:style-name="Normal"/>
      <text:p text:style-name="P859"><text:span text:style-name="T860">24</text:span><text:span text:style-name="T861">1</text:span><text:span text:style-name="T862">.</text:span><text:span text:style-name="T863"><text:s/>Neteko galios nuo 2024-07-25</text:span></text:p>
      <text:p text:style-name="P864">Straipsnio dalies naikinimas:</text:p>
      <text:p text:style-name="P865"><text:span text:style-name="T866">Nr.<text:s/></text:span><text:a xlink:href="https://www.e-tar.lt/portal/legalAct.html?documentId=093befe049a111efbdaea558de59136c" office:target-frame-name="_top" xlink:show="replace"><text:span text:style-name="T867">XIV-2888</text:span></text:a><text:span text:style-name="T868">, 2024-07-11, paskelbta TAR 2024-07-24, i. k.<text:s/></text:span><text:span text:style-name="T869">2024-13497</text:span></text:p>
      <text:p text:style-name="P870">Papildyta straipsnio dalimi:</text:p>
      <text:p text:style-name="P871"><text:span text:style-name="T872">Nr.<text:s/></text:span><text:a xlink:href="https://www.e-tar.lt/portal/legalAct.html?documentId=b3f79d409efb11e9878fc525390407ce" office:target-frame-name="_top" xlink:show="replace"><text:span text:style-name="T873">XIII-2252</text:span></text:a><text:span text:style-name="T874">, 2019-06-27, paskelbta TAR 2019-07-05, i. k. 2019-11172</text:span></text:p>
      <text:p text:style-name="Normal"/>
      <text:p text:style-name="P875"><text:span text:style-name="T876">25</text:span><text:span text:style-name="T877">.<text:s/></text:span><text:span text:style-name="T878">Investavimo rekomendacija</text:span><text:span text:style-name="T879"><text:s/>– finansų maklerio įmonės arba kliento iniciatyva klientui teikiama asmeninio pobūdžio rekomendacija dėl vieno ar kelių sandorių, susijusių su finansinėmis priemonėmis.</text:span></text:p>
      <text:p text:style-name="P880"><text:span text:style-name="T881">25</text:span><text:span text:style-name="T882">1</text:span><text:span text:style-name="T883">.</text:span><text:span text:style-name="T884"><text:s/>Neteko galios nuo 2025-07-01</text:span></text:p>
      <text:p text:style-name="P885">Straipsnio dalies naikinimas:</text:p>
      <text:p text:style-name="P886"><text:span text:style-name="T887">Nr.<text:s/></text:span><text:a xlink:href="https://www.e-tar.lt/portal/legalAct.html?documentId=9a62717055c011f0b070ee7f1ceefc75" office:target-frame-name="_top" xlink:show="replace"><text:span text:style-name="T888">XV-298</text:span></text:a><text:span text:style-name="T889">, 2025-06-19, paskelbta TAR 2025-06-30, i. k. 2025-11967</text:span></text:p>
      <text:p text:style-name="P890">Papildyta straipsnio dalimi:</text:p>
      <text:p text:style-name="P891"><text:span text:style-name="T892">Nr.<text:s/></text:span><text:a xlink:href="https://www.e-tar.lt/portal/legalAct.html?documentId=39961960696e11eca9ac839120d251c4" office:target-frame-name="_top" xlink:show="replace"><text:span text:style-name="T893">XIV-821</text:span></text:a><text:span text:style-name="T894">, 2021-12-23, paskelbta TAR 2021-12-30, i. k. 2021-27710</text:span></text:p>
      <text:p text:style-name="Normal"/>
      <text:p text:style-name="P895"><text:span text:style-name="T896">26</text:span><text:span text:style-name="T897">.<text:s/></text:span><text:span text:style-name="T898">Investicinės paslaugos ir investicinė veikla</text:span><text:span text:style-name="T899"><text:s/>(toliau – investicinės paslaugos) – su viena ar keliomis finansinėmis priemonėmis susijusios šios paslaugos ir veikla:</text:span></text:p>
      <text:p text:style-name="P900"><text:span text:style-name="T901">1</text:span><text:span text:style-name="T902">) pavedimų priėmimas ir perdavimas;</text:span></text:p>
      <text:p text:style-name="P903"><text:span text:style-name="T904">2</text:span><text:span text:style-name="T905">) pavedimų vykdymas klientų sąskaita;</text:span></text:p>
      <text:p text:style-name="P906"><text:span text:style-name="T907">3</text:span><text:span text:style-name="T908">) sandorių sudarymas savo sąskaita;</text:span></text:p>
      <text:p text:style-name="P909"><text:span text:style-name="T910">4</text:span><text:span text:style-name="T911">) finansinių priemonių portfelio valdymas;</text:span></text:p>
      <text:p text:style-name="P912"><text:span text:style-name="T913">5</text:span><text:span text:style-name="T914">) investavimo rekomendacijų teikimas;</text:span></text:p>
      <text:p text:style-name="P915"><text:span text:style-name="T916">6</text:span><text:span text:style-name="T917">) finansinių priemonių pasirašymas<text:s/></text:span><text:span text:style-name="T918">ir (arba) platinimas įsipareigojant jas išplatinti;</text:span></text:p>
      <text:p text:style-name="P919"><text:span text:style-name="T920">7</text:span><text:span text:style-name="T921">) finansinių priemonių platinimas neįsipareigojant jų išplatinti;</text:span></text:p>
      <text:p text:style-name="P922"><text:span text:style-name="T923">8</text:span><text:span text:style-name="T924">) daugiašalės prekybos sistemos administravimas;</text:span></text:p>
      <text:p text:style-name="P925"><text:span text:style-name="T926">9</text:span><text:span text:style-name="T927">) organizuotos prekybos sistemos administravimas.</text:span></text:p>
      <text:p text:style-name="P928"><text:span text:style-name="T929">27</text:span><text:span text:style-name="T930">.<text:s/></text:span><text:span text:style-name="T931">Investuotojas</text:span><text:span text:style-name="T932"><text:s/></text:span><text:span text:style-name="T933">– asmuo, nuosavybės teise turintis finansinių priemonių arba ketinantis jų įsigyti.</text:span></text:p>
      <text:p text:style-name="P934"><text:span text:style-name="T935">28</text:span><text:span text:style-name="T936">.<text:s/></text:span><text:span text:style-name="T937">Įsigyjantysis asmuo</text:span><text:span text:style-name="T938"><text:s/>–<text:s/></text:span><text:span text:style-name="T939">tiesiogiai ar netiesiogiai įsigyti arba tiesiogiai ar netiesiogiai padidinti turimą finansų maklerio įmonės kvalifikuotąją įstatinio kapitalo<text:s/></text:span><text:span text:style-name="T940">ir (arba) balsavimo teisių dalį nusprendęs fizinis ar juridinis asmuo arba kartu veikiantys asmenys.<text:s/></text:span></text:p>
      <text:p text:style-name="P941"><text:span text:style-name="T942">29.</text:span><text:span text:style-name="T943"><text:s/>Neteko galios nuo 2025-07-01</text:span></text:p>
      <text:p text:style-name="P944">Straipsnio dalies naikinimas:</text:p>
      <text:p text:style-name="P945"><text:span text:style-name="T946">Nr.<text:s/></text:span><text:a xlink:href="https://www.e-tar.lt/portal/legalAct.html?documentId=9a62717055c011f0b070ee7f1ceefc75" office:target-frame-name="_top" xlink:show="replace"><text:span text:style-name="T947">XV-298</text:span></text:a><text:span text:style-name="T948">, 2025-06-19, paskelbta TAR 2025-06-30, i. k. 2025-11967</text:span></text:p>
      <text:p text:style-name="Normal"/>
      <text:p text:style-name="P949"><text:span text:style-name="T950">30.</text:span><text:span text:style-name="T951"><text:s/>Neteko galios nuo 2025-07-01</text:span></text:p>
      <text:p text:style-name="P952">Straipsnio dalies naikinimas:</text:p>
      <text:p text:style-name="P953"><text:span text:style-name="T954">Nr.<text:s/></text:span><text:a xlink:href="https://www.e-tar.lt/portal/legalAct.html?documentId=9a62717055c011f0b070ee7f1ceefc75" office:target-frame-name="_top" xlink:show="replace"><text:span text:style-name="T955">XV-298</text:span></text:a><text:span text:style-name="T956">, 2025-06-19, paskelbta TAR 2025-06-30, i. k. 2025-11967</text:span></text:p>
      <text:p text:style-name="Normal"/>
      <text:p text:style-name="P957"><text:span text:style-name="T958">31</text:span><text:span text:style-name="T959">.<text:s/></text:span><text:span text:style-name="T960">Kartu veikiantys asmenys</text:span><text:span text:style-name="T961"><text:s/>– d</text:span><text:span text:style-name="T962">u ar daugiau asmenų, kurie, remdamiesi savo aiškiai sudarytu</text:span><text:span text:style-name="T963"><text:s/>ar numanomu žodiniu ar rašytiniu susitarimu, įgyvendina ar siekia įgyvendinti savo teises, suteikiamas turimos finansų maklerio įmonės kvalifikuotosios įstatinio kapitalo ir (arba) balsavimo teisių dalies.</text:span></text:p>
      <text:p text:style-name="P964"><text:span text:style-name="T965">32</text:span><text:span text:style-name="T966">.<text:s/></text:span><text:span text:style-name="T967">Klientas</text:span><text:span text:style-name="T968"><text:s/>– fizinis ar juridinis asmuo, ki</text:span><text:span text:style-name="T969">ta organizacija ar jos padalinys, kuriam finansų maklerio įmonė, turto valdytojas ar institucinis investuotojas teikia investicines paslaugas ir (arba) papildomas paslaugas.</text:span><text:span text:style-name="T970"><text:s/></text:span></text:p>
      <text:p text:style-name="P971">Straipsnio dalies pakeitimai:</text:p>
      <text:p text:style-name="P972"><text:span text:style-name="T973">Nr.<text:s/></text:span><text:a xlink:href="https://www.e-tar.lt/portal/legalAct.html?documentId=b3f79d409efb11e9878fc525390407ce" office:target-frame-name="_top" xlink:show="replace"><text:span text:style-name="T974">XIII-2252</text:span></text:a><text:span text:style-name="T975">, 2019-06-27, paskelbta TAR 2019-07-05, i. k. 2019-11172</text:span></text:p>
      <text:p text:style-name="Normal"/>
      <text:p text:style-name="P976"><text:span text:style-name="T977">33.</text:span><text:span text:style-name="T978"><text:s/>Neteko galios nuo 2025-07-01</text:span></text:p>
      <text:p text:style-name="P979">Straipsnio dalies naikinimas:</text:p>
      <text:p text:style-name="P980"><text:span text:style-name="T981">Nr.<text:s/></text:span><text:a xlink:href="https://www.e-tar.lt/portal/legalAct.html?documentId=9a62717055c011f0b070ee7f1ceefc75" office:target-frame-name="_top" xlink:show="replace"><text:span text:style-name="T982">XV-298</text:span></text:a><text:span text:style-name="T983">, 2025-06-19, paskelbta TAR 2025-06-30, i. k. 2025-11967</text:span></text:p>
      <text:p text:style-name="Normal"/>
      <text:p text:style-name="P984"><text:span text:style-name="T985">33</text:span><text:span text:style-name="T986">1</text:span><text:span text:style-name="T987">.</text:span><text:span text:style-name="T988"><text:s/></text:span><text:span text:style-name="T989">Komercinės veiklos grupė</text:span><text:span text:style-name="T990"><text:s/>– grupė, kurios pagrindinė veikla nėra investicinių paslaugų a</text:span><text:span text:style-name="T991">r banko paslaugų teikimas arba biržos prekių išvestinių finansinių priemonių rinkų formuotojų veikla.</text:span><text:s/></text:p>
      <text:p text:style-name="P992">Papildyta straipsnio dalimi:</text:p>
      <text:p text:style-name="P993"><text:span text:style-name="T994">Nr.<text:s/></text:span><text:a xlink:href="https://www.e-tar.lt/portal/legalAct.html?documentId=39961960696e11eca9ac839120d251c4" office:target-frame-name="_top" xlink:show="replace"><text:span text:style-name="T995">XIV-821</text:span></text:a><text:span text:style-name="T996">, 2021-12-23, p</text:span><text:span text:style-name="T997">askelbta TAR 2021-12-30, i. k. 2021-27710</text:span></text:p>
      <text:p text:style-name="Normal"/>
      <text:p text:style-name="P998"><text:span text:style-name="T999">33</text:span><text:span text:style-name="T1000">2</text:span><text:span text:style-name="T1001">.<text:s/></text:span><text:span text:style-name="T1002">Kompetentinga valstybė narė</text:span><text:span text:style-name="T1003">:</text:span></text:p>
      <text:p text:style-name="P1004">Straipsnio dalies numeracijos pakeitimas:</text:p>
      <text:p text:style-name="P1005"><text:span text:style-name="T1006">Nr.<text:s/></text:span><text:a xlink:href="https://www.e-tar.lt/portal/legalAct.html?documentId=39961960696e11eca9ac839120d251c4" office:target-frame-name="_top" xlink:show="replace"><text:span text:style-name="T1007">XIV-821</text:span></text:a><text:span text:style-name="T1008">, 2021-12-23, paskelbta<text:s/></text:span><text:span text:style-name="T1009">TAR 2021-12-30, i. k. 2021-27710</text:span></text:p>
      <text:p text:style-name="Normal"/>
      <text:p text:style-name="P1010"><text:span text:style-name="T1011">1</text:span><text:span text:style-name="T1012">) gyvybės draudimo ir profesinių pensijų institucinių investuotojų ir turto valdytojų atveju – buveinės valstybė narė, kaip tai apibrėžta konkrečiam sektoriui taikytiname Europos Sąjungos teisės akte ar Europos Sąjungos</text:span><text:span text:style-name="T1013"><text:s/>teisės akto įgyvendinamajame nacionalinės teisės akte;</text:span></text:p>
      <text:p text:style-name="P1014">Straipsnio punkto pakeitimai:</text:p>
      <text:p text:style-name="P1015"><text:span text:style-name="T1016">Nr.<text:s/></text:span><text:a xlink:href="https://www.e-tar.lt/portal/legalAct.html?documentId=093befe049a111efbdaea558de59136c" office:target-frame-name="_top" xlink:show="replace"><text:span text:style-name="T1017">XIV-2888</text:span></text:a><text:span text:style-name="T1018">, 2024-07-11, paskelbta TAR 2024-07-24, i. k. 2024-13497</text:span></text:p>
      <text:p text:style-name="Normal"/>
      <text:p text:style-name="P1019"><text:span text:style-name="T1020">2</text:span><text:span text:style-name="T1021">) įgaliotųjų konsultantų atveju – valstybė narė, kurioje yra įgaliotojo konsultanto registruota buveinė, arba, jeigu įgaliotasis konsultantas neturi registruotos buveinės valstybėje narėje, ta valstybė narė, kurioje yra įgaliotojo konsultanto pagrindinė</text:span><text:span text:style-name="T1022"><text:s/>buveinė, arba, jeigu įgaliotasis konsultantas neturi nei registruotos, nei pagrindinės buveinės valstybėje narėje, ta valstybė narė, kurioje įgaliotasis konsultantas yra įsisteigęs.</text:span><text:s/></text:p>
      <text:p text:style-name="P1023">Papildyta straipsnio dalimi:</text:p>
      <text:p text:style-name="P1024"><text:span text:style-name="T1025">Nr.<text:s/></text:span><text:a xlink:href="https://www.e-tar.lt/portal/legalAct.html?documentId=b3f79d409efb11e9878fc525390407ce" office:target-frame-name="_top" xlink:show="replace"><text:span text:style-name="T1026">XIII-2252</text:span></text:a><text:span text:style-name="T1027">, 2019-06-27, paskelbta TAR 2019-07-05, i. k. 2019-11172</text:span></text:p>
      <text:p text:style-name="Normal"/>
      <text:p text:style-name="P1028"><text:span text:style-name="T1029">33</text:span><text:span text:style-name="T1030">3</text:span><text:span text:style-name="T1031">.</text:span><text:span text:style-name="T1032"><text:s/>Neteko galios nuo 2025-07-01</text:span></text:p>
      <text:p text:style-name="P1033">Straipsnio dalies naikinimas:</text:p>
      <text:p text:style-name="P1034"><text:span text:style-name="T1035">Nr.<text:s/></text:span><text:a xlink:href="https://www.e-tar.lt/portal/legalAct.html?documentId=9a62717055c011f0b070ee7f1ceefc75" office:target-frame-name="_top" xlink:show="replace"><text:span text:style-name="T1036">XV-298</text:span></text:a><text:span text:style-name="T1037">, 2025-06-19, paskelbta TAR 2025-06-30, i. k. 2025-11967</text:span></text:p>
      <text:p text:style-name="P1038">Papildyta straipsnio dalimi:</text:p>
      <text:p text:style-name="P1039"><text:span text:style-name="T1040">Nr.<text:s/></text:span><text:a xlink:href="https://www.e-tar.lt/portal/legalAct.html?documentId=39961960696e11eca9ac839120d251c4" office:target-frame-name="_top" xlink:show="replace"><text:span text:style-name="T1041">XIV-821</text:span></text:a><text:span text:style-name="T1042">, 2021-12-23, p</text:span><text:span text:style-name="T1043">askelbta TAR 2021-12-30, i. k. 2021-27710</text:span></text:p>
      <text:p text:style-name="Normal"/>
      <text:p text:style-name="P1044"><text:span text:style-name="T1045">34</text:span><text:span text:style-name="T1046">.<text:s/></text:span><text:span text:style-name="T1047">Neteko galios nuo 2022-01-02</text:span><text:span text:style-name="T1048">.</text:span></text:p>
      <text:p text:style-name="P1049">Straipsnio dalies pakeitimai:</text:p>
      <text:p text:style-name="P1050"><text:span text:style-name="T1051">Nr.<text:s/></text:span><text:a xlink:href="https://www.e-tar.lt/portal/legalAct.html?documentId=39961960696e11eca9ac839120d251c4" office:target-frame-name="_top" xlink:show="replace"><text:span text:style-name="T1052">XIV-821</text:span></text:a><text:span text:style-name="T1053">, 2021-12-23, paskelbta TAR<text:s/></text:span><text:span text:style-name="T1054">2021-12-30, i. k. 2021-27710</text:span></text:p>
      <text:p text:style-name="Normal"/>
      <text:p text:style-name="P1055"><text:span text:style-name="T1056">35</text:span><text:span text:style-name="T1057">.<text:s/></text:span><text:span text:style-name="T1058">Kontrolė</text:span><text:span text:style-name="T1059"><text:s/>– tiesioginis ir (arba) netiesioginis lemiamas poveikis įmonei, kaip tai apibrėžiama Lietuvos Respublikos įmonių ir įmonių grupių atskaitomybės įstatyme.</text:span><text:s/></text:p>
      <text:p text:style-name="P1060">Straipsnio dalies pakeitimai:</text:p>
      <text:p text:style-name="P1061"><text:span text:style-name="T1062">Nr.<text:s/></text:span><text:a xlink:href="https://www.e-tar.lt/portal/legalAct.html?documentId=9a62717055c011f0b070ee7f1ceefc75" office:target-frame-name="_top" xlink:show="replace"><text:span text:style-name="T1063">XV-298</text:span></text:a><text:span text:style-name="T1064">, 2025-06-19, paskelbta TAR 2025-06-30, i. k. 2025-11967</text:span></text:p>
      <text:p text:style-name="Normal"/>
      <text:p text:style-name="P1065"><text:span text:style-name="T1066">36.</text:span><text:span text:style-name="T1067"><text:s/>Neteko galios nuo 2025-07-01</text:span></text:p>
      <text:p text:style-name="P1068">Straipsnio dalies naikinimas:</text:p>
      <text:p text:style-name="P1069"><text:span text:style-name="T1070">Nr.<text:s/></text:span><text:a xlink:href="https://www.e-tar.lt/portal/legalAct.html?documentId=9a62717055c011f0b070ee7f1ceefc75" office:target-frame-name="_top" xlink:show="replace"><text:span text:style-name="T1071">XV-298</text:span></text:a><text:span text:style-name="T1072">, 2025-06-19, paskelbta TAR 2025-06-30, i. k. 2025-11967</text:span></text:p>
      <text:p text:style-name="Normal"/>
      <text:p text:style-name="P1073"><text:span text:style-name="T1074">36</text:span><text:span text:style-name="T1075">1</text:span><text:span text:style-name="T1076">.<text:s/></text:span><text:span text:style-name="T1077">Lyčių atžvilgiu neutrali atlygio politika<text:s/></text:span><text:span text:style-name="T1078">– darbo užmokesčio politika, grindžiama<text:s/></text:span><text:span text:style-name="T1079">vienodu darbo užmokesčiu vyriškosios ir moteriškosios lyties darbuotojams už vienodą arba vienodos vertės darbą.</text:span><text:s/></text:p>
      <text:p text:style-name="P1080">Papildyta straipsnio dalimi:</text:p>
      <text:p text:style-name="P1081"><text:span text:style-name="T1082">Nr.<text:s/></text:span><text:a xlink:href="https://www.e-tar.lt/portal/legalAct.html?documentId=39961960696e11eca9ac839120d251c4" office:target-frame-name="_top" xlink:show="replace"><text:span text:style-name="T1083">XIV-821</text:span></text:a><text:span text:style-name="T1084">, 20</text:span><text:span text:style-name="T1085">21-12-23, paskelbta TAR 2021-12-30, i. k. 2021-27710</text:span></text:p>
      <text:p text:style-name="Normal"/>
      <text:p text:style-name="P1086"><text:span text:style-name="T1087">37.</text:span><text:span text:style-name="T1088"><text:s/>Neteko galios nuo 2025-07-01</text:span></text:p>
      <text:p text:style-name="P1089">Straipsnio dalies naikinimas:</text:p>
      <text:p text:style-name="P1090"><text:span text:style-name="T1091">Nr.<text:s/></text:span><text:a xlink:href="https://www.e-tar.lt/portal/legalAct.html?documentId=9a62717055c011f0b070ee7f1ceefc75" office:target-frame-name="_top" xlink:show="replace"><text:span text:style-name="T1092">XV-298</text:span></text:a><text:span text:style-name="T1093">, 2025-06-19, paskelbta TAR 2</text:span><text:span text:style-name="T1094">025-06-30, i. k. 2025-11967</text:span></text:p>
      <text:p text:style-name="P1095">Straipsnio dalies pakeitimai:</text:p>
      <text:p text:style-name="P1096"><text:span text:style-name="T1097">Nr.<text:s/></text:span><text:a xlink:href="https://www.e-tar.lt/portal/legalAct.html?documentId=39961960696e11eca9ac839120d251c4" office:target-frame-name="_top" xlink:show="replace"><text:span text:style-name="T1098">XIV-821</text:span></text:a><text:span text:style-name="T1099">, 2021-12-23, paskelbta TAR 2021-12-30, i. k. 2021-27710</text:span></text:p>
      <text:p text:style-name="Normal"/>
      <text:p text:style-name="P1100"><text:span text:style-name="T1101">38</text:span><text:span text:style-name="T1102">.<text:s/></text:span><text:span text:style-name="T1103">Likvidžioji rinka</text:span><text:span text:style-name="T1104"><text:s/>– fin</text:span><text:span text:style-name="T1105">ansinės priemonės ar tam tikros klasės finansinių priemonių rinka, kurioje nuolat yra pasirengusių ir norinčių sudaryti sandorį pirkėjų ir pardavėjų. Ši rinka vertinama atsižvelgiant į specifines tam tikros finansinės priemonės arba tam tikros klasės finan</text:span><text:span text:style-name="T1106">sinių priemonių rinkos struktūras ir remiantis šiais kriterijais:</text:span></text:p>
      <text:p text:style-name="P1107"><text:span text:style-name="T1108">1</text:span><text:span text:style-name="T1109">) vidutiniu sandorių dažniu ir dydžiu įvairiomis rinkos sąlygomis, atsižvelgiant į tam tikros klasės finansinės priemonės produktų pobūdį ir gyvavimo ciklą;</text:span></text:p>
      <text:p text:style-name="P1110"><text:span text:style-name="T1111">2</text:span><text:span text:style-name="T1112">) rinkos dalyvių<text:s/></text:span><text:span text:style-name="T1113">skaičiumi ir tipu, įskaitant konkretaus produkto rinkos dalyvių ir finansinių priemonių, kuriomis prekiaujama, santykį;</text:span></text:p>
      <text:p text:style-name="P1114"><text:span text:style-name="T1115">3</text:span><text:span text:style-name="T1116">) vidutiniu siūlomos ir prašomos kainos skirtumų dydžiu, kai jis žinomas.</text:span><text:span text:style-name="T1117"><text:tab/></text:span></text:p>
      <text:p text:style-name="P1118"><text:span text:style-name="T1119">38</text:span><text:span text:style-name="T1120">1</text:span><text:span text:style-name="T1121">.<text:s/></text:span><text:span text:style-name="T1122">Lotas<text:s/></text:span><text:span text:style-name="T1123">– bazinis skaičius, kaip tai apibrėžta<text:s/></text:span><text:span text:style-name="T1124">2016 m. gruodžio 1 d. Komisijos deleguotojo reglamento (ES) 2017/591, kuriuo Europos Parlamento ir Tarybos direktyva 2014/65/ES papildoma biržos prekių išvestinių finansinių priemonių pozicijų apribojimų taikymo techniniais reguliavimo standartais, 9 strai</text:span><text:span text:style-name="T1125">psnio 2 dalyje.</text:span><text:s/></text:p>
      <text:p text:style-name="P1126">Papildyta straipsnio dalimi:</text:p>
      <text:p text:style-name="P1127"><text:span text:style-name="T1128">Nr.<text:s/></text:span><text:a xlink:href="https://www.e-tar.lt/portal/legalAct.html?documentId=39961960696e11eca9ac839120d251c4" office:target-frame-name="_top" xlink:show="replace"><text:span text:style-name="T1129">XIV-821</text:span></text:a><text:span text:style-name="T1130">, 2021-12-23, paskelbta TAR 2021-12-30, i. k. 2021-27710</text:span></text:p>
      <text:p text:style-name="Normal"/>
      <text:p text:style-name="P1131"><text:span text:style-name="T1132">38</text:span><text:span text:style-name="T1133">2</text:span><text:span text:style-name="T1134">.<text:s/></text:span><text:span text:style-name="T1135">Mažos ir tarpusavio sąsajų neturin</text:span><text:span text:style-name="T1136">čios finansų maklerio įmonės<text:s/></text:span><text:span text:style-name="T1137">– finansų maklerio įmonės, kurios atitinka visas Reglamento (ES) 2019/2033 12 straipsnio 1 dalies sąlygas.</text:span><text:s/></text:p>
      <text:p text:style-name="P1138">Papildyta straipsnio dalimi:</text:p>
      <text:p text:style-name="P1139"><text:span text:style-name="T1140">Nr.<text:s/></text:span><text:a xlink:href="https://www.e-tar.lt/portal/legalAct.html?documentId=39961960696e11eca9ac839120d251c4" office:target-frame-name="_top" xlink:show="replace"><text:span text:style-name="T1141">XIV-821</text:span></text:a><text:span text:style-name="T1142">, 2021-12-23, paskelbta TAR 2021-12-30, i. k. 2021-27710</text:span></text:p>
      <text:p text:style-name="Normal"/>
      <text:p text:style-name="P1143"><text:span text:style-name="T1144">39</text:span><text:span text:style-name="T1145">.<text:s/></text:span><text:span text:style-name="T1146">Mažos ir vidutinės įmonės</text:span><text:span text:style-name="T1147"><text:s/>– įmonės, kurių vidutinė rinkos kapitalizacija per pastaruosius 3 kalendorinius metus kiekvienų metų pabaigoje nesiekė 200 milijonų eurų.</text:span></text:p>
      <text:p text:style-name="P1148"><text:span text:style-name="T1149">40</text:span><text:span text:style-name="T1150">.</text:span><text:span text:style-name="T1151"><text:s/></text:span><text:span text:style-name="T1152">Mažų ir vidutinių įmonių augimo rinka</text:span><text:span text:style-name="T1153"><text:s/></text:span><text:span text:style-name="T1154">– daugiašalė prekybos sistema<text:s/></text:span><text:span text:style-name="T1155">arba jos segmentas</text:span><text:span text:style-name="T1156">,<text:s/></text:span><text:span text:style-name="T1157">kuriems</text:span><text:span text:style-name="T1158"><text:s/></text:span><text:span text:style-name="T1159">suteiktas mažų ir vidutinių įmonių augimo rinkos statusas pagal šio įstatymo 25 straipsnyje nustatytus reikalavimus.</text:span><text:s/></text:p>
      <text:p text:style-name="P1160">Straipsnio dalies pakeitimai:</text:p>
      <text:p text:style-name="P1161"><text:span text:style-name="T1162">Nr.<text:s/></text:span><text:a xlink:href="https://www.e-tar.lt/portal/legalAct.html?documentId=344ca7b242ec11f180c9c618618421ed" office:target-frame-name="_top" xlink:show="replace"><text:span text:style-name="T1163">XV-843</text:span></text:a><text:span text:style-name="T1164">, 2026-04-23, paskelbta TAR 2026-04-28, i. k. 2026-06952</text:span></text:p>
      <text:p text:style-name="Normal"/>
      <text:p text:style-name="P1165"><text:span text:style-name="T1166">40</text:span><text:span text:style-name="T1167">1</text:span><text:span text:style-name="T1168">.<text:s/></text:span><text:span text:style-name="T1169">Mišrią veiklą vykdanti kontroliuojančioji bendrovė<text:s/></text:span><text:span text:style-name="T1170">– patronuojančioji įmonė, kurios nors vie</text:span><text:span text:style-name="T1171">na patronuojamoji įmonė yra finansų maklerio įmonė, išskyrus finansų kontroliuojančiąją (holdingo) bendrovę, investicinę kontroliuojančiąją bendrovę, kredito įstaigą, finansų maklerio įmonę ar mišrios veiklos finansų kontroliuojančiąją įmonę.</text:span><text:s/></text:p>
      <text:p text:style-name="P1172">Papildyta straipsnio dalimi:</text:p>
      <text:p text:style-name="P1173"><text:span text:style-name="T1174">Nr.<text:s/></text:span><text:a xlink:href="https://www.e-tar.lt/portal/legalAct.html?documentId=39961960696e11eca9ac839120d251c4" office:target-frame-name="_top" xlink:show="replace"><text:span text:style-name="T1175">XIV-821</text:span></text:a><text:span text:style-name="T1176">, 2021-12-23, paskelbta TAR 2021-12-30, i. k. 2021-27710</text:span></text:p>
      <text:p text:style-name="Normal"/>
      <text:p text:style-name="P1177"><text:span text:style-name="T1178">40</text:span><text:span text:style-name="T1179">2</text:span><text:span text:style-name="T1180">.</text:span><text:span text:style-name="T1181"><text:s/>Neteko galios nuo 2025-07-01</text:span></text:p>
      <text:p text:style-name="P1182">Straipsnio dalies naikinimas:</text:p>
      <text:p text:style-name="P1183"><text:span text:style-name="T1184">Nr.<text:s/></text:span><text:a xlink:href="https://www.e-tar.lt/portal/legalAct.html?documentId=9a62717055c011f0b070ee7f1ceefc75" office:target-frame-name="_top" xlink:show="replace"><text:span text:style-name="T1185">XV-298</text:span></text:a><text:span text:style-name="T1186">, 2025-06-19, paskelbta TAR 2025-06-30, i. k. 2025-11967</text:span></text:p>
      <text:p text:style-name="P1187">Papildyta straipsnio dalimi:</text:p>
      <text:p text:style-name="P1188"><text:span text:style-name="T1189">Nr.<text:s/></text:span><text:a xlink:href="https://www.e-tar.lt/portal/legalAct.html?documentId=39961960696e11eca9ac839120d251c4" office:target-frame-name="_top" xlink:show="replace"><text:span text:style-name="T1190">XIV-821</text:span></text:a><text:span text:style-name="T1191">, 2021-12-23, paskelbta TAR 2021-12-30, i. k. 2021-27710</text:span></text:p>
      <text:p text:style-name="Normal"/>
      <text:p text:style-name="P1192"><text:span text:style-name="T1193">41</text:span><text:span text:style-name="T1194">.<text:s/></text:span><text:span text:style-name="T1195">Nepriekaištingos reputacijos asmuo</text:span><text:span text:style-name="T1196"><text:s/>– fizinis ar juridinis asmuo, kurio reputacija, remiantis šio įstatymo 9 straipsnio 6 ir 7 dalių nuostatomis, abej</text:span><text:span text:style-name="T1197">oti nėra pagrįstos priežasties.</text:span></text:p>
      <text:p text:style-name="P1198"><text:span text:style-name="T1199">42</text:span><text:span text:style-name="T1200">.<text:s/></text:span><text:span text:style-name="T1201">Neprofesionalusis klientas</text:span><text:span text:style-name="T1202"><text:s/>– klientas, kuris nepriskiriamas nei prie profesionaliųjų klientų, nei prie tinkamų sandorio šalių.</text:span></text:p>
      <text:p text:style-name="P1203"><text:span text:style-name="T1204">43</text:span><text:span text:style-name="T1205">.<text:s/></text:span><text:span text:style-name="T1206">Organizuotos prekybos sistema</text:span><text:span text:style-name="T1207"><text:s/>– daugiašalė sistema, kuri nėra reguliuojama rinka<text:s/></text:span><text:span text:style-name="T1208">ar daugiašalė prekybos sistema ir kurioje daugiašaliai trečiųjų asmenų ketinimai dėl obligacijų, struktūrizuotų finansinių produktų, apyvartinių taršos leidimų arba išvestinių finansinių priemonių pirkimo ir pardavimo derinami siekiant sudaryti sandorius.</text:span></text:p>
      <text:p text:style-name="P1209"><text:span text:style-name="T1210">44.</text:span><text:span text:style-name="T1211"><text:s/>Neteko galios nuo 2025-07-01</text:span></text:p>
      <text:p text:style-name="P1212">Straipsnio dalies naikinimas:</text:p>
      <text:p text:style-name="P1213"><text:span text:style-name="T1214">Nr.<text:s/></text:span><text:a xlink:href="https://www.e-tar.lt/portal/legalAct.html?documentId=9a62717055c011f0b070ee7f1ceefc75" office:target-frame-name="_top" xlink:show="replace"><text:span text:style-name="T1215">XV-298</text:span></text:a><text:span text:style-name="T1216">, 2025-06-19, paskelbta TAR 2025-06-30, i. k. 2025-11967</text:span></text:p>
      <text:p text:style-name="P1217">Straipsnio dalies<text:s/>pakeitimai:</text:p>
      <text:p text:style-name="P1218"><text:span text:style-name="T1219">Nr.<text:s/></text:span><text:a xlink:href="https://www.e-tar.lt/portal/legalAct.html?documentId=14ae30305ea811edbc04912defe897d1" office:target-frame-name="_top" xlink:show="replace"><text:span text:style-name="T1220">XIV-1455</text:span></text:a><text:span text:style-name="T1221">, 2022-10-27, paskelbta TAR 2022-11-07, i. k. 2022-22566</text:span></text:p>
      <text:p text:style-name="Normal"/>
      <text:p text:style-name="P1222"><text:span text:style-name="T1223">45</text:span><text:span text:style-name="T1224">.<text:s/></text:span><text:span text:style-name="T1225">Papildomos paslaugos</text:span><text:span text:style-name="T1226">:</text:span></text:p>
      <text:p text:style-name="P1227"><text:span text:style-name="T1228">1</text:span><text:span text:style-name="T1229">) finansinių priemonių saugojimas, apskaita</text:span><text:span text:style-name="T1230"><text:s/>ir valdymas klientų sąskaita, įskaitant turto saugojimą ir kitas su tuo susijusias paslaugas, tokias kaip pinigų ar finansinio užstato valdymas, išskyrus vertybinių popierių sąskaitų tvarkymą aukščiausiu lygiu pagal šio įstatymo VI skyrių;</text:span></text:p>
      <text:p text:style-name="P1231"><text:span text:style-name="T1232">2</text:span><text:span text:style-name="T1233">) suteikim</text:span><text:span text:style-name="T1234">as investuotojui kredito ar paskolos, kuriais naudodamasis investuotojas gali sudaryti sandorį dėl vienos ar kelių finansinių priemonių, o kreditą ar paskolą suteikianti įmonė pati dalyvauja sudarant sandorį;</text:span></text:p>
      <text:p text:style-name="P1235"><text:span text:style-name="T1236">3</text:span><text:span text:style-name="T1237">) įmonių konsultavimas kapitalo struktūros</text:span><text:span text:style-name="T1238">, verslo strategijos ir kitais su tuo susijusiais klausimais, taip pat patarimai ir paslaugos, susijusios su įmonių reorganizavimu ir įsigijimu;</text:span></text:p>
      <text:p text:style-name="P1239"><text:span text:style-name="T1240">4</text:span><text:span text:style-name="T1241">) užsienio valiutos keitimo paslaugos, kai jos yra susijusios su investicinių paslaugų teikimu;</text:span></text:p>
      <text:p text:style-name="P1242"><text:span text:style-name="T1243">5</text:span><text:span text:style-name="T1244">) inv</text:span><text:span text:style-name="T1245">esticiniai tyrimai, finansinė analizė ar kitos bendro pobūdžio rekomendacijos, susijusios su sandoriais dėl finansinių priemonių;</text:span></text:p>
      <text:p text:style-name="P1246"><text:span text:style-name="T1247">6</text:span><text:span text:style-name="T1248">) su finansinių priemonių platinimu susijusios paslaugos;</text:span></text:p>
      <text:p text:style-name="P1249"><text:span text:style-name="T1250">7</text:span><text:span text:style-name="T1251">) investicinės paslaugos, investicinė veikla ir papildomos</text:span><text:span text:style-name="T1252"><text:s/>paslaugos, susijusios su finansinėmis priemonėmis, turtu ar kitais objektais, su kuriais yra susietos išvestinės finansinės priemonės, nurodytos šio straipsnio 15 dalies 5, 6, 7 ir 10 punktuose, su sąlyga, kad teikiamos investicinės paslaugos ar papildomo</text:span><text:span text:style-name="T1253">s paslaugos arba vykdoma investicinė veikla yra susijusi su šiomis išvestinėmis finansinėmis priemonėmis.</text:span></text:p>
      <text:p text:style-name="P1254"><text:span text:style-name="T1255">46.</text:span><text:span text:style-name="T1256"><text:s/>Neteko galios nuo 2025-07-01</text:span></text:p>
      <text:p text:style-name="P1257">Straipsnio dalies naikinimas:</text:p>
      <text:p text:style-name="P1258"><text:span text:style-name="T1259">Nr.<text:s/></text:span><text:a xlink:href="https://www.e-tar.lt/portal/legalAct.html?documentId=9a62717055c011f0b070ee7f1ceefc75" office:target-frame-name="_top" xlink:show="replace"><text:span text:style-name="T1260">XV-298</text:span></text:a><text:span text:style-name="T1261">, 2025-06-19, paskelbta TAR 2025-06-30, i. k. 2025-11967</text:span></text:p>
      <text:p text:style-name="Normal"/>
      <text:p text:style-name="P1262"><text:span text:style-name="T1263">47.</text:span><text:span text:style-name="T1264"><text:s/>Neteko galios nuo 2025-07-01</text:span></text:p>
      <text:p text:style-name="P1265">Straipsnio dalies naikinimas:</text:p>
      <text:p text:style-name="P1266"><text:span text:style-name="T1267">Nr.<text:s/></text:span><text:a xlink:href="https://www.e-tar.lt/portal/legalAct.html?documentId=9a62717055c011f0b070ee7f1ceefc75" office:target-frame-name="_top" xlink:show="replace"><text:span text:style-name="T1268">XV-298</text:span></text:a><text:span text:style-name="T1269">, 2025-06-19, paskelbta TAR 2025-06-30, i. k. 2025-11967</text:span></text:p>
      <text:p text:style-name="Normal"/>
      <text:p text:style-name="P1270"><text:span text:style-name="T1271">48</text:span><text:span text:style-name="T1272">.<text:s/></text:span><text:span text:style-name="T1273">Patvarioji laikmena</text:span><text:span text:style-name="T1274"><text:s/>– priemonė, kuri suteikia galimybę klientui saugoti ir be pakeitimų atkurti asmeniškai jam skirtą informaciją taip, kad ji būtų prieinama per visą informacijos paskirtį a</text:span><text:span text:style-name="T1275">titinkantį laikotarpį.</text:span></text:p>
      <text:p text:style-name="P1276"><text:span text:style-name="T1277">49</text:span><text:span text:style-name="T1278">.</text:span><text:span text:style-name="T1279"><text:s/>Patvirtintas informacijos apie sandorius skelbimo subjektas<text:s/></text:span><text:span text:style-name="T1280">– patvirtintas skelbimo subjektas, kaip tai apibrėžta Reglamento (ES) Nr. 600/2014 2 straipsnio 1 dalies 34 punkte.</text:span></text:p>
      <text:p text:style-name="P1281">Straipsnio dalies pakeitimai:</text:p>
      <text:p text:style-name="P1282"><text:span text:style-name="T1283">Nr.<text:s/></text:span><text:a xlink:href="https://www.e-tar.lt/portal/legalAct.html?documentId=39961960696e11eca9ac839120d251c4" office:target-frame-name="_top" xlink:show="replace"><text:span text:style-name="T1284">XIV-821</text:span></text:a><text:span text:style-name="T1285">, 2021-12-23, paskelbta TAR 2021-12-30, i. k. 2021-27710</text:span></text:p>
      <text:p text:style-name="Normal"/>
      <text:p text:style-name="P1286"><text:span text:style-name="T1287">50</text:span><text:span text:style-name="T1288">.</text:span><text:span text:style-name="T1289"><text:s/>Patvirtintas pranešimų apie sandorius teikimo subjektas<text:s/></text:span><text:span text:style-name="T1290">– patvirtintas pranešimų teikimo subjektas,<text:s/></text:span><text:span text:style-name="T1291">kaip tai apibrėžta Reglamento (ES) Nr. 600/2014 2 straipsnio 1 dalies 36 punkte.</text:span></text:p>
      <text:p text:style-name="P1292">Straipsnio dalies pakeitimai:</text:p>
      <text:p text:style-name="P1293"><text:span text:style-name="T1294">Nr.<text:s/></text:span><text:a xlink:href="https://www.e-tar.lt/portal/legalAct.html?documentId=39961960696e11eca9ac839120d251c4" office:target-frame-name="_top" xlink:show="replace"><text:span text:style-name="T1295">XIV-821</text:span></text:a><text:span text:style-name="T1296">, 2021-12-23, paskelbta TAR<text:s/></text:span><text:span text:style-name="T1297">2021-12-30, i. k. 2021-27710</text:span></text:p>
      <text:p text:style-name="Normal"/>
      <text:p text:style-name="P1298"><text:span text:style-name="T1299">51</text:span><text:span text:style-name="T1300">.<text:s/></text:span><text:span text:style-name="T1301">Pavedimų vykdymas kliento sąskaita</text:span><text:span text:style-name="T1302"><text:s/>– veikla, kuria siekiama kliento sąskaita sudaryti pirkimo–pardavimo sandorius dėl vienos ar kelių finansinių priemonių, įskaitant sandorių dėl finansų maklerio įmonės ar kredito įstaigos išleidžiamų finansinių priemonių pardavimo sudarymą finansinių prie</text:span><text:span text:style-name="T1303">monių išleidimo metu.</text:span></text:p>
      <text:p text:style-name="P1304"><text:span text:style-name="T1305">52</text:span><text:span text:style-name="T1306">.<text:s/></text:span><text:span text:style-name="T1307">Perleidžiamieji vertybiniai popieriai</text:span><text:span text:style-name="T1308"><text:s/>– kapitalo rinkoje galintys cirkuliuoti vertybiniai popieriai (išskyrus mokėjimo priemones):</text:span></text:p>
      <text:p text:style-name="P1309"><text:span text:style-name="T1310">1</text:span><text:span text:style-name="T1311">) akcinių bendrovių ir uždarųjų akcinių bendrovių (toliau – bendrovė) akcijos ir kiti vertyb</text:span><text:span text:style-name="T1312">iniai popieriai, lygiaverčiai bendrovių, partnerystės pagrindu veikiančių bendrijų ir kitų subjektų akcijoms (dalims, pajams), taip pat depozitoriumo pakvitavimai dėl akcijų;</text:span></text:p>
      <text:p text:style-name="P1313"><text:span text:style-name="T1314">2</text:span><text:span text:style-name="T1315">) obligacijos ir kitų formų ne nuosavybės vertybiniai popieriai, įskaitant d</text:span><text:span text:style-name="T1316">epozitoriumo pakvitavimus dėl ne nuosavybės vertybinių popierių;</text:span></text:p>
      <text:p text:style-name="P1317"><text:span text:style-name="T1318">3</text:span><text:span text:style-name="T1319">) kiti vertybiniai popieriai, suteikiantys teisę įsigyti ar perleisti perleidžiamuosius vertybinius popierius arba lemiantys piniginius atsiskaitymus, nustatomus atsižvelgiant į perleidž</text:span><text:span text:style-name="T1320">iamuosius vertybinius popierius, valiutas, palūkanų normas, pajamingumą, biržos prekes arba kitus indeksus ar priemones.</text:span></text:p>
      <text:p text:style-name="P1321"><text:span text:style-name="T1322">53</text:span><text:span text:style-name="T1323">.<text:s/></text:span><text:span text:style-name="T1324">Pinigų rinkos priemonės</text:span><text:span text:style-name="T1325"><text:s/>– priemonės, kuriomis paprastai prekiaujama pinigų rinkoje – iždo vekseliai, indėlio sertifikatai, be</text:span><text:span text:style-name="T1326">ndrovių išleisti trumpalaikiai skoliniai įsipareigojimai ir kita, išskyrus mokėjimo priemones.</text:span></text:p>
      <text:p text:style-name="P1327"><text:span text:style-name="T1328">53</text:span><text:span text:style-name="T1329">1</text:span><text:span text:style-name="T1330">.<text:s/></text:span><text:span text:style-name="T1331">Pradinis kapitalas<text:s/></text:span><text:span text:style-name="T1332">– kapitalas, kurio reikalaujama siekiant gauti finansų maklerio įmonės licenciją ir kurio suma bei rūšys nurodytos šio įstatymo 14 st</text:span><text:span text:style-name="T1333">raipsnyje.</text:span><text:s/></text:p>
      <text:p text:style-name="P1334">Papildyta straipsnio dalimi:</text:p>
      <text:p text:style-name="P1335"><text:span text:style-name="T1336">Nr.<text:s/></text:span><text:a xlink:href="https://www.e-tar.lt/portal/legalAct.html?documentId=39961960696e11eca9ac839120d251c4" office:target-frame-name="_top" xlink:show="replace"><text:span text:style-name="T1337">XIV-821</text:span></text:a><text:span text:style-name="T1338">, 2021-12-23, paskelbta TAR 2021-12-30, i. k. 2021-27710</text:span></text:p>
      <text:p text:style-name="Normal"/>
      <text:p text:style-name="P1339"><text:span text:style-name="T1340">53</text:span><text:span text:style-name="T1341">2</text:span><text:span text:style-name="T1342">.</text:span><text:span text:style-name="T1343"><text:s/>Neteko galios nuo 2025-07-01</text:span></text:p>
      <text:p text:style-name="P1344">Straipsnio<text:s/>dalies naikinimas:</text:p>
      <text:p text:style-name="P1345"><text:span text:style-name="T1346">Nr.<text:s/></text:span><text:a xlink:href="https://www.e-tar.lt/portal/legalAct.html?documentId=9a62717055c011f0b070ee7f1ceefc75" office:target-frame-name="_top" xlink:show="replace"><text:span text:style-name="T1347">XV-298</text:span></text:a><text:span text:style-name="T1348">, 2025-06-19, paskelbta TAR 2025-06-30, i. k. 2025-11967</text:span></text:p>
      <text:p text:style-name="P1349">Papildyta straipsnio dalimi:</text:p>
      <text:p text:style-name="P1350"><text:span text:style-name="T1351">Nr.<text:s/></text:span><text:a xlink:href="https://www.e-tar.lt/portal/legalAct.html?documentId=39961960696e11eca9ac839120d251c4" office:target-frame-name="_top" xlink:show="replace"><text:span text:style-name="T1352">XIV-821</text:span></text:a><text:span text:style-name="T1353">, 2021-12-23, paskelbta TAR 2021-12-30, i. k. 2021-27710</text:span></text:p>
      <text:p text:style-name="Normal"/>
      <text:p text:style-name="P1354"><text:span text:style-name="T1355">54</text:span><text:span text:style-name="T1356">.<text:s/></text:span><text:span text:style-name="T1357">Prekybos vieta</text:span><text:span text:style-name="T1358"><text:s/>– reguliuojama rinka, daugiašalė prekybos sistema arba organizuotos prekybos sistema.</text:span></text:p>
      <text:p text:style-name="P1359"><text:span text:style-name="T1360">55</text:span><text:span text:style-name="T1361">.<text:s/></text:span><text:span text:style-name="T1362">Priežiūros inst</text:span><text:span text:style-name="T1363">itucija</text:span><text:span text:style-name="T1364"><text:s/>– Lietuvos bankas, šio ir kitų įstatymų nustatyta tvarka atliekantis finansinių priemonių rinkų priežiūros ar kitas šio įstatymo priede nurodytuose teisės aktuose pavestas funkcijas.</text:span></text:p>
      <text:p text:style-name="P1365">Straipsnio dalies pakeitimai:</text:p>
      <text:p text:style-name="P1366"><text:span text:style-name="T1367">Nr.<text:s/></text:span><text:a xlink:href="https://www.e-tar.lt/portal/legalAct.html?documentId=39961960696e11eca9ac839120d251c4" office:target-frame-name="_top" xlink:show="replace"><text:span text:style-name="T1368">XIV-821</text:span></text:a><text:span text:style-name="T1369">, 2021-12-23, paskelbta TAR 2021-12-30, i. k. 2021-27710</text:span></text:p>
      <text:p text:style-name="Normal"/>
      <text:p text:style-name="P1370"><text:span text:style-name="T1371">56</text:span><text:span text:style-name="T1372">.<text:s/></text:span><text:span text:style-name="T1373">Priimančioji valstybė narė</text:span><text:span text:style-name="T1374"><text:s/>– valstybė narė, kuri nėra buveinės valstybė narė ir kurioje finansų maklerio įmonė yra įsteigusi filialą arba teikia investicines paslaugas ir (arba) vykdo investicinę veiklą nesteigdama filialo, arba ta valstybė narė, kurioje reguliuojama rinka aprūpina</text:span><text:span text:style-name="T1375"><text:s/>savo nutolusius narius ar dalyvius, įsteigtus toje valstybėje narėje, priemonėmis, kurios palengvina prieigą prie reguliuojamos rinkos prekybos sistemos.</text:span></text:p>
      <text:p text:style-name="P1376"><text:span text:style-name="T1377">57.</text:span><text:span text:style-name="T1378"><text:s/>Neteko galios nuo 2025-07-01</text:span></text:p>
      <text:p text:style-name="P1379">Straipsnio dalies naikinimas:</text:p>
      <text:p text:style-name="P1380"><text:span text:style-name="T1381">Nr.<text:s/></text:span><text:a xlink:href="https://www.e-tar.lt/portal/legalAct.html?documentId=9a62717055c011f0b070ee7f1ceefc75" office:target-frame-name="_top" xlink:show="replace"><text:span text:style-name="T1382">XV-298</text:span></text:a><text:span text:style-name="T1383">, 2025-06-19, paskelbta TAR 2025-06-30, i. k. 2025-11967</text:span></text:p>
      <text:p text:style-name="Normal"/>
      <text:p text:style-name="P1384"><text:span text:style-name="T1385">58</text:span><text:span text:style-name="T1386">.<text:s/></text:span><text:span text:style-name="T1387">Profesionalusis klientas</text:span><text:span text:style-name="T1388"><text:s/>– klientas, kuris atitinka profesionaliesiems klientams nustaty</text:span><text:span text:style-name="T1389">tus kriterijus, nurodytus šio įstatymo II skyriaus ketvirtajame skirsnyje.</text:span></text:p>
      <text:p text:style-name="P1390"><text:span text:style-name="T1391">59</text:span><text:span text:style-name="T1392">.<text:s/></text:span><text:span text:style-name="T1393">Reguliuojama rinka</text:span><text:span text:style-name="T1394"><text:s/>– rinkos operatoriaus valdoma ir (arba) administruojama nuolat veikianti daugiašalė licencijuota sistema, kurioje pagal neleidžiančias veikti savo nuožiūr</text:span><text:span text:style-name="T1395">a taisykles palengvinama suderinti arba yra suderinami trečiųjų asmenų ketinimai pirkti ir parduoti finansines priemones, lemiantys sandorių dėl finansinių priemonių, kurios įtrauktos į prekybą šioje sistemoje ir (arba) kuriomis prekiaujama pagal šios sist</text:span><text:span text:style-name="T1396">emos taisykles, sudarymą.</text:span></text:p>
      <text:p text:style-name="P1397"><text:span text:style-name="T1398">60</text:span><text:span text:style-name="T1399">.<text:s/></text:span><text:span text:style-name="T1400">Reguliuojamos rinkos operatorius</text:span><text:span text:style-name="T1401"><text:s/>(toliau – rinkos operatorius) – asmuo ar asmenys, kurie valdo ir (arba) administruoja reguliuojamą rinką. Rinkos operatorius gali būti pati reguliuojama rinka.</text:span></text:p>
      <text:p text:style-name="P1402"><text:span text:style-name="T1403">61</text:span><text:span text:style-name="T1404">.<text:s/></text:span><text:span text:style-name="T1405">Ribinis pavedimas</text:span><text:span text:style-name="T1406"><text:s/>– p</text:span><text:span text:style-name="T1407">avedimas pirkti ar parduoti pavedime nurodytą finansinę priemonę už pavedime nurodytą ar geresnę kainą ir pavedime nurodytais kiekiais.</text:span></text:p>
      <text:p text:style-name="P1408"><text:span text:style-name="T1409">62</text:span><text:span text:style-name="T1410">.<text:s/></text:span><text:span text:style-name="T1411">Rinkos formuotojas</text:span><text:span text:style-name="T1412"><text:s/>– juridinis asmuo, kuris nuolat veikia finansų rinkose įsipareigodamas savo sąskaita ir savo<text:s/></text:span><text:span text:style-name="T1413">lėšomis sudaryti pirkimo–pardavimo sandorius dėl finansinių priemonių savo paties nustatytomis kainomis.</text:span></text:p>
      <text:p text:style-name="P1414"><text:span text:style-name="T1415">63</text:span><text:span text:style-name="T1416">.<text:s/></text:span><text:span text:style-name="T1417">Sandorio sudarymas savo sąskaita</text:span><text:span text:style-name="T1418"><text:s/>– sandorio dėl vienos ar kelių finansinių priemonių sudarymas savo lėšomis.</text:span></text:p>
      <text:p text:style-name="P1419"><text:span text:style-name="T1420">64.</text:span><text:span text:style-name="T1421"><text:s/>Neteko galios nuo 2025-07-01</text:span></text:p>
      <text:p text:style-name="P1422">Straipsnio dalies naikinimas:</text:p>
      <text:p text:style-name="P1423"><text:span text:style-name="T1424">Nr.<text:s/></text:span><text:a xlink:href="https://www.e-tar.lt/portal/legalAct.html?documentId=9a62717055c011f0b070ee7f1ceefc75" office:target-frame-name="_top" xlink:show="replace"><text:span text:style-name="T1425">XV-298</text:span></text:a><text:span text:style-name="T1426">, 2025-06-19, paskelbta TAR 2025-06-30, i. k. 2025-11967</text:span></text:p>
      <text:p text:style-name="Normal"/>
      <text:p text:style-name="P1427"><text:span text:style-name="T1428">65</text:span><text:span text:style-name="T1429">.<text:s/></text:span><text:span text:style-name="T1430">Sisteminę prekybą vykdanti finansų maklerio įmonė</text:span><text:span text:style-name="T1431"><text:s/>–</text:span><text:span text:style-name="T1432"><text:s/>finansų maklerio įmonė, kuri, vykdydama klientų pavedimus už reguliuojamos rinkos, daugiašalės prekybos sistemos ar organizuotos prekybos sistemos ribų, organizuotai, dažnai<text:s/></text:span><text:span text:style-name="T1433">ir</text:span><text:span text:style-name="T1434"><text:s/>sistemingai sudaro sandorius savo sąskaita, tačiau neveikia kaip daugiašalės s</text:span><text:span text:style-name="T1435">istemos operatorius<text:s/></text:span><text:span text:style-name="T1436">arba kuri nusprendžia</text:span><text:span text:style-name="T1437"><text:s/></text:span><text:span text:style-name="T1438">veikti kaip sisteminę prekybą vykdanti finansų maklerio įmonė</text:span><text:span text:style-name="T1439">.</text:span><text:s/></text:p>
      <text:p text:style-name="P1440">Straipsnio dalies pakeitimai:</text:p>
      <text:p text:style-name="P1441"><text:span text:style-name="T1442">Nr.<text:s/></text:span><text:a xlink:href="https://www.e-tar.lt/portal/legalAct.html?documentId=344ca7b242ec11f180c9c618618421ed" office:target-frame-name="_top" xlink:show="replace"><text:span text:style-name="T1443">XV-843</text:span></text:a><text:span text:style-name="T1444">, 2026-04-23</text:span><text:span text:style-name="T1445">, paskelbta TAR 2026-04-28, i. k. 2026-06952</text:span></text:p>
      <text:p text:style-name="Normal"/>
      <text:p text:style-name="P1446"><text:span text:style-name="T1447">66</text:span><text:span text:style-name="T1448">.<text:s/></text:span><text:span text:style-name="T1449">Sisteminė rizika</text:span><text:span text:style-name="T1450"><text:s/>– finansų sistemos sutrikimo rizika, kuri gali turėti didelių neigiamų pasekmių vienos ar kelių valstybių finansų sistemai ir ekonomikai.</text:span></text:p>
      <text:p text:style-name="P1451">Straipsnio dalies pakeitimai:</text:p>
      <text:p text:style-name="P1452"><text:span text:style-name="T1453">Nr.<text:s/></text:span><text:a xlink:href="https://www.e-tar.lt/portal/legalAct.html?documentId=39961960696e11eca9ac839120d251c4" office:target-frame-name="_top" xlink:show="replace"><text:span text:style-name="T1454">XIV-821</text:span></text:a><text:span text:style-name="T1455">, 2021-12-23, paskelbta TAR 2021-12-30, i. k. 2021-27710</text:span></text:p>
      <text:p text:style-name="Normal"/>
      <text:p text:style-name="P1456"><text:span text:style-name="T1457">67</text:span><text:span text:style-name="T1458">.<text:s/></text:span><text:span text:style-name="T1459">Siūlomasis įsigijimas</text:span><text:span text:style-name="T1460"><text:s/>–<text:s/></text:span><text:span text:style-name="T1461">numatomas finansų maklerio įmonės kvalifikuotosios įstatinio kapitalo ir<text:s/></text:span><text:span text:style-name="T1462">(arba) balsavimo teisių dalies įsigijimas arba padidinimas, dėl kurio įsigyjančiajam asmeniui priklausančių balsavimo teisių ar įstatinio kapitalo dalis pasiektų ar peržengtų didėjimo tvarka 20, 30 ar 50 procentų arba įmonė taptų to asmens patronuojamąja į</text:span><text:span text:style-name="T1463">mone.</text:span></text:p>
      <text:p text:style-name="P1464"><text:span text:style-name="T1465">68</text:span><text:span text:style-name="T1466">.<text:s/></text:span><text:span text:style-name="T1467">Struktūrizuotas indėlis</text:span><text:span text:style-name="T1468"><text:s/>– indėlis, kaip jis apibrėžtas Lietuvos Respublikos indėlių ir įsipareigojimų investuotojams draudimo įstatyme, kuris, suėjus indėlio terminui, grąžinamas kartu su palūkanomis arba kitomis išmokomis laikantis palūkanų<text:s/></text:span><text:span text:style-name="T1469">ir išmokų mokėjimo sąlygų ir pagal formulę, į kurią įtraukiami šie veiksniai:</text:span></text:p>
      <text:p text:style-name="P1470"><text:span text:style-name="T1471">1</text:span><text:span text:style-name="T1472">) finansinis indeksas ar finansinių indeksų derinys, išskyrus kintamosios palūkanų normos indėlius, kurių grąža tiesiogiai susieta su palūkanų normos indeksais, tokiais kaip E</text:span><text:span text:style-name="T1473">URIBOR arba LIBOR;</text:span></text:p>
      <text:p text:style-name="P1474"><text:span text:style-name="T1475">2</text:span><text:span text:style-name="T1476">) finansinė priemonė arba finansinių priemonių derinys;</text:span></text:p>
      <text:p text:style-name="P1477"><text:span text:style-name="T1478">3</text:span><text:span text:style-name="T1479">) biržos prekė ar biržos prekių derinys arba kitas materialusis ar nematerialusis nepakeičiamas turtas;</text:span></text:p>
      <text:p text:style-name="P1480"><text:span text:style-name="T1481">4</text:span><text:span text:style-name="T1482">) užsienio valiutos keitimo kursas arba užsienio valiutos<text:s/></text:span><text:span text:style-name="T1483">keitimo kursų derinys.</text:span></text:p>
      <text:p text:style-name="P1484"><text:span text:style-name="T1485">69.</text:span><text:span text:style-name="T1486"><text:s/>Neteko galios nuo 2025-07-01</text:span></text:p>
      <text:p text:style-name="P1487">Straipsnio dalies naikinimas:</text:p>
      <text:p text:style-name="P1488"><text:span text:style-name="T1489">Nr.<text:s/></text:span><text:a xlink:href="https://www.e-tar.lt/portal/legalAct.html?documentId=9a62717055c011f0b070ee7f1ceefc75" office:target-frame-name="_top" xlink:show="replace"><text:span text:style-name="T1490">XV-298</text:span></text:a><text:span text:style-name="T1491">, 2025-06-19, paskelbta TAR 2025-06-30, i. k. 2025-11967</text:span></text:p>
      <text:p text:style-name="Normal"/>
      <text:p text:style-name="P1492"><text:span text:style-name="T1493">70</text:span><text:span text:style-name="T1494">.<text:s/></text:span><text:span text:style-name="T1495">Su anglimis ar nafta susietos išvestinės finansinės priemonės</text:span><text:span text:style-name="T1496"><text:s/>– šio straipsnio 15 dalies 6 punkte nurodyti su anglimis ar nafta susieti pasirinkimo, ateities, apsikeitimo sandoriai ir kitos išvestinės finansinės priemonės, kuriomis prekiaujama orga</text:span><text:span text:style-name="T1497">nizuotos prekybos sistemoje ir už kurias privaloma atsiskaityti prekėmis.</text:span></text:p>
      <text:p text:style-name="P1498"><text:span text:style-name="T1499">71.</text:span><text:span text:style-name="T1500"><text:s/>Neteko galios nuo 2025-07-01</text:span></text:p>
      <text:p text:style-name="P1501">Straipsnio dalies naikinimas:</text:p>
      <text:p text:style-name="P1502"><text:span text:style-name="T1503">Nr.<text:s/></text:span><text:a xlink:href="https://www.e-tar.lt/portal/legalAct.html?documentId=9a62717055c011f0b070ee7f1ceefc75" office:target-frame-name="_top" xlink:show="replace"><text:span text:style-name="T1504">XV-298</text:span></text:a><text:span text:style-name="T1505">,<text:s/></text:span><text:span text:style-name="T1506">2025-06-19, paskelbta TAR 2025-06-30, i. k. 2025-11967</text:span></text:p>
      <text:p text:style-name="Normal"/>
      <text:p text:style-name="P1507"><text:span text:style-name="T1508">72</text:span><text:span text:style-name="T1509">.<text:s/></text:span><text:span text:style-name="T1510">Sudėtinio investicinių produktų ir (arba) paslaugų paketo pardavimas<text:s/></text:span><text:span text:style-name="T1511">– investicinės paslaugos siūlymas kartu su kita paslauga ar produktu pristatant ją kaip to paties paketo dalį arba kaip to<text:s/></text:span><text:span text:style-name="T1512">paties susitarimo sudarymo ar paketo įsigijimo sąlygą.</text:span></text:p>
      <text:p text:style-name="P1513"><text:span text:style-name="T1514">73</text:span><text:span text:style-name="T1515">.<text:s/></text:span><text:span text:style-name="T1516">Tarpininko suderintas sandoris</text:span><text:span text:style-name="T1517"><text:s/>– sandoris, sudaromas laikantis šių sąlygų:</text:span></text:p>
      <text:p text:style-name="P1518"><text:span text:style-name="T1519">1</text:span><text:span text:style-name="T1520">) tarpininkas dalyvauja sudarant pirkėjo ir pardavėjo sandorį, kad vykdant sandorį jam niekada nekiltų rinkos rizik</text:span><text:span text:style-name="T1521">a ir abiejų šalių pavedimai būtų vykdomi vienu metu, ir</text:span></text:p>
      <text:p text:style-name="P1522"><text:span text:style-name="T1523">2</text:span><text:span text:style-name="T1524">) sandoris sudaromas tokia kaina, iš kurios tarpininkas negauna pelno ir nepatiria nuostolių, išskyrus iš anksto nurodytą komisinį atlyginimą ar sandorio mokestį.</text:span></text:p>
      <text:p text:style-name="P1525"><text:span text:style-name="T1526">74</text:span><text:span text:style-name="T1527">.<text:s/></text:span><text:span text:style-name="T1528">Tiesioginė elektroninė</text:span><text:span text:style-name="T1529"><text:s/>prieiga</text:span><text:span text:style-name="T1530"><text:s/>– prekybos vietos nario, dalyvio ar kliento leidimas pagal susitarimą kitam asmeniui pasinaudoti savo prekybos kodu, kad šis asmuo galėtų elektroniniu būdu perduoti su finansine priemone susijusius pavedimus tiesiogiai į prekybos vietą. Tiesiogine</text:span><text:span text:style-name="T1531"><text:s/>elektronine prieiga laikomas leidimas pagal susitarimus asmeniui naudotis prekybos vietos nario, dalyvio ar kliento infrastruktūra arba kokia nors kita nario, dalyvio ar kliento prisijungimo sistema pavedimams perduoti (tiesioginė rinkos prieiga) ir leidi</text:span><text:span text:style-name="T1532">mas pagal susitarimus, pagal kuriuos asmuo nesinaudoja šia infrastruktūra (suteiktoji prieiga).</text:span></text:p>
      <text:p text:style-name="P1533"><text:span text:style-name="T1534">75</text:span><text:span text:style-name="T1535">.<text:s/></text:span><text:span text:style-name="T1536">Trečioji valstybė</text:span><text:span text:style-name="T1537"><text:s/>– valstybė, kuri nėra valstybė narė.</text:span></text:p>
      <text:p text:style-name="P1538"><text:span text:style-name="T1539">76</text:span><text:span text:style-name="T1540">.</text:span><text:span text:style-name="T1541"><text:s/>Trečiosios valstybės įmonė<text:s/></text:span><text:span text:style-name="T1542">– įmonė, kuri būtų laikoma finansų maklerio įmone ar kredito į</text:span><text:span text:style-name="T1543">staiga, jei jos buveinė arba registruota buveinė būtų Europos Sąjungos teritorijoje.</text:span></text:p>
      <text:p text:style-name="P1544"><text:span text:style-name="T1545">77</text:span><text:span text:style-name="T1546">.<text:s/></text:span><text:span text:style-name="T1547">Trečiosios valstybės priežiūros institucija</text:span><text:span text:style-name="T1548"><text:s/>– institucija, atliekanti šiame įstatyme nurodytoms priežiūros institucijos funkcijoms analogiškas finansinių priemonių</text:span><text:span text:style-name="T1549"><text:s/>rinkų priežiūros funkcijas ne valstybėje narėje.</text:span></text:p>
      <text:p text:style-name="P1550"><text:span text:style-name="T1551">77</text:span><text:span text:style-name="T1552">1</text:span><text:span text:style-name="T1553">.</text:span><text:span text:style-name="T1554"><text:s/></text:span><text:span text:style-name="T1555">Turto valdytojas</text:span><text:span text:style-name="T1556"><text:s/></text:span><text:span text:style-name="T1557">– finansų maklerio įmonė ir kredito įstaiga, teikianti investuotojams finansinių priemonių portfelio valdymo paslaugas,<text:s/></text:span><text:span text:style-name="T1558">kolektyvinio investavimo subjekto</text:span><text:span text:style-name="T1559"><text:s/>valdymo įmonė ar investicinė bendrovė</text:span><text:span text:style-name="T1560">-valdytoja</text:span><text:span text:style-name="T1561">, turinti licenciją pagal Lietuvos Respublikos kolektyvinio investavimo subjektų įstatymą ir (arba) Lietuvos Respublikos alternatyviųjų kolektyvinio investavimo subjektų valdytojų įstatymą</text:span><text:span text:style-name="T1562">,</text:span><text:span text:style-name="T1563"><text:s/></text:span><text:span text:style-name="T1564">kita</text:span><text:span text:style-name="T1565"><text:s/></text:span><text:span text:style-name="T1566">įmonė, valdan</text:span><text:span text:style-name="T1567">ti pensijų fondus</text:span><text:span text:style-name="T1568">.</text:span><text:s/></text:p>
      <text:p text:style-name="P1569">Papildyta straipsnio dalimi:</text:p>
      <text:p text:style-name="P1570"><text:span text:style-name="T1571">Nr.<text:s/></text:span><text:a xlink:href="https://www.e-tar.lt/portal/legalAct.html?documentId=b3f79d409efb11e9878fc525390407ce" office:target-frame-name="_top" xlink:show="replace"><text:span text:style-name="T1572">XIII-2252</text:span></text:a><text:span text:style-name="T1573">, 2019-06-27, paskelbta TAR 2019-07-05, i. k. 2019-11172</text:span></text:p>
      <text:p text:style-name="P1574">Straipsnio dalies pakeitimai:</text:p>
      <text:p text:style-name="P1575"><text:span text:style-name="T1576">Nr.<text:s/></text:span><text:a xlink:href="https://www.e-tar.lt/portal/legalAct.html?documentId=9a62717055c011f0b070ee7f1ceefc75" office:target-frame-name="_top" xlink:show="replace"><text:span text:style-name="T1577">XV-298</text:span></text:a><text:span text:style-name="T1578">, 2025-06-19, paskelbta TAR 2025-06-30, i. k. 2025-11967</text:span></text:p>
      <text:p text:style-name="P1579"><text:span text:style-name="T1580">Nr.<text:s/></text:span><text:a xlink:href="https://www.e-tar.lt/portal/legalAct.html?documentId=344ca7b242ec11f180c9c618618421ed" office:target-frame-name="_top" xlink:show="replace"><text:span text:style-name="T1581">XV-843</text:span></text:a><text:span text:style-name="T1582">, 2026-04-23, paskelbta TAR 2026-04-28, i. k. 2026-06952</text:span></text:p>
      <text:p text:style-name="Normal"/>
      <text:p text:style-name="P1583"><text:span text:style-name="T1584">78</text:span><text:span text:style-name="T1585">.<text:s/></text:span><text:span text:style-name="T1586">Vadovai</text:span><text:span text:style-name="T1587">:</text:span></text:p>
      <text:p text:style-name="P1588"><text:span text:style-name="T1589">1</text:span><text:span text:style-name="T1590">)<text:s/></text:span><text:span text:style-name="T1591">vienasmenis juridinio asmens vadovas ir jo pavaduotojas</text:span><text:span text:style-name="T1592">;</text:span></text:p>
      <text:p text:style-name="P1593"><text:span text:style-name="T1594">2</text:span><text:span text:style-name="T1595">) valdybos nariai;</text:span></text:p>
      <text:p text:style-name="P1596"><text:span text:style-name="T1597">3</text:span><text:span text:style-name="T1598">) stebėtojų tarybos nariai.</text:span></text:p>
      <text:p text:style-name="P1599"><text:span text:style-name="T1600">79</text:span><text:span text:style-name="T1601">.<text:s/></text:span><text:span text:style-name="T1602">Valstybė narė</text:span><text:span text:style-name="T1603"><text:s/>– valstybė Europos Sąjungos narė, taip pat Europos ekonominės erdvės valstybė.</text:span></text:p>
      <text:p text:style-name="P1604"><text:span text:style-name="T1605">80</text:span><text:span text:style-name="T1606">.<text:s/></text:span><text:span text:style-name="T1607">Valstybės narės priežiūros institucija</text:span><text:span text:style-name="T1608"><text:s/>– institucija, atliekanti šiame įstatyme nurodytoms priežiūros institucijos funkcijoms analogiškas finansinių priemonių rinkų pri</text:span><text:span text:style-name="T1609">ežiūros funkcijas valstybėje narėje.</text:span></text:p>
      <text:p text:style-name="P1610"><text:span text:style-name="T1611">81</text:span><text:span text:style-name="T1612">.<text:s/></text:span><text:span text:style-name="T1613">Valstybės skolos finansinė priemonė</text:span><text:span text:style-name="T1614"><text:s/>– skolos finansinė priemonė, kurią išleido valstybės skolos finansinių priemonių emitentas.</text:span></text:p>
      <text:p text:style-name="P1615"><text:span text:style-name="T1616">82</text:span><text:span text:style-name="T1617">.<text:s/></text:span><text:span text:style-name="T1618">Valstybės skolos finansinių priemonių emitentas</text:span><text:span text:style-name="T1619"><text:s/>– bet kuris iš nurodytų sko</text:span><text:span text:style-name="T1620">los finansines priemones išleidžiančių subjektų:</text:span></text:p>
      <text:p text:style-name="P1621"><text:span text:style-name="T1622">1</text:span><text:span text:style-name="T1623">) Europos Sąjunga;</text:span></text:p>
      <text:p text:style-name="P1624"><text:span text:style-name="T1625">2</text:span><text:span text:style-name="T1626">) valstybė narė arba valstybės narės įstaiga, agentūra, specialiosios paskirties įmonė;</text:span></text:p>
      <text:p text:style-name="P1627"><text:span text:style-name="T1628">3</text:span><text:span text:style-name="T1629">) federacinės valstybės narės federacijos narė;</text:span></text:p>
      <text:p text:style-name="P1630"><text:span text:style-name="T1631">4</text:span><text:span text:style-name="T1632">) kelių valstybių narių specialios</text:span><text:span text:style-name="T1633">ios paskirties įmonė;</text:span></text:p>
      <text:p text:style-name="P1634"><text:span text:style-name="T1635">5</text:span><text:span text:style-name="T1636">) dviejų arba daugiau valstybių narių įsteigta tarptautinė finansų institucija, kurios paskirtis – teikti finansavimą ir finansinę paramą savo nariams, kurie patiria arba gali patirti didelių finansinių sunkumų;</text:span></text:p>
      <text:p text:style-name="P1637"><text:span text:style-name="T1638">6</text:span><text:span text:style-name="T1639">) Europos in</text:span><text:span text:style-name="T1640">vesticijų bankas.<text:s/></text:span></text:p>
      <text:p text:style-name="P1641"><text:span text:style-name="T1642">82</text:span><text:span text:style-name="T1643">1</text:span><text:span text:style-name="T1644">.</text:span><text:span text:style-name="T1645"><text:s/>Vienos finansinės priemonės pakeitimas kita<text:s/></text:span><text:span text:style-name="T1646">– vienos finansinės priemonės pardavimas ir kitos finansinės priemonės pirkimas arba pasinaudojimas teise pakeisti esamą finansinę priemonę kita priemone.</text:span><text:s/></text:p>
      <text:p text:style-name="P1647">Papildyta straipsnio<text:s/>dalimi:</text:p>
      <text:p text:style-name="P1648"><text:span text:style-name="T1649">Nr.<text:s/></text:span><text:a xlink:href="https://www.e-tar.lt/portal/legalAct.html?documentId=39961960696e11eca9ac839120d251c4" office:target-frame-name="_top" xlink:show="replace"><text:span text:style-name="T1650">XIV-821</text:span></text:a><text:span text:style-name="T1651">, 2021-12-23, paskelbta TAR 2021-12-30, i. k. 2021-27710</text:span></text:p>
      <text:p text:style-name="Normal"/>
      <text:p text:style-name="P1652"><text:span text:style-name="T1653">83</text:span><text:span text:style-name="T1654">.<text:s/></text:span><text:span text:style-name="T1655">Neteko galios nuo 2022-01-02</text:span><text:span text:style-name="T1656">.</text:span></text:p>
      <text:p text:style-name="P1657">Straipsnio dalies pakeitimai:</text:p>
      <text:p text:style-name="P1658"><text:span text:style-name="T1659">Nr.<text:s/></text:span><text:a xlink:href="https://www.e-tar.lt/portal/legalAct.html?documentId=39961960696e11eca9ac839120d251c4" office:target-frame-name="_top" xlink:show="replace"><text:span text:style-name="T1660">XIV-821</text:span></text:a><text:span text:style-name="T1661">, 2021-12-23, paskelbta TAR 2021-12-30, i. k. 2021-27710</text:span></text:p>
      <text:p text:style-name="Normal"/>
      <text:p text:style-name="P1662"><text:span text:style-name="T1663">84</text:span><text:span text:style-name="T1664">.</text:span><text:span text:style-name="T1665"><text:s/>Vyresnioji vadovybė</text:span><text:span text:style-name="T1666"><text:s/>– asmuo arba asmenys, kurie vadovauja rinkos operatoriaus, informacijos ap</text:span><text:span text:style-name="T1667">ie sandorius paslaugų teikėjo arba finansų maklerio įmonės veiklai ir yra atsakingi ir atskaitingi rinkos operatoriaus, informacijos apie sandorius paslaugų teikėjo arba finansų maklerio įmonės valdymo organui už kasdienį valdymą, įskaitant reikalavimų, ta</text:span><text:span text:style-name="T1668">ikomų rinkos operatoriui, informacijos apie sandorius paslaugų teikėjui arba finansų maklerio įmonei ir jų darbuotojams vykdant produktų ir paslaugų platinimą klientams, įgyvendinimą.</text:span><text:s/></text:p>
      <text:p text:style-name="P1669">Straipsnio dalies pakeitimai:</text:p>
      <text:p text:style-name="P1670"><text:span text:style-name="T1671">Nr.<text:s/></text:span><text:a xlink:href="https://www.e-tar.lt/portal/legalAct.html?documentId=6fbb0bd0aa2211e9964cdd77475976b0" office:target-frame-name="_top" xlink:show="replace"><text:span text:style-name="T1672">XIII-2358</text:span></text:a><text:span text:style-name="T1673">, 2019-07-16, paskelbta TAR 2019-07-19, i. k. 2019-11980</text:span></text:p>
      <text:p text:style-name="Normal"/>
      <text:p text:style-name="P1674"><text:span text:style-name="T1675">84</text:span><text:span text:style-name="T1676">1</text:span><text:span text:style-name="T1677">.<text:s/></text:span><text:span text:style-name="T1678">Visos sumos sąlyga<text:s/></text:span><text:span text:style-name="T1679">– sąlyga, kuria siekiama apsaugoti investuotoją užtikrinant, kad<text:s/></text:span><text:span text:style-name="T1680">išperkant obligaciją nesuėjus terminui emitentas obligaciją turinčiam investuotojui sumokėtų sumą, lygią likusių atkarpos mokėjimų, numatytų iki išpirkimo termino, grynosios dabartinės vertės sumos ir obligacijos, kuri išperkama, pagrindinės sumos sudėtine</text:span><text:span text:style-name="T1681">i sumai.</text:span><text:s/></text:p>
      <text:p text:style-name="P1682">Papildyta straipsnio dalimi:</text:p>
      <text:p text:style-name="P1683"><text:span text:style-name="T1684">Nr.<text:s/></text:span><text:a xlink:href="https://www.e-tar.lt/portal/legalAct.html?documentId=39961960696e11eca9ac839120d251c4" office:target-frame-name="_top" xlink:show="replace"><text:span text:style-name="T1685">XIV-821</text:span></text:a><text:span text:style-name="T1686">, 2021-12-23, paskelbta TAR 2021-12-30, i. k. 2021-27710</text:span></text:p>
      <text:p text:style-name="Normal"/>
      <text:p text:style-name="P1687"><text:span text:style-name="T1688">85</text:span><text:span text:style-name="T1689">.<text:s/></text:span><text:span text:style-name="T1690">Žemės ūkio biržos prekių išvestinės<text:s/></text:span><text:span text:style-name="T1691">finansinės priemonės</text:span><text:span text:style-name="T1692"><text:s/>– išvestinių finansinių priemonių sandoriai, susiję su 2013 m. gruodžio 17 d. Europos Parlamento ir Tarybos reglamento (ES) Nr. 1308/2013, kuriuo nustatomas bendras žemės ūkio produktų rinkų organizavimas ir panaikinami Tarybos reglame</text:span><text:span text:style-name="T1693">ntai (EEB) Nr. 922/72, (EEB) Nr. 234/79, (EB) Nr. 1037/2001 ir (EB) Nr. 1234/2007, 1 straipsnyje ir I priedo I–XX dalyse bei XXIV/1 dalyje išvardytais produktais, taip pat su produktais, išvardytais 2013 m. gruodžio 11 d. Europos Parlamento ir Tarybos regl</text:span><text:span text:style-name="T1694">amento (ES) Nr. 1379/2013 dėl bendro žvejybos ir akvakultūros produktų rinkų organizavimo, kuriuo iš dalies keičiami Tarybos reglamentai (EB) Nr. 1184/2006 ir (EB) Nr. 1224/2009 ir panaikinamas Tarybos reglamentas (EB) Nr. 104/2000, su visais pakeitimais,<text:s/></text:span><text:span text:style-name="T1695">I priede.</text:span></text:p>
      <text:p text:style-name="P1696">Straipsnio dalies pakeitimai:</text:p>
      <text:p text:style-name="P1697"><text:span text:style-name="T1698">Nr.<text:s/></text:span><text:a xlink:href="https://www.e-tar.lt/portal/legalAct.html?documentId=4b3a37c0a19f11ea9515f752ff221ec9" office:target-frame-name="_top" xlink:show="replace"><text:span text:style-name="T1699">XIII-2974</text:span></text:a><text:span text:style-name="T1700">, 2020-05-21, paskelbta TAR 2020-05-29, i. k. 2020-11674</text:span></text:p>
      <text:p text:style-name="P1701"><text:span text:style-name="T1702">Nr.<text:s/></text:span><text:a xlink:href="https://www.e-tar.lt/portal/legalAct.html?documentId=39961960696e11eca9ac839120d251c4" office:target-frame-name="_top" xlink:show="replace"><text:span text:style-name="T1703">XIV-821</text:span></text:a><text:span text:style-name="T1704">, 2021-12-23, paskelbta TAR 2021-12-30, i. k. 2021-27710</text:span></text:p>
      <text:p text:style-name="Normal"/>
      <text:p text:style-name="P1705"><text:span text:style-name="T1706">86</text:span><text:span text:style-name="T1707">. Kitos šiame įstatyme vartojamos sąvokos suprantamos taip, kaip apibrėžiamos<text:s/></text:span><text:span text:style-name="T1708">2011 m. spalio 25 d. Europos Parlamento ir Tarybos re</text:span><text:span text:style-name="T1709">glamente<text:s/></text:span><text:a xlink:href="http://eur-lex.europa.eu/legal-content/LIT/TXT/?uri=CELEX:32011R1227&amp;locale=lt" office:target-frame-name="_blank" xlink:show="new"><text:span text:style-name="T1710">(ES) Nr. 1227/2011</text:span></text:a><text:span text:style-name="T1711"><text:s/>dėl didmeninės energijos rinkos vientisumo ir skaidrumo, Reglamente<text:s/></text:span><text:a xlink:href="http://eur-lex.europa.eu/legal-content/LIT/TXT/?uri=CELEX:32012R0648&amp;locale=lt" office:target-frame-name="_blank" xlink:show="new"><text:span text:style-name="T1712">(ES) Nr. 648/2012</text:span></text:a><text:span text:style-name="T1713">, Reglamente<text:s/></text:span><text:a xlink:href="http://eur-lex.europa.eu/legal-content/LIT/TXT/?uri=CELEX:32013R0575&amp;locale=lt" office:target-frame-name="_blank" xlink:show="new"><text:span text:style-name="T1714">(ES) Nr. 575/2013</text:span></text:a><text:span text:style-name="T1715">, Reglamente<text:s/></text:span><text:a xlink:href="http://eur-lex.europa.eu/legal-content/LIT/TXT/?uri=CELEX:32014R0596&amp;locale=lt" office:target-frame-name="_blank" xlink:show="new"><text:span text:style-name="T1716">(ES) Nr. 596/2014</text:span></text:a><text:span text:style-name="T1717">, Reglamente<text:s/></text:span><text:a xlink:href="http://eur-lex.europa.eu/legal-content/LIT/TXT/?uri=CELEX:32014R0909&amp;locale=lt" office:target-frame-name="_blank" xlink:show="new"><text:span text:style-name="T1718">(ES) Nr. 909/2014</text:span></text:a><text:span text:style-name="T1719">, Reglamente<text:s/></text:span><text:a xlink:href="http://eur-lex.europa.eu/legal-content/LIT/TXT/?uri=CELEX:32014R0600&amp;locale=lt" office:target-frame-name="_blank" xlink:show="new"><text:span text:style-name="T1720">(ES) Nr. 600/2014</text:span></text:a><text:span text:style-name="T1721">, Reglamente<text:s/></text:span><text:a xlink:href="http://eur-lex.europa.eu/legal-content/LIT/TXT/?uri=CELEX:32365R2015&amp;locale=lt" office:target-frame-name="_blank" xlink:show="new"><text:span text:style-name="T1722">(ES) Nr. 2015/</text:span><text:span text:style-name="T1723">2365</text:span></text:a><text:span text:style-name="T1724">, Reglamente<text:s/></text:span><text:a xlink:href="http://eur-lex.europa.eu/legal-content/LIT/TXT/?uri=CELEX:33011R2016&amp;locale=lt" office:target-frame-name="_blank" xlink:show="new"><text:span text:style-name="T1725">(ES) Nr. 2016/1011</text:span></text:a><text:span text:style-name="T1726">, Reglamente<text:s/></text:span><text:a xlink:href="http://eur-lex.europa.eu/legal-content/LIT/TXT/?uri=CELEX:32019R2033&amp;locale=lt" office:target-frame-name="_blank" xlink:show="new"><text:span text:style-name="T1727">(ES) 2019/2033</text:span></text:a><text:span text:style-name="T1728">, Reglamente<text:s/></text:span><text:a xlink:href="http://eur-lex.europa.eu/legal-content/LIT/TXT/?uri=CELEX:32020R1503&amp;locale=lt" office:target-frame-name="_blank" xlink:show="new"><text:span text:style-name="T1729">(ES) 2020/1503</text:span></text:a><text:span text:style-name="T1730"><text:s/>ir Reglamente<text:s/></text:span><text:a xlink:href="http://eur-lex.europa.eu/legal-content/LIT/TXT/?uri=CELEX:32022R2554&amp;locale=lt" office:target-frame-name="_blank" xlink:show="new"><text:span text:style-name="T1731">(ES) 2022/2554</text:span></text:a><text:span text:style-name="T1732">,</text:span><text:span text:style-name="T1733"><text:s/>Alternatyviųjų kolektyvinio investavimo subjektų valdytojų įstatyme, Lietuvos Respublikos atsiskaitymų baigtinumo mokėjimo ir vertybinių popierių atsiskaitymo sistemose įstatyme,<text:s/></text:span><text:span text:style-name="T1734">Lietuvos Respublikos finansinės apskaitos</text:span><text:span text:style-name="T1735"><text:s/>įstatyme, Lietuvos Respublikos finansinio tvarumo įstatyme, Lietuvos Respublikos finansų įstaigų įstatyme,</text:span><text:span text:style-name="T1736"><text:s/></text:span><text:span text:style-name="T1737">Įmonių ir įmonių grupių atskaitomybės įstatyme, Lietuvos Respublikos įmonių, priklausančių finansų konglomeratui, papildomos priežiūros įstatyme,<text:s/></text:span><text:span text:style-name="T1738">Ko</text:span><text:span text:style-name="T1739">lektyvinio investavimo subjektų įstatyme,</text:span><text:span text:style-name="T1740"><text:s/></text:span><text:span text:style-name="T1741">Lietuvos Respublikos pensijų kaupimo įstatyme</text:span><text:span text:style-name="T1742">.</text:span></text:p>
      <text:p text:style-name="P1743">Straipsnio dalies pakeitimai:</text:p>
      <text:p text:style-name="P1744"><text:span text:style-name="T1745">Nr.<text:s/></text:span><text:a xlink:href="https://www.e-tar.lt/portal/legalAct.html?documentId=b3f79d409efb11e9878fc525390407ce" office:target-frame-name="_top" xlink:show="replace"><text:span text:style-name="T1746">XIII-2252</text:span></text:a><text:span text:style-name="T1747">, 2019-06-27, paskelbta TA</text:span><text:span text:style-name="T1748">R 2019-07-05, i. k. 2019-11172</text:span></text:p>
      <text:p text:style-name="P1749"><text:span text:style-name="T1750">Nr.<text:s/></text:span><text:a xlink:href="https://www.e-tar.lt/portal/legalAct.html?documentId=39961960696e11eca9ac839120d251c4" office:target-frame-name="_top" xlink:show="replace"><text:span text:style-name="T1751">XIV-821</text:span></text:a><text:span text:style-name="T1752">, 2021-12-23, paskelbta TAR 2021-12-30, i. k. 2021-27710</text:span></text:p>
      <text:p text:style-name="P1753"><text:span text:style-name="T1754">Nr.<text:s/></text:span><text:a xlink:href="https://www.e-tar.lt/portal/legalAct.html?documentId=9a62717055c011f0b070ee7f1ceefc75" office:target-frame-name="_top" xlink:show="replace"><text:span text:style-name="T1755">XV-298</text:span></text:a><text:span text:style-name="T1756">, 2025-06-19, paskelbta TAR 2025-06-30, i. k. 2025-11967</text:span></text:p>
      <text:p text:style-name="P1757"><text:span text:style-name="T1758">Nr.<text:s/></text:span><text:a xlink:href="https://www.e-tar.lt/portal/legalAct.html?documentId=344ca7b242ec11f180c9c618618421ed" office:target-frame-name="_top" xlink:show="replace"><text:span text:style-name="T1759">XV-843</text:span></text:a><text:span text:style-name="T1760">, 2026-04-23, paskelbta TAR 2026-04-28, i.</text:span><text:span text:style-name="T1761"><text:s/>k. 2026-06952</text:span></text:p>
      <text:p text:style-name="Normal"/>
      <text:p text:style-name="P1762"><text:span text:style-name="T1763">II</text:span><text:span text:style-name="T1764"><text:s/>SKYRIUS</text:span></text:p>
      <text:p text:style-name="P1765"><text:span text:style-name="T1766">INVESTICINIŲ PASLAUGŲ LICENCIJAVIMAS IR ASMENŲ, TEIKIANČIŲ INVESTICINES PASLAUGAS, VEIKLAI KELIAMI REIKALAVIMAI</text:span></text:p>
      <text:p text:style-name="P1767"/>
      <text:p text:style-name="P1768"><text:span text:style-name="T1769">PIRMASIS</text:span><text:span text:style-name="T1770"><text:s/>SKIRSNIS</text:span></text:p>
      <text:p text:style-name="P1771"><text:span text:style-name="T1772">BENDROSIOS NUOSTATOS</text:span></text:p>
      <text:p text:style-name="P1773"/>
      <text:p text:style-name="P1774"><text:span text:style-name="T1775">4</text:span><text:span text:style-name="T1776"><text:s/>straipsnis.<text:s/></text:span><text:span text:style-name="T1777">Teisė teikti investicines ir kitas paslaugas<text:s/></text:span></text:p>
      <text:p text:style-name="P1778">Pakeistas straipsnio pavadinimas:</text:p>
      <text:p text:style-name="P1779"><text:span text:style-name="T1780">Nr.<text:s/></text:span><text:a xlink:href="https://www.e-tar.lt/portal/legalAct.html?documentId=093befe049a111efbdaea558de59136c" office:target-frame-name="_top" xlink:show="replace"><text:span text:style-name="T1781">XIV-2888</text:span></text:a><text:span text:style-name="T1782">, 2024-07-11, paskelbta TAR 2024-07-24, i. k. 2024-13497</text:span></text:p>
      <text:p text:style-name="Normal"/>
      <text:p text:style-name="P1783"><text:span text:style-name="T1784">1</text:span><text:span text:style-name="T1785">. Nuolat ir profesionaliai teikti investicines pa</text:span><text:span text:style-name="T1786">slaugas Lietuvos Respublikoje gali tik finansų maklerio įmonės, turinčios priežiūros institucijos ar kitos valstybės narės priežiūros institucijos išduotą finansų maklerio įmonės licenciją, taip pat Lietuvos Respublikoje ar kitoje valstybėje narėje licenci</text:span><text:span text:style-name="T1787">juotos kredito įstaigos, jeigu kredito įstaigos licencija suteikia teisę teikti investicines paslaugas, ir finansų patarėjo įmonės, turinčios priežiūros institucijos išduotą finansų patarėjo įmonės licenciją.</text:span></text:p>
      <text:p text:style-name="P1788"><text:span text:style-name="T1789">2</text:span><text:span text:style-name="T1790">. Finansų maklerio įmonės licenciją turint</text:span><text:span text:style-name="T1791">i bendrovė vadinama finansų maklerio įmone. Terminą „finansų maklerio įmonė“ ar<text:s/></text:span><text:span text:style-name="T1792">kitas šio termino gramatines formas arba žodžių junginius su šiuo terminu</text:span><text:span text:style-name="T1793"><text:s/>gali vartoti savo pavadinime ir reklamoje tik tos įmonės, kurios turi teisę teikti investicines paslau</text:span><text:span text:style-name="T1794">gas. Įmonės, kurios specializuojasi valdyti kitų asmenų finansinių priemonių portfelius, gali savo pavadinime vartoti terminą „investicijų valdymo įmonė“ ar<text:s/></text:span><text:span text:style-name="T1795">kitas šio termino gramatines formas arba žodžių junginius su šiuo terminu</text:span><text:span text:style-name="T1796">.</text:span></text:p>
      <text:p text:style-name="P1797"><text:span text:style-name="T1798">2</text:span><text:span text:style-name="T1799">1</text:span><text:span text:style-name="T1800">. Finansų maklerio</text:span><text:span text:style-name="T1801"><text:s/>įmonė, turinti išduotą finansų maklerio įmonės licenciją, gali teikti kriptoturto paslaugas, kaip jos apibrėžtos 2023 m. gegužės 31 d. Europos Parlamento ir Tarybos reglamento<text:s/></text:span><text:a xlink:href="http://eur-lex.europa.eu/legal-content/LIT/TXT/?uri=CELEX:32023R1114&amp;locale=lt" office:target-frame-name="_blank" xlink:show="new"><text:span text:style-name="T1802">(ES) 2023/1114</text:span></text:a><text:span text:style-name="T1803"><text:s/>dėl kriptoturto rinkų, kuriuo iš dalies keičiami reglamentai<text:s/></text:span><text:a xlink:href="http://eur-lex.europa.eu/legal-content/LIT/TXT/?uri=CELEX:32010R1093&amp;locale=lt" office:target-frame-name="_blank" xlink:show="new"><text:span text:style-name="T1804">(ES) Nr. 1093/2010</text:span></text:a><text:span text:style-name="T1805"><text:s/>bei<text:s/></text:span><text:a xlink:href="http://eur-lex.europa.eu/legal-content/LIT/TXT/?uri=CELEX:32010R1095&amp;locale=lt" office:target-frame-name="_blank" xlink:show="new"><text:span text:style-name="T1806">(ES) Nr. 1095/2010</text:span></text:a><text:span text:style-name="T1807"><text:s/>ir direktyvos<text:s/></text:span><text:a xlink:href="http://eur-lex.europa.eu/legal-content/LIT/TXT/?uri=CELEX:32013L0036&amp;locale=lt" office:target-frame-name="_blank" xlink:show="new"><text:span text:style-name="T1808">2013/36/ES</text:span></text:a><text:span text:style-name="T1809"><text:s/></text:span><text:span text:style-name="T1810">bei<text:s/></text:span><text:a xlink:href="http://eur-lex.europa.eu/legal-content/LIT/TXT/?uri=CELEX:32019L1937&amp;locale=lt" office:target-frame-name="_blank" xlink:show="new"><text:span text:style-name="T1811">(ES) 2019/1937</text:span></text:a><text:span text:style-name="T1812">, 3 straipsnio 1 dalies 16 punkte, Reglamento<text:s/></text:span><text:a xlink:href="http://eur-lex.europa.eu/legal-content/LIT/TXT/?uri=CELEX:32023R1114&amp;locale=lt" office:target-frame-name="_blank" xlink:show="new"><text:span text:style-name="T1813">(ES) 2023/1114</text:span></text:a><text:span text:style-name="T1814"><text:s/>60 straipsnyje nustatyta apimtimi ir tvarka.</text:span><text:s/></text:p>
      <text:p text:style-name="P1815">Papildyta straipsnio dalimi:</text:p>
      <text:p text:style-name="P1816"><text:span text:style-name="T1817">Nr.<text:s/></text:span><text:a xlink:href="https://www.e-tar.lt/portal/legalAct.html?documentId=093befe049a111efbdaea558de59136c" office:target-frame-name="_top" xlink:show="replace"><text:span text:style-name="T1818">XIV-2888</text:span></text:a><text:span text:style-name="T1819">, 2024-07-11, paskelbta TAR 2024-0</text:span><text:span text:style-name="T1820">7-24, i. k. 2024-13497</text:span></text:p>
      <text:p text:style-name="Normal"/>
      <text:p text:style-name="P1821"><text:span text:style-name="T1822">3</text:span><text:span text:style-name="T1823">. Šio straipsnio 1 dalis netaikoma rinkos operatoriui, administruojančiam daugiašalę prekybos sistemą arba organizuotos prekybos sistemą ir neketinančiam teikti kitų investicinių paslaugų. Tokiu atveju rinkos operatoriui licenc</text:span><text:span text:style-name="T1824">ija neišduodama, tačiau jis turi teisę administruoti daugiašalę prekybos sistemą arba organizuotos prekybos sistemą tik po to, kai priežiūros institucija įsitikina, kad rinkos operatorius atitinka šiame skyriuje (išskyrus šio įstatymo 12 straipsnį) nustaty</text:span><text:span text:style-name="T1825">tus reikalavimus, ir apie tai praneša rinkos operatoriui.</text:span></text:p>
      <text:p text:style-name="P1826"><text:span text:style-name="T1827">4</text:span><text:span text:style-name="T1828">. Lietuvos Respublikoje įsteigta finansų maklerio įmonė ir finansų patarėjo įmonė privalo turėti buveinę Lietuvos Respublikoje.</text:span></text:p>
      <text:p text:style-name="P1829"><text:span text:style-name="T1830">5</text:span><text:span text:style-name="T1831">. Priežiūros institucija kaupia duomenis ir informaciją apie</text:span><text:span text:style-name="T1832"><text:s/>šio straipsnio 1 dalyje nurodytus subjektus bei investicines, kriptoturto ir papildomas paslaugas, kurias jie turi teisę teikti Lietuvos Respublikoje. Ši informacija yra nuolat atnaujinama ir viešai skelbiama priežiūros institucijos interneto svetainėje.</text:span></text:p>
      <text:p text:style-name="P1833">Straipsnio dalies pakeitimai:</text:p>
      <text:p text:style-name="P1834"><text:span text:style-name="T1835">Nr.<text:s/></text:span><text:a xlink:href="https://www.e-tar.lt/portal/legalAct.html?documentId=093befe049a111efbdaea558de59136c" office:target-frame-name="_top" xlink:show="replace"><text:span text:style-name="T1836">XIV-2888</text:span></text:a><text:span text:style-name="T1837">, 2024-07-11, paskelbta TAR 2024-07-24, i. k. 2024-13497</text:span></text:p>
      <text:p text:style-name="Normal"/>
      <text:p text:style-name="P1838"><text:span text:style-name="T1839">6</text:span><text:span text:style-name="T1840">. Finansų patarėjo įmonės licenciją turinti bendrovė vadinama finansų patarėjo įmone. Terminą „finansų patarėjo įmonė“ ar<text:s/></text:span><text:span text:style-name="T1841">kitas šio termino gramatines formas arba žodžių junginius su šiuo terminu</text:span><text:span text:style-name="T1842"><text:s/>gali vartoti savo pavadinime ir reklamoje tik tos įmonės, ku</text:span><text:span text:style-name="T1843">rios turi teisę verstis finansų patarėjo įmonės veikla.</text:span></text:p>
      <text:p text:style-name="P1844"><text:span text:style-name="T1845">7</text:span><text:span text:style-name="T1846">. Finansų patarėjo įmonė turi teisę teikti Lietuvos Respublikoje šio įstatymo 3 straipsnio 26 dalies 1 ir 5 punktuose nurodytas investicines paslaugas, susijusias su perleidžiamaisiais vertybinia</text:span><text:span text:style-name="T1847">is popieriais ir kolektyvinio investavimo subjektų vertybiniais popieriais, ir papildomas paslaugas, jeigu įmonė nesaugo klientų lėšų ir finansinių priemonių ir dėl to negali tapti klientų skolininke, o klientų pavedimus gali perduoti tik:</text:span></text:p>
      <text:p text:style-name="P1848"><text:span text:style-name="T1849">1</text:span><text:span text:style-name="T1850">) valstybėje<text:s/></text:span><text:span text:style-name="T1851">narėje licencijuotoms finansų maklerio įmonėms;</text:span></text:p>
      <text:p text:style-name="P1852"><text:span text:style-name="T1853">2</text:span><text:span text:style-name="T1854">) valstybėje narėje licencijuotoms kredito įstaigoms;</text:span></text:p>
      <text:p text:style-name="P1855"><text:span text:style-name="T1856">3</text:span><text:span text:style-name="T1857">) trečiosiose valstybėse įsteigtiems finansų maklerio įmonių ir kredito įstaigų filialams, kuriems taikomi ne mažiau griežti riziką ribojantys r</text:span><text:span text:style-name="T1858">eikalavimai, negu nustatyti šiame įstatyme, Reglamente (ES) Nr. 575/2013 ar kituose finansų maklerių įmonių ir kredito įstaigų veiklą reglamentuojančiuose teisės aktuose;</text:span></text:p>
      <text:p text:style-name="P1859"><text:span text:style-name="T1860">4</text:span><text:span text:style-name="T1861">) kolektyvinio investavimo subjektams, kurie, vadovaudamiesi jų buveinės valstyb</text:span><text:span text:style-name="T1862">ės narės teisės aktais, turi teisę viešai platinti kolektyvinio investavimo subjekto vertybinius popierius, taip pat jų valdymo įmonėms;</text:span></text:p>
      <text:p text:style-name="P1863"><text:span text:style-name="T1864">5</text:span><text:span text:style-name="T1865">) nekintamojo kapitalo investicinėms bendrovėms, kurių vertybiniai popieriai yra įtraukti į prekybą valstybėje nar</text:span><text:span text:style-name="T1866">ėje veikiančioje reguliuojamoje rinkoje.</text:span></text:p>
      <text:p text:style-name="P1867"><text:span text:style-name="T1868">8</text:span><text:span text:style-name="T1869">. Finansų patarėjo įmonei<text:s/></text:span><text:span text:style-name="T1870">mutatis mutandis</text:span><text:span text:style-name="T1871"><text:s/>taikomi šio įstatymo II skyriuje nustatyti reikalavimai, taikomi finansų maklerio įmonėms, išskyrus išimtis, nustatytas šiame įstatyme.<text:s/></text:span></text:p>
      <text:p text:style-name="P1872"><text:span text:style-name="T1873">9</text:span><text:span text:style-name="T1874">. Finansų patarėjo įmon</text:span><text:span text:style-name="T1875">ei netaikomi šio įstatymo 13 ir 18 straipsniuose nustatyti reikalavimai, tačiau ji privalo apdrausti savo profesinę civilinę atsakomybę. Draudimo suma turi būti ne mažesnė kaip 29 000 eurų vienam draudžiamajam įvykiui ir 145 000 eurų visiems draudžiamiesie</text:span><text:span text:style-name="T1876">ms įvykiams per metus. Finansų patarėjo įmonė privalo turėti draudimo apsaugą visą savo veiklos laiką.</text:span></text:p>
      <text:p text:style-name="P1877"><text:span text:style-name="T1878">10</text:span><text:span text:style-name="T1879">. Finansų patarėjo įmonė turi teisę teikti licencijoje nurodytas investicines paslaugas ir jas reklamuoti tik Lietuvos Respublikoje. Finansų<text:s/></text:span><text:span text:style-name="T1880">patarėjo įmonė neturi šio įstatymo II skyriaus šeštajame skirsnyje nustatytų teisių.</text:span></text:p>
      <text:p text:style-name="P1881"><text:span text:style-name="T1882">11</text:span><text:span text:style-name="T1883">. Lietuvos Respublikoje įsteigta kredito įstaiga teikti investicines paslaugas gali tik įkūrusi specializuotą vidaus struktūrinį padalinį. Priežiūros institucija tur</text:span><text:span text:style-name="T1884">i įvertinti kredito įstaigos, įkūrusios specializuotą vidaus struktūrinį padalinį, pasirengimą teikti investicines paslaugas.</text:span></text:p>
      <text:p text:style-name="P1885"><text:span text:style-name="T1886">12</text:span><text:span text:style-name="T1887">. Lietuvos Respublikoje veikiančių kredito įstaigų teises teikti investicines ir papildomas paslaugas taip pat nustato kredi</text:span><text:span text:style-name="T1888">to įstaigų veiklą reglamentuojantys įstatymai.</text:span></text:p>
      <text:p text:style-name="P1889"/>
      <text:p text:style-name="P1890"><text:span text:style-name="T1891">ANTRASIS</text:span><text:span text:style-name="T1892"><text:s/>SKIRSNIS</text:span></text:p>
      <text:p text:style-name="P1893"><text:span text:style-name="T1894">FINANSŲ MAKLERIO ĮMONĖS LICENCIJA</text:span></text:p>
      <text:p text:style-name="P1895"/>
      <text:p text:style-name="P1896"><text:span text:style-name="T1897">5</text:span><text:span text:style-name="T1898"><text:s/>straipsnis.<text:s/></text:span><text:span text:style-name="T1899">Finansų maklerio įmonės licencijos apimtis</text:span></text:p>
      <text:p text:style-name="P1900"><text:span text:style-name="T1901">1</text:span><text:span text:style-name="T1902">. Finansų maklerio įmonės licencijoje yra nurodomos investicinės paslaugos,<text:s/></text:span><text:span text:style-name="T1903">kurias turi teisę teikti finansų maklerio įmonė. Licencijoje taip pat gali būti nurodytos viena ar kelios papildomos paslaugos. Finansų maklerio įmonės licencija nėra išduodama vien tik papildomoms paslaugoms teikti.</text:span></text:p>
      <text:p text:style-name="P1904"><text:span text:style-name="T1905">2</text:span><text:span text:style-name="T1906">. Finansų maklerio įmonė, ketinant</text:span><text:span text:style-name="T1907">i teikti investicines paslaugas ir (arba) papildomas paslaugas, kurios nėra numatytos jai išduotoje licencijoje, turi kreiptis į priežiūros instituciją su prašymu papildyti galiojančią licenciją ketinamomis teikti investicinėmis ir (arba) papildomomis pasl</text:span><text:span text:style-name="T1908">augomis.</text:span></text:p>
      <text:p text:style-name="P1909"><text:span text:style-name="T1910">3</text:span><text:span text:style-name="T1911">. Finansų maklerio įmonės licencija, kuria suteikiama teisė teikti joje nurodytas investicines ir papildomas paslaugas įgyvendinant įsisteigimo teisę ir (ar) teisę teikti paslaugas šio įstatymo II skyriaus šeštajame skirsnyje numatytomis sąly</text:span><text:span text:style-name="T1912">gomis, galioja visose kitose Europos ekonominės erdvės valstybėse.<text:s/></text:span></text:p>
      <text:p text:style-name="P1913"/>
      <text:p text:style-name="P1914"><text:span text:style-name="T1915">6</text:span><text:span text:style-name="T1916"><text:s/>straipsnis.<text:s/></text:span><text:span text:style-name="T1917">Finansų maklerio įmonės licencijos išdavimo tvarka</text:span></text:p>
      <text:p text:style-name="P1918"><text:span text:style-name="T1919">1</text:span><text:span text:style-name="T1920">. Priežiūros institucija išduoda finansų maklerio įmonės licenciją Lietuvos Respublikoje įsteigtoms įmonėms, ke</text:span><text:span text:style-name="T1921">tinančioms užsiimti finansų maklerio įmonės veikla.</text:span></text:p>
      <text:p text:style-name="P1922"><text:span text:style-name="T1923">2</text:span><text:span text:style-name="T1924">. Įmonė, siekianti gauti finansų maklerio įmonės licenciją, turi pateikti priežiūros institucijai prašymą ir numatomos vykdyti veiklos programą (verslo planą), kurioje turi būti aprašomos numatomos v</text:span><text:span text:style-name="T1925">ykdyti veiklos sritys, finansų maklerio įmonės verslo rizikos ir veiklos verslo modeliui, mastui ir sudėtingumui tinkama ir proporcinga organizacinė struktūra, nurodoma tiksliai apibrėžta, skaidri ir nuosekli atsakomybė, vidaus valdymo tvarka, taip pat pat</text:span><text:span text:style-name="T1926">eikiama informacija apie juridinį asmenį, jo dalyvius, vadovus, veiklą, kapitalo reikalavimų tenkinimą ir kita priežiūros institucijos nustatyta informacija, kurią išnagrinėjusi priežiūros institucija galėtų konstatuoti, kad įmonė atitinka šiame skirsnyje<text:s/></text:span><text:span text:style-name="T1927">nustatytus reikalavimus finansų maklerio įmonės licencijai gauti.</text:span></text:p>
      <text:p text:style-name="P1928">Straipsnio dalies pakeitimai:</text:p>
      <text:p text:style-name="P1929"><text:span text:style-name="T1930">Nr.<text:s/></text:span><text:a xlink:href="https://www.e-tar.lt/portal/legalAct.html?documentId=39961960696e11eca9ac839120d251c4" office:target-frame-name="_top" xlink:show="replace"><text:span text:style-name="T1931">XIV-821</text:span></text:a><text:span text:style-name="T1932">, 2021-12-23, paskelbta TAR 2021-12-30, i. k. 2021-</text:span><text:span text:style-name="T1933">27710</text:span></text:p>
      <text:p text:style-name="Normal"/>
      <text:p text:style-name="P1934"><text:span text:style-name="T1935">3</text:span><text:span text:style-name="T1936">. Priežiūros institucija išduoda finansų maklerio įmonės licenciją tik įsitikinusi, kad įmonė atitinka šiame skirsnyje nustatytus reikalavimus licencijai gauti.</text:span></text:p>
      <text:p text:style-name="P1937"><text:span text:style-name="T1938">4</text:span><text:span text:style-name="T1939">. Apie sprendimą dėl licencijos išdavimo priežiūros institucija praneša<text:s/></text:span><text:span text:style-name="T1940">paraišką pateikusiai įmonei ne vėliau kaip per 6 mėnesius nuo visų reikalingų dokumentų ir informacijos pateikimo.</text:span></text:p>
      <text:p text:style-name="P1941">5. Apie licencijos išdavimą ar galiojimo panaikinimą priežiūros institucija praneša Europos vertybinių popierių ir rinkų institucijai ir<text:s/>apie tai paskelbia savo interneto svetainėje.</text:p>
      <text:p text:style-name="P1942">Straipsnio dalies pakeitimai:</text:p>
      <text:p text:style-name="P1943"><text:span text:style-name="T1944">Nr.<text:s/></text:span><text:a xlink:href="https://www.e-tar.lt/portal/legalAct.html?documentId=3098dbb0a0aa11ea9515f752ff221ec9" office:target-frame-name="_top" xlink:show="replace"><text:span text:style-name="T1945">XIII-2964</text:span></text:a><text:span text:style-name="T1946">, 2020-05-21, paskelbta TAR 2020-05-28, i. k. 2020-11343</text:span></text:p>
      <text:p text:style-name="Normal"/>
      <text:p text:style-name="P1947"><text:span text:style-name="T1948">6</text:span><text:span text:style-name="T1949">.<text:s/></text:span><text:span text:style-name="T1950">Nustatant šio straipsnio 2 dalyje nurodytą vidaus valdymo tvarką, atsižvelgiama į šio įstatymo 9 straipsnio 8–10 dalyse, 15</text:span><text:span text:style-name="T1951">4</text:span><text:span text:style-name="T1952">, 15</text:span><text:span text:style-name="T1953">5</text:span><text:span text:style-name="T1954"><text:s/>ir 15</text:span><text:span text:style-name="T1955">6</text:span><text:span text:style-name="T1956"><text:s/>straipsniuose nustatytus kriterijus.</text:span></text:p>
      <text:p text:style-name="P1957">Papildyta straipsnio dalimi:</text:p>
      <text:p text:style-name="P1958"><text:span text:style-name="T1959">Nr.<text:s/></text:span><text:a xlink:href="https://www.e-tar.lt/portal/legalAct.html?documentId=39961960696e11eca9ac839120d251c4" office:target-frame-name="_top" xlink:show="replace"><text:span text:style-name="T1960">XIV-821</text:span></text:a><text:span text:style-name="T1961">, 2021-12-23, paskelbta TAR 2021-12-30, i. k. 2021-27710</text:span></text:p>
      <text:p text:style-name="Normal"/>
      <text:p text:style-name="P1962"><text:span text:style-name="T1963">7</text:span><text:span text:style-name="T1964"><text:s/>straipsnis.<text:s/></text:span><text:span text:style-name="T1965">Atsisakymo išduoti licenciją pagrindai</text:span></text:p>
      <text:p text:style-name="P1966"><text:span text:style-name="T1967">1</text:span><text:span text:style-name="T1968">. Priežiūros institucija atsisako išduoti finansų maklerio įmonės licenciją, j</text:span><text:span text:style-name="T1969">eigu:</text:span></text:p>
      <text:p text:style-name="P1970"><text:span text:style-name="T1971">1</text:span><text:span text:style-name="T1972">) įmonė pagal pateiktus duomenis, dokumentus, informaciją neatitinka šiame įstatyme nustatytų reikalavimų atitinkamai veiklai vykdyti arba pateikti ne visi ar tikrovės neatitinkantys duomenys;</text:span></text:p>
      <text:p text:style-name="P1973"><text:span text:style-name="T1974">2</text:span><text:span text:style-name="T1975">) įmonės vadovai nėra nepriekaištingos<text:s/></text:span><text:span text:style-name="T1976">reputacijos arba neturi pakankamos patirties;</text:span></text:p>
      <text:p text:style-name="P1977"><text:span text:style-name="T1978">3</text:span><text:span text:style-name="T1979">) planuojami įmonės vadovų pasikeitimai kelia grėsmę patikimam ir skaidriam įmonės valdymui;</text:span></text:p>
      <text:p text:style-name="P1980"><text:span text:style-name="T1981">4</text:span><text:span text:style-name="T1982">) įmonė nepateikė informacijos apie įmonės akcininkus, jų tiesiogiai ar netiesiogiai valdomas kvalifikuotąs</text:span><text:span text:style-name="T1983">ias įstatinio kapitalo ir (arba) balsavimo teisių dalis ir šių dalių dydžius;</text:span></text:p>
      <text:p text:style-name="P1984"><text:span text:style-name="T1985">5</text:span><text:span text:style-name="T1986">) yra pagrindas manyti, kad įmonės kvalifikuotosios įstatinio kapitalo ir (arba) balsavimo teisių dalies savininkai neužtikrins patikimo ir skaidraus įmonės valdymo;</text:span></text:p>
      <text:p text:style-name="P1987"><text:span text:style-name="T1988">6</text:span><text:span text:style-name="T1989">)<text:s/></text:span><text:span text:style-name="T1990">įmonę siejantys glaudūs ryšiai su kitais fiziniais ar juridiniais asmenimis gali trukdyti priežiūros institucijai veiksmingai atlikti priežiūros funkcijas;</text:span></text:p>
      <text:p text:style-name="P1991"><text:span text:style-name="T1992">7</text:span><text:span text:style-name="T1993">) bent vienas įmonės darbuotojas yra Lietuvos Respublikoje veikiančios reguliuojamos rinkos ar<text:s/></text:span><text:span text:style-name="T1994">centrinio depozitoriumo darbuotojas;</text:span></text:p>
      <text:p text:style-name="P1995"><text:span text:style-name="T1996">8</text:span><text:span text:style-name="T1997">) nuosavybės teise turimos ar kitais pagrindais valdomos patalpos ar įranga nėra tinkamos investicinių paslaugų teikimo veiklai vykdyti;</text:span></text:p>
      <text:p text:style-name="P1998"><text:span text:style-name="T1999">9</text:span><text:span text:style-name="T2000">) Lietuvos Respublikoje įsteigtos įmonės nuolatinio valdymo organo buvim</text:span><text:span text:style-name="T2001">o vieta yra ne Lietuvos Respublikos teritorijoje;</text:span></text:p>
      <text:p text:style-name="P2002"><text:span text:style-name="T2003">10</text:span><text:span text:style-name="T2004">) trečiosios valstybės fizinių ar juridinių asmenų, su kuriais įmonę sieja glaudūs ryšiai, statusą reglamentuojantys teisės aktų reikalavimai arba šių reikalavimų įgyvendinimas gali trukdyti priežiūro</text:span><text:span text:style-name="T2005">s institucijai veiksmingai atlikti priežiūros funkcijas;</text:span></text:p>
      <text:p text:style-name="P2006"><text:span text:style-name="T2007">11</text:span><text:span text:style-name="T2008">) įmonė netenkina šiame įstatyme, Reglamente (ES) Nr. 575/2013 ir kituose teisės aktuose nustatytų kapitalo ir (arba) kitų riziką ribojančių reikalavimų;</text:span></text:p>
      <text:p text:style-name="P2009"><text:span text:style-name="T2010">12</text:span><text:span text:style-name="T2011">) įmonė nėra įsipareigojimų inves</text:span><text:span text:style-name="T2012">tuotojams draudimo sistemos, kuriai suteiktas veiklos leidimas, arba kompensavimo investuotojams sistemų narė;</text:span></text:p>
      <text:p text:style-name="P2013"><text:span text:style-name="T2014">13</text:span><text:span text:style-name="T2015">) įmonė nėra patvirtinusi priemonių ir procedūrų, užtikrinančių finansų maklerio įmonei keliamų organizacinių reikalavimų laikymąsi;</text:span></text:p>
      <text:p text:style-name="P2016"><text:span text:style-name="T2017">14</text:span><text:span text:style-name="T2018">) įmonė, jos vadovai ar akcininkai įvertinti kaip netinkami pagal šio įstatymo 11 straipsnio 10 dalyje nurodytus vertinimo kriterijus.</text:span></text:p>
      <text:p text:style-name="P2019"><text:span text:style-name="T2020">2</text:span><text:span text:style-name="T2021">. Atsisakymas išduoti licenciją turi būti motyvuotas raštu ir gali būti apskųstas teismui.</text:span></text:p>
      <text:p text:style-name="P2022"/>
      <text:p text:style-name="P2023"><text:span text:style-name="T2024">8</text:span><text:span text:style-name="T2025"><text:s/>straipsnis.<text:s/></text:span><text:span text:style-name="T2026">Įspėjimas apie galimą licencijos galiojimo sustabdymą ir įspėjimo apie galimą sustabdymą panaikinimas, licencijos galiojimo sustabdymas ir sustabdymo panaikinimas, licencijos galiojimo panaikinimas</text:span></text:p>
      <text:p text:style-name="P2027"><text:span text:style-name="T2028">1</text:span><text:span text:style-name="T2029">. Finansų maklerio įmonė turi būti įspėta apie galimą</text:span><text:span text:style-name="T2030"><text:s/>licencijos galiojimo sustabdymą už licencijuojamos veiklos sąlygų pažeidimus.</text:span></text:p>
      <text:p text:style-name="P2031"><text:span text:style-name="T2032">2</text:span><text:span text:style-name="T2033">. Priežiūros institucija, nustačiusi licencijuojamos veiklos sąlygų pažeidimus, ne vėliau kaip kitą darbo dieną priima sprendimą, kuriuo finansų maklerio įmonė įspėjama<text:s/></text:span><text:span text:style-name="T2034">apie galimą licencijos galiojimo sustabdymą, ir per 3 darbo dienas nuo tokio sprendimo priėmimo apie tai praneša finansų maklerio įmonei, nurodo pažeidimus ir nustato ne ilgesnį kaip 2 mėnesių terminą, per kurį finansų maklerio įmonė privalo pašalinti nuro</text:span><text:span text:style-name="T2035">dytus pažeidimus.</text:span></text:p>
      <text:p text:style-name="P2036"><text:span text:style-name="T2037">3</text:span><text:span text:style-name="T2038">. Finansų maklerio įmonė, pašalinusi pažeidimus, privalo apie tai pranešti priežiūros institucijai, o ši per 5 darbo dienas nuo pranešimo apie pašalintus pažeidimus gavimo patikrina šią informaciją ir priima sprendimą panaikinti įspė</text:span><text:span text:style-name="T2039">jimą apie galimą licencijos galiojimo sustabdymą, jeigu visi pažeidimai per nustatytą terminą buvo pašalinti, ir ne vėliau kaip per 3 darbo dienas nuo sprendimo priėmimo apie tai informuoja finansų maklerio įmonę.</text:span></text:p>
      <text:p text:style-name="P2040"><text:span text:style-name="T2041">4</text:span><text:span text:style-name="T2042">. Licencijos galiojimas sustabdomas,<text:s/></text:span><text:span text:style-name="T2043">jeigu finansų maklerio įmonė, kuri buvo įspėta apie galimą licencijos galiojimo sustabdymą, laiku nepašalina nurodytų pažeidimų.</text:span></text:p>
      <text:p text:style-name="P2044"><text:span text:style-name="T2045">5</text:span><text:span text:style-name="T2046">. Priežiūros institucija, priėmusi sprendimą sustabdyti licencijos galiojimą, per 3 darbo dienas nuo tokio sprendimo priėm</text:span><text:span text:style-name="T2047">imo apie tai praneša finansų maklerio įmonei, nurodo pažeidimus ir nustato ne ilgesnį kaip 2 mėnesių terminą, per kurį finansų maklerio įmonė privalo nurodytus pažeidimus pašalinti.<text:s/></text:span></text:p>
      <text:p text:style-name="P2048"><text:span text:style-name="T2049">6</text:span><text:span text:style-name="T2050">. Finansų maklerio įmonė, pašalinusi pažeidimus, dėl kurių buvo prii</text:span><text:span text:style-name="T2051">mtas sprendimas sustabdyti licencijos galiojimą, privalo apie tai pranešti priežiūros institucijai, o ši per 5 darbo dienas nuo finansų maklerio įmonės pranešimo apie pašalintus pažeidimus gavimo patikrina informaciją apie pažeidimų pašalinimą ir priima sp</text:span><text:span text:style-name="T2052">rendimą panaikinti licencijos galiojimo sustabdymą, jeigu visi pažeidimai buvo pašalinti, ir ne vėliau kaip per 3 darbo dienas nuo sprendimo priėmimo apie tai informuoja finansų maklerio įmonę.</text:span></text:p>
      <text:p text:style-name="P2053"><text:span text:style-name="T2054">7</text:span><text:span text:style-name="T2055">. Priežiūros institucija turi teisę panaikinti savo išduo</text:span><text:span text:style-name="T2056">tos finansų maklerio įmonės licencijos galiojimą, jeigu finansų maklerio įmonė:</text:span></text:p>
      <text:p text:style-name="P2057"><text:span text:style-name="T2058">1</text:span><text:span text:style-name="T2059">) pati kreipėsi dėl licencijos galiojimo panaikinimo;</text:span></text:p>
      <text:p text:style-name="P2060"><text:span text:style-name="T2061">2</text:span><text:span text:style-name="T2062">) per 12 mėnesių nuo licencijos išdavimo nepradėjo teikti licencijoje nustatytų investicinių paslaugų;</text:span></text:p>
      <text:p text:style-name="P2063"><text:span text:style-name="T2064">3</text:span><text:span text:style-name="T2065">) per<text:s/></text:span><text:span text:style-name="T2066">paskutinius 6 mėnesius neteikė investicinių paslaugų;</text:span></text:p>
      <text:p text:style-name="P2067"><text:span text:style-name="T2068">4</text:span><text:span text:style-name="T2069">) gavo licenciją pateikusi tikrovės neatitinkančius duomenis, dokumentus ar informaciją arba pasinaudojusi kitomis neteisėtomis priemonėmis;</text:span></text:p>
      <text:p text:style-name="P2070"><text:span text:style-name="T2071">5</text:span><text:span text:style-name="T2072">) nebeatitinka reikalavimų finansų maklerio įmonės<text:s/></text:span><text:span text:style-name="T2073">licencijai gauti;</text:span></text:p>
      <text:p text:style-name="P2074"><text:span text:style-name="T2075">6</text:span><text:span text:style-name="T2076">) šiurkščiai ir nuolat pažeidė šiame įstatyme, Reglamente (ES) Nr. 575/2013, Reglamente (ES) Nr. 600/2014 ar Reglamente (ES) 2019/2033 nustatytus finansų maklerio įmonės veiklos reikalavimus;</text:span></text:p>
      <text:p text:style-name="P2077">Straipsnio punkto pakeitimai:</text:p>
      <text:p text:style-name="P2078"><text:span text:style-name="T2079">Nr.<text:s/></text:span><text:a xlink:href="https://www.e-tar.lt/portal/legalAct.html?documentId=39961960696e11eca9ac839120d251c4" office:target-frame-name="_top" xlink:show="replace"><text:span text:style-name="T2080">XIV-821</text:span></text:a><text:span text:style-name="T2081">, 2021-12-23, paskelbta TAR 2021-12-30, i. k. 2021-27710</text:span></text:p>
      <text:p text:style-name="Normal"/>
      <text:p text:style-name="P2082"><text:span text:style-name="T2083">7</text:span><text:span text:style-name="T2084">) nesugeba įvykdyti prievolių pagal savo įsipareigojimus arba yra duomenų, kad nesugebės to<text:s/></text:span><text:span text:style-name="T2085">padaryti ateityje;</text:span></text:p>
      <text:p text:style-name="P2086"><text:span text:style-name="T2087">8</text:span><text:span text:style-name="T2088">) per nustatytą terminą nepašalina nurodytų pažeidimų, dėl kurių buvo sustabdytas finansų maklerio įmonės licencijos galiojimas;</text:span></text:p>
      <text:p text:style-name="P2089"><text:span text:style-name="T2090">9</text:span><text:span text:style-name="T2091">) kitais įstatymų nustatytais atvejais.</text:span></text:p>
      <text:p text:style-name="P2092"/>
      <text:p text:style-name="P2093"><text:span text:style-name="T2094">9</text:span><text:span text:style-name="T2095"><text:s/>straipsnis.<text:s/></text:span><text:span text:style-name="T2096">Finansų maklerio įmonės vadovai</text:span></text:p>
      <text:p text:style-name="P2097"><text:span text:style-name="T2098">1</text:span><text:span text:style-name="T2099">. Finansų maklerio įmonės vadovai privalo būti nepriekaištingos reputacijos ir turėti pakankamą kvalifikaciją ir patirties, leidžiančių tinkamai eiti pareigas. Finansų maklerio įmonės<text:s/></text:span><text:span text:style-name="T2100">vadovų kvalifikacija ir patirtis vertinama atsižvelgiant į asmens išsi</text:span><text:span text:style-name="T2101">lavinimą, kvalifikacijos kėlimą, profesinės veiklos ar darbo patirties pobūdį ir trukmę bei į kitus veiksnius, kurie gali turėti įtakos asmens kvalifikacijai ir patirčiai.<text:s/></text:span><text:span text:style-name="T2102">Finansų maklerio įmonės<text:s/></text:span><text:span text:style-name="T2103">vadovų reputacijos, kvalifikacijos ir patirties reikalavimai</text:span><text:span text:style-name="T2104"><text:s/>vertinami priežiūros institucijos priimtų teisės aktų nustatyta tvarka.</text:span></text:p>
      <text:p text:style-name="P2105"><text:span text:style-name="T2106">2</text:span><text:span text:style-name="T2107">. Jeigu rinkos operatoriui, kuris siekia gauti leidimą administruoti daugiašalę prekybos sistemą, ir jo ketinamai administruoti daugiašalei prekybos sistemai vadovauja tie patys<text:s/></text:span><text:span text:style-name="T2108">asmenys, kurie vadovauja reguliuojamai rinkai, laikoma, kad šie asmenys atitinka šio straipsnio 1 dalyje nustatytus reikalavimus.</text:span></text:p>
      <text:p text:style-name="P2109"><text:span text:style-name="T2110">3</text:span><text:span text:style-name="T2111">. Lietuvos Respublikoje licencijuota finansų maklerio įmonė privalo iš anksto pranešti priežiūros institucijai apie visus</text:span><text:span text:style-name="T2112"><text:s/>būsimus įmonės vadovų pasikeitimus, kartu pateikdama priežiūros institucijos nustatytą informaciją, reikalingą įvertinti, ar naujai išrinkti arba planuojami rinkti vadovai atitinka nepriekaištingos reputacijos ir pakankamos kvalifikacijos bei patirties re</text:span><text:span text:style-name="T2113">ikalavimus. Naujai išrinkti finansų maklerio įmonės vadovai gali pradėti eiti pareigas tik po to, kai priežiūros institucija pritaria jų kandidatūroms.</text:span></text:p>
      <text:p text:style-name="P2114"><text:span text:style-name="T2115">4</text:span><text:span text:style-name="T2116">. Priežiūros institucija turi teisę nepritarti naujai išrinktų vadovų kandidatūroms, jeigu vadovai<text:s/></text:span><text:span text:style-name="T2117">nėra nepriekaištingos reputacijos, neturi pakankamos kvalifikacijos ir patirties arba yra kitų objektyvių pagrindų manyti, kad planuojami įmonės vadovų pasikeitimai kelia grėsmę patikimam ir skaidriam, sisteminės rizikos ribojimu pagrįstam įmonės valdymui,</text:span><text:span text:style-name="T2118"><text:s/>klientų interesams arba rinkos vientisumui. Priežiūros institucija priima sprendimą dėl naujai išrinktų vadovų kandidatūrų tinkamumo ne vėliau kaip per vieną mėnesį nuo visų reikalingų dokumentų gavimo dienos.</text:span></text:p>
      <text:p text:style-name="P2119"><text:span text:style-name="T2120">5</text:span><text:span text:style-name="T2121">. Finansų maklerio įmonėje turi būti vie</text:span><text:span text:style-name="T2122">nasmenis valdymo organas – bendrovės vadovas ir kolegialus valdymo organas – valdyba. Finansų patarėjo įmonėje valdyba gali būti nesudaroma.</text:span></text:p>
      <text:p text:style-name="P2123"><text:span text:style-name="T2124">6</text:span><text:span text:style-name="T2125">. Asmens reputacija vertinama atsižvelgiant į:</text:span></text:p>
      <text:p text:style-name="P2126"><text:span text:style-name="T2127">1</text:span><text:span text:style-name="T2128">) atliktus ar atliekamus ikiteisminius tyrimus, pareikštus į</text:span><text:span text:style-name="T2129">tarimus, kaltinimus nusikalstamos veikos padarymu arba asmens nuteisimą, nepaisant to, ar teistumas yra išnykęs ar panaikintas;</text:span></text:p>
      <text:p text:style-name="P2130"><text:span text:style-name="T2131">2</text:span><text:span text:style-name="T2132">) taikytas administracines nuobaudas arba kitas poveikio priemones (sankcijas), nepaisant to, kada jos taikytos;<text:s/></text:span></text:p>
      <text:p text:style-name="P2133"><text:span text:style-name="T2134">3</text:span><text:span text:style-name="T2135">)<text:s/></text:span><text:span text:style-name="T2136">priežiūros ar kitų institucijų atliktus arba atliekamus patikrinimus dėl teisės aktų pažeidimo;</text:span></text:p>
      <text:p text:style-name="P2137"><text:span text:style-name="T2138">4</text:span><text:span text:style-name="T2139">) taikytas drausmines, tarnybines nuobaudas, nušalinimą arba atleidimą iš skiriamų ar renkamų pareigų, nepaisant to, kada tai taikyta;</text:span></text:p>
      <text:p text:style-name="P2140"><text:span text:style-name="T2141">5</text:span><text:span text:style-name="T2142">) atsisakymą iš</text:span><text:span text:style-name="T2143">duoti leidimą (licenciją) arba kitaip nesuteiktą teisę atlikti tam tikrus veiksmus arba verstis tam tikra profesine ar kitokia veikla, taip pat išduoto leidimo (licencijos) ar kitaip suteiktos teisės atlikti tam tikrus veiksmus arba verstis tam tikra profe</text:span><text:span text:style-name="T2144">sine ar kitokia veikla sustabdymą arba panaikinimą;<text:s/></text:span></text:p>
      <text:p text:style-name="P2145"><text:span text:style-name="T2146">6</text:span><text:span text:style-name="T2147">) tai, ar buvo atvejų, kai asmuo nevykdė pareigos gauti teisės aktuose nustatytas licencijas, leidimus, sutikimus, pritarimus, sprendimus neprieštarauti arba laiku nevykdė pareigos teikti informacij</text:span><text:span text:style-name="T2148">ą priežiūros institucijoms, pateikė joms ne visą būtiną informaciją arba pateikta informacija buvo neteisinga;<text:s/></text:span></text:p>
      <text:p text:style-name="P2149"><text:span text:style-name="T2150">7</text:span><text:span text:style-name="T2151">) tai, kaip asmuo vykdė ir vykdo pinigines ar kitas prievoles, įskaitant duomenis apie jam vykdytus arba vykdomus bankroto procesus, pareik</text:span><text:span text:style-name="T2152">štus ieškinius civilinėse bylose;<text:s/></text:span></text:p>
      <text:p text:style-name="P2153"><text:span text:style-name="T2154">8</text:span><text:span text:style-name="T2155">) šios dalies 1–7 punktuose nurodytus duomenis apie juridinį asmenį, kurio vadovu asmuo buvo ar yra arba kurio kvalifikuotąją įstatinio kapitalo ir (arba) įstatinio kapitalo dalį jis tiesiogiai ar netiesiogiai valdo<text:s/></text:span><text:span text:style-name="T2156">arba valdė.</text:span></text:p>
      <text:p text:style-name="P2157"><text:span text:style-name="T2158">7</text:span><text:span text:style-name="T2159">. Asmuo negali būti laikomas nepriekaištingos reputacijos, jeigu:<text:s/></text:span></text:p>
      <text:p text:style-name="P2160"><text:span text:style-name="T2161">1</text:span><text:span text:style-name="T2162">) jis yra pripažintas kaltu padaręs Lietuvos Respublikos baudžiamajame kodekse numatytą sunkų, labai sunkų nusikaltimą arba tyčinį nusikaltimą nuosavybei, turtinėms te</text:span><text:span text:style-name="T2163">isėms ir turtiniams interesams, ekonomikai ir verslo tvarkai, finansų sistemai ar juos atitinkančias nusikalstamas veikas pagal kitų valstybių baudžiamuosius įstatymus, nepaisant to, ar teistumas yra išnykęs ar panaikintas;</text:span><text:span text:style-name="T2164"><text:s/></text:span></text:p>
      <text:p text:style-name="P2165"><text:span text:style-name="T2166">2</text:span><text:span text:style-name="T2167">) jis yra pripažintas kalt</text:span><text:span text:style-name="T2168">u padaręs kitą, negu nurodyta šios dalies 1 punkte, Lietuvos Respublikos baudžiamajame kodekse arba kitų valstybių įstatymuose numatytą nusikalstamą veiką ir nuo bausmės atlikimo, bausmės vykdymo atidėjimo ar atleidimo nuo bausmės atlikimo dienos nepraėjo<text:s/></text:span><text:span text:style-name="T2169">3 metai;</text:span><text:span text:style-name="T2170"><text:s/></text:span></text:p>
      <text:p text:style-name="P2171"><text:span text:style-name="T2172">3</text:span><text:span text:style-name="T2173">) buvo nušalintas ar atleistas iš pareigų ar darbo arba praradęs teisę verstis tam tikra veikla už neatitiktį įstatymuose keliamiems nepriekaištingos reputacijos reikalavimams arba dėl finansų rinką reglamentuojančių teisės aktų pažeidimo ir</text:span><text:span text:style-name="T2174"><text:s/>nuo nušalinimo ar atleidimo iš pareigų ar darbo arba teisės verstis tam tikra veikla praradimo dienos nepraėjo 3 metai;</text:span></text:p>
      <text:p text:style-name="P2175"><text:span text:style-name="T2176">4</text:span><text:span text:style-name="T2177">) piktnaudžiauja psichotropinėmis, narkotinėmis,<text:s/></text:span><text:span text:style-name="T2178">kitomis psichiką veikiančiomis medžiagomis</text:span><text:span text:style-name="T2179"><text:s/>ar alkoholiu;</text:span></text:p>
      <text:p text:style-name="P2180"><text:span text:style-name="T2181">5</text:span><text:span text:style-name="T2182">) priežiūros instit</text:span><text:span text:style-name="T2183">ucija pripažįsta, kad kitos šio straipsnio 6 dalyje nurodytos aplinkybės yra reikšmingos ir leidžia pagrįstai abejoti asmens gebėjimu užtikrinti patikimą ir apdairų įmonės valdymą arba tinkamą kitų šiame įstatyme nustatytų funkcijų atlikimą.</text:span></text:p>
      <text:p text:style-name="P2184"><text:span text:style-name="T2185">8</text:span><text:span text:style-name="T2186">. Finan</text:span><text:span text:style-name="T2187">sų maklerio įmonės vadovai atsako už patikimą ir saugią įmonės veiklą, nustato įmonės strateginius tikslus, rizikos, su kuria įmonė susiduria arba gali susidurti, įskaitant su verslo ciklu susijusią makroekonominės aplinkos ir verslo ciklo riziką, valdymo<text:s/></text:span><text:span text:style-name="T2188">strategiją ir politiką, užtikrina efektyvų nuolatinį įmonės strateginių tikslų, rizikos valdymo strategijos ir politikos vykdymą ir patikimą įmonės vidaus valdymą bei reguliariai peržiūri įmonės strateginius tikslus, rizikos valdymo strategiją ir politiką.</text:span><text:span text:style-name="T2189"><text:s/>Įmonės vidaus dokumentuose turi būti nustatyta atskaitomybė vadovams ir jų informavimo apie įmonei reikšmingą riziką, šios rizikos valdymo strategiją ir politiką, taip pat jų pakeitimus tvarka.</text:span><text:s/></text:p>
      <text:p text:style-name="P2190">Papildyta straipsnio dalimi:</text:p>
      <text:p text:style-name="P2191"><text:span text:style-name="T2192">Nr.<text:s/></text:span><text:a xlink:href="https://www.e-tar.lt/portal/legalAct.html?documentId=39961960696e11eca9ac839120d251c4" office:target-frame-name="_top" xlink:show="replace"><text:span text:style-name="T2193">XIV-821</text:span></text:a><text:span text:style-name="T2194">, 2021-12-23, paskelbta TAR 2021-12-30, i. k. 2021-27710</text:span></text:p>
      <text:p text:style-name="Normal"/>
      <text:p text:style-name="P2195"><text:span text:style-name="T2196">9</text:span><text:span text:style-name="T2197">. Finansų maklerio įmonės vadovai turi skirti laiko tam, kad būtų užtikrintas šio<text:s/></text:span><text:span text:style-name="T2198">straipsnio 8 dalyje nurodytų priemonių įgyvendinimas. Finansų maklerio įmonės vadovai turi skirti išteklių tam, kad būtų valdomos rizikos, su kuriomis susiduria finansų maklerio įmonė.</text:span><text:s/></text:p>
      <text:p text:style-name="P2199">Papildyta straipsnio dalimi:</text:p>
      <text:p text:style-name="P2200"><text:span text:style-name="T2201">Nr.<text:s/></text:span><text:a xlink:href="https://www.e-tar.lt/portal/legalAct.html?documentId=39961960696e11eca9ac839120d251c4" office:target-frame-name="_top" xlink:show="replace"><text:span text:style-name="T2202">XIV-821</text:span></text:a><text:span text:style-name="T2203">, 2021-12-23, paskelbta TAR 2021-12-30, i. k. 2021-27710</text:span></text:p>
      <text:p text:style-name="Normal"/>
      <text:p text:style-name="P2204"><text:span text:style-name="T2205">10</text:span><text:span text:style-name="T2206">. Finansų maklerio įmonės stebėtojų tarybai, o jeigu ji nesudaroma, – valdybai ir rizikos komitetui, jeigu jis įsteigtas, su</text:span><text:span text:style-name="T2207">teikiama prieiga prie informacijos apie įmonės rizikos padėtį ir, jeigu būtina ir tikslinga, galimybė konsultuotis su išorės ekspertais.</text:span></text:p>
      <text:p text:style-name="P2208">Papildyta straipsnio dalimi:</text:p>
      <text:p text:style-name="P2209"><text:span text:style-name="T2210">Nr.<text:s/></text:span><text:a xlink:href="https://www.e-tar.lt/portal/legalAct.html?documentId=39961960696e11eca9ac839120d251c4" office:target-frame-name="_top" xlink:show="replace"><text:span text:style-name="T2211">XIV-821</text:span></text:a><text:span text:style-name="T2212">, 2021-12-23, paskelbta TAR 2021-12-30, i. k. 2021-27710</text:span></text:p>
      <text:p text:style-name="Normal"/>
      <text:p text:style-name="P2213"><text:span text:style-name="T2214">10</text:span><text:span text:style-name="T2215"><text:s/>straipsnis.<text:s/></text:span><text:span text:style-name="T2216">Informavimo apie šaukiamą finansų maklerio įmonės neeilinį visuotinį akcininkų susirinkimą ypatumai</text:span></text:p>
      <text:p text:style-name="P2217"><text:span text:style-name="T2218">1</text:span><text:span text:style-name="T2219">. Finansų maklerio įmonės, kuriai taikomas šio įstaty</text:span><text:span text:style-name="T2220">mo 14 straipsnio 2 dalyje nurodytas reikalavimas, visuotinis akcininkų susirinkimas ne mažesne kaip 2/3 visų susirinkime dalyvaujančių akcininkų akcijų suteikiamų balsų dauguma gali nuspręsti, kad, jeigu pagal šio įstatymo 104</text:span><text:span text:style-name="T2221"><text:s/></text:span><text:span text:style-name="T2222">straipsnį yra paskiriamas lai</text:span><text:span text:style-name="T2223">kinasis administratorius arba, priežiūros institucijos vertinimu, yra tenkinamos šio įstatymo 102 straipsnio 7 dalyje nurodytos sąlygos ir būtina padidinti įstatinį kapitalą, siekiant išvengti Finansinio tvarumo įstatymo 42 straipsnyje nustatytų pertvarkym</text:span><text:span text:style-name="T2224">o sąlygų, apie šaukiamą neeilinį visuotinį akcininkų susirinkimą dėl įstatinio kapitalo didinimo būtų pranešama per trumpesnį laikotarpį, negu nustatyta Akcinių bendrovių įstatymo 26 straipsnio 4, 5 ir 6 dalyse ar 26</text:span><text:span text:style-name="T2225">1</text:span><text:span text:style-name="T2226"><text:s/>straipsnio 3, 4 ir 5 dalyse, arba prii</text:span><text:span text:style-name="T2227">mti sprendimą dėl įstatų keitimo, numatant tokio trumpesnio pranešimo laikotarpio galimybę. Pranešimas apie šaukiamą neeilinį visuotinį akcininkų susirinkimą bet kokiu atveju turi būti paskelbtas likus ne mažiau kaip 10 dienų iki susirinkimo.</text:span></text:p>
      <text:p text:style-name="P2228"><text:span text:style-name="T2229">2</text:span><text:span text:style-name="T2230">. Šio st</text:span><text:span text:style-name="T2231">raipsnio 1 dalyje nurodytu atveju sutrumpintais terminais šaukiant visuotinį akcininkų susirinkimą netaikoma: Akcinių bendrovių įstatymo 21 straipsnio 1 dalies nuostatos dėl visuotinio akcininkų susirinkimo apskaitos dienos; Akcinių bendrovių įstatymo 25 s</text:span><text:span text:style-name="T2232">traipsnio 3 dalyje nustatytas terminas pateikti siūlymą papildyti visuotinio akcininkų susirinkimo darbotvarkę ir 5 dalyje nustatyta pareiga ne vėliau kaip likus 10 dienų iki visuotinio akcininkų susirinkimo pranešti akcininkams apie visuotinio akcininkų s</text:span><text:span text:style-name="T2233">usirinkimo darbotvarkės papildymus; Akcinių bendrovių įstatymo 26 straipsnio 7 dalyje nustatytas reikalavimas gauti visų akcininkų rašytinį sutikimą norint sušaukti visuotinį akcininkų susirinkimą nesilaikant Akcinių bendrovių įstatymo 26 straipsnio 4, 5 i</text:span><text:span text:style-name="T2234">r 6 dalyse nustatytų terminų.</text:span></text:p>
      <text:p text:style-name="P2235"/>
      <text:p text:style-name="P2236"><text:span text:style-name="T2237">11</text:span><text:span text:style-name="T2238"><text:s/>straipsnis.<text:s/></text:span><text:span text:style-name="T2239">Finansų maklerio įmonės akcijų įsigijimas ir perleidimas</text:span></text:p>
      <text:p text:style-name="P2240"><text:span text:style-name="T2241">1</text:span><text:span text:style-name="T2242">. Įsigyjantysis asmuo turi gauti priežiūros institucijos sprendimą neprieštarauti siūlomajam įsigijimui. Tokio reikalavimo nesilaikymas nepadaro sandorio negaliojančio, tačiau sukelia šio straipsnio 23 dalyje nustatytas pasekmes.<text:s/></text:span></text:p>
      <text:p text:style-name="P2243"><text:span text:style-name="T2244">2</text:span><text:span text:style-name="T2245">. Nustatant, ar tenk</text:span><text:span text:style-name="T2246">inami finansų maklerio įmonės kvalifikuotajai įstatinio kapitalo ir (arba) balsavimo teisių daliai pagal šį straipsnį taikomi kriterijai, neatsižvelgiama į balsavimo teises ar akcijas, kurias finansų maklerio įmonės gali turėti, suteikusios finansinių prie</text:span><text:span text:style-name="T2247">monių pasirašymo ir (arba) platinimo, įsipareigojant išplatinti, investicines paslaugas, jeigu šiomis teisėmis nesinaudojama ar jos kitaip nenaudojamos siekiant kištis į emitento valdymą ir jeigu jos perleidžiamos per vienus metus nuo jų įsigijimo.</text:span></text:p>
      <text:p text:style-name="P2248"><text:span text:style-name="T2249">3</text:span><text:span text:style-name="T2250">.<text:s/></text:span><text:span text:style-name="T2251">Įsigyjantysis asmuo privalo pateikti priežiūros institucijai rašytinį pranešimą apie siūlomąjį įsigijimą, nurodydamas ketinamo įsigyti finansų maklerio įmonės kvalifikuotosios įstatinio kapitalo ir (arba) balsavimo teisių dalies dydį, ir pateikti pagrindim</text:span><text:span text:style-name="T2252">o dokumentus ir kitą priežiūros institucijos nustatytą informaciją ir duomenis.</text:span></text:p>
      <text:p text:style-name="P2253"><text:span text:style-name="T2254">4</text:span><text:span text:style-name="T2255">. Asmuo, nusprendęs tiesiogiai ar netiesiogiai perleisti arba sumažinti jam priklausančią finansų maklerio įmonės kvalifikuotąją įstatinio kapitalo ir (arba) balsavimo tei</text:span><text:span text:style-name="T2256">sių dalį, jeigu dėl to asmeniui priklausančių balsavimo teisių ar įstatinio kapitalo dalis pasiektų ar peržengtų mažėjimo tvarka 20, 30 ar 50 procentų arba įmonė nustotų būti to juridinio asmens patronuojamąja įmone, turi pateikti priežiūros institucijai r</text:span><text:span text:style-name="T2257">ašytinį pranešimą ir nurodyti ketinamos perleisti arba sumažinti finansų maklerio įmonės kvalifikuotosios įstatinio kapitalo ir (arba) balsavimo teisių dalies dydį.</text:span></text:p>
      <text:p text:style-name="P2258"><text:span text:style-name="T2259">5</text:span><text:span text:style-name="T2260">. Priežiūros institucija nustato kartu su pranešimu apie siūlomąjį įsigijimą pateikiam</text:span><text:span text:style-name="T2261">ų dokumentų ir duomenų, būtinų įsigyjančiojo asmens ir siūlomojo įsigijimo vertinimui atlikti, sąrašą. Šiame sąraše dokumentai ir duomenys turi būti nurodomi laikantis proporcingumo principo ir turi būti pritaikyti įsigyjančiojo asmens ir siūlomojo įsigiji</text:span><text:span text:style-name="T2262">mo vertinimui atlikti. Sąraše neturi būti nurodomi dokumentai ir duomenys, kurie nėra būtini įsigyjančiojo asmens ir siūlomojo įsigijimo vertinimui pagal šio straipsnio 10 dalyje nustatytus kriterijus atlikti.</text:span></text:p>
      <text:p text:style-name="P2263"><text:span text:style-name="T2264">6</text:span><text:span text:style-name="T2265">. Priežiūros institucija, gavusi pranešim</text:span><text:span text:style-name="T2266">ą apie siūlomąjį įsigijimą, taip pat vėliau gavusi šio straipsnio 8 dalyje nurodytus dokumentus ir duomenis, nedelsdama, bet ne vėliau kaip per 2 darbo dienas, raštu patvirtina jų gavimą ir praneša įsigyjančiajam asmeniui datą, kada baigiasi įsigyjančiojo<text:s/></text:span><text:span text:style-name="T2267">asmens ir siūlomojo įsigijimo vertinimo laikotarpis (toliau šiame straipsnyje – vertinimo laikotarpis).</text:span></text:p>
      <text:p text:style-name="P2268"><text:span text:style-name="T2269">7</text:span><text:span text:style-name="T2270">. Priežiūros institucija ne vėliau kaip per 60 darbo dienų nuo rašytinio patvirtinimo, kad gauti pranešimas ir visi dokumentai bei duomenys, nurody</text:span><text:span text:style-name="T2271">ti šio straipsnio 5 dalyje nustatytame sąraše, pateikimo dienos atlieka vertinimą.</text:span></text:p>
      <text:p text:style-name="P2272"><text:span text:style-name="T2273">8</text:span><text:span text:style-name="T2274">. Vertinimo laikotarpiu priežiūros institucija prireikus, bet ne vėliau kaip penkiasdešimtą vertinimo laikotarpio darbo dieną, gali prašyti papildomų vertinimui užbaigt</text:span><text:span text:style-name="T2275">i reikalingų dokumentų ir duomenų. Šis prašymas pateikiamas raštu ir nurodoma, kokios papildomos informacijos reikia. Vertinimo laikotarpio trukmės skaičiavimas stabdomas nuo dienos, kurią priežiūros institucija pateikia prašymą pateikti papildomų dokument</text:span><text:span text:style-name="T2276">ų ir duomenų, ir atnaujinamas tą dieną, kurią gaunamas įsigyjančiojo asmens atsakymas į prašymą. Sustabdyti vertinimo laikotarpio trukmės skaičiavimą galima ne ilgiau kaip 20 darbo dienų. Priežiūros institucija turi teisę savo nuožiūra pakartotinai prašyti</text:span><text:span text:style-name="T2277"><text:s/>pateikti papildomus dokumentus ir duomenis ar juos patikslinti, tačiau dėl to vertinimo laikotarpio trukmės skaičiavimas nebegali būti stabdomas.</text:span></text:p>
      <text:p text:style-name="P2278"><text:span text:style-name="T2279">9</text:span><text:span text:style-name="T2280">. Šio straipsnio 8 dalyje nurodytą vertinimo laikotarpio trukmės skaičiavimo sustabdymą priežiūros insti</text:span><text:span text:style-name="T2281">tucija gali pratęsti ne ilgiau kaip 30 darbo dienų tuo atveju, kai įsigyjantysis asmuo yra įsisteigęs ar jo veikla reglamentuojama trečiojoje valstybėje arba kai įsigyjančiajam asmeniui netaikoma priežiūra pagal valstybių narių teisės aktus, reglamentuojan</text:span><text:span text:style-name="T2282">čius finansų maklerio įmonių, suderintųjų kolektyvinio investavimo subjektų valdymo įmonių, kredito įstaigų, draudimo įmonių ar perdraudimo įmonių veiklą.</text:span></text:p>
      <text:p text:style-name="P2283"><text:span text:style-name="T2284">10</text:span><text:span text:style-name="T2285">. Nagrinėdama šio straipsnio 3 dalyje nurodytą pranešimą apie siūlomąjį įsigijimą ir dokumentus</text:span><text:span text:style-name="T2286"><text:s/>bei duomenis, būtinus įsigyjančiojo asmens ir siūlomojo įsigijimo vertinimui atlikti, priežiūros institucija vertina įsigyjančiojo asmens tinkamumą ir siūlomojo įsigijimo finansinį patikimumą pagal visus šiuos kriterijus:</text:span></text:p>
      <text:p text:style-name="P2287"><text:span text:style-name="T2288">1</text:span><text:span text:style-name="T2289">) įsigyjančiojo asmens nepriek</text:span><text:span text:style-name="T2290">aištingą reputaciją;</text:span></text:p>
      <text:p text:style-name="P2291"><text:span text:style-name="T2292">2</text:span><text:span text:style-name="T2293">) asmens, kuris įvykus siūlomajam įsigijimui bus finansų maklerio įmonės vadovas, nepriekaištingą reputaciją ir patirtį. Tai vertindama priežiūros institucija vadovaujasi šio įstatymo 9 straipsnio nuostatomis;</text:span></text:p>
      <text:p text:style-name="P2294"><text:span text:style-name="T2295">3</text:span><text:span text:style-name="T2296">) įsigyjančiojo</text:span><text:span text:style-name="T2297"><text:s/>asmens finansinį patikimumą, visais atvejais vertindama ir finansų maklerio įmonės, kurios kvalifikuotąją įstatinio kapitalo ir (arba) balsavimo teisių dalį siūloma įsigyti ar padidinti, vykdomos ar numatomos vykdyti tam tikros rūšies veiklą;</text:span></text:p>
      <text:p text:style-name="P2298"><text:span text:style-name="T2299">4</text:span><text:span text:style-name="T2300">) ar fi</text:span><text:span text:style-name="T2301">nansų maklerio įmonė galės nuolat laikytis riziką ribojančių reikalavimų, ar grupės, kurios dalimi finansų maklerio įmonė taps įvykus siūlomajam įsigijimui, struktūra sudaro sąlygas atlikti veiksmingą priežiūrą, priežiūros institucijai ir kitų valstybių na</text:span><text:span text:style-name="T2302">rių priežiūros institucijoms veiksmingai keistis informacija ir apibrėžti priežiūros institucijos ir kitų valstybių narių priežiūros institucijų atsakomybės pasiskirstymą;</text:span></text:p>
      <text:p text:style-name="P2303"><text:span text:style-name="T2304">5</text:span><text:span text:style-name="T2305">) ar yra pagrindas įtarti, kad, siekiant įgyvendinti siūlomąjį įsigijimą, vykdo</text:span><text:span text:style-name="T2306">ma ar įvykdyta arba buvo bandyta įvykdyti pinigų plovimo ar teroristų finansavimo veikla, kaip tai apibrėžta Lietuvos Respublikos pinigų plovimo ir teroristų finansavimo prevencijos įstatyme, ar kad siūlomasis įsigijimas gali padidinti šios veiklos pavojų.</text:span></text:p>
      <text:p text:style-name="P2307"><text:span text:style-name="T2308">11</text:span><text:span text:style-name="T2309">. Priežiūros institucija neturi teisės nustatyti jokių išankstinių sąlygų dėl privalomo įsigyti finansų maklerio įmonės kvalifikuotosios įstatinio kapitalo ir (arba) balsavimo teisių dalies dydžio ir nenagrinėja siūlomojo įsigijimo pagal rinkos ek</text:span><text:span text:style-name="T2310">onominius poreikius.</text:span></text:p>
      <text:p text:style-name="P2311"><text:span text:style-name="T2312">12</text:span><text:span text:style-name="T2313">. Priežiūros institucija turi teisę prieštarauti siūlomajam įsigijimui tik remdamasi šio straipsnio 10 dalyje nurodytais kriterijais arba tuo atveju, jeigu įsigyjantysis asmuo pateikė ne visus pagal šio straipsnio 5 ar 8 dalį<text:s/></text:span><text:span text:style-name="T2314">priežiūros institucijos sąraše nurodytus pateikti dokumentus ir duomenis arba įsigyjančiojo asmens pateikta informacija yra neišsami ar klaidinga.</text:span></text:p>
      <text:p text:style-name="P2315"><text:span text:style-name="T2316">13</text:span><text:span text:style-name="T2317">. Priežiūros institucija, prieš priimdama sprendimą dėl siūlomojo įsigijimo, konsultuojasi su kitų vals</text:span><text:span text:style-name="T2318">tybių narių priežiūros institucijomis, jeigu įsigyjantysis asmuo yra valstybėje narėje licencijuota finansų maklerio įmonė, suderintųjų kolektyvinio investavimo subjektų valdymo įmonė, kredito įstaiga, draudimo įmonė, perdraudimo įmonė arba bet kurio iš ši</text:span><text:span text:style-name="T2319">ų subjektų patronuojančioji įmonė ar kontroliuojantis asmuo.</text:span></text:p>
      <text:p text:style-name="P2320"><text:span text:style-name="T2321">14</text:span><text:span text:style-name="T2322">. Priežiūros institucija, konsultuodamasi pagal šio straipsnio 13 dalį, kitų priežiūros institucijų prašo pateikti visą įsigyjančiojo asmens tinkamumui ir siūlomojo įsigijimo finansiniam pa</text:span><text:span text:style-name="T2323">tikimumui vertinti svarbią informaciją ir pati nedelsdama kitoms priežiūros institucijoms teikia jų prašomą atliekamam vertinimui svarbią informaciją, o visą atliekamam vertinimui reikalingą esminę informaciją teikia savo iniciatyva.</text:span></text:p>
      <text:p text:style-name="P2324"><text:span text:style-name="T2325">15</text:span><text:span text:style-name="T2326">. Jeigu priežiūr</text:span><text:span text:style-name="T2327">os institucija per vertinimo laikotarpį nepriima sprendimo prieštarauti siūlomajam įsigijimui, laikoma, kad ji siūlomajam įsigijimui neprieštarauja. Jeigu priežiūros institucija nepasibaigus vertinimo laikotarpiui priima sprendimą neprieštarauti siūlomajam</text:span><text:span text:style-name="T2328"><text:s/>įsigijimui, apie tai ji per 2 darbo dienas nuo sprendimo priėmimo raštu praneša įsigyjančiajam asmeniui.</text:span></text:p>
      <text:p text:style-name="P2329"><text:span text:style-name="T2330">16</text:span><text:span text:style-name="T2331">. Jeigu priežiūros institucija priima sprendimą neprieštarauti siūlomajam įsigijimui, ji gali nustatyti ir prireikus pratęsti asmens ketinimo įs</text:span><text:span text:style-name="T2332">igyti arba padidinti finansų maklerio įmonės kvalifikuotąją įstatinio kapitalo ir (arba) balsavimo teisių dalį įgyvendinimo terminą.</text:span></text:p>
      <text:p text:style-name="P2333"><text:span text:style-name="T2334">17</text:span><text:span text:style-name="T2335">. Jeigu baigusi vertinimą priežiūros institucija priima sprendimą prieštarauti siūlomajam įsigijimui, ji per 2 darbo<text:s/></text:span><text:span text:style-name="T2336">dienas nuo sprendimo priėmimo ir neviršydama vertinimo laikotarpio termino raštu apie tai praneša įsigyjančiajam asmeniui, nurodydama sprendimo motyvus.</text:span></text:p>
      <text:p text:style-name="P2337"><text:span text:style-name="T2338">18</text:span><text:span text:style-name="T2339">. Priežiūros institucijos sprendime dėl siūlomojo įsigijimo nurodomos visos po konsultacijų pagal</text:span><text:span text:style-name="T2340"><text:s/>šio straipsnio 13 ir 14 dalis gautos kitų priežiūros institucijų nuomonės ir išlygos. Priežiūros institucijos sprendimas prieštarauti siūlomajam įsigijimui gali būti skundžiamas teismui. Priežiūros institucija viešai paskelbia sprendimą ir jo motyvus, nep</text:span><text:span text:style-name="T2341">aisydama to, ar yra gautas įsigyjančiojo asmens sutikimas. Priežiūros institucija turi teisę viešai neskelbti sprendimo ir jo motyvų tais atvejais, kai toks paskelbimas padarytų žalos rinkai ar padarytų neproporcingos žalos suinteresuotiems asmenims.</text:span></text:p>
      <text:p text:style-name="P2342"><text:span text:style-name="T2343">19</text:span><text:span text:style-name="T2344">. Jeigu priežiūros institucija gauna daugiau negu vieną pranešimą apie siūlomąjį įsigijimą iš tos pačios finansų maklerio įmonės, visi pranešimai nagrinėjami tokia pačia tvarka, nediskriminuojant įsigyjančiųjų asmenų.</text:span></text:p>
      <text:p text:style-name="P2345"><text:span text:style-name="T2346">20</text:span><text:span text:style-name="T2347">. Jeigu finansų maklerio įmonei</text:span><text:span text:style-name="T2348"><text:s/>tampa žinoma apie jos akcijų įgijimą ar netekimą, dėl kurio įmonės akcininkų turimos kvalifikuotosios įstatinio kapitalo ir (arba) balsavimo teisių dalys peržengia nustatytas siūlomojo įsigijimo ribas didėjimo arba mažėjimo tvarka, ji privalo nedelsdama a</text:span><text:span text:style-name="T2349">pie tai pranešti priežiūros institucijai.</text:span></text:p>
      <text:p text:style-name="P2350"><text:span text:style-name="T2351">21</text:span><text:span text:style-name="T2352">. Finansų maklerio įmonė privalo ne rečiau kaip kartą per metus pateikti priežiūros institucijai pranešimą, kuriame nurodomi įmonės akcininkai, valdantys įmonės kvalifikuotąją įstatinio kapitalo ir (arba) bal</text:span><text:span text:style-name="T2353">savimo teisių dalį, ir jų valdomų kvalifikuotųjų įstatinio kapitalo ir (arba) balsavimo teisių dalių dydžiai. Informacija pateikiama pagal duomenis, turimus eilinio visuotinio akcininkų susirinkimo dieną, o jeigu įmonės akcijos yra įtrauktos į prekybą regu</text:span><text:span text:style-name="T2354">liuojamoje rinkoje, – laikantis bendrovėms, kurių vertybiniais popieriais prekiaujama reguliuojamoje rinkoje, taikomų teisės aktų reikalavimų.</text:span></text:p>
      <text:p text:style-name="P2355"><text:span text:style-name="T2356">22</text:span><text:span text:style-name="T2357">. Jeigu įsigyjančiųjų asmenų daroma įtaka kelia grėsmę patikimam ir skaidriam finansų maklerio įmonės valdy</text:span><text:span text:style-name="T2358">mui, priežiūros institucija turi teisę duoti privalomus nurodymus ir taikyti šiame įstatyme nustatytas poveikio priemones vadovams ir kitiems asmenims, atsakingiems už įmonės valdymą.</text:span></text:p>
      <text:p text:style-name="P2359"><text:span text:style-name="T2360">23</text:span><text:span text:style-name="T2361">. Asmens, įsigijusio finansų maklerio įmonės kvalifikuotąją įstati</text:span><text:span text:style-name="T2362">nio kapitalo ir (arba) balsavimo teisių dalį arba padidinusio kvalifikuotąją įstatinio kapitalo ir (arba) balsavimo teisių dalį, peržengiančią nustatytas siūlomojo įsigijimo ribas negavus priežiūros institucijos sprendimo neprieštarauti siūlomajam įsigijim</text:span><text:span text:style-name="T2363">ui arba nepasibaigus šio straipsnio 7 dalyje nustatytam terminui (išskyrus atvejį, kai anksčiau priimamas priežiūros institucijos sprendimas neprieštarauti siūlomajam įsigijimui), visos turimos akcijos praranda balso teisę visuotiniame akcininkų susirinkim</text:span><text:span text:style-name="T2364">e. Balso teisė vėl įgyjama tą dieną, kurią gaunamas priežiūros institucijos sprendimas neprieštarauti siūlomajam įsigijimui arba jeigu priežiūros institucija vertinimo laikotarpiu nepareiškia prieštaravimo siūlomajam įsigijimui.</text:span></text:p>
      <text:p text:style-name="P2365"/>
      <text:p text:style-name="P2366"><text:span text:style-name="T2367">12</text:span><text:span text:style-name="T2368"><text:s/>straipsnis.<text:s/></text:span><text:span text:style-name="T2369">Narys</text:span><text:span text:style-name="T2370">tė pripažintoje įsipareigojimų investuotojams draudimo sistemoje</text:span></text:p>
      <text:p text:style-name="P2371"><text:span text:style-name="T2372">Įmonė, siekianti gauti finansų maklerio įmonės licenciją, privalo apdrausti įmonės įsipareigojimus investuotojams Indėlių ir įsipareigojimų investuotojams draudimo įstatymo nustatyta tvarka</text:span><text:span text:style-name="T2373">.</text:span></text:p>
      <text:p text:style-name="P2374"/>
      <text:p text:style-name="P2375"/>
      <text:p text:style-name="P2376"><text:span text:style-name="T2377">13</text:span><text:span text:style-name="T2378"><text:s/>straipsnis.</text:span><text:span text:style-name="T2379"><text:s/></text:span><text:span text:style-name="T2380">Riziką ribojantys reikalavimai</text:span></text:p>
      <text:p text:style-name="P2381"><text:span text:style-name="T2382">1</text:span><text:span text:style-name="T2383">. Įmonė, siekianti gauti finansų maklerio įmonės licenciją, privalo tenkinti kapitalo ir kitus riziką ribojančius reikalavimus, nustatytus šiame įstatyme, Reglamente (ES) 2019/2033 ir kituose<text:s/></text:span><text:span text:style-name="T2384">teisės aktuose, reglamentuojančiuose finansų maklerio įmonėms nustatytus kapitalo ir kitus riziką ribojančius reikalavimus.</text:span></text:p>
      <text:p text:style-name="P2385"><text:span text:style-name="T2386">2</text:span><text:span text:style-name="T2387">. Priežiūros institucijos sprendimu finansų maklerio įmonei, kuri vykdo šio įstatymo 3 straipsnio 26 dalies 3 ir 6 punktuose nu</text:span><text:span text:style-name="T2388">rodytą veiklą, kai jos konsoliduoto turto vertė, apskaičiuota kaip praėjusių 12 iš eilės einančių mėnesių vidurkis, yra lygi arba didesnė negu 5 milijardai eurų ir atitinka bent vieną iš šio straipsnio 3 dalyje nurodytų sąlygų,<text:s/></text:span><text:span text:style-name="T2389">mutatis mutandis</text:span><text:span text:style-name="T2390"><text:s/>gali būti t</text:span><text:span text:style-name="T2391">aikomi Reglamento (ES) 2019/2033 1 straipsnio 5 dalies šeštojoje pastraipoje nurodyti riziką ribojantys reikalavimai, kurie taikomi ir kredito įstaigoms. Tokiai finansų maklerio įmonei taikomi šiame įstatyme, Reglamente (ES) Nr. 575/2013, Lietuvos Respubli</text:span><text:span text:style-name="T2392">kos bankų įstatyme ir kituose kredito įstaigų veiklą reglamentuojančiuose teisės aktuose nustatyti riziką ribojantys reikalavimai.</text:span></text:p>
      <text:p text:style-name="P2393"><text:span text:style-name="T2394">3</text:span><text:span text:style-name="T2395">. Šio straipsnio 2 dalyje nurodytas sprendimas priimamas tik tuo atveju, jeigu finansų maklerio įmonė vykdo toje dalyje<text:s/></text:span><text:span text:style-name="T2396">nurodytą veiklą tokiu mastu, kad jos negalėjimas vykdyti įsipareigojimų arba patiriami sunkumai galėtų sukelti sisteminę riziką, ir (ar) finansų maklerio įmonė yra tarpuskaitos narė, kaip apibrėžta Reglamento (ES) 2019/2033 4 straipsnio 1 dalies 3 punkte,<text:s/></text:span><text:span text:style-name="T2397">ir (ar), priežiūros institucijos pagrįstu vertinimu, atsižvelgiant į finansų maklerio įmonės veiklos dydį, pobūdį, mastą ir sudėtingumą ir į proporcingumo principą, nustatoma, kad sprendimą priimti būtina dėl finansų maklerio įmonės svarbos šalies ar Europ</text:span><text:span text:style-name="T2398">os Sąjungos ekonomikai ir (ar) jos tarpvalstybinės veiklos svarbos, ir (ar) jos tarpusavio sąsajų su finansų sistema.</text:span></text:p>
      <text:p text:style-name="P2399"><text:span text:style-name="T2400">4</text:span><text:span text:style-name="T2401">.</text:span><text:span text:style-name="T2402"><text:s/></text:span><text:span text:style-name="T2403">Priežiūros institucijos sprendimas, nurodytas šio straipsnio 2 dalyje, panaikinamas, jeigu finansų maklerio įmonės konsoliduoto tur</text:span><text:span text:style-name="T2404">to vertė nebeatitinka toje dalyje nurodytos ribos per 12 iš eilės einančių mėnesių.</text:span></text:p>
      <text:p text:style-name="P2405"><text:span text:style-name="T2406">5</text:span><text:span text:style-name="T2407">. Kai priežiūros institucija priima arba panaikina šio straipsnio 2 dalyje nurodytą sprendimą, ji nedelsdama apie tai praneša finansų maklerio įmonei ir Europos bankin</text:span><text:span text:style-name="T2408">inkystės institucijai.</text:span></text:p>
      <text:p text:style-name="P2409"><text:span text:style-name="T2410">6</text:span><text:span text:style-name="T2411">. Jeigu finansų maklerio įmonė nustato, kad ji nebeatitinka Reglamento<text:s/></text:span><text:a xlink:href="http://eur-lex.europa.eu/legal-content/LIT/TXT/?uri=CELEX:32019R2033&amp;locale=lt" office:target-frame-name="_blank" xlink:show="new"><text:span text:style-name="T2412">(ES) 2019/2033</text:span></text:a><text:span text:style-name="T2413"><text:s/>12 straipsnio 1 dalyje nurodytų sąl</text:span><text:span text:style-name="T2414">ygų, nedelsdama apie tai praneša priežiūros institucijai ir privalo pradėti laikytis šio įstatymo 9 straipsnio 8–10 dalyse, 15</text:span><text:span text:style-name="T2415">4</text:span><text:span text:style-name="T2416">, 15</text:span><text:span text:style-name="T2417">5</text:span><text:span text:style-name="T2418">, 15</text:span><text:span text:style-name="T2419">6</text:span><text:span text:style-name="T2420"><text:s/>straipsniuose, 16 straipsnio 1 ir 11 dalyse</text:span><text:span text:style-name="T2421"><text:s/>ir 44</text:span><text:span text:style-name="T2422">1</text:span><text:span text:style-name="T2423"><text:s/></text:span><text:span text:style-name="T2424">straipsnyje</text:span><text:span text:style-name="T2425"><text:s/></text:span><text:span text:style-name="T2426">nurodytų reikalavimų ne vėliau kaip po 12 mėnesių nuo t</text:span><text:span text:style-name="T2427">os dienos, kai ji pati nustatė, kad neatitinka Reglamento<text:s/></text:span><text:a xlink:href="http://eur-lex.europa.eu/legal-content/LIT/TXT/?uri=CELEX:32019R2033&amp;locale=lt" office:target-frame-name="_blank" xlink:show="new"><text:span text:style-name="T2428">(ES) 2019/2033</text:span></text:a><text:span text:style-name="T2429"><text:s/>12 straipsnio 1 dalyje nurodytų sąlygų.</text:span><text:s/></text:p>
      <text:p text:style-name="P2430">Straipsnio dalies pakeitimai:</text:p>
      <text:p text:style-name="P2431"><text:span text:style-name="T2432">Nr.<text:s/></text:span><text:a xlink:href="https://www.e-tar.lt/portal/legalAct.html?documentId=344ca7b242ec11f180c9c618618421ed" office:target-frame-name="_top" xlink:show="replace"><text:span text:style-name="T2433">XV-843</text:span></text:a><text:span text:style-name="T2434">, 2026-04-23, paskelbta TAR 2026-04-28, i. k. 2026-06952</text:span></text:p>
      <text:p text:style-name="Normal"/>
      <text:p text:style-name="P2435"><text:span text:style-name="T2436">7</text:span><text:span text:style-name="T2437">. Šio įstatymo 9 straipsnio 8–10 dalys, 15</text:span><text:span text:style-name="T2438">4</text:span><text:span text:style-name="T2439">, 15</text:span><text:span text:style-name="T2440">5</text:span><text:span text:style-name="T2441">, 15</text:span><text:span text:style-name="T2442">6</text:span><text:span text:style-name="T2443"><text:s/></text:span><text:span text:style-name="T2444">straipsniai, 16 straipsnio 1 ir 11 d</text:span><text:span text:style-name="T2445">alys</text:span><text:span text:style-name="T2446"><text:s/>ir 44</text:span><text:span text:style-name="T2447">1</text:span><text:span text:style-name="T2448"><text:s/></text:span><text:span text:style-name="T2449">straipsnis</text:span><text:span text:style-name="T2450"><text:s/>ir Reglamento<text:s/></text:span><text:a xlink:href="http://eur-lex.europa.eu/legal-content/LIT/TXT/?uri=CELEX:32019R2033&amp;locale=lt" office:target-frame-name="_blank" xlink:show="new"><text:span text:style-name="T2451">(ES) 2019/2033</text:span></text:a><text:span text:style-name="T2452"><text:s/>8 straipsnis finansų maklerio įmonei taikomi individualiai.</text:span><text:s/></text:p>
      <text:p text:style-name="P2453">Straipsnio dalies pakeitimai:</text:p>
      <text:p text:style-name="P2454"><text:span text:style-name="T2455">Nr.<text:s/></text:span><text:a xlink:href="https://www.e-tar.lt/portal/legalAct.html?documentId=344ca7b242ec11f180c9c618618421ed" office:target-frame-name="_top" xlink:show="replace"><text:span text:style-name="T2456">XV-843</text:span></text:a><text:span text:style-name="T2457">, 2026-04-23, paskelbta TAR 2026-04-28, i. k. 2026-06952</text:span></text:p>
      <text:p text:style-name="Normal"/>
      <text:p text:style-name="P2458"><text:span text:style-name="T2459">8</text:span><text:span text:style-name="T2460">. Jeigu finansų maklerio įmonei taikomos Reglamento<text:s/></text:span><text:a xlink:href="http://eur-lex.europa.eu/legal-content/LIT/TXT/?uri=CELEX:32019R2033&amp;locale=lt" office:target-frame-name="_blank" xlink:show="new"><text:span text:style-name="T2461">(ES) 2019/2033</text:span></text:a><text:span text:style-name="T2462"><text:s/>7 straipsnio nuostatos, šio įstatymo 9 straipsnio 8–10 dalyse, 15</text:span><text:span text:style-name="T2463">4</text:span><text:span text:style-name="T2464">, 15</text:span><text:span text:style-name="T2465">5</text:span><text:span text:style-name="T2466">, 15</text:span><text:span text:style-name="T2467">6</text:span><text:span text:style-name="T2468"><text:s/></text:span><text:span text:style-name="T2469">straipsniuose,</text:span><text:span text:style-name="T2470"><text:s/></text:span><text:span text:style-name="T2471">16 straipsnio 1 ir 11 dalyse</text:span><text:span text:style-name="T2472"><text:s/>ir 44</text:span><text:span text:style-name="T2473">1</text:span><text:span text:style-name="T2474"><text:s/></text:span><text:span text:style-name="T2475">straipsnyje</text:span><text:span text:style-name="T2476"><text:s/></text:span><text:span text:style-name="T2477">nurodyti reikalavimai jai taikomi</text:span><text:span text:style-name="T2478"><text:s/>individualiai ir konsoliduotai.</text:span><text:s/></text:p>
      <text:p text:style-name="P2479">Straipsnio dalies pakeitimai:</text:p>
      <text:p text:style-name="P2480"><text:span text:style-name="T2481">Nr.<text:s/></text:span><text:a xlink:href="https://www.e-tar.lt/portal/legalAct.html?documentId=344ca7b242ec11f180c9c618618421ed" office:target-frame-name="_top" xlink:show="replace"><text:span text:style-name="T2482">XV-843</text:span></text:a><text:span text:style-name="T2483">, 2026-04-23, paskelbta TAR 2026-04-28, i. k. 2026-06952</text:span></text:p>
      <text:p text:style-name="Normal"/>
      <text:p text:style-name="P2484"><text:span text:style-name="T2485">9</text:span><text:span text:style-name="T2486">. Šio įstatymo 9 stra</text:span><text:span text:style-name="T2487">ipsnio 8–10 dalyse, 10, 15</text:span><text:span text:style-name="T2488">4</text:span><text:span text:style-name="T2489">, 15</text:span><text:span text:style-name="T2490">5</text:span><text:span text:style-name="T2491">, 15</text:span><text:span text:style-name="T2492">6</text:span><text:span text:style-name="T2493"><text:s/></text:span><text:span text:style-name="T2494">straipsniuose, 16 straipsnio 1 ir 11 dalyse</text:span><text:span text:style-name="T2495"><text:s/>ir 44</text:span><text:span text:style-name="T2496">1</text:span><text:span text:style-name="T2497"><text:s/></text:span><text:span text:style-name="T2498">straipsnyje</text:span><text:span text:style-name="T2499"><text:s/></text:span><text:span text:style-name="T2500">nurodyti reikalavimai netaikomi konsoliduotos būklės patronuojamosioms įmonėms, kurios įsteigtos trečiosiose valstybėse, jeigu finansų maklerio įmonės patr</text:span><text:span text:style-name="T2501">onuojančioji įmonė, veikianti ar įsteigta Europos Sąjungoje, priežiūros institucijai gali įrodyti, kad taikyti šiuos reikalavimus tai patronuojamajai įmonei yra neteisėta pagal trečiosios valstybės, kurioje ji yra, teisės aktus.</text:span><text:s/></text:p>
      <text:p text:style-name="P2502">Straipsnio dalies pakeitimai:</text:p>
      <text:p text:style-name="P2503"><text:span text:style-name="T2504">Nr.<text:s/></text:span><text:a xlink:href="https://www.e-tar.lt/portal/legalAct.html?documentId=344ca7b242ec11f180c9c618618421ed" office:target-frame-name="_top" xlink:show="replace"><text:span text:style-name="T2505">XV-843</text:span></text:a><text:span text:style-name="T2506">, 2026-04-23, paskelbta TAR 2026-04-28, i. k. 2026-06952</text:span></text:p>
      <text:p text:style-name="Normal"/>
      <text:p text:style-name="P2507"><text:span text:style-name="T2508">10</text:span><text:span text:style-name="T2509">.<text:s/></text:span><text:span text:style-name="T2510">Šio straipsnio 2–5 dalys netaikomos prekiautojams biržos prekėmis ir apyvartin</text:span><text:span text:style-name="T2511">iais taršos leidimais.</text:span></text:p>
      <text:p text:style-name="P2512"><text:span text:style-name="T2513">11</text:span><text:span text:style-name="T2514">. Jeigu finansų maklerio įmonė nustato, kad ji atitinka visas Reglamento<text:s/></text:span><text:a xlink:href="http://eur-lex.europa.eu/legal-content/LIT/TXT/?uri=CELEX:32019R2033&amp;locale=lt" office:target-frame-name="_blank" xlink:show="new"><text:span text:style-name="T2515">(ES) 2019/2033</text:span></text:a><text:span text:style-name="T2516"><text:s/>12 straipsnio 1 dalyje nurodytas sąlygas, nedelsdama apie tai praneša priežiūros institucijai ir, praėjus 6 mėnesių nepertraukiamam sąlygų atitikties laikotarpiui, jai nebetaikomi šio įstatymo 9 straipsnio 8–10 dalyse, 15</text:span><text:span text:style-name="T2517">4</text:span><text:span text:style-name="T2518">, 15</text:span><text:span text:style-name="T2519">5</text:span><text:span text:style-name="T2520">, 15</text:span><text:span text:style-name="T2521">6</text:span><text:span text:style-name="T2522"><text:s/></text:span><text:span text:style-name="T2523">straipsniuose, 16 stra</text:span><text:span text:style-name="T2524">ipsnio 1 ir 11 dalyse</text:span><text:span text:style-name="T2525"><text:s/></text:span><text:span text:style-name="T2526">ir 44</text:span><text:span text:style-name="T2527">1</text:span><text:span text:style-name="T2528"> </text:span><text:span text:style-name="T2529">straipsnyje</text:span><text:span text:style-name="T2530"><text:s/></text:span><text:span text:style-name="T2531">nurodyti reikalavimai.</text:span></text:p>
      <text:p text:style-name="P2532">Straipsnio dalies pakeitimai:</text:p>
      <text:p text:style-name="P2533"><text:span text:style-name="T2534">Nr.<text:s/></text:span><text:a xlink:href="https://www.e-tar.lt/portal/legalAct.html?documentId=344ca7b242ec11f180c9c618618421ed" office:target-frame-name="_top" xlink:show="replace"><text:span text:style-name="T2535">XV-843</text:span></text:a><text:span text:style-name="T2536">, 2026-04-23, paskelbta TAR 2026-04-28, i. k. 2026-069</text:span><text:span text:style-name="T2537">52</text:span></text:p>
      <text:p text:style-name="Normal"/>
      <text:p text:style-name="P2538">Straipsnio pakeitimai:</text:p>
      <text:p text:style-name="P2539"><text:span text:style-name="T2540">Nr.<text:s/></text:span><text:a xlink:href="https://www.e-tar.lt/portal/legalAct.html?documentId=39961960696e11eca9ac839120d251c4" office:target-frame-name="_top" xlink:show="replace"><text:span text:style-name="T2541">XIV-821</text:span></text:a><text:span text:style-name="T2542">, 2021-12-23, paskelbta TAR 2021-12-30, i. k. 2021-27710</text:span></text:p>
      <text:p text:style-name="Normal"/>
      <text:p text:style-name="P2543"><text:span text:style-name="T2544">14</text:span><text:span text:style-name="T2545"><text:s/>straipsnis.<text:s/></text:span><text:span text:style-name="T2546">Pradinio kapitalo reikalavimai<text:s/></text:span></text:p>
      <text:p text:style-name="P2547"><text:span text:style-name="T2548">1</text:span><text:span text:style-name="T2549">. Finansų maklerio įmonės pradinis kapitalas sudaromas pagal Reglamento (ES) 2019/2033 9 straipsnio reikalavimus.<text:s/></text:span></text:p>
      <text:p text:style-name="P2550"><text:span text:style-name="T2551">2</text:span><text:span text:style-name="T2552">. Finansų maklerio įmonės, kuri gali teikti vieną ar kelias šio įstatymo 3 straipsnio 26 dalies 3 ir 6 punktuose nurodytas investicines<text:s/></text:span><text:span text:style-name="T2553">paslaugas ar vykdyti investicinę veiklą, pradinis kapitalas turi būti ne mažesnis kaip 750 tūkstančių eurų.</text:span></text:p>
      <text:p text:style-name="P2554"><text:span text:style-name="T2555">3</text:span><text:span text:style-name="T2556">. Finansų maklerio įmonės, kuri gali teikti vieną ar kelias šio įstatymo 3 straipsnio 26 dalies 1, 2, 4, 5 ir 7 punktuose nurodytas investicine</text:span><text:span text:style-name="T2557">s paslaugas ar vykdyti investicinę veiklą, tačiau neturi teisės saugoti klientų pinigų ar jiems priklausančių finansinių priemonių, pradinis kapitalas turi būti ne mažesnis kaip 75 tūkstančiai eurų.</text:span></text:p>
      <text:p text:style-name="P2558"><text:span text:style-name="T2559">4</text:span><text:span text:style-name="T2560">. Finansų maklerio įmonės, išskyrus šio straipsnio 2</text:span><text:span text:style-name="T2561">, 3 ir 5 dalyse nurodytas įmones, pradinis kapitalas turi būti ne mažesnis kaip 150 tūkstančių eurų.</text:span></text:p>
      <text:p text:style-name="P2562"><text:span text:style-name="T2563">5</text:span><text:span text:style-name="T2564">. Finansų maklerio įmonės, kuri teikia investicines paslaugas ar vykdo šio įstatymo 3 straipsnio 26 dalies 9 punkte nurodytą veiklą ir turi teisę suda</text:span><text:span text:style-name="T2565">ryti sandorius savo sąskaita arba vykdo šią veiklą, pradinis kapitalas turi būti ne mažesnis kaip 750 tūkstančių eurų.</text:span></text:p>
      <text:p text:style-name="P2566">Straipsnio pakeitimai:</text:p>
      <text:p text:style-name="P2567"><text:span text:style-name="T2568">Nr.<text:s/></text:span><text:a xlink:href="https://www.e-tar.lt/portal/legalAct.html?documentId=39961960696e11eca9ac839120d251c4" office:target-frame-name="_top" xlink:show="replace"><text:span text:style-name="T2569">XIV-821</text:span></text:a><text:span text:style-name="T2570">, 2</text:span><text:span text:style-name="T2571">021-12-23, paskelbta TAR 2021-12-30, i. k. 2021-27710</text:span></text:p>
      <text:p text:style-name="Normal"/>
      <text:p text:style-name="P2572"><text:span text:style-name="T2573">14</text:span><text:span text:style-name="T2574">1</text:span><text:span text:style-name="T2575"><text:s/>straipsnis.<text:s/></text:span><text:span text:style-name="T2576">Vidaus kapitalo ir likvidžiojo turto reikalavimai</text:span></text:p>
      <text:p text:style-name="P2577"><text:span text:style-name="T2578">1</text:span><text:span text:style-name="T2579">. Finansų maklerio įmonėje, atsižvelgiant į šios įmonės veiklos pobūdį, mastą ir sudėtingumą, turi būti sukurta proporcinga, v</text:span><text:span text:style-name="T2580">eiksminga ir funkcionali vidaus kapitalo ir likvidžiojo turto poreikio nustatymo tvarka, strategija ir procesai. Šią tvarką, strategiją ir procesus nustato ir reguliariai peržiūri finansų maklerio įmonės vadovai.</text:span></text:p>
      <text:p text:style-name="P2581"><text:span text:style-name="T2582">2</text:span><text:span text:style-name="T2583">. Šio straipsnio 1 dalyje nurodyta tva</text:span><text:span text:style-name="T2584">rka, strategija ir procesais turi būti užtikrinama, kad finansų maklerio įmonės vidaus kapitalo ir likvidžiojo turto vertė, rūšys ir paskirstymas nuolat padengtų jos prisiimtą riziką, kuri kyla ar gali kilti pačiai finansų maklerio įmonei arba kitiems subj</text:span><text:span text:style-name="T2585">ektams ar asmenims.</text:span></text:p>
      <text:p text:style-name="P2586"><text:span text:style-name="T2587">3</text:span><text:span text:style-name="T2588">. Šio straipsnio 1 ir 2 dalys netaikomos mažoms ir tarpusavio sąsajų neturinčioms finansų maklerio įmonėms.</text:span></text:p>
      <text:p text:style-name="P2589"><text:span text:style-name="T2590">4</text:span><text:span text:style-name="T2591">. Priežiūros institucija gali reikalauti, kad mažos ir tarpusavio sąsajų neturinčios finansų maklerio įmonės laikytųsi</text:span><text:span text:style-name="T2592"><text:s/>šio straipsnio 1 ir 2 dalyje nurodytų reikalavimų, kai, priežiūros institucijos pagrįstu vertinimu, tai būtina.</text:span></text:p>
      <text:p text:style-name="P2593"><text:span text:style-name="T2594">5</text:span><text:span text:style-name="T2595">. Priežiūros institucija nustato šio straipsnio 1 dalyje nurodytos vidaus kapitalo ir likvidžiojo turto poreikio nustatymo tvarkos,<text:s/></text:span><text:span text:style-name="T2596">strategijos ir procesų reikalavimus.</text:span></text:p>
      <text:p text:style-name="P2597">Papildyta straipsniu:</text:p>
      <text:p text:style-name="P2598"><text:span text:style-name="T2599">Nr.<text:s/></text:span><text:a xlink:href="https://www.e-tar.lt/portal/legalAct.html?documentId=39961960696e11eca9ac839120d251c4" office:target-frame-name="_top" xlink:show="replace"><text:span text:style-name="T2600">XIV-821</text:span></text:a><text:span text:style-name="T2601">, 2021-12-23, paskelbta TAR 2021-12-30, i. k. 2021-27710</text:span></text:p>
      <text:p text:style-name="Normal"/>
      <text:p text:style-name="P2602"><text:span text:style-name="T2603">14</text:span><text:span text:style-name="T2604">2</text:span><text:span text:style-name="T2605"><text:s/>straipsnis.<text:s/></text:span><text:span text:style-name="T2606">Papildom</text:span><text:span text:style-name="T2607">as likvidumo reikalavimas</text:span></text:p>
      <text:p text:style-name="P2608"><text:span text:style-name="T2609">1</text:span><text:span text:style-name="T2610">. Priežiūros institucija finansų maklerio įmonei</text:span><text:span text:style-name="T2611"><text:s/></text:span><text:span text:style-name="T2612">turi</text:span><text:span text:style-name="T2613"><text:s/>taikyti papildomą likvidumo reikalavimą tik kai, atlikusi šio įstatymo 15</text:span><text:span text:style-name="T2614">2</text:span><text:span text:style-name="T2615"><text:s/>straipsnyje nurodytą priežiūrinį tikrinimą ir vertinimą ir (ar) šio įstatymo 15</text:span><text:span text:style-name="T2616">3</text:span><text:span text:style-name="T2617"><text:s/>straipsnyje nur</text:span><text:span text:style-name="T2618">odytą vertinimą dėl vidaus modelių taikymo, nustato, kad:</text:span><text:s/></text:p>
      <text:p text:style-name="P2619"/>
      <text:p text:style-name="P2620"/>
      <text:p text:style-name="P2621"/>
      <text:p text:style-name="P2622">Straipsnio dalies pakeitimai:</text:p>
      <text:p text:style-name="P2623"><text:span text:style-name="T2624">Nr.<text:s/></text:span><text:a xlink:href="https://www.e-tar.lt/portal/legalAct.html?documentId=344ca7b242ec11f180c9c618618421ed" office:target-frame-name="_top" xlink:show="replace"><text:span text:style-name="T2625">XV-843</text:span></text:a><text:span text:style-name="T2626">, 2026-04-23, paskelbta TAR 2026-04-28, i. k. 2026-06952</text:span></text:p>
      <text:p text:style-name="P2627"><text:span text:style-name="T2628">1</text:span><text:span text:style-name="T2629">) finansų maklerio įmonei kyla likvidumo rizika ir ji nėra padengta, kaip tai nustatyta Reglamento (ES) 2019/2033 V antraštinėje dalyje;</text:span></text:p>
      <text:p text:style-name="P2630"><text:span text:style-name="T2631">2</text:span><text:span text:style-name="T2632">) finansų maklerio įmonė nesilaiko šio įstatymo 6 straipsnio 2 ir 6 dalyse, 14</text:span><text:span text:style-name="T2633">1<text:s/></text:span><text:span text:style-name="T2634">straipsnyje, 16 straipsnio 1<text:s/></text:span><text:span text:style-name="T2635">ir 11 dalyse nustatytų reikalavimų ir kitomis priežiūros priemonėmis nepavyktų per tinkamą laikotarpį pagerinti finansų maklerio įmonės tvarkos, strategijos ir procesų.</text:span></text:p>
      <text:p text:style-name="P2636"><text:span text:style-name="T2637">2</text:span><text:span text:style-name="T2638">. Papildomo likvidumo dydis nustatomas kaip skirtumas tarp pakankamu laikomo lik</text:span><text:span text:style-name="T2639">vidumo reikalavimo, nustatyto priežiūros institucijos, pagal šio straipsnio 1 dalį ir likvidumo reikalavimo, nurodyto Reglamento (ES) 2019/2033 V antraštinėje dalyje.</text:span></text:p>
      <text:p text:style-name="P2640"><text:span text:style-name="T2641">3</text:span><text:span text:style-name="T2642">. Finansų maklerio įmonė papildomo likvidumo reikalavimo laikosi turėdama likvidžioj</text:span><text:span text:style-name="T2643">o turto, kaip nurodyta Reglamento (ES) 2019/2033 43 straipsnyje.</text:span></text:p>
      <text:p text:style-name="P2644"><text:span text:style-name="T2645">4</text:span><text:span text:style-name="T2646">. Priežiūros institucija peržiūri sprendimą dėl papildomo likvidumo reikalavimo šio straipsnio 1 dalyje nurodytų vertinimų metu ir privalo jį panaikinti, kai finansų maklerio įmonė ištai</text:span><text:span text:style-name="T2647">so veiklos trūkumus, dėl kurių buvo priimtas sprendimas.</text:span></text:p>
      <text:p text:style-name="P2648"><text:span text:style-name="T2649">5</text:span><text:span text:style-name="T2650">. Šio straipsnio reikalavimai netaikomi mažoms ir tarpusavio sąsajų neturinčioms finansų maklerio įmonėms, kurioms priežiūros institucija taiko likvidumo reikalavimo taikymo išimtį, nustatytą Re</text:span><text:span text:style-name="T2651">glamento (ES) 2019/2033 43 straipsnio 1 dalyje.</text:span></text:p>
      <text:p text:style-name="P2652">Papildyta straipsniu:</text:p>
      <text:p text:style-name="P2653"><text:span text:style-name="T2654">Nr.<text:s/></text:span><text:a xlink:href="https://www.e-tar.lt/portal/legalAct.html?documentId=39961960696e11eca9ac839120d251c4" office:target-frame-name="_top" xlink:show="replace"><text:span text:style-name="T2655">XIV-821</text:span></text:a><text:span text:style-name="T2656">, 2021-12-23, paskelbta TAR 2021-12-30, i. k. 2021-27710</text:span></text:p>
      <text:p text:style-name="Normal"/>
      <text:p text:style-name="P2657"><text:span text:style-name="T2658">15</text:span><text:span text:style-name="T2659"><text:s/>straipsnis</text:span><text:span text:style-name="T2660">.<text:s/></text:span><text:span text:style-name="T2661">Papildomų nuosavų lėšų reikalavimas</text:span></text:p>
      <text:p text:style-name="P2662"><text:span text:style-name="T2663">1</text:span><text:span text:style-name="T2664">. Priežiūros institucija gali reikalauti, kad finansų maklerio įmonė turėtų papildomų nuosavų lėšų tik kai, atlikusi šio įstatymo 15</text:span><text:span text:style-name="T2665">2</text:span><text:span text:style-name="T2666"><text:s/>straipsnyje nurodytą priežiūrinį tikrinimą ir vertinimą ir (ar) šio įstatymo 15</text:span><text:span text:style-name="T2667">3</text:span><text:span text:style-name="T2668"><text:s/>straipsnyje nurodytą vertinimą dėl vidaus modelių taikymo, nustato, kad:</text:span></text:p>
      <text:p text:style-name="P2669"><text:span text:style-name="T2670">1</text:span><text:span text:style-name="T2671">) finansų maklerio įmonei kyla rizika arba ji kelia ją klientams, rinkai, ir rizika nėra padengta privalomu nuosavų lėšų reikalavimu, ypač K veiksnių reikalavimais, kaip tai nuro</text:span><text:span text:style-name="T2672">dyta Reglamento (ES) 2019/2033 III ar IV antraštinėje dalyje;</text:span></text:p>
      <text:p text:style-name="P2673"><text:span text:style-name="T2674">2</text:span><text:span text:style-name="T2675">) finansų maklerio įmonė nesilaiko šio įstatymo 6 straipsnio 2 ir 6 dalyse, 14</text:span><text:span text:style-name="T2676">1</text:span><text:span text:style-name="T2677"><text:s/>straipsnyje ir 16 straipsnio 1 ir 11 dalyse nustatytų reikalavimų, o kitomis priežiūros priemonėmis nepavyktų per tinkamą laikotarpį pagerinti šios įmonės tvarkos, strategijos ir procesų;</text:span></text:p>
      <text:p text:style-name="P2678"><text:span text:style-name="T2679">3</text:span><text:span text:style-name="T2680">) finansų maklerio įmonės atliktų koregavimų dėl prekybos knyg</text:span><text:span text:style-name="T2681">os rizikos ribojančiu principu pagrįsto pozicijų vertinimo nepakanka, kad ši įmonė, nepatirdama reikšmingų nuostolių, esant įprastoms rinkos sąlygoms, per trumpą laikotarpį galėtų parduoti arba apdrausti pozicijas;</text:span></text:p>
      <text:p text:style-name="P2682"><text:span text:style-name="T2683">4</text:span><text:span text:style-name="T2684">) vidaus modeliai, kuriuos pagal šio</text:span><text:span text:style-name="T2685"><text:s/>įstatymo 15</text:span><text:span text:style-name="T2686">3</text:span><text:span text:style-name="T2687"><text:s/>straipsnį leidžiama taikyti, neatitinka vidaus modeliams taikomų reikalavimų ir taip bus nustatomas netinkamas nuosavų lėšų dydis;</text:span></text:p>
      <text:p text:style-name="P2688"><text:span text:style-name="T2689">5</text:span><text:span text:style-name="T2690">) finansų maklerio įmonė pakartotinai nenustato arba nesilaiko papildomo nuosavų lėšų dydžio, kaip nustaty</text:span><text:span text:style-name="T2691">ta šio įstatymo 15</text:span><text:span text:style-name="T2692">1</text:span><text:span text:style-name="T2693"><text:s/>straipsnyje.</text:span></text:p>
      <text:p text:style-name="P2694"><text:span text:style-name="T2695">2</text:span><text:span text:style-name="T2696">. Papildomų nuosavų lėšų dydis nustatomas kaip skirtumas tarp nuosavų lėšų reikalavimo, kurį priežiūros institucija nustato pagal šio straipsnio 1 dalį, ir nuosavų lėšų reikalavimo, nurodyto Reglamento<text:s/></text:span><text:span text:style-name="T2697">(ES) 2019/2033</text:span><text:span text:style-name="T2698"><text:s/>III ar IV antraštinėse dalyse.</text:span></text:p>
      <text:p text:style-name="P2699"><text:span text:style-name="T2700">3</text:span><text:span text:style-name="T2701">. Papildomas nuosavas lėšas sudarantis 1 lygio kapitalas turi būti ne mažesnis kaip trys ketvirtadaliai papildomų nuosavų lėšų, o bendras 1 lygio kapitalas turi sudaryti bent tris ketvirtadalius 1 lygio kapitalo. Papild</text:span><text:span text:style-name="T2702">omos nuosavos lėšos negali būti naudojamos siekiant laikytis Reglamento<text:s/></text:span><text:span text:style-name="T2703">(ES) 2019/2033</text:span><text:span text:style-name="T2704"><text:s/>11 straipsnio 1 dalyje nurodytų nuosavų lėšų reikalavimų.</text:span></text:p>
      <text:p text:style-name="P2705"><text:span text:style-name="T2706">4</text:span><text:span text:style-name="T2707">. Priežiūros institucija, nustačiusi šio straipsnio 1 dalies 4 punkte nurodytą atvejį, privalo pateikti ko</text:span><text:span text:style-name="T2708">nkretų paaiškinimą, kodėl šio įstatymo 15</text:span><text:span text:style-name="T2709">1</text:span><text:span text:style-name="T2710"><text:s/>straipsnio 1 dalyje nurodytos nuosavos lėšos nėra laikomos pakankamomis.</text:span></text:p>
      <text:p text:style-name="P2711"><text:span text:style-name="T2712">5</text:span><text:span text:style-name="T2713">. Apie šio straipsnio 1 dalyje nurodytą papildomą nuosavų lėšų reikalavimą, nustatytą Finansinio tvarumo įstatymo 1 straipsnio 2 dalies</text:span><text:span text:style-name="T2714"><text:s/>3 punkte nurodytai finansų maklerio įmonei, priežiūros institucija nedelsdama praneša pertvarkymo institucijai.</text:span></text:p>
      <text:p text:style-name="P2715"><text:span text:style-name="T2716">6</text:span><text:span text:style-name="T2717">. Apie šio straipsnio 1 dalyje nurodytų įpareigojimų taikymo metodiką priežiūros institucija praneša Europos bankininkystės institucijai.</text:span></text:p>
      <text:p text:style-name="P2718"><text:span text:style-name="T2719">7</text:span><text:span text:style-name="T2720">. Šio straipsnio 1, 2, 3 ir 4 dalyse nurodyti reikalavimai mažoms ir tarpusavio sąsajų neturinčioms finansų maklerio įmonėms taikomi tik kai priežiūros institucija pagrįstu finansų maklerio įmonės vertinimu nustato, kad tai būtina.</text:span></text:p>
      <text:p text:style-name="P2721">Straipsnio pakeitimai:</text:p>
      <text:p text:style-name="P2722"><text:span text:style-name="T2723">Nr.<text:s/></text:span><text:a xlink:href="https://www.e-tar.lt/portal/legalAct.html?documentId=39961960696e11eca9ac839120d251c4" office:target-frame-name="_top" xlink:show="replace"><text:span text:style-name="T2724">XIV-821</text:span></text:a><text:span text:style-name="T2725">, 2021-12-23, paskelbta TAR 2021-12-30, i. k. 2021-27710</text:span></text:p>
      <text:p text:style-name="Normal"/>
      <text:p text:style-name="P2726"><text:span text:style-name="T2727">15</text:span><text:span text:style-name="T2728">1</text:span><text:span text:style-name="T2729"><text:s/></text:span><text:span text:style-name="T2730">straipsnis.<text:s/></text:span><text:span text:style-name="T2731">Nuosavos lėšos dėl ekonominio ciklo svyravimų</text:span></text:p>
      <text:p text:style-name="P2732"><text:span text:style-name="T2733">1</text:span><text:span text:style-name="T2734">. Priežiūros</text:span><text:span text:style-name="T2735"><text:s/>institucija, vadovaudamasi proporcingumo principu, atsižvelgdama į finansų maklerio įmonės dydį, sisteminę svarbą, veiklos pobūdį, mastą ir sudėtingumą ir laikydamasi Lietuvos Respublikos Lietuvos banko įstatymo 43</text:span><text:span text:style-name="T2736">2</text:span><text:span text:style-name="T2737"><text:s/>straipsnyje nustatytų reikalavimų, gali</text:span><text:span text:style-name="T2738"><text:s/>reikalauti, kad finansų maklerio įmonė turėtų daugiau nuosavų lėšų, įskaitant papildomas nuosavas lėšas, nei tai nustatyta šiame įstatyme ir Reglamente (ES) 2019/2033, jeigu reikia užtikrinti, kad dėl ekonominio ciklo svyravimų nebūtų pažeisti šiame įstat</text:span><text:span text:style-name="T2739">yme ir Reglamente (ES) 2019/2033 nustatyti nuosavų lėšų reikalavimai ar nekiltų rizika dėl nesklandaus finansų maklerio įmonės veiklos nutraukimo.</text:span></text:p>
      <text:p text:style-name="P2740"><text:span text:style-name="T2741">2</text:span><text:span text:style-name="T2742">. Apie šio straipsnio 1 dalyje nustatytą nuosavų lėšų reikalavimą dėl ekonominio ciklo svyravimų priežiū</text:span><text:span text:style-name="T2743">ros institucija nedelsdama praneša pertvarkymo institucijai.<text:s/></text:span></text:p>
      <text:p text:style-name="P2744"><text:span text:style-name="T2745">3</text:span><text:span text:style-name="T2746">. Apie šio straipsnio 1 dalyje nurodytų įpareigojimų taikymo metodiką priežiūros institucija praneša Europos bankininkystės institucijai.</text:span></text:p>
      <text:p text:style-name="P2747"><text:span text:style-name="T2748">4</text:span><text:span text:style-name="T2749">. Šio straipsnio 1 dalies reikalavimai netaiko</text:span><text:span text:style-name="T2750">mi mažoms ir tarpusavio sąsajų neturinčioms finansų maklerio įmonėms.</text:span></text:p>
      <text:p text:style-name="P2751">Papildyta straipsniu:</text:p>
      <text:p text:style-name="P2752"><text:span text:style-name="T2753">Nr.<text:s/></text:span><text:a xlink:href="https://www.e-tar.lt/portal/legalAct.html?documentId=39961960696e11eca9ac839120d251c4" office:target-frame-name="_top" xlink:show="replace"><text:span text:style-name="T2754">XIV-821</text:span></text:a><text:span text:style-name="T2755">, 2021-12-23, paskelbta TAR 2021-12-30, i. k. 2021-27</text:span><text:span text:style-name="T2756">710</text:span></text:p>
      <text:p text:style-name="Normal"/>
      <text:p text:style-name="P2757"><text:span text:style-name="T2758">15</text:span><text:span text:style-name="T2759">2</text:span><text:span text:style-name="T2760"><text:s/></text:span><text:span text:style-name="T2761">straipsnis.<text:s/></text:span><text:span text:style-name="T2762">Priežiūrinis tikrinimas ir vertinimas</text:span></text:p>
      <text:p text:style-name="P2763"><text:span text:style-name="T2764">1</text:span><text:span text:style-name="T2765">. Priežiūros institucija atlieka finansų maklerio įmonės priežiūrinį tikrinimą ir vertinimą, atsižvelgdama į finansų maklerio įmonės dydį, rizikos profilį ir verslo modelį. Atliekant priež</text:span><text:span text:style-name="T2766">iūrinį tikrinimą ir vertinimą įvertinami procesai, kuriuos įdiegė finansų maklerio įmonė, laikydamasi šio įstatymo ir Reglamento (ES) 2019/2033 reikalavimų bei juos įgyvendinančių priežiūros institucijos teisės aktų. Atliekant priežiūrinį tikrinimą ir vert</text:span><text:span text:style-name="T2767">inimą įvertinamos finansų maklerio įmonės rizikos, nurodytos šio įstatymo 15</text:span><text:span text:style-name="T2768">4</text:span><text:span text:style-name="T2769"><text:s/>straipsnyje, finansų maklerio įmonės turimų finansinių priemonių pozicijų geografinė padėtis, verslo modelis, taip pat finansų maklerio įmonės keliama sisteminė rizika, kaip tai nurodyta Reglamento (ES) Nr. 1093/2010 23 straipsnyje ir Europos sisteminės r</text:span><text:span text:style-name="T2770">izikos valdybos rekomendacijose, tinklo ir informacinių sistemų saugumui kylanti rizika, kad būtų užtikrintas jų procesų, duomenų ir turto slaptumas, vientisumas ir prieinamumas, taip pat palūkanų normos rizika, kylanti iš ne prekybos knygos, vidaus valdym</text:span><text:span text:style-name="T2771">o tvarka ir vadovų gebėjimas vykdyti savo funkcijas. Priežiūros institucija priima teisės aktus, nustatančius priežiūrinio tikrinimo ir vertinimo tvarką.</text:span></text:p>
      <text:p text:style-name="P2772"><text:span text:style-name="T2773">2</text:span><text:span text:style-name="T2774">. Šio straipsnio 1 dalyje nurodytas priežiūrinis tikrinimas ir vertinimas turi būti proporcingi a</text:span><text:span text:style-name="T2775">tsižvelgiant į tai, ar finansų maklerio įmonė turi profesinės civilinės atsakomybės draudimą.<text:s/></text:span></text:p>
      <text:p text:style-name="P2776"><text:span text:style-name="T2777">3</text:span><text:span text:style-name="T2778">. Priežiūros institucija finansų maklerio įmonės priežiūrinio tikrinimo ir vertinimo dažnumą ir išsamumą nustato savo priimtų teisės aktų nustatyta tvarka,<text:s/></text:span><text:span text:style-name="T2779">atsižvelgdama į finansų maklerio įmonės dydį, sisteminę svarbą, veiklos pobūdį, mastą ir sudėtingumą bei vadovaudamasi proporcingumo principu.</text:span></text:p>
      <text:p text:style-name="P2780"><text:span text:style-name="T2781">4</text:span><text:span text:style-name="T2782">. Priežiūros institucija savo priimtų teisės aktų nustatyta tvarka gali atlikti mažų ir tarpusavio sąsajų ne</text:span><text:span text:style-name="T2783">turinčių finansų maklerio įmonių priežiūrinį tikrinimą ir vertinimą tik įvertinusi ir pagrindusi, kad tai būtina dėl konkrečios finansų maklerio įmonės dydžio, veiklos pobūdžio, masto ir veiklos sudėtingumo.</text:span></text:p>
      <text:p text:style-name="P2784"><text:span text:style-name="T2785">5</text:span><text:span text:style-name="T2786">.</text:span><text:span text:style-name="T2787"><text:s/>Apie<text:s/></text:span><text:span text:style-name="T2788">priežiūrinio tikrinimo ir vertinimo<text:s/></text:span><text:span text:style-name="T2789">procesą priežiūros institucija praneša Europos bankininkystės institucijai.</text:span></text:p>
      <text:p text:style-name="P2790">Papildyta straipsniu:</text:p>
      <text:p text:style-name="P2791"><text:span text:style-name="T2792">Nr.<text:s/></text:span><text:a xlink:href="https://www.e-tar.lt/portal/legalAct.html?documentId=39961960696e11eca9ac839120d251c4" office:target-frame-name="_top" xlink:show="replace"><text:span text:style-name="T2793">XIV-821</text:span></text:a><text:span text:style-name="T2794">, 2021-12-23, paskelbta TAR 2021-12-30, i. k. 2</text:span><text:span text:style-name="T2795">021-27710</text:span></text:p>
      <text:p text:style-name="Normal"/>
      <text:p text:style-name="P2796"><text:span text:style-name="T2797">15</text:span><text:span text:style-name="T2798">3</text:span><text:span text:style-name="T2799"><text:s/>straipsnis.<text:s/></text:span><text:span text:style-name="T2800">Sprendimo leisti taikyti vidaus modelius peržiūra</text:span></text:p>
      <text:p text:style-name="P2801"><text:span text:style-name="T2802">1</text:span><text:span text:style-name="T2803">. Priežiūros institucija reguliariai, bent kartą per trejus metus, įvertina finansų maklerio įmonės atitiktį priežiūros institucijos suteiktam leidimui naudoti vidaus mod</text:span><text:span text:style-name="T2804">elius apskaičiuojant nuosavas lėšas rinkos rizikai, kaip nurodyta Reglamento (ES) 2019/2033 22 straipsnyje.</text:span></text:p>
      <text:p text:style-name="P2805"><text:span text:style-name="T2806">2</text:span><text:span text:style-name="T2807">. Atliekant šio straipsnio 1 dalyje nurodytą vertinimą, pirmiausia atsižvelgiama į finansų maklerio įmonės veiklos pokyčius, vidaus modelių tai</text:span><text:span text:style-name="T2808">kymą naujiems produktams, vertinama, ar finansų maklerio įmonės taiko tinkamai parengtus naujausius metodus ir praktiką.</text:span></text:p>
      <text:p text:style-name="P2809"><text:span text:style-name="T2810">3</text:span><text:span text:style-name="T2811">. Priežiūros institucija, nustačiusi reikšmingų šio straipsnio 1 dalyje nurodytų modelių taikymo trūkumų, finansų maklerio įmonei<text:s/></text:span><text:span text:style-name="T2812">duoda šio įstatymo 102 straipsnio 3 ir 7 dalyje nurodytus privalomus nurodymus.</text:span></text:p>
      <text:p text:style-name="P2813"><text:span text:style-name="T2814">4</text:span><text:span text:style-name="T2815">. Priežiūros institucija panaikina leidimą taikyti vidaus modelius ar duoda šio įstatymo 102 straipsnio 3 ir 7 dalyse ir 93 straipsnio 5 dalies 8 punkte nurodytus privalom</text:span><text:span text:style-name="T2816">us nurodymus finansų maklerio įmonei, jeigu daugelis nukrypimų, nurodytų Reglamento (ES) Nr. 575/2013 366 straipsnyje, rodo, kad vidaus modeliai nebėra tikslūs.</text:span></text:p>
      <text:p text:style-name="P2817"><text:span text:style-name="T2818">5</text:span><text:span text:style-name="T2819">. Kai finansų maklerio įmonė nebeatitinka leidimui taikyti vidaus modelius išduoti ar priv</text:span><text:span text:style-name="T2820">alomiems nurodymams, įtvirtintiems šio įstatymo 102 straipsnyje, duoti nustatytų reikalavimų, priežiūros institucija reikalauja, kad finansų maklerio įmonė įrodytų, kad neatitiktis yra nereikšminga, arba pateiktų planą ir terminą, kada bus laikomasi reikal</text:span><text:span text:style-name="T2821">avimų. Priežiūros institucija gali reikalauti pakoreguoti planą, jeigu jis nevisiškai atitinka reikalavimus, ir reikalauti nustatyti kitą terminą.</text:span></text:p>
      <text:p text:style-name="P2822"><text:span text:style-name="T2823">6</text:span><text:span text:style-name="T2824">. Jeigu, priežiūros institucijos vertinimu, finansų maklerio įmonė nesilaiko reikalavimų dėl vidaus mode</text:span><text:span text:style-name="T2825">lių taikymo per šio straipsnio 5 dalyje nurodytą terminą ar neįrodo, kad neatitiktis reikalavimams yra nereikšminga, finansų maklerio įmonei atšaukiamas leidimas taikyti vidaus modelius arba leidžiama juos taikyti tik tose srityse, kurios atitinka reikalav</text:span><text:span text:style-name="T2826">imus, arba tose srityse, kurios atitiks reikalavimus per šio straipsnio 5 dalyje nustatytą terminą.</text:span></text:p>
      <text:p text:style-name="P2827">Papildyta straipsniu:</text:p>
      <text:p text:style-name="P2828"><text:span text:style-name="T2829">Nr.<text:s/></text:span><text:a xlink:href="https://www.e-tar.lt/portal/legalAct.html?documentId=39961960696e11eca9ac839120d251c4" office:target-frame-name="_top" xlink:show="replace"><text:span text:style-name="T2830">XIV-821</text:span></text:a><text:span text:style-name="T2831">, 2021-12-23, paskelbta</text:span><text:span text:style-name="T2832"><text:s/>TAR 2021-12-30, i. k. 2021-27710</text:span></text:p>
      <text:p text:style-name="Normal"/>
      <text:p text:style-name="P2833"><text:span text:style-name="T2834">15</text:span><text:span text:style-name="T2835">4</text:span><text:span text:style-name="T2836"><text:s/></text:span><text:span text:style-name="T2837">straipsnis.<text:s/></text:span><text:span text:style-name="T2838">Rizikos valdymas</text:span></text:p>
      <text:p text:style-name="P2839"><text:span text:style-name="T2840">1</text:span><text:span text:style-name="T2841">. Finansų maklerio įmonė privalo taikyti patikimą rizikos valdymo politiką ir strategiją, kurios apimtų šių veiksnių nustatymą, vertinimą ir valdymą:</text:span></text:p>
      <text:p text:style-name="P2842"><text:span text:style-name="T2843">1</text:span><text:span text:style-name="T2844">) reikšmingų klientams<text:s/></text:span><text:span text:style-name="T2845">kylančios rizikos šaltinių ir padarinių, taip pat bet kokio reikšmingo poveikio nuosavoms lėšoms;</text:span></text:p>
      <text:p text:style-name="P2846"><text:span text:style-name="T2847">2</text:span><text:span text:style-name="T2848">) reikšmingų rinkai kylančios rizikos šaltinių ir padarinių, taip pat bet kokio reikšmingo poveikio nuosavoms lėšoms;</text:span></text:p>
      <text:p text:style-name="P2849"><text:span text:style-name="T2850">3</text:span><text:span text:style-name="T2851">) reikšmingų finansų maklerio<text:s/></text:span><text:span text:style-name="T2852">įmonei kylančios rizikos šaltinių ir padarinių, visų pirma rizikos, dėl kurios gali sumažėti turimų nuosavų išteklių lygis, įskaitant reikšmingą turto finansinės vertės pokytį, priklausomų tarpininkų reikalavimus, klientų ar sandorio šalių įsipareigojimų n</text:span><text:span text:style-name="T2853">evykdymą, finansinių priemonių, užsienio valiutos, biržos prekių pozicijas, iš pensijų kaupimo kylančius įsipareigojimus;</text:span></text:p>
      <text:p text:style-name="P2854">Straipsnio punkto pakeitimai:</text:p>
      <text:p text:style-name="P2855"><text:span text:style-name="T2856">Nr.<text:s/></text:span><text:a xlink:href="https://www.e-tar.lt/portal/legalAct.html?documentId=9a62717055c011f0b070ee7f1ceefc75" office:target-frame-name="_top" xlink:show="replace"><text:span text:style-name="T2857">XV</text:span><text:span text:style-name="T2858">-298</text:span></text:a><text:span text:style-name="T2859">, 2025-06-19, paskelbta TAR 2025-06-30, i. k. 2025-11967</text:span></text:p>
      <text:p text:style-name="Normal"/>
      <text:p text:style-name="P2860"><text:span text:style-name="T2861">4</text:span><text:span text:style-name="T2862">) likvidumo rizikos pagal laikotarpius, įskaitant vienos dienos laikotarpį, siekiant užtikrinti, kad finansų maklerio įmonė išlaikytų pakankamo dydžio likvidumo reikalavimą, be kita ko, gal</text:span><text:span text:style-name="T2863">ėtų šalinti šios dalies 1, 2 ir 3 punktuose nurodytus reikšmingus rizikos šaltinius.</text:span></text:p>
      <text:p text:style-name="P2864"><text:span text:style-name="T2865">2</text:span><text:span text:style-name="T2866">. Šio straipsnio 1 dalyje nurodyta rizikos valdymo politika ir strategija privalo būti proporcingos finansų maklerio įmonės sudėtingumui, rizikos profiliui, veiklos</text:span><text:span text:style-name="T2867"><text:s/>mastui ir rizikos tolerancijai, kurią nustato finansų maklerio įmonės vadovai, ir privalo atitikti finansų maklerio įmonės svarbą kiekvienoje valstybėje narėje, kurioje finansų maklerio įmonė vykdo veiklą.<text:s/></text:span></text:p>
      <text:p text:style-name="P2868"><text:span text:style-name="T2869">3</text:span><text:span text:style-name="T2870">. Priežiūros institucija gali nustatyti kit</text:span><text:span text:style-name="T2871">us reikalavimus, nei nurodyta šio straipsnio 1 dalies 1 punkte ir 2 dalyje, atsižvelgdama į klientų lėšų saugojimui atskirai nuo finansų maklerio įmonės lėšų taikomus reikalavimus.</text:span></text:p>
      <text:p text:style-name="P2872"><text:span text:style-name="T2873">4</text:span><text:span text:style-name="T2874">. Tinkama priemone šio straipsnio 1 dalies 1 punkte nurodytiems riziko</text:span><text:span text:style-name="T2875">s veiksniams valdyti gali būti laikomas profesinės civilinės atsakomybės draudimas.<text:s/></text:span></text:p>
      <text:p text:style-name="P2876"><text:span text:style-name="T2877">5</text:span><text:span text:style-name="T2878">. Finansų maklerio įmonė privalo įvertinti šio straipsnio 1 dalyje nurodytą reikšmingą poveikį nuosavoms lėšoms, kai rizika klientams ir rizika rinkai nėra pakankamai</text:span><text:span text:style-name="T2879"><text:s/>padengtos nuosavomis lėšomis, atitinkančiomis Reglamento (ES) 2019/2033 11 straipsnyje nurodytus reikalavimus.<text:s/></text:span></text:p>
      <text:p text:style-name="P2880"><text:span text:style-name="T2881">6</text:span><text:span text:style-name="T2882">.</text:span><text:span text:style-name="T2883"><text:s/></text:span><text:span text:style-name="T2884">Priežiūros institucija turi teisę reikalauti, kad likviduojama arba veiklą nutraukianti finansų maklerio įmonė, atsižvelgdama į savo gyv</text:span><text:span text:style-name="T2885">ybingumą ir verslo modelio bei strategijų tvarumą, tinkamai laikytųsi šiame įstatyme ir Reglamente<text:s/></text:span><text:a xlink:href="http://eur-lex.europa.eu/legal-content/LIT/TXT/?uri=CELEX:32019R2033&amp;locale=lt" office:target-frame-name="_blank" xlink:show="new"><text:span text:style-name="T2886">(ES) 2019/2033</text:span></text:a><text:span text:style-name="T2887"><text:s/>nurodytų reikalavimų ir turėtų reik</text:span><text:span text:style-name="T2888">alingų finansinių išteklių, taip pat, atsižvelgdama į likvidavimo arba veiklos nutraukimo laikotarpį, laikytųsi nuosavų lėšų ir likvidžiojo turto reikalavimų visą laikotarpį, kol finansų maklerio įmonė bus likviduota ar pasibaigs kitokiu būdu.</text:span></text:p>
      <text:p text:style-name="P2889">Straipsnio dalies pakeitimai:</text:p>
      <text:p text:style-name="P2890"><text:span text:style-name="T2891">Nr.<text:s/></text:span><text:a xlink:href="https://www.e-tar.lt/portal/legalAct.html?documentId=093befe049a111efbdaea558de59136c" office:target-frame-name="_top" xlink:show="replace"><text:span text:style-name="T2892">XIV-2888</text:span></text:a><text:span text:style-name="T2893">, 2024-07-11, paskelbta TAR 2024-07-24, i. k. 2024-13497</text:span></text:p>
      <text:p text:style-name="Normal"/>
      <text:p text:style-name="P2894"><text:span text:style-name="T2895">7</text:span><text:span text:style-name="T2896">. Finansų maklerio įmonė privalo įsteigti rizikos komitetą, kai<text:s/></text:span><text:span text:style-name="T2897">jos 4 metų, einančių prieš paskutinę finansinių metų dieną, laikotarpio vidutinė balansinio ir nebalansinio turto vertė viršija 100 milijonų eurų. Šio komiteto nariai,</text:span><text:span text:style-name="T2898"><text:s/></text:span><text:span text:style-name="T2899">kai komitetą įsteigti privaloma pagal šį straipsnį, gali būti tik finansų maklerio įmonė</text:span><text:span text:style-name="T2900">s stebėtojų tarybos nariai. Finansų maklerio įmonė nustato rizikos komiteto sudarymo tvarką ir struktūrą, atsižvelgdama į savo dydį, vidaus organizacinę struktūrą, veiklos pobūdį, mastą ir sudėtingumą.</text:span></text:p>
      <text:p text:style-name="P2901"><text:span text:style-name="T2902">8</text:span><text:span text:style-name="T2903">. Finansų maklerio įmonė privalo užtikrinti, kad<text:s/></text:span><text:span text:style-name="T2904">rizikos komiteto nariai būtų tinkami eiti šio komiteto narių pareigas ir atlikti priskirtas funkcijas, atsižvelgiant į jų reputaciją, išsilavinimą, žinias, patirtį.</text:span></text:p>
      <text:p text:style-name="P2905"><text:span text:style-name="T2906">9</text:span><text:span text:style-name="T2907">. Rizikos komitetas pataria finansų maklerio įmonės vadovams dėl įmonės prisiimtos riz</text:span><text:span text:style-name="T2908">ikos, rizikos valdymo strategijos ir padeda jiems prižiūrėti, kaip šią strategiją įgyvendina įmonės vyresnioji vadovybė. Už šio straipsnio 1 dalyje nurodytos rizikos valdymo strategijos ir politikos taikymą atsakingi finansų maklerio įmonės vadovai.</text:span></text:p>
      <text:p text:style-name="P2909"><text:span text:style-name="T2910">10</text:span><text:span text:style-name="T2911">. Finansų maklerio įmonė užtikrina, kad priežiūros funkciją atliekantys vadovai ir rizikos komitetas būtų aprūpinti ištekliais, reikalingais pareigoms atlikti, taip pat gautų visą reikiamą informaciją ir galėtų kreiptis į išorės ekspertus savo kompetencija</text:span><text:span text:style-name="T2912">i priklausančiais klausimais.</text:span></text:p>
      <text:p text:style-name="P2913"><text:span text:style-name="T2914">11.</text:span><text:span text:style-name="T2915"><text:s/>Neteko galios nuo 2026-04-29</text:span></text:p>
      <text:p text:style-name="P2916">Straipsnio dalies naikinimas:</text:p>
      <text:p text:style-name="P2917"><text:span text:style-name="T2918">Nr.<text:s/></text:span><text:a xlink:href="https://www.e-tar.lt/portal/legalAct.html?documentId=344ca7b242ec11f180c9c618618421ed" office:target-frame-name="_top" xlink:show="replace"><text:span text:style-name="T2919">XV-843</text:span></text:a><text:span text:style-name="T2920">, 2026-04-23, paskelbta TAR 2026-04-28, i. k. 2026-06</text:span><text:span text:style-name="T2921">952</text:span></text:p>
      <text:p text:style-name="Normal"/>
      <text:p text:style-name="P2922">Papildyta straipsniu:</text:p>
      <text:p text:style-name="P2923"><text:span text:style-name="T2924">Nr.<text:s/></text:span><text:a xlink:href="https://www.e-tar.lt/portal/legalAct.html?documentId=39961960696e11eca9ac839120d251c4" office:target-frame-name="_top" xlink:show="replace"><text:span text:style-name="T2925">XIV-821</text:span></text:a><text:span text:style-name="T2926">, 2021-12-23, paskelbta TAR 2021-12-30, i. k. 2021-27710</text:span></text:p>
      <text:p text:style-name="Normal"/>
      <text:p text:style-name="P2927"><text:span text:style-name="T2928">15</text:span><text:span text:style-name="T2929">5</text:span><text:span text:style-name="T2930"><text:s/></text:span><text:span text:style-name="T2931">straipsnis.<text:s/></text:span><text:span text:style-name="T2932">Atlygio politika</text:span></text:p>
      <text:p text:style-name="P2933"><text:span text:style-name="T2934">1</text:span><text:span text:style-name="T2935">. Atlygio politika</text:span><text:span text:style-name="T2936"><text:s/>nustatoma ir taikoma tų kategorijų finansų maklerio įmonės darbuotojams, kurių profesinė veikla turi reikšmingą įtaką finansų maklerio įmonės rizikos profiliui arba turtui, kurį ji valdo, taip pat turi būti laikomasi šio straipsnio reikalavimų, taikomų ši</text:span><text:span text:style-name="T2937">ų kategorijų darbuotojų atlygio politikai. Šioms darbuotojų kategorijoms priskiriama bent vyresnioji vadovybė, riziką prisiimantys darbuotojai, kontrolės funkcijas atliekantys darbuotojai ir darbuotojai, kurių kintamasis ir pastovusis atlygis yra ne mažesn</text:span><text:span text:style-name="T2938">is negu mažiausias vyresniosios vadovybės darbuotojų arba prisiimančių riziką darbuotojų atlygis.</text:span></text:p>
      <text:p text:style-name="P2939"><text:span text:style-name="T2940">2</text:span><text:span text:style-name="T2941">. Šio straipsnio 1 dalyje nurodyta atlygio politika privalo būti nustatyta atsižvelgiant į finansų maklerio įmonės dydį, vidaus organizacinę struktūrą, v</text:span><text:span text:style-name="T2942">eiklos pobūdį, mastą ir sudėtingumą.</text:span></text:p>
      <text:p text:style-name="P2943"><text:span text:style-name="T2944">3</text:span><text:span text:style-name="T2945">. Atlygio politika privalo būti dokumentuota ir proporcinga finansų maklerio įmonės dydžiui, vidaus organizacinei struktūrai, veiklos pobūdžiui, mastui ir sudėtingumui, neutrali lyčių atžvilgiu, turi skatinti patik</text:span><text:span text:style-name="T2946">imą ir veiksmingą rizikos valdymą, atitikti ilgalaikius finansų maklerio įmonės tęstinės veiklos interesus, verslo strategiją, tikslus, padėti išvengti interesų konflikto, neskatinti darbuotojų prisiimti pernelyg didelės rizikos.</text:span></text:p>
      <text:p text:style-name="P2947"><text:span text:style-name="T2948">4</text:span><text:span text:style-name="T2949">. Stebėtojų taryba ar</text:span><text:span text:style-name="T2950">ba, jeigu ji nesudaroma, – valdyba yra atsakinga už atlygio politikos įgyvendinimą, patvirtinimą ir periodinę peržiūrą.<text:s/></text:span></text:p>
      <text:p text:style-name="P2951"><text:span text:style-name="T2952">5</text:span><text:span text:style-name="T2953">. Finansų maklerio įmonės vidaus audito tarnyba, jeigu ji neįsteigta, – finansų maklerio įmonės kontrolės funkcijas atliekantys as</text:span><text:span text:style-name="T2954">menys ne rečiau kaip kartą per metus privalo atlikti nepriklausomą vidinį atlygio politikos įgyvendinimo vertinimą.</text:span></text:p>
      <text:p text:style-name="P2955"><text:span text:style-name="T2956">6</text:span><text:span text:style-name="T2957">. Kontrolės funkcijas atliekantys darbuotojai privalo būti nepriklausomi nuo finansų maklerio įmonės padalinių, kurių vertinimą atlieka</text:span><text:span text:style-name="T2958">, ir turėti tinkamus įgaliojimus savo funkcijoms atlikti. Kintamasis atlygis šiems darbuotojams skiriamas už atliktus darbus ir rezultatus, susijusius su jiems priskirtų funkcijų atlikimu, ir negali priklausyti nuo veiklos finansų maklerio įmonės padaliniu</text:span><text:span text:style-name="T2959">ose, kurių vertinimą atlieka, rezultatų.</text:span></text:p>
      <text:p text:style-name="P2960">Straipsnio dalies pakeitimai:</text:p>
      <text:p text:style-name="P2961"><text:span text:style-name="T2962">Nr.<text:s/></text:span><text:a xlink:href="https://www.e-tar.lt/portal/legalAct.html?documentId=093befe049a111efbdaea558de59136c" office:target-frame-name="_top" xlink:show="replace"><text:span text:style-name="T2963">XIV-2888</text:span></text:a><text:span text:style-name="T2964">, 2024-07-11, paskelbta TAR 2024-07-24, i. k. 2024-13497</text:span></text:p>
      <text:p text:style-name="Normal"/>
      <text:p text:style-name="P2965"><text:span text:style-name="T2966">7</text:span><text:span text:style-name="T2967">. Darbuotojo</text:span><text:span text:style-name="T2968"><text:s/>pastovioji atlygio dalis privalo sudaryti gana didelę viso atlygio dalį ir atitikti profesinę darbuotojo patirtį ir organizacinę atsakomybę. Atlygio politikoje nustatomas aiškus kintamosios ir pastoviosios atlygio dalių santykis, atsižvelgiant į finansų m</text:span><text:span text:style-name="T2969">aklerio įmonės veiklos pobūdį, susijusias rizikas, skirtingų kategorijų darbuotojų, nurodytų šio straipsnio 1 dalyje, rizikos profilius. Atlygio politikoje turi būti numatyta galimybė finansų maklerio įmonei lanksčiai taikyti kintamojo atlygio politikos re</text:span><text:span text:style-name="T2970">ikalavimus, įskaitant galimybę nemokėti kintamojo atlygio.</text:span></text:p>
      <text:p text:style-name="P2971"><text:span text:style-name="T2972">8</text:span><text:span text:style-name="T2973">. Darbuotojo kintamasis atlygis privalo atitikti tvarius ir pagal riziką pakoreguotus darbuotojo veiklos rezultatus, taip pat papildomus veiklos rezultatus, viršijančius jo pareiginiuose nuost</text:span><text:span text:style-name="T2974">atuose nustatytas pareigas.</text:span></text:p>
      <text:p text:style-name="P2975"><text:span text:style-name="T2976">9</text:span><text:span text:style-name="T2977">. Finansų maklerio įmonės, gaunančios valstybės pagalbą, vadovams negali būti mokamas kintamasis atlygis. Darbuotojams, kurie nėra vadovai, kintamasis atlygis, kai jis nėra suderintas su finansų maklerio įmonės patikima kap</text:span><text:span text:style-name="T2978">italo baze ir trukdo laiku nutraukti finansinio stabilumo stiprinimo priemonių taikymą, gali būti mokamas tik jį sumažinus iki priežiūros institucijos nustatyto dydžio, kuris turi būti proporcingas finansų maklerio įmonės grynosioms pajamoms.</text:span></text:p>
      <text:p text:style-name="P2979"><text:span text:style-name="T2980">10</text:span><text:span text:style-name="T2981">. Finan</text:span><text:span text:style-name="T2982">sų maklerio įmonė privalo įsteigti atlygio komitetą, kai 4 metų, einančių prieš paskutinę finansinių metų dieną, laikotarpio vidutinė balansinio ir nebalansinio turto vertė viršija 100 milijonų eurų, išskyrus atvejus, kai atlygio komitetui pavestas funkcij</text:span><text:span text:style-name="T2983">as atlieka patronuojančiojoje įmonėje įsteigtas atlygio komitetas. Atlygio komiteto nariais ir pirmininku privalo būti skiriami tik finansų maklerio įmonės stebėtojų tarybos nariai. Skiriant atlygio komiteto narius ir pirmininką turi būti užtikrinama lyčių</text:span><text:span text:style-name="T2984"><text:s/>pusiausvyra.</text:span></text:p>
      <text:p text:style-name="P2985"><text:span text:style-name="T2986">11</text:span><text:span text:style-name="T2987">. Atlygio komitetas privalo tiesiogiai patikrinti, kaip įgyvendinami atlygio reikalavimai darbuotojams, kurie atsakingi už rizikos valdymą ir atitikties funkcijas.<text:s/></text:span></text:p>
      <text:p text:style-name="P2988"><text:span text:style-name="T2989">12</text:span><text:span text:style-name="T2990">. Atlygio komitetas kompetentingai ir savarankiškai vertina taikomą atlygio politiką ir praktiką, taip pat jų poveikį finansų maklerio įmonės rizikai, kapitalo ir likvidumo būklei.<text:s/></text:span></text:p>
      <text:p text:style-name="P2991"><text:span text:style-name="T2992">13</text:span><text:span text:style-name="T2993">. Atlygio komitetas yra atsakingas už sprendimų, priimamų pagal šį s</text:span><text:span text:style-name="T2994">traipsnį ir finansų maklerio įmonės atlygio politikoje nustatytus reikalavimus, rengimą, įskaitant finansų maklerio įmonės vadovų priimtus sprendimus, turinčius poveikį finansų maklerio įmonės prisiimamai rizikai ir jos valdymui. Rengiant sprendimus atsižv</text:span><text:span text:style-name="T2995">elgiama į finansų maklerio įmonės, akcininkų, investuotojų ir kitų suinteresuotų asmenų ir subjektų ilgalaikius interesus ir viešąjį interesą.</text:span></text:p>
      <text:p text:style-name="P2996"><text:span text:style-name="T2997">14</text:span><text:span text:style-name="T2998">. Jeigu finansų maklerio įmonėje atlygio komitetas nesudaromas, šiame straipsnyje nurodytas atlygio komitet</text:span><text:span text:style-name="T2999">ui priskirtas funkcijas atlieka finansų maklerio įmonės stebėtojų taryba, o jeigu ji nesudaroma, – valdyba.</text:span></text:p>
      <text:p text:style-name="P3000"><text:span text:style-name="T3001">15</text:span><text:span text:style-name="T3002">. Finansų maklerio įmonė privalo priežiūros institucijos nustatyta tvarka ir terminais pateikti priežiūros institucijai informaciją apie asmen</text:span><text:span text:style-name="T3003">ų, kurių atlygis per finansinius metus sudaro ar viršija 1 milijoną eurų, skaičių ir tų asmenų atsakomybės sritis, veiklos sritį ir pastovųjį atlygį, premijas, ilgalaikes premijas ir įmokas į pensijų fondus.</text:span></text:p>
      <text:p text:style-name="P3004">Papildyta straipsniu:</text:p>
      <text:p text:style-name="P3005"><text:span text:style-name="T3006">Nr.<text:s/></text:span><text:a xlink:href="https://www.e-tar.lt/portal/legalAct.html?documentId=39961960696e11eca9ac839120d251c4" office:target-frame-name="_top" xlink:show="replace"><text:span text:style-name="T3007">XIV-821</text:span></text:a><text:span text:style-name="T3008">, 2021-12-23, paskelbta TAR 2021-12-30, i. k. 2021-27710</text:span></text:p>
      <text:p text:style-name="Normal"/>
      <text:p text:style-name="P3009"><text:span text:style-name="T3010">15</text:span><text:span text:style-name="T3011">6</text:span><text:span text:style-name="T3012"><text:s/></text:span><text:span text:style-name="T3013">straipsnis.<text:s/></text:span><text:span text:style-name="T3014">Kintamasis atlygis</text:span></text:p>
      <text:p text:style-name="P3015"><text:span text:style-name="T3016">1</text:span><text:span text:style-name="T3017">. Kintamasis atlygis finansų maklerio įmonės darbuotojams,<text:s/></text:span><text:span text:style-name="T3018">nurodytiems šio įstatymo 15</text:span><text:span text:style-name="T3019">5</text:span><text:span text:style-name="T3020"> straipsnio 1 dalyje, įskaitant ir atidėtąją dalį, nustatytą šio straipsnio 11 dalyje, išmokamas arba suteikiamas tik tada, jeigu tenkinami šio straipsnio 2–15 dalyse nustatyti reikalavimai.</text:span></text:p>
      <text:p text:style-name="P3021"><text:span text:style-name="T3022">2</text:span><text:span text:style-name="T3023">. Kai kintamasis atlygis nustato</text:span><text:span text:style-name="T3024">mas vertinant darbuotojo ir finansų maklerio įmonės veiklos rezultatus, visa šio atlygio suma grindžiama kelerių metų individualiu darbuotojo vertinimu ir finansų maklerio įmonės padalinio, kuriame darbuotojas dirba, taip pat visos finansų maklerio įmonės<text:s/></text:span><text:span text:style-name="T3025">rezultatų vertinimu.<text:s/></text:span><text:span text:style-name="T3026">Atliekant individualų darbuotojų vertinimą,<text:s/></text:span><text:span text:style-name="T3027">atsižvelgiama į finansų maklerio įmonės verslo ciklą ir rizikas.</text:span></text:p>
      <text:p text:style-name="P3028"><text:span text:style-name="T3029">3</text:span><text:span text:style-name="T3030">. Individualus darbuotojo vertinimas apima finansų maklerio įmonės finansinius ir nefinansinius rezultatus.<text:s/></text:span></text:p>
      <text:p text:style-name="P3031"><text:span text:style-name="T3032">4</text:span><text:span text:style-name="T3033">.<text:s/></text:span><text:span text:style-name="T3034">Finansų maklerio įmonė turi užtikrinti, kad kintamasis atlygis neturės neigiamo poveikio įmonės tvariajam kapitalui.</text:span></text:p>
      <text:p text:style-name="P3035"><text:span text:style-name="T3036">5</text:span><text:span text:style-name="T3037">. Kintamasis atlygis negali būti garantuojamas, išskyrus atvejus, kai jis mokamas tik naujiems darbuotojams ir tik pirmais darbo metai</text:span><text:span text:style-name="T3038">s ir kai finansų maklerio įmonės kapitalas yra tvarus. Darbo teisės normose nurodytais atvejais su darbo santykių nutraukimu susijusios išmokos skaičiuojamos įvertinant mokamą kintamąjį atlygį, kurio dydis priklauso nuo darbo laikotarpio ir darbuotojo veik</text:span><text:span text:style-name="T3039">los rezultatų ir kuris nemokamas, kai yra darbo pareigų pažeidimų arba darbuotojui nustatyti veiklos rezultatai nepasiekti.</text:span></text:p>
      <text:p text:style-name="P3040"><text:span text:style-name="T3041">6</text:span><text:span text:style-name="T3042">. Pagal darbuotojo ir darbdavio sudarytas sutartis dėl kompensacijos nutraukus darbo sutartį su kompensacija arba mokėjimais su</text:span><text:span text:style-name="T3043">siję atlygio paketai turi būti suderinti su ilgalaikiais finansų maklerio įmonės interesais.</text:span></text:p>
      <text:p text:style-name="P3044"><text:span text:style-name="T3045">7</text:span><text:span text:style-name="T3046">. Nustatant veiklos rezultatų vertinimo priemones, kurios naudojamos kintamojo atlygio fondui apskaičiuoti, turi būti įvertinamos esamos ir būsimos rizikos ir</text:span><text:span text:style-name="T3047"><text:s/>su kapitalo ir likvidumo reikalavimais susijusios sąnaudos, kaip tai nurodyta Reglamente (ES) 2019/2033.</text:span></text:p>
      <text:p text:style-name="P3048"><text:span text:style-name="T3049">8</text:span><text:span text:style-name="T3050">. Ne mažiau kaip 50 procentų kintamojo atlygio turi sudaryti finansų maklerio įmonės akcijos, kitos nuosavybės priemonės, su akcijomis susijusios</text:span><text:span text:style-name="T3051"><text:s/>priemonės arba kitos lygiavertės nepiniginės priemonės, nepiniginės priemonės, kurios nustatomos atsižvelgiant į valdomų portfelių sudėtį, papildomo 1 lygio arba 2 lygio kapitalo priemonės, kaip jos suprantamos pagal Reglamentą<text:s/></text:span><text:a xlink:href="http://eur-lex.europa.eu/legal-content/LIT/TXT/?uri=CELEX:32013R0575&amp;locale=lt" office:target-frame-name="_blank" xlink:show="new"><text:span text:style-name="T3052">(ES) Nr. 575/2013</text:span></text:a><text:span text:style-name="T3053">, arba kitos priemonės, kurios gali būti konvertuojamos į<text:s/></text:span><text:span text:style-name="T3054">bendrą</text:span><text:span text:style-name="T3055"><text:s/></text:span><text:span text:style-name="T3056">1 lygio<text:s/></text:span><text:span text:style-name="T3057">nuosavą</text:span><text:span text:style-name="T3058"><text:s/></text:span><text:span text:style-name="T3059">kapitalą arba nurašomos ir kurios tinkamai parodo<text:s/></text:span><text:span text:style-name="T3060">veiklą tęsti besitikinčios</text:span><text:span text:style-name="T3061"><text:s/>f</text:span><text:span text:style-name="T3062">inansų maklerio įmonės kredito kokybę.</text:span></text:p>
      <text:p text:style-name="P3063">Straipsnio dalies pakeitimai:</text:p>
      <text:p text:style-name="P3064"><text:span text:style-name="T3065">Nr.<text:s/></text:span><text:a xlink:href="https://www.e-tar.lt/portal/legalAct.html?documentId=344ca7b242ec11f180c9c618618421ed" office:target-frame-name="_top" xlink:show="replace"><text:span text:style-name="T3066">XV-843</text:span></text:a><text:span text:style-name="T3067">, 2026-04-23, paskelbta TAR 2026-04-28, i. k. 2026-06952</text:span></text:p>
      <text:p text:style-name="Normal"/>
      <text:p text:style-name="P3068"><text:span text:style-name="T3069">9</text:span><text:span text:style-name="T3070">. Kintamajam<text:s/></text:span><text:span text:style-name="T3071">atlygiui, mokamam šio straipsnio 8 dalyje nurodytomis priemonėmis, turi būti nustatytas šių priemonių perleidimo teisės terminas, siekiant, kad individualūs darbuotojo tikslai derėtų su finansų maklerio įmonės, jos kreditorių, klientų ilgalaikiais tikslais</text:span><text:span text:style-name="T3072">.</text:span><text:span text:style-name="T3073"><text:s/></text:span><text:span text:style-name="T3074">Priežiūros institucijos leidimu kintamasis atlygis gali būti mokamas šio straipsnio 8 dalyje nenurodytomis priemonėmis, jeigu finansų maklerio įmonė neišleidžia šio straipsnio 8 dalyje nurodytų priemonių.</text:span></text:p>
      <text:p text:style-name="P3075"><text:span text:style-name="T3076">10</text:span><text:span text:style-name="T3077">. Priežiūros institucija nustato priemonių,</text:span><text:span text:style-name="T3078"><text:s/>nurodytų šio straipsnio 8 dalyje, tipui ir struktūrai taikomus reikalavimus.</text:span></text:p>
      <text:p text:style-name="P3079"><text:span text:style-name="T3080">11</text:span><text:span text:style-name="T3081">. Ne mažiau kaip 40 procentų kintamojo atlygio turi būti atidėta nuo 3 iki 5 metų laikotarpiui, atsižvelgiant į finansų maklerio įmonės verslo ciklą, veiklos pobūdį, rizika</text:span><text:span text:style-name="T3082">s ir darbuotojo, kuriam skiriamas kintamasis atlygis, veiklą. Kai kintamojo atlygio suma didelė, bent 60 procentų kintamojo atlygio atidedama. Atidėta kintamojo atlygio dalis turi būti išmokama vadovaujantis<text:s/></text:span><text:span text:style-name="T3083">pro rata</text:span><text:span text:style-name="T3084"><text:s/>principu.</text:span></text:p>
      <text:p text:style-name="P3085"><text:span text:style-name="T3086">12</text:span><text:span text:style-name="T3087">. Kintamasis atlygis ma</text:span><text:span text:style-name="T3088">žinamas, nemokamas ar nesuteikiamas, jeigu finansų maklerio įmonės finansinės veiklos rezultatai yra neigiami ar pablogėja. Mažinant kintamąjį atlygį, taikomi finansų maklerio įmonės nustatyti sumažinimo ar išmokėtų lėšų susigrąžinimo susitarimai, kuriuose</text:span><text:span text:style-name="T3089"><text:s/>numatytos situacijos, kai darbuotojas, kuriam skirtas kintamasis atlygis, savo veikla yra prisidėjęs prie reikšmingų finansų maklerio įmonės nuostolių atsiradimo arba yra atsakingas už nuostolius ar nėra laikomas tinkamu eiti savo pareigas.<text:s/></text:span></text:p>
      <text:p text:style-name="P3090"><text:span text:style-name="T3091">13</text:span><text:span text:style-name="T3092">. Finan</text:span><text:span text:style-name="T3093">sų maklerio įmonės nuožiūra kaupiamųjų pensijų įmokų skaičiavimo principai turi atitikti finansų maklerio įmonės verslo strategiją, tikslus, vertybes ir ilgalaikius tęstinės veiklos interesus. Kai darbuotojas finansų maklerio įmonėje nebedirba, finansų mak</text:span><text:span text:style-name="T3094">lerio įmonės nuožiūra sukauptos kaupiamosios pensijų įmokos, iki jam sukanka pensinis amžius, laikomos finansų maklerio įmonėje 5 metus šio straipsnio 8 dalyje nurodytomis priemonėmis. Kai darbuotojas sulaukia pensinio amžiaus ir išeina į pensiją, darbuoto</text:span><text:span text:style-name="T3095">jo savo nuožiūra kaupiamos pensijų įmokos jam išmokamos šio straipsnio 8 dalyje nurodytomis priemonėmis ir taikomas 5 metų šių priemonių perleidimo teisės terminas.<text:s/></text:span></text:p>
      <text:p text:style-name="P3096"><text:span text:style-name="T3097">14</text:span><text:span text:style-name="T3098">. Pagal šio straipsnio 1–13 dalių reikalavimus finansų maklerio įmonė turi užtikrint</text:span><text:span text:style-name="T3099">i, kad šio įstatymo 15</text:span><text:span text:style-name="T3100">5</text:span><text:span text:style-name="T3101"><text:s/>straipsnio 1 dalyje nurodyti asmenys nesinaudotų asmeniniais draudimo sandoriais ar bet kokios kitos formos su atlygio įsipareigojimais susijusiu draudimu.</text:span></text:p>
      <text:p text:style-name="P3102"><text:span text:style-name="T3103">15</text:span><text:span text:style-name="T3104">. Kintamasis atlygis negali būti mokamas tokiais būdais ir priemonėmis</text:span><text:span text:style-name="T3105">, kad būtų nesilaikoma šio įstatymo ir Reglamento (ES) 2019/2033 reikalavimų.</text:span></text:p>
      <text:p text:style-name="P3106"><text:span text:style-name="T3107">16</text:span><text:span text:style-name="T3108">. Finansų maklerio įmonei netaikomos šio straipsnio 8, 11 ir 13 dalys, kai įmonės vidutinė balansinio ir nebalansinio turto vertė, apskaičiuota per 4 metų, einančių prieš p</text:span><text:span text:style-name="T3109">askutinę finansinių metų dieną, laikotarpį, neviršija 100 milijonų eurų.<text:s/></text:span></text:p>
      <text:p text:style-name="P3110"><text:span text:style-name="T3111">17</text:span><text:span text:style-name="T3112">. Finansų maklerio įmonė netaiko šio straipsnio 8, 11 ir 13 dalių asmenims, kurių metinis kintamasis atlygis neviršija 50 tūkstančių eurų ir sudaro mažiau nei ketvirtadalį jų m</text:span><text:span text:style-name="T3113">etinio atlygio.</text:span></text:p>
      <text:p text:style-name="P3114"><text:span text:style-name="T3115">18</text:span><text:span text:style-name="T3116">. Finansų maklerio įmonė, nurodyta šio įstatymo 13 straipsnio 8 dalyje, turi laikytis šio straipsnio reikalavimų nuo finansinių metų, einančių po tų finansinių metų, kai buvo atliktas šio įstatymo 13 straipsnio 8 dalyje nurodytas vert</text:span><text:span text:style-name="T3117">inimas.</text:span></text:p>
      <text:p text:style-name="P3118">Papildyta straipsniu:</text:p>
      <text:p text:style-name="P3119"><text:span text:style-name="T3120">Nr.<text:s/></text:span><text:a xlink:href="https://www.e-tar.lt/portal/legalAct.html?documentId=39961960696e11eca9ac839120d251c4" office:target-frame-name="_top" xlink:show="replace"><text:span text:style-name="T3121">XIV-821</text:span></text:a><text:span text:style-name="T3122">, 2021-12-23, paskelbta TAR 2021-12-30, i. k. 2021-27710</text:span></text:p>
      <text:p text:style-name="Normal"/>
      <text:p text:style-name="P3123"><text:span text:style-name="T3124">16</text:span><text:span text:style-name="T3125"><text:s/>straipsnis.<text:s/></text:span><text:span text:style-name="T3126">Organizaciniai reikalavimai</text:span></text:p>
      <text:p text:style-name="P3127"><text:span text:style-name="T3128">1</text:span><text:span text:style-name="T3129">.<text:s/></text:span><text:span text:style-name="T3130">Finansų maklerio įmonė privalo taikyti tinkamas ir savo veiklos verslo modeliui, mastui ir sudėtingumui proporcingas savo prisiimtos verslo rizikos ir veiklos organizavimo, lyčių atžvilgiu neutralią atlygio politiką ir procedūras, kurios užtikrintų, kad pa</text:span><text:span text:style-name="T3131">ti įmonė, jos vadovai, darbuotojai ir priklausomi tarpininkai laikytųsi šiame įstatyme ir kituose finansų maklerio įmonių veiklą reglamentuojančiuose teisės aktuose nustatytų reikalavimų, ir dokumentą, reglamentuojantį finansų maklerio įmonės vadovų, darbu</text:span><text:span text:style-name="T3132">otojų ir priklausomų tarpininkų sandorių sudarymo savo sąskaita tvarką.</text:span></text:p>
      <text:p text:style-name="P3133">Straipsnio dalies pakeitimai:</text:p>
      <text:p text:style-name="P3134"><text:span text:style-name="T3135">Nr.<text:s/></text:span><text:a xlink:href="https://www.e-tar.lt/portal/legalAct.html?documentId=39961960696e11eca9ac839120d251c4" office:target-frame-name="_top" xlink:show="replace"><text:span text:style-name="T3136">XIV-821</text:span></text:a><text:span text:style-name="T3137">, 2021-12-23, paskelbta TAR 2021-12-30, i. k.</text:span><text:span text:style-name="T3138"><text:s/>2021-27710</text:span></text:p>
      <text:p text:style-name="Normal"/>
      <text:p text:style-name="P3139"><text:span text:style-name="T3140">2</text:span><text:span text:style-name="T3141">. Finansų maklerio įmonė privalo nusistatyti ir taikyti veiksmingas organizacines ir administracines priemones, kad būtų užkirstas kelias interesų konfliktams, kurie galėtų neigiamai paveikti jos klientų interesus.</text:span></text:p>
      <text:p text:style-name="P3142"><text:span text:style-name="T3143">3</text:span><text:span text:style-name="T3144">. Finansų maklerio</text:span><text:span text:style-name="T3145"><text:s/>įmonė, išleidžianti klientams parduoti skirtas finansines priemones, privalo nustatyti ir taikyti kiekvienos finansinės priemonės išleidimo ar išleistos finansinės priemonės esminio pakeitimo patvirtinimo procedūras prieš pradėdama šias finansines priemon</text:span><text:span text:style-name="T3146">es reklamuoti arba platinti klientams.</text:span></text:p>
      <text:p text:style-name="P3147"><text:span text:style-name="T3148">4</text:span><text:span text:style-name="T3149">. Taikydama finansinės priemonės patvirtinimo procedūrą, finansų maklerio įmonė privalo nustatyti kiekvienos finansinės priemonės tikslinę galutinių klientų, kuriems skirta finansinė priemonė, grupę (toliau – tik</text:span><text:span text:style-name="T3150">slinė klientų grupė), įvertinti šiai grupei būdingas rizikas ir užtikrinti, kad finansinės priemonės platinimo strategija yra tinkama nustatytai tikslinei klientų grupei.</text:span></text:p>
      <text:p text:style-name="P3151"><text:span text:style-name="T3152">5</text:span><text:span text:style-name="T3153">. Finansų maklerio įmonė privalo periodiškai peržiūrėti, ar jos siūloma arba pla</text:span><text:span text:style-name="T3154">tinama finansinė priemonė ir jos platinimo strategija atitinka tikslinės klientų grupės poreikius, atsižvelgdama į visus galimus tikslinei klientų grupei būdingų rizikų esminius pokyčius.</text:span></text:p>
      <text:p text:style-name="P3155"><text:span text:style-name="T3156">6</text:span><text:span text:style-name="T3157">. Finansines priemones išleidžianti finansų maklerio įmonė priv</text:span><text:span text:style-name="T3158">alo pateikti visiems asmenims, platinantiems jos išleistą finansinę priemonę, pakankamai informacijos apie išleistą finansinę priemonę ir jos patvirtinimo procedūrą, įskaitant informaciją apie tikslinę klientų grupę.</text:span></text:p>
      <text:p text:style-name="P3159"><text:span text:style-name="T3160">6</text:span><text:span text:style-name="T3161">1</text:span><text:span text:style-name="T3162">. Šio straipsnio 3–6 dalyse ir ši</text:span><text:span text:style-name="T3163">o įstatymo 29 straipsnio 3 dalyje nustatyti reikalavimai netaikomi finansų maklerio įmonėms, teikiančioms investicines paslaugas, kurios susijusios su obligacijomis, neturinčiomis jokios kitos įterptosios išvestinės finansinės priemonės, išskyrus visos sum</text:span><text:span text:style-name="T3164">os sąlygą, arba platinančioms ar parduodančioms finansines priemones tik tinkamoms sandorio šalims.</text:span><text:s/></text:p>
      <text:p text:style-name="P3165">Papildyta straipsnio dalimi:</text:p>
      <text:p text:style-name="P3166"><text:span text:style-name="T3167">Nr.<text:s/></text:span><text:a xlink:href="https://www.e-tar.lt/portal/legalAct.html?documentId=39961960696e11eca9ac839120d251c4" office:target-frame-name="_top" xlink:show="replace"><text:span text:style-name="T3168">XIV-821</text:span></text:a><text:span text:style-name="T3169">, 2021-12-23,<text:s/></text:span><text:span text:style-name="T3170">paskelbta TAR 2021-12-30, i. k. 2021-27710</text:span></text:p>
      <text:p text:style-name="Normal"/>
      <text:p text:style-name="P3171"><text:span text:style-name="T3172">7</text:span><text:span text:style-name="T3173">. Finansų maklerio įmonė, siūlanti ar rekomenduojanti klientams finansinę priemonę, kurią išleido kitas subjektas, privalo imtis priemonių, kad gautų pakankamai informacijos apie siūlomą finansinę priemonę,<text:s/></text:span><text:span text:style-name="T3174">jos tvirtinimo procedūrą, tikslinę klientų grupę, kad galėtų suprasti finansinės priemonės esmę ir įvertinti tikslinę klientų grupę.</text:span></text:p>
      <text:p text:style-name="P3175"><text:span text:style-name="T3176">8</text:span><text:span text:style-name="T3177">. Šio straipsnio 3–7</text:span><text:span text:style-name="T3178"><text:s/></text:span><text:span text:style-name="T3179">dalyse nustatyti reikalavimai nepanaikina kitų šiame įstatyme ir Reglamente (ES) Nr. 600/2014 fin</text:span><text:span text:style-name="T3180">ansų maklerio įmonei nustatytų pareigų, kurių ji privalo laikytis teikdama klientams investicines paslaugas.</text:span></text:p>
      <text:p text:style-name="P3181"><text:span text:style-name="T3182">9</text:span><text:span text:style-name="T3183">. Finansų maklerio įmonė privalo turėti ir naudoti reikiamas sistemas, įskaitant<text:s/></text:span><text:span text:style-name="T3184">informacines ir ryšių technologijas</text:span><text:span text:style-name="T3185">, įdiegtas ir valdomas pag</text:span><text:span text:style-name="T3186">al R</text:span><text:span text:style-name="T3187">eglamentą<text:s/></text:span><text:a xlink:href="http://eur-lex.europa.eu/legal-content/LIT/TXT/?uri=CELEX:32022R2554&amp;locale=lt" office:target-frame-name="_blank" xlink:show="new"><text:span text:style-name="T3188">(ES) 2022/2554</text:span></text:a><text:span text:style-name="T3189">, taip pat išteklius, administravimo procedūras, ir kitas priemones, kad būtų užtikrintas nuolatinis ir nenutrūkstamas in</text:span><text:span text:style-name="T3190">vesticinių paslaugų teikimas.</text:span><text:s/></text:p>
      <text:p text:style-name="P3191">Straipsnio dalies pakeitimai:</text:p>
      <text:p text:style-name="P3192"><text:span text:style-name="T3193">Nr.<text:s/></text:span><text:a xlink:href="https://www.e-tar.lt/portal/legalAct.html?documentId=9a62717055c011f0b070ee7f1ceefc75" office:target-frame-name="_top" xlink:show="replace"><text:span text:style-name="T3194">XV-298</text:span></text:a><text:span text:style-name="T3195">, 2025-06-19, paskelbta TAR 2025-06-30, i. k. 2025-11967</text:span></text:p>
      <text:p text:style-name="Normal"/>
      <text:p text:style-name="P3196"><text:span text:style-name="T3197">10</text:span><text:span text:style-name="T3198">. Finansų maklerio įmon</text:span><text:span text:style-name="T3199">ė, patikėdama trečiajam asmeniui atlikti tokias įmonės funkcijas, kurios turi ypatingą reikšmę užtikrinant nuolatinį ir kokybišką investicinių paslaugų teikimą, privalo imtis visų būtinų priemonių, kad būtų išvengta papildomos nepateisinamos veiklos riziko</text:span><text:span text:style-name="T3200">s. Svarbių įmonės funkcijų atlikimas negali būti perduodamas kitiems asmenims, jeigu tai galėtų iš esmės pabloginti finansų maklerio įmonės vidaus kontrolės kokybę ar priežiūros institucijos galimybes atlikti veiksmingą priežiūrą.</text:span></text:p>
      <text:p text:style-name="P3201"><text:span text:style-name="T3202">11</text:span><text:span text:style-name="T3203">. Finansų maklerio įmonė privalo taikyti tinkamas ir savo veiklos verslo modeliui, mastui ir sudėtingumui proporcingas savo prisiimtos verslo rizikos, administravimo ir apskaitos procedūras, vidaus kontrolės mechanizmą, veiksmingas rizikos vertinimo ir val</text:span><text:span text:style-name="T3204">dymo procedūras. Finansų maklerio įmonė privalo taikyti patikimas informacijos perdavimo saugumo priemones, kurios pagal Reglamento<text:s/></text:span><text:a xlink:href="http://eur-lex.europa.eu/legal-content/LIT/TXT/?uri=CELEX:32022R2554&amp;locale=lt" office:target-frame-name="_blank" xlink:show="new"><text:span text:style-name="T3205">(ES) 2022/2554</text:span></text:a><text:span text:style-name="T3206"><text:s/>re</text:span><text:span text:style-name="T3207">ikalavimus užtikrintų perduodamos informacijos saugumą, konfidencialumą, patikimumą, sumažintų duomenų iškraipymo ir neteisėtos prieigos rizikas, taip pat užtikrintų, kad informacija būtų atpažįstama ir duomenys būtų apsaugoti nuo nutekėjimo.</text:span></text:p>
      <text:p text:style-name="P3208">Straipsnio dalies pakeitimai:</text:p>
      <text:p text:style-name="P3209"><text:span text:style-name="T3210">Nr.<text:s/></text:span><text:a xlink:href="https://www.e-tar.lt/portal/legalAct.html?documentId=39961960696e11eca9ac839120d251c4" office:target-frame-name="_top" xlink:show="replace"><text:span text:style-name="T3211">XIV-821</text:span></text:a><text:span text:style-name="T3212">, 2021-12-23, paskelbta TAR 2021-12-30, i. k. 2021-27710</text:span></text:p>
      <text:p text:style-name="P3213"><text:span text:style-name="T3214">Nr.<text:s/></text:span><text:a xlink:href="https://www.e-tar.lt/portal/legalAct.html?documentId=9a62717055c011f0b070ee7f1ceefc75" office:target-frame-name="_top" xlink:show="replace"><text:span text:style-name="T3215">XV-298</text:span></text:a><text:span text:style-name="T3216">, 2025-06-19, paskelbta TAR 2025-06-30, i. k. 2025-11967</text:span></text:p>
      <text:p text:style-name="Normal"/>
      <text:p text:style-name="P3217"><text:span text:style-name="T3218">12</text:span><text:span text:style-name="T3219">. Finansų maklerio įmonė privalo užtikrinti duomenų apie suteiktas paslaugas, vykdytą veiklą ir sudarytus sandorius saugojimą, kad priežiūros institucija<text:s/></text:span><text:span text:style-name="T3220">galėtų atlikti veiksmingą priežiūrą, vadovaudamasi šiuo įstatymu, Reglamentu (ES) Nr. 600/2014, Reglamentu (ES) Nr. 596/2014 ir Reglamentu (ES) 2019/2033, ypač tais atvejais, kai reikia įsitikinti, kad finansų maklerio įmonė laikosi šiame įstatyme nustatyt</text:span><text:span text:style-name="T3221">ų pareigų įmonės klientams ir potencialiems klientams, taip pat pareigos užtikrinti rinkų vientisumą.</text:span></text:p>
      <text:p text:style-name="P3222">Straipsnio dalies pakeitimai:</text:p>
      <text:p text:style-name="P3223"><text:span text:style-name="T3224">Nr.<text:s/></text:span><text:a xlink:href="https://www.e-tar.lt/portal/legalAct.html?documentId=39961960696e11eca9ac839120d251c4" office:target-frame-name="_top" xlink:show="replace"><text:span text:style-name="T3225">XIV-821</text:span></text:a><text:span text:style-name="T3226">, 2021-12-23, p</text:span><text:span text:style-name="T3227">askelbta TAR 2021-12-30, i. k. 2021-27710</text:span></text:p>
      <text:p text:style-name="Normal"/>
      <text:p text:style-name="P3228"><text:span text:style-name="T3229">13</text:span><text:span text:style-name="T3230">. Finansų maklerio įmonė, kurios teikiamos investicinės paslaugos apima sandorių sudarymą savo sąskaita, pavedimų vykdymą klientų sąskaita ir (arba) pavedimų priėmimą ir perdavimą, vykdydama šio straipsnio 1</text:span><text:span text:style-name="T3231">2 dalyje nurodytus reikalavimus, privalo saugoti telefoninių pokalbių įrašus ir elektroninius pranešimus. Finansų maklerio įmonė taip pat privalo saugoti telefoninių pokalbių įrašus ir elektroninius pranešimus, kuriais buvo ketinama teikti šioje dalyje nur</text:span><text:span text:style-name="T3232">odytas investicines paslaugas, tačiau šios paslaugos suteiktos nebuvo. Finansų maklerio įmonė, priėmusi kitais būdais pateiktus klientų pavedimus, privalo užtikrinti, kad pavedimai būtų pateikiami patvariojoje laikmenoje (laiškas, faksograma, elektroninis<text:s/></text:span><text:span text:style-name="T3233">laiškas, susitikimų protokolai ar užrašai). Finansų maklerio įmonė privalo užtikrinti, kad jos darbuotojai ar jos vardu dirbantys asmenys naudotų tik tokią techninę įrangą (įskaitant finansų maklerio įmonės darbuotojų arba jos vardu veikiančių asmenų priva</text:span><text:span text:style-name="T3234">čią techninę įrangą), kuri leidžia išsaugoti ir kopijuoti telefoninių pokalbių įrašus ir elektroninius pranešimus.</text:span></text:p>
      <text:p text:style-name="P3235"><text:span text:style-name="T3236">14</text:span><text:span text:style-name="T3237">. Finansų maklerio įmonė privalo esamus ir naujus klientus, su kuriais ketinama sudaryti arba yra sudaromi sandoriai, įspėti, kad įrašo</text:span><text:span text:style-name="T3238"><text:s/>telefoninius pokalbius su klientais ir saugo jų elektroninius pranešimus. Įspėjimas gali būti vienkartinis, tačiau turi būti pateikiamas esamam ar naujam klientui prieš finansų maklerio įmonei pradedant teikti jam investicines paslaugas. Finansų maklerio<text:s/></text:span><text:span text:style-name="T3239">įmonė neturi teisės telefonu teikti investicinių paslaugų, apimančių pavedimų vykdymą klientų sąskaita ir (arba) pavedimų priėmimą ir perdavimą, klientams, kurie nebuvo iš anksto įspėti apie telefoninių pokalbių įrašymą.</text:span></text:p>
      <text:p text:style-name="P3240"><text:span text:style-name="T3241">15</text:span><text:span text:style-name="T3242">. Finansų maklerio įmonė priv</text:span><text:span text:style-name="T3243">alo saugoti šio straipsnio 13</text:span><text:span text:style-name="T3244"><text:s/></text:span><text:span text:style-name="T3245">dalyje nurodytus duomenis ne trumpiau kaip 5 metus, o priežiūros institucijai nustačius – 7 metus, taip pat privalo pateikti duomenis susijusiam klientui, jeigu jis to reikalauja.</text:span></text:p>
      <text:p text:style-name="P3246"><text:span text:style-name="T3247">16</text:span><text:span text:style-name="T3248">. Finansų maklerio įmonė, saugodama<text:s/></text:span><text:span text:style-name="T3249">klientams priklausančias finansines priemones, privalo imtis priemonių, užtikrinančių klientų nuosavybės teisės apsaugą, ypač kai finansų maklerio įmonė yra nemoki. Finansų maklerio įmonė privalo atskirai įtraukti į apskaitą savo ir kiekvieno kliento finan</text:span><text:span text:style-name="T3250">sines priemones. Finansų maklerio įmonė neturi teisės naudotis klientui priklausančiomis finansinėmis priemonėmis, jeigu nėra gautas aiškiai išreikštas kliento sutikimas.</text:span></text:p>
      <text:p text:style-name="P3251"><text:span text:style-name="T3252">17</text:span><text:span text:style-name="T3253">. Finansų maklerio įmonė, saugodama klientams priklausančias lėšas, privalo imt</text:span><text:span text:style-name="T3254">is priemonių, užtikrinančių klientų nuosavybės teisės apsaugą ir užkertančių kelią neteisėtam naudojimuisi klientams priklausančiomis lėšomis. Draudimas naudotis kliento lėšomis netaikomas kredito įstaigoms. Finansų maklerio įmonė klientų lėšas kredito įst</text:span><text:span text:style-name="T3255">aigoje privalo laikyti patikėjimo pagrindais atskirai nuo nuosavų lėšų. Klientų lėšos, perduotos finansų maklerio įmonei finansinėms priemonėms pirkti, ir klientų lėšos, gautos pardavus klientui priklausančias finansines priemones, yra kliento nuosavybė, į</text:span><text:span text:style-name="T3256"><text:s/>kurią negali būti nukreiptas finansų maklerio įmonės skolų išieškojimas.</text:span></text:p>
      <text:p text:style-name="P3257"><text:span text:style-name="T3258">18</text:span><text:span text:style-name="T3259">. Finansų maklerio įmonė neturi teisės sudaryti su neprofesionaliaisiais klientais finansinio užtikrinimo perduodant užstato nuosavybės teisę susitarimų, kurių tikslas – užtikr</text:span><text:span text:style-name="T3260">inti esamus, būsimus, sąlyginius arba numatomus kliento įsipareigojimus.</text:span></text:p>
      <text:p text:style-name="P3261"><text:span text:style-name="T3262">19</text:span><text:span text:style-name="T3263">. Kai investicines paslaugas teikia kitoje valstybėje narėje įsteigtos finansų maklerio įmonės filialas, priežiūros institucija prižiūri, kaip filialas laikosi šio straipsnio 12</text:span><text:span text:style-name="T3264">–15 dalyse nustatytų pareigų, nepažeisdama įmonės buveinės valstybės narės priežiūros institucijos teisės tiesiogiai gauti šio straipsnio 12–15 dalyse nurodytus duomenis.</text:span></text:p>
      <text:p text:style-name="P3265"><text:span text:style-name="T3266">20</text:span><text:span text:style-name="T3267">. Priežiūros institucija nustato kriterijus, pagal kuriuos, vadovaujantis šio s</text:span><text:span text:style-name="T3268">traipsnio 15 dalimi, šio straipsnio 13 dalyje nurodyti duomenys privalo būti saugomi 7 metus.<text:s/></text:span></text:p>
      <text:p text:style-name="P3269"/>
      <text:p text:style-name="P3270"><text:span text:style-name="T3271">17</text:span><text:span text:style-name="T3272"><text:s/>straipsnis.<text:s/></text:span><text:span text:style-name="T3273">Finansų makleriai<text:s/></text:span></text:p>
      <text:p text:style-name="P3274"><text:span text:style-name="T3275">1</text:span><text:span text:style-name="T3276">. Finansų maklerio įmonė privalo užtikrinti, o priežiūros institucijos reikalavimu – įrodyti, kad vieną ar kelias š</text:span><text:span text:style-name="T3277">io straipsnio 4 dalyje numatytas finansų maklerių operacijas vykdytų tik fizinis asmuo – atestuotas finansų makleris</text:span><text:span text:style-name="T3278"><text:s/></text:span><text:span text:style-name="T3279">arba finansų rinkos dalyvių asociacijos arba jos pasitelkto trečiojo asmens pripažintos kvalifikacijos asmuo</text:span><text:span text:style-name="T3280">, atitinkantis šio straipsnio 2</text:span><text:span text:style-name="T3281"><text:s/>dalyje nurodytus reikalavimus. Atestuotas finansų makleris privalo nuolat tobulinti savo kvalifikaciją, laikydamasis šio straipsnio 10 dalyje nurodytų reikalavimų.</text:span></text:p>
      <text:p text:style-name="P3282"><text:span text:style-name="T3283">2</text:span><text:span text:style-name="T3284">. Finansų makleris laikomas tinkamu vykdyti šio straipsnio 4 dalyje nurodytas operacij</text:span><text:span text:style-name="T3285">as, jeigu:</text:span></text:p>
      <text:p text:style-name="P3286"><text:span text:style-name="T3287">1</text:span><text:span text:style-name="T3288">) per paskutinius 10 metų nebuvo nuteistas už nusikaltimus arba per paskutinius 5 metus nebuvo nuteistas už baudžiamuosius nusižengimus nuosavybei, turtinėms teisėms ir turtiniams interesams, ekonomikai ir verslo tvarkai, finansų sistemai, va</text:span><text:span text:style-name="T3289">lstybės tarnybai ir viešiesiems interesams, valdymo tvarkai ar nusižengimus, susijusius su dokumentų klastojimu;<text:s/></text:span></text:p>
      <text:p text:style-name="P3290"><text:span text:style-name="T3291">2</text:span><text:span text:style-name="T3292">) praėjo daugiau negu vieni metai nuo administracinės nuobaudos ar kitos įstatymuose numatytos poveikio priemonės pritaikymo už pažeidimu</text:span><text:span text:style-name="T3293">s, susijusius su nuosavybe, turtinėmis teisėmis ir turtiniais interesais, ekonomika ir verslo tvarka, prekyba, finansų sistema ir statistika;</text:span></text:p>
      <text:p text:style-name="P3294"><text:span text:style-name="T3295">3</text:span><text:span text:style-name="T3296">) per paskutinius 10 metų jam nebuvo iškelta fizinio asmens bankroto byla.<text:s/></text:span></text:p>
      <text:p text:style-name="P3297"><text:span text:style-name="T3298">3</text:span><text:span text:style-name="T3299">. Finansų maklerio įmonė t</text:span><text:span text:style-name="T3300">uri kontroliuoti, kad finansų makleris dirbdamas finansų maklerio įmonėje atitiktų nustatytus reikalavimus. Finansų maklerio tinkamumo nustatymo tikslais finansų maklerio įmonė turi teisę gauti asmens duomenis iš Lietuvos Respublikoje ir kitose valstybėse<text:s/></text:span><text:span text:style-name="T3301">įsteigtų registrų ar informacinių sistemų. Asmens duomenys finansų maklerio įmonėje turi būti tvarkomi asmens duomenų apsaugą reglamentuojančių teisės aktų nustatyta tvarka.<text:s/></text:span></text:p>
      <text:p text:style-name="P3302"><text:span text:style-name="T3303">4</text:span><text:span text:style-name="T3304">. Finansų makleris gali vykdyti šias operacijas:<text:s/></text:span></text:p>
      <text:p text:style-name="P3305"><text:span text:style-name="T3306">1</text:span><text:span text:style-name="T3307">) konsultuoti investavi</text:span><text:span text:style-name="T3308">mo klausimais ir teikti investavimo rekomendacijas;</text:span></text:p>
      <text:p text:style-name="P3309"><text:span text:style-name="T3310">2</text:span><text:span text:style-name="T3311">) valdyti klientų finansinių priemonių portfelius.</text:span></text:p>
      <text:p text:style-name="P3312"><text:span text:style-name="T3313">5</text:span><text:span text:style-name="T3314">. Finansų maklerių atestaciją vykdo finansų rinkos dalyvių asociacija arba jos pasitelktas trečiasis asmuo. Finansų rinkos dalyvių asociacija atsako už finansų maklerių atestaciją reglamentuojančių teisės aktų pažeidimus, nepaisant to, kad atestacijos vykd</text:span><text:span text:style-name="T3315">ymą perdavė trečiajam asmeniui.<text:s/></text:span></text:p>
      <text:p text:style-name="P3316"><text:span text:style-name="T3317">6</text:span><text:span text:style-name="T3318">. Finansų makleris atestuojamas egzamino būdu.<text:s/></text:span><text:span text:style-name="T3319">Finansų rinkos dalyvių asociacija kvalifikacinį egzaminą išlaikiusiam asmeniui išduoda tai patvirtinantį pažymėjimą.<text:s/></text:span><text:span text:style-name="T3320">Egzaminai rengiami pagal poreikį, tačiau ne rečiau kai</text:span><text:span text:style-name="T3321">p kartą per 4 mėnesius. Finansų maklerių atestavimo tvarką nustato šis įstatymas, priežiūros institucijos<text:s/></text:span><text:span text:style-name="T3322">ir finansų rinkos dalyvių asociacijos arba jos pasitelkto trečiojo asmens</text:span><text:span text:style-name="T3323"><text:s/>teisės aktai.</text:span></text:p>
      <text:p text:style-name="P3324"><text:span text:style-name="T3325">7</text:span><text:span text:style-name="T3326">. Vykdydama finansų maklerių atestaciją, finansų rinkos d</text:span><text:span text:style-name="T3327">alyvių asociacija ir jos pasitelktas trečiasis asmuo privalo užtikrinti savo veiklos kokybę bei tęstinumą, atestuojamų asmenų atžvilgiu veikti nešališkai ir objektyviai. Šiam tikslui finansų rinkos dalyvių asociacija privalo turėti vidinę veiklos kokybės u</text:span><text:span text:style-name="T3328">žtikrinimo sistemą, numatyti veikimo būdus ir priemones, užtikrinančias finansų maklerių atestacijos kokybę, tęstinumą ir nešališkumą. Finansų rinkos dalyvių asociacija kartą per metus turi pateikti priežiūros institucijai informaciją apie finansų maklerių</text:span><text:span text:style-name="T3329"><text:s/>egzaminavimo kokybės užtikrinimo reikalavimų laikymąsi. Priežiūros institucijos prašymu ši informacija gali būti teikiama ir dažniau.</text:span></text:p>
      <text:p text:style-name="P3330"><text:span text:style-name="T3331">8</text:span><text:span text:style-name="T3332">. Finansų rinkos dalyvių asociacija ne rečiau kaip kartą per metus savo interneto svetainėje skelbia</text:span><text:span text:style-name="T3333"><text:s/></text:span><text:span text:style-name="T3334">per metus įvyku</text:span><text:span text:style-name="T3335">sių finansų maklerio egzaminų skaičių, juose dalyvavusių asmenų skaičių, atestuotų finansų maklerių skaičių, gautus skundus dėl egzaminavimo ir išvadas dėl skundų pagrįstumo, vidinio veiklos kokybės vertinimo rezultatus, nustatytus pažeidimus, suinteresuot</text:span><text:span text:style-name="T3336">ų šalių nuomonę apie šios veiklos kokybę, taip pat kitus reikšmingus duomenis. Šioje dalyje nurodyti duomenys ir informacija skelbiami tik juos apibendrinus ar nuasmeninus.</text:span></text:p>
      <text:p text:style-name="P3337"><text:span text:style-name="T3338">9</text:span><text:span text:style-name="T3339">. Finansų maklerio egzaminą išlaikiusių asmenų sąrašas, nurodant vardus ir pav</text:span><text:span text:style-name="T3340">ardes, skelbiamas finansų rinkos dalyvių asociacijos interneto svetainėje.<text:s/></text:span><text:span text:style-name="T3341">Sąrašas skelbiamas siekiant sudaryti galimybę klientams pasitikrinti, ar fizinis asmuo turi teisę vykdyti finansų maklerio veiklą. Sąraše esantys finansų maklerių duomenys skelbiami</text:span><text:span text:style-name="T3342"><text:s/>tol, kol finansų makleris turi teisę vykdyti finansų maklerio veiklą.</text:span></text:p>
      <text:p text:style-name="P3343">Straipsnio dalies pakeitimai:</text:p>
      <text:p text:style-name="P3344"><text:span text:style-name="T3345">Nr.<text:s/></text:span><text:a xlink:href="https://www.e-tar.lt/portal/legalAct.html?documentId=344ca7b242ec11f180c9c618618421ed" office:target-frame-name="_top" xlink:show="replace"><text:span text:style-name="T3346">XV-843</text:span></text:a><text:span text:style-name="T3347">, 2026-04-23, paskelbta TAR 2026-04-28, i. k. 2</text:span><text:span text:style-name="T3348">026-06952</text:span></text:p>
      <text:p text:style-name="Normal"/>
      <text:p text:style-name="P3349"><text:span text:style-name="T3350">10</text:span><text:span text:style-name="T3351">. Atestuotas finansų makleris privalo mokytis ir kelti savo kvalifikaciją ne mažiau kaip 15 valandų per metus. Finansų maklerio įmonė turi užtikrinti, o priežiūros institucijos reikalavimu – įrodyti, kad fiziniai asmenys, įmonės vardu teik</text:span><text:span text:style-name="T3352">iantys klientams informaciją apie finansines priemones, įmonės teikiamas investicines ar papildomas paslaugas, turi tinkamą kvalifikaciją šio įstatymo nustatytų reikalavimų laikymuisi užtikrinti ir nuolat tobulina savo kvalifikaciją.<text:s/></text:span></text:p>
      <text:p text:style-name="P3353"/>
      <text:p text:style-name="P3354"><text:span text:style-name="T3355">18</text:span><text:span text:style-name="T3356"><text:s/>straipsnis.<text:s/></text:span><text:span text:style-name="T3357">Finansų maklerio įmonių apskaita, auditas ir pelno paskirstymas</text:span></text:p>
      <text:p text:style-name="P3358"><text:span text:style-name="T3359">1</text:span><text:span text:style-name="T3360">. Finansų maklerio įmonė privalo tvarkyti apskaitą ir sudaryti finansines ataskaitas vadovaudamasi Lietuvos Respublikos teisės aktais, reglamentuojančiais finansinę atskaitom</text:span><text:span text:style-name="T3361">ybę, ir tarptautiniais apskaitos standartais.</text:span></text:p>
      <text:p text:style-name="P3362"><text:span text:style-name="T3363">2</text:span><text:span text:style-name="T3364">. Finansų maklerio įmonių audito atlikimo tvarka, reikalavimai auditoriui ir audito įmonei, auditoriaus ir audito įmonės pareigos ir atsakomybė reglamentuojami Lietuvos Respublikos finansinių ataskaitų aud</text:span><text:span text:style-name="T3365">ito ir kitų užtikrinimo paslaugų</text:span><text:span text:style-name="T3366"><text:s/></text:span><text:span text:style-name="T3367">įstatyme, Finansų įstaigų įstatyme ir šio įstatymo 100 straipsnyje.</text:span></text:p>
      <text:p text:style-name="P3368">Straipsnio dalies pakeitimai:</text:p>
      <text:p text:style-name="P3369"><text:span text:style-name="T3370">Nr.<text:s/></text:span><text:a xlink:href="https://www.e-tar.lt/portal/legalAct.html?documentId=9a62717055c011f0b070ee7f1ceefc75" office:target-frame-name="_top" xlink:show="replace"><text:span text:style-name="T3371">XV-298</text:span></text:a><text:span text:style-name="T3372">, 2025-06-19, pas</text:span><text:span text:style-name="T3373">kelbta TAR 2025-06-30, i. k. 2025-11967</text:span></text:p>
      <text:p text:style-name="Normal"/>
      <text:p text:style-name="P3374"><text:span text:style-name="T3375">3</text:span><text:span text:style-name="T3376">. Šio straipsnio 1 dalis<text:s/></text:span><text:span text:style-name="T3377">mutatis mutandis</text:span><text:span text:style-name="T3378"><text:s/>taikoma rinkos operatoriui ir centriniam depozitoriumui.</text:span></text:p>
      <text:p text:style-name="P3379"><text:span text:style-name="T3380">4</text:span><text:span text:style-name="T3381">. Finansų maklerio įmonės pelno paskirstymo tvarka reglamentuojama Finansų įstaigų įstatyme.</text:span></text:p>
      <text:p text:style-name="P3382"/>
      <text:p text:style-name="P3383"><text:span text:style-name="T3384">19</text:span><text:span text:style-name="T3385"><text:s/>str</text:span><text:span text:style-name="T3386">aipsnis.<text:s/></text:span><text:span text:style-name="T3387"><text:tab/></text:span><text:span text:style-name="T3388">Priežiūros institucijų tarpusavio konsultavimasis prieš išduodant finansų maklerio įmonės licenciją</text:span></text:p>
      <text:p text:style-name="P3389"><text:span text:style-name="T3390">1</text:span><text:span text:style-name="T3391">. Priežiūros institucija, prieš išduodama finansų maklerio įmonės licenciją, atsiklausia kitos valstybės narės priežiūros institucijos<text:s/></text:span><text:span text:style-name="T3392">nuomonės, jeigu finansų maklerio įmonės licencijos siekianti įmonė yra:</text:span></text:p>
      <text:p text:style-name="P3393"><text:span text:style-name="T3394">1</text:span><text:span text:style-name="T3395">) kitoje valstybėje narėje licencijuotos finansų maklerio įmonės ar kredito įstaigos patronuojamoji įmonė;</text:span></text:p>
      <text:p text:style-name="P3396"><text:span text:style-name="T3397">2</text:span><text:span text:style-name="T3398">) kitoje valstybėje narėje licencijuotos finansų maklerio įmonės ar<text:s/></text:span><text:span text:style-name="T3399">kredito įstaigos patronuojančiosios įmonės patronuojamoji įmonė;</text:span></text:p>
      <text:p text:style-name="P3400"><text:span text:style-name="T3401">3</text:span><text:span text:style-name="T3402">) kontroliuojama tų pačių fizinių ar juridinių asmenų, kurie kontroliuoja kitoje valstybėje narėje licencijuotą finansų maklerio įmonę ar kredito įstaigą.</text:span></text:p>
      <text:p text:style-name="P3403"><text:span text:style-name="T3404">2</text:span><text:span text:style-name="T3405">. Priežiūros institucija</text:span><text:span text:style-name="T3406">, prieš išduodama finansų maklerio įmonės licenciją, atsiklausia kitos valstybės narės kredito įstaigų ar draudimo įmonių priežiūrą atliekančios priežiūros institucijos nuomonės, jeigu licencijos siekianti finansų maklerio įmonė yra:</text:span></text:p>
      <text:p text:style-name="P3407"><text:span text:style-name="T3408">1</text:span><text:span text:style-name="T3409">) valstybėje narėje</text:span><text:span text:style-name="T3410"><text:s/>licencijuotos kredito įstaigos ar draudimo įmonės patronuojamoji įmonė;</text:span></text:p>
      <text:p text:style-name="P3411"><text:span text:style-name="T3412">2</text:span><text:span text:style-name="T3413">) valstybėje narėje licencijuotos kredito įstaigos ar draudimo įmonės patronuojančiosios įmonės patronuojamoji įmonė;</text:span></text:p>
      <text:p text:style-name="P3414"><text:span text:style-name="T3415">3</text:span><text:span text:style-name="T3416">) kontroliuojama tų pačių fizinių ar juridinių asmenų,<text:s/></text:span><text:span text:style-name="T3417">kurie kontroliuoja Europos Sąjungoje licencijuotą kredito įstaigą ar draudimo įmonę.</text:span></text:p>
      <text:p text:style-name="P3418"><text:span text:style-name="T3419">3</text:span><text:span text:style-name="T3420">. Priežiūros institucija atsiklausia šio straipsnio 1 ir 2 dalyse nurodytų priežiūros institucijų nuomonės vertindama licencijos siekiančios įmonės kvalifikuotosios</text:span><text:span text:style-name="T3421"><text:s/>įstatinio kapitalo ir (arba) balsavimo teisių dalies savininkų tinkamumą ir tai pačiai grupei priklausančių įmonių vadovų reputaciją ir patirtį. Priežiūros institucija su kitos valstybės narės priežiūros institucija keičiasi informacija, reikalinga akcini</text:span><text:span text:style-name="T3422">nkų tinkamumui įvertinti, taip pat tai pačiai įmonių grupei priklausančių įmonių vadovų reputacijai ir tinkamumui įvertinti tiek prieš išduodama finansų maklerio įmonės licenciją, tiek ir vėliau atlikdama finansų maklerio įmonės veiklos reikalavimų laikymo</text:span><text:span text:style-name="T3423">si priežiūrą.</text:span></text:p>
      <text:p text:style-name="P3424"/>
      <text:p text:style-name="P3425"><text:span text:style-name="T3426">20</text:span><text:span text:style-name="T3427"><text:s/>straipsnis.<text:s/></text:span><text:span text:style-name="T3428"><text:tab/></text:span><text:span text:style-name="T3429">Priežiūros institucijos įgaliojimai detalizuoti finansų maklerio įmonių ir finansų patarėjo įmonių licencijavimo tvarką ir licencijos gavimo reikalavimus</text:span></text:p>
      <text:p text:style-name="P3430"><text:span text:style-name="T3431">Priežiūros institucija, detalizuodama šio skirsnio nuostatas:</text:span></text:p>
      <text:p text:style-name="P3432"><text:span text:style-name="T3433">1</text:span><text:span text:style-name="T3434">) nustato finansų maklerio įmonių licencijų išdavimo ir galiojimo panaikinimo tvarką;</text:span></text:p>
      <text:p text:style-name="P3435"><text:span text:style-name="T3436">2</text:span><text:span text:style-name="T3437">) nustato pranešimų apie finansų maklerio įmonės kvalifikuotosios įstatinio kapitalo ir (arba) balsavimo teisių dalies įgijimą ar netekimą ir pranešimų apie šiame<text:s/></text:span><text:span text:style-name="T3438">įstatyme nustatytų akcijų suteikiamų balsavimo teisių ribų peržengimą pateikimo tvarką;</text:span></text:p>
      <text:p text:style-name="P3439"><text:span text:style-name="T3440">3</text:span><text:span text:style-name="T3441">) patvirtina finansų maklerio įmonių kapitalo reikalavimų ir kitų riziką ribojančių aplinkybių aprašą;</text:span></text:p>
      <text:p text:style-name="P3442"><text:span text:style-name="T3443">4</text:span><text:span text:style-name="T3444">) nustato finansų maklerio įmonių veiklos organizavimo<text:s/></text:span><text:span text:style-name="T3445">tvarką, detalizuojančią šio įstatymo 16 straipsnyje nustatytus organizacinius reikalavimus;</text:span></text:p>
      <text:p text:style-name="P3446"><text:span text:style-name="T3447">5</text:span><text:span text:style-name="T3448">) nustato finansų patarėjo įmonių licencijų išdavimo ir jų galiojimo panaikinimo bei veiklos organizavimo ir vykdymo tvarką;</text:span></text:p>
      <text:p text:style-name="P3449"><text:span text:style-name="T3450">6</text:span><text:span text:style-name="T3451">) patvirtina aprašą, kuriame<text:s/></text:span><text:span text:style-name="T3452">detalizuojami finansų maklerio įmonės vadovams ir vidaus valdymui taikomi reikalavimai.</text:span></text:p>
      <text:p text:style-name="P3453"/>
      <text:p text:style-name="P3454"><text:span text:style-name="T3455">21</text:span><text:span text:style-name="T3456"><text:s/>straipsnis.<text:s/></text:span><text:span text:style-name="T3457">Algoritminė prekyba</text:span></text:p>
      <text:p text:style-name="P3458"><text:span text:style-name="T3459">1</text:span><text:span text:style-name="T3460">. Algoritmine prekyba užsiimanti finansų maklerio įmonė turi taikyti savo vykdomai veiklai tinkamas ir veiksmingas sistemas ir rizikos kontrolės priemones, siekdama užtikrinti, kad jos prekybos sistemos būtų atsparios, pakankamai pajėgios pagal Reglamento<text:s/></text:span><text:a xlink:href="http://eur-lex.europa.eu/legal-content/LIT/TXT/?uri=CELEX:32022R2554&amp;locale=lt" office:target-frame-name="_blank" xlink:show="new"><text:span text:style-name="T3461">(ES) 2022/2554</text:span></text:a><text:span text:style-name="T3462"><text:s/>II skyriuje nustatytus reikalavimus, joms būtų taikomi atitinkami prekybos apribojimai ir būtų išvengta klaidingų pavedimų siuntimo ar</text:span><text:span text:style-name="T3463"><text:s/>kitokių sistemos klaidų, galinčių sukelti arba padidinti sumaištį rinkoje.</text:span><text:s/></text:p>
      <text:p text:style-name="P3464">Straipsnio dalies pakeitimai:</text:p>
      <text:p text:style-name="P3465"><text:span text:style-name="T3466">Nr.<text:s/></text:span><text:a xlink:href="https://www.e-tar.lt/portal/legalAct.html?documentId=9a62717055c011f0b070ee7f1ceefc75" office:target-frame-name="_top" xlink:show="replace"><text:span text:style-name="T3467">XV-298</text:span></text:a><text:span text:style-name="T3468">, 2025-06-19, paskelbta TAR 2025-06-30, i</text:span><text:span text:style-name="T3469">. k. 2025-11967</text:span></text:p>
      <text:p text:style-name="Normal"/>
      <text:p text:style-name="P3470"><text:span text:style-name="T3471">2</text:span><text:span text:style-name="T3472">. Finansų maklerio įmonė turi taikyti veiksmingas sistemas ir rizikos kontrolės priemones, siekdama užtikrinti, kad jos prekybos sistemos nebūtų naudojamos tikslams, kurie prieštarauja Reglamento (ES) Nr. 596/2014 nuostatoms arba<text:s/></text:span><text:span text:style-name="T3473">prekybos vietos, su kuria ji yra susijusi, taisyklėms.</text:span></text:p>
      <text:p text:style-name="P3474"><text:span text:style-name="T3475">3</text:span><text:span text:style-name="T3476">. Finansų maklerio įmonė turi taikyti veiksmingas verslo tęstinumo priemones, kad būtų šalinami visi jos prekybos sistemų trikdžiai, įskaitant informacinių ir ryšių technologijų veiklos tęstinumo<text:s/></text:span><text:span text:style-name="T3477">politiką ir planus bei informacinių ir ryšių technologijų reagavimo ir veiklos atkūrimo planus, parengtus pagal Reglamento<text:s/></text:span><text:a xlink:href="http://eur-lex.europa.eu/legal-content/LIT/TXT/?uri=CELEX:32022R2554&amp;locale=lt" office:target-frame-name="_blank" xlink:show="new"><text:span text:style-name="T3478">(ES) 2022/2554</text:span></text:a><text:span text:style-name="T3479"><text:s/>11 straipsn</text:span><text:span text:style-name="T3480">į, ir užtikrinti, kad jos sistemos būtų visapusiškai išbandytos ir tinkamai prižiūrimos, taip užtikrinant atitiktį šio straipsnio 1 ir 2 dalyse ir šioje dalyje nustatytiems bendriesiems reikalavimams ir visiems Reglamento<text:s/></text:span><text:a xlink:href="http://eur-lex.europa.eu/legal-content/LIT/TXT/?uri=CELEX:32022R2554&amp;locale=lt" office:target-frame-name="_blank" xlink:show="new"><text:span text:style-name="T3481">(ES) 2022/2554</text:span></text:a><text:span text:style-name="T3482"><text:s/>II ir IV skyriuose nustatytiems reikalavimams.</text:span></text:p>
      <text:p text:style-name="P3483">Straipsnio dalies pakeitimai:</text:p>
      <text:p text:style-name="P3484"><text:span text:style-name="T3485">Nr.<text:s/></text:span><text:a xlink:href="https://www.e-tar.lt/portal/legalAct.html?documentId=9a62717055c011f0b070ee7f1ceefc75" office:target-frame-name="_top" xlink:show="replace"><text:span text:style-name="T3486">XV-298</text:span></text:a><text:span text:style-name="T3487">, 2025-06-19, paskelbta TAR 2025-06-30, i. k. 2025-11967</text:span></text:p>
      <text:p text:style-name="Normal"/>
      <text:p text:style-name="P3488"><text:span text:style-name="T3489">4</text:span><text:span text:style-name="T3490">. Finansų maklerio įmonė, užsiimanti algoritmine prekyba Lietuvos Respublikoje, apie tai praneša priežiūros institucijai, taip pat informuoja priežiūros instituciją apie<text:s/></text:span><text:span text:style-name="T3491">prekybos vietą, kurioje finansų maklerio įmonė užsiima algoritmine prekyba kaip prekybos vietos narė ar dalyvė.</text:span></text:p>
      <text:p text:style-name="P3492"><text:span text:style-name="T3493">5</text:span><text:span text:style-name="T3494">. Priežiūros institucija turi teisę reikalauti, kad finansų maklerio įmonė reguliariai arba prireikus (</text:span><text:span text:style-name="T3495">ad hoc</text:span><text:span text:style-name="T3496"><text:s/>pagrindu) pateiktų taikomų al</text:span><text:span text:style-name="T3497">goritminės prekybos strategijų pobūdžio aprašą, informaciją apie sistemai taikomus prekybos kriterijus ar apribojimus, pagrindinius reikalavimus, kurių laikomasi, ir taikomas rizikos kontrolės priemones, kuriomis siekiama užtikrinti šio straipsnio 1, 2 ir<text:s/></text:span><text:span text:style-name="T3498">3 dalyse nustatytų sąlygų laikymąsi, taip pat informaciją apie atliktus savo sistemų bandymus. Priežiūros institucija gali bet kuriuo metu paprašyti finansų maklerio įmonės suteikti papildomos informacijos apie jos vykdomą algoritminę prekybą ir tos prekyb</text:span><text:span text:style-name="T3499">os sistemas.</text:span></text:p>
      <text:p text:style-name="P3500"><text:span text:style-name="T3501">6</text:span><text:span text:style-name="T3502">. Gavusi kitos valstybės narės prekybos vietos, kurioje finansų maklerio įmonė kaip prekybos vietos narė ar dalyvė užsiima algoritmine prekyba, priežiūros institucijos prašymą, priežiūros institucija nedelsdama perduoda šio straipsnio 5 d</text:span><text:span text:style-name="T3503">alyje nurodytą informaciją, gautą iš finansų maklerio įmonės kaip prekybos vietos narės ar dalyvės, užsiimančios algoritmine prekyba.</text:span></text:p>
      <text:p text:style-name="P3504"><text:span text:style-name="T3505">7</text:span><text:span text:style-name="T3506">. Finansų maklerio įmonė imasi priemonių, kad išsaugotų informaciją, susijusią su šio straipsnio 4 ir 5 dalyse nurody</text:span><text:span text:style-name="T3507">tais reikalavimais, ir užtikrina,<text:s/></text:span><text:span text:style-name="T3508">kad, priežiūros institucijai paprašius, būtų nedelsiant pateikiami įrodymai, jog finansų maklerio įmonė laikosi šio įstatymo reikalavimų.<text:s/></text:span></text:p>
      <text:p text:style-name="P3509"><text:span text:style-name="T3510">8</text:span><text:span text:style-name="T3511">. Didelio dažnio algoritminės prekybos metodą taikanti finansų maklerio įmonė<text:s/></text:span><text:span text:style-name="T3512">saugo visų savo pateiktų pavedimų tikslius laiko sekos formato įrašus, įskaitant anuliuotus pavedimus, įvykdytus pavedimus ir kotiruotes prekybos vietose, ir pateikia juos priežiūros institucijai, jeigu ji to paprašo.</text:span></text:p>
      <text:p text:style-name="P3513"><text:span text:style-name="T3514">9</text:span><text:span text:style-name="T3515">. Algoritmine prekyba užsiimanti<text:s/></text:span><text:span text:style-name="T3516">finansų maklerio įmonė, kuri siekia vykdyti rinkos formavimo strategiją, atsižvelgdama į konkrečios rinkos likvidumą, mastą ir pobūdį bei priemonės, kuria prekiaujama, ypatybes, privalo:</text:span></text:p>
      <text:p text:style-name="P3517"><text:span text:style-name="T3518">1</text:span><text:span text:style-name="T3519">) nepertraukiamai formuoti rinką nustatytomis prekybos vietos prek</text:span><text:span text:style-name="T3520">ybos valandomis (išskyrus išimtines aplinkybes), siekdama, kad būtų užtikrintas reguliarus ir iš anksto numatomas prekybos vietos likvidumas;</text:span></text:p>
      <text:p text:style-name="P3521"><text:span text:style-name="T3522">2</text:span><text:span text:style-name="T3523">) sudaryti su prekybos vieta privalomą rašytinį susitarimą, kuriuo nustatomos bent tos finansų maklerio įmonė</text:span><text:span text:style-name="T3524">s pareigos, kurios susijusios su šios dalies 1 punkte nurodytomis pareigomis;</text:span></text:p>
      <text:p text:style-name="P3525"><text:span text:style-name="T3526">3</text:span><text:span text:style-name="T3527">) taikyti veiksmingas sistemas ir kontrolę, siekdama užtikrinti, kad bet kuriuo metu galėtų įvykdyti pareigas pagal šios dalies 2 punkte nurodytą susitarimą.</text:span></text:p>
      <text:p text:style-name="P3528"><text:span text:style-name="T3529">10</text:span><text:span text:style-name="T3530">. Šio s</text:span><text:span text:style-name="T3531">traipsnio ir šio įstatymo 70 straipsnio tikslais algoritmine prekyba užsiimanti finansų maklerio įmonė laikoma vykdančia rinkos formavimo strategiją, kai jai būnant vienos ar daugiau prekybos vietų nare ar dalyve jos strategija, veikiant savo sąskaita, api</text:span><text:span text:style-name="T3532">ma sinchronišką pastovių lyginamojo dydžio pasiūlos ir paklausos kursų, susijusių su viena ar daugiau finansinių priemonių vienoje arba įvairiose prekybos vietose, skelbimą konkurencingomis kainomis, taip reguliariai ir nuolat užtikrinant visos rinkos likv</text:span><text:span text:style-name="T3533">idumą.</text:span></text:p>
      <text:p text:style-name="P3534"><text:span text:style-name="T3535">11</text:span><text:span text:style-name="T3536">. Finansų maklerio įmonė, teikianti tiesioginę elektroninę prieigą prie prekybos vietos, taiko veiksmingą sistemą ir kontrolės priemones, kuriomis užtikrina, kad:</text:span></text:p>
      <text:p text:style-name="P3537"><text:span text:style-name="T3538">1</text:span><text:span text:style-name="T3539">) šia paslauga besinaudojančių klientų tinkamumas būtų tinkamai įvertintas ir</text:span><text:span text:style-name="T3540"><text:s/>prižiūrimas;</text:span></text:p>
      <text:p text:style-name="P3541"><text:span text:style-name="T3542">2</text:span><text:span text:style-name="T3543">) klientai negalėtų pažeisti iš anksto nustatytų atitinkamų prekybos ir kredito apribojimų;</text:span></text:p>
      <text:p text:style-name="P3544"><text:span text:style-name="T3545">3</text:span><text:span text:style-name="T3546">) šia paslauga besinaudojančių klientų vykdoma prekyba būtų tinkamai stebima;</text:span></text:p>
      <text:p text:style-name="P3547"><text:span text:style-name="T3548">4</text:span><text:span text:style-name="T3549">) tinkama kontrole būtų užkirstas kelias prekybai, kuri g</text:span><text:span text:style-name="T3550">ali kelti riziką pačiai finansų maklerio įmonei, rinkoje sukelti ar padidinti sumaištį arba gali pažeisti Reglamento (ES) Nr. 596/2014 nuostatas ar prekybos vietos taisykles.</text:span></text:p>
      <text:p text:style-name="P3551"><text:span text:style-name="T3552">12</text:span><text:span text:style-name="T3553">. Tiesioginė elektroninė prieiga prie prekybos vietos, netaikant šio<text:s/></text:span><text:span text:style-name="T3554">straipsnio 11 dalyje nurodytos sistemos ir kontrolės priemonių, yra draudžiama.</text:span></text:p>
      <text:p text:style-name="P3555"><text:span text:style-name="T3556">13</text:span><text:span text:style-name="T3557">. Finansų maklerio įmonė, teikianti tiesioginę elektroninę prieigą prie prekybos vietos, atsako už tai, kad šia paslauga besinaudojantys klientai laikytųsi šio įstatymo r</text:span><text:span text:style-name="T3558">eikalavimų ir prekybos vietos taisyklių. Finansų maklerio įmonė stebi sandorius, siekdama nustatyti šių taisyklių pažeidimus, neįprastas prekybos sąlygas ar elgesį, kurie gali būti susiję su piktnaudžiavimu rinka, kaip numatyta Reglamente (ES) Nr. 596/2014</text:span><text:span text:style-name="T3559">, ir apie kuriuos turi būti pranešama priežiūros institucijai. Finansų maklerio įmonė užtikrina, kad būtų sudarytas privalomas finansų maklerio įmonės ir šia paslauga besinaudojančio kliento rašytinis susitarimas, kuriuo nustatomos pagrindinės teisės ir pa</text:span><text:span text:style-name="T3560">reigos, susijusios su paslaugos teikimu, ir kad pagal šį susitarimą finansų maklerio įmonė liktų atsakinga už šiame įstatyme nustatytų pareigų vykdymą.</text:span></text:p>
      <text:p text:style-name="P3561"><text:span text:style-name="T3562">14</text:span><text:span text:style-name="T3563">. Apie teikiamą tiesioginę elektroninę prieigą prie prekybos vietos finansų maklerio įmonė praneša</text:span><text:span text:style-name="T3564"><text:s/>priežiūros institucijai ir prekybos vietos, kurioje finansų maklerio įmonė atitinkamai teikia tiesioginę elektroninę prieigą, priežiūros institucijai.</text:span></text:p>
      <text:p text:style-name="P3565"><text:span text:style-name="T3566">15</text:span><text:span text:style-name="T3567">. Priežiūros institucija gali reikalauti, kad finansų maklerio įmonė reguliariai arba prireikus (</text:span><text:span text:style-name="T3568">a</text:span><text:span text:style-name="T3569">d hoc</text:span><text:span text:style-name="T3570"><text:s/>pagrindu) pateiktų šio straipsnio 11 dalyje nurodytos sistemos ir kontrolės priemonių aprašą ir įrodymus, kad jos buvo taikomos.</text:span></text:p>
      <text:p text:style-name="P3571"><text:span text:style-name="T3572">16</text:span><text:span text:style-name="T3573">. Priežiūros institucija prekybos vietos, prie kurios finansų maklerio įmonė teikia tiesioginę elektroninę prieigą,</text:span><text:span text:style-name="T3574"><text:s/>priežiūros institucijos prašymu nedelsdama perduoda šio straipsnio 15 dalyje nurodytą informaciją, gautą iš finansų maklerio įmonės.</text:span></text:p>
      <text:p text:style-name="P3575"><text:span text:style-name="T3576">17</text:span><text:span text:style-name="T3577">. Finansų maklerio įmonė imasi priemonių, kad išsaugotų su šio straipsnio 11–16 dalyse nurodyta veikla susijusią inf</text:span><text:span text:style-name="T3578">ormaciją, ir užtikrina, kad šios informacijos pakanka, jog priežiūros institucija galėtų prižiūrėti, kaip laikomasi šio įstatymo reikalavimų.</text:span></text:p>
      <text:p text:style-name="P3579"><text:span text:style-name="T3580">18</text:span><text:span text:style-name="T3581">. Finansų maklerio įmonė, teikianti bendrosios tarpuskaitos narės paslaugas kitiems asmenims, turi taikyti v</text:span><text:span text:style-name="T3582">eiksmingas sistemas ir kontrolės priemones, užtikrinančias, kad tarpuskaitos paslaugos būtų teikiamos tik tiems asmenims, kurie yra tinkami ir atitinka aiškius kriterijus, ir kad šiems asmenims būtų taikomi atitinkami reikalavimai siekiant sumažinti riziką</text:span><text:span text:style-name="T3583"><text:s/>fina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3584"/>
      <text:p text:style-name="P3585"><text:span text:style-name="T3586">22</text:span><text:span text:style-name="T3587"><text:s/></text:span><text:span text:style-name="T3588">straipsnis.<text:s/></text:span><text:span text:style-name="T3589"><text:tab/></text:span><text:span text:style-name="T3590">Sandorių sudarymas ir vykdymas daugiašalėje prekybos sistemoje ir organizuotos prekybos sistemoje</text:span></text:p>
      <text:p text:style-name="P3591"><text:span text:style-name="T3592">1</text:span><text:span text:style-name="T3593">. Finansų maklerio įmonės ir rinkos operatoriai, administruojantys daugiašalę prekybos sistemą arba organizuotos prekybos sistemą, be šio įs</text:span><text:span text:style-name="T3594">tatymo 16 straipsnyje nustatytų reikalavimų, privalo patvirtinti ir taikyti skaidrias taisykles ir procedūras, kurios užtikrintų sąžiningą ir sklandžią prekybą, ir nustatyti objektyvius kriterijus veiksmingam pavedimų vykdymui užtikrinti. Turi būti nustaty</text:span><text:span text:style-name="T3595">tos patikimos prekybos sistemų veikimą užtikrinančios valdymo priemonės, įskaitant nenumatytais atvejais taikomas veiksmingas priemones, kad būtų galima pašalinti tinkamo prekybos sistemų veikimo trikdžių riziką.</text:span></text:p>
      <text:p text:style-name="P3596"><text:span text:style-name="T3597">2</text:span><text:span text:style-name="T3598">. Finansų maklerio įmonės ir rinkos op</text:span><text:span text:style-name="T3599">eratoriai, administruojantys daugiašalę prekybos sistemą arba organizuotos prekybos sistemą, privalo patvirtinti skaidrias taisykles, nustatančias kriterijus, pagal kuriuos finansinės priemonės gali būti įtrauktos į prekybą šiose sistemose.</text:span></text:p>
      <text:p text:style-name="P3600"><text:span text:style-name="T3601">3</text:span><text:span text:style-name="T3602">. Finansų<text:s/></text:span><text:span text:style-name="T3603">maklerio įmonės ir rinkos operatoriai, administruojantys daugiašalę prekybos sistemą arba organizuotos prekybos sistemą, turi suteikti pakankamai informacijos arba užtikrinti, kad būtų suteikta prieiga prie viešai skelbiamos informacijos, kurios pagrindu s</text:span><text:span text:style-name="T3604">istemos naudotojai ir dalyviai galėtų priimti pagrįstus investicinius sprendimus, atsižvelgdami į sistemos naudotojų ir dalyvių padėtį rinkoje ir finansinių priemonių, kuriomis prekiaujama toje sistemoje, tipus.</text:span></text:p>
      <text:p text:style-name="P3605"><text:span text:style-name="T3606">4</text:span><text:span text:style-name="T3607">. Finansų maklerio įmonės ir rinkos ope</text:span><text:span text:style-name="T3608">ratoriai, administruojantys daugiašalę prekybos sistemą arba organizuotos prekybos sistemą, turi turėti aprašą, kuriame reglamentuojama prieiga prie sistemos infrastruktūros ir nustatyti reikalavimai rinkos dalyviams, siekiantiems tapti sistemos nariais. Š</text:span><text:span text:style-name="T3609">is aprašas turi atitikti šio įstatymo 66 straipsnio 3 dalyje nustatytus reikalavimus.</text:span></text:p>
      <text:p text:style-name="P3610"><text:span text:style-name="T3611">5</text:span><text:span text:style-name="T3612">. Finansų maklerio įmonės ir rinkos operatoriai, administruojantys daugiašalę prekybos sistemą arba organizuotos prekybos sistemą, turi turėti priemonių, kad galėtų<text:s/></text:span><text:span text:style-name="T3613">nustatyti ir valdyti galimas neigiamas pasekmes daugiašalės prekybos sistemos ar organizuotos prekybos sistemos veiklai arba sistemos nariams, dalyviams ir naudotojams dėl galimų interesų konfliktų tarp daugiašalės prekybos sistemos, organizuotos prekybos<text:s/></text:span><text:span text:style-name="T3614">sistemos, šių sistemų savininkų, finansų maklerio įmonės ar rinkos operatoriaus, administruojančių daugiašalę prekybos sistemą arba organizuotos prekybos sistemą, interesų ir interesų siekiant užtikrinti patikimą daugiašalės prekybos sistemos arba organizu</text:span><text:span text:style-name="T3615">otos prekybos sistemos veikimą.</text:span></text:p>
      <text:p text:style-name="P3616"><text:span text:style-name="T3617">6</text:span><text:span text:style-name="T3618">. Finansų maklerio įmonės ir rinkos operatoriai, administruojantys daugiašalę prekybos sistemą arba organizuotos prekybos sistemą, turi laikytis šio įstatymo 67 straipsnio 3 ir 4 dalyse ir 70 straipsnyje nustatytų reika</text:span><text:span text:style-name="T3619">lavimų ir taikyti visas reikalingas veiksmingas sistemas, procedūras ir susitarimus, kad būtų užtikrintas nustatytų reikalavimų laikymasis.<text:s/></text:span></text:p>
      <text:p text:style-name="P3620"><text:span text:style-name="T3621">7</text:span><text:span text:style-name="T3622">. Finansų maklerio įmonės ir rinkos operatoriai, administruojantys daugiašalę prekybos sistemą arba organizuot</text:span><text:span text:style-name="T3623">os prekybos sistemą, turi suteikti sistemos nariams ir dalyviams visą reikalingą informaciją apie jų pareigas, susijusias su atsiskaitymais dėl toje sistemoje sudarytų sandorių. Finansų maklerio įmonės ir rinkos operatoriai, administruojantys daugiašalę pr</text:span><text:span text:style-name="T3624">ekybos sistemą arba organizuotos prekybos sistemą, privalo imtis visų reikalingų priemonių, kurios palengvintų veiksmingą atsiskaitymą už šiose sistemose sudarytus sandorius.</text:span></text:p>
      <text:p text:style-name="P3625"><text:span text:style-name="T3626">8</text:span><text:span text:style-name="T3627">. Daugiašalė prekybos sistema ir organizuotos prekybos sistema privalo turėt</text:span><text:span text:style-name="T3628">i ne mažiau kaip tris aktyvius narius arba naudotojus, iš kurių kiekvienas turi turėti galimybę bendrauti su kitais nariais ar naudotojais nustatant finansinės priemonės kainą.</text:span></text:p>
      <text:p text:style-name="P3629"><text:span text:style-name="T3630">9</text:span><text:span text:style-name="T3631">. Jeigu perleidžiamaisiais vertybiniais popieriais, kurie buvo įtraukti į<text:s/></text:span><text:span text:style-name="T3632">prekybą reguliuojamoje rinkoje, yra prekiaujama daugiašalėje prekybos sistemoje arba organizuotos prekybos sistemoje be jų emitento sutikimo, šių vertybinių popierių emitentui netaikomi pradinio, periodinio ir einamojo informacijos atskleidimo reikalavimai</text:span><text:span text:style-name="T3633">, taikomi toje sistemoje.</text:span></text:p>
      <text:p text:style-name="P3634"><text:span text:style-name="T3635">10</text:span><text:span text:style-name="T3636">. Finansų maklerio įmonės ir rinkos operatoriai, administruojantys daugiašalę prekybos sistemą arba organizuotos prekybos sistemą, privalo nedelsdami vykdyti priežiūros institucijos privalomus nurodymus dėl prekybos finansin</text:span><text:span text:style-name="T3637">ėmis priemonėmis sustabdymo ar nutraukimo.</text:span></text:p>
      <text:p text:style-name="P3638"><text:span text:style-name="T3639">11</text:span><text:span text:style-name="T3640">. Finansų maklerio įmonės ir rinkos operatoriai, administruojantys daugiašalę prekybos sistemą arba organizuotos prekybos sistemą, privalo pateikti priežiūros institucijai detalų administruojamos sistemos ve</text:span><text:span text:style-name="T3641">ikimo aprašą, įskaitant informaciją apie kontrolės arba dalyvavimo ryšius reguliuojamos rinkos, daugiašalės prekybos sistemos, organizuotos prekybos sistemos arba sisteminę prekybą vykdančios finansų maklerio įmonės, priklausančių tai pačiai investicines p</text:span><text:span text:style-name="T3642">aslaugas teikiančiai įmonei ar tam pačiam rinkos operatoriui, veikloje, taip pat jų narių, dalyvių ir (arba) naudotojų sąrašus. Priežiūros institucija šią informaciją perduoda Europos vertybinių popierių ir rinkų institucijai, jeigu ji paprašo. Priežiūros<text:s/></text:span><text:span text:style-name="T3643">institucija informuoja Europos vertybinių popierių ir rinkų instituciją apie finansų maklerio įmonės licencijos išdavimą, pakeitimą ar panaikinimą arba teisės verstis rinkos operatoriaus veikla suteikimą ar panaikinimą. Europos vertybinių popierių ir rinkų</text:span><text:span text:style-name="T3644"><text:s/>institucija sudaro ir skelbia visų Europos Sąjungoje veikiančių daugiašalių prekybos sistemų ir organizuotos prekybos sistemų sąrašą, informaciją apie jų teikiamas paslaugas ir kiekvienos daugiašalės prekybos sistemos ir organizuotos prekybos sistemos uni</text:span><text:span text:style-name="T3645">kalų kodą.</text:span></text:p>
      <text:p text:style-name="P3646"><text:span text:style-name="T3647">12</text:span><text:span text:style-name="T3648">. Sisteminę prekybą vykdanti finansų maklerio įmonė privalo apie tai pranešti priežiūros institucijai. Šią informaciją priežiūros institucija perduoda Europos vertybinių popierių ir rinkų institucijai, administruojančiai visose valstybėse<text:s/></text:span><text:span text:style-name="T3649">narėse veikiančių ir sisteminę prekybą vykdančių finansų maklerių įmonių sąrašą.<text:s/></text:span></text:p>
      <text:p text:style-name="P3650"/>
      <text:p text:style-name="P3651"><text:span text:style-name="T3652">23</text:span><text:span text:style-name="T3653"><text:s/>straipsnis.<text:s/></text:span><text:span text:style-name="T3654">Specialieji daugiašalės prekybos sistemos reikalavimai</text:span></text:p>
      <text:p text:style-name="P3655"><text:span text:style-name="T3656">1</text:span><text:span text:style-name="T3657">. Finansų maklerio įmonės ir rinkos operatoriai, administruojantys daugiašalę prekybos siste</text:span><text:span text:style-name="T3658">mą, be šio įstatymo 16 ir 22 straipsniuose nustatytų reikalavimų, privalo patvirtinti neleidžiančias veikti savo nuožiūra taisykles, reglamentuojančias pavedimų vykdymo tvarką šioje sistemoje.</text:span></text:p>
      <text:p text:style-name="P3659"><text:span text:style-name="T3660">2</text:span><text:span text:style-name="T3661">. Finansų maklerio įmonės ir rinkos operatoriai, administr</text:span><text:span text:style-name="T3662">uojantys daugiašalę prekybos sistemą, turi:</text:span></text:p>
      <text:p text:style-name="P3663"><text:span text:style-name="T3664">1</text:span><text:span text:style-name="T3665">) būti tinkamai pasirengę valdyti riziką, su kuria susiduria arba gali susidurti, įgyvendinti tinkamas priemones ir palaikyti sistemas, skirtas bet kokiai reikšmingai veiklos rizikai nustatyti, taip pat turėti</text:span><text:span text:style-name="T3666"><text:s/>veiksmingų priemonių kylančiai rizikai valdyti;</text:span></text:p>
      <text:p text:style-name="P3667"><text:span text:style-name="T3668">2</text:span><text:span text:style-name="T3669">) turėti veiksmingų priemonių, kurios palengvintų veiksmingą ir laiku atliekamą atsiskaitymą už sistemoje sudarytus sandorius;</text:span></text:p>
      <text:p text:style-name="P3670"><text:span text:style-name="T3671">3</text:span><text:span text:style-name="T3672">) turėti pakankamai finansinių išteklių, kurie palengvintų tinkamą sis</text:span><text:span text:style-name="T3673">temos veikimą, atsižvelgiant į rinkoje sudaromų sandorių pobūdį ir mastą bei su tuo susijusios rizikos pobūdį ir dydį.</text:span></text:p>
      <text:p text:style-name="P3674"><text:span text:style-name="T3675">3</text:span><text:span text:style-name="T3676">. Šio įstatymo 29, 30, 31, 33 straipsniuose (išskyrus 33 straipsnio 4</text:span><text:span text:style-name="T3677">1</text:span><text:span text:style-name="T3678"><text:s/>dalį) ir 34 straipsnyje nustatyti reikalavimai netaikomi sandoriams, sudarytiems pagal daugiašalės prekybos sistemos veiklą reglamentuojančias taisykles, kai sudarant sandorį dalyvauja tik tos sistemos nariai ar dalyviai arba tik pati sistema ir jos naria</text:span><text:span text:style-name="T3679">i ar dalyviai. Tačiau daugiašalės prekybos sistemos nariai ar dalyviai turi laikytis šio įstatymo 29, 30, 31, 33 ir 34 straipsniuose nustatytų reikalavimų dėl savo klientų, kai, veikdami kliento sąskaita, vykdo jo pavedimus daugiašalėje prekybos sistemoje.</text:span></text:p>
      <text:p text:style-name="P3680">Straipsnio dalies pakeitimai:</text:p>
      <text:p text:style-name="P3681"><text:span text:style-name="T3682">Nr.<text:s/></text:span><text:a xlink:href="https://www.e-tar.lt/portal/legalAct.html?documentId=39961960696e11eca9ac839120d251c4" office:target-frame-name="_top" xlink:show="replace"><text:span text:style-name="T3683">XIV-821</text:span></text:a><text:span text:style-name="T3684">, 2021-12-23, paskelbta TAR 2021-12-30, i. k. 2021-27710</text:span></text:p>
      <text:p text:style-name="Normal"/>
      <text:p text:style-name="P3685"><text:span text:style-name="T3686">4</text:span><text:span text:style-name="T3687">. Finansų maklerio įmonės arba rinkos operatoriai,<text:s/></text:span><text:span text:style-name="T3688">administruojantys daugiašalę prekybos sistemą, neturi teisės vykdyti savo klientų pavedimų, jeigu vykdydami klientų pavedimus finansų maklerio įmonė arba rinkos operatorius sudaro sandorį nuosavomis lėšomis, arba dalyvauti sudarant tarpininko suderintus sa</text:span><text:span text:style-name="T3689">ndorius.</text:span></text:p>
      <text:p text:style-name="P3690"/>
      <text:p text:style-name="P3691"><text:span text:style-name="T3692">24</text:span><text:span text:style-name="T3693"><text:s/>straipsnis.<text:s/></text:span><text:span text:style-name="T3694">Specialieji organizuotos prekybos sistemų reikalavimai</text:span></text:p>
      <text:p text:style-name="P3695"><text:span text:style-name="T3696">1</text:span><text:span text:style-name="T3697">. Finansų maklerio įmonė arba rinkos operatorius, administruojantys organizuotos prekybos sistemą, imasi reikiamų priemonių, užkertančių kelią klientų pavedimų vykdy</text:span><text:span text:style-name="T3698">mui organizuotos prekybos sistemoje, jeigu vykdydami klientų pavedimus finansų maklerio įmonė arba rinkos operatorius sudaro sandorį nuosavomis lėšomis arba sandorį nuosavomis lėšomis sudaro kitas subjektas, priklausantis tai pačiai įmonių grupei, kuriai p</text:span><text:span text:style-name="T3699">riklauso finansų maklerio įmonė arba rinkos operatorius.</text:span></text:p>
      <text:p text:style-name="P3700"><text:span text:style-name="T3701">2</text:span><text:span text:style-name="T3702">. Finansų maklerio įmonė arba rinkos operatorius, administruojantys organizuotos prekybos sistemą, turi teisę dalyvauti sudarant tarpininko suderintus sandorius dėl obligacijų, struktūrizuotų fi</text:span><text:span text:style-name="T3703">nansinių produktų, apyvartinių taršos leidimų ir tam tikrų išvestinių finansinių priemonių tik tada, kai yra gavę kliento pritarimą.<text:s/></text:span></text:p>
      <text:p text:style-name="P3704"><text:span text:style-name="T3705">3</text:span><text:span text:style-name="T3706">. Finansų maklerio įmonė arba rinkos operatorius, administruojantys organizuotos prekybos sistemą, neturi teisės daly</text:span><text:span text:style-name="T3707">vauti sudarant tarpininko suderintus sandorius vykdydami kliento pavedimus organizuotos prekybos sistemoje dėl išvestinių finansinių priemonių, kurioms taikoma tarpuskaitos pareiga pagal Reglamento (ES) Nr. 648/2012 5 straipsnį.</text:span></text:p>
      <text:p text:style-name="P3708"><text:span text:style-name="T3709">4</text:span><text:span text:style-name="T3710">. Finansų maklerio įmo</text:span><text:span text:style-name="T3711">nė arba rinkos operatorius, administruojantys organizuotos prekybos sistemą, turi imtis priemonių, užtikrinančių šiame įstatyme nustatytų sąlygų, taikomų tarpininko suderintiems sandoriams, laikymąsi.</text:span></text:p>
      <text:p text:style-name="P3712"><text:span text:style-name="T3713">5</text:span><text:span text:style-name="T3714">. Finansų maklerio įmonė arba rinkos operatorius,<text:s/></text:span><text:span text:style-name="T3715">administruojantys organizuotos prekybos sistemą, turi teisę savo sąskaita sudaryti sandorius, kurie nepriskiriami prie tarpininko suderintų sandorių, tik dėl išleistų valstybės skolos finansinių priemonių, kurių rinka nėra likvidi.</text:span></text:p>
      <text:p text:style-name="P3716"><text:span text:style-name="T3717">6</text:span><text:span text:style-name="T3718">. Sisteminę prekybą</text:span><text:span text:style-name="T3719"><text:s/>vykdanti finansų maklerio įmonė neturi teisės administruoti organizuotos prekybos sistemos. Organizuotos prekybos sistema neturi būti susijusi su sisteminę prekybą vykdančia finansų maklerio įmone tokiais ryšiais, kurie leistų sąveikauti organizuotos prek</text:span><text:span text:style-name="T3720">ybos sistemoje teikiamiems pavedimams su sisteminę prekybą vykdančios finansų maklerio įmonės teikiamais (skelbiamais) pavedimais ar kotiruotėmis. Organizuotos prekybos sistema negali būti susijusi su kita organizuotos prekybos sistema taip, kad skirtingos</text:span><text:span text:style-name="T3721">e sistemose pateikiami pavedimai sąveikautų tarpusavyje.</text:span></text:p>
      <text:p text:style-name="P3722"><text:span text:style-name="T3723">7</text:span><text:span text:style-name="T3724">. Finansų maklerio įmonė arba rinkos operatorius, administruojantys organizuotos prekybos sistemą, turi teisę pasitelkti kitą finansų maklerio įmonę vykdyti nepriklausomo rinkos formuotojo veikl</text:span><text:span text:style-name="T3725">ą toje organizuotos prekybos sistemoje.<text:s/></text:span></text:p>
      <text:p text:style-name="P3726"><text:span text:style-name="T3727">8</text:span><text:span text:style-name="T3728">. Finansų maklerio įmonė nebus laikoma vykdančia nepriklausomo rinkos formuotojo veiklą organizuotos prekybos sistemoje, jeigu ji glaudžiais ryšiais susijusi su finansų maklerio įmone arba rinkos formuotoju, ad</text:span><text:span text:style-name="T3729">ministruojančiais organizuotos prekybos sistemą.</text:span></text:p>
      <text:p text:style-name="P3730"><text:span text:style-name="T3731">9</text:span><text:span text:style-name="T3732">. Pavedimai organizuotos prekybos sistemoje vykdomi įgyvendinant diskrecijos teisę. Finansų maklerio įmonė arba rinkos operatorius, administruojantys organizuotos prekybos sistemą, turi diskrecijos teis</text:span><text:span text:style-name="T3733">ę bet kuriuo iš šių atvejų:</text:span></text:p>
      <text:p text:style-name="P3734"><text:span text:style-name="T3735">1</text:span><text:span text:style-name="T3736">) priimdami sprendimą dėl pavedimo pateikimo savo administruojamoje organizuotos prekybos sistemoje arba pavedimo atšaukimo iš jos;</text:span></text:p>
      <text:p text:style-name="P3737"><text:span text:style-name="T3738">2</text:span><text:span text:style-name="T3739">) priimdami sprendimą nederinti konkretaus kliento pavedimo su kitais tuo metu sistemoje</text:span><text:span text:style-name="T3740"><text:s/>pateiktais pavedimais, jeigu toks sprendimas neprieštarauja iš kliento gautiems specialiems nurodymams ir šio įstatymo 33 straipsnyje nustatytiems reikalavimams.</text:span></text:p>
      <text:p text:style-name="P3741"><text:span text:style-name="T3742">10</text:span><text:span text:style-name="T3743">. Finansų maklerio įmonė arba rinkos operatorius, administruojantys organizuotos prek</text:span><text:span text:style-name="T3744">ybos sistemą, kurioje suderinami klientų pavedimai, turi teisę nustatyti, ar du arba daugiau pateiktų pavedimų bus suderinami sistemoje, kada ir kokiu mastu tai bus padaryta. Sistemą, kurioje sudaromi sandoriai dėl ne nuosavybės finansinių priemonių, admin</text:span><text:span text:style-name="T3745">istruojanti finansų maklerio įmonė arba rinkos operatorius gali imtis priemonių, palengvinančių derybas tarp klientų, siekiančių suderinti du arba daugiau potencialiai suderinamų interesų sudaryti sandorį.</text:span></text:p>
      <text:p text:style-name="P3746"><text:span text:style-name="T3747">11</text:span><text:span text:style-name="T3748">. Jeigu finansų maklerio įmonė arba rinkos<text:s/></text:span><text:span text:style-name="T3749">operatorius kreipiasi su prašymu išduoti arba papildyti licenciją, kad būtų suteikta teisė administruoti daugiašalę prekybos sistemą, taip pat prireikus kitais atvejais (</text:span><text:span text:style-name="T3750">ad hoc<text:s/></text:span><text:span text:style-name="T3751">pagrindu) priežiūros institucija turi teisę reikalauti pateikti:</text:span></text:p>
      <text:p text:style-name="P3752"><text:span text:style-name="T3753">1</text:span><text:span text:style-name="T3754">) detalų pa</text:span><text:span text:style-name="T3755">aiškinimą, kodėl prekybos sistema neketina veikti kaip reguliuojama rinka, daugiašalė prekybos sistema arba sisteminę prekybą vykdanti finansų maklerio įmonė;</text:span></text:p>
      <text:p text:style-name="P3756"><text:span text:style-name="T3757">2</text:span><text:span text:style-name="T3758">) detalų paaiškinimą, kaip bus įgyvendinama diskrecijos teisė, – ypač tada, kai organizuotos</text:span><text:span text:style-name="T3759"><text:s/>prekybos sistemoje pateiktas pavedimas gali būti atmestas, taip pat kada ir kaip du arba daugiau klientų pavedimų bus tarpusavyje suderinami organizuotos prekybos sistemoje;</text:span></text:p>
      <text:p text:style-name="P3760"><text:span text:style-name="T3761">3</text:span><text:span text:style-name="T3762">) informaciją, kaip bus vykdomi tarpininko suderinti sandoriai.<text:s/></text:span></text:p>
      <text:p text:style-name="P3763"><text:span text:style-name="T3764">12</text:span><text:span text:style-name="T3765">. P</text:span><text:span text:style-name="T3766">riežiūros institucija stebi finansų maklerio įmonės ir rinkos operatoriaus vykdomus tarpininko suderintus sandorius siekdama užtikrinti, kad ši veikla atitiktų jai keliamus reikalavimus ir kad vykdomi tarpininko suderinti sandoriai nesudarytų prielaidų kil</text:span><text:span text:style-name="T3767">ti interesų konfliktui tarp finansų maklerio įmonės arba rinkos operatoriaus ir jų klientų.</text:span></text:p>
      <text:p text:style-name="P3768"><text:span text:style-name="T3769">13</text:span><text:span text:style-name="T3770">. Sandoriams, sudaromiems organizuotos prekybos sistemoje, taikomi šio įstatymo 29, 30, 31, 33 ir 34 straipsniuose nustatyti reikalavimai.</text:span></text:p>
      <text:p text:style-name="P3771"/>
      <text:p text:style-name="P3772"><text:span text:style-name="T3773">25</text:span><text:span text:style-name="T3774"><text:s/>straipsnis.<text:s/></text:span><text:span text:style-name="T3775">Mažų ir vidutinių įmonių augimo rinkos</text:span></text:p>
      <text:p text:style-name="P3776"><text:span text:style-name="T3777">1</text:span><text:span text:style-name="T3778">. Finansų maklerio įmonė arba rinkos operatorius, administruojantys daugiašalę prekybos sistemą, turi teisę kreiptis su prašymu į priežiūros instituciją, kad daugiašalei prekybos sistemai ar jos segm</text:span><text:span text:style-name="T3779">entui būtų suteiktas mažų ir vidutinių įmonių augimo rinkos statusas.</text:span></text:p>
      <text:p text:style-name="P3780"><text:span text:style-name="T3781">2</text:span><text:span text:style-name="T3782">. Priežiūros institucija gali suteikti daugiašalei prekybos sistemai ar jos segmentui mažų ir vidutinių įmonių augimo rinkos statusą, jeigu ši priežiūros institucija gauna šio strai</text:span><text:span text:style-name="T3783">psnio 1 dalyje nurodytą prašymą ir yra įsitikinusi, kad daugiašalė prekybos sistema arba jos segmentas atitinka šio straipsnio 3 ar 4 dalyje nustatytus reikalavimus.</text:span></text:p>
      <text:p text:style-name="P3784"><text:span text:style-name="T3785">3</text:span><text:span text:style-name="T3786">. Daugiašalėje prekybos sistemoje turi būti patvirtintos ir taikomos veiksmingos tais</text:span><text:span text:style-name="T3787">yklės, sistemos ir procedūros, kuriomis užtikrinamas laikymasis šių reikalavimų:</text:span></text:p>
      <text:p text:style-name="P3788"><text:span text:style-name="T3789">1</text:span><text:span text:style-name="T3790">) ne mažiau kaip 50 procentų emitentų, kurių finansinės priemonės įtrauktos į prekybą daugiašalėje prekybos sistemoje, yra mažos ir vidutinės įmonės tiek tuo metu, kai daug</text:span><text:span text:style-name="T3791">iašalei prekybos sistemai suteikiamas mažų ir vidutinių įmonių augimo rinkos statusas, tiek ir visais paskesniais kalendoriniais metais;</text:span></text:p>
      <text:p text:style-name="P3792"><text:span text:style-name="T3793">2</text:span><text:span text:style-name="T3794">) nustatyti atitinkami kriterijai, kuriais remiantis suteikiamas leidimas pirmą kartą ir vėliau įtraukti emitentų<text:s/></text:span><text:span text:style-name="T3795">finansines priemones į prekybą daugiašalėje prekybos sistemoje;<text:s/></text:span></text:p>
      <text:p text:style-name="P3796"><text:span text:style-name="T3797">3</text:span><text:span text:style-name="T3798">) pirmą kartą įtraukiant emitentų finansines priemones į prekybą rinkoje, apie šias finansines priemones paskelbiama pakankamai informacijos, kad investuotojai galėtų priimti pagrįstą in</text:span><text:span text:style-name="T3799">vesticinį sprendimą dėl investavimo į šias finansines priemones, – turi būti skelbiamas</text:span><text:span text:style-name="T3800"><text:s/></text:span><text:span text:style-name="T3801">atitinkamas leidimo prekiauti dokumentas arba prospektas, jeigu taikomi Vertybinių popierių įstatymo ir (arba) Reglamento<text:s/></text:span><text:a xlink:href="http://eur-lex.europa.eu/legal-content/LIT/TXT/?uri=CELEX:32017R1129&amp;locale=lt" office:target-frame-name="_blank" xlink:show="new"><text:span text:style-name="T3802">(ES) 2017/1129</text:span></text:a><text:span text:style-name="T3803"><text:s/>nustatyti reikalavimai, keliami viešajam siūlymui, kai finansinė priemonė pirmą kartą įtraukiama į prekybą daugiašalėje prekybos sistemoje;</text:span></text:p>
      <text:p text:style-name="P3804"><text:span text:style-name="T3805">4</text:span><text:span text:style-name="T3806">) emitentas periodiškai pats<text:s/></text:span><text:span text:style-name="T3807">atskleidžia informaciją, tokią kaip rengiamos audituotos metinės ataskaitos ir kita šio įstatymo numatyta viešai skelbti informacija, arba jo vardu tinkamai periodiškai tokia informacija atskleidžiama;</text:span></text:p>
      <text:p text:style-name="P3808"><text:span text:style-name="T3809">5</text:span><text:span text:style-name="T3810">) daugiašalėje prekybos sistemoje veikiantys emit</text:span><text:span text:style-name="T3811">entai, kaip jie apibrėžiami Reglamento<text:s/></text:span><text:a xlink:href="http://eur-lex.europa.eu/legal-content/LIT/TXT/?uri=CELEX:32014R0596&amp;locale=lt" office:target-frame-name="_blank" xlink:show="new"><text:span text:style-name="T3812">(ES) Nr. 596/2014</text:span></text:a><text:span text:style-name="T3813"><text:s/>3 straipsnio 1 dalies 21 punkte, vadovaujamas pareigas emitento valdymo organuose einantys a</text:span><text:span text:style-name="T3814">smenys, kaip jie apibrėžiami Reglamento<text:s/></text:span><text:a xlink:href="http://eur-lex.europa.eu/legal-content/LIT/TXT/?uri=CELEX:32014R0596&amp;locale=lt" office:target-frame-name="_blank" xlink:show="new"><text:span text:style-name="T3815">(ES) Nr. 596/2014</text:span></text:a><text:span text:style-name="T3816"><text:s/>3 straipsnio 1 dalies 25 punkte, ir su šiais asmenimis glaudžiai susiję asmenys, kaip jie a</text:span><text:span text:style-name="T3817">pibrėžiami Reglamento<text:s/></text:span><text:a xlink:href="http://eur-lex.europa.eu/legal-content/LIT/TXT/?uri=CELEX:32014R0596&amp;locale=lt" office:target-frame-name="_blank" xlink:show="new"><text:span text:style-name="T3818">(ES) Nr. 596/2014</text:span></text:a><text:span text:style-name="T3819"><text:s/>3 straipsnio 1 dalies 26 punkte, atitinka reikalavimus, kurie jiems taikomi pagal Reglamentą<text:s/></text:span><text:a xlink:href="http://eur-lex.europa.eu/legal-content/LIT/TXT/?uri=CELEX:32014R0596&amp;locale=lt" office:target-frame-name="_blank" xlink:show="new"><text:span text:style-name="T3820">(ES) Nr. 596/2014</text:span></text:a><text:span text:style-name="T3821">;</text:span></text:p>
      <text:p text:style-name="P3822"><text:span text:style-name="T3823">6</text:span><text:span text:style-name="T3824">) priežiūrai reikalinga informacija apie daugiašalėje prekybos sistemoje veikiančius emitentus yra saugoma ir viešai prieinama;</text:span></text:p>
      <text:p text:style-name="P3825"><text:span text:style-name="T3826">7</text:span><text:span text:style-name="T3827">) taikom</text:span><text:span text:style-name="T3828">os veiksmingos sistemos ir kontrolės priemonės, kurios padėtų nustatyti piktnaudžiavimo rinka atvejus ir užkirsti jiems kelią toje rinkoje, kaip to reikalaujama Reglamente<text:s/></text:span><text:a xlink:href="http://eur-lex.europa.eu/legal-content/LIT/TXT/?uri=CELEX:32014R0596&amp;locale=lt" office:target-frame-name="_blank" xlink:show="new"><text:span text:style-name="T3829">(ES) Nr. 596/2014</text:span></text:a><text:span text:style-name="T3830">.</text:span></text:p>
      <text:p text:style-name="P3831"><text:span text:style-name="T3832">4</text:span><text:span text:style-name="T3833">. Daugiašalės prekybos sistemos segmente turi būti patvirtintos ir taikomos taisyklės, sistemos ir procedūros, kuriomis užtikrinamas laikymasis šių sąlygų:</text:span></text:p>
      <text:p text:style-name="P3834"><text:span text:style-name="T3835">1</text:span><text:span text:style-name="T3836">) daugiašalės prekybos sistemos segmentas yra at</text:span><text:span text:style-name="T3837">skirtas nuo kitų rinkos segmentų, kuriuos valdo finansų maklerio įmonė arba rinkos operatorius, administruojantys daugiašalę prekybos sistemą, ir toks atskyrimas matyti,<text:s/></text:span><text:span text:style-name="T3838">inter alia</text:span><text:span text:style-name="T3839">, iš skirtingų pavadinimų, skirtingų taisyklių sąvadų, skirtingų rinkodaros<text:s/></text:span><text:span text:style-name="T3840">strategijų ir skirtingo viešinimo, taip pat iš segmentui priskirto specialaus rinkos identifikavimo kodo;</text:span></text:p>
      <text:p text:style-name="P3841"><text:span text:style-name="T3842">2</text:span><text:span text:style-name="T3843">) sudaryti sandoriai yra atskirti nuo kitos rinkos veiklos kituose daugiašalės prekybos sistemos segmentuose;</text:span></text:p>
      <text:p text:style-name="P3844"><text:span text:style-name="T3845">3</text:span><text:span text:style-name="T3846">) priežiūros institucijos praš</text:span><text:span text:style-name="T3847">ymu finansų maklerio įmonė arba rinkos operatorius, administruojantys daugiašalę prekybos sistemą, pateikia priemonių, įtrauktų į daugiašalės prekybos sistemos segmentą, sąrašą ir priežiūros institucijos prašomą informaciją apie šio segmento veikimą.</text:span></text:p>
      <text:p text:style-name="P3848"><text:span text:style-name="T3849">5</text:span><text:span text:style-name="T3850">. Atitiktis šio straipsnio 3 ir 4 dalyse nustatytiems reikalavimams nedaro įtakos finansų maklerio įmonės ar rinkos operatoriaus, administruojančių daugiašalę prekybos sistemą, pareigai laikytis kitų šiame įstatyme nustatytų reikalavimų, susijusių su dau</text:span><text:span text:style-name="T3851">giašalės prekybos sistemos ar jos segmento veikimu. Finansų maklerio įmonė arba rinkos operatorius, administruojantys daugiašalę prekybos sistemą, gali nustatyti papildomų sąlygų, negu nurodyta šio straipsnio 8 dalyje.</text:span></text:p>
      <text:p text:style-name="P3852"><text:span text:style-name="T3853">6</text:span><text:span text:style-name="T3854">. Priežiūros institucija panaiki</text:span><text:span text:style-name="T3855">na daugiašalei prekybos sistemai ar jos segmentui suteiktą mažų ir vidutinių įmonių augimo rinkos statusą bet kuriuo iš šių atvejų:<text:s/></text:span></text:p>
      <text:p text:style-name="P3856"><text:span text:style-name="T3857">1</text:span><text:span text:style-name="T3858">) kai finansų maklerio įmonė arba rinkos operatorius, administruojantys mažų ir vidutinių įmonių augimo rinką, kreipiasi dėl šio statuso panaikinimo;<text:s/></text:span></text:p>
      <text:p text:style-name="P3859"><text:span text:style-name="T3860">2</text:span><text:span text:style-name="T3861">) kai daugiašalė prekybos sistema arba jos segmentas nebeatitinka šio straipsnio 3 ar 4 dalyje nusta</text:span><text:span text:style-name="T3862">tytų reikalavimų.</text:span></text:p>
      <text:p text:style-name="P3863"><text:span text:style-name="T3864">7</text:span><text:span text:style-name="T3865">. Priežiūros institucija, šiame straipsnyje nustatyta tvarka suteikusi daugiašalei prekybos sistemai ar jos segmentui mažų ir vidutinių įmonių augimo rinkos statusą arba šį statusą panaikinusi, apie atitinkamą sprendimą nedelsdama<text:s/></text:span><text:span text:style-name="T3866">praneša Europos vertybinių popierių ir rinkų institucijai.</text:span></text:p>
      <text:p text:style-name="P3867"><text:span text:style-name="T3868">8</text:span><text:span text:style-name="T3869">. Jeigu emitento finansinė priemonė įtraukta į prekybą vienoje mažų ir vidutinių įmonių augimo rinkoje, šia finansine priemone galima prekiauti kitoje mažų ir vidutinių įmonių augimo rinkoje t</text:span><text:span text:style-name="T3870">ik tada, kai apie tai informuojamas emitentas ir jis nepareiškia prieštaravimų.</text:span><text:span text:style-name="T3871"><text:s/></text:span><text:span text:style-name="T3872">Jeigu kita prekybos vieta yra kita mažų ir vidutinių įmonių augimo rinka ar jos segmentas, emitentui netaikomos jokios pareigos, susijusios su įmonių valdymu arba su pirminiu,<text:s/></text:span><text:span text:style-name="T3873">vėlesniu ar<text:s/></text:span><text:span text:style-name="T3874">ad hoc</text:span><text:span text:style-name="T3875"><text:s/>informacijos apie tą kitą mažų ir vidutinių įmonių augimo rinką atskleidimu. Jeigu kita prekybos vieta nėra mažų ir vidutinių įmonių augimo rinka, emitentas informuojamas apie visas jam taikomas pareigas, susijusias su įmonių valdymu arb</text:span><text:span text:style-name="T3876">a pirminiu, vėlesniu ar<text:s/></text:span><text:span text:style-name="T3877">ad hoc</text:span><text:span text:style-name="T3878"><text:s/>informacijos apie kitą prekybos vietą atskleidimu.</text:span></text:p>
      <text:p text:style-name="P3879">Straipsnio pakeitimai:</text:p>
      <text:p text:style-name="P3880"><text:span text:style-name="T3881">Nr.<text:s/></text:span><text:a xlink:href="https://www.e-tar.lt/portal/legalAct.html?documentId=344ca7b242ec11f180c9c618618421ed" office:target-frame-name="_top" xlink:show="replace"><text:span text:style-name="T3882">XV-843</text:span></text:a><text:span text:style-name="T3883">, 2026-04-23, paskelbta TAR 2026-04-28, i</text:span><text:span text:style-name="T3884">. k. 2026-06952</text:span></text:p>
      <text:p text:style-name="Normal"/>
      <text:p text:style-name="P3885"><text:span text:style-name="T3886">TREČIASIS</text:span><text:span text:style-name="T3887"><text:s/>SKIRSNIS</text:span></text:p>
      <text:p text:style-name="P3888"><text:span text:style-name="T3889">FINANSŲ MAKLERIO ĮMONIŲ VEIKLAI KELIAMI REIKALAVIMAI</text:span></text:p>
      <text:p text:style-name="P3890"/>
      <text:p text:style-name="P3891"><text:span text:style-name="T3892">26</text:span><text:span text:style-name="T3893"><text:s/>straipsnis.<text:s/></text:span><text:span text:style-name="T3894">Pareiga nuolat laikytis licencijos gavimo reikalavimų</text:span></text:p>
      <text:p text:style-name="P3895"><text:span text:style-name="T3896">1</text:span><text:span text:style-name="T3897">. Lietuvos Respublikoje licencijuotos finansų maklerio įmonės privalo nuolat<text:s/></text:span><text:span text:style-name="T3898">laikytis šiame įstatyme nustatytų reikalavimų finansų maklerio įmonės licencijai gauti.</text:span></text:p>
      <text:p text:style-name="P3899"><text:span text:style-name="T3900">2</text:span><text:span text:style-name="T3901">. Kaip laikomasi šio straipsnio 1 dalyje nustatytos pareigos, prižiūri priežiūros institucija. Finansų maklerio įmonė turi pranešti priežiūros institucijai apie vi</text:span><text:span text:style-name="T3902">sus aplinkybių, buvusių licencijos išdavimo metu, esminius pasikeitimus.</text:span></text:p>
      <text:p text:style-name="P3903"/>
      <text:p text:style-name="P3904"><text:span text:style-name="T3905">27</text:span><text:span text:style-name="T3906"><text:s/>straipsnis.<text:s/></text:span><text:span text:style-name="T3907"><text:tab/></text:span><text:span text:style-name="T3908">Pareiga nuolat laikytis finansų maklerio įmonės veiklai keliamų reikalavimų ir teikti periodinę informaciją</text:span></text:p>
      <text:p text:style-name="P3909"><text:span text:style-name="T3910">1</text:span><text:span text:style-name="T3911">. Lietuvos Respublikoje licencijuotos finansų m</text:span><text:span text:style-name="T3912">aklerio įmonės, teikiančios investicines paslaugas Lietuvos Respublikoje, taip pat kitoje valstybėje narėje licencijuotų finansų maklerio įmonių filialai, teikiantys investicines paslaugas Lietuvos Respublikoje, privalo nuolat laikytis šiame skirsnyje nust</text:span><text:span text:style-name="T3913">atytų finansų maklerio įmonės veiklai keliamų reikalavimų.</text:span></text:p>
      <text:p text:style-name="P3914"><text:span text:style-name="T3915">2</text:span><text:span text:style-name="T3916">. Kaip laikomasi šio straipsnio 1 dalyje nustatytos pareigos, prižiūri priežiūros institucija. Priežiūros institucija, atlikdama priežiūros funkcijas, naudojasi šio įstatymo 93 ir 102 straipsn</text:span><text:span text:style-name="T3917">iuose suteiktomis teisėmis.</text:span></text:p>
      <text:p text:style-name="P3918"><text:span text:style-name="T3919">3</text:span><text:span text:style-name="T3920">. Finansų maklerio įmonės privalo teikti prašomus dokumentus priežiūros institucijos nustatyta tvarka ir atvejais.</text:span></text:p>
      <text:p text:style-name="P3921"><text:span text:style-name="T3922">4</text:span><text:span text:style-name="T3923">. Finansų maklerio įmonės privalo priežiūros institucijos nustatytais atvejais ir tvarka atskleisti vis</text:span><text:span text:style-name="T3924">uomenei informaciją apie savo veiklą.</text:span></text:p>
      <text:p text:style-name="P3925"><text:span text:style-name="T3926">5</text:span><text:span text:style-name="T3927">.</text:span><text:span text:style-name="T3928"><text:s/></text:span><text:span text:style-name="T3929">Priežiūros institucija turi teisę reikalauti, kad finansų maklerio įmonės, kurios nėra mažos ir tarpusavio sąsajų neturinčios finansų maklerio įmonės, ir finansų maklerio įmonės, nurodytos Reglamento<text:s/></text:span><text:a xlink:href="http://eur-lex.europa.eu/legal-content/LIT/TXT/?uri=CELEX:32019R2033&amp;locale=lt" office:target-frame-name="_blank" xlink:show="new"><text:span text:style-name="T3930">(ES) 2019/2033</text:span></text:a><text:span text:style-name="T3931"><text:s/>46 straipsnio 2 dalyje, skelbtų šio reglamento 46 straipsnyje nurodytą informaciją dažniau nei kartą per metus. Priežiūros institucija taip pat t</text:span><text:span text:style-name="T3932">uri teisę nustatyti tokios informacijos paskelbimo terminus ir reikalauti šią informaciją skelbti visuomenės informavimo priemonėse, visų pirma – finansų maklerio įmonių interneto svetainėse.</text:span></text:p>
      <text:p text:style-name="P3933">Papildyta straipsnio dalimi:</text:p>
      <text:p text:style-name="P3934"><text:span text:style-name="T3935">Nr.<text:s/></text:span><text:a xlink:href="https://www.e-tar.lt/portal/legalAct.html?documentId=344ca7b242ec11f180c9c618618421ed" office:target-frame-name="_top" xlink:show="replace"><text:span text:style-name="T3936">XV-843</text:span></text:a><text:span text:style-name="T3937">, 2026-04-23, paskelbta TAR 2026-04-28, i. k. 2026-06952</text:span></text:p>
      <text:p text:style-name="Normal"/>
      <text:p text:style-name="P3938"><text:span text:style-name="T3939">6</text:span><text:span text:style-name="T3940">.</text:span><text:span text:style-name="T3941"><text:s/></text:span><text:span text:style-name="T3942">Priežiūros institucija turi teisę reikalauti, kad patronuojančiosios įmonės kasmet skelbtų visą savo teisinės<text:s/></text:span><text:span text:style-name="T3943">struktūros ir finansų maklerio įmonių grupės valdymo bei organizacinės struktūros aprašymą arba nuorodas į atitinkamą informaciją pagal šio įstatymo 7 straipsnio 1 dalies 4–6 ir 10 punktus, 11 straipsnio 22, 23 dalis ir 16 straipsnio 1, 11 dalis.</text:span><text:s/></text:p>
      <text:p text:style-name="P3944">Papildyta straipsnio dalimi:</text:p>
      <text:p text:style-name="P3945"><text:span text:style-name="T3946">Nr.<text:s/></text:span><text:a xlink:href="https://www.e-tar.lt/portal/legalAct.html?documentId=344ca7b242ec11f180c9c618618421ed" office:target-frame-name="_top" xlink:show="replace"><text:span text:style-name="T3947">XV-843</text:span></text:a><text:span text:style-name="T3948">, 2026-04-23, paskelbta TAR 2026-04-28, i. k. 2026-06952</text:span></text:p>
      <text:p text:style-name="Normal"/>
      <text:p text:style-name="P3949"><text:span text:style-name="T3950">28</text:span><text:span text:style-name="T3951"><text:s/>straipsnis.<text:s/></text:span><text:span text:style-name="T3952">Pareiga vengti interesų konfliktų</text:span></text:p>
      <text:p text:style-name="P3953"><text:span text:style-name="T3954">1</text:span><text:span text:style-name="T3955">. Finansų</text:span><text:span text:style-name="T3956"><text:s/>maklerio įmonė privalo vengti interesų konfliktų ir imtis visų reikalingų priemonių, skirtų nustatyti ir valdyti interesų konfliktus, kylančius tarp įmonės, jos vadovų, darbuotojų, priklausomų tarpininkų, taip pat kitų su įmone tiesiogiai ar netiesiogiai<text:s/></text:span><text:span text:style-name="T3957">kontrolės ryšiais susijusių asmenų ir įmonės klientų arba vien tik tarp įmonės klientų, kai interesų konfliktai kyla įmonei teikiant investicines paslaugas, papildomas paslaugas arba jų derinį, taip pat kai interesų konfliktai kyla dėl trečiojo asmens fina</text:span><text:span text:style-name="T3958">nsų maklerio įmonei mokamo bet kokio pobūdžio užmokesčio, komisinio atlyginimo arba dėl finansų maklerio įmonės atlyginimų politikos ir kitų skatinimo priemonių.</text:span></text:p>
      <text:p text:style-name="P3959"><text:span text:style-name="T3960">2</text:span><text:span text:style-name="T3961">. Jeigu priemonės, kurių finansų maklerio įmonė ėmėsi vadovaudamasi šio įstatymo 16 strai</text:span><text:span text:style-name="T3962">psnio 2–7 dalimis, yra nepakankamos užtikrinti interesų konfliktų, kurie daro neigiamą poveikį klientų interesams, prevencijai, finansų maklerio įmonė, prieš pradėdama teikti investicines ir (arba) papildomas paslaugas, turi aiškiai atskleisti klientui int</text:span><text:span text:style-name="T3963">eresų konflikto turinį ir (arba) priežastis, taip pat priemones, kurių finansų maklerio įmonė ėmėsi siekdama sumažinti neigiamą poveikį klientų interesams.<text:s/></text:span></text:p>
      <text:p text:style-name="P3964"><text:span text:style-name="T3965">3</text:span><text:span text:style-name="T3966">. Finansų maklerio įmonė privalo užtikrinti, kad šio straipsnio 2 dalyje nurodyta informacija:</text:span></text:p>
      <text:p text:style-name="P3967"><text:span text:style-name="T3968">1</text:span><text:span text:style-name="T3969">) būtų pateikiama klientui patvariojoje laikmenoje;</text:span></text:p>
      <text:p text:style-name="P3970"><text:span text:style-name="T3971">2</text:span><text:span text:style-name="T3972">) yra pakankamai išsami, kad klientas galėtų priimti pagrįstą investicinį sprendimą dėl paslaugų, kurios susijusios su interesų konfliktais.</text:span></text:p>
      <text:p text:style-name="P3973"/>
      <text:p text:style-name="P3974"><text:span text:style-name="T3975">29</text:span><text:span text:style-name="T3976"><text:s/>straipsnis.<text:s/></text:span><text:span text:style-name="T3977">Finansų maklerio įmonės<text:s/></text:span><text:span text:style-name="T3978">pareigos teikiant klientui investicines paslaugas</text:span></text:p>
      <text:p text:style-name="P3979"><text:span text:style-name="T3980">1</text:span><text:span text:style-name="T3981">. Finansų maklerio įmonė, teikdama klientui investicines paslaugas ir (arba) papildomas paslaugas, turi sąžiningai, teisingai ir profesionaliai veikti geriausiomis klientui sąlygomis ir jo interesais,<text:s/></text:span><text:span text:style-name="T3982">laikydamasi šiame skirsnyje nustatytų reikalavimų.</text:span></text:p>
      <text:p text:style-name="P3983"><text:span text:style-name="T3984">2</text:span><text:span text:style-name="T3985">. Finansų maklerio įmonės, išleidžiančios finansines priemones, skirtas parduoti klientams, turi užtikrinti, kad šios finansinės priemonės būtų sukurtos taip, kad atitiktų tam tikros klientų kategorij</text:span><text:span text:style-name="T3986">os tikslinės klientų grupės poreikius, finansinių priemonių platinimo strategija atitiktų tikslinę klientų grupę, o finansų maklerio įmonė turi imtis reikalingų priemonių, skirtų užtikrinti, kad finansinė priemonė būtų platinama nustatytai tikslinei klient</text:span><text:span text:style-name="T3987">ų grupei.</text:span></text:p>
      <text:p text:style-name="P3988"><text:span text:style-name="T3989">3</text:span><text:span text:style-name="T3990">. Finansų maklerio įmonė turi suprasti finansines priemones, kurias siūlo arba rekomenduoja, įvertinti finansinių priemonių atitiktį klientų, kuriems teikia investicines paslaugas, poreikiams, be kita ko, atsižvelgdama į nustatytą tikslinę<text:s/></text:span><text:span text:style-name="T3991">klientų grupę, kaip tai nustatyta šio įstatymo 16 straipsnio 6 ir 7 dalyse, ir užtikrinti, kad finansinės priemonės būtų siūlomos arba rekomenduojamos tik tada, kai tai atitinka kliento interesus.</text:span></text:p>
      <text:p text:style-name="P3992">Straipsnio dalies pakeitimai:</text:p>
      <text:p text:style-name="P3993"><text:span text:style-name="T3994">Nr.<text:s/></text:span><text:a xlink:href="https://www.e-tar.lt/portal/legalAct.html?documentId=39961960696e11eca9ac839120d251c4" office:target-frame-name="_top" xlink:show="replace"><text:span text:style-name="T3995">XIV-821</text:span></text:a><text:span text:style-name="T3996">, 2021-12-23, paskelbta TAR 2021-12-30, i. k. 2021-27710</text:span></text:p>
      <text:p text:style-name="Normal"/>
      <text:p text:style-name="P3997"><text:span text:style-name="T3998">4</text:span><text:span text:style-name="T3999">. Visa informacija, kurią finansų maklerio įmonė teikia klientams ir (arba) potencialiems klientams, įskaitant re</text:span><text:span text:style-name="T4000">klaminio pobūdžio informaciją apie įmonės veiklą ir siūlomas paslaugas, turi būti teisinga, aiški ir neklaidinanti. Reklaminio pobūdžio informacija turi būti aiškiai atpažįstama.</text:span></text:p>
      <text:p text:style-name="P4001"><text:span text:style-name="T4002">5</text:span><text:span text:style-name="T4003">. Finansų maklerio įmonė turi laiku aiškiai ir suprantamai suteikti klie</text:span><text:span text:style-name="T4004">ntams ir potencialiems klientams informaciją apie finansų maklerio įmonę ir jos teikiamas paslaugas, finansines priemones ir siūlomą investavimo strategiją, klientų pavedimų vykdymo vietas, pavedimų vykdymo išlaidas ir kitus susijusius mokėjimus.</text:span></text:p>
      <text:p text:style-name="P4005"><text:span text:style-name="T4006">6</text:span><text:span text:style-name="T4007">. Įg</text:span><text:span text:style-name="T4008">yvendindama šio straipsnio 5 dalyje nustatytus reikalavimus, finansų maklerio įmonė klientams ir potencialiems klientams privalo pateikti šią informaciją:</text:span></text:p>
      <text:p text:style-name="P4009"><text:span text:style-name="T4010">1</text:span><text:span text:style-name="T4011">) finansų maklerio įmonė, teikianti investavimo rekomendaciją, turi iš anksto, prieš pradėdama tei</text:span><text:span text:style-name="T4012">kti investavimo rekomendaciją, pateikti informaciją:</text:span></text:p>
      <text:p text:style-name="P4013"><text:span text:style-name="T4014">a</text:span><text:span text:style-name="T4015">) ar teikiama investavimo rekomendacija atitinka nepriklausomos investavimo rekomendacijos požymius, ar jų neatitinka;<text:s/></text:span></text:p>
      <text:p text:style-name="P4016"><text:span text:style-name="T4017">b</text:span><text:span text:style-name="T4018">) ar investavimo rekomendacija teikiama atlikus išsamią ar ribotą skirtingų</text:span><text:span text:style-name="T4019"><text:s/>tipų finansinių priemonių analizę;</text:span></text:p>
      <text:p text:style-name="P4020"><text:span text:style-name="T4021">c</text:span><text:span text:style-name="T4022">) ar finansų maklerio įmonės vertintas finansines priemones išleido arba pateikė subjektai, su kuriais finansų maklerio įmonė susijusi glaudžiais ryšiais arba kitokiais artimais sutartiniais, teisiniais ar ekonomini</text:span><text:span text:style-name="T4023">ais ryšiais, keliančiais grėsmę teikiamos investavimo rekomendacijos nepriklausomumui;<text:s/></text:span></text:p>
      <text:p text:style-name="P4024"><text:span text:style-name="T4025">d</text:span><text:span text:style-name="T4026">) ar finansų maklerio įmonė įsipareigoja periodiškai vertinti klientui rekomenduotų finansinių priemonių tolesnį tinkamumą;</text:span></text:p>
      <text:p text:style-name="P4027"><text:span text:style-name="T4028">2</text:span><text:span text:style-name="T4029">) informaciją apie finansines pr</text:span><text:span text:style-name="T4030">iemones ir siūlomą investavimo strategiją, kuri turi apimti tinkamą informavimą ir įspėjimus apie riziką, būdingą investicijoms į šias finansines priemones arba susijusią su konkrečiomis investavimo strategijomis, taip pat informaciją apie tai, ar finansin</text:span><text:span text:style-name="T4031">ė priemonė skirta neprofesionaliesiems ar profesionaliesiems klientams, atsižvelgdama į numatytą tikslinę klientų grupę pagal šio straipsnio 2 dalį;<text:s/></text:span></text:p>
      <text:p text:style-name="P4032"><text:span text:style-name="T4033">3</text:span><text:span text:style-name="T4034">) informaciją apie visas išlaidas ir kitus susijusius mokėjimus, kuri turi apimti informaciją, susiju</text:span><text:span text:style-name="T4035">sią su investicinėmis ir papildomomis paslaugomis, įskaitant, jeigu taikoma, investavimo rekomendacijos kainą, su klientui rekomenduota arba platinama finansine priemone susijusias išlaidas ir informaciją klientui apie apmokėjimo sąlygas, įskaitant taikomu</text:span><text:span text:style-name="T4036">s mokėjimus tretiesiems asmenims;</text:span></text:p>
      <text:p text:style-name="P4037"><text:span text:style-name="T4038">4</text:span><text:span text:style-name="T4039">) informaciją, nurodytą Reglamente (ES) 2019/2088 ir Reglamento (ES) 2020/852 5, 6 ir 7 straipsniuose.</text:span><text:s/></text:p>
      <text:p text:style-name="P4040">Papildyta straipsnio punktu:</text:p>
      <text:p text:style-name="P4041"><text:span text:style-name="T4042">Nr.<text:s/></text:span><text:a xlink:href="https://www.e-tar.lt/portal/legalAct.html?documentId=39961960696e11eca9ac839120d251c4" office:target-frame-name="_top" xlink:show="replace"><text:span text:style-name="T4043">XIV-821</text:span></text:a><text:span text:style-name="T4044">, 2021-12-23, paskelbta TAR 2021-12-30, i. k. 2021-27710</text:span></text:p>
      <text:p text:style-name="Normal"/>
      <text:p text:style-name="P4045"><text:span text:style-name="T4046">7</text:span><text:span text:style-name="T4047">. Informacija apie visas išlaidas ir kitus mokėjimus, įskaitant su investicinėmis paslau</text:span><text:span text:style-name="T4048">gomis ir finansinėmis priemonėmis susijusias išlaidas ir mokėjimus, kurie atsiranda nepaisant būdingos rinkos rizikos, turi būti pateikiama mokėjimus sumuojant, kad klientas galėtų suprasti visas išlaidas ir išlaidų kaupiamąjį poveikį investicijų grąžai, o</text:span><text:span text:style-name="T4049"><text:s/>kliento pageidavimu – išlaidos ir mokėjimai turi būti išdėstomi detaliai. Ši informacija klientui teikiama periodiškai, ne rečiau kaip kartą per metus, ir teikiama visą kliento investavimo laikotarpį.</text:span></text:p>
      <text:p text:style-name="P4050"><text:span text:style-name="T4051">7</text:span><text:span text:style-name="T4052">1</text:span><text:span text:style-name="T4053">. Kai sutartis dėl finansinės priemonės pirkimo<text:s/></text:span><text:span text:style-name="T4054">arba pardavimo sudaroma naudojant nuotolinio ryšio priemones, kuriomis negalima iš anksto pateikti informacijos apie išlaidas ir mokesčius, finansų maklerio įmonė gali nedelsdama po sandorio sudarymo pateikti informaciją apie išlaidas ir mokesčius elektron</text:span><text:span text:style-name="T4055">iniu formatu arba, kai to paprašo neprofesionalusis klientas, popierine forma, jeigu įvykdomos abi šios sąlygos:</text:span></text:p>
      <text:p text:style-name="P4056"><text:span text:style-name="T4057">1</text:span><text:span text:style-name="T4058">) klientas sutinka gauti informaciją nedelsiant po sandorio sudarymo;</text:span></text:p>
      <text:p text:style-name="P4059"><text:span text:style-name="T4060">2</text:span><text:span text:style-name="T4061">) finansų maklerio įmonė yra suteikusi klientui galimybę atidėti<text:s/></text:span><text:span text:style-name="T4062">sandorio sudarymą, kol klientas gaus informaciją.</text:span><text:s/></text:p>
      <text:p text:style-name="P4063">Papildyta straipsnio dalimi:</text:p>
      <text:p text:style-name="P4064"><text:span text:style-name="T4065">Nr.<text:s/></text:span><text:a xlink:href="https://www.e-tar.lt/portal/legalAct.html?documentId=39961960696e11eca9ac839120d251c4" office:target-frame-name="_top" xlink:show="replace"><text:span text:style-name="T4066">XIV-821</text:span></text:a><text:span text:style-name="T4067">, 2021-12-23, paskelbta TAR 2021-12-30, i. k. 2021-27710</text:span></text:p>
      <text:p text:style-name="Normal"/>
      <text:p text:style-name="P4068"><text:span text:style-name="T4069">7</text:span><text:span text:style-name="T4070">2</text:span><text:span text:style-name="T4071">.</text:span><text:span text:style-name="T4072"><text:s/>Finansų maklerio įmonė privalo suteikti klientui galimybę prieš sudarant sandorį gauti informaciją apie išlaidas ir mokesčius telefonu, išskyrus šio straipsnio 7</text:span><text:span text:style-name="T4073">1<text:s/></text:span><text:span text:style-name="T4074">dalies 2 punkte nurodytą atvejį.</text:span><text:s/></text:p>
      <text:p text:style-name="P4075">Papildyta straipsnio dalimi:</text:p>
      <text:p text:style-name="P4076"><text:span text:style-name="T4077">Nr.<text:s/></text:span><text:a xlink:href="https://www.e-tar.lt/portal/legalAct.html?documentId=39961960696e11eca9ac839120d251c4" office:target-frame-name="_top" xlink:show="replace"><text:span text:style-name="T4078">XIV-821</text:span></text:a><text:span text:style-name="T4079">, 2021-12-23, paskelbta TAR 2021-12-30, i. k. 2021-27710</text:span></text:p>
      <text:p text:style-name="Normal"/>
      <text:p text:style-name="P4080"><text:span text:style-name="T4081">8</text:span><text:span text:style-name="T4082">. Šio straipsnio 4–7, 12, 13 ir 14 dalyse nurodyta informacija turi būti teikiama suprantamai ir tokiu būdu, kad<text:s/></text:span><text:span text:style-name="T4083">klientai arba potencialūs klientai galėtų suprasti investicinės paslaugos ir siūlomo konkretaus finansinių priemonių tipo pobūdį ir riziką ir tik tada priimtų pateikta informacija pagrįstus sprendimus. Šiame straipsnyje nurodyta informacija gali būti teiki</text:span><text:span text:style-name="T4084">ama taip pat ir standartizuota forma.</text:span></text:p>
      <text:p text:style-name="P4085"><text:span text:style-name="T4086">8</text:span><text:span text:style-name="T4087">1</text:span><text:span text:style-name="T4088">. Visa informacija, kurią finansų maklerio įmonė privalo teikti pagal šį įstatymą, teikiama klientams arba potencialiems klientams elektroniniu formatu, išskyrus tuos atvejus, kai klientas arba potencialus klient</text:span><text:span text:style-name="T4089">as yra neprofesionalusis arba potencialus neprofesionalusis klientas ir paprašo teikti informaciją popierine forma, – tada informacija pateikiama popierine forma nemokamai. Finansų maklerio įmonė informuoja neprofesionaliuosius arba potencialius neprofesio</text:span><text:span text:style-name="T4090">naliuosius klientus apie galimybę gauti informaciją popierine forma.</text:span><text:s/></text:p>
      <text:p text:style-name="P4091">Papildyta straipsnio dalimi:</text:p>
      <text:p text:style-name="P4092"><text:span text:style-name="T4093">Nr.<text:s/></text:span><text:a xlink:href="https://www.e-tar.lt/portal/legalAct.html?documentId=39961960696e11eca9ac839120d251c4" office:target-frame-name="_top" xlink:show="replace"><text:span text:style-name="T4094">XIV-821</text:span></text:a><text:span text:style-name="T4095">, 2021-12-23, paskelbta TAR 2021-12-30, i. k. 20</text:span><text:span text:style-name="T4096">21-27710</text:span></text:p>
      <text:p text:style-name="Normal"/>
      <text:p text:style-name="P4097"><text:span text:style-name="T4098">8</text:span><text:span text:style-name="T4099">2</text:span><text:span text:style-name="T4100">. Finansų maklerio įmonė esamus neprofesionaliuosius klientus, kurie gauna privalomą informaciją pagal šį įstatymą popierine forma, ne vėliau kaip per 8 savaites iki informacijos išsiuntimo dienos informuoja, kad informaciją jie gaus elektr</text:span><text:span text:style-name="T4101">oniniu formatu. Finansų maklerio įmonė informuoja neprofesionaliuosius klientus, kad jie gali pasirinkti, ar ir toliau nori gauti informaciją popierine forma, ar tik elektroniniu formatu. Finansų maklerio įmonės taip pat informuoja esamus neprofesionaliuos</text:span><text:span text:style-name="T4102">ius klientus, kad tuo atveju, jeigu klientas per tas 8 savaites nepareikš pageidavimo, kad informacija jam ir toliau būtų siunčiama popieriuje, automatiškai bus pereita prie elektroninio formato. Esamų neprofesionaliųjų klientų, kurie jau gauna privalomą i</text:span><text:span text:style-name="T4103">nformaciją pagal šį įstatymą elektroniniu formatu, informuoti neprivaloma.</text:span><text:s/></text:p>
      <text:p text:style-name="P4104">Papildyta straipsnio dalimi:</text:p>
      <text:p text:style-name="P4105"><text:span text:style-name="T4106">Nr.<text:s/></text:span><text:a xlink:href="https://www.e-tar.lt/portal/legalAct.html?documentId=39961960696e11eca9ac839120d251c4" office:target-frame-name="_top" xlink:show="replace"><text:span text:style-name="T4107">XIV-821</text:span></text:a><text:span text:style-name="T4108">, 2021-12-23, paskelbta TAR 2021-12-30, i.</text:span><text:span text:style-name="T4109"><text:s/>k. 2021-27710</text:span></text:p>
      <text:p text:style-name="Normal"/>
      <text:p text:style-name="P4110"><text:span text:style-name="T4111">9</text:span><text:span text:style-name="T4112">. Kai investicinė paslauga teikiama kaip dalis finansinio produkto, kuriam taikomi kituose teisės aktuose nustatyti reikalavimai dėl kredito įstaigų ir vartojimo kreditų davėjų arba vartojimo kredito tarpininkų pareigų teikiant informa</text:span><text:span text:style-name="T4113">ciją klientams, šioms teikiamoms paslaugoms netaikomi šio straipsnio 4–8 dalyse nustatyti reikalavimai.<text:s/></text:span></text:p>
      <text:p text:style-name="P4114"><text:span text:style-name="T4115">10</text:span><text:span text:style-name="T4116">. Finansų maklerio įmonė, informavusi klientą, kad teikia nepriklausomas investavimo rekomendacijas, privalo:</text:span></text:p>
      <text:p text:style-name="P4117"><text:span text:style-name="T4118">1</text:span><text:span text:style-name="T4119">) įvertinti, ar pakankamas kieki</text:span><text:span text:style-name="T4120">s rinkoje prieinamų finansinių priemonių, kurios turi būti skirtingos pagal tipą ir emitentus ar produkto pardavėjus arba platintojus, siekdama užtikrinti, kad tikslai, kurių klientas siekia naudodamasis investicinėmis paslaugomis, galėtų būti tinkamai pas</text:span><text:span text:style-name="T4121">iekti, o vertinamos finansinės priemonės nebūtų ribojamos vien tik priemonėmis, kurias išleido arba pateikė:</text:span></text:p>
      <text:p text:style-name="P4122"><text:span text:style-name="T4123">a</text:span><text:span text:style-name="T4124">) pati finansų maklerio įmonė;<text:s/></text:span></text:p>
      <text:p text:style-name="P4125"><text:span text:style-name="T4126">b</text:span><text:span text:style-name="T4127">) su finansų maklerio įmone glaudžiais ryšiais susiję kiti subjektai arba</text:span></text:p>
      <text:p text:style-name="P4128"><text:span text:style-name="T4129">c</text:span><text:span text:style-name="T4130">) subjektai, su kuriais<text:s/></text:span><text:span text:style-name="T4131">finansų maklerio įmonę sieja sutartiniai, teisiniai ar ekonominiai ryšiai, keliantys grėsmę teikiamos nepriklausomos investavimo rekomendacijos objektyvumui;</text:span></text:p>
      <text:p text:style-name="P4132"><text:span text:style-name="T4133">2</text:span><text:span text:style-name="T4134">) nepriimti, o gavusi – nedelsdama perleisti klientui arba grąžinti užmokestį, komisinį atl</text:span><text:span text:style-name="T4135">yginimą arba kitokią piniginę ar nepiniginę naudą, kurią sumoka arba suteikia tretieji asmenys arba šių trečiųjų asmenų naudai veikiantys kiti asmenys, kai tai susiję su finansų maklerio įmonės teikiamomis investicinėmis paslaugomis klientams. Informacija<text:s/></text:span><text:span text:style-name="T4136">apie finansų maklerio įmonės gautą nereikšmingą nepiniginę naudą, kuri gali pagerinti klientams teikiamų paslaugų kokybę, jeigu tokia nauda, atsižvelgiant į jos pobūdį ir dydį, negali būti vertinama kaip trukdanti finansų maklerio įmonei veikti geriausiais</text:span><text:span text:style-name="T4137"><text:s/>klientų interesais, turi būti aiškiai atskleista klientui – tokiu atveju kiti šiame punkte nustatyti reikalavimai netaikomi.</text:span></text:p>
      <text:p text:style-name="P4138"><text:span text:style-name="T4139">11</text:span><text:span text:style-name="T4140">. Jeigu teikiama finansinių priemonių portfelio valdymo paslauga, finansų maklerio įmonė neturi teisės priimti, o gavusi p</text:span><text:span text:style-name="T4141">rivalo nedelsdama perleisti klientui arba grąžinti mokesčius, komisinį atlyginimą arba kitokią piniginio ar nepiniginio pobūdžio naudą, kurią sumoka arba suteikia tretieji asmenys arba šių trečiųjų asmenų naudai veikiantys kiti asmenys, kai tai susiję su f</text:span><text:span text:style-name="T4142">inansų maklerio įmonės teikiamomis investicinėmis paslaugomis klientams. Informacija apie finansų maklerio įmonės gautą nereikšmingą nepiniginę naudą, kuri gali pagerinti klientams teikiamų paslaugų kokybę, jeigu tokia nauda, atsižvelgiant į pobūdį ir dydį</text:span><text:span text:style-name="T4143">, negali būti vertinama kaip trukdanti finansų maklerio įmonei veikti geriausiais klientų interesais, turi būti aiškiai atskleista klientui – tokiu atveju kiti šiame punkte nustatyti reikalavimai netaikomi.</text:span></text:p>
      <text:p text:style-name="P4144"><text:span text:style-name="T4145">12</text:span><text:span text:style-name="T4146">. Laikoma, kad finansų maklerio įmonė<text:s/></text:span><text:span text:style-name="T4147">nevykdo šio įstatymo 28 straipsnyje nustatytų reikalavimų, taip pat ji nelaikoma sąžiningai, teisingai ir profesionaliai veikiančia geriausiomis klientui sąlygomis ir jo interesais, jeigu finansų maklerio įmonė, teikdama investicines arba papildomas paslau</text:span><text:span text:style-name="T4148">gas, sumoka užmokestį, komisinį atlyginimą arba teikia nepiniginę naudą tretiesiems asmenims, kurie nėra įmonės klientai arba jų naudai veikiantys asmenys, arba jeigu finansų maklerio įmonė gauna užmokestį, komisinį atlyginimą arba nepiniginę naudą iš treč</text:span><text:span text:style-name="T4149">iųjų asmenų, kurie nėra įmonės klientai arba jų naudai veikiantys asmenys, išskyrus atvejus, kai atitinkami mokėjimai arba nauda:</text:span></text:p>
      <text:p text:style-name="P4150"><text:span text:style-name="T4151">1</text:span><text:span text:style-name="T4152">) yra numatyti klientui skirtų paslaugų kokybei pagerinti ir</text:span></text:p>
      <text:p text:style-name="P4153"><text:span text:style-name="T4154">2</text:span><text:span text:style-name="T4155">) netrukdo finansų maklerio įmonei laikytis pareigos sąži</text:span><text:span text:style-name="T4156">ningai, teisingai ir profesionaliai veikti geriausiomis klientui sąlygomis ir jo interesais.</text:span></text:p>
      <text:p text:style-name="P4157"><text:span text:style-name="T4158">13</text:span><text:span text:style-name="T4159">. Informacija apie šio straipsnio 12 dalyje nurodytų atitinkamų mokėjimų ir naudos pobūdį ir dydį, o jeigu mokėjimų arba naudos dydis negali būti tiksliai<text:s/></text:span><text:span text:style-name="T4160">nustatytas, informacija apie jo apskaičiavimo metodą turi būti išsamiai, tiksliai, aiškiai ir suprantamai atskleidžiama klientui prieš pradedant teikti investicines arba papildomas paslaugas. Finansų maklerio įmonė turi informuoti klientą apie investicinių</text:span><text:span text:style-name="T4161"><text:s/>paslaugų teikimo metu įmonės gauto užmokesčio, komisinio atlyginimo ir kitos piniginės ar nepiniginės naudos perleidimo klientui procedūras, jeigu toks reikalavimas yra nustatytas.</text:span></text:p>
      <text:p text:style-name="P4162"><text:span text:style-name="T4163">14</text:span><text:span text:style-name="T4164">. Šio straipsnio 12 dalies nuostatos netaikomos mokėjimams arba naud</text:span><text:span text:style-name="T4165">ai, kurie sudaro sąlygas arba yra būtini teikiant investicines paslaugas, įskaitant turto saugojimo, atsiskaitymo už sudarytus sandorius ir biržos mokesčius, su priežiūra susijusias rinkliavas ir teisines išlaidas, jeigu pagal savo pobūdį šie mokėjimai arb</text:span><text:span text:style-name="T4166">a nauda negali kelti grėsmės finansų maklerio įmonei sąžiningai, teisingai ir profesionaliai veikti geriausiais kliento interesais.<text:s/></text:span></text:p>
      <text:p text:style-name="P4167"><text:span text:style-name="T4168">14</text:span><text:span text:style-name="T4169">1</text:span><text:span text:style-name="T4170">. Finansų maklerio įmonės, teikiančios klientams portfelio valdymo arba kitas investicines ar papildomas paslaugas,<text:s/></text:span><text:span text:style-name="T4171">užsakymu atliekamas tyrimas laikomas šio straipsnio 12 dalyje nustatytų reikalavimų įvykdymu, jeigu tenkinamos visos šios sąlygos:</text:span></text:p>
      <text:p text:style-name="P4172"><text:span text:style-name="T4173">1</text:span><text:span text:style-name="T4174">) finansų maklerio įmonė ir vykdymo paslaugas teikianti bei tyrimus atliekanti trečioji šalis yra sudariusios susitarimą,<text:s/></text:span><text:span text:style-name="T4175">kuriuo nustatoma atlygio apskaičiavimo metodika, įskaitant tai, kaip nustatant bendrus mokėjimus už investicines paslaugas paprastai atsižvelgiama į bendras tyrimų išlaidas;</text:span></text:p>
      <text:p text:style-name="P4176"><text:span text:style-name="T4177">2</text:span><text:span text:style-name="T4178">) finansų maklerio įmonė savo klientus informuoja apie savo sprendimą, ar už<text:s/></text:span><text:span text:style-name="T4179">vykdymo paslaugas ir tyrimus mokama bendrai, ar atskirai, pateikia jiems informaciją apie mokėjimus už vykdymo paslaugas ir tyrimus, įskaitant informaciją, kuri gali būti teikiama atsižvelgiant į įmonės pasirinktą mokėjimo metodą, ir, kai aktualu, informac</text:span><text:span text:style-name="T4180">iją apie tai, kaip finansų maklerio įmonė, taikydama bendro mokėjimo už vykdymo paslaugas ir tyrimus metodą, užkerta kelią interesų konfliktams arba juos valdo pagal šio įstatymo 28 straipsnį;</text:span></text:p>
      <text:p text:style-name="P4181"><text:span text:style-name="T4182">3</text:span><text:span text:style-name="T4183">) finansų maklerio įmonė kasmet įvertina naudojamų tyrimų<text:s/></text:span><text:span text:style-name="T4184">kokybę, tinkamumą juos naudoti ir jų vertę, taip pat naudojamų tyrimų naudą siekdama priimti geresnius investavimo sprendimus;<text:s/></text:span></text:p>
      <text:p text:style-name="P4185"><text:span text:style-name="T4186">4</text:span><text:span text:style-name="T4187">) finansų maklerio įmonei nusprendus už vykdymo paslaugas ir tyrimus mokėti atskirai, trečiųjų šalių tyrimų paslaugos finan</text:span><text:span text:style-name="T4188">sų maklerio įmonei teikiamos mainais arba už tiesioginius mokėjimus, kuriuos finansų maklerio įmonė atlieka iš savo nuosavų išteklių, arba už mokėjimus iš finansų maklerio įmonės kontroliuojamos atskiros mokėjimo už tyrimus sąskaitos.</text:span><text:span text:style-name="T4189"><text:s/></text:span></text:p>
      <text:p text:style-name="P4190">Straipsnio dalies<text:s/>pakeitimai:</text:p>
      <text:p text:style-name="P4191"><text:span text:style-name="T4192">Nr.<text:s/></text:span><text:a xlink:href="https://www.e-tar.lt/portal/legalAct.html?documentId=344ca7b242ec11f180c9c618618421ed" office:target-frame-name="_top" xlink:show="replace"><text:span text:style-name="T4193">XV-843</text:span></text:a><text:span text:style-name="T4194">, 2026-04-23, paskelbta TAR 2026-04-28, i. k. 2026-06952</text:span></text:p>
      <text:p text:style-name="Normal"/>
      <text:p text:style-name="P4195"><text:span text:style-name="T4196">14</text:span><text:span text:style-name="T4197">2</text:span><text:span text:style-name="T4198">. Šio straipsnio 14</text:span><text:span text:style-name="T4199">1</text:span><text:span text:style-name="T4200"><text:s/>dalyje nurodytas tyrimas suprantamas kaip tyrimas, apimantis tyrimo medžiagos parengimą arba paslaugų, susijusių su viena ar keliomis finansinėmis priemonėmis ar kitu turtu arba finansinių priemonių emitentais ar galimais emitentais, teikimą arba apimanti</text:span><text:span text:style-name="T4201">s tyrimo medžiagos parengimą arba paslaugų, glaudžiai susijusių su tam tikru sektoriumi ar rinka, teikimą ir padedantis susidaryti nuomonę apie to sektoriaus ar rinkos finansines priemones, turtą ar emitentus. Medžiagos parengimas arba paslaugų, kuriomis t</text:span><text:span text:style-name="T4202">iesiogiai arba netiesiogiai rekomenduojama arba siūloma investavimo strategija ir teikiama pagrįsta nuomonė apie esamą ar būsimą finansinių priemonių ar turto vertę ar kainą arba kitais būdais teikiama analizė bei pradinės įžvalgos ir daromos išvados, grin</text:span><text:span text:style-name="T4203">džiamos nauja ar esama informacija, kuri galėtų būti naudojama pasirenkant investavimo strategiją ir būti aktuali, taip pat galėtų padidinti finansų maklerio įmonės klientų, kurie už tą tyrimą moka mokestį, vardu priimamų sprendimų vertę, teikimas taip pat</text:span><text:span text:style-name="T4204"><text:s/>suprantamas kaip tyrimas.<text:s/></text:span><text:span text:style-name="T4205">Su prekyba susiję komentarai ir pagal civilines sutartis suteiktos konsultacijos prekybos klausimais, glaudžiai susiję su finansinių priemonių sandorio vykdymu, nelaikomi tyrimais.</text:span><text:s/></text:p>
      <text:p text:style-name="P4206">Papildyta straipsnio dalimi:</text:p>
      <text:p text:style-name="P4207"><text:span text:style-name="T4208">Nr.<text:s/></text:span><text:a xlink:href="https://www.e-tar.lt/portal/legalAct.html?documentId=39961960696e11eca9ac839120d251c4" office:target-frame-name="_top" xlink:show="replace"><text:span text:style-name="T4209">XIV-821</text:span></text:a><text:span text:style-name="T4210">, 2021-12-23, paskelbta TAR 2021-12-30, i. k. 2021-27710</text:span></text:p>
      <text:p text:style-name="P4211">Straipsnio dalies pakeitimai:</text:p>
      <text:p text:style-name="P4212"><text:span text:style-name="T4213">Nr.<text:s/></text:span><text:a xlink:href="https://www.e-tar.lt/portal/legalAct.html?documentId=344ca7b242ec11f180c9c618618421ed" office:target-frame-name="_top" xlink:show="replace"><text:span text:style-name="T4214">XV-843</text:span></text:a><text:span text:style-name="T4215">, 2026-04-23, paskelbta TAR 2026-04-28, i. k. 2026-06952</text:span></text:p>
      <text:p text:style-name="Normal"/>
      <text:p text:style-name="P4216"><text:span text:style-name="T4217">14</text:span><text:span text:style-name="T4218">3</text:span><text:span text:style-name="T4219">. Kai finansų maklerio įmonė gauna tyrimus iš tyrimų paslaugų teikėjo, kuris neteikia vykdymo paslaugų ir nepriklauso finansinių paslaugų grupei, kuriai priklaus</text:span><text:span text:style-name="T4220">o finansų maklerio įmonė, teikianti vykdymo ar tarpininkavimo paslaugas, tokių tyrimų finansų maklerio įmonės užsakymu atlikimas laikomas šio straipsnio 12 dalyje nustatytų reikalavimų įvykdymu. Tokiais atvejais finansų maklerio įmonė laikosi šio straipsni</text:span><text:span text:style-name="T4221">o 14</text:span><text:span text:style-name="T4222">1</text:span><text:span text:style-name="T4223"><text:s/>dalies 3 punkto reikalavimo.</text:span><text:span text:style-name="T4224"><text:s/></text:span><text:span text:style-name="T4225">Finansų maklerio įmonės registruoja visas jų užsakymu trečiųjų šalių atliktiems tyrimams priskiriamas išlaidas, jeigu tos išlaidos joms yra žinomos. Klientų prašymu tokią informaciją finansų maklerio įmonės privalo teikti</text:span><text:span text:style-name="T4226"><text:s/>kasmet.</text:span><text:s/></text:p>
      <text:p text:style-name="P4227">Papildyta straipsnio dalimi:</text:p>
      <text:p text:style-name="P4228"><text:span text:style-name="T4229">Nr.<text:s/></text:span><text:a xlink:href="https://www.e-tar.lt/portal/legalAct.html?documentId=344ca7b242ec11f180c9c618618421ed" office:target-frame-name="_top" xlink:show="replace"><text:span text:style-name="T4230">XV-843</text:span></text:a><text:span text:style-name="T4231">, 2026-04-23, paskelbta TAR 2026-04-28, i. k. 2026-06952</text:span></text:p>
      <text:p text:style-name="Normal"/>
      <text:p text:style-name="P4232"><text:span text:style-name="T4233">14</text:span><text:span text:style-name="T4234">4</text:span><text:span text:style-name="T4235">. Finansų maklerio įmonės ar trečiųjų šalių<text:s/></text:span><text:span text:style-name="T4236">atlikti tyrimai, kuriuos naudoja finansų maklerio įmonė, jos esami ar potencialūs klientai arba kurie jiems platinami, neturi būti klaidinantys ir turi būti žymimi kaip tyrimai arba panašaus pobūdžio medžiaga, jeigu tenkinamos visos tyrimams taikomos sąlyg</text:span><text:span text:style-name="T4237">os, nustatytos Deleguotajame reglamente<text:s/></text:span><text:a xlink:href="http://eur-lex.europa.eu/legal-content/LIT/TXT/?uri=CELEX:32017R0565&amp;locale=lt" office:target-frame-name="_blank" xlink:show="new"><text:span text:style-name="T4238">(ES) 2017/565</text:span></text:a><text:span text:style-name="T4239">.</text:span><text:s/></text:p>
      <text:p text:style-name="P4240">Papildyta straipsnio dalimi:</text:p>
      <text:p text:style-name="P4241"><text:span text:style-name="T4242">Nr.<text:s/></text:span><text:a xlink:href="https://www.e-tar.lt/portal/legalAct.html?documentId=344ca7b242ec11f180c9c618618421ed" office:target-frame-name="_top" xlink:show="replace"><text:span text:style-name="T4243">XV-843</text:span></text:a><text:span text:style-name="T4244">, 2026-04-23, paskelbta TAR 2026-04-28, i. k. 2026-06952</text:span></text:p>
      <text:p text:style-name="Normal"/>
      <text:p text:style-name="P4245"><text:span text:style-name="T4246">14</text:span><text:span text:style-name="T4247">5</text:span><text:span text:style-name="T4248">. Finansų maklerio įmonė, teikianti portfelio valdymo arba kitas investicines paslaugas<text:s/></text:span><text:span text:style-name="T4249">ar papildomas paslaugas, užtikrina, kad tyrimai, kuriuos ji platina esamiems ar potencialiems klientams ir kurių išlaidas visiškai ar iš dalies apmoka emitentai, būtų ženklinami kaip emitentų remiami tyrimai tik jeigu jie atliekami laikantis emitentų remia</text:span><text:span text:style-name="T4250">miems tyrimams taikomo Europos Sąjungos elgesio kodekso, kurį nustato Europos vertybinių popierių ir rinkų institucija, (toliau – ES elgesio kodeksas).</text:span><text:s/></text:p>
      <text:p text:style-name="P4251">Papildyta straipsnio dalimi:</text:p>
      <text:p text:style-name="P4252"><text:span text:style-name="T4253">Nr.<text:s/></text:span><text:a xlink:href="https://www.e-tar.lt/portal/legalAct.html?documentId=344ca7b242ec11f180c9c618618421ed" office:target-frame-name="_top" xlink:show="replace"><text:span text:style-name="T4254">XV-843</text:span></text:a><text:span text:style-name="T4255">, 2026-04-23, paskelbta TAR 2026-04-28, i. k. 2026-06952</text:span></text:p>
      <text:p text:style-name="Normal"/>
      <text:p text:style-name="P4256"><text:span text:style-name="T4257">14</text:span><text:span text:style-name="T4258">6</text:span><text:span text:style-name="T4259">. Tyrimų, kurie ženklinami kaip emitentų remiami tyrimai, medžiagos pirmame puslapyje aiškiai ir pastebimai nurodoma, kad jie atliekami pagal emitentų remiam</text:span><text:span text:style-name="T4260">iems tyrimams taikomą ES elgesio kodeksą. Bet kokia kita tyrimų medžiaga, kurios išlaidas visiškai ar iš dalies apmokėjo emitentas, bet kuri nebuvo parengta laikantis to emitento remiamiems tyrimams taikomo ES elgesio kodekso, ženklinama kaip rinkodaros pr</text:span><text:span text:style-name="T4261">anešimas</text:span><text:span text:style-name="T4262">.</text:span><text:s/></text:p>
      <text:p text:style-name="P4263">Papildyta straipsnio dalimi:</text:p>
      <text:p text:style-name="P4264"><text:span text:style-name="T4265">Nr.<text:s/></text:span><text:a xlink:href="https://www.e-tar.lt/portal/legalAct.html?documentId=344ca7b242ec11f180c9c618618421ed" office:target-frame-name="_top" xlink:show="replace"><text:span text:style-name="T4266">XV-843</text:span></text:a><text:span text:style-name="T4267">, 2026-04-23, paskelbta TAR 2026-04-28, i. k. 2026-06952</text:span></text:p>
      <text:p text:style-name="Normal"/>
      <text:p text:style-name="P4268"><text:span text:style-name="T4269">14</text:span><text:span text:style-name="T4270">7</text:span><text:span text:style-name="T4271">. Finansų maklerio įmonė, kuri atlieka ar p</text:span><text:span text:style-name="T4272">latina emitentų remiamus tyrimus, privalo nustatyti organizacinę tvarką, kuria užtikrinama, kad tokie tyrimai atitiktų emitentų remiamiems tyrimams taikomo ES elgesio kodekso ir šio straipsnio 14</text:span><text:span text:style-name="T4273">4</text:span><text:span text:style-name="T4274">, 14</text:span><text:span text:style-name="T4275">5</text:span><text:span text:style-name="T4276"><text:s/>ir 14</text:span><text:span text:style-name="T4277">6</text:span><text:span text:style-name="T4278"><text:s/>dalyse nustatytus reikalavimus.</text:span><text:s/></text:p>
      <text:p text:style-name="P4279">Papildyta straipsnio dalimi:</text:p>
      <text:p text:style-name="P4280"><text:span text:style-name="T4281">Nr.<text:s/></text:span><text:a xlink:href="https://www.e-tar.lt/portal/legalAct.html?documentId=344ca7b242ec11f180c9c618618421ed" office:target-frame-name="_top" xlink:show="replace"><text:span text:style-name="T4282">XV-843</text:span></text:a><text:span text:style-name="T4283">, 2026-04-23, paskelbta TAR 2026-04-28, i. k. 2026-06952</text:span></text:p>
      <text:p text:style-name="Normal"/>
      <text:p text:style-name="P4284"><text:span text:style-name="T4285">14</text:span><text:span text:style-name="T4286">8</text:span><text:span text:style-name="T4287">. Emitento remiamų tyrimų medžiaga nelaikoma reglamentuojama informacija, kaip tai suprantama Vertybinių popierių įstatyme, o tyrimai nelaikomi investiciniais tyrimais, kaip jie suprantami pagal Deleguotąjį reglamentą<text:s/></text:span><text:a xlink:href="http://eur-lex.europa.eu/legal-content/LIT/TXT/?uri=CELEX:32017R0565&amp;locale=lt" office:target-frame-name="_blank" xlink:show="new"><text:span text:style-name="T4288">(ES) 2017/565</text:span></text:a><text:span text:style-name="T4289">, todėl jiems netaikoma tokio pat lygio reglamentavimo patikra, kaip reglamentuojamai informacijai ar investiciniams tyrimams</text:span><text:span text:style-name="T4290">.</text:span><text:s/></text:p>
      <text:p text:style-name="P4291">Papildyta straipsnio dalimi:</text:p>
      <text:p text:style-name="P4292"><text:span text:style-name="T4293">Nr.<text:s/></text:span><text:a xlink:href="https://www.e-tar.lt/portal/legalAct.html?documentId=344ca7b242ec11f180c9c618618421ed" office:target-frame-name="_top" xlink:show="replace"><text:span text:style-name="T4294">XV-843</text:span></text:a><text:span text:style-name="T4295">, 2026-04-23, paskelbta TAR 2026-04-28, i. k. 2026-06952</text:span></text:p>
      <text:p text:style-name="Normal"/>
      <text:p text:style-name="P4296"><text:span text:style-name="T4297">15</text:span><text:span text:style-name="T4298">. Finansų maklerio įmonė neturi teisės mokėti atlygio darbuotojams arba vertinti darbuotojų veiklos r</text:span><text:span text:style-name="T4299">ezultatų tokiu būdu, kuris trukdo finansų maklerio įmonei veikti geriausiais klientų interesais. Finansų maklerio įmonė neturi teisės nustatyti darbuotojų atlyginimo, siektinų pardavimo tikslų arba kitų priemonių, kurios skatintų įmonės darbuotojus rekomen</text:span><text:span text:style-name="T4300">duoti konkrečią finansinę priemonę neprofesionaliesiems klientams, kai finansų maklerio įmonė turi galimybę pasiūlyti klientui kitą finansinę priemonę, kuri geriau atitiktų kliento poreikius.</text:span></text:p>
      <text:p text:style-name="P4301"><text:span text:style-name="T4302">16</text:span><text:span text:style-name="T4303">. Jeigu investicinė paslauga siūloma kartu su kita paslaug</text:span><text:span text:style-name="T4304">a ar produktu kaip paslaugų ar produktų paketo dalis arba kaip to paties susitarimo arba paslaugų ar produktų paketo įsigijimo sąlyga, finansų maklerio įmonė turi informuoti klientą, ar galima įsigyti skirtingas paslaugų ar produktų paketo sudedamąsias dal</text:span><text:span text:style-name="T4305">is atskirai, taip pat pateikti duomenis ir informaciją apie taikomus mokesčius ir kitas išlaidas įsigyjant kiekvieną sudedamąją dalį atskirai.<text:s/></text:span></text:p>
      <text:p text:style-name="P4306"><text:span text:style-name="T4307">17</text:span><text:span text:style-name="T4308">. Jeigu rizika, kylanti iš šio straipsnio 16 dalyje nurodyto susitarimo arba paslaugų ar produktų paketo,<text:s/></text:span><text:span text:style-name="T4309">siūlomo neprofesionaliajam klientui, tikėtina, skiriasi nuo rizikos, būdingos kiekvienai iš atskirų paketą sudarančių sudedamųjų dalių, finansų maklerio įmonė privalo pateikti tinkamą susitarimo ar paketo sudedamųjų dalių aprašymą ir paaiškinti, kaip suded</text:span><text:span text:style-name="T4310">amųjų dalių tarpusavio sąveika pakeičia riziką.</text:span></text:p>
      <text:p text:style-name="P4311"><text:span text:style-name="T4312">18</text:span><text:span text:style-name="T4313">. Finansų maklerio įmonė privalo priežiūros institucijos nustatyta tvarka nagrinėti klientų skundus (prašymus), susijusius su teikiamomis investicinėmis ir (arba) papildomomis paslaugomis (toliau šioje<text:s/></text:span><text:span text:style-name="T4314">dalyje – skundai). Finansų maklerio įmonė privalo išnagrinėti rašytinį kliento skundą ir ne vėliau kaip per 15 darbo dienų nuo skundo gavimo dienos pateikti išsamų, motyvuotą, dokumentais pagrįstą atsakymą raštu popieriuje ar naudodama kitą patvariąją laik</text:span><text:span text:style-name="T4315">meną, jeigu dėl to susitarė klientas ir finansų maklerio įmonė. Išskirtiniais atvejais, kai dėl priežasčių, kurių finansų maklerio įmonė negali kontroliuoti, atsakymo neįmanoma pateikti per 15 darbo dienų, ji turi išsiųsti klientui negalutinį atsakymą aišk</text:span><text:span text:style-name="T4316">iai nurodžiusi atsakymo į skundą vėlavimo priežastis ir terminą, iki kurio klientas gaus galutinį atsakymą. Bet kuriuo atveju galutinio atsakymo pateikimo terminas negali viršyti 35 darbo dienų nuo skundo gavimo dienos. Finansų maklerio įmonė klientų skund</text:span><text:span text:style-name="T4317">us nagrinėja neatlygintinai.</text:span><text:s/></text:p>
      <text:p text:style-name="P4318">Papildyta straipsnio dalimi:</text:p>
      <text:p text:style-name="P4319"><text:span text:style-name="T4320">Nr.<text:s/></text:span><text:a xlink:href="https://www.e-tar.lt/portal/legalAct.html?documentId=e1ddc0a0131811e9b2b6e7cdb14007b4" office:target-frame-name="_top" xlink:show="replace"><text:span text:style-name="T4321">XIII-1877</text:span></text:a><text:span text:style-name="T4322">, 2018-12-20, paskelbta TAR 2019-01-08, i. k. 2019-00227</text:span></text:p>
      <text:p text:style-name="Normal"/>
      <text:p text:style-name="P4323"><text:span text:style-name="T4324">19</text:span><text:span text:style-name="T4325">. Finansų maklerio įmonė, teikianti paslaugas profesionaliesiems klientams, išskyrus investavimo rekomendacijų teikimą ir portfelio valdymą, gali nesilaikyti šio straipsnio 6 dalies 3 punkte nustatytų reikalavimų. Finansų maklerio įmonė taip pat gali nesil</text:span><text:span text:style-name="T4326">aikyti šio įstatymo 30 straipsnio 21 dalyje ir 31 straipsnio 1–3 dalyse nustatytų reikalavimų, nebent profesionalieji klientai<text:s/></text:span><text:span text:style-name="T4327">elektroniniu būdu arba popierine forma</text:span><text:span text:style-name="T4328"><text:s/></text:span><text:span text:style-name="T4329">informuoja finansų maklerio įmonę, kad pageidauja naudotis šiuose straipsniuose numatytomi</text:span><text:span text:style-name="T4330">s teisėmis. Finansų maklerio įmonė registruoja šiuos profesionaliųjų klientų prašymus.</text:span></text:p>
      <text:p text:style-name="P4331">Papildyta straipsnio dalimi:</text:p>
      <text:p text:style-name="P4332"><text:span text:style-name="T4333">Nr.<text:s/></text:span><text:a xlink:href="https://www.e-tar.lt/portal/legalAct.html?documentId=39961960696e11eca9ac839120d251c4" office:target-frame-name="_top" xlink:show="replace"><text:span text:style-name="T4334">XIV-821</text:span></text:a><text:span text:style-name="T4335">, 2021-12-23, paskelbta TAR 202</text:span><text:span text:style-name="T4336">1-12-30, i. k. 2021-27710</text:span></text:p>
      <text:p text:style-name="P4337">Straipsnio dalies pakeitimai:</text:p>
      <text:p text:style-name="P4338"><text:span text:style-name="T4339">Nr.<text:s/></text:span><text:a xlink:href="https://www.e-tar.lt/portal/legalAct.html?documentId=093befe049a111efbdaea558de59136c" office:target-frame-name="_top" xlink:show="replace"><text:span text:style-name="T4340">XIV-2888</text:span></text:a><text:span text:style-name="T4341">, 2024-07-11, paskelbta TAR 2024-07-24, i. k. 2024-13497</text:span></text:p>
      <text:p text:style-name="Normal"/>
      <text:p text:style-name="P4342"><text:span text:style-name="T4343">29</text:span><text:span text:style-name="T4344">1</text:span><text:span text:style-name="T4345"><text:s/>straipsnis.<text:s/></text:span><text:span text:style-name="T4346">Subordinuo</text:span><text:span text:style-name="T4347">tųjų tinkamų įsipareigojimų pardavimas neprofesionaliesiems klientams</text:span></text:p>
      <text:p text:style-name="P4348"><text:span text:style-name="T4349">1</text:span><text:span text:style-name="T4350">. Pardavėjas ‒ finansų maklerio įmonė, kredito įstaiga, valdymo įmonė, turinti valdymo įmonės licenciją pagal Kolektyvinio investavimo subjektų įstatymą ir (arba) Alternatyviųjų kol</text:span><text:span text:style-name="T4351">ektyvinio investavimo subjektų valdytojų įstatymą, kurioje numatyta šios valdymo įmonės teisė teikti investicines paslaugas, taip pat kitose valstybėse narėse įsteigtos valdymo įmonės, turinčios valdymo įmonės licenciją pagal tų valstybių teisės aktus, per</text:span><text:span text:style-name="T4352">keliančius 2009 m. liepos 13 d. Europos Parlamento ir Tarybos direktyvą<text:s/></text:span><text:a xlink:href="http://eur-lex.europa.eu/legal-content/LIT/TXT/?uri=CELEX:32009L0065&amp;locale=lt" office:target-frame-name="_blank" xlink:show="new"><text:span text:style-name="T4353">2009/65/EB</text:span></text:a><text:span text:style-name="T4354"><text:s/>dėl įstatymų ir kitų teisės aktų, susijusių su kolektyvinio invest</text:span><text:span text:style-name="T4355">avimo į perleidžiamus vertybinius popierius subjektais (KIPVPS), derinimo (su visais pakeitimais), arba pagal 2011 m. birželio 8 d. Europos Parlamento ir Tarybos direktyvą<text:s/></text:span><text:a xlink:href="http://eur-lex.europa.eu/legal-content/LIT/TXT/?uri=CELEX:32011L0061&amp;locale=lt" office:target-frame-name="_blank" xlink:show="new"><text:span text:style-name="T4356">2011/61/ES</text:span></text:a><text:span text:style-name="T4357"><text:s/>dėl alternatyvaus investavimo fondų valdytojų, kuria iš dalies keičiami direktyvos<text:s/></text:span><text:a xlink:href="http://eur-lex.europa.eu/legal-content/LIT/TXT/?uri=CELEX:32003L0041&amp;locale=lt" office:target-frame-name="_blank" xlink:show="new"><text:span text:style-name="T4358">2003/41/EB</text:span></text:a><text:span text:style-name="T4359"><text:s/>ir<text:s/></text:span><text:a xlink:href="http://eur-lex.europa.eu/legal-content/LIT/TXT/?uri=CELEX:32009L0065&amp;locale=lt" office:target-frame-name="_blank" xlink:show="new"><text:span text:style-name="T4360">2009/65/EB</text:span></text:a><text:span text:style-name="T4361"><text:s/>bei reglamentai<text:s/></text:span><text:a xlink:href="http://eur-lex.europa.eu/legal-content/LIT/TXT/?uri=CELEX:32009R1060&amp;locale=lt" office:target-frame-name="_blank" xlink:show="new"><text:span text:style-name="T4362">(EB) Nr. 1060/200</text:span><text:span text:style-name="T4363">9</text:span></text:a><text:span text:style-name="T4364"><text:s/>ir<text:s/></text:span><text:a xlink:href="http://eur-lex.europa.eu/legal-content/LIT/TXT/?uri=CELEX:32010R1095&amp;locale=lt" office:target-frame-name="_blank" xlink:show="new"><text:span text:style-name="T4365">(ES) Nr. 1095/2010</text:span></text:a><text:span text:style-name="T4366">,</text:span><text:span text:style-name="T4367"><text:s/>(su visais pakeitimais), kurioje (valdymo įmonės licencijoje) numatyta teisė teikti investicines paslaugas</text:span><text:span text:style-name="T4368">,</text:span><text:span text:style-name="T4369"><text:s/>(toliau kartu ši</text:span><text:span text:style-name="T4370">ame straipsnyje – pardavėjas) – turi teisę parduoti neprofesionaliajam klientui Lietuvos Respublikoje įsteigtų Finansinio tvarumo įstatymo 1 straipsnio 2 dalyje nurodytų įstaigų išleistus tinkamus įsipareigojimus, tenkinančius visas Reglamento<text:s/></text:span><text:a xlink:href="http://eur-lex.europa.eu/legal-content/LIT/TXT/?uri=CELEX:32013R0575&amp;locale=lt" office:target-frame-name="_blank" xlink:show="new"><text:span text:style-name="T4371">(ES) Nr. 575/2013</text:span></text:a><text:span text:style-name="T4372"><text:s/>72a straipsnyje<text:s/></text:span><text:span text:style-name="T4373">nurodytas sąlygas</text:span><text:span text:style-name="T4374">, išskyrus 72a straipsnio 1 dalies b<text:s/></text:span><text:span text:style-name="T4375">punkte</text:span><text:span text:style-name="T4376"><text:s/>ir šio reglamento 72b straipsnio 3–5 dalyse nurodytas sąlygas, jei</text:span><text:span text:style-name="T4377">gu pardavėjas užtikrina, kad pirkimo metu neprofesionaliojo kliento pradinė minimali suma, investuojama į vieną ar kelias šioje dalyje nurodytas įsipareigojimų priemones, ne mažesnė kaip 10 000 eurų.</text:span></text:p>
      <text:p text:style-name="P4378">Straipsnio dalies pakeitimai:</text:p>
      <text:p text:style-name="P4379"><text:span text:style-name="T4380">Nr.<text:s/></text:span><text:a xlink:href="https://www.e-tar.lt/portal/legalAct.html?documentId=344ca7b242ec11f180c9c618618421ed" office:target-frame-name="_top" xlink:show="replace"><text:span text:style-name="T4381">XV-843</text:span></text:a><text:span text:style-name="T4382">, 2026-04-23, paskelbta TAR 2026-04-28, i. k. 2026-06952</text:span></text:p>
      <text:p text:style-name="Normal"/>
      <text:p text:style-name="P4383"><text:span text:style-name="T4384">2</text:span><text:span text:style-name="T4385">. Pardavėjas turi teisę parduoti kitose valstybėse narėse įsteigtų Finansinio tvarumo įstatymo 1 straipsnio 2 d</text:span><text:span text:style-name="T4386">alyje nurodytų įstaigų išleistus šio straipsnio 1 dalyje nurodytus įsipareigojimus neprofesionaliajam klientui, jeigu tokių įsipareigojimų minimali nominalioji vertė ne mažesnė kaip 50 000 eurų.</text:span></text:p>
      <text:p text:style-name="P4387"><text:span text:style-name="T4388">TAR pastaba. 29</text:span><text:span text:style-name="T4389">1</text:span><text:span text:style-name="T4390"><text:s/>straipsnio redakcija, įsigaliojanti kitą dar</text:span><text:span text:style-name="T4391">bo dieną po<text:s/></text:span><text:span text:style-name="T4392">Lietuvos banko pranešimo Teisės aktų registro tvarkytojui, kad Lietuvos Respublikoje įsteigtų bankų ir centrinių kredito unijų, kurioms taikomas Lietuvos Respublikos finansinio tvarumo įstatymo 26 straipsnyje nurodytas reikalavimas, bendra turt</text:span><text:span text:style-name="T4393">o vertė viršija 50 milijardų eurų, gavimo dienos</text:span><text:span text:style-name="T4394">:</text:span></text:p>
      <text:p text:style-name="P4395"><text:span text:style-name="T4396">29</text:span><text:span text:style-name="T4397">1</text:span><text:span text:style-name="T4398"><text:s/>straipsnis. Subordinuotųjų tinkamų įsipareigojimų pardavimas neprofesionaliesiems klientams</text:span></text:p>
      <text:p text:style-name="P4399"><text:span text:style-name="T4400">Pardavėjas ‒ finansų maklerio įmonė, kredito įstaiga, valdymo įmonė, kuri turi valdymo įmonės licenciją pagal Kolektyvinio investavimo subjektų įstatymą ir (arba) Alternatyviųjų kolektyvinio investavimo subjektų valdytojų įstatymą, kurioje numatyta šios va</text:span><text:span text:style-name="T4401">ldymo įmonės teisė teikti investicines paslaugas, taip pat kitose valstybėse narėse įsteigtos valdymo įmonės, turinčios valdymo įmonės licenciją pagal tų valstybių teisės aktus, perkeliančius 2009 m. liepos 13 d. Europos Parlamento ir Tarybos direktyvą<text:s/></text:span><text:a xlink:href="http://eur-lex.europa.eu/legal-content/LIT/TXT/?uri=CELEX:32009L0065&amp;locale=lt" office:target-frame-name="_blank" xlink:show="new"><text:span text:style-name="T4402">2009/65/EB</text:span></text:a><text:span text:style-name="T4403"><text:s/>dėl įstatymų ir kitų teisės aktų, susijusių su kolektyvinio investavimo į perleidžiamus vertybinius popierius subjektais (KIPVPS), derinimo (</text:span><text:span text:style-name="T4404">su visais pakeitimais), arba pagal 2011 m. birželio 8 d. Europos Parlamento ir Tarybos direktyvą<text:s/></text:span><text:a xlink:href="http://eur-lex.europa.eu/legal-content/LIT/TXT/?uri=CELEX:32011L0061&amp;locale=lt" office:target-frame-name="_blank" xlink:show="new"><text:span text:style-name="T4405">2011/61/ES</text:span></text:a><text:span text:style-name="T4406"><text:s/>dėl alternatyvaus investavimo fondų valdy</text:span><text:span text:style-name="T4407">tojų, kuria iš dalies keičiami direktyvos<text:s/></text:span><text:a xlink:href="http://eur-lex.europa.eu/legal-content/LIT/TXT/?uri=CELEX:32003L0041&amp;locale=lt" office:target-frame-name="_blank" xlink:show="new"><text:span text:style-name="T4408">2003/41/EB</text:span></text:a><text:span text:style-name="T4409"><text:s/>ir<text:s/></text:span><text:a xlink:href="http://eur-lex.europa.eu/legal-content/LIT/TXT/?uri=CELEX:32009L0065&amp;locale=lt" office:target-frame-name="_blank" xlink:show="new"><text:span text:style-name="T4410">2009/65/EB</text:span></text:a><text:span text:style-name="T4411"><text:s/>bei reglamentai<text:s/></text:span><text:a xlink:href="http://eur-lex.europa.eu/legal-content/LIT/TXT/?uri=CELEX:32009R1060&amp;locale=lt" office:target-frame-name="_blank" xlink:show="new"><text:span text:style-name="T4412">(EB) Nr. 1060/2009</text:span></text:a><text:span text:style-name="T4413"><text:s/>ir<text:s/></text:span><text:a xlink:href="http://eur-lex.europa.eu/legal-content/LIT/TXT/?uri=CELEX:32010R1095&amp;locale=lt" office:target-frame-name="_blank" xlink:show="new"><text:span text:style-name="T4414">(ES) Nr. 1095/2010</text:span></text:a><text:span text:style-name="T4415"><text:s/>(su visais pakeitimais), kurioje (valdymo įmonės licencijoje) numatyta teisė teikti investicines paslaugas, (toliau kartu šiame straipsnyje – pardavėjas) turi teisę parduoti neprofesionaliajam klientui Finansinio tva</text:span><text:span text:style-name="T4416">rumo įstatymo 1 straipsnio 2 dalyje nurodytų įstaigų išleistus tinkamus įsipareigojimus, tenkinančius visas Reglamento<text:s/></text:span><text:a xlink:href="http://eur-lex.europa.eu/legal-content/LIT/TXT/?uri=CELEX:32013R0575&amp;locale=lt" office:target-frame-name="_blank" xlink:show="new"><text:span text:style-name="T4417">(ES) Nr. 575/2013</text:span></text:a><text:span text:style-name="T4418"><text:s/>72a straipsn</text:span><text:span text:style-name="T4419">yje nurodytas sąlygas, išskyrus 72a straipsnio 1 dalies b punkte ir šio reglamento 72b straipsnio 3–5 dalyse nurodytas sąlygas, jeigu tokių įsipareigojimų minimali nominalioji vertė ne mažesnė kaip 50 000 eurų.</text:span></text:p>
      <text:p text:style-name="P4420">Straipsnio pakeitimai:</text:p>
      <text:p text:style-name="P4421"><text:span text:style-name="T4422">Nr.<text:s/></text:span><text:a xlink:href="https://www.e-tar.lt/portal/legalAct.html?documentId=c82db92042f011f180c9c618618421ed" office:target-frame-name="_top" xlink:show="replace"><text:span text:style-name="T4423">XV-860</text:span></text:a><text:span text:style-name="T4424">, 2026-04-23, paskelbta TAR 2026-04-28, i. k. 2026-06969</text:span></text:p>
      <text:p text:style-name="Normal"/>
      <text:p text:style-name="P4425">Papildyta straipsniu:</text:p>
      <text:p text:style-name="P4426"><text:span text:style-name="T4427">Nr.<text:s/></text:span><text:a xlink:href="https://www.e-tar.lt/portal/legalAct.html?documentId=1a105440640311eca9ac839120d251c4" office:target-frame-name="_top" xlink:show="replace"><text:span text:style-name="T4428">XIV-767</text:span></text:a><text:span text:style-name="T4429">, 2021-12-14, paskelbta TAR 2021-12-23, i. k. 2021-26896</text:span></text:p>
      <text:p text:style-name="Normal"/>
      <text:p text:style-name="P4430"><text:span text:style-name="T4431">30</text:span><text:span text:style-name="T4432"><text:s/>straipsnis.<text:s/></text:span><text:span text:style-name="T4433">Tinkamumo ir priimtinumo vertinimas</text:span></text:p>
      <text:p text:style-name="P4434"><text:span text:style-name="T4435">1</text:span><text:span text:style-name="T4436">. Finansų maklerio įmonė, prieš pra</text:span><text:span text:style-name="T4437">dėdama teikti klientui investicines paslaugas, kurios apima investavimo rekomendacijų teikimą ir (arba) finansinių priemonių portfelio valdymą, privalo surinkti informaciją apie kliento ar potencialaus kliento:</text:span></text:p>
      <text:p text:style-name="P4438"><text:span text:style-name="T4439">1</text:span><text:span text:style-name="T4440">) žinias ir patirtį investavimo srityje, s</text:span><text:span text:style-name="T4441">usijusias su konkrečios rūšies investicinėmis paslaugomis ar finansinėmis priemonėmis;</text:span></text:p>
      <text:p text:style-name="P4442"><text:span text:style-name="T4443">2</text:span><text:span text:style-name="T4444">) finansinę padėtį, įskaitant asmens galimybes patirti nuostolių;</text:span></text:p>
      <text:p text:style-name="P4445"><text:span text:style-name="T4446">3</text:span><text:span text:style-name="T4447">) tikslus, kurių jis siekia naudodamasis investicinėmis paslaugomis, įskaitant asmens toleran</text:span><text:span text:style-name="T4448">ciją rizikai.</text:span></text:p>
      <text:p text:style-name="P4449"><text:span text:style-name="T4450">2</text:span><text:span text:style-name="T4451">. Finansų maklerio įmonė, surinkusi ir įvertinusi šio straipsnio 1 dalyje nurodytą informaciją, turi rekomenduoti klientui ar potencialiam klientui konkrečias investicines paslaugas ir finansines priemones, kurios yra tinkamos klientui</text:span><text:span text:style-name="T4452"><text:s/>atsižvelgiant į jo toleranciją rizikai ir galimybes prisiimti nuostolius.</text:span></text:p>
      <text:p text:style-name="P4453"><text:span text:style-name="T4454">2</text:span><text:span text:style-name="T4455">1</text:span><text:span text:style-name="T4456">. Finansų maklerio įmonė, teikdama investavimo rekomendacijas arba portfelio valdymo paslaugas, apimančias vienų finansinių priemonių pakeitimą kitomis, privalo surinkti<text:s/></text:span><text:span text:style-name="T4457">būtin</text:span><text:span text:style-name="T4458">ą informaciją apie kliento investicijas ir išanalizuoti finansinių priemonių pakeitimo kitomis išlaidas ir<text:s/></text:span><text:span text:style-name="T4459">naudą. Teikdamos investavimo rekomendacijas, finansų maklerio įmonės turi informuoti klientą, ar vienų finansinių priemonių pakeitimo kitomis nauda y</text:span><text:span text:style-name="T4460">ra didesnė už išlaidas.</text:span></text:p>
      <text:p text:style-name="P4461">Papildyta straipsnio dalimi:</text:p>
      <text:p text:style-name="P4462"><text:span text:style-name="T4463">Nr.<text:s/></text:span><text:a xlink:href="https://www.e-tar.lt/portal/legalAct.html?documentId=39961960696e11eca9ac839120d251c4" office:target-frame-name="_top" xlink:show="replace"><text:span text:style-name="T4464">XIV-821</text:span></text:a><text:span text:style-name="T4465">, 2021-12-23, paskelbta TAR 2021-12-30, i. k. 2021-27710</text:span></text:p>
      <text:p text:style-name="P4466">Straipsnio dalies pakeitimai:</text:p>
      <text:p text:style-name="P4467"><text:span text:style-name="T4468">Nr.<text:s/></text:span><text:a xlink:href="https://www.e-tar.lt/portal/legalAct.html?documentId=093befe049a111efbdaea558de59136c" office:target-frame-name="_top" xlink:show="replace"><text:span text:style-name="T4469">XIV-2888</text:span></text:a><text:span text:style-name="T4470">, 2024-07-11, paskelbta TAR 2024-07-24, i. k. 2024-13497</text:span></text:p>
      <text:p text:style-name="Normal"/>
      <text:p text:style-name="P4471"><text:span text:style-name="T4472">3</text:span><text:span text:style-name="T4473">. Finansų maklerio įmonė, prieš pradėdama teikti investicines paslaugas, kitas negu nurod</text:span><text:span text:style-name="T4474">ytos šio straipsnio 1 ir 6 dalyse, turi pasiūlyti klientui ar potencialiam klientui pateikti informaciją apie jo žinias ir patirtį investavimo srityje, susijusias su konkrečios rūšies investicinėmis paslaugomis ar finansinėmis priemonėmis, kurias siūlo fin</text:span><text:span text:style-name="T4475">ansų maklerio įmonė arba dėl kurių kreipiasi pats klientas ar potencialus klientas. Atsižvelgdama į gautą informaciją, finansų maklerio įmonė turi įvertinti, ar konkrečios investicinės paslaugos ir finansinės priemonės yra priimtinos klientui. Jeigu ketina</text:span><text:span text:style-name="T4476">ma teikti investicines paslaugas dėl paslaugų ar produktų paketo, kaip tai nustatyta šio įstatymo 29 straipsnio 16 ir 17 dalyse, turi būti vertinamas viso paslaugų ar produktų paketo priimtinumas klientui.</text:span></text:p>
      <text:p text:style-name="P4477"><text:span text:style-name="T4478">4</text:span><text:span text:style-name="T4479">. Jeigu finansų maklerio įmonė, įvertinusi ši</text:span><text:span text:style-name="T4480">o straipsnio 3 dalyje nurodytą informaciją, nustato, kad investicinė paslauga ar finansinė priemonė konkrečiam klientui ar potencialiam klientui nėra priimtina, ji privalo klientą ar potencialų klientą apie tai įspėti. Įspėjimas gali būti pateikiamas ir st</text:span><text:span text:style-name="T4481">andartizuota forma.</text:span></text:p>
      <text:p text:style-name="P4482"><text:span text:style-name="T4483">5</text:span><text:span text:style-name="T4484">. Jeigu klientas ar potencialus klientas atsisako suteikti šio straipsnio 3 dalyje nurodytą informaciją arba pateikia nepakankamai informacijos apie savo žinias ir patirtį investavimo srityje, finansų maklerio įmonė privalo įspėti<text:s/></text:span><text:span text:style-name="T4485">klientą ar potencialų klientą, kad kliento atsisakymas pateikti reikalingą informaciją arba ne visos reikalingos informacijos pateikimas neleidžia finansų maklerio įmonei nustatyti, ar konkrečios investicinės paslaugos ir finansinės priemonės yra priimtino</text:span><text:span text:style-name="T4486">s klientui. Toks įspėjimas gali būti pateikiamas ir standartizuota forma.</text:span></text:p>
      <text:p text:style-name="P4487"><text:span text:style-name="T4488">6</text:span><text:span text:style-name="T4489">. Finansų maklerio įmonė, kurios teikiamos investicinės paslaugos apima tik pavedimų vykdymą klientų sąskaita ir (arba) pavedimų priėmimą ir perdavimą, neatsižvelgdama į tai, ar</text:span><text:span text:style-name="T4490"><text:s/>yra teikiamos papildomos paslaugos, turi teisę teikti šias paslaugas nesurinkusi informacijos apie kliento žinias ir patirtį investavimo srityje ir neįvertinusi, ar konkrečios investicinės paslaugos arba finansinės priemonės yra tinkamos klientui, jeigu y</text:span><text:span text:style-name="T4491">ra tenkinamos visos šio straipsnio 7 ir 8 dalyse nustatytos sąlygos. Finansų maklerio įmonė tokios teisės neturi, kai teikiant šioje dalyje nurodytas investicines paslaugas klientui suteikiamas kreditas ar paskola, kaip tai nurodyta šio įstatymo 3 straipsn</text:span><text:span text:style-name="T4492">io 45 dalies 2 punkte, išskyrus susitarimus dėl anksčiau suteiktų kredito ar paskolos limitų, einamųjų sąskaitų ir sąskaitos kreditavimo.</text:span></text:p>
      <text:p text:style-name="P4493"><text:span text:style-name="T4494">7</text:span><text:span text:style-name="T4495">. Investicinės paslaugos šio straipsnio 6 dalyje nustatyta tvarka gali būti teikiamos dėl šių finansinių priemoni</text:span><text:span text:style-name="T4496">ų:</text:span></text:p>
      <text:p text:style-name="P4497"><text:span text:style-name="T4498">1</text:span><text:span text:style-name="T4499">) bendrovių akcijų, įtrauktų į prekybą reguliuojamoje rinkoje, lygiavertėje rinkoje trečiojoje valstybėje arba daugiašalėje prekybos sistemoje, išskyrus kolektyvinio investavimo subjektų, nepriskiriamų prie suderintųjų kolektyvinio investavimo subjek</text:span><text:span text:style-name="T4500">tų, išleistas akcijas ir akcijas, apimančias išvestinę finansinę priemonę. Priežiūros institucija kreipiasi į Europos Komisiją su prašymu įvertinti, ar trečiosios valstybės rinka gali būti laikoma lygiaverte, pateikdama tokiam sprendimui priimti reikalingą</text:span><text:span text:style-name="T4501"><text:s/>informaciją;<text:s/></text:span></text:p>
      <text:p text:style-name="P4502"><text:span text:style-name="T4503">2</text:span><text:span text:style-name="T4504">) obligacijų ar kitokių įsiskolinimą patvirtinančių finansinių priemonių, įtrauktų į prekybą reguliuojamoje rinkoje, lygiavertėje rinkoje trečiojoje valstybėje arba daugiašalėje prekybos sistemoje, išskyrus obligacijas ir kitas įsiskoli</text:span><text:span text:style-name="T4505">nimą patvirtinančias priemones, kurios apima išvestinę finansinę priemonę arba yra tokios struktūros, dėl kurios klientui gali būti sudėtinga suprasti tokiai finansinei priemonei būdingą riziką. Rinka laikoma lygiaverte rinka trečiojoje valstybėje, jeigu j</text:span><text:span text:style-name="T4506">oje laikomasi reikalavimų, analogiškų tiems, kurie nustatyti Vertybinių popierių įstatyme;</text:span></text:p>
      <text:p text:style-name="P4507"><text:span text:style-name="T4508">3</text:span><text:span text:style-name="T4509">) pinigų rinkos priemonių, išskyrus pinigų rinkos priemones, kurios apima išvestinę finansinę priemonę arba yra tokios struktūros, dėl kurios klientui gali būti</text:span><text:span text:style-name="T4510"><text:s/>sudėtinga suprasti šiai finansinei priemonei būdingą riziką;</text:span></text:p>
      <text:p text:style-name="P4511"><text:span text:style-name="T4512">4</text:span><text:span text:style-name="T4513">) suderintųjų kolektyvinio investavimo subjektų vienetų ar akcijų, išskyrus struktūrizuotų suderintųjų kolektyvinio investavimo subjektų, apibrėžtų 2010 m. liepos 1 d. Komisijos reglamento<text:s/></text:span><text:span text:style-name="T4514">(ES) Nr. 583/2010, kuriuo įgyvendinamos Europos Parlamento ir Tarybos direktyvos 2009/65/EB nuostatos dėl pagrindinės informacijos investuotojams ir dėl sąlygų, kurių reikia laikytis teikiant pagrindinę informaciją investuotojams ar prospektą patvariojoje<text:s/></text:span><text:span text:style-name="T4515">laikmenoje, išskyrus popierių, arba svetainėje, 36 straipsnio 1 dalies antrojoje pastraipoje, išleistus vienetus ar akcijas;</text:span><text:s/></text:p>
      <text:p text:style-name="P4516">Straipsnio punkto pakeitimai:</text:p>
      <text:p text:style-name="P4517"><text:span text:style-name="T4518">Nr.<text:s/></text:span><text:a xlink:href="https://www.e-tar.lt/portal/legalAct.html?documentId=4b3a37c0a19f11ea9515f752ff221ec9" office:target-frame-name="_top" xlink:show="replace"><text:span text:style-name="T4519">XIII-2974</text:span></text:a><text:span text:style-name="T4520">, 2020-05-21, paskelbta TAR 2020-05-29, i. k. 2020-11674</text:span></text:p>
      <text:p text:style-name="Normal"/>
      <text:p text:style-name="P4521"><text:span text:style-name="T4522">5</text:span><text:span text:style-name="T4523">) struktūrizuotų indėlių, išskyrus struktūrizuotus indėlius, kurie yra tokios struktūros, dėl kurios klientui gali būti sudėtinga suprasti su tokio finansinio produkto grąža<text:s/></text:span><text:span text:style-name="T4524">susijusią riziką arba išlaidas, patiriamas dėl išankstinio sutarties nutraukimo;</text:span></text:p>
      <text:p text:style-name="P4525"><text:span text:style-name="T4526">6</text:span><text:span text:style-name="T4527">) kitų nesudėtingų finansinių priemonių, atsižvelgiant į šioje dalyje nustatytą reglamentavimą.</text:span></text:p>
      <text:p text:style-name="P4528"><text:span text:style-name="T4529">8</text:span><text:span text:style-name="T4530">. Investicinės paslaugos gali būti teikiamos šio straipsnio 6 dalyj</text:span><text:span text:style-name="T4531">e nustatyta tvarka, jeigu laikomasi šių papildomų sąlygų:<text:s/></text:span></text:p>
      <text:p text:style-name="P4532"><text:span text:style-name="T4533">1</text:span><text:span text:style-name="T4534">) investicinė paslauga teikiama kliento ar potencialaus kliento iniciatyva;</text:span></text:p>
      <text:p text:style-name="P4535"><text:span text:style-name="T4536">2</text:span><text:span text:style-name="T4537">) klientas ar potencialus klientas buvo įspėti, kad investicines paslaugas teikianti finansų maklerio įmonė netur</text:span><text:span text:style-name="T4538">i pareigos įvertinti finansinių priemonių ir teikiamų ar siūlomų teikti investicinių paslaugų priimtinumo klientui, todėl klientas nesinaudoja šiame įstatyme nustatyta kliento interesų apsauga, kuri taikoma teikiant investicines paslaugas. Toks įspėjimas g</text:span><text:span text:style-name="T4539">ali būti pateikiamas standartizuota forma;</text:span></text:p>
      <text:p text:style-name="P4540"><text:span text:style-name="T4541">3</text:span><text:span text:style-name="T4542">) finansų maklerio įmonė laikosi šio įstatymo 28 straipsnyje nustatytų reikalavimų vengti interesų konfliktų.</text:span></text:p>
      <text:p text:style-name="P4543"><text:span text:style-name="T4544">9</text:span><text:span text:style-name="T4545">. Finansų maklerio įmonė privalo saugoti dokumentus, kuriuose nustatomi įmonės ir kliento s</text:span><text:span text:style-name="T4546">utartiniai santykiai ir jų tarpusavio teisės ir pareigos bei kitos investicinių paslaugų teikimo sąlygos. Šalių tarpusavio teisės ir pareigos gali būti nustatomos teikiant nuorodas į kitus dokumentus ar teisės aktus.</text:span></text:p>
      <text:p text:style-name="P4547"/>
      <text:p text:style-name="P4548"><text:span text:style-name="T4549">31</text:span><text:span text:style-name="T4550"><text:s/>straipsnis.<text:s/></text:span><text:span text:style-name="T4551">Ataskaitų klienta</text:span><text:span text:style-name="T4552">ms pateikimas</text:span></text:p>
      <text:p text:style-name="P4553"><text:span text:style-name="T4554">1</text:span><text:span text:style-name="T4555">. Finansų maklerio įmonė patvariojoje laikmenoje turi teikti klientui tinkamus pranešimus apie jam suteiktas paslaugas. Šiuose pranešimuose turi būti periodiškai pateikiama informacija klientams, atsižvelgiant į finansinių priemonių, dėl</text:span><text:span text:style-name="T4556"><text:s/>kurių teikiamos investicinės paslaugos, rūšį ir sudėtingumą, klientui teikiamų paslaugų pobūdį. Taip pat šiuose pranešimuose turi būti pateikiama informacija apie išlaidas, susijusias su sandorių sudarymu ir paslaugų teikimu klientui, bei informacija, nur</text:span><text:span text:style-name="T4557">odyta Reglamente (ES) 2019/2088 ir Reglamento (ES) 2020/852 5, 6 ir 7 straipsniuose.</text:span></text:p>
      <text:p text:style-name="P4558">Straipsnio dalies pakeitimai:</text:p>
      <text:p text:style-name="P4559"><text:span text:style-name="T4560">Nr.<text:s/></text:span><text:a xlink:href="https://www.e-tar.lt/portal/legalAct.html?documentId=39961960696e11eca9ac839120d251c4" office:target-frame-name="_top" xlink:show="replace"><text:span text:style-name="T4561">XIV-821</text:span></text:a><text:span text:style-name="T4562">, 2021-12-23, paskelbta TAR 2021</text:span><text:span text:style-name="T4563">-12-30, i. k. 2021-27710</text:span></text:p>
      <text:p text:style-name="Normal"/>
      <text:p text:style-name="P4564"><text:span text:style-name="T4565">2</text:span><text:span text:style-name="T4566">. Finansų maklerio įmonė, teikianti investavimo rekomendacijas, prieš sudarydama sandorį privalo patvariojoje laikmenoje pateikti klientui investavimo rekomendacijos tinkamumo įvertinimą – nurodyti klientui suteiktą<text:s/></text:span><text:span text:style-name="T4567">investavimo rekomendaciją ir kaip ji atitinka neprofesionaliojo kliento prioritetus, investavimo tikslus ir kitas reikšmingas savybes. Jeigu sandoris dėl finansinės priemonės pirkimo ar pardavimo sudaromas naudojantis nuotolinėmis ryšio priemonėmis ir dėl<text:s/></text:span><text:span text:style-name="T4568">to finansų maklerio įmonė neturi galimybių iš anksto pateikti klientui investavimo rekomendacijos tinkamumo įvertinimo, finansų maklerio įmonė turi pateikti rašytinį tinkamumo įvertinimą patvariojoje laikmenoje iš karto, kai klientas prisiima iš sandorio k</text:span><text:span text:style-name="T4569">ylančius įsipareigojimus, su sąlyga, kad yra laikomasi visų šių sąlygų:</text:span></text:p>
      <text:p text:style-name="P4570"><text:span text:style-name="T4571">1</text:span><text:span text:style-name="T4572">) klientas finansų maklerio įmonei yra pateikęs sutikimą gauti tinkamumo įvertinimą iš karto, kai sudaromas sandoris dėl finansinės priemonės;</text:span></text:p>
      <text:p text:style-name="P4573"><text:span text:style-name="T4574">2</text:span><text:span text:style-name="T4575">) finansų maklerio įmonė yra sute</text:span><text:span text:style-name="T4576">ikusi galimybę klientui atidėti sandorio sudarymą, kad klientas iš anksto gautų tinkamumo įvertinimą.</text:span></text:p>
      <text:p text:style-name="P4577"><text:span text:style-name="T4578">3</text:span><text:span text:style-name="T4579">. Finansų maklerio įmonė, teikianti finansinių priemonių portfelio valdymo paslaugą arba informavusi klientą, kad vykdys periodinį tinkamumo vertin</text:span><text:span text:style-name="T4580">imą, periodiniame pranešime klientui turi pateikti atnaujintą tinkamumo įvertinimą, nurodydama, kaip investicijos atitinka kliento prioritetus, investavimo tikslus ir kitas neprofesionaliojo kliento savybes.</text:span></text:p>
      <text:p text:style-name="P4581"><text:span text:style-name="T4582">4</text:span><text:span text:style-name="T4583">. Jeigu su gyvenamosios paskirties nekilnoj</text:span><text:span text:style-name="T4584">amuoju turtu susijusio kredito sutartyje, kuriai sudaryti taikomi kreditingumo vertinimo reikalavimai pagal Lietuvos Respublikos su nekilnojamuoju turtu susijusio kredito įstatymą, yra nustatyta privaloma sąlyga, pagal kurią tam pačiam klientui (vartotojui</text:span><text:span text:style-name="T4585">) yra teikiamos investicinės paslaugos dėl nekilnojamojo turto įkeitimu (hipoteka) užtikrintų obligacijų, kurios išleidžiamos kredito finansavimui užtikrinti ir kurioms taikomos tokios pačios sąlygos, kaip ir toje kredito sutartyje, siekiant, kad būtų gali</text:span><text:span text:style-name="T4586">ma už kreditą sumokėti, jį refinansuoti arba grąžinti, tokiai paslaugai netaikomi šiame straipsnyje nustatyti reikalavimai.</text:span></text:p>
      <text:p text:style-name="P4587"/>
      <text:p text:style-name="P4588"><text:span text:style-name="T4589">32</text:span><text:span text:style-name="T4590"><text:s/>straipsnis.<text:s/></text:span><text:span text:style-name="T4591">Investicinių paslaugų teikimas tarpininkaujant kitai finansų maklerio įmonei</text:span></text:p>
      <text:p text:style-name="P4592"><text:span text:style-name="T4593">1</text:span><text:span text:style-name="T4594">. Finansų maklerio įmonė,<text:s/></text:span><text:span text:style-name="T4595">gavusi kitos finansų maklerio įmonės (tarpininkaujančios įmonės) pavedimą suteikti investicines ir (arba) papildomas paslaugas tarpininkaujančios įmonės klientui, turi teisę vadovautis tarpininkaujančios įmonės perduota informacija apie klientą. Tarpininka</text:span><text:span text:style-name="T4596">ujanti įmonė atsako už perduodamos informacijos teisingumą ir išsamumą.</text:span></text:p>
      <text:p text:style-name="P4597"><text:span text:style-name="T4598">2</text:span><text:span text:style-name="T4599">. Finansų maklerio įmonė, gavusi pavedimą suteikti investicines paslaugas tarpininkaujančios įmonės klientui, turi teisę vadovautis rekomendacijomis dėl investicinių paslaugų, kur</text:span><text:span text:style-name="T4600">ias klientui suteikė tarpininkaujanti įmonė, ir sandorių. Už klientui suteiktų rekomendacijų tinkamumą atsako tarpininkaujanti įmonė.</text:span></text:p>
      <text:p text:style-name="P4601"><text:span text:style-name="T4602">3</text:span><text:span text:style-name="T4603">. Tarpininkaujančios įmonės pavedimą gavusi finansų maklerio įmonė atsako už investicinės paslaugos suteikimą ir (arb</text:span><text:span text:style-name="T4604">a) sandorio sudarymą šiame skirsnyje nustatyta tvarka, kai paslauga yra teikiama arba sandoris yra sudaromas vadovaujantis informacija ar rekomendacijomis, kaip nustatyta šio straipsnio 1 ir 2 dalyse.</text:span></text:p>
      <text:p text:style-name="P4605"/>
      <text:p text:style-name="P4606"/>
      <text:p text:style-name="P4607"><text:span text:style-name="T4608">33</text:span><text:span text:style-name="T4609"><text:s/>straipsnis.<text:s/></text:span><text:span text:style-name="T4610">Pareiga vykdyti kliento pavedimu</text:span><text:span text:style-name="T4611">s geriausiomis klientui sąlygomis</text:span></text:p>
      <text:p text:style-name="P4612"><text:span text:style-name="T4613">1</text:span><text:span text:style-name="T4614">. Finansų maklerio įmonė, vykdydama kliento pavedimą, privalo veikti taip, kad būtų pasiektas geriausias įmanomas rezultatas klientui, atsižvelgiant į finansinių priemonių kainą, pavedimo įvykdymo išlaidas, greitį, pa</text:span><text:span text:style-name="T4615">vedimo įvykdymo ir atsiskaitymų tikimybę, pavedimo dydį, pobūdį ir kitas svarbias pavedimo įvykdymo aplinkybes. Jeigu klientas finansų maklerio įmonei pateikia konkretų nurodymą, toks kliento nurodymas turi būti vykdomas tiksliai ir nenukrypstant nuo nurod</text:span><text:span text:style-name="T4616">yme pateiktų sąlygų.</text:span></text:p>
      <text:p text:style-name="P4617"><text:span text:style-name="T4618">2</text:span><text:span text:style-name="T4619">. Kai finansų maklerio įmonė vykdo pavedimą neprofesionaliojo kliento naudai, geriausias įmanomas rezultatas nustatomas atsižvelgiant į bendrą mokėtiną sumą, kurią sudaro finansinės priemonės kaina ir su pavedimo vykdymu arba sand</text:span><text:span text:style-name="T4620">orio sudarymu susijusios išlaidos, į kurias turi būti įtraukiamos visos išlaidos, kurias patiria klientas ir kurios yra tiesiogiai susijusios su kliento pavedimo vykdymu, įskaitant pavedimų vykdymo vietų taikomus mokesčius, tarpuskaitos ir atsiskaitymų mok</text:span><text:span text:style-name="T4621">esčius bei kitus mokesčius, mokamus tretiesiems asmenims, dalyvaujantiems vykdant kliento pavedimą.<text:s/></text:span></text:p>
      <text:p text:style-name="P4622"><text:span text:style-name="T4623">3</text:span><text:span text:style-name="T4624">. Siekdama tinkamai įvykdyti šio straipsnio 1 dalyje nurodytą pareigą tais atvejais, kai yra dvi ar daugiau tarpusavyje konkuruojančių prekybos vietų,</text:span><text:span text:style-name="T4625"><text:s/>kuriose gali būti įvykdytas kliento pavedimas, finansų maklerio įmonė turi įvertinti ir palyginti rezultatus, kurie būtų pasiekti vykdant kliento pavedimą kiekvienoje iš šių pavedimų vykdymo vietų, įtrauktų į finansų maklerio įmonės pavedimų vykdymo polit</text:span><text:span text:style-name="T4626">ikos aprašą, atsižvelgdama į finansų maklerio įmonei sumokamą komisinį atlyginimą ir pavedimo vykdymo išlaidas, patiriamas vykdant pavedimą kiekvienoje iš tinkamų pavedimo vykdymo vietų.</text:span></text:p>
      <text:p text:style-name="P4627"><text:span text:style-name="T4628">4.</text:span><text:span text:style-name="T4629"><text:s/>Neteko galios nuo 2026-04-29</text:span></text:p>
      <text:p text:style-name="P4630">Straipsnio dalies naikinimas:</text:p>
      <text:p text:style-name="P4631"><text:span text:style-name="T4632">Nr.<text:s/></text:span><text:a xlink:href="https://www.e-tar.lt/portal/legalAct.html?documentId=344ca7b242ec11f180c9c618618421ed" office:target-frame-name="_top" xlink:show="replace"><text:span text:style-name="T4633">XV-843</text:span></text:a><text:span text:style-name="T4634">, 2026-04-23, paskelbta TAR 2026-04-28, i. k. 2026-06952</text:span></text:p>
      <text:p text:style-name="Normal"/>
      <text:p text:style-name="P4635"><text:span text:style-name="T4636">4</text:span><text:span text:style-name="T4637">1</text:span><text:span text:style-name="T4638">. Dėl finansinių priemonių, kurioms taikoma prekybos pareiga pagal Reglamento<text:s/></text:span><text:a xlink:href="http://eur-lex.europa.eu/legal-content/LIT/TXT/?uri=CELEX:32014R0600&amp;locale=lt" office:target-frame-name="_blank" xlink:show="new"><text:span text:style-name="T4639">(ES) Nr. 600/2014</text:span></text:a><text:span text:style-name="T4640"><text:s/>23 ir 28 straipsnius, finansų maklerio įmonė, įvykdžiusi pavedimą kliento vardu, turi informuoti klientą, kurioje prekybos vietoje pavedimas b</text:span><text:span text:style-name="T4641">uvo įvykdytas.</text:span><text:s/></text:p>
      <text:p text:style-name="P4642">Papildyta straipsnio dalimi:</text:p>
      <text:p text:style-name="P4643"><text:span text:style-name="T4644">Nr.<text:s/></text:span><text:a xlink:href="https://www.e-tar.lt/portal/legalAct.html?documentId=39961960696e11eca9ac839120d251c4" office:target-frame-name="_top" xlink:show="replace"><text:span text:style-name="T4645">XIV-821</text:span></text:a><text:span text:style-name="T4646">, 2021-12-23, paskelbta TAR 2021-12-30, i. k. 2021-27710</text:span></text:p>
      <text:p text:style-name="P4647">Straipsnio dalies pakeitimai:</text:p>
      <text:p text:style-name="P4648"><text:span text:style-name="T4649">Nr.<text:s/></text:span><text:a xlink:href="https://www.e-tar.lt/portal/legalAct.html?documentId=344ca7b242ec11f180c9c618618421ed" office:target-frame-name="_top" xlink:show="replace"><text:span text:style-name="T4650">XV-843</text:span></text:a><text:span text:style-name="T4651">, 2026-04-23, paskelbta TAR 2026-04-28, i. k. 2026-06952</text:span></text:p>
      <text:p text:style-name="Normal"/>
      <text:p text:style-name="P4652"><text:span text:style-name="T4653">5</text:span><text:span text:style-name="T4654">.<text:s/></text:span><text:span text:style-name="T4655">Neteko galios nuo 2022-02-28</text:span><text:span text:style-name="T4656">.</text:span></text:p>
      <text:p text:style-name="P4657">Straipsnio dalies pakeitimai:</text:p>
      <text:p text:style-name="P4658"><text:span text:style-name="T4659">Nr.<text:s/></text:span><text:a xlink:href="https://www.e-tar.lt/portal/legalAct.html?documentId=39961960696e11eca9ac839120d251c4" office:target-frame-name="_top" xlink:show="replace"><text:span text:style-name="T4660">XIV-821</text:span></text:a><text:span text:style-name="T4661">, 2021-12-23, paskelbta TAR 2021-12-30, i. k. 2021-27710</text:span></text:p>
      <text:p text:style-name="Normal"/>
      <text:p text:style-name="P4662"><text:span text:style-name="T4663">6</text:span><text:span text:style-name="T4664">. Finansų maklerio įmonė, vykdydama šio straipsnio 1, 2 ir 3 dalyse nustatytus<text:s/></text:span><text:span text:style-name="T4665">reikalavimus, turi nustatyti ir įgyvendinti tinkamas priemones ir procedūras. Visų pirma finansų maklerio įmonė turi nustatyti ir įgyvendinti pavedimų vykdymo politiką, pagal kurią kliento pavedimas būtų įvykdytas geriausiomis klientui sąlygomis, taip pat<text:s/></text:span><text:span text:style-name="T4666">turėti ir naudoti veiksmingas pavedimų vykdymo politikos įgyvendinimo priemones.</text:span></text:p>
      <text:p text:style-name="P4667"><text:span text:style-name="T4668">7</text:span><text:span text:style-name="T4669">. Nustatant pavedimų vykdymo politiką, turi būti nurodyta informacija apie klientų pavedimų vykdymo vietas (atskirai kiekvieno finansinių priemonių tipo) ir priežastys, l</text:span><text:span text:style-name="T4670">emiančios pavedimų vykdymo vietos pasirinkimą. Pavedimų vykdymo politikos apraše turi būti nurodytos bent jau tos pavedimų vykdymo vietos, kuriose finansų maklerio įmonė gali nuolat pasiekti geriausią klientui rezultatą.</text:span></text:p>
      <text:p text:style-name="P4671"><text:span text:style-name="T4672">8</text:span><text:span text:style-name="T4673">. Finansų maklerio įmonė priva</text:span><text:span text:style-name="T4674">lo išsamiai supažindinti klientus su įmonės patvirtintu pavedimų vykdymo politikos aprašu. Finansų maklerio įmonei pateikiant informaciją klientams, turi būti aiškiai, išsamiai ir suprantamai paaiškinta, kaip finansų maklerio įmonė vykdys klientų pavedimus</text:span><text:span text:style-name="T4675">. Prieš pradėdama vykdyti kliento pavedimus, finansų maklerio įmonė turi gauti išankstinį kliento sutikimą dėl pavedimų vykdymo politikos.</text:span></text:p>
      <text:p text:style-name="P4676"><text:span text:style-name="T4677">9</text:span><text:span text:style-name="T4678">. Jeigu pavedimų vykdymo politikos apraše nustatyta, kad klientų pavedimai gali būti vykdomi už prekybos vietos<text:s/></text:span><text:span text:style-name="T4679">ribų, finansų maklerio įmonė privalo apie šią galimybę pranešti klientui papildomai. Prieš pradėdama vykdyti kliento pavedimą už prekybos vietos ribų, finansų maklerio įmonė turi gauti aiškų išankstinį kliento sutikimą. Toks sutikimas gali būti bendro pobū</text:span><text:span text:style-name="T4680">džio arba dėl kiekvieno sandorio atskirai.</text:span></text:p>
      <text:p text:style-name="P4681"><text:span text:style-name="T4682">10.</text:span><text:span text:style-name="T4683"><text:s/>Neteko galios nuo 2026-04-29</text:span></text:p>
      <text:p text:style-name="P4684">Straipsnio dalies naikinimas:</text:p>
      <text:p text:style-name="P4685"><text:span text:style-name="T4686">Nr.<text:s/></text:span><text:a xlink:href="https://www.e-tar.lt/portal/legalAct.html?documentId=344ca7b242ec11f180c9c618618421ed" office:target-frame-name="_top" xlink:show="replace"><text:span text:style-name="T4687">XV-843</text:span></text:a><text:span text:style-name="T4688">, 2026-04-23, paskelbta TAR 2026-04-28,<text:s/></text:span><text:span text:style-name="T4689">i. k. 2026-06952</text:span></text:p>
      <text:p text:style-name="Normal"/>
      <text:p text:style-name="P4690"><text:span text:style-name="T4691">11</text:span><text:span text:style-name="T4692">. Finansų maklerio įmonė, vykdanti klientų pavedimus, privalo periodiškai stebėti, ar pavedimams vykdyti naudojamos priemonės ir pavedimų vykdymo politika yra veiksmingos, o nustačiusi jų trūkumų, – nedelsdama, kai tai tampa įmanoma</text:span><text:span text:style-name="T4693">, juos ištaisyti. Finansų maklerio įmonė turi periodiškai stebėti ir analizuoti, ar pavedimų vykdymo vietos, numatytos pavedimų vykdymo politikos apraše, leidžia pasiekti geriausią rezultatą klientui ir ar pavedimams vykdyti naudojamos priemonės neturi būt</text:span><text:span text:style-name="T4694">i tobulinamos. Finansų maklerio įmonė privalo pranešti klientams apie visus esminius pavedimams vykdyti naudojamų priemonių arba pavedimų vykdymo politikos pasikeitimus.</text:span></text:p>
      <text:p text:style-name="P4695">Straipsnio dalies pakeitimai:</text:p>
      <text:p text:style-name="P4696"><text:span text:style-name="T4697">Nr.<text:s/></text:span><text:a xlink:href="https://www.e-tar.lt/portal/legalAct.html?documentId=344ca7b242ec11f180c9c618618421ed" office:target-frame-name="_top" xlink:show="replace"><text:span text:style-name="T4698">XV-843</text:span></text:a><text:span text:style-name="T4699">, 2026-04-23, paskelbta TAR 2026-04-28, i. k. 2026-06952</text:span></text:p>
      <text:p text:style-name="Normal"/>
      <text:p text:style-name="P4700"><text:span text:style-name="T4701">12</text:span><text:span text:style-name="T4702">. Finansų maklerio įmonė kliento pageidavimu privalo klientui įrodyti, kad jo pavedimas buvo įvykdytas laikantis pavedimų vykdymo politikos<text:s/></text:span><text:span text:style-name="T4703">reikalavimų.<text:s/></text:span></text:p>
      <text:p text:style-name="P4704"><text:span text:style-name="T4705">13</text:span><text:span text:style-name="T4706">. Finansų maklerio įmonė privalo priežiūros institucijos prašymu įrodyti priežiūros institucijai, kad įmonė laikosi šiame straipsnyje nustatytų reikalavimų.</text:span></text:p>
      <text:p text:style-name="P4707"/>
      <text:p text:style-name="P4708"><text:span text:style-name="T4709">34</text:span><text:span text:style-name="T4710"><text:s/>straipsnis.<text:s/></text:span><text:span text:style-name="T4711">Kiti klientų pavedimų vykdymo</text:span><text:span text:style-name="T4712"><text:s/></text:span><text:span text:style-name="T4713">reikalavimai</text:span></text:p>
      <text:p text:style-name="P4714"><text:span text:style-name="T4715">1</text:span><text:span text:style-name="T4716">. Finansų</text:span><text:span text:style-name="T4717"><text:s/>maklerio įmonė, prieš pradėdama vykdyti klientų pavedimus jų naudai, privalo nustatyti ir įgyvendinti priemones ir procedūras, užtikrinančias greitą, sąžiningą ir operatyvų klientų pavedimų, kurie atitinka kitų klientų pavedimus ar finansų maklerio įmonės</text:span><text:span text:style-name="T4718"><text:s/>prekybinius interesus, vykdymą. Šios priemonės ir procedūros turi užtikrinti, kad ir kitais atžvilgiais panašūs klientų pavedimai yra vykdomi laikantis jų gavimo finansų maklerio įmonėje laiko prioriteto.</text:span></text:p>
      <text:p text:style-name="P4719"><text:span text:style-name="T4720">2</text:span><text:span text:style-name="T4721">. Kai klientas pateikia ribinį pavedimą dėl a</text:span><text:span text:style-name="T4722">kcijų, įtrauktų į prekybą reguliuojamoje rinkoje arba prekiaujamų prekybos vietoje, ir šis pavedimas iš karto nėra įvykdomas įprastomis rinkos sąlygomis, finansų maklerio įmonė privalo, jeigu klientas nėra nurodęs kitaip, imtis priemonių, palengvinančių ku</text:span><text:span text:style-name="T4723">o greitesnį pavedimo įvykdymą, ir nedelsdama viešai paskelbti apie šį kliento ribinį pavedimą tokiu būdu, kad informacija taptų lengvai prieinama kitiems rinkos dalyviams. Ši pareiga laikoma įvykdyta, jeigu kliento ribinis pavedimas perduodamas į prekybos<text:s/></text:span><text:span text:style-name="T4724">vietą.<text:s/></text:span></text:p>
      <text:p text:style-name="P4725"><text:span text:style-name="T4726">3</text:span><text:span text:style-name="T4727">. Šio straipsnio 2 dalyje numatyta pareiga netaikoma, jeigu kliento ribinis pavedimas yra didelis, palyginti su įprastu rinkos dydžiu, kaip tai nustatyta Reglamento (ES) Nr. 600/2014 4 straipsnyje.</text:span></text:p>
      <text:p text:style-name="P4728"><text:span text:style-name="T4729">4</text:span><text:span text:style-name="T4730">. Sutuoktinio įgaliojimas sudaryti sando</text:span><text:span text:style-name="T4731">rius dėl Lietuvos Respublikos Vyriausybės taupymo lakštų ir finansinių priemonių, kurios yra bendroji jungtinė sutuoktinių nuosavybė, kurios viešai siūlomos ir (arba) kuriomis prekiaujama reguliuojamoje rinkoje ir (arba) daugiašalėje prekybos sistemoje, ga</text:span><text:span text:style-name="T4732">li būti išduotas paprasta rašytine forma.</text:span></text:p>
      <text:p text:style-name="P4733"/>
      <text:p text:style-name="P4734"><text:span text:style-name="T4735">35</text:span><text:span text:style-name="T4736"><text:s/>straipsnis.<text:s/></text:span><text:span text:style-name="T4737">Pranešimas apie pažeidimus finansų maklerio įmonėje ir centriniame depozitoriume</text:span><text:span text:style-name="T4738"><text:s/></text:span></text:p>
      <text:p text:style-name="P4739"><text:span text:style-name="T4740">Finansų maklerio įmonė, centrinis depozitoriumas, patvirtinti informacijos apie sandorius skelbimo subjektai</text:span><text:span text:style-name="T4741"><text:s/>ir patvirtinti pranešimų apie sandorius teikimo subjektai turi užtikrinti, kad būtų įdiegtos priemonės, kurios leistų jų darbuotojams specialiu, nepriklausomu ir autonomišku kanalu finansų maklerio įmonės, informacijos apie sandorius paslaugų teikėjo ir c</text:span><text:span text:style-name="T4742">entrinio depozitoriumo vadovams ar kitiems įgaliotiesiems asmenims pranešti apie padarytą ar galimą šio įstatymo, jo įgyvendinamųjų teisės aktų, Reglamento (ES) Nr. 575/2013, Reglamento (ES) Nr. 596/2014, Reglamento (ES) Nr. 600/2014, Reglamento (ES) Nr. 9</text:span><text:span text:style-name="T4743">09/2014 ar Reglamento (ES) 2019/2033 nuostatų pažeidimą. Šiam reikalavimui įgyvendinti finansų maklerio įmonė, informacijos apie sandorius paslaugų teikėjas ir centrinis depozitoriumas gali pasitelkti trečiuosius asmenis. Šioms priemonėms taikomi Lietuvos<text:s/></text:span><text:span text:style-name="T4744">banko įstatymo 43</text:span><text:span text:style-name="T4745">7</text:span><text:span text:style-name="T4746"><text:s/>straipsnio 1 dalyje nustatyti reikalavimai.</text:span></text:p>
      <text:p text:style-name="P4747">Straipsnio pakeitimai:</text:p>
      <text:p text:style-name="P4748"><text:span text:style-name="T4749">Nr.<text:s/></text:span><text:a xlink:href="https://www.e-tar.lt/portal/legalAct.html?documentId=6fbb0bd0aa2211e9964cdd77475976b0" office:target-frame-name="_top" xlink:show="replace"><text:span text:style-name="T4750">XIII-2358</text:span></text:a><text:span text:style-name="T4751">, 2019-07-16, paskelbta TAR 2019-07-19, i. k. 2019-11980</text:span></text:p>
      <text:p text:style-name="P4752"><text:span text:style-name="T4753">Nr.<text:s/></text:span><text:a xlink:href="https://www.e-tar.lt/portal/legalAct.html?documentId=39961960696e11eca9ac839120d251c4" office:target-frame-name="_top" xlink:show="replace"><text:span text:style-name="T4754">XIV-821</text:span></text:a><text:span text:style-name="T4755">, 2021-12-23, paskelbta TAR 2021-12-30, i. k. 2021-27710</text:span></text:p>
      <text:p text:style-name="Normal"/>
      <text:p text:style-name="P4756"><text:span text:style-name="T4757">36</text:span><text:span text:style-name="T4758"><text:s/>straipsnis.<text:s/></text:span><text:span text:style-name="T4759">Finansų maklerio įmonės pareigos skiriant priklausomus tarpininkus</text:span></text:p>
      <text:p text:style-name="P4760"><text:span text:style-name="T4761">1</text:span><text:span text:style-name="T4762">. Finansų maklerio įmonė turi teisę paskirti priklausomus tarpininkus, kurie reklamuotų finansų maklerio įmonės teikiamas paslaugas, tiesiogiai siūlytų įmonės paslaugas arba priimtų ir perduotų klientų ar potencialių klientų pavedimus, platintų finansine</text:span><text:span text:style-name="T4763">s priemones ir teiktų investavimo rekomendacijas dėl finansinių priemonių ir paslaugų, kurias siūlo finansų maklerio įmonė.<text:s/></text:span></text:p>
      <text:p text:style-name="P4764"><text:span text:style-name="T4765">2</text:span><text:span text:style-name="T4766">. Finansų maklerio įmonė visiškai atsako už priklausomo tarpininko veiksmus ar neveikimą, kiek tai susiję su priklausomo tarpi</text:span><text:span text:style-name="T4767">ninko veikla finansų maklerio įmonės vardu.<text:s/></text:span></text:p>
      <text:p text:style-name="P4768"><text:span text:style-name="T4769">3</text:span><text:span text:style-name="T4770">. Finansų maklerio įmonė turi užtikrinti, kad priklausomas tarpininkas atskleistų savo, kaip priklausomo tarpininko, įgaliojimų ribas ir nurodytų finansų maklerio įmonę, kuriai atstovauja, kreipdamasis į kl</text:span><text:span text:style-name="T4771">ientą arba potencialų klientą arba prieš sudarydamas su jais sandorį.<text:s/></text:span></text:p>
      <text:p text:style-name="P4772"><text:span text:style-name="T4773">4</text:span><text:span text:style-name="T4774">. Priklausomas tarpininkas neturi teisės saugoti ir tvarkyti klientų lėšų ir klientams priklausančių finansinių priemonių.</text:span></text:p>
      <text:p text:style-name="P4775"><text:span text:style-name="T4776">5</text:span><text:span text:style-name="T4777">. Finansų maklerio įmonė nuolat stebi ir prižiūri jo</text:span><text:span text:style-name="T4778">s vardu veikiančių priklausomų tarpininkų veiklą, siekdama užtikrinti, kad būtų laikomasi šiame įstatyme nustatytų reikalavimų finansų maklerio įmonei veikiant per priklausomus tarpininkus.<text:s/></text:span></text:p>
      <text:p text:style-name="P4779"><text:span text:style-name="T4780">6</text:span><text:span text:style-name="T4781">. Finansų maklerio įmonė, skirdama priklausomus tarpininkus,</text:span><text:span text:style-name="T4782"><text:s/>turi imtis tinkam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4783"><text:span text:style-name="T4784">7</text:span><text:span text:style-name="T4785">. Finansų maklerio įmonė gali paskirti tik tuos priklausomus tarpininkus, kurie yra įrašyti į viešąjį priklausomų tarpininkų sąrašą.</text:span></text:p>
      <text:p text:style-name="P4786"><text:span text:style-name="T4787">8</text:span><text:span text:style-name="T4788">. Priežiūros institucija įrašo asmenį į viešąjį priklausomų tarpininkų sąrašą, jeigu jis turi priežiūros institucij</text:span><text:span text:style-name="T4789">os pripažintą kvalifikaciją ir</text:span><text:span text:style-name="T4790"><text:s/></text:span><text:span text:style-name="T4791">nėra baustas už nusikaltimus ar baudžiamuosius nusižengimus finansų sistemai ar padaręs sunkių nusikaltimų.</text:span></text:p>
      <text:p text:style-name="P4792"><text:span text:style-name="T4793">9</text:span><text:span text:style-name="T4794">. Viešasis priklausomų tarpininkų sąrašas tvarkomas priežiūros institucijos nustatyta tvarka. Priežiūros institu</text:span><text:span text:style-name="T4795">cija viešąjį priklausomų tarpininkų sąrašą, nurodydama vardus ir pavardes, skelbia savo interneto svetainėje.</text:span></text:p>
      <text:p text:style-name="P4796"/>
      <text:p text:style-name="P4797"><text:span text:style-name="T4798">KETVIRTASIS</text:span><text:span text:style-name="T4799"><text:s/>SKIRSNIS</text:span></text:p>
      <text:p text:style-name="P4800"><text:span text:style-name="T4801">INVESTICINIŲ PASLAUGŲ TEIKIMAS PROFESIONALIESIEMS KLIENTAMS IR TINKAMOMS SANDORIO ŠALIMS</text:span></text:p>
      <text:p text:style-name="P4802"/>
      <text:p text:style-name="P4803"><text:span text:style-name="T4804">37</text:span><text:span text:style-name="T4805"><text:s/>straipsnis.<text:s/></text:span><text:span text:style-name="T4806">Profesionalieji klientai be atskiro pripažinimo</text:span></text:p>
      <text:p text:style-name="P4807"><text:span text:style-name="T4808">1</text:span><text:span text:style-name="T4809">. Profesionaliaisiais klientais be atskiro pripažinimo laikomi:</text:span></text:p>
      <text:p text:style-name="P4810"><text:span text:style-name="T4811">1</text:span><text:span text:style-name="T4812">) licencijuoti ir (arba) kitu būdu prižiūrimi subjektai, veikiantys finansų rinkose, – kredito įstaigos, finansų maklerio įmonės, kitos<text:s/></text:span><text:span text:style-name="T4813">licencijuotos ir (arba) prižiūrimos finansų įstaigos, draudimo įmonės, kolektyvinio investavimo subjektai ir jų valdymo įmonės, pensijų fondai ir jų valdymo įmonės, biržos prekėmis ir biržos prekių išvestinėmis finansinėmis priemonėmis prekiaujančios įmonė</text:span><text:span text:style-name="T4814">s ir kiti instituciniai investuotojai. Šiame punkte nurodyti profesionalieji klientai apima Europos Sąjungos valstybėse narėse ir trečiosiose valstybėse licencijuotus ir (arba) prižiūrimus subjektus;</text:span></text:p>
      <text:p text:style-name="P4815">Straipsnio punkto pakeitimai:</text:p>
      <text:p text:style-name="P4816"><text:span text:style-name="T4817">Nr.<text:s/></text:span><text:a xlink:href="https://www.e-tar.lt/portal/legalAct.html?documentId=39961960696e11eca9ac839120d251c4" office:target-frame-name="_top" xlink:show="replace"><text:span text:style-name="T4818">XIV-821</text:span></text:a><text:span text:style-name="T4819">, 2021-12-23, paskelbta TAR 2021-12-30, i. k. 2021-27710</text:span></text:p>
      <text:p text:style-name="Normal"/>
      <text:p text:style-name="P4820"><text:span text:style-name="T4821">2</text:span><text:span text:style-name="T4822">) didelės įmonės, atitinkančios bent du iš šių kriterijų: balanse nurodyto turto vertė – ne mažesnė kaip 20 mi</text:span><text:span text:style-name="T4823">lijonų eurų; pardavimo grynosios pajamos – ne mažesnės kaip 40 milijonų eurų; nuosavos lėšos – ne mažesnės kaip 2 milijonai eurų;</text:span></text:p>
      <text:p text:style-name="P4824"><text:span text:style-name="T4825">3</text:span><text:span text:style-name="T4826">) šalių vyriausybės ir regioninės valdžios institucijos, valstybės skolos valdymą vykdantys subjektai, centriniai bankai,</text:span><text:span text:style-name="T4827"><text:s/>Pasaulio bankas, Tarptautinis valiutos fondas, Europos Centrinis Bankas, Europos investicijų bankas ir kitos panašios tarptautinės ir tarpvalstybinės institucijos;</text:span></text:p>
      <text:p text:style-name="P4828"><text:span text:style-name="T4829">4</text:span><text:span text:style-name="T4830">) kiti instituciniai investuotojai, kurių pagrindinė veiklos sritis yra investavimas į</text:span><text:span text:style-name="T4831"><text:s/>finansines priemones, įskaitant subjektus, kurie verčiasi turto pakeitimu vertybiniais popieriais ar dalyvauja kituose finansavimo sandoriuose.</text:span></text:p>
      <text:p text:style-name="P4832"><text:span text:style-name="T4833">2</text:span><text:span text:style-name="T4834">. Finansų maklerio įmonė, prieš pradėdama teikti investicines ir (arba) papildomas paslaugas bet kuriam<text:s/></text:span><text:span text:style-name="T4835">iš šio straipsnio 1 dalyje nurodytų asmenų, privalo iš anksto jam pranešti, kad finansų maklerio įmonės turimos informacijos pagrindu toks asmuo yra laikomas profesionaliuoju klientu ir jam nebus taikomos tam tikros investuotojų apsaugos priemonės, išskyru</text:span><text:span text:style-name="T4836">s atvejus, kai finansų maklerio įmonė ir klientas susitaria kitaip.</text:span></text:p>
      <text:p text:style-name="P4837"><text:span text:style-name="T4838">3</text:span><text:span text:style-name="T4839">. Šio straipsnio 1 dalyje nurodytiems profesionaliesiems klientams jų pasirinkimu gali būti netaikomos visos investuotojų apsaugos priemonės, nurodytos šio įstatymo 29 straipsnyje (iš</text:span><text:span text:style-name="T4840">skyrus 5–8 dalis), 30, 33 straipsniuose ir 34 straipsnio 1 dalyje, ar dalis šių priemonių.</text:span></text:p>
      <text:p text:style-name="P4841"><text:span text:style-name="T4842">4</text:span><text:span text:style-name="T4843">. Finansų maklerio įmonė, prieš pradėdama teikti investicines paslaugas šio straipsnio 1 dalyje nurodytiems asmenims, turi juos informuoti, kad finansų maklerio</text:span><text:span text:style-name="T4844"><text:s/>įmonės turimos informacijos pagrindu klientas laikomas profesionaliuoju klientu ir jam nebus taikoma neprofesionaliesiems klientams nustatyta apsauga, nebent būtų susitarta kitaip. Finansų maklerio įmonė, siekdama aukštesnio kliento interesų apsaugos lygi</text:span><text:span text:style-name="T4845">o, privalo pranešti profesionaliajam klientui, kad jis turi teisę prašyti pakeisti investicinių paslaugų teikimo sutarties sąlygas.</text:span></text:p>
      <text:p text:style-name="P4846"><text:span text:style-name="T4847">5</text:span><text:span text:style-name="T4848">. Šio straipsnio 1 dalyje nurodyti asmenys turi teisę kreiptis į finansų maklerio įmonę ir atsisakyti savo, kaip<text:s/></text:span><text:span text:style-name="T4849">profesionaliojo kliento, statuso. Tokiu atveju finansų maklerio įmonė privalo jiems taikyti visas investuotojų apsaugos priemones, kurios taikomos neprofesionaliesiems klientams.</text:span></text:p>
      <text:p text:style-name="P4850"><text:span text:style-name="T4851">6</text:span><text:span text:style-name="T4852">. Finansų maklerio įmonės klientas, kuris laikomas profesionaliuoju klie</text:span><text:span text:style-name="T4853">ntu, pats yra atsakingas už jam taikomo investuotojų apsaugos lygio pasirinkimą, jeigu, jo nuomone, jis negali tinkamai įvertinti ir valdyti su investavimu susijusios rizikos.</text:span></text:p>
      <text:p text:style-name="P4854"><text:span text:style-name="T4855">7</text:span><text:span text:style-name="T4856">. Aukštesnis investuotojų apsaugos lygis profesionaliajam klientui taikomas</text:span><text:span text:style-name="T4857"><text:s/>nuo tada, kai tarp finansų maklerio įmonės ir kliento pasirašomas ir įsigalioja rašytinis susitarimas, kad klientas nebus laikomas profesionaliuoju klientu, kai bus taikomos šiame įstatyme numatytos investuotojų apsaugos priemonės. Tokiame susitarime turi</text:span><text:span text:style-name="T4858"><text:s/>būti nurodyta, ar toks apsaugos lygis taikomas vienai ar keletui paslaugų ir sandorių, taip pat vienam ar keletui finansinių priemonių tipų ar sandorių.</text:span></text:p>
      <text:p text:style-name="P4859"/>
      <text:p text:style-name="P4860"><text:span text:style-name="T4861">38</text:span><text:span text:style-name="T4862"><text:s/>straipsnis.<text:s/></text:span><text:span text:style-name="T4863">Asmenys, kurie gali būti pripažinti profesionaliaisiais klientais</text:span></text:p>
      <text:p text:style-name="P4864"><text:span text:style-name="T4865">1</text:span><text:span text:style-name="T4866">. Finansų</text:span><text:span text:style-name="T4867"><text:s/>maklerio įmonės klientams, kurie nepatenka į šio įstatymo 37 straipsnio 1 dalyje nurodytų asmenų sąrašą, įskaitant savivaldybes, vietos valdžios institucijas ir kitus viešuosius juridinius asmenis ir privačius investuotojus, šiame straipsnyje nustatyta tv</text:span><text:span text:style-name="T4868">arka jų pasirinkimu gali būti netaikomos visos investuotojų apsaugos priemonės, nurodytos šio įstatymo 29 straipsnyje (išskyrus 5–8 dalis), 30, 33 straipsniuose ir 34 straipsnio 1 dalyje, ar dalis šių priemonių, jeigu jie pripažįstami profesionaliaisiais k</text:span><text:span text:style-name="T4869">lientais, jeigu investuotojai atitinka šio straipsnio 2 ir 3 dalyse nustatytus kriterijus ir yra laikomasi šiame straipsnyje nustatytų procedūrų.</text:span></text:p>
      <text:p text:style-name="P4870"><text:span text:style-name="T4871">2</text:span><text:span text:style-name="T4872">. Netaikyti kurios nors iš investuotojų apsaugos priemonių profesionaliuoju klientu pripažintam asmeniui<text:s/></text:span><text:span text:style-name="T4873">leidžiama tik tuo atveju, jeigu finansų maklerio įmonė, įvertinusi kliento žinias, įgūdžius ir patirtį ir atsižvelgdama į jam planuojamų teikti paslaugų ar planuojamų sudaryti sandorių pobūdį, yra pagrįstai įsitikinusi, kad klientas gali savarankiškai ir k</text:span><text:span text:style-name="T4874">ompetentingai priimti investicinius sprendimus ir vertinti su tuo susijusią riziką. Laikoma, kad profesionaliaisiais klientais pripažinti asmenys neturi tiek pat žinių ir patirties, kiek jų turi šio įstatymo 37 straipsnyje nurodyti profesionalieji klientai</text:span><text:span text:style-name="T4875">. Žinios ir patirtis gali būti įvertinamos pasitelkiant tinkamumo testą, taikomą finansų įstaigų vadovams. Analogiškai turi būti įvertinamas ir asmuo, įgaliotas sudaryti sandorius mažosios įmonės vardu.</text:span></text:p>
      <text:p text:style-name="P4876"><text:span text:style-name="T4877">3</text:span><text:span text:style-name="T4878">. Siekiant asmenį pripažinti profesionaliuoju kl</text:span><text:span text:style-name="T4879">ientu, turi būti tenkinami bent du iš šių kriterijų:</text:span></text:p>
      <text:p text:style-name="P4880"><text:span text:style-name="T4881">1</text:span><text:span text:style-name="T4882">) per paskutinius keturis metų ketvirčius klientas kiekvieną ketvirtį atitinkamoje rinkoje yra vidutiniškai sudaręs po 10 didelių sandorių;</text:span></text:p>
      <text:p text:style-name="P4883"><text:span text:style-name="T4884">2</text:span><text:span text:style-name="T4885">) kliento finansinių priemonių portfelis, įskaitant lėš</text:span><text:span text:style-name="T4886">as ir finansines priemones, viršija 500 tūkstančių eurų;</text:span></text:p>
      <text:p text:style-name="P4887"><text:span text:style-name="T4888">3</text:span><text:span text:style-name="T4889">) klientas profesionaliai dirba arba dirbo finansų sektoriuje ne trumpiau kaip vienus metus eidamas tokias pareigas, kurios reikalauja žinių apie klientui numatomas teikti paslaugas ar numatomus</text:span><text:span text:style-name="T4890"><text:s/>sudaryti sandorius.</text:span></text:p>
      <text:p text:style-name="P4891"><text:span text:style-name="T4892">4</text:span><text:span text:style-name="T4893">. Šio straipsnio 3 dalyje nurodytus kriterijus atitinkantiems klientams gali būti netaikomos kai kurios investuotojų apsaugos priemonės, jeigu:</text:span></text:p>
      <text:p text:style-name="P4894"><text:span text:style-name="T4895">1</text:span><text:span text:style-name="T4896">) klientas yra raštu pareiškęs finansų maklerio įmonei, kad pageidauja būti pripa</text:span><text:span text:style-name="T4897">žintas profesionaliuoju klientu arba dėl visų teikiamų paslaugų ir sudaromų sandorių, arba tik dėl tam tikrų paslaugų ir sudaromų sandorių ar sandorių arba finansinių priemonių tipų;</text:span></text:p>
      <text:p text:style-name="P4898"><text:span text:style-name="T4899">2</text:span><text:span text:style-name="T4900">) finansų maklerio įmonė yra aiškiai raštu įspėjusi klientą, kurios<text:s/></text:span><text:span text:style-name="T4901">investuotojų apsaugos ir įsipareigojimų investuotojams draudimo priemonės jam netaikomos;</text:span></text:p>
      <text:p text:style-name="P4902"><text:span text:style-name="T4903">3</text:span><text:span text:style-name="T4904">) klientas atskiru dokumentu yra raštu patvirtinęs, kad yra susipažinęs su pasekmėmis, kurias sukelia tam tikrų investuotojų apsaugos priemonių atsisakymas, ir<text:s/></text:span><text:span text:style-name="T4905">jas suvokia.</text:span></text:p>
      <text:p text:style-name="P4906"><text:span text:style-name="T4907">5</text:span><text:span text:style-name="T4908">. Finansų maklerio įmonė, prieš pripažindama asmenį profesionaliuoju klientu ir nustodama jam taikyti kai kurias investuotojų apsaugos priemones, privalo įsitikinti, kad klientas atitinka šiame įstatyme nustatytus reikalavimus.</text:span></text:p>
      <text:p text:style-name="P4909"><text:span text:style-name="T4910">6</text:span><text:span text:style-name="T4911">. F</text:span><text:span text:style-name="T4912">inansų maklerio įmonė privalo nustatyti vidaus tvarką ir procedūras, pagal kurias įmonės klientai yra skirstomi į klientų kategorijas. Profesionaliuoju klientu pripažintas asmuo privalo informuoti finansų maklerio įmonę, jeigu pasikeičia informacija, kurio</text:span><text:span text:style-name="T4913">s pagrindu klientas buvo priskirtas prie tam tikros klientų kategorijos – profesionaliojo kliento be atskiro pripažinimo, pripažinto profesionaliuoju klientu, neprofesionaliojo kliento. Kai finansų maklerio įmonei tampa žinoma, kad asmuo nebetenkina sąlygų</text:span><text:span text:style-name="T4914">, pagal kurias jis buvo pripažintas profesionaliuoju klientu, finansų maklerio įmonė privalo imtis tam tikrų veiksmų ir taikyti klientui visas investuotojų apsaugos priemones.</text:span></text:p>
      <text:p text:style-name="P4915"/>
      <text:p text:style-name="P4916"><text:span text:style-name="T4917">39</text:span><text:span text:style-name="T4918"><text:s/>straipsnis.<text:s/></text:span><text:span text:style-name="T4919">Sandoriai su tinkamomis sandorio šalimis</text:span></text:p>
      <text:p text:style-name="P4920"><text:span text:style-name="T4921">1</text:span><text:span text:style-name="T4922">. Finansų<text:s/></text:span><text:span text:style-name="T4923">maklerio įmonė, vykdanti pavedimus klientų naudai ir (arba) sudaranti sandorius savo sąskaita, ir (arba) priimanti ir perduodanti klientų pavedimus, turi teisę sudaryti sandorius arba tarpininkauti sudarant sandorius su tinkamomis sandorio šalimis nesilaik</text:span><text:span text:style-name="T4924">ydama šio įstatymo 29 straipsnyje (išskyrus 8</text:span><text:span text:style-name="T4925">1</text:span><text:span text:style-name="T4926"><text:s/>ir 8</text:span><text:span text:style-name="T4927">2</text:span><text:span text:style-name="T4928"><text:s/>dalis), 30 straipsnyje, 31 straipsnio 1–3 dalyse, 33 straipsnyje ir 34 straipsnio 1 dalyje nustatytų reikalavimų dėl sudaromų sandorių ir su šiais sandoriais tiesiogiai susijusių papildomų paslaugų.</text:span></text:p>
      <text:p text:style-name="P4929">Straipsnio dalies pakeitimai:</text:p>
      <text:p text:style-name="P4930"><text:span text:style-name="T4931">Nr.<text:s/></text:span><text:a xlink:href="https://www.e-tar.lt/portal/legalAct.html?documentId=39961960696e11eca9ac839120d251c4" office:target-frame-name="_top" xlink:show="replace"><text:span text:style-name="T4932">XIV-821</text:span></text:a><text:span text:style-name="T4933">, 2021-12-23, paskelbta TAR 2021-12-30, i. k. 2021-27710</text:span></text:p>
      <text:p text:style-name="Normal"/>
      <text:p text:style-name="P4934"><text:span text:style-name="T4935">2</text:span><text:span text:style-name="T4936">. Finansų maklerio įmonės turi sąžiningai, teisingai ir pr</text:span><text:span text:style-name="T4937">ofesionaliai veikti palaikydamos santykius su tinkamomis sandorio šalimis, o informaciją teikti aiškiai, suprantamai ir neklaidinti, atsižvelgdamos į tinkamai sandorio šaliai ir jos vykdomai veiklai būdingas savybes.</text:span></text:p>
      <text:p text:style-name="P4938"><text:span text:style-name="T4939">3</text:span><text:span text:style-name="T4940">. Šiame straipsnyje tinkamomis san</text:span><text:span text:style-name="T4941">dorio šalimis yra laikomos finansų maklerio įmonės, kredito įstaigos, draudimo įmonės, suderintieji kolektyvinio investavimo subjektai ir jų valdymo įmonės, pensijų fondai ir jų valdymo įmonės, kitos Europos Sąjungoje ar atskirose valstybėse narėse pagal E</text:span><text:span text:style-name="T4942">uropos Sąjungos teisę arba pagal valstybių narių nacionalinę teisę licencijuotos ar prižiūrimos finansų įstaigos, valstybių narių vyriausybės ir jų įgalioti subjektai, užsiimantys valstybės skolos valdymu nacionaliniu lygiu, taip pat centriniai bankai ir t</text:span><text:span text:style-name="T4943">arpvalstybinės organizacijos.</text:span></text:p>
      <text:p text:style-name="P4944"><text:span text:style-name="T4945">4</text:span><text:span text:style-name="T4946">. Asmens priskyrimas prie tinkamų sandorio šalių kategorijos nepanaikina šio asmens teisės prašyti jam taikyti visas neprofesionaliųjų investuotojų interesų apsaugos priemones, įskaitant šio įstatymo 29, 30, 31, 33 straip</text:span><text:span text:style-name="T4947">sniuose ir 34 straipsnio 1 ir 2 dalyse nustatytas priemones. Toks prašymas gali būti bendro pobūdžio arba pateikiamas kiekvienu konkrečiu atveju.</text:span></text:p>
      <text:p text:style-name="P4948"><text:span text:style-name="T4949">5</text:span><text:span text:style-name="T4950">. Jeigu planuojamo sudaryti sandorio šalys priklauso skirtingoms jurisdikcijoms, finansų maklerio įmonė p</text:span><text:span text:style-name="T4951">ripažįsta tokį subjektų statusą, kokį nustato tos valstybės narės, kurioje sandorio šalis yra įsteigta, teisės aktai.</text:span></text:p>
      <text:p text:style-name="P4952"><text:span text:style-name="T4953">6</text:span><text:span text:style-name="T4954">. Finansų maklerio įmonė, prieš sudarydama sandorį su tinkama sandorio šalimi, turi gauti aiškų sandorio šalies patvirtinimą, kad ji<text:s/></text:span><text:span text:style-name="T4955">sutinka būti laikoma tinkama sandorio šalimi. Toks sutikimas gali būti bendro pobūdžio arba dėl kiekvieno sandorio atskirai.</text:span></text:p>
      <text:p text:style-name="P4956"><text:span text:style-name="T4957">7</text:span><text:span text:style-name="T4958">. Tinkamomis sandorio šalimis gali būti pripažįstami ir subjektai iš trečiųjų valstybių, jeigu jie atlieka panašias funkcijas<text:s/></text:span><text:span text:style-name="T4959">ir (arba) verčiasi veikla, panašia į tą, kuri nurodyta šio straipsnio 3 dalyje.<text:s/></text:span></text:p>
      <text:p text:style-name="P4960"/>
      <text:p text:style-name="P4961"><text:span text:style-name="T4962">PENKTASIS</text:span><text:span text:style-name="T4963"><text:s/>SKIRSNIS</text:span></text:p>
      <text:p text:style-name="P4964"><text:span text:style-name="T4965">FINANSŲ MAKLERIO ĮMONĖMS, GYVYBĖS DRAUDIMO IR PROFESINIŲ PENSIJŲ INSTITUCINIAMS INVESTUOTOJAMS, TURTO VALDYTOJAMS IR ĮGALIOTIESIEMS KONSULTANTAMS T</text:span><text:span text:style-name="T4966">AIKOMI RINKOS SKAIDRUMO REIKALAVIMAI<text:s/></text:span></text:p>
      <text:p text:style-name="P4967">Pakeistas skirsnio pavadinimas:</text:p>
      <text:p text:style-name="P4968"><text:span text:style-name="T4969">Nr.<text:s/></text:span><text:a xlink:href="https://www.e-tar.lt/portal/legalAct.html?documentId=b3f79d409efb11e9878fc525390407ce" office:target-frame-name="_top" xlink:show="replace"><text:span text:style-name="T4970">XIII-2252</text:span></text:a><text:span text:style-name="T4971">, 2019-06-27, paskelbta TAR 2019-07-05, i. k. 2019-11172</text:span></text:p>
      <text:p text:style-name="P4972"><text:span text:style-name="T4973">Nr.<text:s/></text:span><text:a xlink:href="https://www.e-tar.lt/portal/legalAct.html?documentId=093befe049a111efbdaea558de59136c" office:target-frame-name="_top" xlink:show="replace"><text:span text:style-name="T4974">XIV-2888</text:span></text:a><text:span text:style-name="T4975">, 2024-07-11, paskelbta TAR 2024-07-24, i. k. 2024-13497</text:span></text:p>
      <text:p text:style-name="Normal"/>
      <text:p text:style-name="P4976"><text:span text:style-name="T4977">40</text:span><text:span text:style-name="T4978"><text:s/>straipsnis.<text:s/></text:span><text:span text:style-name="T4979"><text:tab/></text:span><text:span text:style-name="T4980">Daugiašalės prekybos sistemos veiklos taisyklių ir kitų nustatytų pareigų<text:s/></text:span><text:span text:style-name="T4981">laikymosi priežiūra</text:span></text:p>
      <text:p text:style-name="P4982"><text:span text:style-name="T4983">1</text:span><text:span text:style-name="T4984">. Finansų maklerio įmonės ir rinkos operatoriai, administruojantys daugiašalę prekybos sistemą arba organizuotos prekybos sistemą, privalo nustatyti priemones ir procedūras, skirtas prižiūrėti, kaip daugiašalės prekybos sistemos ar</text:span><text:span text:style-name="T4985">ba organizuotos prekybos sistemos nariai, dalyviai ar naudotojai laikosi jos veiklos taisyklių, ir užtikrinti veiksmingą tokių priemonių ir procedūrų taikymą</text:span><text:span text:style-name="T4986">, taip pat privalo taikyti priemones, kuriomis būtų užtikrinama duomenų kokybės standartų atitiktis</text:span><text:span text:style-name="T4987"><text:s/>pagal Reglamento<text:s/></text:span><text:a xlink:href="http://eur-lex.europa.eu/legal-content/LIT/TXT/?uri=CELEX:32014R0600&amp;locale=lt" office:target-frame-name="_blank" xlink:show="new"><text:span text:style-name="T4988">(ES) Nr. 600/2014</text:span></text:a><text:span text:style-name="T4989"><text:s/>22b straipsnį</text:span><text:span text:style-name="T4990">. Finansų maklerio įmonės ir rinkos operatoriai, administruojantys daugiašalę prekybos sistemą arba<text:s/></text:span><text:span text:style-name="T4991">organizuotos prekybos sistemą, privalo stebėti savo sistemose perduodamus pavedimus (įskaitant atšauktus pavedimus) ir sudaromus sandorius, nustatyti sistemos taisyklių pažeidimus, nesąžiningos prekybos sąlygas, elgesį, kuris draudžiamas pagal Reglamentą<text:s/></text:span><text:a xlink:href="http://eur-lex.europa.eu/legal-content/LIT/TXT/?uri=CELEX:32014R0596&amp;locale=lt" office:target-frame-name="_blank" xlink:show="new"><text:span text:style-name="T4992">(ES) Nr. 596/2014</text:span></text:a><text:span text:style-name="T4993">, ir su finansine priemone susijusių sistemų trikdžius ir užkirsti jiems kelią, taip pat skirti išteklius, reikalingus tokios stebėse</text:span><text:span text:style-name="T4994">nos veiksmingumui užtikrinti.</text:span></text:p>
      <text:p text:style-name="P4995">Straipsnio dalies pakeitimai:</text:p>
      <text:p text:style-name="P4996"><text:span text:style-name="T4997">Nr.<text:s/></text:span><text:a xlink:href="https://www.e-tar.lt/portal/legalAct.html?documentId=344ca7b242ec11f180c9c618618421ed" office:target-frame-name="_top" xlink:show="replace"><text:span text:style-name="T4998">XV-843</text:span></text:a><text:span text:style-name="T4999">, 2026-04-23, paskelbta TAR 2026-04-28, i. k. 2026-06952</text:span></text:p>
      <text:p text:style-name="Normal"/>
      <text:p text:style-name="P5000"><text:span text:style-name="T5001">2</text:span><text:span text:style-name="T5002">. Finansų maklerio įmonės</text:span><text:span text:style-name="T5003"><text:s/>ir rinkos operatoriai, administruojantys daugiašalę prekybos sistemą arba organizuotos prekybos sistemą, privalo pranešti priežiūros institucijai apie nustatytus šiurkščius sistemos taisyklių pažeidimus, nesąžiningos prekybos sąlygas, elgesio, kuris draud</text:span><text:span text:style-name="T5004">žiamas pagal Reglamentą (ES) Nr. 596/2014, atvejus ir su finansine priemone susijusių sistemų trikdžių atvejus. Finansų maklerio įmonės ir rinkos operatoriai, administruojantys daugiašalę prekybos sistemą arba organizuotos prekybos sistemą, privalo nedelsd</text:span><text:span text:style-name="T5005">ami pateikti priežiūros institucijai informaciją, susijusią su galimais pažeidimais, taip pat visapusiškai bendradarbiauti tiriant galimo piktnaudžiavimo rinka toje sistemoje atvejus.</text:span></text:p>
      <text:p text:style-name="P5006"><text:span text:style-name="T5007">3</text:span><text:span text:style-name="T5008">. Priežiūros institucija perduoda Europos vertybinių popierių ir ri</text:span><text:span text:style-name="T5009">nkų institucijai ir kitų valstybių narių priežiūros institucijoms šio straipsnio 2 dalyje nurodytą informaciją. Priežiūros institucija informuoja Europos vertybinių popierių ir rinkų instituciją apie elgesio, kuris draudžiamas pagal Reglamentą (ES) Nr. 596</text:span><text:span text:style-name="T5010">/2014, atvejus tik būdama įsitikinusi, kad toks elgesys buvo arba yra.</text:span></text:p>
      <text:p text:style-name="P5011"/>
      <text:p text:style-name="P5012"><text:span text:style-name="T5013">41</text:span><text:span text:style-name="T5014"><text:s/>straipsnis.</text:span><text:span text:style-name="T5015"><text:s/></text:span><text:span text:style-name="T5016">Prekybos finansinėmis priemonėmis sustabdymas ir nutraukimas daugiašalėje prekybos sistemoje arba organizuotos prekybos sistemoje</text:span></text:p>
      <text:p text:style-name="P5017"><text:span text:style-name="T5018">1</text:span><text:span text:style-name="T5019">. Finansų maklerio įmonė ar<text:s/></text:span><text:span text:style-name="T5020">rinkos operatorius, administruojantys daugiašalę prekybos sistemą arba organizuotos prekybos sistemą, gali sustabdyti arba nutraukti prekybą finansine priemone, jeigu finansinė priemonė nebeatitinka daugiašalės prekybos sistemos arba organizuotos prekybos<text:s/></text:span><text:span text:style-name="T5021">sistemos taisyklių, išskyrus atvejus, kai toks prekybos sustabdymas arba nutraukimas galėtų daryti didelę žalą investuotojų interesams arba sklandžiam rinkos veikimui.</text:span></text:p>
      <text:p text:style-name="P5022"><text:span text:style-name="T5023">2</text:span><text:span text:style-name="T5024">. Finansų maklerio įmonė ar rinkos operatorius, administruojantys daugiašalę prekyb</text:span><text:span text:style-name="T5025">os sistemą arba organizuotos prekybos sistemą, sustabdę arba nutraukę prekybą finansine priemone, privalo sustabdyti arba nutraukti prekybą šio įstatymo 3 straipsnio 15 dalies 4–10 punktuose nurodytomis išvestinėmis finansinėmis priemonėmis, kurios yra sus</text:span><text:span text:style-name="T5026">ijusios su šia finansine priemone arba yra sudarytos jos pagrindu, jeigu tai būtina siekiant sustabdyti arba nutraukti prekybą pagrindine finansine priemone.<text:s/></text:span></text:p>
      <text:p text:style-name="P5027"><text:span text:style-name="T5028">3</text:span><text:span text:style-name="T5029">. Finansų maklerio įmonė ar rinkos operatorius, administruojantys daugiašalę prekybos sistem</text:span><text:span text:style-name="T5030">ą arba organizuotos prekybos sistemą, turi viešai paskelbti apie savo sprendimą sustabdyti arba nutraukti prekybą finansine priemone arba šio straipsnio 2 dalyje nurodytomis išvestinėmis finansinėmis priemonėmis ir apie tai pranešti priežiūros institucijai</text:span><text:span text:style-name="T5031">.<text:s/></text:span></text:p>
      <text:p text:style-name="P5032"><text:span text:style-name="T5033">4</text:span><text:span text:style-name="T5034">. Priežiūros institucija, nustačiusi, kad Lietuvos Respublikoje sustabdyta arba nutraukta prekyba finansine priemone, nurodo Lietuvos Respublikoje veikiančioms reguliuojamoms rinkoms, kitoms daugiašalėms prekybos sistemoms, kitoms organizuotos prek</text:span><text:span text:style-name="T5035">ybos sistemoms ir sisteminę prekybą vykdančioms finansų maklerio įmonėms, kuriose prekiaujama ta pačia finansine priemone arba šio straipsnio 2 dalyje nurodytomis išvestinėmis finansinėmis priemonėmis, kurios yra susijusios su ta pačia finansine priemone a</text:span><text:span text:style-name="T5036">rba yra sudarytos jos pagrindu, sustabdyti arba nutraukti prekybą ta pačia finansine priemone ar išvestinėmis finansinėmis priemonėmis, kai prekyba sustabdoma arba nutraukiama dėl įtariamo piktnaudžiavimo rinka, perėmimo pasiūlymo arba viešai neatskleistos</text:span><text:span text:style-name="T5037"><text:s/>informacijos apie emitentą ar finansinę priemonę nepaskelbimo pažeidžiant Reglamento (ES) Nr. 596/2014 7 ir 17 straipsnius, išskyrus atvejus, kai toks prekybos sustabdymas arba nutraukimas galėtų padaryti didelę žalą investuotojų interesams arba sklandžia</text:span><text:span text:style-name="T5038">m rinkos veikimui. Apie priimtą sprendimą priežiūros institucija nedelsdama paskelbia viešai ir praneša Europos vertybinių popierių ir rinkų institucijai ir kitų valstybių narių priežiūros institucijoms.</text:span></text:p>
      <text:p text:style-name="P5039"><text:span text:style-name="T5040">5</text:span><text:span text:style-name="T5041">. Priežiūros institucija, iš kitos valstybės na</text:span><text:span text:style-name="T5042">rės priežiūros institucijos gavusi informaciją, analogišką nurodytai šio straipsnio 4 dalyje, nurodo savo prižiūrimoms reguliuojamoms rinkoms, daugiašalėms prekybos sistemoms, organizuotos prekybos sistemoms ir sisteminę prekybą vykdančioms finansų makleri</text:span><text:span text:style-name="T5043">o įmonėms, kuriose prekiaujama ta pačia finansine priemone arba šio straipsnio 2 dalyje nurodytomis išvestinėmis finansinėmis priemonėmis, taip pat sustabdyti arba nutraukti prekybą šia finansine priemone ar išvestinėmis finansinėmis priemonėmis, kai preky</text:span><text:span text:style-name="T5044">ba sustabdoma arba nutraukiama dėl įtariamo piktnaudžiavimo rinka, perėmimo pasiūlymo arba viešai neatskleistos informacijos apie emitentą ar finansinę priemonę nepaskelbimo pažeidžiant Reglamento (ES) Nr. 596/2014 7 ir 17 straipsnius, išskyrus atvejus, ka</text:span><text:span text:style-name="T5045">i toks prekybos sustabdymas ar nutraukimas galėtų daryti didelę žalą investuotojų interesams arba sklandžiam rinkos veikimui.<text:s/></text:span></text:p>
      <text:p text:style-name="P5046"><text:span text:style-name="T5047">6</text:span><text:span text:style-name="T5048">. Priežiūros institucija, gavusi šio straipsnio 5 dalyje nurodytą informaciją, apie priimtą sprendimą praneša Europos vertyb</text:span><text:span text:style-name="T5049">inių popierių ir rinkų institucijai ir kitų valstybių narių priežiūros institucijoms, taip pat pateikia sprendimo paaiškinimą, jeigu priimtas sprendimas nestabdyti arba nenutraukti prekybos finansine priemone arba šio straipsnio 2 dalyje nurodytomis išvest</text:span><text:span text:style-name="T5050">inėmis finansinėmis priemonėmis.<text:s/></text:span></text:p>
      <text:p text:style-name="P5051"><text:span text:style-name="T5052">7</text:span><text:span text:style-name="T5053">. Šiame straipsnyje nustatyti reikalavimai taip pat taikomi, kai prekybos finansine priemone arba šio straipsnio 2 dalyje nurodytomis išvestinėmis finansinėmis priemonėmis sustabdymas yra panaikinamas.</text:span></text:p>
      <text:p text:style-name="P5054"><text:span text:style-name="T5055">8</text:span><text:span text:style-name="T5056">. Priežiūr</text:span><text:span text:style-name="T5057">os institucija, pagal šio įstatymo 102 straipsnio 3 dalies 3 punktą priėmusi sprendimą sustabdyti arba nutraukti prekybą finansine priemone arba šio straipsnio 2 dalyje nurodytomis išvestinėmis finansinėmis priemonėmis, apie šį sprendimą paskelbia viešai i</text:span><text:span text:style-name="T5058">r</text:span><text:span text:style-name="T5059"><text:s/></text:span><text:span text:style-name="T5060">informuoja šio straipsnio 4 dalyje nustatyta tvarka.<text:s/></text:span></text:p>
      <text:p text:style-name="P5061"/>
      <text:p text:style-name="P5062"><text:span text:style-name="T5063">41</text:span><text:span text:style-name="T5064">1</text:span><text:span text:style-name="T5065"><text:s/>straipsnis.<text:s/></text:span><text:span text:style-name="T5066">Dalyvavimo politika</text:span></text:p>
      <text:p text:style-name="P5067"><text:span text:style-name="T5068">1</text:span><text:span text:style-name="T5069">.<text:s/></text:span><text:span text:style-name="T5070">Gyvybės draudimo ir profesinių pensijų instituciniai investuotojai ir turto valdytojai privalo laikytis šioje dalyje nustatytų reikalavimų arba viešai</text:span><text:span text:style-name="T5071"><text:s/>paskelbti aiškų ir pagrįstą paaiškinimą, kodėl jie pasirinko nesilaikyti bent vieno iš šių reikalavimų:</text:span></text:p>
      <text:p text:style-name="P5072"><text:span text:style-name="T5073">1</text:span><text:span text:style-name="T5074">) gyvybės draudimo ir profesinių pensijų instituciniai investuotojai ir turto valdytojai privalo parengti ir viešai paskelbti dalyvavimo politikos d</text:span><text:span text:style-name="T5075">okumentą, kuriame aprašoma, kaip jie įtraukia akcininko dalyvavimo klausimą į savo investavimo strategiją, taip pat nurodoma, kaip jie stebi akcinės bendrovės, į kurią investuoja, bendrąją veiklą, įskaitant veiklos strategiją, finansinius ir nefinansinius<text:s/></text:span><text:span text:style-name="T5076">rezultatus, riziką, kapitalo struktūrą, socialinį poveikį bei poveikį aplinkai ir bendrovės valdymą, palaiko dialogą su akcinėmis bendrovėmis, į kurias investuoja, naudojasi balsavimo ir kitomis teisėmis, kurias suteikia turimos akcijos, bendradarbiauja su</text:span><text:span text:style-name="T5077"><text:s/>kitais akcininkais, palaiko ryšius su atitinkamais akcinių bendrovių, į kurias investuoja, suinteresuotaisiais asmenimis ir valdo esamus ar galimus interesų konfliktus, susijusius su jų dalyvavimu;</text:span></text:p>
      <text:p text:style-name="P5078"><text:span text:style-name="T5079">2</text:span><text:span text:style-name="T5080">) gyvybės draudimo ir profesinių pensijų institucini</text:span><text:span text:style-name="T5081">ai investuotojai ir turto valdytojai privalo ne vėliau kaip per 4 mėnesius nuo praėjusių kalendorinių metų pabaigos viešai atskleisti, kaip jų dalyvavimo politika buvo įgyvendinama, įskaitant bendrą jų balsavimo apžvalgą, svarbiausių balsavimų paaiškinimą<text:s/></text:span><text:span text:style-name="T5082">ir tai, kaip jie naudojosi įgaliotųjų konsultantų paslaugomis. Gyvybės draudimo ir profesinių pensijų instituciniai investuotojai ir turto valdytojai taip pat privalo viešai atskleisti, kaip jie balsavo akcinių bendrovių, kurių akcijų jie turi, visuotiniuo</text:span><text:span text:style-name="T5083">se akcininkų susirinkimuose. Atskleidžiant tokią informaciją, galima neįtraukti balsavimo, kuris pagal gyvybės draudimo ir profesinių pensijų institucinių investuotojų ir turto valdytojų nustatytus kriterijus laikomas nereikšmingu dėl balsavimo dalyko arba</text:span><text:span text:style-name="T5084"><text:s/>turimų akcinės bendrovės akcijų skaičiaus.</text:span></text:p>
      <text:p text:style-name="P5085"><text:span text:style-name="T5086">2</text:span><text:span text:style-name="T5087">. Šio straipsnio 1 dalyje nurodyta informacija turi būti nemokamai prieinama gyvybės draudimo ir profesinių pensijų institucinio investuotojo ar turto valdytojo interneto svetainėje. Jeigu turto valdytojas</text:span><text:span text:style-name="T5088"><text:s/>įgyvendina dalyvavimo politiką, įskaitant balsavimą, gyvybės draudimo ir profesinių pensijų institucinio investuotojo vardu, gyvybės draudimo ir profesinių pensijų institucinis investuotojas pateikia nuorodą, kur turto valdytojas paskelbė tokią balsavimo<text:s/></text:span><text:span text:style-name="T5089">informaciją</text:span><text:span text:style-name="T5090">.</text:span></text:p>
      <text:p text:style-name="P5091"><text:span text:style-name="T5092">3</text:span><text:span text:style-name="T5093">.<text:s/></text:span><text:span text:style-name="T5094">Gyvybės draudimo ir profesinių pensijų instituciniams</text:span><text:span text:style-name="T5095"><text:s/></text:span><text:span text:style-name="T5096">investuotojams ir turto valdytojams įgyvendinant dalyvavimo politiką,<text:s/></text:span><text:span text:style-name="T5097">mutatis mutandis</text:span><text:span text:style-name="T5098"><text:s/>taikomos šio įstatymo 28 straipsnio nuostatos, taip pat Alternatyviųjų kolektyvinio investavimo</text:span><text:span text:style-name="T5099"><text:s/>subjektų valdytojų įstatymo 13 straipsnio 1 dalies 6 punkte ir Kolektyvinio investavimo subjektų įstatymo 11 straipsnio 1 dalies 7 punkte išdėstytos interesų konfliktų nustatymo, prevencijos, valdymo ir stebėsenos nuostatos.</text:span></text:p>
      <text:p text:style-name="P5100"><text:span text:style-name="T5101">4</text:span><text:span text:style-name="T5102">.<text:s/></text:span><text:span text:style-name="T5103">Turto valdytojai, vykda</text:span><text:span text:style-name="T5104">ntys pensijų kaupimo veiklą, dalyvavimo politikos dokumentą rengia dėl įmonių, į kurių nuosavybės vertybinius popierius investuojamas jų valdomų pensijų fondų turtas, ta apimtimi, kuria jie valdo pensijų fondus.</text:span><text:s/></text:p>
      <text:p text:style-name="P5105">Papildyta straipsnio dalimi:</text:p>
      <text:p text:style-name="P5106"><text:span text:style-name="T5107">Nr.<text:s/></text:span><text:a xlink:href="https://www.e-tar.lt/portal/legalAct.html?documentId=344ca7b242ec11f180c9c618618421ed" office:target-frame-name="_top" xlink:show="replace"><text:span text:style-name="T5108">XV-843</text:span></text:a><text:span text:style-name="T5109">, 2026-04-23, paskelbta TAR 2026-04-28, i. k. 2026-06952</text:span></text:p>
      <text:p text:style-name="Normal"/>
      <text:p text:style-name="P5110">Straipsnio pakeitimai:</text:p>
      <text:p text:style-name="P5111"><text:span text:style-name="T5112">Nr.<text:s/></text:span><text:a xlink:href="https://www.e-tar.lt/portal/legalAct.html?documentId=093befe049a111efbdaea558de59136c" office:target-frame-name="_top" xlink:show="replace"><text:span text:style-name="T5113">XIV-2888</text:span></text:a><text:span text:style-name="T5114">, 2024-07-11, paskelbta TAR 2024-07-24, i. k. 2024-13497</text:span></text:p>
      <text:p text:style-name="Normal"/>
      <text:p text:style-name="P5115"><text:span text:style-name="T5116">41</text:span><text:span text:style-name="T5117">2</text:span><text:span text:style-name="T5118"><text:s/>straipsnis.<text:s/></text:span><text:span text:style-name="T5119">Gyvybės draudimo ir profesinių pensijų institucinių investuotojų investavimo strategija ir susitarimai su turto valdytojais</text:span></text:p>
      <text:p text:style-name="P5120"><text:span text:style-name="T5121">1</text:span><text:span text:style-name="T5122">.<text:s/></text:span><text:span text:style-name="T5123">Gyvybės draudimo</text:span><text:span text:style-name="T5124"><text:s/>ir profesinių pensijų instituciniai</text:span><text:span text:style-name="T5125"><text:s/></text:span><text:span text:style-name="T5126">investuotojai privalo viešai atskleisti, kaip pagrindiniai jų investavimo į akcinės bendrovės, kurios akcijomis prekiaujama reguliuojamoje rinkoje, įstatinį kapitalą strategijos elementai dera su jų įsipareigojimų, ypač</text:span><text:span text:style-name="T5127"><text:s/>ilgalaikių, profiliu ir trukme ir kaip jie padeda siekti jų turto vidutinės trukmės ar ilgojo laikotarpio rezultatų.</text:span></text:p>
      <text:p text:style-name="P5128"><text:span text:style-name="T5129">2</text:span><text:span text:style-name="T5130">. Kai turto valdytojas<text:s/></text:span><text:span text:style-name="T5131">gyvybės draudimo ir profesinių pensijų</text:span><text:span text:style-name="T5132"><text:s/></text:span><text:span text:style-name="T5133">institucinio investuotojo vardu investuoja, atsižvelgdamas į kiekvieną<text:s/></text:span><text:span text:style-name="T5134">konkretų klientą arba per kolektyvinio investavimo subjektą,<text:s/></text:span><text:span text:style-name="T5135">gyvybės draudimo ir profesinių pensijų</text:span><text:span text:style-name="T5136"><text:s/></text:span><text:span text:style-name="T5137">institucinis investuotojas privalo viešai atskleisti šią informaciją apie susitarimus su turto valdytoju:</text:span></text:p>
      <text:p text:style-name="P5138"><text:span text:style-name="T5139">1</text:span><text:span text:style-name="T5140">) informaciją apie tai, kaip susitarimas su tur</text:span><text:span text:style-name="T5141">to valdytoju skatina turto valdytoją suderinti savo investavimo strategiją ir investicinius sprendimus su<text:s/></text:span><text:span text:style-name="T5142">gyvybės draudimo ir profesinių pensijų</text:span><text:span text:style-name="T5143"><text:s/></text:span><text:span text:style-name="T5144">institucinio investuotojo įsipareigojimų, ypač ilgalaikių, profiliu ir trukme;<text:s/></text:span></text:p>
      <text:p text:style-name="P5145"><text:span text:style-name="T5146">2</text:span><text:span text:style-name="T5147">) informaciją apie tai, ka</text:span><text:span text:style-name="T5148">ip susitarimas skatina turto valdytoją priimti investicinius sprendimus remiantis akcinės bendrovės, kurios akcijomis prekiaujama reguliuojamoje rinkoje, į kurią investuojama, vidutinės trukmės ar ilgojo laikotarpio finansinių ir nefinansinių rezultatų ver</text:span><text:span text:style-name="T5149">tinimu ir dalyvauti akcinės bendrovės, kurios akcijomis prekiaujama reguliuojamoje rinkoje, į kurią investuojama, veikloje siekiant gerinti jos vidutinės trukmės ar ilgojo laikotarpio rezultatus;<text:s/></text:span></text:p>
      <text:p text:style-name="P5150"><text:span text:style-name="T5151">3</text:span><text:span text:style-name="T5152">) informaciją apie tai, kaip turto valdytojo veiklos r</text:span><text:span text:style-name="T5153">ezultatų vertinimo būdas ir laikotarpis bei atlyginimas už turto valdymo paslaugas dera su gyvybės draudimo ir profesinių pensijų</text:span><text:span text:style-name="T5154"><text:s/></text:span><text:span text:style-name="T5155">institucinio investuotojo įsipareigojimų, ypač ilgalaikių, profiliu ir trukme ir kaip atsižvelgiama į absoliučius ilgojo laiko</text:span><text:span text:style-name="T5156">tarpio rezultatus;<text:s/></text:span></text:p>
      <text:p text:style-name="P5157"><text:span text:style-name="T5158">4</text:span><text:span text:style-name="T5159">) informaciją apie tai, kaip<text:s/></text:span><text:span text:style-name="T5160">gyvybės draudimo ir profesinių pensijų<text:s/></text:span><text:span text:style-name="T5161">institucinis investuotojas stebi turto valdytojo patiriamas finansinių priemonių portfelio apyvartos sąnaudas ir kaip jis apibrėžia ir stebi tikslinę finansinių pr</text:span><text:span text:style-name="T5162">iemonių portfelio apyvartą ar apyvartos intervalą;</text:span></text:p>
      <text:p text:style-name="P5163"><text:span text:style-name="T5164">5</text:span><text:span text:style-name="T5165">) susitarimo su turto valdytoju trukmę.<text:s/></text:span></text:p>
      <text:p text:style-name="P5166"><text:span text:style-name="T5167">3</text:span><text:span text:style-name="T5168">. Jeigu į susitarimą su turto valdytoju neįtraukiamas bent vienas iš šio straipsnio 2 dalies 1–5 punktuose nurodytų elementų,<text:s/></text:span><text:span text:style-name="T5169">gyvybės draudimo ir profes</text:span><text:span text:style-name="T5170">inių pensijų</text:span><text:span text:style-name="T5171"><text:s/></text:span><text:span text:style-name="T5172">institucinis investuotojas privalo pateikti aiškų ir pagrįstą to paaiškinimą.</text:span></text:p>
      <text:p text:style-name="P5173"><text:span text:style-name="T5174">4</text:span><text:span text:style-name="T5175">. Šio straipsnio 1, 2 ir 3 dalyse nurodyta informacija privalo būti nemokamai prieinama<text:s/></text:span><text:span text:style-name="T5176">gyvybės draudimo ir profesinių pensijų</text:span><text:span text:style-name="T5177"><text:s/></text:span><text:span text:style-name="T5178">institucinio investuotojo interne</text:span><text:span text:style-name="T5179">to svetainėje ir kiekvienais metais atnaujinama, nebent nėra esminių jos pasikeitimų.<text:s/></text:span><text:span text:style-name="T5180">Gyvybės draudimo ir profesinių pensijų instituciniai investuotojai, kurių veiklą reglamentuoja Draudimo</text:span><text:span text:style-name="T5181"><text:s/>įstatymas, gali įtraukti šią informaciją į mokumo ir finansinės būklės ataskaitą.</text:span></text:p>
      <text:p text:style-name="P5182">Straipsnio pakeitimai:</text:p>
      <text:p text:style-name="P5183"><text:span text:style-name="T5184">Nr.<text:s/></text:span><text:a xlink:href="https://www.e-tar.lt/portal/legalAct.html?documentId=093befe049a111efbdaea558de59136c" office:target-frame-name="_top" xlink:show="replace"><text:span text:style-name="T5185">XIV-2888</text:span></text:a><text:span text:style-name="T5186">, 2024-07-11, paskelbta TAR 2024-07-24</text:span><text:span text:style-name="T5187">, i. k. 2024-13497</text:span></text:p>
      <text:p text:style-name="Normal"/>
      <text:p text:style-name="P5188"><text:span text:style-name="T5189">41</text:span><text:span text:style-name="T5190">3</text:span><text:span text:style-name="T5191"><text:s/>straipsnis.<text:s/></text:span><text:span text:style-name="T5192">Turto valdytojų skaidrumas</text:span></text:p>
      <text:p text:style-name="P5193"><text:span text:style-name="T5194">1</text:span><text:span text:style-name="T5195">. Turto valdytojai ne vėliau kaip per 4 mėnesius nuo praėjusių kalendorinių metų pabaigos turi parengti ir šio straipsnio 2 dalyje nurodyta tvarka atskleisti gyvybės draudimo ir<text:s/></text:span><text:span text:style-name="T5196">profesinių pensijų instituciniam investuotojui, su kuriuo yra sudarytas šio įstatymo 41</text:span><text:span text:style-name="T5197">2</text:span><text:span text:style-name="T5198"><text:s/>straipsnyje nurodytas susitarimas, skirtą praėjusių kalendorinių metų skaidrumo ataskaitą. Skaidrumo ataskaitoje turi būti nurodyta:</text:span><text:s/></text:p>
      <text:p text:style-name="P5199">Straipsnio dalies pakeitimai:</text:p>
      <text:p text:style-name="P5200"><text:span text:style-name="T5201">Nr.</text:span><text:span text:style-name="T5202"><text:s/></text:span><text:a xlink:href="https://www.e-tar.lt/portal/legalAct.html?documentId=093befe049a111efbdaea558de59136c" office:target-frame-name="_top" xlink:show="replace"><text:span text:style-name="T5203">XIV-2888</text:span></text:a><text:span text:style-name="T5204">, 2024-07-11, paskelbta TAR 2024-07-24, i. k. 2024-13497</text:span></text:p>
      <text:p text:style-name="P5205"><text:span text:style-name="T5206">1</text:span><text:span text:style-name="T5207">) kaip turto valdytojų investavimo strategija ir jos įgyvendinimas atitinka šio įstatymo<text:s/></text:span><text:span text:style-name="T5208">41</text:span><text:span text:style-name="T5209">2</text:span><text:span text:style-name="T5210"> straipsnyje nurodytą turto valdytojo ir gyvybės draudimo ir profesinių pensijų institucinio investuotojo susitarimą ir kaip prisideda prie gyvybės draudimo ir profesinių pensijų institucinio investuotojo turto ar fondo vidutinės trukmės ar ilgojo laiko</text:span><text:span text:style-name="T5211">tarpio rezultatų;</text:span><text:s/></text:p>
      <text:p text:style-name="P5212">Straipsnio punkto pakeitimai:</text:p>
      <text:p text:style-name="P5213"><text:span text:style-name="T5214">Nr.<text:s/></text:span><text:a xlink:href="https://www.e-tar.lt/portal/legalAct.html?documentId=093befe049a111efbdaea558de59136c" office:target-frame-name="_top" xlink:show="replace"><text:span text:style-name="T5215">XIV-2888</text:span></text:a><text:span text:style-name="T5216">, 2024-07-11, paskelbta TAR 2024-07-24, i. k. 2024-13497</text:span></text:p>
      <text:p text:style-name="Normal"/>
      <text:p text:style-name="P5217"><text:span text:style-name="T5218">2</text:span><text:span text:style-name="T5219">) duomenys apie pagrindines<text:s/></text:span><text:span text:style-name="T5220">esmines vidutinės trukmės ar ilgojo laikotarpio rizikas, susijusias su investicijomis, finansinių priemonių portfelio sudėtį, apyvartą ir apyvartos sąnaudas, naudojimąsi įgaliotųjų konsultantų paslaugomis dalyvavimo veiklos tikslais, vertybinių popierių sk</text:span><text:span text:style-name="T5221">olinimo politiką ir tai, kaip ji taikoma siekiant vykdyti dalyvavimo veiklą, jeigu taikytina, ypač tuo metu, kai vyksta akcinės bendrovės, į kurią investuota, visuotinis akcininkų susirinkimas;</text:span></text:p>
      <text:p text:style-name="P5222"><text:span text:style-name="T5223">3</text:span><text:span text:style-name="T5224">) informacija apie tai, ar turto valdytojai priima invest</text:span><text:span text:style-name="T5225">icinius sprendimus remdamiesi akcinės bendrovės, į kurią investuoja, vidutinės trukmės ar ilgojo laikotarpio rezultatų, įskaitant nefinansinius rezultatus, vertinimu, ir, jeigu taip, kaip turto valdytojai priima investicinius sprendimus;</text:span></text:p>
      <text:p text:style-name="P5226"><text:span text:style-name="T5227">4</text:span><text:span text:style-name="T5228">) informacija</text:span><text:span text:style-name="T5229"><text:s/>apie interesų konfliktus, kurie įvyko vykdant dalyvavimo veiklą, ir kaip turto valdytojas juos išsprendė, jeigu tokių konfliktų buvo.</text:span></text:p>
      <text:p text:style-name="P5230"><text:span text:style-name="T5231">2</text:span><text:span text:style-name="T5232">. Šio straipsnio 1 dalyje nurodyta skaidrumo ataskaita turi būti prieinama viešai turto valdytojo interneto svetai</text:span><text:span text:style-name="T5233">nėje arba pateikiama tiesiogiai gyvybės draudimo ir profesinių pensijų</text:span><text:span text:style-name="T5234"><text:s/></text:span><text:span text:style-name="T5235">instituciniam investuotojui, su kuriuo yra sudarytas šio įstatymo 41</text:span><text:span text:style-name="T5236">2</text:span><text:span text:style-name="T5237"><text:s/>straipsnyje nurodytas susitarimas.</text:span><text:span text:style-name="T5238"><text:s/></text:span></text:p>
      <text:p text:style-name="P5239">Straipsnio dalies pakeitimai:</text:p>
      <text:p text:style-name="P5240"><text:span text:style-name="T5241">Nr.<text:s/></text:span><text:a xlink:href="https://www.e-tar.lt/portal/legalAct.html?documentId=093befe049a111efbdaea558de59136c" office:target-frame-name="_top" xlink:show="replace"><text:span text:style-name="T5242">XIV-2888</text:span></text:a><text:span text:style-name="T5243">, 2024-07-11, paskelbta TAR 2024-07-24, i. k. 2024-13497</text:span></text:p>
      <text:p text:style-name="Normal"/>
      <text:p text:style-name="P5244">Papildyta straipsniu:</text:p>
      <text:p text:style-name="P5245"><text:span text:style-name="T5246">Nr.<text:s/></text:span><text:a xlink:href="https://www.e-tar.lt/portal/legalAct.html?documentId=b3f79d409efb11e9878fc525390407ce" office:target-frame-name="_top" xlink:show="replace"><text:span text:style-name="T5247">XIII-2252</text:span></text:a><text:span text:style-name="T5248">,<text:s/></text:span><text:span text:style-name="T5249">2019-06-27, paskelbta TAR 2019-07-05, i. k. 2019-11172</text:span></text:p>
      <text:p text:style-name="Normal"/>
      <text:p text:style-name="P5250"><text:span text:style-name="T5251">41</text:span><text:span text:style-name="T5252">4</text:span><text:span text:style-name="T5253"><text:s/>straipsnis.<text:s/></text:span><text:span text:style-name="T5254">Įgaliotųjų konsultantų skaidrumas</text:span></text:p>
      <text:p text:style-name="P5255"><text:span text:style-name="T5256">1</text:span><text:span text:style-name="T5257">. Įgaliotieji konsultantai privalo viešai skelbti nuorodą į elgesio kodeksą, kuriuo jie vadovaujasi, ir metines elgesio kodekso taikymo<text:s/></text:span><text:span text:style-name="T5258">ataskaitas.</text:span></text:p>
      <text:p text:style-name="P5259"><text:span text:style-name="T5260">2</text:span><text:span text:style-name="T5261">. Jeigu įgaliotieji konsultantai elgesio kodekso netaiko, jie turi paskelbti aiškų ir pagrįstą paaiškinimą, kodėl to nedaro. Jeigu įgaliotieji konsultantai taiko elgesio kodeksą, bet nesilaiko kurios nors jo rekomendacijos, įgaliotieji kon</text:span><text:span text:style-name="T5262">sultantai turi paskelbti, kurių elgesio kodekso nuostatų nesilaiko, pateikti paaiškinimą, kodėl jie taip daro, ir nurodyti, jeigu taikytina, visas kitas priemones, kurių buvo imtasi.</text:span></text:p>
      <text:p text:style-name="P5263"><text:span text:style-name="T5264">3</text:span><text:span text:style-name="T5265">. Šio straipsnio 1 ir 2 dalyse nurodyta praėjusių kalendorinių metų<text:s/></text:span><text:span text:style-name="T5266">informacija turi būti viešai ir nemokamai paskelbiama įgaliotųjų konsultantų interneto svetainėse ne vėliau kaip per 4 mėnesius nuo praėjusių kalendorinių metų pabaigos.</text:span></text:p>
      <text:p text:style-name="P5267"><text:span text:style-name="T5268">4</text:span><text:span text:style-name="T5269">. Siekiant, kad įgaliotieji konsultantai tinkamai informuotų savo klientus apie s</text:span><text:span text:style-name="T5270">avo veiklos tikslumą ir patikimumą, įgaliotieji konsultantai turi viešai skelbti šią informaciją, susijusią su praėjusių kalendorinių metų tyrimų, konsultacijų ir balsavimo rekomendacijų parengimu:</text:span></text:p>
      <text:p text:style-name="P5271"><text:span text:style-name="T5272">1</text:span><text:span text:style-name="T5273">) esmines taikomos metodikos ir modelių savybes;</text:span></text:p>
      <text:p text:style-name="P5274"><text:span text:style-name="T5275">2</text:span><text:span text:style-name="T5276">)</text:span><text:span text:style-name="T5277"><text:s/>svarbiausius naudojamus informacijos šaltinius;</text:span></text:p>
      <text:p text:style-name="P5278"><text:span text:style-name="T5279">3</text:span><text:span text:style-name="T5280">) taikomą tvarką, pagal kurią užtikrinama tyrimų, konsultacijų ir balsavimo rekomendacijų kokybė ir atitinkamų darbuotojų kvalifikacija;</text:span></text:p>
      <text:p text:style-name="P5281"><text:span text:style-name="T5282">4</text:span><text:span text:style-name="T5283">) informaciją apie tai, ar ir kaip įgaliotieji konsultantai<text:s/></text:span><text:span text:style-name="T5284">atsižvelgia į nacionalinės rinkos, teisines, reguliavimo ir bendrovei būdingas sąlygas;</text:span></text:p>
      <text:p text:style-name="P5285"><text:span text:style-name="T5286">5</text:span><text:span text:style-name="T5287">) esminius kiekvienai rinkai taikomos balsavimo politikos bruožus;</text:span></text:p>
      <text:p text:style-name="P5288"><text:span text:style-name="T5289">6</text:span><text:span text:style-name="T5290">) informaciją apie tai, ar įgaliotieji konsultantai palaiko dialogą su bendrovėmis, kurios<text:s/></text:span><text:span text:style-name="T5291">yra jų tyrimų, konsultacijų ar balsavimo rekomendacijų objektas, ir bendrovės suinteresuotaisiais asmenimis, ir, jeigu taip, informaciją apie šio dialogo mastą ir pobūdį;</text:span></text:p>
      <text:p text:style-name="P5292"><text:span text:style-name="T5293">7</text:span><text:span text:style-name="T5294">) politiką, susijusią su galimų interesų konfliktų prevencija ir valdymu.</text:span></text:p>
      <text:p text:style-name="P5295"><text:span text:style-name="T5296">5</text:span><text:span text:style-name="T5297">. Šio straipsnio 4 dalyje nurodytą informaciją įgaliotieji konsultantai turi kiekvienais metais ne vėliau kaip per 4 mėnesius nuo praėjusių kalendorinių metų pabaigos viešai ir nemokamai paskelbti savo interneto svetainėse ir užtikrinti, kad ji būtų priei</text:span><text:span text:style-name="T5298">nama ne trumpiau kaip 3 metus nuo jos paskelbimo dienos.<text:s/></text:span></text:p>
      <text:p text:style-name="P5299"><text:span text:style-name="T5300">6</text:span><text:span text:style-name="T5301">. Šio straipsnio 4 dalyje nurodyta informacija gali būti neskelbiama šio straipsnio 5 dalyje nustatyta tvarka, jeigu ji yra paskelbta kartu su šio straipsnio 1 ar 2 dalyje nurodyta informacija.</text:span></text:p>
      <text:p text:style-name="P5302"><text:span text:style-name="T5303">7</text:span><text:span text:style-name="T5304">. Įgaliotieji konsultantai turi nustatyti bet kokį esamą ar galimą interesų konfliktą ar verslo santykius, galinčius paveikti tyrimų, konsultacijų ar balsavimo rekomendacijų rengimą, ir nedelsdami apie tai informuoti savo klientus. Jie taip pat turi<text:s/></text:span><text:span text:style-name="T5305">nedelsdami informuoti savo klientus apie veiksmus, kurių jie ėmėsi esamam ar galimam interesų konfliktui pašalinti, sušvelninti ar valdyti.</text:span></text:p>
      <text:p text:style-name="P5306"><text:span text:style-name="T5307">8</text:span><text:span text:style-name="T5308">. Šis straipsnis taip pat taikomas įgaliotiesiems konsultantams, kurie neturi nei registruotos, nei pagrindinės</text:span><text:span text:style-name="T5309"><text:s/>buveinės Europos Sąjungoje, bet yra joje įsisteigę.</text:span><text:s/></text:p>
      <text:p text:style-name="P5310">Papildyta straipsniu:</text:p>
      <text:p text:style-name="P5311"><text:span text:style-name="T5312">Nr.<text:s/></text:span><text:a xlink:href="https://www.e-tar.lt/portal/legalAct.html?documentId=b3f79d409efb11e9878fc525390407ce" office:target-frame-name="_top" xlink:show="replace"><text:span text:style-name="T5313">XIII-2252</text:span></text:a><text:span text:style-name="T5314">, 2019-06-27, paskelbta TAR 2019-07-05, i. k. 2019-11172</text:span></text:p>
      <text:p text:style-name="Normal"/>
      <text:p text:style-name="P5315"><text:span text:style-name="T5316">ŠEŠTASIS</text:span><text:span text:style-name="T5317"><text:s/>SKIRSNIS</text:span></text:p>
      <text:p text:style-name="P5318"><text:span text:style-name="T5319">FINANSŲ MAKLERIO ĮMONIŲ TEISĖS</text:span></text:p>
      <text:p text:style-name="P5320"/>
      <text:p text:style-name="P5321"><text:span text:style-name="T5322">42</text:span><text:span text:style-name="T5323"><text:s/>straipsnis.<text:s/></text:span><text:span text:style-name="T5324"><text:tab/></text:span><text:span text:style-name="T5325">Lietuvos Respublikoje įsteigtų finansų maklerio įmonių investicinių paslaugų teikimas kitoje valstybėje narėje nesteigiant filialo</text:span></text:p>
      <text:p text:style-name="P5326"><text:span text:style-name="T5327">1</text:span><text:span text:style-name="T5328">. Finansų maklerio įmonė, ketinanti pirmą kartą<text:s/></text:span><text:span text:style-name="T5329">pradėti teikti investicines paslaugas kitoje valstybėje narėje arba keisti kitoje valstybėje narėje teikiamų investicinių paslaugų apimtį, turi pranešti priežiūros institucijai, kurioje valstybėje narėje ketinama teikti investicines paslaugas arba keisti j</text:span><text:span text:style-name="T5330">ų apimtį, ir pateikti numatomos vykdyti veiklos programą, kurioje nurodomos planuojamos teikti investicinės ir papildomos paslaugos, informacija apie tai, ar finansų maklerio įmonė ketina naudotis priklausomų tarpininkų, įrašytų į viešąjį priklausomų tarpi</text:span><text:span text:style-name="T5331">ninkų sąrašą Lietuvos Respublikoje, paslaugomis, taip pat informacija apie šių priklausomų tarpininkų tapatybę.</text:span></text:p>
      <text:p text:style-name="P5332"><text:span text:style-name="T5333">2</text:span><text:span text:style-name="T5334">. Kredito įstaiga, ketinanti pradėti teikti investicines ir papildomas paslaugas kitoje valstybėje narėje, pasinaudodama priklausomų tarpin</text:span><text:span text:style-name="T5335">inkų, įrašytų į viešąjį priklausomų tarpininkų sąrašą, tvarkomą priežiūros institucijos, paslaugomis, turi perduoti priežiūros institucijai informaciją apie šių priklausomų tarpininkų tapatybę.</text:span></text:p>
      <text:p text:style-name="P5336"><text:span text:style-name="T5337">3</text:span><text:span text:style-name="T5338">. Priežiūros institucija, gavusi šio straipsnio 1 ir 2 da</text:span><text:span text:style-name="T5339">lyse nurodytą informaciją, per vieną mėnesį ją perduoda priimančiosios valstybės narės priežiūros institucijai.<text:s/></text:span></text:p>
      <text:p text:style-name="P5340"><text:span text:style-name="T5341">4</text:span><text:span text:style-name="T5342">. Jeigu šio straipsnio 1 ir 2 dalyse nurodyti duomenys ir informacija keičiasi, finansų maklerio įmonė arba kredito įstaiga privalo apie n</text:span><text:span text:style-name="T5343">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5344"><text:span text:style-name="T5345">5</text:span><text:span text:style-name="T5346">. Lietuvos Respub</text:span><text:span text:style-name="T5347">likoje licencijuota finansų maklerio įmonė ir rinkos operatorius, administruojantys daugiašalę prekybos sistemą arba organizuotos prekybos sistemą, ketinantys kitose valstybėse narėse imtis priemonių, skirtų tose valstybėse narėse įsteigtų asmenų tapimui d</text:span><text:span text:style-name="T5348">augiašalės prekybos sistemos arba organizuotos prekybos sistemos nariais arba naudojimuisi ja nuotoliniu būdu palengvinti, priežiūros institucijai turi pranešti, kurioje valstybėje narėje ketinama imtis tokių priemonių. Šią informaciją priežiūros instituci</text:span><text:span text:style-name="T5349">ja per vieną mėnesį perduoda priimančiosios valstybės narės priežiūros institucijai. Kai yra priimančiosios valstybės narės priežiūros institucijos prašymas, priežiūros institucija per pagrįstą terminą perduoda jai informaciją apie šios daugiašalės prekybo</text:span><text:span text:style-name="T5350">s sistemos arba organizuotos prekybos sistemos narius.</text:span></text:p>
      <text:p text:style-name="P5351"/>
      <text:p text:style-name="P5352"/>
      <text:p text:style-name="P5353"><text:span text:style-name="T5354">43</text:span><text:span text:style-name="T5355"><text:s/>straipsnis.<text:s/></text:span><text:span text:style-name="T5356"><text:tab/></text:span><text:span text:style-name="T5357">Kitoje valstybėje narėje įsteigtų finansų maklerio įmonių teisė teikti investicines paslaugas Lietuvos Respublikoje nesteigiant filialo</text:span></text:p>
      <text:p text:style-name="P5358"><text:span text:style-name="T5359">1</text:span><text:span text:style-name="T5360">. Kitoje valstybėje narėje įsteigta<text:s/></text:span><text:span text:style-name="T5361">finansų maklerio įmonė arba kredito įstaiga turi teisę teikti investicines ir papildomas paslaugas Lietuvos Respublikoje nesteigdama filialo, jeigu teisę teikti konkrečias investicines ar papildomas paslaugas suteikia finansų maklerio įmonės arba kredito į</text:span><text:span text:style-name="T5362">staigos priežiūros institucijos išduota licencija. Papildomos paslaugos gali būti teikiamos tik tuo atveju, jeigu teikiama bent viena investicinė paslauga.</text:span></text:p>
      <text:p text:style-name="P5363"><text:span text:style-name="T5364">2</text:span><text:span text:style-name="T5365">. Kitoje valstybėje narėje įsteigta finansų maklerio įmonė turi teisę pradėti teikti investicin</text:span><text:span text:style-name="T5366">es paslaugas Lietuvos Respublikoje nesteigdama filialo arba pakeisti Lietuvos Respublikoje teikiamų investicinių paslaugų apimtį po to, kai priežiūros institucija gauna finansų maklerio įmonės priežiūros institucijos pranešimą, kuriame nurodoma, kad finans</text:span><text:span text:style-name="T5367">ų maklerio įmonė ketina Lietuvos Respublikoje teikti investicines paslaugas arba keisti jų apimtį, ir numatomos vykdyti veiklos programą, kurioje nurodomos planuojamos teikti investicinės ir papildomos paslaugos, informaciją, ar finansų maklerio įmonė keti</text:span><text:span text:style-name="T5368">na naudotis priklausomų tarpininkų paslaugomis, taip pat informaciją apie skiriamų priklausomų tarpininkų tapatybes (vardus ir pavardes). Šią informaciją priežiūros institucija paskelbia viešai ne vėliau kaip per 3 darbo dienas.</text:span><text:span text:style-name="T5369"><text:s/></text:span><text:span text:style-name="T5370">Priklausomų tarpininkų sąra</text:span><text:span text:style-name="T5371">šas skelbiamas siekiant sudaryti galimybę klientams pasitikrinti, ar priklausomas tarpininkas turi teisę vykdyti veiklą ir kokios finansų maklerio įmonės vardu jis veikia. Sąraše esantys priklausomo tarpininko duomenys skelbiami tol, kol priklausomas tarpi</text:span><text:span text:style-name="T5372">ninkas turi teisę vykdyti veiklą.</text:span><text:s/></text:p>
      <text:p text:style-name="P5373">Straipsnio dalies pakeitimai:</text:p>
      <text:p text:style-name="P5374"><text:span text:style-name="T5375">Nr.<text:s/></text:span><text:a xlink:href="https://www.e-tar.lt/portal/legalAct.html?documentId=344ca7b242ec11f180c9c618618421ed" office:target-frame-name="_top" xlink:show="replace"><text:span text:style-name="T5376">XV-843</text:span></text:a><text:span text:style-name="T5377">, 2026-04-23, paskelbta TAR 2026-04-28, i. k. 2026-06952</text:span></text:p>
      <text:p text:style-name="Normal"/>
      <text:p text:style-name="P5378"><text:span text:style-name="T5379">3</text:span><text:span text:style-name="T5380">. Kitoje valstybėje<text:s/></text:span><text:span text:style-name="T5381">narėje įsteigta licencijuota kredito įstaiga turi teisę pradėti teikti investicines ir papildomas paslaugas Lietuvos Respublikoje, pasinaudodama kitoje valstybėje narėje įsteigtų priklausomų tarpininkų paslaugomis, po to, kai priežiūros institucija gauna i</text:span><text:span text:style-name="T5382">nformaciją apie priklausomų tarpininkų tapatybę (vardus ir pavardes) iš kredito įstaigos priežiūros institucijos. Šią informaciją priežiūros institucija paskelbia viešai ne vėliau kaip per 3 darbo dienas.</text:span><text:span text:style-name="T5383"><text:s/>Priklausomų tarpininkų sąrašas skelbiamas siekiant<text:s/></text:span><text:span text:style-name="T5384">sudaryti galimybę klientams pasitikrinti, ar priklausomas tarpininkas turi teisę vykdyti veiklą ir kokios finansų maklerio įmonės vardu jis veikia. Sąraše esantys priklausomo tarpininko duomenys skelbiami tol, kol priklausomas tarpininkas turi teisę vykdyt</text:span><text:span text:style-name="T5385">i veiklą.</text:span></text:p>
      <text:p text:style-name="P5386">Straipsnio dalies pakeitimai:</text:p>
      <text:p text:style-name="P5387"><text:span text:style-name="T5388">Nr.<text:s/></text:span><text:a xlink:href="https://www.e-tar.lt/portal/legalAct.html?documentId=344ca7b242ec11f180c9c618618421ed" office:target-frame-name="_top" xlink:show="replace"><text:span text:style-name="T5389">XV-843</text:span></text:a><text:span text:style-name="T5390">, 2026-04-23, paskelbta TAR 2026-04-28, i. k. 2026-06952</text:span></text:p>
      <text:p text:style-name="Normal"/>
      <text:p text:style-name="P5391"><text:span text:style-name="T5392">4</text:span><text:span text:style-name="T5393">. Jeigu šio straipsnio 2 ir 3 dalyse nurodyti</text:span><text:span text:style-name="T5394"><text:s/>duomenys ir informacija pasikeičia, finansų maklerio įmonė arba kredito įstaiga privalo apie numatomus pasikeitimus pranešti savo buveinės valstybės narės priežiūros institucijai. Priežiūros institucija turi teisę gauti tokios informacijos pasikeitimo pat</text:span><text:span text:style-name="T5395">virtinimo dokumentus.</text:span></text:p>
      <text:p text:style-name="P5396"><text:span text:style-name="T5397">5</text:span><text:span text:style-name="T5398">. Kitoje valstybėje narėje licencijuota finansų maklerio įmonė ir rinkos operatorius, administruojantys daugiašalę prekybos sistemą, turi teisę Lietuvos Respublikoje imtis reikiamų priemonių, palengvinančių Lietuvos Respublikoje<text:s/></text:span><text:span text:style-name="T5399">įsteigtų juridinių asmenų tapimą daugiašalės prekybos sistemos nariais arba naudojimąsi ja nuotoliniu būdu.</text:span></text:p>
      <text:p text:style-name="P5400"/>
      <text:p text:style-name="P5401"/>
      <text:p text:style-name="P5402"><text:span text:style-name="T5403">44</text:span><text:span text:style-name="T5404"><text:s/>straipsnis.<text:s/></text:span><text:span text:style-name="T5405">Lietuvos Respublikoje įsteigtų finansų maklerio įmonių teisė teikti investicines paslaugas kitoje valstybėje narėje<text:s/></text:span><text:span text:style-name="T5406">įsteigiant filialą</text:span></text:p>
      <text:p text:style-name="P5407"><text:span text:style-name="T5408">1</text:span><text:span text:style-name="T5409">. Finansų maklerio įmonė, ketinanti įsteigti filialą kitoje valstybėje narėje arba teikti investicines ir papildomas paslaugas, pasinaudodama kitoje valstybėje narėje įsteigtų priklausomų tarpininkų paslaugomis, privalo pateikti pri</text:span><text:span text:style-name="T5410">ežiūros institucijai pranešimą, kuriame nurodoma:</text:span></text:p>
      <text:p text:style-name="P5411"><text:span text:style-name="T5412">1</text:span><text:span text:style-name="T5413">) valstybė narė, kurioje ketinama įsteigti filialą arba kurioje ketinamos teikti investicinės ir papildomos paslaugos nesteigiant filialo, bet pasinaudojant toje valstybėje narėje įsteigtų priklausomų ta</text:span><text:span text:style-name="T5414">rpininkų paslaugomis;</text:span></text:p>
      <text:p text:style-name="P5415"><text:span text:style-name="T5416">2</text:span><text:span text:style-name="T5417">) numatomos vykdyti veiklos programa, kurioje, be kita ko, nurodomos planuojamos teikti investicinės ir papildomos paslaugos;<text:s/></text:span></text:p>
      <text:p text:style-name="P5418"><text:span text:style-name="T5419">3</text:span><text:span text:style-name="T5420">) jeigu ketinama steigti filialą, – filialo organizacinė struktūra, informacija apie tai, ar<text:s/></text:span><text:span text:style-name="T5421">filialas ketina naudotis priklausomų tarpininkų paslaugomis, taip pat informacija apie priklausomų tarpininkų tapatybę;</text:span></text:p>
      <text:p text:style-name="P5422"><text:span text:style-name="T5423">4</text:span><text:span text:style-name="T5424">) adresas priimančiojoje valstybėje narėje, kuriuo kreipiantis galima gauti filialo dokumentus;</text:span></text:p>
      <text:p text:style-name="P5425"><text:span text:style-name="T5426">5</text:span><text:span text:style-name="T5427">) filialo vadovų vardai ir pav</text:span><text:span text:style-name="T5428">ardės;</text:span></text:p>
      <text:p text:style-name="P5429"><text:span text:style-name="T5430">6</text:span><text:span text:style-name="T5431">) jeigu ketinama teikti investicines ir papildomas paslaugas nesteigiant filialo, bet pasinaudojant kitoje valstybėje narėje įsteigtų priklausomų tarpininkų paslaugomis, – informacija apie priklausomų tarpininkų organizacinę struktūrą ir numato</text:span><text:span text:style-name="T5432">mą vykdyti veiklą, taip pat apie priklausomų tarpininkų atskaitomybės ryšius ir einamas pareigas finansų maklerio įmonėje.</text:span></text:p>
      <text:p text:style-name="P5433"><text:span text:style-name="T5434">2</text:span><text:span text:style-name="T5435">. Jeigu Lietuvos Respublikoje įsteigta finansų maklerio įmonė skiria priklausomą tarpininką, kuris yra įsteigtas kitoje valsty</text:span><text:span text:style-name="T5436">bėje narėje, toks priklausomas tarpininkas yra prilyginamas įmonės filialui ir jam yra taikomos šio įstatymo nuostatos, reglamentuojančios finansų maklerio įmonės filialo veiklą.</text:span></text:p>
      <text:p text:style-name="P5437"><text:span text:style-name="T5438">3</text:span><text:span text:style-name="T5439">. Kredito įstaigoms, ketinančioms kitoje valstybėje narėje teikti invest</text:span><text:span text:style-name="T5440">icines ir papildomas paslaugas nesteigiant filialo, bet pasinaudojant tos valstybės narės teritorijoje įsteigtų priklausomų tarpininkų paslaugomis, šio straipsnio 1 ir 2 dalių nuostatos taikomos<text:s/></text:span><text:span text:style-name="T5441">mutatis mutandis</text:span><text:span text:style-name="T5442">.</text:span></text:p>
      <text:p text:style-name="P5443"><text:span text:style-name="T5444">4</text:span><text:span text:style-name="T5445">. Priežiūros institucija ne vėliau kai</text:span><text:span text:style-name="T5446">p per 3 mėnesius nuo šio straipsnio 1 dalyje nurodytos informacijos gavimo ją perduoda priimančiosios valstybės narės priežiūros institucijai ir apie tai praneša pranešimą pateikusiai finansų maklerio įmonei arba kredito įstaigai, išskyrus atvejus, kai pri</text:span><text:span text:style-name="T5447">ežiūros institucija turi pagrindą abejoti finansų maklerio įmonės arba kredito įstaigos valdymo struktūros ar finansinės padėties pakankamumu atsižvelgiant į numatomos vykdyti veiklos pobūdį. Be to, priežiūros institucija priimančiosios valstybės narės pri</text:span><text:span text:style-name="T5448">ežiūros institucijai perduoda informaciją apie pripažintą įsipareigojimų investuotojams draudimo sistemą, kurios narė yra filialą steigianti finansų maklerio įmonė.</text:span></text:p>
      <text:p text:style-name="P5449"><text:span text:style-name="T5450">5</text:span><text:span text:style-name="T5451">. Jeigu šio straipsnio 1 dalyje nurodyta informacija keičiasi, finansų maklerio įmonė<text:s/></text:span><text:span text:style-name="T5452">arba kredito įstaiga privalo apie tai raštu pranešti priežiūros institucijai ne vėliau kaip prieš vieną mėnesį iki planuojamo pasikeitimų įsigaliojimo. Šią informaciją priežiūros institucija perduoda priimančiosios valstybės narės priežiūros institucijai.</text:span></text:p>
      <text:p text:style-name="P5453"><text:span text:style-name="T5454">6</text:span><text:span text:style-name="T5455">. Jeigu priežiūros institucija nustato, kad finansų maklerio įmonės arba kredito įstaigos valdymo struktūra arba finansinė padėtis, atsižvelgiant į numatomos vykdyti veiklos pobūdį, yra nepakankama, priežiūros institucija atsisako perduoti šio straips</text:span><text:span text:style-name="T5456">nio 1 dalyje nurodytą informaciją priimančiosios valstybės narės priežiūros institucijai ir apie tai per šio straipsnio 4 dalyje nustatytą terminą praneša pranešimą pateikusiai finansų maklerio įmonei, nurodydama atsisakymo perduoti informaciją motyvus.</text:span></text:p>
      <text:p text:style-name="P5457"/>
      <text:p text:style-name="P5458"><text:span text:style-name="T5459">44</text:span><text:span text:style-name="T5460">1</text:span><text:span text:style-name="T5461"><text:s/>straipsnis.</text:span><text:span text:style-name="T5462"><text:s/></text:span><text:span text:style-name="T5463">Informacijos atskleidimas<text:s/></text:span></text:p>
      <text:p text:style-name="P5464"><text:span text:style-name="T5465">1</text:span><text:span text:style-name="T5466">. Finansų maklerio įmonė kiekvienais metais privalo paskelbti informaciją apie kiekvieną bet kurioje valstybėje, įskaitant ir valstybę narę, veikiantį jos filialą ar finansų maklerio įmonės patronuojamąj</text:span><text:span text:style-name="T5467">ą įmonę, kuri yra finansų įstaiga, kaip tai apibrėžta Reglamento (ES) Nr. 575/2013 4 straipsnio 1 dalies 26 punkte.</text:span></text:p>
      <text:p text:style-name="P5468"><text:span text:style-name="T5469">2</text:span><text:span text:style-name="T5470">. Šio straipsnio 1 dalyje nurodyta informacija apima filialo ar patronuojamosios įmonės pavadinimą, veiklos pobūdį ir geografinę padėtį</text:span><text:span text:style-name="T5471">, apyvartą, darbuotojų skaičių, išreikštą visos darbo dienos ekvivalentu, pelną arba nuostolius prieš apmokestinant, sumokėtą pelno mokestį, gautas viešąsias subsidijas. Informacija turi būti skelbiama pagal kiekvieną valstybę.</text:span></text:p>
      <text:p text:style-name="P5472"><text:span text:style-name="T5473">3</text:span><text:span text:style-name="T5474">. Šio straipsnio 2<text:s/></text:span><text:span text:style-name="T5475">dalyje nurodyta informacija turi būti audituojama ir, kai įmanoma, skelbiama kaip metinių finansinių ataskaitų priedas arba kaip konsoliduotųjų finansinių ataskaitų, kai rengiamos, priedas.</text:span></text:p>
      <text:p text:style-name="P5476"><text:span text:style-name="T5477">4</text:span><text:span text:style-name="T5478">. Finansų maklerio įmonė, atitinkanti šio įstatymo<text:s/></text:span><text:span text:style-name="T5479">15</text:span><text:span text:style-name="T5480">6</text:span><text:span text:style-name="T5481"><text:s/></text:span><text:span text:style-name="T5482">straip</text:span><text:span text:style-name="T5483">snio<text:s/></text:span><text:span text:style-name="T5484">16</text:span><text:span text:style-name="T5485"><text:s/></text:span><text:span text:style-name="T5486">dalyje nurodytas sąlygas, privalo viešai paskelbti informaciją, nurodytą Reglamento<text:s/></text:span><text:a xlink:href="http://eur-lex.europa.eu/legal-content/LIT/TXT/?uri=CELEX:32019R2033&amp;locale=lt" office:target-frame-name="_blank" xlink:show="new"><text:span text:style-name="T5487">(ES) 2019/2033</text:span></text:a><text:span text:style-name="T5488"><text:s/>52 straipsnyje, tame straipsnyje nustatyta</text:span><text:span text:style-name="T5489"><text:s/>tvarka.</text:span></text:p>
      <text:p text:style-name="P5490">Straipsnio dalies pakeitimai:</text:p>
      <text:p text:style-name="P5491"><text:span text:style-name="T5492">Nr.<text:s/></text:span><text:a xlink:href="https://www.e-tar.lt/portal/legalAct.html?documentId=344ca7b242ec11f180c9c618618421ed" office:target-frame-name="_top" xlink:show="replace"><text:span text:style-name="T5493">XV-843</text:span></text:a><text:span text:style-name="T5494">, 2026-04-23, paskelbta TAR 2026-04-28, i. k. 2026-06952</text:span></text:p>
      <text:p text:style-name="Normal"/>
      <text:p text:style-name="P5495">Papildyta straipsniu:</text:p>
      <text:p text:style-name="P5496"><text:span text:style-name="T5497">Nr.<text:s/></text:span><text:a xlink:href="https://www.e-tar.lt/portal/legalAct.html?documentId=39961960696e11eca9ac839120d251c4" office:target-frame-name="_top" xlink:show="replace"><text:span text:style-name="T5498">XIV-821</text:span></text:a><text:span text:style-name="T5499">, 2021-12-23, paskelbta TAR 2021-12-30, i. k. 2021-27710</text:span></text:p>
      <text:p text:style-name="Normal"/>
      <text:p text:style-name="P5500"><text:span text:style-name="T5501">45</text:span><text:span text:style-name="T5502"><text:s/>straipsnis.<text:s/></text:span><text:span text:style-name="T5503"><text:tab/></text:span><text:span text:style-name="T5504">Kitose valstybėse narėse įsteigtų finansų maklerio įmonių teisė teikti investicines paslaugas<text:s/></text:span><text:span text:style-name="T5505">Lietuvos Respublikoje įsteigiant filialą</text:span></text:p>
      <text:p text:style-name="P5506"><text:span text:style-name="T5507">1</text:span><text:span text:style-name="T5508">. Kitoje valstybėje narėje įsteigta finansų maklerio įmonė arba kredito įstaiga turi teisę teikti investicines ir papildomas paslaugas Lietuvos Respublikoje įsteigdama filialą arba pasinaudodama Lietuvos<text:s/></text:span><text:span text:style-name="T5509">Respublikoje įsteigtų priklausomų tarpininkų paslaugomis, jeigu teisė teikti tokias paslaugas numatyta finansų maklerio įmonės arba kredito įstaigos licencijoje. Papildomos paslaugos gali būti teikiamos tik tuo atveju, jeigu teikiama bent viena investicinė</text:span><text:span text:style-name="T5510"><text:s/>paslauga.</text:span></text:p>
      <text:p text:style-name="P5511"><text:span text:style-name="T5512">2</text:span><text:span text:style-name="T5513">. Finansų maklerio įmonės filialas gali būti įsteigtas ir pradėti veiklą, taip pat priklausomas tarpininkas gali pradėti savo veiklą Lietuvos Respublikoje po to, kai finansų maklerio įmonės priežiūros institucija perduoda priežiūros institu</text:span><text:span text:style-name="T5514">cijai pranešimą, kuriame pateikiama šio įstatymo 44 straipsnio 1 dalyje nurodyta informacija. Gavusi šią informaciją, priežiūros institucija pasiruošia atlikti priežiūrą, nurodo finansų maklerio įmonei arba kredito įstaigai, kurių veiklos reikalavimų, nust</text:span><text:span text:style-name="T5515">atytų viešojo intereso tikslais, ji privalės laikytis, ir apie tai ne vėliau kaip per 2 mėnesius praneša finansų maklerio įmonei arba kredito įstaigai. Filialas gali būti įsteigtas, o priklausomas tarpininkas gali pradėti savo veiklą, kai finansų maklerio<text:s/></text:span><text:span text:style-name="T5516">įmonė arba kredito įstaiga gauna tokį priežiūros institucijos pranešimą, o jeigu pranešimo negauna, – kai praeina 2 mėnesiai nuo tada, kai finansų maklerio įmonės arba kredito įstaigos priežiūros institucija perdavė priežiūros institucijai šioje dalyje nur</text:span><text:span text:style-name="T5517">odytą informaciją.</text:span></text:p>
      <text:p text:style-name="P5518"/>
      <text:p text:style-name="P5519"><text:span text:style-name="T5520">46</text:span><text:span text:style-name="T5521"><text:s/>straipsnis.<text:s/></text:span><text:span text:style-name="T5522"><text:tab/></text:span><text:span text:style-name="T5523">Finansų maklerio įmonės teisė tapti kitoje valstybėje narėje veikiančios reguliuojamos rinkos nare</text:span></text:p>
      <text:p text:style-name="P5524"><text:span text:style-name="T5525">1</text:span><text:span text:style-name="T5526">. Kitoje valstybėje narėje įsteigta finansų maklerio įmonė, licencijuota vykdyti klientų pavedimus arba sudary</text:span><text:span text:style-name="T5527">ti sandorius savo sąskaita, turi teisę tapti reguliuojamos rinkos, veikiančios Lietuvos Respublikoje, nare – tiek tiesiogiai, įsteigdama filialą Lietuvos Respublikoje, tiek netiesiogiai, nesteigdama filialo, o veikdama nutolusio nario teisėmis naudodamasi<text:s/></text:span><text:span text:style-name="T5528">nuotolinės prieigos prie reguliuojamos rinkos galimybėmis, nebent reguliuojamos rinkos prekybos procedūros ir sistemos yra tokios, kad sandoriams sudaryti šioje rinkoje būtinas tiesioginis fizinis dalyvavimas.</text:span></text:p>
      <text:p text:style-name="P5529"><text:span text:style-name="T5530">2</text:span><text:span text:style-name="T5531">. Šio straipsnio 1 dalies nuostatos<text:s/></text:span><text:span text:style-name="T5532">mutat</text:span><text:span text:style-name="T5533">is mutandis</text:span><text:span text:style-name="T5534"><text:s/>taikomos bet kuriai Lietuvos Respublikoje įsteigtai finansų maklerio įmonei, ketinančiai tapti kitoje valstybėje narėje veikiančios reguliuojamos rinkos nare.</text:span></text:p>
      <text:p text:style-name="P5535"/>
      <text:p text:style-name="P5536"><text:span text:style-name="T5537">47</text:span><text:span text:style-name="T5538"><text:s/>straipsnis.<text:s/></text:span><text:span text:style-name="T5539"><text:tab/></text:span><text:span text:style-name="T5540">Finansų maklerio įmonių teisė tapti pagrindinės sandorio šalie</text:span><text:span text:style-name="T5541">s ir tarpuskaitos bei atsiskaitymų sistemos nare ir pasirinkti atsiskaitymų sistemą</text:span></text:p>
      <text:p text:style-name="P5542"><text:span text:style-name="T5543">1</text:span><text:span text:style-name="T5544">. Kitoje valstybėje narėje įsteigta finansų maklerio įmonė, siekdama įvykdyti arba organizuoti atsiskaitymus už sandorius dėl finansinių priemonių, turi teisę tapti pa</text:span><text:span text:style-name="T5545">grindinės sandorio šalies ir tarpuskaitos bei atsiskaitymo sistemos, veikiančių Lietuvos Respublikoje, nare. Šios teisės įgyvendinamos vadovaujantis tais pačiais nediskriminaciniais, skaidriais ir objektyviais kriterijais, kurie taikomi Lietuvos Respubliko</text:span><text:span text:style-name="T5546">je įsteigtoms finansų maklerio įmonėms. Narystė šiose sistemose negali būti ribojama tarpuskaita ir atsiskaitymais vien tik už sandorius dėl finansinių priemonių, kurie sudaryti Lietuvos Respublikoje veikiančioje reguliuojamoje rinkoje ar daugiašalėje prek</text:span><text:span text:style-name="T5547">ybos sistemoje.</text:span></text:p>
      <text:p text:style-name="P5548"><text:span text:style-name="T5549">2</text:span><text:span text:style-name="T5550">. Lietuvos Respublikoje veikiančios reguliuojamos rinkos nariams turi būti užtikrinta teisė pasirinkti atsiskaitymo sistemą atsiskaitymams už sandorius dėl finansinių priemonių, kurie sudaromi toje reguliuojamoje rinkoje, jeigu:</text:span></text:p>
      <text:p text:style-name="P5551"><text:span text:style-name="T5552">1</text:span><text:span text:style-name="T5553">) p</text:span><text:span text:style-name="T5554">asirinktos atsiskaitymo sistemos ir kitų būtinų sistemų ryšiais ir priemonėmis užtikrinamas veiksmingas ir ekonomiškas atsiskaitymas už sudarytus sandorius ir</text:span></text:p>
      <text:p text:style-name="P5555"><text:span text:style-name="T5556">2</text:span><text:span text:style-name="T5557">) yra gautas priežiūros institucijos pritarimas, kad pasirinktos sistemos techninėmis sąlygo</text:span><text:span text:style-name="T5558">mis, pagal kurias vykdomi atsiskaitymai už toje reguliuojamoje rinkoje sudarytus sandorius, bus užtikrintas veiksmingas ir sklandus rinkos veikimas.</text:span></text:p>
      <text:p text:style-name="P5559"><text:span text:style-name="T5560">3</text:span><text:span text:style-name="T5561">. Šio straipsnio 2 dalies 2 punkte numatytas priežiūros institucijos pritarimas nepažeidžia kitų val</text:span><text:span text:style-name="T5562">stybių narių centrinių bankų ar kitų priežiūros institucijų, atliekančių atsiskaitymo sistemų priežiūrą, kompetencijos. Priežiūros institucija, siekdama išvengti nereikalingo priežiūros dubliavimosi, prieš pareikšdama tokį pritarimą, atsižvelgia į valstybi</text:span><text:span text:style-name="T5563">ų narių centrinių bankų priežiūros rezultatus ir kitus svarbius aspektus, susijusius su jų atliekama atsiskaitymo sistemų priežiūra.</text:span></text:p>
      <text:p text:style-name="P5564"><text:span text:style-name="T5565">4</text:span><text:span text:style-name="T5566">. Šiame straipsnyje nustatytos finansų maklerio įmonių teisės nedaro įtakos pagrindinės sandorio šalies, tarpuskaitos<text:s/></text:span><text:span text:style-name="T5567">ar vertybinių popierių atsiskaitymo sistemų operatorių teisei netenkinti finansų maklerio įmonės prašymo leisti naudotis jų teikiamomis paslaugomis, jeigu toks atsisakymas grindžiamas teisėtais verslo interesais.</text:span></text:p>
      <text:p text:style-name="P5568"/>
      <text:p text:style-name="P5569"><text:span text:style-name="T5570">48</text:span><text:span text:style-name="T5571"><text:s/>straipsnis.<text:s/></text:span><text:span text:style-name="T5572"><text:tab/></text:span><text:span text:style-name="T5573">Finansų maklerio įmo</text:span><text:span text:style-name="T5574">nių ir rinkos operatorių, administruojančių daugiašalę prekybos sistemą, teisė pasirinkti pagrindinę sandorio šalį bei tarpuskaitos ir atsiskaitymų sistemą</text:span></text:p>
      <text:p text:style-name="P5575"><text:span text:style-name="T5576">1</text:span><text:span text:style-name="T5577">. Lietuvos Respublikoje įsteigta finansų maklerio įmonė ir rinkos operatorius, administruojanty</text:span><text:span text:style-name="T5578">s daugiašalę prekybos sistemą, turi teisę sudaryti susitarimus su kitoje valstybėje narėje įsteigta pagrindine sandorio šalimi ar tarpuskaitos namais ir atsiskaitymo sistema, kurie užtikrintų tarpuskaitą ir (arba) atsiskaitymus dėl visų ar dalies sandorių,</text:span><text:span text:style-name="T5579"><text:s/>kuriuos rinkos dalyviai sudaro jų administruojamoje sistemoje.</text:span></text:p>
      <text:p text:style-name="P5580"><text:span text:style-name="T5581">2</text:span><text:span text:style-name="T5582">. Priežiūros institucija negali prieštarauti, kad Lietuvos Respublikoje įsteigta finansų maklerio įmonė ar rinkos operatorius, administruojantys daugiašalę prekybos sistemą, naudotųsi<text:s/></text:span><text:span text:style-name="T5583">kitoje valstybėje narėje veikiančia pagrindine sandorio šalimi, tarpuskaitos namais ir (arba) atsiskaitymo sistemomis, išskyrus atvejus, kai tai akivaizdžiai būtina siekiant užtikrinti sklandų daugiašalės prekybos sistemos veikimą, atsižvelgiant į šio įsta</text:span><text:span text:style-name="T5584">tymo 47 straipsnio 2 dalies nuostatas.</text:span></text:p>
      <text:p text:style-name="P5585"><text:span text:style-name="T5586">3</text:span><text:span text:style-name="T5587">. Siekdama išvengti nereikalingo priežiūros dubliavimosi, priežiūros institucija atsižvelgia į tarpuskaitos ir atsiskaitymo sistemų priežiūrą, kurią atlieka valstybių narių centriniai bankai ir kitos priežiūros i</text:span><text:span text:style-name="T5588">nstitucijos.</text:span></text:p>
      <text:p text:style-name="P5589"/>
      <text:p text:style-name="P5590"><text:span text:style-name="T5591">SEPTINTASIS</text:span><text:span text:style-name="T5592"><text:s/>SKIRSNIS</text:span></text:p>
      <text:p text:style-name="P5593"><text:span text:style-name="T5594">TREČIŲJŲ VALSTYBIŲ ĮMONIŲ VEIKLA LIETUVOS RESPUBLIKOJE</text:span></text:p>
      <text:p text:style-name="P5595"/>
      <text:p text:style-name="P5596"><text:span text:style-name="T5597">49</text:span><text:span text:style-name="T5598"><text:s/>straipsnis.<text:s/></text:span><text:span text:style-name="T5599">Leidimas verstis filialo veikla</text:span></text:p>
      <text:p text:style-name="P5600"><text:span text:style-name="T5601">1</text:span><text:span text:style-name="T5602">.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5603"><text:span text:style-name="T5604">2</text:span><text:span text:style-name="T5605">.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5606"><text:span text:style-name="T5607">3</text:span><text:span text:style-name="T5608">.</text:span><text:span text:style-name="T5609"><text:s/>Trečiosios valstybės įmonės filialas turi teisę teikti investicines paslaugas Lietuvos Respublikoje tik trečiosios valstybės įmonei gavus priežiūros institucijos leidimą verstis filialo veikla ir įregistravus filialą Juridinių asmenų registre. Apie trečio</text:span><text:span text:style-name="T5610">sios valstybės įmonės filialo įregistravimo faktą Juridinių asmenų registro tvarkytojas per 5 darbo dienas privalo pranešti priežiūros institucijai.</text:span></text:p>
      <text:p text:style-name="P5611"><text:span text:style-name="T5612">4</text:span><text:span text:style-name="T5613">. Leidimas verstis filialo veikla išduodamas neribotam laikui ir galioja tik Lietuvos Respublikos teri</text:span><text:span text:style-name="T5614">torijoje. Šis leidimas nesuteikia teisės trečiosios valstybės įmonės filialui teikti investicinių paslaugų kitose valstybėse narėse.</text:span></text:p>
      <text:p text:style-name="P5615"><text:span text:style-name="T5616">5</text:span><text:span text:style-name="T5617">. Leidimas verstis filialo veikla išduodamas tik konkrečiai trečiosios valstybės įmonei, jis negali būti perleidžiamas</text:span><text:span text:style-name="T5618"><text:s/>arba pereiti kitam asmeniui.</text:span></text:p>
      <text:p text:style-name="P5619"><text:span text:style-name="T5620">6</text:span><text:span text:style-name="T5621">. Leidimas išduodamas tik dėl vieno filialo veiklos. Filialo struktūriniai padaliniai Lietuvos Respublikoje steigiami ir veikia priežiūros institucijos nustatyta tvarka.</text:span></text:p>
      <text:p text:style-name="P5622"><text:span text:style-name="T5623">7</text:span><text:span text:style-name="T5624">. Trečiosios valstybės įmonė, kuri kreipiasi d</text:span><text:span text:style-name="T5625">ėl leidimo verstis filialo veikla Lietuvos Respublikoje išdavimo, ir jos steigiamas filialas turi atitikti šiuos reikalavimus:</text:span></text:p>
      <text:p text:style-name="P5626"><text:span text:style-name="T5627">1</text:span><text:span text:style-name="T5628">) investicinių paslaugų, dėl kurių kreipiasi trečiosios valstybės įmonė, teikimas yra licencijuojama veikla trečiojoje valstyb</text:span><text:span text:style-name="T5629">ėje, trečiosios valstybės įmonė turi išduotą atitinkamą licenciją ir jos veiklą prižiūri trečiosios valstybės priežiūros institucija, kuri vykdydama savo funkcijas vadovaujasi Finansinių veiksmų darbo grupės (FVDG, angl.<text:s/></text:span><text:span text:style-name="T5630">FAFT</text:span><text:span text:style-name="T5631">) kovos su pinigų plovimu ir te</text:span><text:span text:style-name="T5632">rorizmo finansavimu rekomendacijomis;<text:s/></text:span></text:p>
      <text:p text:style-name="P5633"><text:span text:style-name="T5634">2</text:span><text:span text:style-name="T5635">) trečiosios valstybės įmonės valdymo ir priežiūros organų nariai yra nepriekaištingos reputacijos, kvalifikuoti ir patyrę;</text:span></text:p>
      <text:p text:style-name="P5636"><text:span text:style-name="T5637">3</text:span><text:span text:style-name="T5638">) asmenys, kuriems priklauso trečiosios valstybės įmonės kvalifikuotoji įstatinio k</text:span><text:span text:style-name="T5639">apitalo ir (arba) balsavimo teisių dalis, šios įmonės kontroliuojamos įmonės, šioje įmonėje dalyvaujančios įmonės ir asmenys yra nepriekaištingos reputacijos, trečiosios valstybės įmonės finansinė būklė yra stabili ir gera;</text:span></text:p>
      <text:p text:style-name="P5640"><text:span text:style-name="T5641">4</text:span><text:span text:style-name="T5642">) priežiūros institucija ir</text:span><text:span text:style-name="T5643"><text:s/>trečiosios valstybės priežiūros institucija yra sudariusios bendradarbiavimo susitarimą, kuriuo, be kita ko, įsipareigojama keistis informacija dėl filialo priežiūros, rinkos vientisumo išsaugojimo ir investuotojų apsaugos;</text:span></text:p>
      <text:p text:style-name="P5644"><text:span text:style-name="T5645">5</text:span><text:span text:style-name="T5646">) filialas turi pradinį kapitalą, kuriuo laisvai disponuoja ir kurio dydžio pakanka investicinėms paslaugoms teikti, bet yra ne mažesnis, negu nurodyta šio įstatymo 14 straipsnyje;<text:s/></text:span></text:p>
      <text:p text:style-name="P5647"><text:span text:style-name="T5648">6</text:span><text:span text:style-name="T5649">) filialo kapitalui skirtų lėšų kilmė yra teisėta;</text:span></text:p>
      <text:p text:style-name="P5650"><text:span text:style-name="T5651">7</text:span><text:span text:style-name="T5652">) trečiosios<text:s/></text:span><text:span text:style-name="T5653">valstybės įmonė yra paskyrusi šio įstatymo 9 straipsnio 1 dalyje nustatytus reikalavimus atitinkantį filialo vadovą ir jam suteikta pakankamai įgaliojimų, kad galėtų sukurti teises ir pareigas trečiosios valstybės įmonei, atstovauti šiai įmonei Lietuvos Re</text:span><text:span text:style-name="T5654">spublikos teisme bei kitose valstybės valdžios ir valdymo institucijose;<text:s/></text:span></text:p>
      <text:p text:style-name="P5655"><text:span text:style-name="T5656">8</text:span><text:span text:style-name="T5657">) trečioji valstybė, kurioje įsteigta trečiosios valstybės įmonė, su Lietuvos Respublika yra pasirašiusi susitarimą, kuris visiškai atitinka Ekonominio bendradarbiavimo ir plėtr</text:span><text:span text:style-name="T5658">os organizacijos pavyzdinės sutarties dėl pajamų ir kapitalo apmokestinimo 26 straipsnyje nustatytus standartus ir kuriuo užtikrinamas veiksmingas keitimasis informacija apie mokesčius, taip pat apie daugiašalius mokesčių susitarimus, jeigu tokių yra;</text:span></text:p>
      <text:p text:style-name="P5659"><text:span text:style-name="T5660">9</text:span><text:span text:style-name="T5661">) trečiosios valstybės įmonė yra įsipareigojimų investuotojams draudimo sistemos narė;<text:s/></text:span></text:p>
      <text:p text:style-name="P5662"><text:span text:style-name="T5663">10</text:span><text:span text:style-name="T5664">) trečiosios valstybės įmonės filialas yra pasirengęs laikytis šio įstatymo 50 straipsnyje nustatytų reikalavimų ir nėra pagrindo manyti, kad nebus užtikrinamas<text:s/></text:span><text:span text:style-name="T5665">patikimas ir riziką ribojančiais principais paremtas filialo valdymas, investuotojų interesų apsauga ir investavimo paslaugų teikimo tęstinumas.</text:span></text:p>
      <text:p text:style-name="P5666"><text:span text:style-name="T5667">8</text:span><text:span text:style-name="T5668">. Trečiosios valstybės įmonė priežiūros institucijai pateikia prašymą išduoti leidimą verstis filialo ve</text:span><text:span text:style-name="T5669">ikla Lietuvos Respublikoje. Kartu su prašymu trečiosios valstybės įmonė pateikia priežiūros institucijai šią informaciją ir dokumentus:</text:span></text:p>
      <text:p text:style-name="P5670"><text:span text:style-name="T5671">1</text:span><text:span text:style-name="T5672">) informaciją apie trečiosios valstybės priežiūros instituciją, nurodydama jos pavadinimą; jeigu trečiosios valstybės</text:span><text:span text:style-name="T5673"><text:s/>įmonę prižiūri daugiau negu viena priežiūros institucija, informaciją apie funkcijas, kurios pavestos vykdyti kiekvienai šių priežiūros institucijų;</text:span></text:p>
      <text:p text:style-name="P5674"><text:span text:style-name="T5675">2</text:span><text:span text:style-name="T5676">) trečiosios valstybės priežiūros institucijos rašytinį patvirtinimą, kad trečiosios valstybės įmonė ir trečiosios valstybės institucija atitinka šio straipsnio 7 dalies 1, 2 ir 3 punktuose nurodytus reikalavimus;<text:s/></text:span></text:p>
      <text:p text:style-name="P5677"><text:span text:style-name="T5678">3</text:span><text:span text:style-name="T5679">) priežiūros institucijos nustatytos</text:span><text:span text:style-name="T5680"><text:s/>formos informaciją apie asmenis, kuriems priklauso trečiosios valstybės įmonės kvalifikuotoji įstatinio kapitalo ir (arba) balsavimo teisių dalis, šios įmonės kontroliuojamas įmones, šioje įmonėje dalyvaujančias įmones ar asmenis, priežiūros ir valdymo or</text:span><text:span text:style-name="T5681">ganų narius;</text:span></text:p>
      <text:p text:style-name="P5682"><text:span text:style-name="T5683">4</text:span><text:span text:style-name="T5684">) trečiosios valstybės priežiūros institucijos leidimą steigti filialą Lietuvos Respublikoje arba informaciją, kad trečiosios valstybės priežiūros institucija neprieštarauja filialo steigimui Lietuvos Respublikoje;</text:span></text:p>
      <text:p text:style-name="P5685"><text:span text:style-name="T5686">5</text:span><text:span text:style-name="T5687">) trečiosios valst</text:span><text:span text:style-name="T5688">ybės priežiūros institucijos patvirtinimą, kad trečiosios valstybės įmonė pastaruosius 3 metus vykdė trečiosios valstybės teisės aktuose nustatytus veiklos reikalavimus, ir informaciją apie investicines paslaugas, kurias turi teisę teikti trečiosios valsty</text:span><text:span text:style-name="T5689">bės įmonė. Jeigu trečiosios valstybės įmonė veikia trumpiau kaip 3 metus, trečiosios valstybės priežiūros institucija turi pateikti patvirtinimą dėl viso trečiosios valstybės įmonės veiklos laikotarpio;</text:span></text:p>
      <text:p text:style-name="P5690"><text:span text:style-name="T5691">6</text:span><text:span text:style-name="T5692">) trečiosios valstybės įmonės valdymo organo spr</text:span><text:span text:style-name="T5693">endimą steigti filialą Lietuvos Respublikoje, patvirtinti filialo nuostatus ir paskirti filialo vadovą, taip pat šio valdymo organo rašytinį įsipareigojimą, kad įsteigtas filialas finansinės apskaitos ir kitus su filialo vykdoma veikla susijusius dokumentu</text:span><text:span text:style-name="T5694">s tvarkys ir laikys filialo buveinėje;</text:span></text:p>
      <text:p text:style-name="P5695">Straipsnio punkto pakeitimai:</text:p>
      <text:p text:style-name="P5696"><text:span text:style-name="T5697">Nr.<text:s/></text:span><text:a xlink:href="https://www.e-tar.lt/portal/legalAct.html?documentId=9a62717055c011f0b070ee7f1ceefc75" office:target-frame-name="_top" xlink:show="replace"><text:span text:style-name="T5698">XV-298</text:span></text:a><text:span text:style-name="T5699">, 2025-06-19, paskelbta TAR 2025-06-30, i. k. 2025-11967</text:span></text:p>
      <text:p text:style-name="Normal"/>
      <text:p text:style-name="P5700"><text:span text:style-name="T5701">7</text:span><text:span text:style-name="T5702">) priežiūros<text:s/></text:span><text:span text:style-name="T5703">institucijos nustatytos formos informaciją apie asmenį, paskirtą filialo vadovu, ir dokumentus, kuriais įrodoma, kad šis asmuo atitinka šio įstatymo 9 straipsnio 1 dalyje nustatytus reikalavimus ir jam suteikta pakankamai įgaliojimų, kad galėtų sukurti tei</text:span><text:span text:style-name="T5704">ses ir pareigas trečiosios valstybės įmonei, atstovauti šiai įmonei Lietuvos Respublikos teisme bei kitose valstybės valdžios ir valdymo institucijose;</text:span></text:p>
      <text:p text:style-name="P5705"><text:span text:style-name="T5706">8</text:span><text:span text:style-name="T5707">) dokumentus, kuriais įrodoma, kad trečiosios valstybės įmonės filialo organizacinė struktūra ir va</text:span><text:span text:style-name="T5708">ldymo sistema atitinka šiame įstatyme ir priežiūros institucijos teisės aktuose nustatytus reikalavimus;</text:span></text:p>
      <text:p text:style-name="P5709"><text:span text:style-name="T5710">9</text:span><text:span text:style-name="T5711">) filialo nuostatus;</text:span></text:p>
      <text:p text:style-name="P5712"><text:span text:style-name="T5713">10</text:span><text:span text:style-name="T5714">) veiklos rangos sutartis, jeigu tokios yra sudarytos;</text:span></text:p>
      <text:p text:style-name="P5715"><text:span text:style-name="T5716">11</text:span><text:span text:style-name="T5717">) priežiūros institucijos nustatytos formos verslo planą,<text:s/></text:span><text:span text:style-name="T5718">kuriame, be kita ko, aprašomos investicinės paslaugos, kurias numatoma teikti, kartu su pastarųjų 3 metų trečiosios valstybės įmonės finansinėmis ataskaitomis, patikrintomis audito įmonės. Trečiosios valstybės įmonė, kuri veikia trumpiau kaip 3 metus, pate</text:span><text:span text:style-name="T5719">ikia šio veiklos laikotarpio kiekvienų pasibaigusių finansinių metų finansines ataskaitas, patikrintas audito įmonės;</text:span></text:p>
      <text:p text:style-name="P5720"><text:span text:style-name="T5721">12</text:span><text:span text:style-name="T5722">) informaciją apie pradinį kapitalą, kuriuo filialas laisvai disponuoja, ir dokumentus, kuriais patvirtinamas trečiosios valstybės į</text:span><text:span text:style-name="T5723">monės įsipareigojimas suteikti filialo veiklai reikalingas lėšas;</text:span></text:p>
      <text:p text:style-name="P5724"><text:span text:style-name="T5725">13</text:span><text:span text:style-name="T5726">) dokumentus, kuriais įrodoma, kad trečiosios valstybės įmonė yra įsipareigojimų investuotojams draudimo sistemos, kuriai suteiktas veiklos leidimas, arba kompensavimo investuotojams s</text:span><text:span text:style-name="T5727">istemų narė;</text:span></text:p>
      <text:p text:style-name="P5728"><text:span text:style-name="T5729">14</text:span><text:span text:style-name="T5730">) dokumentus, kuriais įrodoma, kad filialas yra pasirengęs vykdyti šio įstatymo 50 straipsnyje nustatytus reikalavimus;</text:span></text:p>
      <text:p text:style-name="P5731"><text:span text:style-name="T5732">15</text:span><text:span text:style-name="T5733">) kitą priežiūros institucijos nustatytą informaciją, reikalingą įvertinti, ar trečiosios valstybės įmonė ir jo</text:span><text:span text:style-name="T5734">s filialas atitinka šiame skirsnyje nustatytus reikalavimus.</text:span></text:p>
      <text:p text:style-name="P5735"><text:span text:style-name="T5736">9</text:span><text:span text:style-name="T5737">. Priežiūros institucija išduoda leidimą verstis trečiosios valstybės įmonės filialo veikla tik įsitikinusi, kad trečiosios valstybės įmonė ir jos filialas atitinka šio straipsnio 7 dalyje</text:span><text:span text:style-name="T5738"><text:s/></text:span><text:span text:style-name="T5739">ir 50 straipsnio 3 dalyje</text:span><text:span text:style-name="T5740"><text:s/>nustatytus reikalavimus. Priežiūros institucija kiekvienais metais Europos vertybinių popierių ir rinkų institucijai pateikia Lietuvos Respublikoje veikiančių trečiųjų valstybių įmonių filialų sąrašą.</text:span></text:p>
      <text:p text:style-name="P5741">Straipsnio dalies pakeitimai:</text:p>
      <text:p text:style-name="P5742"><text:span text:style-name="T5743">Nr.<text:s/></text:span><text:a xlink:href="https://www.e-tar.lt/portal/legalAct.html?documentId=39961960696e11eca9ac839120d251c4" office:target-frame-name="_top" xlink:show="replace"><text:span text:style-name="T5744">XIV-821</text:span></text:a><text:span text:style-name="T5745">, 2021-12-23, paskelbta TAR 2021-12-30, i. k. 2021-27710</text:span></text:p>
      <text:p text:style-name="P5746"><text:span text:style-name="T5747">Nr.<text:s/></text:span><text:a xlink:href="https://www.e-tar.lt/portal/legalAct.html?documentId=344ca7b242ec11f180c9c618618421ed" office:target-frame-name="_top" xlink:show="replace"><text:span text:style-name="T5748">XV-843</text:span></text:a><text:span text:style-name="T5749">, 2026-04-23, paskelbta TAR 2026-04-28, i. k. 2026-06952</text:span></text:p>
      <text:p text:style-name="Normal"/>
      <text:p text:style-name="P5750"><text:span text:style-name="T5751">10</text:span><text:span text:style-name="T5752">. Priežiūros institucija atsisako išduoti leidimą verstis trečiosios valstybės įmonės filialo veikla, jeigu trečiosios valstybės įmonė ir (arba) jos filialas neatitinka<text:s/></text:span><text:span text:style-name="T5753">reikalavimų, nustatytų šio straipsnio 7 dalyje, ir (arba) nepateikia šio straipsnio 8 dalyje ir šio įstatymo 50 straipsnio 3 dalyje nurodytų dokumentų, taip pat kitais šio įstatymo 7 straipsnyje nurodytais pagrindais.</text:span></text:p>
      <text:p text:style-name="P5754">Straipsnio dalies pakeitimai:</text:p>
      <text:p text:style-name="P5755"><text:span text:style-name="T5756">Nr.<text:s/></text:span><text:a xlink:href="https://www.e-tar.lt/portal/legalAct.html?documentId=39961960696e11eca9ac839120d251c4" office:target-frame-name="_top" xlink:show="replace"><text:span text:style-name="T5757">XIV-821</text:span></text:a><text:span text:style-name="T5758">, 2021-12-23, paskelbta TAR 2021-12-30, i. k. 2021-27710</text:span></text:p>
      <text:p text:style-name="Normal"/>
      <text:p text:style-name="P5759"><text:span text:style-name="T5760">11</text:span><text:span text:style-name="T5761">. Priežiūros institucija privalo išnagrinėti pateiktus dokumentus ir priimti sprendimą dė</text:span><text:span text:style-name="T5762">l veiklos leidimo išdavimo ne vėliau kaip per 6 mėnesius nuo prašymo gavimo dienos. Jeigu priežiūros institucija pareikalauja papildomų dokumentų ar duomenų, sprendimas turi būti priimamas per 6 mėnesius nuo papildomų dokumentų ir duomenų gavimo dienos.</text:span></text:p>
      <text:p text:style-name="P5763"><text:span text:style-name="T5764">12</text:span><text:span text:style-name="T5765">. Priežiūros institucija nustato leidimų verstis trečiosios valstybės įmonės filialo veikla išdavimo taisykles.</text:span></text:p>
      <text:p text:style-name="P5766"/>
      <text:p text:style-name="P5767"><text:span text:style-name="T5768">50</text:span><text:span text:style-name="T5769"><text:s/>straipsnis.<text:s/></text:span><text:span text:style-name="T5770">Filialui taikomi reikalavimai<text:s/></text:span></text:p>
      <text:p text:style-name="P5771"><text:span text:style-name="T5772">1</text:span><text:span text:style-name="T5773">. Trečiosios valstybės įmonės filialas, kuriam išduotas leidimas pagal šio įstatym</text:span><text:span text:style-name="T5774">o 49 straipsnį, privalo laikytis šio įstatymo 16, 21–24, 28–31, 33 straipsniuose, 34 straipsnio 1 dalyje, 35, 39, 40 ir 41 straipsniuose, Reglamento (ES) Nr. 600/2014 3–26 straipsniuose ir jų įgyvendinamųjų teisės aktų nustatytų reikalavimų.</text:span></text:p>
      <text:p text:style-name="P5775"><text:span text:style-name="T5776">2</text:span><text:span text:style-name="T5777">. Priežiū</text:span><text:span text:style-name="T5778">ros institucija prižiūri, kaip trečiosios valstybės įmonės filialas laikosi šio straipsnio 1 dalyje nurodytų reikalavimų.</text:span></text:p>
      <text:p text:style-name="P5779"><text:span text:style-name="T5780">3</text:span><text:span text:style-name="T5781">. Trečiosios valstybės įmonės filialas, kuriam išduotas leidimas pagal šio įstatymo 49 straipsnį, priežiūros institucijai kiekvie</text:span><text:span text:style-name="T5782">nais metais privalo pateikti šią informaciją:</text:span></text:p>
      <text:p text:style-name="P5783"><text:span text:style-name="T5784">1</text:span><text:span text:style-name="T5785">) duomenis apie filialo Lietuvos Respublikoje teikiamų paslaugų ir vykdomos veiklos mastą;</text:span></text:p>
      <text:p text:style-name="P5786"><text:span text:style-name="T5787">2</text:span><text:span text:style-name="T5788">) kai trečiosios valstybės įmonė vykdo šio įstatymo 3 straipsnio 26 dalies 3 punkte nurodytą veiklą, – šios<text:s/></text:span><text:span text:style-name="T5789">įmonės mėnesio mažiausią, vidutinę ir didžiausią pozicijas su Europos Sąjungos sandorio šalimis;</text:span></text:p>
      <text:p text:style-name="P5790"><text:span text:style-name="T5791">3</text:span><text:span text:style-name="T5792">) kai trečiosios valstybės įmonė teikia šio įstatymo 3 straipsnio 26 dalies 6 punkte nurodytą vieną arba abi paslaugas, – per praėjusius 12 mėnesių Europo</text:span><text:span text:style-name="T5793">s Sąjungos sandorio šalių išleistų finansinių priemonių, kurių emisija organizuota ir vykdyta arba išplatinta rinkoje prisiimant įsipareigojimus pirkti, bendrą vertę;</text:span></text:p>
      <text:p text:style-name="P5794"><text:span text:style-name="T5795">4</text:span><text:span text:style-name="T5796">) apyvartą ir apibendrintą turto vertę pagal kiekvieną teikiamą paslaugą ar vykdomą<text:s/></text:span><text:span text:style-name="T5797">veiklą Lietuvos Respublikoje;</text:span></text:p>
      <text:p text:style-name="P5798"><text:span text:style-name="T5799">5</text:span><text:span text:style-name="T5800">) išsamų investuotojų apsaugos priemonių, taikomų filialo klientams, aprašymą, įskaitant tų klientų teises pagal šio įstatymo 12 straipsnyje nurodytą įsipareigojimų investuotojams draudimo sistemą;</text:span></text:p>
      <text:p text:style-name="P5801"><text:span text:style-name="T5802">6</text:span><text:span text:style-name="T5803">) šios dalies 1 pu</text:span><text:span text:style-name="T5804">nkte nurodytoms paslaugoms ir veiklai filialo taikomą rizikos valdymo politiką ir priemones;</text:span></text:p>
      <text:p text:style-name="P5805"><text:span text:style-name="T5806">7</text:span><text:span text:style-name="T5807">) duomenis apie valdymo priemones, taip pat nurodyti asmenis (vardas, pavardė), einančius pagrindines pareigas filiale;</text:span></text:p>
      <text:p text:style-name="P5808"><text:span text:style-name="T5809">8</text:span><text:span text:style-name="T5810">) kitą informaciją, kuri priežiūr</text:span><text:span text:style-name="T5811">os institucijos laikoma būtina pateikti, kad būtų galima išsamiai stebėti filialo veiklą.</text:span><text:s/></text:p>
      <text:p text:style-name="P5812">Papildyta straipsnio dalimi:</text:p>
      <text:p text:style-name="P5813"><text:span text:style-name="T5814">Nr.<text:s/></text:span><text:a xlink:href="https://www.e-tar.lt/portal/legalAct.html?documentId=39961960696e11eca9ac839120d251c4" office:target-frame-name="_top" xlink:show="replace"><text:span text:style-name="T5815">XIV-821</text:span></text:a><text:span text:style-name="T5816">, 2021-12-23, paskelbta T</text:span><text:span text:style-name="T5817">AR 2021-12-30, i. k. 2021-27710</text:span></text:p>
      <text:p text:style-name="Normal"/>
      <text:p text:style-name="P5818"><text:span text:style-name="T5819">4</text:span><text:span text:style-name="T5820">. Priežiūros institucija, gavusi Europos vertybinių popierių ir rinkų institucijos prašymą, jai pateikia šią informaciją:</text:span></text:p>
      <text:p text:style-name="P5821"><text:span text:style-name="T5822">1</text:span><text:span text:style-name="T5823">) duomenis apie visus filialų, kuriems išduotas leidimas pagal šio įstatymo 49 straipsnį, vei</text:span><text:span text:style-name="T5824">klos leidimus ir bet kokius vėlesnius tokių veiklos leidimų pakeitimus;</text:span></text:p>
      <text:p text:style-name="P5825"><text:span text:style-name="T5826">2</text:span><text:span text:style-name="T5827">) duomenis apie filialo, kuriam išduotas veiklos leidimas, Lietuvos Respublikoje teikiamų paslaugų ir vykdomos veiklos mastą ir apimtį;</text:span></text:p>
      <text:p text:style-name="P5828"><text:span text:style-name="T5829">3</text:span><text:span text:style-name="T5830">) duomenis apie apyvartą ir apibendrin</text:span><text:span text:style-name="T5831">tą turto vertę, teikiant<text:s/></text:span><text:span text:style-name="T5832">šios dalies</text:span><text:span text:style-name="T5833"><text:s/></text:span><text:span text:style-name="T5834">2 punkte nurodytas paslaugas ir vykdant veiklą;</text:span></text:p>
      <text:p text:style-name="P5835">Straipsnio punkto pakeitimai:</text:p>
      <text:p text:style-name="P5836"><text:span text:style-name="T5837">Nr.<text:s/></text:span><text:a xlink:href="https://www.e-tar.lt/portal/legalAct.html?documentId=344ca7b242ec11f180c9c618618421ed" office:target-frame-name="_top" xlink:show="replace"><text:span text:style-name="T5838">XV-843</text:span></text:a><text:span text:style-name="T5839">, 2026-04-23, paskelbta TAR<text:s/></text:span><text:span text:style-name="T5840">2026-04-28, i. k. 2026-06952</text:span></text:p>
      <text:p text:style-name="Normal"/>
      <text:p text:style-name="P5841"><text:span text:style-name="T5842">4</text:span><text:span text:style-name="T5843">) trečiosios valstybės grupės, kuriai priklauso veiklos leidimą turintis filialas, pavadinimą.</text:span></text:p>
      <text:p text:style-name="P5844">Papildyta straipsnio dalimi:</text:p>
      <text:p text:style-name="P5845"><text:span text:style-name="T5846">Nr.<text:s/></text:span><text:a xlink:href="https://www.e-tar.lt/portal/legalAct.html?documentId=39961960696e11eca9ac839120d251c4" office:target-frame-name="_top" xlink:show="replace"><text:span text:style-name="T5847">XIV-821</text:span></text:a><text:span text:style-name="T5848">, 2021-12-23, paskelbta TAR 2021-12-30, i. k. 2021-27710</text:span></text:p>
      <text:p text:style-name="Normal"/>
      <text:p text:style-name="P5849"><text:span text:style-name="T5850">51</text:span><text:span text:style-name="T5851"><text:s/>straipsnis.<text:s/></text:span><text:span text:style-name="T5852">Investicinių paslaugų teikimas išimtine kliento iniciatyva</text:span></text:p>
      <text:p text:style-name="P5853"><text:span text:style-name="T5854">1</text:span><text:span text:style-name="T5855">. Jeigu kl</text:span><text:span text:style-name="T5856">ientas ar tinkama sandorio šalis savo išimtine iniciatyva kreipiasi į trečiosios valstybės įmonę dėl investicinių paslaugų teikimo, šiai trečiosios valstybės įmonei netaikomas reikalavimas turėti šio įstatymo 49</text:span><text:span text:style-name="T5857"><text:s/></text:span><text:span text:style-name="T5858">straipsnyje nurodytą leidimą norint teikti i</text:span><text:span text:style-name="T5859">nvesticines paslaugas šiems asmenims, įskaitant santykius, susijusius su šių investicinių paslaugų teikimu. Kai trečiosios valstybės įmonė per subjektą, veikiantį jos vardu arba su ja turintį glaudžių ryšių, arba per bet kokį kitą asmenį, veikiantį tokio s</text:span><text:span text:style-name="T5860">ubjekto vardu, ieško klientų arba galimų klientų Europos Sąjungoje, nedarydama poveikio įmonių grupės vidaus ryšiams, tai nelaikoma paties kliento išimtine iniciatyva teikiama paslauga.</text:span></text:p>
      <text:p text:style-name="P5861">Straipsnio dalies pakeitimai:</text:p>
      <text:p text:style-name="P5862"><text:span text:style-name="T5863">Nr.<text:s/></text:span><text:a xlink:href="https://www.e-tar.lt/portal/legalAct.html?documentId=39961960696e11eca9ac839120d251c4" office:target-frame-name="_top" xlink:show="replace"><text:span text:style-name="T5864">XIV-821</text:span></text:a><text:span text:style-name="T5865">, 2021-12-23, paskelbta TAR 2021-12-30, i. k. 2021-27710</text:span></text:p>
      <text:p text:style-name="Normal"/>
      <text:p text:style-name="P5866"><text:span text:style-name="T5867">2</text:span><text:span text:style-name="T5868">. Neprofesionaliojo kliento arba profesionaliuoju pripažinto kliento iniciatyva nesuteikia trečiosios valstybės įmonei teisė</text:span><text:span text:style-name="T5869">s kitaip negu per Lietuvos Respublikoje įsteigtą filialą siūlyti naujų investicinių produktų ar naujų investicinių paslaugų šiam klientui.</text:span></text:p>
      <text:p text:style-name="P5870"/>
      <text:p text:style-name="P5871"><text:span text:style-name="T5872">52</text:span><text:span text:style-name="T5873"><text:s/>straipsnis.<text:s/></text:span><text:span text:style-name="T5874">Leidimo verstis filialo veikla panaikinimas<text:s/></text:span></text:p>
      <text:p text:style-name="P5875"><text:span text:style-name="T5876">Priežiūros institucija turi teisę panaikinti<text:s/></text:span><text:span text:style-name="T5877">leidimo verstis filialo veikla, išduoto trečiosios valstybės įmonės filialui, galiojimą, jeigu trečiosios valstybės įmonė ir (arba) jos filialas nebeatitinka reikalavimų, nustatytų šio įstatymo 49 straipsnio 7 dalyje, kai filialą įsteigusios trečiosios val</text:span><text:span text:style-name="T5878">stybės įmonė yra likviduojama ar jai iškeliama bankroto byla ir kitais šio įstatymo 8 straipsnio 7 dalyje nurodytais pagrindais.</text:span></text:p>
      <text:p text:style-name="P5879"/>
      <text:p text:style-name="P5880"><text:span text:style-name="T5881">III</text:span><text:span text:style-name="T5882"><text:s/>SKYRIUS</text:span></text:p>
      <text:p text:style-name="P5883"><text:span text:style-name="T5884">PREKYBA REGULIUOJAMOJE RINKOJE</text:span></text:p>
      <text:p text:style-name="P5885"/>
      <text:p text:style-name="P5886"><text:span text:style-name="T5887">PIRMASIS</text:span><text:span text:style-name="T5888"><text:s/>SKIRSNIS</text:span></text:p>
      <text:p text:style-name="P5889"><text:span text:style-name="T5890">REGULIUOJAMOS RINKOS LICENCIJAVIMAS</text:span></text:p>
      <text:p text:style-name="P5891"/>
      <text:p text:style-name="P5892"><text:span text:style-name="T5893">53</text:span><text:span text:style-name="T5894"><text:s/>straip</text:span><text:span text:style-name="T5895">snis.<text:s/></text:span><text:span text:style-name="T5896">Licencijavimas ir taikytina teisė</text:span></text:p>
      <text:p text:style-name="P5897"><text:span text:style-name="T5898">1</text:span><text:span text:style-name="T5899">. Teisę verstis rinkos operatoriaus veikla Lietuvos Respublikoje turi tik tos akcinės bendrovės,</text:span><text:span text:style-name="T5900"><text:s/></text:span><text:span text:style-name="T5901">kurios turi priežiūros institucijos išduotą reguliuojamos rinkos licenciją savo administruojamoms prekybos<text:s/></text:span><text:span text:style-name="T5902">sistemoms.</text:span></text:p>
      <text:p text:style-name="P5903"><text:span text:style-name="T5904">2</text:span><text:span text:style-name="T5905">. Reguliuojamos rinkos licencija išduodama tik tuo atveju, jeigu priežiūros institucija yra visiškai įsitikinusi, kad rinkos operatorius ir reguliuojamos rinkos prekybos ir kitos sistemos atitinka šiame skirsnyje nustatytus reikalavimus.</text:span></text:p>
      <text:p text:style-name="P5906"><text:span text:style-name="T5907">3</text:span><text:span text:style-name="T5908">. Steigiama arba veikianti akcinė bendrovė, ketinanti verstis rinkos operatoriaus veikla, priežiūros institucijai turi pateikti:</text:span></text:p>
      <text:p text:style-name="P5909"><text:span text:style-name="T5910">1</text:span><text:span text:style-name="T5911">) prašymą, kuriame nurodytas rinkos operatoriaus steigimo tikslas, pavadinimas, buveinė, duomenys, patvirtinantys, kad st</text:span><text:span text:style-name="T5912">eigėjai (akcininkai) ir vadovai atitinka šio įstatymo 58 ir 60 straipsniuose nustatytus reikalavimus;</text:span></text:p>
      <text:p text:style-name="P5913"><text:span text:style-name="T5914">2</text:span><text:span text:style-name="T5915">) steigimo sutartį;</text:span></text:p>
      <text:p text:style-name="P5916"><text:span text:style-name="T5917">3</text:span><text:span text:style-name="T5918">) numatomos vykdyti veiklos programą, kurioje,<text:s/></text:span><text:span text:style-name="T5919">inter alia</text:span><text:span text:style-name="T5920">, nurodomos planuojamos vykdyti veiklos rūšys ir rinkos operatoriau</text:span><text:span text:style-name="T5921">s organizacinė struktūra;</text:span></text:p>
      <text:p text:style-name="P5922"><text:span text:style-name="T5923">4</text:span><text:span text:style-name="T5924">) įstatus;</text:span></text:p>
      <text:p text:style-name="P5925"><text:span text:style-name="T5926">5</text:span><text:span text:style-name="T5927">) reguliuojamos rinkos taisykles;</text:span></text:p>
      <text:p text:style-name="P5928"><text:span text:style-name="T5929">6</text:span><text:span text:style-name="T5930">) informaciją ir dokumentus, kuriais patvirtinama, kad laikomasi šio įstatymo 62</text:span><text:span text:style-name="T5931">1 </text:span><text:span text:style-name="T5932">straipsnyje nustatytų pradinio kapitalo reikalavimų.</text:span><text:s/></text:p>
      <text:p text:style-name="P5933">Papildyta straipsnio punktu:</text:p>
      <text:p text:style-name="P5934"><text:span text:style-name="T5935">Nr.<text:s/></text:span><text:a xlink:href="https://www.e-tar.lt/portal/legalAct.html?documentId=6fbb0bd0aa2211e9964cdd77475976b0" office:target-frame-name="_top" xlink:show="replace"><text:span text:style-name="T5936">XIII-2358</text:span></text:a><text:span text:style-name="T5937">, 2019-07-16, paskelbta TAR 2019-07-19, i. k. 2019-11980</text:span></text:p>
      <text:p text:style-name="Normal"/>
      <text:p text:style-name="P5938"><text:span text:style-name="T5939">4</text:span><text:span text:style-name="T5940">. Priežiūros institucija, gavusi visus reikiamus dokumentus, per 3 mėnesius privalo i</text:span><text:span text:style-name="T5941">šduoti licenciją arba raštu pateikti motyvuotą atsisakymą. Priežiūros institucija gali pareikalauti, kad akcinė bendrovė pateiktų papildomą informaciją ar paaiškintų jau pateiktus duomenis. Šiuo atveju prašymo nagrinėjimo terminas skaičiuojamas nuo paskuti</text:span><text:span text:style-name="T5942">nių dokumentų ar duomenų pateikimo.</text:span></text:p>
      <text:p text:style-name="P5943"><text:span text:style-name="T5944">5</text:span><text:span text:style-name="T5945">. Reguliuojamos rinkos licencija išduodama tik tuo atveju, jeigu priežiūros institucija, išnagrinėjusi visus reikiamus dokumentus, konstatuoja, kad licencijos išdavimo metu yra tenkinami šiame skirsnyje nustatyti re</text:span><text:span text:style-name="T5946">guliuojamos rinkos veiklos reikalavimai.</text:span></text:p>
      <text:p text:style-name="P5947"><text:span text:style-name="T5948">6</text:span><text:span text:style-name="T5949">. Rinkos operatorius privalo laikytis rinkos operatoriui keliamų organizacinių ir veiklos reikalavimų (įskaitant pradinius reikalavimus reguliuojamos rinkos licencijai gauti) ir užtikrinti, kad jo administruoja</text:span><text:span text:style-name="T5950">moje reguliuojamoje rinkoje būtų laikomasi kitų šiame skyriuje nustatytų reikalavimų. Rinkos operatorius naudojasi šiame skyriuje nustatytomis reguliuojamos rinkos teisėmis.</text:span></text:p>
      <text:p text:style-name="P5951"><text:span text:style-name="T5952">7</text:span><text:span text:style-name="T5953">. Rinkos operatorius, turintis išduotą reguliuojamos rinkos licenciją, gali t</text:span><text:span text:style-name="T5954">eikti kriptoturto paslaugas, kaip jos apibrėžtos Reglamento<text:s/></text:span><text:a xlink:href="http://eur-lex.europa.eu/legal-content/LIT/TXT/?uri=CELEX:32023R1114&amp;locale=lt" office:target-frame-name="_blank" xlink:show="new"><text:span text:style-name="T5955">(ES) 2023/1114</text:span></text:a><text:span text:style-name="T5956"><text:s/>3 straipsnio 1 dalies 16 punkte, Reglamento<text:s/></text:span><text:a xlink:href="http://eur-lex.europa.eu/legal-content/LIT/TXT/?uri=CELEX:32023R1114&amp;locale=lt" office:target-frame-name="_blank" xlink:show="new"><text:span text:style-name="T5957">(ES) 2023/1114</text:span></text:a><text:span text:style-name="T5958"><text:s/>60 straipsnyje nustatyta apimtimi ir tvarka.</text:span></text:p>
      <text:p text:style-name="P5959">Papildyta straipsnio dalimi:</text:p>
      <text:p text:style-name="P5960"><text:span text:style-name="T5961">Nr.<text:s/></text:span><text:a xlink:href="https://www.e-tar.lt/portal/legalAct.html?documentId=093befe049a111efbdaea558de59136c" office:target-frame-name="_top" xlink:show="replace"><text:span text:style-name="T5962">XIV-2888</text:span></text:a><text:span text:style-name="T5963">, 2024-07-11, paskelbta TAR 2024-07-24, i. k. 2024-13497</text:span></text:p>
      <text:p text:style-name="Normal"/>
      <text:p text:style-name="P5964"><text:span text:style-name="T5965">54</text:span><text:span text:style-name="T5966"><text:s/>straipsnis.<text:s/></text:span><text:span text:style-name="T5967">Atsisakymo išduoti reguliuojamos rinkos licenciją pagrindai</text:span></text:p>
      <text:p text:style-name="P5968"><text:span text:style-name="T5969">Priežiūros institucija atsisako išduoti reguliuojamos rinkos licenciją, jeigu:</text:span></text:p>
      <text:p text:style-name="P5970"><text:span text:style-name="T5971">1</text:span><text:span text:style-name="T5972">) rinkos<text:s/></text:span><text:span text:style-name="T5973">operatoriaus vadovai nėra nepriekaištingos reputacijos, neturi pakankamai kvalifikacijos ar patirties arba skiria nepakankamai laiko savo funkcijoms atlikti;</text:span></text:p>
      <text:p text:style-name="P5974"><text:span text:style-name="T5975">2</text:span><text:span text:style-name="T5976">) yra objektyvių ir akivaizdžių priežasčių manyti, kad rinkos operatoriaus vadovai gali kelti</text:span><text:span text:style-name="T5977"><text:s/>pavojų veiksmingam, patikimam ir apdairiam rinkos operatoriaus valdymui bei rinkos vientisumui;</text:span></text:p>
      <text:p text:style-name="P5978"><text:span text:style-name="T5979">3</text:span><text:span text:style-name="T5980">) rinkos operatoriaus įstatai, steigimo sutartis, reguliuojamos rinkos taisyklės ar kiti pateikti dokumentai neatitinka Lietuvos Respublikos teisės aktuos</text:span><text:span text:style-name="T5981">e, reglamentuojančiuose tokių dokumentų sudarymą, reikalavimų;</text:span></text:p>
      <text:p text:style-name="P5982"><text:span text:style-name="T5983">4</text:span><text:span text:style-name="T5984">) pateiktuose dokumentuose nurodyta neteisinga informacija;</text:span></text:p>
      <text:p text:style-name="P5985"><text:span text:style-name="T5986">5</text:span><text:span text:style-name="T5987">) pateikta reguliuojamos rinkos veiklos programa yra nepakankama, kad reguliuojama rinka tinkamai atliktų savo funkcijas;</text:span></text:p>
      <text:p text:style-name="P5988"><text:span text:style-name="T5989">6</text:span><text:span text:style-name="T5990">) pretendento akcijų paketo turėtojai neatitinka šio įstatymo 60 straipsnyje nustatytų sąlygų.</text:span></text:p>
      <text:p text:style-name="P5991"/>
      <text:p text:style-name="P5992"><text:span text:style-name="T5993">55</text:span><text:span text:style-name="T5994"><text:s/>straipsnis.<text:s/></text:span><text:span text:style-name="T5995">Įspėjimas apie galimą licencijos galiojimo sustabdymą ir įspėjimo apie galimą sustabdymą panaikinimas, licencijos galiojimo<text:s/></text:span><text:span text:style-name="T5996">sustabdymas ir sustabdymo panaikinimas, licencijos galiojimo panaikinimas</text:span></text:p>
      <text:p text:style-name="P5997"><text:span text:style-name="T5998">1</text:span><text:span text:style-name="T5999">. Rinkos operatorius turi būti įspėtas apie galimą reguliuojamos rinkos licencijos galiojimo sustabdymą už licencijuojamos veiklos sąlygų pažeidimus.</text:span></text:p>
      <text:p text:style-name="P6000"><text:span text:style-name="T6001">2</text:span><text:span text:style-name="T6002">. Priežiūros instituci</text:span><text:span text:style-name="T6003">ja, priėmusi sprendimą, kuriuo rinkos operatorius įspėjamas apie galimą licencijos galiojimo sustabdymą, per 3 darbo dienas nuo tokio sprendimo priėmimo apie tai praneša rinkos operatoriui, nurodo pažeidimus ir nustato ne ilgesnį kaip 2 mėnesių terminą, pe</text:span><text:span text:style-name="T6004">r kurį rinkos operatorius privalo nurodytus pažeidimus pašalinti.</text:span></text:p>
      <text:p text:style-name="P6005"><text:span text:style-name="T6006">3</text:span><text:span text:style-name="T6007">. Rinkos operatorius, pašalinęs pažeidimus, privalo apie tai pranešti priežiūros institucijai, o ši per 5 darbo dienas nuo pranešimo apie pašalintus pažeidimus gavimo dienos patikrina š</text:span><text:span text:style-name="T6008">ią informaciją ir priima sprendimą panaikinti įspėjimą apie galimą licencijos galiojimo sustabdymą, jeigu visi pažeidimai nustatytu terminu buvo pašalinti, ir ne vėliau kaip per 3 darbo dienas nuo sprendimo priėmimo apie tai informuoja rinkos operatorių.</text:span></text:p>
      <text:p text:style-name="P6009"><text:span text:style-name="T6010">4</text:span><text:span text:style-name="T6011">. Licencijos galiojimas sustabdomas:</text:span></text:p>
      <text:p text:style-name="P6012"><text:span text:style-name="T6013">1</text:span><text:span text:style-name="T6014">) jeigu rinkos operatorius, kuris buvo įspėtas apie galimą licencijos galiojimo sustabdymą, nustatytu terminu nepašalina nurodytų pažeidimų;</text:span></text:p>
      <text:p text:style-name="P6015"><text:span text:style-name="T6016">2</text:span><text:span text:style-name="T6017">) kitais šio įstatymo 112 straipsnio 1 dalyje nustatytais pagrinda</text:span><text:span text:style-name="T6018">is.</text:span></text:p>
      <text:p text:style-name="P6019"><text:span text:style-name="T6020">5</text:span><text:span text:style-name="T6021">. Priežiūros institucija, priėmusi sprendimą sustabdyti licencijos galiojimą, per 3 darbo dienas nuo tokio sprendimo priėmimo apie tai praneša rinkos operatoriui, nurodo pažeidimus ir nustato ne ilgesnį kaip 2 mėnesių terminą, per kurį rinkos op</text:span><text:span text:style-name="T6022">eratorius privalo nurodytus pažeidimus pašalinti.<text:s/></text:span></text:p>
      <text:p text:style-name="P6023"><text:span text:style-name="T6024">6</text:span><text:span text:style-name="T6025">. Rinkos operatorius, pašalinęs pažeidimus, dėl kurių buvo priimtas sprendimas sustabdyti licencijos galiojimą, privalo apie tai pranešti priežiūros institucijai, o ši per 5 darbo dienas nuo rinkos op</text:span><text:span text:style-name="T6026">eratoriaus pranešimo apie pašalintus pažeidimus gavimo dienos patikrina informaciją apie pažeidimų pašalinimą ir priima sprendimą panaikinti licencijos galiojimo sustabdymą, jeigu visi pažeidimai buvo pašalinti, ir ne vėliau kaip per 3 darbo dienas nuo spr</text:span><text:span text:style-name="T6027">endimo priėmimo apie tai informuoja rinkos operatorių.</text:span></text:p>
      <text:p text:style-name="P6028"><text:span text:style-name="T6029">7</text:span><text:span text:style-name="T6030">. Priežiūros institucija turi teisę panaikinti savo išduotos reguliuojamos rinkos licencijos galiojimą:</text:span></text:p>
      <text:p text:style-name="P6031"><text:span text:style-name="T6032">1</text:span><text:span text:style-name="T6033">) jeigu rinkos operatorius nepradeda naudotis licencijos suteikiamomis teisėmis per<text:s/></text:span><text:span text:style-name="T6034">12 mėnesių nuo licencijos išdavimo, savo noru atsisako licencijos arba paskutinius 6 mėnesius nesinaudoja licencijos suteikiamomis teisėmis;</text:span></text:p>
      <text:p text:style-name="P6035"><text:span text:style-name="T6036">2</text:span><text:span text:style-name="T6037">) jeigu rinkos operatorius gavo licenciją pateikęs tikrovės neatitinkančią informaciją arba pasinaudojęs kitai</text:span><text:span text:style-name="T6038">s neteisėtais būdais ar priemonėmis;</text:span></text:p>
      <text:p text:style-name="P6039"><text:span text:style-name="T6040">3</text:span><text:span text:style-name="T6041">) jeigu rinkos operatorius nebeatitinka sąlygų, pagal kurias licencija buvo išduota;</text:span></text:p>
      <text:p text:style-name="P6042"><text:span text:style-name="T6043">4</text:span><text:span text:style-name="T6044">) jeigu šiurkštūs šio įstatymo arba Reglamento (ES) Nr. 600/2014 nuostatų pažeidimai padaryti pakartotinai per vienus metus<text:s/></text:span><text:span text:style-name="T6045">nuo poveikio priemonės pritaikymo;</text:span></text:p>
      <text:p text:style-name="P6046"><text:span text:style-name="T6047">5</text:span><text:span text:style-name="T6048">) kitais įstatymų nustatytais pagrindais.</text:span></text:p>
      <text:p text:style-name="P6049"><text:span text:style-name="T6050">8</text:span><text:span text:style-name="T6051">. Taikant šio straipsnio 7 dalies 4 punktą, šiurkščiu pažeidimu laikomi rinkos operatoriaus veiksmai, kuriais pažeidžiamos šio įstatymo arba Reglamento (ES) Nr. 600/20</text:span><text:span text:style-name="T6052">14 nuostatos ir dėl kurių už pažeidimą rinkos operatorius savo ar kitų asmenų naudai išvengė didelės turtinės žalos arba gavo didelės turtinės naudos, arba padarė didelės turtinės žalos tretiesiems asmenims, arba kilo grėsmė finansų rinkos stabilumui ir pa</text:span><text:span text:style-name="T6053">tikimumui. Turtinė žala, turtinė nauda yra didelė, kai jos vertė viršija 250 bazinių bausmių ir nuobaudų dydžio sumą.</text:span></text:p>
      <text:p text:style-name="P6054"><text:span text:style-name="T6055">9</text:span><text:span text:style-name="T6056">. Priežiūros institucija informuoja Europos vertybinių popierių ir rinkų instituciją apie kiekvieną reguliuojamos rinkos licencijos g</text:span><text:span text:style-name="T6057">aliojimo panaikinimo atvejį.</text:span></text:p>
      <text:p text:style-name="P6058"/>
      <text:p text:style-name="P6059"><text:span text:style-name="T6060">56</text:span><text:span text:style-name="T6061"><text:s/>straipsnis.<text:s/></text:span><text:span text:style-name="T6062">Rinkos operatoriaus pareigos</text:span></text:p>
      <text:p text:style-name="P6063"><text:span text:style-name="T6064">1</text:span><text:span text:style-name="T6065">. Rinkos operatorius privalo:</text:span></text:p>
      <text:p text:style-name="P6066"><text:span text:style-name="T6067">1</text:span><text:span text:style-name="T6068">) organizuoti prekybą finansinėmis priemonėmis, jų įtraukimą į prekybą reguliuojamoje rinkoje, kotiravimą, saugų ir veiksmingą sandorių su</text:span><text:span text:style-name="T6069">darymą;</text:span></text:p>
      <text:p text:style-name="P6070"><text:span text:style-name="T6071">2</text:span><text:span text:style-name="T6072">) skatinti sąžiningą prekybą finansinėmis priemonėmis</text:span><text:span text:style-name="T6073"><text:s/></text:span><text:span text:style-name="T6074">ir siekti užkirsti kelią manipuliavimui rinka ir kitiems nesąžiningiems veiksmams, nustatyti atsiskaitymų sąlygas;</text:span></text:p>
      <text:p text:style-name="P6075"><text:span text:style-name="T6076">3</text:span><text:span text:style-name="T6077">) skleisti informaciją, leidžiančią užtikrinti ikiprekybinio ir<text:s/></text:span><text:span text:style-name="T6078">poprekybinio skaidrumo reikalavimų, taikomų reguliuojamai rinkai, laikymąsi;</text:span></text:p>
      <text:p text:style-name="P6079"><text:span text:style-name="T6080">4</text:span><text:span text:style-name="T6081">) užtikrinti konfidencialios informacijos apsaugą ir vykdyti vidaus kontrolę.</text:span></text:p>
      <text:p text:style-name="P6082"><text:span text:style-name="T6083">2</text:span><text:span text:style-name="T6084">. Rinkos operatorius turi teisę verstis tik tokia veikla, kuri tiesiogiai susijusi su reg</text:span><text:span text:style-name="T6085">uliuojamos rinkos licencijoje nurodyta veikla ir šiame įstatyme nustatytomis jo pareigomis.</text:span></text:p>
      <text:p text:style-name="P6086"><text:span text:style-name="T6087">3</text:span><text:span text:style-name="T6088">. Bendrovių, kurių vertybiniais popieriais prekiaujama reguliuojamoje rinkoje, valdymo kodeksą rengia ir tvirtina rinkos operatorius. Prieš tvirtindamas tokį k</text:span><text:span text:style-name="T6089">odeksą, rinkos operatorius turi gauti priežiūros institucijos pritarimą.</text:span></text:p>
      <text:p text:style-name="P6090"><text:span text:style-name="T6091">4</text:span><text:span text:style-name="T6092">. Rinkos operatorius privalo nedelsdamas, bet ne vėliau kaip per 2 darbo dienas, informuoti priežiūros instituciją ir ne vėliau kaip per 5 darbo dienas nuo informavimo dienos<text:s/></text:span><text:span text:style-name="T6093">pateikti jai veiksmų ir priemonių padėčiai ištaisyti planą, kai rinkos operatoriaus pradinis kapitalas tampa mažesnis už šiame įstatyme nustatytą minimalų dydį ir (ar) rinkos operatoriaus nuosavos lėšos tampa mažesnės už šiame įstatyme nustatytą minimalų d</text:span><text:span text:style-name="T6094">ydį.</text:span><text:span text:style-name="T6095"><text:s/></text:span></text:p>
      <text:p text:style-name="P6096">Straipsnio dalies pakeitimai:</text:p>
      <text:p text:style-name="P6097"><text:span text:style-name="T6098">Nr.<text:s/></text:span><text:a xlink:href="https://www.e-tar.lt/portal/legalAct.html?documentId=6fbb0bd0aa2211e9964cdd77475976b0" office:target-frame-name="_top" xlink:show="replace"><text:span text:style-name="T6099">XIII-2358</text:span></text:a><text:span text:style-name="T6100">, 2019-07-16, paskelbta TAR 2019-07-19, i. k. 2019-11980</text:span></text:p>
      <text:p text:style-name="Normal"/>
      <text:p text:style-name="P6101"><text:span text:style-name="T6102">5</text:span><text:span text:style-name="T6103">. Rinkos operatorius turi užtikrinti, kad būtų</text:span><text:span text:style-name="T6104"><text:s/>įdiegtos priemonės, kurios leistų jo darbuotojams specialiu, nepriklausomu ir autonomišku kanalu rinkos operatoriaus vadovams arba kitiems įgaliotiems asmenims pranešti apie padarytą ar galimą šio įstatymo, Reglamento (ES) Nr. 600/2014, Reglamento (ES) 20</text:span><text:span text:style-name="T6105">17/1129 ar jų pagrindu priimtų teisės aktų nuostatų pažeidimą. Šiam reikalavimui įgyvendinti rinkos operatorius gali pasitelkti trečiuosius asmenis. Šioms priemonėms taikomi Lietuvos banko įstatymo 43</text:span><text:span text:style-name="T6106">7</text:span><text:span text:style-name="T6107"><text:s/>straipsnio 1 dalyje nustatyti reikalavimai.</text:span><text:s/></text:p>
      <text:p text:style-name="P6108">Straipsnio dalies pakeitimai:</text:p>
      <text:p text:style-name="P6109"><text:span text:style-name="T6110">Nr.<text:s/></text:span><text:a xlink:href="https://www.e-tar.lt/portal/legalAct.html?documentId=6fbb0bd0aa2211e9964cdd77475976b0" office:target-frame-name="_top" xlink:show="replace"><text:span text:style-name="T6111">XIII-2358</text:span></text:a><text:span text:style-name="T6112">, 2019-07-16, paskelbta TAR 2019-07-19, i. k. 2019-11980</text:span></text:p>
      <text:p text:style-name="Normal"/>
      <text:p text:style-name="P6113"><text:span text:style-name="T6114">6</text:span><text:span text:style-name="T6115">. Priežiūros institucija prižiūri, kaip rinkos operatorius la</text:span><text:span text:style-name="T6116">ikosi reguliuojamos rinkos licencijos gavimo reikalavimų ir kitų rinkos operatoriaus veiklai keliamų reikalavimų.</text:span></text:p>
      <text:p text:style-name="P6117"/>
      <text:p text:style-name="P6118"><text:span text:style-name="T6119">57</text:span><text:span text:style-name="T6120"><text:s/>straipsnis.<text:s/></text:span><text:span text:style-name="T6121">Rinkos operatoriaus valdymas</text:span></text:p>
      <text:p text:style-name="P6122"><text:span text:style-name="T6123">1</text:span><text:span text:style-name="T6124">. Rinkos operatorius privalo turėti kolegialų valdymo organą – valdybą.</text:span></text:p>
      <text:p text:style-name="P6125"><text:span text:style-name="T6126">2</text:span><text:span text:style-name="T6127">. Priežiū</text:span><text:span text:style-name="T6128">ros institucijos atstovas turi teisę dalyvauti rinkos operatoriaus valdymo organų posėdžiuose patariamojo balso teise ir gauti posėdžio dalyviams pateikiamą medžiagą.</text:span></text:p>
      <text:p text:style-name="P6129"/>
      <text:p text:style-name="P6130"><text:span text:style-name="T6131">58</text:span><text:span text:style-name="T6132"><text:s/>straipsnis.<text:s/></text:span><text:span text:style-name="T6133">Rinkos operatoriaus vadovai</text:span></text:p>
      <text:p text:style-name="P6134"><text:span text:style-name="T6135">1</text:span><text:span text:style-name="T6136">. Rinkos operatoriaus vadovai turi</text:span><text:span text:style-name="T6137"><text:s/>būti nepriekaištingos reputacijos ir turėti pakankamą kvalifikaciją ir patirties, leidžiančios tinkamai eiti pareigas ir suprasti rinkos operatoriaus veiklą, įskaitant rizikas, su kuriomis rinkos operatorius susiduria ir gali susidurti. Rinkos operatorių<text:s/></text:span><text:span text:style-name="T6138">vadovų kvalifikacija ir darbo patirtis vertinamos atsižvelgiant į asmens išsilavinimo lygį ir pobūdį, kvalifikacijos tobulinimą, profesinės veiklos ar darbo patirties pobūdį ir trukmę bei į kitus veiksnius, kurie gali turėti įtakos asmens kvalifikacijai ir</text:span><text:span text:style-name="T6139"><text:s/>darbo patirčiai.</text:span><text:span text:style-name="T6140"><text:s/></text:span><text:span text:style-name="T6141">Rinkos operatorius privalo suteikti priežiūros institucijai informaciją apie rinkos operatoriaus vadovus, taip pat pranešti apie vėlesnius pateiktos informacijos pasikeitimus, taip pat pateikti visą informaciją, reikalingą vertinant, ar r</text:span><text:span text:style-name="T6142">inkos operatorius atitinka šiame straipsnyje ir šio įstatymo 59 straipsnyje nustatytus reikalavimus.</text:span></text:p>
      <text:p text:style-name="P6143"><text:span text:style-name="T6144">2</text:span><text:span text:style-name="T6145">. Rinkos operatorius turi pateikti priežiūros institucijai informaciją apie rinkos operatoriaus vadovų kandidatūras. Priežiūros institucija turi teisę</text:span><text:span text:style-name="T6146"><text:s/>prieštarauti rinkos operatoriaus vadovų kandidatūroms, jeigu yra pagrindas manyti, kad siūlomos vadovų kandidatūros kelia grėsmę skaidriam ir patikimam reguliuojamos rinkos valdymui ir veiklai.</text:span></text:p>
      <text:p text:style-name="P6147"><text:span text:style-name="T6148">3</text:span><text:span text:style-name="T6149">. Rinkos operatoriaus vadovai privalo:</text:span></text:p>
      <text:p text:style-name="P6150"><text:span text:style-name="T6151">1</text:span><text:span text:style-name="T6152">) skirti pakan</text:span><text:span text:style-name="T6153">kamai laiko savo funkcijoms atlikti. Pareigų, kurias vienu metu gali vykdyti rinkos operatoriaus vadovas, skaičius nustatomas atsižvelgiant į konkrečias aplinkybes ir rinkos operatoriaus veiklos pobūdį, mastą bei sudėtingumą;</text:span></text:p>
      <text:p text:style-name="P6154"><text:span text:style-name="T6155">2</text:span><text:span text:style-name="T6156">) veikti sąžiningai, dora</text:span><text:span text:style-name="T6157">i ir savarankiškai, kad prireikus galėtų veiksmingai įvertinti ir užginčyti vyresniosios vadovybės sprendimus, veiksmingai prižiūrėti ir stebėti, kaip priimami sprendimai.</text:span></text:p>
      <text:p text:style-name="P6158"><text:span text:style-name="T6159">4</text:span><text:span text:style-name="T6160">. Rinkos operatoriaus vadovai nustato valdymo priemones, kuriomis būtų<text:s/></text:span><text:span text:style-name="T6161">užtikrinamas veiksmingas ir rizikos ribojimu pagrįstas rinkos operatoriaus valdymas, įskaitant pareigų atskyrimą ir interesų konfliktų prevenciją, ir prižiūri, ar jos įgyvendinamos taip, kad būtų skatinamas patikimas, saugus ir sąžiningas rinkos veikimas.</text:span></text:p>
      <text:p text:style-name="P6162"><text:span text:style-name="T6163">5</text:span><text:span text:style-name="T6164">. Rinkos operatoriaus vadovai atlieka rinkos operatoriaus valdymo priemonių veiksmingumo stebėseną ir jas periodiškai vertina, taip pat imasi tinkamų priemonių trūkumams pašalinti.</text:span></text:p>
      <text:p text:style-name="P6165"><text:span text:style-name="T6166">6</text:span><text:span text:style-name="T6167">. Rinkos operatorius užtikrina, kad reikalingai rinkos operatoria</text:span><text:span text:style-name="T6168">us vadovų kompetencijai pasiekti būtų užtikrinamas rinkos operatoriaus vadovų mokymo procesas, skiriama pakankamai žmogiškųjų ir finansinių išteklių rinkos operatoriaus vadovų pradiniam ir vėlesniam mokymui.</text:span></text:p>
      <text:p text:style-name="P6169"><text:span text:style-name="T6170">7</text:span><text:span text:style-name="T6171">. Rinkos operatorius užtikrina, kad rinkos<text:s/></text:span><text:span text:style-name="T6172">operatoriaus vadovams būtų suteikiama tinkama prieiga prie informacijos ir galimybė susipažinti su dokumentais, kurių reikia prižiūrint ir stebint, kaip priimami valdymo sprendimai.</text:span></text:p>
      <text:p text:style-name="P6173"><text:span text:style-name="T6174">8</text:span><text:span text:style-name="T6175">. Rinkos operatorių, pripažintų svarbiais pagal šio įstatymo 59 strai</text:span><text:span text:style-name="T6176">psnio 5 dalį, vadovai vienu metu gali turėti ne daugiau kaip vieną šių pareigų derinį:</text:span></text:p>
      <text:p text:style-name="P6177"><text:span text:style-name="T6178">1</text:span><text:span text:style-name="T6179">) vieno valdybos nario ir dviejų stebėtojų tarybos narių pareigas;</text:span></text:p>
      <text:p text:style-name="P6180"><text:span text:style-name="T6181">2</text:span><text:span text:style-name="T6182">) keturių stebėtojų tarybos narių pareigas.</text:span></text:p>
      <text:p text:style-name="P6183"><text:span text:style-name="T6184">9</text:span><text:span text:style-name="T6185">. Valdybos arba stebėtojų tarybos nario par</text:span><text:span text:style-name="T6186">eigos, einamos toje pačioje įmonių grupėje arba įmonėse, kuriose rinkos operatoriui priklauso kvalifikuotoji įstatinio kapitalo ir (arba) balsavimo teisių dalis, laikomos vienomis pareigomis.</text:span></text:p>
      <text:p text:style-name="P6187"><text:span text:style-name="T6188">10</text:span><text:span text:style-name="T6189">. Priežiūros institucija rinkos operatoriaus vadovo motyvu</text:span><text:span text:style-name="T6190">otu prašymu gali leisti jam papildomai eiti vienas stebėtojų tarybos nario pareigas, jeigu rinkos operatorius priežiūros institucijai įrodo, kad vadovai užtikrins tinkamą šio straipsnio 3 dalyje nurodytų pareigų atlikimą ir tai nesukels interesų konflikto.</text:span><text:span text:style-name="T6191"><text:s/>Priežiūros institucija apie tokių leidimų išdavimą nedelsdama informuoja Europos vertybinių popierių ir rinkų instituciją.<text:s/></text:span></text:p>
      <text:p text:style-name="P6192"><text:span text:style-name="T6193">11</text:span><text:span text:style-name="T6194">. Valdybos arba stebėtojų tarybos nario pareigos pelno nesiekiančiuose apmokestinamuosiuose vienetuose, kaip jie apibrėžti Li</text:span><text:span text:style-name="T6195">etuvos Respublikos pelno mokesčio įstatymo 2 straipsnio 5 dalyje, arba kai atstovaujama valstybei, nelaikomos pareigomis šio straipsnio 8 dalyje nurodytais tikslais.</text:span></text:p>
      <text:p text:style-name="P6196"><text:span text:style-name="T6197">12</text:span><text:span text:style-name="T6198">. Rinkos operatoriaus organai ir Skyrimo komitetas, atrinkdami kandidatus į rinkos<text:s/></text:span><text:span text:style-name="T6199">operatoriaus vadovus, privalo atsižvelgti į įvairias asmens savybes ir gebėjimus, taip įgyvendindami rinkos operatoriaus valdymo organų narių įvairovės skatinimo politiką. Atrinkdami kandidatus į rinkos operatoriaus vadovus, rinkos operatoriaus organai ir<text:s/></text:span><text:span text:style-name="T6200">Skyrimo komitetas vadovaujasi Europos vertybinių popierių ir rinkų institucijos rekomendacijomis, kuriomis remiantis nustatomi rinkos operatorių ar duomenų teikimo paslaugų teikėjų valdymo organų nariams taikytini reikalavimai.</text:span><text:s/></text:p>
      <text:p text:style-name="P6201">Straipsnio pakeitimai:</text:p>
      <text:p text:style-name="P6202"><text:span text:style-name="T6203">Nr</text:span><text:span text:style-name="T6204">.<text:s/></text:span><text:a xlink:href="https://www.e-tar.lt/portal/legalAct.html?documentId=6fbb0bd0aa2211e9964cdd77475976b0" office:target-frame-name="_top" xlink:show="replace"><text:span text:style-name="T6205">XIII-2358</text:span></text:a><text:span text:style-name="T6206">, 2019-07-16, paskelbta TAR 2019-07-19, i. k. 2019-11980</text:span></text:p>
      <text:p text:style-name="Normal"/>
      <text:p text:style-name="P6207"><text:span text:style-name="T6208">59</text:span><text:span text:style-name="T6209"><text:s/>straipsnis.<text:s/></text:span><text:span text:style-name="T6210">Skyrimo komitetas</text:span></text:p>
      <text:p text:style-name="P6211"><text:span text:style-name="T6212">1</text:span><text:span text:style-name="T6213">. Rinkos operatoriai, kurie yra svarbūs dėl sav</text:span><text:span text:style-name="T6214">o dydžio, vidaus organizacinės struktūros ir veiklos aprėpties bei sudėtingumo, turi įsteigti Skyrimo komitetą. Skyrimo komiteto nariais gali būti tik rinkos operatoriaus stebėtojų tarybos nariai.</text:span><text:s/></text:p>
      <text:p text:style-name="P6215">Straipsnio dalies pakeitimai:</text:p>
      <text:p text:style-name="P6216"><text:span text:style-name="T6217">Nr.<text:s/></text:span><text:a xlink:href="https://www.e-tar.lt/portal/legalAct.html?documentId=6fbb0bd0aa2211e9964cdd77475976b0" office:target-frame-name="_top" xlink:show="replace"><text:span text:style-name="T6218">XIII-2358</text:span></text:a><text:span text:style-name="T6219">, 2019-07-16, paskelbta TAR 2019-07-19, i. k. 2019-11980</text:span></text:p>
      <text:p text:style-name="Normal"/>
      <text:p text:style-name="P6220"><text:span text:style-name="T6221">2</text:span><text:span text:style-name="T6222">. Skyrimo komitetas atlieka šias funkcijas:<text:s/></text:span></text:p>
      <text:p text:style-name="P6223"><text:span text:style-name="T6224">1</text:span><text:span text:style-name="T6225">) atrenka kandidatus į laisvas vadovų pareigas ir teikia rekom</text:span><text:span text:style-name="T6226">endacijas vadovams arba visuotiniam susirinkimui dėl jų paskyrimo į pareigas. Tai darydamas Skyrimo komitetas turi įvertinti vadovų žinias, įgūdžius, tarpusavio skirtumus ir patirtį. Be to, Skyrimo komitetas turi parengti konkrečių pareigybių aprašymus, nu</text:span><text:span text:style-name="T6227">rodydamas konkrečias pareigas ir gebėjimus, ir įvertinti, kiek šiam darbui turėtų būti skiriama laiko. Skyrimo komitetas taip pat turi nuspręsti, koks turi būti siektinas vadovų pasiskirstymas pagal lytį, atsižvelgdamas į nepakankamai atstovaujamos lyties<text:s/></text:span><text:span text:style-name="T6228">atstovų skaičių, ir parengti politikos aprašą, kaip padidinti nepakankamai atstovaujamos lyties atstovų skaičių tarp rinkos operatoriaus vadovų, kad šis tikslas būtų įgyvendintas;<text:s/></text:span></text:p>
      <text:p text:style-name="P6229"><text:span text:style-name="T6230">2</text:span><text:span text:style-name="T6231">) periodiškai, bet ne rečiau kaip kartą per metus, vertina valdymo str</text:span><text:span text:style-name="T6232">uktūrą, dydį, sudėtį bei darbo rezultatus ir teikia rekomendacijas stebėtojų tarybai dėl pakeitimų;<text:s/></text:span></text:p>
      <text:p text:style-name="P6233"><text:span text:style-name="T6234">3</text:span><text:span text:style-name="T6235">) periodiškai, bet ne rečiau kaip kartą per metus, vertina atskirų vadovų ir valdymo organų žinias, įgūdžius bei patirtį ir apie tai informuoja stebėt</text:span><text:span text:style-name="T6236">ojų tarybą;<text:s/></text:span></text:p>
      <text:p text:style-name="P6237"><text:span text:style-name="T6238">4</text:span><text:span text:style-name="T6239">) periodiškai peržiūri valdymo organo vyresniosios vadovybės narių atrankos ir skyrimo politiką ir teikia valdymo organui rekomendacijas.<text:s/></text:span></text:p>
      <text:p text:style-name="P6240"><text:span text:style-name="T6241">3</text:span><text:span text:style-name="T6242">.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6243"><text:span text:style-name="T6244">4</text:span><text:span text:style-name="T6245">.</text:span><text:span text:style-name="T6246"><text:s/>Vykdydamas savo pareigas, Skyrimo komitetas gali naudoti visus prieinamus išteklius, kuriuos jis laiko tinkamais, įskaitant galimybę pasitelkti išorės konsultantus.</text:span></text:p>
      <text:p text:style-name="P6247"><text:span text:style-name="T6248">5</text:span><text:span text:style-name="T6249">. Rinkos operatoriai pripažįstami svarbiais dėl savo dydžio, vidaus organizacinės<text:s/></text:span><text:span text:style-name="T6250">struktūros ir veiklos aprėpties bei sudėtingumo priežiūros institucijos sprendimu.</text:span><text:s/></text:p>
      <text:p text:style-name="P6251">Straipsnio dalies pakeitimai:</text:p>
      <text:p text:style-name="P6252"><text:span text:style-name="T6253">Nr.<text:s/></text:span><text:a xlink:href="https://www.e-tar.lt/portal/legalAct.html?documentId=6fbb0bd0aa2211e9964cdd77475976b0" office:target-frame-name="_top" xlink:show="replace"><text:span text:style-name="T6254">XIII-2358</text:span></text:a><text:span text:style-name="T6255">, 2019-07-16, paskelbta TAR 201</text:span><text:span text:style-name="T6256">9-07-19, i. k. 2019-11980</text:span></text:p>
      <text:p text:style-name="Normal"/>
      <text:p text:style-name="P6257"><text:span text:style-name="T6258">60</text:span><text:span text:style-name="T6259"><text:s/>straipsnis.<text:s/></text:span><text:span text:style-name="T6260">Reikalavimai asmenims, darantiems didelę įtaką reguliuojamos rinkos valdymui</text:span></text:p>
      <text:p text:style-name="P6261"><text:span text:style-name="T6262">1</text:span><text:span text:style-name="T6263">. Asmenys, kurie tiesiogiai ar netiesiogiai daro didelę įtaką reguliuojamos rinkos valdymui, turi būti tinkami einamoms pareig</text:span><text:span text:style-name="T6264">oms ir priskirtoms funkcijoms atlikti, atsižvelgiant į jų reputaciją, išsilavinimą, žinias, patirtį ir kitas reikšmingas savybes, taip pat galimą įtaką reguliuojamos rinkos valdymui.</text:span></text:p>
      <text:p text:style-name="P6265"><text:span text:style-name="T6266">2</text:span><text:span text:style-name="T6267">. Rinkos operatorius privalo:</text:span></text:p>
      <text:p text:style-name="P6268"><text:span text:style-name="T6269">1</text:span><text:span text:style-name="T6270">) pateikti priežiūros institucijai<text:s/></text:span><text:span text:style-name="T6271">ir viešai paskelbti informaciją apie reguliuojamos rinkos ir rinkos operatoriaus akcininkus, taip pat informaciją apie kitus asmenis, darančius didelę įtaką reguliuojamos rinkos valdymui, įskaitant asmenų tapatybės ir suinteresuotumo daryti įtaką valdymui<text:s/></text:span><text:span text:style-name="T6272">atskleidimą;</text:span></text:p>
      <text:p text:style-name="P6273"><text:span text:style-name="T6274">2</text:span><text:span text:style-name="T6275">) pateikti priežiūros institucijai ir viešai paskelbti informaciją apie reguliuojamos rinkos akcininkų nuosavybės pasikeitimus, dėl kurių pasikeičia asmenys, darantys didelę įtaką reguliuojamos rinkos veiklai.</text:span></text:p>
      <text:p text:style-name="P6276"><text:span text:style-name="T6277">3</text:span><text:span text:style-name="T6278">. Priežiūros<text:s/></text:span><text:span text:style-name="T6279">institucija turi teisę prieštarauti planuojamiems asmenų, darančių didelę įtaką reguliuojamos rinkos ir (arba) rinkos operatoriaus valdymui, pasikeitimams, jeigu yra objektyvus ir akivaizdus pagrindas manyti, kad tokie pasikeitimai kelia grėsmę skaidriam i</text:span><text:span text:style-name="T6280">r patikimam reguliuojamos rinkos valdymui.</text:span></text:p>
      <text:p text:style-name="P6281"/>
      <text:p text:style-name="P6282"><text:span text:style-name="T6283">61</text:span><text:span text:style-name="T6284"><text:s/>straipsnis.<text:s/></text:span><text:span text:style-name="T6285">Rinkos operatoriaus kvalifikuotosios įstatinio kapitalo ir (arba) balsavimo teisių dalies įsigijimas ir perleidimas</text:span></text:p>
      <text:p text:style-name="P6286"><text:span text:style-name="T6287">1</text:span><text:span text:style-name="T6288">. Rinkos operatoriaus kvalifikuotoji įstatinio kapitalo ir (arba) bals</text:span><text:span text:style-name="T6289">avimo teisių dalis įsigyjama ir perleidžiama tokia pačia tvarka, kokia šiame įstatyme nustatyta finansų maklerio įmonės kvalifikuotajai įstatinio kapitalo ir (arba) balsavimo teisių daliai įsigyti ar perleisti.</text:span></text:p>
      <text:p text:style-name="P6290"><text:span text:style-name="T6291">2</text:span><text:span text:style-name="T6292">. Priežiūros institucija vertina asmens,</text:span><text:span text:style-name="T6293"><text:s/>ketinančio įsigyti rinkos operatoriaus kvalifikuotąją įstatinio kapitalo ir (arba) balsavimo teisių dalį, tinkamumą ir siūlomojo įsigijimo finansinį patikimumą pagal šio įstatymo 11 straipsnio 10 dalyje nustatytus kriterijus.</text:span></text:p>
      <text:p text:style-name="P6294"/>
      <text:p text:style-name="P6295"><text:span text:style-name="T6296">62</text:span><text:span text:style-name="T6297"><text:s/>straipsnis.<text:s/></text:span><text:span text:style-name="T6298">Rinkos<text:s/></text:span><text:span text:style-name="T6299">operatoriui taikomi organizaciniai reikalavimai</text:span></text:p>
      <text:p text:style-name="P6300"><text:span text:style-name="T6301">1</text:span><text:span text:style-name="T6302">. Rinkos operatorius privalo:</text:span></text:p>
      <text:p text:style-name="P6303"><text:span text:style-name="T6304">1</text:span><text:span text:style-name="T6305">) taikyti tinkamas priemones ir procedūras, skirtas nustatyti ir valdyti situacijoms, galinčioms sukelti neigiamų padarinių reguliuojamos rinkos veikimui ar jos dalyviams</text:span><text:span text:style-name="T6306">, taip pat interesų konfliktus tarp reguliuojamos rinkos, jos akcininkų ar rinkos operatoriaus ir patikimo reguliuojamos rinkos veikimo, ypač tais atvejais, kai tokie interesų konfliktai galėtų sukelti neigiamų padarinių reguliuojamai rinkai atliekant prie</text:span><text:span text:style-name="T6307">žiūros institucijos pavestas funkcijas;</text:span></text:p>
      <text:p text:style-name="P6308"><text:span text:style-name="T6309">2</text:span><text:span text:style-name="T6310">) taikyti tinkamas priemones rizikai valdyti, įskaitant informacinių ir ryšių technologijų rizikos valdymo priemones, nustatytas Reglamento<text:s/></text:span><text:a xlink:href="http://eur-lex.europa.eu/legal-content/LIT/TXT/?uri=CELEX:32022R2554&amp;locale=lt" office:target-frame-name="_blank" xlink:show="new"><text:span text:style-name="T6311">(ES) 2022/2554</text:span></text:a><text:span text:style-name="T6312"><text:s/>II skyriuje, naudoti priemones ir sistemas reikšmingai veiklos rizikai nustatyti ir taikyti veiksmingas priemones potencialiai rizikai sumažinti;</text:span><text:s/></text:p>
      <text:p text:style-name="P6313">Straipsnio punkto pakeitimai:</text:p>
      <text:p text:style-name="P6314"><text:span text:style-name="T6315">Nr.<text:s/></text:span><text:a xlink:href="https://www.e-tar.lt/portal/legalAct.html?documentId=9a62717055c011f0b070ee7f1ceefc75" office:target-frame-name="_top" xlink:show="replace"><text:span text:style-name="T6316">XV-298</text:span></text:a><text:span text:style-name="T6317">, 2025-06-19, paskelbta TAR 2025-06-30, i. k. 2025-11967</text:span></text:p>
      <text:p text:style-name="Normal"/>
      <text:p text:style-name="P6318"><text:span text:style-name="T6319">3)</text:span><text:span text:style-name="T6320"><text:s/>Neteko galios nuo 2025-07-01</text:span></text:p>
      <text:p text:style-name="P6321">Straipsnio punkto naikinimas:</text:p>
      <text:p text:style-name="P6322"><text:span text:style-name="T6323">Nr.<text:s/></text:span><text:a xlink:href="https://www.e-tar.lt/portal/legalAct.html?documentId=9a62717055c011f0b070ee7f1ceefc75" office:target-frame-name="_top" xlink:show="replace"><text:span text:style-name="T6324">XV-298</text:span></text:a><text:span text:style-name="T6325">, 2025-06-19, paskelbta TAR 2025-06-30, i. k. 2025-11967</text:span></text:p>
      <text:p text:style-name="Normal"/>
      <text:p text:style-name="P6326"><text:span text:style-name="T6327">4</text:span><text:span text:style-name="T6328">) taikyti skaidrias ir neleidžiančias veikti savo nuožiūra taisykles ir procedūras, skirtas</text:span><text:span text:style-name="T6329"><text:s/>sąžiningai nuolatinei prekybai užtikrinti ir objektyviems veiksmingo pavedimų vykdymo kriterijams nustatyti;</text:span></text:p>
      <text:p text:style-name="P6330"><text:span text:style-name="T6331">5</text:span><text:span text:style-name="T6332">) taikyti veiksmingas priemones arba būti sudaręs reikiamus susitarimus, kurie palengvintų veiksmingą ir laiku atliekamą sandorių įvykdymą;</text:span></text:p>
      <text:p text:style-name="P6333"><text:span text:style-name="T6334">6</text:span><text:span text:style-name="T6335">) turėti nuolat pakankamus finansinius išteklius, užtikrinančius tinkamą reguliuojamos rinkos veikimą, atsižvelgiant į šioje reguliuojamoje rinkoje sudaromų sandorių pobūdį ir apimtį, taip pat rizikos, kuri būdinga reguliuojamos rinkos veiklai, pobūdį<text:s/></text:span><text:span text:style-name="T6336">ir laipsnį;</text:span></text:p>
      <text:p text:style-name="P6337"><text:span text:style-name="T6338">7</text:span><text:span text:style-name="T6339">) turėti priemonių ir procedūrų, kurios užtikrintų, kad nuosavos lėšos būtų investuojamos laikantis saugumo, likvidumo ir diversifikavimo principų;</text:span><text:s/></text:p>
      <text:p text:style-name="P6340">Papildyta straipsnio punktu:</text:p>
      <text:p text:style-name="P6341"><text:span text:style-name="T6342">Nr.<text:s/></text:span><text:a xlink:href="https://www.e-tar.lt/portal/legalAct.html?documentId=6fbb0bd0aa2211e9964cdd77475976b0" office:target-frame-name="_top" xlink:show="replace"><text:span text:style-name="T6343">XIII-2358</text:span></text:a><text:span text:style-name="T6344">, 2019-07-16, paskelbta TAR 2019-07-19, i. k. 2019-11980</text:span></text:p>
      <text:p text:style-name="Normal"/>
      <text:p text:style-name="P6345"><text:span text:style-name="T6346">8</text:span><text:span text:style-name="T6347">) taikyti priemones, kuriomis būtų užtikrinama duomenų kokybės standartų atitiktis pagal Reglamento<text:s/></text:span><text:a xlink:href="http://eur-lex.europa.eu/legal-content/LIT/TXT/?uri=CELEX:32014R0600&amp;locale=lt" office:target-frame-name="_blank" xlink:show="new"><text:span text:style-name="T6348">(ES) Nr. 600/2014</text:span></text:a><text:span text:style-name="T6349"><text:s/>22b straipsnį;</text:span></text:p>
      <text:p text:style-name="P6350">Papildyta straipsnio punktu:</text:p>
      <text:p text:style-name="P6351"><text:span text:style-name="T6352">Nr.<text:s/></text:span><text:a xlink:href="https://www.e-tar.lt/portal/legalAct.html?documentId=344ca7b242ec11f180c9c618618421ed" office:target-frame-name="_top" xlink:show="replace"><text:span text:style-name="T6353">XV-843</text:span></text:a><text:span text:style-name="T6354">, 2026-04-23,<text:s/></text:span><text:span text:style-name="T6355">paskelbta TAR 2026-04-28, i. k. 2026-06952</text:span></text:p>
      <text:p text:style-name="Normal"/>
      <text:p text:style-name="P6356"><text:span text:style-name="T6357">9</text:span><text:span text:style-name="T6358">) turėti bent 3 aktyvius daugiašalės prekybos sistemos arba organizuotos prekybos sistemos narius ar naudotojus, kurie turėtų galimybę sąveikauti tarpusavyje ir su visais kitais daugiašalės prekybos sistemos</text:span><text:span text:style-name="T6359"><text:s/>arba organizuotos prekybos sistemos nariais ar naudotojais kainos formavimo srityje.</text:span></text:p>
      <text:p text:style-name="P6360">Papildyta straipsnio punktu:</text:p>
      <text:p text:style-name="P6361"><text:span text:style-name="T6362">Nr.<text:s/></text:span><text:a xlink:href="https://www.e-tar.lt/portal/legalAct.html?documentId=344ca7b242ec11f180c9c618618421ed" office:target-frame-name="_top" xlink:show="replace"><text:span text:style-name="T6363">XV-843</text:span></text:a><text:span text:style-name="T6364">, 2026-04-23, paskelbta TAR 2026-</text:span><text:span text:style-name="T6365">04-28, i. k. 2026-06952</text:span></text:p>
      <text:p text:style-name="Normal"/>
      <text:p text:style-name="P6366"><text:span text:style-name="T6367">2</text:span><text:span text:style-name="T6368">. Rinkos operatorius neturi teisės vykdyti klientų pavedimų sudarydamas sandorius nuosavomis lėšomis, taip pat neturi teisės dalyvauti tarpininko suderintuose sandoriuose toje reguliuojamoje rinkoje, kurios operatorius jis y</text:span><text:span text:style-name="T6369">ra.</text:span></text:p>
      <text:p text:style-name="P6370"/>
      <text:p text:style-name="P6371"><text:span text:style-name="T6372">62</text:span><text:span text:style-name="T6373">1</text:span><text:span text:style-name="T6374"><text:s/></text:span><text:span text:style-name="T6375">straipsnis.<text:s/></text:span><text:span text:style-name="T6376">Rinkos operatoriui taikomi pradinio kapitalo ir nuosavų lėšų reikalavimai</text:span></text:p>
      <text:p text:style-name="P6377"><text:span text:style-name="T6378">1</text:span><text:span text:style-name="T6379">. Rinkos operatoriaus pradinį kapitalą sudaro vieno ar daugiau Reglamento (ES) Nr. 575/2013 26 straipsnio 1 dalies a–e punktuose nustatytų nuosavų<text:s/></text:span><text:span text:style-name="T6380">lėšų dalių suma.</text:span></text:p>
      <text:p text:style-name="P6381"><text:span text:style-name="T6382">2</text:span><text:span text:style-name="T6383">. Rinkos operatoriaus pradinis kapitalas turi būti ne mažesnis kaip 730 tūkstančių eurų.</text:span></text:p>
      <text:p text:style-name="P6384"><text:span text:style-name="T6385">3</text:span><text:span text:style-name="T6386">. Rinkos operatoriaus nuosavos lėšos turi būti ne mažesnės už didesnį iš šių dydžių:</text:span></text:p>
      <text:p text:style-name="P6387"><text:span text:style-name="T6388">1</text:span><text:span text:style-name="T6389">) šio straipsnio 2 dalyje nurodytą pradinį kapitalą;</text:span></text:p>
      <text:p text:style-name="P6390"><text:span text:style-name="T6391">2</text:span><text:span text:style-name="T6392">) vieną ketvirtadalį reguliuojamos rinkos operatoriaus praėjusių metų pridėtinių išlaidų sumos. Pridėtinės išlaidos apskaičiuojamos Reglamento (ES) 575/2013 97 straipsnyje ir 2014 m. rugsėjo 4 d. Komisijos deleguotojo reglamento (ES)</text:span><text:span text:style-name="T6393"><text:s/></text:span><text:span text:style-name="T6394">2015/488, kuriuo</text:span><text:span text:style-name="T6395"><text:s/>iš dalies keičiamos Deleguotojo reglamento (ES) Nr. 241/2014 nuostatos dėl įmonių nuosavų lėšų,</text:span><text:span text:style-name="T6396"><text:s/></text:span><text:span text:style-name="T6397">nustatomų pagal pastoviąsias pridėtines išlaidas, reikalavimų, nustatyta tvarka.</text:span><text:s/></text:p>
      <text:p text:style-name="P6398">Straipsnio punkto pakeitimai:</text:p>
      <text:p text:style-name="P6399"><text:span text:style-name="T6400">Nr.<text:s/></text:span><text:a xlink:href="https://www.e-tar.lt/portal/legalAct.html?documentId=4b3a37c0a19f11ea9515f752ff221ec9" office:target-frame-name="_top" xlink:show="replace"><text:span text:style-name="T6401">XIII-2974</text:span></text:a><text:span text:style-name="T6402">, 2020-05-21, paskelbta TAR 2020-05-29, i. k. 2020-11674</text:span></text:p>
      <text:p text:style-name="Normal"/>
      <text:p text:style-name="P6403"><text:span text:style-name="T6404">4</text:span><text:span text:style-name="T6405">. Nuosavų lėšų sudedamosios dalys nustatomos Reglamento (ES) Nr. 575/2013 antrojoje dalyje.</text:span></text:p>
      <text:p text:style-name="P6406"><text:span text:style-name="T6407">5</text:span><text:span text:style-name="T6408">. Skaičiuojant rinkos operator</text:span><text:span text:style-name="T6409">iaus nuosavų lėšų dydį šio straipsnio 3 dalies 2 punkte nurodytais tikslais, nuosavas lėšas sudarantis 2 lygio kapitalas negali būti didesnis negu trečdalis 1 lygio kapitalo.</text:span><text:s/></text:p>
      <text:p text:style-name="P6410">Papildyta straipsniu:</text:p>
      <text:p text:style-name="P6411"><text:span text:style-name="T6412">Nr.<text:s/></text:span><text:a xlink:href="https://www.e-tar.lt/portal/legalAct.html?documentId=6fbb0bd0aa2211e9964cdd77475976b0" office:target-frame-name="_top" xlink:show="replace"><text:span text:style-name="T6413">XIII-2358</text:span></text:a><text:span text:style-name="T6414">, 2019-07-16, paskelbta TAR 2019-07-19, i. k. 2019-11980</text:span></text:p>
      <text:p text:style-name="Normal"/>
      <text:p text:style-name="P6415"><text:span text:style-name="T6416">ANTRASIS</text:span><text:span text:style-name="T6417"><text:s/>SKIRSNIS</text:span></text:p>
      <text:p text:style-name="P6418"><text:span text:style-name="T6419">PREKYBA REGULIUOJAMOJE RINKOJE. SKAIDRUMO REIKALAVIMAI</text:span></text:p>
      <text:p text:style-name="P6420"/>
      <text:p text:style-name="P6421"><text:span text:style-name="T6422">63</text:span><text:span text:style-name="T6423"><text:s/>straipsnis.<text:s/></text:span><text:span text:style-name="T6424"><text:tab/></text:span><text:span text:style-name="T6425">Reguliuojamos rinkos taisyklės ir jų bei ki</text:span><text:span text:style-name="T6426">tų teisės aktuose nustatytų pareigų laikymosi užtikrinimas</text:span></text:p>
      <text:p text:style-name="P6427"><text:span text:style-name="T6428">1</text:span><text:span text:style-name="T6429">.<text:s/></text:span><text:span text:style-name="T6430">Reguliuojama rinka privalo veikti pagal objektyviais kriterijais pagrįstas aiškias, skaidrias ir nediskriminacines taisykles, kurias rengia ir tvirtina rinkos operatorius. Prieš tvirtindamas</text:span><text:span text:style-name="T6431"><text:s/>ar keisdamas šias taisykles, rinkos operatorius privalo jas suderinti su priežiūros institucija. Priežiūros institucija turi teisę nesutikti su taisyklėmis ar jų pakeitimais, jeigu jie neatitinka šio įstatymo reikalavimų.</text:span></text:p>
      <text:p text:style-name="P6432"><text:span text:style-name="T6433">2</text:span><text:span text:style-name="T6434">. Reguliuojamoje rinkoje<text:s/></text:span><text:span text:style-name="T6435">privalo būti priimtos ir įgyvendintos veiksmingos priemonės ir procedūros, skirtos nuolat stebėti, kaip reguliuojamos rinkos nariai laikosi reguliuojamos rinkos taisyklių, ir turi būti tam reikiamų išteklių. Reguliuojamoje rinkoje privaloma stebėti savo ri</text:span><text:span text:style-name="T6436">nkos narių sudaromus sandorius, įskaitant išsiųstus ir panaikintus pavedimus, reguliuojamos rinkos prekybos sistemoje, siekiant nustatyti galimus reguliuojamos rinkos taisyklių pažeidimus, neįprastas prekybos sąlygas arba piktnaudžiavimo rinka požymių turi</text:span><text:span text:style-name="T6437">ntį elgesį, kaip nustatyta Reglamente (ES) Nr. 596/2014, taip pat su finansine priemone susijusių sistemos sutrikimų atvejus.</text:span></text:p>
      <text:p text:style-name="P6438"><text:span text:style-name="T6439">3</text:span><text:span text:style-name="T6440">. Rinkos operatorius priežiūros institucijai privalo nedelsdamas pranešti apie šiurkščius reguliuojamos rinkos taisyklių paže</text:span><text:span text:style-name="T6441">idimus, neįprastas prekybos sąlygas, piktnaudžiavimo rinka požymių turintį elgesį, kaip nustatyta Reglamente (ES) Nr. 596/2014, taip pat su finansine priemone susijusių sistemos sutrikimų atvejus. Be to, rinkos operatorius privalo nedelsdamas perduoti prie</text:span><text:span text:style-name="T6442">žiūros institucijai visą turimą informaciją, susijusią su galimais reguliuojamos rinkos taisyklių pažeidimais, taip pat bendradarbiauti tiriant piktnaudžiavimo rinka atvejus ir persekiojant dėl jų.</text:span></text:p>
      <text:p text:style-name="P6443"><text:span text:style-name="T6444">4</text:span><text:span text:style-name="T6445">. Priežiūros institucija praneša Europos vertybinių p</text:span><text:span text:style-name="T6446">opierių ir rinkų institucijai ir kitų valstybių narių priežiūros institucijoms šio straipsnio 3 dalyje nurodytą informaciją.</text:span></text:p>
      <text:p text:style-name="P6447"><text:span text:style-name="T6448">5</text:span><text:span text:style-name="T6449">. Priežiūros institucija, prieš pranešdama kitų valstybių narių priežiūros institucijoms ir Europos vertybinių popierių ir rin</text:span><text:span text:style-name="T6450">kų institucijai apie elgesį, kuris yra draudžiamas pagal Reglamentą (ES) Nr. 596/2014, turi įsitikinti, kad toks elgesys yra ar buvo.</text:span></text:p>
      <text:p text:style-name="P6451"/>
      <text:p text:style-name="P6452"><text:span text:style-name="T6453">64</text:span><text:span text:style-name="T6454"><text:s/>straipsnis.<text:s/></text:span><text:span text:style-name="T6455">Finansinių priemonių įtraukimas į prekybą reguliuojamoje rinkoje</text:span></text:p>
      <text:p text:style-name="P6456"><text:span text:style-name="T6457">1</text:span><text:span text:style-name="T6458">. Finansinių priemonių įtrauki</text:span><text:span text:style-name="T6459">mą į prekybą reguliuojamoje rinkoje turi reglamentuoti aiškios ir skaidrios taisyklės. Šios taisyklės turi užtikrinti, kad prekyba finansinėmis priemonėmis reguliuojamoje rinkoje vyktų sąžiningai, sklandžiai ir veiksmingai, o į prekybą reguliuojamoje rinko</text:span><text:span text:style-name="T6460">je įtraukiami perleidžiamieji vertybiniai popieriai būtų be perleidimo apribojimų.</text:span></text:p>
      <text:p text:style-name="P6461"><text:span text:style-name="T6462">2</text:span><text:span text:style-name="T6463">. Šio straipsnio 1 dalyje nurodytos taisyklės turi užtikrinti, kad išvestinių finansinių priemonių pobūdis leidžia nustatyti teisingą šių finansinių priemonių kainą ir<text:s/></text:span><text:span text:style-name="T6464">sudaro sąlygas veiksmingam atsiskaitymui.<text:s/></text:span></text:p>
      <text:p text:style-name="P6465"><text:span text:style-name="T6466">3</text:span><text:span text:style-name="T6467">. Emitentas, kurio finansinės priemonės įtrauktos į prekybą reguliuojamoje rinkoje, rinkos operatoriaus nustatyta tvarka ir laiku turi pateikti jam šiame įstatyme ir jo įgyvendinamuosiuose teisės aktuose nuro</text:span><text:span text:style-name="T6468">dytą informaciją.</text:span></text:p>
      <text:p text:style-name="P6469"><text:span text:style-name="T6470">4</text:span><text:span text:style-name="T6471">. Reguliuojamoje rinkoje turi būti nustatytos ir taikomos veiksmingos priemonės, leidžiančios patikrinti, ar į prekybą reguliuojamoje rinkoje įtrauktų perleidžiamųjų vertybinių popierių emitentai laikosi Europos Sąjungos teisės aktuo</text:span><text:span text:style-name="T6472">se nustatytų pradinio, periodinio ir einamojo informacijos atskleidimo reikalavimų.</text:span></text:p>
      <text:p text:style-name="P6473"><text:span text:style-name="T6474">5</text:span><text:span text:style-name="T6475">. Reguliuojamoje rinkoje turi būti priemonių, palengvinančių galimybę reguliuojamos rinkos nariams gauti pagal Europos Sąjungos teisės aktų reikalavimus viešai skelbia</text:span><text:span text:style-name="T6476">mą informaciją.</text:span></text:p>
      <text:p text:style-name="P6477"><text:span text:style-name="T6478">6</text:span><text:span text:style-name="T6479">. Reguliuojamoje rinkoje turi būti priemonių, leidžiančių nuolat stebėti, ar į prekybą reguliuojamoje rinkoje įtraukta finansinė priemonė atitinka konkrečiam finansinių priemonių tipui nustatytus įtraukimo į prekybą reguliuojamoje rink</text:span><text:span text:style-name="T6480">oje reikalavimus.</text:span></text:p>
      <text:p text:style-name="P6481"><text:span text:style-name="T6482">7</text:span><text:span text:style-name="T6483">. Perleidžiamieji vertybiniai popieriai, kurie buvo įtraukti į prekybą reguliuojamoje rinkoje, gali būti papildomai įtraukiami į prekybą kitose reguliuojamose rinkose, neatsižvelgiant į tai, ar yra šių vertybinių popierių emitento su</text:span><text:span text:style-name="T6484">tikimas dėl tokio įtraukimo, jeigu laikomasi teisės aktų, nustatančių perleidžiamųjų vertybinių popierių įtraukimo į prekybą reguliuojamoje rinkoje, reikalavimų. Vertybinių popierių emitentas turi būti informuojamas, kad jo išleistais vertybiniais popieria</text:span><text:span text:style-name="T6485">is prekiaujama šioje reguliuojamoje rinkoje. Emitentas neturi pareigos tiesiogiai pateikti reguliuojamai rinkai šio straipsnio 3 ir 4 dalyse nurodytos informacijos, jeigu vertybiniai popieriai buvo įtraukti į prekybą šioje reguliuojamoje rinkoje be jų emit</text:span><text:span text:style-name="T6486">ento sutikimo.</text:span></text:p>
      <text:p text:style-name="P6487"><text:span text:style-name="T6488">8</text:span><text:span text:style-name="T6489">. Rinkos operatorius privalo užtikrinti, kad numatoma bendrovės, kurios akcijas siekiama įtraukti į prekybą reguliuojamoje rinkoje, rinkos kapitalizacija arba, jeigu rinkos kapitalizacijos neįmanoma įvertinti, tos bendrovės paskutinių f</text:span><text:span text:style-name="T6490">inansinių metų kapitalas ir rezervai, įskaitant pelną ir nuostolius, būtų ne mažesni kaip 1 milijonas eurų. Šis reikalavimas netaikomas į prekybą reguliuojamoje rinkoje įtraukiant papildomas tos pačios klasės, kurios akcijos jau įtrauktos į prekybą reguliu</text:span><text:span text:style-name="T6491">ojamoje rinkoje, akcijas. <text:s/></text:span></text:p>
      <text:p text:style-name="P6492">Papildyta straipsnio dalimi:</text:p>
      <text:p text:style-name="P6493"><text:span text:style-name="T6494">Nr.<text:s/></text:span><text:a xlink:href="https://www.e-tar.lt/portal/legalAct.html?documentId=344ca7b242ec11f180c9c618618421ed" office:target-frame-name="_top" xlink:show="replace"><text:span text:style-name="T6495">XV-843</text:span></text:a><text:span text:style-name="T6496">, 2026-04-23, paskelbta TAR 2026-04-28, i. k. 2026-06952</text:span></text:p>
      <text:p text:style-name="Normal"/>
      <text:p text:style-name="P6497"><text:span text:style-name="T6498">9</text:span><text:span text:style-name="T6499">. Rinkos operatorius privalo</text:span><text:span text:style-name="T6500"><text:s/>užtikrinti, kad, įtraukiant akcijas į prekybą reguliuojamoje rinkoje, bent 10 procentų įstatinio kapitalo, kurį sudaro tos klasės akcijos, būtų išplatinta viešai. Kai prašoma įtraukti papildomas tos pačios klasės, kurios akcijos jau įtrauktos į prekybą re</text:span><text:span text:style-name="T6501">guliuojamoje rinkoje, akcijas,</text:span><text:span text:style-name="T6502"><text:s/></text:span><text:span text:style-name="T6503">rinkos operatorius įvertina, ar pakankamai akcijų yra išplatinta viešai, atsižvelgiant į visas akcijas, o ne tik į papildomas akcijas, kurias siekiama įtraukti į prekybą reguliuojamoje rinkoje.</text:span></text:p>
      <text:p text:style-name="P6504">Papildyta straipsnio dalimi:</text:p>
      <text:p text:style-name="P6505"><text:span text:style-name="T6506">Nr</text:span><text:span text:style-name="T6507">.<text:s/></text:span><text:a xlink:href="https://www.e-tar.lt/portal/legalAct.html?documentId=344ca7b242ec11f180c9c618618421ed" office:target-frame-name="_top" xlink:show="replace"><text:span text:style-name="T6508">XV-843</text:span></text:a><text:span text:style-name="T6509">, 2026-04-23, paskelbta TAR 2026-04-28, i. k. 2026-06952</text:span></text:p>
      <text:p text:style-name="Normal"/>
      <text:p text:style-name="P6510"><text:span text:style-name="T6511">10</text:span><text:span text:style-name="T6512">. Jei netenkinamas šio straipsnio 9 dalyje nustatytas reikalavimas, rinkos operatorius</text:span><text:span text:style-name="T6513"><text:s/>privalo užtikrinti, kad akcijų įtraukimo į prekybą reguliuojamoje rinkoje metu būtų tenkinama bent viena iš šių sąlygų:</text:span></text:p>
      <text:p text:style-name="P6514"><text:span text:style-name="T6515">1</text:span><text:span text:style-name="T6516">) pakankamai akcijų išplatinta viešai;</text:span></text:p>
      <text:p text:style-name="P6517"><text:span text:style-name="T6518">2</text:span><text:span text:style-name="T6519">) akcijų turi pakankamas akcininkų skaičius;<text:s/></text:span></text:p>
      <text:p text:style-name="P6520"><text:span text:style-name="T6521">3</text:span><text:span text:style-name="T6522">) viešai išplatintų akcijų rinkos ver</text:span><text:span text:style-name="T6523">tė yra pakankama.<text:s/></text:span></text:p>
      <text:p text:style-name="P6524">Papildyta straipsnio dalimi:</text:p>
      <text:p text:style-name="P6525"><text:span text:style-name="T6526">Nr.<text:s/></text:span><text:a xlink:href="https://www.e-tar.lt/portal/legalAct.html?documentId=344ca7b242ec11f180c9c618618421ed" office:target-frame-name="_top" xlink:show="replace"><text:span text:style-name="T6527">XV-843</text:span></text:a><text:span text:style-name="T6528">, 2026-04-23, paskelbta TAR 2026-04-28, i. k. 2026-06952</text:span></text:p>
      <text:p text:style-name="Normal"/>
      <text:p text:style-name="P6529"><text:span text:style-name="T6530">11</text:span><text:span text:style-name="T6531">. Rinkos operatorius detalizuoja<text:s/></text:span><text:span text:style-name="T6532">šio straipsnio 10 dalyje nustatytų sąlygų taikymo tvarką.</text:span><text:s/></text:p>
      <text:p text:style-name="P6533">Papildyta straipsnio dalimi:</text:p>
      <text:p text:style-name="P6534"><text:span text:style-name="T6535">Nr.<text:s/></text:span><text:a xlink:href="https://www.e-tar.lt/portal/legalAct.html?documentId=344ca7b242ec11f180c9c618618421ed" office:target-frame-name="_top" xlink:show="replace"><text:span text:style-name="T6536">XV-843</text:span></text:a><text:span text:style-name="T6537">, 2026-04-23, paskelbta TAR 2026-04-28, i. k. 2026-06952</text:span></text:p>
      <text:p text:style-name="Normal"/>
      <text:p text:style-name="P6538"><text:span text:style-name="T6539">65</text:span><text:span text:style-name="T6540"><text:s/>straipsnis.<text:s/></text:span><text:span text:style-name="T6541">Prekybos finansinėmis priemonėmis sustabdymas ir nutraukimas reguliuojamoje rinkoje</text:span></text:p>
      <text:p text:style-name="P6542"><text:span text:style-name="T6543">1</text:span><text:span text:style-name="T6544">. Nepažeidžiant šiame įstatyme nustatytos priežiūros institucijos teisės duoti privalomą nurodymą sustabdyti arba nutraukti prekybą finansine priemo</text:span><text:span text:style-name="T6545">ne, rinkos operatorius turi teisę sustabdyti arba nutraukti prekybą finansine priemone savo administruojamoje reguliuojamoje rinkoje, jeigu finansinė priemonė nebetenkina reguliuojamos rinkos taisyklėse nustatytų reikalavimų, išskyrus atvejus, kai prekybos</text:span><text:span text:style-name="T6546"><text:s/>sustabdymas arba nutraukimas galėtų padaryti didelę žalą investuotojų interesams arba sklandžiam rinkos veikimui.</text:span></text:p>
      <text:p text:style-name="P6547"><text:span text:style-name="T6548">2</text:span><text:span text:style-name="T6549">. Rinkos operatorius, kuris sustabdo arba nutraukia prekybą finansine priemone, taip pat turi sustabdyti arba nutraukti prekybą šio įsta</text:span><text:span text:style-name="T6550">tymo 3 straipsnio 15 dalies 4–10 punktuose nurodytomis išvestinėmis finansinėmis priemonėmis, kurios yra susijusios su ta finansine priemone arba sudarytos jos pagrindu, kai tai būtina siekiant sustabdyti arba nutraukti prekybą pagrindine finansine priemon</text:span><text:span text:style-name="T6551">e.<text:s/></text:span></text:p>
      <text:p text:style-name="P6552"><text:span text:style-name="T6553">3</text:span><text:span text:style-name="T6554">. Rinkos operatorius, kuris sustabdo ar nutraukia prekybą finansine priemone arba šio straipsnio 2 dalyje nurodytomis išvestinėmis finansinėmis priemonėmis, privalo šį sprendimą paskelbti viešai ir perduoti su šiuo sprendimu susijusią informaciją<text:s/></text:span><text:span text:style-name="T6555">priežiūros institucijai.<text:s/></text:span></text:p>
      <text:p text:style-name="P6556"><text:span text:style-name="T6557">4</text:span><text:span text:style-name="T6558">. Priežiūros institucija, nustačiusi, kad Lietuvos Respublikoje sustabdyta arba nutraukta prekyba finansine priemone, nurodo kitoms Lietuvos Respublikoje veikiančioms reguliuojamoms rinkoms, daugiašalėms prekybos sistemoms, o</text:span><text:span text:style-name="T6559">rganizuotos prekybos sistemoms ir sisteminę prekybą vykdančioms finansų maklerio įmonėms, kuriose prekiaujama ta pačia finansine priemone ar šio straipsnio 2 dalyje nurodytomis išvestinėmis finansinėmis priemonėmis, sustabdyti arba nutraukti prekybą ta fin</text:span><text:span text:style-name="T6560">ansine priemone ar išvestinėmis finansinėmis priemonėmis, kai prekyba sustabdoma arba nutraukiama dėl įtariamo piktnaudžiavimo rinka, perėmimo pasiūlymo arba viešai neatskleistos informacijos apie emitentą ar finansinę priemonę nepaskelbimo pažeidžiant Reg</text:span><text:span text:style-name="T6561">lamento (ES) Nr. 596/2014 7 ir 17 straipsnius, išskyrus atvejus, kai toks prekybos sustabdymas ar nutraukimas galėtų padaryti didelę žalą investuotojų interesams arba sklandžiam rinkos veikimui.<text:s/></text:span></text:p>
      <text:p text:style-name="P6562"><text:span text:style-name="T6563">5</text:span><text:span text:style-name="T6564">. Jeigu priežiūros institucija reikalauja sustabdyti ar</text:span><text:span text:style-name="T6565"><text:s/>nutraukti prekybą finansine priemone arba šio straipsnio 2 dalyje nurodytomis išvestinėmis finansinėmis priemonėmis, toks priežiūros institucijos sprendimas turi būti nedelsiant viešai paskelbtas. Apie šį sprendimą priežiūros institucija praneša Europos v</text:span><text:span text:style-name="T6566">ertybinių popierių ir rinkų institucijai ir kitų valstybių narių priežiūros institucijoms.</text:span></text:p>
      <text:p text:style-name="P6567"><text:span text:style-name="T6568">6</text:span><text:span text:style-name="T6569">. Priežiūros institucija, iš kitos valstybės narės priežiūros institucijos gavusi šio straipsnio 5 dalyje nurodytą informaciją, nurodo savo prižiūrimoms reguliu</text:span><text:span text:style-name="T6570">ojamoms rinkoms, daugiašalėms prekybos sistemoms, organizuotos prekybos sistemoms ir sisteminę prekybą vykdančioms finansų maklerio įmonėms, kuriose prekiaujama ta pačia finansine priemone arba šio straipsnio 2 dalyje nurodytomis išvestinėmis finansinėmis<text:s/></text:span><text:span text:style-name="T6571">priemonėmis, taip pat sustabdyti arba nutraukti prekybą ta finansine priemone ar išvestinėmis finansinėmis priemonėmis, kai prekyba sustabdoma arba nutraukiama dėl įtariamo piktnaudžiavimo rinka, perėmimo pasiūlymo arba viešai neatskleistos informacijos ap</text:span><text:span text:style-name="T6572">ie emitentą ar finansinę priemonę nepaskelbimo pažeidžiant Reglamento (ES) Nr. 596/2014 7 ir 17 straipsnius, išskyrus atvejus, kai toks prekybos sustabdymas ar nutraukimas galėtų daryti didelę žalą investuotojų interesams arba sklandžiam rinkos veikimui.<text:s/></text:span></text:p>
      <text:p text:style-name="P6573"><text:span text:style-name="T6574">7</text:span><text:span text:style-name="T6575">. Priežiūros institucija, gavusi šio straipsnio 6 dalyje nurodytą informaciją, apie priimtą sprendimą informuoja Europos vertybinių popierių ir rinkų instituciją ir kitų valstybių narių priežiūros institucijas, taip pat pateikia sprendimo paaiškinimą,</text:span><text:span text:style-name="T6576"><text:s/>jeigu priimtas sprendimas nestabdyti arba nenutraukti prekybos finansine priemone arba šio straipsnio 2 dalyje nurodytomis išvestinėmis finansinėmis priemonėmis.<text:s/></text:span></text:p>
      <text:p text:style-name="P6577"><text:span text:style-name="T6578">8</text:span><text:span text:style-name="T6579">. Šiame straipsnyje nustatyti reikalavimai taip pat taikomi, kai prekybos finansinėmis<text:s/></text:span><text:span text:style-name="T6580">priemonėmis arba šio straipsnio 2 dalyje nurodytomis išvestinėmis finansinėmis priemonėmis sustabdymas panaikinamas.<text:s/></text:span></text:p>
      <text:p text:style-name="P6581"><text:span text:style-name="T6582">9</text:span><text:span text:style-name="T6583">. Šiame straipsnyje nustatyta pranešimo procedūra taip pat taikoma, kai priežiūros institucija priima sprendimą sustabdyti arba nutra</text:span><text:span text:style-name="T6584">ukti prekybą finansine priemone arba šio straipsnio 2 dalyje nurodytomis išvestinėmis finansinėmis priemonėmis.<text:s/></text:span></text:p>
      <text:p text:style-name="P6585"/>
      <text:p text:style-name="P6586"><text:span text:style-name="T6587">66</text:span><text:span text:style-name="T6588"><text:s/>straipsnis.<text:s/></text:span><text:span text:style-name="T6589">Narystė reguliuojamoje rinkoje</text:span></text:p>
      <text:p text:style-name="P6590"><text:span text:style-name="T6591">1</text:span><text:span text:style-name="T6592">. Narystę reguliuojamoje rinkoje ir prieigą prie jos reglamentuoja objektyviais<text:s/></text:span><text:span text:style-name="T6593">kriterijais pagrįstos skaidrios ir nediskriminacinės taisyklės.</text:span></text:p>
      <text:p text:style-name="P6594"><text:span text:style-name="T6595">2</text:span><text:span text:style-name="T6596">. Šiose taisyklėse, kuriose reglamentuojamos reguliuojamos rinkos narių ir dalyvių pareigos, nustatomi:</text:span></text:p>
      <text:p text:style-name="P6597"><text:span text:style-name="T6598">1</text:span><text:span text:style-name="T6599">) reikalavimai reguliuojamos rinkos nariams;</text:span></text:p>
      <text:p text:style-name="P6600"><text:span text:style-name="T6601">2</text:span><text:span text:style-name="T6602">) teisės dalyvauti reguliuojam</text:span><text:span text:style-name="T6603">os rinkos prekyboje suteikimo, sustabdymo, pašalinimo iš narių tvarka ir sąlygos;</text:span></text:p>
      <text:p text:style-name="P6604"><text:span text:style-name="T6605">3</text:span><text:span text:style-name="T6606">) reguliuojamos rinkos narių pareigos, kylančios iš reguliuojamos rinkos įsteigimo ir valdymo, rinkoje sudaromų sandorių; profesijos standartų, taikomų toje rinkoje<text:s/></text:span><text:span text:style-name="T6607">veikiančių finansų maklerio įmonių ir kredito įstaigų personalui; reikalavimų, taikomų kitiems reguliuojamos rinkos dalyviams, nurodytiems šio straipsnio 3 dalyje; tarpuskaitos ir atsiskaitymų už sandorius, sudarytų toje reguliuojamoje rinkoje, taisyklių;</text:span></text:p>
      <text:p text:style-name="P6608"><text:span text:style-name="T6609">4</text:span><text:span text:style-name="T6610">) atsakomybė už pareigų neatlikimą;</text:span></text:p>
      <text:p text:style-name="P6611"><text:span text:style-name="T6612">5</text:span><text:span text:style-name="T6613">) reguliuojamos rinkos narių teisės.</text:span></text:p>
      <text:p text:style-name="P6614"><text:span text:style-name="T6615">3</text:span><text:span text:style-name="T6616">. Reguliuojamos rinkos nariais turi teisę tapti finansų maklerio įmonės, kredito įstaigos ir kiti asmenys, kurie:</text:span></text:p>
      <text:p text:style-name="P6617"><text:span text:style-name="T6618">1</text:span><text:span text:style-name="T6619">) yra nepriekaištingos reputacijos;</text:span></text:p>
      <text:p text:style-name="P6620"><text:span text:style-name="T6621">2</text:span><text:span text:style-name="T6622">) turi p</text:span><text:span text:style-name="T6623">akankamai sugebėjimų ir yra kompetentingi dalyvauti prekyboje;</text:span></text:p>
      <text:p text:style-name="P6624"><text:span text:style-name="T6625">3</text:span><text:span text:style-name="T6626">) turi tinkamą organizacinę struktūrą;</text:span></text:p>
      <text:p text:style-name="P6627"><text:span text:style-name="T6628">4</text:span><text:span text:style-name="T6629">) turi pakankamus išteklius savo atliekamoms funkcijoms užtikrinti, atsižvelgiant į finansinio pobūdžio priemones ir procedūras, kurios reguliuo</text:span><text:span text:style-name="T6630">jamoje rinkoje yra nustatytos siekiant užtikrinti tinkamą atsiskaitymą už sudarytus sandorius;</text:span></text:p>
      <text:p text:style-name="P6631"><text:span text:style-name="T6632">5</text:span><text:span text:style-name="T6633">) turi teisę Lietuvos Respublikoje teikti investicines paslaugas, nurodytas šio įstatymo 3 straipsnio 26 dalies 2 ar 3 punkte.</text:span></text:p>
      <text:p text:style-name="P6634"><text:span text:style-name="T6635">4</text:span><text:span text:style-name="T6636">. Reguliuojamos rinkos</text:span><text:span text:style-name="T6637"><text:s/>nariai neprivalo vienas kito atžvilgiu laikytis šio įstatymo 29, 30, 31, 33 ir 34 straipsniuose nustatytų pareigų dėl toje reguliuojamoje rinkoje sudaromų sandorių. Tačiau reguliuojamos rinkos nariai privalo laikytis šio įstatymo 29, 30, 31, 33 ir 34 stra</text:span><text:span text:style-name="T6638">ipsniuose nustatytų reikalavimų, taikomų klientams, kai, veikdami savo klientų vardu, vykdo jų pavedimus toje reguliuojamoje rinkoje.</text:span></text:p>
      <text:p text:style-name="P6639"><text:span text:style-name="T6640">5</text:span><text:span text:style-name="T6641">. Narystę reguliuojamoje rinkoje ir prieigą prie jos reglamentuojančiose taisyklėse turi būti numatyta galimybė finan</text:span><text:span text:style-name="T6642">sų maklerio įmonėms ir kredito įstaigoms tapti tiesioginiais ar nutolusiais reguliuojamos rinkos nariais.</text:span></text:p>
      <text:p text:style-name="P6643"><text:span text:style-name="T6644">6</text:span><text:span text:style-name="T6645">. Kitoje valstybėje narėje veikianti reguliuojama rinka turi teisę Lietuvos Respublikoje imtis priemonių, palengvinančių Lietuvos Respublikoje įs</text:span><text:span text:style-name="T6646">teigtų subjektų tapimą nutolusiais tos reguliuojamos rinkos nariais ir (arba) prekybą toje reguliuojamoje rinkoje.</text:span></text:p>
      <text:p text:style-name="P6647"><text:span text:style-name="T6648">7</text:span><text:span text:style-name="T6649">. Šio straipsnio 6 dalyje nustatyta teisė gali būti įgyvendinama po to, kai kitos valstybės narės priežiūros institucija perduoda prieži</text:span><text:span text:style-name="T6650">ūros institucijai informaciją apie ketinimą imtis tam tikrų toje valstybėje narėje veikiančios reguliuojamos rinkos priemonių Lietuvos Respublikoje.</text:span></text:p>
      <text:p text:style-name="P6651"><text:span text:style-name="T6652">8</text:span><text:span text:style-name="T6653">. Lietuvos Respublikoje veikianti reguliuojama rinka, nepažeisdama kitos valstybės narės teisės aktų r</text:span><text:span text:style-name="T6654">eikalavimų, turi teisę imtis priemonių, palengvinančių toje valstybėje narėje įsteigtų subjektų tapimą reguliuojamos rinkos nariais ir (arba) prekybą joje.</text:span></text:p>
      <text:p text:style-name="P6655"><text:span text:style-name="T6656">9</text:span><text:span text:style-name="T6657">. Norėdama pasinaudoti šio straipsnio 8 dalyje nurodyta teise, reguliuojama rinka turi perduoti</text:span><text:span text:style-name="T6658"><text:s/>priežiūros institucijai pranešimą ir nurodyti valstybę narę, kurioje ketina imtis šio straipsnio 8 dalyje nurodytų priemonių. Gavusi tokį pranešimą, priežiūros institucija ne vėliau kaip per vieną mėnesį perduoda pranešime pateiktą informaciją valstybės n</text:span><text:span text:style-name="T6659">arės, kurioje ketinama imtis atitinkamų priemonių, priežiūros institucijai. Kai gaunamas kitos valstybės narės priežiūros institucijos prašymas, priežiūros institucija perduoda jai informaciją apie reguliuojamos rinkos narius.</text:span></text:p>
      <text:p text:style-name="P6660"><text:span text:style-name="T6661">10</text:span><text:span text:style-name="T6662">. Rinkos operatorius tu</text:span><text:span text:style-name="T6663">ri teisę gauti informaciją apie reguliuojamos rinkos narių finansinę ir ūkinę veiklą, tikrinti, kaip reguliuojamos rinkos nariai laikosi rinkos operatoriaus nustatytų reikalavimų, ir taikyti reguliuojamos rinkos taisyklėse numatytas poveikio priemones už n</text:span><text:span text:style-name="T6664">ustatytų reikalavimų nesilaikymą.</text:span></text:p>
      <text:p text:style-name="P6665"><text:span text:style-name="T6666">11</text:span><text:span text:style-name="T6667">. Lietuvos Respublikoje veikiančios rinkos operatorius privalo priežiūros institucijos nustatyta tvarka teikti informaciją apie savo administruojamos reguliuojamos rinkos narius.</text:span></text:p>
      <text:p text:style-name="P6668"/>
      <text:p text:style-name="P6669"><text:span text:style-name="T6670">67</text:span><text:span text:style-name="T6671"><text:s/>straipsnis.<text:s/></text:span><text:span text:style-name="T6672">Prekyba finansi</text:span><text:span text:style-name="T6673">nėmis priemonėmis reguliuojamoje rinkoje</text:span></text:p>
      <text:p text:style-name="P6674"><text:span text:style-name="T6675">1</text:span><text:span text:style-name="T6676">. Prekyba finansinėmis priemonėmis reguliuojamoje rinkoje vyksta pagal taisykles.</text:span></text:p>
      <text:p text:style-name="P6677"><text:span text:style-name="T6678">2</text:span><text:span text:style-name="T6679">. Prekybos finansinėmis priemonėmis reguliuojamoje rinkoje taisyklės turi užtikrinti, kad prekyba finansinėmis priemonėmis<text:s/></text:span><text:span text:style-name="T6680">reguliuojamoje rinkoje vyktų sąžiningai, sklandžiai ir veiksmingai, taip pat nustatyti:</text:span></text:p>
      <text:p text:style-name="P6681"><text:span text:style-name="T6682">1</text:span><text:span text:style-name="T6683">) prekybos finansinėmis priemonėmis reguliuojamoje rinkoje tvarką;</text:span></text:p>
      <text:p text:style-name="P6684"><text:span text:style-name="T6685">2</text:span><text:span text:style-name="T6686">) atsiskaitymo sąlygas;</text:span></text:p>
      <text:p text:style-name="P6687"><text:span text:style-name="T6688">3</text:span><text:span text:style-name="T6689">) ginčų, kylančių dėl reguliuojamoje rinkoje sudaromų sandorių,<text:s/></text:span><text:span text:style-name="T6690">sprendimo būdus.</text:span></text:p>
      <text:p text:style-name="P6691"><text:span text:style-name="T6692">3</text:span><text:span text:style-name="T6693">. Reguliuojamose rinkose turi būti nustatyta akcijų, depozitoriumo pakvitavimų, biržoje prekiaujamų fondų, sertifikatų ir kitų panašių finansinių priemonių, taip pat kitų finansinių priemonių, kurių kainos</text:span><text:span text:style-name="T6694"><text:s/></text:span><text:span text:style-name="T6695">kitimo žingsnių dydį regul</text:span><text:span text:style-name="T6696">iuoja Europos Sąjungos teisės aktai, kainos kitimo žingsnio taikymo</text:span><text:span text:style-name="T6697"><text:s/></text:span><text:span text:style-name="T6698">tvarka.</text:span><text:span text:style-name="T6699"><text:s/></text:span><text:span text:style-name="T6700">Dėl kainos kitimo žingsnio taikymo reguliuojamose rinkose nedraudžiama didelės apimties pavedimus, kaip jie suprantami pagal 2016 m. liepos 14 d. Komisijos deleguotąjį reglamentą (</text:span><text:span text:style-name="T6701">ES) 2017/587, kuriuo Europos Parlamento ir Tarybos reglamentas (ES) Nr. 600/2014 dėl finansinių priemonių rinkų papildomas techniniais reguliavimo standartais, susijusiais su prekybos vietoms ir investicinėms įmonėms taikomais skaidrumo reikalavimais dėl a</text:span><text:span text:style-name="T6702">kcijų, depozitoriumo pakvitavimų, biržinių fondų, sertifikatų ir kitų panašių finansinių priemonių ir su pareiga tam tikrų akcijų sandorius vykdyti prekybos vietoje arba per sistemingai sandorius savo viduje sudarantį tarpininką, nustatyti pagal siūlomų pi</text:span><text:span text:style-name="T6703">rkimo ir pardavimo kainų vidurkį</text:span><text:span text:style-name="T6704">.</text:span><text:s/></text:p>
      <text:p text:style-name="P6705">Straipsnio dalies pakeitimai:</text:p>
      <text:p text:style-name="P6706"><text:span text:style-name="T6707">Nr.<text:s/></text:span><text:a xlink:href="https://www.e-tar.lt/portal/legalAct.html?documentId=4b3a37c0a19f11ea9515f752ff221ec9" office:target-frame-name="_top" xlink:show="replace"><text:span text:style-name="T6708">XIII-2974</text:span></text:a><text:span text:style-name="T6709">, 2020-05-21, paskelbta TAR 2020-05-29, i. k. 2020-11674</text:span></text:p>
      <text:p text:style-name="Normal"/>
      <text:p text:style-name="P6710"><text:span text:style-name="T6711">4</text:span><text:span text:style-name="T6712">. Nustatant<text:s/></text:span><text:span text:style-name="T6713">kainos kitimo žingsnio taikymo</text:span><text:span text:style-name="T6714"><text:s/></text:span><text:span text:style-name="T6715">tvarką, turi būti įvertinamas finansinės priemonės likvidumo pobūdis įvairiose rinkose ir vidutinis siūlomų ir prašomų kainų skirtumas, atsižvelgiant į poreikį užtikrinti pakankamai stabilias kainas ir pernelyg neribojant tol</text:span><text:span text:style-name="T6716">esnio kainų skirtumo mažinimo. Ši tvarka nustatoma taip, kad kainos kitimo žingsnis būtų tinkamai pritaikomas kiekvienai finansinei priemonei.</text:span><text:s/></text:p>
      <text:p text:style-name="P6717">Straipsnio dalies pakeitimai:</text:p>
      <text:p text:style-name="P6718"><text:span text:style-name="T6719">Nr.<text:s/></text:span><text:a xlink:href="https://www.e-tar.lt/portal/legalAct.html?documentId=4b3a37c0a19f11ea9515f752ff221ec9" office:target-frame-name="_top" xlink:show="replace"><text:span text:style-name="T6720">XIII-2974</text:span></text:a><text:span text:style-name="T6721">, 2020-05-21, paskelbta TAR 2020-05-29, i. k. 2020-11674</text:span></text:p>
      <text:p text:style-name="Normal"/>
      <text:p text:style-name="P6722"><text:span text:style-name="T6723">5</text:span><text:span text:style-name="T6724">. Akcijoms, kurios turi ne Europos ekonominėje erdvėje išduotą finansinių priemonių tarptautinį identifikacinį numerį – ISIN kodą, arba akcijoms, kurios turi Europo</text:span><text:span text:style-name="T6725">s ekonominėje erdvėje išduotą ISIN kodą ir kuriomis prekiaujama trečiosios valstybės prekybos vietoje vietos valiuta arba ne Europos ekonominės erdvės valiuta, kaip nurodyta Reglamento<text:s/></text:span><text:a xlink:href="http://eur-lex.europa.eu/legal-content/LIT/TXT/?uri=CELEX:32014R0600&amp;locale=lt" office:target-frame-name="_blank" xlink:show="new"><text:span text:style-name="T6726">(ES) Nr. 600/2014</text:span></text:a><text:span text:style-name="T6727"><text:s/>23 straipsnio 1 dalies a punkte, kurių pardavimo vieta, likvidumo požiūriu esanti tinkamiausia rinka, yra trečiojoje valstybėje, reguliuojamos rinkos operatorius gali taikyti tokį pat kainos kitimo žing</text:span><text:span text:style-name="T6728">snio dydį, koks taikomas tai pardavimo vietai.</text:span></text:p>
      <text:p text:style-name="P6729">Papildyta straipsnio dalimi:</text:p>
      <text:p text:style-name="P6730"><text:span text:style-name="T6731">Nr.<text:s/></text:span><text:a xlink:href="https://www.e-tar.lt/portal/legalAct.html?documentId=344ca7b242ec11f180c9c618618421ed" office:target-frame-name="_top" xlink:show="replace"><text:span text:style-name="T6732">XV-843</text:span></text:a><text:span text:style-name="T6733">, 2026-04-23, paskelbta TAR 2026-04-28, i. k. 2026-06952</text:span></text:p>
      <text:p text:style-name="Normal"/>
      <text:p text:style-name="P6734"><text:span text:style-name="T6735">68</text:span><text:span text:style-name="T6736"><text:s/>strai</text:span><text:span text:style-name="T6737">psnis.<text:s/></text:span><text:span text:style-name="T6738">Susitarimai su pagrindine sandorio šalimi, tarpuskaitos ir atsiskaitymo susitarimai</text:span></text:p>
      <text:p text:style-name="P6739"><text:span text:style-name="T6740">1</text:span><text:span text:style-name="T6741">. Reguliuojamos rinkos turi teisę sudaryti atitinkamus susitarimus su kitos valstybės narės pagrindine sandorio šalimi arba tarpuskaitos namais ir atsiskaitymo<text:s/></text:span><text:span text:style-name="T6742">sistema, siekiant, kad rinkos dalyviai galėtų pasinaudoti visų arba kai kurių sandorių tarpuskaitos ir (arba) atsiskaitymo paslaugomis.</text:span></text:p>
      <text:p text:style-name="P6743"><text:span text:style-name="T6744">2</text:span><text:span text:style-name="T6745">. Nepažeisdama Reglamento (ES) Nr. 648/2012 III, IV ar V antraštinės dalies nuostatų, priežiūros institucija turi<text:s/></text:span><text:span text:style-name="T6746">teisę prieštarauti kreipimuisi į pagrindinę sandorio šalį arba tarpuskaitos ir (arba) atsiskaitymo sistemų naudojimui kitoje valstybėje narėje tik tais atvejais, kai tai akivaizdžiai būtina siekiant užtikrinti sklandų reguliuojamos rinkos veikimą ir atsižv</text:span><text:span text:style-name="T6747">elgiant į šio įstatymo 47 straipsnio 2 dalyje nustatytas atsiskaitymo sistemoms taikomas sąlygas.</text:span></text:p>
      <text:p text:style-name="P6748"><text:span text:style-name="T6749">3</text:span><text:span text:style-name="T6750">. Siekdama išvengti dvigubos kontrolės taikymo, priežiūros institucija atsižvelgia į centrinių bankų ar kitų priežiūros institucijų jau atliekamą tarpusk</text:span><text:span text:style-name="T6751">aitos ir atsiskaitymo sistemų priežiūrą.</text:span></text:p>
      <text:p text:style-name="P6752"/>
      <text:p text:style-name="P6753"><text:span text:style-name="T6754">69</text:span><text:span text:style-name="T6755"><text:s/>straipsnis.<text:s/></text:span><text:span text:style-name="T6756">Reguliuojamų rinkų sąrašas</text:span></text:p>
      <text:p text:style-name="P6757"><text:span text:style-name="T6758">Priežiūros institucija sudaro Lietuvos Respublikoje veikiančių reguliuojamų rinkų sąrašą ir persiunčia jį kitoms valstybėms narėms ir Europos vertybinių popierių ir</text:span><text:span text:style-name="T6759"><text:s/>rinkų institucijai. Apie visus šio sąrašo pasikeitimus priežiūros institucija praneša kitoms valstybėms narėms ir Europos vertybinių popierių ir rinkų institucijai, o ši sudaro, atnaujina ir savo interneto svetainėje skelbia visų Europos reguliuojamų rink</text:span><text:span text:style-name="T6760">ų sąrašą.</text:span></text:p>
      <text:p text:style-name="P6761"/>
      <text:p text:style-name="P6762"><text:span text:style-name="T6763">70</text:span><text:span text:style-name="T6764"><text:s/>straipsnis.<text:s/></text:span><text:span text:style-name="T6765">Sistemų atsparumas, sistemų sustabdymas ir elektroninė prekyba</text:span></text:p>
      <text:p text:style-name="P6766"><text:span text:style-name="T6767">1</text:span><text:span text:style-name="T6768">. Reguliuojamoje rinkoje turi būti nustatytas ir palaikomas skaitmeninės veiklos atsparumas pagal Reglamento<text:s/></text:span><text:a xlink:href="http://eur-lex.europa.eu/legal-content/LIT/TXT/?uri=CELEX:32022R2554&amp;locale=lt" office:target-frame-name="_blank" xlink:show="new"><text:span text:style-name="T6769">(ES) 2022/2554</text:span></text:a><text:span text:style-name="T6770"><text:s/>II skyriuje nustatytus reikalavimus siekiant užtikrinti, kad reguliuojamos rinkos prekybos sistemos būtų atsparios, pakankamai pajėgios<text:s/></text:span><text:span text:style-name="T6771">susidoroti su didžiausiais pavedimų ir pranešimų kiekiais, galėtų užtikrinti tvarkingą prekybą esant itin dideliam rinkos spaudimui, būtų visapusiškai patikrintos siekiant užtikrinti šių reikalavimų laikymąsi ir jose būtų taikomos veiksmingos veiklos tęsti</text:span><text:span text:style-name="T6772">numo priemonės, įskaitant informacinių ir ryšių technologijų veiklos tęstinumo politiką ir planus bei informacinių ir ryšių technologijų reagavimo ir veiklos atkūrimo planus, parengtus pagal Reglamento<text:s/></text:span><text:a xlink:href="http://eur-lex.europa.eu/legal-content/LIT/TXT/?uri=CELEX:32022R2554&amp;locale=lt" office:target-frame-name="_blank" xlink:show="new"><text:span text:style-name="T6773">(ES) 2022/2554</text:span></text:a><text:span text:style-name="T6774"><text:s/>11 straipsnį, siekiant užtikrinti paslaugų tęstinumą, jeigu įvyktų bet koks prekybos sistemų gedimas.</text:span><text:s/></text:p>
      <text:p text:style-name="P6775">Straipsnio dalies pakeitimai:</text:p>
      <text:p text:style-name="P6776"><text:span text:style-name="T6777">Nr.<text:s/></text:span><text:a xlink:href="https://www.e-tar.lt/portal/legalAct.html?documentId=9a62717055c011f0b070ee7f1ceefc75" office:target-frame-name="_top" xlink:show="replace"><text:span text:style-name="T6778">XV-298</text:span></text:a><text:span text:style-name="T6779">, 2025-06-19, paskelbta TAR 2025-06-30, i. k. 2025-11967</text:span></text:p>
      <text:p text:style-name="Normal"/>
      <text:p text:style-name="P6780"><text:span text:style-name="T6781">2</text:span><text:span text:style-name="T6782">. Reguliuojamoje rinkoje privaloma sudaryti:</text:span></text:p>
      <text:p text:style-name="P6783"><text:span text:style-name="T6784">1</text:span><text:span text:style-name="T6785">) rašytinius susitarimus su visomis finansų maklerio įmonėmis, vykdančiomis rinkos formavimo</text:span><text:span text:style-name="T6786"><text:s/>strategiją reguliuojamoje rinkoje;</text:span></text:p>
      <text:p text:style-name="P6787"><text:span text:style-name="T6788">2</text:span><text:span text:style-name="T6789">) schemas, kuriomis siekiama užtikrinti, kad pakankamai finansų maklerio įmonių pasirašytų šios dalies 1 punkte nurodytus susitarimus, kuriuose būtų reikalavimas pateikti tvirtąsias kotiruotes konkurencingomis<text:s/></text:span><text:span text:style-name="T6790">kainomis ir dėl to rinkos likvidumas būtų reguliariai užtikrinamas ir nuspėjamas, kai toks reikalavimas, atsižvelgiant į prekybos pobūdį ir mastą, šioje reguliuojamoje rinkoje yra tinkamas.</text:span></text:p>
      <text:p text:style-name="P6791"><text:span text:style-name="T6792">3</text:span><text:span text:style-name="T6793">. Šio straipsnio 2 dalyje nurodytame privalomame rašytiniam</text:span><text:span text:style-name="T6794">e susitarime turi būti nurodytos bent:</text:span></text:p>
      <text:p text:style-name="P6795"><text:span text:style-name="T6796">1</text:span><text:span text:style-name="T6797">) finansų maklerio įmonės pareigos, susijusios su likvidumo užtikrinimu, ir, jeigu reikia, visos kitos pareigos, kylančios dėl šio straipsnio 2 dalies 2 punkte nurodytos schemos taikymo;<text:s/></text:span></text:p>
      <text:p text:style-name="P6798"><text:span text:style-name="T6799">2</text:span><text:span text:style-name="T6800">) bet kokios nuolaido</text:span><text:span text:style-name="T6801">s ar kitos formos skatinimo priemonės, kurios reguliuojamose rinkose siūlomos finansų maklerio įmonei, siekiant užtikrinti reguliarų ir nuspėjamą rinkos likvidumą, ir visos kitos finansų maklerio įmonės dėl šio straipsnio 2 dalies 2 punkte nurodytos schemo</text:span><text:span text:style-name="T6802">s taikymo įgytos teisės, jeigu jos yra įgytos.<text:s/></text:span></text:p>
      <text:p text:style-name="P6803"><text:span text:style-name="T6804">4</text:span><text:span text:style-name="T6805">. Reguliuojamoje rinkoje prižiūrima, kad finansų maklerio įmonės atitiktų privalomų rašytinių susitarimų reikalavimus, ir užtikrinamas jų vykdymas. Priežiūros institucija turi būti informuojama apie pr</text:span><text:span text:style-name="T6806">ivalomo rašytinio susitarimo turinį ir priežiūros institucijos prašymu jai pateikiama visa papildoma informacija, būtina, kad priežiūros institucija galėtų įsitikinti, jog reguliuojama rinka atitinka šio straipsnio 3 dalyje nustatytus reikalavimus.</text:span></text:p>
      <text:p text:style-name="P6807"><text:span text:style-name="T6808">5</text:span><text:span text:style-name="T6809">.<text:s/></text:span><text:span text:style-name="T6810">Reguliuojamoje rinkoje turi būti taikomos veiksmingos sistemos, procedūros ir priemonės, kad būtų atmetami pavedimai, kurie viršija iš anksto nustatytą mastą ir kainų ribas arba yra akivaizdžiai klaidingi.</text:span></text:p>
      <text:p text:style-name="P6811"><text:span text:style-name="T6812">6</text:span><text:span text:style-name="T6813">.<text:s/></text:span><text:span text:style-name="T6814">Esant</text:span><text:span text:style-name="T6815"><text:s/></text:span><text:span text:style-name="T6816">nepaprastajai padėčiai reguliuojamoje</text:span><text:span text:style-name="T6817"><text:s/>rinkoje</text:span><text:span text:style-name="T6818">, jeigu šioje ar susijusioje rinkoje per trumpąjį laikotarpį matyti, kad labai svyruoja finansinės priemonės kaina,</text:span><text:span text:style-name="T6819"><text:s/>turi būti nustatytos priemonės, leidžiančios laikinai sustabdyti arba apriboti prekybą, o išimtiniais atvejais – atšaukti, pakeisti<text:s/></text:span><text:span text:style-name="T6820">arba koreguoti bet kokį sandorį. Reguliuojamoje rinkoje turi būti užtikrinta, jog prekybos sustabdymo<text:s/></text:span><text:span text:style-name="T6821">arba apribojimo</text:span><text:span text:style-name="T6822"><text:s/>parametrai būtų nustatyti taip, kad būtų atsižvelgiama į skirtingų turto klasių ir poklasių likvidumą, rinkos modelio pobūdį ir naudotojų<text:s/></text:span><text:span text:style-name="T6823">tipus ir kad jų pakaktų siekiant išvengti didelių prekybos tvarkos sutrikimų.</text:span><text:s/></text:p>
      <text:p text:style-name="P6824">Straipsnio dalies pakeitimai:</text:p>
      <text:p text:style-name="P6825"><text:span text:style-name="T6826">Nr.<text:s/></text:span><text:a xlink:href="https://www.e-tar.lt/portal/legalAct.html?documentId=344ca7b242ec11f180c9c618618421ed" office:target-frame-name="_top" xlink:show="replace"><text:span text:style-name="T6827">XV-843</text:span></text:a><text:span text:style-name="T6828">, 2026-04-23, paskelbta TAR 2026-04-28,</text:span><text:span text:style-name="T6829"><text:s/>i. k. 2026-06952</text:span></text:p>
      <text:p text:style-name="Normal"/>
      <text:p text:style-name="P6830"><text:span text:style-name="T6831">7</text:span><text:span text:style-name="T6832">. Reguliuojama rinka privalo pateikti nuoseklią ir palyginamą informaciją apie prekybos sustabdymo parametrus ir visus reikšmingus šių parametrų pokyčius priežiūros institucijai. Šią informaciją priežiūros institucija praneša Europo</text:span><text:span text:style-name="T6833">s vertybinių popierių ir rinkų institucijai. Kai reguliuojama rinka ypač svarbi tos finansinės priemonės likvidumui, laikinai sustabdžius prekybą bet kurioje valstybėje narėje, toje prekybos vietoje turi būti įdiegtos būtinos sistemos ir procedūros, reikal</text:span><text:span text:style-name="T6834">ingos priežiūros institucijoms informuoti, kad jos galėtų derinti atsakomuosius veiksmus visoje rinkoje ir nustatyti, ar derėtų laikinai sustabdyti prekybą kitose prekybos vietose, kuriose prekiaujama finansine priemone, kol prekyba bus atnaujinta pradinėj</text:span><text:span text:style-name="T6835">e rinkoje.</text:span></text:p>
      <text:p text:style-name="P6836"><text:span text:style-name="T6837">7</text:span><text:span text:style-name="T6838">1</text:span><text:span text:style-name="T6839">. Rinkos operatoriaus valdomoje interneto svetainėje privaloma atskleisti prekybos sustabdymo arba apribojimo aplinkybes ir pagrindinių tuo tikslu naudotų techninių parametrų nustatymo principus. Kai reguliuojama rinka nesustabdo ir<text:s/></text:span><text:span text:style-name="T6840">neapriboja prekybos, nepaisydama didelio kainų pokyčio, darančio poveikį finansinei priemonei ar susijusioms finansinėms priemonėms, dėl kurių vienoje ar keliose rinkose susidaro nustatytą tvarką pažeidžiančių prekybos sąlygų, priežiūros institucija gali i</text:span><text:span text:style-name="T6841">mtis priemonių normaliam rinkų veikimui atkurti, įskaitant šio įstatymo 93 straipsnio 5 dalies 3 ir 6 punktuose ir 102 straipsnio 3 dalies 1 ir 19 punktuose nurodytų priežiūros įgaliojimų naudojimą.</text:span></text:p>
      <text:p text:style-name="P6842">Papildyta straipsnio dalimi:</text:p>
      <text:p text:style-name="P6843"><text:span text:style-name="T6844">Nr.<text:s/></text:span><text:a xlink:href="https://www.e-tar.lt/portal/legalAct.html?documentId=344ca7b242ec11f180c9c618618421ed" office:target-frame-name="_top" xlink:show="replace"><text:span text:style-name="T6845">XV-843</text:span></text:a><text:span text:style-name="T6846">, 2026-04-23, paskelbta TAR 2026-04-28, i. k. 2026-06952</text:span></text:p>
      <text:p text:style-name="Normal"/>
      <text:p text:style-name="P6847"><text:span text:style-name="T6848">8</text:span><text:span text:style-name="T6849">. Reguliuojamoje rinkoje privaloma taikyti veiksmingas sistemas, procedūras ir priemones, taip pat reikalauti, ka</text:span><text:span text:style-name="T6850">d jos nariai arba dalyviai atliktų tinkamus algoritmų testavimus, ir sudaryti palankias sąlygas šiems testavimams atlikti, kaip numatyta Reglamento<text:s/></text:span><text:a xlink:href="http://eur-lex.europa.eu/legal-content/LIT/TXT/?uri=CELEX:32022R2554&amp;locale=lt" office:target-frame-name="_blank" xlink:show="new"><text:span text:style-name="T6851">(</text:span><text:span text:style-name="T6852">ES) 2022/2554</text:span></text:a><text:span text:style-name="T6853"><text:s/>II ir IV skyriuose, siekiant:</text:span><text:s/></text:p>
      <text:p text:style-name="P6854">Straipsnio dalies pakeitimai:</text:p>
      <text:p text:style-name="P6855"><text:span text:style-name="T6856">Nr.<text:s/></text:span><text:a xlink:href="https://www.e-tar.lt/portal/legalAct.html?documentId=9a62717055c011f0b070ee7f1ceefc75" office:target-frame-name="_top" xlink:show="replace"><text:span text:style-name="T6857">XV-298</text:span></text:a><text:span text:style-name="T6858">, 2025-06-19, paskelbta TAR 2025-06-30, i. k. 2025-11967</text:span></text:p>
      <text:p text:style-name="P6859"><text:span text:style-name="T6860">1</text:span><text:span text:style-name="T6861">) užtikrinti,</text:span><text:span text:style-name="T6862"><text:s/>kad algoritminės prekybos sistemos negalėtų sukurti neįprastų prekybos sąlygų rinkoje;</text:span></text:p>
      <text:p text:style-name="P6863"><text:span text:style-name="T6864">2</text:span><text:span text:style-name="T6865">) valdyti neįprastas prekybos sąlygas, atsiradusias dėl algoritminės prekybos sistemų, įskaitant priemones, skirtas neįvykdytų narių arba dalyvių duotų pavedimų ir</text:span><text:span text:style-name="T6866"><text:s/>sudarytų sandorių santykiui sumažinti, siekiant sulėtinti pavedimų srautą iškilus pavojui, kad bus viršytas sistemos pajėgumas, ir nustatyti bei užtikrinti minimalų kainos pokyčio, kuriuo rinkoje gali būti naudojamasi vykdant pavedimus, dydį.</text:span></text:p>
      <text:p text:style-name="P6867"><text:span text:style-name="T6868">9</text:span><text:span text:style-name="T6869">. Reg</text:span><text:span text:style-name="T6870">uliuojamoje rinkoje, kurioje leidžiama naudotis tiesiogine elektronine prieiga, privaloma taikyti veiksmingas sistemas, procedūras ir priemones, kuriomis užtikrinama, kad teikti paslaugas būtų leidžiama tik jos nariams arba dalyviams, turintiems priežiūros</text:span><text:span text:style-name="T6871"><text:s/>institucijos išduotą finansų maklerio įmonės licenciją, arba licenciją turinčioms kredito įstaigoms.</text:span></text:p>
      <text:p text:style-name="P6872"><text:span text:style-name="T6873">10</text:span><text:span text:style-name="T6874">. Reguliuojamoje rinkoje privaloma nustatyti ir taikyti tinkamus asmenų, kuriems gali būti suteikta tiesioginė elektroninė prieiga, tinkamumo kriter</text:span><text:span text:style-name="T6875">ijus, taip pat užtikrinti, kad reguliuojamos rinkos narys arba dalyvis išliktų atsakingas, kad pavedimai ir prekybos sandoriai, įvykdyti naudojantis tiesiogine elektronine prieiga, atitiktų šio įstatymo reikalavimus.<text:s/></text:span></text:p>
      <text:p text:style-name="P6876"><text:span text:style-name="T6877">11</text:span><text:span text:style-name="T6878">. Reguliuojamoje rinkoje turi būti nustatyti tinkami rizikos kontrolės standartai ir prekybos ribos, taikomos tiesioginei elektroninei prieigai, taip pat turi būti galimybė išskirti ir prireikus sustabdyti tiesiogine elektronine prieiga besinaudojančio asm</text:span><text:span text:style-name="T6879">ens pavedimus ir prekybos veiklą, atskiriant juos nuo kitų reguliuojamos rinkos nario ar dalyvio pavedimų arba vykdomos prekybos veiklos.<text:s/></text:span></text:p>
      <text:p text:style-name="P6880"><text:span text:style-name="T6881">12</text:span><text:span text:style-name="T6882">. Reguliuojamoje rinkoje privaloma turėti priemones, skirtas laikinai sustabdyti arba visiškai nutraukti nario<text:s/></text:span><text:span text:style-name="T6883">arba dalyvio teisę teikti tiesioginę elektroninę prieigą klientui, kai nesilaikoma šio straipsnio 9–11 dalių reikalavimų.</text:span></text:p>
      <text:p text:style-name="P6884"><text:span text:style-name="T6885">13</text:span><text:span text:style-name="T6886">. Reguliuojamos rinkos taisyklės dėl kolokacijos paslaugų turi būti skaidrios, sąžiningos ir nediskriminacinės.</text:span></text:p>
      <text:p text:style-name="P6887"><text:span text:style-name="T6888">14</text:span><text:span text:style-name="T6889">. Reguliuo</text:span><text:span text:style-name="T6890">jamoje rinkoje turi būti užtikrinamas joje taikomų mokesčių, įskaitant vykdymo mokesčius, papildomus mokesčius ir visas nuolaidas, skaidrumas, sąžiningumas ir nediskriminacinis pobūdis ir tai, kad šie mokesčiai nekurtų paskatų pavedimus pateikti, keisti ar</text:span><text:span text:style-name="T6891"><text:s/>atšaukti arba sandorius vykdyti tokiu būdu, kuris skatintų neįprastas prekybos sąlygas arba piktnaudžiavimą rinka. Mainais už suteiktas nuolaidas reguliuojamoje rinkoje turi būti nustatyti rinkos formavimo reikalavimai, taikomi tam tikroms akcijoms ar akc</text:span><text:span text:style-name="T6892">ijų krepšeliams.<text:s/></text:span></text:p>
      <text:p text:style-name="P6893"><text:span text:style-name="T6894">15</text:span><text:span text:style-name="T6895">. Reguliuojamoje rinkoje yra teisė taikyti mokesčius už atšauktus pavedimus atsižvelgiant į laikotarpį, kurį pavedimas buvo sistemoje, ir diferencijuoti mokesčius pagal konkrečią finansinę priemonę, kuriai tie mokesčiai taikomi.<text:s/></text:span></text:p>
      <text:p text:style-name="P6896"><text:span text:style-name="T6897">16</text:span><text:span text:style-name="T6898">. Reguliuojamoje rinkoje yra teisė taikyti didesnius mokesčius už pateiktą ir vėliau atšauktą pavedimą negu už įvykdytą pavedimą, taip pat taikyti didesnius mokesčius tiems dalyviams, kurių atšauktų pavedimų skaičius, palyginti su įvykdytų pavedimų ska</text:span><text:span text:style-name="T6899">ičiumi, santykinai didelis, taip pat tiems dalyviams, kurie veiklą vykdo taikydami didelio dažnio algoritminės prekybos metodą, atsižvelgiant į papildomą naštą sistemos pajėgumui.</text:span></text:p>
      <text:p text:style-name="P6900"><text:span text:style-name="T6901">17</text:span><text:span text:style-name="T6902">. Reguliuojamoje rinkoje, kurioje žymimi nariai ar dalyviai, privaloma</text:span><text:span text:style-name="T6903"><text:s/>gebėti nustatyti pavedimus, pateiktus vykdant algoritminę prekybą, įvairius algoritmus, naudojamus pavedimams sukurti, ir tuos pavedimus inicijuojančius asmenis. Priežiūros institucija turi teisę susipažinti su šia informacija.</text:span></text:p>
      <text:p text:style-name="P6904"><text:span text:style-name="T6905">18</text:span><text:span text:style-name="T6906">. Priežiūros instituc</text:span><text:span text:style-name="T6907">ijos reikalavimu reguliuojamoje rinkoje turi būti pateikti duomenys, susiję su pavedimų registracijos žurnalu, arba priežiūros institucijai suteikiama prieiga prie pavedimų registracijos žurnalo, kad būtų galima stebėti prekybą.</text:span></text:p>
      <text:p text:style-name="P6908"/>
      <text:p text:style-name="P6909"><text:span text:style-name="T6910">71 straipsnis.</text:span><text:span text:style-name="T6911"><text:s/>Neteko<text:s/></text:span><text:span text:style-name="T6912">galios nuo 2026-04-29</text:span></text:p>
      <text:p text:style-name="P6913">Straipsnio naikinimas:</text:p>
      <text:p text:style-name="P6914"><text:span text:style-name="T6915">Nr.<text:s/></text:span><text:a xlink:href="https://www.e-tar.lt/portal/legalAct.html?documentId=344ca7b242ec11f180c9c618618421ed" office:target-frame-name="_top" xlink:show="replace"><text:span text:style-name="T6916">XV-843</text:span></text:a><text:span text:style-name="T6917">, 2026-04-23, paskelbta TAR 2026-04-28, i. k. 2026-06952</text:span></text:p>
      <text:p text:style-name="Normal"/>
      <text:p text:style-name="P6918"><text:span text:style-name="T6919">IV</text:span><text:span text:style-name="T6920"><text:s/>SKYRIUS</text:span></text:p>
      <text:p text:style-name="P6921"><text:span text:style-name="T6922">BIRŽOS PREKIŲ IŠVESTINIŲ<text:s/></text:span><text:span text:style-name="T6923">FINANSINIŲ PRIEMONIŲ POZICIJŲ APRIBOJIMAI, VALDYMO KONTROLĖ IR ATSKAITOMYBĖ</text:span></text:p>
      <text:p text:style-name="P6924"/>
      <text:p text:style-name="P6925"><text:span text:style-name="T6926">72</text:span><text:span text:style-name="T6927"><text:s/>straipsnis.<text:s/></text:span><text:span text:style-name="T6928">Biržos prekių išvestinių finansinių priemonių pozicijų apribojimai</text:span></text:p>
      <text:p text:style-name="P6929"><text:span text:style-name="T6930">1</text:span><text:span text:style-name="T6931">. Priežiūros institucija, vadovaudamasi Europos vertybinių popierių ir rinkų<text:s/></text:span><text:span text:style-name="T6932">institucijos pateiktais ir Europos Komisijos patvirtintais skaičiavimo metodais, nustato ir taiko žemės ūkio biržos prekių išvestinių finansinių priemonių, esminių arba svarbių biržos prekių išvestinių finansinių priemonių, kuriomis prekiaujama prekybos vi</text:span><text:span text:style-name="T6933">etose, ir ekonomiškai lygiaverčių nebiržinės prekybos sutarčių grynųjų pozicijų, kurias bet kuriuo metu gali turėti bet kuris asmuo, dydžio apribojimus. Biržos prekių išvestinės finansinės priemonės laikomos esminėmis arba svarbiomis, jeigu galutinių pozic</text:span><text:span text:style-name="T6934">ijų turėtojų visų grynųjų pozicijų suma prilygsta jų atviros pozicijos dydžiui ir jie vidutiniškai turi ne mažiau kaip 300 tūkstančių lotų per vienų metų laikotarpį.</text:span></text:p>
      <text:p text:style-name="P6935"><text:span text:style-name="T6936">2</text:span><text:span text:style-name="T6937">. Šio straipsnio 1 dalyje nurodyti pozicijų apribojimai nustatomi dėl visų vieno asme</text:span><text:span text:style-name="T6938">ns turimų pozicijų ir dėl jo vardu bendru grupės lygmeniu turimų pozicijų siekiant:</text:span></text:p>
      <text:p text:style-name="P6939"><text:span text:style-name="T6940">1</text:span><text:span text:style-name="T6941">) užkirsti kelią piktnaudžiavimui rinka;<text:s/></text:span></text:p>
      <text:p text:style-name="P6942"><text:span text:style-name="T6943">2</text:span><text:span text:style-name="T6944">) skatinti tinkamas kainos nustatymo ir atsiskaitymo sąlygas, neleisti, kad susidarytų rinką iškreipiančios pozicijos, ir<text:s/></text:span><text:span text:style-name="T6945">užtikrinti išvestinių finansinių priemonių pristatymo mėnesio kainų ir neatidėliotino pagrindinės biržos prekės sandorio kainų santykį, kuris nedarytų poveikio kainų susidarymui pagrindinės biržos prekės rinkoje.</text:span></text:p>
      <text:p text:style-name="P6946"><text:span text:style-name="T6947">3</text:span><text:span text:style-name="T6948">. Biržos prekių išvestinių finansini</text:span><text:span text:style-name="T6949">ų priemonių pozicijų apribojimai netaikomi:</text:span></text:p>
      <text:p text:style-name="P6950"><text:span text:style-name="T6951">1</text:span><text:span text:style-name="T6952">) pozicijoms, kurias laiko ne finansų įstaiga ar kurios laikomos tokios įstaigos vardu ir kurias galima objektyviai įvertinti kaip mažinančias tiesiogiai su tos ne finansų įstaigos komercine veikla susijusią r</text:span><text:span text:style-name="T6953">iziką;</text:span></text:p>
      <text:p text:style-name="P6954"><text:span text:style-name="T6955">2</text:span><text:span text:style-name="T6956">) pozicijoms, kurias laiko komercinės veiklos grupei priklausanti finansų įstaiga, veikianti komercinės veiklos grupės ne finansų įstaigos vardu, ar kurios laikomos tokios finansų įstaigos vardu, kai tas pozicijas galima objektyviai įvertinti k</text:span><text:span text:style-name="T6957">aip mažinančias tiesiogiai su tos ne finansų įstaigos komercine veikla susijusią riziką;</text:span></text:p>
      <text:p text:style-name="P6958"><text:span text:style-name="T6959">3</text:span><text:span text:style-name="T6960">) finansų ir ne finansų sandorių šalių pozicijoms, kurias galima objektyviai įvertinti kaip atsiradusias iš biržos prekių išvestinių finansinių priemonių ir apyva</text:span><text:span text:style-name="T6961">rtinių taršos leidimų sandorių, sudarytų siekiant vykdyti pareigas užtikrinti likvidumą prekybos vietoje, kai tokias pareigas vykdyti reikalauja priežiūros institucija pagal Europos Sąjungos arba nacionalinius teisės aktus arba prekybos vietos;</text:span></text:p>
      <text:p text:style-name="P6962"><text:span text:style-name="T6963">4</text:span><text:span text:style-name="T6964">) bet<text:s/></text:span><text:span text:style-name="T6965">kokiems kitiems šio įstatymo 3 straipsnio 52 dalies 3 punkte apibrėžtiems vertybiniams popieriams, kurie yra susiję su biržos preke arba šio įstatymo 3 straipsnio 15 dalies 10 punkte nurodyta finansine priemone.</text:span></text:p>
      <text:p text:style-name="P6966"><text:span text:style-name="T6967">4</text:span><text:span text:style-name="T6968">. Nustatant pozicijų apribojimus nuro</text:span><text:span text:style-name="T6969">domos aiškios biržos prekių išvestinės finansinės priemonės pozicijos, kurią asmuo gali turėti, maksimalaus dydžio kiekybinės ribos.</text:span></text:p>
      <text:p text:style-name="P6970"><text:span text:style-name="T6971">5</text:span><text:span text:style-name="T6972">. Atsižvelgdama į šio straipsnio 1 dalyje nurodytus Europos vertybinių popierių ir rinkų institucijos pateiktus ir Eur</text:span><text:span text:style-name="T6973">opos Komisijos patvirtintus skaičiavimo metodus, priežiūros institucija nustato esminių ar svarbių biržos prekių išvestinių finansinių priemonių ir žemės ūkio biržos prekių išvestinių finansinių priemonių, kuriomis prekiaujama prekybos vietose, pozicijų ap</text:span><text:span text:style-name="T6974">ribojimus. Tokie pozicijų apribojimai taip pat apima ekonomiškai lygiavertes nebiržinės prekybos sutartis.</text:span></text:p>
      <text:p text:style-name="P6975"><text:span text:style-name="T6976">6</text:span><text:span text:style-name="T6977">. Nustačiusi esminius biržos prekių išvestinių finansinių priemonių pateiktinos pasiūlos arba atvirųjų pozicijų pokyčius,</text:span><text:span text:style-name="T6978"><text:s/></text:span><text:span text:style-name="T6979">remdamasi savo nustaty</text:span><text:span text:style-name="T6980">ta pateiktinos pasiūlos apimtimi ir atvirųjų pozicijų skaičiumi, ar kitus</text:span><text:span text:style-name="T6981"><text:s/>reikšmingus pakeitimus rinkoje, susijusius su pateiktina pasiūla arba atvirosiomis pozicijomis, priežiūros institucija peržiūri ir koreguoja nustatytus pozicijų apribojimus, vadovaud</text:span><text:span text:style-name="T6982">amasi Europos vertybinių popierių ir rinkų institucijos pateiktais ir Europos Komisijos patvirtintais skaičiavimo metodais.</text:span><text:s/></text:p>
      <text:p text:style-name="P6983">Straipsnio dalies pakeitimai:</text:p>
      <text:p text:style-name="P6984"><text:span text:style-name="T6985">Nr.<text:s/></text:span><text:a xlink:href="https://www.e-tar.lt/portal/legalAct.html?documentId=093befe049a111efbdaea558de59136c" office:target-frame-name="_top" xlink:show="replace"><text:span text:style-name="T6986">XIV-2888</text:span></text:a><text:span text:style-name="T6987">, 2024-07-11, paskelbta TAR 2024-07-24, i. k. 2024-13497</text:span></text:p>
      <text:p text:style-name="Normal"/>
      <text:p text:style-name="P6988"><text:span text:style-name="T6989">7</text:span><text:span text:style-name="T6990">. Priežiūros institucija privalo pranešti Europos vertybinių popierių ir rinkų institucijai tikslius biržos prekių išvestinių finansinių priemonių pozicijų apribojimus, kuriuos ketina<text:s/></text:span><text:span text:style-name="T6991">nustatyti.</text:span></text:p>
      <text:p text:style-name="P6992"><text:span text:style-name="T6993">8</text:span><text:span text:style-name="T6994">. Priežiūros institucija koreguoja biržos prekių išvestinių finansinių priemonių pozicijų apribojimus, atsižvelgdama į Europos vertybinių popierių ir rinkų institucijos nuomonę, arba pateikia šiai institucijai motyvus, kodėl mano, kad pakei</text:span><text:span text:style-name="T6995">timų nereikia.</text:span></text:p>
      <text:p text:style-name="P6996"><text:span text:style-name="T6997">9</text:span><text:span text:style-name="T6998">. Priežiūros institucija, nustačiusi biržos prekių išvestinių finansinių priemonių pozicijų apribojimus, kurie prieštarauja Europos vertybinių popierių ir rinkų institucijos nuomonei, nedelsdama savo interneto svetainėje paskelbia prane</text:span><text:span text:style-name="T6999">šimą, kuriame išsamiai paaiškina šių pozicijų apribojimų nustatymo motyvus.</text:span></text:p>
      <text:p text:style-name="P7000"><text:span text:style-name="T7001">10</text:span><text:span text:style-name="T7002">. Kai žemės ūkio biržos prekių išvestinėmis finansinėmis priemonėmis, kurios grindžiamos ta pačia pagrindine priemone ir pasižymi tokiomis pat savybėmis, prekiaujama dideliu<text:s/></text:span><text:span text:style-name="T7003">mastu</text:span><text:span text:style-name="T7004"><text:s/></text:span><text:span text:style-name="T7005">daugiau nei vienos valstybės narės jurisdikcijos prekybos vietose</text:span><text:span text:style-name="T7006"><text:s/>arba kai esminėmis ar svarbiomis biržos prekių išvestinėmis finansinėmis priemonėmis, kurios grindžiamos ta pačia pagrindine priemone ir pasižymi tokiomis pat savybėmis, prekiaujama<text:s/></text:span><text:span text:style-name="T7007">da</text:span><text:span text:style-name="T7008">ugiau nei vienos valstybės narės jurisdikcijos<text:s/></text:span><text:span text:style-name="T7009">prekybos vietose, jeigu prekybos vieta, kurioje prekybos mastas yra didžiausias, yra Lietuvos Respublikoje, priežiūros institucija nustato bendrą pozicijų apribojimą, taikytiną visai prekybai tomis išvestinėmi</text:span><text:span text:style-name="T7010">s finansinėmis priemonėmis. Priežiūros institucija, nustatanti bendrą biržos prekių išvestinių finansinių priemonių pozicijų apribojimą, laikoma centrine priežiūros institucija.</text:span></text:p>
      <text:p text:style-name="P7011">Straipsnio dalies pakeitimai:</text:p>
      <text:p text:style-name="P7012"><text:span text:style-name="T7013">Nr.<text:s/></text:span><text:a xlink:href="https://www.e-tar.lt/portal/legalAct.html?documentId=093befe049a111efbdaea558de59136c" office:target-frame-name="_top" xlink:show="replace"><text:span text:style-name="T7014">XIV-2888</text:span></text:a><text:span text:style-name="T7015">, 2024-07-11, paskelbta TAR 2024-07-24, i. k. 2024-13497</text:span></text:p>
      <text:p text:style-name="Normal"/>
      <text:p text:style-name="P7016"><text:span text:style-name="T7017">11</text:span><text:span text:style-name="T7018">. Centrinė priežiūros institucija dėl taikytino bendro biržos prekių išvestinių finansinių priemonių pozicijų apribojimo ir jo<text:s/></text:span><text:span text:style-name="T7019">pakeitimų konsultuojasi su kitų prekybos vietų, kuriose prekiaujama tomis žemės ūkio biržos prekių išvestinėmis priemonėmis dideliu mastu arba kuriose prekiaujama tomis esminėmis ar svarbiomis biržos prekių išvestinėmis priemonėmis, priežiūros institucijom</text:span><text:span text:style-name="T7020">is. Jeigu priežiūros institucija nesutinka su centrinės priežiūros institucijos siūlomu bendru biržos prekių išvestinių finansinių priemonių pozicijų apribojimu, ji raštu išsamiai išdėsto visas priežastis, kodėl, jos nuomone, nesilaikoma šio straipsnio 1 d</text:span><text:span text:style-name="T7021">alyje nustatytų pozicijų apribojimų reikalavimų. Priežiūros institucijų ginčus dėl bendro biržos prekių išvestinių finansinių priemonių pozicijų apribojimo sprendžia Europos vertybinių popierių ir rinkų institucija.</text:span></text:p>
      <text:p text:style-name="P7022"><text:span text:style-name="T7023">12</text:span><text:span text:style-name="T7024">. Prekybos vietų, kuriose dideliu<text:s/></text:span><text:span text:style-name="T7025">mastu prekiaujama žemės ūkio biržos prekių išvestinėmis finansinėmis priemonėmis, grindžiamomis ta pačia biržos preke arba pasižyminčiomis tokiomis pat savybėmis, arba esminėmis ar svarbiomis biržos prekių išvestinėmis finansinėmis priemonėmis, grindžiamom</text:span><text:span text:style-name="T7026">is ta pačia biržos preke ir pasižyminčiomis tokiomis pat savybėmis, priežiūros institucijos ir tos biržos prekės išvestinės finansinės priemonės pozicijų turėtojų priežiūros institucijos bendradarbiauja, įskaitant keitimąsi informacija, reikalinga stebint<text:s/></text:span><text:span text:style-name="T7027">ir taikant bendrus pozicijų apribojimus.</text:span></text:p>
      <text:p text:style-name="P7028">Straipsnio pakeitimai:</text:p>
      <text:p text:style-name="P7029"><text:span text:style-name="T7030">Nr.<text:s/></text:span><text:a xlink:href="https://www.e-tar.lt/portal/legalAct.html?documentId=39961960696e11eca9ac839120d251c4" office:target-frame-name="_top" xlink:show="replace"><text:span text:style-name="T7031">XIV-821</text:span></text:a><text:span text:style-name="T7032">, 2021-12-23, paskelbta TAR 2021-12-30, i. k. 2021-27710</text:span></text:p>
      <text:p text:style-name="Normal"/>
      <text:p text:style-name="P7033"><text:span text:style-name="T7034">73</text:span><text:span text:style-name="T7035"><text:s/>straipsnis.<text:s/></text:span><text:span text:style-name="T7036">Biržos prekių išvestinių finansinių priemonių<text:s/></text:span><text:span text:style-name="T7037">ir apyvartinių taršos leidimų išvestinių finansinių priemonių<text:s/></text:span><text:span text:style-name="T7038">pozicijų valdymo kontrolė</text:span></text:p>
      <text:p text:style-name="P7039"><text:span text:style-name="T7040">1</text:span><text:span text:style-name="T7041">. Finansų maklerio įmonė arba rinkos operatorius, administruojantys prekybos vietą, kurioje prekiaujama biržos prekių</text:span><text:span text:style-name="T7042"><text:s/>išvestinėmis finansinėmis priemonėmis arba apyvartinių taršos leidimų išvestinėmis finansinėmis priemonėmis, privalo vykdyti šių biržos prekių išvestinių finansinių priemonių ir<text:s/></text:span><text:span text:style-name="T7043">apyvartinių taršos leidimų išvestinių finansinių priemonių<text:s/></text:span><text:span text:style-name="T7044">pozicijų valdymo k</text:span><text:span text:style-name="T7045">ontrolę.</text:span></text:p>
      <text:p text:style-name="P7046"><text:span text:style-name="T7047">2</text:span><text:span text:style-name="T7048">. Vykdydami šio straipsnio 1 dalyje nurodytą pozicijų valdymo kontrolę, finansų maklerio įmonė arba rinkos operatorius, administruojantys prekybos vietą, kurioje prekiaujama biržos prekių išvestinėmis finansinėmis priemonėmis arba apyvartinių</text:span><text:span text:style-name="T7049"><text:s/>taršos leidimų išvestinėmis finansinėmis priemonėmis, turi šias pareigas:</text:span></text:p>
      <text:p text:style-name="P7050"><text:span text:style-name="T7051">1</text:span><text:span text:style-name="T7052">) vykdyti asmenų atvirųjų pozicijų stebėseną;<text:s/></text:span></text:p>
      <text:p text:style-name="P7053"><text:span text:style-name="T7054">2</text:span><text:span text:style-name="T7055">) susipažinti su asmenų pateikta informacija, įskaitant visą svarbią informaciją apie pozicijos arba prisiimtos rizikos dydį i</text:span><text:span text:style-name="T7056">r tikslą, informaciją apie naudos gavėjus arba pagrindinius savininkus, jungtinės veiklos susitarimus ir bet kokį turtą ar įsipareigojimus pagrindinėje rinkoje, įskaitant, jeigu tikslinga, biržos prekių išvestinių finansinių priemonių arba apyvartinių tarš</text:span><text:span text:style-name="T7057">os leidimų išvestinių finansinių priemonių, kurios grindžiamos ta pačia biržos preke ir pasižymi tokiomis pat savybėmis, kitose prekybos vietose ir ekonomiškai lygiaverčių nebiržinės prekybos sandorių, sudarytų per jų narius ir dalyvius, pozicijas;<text:s/></text:span></text:p>
      <text:p text:style-name="P7058"><text:span text:style-name="T7059">3</text:span><text:span text:style-name="T7060">)</text:span><text:span text:style-name="T7061"><text:s/>reikalauti, kad asmuo laikinai ar visam laikui, atsižvelgdamas į konkretų atvejį, panaikintų arba sumažintų poziciją, o jeigu asmuo nesilaiko reikalavimų, – vienašališkai imtis tinkamų veiksmų, kad pozicija būtų panaikinta arba sumažinta;<text:s/></text:span></text:p>
      <text:p text:style-name="P7062"><text:span text:style-name="T7063">4</text:span><text:span text:style-name="T7064">) reikalau</text:span><text:span text:style-name="T7065">ti, kad asmuo laikinai atkurtų rinkos likvidumą sutarta kaina ir mastu, aiškiai nurodydamas, kad siekiama sumažinti didelės ar dominuojančios pozicijos rinkoje poveikį.</text:span></text:p>
      <text:p text:style-name="P7066"><text:span text:style-name="T7067">3</text:span><text:span text:style-name="T7068">. Biržos prekių išvestinių finansinių priemonių ir apyvartinių taršos leidimų iš</text:span><text:span text:style-name="T7069">vestinių finansinių priemonių pozicijų apribojimai, taikomi pagal šio įstatymo 72 straipsnį, ir šiame straipsnyje nurodyta pozicijų valdymo kontrolė privalo būti skaidrūs ir nediskriminaciniai, atsižvelgiant į rinkos dalyvių pobūdį ir sudėtį ir į tai, kiek</text:span><text:span text:style-name="T7070"><text:s/>jie naudojasi galimybe sudaryti sandorius.</text:span></text:p>
      <text:p text:style-name="P7071"><text:span text:style-name="T7072">4</text:span><text:span text:style-name="T7073">. Finansų maklerio įmonė arba rinkos operatorius, valdantis prekybos vietą, pateikia priežiūros institucijai išsamią informaciją apie biržos prekių išvestinių finansinių priemonių arba apyvartinių taršos lei</text:span><text:span text:style-name="T7074">dimų išvestinių finansinių priemonių pozicijų valdymo kontrolės priemones.</text:span></text:p>
      <text:p text:style-name="P7075"><text:span text:style-name="T7076">5</text:span><text:span text:style-name="T7077">. Priežiūros institucija šio straipsnio</text:span><text:span text:style-name="T7078"><text:s/></text:span><text:span text:style-name="T7079">4 dalyje nurodytą informaciją kartu su duomenimis apie nustatytus pozicijų apribojimus perduoda Europos vertybinių popierių ir rinkų<text:s/></text:span><text:span text:style-name="T7080">institucijai</text:span><text:span text:style-name="T7081">.</text:span></text:p>
      <text:p text:style-name="P7082">Straipsnio pakeitimai:</text:p>
      <text:p text:style-name="P7083"><text:span text:style-name="T7084">Nr.<text:s/></text:span><text:a xlink:href="https://www.e-tar.lt/portal/legalAct.html?documentId=344ca7b242ec11f180c9c618618421ed" office:target-frame-name="_top" xlink:show="replace"><text:span text:style-name="T7085">XV-843</text:span></text:a><text:span text:style-name="T7086">, 2026-04-23, paskelbta TAR 2026-04-28, i. k. 2026-06952</text:span></text:p>
      <text:p text:style-name="Normal"/>
      <text:p text:style-name="P7087"><text:span text:style-name="T7088">74</text:span><text:span text:style-name="T7089"><text:s/>straipsnis.<text:s/></text:span><text:span text:style-name="T7090">Griežtesni biržos prekių išvesti</text:span><text:span text:style-name="T7091">nių finansinių priemonių pozicijų apribojimai</text:span></text:p>
      <text:p text:style-name="P7092"><text:span text:style-name="T7093">1</text:span><text:span text:style-name="T7094">. Priežiūros institucija neturi teisės nustatyti biržos prekių išvestinių finansinių priemonių pozicijų apribojimų, kurie yra griežtesni negu pozicijų apribojimai, nustatyti pagal šio įstatymo 72 straipsni</text:span><text:span text:style-name="T7095">o 1 dalyje nurodytus reikalavimus, išskyrus išimtinius atvejus, kai jie yra objektyviai pagrįsti ir proporcingi, atsižvelgiant į konkrečios rinkos likvidumą ir tinkamą tos rinkos veikimą.<text:s/></text:span></text:p>
      <text:p text:style-name="P7096"><text:span text:style-name="T7097">2</text:span><text:span text:style-name="T7098">. Priėmusi sprendimą nustatyti griežtesnius biržos prekių išve</text:span><text:span text:style-name="T7099">stinių finansinių priemonių pozicijų apribojimus, priežiūros institucija šiuos pozicijų apribojimus skelbia savo interneto svetainėje.<text:s/></text:span></text:p>
      <text:p text:style-name="P7100"><text:span text:style-name="T7101">3</text:span><text:span text:style-name="T7102">. Šio straipsnio 2 dalyje nurodyti griežtesni pozicijų apribojimai galioja 6 mėnesius nuo jų paskelbimo interneto s</text:span><text:span text:style-name="T7103">vetainėje dienos. Šie pozicijų apribojimai gali būti atnaujinti tolesniems laikotarpiams, neviršijantiems 6 mėnesių vienu metu, jeigu ir toliau galioja apribojimo priežastys. Praėjus 6 mėnesių laikotarpiui, neatnaujinti šie pozicijų apribojimai automatiška</text:span><text:span text:style-name="T7104">i nustoja galioti.</text:span></text:p>
      <text:p text:style-name="P7105"><text:span text:style-name="T7106">4</text:span><text:span text:style-name="T7107">. Priežiūros institucija, nusprendusi nustatyti griežtesnius biržos prekių išvestinių finansinių priemonių pozicijų apribojimus, apie tai praneša Europos vertybinių popierių ir rinkų institucijai. Pranešime, be kita ko, griežtesni<text:s/></text:span><text:span text:style-name="T7108">pozicijų apribojimai turi būti pagrįsti.</text:span></text:p>
      <text:p text:style-name="P7109"><text:span text:style-name="T7110">5</text:span><text:span text:style-name="T7111">. Priežiūros institucija, nustačiusi griežtesnius biržos prekių išvestinių finansinių priemonių pozicijų apribojimus, kurie prieštarauja Europos vertybinių popierių rinkų institucijos nuomonei, per vieną darbo<text:s/></text:span><text:span text:style-name="T7112">dieną savo interneto svetainėje paskelbia pranešimą, kuriame išsamiai paaiškina šio sprendimo motyvus.<text:s/></text:span></text:p>
      <text:p text:style-name="P7113"/>
      <text:p text:style-name="P7114"><text:span text:style-name="T7115">75</text:span><text:span text:style-name="T7116"><text:s/>straipsnis.<text:s/></text:span><text:span text:style-name="T7117">Biržos prekių išvestinių finansinių priemonių pozicijų apribojimų pažeidimai</text:span></text:p>
      <text:p text:style-name="P7118"><text:span text:style-name="T7119">Priežiūros institucija taiko šiame įstatyme nustaty</text:span><text:span text:style-name="T7120">tas poveikio priemones už šiuos biržos prekių išvestinių finansinių priemonių pozicijų apribojimų, nustatytų pagal šiame skyriuje nurodytus reikalavimus, pažeidimus:</text:span></text:p>
      <text:p text:style-name="P7121"><text:span text:style-name="T7122">1</text:span><text:span text:style-name="T7123">) kai Lietuvos Respublikos teritorijoje veikiančių arba už jos ribų esančių asmenų turimos pozicijos viršija biržos prekių išvestinių finansinių priemonių sandorių apribojimus, kuriuos priežiūros institucija nustatė sandoriams, sudaromiems prekybos vietose</text:span><text:span text:style-name="T7124">, esančiose arba veikiančiose Lietuvos Respublikos teritorijoje, arba ekonomiškai lygiaverčiams nebiržinės prekybos sandoriams;<text:s/></text:span></text:p>
      <text:p text:style-name="P7125"><text:span text:style-name="T7126">2</text:span><text:span text:style-name="T7127">) kai Lietuvos Respublikos teritorijoje veikiančių arba esančių asmenų turimos pozicijos viršija biržos prekių išvestinių<text:s/></text:span><text:span text:style-name="T7128">finansinių priemonių sandorių apribojimus, kuriuos nustatė kitų valstybių narių priežiūros institucijos.</text:span></text:p>
      <text:p text:style-name="P7129"/>
      <text:p text:style-name="P7130"><text:span text:style-name="T7131">76</text:span><text:span text:style-name="T7132"><text:s/>straipsnis.</text:span><text:span text:style-name="T7133"><text:s/></text:span><text:span text:style-name="T7134">Biržos prekių išvestinių finansinių priemonių pozicijų ataskaitų teikimas pagal pozicijų turėtojų kategorijas</text:span></text:p>
      <text:p text:style-name="P7135"><text:span text:style-name="T7136">1</text:span><text:span text:style-name="T7137">. Finansų ma</text:span><text:span text:style-name="T7138">klerio įmonė arba rinkos operatorius, administruojantys prekybos vietą, kurioje prekiaujama biržos prekių išvestinėmis finansinėmis priemonėmis arba<text:s/></text:span><text:span text:style-name="T7139">apyvartinių taršos leidimų<text:s/></text:span><text:span text:style-name="T7140">išvestinėmis finansinėmis priemonėmis, privalo:</text:span></text:p>
      <text:p text:style-name="P7141"><text:span text:style-name="T7142">1</text:span><text:span text:style-name="T7143">)</text:span><text:span text:style-name="T7144"><text:s/></text:span><text:span text:style-name="T7145">kai</text:span><text:span text:style-name="T7146"><text:s/></text:span><text:span text:style-name="T7147">prekybos vietose prekia</text:span><text:span text:style-name="T7148">ujama pasirinkimo sandoriais, viešai skelbti 2 savaitines ataskaitas, iš kurių viena neapimtų pasirinkimo sandorių, nurodydami skirtingų kategorijų asmenų turimas bendras atviras pozicijas, susijusias su skirtingomis biržos prekių išvestinėmis finansinėmis</text:span><text:span text:style-name="T7149"><text:s/>priemonėmis arba apyvartinių taršos leidimų išvestinėmis finansinėmis priemonėmis, kuriomis prekiaujama jų prekybos vietoje, taip pat nurodydami ilgųjų ir trumpųjų pozicijų skaičių pagal tokias kategorijas, jų pokyčius po ankstesnės ataskaitos paskelbimo<text:s/></text:span><text:span text:style-name="T7150">dienos, kiekvienos kategorijos bendro atvirų pozicijų skaičiaus procentinę dalį ir kiekvienos kategorijos pozicijų turėtojų skaičių pagal šio straipsnio 6 dalį;</text:span></text:p>
      <text:p text:style-name="P7151"><text:span text:style-name="T7152">2</text:span><text:span text:style-name="T7153">) kai prekybos vietose neprekiaujama pasirinkimo sandoriais, viešai skelbti savaitinę atas</text:span><text:span text:style-name="T7154">kaitą, kurioje pateikiami šios dalies 1 punkte nustatyti duomenys;<text:s/></text:span></text:p>
      <text:p text:style-name="P7155"><text:span text:style-name="T7156">3</text:span><text:span text:style-name="T7157">) šios dalies 1 ir 2 punktuose nurodytas ataskaitas pateikti priežiūros institucijai ir Europos vertybinių popierių ir rinkų institucijai;</text:span></text:p>
      <text:p text:style-name="P7158"><text:span text:style-name="T7159">4</text:span><text:span text:style-name="T7160">) priežiūros institucijai bent vieną ka</text:span><text:span text:style-name="T7161">rtą per dieną pateikti išsamią visų asmenų, įskaitant jų narius arba dalyvius ir jų klientus, turimų pozicijų išklotinę toje prekybos vietoje.</text:span></text:p>
      <text:p text:style-name="P7162"><text:span text:style-name="T7163">2</text:span><text:span text:style-name="T7164">. Pareigos, nurodytos šio straipsnio 1 dalies 1 ir 2 punktuose, taikomos tik tada, kai ir asmenų skaičius,</text:span><text:span text:style-name="T7165"><text:s/>ir jų atvirosios biržos prekių išvestinių finansinių priemonių pozicijos viršija teisės aktuose nustatytas minimalias ribas. Pozicijų išklotinės teikimo reikalavimas netaikomas kitiems vertybiniams popieriams, kurie nurodyti šio įstatymo 3 straipsnio 52 d</text:span><text:span text:style-name="T7166">alies 3 punkte ir yra susiję su biržos preke arba šio įstatymo 3 straipsnio 15 dalies 10 punkte nurodyta finansine priemone.</text:span></text:p>
      <text:p text:style-name="P7167"><text:span text:style-name="T7168">3</text:span><text:span text:style-name="T7169">. Ataskaitose, nurodytose šio straipsnio 1 dalies 1 ir 2 punktuose, ir išklotinėse, nurodytose šio straipsnio 1 dalies 3 punkte, biržos prekių išvestinių finansinių priemonių ir apyvartinių taršos leidimų išvestinių finansinių priemonių pozicijos skirstomo</text:span><text:span text:style-name="T7170">s į:<text:s/></text:span></text:p>
      <text:p text:style-name="P7171"><text:span text:style-name="T7172">1</text:span><text:span text:style-name="T7173">) pozicijas, kuriomis objektyviai įvertinus mažinama tiesiogiai su komercine veikla susijusi rizika;<text:s/></text:span></text:p>
      <text:p text:style-name="P7174"><text:span text:style-name="T7175">2</text:span><text:span text:style-name="T7176">) kitas pozicijas.</text:span></text:p>
      <text:p text:style-name="P7177"><text:span text:style-name="T7178">4</text:span><text:span text:style-name="T7179">. Finansų maklerio įmonės, prekiaujančios biržos prekių išvestinėmis finansinėmis priemonėmis arba apyvartinių tar</text:span><text:span text:style-name="T7180">šos leidimų išvestinėmis finansinėmis priemonėmis ne prekybos vietoje, šio įstatymo 72 straipsnio 10 dalyje nurodytai centrinei priežiūros institucijai arba, kai centrinės priežiūros institucijos nėra, priežiūros institucijai, kai ji prižiūri prekybos viet</text:span><text:span text:style-name="T7181">ą, kurioje prekiaujama tomis biržos prekių išvestinėmis finansinėmis priemonėmis arba apyvartinių taršos leidimų išvestinėmis finansinėmis priemonėmis, arba centrinei priežiūros institucijai, jeigu tomis biržos prekių išvestinėmis finansinėmis priemonėmis<text:s/></text:span><text:span text:style-name="T7182">arba apyvartinių taršos leidimų išvestinėmis finansinėmis priemonėmis dideliu mastu prekiaujama prekybos vietose, esančiose ne vienoje valstybėje narėje, kasdien privalo pateikti:</text:span></text:p>
      <text:p text:style-name="P7183"><text:span text:style-name="T7184">1</text:span><text:span text:style-name="T7185">) išsamią pozicijų išklotinę, nurodydamos pozicijas, įgytas sudarant ekon</text:span><text:span text:style-name="T7186">omiškai lygiavertes nebiržinės prekybos sutartis;</text:span></text:p>
      <text:p text:style-name="P7187"><text:span text:style-name="T7188">2</text:span><text:span text:style-name="T7189">) duomenis apie savo klientus ir tų klientų klientus, kol pasiekiamas galutinis klientas, kaip nurodyta Reglamento<text:s/></text:span><text:a xlink:href="http://eur-lex.europa.eu/legal-content/LIT/TXT/?uri=CELEX:32014R0600&amp;locale=lt" office:target-frame-name="_blank" xlink:show="new"><text:span text:style-name="T7190">(ES) Nr. 600/2014</text:span></text:a><text:span text:style-name="T7191"><text:s/>26 straipsnyje ir Reglamento<text:s/></text:span><text:a xlink:href="http://eur-lex.europa.eu/legal-content/LIT/TXT/?uri=CELEX:32011R1227&amp;locale=lt" office:target-frame-name="_blank" xlink:show="new"><text:span text:style-name="T7192">(ES) Nr. 1227/2011</text:span></text:a><text:span text:style-name="T7193"><text:s/>8 straipsnyje, kai tai susiję su didmeniniais energetikos prod</text:span><text:span text:style-name="T7194">uktais.</text:span></text:p>
      <text:p text:style-name="P7195"><text:span text:style-name="T7196">5</text:span><text:span text:style-name="T7197">. Kad būtų užtikrintas šio įstatymo 72 straipsnio 1 dalies nuostatų įgyvendinimas, reguliuojamos rinkos nariai ar dalyviai, daugiašalės prekybos sistemos ir organizuotos prekybos sistemos klientai finansų maklerio įmonei arba rinkos operator</text:span><text:span text:style-name="T7198">iui, administruojantiems prekybos vietą, bent vieną kartą per dieną privalo pateikti išsamią informaciją apie savo biržos prekių išvestinių finansinių priemonių pozicijas, turimas pagal sandorius, kuriais prekiaujama toje prekybos vietoje, taip pat apie sa</text:span><text:span text:style-name="T7199">vo klientų turimas biržos prekių išvestinių finansinių priemonių pozicijas ir tų klientų pozicijas, kol pasiekiamas galutinis klientas.</text:span></text:p>
      <text:p text:style-name="P7200"><text:span text:style-name="T7201">6</text:span><text:span text:style-name="T7202">. Asmenis, turinčius biržos prekių išvestinių finansinių priemonių arba apyvartinių taršos leidimų išvestinių finan</text:span><text:span text:style-name="T7203">sinių priemonių pozicijų, finansų maklerio įmonė arba rinkos operatorius, administruojantys tą prekybos vietą, atsižvelgdami į kiekvieną taikomą veiklos leidimą, pagal pagrindinės veiklos pobūdį priskiria prie vienos iš šių kategorijų:</text:span></text:p>
      <text:p text:style-name="P7204"><text:span text:style-name="T7205">1</text:span><text:span text:style-name="T7206">) finansų makleri</text:span><text:span text:style-name="T7207">o įmonių arba kredito įstaigų;</text:span></text:p>
      <text:p text:style-name="P7208"><text:span text:style-name="T7209">2</text:span><text:span text:style-name="T7210">) kolektyvinio investavimo subjektų arba profesionaliesiems investuotojams skirtų kolektyvinio investavimo subjektų valdymo įmonių;<text:s/></text:span></text:p>
      <text:p text:style-name="P7211"><text:span text:style-name="T7212">3</text:span><text:span text:style-name="T7213">) kitų finansų įstaigų, įskaitant draudimo įmones ir perdraudimo įmones, taip pat<text:s/></text:span><text:span text:style-name="T7214">subjektus, vykdančius profesinių pensijų kaupimo veiklą;<text:s/></text:span></text:p>
      <text:p text:style-name="P7215"><text:span text:style-name="T7216">4</text:span><text:span text:style-name="T7217">) komercinių įmonių;</text:span></text:p>
      <text:p text:style-name="P7218"><text:span text:style-name="T7219">5</text:span><text:span text:style-name="T7220">) kai turima apyvartinių taršos leidimų išvestinių finansinių priemonių, – prie veiklos vykdytojų, veikiančių pagal Lietuvos Respublikos klimato kaitos valdymo įstatym</text:span><text:span text:style-name="T7221">ą.</text:span></text:p>
      <text:p text:style-name="P7222">Straipsnio pakeitimai:</text:p>
      <text:p text:style-name="P7223"><text:span text:style-name="T7224">Nr.<text:s/></text:span><text:a xlink:href="https://www.e-tar.lt/portal/legalAct.html?documentId=344ca7b242ec11f180c9c618618421ed" office:target-frame-name="_top" xlink:show="replace"><text:span text:style-name="T7225">XV-843</text:span></text:a><text:span text:style-name="T7226">, 2026-04-23, paskelbta TAR 2026-04-28, i. k. 2026-06952</text:span></text:p>
      <text:p text:style-name="Normal"/>
      <text:p text:style-name="P7227"><text:span text:style-name="T7228">5 skyrius.</text:span><text:span text:style-name="T7229"><text:s/>Neteko galios nuo 2022-01-02</text:span></text:p>
      <text:p text:style-name="P7230">Skyriaus<text:s/>naikinimas:</text:p>
      <text:p text:style-name="P7231"><text:span text:style-name="T7232">Nr.<text:s/></text:span><text:a xlink:href="https://www.e-tar.lt/portal/legalAct.html?documentId=39961960696e11eca9ac839120d251c4" office:target-frame-name="_top" xlink:show="replace"><text:span text:style-name="T7233">XIV-821</text:span></text:a><text:span text:style-name="T7234">, 2021-12-23, paskelbta TAR 2021-12-30, i. k. 2021-27710</text:span></text:p>
      <text:p text:style-name="Normal"/>
      <text:p text:style-name="P7235"><text:span text:style-name="T7236">VI</text:span><text:span text:style-name="T7237"><text:s/>SKYRIUS</text:span></text:p>
      <text:p text:style-name="P7238"><text:span text:style-name="T7239">FINANSINIŲ PRIEMONIŲ APSKAITA</text:span></text:p>
      <text:p text:style-name="P7240"/>
      <text:p text:style-name="P7241"><text:span text:style-name="T7242">87</text:span><text:span text:style-name="T7243"><text:s/>straipsnis.<text:s/></text:span><text:span text:style-name="T7244">Finansinių<text:s/></text:span><text:span text:style-name="T7245">priemonių apskaita</text:span></text:p>
      <text:p text:style-name="P7246"><text:span text:style-name="T7247">1</text:span><text:span text:style-name="T7248">. Finansinės priemonės fiksuojamos darant įrašus finansinių priemonių sąskaitose, tvarkomose šiame įstatyme nustatyta tvarka. Finansinių priemonių sąskaitas turi teisę atidaryti ir tvarkyti sąskaitų tvarkytojai – finansų maklerio įm</text:span><text:span text:style-name="T7249">onės, kredito įstaigos ir centriniai depozitoriumai (toliau – sąskaitų tvarkytojai).<text:s/></text:span></text:p>
      <text:p text:style-name="P7250"><text:span text:style-name="T7251">2</text:span><text:span text:style-name="T7252">. Finansinių priemonių apskaitos sistemą sudaro centrinio depozitoriumo ir kitų sąskaitų tvarkytojų tvarkomų tarpusavyje susijusių aukščiausiojo ir žemesniojo finans</text:span><text:span text:style-name="T7253">inių priemonių apskaitos lygių finansinių priemonių sąskaitų ir jų tvarkymą reglamentuojančių teisės aktų bei finansinių priemonių apskaitos principų visuma.<text:s/></text:span></text:p>
      <text:p text:style-name="P7254"><text:span text:style-name="T7255">3</text:span><text:span text:style-name="T7256">. Prie aukščiausiojo finansinių priemonių apskaitos lygio priskiriamos centriniame depozitor</text:span><text:span text:style-name="T7257">iume atidaromos finansinių priemonių sąskaitos, kurios rūšiuojamos pagal įrašų duomenis. Finansinių priemonių sąskaitose darant įrašus fiksuojamas:</text:span></text:p>
      <text:p text:style-name="P7258"><text:span text:style-name="T7259">1</text:span><text:span text:style-name="T7260">) kiekvienos emitento ar kito asmens išleistos ir centriniame depozitoriume registruotos finansinių<text:s/></text:span><text:span text:style-name="T7261">priemonių emisijos finansinių priemonių skaičius. Tokios finansinių priemonių emisijos finansinių priemonių skaičius fiksuojamas darant įrašus tik viename centriniame depozitoriume;</text:span></text:p>
      <text:p text:style-name="P7262"><text:span text:style-name="T7263">2</text:span><text:span text:style-name="T7264">) sąskaitų tvarkytojų klientams priklausančių finansinių priemonių sk</text:span><text:span text:style-name="T7265">aičius, nurodant, kad finansinių priemonių sąskaita yra atidaryta sąskaitų tvarkytojų vardu ir jų klientų naudai;</text:span></text:p>
      <text:p text:style-name="P7266"><text:span text:style-name="T7267">3</text:span><text:span text:style-name="T7268">) sąskaitų tvarkytojų kliento, jeigu jis turi teisę tvarkyti finansinių priemonių sąskaitas, klientams priklausančių finansinių priemonių</text:span><text:span text:style-name="T7269"><text:s/>skaičius, nurodant, kad finansinių priemonių sąskaita atidaryta sąskaitų tvarkytojo kliento vardu ir jo klientų naudai;</text:span></text:p>
      <text:p text:style-name="P7270"><text:span text:style-name="T7271">4</text:span><text:span text:style-name="T7272">) sąskaitų tvarkytojams priklausantis nuosavų finansinių priemonių skaičius, nurodant, kad finansinių priemonių sąskaita atidaryta</text:span><text:span text:style-name="T7273"><text:s/>sąskaitų tvarkytojų vardu ir jų naudai;</text:span></text:p>
      <text:p text:style-name="P7274"><text:span text:style-name="T7275">5</text:span><text:span text:style-name="T7276">) sąskaitų tvarkytojų klientui priklausančių finansinių priemonių skaičius, nurodant, kad finansinių priemonių sąskaita atidaryta finansinių priemonių savininkų vardu ir jų naudai.</text:span></text:p>
      <text:p text:style-name="P7277"><text:span text:style-name="T7278">4</text:span><text:span text:style-name="T7279">. Centrinis depozitori</text:span><text:span text:style-name="T7280">umas turi teisę atidaryti ir tvarkyti kitas finansinių priemonių sąskaitas, kurios gali būti naudojamos apskaitai ir atsiskaitymams.</text:span></text:p>
      <text:p text:style-name="P7281"><text:span text:style-name="T7282">5</text:span><text:span text:style-name="T7283">. Centrinis depozitoriumas užtikrina, kad sąskaitų tvarkytojai galėtų atskirti bet kurio iš savo klientų finansines pr</text:span><text:span text:style-name="T7284">iemones.</text:span></text:p>
      <text:p text:style-name="P7285"><text:span text:style-name="T7286">6</text:span><text:span text:style-name="T7287">. Centrinis depozitoriumas užtikrina finansinių priemonių apskaitos sistemos integralumą ir vientisumą, kad išleistų kiekvienos finansinių priemonių emisijos finansinių priemonių skaičius, fiksuojamas darant įrašus šio straipsnio 3 dalies 1 p</text:span><text:span text:style-name="T7288">unkte nustatyta tvarka, būtų lygus tos emisijos finansinių priemonių, įtrauktų į kitas aukščiausiojo finansinių priemonių apskaitos lygio sąskaitų tvarkytojų atidarytas ir tvarkomas finansinių priemonių sąskaitas, skaičiui.<text:s/></text:span></text:p>
      <text:p text:style-name="P7289"><text:span text:style-name="T7290">7</text:span><text:span text:style-name="T7291">. Prie žemesniojo finansin</text:span><text:span text:style-name="T7292">ių priemonių apskaitos lygio priskiriamos sąskaitų tvarkytojų atidaromos finansinių priemonių sąskaitos, kurios rūšiuojamos pagal įrašų duomenis. Finansinių priemonių sąskaitose darant įrašus fiksuojamas:</text:span></text:p>
      <text:p text:style-name="P7293"><text:span text:style-name="T7294">1</text:span><text:span text:style-name="T7295">) sąskaitų tvarkytojų klientui priklausančių fin</text:span><text:span text:style-name="T7296">ansinių priemonių skaičius, nurodant, kad finansinių priemonių sąskaita atidaryta finansinių priemonių savininkų vardu ir jų naudai;</text:span></text:p>
      <text:p text:style-name="P7297"><text:span text:style-name="T7298">2</text:span><text:span text:style-name="T7299">) Lietuvos Respublikoje, valstybėse narėse ar trečiosiose valstybėse registruoto sąskaitų tvarkytojo klientams priklau</text:span><text:span text:style-name="T7300">santis finansinių priemonių skaičius. Šios finansinių priemonių sąskaitos gali būti atidaromos sąskaitų tvarkytojų vardu pas kitą sąskaitų tvarkytoją, kuris nėra centrinis depozitoriumas, nurodant, kad tas sąskaitų tvarkytojas veikia kaip sąskaitų tvarkyto</text:span><text:span text:style-name="T7301">jai ir kad finansinių priemonių sąskaita yra atidaryta jų klientų naudai.<text:s/></text:span></text:p>
      <text:p text:style-name="P7302"><text:span text:style-name="T7303">8</text:span><text:span text:style-name="T7304">. Sąskaitų tvarkytojai turi teisę atidaryti kitas finansinių priemonių sąskaitas, kurios gali būti naudojamos apskaitai ir atsiskaitymams.</text:span></text:p>
      <text:p text:style-name="P7305"><text:span text:style-name="T7306">9</text:span><text:span text:style-name="T7307">. Sąskaitų tvarkytojai užtikri</text:span><text:span text:style-name="T7308">na žemesniojo finansinių priemonių apskaitos lygio integralumą ir vientisumą, kad finansinių priemonių skaičius sąskaitų tvarkytojų atidaromose ir tvarkomose aukščiausiojo finansinių priemonių apskaitos lygio finansinių priemonių sąskaitose būtų lygus tos<text:s/></text:span><text:span text:style-name="T7309">emisijos finansinių priemonių skaičiui atidaromose ir tvarkomose žemesniojo finansinių priemonių apskaitos lygio finansinių priemonių sąskaitose. Įrašai žemesniojo finansinių priemonių apskaitos lygio finansinių priemonių sąskaitose daromi nedelsiant aukšč</text:span><text:span text:style-name="T7310">iausiojo finansinių priemonių apskaitos lygio sąskaitos išrašo ar pranešimo pagrindu.</text:span></text:p>
      <text:p text:style-name="P7311"><text:span text:style-name="T7312">10</text:span><text:span text:style-name="T7313">. Įkeistos arba kaip finansinis užstatas pateiktos finansinės priemonės gali būti fiksuojamos:</text:span></text:p>
      <text:p text:style-name="P7314"><text:span text:style-name="T7315">1</text:span><text:span text:style-name="T7316">) darant įrašus šio straipsnio 3 dalies 5 punkte ar 7 dalies 1 pun</text:span><text:span text:style-name="T7317">kte nustatyta tvarka, nurodant sąskaitų tvarkytojų klientų nuosavybės teisę į finansines priemones. Tokiu atveju apribojama dalies arba visų finansinių priemonių sąskaitoje esančių finansinių priemonių disponavimo teisė;</text:span></text:p>
      <text:p text:style-name="P7318"><text:span text:style-name="T7319">2</text:span><text:span text:style-name="T7320">) įkeitimo ar finansinio užsta</text:span><text:span text:style-name="T7321">to pateikimo tikslu atidarytose finansinių priemonių sąskaitose. Tokios finansinių priemonių sąskaitos gali būti atidaromos įkaito (užstato) davėjo arba įkaito (užstato) turėtojo vardu, nurodant finansinių priemonių savininką. Finansinių priemonių įtraukim</text:span><text:span text:style-name="T7322">as į įkaito (užstato) turėtojo vardu atidarytą finansinių priemonių sąskaitą laikomas jų perdavimu įkaito (užstato) turėtojui.<text:s/></text:span></text:p>
      <text:p text:style-name="P7323"><text:span text:style-name="T7324">11</text:span><text:span text:style-name="T7325">. Finansinės priemonės, įkeičiamos Europos Centriniam Bankui ar kitos valstybės narės centriniam bankui, fiksuojamos dar</text:span><text:span text:style-name="T7326">ant įrašus Lietuvos banko vardu centriniame depozitoriume atidarytose finansinių priemonių sąskaitose, nurodant įkaito turėtoją ir finansinių priemonių savininką. Įrašai šiose sąskaitose daromi Lietuvos banko nustatyta tvarka.<text:s/></text:span></text:p>
      <text:p text:style-name="P7327"><text:span text:style-name="T7328">12</text:span><text:span text:style-name="T7329">. Finansinės<text:s/></text:span><text:span text:style-name="T7330">priemonės, perduodamos Europos Centrinio Banko ar kitos valstybės narės centrinio banko nuosavybėn pagal atpirkimo ar kitus sandorius, gali būti fiksuojamos darant įrašus Lietuvos banko vardu centriniame depozitoriume atidarytose finansinių priemonių sąska</text:span><text:span text:style-name="T7331">itose, nurodant Europos Centrinį Banką ar valstybės narės centrinį banką kaip finansinių priemonių turėtoją. Įrašai šiose sąskaitose daromi Lietuvos banko nustatyta tvarka.</text:span></text:p>
      <text:p text:style-name="P7332"/>
      <text:p text:style-name="P7333"><text:span text:style-name="T7334">88</text:span><text:span text:style-name="T7335"><text:s/>straipsnis.<text:s/></text:span><text:span text:style-name="T7336">Finansinių priemonių sąskaitų tvarkymas</text:span></text:p>
      <text:p text:style-name="P7337"><text:span text:style-name="T7338">1</text:span><text:span text:style-name="T7339">. Sąskaitų tvark</text:span><text:span text:style-name="T7340">ytojai, tvarkydami visų rūšių finansinių priemonių sąskaitas, privalo vadovautis šiais principais:</text:span></text:p>
      <text:p text:style-name="P7341"><text:span text:style-name="T7342">1</text:span><text:span text:style-name="T7343">) privalomo registravimo principu, reiškiančiu, kad privaloma registruoti visas operacijas;</text:span></text:p>
      <text:p text:style-name="P7344"><text:span text:style-name="T7345">2</text:span><text:span text:style-name="T7346">) atskiros apskaitos principu, reiškiančiu, kad sąskaitų<text:s/></text:span><text:span text:style-name="T7347">tvarkytojų nuosavų ir kiekvieno jų kliento finansinių priemonių apskaitą privaloma tvarkyti atskirai, o centrinio depozitoriumo tvarkomose aukščiausiojo finansinių priemonių apskaitos lygio finansinių priemonių sąskaitose privaloma atskirti atskirų sąskait</text:span><text:span text:style-name="T7348">ų tvarkytojų finansines priemones, taip pat šių sąskaitų tvarkytojų ir jų klientų finansines priemones. Šis principas<text:s/></text:span><text:span text:style-name="T7349">mutatis mutandis</text:span><text:span text:style-name="T7350"><text:s/>taikomas sąskaitų tvarkytojų ir jų klientų lėšų apskaitai;</text:span></text:p>
      <text:p text:style-name="P7351"><text:span text:style-name="T7352">3</text:span><text:span text:style-name="T7353">) skaidrumo principu, reiškiančiu, kad įrašai sąskaitų tv</text:span><text:span text:style-name="T7354">arkytojų apskaitoje turi aiškiai rodyti finansinių priemonių savininkus ir į jų vardu atidarytų finansinių priemonių sąskaitų apskaitą įtrauktas finansines priemones, išskyrus išimtis, nustatytas šiame įstatyme. Įrašai centrinio depozitoriumo apskaitoje tu</text:span><text:span text:style-name="T7355">ri aiškiai rodyti sąskaitų tvarkytojus ir į jų vardu atidarytų finansinių priemonių sąskaitų apskaitą įtrauktas finansines priemones.</text:span></text:p>
      <text:p text:style-name="P7356"><text:span text:style-name="T7357">2</text:span><text:span text:style-name="T7358">.<text:s/></text:span><text:span text:style-name="T7359">Emitentas arba kitas asmuo, išleidęs finansines priemones, kurios traukiamos į apskaitą aukščiausiuoju ir žemesni</text:span><text:span text:style-name="T7360">uoju finansinių priemonių apskaitos lygiais, privalo sudaryti sutartį su sąskaitų tvarkytoju arba centriniu depozitoriumu dėl finansinių priemonių sąskaitos, kurioje įrašai daromi šio įstatymo 87 straipsnio 3 dalies 1 punkte nustatyta tvarka, atidarymo, tv</text:span><text:span text:style-name="T7361">arkymo ir uždarymo. Jeigu ši sutartis yra nesudaryta ar nutraukiama, emitentas arba kitas finansines priemones išleidęs asmuo privalo nedelsdamas, bet ne vėliau kaip per 3 darbo dienas, sudaryti sutartį su kitu sąskaitų tvarkytoju arba centriniu depozitori</text:span><text:span text:style-name="T7362">umu. Už tokios sutarties sudarymą yra atsakingas emitento arba kito finansines priemones išleidusio asmens valdymo organas.</text:span></text:p>
      <text:p text:style-name="P7363"><text:span text:style-name="T7364">3</text:span><text:span text:style-name="T7365">. Finansinių priemonių sąskaitas, kuriose įrašai daromi šio įstatymo 87 straipsnio 3 dalies 1 punkte nustatyta tvarka, atidaro<text:s/></text:span><text:span text:style-name="T7366">ir tvarko centrinis depozitoriumas. Finansinių priemonių sąskaitas, kuriose įrašai daromi šio įstatymo 87 straipsnio 3 dalies 2–5 punktuose ir 7 dalyje nustatyta tvarka, atidaro ir tvarko sąskaitų tvarkytojai.<text:s/></text:span></text:p>
      <text:p text:style-name="P7367"><text:span text:style-name="T7368">4</text:span><text:span text:style-name="T7369">. Finansinių priemonių sąskaitos, kurios</text:span><text:span text:style-name="T7370">e daromi šio įstatymo 87 straipsnio 3 dalies 5 punkte ar 7 dalies 1 punkte nustatyti įrašai, atidaromos ir tvarkomos sutarties tarp sąskaitų tvarkytojo ir šios finansinių priemonių sąskaitos savininko pagrindu.<text:s/></text:span></text:p>
      <text:p text:style-name="P7371"><text:span text:style-name="T7372">5</text:span><text:span text:style-name="T7373">. Kiekviena su finansinėmis priemonėmis</text:span><text:span text:style-name="T7374"><text:s/>susijusi operacija fiksuojama darant įrašus finansinių priemonių sąskaitose:</text:span></text:p>
      <text:p text:style-name="P7375"><text:span text:style-name="T7376">1</text:span><text:span text:style-name="T7377">) įrašai, nurodyti šio įstatymo 87 straipsnio 3 dalies 5 punkte ar 7 dalies 1 punkte, yra nuosavybės teisės įrodymas, todėl juos darant privalo būti aiškiai nurodyti finansini</text:span><text:span text:style-name="T7378">ų priemonių savininkai ir į jų vardu atidarytų sąskaitų apskaitą įtrauktos finansinės priemonės. Sąskaitų tvarkytojai, tvarkantys finansinių priemonių sąskaitas, kuriose daromi šio įstatymo 87 straipsnio 3 dalies 5 punkte ar 7 dalies 1 punkte nurodyti įraš</text:span><text:span text:style-name="T7379">ai, privalo šių sąskaitų turėtojų prašymu pateikti šių sąskaitų išrašus. Su šiose sąskaitose esančiomis finansinėmis priemonėmis susijusios operacijos daromos vadovaujantis pavedimais, investiciniais sprendimais, finansinių priemonių perleidimo sutartimis<text:s/></text:span><text:span text:style-name="T7380">ir kitais teisėtais pagrindais. Be savininko sutikimo įrašai šiame punkte nurodytose finansinių priemonių sąskaitose gali būti daromi centrinio depozitoriumo nustatyta tvarka atitaisant klaidas. Sąskaitų tvarkytojai privalo saugoti visus dokumentus, kurių<text:s/></text:span><text:span text:style-name="T7381">pagrindu buvo padaryti įrašai žemesniojo finansinių priemonių apskaitos lygio finansinių priemonių sąskaitose;</text:span></text:p>
      <text:p text:style-name="P7382"><text:span text:style-name="T7383">2</text:span><text:span text:style-name="T7384">) įrašai, tvarkomi šio įstatymo 87 straipsnio 3 dalies 2</text:span><text:span text:style-name="T7385">–</text:span><text:span text:style-name="T7386">5 punktuose ir 7 dalies 2 punkte nustatyta tvarka, užtikrina administracinį klientų</text:span><text:span text:style-name="T7387"><text:s/>atskyrimą, tačiau nėra nuosavybės teisės įrodymas.</text:span></text:p>
      <text:p text:style-name="P7388"><text:span text:style-name="T7389">6</text:span><text:span text:style-name="T7390">. Vykdydamas bet kokią su finansinėmis priemonėmis, esančiomis finansinių priemonių sąskaitose, kuriose įrašai daromi šio įstatymo 87 straipsnio 3 dalies 5 punkte ar 7 dalies 1 punkte nustatyta tva</text:span><text:span text:style-name="T7391">rka, susijusią operaciją sąskaitų tvarkytojas privalo patikrinti, kad sandorį sudarytų įgaliotos šalys ir sandoris atitiktų tų finansinių priemonių perleidimui keliamus reikalavimus. Finansinių priemonių perleidimo sutartyje, kuri pateikiama sąskaitų tvark</text:span><text:span text:style-name="T7392">ytojams, šalys turi nurodyti bendrovės,</text:span><text:span text:style-name="T7393"><text:s/></text:span><text:span text:style-name="T7394">kurios finansinės priemonės perleidžiamos, pavadinimą, teisinę formą, kodą, buveinę, perleidžiamų finansinių priemonių rūšį ir skaičių, taip pat kitus teisės aktuose, reglamentuojančiuose finansinių priemonių perleid</text:span><text:span text:style-name="T7395">imą, nurodytus duomenis. Sąskaitų tvarkytojas privalo atsisakyti daryti įrašus finansinių priemonių perleidėjo ir įgijėjo finansinių priemonių sąskaitose, kuriose įrašai daromi šio įstatymo 87 straipsnio 3 dalies 5 punkte ar 7 dalies 1 punkte nustatyta tva</text:span><text:span text:style-name="T7396">rka, jeigu sutartyje nėra bent vieno iš šioje dalyje nurodytų duomenų.<text:s/></text:span></text:p>
      <text:p text:style-name="P7397"><text:span text:style-name="T7398">7</text:span><text:span text:style-name="T7399">. Sąskaitų tvarkytojo vardu tvarkyti finansinių priemonių sąskaitas ir keisti jų turinį turi teisę tik sąskaitų tvarkytojo darbuotojai ir kiti asmenys, kuriems pagal sąskaitų tvar</text:span><text:span text:style-name="T7400">kytojo steigimo dokumentus yra suteikti įgaliojimai savarankiškai priimti sprendimus dėl sąskaitų tvarkymo. Sąskaitų tvarkytojas privalo užtikrinti savininko teisę nepertraukiamai disponuoti finansinėmis priemonėmis.</text:span></text:p>
      <text:p text:style-name="P7401"><text:span text:style-name="T7402">8</text:span><text:span text:style-name="T7403">. Sąskaitų tvarkytojas privalo<text:s/></text:span><text:span text:style-name="T7404">užtikrinti informacijos, kurią jis sužinojo tvarkydamas sąskaitas, konfidencialumą, išskyrus įstatymuose numatytus privalomo informacijos atskleidimo atvejus. Sąskaitų tvarkytojai informaciją apie likučius finansinių priemonių sąskaitose, kuriose įrašai da</text:span><text:span text:style-name="T7405">romi šio įstatymo 87 straipsnio 3 dalies 5 punkte ir 7 dalies 1 punkte nustatyta tvarka, turi teisę teikti tik sąskaitos turėtojui ar jo įgaliotiems asmenims. Kitiems asmenims tokia informacija teikiama, kai jos pateikimas numatytas Lietuvos Respublikos įs</text:span><text:span text:style-name="T7406">tatymuose. Sąskaitų tvarkytojai privalo finansinių priemonių savininkų sąrašus pateikti centriniam depozitoriumui, kai šis įgyvendina emitento</text:span><text:span text:style-name="T7407"><text:s/>arba kito asmens, išleidusio finansines priemones, teisę, nurodytą šio įstatymo 89</text:span><text:span text:style-name="T7408">1</text:span><text:span text:style-name="T7409"><text:s/>straipsnio 2 dalyje.<text:s/></text:span></text:p>
      <text:p text:style-name="P7410">Straipsnio dalies pakeitimai:</text:p>
      <text:p text:style-name="P7411"><text:span text:style-name="T7412">Nr.<text:s/></text:span><text:a xlink:href="https://www.e-tar.lt/portal/legalAct.html?documentId=b3f79d409efb11e9878fc525390407ce" office:target-frame-name="_top" xlink:show="replace"><text:span text:style-name="T7413">XIII-2252</text:span></text:a><text:span text:style-name="T7414">, 2019-06-27, paskelbta TAR 2019-07-05, i. k. 2019-11172</text:span></text:p>
      <text:p text:style-name="Normal"/>
      <text:p text:style-name="P7415"><text:span text:style-name="T7416">9</text:span><text:span text:style-name="T7417">. Kai sąskaitų tvarkytojų ir (ar) jų klientų įsigytos ne Li</text:span><text:span text:style-name="T7418">etuvos Respublikoje išleistos finansinės priemonės saugomos centrinio depozitoriumo sąskaitose, atidarytose kitų valstybių centriniuose ar tarptautiniuose depozitoriumuose, ar kitų valstybių centriniuose ar tarptautiniuose depozitoriumuose atidarytose sąsk</text:span><text:span text:style-name="T7419">aitose, tokių finansinių priemonių apskaitai Lietuvoje<text:s/></text:span><text:span text:style-name="T7420">mutatis mutandis</text:span><text:span text:style-name="T7421"><text:s/>taikomos šio įstatymo nuostatos, išskyrus reikalavimus, nustatytus šio įstatymo 87 straipsnio 3 dalies 1 punkte.<text:s/></text:span></text:p>
      <text:p text:style-name="P7422"><text:span text:style-name="T7423">10</text:span><text:span text:style-name="T7424">. Akcinių bendrovių akcijų ir obligacijų apskaita tvarkoma aukšč</text:span><text:span text:style-name="T7425">iausiojo ir žemesniojo finansinių priemonių apskaitos lygių sąskaitose. Kitos finansinės priemonės, kurios yra siūlomos viešai ir (ar) yra įtrauktos į prekybą Lietuvos Respublikoje veikiančioje reguliuojamoje ir (ar) daugiašalėje prekybos sistemoje arba pl</text:span><text:span text:style-name="T7426">atinamos rinkos operatoriaus ir (ar) atsiskaitymų sistemos techninėmis organizacinėmis priemonėmis, turi būti įtraukiamos į aukščiausiojo ir žemesniojo finansinių priemonių apskaitos lygių apskaitą. Jeigu uždarųjų akcinių bendrovių akcijos į apskaitą trauk</text:span><text:span text:style-name="T7427">iamos ir finansinių priemonių sąskaitos tvarkomos pagal šio įstatymo nuostatas, įskaitant Lietuvos Respublikos civilinio kodekso bei Akcinių bendrovių įstatymo nuorodas į šį įstatymą, jos gali būti traukiamos į aukščiausiojo ir žemesniojo finansinių priemo</text:span><text:span text:style-name="T7428">nių apskaitos lygių arba žemesniojo finansinių priemonių apskaitos lygio apskaitą.</text:span><text:s/></text:p>
      <text:p text:style-name="P7429">Straipsnio dalies pakeitimai:</text:p>
      <text:p text:style-name="P7430"><text:span text:style-name="T7431">Nr.<text:s/></text:span><text:a xlink:href="https://www.e-tar.lt/portal/legalAct.html?documentId=e1ddc0a0131811e9b2b6e7cdb14007b4" office:target-frame-name="_top" xlink:show="replace"><text:span text:style-name="T7432">XIII-1877</text:span></text:a><text:span text:style-name="T7433">, 2018-12-20, paskelbta TAR<text:s/></text:span><text:span text:style-name="T7434">2019-01-08, i. k. 2019-00227</text:span></text:p>
      <text:p text:style-name="Normal"/>
      <text:p text:style-name="P7435"><text:span text:style-name="T7436">11</text:span><text:span text:style-name="T7437">. Kolektyvinio investavimo subjekto investiciniai vienetai ar akcijos gali būti, o Kolektyvinio investavimo subjektų įstatyme nustatytais atvejais privalo būti traukiami į aukščiausiojo ir žemesniojo finansinių priemonių</text:span><text:span text:style-name="T7438"><text:s/>apskaitos lygių apskaitą. Kolektyvinio investavimo subjektų išleistų finansinių priemonių, įtrauktų į aukščiausiojo ir žemesniojo finansinių priemonių apskaitos lygių arba tik žemesniojo finansinių priemonių apskaitos lygio apskaitą, apskaitai<text:s/></text:span><text:span text:style-name="T7439">mutatis mut</text:span><text:span text:style-name="T7440">andis</text:span><text:span text:style-name="T7441"><text:s/>taikomi šio įstatymo reikalavimai.</text:span></text:p>
      <text:p text:style-name="P7442"><text:span text:style-name="T7443">12</text:span><text:span text:style-name="T7444">. Centrinių depozitoriumų ir sąskaitų tvarkytojų aukščiausiuoju ir žemesniuoju finansinių priemonių apskaitos lygiais tvarkomos finansinės priemonės privalo turėti ISIN kodą.</text:span></text:p>
      <text:p text:style-name="P7445">Straipsnio dalies pakeitimai:</text:p>
      <text:p text:style-name="P7446"><text:span text:style-name="T7447">Nr.<text:s/></text:span><text:a xlink:href="https://www.e-tar.lt/portal/legalAct.html?documentId=344ca7b242ec11f180c9c618618421ed" office:target-frame-name="_top" xlink:show="replace"><text:span text:style-name="T7448">XV-843</text:span></text:a><text:span text:style-name="T7449">, 2026-04-23, paskelbta TAR 2026-04-28, i. k. 2026-06952</text:span></text:p>
      <text:p text:style-name="Normal"/>
      <text:p text:style-name="P7450"><text:span text:style-name="T7451">89</text:span><text:span text:style-name="T7452"><text:s/>straipsnis.<text:s/></text:span><text:span text:style-name="T7453">Finansinių priemonių įvykiai ir su finansinėmis priemonėmis susijusios in</text:span><text:span text:style-name="T7454">formacijos pateikimas</text:span></text:p>
      <text:p text:style-name="P7455"><text:span text:style-name="T7456">1</text:span><text:span text:style-name="T7457">. Finansinių priemonių įvykiu laikomas finansinių priemonių išleidimas, visuotinis akcininkų susirinkimas, dividendų, palūkanų ar kitokie mokėjimai, turtinių ir neturtinių teisių suteikimas ir įgyvendinimas, taip pat kiti emitent</text:span><text:span text:style-name="T7458">o ar kito asmens, kurio finansinių priemonių emisija registruota centriniame depozitoriume, iniciatyva vykstantys arba nuo jo valios priklausantys įvykiai, kurie gali keisti finansinių priemonių sąskaitų parametrus.</text:span></text:p>
      <text:p text:style-name="P7459"><text:span text:style-name="T7460">2</text:span><text:span text:style-name="T7461">. Detalų finansinių priemonių įvyki</text:span><text:span text:style-name="T7462">ų sąrašą, su jais susijusių operacijų atlikimo tvarką, finansinių priemonių ir (ar) lėšų apvalinimo, taikomo finansinių priemonių įvykiams, principus aukščiausiuoju finansinių priemonių apskaitos lygiu nustato centrinis depozitoriumas, vadovaudamasis visuo</text:span><text:span text:style-name="T7463">tinai pripažintais tarptautiniais finansinių priemonių įvykių standartais.</text:span></text:p>
      <text:p text:style-name="P7464"><text:span text:style-name="T7465">3</text:span><text:span text:style-name="T7466">. Emitentai ir kiti asmenys, kurių finansinių priemonių emisija registruota centriniame depozitoriume, priima sprendimus ir inicijuoja finansinių priemonių įvykius, tačiau priv</text:span><text:span text:style-name="T7467">alo centrinio depozitoriumo nustatyta tvarka ir terminais informuoti jį apie finansinių priemonių įvykius ir pateikti jam su tuo susijusius dokumentus ir informaciją, būtiną šiems įvykiams vykdyti. Finansinių priemonių įvykiai yra vykdomi centrinio depozit</text:span><text:span text:style-name="T7468">oriumo ir laikomi įvykusiais tada, kai centrinis depozitoriumas jam pateiktų dokumentų pagrindu padaro atitinkamus įrašus finansinių priemonių ir (arba) lėšų sąskaitose.<text:s/></text:span></text:p>
      <text:p text:style-name="P7469"><text:span text:style-name="T7470">4</text:span><text:span text:style-name="T7471">. Centrinis depozitoriumas apie finansinių priemonių įvykius informuoja finansin</text:span><text:span text:style-name="T7472">ių priemonių savininkų sąskaitų tvarkytojus,<text:s/></text:span><text:span text:style-name="T7473">tvarkančius informaciją apie finansinių priemonių įvykį informavusius emitentus, kurių finansinės priemonės yra įtrauktos į prekybą reguliuojamoje rinkoje,</text:span><text:span text:style-name="T7474"><text:s/>centrinio depozitoriumo nustatyta tvarka ir terminais.<text:s/></text:span></text:p>
      <text:p text:style-name="P7475"><text:span text:style-name="T7476">5</text:span><text:span text:style-name="T7477">.<text:s/></text:span><text:span text:style-name="T7478">Sąskaitų tvarkytojas privalo sutartyje su finansinių priemonių savininku nustatyta tvarka, būdu ir periodiškumu finansinių priemonių savininkui pranešti apie bet kokį pasikeitimą savo finansinių priemonių sąskaitoje, kurioje įrašai daromi šio įstat</text:span><text:span text:style-name="T7479">ymo 87 straipsnio 3 dalies 5 punkte ar 7 dalies 1 punkte nustatyta tvarka, taip pat pateikti ir perduoti kitą šiame straipsnyje nustatytą informaciją. Pasibaigus kalendoriniams metams, sąskaitų tvarkytojai sutartyje nurodytu būdu ir tvarka privalo pateikti</text:span><text:span text:style-name="T7480"><text:s/>asmeninės finansinių priemonių sąskaitos būklės paskutinės praėjusių metų dienos pabaigoje ataskaitą.</text:span></text:p>
      <text:p text:style-name="P7481"><text:span text:style-name="T7482">6</text:span><text:span text:style-name="T7483">. Sąskaitų tvarkytojas,<text:s/></text:span><text:span text:style-name="T7484">tvarkantis finansinių priemonių sąskaitas, kuriose įrašai daromi šio įstatymo 87 straipsnio 3 dalies 5 punkte ar 7 dalies 1 punkte nustatyta tvarka,<text:s/></text:span><text:span text:style-name="T7485">privalo nedelsdamas perduoti emitento, kurio finansinės priemonės yra įtrauktos į prekybą reguliuojamoje ri</text:span><text:span text:style-name="T7486">nkoje, finansinių priemonių savininkui, kurio finansinių priemonių sąskaitas jis tvarko, arba jo įgaliotam asmeniui:</text:span></text:p>
      <text:p text:style-name="P7487"><text:span text:style-name="T7488">1</text:span><text:span text:style-name="T7489">) informaciją apie finansinių priemonių įvykius,<text:s/></text:span><text:span text:style-name="T7490">susijusią su finansinių priemonių savininko turtinėmis ar neturtinėmis teisėmis, kurias</text:span><text:span text:style-name="T7491"><text:s/>jam suteikia nuosavybės teise priklausančios finansinės priemonės ir kuriomis gali naudotis visi tos pačios klasės akcijų savininkai, arba</text:span></text:p>
      <text:p text:style-name="P7492"><text:span text:style-name="T7493">2</text:span><text:span text:style-name="T7494">) pranešimą<text:s/></text:span><text:span text:style-name="T7495">su nuoroda į emitento, kurio finansinės priemonės yra įtrauktos į prekybą reguliuojamoje rinkoje, i</text:span><text:span text:style-name="T7496">nterneto svetainę, jeigu jame pateikiama<text:s/></text:span><text:span text:style-name="T7497">šios dalies 1 punkte nurodyta<text:s/></text:span><text:span text:style-name="T7498">informacija apie finansinių priemonių įvykius, ir</text:span></text:p>
      <text:p text:style-name="P7499"><text:span text:style-name="T7500">3</text:span><text:span text:style-name="T7501">) informaciją, kaip finansinių priemonių savininkui naudotis<text:s/></text:span><text:span text:style-name="T7502">finansinių priemonių savininko</text:span><text:span text:style-name="T7503"><text:s/>turtinėmis ir neturtinėmis teisėmis arba kaip pateikti balsavimo nurodymą sąskaitų tvarkytojui balsuoti<text:s/></text:span><text:span text:style-name="T7504">finansinių priemonių savininko naudai.</text:span></text:p>
      <text:p text:style-name="P7505"><text:span text:style-name="T7506">7</text:span><text:span text:style-name="T7507">.<text:s/></text:span><text:span text:style-name="T7508">Šio straipsnio 6 dalyje nustatytas reikalavimas sąskaitų tvarkytojams nedelsiant perduoti informaciją n</text:span><text:span text:style-name="T7509">etaikomas, jeigu emitentas, kurio<text:s/></text:span><text:span text:style-name="T7510">finansinės priemonės yra įtrauktos į prekybą reguliuojamoje rinkoje</text:span><text:span text:style-name="T7511">, šią informaciją ar pranešimą pateikia tiesiogiai visiems finansinių priemonių savininkams arba jų įgaliotiems asmenims.</text:span></text:p>
      <text:p text:style-name="P7512"><text:span text:style-name="T7513">8</text:span><text:span text:style-name="T7514">. Sąskaitų tvarkytojas, kuri</text:span><text:span text:style-name="T7515">s tvarko finansinių priemonių sąskaitas, kuriose įrašai daromi šio įstatymo 87 straipsnio 3 dalies 5 punkte ar 7 dalies 1 punkte nustatyta tvarka, pagal finansinių priemonių savininko, kurio finansinių priemonių sąskaitas jis tvarko, nurodymus turi nedelsd</text:span><text:span text:style-name="T7516">amas perduoti emitentui, kurio<text:s/></text:span><text:span text:style-name="T7517">finansinės priemonės yra įtrauktos į prekybą reguliuojamoje rinkoje</text:span><text:span text:style-name="T7518">, iš finansinių priemonių savininko gautą informaciją, susijusią su jam priklausančiomis turtinėmis ir neturtinėmis teisėmis, kurias jam suteikia nuosavybės t</text:span><text:span text:style-name="T7519">eise priklausančios finansinės priemonės ir kuriomis gali naudotis visi tos pačios klasės akcijų savininkai. Sąskaitų tvarkytojas turi teisę šią pareigą įgyvendinti per centrinį depozitoriumą.</text:span></text:p>
      <text:p text:style-name="P7520"><text:span text:style-name="T7521">9</text:span><text:span text:style-name="T7522">. Kai šio straipsnio 6 ir 8 dalyse nustatytais atvejais pe</text:span><text:span text:style-name="T7523">rduodant informaciją per sąskaitų tvarkytoją yra daugiau negu vienas sąskaitų tvarkytojas (sąskaitų tvarkytojų grandinė), bet kuris sąskaitų tvarkytojas nedelsdamas perduoda informaciją kitam sąskaitų tvarkytojui, nebent sąskaitų tvarkytojas gali informaci</text:span><text:span text:style-name="T7524">ją tiesiogiai perduoti emitentui, finansinių priemonių savininkui arba jo įgaliotam asmeniui.</text:span></text:p>
      <text:p text:style-name="P7525"><text:span text:style-name="T7526">10</text:span><text:span text:style-name="T7527">. Perduodant šiame straipsnyje nustatytą informaciją ar pranešimus vadovaujamasi 2018 m. rugsėjo 3 d. Komisijos įgyvendinimo reglamentu (ES) 2018/1212, kuri</text:span><text:span text:style-name="T7528">uo, įgyvendinant Europos Parlamento ir Tarybos direktyvos 2007/36/EB nuostatas, nustatomi būtinieji akcininkų identifikavimo, informacijos perdavimo ir akcininkų naudojimosi savo teisėmis palengvinimo reikalavimai (OL 2018 L 223, p. 1).</text:span></text:p>
      <text:p text:style-name="P7529"><text:span text:style-name="T7530">11</text:span><text:span text:style-name="T7531">. Centrinis d</text:span><text:span text:style-name="T7532">epozitoriumas ir sąskaitų tvarkytojai savo interneto svetainėje privalo viešai skelbti šiame straipsnyje nurodytų teikiamų paslaugų įkainius, kiekvienos paslaugos įkainius nurodydamas atskirai. Tokie įkainiai turi būti proporcingi, nediskriminaciniai ir nu</text:span><text:span text:style-name="T7533">statomi atsižvelgiant į patiriamas faktines paslaugų suteikimo sąnaudas. Paslaugų, suteiktų Lietuvos Respublikoje ir tarpvalstybiniu mastu, įkainiai gali skirtis, tačiau skirtingi įkainiai turi būti pagrįsti ir atitikti paslaugų suteikimo faktinių sąnaudų<text:s/></text:span><text:span text:style-name="T7534">skirtumą.</text:span><text:s/></text:p>
      <text:p text:style-name="P7535">Straipsnio pakeitimai:</text:p>
      <text:p text:style-name="P7536"><text:span text:style-name="T7537">Nr.<text:s/></text:span><text:a xlink:href="https://www.e-tar.lt/portal/legalAct.html?documentId=b3f79d409efb11e9878fc525390407ce" office:target-frame-name="_top" xlink:show="replace"><text:span text:style-name="T7538">XIII-2252</text:span></text:a><text:span text:style-name="T7539">, 2019-06-27, paskelbta TAR 2019-07-05, i. k. 2019-11172</text:span></text:p>
      <text:p text:style-name="Normal"/>
      <text:p text:style-name="P7540"><text:span text:style-name="T7541">89</text:span><text:span text:style-name="T7542">1</text:span><text:span text:style-name="T7543"><text:s/></text:span><text:span text:style-name="T7544">straipsnis.<text:s/></text:span><text:span text:style-name="T7545">Informacija apie finansines<text:s/></text:span><text:span text:style-name="T7546">priemones ir jų savininkus</text:span></text:p>
      <text:p text:style-name="P7547"><text:span text:style-name="T7548">1</text:span><text:span text:style-name="T7549">. Šiame straipsnyje nustatyta<text:s/></text:span><text:span text:style-name="T7550">emitento arba kito asmens, išleidusio finansines priemones,</text:span><text:span text:style-name="T7551"><text:s/>teisė gauti<text:s/></text:span><text:span text:style-name="T7552">jo išleistų vardinių finansinių priemonių savininkų ir asmenų, kurių vardu atidarytos finansinių priemonių sąskaitos, kuri</text:span><text:span text:style-name="T7553">ose įrašai daromi šio įstatymo 87 straipsnio 3 dalies 5 punkte ar 7 dalies 1 punkte nustatyta tvarka, sąrašus (toliau – informacija apie finansinių priemonių savininkus)</text:span><text:span text:style-name="T7554">.<text:s/></text:span></text:p>
      <text:p text:style-name="P7555"><text:span text:style-name="T7556">2</text:span><text:span text:style-name="T7557">. Emitentas arba kitas asmuo, išleidęs finansines priemones, turi teisę bet kad</text:span><text:span text:style-name="T7558">a pareikalauti, kad sąskaitų tvarkytojai pateiktų informaciją apie finansinių priemonių savininkus. Ši teisė gali būti įgyvendinama pateikiant paklausimą centriniam depozitoriumui, o šis emitento arba kito asmens, išleidusio finansines priemones, pasirinki</text:span><text:span text:style-name="T7559">mu pateikia sąskaitų tvarkytojų sąrašą arba informaciją apie finansinių priemonių savininkus. Prieš kiekvieną eilinį visuotinį akcininkų susirinkimą sąskaitų tvarkytojų sąrašas emitento arba kito asmens, išleidusio finansines priemones, prašymu pateikiamas</text:span><text:span text:style-name="T7560"><text:s/>nemokamai.<text:s/></text:span></text:p>
      <text:p text:style-name="P7561"><text:span text:style-name="T7562">3</text:span><text:span text:style-name="T7563">.<text:s/></text:span><text:span text:style-name="T7564">Informacija apie<text:s/></text:span><text:span text:style-name="T7565">finansinių priemonių savininkus</text:span><text:span text:style-name="T7566"><text:s/>apima šiuos duomenis:</text:span></text:p>
      <text:p text:style-name="P7567"><text:span text:style-name="T7568">1</text:span><text:span text:style-name="T7569">)<text:s/></text:span><text:span text:style-name="T7570">fizinio asmens vardą, pavardę, gyvenamąją vietą arba adresą korespondencijai; juridinio asmens pavadinimą, teisinę formą, kodą, buveinę ir juridinio asmens atst</text:span><text:span text:style-name="T7571">ovo vardą, pavardę, gyvenamąją vietą arba adresą korespondencijai</text:span><text:span text:style-name="T7572">;</text:span></text:p>
      <text:p text:style-name="P7573"><text:span text:style-name="T7574">2</text:span><text:span text:style-name="T7575">)<text:s/></text:span><text:span text:style-name="T7576">finansinių priemonių savininkui</text:span><text:span text:style-name="T7577"><text:s/>nuosavybės teise priklausančių akcijų skaičių ir, jeigu emitentas prašo, informaciją apie akcijų klases ir (ar) įsigijimo datą;</text:span></text:p>
      <text:p text:style-name="P7578"><text:span text:style-name="T7579">3</text:span><text:span text:style-name="T7580">)<text:s/></text:span><text:span text:style-name="T7581">finansinių prie</text:span><text:span text:style-name="T7582">monių savininko</text:span><text:span text:style-name="T7583"><text:s/>fizinio asmens – elektroninio pašto adresą (jeigu<text:s/></text:span><text:span text:style-name="T7584">finansinių priemonių savininkas</text:span><text:span text:style-name="T7585"><text:s/>jį turi);</text:span></text:p>
      <text:p text:style-name="P7586"><text:span text:style-name="T7587">4</text:span><text:span text:style-name="T7588">)<text:s/></text:span><text:span text:style-name="T7589">finansinių priemonių savininko</text:span><text:span text:style-name="T7590"><text:s/>juridinio asmens – unikalų atpažinties kodą (jeigu<text:s/></text:span><text:span text:style-name="T7591">finansinių priemonių savininkas</text:span><text:span text:style-name="T7592"><text:s/>jį turi);</text:span></text:p>
      <text:p text:style-name="P7593"><text:span text:style-name="T7594">5</text:span><text:span text:style-name="T7595">)<text:s/></text:span><text:span text:style-name="T7596">finansinių</text:span><text:span text:style-name="T7597"><text:s/>priemonių savininko</text:span><text:span text:style-name="T7598"><text:s/>įgalioto asmens (jeigu toks yra) – pavadinimą (vardą ir pavardę) ar unikalų atpažinties kodą.</text:span></text:p>
      <text:p text:style-name="P7599"><text:span text:style-name="T7600">4</text:span><text:span text:style-name="T7601">. Už informacijos apie finansinių priemonių savininkus pateikimą centriniam depozitoriumui yra atsakingas sąskaitų tvarkytojas. Sąskai</text:span><text:span text:style-name="T7602">tų tvarkytojai savo apskaitoje esančią informaciją apie finansinių priemonių savininkus pateikia centrinio depozitoriumo nustatyta tvarka.</text:span></text:p>
      <text:p text:style-name="P7603"><text:span text:style-name="T7604">5</text:span><text:span text:style-name="T7605">. Tais atvejais, kai sąskaitų tvarkytojų grandinėje yra daugiau negu vienas sąskaitų tvarkytojas, sąskaitų tvark</text:span><text:span text:style-name="T7606">ytojai nedelsdami privalo perduoti vieni kitiems centrinio depozitoriumo arba emitento ar kito asmens, išleidusio finansines priemones, prašymą ir bet kuris sąskaitų tvarkytojas, turintis informacijos apie finansinių priemonių savininkus, turi nedelsdamas<text:s/></text:span><text:span text:style-name="T7607">perduoti šią informaciją kitam grandinėje esančiam sąskaitų tvarkytojui, kad tokia informacija būtų kuo skubiau pateikiama centriniam depozitoriumui arba emitentui ar kitam asmeniui, išleidusiam finansines priemones. Centrinio depozitoriumo arba emitento a</text:span><text:span text:style-name="T7608">r kito asmens, išleidusio finansines priemones, prašymu sąskaitų tvarkytojai privalo nedelsdami pateikti informaciją apie tolesnį sąskaitų tvarkytoją sąskaitų tvarkytojų grandinėje.</text:span></text:p>
      <text:p text:style-name="P7609"><text:span text:style-name="T7610">6</text:span><text:span text:style-name="T7611">. Emitentas ar kitas asmuo, išleidęs finansines priemones, ar sąskait</text:span><text:span text:style-name="T7612">ų tvarkytojas, pastebėjęs ar gavęs pranešimą apie neišsamius ir netikslius šio straipsnio 3 dalyje nurodytus duomenis ar informaciją, centrinio depozitoriumo nustatyta tvarka privalo ištaisyti šiuos duomenis ar informaciją.</text:span></text:p>
      <text:p text:style-name="P7613"><text:span text:style-name="T7614">7</text:span><text:span text:style-name="T7615">. Emitentai, kitas asmuo, i</text:span><text:span text:style-name="T7616">šleidęs finansines priemones, sąskaitų tvarkytojai ar centrinis depozitoriumas šio straipsnio 3 dalyje nustatytą informaciją apie finansinių priemonių savininkus saugo ne ilgiau kaip 12 mėnesių nuo tada, kai sužinojo, kad fizinis arba juridinis asmuo nebėr</text:span><text:span text:style-name="T7617">a konkrečios bendrovės finansinių priemonių savininkas. Šioje dalyje nustatytas informacijos apie finansinių priemonių savininkus saugojimo terminas nekeičia ilgesnio informacijos apie finansinių priemonių savininkus saugojimo terminų, nustatytų kituose įs</text:span><text:span text:style-name="T7618">tatymuose ar Europos Sąjungos teisės aktuose.</text:span></text:p>
      <text:p text:style-name="P7619"><text:span text:style-name="T7620">8</text:span><text:span text:style-name="T7621">.</text:span><text:span text:style-name="T7622"><text:s/>Finansinių priemonių savininkų asmens duomenys pagal šį straipsnį tvarkomi siekiant palengvinti<text:s/></text:span><text:span text:style-name="T7623">emitentui arba kitam asmeniui, išleidusiam finansines priemones,<text:s/></text:span><text:span text:style-name="T7624">identifikuoti<text:s/></text:span><text:span text:style-name="T7625">jo išleistų finansinių priemonių savininkus<text:s/></text:span><text:span text:style-name="T7626">ir užtikrinti jų teisę naudotis savo turtinėmis ir neturtinėmis teisėmis. Sąskaitų tvarkytojas, šiame straipsnyje nustatyta tvarka atskleidęs finansinių priemonių savininkų duomenis, nelaikomas pažeidusiu sutarty</text:span><text:span text:style-name="T7627">je, įstatyme ar kitame teisės akte nustatytą informacijos apie finansinių priemonių savininkus atskleidimo apribojimą.</text:span></text:p>
      <text:p text:style-name="P7628"><text:span text:style-name="T7629">9</text:span><text:span text:style-name="T7630">. Šiame straipsnyje nustatytos informacijos apie finansines priemones ir jų savininkus teikimui taikomos<text:s/></text:span><text:span text:style-name="T7631">šio įstatymo 89 straipsnio<text:s/></text:span><text:span text:style-name="T7632">10 ir 11 dalių nuostatos.</text:span><text:s/></text:p>
      <text:p text:style-name="P7633">Papildyta straipsniu:</text:p>
      <text:p text:style-name="P7634"><text:span text:style-name="T7635">Nr.<text:s/></text:span><text:a xlink:href="https://www.e-tar.lt/portal/legalAct.html?documentId=b3f79d409efb11e9878fc525390407ce" office:target-frame-name="_top" xlink:show="replace"><text:span text:style-name="T7636">XIII-2252</text:span></text:a><text:span text:style-name="T7637">, 2019-06-27, paskelbta TAR 2019-07-05, i. k. 2019-11172</text:span></text:p>
      <text:p text:style-name="Normal"/>
      <text:p text:style-name="P7638"><text:span text:style-name="T7639">90</text:span><text:span text:style-name="T7640"><text:s/>straipsnis.<text:s/></text:span><text:span text:style-name="T7641">Centrinio<text:s/></text:span><text:span text:style-name="T7642">depozitoriumo vykdoma sąskaitų tvarkytojų stebėsena ir kitos pareigos</text:span></text:p>
      <text:p text:style-name="P7643"><text:span text:style-name="T7644">1</text:span><text:span text:style-name="T7645">. Centrinis depozitoriumas stebi, kaip sąskaitų tvarkytojai, kurie yra centrinio depozitoriumo dalyviai, laikosi finansinių priemonių sąskaitų tvarkymo reikalavimų, ir informuoja pr</text:span><text:span text:style-name="T7646">iežiūros instituciją apie nustatytus pažeidimus.</text:span></text:p>
      <text:p text:style-name="P7647"><text:span text:style-name="T7648">2</text:span><text:span text:style-name="T7649">. Centrinis depozitoriumas stebi, kaip<text:s/></text:span><text:span text:style-name="T7650">emitentai ar kiti asmenys, išleidę finansines priemones, ar<text:s/></text:span><text:span text:style-name="T7651">sąskaitų tvarkytojai, kurie yra centrinio depozitoriumo dalyviai, laikosi šio įstatymo 89 ir 89</text:span><text:span text:style-name="T7652">1</text:span><text:span text:style-name="T7653"><text:s/>straip</text:span><text:span text:style-name="T7654">sniuose nustatytų reikalavimų, ir informuoja priežiūros instituciją apie nustatytus pažeidimus.</text:span><text:s/></text:p>
      <text:p text:style-name="P7655">Papildyta straipsnio dalimi:</text:p>
      <text:p text:style-name="P7656"><text:span text:style-name="T7657">Nr.<text:s/></text:span><text:a xlink:href="https://www.e-tar.lt/portal/legalAct.html?documentId=b3f79d409efb11e9878fc525390407ce" office:target-frame-name="_top" xlink:show="replace"><text:span text:style-name="T7658">XIII-2252</text:span></text:a><text:span text:style-name="T7659">, 2019-06-27, paske</text:span><text:span text:style-name="T7660">lbta TAR 2019-07-05, i. k. 2019-11172</text:span></text:p>
      <text:p text:style-name="Normal"/>
      <text:p text:style-name="P7661"><text:span text:style-name="T7662">3</text:span><text:span text:style-name="T7663">. Centrinis depozitoriumas, vadovaudamasis Reglamento (ES) Nr. 909/2014 nuostatomis, turi teisę tikrinti, kaip sąskaitų tvarkytojai, kurie yra centrinio depozitoriumo dalyviai, laikosi finansinių priemonių sąskai</text:span><text:span text:style-name="T7664">tų tvarkymo reikalavimų, gauti su tuo susijusią informaciją ir taikyti poveikio priemones už nustatytų reikalavimų nesilaikymą.</text:span></text:p>
      <text:p text:style-name="P7665">Straipsnio dalies numeracijos pakeitimas:</text:p>
      <text:p text:style-name="P7666"><text:span text:style-name="T7667">Nr.<text:s/></text:span><text:a xlink:href="https://www.e-tar.lt/portal/legalAct.html?documentId=b3f79d409efb11e9878fc525390407ce" office:target-frame-name="_top" xlink:show="replace"><text:span text:style-name="T7668">XIII-2252</text:span></text:a><text:span text:style-name="T7669">, 2019-06-27, paskelbta TAR 2019-07-05, i. k. 2019-11172</text:span></text:p>
      <text:p text:style-name="Normal"/>
      <text:p text:style-name="P7670"><text:span text:style-name="T7671">4</text:span><text:span text:style-name="T7672">. Jeigu aukščiausiojo ar žemesniojo finansinių priemonių apskaitos lygio apskaitoje padaromi klaidingi įrašai, jie privalo būti nedelsiant pataisyti.</text:span></text:p>
      <text:p text:style-name="P7673">Straipsnio dalies<text:s/>numeracijos pakeitimas:</text:p>
      <text:p text:style-name="P7674"><text:span text:style-name="T7675">Nr.<text:s/></text:span><text:a xlink:href="https://www.e-tar.lt/portal/legalAct.html?documentId=b3f79d409efb11e9878fc525390407ce" office:target-frame-name="_top" xlink:show="replace"><text:span text:style-name="T7676">XIII-2252</text:span></text:a><text:span text:style-name="T7677">, 2019-06-27, paskelbta TAR 2019-07-05, i. k. 2019-11172</text:span></text:p>
      <text:p text:style-name="Normal"/>
      <text:p text:style-name="P7678"><text:span text:style-name="T7679">5</text:span><text:span text:style-name="T7680">. Sąskaitų tvarkytojo padaryta žala klientams ar<text:s/></text:span><text:span text:style-name="T7681">tretiesiems asmenims atlyginama Civilinio kodekso nustatyta tvarka.</text:span></text:p>
      <text:p text:style-name="P7682">Straipsnio dalies numeracijos pakeitimas:</text:p>
      <text:p text:style-name="P7683"><text:span text:style-name="T7684">Nr.<text:s/></text:span><text:a xlink:href="https://www.e-tar.lt/portal/legalAct.html?documentId=b3f79d409efb11e9878fc525390407ce" office:target-frame-name="_top" xlink:show="replace"><text:span text:style-name="T7685">XIII-2252</text:span></text:a><text:span text:style-name="T7686">, 2019-06-27, paskelbta TAR 2019-07</text:span><text:span text:style-name="T7687">-05, i. k. 2019-11172</text:span></text:p>
      <text:p text:style-name="Normal"/>
      <text:p text:style-name="P7688"><text:span text:style-name="T7689">6</text:span><text:span text:style-name="T7690">. Centrinis depozitoriumas perima iš sąskaitų tvarkytojų, kuriems yra iškelta bankroto byla, informaciją apie finansinių priemonių savininkus ir jiems priklausančių finansinių priemonių likučius finansinių priemonių sąskaitose,<text:s/></text:span><text:span text:style-name="T7691">kuriose įrašai daromi šio įstatymo 87 straipsnio 3 dalies 5 punkte ar 7 dalies 1 punkte nustatyta tvarka. Tokia informacija ir finansinių priemonių likučiai saugomi centriniame depozitoriume jo nustatyta tvarka ir sąlygomis iki finansinių priemonių apskait</text:span><text:span text:style-name="T7692">os perdavimo sąskaitų tvarkytojui, kai šių finansinių priemonių savininkas yra sudaręs sutartį su sąskaitų tvarkytoju dėl finansinių priemonių sąskaitos, kurioje įrašai daromi šio įstatymo 87 straipsnio 3 dalies 5 punkte ar 7 dalies 1 punkte nustatyta tvar</text:span><text:span text:style-name="T7693">ka, tvarkymo.</text:span></text:p>
      <text:p text:style-name="P7694">Straipsnio dalies numeracijos pakeitimas:</text:p>
      <text:p text:style-name="P7695"><text:span text:style-name="T7696">Nr.<text:s/></text:span><text:a xlink:href="https://www.e-tar.lt/portal/legalAct.html?documentId=b3f79d409efb11e9878fc525390407ce" office:target-frame-name="_top" xlink:show="replace"><text:span text:style-name="T7697">XIII-2252</text:span></text:a><text:span text:style-name="T7698">, 2019-06-27, paskelbta TAR 2019-07-05, i. k. 2019-11172</text:span></text:p>
      <text:p text:style-name="Normal"/>
      <text:p text:style-name="P7699"><text:span text:style-name="T7700">7</text:span><text:span text:style-name="T7701">. Centrinis depozitoriumas</text:span><text:span text:style-name="T7702"><text:s/>neatlygintinai teikia priežiūros institucijai jos funkcijoms atlikti reikalingą informaciją.</text:span></text:p>
      <text:p text:style-name="P7703">Straipsnio dalies numeracijos pakeitimas:</text:p>
      <text:p text:style-name="P7704"><text:span text:style-name="T7705">Nr.<text:s/></text:span><text:a xlink:href="https://www.e-tar.lt/portal/legalAct.html?documentId=b3f79d409efb11e9878fc525390407ce" office:target-frame-name="_top" xlink:show="replace"><text:span text:style-name="T7706">XIII-2252</text:span></text:a><text:span text:style-name="T7707">, 2019-06</text:span><text:span text:style-name="T7708">-27, paskelbta TAR 2019-07-05, i. k. 2019-11172</text:span></text:p>
      <text:p text:style-name="Normal"/>
      <text:p text:style-name="P7709"><text:span text:style-name="T7710">8</text:span><text:span text:style-name="T7711">. Centrinis depozitoriumas privalo būti Lietuvos banko asmeninių, įkeistų ir kitų finansinių priemonių sąskaitų tvarkytoju ir teikti Lietuvos bankui finansinių priemonių saugojimo, apskaitos, pervedimo<text:s/></text:span><text:span text:style-name="T7712">ir su tuo susijusias paslaugas ir informaciją, kurių reikia Lietuvos bankui įgyvendinant Eurosistemos pinigų politiką ir vykdant kitas Europos centrinių bankų sistemos funkcijas.</text:span></text:p>
      <text:p text:style-name="P7713">Straipsnio dalies numeracijos pakeitimas:</text:p>
      <text:p text:style-name="P7714"><text:span text:style-name="T7715">Nr.<text:s/></text:span><text:a xlink:href="https://www.e-tar.lt/portal/legalAct.html?documentId=b3f79d409efb11e9878fc525390407ce" office:target-frame-name="_top" xlink:show="replace"><text:span text:style-name="T7716">XIII-2252</text:span></text:a><text:span text:style-name="T7717">, 2019-06-27, paskelbta TAR 2019-07-05, i. k. 2019-11172</text:span></text:p>
      <text:p text:style-name="Normal"/>
      <text:p text:style-name="P7718"><text:span text:style-name="T7719">91</text:span><text:span text:style-name="T7720"><text:s/>straipsnis.<text:s/></text:span><text:span text:style-name="T7721">Centrinis depozitoriumas</text:span></text:p>
      <text:p text:style-name="P7722"><text:span text:style-name="T7723">1</text:span><text:span text:style-name="T7724">. Centrinio depozitoriumo organizacinius ir veiklos reikalavimus nustato Reglamentas<text:s/></text:span><text:a xlink:href="http://eur-lex.europa.eu/legal-content/LIT/TXT/?uri=CELEX:32014R0909&amp;locale=lt" office:target-frame-name="_blank" xlink:show="new"><text:span text:style-name="T7725">(ES) Nr. 909/2014</text:span></text:a><text:span text:style-name="T7726"><text:s/>ir Reglamentas<text:s/></text:span><text:a xlink:href="http://eur-lex.europa.eu/legal-content/LIT/TXT/?uri=CELEX:32023R1114&amp;locale=lt" office:target-frame-name="_blank" xlink:show="new"><text:span text:style-name="T7727">(ES) 2023/1114</text:span></text:a><text:span text:style-name="T7728">.</text:span></text:p>
      <text:p text:style-name="P7729"><text:span text:style-name="T7730">2</text:span><text:span text:style-name="T7731">. Centrinis depozitoriumas gali teikti kriptoturto paslaugas, kaip jos apibrėžtos Reglamento<text:s/></text:span><text:a xlink:href="http://eur-lex.europa.eu/legal-content/LIT/TXT/?uri=CELEX:32023R1114&amp;locale=lt" office:target-frame-name="_blank" xlink:show="new"><text:span text:style-name="T7732">(ES) 2023/1114</text:span></text:a><text:span text:style-name="T7733"><text:s/>3 straipsnio 1 dalies 16 punkte, Reglamento<text:s/></text:span><text:a xlink:href="http://eur-lex.europa.eu/legal-content/LIT/TXT/?uri=CELEX:32023R1114&amp;locale=lt" office:target-frame-name="_blank" xlink:show="new"><text:span text:style-name="T7734">(ES) 2023/1114</text:span></text:a><text:span text:style-name="T7735"><text:s/>60 straipsnyje nustatyta apimtimi<text:s/></text:span><text:span text:style-name="T7736">ir tvarka.</text:span></text:p>
      <text:p text:style-name="P7737">Straipsnio pakeitimai:</text:p>
      <text:p text:style-name="P7738"><text:span text:style-name="T7739">Nr.<text:s/></text:span><text:a xlink:href="https://www.e-tar.lt/portal/legalAct.html?documentId=093befe049a111efbdaea558de59136c" office:target-frame-name="_top" xlink:show="replace"><text:span text:style-name="T7740">XIV-2888</text:span></text:a><text:span text:style-name="T7741">, 2024-07-11, paskelbta TAR 2024-07-24, i. k. 2024-13497</text:span></text:p>
      <text:p text:style-name="Normal"/>
      <text:p text:style-name="P7742"><text:span text:style-name="T7743">VI</text:span><text:span text:style-name="T7744">1</text:span><text:span text:style-name="T7745"><text:s/>SKYRIUS</text:span></text:p>
      <text:p text:style-name="P7746"><text:span text:style-name="T7747">PAGRINDINIŲ SANDORIO ŠALIŲ VEIKLOS</text:span><text:span text:style-name="T7748"><text:s/>IR BANKROTO PROCESO YPATUMAI</text:span></text:p>
      <text:p text:style-name="P7749"/>
      <text:p text:style-name="P7750"><text:span text:style-name="T7751">91</text:span><text:span text:style-name="T7752">1</text:span><text:span text:style-name="T7753"><text:s/>straipsnis.<text:s/></text:span><text:span text:style-name="T7754">Informavimo apie šaukiamą pagrindinės sandorio šalies neeilinį visuotinį akcininkų susirinkimą ypatumai</text:span></text:p>
      <text:p text:style-name="P7755"><text:span text:style-name="T7756">1</text:span><text:span text:style-name="T7757">. Pagrindinės sandorio šalies visuotinis akcininkų susirinkimas ne mažesne kaip 2/3 visų<text:s/></text:span><text:span text:style-name="T7758">susirinkime dalyvaujančių akcininkų akcijų suteikiamų balsų dauguma gali nuspręsti, kad tuo atveju, kai, priežiūros institucijos vertinimu, tenkinamos Reglamento (ES) 2021/23 18 straipsnio 1 dalies pirmojoje pastraipoje nurodytos sąlygos ir būtina padidint</text:span><text:span text:style-name="T7759">i įstatinį kapitalą siekiant išvengti Reglamento (ES) 2021/23 22 straipsnyje nustatytų pertvarkymo sąlygų, pranešimui apie šaukiamą neeilinį visuotinį akcininkų susirinkimą dėl įstatinio kapitalo didinimo taikomas trumpesnis terminas, negu nustatyta Akcini</text:span><text:span text:style-name="T7760">ų bendrovių įstatymo 26 straipsnio 4, 5 ir 6 dalyse ar 26</text:span><text:span text:style-name="T7761">1</text:span><text:span text:style-name="T7762"><text:s/>straipsnio 3, 4 ir 5 dalyse,<text:s/></text:span><text:span text:style-name="T7763">arba gali nuspręsti savo įstatuose nustatyti<text:s/></text:span><text:span text:style-name="T7764">galimybę taikyti trumpesnį pranešimo apie šaukiamą neeilinį visuotinį akcininkų susirinkimą terminą. Pranešimas apie šaukia</text:span><text:span text:style-name="T7765">mą neeilinį visuotinį akcininkų susirinkimą bet kokiu atveju turi būti paskelbtas likus ne mažiau kaip 10 dienų iki susirinkimo dienos.</text:span><text:span text:style-name="T7766"><text:s/></text:span></text:p>
      <text:p text:style-name="P7767"><text:span text:style-name="T7768">2</text:span><text:span text:style-name="T7769">. Kai apie šaukiamą neeilinį visuotinį akcininkų susirinkimą pranešama per trumpesnį terminą, kaip numatyta šio st</text:span><text:span text:style-name="T7770">raipsnio 1 dalyje, netaikomi Akcinių bendrovių įstatymo 21 straipsnio 1 dalies nuostatos dėl apskaitos dienos, Akcinių bendrovių įstatymo 25 straipsnio 3 dalyje nustatytas siūlymo papildyti visuotinio akcininkų susirinkimo darbotvarkę pateikimo terminas ir</text:span><text:span text:style-name="T7771"><text:s/>Akcinių bendrovių įstatymo 25 straipsnio 5 dalyje nustatyta pareiga ne vėliau kaip likus 10 dienų iki visuotinio akcininkų susirinkimo dienos pranešti akcininkams apie visuotinio akcininkų susirinkimo darbotvarkės papildymus, taip pat Akcinių bendrovių įs</text:span><text:span text:style-name="T7772">tatymo 26 straipsnio 7 dalyje nustatytas reikalavimas gauti visų akcininkų rašytinį sutikimą norint sušaukti visuotinį akcininkų susirinkimą nesilaikant Akcinių bendrovių įstatymo 26 straipsnio 4, 5 ir 6 dalyse nustatytų terminų.</text:span></text:p>
      <text:p text:style-name="P7773"/>
      <text:p text:style-name="P7774"><text:span text:style-name="T7775">91</text:span><text:span text:style-name="T7776">2</text:span><text:span text:style-name="T7777"><text:s/>straipsnis.<text:s/></text:span><text:span text:style-name="T7778">Pag</text:span><text:span text:style-name="T7779">rindinės sandorio šalies bankroto proceso teisinis reglamentavimas<text:s/></text:span></text:p>
      <text:p text:style-name="P7780"><text:span text:style-name="T7781">Pagrindinės sandorio šalies bankroto procesui taikomas Lietuvos Respublikos juridinių asmenų nemokumo įstatymas, jeigu šiame įstatyme, Finansų įstaigų įstatyme ir Reglamente (ES) 2021/23</text:span><text:span text:style-name="T7782"><text:s/>nenustatyta kitaip.<text:s/></text:span></text:p>
      <text:p text:style-name="P7783"/>
      <text:p text:style-name="P7784"><text:span text:style-name="T7785">91</text:span><text:span text:style-name="T7786">3</text:span><text:span text:style-name="T7787"><text:s/></text:span><text:span text:style-name="T7788">straipsnis.<text:s/></text:span><text:span text:style-name="T7789">Pagrindinės sandorio šalies pripažinimo nemokia sąlygos</text:span></text:p>
      <text:p text:style-name="P7790"><text:span text:style-name="T7791">Pagrindinė sandorio šalis gali būti pripažinta nemokia, jeigu yra bent viena iš šių sąlygų:</text:span></text:p>
      <text:p text:style-name="P7792"><text:span text:style-name="T7793">1</text:span><text:span text:style-name="T7794">) pagrindinė sandorio šalis dėl to, kad patyrė arba,<text:s/></text:span><text:span text:style-name="T7795">tikėtina, patirs nuostolių, kuriems padengti reikės visų jos nuosavų lėšų arba didelės jų dalies, arba dėl kitų su jos finansine būkle susijusių priežasčių pažeidžia arba, remiantis objektyviais tokį vertinimą pagrindžiančiais veiksniais, artimiausiu metu<text:s/></text:span><text:span text:style-name="T7796">pažeis veiklos leidimo išdavimo reikalavimus taip, kad priežiūros institucijai yra pagrindas atšaukti veiklos leidimą;</text:span></text:p>
      <text:p text:style-name="P7797"><text:span text:style-name="T7798">2</text:span><text:span text:style-name="T7799">) pagrindinės sandorio šalies turtas yra arba, remiantis objektyviais veiksniais, nustatoma, kad artimiausiu metu bus mažesnis už jo</text:span><text:span text:style-name="T7800">s įsipareigojimus;</text:span></text:p>
      <text:p text:style-name="P7801"><text:span text:style-name="T7802">3</text:span><text:span text:style-name="T7803">) pagrindinė sandorio šalis negali arba, remiantis objektyviais tokį vertinimą pagrindžiančiais veiksniais, nustatoma, kad artimiausiu metu negalės suėjus terminui apmokėti savo skolų arba įvykdyti kitų įsipareigojimų.</text:span></text:p>
      <text:p text:style-name="P7804"/>
      <text:p text:style-name="P7805"><text:span text:style-name="T7806">91</text:span><text:span text:style-name="T7807">4</text:span><text:span text:style-name="T7808"><text:s/></text:span><text:span text:style-name="T7809">straipsnis.<text:s/></text:span><text:span text:style-name="T7810">Pagrindinės sandorio šalies kreditorių reikalavimų tenkinimo eilė</text:span></text:p>
      <text:p text:style-name="P7811"><text:span text:style-name="T7812">Pagrindinės sandorio šalies kreditorių reikalavimų tenkinimui<text:s/></text:span><text:span text:style-name="T7813">mutatis mutandis</text:span><text:span text:style-name="T7814"><text:s/>taikoma Bankų įstatymo 87 straipsnyje nustatyta kreditorių reikalavimų tenkinimo eilė.</text:span></text:p>
      <text:p text:style-name="P7815"/>
      <text:p text:style-name="P7816"><text:span text:style-name="T7817">91</text:span><text:span text:style-name="T7818">5</text:span><text:span text:style-name="T7819"><text:s/>straipsnis.<text:s/></text:span><text:span text:style-name="T7820">Pagrindinės sandorio šalies laikinojo administratoriaus skyrimas<text:s/></text:span></text:p>
      <text:p text:style-name="P7821"><text:span text:style-name="T7822">Pagrindinės sandorio šalies laikinojo administratoriaus skyrimui ir veiklai<text:s/></text:span><text:span text:style-name="T7823">mutatis mutandis</text:span><text:span text:style-name="T7824"><text:s/>taikomos Bankų įstatymo 75</text:span><text:span text:style-name="T7825">1<text:s/></text:span><text:span text:style-name="T7826">straipsnio</text:span><text:span text:style-name="T7827"><text:s/></text:span><text:span text:style-name="T7828">nuostatos.</text:span></text:p>
      <text:p text:style-name="P7829">Papildyta skyriumi:</text:p>
      <text:p text:style-name="P7830"><text:span text:style-name="T7831">Nr.<text:s/></text:span><text:a xlink:href="https://www.e-tar.lt/portal/legalAct.html?documentId=14ae30305ea811edbc04912defe897d1" office:target-frame-name="_top" xlink:show="replace"><text:span text:style-name="T7832">XIV-1455</text:span></text:a><text:span text:style-name="T7833">, 2022-10-27, paskelbta TAR 2022-11-07, i. k. 2022-22566</text:span></text:p>
      <text:p text:style-name="Normal"/>
      <text:p text:style-name="P7834"><text:span text:style-name="T7835">VII</text:span><text:span text:style-name="T7836"><text:s/>SKYRIUS</text:span></text:p>
      <text:p text:style-name="P7837"><text:span text:style-name="T7838">FINANSINIŲ PRIEMONIŲ RINKŲ PRIEŽIŪRA</text:span></text:p>
      <text:p text:style-name="P7839"/>
      <text:p text:style-name="P7840"><text:span text:style-name="T7841">PIRMASIS</text:span><text:span text:style-name="T7842"><text:s/>SKIRSNIS</text:span></text:p>
      <text:p text:style-name="P7843"><text:span text:style-name="T7844">PRIEŽIŪROS INSTITU</text:span><text:span text:style-name="T7845">CIJOS UŽDAVINIAI IR FUNKCIJOS</text:span></text:p>
      <text:p text:style-name="P7846"/>
      <text:p text:style-name="P7847"><text:span text:style-name="T7848">92</text:span><text:span text:style-name="T7849"><text:s/>straipsnis.<text:s/></text:span><text:span text:style-name="T7850">Finansinių priemonių rinkos priežiūros tikslai</text:span></text:p>
      <text:p text:style-name="P7851"><text:span text:style-name="T7852">Finansinių priemonių rinkos priežiūros tikslai:</text:span></text:p>
      <text:p text:style-name="P7853"><text:span text:style-name="T7854">1</text:span><text:span text:style-name="T7855">) užtikrinti sąžiningą, skaidrų ir efektyvų finansinių priemonių rinkų veikimą;</text:span></text:p>
      <text:p text:style-name="P7856"><text:span text:style-name="T7857">2</text:span><text:span text:style-name="T7858">) užtikrinti investuo</text:span><text:span text:style-name="T7859">tojų interesų apsaugą;</text:span></text:p>
      <text:p text:style-name="P7860"><text:span text:style-name="T7861">3</text:span><text:span text:style-name="T7862">) mažinti sisteminę riziką finansinių priemonių rinkose.</text:span></text:p>
      <text:p text:style-name="P7863"/>
      <text:p text:style-name="P7864"><text:span text:style-name="T7865">93</text:span><text:span text:style-name="T7866"><text:s/>straipsnis.<text:s/></text:span><text:span text:style-name="T7867">Priežiūros institucijos uždaviniai, funkcijos ir teisės</text:span></text:p>
      <text:p text:style-name="P7868"><text:span text:style-name="T7869">1</text:span><text:span text:style-name="T7870">. Priežiūros institucijos uždaviniai:</text:span></text:p>
      <text:p text:style-name="P7871"><text:span text:style-name="T7872">1</text:span><text:span text:style-name="T7873">) prižiūrėti, kaip laikomasi sąžiningos<text:s/></text:span><text:span text:style-name="T7874">prekybos taisyklių, vykstant finansinių priemonių apyvartai;</text:span></text:p>
      <text:p text:style-name="P7875"><text:span text:style-name="T7876">2</text:span><text:span text:style-name="T7877">) imtis priemonių, užtikrinančių veiksmingą finansinių priemonių rinkų veikimą ir investuotojų interesų apsaugą;</text:span></text:p>
      <text:p text:style-name="P7878"><text:span text:style-name="T7879">3</text:span><text:span text:style-name="T7880">) teikti pasiūlymus dėl valstybės ekonominės politikos, skatinančios fin</text:span><text:span text:style-name="T7881">ansinių priemonių rinkų plėtrą, formavimo;</text:span></text:p>
      <text:p text:style-name="P7882"><text:span text:style-name="T7883">4</text:span><text:span text:style-name="T7884">) skleisti informaciją apie finansinių priemonių rinkų veikimo principus;</text:span></text:p>
      <text:p text:style-name="P7885"><text:span text:style-name="T7886">5</text:span><text:span text:style-name="T7887">) imtis kitų priemonių šiam įstatymui ir kitiems teisės aktams, susijusiems su finansinių priemonių rinka, įgyvendinti.</text:span></text:p>
      <text:p text:style-name="P7888"><text:span text:style-name="T7889">2</text:span><text:span text:style-name="T7890">.<text:s/></text:span><text:span text:style-name="T7891">Įgyvendindama šio straipsnio 1 dalyje nustatytus uždavinius, priežiūros institucija atlieka šias funkcijas:</text:span></text:p>
      <text:p text:style-name="P7892"><text:span text:style-name="T7893">1</text:span><text:span text:style-name="T7894">) reguliuojamoms rinkoms, finansų maklerio įmonėms, finansų patarėjo įmonėms, informacijos apie sandorius paslaugų teikėjams, centriniams depozit</text:span><text:span text:style-name="T7895">oriumams</text:span><text:span text:style-name="T7896">, pagrindinėms sandorio šalims<text:s/></text:span><text:span text:style-name="T7897">ir lyginamojo indekso administratoriams išduoda licencijas<text:s/></text:span><text:span text:style-name="T7898">(veiklos leidimus)</text:span><text:span text:style-name="T7899"><text:s/>ar panaikina jų galiojimą;</text:span></text:p>
      <text:p text:style-name="P7900">Straipsnio punkto pakeitimai:</text:p>
      <text:p text:style-name="P7901"><text:span text:style-name="T7902">Nr.<text:s/></text:span><text:a xlink:href="https://www.e-tar.lt/portal/legalAct.html?documentId=14ae30305ea811edbc04912defe897d1" office:target-frame-name="_top" xlink:show="replace"><text:span text:style-name="T7903">XIV-1455</text:span></text:a><text:span text:style-name="T7904">, 2022-10-27, paskelbta TAR 2022-11-07, i. k. 2022-22566</text:span></text:p>
      <text:p text:style-name="Normal"/>
      <text:p text:style-name="P7905"><text:span text:style-name="T7906">2</text:span><text:span text:style-name="T7907">) stebi, analizuoja, tikrina ir kitaip prižiūri finansų maklerio įmonių, finansų patarėjo</text:span><text:span text:style-name="T7908"><text:s/>įmonių, trečiųjų valstybių įmonių filialų, reguliuojamų rinkų ir jų narių, centrinio depozitoriumo, sąskaitų tvarkytojų, įgaliotųjų konsultantų, gyvybės draudimo ir profesinių pensijų institucinių investuotojų, turto valdytojų, lyginamojo indekso administ</text:span><text:span text:style-name="T7909">ratorių, pagrindinių sandorio šalių, informacijos apie sandorius paslaugų teikėjų ir sutelktinio finansavimo paslaugų teikėjų veiklą;</text:span><text:s/></text:p>
      <text:p text:style-name="P7910">Straipsnio punkto pakeitimai:</text:p>
      <text:p text:style-name="P7911"><text:span text:style-name="T7912">Nr.<text:s/></text:span><text:a xlink:href="https://www.e-tar.lt/portal/legalAct.html?documentId=b3f79d409efb11e9878fc525390407ce" office:target-frame-name="_top" xlink:show="replace"><text:span text:style-name="T7913">XIII-2252</text:span></text:a><text:span text:style-name="T7914">, 2019-06-27, paskelbta TAR 2019-07-05, i. k. 2019-11172</text:span></text:p>
      <text:p text:style-name="P7915"><text:span text:style-name="T7916">Nr.<text:s/></text:span><text:a xlink:href="https://www.e-tar.lt/portal/legalAct.html?documentId=39961960696e11eca9ac839120d251c4" office:target-frame-name="_top" xlink:show="replace"><text:span text:style-name="T7917">XIV-821</text:span></text:a><text:span text:style-name="T7918">, 2021-12-23, paskelbta TAR 2021-12-30, i. k. 2021-27710</text:span></text:p>
      <text:p text:style-name="P7919"><text:span text:style-name="T7920">Nr.<text:s/></text:span><text:a xlink:href="https://www.e-tar.lt/portal/legalAct.html?documentId=14ae30305ea811edbc04912defe897d1" office:target-frame-name="_top" xlink:show="replace"><text:span text:style-name="T7921">XIV-1455</text:span></text:a><text:span text:style-name="T7922">, 2022-10-27, paskelbta TAR 2022-11-07, i. k. 2022-22566</text:span></text:p>
      <text:p text:style-name="P7923"><text:span text:style-name="T7924">Nr.<text:s/></text:span><text:a xlink:href="https://www.e-tar.lt/portal/legalAct.html?documentId=093befe049a111efbdaea558de59136c" office:target-frame-name="_top" xlink:show="replace"><text:span text:style-name="T7925">XIV-2888</text:span></text:a><text:span text:style-name="T7926">, 2024-07-11, paskelbta TAR 2024-07-24, i. k. 2024-13497</text:span></text:p>
      <text:p text:style-name="Normal"/>
      <text:p text:style-name="P7927"><text:span text:style-name="T7928">3</text:span><text:span text:style-name="T7929">) atlieka priežiūros institucijai priskirtas funkcijas, nustatytas Reglamente (ES)<text:s/></text:span><text:span text:style-name="T7930">Nr. 236/2012,</text:span><text:span text:style-name="T7931"><text:s/>Reglamente (ES) Nr. 648/2012, Reglamente (ES) Nr. 575/2013, Reglamente (ES) Nr. 9</text:span><text:span text:style-name="T7932">09/2014, Reglamente (ES) Nr. 596/2014, Reglamente (ES) Nr. 600/2014, Reglamente (ES) Nr. 2016/1011, Reglamente (ES) 2019/2033, Reglamente (ES) 2019/2088, Reglamente (ES) 2020/852, Reglamente (ES) 2020/1503, Reglamente (ES) 2021/23 ir Reglamente (ES) 2022/8</text:span><text:span text:style-name="T7933">58;</text:span><text:s/></text:p>
      <text:p text:style-name="P7934">Straipsnio punkto pakeitimai:</text:p>
      <text:p text:style-name="P7935"><text:span text:style-name="T7936">Nr.<text:s/></text:span><text:a xlink:href="https://www.e-tar.lt/portal/legalAct.html?documentId=39961960696e11eca9ac839120d251c4" office:target-frame-name="_top" xlink:show="replace"><text:span text:style-name="T7937">XIV-821</text:span></text:a><text:span text:style-name="T7938">, 2021-12-23, paskelbta TAR 2021-12-30, i. k. 2021-27710</text:span></text:p>
      <text:p text:style-name="P7939"><text:span text:style-name="T7940">Nr.<text:s/></text:span><text:a xlink:href="https://www.e-tar.lt/portal/legalAct.html?documentId=14ae30305ea811edbc04912defe897d1" office:target-frame-name="_top" xlink:show="replace"><text:span text:style-name="T7941">XIV-1455</text:span></text:a><text:span text:style-name="T7942">, 2022-10-27, paskelbta TAR 2022-11-07, i. k. 2022-22566</text:span></text:p>
      <text:p text:style-name="P7943"><text:span text:style-name="T7944">Nr.<text:s/></text:span><text:a xlink:href="https://www.e-tar.lt/portal/legalAct.html?documentId=39d4d540eb1a11ed9978886e85107ab2" office:target-frame-name="_top" xlink:show="replace"><text:span text:style-name="T7945">XIV-1893</text:span></text:a><text:span text:style-name="T7946">, 2023-04-25, paskelbta TAR 2023-0</text:span><text:span text:style-name="T7947">5-05, i. k. 2023-08612</text:span></text:p>
      <text:p text:style-name="Normal"/>
      <text:p text:style-name="P7948"><text:span text:style-name="T7949">3</text:span><text:span text:style-name="T7950">1</text:span><text:span text:style-name="T7951">) atlieka Reglamento (ES) Nr. 2016/1011 23b straipsnio 5 dalies a punkte nurodytą vertinimą;</text:span><text:s/></text:p>
      <text:p text:style-name="P7952">Papildyta straipsnio punktu:</text:p>
      <text:p text:style-name="P7953"><text:span text:style-name="T7954">Nr.<text:s/></text:span><text:a xlink:href="https://www.e-tar.lt/portal/legalAct.html?documentId=39961960696e11eca9ac839120d251c4" office:target-frame-name="_top" xlink:show="replace"><text:span text:style-name="T7955">XIV-821</text:span></text:a><text:span text:style-name="T7956">, 2021-12-23, paskelbta TAR 2021-12-30, i. k. 2021-27710</text:span></text:p>
      <text:p text:style-name="Normal"/>
      <text:p text:style-name="P7957"><text:span text:style-name="T7958">4</text:span><text:span text:style-name="T7959">) atlieka kitas šiame ir kituose Lietuvos Respublikos įstatymuose nustatytas funkcijas.</text:span></text:p>
      <text:p text:style-name="P7960"><text:span text:style-name="T7961">3</text:span><text:span text:style-name="T7962">. Priežiūros institucija, įgyvendindama jai nustatytus uždavinius ir atlikdama pavestas fun</text:span><text:span text:style-name="T7963">kcijas, atsižvelgia į priežiūros priemonių ir praktikos taikant įstatymus ir kitus teisės aktus, priimtus įgyvendinant Europos Sąjungos teisės aktus, konvergenciją. Tuo tikslu priežiūros institucija dalyvauja Europos vertybinių popierių ir rinkų institucij</text:span><text:span text:style-name="T7964">os, Europos bankininkystės institucijos ir priežiūros institucijų kolegijų veikloje, vadovaujasi Europos vertybinių popierių ir rinkų institucijos ir Europos bankininkystės institucijos patvirtintomis gairėmis ir rekomendacijomis arba pateikia suinteresuot</text:span><text:span text:style-name="T7965">iems asmenims motyvus, dėl kurių jomis nesivadovauja, taip pat bendradarbiauja su kitų Europos Sąjungos valstybių narių priežiūros institucijomis ir Europos sisteminės rizikos valdyba ir vadovaujasi šios valdybos paskelbtomis rekomendacijomis ir įspėjimais</text:span><text:span text:style-name="T7966">.</text:span></text:p>
      <text:p text:style-name="P7967"><text:span text:style-name="T7968">4</text:span><text:span text:style-name="T7969">. Atlikdama priežiūros funkcijas, priežiūros institucija, remdamasi tam tikru laikotarpiu turima informacija, deramai atsižvelgia, ypač kritinėmis situacijomis, į savo sprendimų galimą poveikį finansų sistemos stabilumui kitose Europos Sąjungos vals</text:span><text:span text:style-name="T7970">tybėse narėse ir visoje Europos Sąjungoje.</text:span></text:p>
      <text:p text:style-name="P7971">Straipsnio dalies pakeitimai:</text:p>
      <text:p text:style-name="P7972"><text:span text:style-name="T7973">Nr.<text:s/></text:span><text:a xlink:href="https://www.e-tar.lt/portal/legalAct.html?documentId=093befe049a111efbdaea558de59136c" office:target-frame-name="_top" xlink:show="replace"><text:span text:style-name="T7974">XIV-2888</text:span></text:a><text:span text:style-name="T7975">, 2024-07-11, paskelbta TAR 2024-07-24, i. k. 2024-13497</text:span></text:p>
      <text:p text:style-name="Normal"/>
      <text:p text:style-name="P7976"><text:span text:style-name="T7977">5</text:span><text:span text:style-name="T7978">. Priežiūr</text:span><text:span text:style-name="T7979">os institucija, atlikdama jai pavestas funkcijas, turi teisę:</text:span></text:p>
      <text:p text:style-name="P7980"><text:span text:style-name="T7981">1</text:span><text:span text:style-name="T7982">) samdyti tam tikrų sričių specialistus ir ekspertus (auditorius, finansinę apskaitą tvarkančius asmenis, teisininkus, informacinių technologijų specialistus ir kt.) nuomonei, išvadai,<text:s/></text:span><text:span text:style-name="T7983">įvertinimui pateikti ar tam tikros kvalifikacijos, žinių ar patirties reikalaujantiems veiksmams atlikti;</text:span></text:p>
      <text:p text:style-name="P7984">Straipsnio punkto pakeitimai:</text:p>
      <text:p text:style-name="P7985"><text:span text:style-name="T7986">Nr.<text:s/></text:span><text:a xlink:href="https://www.e-tar.lt/portal/legalAct.html?documentId=9a62717055c011f0b070ee7f1ceefc75" office:target-frame-name="_top" xlink:show="replace"><text:span text:style-name="T7987">XV-298</text:span></text:a><text:span text:style-name="T7988">, 2025-06-19</text:span><text:span text:style-name="T7989">, paskelbta TAR 2025-06-30, i. k. 2025-11967</text:span></text:p>
      <text:p text:style-name="Normal"/>
      <text:p text:style-name="P7990"><text:span text:style-name="T7991">2</text:span><text:span text:style-name="T7992">) reikalauti, kad asmenys pateiktų informaciją apie turimos biržos prekės išvestinės finansinės priemonės pozicijos dydį ir tikslą, taip pat apie turtą ir įsipareigojimus pagrindinėje rinkoje, su kuria yra</text:span><text:span text:style-name="T7993"><text:s/>susijusi biržos prekės išvestinė finansinė priemonė, ir to pagrindimo dokumentus;</text:span></text:p>
      <text:p text:style-name="P7994"><text:span text:style-name="T7995">3</text:span><text:span text:style-name="T7996">) apriboti asmenims galimybę sudaryti sandorius dėl biržos prekių išvestinių finansinių priemonių, įskaitant pozicijų apribojimus, taikomus pagal šio įstatymo 72 ir 74<text:s/></text:span><text:span text:style-name="T7997">straipsnių nuostatas;</text:span></text:p>
      <text:p text:style-name="P7998"><text:span text:style-name="T7999">4</text:span><text:span text:style-name="T8000">) reikalauti, kad asmenys laikinai nutrauktų vertimąsi profesine veikla;</text:span></text:p>
      <text:p text:style-name="P8001"><text:span text:style-name="T8002">5</text:span><text:span text:style-name="T8003">) reikalauti, kad finansų maklerio įmonės, finansų patarėjo įmonės, trečiųjų valstybių įmonių filialai, kredito įstaigos, finansų įstaigos, lyginamojo<text:s/></text:span><text:span text:style-name="T8004">indekso administratorius pateiktų turimus telefoninių pokalbių arba elektroninių pranešimų įrašus, duomenų išklotines ar kitus elektroninių ryšių srauto duomenis;</text:span></text:p>
      <text:p text:style-name="P8005"><text:span text:style-name="T8006">6</text:span><text:span text:style-name="T8007">) reikalauti sustabdyti arba nutraukti prekybą konkrečia finansine priemone ar struktūri</text:span><text:span text:style-name="T8008">zuotais indėliais reguliuojamoje rinkoje arba kitose prekybos vietose;</text:span></text:p>
      <text:p text:style-name="P8009"><text:span text:style-name="T8010">7</text:span><text:span text:style-name="T8011">) įpareigoti asmenis atkurti iki pažeidimo buvusią padėtį;</text:span></text:p>
      <text:p text:style-name="P8012"><text:span text:style-name="T8013">8</text:span><text:span text:style-name="T8014">) duoti šio įstatymo 102 straipsnio 3 ir 7 dalyse nustatytus privalomus nurodymus;</text:span></text:p>
      <text:p text:style-name="P8015"><text:span text:style-name="T8016">9</text:span><text:span text:style-name="T8017">) turėti kitokių įgaliojimų<text:s/></text:span><text:span text:style-name="T8018">ir teisių, nustatytų Lietuvos banko įstatyme, Reglamente (ES) Nr. 600/2014, Reglamente (ES) Nr. 575/2013, Reglamente (ES) Nr. 909/2014, Reglamente (ES) Nr. 596/2014, Reglamente (ES) Nr. 2015/2365, Reglamente (ES) Nr. 2016/1011, Reglamente (ES) 2019/2033, R</text:span><text:span text:style-name="T8019">eglamente (ES) 2019/2088, Reglamente (ES) 2020/852, Reglamente (ES) 2020/1503, Reglamente (ES) 2021/23, Reglamente (ES) 2022/858 ir jų įgyvendinamuosiuose teisės aktuose.</text:span></text:p>
      <text:p text:style-name="P8020">Straipsnio punkto pakeitimai:</text:p>
      <text:p text:style-name="P8021"><text:span text:style-name="T8022">Nr.<text:s/></text:span><text:a xlink:href="https://www.e-tar.lt/portal/legalAct.html?documentId=39961960696e11eca9ac839120d251c4" office:target-frame-name="_top" xlink:show="replace"><text:span text:style-name="T8023">XIV-821</text:span></text:a><text:span text:style-name="T8024">, 2021-12-23, paskelbta TAR 2021-12-30, i. k. 2021-27710</text:span></text:p>
      <text:p text:style-name="P8025"><text:span text:style-name="T8026">Nr.<text:s/></text:span><text:a xlink:href="https://www.e-tar.lt/portal/legalAct.html?documentId=14ae30305ea811edbc04912defe897d1" office:target-frame-name="_top" xlink:show="replace"><text:span text:style-name="T8027">XIV-1455</text:span></text:a><text:span text:style-name="T8028">, 2022-10-27, paskelbta TAR 2022-11</text:span><text:span text:style-name="T8029">-07, i. k. 2022-22566</text:span></text:p>
      <text:p text:style-name="P8030"><text:span text:style-name="T8031">Nr.<text:s/></text:span><text:a xlink:href="https://www.e-tar.lt/portal/legalAct.html?documentId=39d4d540eb1a11ed9978886e85107ab2" office:target-frame-name="_top" xlink:show="replace"><text:span text:style-name="T8032">XIV-1893</text:span></text:a><text:span text:style-name="T8033">, 2023-04-25, paskelbta TAR 2023-05-05, i. k. 2023-08612</text:span></text:p>
      <text:p text:style-name="Normal"/>
      <text:p text:style-name="P8034"><text:span text:style-name="T8035">6</text:span><text:span text:style-name="T8036">. Be kitų Lietuvos banko įstatyme, šiame įstatyme ir<text:s/></text:span><text:span text:style-name="T8037">kituose teisės aktuose, kurių laikymosi priežiūra priskirta priežiūros institucijos kompetencijai, nustatytų pareigų ir teisių, priežiūros institucija, atlikdama jai pavestas funkcijas, turi teisę imtis kitų priemonių, užtikrinančių, kad finansų maklerio į</text:span><text:span text:style-name="T8038">monės, finansų patarėjo įmonės, centrinis depozitoriumas, reguliuojamos rinkos, informacijos apie sandorius paslaugų teikėjai, lyginamojo indekso administratoriai, sutelktinio finansavimo paslaugų teikėjai nuolat laikytųsi šiame įstatyme ir kituose teisės<text:s/></text:span><text:span text:style-name="T8039">aktuose nustatytų reikalavimų.</text:span></text:p>
      <text:p text:style-name="P8040">Straipsnio dalies pakeitimai:</text:p>
      <text:p text:style-name="P8041"><text:span text:style-name="T8042">Nr.<text:s/></text:span><text:a xlink:href="https://www.e-tar.lt/portal/legalAct.html?documentId=39961960696e11eca9ac839120d251c4" office:target-frame-name="_top" xlink:show="replace"><text:span text:style-name="T8043">XIV-821</text:span></text:a><text:span text:style-name="T8044">, 2021-12-23, paskelbta TAR 2021-12-30, i. k. 2021-27710</text:span></text:p>
      <text:p text:style-name="Normal"/>
      <text:p text:style-name="P8045"><text:span text:style-name="T8046">94</text:span><text:span text:style-name="T8047"><text:s/>straipsnis.<text:s/></text:span><text:span text:style-name="T8048"><text:tab/></text:span><text:span text:style-name="T8049">Prieži</text:span><text:span text:style-name="T8050">ūros institucijos valdybos narių ir tarnautojų bei kitų asmenų pareiga neatskleisti konfidencialios informacijos</text:span></text:p>
      <text:p text:style-name="P8051"><text:span text:style-name="T8052">Informacijai, kurią priežiūros institucija gauna priežiūros tikslu, apsaugoti taikomos Lietuvos banko įstatymo 43 straipsnio nuostatos.</text:span></text:p>
      <text:p text:style-name="P8053"/>
      <text:p text:style-name="P8054"><text:span text:style-name="T8055">ANTRASIS</text:span><text:span text:style-name="T8056"><text:s/>SKIRSNIS</text:span></text:p>
      <text:p text:style-name="P8057"><text:span text:style-name="T8058">PRIEŽIŪROS INSTITUCIJOS BENDRADARBIAVIMAS SU KITŲ VALSTYBIŲ PRIEŽIŪROS INSTITUCIJOMIS IR EUROPOS SĄJUNGOS INSTITUCIJOMIS</text:span></text:p>
      <text:p text:style-name="P8059"/>
      <text:p text:style-name="P8060"><text:span text:style-name="T8061">95</text:span><text:span text:style-name="T8062"><text:s/>straipsnis.<text:s/></text:span><text:span text:style-name="T8063"><text:tab/></text:span><text:span text:style-name="T8064">Priežiūros institucijos bendradarbiavimas su kitų valstybių narių priežiūros institucijomis<text:s/></text:span><text:span text:style-name="T8065">ir Europos vertybinių popierių ir rinkų institucija</text:span></text:p>
      <text:p text:style-name="P8066"><text:span text:style-name="T8067">1</text:span><text:span text:style-name="T8068">. Priežiūros institucija, atlikdama šiame ir kituose įstatymuose jai pavestas funkcijas, bendradarbiauja su kitų valstybių narių priežiūros institucijomis. Bendradarbiavimas apima keitimąsi informaci</text:span><text:span text:style-name="T8069">ja, dalyvavimą atliekant patikrinimus arba kitų priežiūros funkcijų atlikimą bet kurios iš priežiūros institucijų iniciatyva.</text:span></text:p>
      <text:p text:style-name="P8070"><text:span text:style-name="T8071">2</text:span><text:span text:style-name="T8072">. Jeigu Lietuvos Respublikoje imamasi kitoje valstybėje narėje veikiančios reguliuojamos rinkos priemonių, palengvinančių Lie</text:span><text:span text:style-name="T8073">tuvos Respublikoje įsteigtų subjektų tapimą nutolusiais tos reguliuojamos rinkos nariais ir (arba) prekybą toje reguliuojamoje rinkoje, dėl kurių tos reguliuojamos rinkos veikla tampa svarbi užtikrinant sklandų Lietuvos finansinių priemonių rinkų veikimą i</text:span><text:span text:style-name="T8074">r investuotojų apsaugą, priežiūros institucija sudaro susitarimą dėl bendradarbiavimo ir keitimosi informacija su tos reguliuojamos rinkos priežiūros institucija.</text:span></text:p>
      <text:p text:style-name="P8075"><text:span text:style-name="T8076">3</text:span><text:span text:style-name="T8077">. Jeigu kitoje valstybėje narėje imamasi Lietuvos Respublikoje veikiančios reguliuojamos</text:span><text:span text:style-name="T8078"><text:s/>rinkos priemonių, palengvinančių toje valstybėje narėje įsteigtų subjektų tapimą nutolusiais šios reguliuojamos rinkos nariais ir (arba) prekybą šioje reguliuojamoje rinkoje, šio straipsnio 2 dalies nuostatos taikomos<text:s/></text:span><text:span text:style-name="T8079">mutatis mutandis</text:span><text:span text:style-name="T8080">.</text:span></text:p>
      <text:p text:style-name="P8081"><text:span text:style-name="T8082">4</text:span><text:span text:style-name="T8083">. Priežiūros<text:s/></text:span><text:span text:style-name="T8084">institucija bendradarbiauja su kitų valstybių narių priežiūros institucijomis ir teikia kitokią pagalbą joms net ir tais atvejais, kai tiriamas elgesys nėra laikomas teisės aktų pažeidimu Lietuvos Respublikoje.</text:span></text:p>
      <text:p text:style-name="P8085"><text:span text:style-name="T8086">5</text:span><text:span text:style-name="T8087">. Jeigu yra pagrindas įtarti, kad asmenų</text:span><text:span text:style-name="T8088">, kurių priežiūra nėra priskirta priežiūros institucijai, veiksmai ar neveikimas kitoje valstybėje narėje pažeidžia kitos valstybės narės teisės aktų reikalavimus, priežiūros institucija apie tai praneša tos valstybės narės priežiūros institucijai ir Europ</text:span><text:span text:style-name="T8089">os vertybinių popierių ir rinkų institucijai.</text:span></text:p>
      <text:p text:style-name="P8090"><text:span text:style-name="T8091">6</text:span><text:span text:style-name="T8092">. Jeigu kitos valstybės narės priežiūros institucija informuoja priežiūros instituciją apie jos prižiūrimų asmenų galimus pažeidimus kitoje valstybėje narėje, priežiūros institucija nedelsdama imasi atitin</text:span><text:span text:style-name="T8093">kamų veiksmų ir apie tai praneša pranešimą pateikusiai priežiūros institucijai ir Europos vertybinių popierių ir rinkų institucijai.</text:span></text:p>
      <text:p text:style-name="P8094"><text:span text:style-name="T8095">7</text:span><text:span text:style-name="T8096">. Šio straipsnio 5 dalyje nustatytu atveju priežiūros institucija informuoja Europos vertybinių popierių ir rinkų inst</text:span><text:span text:style-name="T8097">ituciją ir kitos valstybės narės priežiūros instituciją apie būtinybę duoti asmenims nurodymą sumažinti tam tikrą poziciją ar riziką arba asmenų teisės sudaryti sandorius dėl biržos prekių išvestinių finansinių priemonių apribojimus. Priežiūros institucija</text:span><text:span text:style-name="T8098"><text:s/>taip pat pateikia informaciją apie asmenis, kuriems turi būti duodamas nurodymas ar reikalavimas, nurodymo ar reikalavimo davimo priežastis, nurodymo sumažinti tam tikrą poziciją ar riziką sritį, su nurodymu susijusius asmenis ir finansines priemones, asm</text:span><text:span text:style-name="T8099">ens bet kuriuo metu turimų pozicijų ribas, pagal šio įstatymo 74 straipsnį taikomas išimtis ir jų taikymo priežastis. Šioje dalyje nurodyta informacija Europos vertybinių popierių ir rinkų institucijai ir kitos valstybės narės priežiūros institucijai turi<text:s/></text:span><text:span text:style-name="T8100">būti pateikiama ne vėliau kaip likus 24 valandoms iki nurodymo ar įpareigojimo numatyto įsigaliojimo momento, išskyrus atvejus, kai ši informacija dėl pateisinamų priežasčių negali būti pateikiama nurodytu laiku.</text:span></text:p>
      <text:p text:style-name="P8101"><text:span text:style-name="T8102">8</text:span><text:span text:style-name="T8103">. Jeigu priežiūros institucija gauna š</text:span><text:span text:style-name="T8104">io straipsnio 7 dalyje nurodytą informaciją iš kitos valstybės narės priežiūros institucijos ir yra įsitikinusi, kad tai yra būtina kitos valstybės narės priežiūros institucijos tikslams pasiekti, priežiūros institucija gali duoti asmenims nurodymą sumažin</text:span><text:span text:style-name="T8105">ti tam tikrą poziciją ar riziką arba pareikalauti, kad asmenys nesudarytų sandorių dėl su biržos prekėmis susietų išvestinių priemonių.</text:span></text:p>
      <text:p text:style-name="P8106"><text:span text:style-name="T8107">9</text:span><text:span text:style-name="T8108">. Jeigu šio straipsnio 5 dalyje nurodyti veiksmai yra susiję su didmeniniais energetikos produktais, šio straipsnio</text:span><text:span text:style-name="T8109"><text:s/>7 dalyje nurodyta informacija pateikiama Energetikos reguliavimo institucijų bendradarbiavimo agentūrai.</text:span></text:p>
      <text:p text:style-name="P8110"><text:span text:style-name="T8111">10</text:span><text:span text:style-name="T8112">. Jeigu šio straipsnio 5, 7 ir 8 dalyse nurodyti veiksmai yra susiję su apyvartiniais taršos leidimais, priežiūros institucija turi bendradarbia</text:span><text:span text:style-name="T8113">uti su valstybės institucijomis ir įstaigomis, atsakingomis už neatidėliotinų sandorių ir aukcionų priežiūrą, taip pat su kompetentingomis institucijomis, registrų administratoriais ir kitomis valstybės institucijomis, prižiūrinčiais, kaip laikomasi Klimat</text:span><text:span text:style-name="T8114">o kaitos valdymo finansinių instrumentų įstatymo reikalavimų.</text:span></text:p>
      <text:p text:style-name="P8115"><text:span text:style-name="T8116">11</text:span><text:span text:style-name="T8117">. Jeigu šio straipsnio 5 dalyje nurodyti veiksmai yra susiję su žemės ūkio biržos prekių išvestinėmis finansinėmis priemonėmis, priežiūros institucija turi bendradarbiauti su institucija,<text:s/></text:span><text:span text:style-name="T8118">atsakinga už žemės ūkio biržos prekių išvestinių finansinių priemonių rinkų priežiūrą, administravimą ir reguliavimą pagal Reglamentą (ES) Nr. 1308/2013.</text:span></text:p>
      <text:p text:style-name="P8119"><text:span text:style-name="T8120">12</text:span><text:span text:style-name="T8121">. Priežiūros institucija informuoja Europos Komisiją ir Europos vertybinių popierių ir rinkų ins</text:span><text:span text:style-name="T8122">tituciją apie bendro pobūdžio sunkumus, su kuriais susiduria Lietuvos Respublikoje įsteigtos finansų maklerio įmonės, įsisteigdamos trečiosiose valstybėse ar jose teikdamos investicines paslaugas.</text:span></text:p>
      <text:p text:style-name="P8123"/>
      <text:p text:style-name="P8124"><text:span text:style-name="T8125">96</text:span><text:span text:style-name="T8126"><text:s/>straipsnis.<text:s/></text:span><text:span text:style-name="T8127">Bendradarbiavimas atliekant priežiūrą</text:span><text:span text:style-name="T8128">, patikrinimus<text:s/></text:span></text:p>
      <text:p text:style-name="P8129"><text:span text:style-name="T8130">1</text:span><text:span text:style-name="T8131">. Priežiūros institucija, atlikdama priežiūros funkcijas ir patikrinimus, bendradarbiauja su kitų valstybių narių priežiūros institucijomis. Šiuo tikslu priežiūros institucija turi teisę kreiptis į kitų valstybių narių priežiūros insti</text:span><text:span text:style-name="T8132">tucijas su prašymu suteikti informaciją ar kitokio pobūdžio pagalbą.</text:span></text:p>
      <text:p text:style-name="P8133"><text:span text:style-name="T8134">2</text:span><text:span text:style-name="T8135">. Jeigu kitoje valstybėje narėje įsteigta finansų maklerio įmonė yra Lietuvos Respublikoje veikiančios reguliuojamos rinkos nutolęs narys, priežiūros institucija turi teisę atlikti r</text:span><text:span text:style-name="T8136">eguliuojamos rinkos priežiūros funkcijas tiesiogiai kreipdamasi į finansų maklerio įmonę. Tokiu atveju įmonės priežiūros institucija turi būti informuojama apie tai, kokių veiksmų buvo imtasi dėl nutolusio reguliuojamos rinkos nario.</text:span></text:p>
      <text:p text:style-name="P8137"><text:span text:style-name="T8138">3</text:span><text:span text:style-name="T8139">. Kitos valstybės</text:span><text:span text:style-name="T8140"><text:s/>narės priežiūros institucija turi teisę kreiptis į priežiūros instituciją dėl bendradarbiavimo ir, gavusi jos sutikimą, pati atlikti patikrinimą, taip pat prašyti, kad patikrinimą atliktų priežiūros institucija arba jį atlikti pavestų auditoriams ar ekspe</text:span><text:span text:style-name="T8141">rtams. Patikrinimai atliekami Lietuvos banko įstatyme nustatyta tvarka.</text:span></text:p>
      <text:p text:style-name="P8142"/>
      <text:p text:style-name="P8143"><text:span text:style-name="T8144">97</text:span><text:span text:style-name="T8145"><text:s/>straipsnis.<text:s/></text:span><text:span text:style-name="T8146">Keitimasis informacija</text:span></text:p>
      <text:p text:style-name="P8147"><text:span text:style-name="T8148">1</text:span><text:span text:style-name="T8149">. Priežiūros institucija, atlikdama šiame įstatyme jai pavestas funkcijas, keičiasi informacija su kitų valstybių narių priežiūros ins</text:span><text:span text:style-name="T8150">titucijomis.</text:span></text:p>
      <text:p text:style-name="P8151"><text:span text:style-name="T8152">2</text:span><text:span text:style-name="T8153">. Priežiūros institucija, perduodama informaciją kitos valstybės narės priežiūros institucijai, turi teisę reikalauti, kad suteikta informacija nebūtų perduodama tretiesiems asmenims be išankstinio priežiūros institucijos sutikimo. Toks<text:s/></text:span><text:span text:style-name="T8154">apribojimas turi būti numatytas informacijos perdavimo metu. Priežiūros institucija, duodama sutikimą perduoti informaciją tretiesiems asmenims, privalo nurodyti, kokiais tikslais gali būti naudojama perduota informacija.</text:span></text:p>
      <text:p text:style-name="P8155"><text:span text:style-name="T8156">3</text:span><text:span text:style-name="T8157">. Priežiūros institucija turi</text:span><text:span text:style-name="T8158"><text:s/>teisę iš kitų valstybių narių ar trečiųjų valstybių priežiūros institucijų gautą informaciją perduoti kitiems fiziniams ar juridiniams asmenims tik turėdama išankstinį kitos valstybės narės ar trečiosios valstybės priežiūros institucijos sutikimą perduoti</text:span><text:span text:style-name="T8159"><text:s/>suteiktą informaciją ir tik jame nurodytais tikslais, nebent informacijos perdavimas nesant tokio sutikimo ar kitais, negu sutikime nurodyti, tikslais būtų pateisinamas atsižvelgiant į susiklosčiusias aplinkybes. Pastaruoju atveju priežiūros institucija n</text:span><text:span text:style-name="T8160">edelsdama apie tai informuoja pranešimą pateikusią kitos valstybės narės ar trečiosios valstybės priežiūros instituciją.</text:span></text:p>
      <text:p text:style-name="P8161"><text:span text:style-name="T8162">4</text:span><text:span text:style-name="T8163">. Priežiūros institucija ir kiti šio straipsnio 3 dalyje nurodyti asmenys turi teisę naudoti šiame straipsnyje nustatyta tvarka ga</text:span><text:span text:style-name="T8164">utą konfidencialią informaciją tik priežiūros funkcijoms atlikti, tai yra:</text:span></text:p>
      <text:p text:style-name="P8165"><text:span text:style-name="T8166">1</text:span><text:span text:style-name="T8167">) tikrinti, ar prižiūrimi subjektai tenkina sąlygas tam tikrai licencijai gauti, ir stebėti, kaip laikomasi organizacinių ir veiklos reikalavimų, ypač daug dėmesio skirdami kapit</text:span><text:span text:style-name="T8168">alo pakankamumo reikalavimams, valdymo ir apskaitos procedūroms bei vidaus kontrolės vykdymo priežiūrai;</text:span></text:p>
      <text:p text:style-name="P8169"><text:span text:style-name="T8170">2</text:span><text:span text:style-name="T8171">) stebėti, ar prekybos vietos veikia tinkamai;</text:span></text:p>
      <text:p text:style-name="P8172"><text:span text:style-name="T8173">3</text:span><text:span text:style-name="T8174">) taikyti poveikio priemones;</text:span></text:p>
      <text:p text:style-name="P8175"><text:span text:style-name="T8176">4</text:span><text:span text:style-name="T8177">) Lietuvos Respublikos viešojo administravimo įstatymo nust</text:span><text:span text:style-name="T8178">atyta tvarka nagrinėjant skundus dėl priežiūros institucijų priimtų sprendimų;</text:span></text:p>
      <text:p text:style-name="P8179"><text:span text:style-name="T8180">5</text:span><text:span text:style-name="T8181">) teisme nagrinėjant skundus dėl priežiūros institucijų priimtų sprendimų;</text:span></text:p>
      <text:p text:style-name="P8182"><text:span text:style-name="T8183">6</text:span><text:span text:style-name="T8184">) nagrinėjant investuotojų ginčus neteisminėse (alternatyviose) ginčų sprendimo institucijos</text:span><text:span text:style-name="T8185">e.</text:span></text:p>
      <text:p text:style-name="P8186"><text:span text:style-name="T8187">5</text:span><text:span text:style-name="T8188">. Jeigu priežiūros institucija turi duomenų, kad Reglamento (ES) Nr. 596/2014 uždrausti veiksmai yra atliekami ar buvo atlikti kitos valstybės narės teritorijoje ar jie yra susiję su finansinėmis priemonėmis, kuriomis prekiaujama tokios valstybės</text:span><text:span text:style-name="T8189"><text:s/>reguliuojamoje rinkoje, daugiašalėje prekybos sistemoje ar organizuotos prekybos sistemoje, ji apie tai praneša atitinkamai valstybės narės priežiūros institucijai.</text:span><text:span text:style-name="T8190"><text:s/></text:span></text:p>
      <text:p text:style-name="P8191"><text:span text:style-name="T8192">6</text:span><text:span text:style-name="T8193">. Priežiūros institucija gali pranešti Europos vertybinių popierių ir rinkų instituc</text:span><text:span text:style-name="T8194">ijai apie atvejus, kai priežiūros institucijos kreipimasis į kitos valstybės narės priežiūros instituciją dėl bendradarbiavimo pagal šio įstatymo 96 straipsnį arba prašymas keistis informacija pagal šį straipsnį buvo atmestas arba dėl jo nebuvo imtasi veik</text:span><text:span text:style-name="T8195">smų per protingą laikotarpį.</text:span></text:p>
      <text:p text:style-name="P8196"><text:span text:style-name="T8197">7</text:span><text:span text:style-name="T8198">. Informacija, kuria keičiamasi šio straipsnio 1 dalies tikslais, vykdant finansų maklerio įmonių priežiūrą, vadovaujantis šiuo įstatymu ir Reglamentu (ES) 2019/2033, apima informaciją apie finansų maklerio įmonės valdymą<text:s/></text:span><text:span text:style-name="T8199">ir nuosavybės struktūrą, nuosavų lėšų, koncentracijos rizikos, likvidumo reikalavimų laikymąsi, administracines ir apskaitos procedūras, vidaus kontrolės mechanizmus, kitus svarbius veiksnius, dėl kurių gali būti daromas poveikis finansų maklerio įmonės ke</text:span><text:span text:style-name="T8200">liamai rizikai.</text:span><text:s/></text:p>
      <text:p text:style-name="P8201">Papildyta straipsnio dalimi:</text:p>
      <text:p text:style-name="P8202"><text:span text:style-name="T8203">Nr.<text:s/></text:span><text:a xlink:href="https://www.e-tar.lt/portal/legalAct.html?documentId=39961960696e11eca9ac839120d251c4" office:target-frame-name="_top" xlink:show="replace"><text:span text:style-name="T8204">XIV-821</text:span></text:a><text:span text:style-name="T8205">, 2021-12-23, paskelbta TAR 2021-12-30, i. k. 2021-27710</text:span></text:p>
      <text:p text:style-name="Normal"/>
      <text:p text:style-name="P8206"><text:span text:style-name="T8207">8</text:span><text:span text:style-name="T8208">. Priežiūros institucija<text:s/></text:span><text:span text:style-name="T8209">priimančiosios valstybės narės priežiūros institucijoms nedelsdama suteikia bet kokią informaciją ir duomenis, gautus atliekant finansų maklerio įmonės veiklos priežiūrą, apie galimas problemas ir keliamą riziką finansų maklerio įmonės klientams ar priiman</text:span><text:span text:style-name="T8210">čiosios valstybės narės finansų sistemos stabilumui.</text:span><text:s/></text:p>
      <text:p text:style-name="P8211">Papildyta straipsnio dalimi:</text:p>
      <text:p text:style-name="P8212"><text:span text:style-name="T8213">Nr.<text:s/></text:span><text:a xlink:href="https://www.e-tar.lt/portal/legalAct.html?documentId=39961960696e11eca9ac839120d251c4" office:target-frame-name="_top" xlink:show="replace"><text:span text:style-name="T8214">XIV-821</text:span></text:a><text:span text:style-name="T8215">, 2021-12-23, paskelbta TAR 2021-12-30, i. k. 2021-27710</text:span></text:p>
      <text:p text:style-name="Normal"/>
      <text:p text:style-name="P8216"><text:span text:style-name="T8217">9</text:span><text:span text:style-name="T8218">.</text:span><text:span text:style-name="T8219"><text:s/>Priežiūros institucija, gavusi priimančiosios valstybės narės priežiūros institucijų suteiktą informaciją, imasi visų priemonių, būtinų galimoms problemoms ir rizikai, kurios nurodytos šio straipsnio 8 dalyje, išvengti ar pašalinti. Priežiūros institucija</text:span><text:span text:style-name="T8220"><text:s/>priimančiosios valstybės narės priežiūros institucijų prašymu turi paaiškinti, kaip atsižvelgė į jų suteiktą informaciją.</text:span><text:s/></text:p>
      <text:p text:style-name="P8221">Papildyta straipsnio dalimi:</text:p>
      <text:p text:style-name="P8222"><text:span text:style-name="T8223">Nr.<text:s/></text:span><text:a xlink:href="https://www.e-tar.lt/portal/legalAct.html?documentId=39961960696e11eca9ac839120d251c4" office:target-frame-name="_top" xlink:show="replace"><text:span text:style-name="T8224">X</text:span><text:span text:style-name="T8225">IV-821</text:span></text:a><text:span text:style-name="T8226">, 2021-12-23, paskelbta TAR 2021-12-30, i. k. 2021-27710</text:span></text:p>
      <text:p text:style-name="Normal"/>
      <text:p text:style-name="P8227"><text:span text:style-name="T8228">10</text:span><text:span text:style-name="T8229">. Jeigu priežiūros institucija, iš buveinės valstybės narės priežiūros institucijos gavusi informaciją ir duomenis apie galimas problemas ir keliamą riziką finansų maklerio įmonės<text:s/></text:span><text:span text:style-name="T8230">klientams Lietuvos Respublikoje ar Lietuvos Respublikos finansų sistemos stabilumui, turi duomenų, kad buveinės valstybės narės priežiūros institucija nesiėmė visų priemonių, būtinų galimoms problemoms ir rizikai išvengti ar pašalinti, ji, pranešusi apie t</text:span><text:span text:style-name="T8231">ai buveinės valstybės narės priežiūros institucijoms, Europos bankininkystės institucijai ir Europos vertybinių popierių ir rinkų institucijai, gali imtis priemonių, kad būtų apsaugoti klientai, kuriems teikiamos paslaugos, arba finansų sistemos stabilumas</text:span><text:span text:style-name="T8232">. Priežiūros institucija gali kreiptis į Europos bankininkystės instituciją, kai prašymas bendradarbiauti, ypač prašymas keistis informacija, atmetamas arba į jį neatsakoma per prašyme nurodytą terminą.</text:span><text:s/></text:p>
      <text:p text:style-name="P8233">Papildyta straipsnio dalimi:</text:p>
      <text:p text:style-name="P8234"><text:span text:style-name="T8235">Nr.<text:s/></text:span><text:a xlink:href="https://www.e-tar.lt/portal/legalAct.html?documentId=39961960696e11eca9ac839120d251c4" office:target-frame-name="_top" xlink:show="replace"><text:span text:style-name="T8236">XIV-821</text:span></text:a><text:span text:style-name="T8237">, 2021-12-23, paskelbta TAR 2021-12-30, i. k. 2021-27710</text:span></text:p>
      <text:p text:style-name="Normal"/>
      <text:p text:style-name="P8238"><text:span text:style-name="T8239">11</text:span><text:span text:style-name="T8240">. Jeigu priežiūros institucija nepritaria priemonėms, kurių imasi priimančiosios valstybės narės priežiūro</text:span><text:span text:style-name="T8241">s institucijos ir kurios būtinos galimoms problemoms ir rizikai išvengti ar pašalinti pagal šio straipsnio 9 dalį, ji gali kreiptis į Europos bankininkystės instituciją.</text:span><text:s/></text:p>
      <text:p text:style-name="P8242">Papildyta straipsnio dalimi:</text:p>
      <text:p text:style-name="P8243"><text:span text:style-name="T8244">Nr.<text:s/></text:span><text:a xlink:href="https://www.e-tar.lt/portal/legalAct.html?documentId=39961960696e11eca9ac839120d251c4" office:target-frame-name="_top" xlink:show="replace"><text:span text:style-name="T8245">XIV-821</text:span></text:a><text:span text:style-name="T8246">, 2021-12-23, paskelbta TAR 2021-12-30, i. k. 2021-27710</text:span></text:p>
      <text:p text:style-name="Normal"/>
      <text:p text:style-name="P8247"><text:span text:style-name="T8248">12</text:span><text:span text:style-name="T8249">. Siekdama įvertinti Reglamento (ES) 2019/2033 23 straipsnio 1 dalies pirmosios pastraipos c punkte nurodytą sąlygą, priežiūros institucija</text:span><text:span text:style-name="T8250"><text:s/>gali prašyti, kad tarpuskaitos nario buveinės valstybės narės kompetentinga institucija pateiktų informaciją apie garantinių įmokų modelį ir parametrus, taikomus atitinkamos finansų maklerio įmonės garantinės įmokos reikalavimui apskaičiuoti.</text:span></text:p>
      <text:p text:style-name="P8251">Papildyta straipsnio dalimi:</text:p>
      <text:p text:style-name="P8252"><text:span text:style-name="T8253">Nr.<text:s/></text:span><text:a xlink:href="https://www.e-tar.lt/portal/legalAct.html?documentId=39961960696e11eca9ac839120d251c4" office:target-frame-name="_top" xlink:show="replace"><text:span text:style-name="T8254">XIV-821</text:span></text:a><text:span text:style-name="T8255">, 2021-12-23, paskelbta TAR 2021-12-30, i. k. 2021-27710</text:span></text:p>
      <text:p text:style-name="Normal"/>
      <text:p text:style-name="P8256"><text:span text:style-name="T8257">98</text:span><text:span text:style-name="T8258"><text:s/>straipsnis.<text:s/></text:span><text:span text:style-name="T8259">Atsisakymas bendradarbiauti</text:span></text:p>
      <text:p text:style-name="P8260"><text:span text:style-name="T8261">1</text:span><text:span text:style-name="T8262">. Priežiūros insti</text:span><text:span text:style-name="T8263">tucija turi teisę atsisakyti bendradarbiauti ar teikti pagalbą atliekant patikrinimą ar atliekant kitas priežiūros funkcijas, kaip tai numatyta šio įstatymo 96 straipsnyje, arba keistis informacija, kaip tai numatyta šio įstatymo 97 straipsnyje, tik tuo at</text:span><text:span text:style-name="T8264">veju, jeigu:</text:span></text:p>
      <text:p text:style-name="P8265"><text:span text:style-name="T8266">1</text:span><text:span text:style-name="T8267">) dėl tų pačių veiksmų ir tų pačių asmenų jau yra pradėtas teismo ar ikiteisminis procesas Lietuvos Respublikoje;</text:span></text:p>
      <text:p text:style-name="P8268"><text:span text:style-name="T8269">2</text:span><text:span text:style-name="T8270">) dėl tų pačių veiksmų ir tų pačių asmenų jau yra priimtas galutinis sprendimas Lietuvos Respublikoje.</text:span></text:p>
      <text:p text:style-name="P8271"><text:span text:style-name="T8272">2</text:span><text:span text:style-name="T8273">. Jeigu pri</text:span><text:span text:style-name="T8274">ežiūros institucija pasinaudoja šio straipsnio 1 dalyje nurodyta teise, ji nedelsdama apie tai praneša prašymą suteikti informaciją ar kitokio pobūdžio pagalbą pateikusiai kitos valstybės narės priežiūros institucijai ir Europos vertybinių popierių ir rink</text:span><text:span text:style-name="T8275">ų institucijai, nurodydama atsisakymo bendradarbiauti priežastis.</text:span></text:p>
      <text:p text:style-name="P8276"/>
      <text:p text:style-name="P8277"><text:span text:style-name="T8278">99</text:span><text:span text:style-name="T8279"><text:s/>straipsnis.<text:s/></text:span><text:span text:style-name="T8280">Keitimasis informacija su trečiųjų valstybių priežiūros institucijomis</text:span></text:p>
      <text:p text:style-name="P8281"><text:span text:style-name="T8282">1</text:span><text:span text:style-name="T8283">. Priežiūros institucija, atlikdama jai pavestas priežiūros funkcijas, turi teisę sudaryti b</text:span><text:span text:style-name="T8284">endradarbiavimo susitarimus dėl keitimosi informacija su trečiųjų valstybių priežiūros institucijomis, jeigu perduodamai informacijai trečiojoje valstybėje yra taikomi ne mažiau griežti informacijos saugojimo reikalavimai, negu nustatyta Lietuvos banko įst</text:span><text:span text:style-name="T8285">atymo 43 straipsnyje. Asmens duomenys gali būti perduodami trečiosios valstybės priežiūros institucijai tik laikantis Lietuvos Respublikos asmens duomenų teisinės apsaugos įstatymo reikalavimų.</text:span></text:p>
      <text:p text:style-name="P8286"><text:span text:style-name="T8287">2</text:span><text:span text:style-name="T8288">. Priežiūros institucija taip pat turi teisę priežiūros f</text:span><text:span text:style-name="T8289">unkcijoms atlikti sudaryti bendradarbiavimo susitarimus dėl keitimosi informacija su subjektais iš trečiųjų valstybių, jeigu perduodamai konfidencialiai informacijai yra taikomi ne mažiau griežti informacijos saugojimo reikalavimai, negu nustatyta Lietuvos</text:span><text:span text:style-name="T8290"><text:s/>banko įstatymo 43 straipsnyje. Susitarimai gali būti sudaromi su priežiūros institucijomis, taip pat fiziniais ar juridiniais asmenimis, atsakingais už:</text:span></text:p>
      <text:p text:style-name="P8291"><text:span text:style-name="T8292">1</text:span><text:span text:style-name="T8293">) kredito įstaigų, finansų institucijų, kitų finansų įstaigų, draudimo įmonių ir finansų rinkų prie</text:span><text:span text:style-name="T8294">žiūrą, įskaitant ir subjektų, kuriems išduotas leidimas veikti kaip centrinėms sandorio šalims, pripažįstamoms pagal Reglamento (ES) 648/2012 25 straipsnį;</text:span></text:p>
      <text:p text:style-name="P8295">Straipsnio punkto pakeitimai:</text:p>
      <text:p text:style-name="P8296"><text:span text:style-name="T8297">Nr.<text:s/></text:span><text:a xlink:href="https://www.e-tar.lt/portal/legalAct.html?documentId=39961960696e11eca9ac839120d251c4" office:target-frame-name="_top" xlink:show="replace"><text:span text:style-name="T8298">XIV-821</text:span></text:a><text:span text:style-name="T8299">, 2021-12-23, paskelbta TAR 2021-12-30, i. k. 2021-27710</text:span></text:p>
      <text:p text:style-name="Normal"/>
      <text:p text:style-name="P8300"><text:span text:style-name="T8301">2</text:span><text:span text:style-name="T8302">) finansų maklerio įmonių likvidavimo, bankroto ir kitų panašių procedūrų vykdymą;</text:span></text:p>
      <text:p text:style-name="P8303"><text:span text:style-name="T8304">3</text:span><text:span text:style-name="T8305">)<text:s/></text:span><text:span text:style-name="T8306">teisės aktuose nustatyto privalomo finansų maklerio įmonių, kredito įstaigų, finansų institucijų, kitų finansų įstaigų ir draudimo įmonių finansinių ataskaitų audito atlikimą jiems atliekant priežiūros funkcijas arba įsipareigojimų investuotojams draudimo<text:s/></text:span><text:span text:style-name="T8307">sistemų administravimą jiems atliekant priežiūros funkcijas;</text:span></text:p>
      <text:p text:style-name="P8308">Straipsnio punkto pakeitimai:</text:p>
      <text:p text:style-name="P8309"><text:span text:style-name="T8310">Nr.<text:s/></text:span><text:a xlink:href="https://www.e-tar.lt/portal/legalAct.html?documentId=39961960696e11eca9ac839120d251c4" office:target-frame-name="_top" xlink:show="replace"><text:span text:style-name="T8311">XIV-821</text:span></text:a><text:span text:style-name="T8312">, 2021-12-23, paskelbta TAR 2021-12-30, i. k. 2021-27710</text:span></text:p>
      <text:p text:style-name="Normal"/>
      <text:p text:style-name="P8313"><text:span text:style-name="T8314">4</text:span><text:span text:style-name="T8315">) asmenų, dalyvaujančių finansų maklerio įmonių likvidavimo, bankroto ir kitose panašiose procedūrose, priežiūrą;</text:span></text:p>
      <text:p text:style-name="P8316"><text:span text:style-name="T8317">5</text:span><text:span text:style-name="T8318">) asmenų, atliekančių teisės aktuose nustatytą privalomą draudimo įmonių, kredito įstaigų, finansų maklerio įmonių, finansų instit</text:span><text:span text:style-name="T8319">ucijų ir kitų finansų įstaigų finansinių ataskaitų auditą, priežiūrą;</text:span></text:p>
      <text:p text:style-name="P8320">Straipsnio punkto pakeitimai:</text:p>
      <text:p text:style-name="P8321"><text:span text:style-name="T8322">Nr.<text:s/></text:span><text:a xlink:href="https://www.e-tar.lt/portal/legalAct.html?documentId=39961960696e11eca9ac839120d251c4" office:target-frame-name="_top" xlink:show="replace"><text:span text:style-name="T8323">XIV-821</text:span></text:a><text:span text:style-name="T8324">, 2021-12-23, paskelbta TAR 2021-12-30, i. k. 2</text:span><text:span text:style-name="T8325">021-27710</text:span></text:p>
      <text:p text:style-name="Normal"/>
      <text:p text:style-name="P8326"><text:span text:style-name="T8327">6</text:span><text:span text:style-name="T8328">) asmenų, veikiančių apyvartinių taršos leidimų rinkose, priežiūrą, siekiant užtikrinti konsoliduotą finansų ir neatidėliotinų sandorių rinkų apžvalgą;</text:span></text:p>
      <text:p text:style-name="P8329"><text:span text:style-name="T8330">7</text:span><text:span text:style-name="T8331">) asmenų, veikiančių žemės ūkio biržos prekių išvestinių finansinių priemonių rinko</text:span><text:span text:style-name="T8332">se, priežiūrą, siekiant užtikrinti konsoliduotą finansų ir neatidėliotinų sandorių rinkų apžvalgą.</text:span></text:p>
      <text:p text:style-name="P8333"><text:span text:style-name="T8334">3</text:span><text:span text:style-name="T8335">. Jeigu trečiosios valstybės priežiūros institucijos prašoma suteikti informacija yra gauta iš kitos valstybės narės, ji gali būti perduota tik gavus<text:s/></text:span><text:span text:style-name="T8336">išankstinį informaciją suteikusios priežiūros institucijos sutikimą ir tik jame nurodytais informacijos naudojimo tikslais.</text:span></text:p>
      <text:p text:style-name="P8337"><text:span text:style-name="T8338">4</text:span><text:span text:style-name="T8339">. Šio straipsnio 3 dalies nuostatos<text:s/></text:span><text:span text:style-name="T8340">mutatis mutandis</text:span><text:span text:style-name="T8341"><text:s/>taikomos informacijai, gautai iš trečiųjų valstybių priežiūros institucijų.</text:span></text:p>
      <text:p text:style-name="P8342"/>
      <text:p text:style-name="P8343"><text:span text:style-name="T8344">100</text:span><text:span text:style-name="T8345"><text:s/>straipsnis.<text:s/></text:span><text:span text:style-name="T8346">Santykiai su auditoriais</text:span></text:p>
      <text:p text:style-name="P8347"><text:span text:style-name="T8348">1</text:span><text:span text:style-name="T8349">. Auditorius, atlikdamas finansų maklerio įmonės, rinkos operatoriaus ar informacijos apie sandorius paslaugų teikėjo auditą,<text:s/></text:span><text:span text:style-name="T8350">privalo nedelsdamas raštu pranešti priežiūros institucijai apie aplinkybes ar faktus, kurie gali:</text:span></text:p>
      <text:p text:style-name="P8351"><text:span text:style-name="T8352">1</text:span><text:span text:style-name="T8353">) iš esmės pažeisti įstatymus ir kitus teisės aktus, kuriais nustatomos leidimų išdavimą reglamentuojančios sąlygos ar kurie konkrečiai reglamentuoja įmoni</text:span><text:span text:style-name="T8354">ų veiklą, arba</text:span></text:p>
      <text:p text:style-name="P8355"><text:span text:style-name="T8356">2</text:span><text:span text:style-name="T8357">) pakenkti įmonei nenutrūkstamai vykdyti savo veiklą, arba</text:span></text:p>
      <text:p text:style-name="P8358"><text:span text:style-name="T8359">3</text:span><text:span text:style-name="T8360">) sudaryti pagrindą atsisakyti pareikšti nuomonę apie finansines ataskaitas ar formuoti sąlyginę nuomonę.</text:span></text:p>
      <text:p text:style-name="P8361"><text:span text:style-name="T8362">2</text:span><text:span text:style-name="T8363">. Auditorius taip pat privalo pranešti priežiūros instituci</text:span><text:span text:style-name="T8364">jai apie šio straipsnio 1 dalyje nurodytus faktus ir aplinkybes, kurie paaiškėja atliekant įmonės, kurią sieja glaudūs ryšiai su finansų maklerio įmone, auditą.</text:span></text:p>
      <text:p text:style-name="P8365"><text:span text:style-name="T8366">3</text:span><text:span text:style-name="T8367">. Šio straipsnio 1 ir 2 dalyse nurodytas priežiūros institucijos informavimas nelaikomas t</text:span><text:span text:style-name="T8368">eisės aktuose ar sutartyje numatyto draudimo atskleisti konfidencialią informaciją pažeidimu, todėl nesukelia auditoriui jokių neigiamų pasekmių.</text:span></text:p>
      <text:p text:style-name="P8369"/>
      <text:p text:style-name="P8370"><text:span text:style-name="T8371">101</text:span><text:span text:style-name="T8372"><text:s/>straipsnis.<text:s/></text:span><text:span text:style-name="T8373">Alternatyvus (neteisminis) investuotojų ginčų sprendimas</text:span></text:p>
      <text:p text:style-name="P8374"><text:span text:style-name="T8375">1</text:span><text:span text:style-name="T8376">. Priežiūros institucija<text:s/></text:span><text:span text:style-name="T8377">skatina subjektų, užtikrinančių veiksmingą alternatyvų (neteisminį) investuotojų ir investicines paslaugas teikiančių įmonių ginčų sprendimą, steigimą ir veiklą.</text:span></text:p>
      <text:p text:style-name="P8378"><text:span text:style-name="T8379">2</text:span><text:span text:style-name="T8380">. Šio straipsnio 1 dalyje nurodyti subjektai turi teisę tarpusavyje keistis informacija i</text:span><text:span text:style-name="T8381">r duomenimis, įskaitant ir atvejus, kai ginčo sprendimas priklauso kelių valstybių narių jurisdikcijoms.</text:span></text:p>
      <text:p text:style-name="P8382"><text:span text:style-name="T8383">3</text:span><text:span text:style-name="T8384">. Priežiūros institucija praneša Europos vertybinių popierių ir rinkų institucijai apie jos kompetencijai priklausančių skundų pateikimo ir jų<text:s/></text:span><text:span text:style-name="T8385">išsprendimo procedūras sprendžiant investuotojų ginčus alternatyviu (neteisminiu) būdu.</text:span></text:p>
      <text:p text:style-name="P8386"/>
      <text:p text:style-name="P8387"><text:span text:style-name="T8388">TREČIASIS</text:span><text:span text:style-name="T8389"><text:s/>SKIRSNIS</text:span></text:p>
      <text:p text:style-name="P8390"><text:span text:style-name="T8391">PRIEŽIŪROS INSTITUCIJOS TEISĖS IR ĮGALIOJIMAI</text:span></text:p>
      <text:p text:style-name="P8392"/>
      <text:p text:style-name="P8393"><text:span text:style-name="T8394">102</text:span><text:span text:style-name="T8395"><text:s/>straipsnis.<text:s/></text:span><text:span text:style-name="T8396">Priežiūros institucijos teisės nagrinėjant finansinių priemonių rinką reg</text:span><text:span text:style-name="T8397">lamentuojančių teisės aktų pažeidimus</text:span></text:p>
      <text:p text:style-name="P8398"><text:span text:style-name="T8399">1</text:span><text:span text:style-name="T8400">. Priežiūros institucija organizuoja ir atlieka patikrinimus, kad nustatytų, ar laikomasi šio įstatymo</text:span><text:span text:style-name="T8401"><text:s/></text:span><text:span text:style-name="T8402">ir kitų teisės aktų, kurių laikymosi priežiūra priskirta priežiūros institucijos kompetencijai.</text:span></text:p>
      <text:p text:style-name="P8403"><text:span text:style-name="T8404">2</text:span><text:span text:style-name="T8405">.<text:s/></text:span><text:span text:style-name="T8406">Reikalavimai priežiūros institucijos rengiamiems patikrinimams nustatyti Lietuvos banko įstatymo 42</text:span><text:span text:style-name="T8407">1</text:span><text:span text:style-name="T8408"><text:s/>straipsnyje.</text:span><text:span text:style-name="T8409"><text:s/></text:span><text:span text:style-name="T8410">Atlikdami patikrinimą, priežiūros institucijos tarnautojai turi Lietuvos banko įstatyme ir šiame įstatyme nustatytas teises.</text:span></text:p>
      <text:p text:style-name="P8411"><text:span text:style-name="T8412">3</text:span><text:span text:style-name="T8413">. Priežiūros</text:span><text:span text:style-name="T8414"><text:s/>institucija Lietuvos banko įstatymo nustatyta tvarka finansų maklerio įmonei, finansų patarėjo įmonei, trečiosios valstybės įmonės filialui, rinkos operatoriui, informacijos apie sandorius paslaugų teikėjui, įgaliotiems konsultantams, gyvybės draudimo ir<text:s/></text:span><text:span text:style-name="T8415">profesinių pensijų instituciniams investuotojams, turto valdytojams ar centriniam depozitoriumui duoda tokius privalomus nurodymus:</text:span><text:s text:c="2"/></text:p>
      <text:p text:style-name="P8416">Straipsnio dalies pakeitimai:</text:p>
      <text:p text:style-name="P8417"><text:span text:style-name="T8418">Nr.<text:s/></text:span><text:a xlink:href="https://www.e-tar.lt/portal/legalAct.html?documentId=b3f79d409efb11e9878fc525390407ce" office:target-frame-name="_top" xlink:show="replace"><text:span text:style-name="T8419">XIII-2252</text:span></text:a><text:span text:style-name="T8420">, 2019-06-27, paskelbta TAR 2019-07-05, i. k. 2019-11172</text:span></text:p>
      <text:p text:style-name="P8421"><text:span text:style-name="T8422">Nr.<text:s/></text:span><text:a xlink:href="https://www.e-tar.lt/portal/legalAct.html?documentId=093befe049a111efbdaea558de59136c" office:target-frame-name="_top" xlink:show="replace"><text:span text:style-name="T8423">XIV-2888</text:span></text:a><text:span text:style-name="T8424">, 2024-07-11, paskelbta TAR 2024-07-24, i. k. 2024-13497</text:span></text:p>
      <text:p text:style-name="P8425"><text:span text:style-name="T8426">1</text:span><text:span text:style-name="T8427">) laikinai</text:span><text:span text:style-name="T8428"><text:s/>sustabdyti arba nutraukti prekybą reguliuojamoje rinkoje ar kitoje prekybos vietoje arba finansinių priemonių įtraukimą į prekybą reguliuojamoje rinkoje ar kitoje prekybos vietoje;<text:s/></text:span></text:p>
      <text:p text:style-name="P8429"><text:span text:style-name="T8430">2</text:span><text:span text:style-name="T8431">) per jos nustatytą terminą pašalinti finansinių priemonių rinką reg</text:span><text:span text:style-name="T8432">lamentuojančių teisės aktų pažeidimus ar veiklos trūkumus;</text:span></text:p>
      <text:p text:style-name="P8433"><text:span text:style-name="T8434">3</text:span><text:span text:style-name="T8435">) sustabdyti arba nutraukti konkrečios finansinės priemonės platinimą ar prekybą ja;<text:s/></text:span></text:p>
      <text:p text:style-name="P8436"><text:span text:style-name="T8437">4</text:span><text:span text:style-name="T8438">) nutraukti ar sustabdyti profesinės veiklos, susijusios su investicinėmis ir (ar) papildomomis pasla</text:span><text:span text:style-name="T8439">ugomis, teikimą;</text:span></text:p>
      <text:p text:style-name="P8440"><text:span text:style-name="T8441">5</text:span><text:span text:style-name="T8442">) atkurti iki finansinių priemonių rinką reglamentuojančių teisės aktų pažeidimo buvusią padėtį;</text:span></text:p>
      <text:p text:style-name="P8443"><text:span text:style-name="T8444">6</text:span><text:span text:style-name="T8445">) finansų maklerio įmonei turėti nuosavų lėšų, kurios viršytų šiame įstatyme ir Reglamente (ES) 2019/2033 nustatytus nuosavų lėšų re</text:span><text:span text:style-name="T8446">ikalavimus;</text:span></text:p>
      <text:p text:style-name="P8447">Straipsnio punkto pakeitimai:</text:p>
      <text:p text:style-name="P8448"><text:span text:style-name="T8449">Nr.<text:s/></text:span><text:a xlink:href="https://www.e-tar.lt/portal/legalAct.html?documentId=39961960696e11eca9ac839120d251c4" office:target-frame-name="_top" xlink:show="replace"><text:span text:style-name="T8450">XIV-821</text:span></text:a><text:span text:style-name="T8451">, 2021-12-23, paskelbta TAR 2021-12-30, i. k. 2021-27710</text:span></text:p>
      <text:p text:style-name="Normal"/>
      <text:p text:style-name="P8452"><text:span text:style-name="T8453">7</text:span><text:span text:style-name="T8454">) pagerinti vidaus kontrolės ir (arba) rizikos valdymo procesus;<text:s/></text:span></text:p>
      <text:p text:style-name="P8455"><text:span text:style-name="T8456">8</text:span><text:span text:style-name="T8457">) parengti ir įgyvendinti per jos nustatytą terminą jai priimtiną nustatytų pažeidimų ir (ar) trūkumų pašalinimo priemonių planą;<text:s/></text:span></text:p>
      <text:p text:style-name="P8458"><text:span text:style-name="T8459">9</text:span><text:span text:style-name="T8460">) suformuoti papildomus specialiuosius atidėjiniu</text:span><text:span text:style-name="T8461">s arba tinkamai įvertinti turtą pagal kapitalo reikalavimus;<text:s/></text:span></text:p>
      <text:p text:style-name="P8462"><text:span text:style-name="T8463">10</text:span><text:span text:style-name="T8464">) nevykdyti tam tikros veiklos, nesudaryti tam tikrų sandorių, sumažinti tokios veiklos arba sandorių apimtis arba sumažinti investicijas į veiklą, kuri kelia pernelyg didelę riziką finans</text:span><text:span text:style-name="T8465">ų maklerio įmonės patikimumui;<text:s/></text:span></text:p>
      <text:p text:style-name="P8466"><text:span text:style-name="T8467">11</text:span><text:span text:style-name="T8468">) sumažinti su finansų maklerio įmonės veikla, produktais ir sistemomis</text:span><text:span text:style-name="T8469">, įskaitant tretiesiems asmenims perduotą veiklą,</text:span><text:span text:style-name="T8470"><text:s/>susijusias rizikas;<text:s/></text:span></text:p>
      <text:p text:style-name="P8471">Straipsnio punkto pakeitimai:</text:p>
      <text:p text:style-name="P8472"><text:span text:style-name="T8473">Nr.<text:s/></text:span><text:a xlink:href="https://www.e-tar.lt/portal/legalAct.html?documentId=1a105440640311eca9ac839120d251c4" office:target-frame-name="_top" xlink:show="replace"><text:span text:style-name="T8474">XIV-767</text:span></text:a><text:span text:style-name="T8475">, 2021-12-14, paskelbta TAR 2021-12-23, i. k. 2021-26896</text:span></text:p>
      <text:p text:style-name="Normal"/>
      <text:p text:style-name="P8476"><text:span text:style-name="T8477">12</text:span><text:span text:style-name="T8478">) sumažinti kintamąją atlygio dalį<text:s/></text:span><text:span text:style-name="T8479">kaip procentinę grynųjų pajamų dalį, mokamą</text:span><text:span text:style-name="T8480"><text:s/>finansų maklerio įmonės vadovams ir darbuotojams,<text:s/></text:span><text:span text:style-name="T8481">jeigu tai nesuderinama su patikimos kapitalo bazės išlaikymu;</text:span></text:p>
      <text:p text:style-name="P8482">Straipsnio punkto pakeitimai:</text:p>
      <text:p text:style-name="P8483"><text:span text:style-name="T8484">Nr.<text:s/></text:span><text:a xlink:href="https://www.e-tar.lt/portal/legalAct.html?documentId=9d8c00b02ed311efbdaea558de59136c" office:target-frame-name="_top" xlink:show="replace"><text:span text:style-name="T8485">XIV-2715</text:span></text:a><text:span text:style-name="T8486">, 2024-06-13, paskelbta TAR 2024-06-20, i. k. 2024-112</text:span><text:span text:style-name="T8487">38</text:span></text:p>
      <text:p text:style-name="Normal"/>
      <text:p text:style-name="P8488"><text:span text:style-name="T8489">13</text:span><text:span text:style-name="T8490">) naudoti finansų maklerio įmonės grynąjį pelną nuosavoms lėšoms didinti;</text:span></text:p>
      <text:p text:style-name="P8491">Straipsnio punkto pakeitimai:</text:p>
      <text:p text:style-name="P8492"><text:span text:style-name="T8493">Nr.<text:s/></text:span><text:a xlink:href="https://www.e-tar.lt/portal/legalAct.html?documentId=39961960696e11eca9ac839120d251c4" office:target-frame-name="_top" xlink:show="replace"><text:span text:style-name="T8494">XIV-821</text:span></text:a><text:span text:style-name="T8495">, 2021-12-23, paskelbta TAR<text:s/></text:span><text:span text:style-name="T8496">2021-12-30, i. k. 2021-27710</text:span></text:p>
      <text:p text:style-name="Normal"/>
      <text:p text:style-name="P8497"><text:span text:style-name="T8498">14</text:span><text:span text:style-name="T8499">) apriboti arba nutraukti pelno paskirstymą finansų maklerio įmonės akcininkams arba palūkanų mokėjimą finansų maklerio įmonės išleistų ne nuosavybės vertybinių popierių, kurie įtraukiami į finansų maklerio įmonės kapita</text:span><text:span text:style-name="T8500">lą, turėtojams, jeigu toks draudimas nereiškia finansų maklerio įmonės įsipareigojimų neįvykdymo;</text:span></text:p>
      <text:p text:style-name="P8501"><text:span text:style-name="T8502">15</text:span><text:span text:style-name="T8503">) jai pateikti papildomą informaciją, reikalingą priežiūros funkcijoms atlikti, arba ją teikti dažniau;<text:s/></text:span></text:p>
      <text:p text:style-name="P8504"><text:span text:style-name="T8505">16</text:span><text:span text:style-name="T8506">)</text:span><text:span text:style-name="T8507"><text:s/></text:span><text:span text:style-name="T8508">vykdyti<text:s/></text:span><text:span text:style-name="T8509">papildomus</text:span><text:span text:style-name="T8510"><text:s/></text:span><text:span text:style-name="T8511">likvidumo reikalavim</text:span><text:span text:style-name="T8512">us;</text:span><text:span text:style-name="T8513"><text:s/></text:span></text:p>
      <text:p text:style-name="P8514">Straipsnio punkto pakeitimai:</text:p>
      <text:p text:style-name="P8515"><text:span text:style-name="T8516">Nr.<text:s/></text:span><text:a xlink:href="https://www.e-tar.lt/portal/legalAct.html?documentId=344ca7b242ec11f180c9c618618421ed" office:target-frame-name="_top" xlink:show="replace"><text:span text:style-name="T8517">XV-843</text:span></text:a><text:span text:style-name="T8518">, 2026-04-23, paskelbta TAR 2026-04-28, i. k. 2026-06952</text:span></text:p>
      <text:p text:style-name="Normal"/>
      <text:p text:style-name="P8519"><text:span text:style-name="T8520">17</text:span><text:span text:style-name="T8521">) viešai atskleisti papildomą informaciją;</text:span></text:p>
      <text:p text:style-name="P8522"><text:span text:style-name="T8523">18</text:span><text:span text:style-name="T8524">) vykdyti papildomus reikalavimus dėl veiklos rizikos ribojimo;<text:s/></text:span></text:p>
      <text:p text:style-name="P8525"><text:span text:style-name="T8526">19</text:span><text:span text:style-name="T8527">) įpareigoti sumažinti tam tikrą poziciją arba riziką;</text:span></text:p>
      <text:p text:style-name="P8528"><text:span text:style-name="T8529">20</text:span><text:span text:style-name="T8530">) įpareigoti finansų maklerio įmonę ar rinkos operatorių pakeisti vadovą;</text:span></text:p>
      <text:p text:style-name="P8531"><text:span text:style-name="T8532">21</text:span><text:span text:style-name="T8533">) kai nustatoma, kad dėl pažeidimo buvo<text:s/></text:span><text:span text:style-name="T8534">gautas pelnas ar išvengta nuostolių, nurodyti atlyginti nukentėjusiesiems padarytą žalą;</text:span></text:p>
      <text:p text:style-name="P8535"><text:span text:style-name="T8536">22</text:span><text:span text:style-name="T8537">) nutraukti Reglamente (ES) Nr. 1286/2014 nustatytų reikalavimų neatitinkančio pagrindinės informacijos investuotojams dokumento viešą skelbimą bei teikimą inves</text:span><text:span text:style-name="T8538">tuotojams ir paskelbti naują teisės aktų reikalavimus atitinkantį pagrindinės informacijos investuotojams dokumentą;</text:span></text:p>
      <text:p text:style-name="P8539"><text:span text:style-name="T8540">22</text:span><text:span text:style-name="T8541">1</text:span><text:span text:style-name="T8542">) finansų maklerio įmonei naudoti didesnius multiplikatoriaus koeficientus, kaip tai nurodyta Reglamente (ES) 2019/2033;</text:span><text:s/></text:p>
      <text:p text:style-name="P8543">Papildyta<text:s/>straipsnio punktu:</text:p>
      <text:p text:style-name="P8544"><text:span text:style-name="T8545">Nr.<text:s/></text:span><text:a xlink:href="https://www.e-tar.lt/portal/legalAct.html?documentId=39961960696e11eca9ac839120d251c4" office:target-frame-name="_top" xlink:show="replace"><text:span text:style-name="T8546">XIV-821</text:span></text:a><text:span text:style-name="T8547">, 2021-12-23, paskelbta TAR 2021-12-30, i. k. 2021-27710</text:span></text:p>
      <text:p text:style-name="Normal"/>
      <text:p text:style-name="P8548"><text:span text:style-name="T8549">22</text:span><text:span text:style-name="T8550">2</text:span><text:span text:style-name="T8551">) sustiprinti tvarką, procesus, mechanizmus ir strategijas, įdi</text:span><text:span text:style-name="T8552">egtus pagal šio įstatymo 14</text:span><text:span text:style-name="T8553">1<text:s/></text:span><text:span text:style-name="T8554">ir 16 straipsnius;</text:span><text:s/></text:p>
      <text:p text:style-name="P8555">Papildyta straipsnio punktu:</text:p>
      <text:p text:style-name="P8556"><text:span text:style-name="T8557">Nr.<text:s/></text:span><text:a xlink:href="https://www.e-tar.lt/portal/legalAct.html?documentId=39961960696e11eca9ac839120d251c4" office:target-frame-name="_top" xlink:show="replace"><text:span text:style-name="T8558">XIV-821</text:span></text:a><text:span text:style-name="T8559">, 2021-12-23, paskelbta TAR 2021-12-30, i. k. 2021-27710</text:span></text:p>
      <text:p text:style-name="Normal"/>
      <text:p text:style-name="P8560"><text:span text:style-name="T8561">22</text:span><text:span text:style-name="T8562">3</text:span><text:span text:style-name="T8563">) pe</text:span><text:span text:style-name="T8564">r vienus metus pateikti priežiūros reikalavimų pagal šį įstatymą ir Reglamentą (ES) 2019/2033 vykdymo planą, nustatyti galutinį to plano įgyvendinimo terminą ir planą patobulinti, patikslinant jo taikymo sritį ir galutinį įgyvendinimo terminą;</text:span><text:s/></text:p>
      <text:p text:style-name="P8565">Papildyta<text:s/>straipsnio punktu:</text:p>
      <text:p text:style-name="P8566"><text:span text:style-name="T8567">Nr.<text:s/></text:span><text:a xlink:href="https://www.e-tar.lt/portal/legalAct.html?documentId=39961960696e11eca9ac839120d251c4" office:target-frame-name="_top" xlink:show="replace"><text:span text:style-name="T8568">XIV-821</text:span></text:a><text:span text:style-name="T8569">, 2021-12-23, paskelbta TAR 2021-12-30, i. k. 2021-27710</text:span></text:p>
      <text:p text:style-name="Normal"/>
      <text:p text:style-name="P8570"><text:span text:style-name="T8571">22</text:span><text:span text:style-name="T8572">4</text:span><text:span text:style-name="T8573">) sumažinti finansų maklerio įmonės tinklo ir informacinių sist</text:span><text:span text:style-name="T8574">emų saugumui kylančią riziką, kad būtų užtikrintas jų procesų, duomenų ir turto slaptumas, vientisumas ir prieinamumas;</text:span><text:s/></text:p>
      <text:p text:style-name="P8575">Papildyta straipsnio punktu:</text:p>
      <text:p text:style-name="P8576"><text:span text:style-name="T8577">Nr.<text:s/></text:span><text:a xlink:href="https://www.e-tar.lt/portal/legalAct.html?documentId=39961960696e11eca9ac839120d251c4" office:target-frame-name="_top" xlink:show="replace"><text:span text:style-name="T8578">XIV-</text:span><text:span text:style-name="T8579">821</text:span></text:a><text:span text:style-name="T8580">, 2021-12-23, paskelbta TAR 2021-12-30, i. k. 2021-27710</text:span></text:p>
      <text:p text:style-name="Normal"/>
      <text:p text:style-name="P8581"><text:span text:style-name="T8582">22</text:span><text:span text:style-name="T8583">5</text:span><text:span text:style-name="T8584">)</text:span><text:span text:style-name="T8585"><text:s/></text:span><text:span text:style-name="T8586">sustabdyti finansų maklerio įmonių vykdomą bet kokių emitentų remiamų tyrimų, kurie buvo rengiami nesilaikant emitentų remiamiems tyrimams taikomo ES elgesio kodekso, platinimą;</text:span><text:s/></text:p>
      <text:p text:style-name="P8587">Papildyta straipsnio punktu:</text:p>
      <text:p text:style-name="P8588"><text:span text:style-name="T8589">Nr.<text:s/></text:span><text:a xlink:href="https://www.e-tar.lt/portal/legalAct.html?documentId=344ca7b242ec11f180c9c618618421ed" office:target-frame-name="_top" xlink:show="replace"><text:span text:style-name="T8590">XV-843</text:span></text:a><text:span text:style-name="T8591">, 2026-04-23, paskelbta TAR 2026-04-28, i. k. 2026-06952</text:span></text:p>
      <text:p text:style-name="Normal"/>
      <text:p text:style-name="P8592"><text:span text:style-name="T8593">23</text:span><text:span text:style-name="T8594">)<text:s/></text:span><text:span text:style-name="T8595">pateikti priežiūros institucijai reikalavimų laikymosi atkūr</text:span><text:span text:style-name="T8596">imo planą, parengtą pagal šio įstatymo ir Reglamento (ES) Nr. 575/2013 reikalavimus, ir nustatyti galutinį šio plano įgyvendinimo terminą, įskaitant to plano patobulinimus atsižvelgiant į jo taikymo sritį ir galutinį įgyvendinimo terminą;</text:span><text:s/></text:p>
      <text:p text:style-name="P8597">Papildyta straipsnio punktu:</text:p>
      <text:p text:style-name="P8598"><text:span text:style-name="T8599">Nr.<text:s/></text:span><text:a xlink:href="https://www.e-tar.lt/portal/legalAct.html?documentId=1a105440640311eca9ac839120d251c4" office:target-frame-name="_top" xlink:show="replace"><text:span text:style-name="T8600">XIV-767</text:span></text:a><text:span text:style-name="T8601">, 2021-12-14, paskelbta TAR 2021-12-23, i. k. 2021-26896</text:span></text:p>
      <text:p text:style-name="Normal"/>
      <text:p text:style-name="P8602"><text:span text:style-name="T8603">24</text:span><text:span text:style-name="T8604">) atlikti kitus veiksmus arba neatlikti tam tikrų veiksmų, kad būtų<text:s/></text:span><text:span text:style-name="T8605">pašalinti teisės aktų pažeidimai ar veiklos trūkumai.</text:span></text:p>
      <text:p text:style-name="P8606">Straipsnio punkto numeracijos pakeitimas:</text:p>
      <text:p text:style-name="P8607"><text:span text:style-name="T8608">Nr.<text:s/></text:span><text:a xlink:href="https://www.e-tar.lt/portal/legalAct.html?documentId=1a105440640311eca9ac839120d251c4" office:target-frame-name="_top" xlink:show="replace"><text:span text:style-name="T8609">XIV-767</text:span></text:a><text:span text:style-name="T8610">, 2021-12-14, paskelbta TAR 2021-12-23, i. k. 2021-</text:span><text:span text:style-name="T8611">26896</text:span></text:p>
      <text:p text:style-name="Normal"/>
      <text:p text:style-name="P8612"><text:span text:style-name="T8613">4</text:span><text:span text:style-name="T8614">. Šio straipsnio 3 dalyje nustatyti privalomi nurodymai gali būti duodami, kai yra bent vienas iš šių pagrindų:</text:span></text:p>
      <text:p text:style-name="P8615"><text:span text:style-name="T8616">1</text:span><text:span text:style-name="T8617">) priežiūros institucija nustato arba turi pagrindą įtarti teisės aktų, kurių laikymosi priežiūra priskirta jos kompetencijai,<text:s/></text:span><text:span text:style-name="T8618">pažeidimus arba finansų maklerio įmonės, finansų patarėjo įmonės,<text:s/></text:span><text:span text:style-name="T8619">trečiosios valstybės įmonės filialo,</text:span><text:span text:style-name="T8620"><text:s/>rinkos operatoriaus,<text:s/></text:span><text:span text:style-name="T8621">informacijos apie sandorius paslaugų teikėjo</text:span><text:span text:style-name="T8622"><text:s/>ar centrinio depozitoriumo veiklos trūkumus;<text:s/></text:span></text:p>
      <text:p text:style-name="P8623"><text:span text:style-name="T8624">2</text:span><text:span text:style-name="T8625">) priežiūros institucija turi duomen</text:span><text:span text:style-name="T8626">ų, kad per ateinančius 12 mėnesių teisės aktai, kurių laikymosi priežiūra priskirta jos kompetencijai, gali būti pažeisti;</text:span></text:p>
      <text:p text:style-name="P8627"><text:span text:style-name="T8628">3</text:span><text:span text:style-name="T8629">) kyla grėsmė finansų maklerio įmonės, finansų patarėjo įmonės,<text:s/></text:span><text:span text:style-name="T8630">trečiosios valstybės įmonės filialo,<text:s/></text:span><text:span text:style-name="T8631">rinkos operatoriaus,<text:s/></text:span><text:span text:style-name="T8632">inform</text:span><text:span text:style-name="T8633">acijos apie sandorius paslaugų teikėjo</text:span><text:span text:style-name="T8634"><text:s/>ar centrinio depozitoriumo veiklos stabilumui ir patikimumui arba siekiant išvengti esminės žalos ar nepataisomų pasekmių visuomenės ir (arba) investuotojų interesams.</text:span></text:p>
      <text:p text:style-name="P8635"><text:span text:style-name="T8636">5</text:span><text:span text:style-name="T8637">. Pagal šio straipsnio 3 dalies 6 ir 16 pu</text:span><text:span text:style-name="T8638">nktus nustatant tinkamą individualaus nuosavų lėšų reikalavimo dydį, taip pat<text:s/></text:span><text:span text:style-name="T8639">papildomus</text:span><text:span text:style-name="T8640"><text:s/></text:span><text:span text:style-name="T8641">likvidumo reikalavimus, atsižvelgiama į kiekybinius ir kokybinius priežiūros institucijos atlikto priežiūrinio tikrinimo ir vertinimo rezultatus, finansų maklerio įmon</text:span><text:span text:style-name="T8642">ės valdymo struktūrą, rizikos nustatymo, valdymo, vidaus kontrolės procesus</text:span><text:span text:style-name="T8643">.</text:span><text:span text:style-name="T8644"><text:s/></text:span></text:p>
      <text:p text:style-name="P8645">Straipsnio dalies pakeitimai:</text:p>
      <text:p text:style-name="P8646"><text:span text:style-name="T8647">Nr.<text:s/></text:span><text:a xlink:href="https://www.e-tar.lt/portal/legalAct.html?documentId=1a105440640311eca9ac839120d251c4" office:target-frame-name="_top" xlink:show="replace"><text:span text:style-name="T8648">XIV-767</text:span></text:a><text:span text:style-name="T8649">, 2021-12-14, paskelbta TAR 2021-12-23,</text:span><text:span text:style-name="T8650"><text:s/>i. k. 2021-26896</text:span></text:p>
      <text:p text:style-name="P8651"><text:span text:style-name="T8652">Nr.<text:s/></text:span><text:a xlink:href="https://www.e-tar.lt/portal/legalAct.html?documentId=39961960696e11eca9ac839120d251c4" office:target-frame-name="_top" xlink:show="replace"><text:span text:style-name="T8653">XIV-821</text:span></text:a><text:span text:style-name="T8654">, 2021-12-23, paskelbta TAR 2021-12-30, i. k. 2021-27710</text:span></text:p>
      <text:p text:style-name="P8655"><text:span text:style-name="T8656">Nr.<text:s/></text:span><text:a xlink:href="https://www.e-tar.lt/portal/legalAct.html?documentId=344ca7b242ec11f180c9c618618421ed" office:target-frame-name="_top" xlink:show="replace"><text:span text:style-name="T8657">XV-843</text:span></text:a><text:span text:style-name="T8658">, 2026-04-23, paskelbta TAR 2026-04-28, i. k. 2026-06952</text:span></text:p>
      <text:p text:style-name="Normal"/>
      <text:p text:style-name="P8659"><text:span text:style-name="T8660">6</text:span><text:span text:style-name="T8661">. Šio straipsnio 4 dalies 1 ir 3 punktuose nurodytais atvejais priežiūros institucija,<text:s/></text:span><text:span text:style-name="T8662">mutatis mutandis</text:span><text:span text:style-name="T8663"><text:s/>vadovaudamasi Lietuvos banko įstatymo 42</text:span><text:span text:style-name="T8664">1</text:span><text:span text:style-name="T8665"><text:s/>straipsnyje</text:span><text:span text:style-name="T8666"><text:s/>teismo leidimams nustatyta tvarka, turi teisę prašyti teismo nutartimi laikinai areštuoti šio straipsnio 3 dalyje nurodytų asmenų turtą. Priežiūros institucijos prašymus dėl turto areštavimo nagrinėja pirmosios instancijos</text:span><text:span text:style-name="T8667"><text:s/></text:span><text:span text:style-name="T8668">administracinis teismas.</text:span></text:p>
      <text:p text:style-name="P8669">Straipsnio dalies pakeitimai:</text:p>
      <text:p text:style-name="P8670"><text:span text:style-name="T8671">Nr.<text:s/></text:span><text:a xlink:href="https://www.e-tar.lt/portal/legalAct.html?documentId=f34215a0778a11edbc04912defe897d1" office:target-frame-name="_top" xlink:show="replace"><text:span text:style-name="T8672">XIV-1589</text:span></text:a><text:span text:style-name="T8673">, 2022-11-24, paskelbta TAR 2022-12-09, i. k. 2022-25156</text:span></text:p>
      <text:p text:style-name="Normal"/>
      <text:p text:style-name="P8674"><text:span text:style-name="T8675">7</text:span><text:span text:style-name="T8676">. Priežiūros institucija, nustačiusi, kad finansų maklerio į</text:span><text:span text:style-name="T8677">monė, kuriai taikomas šio įstatymo 14 straipsnio 2 dalyje nurodytas reikalavimas, pažeidžia šio įstatymo, Reglamento (ES) Nr. 575/2013, Reglamento (ES) Nr. 600/2014 3, 4, 5, 6, 7, 14, 15, 16, 17, 24, 25 ir 26 straipsniuose nustatytus reikalavimus, arba tur</text:span><text:span text:style-name="T8678">ėdama duomenų, kad artimiausiu metu dėl sparčiai blogėjančios finansinės būklės finansų maklerio įmonė juos pažeis, turi teisę finansų maklerio įmonei duoti šiuos privalomus nurodymus:</text:span></text:p>
      <text:p text:style-name="P8679"><text:span text:style-name="T8680">1</text:span><text:span text:style-name="T8681">) įgyvendinti vieną ar daugiau gaivinimo plane, parengtame pagal Fin</text:span><text:span text:style-name="T8682">ansinio tvarumo įstatymo 4–11 straipsnių nuostatas, nustatytų procedūrų ar priemonių arba gaivinimo planą atnaujinti, kai šioje dalyje nustatytų nurodymų taikymą paskatinusios aplinkybės skiriasi nuo galiojančiame gaivinimo plane nustatytų prielaidų, ir įg</text:span><text:span text:style-name="T8683">yvendinti vieną ar daugiau atnaujintame gaivinimo plane nustatytų procedūrų ar priemonių per priežiūros institucijos nustatytą laikotarpį, užtikrinant, kad būtų pašalintos šioje dalyje nustatytų priemonių taikymą paskatinusios aplinkybės;</text:span></text:p>
      <text:p text:style-name="P8684"><text:span text:style-name="T8685">2</text:span><text:span text:style-name="T8686">) parengti i</text:span><text:span text:style-name="T8687">r įgyvendinti per priežiūros institucijos nustatytą terminą jai priimtiną finansų maklerio įmonės veiklos pakeitimo priemonių planą;</text:span></text:p>
      <text:p text:style-name="P8688"><text:span text:style-name="T8689">3</text:span><text:span text:style-name="T8690">) sušaukti finansų maklerio įmonės visuotinį akcininkų susirinkimą ir jame svarstyti priežiūros institucijos<text:s/></text:span><text:span text:style-name="T8691">pasiūlytus klausimus. Jeigu finansų maklerio įmonės organai nevykdo reikalavimo sušaukti visuotinį akcininkų susirinkimą, priežiūros institucija turi teisę pati sušaukti visuotinį akcininkų susirinkimą, parengti jo darbotvarkę ir reikalauti, kad jame būtų<text:s/></text:span><text:span text:style-name="T8692">apsvarstyti jos pasiūlyti klausimai;</text:span></text:p>
      <text:p text:style-name="P8693"><text:span text:style-name="T8694">4</text:span><text:span text:style-name="T8695">) nušalinti arba pakeisti vieną ar daugiau finansų maklerio įmonės vadovų ar asmenų, priklausančių finansų maklerio įmonės vyresniajai vadovybei, jeigu priežiūros institucija nustato, kad tas asmuo (asmenys) neatit</text:span><text:span text:style-name="T8696">inka šio įstatymo 9 straipsnyje nustatytų reikalavimų;</text:span></text:p>
      <text:p text:style-name="P8697"><text:span text:style-name="T8698">5</text:span><text:span text:style-name="T8699">) parengti derybų dėl skolos restruktūrizavimo su kai kuriais ar visais savo kreditoriais planą, vadovaujantis gaivinimo planu;</text:span></text:p>
      <text:p text:style-name="P8700"><text:span text:style-name="T8701">6</text:span><text:span text:style-name="T8702">) pakeisti finansų maklerio įmonės verslo strategiją;<text:s/></text:span></text:p>
      <text:p text:style-name="P8703"><text:span text:style-name="T8704">7</text:span><text:span text:style-name="T8705">)<text:s/></text:span><text:span text:style-name="T8706">pakeisti finansų maklerio įmonės teisinę ir organizacinę ar veiklos struktūrą.</text:span></text:p>
      <text:p text:style-name="P8707"><text:span text:style-name="T8708">8</text:span><text:span text:style-name="T8709">. Kai šio straipsnio 7 dalyje nustatyti privalomi nurodymai duodami finansų maklerio įmonei, kuriai taikomas šio įstatymo 14 straipsnio 2 dalyje nurodytas reikalavimas ir</text:span><text:span text:style-name="T8710"><text:s/>kuri priklauso finansinei grupei, šiai įmonei<text:s/></text:span><text:span text:style-name="T8711">mutatis mutandis</text:span><text:span text:style-name="T8712"><text:s/>taikomos Lietuvos Respublikos bankų įstatymo 75</text:span><text:span text:style-name="T8713">2</text:span><text:span text:style-name="T8714"><text:s/>straipsnio nuostatos.</text:span></text:p>
      <text:p text:style-name="P8715"><text:span text:style-name="T8716">9</text:span><text:span text:style-name="T8717">. Finansų maklerio įmonė, finansų patarėjo įmonė, trečiosios valstybės įmonės filialas, rinkos operatorius, centrini</text:span><text:span text:style-name="T8718">s depozitoriumas, įgaliotas konsultantas, gyvybės draudimo ir profesinių pensijų institucinis investuotojas, turto valdytojas ar informacijos apie sandorius paslaugų teikėjas privalo vykdyti šio straipsnio 3 dalyje nustatytus nurodymus priežiūros instituci</text:span><text:span text:style-name="T8719">jos nustatytais terminais ir nedelsdami</text:span><text:span text:style-name="T8720">, bet ne vėliau kaip kitą darbo dieną nuo nurodymo įvykdymo apie tai raštu pranešti priežiūros institucijai. Finansų maklerio įmonė, kuriai taikomas šio įstatymo 14 straipsnio 2 dalyje nurodytas reikalavimas, taip pat</text:span><text:span text:style-name="T8721"><text:s/>privalo vykdyti šio straipsnio 7 dalyje nustatytus nurodymus priežiūros institucijos nustatytais terminais ir nedelsdama, bet ne vėliau kaip kitą darbo dieną nuo nurodymo įvykdymo apie tai raštu pranešti priežiūros institucijai.</text:span><text:span text:style-name="T8722"><text:s/></text:span></text:p>
      <text:p text:style-name="P8723">Straipsnio dalies pakeitimai:</text:p>
      <text:p text:style-name="P8724"><text:span text:style-name="T8725">Nr.<text:s/></text:span><text:a xlink:href="https://www.e-tar.lt/portal/legalAct.html?documentId=b3f79d409efb11e9878fc525390407ce" office:target-frame-name="_top" xlink:show="replace"><text:span text:style-name="T8726">XIII-2252</text:span></text:a><text:span text:style-name="T8727">, 2019-06-27, paskelbta TAR 2019-07-05, i. k. 2019-11172</text:span></text:p>
      <text:p text:style-name="P8728"><text:span text:style-name="T8729">Nr.<text:s/></text:span><text:a xlink:href="https://www.e-tar.lt/portal/legalAct.html?documentId=093befe049a111efbdaea558de59136c" office:target-frame-name="_top" xlink:show="replace"><text:span text:style-name="T8730">XIV-2888</text:span></text:a><text:span text:style-name="T8731">, 2024-07-11, paskelbta TAR 2024-07-24, i. k. 2024-13497</text:span></text:p>
      <text:p text:style-name="Normal"/>
      <text:p text:style-name="P8732"><text:span text:style-name="T8733">10</text:span><text:span text:style-name="T8734">. Priežiūros institucija, nustačiusi, kad finansų maklerio įmonė, kuriai taikomas šio įstatymo 14 straipsnio 2 dalyje nurodytas reikalavimas, atitinka šio straipsnio</text:span><text:span text:style-name="T8735"><text:s/>7 dalyje nurodytas sąlygas, nedelsdama apie tai turi pranešti finansų sektoriaus subjektų pertvarkymo institucijai (toliau – pertvarkymo institucija). Tokiu atveju (įskaitant atvejus, kai priežiūros institucija atlieka patikrinimus pagal šį straipsnį) pri</text:span><text:span text:style-name="T8736">ežiūros institucija turi teisę gauti visą informaciją, būtiną pertvarkymo planui, parengtam pagal Finansinio tvarumo įstatymą, atnaujinti, galimam finansų maklerio įmonės pertvarkymui pasirengti ir jos turtui bei įsipareigojimams įvertinti. Priežiūros inst</text:span><text:span text:style-name="T8737">itucija šią informaciją turi pateikti pertvarkymo institucijai.</text:span></text:p>
      <text:p text:style-name="P8738"><text:span text:style-name="T8739">10</text:span><text:span text:style-name="T8740">1</text:span><text:span text:style-name="T8741">. Taikydama šio straipsnio 3 dalies 15 punktą, priežiūros institucija gali nustatyti reikalavimus finansų maklerio įmonėms teikti papildomą informaciją arba ją teikti dažniau, nei nurod</text:span><text:span text:style-name="T8742">yta Reglamente (ES) 2019/2033, jeigu teiktina informacija nedubliuojama ir tenkinama viena iš šių sąlygų:</text:span></text:p>
      <text:p text:style-name="P8743"><text:span text:style-name="T8744">1</text:span><text:span text:style-name="T8745">) taikomas vienas iš šio straipsnio 4 dalies 1 ir 2 punktuose nurodytų pagrindų;</text:span></text:p>
      <text:p text:style-name="P8746"><text:span text:style-name="T8747">2</text:span><text:span text:style-name="T8748">) priežiūros institucijos vertinimu, būtina rinkti duomenis,<text:s/></text:span><text:span text:style-name="T8749">kuriais būtų galima įrodyti, kad yra šio straipsnio 4 dalies 2 punkte nurodytas pagrindas;</text:span></text:p>
      <text:p text:style-name="P8750"><text:span text:style-name="T8751">3</text:span><text:span text:style-name="T8752">) papildomos informacijos reikalaujama atliekant šio įstatymo 152 straipsnyje nurodytą priežiūrinį tikrinimą ir vertinimą.</text:span><text:s/></text:p>
      <text:p text:style-name="P8753">Papildyta straipsnio dalimi:</text:p>
      <text:p text:style-name="P8754"><text:span text:style-name="T8755">Nr.<text:s/></text:span><text:a xlink:href="https://www.e-tar.lt/portal/legalAct.html?documentId=39961960696e11eca9ac839120d251c4" office:target-frame-name="_top" xlink:show="replace"><text:span text:style-name="T8756">XIV-821</text:span></text:a><text:span text:style-name="T8757">, 2021-12-23, paskelbta TAR 2021-12-30, i. k. 2021-27710</text:span></text:p>
      <text:p text:style-name="Normal"/>
      <text:p text:style-name="P8758"><text:span text:style-name="T8759">10</text:span><text:span text:style-name="T8760">2</text:span><text:span text:style-name="T8761">. Šio straipsnio 10</text:span><text:span text:style-name="T8762">1</text:span><text:span text:style-name="T8763"><text:s/>dalies tikslais informacija laikoma dubliuojama, kai priežiūros in</text:span><text:span text:style-name="T8764">stitucija jau turi tokią pat arba iš esmės tokią pat informaciją ar kai priežiūros institucija tą informaciją gali parengti arba ją gali gauti kitais būdais, nei reikalaudama, kad ją pateiktų finansų maklerio įmonė. Priežiūros institucija nereikalauja papi</text:span><text:span text:style-name="T8765">ldomos informacijos, kai informaciją jau turi skirtingu formatu arba skirtingo išsamumo negu papildoma informacija, kurią reikėtų pateikti, ir tas skirtingas formatas arba išsamumas netrukdo jai parengti iš esmės panašios informacijos.</text:span></text:p>
      <text:p text:style-name="P8766">Papildyta straipsnio<text:s/>dalimi:</text:p>
      <text:p text:style-name="P8767"><text:span text:style-name="T8768">Nr.<text:s/></text:span><text:a xlink:href="https://www.e-tar.lt/portal/legalAct.html?documentId=39961960696e11eca9ac839120d251c4" office:target-frame-name="_top" xlink:show="replace"><text:span text:style-name="T8769">XIV-821</text:span></text:a><text:span text:style-name="T8770">, 2021-12-23, paskelbta TAR 2021-12-30, i. k. 2021-27710</text:span></text:p>
      <text:p text:style-name="Normal"/>
      <text:p text:style-name="P8771"><text:span text:style-name="T8772">11</text:span><text:span text:style-name="T8773">. Jeigu pagal šį įstatymą pritaikomos finansų maklerio įmonės veiklą ribojančios priemonės ar iškeliama finansų maklerio įmonės likvidavimo byla, kaip jie suprantami pagal Finansinio tvarumo įstatymo 121 straipsnį, priežiūros institucija<text:s/></text:span><text:span text:style-name="T8774">mutatis mutandis</text:span><text:span text:style-name="T8775"><text:s/>t</text:span><text:span text:style-name="T8776">uri Finansinio tvarumo įstatymo VII skyriuje pertvarkymo institucijai nustatytas teises ir pareigas.</text:span></text:p>
      <text:p text:style-name="P8777"><text:span text:style-name="T8778">12</text:span><text:span text:style-name="T8779">. Priežiūros institucija gali prašyti, kad valstybių narių priežiūros institucijos atliktų reikalingus patikrinimus šių valstybių teritorijoje ir kad</text:span><text:span text:style-name="T8780"><text:s/>tokiuose patikrinimuose būtų leista dalyvauti priežiūros institucijos tarnautojams.</text:span></text:p>
      <text:p text:style-name="P8781"><text:span text:style-name="T8782">13</text:span><text:span text:style-name="T8783">. Priežiūros institucija gali kreiptis į Europos vertybinių popierių ir rinkų instituciją, kai kitos valstybės narės priežiūros institucija:</text:span></text:p>
      <text:p text:style-name="P8784"><text:span text:style-name="T8785">1</text:span><text:span text:style-name="T8786">) laiku neatsako į pr</text:span><text:span text:style-name="T8787">ašymą dėl informacijos pateikimo arba atsisako pateikti informaciją;</text:span></text:p>
      <text:p text:style-name="P8788"><text:span text:style-name="T8789">2</text:span><text:span text:style-name="T8790">) laiku neatsako į prašymą bendradarbiauti vykdant priežiūrą, atliekant patikrinimą, kaip nustatyta šio įstatymo 96 straipsnyje, arba šį prašymą atmeta;</text:span></text:p>
      <text:p text:style-name="P8791"><text:span text:style-name="T8792">3</text:span><text:span text:style-name="T8793">) laiku neatsako į prašy</text:span><text:span text:style-name="T8794">mą leisti priežiūros institucijos tarnautojams dalyvauti atliekant patikrinimą šios valstybės narės teritorijoje arba jį atmeta.</text:span></text:p>
      <text:p text:style-name="P8795"><text:span text:style-name="T8796">14</text:span><text:span text:style-name="T8797">. Priežiūros institucija, spręsdama dėl privalomų nurodymų davimo pagal šio straipsnio 7 dalį, taip pat turi vadovautis</text:span><text:span text:style-name="T8798"><text:s/>taikytinais Europos Sąjungos teisės aktais.</text:span></text:p>
      <text:p text:style-name="P8799"><text:span text:style-name="T8800">15</text:span><text:span text:style-name="T8801">. Priežiūros institucija pertvarkymo instituciją informuoja apie papildomo kapitalo reikalavimo dydžius, nustatytus pagal šio straipsnio 3 dalies 6 punktą.</text:span></text:p>
      <text:p text:style-name="P8802">Papildyta straipsnio dalimi:</text:p>
      <text:p text:style-name="P8803"><text:span text:style-name="T8804">Nr.<text:s/></text:span><text:a xlink:href="https://www.e-tar.lt/portal/legalAct.html?documentId=1a105440640311eca9ac839120d251c4" office:target-frame-name="_top" xlink:show="replace"><text:span text:style-name="T8805">XIV-767</text:span></text:a><text:span text:style-name="T8806">, 2021-12-14, paskelbta TAR 2021-12-23, i. k. 2021-26896</text:span></text:p>
      <text:p text:style-name="Normal"/>
      <text:p text:style-name="P8807"><text:span text:style-name="T8808">103</text:span><text:span text:style-name="T8809"><text:s/>straipsnis.<text:s/></text:span><text:span text:style-name="T8810">Laikinasis atstovas finansų maklerio įmonės veiklos priežiūrai</text:span></text:p>
      <text:p text:style-name="P8811"><text:span text:style-name="T8812">1</text:span><text:span text:style-name="T8813">. Neatidėliotinais<text:s/></text:span><text:span text:style-name="T8814">atvejais, kai yra duomenų apie grėsmę saugiai ir patikimai finansų maklerio įmonės veiklai, siekdama išvengti grėsmės klientų finansinėms priemonėms ar lėšoms, perduotoms finansų maklerio įmonei, priežiūros institucija turi teisę paskirti laikinąjį atstovą</text:span><text:span text:style-name="T8815"><text:s/>finansų maklerio įmonės veiklos priežiūrai (toliau – atstovas veiklos priežiūrai).</text:span></text:p>
      <text:p text:style-name="P8816"><text:span text:style-name="T8817">2</text:span><text:span text:style-name="T8818">. Atstovu veiklos priežiūrai gali būti paskirtas juridinis ar fizinis asmuo. Atstovu veiklos priežiūrai skiriamam fiziniam asmeniui ar juridinio asmens vadovui<text:s/></text:span><text:span text:style-name="T8819">mutatis</text:span><text:span text:style-name="T8820"><text:s/>mutandis</text:span><text:span text:style-name="T8821"><text:s/>taikomi šio įstatymo 9 straipsnio 1 dalyje nustatyti nepriekaištingos reputacijos ir patirties reikalavimai. Jeigu atstovu veiklos priežiūrai skiriamas fizinis asmuo, gali būti paskirtas atstovo veiklos priežiūrai padėjėjas. Atlyginimus atstovui<text:s/></text:span><text:span text:style-name="T8822">veiklos priežiūrai ir jo padėjėjui, atsižvelgdama į jų veiklos mastą, kvalifikaciją, veiklos terminus, nustato priežiūros institucija. Atlyginimai išmokami iš finansų maklerio įmonės lėšų. Atstovu veiklos priežiūrai ir jo padėjėju negali būti paskirtas pri</text:span><text:span text:style-name="T8823">ežiūros institucijos darbuotojas.</text:span></text:p>
      <text:p text:style-name="P8824"><text:span text:style-name="T8825">3</text:span><text:span text:style-name="T8826">. Finansų maklerio įmonės vadovai turi gauti atstovo veiklos priežiūrai sutikimą dėl kiekvieno su įmonės veikla susijusio sprendimo. Visi be atstovo veiklos priežiūrai sutikimo finansų maklerio įmonės sprendimai, prii</text:span><text:span text:style-name="T8827">mti po sprendimo paskirti atstovą veiklos priežiūrai įsigaliojimo dienos, yra negaliojantys.</text:span></text:p>
      <text:p text:style-name="P8828">4. Atstovas veiklos priežiūrai nesutinka su finansų maklerio įmonės vadovų sprendimais, jeigu jie, jo nuomone, prieštarauja saugią ir patikimą finansų maklerio<text:s/>įmonių veiklą reglamentuojantiems teisės aktams ar dėl kitų priežasčių kelia grėsmę finansų maklerio įmonės veiklos stabilumui ir patikimumui. Atstovui veiklos priežiūrai, atliekančiam savo funkcijas,<text:s/><text:span text:style-name="T8829">mutatis</text:span><text:s/><text:span text:style-name="T8830">mutandis<text:s/></text:span>taikomos<text:s/><text:span text:style-name="T8831">Lietuvos banko įstatymo 42</text:span><text:span text:style-name="T8832">1<text:s/></text:span><text:span text:style-name="T8833">straipsnio 5 dalies nuostatos</text:span>. Atstovas veiklos priežiūrai privalo teikti priežiūros institucijai jos nustatytą informaciją.</text:p>
      <text:p text:style-name="P8834">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8835"><text:span text:style-name="T8836">6</text:span><text:span text:style-name="T8837">. Atstovas veiklos priežiūrai atšaukiamas, kai:</text:span></text:p>
      <text:p text:style-name="P8838"><text:span text:style-name="T8839">1</text:span><text:span text:style-name="T8840">) nustatoma, kad finansų maklerio įmonė gali stabiliai i</text:span><text:span text:style-name="T8841">r patikimai veikti;</text:span></text:p>
      <text:p text:style-name="P8842"><text:span text:style-name="T8843">2</text:span><text:span text:style-name="T8844">) finansų maklerio įmonei iškeliama bankroto byla;</text:span></text:p>
      <text:p text:style-name="P8845"><text:span text:style-name="T8846">3</text:span><text:span text:style-name="T8847">)</text:span><text:span text:style-name="T8848"><text:s/></text:span><text:span text:style-name="T8849">panaikinamas finansų maklerio įmonės licencijos galiojimas.</text:span></text:p>
      <text:p text:style-name="P8850"/>
      <text:p text:style-name="P8851"><text:span text:style-name="T8852">104</text:span><text:span text:style-name="T8853"><text:s/>straipsnis.<text:s/></text:span><text:span text:style-name="T8854">Finansų maklerio įmonės laikinojo administratoriaus skyrimas</text:span><text:span text:style-name="T8855"><text:s/></text:span></text:p>
      <text:p text:style-name="P8856"><text:span text:style-name="T8857">1</text:span><text:span text:style-name="T8858">. Finansų maklerio įm</text:span><text:span text:style-name="T8859">onės, kuriai taikomas šio įstatymo 14 straipsnio 2 dalyje nurodytas reikalavimas, laikinojo administratoriaus skyrimui ir veiklai<text:s/></text:span><text:span text:style-name="T8860">mutatis mutandis</text:span><text:span text:style-name="T8861"><text:s/>taikomos Bankų įstatymo 75</text:span><text:span text:style-name="T8862">1</text:span><text:span text:style-name="T8863"><text:s/>nuostatos.<text:s/></text:span></text:p>
      <text:p text:style-name="P8864"><text:span text:style-name="T8865">2</text:span><text:span text:style-name="T8866">. Skiriant finansų maklerio įmonės laikinąjį administratorių finansų maklerio įmonei, kuriai taikomas šio įstatymo 14 straipsnio 2 dalyje nurodytas reikalavimas ir kuri priklauso finansinei grupei,<text:s/></text:span><text:span text:style-name="T8867">mutatis mutandis</text:span><text:span text:style-name="T8868"><text:s/>taikomos Bankų įstatymo 75</text:span><text:span text:style-name="T8869">2</text:span><text:span text:style-name="T8870"> straipsnio nu</text:span><text:span text:style-name="T8871">ostatos.</text:span></text:p>
      <text:p text:style-name="P8872"/>
      <text:p text:style-name="P8873"><text:span text:style-name="T8874">105</text:span><text:span text:style-name="T8875"><text:s/>straipsnis.<text:s/></text:span><text:span text:style-name="T8876">Finansų maklerio įmonės reorganizavimas</text:span></text:p>
      <text:p text:style-name="P8877"><text:span text:style-name="T8878">Finansų maklerio įmonė gali būti reorganizuojama tik gavus išankstinį priežiūros institucijos pritarimą. Priežiūros institucija turi teisę atsisakyti pritarti reorganizavimui tik tuo</text:span><text:span text:style-name="T8879"><text:s/>atveju, jeigu jis sukeltų grėsmę finansų maklerio įmonei klientų perduotoms finansinėms priemonėms ar lėšoms.</text:span></text:p>
      <text:p text:style-name="P8880"/>
      <text:p text:style-name="P8881"><text:span text:style-name="T8882">105</text:span><text:span text:style-name="T8883">1</text:span><text:span text:style-name="T8884"><text:s/></text:span><text:span text:style-name="T8885">straipsnis.<text:s/></text:span><text:span text:style-name="T8886">Finansų maklerio įmonės, kuriai taikomas šio įstatymo 14 straipsnio 2 dalyje nurodytas pradinio kapitalo reikalavimas,<text:s/></text:span><text:span text:style-name="T8887">pripažinimo nemokia sąlygos</text:span></text:p>
      <text:p text:style-name="P8888"><text:span text:style-name="T8889">Finansų maklerio įmonė, kuriai taikomas šio įstatymo 14 straipsnio 2 dalyje nurodytas pradinio kapitalo reikalavimas, gali būti pripažinta nemokia, jeigu yra bent viena iš šių sąlygų:<text:s/></text:span></text:p>
      <text:p text:style-name="P8890"><text:span text:style-name="T8891">1</text:span><text:span text:style-name="T8892">) finansų maklerio įmonė dėl to, kad p</text:span><text:span text:style-name="T8893">atyrė arba, tikėtina, patirs nuostolių, kuriems padengti reikės visų jos nuosavų lėšų arba didelės jų dalies, arba dėl kitų su jos finansine būkle susijusių priežasčių pažeidžia arba, remiantis objektyviais tokį vertinimą pagrindžiančiais veiksniais, artim</text:span><text:span text:style-name="T8894">iausiu metu pažeis licencijai išduoti taikomus reikalavimus taip, kad priežiūros institucija turėtų pagrindą atšaukti licenciją;</text:span></text:p>
      <text:p text:style-name="P8895"><text:span text:style-name="T8896">2</text:span><text:span text:style-name="T8897">) finansų maklerio įmonės turtas yra arba, remiantis objektyviais veiksniais, nustatoma, kad artimiausiu metu bus mažesnis</text:span><text:span text:style-name="T8898"><text:s/>už jos įsipareigojimus;</text:span></text:p>
      <text:p text:style-name="P8899"><text:span text:style-name="T8900">3</text:span><text:span text:style-name="T8901">) finansų maklerio įmonė negali arba, remiantis objektyviais tokį vertinimą pagrindžiančiais veiksniais, nustatoma, kad artimiausiu metu negalės suėjus terminui apmokėti savo skolų arba įvykdyti kitų įsipareigojimų.</text:span></text:p>
      <text:p text:style-name="P8902">Papildyta straipsniu:</text:p>
      <text:p text:style-name="P8903"><text:span text:style-name="T8904">Nr.<text:s/></text:span><text:a xlink:href="https://www.e-tar.lt/portal/legalAct.html?documentId=1a105440640311eca9ac839120d251c4" office:target-frame-name="_top" xlink:show="replace"><text:span text:style-name="T8905">XIV-767</text:span></text:a><text:span text:style-name="T8906">, 2021-12-14, paskelbta TAR 2021-12-23, i. k. 2021-26896</text:span></text:p>
      <text:p text:style-name="Normal"/>
      <text:p text:style-name="P8907"><text:span text:style-name="T8908">106</text:span><text:span text:style-name="T8909"><text:s/>straipsnis.<text:s/></text:span><text:span text:style-name="T8910">Finansų maklerio įmonės bankrotas</text:span></text:p>
      <text:p text:style-name="P8911"><text:span text:style-name="T8912">1</text:span><text:span text:style-name="T8913">. Finans</text:span><text:span text:style-name="T8914">ų maklerio įmonės bankroto procedūra vykdoma tik teismo tvarka.</text:span></text:p>
      <text:p text:style-name="P8915"><text:span text:style-name="T8916">2</text:span><text:span text:style-name="T8917">. Priežiūros institucija turi teisę pateikti teismui pareiškimą dėl bankroto bylos iškėlimo finansų maklerio įmonei.</text:span></text:p>
      <text:p text:style-name="P8918"><text:span text:style-name="T8919">3</text:span><text:span text:style-name="T8920">. Teismas, gavęs pareiškimą dėl bankroto bylos iškėlimo, privalo<text:s/></text:span><text:span text:style-name="T8921">tą pačią dieną uždrausti įmonei disponuoti banko sąskaitomis ir finansinėmis priemonėmis.</text:span></text:p>
      <text:p text:style-name="P8922"><text:span text:style-name="T8923">4</text:span><text:span text:style-name="T8924">. Teismas ne vėliau kaip per 15 dienų nuo pareiškimo gavimo dienos priima nutartį iškelti bankroto bylą ar atsisakyti ją iškelti.</text:span></text:p>
      <text:p text:style-name="P8925"><text:span text:style-name="T8926">5</text:span><text:span text:style-name="T8927">. Finansų maklerio įmonės<text:s/></text:span><text:span text:style-name="T8928">administratorius grąžina įmonės klientams priklausančias lėšas, esančias įmonėje arba finansų maklerio įmonės valdomose klientų sąskaitose kredito įstaigoje, ir įmonės klientų asmeninių finansinių priemonių sąskaitų tvarkymą perduoda kliento nurodytam sąsk</text:span><text:span text:style-name="T8929">aitų tvarkytojui.</text:span></text:p>
      <text:p text:style-name="P8930"><text:span text:style-name="T8931">6</text:span><text:span text:style-name="T8932">. Finansų maklerio įmonės, kuriai taikomas šio įstatymo 14 straipsnio 2 dalyje nurodytas reikalavimas, kreditorių reikalavimų tenkinimui<text:s/></text:span><text:span text:style-name="T8933">mutatis mutandis</text:span><text:span text:style-name="T8934"><text:s/>taikoma Bankų įstatymo 87 straipsnyje nustatyta kreditorių reikalavimų tenkinim</text:span><text:span text:style-name="T8935">o eilė.</text:span><text:s/></text:p>
      <text:p text:style-name="P8936"><text:span text:style-name="T8937">TAR pastaba.<text:s/></text:span><text:span text:style-name="T8938">106 straipsnio 6 dalyje nustatyta kreditorių reikalavimų tenkinimo eilė taikoma bankroto procedūroms, pradėtoms po įstatymo Nr. XIII-2024 įsigaliojimo dienos (2019-04-04), išskyrus šiuos kreditorių reikalavimus:</text:span></text:p>
      <text:p text:style-name="P8939"><text:span text:style-name="T8940">kreditorių reikalavima</text:span><text:span text:style-name="T8941">i, atsiradę dėl Lietuvos Respublikos bankų įstatymo 87 straipsnio 6 dalyje nurodytų ir toje dalyje nustatytus reikalavimus atitinkančių skolos priemonių, kurias finansų maklerio įmonė, kuriai taikomas Finansinių priemonių rinkų įstatymo 14 straipsnio 2 dal</text:span><text:span text:style-name="T8942">yje nurodytas reikalavimas, išleido iki įstatymo Nr. XIII-2024 įsigaliojimo dienos (2019-04-04), mutatis mutandis tenkinami Bankų įstatymo 87 straipsnio 5 dalyje nustatyta eile</text:span><text:span text:style-name="T8943">.</text:span></text:p>
      <text:p text:style-name="P8944">Papildyta straipsnio dalimi:</text:p>
      <text:p text:style-name="P8945"><text:span text:style-name="T8946">Nr.<text:s/></text:span><text:a xlink:href="https://www.e-tar.lt/portal/legalAct.html?documentId=7143c27055d211e9975f9c35aedfe438" office:target-frame-name="_top" xlink:show="replace"><text:span text:style-name="T8947">XIII-2024</text:span></text:a><text:span text:style-name="T8948">, 2019-03-26, paskelbta TAR 2019-04-03, i. k. 2019-05398</text:span></text:p>
      <text:p text:style-name="Normal"/>
      <text:p text:style-name="P8949"><text:span text:style-name="T8950">107</text:span><text:span text:style-name="T8951"><text:s/>straipsnis.<text:s/></text:span><text:span text:style-name="T8952">Jungtinė (konsoliduota) priežiūra</text:span></text:p>
      <text:p text:style-name="P8953"><text:span text:style-name="T8954">1</text:span><text:span text:style-name="T8955">. Priežiūros institucija yra įmo</text:span><text:span text:style-name="T8956">nių grupės priežiūros institucija ir atlieka finansinės grupės jungtinę (konsoliduotą) arba alternatyviojo įmonių grupės konsolidavimo reikalavimo laikymosi priežiūrą, jeigu:</text:span></text:p>
      <text:p text:style-name="P8957"><text:span text:style-name="T8958">1</text:span><text:span text:style-name="T8959">) finansų maklerio įmonių grupės, kurioje nėra kredito įstaigų, patronuojančio</text:span><text:span text:style-name="T8960">ji įmonė yra finansų maklerio įmonė, valdymo įmonė ar Europos Sąjungos patronuojančioji investicinė įmonė, turinčios priežiūros institucijos išduotą licenciją;</text:span></text:p>
      <text:p text:style-name="P8961"><text:span text:style-name="T8962">2</text:span><text:span text:style-name="T8963">) finansų maklerio įmonės ar valdymo įmonės, turinčių priežiūros institucijos išduotą licen</text:span><text:span text:style-name="T8964">ciją, patronuojančioji įmonė yra Europos Sąjungos patronuojančioji investicinė kontroliuojančioji bendrovė arba Europos Sąjungos patronuojančioji mišrios veiklos finansų kontroliuojančioji įmonė;</text:span></text:p>
      <text:p text:style-name="P8965"><text:span text:style-name="T8966">3</text:span><text:span text:style-name="T8967">) finansų maklerio įmonė, turinti priežiūros institucij</text:span><text:span text:style-name="T8968">os išduotą licenciją, ir bent viena kitoje valstybėje narėje licencijuota finansų maklerio įmonė yra ta pati Lietuvos Respublikoje įsteigta patronuojančioji investicinė kontroliuojančioji bendrovė ar patronuojančioji mišrios veiklos finansų kontroliuojanči</text:span><text:span text:style-name="T8969">oji įmonė arba ta pati Lietuvos Respublikoje įsteigta Europos Sąjungos patronuojančioji investicinė kontroliuojančioji bendrovė ar Europos Sąjungos patronuojančioji mišrios veiklos finansų kontroliuojančioji įmonė;</text:span></text:p>
      <text:p text:style-name="P8970"><text:span text:style-name="T8971">4</text:span><text:span text:style-name="T8972">) finansų maklerio įmonė, turinti pr</text:span><text:span text:style-name="T8973">iežiūros institucijos išduotą licenciją, turi didžiausią bendrą balansą iš visų įmonių, iš kurių bent viena finansų maklerio įmonė yra licencijuota kitoje valstybėje narėje ir kurių patronuojančiąsias įmones sudaro daugiau nei viena investicinė kontroliuoj</text:span><text:span text:style-name="T8974">ančioji bendrovė arba mišrios veiklos finansų kontroliuojančioji įmonė, taip pat kurių pagrindinės buveinės yra skirtingose valstybėse narėse ir kiekvienoje iš tų valstybių narių yra po vieną finansų maklerio įmonę;</text:span></text:p>
      <text:p text:style-name="P8975"><text:span text:style-name="T8976">5</text:span><text:span text:style-name="T8977">) finansų maklerio įmonė, turinti p</text:span><text:span text:style-name="T8978">riežiūros institucijos išduotą licenciją, turi didžiausią bendrą balansą iš visų grupės įmonių, kurių patronuojančioji įmonė yra ta pati Europos Sąjungos investicinė kontroliuojančioji bendrovė arba Europos Sąjungos mišrios veiklos finansų kontroliuojančio</text:span><text:span text:style-name="T8979">ji įmonė ir iš kurių nė viena nėra licencijuota toje valstybėje narėje, kurioje įsteigta investicinė kontroliuojančioji bendrovė arba mišrios veiklos finansų kontroliuojančioji įmonė.<text:s/></text:span></text:p>
      <text:p text:style-name="P8980"><text:span text:style-name="T8981">2</text:span><text:span text:style-name="T8982">. Priežiūros institucija ir kitos suinteresuotos priežiūros inst</text:span><text:span text:style-name="T8983">itucijos bendru susitarimu gali atsisakyti taikyti šio straipsnio 1 dalies 3, 4 ir 5 punktuose nustatytus kriterijus, kai taikyti tuos kriterijus būtų netinkama siekiant užtikrinti veiksmingą jungtinę (konsoliduotą) priežiūrą arba alternatyviojo įmonių gru</text:span><text:span text:style-name="T8984">pės konsolidavimo reikalavimo laikymosi priežiūrą, atsižvelgiant į konkrečias finansų maklerio įmones ir jų veiklos atitinkamose valstybėse narėse svarbą, ir jungtinei (konsoliduotai) priežiūrai arba alternatyviojo įmonių grupės konsolidavimo reikalavimo l</text:span><text:span text:style-name="T8985">aikymosi priežiūrai atlikti gali paskirti kitą priežiūros instituciją. Šiais atvejais, prieš priimant sprendimą dėl priežiūros institucijos, atsakingos už jungtinės (konsoliduotos) priežiūros atlikimą, išrinkimo, konsultuojamasi su Europos Sąjungos patronu</text:span><text:span text:style-name="T8986">ojančiąja investicine kontroliuojančiąja bendrove, Europos Sąjungos patronuojančiąja mišrios veiklos finansų kontroliuojančiąja įmone arba finansų maklerio įmone, turinčia didžiausią bendrą balansą. Priežiūros institucija, tapusi atsakinga už jungtinės (ko</text:span><text:span text:style-name="T8987">nsoliduotos) priežiūros atlikimą, praneša Europos Komisijai ir Europos bankininkystės institucijai apie visus tokius sprendimus.</text:span></text:p>
      <text:p text:style-name="P8988"><text:span text:style-name="T8989">3</text:span><text:span text:style-name="T8990">. Lietuvos Respublikoje susidarius kritinei situacijai, įskaitant Reglamento (ES) Nr. 1093/2010 18 straipsnyje numatytus a</text:span><text:span text:style-name="T8991">tvejus arba neigiamus pokyčius finansų rinkose, dėl kurių gali kilti grėsmė rinkos likvidumui ir finansinės sistemos stabilumui bet kurioje kitoje Europos Sąjungos valstybėje narėje, kurioje yra licencijuoti finansų maklerio įmonių grupei priklausantys sub</text:span><text:span text:style-name="T8992">jektai, priežiūros institucija, jeigu ji atlieka finansų maklerio įmonių grupės jungtinę (konsoliduotą) priežiūrą, iš karto, kai tik praktiškai tai įmanoma padaryti, visą informaciją apie šią situaciją pateikia Europos bankininkystės institucijai, Europos<text:s/></text:span><text:span text:style-name="T8993">sisteminės rizikos valdybai, Europos centrinių bankų sistemos centriniams bankams ir Lietuvos Respublikos finansų ministerijai, taip pat kitos Europos Sąjungos valstybės narės centrinės valdžios institucijoms, dalyvaujančioms rengiant teisės aktus, susijus</text:span><text:span text:style-name="T8994">ius su finansų įstaigų ir draudimo įmonių priežiūra, jeigu ši informacija yra svarbi šių institucijų funkcijoms atlikti.</text:span></text:p>
      <text:p text:style-name="P8995"><text:span text:style-name="T8996">4</text:span><text:span text:style-name="T8997">. Jeigu priežiūros institucija yra atsakinga už grupės, kuriai priklauso ir kitose valstybėse narėse licencijuotos finansų makleri</text:span><text:span text:style-name="T8998">o įmonės, jungtinę (konsoliduotą) priežiūrą, ji gali sudaryti priežiūros institucijų kolegiją, kurios paskirtis – užtikrinti bendradarbiavimą ir keitimąsi informacija tarp Lietuvos Respublikos ir kitų valstybių narių priežiūros institucijų ir Europos banki</text:span><text:span text:style-name="T8999">ninkystės institucijos, o prireikus ir kitų užsienio valstybių priežiūros institucijų, visų pirma, kai to reikia taikant Reglamento (ES) 2019/2033 23 straipsnio 1 dalies pirmosios pastraipos c punktą ir 2 dalį, siekiant su reikalavimus atitinkančių pagrind</text:span><text:span text:style-name="T9000">inių sandorio šalių priežiūros institucijomis keistis susijusia informacija dėl garantinių įmokų modelio ir ją atnaujinti.</text:span></text:p>
      <text:p text:style-name="P9001"><text:span text:style-name="T9002">5</text:span><text:span text:style-name="T9003">. Priežiūros institucijų kolegija steigiama, kad priežiūros institucija, Europos bankininkystės institucija ir kitos suinteresuo</text:span><text:span text:style-name="T9004">tos Europos Sąjungos valstybių narių priežiūros institucijos galėtų:</text:span></text:p>
      <text:p text:style-name="P9005"><text:span text:style-name="T9006">1</text:span><text:span text:style-name="T9007">) vykdyti šio straipsnio 3 dalyje nurodytas užduotis;</text:span></text:p>
      <text:p text:style-name="P9008"><text:span text:style-name="T9009">2</text:span><text:span text:style-name="T9010">) nagrinėti prašymus suteikti informaciją, kai tai būtina siekiant sudaryti palankesnes sąlygas jungtinei (konsoliduotai)<text:s/></text:span><text:span text:style-name="T9011">priežiūrai pagal Reglamento (ES) 2019/2033 7 straipsnį atlikti;</text:span></text:p>
      <text:p text:style-name="P9012"><text:span text:style-name="T9013">3</text:span><text:span text:style-name="T9014">) nagrinėti prašymus suteikti informaciją tais atvejais, kai kelioms tą pačią grupę sudarančių finansų maklerio įmonių priežiūros institucijoms reikia prašyti, kad tarpuskaitos nario buve</text:span><text:span text:style-name="T9015">inės valstybės narės priežiūros institucija arba reikalavimus atitinkančios pagrindinės sandorio šalies priežiūros institucija pateiktų informaciją apie garantinių įmokų modelį ir parametrus, taikomus atitinkamų finansų maklerio įmonių garantinės įmokos re</text:span><text:span text:style-name="T9016">ikalavimui apskaičiuoti;</text:span></text:p>
      <text:p text:style-name="P9017"><text:span text:style-name="T9018">4</text:span><text:span text:style-name="T9019">) keistis informacija tarpusavyje, su Europos bankininkystės institucija pagal Reglamento (ES) Nr. 1093/2010 21 straipsnį ir Europos vertybinių popierių ir rinkų institucija pagal Reglamento (ES) Nr. 1095/2010 21 straipsnį;</text:span></text:p>
      <text:p text:style-name="P9020"><text:span text:style-name="T9021">5</text:span><text:span text:style-name="T9022">) susitarti dėl savanoriško užduočių pavedimo ir prireikus dėl savanoriško atsakomybės perdavimo kitoms priežiūros institucijoms;</text:span></text:p>
      <text:p text:style-name="P9023"><text:span text:style-name="T9024">6</text:span><text:span text:style-name="T9025">) išvengti priežiūros reikalavimų dubliavimo siekiant didinti priežiūros veiksmingumą.</text:span></text:p>
      <text:p text:style-name="P9026"><text:span text:style-name="T9027">6</text:span><text:span text:style-name="T9028">. Kai tikslinga, priežiū</text:span><text:span text:style-name="T9029">ros institucijų kolegija taip pat gali būti steigiama, kai finansų maklerio įmonių grupės, kurios patronuojančioji įmonė yra Europos Sąjungos investicinė įmonė, Europos Sąjungos patronuojančioji investicinė kontroliuojančioji bendrovė arba Europos Sąjungos</text:span><text:span text:style-name="T9030"><text:s/>patronuojančioji mišrios veiklos finansų kontroliuojančioji įmonė, patronuojamosios įmonės yra trečiojoje valstybėje.</text:span></text:p>
      <text:p text:style-name="P9031"><text:span text:style-name="T9032">7</text:span><text:span text:style-name="T9033">. Priežiūros institucijų kolegijos narės yra šios institucijos:</text:span></text:p>
      <text:p text:style-name="P9034"><text:span text:style-name="T9035">1</text:span><text:span text:style-name="T9036">) priežiūros institucijos, atsakingos už finansų maklerio įmonių<text:s/></text:span><text:span text:style-name="T9037">grupės, kurios patronuojančioji įmonė yra Europos Sąjungos investicinė įmonė, Europos Sąjungos patronuojančioji investicinė kontroliuojančioji bendrovė arba Europos Sąjungos patronuojančioji mišrios veiklos finansų kontroliuojančioji įmonė, patronuojamųjų<text:s/></text:span><text:span text:style-name="T9038">įmonių priežiūrą;</text:span></text:p>
      <text:p text:style-name="P9039"><text:span text:style-name="T9040">2</text:span><text:span text:style-name="T9041">) kai tikslinga, trečiųjų valstybių priežiūros institucijos, kurioms taikomi konfidencialumo reikalavimai, nustatyti Lietuvos banko įstatymo 43 straipsnyje.</text:span></text:p>
      <text:p text:style-name="P9042"><text:span text:style-name="T9043">8</text:span><text:span text:style-name="T9044">. Priežiūros institucija, atlikdama grupės jungtinę (konsoliduotą) pr</text:span><text:span text:style-name="T9045">iežiūrą, pirmininkauja priežiūros institucijos kolegijos posėdžiams ir priima sprendimus. Visi kolegijos nariai iš anksto informuojami apie organizuojamus kolegijos posėdžius, pagrindinius klausimus ir veiklą, kuri bus aptariama per posėdį, o posėdžiui įvy</text:span><text:span text:style-name="T9046">kus jiems pateikiama informacija apie sprendimus ir jų įgyvendinimą. Priimdama sprendimus priežiūros institucija atsižvelgia į priežiūros veiklos, kurią turėtų planuoti arba koordinuoti šio straipsnio 7 dalyje nurodytos institucijos, svarbą. Priežiūros ins</text:span><text:span text:style-name="T9047">titucijos kolegijos įsteigimas ir veikimas oficialiai įforminamas rašytiniais susitarimais.<text:s/></text:span><text:span text:style-name="T9048">Priežiūros institucijos kolegijos posėdžiuose gali dalyvauti ir Europos bankininkystės institucija, kaip tai nurodyta Reglamento (ES) Nr. 1093/2010 21 straipsnyje.</text:span></text:p>
      <text:p text:style-name="P9049"><text:span text:style-name="T9050">9</text:span><text:span text:style-name="T9051">. Priežiūros institucija, atlikdama grupės jungtinę (konsoliduotą) priežiūrą, šio straipsnio 7 dalyje nurodytoms institucijoms teikia:</text:span></text:p>
      <text:p text:style-name="P9052"><text:span text:style-name="T9053">1</text:span><text:span text:style-name="T9054">) informaciją apie finansų maklerio įmonių grupės teisinę ir valdymo struktūrą, taip pat jos organizacinę struktū</text:span><text:span text:style-name="T9055">rą, įskaitant visus reguliuojamus ir nereguliuojamus subjektus, nereguliuojamas patronuojamąsias įmones ir patronuojančiąsias įmones, taip pat informaciją apie finansų maklerio įmonių grupei priklausančių reguliuojamų subjektų priežiūros institucijas;</text:span></text:p>
      <text:p text:style-name="P9056"><text:span text:style-name="T9057">2</text:span><text:span text:style-name="T9058">) informacijos rinkimo iš finansų maklerio įmonių grupę sudarančių finansų maklerio įmonių procedūras ir tos informacijos patikrinimo procedūras;</text:span></text:p>
      <text:p text:style-name="P9059"><text:span text:style-name="T9060">3</text:span><text:span text:style-name="T9061">) bet kokius neigiamus pokyčius finansų maklerio įmonėse arba kituose finansų maklerio įmonių grupės<text:s/></text:span><text:span text:style-name="T9062">subjektuose, kurie galėtų rimtai pakenkti toms finansų maklerio įmonėms;</text:span></text:p>
      <text:p text:style-name="P9063"><text:span text:style-name="T9064">4</text:span><text:span text:style-name="T9065">) informaciją apie pritaikytas poveikio priemones ir duotus privalomus nurodymus, kurių priežiūros institucija imasi vadovaudamasi šiuo įstatymu.</text:span></text:p>
      <text:p text:style-name="P9066"><text:span text:style-name="T9067">10</text:span><text:span text:style-name="T9068">. Jeigu kitų valstybių n</text:span><text:span text:style-name="T9069">arių priežiūros institucijos, vykdydamos jungtinę (konsoliduotą) priežiūrą, nebendradarbiauja su priežiūros institucija tiek, kiek reikia siekiant atlikti šio straipsnio 9 dalyje nurodytas užduotis, taip pat jeigu nesutariama dėl priežiūros institucijų kol</text:span><text:span text:style-name="T9070">egijų veiklos, priežiūros institucija gali paprašyti Europos bankininkystės institucijos pagalbos pagal Reglamento (ES) Nr. 1093/2010 19 straipsnį.</text:span></text:p>
      <text:p text:style-name="P9071"><text:span text:style-name="T9072">11</text:span><text:span text:style-name="T9073">. Priežiūros institucija, prieš priimdama sprendimą, kuris gali būti svarbus kitoms priežiūros institu</text:span><text:span text:style-name="T9074">cijoms atliekant priežiūros funkcijas, konsultuojasi dėl:</text:span></text:p>
      <text:p text:style-name="P9075"><text:span text:style-name="T9076">1</text:span><text:span text:style-name="T9077">) finansų maklerio įmonių grupei priklausančių finansų maklerio įmonių akcininkų, organizacinės arba valdymo struktūros pakeitimų, dėl kurių reikia priežiūros institucijų patvirtinimo arba<text:s/></text:span><text:span text:style-name="T9078">leidimo;</text:span></text:p>
      <text:p text:style-name="P9079"><text:span text:style-name="T9080">2</text:span><text:span text:style-name="T9081">) informacijos apie pritaikytas poveikio priemones ir duotus privalomus nurodymus, kurių priežiūros institucija imasi vadovaudamasi šiuo įstatymu.</text:span></text:p>
      <text:p text:style-name="P9082"><text:span text:style-name="T9083">12</text:span><text:span text:style-name="T9084">. Jeigu nukrypstama nuo šio straipsnio 11 dalies reikalavimų, priežiūros institucija ne</text:span><text:span text:style-name="T9085">privalo konsultuotis su kitomis priežiūros institucijomis, kai šio straipsnio 11 dalyje nurodyti sprendimai yra skubūs arba kai dėl tokių konsultacijų gali kilti pavojus jos sprendimo veiksmingumui. Tokiais atvejais priežiūros institucija kitas priežiūros<text:s/></text:span><text:span text:style-name="T9086">institucijas nedelsdama informuoja apie savo sprendimą nesikonsultuoti.</text:span></text:p>
      <text:p text:style-name="P9087"><text:span text:style-name="T9088">13</text:span><text:span text:style-name="T9089">. Priežiūros institucija konsultuojasi su grupės priežiūros institucija, kai ketina taikyti reikšmingas poveikio priemones arba taikyti poveikio priemones ir duoti privalomus nur</text:span><text:span text:style-name="T9090">odymus.<text:s/></text:span></text:p>
      <text:p text:style-name="P9091"><text:span text:style-name="T9092">14</text:span><text:span text:style-name="T9093">. Kai finansų maklerio įmonės patronuojančioji įmonė yra mišrią veiklą vykdanti kontroliuojančioji bendrovė, už finansų maklerio įmonės priežiūrą atsakinga priežiūros institucija gali reikalauti, kad mišrią veiklą vykdanti kontroliuojančioji</text:span><text:span text:style-name="T9094"><text:s/>bendrovė pateiktų bet kokią informaciją, kuri svarbi atliekant tos finansų maklerio įmonės priežiūrą.<text:s/></text:span></text:p>
      <text:p text:style-name="P9095"><text:span text:style-name="T9096">15</text:span><text:span text:style-name="T9097">. Kai finansų maklerio įmonės patronuojančioji įmonė yra mišrią veiklą vykdanti kontroliuojančioji bendrovė, už finansų maklerio įmonės priežiūrą<text:s/></text:span><text:span text:style-name="T9098">atsakinga priežiūros institucija gali atlikti finansų maklerio įmonės ir mišrią veiklą vykdančios kontroliuojančiosios bendrovės bei jos patronuojamųjų įmonių sandorių priežiūrą ir reikalauti, kad finansų maklerio įmonė būtų įdiegusi tinkamus rizikos valdy</text:span><text:span text:style-name="T9099">mo procesus ir vidaus kontrolės mechanizmus, įskaitant patikimas informacijos teikimo ir apskaitos procedūras, kad būtų galima nustatyti, įvertinti, stebėti ir kontroliuoti tuos sandorius.<text:s/></text:span></text:p>
      <text:p text:style-name="P9100"><text:span text:style-name="T9101">16</text:span><text:span text:style-name="T9102">. Priežiūros institucija, gavusi informaciją pagal šio strai</text:span><text:span text:style-name="T9103">psnio 14 dalį, gali pati arba pasitelkdama kitus asmenis atlikti patikras vietose.</text:span></text:p>
      <text:p text:style-name="P9104">Straipsnio pakeitimai:</text:p>
      <text:p text:style-name="P9105"><text:span text:style-name="T9106">Nr.<text:s/></text:span><text:a xlink:href="https://www.e-tar.lt/portal/legalAct.html?documentId=39961960696e11eca9ac839120d251c4" office:target-frame-name="_top" xlink:show="replace"><text:span text:style-name="T9107">XIV-821</text:span></text:a><text:span text:style-name="T9108">, 2021-12-23, paskelbta TAR 2021-12-30,</text:span><text:span text:style-name="T9109"><text:s/>i. k. 2021-27710</text:span></text:p>
      <text:p text:style-name="Normal"/>
      <text:p text:style-name="P9110"><text:span text:style-name="T9111">107</text:span><text:span text:style-name="T9112">1</text:span><text:span text:style-name="T9113"><text:s/>straipsnis.<text:s/></text:span><text:span text:style-name="T9114">Alternatyviojo įmonių grupės konsolidavimo reikalavimo taikymas kontroliuojančiosioms įmonėms</text:span></text:p>
      <text:p text:style-name="P9115"><text:span text:style-name="T9116">Alternatyviojo įmonių grupės konsolidavimo reikalavimo privalo laikytis investicinės kontroliuojančiosios bendrovės ir m</text:span><text:span text:style-name="T9117">išrios veiklos finansų kontroliuojančiosios įmonės.</text:span></text:p>
      <text:p text:style-name="P9118">Papildyta straipsniu:</text:p>
      <text:p text:style-name="P9119"><text:span text:style-name="T9120">Nr.<text:s/></text:span><text:a xlink:href="https://www.e-tar.lt/portal/legalAct.html?documentId=39961960696e11eca9ac839120d251c4" office:target-frame-name="_top" xlink:show="replace"><text:span text:style-name="T9121">XIV-821</text:span></text:a><text:span text:style-name="T9122">, 2021-12-23, paskelbta TAR 2021-12-30, i. k. 2021-27710</text:span></text:p>
      <text:p text:style-name="Normal"/>
      <text:p text:style-name="P9123"><text:span text:style-name="T9124">108</text:span><text:span text:style-name="T9125"><text:s/>straipsnis.<text:s/></text:span><text:span text:style-name="T9126">Priežiūros institucijos įgaliojimai kitoje valstybėje narėje licencijuotų finansų maklerio įmonių filialams, įsteigtiems Lietuvos Respublikoje</text:span></text:p>
      <text:p text:style-name="P9127"><text:span text:style-name="T9128">1</text:span><text:span text:style-name="T9129">. Kitoje valstybėje narėje licencijuotos finansų maklerio įmonės, įsteigusios filialą Lietuvos<text:s/></text:span><text:span text:style-name="T9130">Respublikoje, riziką ribojančią priežiūrą atlieka buveinės valstybės narės priežiūros institucija. Tačiau tai neriboja Lietuvos priežiūros institucijos teisės reikalauti, kad finansų maklerio įmonė, įsteigusi filialą Lietuvos Respublikoje, reguliariai teik</text:span><text:span text:style-name="T9131">tų informaciją apie filialo veiklą Lietuvos Respublikoje, taip pat atlikti priežiūrą atsižvelgiant į šio įstatymo nuostatas.</text:span></text:p>
      <text:p text:style-name="P9132"><text:span text:style-name="T9133">2</text:span><text:span text:style-name="T9134">. Atlikdama šiame įstatyme nustatytas priežiūros funkcijas, priežiūros institucija turi teisę nurodyti finansų maklerio įmonės</text:span><text:span text:style-name="T9135"><text:s/>filialui pateikti visą informaciją, reikalingą įvertinti, ar filialas laikosi šio įstatymo 45 straipsnio pagrindu nustatytų filialų veiklos reikalavimų.</text:span></text:p>
      <text:p text:style-name="P9136"><text:span text:style-name="T9137">3</text:span><text:span text:style-name="T9138">. Šio straipsnio 2 dalyje nustatyti priežiūros institucijos nurodymai negali būti griežtesni negu</text:span><text:span text:style-name="T9139"><text:s/>tie, kurie taikomi atliekant Lietuvos Respublikoje įsteigtų finansų maklerio įmonių priežiūrą.</text:span></text:p>
      <text:p text:style-name="P9140"><text:span text:style-name="T9141">4</text:span><text:span text:style-name="T9142">. Priežiūros institucija prižiūri, kaip finansų maklerio įmonių filialai, įsteigti Lietuvos Respublikoje, laikosi šio įstatymo 29, 30, 31, 33, 34 straipsni</text:span><text:span text:style-name="T9143">ų, Reglamento (ES) Nr. 600/2014 14–26 straipsnių ir jų pagrindu priimtų kitų teisės aktų reikalavimų. Šiuo tikslu priežiūros institucija turi teisę atlikti filialo patikrinimus, siekdama nustatyti, ar laikomasi šių reikalavimų, ir reikalauti ištaisyti nust</text:span><text:span text:style-name="T9144">atytus pažeidimus.</text:span></text:p>
      <text:p text:style-name="P9145"><text:span text:style-name="T9146">5</text:span><text:span text:style-name="T9147">. Priežiūros institucija taip pat turi teisę atlikti patikrinimus ir tikrinti, kaip finansų maklerio įmonių filialai, įsteigti Lietuvos Respublikoje, laikosi kitų, negu nurodyta šio straipsnio 4 dalyje, šio įstatymo ir jo pagrindu p</text:span><text:span text:style-name="T9148">riimtų teisės aktų reikalavimų, kai, priežiūros institucijos nuomone, tai svarbu Lietuvos finansų sistemos stabilumui ir patikimumui. Prieš atlikdama tokius patikrinimus, priežiūros institucija konsultuojasi su Europos Sąjungos valstybių narių, kurių juris</text:span><text:span text:style-name="T9149">dikcijai priklauso finansų maklerio įmonių filialus Lietuvos Respublikoje įsteigusios finansų maklerio įmonės, priežiūros institucijomis, o atlikusi patikrinimus perduoda joms gautą informaciją ir išvadas, kurios yra svarbios kitoje valstybėje narėje licen</text:span><text:span text:style-name="T9150">cijuotos finansų maklerio įmonės rizikos vertinimui ar Lietuvos finansų sistemos stabilumui ir patikimumui.</text:span></text:p>
      <text:p text:style-name="P9151"><text:span text:style-name="T9152">6</text:span><text:span text:style-name="T9153">. Kitoje valstybėje narėje licencijuotos finansų maklerio įmonės, įsteigusios filialą Lietuvos Respublikoje, priežiūros institucija, prieš tai<text:s/></text:span><text:span text:style-name="T9154">raštu pranešusi priežiūros institucijai, turi teisę atlikti įmonės filialo, įsteigto Lietuvos Respublikoje, patikrinimus.</text:span></text:p>
      <text:p text:style-name="P9155"/>
      <text:p text:style-name="P9156"><text:span text:style-name="T9157">109</text:span><text:span text:style-name="T9158"><text:s/>straipsnis.<text:s/></text:span><text:span text:style-name="T9159">Atsargumo priemonės, kurių gali imtis priežiūros institucija dėl kitoje valstybėje narėje licencijuotų finansų<text:s/></text:span><text:span text:style-name="T9160">maklerio įmonių</text:span></text:p>
      <text:p text:style-name="P9161"><text:span text:style-name="T9162">1</text:span><text:span text:style-name="T9163">. Priežiūros institucija, turėdama pagrindą įtarti, kad investicines paslaugas Lietuvos Respublikoje teikianti kitoje valstybėje narėje licencijuota finansų maklerio įmonė nesilaiko šiame įstatyme nustatytų reikalavimų, apie tai praneš</text:span><text:span text:style-name="T9164">a finansų maklerio įmonės priežiūros institucijai.</text:span></text:p>
      <text:p text:style-name="P9165"><text:span text:style-name="T9166">2</text:span><text:span text:style-name="T9167">. Šio straipsnio 1 dalyje nurodyti pranešimai teikiami, jeigu:</text:span></text:p>
      <text:p text:style-name="P9168"><text:span text:style-name="T9169">1</text:span><text:span text:style-name="T9170">) investicinės paslaugos Lietuvos Respublikoje teikiamos nesteigiant filialo;</text:span></text:p>
      <text:p text:style-name="P9171"><text:span text:style-name="T9172">2</text:span><text:span text:style-name="T9173">) investicinės paslaugos Lietuvos Respublikoje<text:s/></text:span><text:span text:style-name="T9174">teikiamos įsteigus filialą, o filialą įsteigusi finansų maklerio įmonė įtariama padariusi šiame įstatyme nustatytų reikalavimų, kurių laikymosi priežiūra nėra priskirta priežiūros institucijos kompetencijai, pažeidimų.</text:span></text:p>
      <text:p text:style-name="P9175"><text:span text:style-name="T9176">3</text:span><text:span text:style-name="T9177">. Jeigu, nepaisydama finansų m</text:span><text:span text:style-name="T9178">aklerio įmonės priežiūros institucijos pritaikytų poveikio priemonių arba dėl to, kad pritaikytos poveikio priemonės yra nepakankamos, finansų maklerio įmonė ir toliau nesilaiko šiame įstatyme nustatytų reikalavimų ir pažeidžia Lietuvos Respublikos investu</text:span><text:span text:style-name="T9179">otojų interesus arba kelia grėsmę sklandžiam finansinių priemonių rinkų veikimui, priežiūros institucija, prieš tai pranešusi finansų maklerio įmonės priežiūros institucijai, turi teisę imtis visų reikalingų priemonių investuotojų interesams apsaugoti ir s</text:span><text:span text:style-name="T9180">klandžiam rinkų veikimui užtikrinti. Priežiūros institucija turi teisę imtis priemonių, užkertančių kelią galimybei finansų maklerio įmonėms, pažeidžiančioms teisės aktų reikalavimus, sudaryti sandorius dėl finansinių priemonių Lietuvos Respublikoje. Apie<text:s/></text:span><text:span text:style-name="T9181">priemones, kurių buvo imtasi, priežiūros institucija nedelsdama praneša Europos Komisijai ir Europos vertybinių popierių ir rinkų institucijai. Priežiūros institucija taip pat gali perduoti šį klausimą Europos vertybinių popierių ir rinkų institucijai, kur</text:span><text:span text:style-name="T9182">i gali imtis veiksmų pagal Reglamentu (ES) Nr. 1095/2010 jai suteiktus įgaliojimus.</text:span></text:p>
      <text:p text:style-name="P9183"><text:span text:style-name="T9184">4</text:span><text:span text:style-name="T9185">. Jeigu priežiūros institucija nustato, kad kitoje valstybėje narėje licencijuota finansų maklerio įmonė, veikdama per filialą Lietuvos Respublikoje, pažeidžia šiame į</text:span><text:span text:style-name="T9186">statyme nustatytus reikalavimus, kurių priežiūrą atlieka priežiūros institucija, ji nurodo finansų maklerio įmonei nutraukti teisės aktų reikalavimus pažeidžiančius veiksmus. Jeigu finansų maklerio įmonė ir toliau pažeidžia teisės aktų reikalavimus, prieži</text:span><text:span text:style-name="T9187">ūros institucija turi teisę imtis visų reikalingų poveikio priemonių daromiems pažeidimams nutraukti. Priežiūros institucija praneša finansų maklerio įmonės priežiūros institucijai apie priemones, kurių buvo imtasi.</text:span></text:p>
      <text:p text:style-name="P9188"><text:span text:style-name="T9189">5</text:span><text:span text:style-name="T9190">. Jeigu, nepaisydama priežiūros ins</text:span><text:span text:style-name="T9191">titucijos pritaikytų poveikio priemonių, finansų maklerio įmonė toliau pažeidžia Lietuvos Respublikos teisės aktų reikalavimus, priežiūros institucija turi teisę, prieš tai pranešusi finansų maklerio įmonės priežiūros institucijai, imtis visų reikalingų pr</text:span><text:span text:style-name="T9192">iemonių investuotojų interesams apsaugoti ir sklandžiam rinkų veikimui užtikrinti. Apie priemones, kurių buvo imtasi, priežiūros institucija nedelsdama praneša Europos Komisijai ir Europos vertybinių popierių ir rinkų institucijai. Priežiūros institucija t</text:span><text:span text:style-name="T9193">aip pat gali perduoti šį klausimą Europos vertybinių popierių ir rinkų institucijai, kuri gali imtis veiksmų pagal Reglamentu (ES) Nr. 1095/2010 jai suteiktus įgaliojimus.</text:span></text:p>
      <text:p text:style-name="P9194"><text:span text:style-name="T9195">6</text:span><text:span text:style-name="T9196">. Jeigu priežiūros institucija turi pagrindą įtarti, kad kitoje valstybėje narė</text:span><text:span text:style-name="T9197">je veikiančią reguliuojamą rinką, daugiašalę prekybos sistemą ar organizuotos prekybos sistemą administruojantys rinkos operatorius ar finansų maklerio įmonė pažeidžia šiame įstatyme nustatytus reikalavimus, priežiūros institucija apie tai nedelsdama prane</text:span><text:span text:style-name="T9198">ša reguliuojamą rinką, daugiašalę prekybos sistemą ar organizuotos prekybos sistemą administruojančių rinkos operatoriaus ar finansų maklerio įmonės priežiūros institucijai. Jeigu, nepaisydami buveinės priežiūros institucijos pritaikytų poveikio priemonių<text:s/></text:span><text:span text:style-name="T9199">arba dėl to, kad pritaikytos poveikio priemonės yra nepakankamos, reguliuojamą rinką, daugiašalę prekybos sistemą ar organizuotos prekybos sistemą administruojantys rinkos operatorius ar finansų maklerio įmonė ir toliau pažeidžia Lietuvos Respublikos inves</text:span><text:span text:style-name="T9200">tuotojų interesus ar kelia grėsmę sklandžiam finansinių priemonių rinkų veikimui, priežiūros institucija, pranešusi buveinės priežiūros institucijai, turi teisę imtis visų reikalingų priemonių investuotojų interesams apsaugoti ir sklandžiam rinkų veikimui<text:s/></text:span><text:span text:style-name="T9201">užtikrinti. Priežiūros institucija turi teisę neleisti imtis veiksmų Lietuvos Respublikoje, kuriais siekiama sudaryti galimybę Lietuvos Respublikoje įsteigtiems subjektams tapti tos reguliuojamos rinkos, daugiašalės prekybos sistemos arba organizuotos prek</text:span><text:span text:style-name="T9202">ybos sistemos nariais ar dalyviais arba palengvinti prekybą joje. Apie priemones, kurių buvo imtasi, priežiūros institucija nedelsdama praneša Europos Komisijai ir Europos vertybinių popierių ir rinkų institucijai. Priežiūros institucija taip pat gali perd</text:span><text:span text:style-name="T9203">uoti šį klausimą Europos vertybinių popierių ir rinkų institucijai, kuri gali imtis veiksmų pagal Reglamentu (ES) Nr. 1095/2010 jai suteiktus įgaliojimus.</text:span></text:p>
      <text:p text:style-name="P9204"><text:span text:style-name="T9205">7</text:span><text:span text:style-name="T9206">. Visos poveikio priemonės, kurių priežiūros institucija gali imtis šiame straipsnyje nurodytais</text:span><text:span text:style-name="T9207"><text:s/>atvejais, turi būti pagrįstos ir motyvuotos, o apie pritaikytas poveikio priemones nedelsiant pranešama finansų maklerio įmonei ar rinkos operatoriui.</text:span></text:p>
      <text:p text:style-name="P9208"/>
      <text:p text:style-name="P9209"><text:span text:style-name="T9210">110</text:span><text:span text:style-name="T9211"><text:s/>straipsnis.<text:s/></text:span><text:span text:style-name="T9212">Lietuvos Respublikos finansų maklerio įmonių veiklos trečiosiose valstybėse priež</text:span><text:span text:style-name="T9213">iūra</text:span></text:p>
      <text:p text:style-name="P9214"><text:span text:style-name="T9215">1</text:span><text:span text:style-name="T9216">. Priežiūros institucija prižiūri, kaip trečiojoje valstybėje investicines paslaugas teikiančios Lietuvos Respublikos finansų maklerio įmonės laikosi riziką ribojančių reikalavimų. Jeigu trečiosios valstybės priežiūros institucija praneša apie fi</text:span><text:span text:style-name="T9217">nansų maklerio įmonės padarytus pažeidimus, priežiūros institucija turi taikyti poveikio priemones ir apie tai pranešti trečiosios valstybės priežiūros institucijai.</text:span></text:p>
      <text:p text:style-name="P9218"><text:span text:style-name="T9219">2</text:span><text:span text:style-name="T9220">. Priežiūros institucija turi teisę paprašyti, kad trečiosios valstybės priežiūros in</text:span><text:span text:style-name="T9221">stitucija atliktų finansų maklerio įmonės filialo veiklos patikrinimą, arba pati surengti patikrinimą apie tai iš anksto pranešusi trečiosios valstybės priežiūros institucijai.</text:span></text:p>
      <text:p text:style-name="P9222"><text:span text:style-name="T9223">3</text:span><text:span text:style-name="T9224">. Panaikinusi finansų maklerio įmonės, kuri teikia investicines paslaugas<text:s/></text:span><text:span text:style-name="T9225">trečiojoje valstybėje, licencijos galiojimą, priežiūros institucija nedelsdama apie tai praneša trečiosios valstybės priežiūros institucijai.</text:span></text:p>
      <text:p text:style-name="P9226"/>
      <text:p text:style-name="P9227"><text:span text:style-name="T9228">KETVIRTASIS</text:span><text:span text:style-name="T9229"><text:s/>SKIRSNIS</text:span></text:p>
      <text:p text:style-name="P9230"><text:span text:style-name="T9231">ATSAKOMYBĖ UŽ ĮSTATYMO PAŽEIDIMUS</text:span></text:p>
      <text:p text:style-name="P9232"/>
      <text:p text:style-name="P9233"><text:span text:style-name="T9234">111</text:span><text:span text:style-name="T9235"><text:s/>straipsnis.<text:s/></text:span><text:span text:style-name="T9236">Priežiūros institucijos<text:s/></text:span><text:span text:style-name="T9237">taikomos poveikio priemonės</text:span></text:p>
      <text:p text:style-name="P9238"><text:span text:style-name="T9239">1</text:span><text:span text:style-name="T9240">. Priežiūros institucija taiko šias poveikio priemones:</text:span></text:p>
      <text:p text:style-name="P9241"><text:span text:style-name="T9242">1</text:span><text:span text:style-name="T9243">)<text:s/></text:span><text:span text:style-name="T9244">viešai paskelbia apie šio įstatymo ir kitų šio įstatymo įgyvendinamųjų teisės aktų pažeidimą ir jį padariusį asmenį</text:span><text:span text:style-name="T9245">;</text:span></text:p>
      <text:p text:style-name="P9246"><text:span text:style-name="T9247">2</text:span><text:span text:style-name="T9248">) įspėja dėl šio įstatymo ir kitų teisės</text:span><text:span text:style-name="T9249"><text:s/>aktų, kurių laikymosi priežiūra priskirta priežiūros institucijos kompetencijai, pažeidimo ir nurodo per nustatytą terminą nutraukti pažeidimą;</text:span><text:s/></text:p>
      <text:p text:style-name="P9250">Straipsnio punkto pakeitimai:</text:p>
      <text:p text:style-name="P9251"><text:span text:style-name="T9252">Nr.<text:s/></text:span><text:a xlink:href="https://www.e-tar.lt/portal/legalAct.html?documentId=6fbb0bd0aa2211e9964cdd77475976b0" office:target-frame-name="_top" xlink:show="replace"><text:span text:style-name="T9253">XIII-2358</text:span></text:a><text:span text:style-name="T9254">, 2019-07-16, paskelbta TAR 2019-07-19, i. k. 2019-11980</text:span></text:p>
      <text:p text:style-name="Normal"/>
      <text:p text:style-name="P9255"><text:span text:style-name="T9256">3</text:span><text:span text:style-name="T9257">) skiria šio įstatymo nustatytas pinigines baudas;</text:span></text:p>
      <text:p text:style-name="P9258"><text:span text:style-name="T9259">4</text:span><text:span text:style-name="T9260">) paskiria laikinąjį atstovą veiklos priežiūrai;</text:span></text:p>
      <text:p text:style-name="P9261"><text:span text:style-name="T9262">5</text:span><text:span text:style-name="T9263">) įpareigoja finansų maklerio įmonę pakeisti vadovą;</text:span></text:p>
      <text:p text:style-name="P9264"><text:span text:style-name="T9265">6</text:span><text:span text:style-name="T9266">) sustabdo licencijos teikti vieną, kelias ar visas investicines paslaugas galiojimą tol, kol yra pagrindas sustabdyti licenciją;</text:span></text:p>
      <text:p text:style-name="P9267"><text:span text:style-name="T9268">7</text:span><text:span text:style-name="T9269">) panaikina licencijos teikti vieną, kelias ar visas investicines paslaugas galiojimą;</text:span></text:p>
      <text:p text:style-name="P9270"><text:span text:style-name="T9271">8</text:span><text:span text:style-name="T9272">) finansų maklerio įmon</text:span><text:span text:style-name="T9273">ei, kuriai taikomas šio įstatymo 14 straipsnio 2 dalyje nurodytas reikalavimas, paskiria laikinąjį administratorių;</text:span></text:p>
      <text:p text:style-name="P9274"><text:span text:style-name="T9275">9</text:span><text:span text:style-name="T9276">) panaikina centriniam depozitoriumui išduotą licenciją;</text:span></text:p>
      <text:p text:style-name="P9277"><text:span text:style-name="T9278">10</text:span><text:span text:style-name="T9279">) laikinai uždraudžia centrinio depozitoriumo valdymo organo nariui, fin</text:span><text:span text:style-name="T9280">ansų maklerio įmonės stebėtojų tarybos nariui, finansų maklerio įmonės valdymo organo nariui, finansų maklerio įmonės vadovui, kitos valstybės narės finansų maklerio įmonės filialo vadovui arba kitam atsakingam asmeniui, lyginamojo indekso administratoriau</text:span><text:span text:style-name="T9281">s arba prižiūrimo duomenų teikėjo atsakingam asmeniui atlikti vadovaujamas funkcijas. Centrinio depozitoriumo valdymo organo nariui, finansų maklerio įmonės stebėtojų tarybos nariui, finansų maklerio įmonės valdymo organo nariui, finansų maklerio įmonės va</text:span><text:span text:style-name="T9282">dovui, kitos valstybės narės finansų maklerio įmonės filialo vadovui ar kitam atsakingam asmeniui, lyginamojo indekso administratoriaus arba prižiūrimo duomenų teikėjo atsakingam asmeniui pateikus dokumentus, kuriais įrodoma, kad nebėra aplinkybių, dėl kur</text:span><text:span text:style-name="T9283">ių jam buvo laikinai neleista atlikti vadovaujamų funkcijų (arba priežiūros institucijai atlikus patikrinimą ir tai nustačius), priežiūros institucijos sprendimu laikinas draudimas nedelsiant, bet ne vėliau kaip per 5 darbo dienas nuo tos dienos, kai priež</text:span><text:span text:style-name="T9284">iūros institucija nustato, kad pagrindas išnyko, panaikinamas;</text:span></text:p>
      <text:p text:style-name="P9285"><text:span text:style-name="T9286">11</text:span><text:span text:style-name="T9287">) kai šiurkštūs pažeidimai padaryti pakartotinai per vienus metus nuo sprendimo, kuriuo buvo paskirta poveikio priemonė, įsigaliojimo dienos, uždraudžia bet kuriam centrinio depozitoriumo</text:span><text:span text:style-name="T9288"><text:s/>valdymo organo nariui, finansų maklerio įmonės stebėtojų tarybos nariui, finansų maklerio įmonės valdymo organo nariui, finansų maklerio įmonės vadovui, kitos valstybės narės finansų maklerio įmonės filialo vadovui arba kitam fiziniam asmeniui, kuris laik</text:span><text:span text:style-name="T9289">omas atsakingu, atlikti vadovaujamas funkcijas;</text:span></text:p>
      <text:p text:style-name="P9290"><text:span text:style-name="T9291">12</text:span><text:span text:style-name="T9292">) reikalauja per nustatytą terminą nutraukti teisės akto pažeidimą ir užtikrinti, kad jis nesikartotų;</text:span></text:p>
      <text:p text:style-name="P9293"><text:span text:style-name="T9294">13</text:span><text:span text:style-name="T9295">) rinkos operatoriaus ar finansų maklerio įmonės vadovui ar kitam fiziniam asmeniui, kuris la</text:span><text:span text:style-name="T9296">ikomas atsakingu už šio įstatymo, Reglamento (ES) Nr. 596/2014 ar Reglamento (ES) Nr. 600/2014 pažeidimą, laikinai uždraudžia eiti rinkos operatoriaus ar finansų maklerio įmonės vadovo pareigas;</text:span></text:p>
      <text:p text:style-name="P9297"><text:span text:style-name="T9298">14</text:span><text:span text:style-name="T9299">) jeigu pakartotinai per vienus metus nuo sprendimo, ku</text:span><text:span text:style-name="T9300">riuo buvo paskirta poveikio priemonė, įsigaliojimo dienos padaromi šio įstatymo, Reglamento (ES) Nr. 600/2014 ar Reglamento (ES) Nr. 596/2014 14 ir 15 straipsnių pažeidimai, rinkos operatoriaus ar finansų maklerio įmonės vadovui ar kitam fiziniam asmeniui,</text:span><text:span text:style-name="T9301"><text:s/>kuris laikomas atsakingu už pažeidimą, uždraudžia eiti rinkos operatoriaus ar finansų maklerio įmonės vadovo pareigas;</text:span></text:p>
      <text:p text:style-name="P9302"><text:span text:style-name="T9303">15</text:span><text:span text:style-name="T9304">) uždraudžia vadovo pareigas finansų maklerio įmonėje einančiam asmeniui ar kitam fiziniam asmeniui, kuris laikomas atsakingu už R</text:span><text:span text:style-name="T9305">eglamento (ES) Nr. 596/2014 pažeidimą, ne ilgiau kaip 3 mėnesiams sudaryti sandorius savo sąskaita;</text:span></text:p>
      <text:p text:style-name="P9306"><text:span text:style-name="T9307">16</text:span><text:span text:style-name="T9308">) dėl Reglamento (ES) Nr. 2015/2365 pažeidimo laikinai uždraudžia Reglamentą (ES) Nr. 2015/2365 pažeidusiam vadovui ar kitam atsakingam asmeniui atlik</text:span><text:span text:style-name="T9309">ti vadovaujamas funkcijas. Pateikus dokumentus, kuriais įrodoma, kad nebėra aplinkybių, dėl kurių buvo laikinai neleista atlikti vadovaujamų funkcijų, priežiūros institucijos sprendimu laikinas draudimas nedelsiant, bet ne vėliau kaip per 5 darbo dienas nu</text:span><text:span text:style-name="T9310">o tos dienos, kai priežiūros institucija nustato, kad pagrindas išnyko, panaikinamas;<text:s/></text:span></text:p>
      <text:p text:style-name="P9311"><text:span text:style-name="T9312">17</text:span><text:span text:style-name="T9313">) laikinai sustabdo (apriboja) finansų maklerio įmonės akcininko balsavimo teisę;</text:span></text:p>
      <text:p text:style-name="P9314"><text:span text:style-name="T9315">18</text:span><text:span text:style-name="T9316">) laikinai uždraudžia finansų maklerio įmonei būti reguliuojamos rinkos<text:s/></text:span><text:span text:style-name="T9317">arba daugiašalės prekybos sistemos nare arba dalyve, organizuotos prekybos sistemos kliente.</text:span></text:p>
      <text:p text:style-name="P9318"><text:span text:style-name="T9319">19</text:span><text:span text:style-name="T9320">) dėl Reglamento<text:s/></text:span><text:a xlink:href="http://eur-lex.europa.eu/legal-content/LIT/TXT/?uri=CELEX:32020R1503&amp;locale=lt" office:target-frame-name="_blank" xlink:show="new"><text:span text:style-name="T9321">(ES) 2020/1503</text:span></text:a><text:span text:style-name="T9322"><text:s/>pažeidimo uždraudž</text:span><text:span text:style-name="T9323">ia šį reglamentą pažeidusiam sutelktinio finansavimo paslaugų teikėjo valdymo organo nariui ar kitam fiziniam asmeniui, kuris laikomas atsakingu už pažeidimą, atlikti vadovaujamas funkcijas sutelktinio finansavimo paslaugų teikėjų įmonėse;</text:span></text:p>
      <text:p text:style-name="P9324">Papildyta straipsnio punktu:</text:p>
      <text:p text:style-name="P9325"><text:span text:style-name="T9326">Nr.<text:s/></text:span><text:a xlink:href="https://www.e-tar.lt/portal/legalAct.html?documentId=39961960696e11eca9ac839120d251c4" office:target-frame-name="_top" xlink:show="replace"><text:span text:style-name="T9327">XIV-821</text:span></text:a><text:span text:style-name="T9328">, 2021-12-23, paskelbta TAR 2021-12-30, i. k. 2021-27710</text:span></text:p>
      <text:p text:style-name="P9329">Straipsnio punkto pakeitimai:</text:p>
      <text:p text:style-name="P9330"><text:span text:style-name="T9331">Nr.<text:s/></text:span><text:a xlink:href="https://www.e-tar.lt/portal/legalAct.html?documentId=344ca7b242ec11f180c9c618618421ed" office:target-frame-name="_top" xlink:show="replace"><text:span text:style-name="T9332">XV-843</text:span></text:a><text:span text:style-name="T9333">, 2026-04-23, paskelbta TAR 2026-04-28, i. k. 2026-06952</text:span></text:p>
      <text:p text:style-name="Normal"/>
      <text:p text:style-name="P9334"><text:span text:style-name="T9335">20</text:span><text:span text:style-name="T9336">) pagrindinei sandorio šaliai paskiria, laikydamasi Reglamente (ES) 2021/23 nustatytų sąly</text:span><text:span text:style-name="T9337">gų, laikinąjį administratorių.<text:s/></text:span></text:p>
      <text:p text:style-name="P9338">Papildyta straipsnio punktu:</text:p>
      <text:p text:style-name="P9339"><text:span text:style-name="T9340">Nr.<text:s/></text:span><text:a xlink:href="https://www.e-tar.lt/portal/legalAct.html?documentId=14ae30305ea811edbc04912defe897d1" office:target-frame-name="_top" xlink:show="replace"><text:span text:style-name="T9341">XIV-1455</text:span></text:a><text:span text:style-name="T9342">, 2022-10-27, paskelbta TAR 2022-11-07, i. k. 2022-22566</text:span></text:p>
      <text:p text:style-name="Normal"/>
      <text:p text:style-name="P9343"><text:span text:style-name="T9344">2</text:span><text:span text:style-name="T9345">. Taikant šio straip</text:span><text:span text:style-name="T9346">snio 1 dalies 11 punktą, šiurkščiu pažeidimu laikomi centrinio depozitoriumo valdymo organo nario, finansų maklerio įmonės stebėtojų tarybos nario, finansų maklerio įmonės valdymo organo nario, finansų maklerio įmonės vadovo, kitos valstybės narės finansų<text:s/></text:span><text:span text:style-name="T9347">maklerio įmonės filialo vadovo arba kito fizinio asmens, kuris laikomas atsakingu už pažeidimą, veiksmai, kuriais pažeidžiamos šio įstatymo, Reglamento (ES) Nr. 600/2014, Reglamento (ES) Nr. 575/2013, Reglamento (ES) Nr. 909/2014, Reglamento (ES) Nr. 596/2</text:span><text:span text:style-name="T9348">014, Reglamento (ES) Nr. 2015/2365, Reglamento (ES) Nr. 2016/1011 ar jų įgyvendinamųjų teisės aktų nuostatos ir dėl kurių už pažeidimą atsakingas asmuo savo ar kitų asmenų naudai išvengė didelės turtinės žalos arba gavo didelės turtinės naudos, arba padarė</text:span><text:span text:style-name="T9349"><text:s/>didelės turtinės žalos tretiesiems asmenims, arba kilo grėsmė finansų rinkos stabilumui ir patikimumui. Turtinė žala, turtinė nauda yra didelė, kai jos vertė viršija 250 bazinių bausmių ir nuobaudų dydžio sumą.</text:span></text:p>
      <text:p text:style-name="P9350"><text:span text:style-name="T9351">3</text:span><text:span text:style-name="T9352">. Priežiūros institucija kiekvienais me</text:span><text:span text:style-name="T9353">tais pateikia Europos vertybinių popierių ir rinkų institucijai apibendrintą informaciją apie visas poveikio priemones, pritaikytas pagal šio straipsnio 1 dalį.</text:span></text:p>
      <text:p text:style-name="P9354"><text:span text:style-name="T9355">4</text:span><text:span text:style-name="T9356">. Priežiūros institucija, viešai paskelbusi informaciją apie pritaikytą poveikio priemonę,</text:span><text:span text:style-name="T9357"><text:s/>tuo pačiu metu apie tai praneša Europos vertybinių popierių ir rinkų institucijai. Priežiūros institucija pateikia Europos vertybinių popierių ir rinkų institucijai informaciją apie pritaikytas poveikio priemones, apie kurias nebuvo viešai paskelbta pagal</text:span><text:span text:style-name="T9358"><text:s/>Lietuvos banko įstatymo<text:s/></text:span><text:span text:style-name="T9359">43</text:span><text:span text:style-name="T9360">3</text:span><text:span text:style-name="T9361"> </text:span><text:span text:style-name="T9362">straipsnį</text:span><text:span text:style-name="T9363">, taip pat informaciją apie dėl pritaikytų poveikio priemonių pateiktus skundus ir jų nagrinėjimo rezultatus.<text:s/></text:span></text:p>
      <text:p text:style-name="P9364"><text:span text:style-name="T9365">5</text:span><text:span text:style-name="T9366">. Priežiūros institucija pateikia Europos bankininkystės institucijai informaciją apie visas šiame įst</text:span><text:span text:style-name="T9367">atyme numatytas poveikio priemones, pritaikytas nustačius Reglamente (ES) Nr. 575/2013, Reglamente (ES) 2019/2033 ir (arba) finansų maklerio įmonių ir kredito įstaigų veiklą reglamentuojančiuose teisės aktuose nustatytų reikalavimų pažeidimus, taip pat inf</text:span><text:span text:style-name="T9368">ormaciją apie dėl pritaikytų poveikio priemonių pateiktus skundus ir jų nagrinėjimo rezultatus.</text:span></text:p>
      <text:p text:style-name="P9369">Straipsnio dalies pakeitimai:</text:p>
      <text:p text:style-name="P9370"><text:span text:style-name="T9371">Nr.<text:s/></text:span><text:a xlink:href="https://www.e-tar.lt/portal/legalAct.html?documentId=39961960696e11eca9ac839120d251c4" office:target-frame-name="_top" xlink:show="replace"><text:span text:style-name="T9372">XIV-821</text:span></text:a><text:span text:style-name="T9373">, 2021-12-23, paskelb</text:span><text:span text:style-name="T9374">ta TAR 2021-12-30, i. k. 2021-27710</text:span></text:p>
      <text:p text:style-name="Normal"/>
      <text:p text:style-name="P9375"><text:span text:style-name="T9376">111</text:span><text:span text:style-name="T9377">1</text:span><text:span text:style-name="T9378"><text:s/>straipsnis.<text:s/></text:span><text:span text:style-name="T9379">Atsakomybė už pagrindinės informacijos apie investiciją dokumente pateiktą informaciją</text:span></text:p>
      <text:p text:style-name="P9380"><text:span text:style-name="T9381">1</text:span><text:span text:style-name="T9382">. Už pagrindinės informacijos apie investiciją dokumente, rengiamame pagal Reglamento (ES) 2020/1503 reikalavimus, pateiktos informacijos teisingumą ir išsamumą atsakingi šio Reglamento 23 straipsnio 9 dalyje ar 24 straipsnio 4 dalyje nurodyti asmenys.<text:s/></text:span></text:p>
      <text:p text:style-name="P9383"><text:span text:style-name="T9384">2</text:span><text:span text:style-name="T9385">. Investuotojas, patyręs žalos dėl pagrindinės informacijos apie investiciją dokumente pateiktos informacijos trūkumų, kaip tai nustatyta Reglamento (ES) 2020/1503 23 straipsnio 10 dalyje ar 24 straipsnio 5 dalyje, turi teisę Lietuvos Respublikos civili</text:span><text:span text:style-name="T9386">nio kodekso nustatyta tvarka iš šio straipsnio 1 dalyje nurodytų atsakingų asmenų reikalauti žalos atlyginimo.</text:span></text:p>
      <text:p text:style-name="P9387">Papildyta straipsniu:</text:p>
      <text:p text:style-name="P9388"><text:span text:style-name="T9389">Nr.<text:s/></text:span><text:a xlink:href="https://www.e-tar.lt/portal/legalAct.html?documentId=39961960696e11eca9ac839120d251c4" office:target-frame-name="_top" xlink:show="replace"><text:span text:style-name="T9390">XIV-821</text:span></text:a><text:span text:style-name="T9391">,<text:s/></text:span><text:span text:style-name="T9392">2021-12-23, paskelbta TAR 2021-12-30, i. k. 2021-27710</text:span></text:p>
      <text:p text:style-name="Normal"/>
      <text:p text:style-name="P9393"><text:span text:style-name="T9394">112</text:span><text:span text:style-name="T9395"><text:s/>straipsnis.<text:s/></text:span><text:span text:style-name="T9396">Poveikio priemonių taikymo pagrindai</text:span></text:p>
      <text:p text:style-name="P9397"><text:span text:style-name="T9398">1</text:span><text:span text:style-name="T9399">. Šiame įstatyme nustatytos poveikio priemonės gali būti taikomos, kai yra bent vienas iš šių pagrindų:</text:span></text:p>
      <text:p text:style-name="P9400"><text:span text:style-name="T9401">1</text:span><text:span text:style-name="T9402">) teikiamos investicinės paslau</text:span><text:span text:style-name="T9403">gos, jeigu neturima tam šio įstatymo nustatyta tvarka suteiktos teisės arba jeigu ši teisė apribota pagal šį įstatymą, arba atliekami kiti veiksmai ar veikla, kuriuos draudžia šis įstatymas;</text:span></text:p>
      <text:p text:style-name="P9404"><text:span text:style-name="T9405">2</text:span><text:span text:style-name="T9406">) verčiamasi rinkos operatoriaus veikla, jeigu neturima tam<text:s/></text:span><text:span text:style-name="T9407">šio įstatymo nustatyta tvarka suteiktos teisės arba jeigu ši teisė apribota pagal šį įstatymą;</text:span></text:p>
      <text:p text:style-name="P9408"><text:span text:style-name="T9409">3</text:span><text:span text:style-name="T9410">) administruojama daugiašalė prekybos sistema arba organizuotos prekybos sistema, teikiamos informacijos apie sandorius paslaugų teikėjo paslaugos, jeigu<text:s/></text:span><text:span text:style-name="T9411">neturima tam šio įstatymo nustatyta tvarka suteiktos teisės arba jeigu ši teisė apribota pagal šį įstatymą;</text:span></text:p>
      <text:p text:style-name="P9412"><text:span text:style-name="T9413">4</text:span><text:span text:style-name="T9414">) atliekami kiti veiksmai ar veikla, jeigu neturima tam šio įstatymo nustatyta tvarka suteiktos teisės arba jeigu ši teisė apribota pagal šį įs</text:span><text:span text:style-name="T9415">tatymą;</text:span></text:p>
      <text:p text:style-name="P9416"><text:span text:style-name="T9417">5</text:span><text:span text:style-name="T9418">) šiame įstatyme nurodyta atitinkama licencija ar leidimas gauti priežiūros institucijai pateikus klaidingą informaciją arba pasinaudojus kitomis neteisėtomis priemonėmis;</text:span></text:p>
      <text:p text:style-name="P9419"><text:span text:style-name="T9420">6</text:span><text:span text:style-name="T9421">) nustatyta tvarka nevykdomi arba netinkamai vykdomi priežiūros in</text:span><text:span text:style-name="T9422">stitucijos pagal šį įstatymą duoti privalomi nurodymai;</text:span></text:p>
      <text:p text:style-name="P9423"><text:span text:style-name="T9424">7</text:span><text:span text:style-name="T9425">) nustatytais terminais nepateikiama šiame įstatyme, kituose teisės aktuose, kurių laikymosi priežiūra priskirta priežiūros institucijos kompetencijai, nustatyta ar priežiūros institucijos pareik</text:span><text:span text:style-name="T9426">alauta informacija arba pateikiama neišsami, neteisinga arba netiksli informacija;</text:span></text:p>
      <text:p text:style-name="P9427"><text:span text:style-name="T9428">8</text:span><text:span text:style-name="T9429">) finansų maklerio įmonės, finansų patarėjo įmonės, rinkos operatoriaus, informacijos apie sandorius paslaugų teikėjo ar centrinio depozitoriumo vadovais paskiriami arb</text:span><text:span text:style-name="T9430">a vadovų pareigas eina vienas ar keli asmenys nėra nepriekaištingos reputacijos, neatitinka kvalifikacijos ir patirties reikalavimų;</text:span></text:p>
      <text:p text:style-name="P9431"><text:span text:style-name="T9432">9</text:span><text:span text:style-name="T9433">) nebetenkinamos sąlygos, kuriomis remiantis licencija buvo išduota;</text:span></text:p>
      <text:p text:style-name="P9434"><text:span text:style-name="T9435">10</text:span><text:span text:style-name="T9436">) finansų maklerio įmonė nesugeba įvykdyti<text:s/></text:span><text:span text:style-name="T9437">prievolių pagal savo įsipareigojimus arba yra duomenų, kad nesugebės to padaryti ateityje;</text:span></text:p>
      <text:p text:style-name="P9438"><text:span text:style-name="T9439">11</text:span><text:span text:style-name="T9440">)</text:span><text:span text:style-name="T9441"><text:s/></text:span><text:span text:style-name="T9442">pažeisti Reglamente (ES) Nr. 600/2014 nustatyti reikalavimai;</text:span></text:p>
      <text:p text:style-name="P9443"><text:span text:style-name="T9444">12</text:span><text:span text:style-name="T9445">) pažeisti Reglamente (ES) Nr. 2016/1011 nustatyti reikalavimai;</text:span></text:p>
      <text:p text:style-name="P9446"><text:span text:style-name="T9447">13</text:span><text:span text:style-name="T9448">) pažeisti Reglame</text:span><text:span text:style-name="T9449">nte (ES) Nr. 2015/2365 nustatyti reikalavimai;</text:span></text:p>
      <text:p text:style-name="P9450"><text:span text:style-name="T9451">14</text:span><text:span text:style-name="T9452">) pažeisti Reglamente (ES) Nr. 596/2014 nustatyti reikalavimai;</text:span></text:p>
      <text:p text:style-name="P9453"><text:span text:style-name="T9454">15</text:span><text:span text:style-name="T9455">)</text:span><text:span text:style-name="T9456"><text:s/></text:span><text:span text:style-name="T9457">pažeisti Reglamente (ES) Nr. 909/2014 nustatyti reikalavimai;</text:span></text:p>
      <text:p text:style-name="P9458"><text:span text:style-name="T9459">16</text:span><text:span text:style-name="T9460">) pažeisti Reglamente (ES) Nr. 575/2013 nustatyti reikalavimai;</text:span></text:p>
      <text:p text:style-name="P9461"><text:span text:style-name="T9462">17</text:span><text:span text:style-name="T9463">) pažeisti Reglamente (EB) Nr. 1060/2009 nustatyti reikalavimai;</text:span></text:p>
      <text:p text:style-name="P9464"><text:span text:style-name="T9465">18</text:span><text:span text:style-name="T9466">)</text:span><text:span text:style-name="T9467"><text:s/></text:span><text:span text:style-name="T9468">pažeisti Reglamente (ES) Nr. 236/2012 nustatyti reikalavimai;</text:span></text:p>
      <text:p text:style-name="P9469"><text:span text:style-name="T9470">19</text:span><text:span text:style-name="T9471">) pažeisti Reglamente (ES) Nr. 648/2012 nustatyti reikalavimai;</text:span></text:p>
      <text:p text:style-name="P9472"><text:span text:style-name="T9473">20</text:span><text:span text:style-name="T9474">)</text:span><text:span text:style-name="T9475"><text:s/></text:span><text:span text:style-name="T9476">pažeisti Reglamente (ES) Nr.<text:s/></text:span><text:span text:style-name="T9477">1286/2014 nustatyti reikalavimai;</text:span></text:p>
      <text:p text:style-name="P9478"><text:span text:style-name="T9479">20</text:span><text:span text:style-name="T9480">1</text:span><text:span text:style-name="T9481">) pažeisti Reglamente (ES) 2019/2033 nustatyti reikalavimai;</text:span><text:s/></text:p>
      <text:p text:style-name="P9482">Papildyta straipsnio punktu:</text:p>
      <text:p text:style-name="P9483"><text:span text:style-name="T9484">Nr.<text:s/></text:span><text:a xlink:href="https://www.e-tar.lt/portal/legalAct.html?documentId=39961960696e11eca9ac839120d251c4" office:target-frame-name="_top" xlink:show="replace"><text:span text:style-name="T9485">XIV-821</text:span></text:a><text:span text:style-name="T9486">, 2021-12-23,<text:s/></text:span><text:span text:style-name="T9487">paskelbta TAR 2021-12-30, i. k. 2021-27710</text:span></text:p>
      <text:p text:style-name="Normal"/>
      <text:p text:style-name="P9488"><text:span text:style-name="T9489">20</text:span><text:span text:style-name="T9490">2</text:span><text:span text:style-name="T9491">) pažeisti Reglamente (ES) 2019/2088 nustatyti reikalavimai;</text:span><text:s/></text:p>
      <text:p text:style-name="P9492">Papildyta straipsnio punktu:</text:p>
      <text:p text:style-name="P9493"><text:span text:style-name="T9494">Nr.<text:s/></text:span><text:a xlink:href="https://www.e-tar.lt/portal/legalAct.html?documentId=39961960696e11eca9ac839120d251c4" office:target-frame-name="_top" xlink:show="replace"><text:span text:style-name="T9495">XIV-821</text:span></text:a><text:span text:style-name="T9496">, 202</text:span><text:span text:style-name="T9497">1-12-23, paskelbta TAR 2021-12-30, i. k. 2021-27710</text:span></text:p>
      <text:p text:style-name="Normal"/>
      <text:p text:style-name="P9498"><text:span text:style-name="T9499">20</text:span><text:span text:style-name="T9500">3</text:span><text:span text:style-name="T9501">) pažeisti Reglamente (ES) 2020/1503 nustatyti reikalavimai;</text:span><text:s/></text:p>
      <text:p text:style-name="P9502">Papildyta straipsnio punktu:</text:p>
      <text:p text:style-name="P9503"><text:span text:style-name="T9504">Nr.<text:s/></text:span><text:a xlink:href="https://www.e-tar.lt/portal/legalAct.html?documentId=39961960696e11eca9ac839120d251c4" office:target-frame-name="_top" xlink:show="replace"><text:span text:style-name="T9505">XIV-821</text:span></text:a><text:span text:style-name="T9506">, 2021-12-23, paskelbta TAR 2021-12-30, i. k. 2021-27710</text:span></text:p>
      <text:p text:style-name="Normal"/>
      <text:p text:style-name="P9507"><text:span text:style-name="T9508">20</text:span><text:span text:style-name="T9509">4</text:span><text:span text:style-name="T9510">) pažeisti Reglamente<text:s/></text:span><text:a xlink:href="http://eur-lex.europa.eu/legal-content/LIT/TXT/?uri=CELEX:32022R2554&amp;locale=lt" office:target-frame-name="_blank" xlink:show="new"><text:span text:style-name="T9511">(ES) 2022/2554</text:span></text:a><text:span text:style-name="T9512"><text:s/>nustatyti reikalavimai;</text:span></text:p>
      <text:p text:style-name="P9513">Papildyta straipsnio punktu:</text:p>
      <text:p text:style-name="P9514"><text:span text:style-name="T9515">Nr.<text:s/></text:span><text:a xlink:href="https://www.e-tar.lt/portal/legalAct.html?documentId=9a62717055c011f0b070ee7f1ceefc75" office:target-frame-name="_top" xlink:show="replace"><text:span text:style-name="T9516">XV-298</text:span></text:a><text:span text:style-name="T9517">, 2025-06-19, paskelbta TAR 2025-06-30, i. k. 2025-11967</text:span></text:p>
      <text:p text:style-name="Normal"/>
      <text:p text:style-name="P9518"><text:span text:style-name="T9519">20</text:span><text:span text:style-name="T9520">5</text:span><text:span text:style-name="T9521">) pažeisti Reglamento<text:s/></text:span><text:a xlink:href="http://eur-lex.europa.eu/legal-content/LIT/TXT/?uri=CELEX:32024R3005&amp;locale=lt" office:target-frame-name="_blank" xlink:show="new"><text:span text:style-name="T9522">(ES) 2024/3005</text:span></text:a><text:span text:style-name="T9523"><text:s/>2 straipsnio 2 dalies c punkto antroje pastraipoje nustatyti reikalavimai;</text:span></text:p>
      <text:p text:style-name="P9524">Papildyta straipsnio punktu:</text:p>
      <text:p text:style-name="P9525"><text:span text:style-name="T9526">Nr.<text:s/></text:span><text:a xlink:href="https://www.e-tar.lt/portal/legalAct.html?documentId=344ca7b242ec11f180c9c618618421ed" office:target-frame-name="_top" xlink:show="replace"><text:span text:style-name="T9527">XV-843</text:span></text:a><text:span text:style-name="T9528">, 2026-04-23, paskelbta TAR 2026-04-28, i. k. 2026-06952</text:span></text:p>
      <text:p text:style-name="Normal"/>
      <text:p text:style-name="P9529"><text:span text:style-name="T9530">21</text:span><text:span text:style-name="T9531">) finansų maklerio įmonės ar reguliuojamos rinkos kvalifikuotoji įstatinio kapitalo ir (arba) balsavimo teisių dalis įsigyjama, padidinama, perleidžiama arba sumažinama nepranešus priežiūros institucijai pagal šio įstatymo 11 straipsnį arba esant priežiūro</text:span><text:span text:style-name="T9532">s institucijos prieštaravimui siūlomajam įsigijimui ar padidinimui, taip pat tada, jeigu įsigyjantysis asmuo neatitinka šio įstatymo nustatytų reikalavimų arba yra pagrindas manyti, kad jis gali daryti neigiamą įtaką patikimam ir skaidriam finansų maklerio</text:span><text:span text:style-name="T9533"><text:s/>įmonės ar reguliuojamos rinkos valdymui;<text:s/></text:span></text:p>
      <text:p text:style-name="P9534"><text:span text:style-name="T9535">22</text:span><text:span text:style-name="T9536">) trukdoma priežiūros institucijai arba jos įgaliotiems asmenims atlikti patikrinimus;</text:span></text:p>
      <text:p text:style-name="P9537"><text:span text:style-name="T9538">23</text:span><text:span text:style-name="T9539">) nevykdomi arba netinkamai vykdomi šiame įstatyme ar kituose teisės aktuose, kurių laikymosi priežiūra priskirta<text:s/></text:span><text:span text:style-name="T9540">priežiūros institucijos kompetencijai, nustatyti valdymo reikalavimai;</text:span></text:p>
      <text:p text:style-name="P9541"><text:span text:style-name="T9542">24</text:span><text:span text:style-name="T9543">) padaromas Indėlių ir įsipareigojimų investuotojams draudimo įstatymo pažeidimas;</text:span></text:p>
      <text:p text:style-name="P9544"><text:span text:style-name="T9545">25</text:span><text:span text:style-name="T9546">) nepateikiamas šio įstatymo 11 straipsnio 21 dalyje nurodytas pranešimas;</text:span></text:p>
      <text:p text:style-name="P9547"><text:span text:style-name="T9548">26</text:span><text:span text:style-name="T9549">) finansų</text:span><text:span text:style-name="T9550"><text:s/>maklerio įmonė vykdo mokėjimus į įmonės nuosavas lėšas įtrauktų priemonių turėtojams, kai pagal Reglamento (ES) Nr. 575/2013 28, 52 arba 63 straipsnį draudžiama vykdyti tokius mokėjimus į nuosavas lėšas įtrauktų priemonių turėtojams;</text:span><text:s/></text:p>
      <text:p text:style-name="P9551">Papildyta straipsnio<text:s/>punktu:</text:p>
      <text:p text:style-name="P9552"><text:span text:style-name="T9553">Nr.<text:s/></text:span><text:a xlink:href="https://www.e-tar.lt/portal/legalAct.html?documentId=39961960696e11eca9ac839120d251c4" office:target-frame-name="_top" xlink:show="replace"><text:span text:style-name="T9554">XIV-821</text:span></text:a><text:span text:style-name="T9555">, 2021-12-23, paskelbta TAR 2021-12-30, i. k. 2021-27710</text:span></text:p>
      <text:p text:style-name="Normal"/>
      <text:p text:style-name="P9556"><text:span text:style-name="T9557">27</text:span><text:span text:style-name="T9558">) pažeisti Reglamento (ES) 2020/852 5, 6 ir 7 straipsniuose nustatyti reik</text:span><text:span text:style-name="T9559">alavimai;</text:span><text:s/></text:p>
      <text:p text:style-name="P9560">Papildyta straipsnio punktu:</text:p>
      <text:p text:style-name="P9561"><text:span text:style-name="T9562">Nr.<text:s/></text:span><text:a xlink:href="https://www.e-tar.lt/portal/legalAct.html?documentId=39961960696e11eca9ac839120d251c4" office:target-frame-name="_top" xlink:show="replace"><text:span text:style-name="T9563">XIV-821</text:span></text:a><text:span text:style-name="T9564">, 2021-12-23, paskelbta TAR 2021-12-30, i. k. 2021-27710</text:span></text:p>
      <text:p text:style-name="Normal"/>
      <text:p text:style-name="P9565"><text:span text:style-name="T9566">28</text:span><text:span text:style-name="T9567">) nesilaiko vidaus tvarkos reikalavimų, kai</text:span><text:span text:style-name="T9568">p tai nurodyta šio įstatymo 16 straipsnio 1 ir 11 dalyse;</text:span><text:s/></text:p>
      <text:p text:style-name="P9569">Papildyta straipsnio punktu:</text:p>
      <text:p text:style-name="P9570"><text:span text:style-name="T9571">Nr.<text:s/></text:span><text:a xlink:href="https://www.e-tar.lt/portal/legalAct.html?documentId=093befe049a111efbdaea558de59136c" office:target-frame-name="_top" xlink:show="replace"><text:span text:style-name="T9572">XIV-2888</text:span></text:a><text:span text:style-name="T9573">, 2024-07-11, paskelbta TAR 2024-07-24, i. k. 2024-13497</text:span></text:p>
      <text:p text:style-name="Normal"/>
      <text:p text:style-name="P9574"><text:span text:style-name="T9575">29</text:span><text:span text:style-name="T9576">) padaromi kiti šio įstatymo ar kitų teisės aktų, kurių laikymosi priežiūra priskirta priežiūros institucijos kompetencijai, pažeidimai.</text:span></text:p>
      <text:p text:style-name="P9577">Straipsnio punkto numeracijos pakeitimas:</text:p>
      <text:p text:style-name="P9578"><text:span text:style-name="T9579">Nr.<text:s/></text:span><text:a xlink:href="https://www.e-tar.lt/portal/legalAct.html?documentId=39961960696e11eca9ac839120d251c4" office:target-frame-name="_top" xlink:show="replace"><text:span text:style-name="T9580">XIV-821</text:span></text:a><text:span text:style-name="T9581">, 2021-12-23, paskelbta TAR 2021-12-30, i. k. 2021-27710</text:span></text:p>
      <text:p text:style-name="P9582"><text:span text:style-name="T9583">Nr.<text:s/></text:span><text:a xlink:href="https://www.e-tar.lt/portal/legalAct.html?documentId=093befe049a111efbdaea558de59136c" office:target-frame-name="_top" xlink:show="replace"><text:span text:style-name="T9584">XIV-2888</text:span></text:a><text:span text:style-name="T9585">, 2024-07-11, paskelbta TAR 2024-07-24, i. k. 2024-</text:span><text:span text:style-name="T9586">13497</text:span></text:p>
      <text:p text:style-name="Normal"/>
      <text:p text:style-name="P9587"><text:span text:style-name="T9588">2</text:span><text:span text:style-name="T9589">. Poveikio priemonių taikymo tvarką nustato Lietuvos banko įstatymas.</text:span></text:p>
      <text:p text:style-name="P9590"/>
      <text:p text:style-name="P9591"><text:span text:style-name="T9592">113</text:span><text:span text:style-name="T9593"><text:s/>straipsnis.<text:s/></text:span><text:span text:style-name="T9594">Poveikio priemonių skyrimo tvarka</text:span></text:p>
      <text:p text:style-name="P9595"><text:span text:style-name="T9596">1</text:span><text:span text:style-name="T9597">. Priežiūros institucija, priimdama sprendimą dėl poveikio priemonės taikymo, parinkdama konkrečią poveikio pr</text:span><text:span text:style-name="T9598">iemonę (priemones) ir jos (jų) dydį, atsižvelgia į Lietuvos banko įstatymo<text:s/></text:span><text:span text:style-name="T9599">43</text:span><text:span text:style-name="T9600">3</text:span><text:span text:style-name="T9601"><text:s/>straipsnio 7 dalį bei į lyginamojo indekso svarbą finansiniam stabilumui ir realiajai ekonomikai.</text:span></text:p>
      <text:p text:style-name="P9602"><text:span text:style-name="T9603">2</text:span><text:span text:style-name="T9604">. Priežiūros institucijos sprendimas taikyti poveikio priemonę gali būti p</text:span><text:span text:style-name="T9605">riimtas, jeigu praėjo ne daugiau kaip 5 metai nuo pažeidimo padarymo (esant trunkamam pažeidimui, – nuo pažeidimo pabaigimo) dienos. Priežiūros institucijai pradėjus patikrinimą dėl galimo finansų rinką reglamentuojančio teisės akto pažeidimo ir apie tai r</text:span><text:span text:style-name="T9606">aštu pranešus asmeniui, kuris įtariamas pažeidimo padarymu, nuo tokio pranešimo įteikimo dienos šioje dalyje nustatytas senaties terminas nutraukiamas, tačiau ir tokiu atveju priežiūros institucijos sprendimas taikyti poveikio priemonę negali būti priimtas</text:span><text:span text:style-name="T9607">, jeigu praėjo daugiau kaip 10 metų nuo pažeidimo padarymo (esant trunkamam pažeidimui, – nuo pažeidimo pabaigimo) dienos.</text:span></text:p>
      <text:p text:style-name="P9608"/>
      <text:p text:style-name="P9609"><text:span text:style-name="T9610">114</text:span><text:span text:style-name="T9611"><text:s/>straipsnis.<text:s/></text:span><text:span text:style-name="T9612">Piniginės baudos</text:span></text:p>
      <text:p text:style-name="P9613"><text:span text:style-name="T9614">1</text:span><text:span text:style-name="T9615">. Priežiūros institucija už šio įstatymo 112 straipsnio 1 dalyje, išskyrus 12–15 ir 20</text:span><text:span text:style-name="T9616">3</text:span><text:span text:style-name="T9617"> punktus, nurodytus pažeidimus skiria pinigines baudas:</text:span></text:p>
      <text:p text:style-name="P9618"><text:span text:style-name="T9619">1</text:span><text:span text:style-name="T9620">) fiziniams asmenims – iki 5 milijonų eurų;</text:span></text:p>
      <text:p text:style-name="P9621"><text:span text:style-name="T9622">2</text:span><text:span text:style-name="T9623">)</text:span><text:span text:style-name="T9624"><text:s/></text:span><text:span text:style-name="T9625">juridiniams asmenims – iki 5 milijonų eurų arba iki 10 procentų bendrųjų metinių pajamų, atsižvelgdama į tai, kuri suma yra didesnė</text:span><text:span text:style-name="T9626">, išskyrus šios</text:span><text:span text:style-name="T9627"><text:s/>dalies 3 punkte nustatytus atvejus;</text:span><text:s/></text:p>
      <text:p text:style-name="P9628">Straipsnio punkto pakeitimai:</text:p>
      <text:p text:style-name="P9629"><text:span text:style-name="T9630">Nr.<text:s/></text:span><text:a xlink:href="https://www.e-tar.lt/portal/legalAct.html?documentId=093befe049a111efbdaea558de59136c" office:target-frame-name="_top" xlink:show="replace"><text:span text:style-name="T9631">XIV-2888</text:span></text:a><text:span text:style-name="T9632">, 2024-07-11, paskelbta TAR 2024-07-24, i. k. 2024-13497</text:span></text:p>
      <text:p text:style-name="Normal"/>
      <text:p text:style-name="P9633"><text:span text:style-name="T9634">3</text:span><text:span text:style-name="T9635">) juridiniams a</text:span><text:span text:style-name="T9636">smenims už šio įstatymo 112 straipsnio 1 dalies 20</text:span><text:span text:style-name="T9637">1</text:span><text:span text:style-name="T9638">, 21 ir 28 punktuose nurodytus pažeidimus – iki 10 procentų bendrųjų metinių pajamų.</text:span></text:p>
      <text:p text:style-name="P9639">Papildyta straipsnio punktu:</text:p>
      <text:p text:style-name="P9640"><text:span text:style-name="T9641">Nr.<text:s/></text:span><text:a xlink:href="https://www.e-tar.lt/portal/legalAct.html?documentId=093befe049a111efbdaea558de59136c" office:target-frame-name="_top" xlink:show="replace"><text:span text:style-name="T9642">XIV-2888</text:span></text:a><text:span text:style-name="T9643">, 2024-07-11, paskelbta TAR 2024-07-24, i. k. 2024-13497</text:span></text:p>
      <text:p text:style-name="Normal"/>
      <text:p text:style-name="P9644">Straipsnio dalies pakeitimai:</text:p>
      <text:p text:style-name="P9645"><text:span text:style-name="T9646">Nr.<text:s/></text:span><text:a xlink:href="https://www.e-tar.lt/portal/legalAct.html?documentId=39961960696e11eca9ac839120d251c4" office:target-frame-name="_top" xlink:show="replace"><text:span text:style-name="T9647">XIV-821</text:span></text:a><text:span text:style-name="T9648">, 2021-12-23, paskelbta TAR<text:s/></text:span><text:span text:style-name="T9649">2021-12-30, i. k. 2021-27710</text:span></text:p>
      <text:p text:style-name="Normal"/>
      <text:p text:style-name="P9650"><text:span text:style-name="T9651">2</text:span><text:span text:style-name="T9652">. Už Reglamento (ES) Nr. 2016/1011, Reglamento (ES) Nr. 2015/2365, Reglamento (ES) Nr. 596/2014, Reglamento (ES) Nr. 909/2014 ir Reglamento (ES) 2020/1503 pažeidimus priežiūros institucija skiria baudas, kurių maksimalus<text:s/></text:span><text:span text:style-name="T9653">dydis yra toks, kaip nurodyta atitinkamai Reglamento (ES) Nr. 2016/1011 42 straipsnio, Reglamento (ES) Nr. 2015/2365 22 straipsnio, Reglamento (ES) Nr. 596/2014 30 straipsnio, Reglamento (ES) Nr. 909/2014 63 straipsnio ir Reglamento (ES) 2020/1503 39 strai</text:span><text:span text:style-name="T9654">psnio nuostatose.</text:span></text:p>
      <text:p text:style-name="P9655">Straipsnio dalies pakeitimai:</text:p>
      <text:p text:style-name="P9656"><text:span text:style-name="T9657">Nr.<text:s/></text:span><text:a xlink:href="https://www.e-tar.lt/portal/legalAct.html?documentId=39961960696e11eca9ac839120d251c4" office:target-frame-name="_top" xlink:show="replace"><text:span text:style-name="T9658">XIV-821</text:span></text:a><text:span text:style-name="T9659">, 2021-12-23, paskelbta TAR 2021-12-30, i. k. 2021-27710</text:span></text:p>
      <text:p text:style-name="Normal"/>
      <text:p text:style-name="P9660"><text:span text:style-name="T9661">3</text:span><text:span text:style-name="T9662">. Juridinio asmens bendrosios metinė</text:span><text:span text:style-name="T9663">s pajamos, pagal kurias nustatomas skiriamos baudos dydis, nustatomos pagal paskutinių sudarytų (pasirašytų) metinių finansinių ataskaitų duomenis. Jeigu juridinis asmuo priklauso patronuojančiajai įmonei arba yra patronuojamoji įmonė, bendrosios metinės p</text:span><text:span text:style-name="T9664">ajamos, pagal kurias nustatomas skiriamos baudos dydis, yra pajamos, nurodytos pagrindinės patronuojančiosios įmonės paskutinėse sudarytose (pasirašytose) metinėse konsoliduotosiose finansinėse ataskaitose arba</text:span><text:span text:style-name="T9665">, jeigu juridinis asmuo yra asociacija, jos be</text:span><text:span text:style-name="T9666">ndrosios metinės pajamos, pagal kurias nustatomas skiriamos baudos dydis, yra bendros visų asociacijos narių pajamos, nustatytos pagal jų paskutinių sudarytų (pasirašytų) metinių finansinių ataskaitų duomenis.</text:span></text:p>
      <text:p text:style-name="P9667"><text:span text:style-name="T9668">4</text:span><text:span text:style-name="T9669">. Jeigu dėl šio įstatymo 112 straipsnio 1</text:span><text:span text:style-name="T9670"><text:s/>dalyje išvardytų pažeidimų, išskyrus šio straipsnio 5 dalyje nurodytus pažeidimus, buvo neteisėtai gauta pajamų, kitokios turtinės naudos, išvengta nuostolių ar padaryta žalos ir tokių pajamų, kitokios turtinės naudos, išvengtų nuostolių ar padarytos žalo</text:span><text:span text:style-name="T9671">s dydis, jeigu jį įmanoma nustatyti, viršijo šio straipsnio 1 arba 2 dalyje nurodytus baudų dydžius, priežiūros institucija turi teisę skirti baudą iki dvigubo neteisėtai gautų pajamų, kitokios turtinės naudos, išvengtų nuostolių ar padarytos žalos dydžio.</text:span></text:p>
      <text:p text:style-name="P9672"><text:span text:style-name="T9673">5</text:span><text:span text:style-name="T9674">. Jeigu dėl Reglamento (ES) Nr. 2016/1011, Reglamento (ES) Nr. 596/2014 ar Reglamento (ES) Nr. 909/2014 nuostatų pažeidimo buvo neteisėtai gauta pajamų, kitokios turtinės naudos, išvengta nuostolių ir tokių pajamų, kitokios turtinės naudos, išvengtų<text:s/></text:span><text:span text:style-name="T9675">nuostolių ar padarytos žalos dydis, jeigu jį įmanoma nustatyti, viršijo Reglamento (ES) Nr. 2016/1011 42 straipsnyje, Reglamento (ES) Nr. 596/2014 30 straipsnje ar Reglamento (ES) Nr. 909/2014 63 straipsnyje nurodytus baudų dydžius, skiriama bauda iki trig</text:span><text:span text:style-name="T9676">ubo neteisėtai gautų pajamų, kitokios turtinės naudos, išvengtų nuostolių ar padarytos žalos dydžio.</text:span></text:p>
      <text:p text:style-name="P9677"><text:span text:style-name="T9678">6</text:span><text:span text:style-name="T9679">. Šio įstatymo 112 straipsnio 1 dalies 6 punkte nurodytais atvejais priežiūros institucija<text:s/></text:span><text:span text:style-name="T9680">už kiekvieną privalomo nurodymo nevykdymo ar netinkamo vykd</text:span><text:span text:style-name="T9681">ymo dieną skiria baudą iki 1 procento bendrųjų metinių pajamų, o tais atvejais, kai sunku ar neįmanoma nustatyti bendrųjų metinių pajamų, – iki 1 500 eurų</text:span><text:span text:style-name="T9682">.</text:span></text:p>
      <text:p text:style-name="P9683"><text:span text:style-name="T9684">7</text:span><text:span text:style-name="T9685">.<text:s/></text:span><text:span text:style-name="T9686">Baudos apskaičiuojamos vadovaujantis Lietuvos banko įstatymo 43</text:span><text:span text:style-name="T9687">3</text:span><text:span text:style-name="T9688"><text:s/>straipsnyje nustatyta tvarka</text:span><text:span text:style-name="T9689">.</text:span></text:p>
      <text:p text:style-name="P9690"/>
      <text:p text:style-name="P9691"><text:span text:style-name="T9692">Skelbiu šį Lietuvos Respublikos Seimo priimtą įstatymą.<text:s/></text:span></text:p>
      <text:p text:style-name="P9693"/>
      <text:p text:style-name="P9694"/>
      <text:p text:style-name="P9695"/>
      <text:p text:style-name="P9696"><text:span text:style-name="T9697">RESPUBLIKOS PREZIDENTAS</text:span><text:span text:style-name="T9698"><text:tab/></text:span><text:span text:style-name="T9699">VALDAS ADAMKUS</text:span></text:p>
      <text:p text:style-name="P9700"/>
      <text:p text:style-name="P9701"/>
      <text:p text:style-name="P9709">Lietuvos Respublikos</text:p>
      <text:p text:style-name="P9717">finansinių priemonių rinkų</text:p>
      <text:p text:style-name="P9718">įstatymo</text:p>
      <text:p text:style-name="P9719">priedas</text:p>
      <text:p text:style-name="P9720"/>
      <text:p text:style-name="P9721"><text:span text:style-name="T9722">ĮGYVENDINAMI EUROPOS SĄJUNGOS TEISĖS AKTAI</text:span></text:p>
      <text:p text:style-name="P9723"/>
      <text:p text:style-name="P9724"><text:span text:style-name="T9725">1</text:span><text:span text:style-name="T9726">. 2001 m. gegužės 28 d. Europos Parlamento ir Tarybos direktyva<text:s/></text:span><text:a xlink:href="http://eur-lex.europa.eu/legal-content/LIT/TXT/?uri=CELEX:32001L0034&amp;locale=lt" office:target-frame-name="_blank" xlink:show="new"><text:span text:style-name="T9727">2001/34/EB</text:span></text:a><text:span text:style-name="T9728"><text:s/>dėl vertybinių popierių įtraukimo į biržos oficialųjį prekybos sąrašą ir dėl informacijos, kuri turi būti skelbiama apie tuos vertybinius po</text:span><text:span text:style-name="T9729">pierius.</text:span></text:p>
      <text:p text:style-name="P9730"><text:span text:style-name="T9731">2</text:span><text:span text:style-name="T9732">. 2009 m. rugsėjo 16 d. Europos Parlamento ir Tarybos reglamentas<text:s/></text:span><text:a xlink:href="http://eur-lex.europa.eu/legal-content/LIT/TXT/?uri=CELEX:32009R1060&amp;locale=lt" office:target-frame-name="_blank" xlink:show="new"><text:span text:style-name="T9733">(EB) Nr. 1060/2009</text:span></text:a><text:span text:style-name="T9734"><text:s/>dėl kredito reitingų agentūrų su paskutiniais pakeitimais, padarytais 2023 m. gruodžio 13 d.<text:s/></text:span><text:span text:style-name="T9735">Europos Parlamento ir Tarybos reglamentu<text:s/></text:span><text:a xlink:href="http://eur-lex.europa.eu/legal-content/LIT/TXT/?uri=CELEX:32023R2869&amp;locale=lt" office:target-frame-name="_blank" xlink:show="new"><text:span text:style-name="T9736">(ES) 2023/2869</text:span></text:a><text:span text:style-name="T9737">.</text:span></text:p>
      <text:p text:style-name="P9738"><text:span text:style-name="T9739">3</text:span><text:span text:style-name="T9740">.<text:s/></text:span><text:span text:style-name="T9741">2012 m. kovo 14 d. Europos Parlamento ir Tarybos reglamentas<text:s/></text:span><text:a xlink:href="http://eur-lex.europa.eu/legal-content/LIT/TXT/?uri=CELEX:32012R0236&amp;locale=lt" office:target-frame-name="_blank" xlink:show="new"><text:span text:style-name="T9742">(ES) Nr. 236/2012</text:span></text:a><text:span text:style-name="T9743"><text:s/>dėl skolintų vertybinių popierių pardavimo ir tam tikrų kredi</text:span><text:span text:style-name="T9744">to įsipareigojimų neįvykdymo apsikeitimo sandorių aspektų su paskutiniais pakeitimais, padarytais<text:s/></text:span><text:span text:style-name="T9745">2023 m. gruodžio 13 d.<text:s/></text:span><text:span text:style-name="T9746">Europos Parlamento ir Tarybos reglamentu<text:s/></text:span><text:a xlink:href="http://eur-lex.europa.eu/legal-content/LIT/TXT/?uri=CELEX:32023R2845&amp;locale=lt" office:target-frame-name="_blank" xlink:show="new"><text:span text:style-name="T9747">(ES) 2023/2845</text:span></text:a><text:span text:style-name="T9748">.</text:span></text:p>
      <text:p text:style-name="P9749"><text:span text:style-name="T9750">4</text:span><text:span text:style-name="T9751">. 2012 m. liepos 4 d. Europos Parlamento ir Tarybos reglamentas<text:s/></text:span><text:a xlink:href="http://eur-lex.europa.eu/legal-content/LIT/TXT/?uri=CELEX:32012R0648&amp;locale=lt" office:target-frame-name="_blank" xlink:show="new"><text:span text:style-name="T9752">(ES) Nr. 648/2012</text:span></text:a><text:span text:style-name="T9753"><text:s/>dėl ne biržos išvestinių finansinių priemonių, pagrindinių sandorio šalių ir sandorių duomenų saugyklų su paskutiniais pakeitimais, padarytais<text:s/></text:span><text:span text:style-name="T9754">2024 m. lapkričio 27 d.</text:span><text:span text:style-name="T9755"><text:s/></text:span><text:span text:style-name="T9756">Europos Parlamento ir Tarybos reglamentu<text:s/></text:span><text:a xlink:href="http://eur-lex.europa.eu/legal-content/LIT/TXT/?uri=CELEX:32024R2987&amp;locale=lt" office:target-frame-name="_blank" xlink:show="new"><text:span text:style-name="T9757">(ES) 2024/2987</text:span></text:a><text:span text:style-name="T9758">.</text:span></text:p>
      <text:p text:style-name="P9759"><text:span text:style-name="T9760">5</text:span><text:span text:style-name="T9761">. 2013 m. birželio 26 d. Europos Parlamento ir Tarybos direktyva<text:s/></text:span><text:a xlink:href="http://eur-lex.europa.eu/legal-content/LIT/TXT/?uri=CELEX:32013L0036&amp;locale=lt" office:target-frame-name="_blank" xlink:show="new"><text:span text:style-name="T9762">201</text:span><text:span text:style-name="T9763">3/36/ES</text:span></text:a><text:span text:style-name="T9764"><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9765">2002/87/EB</text:span></text:a><text:span text:style-name="T9766"><text:s/>ir panaikinamos direktyvos<text:s/></text:span><text:a xlink:href="http://eur-lex.europa.eu/legal-content/LIT/TXT/?uri=CELEX:32006L0048&amp;locale=lt" office:target-frame-name="_blank" xlink:show="new"><text:span text:style-name="T9767">2006/48/EB</text:span></text:a><text:span text:style-name="T9768"><text:s/>bei<text:s/></text:span><text:a xlink:href="http://eur-lex.europa.eu/legal-content/LIT/TXT/?uri=CELEX:32006L0049&amp;locale=lt" office:target-frame-name="_blank" xlink:show="new"><text:span text:style-name="T9769">2006/49/EB</text:span></text:a><text:span text:style-name="T9770">, su paskutiniais pakeitimais, padarytais<text:s/></text:span><text:span text:style-name="T9771">2024 m. lapkričio 27 d.</text:span><text:span text:style-name="T9772"><text:s/></text:span><text:span text:style-name="T9773">Europos Parlamento ir Tarybos reglamentu<text:s/></text:span><text:a xlink:href="http://eur-lex.europa.eu/legal-content/LIT/TXT/?uri=CELEX:32024R2994&amp;locale=lt" office:target-frame-name="_blank" xlink:show="new"><text:span text:style-name="T9774">(ES)<text:s/></text:span><text:span text:style-name="T9775">2024/2994</text:span></text:a><text:span text:style-name="T9776">.<text:s/></text:span></text:p>
      <text:p text:style-name="P9777"><text:span text:style-name="T9778">6</text:span><text:span text:style-name="T9779">.<text:s/></text:span><text:span text:style-name="T9780">2013 m. birželio 26 d. Europos Parlamento ir Tarybos reglamentas<text:s/></text:span><text:a xlink:href="http://eur-lex.europa.eu/legal-content/LIT/TXT/?uri=CELEX:32013R0575&amp;locale=lt" office:target-frame-name="_blank" xlink:show="new"><text:span text:style-name="T9781">(ES) Nr. 575/2013</text:span></text:a><text:span text:style-name="T9782"><text:s/>dėl riziką ribojančių reikalavimų kredito įstai</text:span><text:span text:style-name="T9783">goms, kuriuo iš dalies keičiamas Reglamentas<text:s/></text:span><text:a xlink:href="http://eur-lex.europa.eu/legal-content/LIT/TXT/?uri=CELEX:32012R0648&amp;locale=lt" office:target-frame-name="_blank" xlink:show="new"><text:span text:style-name="T9784">(ES) Nr. 648/2012</text:span></text:a><text:span text:style-name="T9785"><text:s/>su paskutiniais pakeitimais, padarytais<text:s/></text:span><text:span text:style-name="T9786">2025 m. birželio 17 d.</text:span><text:span text:style-name="T9787"><text:s/></text:span><text:span text:style-name="T9788">Europos Parlamento ir T</text:span><text:span text:style-name="T9789">arybos reglamentu<text:s/></text:span><text:a xlink:href="http://eur-lex.europa.eu/legal-content/LIT/TXT/?uri=CELEX:32025R1215&amp;locale=lt" office:target-frame-name="_blank" xlink:show="new"><text:span text:style-name="T9790">(ES) 2025/1215</text:span></text:a><text:span text:style-name="T9791">.</text:span></text:p>
      <text:p text:style-name="P9792"><text:span text:style-name="T9793">7</text:span><text:span text:style-name="T9794">. 2014 m. balandžio 16 d. Europos Parlamento ir Tarybos reglamentas<text:s/></text:span><text:a xlink:href="http://eur-lex.europa.eu/legal-content/LIT/TXT/?uri=CELEX:32014R0596&amp;locale=lt" office:target-frame-name="_blank" xlink:show="new"><text:span text:style-name="T9795">(ES) Nr. 596/2014</text:span></text:a><text:span text:style-name="T9796"><text:s/>dėl piktnaudžiavimo rinka (Piktnaudžiavimo rinka reglamentas) ir kuriuo panaikinama Europos Parlamento ir Tarybos direktyva<text:s/></text:span><text:a xlink:href="http://eur-lex.europa.eu/legal-content/LIT/TXT/?uri=CELEX:32003L0006&amp;locale=lt" office:target-frame-name="_blank" xlink:show="new"><text:span text:style-name="T9797">2003/6/EB</text:span></text:a><text:span text:style-name="T9798"><text:s/>ir Komisijos direktyvos<text:s/></text:span><text:a xlink:href="http://eur-lex.europa.eu/legal-content/LIT/TXT/?uri=CELEX:32003L0124&amp;locale=lt" office:target-frame-name="_blank" xlink:show="new"><text:span text:style-name="T9799">2003/124/EB</text:span></text:a><text:span text:style-name="T9800">,<text:s/></text:span><text:a xlink:href="http://eur-lex.europa.eu/legal-content/LIT/TXT/?uri=CELEX:32003L0125&amp;locale=lt" office:target-frame-name="_blank" xlink:show="new"><text:span text:style-name="T9801">2003/125/EB</text:span></text:a><text:span text:style-name="T9802"><text:s/>ir<text:s/></text:span><text:a xlink:href="http://eur-lex.europa.eu/legal-content/LIT/TXT/?uri=CELEX:32004L0072&amp;locale=lt" office:target-frame-name="_blank" xlink:show="new"><text:span text:style-name="T9803">2004/72/EB</text:span></text:a><text:span text:style-name="T9804"><text:s/>su paskutiniais pake</text:span><text:span text:style-name="T9805">itimais, padarytais 2024 m. spalio 23 d. Europos Parlamento ir Tarybos reglamentu<text:s/></text:span><text:a xlink:href="http://eur-lex.europa.eu/legal-content/LIT/TXT/?uri=CELEX:32024R2809&amp;locale=lt" office:target-frame-name="_blank" xlink:show="new"><text:span text:style-name="T9806">(ES) 2024/2809</text:span></text:a><text:span text:style-name="T9807">.</text:span></text:p>
      <text:p text:style-name="P9808"><text:span text:style-name="T9809">8</text:span><text:span text:style-name="T9810">. 2014 m. gegužės 14 d. Europos Parlamento ir<text:s/></text:span><text:span text:style-name="T9811">Tarybos direktyva<text:s/></text:span><text:a xlink:href="http://eur-lex.europa.eu/legal-content/LIT/TXT/?uri=CELEX:32014L0065&amp;locale=lt" office:target-frame-name="_blank" xlink:show="new"><text:span text:style-name="T9812">2014/65/ES</text:span></text:a><text:span text:style-name="T9813"><text:s/>dėl finansinių priemonių rinkų, kuria iš dalies keičiamos Direktyva<text:s/></text:span><text:a xlink:href="http://eur-lex.europa.eu/legal-content/LIT/TXT/?uri=CELEX:32002L0092&amp;locale=lt" office:target-frame-name="_blank" xlink:show="new"><text:span text:style-name="T9814">2002/92/EB</text:span></text:a><text:span text:style-name="T9815"><text:s/>ir Direktyva<text:s/></text:span><text:a xlink:href="http://eur-lex.europa.eu/legal-content/LIT/TXT/?uri=CELEX:32011L0061&amp;locale=lt" office:target-frame-name="_blank" xlink:show="new"><text:span text:style-name="T9816">2011/61/ES</text:span></text:a><text:span text:style-name="T9817">, su paskutiniais pakeitimais, padarytais 2024 m. spalio 23<text:s/></text:span><text:span text:style-name="T9818">d. Europos Parlamento ir Tarybos direktyva<text:s/></text:span><text:a xlink:href="http://eur-lex.europa.eu/legal-content/LIT/TXT/?uri=CELEX:32024L2811&amp;locale=lt" office:target-frame-name="_blank" xlink:show="new"><text:span text:style-name="T9819">(ES) 2024/2811</text:span></text:a><text:span text:style-name="T9820">.</text:span></text:p>
      <text:p text:style-name="P9821"><text:span text:style-name="T9822">9</text:span><text:span text:style-name="T9823">. 2014 m. gegužės 15 d. Europos Parlamento ir Tarybos reglamentas<text:s/></text:span><text:a xlink:href="http://eur-lex.europa.eu/legal-content/LIT/TXT/?uri=CELEX:32014R0600&amp;locale=lt" office:target-frame-name="_blank" xlink:show="new"><text:span text:style-name="T9824">(ES) Nr. 600/2014</text:span></text:a><text:span text:style-name="T9825"><text:s/>dėl finansinių priemonių rinkų, kuriuo iš dalies keičiamas Reglamentas<text:s/></text:span><text:a xlink:href="http://eur-lex.europa.eu/legal-content/LIT/TXT/?uri=CELEX:32012R0648&amp;locale=lt" office:target-frame-name="_blank" xlink:show="new"><text:span text:style-name="T9826">(ES) Nr. 648/2012</text:span></text:a><text:span text:style-name="T9827">, su paskutiniais pakeitimais, padarytais<text:s/></text:span><text:span text:style-name="T9828">2024 m. spalio 23 d. Europos Parlamento ir Tarybos reglamentu<text:s/></text:span><text:a xlink:href="http://eur-lex.europa.eu/legal-content/LIT/TXT/?uri=CELEX:32024R2809&amp;locale=lt" office:target-frame-name="_blank" xlink:show="new"><text:span text:style-name="T9829">(ES) 2024/2809</text:span></text:a><text:span text:style-name="T9830">.</text:span></text:p>
      <text:p text:style-name="P9831"><text:span text:style-name="T9832">10</text:span><text:span text:style-name="T9833">. 2014 m. gegužės 15 d. Europos Parlamento ir Tarybos direktyva<text:s/></text:span><text:a xlink:href="http://eur-lex.europa.eu/legal-content/LIT/TXT/?uri=CELEX:32014L0059&amp;locale=lt" office:target-frame-name="_blank" xlink:show="new"><text:span text:style-name="T9834">2014/59/ES</text:span></text:a><text:span text:style-name="T9835">, kuria nustatoma kredito įstaigų ir investicinių įmonių gaivinimo ir pertvarkymo sistema ir iš dalies keičiamos Tarybos direktyva<text:s/></text:span><text:a xlink:href="http://eur-lex.europa.eu/legal-content/LIT/TXT/?uri=CELEX:31982L0891&amp;locale=lt" office:target-frame-name="_blank" xlink:show="new"><text:span text:style-name="T9836">82/891/EEB</text:span></text:a><text:span text:style-name="T9837">, direktyvos<text:s/></text:span><text:a xlink:href="http://eur-lex.europa.eu/legal-content/LIT/TXT/?uri=CELEX:32001L0024&amp;locale=lt" office:target-frame-name="_blank" xlink:show="new"><text:span text:style-name="T9838">2001/24/EB</text:span></text:a><text:span text:style-name="T9839">,<text:s/></text:span><text:a xlink:href="http://eur-lex.europa.eu/legal-content/LIT/TXT/?uri=CELEX:32002L0047&amp;locale=lt" office:target-frame-name="_blank" xlink:show="new"><text:span text:style-name="T9840">2002/47/EB</text:span></text:a><text:span text:style-name="T9841">,<text:s/></text:span><text:a xlink:href="http://eur-lex.europa.eu/legal-content/LIT/TXT/?uri=CELEX:32004L0025&amp;locale=lt" office:target-frame-name="_blank" xlink:show="new"><text:span text:style-name="T9842">2004/25/EB</text:span></text:a><text:span text:style-name="T9843">,<text:s/></text:span><text:a xlink:href="http://eur-lex.europa.eu/legal-content/LIT/TXT/?uri=CELEX:32005L0056&amp;locale=lt" office:target-frame-name="_blank" xlink:show="new"><text:span text:style-name="T9844">2005/56/EB</text:span></text:a><text:span text:style-name="T9845">,<text:s/></text:span><text:a xlink:href="http://eur-lex.europa.eu/legal-content/LIT/TXT/?uri=CELEX:32007L0036&amp;locale=lt" office:target-frame-name="_blank" xlink:show="new"><text:span text:style-name="T9846">2007/36/EB</text:span></text:a><text:span text:style-name="T9847">,<text:s/></text:span><text:a xlink:href="http://eur-lex.europa.eu/legal-content/LIT/TXT/?uri=CELEX:32011L0035&amp;locale=lt" office:target-frame-name="_blank" xlink:show="new"><text:span text:style-name="T9848">2011/35/ES</text:span></text:a><text:span text:style-name="T9849">,<text:s/></text:span><text:a xlink:href="http://eur-lex.europa.eu/legal-content/LIT/TXT/?uri=CELEX:32012L0030&amp;locale=lt" office:target-frame-name="_blank" xlink:show="new"><text:span text:style-name="T9850">2012/30/ES</text:span></text:a><text:span text:style-name="T9851"><text:s/>bei<text:s/></text:span><text:a xlink:href="http://eur-lex.europa.eu/legal-content/LIT/TXT/?uri=CELEX:32013L0036&amp;locale=lt" office:target-frame-name="_blank" xlink:show="new"><text:span text:style-name="T9852">2013/36/ES</text:span></text:a><text:span text:style-name="T9853"><text:s/>ir Europos Parlamento ir Tarybos reglame</text:span><text:span text:style-name="T9854">ntai<text:s/></text:span><text:a xlink:href="http://eur-lex.europa.eu/legal-content/LIT/TXT/?uri=CELEX:32010R1093&amp;locale=lt" office:target-frame-name="_blank" xlink:show="new"><text:span text:style-name="T9855">(ES) Nr. 1093/2010</text:span></text:a><text:span text:style-name="T9856"><text:s/>bei<text:s/></text:span><text:a xlink:href="http://eur-lex.europa.eu/legal-content/LIT/TXT/?uri=CELEX:32012R0648&amp;locale=lt" office:target-frame-name="_blank" xlink:show="new"><text:span text:style-name="T9857">(ES) Nr. 648/2</text:span><text:span text:style-name="T9858">012</text:span></text:a><text:span text:style-name="T9859">, su paskutiniais pakeitimais, padarytais<text:s/></text:span><text:span text:style-name="T9860">2024 m. balandžio 11 d.</text:span><text:span text:style-name="T9861"><text:s/></text:span><text:span text:style-name="T9862">Europos Parlamento ir Tarybos reglamentu<text:s/></text:span><text:a xlink:href="http://eur-lex.europa.eu/legal-content/LIT/TXT/?uri=CELEX:32024R1174&amp;locale=lt" office:target-frame-name="_blank" xlink:show="new"><text:span text:style-name="T9863">(ES) 2024/1174</text:span></text:a><text:span text:style-name="T9864">.</text:span></text:p>
      <text:p text:style-name="P9865"><text:span text:style-name="T9866">11</text:span><text:span text:style-name="T9867">.<text:s/></text:span><text:span text:style-name="T9868">2014 m. liepos 23 d. Europos Parlamento ir Tarybos reglamentas<text:s/></text:span><text:a xlink:href="http://eur-lex.europa.eu/legal-content/LIT/TXT/?uri=CELEX:32014R0909&amp;locale=lt" office:target-frame-name="_blank" xlink:show="new"><text:span text:style-name="T9869">(ES) Nr. 909/2014</text:span></text:a><text:span text:style-name="T9870"><text:s/>dėl atsiskaitymo už vertybinius popierius gerinimo Europos Sąjungoje</text:span><text:span text:style-name="T9871"><text:s/>ir centrinių vertybinių popierių depozitoriumų, kuriuo iš dalies keičiamos direktyvos<text:s/></text:span><text:a xlink:href="http://eur-lex.europa.eu/legal-content/LIT/TXT/?uri=CELEX:31998L0026&amp;locale=lt" office:target-frame-name="_blank" xlink:show="new"><text:span text:style-name="T9872">98/26/EB</text:span></text:a><text:span text:style-name="T9873"><text:s/>ir<text:s/></text:span><text:a xlink:href="http://eur-lex.europa.eu/legal-content/LIT/TXT/?uri=CELEX:32014L0065&amp;locale=lt" office:target-frame-name="_blank" xlink:show="new"><text:span text:style-name="T9874">2014/65/ES</text:span></text:a><text:span text:style-name="T9875"><text:s/>bei Reglamentas<text:s/></text:span><text:a xlink:href="http://eur-lex.europa.eu/legal-content/LIT/TXT/?uri=CELEX:32012R0236&amp;locale=lt" office:target-frame-name="_blank" xlink:show="new"><text:span text:style-name="T9876">(ES) Nr. 236/2012</text:span></text:a><text:span text:style-name="T9877">, su paskutiniais pakeitimais, padarytais<text:s/></text:span><text:span text:style-name="T9878">2023 m</text:span><text:span text:style-name="T9879">. gruodžio 13 d.<text:s/></text:span><text:span text:style-name="T9880">Europos Parlamento ir Tarybos reglamentu<text:s/></text:span><text:a xlink:href="http://eur-lex.europa.eu/legal-content/LIT/TXT/?uri=CELEX:32023R2845&amp;locale=lt" office:target-frame-name="_blank" xlink:show="new"><text:span text:style-name="T9881">(ES) 2023/2845</text:span></text:a><text:span text:style-name="T9882">.</text:span></text:p>
      <text:p text:style-name="P9883"><text:span text:style-name="T9884">12</text:span><text:span text:style-name="T9885">. 2014 m. lapkričio 26 d. Europos Parlamento ir Tarybos reglamentas<text:s/></text:span><text:a xlink:href="http://eur-lex.europa.eu/legal-content/LIT/TXT/?uri=CELEX:32014R1286&amp;locale=lt" office:target-frame-name="_blank" xlink:show="new"><text:span text:style-name="T9886">(ES) Nr. 1286/2014</text:span></text:a><text:span text:style-name="T9887"><text:s/>dėl mažmeninių investicinių produktų paketų ir draudimo principu pagrįstų investicinių produktų (MIPP ir DIP) pagrindinės informaci</text:span><text:span text:style-name="T9888">jos dokumentų<text:s/></text:span><text:span text:style-name="T9889">su paskutiniais pakeitimais, padarytais<text:s/></text:span><text:span text:style-name="T9890">2023 m. gruodžio 13 d.<text:s/></text:span><text:span text:style-name="T9891">Europos Parlamento ir Tarybos reglamentu<text:s/></text:span><text:a xlink:href="http://eur-lex.europa.eu/legal-content/LIT/TXT/?uri=CELEX:32023R2869&amp;locale=lt" office:target-frame-name="_blank" xlink:show="new"><text:span text:style-name="T9892">(ES) 2023/2869</text:span></text:a><text:span text:style-name="T9893">.</text:span></text:p>
      <text:p text:style-name="P9894"><text:span text:style-name="T9895">13</text:span><text:span text:style-name="T9896">.<text:s/></text:span><text:span text:style-name="T9897">2015 m.</text:span><text:span text:style-name="T9898"><text:s/>lapkričio 25 d. Europos Parlamento ir Tarybos reglamentas<text:s/></text:span><text:a xlink:href="http://eur-lex.europa.eu/legal-content/LIT/TXT/?uri=CELEX:32015R2365&amp;locale=lt" office:target-frame-name="_blank" xlink:show="new"><text:span text:style-name="T9899">(ES) 2015/2365</text:span></text:a><text:span text:style-name="T9900"><text:s/>dėl vertybinių popierių įsigijimo finansavimo sandorių ir pakartotinio naud</text:span><text:span text:style-name="T9901">ojimo skaidrumo ir kuriuo iš dalies keičiamas Reglamentas<text:s/></text:span><text:a xlink:href="http://eur-lex.europa.eu/legal-content/LIT/TXT/?uri=CELEX:32012R0648&amp;locale=lt" office:target-frame-name="_blank" xlink:show="new"><text:span text:style-name="T9902">(ES) Nr. 648/2012</text:span></text:a><text:span text:style-name="T9903"><text:s/></text:span><text:span text:style-name="T9904">su paskutiniais pakeitimais, padarytais<text:s/></text:span><text:span text:style-name="T9905">2023 m. gruodžio 13 d.<text:s/></text:span><text:span text:style-name="T9906">Europos Parlamento ir Tarybos reglamentu<text:s/></text:span><text:a xlink:href="http://eur-lex.europa.eu/legal-content/LIT/TXT/?uri=CELEX:32023R2869&amp;locale=lt" office:target-frame-name="_blank" xlink:show="new"><text:span text:style-name="T9907">(ES) 2023/2869</text:span></text:a><text:span text:style-name="T9908">.</text:span></text:p>
      <text:p text:style-name="P9909"><text:span text:style-name="T9910">14</text:span><text:span text:style-name="T9911">.<text:s/></text:span><text:span text:style-name="T9912">2016 m. birželio 8 d. Europos Parlamento ir Tarybos reglamentas<text:s/></text:span><text:a xlink:href="http://eur-lex.europa.eu/legal-content/LIT/TXT/?uri=CELEX:33011R2016&amp;locale=lt" office:target-frame-name="_blank" xlink:show="new"><text:span text:style-name="T9913">(ES) Nr. 2016/1011</text:span></text:a><text:span text:style-name="T9914"><text:s/>dėl indeksų, kurie kaip lyginamieji indeksai naudojami finansinėse priemonėse ir finansinėse sutartyse arba siekiant įvertinti investicinių fondų veik</text:span><text:span text:style-name="T9915">los rezultatus, kuriuo iš dalies keičiami direktyvos<text:s/></text:span><text:a xlink:href="http://eur-lex.europa.eu/legal-content/LIT/TXT/?uri=CELEX:32008L0048&amp;locale=lt" office:target-frame-name="_blank" xlink:show="new"><text:span text:style-name="T9916">2008/48/EB</text:span></text:a><text:span text:style-name="T9917"><text:s/>ir<text:s/></text:span><text:a xlink:href="http://eur-lex.europa.eu/legal-content/LIT/TXT/?uri=CELEX:32014L0017&amp;locale=lt" office:target-frame-name="_blank" xlink:show="new"><text:span text:style-name="T9918">2014/17/ES</text:span></text:a><text:span text:style-name="T9919"><text:s/>bei Reglamentas<text:s/></text:span><text:a xlink:href="http://eur-lex.europa.eu/legal-content/LIT/TXT/?uri=CELEX:32014R0596&amp;locale=lt" office:target-frame-name="_blank" xlink:show="new"><text:span text:style-name="T9920">(ES) Nr. 596/2014</text:span></text:a><text:span text:style-name="T9921">, su paskutiniais pakeitimais, padarytais<text:s/></text:span><text:span text:style-name="T9922">2025 m. gegužės 7 d.<text:s/></text:span><text:span text:style-name="T9923">Europos Parlament</text:span><text:span text:style-name="T9924">o ir Tarybos reglamentu<text:s/></text:span><text:a xlink:href="http://eur-lex.europa.eu/legal-content/LIT/TXT/?uri=CELEX:32025R0914&amp;locale=lt" office:target-frame-name="_blank" xlink:show="new"><text:span text:style-name="T9925">(ES) 2025/914</text:span></text:a><text:span text:style-name="T9926">.</text:span></text:p>
      <text:p text:style-name="P9927"><text:span text:style-name="T9928">15</text:span><text:span text:style-name="T9929">. 2017 m. gegužės 17 d. Europos Parlamento ir Tarybos direktyva<text:s/></text:span><text:a xlink:href="http://eur-lex.europa.eu/legal-content/LIT/TXT/?uri=CELEX:32017L0828&amp;locale=lt" office:target-frame-name="_blank" xlink:show="new"><text:span text:style-name="T9930">(ES) 2017/828</text:span></text:a><text:span text:style-name="T9931">, kuria iš dalies keičiamos Direktyvos<text:s/></text:span><text:a xlink:href="http://eur-lex.europa.eu/legal-content/LIT/TXT/?uri=CELEX:32007L0036&amp;locale=lt" office:target-frame-name="_blank" xlink:show="new"><text:span text:style-name="T9932">2007/36/EB</text:span></text:a><text:span text:style-name="T9933"><text:s/>nuostatos, susijusi</text:span><text:span text:style-name="T9934">os su akcininkų ilgalaikio dalyvavimo skatinimu</text:span><text:span text:style-name="T9935">, su paskutiniais pakeitimas, padarytais 2023 m. gruodžio 13 d. Europos Parlamento ir Tarybos direktyva<text:s/></text:span><text:a xlink:href="http://eur-lex.europa.eu/legal-content/LIT/TXT/?uri=CELEX:32023L2864&amp;locale=lt" office:target-frame-name="_blank" xlink:show="new"><text:span text:style-name="T9936">(ES) 2023/2864</text:span></text:a><text:span text:style-name="T9937">.</text:span></text:p>
      <text:p text:style-name="P9938"><text:span text:style-name="T9939">16</text:span><text:span text:style-name="T9940">. 2017 m. birželio 14 d. Europos Parlamento ir Tarybos reglamentas<text:s/></text:span><text:a xlink:href="http://eur-lex.europa.eu/legal-content/LIT/TXT/?uri=CELEX:32017R1129&amp;locale=lt" office:target-frame-name="_blank" xlink:show="new"><text:span text:style-name="T9941">(ES) 2017/1129</text:span></text:a><text:span text:style-name="T9942"><text:s/>dėl prospekto, 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9943">2003/71/EB</text:span></text:a><text:span text:style-name="T9944">, su paskutiniais pakeitimais, padarytais 2024 m. spalio 23 d. Europos Parlamento ir Tarybos reglamentu<text:s/></text:span><text:a xlink:href="http://eur-lex.europa.eu/legal-content/LIT/TXT/?uri=CELEX:32024R2809&amp;locale=lt" office:target-frame-name="_blank" xlink:show="new"><text:span text:style-name="T9945">(ES) 2024</text:span><text:span text:style-name="T9946">/2809</text:span></text:a><text:span text:style-name="T9947">.</text:span></text:p>
      <text:p text:style-name="P9948"><text:span text:style-name="T9949">17</text:span><text:span text:style-name="T9950">. 2019 m. lapkričio 27 d. Europos Parlamento ir Tarybos direktyva<text:s/></text:span><text:a xlink:href="http://eur-lex.europa.eu/legal-content/LIT/TXT/?uri=CELEX:32019L2034&amp;locale=lt" office:target-frame-name="_blank" xlink:show="new"><text:span text:style-name="T9951">(ES) 2019/2034</text:span></text:a><text:span text:style-name="T9952"><text:s/>dėl investicinių įmonių riziką ribojančios priežiūros,<text:s/></text:span><text:span text:style-name="T9953">kuria iš dalies keičiamos direktyvos<text:s/></text:span><text:a xlink:href="http://eur-lex.europa.eu/legal-content/LIT/TXT/?uri=CELEX:32002L0087&amp;locale=lt" office:target-frame-name="_blank" xlink:show="new"><text:span text:style-name="T9954">2002/87/EB</text:span></text:a><text:span text:style-name="T9955">,<text:s/></text:span><text:a xlink:href="http://eur-lex.europa.eu/legal-content/LIT/TXT/?uri=CELEX:32009L0065&amp;locale=lt" office:target-frame-name="_blank" xlink:show="new"><text:span text:style-name="T9956">2009/65/EB</text:span></text:a><text:span text:style-name="T9957">,<text:s/></text:span><text:a xlink:href="http://eur-lex.europa.eu/legal-content/LIT/TXT/?uri=CELEX:32011L0061&amp;locale=lt" office:target-frame-name="_blank" xlink:show="new"><text:span text:style-name="T9958">2011/61/ES</text:span></text:a><text:span text:style-name="T9959">,<text:s/></text:span><text:a xlink:href="http://eur-lex.europa.eu/legal-content/LIT/TXT/?uri=CELEX:32013L0036&amp;locale=lt" office:target-frame-name="_blank" xlink:show="new"><text:span text:style-name="T9960">2013/36/ES</text:span></text:a><text:span text:style-name="T9961">,</text:span><text:span text:style-name="T9962"><text:s/></text:span><text:a xlink:href="http://eur-lex.europa.eu/legal-content/LIT/TXT/?uri=CELEX:32014L0059&amp;locale=lt" office:target-frame-name="_blank" xlink:show="new"><text:span text:style-name="T9963">2014/59/ES</text:span></text:a><text:span text:style-name="T9964"><text:s/>ir<text:s/></text:span><text:a xlink:href="http://eur-lex.europa.eu/legal-content/LIT/TXT/?uri=CELEX:32014L0065&amp;locale=lt" office:target-frame-name="_blank" xlink:show="new"><text:span text:style-name="T9965">2014/65/ES</text:span></text:a><text:span text:style-name="T9966">, su paskutiniais</text:span><text:span text:style-name="T9967"><text:s/>pakeitimas, padarytais 2023 m. gruodžio 13 d. Europos Parlamento ir Tarybos direktyva<text:s/></text:span><text:a xlink:href="http://eur-lex.europa.eu/legal-content/LIT/TXT/?uri=CELEX:32023L2864&amp;locale=lt" office:target-frame-name="_blank" xlink:show="new"><text:span text:style-name="T9968">(ES) 2023/2864</text:span></text:a><text:span text:style-name="T9969">.</text:span></text:p>
      <text:p text:style-name="P9970"><text:span text:style-name="T9971">18</text:span><text:span text:style-name="T9972">.<text:s/></text:span><text:span text:style-name="T9973">2019 m. lapkričio 27 d. Europos Parlam</text:span><text:span text:style-name="T9974">ento ir Tarybos Reglamentas<text:s/></text:span><text:a xlink:href="http://eur-lex.europa.eu/legal-content/LIT/TXT/?uri=CELEX:32019R2033&amp;locale=lt" office:target-frame-name="_blank" xlink:show="new"><text:span text:style-name="T9975">(ES) 2019/2033</text:span></text:a><text:span text:style-name="T9976"><text:s/>dėl riziką ribojančių reikalavimų investicinėms įmonėms, kuriuo iš dalies keičiami reglamentai<text:s/></text:span><text:a xlink:href="http://eur-lex.europa.eu/legal-content/LIT/TXT/?uri=CELEX:32010R1093&amp;locale=lt" office:target-frame-name="_blank" xlink:show="new"><text:span text:style-name="T9977">(ES) Nr. 1093/2010</text:span></text:a><text:span text:style-name="T9978">,<text:s/></text:span><text:a xlink:href="http://eur-lex.europa.eu/legal-content/LIT/TXT/?uri=CELEX:32013R0575&amp;locale=lt" office:target-frame-name="_blank" xlink:show="new"><text:span text:style-name="T9979">(ES) Nr. 575/2013</text:span></text:a><text:span text:style-name="T9980">,<text:s/></text:span><text:a xlink:href="http://eur-lex.europa.eu/legal-content/LIT/TXT/?uri=CELEX:32014R0600&amp;locale=lt" office:target-frame-name="_blank" xlink:show="new"><text:span text:style-name="T9981">(ES) Nr. 600/2014</text:span></text:a><text:span text:style-name="T9982"><text:s/>ir<text:s/></text:span><text:a xlink:href="http://eur-lex.europa.eu/legal-content/LIT/TXT/?uri=CELEX:32014R0806&amp;locale=lt" office:target-frame-name="_blank" xlink:show="new"><text:span text:style-name="T9983">(ES) Nr. 806/2014</text:span></text:a><text:span text:style-name="T9984">, su<text:s/></text:span><text:span text:style-name="T9985">pask</text:span><text:span text:style-name="T9986">utiniais pakeitimas, padarytais<text:s/></text:span><text:span text:style-name="T9987">2023 m. gruodžio 13 d.<text:s/></text:span><text:span text:style-name="T9988">Europos Parlamento ir Tarybos reglamentu<text:s/></text:span><text:a xlink:href="http://eur-lex.europa.eu/legal-content/LIT/TXT/?uri=CELEX:32023R2869&amp;locale=lt" office:target-frame-name="_blank" xlink:show="new"><text:span text:style-name="T9989">(ES) 2023/2869</text:span></text:a><text:span text:style-name="T9990">.</text:span></text:p>
      <text:p text:style-name="P9991"><text:span text:style-name="T9992">19</text:span><text:span text:style-name="T9993">.<text:s/></text:span><text:span text:style-name="T9994">2019 m. lapkričio 27 d. Europ</text:span><text:span text:style-name="T9995">os Parlamento ir Tarybos reglamentas<text:s/></text:span><text:a xlink:href="http://eur-lex.europa.eu/legal-content/LIT/TXT/?uri=CELEX:32019R2088&amp;locale=lt" office:target-frame-name="_blank" xlink:show="new"><text:span text:style-name="T9996">(ES) 2019/2088</text:span></text:a><text:span text:style-name="T9997"><text:s/>dėl su tvarumu susijusios informacijos atskleidimo finansinių paslaugų sektoriuje<text:s/></text:span><text:span text:style-name="T9998">su<text:s/></text:span><text:span text:style-name="T9999">paskutiniais</text:span><text:span text:style-name="T10000"><text:s/>pakeitimas, padarytais<text:s/></text:span><text:span text:style-name="T10001">2023 m. gruodžio 13 d.<text:s/></text:span><text:span text:style-name="T10002">Europos Parlamento ir Tarybos reglamentu<text:s/></text:span><text:a xlink:href="http://eur-lex.europa.eu/legal-content/LIT/TXT/?uri=CELEX:32023R2869&amp;locale=lt" office:target-frame-name="_blank" xlink:show="new"><text:span text:style-name="T10003">(ES) 2023/2869</text:span></text:a><text:span text:style-name="T10004">.</text:span></text:p>
      <text:p text:style-name="P10005"><text:span text:style-name="T10006">20</text:span><text:span text:style-name="T10007">. 2020 m. birželio 18 d. Europos Parlam</text:span><text:span text:style-name="T10008">ento ir Tarybos reglamentas<text:s/></text:span><text:a xlink:href="http://eur-lex.europa.eu/legal-content/LIT/TXT/?uri=CELEX:32020R0852&amp;locale=lt" office:target-frame-name="_blank" xlink:show="new"><text:span text:style-name="T10009">(ES) 2020/852</text:span></text:a><text:span text:style-name="T10010"><text:s/>dėl sistemos tvariam investavimui palengvinti sukūrimo, kuriuo iš dalies keičiamas Reglamentas<text:s/></text:span><text:a xlink:href="http://eur-lex.europa.eu/legal-content/LIT/TXT/?uri=CELEX:32019R2088&amp;locale=lt" office:target-frame-name="_blank" xlink:show="new"><text:span text:style-name="T10011">(ES) 2019/2088</text:span></text:a><text:span text:style-name="T10012">.</text:span></text:p>
      <text:p text:style-name="P10013"><text:span text:style-name="T10014">21</text:span><text:span text:style-name="T10015">. 2020 m. spalio 7 d. Europos Parlamento ir Tarybos reglamentas<text:s/></text:span><text:a xlink:href="http://eur-lex.europa.eu/legal-content/LIT/TXT/?uri=CELEX:32020R1503&amp;locale=lt" office:target-frame-name="_blank" xlink:show="new"><text:span text:style-name="T10016">(ES) 2020/1503</text:span></text:a><text:span text:style-name="T10017"><text:s/>dėl Europos sutelktinio finansavimo paslaugų verslui teikėjų, kuriuo iš dalies keičiamas Reglamentas<text:s/></text:span><text:a xlink:href="http://eur-lex.europa.eu/legal-content/LIT/TXT/?uri=CELEX:32017R1129&amp;locale=lt" office:target-frame-name="_blank" xlink:show="new"><text:span text:style-name="T10018">(ES) 2017/1129</text:span></text:a><text:span text:style-name="T10019"><text:s/>ir Direktyva<text:s/></text:span><text:a xlink:href="http://eur-lex.europa.eu/legal-content/LIT/TXT/?uri=CELEX:32019L1937&amp;locale=lt" office:target-frame-name="_blank" xlink:show="new"><text:span text:style-name="T10020">(ES) 2019/1937</text:span></text:a><text:span text:style-name="T10021">, su paskutiniais pakeitimais, pada</text:span><text:span text:style-name="T10022">rytais 2022 m. liepos 12 d. Komisijos deleguotuoju reglamentu<text:s/></text:span><text:a xlink:href="http://eur-lex.europa.eu/legal-content/LIT/TXT/?uri=CELEX:32022R1988&amp;locale=lt" office:target-frame-name="_blank" xlink:show="new"><text:span text:style-name="T10023">(ES) 2022/1988</text:span></text:a><text:span text:style-name="T10024">.</text:span></text:p>
      <text:p text:style-name="P10025"><text:span text:style-name="T10026">22</text:span><text:span text:style-name="T10027">. 2020 m. gruodžio 16 d. Europos Parlamento ir Tarybos reglamenta</text:span><text:span text:style-name="T10028">s<text:s/></text:span><text:a xlink:href="http://eur-lex.europa.eu/legal-content/LIT/TXT/?uri=CELEX:32021R0023&amp;locale=lt" office:target-frame-name="_blank" xlink:show="new"><text:span text:style-name="T10029">(ES) 2021/23</text:span></text:a><text:span text:style-name="T10030"><text:s/>dėl pagrindinių sandorio šalių gaivinimo ir pertvarkymo sistemos, kuriuo iš dalies keičiami reglamentai<text:s/></text:span><text:a xlink:href="http://eur-lex.europa.eu/legal-content/LIT/TXT/?uri=CELEX:32010R1095&amp;locale=lt" office:target-frame-name="_blank" xlink:show="new"><text:span text:style-name="T10031">(ES) Nr. 1095/2010</text:span></text:a><text:span text:style-name="T10032">,<text:s/></text:span><text:a xlink:href="http://eur-lex.europa.eu/legal-content/LIT/TXT/?uri=CELEX:32012R0648&amp;locale=lt" office:target-frame-name="_blank" xlink:show="new"><text:span text:style-name="T10033">(ES) Nr. 648/2012</text:span></text:a><text:span text:style-name="T10034">,<text:s/></text:span><text:a xlink:href="http://eur-lex.europa.eu/legal-content/LIT/TXT/?uri=CELEX:32014R0600&amp;locale=lt" office:target-frame-name="_blank" xlink:show="new"><text:span text:style-name="T10035">(ES) Nr. 600/2014</text:span></text:a><text:span text:style-name="T10036">,<text:s/></text:span><text:a xlink:href="http://eur-lex.europa.eu/legal-content/LIT/TXT/?uri=CELEX:32014R0806&amp;locale=lt" office:target-frame-name="_blank" xlink:show="new"><text:span text:style-name="T10037">(ES) Nr. 806/2014</text:span></text:a><text:span text:style-name="T10038"><text:s/>ir<text:s/></text:span><text:a xlink:href="http://eur-lex.europa.eu/legal-content/LIT/TXT/?uri=CELEX:32015R2365&amp;locale=lt" office:target-frame-name="_blank" xlink:show="new"><text:span text:style-name="T10039">(ES) 2015/2365</text:span></text:a><text:span text:style-name="T10040"><text:s/>ir direktyvos<text:s/></text:span><text:a xlink:href="http://eur-lex.europa.eu/legal-content/LIT/TXT/?uri=CELEX:32002L0047&amp;locale=lt" office:target-frame-name="_blank" xlink:show="new"><text:span text:style-name="T10041">2002/47/EB</text:span></text:a><text:span text:style-name="T10042">,<text:s/></text:span><text:a xlink:href="http://eur-lex.europa.eu/legal-content/LIT/TXT/?uri=CELEX:32004L0025&amp;locale=lt" office:target-frame-name="_blank" xlink:show="new"><text:span text:style-name="T10043">2004/25/EB</text:span></text:a><text:span text:style-name="T10044">,<text:s/></text:span><text:a xlink:href="http://eur-lex.europa.eu/legal-content/LIT/TXT/?uri=CELEX:32007L0036&amp;locale=lt" office:target-frame-name="_blank" xlink:show="new"><text:span text:style-name="T10045">2007/36/EB</text:span></text:a><text:span text:style-name="T10046">,<text:s/></text:span><text:a xlink:href="http://eur-lex.europa.eu/legal-content/LIT/TXT/?uri=CELEX:32014L0059&amp;locale=lt" office:target-frame-name="_blank" xlink:show="new"><text:span text:style-name="T10047">2014/59/ES</text:span></text:a><text:span text:style-name="T10048"><text:s/>ir<text:s/></text:span><text:a xlink:href="http://eur-lex.europa.eu/legal-content/LIT/TXT/?uri=CELEX:32017L1132&amp;locale=lt" office:target-frame-name="_blank" xlink:show="new"><text:span text:style-name="T10049">(ES) 2017/1132</text:span></text:a><text:span text:style-name="T10050">.</text:span></text:p>
      <text:p text:style-name="P10051"><text:span text:style-name="T10052">23</text:span><text:span text:style-name="T10053">. 2022 m. gegužės 30 d. Europos Parlamento ir Tarybos reglamentas<text:s/></text:span><text:a xlink:href="http://eur-lex.europa.eu/legal-content/LIT/TXT/?uri=CELEX:32022R0858&amp;locale=lt" office:target-frame-name="_blank" xlink:show="new"><text:span text:style-name="T10054">(ES) 2022/858</text:span></text:a><text:span text:style-name="T10055"><text:s/>dėl paskirstytojo registro technologija grindžiamoms rinkos infrastru</text:span><text:span text:style-name="T10056">ktūroms skirtos bandomosios tvarkos, kuriuo iš dalies keičiami reglamentai<text:s/></text:span><text:a xlink:href="http://eur-lex.europa.eu/legal-content/LIT/TXT/?uri=CELEX:32014R0600&amp;locale=lt" office:target-frame-name="_blank" xlink:show="new"><text:span text:style-name="T10057">(ES) Nr. 600/2014</text:span></text:a><text:span text:style-name="T10058"><text:s/>ir<text:s/></text:span><text:a xlink:href="http://eur-lex.europa.eu/legal-content/LIT/TXT/?uri=CELEX:32014R0909&amp;locale=lt" office:target-frame-name="_blank" xlink:show="new"><text:span text:style-name="T10059">(ES) Nr. 909/2014</text:span></text:a><text:span text:style-name="T10060"><text:s/>ir Direktyva<text:s/></text:span><text:a xlink:href="http://eur-lex.europa.eu/legal-content/LIT/TXT/?uri=CELEX:32014L0065&amp;locale=lt" office:target-frame-name="_blank" xlink:show="new"><text:span text:style-name="T10061">2014/65/ES</text:span></text:a><text:span text:style-name="T10062">.</text:span></text:p>
      <text:p text:style-name="P10063"><text:span text:style-name="T10064">24</text:span><text:span text:style-name="T10065">. 2022 m. gruodžio 14 d. Europos Parlamento ir</text:span><text:span text:style-name="T10066"><text:s/>Tarybos direktyva<text:s/></text:span><text:a xlink:href="http://eur-lex.europa.eu/legal-content/LIT/TXT/?uri=CELEX:32022L2556&amp;locale=lt" office:target-frame-name="_blank" xlink:show="new"><text:span text:style-name="T10067">(ES) 2022/2556</text:span></text:a><text:span text:style-name="T10068">, kuria iš dalies keičiamos direktyvos<text:s/></text:span><text:a xlink:href="http://eur-lex.europa.eu/legal-content/LIT/TXT/?uri=CELEX:32009L0065&amp;locale=lt" office:target-frame-name="_blank" xlink:show="new"><text:span text:style-name="T10069">2009/65/EB</text:span></text:a><text:span text:style-name="T10070">,<text:s/></text:span><text:a xlink:href="http://eur-lex.europa.eu/legal-content/LIT/TXT/?uri=CELEX:32009L0138&amp;locale=lt" office:target-frame-name="_blank" xlink:show="new"><text:span text:style-name="T10071">2009/138/EB</text:span></text:a><text:span text:style-name="T10072">,<text:s/></text:span><text:a xlink:href="http://eur-lex.europa.eu/legal-content/LIT/TXT/?uri=CELEX:32011L0061&amp;locale=lt" office:target-frame-name="_blank" xlink:show="new"><text:span text:style-name="T10073">2011/61/ES</text:span></text:a><text:span text:style-name="T10074">,<text:s/></text:span><text:a xlink:href="http://eur-lex.europa.eu/legal-content/LIT/TXT/?uri=CELEX:32013L0036&amp;locale=lt" office:target-frame-name="_blank" xlink:show="new"><text:span text:style-name="T10075">2013/36/ES</text:span></text:a><text:span text:style-name="T10076">,<text:s/></text:span><text:a xlink:href="http://eur-lex.europa.eu/legal-content/LIT/TXT/?uri=CELEX:32014L0059&amp;locale=lt" office:target-frame-name="_blank" xlink:show="new"><text:span text:style-name="T10077">2014/</text:span><text:span text:style-name="T10078">59/ES</text:span></text:a><text:span text:style-name="T10079">,<text:s/></text:span><text:a xlink:href="http://eur-lex.europa.eu/legal-content/LIT/TXT/?uri=CELEX:32014L0065&amp;locale=lt" office:target-frame-name="_blank" xlink:show="new"><text:span text:style-name="T10080">2014/65/ES</text:span></text:a><text:span text:style-name="T10081">,<text:s/></text:span><text:a xlink:href="http://eur-lex.europa.eu/legal-content/LIT/TXT/?uri=CELEX:32015L2366&amp;locale=lt" office:target-frame-name="_blank" xlink:show="new"><text:span text:style-name="T10082">(ES) 2015/2366</text:span></text:a><text:span text:style-name="T10083"><text:s/>ir<text:s/></text:span><text:a xlink:href="http://eur-lex.europa.eu/legal-content/LIT/TXT/?uri=CELEX:32016L2341&amp;locale=lt" office:target-frame-name="_blank" xlink:show="new"><text:span text:style-name="T10084">(ES) 2016/2341</text:span></text:a><text:span text:style-name="T10085"><text:s/>dėl finansų sektoriaus skaitmeninės veiklos atsparumo.</text:span></text:p>
      <text:p text:style-name="P10086"><text:span text:style-name="T10087">25</text:span><text:span text:style-name="T10088">. 2022 m. gruodžio 14 d. Europos Parlamento ir Tarybos reglamentas<text:s/></text:span><text:a xlink:href="http://eur-lex.europa.eu/legal-content/LIT/TXT/?uri=CELEX:32022R2554&amp;locale=lt" office:target-frame-name="_blank" xlink:show="new"><text:span text:style-name="T10089">(ES) 2022/2554</text:span></text:a><text:span text:style-name="T10090"><text:s/>dėl skaitmeninės veiklos atsparumo finansų sektoriuje, kuriuo iš dalies keičiami reglamentai<text:s/></text:span><text:a xlink:href="http://eur-lex.europa.eu/legal-content/LIT/TXT/?uri=CELEX:32009R1060&amp;locale=lt" office:target-frame-name="_blank" xlink:show="new"><text:span text:style-name="T10091">(EB) Nr. 1060/2009</text:span></text:a><text:span text:style-name="T10092">,<text:s/></text:span><text:a xlink:href="http://eur-lex.europa.eu/legal-content/LIT/TXT/?uri=CELEX:32012R0648&amp;locale=lt" office:target-frame-name="_blank" xlink:show="new"><text:span text:style-name="T10093">(ES) Nr. 648/2012</text:span></text:a><text:span text:style-name="T10094">,<text:s/></text:span><text:a xlink:href="http://eur-lex.europa.eu/legal-content/LIT/TXT/?uri=CELEX:32014R0600&amp;locale=lt" office:target-frame-name="_blank" xlink:show="new"><text:span text:style-name="T10095">(ES) Nr. 600/2014</text:span></text:a><text:span text:style-name="T10096">,<text:s/></text:span><text:a xlink:href="http://eur-lex.europa.eu/legal-content/LIT/TXT/?uri=CELEX:32014R0909&amp;locale=lt" office:target-frame-name="_blank" xlink:show="new"><text:span text:style-name="T10097">(ES) Nr. 909/2014</text:span></text:a><text:span text:style-name="T10098"><text:s/>ir<text:s/></text:span><text:a xlink:href="http://eur-lex.europa.eu/legal-content/LIT/TXT/?uri=CELEX:32016R1011&amp;locale=lt" office:target-frame-name="_blank" xlink:show="new"><text:span text:style-name="T10099">(ES) 2016/1011</text:span></text:a><text:span text:style-name="T10100">.</text:span></text:p>
      <text:p text:style-name="P10101"><text:span text:style-name="T10102">26</text:span><text:span text:style-name="T10103">. 2024 m. lapkričio 27 d. Europos Parlamento ir Tarybos reglamentas<text:s/></text:span><text:a xlink:href="http://eur-lex.europa.eu/legal-content/LIT/TXT/?uri=CELEX:32024R3005&amp;locale=lt" office:target-frame-name="_blank" xlink:show="new"><text:span text:style-name="T10104">(ES) 2024/3005</text:span></text:a><text:span text:style-name="T10105"><text:s/>dėl reitingavimo pagal aplinkos, socialinius ir valdymo (ASV) kriterijus veiklos skaidrumo ir sąžiningumo, kuriuo iš dalies keičiami reglamentai<text:s/></text:span><text:a xlink:href="http://eur-lex.europa.eu/legal-content/LIT/TXT/?uri=CELEX:32019R2088&amp;locale=lt" office:target-frame-name="_blank" xlink:show="new"><text:span text:style-name="T10106">(ES) 2019/2088</text:span></text:a><text:span text:style-name="T10107"><text:s/>ir<text:s/></text:span><text:a xlink:href="http://eur-lex.europa.eu/legal-content/LIT/TXT/?uri=CELEX:32023R2859&amp;locale=lt" office:target-frame-name="_blank" xlink:show="new"><text:span text:style-name="T10108">(ES) 2023/2859</text:span></text:a><text:span text:style-name="T10109">.</text:span></text:p>
      <text:p text:style-name="P10110"><text:span text:style-name="T10111">–––––––––––––––––</text:span></text:p>
      <text:p text:style-name="P10112"/>
      <text:p text:style-name="P10113">Priedo pakeitimai:</text:p>
      <text:p text:style-name="P10114"><text:span text:style-name="T10115">Nr.<text:s/></text:span><text:a xlink:href="https://www.e-tar.lt/portal/legalAct.html?documentId=70b4de3098f111e58fd1fc0b9bba68a7" office:target-frame-name="_top" xlink:show="replace"><text:span text:style-name="T10116">XII-2057</text:span></text:a><text:span text:style-name="T10117">, 2015-11-24, paskelbta TAR 2015-12-02, i. k. 2015-19168</text:span></text:p>
      <text:p text:style-name="P10118"><text:span text:style-name="T10119">Nr.<text:s/></text:span><text:a xlink:href="https://www.e-tar.lt/portal/legalAct.html?documentId=4b3a37c0a19f11ea9515f752ff221ec9" office:target-frame-name="_top" xlink:show="replace"><text:span text:style-name="T10120">XIII-2974</text:span></text:a><text:span text:style-name="T10121">, 2020-05-21, paskelbta TAR 2020-05-29, i. k. 2020-11674</text:span></text:p>
      <text:p text:style-name="P10122"><text:span text:style-name="T10123">Nr.<text:s/></text:span><text:a xlink:href="https://www.e-tar.lt/portal/legalAct.html?documentId=344ca7b242ec11f180c9c618618421ed" office:target-frame-name="_top" xlink:show="replace"><text:span text:style-name="T10124">XV-843</text:span></text:a><text:span text:style-name="T10125">, 2026-04-23, paskelbta TAR 2026-04-28, i. k. 2026-06952</text:span></text:p>
      <text:p text:style-name="Normal"/>
      <text:p text:style-name="Normal"/>
      <text:p text:style-name="Normal"><text:span text:style-name="T10126">Pakeitimai:</text:span></text:p>
      <text:p text:style-name="P10127"/>
      <text:p text:style-name="P10128">1.</text:p>
      <text:p text:style-name="P10129">Lietuvos Respublikos Seimas, Įstatymas</text:p>
      <text:p text:style-name="Normal"><text:span text:style-name="T10130">Nr.<text:s/></text:span><text:a xlink:href="http://www3.lrs.lt/cgi-bin/preps2?a=330579&amp;b=" office:target-frame-name="_top" xlink:show="replace"><text:span text:style-name="T10131">X-1776</text:span></text:a><text:span text:style-name="T10132">, 2008-11-06, Žin., 2008, Nr. 131-5026 (2008-11-15)</text:span></text:p>
      <text:p text:style-name="P10133">FINANSINIŲ PRIEMONIŲ RINKŲ ĮSTATYMO 70 STRAIPSNIO PAKEITIMO ĮSTATYMAS</text:p>
      <text:p text:style-name="P10134"/>
      <text:p text:style-name="P10135">2.</text:p>
      <text:p text:style-name="P10136">Lietuvos Respublikos Seimas, Įstatymas</text:p>
      <text:p text:style-name="P10137"><text:span text:style-name="T10138">Nr.<text:s/></text:span><text:a xlink:href="http://www3.lrs.lt/cgi-bin/preps2?a=340364&amp;b=" office:target-frame-name="_top" xlink:show="replace"><text:span text:style-name="T10139">XI-199</text:span></text:a><text:span text:style-name="T10140">, 2009-03-19, Žin., 2009, Nr. 38-1438 (2009-04-04)</text:span></text:p>
      <text:p text:style-name="P10141">FINANSINIŲ PRIEMONIŲ<text:s/>RINKŲ ĮSTATYMO 3, 7, 10, 14, 20, 41, 42, 43, 47, 51, 62, 64, 80, 82, 83, 85, 86, 95, 97 STRAIPSNIŲ BEI PRIEDO PAKEITIMO IR PAPILDYMO IR ĮSTATYMO PAPILDYMO 85(1) STRAIPSNIU ĮSTATYMAS</text:p>
      <text:p text:style-name="P10142">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10143"/>
      <text:p text:style-name="P10144">3.</text:p>
      <text:p text:style-name="P10145">Lietuvos Respublikos Seimas, Įstatymas</text:p>
      <text:p text:style-name="Normal"><text:span text:style-name="T10146">Nr.<text:s/></text:span><text:a xlink:href="http://www3.lrs.lt/cgi-bin/preps2?a=374945&amp;b=" office:target-frame-name="_top" xlink:show="replace"><text:span text:style-name="T10147">XI-875</text:span></text:a><text:span text:style-name="T10148">, 2010-06-03, Žin., 2010, Nr. 71-3551 (2010-06-19)</text:span></text:p>
      <text:p text:style-name="P10149">FINANSINIŲ PRIEMONIŲ RINKŲ ĮSTATYMO 2, 3, 10, 22, 32, 47, 55, 62, 64, 68, 71, 72, 73, 85, 86, 87, 95, 96 STRAIPSNIŲ PAKEITIMO IR PAPILDYMO IR ĮSTATYMO PAPILDYMO 96(1) STRAIPSNIU ĮSTATYMAS</text:p>
      <text:p text:style-name="P10150"/>
      <text:p text:style-name="P10151">4.</text:p>
      <text:p text:style-name="P10152">Lietuvos Respublikos Seimas, Įstatymas</text:p>
      <text:p text:style-name="P10153"><text:span text:style-name="T10154">Nr.<text:s/></text:span><text:a xlink:href="http://www3.lrs.lt/cgi-bin/preps2?a=400007&amp;b=" office:target-frame-name="_top" xlink:show="replace"><text:span text:style-name="T10155">XI-1402</text:span></text:a><text:span text:style-name="T10156">, 2011-05-24, Žin., 2011, Nr. 71-3364 (2011-06-11)</text:span></text:p>
      <text:p text:style-name="P10157">FINANSINIŲ PRIEMONIŲ RINKŲ ĮSTATYMO 3, 4, 7, 15, 18, 20, 21, 64, 67, 68, 69, 71, 80, 85, 95 STRAIPSNIŲ IR PRIEDO PAKEITIMO IR PAPILDYMO BEI ĮSTATYMO PAPILDYMO 90(1), 93(1) STRAIPSNIAIS ĮSTATYMAS</text:p>
      <text:p text:style-name="P10158"><text:span text:style-name="T10159">Finansų maklerio įmonės,<text:s/></text:span><text:span text:style-name="T10160">rinkos operatorius ir Centrinis depozitoriumas, vadovaudamiesi šio įstatymo 4 straipsniu, pagal<text:s/></text:span><text:span text:style-name="T10161">tarptautinius apskaitos standartus<text:s/></text:span><text:span text:style-name="T10162">sudaro</text:span><text:span text:style-name="T10163"><text:s/></text:span><text:span text:style-name="T10164">2012 m. sausio 1 d. ir vėliau prasidedančių ataskaitinių laikotarpių</text:span><text:span text:style-name="T10165"><text:s/>finansines ataskaitas</text:span><text:span text:style-name="T10166">.<text:s/></text:span></text:p>
      <text:p text:style-name="P10167"/>
      <text:p text:style-name="P10168">5.</text:p>
      <text:p text:style-name="P10169">Lietuvos Respublikos<text:s/>Seimas, Įstatymas</text:p>
      <text:p text:style-name="Normal"><text:span text:style-name="T10170">Nr.<text:s/></text:span><text:a xlink:href="http://www3.lrs.lt/cgi-bin/preps2?a=412644&amp;b=" office:target-frame-name="_top" xlink:show="replace"><text:span text:style-name="T10171">XI-1672</text:span></text:a><text:span text:style-name="T10172">, 2011-11-17, Žin., 2011, Nr. 145-6818 (2011-12-01)</text:span></text:p>
      <text:p text:style-name="P10173">FINANSINIŲ PRIEMONIŲ RINKŲ ĮSTATYMO PAKEITIMO ĮSTATYMAS</text:p>
      <text:p text:style-name="P10174">Nauja įstatymo redakcija<text:s/></text:p>
      <text:p text:style-name="P10175">Šis įstatymas įsigalioja 2012 m. sausio 1 d.</text:p>
      <text:p text:style-name="P10176">Šis įstatymas keistas:</text:p>
      <text:p text:style-name="P10177">5.1.</text:p>
      <text:p text:style-name="P10178">Lietuvos Respublikos Seimas, Įstatymas</text:p>
      <text:p text:style-name="P10179"><text:span text:style-name="T10180">Nr.<text:s/></text:span><text:a xlink:href="http://www3.lrs.lt/cgi-bin/preps2?a=415769&amp;b=" office:target-frame-name="_top" xlink:show="replace"><text:span text:style-name="T10181">XI-1881</text:span></text:a><text:span text:style-name="T10182">, 2011-12-22, Žin., 2011, Nr. 163-7770 (2011-12-31)</text:span></text:p>
      <text:p text:style-name="P10183">FINANSINIŲ PRIEMONIŲ RINKŲ ĮSTATYMO PAKEITIMO ĮSTATYMO 1 STRAIPSNIO PAKEITIMO ĮSTATYMAS</text:p>
      <text:p text:style-name="P10184">Šis įstatymas įsigalioja 2012 m. sausio 1 d.</text:p>
      <text:p text:style-name="P10185">6.</text:p>
      <text:p text:style-name="P10186">Lietuvos Respublikos Seimas, Įstatymas</text:p>
      <text:p text:style-name="P10187"><text:span text:style-name="T10188">Nr.<text:s/></text:span><text:a xlink:href="http://www3.lrs.lt/cgi-bin/preps2?a=450041&amp;b=" office:target-frame-name="_top" xlink:show="replace"><text:span text:style-name="T10189">XII-339</text:span></text:a><text:span text:style-name="T10190">, 2013-05-28, Žin., 2013, Nr. 62-3054 (2013-06-12)</text:span></text:p>
      <text:p text:style-name="P10191">FINANSINIŲ PRIEMONIŲ RINKŲ ĮSTATYMO 70, 71, 81, 93 STRAIPSNIŲ IR PRIEDO PAKEITIMO IR PAPILDYMO ĮSTATYMAS</text:p>
      <text:p text:style-name="P10192"/>
      <text:p text:style-name="P10193"/>
      <text:p text:style-name="P10194"/>
      <text:p text:style-name="P10195"><text:span text:style-name="T10196">Pakeitimai:</text:span></text:p>
      <text:p text:style-name="P10197"/>
      <text:p text:style-name="P10198"><text:span text:style-name="T10199">1.</text:span></text:p>
      <text:p text:style-name="P10200"><text:span text:style-name="T10201">Lietuvos Respublikos Seimas, Įstatymas</text:span></text:p>
      <text:p text:style-name="P10202"><text:span text:style-name="T10203">Nr.<text:s/></text:span><text:a xlink:href="https://www.e-tar.lt/portal/legalAct.html?documentId=005d33204a2911e483c6e89f9dba57fd" office:target-frame-name="_top" xlink:show="replace"><text:span text:style-name="T10204">XII-1103</text:span></text:a><text:span text:style-name="T10205">, 2014-09-23, paskelbta TAR 2014-10-02, i. k. 2014-13435</text:span></text:p>
      <text:p text:style-name="P10206"><text:span text:style-name="T10207">Lietuvos Respublikos finansinių priemonių rinkų įstatymo Nr. X-1024 4 ir 93 straipsnių pakeitim</text:span><text:span text:style-name="T10208">o įstatymas</text:span></text:p>
      <text:p text:style-name="P10209"/>
      <text:p text:style-name="P10210"><text:span text:style-name="T10211">2.</text:span></text:p>
      <text:p text:style-name="P10212"><text:span text:style-name="T10213">Lietuvos Respublikos Seimas, Įstatymas</text:span></text:p>
      <text:p text:style-name="P10214"><text:span text:style-name="T10215">Nr.<text:s/></text:span><text:a xlink:href="https://www.e-tar.lt/portal/legalAct.html?documentId=14e4f91090b811e4bb408baba2bdddf3" office:target-frame-name="_top" xlink:show="replace"><text:span text:style-name="T10216">XII-1470</text:span></text:a><text:span text:style-name="T10217">, 2014-12-18, paskelbta TAR 2014-12-31, i. k. 2014-21127</text:span></text:p>
      <text:p text:style-name="P10218"><text:span text:style-name="T10219">Lietuvos Respublikos finansinių pr</text:span><text:span text:style-name="T10220">iemonių rinkų įstatymo Nr. X-1024 70, 84, 93 straipsnių ir priedo pakeitimo įstatymas</text:span></text:p>
      <text:p text:style-name="P10221"/>
      <text:p text:style-name="P10222"><text:span text:style-name="T10223">3.</text:span></text:p>
      <text:p text:style-name="P10224"><text:span text:style-name="T10225">Lietuvos Respublikos Seimas, Įstatymas</text:span></text:p>
      <text:p text:style-name="P10226"><text:span text:style-name="T10227">Nr.<text:s/></text:span><text:a xlink:href="https://www.e-tar.lt/portal/legalAct.html?documentId=0331afb0d79e11e4894f9bde45468d3f" office:target-frame-name="_top" xlink:show="replace"><text:span text:style-name="T10228">XII-1547</text:span></text:a><text:span text:style-name="T10229">, 2015-03-19, pas</text:span><text:span text:style-name="T10230">kelbta TAR 2015-03-31, i. k. 2015-04840</text:span></text:p>
      <text:p text:style-name="P10231"><text:span text:style-name="T10232">Lietuvos Respublikos finansinių priemonių rinkų įstatymo Nr. X-1024 2, 3, 7, 12, 13, 70, 71, 76, 81, 84, 88, 89 straipsnių, VI skyriaus antrojo skirsnio pavadinimo ir Įstatymo priedo pakeitimo ir Įstatymo papildymo 1</text:span><text:span text:style-name="T10233">2-1, 12-2, 25-1, 73-1 straipsniais įstatymas</text:span></text:p>
      <text:p text:style-name="P10234"/>
      <text:p text:style-name="P10235"><text:span text:style-name="T10236">4.</text:span></text:p>
      <text:p text:style-name="P10237"><text:span text:style-name="T10238">Lietuvos Respublikos Seimas, Įstatymas</text:span></text:p>
      <text:p text:style-name="P10239"><text:span text:style-name="T10240">Nr.<text:s/></text:span><text:a xlink:href="https://www.e-tar.lt/portal/legalAct.html?documentId=70b4de3098f111e58fd1fc0b9bba68a7" office:target-frame-name="_top" xlink:show="replace"><text:span text:style-name="T10241">XII-2057</text:span></text:a><text:span text:style-name="T10242">, 2015-11-24, paskelbta TAR 2015-12-02, i. k. 2015-19168</text:span></text:p>
      <text:p text:style-name="P10243"><text:span text:style-name="T10244">L</text:span><text:span text:style-name="T10245">ietuvos Respublikos finansinių priemonių rinkų įstatymo Nr. X-1024 2, 3, 71, 81, 83, 84, 87 straipsnių, priedo pakeitimo ir Įstatymo papildymo 9-1, 85-1 straipsniais įstatymas</text:span></text:p>
      <text:p text:style-name="P10246"/>
      <text:p text:style-name="P10247"><text:span text:style-name="T10248">5.</text:span></text:p>
      <text:p text:style-name="P10249"><text:span text:style-name="T10250">Lietuvos Respublikos Seimas, Įstatymas</text:span></text:p>
      <text:p text:style-name="P10251"><text:span text:style-name="T10252">Nr.<text:s/></text:span><text:a xlink:href="https://www.e-tar.lt/portal/legalAct.html?documentId=6a6f6dd099c611e58fd1fc0b9bba68a7" office:target-frame-name="_top" xlink:show="replace"><text:span text:style-name="T10253">XII-2076</text:span></text:a><text:span text:style-name="T10254">, 2015-11-26, paskelbta TAR 2015-12-03, i. k. 2015-19284</text:span></text:p>
      <text:p text:style-name="P10255"><text:span text:style-name="T10256">Lietuvos Respublikos finansinių priemonių rinkų įstatymo Nr. X-1024 3 straipsnio pakeitimo įsta</text:span><text:span text:style-name="T10257">tymas</text:span></text:p>
      <text:p text:style-name="P10258"/>
      <text:p text:style-name="P10259"><text:span text:style-name="T10260">6.</text:span></text:p>
      <text:p text:style-name="P10261"><text:span text:style-name="T10262">Lietuvos Respublikos Seimas, Įstatymas</text:span></text:p>
      <text:p text:style-name="P10263"><text:span text:style-name="T10264">Nr.<text:s/></text:span><text:a xlink:href="https://www.e-tar.lt/portal/legalAct.html?documentId=77d4dc903c5e11e6bcc5c96b48152012" office:target-frame-name="_top" xlink:show="replace"><text:span text:style-name="T10265">XII-2454</text:span></text:a><text:span text:style-name="T10266">, 2016-06-16, paskelbta TAR 2016-06-27, i. k. 2016-17721</text:span></text:p>
      <text:p text:style-name="P10267"><text:span text:style-name="T10268">Lietuvos Respublikos finansinių priemoni</text:span><text:span text:style-name="T10269">ų rinkų įstatymo Nr. X-1024 83 straipsnio pakeitimo įstatymas</text:span></text:p>
      <text:p text:style-name="P10270"/>
      <text:p text:style-name="P10271"><text:span text:style-name="T10272">7.</text:span></text:p>
      <text:p text:style-name="P10273"><text:span text:style-name="T10274">Lietuvos Respublikos Seimas, Įstatymas</text:span></text:p>
      <text:p text:style-name="P10275"><text:span text:style-name="T10276">Nr.<text:s/></text:span><text:a xlink:href="https://www.e-tar.lt/portal/legalAct.html?documentId=858ed6c05b3311e79198ffdb108a3753" office:target-frame-name="_top" xlink:show="replace"><text:span text:style-name="T10277">XIII-462</text:span></text:a><text:span text:style-name="T10278">, 2017-06-20, paskelbta TAR 2017-06-27,<text:s/></text:span><text:span text:style-name="T10279">i. k. 2017-10819</text:span></text:p>
      <text:p text:style-name="P10280"><text:span text:style-name="T10281">Lietuvos Respublikos finansinių priemonių rinkų įstatymo Nr. X-1024 2, 3, 7, 44, 67, 70, 71, 73-1, 76, 81, 83, 84, 93, 94 straipsnių ir priedo pakeitimo ir IV skyriaus, 25-1, 68 straipsnių pripažinimo netekusiais galios įstatymas</text:span></text:p>
      <text:p text:style-name="P10282"/>
      <text:p text:style-name="P10283"><text:span text:style-name="T10284">8.</text:span></text:p>
      <text:p text:style-name="P10285"><text:span text:style-name="T10286">Lietu</text:span><text:span text:style-name="T10287">vos Respublikos Seimas, Įstatymas</text:span></text:p>
      <text:p text:style-name="P10288"><text:span text:style-name="T10289">Nr.<text:s/></text:span><text:a xlink:href="https://www.e-tar.lt/portal/legalAct.html?documentId=f749ed906f0f11e8b83be60b2e217f90" office:target-frame-name="_top" xlink:show="replace"><text:span text:style-name="T10290">XIII-1234</text:span></text:a><text:span text:style-name="T10291">, 2018-06-05, paskelbta TAR 2018-06-14, i. k. 2018-09854</text:span></text:p>
      <text:p text:style-name="P10292"><text:span text:style-name="T10293">Lietuvos Respublikos finansinių priemonių rinkų įstaty</text:span><text:span text:style-name="T10294">mo Nr. X-1024 pakeitimo įstatymas</text:span></text:p>
      <text:p text:style-name="P10295"/>
      <text:p text:style-name="P10296"><text:span text:style-name="T10297">9.</text:span></text:p>
      <text:p text:style-name="P10298"><text:span text:style-name="T10299">Lietuvos Respublikos Seimas, Įstatymas</text:span></text:p>
      <text:p text:style-name="P10300"><text:span text:style-name="T10301">Nr.<text:s/></text:span><text:a xlink:href="https://www.e-tar.lt/portal/legalAct.html?documentId=e1ddc0a0131811e9b2b6e7cdb14007b4" office:target-frame-name="_top" xlink:show="replace"><text:span text:style-name="T10302">XIII-1877</text:span></text:a><text:span text:style-name="T10303">, 2018-12-20, paskelbta TAR 2019-01-08, i. k. 2019-00227</text:span></text:p>
      <text:p text:style-name="P10304"><text:span text:style-name="T10305">Lietuvos Re</text:span><text:span text:style-name="T10306">spublikos finansinių priemonių rinkų įstatymo Nr. X-1024 2, 29 ir 88 straipsnių pakeitimo įstatymas</text:span></text:p>
      <text:p text:style-name="P10307"/>
      <text:p text:style-name="P10308"><text:span text:style-name="T10309">10.</text:span></text:p>
      <text:p text:style-name="P10310"><text:span text:style-name="T10311">Lietuvos Respublikos Seimas, Įstatymas</text:span></text:p>
      <text:p text:style-name="P10312"><text:span text:style-name="T10313">Nr.<text:s/></text:span><text:a xlink:href="https://www.e-tar.lt/portal/legalAct.html?documentId=7143c27055d211e9975f9c35aedfe438" office:target-frame-name="_top" xlink:show="replace"><text:span text:style-name="T10314">XIII-2024</text:span></text:a><text:span text:style-name="T10315">,</text:span><text:span text:style-name="T10316"><text:s/>2019-03-26, paskelbta TAR 2019-04-03, i. k. 2019-05398</text:span></text:p>
      <text:p text:style-name="P10317"><text:span text:style-name="T10318">Lietuvos Respublikos finansinių priemonių rinkų įstatymo Nr. X-1024 106 straipsnio ir priedo pakeitimo įstatymas</text:span></text:p>
      <text:p text:style-name="P10319"/>
      <text:p text:style-name="P10320"><text:span text:style-name="T10321">11.</text:span></text:p>
      <text:p text:style-name="P10322"><text:span text:style-name="T10323">Lietuvos Respublikos Seimas, Įstatymas</text:span></text:p>
      <text:p text:style-name="P10324"><text:span text:style-name="T10325">Nr.<text:s/></text:span><text:a xlink:href="https://www.e-tar.lt/portal/legalAct.html?documentId=b3f79d409efb11e9878fc525390407ce" office:target-frame-name="_top" xlink:show="replace"><text:span text:style-name="T10326">XIII-2252</text:span></text:a><text:span text:style-name="T10327">, 2019-06-27, paskelbta TAR 2019-07-05, i. k. 2019-11172</text:span></text:p>
      <text:p text:style-name="P10328"><text:span text:style-name="T10329">Lietuvos Respublikos finansinių priemonių rinkų įstatymo Nr. X-1024 2, 3, 88, 89, 90, 93, 102<text:s/></text:span><text:span text:style-name="T10330">straipsnių, penktojo skirsnio pavadinimo ir priedo pakeitimo ir Įstatymo papildymo 41-1, 41-2, 41-3, 41-4, 89-1 straipsniais įstatymas</text:span></text:p>
      <text:p text:style-name="P10331"/>
      <text:p text:style-name="P10332"><text:span text:style-name="T10333">12.</text:span></text:p>
      <text:p text:style-name="P10334"><text:span text:style-name="T10335">Lietuvos Respublikos Seimas, Įstatymas</text:span></text:p>
      <text:p text:style-name="P10336"><text:span text:style-name="T10337">Nr.<text:s/></text:span><text:a xlink:href="https://www.e-tar.lt/portal/legalAct.html?documentId=6fbb0bd0aa2211e9964cdd77475976b0" office:target-frame-name="_top" xlink:show="replace"><text:span text:style-name="T10338">XIII-2358</text:span></text:a><text:span text:style-name="T10339">, 2019-07-16, paskelbta TAR 2019-07-19, i. k. 2019-11980</text:span></text:p>
      <text:p text:style-name="P10340"><text:span text:style-name="T10341">Lietuvos Respublikos finansinių priemonių rinkų įstatymo Nr. X-1024 3, 25, 35, 53, 56, 58, 59, 62, 82, 111 straipsnių ir priedo pakeitimo ir Įstatymo papildymo 62-1<text:s/></text:span><text:span text:style-name="T10342">straipsniu įstatymas</text:span></text:p>
      <text:p text:style-name="P10343"/>
      <text:p text:style-name="P10344"><text:span text:style-name="T10345">13.</text:span></text:p>
      <text:p text:style-name="P10346"><text:span text:style-name="T10347">Lietuvos Respublikos Seimas, Įstatymas</text:span></text:p>
      <text:p text:style-name="P10348"><text:span text:style-name="T10349">Nr.<text:s/></text:span><text:a xlink:href="https://www.e-tar.lt/portal/legalAct.html?documentId=4b3a37c0a19f11ea9515f752ff221ec9" office:target-frame-name="_top" xlink:show="replace"><text:span text:style-name="T10350">XIII-2974</text:span></text:a><text:span text:style-name="T10351">, 2020-05-21, paskelbta TAR 2020-05-29, i. k. 2020-11674</text:span></text:p>
      <text:p text:style-name="P10352"><text:span text:style-name="T10353">Lietuvos Respublikos<text:s/></text:span><text:span text:style-name="T10354">finansinių priemonių rinkų įstatymo Nr. X-1024 2, 3, 30, 62-1, 67 straipsnių ir priedo pakeitimo įstatymas</text:span></text:p>
      <text:p text:style-name="P10355"/>
      <text:p text:style-name="P10356"><text:span text:style-name="T10357">14.</text:span></text:p>
      <text:p text:style-name="P10358"><text:span text:style-name="T10359">Lietuvos Respublikos Seimas, Įstatymas</text:span></text:p>
      <text:p text:style-name="P10360"><text:span text:style-name="T10361">Nr.<text:s/></text:span><text:a xlink:href="https://www.e-tar.lt/portal/legalAct.html?documentId=3098dbb0a0aa11ea9515f752ff221ec9" office:target-frame-name="_top" xlink:show="replace"><text:span text:style-name="T10362">XII</text:span><text:span text:style-name="T10363">I-2964</text:span></text:a><text:span text:style-name="T10364">, 2020-05-21, paskelbta TAR 2020-05-28, i. k. 2020-11343</text:span></text:p>
      <text:p text:style-name="P10365"><text:span text:style-name="T10366">Lietuvos Respublikos finansinių priemonių rinkų įstatymo Nr. X-1024 6 ir 79 straipsnių pakeitimo įstatymas</text:span></text:p>
      <text:p text:style-name="P10367"/>
      <text:p text:style-name="P10368"><text:span text:style-name="T10369">15.</text:span></text:p>
      <text:p text:style-name="P10370"><text:span text:style-name="T10371">Lietuvos Respublikos Seimas, Įstatymas</text:span></text:p>
      <text:p text:style-name="P10372"><text:span text:style-name="T10373">Nr.<text:s/></text:span><text:a xlink:href="https://www.e-tar.lt/portal/legalAct.html?documentId=1a105440640311eca9ac839120d251c4" office:target-frame-name="_top" xlink:show="replace"><text:span text:style-name="T10374">XIV-767</text:span></text:a><text:span text:style-name="T10375">, 2021-12-14, paskelbta TAR 2021-12-23, i. k. 2021-26896</text:span></text:p>
      <text:p text:style-name="P10376"><text:span text:style-name="T10377">Lietuvos Respublikos finansinių priemonių rinkų įstatymo Nr. X-1024 15, 102, 107 straipsnių, priedo pakeitimo ir Įstatymo papildymo<text:s/></text:span><text:span text:style-name="T10378">29-1 ir 105-1 straipsniais įstatymas</text:span></text:p>
      <text:p text:style-name="P10379"/>
      <text:p text:style-name="P10380"><text:span text:style-name="T10381">16.</text:span></text:p>
      <text:p text:style-name="P10382"><text:span text:style-name="T10383">Lietuvos Respublikos Seimas, Įstatymas</text:span></text:p>
      <text:p text:style-name="P10384"><text:span text:style-name="T10385">Nr.<text:s/></text:span><text:a xlink:href="https://www.e-tar.lt/portal/legalAct.html?documentId=39961960696e11eca9ac839120d251c4" office:target-frame-name="_top" xlink:show="replace"><text:span text:style-name="T10386">XIV-821</text:span></text:a><text:span text:style-name="T10387">, 2021-12-23, paskelbta TAR 2021-12-30, i. k. 2021-27710</text:span></text:p>
      <text:p text:style-name="P10388"><text:span text:style-name="T10389">Lietuvos<text:s/></text:span><text:span text:style-name="T10390">Respublikos finansinių priemonių rinkų įstatymo Nr. X-1024 2, 3, 6, 8, 9, 13, 14, 15, 16, 23, 29, 30, 31, 33, 35, 37, 39, 49, 50, 51, 72, 73, 76, 93, 97, 99, 102, 107, 111, 112, 114 straipsnių, priedo pakeitimo, Įstatymo papildymo 14-1, 14-2, 15-1, 15-2, 1</text:span><text:span text:style-name="T10391">5-3, 15-4, 15-5, 15-6, 44-1, 107-1, 111-1 straipsniais ir V skyriaus pripažinimo netekusiu galios įstatymas</text:span></text:p>
      <text:p text:style-name="P10392"/>
      <text:p text:style-name="P10393"><text:span text:style-name="T10394">17.</text:span></text:p>
      <text:p text:style-name="P10395"><text:span text:style-name="T10396">Lietuvos Respublikos Seimas, Įstatymas</text:span></text:p>
      <text:p text:style-name="P10397"><text:span text:style-name="T10398">Nr.<text:s/></text:span><text:a xlink:href="https://www.e-tar.lt/portal/legalAct.html?documentId=14ae30305ea811edbc04912defe897d1" office:target-frame-name="_top" xlink:show="replace"><text:span text:style-name="T10399">XI</text:span><text:span text:style-name="T10400">V-1455</text:span></text:a><text:span text:style-name="T10401">, 2022-10-27, paskelbta TAR 2022-11-07, i. k. 2022-22566</text:span></text:p>
      <text:p text:style-name="P10402"><text:span text:style-name="T10403">Lietuvos Respublikos finansinių priemonių rinkų įstatymo Nr. X-1024 2, 3, 93, 111 straipsnių ir priedo pakeitimo ir Įstatymo papildymo VI-1 skyriumi įstatymas</text:span></text:p>
      <text:p text:style-name="P10404"/>
      <text:p text:style-name="P10405"><text:span text:style-name="T10406">18.</text:span></text:p>
      <text:p text:style-name="P10407"><text:span text:style-name="T10408">Lietuvos Respublikos Seimas,<text:s/></text:span><text:span text:style-name="T10409">Įstatymas</text:span></text:p>
      <text:p text:style-name="P10410"><text:span text:style-name="T10411">Nr.<text:s/></text:span><text:a xlink:href="https://www.e-tar.lt/portal/legalAct.html?documentId=1edb37d0604011edbc04912defe897d1" office:target-frame-name="_top" xlink:show="replace"><text:span text:style-name="T10412">XIV-1495</text:span></text:a><text:span text:style-name="T10413">, 2022-11-08, paskelbta TAR 2022-11-09, i. k. 2022-22683</text:span></text:p>
      <text:p text:style-name="P10414"><text:span text:style-name="T10415">Lietuvos Respublikos finansinių priemonių rinkų įstatymo Nr. X-1024 priedo pake</text:span><text:span text:style-name="T10416">itimo įstatymas</text:span></text:p>
      <text:p text:style-name="P10417"/>
      <text:p text:style-name="P10418"><text:span text:style-name="T10419">19.</text:span></text:p>
      <text:p text:style-name="P10420"><text:span text:style-name="T10421">Lietuvos Respublikos Seimas, Įstatymas</text:span></text:p>
      <text:p text:style-name="P10422"><text:span text:style-name="T10423">Nr.<text:s/></text:span><text:a xlink:href="https://www.e-tar.lt/portal/legalAct.html?documentId=f34215a0778a11edbc04912defe897d1" office:target-frame-name="_top" xlink:show="replace"><text:span text:style-name="T10424">XIV-1589</text:span></text:a><text:span text:style-name="T10425">, 2022-11-24, paskelbta TAR 2022-12-09, i. k. 2022-25156</text:span></text:p>
      <text:p text:style-name="P10426"><text:span text:style-name="T10427">Lietuvos Respublikos<text:s/></text:span><text:span text:style-name="T10428">finansinių priemonių rinkų įstatymo Nr. X-1024 102 straipsnio pakeitimo įstatymas</text:span></text:p>
      <text:p text:style-name="P10429"/>
      <text:p text:style-name="P10430"><text:span text:style-name="T10431">20.</text:span></text:p>
      <text:p text:style-name="P10432"><text:span text:style-name="T10433">Lietuvos Respublikos Seimas, Įstatymas</text:span></text:p>
      <text:p text:style-name="P10434"><text:span text:style-name="T10435">Nr.<text:s/></text:span><text:a xlink:href="https://www.e-tar.lt/portal/legalAct.html?documentId=39d4d540eb1a11ed9978886e85107ab2" office:target-frame-name="_top" xlink:show="replace"><text:span text:style-name="T10436">XIV-1893</text:span></text:a><text:span text:style-name="T10437">, 2023-04-25, paskel</text:span><text:span text:style-name="T10438">bta TAR 2023-05-05, i. k. 2023-08612</text:span></text:p>
      <text:p text:style-name="P10439"><text:span text:style-name="T10440">Lietuvos Respublikos finansinių priemonių rinkų įstatymo Nr. X-1024 3, 93 straipsnių ir priedo pakeitimo įstatymas</text:span></text:p>
      <text:p text:style-name="P10441"/>
      <text:p text:style-name="P10442"><text:span text:style-name="T10443">21.</text:span></text:p>
      <text:p text:style-name="P10444"><text:span text:style-name="T10445">Lietuvos Respublikos Seimas, Įstatymas</text:span></text:p>
      <text:p text:style-name="P10446"><text:span text:style-name="T10447">Nr.<text:s/></text:span><text:a xlink:href="https://www.e-tar.lt/portal/legalAct.html?documentId=9d8c00b02ed311efbdaea558de59136c" office:target-frame-name="_top" xlink:show="replace"><text:span text:style-name="T10448">XIV-2715</text:span></text:a><text:span text:style-name="T10449">, 2024-06-13, paskelbta TAR 2024-06-20, i. k. 2024-11238</text:span></text:p>
      <text:p text:style-name="P10450"><text:span text:style-name="T10451">Lietuvos Respublikos finansinių priemonių rinkų įstatymo Nr. X-1024 102 straipsnio pakeitimo įstatymas</text:span></text:p>
      <text:p text:style-name="P10452"/>
      <text:p text:style-name="P10453"><text:span text:style-name="T10454">22.</text:span></text:p>
      <text:p text:style-name="P10455"><text:span text:style-name="T10456">Lietuvos Respublikos Seimas, Įstatymas</text:span></text:p>
      <text:p text:style-name="P10457"><text:span text:style-name="T10458">Nr</text:span><text:span text:style-name="T10459">.<text:s/></text:span><text:a xlink:href="https://www.e-tar.lt/portal/legalAct.html?documentId=093befe049a111efbdaea558de59136c" office:target-frame-name="_top" xlink:show="replace"><text:span text:style-name="T10460">XIV-2888</text:span></text:a><text:span text:style-name="T10461">, 2024-07-11, paskelbta TAR 2024-07-24, i. k. 2024-13497</text:span></text:p>
      <text:p text:style-name="P10462"><text:span text:style-name="T10463">Lietuvos Respublikos finansinių priemonių rinkų įstatymo Nr. X-1024 2, 3, 4, 15-4, 15-5,<text:s/></text:span><text:span text:style-name="T10464">29, 30, 41-1, 41-2, 41-3, 53, 72, 91, 93, 102, 112, 114 straipsnių, II skyriaus penktojo skirsnio pavadinimo ir priedo pakeitimo įstatymas</text:span></text:p>
      <text:p text:style-name="P10465"/>
      <text:p text:style-name="P10466"><text:span text:style-name="T10467">23.</text:span></text:p>
      <text:p text:style-name="P10468"><text:span text:style-name="T10469">Lietuvos Respublikos Seimas, Įstatymas</text:span></text:p>
      <text:p text:style-name="P10470"><text:span text:style-name="T10471">Nr.<text:s/></text:span><text:a xlink:href="https://www.e-tar.lt/portal/legalAct.html?documentId=9a62717055c011f0b070ee7f1ceefc75" office:target-frame-name="_top" xlink:show="replace"><text:span text:style-name="T10472">XV-298</text:span></text:a><text:span text:style-name="T10473">, 2025-06-19, paskelbta TAR 2025-06-30, i. k. 2025-11967</text:span></text:p>
      <text:p text:style-name="P10474"><text:span text:style-name="T10475">Lietuvos Respublikos finansinių priemonių rinkų įstatymo Nr. X-1024 3, 15-4, 16, 18, 21, 49, 62, 70, 93, 112 straipsnių ir priedo pakeitimo įstatymas</text:span></text:p>
      <text:p text:style-name="P10476"/>
      <text:p text:style-name="P10477"><text:span text:style-name="T10478">24.</text:span></text:p>
      <text:p text:style-name="P10479"><text:span text:style-name="T10480">Lietuvos<text:s/></text:span><text:span text:style-name="T10481">Respublikos Seimas, Įstatymas</text:span></text:p>
      <text:p text:style-name="P10482"><text:span text:style-name="T10483">Nr.<text:s/></text:span><text:a xlink:href="https://www.e-tar.lt/portal/legalAct.html?documentId=c82db92042f011f180c9c618618421ed" office:target-frame-name="_top" xlink:show="replace"><text:span text:style-name="T10484">XV-860</text:span></text:a><text:span text:style-name="T10485">, 2026-04-23, paskelbta TAR 2026-04-28, i. k. 2026-06969</text:span></text:p>
      <text:p text:style-name="P10486"><text:span text:style-name="T10487">Lietuvos Respublikos finansinių priemonių rinkų įstatymo Nr.<text:s/></text:span><text:span text:style-name="T10488">X-1024 15, 102, 107 straipsnių, priedo pakeitimo ir Įstatymo papildymo 29-1 ir 105-1 straipsniais įstatymo Nr. XIV-767 3 straipsnio pakeitimo įstatymas</text:span></text:p>
      <text:p text:style-name="P10489"/>
      <text:p text:style-name="P10490"><text:span text:style-name="T10491">25.</text:span></text:p>
      <text:p text:style-name="P10492"><text:span text:style-name="T10493">Lietuvos Respublikos Seimas, Įstatymas</text:span></text:p>
      <text:p text:style-name="P10494"><text:span text:style-name="T10495">Nr.<text:s/></text:span><text:a xlink:href="https://www.e-tar.lt/portal/legalAct.html?documentId=344ca7b242ec11f180c9c618618421ed" office:target-frame-name="_top" xlink:show="replace"><text:span text:style-name="T10496">XV-843</text:span></text:a><text:span text:style-name="T10497">, 2026-04-23, paskelbta TAR 2026-04-28, i. k. 2026-06952</text:span></text:p>
      <text:p text:style-name="P10498"><text:span text:style-name="T10499">Lietuvos Respublikos finansinių priemonių rinkų įstatymo Nr. X-1024 2, 3, 13, 14-2, 15-4, 15-6, 17, 25, 27, 29, 29-1, 33, 36, 40, 41, 41-1, 41-2, 41-4,</text:span><text:span text:style-name="T10500"><text:s/>43, 44-1, 49, 50, 60, 62, 64, 65, 67, 70, 73, 76, 88, 102, 111, 112 straipsnių, priedo pakeitimo ir 71 straipsnio pripažinimo netekusiu galios įstatymas</text:span></text:p>
      <text:p text:style-name="P10501"/>
      <text:p text:style-name="P10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702" style:parent-style-name="Normal" style:family="paragraph">
      <style:paragraph-properties>
        <style:tab-stops>
          <style:tab-stop style:type="center" style:position="2.884in"/>
          <style:tab-stop style:type="right" style:position="5.768in"/>
        </style:tab-stops>
      </style:paragraph-properties>
    </style:style>
    <style:style style:name="P97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05" style:parent-style-name="DefaultParagraphFont" style:family="text">
      <style:text-properties style:font-name="TimesLT" fo:language="en" fo:country="US"/>
    </style:style>
    <style:style style:name="P97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7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7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710" style:parent-style-name="Normal" style:family="paragraph">
      <style:paragraph-properties>
        <style:tab-stops>
          <style:tab-stop style:type="center" style:position="2.884in"/>
          <style:tab-stop style:type="right" style:position="5.768in"/>
        </style:tab-stops>
      </style:paragraph-properties>
    </style:style>
    <style:style style:name="P97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13" style:parent-style-name="DefaultParagraphFont" style:family="text">
      <style:text-properties style:font-name="TimesLT" fo:language="en" fo:country="US"/>
    </style:style>
    <style:style style:name="P97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7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7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03"><draw:frame draw:style-name="F9704" text:anchor-type="paragraph" svg:y="0.0006in" draw:z-index="0"><draw:text-box fo:min-height="0in" fo:min-width="0in"><text:p text:style-name="P9702"><text:span text:style-name="T9705"><text:page-number text:fixed="false">4</text:page-number></text:span></text:p></draw:text-box></draw:frame></text:p>
      </style:header>
      <style:footer>
        <text:p text:style-name="P9706"/>
      </style:footer>
    </style:master-page>
    <style:master-page style:next-style-name="MP1" style:name="MPF1" style:page-layout-name="PL1">
      <style:header>
        <text:p text:style-name="P9707"/>
      </style:header>
      <style:footer>
        <text:p text:style-name="P9708"/>
      </style:footer>
    </style:master-page>
    <style:master-page style:name="MP2" style:page-layout-name="PL2">
      <style:header>
        <text:p text:style-name="P9711"><draw:frame draw:style-name="F9712" text:anchor-type="paragraph" svg:y="0.0006in" draw:z-index="0"><draw:text-box fo:min-height="0in" fo:min-width="0in"><text:p text:style-name="P9710"><text:span text:style-name="T9713"><text:page-number text:fixed="false">4</text:page-number></text:span></text:p></draw:text-box></draw:frame></text:p>
      </style:header>
      <style:footer>
        <text:p text:style-name="P9714"/>
      </style:footer>
    </style:master-page>
    <style:master-page style:next-style-name="MP2" style:name="MPF2" style:page-layout-name="PL2">
      <style:header>
        <text:p text:style-name="P9715"/>
      </style:header>
      <style:footer>
        <text:p text:style-name="P9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5-08T08:18:00Z</meta:creation-date>
    <dc:date>2026-05-08T08:18:00Z</dc:date>
    <meta:print-date>2004-12-10T06:45:00Z</meta:print-date>
    <meta:template xlink:href="Normal.dotm" xlink:type="simple"/>
    <meta:editing-cycles>2</meta:editing-cycles>
    <meta:editing-duration>PT60S</meta:editing-duration>
    <meta:document-statistic meta:page-count="3" meta:paragraph-count="8463" meta:word-count="65713" meta:character-count="550102" meta:row-count="14934" meta:non-whitespace-character-count="492852"/>
  </office:meta>
</office:document-meta>
</file>