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name-asian="Arial Unicode MS" fo:font-weight="bold" style:font-weight-asian="bold" fo:font-size="11pt" style:font-size-asian="11pt" style:font-size-complex="11pt"/>
    </style:style>
    <style:style style:name="T151" style:parent-style-name="DefaultParagraphFont" style:family="text">
      <style:text-properties style:font-name-asian="Arial Unicode MS" fo:font-weight="bold" style:font-weight-asian="bold" fo:font-size="11pt" style:font-size-asian="11pt" style:font-size-complex="11pt"/>
    </style:style>
    <style:style style:name="T152" style:parent-style-name="DefaultParagraphFont" style:family="text">
      <style:text-properties style:font-name-asian="Arial Unicode M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tyle="italic" style:font-style-asian="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5909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style:font-weight-complex="bold"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center" fo:text-indent="0.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1pt" style:font-size-asian="11pt" style:font-size-complex="11pt"/>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center" fo:text-indent="0.5in"/>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tyle="italic" style:font-style-asian="italic"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right="-0.0395in"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style:text-properties style:font-weight-complex="bold"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tab-stops>
          <style:tab-stop style:type="left" style:position="0.5909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7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tab-stops>
          <style:tab-stop style:type="left" style:position="0.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7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left" style:position="0.75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Arial Unicode MS" fo:font-size="11pt" style:font-size-asian="11pt" style:font-size-complex="11pt"/>
    </style:style>
    <style:style style:name="T1076" style:parent-style-name="DefaultParagraphFont" style:family="text">
      <style:text-properties style:font-name-asian="Arial Unicode MS" fo:font-size="11pt" style:font-size-asian="11pt" style:font-size-complex="11pt"/>
    </style:style>
    <style:style style:name="T1077" style:parent-style-name="DefaultParagraphFont" style:family="text">
      <style:text-properties style:font-name-asian="Arial Unicode MS" fo:font-size="11pt" style:font-size-asian="11pt" style:font-size-complex="11pt"/>
    </style:style>
    <style:style style:name="T1078" style:parent-style-name="DefaultParagraphFont" style:family="text">
      <style:text-properties style:font-name-asian="Arial Unicode MS" fo:font-style="italic" style:font-style-asian="italic" fo:font-size="11pt" style:font-size-asian="11pt" style:font-size-complex="11pt"/>
    </style:style>
    <style:style style:name="T1079" style:parent-style-name="DefaultParagraphFont" style:family="text">
      <style:text-properties style:font-name-asian="Arial Unicode MS" fo:font-size="11pt" style:font-size-asian="11pt" style:font-size-complex="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tab-stops>
          <style:tab-stop style:type="left" style:position="0.5909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5909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5909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style:text-position="super 63.6%"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tab-stops>
          <style:tab-stop style:type="left" style:position="0.5909in"/>
        </style:tab-stops>
      </style:paragraph-properties>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P1132" style:parent-style-name="Normal" style:family="paragraph">
      <style:paragraph-properties fo:text-align="justify" fo:text-indent="0.5in">
        <style:tab-stops>
          <style:tab-stop style:type="left" style:position="0.5909in"/>
        </style:tab-stops>
      </style:paragraph-properties>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paragraph-properties fo:text-align="justify" fo:text-indent="0.5in">
        <style:tab-stops>
          <style:tab-stop style:type="left" style:position="0.5909in"/>
        </style:tab-stops>
      </style:paragraph-properties>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paragraph-properties fo:text-align="justify" fo:text-indent="0.5in">
        <style:tab-stops>
          <style:tab-stop style:type="left" style:position="0.5909in"/>
        </style:tab-stops>
      </style:paragraph-properties>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5909in"/>
        </style:tab-stops>
      </style:paragraph-properties>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text-align="justify" fo:text-indent="0.5in">
        <style:tab-stops>
          <style:tab-stop style:type="left" style:position="0.5909in"/>
        </style:tab-stops>
      </style:paragraph-properties>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5909in"/>
        </style:tab-stops>
      </style:paragraph-properties>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5909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5909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5909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5909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text-indent="0.5in">
        <style:tab-stops>
          <style:tab-stop style:type="left" style:position="0.5909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Arial Unicode MS" fo:font-size="11pt" style:font-size-asian="11pt" style:font-size-complex="11pt"/>
    </style:style>
    <style:style style:name="T1269" style:parent-style-name="DefaultParagraphFont" style:family="text">
      <style:text-properties style:font-name-asian="Arial Unicode MS" fo:font-size="11pt" style:font-size-asian="11pt" style:font-size-complex="11pt"/>
    </style:style>
    <style:style style:name="T1270" style:parent-style-name="DefaultParagraphFont" style:family="text">
      <style:text-properties style:font-name-asian="Arial Unicode MS" fo:font-style="italic" style:font-style-asian="italic" fo:font-size="11pt" style:font-size-asian="11pt" style:font-size-complex="11pt"/>
    </style:style>
    <style:style style:name="T1271" style:parent-style-name="DefaultParagraphFont" style:family="text">
      <style:text-properties style:font-name-asian="Arial Unicode MS" fo:font-size="11pt" style:font-size-asian="11pt" style:font-size-complex="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P1322" style:parent-style-name="Normal" style:family="paragraph">
      <style:paragraph-properties fo:widows="0" fo:orphans="0" fo:text-align="justify" fo:margin-left="1.7722in" fo:text-indent="-1.2798in">
        <style:tab-stops/>
      </style:paragraph-properties>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style:font-style-complex="italic" fo:font-size="11pt" style:font-size-asian="11pt" style:font-size-complex="11pt"/>
    </style:style>
    <style:style style:name="T1340" style:parent-style-name="DefaultParagraphFont" style:family="text">
      <style:text-properties fo:font-style="italic" style:font-style-asian="italic" style:font-style-complex="italic"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margin-left="1.575in" fo:text-indent="-1.0826in">
        <style:tab-stops/>
      </style:paragraph-properties>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Arial Unicode MS" fo:font-size="11pt" style:font-size-asian="11pt" style:font-size-complex="11pt"/>
    </style:style>
    <style:style style:name="T1388" style:parent-style-name="DefaultParagraphFont" style:family="text">
      <style:text-properties style:font-name-asian="Arial Unicode MS" fo:font-size="11pt" style:font-size-asian="11pt" style:font-size-complex="11pt"/>
    </style:style>
    <style:style style:name="T1389" style:parent-style-name="DefaultParagraphFont" style:family="text">
      <style:text-properties style:font-name-asian="Arial Unicode MS" fo:font-style="italic" style:font-style-asian="italic" fo:font-size="11pt" style:font-size-asian="11pt" style:font-size-complex="11pt"/>
    </style:style>
    <style:style style:name="T1390" style:parent-style-name="DefaultParagraphFont" style:family="text">
      <style:text-properties style:font-name-asian="Arial Unicode MS"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margin-left="1.7722in" fo:text-indent="-1.2798in">
        <style:tab-stops/>
      </style:paragraph-propertie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margin-left="1.5in" fo:text-indent="-1.0076in">
        <style:tab-stops/>
      </style:paragraph-properties>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center" fo:text-indent="0.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text-properties fo:font-size="11pt" style:font-size-asian="11pt" style:font-size-complex="11pt"/>
    </style:style>
    <style:style style:name="P1471" style:parent-style-name="Normal" style:family="paragraph">
      <style:paragraph-properties fo:text-align="justify" fo:margin-left="1.5in" fo:text-indent="-1.0076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Arial Unicode MS" fo:font-size="11pt" style:font-size-asian="11pt" style:font-size-complex="11pt"/>
    </style:style>
    <style:style style:name="T1485" style:parent-style-name="DefaultParagraphFont" style:family="text">
      <style:text-properties style:font-name-asian="Arial Unicode MS" fo:font-size="11pt" style:font-size-asian="11pt" style:font-size-complex="11pt"/>
    </style:style>
    <style:style style:name="T1486" style:parent-style-name="DefaultParagraphFont" style:family="text">
      <style:text-properties style:font-name-asian="Arial Unicode MS" fo:font-style="italic" style:font-style-asian="italic" fo:font-size="11pt" style:font-size-asian="11pt" style:font-size-complex="11pt"/>
    </style:style>
    <style:style style:name="T1487" style:parent-style-name="DefaultParagraphFont" style:family="text">
      <style:text-properties style:font-name-asian="Arial Unicode MS" fo:font-size="11pt" style:font-size-asian="11pt" style:font-size-complex="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margin-left="1.477in" fo:text-indent="-0.9847in">
        <style:tab-stops/>
      </style:paragraph-properties>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Arial Unicode MS" fo:font-size="11pt" style:font-size-asian="11pt" style:font-size-complex="11pt"/>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tyle="italic" style:font-style-asian="italic"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Arial Unicode MS" fo:font-size="11pt" style:font-size-asian="11pt" style:font-size-complex="11pt"/>
    </style:style>
    <style:style style:name="T1539" style:parent-style-name="DefaultParagraphFont" style:family="text">
      <style:text-properties style:font-name-asian="Arial Unicode MS" fo:font-size="11pt" style:font-size-asian="11pt" style:font-size-complex="11pt"/>
    </style:style>
    <style:style style:name="T1540" style:parent-style-name="DefaultParagraphFont" style:family="text">
      <style:text-properties style:font-name-asian="Arial Unicode MS" fo:font-style="italic" style:font-style-asian="italic" fo:font-size="11pt" style:font-size-asian="11pt" style:font-size-complex="11pt"/>
    </style:style>
    <style:style style:name="T1541" style:parent-style-name="DefaultParagraphFont" style:family="text">
      <style:text-properties style:font-name-asian="Arial Unicode MS" fo:font-size="11pt" style:font-size-asian="11pt" style:font-size-complex="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margin-left="1.477in" fo:text-indent="-0.9847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Arial Unicode MS" fo:font-size="11pt" style:font-size-asian="11pt" style:font-size-complex="11pt"/>
    </style:style>
    <style:style style:name="T1647" style:parent-style-name="DefaultParagraphFont" style:family="text">
      <style:text-properties style:font-name-asian="Arial Unicode MS" fo:font-size="11pt" style:font-size-asian="11pt" style:font-size-complex="11pt"/>
    </style:style>
    <style:style style:name="T1648" style:parent-style-name="DefaultParagraphFont" style:family="text">
      <style:text-properties style:font-name-asian="Arial Unicode MS" fo:font-size="11pt" style:font-size-asian="11pt" style:font-size-complex="11pt"/>
    </style:style>
    <style:style style:name="T1649" style:parent-style-name="DefaultParagraphFont" style:family="text">
      <style:text-properties style:font-name-asian="Arial Unicode MS" fo:font-style="italic" style:font-style-asian="italic" fo:font-size="11pt" style:font-size-asian="11pt" style:font-size-complex="11pt"/>
    </style:style>
    <style:style style:name="T1650" style:parent-style-name="DefaultParagraphFont" style:family="text">
      <style:text-properties style:font-name-asian="Arial Unicode MS" fo:font-size="11pt" style:font-size-asian="11pt" style:font-size-complex="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1.575in" fo:text-indent="-1.0826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Arial Unicode MS" fo:font-size="11pt" style:font-size-asian="11pt" style:font-size-complex="11pt"/>
    </style:style>
    <style:style style:name="T1672" style:parent-style-name="DefaultParagraphFont" style:family="text">
      <style:text-properties style:font-name-asian="Arial Unicode MS" fo:font-size="11pt" style:font-size-asian="11pt" style:font-size-complex="11pt"/>
    </style:style>
    <style:style style:name="T1673" style:parent-style-name="DefaultParagraphFont" style:family="text">
      <style:text-properties style:font-name-asian="Arial Unicode MS" fo:font-style="italic" style:font-style-asian="italic" fo:font-size="11pt" style:font-size-asian="11pt" style:font-size-complex="11pt"/>
    </style:style>
    <style:style style:name="T1674" style:parent-style-name="DefaultParagraphFont" style:family="text">
      <style:text-properties style:font-name-asian="Arial Unicode MS" fo:font-size="11pt" style:font-size-asian="11pt" style:font-size-complex="11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margin-left="1.6736in" fo:text-indent="-1.1812in">
        <style:tab-stops/>
      </style:paragraph-properties>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Arial Unicode MS" fo:font-size="11pt" style:font-size-asian="11pt" style:font-size-complex="11pt"/>
    </style:style>
    <style:style style:name="T1714" style:parent-style-name="DefaultParagraphFont" style:family="text">
      <style:text-properties style:font-name-asian="Arial Unicode MS" fo:font-size="11pt" style:font-size-asian="11pt" style:font-size-complex="11pt"/>
    </style:style>
    <style:style style:name="T1715" style:parent-style-name="DefaultParagraphFont" style:family="text">
      <style:text-properties style:font-name-asian="Arial Unicode MS" fo:font-style="italic" style:font-style-asian="italic" fo:font-size="11pt" style:font-size-asian="11pt" style:font-size-complex="11pt"/>
    </style:style>
    <style:style style:name="T1716" style:parent-style-name="DefaultParagraphFont" style:family="text">
      <style:text-properties style:font-name-asian="Arial Unicode M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Arial Unicode MS" fo:font-size="11pt" style:font-size-asian="11pt" style:font-size-complex="11pt"/>
    </style:style>
    <style:style style:name="T1746" style:parent-style-name="DefaultParagraphFont" style:family="text">
      <style:text-properties style:font-name-asian="Arial Unicode MS" fo:font-size="11pt" style:font-size-asian="11pt" style:font-size-complex="11pt"/>
    </style:style>
    <style:style style:name="T1747" style:parent-style-name="DefaultParagraphFont" style:family="text">
      <style:text-properties style:font-name-asian="Arial Unicode MS" fo:font-style="italic" style:font-style-asian="italic" fo:font-size="11pt" style:font-size-asian="11pt" style:font-size-complex="11pt"/>
    </style:style>
    <style:style style:name="T1748" style:parent-style-name="DefaultParagraphFont" style:family="text">
      <style:text-properties style:font-name-asian="Arial Unicode MS" fo:font-size="11pt" style:font-size-asian="11pt" style:font-size-complex="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tab-stops>
          <style:tab-stop style:type="left" style:position="0.5909in"/>
        </style:tab-stops>
      </style:paragraph-properties>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style:text-position="super 63.6%"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paragraph-properties fo:text-align="justify" fo:text-indent="0.5in">
        <style:tab-stops>
          <style:tab-stop style:type="left" style:position="0.5909in"/>
        </style:tab-stops>
      </style:paragraph-properties>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style:text-position="super 63.6%"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margin-left="1.477in" fo:text-indent="-0.9847in">
        <style:tab-stops/>
      </style:paragraph-properties>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center" fo:text-indent="0.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P1785" style:parent-style-name="Normal" style:family="paragraph">
      <style:paragraph-properties fo:text-align="justify" fo:text-indent="0.5in"/>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Arial Unicode MS" fo:font-size="11pt" style:font-size-asian="11pt" style:font-size-complex="11pt"/>
    </style:style>
    <style:style style:name="T1838" style:parent-style-name="DefaultParagraphFont" style:family="text">
      <style:text-properties style:font-name-asian="Arial Unicode MS" fo:font-size="11pt" style:font-size-asian="11pt" style:font-size-complex="11pt"/>
    </style:style>
    <style:style style:name="T1839" style:parent-style-name="DefaultParagraphFont" style:family="text">
      <style:text-properties style:font-name-asian="Arial Unicode MS" fo:font-size="11pt" style:font-size-asian="11pt" style:font-size-complex="11pt"/>
    </style:style>
    <style:style style:name="T1840" style:parent-style-name="DefaultParagraphFont" style:family="text">
      <style:text-properties style:font-name-asian="Arial Unicode MS" fo:font-style="italic" style:font-style-asian="italic" fo:font-size="11pt" style:font-size-asian="11pt" style:font-size-complex="11pt"/>
    </style:style>
    <style:style style:name="T1841" style:parent-style-name="DefaultParagraphFont" style:family="text">
      <style:text-properties style:font-name-asian="Arial Unicode MS" fo:font-size="11pt" style:font-size-asian="11pt" style:font-size-complex="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Arial Unicode MS" fo:font-size="11pt" style:font-size-asian="11pt" style:font-size-complex="11pt"/>
    </style:style>
    <style:style style:name="T1899" style:parent-style-name="DefaultParagraphFont" style:family="text">
      <style:text-properties style:font-name-asian="Arial Unicode MS" fo:font-size="11pt" style:font-size-asian="11pt" style:font-size-complex="11pt"/>
    </style:style>
    <style:style style:name="T1900" style:parent-style-name="DefaultParagraphFont" style:family="text">
      <style:text-properties style:font-name-asian="Arial Unicode MS" fo:font-style="italic" style:font-style-asian="italic" fo:font-size="11pt" style:font-size-asian="11pt" style:font-size-complex="11pt"/>
    </style:style>
    <style:style style:name="T1901" style:parent-style-name="DefaultParagraphFont" style:family="text">
      <style:text-properties style:font-name-asian="Arial Unicode M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Arial Unicode MS" fo:font-size="11pt" style:font-size-asian="11pt" style:font-size-complex="11pt"/>
    </style:style>
    <style:style style:name="T1938" style:parent-style-name="DefaultParagraphFont" style:family="text">
      <style:text-properties style:font-name-asian="Arial Unicode MS" fo:font-size="11pt" style:font-size-asian="11pt" style:font-size-complex="11pt"/>
    </style:style>
    <style:style style:name="T1939" style:parent-style-name="DefaultParagraphFont" style:family="text">
      <style:text-properties style:font-name-asian="Arial Unicode MS" fo:font-style="italic" style:font-style-asian="italic" fo:font-size="11pt" style:font-size-asian="11pt" style:font-size-complex="11pt"/>
    </style:style>
    <style:style style:name="T1940" style:parent-style-name="DefaultParagraphFont" style:family="text">
      <style:text-properties style:font-name-asian="Arial Unicode MS" fo:font-size="11pt" style:font-size-asian="11pt" style:font-size-complex="11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margin-left="1.6736in" fo:text-indent="-1.1812in">
        <style:tab-stops/>
      </style:paragraph-properties>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text-properties fo:font-size="11pt" style:font-size-asian="11pt" style:font-size-complex="11pt"/>
    </style:style>
    <style:style style:name="P1955" style:parent-style-name="Normal" style:family="paragraph">
      <style:paragraph-properties fo:text-align="justify" fo:margin-left="1.5in" fo:text-indent="-1.0076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Arial Unicode MS" fo:font-size="11pt" style:font-size-asian="11pt" style:font-size-complex="11pt"/>
    </style:style>
    <style:style style:name="T1991" style:parent-style-name="DefaultParagraphFont" style:family="text">
      <style:text-properties style:font-name-asian="Arial Unicode MS" fo:font-size="11pt" style:font-size-asian="11pt" style:font-size-complex="11pt"/>
    </style:style>
    <style:style style:name="T1992" style:parent-style-name="DefaultParagraphFont" style:family="text">
      <style:text-properties style:font-name-asian="Arial Unicode MS" fo:font-size="11pt" style:font-size-asian="11pt" style:font-size-complex="11pt"/>
    </style:style>
    <style:style style:name="T1993" style:parent-style-name="DefaultParagraphFont" style:family="text">
      <style:text-properties style:font-name-asian="Arial Unicode MS" fo:font-style="italic" style:font-style-asian="italic" fo:font-size="11pt" style:font-size-asian="11pt" style:font-size-complex="11pt"/>
    </style:style>
    <style:style style:name="T1994" style:parent-style-name="DefaultParagraphFont" style:family="text">
      <style:text-properties style:font-name-asian="Arial Unicode MS" fo:font-size="11pt" style:font-size-asian="11pt" style:font-size-complex="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477in" fo:text-indent="-0.9847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5in"/>
        </style:tab-stops>
      </style:paragraph-properties>
    </style:style>
    <style:style style:name="T2007" style:parent-style-name="DefaultParagraphFont" style:family="text">
      <style:text-properties fo:font-size="11pt" style:font-size-asian="11pt" style:font-size-complex="11pt" style:language-complex="he" style:country-complex="IL"/>
    </style:style>
    <style:style style:name="T2008" style:parent-style-name="DefaultParagraphFont" style:family="text">
      <style:text-properties fo:font-size="11pt" style:font-size-asian="11pt" style:font-size-complex="11pt" style:language-complex="he" style:country-complex="IL"/>
    </style:style>
    <style:style style:name="T2009" style:parent-style-name="DefaultParagraphFont" style:family="text">
      <style:text-properties style:font-weight-complex="bold" fo:font-size="11pt" style:font-size-asian="11pt" style:font-size-complex="11pt" style:language-complex="he" style:country-complex="IL"/>
    </style:style>
    <style:style style:name="T2010" style:parent-style-name="DefaultParagraphFont" style:family="text">
      <style:text-properties fo:font-size="11pt" style:font-size-asian="11pt" style:font-size-complex="11pt" style:language-complex="he" style:country-complex="IL"/>
    </style:style>
    <style:style style:name="T2011" style:parent-style-name="DefaultParagraphFont" style:family="text">
      <style:text-properties fo:font-size="11pt" style:font-size-asian="11pt" style:font-size-complex="11pt" style:language-complex="he" style:country-complex="IL"/>
    </style:style>
    <style:style style:name="T2012" style:parent-style-name="DefaultParagraphFont" style:family="text">
      <style:text-properties fo:font-size="11pt" style:font-size-asian="11pt" style:font-size-complex="11pt" style:language-complex="he" style:country-complex="IL"/>
    </style:style>
    <style:style style:name="P2013" style:parent-style-name="Normal" style:family="paragraph">
      <style:paragraph-properties fo:text-align="justify" fo:text-indent="0.5in">
        <style:tab-stops>
          <style:tab-stop style:type="left" style:position="0.5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Arial Unicode MS" fo:font-size="11pt" style:font-size-asian="11pt" style:font-size-complex="11pt"/>
    </style:style>
    <style:style style:name="T2020" style:parent-style-name="DefaultParagraphFont" style:family="text">
      <style:text-properties style:font-name-asian="Arial Unicode MS" fo:font-size="11pt" style:font-size-asian="11pt" style:font-size-complex="11pt"/>
    </style:style>
    <style:style style:name="T2021" style:parent-style-name="DefaultParagraphFont" style:family="text">
      <style:text-properties style:font-name-asian="Arial Unicode MS" fo:font-style="italic" style:font-style-asian="italic" fo:font-size="11pt" style:font-size-asian="11pt" style:font-size-complex="11pt"/>
    </style:style>
    <style:style style:name="T2022" style:parent-style-name="DefaultParagraphFont" style:family="text">
      <style:text-properties style:font-name-asian="Arial Unicode MS" fo:font-size="11pt" style:font-size-asian="11pt" style:font-size-complex="11pt"/>
    </style:style>
    <style:style style:name="P2023" style:parent-style-name="Normal" style:family="paragraph">
      <style:paragraph-properties fo:text-align="justify" fo:text-indent="0.5in"/>
    </style:style>
    <style:style style:name="P2024" style:parent-style-name="Normal" style:family="paragraph">
      <style:paragraph-properties fo:text-align="justify" fo:margin-left="1.5in" fo:text-indent="-1.0076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Arial Unicode MS" fo:font-size="11pt" style:font-size-asian="11pt" style:font-size-complex="11pt"/>
    </style:style>
    <style:style style:name="T2108" style:parent-style-name="DefaultParagraphFont" style:family="text">
      <style:text-properties style:font-name-asian="Arial Unicode MS" fo:font-size="11pt" style:font-size-asian="11pt" style:font-size-complex="11pt"/>
    </style:style>
    <style:style style:name="T2109" style:parent-style-name="DefaultParagraphFont" style:family="text">
      <style:text-properties style:font-name-asian="Arial Unicode MS" fo:font-style="italic" style:font-style-asian="italic" fo:font-size="11pt" style:font-size-asian="11pt" style:font-size-complex="11pt"/>
    </style:style>
    <style:style style:name="T2110" style:parent-style-name="DefaultParagraphFont" style:family="text">
      <style:text-properties style:font-name-asian="Arial Unicode MS" fo:font-size="11pt" style:font-size-asian="11pt" style:font-size-complex="11pt"/>
    </style:style>
    <style:style style:name="P2111" style:parent-style-name="Normal" style:family="paragraph">
      <style:paragraph-properties fo:text-align="justify"/>
      <style:text-properties style:font-weight-complex="bold"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6736in" fo:text-indent="-1.1812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tyle="italic" style:font-style-asian="italic"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Arial Unicode MS" fo:font-size="11pt" style:font-size-asian="11pt" style:font-size-complex="11pt"/>
    </style:style>
    <style:style style:name="T2138" style:parent-style-name="DefaultParagraphFont" style:family="text">
      <style:text-properties style:font-name-asian="Arial Unicode MS" fo:font-size="11pt" style:font-size-asian="11pt" style:font-size-complex="11pt"/>
    </style:style>
    <style:style style:name="T2139" style:parent-style-name="DefaultParagraphFont" style:family="text">
      <style:text-properties style:font-name-asian="Arial Unicode MS" fo:font-style="italic" style:font-style-asian="italic" fo:font-size="11pt" style:font-size-asian="11pt" style:font-size-complex="11pt"/>
    </style:style>
    <style:style style:name="T2140" style:parent-style-name="DefaultParagraphFont" style:family="text">
      <style:text-properties style:font-name-asian="Arial Unicode MS" fo:font-size="11pt" style:font-size-asian="11pt" style:font-size-complex="11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margin-left="1.575in" fo:text-indent="-1.0826in">
        <style:tab-stops/>
      </style:paragraph-properties>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Arial Unicode MS" fo:font-size="11pt" style:font-size-asian="11pt" style:font-size-complex="11pt"/>
    </style:style>
    <style:style style:name="T2162" style:parent-style-name="DefaultParagraphFont" style:family="text">
      <style:text-properties style:font-name-asian="Arial Unicode MS" fo:font-size="11pt" style:font-size-asian="11pt" style:font-size-complex="11pt"/>
    </style:style>
    <style:style style:name="T2163" style:parent-style-name="DefaultParagraphFont" style:family="text">
      <style:text-properties style:font-name-asian="Arial Unicode MS" fo:font-style="italic" style:font-style-asian="italic" fo:font-size="11pt" style:font-size-asian="11pt" style:font-size-complex="11pt"/>
    </style:style>
    <style:style style:name="T2164" style:parent-style-name="DefaultParagraphFont" style:family="text">
      <style:text-properties style:font-name-asian="Arial Unicode MS" fo:font-size="11pt" style:font-size-asian="11pt" style:font-size-complex="11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575in" fo:text-indent="-1.0826in">
        <style:tab-stops/>
      </style:paragraph-properties>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Arial Unicode MS" fo:font-size="11pt" style:font-size-asian="11pt" style:font-size-complex="11pt"/>
    </style:style>
    <style:style style:name="T2190" style:parent-style-name="DefaultParagraphFont" style:family="text">
      <style:text-properties style:font-name-asian="Arial Unicode MS" fo:font-size="11pt" style:font-size-asian="11pt" style:font-size-complex="11pt"/>
    </style:style>
    <style:style style:name="T2191" style:parent-style-name="DefaultParagraphFont" style:family="text">
      <style:text-properties style:font-name-asian="Arial Unicode MS" fo:font-style="italic" style:font-style-asian="italic" fo:font-size="11pt" style:font-size-asian="11pt" style:font-size-complex="11pt"/>
    </style:style>
    <style:style style:name="T2192" style:parent-style-name="DefaultParagraphFont" style:family="text">
      <style:text-properties style:font-name-asian="Arial Unicode MS" fo:font-size="11pt" style:font-size-asian="11pt" style:font-size-complex="11pt"/>
    </style:style>
    <style:style style:name="P2193" style:parent-style-name="Normal" style:family="paragraph">
      <style:paragraph-properties fo:text-align="justify" fo:text-indent="0.5381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center" fo:text-indent="0.5in"/>
      <style:text-properties fo:font-size="11pt" style:font-size-asian="11pt" style:font-size-complex="11pt"/>
    </style:style>
    <style:style style:name="P2198" style:parent-style-name="Normal" style:family="paragraph">
      <style:paragraph-properties fo:text-align="justify" fo:margin-left="1.625in" fo:text-indent="-1.1326in">
        <style:tab-stops/>
      </style:paragraph-properties>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Arial Unicode MS" fo:font-size="11pt" style:font-size-asian="11pt" style:font-size-complex="11pt"/>
    </style:style>
    <style:style style:name="T2224" style:parent-style-name="DefaultParagraphFont" style:family="text">
      <style:text-properties style:font-name-asian="Arial Unicode MS" fo:font-size="11pt" style:font-size-asian="11pt" style:font-size-complex="11pt"/>
    </style:style>
    <style:style style:name="T2225" style:parent-style-name="DefaultParagraphFont" style:family="text">
      <style:text-properties style:font-name-asian="Arial Unicode MS" fo:font-style="italic" style:font-style-asian="italic" fo:font-size="11pt" style:font-size-asian="11pt" style:font-size-complex="11pt"/>
    </style:style>
    <style:style style:name="T2226" style:parent-style-name="DefaultParagraphFont" style:family="text">
      <style:text-properties style:font-name-asian="Arial Unicode MS" fo:font-size="11pt" style:font-size-asian="11pt" style:font-size-complex="11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margin-left="1.5in" fo:text-indent="-1.0076in">
        <style:tab-stops/>
      </style:paragraph-properties>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Arial Unicode MS" fo:font-size="11pt" style:font-size-asian="11pt" style:font-size-complex="11pt"/>
    </style:style>
    <style:style style:name="T2254" style:parent-style-name="DefaultParagraphFont" style:family="text">
      <style:text-properties style:font-name-asian="Arial Unicode MS" fo:font-size="11pt" style:font-size-asian="11pt" style:font-size-complex="11pt"/>
    </style:style>
    <style:style style:name="T2255" style:parent-style-name="DefaultParagraphFont" style:family="text">
      <style:text-properties style:font-name-asian="Arial Unicode MS" fo:font-style="italic" style:font-style-asian="italic" fo:font-size="11pt" style:font-size-asian="11pt" style:font-size-complex="11pt"/>
    </style:style>
    <style:style style:name="T2256" style:parent-style-name="DefaultParagraphFont" style:family="text">
      <style:text-properties style:font-name-asian="Arial Unicode MS" fo:font-size="11pt" style:font-size-asian="11pt" style:font-size-complex="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margin-left="1.6736in" fo:text-indent="-1.1812in">
        <style:tab-stops/>
      </style:paragraph-properties>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Arial Unicode MS" fo:font-size="11pt" style:font-size-asian="11pt" style:font-size-complex="11pt"/>
    </style:style>
    <style:style style:name="T2305" style:parent-style-name="DefaultParagraphFont" style:family="text">
      <style:text-properties style:font-name-asian="Arial Unicode MS" fo:font-size="11pt" style:font-size-asian="11pt" style:font-size-complex="11pt"/>
    </style:style>
    <style:style style:name="T2306" style:parent-style-name="DefaultParagraphFont" style:family="text">
      <style:text-properties style:font-name-asian="Arial Unicode MS" fo:font-style="italic" style:font-style-asian="italic" fo:font-size="11pt" style:font-size-asian="11pt" style:font-size-complex="11pt"/>
    </style:style>
    <style:style style:name="T2307" style:parent-style-name="DefaultParagraphFont" style:family="text">
      <style:text-properties style:font-name-asian="Arial Unicode MS" fo:font-size="11pt" style:font-size-asian="11pt" style:font-size-complex="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margin-left="1.5in" fo:text-indent="-1.0076in">
        <style:tab-stops/>
      </style:paragraph-properties>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Arial Unicode MS" fo:font-size="11pt" style:font-size-asian="11pt" style:font-size-complex="11pt"/>
    </style:style>
    <style:style style:name="T2326" style:parent-style-name="DefaultParagraphFont" style:family="text">
      <style:text-properties style:font-name-asian="Arial Unicode MS" fo:font-size="11pt" style:font-size-asian="11pt" style:font-size-complex="11pt"/>
    </style:style>
    <style:style style:name="T2327" style:parent-style-name="DefaultParagraphFont" style:family="text">
      <style:text-properties style:font-name-asian="Arial Unicode MS" fo:font-style="italic" style:font-style-asian="italic" fo:font-size="11pt" style:font-size-asian="11pt" style:font-size-complex="11pt"/>
    </style:style>
    <style:style style:name="T2328" style:parent-style-name="DefaultParagraphFont" style:family="text">
      <style:text-properties style:font-name-asian="Arial Unicode MS" fo:font-size="11pt" style:font-size-asian="11pt" style:font-size-complex="11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margin-left="1.575in" fo:text-indent="-1.0826in">
        <style:tab-stops/>
      </style:paragraph-properties>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tyle="italic" style:font-style-asian="italic"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left="1.477in" fo:text-indent="-0.9847in">
        <style:tab-stops/>
      </style:paragraph-properties>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tyle="italic" style:font-style-asian="italic"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8708in" fo:text-indent="-1.3784in">
        <style:tab-stops/>
      </style:paragraph-propertie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tyle="italic" style:font-style-asian="italic"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center" fo:text-indent="0.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center"/>
      <style:text-properties fo:font-weight="bold" style:font-weight-asian="bold" fo:font-size="11pt" style:font-size-asian="11pt" style:font-size-complex="11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center" fo:text-indent="0.5in"/>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tyle="italic" style:font-style-asian="italic"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margin-left="1.7722in" fo:text-indent="-1.2722in">
        <style:tab-stops/>
      </style:paragraph-properties>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style:font-weight-complex="bold"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5in" fo:text-indent="-1.0076in">
        <style:tab-stops/>
      </style:paragraph-properties>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margin-left="1.575in" fo:text-indent="-1.0826in">
        <style:tab-stops/>
      </style:paragraph-properties>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5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margin-left="1.6736in" fo:text-indent="-1.1812in">
        <style:tab-stops/>
      </style:paragraph-properties>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text-properties fo:font-size="11pt" style:font-size-asian="11pt" style:font-size-complex="11pt"/>
    </style:style>
    <style:style style:name="P2695" style:parent-style-name="Normal" style:family="paragraph">
      <style:paragraph-properties fo:text-align="justify" fo:margin-left="1.575in" fo:text-indent="-1.0826in">
        <style:tab-stops/>
      </style:paragraph-properties>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575in" fo:text-indent="-1.0826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7722in" fo:text-indent="-1.2798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fo:text-indent="0.5in">
        <style:tab-stops>
          <style:tab-stop style:type="left" style:position="0.5in"/>
        </style:tab-stops>
      </style:paragraph-properties>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tab-stops>
          <style:tab-stop style:type="left" style:position="0.5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text-properties style:font-weight-complex="bold"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tab-stops>
          <style:tab-stop style:type="left" style:position="0.75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7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margin-left="1.575in" fo:text-indent="-1.0826in">
        <style:tab-stops/>
      </style:paragraph-properties>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575in" fo:text-indent="-1.0826in">
        <style:tab-stops/>
      </style:paragraph-properties>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margin-left="1.5in" fo:text-indent="-1.0076in">
        <style:tab-stops/>
      </style:paragraph-properties>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style:text-properties style:font-weight-complex="bold"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center" fo:text-indent="0.5in"/>
      <style:text-properties fo:font-weight="bold" style:font-weight-asian="bold" fo:font-size="11pt" style:font-size-asian="11pt" style:font-size-complex="11pt"/>
    </style:style>
    <style:style style:name="P3011" style:parent-style-name="Normal" style:family="paragraph">
      <style:paragraph-properties fo:text-align="justify" fo:margin-left="1.477in" fo:text-indent="-0.9847in">
        <style:tab-stops/>
      </style:paragraph-properties>
    </style:style>
    <style:style style:name="T3012" style:parent-style-name="DefaultParagraphFont" style:family="text">
      <style:text-properties style:font-name-asian="Arial Unicode MS" fo:font-weight="bold" style:font-weight-asian="bold" fo:font-size="11pt" style:font-size-asian="11pt" style:font-size-complex="11pt"/>
    </style:style>
    <style:style style:name="T3013" style:parent-style-name="DefaultParagraphFont" style:family="text">
      <style:text-properties style:font-name-asian="Arial Unicode MS" fo:font-weight="bold" style:font-weight-asian="bold" fo:font-size="11pt" style:font-size-asian="11pt" style:font-size-complex="11pt"/>
    </style:style>
    <style:style style:name="T3014" style:parent-style-name="DefaultParagraphFont" style:family="text">
      <style:text-properties style:font-name-asian="Arial Unicode MS" fo:font-weight="bold" style:font-weight-asian="bold" fo:font-size="11pt" style:font-size-asian="11pt" style:font-size-complex="11pt"/>
    </style:style>
    <style:style style:name="T3015" style:parent-style-name="DefaultParagraphFont" style:family="text">
      <style:text-properties style:font-name-asian="Arial Unicode M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complex="he" style:country-complex="IL"/>
    </style:style>
    <style:style style:name="T3044" style:parent-style-name="DefaultParagraphFont" style:family="text">
      <style:text-properties fo:font-size="11pt" style:font-size-asian="11pt" style:font-size-complex="11pt" style:language-complex="he" style:country-complex="IL"/>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style:font-name-asian="Arial Unicode MS" fo:font-weight="bold" style:font-weight-asian="bold" style:font-weight-complex="bold" fo:font-size="11pt" style:font-size-asian="11pt" style:font-size-complex="11pt"/>
    </style:style>
    <style:style style:name="T3081" style:parent-style-name="DefaultParagraphFont" style:family="text">
      <style:text-properties style:font-name-asian="Arial Unicode MS" fo:font-weight="bold" style:font-weight-asian="bold" style:font-weight-complex="bold" fo:font-size="11pt" style:font-size-asian="11pt" style:font-size-complex="11pt"/>
    </style:style>
    <style:style style:name="T3082" style:parent-style-name="DefaultParagraphFont" style:family="text">
      <style:text-properties style:font-name-asian="Arial Unicode MS" fo:font-weight="bold" style:font-weight-asian="bold"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center" fo:text-indent="0.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font-size-complex="11pt" style:language-asian="lt" style:country-asian="LT"/>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font-size="11pt" style:font-size-asian="11pt" style:font-size-complex="11pt"/>
    </style:style>
    <style:style style:name="P3138" style:parent-style-name="Normal" style:family="paragraph">
      <style:paragraph-properties fo:text-align="center" fo:text-indent="0.5in"/>
      <style:text-properties fo:font-weight="bold" style:font-weight-asian="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tab-stops>
          <style:tab-stop style:type="left" style:position="0.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5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tab-stops>
          <style:tab-stop style:type="left" style:position="0.5in"/>
        </style:tab-stops>
      </style:paragraph-properties>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center" fo:text-indent="0.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center"/>
      <style:text-properties fo:font-weight="bold" style:font-weight-asian="bold" fo:font-size="11pt" style:font-size-asian="11pt" style:font-size-complex="11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justify" fo:text-indent="0.5in"/>
      <style:text-properties fo:font-size="11pt" style:font-size-asian="11pt" style:font-size-complex="11pt"/>
    </style:style>
    <style:style style:name="P3430" style:parent-style-name="Normal" style:family="paragraph">
      <style:paragraph-properties fo:text-align="justify" fo:margin-left="1.575in" fo:text-indent="-1.0826in">
        <style:tab-stops/>
      </style:paragraph-properties>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tab-stops>
          <style:tab-stop style:type="left" style:position="0.6895in"/>
        </style:tab-stops>
      </style:paragraph-properties>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style:font-name-asian="Arial Unicode MS" fo:font-weight="bold" style:font-weight-asian="bold" style:font-weight-complex="bold" fo:font-size="11pt" style:font-size-asian="11pt" style:font-size-complex="11pt"/>
    </style:style>
    <style:style style:name="T3449" style:parent-style-name="DefaultParagraphFont" style:family="text">
      <style:text-properties style:font-name-asian="Arial Unicode MS" fo:font-weight="bold" style:font-weight-asian="bold" style:font-weight-complex="bold" fo:font-size="11pt" style:font-size-asian="11pt" style:font-size-complex="11pt"/>
    </style:style>
    <style:style style:name="T3450" style:parent-style-name="DefaultParagraphFont" style:family="text">
      <style:text-properties style:font-name-asian="Arial Unicode MS" fo:font-weight="bold" style:font-weight-asian="bold"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tab-stops>
          <style:tab-stop style:type="left" style:position="0.5909in"/>
        </style:tab-stops>
      </style:paragraph-properties>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tab-stops>
          <style:tab-stop style:type="left" style:position="0.3937in"/>
        </style:tab-stops>
      </style:paragraph-properties>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widows="0" fo:orphans="0"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5909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tab-stops>
          <style:tab-stop style:type="left" style:position="0.5909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text-properties style:font-weight-complex="bold"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margin-left="1.575in" fo:text-indent="-1.0826in">
        <style:tab-stops/>
      </style:paragraph-properties>
    </style:style>
    <style:style style:name="T3591" style:parent-style-name="DefaultParagraphFont" style:family="text">
      <style:text-properties style:font-name-asian="Arial Unicode MS" fo:font-weight="bold" style:font-weight-asian="bold" fo:font-size="11pt" style:font-size-asian="11pt" style:font-size-complex="11pt"/>
    </style:style>
    <style:style style:name="T3592" style:parent-style-name="DefaultParagraphFont" style:family="text">
      <style:text-properties style:font-name-asian="Arial Unicode MS" fo:font-weight="bold" style:font-weight-asian="bold" fo:font-size="11pt" style:font-size-asian="11pt" style:font-size-complex="11pt"/>
    </style:style>
    <style:style style:name="T3593" style:parent-style-name="DefaultParagraphFont" style:family="text">
      <style:text-properties style:font-name-asian="Arial Unicode MS" fo:font-weight="bold" style:font-weight-asian="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fo:language="en" fo:country="US"/>
    </style:style>
    <style:style style:name="T3619" style:parent-style-name="DefaultParagraphFont" style:family="text">
      <style:text-properties style:font-weight-complex="bold" fo:font-size="11pt" style:font-size-asian="11pt" style:font-size-complex="11pt" fo:language="en" fo:country="US"/>
    </style:style>
    <style:style style:name="T3620" style:parent-style-name="DefaultParagraphFont" style:family="text">
      <style:text-properties style:font-weight-complex="bold" fo:font-size="11pt" style:font-size-asian="11pt" style:font-size-complex="11pt" fo:language="en" fo:country="US"/>
    </style:style>
    <style:style style:name="T3621" style:parent-style-name="DefaultParagraphFont" style:family="text">
      <style:text-properties fo:font-weight="bold" style:font-weight-asian="bold" style:font-weight-complex="bold" fo:font-size="11pt" style:font-size-asian="11pt" style:font-size-complex="11pt" fo:language="en" fo:country="US"/>
    </style:style>
    <style:style style:name="T3622" style:parent-style-name="DefaultParagraphFont" style:family="text">
      <style:text-properties style:font-weight-complex="bold" fo:font-size="11pt" style:font-size-asian="11pt" style:font-size-complex="11pt" fo:language="en" fo:country="US"/>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name-asian="Arial Unicode MS" style:font-weight-complex="bold" fo:font-size="11pt" style:font-size-asian="11pt" style:font-size-complex="11pt"/>
    </style:style>
    <style:style style:name="T3650" style:parent-style-name="DefaultParagraphFont" style:family="text">
      <style:text-properties style:font-name-asian="Arial Unicode MS" style:font-weight-complex="bold" fo:font-size="11pt" style:font-size-asian="11pt" style:font-size-complex="11pt"/>
    </style:style>
    <style:style style:name="T3651" style:parent-style-name="DefaultParagraphFont" style:family="text">
      <style:text-properties style:font-name-asian="Arial Unicode M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Arial Unicode MS" style:font-weight-complex="bold" fo:font-size="11pt" style:font-size-asian="11pt" style:font-size-complex="11pt"/>
    </style:style>
    <style:style style:name="T3654" style:parent-style-name="DefaultParagraphFont" style:family="text">
      <style:text-properties style:font-name-asian="Arial Unicode MS" style:font-weight-complex="bold" fo:font-size="11pt" style:font-size-asian="11pt" style:font-size-complex="11pt"/>
    </style:style>
    <style:style style:name="P3655" style:parent-style-name="Normal" style:family="paragraph">
      <style:paragraph-properties fo:text-indent="0.5in"/>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text-position="super 63.6%"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asian="Arial Unicode MS" fo:font-size="11pt" style:font-size-asian="11pt" style:font-size-complex="11pt"/>
    </style:style>
    <style:style style:name="T3675" style:parent-style-name="DefaultParagraphFont" style:family="text">
      <style:text-properties style:font-name-asian="Arial Unicode MS" fo:font-size="11pt" style:font-size-asian="11pt" style:font-size-complex="11pt"/>
    </style:style>
    <style:style style:name="T3676" style:parent-style-name="DefaultParagraphFont" style:family="text">
      <style:text-properties style:font-name-asian="Arial Unicode M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name-asian="Arial Unicode MS" fo:font-size="11pt" style:font-size-asian="11pt" style:font-size-complex="11pt"/>
    </style:style>
    <style:style style:name="T3679" style:parent-style-name="DefaultParagraphFont" style:family="text">
      <style:text-properties style:font-name-asian="Arial Unicode M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name-asian="Arial Unicode MS" fo:font-size="11pt" style:font-size-asian="11pt" style:font-size-complex="11pt"/>
    </style:style>
    <style:style style:name="T3682" style:parent-style-name="DefaultParagraphFont" style:family="text">
      <style:text-properties style:font-name-asian="Arial Unicode M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name-asian="Arial Unicode MS" fo:font-size="11pt" style:font-size-asian="11pt" style:font-size-complex="11pt"/>
    </style:style>
    <style:style style:name="T3685" style:parent-style-name="DefaultParagraphFont" style:family="text">
      <style:text-properties style:font-name-asian="Arial Unicode M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name-asian="Arial Unicode MS" fo:font-size="11pt" style:font-size-asian="11pt" style:font-size-complex="11pt"/>
    </style:style>
    <style:style style:name="T3688" style:parent-style-name="DefaultParagraphFont" style:family="text">
      <style:text-properties style:font-name-asian="Arial Unicode M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name-asian="Arial Unicode MS" fo:font-size="11pt" style:font-size-asian="11pt" style:font-size-complex="11pt"/>
    </style:style>
    <style:style style:name="T3691" style:parent-style-name="DefaultParagraphFont" style:family="text">
      <style:text-properties style:font-name-asian="Arial Unicode MS" fo:font-size="11pt" style:font-size-asian="11pt" style:font-size-complex="11pt"/>
    </style:style>
    <style:style style:name="T3692" style:parent-style-name="DefaultParagraphFont" style:family="text">
      <style:text-properties style:font-name-asian="Arial Unicode MS" fo:font-size="11pt" style:font-size-asian="11pt" style:font-size-complex="11pt"/>
    </style:style>
    <style:style style:name="T3693" style:parent-style-name="DefaultParagraphFont" style:family="text">
      <style:text-properties style:font-name-asian="Arial Unicode MS" fo:font-style="italic" style:font-style-asian="italic" fo:font-size="11pt" style:font-size-asian="11pt" style:font-size-complex="11pt"/>
    </style:style>
    <style:style style:name="T3694" style:parent-style-name="DefaultParagraphFont" style:family="text">
      <style:text-properties style:font-name-asian="Arial Unicode MS" fo:font-size="11pt" style:font-size-asian="11pt" style:font-size-complex="11pt"/>
    </style:style>
    <style:style style:name="P3695" style:parent-style-name="Normal" style:family="paragraph">
      <style:paragraph-properties fo:text-align="justify"/>
      <style:text-properties style:font-weight-complex="bold"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fo:margin-left="1.575in" fo:text-indent="0.5in">
        <style:tab-stops/>
      </style:paragraph-properties>
    </style:style>
    <style:style style:name="P3701" style:parent-style-name="Normal" style:family="paragraph">
      <style:paragraph-properties fo:text-align="justify" fo:margin-left="1.575in" fo:text-indent="-1.0826in">
        <style:tab-stops/>
      </style:paragraph-properties>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1.7722in" fo:text-indent="-1.2798in">
        <style:tab-stops/>
      </style:paragraph-properties>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widows="0" fo:orphans="0"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tab-stops>
          <style:tab-stop style:type="left" style:position="0.5909in"/>
        </style:tab-stops>
      </style:paragraph-properties>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style:text-position="super 63.6%"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tab-stops>
          <style:tab-stop style:type="left" style:position="0.5909in"/>
        </style:tab-stops>
      </style:paragraph-properties>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tab-stops>
          <style:tab-stop style:type="left" style:position="0.5909in"/>
        </style:tab-stops>
      </style:paragraph-properties>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tab-stops>
          <style:tab-stop style:type="left" style:position="0.5909in"/>
        </style:tab-stops>
      </style:paragraph-properties>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P3785" style:parent-style-name="Normal" style:family="paragraph">
      <style:paragraph-properties fo:text-align="justify" fo:text-indent="0.5in">
        <style:tab-stops>
          <style:tab-stop style:type="left" style:position="0.5909in"/>
        </style:tab-stops>
      </style:paragraph-properties>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margin-left="1.6736in" fo:text-indent="-1.1736in">
        <style:tab-stops/>
      </style:paragraph-properties>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tyle="italic" style:font-style-asian="italic"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name-asian="Arial Unicode MS" fo:font-size="11pt" style:font-size-asian="11pt" style:font-size-complex="11pt"/>
    </style:style>
    <style:style style:name="T3850" style:parent-style-name="DefaultParagraphFont" style:family="text">
      <style:text-properties style:font-name-asian="Arial Unicode MS" fo:font-size="11pt" style:font-size-asian="11pt" style:font-size-complex="11pt"/>
    </style:style>
    <style:style style:name="T3851" style:parent-style-name="DefaultParagraphFont" style:family="text">
      <style:text-properties style:font-name-asian="Arial Unicode MS" fo:font-style="italic" style:font-style-asian="italic" fo:font-size="11pt" style:font-size-asian="11pt" style:font-size-complex="11pt"/>
    </style:style>
    <style:style style:name="T3852" style:parent-style-name="DefaultParagraphFont" style:family="text">
      <style:text-properties style:font-name-asian="Arial Unicode MS" fo:font-size="11pt" style:font-size-asian="11pt" style:font-size-complex="11pt"/>
    </style:style>
    <style:style style:name="P3853" style:parent-style-name="Normal" style:family="paragraph">
      <style:paragraph-properties fo:text-align="justify"/>
      <style:text-properties style:font-weight-complex="bold" fo:font-style="italic" style:font-style-asian="italic"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margin-left="1.477in" fo:text-indent="-0.9847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name-asian="Arial Unicode MS" fo:font-size="11pt" style:font-size-asian="11pt" style:font-size-complex="11pt"/>
    </style:style>
    <style:style style:name="T3877" style:parent-style-name="DefaultParagraphFont" style:family="text">
      <style:text-properties style:font-name-asian="Arial Unicode MS" fo:font-size="11pt" style:font-size-asian="11pt" style:font-size-complex="11pt"/>
    </style:style>
    <style:style style:name="T3878" style:parent-style-name="DefaultParagraphFont" style:family="text">
      <style:text-properties style:font-name-asian="Arial Unicode MS" fo:font-style="italic" style:font-style-asian="italic" fo:font-size="11pt" style:font-size-asian="11pt" style:font-size-complex="11pt"/>
    </style:style>
    <style:style style:name="T3879" style:parent-style-name="DefaultParagraphFont" style:family="text">
      <style:text-properties style:font-name-asian="Arial Unicode MS" fo:font-size="11pt" style:font-size-asian="11pt" style:font-size-complex="11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weight="bold" style:font-weight-asian="bold" fo:font-size="11pt" style:font-size-asian="11pt" style:font-size-complex="11pt" style:language-asian="lt" style:country-asian="LT"/>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widows="0" fo:orphans="0"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style:text-properties style:font-weight-complex="bold" fo:font-style="italic" style:font-style-asian="italic"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text-properties style:font-weight-complex="bold"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tyle="italic" style:font-style-asian="italic"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style:text-properties style:font-weight-complex="bold"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text-indent="0.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center" fo:text-indent="0.5in"/>
      <style:text-properties fo:font-size="11pt" style:font-size-asian="11pt" style:font-size-complex="11pt"/>
    </style:style>
    <style:style style:name="P4076" style:parent-style-name="Normal" style:family="paragraph">
      <style:paragraph-properties fo:text-align="justify" fo:margin-left="1.575in" fo:text-indent="-1.075in">
        <style:tab-stops/>
      </style:paragraph-properties>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widows="0" fo:orphans="0" fo:text-align="justify" fo:text-indent="0.5in">
        <style:tab-stops>
          <style:tab-stop style:type="left" style:position="0.5in"/>
        </style:tab-stops>
      </style:paragraph-properties>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widows="0" fo:orphans="0" fo:text-align="justify" fo:text-indent="0.5in">
        <style:tab-stops>
          <style:tab-stop style:type="left" style:position="0.5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ab-stops>
          <style:tab-stop style:type="left" style:position="0.5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widows="0" fo:orphans="0" fo:text-align="justify" fo:text-indent="0.5in">
        <style:tab-stops>
          <style:tab-stop style:type="left" style:position="0.5in"/>
        </style:tab-stops>
      </style:paragraph-properties>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tab-stops>
          <style:tab-stop style:type="left" style:position="0.5in"/>
        </style:tab-stops>
      </style:paragraph-properties>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widows="0" fo:orphans="0" fo:text-align="justify" fo:text-indent="0.5in">
        <style:tab-stops>
          <style:tab-stop style:type="left" style:position="0.5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tab-stops>
          <style:tab-stop style:type="left" style:position="0.5in"/>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tab-stops>
          <style:tab-stop style:type="left" style:position="0.5in"/>
        </style:tab-stops>
      </style:paragraph-propertie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tab-stops>
          <style:tab-stop style:type="left" style:position="0.5in"/>
        </style:tab-stops>
      </style:paragraph-properties>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tab-stops>
          <style:tab-stop style:type="left" style:position="0.5in"/>
        </style:tab-stops>
      </style:paragraph-properties>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tab-stops>
          <style:tab-stop style:type="left" style:position="0.5in"/>
        </style:tab-stops>
      </style:paragraph-properties>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language-complex="he" style:country-complex="IL"/>
    </style:style>
    <style:style style:name="T4130" style:parent-style-name="DefaultParagraphFont" style:family="text">
      <style:text-properties style:font-weight-complex="bold" fo:font-size="11pt" style:font-size-asian="11pt" style:font-size-complex="11pt" style:language-complex="he" style:country-complex="IL"/>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language-complex="he" style:country-complex="IL"/>
    </style:style>
    <style:style style:name="T4133" style:parent-style-name="DefaultParagraphFont" style:family="text">
      <style:text-properties style:font-weight-complex="bold" fo:font-size="11pt" style:font-size-asian="11pt" style:font-size-complex="11pt" style:language-complex="he" style:country-complex="IL"/>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language-complex="he" style:country-complex="IL"/>
    </style:style>
    <style:style style:name="T4136" style:parent-style-name="DefaultParagraphFont" style:family="text">
      <style:text-properties style:font-weight-complex="bold" fo:font-size="11pt" style:font-size-asian="11pt" style:font-size-complex="11pt" style:language-complex="he" style:country-complex="IL"/>
    </style:style>
    <style:style style:name="T4137" style:parent-style-name="DefaultParagraphFont" style:family="text">
      <style:text-properties style:font-weight-complex="bold" fo:font-size="11pt" style:font-size-asian="11pt" style:font-size-complex="11pt" style:language-complex="he" style:country-complex="IL"/>
    </style:style>
    <style:style style:name="T4138" style:parent-style-name="DefaultParagraphFont" style:family="text">
      <style:text-properties style:font-weight-complex="bold" fo:font-size="11pt" style:font-size-asian="11pt" style:font-size-complex="11pt" style:language-complex="he" style:country-complex="IL"/>
    </style:style>
    <style:style style:name="T4139" style:parent-style-name="DefaultParagraphFont" style:family="text">
      <style:text-properties style:font-weight-complex="bold" fo:font-size="11pt" style:font-size-asian="11pt" style:font-size-complex="11pt" style:language-complex="he" style:country-complex="IL"/>
    </style:style>
    <style:style style:name="P4140" style:parent-style-name="Normal" style:family="paragraph">
      <style:paragraph-properties fo:text-align="justify" fo:text-indent="0.5in">
        <style:tab-stops>
          <style:tab-stop style:type="left" style:position="0.5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tab-stops>
          <style:tab-stop style:type="left" style:position="0.5in"/>
        </style:tab-stops>
      </style:paragraph-properties>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tab-stops>
          <style:tab-stop style:type="left" style:position="0.5in"/>
        </style:tab-stops>
      </style:paragraph-properties>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tab-stops>
          <style:tab-stop style:type="left" style:position="0.5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tab-stops>
          <style:tab-stop style:type="left" style:position="0.5in"/>
        </style:tab-stops>
      </style:paragraph-properties>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tab-stops>
          <style:tab-stop style:type="left" style:position="0.5in"/>
        </style:tab-stops>
      </style:paragraph-properties>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tab-stops>
          <style:tab-stop style:type="left" style:position="0.5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tyle="italic" style:font-style-asian="italic"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tyle="italic" style:font-style-asian="italic"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tab-stops>
          <style:tab-stop style:type="left" style:position="0.5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tab-stops>
          <style:tab-stop style:type="left" style:position="0.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tab-stops>
          <style:tab-stop style:type="left" style:position="0.5in"/>
        </style:tab-stops>
      </style:paragraph-properties>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tab-stops>
          <style:tab-stop style:type="left" style:position="0.5in"/>
        </style:tab-stops>
      </style:paragraph-properties>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tab-stops>
          <style:tab-stop style:type="left" style:position="0.5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tab-stops>
          <style:tab-stop style:type="left" style:position="0.5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tab-stops>
          <style:tab-stop style:type="left" style:position="0.5in"/>
          <style:tab-stop style:type="left" style:position="2.7562in"/>
        </style:tab-stops>
      </style:paragraph-properties>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tab-stops>
          <style:tab-stop style:type="left" style:position="0.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margin-left="1.7722in" fo:text-indent="-1.2798in">
        <style:tab-stops/>
      </style:paragraph-properties>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7" style:parent-style-name="Normal" style:family="paragraph">
      <style:paragraph-properties fo:text-align="justify" fo:margin-left="1.6805in" fo:text-indent="-1.1881in">
        <style:tab-stops/>
      </style:paragraph-properties>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P4281" style:parent-style-name="Normal" style:family="paragraph">
      <style:paragraph-properties fo:text-align="justify" fo:text-indent="0.5in">
        <style:tab-stops>
          <style:tab-stop style:type="left" style:position="0.5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tab-stops>
          <style:tab-stop style:type="left" style:position="0.5in"/>
        </style:tab-stops>
      </style:paragraph-propertie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ab-stops>
          <style:tab-stop style:type="left" style:position="0.5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tab-stops>
          <style:tab-stop style:type="left" style:position="0.5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tab-stops>
          <style:tab-stop style:type="left" style:position="0.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tab-stops>
          <style:tab-stop style:type="left" style:position="0.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tab-stops>
          <style:tab-stop style:type="left" style:position="0.5in"/>
        </style:tab-stops>
      </style:paragraph-properties>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tab-stops>
          <style:tab-stop style:type="left" style:position="0.5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tab-stops>
          <style:tab-stop style:type="left" style:position="0.5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tab-stops>
          <style:tab-stop style:type="left" style:position="0.5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style:text-properties style:font-weight-complex="bold"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margin-right="0.0041in" fo:text-indent="0.5in">
        <style:tab-stops>
          <style:tab-stop style:type="left" style:position="0.5in"/>
        </style:tab-stops>
      </style:paragraph-properties>
    </style:style>
    <style:style style:name="T4348" style:parent-style-name="DefaultParagraphFont" style:family="text">
      <style:text-properties fo:font-size="11pt" style:font-size-asian="11pt" style:font-size-complex="11pt" style:language-asian="lt" style:country-asian="LT" style:language-complex="he" style:country-complex="IL"/>
    </style:style>
    <style:style style:name="T4349" style:parent-style-name="DefaultParagraphFont" style:family="text">
      <style:text-properties fo:font-size="11pt" style:font-size-asian="11pt" style:font-size-complex="11pt" style:language-asian="lt" style:country-asian="LT" style:language-complex="he" style:country-complex="IL"/>
    </style:style>
    <style:style style:name="T4350" style:parent-style-name="DefaultParagraphFont" style:family="text">
      <style:text-properties style:font-weight-complex="bold" fo:color="#000000"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tyle="italic" style:font-style-asian="italic"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text-indent="0.5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tab-stops>
          <style:tab-stop style:type="left" style:position="0.5909in"/>
        </style:tab-stops>
      </style:paragraph-properties>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tab-stops>
          <style:tab-stop style:type="left" style:position="0.5909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tab-stops>
          <style:tab-stop style:type="left" style:position="0.5909in"/>
        </style:tab-stops>
      </style:paragraph-properties>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tab-stops>
          <style:tab-stop style:type="left" style:position="0.5909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tab-stops>
          <style:tab-stop style:type="left" style:position="0.5909in"/>
        </style:tab-stops>
      </style:paragraph-properties>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tyle="italic" style:font-style-asian="italic"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margin-left="1.6736in" fo:text-indent="-1.1812in">
        <style:tab-stops/>
      </style:paragraph-properties>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name-asian="Arial Unicode MS" fo:font-size="11pt" style:font-size-asian="11pt" style:font-size-complex="11pt"/>
    </style:style>
    <style:style style:name="T4513" style:parent-style-name="DefaultParagraphFont" style:family="text">
      <style:text-properties style:font-name-asian="Arial Unicode MS" fo:font-size="11pt" style:font-size-asian="11pt" style:font-size-complex="11pt"/>
    </style:style>
    <style:style style:name="T4514" style:parent-style-name="DefaultParagraphFont" style:family="text">
      <style:text-properties style:font-name-asian="Arial Unicode MS" fo:font-style="italic" style:font-style-asian="italic" fo:font-size="11pt" style:font-size-asian="11pt" style:font-size-complex="11pt"/>
    </style:style>
    <style:style style:name="T4515" style:parent-style-name="DefaultParagraphFont" style:family="text">
      <style:text-properties style:font-name-asian="Arial Unicode MS" fo:font-size="11pt" style:font-size-asian="11pt" style:font-size-complex="11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margin-left="1.5in" fo:text-indent="-1.0076in">
        <style:tab-stops/>
      </style:paragraph-properties>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name-asian="Arial Unicode MS" fo:font-size="11pt" style:font-size-asian="11pt" style:font-size-complex="11pt"/>
    </style:style>
    <style:style style:name="T4570" style:parent-style-name="DefaultParagraphFont" style:family="text">
      <style:text-properties style:font-name-asian="Arial Unicode MS" fo:font-size="11pt" style:font-size-asian="11pt" style:font-size-complex="11pt"/>
    </style:style>
    <style:style style:name="T4571" style:parent-style-name="DefaultParagraphFont" style:family="text">
      <style:text-properties style:font-name-asian="Arial Unicode MS" fo:font-style="italic" style:font-style-asian="italic" fo:font-size="11pt" style:font-size-asian="11pt" style:font-size-complex="11pt"/>
    </style:style>
    <style:style style:name="T4572" style:parent-style-name="DefaultParagraphFont" style:family="text">
      <style:text-properties style:font-name-asian="Arial Unicode MS" fo:font-size="11pt" style:font-size-asian="11pt" style:font-size-complex="11pt"/>
    </style:style>
    <style:style style:name="P4573" style:parent-style-name="Normal" style:family="paragraph">
      <style:paragraph-properties fo:text-align="justify"/>
      <style:text-properties style:font-weight-complex="bold" fo:font-style="italic" style:font-style-asian="italic"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fo:text-indent="0.5in"/>
    </style:style>
    <style:style style:name="P4578" style:parent-style-name="Normal" style:family="paragraph">
      <style:paragraph-properties fo:text-align="justify" fo:margin-left="1.6736in" fo:text-indent="-1.1812in">
        <style:tab-stops/>
      </style:paragraph-properties>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font-size-complex="11pt"/>
    </style:style>
    <style:style style:name="P4601" style:parent-style-name="Normal" style:family="paragraph">
      <style:paragraph-properties fo:text-align="justify" fo:text-indent="0.5in"/>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tab-stops>
          <style:tab-stop style:type="left" style:position="0.5in"/>
        </style:tab-stops>
      </style:paragraph-properties>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tab-stops>
          <style:tab-stop style:type="left" style:position="0.5in"/>
        </style:tab-stops>
      </style:paragraph-properties>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tab-stops>
          <style:tab-stop style:type="left" style:position="0.5in"/>
        </style:tab-stops>
      </style:paragraph-properties>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tab-stops>
          <style:tab-stop style:type="left" style:position="0.5in"/>
        </style:tab-stops>
      </style:paragraph-properties>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tab-stops>
          <style:tab-stop style:type="left" style:position="0.5in"/>
        </style:tab-stops>
      </style:paragraph-properties>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tab-stops>
          <style:tab-stop style:type="left" style:position="0.5in"/>
        </style:tab-stops>
      </style:paragraph-properties>
    </style:style>
    <style:style style:name="P4763" style:parent-style-name="Normal" style:family="paragraph">
      <style:paragraph-properties fo:text-align="justify" fo:margin-left="1.8333in" fo:text-indent="-1.3409in">
        <style:tab-stops/>
      </style:paragraph-properties>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T4783" style:parent-style-name="DefaultParagraphFont" style:family="text">
      <style:text-properties fo:font-weight="bold" style:font-weight-asian="bold" fo:font-size="11pt" style:font-size-asian="11pt" style:font-size-complex="11pt" style:language-asian="lt" style:country-asian="LT"/>
    </style:style>
    <style:style style:name="T4784" style:parent-style-name="DefaultParagraphFont" style:family="text">
      <style:text-properties fo:font-weight="bold" style:font-weight-asian="bold"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font-size="11pt" style:font-size-asian="11pt" style:font-size-complex="11pt"/>
    </style:style>
    <style:style style:name="P4795" style:parent-style-name="Normal" style:family="paragraph">
      <style:paragraph-properties fo:text-align="justify" fo:text-indent="0.5in"/>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weight="bold" style:font-weight-asian="bold"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weight="bold" style:font-weight-asian="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Arial Unicode MS" fo:font-size="11pt" style:font-size-asian="11pt" style:font-size-complex="11pt"/>
    </style:style>
    <style:style style:name="T4834" style:parent-style-name="DefaultParagraphFont" style:family="text">
      <style:text-properties style:font-name-asian="Arial Unicode MS" fo:font-size="11pt" style:font-size-asian="11pt" style:font-size-complex="11pt"/>
    </style:style>
    <style:style style:name="T4835" style:parent-style-name="DefaultParagraphFont" style:family="text">
      <style:text-properties style:font-name-asian="Arial Unicode MS" fo:font-style="italic" style:font-style-asian="italic" fo:font-size="11pt" style:font-size-asian="11pt" style:font-size-complex="11pt"/>
    </style:style>
    <style:style style:name="T4836" style:parent-style-name="DefaultParagraphFont" style:family="text">
      <style:text-properties style:font-name-asian="Arial Unicode MS" fo:font-size="11pt" style:font-size-asian="11pt" style:font-size-complex="11pt"/>
    </style:style>
    <style:style style:name="P4837" style:parent-style-name="Normal" style:family="paragraph">
      <style:paragraph-properties fo:text-align="justify" fo:text-indent="0.5in"/>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weight="bold" style:font-weight-asian="bold"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style="italic" style:font-style-asian="italic" style:font-style-complex="italic" fo:font-size="11pt" style:font-size-asian="11pt"/>
    </style:style>
    <style:style style:name="P485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85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85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856" style:parent-style-name="Normal" style:family="paragraph">
      <style:paragraph-properties>
        <style:tab-stops>
          <style:tab-stop style:type="right" style:position="6.0625in"/>
        </style:tab-stops>
      </style:paragraph-properties>
    </style:style>
    <style:style style:name="T4857" style:parent-style-name="DefaultParagraphFont" style:family="text">
      <style:text-properties fo:text-transform="uppercase" fo:font-size="11pt" style:font-size-asian="11pt"/>
    </style:style>
    <style:style style:name="T4858" style:parent-style-name="DefaultParagraphFont" style:family="text">
      <style:text-properties fo:text-transform="uppercase" fo:font-size="11pt" style:font-size-asian="11pt"/>
    </style:style>
    <style:style style:name="T4859" style:parent-style-name="DefaultParagraphFont" style:family="text">
      <style:text-properties fo:font-size="11pt" style:font-size-asian="11pt"/>
    </style:style>
    <style:style style:name="P4860" style:parent-style-name="Normal" style:master-page-name="MP1" style:family="paragraph">
      <style:paragraph-properties fo:break-before="page" fo:text-indent="4.5in"/>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indent="4.5in"/>
      <style:text-properties fo:font-size="11pt" style:font-size-asian="11pt" style:font-size-complex="11pt"/>
    </style:style>
    <style:style style:name="P4868" style:parent-style-name="Normal" style:family="paragraph">
      <style:paragraph-properties fo:text-indent="4.5in"/>
      <style:text-properties fo:font-size="11pt" style:font-size-asian="11pt" style:font-size-complex="11pt"/>
    </style:style>
    <style:style style:name="P4869" style:parent-style-name="Normal" style:family="paragraph">
      <style:paragraph-properties fo:text-indent="4.5in"/>
      <style:text-properties fo:font-size="11pt" style:font-size-asian="11pt" style:font-size-complex="11pt"/>
    </style:style>
    <style:style style:name="P4870" style:parent-style-name="Normal" style:family="paragraph">
      <style:paragraph-properties fo:keep-with-next="always" fo:text-align="center" fo:text-indent="0.5in"/>
      <style:text-properties fo:font-size="11pt" style:font-size-asian="11pt" style:font-size-complex="11pt"/>
    </style:style>
    <style:style style:name="P4871" style:parent-style-name="Normal" style:family="paragraph">
      <style:paragraph-properties fo:keep-with-next="always" fo:text-align="center"/>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P4874" style:parent-style-name="Normal" style:family="paragraph">
      <style:paragraph-properties fo:text-align="justify" fo:text-indent="0.5in"/>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tyle="italic" style:font-style-asian="italic"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style-complex="italic" fo:font-size="11pt" style:font-size-asian="11pt" style:font-size-complex="11pt"/>
    </style:style>
    <style:style style:name="T4886" style:parent-style-name="DefaultParagraphFont" style:family="text">
      <style:text-properties fo:font-style="italic" style:font-style-asian="italic" style:font-style-complex="italic" fo:font-size="11pt" style:font-size-asian="11pt" style:font-size-complex="11pt"/>
    </style:style>
    <style:style style:name="T4887" style:parent-style-name="DefaultParagraphFont" style:family="text">
      <style:text-properties style:font-style-complex="italic" fo:font-size="11pt" style:font-size-asian="11pt" style:font-size-complex="11pt"/>
    </style:style>
    <style:style style:name="T4888" style:parent-style-name="DefaultParagraphFont" style:family="text">
      <style:text-properties fo:font-style="italic" style:font-style-asian="italic" style:font-style-complex="italic"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tyle="italic" style:font-style-asian="italic" fo:font-size="11pt" style:font-size-asian="11pt" style:font-size-complex="11pt"/>
    </style:style>
    <style:style style:name="T4895" style:parent-style-name="DefaultParagraphFont" style:family="text">
      <style:text-properties fo:font-style="italic" style:font-style-asian="italic"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style-complex="italic" fo:font-size="11pt" style:font-size-asian="11pt" style:font-size-complex="11pt"/>
    </style:style>
    <style:style style:name="T4898" style:parent-style-name="DefaultParagraphFont" style:family="text">
      <style:text-properties fo:font-style="italic" style:font-style-asian="italic" style:font-style-complex="italic"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3937in"/>
    </style:style>
    <style:style style:name="T4909" style:parent-style-name="DefaultParagraphFont" style:family="text">
      <style:text-properties fo:font-size="11pt" style:font-size-asian="11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P4938" style:parent-style-name="Normal" style:family="paragraph">
      <style:paragraph-properties fo:text-align="justify" fo:text-indent="0.5in">
        <style:tab-stops>
          <style:tab-stop style:type="left" style:position="0.5909in"/>
        </style:tab-stops>
      </style:paragraph-properties>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text-properties style:font-weight-complex="bold" fo:font-style="italic" style:font-style-asian="italic"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style:font-name-asian="MS Mincho" fo:font-weight="bold" style:font-weight-asian="bold" style:font-weight-complex="bold" fo:font-size="10pt" style:font-size-asian="10pt"/>
    </style:style>
    <style:style style:name="P4956" style:parent-style-name="Normal" style:family="paragraph">
      <style:text-properties style:font-name-asian="MS Mincho" fo:font-size="10pt" style:font-size-asian="10pt"/>
    </style:style>
    <style:style style:name="P4957" style:parent-style-name="Normal" style:family="paragraph">
      <style:text-properties style:font-name-asian="MS Mincho" fo:font-size="10pt" style:font-size-asian="10pt"/>
    </style:style>
    <style:style style:name="P4958" style:parent-style-name="Normal" style:family="paragraph">
      <style:text-properties style:font-name-asian="MS Mincho" fo:font-size="10pt" style:font-size-asian="10pt"/>
    </style:style>
    <style:style style:name="T4959" style:parent-style-name="DefaultParagraphFont" style:family="text">
      <style:text-properties style:font-name-asian="MS Mincho" fo:font-size="10pt" style:font-size-asian="10pt"/>
    </style:style>
    <style:style style:name="T4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ize="10pt" style:font-size-asian="10pt"/>
    </style:style>
    <style:style style:name="P4962" style:parent-style-name="Normal" style:family="paragraph">
      <style:text-properties style:font-name-asian="MS Mincho" fo:font-size="10pt" style:font-size-asian="10pt"/>
    </style:style>
    <style:style style:name="P4963" style:parent-style-name="Normal" style:family="paragraph">
      <style:paragraph-properties fo:text-align="justify"/>
      <style:text-properties style:font-name-asian="MS Mincho"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fo:margin-right="0.0027in">
        <style:tab-stops>
          <style:tab-stop style:type="left" style:position="0.5in"/>
        </style:tab-stops>
      </style:paragraph-properties>
    </style:style>
    <style:style style:name="T4989" style:parent-style-name="DefaultParagraphFont" style:family="text">
      <style:text-properties fo:font-size="10pt" style:font-size-asian="10pt" style:language-complex="he" style:country-complex="IL"/>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language-complex="he" style:country-complex="IL"/>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language-complex="he" style:country-complex="IL"/>
    </style:style>
    <style:style style:name="T4994" style:parent-style-name="DefaultParagraphFont" style:family="text">
      <style:text-properties style:font-weight-complex="bold" fo:font-size="10pt" style:font-size-asian="10pt"/>
    </style:style>
    <style:style style:name="T4995" style:parent-style-name="DefaultParagraphFont" style:family="text">
      <style:text-properties style:font-weight-complex="bold" fo:font-size="10pt" style:font-size-asian="10pt"/>
    </style:style>
    <style:style style:name="T4996" style:parent-style-name="DefaultParagraphFont" style:family="text">
      <style:text-properties fo:font-size="10pt" style:font-size-asian="10pt" style:language-complex="he" style:country-complex="IL"/>
    </style:style>
    <style:style style:name="T4997" style:parent-style-name="DefaultParagraphFont" style:family="text">
      <style:text-properties style:font-weight-complex="bold"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weight="bold" style:font-weight-asian="bold" fo:font-size="10pt" style:font-size-asian="10pt"/>
    </style:style>
    <style:style style:name="P5006" style:parent-style-name="Normal" style:family="paragraph">
      <style:text-properties fo:font-size="10pt" style:font-size-asian="10pt"/>
    </style:style>
    <style:style style:name="P5007" style:parent-style-name="Normal" style:family="paragraph">
      <style:paragraph-properties fo:text-indent="0.5in"/>
      <style:text-properties fo:font-weight="bold" style:font-weight-asian="bold" fo:font-size="10pt" style:font-size-asian="10pt"/>
    </style:style>
    <style:style style:name="P5008" style:parent-style-name="Normal" style:family="paragraph">
      <style:paragraph-properties fo:text-indent="0.5in"/>
      <style:text-properties fo:font-size="10pt" style:font-size-asian="10pt" style:font-size-complex="10.5pt"/>
    </style:style>
    <style:style style:name="P5009" style:parent-style-name="Normal" style:family="paragraph">
      <style:paragraph-properties fo:text-indent="0.5in"/>
      <style:text-properties fo:font-size="10pt" style:font-size-asian="10pt" style:font-size-complex="10.5pt"/>
    </style:style>
    <style:style style:name="P5010" style:parent-style-name="Normal" style:family="paragraph">
      <style:paragraph-properties fo:text-indent="0.5in"/>
    </style:style>
    <style:style style:name="T5011" style:parent-style-name="DefaultParagraphFont" style:family="text">
      <style:text-properties fo:font-size="10pt" style:font-size-asian="10pt" style:font-size-complex="10.5pt"/>
    </style:style>
    <style:style style:name="T501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013" style:parent-style-name="DefaultParagraphFont" style:family="text">
      <style:text-properties fo:font-size="10pt" style:font-size-asian="10pt" style:font-size-complex="10.5pt"/>
    </style:style>
    <style:style style:name="T5014" style:parent-style-name="DefaultParagraphFont" style:family="text">
      <style:text-properties fo:font-size="10pt" style:font-size-asian="10pt" style:font-size-complex="10.5pt"/>
    </style:style>
    <style:style style:name="P5015" style:parent-style-name="Normal" style:family="paragraph">
      <style:paragraph-properties fo:text-align="justify" fo:margin-left="0.5in">
        <style:tab-stops/>
      </style:paragraph-properties>
      <style:text-properties fo:font-size="10pt" style:font-size-asian="10pt" style:font-size-complex="10.5pt"/>
    </style:style>
    <style:style style:name="P5016" style:parent-style-name="Normal" style:family="paragraph">
      <style:paragraph-properties fo:text-indent="0.5in"/>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paragraph-properties fo:text-align="justify"/>
      <style:text-properties fo:font-weight="bold" style:font-weight-asian="bold" fo:font-size="10pt" style:font-size-asian="10pt"/>
    </style:style>
    <style:style style:name="P5026" style:parent-style-name="Normal" style:family="paragraph">
      <style:paragraph-properties fo:text-align="justify"/>
      <style:text-properties fo:font-weight="bold" style:font-weight-asian="bold"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weight="bold" style:font-weight-asian="bold"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widows="0" fo:orphans="0"/>
    </style:style>
  </office:automatic-styles>
  <office:body>
    <office:text text:use-soft-page-breaks="true">
      <text:p text:style-name="P1"><text:span text:style-name="T9">Suvestinė redakcija nuo 2015-05-01 iki 2015-12-02</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text:s/></text:span><text:soft-page-break/><text:span text:style-name="T104">priemonių ar išvestinių sandorių, nurodytų šio įstatymo<text:s/></text:span><text:span text:style-name="T105"><text:line-break/>3 straipsnio 4 dalies 10 punkte, jeigu vertinant apibendrintai tai yra papildoma veikla greta pagrindinės, o pagrindinė veikla nėra investicinių paslaugų ar<text:s/></text:span><text:span text:style-name="T106">banko paslaugų teikimas;</text:span></text:p>
      <text:p text:style-name="P107"><text:span text:style-name="T108">10</text:span><text:span text:style-name="T109">) asmenims, teikiantiems investavimo rekomendacijas, kai jie verčiasi kitos rūšies profesine veikla, nepatenkančia į šio įstatymo reglamentavimo sritį, jeigu tokių rekomendacijų teikimas nėra atskirai atlyginamas;</text:span></text:p>
      <text:p text:style-name="P110"><text:span text:style-name="T111">11</text:span><text:span text:style-name="T112">) asm</text:span><text:span text:style-name="T113">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4"><text:s/>dėl biržos prekių, priklauso asmenų grupei, kurios pagrindinė veikla yra kitų investicinių paslaugų arba banko paslaugų teikimas;</text:span></text:p>
      <text:p text:style-name="P115"><text:span text:style-name="T116">12</text:span><text:span text:style-name="T117">) įmonėms, teikiančioms investicines paslaugas ir (arba) vykdančioms investicinę veiklą, kurią sudaro tik sandorių savo</text:span><text:span text:style-name="T118"><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9">e nurodytų rinkų dalyvių sąskaita arba veikdamos jų interesais formuoja kainas, o už jas garantuoja tų pačių rinkų tarpuskaitos sistemų nariai, prisiimdami atsakomybę už tokių įmonių sudarytus sandorius, išskyrus šio įstatymo 12</text:span><text:span text:style-name="T120">1</text:span><text:span text:style-name="T121"><text:s/>straipsnio 8 dalyje nustat</text:span><text:span text:style-name="T122">ytus reikalavimus;</text:span></text:p>
      <text:p text:style-name="P123">Straipsnio punkto pakeitimai:</text:p>
      <text:p text:style-name="P124"><text:span text:style-name="T125">Nr.<text:s/></text:span><text:a xlink:href="https://www.e-tar.lt/portal/legalAct.html?documentId=0331afb0d79e11e4894f9bde45468d3f" office:target-frame-name="_top" xlink:show="replace"><text:span text:style-name="T126">XII-1547</text:span></text:a><text:span text:style-name="T127">, 2015-03-19, paskelbta TAR 2015-03-31, i. k. 2015-04840</text:span></text:p>
      <text:p text:style-name="Normal"/>
      <text:p text:style-name="P128"><text:span text:style-name="T129">13</text:span><text:span text:style-name="T130">) Danijos ir Suomijos pensijų<text:s/></text:span><text:span text:style-name="T131">fondų įsteigtoms asociacijoms, kurių vienintelis tikslas yra šių asociacijų nariais esančių pensijų fondų turto valdymas;</text:span></text:p>
      <text:p text:style-name="P132"><text:span text:style-name="T133">14</text:span><text:span text:style-name="T134">)<text:s/></text:span><text:span text:style-name="T135">agenti di cambio</text:span><text:span text:style-name="T136">, kurių veikla reglamentuojama 1998 m. vasario 24 d. Italijos įstatyminio dekreto Nr. 58 201 straipsnyje.</text:span></text:p>
      <text:p text:style-name="P137"><text:span text:style-name="T138">5</text:span><text:span text:style-name="T139">.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40">ys Sutartyje dėl Europos Sąjungos veikimo bei Europos<text:s/></text:span><text:soft-page-break/><text:span text:style-name="T141">centrinių bankų sistemos ir Europos centrinio banko statute nustatytas funkcijas ar analogiškas funkcijas pagal valstybių narių nacionalinę teisę.</text:span></text:p>
      <text:p text:style-name="P142"><text:span text:style-name="T143">6</text:span><text:span text:style-name="T144">. Šio straipsnio 5 dalies nuostatos licencijuotoms</text:span><text:span text:style-name="T145"><text:s/>kredito įstaigoms taikomos<text:s/></text:span><text:span text:style-name="T146">mutatis mutandis</text:span><text:span text:style-name="T147">.<text:s/></text:span></text:p>
      <text:p text:style-name="P148"/>
      <text:p text:style-name="P149"><text:span text:style-name="T150">3</text:span><text:span text:style-name="T151"><text:s/>straipsnis.<text:s/></text:span><text:span text:style-name="T152">Pagrindinės šio įstatymo sąvokos</text:span></text:p>
      <text:p text:style-name="P153"><text:span text:style-name="T154">1</text:span><text:span text:style-name="T155">.<text:s/></text:span><text:span text:style-name="T156">Buveinės valstybė narė</text:span><text:span text:style-name="T157">:</text:span></text:p>
      <text:p text:style-name="P158"><text:span text:style-name="T159">1</text:span><text:span text:style-name="T160">) finansų maklerio įmonės atžvilgiu – ta valstybė narė, kurioje yra registruota įmonės buveinė. Jeigu kitoje valstybėje n</text:span><text:span text:style-name="T161">arėje įsteigta finansų maklerio įmonė pagal tos valstybės narės teisę neturi registruotos buveinės arba finansų maklerio įmonės teisėmis veikia fizinis asmuo, – ta valstybė narė, kurioje yra įmonės arba fizinio asmens buveinė;</text:span></text:p>
      <text:p text:style-name="P162"><text:span text:style-name="T163">2</text:span><text:span text:style-name="T164">) reguliuojamos rinkos a</text:span><text:span text:style-name="T165">tžvilgiu – ta valstybė narė, kurioje yra registruota reguliuojamos rinkos buveinė. Jeigu kitoje valstybėje narėje įsteigta reguliuojama rinka pagal tos valstybės narės teisę neturi registruotos buveinės, – ta valstybė narė, kurioje yra reguliuojamos rinkos</text:span><text:span text:style-name="T166"><text:s/>buveinė;</text:span></text:p>
      <text:p text:style-name="P167"><text:span text:style-name="T168">3</text:span><text:span text:style-name="T169">) daugiašalės prekybos sistemos atžvilgiu – ta valstybė narė, kurioje yra registruota daugiašalės prekybos sistemos operatoriaus buveinė. Jeigu kitoje valstybėje narėje įsteigtas daugiašalės prekybos sistemos operatorius pagal tos valstybės<text:s/></text:span><text:span text:style-name="T170">narės teisę neturi registruotos buveinės, – ta valstybė narė, kurioje yra daugiašalės prekybos sistemos operatoriaus buveinė.</text:span></text:p>
      <text:p text:style-name="P171"><text:span text:style-name="T172">2</text:span><text:span text:style-name="T173">.<text:s/></text:span><text:span text:style-name="T174">Daugiašalė prekybos sistema</text:span><text:span text:style-name="T175"><text:s/>– finansų maklerio įmonės arba rinkos operatoriaus administruojama daugiašalė sistema, kurioje pagal neleidžiančias veikti savo nuožiūra taisykles suderinami trečiųjų asmenų ketinimai pirkti ir parduoti finansines priemones, lemiantys sandorių dėl finansi</text:span><text:span text:style-name="T176">nių priemonių sudarymą.</text:span></text:p>
      <text:p text:style-name="P177"><text:span text:style-name="T178">3</text:span><text:span text:style-name="T179">.<text:s/></text:span><text:span text:style-name="T180">Dukterinė įmonė</text:span><text:span text:style-name="T181"><text:s/>– kaip tai apibrėžta Lietuvos Respublikos įmonių grupių konsoliduotosios finansinės atskaitomybės įstatyme (toliau – Įmonių grupių konsoliduotosios finansinės atskaitomybės įstatymas).</text:span></text:p>
      <text:p text:style-name="P182"><text:span text:style-name="T183">4</text:span><text:span text:style-name="T184">.<text:s/></text:span><text:span text:style-name="T185">Finansinė<text:s/></text:span><text:span text:style-name="T186">priemonė</text:span><text:span text:style-name="T187"><text:s/>– bet kuri iš toliau nurodytų priemonių:</text:span></text:p>
      <text:p text:style-name="P188"><text:span text:style-name="T189">1</text:span><text:span text:style-name="T190">) perleidžiamieji vertybiniai popieriai;</text:span></text:p>
      <text:p text:style-name="P191"><text:span text:style-name="T192">2</text:span><text:span text:style-name="T193">) pinigų rinkos priemonės;</text:span></text:p>
      <text:p text:style-name="P194"><text:span text:style-name="T195">3</text:span><text:span text:style-name="T196">) kolektyvinio investavimo subjektų vertybiniai popieriai;</text:span></text:p>
      <text:p text:style-name="P197"><text:span text:style-name="T198">4</text:span><text:span text:style-name="T199">) su vertybiniais popieriais, valiutomis, palūkanų normomis a</text:span><text:span text:style-name="T200">r pajamingumu susieti pasirinkimo, ateities, apsikeitimo, išankstiniai palūkanų normos sandoriai ir kiti išvestiniai susitarimai, taip pat kitos išvestinės priemonės, finansiniai indeksai ir priemonės, už kurias gali būti atsiskaitoma grynaisiais pinigais<text:s/></text:span><text:span text:style-name="T201">arba prekėmis;</text:span></text:p>
      <text:p text:style-name="P202"><text:span text:style-name="T203">5</text:span><text:span text:style-name="T204">) su biržos prekėmis susieti pasirinkimo, ateities, apsikeitimo, išankstiniai palūkanų normos sandoriai ir kiti išvestiniai susitarimai, už kuriuos turi būti atsiskaitoma grynaisiais pinigais arba gali būti atsiskaitoma grynaisiais pini</text:span><text:span text:style-name="T205">gais vienos iš šalių pasirinkimu (išskyrus nemokumo ir veiklos nutraukimo atvejus);</text:span></text:p>
      <text:p text:style-name="P206"><text:span text:style-name="T207">6</text:span><text:span text:style-name="T208">) su biržos prekėmis susieti ir į prekybą reguliuojamoje rinkoje ir (arba) daugiašalėje prekybos sistemoje įtraukti pasirinkimo, ateities, apsikeitimo sandoriai ir kit</text:span><text:span text:style-name="T209">i išvestiniai susitarimai, už kuriuos gali būti atsiskaitoma prekėmis;</text:span></text:p>
      <text:p text:style-name="P210"><text:span text:style-name="T211">7</text:span><text:span text:style-name="T212">) su biržos prekėmis susieti pasirinkimo, ateities, apsikeitimo, išankstiniai sandoriai ir kiti išvestiniai susitarimai, už kuriuos gali būti atsiskaitoma prekėmis ir kurie nėra nu</text:span><text:span text:style-name="T213">rodyti šios dalies 6 punkte, su sąlyga, kad jie nėra skirti komerciniams tikslams, tačiau turi kitų išvestinių finansinių priemonių požymių, atsižvelgiant į tai, ar,<text:s/></text:span><text:span text:style-name="T214">inter alia</text:span><text:span text:style-name="T215">, tarpuskaita ir atsiskaitymai už šias prekes yra vykdomi per pripažintus tarpus</text:span><text:span text:style-name="T216">kaitos namus arba už jas privalu nuolat mokėti garantines įmokas. Šiame punkte numatytų finansinių priemonių apibrėžimas yra nustatytas 2006 m. rugpjūčio 10 d. Europos Komisijos reglamente (EB) Nr. 1287/2006, įgyvendinančiame Europos Parlamento ir Tarybos<text:s/></text:span><text:span text:style-name="T217">direktyvą 2004/39/EB dėl investicinėms įmonėms taikomų apskaitos dokumentų tvarkymo reikalavimų, informacijos apie sandorius pateikimo, rinkos skaidrumo, leidimų prekiauti finansinėmis priemonėmis ir toje direktyvoje apibrėžtų sąlygų (toliau – Reglamentas<text:s/></text:span><text:span text:style-name="T218">(EB) Nr. 1287/2006);</text:span></text:p>
      <text:p text:style-name="P219"><text:span text:style-name="T220">8</text:span><text:span text:style-name="T221">) kredito rizikos perkėlimo išvestinės priemonės;</text:span></text:p>
      <text:p text:style-name="P222"><text:span text:style-name="T223">9</text:span><text:span text:style-name="T224">) finansiniai susitarimai dėl skirtumų;</text:span></text:p>
      <text:p text:style-name="P225"><text:span text:style-name="T226">10</text:span><text:span text:style-name="T227">) su klimato sąlygų pokyčiais, krovinių gabenimo įkainiais, taršos emisijomis, infliacijos rodikliais ar kitais oficialiais ekono</text:span><text:span text:style-name="T228">minės statistikos rodikliais susieti pasirinkimo, ateities, apsikeitimo, išankstiniai palūkanų normos sandoriai ir kiti išvestiniai susitarimai, už kuriuos turi būti atsiskaitoma grynaisiais pinigais arba gali būti atsiskaitoma grynaisiais pinigais vienos<text:s/></text:span><text:span text:style-name="T229">iš sandorio šalių pasirinkimu (neskaitant nemokumo ir veiklos nutraukimo atvejų), taip pat kiti išvestiniai susitarimai, susieti su turtu, teisėmis, įsipareigojimais, indeksais ir kitomis priemonėmis, nenurodytomis šioje dalyje, kurios turi kitų išvestinių</text:span><text:span text:style-name="T230"><text:s/>finansinių priemonių požymių – tai yra ar,<text:s/></text:span><text:span text:style-name="T231">inter alia</text:span><text:span text:style-name="T232">, jos yra įtrauktos į prekybą reguliuojamoje rinkoje ar daugiašalėje prekybos sistemoje, o tarpuskaita ir atsiskaitymai jų atžvilgiu yra vykdomi per pripažintus tarpuskaitos namus arba jų atžvilgiu taik</text:span><text:span text:style-name="T233">oma pareiga nuolat mokėti garantines įmokas. Šiame punkte numatytų finansinių priemonių apibrėžimas yra nustatytas Reglamente (EB) Nr. 1287/2006.</text:span></text:p>
      <text:p text:style-name="P234"><text:span text:style-name="T235">5</text:span><text:span text:style-name="T236">.<text:s/></text:span><text:span text:style-name="T237">Finansinių priemonių portfelio valdymas</text:span><text:span text:style-name="T238"><text:s/>– klientų portfelių, į kurių sudėtį įeina viena ar daugiau fi</text:span><text:span text:style-name="T239">nansinių priemonių, valdymas savo nuožiūra pagal individualų kiekvieno kliento pavedimą.</text:span></text:p>
      <text:p text:style-name="P240"><text:span text:style-name="T241">6</text:span><text:span text:style-name="T242">.<text:s/></text:span><text:span text:style-name="T243">Finansinių priemonių portfelis</text:span><text:span text:style-name="T244"><text:s/>– investuotojo turimų finansinių priemonių rinkinys.</text:span></text:p>
      <text:p text:style-name="P245"><text:span text:style-name="T246">7</text:span><text:span text:style-name="T247">.<text:s/></text:span><text:span text:style-name="T248">Finansų maklerio įmonė</text:span><text:span text:style-name="T249"><text:s/>– juridinis asmuo, kurio nuolatinė veikla yra<text:s/></text:span><text:span text:style-name="T250">profesionalus vienos ar kelių investicinių paslaugų teikimas tretiesiems asmenims ir (arba) profesionalus vienos ar kelių investicinės veiklos rūšių vykdymas. Kitose valstybėse narėse įsteigtos finansų maklerio įmonės gali neturėti juridinio asmens statuso</text:span><text:span text:style-name="T251">.<text:s/></text:span></text:p>
      <text:p text:style-name="P252"><text:span text:style-name="T253">8</text:span><text:span text:style-name="T254">.<text:s/></text:span><text:span text:style-name="T255">Finansų maklerio įmonės akcijų paketas</text:span><text:span text:style-name="T256"><text:s/>– tiesiogiai ar netiesiogiai valdoma finansų maklerio įmonės įstatinio kapitalo ar balsavimo teisių dalis, sudaranti ne mažiau kaip 1/10 įstatinio kapitalo ar balsavimo teisių arba leidžianti daryti esminę įtaką finansų maklerio įmonės valdymui. Skaičiuoj</text:span><text:span text:style-name="T257">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258"><text:span text:style-name="T259">9</text:span><text:span text:style-name="T260">.</text:span><text:span text:style-name="T261"><text:s/></text:span><text:span text:style-name="T262">Finansų maklerio įmonės filialas</text:span><text:span text:style-name="T263"><text:s/>– su buveinės vieta nesutampantis ir juridinio asmens teisių neturintis finansų maklerio įmonės padalinys, kuris teikia tik tas investicines paslaugas ir (arba) vykdo investicinę veiklą ir gali teikti tik tas papildomas pa</text:span><text:span text:style-name="T264">slaugas, kurias leidžia teikti finansų maklerio įmonės licencija. Visi padaliniai, kuriuos finansų maklerio įmonė įsteigė toje pačioje priimančiojoje valstybėje narėje, yra laikomi vienu filialu.</text:span></text:p>
      <text:p text:style-name="P265"><text:span text:style-name="T266">10</text:span><text:span text:style-name="T267">.<text:s/></text:span><text:span text:style-name="T268">Finansų maklerio įmonės vadovai</text:span><text:span text:style-name="T269">:<text:s/></text:span></text:p>
      <text:p text:style-name="P270"><text:span text:style-name="T271">1</text:span><text:span text:style-name="T272">) administracij</text:span><text:span text:style-name="T273">os vadovas;</text:span></text:p>
      <text:p text:style-name="P274"><text:span text:style-name="T275">2</text:span><text:span text:style-name="T276">) valdybos nariai;</text:span></text:p>
      <text:p text:style-name="P277"><text:span text:style-name="T278">3</text:span><text:span text:style-name="T279">) stebėtojų tarybos nariai.</text:span></text:p>
      <text:p text:style-name="P280"><text:span text:style-name="T281">11</text:span><text:span text:style-name="T282">.<text:s/></text:span><text:span text:style-name="T283">Glaudūs ryšiai</text:span><text:span text:style-name="T284"><text:s/>– padėtis, kai du ar daugiau fizinių ar juridinių asmenų sieja:</text:span></text:p>
      <text:p text:style-name="P285"><text:span text:style-name="T286">1</text:span><text:span text:style-name="T287">) dalyvavimo ryšiai – ne mažiau kaip 1/5 įmonės įstatinio kapitalo ar balsavimo teisių yra vald</text:span><text:span text:style-name="T288">oma tiesiogiai arba kontrolės būdu;</text:span></text:p>
      <text:p text:style-name="P289"><text:span text:style-name="T290">2</text:span><text:span text:style-name="T291">) kontrolės ryšiai – apima patronuojančios ir dukterinės įmonių santykius, atsirandančius kontrolės pagrindu, taip pat kitus panašius santykius tarp fizinio ar juridinio asmens ir įmonės, atsižvelgiant į tai, kad įm</text:span><text:span text:style-name="T292">onės dukterinės įmonės dukterinė įmonė kartu yra laikoma ir pirmosios įmonės dukterine įmone;</text:span></text:p>
      <text:p text:style-name="P293"><text:span text:style-name="T294">3</text:span><text:span text:style-name="T295">) nuolatiniai kontrolės ryšiai su tuo pačiu asmeniu – kai du ar daugiau fizinių ar juridinių asmenų yra nuolat susiję kontrolės ryšiu su tuo pačiu asmeniu, y</text:span><text:span text:style-name="T296">ra laikoma, kad glaudūs ryšiai yra tarp visų šių asmenų.</text:span></text:p>
      <text:p text:style-name="P297"><text:span text:style-name="T298">12</text:span><text:span text:style-name="T299">.<text:s/></text:span><text:span text:style-name="T300">Investavimo rekomendacija</text:span><text:span text:style-name="T301"><text:s/>– finansų maklerio įmonės arba kliento iniciatyva klientui teikiama asmeninio pobūdžio rekomendacija dėl vieno ar kelių sandorių, susijusių su finansinėmis priemon</text:span><text:span text:style-name="T302">ėmis.<text:s/></text:span></text:p>
      <text:p text:style-name="P303"><text:span text:style-name="T304">13</text:span><text:span text:style-name="T305">.<text:s/></text:span><text:span text:style-name="T306">Investicinės paslaugos ir investicinė veikla</text:span><text:span text:style-name="T307"><text:s/>(toliau –<text:s/></text:span><text:span text:style-name="T308">investicinės<text:s/></text:span><text:span text:style-name="T309"><text:line-break/>paslaugos</text:span><text:span text:style-name="T310">) – su viena ar keliomis finansinėmis priemonėmis susijusios šios paslaugos ir veikla:</text:span></text:p>
      <text:p text:style-name="P311"><text:span text:style-name="T312">1</text:span><text:span text:style-name="T313">) pavedimų priėmimas ir perdavimas;</text:span></text:p>
      <text:p text:style-name="P314"><text:span text:style-name="T315">2</text:span><text:span text:style-name="T316">) pavedimų vykdymas klientų<text:s/></text:span><text:span text:style-name="T317">sąskaita;</text:span></text:p>
      <text:p text:style-name="P318"><text:span text:style-name="T319">3</text:span><text:span text:style-name="T320">) sandorių sudarymas savo sąskaita;</text:span></text:p>
      <text:p text:style-name="P321"><text:span text:style-name="T322">4</text:span><text:span text:style-name="T323">) finansinių priemonių portfelio valdymas;</text:span></text:p>
      <text:p text:style-name="P324"><text:span text:style-name="T325">5</text:span><text:span text:style-name="T326">) investavimo rekomendacijų teikimas;</text:span></text:p>
      <text:p text:style-name="P327"><text:span text:style-name="T328">6</text:span><text:span text:style-name="T329">) finansinių priemonių pasirašymas ir (arba) platinimas įsipareigojant jas išplatinti;</text:span></text:p>
      <text:p text:style-name="P330"><text:span text:style-name="T331">7</text:span><text:span text:style-name="T332">) finansinių<text:s/></text:span><text:span text:style-name="T333">priemonių platinimas be įsipareigojimo jas išplatinti;</text:span></text:p>
      <text:p text:style-name="P334"><text:span text:style-name="T335">8</text:span><text:span text:style-name="T336">) daugiašalės prekybos sistemos administravimas.</text:span></text:p>
      <text:p text:style-name="P337"><text:span text:style-name="T338">14</text:span><text:span text:style-name="T339">.<text:s/></text:span><text:span text:style-name="T340">Investuotojas</text:span><text:span text:style-name="T341"><text:s/>– asmuo, nuosavybės teise turintis finansinių priemonių arba ketinantis jų įsigyti.</text:span></text:p>
      <text:p text:style-name="P342"><text:span text:style-name="T343">15</text:span><text:span text:style-name="T344">.<text:s/></text:span><text:span text:style-name="T345">Jungtinė (konsoliduota) priežiū</text:span><text:span text:style-name="T346">ra</text:span><text:span text:style-name="T347"><text:s/>– kaip tai apibrėžta Lietuvos Respublikos finansų įstaigų įstatyme (toliau – Finansų įstaigų įstatymas).</text:span></text:p>
      <text:p text:style-name="P348"><text:span text:style-name="T349">16</text:span><text:span text:style-name="T350">.<text:s/></text:span><text:span text:style-name="T351">Klientas</text:span><text:span text:style-name="T352"><text:s/>– fizinis ar juridinis asmuo, kuriam finansų maklerio įmonė teikia investicines paslaugas ir (arba) papildomas paslaugas.</text:span></text:p>
      <text:p text:style-name="P353"><text:span text:style-name="T354">17</text:span><text:span text:style-name="T355">.<text:s/></text:span><text:span text:style-name="T356">K</text:span><text:span text:style-name="T357">olektyvinio investavimo subjekto valdymo įmonė</text:span><text:span text:style-name="T358"><text:s/>(toliau –<text:s/></text:span><text:span text:style-name="T359">valdymo įmonė</text:span><text:span text:style-name="T360">) – kaip tai apibrėžta Lietuvos Respublikos kolektyvinio investavimo subjektų įstatyme (toliau – Kolektyvinio investavimo subjektų įstatymas).</text:span></text:p>
      <text:p text:style-name="P361"><text:span text:style-name="T362">18</text:span><text:span text:style-name="T363">.<text:s/></text:span><text:span text:style-name="T364">Kontrolė</text:span><text:span text:style-name="T365"><text:s/>–</text:span><text:span text:style-name="T366"><text:s/>tiesioginis ir (arba) ne</text:span><text:span text:style-name="T367">tiesioginis lemiamas poveikis įmonei</text:span><text:span text:style-name="T368">, kaip tai apibrėžta Įmonių grupių konsoliduotosios finansinės atskaitomybės įstatyme.</text:span></text:p>
      <text:p text:style-name="P369"><text:span text:style-name="T370">19</text:span><text:span text:style-name="T371">.<text:s/></text:span><text:span text:style-name="T372">Kredito įstaiga</text:span><text:span text:style-name="T373"><text:s/>– kaip tai apibrėžta Finansų įstaigų įstatyme.</text:span></text:p>
      <text:p text:style-name="P374"><text:span text:style-name="T375">20</text:span><text:span text:style-name="T376">.<text:s/></text:span><text:span text:style-name="T377">Kredito reitingų agentūra</text:span><text:span text:style-name="T378"><text:s/>– kaip tai apibrėžta 2009 m.</text:span><text:span text:style-name="T379"><text:s/>rugsėjo 16 d. Europos Parlamento ir Tarybos reglamente (EB) Nr. 1060/2009 (toliau – Reglamentas (EB)<text:s/></text:span><text:span text:style-name="T380"><text:line-break/>Nr. 1060/2009).</text:span></text:p>
      <text:p text:style-name="P381"><text:span text:style-name="T382">21</text:span><text:span text:style-name="T383">.<text:s/></text:span><text:span text:style-name="T384">Nepriekaištingos reputacijos asmenys</text:span><text:span text:style-name="T385"><text:s/>– fiziniai ir juridiniai asmenys:</text:span></text:p>
      <text:p text:style-name="P386"><text:span text:style-name="T387">1</text:span><text:span text:style-name="T388">) kurie nėra teisti už labai sunkų ar sunkų nusikaltimą<text:s/></text:span><text:span text:style-name="T389">arba nusikaltimą ar nusižengimą finansų sistemai, ekonomikai ir verslo tvarkai, nuosavybei, turtinėms teisėms ir turtiniams interesams</text:span><text:span text:style-name="T390">;</text:span></text:p>
      <text:p text:style-name="P391"><text:span text:style-name="T392">2</text:span><text:span text:style-name="T393">) kurie nėra teisti už šios dalies<text:s/></text:span><text:span text:style-name="T394">1 punkte nenumatytą</text:span><text:span text:style-name="T395"><text:s/>nusi</text:span><text:span text:style-name="T396">kaltimą ar nusižengimą arba kurių teistumas yra išnykęs ar panaikintas;<text:s/></text:span></text:p>
      <text:p text:style-name="P397"><text:span text:style-name="T398">3</text:span><text:span text:style-name="T399">) nepiktnaudžiaujantys alkoholiu, narkotinėmis, toksinėmis arba psichotropinėmis medžiagomis;</text:span></text:p>
      <text:p text:style-name="P400"><text:span text:style-name="T401">4</text:span><text:span text:style-name="T402">)<text:s/></text:span><text:span text:style-name="T403">kurių valdymo organų nariai ir šį juridinį asmenį kontroliuojantys fiziniai i</text:span><text:span text:style-name="T404">r juridiniai asmenys yra nepriekaištingos reputacijos;</text:span></text:p>
      <text:p text:style-name="P405"><text:span text:style-name="T406">5</text:span><text:span text:style-name="T407">) jeigu nėra kitų reikšmingų aplinkybių, dėl kurių asmens reputacija negali būti laikoma nepriekaištinga.</text:span></text:p>
      <text:p text:style-name="P408"><text:span text:style-name="T409">22</text:span><text:span text:style-name="T410">.<text:s/></text:span><text:span text:style-name="T411">Neprofesionalusis klientas</text:span><text:span text:style-name="T412"><text:s/>– klientas, kuris nepriskiriamas nei prie profesional</text:span><text:span text:style-name="T413">iųjų klientų, nei prie tinkamų sandorio šalių.</text:span></text:p>
      <text:p text:style-name="P414"><text:span text:style-name="T415">23</text:span><text:span text:style-name="T416">.<text:s/></text:span><text:span text:style-name="T417">Pagrindinė sutarties šalis</text:span><text:span text:style-name="T418"><text:s/>– kaip tai apibrėžta Lietuvos Respublikos atsiskaitymų baigtinumo mokėjimo ir vertybinių popierių atsiskaitymo sistemose įstatyme.</text:span></text:p>
      <text:p text:style-name="P419"><text:span text:style-name="T420">24</text:span><text:span text:style-name="T421">.<text:s/></text:span><text:span text:style-name="T422">Papildomos paslaugos</text:span><text:span text:style-name="T423">:</text:span></text:p>
      <text:p text:style-name="P424"><text:span text:style-name="T425">1</text:span><text:span text:style-name="T426">) finansin</text:span><text:span text:style-name="T427">ių priemonių saugojimas, apskaita ir valdymas klientų sąskaita, įskaitant turto saugojimą ir kitas su tuo susijusias paslaugas, tokias kaip pinigų ar finansinio užstato valdymas;</text:span></text:p>
      <text:p text:style-name="P428"><text:span text:style-name="T429">2</text:span><text:span text:style-name="T430">) suteikimas investuotojui kredito ar paskolos, kuriais naudodamasis inv</text:span><text:span text:style-name="T431">estuotojas gali sudaryti sandorį dėl vienos ar kelių finansinių priemonių, o kreditą ar paskolą suteikianti įmonė pati dalyvauja sudarant sandorį;</text:span></text:p>
      <text:p text:style-name="P432"><text:span text:style-name="T433">3</text:span><text:span text:style-name="T434">) įmonių konsultavimas kapitalo struktūros, verslo strategijos ir kitais su tuo susijusiais klausimais,<text:s/></text:span><text:span text:style-name="T435">taip pat patarimai ir paslaugos, susijusios su įmonių reorganizavimu ir įsigijimu;</text:span></text:p>
      <text:p text:style-name="P436"><text:span text:style-name="T437">4</text:span><text:span text:style-name="T438">) užsienio valiutos keitimo paslaugos, kai jos yra susijusios su investicinių paslaugų teikimu;</text:span></text:p>
      <text:p text:style-name="P439"><text:span text:style-name="T440">5</text:span><text:span text:style-name="T441">) investiciniai tyrimai, finansinė analizė ar kitos bendro pobūdžio</text:span><text:span text:style-name="T442"><text:s/>rekomendacijos, susijusios su sandoriais dėl finansinių priemonių;</text:span></text:p>
      <text:p text:style-name="P443"><text:span text:style-name="T444">6</text:span><text:span text:style-name="T445">) su finansinių priemonių platinimu susijusios paslaugos;</text:span></text:p>
      <text:p text:style-name="P446"><text:span text:style-name="T447">7</text:span><text:span text:style-name="T448">) investicinės paslaugos, investicinė veikla ir papildomos paslaugos, susijusios su finansinėmis priemonėmis, turtu ar kitais objektais, su kuriais yra susietos išvestinės finansinės priemonės, nurodytos šio straipsnio 4 dalies 5, 6, 7 ir 10 punktuose, su<text:s/></text:span><text:span text:style-name="T449">sąlyga, kad teikiamos investicinės paslaugos ar papildomos paslaugos arba vykdoma investicinė veikla yra susijusi su šiomis išvestinėmis finansinėmis priemonėmis.<text:s/></text:span></text:p>
      <text:p text:style-name="P450"><text:span text:style-name="T451">25</text:span><text:span text:style-name="T452">.<text:s/></text:span><text:span text:style-name="T453">Patronuojanti įmonė</text:span><text:span text:style-name="T454"><text:s/>– kaip tai apibrėžta Įmonių grupių konsoliduotosios finansinės</text:span><text:span text:style-name="T455"><text:s/>atskaitomybės įstatyme.</text:span></text:p>
      <text:p text:style-name="P456"><text:span text:style-name="T457">26</text:span><text:span text:style-name="T458">.<text:s/></text:span><text:span text:style-name="T459">Pavedimų vykdymas klientų sąskaita</text:span><text:span text:style-name="T460"><text:s/>– veikla, kuria siekiama kliento sąskaita sudaryti pirkimo–pardavimo sandorius dėl vienos ar kelių finansinių priemonių.</text:span></text:p>
      <text:p text:style-name="P461"><text:span text:style-name="T462">27</text:span><text:span text:style-name="T463">.<text:s/></text:span><text:span text:style-name="T464">Perleidžiamieji vertybiniai popieria</text:span><text:span text:style-name="T465">i</text:span><text:span text:style-name="T466"><text:s/>– kapitalo rinkoje ga</text:span><text:span text:style-name="T467">lintys cirkuliuoti vertybiniai popieriai (išskyrus mokėjimo priemones), įskaitant, bet neapsiribojant šiais vertybiniais popieriais:</text:span></text:p>
      <text:p text:style-name="P468"><text:span text:style-name="T469">1</text:span><text:span text:style-name="T470">) bendrovių akcijos ir kiti vertybiniai popieriai, lygiaverčiai bendrovių, partnerystės pagrindu veikiančių bendrijų ir<text:s/></text:span><text:span text:style-name="T471">kitų subjektų akcijoms, taip pat depozitoriumo pakvitavimai dėl akcijų;</text:span></text:p>
      <text:p text:style-name="P472"><text:span text:style-name="T473">2</text:span><text:span text:style-name="T474">) obligacijos ir kitų formų ne nuosavybės vertybiniai popieriai, įskaitant depozitoriumo pakvitavimus dėl ne nuosavybės vertybinių popierių;</text:span></text:p>
      <text:p text:style-name="P475"><text:span text:style-name="T476">3</text:span><text:span text:style-name="T477">) kiti vertybiniai popieriai, sut</text:span><text:span text:style-name="T478">eikiantys teisę įsigyti ar perleisti perleidžiamuosius vertybinius popierius arba lemiantys piniginius atsiskaitymus, nustatomus atsižvelgiant į perleidžiamuosius vertybinius popierius, valiutas, palūkanų normas, pajamingumą, biržos prekes arba kitus indek</text:span><text:span text:style-name="T479">sus ar priemones.</text:span></text:p>
      <text:p text:style-name="P480"><text:span text:style-name="T481">28</text:span><text:span text:style-name="T482">.<text:s/></text:span><text:span text:style-name="T483">Pinigų rinkos priemonės</text:span><text:span text:style-name="T484"><text:s/>– priemonės, kuriomis paprastai prekiaujama pinigų rinkoje – iždo vekseliai, indėlio sertifikatai, bendrovių išleisti trumpalaikiai skoliniai įsipareigojimai ir kita, išskyrus mokėjimo priemones.</text:span></text:p>
      <text:p text:style-name="P485"><text:span text:style-name="T486">29</text:span><text:span text:style-name="T487">.<text:s/></text:span><text:span text:style-name="T488">Priežiūros institucija</text:span><text:span text:style-name="T489"><text:s/>– Lietuvos bankas, šio ir kitų įstatymų nustatyta tvarka atliekantis finansinių priemonių rinkų priežiūros funkcijas.</text:span><text:span text:style-name="T490"><text:s/></text:span></text:p>
      <text:p text:style-name="P491"><text:span text:style-name="T492">30</text:span><text:span text:style-name="T493">.<text:s/></text:span><text:span text:style-name="T494">Priimančioji valstybė narė</text:span><text:span text:style-name="T495"><text:s/>– valstybė narė, kuri nėra buveinės valstybė narė ir kurioje finansų maklerio į</text:span><text:span text:style-name="T496">monė yra įsteigusi filialą arba teikia investicines paslaugas ir (arba) vykdo investicinę veiklą nesteigdama filialo, arba ta valstybė narė, kurioje reguliuojama rinka aprūpina savo nutolusius narius ar dalyvius, įsteigtus toje valstybėje narėje, priemonėm</text:span><text:span text:style-name="T497">is, kurios palengvina prieigą prie reguliuojamos rinkos prekybos sistemos.</text:span></text:p>
      <text:p text:style-name="P498"><text:span text:style-name="T499">31</text:span><text:span text:style-name="T500">.<text:s/></text:span><text:span text:style-name="T501">Profesionalusis klientas</text:span><text:span text:style-name="T502"><text:s/>– klientas, kuris turi pakankamai žinių, įgūdžių ir patirties pagrįstiems investiciniams sprendimams savarankiškai priimti, gali tinkamai įvertinti<text:s/></text:span><text:span text:style-name="T503">su tuo susijusią riziką ir atitinka profesionaliesiems klientams nustatytus kriterijus, nurodytus šio įstatymo II skyriaus trečiajame skirsnyje.<text:s/></text:span></text:p>
      <text:p text:style-name="P504"><text:span text:style-name="T505">32</text:span><text:span text:style-name="T506">.<text:s/></text:span><text:span text:style-name="T507">Reguliuojama rinka</text:span><text:span text:style-name="T508"><text:s/>– rinkos operatoriaus valdoma ir (arba) administruojama nuolat veikianti daugiašalė</text:span><text:span text:style-name="T509"><text:s/>licencijuota sistema, kurioje pagal neleidžiančias veikti savo nuožiūra taisykles palengvinama suderinti arba yra suderinami trečiųjų asmenų ketinimai pirkti ir parduoti finansines priemones, lemiantys sandorių dėl finansinių priemonių, kurios įtrauktos į</text:span><text:span text:style-name="T510"><text:s/>prekybą šioje sistemoje ir (arba) kuriomis prekiaujama pagal šios sistemos taisykles, sudarymą.<text:s/></text:span></text:p>
      <text:p text:style-name="P511"><text:span text:style-name="T512">33</text:span><text:span text:style-name="T513">.<text:s/></text:span><text:span text:style-name="T514">Reguliuojamos rinkos operatorius</text:span><text:span text:style-name="T515"><text:s/></text:span><text:span text:style-name="T516">(toliau –<text:s/></text:span><text:span text:style-name="T517">rinkos operatorius</text:span><text:span text:style-name="T518">)</text:span><text:span text:style-name="T519"><text:s/>– asmuo ar asmenys, kurie valdo ir (arba) administruoja reguliuojamą rinką. Rinkos operatorius gali būti pati reguliuojama rinka.</text:span></text:p>
      <text:p text:style-name="P520"><text:span text:style-name="T521">34</text:span><text:span text:style-name="T522">.<text:s/></text:span><text:span text:style-name="T523">Ribinis pavedimas</text:span><text:span text:style-name="T524"><text:s/>– pavedimas pirkti ar parduoti pavedime nurodytą finansinę priemonę už pavedime nurodytą ar geresnę</text:span><text:span text:style-name="T525"><text:s/>kainą ir pavedime nurodytais kiekiais.</text:span></text:p>
      <text:p text:style-name="P526"><text:span text:style-name="T527">35</text:span><text:span text:style-name="T528">.<text:s/></text:span><text:span text:style-name="T529">Rinkos formuotojas</text:span><text:span text:style-name="T530"><text:s/>– asmuo, kuris nuolat veikia finansų rinkose įsipareigodamas savo sąskaita ir savo lėšomis sudaryti pirkimo–pardavimo sandorius dėl finansinių priemonių savo paties nustatytomis kainomis.</text:span></text:p>
      <text:p text:style-name="P531"><text:span text:style-name="T532">36</text:span><text:span text:style-name="T533">.<text:s/></text:span><text:span text:style-name="T534">Sandorių sudarymas savo sąskaita</text:span><text:span text:style-name="T535"><text:s/>– sandorių dėl vienos ar kelių finansinių priemonių sudarymas savo lėšomis.<text:s/></text:span></text:p>
      <text:p text:style-name="P536"><text:span text:style-name="T537">37</text:span><text:span text:style-name="T538">.<text:s/></text:span><text:span text:style-name="T539">Sisteminę prekybą vykdanti finansų maklerio įmonė</text:span><text:span text:style-name="T540"><text:s/>– finansų maklerio įmonė, kuri, vykdydama klientų pavedimus už reguliuojamos rink</text:span><text:span text:style-name="T541">os ar daugiašalės prekybos sistemos ribų, organizuotai, nuolat ir sistemiškai sudaro sandorius savo sąskaita.</text:span></text:p>
      <text:p text:style-name="P542"><text:span text:style-name="T543">38</text:span><text:span text:style-name="T544">.<text:s/></text:span><text:span text:style-name="T545">Sisteminė rizika</text:span><text:span text:style-name="T546"><text:s/>– tikimybė, kad vienos finansų maklerio įmonės, kredito įstaigos ar investuotojo nemokumas turės neigiamos įtakos daugeli</text:span><text:span text:style-name="T547">o finansų maklerio įmonių, kredito įstaigų ar investuotojų interesams.</text:span></text:p>
      <text:p text:style-name="P548"><text:span text:style-name="T549">39</text:span><text:span text:style-name="T550">.<text:s/></text:span><text:span text:style-name="T551">Suderintasis kolektyvinio investavimo subjektas</text:span><text:span text:style-name="T552"><text:s/>– kaip tai apibrėžta Kolektyvinio investavimo subjektų įstatyme.</text:span></text:p>
      <text:p text:style-name="P553"><text:span text:style-name="T554">40</text:span><text:span text:style-name="T555">.<text:s/></text:span><text:span text:style-name="T556">Trečioji šalis<text:s/></text:span><text:span text:style-name="T557">–<text:s/></text:span><text:span text:style-name="T558">valstybė ne Europos Sąjungos narė arba<text:s/></text:span><text:span text:style-name="T559">ne Europos ekonominės erdvės valstybė.</text:span></text:p>
      <text:p text:style-name="P560"><text:span text:style-name="T561">41</text:span><text:span text:style-name="T562">.<text:s/></text:span><text:span text:style-name="T563">Trečiosios šalies priežiūros institucija</text:span><text:span text:style-name="T564"><text:s/>– institucija, atliekanti šiame įstatyme nurodytoms priežiūros institucijos funkcijoms analogiškas finansinių priemonių rinkų priežiūros funkcijas ne valstybėje narėje.</text:span></text:p>
      <text:p text:style-name="P565"><text:span text:style-name="T566">42</text:span><text:span text:style-name="T567">.<text:s/></text:span><text:span text:style-name="T568">Valstybė narė</text:span><text:span text:style-name="T569"><text:s/>– Europos Sąjungos valstybė narė, taip pat Europos ekonominės erdvės valstybė.</text:span></text:p>
      <text:p text:style-name="P570"><text:span text:style-name="T571">43</text:span><text:span text:style-name="T572">.<text:s/></text:span><text:span text:style-name="T573">Valstybės narės priežiūros institucija</text:span><text:span text:style-name="T574"><text:s/></text:span><text:span text:style-name="T575">–<text:s/></text:span><text:span text:style-name="T576">institucija,</text:span><text:span text:style-name="T577"><text:s/>atliekanti šiame įstatyme nurodytoms priežiūros institucijos funkcijoms analogiškas finansin</text:span><text:span text:style-name="T578">ių priemonių rinkų priežiūros funkcijas valstybėje narėje</text:span><text:span text:style-name="T579">.</text:span></text:p>
      <text:p text:style-name="P580"><text:span text:style-name="T581">44</text:span><text:span text:style-name="T582">.<text:s/></text:span><text:span text:style-name="T583">Viešai neatskleista informacija</text:span><text:span text:style-name="T584"><text:s/>–<text:s/></text:span><text:span text:style-name="T585">tiesiogiai ar netiesiogiai<text:s/></text:span><text:span text:style-name="T586">su<text:s/></text:span><text:span text:style-name="T587">vienu ar keliais<text:s/></text:span><text:span text:style-name="T588">emitent</text:span><text:span text:style-name="T589">ais<text:s/></text:span><text:span text:style-name="T590">ar finansinėmis priemonėmis susijusi<text:s/></text:span><text:span text:style-name="T591">tikslaus pobūdžio<text:s/></text:span><text:span text:style-name="T592">informacija apie planuojamus ar įvykusius esminius įvykius ir kita informacija, kurios atskleidimas gali turėti didelės įtakos šių finansinių priemonių<text:s/></text:span><text:span text:style-name="T593">ar su jomis susietų išvestinių priemonių<text:s/></text:span><text:span text:style-name="T594">kainai, jeigu ši informacija nėra viešai atskleista.<text:s/></text:span><text:span text:style-name="T595">Su prekėmi</text:span><text:span text:style-name="T596">s susietų išvestinių priemonių atžvilgiu viešai neatskleista informacija laikoma tokia tikslaus pobūdžio viešai neatskleista informacija, kuri tiesiogiai ar netiesiogiai susieta su viena ar daugiau tokių priemonių ir kurią rinkos, kurioje prekiaujama tokio</text:span><text:span text:style-name="T597">mis priemonėmis, naudotojai tikisi gauti pagal įprastą rinkos praktiką. Asmenų, vykdančių pavedimus dėl<text:s/></text:span><text:span text:style-name="T598">finansinių priemonių</text:span><text:span text:style-name="T599">, atžvilgiu viešai neatskleista informacija taip pat yra kliento suteikta tikslaus pobūdžio informacija, susijusi su jo pavedimais,<text:s/></text:span><text:span text:style-name="T600">tiesiogiai ar netiesiogiai susijusi su vienu ar keliais emitentais ar<text:s/></text:span><text:span text:style-name="T601">finansinėmis priemonėmis</text:span><text:span text:style-name="T602">, kurios atskleidimas gali turėti didelės įtakos šių<text:s/></text:span><text:span text:style-name="T603">finansinių priemonių</text:span><text:span text:style-name="T604"><text:s/>ar su jomis susietų išvestinių priemonių kainai.</text:span></text:p>
      <text:p text:style-name="P605"><text:span text:style-name="T606">45</text:span><text:span text:style-name="T607">.<text:s/></text:span><text:span text:style-name="T608">Viešas paskelbimas</text:span><text:span text:style-name="T609"><text:s/>– informacijos skelbimas, teikimas priežiūros institucijos interneto svetainėje, jeigu šiame įstatyme nenumatyta kitaip.</text:span></text:p>
      <text:p text:style-name="P610"><text:span text:style-name="T611">46</text:span><text:span text:style-name="T612">.<text:s/></text:span><text:span text:style-name="T613">Europos bankininkystės<text:s/></text:span><text:span text:style-name="T614">institucija<text:s/></text:span><text:span text:style-name="T615">– 2010 m. lapkričio 24 d. Europos Parlamento ir Tarybos reglamentu (ES) Nr. 1093/2010, kuri</text:span><text:span text:style-name="T616">uo įsteigiama Europos priežiūros institucija (Europos bankininkystės institucija), iš dalies keičiamas Sprendimas Nr. 716/2009/EB ir panaikinamas Komisijos sprendimas 2009/78/EB (OL 2010 L 331, p. 12), įsteigta institucija.</text:span></text:p>
      <text:p text:style-name="P617"><text:span text:style-name="T618">47</text:span><text:span text:style-name="T619">.<text:s/></text:span><text:span text:style-name="T620">Europos sisteminės rizik</text:span><text:span text:style-name="T621">os valdyba</text:span><text:span text:style-name="T622"><text:s/>– 2010 m. lapkričio 24 d. Europos Parlamento ir Tarybos reglamentu (ES) Nr. 1092/2010 dėl Europos Sąjungos finansų sistemos makrolygio rizikos ribojimo priežiūros ir Europos sisteminės rizikos valdybos įsteigimo (OL 2010 L 331, p. 1) įsteigta in</text:span><text:span text:style-name="T623">stitucija.</text:span></text:p>
      <text:p text:style-name="P624"><text:span text:style-name="T625">48</text:span><text:span text:style-name="T626">.<text:s/></text:span><text:span text:style-name="T627">Europos vertybinių popierių ir rinkų institucija</text:span><text:span text:style-name="T628"><text:s/>– 2010 m. lapkričio 24 d. Europos Parlamento ir Tarybos reglamentu (ES) Nr. 1095/2010, kuriuo įsteigiama Europos priežiūros institucija (Europos vertybinių popierių ir rinkų institucija) i</text:span><text:span text:style-name="T629">r iš dalies keičiamas Sprendimas Nr. 716/2009/EB bei panaikinamas Komisijos sprendimas 2009/77/EB (OL 2010 L 331, p. 84), įsteigta institucija.</text:span></text:p>
      <text:p text:style-name="P630"><text:span text:style-name="T631">49</text:span><text:span text:style-name="T632">. Kitos šiame įstatyme vartojamos sąvokos suprantamos taip, kaip jos apibrėžtos Lietuvos Respublikos finan</text:span><text:span text:style-name="T633">sų įstaigų įstatyme ir 2013 m. birželio 26 d. Europos Parlamento ir Tarybos Reglamente (ES) Nr. 575/2013 dėl prudencinių reikalavimų kredito įstaigoms ir investicinėms įmonėms ir kuriuo iš dalies keičiamas Reglamentas (ES) Nr. 648/2012 (OL 2013 L 176, p. 1</text:span><text:span text:style-name="T634">) (toliau – Reglamentas (ES) Nr. 575/2013).</text:span></text:p>
      <text:p text:style-name="P635">Papildyta straipsnio dalimi:</text:p>
      <text:p text:style-name="P636"><text:span text:style-name="T637">Nr.<text:s/></text:span><text:a xlink:href="https://www.e-tar.lt/portal/legalAct.html?documentId=0331afb0d79e11e4894f9bde45468d3f" office:target-frame-name="_top" xlink:show="replace"><text:span text:style-name="T638">XII-1547</text:span></text:a><text:span text:style-name="T639">, 2015-03-19, paskelbta TAR 2015-03-31, i. k. 2015-04840</text:span></text:p>
      <text:p text:style-name="Normal"/>
      <text:p text:style-name="P640">Straipsnio<text:s/>pakeitimai:</text:p>
      <text:p text:style-name="Normal"><text:span text:style-name="T641">Nr.<text:s/></text:span><text:a xlink:href="http://www3.lrs.lt/cgi-bin/preps2?a=415769&amp;b=" office:target-frame-name="_top" xlink:show="replace"><text:span text:style-name="T642">XI-1881</text:span></text:a><text:span text:style-name="T643">, 2011-12-22, Žin., 2011, Nr. 163-7770 (2011-12-31)</text:span></text:p>
      <text:p text:style-name="P644"/>
      <text:p text:style-name="P645"><text:span text:style-name="T646">II</text:span><text:span text:style-name="T647"><text:s/>SKYRIUS</text:span></text:p>
      <text:p text:style-name="P648"><text:span text:style-name="T649">FINANSŲ MAKLERIO ĮMONIŲ LICENCIJAVIMAS IR JŲ VEIKLAI KELIAMI REIKALAVIMAI</text:span></text:p>
      <text:p text:style-name="P650"/>
      <text:p text:style-name="P651"><text:span text:style-name="T652">PIRMASIS SKIRSNIS</text:span><text:span text:style-name="T653"><text:line-break/>FINANS</text:span><text:span text:style-name="T654">Ų MAKLERIO ĮMONIŲ LICENCIJAVIMAS.<text:s/></text:span></text:p>
      <text:p text:style-name="P655"><text:span text:style-name="T656">REIKALAVIMAI LICENCIJAI GAUTI<text:s/></text:span></text:p>
      <text:p text:style-name="P657"/>
      <text:p text:style-name="P658"><text:span text:style-name="T659">4</text:span><text:span text:style-name="T660"><text:s/>straipsnis.<text:s/></text:span><text:span text:style-name="T661">Investicinių paslaugų teikimas – licencijuojama veikla</text:span></text:p>
      <text:p text:style-name="P662"><text:span text:style-name="T663">1</text:span><text:span text:style-name="T664">. Nuolat ir profesionaliai teikti investicines paslaugas Lietuvos Respublikoje gali tik finansų maklerio įmonės</text:span><text:span text:style-name="T665">, turinčios priežiūros institucijos ar kitos valstybės narės priežiūros institucijos išduotą finansų maklerio įmonės licenciją, taip pat Lietuvos Respublikoje ar kitoje valstybėje narėje licencijuotos kredito įstaigos, jeigu kredito įstaigos licencija sute</text:span><text:span text:style-name="T666">ikia teisę teikti investicines paslaugas, ir finansų patarėjo įmonės, turinčios priežiūros institucijos išduotą finansų patarėjo įmonės licenciją.<text:s/></text:span></text:p>
      <text:p text:style-name="P667"><text:span text:style-name="T668">2</text:span><text:span text:style-name="T669">. Finansų maklerio įmonės licenciją turinti bendrovė vadinama finansų maklerio įmone. Žodžius „finansų<text:s/></text:span><text:span text:style-name="T670">maklerio įmonė“ ar kitokius šių žodžių junginius arba jų vedinius gali vartoti savo pavadinime ir reklamoje tik tos įmonės, kurios turi teisę teikti investicines paslaugas. Įmonės, kurios specializuojasi valdyti kitų asmenų finansinių priemonių portfelius,</text:span><text:span text:style-name="T671"><text:s/>gali savo pavadinime vartoti žodžius „investicijų valdymo įmonė“ ar kitokius šių žodžių junginius ir vedinius.</text:span></text:p>
      <text:p text:style-name="P672"><text:span text:style-name="T673">3</text:span><text:span text:style-name="T674">. Šio straipsnio 1 dalis netaikoma rinkos operatoriui, administruojančiam daugiašalę prekybos sistemą ir neketinančiam teikti kitų investic</text:span><text:span text:style-name="T675">inių paslaugų. Tokiu atveju rinkos operatoriui licencija neišduodama, tačiau jis turi teisę administruoti daugiašalę prekybos sistemą tik po to, kai priežiūros institucija įsitikina, kad rinkos operatorius atitinka šiame skirsnyje (išskyrus šio įstatymo 11</text:span><text:span text:style-name="T676"><text:s/>straipsnį) nustatytus reikalavimus ir apie tai praneša rinkos operatoriui.</text:span></text:p>
      <text:p text:style-name="P677"><text:span text:style-name="T678">4</text:span><text:span text:style-name="T679">. Lietuvos Respublikoje įsteigta finansų maklerio įmonė ir finansų patarėjo įmonė privalo turėti buveinę Lietuvos Respublikoje.<text:s/></text:span></text:p>
      <text:p text:style-name="P680"><text:span text:style-name="T681">5</text:span><text:span text:style-name="T682">. Priežiūros institucija kaupia duomenis<text:s/></text:span><text:span text:style-name="T683">ir informaciją apie šio straipsnio 1 dalyje nurodytus subjektus bei investicines ir papildomas paslaugas, kurias jie turi teisę teikti Lietuvos Respublikoje. Ši informacija yra nuolat atnaujinama ir viešai skelbiama priežiūros institucijos interneto svetai</text:span><text:span text:style-name="T684">nėje.</text:span></text:p>
      <text:p text:style-name="P685"><text:span text:style-name="T686">6</text:span><text:span text:style-name="T687">. Finansų patarėjo įmonės licenciją turinti bendrovė vadinama finansų patarėjo įmone. Žodžius „finansų patarėjo įmonė“ ar kitokius šių žodžių junginius arba jų vedinius gali vartoti savo pavadinime ir reklamoje tik tos įmonės, kurios turi teisę<text:s/></text:span><text:span text:style-name="T688">verstis finansų patarėjo įmonės veikla.</text:span></text:p>
      <text:p text:style-name="P689"><text:span text:style-name="T690">7</text:span><text:span text:style-name="T691">. Finansų patarėjo įmonė turi teisę teikti Lietuvos Respublikoje šio įstatymo<text:s/></text:span><text:span text:style-name="T692"><text:line-break/>3 straipsnio 13 dalies 1 ir 5 punktuose nurodytas investicines paslaugas dėl perleidžiamųjų vertybinių popierių ir kolektyvinio<text:s/></text:span><text:span text:style-name="T693">investavimo subjektų vertybinių popierių, jeigu įmonė nesaugo klientų lėšų ir finansinių priemonių ir dėl to negali tapti klientų skolininke, o klientų pavedimus gali perduoti tik:</text:span></text:p>
      <text:p text:style-name="P694"><text:span text:style-name="T695">1</text:span><text:span text:style-name="T696">) valstybėje narėje licencijuotoms finansų maklerio įmonėms;</text:span></text:p>
      <text:p text:style-name="P697"><text:span text:style-name="T698">2</text:span><text:span text:style-name="T699">) vals</text:span><text:span text:style-name="T700">tybėje narėje licencijuotoms kredito įstaigoms;<text:s/></text:span></text:p>
      <text:p text:style-name="P701"><text:span text:style-name="T702">3</text:span><text:span text:style-name="T703">) trečiosiose šalyse įsteigtiems finansų maklerio įmonių ir kredito įstaigų filialams, kuriems taikomi ne mažiau griežti reikalavimai, negu nustatyti Europos Sąjungos teisės aktuose;</text:span></text:p>
      <text:p text:style-name="P704"><text:span text:style-name="T705">4</text:span><text:span text:style-name="T706">) kolektyvinio</text:span><text:span text:style-name="T707"><text:s/>investavimo subjektams, kurie, vadovaujantis jų buveinės valstybės narės teisės aktais, turi teisę viešai platinti kolektyvinio investavimo subjekto vertybinius popierius, taip pat jų valdytojams;<text:s/></text:span></text:p>
      <text:p text:style-name="P708"><text:span text:style-name="T709">5</text:span><text:span text:style-name="T710">) nekintamojo kapitalo investicinėms bendrovėms, kai</text:span><text:span text:style-name="T711">p jos apibrėžtos 1976 m. gruodžio 13 d. Antrosios Tarybos direktyvos 77/91/EEB 15 straipsnio 4 dalyje, kurių vertybiniai popieriai yra įtraukti į prekybą reguliuojamoje rinkoje.<text:s/></text:span></text:p>
      <text:p text:style-name="P712"><text:span text:style-name="T713">8</text:span><text:span text:style-name="T714">. Finansų patarėjo įmonei<text:s/></text:span><text:span text:style-name="T715">mutatis mutandis</text:span><text:span text:style-name="T716"><text:s/>taikomi šio įstatymo II sky</text:span><text:span text:style-name="T717">riuje nustatyti reikalavimai, taikomi finansų maklerio įmonėms, išskyrus išimtis, numatytas šiame įstatyme ir priežiūros institucijos priimtuose teisės aktuose.<text:s/></text:span></text:p>
      <text:p text:style-name="P718"><text:span text:style-name="T719">9</text:span><text:span text:style-name="T720">. Finansų patarėjo įmonei netaikomi šio įstatymo 12 ir 15 straipsniuose nustatyti reikala</text:span><text:span text:style-name="T721">vimai, tačiau ji privalo apdrausti savo profesinę civilinę atsakomybę. Draudimo suma turi būti ne mažesnė kaip 29 000 eurų vienam draudžiamajam įvykiui ir 145 000 eurų visiems draudžiamiesiems įvykiams per metus. Finansų patarėjo įmonė privalo turėti draud</text:span><text:span text:style-name="T722">imo apsaugą visą savo veiklos laiką.</text:span></text:p>
      <text:p text:style-name="P723"><text:span text:style-name="T724">TAR pastaba.<text:s/></text:span><text:span text:style-name="T725">9 dalies nuostatos taikomos draudimo sutartims, sudarytoms nuo 2015 m. sausio 1 d. (įstatymas Nr. XII-1103)</text:span></text:p>
      <text:p text:style-name="P726">Straipsnio dalies pakeitimai:</text:p>
      <text:p text:style-name="P727"><text:span text:style-name="T728">Nr.<text:s/></text:span><text:a xlink:href="https://www.e-tar.lt/portal/legalAct.html?documentId=005d33204a2911e483c6e89f9dba57fd" office:target-frame-name="_top" xlink:show="replace"><text:span text:style-name="T729">XII-1103</text:span></text:a><text:span text:style-name="T730">, 2014-09-23, paskelbta TAR 2014-10-02, i. k. 2014-13435</text:span></text:p>
      <text:p text:style-name="Normal"/>
      <text:p text:style-name="P731"><text:span text:style-name="T732">10</text:span><text:span text:style-name="T733">. Finansų patarėjo įmonė turi teisę teikti licencijoje nurodytas investicines paslaugas ir jas reklamuoti tik Lietuvos Respublikoje. Finansų patarėjo<text:s/></text:span><text:span text:style-name="T734">įmonei nesuteikiamos šio įstatymo II skyriaus penktajame skirsnyje nustatytos teisės.</text:span></text:p>
      <text:p text:style-name="P735"/>
      <text:p text:style-name="P736"><text:span text:style-name="T737">5</text:span><text:span text:style-name="T738"><text:s/>straipsnis.<text:s/></text:span><text:span text:style-name="T739">Finansų maklerio įmonės licencijos apimtis</text:span></text:p>
      <text:p text:style-name="P740"><text:span text:style-name="T741">1</text:span><text:span text:style-name="T742">. Finansų maklerio įmonės licencijoje yra nurodomos investicinės paslaugos, kurias turi teisę teikti<text:s/></text:span><text:span text:style-name="T743">finansų maklerio įmonė. Licencijoje taip pat gali būti nurodytos viena ar kelios papildomos paslaugos. Finansų maklerio įmonės licencija nėra išduodama vien tik papildomoms paslaugoms teikti.</text:span></text:p>
      <text:p text:style-name="P744"><text:span text:style-name="T745">2</text:span><text:span text:style-name="T746">. Priežiūros institucija išduoda finansų maklerio įmonės li</text:span><text:span text:style-name="T747">cenciją:</text:span></text:p>
      <text:p text:style-name="P748"><text:span text:style-name="T749">1</text:span><text:span text:style-name="T750">) Lietuvos Respublikoje įsteigtoms įmonėms, ketinančioms užsiimti finansų maklerio įmonės veikla;</text:span></text:p>
      <text:p text:style-name="P751"><text:span text:style-name="T752">2</text:span><text:span text:style-name="T753">) ne valstybėje narėje licencijuotoms finansų maklerio įmonėms, ketinančioms teikti investicines paslaugas Lietuvos Respublikoje.</text:span></text:p>
      <text:p text:style-name="P754"><text:span text:style-name="T755">3</text:span><text:span text:style-name="T756">. Li</text:span><text:span text:style-name="T757">etuvos Respublikoje įsteigtoms kredito įstaigoms teisę teikti investicines paslaugas suteikia kredito įstaigos licencija, jeigu joje ši veikla nėra apribota. Lietuvos Respublikoje įsteigta kredito įstaiga teikti investicines paslaugas gali tik įkūrusi spec</text:span><text:span text:style-name="T758">ializuotą vidaus struktūrinį padalinį. Priežiūros institucija turi įvertinti kredito įstaigos, įkūrusios specializuotą vidaus struktūrinį padalinį, pasirengimą teikti investicines paslaugas.</text:span></text:p>
      <text:p text:style-name="P759"><text:span text:style-name="T760">4</text:span><text:span text:style-name="T761">. Finansų maklerio įmonė ar kredito įstaiga, ketinanti teikt</text:span><text:span text:style-name="T762">i investicines paslaugas ir (arba) papildomas paslaugas, kurios nėra numatytos jai išduotoje licencijoje, turi kreiptis į priežiūros instituciją su prašymu papildyti galiojančią licenciją ketinamomis teikti investicinėmis ir (arba) papildomomis paslaugomis</text:span><text:span text:style-name="T763">.</text:span></text:p>
      <text:p text:style-name="P764"><text:span text:style-name="T765">5</text:span><text:span text:style-name="T766">. Lietuvos Respublikoje veikiančių kredito įstaigų teisės teikti investicines ir papildomas paslaugas ypatumus taip pat reguliuoja atitinkamų kredito įstaigų veiklą reglamentuojantys įstatymai.<text:s/></text:span></text:p>
      <text:p text:style-name="P767"/>
      <text:p text:style-name="P768"><text:span text:style-name="T769">6</text:span><text:span text:style-name="T770"><text:s/>straipsnis.<text:s/></text:span><text:span text:style-name="T771">Licencijos išdavimo tvarka</text:span></text:p>
      <text:p text:style-name="P772"><text:span text:style-name="T773">1</text:span><text:span text:style-name="T774">.</text:span><text:span text:style-name="T775"><text:s/>Įmonė, siekianti gauti finansų maklerio įmonės licenciją, turi pateikti priežiūros institucijai prašymą. Kartu su prašymu turi būti pateikiama numatomos vykdyti veiklos programa (verslo planas), kurioje, be kita ko, aprašomos numatomos vykdyti veiklos sri</text:span><text:span text:style-name="T776">tys ir įmonės organizacinė struktūra, taip pat informacija apie juridinį asmenį, jo dalyvius, vadovus, veiklą, kapitalo reikalavimų tenkinimą ir kita priežiūros institucijos nustatyta informacija, kurią išnagrinėjusi priežiūros institucija galėtų konstatuo</text:span><text:span text:style-name="T777">ti, kad įmonė atitinka šiame skirsnyje nustatytus reikalavimus finansų maklerio įmonės licencijai gauti. Valstybės ir savivaldybių institucijos priežiūros institucijos prašymu privalo pateikti visą savo turimą informaciją apie pretendento akcininkus, jų fi</text:span><text:span text:style-name="T778">nansinę būklę, veiklą, nustatytus įstatymų ir kitų teisės aktų pažeidimus, atliktų patikrinimų išvadas ir kitą informaciją, reikalingą priimant sprendimą dėl licencijos išdavimo.</text:span></text:p>
      <text:p text:style-name="P779"><text:span text:style-name="T780">2</text:span><text:span text:style-name="T781">. Priežiūros institucija išduoda finansų maklerio įmonės licenciją tik v</text:span><text:span text:style-name="T782">isiškai įsitikinusi, kad įmonė atitinka šiame skirsnyje nustatytus reikalavimus licencijai gauti.</text:span></text:p>
      <text:p text:style-name="P783"><text:span text:style-name="T784">3</text:span><text:span text:style-name="T785">. Apie sprendimą dėl licencijos išdavimo priežiūros institucija praneša paraišką pateikusiai įmonei ne vėliau kaip per 6 mėnesius nuo visų reikalingų dok</text:span><text:span text:style-name="T786">umentų ir informacijos pateikimo.<text:s/></text:span></text:p>
      <text:p text:style-name="P787"><text:span text:style-name="T788">4</text:span><text:span text:style-name="T789">. Priežiūros institucija turi teisę reikalauti, kad būtų pateikta papildomų duomenų ar paaiškinimų. Šiuo atveju prašymo nagrinėjimo terminas skaičiuojamas nuo paskutinių dokumentų ar duomenų pateikimo.<text:s/></text:span></text:p>
      <text:p text:style-name="P790"><text:span text:style-name="T791">5</text:span><text:span text:style-name="T792">. Apie<text:s/></text:span><text:span text:style-name="T793">licencijos išdavimą ar galiojimo panaikinimą priežiūros institucija praneša Juridinių asmenų registro tvarkytojui ir Europos vertybinių popierių ir rinkų institucijai ir apie tai paskelbia priežiūros institucijos interneto svetainėje.</text:span></text:p>
      <text:p text:style-name="P794">Straipsnio<text:s/>pakeitimai:</text:p>
      <text:p text:style-name="Normal"><text:span text:style-name="T795">Nr.<text:s/></text:span><text:a xlink:href="http://www3.lrs.lt/cgi-bin/preps2?a=415769&amp;b=" office:target-frame-name="_top" xlink:show="replace"><text:span text:style-name="T796">XI-1881</text:span></text:a><text:span text:style-name="T797">, 2011-12-22, Žin., 2011, Nr. 163-7770 (2011-12-31)</text:span></text:p>
      <text:p text:style-name="P798"/>
      <text:p text:style-name="P799"><text:span text:style-name="T800">7</text:span><text:span text:style-name="T801"><text:s/>straipsnis.<text:s/></text:span><text:span text:style-name="T802">Atsisakymo išduoti licenciją pagrindai<text:s/></text:span></text:p>
      <text:p text:style-name="P803"><text:span text:style-name="T804">1</text:span><text:span text:style-name="T805">. Priežiūros institucija turi teisę atsisakyti išduoti<text:s/></text:span><text:span text:style-name="T806">finansų maklerio įmonės licenciją, jeigu:</text:span></text:p>
      <text:p text:style-name="P807"><text:span text:style-name="T808">1</text:span><text:span text:style-name="T809">) duomenys (dokumentai) neatitinka nustatytų reikalavimų arba pateikti ne visi ar tikrovės neatitinkantys duomenys;</text:span></text:p>
      <text:p text:style-name="P810"><text:span text:style-name="T811">2</text:span><text:span text:style-name="T812">) įmonės vadovai nėra nepriekaištingos reputacijos arba neturi pakankamos patirties;</text:span></text:p>
      <text:p text:style-name="P813"><text:span text:style-name="T814">3</text:span><text:span text:style-name="T815">) planuojami įmonės vadovų pasikeitimai kelia grėsmę patikimam ir skaidriam įmonės valdymui;</text:span></text:p>
      <text:p text:style-name="P816"><text:span text:style-name="T817">4</text:span><text:span text:style-name="T818">) įmonė nepateikė informacijos apie įmonės akcininkus, jų tiesiogiai ar netiesiogiai valdomus akcijų paketus ir šių paketų dydį;</text:span></text:p>
      <text:p text:style-name="P819"><text:span text:style-name="T820">5</text:span><text:span text:style-name="T821">) yra pagrindas manyti,<text:s/></text:span><text:span text:style-name="T822">kad įmonės akcijų paketo savininkai neužtikrins patikimo ir skaidraus įmonės valdymo;</text:span></text:p>
      <text:p text:style-name="P823"><text:span text:style-name="T824">6</text:span><text:span text:style-name="T825">) įmonę siejantys glaudūs ryšiai su kitais fiziniais ar juridiniais asmenimis gali trukdyti priežiūros institucijai veiksmingai atlikti priežiūros funkcijas;</text:span></text:p>
      <text:p text:style-name="P826"><text:span text:style-name="T827">7</text:span><text:span text:style-name="T828">)<text:s/></text:span><text:span text:style-name="T829">bent vienas įmonės darbuotojas yra Lietuvos Respublikoje veikiančios reguliuojamos rinkos ar Lietuvos centrinio vertybinių popierių depozitoriumo (toliau – Centrinis depozitoriumas) darbuotojas;</text:span></text:p>
      <text:p text:style-name="P830"><text:span text:style-name="T831">8</text:span><text:span text:style-name="T832">) turimos ar nuomojamos patalpos ar įranga nėra tinkamos</text:span><text:span text:style-name="T833"><text:s/>investicinių paslaugų teikimo veiklai vykdyti;</text:span></text:p>
      <text:p text:style-name="P834"><text:span text:style-name="T835">9</text:span><text:span text:style-name="T836">) Lietuvos Respublikoje įsteigtos įmonės nuolatinio valdymo organo buvimo vieta yra ne Lietuvos Respublikos teritorijoje;</text:span></text:p>
      <text:p text:style-name="P837"><text:span text:style-name="T838">10</text:span><text:span text:style-name="T839">) trečiosios šalies fizinių ar juridinių asmenų, su kuriais įmonę sieja gla</text:span><text:span text:style-name="T840">udūs ryšiai, statusą reglamentuojantys įstatymų ar kitų teisės aktų reikalavimai arba šių reikalavimų įgyvendinimas gali trukdyti priežiūros institucijai veiksmingai atlikti priežiūros funkcijas;</text:span></text:p>
      <text:p text:style-name="P841"><text:span text:style-name="T842">11</text:span><text:span text:style-name="T843">) įmonė netenkina šiame įstatyme, Reglamente (ES) Nr.<text:s/></text:span><text:span text:style-name="T844">575/2013 ir kituose teisės aktuose nustatytų kapitalo ir (arba) kitų riziką ribojančių reikalavimų;</text:span></text:p>
      <text:p text:style-name="P845">Straipsnio punkto pakeitimai:</text:p>
      <text:p text:style-name="P846"><text:span text:style-name="T847">Nr.<text:s/></text:span><text:a xlink:href="https://www.e-tar.lt/portal/legalAct.html?documentId=0331afb0d79e11e4894f9bde45468d3f" office:target-frame-name="_top" xlink:show="replace"><text:span text:style-name="T848">XII-1547</text:span></text:a><text:span text:style-name="T849">, 2015-03-19, pa</text:span><text:span text:style-name="T850">skelbta TAR 2015-03-31, i. k. 2015-04840</text:span></text:p>
      <text:p text:style-name="Normal"/>
      <text:p text:style-name="P851"><text:span text:style-name="T852">12</text:span><text:span text:style-name="T853">) įmonė nėra įsipareigojusi tapti pripažintos investuotojų draudimo sistemos nare;</text:span></text:p>
      <text:p text:style-name="P854"><text:span text:style-name="T855">13</text:span><text:span text:style-name="T856">) įmonė nėra patvirtinusi priemonių ir procedūrų, užtikrinančių finansų maklerio įmonei keliamų organizacinių reikalavi</text:span><text:span text:style-name="T857">mų laikymąsi;</text:span></text:p>
      <text:p text:style-name="P858"><text:span text:style-name="T859">14</text:span><text:span text:style-name="T860">) įmonė, jos vadovai ar akcininkai įvertinti kaip netinkami pagal šio įstatymo 10 straipsnio 10 dalyje nurodytus vertinimo kriterijus.</text:span></text:p>
      <text:p text:style-name="P861"><text:span text:style-name="T862">2</text:span><text:span text:style-name="T863">. Priežiūros institucija gali atsisakyti išduoti licenciją ne valstybėje narėje licencijuotai<text:s/></text:span><text:span text:style-name="T864">finansų maklerio įmonei, jeigu priežiūros institucija su trečiosios šalies priežiūros institucija nėra sudariusi susitarimų, kurie užtikrintų tinkamą veiklos priežiūrą ir informacijos teikimą.</text:span></text:p>
      <text:p text:style-name="P865"><text:span text:style-name="T866">3</text:span><text:span text:style-name="T867">. Atsisakymas išduoti licenciją turi būti motyvuotas raštu</text:span><text:span text:style-name="T868"><text:s/>ir gali būti apskųstas teismui.</text:span></text:p>
      <text:p text:style-name="P869"/>
      <text:p text:style-name="P870"><text:span text:style-name="T871">8</text:span><text:span text:style-name="T872"><text:s/>straipsnis.<text:s/></text:span><text:span text:style-name="T873">Licencijos galiojimo panaikinimo pagrindai</text:span></text:p>
      <text:p text:style-name="P874"><text:span text:style-name="T875">Priežiūros institucija turi teisę panaikinti jos išduotos finansų maklerio įmonės licencijos galiojimą, jeigu finansų maklerio įmonė:</text:span></text:p>
      <text:p text:style-name="P876"><text:span text:style-name="T877">1</text:span><text:span text:style-name="T878">) pati kreipėsi dėl<text:s/></text:span><text:span text:style-name="T879">licencijos galiojimo panaikinimo;</text:span></text:p>
      <text:p text:style-name="P880"><text:span text:style-name="T881">2</text:span><text:span text:style-name="T882">) per 12 mėnesių nuo licencijos išdavimo nepradėjo teikti licencijoje nustatytų paslaugų;</text:span></text:p>
      <text:p text:style-name="P883"><text:span text:style-name="T884">3</text:span><text:span text:style-name="T885">) per paskutinius 6 mėnesius neteikė investicinių paslaugų ir nevykdė investicinės veiklos;</text:span></text:p>
      <text:p text:style-name="P886"><text:span text:style-name="T887">4</text:span><text:span text:style-name="T888">) gavo licenciją<text:s/></text:span><text:span text:style-name="T889">pateikusi tikrovės neatitinkančius duomenis ar informaciją arba pasinaudojusi kitomis neteisėtomis priemonėmis;</text:span></text:p>
      <text:p text:style-name="P890"><text:span text:style-name="T891">5</text:span><text:span text:style-name="T892">) nebeatitinka reikalavimų finansų maklerio įmonės licencijai gauti;</text:span></text:p>
      <text:p text:style-name="P893"><text:span text:style-name="T894">6</text:span><text:span text:style-name="T895">) šiurkščiai ir nuolat pažeidinėjo šiame įstatyme nustatytus fina</text:span><text:span text:style-name="T896">nsų maklerio įmonės veiklos reikalavimus;</text:span></text:p>
      <text:p text:style-name="P897"><text:span text:style-name="T898">7</text:span><text:span text:style-name="T899">) nesugeba įvykdyti prievolių pagal savo įsipareigojimus arba yra duomenų, kad nesugebės to padaryti ateityje;</text:span></text:p>
      <text:p text:style-name="P900"><text:span text:style-name="T901">8</text:span><text:span text:style-name="T902">) kitais įstatymų nustatytais atvejais.</text:span></text:p>
      <text:p text:style-name="P903"/>
      <text:p text:style-name="P904"><text:span text:style-name="T905">9</text:span><text:span text:style-name="T906"><text:s/>straipsnis.<text:s/></text:span><text:span text:style-name="T907">Finansų maklerio įmonės vadova</text:span><text:span text:style-name="T908">i</text:span></text:p>
      <text:p text:style-name="P909"><text:span text:style-name="T910">1</text:span><text:span text:style-name="T911">. Finansų maklerio įmonės vadovai privalo būti nepriekaištingos reputacijos ir turėti pakankamą patirtį, kad būtų užtikrintas patikimas ir skaidrus finansų maklerio įmonės valdymas.</text:span></text:p>
      <text:p text:style-name="P912"><text:span text:style-name="T913">2</text:span><text:span text:style-name="T914">. Jeigu rinkos operatoriui, kuris siekia gauti leidimą adminis</text:span><text:span text:style-name="T915">truoti daugiašalę prekybos sistemą, ir jo ketinamai administruoti daugiašalei prekybos sistemai vadovauja tie patys asmenys, kurie vadovauja reguliuojamai rinkai, yra laikoma, kad šie asmenys atitinka šio straipsnio 1 dalyje nustatytus reikalavimus.</text:span></text:p>
      <text:p text:style-name="P916"><text:span text:style-name="T917">3</text:span><text:span text:style-name="T918">.</text:span><text:span text:style-name="T919"><text:s/>Lietuvos Respublikoje licencijuota finansų maklerio įmonė privalo iš anksto pranešti priežiūros institucijai apie visus būsimus įmonės vadovų pasikeitimus, kartu pateikdama priežiūros institucijos nustatytą informaciją, reikalingą įvertinti, ar naujai išr</text:span><text:span text:style-name="T920">inkti arba planuojami rinkti vadovai atitinka nepriekaištingos reputacijos ir pakankamos patirties reikalavimus. Naujai išrinkti finansų maklerio įmonės vadovai gali pradėti eiti pareigas tik po to, kai priežiūros institucija pritaria jų kandidatūroms.</text:span></text:p>
      <text:p text:style-name="P921"><text:span text:style-name="T922">4</text:span><text:span text:style-name="T923">. Priežiūros institucija turi teisę nepritarti naujai išrinktų vadovų kandidatūroms, jeigu išrinkti vadovai nėra nepriekaištingos reputacijos, neturi pakankamos patirties arba yra kitų objektyvių pagrindų manyti, kad planuojami įmonės vadovų pasikeitimai</text:span><text:span text:style-name="T924"><text:s/>kelia grėsmę patikimam ir skaidriam įmonės valdymui. Priežiūros institucija priima sprendimą dėl naujai išrinktų vadovų kandidatūrų tinkamumo ne vėliau kaip per vieną mėnesį nuo visų reikalingų dokumentų gavimo dienos.<text:s/></text:span></text:p>
      <text:p text:style-name="P925"><text:span text:style-name="T926">5</text:span><text:span text:style-name="T927">. Finansų maklerio įmonėje tur</text:span><text:span text:style-name="T928">i būti vienasmenis valdymo organas – bendrovės vadovas ir kolegialus valdymo organas – valdyba.</text:span></text:p>
      <text:p text:style-name="P929"/>
      <text:p text:style-name="P930"><text:span text:style-name="T931">10</text:span><text:span text:style-name="T932"><text:s/>straipsnis.<text:s/></text:span><text:span text:style-name="T933">Finansų maklerio įmonės akcijų įsigijimas ir perleidimas</text:span></text:p>
      <text:p text:style-name="P934"><text:span text:style-name="T935">1</text:span><text:span text:style-name="T936">. Fizinis ar juridinis asmuo arba kartu veikiantys asmenys, nusprendę tiesio</text:span><text:span text:style-name="T937">giai ar netiesiogiai įsigyti arba tiesiogiai ar netiesiogiai padidinti turimą finansų maklerio įmonės akcijų paketą (toliau šiame straipsnyje – įsigyjantis asmuo), jeigu dėl planuojamo įmonės akcijų paketo padidinimo asmeniui priklausančių balsavimo teisių</text:span><text:span text:style-name="T938"><text:s/>ar įstatinio kapitalo dalis pasiektų ar peržengtų didėjimo tvarka 20, 30 ar 50 procentų arba įmonė taptų to juridinio asmens dukterine įmone (toliau šiame straipsnyje – siūlomas įsigijimas), turi gauti priežiūros institucijos sprendimą neprieštarauti siūl</text:span><text:span text:style-name="T939">omam įsigijimui. Tokio reikalavimo nesilaikymas nepadaro sandorio negaliojančio, tačiau sukelia šio straipsnio 23 dalyje nustatytas pasekmes. Kartu veikiančiais asmenimis šiame straipsnyje laikomi du ar daugiau asmenų, kurie, remdamiesi savo aiškiai sudary</text:span><text:span text:style-name="T940">tu ar numanomu žodiniu ar rašytiniu susitarimu, įgyvendina ar siekia įgyvendinti savo teises, suteikiamas turimo finansų maklerio įmonės akcijų paketo.</text:span></text:p>
      <text:p text:style-name="P941"><text:span text:style-name="T942">2</text:span><text:span text:style-name="T943">. Nustatant, ar tenkinami finansų maklerio įmonės akcijų paketui pagal šį straipsnį taikomi kriteri</text:span><text:span text:style-name="T944">jai, neatsižvelgiama į balsavimo teises ar akcijas, kurias finansų maklerio įmonės gali turėti po teiktos finansinių priemonių pasirašymo ir (arba) platinimo, įsipareigojant išplatinti, investicinės paslaugos, jeigu šiomis teisėmis nesinaudojama ar jos kit</text:span><text:span text:style-name="T945">aip nenaudojamos siekiant kištis į emitento valdymą ir jeigu jos perleidžiamos per vienus metus nuo įsigijimo.<text:s/></text:span></text:p>
      <text:p text:style-name="P946"><text:span text:style-name="T947">3</text:span><text:span text:style-name="T948">. Įsigyjantis asmuo privalo pateikti priežiūros institucijai rašytinį pranešimą apie siūlomą įsigijimą, nurodydamas ketinamo įsigyti finans</text:span><text:span text:style-name="T949">ų maklerio įmonės akcijų paketo dydį, ir pateikti tai pagrindžiančius dokumentus ir kitą priežiūros institucijos nustatytą informaciją ir duomenis.</text:span></text:p>
      <text:p text:style-name="P950"><text:span text:style-name="T951">4</text:span><text:span text:style-name="T952">. Asmuo, nusprendęs tiesiogiai ar netiesiogiai perleisti arba sumažinti jam priklausantį finansų makler</text:span><text:span text:style-name="T953">io įmonės akcijų paketą, jeigu dėl planuojamo įmonės akcijų netekimo asmeniui priklausančių balsavimo teisių ar įstatinio kapitalo dalis pasiektų ar peržengtų mažėjimo tvarka 20, 30 ar 50 procentų arba įmonė nustotų būti to juridinio asmens dukterine įmone</text:span><text:span text:style-name="T954">, turi pateikti priežiūros institucijai rašytinį pranešimą ir nurodyti ketinamo perleisti arba sumažinti finansų maklerio įmonės akcijų paketo dydį.</text:span></text:p>
      <text:p text:style-name="P955"><text:span text:style-name="T956">5</text:span><text:span text:style-name="T957">. Priežiūros institucija nustato kartu su pranešimu apie siūlomą įsigijimą pateikiamų dokumentų ir<text:s/></text:span><text:span text:style-name="T958">duomenų, būtinų įsigyjančio asmens ir siūlomo įsigijimo vertinimui atlikti, sąrašą. Šiame sąraše nurodyti dokumentai ir duomenys turi būti proporcingi ir pritaikyti įsigyjančiam asmeniui ir siūlomam įsigijimui. Sąraše neturi būti nurodyti dokumentai ir duo</text:span><text:span text:style-name="T959">menys, kurie nėra būtini įsigyjančio asmens ir siūlomo įsigijimo vertinimui pagal šio straipsnio 10 dalyje nustatytus kriterijus atlikti.</text:span></text:p>
      <text:p text:style-name="P960"><text:span text:style-name="T961">6</text:span><text:span text:style-name="T962">. Priežiūros institucija, gavusi pranešimą apie siūlomą įsigijimą, taip pat vėliau gavusi šio straipsnio 8 dalyje</text:span><text:span text:style-name="T963"><text:s/>nurodytus dokumentus ir duomenis, nedelsdama, ne vėliau kaip per 2 darbo dienas, raštu patvirtina jų gavimą ir praneša įsigyjančiam asmeniui datą, kada baigiasi vertinimo laikotarpis.<text:s/></text:span></text:p>
      <text:p text:style-name="P964"><text:span text:style-name="T965">7</text:span><text:span text:style-name="T966">. Priežiūros institucija ne vėliau kaip per 60 darbo dienų nuo rašytinio patvirtinimo, kad gauti pranešimas ir visi dokumentai bei duomenys, nurodyti šio straipsnio 5 dalyje nustatytame sąraše, atlieka vertinimą (toliau šiame straipsnyje – vertinimo laikot</text:span><text:span text:style-name="T967">arpis).<text:s/></text:span></text:p>
      <text:p text:style-name="P968"><text:span text:style-name="T969">8</text:span><text:span text:style-name="T970">. Vertinimo laikotarpiu priežiūros institucija prireikus, ne vėliau kaip penkiasdešimtą vertinimo laikotarpio darbo dieną, gali prašyti papildomų vertinimui užbaigti reikalingų dokumentų ir duomenų. Šis prašymas pateikiamas raštu ir nurodoma,</text:span><text:span text:style-name="T971"><text:s/>kokios papildomos informacijos reikia. Vertinimo laikotarpio trukmės skaičiavimas stabdomas nuo dienos, kurią priežiūros institucija pateikia prašymą suteikti papildomų dokumentų ir duomenų, ir atnaujinamas tą dieną, kurią gaunamas įsigyjančio asmens atsa</text:span><text:span text:style-name="T972">kymas į prašymą. Sustabdyti vertinimo laikotarpio trukmės skaičiavimą galima ne ilgiau kaip 20 darbo dienų. Be to, priežiūros institucija turi teisę savo nuožiūra pakartotinai prašyti pateikti papildomų dokumentų ir duomenų ar juos patikslinti, tačiau dėl<text:s/></text:span><text:span text:style-name="T973">to vertinimo laikotarpio trukmės skaičiavimas nebegali būti stabdomas.</text:span></text:p>
      <text:p text:style-name="P974"><text:span text:style-name="T975">9</text:span><text:span text:style-name="T976">. Šio straipsnio 8 dalyje nurodytą vertinimo laikotarpio trukmės skaičiavimo sustabdymą priežiūros institucija gali pratęsti ne ilgiau kaip 30 darbo dienų tokiu atveju, kai įsigyja</text:span><text:span text:style-name="T977">ntis asmuo yra įsisteigęs ar jo veikla reglamentuojama trečiojoje šalyje arba kai įsigyjančiam asmeniui netaikoma priežiūra pagal valstybių narių teisės aktus, reglamentuojančius finansų maklerio įmonių, suderintųjų kolektyvinio investavimo subjektų valdym</text:span><text:span text:style-name="T978">o įmonių, kredito įstaigų, draudimo įmonių ar perdraudimo įmonių veiklą.<text:s/></text:span></text:p>
      <text:p text:style-name="P979"><text:span text:style-name="T980">10</text:span><text:span text:style-name="T981">. Nagrinėdama šio straipsnio 3 dalyje nurodytą pranešimą<text:s/></text:span><text:span text:style-name="T982">apie siūlomą įsigijimą ir dokumentus bei duomenis, būtinus įsigyjančio asmens ir siūlomo įsigijimo vertinimui atlikti,<text:s/></text:span><text:span text:style-name="T983">priežiūros institucija</text:span><text:span text:style-name="T984">, siekdama užtikrinti patikimą ir skaidrų finansų maklerio įmonės, kurios akcijų paketą siūloma įsigyti ar padidinti, valdymą ir atsižvelgdama į galimą įsigyjančio asmens poveikį finansų maklerio įmonei, vertina jo tinkamumą ir įsigij</text:span><text:span text:style-name="T985">imo finansinį patikimumą pagal visus šiuos kriterijus:</text:span></text:p>
      <text:p text:style-name="P986"><text:span text:style-name="T987">1</text:span><text:span text:style-name="T988">) įsigyjančio asmens nepriekaištingą reputaciją;</text:span></text:p>
      <text:p text:style-name="P989"><text:span text:style-name="T990">2</text:span><text:span text:style-name="T991">) asmens, kuris po siūlomo įsigijimo bus finansų maklerio įmonės vadovas, nepriekaištingą reputaciją ir patirtį. Vertindama asmens, kuris po siū</text:span><text:span text:style-name="T992">lomo įsigijimo bus finansų maklerio įmonės vadovas, nepriekaištingą reputaciją ir patirtį, priežiūros institucija atsižvelgia į šio įstatymo 9 straipsnio nuostatas;</text:span></text:p>
      <text:p text:style-name="P993"><text:span text:style-name="T994">3</text:span><text:span text:style-name="T995">) įsigyjančio asmens finansinį patikimumą, ypač pagal finansų maklerio įmonės, kurios<text:s/></text:span><text:span text:style-name="T996">akcijų paketą siūloma įsigyti ar padidinti, vykdomos ar numatomos vykdyti veiklos rūšį;</text:span></text:p>
      <text:p text:style-name="P997"><text:span text:style-name="T998">4</text:span><text:span text:style-name="T999">) ar finansų maklerio įmonė galės nuolat laikytis riziką ribojančių reikalavimų, ar grupės, kurios dalimi finansų maklerio įmonė taps po siūlomo įsigijimo, struktū</text:span><text:span text:style-name="T1000">ra sudaro sąlygas atlikti veiksmingą priežiūrą, priežiūros institucijai ir kitų valstybių narių priežiūros institucijoms veiksmingai keistis informacija ir apibrėžti priežiūros institucijos ir kitų valstybių narių priežiūros institucijų atsakomybės pasiski</text:span><text:span text:style-name="T1001">rstymą;</text:span></text:p>
      <text:p text:style-name="P1002"><text:span text:style-name="T1003">5</text:span><text:span text:style-name="T1004">) ar yra pagrindas įtarti, kad, siekiant įgyvendinti siūlomą įsigijimą, vykdoma ar įvykdyta arba buvo bandyta įvykdyti pinigų plovimo ar teroristų finansavimo veikla, kaip tai apibrėžta Lietuvos Respublikos pinigų plovimo ir teroristų finansav</text:span><text:span text:style-name="T1005">imo prevencijos įstatyme (toliau – Pinigų plovimo ir teroristų finansavimo prevencijos įstatymas), ar kad siūlomas įsigijimas gali padidinti šios veiklos pavojų.</text:span></text:p>
      <text:p text:style-name="P1006"><text:span text:style-name="T1007">11</text:span><text:span text:style-name="T1008">. Priežiūros institucija neturi teisės nustatyti jokių išankstinių sąlygų dėl privalom</text:span><text:span text:style-name="T1009">o įsigyti finansų maklerio įmonės akcijų paketo dydžio ir nenagrinėja siūlomo įsigijimo pagal rinkos ekonominius poreikius.<text:s/></text:span></text:p>
      <text:p text:style-name="P1010"><text:span text:style-name="T1011">12</text:span><text:span text:style-name="T1012">. Priežiūros institucija turi teisę prieštarauti siūlomam įsigijimui tik remdamasi šio straipsnio 10 dalyje nurodytais kriter</text:span><text:span text:style-name="T1013">ijais arba tuo atveju, jeigu įsigyjantis asmuo pateikė ne visus šio straipsnio 5 ar 8 dalyje nustatytus dokumentus ir duomenis.<text:s/></text:span></text:p>
      <text:p text:style-name="P1014"><text:span text:style-name="T1015">13</text:span><text:span text:style-name="T1016">. Priežiūros institucija, prieš priimdama sprendimą dėl siūlomo įsigijimo, konsultuojasi su kitų valstybių narių priežiūr</text:span><text:span text:style-name="T1017">os institucijomis, jeigu įsigyjantis asmuo yra valstybėje narėje licencijuota finansų maklerio įmonė, suderintųjų kolektyvinio investavimo subjektų valdymo įmonė, kredito įstaiga, draudimo įmonė, perdraudimo įmonė arba bet kurio iš šių subjektų patronuojan</text:span><text:span text:style-name="T1018">ti įmonė ar kontroliuojantis asmuo.</text:span></text:p>
      <text:p text:style-name="P1019"><text:span text:style-name="T1020">14</text:span><text:span text:style-name="T1021">. Priežiūros institucija, konsultuodamasi pagal šio straipsnio 13 dalį, kitų priežiūros institucijų prašo pateikti visą įsigyjančio asmens tinkamumui ir siūlomo įsigijimo finansiniam patikimumui vertinti svarbią in</text:span><text:span text:style-name="T1022">formaciją ir pati nedelsdama kitoms priežiūros institucijoms teikia jų prašomą atliekamam vertinimui svarbią informaciją, o visą atliekamam vertinimui esminę informaciją teikia savo iniciatyva.</text:span></text:p>
      <text:p text:style-name="P1023"><text:span text:style-name="T1024">15</text:span><text:span text:style-name="T1025">. Jeigu priežiūros institucija per šio straipsnio 7 daly</text:span><text:span text:style-name="T1026">je nurodytą vertinimo laikotarpį nepriima sprendimo prieštarauti siūlomam įsigijimui, laikoma, kad priežiūros institucija siūlomam įsigijimui neprieštarauja. Jeigu priežiūros institucija nepasibaigus vertinimo laikotarpiui priima sprendimą neprieštarauti s</text:span><text:span text:style-name="T1027">iūlomam įsigijimui, apie tai ji per 2 darbo dienas nuo sprendimo priėmimo raštu praneša įsigyjančiam asmeniui.</text:span></text:p>
      <text:p text:style-name="P1028"><text:span text:style-name="T1029">16</text:span><text:span text:style-name="T1030">. Jeigu priežiūros institucija priima sprendimą neprieštarauti siūlomam įsigijimui, ji gali nustatyti ir prireikus pratęsti asmens ketinimo</text:span><text:span text:style-name="T1031"><text:s/>įsigyti arba padidinti finansų maklerio įmonės akcijų paketą įgyvendinimo terminą.</text:span></text:p>
      <text:p text:style-name="P1032"><text:span text:style-name="T1033">17</text:span><text:span text:style-name="T1034">. Jeigu baigusi vertinimą priežiūros institucija priima sprendimą prieštarauti siūlomam įsigijimui, ji per 2 darbo dienas nuo sprendimo priėmimo ir neviršydama vertinimo laikotarpio raštu apie tai praneša įsigyjančiam asmeniui, nurodydama sprendimo motyvus</text:span><text:span text:style-name="T1035">.<text:s/></text:span></text:p>
      <text:p text:style-name="P1036"><text:span text:style-name="T1037">18</text:span><text:span text:style-name="T1038">. Priežiūros institucijos sprendime dėl siūlomo įsigijimo nurodomos visos po konsultacijų pagal šio straipsnio 13 ir 14 dalis gautos kitų priežiūros institucijų nuomonės ir išlygos. Priežiūros institucijos sprendimas prieštarauti siūlomam įsigijim</text:span><text:span text:style-name="T1039">ui gali būti skundžiamas teismui. Priežiūros institucija viešai paskelbia sprendimą ir jo motyvus, nepaisydama to, ar yra gautas įsigyjančio asmens sutikimas. Priežiūros institucija turi teisę viešai neskelbti sprendimo ir jo motyvų tais atvejais, kai toks</text:span><text:span text:style-name="T1040"><text:s/>paskelbimas padarytų žalos rinkai ar padarytų neproporcingos žalos suinteresuotiems asmenims.<text:s/></text:span></text:p>
      <text:p text:style-name="P1041"><text:span text:style-name="T1042">19</text:span><text:span text:style-name="T1043">. Jeigu priežiūros institucija gauna daugiau negu vieną pranešimą apie siūlomą įsigijimą toje pačioje finansų maklerio įmonėje, visi pranešimai nagrinėjam</text:span><text:span text:style-name="T1044">i tokia pačia tvarka, nediskriminuojant įsigyjančių asmenų.</text:span></text:p>
      <text:p text:style-name="P1045"><text:span text:style-name="T1046">20</text:span><text:span text:style-name="T1047">. Jeigu finansų maklerio įmonei tampa žinoma apie jos akcijų įgijimą ar netekimą, dėl kurio įmonės akcininkų turimi akcijų paketai peržengia šio straipsnio 1 dalyje nustatytas ribas didėjimo</text:span><text:span text:style-name="T1048"><text:s/>arba mažėjimo tvarka, ji privalo nedelsdama apie tai pranešti priežiūros institucijai.<text:s/></text:span></text:p>
      <text:p text:style-name="P1049"><text:span text:style-name="T1050">21</text:span><text:span text:style-name="T1051">. Finansų maklerio įmonė privalo ne rečiau kaip kartą per metus pateikti priežiūros institucijai pranešimą, kuriame nurodomi įmonės akcininkai, valdantys įmonės<text:s/></text:span><text:span text:style-name="T1052">akcijų paketą, ir jų valdomų akcijų paketų dydžiai. Informacija pateikiama pagal duomenis, turimus eilinio visuotinio akcininkų susirinkimo dieną, o jeigu įmonės akcijos yra įtrauktos į prekybą reguliuojamoje rinkoje, – laikantis bendrovėms, kurių vertybin</text:span><text:span text:style-name="T1053">iais popieriais prekiaujama reguliuojamoje rinkoje, taikomų teisės aktų reikalavimų.<text:s/></text:span></text:p>
      <text:p text:style-name="P1054"><text:span text:style-name="T1055">22</text:span><text:span text:style-name="T1056">. Jeigu asmenų, nurodytų šio straipsnio 1 dalyje, daroma įtaka kelia grėsmę patikimam ir skaidriam finansų maklerio įmonės valdymui, priežiūros institucija privalo<text:s/></text:span><text:span text:style-name="T1057">imtis priemonių šiai padėčiai ištaisyti. Šiuo tikslu priežiūros institucija turi teisę duoti privalomus nurodymus ir taikyti šiame įstatyme nustatytas sankcijas vadovams ir kitiems asmenims, atsakingiems už įmonės valdymą.<text:s/></text:span></text:p>
      <text:p text:style-name="P1058"><text:span text:style-name="T1059">23</text:span><text:span text:style-name="T1060">. Asmens, įsigijusio finan</text:span><text:span text:style-name="T1061">sų maklerio įmonės akcijų paketą arba padidinusio akcijų paketą peržengiant šiame straipsnyje numatytas ribas negavus priežiūros institucijos sprendimo neprieštarauti siūlomam įsigijimui</text:span><text:span text:style-name="T1062"><text:s/>arba nepasibaigus šio straipsnio 7 dalyje nustatytam terminui (išskyr</text:span><text:span text:style-name="T1063">us atvejį, kai anksčiau priimamas priežiūros institucijos sprendimas neprieštarauti siūlomam įsigijimui)</text:span><text:span text:style-name="T1064">, visos turimos akcijos praranda balso teisę visuotiniame akcininkų susirinkime. Balso teisė vėl įgyjama tą dieną, kurią gaunamas priežiūros institucijo</text:span><text:span text:style-name="T1065">s sprendimas neprieštarauti siūlomam įsigijimui arba jeigu priežiūros institucija vertinimo laikotarpiu nepareiškia prieštaravimo siūlomam įsigijimui.</text:span></text:p>
      <text:p text:style-name="P1066"/>
      <text:p text:style-name="P1067"><text:span text:style-name="T1068">11</text:span><text:span text:style-name="T1069"><text:s/>straipsnis.<text:s/></text:span><text:span text:style-name="T1070">Narystė pripažintoje investuotojų draudimo sistemoje</text:span></text:p>
      <text:p text:style-name="P1071"><text:span text:style-name="T1072">1</text:span><text:span text:style-name="T1073">. Įmonė, siekianti gauti finansų maklerio įmonės licenciją, privalo apdrausti įmonės įsipareigojimus investuotojams Lietuvos Respublikos indėlių ir įsipareigojimų investuotojams draudimo įstatymo nustatyta tvarka.<text:s/></text:span></text:p>
      <text:p text:style-name="P1074"><text:span text:style-name="T1075">2</text:span><text:span text:style-name="T1076">. Šio straipsnio 1 dalies nuostatos<text:s/></text:span><text:span text:style-name="T1077">licencijuotoms kredito įstaigoms taikomos<text:s/></text:span><text:span text:style-name="T1078">mutatis mutandis</text:span><text:span text:style-name="T1079">.<text:s/></text:span></text:p>
      <text:p text:style-name="P1080"/>
      <text:p text:style-name="P1081"><text:span text:style-name="T1082">12</text:span><text:span text:style-name="T1083"><text:s/>straipsnis.</text:span><text:span text:style-name="T1084"><text:s/></text:span><text:span text:style-name="T1085">Kapitalo ir kiti riziką ribojantys reikalavimai</text:span><text:span text:style-name="T1086"><text:s/></text:span></text:p>
      <text:p text:style-name="P1087"><text:span text:style-name="T1088">Įmonė, siekianti gauti finansų maklerio įmonės licenciją, privalo tenkinti šiame įstatyme ir Reglamente (ES) Nr. 575/2013<text:s/></text:span><text:span text:style-name="T1089">finansų maklerio įmonėms nustatytus kapitalo ir kitus riziką ribojančius reikalavimus.</text:span><text:s/></text:p>
      <text:p text:style-name="P1090">Straipsnio pakeitimai:</text:p>
      <text:p text:style-name="P1091"><text:span text:style-name="T1092">Nr.<text:s/></text:span><text:a xlink:href="https://www.e-tar.lt/portal/legalAct.html?documentId=0331afb0d79e11e4894f9bde45468d3f" office:target-frame-name="_top" xlink:show="replace"><text:span text:style-name="T1093">XII-1547</text:span></text:a><text:span text:style-name="T1094">, 2015-03-19, paskelbta TAR<text:s/></text:span><text:span text:style-name="T1095">2015-03-31, i. k. 2015-04840</text:span></text:p>
      <text:p text:style-name="Normal"/>
      <text:p text:style-name="P1096"><text:span text:style-name="T1097">12</text:span><text:span text:style-name="T1098">1</text:span><text:span text:style-name="T1099"><text:s/>straipsnis.<text:s/></text:span><text:span text:style-name="T1100">Pradinio kapitalo reikalavimai<text:s/></text:span></text:p>
      <text:p text:style-name="P1101"><text:span text:style-name="T1102">1</text:span><text:span text:style-name="T1103">.<text:s/></text:span><text:span text:style-name="T1104">Finansų maklerio įmonės pradinį kapitalą sudaro vieno ar daugiau<text:s/></text:span><text:span text:style-name="T1105">Reglamento<text:s/></text:span><text:span text:style-name="T1106">(ES) Nr. 575/2013 26 straipsnio 1 dalies a</text:span><text:span text:style-name="T1107">–</text:span><text:span text:style-name="T1108">e punktuose</text:span><text:span text:style-name="T1109"><text:s/>nustatytų nuosavo kapitalo dalių sum</text:span><text:span text:style-name="T1110">a.<text:s/></text:span></text:p>
      <text:p text:style-name="P1111"><text:span text:style-name="T1112">2</text:span><text:span text:style-name="T1113">. Finansų maklerio įmonių, išskyrus nurodytas šio straipsnio 3, 4 ir 6 dalyse, pradinis kapitalas turi būti ne mažesnis kaip<text:s/></text:span><text:span text:style-name="T1114">730 tūkstančių</text:span><text:span text:style-name="T1115"><text:s/>eurų.</text:span></text:p>
      <text:p text:style-name="P1116"><text:span text:style-name="T1117">3</text:span><text:span text:style-name="T1118">. Finansų maklerio įmonių, kurios neturi teisės teikti šio įstatymo 3 straipsnio 13 dalies 3 arb</text:span><text:span text:style-name="T1119">a 6 punkte nurodytų investicinių paslaugų, bet saugo klientų pinigus arba finansines priemones ir teikia vieną arba kelias šio įstatymo 3 straipsnio 13 dalies 1, 2 ir 4 punktuose nurodytas investicines paslaugas, pradinis kapitalas turi būti ne mažesnis ka</text:span><text:span text:style-name="T1120">ip 125 tūkstančiai eurų.</text:span></text:p>
      <text:p text:style-name="P1121"><text:span text:style-name="T1122">4</text:span><text:span text:style-name="T1123">. Finansų maklerio įmonių, kurios neturi teisės teikti šio įstatymo 3 straipsnio 13 dalies 3 arba 6 punktuose nurodytų investicinių paslaugų, taip pat saugoti klientų pinigų ar finansinių priemonių, pradinis kapitalas turi būt</text:span><text:span text:style-name="T1124">i ne mažesnis kaip 50 tūkstančių eurų.</text:span></text:p>
      <text:p text:style-name="P1125"><text:span text:style-name="T1126">5</text:span><text:span text:style-name="T1127">. Pagal šio straipsnio 3 ir 4 dalis nustatant pradinio kapitalo dydį, finansinių priemonių pozicijų turėjimas, siekiant investuoti nuosavas lėšas, nelaikomas šio įstatymo 3 straipsnio 13 dalies 3 punkte nurodyta<text:s/></text:span><text:span text:style-name="T1128">investicine paslauga.</text:span></text:p>
      <text:p text:style-name="P1129"><text:span text:style-name="T1130">6</text:span><text:span text:style-name="T1131">. Reglamento (ES) Nr. 575/2013 4 straipsnio 1 dalies 2 punkto c papunktyje nurodytos finansų maklerio įmonės turi tenkinti vieną iš šių reikalavimų:<text:s/></text:span></text:p>
      <text:p text:style-name="P1132"><text:span text:style-name="T1133">1</text:span><text:span text:style-name="T1134">) turėti 50 tūkstančių eurų pradinį kapitalą;<text:s/></text:span></text:p>
      <text:p text:style-name="P1135"><text:span text:style-name="T1136">2</text:span><text:span text:style-name="T1137">) turėti profesinės<text:s/></text:span><text:span text:style-name="T1138">civilinės atsakomybės draudimą, galiojantį visą jų veiklos laikotarpį visoje Europos Sąjungos teritorijoje, ar kitą panašią atsakomybės už žalą apsaugą, siekiančią bent vieną milijoną eurų vienam draudžiamajam įvykiui ir 1,5 milijono eurų visiems draudžiam</text:span><text:span text:style-name="T1139">iesiems įvykiams per metus;</text:span></text:p>
      <text:p text:style-name="P1140"><text:span text:style-name="T1141">3</text:span><text:span text:style-name="T1142">) turėti pradinio kapitalo ir profesinės civilinės atsakomybės draudimo derinį, atitinkantį šios dalies 1 arba 2 punkte nurodytos apsaugos lygį.</text:span></text:p>
      <text:p text:style-name="P1143"><text:span text:style-name="T1144">7</text:span><text:span text:style-name="T1145">. Jei Reglamento (ES) Nr. 575/2013 4 straipsnio 1 dalies 2 punkto c pap</text:span><text:span text:style-name="T1146">unktyje nurodyta įmonė taip pat vykdo draudimo ir perdraudimo tarpininkavimo veiklą Lietuvos Respublikos draudimo įstatymo nustatyta tvarka, ji, be šiai veiklai Lietuvos Respublikos draudimo įstatyme nustatytų reikalavimų, papildomai turi tenkinti vieną iš</text:span><text:span text:style-name="T1147"><text:s/>šių reikalavimų:<text:s/></text:span></text:p>
      <text:p text:style-name="P1148"><text:span text:style-name="T1149">1</text:span><text:span text:style-name="T1150">) turėti 25 tūkstančių eurų pradinį kapitalą;<text:s/></text:span></text:p>
      <text:p text:style-name="P1151"><text:span text:style-name="T1152">2</text:span><text:span text:style-name="T1153">) turėti profesinės civilinės atsakomybės draudimą, galiojantį visą jos veiklos laikotarpį visoje Europos Sąjungos teritorijoje, ar kitą panašią atsakomybės už žalą apsaugą, siekianč</text:span><text:span text:style-name="T1154">ią mažiausiai 500 tūkstančių eurų vienam draudžiamajam įvykiui ir 750 tūkstančių eurų visiems draudžiamiesiems įvykiams per metus;</text:span></text:p>
      <text:p text:style-name="P1155"><text:span text:style-name="T1156">3</text:span><text:span text:style-name="T1157">) turėti pradinio kapitalo ir profesinės civilinės atsakomybės draudimo derinį, atitinkantį 1 arba 2 punkte nurodytos ap</text:span><text:span text:style-name="T1158">saugos lygį.</text:span></text:p>
      <text:p text:style-name="P1159"><text:span text:style-name="T1160">8</text:span><text:span text:style-name="T1161">. Šio įstatymo 2 straipsnio 4 dalies 12 punkte nurodytos įmonės turi turėti 50 tūkstančių eurų pradinį kapitalą, jeigu jos teikia investicines paslaugas kitose Europos Sąjungos valstybėse narėse per įsteigtą filialą arba jo neįsteigusio</text:span><text:span text:style-name="T1162">s.</text:span></text:p>
      <text:p text:style-name="P1163">Papildyta straipsniu:</text:p>
      <text:p text:style-name="P1164"><text:span text:style-name="T1165">Nr.<text:s/></text:span><text:a xlink:href="https://www.e-tar.lt/portal/legalAct.html?documentId=0331afb0d79e11e4894f9bde45468d3f" office:target-frame-name="_top" xlink:show="replace"><text:span text:style-name="T1166">XII-1547</text:span></text:a><text:span text:style-name="T1167">, 2015-03-19, paskelbta TAR 2015-03-31, i. k. 2015-04840</text:span></text:p>
      <text:p text:style-name="Normal"/>
      <text:p text:style-name="P1168"><text:span text:style-name="T1169">12</text:span><text:span text:style-name="T1170">2</text:span><text:span text:style-name="T1171"><text:s/>straipsnis.<text:s/></text:span><text:span text:style-name="T1172">Kapitalo rezervai</text:span></text:p>
      <text:p text:style-name="P1173"><text:span text:style-name="T1174">1</text:span><text:span text:style-name="T1175">. Finansų maklerio</text:span><text:span text:style-name="T1176"><text:s/>įmonės, kurios turi teisę teikti šio įstatymo 3 straipsnio 13 dalies 3 ir 6 punktuose nurodytas investicines paslaugas, apskaičiuoja ir sudaro šiuos kapitalo rezervus:</text:span></text:p>
      <text:p text:style-name="P1177"><text:span text:style-name="T1178">1</text:span><text:span text:style-name="T1179">) kapitalo apsaugos;</text:span></text:p>
      <text:p text:style-name="P1180"><text:span text:style-name="T1181">2</text:span><text:span text:style-name="T1182">) specialųjį anticiklinį;</text:span></text:p>
      <text:p text:style-name="P1183"><text:span text:style-name="T1184">3</text:span><text:span text:style-name="T1185">) pasaulinės sisteminės sva</text:span><text:span text:style-name="T1186">rbos įstaigų;</text:span></text:p>
      <text:p text:style-name="P1187"><text:span text:style-name="T1188">4</text:span><text:span text:style-name="T1189">) kitos sisteminės svarbos įstaigų;</text:span></text:p>
      <text:p text:style-name="P1190"><text:span text:style-name="T1191">5</text:span><text:span text:style-name="T1192">) sisteminės rizikos.<text:s/></text:span></text:p>
      <text:p text:style-name="P1193"><text:span text:style-name="T1194">2</text:span><text:span text:style-name="T1195">. Kapitalo rezervų dydžiai, jų apskaičiavimo metodika nustatomi vadovaujantis Reglamentu (ES) Nr. 575/2013 ir priežiūros institucijos teisės aktais.</text:span></text:p>
      <text:p text:style-name="P1196"><text:span text:style-name="T1197">3</text:span><text:span text:style-name="T1198">. Paskirstym</text:span><text:span text:style-name="T1199">ui iš kapitalo rezervų taikomi priežiūros institucijos vadovaujantis Europos Sąjungos teisės aktais nustatyti apribojimai.</text:span></text:p>
      <text:p text:style-name="P1200">Papildyta straipsniu:</text:p>
      <text:p text:style-name="P1201"><text:span text:style-name="T1202">Nr.<text:s/></text:span><text:a xlink:href="https://www.e-tar.lt/portal/legalAct.html?documentId=0331afb0d79e11e4894f9bde45468d3f" office:target-frame-name="_top" xlink:show="replace"><text:span text:style-name="T1203">XII-154</text:span><text:span text:style-name="T1204">7</text:span></text:a><text:span text:style-name="T1205">, 2015-03-19, paskelbta TAR 2015-03-31, i. k. 2015-04840</text:span></text:p>
      <text:p text:style-name="Normal"/>
      <text:p text:style-name="P1206"><text:span text:style-name="T1207">13</text:span><text:span text:style-name="T1208"><text:s/>straipsnis.<text:s/></text:span><text:span text:style-name="T1209">Organizaciniai reikalavimai</text:span></text:p>
      <text:p text:style-name="P1210"><text:span text:style-name="T1211">1</text:span><text:span text:style-name="T1212">. Finansų maklerio įmonė privalo turėti tinkamą veiklos organizavimo,<text:s/></text:span><text:span text:style-name="T1213">atlygio nustatymo</text:span><text:span text:style-name="T1214"><text:s/></text:span><text:span text:style-name="T1215">politiką ir procedūras, kurios užtikrintų, kad finansų maklerio įmonė, jos vadovai, darbuotojai ir agentai laikytųsi šiame įstatyme<text:s/></text:span><text:span text:style-name="T1216">ir kituose</text:span><text:span text:style-name="T1217"><text:s/>finansų maklerio įmonių veiklą reglamentuojančiuose</text:span><text:span text:style-name="T1218"><text:s/></text:span><text:span text:style-name="T1219">teisės aktuose</text:span><text:span text:style-name="T1220"><text:s/></text:span><text:span text:style-name="T1221">nustatytų reikalavimų, ir taisykles, reglament</text:span><text:span text:style-name="T1222">uojančias finansų maklerio įmonės vadovų, darbuotojų ir agentų sandorių sudarymą savo sąskaita.<text:s/></text:span></text:p>
      <text:p text:style-name="P1223">Straipsnio dalies pakeitimai:</text:p>
      <text:p text:style-name="P1224"><text:span text:style-name="T1225">Nr.<text:s/></text:span><text:a xlink:href="https://www.e-tar.lt/portal/legalAct.html?documentId=0331afb0d79e11e4894f9bde45468d3f" office:target-frame-name="_top" xlink:show="replace"><text:span text:style-name="T1226">XII-1547</text:span></text:a><text:span text:style-name="T1227">, 2015-03-19, paske</text:span><text:span text:style-name="T1228">lbta TAR 2015-03-31, i. k. 2015-04840</text:span></text:p>
      <text:p text:style-name="Normal"/>
      <text:p text:style-name="P1229"><text:span text:style-name="T1230">2</text:span><text:span text:style-name="T1231">. Finansų maklerio įmonė privalo įgyvendinti ir taikyti veiksmingas organizacines ir administracines priemones, skirtas užkirsti kelią interesų konfliktams, kurie galėtų neigiamai paveikti jos klientų interesus.<text:s/></text:span></text:p>
      <text:p text:style-name="P1232"><text:span text:style-name="T1233">3</text:span><text:span text:style-name="T1234">.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35"><text:span text:style-name="T1236">4</text:span><text:span text:style-name="T1237">. Finansų<text:s/></text:span><text:span text:style-name="T1238">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39">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40">iksmingą priežiūrą.</text:span></text:p>
      <text:p text:style-name="P1241"><text:span text:style-name="T1242">5</text:span><text:span text:style-name="T1243">. Finansų maklerio įmonė privalo turėti patikimas administravimo ir apskaitos procedūras, vidaus kontrolės mechanizmą, veiksmingas rizikos vertinimo procedūras, veiksmingas informacijos apdorojimo sistemų kontrolės ir apsaugos prie</text:span><text:span text:style-name="T1244">mones.</text:span></text:p>
      <text:p text:style-name="P1245"><text:span text:style-name="T1246">6</text:span><text:span text:style-name="T1247">.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248">o įmonė laikosi šiame įstatyme nustatytų pareigų įmonės klientams ir potencialiems klientams.<text:s/></text:span></text:p>
      <text:p text:style-name="P1249"><text:span text:style-name="T1250">7</text:span><text:span text:style-name="T1251">. Finansų maklerio įmonė, saugodama klientams priklausančias finansines priemones, privalo imtis priemonių, užtikrinančių klientų nuosavybės teisės apsaugą,</text:span><text:span text:style-name="T1252"><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253">gu nėra gautas aiškiai išreikštas kliento sutikimas.</text:span></text:p>
      <text:p text:style-name="P1254"><text:span text:style-name="T1255">8</text:span><text:span text:style-name="T1256">. Finansų maklerio įmonė, saugodama klientams priklausančias pinigines lėšas, privalo imtis priemonių, užtikrinančių klientų nuosavybės teisės apsaugą ir užkertančių kelią neteisėtam naudojimuisi kl</text:span><text:span text:style-name="T1257">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258">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259">klerio įmonės skolas.<text:s/></text:span></text:p>
      <text:p text:style-name="P1260"><text:span text:style-name="T1261">9</text:span><text:span text:style-name="T1262">. Kai investicines paslaugas teikia kitoje valstybėje narėje įsteigtos finansų maklerio įmonės filialas, priežiūros institucija prižiūri, kaip filialas laikosi šio straipsnio 6 dalyje nustatytų pareigų, nepažeisdama įmonės buvei</text:span><text:span text:style-name="T1263">nės valstybės narės priežiūros institucijos teisės tiesiogiai gauti šio straipsnio 6 dalyje nurodytus dokumentus.</text:span></text:p>
      <text:p text:style-name="P1264"><text:span text:style-name="T1265">10</text:span><text:span text:style-name="T1266">. Šio straipsnio 6 dalyje nustatyti reikalavimai įgyvendinami laikantis Reglamente (EB) Nr. 1287/2006 nustatytų taisyklių.</text:span></text:p>
      <text:p text:style-name="P1267"><text:span text:style-name="T1268">11</text:span><text:span text:style-name="T1269">. Šiame straipsnyje nustatyti reikalavimai licencijuotoms kredito įstaigoms taikomi<text:s/></text:span><text:span text:style-name="T1270">mutatis mutandis</text:span><text:span text:style-name="T1271">.<text:s/></text:span></text:p>
      <text:p text:style-name="P1272"/>
      <text:p text:style-name="P1273"><text:span text:style-name="T1274">14</text:span><text:span text:style-name="T1275"><text:s/>straipsnis.<text:s/></text:span><text:span text:style-name="T1276">Makleriai</text:span></text:p>
      <text:p text:style-name="P1277"><text:span text:style-name="T1278">1</text:span><text:span text:style-name="T1279">. Vykdyti vieną ar kelias numatytas finansų maklerių (toliau – makleris) operacijas gali fizinis asmuo, turintis pri</text:span><text:span text:style-name="T1280">ežiūros institucijos išduotą maklerio licenciją ar kitą priežiūros institucijos pripažintą kvalifikaciją.</text:span></text:p>
      <text:p text:style-name="P1281"><text:span text:style-name="T1282">2</text:span><text:span text:style-name="T1283">. Asmuo, pretenduojantis gauti maklerio licenciją, turi išlaikyti priežiūros institucijos organizuojamus egzaminus. Priežiūros institucija turi t</text:span><text:span text:style-name="T1284">eisę nustatyti pretendentams išsimokslinimo ir profesinius reikalavimus. Maklerio licencija negali būti išduodama asmeniui, kuris nėra nepriekaištingos reputacijos.</text:span></text:p>
      <text:p text:style-name="P1285"><text:span text:style-name="T1286">3</text:span><text:span text:style-name="T1287">. Priežiūros institucija turi teisę panaikinti maklerio licencijos galiojimą:</text:span></text:p>
      <text:p text:style-name="P1288"><text:span text:style-name="T1289">1</text:span><text:span text:style-name="T1290">) raš</text:span><text:span text:style-name="T1291">ytiniu maklerio prašymu;</text:span></text:p>
      <text:p text:style-name="P1292"><text:span text:style-name="T1293">2</text:span><text:span text:style-name="T1294">) makleriui mirus;</text:span></text:p>
      <text:p text:style-name="P1295"><text:span text:style-name="T1296">3</text:span><text:span text:style-name="T1297">) jeigu makleris per 12 mėnesių nepradėjo priežiūros institucijos patvirtintose finansų maklerių licencijų išdavimo taisyklėse nurodytos profesinės veiklos, susijusios su finansinių priemonių rinka arba</text:span><text:span text:style-name="T1298"><text:s/>jos priežiūra, arba jeigu jis daugiau kaip 12 mėnesių jos nebevykdo;</text:span></text:p>
      <text:p text:style-name="P1299"><text:span text:style-name="T1300">4</text:span><text:span text:style-name="T1301">) jeigu po licencijos išdavimo paaiškėjo faktų, dėl kurių būtų atsisakyta išduoti licenciją;</text:span></text:p>
      <text:p text:style-name="P1302"><text:span text:style-name="T1303">5</text:span><text:span text:style-name="T1304">) jeigu atsiranda sąlygų, dėl kurių makleris negali būti laikomas turinčiu neprieka</text:span><text:span text:style-name="T1305">ištingą reputaciją;</text:span></text:p>
      <text:p text:style-name="P1306"><text:span text:style-name="T1307">6</text:span><text:span text:style-name="T1308">) jeigu makleris nesilaiko šio įstatymo ar priežiūros institucijos priimtų teisės aktų.</text:span></text:p>
      <text:p text:style-name="P1309"><text:span text:style-name="T1310">4</text:span><text:span text:style-name="T1311">. Maklerio licencijos galiojimo panaikinimas leidžia sustabdyti finansų maklerio įmonės, kurioje šis makleris dirba, licencijos galiojim</text:span><text:span text:style-name="T1312">ą tuo atveju, jeigu įmonė nebeatitinka sąlygų, pagal kurias licencija jai buvo išduota.</text:span></text:p>
      <text:p text:style-name="P1313"><text:span text:style-name="T1314">5</text:span><text:span text:style-name="T1315">. Priežiūros institucija periodiškai, bet ne dažniau kaip kartą per metus, turi teisę surengti maklerio peratestavimą, jeigu pasitvirtina jo klientų skundai arba p</text:span><text:span text:style-name="T1316">atikrinimo duomenys kelia abejonių dėl tinkamos jo kvalifikacijos. Pagal peratestavimo rezultatus gali būti mažinama operacijų, kurias turi teisę atlikti makleris, o jeigu nustatoma, kad makleris visiškai prarado kvalifikaciją arba nedalyvauja peratestavim</text:span><text:span text:style-name="T1317">e, – panaikinamas jo licencijos galiojimas.</text:span></text:p>
      <text:p text:style-name="P1318"><text:span text:style-name="T1319">6</text:span><text:span text:style-name="T1320">. Apie maklerio licencijos išdavimą ar galiojimo panaikinimą priežiūros institucija paskelbia viešai ne vėliau kaip per 3 darbo dienas.</text:span></text:p>
      <text:p text:style-name="P1321"/>
      <text:p text:style-name="P1322"><text:span text:style-name="T1323">15</text:span><text:span text:style-name="T1324"><text:s/>straipsnis.<text:s/></text:span><text:span text:style-name="T1325">Finansų maklerio įmonių apskaita, auditas ir<text:s/></text:span><text:span text:style-name="T1326">pelno paskirstymas</text:span></text:p>
      <text:p text:style-name="P1327"><text:span text:style-name="T1328">1</text:span><text:span text:style-name="T1329">. Finansų maklerio įmonė privalo tvarkyti apskaitą ir sudaryti finansines ataskaitas vadovaudamasi Lietuvos Respublikos įstatymais, kitais teisės aktais ir tarptautiniais apskaitos standartais.</text:span></text:p>
      <text:p text:style-name="P1330"><text:span text:style-name="T1331">2</text:span><text:span text:style-name="T1332">. Finansų maklerio įmonių audito<text:s/></text:span><text:span text:style-name="T1333">atlikimo tvarka, reikalavimai auditoriui ir audito įmonei, auditoriaus ir audito įmonės pareigos ir atsakomybė reglamentuojami Lietuvos Respublikos audito įstatyme, Finansų įstaigų įstatyme ir šio įstatymo<text:s/></text:span><text:span text:style-name="T1334">79</text:span><text:span text:style-name="T1335"><text:s/>straipsnyje.</text:span></text:p>
      <text:p text:style-name="P1336"><text:span text:style-name="T1337">3</text:span><text:span text:style-name="T1338">. Šio straipsnio 1 dalis<text:s/></text:span><text:span text:style-name="T1339">muta</text:span><text:span text:style-name="T1340">tis mutandis</text:span><text:span text:style-name="T1341"><text:s/>taikoma rinkos operatoriui ir Centriniam depozitoriumui.</text:span></text:p>
      <text:p text:style-name="P1342"><text:span text:style-name="T1343">4</text:span><text:span text:style-name="T1344">. Finansų maklerio įmonės pelno paskirstymo tvarka reglamentuojama Finansų įstaigų įstatyme.</text:span></text:p>
      <text:p text:style-name="P1345"/>
      <text:p text:style-name="P1346"><text:span text:style-name="T1347">16</text:span><text:span text:style-name="T1348"><text:s/>straipsnis.<text:s/></text:span><text:span text:style-name="T1349">Papildomi reikalavimai finansų maklerio įmonėms ir rinkos<text:s/></text:span><text:span text:style-name="T1350">operatoriams, administruojantiems daugiašalę prekybos sistemą</text:span></text:p>
      <text:p text:style-name="P1351"><text:span text:style-name="T1352">1</text:span><text:span text:style-name="T1353">. Finansų maklerio įmonės ir rinkos operatoriai, administruojantys daugiašalę prekybos sistemą, be šio įstatymo 13 straipsnyje nustatytų reikalavimų, privalo patvirtinti skaidrias ir neleid</text:span><text:span text:style-name="T1354">žiančias veikti savo nuožiūra taisykles bei procedūras, kurios užtikrintų sąžiningą ir sklandžią prekybą, ir nustatyti objektyvius kriterijus, skirtus veiksmingam pavedimų vykdymui užtikrinti.</text:span></text:p>
      <text:p text:style-name="P1355"><text:span text:style-name="T1356">2</text:span><text:span text:style-name="T1357">. Finansų maklerio įmonės ir rinkos operatoriai, administr</text:span><text:span text:style-name="T1358">uojantys daugiašalę prekybos sistemą, privalo patvirtinti skaidrias taisykles, nustatančias kriterijus, pagal kuriuos finansinės priemonės gali būti įtrauktos į prekybą toje sistemoje.</text:span></text:p>
      <text:p text:style-name="P1359"><text:span text:style-name="T1360">3</text:span><text:span text:style-name="T1361">. Finansų maklerio įmonės ir rinkos operatoriai, administruojantys</text:span><text:span text:style-name="T1362"><text:s/>daugiašalę prekybos sistemą, turi užtikrinti informacijos, kurios pagrindu daugiašalės prekybos sistemos nariai galėtų priimti pagrįstus investicinius sprendimus, viešą paskelbimą, atsižvelgiant į daugiašalės prekybos sistemos dalyvių padėtį rinkoje ir fi</text:span><text:span text:style-name="T1363">nansinių priemonių, kuriomis prekiaujama toje sistemoje, tipus.</text:span></text:p>
      <text:p text:style-name="P1364"><text:span text:style-name="T1365">4</text:span><text:span text:style-name="T1366">. Šio įstatymo 22, 24 ir 25 straipsniuose nustatyti reikalavimai netaikomi sandoriams, sudarytiems pagal daugiašalės prekybos sistemos veiklą reglamentuojančias taisykles, kai sudarant sa</text:span><text:span text:style-name="T1367">ndorį dalyvauja tik tos sistemos nariai ar dalyviai arba tik pati sistema ir jos nariai ar dalyviai. Tačiau daugiašalės prekybos sistemos nariai ar dalyviai turi laikytis šio įstatymo 22, 24 ir 25 straipsniuose nustatytų reikalavimų savo klientų atžvilgiu,</text:span><text:span text:style-name="T1368"><text:s/>kai, veikdami kliento sąskaita, vykdo jo pavedimus daugiašalėje prekybos sistemoje.</text:span></text:p>
      <text:p text:style-name="P1369"><text:span text:style-name="T1370">5</text:span><text:span text:style-name="T1371">. Finansų maklerio įmonės ir rinkos operatoriai, administruojantys daugiašalę prekybos sistemą, turi patvirtinti ir įgyvendinti objektyviais kriterijais pagrįstas tai</text:span><text:span text:style-name="T1372">sykles, nustatančias reikalavimus rinkos dalyviams, siekiantiems tapti sistemos nariais. Šios taisyklės turi atitikti šio įstatymo 56 straipsnio 3 dalyje nustatytus reikalavimus.</text:span></text:p>
      <text:p text:style-name="P1373"><text:span text:style-name="T1374">6</text:span><text:span text:style-name="T1375">. Finansų maklerio įmonės ir rinkos operatoriai, administruojantys<text:s/></text:span><text:span text:style-name="T1376">daugiašalę prekybos sistemą, turi suteikti sistemos nariams visą reikalingą informaciją apie jų pareigas, susijusias su atsiskaitymais dėl sistemoje sudarytų sandorių. Finansų maklerio įmonės ir rinkos operatoriai, administruojantys daugiašalę prekybos sis</text:span><text:span text:style-name="T1377">temą, priva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378"><text:span text:style-name="T1379">7</text:span><text:span text:style-name="T1380">. Jeigu perleidžiamaisiais vertybiniais popieriais, kurie buvo įtraukti į prekybą reguliuojamoje rinkoje, yra prekiaujama daugiašalėje prekybos sistemoje be jų emitento sutikimo, tai šių vertybinių popierių emitentui netaikomi pradinio, periodinio ir ein</text:span><text:span text:style-name="T1381">amojo informacijos atskleidimo reikalavimai, taikomi toje sistemoje.</text:span></text:p>
      <text:p text:style-name="P1382"><text:span text:style-name="T1383">8</text:span><text:span text:style-name="T1384">. Finansų maklerio įmonės ir rinkos operatoriai, administruojantys daugiašalę prekybos sistemą, privalo nedelsdami vykdyti priežiūros institucijos nurodymus dėl prekybos finansinėmis</text:span><text:span text:style-name="T1385"><text:s/>priemonėmis sustabdymo ar nutraukimo.<text:s/></text:span></text:p>
      <text:p text:style-name="P1386"><text:span text:style-name="T1387">9</text:span><text:span text:style-name="T1388">. Šiame straipsnyje nustatyti reikalavimai licencijuotoms kredito įstaigoms taikomi<text:s/></text:span><text:span text:style-name="T1389">mutatis mutandis</text:span><text:span text:style-name="T1390">.<text:s/></text:span></text:p>
      <text:p text:style-name="P1391"/>
      <text:p text:style-name="P1392"><text:span text:style-name="T1393">17</text:span><text:span text:style-name="T1394"><text:s/>straipsnis.<text:s/></text:span><text:span text:style-name="T1395">Priežiūros institucijų tarpusavio konsultavimasis prieš išduodant finansų maklerio įmo</text:span><text:span text:style-name="T1396">nės licenciją<text:s/></text:span></text:p>
      <text:p text:style-name="P1397"><text:span text:style-name="T1398">1</text:span><text:span text:style-name="T1399">. Priežiūros institucija, prieš išduodama finansų maklerio įmonės licenciją, atsiklausia kitos valstybės narės priežiūros institucijos nuomonės, jeigu finansų maklerio įmonės licencijos siekianti įmonė yra:</text:span></text:p>
      <text:p text:style-name="P1400"><text:span text:style-name="T1401">1</text:span><text:span text:style-name="T1402">) kitoje valstybėje narėje</text:span><text:span text:style-name="T1403"><text:s/>licencijuotos finansų maklerio įmonės ar kredito įstaigos dukterinė įmonė;</text:span></text:p>
      <text:p text:style-name="P1404"><text:span text:style-name="T1405">2</text:span><text:span text:style-name="T1406">) kitoje valstybėje narėje licencijuotą finansų maklerio įmonę ar kredito įstaigą patronuojančios įmonės dukterinė įmonė;</text:span></text:p>
      <text:p text:style-name="P1407"><text:span text:style-name="T1408">3</text:span><text:span text:style-name="T1409">) kontroliuojama tų pačių fizinių ar juridinių a</text:span><text:span text:style-name="T1410">smenų, kurie kontroliuoja kitoje valstybėje narėje licencijuotą finansų maklerio įmonę ar kredito įstaigą.<text:s/></text:span></text:p>
      <text:p text:style-name="P1411"><text:span text:style-name="T1412">2</text:span><text:span text:style-name="T1413">. Priežiūros institucija, prieš išduodama finansų maklerio įmonės licenciją, atsiklausia kitos valstybės narės kredito įstaigų ar draudimo įm</text:span><text:span text:style-name="T1414">onių priežiūrą atliekančios priežiūros institucijos nuomonės, jeigu licencijos siekianti finansų maklerio įmonė yra:</text:span></text:p>
      <text:p text:style-name="P1415"><text:span text:style-name="T1416">1</text:span><text:span text:style-name="T1417">) Europos Sąjungoje</text:span><text:span text:style-name="T1418"><text:s/></text:span><text:span text:style-name="T1419">licencijuotos kredito įstaigos ar draudimo įmonės dukterinė įmonė;</text:span></text:p>
      <text:p text:style-name="P1420"><text:span text:style-name="T1421">2</text:span><text:span text:style-name="T1422">) Europos Sąjungoje</text:span><text:span text:style-name="T1423"><text:s/></text:span><text:span text:style-name="T1424">licencijuotą kredito įst</text:span><text:span text:style-name="T1425">aigą ar draudimo įmonę patronuojančios įmonės dukterinė įmonė;</text:span></text:p>
      <text:p text:style-name="P1426"><text:span text:style-name="T1427">3</text:span><text:span text:style-name="T1428">) kontroliuojama tų pačių fizinių ar juridinių asmenų, kurie kontroliuoja Europos Sąjungoje</text:span><text:span text:style-name="T1429"><text:s/></text:span><text:span text:style-name="T1430">licencijuotą kredito įstaigą ar draudimo įmonę.<text:s/></text:span></text:p>
      <text:p text:style-name="P1431"><text:span text:style-name="T1432">3</text:span><text:span text:style-name="T1433">. Priežiūros institucija atsiklausia šio</text:span><text:span text:style-name="T1434"><text:s/>straipsnio 1 ir 2 dalyse nurodytų priežiūros institucijų nuomonės vertindama licencijos siekiančios įmonės akcijų paketo savininkų tinkamumą ir tai pačiai grupei priklausančių įmonių vadovų reputaciją ir patirtį. Priežiūros institucija keičiasi informacij</text:span><text:span text:style-name="T1435">a, reikalinga akcininkų tinkamumui įvertinti, taip pat tai pačiai įmonių grupei priklausančių įmonių vadovų reputacijai ir tinkamumui įvertinti tiek prieš išduodama finansų maklerio įmonės licenciją, tiek ir vėliau atlikdama finansų maklerio įmonės veiklos</text:span><text:span text:style-name="T1436"><text:s/>reikalavimų laikymosi priežiūrą.<text:s/></text:span></text:p>
      <text:p text:style-name="P1437"/>
      <text:p text:style-name="P1438"><text:span text:style-name="T1439">18</text:span><text:span text:style-name="T1440"><text:s/>straipsnis.<text:s/></text:span><text:span text:style-name="T1441">Priežiūros institucijos įgaliojimai detalizuojant finansų maklerio įmonių ir finansų patarėjo įmonių licencijavimo tvarką ir reikalavimus licencijai gauti</text:span></text:p>
      <text:p text:style-name="P1442"><text:span text:style-name="T1443">Priežiūros institucija, detalizuodama šio<text:s/></text:span><text:span text:style-name="T1444">skirsnio nuostatas, nustato:</text:span></text:p>
      <text:p text:style-name="P1445"><text:span text:style-name="T1446">1</text:span><text:span text:style-name="T1447">) finansų maklerio įmonių licencijų išdavimo ir galiojimo panaikinimo tvarką;</text:span></text:p>
      <text:p text:style-name="P1448"><text:span text:style-name="T1449">2</text:span><text:span text:style-name="T1450">) maklerių licencijų išdavimo ir galiojimo panaikinimo tvarką;</text:span></text:p>
      <text:p text:style-name="P1451"><text:span text:style-name="T1452">3</text:span><text:span text:style-name="T1453">) pranešimų apie finansų maklerio įmonės akcijų paketo įgijimą ar netekim</text:span><text:span text:style-name="T1454">ą ir pranešimų apie šiame įstatyme nustatytų akcijų suteikiamų balsavimo teisių ribų peržengimą pateikimo tvarką;</text:span></text:p>
      <text:p text:style-name="P1455"><text:span text:style-name="T1456">4</text:span><text:span text:style-name="T1457">) finansų maklerio įmonių kapitalo ir kitus riziką ribojančius reikalavimus;</text:span></text:p>
      <text:p text:style-name="P1458"><text:span text:style-name="T1459">5</text:span><text:span text:style-name="T1460">) finansų maklerio įmonių veiklos organizavimo taisykle</text:span><text:span text:style-name="T1461">s, detalizuojančias šio įstatymo 13 straipsnyje nustatytus organizacinius reikalavimus;</text:span></text:p>
      <text:p text:style-name="P1462"><text:span text:style-name="T1463">6</text:span><text:span text:style-name="T1464">) finansų patarėjo įmonių licencijų išdavimo ir jų galiojimo panaikinimo bei veiklos organizavimo ir vykdymo taisykles.</text:span></text:p>
      <text:p text:style-name="P1465"/>
      <text:p text:style-name="P1466"><text:span text:style-name="T1467">ANTRASIS SKIRSNIS</text:span><text:span text:style-name="T1468"><text:line-break/>FINANSŲ MAKLERIO</text:span><text:span text:style-name="T1469"><text:s/>ĮMONIŲ VEIKLAI KELIAMI REIKALAVIMAI</text:span></text:p>
      <text:p text:style-name="P1470"/>
      <text:p text:style-name="P1471"><text:span text:style-name="T1472">19</text:span><text:span text:style-name="T1473"><text:s/>straipsnis.<text:s/></text:span><text:span text:style-name="T1474">Finansų maklerio įmonės pareiga nuolat laikytis reikalavimų licencijai gauti</text:span></text:p>
      <text:p text:style-name="P1475"><text:span text:style-name="T1476">1</text:span><text:span text:style-name="T1477">. Lietuvos Respublikoje licencijuotos finansų maklerio įmonės privalo nuolat laikytis šiame įstatyme nustatytų reikal</text:span><text:span text:style-name="T1478">avimų finansų maklerio įmonės licencijai gauti.<text:s/></text:span></text:p>
      <text:p text:style-name="P1479"><text:span text:style-name="T1480">2</text:span><text:span text:style-name="T1481">. Kaip laikomasi šio straipsnio 1 dalyje nustatytos pareigos, prižiūri priežiūros institucija. Finansų maklerio įmonė turi pranešti priežiūros institucijai apie visus aplinkybių, buvusių licencijos išda</text:span><text:span text:style-name="T1482">vimo metu, esminius pasikeitimus.<text:s/></text:span></text:p>
      <text:p text:style-name="P1483"><text:span text:style-name="T1484">3</text:span><text:span text:style-name="T1485">. Šiame straipsnyje nustatyti reikalavimai licencijuotoms kredito įstaigoms taikomi<text:s/></text:span><text:span text:style-name="T1486">mutatis mutandis</text:span><text:span text:style-name="T1487">.<text:s/></text:span></text:p>
      <text:p text:style-name="P1488"/>
      <text:p text:style-name="P1489"><text:span text:style-name="T1490">20</text:span><text:span text:style-name="T1491"><text:s/>straipsnis.<text:s/></text:span><text:span text:style-name="T1492">Pareiga nuolat laikytis finansų maklerio įmonės veiklai keliamų reikalavimų ir teikti perio</text:span><text:span text:style-name="T1493">dinę informaciją</text:span></text:p>
      <text:p text:style-name="P1494"><text:span text:style-name="T1495">1</text:span><text:span text:style-name="T1496">. Lietuvos Respublikoje licencijuotos finansų maklerio įmonės, teikiančios investicines paslaugas Lietuvos Respublikoje, taip pat kitoje valstybėje narėje licencijuotų finansų maklerio įmonių filialai, teikiantys investicines paslauga</text:span><text:span text:style-name="T1497">s Lietuvos Respublikoje, privalo nuolat laikytis šiame skirsnyje nustatytų finansų maklerio įmonės veiklai keliamų reikalavimų.<text:s/></text:span></text:p>
      <text:p text:style-name="P1498"><text:span text:style-name="T1499">2</text:span><text:span text:style-name="T1500">. Kaip laikomasi šio straipsnio 1 dalyje nustatytos pareigos, prižiūri priežiūros institucija. Priežiūros institucija, atl</text:span><text:span text:style-name="T1501">ikdama priežiūros funkcijas, naudojasi šio įstatymo<text:s/></text:span><text:span text:style-name="T1502"><text:line-break/>71 straipsnyje suteiktomis teisėmis.</text:span></text:p>
      <text:p text:style-name="P1503"><text:span text:style-name="T1504">3</text:span><text:span text:style-name="T1505">. Finansų maklerio įmonės<text:s/></text:span><text:span text:style-name="T1506">priežiūros institucijos<text:s/></text:span><text:span text:style-name="T1507">nustatyta tvarka ir atvejais privalo pateikti kapitalo pakankamumo skaičiavimo ataskaitą, finansines ir priežiūrai skirtas ataskaitas, veiklos ataskaitą ir kitus<text:s/></text:span><text:span text:style-name="T1508">priežiūros institucijos<text:s/></text:span><text:span text:style-name="T1509">nustatytus dokumentus.</text:span></text:p>
      <text:p text:style-name="P1510"><text:span text:style-name="T1511">4</text:span><text:span text:style-name="T1512">. Finansų maklerio įmonės privalo priežiūr</text:span><text:span text:style-name="T1513">os institucijos nustatytais atvejais ir tvarka atskleisti visuomenei informaciją apie savo veiklą.<text:s/></text:span></text:p>
      <text:p text:style-name="P1514"><text:span text:style-name="T1515">5</text:span><text:span text:style-name="T1516">. Šio straipsnio 3 ir 4 dalyse nustatytas pareigas detalizuoja priežiūros institucija.</text:span></text:p>
      <text:p text:style-name="P1517"><text:span text:style-name="T1518">6</text:span><text:span text:style-name="T1519">. Šiame straipsnyje nustatyti reikalavimai licencijuotoms k</text:span><text:span text:style-name="T1520">redito įstaigoms taikomi<text:s/></text:span><text:span text:style-name="T1521">mutatis mutandis</text:span><text:span text:style-name="T1522">.<text:s/></text:span></text:p>
      <text:p text:style-name="P1523"/>
      <text:p text:style-name="P1524"><text:span text:style-name="T1525">21</text:span><text:span text:style-name="T1526"><text:s/>straipsnis.<text:s/></text:span><text:span text:style-name="T1527">Pareiga vengti interesų konfliktų</text:span></text:p>
      <text:p text:style-name="P1528"><text:span text:style-name="T1529">1</text:span><text:span text:style-name="T1530">. Finansų maklerio įmonė privalo vengti interesų konfliktų ir imtis visų reikalingų priemonių, skirtų nustatyti interesų konfliktus, kylančius tarp<text:s/></text:span><text:span text:style-name="T1531">įmonės, jos vadovų, darbuotojų, agentų, taip pat kitų su įmone tiesiogiai ar netiesiogiai kontrolės ryšiais susijusių asmenų ir įmonės klientų arba vien tik tarp įmonės klientų, kai interesų konfliktai kyla įmonei teikiant investicines paslaugas, papildoma</text:span><text:span text:style-name="T1532">s paslaugas arba jų derinį.</text:span></text:p>
      <text:p text:style-name="P1533"><text:span text:style-name="T1534">2</text:span><text:span text:style-name="T1535">. Jeigu priemonės, kurių finansų maklerio įmonė ėmėsi vadovaudamasi šio įstatymo 13 straipsnio 2 dalimi, yra nepakankamos užtikrinti žalos klientų interesams prevenciją, finansų maklerio įmonė, prieš pradėdama teikti invest</text:span><text:span text:style-name="T1536">icines ir (arba) papildomas paslaugas, turi aiškiai atskleisti klientui interesų konflikto turinį ir šaltinį.</text:span></text:p>
      <text:p text:style-name="P1537"><text:span text:style-name="T1538">3</text:span><text:span text:style-name="T1539">. Šiame straipsnyje nustatyti reikalavimai licencijuotoms kredito įstaigoms taikomi<text:s/></text:span><text:span text:style-name="T1540">mutatis mutandis</text:span><text:span text:style-name="T1541">.<text:s/></text:span></text:p>
      <text:p text:style-name="P1542"/>
      <text:p text:style-name="P1543"><text:span text:style-name="T1544">22</text:span><text:span text:style-name="T1545"><text:s/>straipsnis.<text:s/></text:span><text:span text:style-name="T1546">Finansų maklerio</text:span><text:span text:style-name="T1547"><text:s/>įmonės pareigos teikiant klientui investicines paslaugas</text:span></text:p>
      <text:p text:style-name="P1548"><text:span text:style-name="T1549">1</text:span><text:span text:style-name="T1550">. Finansų maklerio įmonė, teikdama klientui investicines paslaugas ir (arba) papildomas paslaugas, turi sąžiningai, teisingai ir profesionaliai veikti geriausiomis klientui sąlygomis ir jo inte</text:span><text:span text:style-name="T1551">resais, laikydamasi šiame straipsnyje nustatytų reikalavimų.</text:span></text:p>
      <text:p text:style-name="P1552"><text:span text:style-name="T1553">2</text:span><text:span text:style-name="T1554">. Visa informacija, kurią finansų maklerio įmonė teikia klientams ir (arba) potencialiems klientams, įskaitant reklaminio pobūdžio informaciją apie įmonės veiklą ir siūlomas paslaugas, turi<text:s/></text:span><text:span text:style-name="T1555">būti teisinga, aiški ir neklaidinanti. Reklaminio pobūdžio informacija turi būti aiškiai atpažįstama.</text:span></text:p>
      <text:p text:style-name="P1556"><text:span text:style-name="T1557">3</text:span><text:span text:style-name="T1558">. Finansų maklerio įmonė turi aiškiai ir suprantamai suteikti klientams ir potencialiems klientams visą reikalingą informaciją, kurios pagrindu jie g</text:span><text:span text:style-name="T1559">alėtų suprasti siūlomų investicinių paslaugų ir finansinių priemonių esmę bei joms būdingą riziką ir galėtų priimti pagrįstus investicinius sprendimus. Informacija gali būti pateikiama standartizuota forma.<text:s/></text:span></text:p>
      <text:p text:style-name="P1560"><text:span text:style-name="T1561">4</text:span><text:span text:style-name="T1562">. Įgyvendindama šio straipsnio 3 dalyje nus</text:span><text:span text:style-name="T1563">tatytus reikalavimus, finansų maklerio įmonė privalo pateikti informaciją apie:</text:span></text:p>
      <text:p text:style-name="P1564"><text:span text:style-name="T1565">1</text:span><text:span text:style-name="T1566">) įmonę ir jos teikiamas paslaugas;</text:span></text:p>
      <text:p text:style-name="P1567"><text:span text:style-name="T1568">2</text:span><text:span text:style-name="T1569">) finansines priemones ir siūlomą investavimo strategiją, įskaitant konsultacijas ir įspėjimą apie riziką, kuri būdinga tam tikroms<text:s/></text:span><text:span text:style-name="T1570">investavimo strategijoms arba investicijoms į tam tikras finansines priemones;</text:span></text:p>
      <text:p text:style-name="P1571"><text:span text:style-name="T1572">3</text:span><text:span text:style-name="T1573">) klientų pavedimų vykdymo vietas;</text:span></text:p>
      <text:p text:style-name="P1574"><text:span text:style-name="T1575">4</text:span><text:span text:style-name="T1576">) pavedimo vykdymo išlaidas ir kitus mokėjimus.</text:span></text:p>
      <text:p text:style-name="P1577"><text:span text:style-name="T1578">5</text:span><text:span text:style-name="T1579">. Finansų maklerio įmonė, prieš pradėdama teikti klientui investicines paslau</text:span><text:span text:style-name="T1580">gas, kurios apima investavimo rekomendacijų teikimą ir (arba) finansinių priemonių portfelio valdymą, privalo surinkti informaciją apie kliento ar potencialaus kliento:</text:span></text:p>
      <text:p text:style-name="P1581"><text:span text:style-name="T1582">1</text:span><text:span text:style-name="T1583">) žinias ir patirtį investavimo srityje, susijusias su konkrečiomis investicinėmis p</text:span><text:span text:style-name="T1584">aslaugomis ar finansinėmis priemonėmis;</text:span></text:p>
      <text:p text:style-name="P1585"><text:span text:style-name="T1586">2</text:span><text:span text:style-name="T1587">) finansinę padėtį;</text:span></text:p>
      <text:p text:style-name="P1588"><text:span text:style-name="T1589">3</text:span><text:span text:style-name="T1590">) tikslus, kurių jis siekia naudodamasis investicinėmis paslaugomis.</text:span></text:p>
      <text:p text:style-name="P1591"><text:span text:style-name="T1592">6</text:span><text:span text:style-name="T1593">. Finansų maklerio įmonė, surinkusi ir įvertinusi šio straipsnio 5 dalyje nurodytą informaciją, turi rekomendu</text:span><text:span text:style-name="T1594">oti klientui ar potencialiam klientui konkrečias investicines paslaugas ir finansines priemones, kurios geriausiai atitiktų kliento interesus.<text:s/></text:span></text:p>
      <text:p text:style-name="P1595"><text:span text:style-name="T1596">7</text:span><text:span text:style-name="T1597">. Finansų maklerio įmonė, prieš pradėdama teikti investicines paslaugas, kitas negu nurodytos šio straipsni</text:span><text:span text:style-name="T1598">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599">ba dėl kurių kreipiasi pats klientas ar potencialus klientas. Atsižvelgdama į gautą informaciją, finansų maklerio įmonė turi įvertinti, ar konkrečios investicinės paslaugos ir finansinės priemonės yra tinkamos klientui.</text:span></text:p>
      <text:p text:style-name="P1600"><text:span text:style-name="T1601">8</text:span><text:span text:style-name="T1602">. Jeigu finansų maklerio įmonė,</text:span><text:span text:style-name="T1603"><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04">kiamas ir standartizuota forma.</text:span></text:p>
      <text:p text:style-name="P1605"><text:span text:style-name="T1606">9</text:span><text:span text:style-name="T1607">. Jeigu klientas ar potencialus klientas atsisako suteikti šio straipsnio 7 dalyje nurodytą informaciją arba pateikia nepakankamai informacijos apie savo žinias ir patirtį investavimo srityje, finansų maklerio įmonė pri</text:span><text:span text:style-name="T1608">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09">ra tinkamos klientui. Toks įspėjimas gali būti pateikiamas ir standartizuota forma.</text:span></text:p>
      <text:p text:style-name="P1610"><text:span text:style-name="T1611">10</text:span><text:span text:style-name="T1612">. Finansų maklerio įmonė, kurios teikiamos investicinės paslaugos apima tik pavedimų vykdymą klientų sąskaita ir (arba) pavedimų priėmimą ir perdavimą, neatsižvelgian</text:span><text:span text:style-name="T1613">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14">igu yra tenkinamos visos šios sąlygos:</text:span></text:p>
      <text:p text:style-name="P1615"><text:span text:style-name="T1616">1</text:span><text:span text:style-name="T1617">) investicinės paslaugos yra teikiamos dėl akcijų, įtrauktų į prekybą reguliuojamoje rinkoje arba lygiavertėje rinkoje trečiojoje šalyje, taip pat pinigų rinkos priemonių, obligacijų ar kitokių įsiskolinimą patvirt</text:span><text:span text:style-name="T1618">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19">ių priemonių;</text:span></text:p>
      <text:p text:style-name="P1620"><text:span text:style-name="T1621">2</text:span><text:span text:style-name="T1622">) investicinė paslauga teikiama kliento ar potencialaus kliento iniciatyva;</text:span></text:p>
      <text:p text:style-name="P1623"><text:span text:style-name="T1624">3</text:span><text:span text:style-name="T1625">) klientas ar potencialus klientas buvo įspėti, kad investicines paslaugas teikianti finansų maklerio įmonė neturi pareigos įvertinti finansinių priemonių i</text:span><text:span text:style-name="T1626">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627">rma;</text:span></text:p>
      <text:p text:style-name="P1628"><text:span text:style-name="T1629">4</text:span><text:span text:style-name="T1630">) finansų maklerio įmonė laikosi šio įstatymo 21 straipsnyje nustatytų reikalavimų vengti interesų konfliktų.</text:span></text:p>
      <text:p text:style-name="P1631"><text:span text:style-name="T1632">11</text:span><text:span text:style-name="T1633">. Finansų maklerio įmonė privalo saugoti dokumentus, nustatančius įmonės ir kliento sutartinius santykius ir jų tarpusavio teise</text:span><text:span text:style-name="T1634">s ir pareigas bei kitas investicinių paslaugų teikimo sąlygas. Šalių tarpusavio teisės ir pareigos gali būti nustatomos teikiant nuorodas į kitus dokumentus ar teisės aktus.</text:span></text:p>
      <text:p text:style-name="P1635"><text:span text:style-name="T1636">12</text:span><text:span text:style-name="T1637">. Finansų maklerio įmonė turi teikti klientui tinkamus pranešimus apie jam<text:s/></text:span><text:span text:style-name="T1638">suteiktas paslaugas. Šiuose pranešimuose turi būti pateikiama informacija apie išlaidas, susijusias su sandorių sudarymu ir paslaugų teikimu klientui.</text:span></text:p>
      <text:p text:style-name="P1639"><text:span text:style-name="T1640">13</text:span><text:span text:style-name="T1641">. Tais atvejais, kai investicinė paslauga teikiama kaip dalis finansinio produkto, kuriam taikomi<text:s/></text:span><text:span text:style-name="T1642">klientų rizikos įvertinimą ar informacijos pateikimą reglamentuojantys Europos Sąjungos</text:span><text:span text:style-name="T1643"><text:s/></text:span><text:span text:style-name="T1644">teisės aktai ar bendrieji Europos standartai, susiję su kredito institucijomis ar vartojimo kreditais, šiame straipsnyje nustatyti reikalavimai netaikomi.</text:span></text:p>
      <text:p text:style-name="P1645"><text:span text:style-name="T1646">14</text:span><text:span text:style-name="T1647">. Šiame</text:span><text:span text:style-name="T1648"><text:s/>straipsnyje nustatyti reikalavimai licencijuotoms kredito įstaigoms taikomi<text:s/></text:span><text:span text:style-name="T1649">mutatis mutandis</text:span><text:span text:style-name="T1650">.<text:s/></text:span></text:p>
      <text:p text:style-name="P1651"/>
      <text:p text:style-name="P1652"><text:span text:style-name="T1653">23</text:span><text:span text:style-name="T1654"><text:s/>straipsnis.<text:s/></text:span><text:span text:style-name="T1655">Investicinių paslaugų teikimas tarpininkaujant kitai finansų maklerio įmonei<text:s/></text:span></text:p>
      <text:p text:style-name="P1656"><text:span text:style-name="T1657">1</text:span><text:span text:style-name="T1658">. Finansų maklerio įmonė, gavusi kitos finansų maklerio</text:span><text:span text:style-name="T1659"><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660">as ir patirtį investavimo srityje, kliento finansinę padėtį, tikslus, kurių klientas siekia naudodamasis investicinėmis paslaugomis ir kt.). Tarpininkaujanti įmonė atsako už perduodamos informacijos teisingumą ir išsamumą.<text:s/></text:span></text:p>
      <text:p text:style-name="P1661"><text:span text:style-name="T1662">2</text:span><text:span text:style-name="T1663">. Finansų maklerio įmonė, g</text:span><text:span text:style-name="T1664">avusi pavedimą suteikti investicines paslaugas tarpininkaujančios įmonės klientui, turi teisę vadovautis rekomendacijomis dėl finansinių priemonių ir investicinių paslaugų, kurias klientui pateikė tarpininkaujanti įmonė. Už klientui suteiktų rekomendacijų<text:s/></text:span><text:span text:style-name="T1665">tinkamumą atsako tarpininkaujanti įmonė.</text:span></text:p>
      <text:p text:style-name="P1666"><text:span text:style-name="T1667">3</text:span><text:span text:style-name="T1668">. Tarpininkaujančios įmonės pavedimą gavusi finansų maklerio įmonė atsako už investicinės paslaugos suteikimą ir (arba) sandorio sudarymą šio skirsnio nustatyta tvarka, kai paslauga yra teikiama arba sandoris y</text:span><text:span text:style-name="T1669">ra sudaromas vadovaujantis informacija ar rekomendacijomis, kaip nustatyta šio straipsnio 1 ir 2 dalyse.</text:span></text:p>
      <text:p text:style-name="P1670"><text:span text:style-name="T1671">4</text:span><text:span text:style-name="T1672">. Šiame straipsnyje nustatyti reikalavimai licencijuotoms kredito įstaigoms taikomi<text:s/></text:span><text:span text:style-name="T1673">mutatis mutandis</text:span><text:span text:style-name="T1674">.<text:s/></text:span></text:p>
      <text:p text:style-name="P1675"/>
      <text:p text:style-name="P1676"><text:span text:style-name="T1677">24</text:span><text:span text:style-name="T1678"><text:s/>straipsnis.<text:s/></text:span><text:span text:style-name="T1679">Pareiga vykdyti klien</text:span><text:span text:style-name="T1680">to pavedimus geriausiomis klientui sąlygomis</text:span></text:p>
      <text:p text:style-name="P1681"><text:span text:style-name="T1682">1</text:span><text:span text:style-name="T1683">. Finansų maklerio įmonė, vykdydama kliento pavedimą, privalo veikti taip, kad būtų pasiektas geriausias įmanomas rezultatas klientui, atsižvelgiant į finansinių priemonių kainą, pavedimo įvykdymo išlaidas,</text:span><text:span text:style-name="T1684"><text:s/>greitį, pavedimo įvykdymo ir atsiskaitymų tikimybę, pavedimo dydį, turinį ir kitas pavedimo įvykdymui svarbias aplinkybes. Tačiau jeigu klientas pateikia finansų maklerio įmonei konkretų nurodymą, toks kliento nurodymas turi būti vykdomas tiksliai ir nenu</text:span><text:span text:style-name="T1685">krypstant nuo nurodyme pateiktų sąlygų.<text:s/></text:span></text:p>
      <text:p text:style-name="P1686"><text:span text:style-name="T1687">2</text:span><text:span text:style-name="T1688">. Finansų maklerio įmonė, vykdydama šio straipsnio 1 dalyje nustatytą pareigą, turi patvirtinti ir įgyvendinti pavedimų vykdymo politiką, pagal kurią kliento pavedimas būtų įvykdytas geriausiomis klientui sąlyg</text:span><text:span text:style-name="T1689">omis, taip pat turėti ir naudoti veiksmingas priemones, skirtas pavedimų vykdymo politikai įgyvendinti.</text:span></text:p>
      <text:p text:style-name="P1690"><text:span text:style-name="T1691">3</text:span><text:span text:style-name="T1692">. Pavedimų vykdymo politikoje turi būti nurodyta informacija apie klientų pavedimų vykdymo vietas (atskirai kiekvienam finansinių priemonių tipui)<text:s/></text:span><text:span text:style-name="T1693">ir priežastys, lemiančios pavedimų vykdymo vietų pasirinkimą. Pavedimų vykdymo politikoje turi būti nurodytos bent jau tos pavedimų vykdymo vietos, kuriose finansų maklerio įmonė gali nuolat pasiekti geriausią klientui rezultatą.</text:span></text:p>
      <text:p text:style-name="P1694"><text:span text:style-name="T1695">4</text:span><text:span text:style-name="T1696">. Finansų maklerio įm</text:span><text:span text:style-name="T1697">onė privalo išsamiai supažindinti klientus su įmonės patvirtinta pavedimų vykdymo politika. Prieš pradėdama vykdyti kliento pavedimus, finansų maklerio įmonė turi gauti išankstinį kliento sutikimą dėl pavedimų vykdymo politikos.</text:span></text:p>
      <text:p text:style-name="P1698"><text:span text:style-name="T1699">5</text:span><text:span text:style-name="T1700">. Jeigu pavedimų vykdy</text:span><text:span text:style-name="T1701">mo politika nustato, kad klientų pavedimai gali būti vykdomi už reguliuojamos rinkos ar daugiašalės prekybos sistemos ribų, finansų maklerio įmonė privalo apie šią galimybę pranešti klientui papildomai. Prieš pradėdama vykdyti kliento pavedimą už reguliuoj</text:span><text:span text:style-name="T1702">amos rinkos ar daugiašalės prekybos sistemos ribų, finansų maklerio įmonė turi gauti aiškų išankstinį kliento sutikimą. Toks sutikimas gali būti bendro pobūdžio arba dėl kiekvieno sandorio atskirai.<text:s/></text:span></text:p>
      <text:p text:style-name="P1703"><text:span text:style-name="T1704">6</text:span><text:span text:style-name="T1705">. Finansų maklerio įmonė privalo nuolat stebėti, ar</text:span><text:span text:style-name="T1706"><text:s/>pavedimų vykdymo politika veiksminga, o nustačiusi jos trūkumų – nedelsdama juos ištaisyti. Finansų maklerio įmonė turi nuolat stebėti ir analizuoti, ar pavedimų vykdymo vietos, numatytos pavedimų vykdymo politikoje, leidžia pasiekti geriausią rezultatą k</text:span><text:span text:style-name="T1707">lientui ir ar pavedimų vykdymo politika neturi būti tobulinama. Finansų maklerio įmonė privalo pranešti klientams apie visus esminius pavedimų vykdymo politikos pasikeitimus.<text:s/></text:span></text:p>
      <text:p text:style-name="P1708"><text:span text:style-name="T1709">7</text:span><text:span text:style-name="T1710">. Finansų maklerio įmonė kliento pageidavimu privalo klientui įrodyti, kad<text:s/></text:span><text:span text:style-name="T1711">jo pavedimas buvo įvykdytas laikantis pavedimų vykdymo politikos.</text:span></text:p>
      <text:p text:style-name="P1712"><text:span text:style-name="T1713">8</text:span><text:span text:style-name="T1714">. Šiame straipsnyje nustatyti reikalavimai licencijuotoms kredito įstaigoms taikomi<text:s/></text:span><text:span text:style-name="T1715">mutatis mutandis</text:span><text:span text:style-name="T1716">.<text:s/></text:span></text:p>
      <text:p text:style-name="P1717"/>
      <text:p text:style-name="P1718"><text:span text:style-name="T1719">25</text:span><text:span text:style-name="T1720"><text:s/>straipsnis.<text:s/></text:span><text:span text:style-name="T1721">Kiti reikalavimai vykdant klientų pavedimus</text:span></text:p>
      <text:p text:style-name="P1722"><text:span text:style-name="T1723">1</text:span><text:span text:style-name="T1724">. Finansų m</text:span><text:span text:style-name="T1725">aklerio įmonė, prieš pradėdama vykdyti klientų pavedimus jų vardu, privalo patvirtinti ir įgyvendinti priemones ir procedūras, užtikrinančias greitą, sąžiningą ir operatyvų klientų pavedimų, kurie atitinka kitų klientų pavedimus ar finansų maklerio įmonės<text:s/></text:span><text:span text:style-name="T1726">prekybinius interesus, vykdymą. Šios priemonės ir procedūros turi užtikrinti, kad ir kitais atžvilgiais panašūs klientų pavedimai yra vykdomi laikantis jų gavimo finansų maklerio įmonėje laiko prioriteto.</text:span></text:p>
      <text:p text:style-name="P1727"><text:span text:style-name="T1728">2</text:span><text:span text:style-name="T1729">. Kai klientas pateikia ribinį pavedimą dėl ak</text:span><text:span text:style-name="T1730">cijų, įtrauktų į prekybą reguliuojamoje rinkoje, ir šis pavedimas iš karto nėra įvykdomas įprastomis rinkos sąlygomis, finansų maklerio įmonė privalo, jeigu klientas nėra nurodęs kitaip, imtis priemonių, palengvinančių kuo greitesnį pavedimo įvykdymą, ir n</text:span><text:span text:style-name="T1731">edelsdama viešai paskelbti apie šį kliento ribinį pavedimą tokiu būdu, kad informacija taptų lengvai prieinama kitiems rinkos dalyviams. Ši pareiga laikoma įvykdyta, jeigu kliento ribinis pavedimas pateikiamas įvykdyti reguliuojamoje rinkoje ir (arba) daug</text:span><text:span text:style-name="T1732">iašalėje prekybos sistemoje.</text:span></text:p>
      <text:p text:style-name="P1733"><text:span text:style-name="T1734">3</text:span><text:span text:style-name="T1735">. Šio straipsnio 2 dalyje numatyta pareiga netaikoma, jeigu kliento ribinis pavedimas yra didelis, palyginti su įprastu rinkos dydžiu, kaip tai nustatyta šio įstatymo 58 straipsnio 3 dalyje.<text:s/></text:span></text:p>
      <text:p text:style-name="P1736"><text:span text:style-name="T1737">4</text:span><text:span text:style-name="T1738">. Sutuoktinio įgaliojimas</text:span><text:span text:style-name="T1739"><text:s/>sudaryti sandorius dėl finansinių priemonių, kurios yra bendroji jungtinė sutuoktinių nuosavybė ir kurios viešai siūlomos ir (arba) kuriomis prekiaujama reguliuojamoje rinkoje ir (arba) daugiašalėje prekybos sistemoje, gali būti išduodamas paprasta rašyti</text:span><text:span text:style-name="T1740">ne forma.</text:span></text:p>
      <text:p text:style-name="P1741"><text:span text:style-name="T1742">5</text:span><text:span text:style-name="T1743">. Šiame straipsnyje nustatyti reikalavimai įgyvendinami laikantis Reglamento (EB) Nr. 1287/2006 nustatytų taisyklių.</text:span></text:p>
      <text:p text:style-name="P1744"><text:span text:style-name="T1745">6</text:span><text:span text:style-name="T1746">. Šiame straipsnyje nustatyti reikalavimai licencijuotoms kredito įstaigoms taikomi<text:s/></text:span><text:span text:style-name="T1747">mutatis mutandis</text:span><text:span text:style-name="T1748">.<text:s/></text:span></text:p>
      <text:p text:style-name="P1749"/>
      <text:p text:style-name="P1750"><text:span text:style-name="T1751">25</text:span><text:span text:style-name="T1752">1</text:span><text:span text:style-name="T1753"><text:s/>straipsnis.<text:s/></text:span><text:span text:style-name="T1754">Pranešimas apie pažeidimus finansų maklerio įmonėje</text:span></text:p>
      <text:p text:style-name="P1755"><text:span text:style-name="T1756">Finansų maklerio įmonė turi užtikrinti, kad būtų įdiegtos priemonės, kurios leistų jos darbuotojams specialiu, nepriklausomu ir autonomišku kanalu finansų maklerio įmonės vadovams ar kitiem</text:span><text:span text:style-name="T1757">s įgaliotiems asmenims pranešti apie padarytą ar galimą šio įstatymo, jo įgyvendinamųjų teisės aktų ar Reglamento (ES) Nr. 575/2013 nuostatų pažeidimą. Šiam reikalavimui įgyvendinti finansų maklerio įmonė gali pasitelkti trečiuosius asmenis. Šioms priemonė</text:span><text:span text:style-name="T1758">ms taikomi šio įstatymo 73</text:span><text:span text:style-name="T1759">1</text:span><text:span text:style-name="T1760"><text:s/>straipsnio 2, 3 ir 4 punktuose nustatyti reikalavimai.</text:span><text:span text:style-name="T1761"><text:s/></text:span></text:p>
      <text:p text:style-name="P1762">Papildyta straipsniu:</text:p>
      <text:p text:style-name="P1763"><text:span text:style-name="T1764">Nr.<text:s/></text:span><text:a xlink:href="https://www.e-tar.lt/portal/legalAct.html?documentId=0331afb0d79e11e4894f9bde45468d3f" office:target-frame-name="_top" xlink:show="replace"><text:span text:style-name="T1765">XII-1547</text:span></text:a><text:span text:style-name="T1766">, 2015-03-19, paskelbta TAR<text:s/></text:span><text:span text:style-name="T1767">2015-03-31, i. k. 2015-04840</text:span></text:p>
      <text:p text:style-name="Normal"/>
      <text:p text:style-name="P1768"><text:span text:style-name="T1769">26</text:span><text:span text:style-name="T1770"><text:s/>straipsnis.<text:s/></text:span><text:span text:style-name="T1771">Priežiūros institucijos įgaliojimai detalizuojant finansų maklerio įmonių veiklai keliamus reikalavimus</text:span></text:p>
      <text:p text:style-name="P1772"><text:span text:style-name="T1773">Priežiūros institucija, detalizuodama šio skirsnio nuostatas, patvirtina:</text:span></text:p>
      <text:p text:style-name="P1774"><text:span text:style-name="T1775">1</text:span><text:span text:style-name="T1776">) interesų konfliktų ven</text:span><text:span text:style-name="T1777">gimo ir valdymo taisykles;</text:span></text:p>
      <text:p text:style-name="P1778"><text:span text:style-name="T1779">2</text:span><text:span text:style-name="T1780">) investicinių paslaugų teikimo ir klientų pavedimų priėmimo ir vykdymo taisykles.</text:span></text:p>
      <text:p text:style-name="P1781"/>
      <text:p text:style-name="P1782"><text:span text:style-name="T1783">TREČIASIS SKIRSNIS</text:span><text:span text:style-name="T1784"><text:line-break/>INVESTICINIŲ PASLAUGŲ TEIKIMAS PROFESIONALIESIEMS KLIENTAMS IR TINKAMOMS SANDORIO ŠALIMS</text:span></text:p>
      <text:p text:style-name="P1785"/>
      <text:p text:style-name="P1786"><text:span text:style-name="T1787">27</text:span><text:span text:style-name="T1788"><text:s/>straipsnis.<text:s/></text:span><text:span text:style-name="T1789">Prof</text:span><text:span text:style-name="T1790">esionalieji klientai be atskiro pripažinimo</text:span></text:p>
      <text:p text:style-name="P1791"><text:span text:style-name="T1792">1</text:span><text:span text:style-name="T1793">. Profesionaliaisiais klientais be atskiro pripažinimo laikomi:</text:span></text:p>
      <text:p text:style-name="P1794"><text:span text:style-name="T1795">1</text:span><text:span text:style-name="T1796">) licencijuoti ir (arba) kitu būdu prižiūrimi subjektai, veikiantys finansų rinkose, – kredito įstaigos, finansų maklerio įmonės, kitos lice</text:span><text:span text:style-name="T1797">ncijuotos ir (arba) prižiūrimos finansų įstaigos, draudimo įmonės, kolektyvinio investavimo subjektai ir jų valdymo įmonės, pensijų fondai ir jų valdymo įmonės, prekiautojai biržos prekėmis ir išvestinėmis priemonėmis dėl biržos prekių, ateities sandoriais</text:span><text:span text:style-name="T1798"><text:s/>savo sąskaita prekiaujantys asmenys ir kiti instituciniai investuotojai. Šiame punkte nurodyti profesionalieji klientai apima Europos Sąjungos valstybėse narėse ir trečiosiose šalyse licencijuotus ir (arba) prižiūrimus subjektus;</text:span></text:p>
      <text:p text:style-name="P1799"><text:span text:style-name="T1800">2</text:span><text:span text:style-name="T1801">) didelės įmonės, at</text:span><text:span text:style-name="T1802">itinkančios bent 2 iš šių kriterijų: balanse nurodyto turto vertė – ne mažiau kaip 20 milijonų eurų; pardavimo grynosios pajamos – ne mažiau kaip 40 milijonų eurų; nuosavos lėšos – ne mažiau kaip 2 milijonai eurų;</text:span></text:p>
      <text:p text:style-name="P1803"><text:span text:style-name="T1804">3</text:span><text:span text:style-name="T1805">) šalių vyriausybės ir savivaldybės,<text:s/></text:span><text:span text:style-name="T1806">valstybės skolos valdymą vykdantys subjektai, centriniai bankai, Pasaulio bankas, Tarptautinis valiutos fondas, Europos centrinis bankas, Europos investicijų bankas ir kitos panašios tarptautinės ir tarpvalstybinės institucijos;</text:span></text:p>
      <text:p text:style-name="P1807"><text:span text:style-name="T1808">4</text:span><text:span text:style-name="T1809">) kiti instituciniai i</text:span><text:span text:style-name="T1810">nvestuotojai, kurių pagrindinė veiklos sritis yra investavimas į finansines priemones, įskaitant subjektus, kurie verčiasi turto investavimu ar dalyvauja kituose finansavimo sandoriuose.</text:span></text:p>
      <text:p text:style-name="P1811"><text:span text:style-name="T1812">2</text:span><text:span text:style-name="T1813">. Finansų maklerio įmonė, prieš pradėdama teikti investicines<text:s/></text:span><text:span text:style-name="T1814">ir (arba) papildomas paslaugas bet kuriam iš šio straipsnio 1 dalyje nurodytų asmenų, privalo iš anksto jam pranešti, kad finansų maklerio įmonės turimos informacijos pagrindu toks asmuo yra laikomas profesionaliuoju klientu ir jam nebus taikomos tam tikro</text:span><text:span text:style-name="T1815">s investuotojų apsaugos priemonės, išskyrus atvejus, kai finansų maklerio įmonė ir klientas susitaria kitaip.<text:s/></text:span></text:p>
      <text:p text:style-name="P1816"><text:span text:style-name="T1817">3</text:span><text:span text:style-name="T1818">. Šio straipsnio 1 dalyje nurodytiems profesionaliesiems klientams jų pasirinkimu gali būti netaikomos visos ar dalis investuotojų apsaugos priemonių, nurodytų šio įstatymo 22 ir 24 straipsniuose bei 25 straipsnio 2 ir 3 dalyse.<text:s/></text:span></text:p>
      <text:p text:style-name="P1819"><text:span text:style-name="T1820">4</text:span><text:span text:style-name="T1821">. Finansų maklerio<text:s/></text:span><text:span text:style-name="T1822">įmonė privalo pranešti profesionaliajam klientui, kad jis turi teisę prašyti pakeisti investicinių paslaugų teikimo sutarties sąlygas siekiant aukštesnio kliento interesų apsaugos lygio.</text:span></text:p>
      <text:p text:style-name="P1823"><text:span text:style-name="T1824">5</text:span><text:span text:style-name="T1825">. Šio straipsnio 1 dalyje nurodyti subjektai turi teisę kreiptis</text:span><text:span text:style-name="T1826"><text:s/>į finansų maklerio įmonę ir atsisakyti savo, kaip profesionaliojo kliento, statuso. Tokiu atveju finansų maklerio įmonė privalo jiems taikyti visas investuotojų apsaugos priemones, kurios taikomos neprofesionaliesiems klientams.</text:span></text:p>
      <text:p text:style-name="P1827"><text:span text:style-name="T1828">6</text:span><text:span text:style-name="T1829">. Finansų maklerio įm</text:span><text:span text:style-name="T1830">onės klientas, kuris laikomas profesionaliuoju klientu, pats yra atsakingas už jam taikomo investuotojų apsaugos režimo pasirinkimą, jeigu, jo nuomone, jis negali tinkamai įvertinti ir valdyti su investavimu susijusios rizikos.<text:s/></text:span></text:p>
      <text:p text:style-name="P1831"><text:span text:style-name="T1832">7</text:span><text:span text:style-name="T1833">. Aukštesnis investuot</text:span><text:span text:style-name="T1834">ojų apsaugos lygis profesionaliajam klientui taikomas nuo tada, kai tarp finansų maklerio įmonės ir kliento pasirašomas ir įsigalioja rašytinis susitarimas, kad klientas nebus laikomas profesionaliuoju klientu šiame įstatyme numatytų investuotojų apsaugos<text:s/></text:span><text:span text:style-name="T1835">priemonių atžvilgiu. Tokiame susitarime turėtų būti nurodyta, ar jis taikomas vienai, ar keletui paslaugų ir sandorių, taip pat vienam ar keletui finansinių priemonių tipų ar sandorių.<text:s/></text:span></text:p>
      <text:p text:style-name="P1836"><text:span text:style-name="T1837">8</text:span><text:span text:style-name="T1838">. Šiame straipsnyje nustatyti reikalavimai licencijuotoms kredito</text:span><text:span text:style-name="T1839"><text:s/>įstaigoms taikomi<text:s/></text:span><text:span text:style-name="T1840">mutatis mutandis</text:span><text:span text:style-name="T1841">.<text:s/></text:span></text:p>
      <text:p text:style-name="P1842"/>
      <text:p text:style-name="P1843"><text:span text:style-name="T1844">28</text:span><text:span text:style-name="T1845"><text:s/>straipsnis.<text:s/></text:span><text:span text:style-name="T1846">Asmenys, kurie gali būti pripažinti profesionaliaisiais klientais</text:span></text:p>
      <text:p text:style-name="P1847"><text:span text:style-name="T1848">1</text:span><text:span text:style-name="T1849">. Finansų maklerio įmonės klientams, nenurodytiems šio įstatymo 27 straipsnyje, taip pat kitiems viešiesiems juridiniams asme</text:span><text:span text:style-name="T1850">nims ir privatiems investuotojams šiame straipsnyje nustatyta tvarka jų pasirinkimu gali būti netaikomos visos ar dalis investuotojų apsaugos priemonių, nurodytų šio įstatymo 22 ir 24 straipsniuose bei 25 straipsnio 2 ir 3 dalyse, jeigu jie pripažįstami pr</text:span><text:span text:style-name="T1851">ofesionaliaisiais klientais ir jeigu investuotojai atitinka šio straipsnio 3 dalyje nustatytus kriterijus ir yra laikomasi šiame straipsnyje nustatytų procedūrų.</text:span></text:p>
      <text:p text:style-name="P1852"><text:span text:style-name="T1853">2</text:span><text:span text:style-name="T1854">. Netaikyti kurios nors iš investuotojų apsaugos priemonių profesionaliuoju klientu pripa</text:span><text:span text:style-name="T1855">žintam asmeniui leidžiama tik tuo atveju, jeigu finansų maklerio įmonė, įvertinusi kliento žinias, įgūdžius ir patirtį ir atsižvelgdama į jam planuojamų teikti paslaugų ar planuojamų sudaryti sandorių pobūdį, yra pagrįstai įsitikinusi, kad klientas gali sa</text:span><text:span text:style-name="T1856">varankiškai ir kompetentingai priimti investicinius sprendimus ir vertinti su tuo susijusią riziką. Laikoma, kad profesionaliaisiais klientais pripažinti asmenys neturi tiek pat žinių ir patirties, kiek jų turi šio įstatymo 27 straipsnyje nurodyti profesio</text:span><text:span text:style-name="T1857">na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858"><text:span text:style-name="T1859">3</text:span><text:span text:style-name="T1860">. Siekiant asme</text:span><text:span text:style-name="T1861">nį pripažinti profesionaliuoju klientu, turi būti tenkinami bent 2 iš šių kriterijų:</text:span></text:p>
      <text:p text:style-name="P1862"><text:span text:style-name="T1863">1</text:span><text:span text:style-name="T1864">) per paskutinius keturis metų ketvirčius klientas kiekvieną ketvirtį atitinkamoje rinkoje yra vidutiniškai sudaręs po 10 didelių sandorių;</text:span></text:p>
      <text:p text:style-name="P1865"><text:span text:style-name="T1866">2</text:span><text:span text:style-name="T1867">) kliento finansinių pr</text:span><text:span text:style-name="T1868">iemonių portfelis, įskaitant pinigines lėšas, viršija 500 tūkstančių eurų;</text:span></text:p>
      <text:p text:style-name="P1869"><text:span text:style-name="T1870">3</text:span><text:span text:style-name="T1871">) klientas profesionaliai dirba arba dirbo finansų sektoriuje ne trumpiau kaip vienus metus eidamas tokias pareigas, kurios reikalauja žinių apie klientui numatomas teikti pasl</text:span><text:span text:style-name="T1872">augas ar numatomus sudaryti sandorius.<text:s/></text:span></text:p>
      <text:p text:style-name="P1873"><text:span text:style-name="T1874">4</text:span><text:span text:style-name="T1875">. Šio straipsnio 3 dalyje nurodytus kriterijus atitinkantiems klientams gali būti netaikomos kai kurios investuotojų apsaugos priemonės, jeigu:</text:span></text:p>
      <text:p text:style-name="P1876"><text:span text:style-name="T1877">1</text:span><text:span text:style-name="T1878">) klientas yra raštu pareiškęs finansų maklerio įmonei, kad pa</text:span><text:span text:style-name="T1879">geidauja būti pripažintas profesionaliuoju klientu – arba dėl visų teikiamų paslaugų ir sudaromų sandorių, arba tik dėl tam tikrų paslaugų ir sudaromų sandorių arba sandorių ar finansinių priemonių tipų;</text:span></text:p>
      <text:p text:style-name="P1880"><text:span text:style-name="T1881">2</text:span><text:span text:style-name="T1882">) finansų maklerio įmonė yra aiškiai raštu<text:s/></text:span><text:span text:style-name="T1883">nurodžiusi klientui, kurios investuotojų apsaugos priemonės (įskaitant investicijų draudimo priemones) jam netaikomos;</text:span></text:p>
      <text:p text:style-name="P1884"><text:span text:style-name="T1885">3</text:span><text:span text:style-name="T1886">) klientas atskiru dokumentu yra raštu patvirtinęs, kad yra susipažinęs ir suvokia pasekmes, kurias sukelia tam tikrų investuotojų a</text:span><text:span text:style-name="T1887">psaugos priemonių atsisakymas.</text:span></text:p>
      <text:p text:style-name="P1888"><text:span text:style-name="T1889">5</text:span><text:span text:style-name="T1890">. Finansų maklerio įmonė, prieš pripažindama asmenį profesionaliuoju klientu ir nustodama jam taikyti kai kurias investuotojų apsaugos priemones, privalo įsitikinti, kad klientas atitinka šiame įstatyme nustatytus reik</text:span><text:span text:style-name="T1891">alavimus.<text:s/></text:span></text:p>
      <text:p text:style-name="P1892"><text:span text:style-name="T1893">6</text:span><text:span text:style-name="T1894">.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895">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896">mtis atitinkamų veiksmų ir taikyti klientui visas investuotojų apsaugos priemones.</text:span></text:p>
      <text:p text:style-name="P1897"><text:span text:style-name="T1898">7</text:span><text:span text:style-name="T1899">. Šiame straipsnyje nustatyti reikalavimai licencijuotoms kredito įstaigoms taikomi<text:s/></text:span><text:span text:style-name="T1900">mutatis mutandis</text:span><text:span text:style-name="T1901">.<text:s/></text:span></text:p>
      <text:p text:style-name="P1902"/>
      <text:p text:style-name="P1903"><text:span text:style-name="T1904">29</text:span><text:span text:style-name="T1905"><text:s/>straipsnis.<text:s/></text:span><text:span text:style-name="T1906">Sandoriai su tinkamomis sandorio šalimis</text:span></text:p>
      <text:p text:style-name="P1907"><text:span text:style-name="T1908">1</text:span><text:span text:style-name="T1909">.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10">mis nesilaikydama šio įstatymo 22 ir 24 straipsniuose bei 25 straipsnio 2 ir 3 dalyse nustatytų pareigų dėl sudaromų sandorių ir su šiais sandoriais tiesiogiai susijusių papildomų paslaugų.</text:span></text:p>
      <text:p text:style-name="P1911"><text:span text:style-name="T1912">2</text:span><text:span text:style-name="T1913">. Šiame straipsnyje tinkamomis sandorio šalimis yra laikomos<text:s/></text:span><text:span text:style-name="T1914">finansų maklerio įmonės, kredito įstaigos, draudimo įmonės, kolektyvinio investavimo subjektai ir jų valdymo įmonės, pensijų fondai ir jų valdymo įmonės, kitos Europos Sąjungoje</text:span><text:span text:style-name="T1915"><text:s/></text:span><text:span text:style-name="T1916">ar atskirose valstybėse narėse licencijuotos ar prižiūrimos finansų įstaigos,<text:s/></text:span><text:span text:style-name="T1917">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18">binės organizacijos.</text:span></text:p>
      <text:p text:style-name="P1919"><text:span text:style-name="T1920">3</text:span><text:span text:style-name="T1921">. Asmens priskyrimas tinkamų sandorio šalių kategorijai nepanaikina šio asmens teisės prašyti jam taikyti visas neprofesionaliųjų investuotojų interesų apsaugos priemones, įskaitant nustatytas šio įstatymo 22, 24 ir 25 straipsniuo</text:span><text:span text:style-name="T1922">se. Toks prašymas gali būti bendro pobūdžio arba pateikiamas kiekvienu konkrečiu atveju.</text:span></text:p>
      <text:p text:style-name="P1923"><text:span text:style-name="T1924">4</text:span><text:span text:style-name="T1925">. Tinkamomis sandorio šalimis gali būti pripažįstami ir kiti subjektai, kurie atitinka priežiūros institucijos nustatytus kriterijus. Jeigu planuojamo sudaryti sa</text:span><text:span text:style-name="T1926">ndorio šalys priklauso skirtingoms jurisdikcijoms, finansų maklerio įmonė pripažįsta tokį subjektų statusą, kokį nustato teisės aktai tos valstybės narės, kurioje sandorio šalis yra įsteigta.</text:span></text:p>
      <text:p text:style-name="P1927"><text:span text:style-name="T1928">5</text:span><text:span text:style-name="T1929">. Finansų maklerio įmonė, prieš sudarydama sandorį su tinka</text:span><text:span text:style-name="T1930">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31"><text:span text:style-name="T1932">6</text:span><text:span text:style-name="T1933">. Tinkam</text:span><text:span text:style-name="T1934">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35">čiųjų šalių subjektai, jeigu jie atitinka šio straipsnio 4 dalyje nustatytus kriterijus.</text:span></text:p>
      <text:p text:style-name="P1936"><text:span text:style-name="T1937">7</text:span><text:span text:style-name="T1938">. Šiame straipsnyje nustatyti reikalavimai licencijuotoms kredito įstaigoms taikomi<text:s/></text:span><text:span text:style-name="T1939">mutatis mutandis</text:span><text:span text:style-name="T1940">.<text:s/></text:span></text:p>
      <text:p text:style-name="P1941"/>
      <text:p text:style-name="P1942"><text:span text:style-name="T1943">30</text:span><text:span text:style-name="T1944"><text:s/>straipsnis.<text:s/></text:span><text:span text:style-name="T1945">Priežiūros institucijos įgaliojimai<text:s/></text:span><text:span text:style-name="T1946">detalizuojant investicinių paslaugų teikimo atskiroms klientų kategorijoms tvarką</text:span></text:p>
      <text:p text:style-name="P1947"><text:span text:style-name="T1948">Priežiūros institucija, detalizuodama šio skirsnio nuostatas, nustato taisykles, reglamentuojančias investicinių paslaugų teikimo profesionaliesiems klientams ir tinkamoms<text:s/></text:span><text:span text:style-name="T1949">sandorio šalims ypatumus.</text:span></text:p>
      <text:p text:style-name="P1950"/>
      <text:p text:style-name="P1951"><text:span text:style-name="T1952">KETVIRTASIS SKIRSNIS</text:span><text:span text:style-name="T1953"><text:line-break/>FINANSŲ MAKLERIO ĮMONĖMS TAIKOMI RINKOS SKAIDRUMO REIKALAVIMAI</text:span></text:p>
      <text:p text:style-name="P1954"/>
      <text:p text:style-name="P1955"><text:span text:style-name="T1956">31</text:span><text:span text:style-name="T1957"><text:s/>straipsnis.<text:s/></text:span><text:span text:style-name="T1958">Finansų maklerio įmonių pareiga užtikrinti rinkų vientisumą, pranešti apie sudarytus sandorius ir saugoti dokumentus</text:span></text:p>
      <text:p text:style-name="P1959"><text:span text:style-name="T1960">1</text:span><text:span text:style-name="T1961">. Finansų maklerio įmonės privalo veikti sąžiningai, teisingai, profesionaliai ir taip, kad jų veikla sudarytų sąlygas užtikrinti finansinių priemonių rinkų vientisumą.</text:span></text:p>
      <text:p text:style-name="P1962"><text:span text:style-name="T1963">2</text:span><text:span text:style-name="T1964">. Finansų maklerio įmonė privalo ne trumpiau kaip 10 metų saugoti visus duomeni</text:span><text:span text:style-name="T1965">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1966">i būti saugomi kliento tapatybės duomenys ir ją patvirtinantys dokumentai bei Pinigų plovimo ir teroristų finansavimo prevencijos įstatymo reikalaujami duomenys ir informacija.</text:span></text:p>
      <text:p text:style-name="P1967"><text:span text:style-name="T1968">3</text:span><text:span text:style-name="T1969">. Finansų maklerio įmonė, sudariusi sandorį dėl finansinių priemonių, įtra</text:span><text:span text:style-name="T1970">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1971">sandoris buvo sudarytas reguliuojamoje rinkoje. Priežiūros institucija užtikrina, kad informacija apie sudarytus sandorius būtų perduota ir su finansine priemone likvidumo aspektu labiausiai susijusios rinkos priežiūros institucijai.</text:span></text:p>
      <text:p text:style-name="P1972"><text:span text:style-name="T1973">4</text:span><text:span text:style-name="T1974">. Šio straipsnio<text:s/></text:span><text:span text:style-name="T1975">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1976"><text:span text:style-name="T1977">5</text:span><text:span text:style-name="T1978">. Pran</text:span><text:span text:style-name="T1979">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1980">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1981">e nustatyta pareiga yra įvykdyta.</text:span></text:p>
      <text:p text:style-name="P1982"><text:span text:style-name="T1983">6</text:span><text:span text:style-name="T1984">. Jeigu kitoje valstybėje narėje licencijuotos finansų maklerio įmonės filialas, įsteigtas Lietuvos Respublikoje, pateikia pranešimą apie sudarytą sandorį priežiūros institucijai, tokį pranešimą priežiūros institucija</text:span><text:span text:style-name="T1985"><text:s/>perduoda tos finansų maklerio įmonės priežiūros institucijai, nebent ši pareiškia, kad nepageidauja gauti tokių pranešimų.</text:span></text:p>
      <text:p text:style-name="P1986"><text:span text:style-name="T1987">7</text:span><text:span text:style-name="T1988">. Šiame straipsnyje nustatyti reikalavimai įgyvendinami laikantis Reglamento (EB) Nr. 1287/2006 nustatytų taisyklių.</text:span></text:p>
      <text:p text:style-name="P1989"><text:span text:style-name="T1990">8</text:span><text:span text:style-name="T1991">. Šia</text:span><text:span text:style-name="T1992">me straipsnyje nustatyti reikalavimai licencijuotoms kredito įstaigoms taikomi<text:s/></text:span><text:span text:style-name="T1993">mutatis mutandis</text:span><text:span text:style-name="T1994">.</text:span></text:p>
      <text:p text:style-name="P1995"/>
      <text:p text:style-name="P1996"><text:span text:style-name="T1997">32</text:span><text:span text:style-name="T1998"><text:s/>straipsnis.<text:s/></text:span><text:span text:style-name="T1999">Daugiašalės prekybos sistemos veiklos taisyklių ir kitų nustatytų pareigų laikymosi priežiūra<text:s/></text:span></text:p>
      <text:p text:style-name="P2000"><text:span text:style-name="T2001">1</text:span><text:span text:style-name="T2002">. Finansų maklerio įmonės ir rinkos o</text:span><text:span text:style-name="T2003">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04">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05">mui rinka.</text:span></text:p>
      <text:p text:style-name="P2006"><text:span text:style-name="T2007">2</text:span><text:span text:style-name="T2008">. Finansų maklerio įmonės ir rinkos operatoriai, administruojantys daugiašalę prekybos sistemą, privalo<text:s/></text:span><text:span text:style-name="T2009">priežiūros institucijos nustatyta tvarka ir forma pranešti jai<text:s/></text:span><text:span text:style-name="T2010">apie nustatytus šiurkščius sistemos taisyklių pažeidimus, nesąžiningos<text:s/></text:span><text:span text:style-name="T2011">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12">sapusiškai bendradarbiauti tiriant galimo piktnaudžiavimo rinka toje sistemoje atvejus.</text:span></text:p>
      <text:p text:style-name="P2013"><text:span text:style-name="T2014">3</text:span><text:span text:style-name="T2015">. Finansų maklerio įmonės ir rinkos operatoriai, administruojantys daugiašalę prekybos sistemą, priežiūros institucijos nustatyta tvarka ir patvirtinta forma priva</text:span><text:span text:style-name="T2016">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17">ansinių priemonių indeksus ir daugiašalės prekybos sistemos narius.</text:span></text:p>
      <text:p text:style-name="P2018"><text:span text:style-name="T2019">4</text:span><text:span text:style-name="T2020">. Šiame straipsnyje nustatyti reikalavimai licencijuotoms kredito įstaigoms taikomi<text:s/></text:span><text:span text:style-name="T2021">mutatis mutandis</text:span><text:span text:style-name="T2022">.<text:s/></text:span></text:p>
      <text:p text:style-name="P2023"/>
      <text:p text:style-name="P2024"><text:span text:style-name="T2025">33</text:span><text:span text:style-name="T2026"><text:s/>straipsnis.<text:s/></text:span><text:span text:style-name="T2027">Sisteminę prekybą vykdančių finansų maklerio įmonių<text:s/></text:span><text:span text:style-name="T2028">pareiga viešai skelbti kotiruotes</text:span></text:p>
      <text:p text:style-name="P2029"><text:span text:style-name="T2030">1</text:span><text:span text:style-name="T2031">. Finansų maklerio įmonės, vykdančios sisteminę prekybą dėl akcijų, kurios įtrauktos į prekybą reguliuojamoje rinkoje ir kurių rinka yra likvidi, privalo viešai skelbti kotiruotes, kuriomis įsipareigojama sudaryti san</text:span><text:span text:style-name="T2032">dorį. Jeigu akcijų rinka nėra likvidi, sisteminę prekybą dėl šių akcijų vykdančios finansų maklerio įmonės privalo atskleisti kotiruotes tik esant kliento prašymui.</text:span></text:p>
      <text:p text:style-name="P2033"><text:span text:style-name="T2034">2</text:span><text:span text:style-name="T2035">. Šiame straipsnyje nustatyti reikalavimai taikomi sisteminę prekybą vykdančioms finan</text:span><text:span text:style-name="T2036">sų maklerio įmonėms, kai sandoriai sudaromi neviršijant standartinio rinkos dydžio. Sisteminę prekybą vykdančioms finansų maklerio įmonėms, kurios sudaro tik sandorius, viršijančius standartinį rinkos dydį, šiame straipsnyje nustatyti reikalavimai netaikom</text:span><text:span text:style-name="T2037">i.</text:span></text:p>
      <text:p text:style-name="P2038"><text:span text:style-name="T2039">3</text:span><text:span text:style-name="T2040">. Sisteminę prekybą vykdančios finansų maklerio įmonės turi teisę savarankiškai nustatyti skelbiamų kotiruočių dydžius. Kotiruotę sudaro pirkimo ir (arba) pardavimo kaina ar kainos kiekiui ar kiekiams, neviršijantiems standartinio tai akcijų klasei</text:span><text:span text:style-name="T2041"><text:s/>rinkos dydžio, už kurias įsipareigojama sudaryti sandorį. Kaina ar kainos turi atitikti tai akcijai įprastas rinkos sąlygas.</text:span></text:p>
      <text:p text:style-name="P2042"><text:span text:style-name="T2043">4</text:span><text:span text:style-name="T2044">. Akcija priskiriama tam tikrai akcijų klasei atsižvelgiant į rinkoje įvykdytų pavedimų dėl šios akcijos aritmetinį vertės vi</text:span><text:span text:style-name="T2045">durkį. Kiekvienos akcijų klasės standartinis rinkos dydis yra rinkoje įvykdytų pavedimų dėl tai akcijų klasei priskirtų akcijų aritmetinis vertės vidurkis.</text:span></text:p>
      <text:p text:style-name="P2046"><text:span text:style-name="T2047">5</text:span><text:span text:style-name="T2048">. Kiekvienos akcijos rinka apima visus pavedimus dėl šios akcijos, kurie buvo įvykdyti visoje E</text:span><text:span text:style-name="T2049">uropos Sąjungoje, neįskaitant pavedimų, kurie yra dideli, palyginti su įprastu tai akcijai rinkos dydžiu.</text:span></text:p>
      <text:p text:style-name="P2050"><text:span text:style-name="T2051">6</text:span><text:span text:style-name="T2052">. Priežiūros institucija, būdama labiausiai likvidumo aspektu susijusios rinkos (kaip tai nurodyta šio įstatymo 31 straipsnyje) priežiūros instit</text:span><text:span text:style-name="T2053">ucija ir atsižvelgdama į rinkoje įvykdytų pavedimų dėl akcijos aritmetinį vertės vidurkį, ne rečiau kaip kartą per metus nustato, kuriai akcijų klasei kiekviena akcija yra priskiriama. Ši informacija yra viešai paskelbiama visiems rinkos dalyviams priežiūr</text:span><text:span text:style-name="T2054">os institucijos interneto svetainėje ir perduodama Europos vertybinių popierių ir rinkų institucijai.</text:span></text:p>
      <text:p text:style-name="P2055"><text:span text:style-name="T2056">7</text:span><text:span text:style-name="T2057">. Sisteminę prekybą vykdanti finansų maklerio įmonė privalo viešai skelbti nustatytas kotiruotes reguliariai ir nuolat per visą įprastų prekybos vala</text:span><text:span text:style-name="T2058">ndų laiką. Kotiruotės bet kuriuo metu gali būti keičiamos ar atnaujinamos. Susiklosčius neįprastoms rinkos sąlygoms, nustatytos kotiruotės gali būti atšauktos.</text:span></text:p>
      <text:p text:style-name="P2059"><text:span text:style-name="T2060">8</text:span><text:span text:style-name="T2061">. Kotiruotės turi būti viešai skelbiamos tokiu būdu, kad pagrįstomis rinkos sąlygomis būtų<text:s/></text:span><text:span text:style-name="T2062">lengvai prieinamos kitiems rinkos dalyviams.<text:s/></text:span></text:p>
      <text:p text:style-name="P2063"><text:span text:style-name="T2064">9</text:span><text:span text:style-name="T2065">. Sisteminę prekybą vykdanti finansų maklerio įmonė, laikydamasi šio įstatymo 24 straipsnyje nustatytų reikalavimų, privalo įvykdyti neprofesionaliųjų klientų pateiktus pavedimus dėl akcijų, kurių sistemin</text:span><text:span text:style-name="T2066">ę prekybą įmonė vykdo, už kliento pavedimo gavimo metu galiojančią kotiruotės kainą.</text:span></text:p>
      <text:p text:style-name="P2067"><text:span text:style-name="T2068">10</text:span><text:span text:style-name="T2069">. Sisteminę prekybą vykdanti finansų maklerio įmonė privalo įvykdyti profesionaliųjų klientų pateiktus pavedimus dėl akcijų, kurių sisteminę prekybą įmonė vykdo, už<text:s/></text:span><text:span text:style-name="T2070">kliento pavedimo gavimo metu galiojančią kotiruotės kainą. Tačiau pagrįstais atvejais tokie pavedimai gali būti įvykdomi ir geresne klientui kaina, jeigu ši kaina neperžengia svyravimo ribų, artimų rinkos sąlygoms, o pavedimo dydis viršija pavedimų, kuriuo</text:span><text:span text:style-name="T2071">s paprastai pateikia neprofesionalieji investuotojai, dydį.</text:span></text:p>
      <text:p text:style-name="P2072"><text:span text:style-name="T2073">11</text:span><text:span text:style-name="T2074">. Sisteminę prekybą vykdanti finansų maklerio įmonė turi teisę vykdyti profesionaliųjų klientų pavedimus nukrypdama nuo kotiruotės kainų ir nesilaikydama šio straipsnio 10 dalyje nustatytų r</text:span><text:span text:style-name="T2075">eikalavimų tais atvejais, kai pavedimų dėl kelių vertybinių popierių vykdymas yra vieno sandorio dalis arba kai pavedimai susieti ne su tuo metu esančia rinkos kaina, bet su kitomis sąlygomis.</text:span></text:p>
      <text:p text:style-name="P2076"><text:span text:style-name="T2077">12</text:span><text:span text:style-name="T2078">. Jeigu sisteminę prekybą vykdanti finansų maklerio įmonė</text:span><text:span text:style-name="T2079">,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080">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081">ų maklerio įmonė nustato kotiruotes dėl skirtingų akcijų kiekių, tačiau gauna kliento pavedimą, kuris patenka tarp tokių kotiruočių, ir šį pavedimą nusprendžia įvykdyti, pavedimas turi būti įvykdytas už vieną iš dviejų nurodytų kotiruočių kainų, laikantis<text:s/></text:span><text:span text:style-name="T2082">šio įstatymo 25 straipsnyje nustatytų reikalavimų, išskyrus atvejus, nustatytus šio straipsnio 10 ir 11 dalyse.<text:s/></text:span></text:p>
      <text:p text:style-name="P2083"><text:span text:style-name="T2084">13</text:span><text:span text:style-name="T2085">. Priežiūros institucija prižiūri, kad sisteminę prekybą vykdančios finansų maklerio įmonės reguliariai peržiūrėtų pasiūlymo pirkti ir (a</text:span><text:span text:style-name="T2086">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087">nustačiusi. Atlikdama priežiūrą, priežiūros institucija turi teisę duoti privalomus vykdyti nurodymus ir kitas šiame įstatyme ir kituose teisės aktuose nustatytas teises.<text:s/></text:span></text:p>
      <text:p text:style-name="P2088"><text:span text:style-name="T2089">14</text:span><text:span text:style-name="T2090">. Sisteminę prekybą vykdanti finansų maklerio įmonė, vadovaudamasi savo verslo</text:span><text:span text:style-name="T2091"><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092">uočių suteikimą.<text:s/></text:span></text:p>
      <text:p text:style-name="P2093"><text:span text:style-name="T2094">15</text:span><text:span text:style-name="T2095">. Sisteminę prekybą vykdanti finansų maklerio įmonė, atsižvelgdama į komercinio pobūdžio aplinkybes, tokias kaip investuotojo kreditingumo būklė, sandorio šalies ir galutinių atsiskaitymų sudarius sandorį rizika, gali nuspręsti nepr</text:span><text:span text:style-name="T2096">adėti verslo santykių su investuotojais arba juos nutraukti.</text:span></text:p>
      <text:p text:style-name="P2097"><text:span text:style-name="T2098">16</text:span><text:span text:style-name="T2099">. Siekdama apriboti riziką dėl su tuo pačiu klientu sudaromų sandorių skaičiaus, sisteminę prekybą vykdanti finansų maklerio įmonė turi teisę nediskriminaciniais metodais riboti sandorių, s</text:span><text:span text:style-name="T2100">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01">gais klientais skaičių, jeigu toks ribojimas leidžiamas tik tada, kai klientų pateikiamų pavedimų skaičius ir apimtis žymiai viršija įprastą prekybos apimtį.</text:span></text:p>
      <text:p text:style-name="P2102"><text:span text:style-name="T2103">17</text:span><text:span text:style-name="T2104">. Šiame straipsnyje nustatyti reikalavimai įgyvendinami laikantis Reglamento (EB) Nr. 1287/2</text:span><text:span text:style-name="T2105">006 nustatytų taisyklių.</text:span></text:p>
      <text:p text:style-name="P2106"><text:span text:style-name="T2107">18</text:span><text:span text:style-name="T2108">. Šiame straipsnyje nustatyti reikalavimai licencijuotoms kredito įstaigoms taikomi<text:s/></text:span><text:span text:style-name="T2109">mutatis mutandis</text:span><text:span text:style-name="T2110">.</text:span></text:p>
      <text:p text:style-name="P2111">Straipsnio pakeitimai:</text:p>
      <text:p text:style-name="Normal"><text:span text:style-name="T2112">Nr.<text:s/></text:span><text:a xlink:href="http://www3.lrs.lt/cgi-bin/preps2?a=415769&amp;b=" office:target-frame-name="_top" xlink:show="replace"><text:span text:style-name="T2113">XI-1881</text:span></text:a><text:span text:style-name="T2114">, 2011-12-22, Žin., 2011,</text:span><text:span text:style-name="T2115"><text:s/>Nr. 163-7770 (2011-12-31)</text:span></text:p>
      <text:p text:style-name="P2116"/>
      <text:p text:style-name="P2117"><text:span text:style-name="T2118">34</text:span><text:span text:style-name="T2119"><text:s/>straipsnis.<text:s/></text:span><text:span text:style-name="T2120">Finansų maklerio įmonių pareiga atskleisti poprekybinę informaciją</text:span></text:p>
      <text:p text:style-name="P2121"><text:span text:style-name="T2122">1</text:span><text:span text:style-name="T2123">. Finansų maklerio įmonė, kliento vardu arba savo sąskaita sudariusi sandorį už reguliuojamos rinkos ar daugiašalės prekybos sistemos<text:s/></text:span><text:span text:style-name="T2124">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25">t nuo realaus laiko tokiu būdu, kad būtų lengvai prieinama kitiems rinkos dalyviams.</text:span></text:p>
      <text:p text:style-name="P2126"><text:span text:style-name="T2127">2</text:span><text:span text:style-name="T2128">. Šio straipsnio 1 dalyje nurodyta informacija ir jos paskelbimo terminas neturi pažeisti šio įstatymo 59 straipsnyje nustatytų reikalavimų. Šio įstatymo 59 straipsni</text:span><text:span text:style-name="T2129">o nuostatos, leidžiančios atidėti informacijos dėl tam tikrų sandorių rūšių paskelbimą,<text:s/></text:span><text:span text:style-name="T2130">mutatis mutandis</text:span><text:span text:style-name="T2131"><text:s/>taikomos sandoriams, sudarytiems už reguliuojamos rinkos ar daugiašalės prekybos sistemos ribų.<text:s/></text:span></text:p>
      <text:p text:style-name="P2132"><text:span text:style-name="T2133">3</text:span><text:span text:style-name="T2134">. Šiame straipsnyje nustatyti reikalavimai įgyven</text:span><text:span text:style-name="T2135">dinami laikantis Reglamento (EB) Nr. 1287/2006 nustatytų taisyklių.</text:span></text:p>
      <text:p text:style-name="P2136"><text:span text:style-name="T2137">4</text:span><text:span text:style-name="T2138">. Šiame straipsnyje nustatyti reikalavimai licencijuotoms kredito įstaigoms taikomi<text:s/></text:span><text:span text:style-name="T2139">mutatis mutandis</text:span><text:span text:style-name="T2140">.</text:span></text:p>
      <text:p text:style-name="P2141"/>
      <text:p text:style-name="P2142"><text:span text:style-name="T2143">35</text:span><text:span text:style-name="T2144"><text:s/>straipsnis.<text:s/></text:span><text:span text:style-name="T2145">Ikiprekybinės informacijos atskleidimo reikalavimai, taikom</text:span><text:span text:style-name="T2146">i daugiašalėms prekybos sistemoms</text:span></text:p>
      <text:p text:style-name="P2147"><text:span text:style-name="T2148">1</text:span><text:span text:style-name="T2149">. Finansų maklerio įmonė ir rinkos operatorius, administruojantys daugiašalę prekybos sistemą, privalo viešai skelbti apie daugiašalėje prekybos sistemoje teikiamus siūlymus sudaryti sandorius dėl akcijų, įtrauktų į p</text:span><text:span text:style-name="T2150">rekybą reguliuojamoje rinkoje. Finansų maklerio įmonė ir rinkos operatorius, administruojantys daugiašalę prekybos sistemą, privalo nuolat per visą prekybos valandų laiką įprastomis komercinėmis sąlygomis nurodyti bendrą pavedimų ir su jais susijusių akcij</text:span><text:span text:style-name="T2151">ų skaičių pagal kiekvieną kainos lygį, nurodydami penkis geriausius paklausos ir pasiūlos kainos lygius.</text:span></text:p>
      <text:p text:style-name="P2152"><text:span text:style-name="T2153">2</text:span><text:span text:style-name="T2154">. Priežiūros institucija, atsižvelgdama į rinkos modelį ir pavedimų tipą ir dydį, turi teisę nustatyti šio straipsnio 1 dalyje nustatytos pareigos</text:span><text:span text:style-name="T2155"><text:s/>išimtis. Išimtys gali būti ypač taikomos pavedimams, kurie, palyginti su konkrečiai akcijai ar akcijų tipui įprastu rinkos dydžiu, yra dideli.</text:span></text:p>
      <text:p text:style-name="P2156"><text:span text:style-name="T2157">3</text:span><text:span text:style-name="T2158">. Šiame straipsnyje nustatyti reikalavimai įgyvendinami laikantis Reglamento (EB) Nr. 1287/2006 nustatytų t</text:span><text:span text:style-name="T2159">aisyklių.</text:span></text:p>
      <text:p text:style-name="P2160"><text:span text:style-name="T2161">4</text:span><text:span text:style-name="T2162">. Šiame straipsnyje nustatyti reikalavimai licencijuotoms kredito įstaigoms taikomi<text:s/></text:span><text:span text:style-name="T2163">mutatis mutandis</text:span><text:span text:style-name="T2164">.</text:span></text:p>
      <text:p text:style-name="P2165"/>
      <text:p text:style-name="P2166"><text:span text:style-name="T2167">36</text:span><text:span text:style-name="T2168"><text:s/>straipsnis.<text:s/></text:span><text:span text:style-name="T2169">Poprekybinės informacijos atskleidimo reikalavimai, taikomi daugiašalėms prekybos sistemoms</text:span></text:p>
      <text:p text:style-name="P2170"><text:span text:style-name="T2171">1</text:span><text:span text:style-name="T2172">. Finansų maklerio į</text:span><text:span text:style-name="T2173">monė ir rinkos operatorius, administruojantys daugiašalę prekybos sistemą, privalo viešai paskelbti informaciją apie jų administruojamoje sistemoje sudarytus sandorius dėl akcijų, įtrauktų į prekybą reguliuojamoje rinkoje, nurodydami kiekvienu sandoriu per</text:span><text:span text:style-name="T2174">leistų akcijų kainą ir kiekį bei sandorio sudarymo laiką. Ši informacija turi būti nedelsiant viešai paskelbiama įprastomis komercinėmis sąlygomis ir kuo mažiau nukrypstant nuo realaus laiko.</text:span></text:p>
      <text:p text:style-name="P2175"><text:span text:style-name="T2176">2</text:span><text:span text:style-name="T2177">. Šio straipsnio 1 dalyje nustatyta pareiga netaikoma sando</text:span><text:span text:style-name="T2178">riams, sudarytiems daugiašalėje prekybos sistemoje, jeigu informacija apie šiuos sandorius paskelbiama naudojantis reguliuojamos rinkos informacijos atskleidimo sistema.</text:span></text:p>
      <text:p text:style-name="P2179"><text:span text:style-name="T2180">3</text:span><text:span text:style-name="T2181">. Priežiūros institucija, atsižvelgdama į sudaromų sandorių tipą ir dydį, gali le</text:span><text:span text:style-name="T2182">isti atidėti šio straipsnio 1 dalyje nurodytos informacijos paskelbimą. Ypač gali būti leidžiama atidėti informacijos paskelbimą dėl sandorių, kurie yra dideli, palyginti su tai akcijai ar akcijų klasei įprastu rinkos dydžiu. Daugiašalę prekybos sistemą ad</text:span><text:span text:style-name="T2183">ministruojantis operatorius privalo gauti išankstinį priežiūros institucijos sutikimą dėl priemonių, leidžiančių atidėti informacijos paskelbimą apie sudarytus sandorius, o informacija apie tokias priemones turi būti aiškiai atskleista rinkos dalyviams ir<text:s/></text:span><text:span text:style-name="T2184">investuotojams.</text:span></text:p>
      <text:p text:style-name="P2185"><text:span text:style-name="T2186">4</text:span><text:span text:style-name="T2187">. Šiame straipsnyje nustatyti reikalavimai įgyvendinami laikantis Reglamento (EB) Nr. 1287/2006 nustatytų taisyklių.</text:span></text:p>
      <text:p text:style-name="P2188"><text:span text:style-name="T2189">5</text:span><text:span text:style-name="T2190">. Šiame straipsnyje nustatyti reikalavimai licencijuotoms kredito įstaigoms taikomi<text:s/></text:span><text:span text:style-name="T2191">mutatis mutandis</text:span><text:span text:style-name="T2192">.</text:span></text:p>
      <text:p text:style-name="P2193"/>
      <text:p text:style-name="P2194"><text:span text:style-name="T2195">PENKTASIS SKIRSNIS</text:span><text:span text:style-name="T2196"><text:line-break/>FINANSŲ MAKLERIO ĮMONIŲ TEISĖS</text:span></text:p>
      <text:p text:style-name="P2197"/>
      <text:p text:style-name="P2198"><text:span text:style-name="T2199">37</text:span><text:span text:style-name="T2200"><text:s/>straipsnis.<text:s/></text:span><text:span text:style-name="T2201">Lietuvos Respublikoje įsteigtų finansų maklerio įmonių investicinių paslaugų teikimas kitoje valstybėje narėje nesteigiant filialo</text:span></text:p>
      <text:p text:style-name="P2202"><text:span text:style-name="T2203">1</text:span><text:span text:style-name="T2204">. Finansų maklerio įmonė, ketinanti pirmą kartą pr</text:span><text:span text:style-name="T2205">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06">apimtį, ir pateikti numatomos vykdyti veiklos programą, kurioje nurodomos planuojamos teikti investicinės ir papildomos paslaugos.<text:s/></text:span></text:p>
      <text:p text:style-name="P2207"><text:span text:style-name="T2208">2</text:span><text:span text:style-name="T2209">. Priežiūros institucija, gavusi šio straipsnio 1 dalyje nurodytą informaciją, per vieną mėnesį ją perduoda<text:s/></text:span><text:span text:style-name="T2210">priimančiosios valstybės narės priežiūros institucijai. Finansų maklerio įmonė turi teisę pradėti teikti investicines paslaugas ir papildomas paslaugas kitoje valstybėje narėje nesteigdama filialo, praėjus vienam mėnesiui nuo visų reikalingų dokumentų ir i</text:span><text:span text:style-name="T2211">nformacijos priežiūros institucijai pateikimo.</text:span></text:p>
      <text:p text:style-name="P2212"><text:span text:style-name="T2213">3</text:span><text:span text:style-name="T2214">. Jeigu šio straipsnio 1 dalyje nurodyti duomenys ir informacija keičiasi, finansų maklerio įmonė privalo apie numatomus pasikeitimus pranešti priežiūros institucijai ne vėliau kaip prieš vieną mėnesį iki</text:span><text:span text:style-name="T2215"><text:s/>planuojamo pasikeitimų įsigaliojimo. Šią informaciją priežiūros institucija perduoda priimančiosios valstybės narės priežiūros institucijai.<text:s/></text:span></text:p>
      <text:p text:style-name="P2216"><text:span text:style-name="T2217">4</text:span><text:span text:style-name="T2218">. Lietuvos Respublikoje licencijuota finansų maklerio įmonė ir rinkos operatorius, administruojantis daugiaš</text:span><text:span text:style-name="T2219">alę prekybos sistemą, ketinantys kitose valstybėse narėse imtis priemonių, skirtų palengvinti tose valstybėse narėse įsteigtų asmenų tapimą daugiašalės prekybos sistemos nariais arba naudojimąsi ja nuotoliniu būdu, priežiūros institucijai turi pranešti, ku</text:span><text:span text:style-name="T2220">rioje valstybėje narėje ketinama imtis tokių priemonių. Šią informaciją priežiūros institucija per vieną mėnesį perduoda priimančiosios valstybės narės priežiūros institucijai. Esant priimančiosios valstybės narės priežiūros institucijos prašymui, priežiūr</text:span><text:span text:style-name="T2221">os institucija per pagrįstą terminą perduoda jai informaciją apie šios daugiašalės prekybos sistemos narius.</text:span></text:p>
      <text:p text:style-name="P2222"><text:span text:style-name="T2223">5</text:span><text:span text:style-name="T2224">. Šio straipsnio 4 dalyje nustatyti reikalavimai licencijuotoms kredito įstaigoms taikomi<text:s/></text:span><text:span text:style-name="T2225">mutatis mutandis</text:span><text:span text:style-name="T2226">.<text:s/></text:span></text:p>
      <text:p text:style-name="P2227"/>
      <text:p text:style-name="P2228"><text:span text:style-name="T2229">38</text:span><text:span text:style-name="T2230"><text:s/>straipsnis.<text:s/></text:span><text:span text:style-name="T2231">Kitoje vals</text:span><text:span text:style-name="T2232">tybėje narėje įsteigtų finansų maklerio įmonių teisė teikti investicines paslaugas Lietuvos Respublikoje nesteigiant filialo</text:span></text:p>
      <text:p text:style-name="P2233"><text:span text:style-name="T2234">1</text:span><text:span text:style-name="T2235">. Kitoje valstybėje narėje įsteigta finansų maklerio įmonė turi teisę teikti investicines ir papildomas paslaugas Lietuvos Res</text:span><text:span text:style-name="T2236">publikoje nesteigdama filialo, jeigu teisę teikti konkrečias investicines ar papildomas paslaugas suteikia įmonės priežiūros institucijos išduota licencija. Papildomos paslaugos gali būti teikiamos tik tuo atveju, jeigu teikiama bent viena investicinė pasl</text:span><text:span text:style-name="T2237">auga.</text:span></text:p>
      <text:p text:style-name="P2238"><text:span text:style-name="T2239">2</text:span><text:span text:style-name="T2240">. Kitoje valstybėje narėje įsteigta finansų maklerio įmonė turi teisę pradėti teikti investicines paslaugas Lietuvos Respublikoje nesteigdama filialo arba pakeisti Lietuvos Respublikoje teikiamų investicinių paslaugų apimtį po to, kai priežiūros</text:span><text:span text:style-name="T2241"><text:s/>institucija gauna įmonės priežiūros institucijos pranešimą, kuriame nurodoma, kad finansų maklerio įmonė ketina Lietuvos Respublikoje teikti investicines paslaugas arba keisti jų apimtį, ir numatomos vykdyti veiklos programą, kurioje nurodomos planuojamos</text:span><text:span text:style-name="T2242"><text:s/>teikti investicinės ir papildomos paslaugos. Šią informaciją priežiūros institucija paskelbia viešai ne vėliau kaip per 3 darbo dienas.</text:span></text:p>
      <text:p text:style-name="P2243"><text:span text:style-name="T2244">3</text:span><text:span text:style-name="T2245">. Jeigu šio straipsnio 2 dalyje nurodyti duomenys ir informacija pasikeičia, finansų maklerio įmonė privalo apie n</text:span><text:span text:style-name="T2246">umatomus pasikeitimus pranešti savo buveinės valstybės narės priežiūros institucijai. Priežiūros institucija turi teisę gauti tokios informacijos pasikeitimą patvirtinančius dokumentus.</text:span></text:p>
      <text:p text:style-name="P2247"><text:span text:style-name="T2248">4</text:span><text:span text:style-name="T2249">. Kitoje valstybėje narėje licencijuota finansų maklerio įmonė ir</text:span><text:span text:style-name="T2250"><text:s/>rinkos operatorius, administruojantys daugiašalę prekybos sistemą, turi teisę Lietuvos Respublikoje imtis reikiamų priemonių, palengvinančių Lietuvos Respublikoje įsteigtų juridinių asmenų tapimą daugiašalės prekybos sistemos nariais arba naudojimąsi ja n</text:span><text:span text:style-name="T2251">uotoliniu būdu.</text:span></text:p>
      <text:p text:style-name="P2252"><text:span text:style-name="T2253">5</text:span><text:span text:style-name="T2254">. Šio straipsnio nuostatos licencijuotoms kredito įstaigoms taikomos<text:s/></text:span><text:span text:style-name="T2255">mutatis mutandis</text:span><text:span text:style-name="T2256">.<text:s/></text:span></text:p>
      <text:p text:style-name="P2257"/>
      <text:p text:style-name="P2258"><text:span text:style-name="T2259">39</text:span><text:span text:style-name="T2260"><text:s/>straipsnis.<text:s/></text:span><text:span text:style-name="T2261">Lietuvos Respublikoje įsteigtų finansų maklerio įmonių investicinių paslaugų teikimas kitoje valstybėje narėje įsteigiant<text:s/></text:span><text:span text:style-name="T2262">filialą</text:span></text:p>
      <text:p text:style-name="P2263"><text:span text:style-name="T2264">1</text:span><text:span text:style-name="T2265">. Finansų maklerio įmonė, ketinanti įsteigti filialą kitoje valstybėje narėje, privalo pateikti priežiūros institucijai pranešimą, kuriame nurodoma:</text:span></text:p>
      <text:p text:style-name="P2266"><text:span text:style-name="T2267">1</text:span><text:span text:style-name="T2268">) valstybė narė, kurioje ketinama įsteigti filialą;</text:span></text:p>
      <text:p text:style-name="P2269"><text:span text:style-name="T2270">2</text:span><text:span text:style-name="T2271">) numatomos vykdyti veiklos progra</text:span><text:span text:style-name="T2272">ma, kurioje, be kita ko, nurodomos planuojamos teikti investicinės ir papildomos paslaugos, filialo organizacinė struktūra, taip pat informacija apie tai, ar filialas ketina naudotis įmonės agentų paslaugomis;</text:span></text:p>
      <text:p text:style-name="P2273"><text:span text:style-name="T2274">3</text:span><text:span text:style-name="T2275">) adresas priimančiojoje valstybėje narėj</text:span><text:span text:style-name="T2276">e, kuriuo kreipiantis galima gauti filialo dokumentus;</text:span></text:p>
      <text:p text:style-name="P2277"><text:span text:style-name="T2278">4</text:span><text:span text:style-name="T2279">) filialo vadovų vardai ir pavardės.</text:span></text:p>
      <text:p text:style-name="P2280"><text:span text:style-name="T2281">2</text:span><text:span text:style-name="T2282">. Jeigu Lietuvos Respublikoje įsteigta finansų maklerio įmonė skiria įmonės agentą, kuris yra įsteigtas kitoje valstybėje narėje, toks įmonės agentas yr</text:span><text:span text:style-name="T2283">a prilyginamas įmonės filialui ir jam yra taikomos šio įstatymo nuostatos, reglamentuojančios finansų maklerio įmonės filialo veiklą.<text:s/></text:span></text:p>
      <text:p text:style-name="P2284"><text:span text:style-name="T2285">3</text:span><text:span text:style-name="T2286">. Priežiūros institucija ne vėliau kaip per 3 mėnesius nuo šio straipsnio 1 dalyje nurodytos informacijos gavimo ją<text:s/></text:span><text:span text:style-name="T2287">perduoda priimančiosios valstybės narės priežiūros institucijai ir apie tai praneša pranešimą pateikusiai finansų maklerio įmonei, išskyrus atvejus, kai priežiūros institucija turi pagrindą abejoti įmonės valdymo struktūros ar finansinės padėties pakankamu</text:span><text:span text:style-name="T2288">mu atsižvelgiant į numatomos vykdyti veiklos pobūdį. Be to, priežiūros institucija priimančiosios valstybės narės priežiūros institucijai perduoda informaciją apie oficialiai įsteigtą investuotojų draudimo sistemą, kurios narė yra filialą steigianti finans</text:span><text:span text:style-name="T2289">ų maklerio įmonė.<text:s/></text:span></text:p>
      <text:p text:style-name="P2290"><text:span text:style-name="T2291">4</text:span><text:span text:style-name="T2292">. Jeigu šio straipsnio 1 dalyje nurodyta informacija keičiasi, finansų maklerio įmonė privalo apie tai raštu pranešti priežiūros institucijai ne vėliau kaip prieš vieną mėnesį iki planuojamo pasikeitimų įsigaliojimo. Šią informaciją</text:span><text:span text:style-name="T2293"><text:s/>priežiūros institucija perduoda priimančiosios valstybės narės priežiūros institucijai.</text:span></text:p>
      <text:p text:style-name="P2294"><text:span text:style-name="T2295">5</text:span><text:span text:style-name="T2296">. Jeigu priežiūros institucija nustato, kad finansų maklerio įmonės valdymo struktūra arba finansinė padėtis, atsižvelgiant į numatomos vykdyti veiklos pobūdį, yr</text:span><text:span text:style-name="T2297">a nepakankama, priežiūros institucija atsisako perduoti šio straipsnio 1 dalyje nurodytą informaciją priimančiosios valstybės narės priežiūros institucijai ir apie tai per šio straipsnio 3 dalyje nustatytą terminą praneša pranešimą pateikusiai finansų makl</text:span><text:span text:style-name="T2298">erio įmonei, nurodydama atsisakymo perduoti informaciją motyvus.</text:span></text:p>
      <text:p text:style-name="P2299"><text:span text:style-name="T2300">6</text:span><text:span text:style-name="T2301">. Finansų maklerio įmonės filialas gali būti įsteigtas ir pradėti veiklą po to, kai įmonė gauna pranešimą iš priimančiosios valstybės narės priežiūros institucijos, kuriuo patvirtinamas<text:s/></text:span><text:span text:style-name="T2302">perduotos informacijos gavimas, arba kai per 2 mėnesius po to, kai priežiūros institucija perdavė informaciją, negaunama jokio pranešimo.<text:s/></text:span></text:p>
      <text:p text:style-name="P2303"><text:span text:style-name="T2304">7</text:span><text:span text:style-name="T2305">. Šio straipsnio 2 dalies nuostatos licencijuotoms kredito įstaigoms taikomos<text:s/></text:span><text:span text:style-name="T2306">mutatis mutandis</text:span><text:span text:style-name="T2307">.<text:s/></text:span></text:p>
      <text:p text:style-name="P2308"/>
      <text:p text:style-name="P2309"><text:span text:style-name="T2310">40</text:span><text:span text:style-name="T2311"><text:s/>straipsnis.<text:s/></text:span><text:span text:style-name="T2312">Kitose valstybėse narėse įsteigtų finansų maklerio įmonių teisė teikti investicines paslaugas Lietuvos Respublikoje įsteigiant filialą</text:span></text:p>
      <text:p text:style-name="P2313"><text:span text:style-name="T2314">1</text:span><text:span text:style-name="T2315">. Kitoje valstybėje narėje įsteigta finansų maklerio įmonė turi teisę teikti investicines ir papildomas</text:span><text:span text:style-name="T2316"><text:s/>paslaugas Lietuvos Respublikoje įsteigdama filialą, jeigu teisė teikti tokias paslaugas yra numatyta finansų maklerio įmonės licencijoje. Papildomos paslaugos gali būti teikiamos tik tuo atveju, jeigu teikiama bent viena investicinė paslauga.</text:span></text:p>
      <text:p text:style-name="P2317"><text:span text:style-name="T2318">2</text:span><text:span text:style-name="T2319">.<text:s/></text:span><text:span text:style-name="T2320">Finansų maklerio įmonės filialas gali būti įsteigtas ir pradėti veiklą Lietuvos Respublikoje po to, kai įmonės priežiūros institucija perduoda priežiūros institucijai pranešimą, kuriame pateikiama šio įstatymo 39 straipsnio 1 dalyje nurodyta informacija. G</text:span><text:span text:style-name="T2321">avusi šią informaciją, priežiūros institucija pasiruošia atlikti priežiūrą, nurodo finansų maklerio įmonei, kurių veiklos reikalavimų, nustatytų viešo intereso sumetimais, ji privalės laikytis, ir apie tai ne vėliau kaip per 2 mėnesius praneša finansų makl</text:span><text:span text:style-name="T2322">erio įmonei. Filialas gali būti įsteigtas, kai finansų maklerio įmonė gauna tokį priežiūros institucijos pranešimą, o jeigu pranešimo negauna, – kai praeina 2 mėnesiai nuo tada, kai įmonės priežiūros institucija perdavė priežiūros institucijai šioje dalyje</text:span><text:span text:style-name="T2323"><text:s/>nurodytą informaciją.</text:span></text:p>
      <text:p text:style-name="P2324"><text:span text:style-name="T2325">3</text:span><text:span text:style-name="T2326">. Šio straipsnio nuostatos licencijuotoms kredito įstaigoms taikomos<text:s/></text:span><text:span text:style-name="T2327">mutatis mutandis</text:span><text:span text:style-name="T2328">.<text:s/></text:span></text:p>
      <text:p text:style-name="P2329"/>
      <text:p text:style-name="P2330"><text:span text:style-name="T2331">41</text:span><text:span text:style-name="T2332"><text:s/>straipsnis.<text:s/></text:span><text:span text:style-name="T2333">Finansų maklerio įmonės teisė tapti kitoje valstybėje narėje veikiančios reguliuojamos rinkos nare<text:s/></text:span></text:p>
      <text:p text:style-name="P2334"><text:span text:style-name="T2335">1</text:span><text:span text:style-name="T2336">. Kitoje vals</text:span><text:span text:style-name="T2337">tybėje narėje įsteigta finansų maklerio įmonė, licencijuota vykdyti klientų pavedimus arba sudaryti sandorius savo sąskaita, turi teisę tapti reguliuojamos rinkos, veikiančios Lietuvos Respublikoje, nare – tiek tiesiogiai, įsteigdama filialą Lietuvos Respu</text:span><text:span text:style-name="T2338">blikoje, tiek netiesiogiai – nesteigdama filialo, o veikdama nutolusiojo nario teisėmis naudodamasi nuotolinės prieigos prie reguliuojamos rinkos galimybėmis, nebent reguliuojamos rinkos prekybos procedūros ir sistemos yra tokios, kad sandoriams sudaryti š</text:span><text:span text:style-name="T2339">ioje rinkoje būtinas tiesioginis fizinis dalyvavimas.</text:span></text:p>
      <text:p text:style-name="P2340"><text:span text:style-name="T2341">2</text:span><text:span text:style-name="T2342">. Šio straipsnio 1 dalies nuostatos<text:s/></text:span><text:span text:style-name="T2343">mutatis mutandis</text:span><text:span text:style-name="T2344"><text:s/>taikomos bet kuriai Lietuvos Respublikoje įsteigtai finansų maklerio įmonei, ketinančiai tapti kitoje valstybėje narėje veikiančios reguliuojamo</text:span><text:span text:style-name="T2345">s rinkos nare.<text:s/></text:span></text:p>
      <text:p text:style-name="P2346"><text:span text:style-name="T2347">3</text:span><text:span text:style-name="T2348">. Šio straipsnio 1 dalies nuostatos<text:s/></text:span><text:span text:style-name="T2349">mutatis mutandis</text:span><text:span text:style-name="T2350"><text:s/>taikomos licencijuotoms kredito įstaigoms.</text:span></text:p>
      <text:p text:style-name="P2351"/>
      <text:p text:style-name="P2352"><text:span text:style-name="T2353">42</text:span><text:span text:style-name="T2354"><text:s/>straipsnis.<text:s/></text:span><text:span text:style-name="T2355">Finansų maklerio įmonių teisė tapti pagrindinės sutarties šalies ir tarpuskaitos bei atsiskaitymų sistemos nare ir pa</text:span><text:span text:style-name="T2356">sirinkti atsiskaitymų sistemą<text:s/></text:span></text:p>
      <text:p text:style-name="P2357"><text:span text:style-name="T2358">1</text:span><text:span text:style-name="T2359">. Kitoje valstybėje narėje įsteigta finansų maklerio įmonė, siekdama įvykdyti arba organizuoti atsiskaitymus už sandorius dėl finansinių priemonių, turi teisę tapti pagrindinės sutarties šalies ir tarpuskaitos bei atsisk</text:span><text:span text:style-name="T2360">aitymo sistemos, veikiančių Lietuvos Respublikoje, nare. Šios teisės įgyvendinamos vadovaujantis tais pačiais nediskriminaciniais, skaidriais ir objektyviais kriterijais, kurie taikomi Lietuvos Respublikoje įsteigtoms finansų maklerio įmonėms. Narystė šios</text:span><text:span text:style-name="T2361">e sistemose negali būti ribojama tarpuskaita ir atsiskaitymais vien tik už sandorius dėl finansinių priemonių, kurie sudaryti Lietuvos Respublikoje veikiančioje reguliuojamoje rinkoje ar daugiašalėje prekybos sistemoje.</text:span></text:p>
      <text:p text:style-name="P2362"><text:span text:style-name="T2363">2</text:span><text:span text:style-name="T2364">. Lietuvos Respublikoje veikian</text:span><text:span text:style-name="T2365">ti reguliuojama rinka turi užtikrinti savo nariams teisę pasirinkti atsiskaitymo sistemą atsiskaitymams už sandorius dėl finansinių priemonių, kurie sudaromi toje reguliuojamoje rinkoje, jeigu:<text:s/></text:span></text:p>
      <text:p text:style-name="P2366"><text:span text:style-name="T2367">1</text:span><text:span text:style-name="T2368">) ryšiai ir priemonės tarp pasirinktos atsiskaitymo sistem</text:span><text:span text:style-name="T2369">os ir kitų būtinų sistemų užtikrina veiksmingą ir ekonomišką atsiskaitymą už sudarytus sandorius ir</text:span></text:p>
      <text:p text:style-name="P2370"><text:span text:style-name="T2371">2</text:span><text:span text:style-name="T2372">) yra gautas priežiūros institucijos pritarimas, kad pasirinktos sistemos techninės sąlygos, pagal kurias vykdomi atsiskaitymai už toje reguliuojamoje<text:s/></text:span><text:span text:style-name="T2373">rinkoje sudarytus sandorius, užtikrins veiksmingą ir sklandų rinkos veikimą.<text:s/></text:span></text:p>
      <text:p text:style-name="P2374"><text:span text:style-name="T2375">3</text:span><text:span text:style-name="T2376">. Šio straipsnio 2 dalyje numatytas priežiūros institucijos pritarimas nepažeidžia kitų valstybių narių centrinių bankų ar kitų priežiūros institucijų, atliekančių atsiska</text:span><text:span text:style-name="T2377">itymo sistemų priežiūrą, kompetencijos. Priežiūros institucija, siekdama išvengti nereikalingo priežiūros dubliavimosi, prieš pareikšdama tokį pritarimą atsižvelgia į centrinių bankų priežiūros rezultatus ir kitus svarbius aspektus, susijusius su jų atliek</text:span><text:span text:style-name="T2378">ama atsiskaitymo sistemų priežiūra.</text:span></text:p>
      <text:p text:style-name="P2379"><text:span text:style-name="T2380">4</text:span><text:span text:style-name="T2381">. Šiame straipsnyje nustatytos finansų maklerio įmonių teisės nedaro įtakos pagrindinės sutarties šalies, tarpuskaitos ar vertybinių popierių atsiskaitymo sistemų operatorių teisei netenkinti finansų maklerio įmonės</text:span><text:span text:style-name="T2382"><text:s/>prašymo leisti naudotis jų teikiamomis paslaugomis, jeigu toks atsisakymas grindžiamas teisėtais verslo interesais.<text:s/></text:span></text:p>
      <text:p text:style-name="P2383"><text:span text:style-name="T2384">5</text:span><text:span text:style-name="T2385">. Šio straipsnio nuostatos<text:s/></text:span><text:span text:style-name="T2386">mutatis mutandis</text:span><text:span text:style-name="T2387"><text:s/>taikomos licencijuotoms kredito įstaigoms.</text:span></text:p>
      <text:p text:style-name="P2388"/>
      <text:p text:style-name="P2389"><text:span text:style-name="T2390">43</text:span><text:span text:style-name="T2391"><text:s/>straipsnis.<text:s/></text:span><text:span text:style-name="T2392">Finansų maklerio įmonių ir rinkos operatorių, administruojančių daugiašalę prekybos sistemą, teisė pasirinkti pagrindinę sutarties šalį bei<text:s/></text:span><text:span text:style-name="T2393">tarpuskaitos</text:span><text:span text:style-name="T2394"><text:s/>ir atsiskaitymų sistemą</text:span></text:p>
      <text:p text:style-name="P2395"><text:span text:style-name="T2396">1</text:span><text:span text:style-name="T2397">. Lietuvos Respublikoje įsteigta finansų maklerio įmonė ir rinkos operator</text:span><text:span text:style-name="T2398">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399">sų ar dalies sandorių, kuriuos rinkos dalyviai sudaro jų administruojamoje sistemoje.</text:span></text:p>
      <text:p text:style-name="P2400"><text:span text:style-name="T2401">2</text:span><text:span text:style-name="T2402">. Priežiūros institucija negali prieštarauti, kad Lietuvos Respublikoje įsteigta finansų maklerio įmonė ar rinkos operatorius, administruojantys daugiašalę prekybos<text:s/></text:span><text:span text:style-name="T2403">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04">žvelgiant į šio įstatymo 42 straipsnio 2 dalies nuostatas.</text:span></text:p>
      <text:p text:style-name="P2405"><text:span text:style-name="T2406">3</text:span><text:span text:style-name="T2407">. Siekdama išvengti nereikalingo priežiūros dubliavimosi, priežiūros institucija atsižvelgia į tarpuskaitos ir atsiskaitymo sistemų priežiūrą, kurią atlieka valstybių narių centriniai bankai<text:s/></text:span><text:span text:style-name="T2408">ir kitos priežiūros institucijos.</text:span></text:p>
      <text:p text:style-name="P2409"><text:span text:style-name="T2410">4</text:span><text:span text:style-name="T2411">. Šio straipsnio nuostatos<text:s/></text:span><text:span text:style-name="T2412">mutatis mutandis</text:span><text:span text:style-name="T2413"><text:s/>taikomos licencijuotoms kredito įstaigoms.</text:span></text:p>
      <text:p text:style-name="P2414"/>
      <text:p text:style-name="P2415"><text:span text:style-name="T2416">III</text:span><text:span text:style-name="T2417"><text:s/>SKYRIUS</text:span></text:p>
      <text:p text:style-name="P2418"><text:span text:style-name="T2419">PREKYBA REGULIUOJAMOJE RINKOJE</text:span></text:p>
      <text:p text:style-name="P2420"/>
      <text:p text:style-name="P2421"><text:span text:style-name="T2422">PIRMASIS</text:span><text:span text:style-name="T2423"><text:s/>SKIRSNIS</text:span></text:p>
      <text:p text:style-name="P2424"><text:span text:style-name="T2425">REGULIUOJAMOS RINKOS LICENCIJAVIMAS</text:span></text:p>
      <text:p text:style-name="P2426"/>
      <text:p text:style-name="P2427"><text:span text:style-name="T2428">44</text:span><text:span text:style-name="T2429"><text:s/>straipsni</text:span><text:span text:style-name="T2430">s.<text:s/></text:span><text:span text:style-name="T2431">Licencijavimas ir taikytina teisė</text:span></text:p>
      <text:p text:style-name="P2432"><text:span text:style-name="T2433">1</text:span><text:span text:style-name="T2434">. Teisę verstis reguliuojamos rinkos operatoriaus veikla Lietuvos Respublikoje turi tik tos akcinės bendrovės, kurių administruojamos prekybos sistemos turi priežiūros institucijos išduotą reguliuojamos rinkos lice</text:span><text:span text:style-name="T2435">nciją.</text:span></text:p>
      <text:p text:style-name="P2436"><text:span text:style-name="T2437">2</text:span><text:span text:style-name="T2438">. Reguliuojamos rinkos licencija išduodama tik tuo atveju, jeigu priežiūros institucija yra visiškai įsitikinusi, kad rinkos operatorius ir reguliuojamos rinkos prekybos ir kitos sistemos atitinka šiame skirsnyje nustatytus reikalavimus.</text:span></text:p>
      <text:p text:style-name="P2439"><text:span text:style-name="T2440">3</text:span><text:span text:style-name="T2441">.</text:span><text:span text:style-name="T2442"><text:s/>Steigiama arba veikianti akcinė bendrovė, ketinanti verstis reguliuojamos rinkos operatoriaus veikla, priežiūros institucijai turi pateikti:</text:span></text:p>
      <text:p text:style-name="P2443"><text:span text:style-name="T2444">1</text:span><text:span text:style-name="T2445">) prašymą, kuriame nurodytas reguliuojamos rinkos operatoriaus steigimo tikslas, pavadinimas, buveinė, duomenys</text:span><text:span text:style-name="T2446"><text:s/>apie steigėjus (akcininkus) ir vadovus;</text:span></text:p>
      <text:p text:style-name="P2447"><text:span text:style-name="T2448">2</text:span><text:span text:style-name="T2449">) steigimo sutartį;</text:span></text:p>
      <text:p text:style-name="P2450"><text:span text:style-name="T2451">3</text:span><text:span text:style-name="T2452">) numatomos vykdyti veiklos programą, kurioje,<text:s/></text:span><text:span text:style-name="T2453">inter alia</text:span><text:span text:style-name="T2454">, nurodomos planuojamos vykdyti veiklos rūšys ir rinkos operatoriaus organizacinė struktūra;</text:span></text:p>
      <text:p text:style-name="P2455"><text:span text:style-name="T2456">4</text:span><text:span text:style-name="T2457">) įstatus;</text:span></text:p>
      <text:p text:style-name="P2458"><text:span text:style-name="T2459">5</text:span><text:span text:style-name="T2460">)<text:s/></text:span><text:span text:style-name="T2461">reguliuojamos rinkos taisykles.</text:span></text:p>
      <text:p text:style-name="P2462"><text:span text:style-name="T2463">4</text:span><text:span text:style-name="T2464">. Priežiūros institucija, gavusi visus reikiamus dokumentus, per 3 mėnesius privalo išduoti licenciją arba raštu pateikti motyvuotą atsisakymą. Priežiūros institucija gali pareikalauti, kad bendrovė pateiktų papildomą</text:span><text:span text:style-name="T2465"><text:s/>informaciją ar paaiškintų jau pateiktus duomenis. Šiuo atveju prašymo nagrinėjimo terminas skaičiuojamas nuo paskutinių dokumentų ar duomenų pateikimo.</text:span></text:p>
      <text:p text:style-name="P2466"><text:span text:style-name="T2467">5</text:span><text:span text:style-name="T2468">. Reguliuojamos rinkos licencija išduodama tik tuo atveju, jeigu priežiūros institucija, išnagrinė</text:span><text:span text:style-name="T2469">jusi visus reikiamus dokumentus, konstatuoja, kad licencijos išdavimo metu yra tenkinami šiame skirsnyje nustatyti pradiniai reguliuojamos rinkos veiklos reikalavimai.</text:span></text:p>
      <text:p text:style-name="P2470"><text:span text:style-name="T2471">6</text:span><text:span text:style-name="T2472">. Reguliuojamos rinkos operatorius privalo laikytis rinkos operatoriui keliamų orga</text:span><text:span text:style-name="T2473">nizacinių ir veiklos reikalavimų (įskaitant pradinius reikalavimus reguliuojamos rinkos licencijai gauti) ir užtikrinti, kad jo administruojama reguliuojama rinka laikytųsi kitų šiame skyriuje nustatytų reikalavimų.</text:span></text:p>
      <text:p text:style-name="P2474"><text:span text:style-name="T2475">7</text:span><text:span text:style-name="T2476">. Nepažeidžiant šio įstatymo 62 ir<text:s/></text:span><text:span text:style-name="T2477">63 straipsnių nuostatų, prekyba Lietuvos Respublikoje veikiančioje reguliuojamoje rinkoje vykdoma laikantis Lietuvos Respublikos teisės aktų reikalavimų.</text:span></text:p>
      <text:p text:style-name="P2478"/>
      <text:p text:style-name="P2479"><text:span text:style-name="T2480">45</text:span><text:span text:style-name="T2481"><text:s/>straipsnis.<text:s/></text:span><text:span text:style-name="T2482">Atsisakymo išduoti reguliuojamos rinkos licenciją pagrindai</text:span></text:p>
      <text:p text:style-name="P2483"><text:span text:style-name="T2484">Priežiūros institu</text:span><text:span text:style-name="T2485">cija turi teisę atsisakyti išduoti reguliuojamos rinkos licenciją, jeigu:</text:span></text:p>
      <text:p text:style-name="P2486"><text:span text:style-name="T2487">1</text:span><text:span text:style-name="T2488">) reguliuojamos rinkos operatoriaus įstatai, steigimo sutartis, reguliuojamos rinkos taisyklės ar kiti pateikti dokumentai prieštarauja Lietuvos Respublikos įstatymams ar kitiems<text:s/></text:span><text:span text:style-name="T2489">teisės aktams;</text:span></text:p>
      <text:p text:style-name="P2490"><text:span text:style-name="T2491">2</text:span><text:span text:style-name="T2492">) pateiktuose dokumentuose nurodyta neteisinga informacija;</text:span></text:p>
      <text:p text:style-name="P2493"><text:span text:style-name="T2494">3</text:span><text:span text:style-name="T2495">) pateikta reguliuojamos rinkos veiklos programa yra nepakankama, kad reguliuojama rinka tinkamai atliktų savo funkcijas;</text:span></text:p>
      <text:p text:style-name="P2496"><text:span text:style-name="T2497">4</text:span><text:span text:style-name="T2498">) pretendento akcijų paketo turėtojai<text:s/></text:span><text:span text:style-name="T2499">neatitinka šio įstatymo 50 straipsnyje nustatytų sąlygų;</text:span></text:p>
      <text:p text:style-name="P2500"><text:span text:style-name="T2501">5</text:span><text:span text:style-name="T2502">) reguliuojamos rinkos operatoriaus stebėtojų tarybos nariai, valdybos nariai ar vadovas nėra nepriekaištingos reputacijos, neturi priežiūros institucijos nustatytos kvalifikacijos ar darbo pati</text:span><text:span text:style-name="T2503">rties finansų ir joms prilygintose institucijose.</text:span></text:p>
      <text:p text:style-name="P2504"/>
      <text:p text:style-name="P2505"><text:span text:style-name="T2506">46</text:span><text:span text:style-name="T2507"><text:s/>straipsnis.<text:s/></text:span><text:span text:style-name="T2508">Reguliuojamos rinkos licencijos galiojimo panaikinimo pagrindai</text:span></text:p>
      <text:p text:style-name="P2509"><text:span text:style-name="T2510">1</text:span><text:span text:style-name="T2511">. Priežiūros institucija turi teisę panaikinti savo išduotos reguliuojamos rinkos licencijos galiojimą, jeigu reg</text:span><text:span text:style-name="T2512">uliuojamos rinkos operatorius:</text:span></text:p>
      <text:p text:style-name="P2513"><text:span text:style-name="T2514">1</text:span><text:span text:style-name="T2515">) nepradeda naudotis licencijos suteikiamomis teisėmis per 12 mėnesių nuo licencijos išdavimo, savo noru atsisako licencijos arba paskutinius 6 mėnesius nesinaudoja licencijos suteikiamomis teisėmis;</text:span></text:p>
      <text:p text:style-name="P2516"><text:span text:style-name="T2517">2</text:span><text:span text:style-name="T2518">) gavo licenciją<text:s/></text:span><text:span text:style-name="T2519">pateikęs tikrovės neatitinkančią informaciją arba pasinaudojęs kitais neteisėtais būdais ar priemonėmis;</text:span></text:p>
      <text:p text:style-name="P2520"><text:span text:style-name="T2521">3</text:span><text:span text:style-name="T2522">) nebeatitinka sąlygų, pagal kurias licencija buvo išduota;</text:span></text:p>
      <text:p text:style-name="P2523"><text:span text:style-name="T2524">4</text:span><text:span text:style-name="T2525">) šiurkščiai ir nuolat pažeidinėja šio įstatymo nuostatas;</text:span></text:p>
      <text:p text:style-name="P2526"><text:span text:style-name="T2527">5</text:span><text:span text:style-name="T2528">) kitais įstatymų</text:span><text:span text:style-name="T2529"><text:s/>nustatytais pagrindais.</text:span></text:p>
      <text:p text:style-name="P2530"><text:span text:style-name="T2531">2</text:span><text:span text:style-name="T2532">. Priežiūros institucija informuoja Europos vertybinių popierių ir rinkų instituciją apie kiekvieną reguliuojamos rinkos licencijos galiojimo panaikinimo atvejį.</text:span></text:p>
      <text:p text:style-name="P2533">Straipsnio pakeitimai:</text:p>
      <text:p text:style-name="Normal"><text:span text:style-name="T2534">Nr.<text:s/></text:span><text:a xlink:href="http://www3.lrs.lt/cgi-bin/preps2?a=415769&amp;b=" office:target-frame-name="_top" xlink:show="replace"><text:span text:style-name="T2535">XI-1881</text:span></text:a><text:span text:style-name="T2536">, 2011-12-22, Žin., 2011, Nr. 163-7770 (2011-12-31)</text:span></text:p>
      <text:p text:style-name="P2537"/>
      <text:p text:style-name="P2538"><text:span text:style-name="T2539">47</text:span><text:span text:style-name="T2540"><text:s/>straipsnis.<text:s/></text:span><text:span text:style-name="T2541">Reguliuojamos rinkos operatoriaus pareigos</text:span></text:p>
      <text:p text:style-name="P2542"><text:span text:style-name="T2543">1</text:span><text:span text:style-name="T2544">. Reguliuojamos rinkos operatorius privalo:</text:span></text:p>
      <text:p text:style-name="P2545"><text:span text:style-name="T2546">1</text:span><text:span text:style-name="T2547">) organizuoti prekybą finansinėmis priemonėmis, jų įt</text:span><text:span text:style-name="T2548">raukimą į prekybą reguliuojamoje rinkoje, kotiravimą, saugų ir veiksmingą sandorių sudarymą bei atsiskaitymus;</text:span></text:p>
      <text:p text:style-name="P2549"><text:span text:style-name="T2550">2</text:span><text:span text:style-name="T2551">) skatinti sąžiningą prekybą finansinėmis priemonėmis</text:span><text:span text:style-name="T2552"><text:s/></text:span><text:span text:style-name="T2553">ir siekti užkirsti kelią manipuliavimui<text:s/></text:span><text:span text:style-name="T2554">rinka</text:span><text:span text:style-name="T2555"><text:s/>ir kitiems nesąžiningiems veiksmams;</text:span></text:p>
      <text:p text:style-name="P2556"><text:span text:style-name="T2557">3</text:span><text:span text:style-name="T2558">) skleisti informaciją, leidžiančią užtikrinti ikiprekybinio ir poprekybinio skaidrumo reikalavimų, taikomų reguliuojamai rinkai, laikymąsi;</text:span></text:p>
      <text:p text:style-name="P2559"><text:span text:style-name="T2560">4</text:span><text:span text:style-name="T2561">) užtikrinti konfidencialios informacijos apsaugą ir vykdyti vidaus kontrolę.</text:span></text:p>
      <text:p text:style-name="P2562"><text:span text:style-name="T2563">2</text:span><text:span text:style-name="T2564">. Reguliuojamos rinkos operatorius turi teisę verstis tik tokia veikla, kuri tiesiogiai susijusi su reguliuojamos rinkos licencijoje nurodyta veikla ir šiame įstatyme numatytomis jo pareigomis.<text:s/></text:span></text:p>
      <text:p text:style-name="P2565"><text:span text:style-name="T2566">3</text:span><text:span text:style-name="T2567">. Bendrovių, kurių vertybiniais popieriais prekiaujama r</text:span><text:span text:style-name="T2568">eguliuojamoje rinkoje, valdymo kodeksą rengia ir tvirtina reguliuojamos rinkos operatorius. Prieš tvirtindamas tokį kodeksą, reguliuojamos rinkos operatorius turi gauti priežiūros institucijos pritarimą.</text:span></text:p>
      <text:p text:style-name="P2569"><text:span text:style-name="T2570">4</text:span><text:span text:style-name="T2571">. Reguliuojamos rinkos operatorius priežiūros i</text:span><text:span text:style-name="T2572">nstitucijos nustatyta tvarka turi jai pranešti apie:</text:span></text:p>
      <text:p text:style-name="P2573"><text:span text:style-name="T2574">1</text:span><text:span text:style-name="T2575">) finansinių priemonių įtraukimą ar išbraukimą iš prekybos reguliuojamoje rinkoje;</text:span></text:p>
      <text:p text:style-name="P2576"><text:span text:style-name="T2577">2</text:span><text:span text:style-name="T2578">) reguliuojamos rinkos narių priėmimą ir pašalinimą.<text:s/></text:span></text:p>
      <text:p text:style-name="P2579"><text:span text:style-name="T2580">5</text:span><text:span text:style-name="T2581">. Reguliuojamos rinkos operatorius priežiūros<text:s/></text:span><text:span text:style-name="T2582">institucijos nustatyta tvarka ir patvirtinta forma jai privalo pateikti kasdienės prekybos ir kitą pasikeitusią informaciją apie per prekybos sesiją sudarytus sandorius, prekybos sesijai pateiktus pavedimus, prekybos sesijų statistiką, finansines priemones</text:span><text:span text:style-name="T2583">, įtrauktas į reguliuojamą rinką, emitentus, kurių finansinės priemonės yra įtrauktos į reguliuojamą rinką, skaičiuojamus finansinių priemonių indeksus ir reguliuojamos rinkos narius.</text:span></text:p>
      <text:p text:style-name="P2584"><text:span text:style-name="T2585">6</text:span><text:span text:style-name="T2586">. Priežiūros institucija nustato reguliuojamos rinkos operatoriaus<text:s/></text:span><text:span text:style-name="T2587">kapitalo reikalavimus ir lėšų investavimo apribojimus. Reguliuojamos rinkos operatorius privalo pateikti priežiūros institucijai jos nustatyta tvarka kapitalo pakankamumo skaičiavimo ataskaitą, finansines ataskaitas ir kitus priežiūros institucijos nustaty</text:span><text:span text:style-name="T2588">tus dokumentus.</text:span></text:p>
      <text:p text:style-name="P2589"/>
      <text:p text:style-name="P2590"><text:span text:style-name="T2591">48</text:span><text:span text:style-name="T2592"><text:s/>straipsnis.<text:s/></text:span><text:span text:style-name="T2593">Reguliuojamos rinkos operatoriaus valdymas</text:span></text:p>
      <text:p text:style-name="P2594"><text:span text:style-name="T2595">1</text:span><text:span text:style-name="T2596">. Reguliuojamos rinkos operatorius privalo turėti kolegialų valdymo organą – valdybą.<text:s/></text:span></text:p>
      <text:p text:style-name="P2597"><text:span text:style-name="T2598">2</text:span><text:span text:style-name="T2599">. Priežiūros institucijos atstovas turi teisę dalyvauti reguliuojamos rinkos o</text:span><text:span text:style-name="T2600">peratoriaus valdymo organų posėdžiuose patariamojo balso teise ir gauti posėdžio dalyviams pateikiamą medžiagą.</text:span></text:p>
      <text:p text:style-name="P2601"/>
      <text:p text:style-name="P2602"><text:span text:style-name="T2603">49</text:span><text:span text:style-name="T2604"><text:s/>straipsnis.<text:s/></text:span><text:span text:style-name="T2605">Reguliuojamos rinkos operatoriaus vadovai</text:span></text:p>
      <text:p text:style-name="P2606"><text:span text:style-name="T2607">1</text:span><text:span text:style-name="T2608">. Reguliuojamos rinkos operatoriaus vadovai turi būti nepriekaištingos repu</text:span><text:span text:style-name="T2609">tacijos ir turėti pakankamą patirtį, kad būtų užtikrintas patikimas ir skaidrus reguliuojamos rinkos valdymas. Reguliuojamos rinkos operatorius privalo suteikti priežiūros institucijai informaciją apie reguliuojamos rinkos operatoriaus vadovus, taip pat pr</text:span><text:span text:style-name="T2610">anešti apie vėlesnius pateiktos informacijos pasikeitimus.<text:s/></text:span></text:p>
      <text:p text:style-name="P2611"><text:span text:style-name="T2612">2</text:span><text:span text:style-name="T2613">. Priežiūros institucija turi teisę prieštarauti reguliuojamos rinkos operatoriaus vadovų kandidatūroms, jeigu yra pagrindas manyti, kad siūlomos vadovų kandidatūros kelia grėsmę skaidriam ir</text:span><text:span text:style-name="T2614"><text:s/>patikimam reguliuojamos rinkos valdymui ir veiklai.</text:span></text:p>
      <text:p text:style-name="P2615"><text:span text:style-name="T2616">3</text:span><text:span text:style-name="T2617">. Preziumuojama, kad kol neįrodyta kitaip, licencijuotos reguliuojamos rinkos operatoriaus vadovai atitinka šio straipsnio 1 dalyje nustatytus reikalavimus.<text:s/></text:span></text:p>
      <text:p text:style-name="P2618"/>
      <text:p text:style-name="P2619"><text:span text:style-name="T2620">50</text:span><text:span text:style-name="T2621"><text:s/>straipsnis.<text:s/></text:span><text:span text:style-name="T2622">Reikalavimai asmen</text:span><text:span text:style-name="T2623">ims, darantiems didelę įtaką reguliuojamos rinkos valdymui</text:span></text:p>
      <text:p text:style-name="P2624"><text:span text:style-name="T2625">1</text:span><text:span text:style-name="T2626">. Asmenys, kurie tiesiogiai ar netiesiogiai daro didelę įtaką reguliuojamos rinkos valdymui, turi būti tinkami einamoms pareigoms ir priskirtoms funkcijoms atlikti, atsižvelgiant į jų reputaci</text:span><text:span text:style-name="T2627">ją, išsilavinimą, žinias, patirtį ir kitas reikšmingas savybes, taip pat galimą įtaką reguliuojamos rinkos valdymui.</text:span></text:p>
      <text:p text:style-name="P2628"><text:span text:style-name="T2629">2</text:span><text:span text:style-name="T2630">. Reguliuojamos rinkos operatorius privalo:</text:span></text:p>
      <text:p text:style-name="P2631"><text:span text:style-name="T2632">1</text:span><text:span text:style-name="T2633">) pateikti priežiūros institucijai ir viešai paskelbti informaciją apie reguliuojamos<text:s/></text:span><text:span text:style-name="T2634">rinkos ir rinkos operatoriaus akcininkus, taip pat informaciją apie kitus asmenis, darančius didelę įtaką reguliuojamos rinkos valdymui, įskaitant asmenų tapatybės ir suinteresuotumo daryti įtaką atskleidimą;</text:span></text:p>
      <text:p text:style-name="P2635"><text:span text:style-name="T2636">2</text:span><text:span text:style-name="T2637">) pateikti priežiūros institucijai ir vieš</text:span><text:span text:style-name="T2638">ai paskelbti informaciją apie reguliuojamos rinkos akcininkų nuosavybės pasikeitimus, dėl kurių pasikeičia asmenys, darantys didelę įtaką reguliuojamos rinkos valdymui.</text:span></text:p>
      <text:p text:style-name="P2639"><text:span text:style-name="T2640">3</text:span><text:span text:style-name="T2641">. Priežiūros institucija turi teisę prieštarauti planuojamiems asmenų, darančių<text:s/></text:span><text:span text:style-name="T2642">didelę įtaką reguliuojamos rinkos ir (arba) rinkos operatoriaus valdymui, pasikeitimams, jeigu yra pagrindas manyti, kad tokie pasikeitimai kelia grėsmę skaidriam ir patikimam reguliuojamos rinkos valdymui.</text:span></text:p>
      <text:p text:style-name="P2643"/>
      <text:p text:style-name="P2644"><text:span text:style-name="T2645">51</text:span><text:span text:style-name="T2646"><text:s/>straipsnis.<text:s/></text:span><text:span text:style-name="T2647">Reguliuojamos rinkos operat</text:span><text:span text:style-name="T2648">oriaus akcijų paketo įsigijimas ir perleidimas</text:span></text:p>
      <text:p text:style-name="P2649"><text:span text:style-name="T2650">1</text:span><text:span text:style-name="T2651">. Reguliuojamos rinkos operatoriaus akcijų paketas įsigyjamas ir perleidžiamas tokia pačia tvarka, kokia šiame įstatyme nustatyta finansų maklerio įmonės akcijų paketui įsigyti ar perleisti.<text:s/></text:span></text:p>
      <text:p text:style-name="P2652"><text:span text:style-name="T2653">2</text:span><text:span text:style-name="T2654">. Priež</text:span><text:span text:style-name="T2655">iūros institucija vertina asmens, ketinančio įsigyti reguliuojamos rinkos operatoriaus akcijų paketą, tinkamumą ir siūlomo įsigijimo finansinį patikimumą pagal šio įstatymo 10 straipsnio 10 dalyje nustatytus kriterijus.</text:span></text:p>
      <text:p text:style-name="P2656"/>
      <text:p text:style-name="P2657"><text:span text:style-name="T2658">52</text:span><text:span text:style-name="T2659"><text:s/>straipsnis.<text:s/></text:span><text:span text:style-name="T2660">Reguliuojamos<text:s/></text:span><text:span text:style-name="T2661">rinkos operatoriui taikomi organizaciniai reikalavimai</text:span></text:p>
      <text:p text:style-name="P2662"><text:span text:style-name="T2663">Reguliuojamos rinkos operatorius privalo turėti:</text:span></text:p>
      <text:p text:style-name="P2664"><text:span text:style-name="T2665">1</text:span><text:span text:style-name="T2666">) tinkamų priemonių ir procedūrų, skirtų nustatyti ir valdyti situacijas, galinčias sukelti neigiamų padarinių reguliuojamos rinkos veikimui ar jos</text:span><text:span text:style-name="T2667"><text:s/>dalyviams, taip pat interesų konfliktus tarp reguliuojamos rinkos, jos akcininkų ar rinkos operatoriaus ir patikimo reguliuojamos rinkos veikimo, ypač tais atvejais, kai tokie interesų konfliktai galėtų sukelti neigiamų pasekmių reguliuojamai rinkai atlie</text:span><text:span text:style-name="T2668">kant savo funkcijas;</text:span></text:p>
      <text:p text:style-name="P2669"><text:span text:style-name="T2670">2</text:span><text:span text:style-name="T2671">) tinkamų priemonių valdyti riziką, kuri būdinga reguliuojamos rinkos veiklai, naudoti priemones ir sistemas veiklos rizikai nustatyti ir turėti veiksmingų priemonių potencialiai rizikai sumažinti;</text:span></text:p>
      <text:p text:style-name="P2672"><text:span text:style-name="T2673">3</text:span><text:span text:style-name="T2674">) priemonių, užtikrinančių<text:s/></text:span><text:span text:style-name="T2675">sklandų sistemos techninių operacijų valdymą, įskaitant turėjimą efektyvių priemonių, skirtų iš anksto nenumatytiems sistemos funkcionavimo sutrikimams šalinti;</text:span></text:p>
      <text:p text:style-name="P2676"><text:span text:style-name="T2677">4</text:span><text:span text:style-name="T2678">) skaidrias ir neleidžiančias veikti savo nuožiūra taisykles ir procedūras, skirtas užtikr</text:span><text:span text:style-name="T2679">inti sąžiningą ir nuolatinę prekybą bei nustatyti objektyvius veiksmingo pavedimų vykdymo kriterijus;<text:s/></text:span></text:p>
      <text:p text:style-name="P2680"><text:span text:style-name="T2681">5</text:span><text:span text:style-name="T2682">) veiksmingų priemonių arba reikiamus susitarimus, kurie palengvintų veiksmingą ir laiku atliekamą atsiskaitymą už sandorius, sudarytus reguliuojamo</text:span><text:span text:style-name="T2683">s rinkos sistemose;</text:span></text:p>
      <text:p text:style-name="P2684"><text:span text:style-name="T2685">6</text:span><text:span text:style-name="T2686">) pakankamus finansinius išteklius, užtikrinančius tinkamą reguliuojamos rinkos veikimą, atsižvelgiant į šioje reguliuojamoje rinkoje sudaromų sandorių pobūdį ir apimtį, taip pat rizikos, kuri būdinga reguliuojamos rinkos veiklai,<text:s/></text:span><text:span text:style-name="T2687">pobūdį ir laipsnį.</text:span></text:p>
      <text:p text:style-name="P2688"/>
      <text:p text:style-name="P2689"><text:span text:style-name="T2690">ANTRASIS</text:span><text:span text:style-name="T2691"><text:s/>SKIRSNIS</text:span></text:p>
      <text:p text:style-name="P2692"><text:span text:style-name="T2693">PREKYBA REGULIUOJAMOJE RINKOJE. SKAIDRUMO REIKALAVIMAI</text:span></text:p>
      <text:p text:style-name="P2694"/>
      <text:p text:style-name="P2695"><text:span text:style-name="T2696">53</text:span><text:span text:style-name="T2697"><text:s/>straipsnis.<text:s/></text:span><text:span text:style-name="T2698">Reguliuojamos rinkos taisyklės ir jų bei kitų teisės aktuose nustatytų pareigų laikymosi užtikrinimas</text:span></text:p>
      <text:p text:style-name="P2699"><text:span text:style-name="T2700">1</text:span><text:span text:style-name="T2701">. Reguliuojama rinka<text:s/></text:span><text:span text:style-name="T2702">privalo turėti objektyviais kriterijais pagrįstas aiškias, skaidrias ir nediskriminacines taisykles. Jas rengia ir tvirtina reguliuojamos rinkos operatorius. Prieš tvirtindamas šias taisykles, reguliuojamos rinkos operatorius privalo jas suderinti su priež</text:span><text:span text:style-name="T2703">iūros institucija. Reguliuojamos rinkos taisykles gali sudaryti vienas dokumentas arba keletas atskirų dokumentų.</text:span></text:p>
      <text:p text:style-name="P2704"><text:span text:style-name="T2705">2</text:span><text:span text:style-name="T2706">.<text:s/></text:span><text:span text:style-name="T2707">Reguliuojama rinka privalo priimti ir įgyvendinti veiksmingas priemones ir procedūras, skirtas nuolat stebėti, kaip reguliuojamos rinko</text:span><text:span text:style-name="T2708">s nariai laikosi reguliuojamos rinkos taisyklių. Reguliuojama rinka privalo stebėti savo narių sudaromus sandorius reguliuojamos rinkos prekybos sistemoje, siekiant nustatyti galimus reguliuojamos rinkos taisyklių pažeidimus, neįprastas prekybos sąlygas ar</text:span><text:span text:style-name="T2709">ba piktnaudžiavimo rinka požymių turintį elgesį.</text:span></text:p>
      <text:p text:style-name="P2710"><text:span text:style-name="T2711">3</text:span><text:span text:style-name="T2712">. Reguliuojamos rinkos operatorius privalo pranešti apie šiurkščius reguliuojamos rinkos taisyklių pažeidimus, neįprastas prekybos sąlygas arba piktnaudžiavimo rinka požymių turintį elgesį priežiūros in</text:span><text:span text:style-name="T2713">stitucijai. Be to, reguliuojamos rinkos operatorius privalo nedelsdamas perduoti priežiūros institucijai visą turimą informaciją, susijusią su galimais reguliuojamos rinkos taisyklių pažeidimais, taip pat bendradarbiauti tiriant piktnaudžiavimo rinka atvej</text:span><text:span text:style-name="T2714">us ir persekiojant dėl jų.</text:span></text:p>
      <text:p text:style-name="P2715"/>
      <text:p text:style-name="P2716"><text:span text:style-name="T2717">54</text:span><text:span text:style-name="T2718"><text:s/>straipsnis.<text:s/></text:span><text:span text:style-name="T2719">Finansinių priemonių įtraukimas į prekybą reguliuojamoje rinkoje</text:span></text:p>
      <text:p text:style-name="P2720"><text:span text:style-name="T2721">1</text:span><text:span text:style-name="T2722">. Finansinės priemonės gali būti įtrauktos į prekybą reguliuojamoje rinkoje pagal taisykles, reglamentuojančias finansinių priemonių įtra</text:span><text:span text:style-name="T2723">ukimą į prekybą reguliuojamoje rinkoje.<text:s/></text:span></text:p>
      <text:p text:style-name="P2724"><text:span text:style-name="T2725">2</text:span><text:span text:style-name="T2726">. Šios taisyklės turi užtikrinti, kad į prekybą reguliuojamoje rinkoje įtraukiami perleidžiamieji vertybiniai popieriai būtų be perleidimo apribojimų, ir nustatyti:</text:span></text:p>
      <text:p text:style-name="P2727"><text:span text:style-name="T2728">1</text:span><text:span text:style-name="T2729">) finansinių priemonių įtraukimo į prekybą</text:span><text:span text:style-name="T2730"><text:s/>reguliuojamoje rinkoje ir išbraukimo iš jos sąlygas, tvarką ir terminus;</text:span></text:p>
      <text:p text:style-name="P2731"><text:span text:style-name="T2732">2</text:span><text:span text:style-name="T2733">) finansinių priemonių įtraukimo į prekybą reguliuojamoje rinkoje ir metinės kotiravimo įmokos dydžius.</text:span></text:p>
      <text:p text:style-name="P2734"><text:span text:style-name="T2735">3</text:span><text:span text:style-name="T2736">. Emitentas, kurio finansinės priemonės įtrauktos į prekybą reguli</text:span><text:span text:style-name="T2737">uojamoje rinkoje, reguliuojamos rinkos operatoriaus nustatyta tvarka ir laiku turi pateikti jam šiame ir kituose įstatymuose nurodytą informaciją.</text:span></text:p>
      <text:p text:style-name="P2738"><text:span text:style-name="T2739">4</text:span><text:span text:style-name="T2740">. Reguliuojama rinka privalo nustatyti ir taikyti veiksmingas priemones, leidžiančias patikrinti, ar į p</text:span><text:span text:style-name="T2741">rekybą reguliuojamoje rinkoje įtrauktų perleidžiamųjų vertybinių popierių emitentai laikosi Vertybinių popierių įstatyme nustatytų pradinio, periodinio ir einamojo informacijos atskleidimo reikalavimų.<text:s/></text:span></text:p>
      <text:p text:style-name="P2742"><text:span text:style-name="T2743">5</text:span><text:span text:style-name="T2744">. Reguliuojama rinka privalo turėti priemonių, p</text:span><text:span text:style-name="T2745">alengvinančių galimybę reguliuojamos rinkos nariams gauti pagal Europos Sąjungos teisės aktų reikalavimus viešai skelbiamą informaciją.</text:span></text:p>
      <text:p text:style-name="P2746"><text:span text:style-name="T2747">6</text:span><text:span text:style-name="T2748">. Reguliuojama rinka privalo turėti priemonių, leidžiančių nuolat stebėti, ar į prekybą reguliuojamoje rinkoje<text:s/></text:span><text:span text:style-name="T2749">įtraukta finansinė priemonė atitinka konkrečiam finansinių priemonių tipui nustatytus įtraukimo į prekybą reguliuojamoje rinkoje reikalavimus.</text:span></text:p>
      <text:p text:style-name="P2750"><text:span text:style-name="T2751">7</text:span><text:span text:style-name="T2752">. Perleidžiamieji vertybiniai popieriai, kurie buvo įtraukti į prekybą reguliuojamoje rinkoje, gali būti pap</text:span><text:span text:style-name="T2753">ildomai įtraukiami į prekybą kitose reguliuojamose rinkose, neatsižvelgiant į tai, ar yra šių vertybinių popierių emitento sutikimas dėl tokio įtraukimo, jeigu laikomasi kituose teisės aktuose nustatytų perleidžiamųjų vertybinių popierių įtraukimo į prekyb</text:span><text:span text:style-name="T2754">ą reguliuojamoje rinkoje reikalavimų. Reguliuojama rinka privalo informuoti vertybinių popierių emitentą, kad jo išleistais vertybiniais popieriais prekiaujama šioje reguliuojamoje rinkoje. Emitentas neturi pareigos tiesiogiai pateikti reguliuojamai rinkai</text:span><text:span text:style-name="T2755"><text:s/>šio straipsnio 3 ir 4 dalyse nurodytą informaciją, jeigu vertybiniai popieriai buvo įtraukti į prekybą šioje reguliuojamoje rinkoje be jų emitento sutikimo.</text:span></text:p>
      <text:p text:style-name="P2756"><text:span text:style-name="T2757">8</text:span><text:span text:style-name="T2758">. Šiame straipsnyje nustatyti reikalavimai įgyvendinami laikantis Reglamento (EB) Nr. 1287/20</text:span><text:span text:style-name="T2759">06 nustatytų taisyklių.</text:span></text:p>
      <text:p text:style-name="P2760"/>
      <text:p text:style-name="P2761"><text:span text:style-name="T2762">55</text:span><text:span text:style-name="T2763"><text:s/>straipsnis.<text:s/></text:span><text:span text:style-name="T2764">Prekybos finansinėmis priemonėmis sustabdymas ir nutraukimas<text:s/></text:span></text:p>
      <text:p text:style-name="P2765"><text:span text:style-name="T2766">1</text:span><text:span text:style-name="T2767">. Nepažeidžiant šio įstatymo 71 straipsnio 1 dalies 11 punkte nustatytos priežiūros institucijos teisės reikalauti sustabdyti arba nutraukti pr</text:span><text:span text:style-name="T2768">ekybą finansine priemone, reguliuojamos rinkos operatorius turi teisę sustabdyti arba nutraukti prekybą finansine priemone jo administruojamoje reguliuojamoje rinkoje<text:s/></text:span><text:span text:style-name="T2769">ir (arba) daugiašalėje prekybos sistemoje</text:span><text:span text:style-name="T2770">, jeigu finansinė priemonė nebetenkina reguliuoj</text:span><text:span text:style-name="T2771">amos rinkos<text:s/></text:span><text:span text:style-name="T2772">ir<text:s/></text:span><text:span text:style-name="T2773">(</text:span><text:span text:style-name="T2774">arba) daugiašalės prekybos sistemos</text:span><text:span text:style-name="T2775"><text:s/>taisyklėse nustatytų reikalavimų, išskyrus atvejus, kai prekybos sustabdymas arba nutraukimas galėtų padaryti didelės žalos investuotojų interesams arba sklandžiam rinkos veikimui.</text:span></text:p>
      <text:p text:style-name="P2776"><text:span text:style-name="T2777">2</text:span><text:span text:style-name="T2778">. Reguliuojamos rinkos operatorius, kuris sustabdo ar nutraukia prekybą finansine priemone toje reguliuojamoje rinkoje<text:s/></text:span><text:span text:style-name="T2779">ir<text:s/></text:span><text:span text:style-name="T2780">(</text:span><text:span text:style-name="T2781">arba) daugiašalėje prekybos sistemoje</text:span><text:span text:style-name="T2782">, privalo šį sprendimą paskelbti viešai ir perduoti su šiuo sprendimu susijusią informaciją prie</text:span><text:span text:style-name="T2783">žiūros institucijai. Apie finansinių priemonių, kuriomis leista prekiauti reguliuojamoje rinkoje, prekybos sustabdymą ar nutraukimą priežiūros institucija praneša kitų valstybių narių priežiūros institucijoms.</text:span></text:p>
      <text:p text:style-name="P2784"><text:span text:style-name="T2785">3</text:span><text:span text:style-name="T2786">. Šio straipsnio 2 dalis neužkerta kelio<text:s/></text:span><text:span text:style-name="T2787">reguliuojamos rinkos operatoriui tiesiogiai pranešti kitų reguliuojamų rinkų operatoriams apie prekybos finansine priemone sustabdymą ar nutraukimą.<text:s/></text:span></text:p>
      <text:p text:style-name="P2788"><text:span text:style-name="T2789">4</text:span><text:span text:style-name="T2790">. Jeigu priežiūros institucija reikalauja sustabdyti ar nutraukti prekybą finansine priemone vienoje<text:s/></text:span><text:span text:style-name="T2791">ar keliose reguliuojamose rinkose ir daugiašalėse prekybos sistemose, toks priežiūros institucijos sprendimas turi būti nedelsiant viešai paskelbtas. Apie sprendimą sustabdyti ar nutraukti prekybą finansine priemone, kuria leista prekiauti reguliuojamoje r</text:span><text:span text:style-name="T2792">inkoje, priežiūros institucija praneša Europos vertybinių popierių ir rinkų institucijai bei kitų valstybių narių priežiūros institucijoms.</text:span></text:p>
      <text:p text:style-name="P2793"><text:span text:style-name="T2794">5</text:span><text:span text:style-name="T2795">. Priežiūros institucija, gavusi kitos valstybės narės priežiūros institucijos pranešimą apie prekybos finansin</text:span><text:span text:style-name="T2796">e priemone tos valstybės narės reguliuojamoje rinkoje sustabdymą ar nutraukimą, priima sprendimą sustabdyti ar nutraukti prekybą šia finansine priemone Lietuvos Respublikoje veikiančioje reguliuojamoje rinkoje ir priežiūros institucijos prižiūrimoje daugia</text:span><text:span text:style-name="T2797">šalėje prekybos sistemoje, išskyrus atvejus, kai tai galėtų padaryti didelės žalos investuotojų interesams arba sklandžiam rinkos veikimui.</text:span></text:p>
      <text:p text:style-name="P2798">Straipsnio pakeitimai:</text:p>
      <text:p text:style-name="Normal"><text:span text:style-name="T2799">Nr.<text:s/></text:span><text:a xlink:href="http://www3.lrs.lt/cgi-bin/preps2?a=415769&amp;b=" office:target-frame-name="_top" xlink:show="replace"><text:span text:style-name="T2800">XI-1881</text:span></text:a><text:span text:style-name="T2801">, 2011-12-22, Žin.</text:span><text:span text:style-name="T2802">, 2011, Nr. 163-7770 (2011-12-31)</text:span></text:p>
      <text:p text:style-name="P2803"/>
      <text:p text:style-name="P2804"><text:span text:style-name="T2805">56</text:span><text:span text:style-name="T2806"><text:s/>straipsnis.<text:s/></text:span><text:span text:style-name="T2807">Narystė reguliuojamoje rinkoje</text:span></text:p>
      <text:p text:style-name="P2808"><text:span text:style-name="T2809">1</text:span><text:span text:style-name="T2810">. Narystę reguliuojamoje rinkoje ir prieigą prie jos reglamentuoja taisyklės.<text:s/></text:span></text:p>
      <text:p text:style-name="P2811"><text:span text:style-name="T2812">2</text:span><text:span text:style-name="T2813">. Šios taisyklės turi nustatyti:</text:span></text:p>
      <text:p text:style-name="P2814"><text:span text:style-name="T2815">1</text:span><text:span text:style-name="T2816">) reikalavimus reguliuojamos rinkos nariams;<text:s/></text:span></text:p>
      <text:p text:style-name="P2817"><text:span text:style-name="T2818">2</text:span><text:span text:style-name="T2819">) teisės dalyvauti reguliuojamos rinkos prekyboje suteikimo, sustabdymo, pašalinimo iš narių tvarką ir sąlygas;<text:s/></text:span></text:p>
      <text:p text:style-name="P2820"><text:span text:style-name="T2821">3</text:span><text:span text:style-name="T2822">) reguliuojamos rinkos narių pareigas, kylančias iš reguliuojamos rinkos įsteigimo ir valdymo, rinkoje sudaromų sandorių; profesinių<text:s/></text:span><text:span text:style-name="T2823">standartų, taikomų toje rinkoje veikiančių finansų maklerio įmonių ir kredito įstaigų personalui; reikalavimų, taikomų kitiems reguliuojamos rinkos dalyviams, nurodytiems šio straipsnio 3 dalyje; tarpuskaitos ir atsiskaitymų už sandorius, sudarytus toje re</text:span><text:span text:style-name="T2824">guliuojamoje rinkoje;</text:span></text:p>
      <text:p text:style-name="P2825"><text:span text:style-name="T2826">4</text:span><text:span text:style-name="T2827">) atsakomybę už pareigų neatlikimą;</text:span></text:p>
      <text:p text:style-name="P2828"><text:span text:style-name="T2829">5</text:span><text:span text:style-name="T2830">) reguliuojamos rinkos narių teises;</text:span></text:p>
      <text:p text:style-name="P2831"><text:span text:style-name="T2832">6</text:span><text:span text:style-name="T2833">) metinės nario įmokos dydį.</text:span></text:p>
      <text:p text:style-name="P2834"><text:span text:style-name="T2835">3</text:span><text:span text:style-name="T2836">. Reguliuojamos rinkos nariais turi teisę tapti finansų maklerio įmonės, kredito įstaigos ir kiti asmenys,<text:s/></text:span><text:span text:style-name="T2837">kurie:</text:span></text:p>
      <text:p text:style-name="P2838"><text:span text:style-name="T2839">1</text:span><text:span text:style-name="T2840">) yra tinkami ir pasirengę;</text:span></text:p>
      <text:p text:style-name="P2841"><text:span text:style-name="T2842">2</text:span><text:span text:style-name="T2843">) turi pakankamai sugebėjimų ir yra kompetentingi dalyvauti prekyboje;</text:span></text:p>
      <text:p text:style-name="P2844"><text:span text:style-name="T2845">3</text:span><text:span text:style-name="T2846">) turi tinkamą organizacinę struktūrą;</text:span></text:p>
      <text:p text:style-name="P2847"><text:span text:style-name="T2848">4</text:span><text:span text:style-name="T2849">) turi pakankamus išteklius savo atliekamoms funkcijoms užtikrinti, atsižvelgiant į<text:s/></text:span><text:span text:style-name="T2850">finansinio pobūdžio priemones ir procedūras, kurias reguliuojama rinka yra nustačiusi siekiant užtikrinti tinkamą atsiskaitymą už sudarytus sandorius;</text:span></text:p>
      <text:p text:style-name="P2851"><text:span text:style-name="T2852">5</text:span><text:span text:style-name="T2853">) turi teisę Lietuvos Respublikoje teikti investicines paslaugas, numatytas šio įstatymo 3 straipsni</text:span><text:span text:style-name="T2854">o 13 dalies 2 ar 3 punkte.</text:span></text:p>
      <text:p text:style-name="P2855"><text:span text:style-name="T2856">4</text:span><text:span text:style-name="T2857">. Reguliuojamos rinkos nariai neprivalo vienas kito atžvilgiu laikytis šio įstatymo 22, 24 ir 25 straipsniuose nustatytų pareigų dėl toje reguliuojamoje rinkoje sudaromų sandorių. Tačiau reguliuojamos rinkos nariai laikosi</text:span><text:span text:style-name="T2858"><text:s/>šio įstatymo 22, 24 ir 25 straipsniuose nustatytų reikalavimų savo klientų atžvilgiu, kai, veikdami savo klientų vardu, vykdo jų pavedimus toje reguliuojamoje rinkoje.</text:span></text:p>
      <text:p text:style-name="P2859"><text:span text:style-name="T2860">5</text:span><text:span text:style-name="T2861">. Narystę reguliuojamoje rinkoje ir prieigą prie jos reglamentuojančiose taisyklės</text:span><text:span text:style-name="T2862">e turi būti numatyta galimybė finansų maklerio įmonėms ir kredito įstaigoms tapti tiesioginiais ar nutolusiais reguliuojamos rinkos nariais.</text:span></text:p>
      <text:p text:style-name="P2863"><text:span text:style-name="T2864">6</text:span><text:span text:style-name="T2865">. Kitoje valstybėje narėje veikianti reguliuojama rinka turi teisę Lietuvos Respublikoje imtis priemonių, pale</text:span><text:span text:style-name="T2866">ngvinančių Lietuvos Respublikoje įsteigtų subjektų tapimą tos reguliuojamos rinkos nutolusiais nariais ir (arba) prekybą toje reguliuojamoje rinkoje.</text:span></text:p>
      <text:p text:style-name="P2867"><text:span text:style-name="T2868">7</text:span><text:span text:style-name="T2869">. Šio straipsnio 6 dalyje nustatyta teisė gali būti įgyvendinama po to, kai kitos valstybės narės pri</text:span><text:span text:style-name="T2870">ežiūros institucija perduoda priežiūros institucijai informaciją apie toje valstybėje narėje veikiančios reguliuojamos rinkos ketinimą imtis atitinkamų priemonių Lietuvos Respublikoje.<text:s/></text:span></text:p>
      <text:p text:style-name="P2871"><text:span text:style-name="T2872">8</text:span><text:span text:style-name="T2873">. Lietuvos Respublikoje veikianti reguliuojama rinka, nepažeisdam</text:span><text:span text:style-name="T2874">a kitos valstybės narės teisės aktų reikalavimų, turi teisę imtis priemonių, palengvinančių toje valstybėje narėje įsteigtų subjektų tapimą reguliuojamos rinkos nariais ir (arba) prekybą joje.</text:span></text:p>
      <text:p text:style-name="P2875"><text:span text:style-name="T2876">9</text:span><text:span text:style-name="T2877">. Norėdama pasinaudoti šio straipsnio 8 dalyje nurodyta te</text:span><text:span text:style-name="T2878">ise, reguliuojama rinka turi perduoti priežiūros institucijai pranešimą ir nurodyti valstybę narę, kurioje ketina imtis šio straipsnio 8 dalyje nurodytų priemonių. Gavusi tokį pranešimą, priežiūros institucija ne vėliau kaip per vieną mėnesį perduoda prane</text:span><text:span text:style-name="T2879">šime pateiktą informaciją valstybės narės, kurioje ketinama imtis atitinkamų priemonių, priežiūros institucijai. Kai yra gautas kitos valstybės narės priežiūros institucijos prašymas, priežiūros institucija perduoda jai informaciją apie reguliuojamos rinko</text:span><text:span text:style-name="T2880">s narius.</text:span></text:p>
      <text:p text:style-name="P2881"><text:span text:style-name="T2882">10</text:span><text:span text:style-name="T2883">. Reguliuojamos rinkos operatorius turi teisę gauti informaciją apie reguliuojamos rinkos narių finansinę ir ūkinę veiklą, tikrinti, kaip reguliuojamos rinkos nariai laikosi rinkos operatoriaus nustatytų reikalavimų, ir taikyti reguliuojamo</text:span><text:span text:style-name="T2884">s rinkos taisyklėse numatytas sankcijas už nustatytų reikalavimų nesilaikymą.</text:span></text:p>
      <text:p text:style-name="P2885"><text:span text:style-name="T2886">11</text:span><text:span text:style-name="T2887">. Lietuvos Respublikoje veikiančios reguliuojamos rinkos operatorius privalo priežiūros institucijos nustatyta tvarka teikti informaciją apie savo administruojamos reguliuo</text:span><text:span text:style-name="T2888">jamos rinkos narius.<text:s/></text:span></text:p>
      <text:p text:style-name="P2889"/>
      <text:p text:style-name="P2890"><text:span text:style-name="T2891">57</text:span><text:span text:style-name="T2892"><text:s/>straipsnis.<text:s/></text:span><text:span text:style-name="T2893">Prekyba finansinėmis priemonėmis reguliuojamoje rinkoje</text:span></text:p>
      <text:p text:style-name="P2894"><text:span text:style-name="T2895">1</text:span><text:span text:style-name="T2896">. Prekyba finansinėmis priemonėmis reguliuojamoje rinkoje vyksta pagal taisykles.</text:span></text:p>
      <text:p text:style-name="P2897"><text:span text:style-name="T2898">2</text:span><text:span text:style-name="T2899">. Šios taisyklės turi užtikrinti, kad prekyba finansinėmis priemonėmis reguliuojamoje rinkoje vyktų sąžiningai, sklandžiai ir veiksmingai, taip pat nustatyti:<text:s/></text:span></text:p>
      <text:p text:style-name="P2900"><text:span text:style-name="T2901">1</text:span><text:span text:style-name="T2902">) prekybos finansinėmis priemonėmis reguliuojamoje rinkoje tvarką;</text:span></text:p>
      <text:p text:style-name="P2903"><text:span text:style-name="T2904">2</text:span><text:span text:style-name="T2905">) reguliuojamos rinko</text:span><text:span text:style-name="T2906">s prekybos organizavimo laiką;</text:span></text:p>
      <text:p text:style-name="P2907"><text:span text:style-name="T2908">3</text:span><text:span text:style-name="T2909">) finansinių priemonių ir (arba) išvestinių finansinių priemonių kainos nustatymo tvarką;</text:span></text:p>
      <text:p text:style-name="P2910"><text:span text:style-name="T2911">4</text:span><text:span text:style-name="T2912">) atsiskaitymo sąlygas;</text:span></text:p>
      <text:p text:style-name="P2913"><text:span text:style-name="T2914">5</text:span><text:span text:style-name="T2915">) reguliuojamoje rinkoje sudaromų sandorių rūšis;</text:span></text:p>
      <text:p text:style-name="P2916"><text:span text:style-name="T2917">6</text:span><text:span text:style-name="T2918">) skelbimo apie kainas ir prekybos mastą<text:s/></text:span><text:span text:style-name="T2919">tvarką;</text:span></text:p>
      <text:p text:style-name="P2920"><text:span text:style-name="T2921">7</text:span><text:span text:style-name="T2922">) ginčų, kylančių dėl reguliuojamoje rinkoje sudaromų sandorių, sprendimo būdus;</text:span></text:p>
      <text:p text:style-name="P2923"><text:span text:style-name="T2924">8</text:span><text:span text:style-name="T2925">) įmokų už reguliuojamos rinkos sandorius dydžius.</text:span></text:p>
      <text:p text:style-name="P2926"/>
      <text:p text:style-name="P2927"><text:span text:style-name="T2928">58</text:span><text:span text:style-name="T2929"><text:s/>straipsnis.<text:s/></text:span><text:span text:style-name="T2930">Ikiprekybinės informacijos atskleidimo reikalavimai, taikomi reguliuojamoms<text:s/></text:span><text:span text:style-name="T2931">rinkoms</text:span></text:p>
      <text:p text:style-name="P2932"><text:span text:style-name="T2933">1</text:span><text:span text:style-name="T2934">. Reguliuojama rinka privalo viešai skelbti apie joje teikiamus siūlymus sudaryti sandorius dėl akcijų, įtrauktų į prekybą toje reguliuojamoje rinkoje. Reguliuojama rinka privalo nuolat per visą prekybos valandų laiką įprastomis komercinėmis s</text:span><text:span text:style-name="T2935">ąlygomis nurodyti bendrą pavedimų ir su jais susijusių akcijų skaičių pagal kiekvieną kainos lygį, nurodydama penkis geriausius paklausos ir pasiūlos kainos lygius.</text:span></text:p>
      <text:p text:style-name="P2936"><text:span text:style-name="T2937">2</text:span><text:span text:style-name="T2938">. Reguliuojama rinka turi teisę įprastomis komercinėmis sąlygomis ir lygiais pagrindai</text:span><text:span text:style-name="T2939">s suteikti finansų maklerio įmonėms, kurios šio įstatymo 33 straipsnyje nustatyta tvarka privalo skelbti kotiruotes, galimybę naudotis priemonėmis, kurias reguliuojama rinka naudoja viešai paskelbti šio straipsnio 1 dalyje nurodytai informacijai.</text:span></text:p>
      <text:p text:style-name="P2940"><text:span text:style-name="T2941">3</text:span><text:span text:style-name="T2942">. Pr</text:span><text:span text:style-name="T2943">iežiūros institucija, atsižvelgdama į reguliuojamos rinkos modelį ir (arba) teikiamų pavedimų rūšį ir dydį, turi teisę atleisti reguliuojamą rinką nuo pareigos viešai paskelbti šio straipsnio 1 dalyje nurodytą informaciją. Priežiūros institucija turi teisę</text:span><text:span text:style-name="T2944"><text:s/>atleisti nuo šio straipsnio 1 dalyje nustatytos pareigos ir tada, kai pavedimai, palyginti su tai akcijai ar tam akcijų tipui įprastu rinkos dydžiu, yra dideli.</text:span></text:p>
      <text:p text:style-name="P2945"><text:span text:style-name="T2946">4</text:span><text:span text:style-name="T2947">. Šiame straipsnyje nustatyti reikalavimai įgyvendinami laikantis Reglamento (EB) Nr. 128</text:span><text:span text:style-name="T2948">7/2006 nustatytų taisyklių.</text:span></text:p>
      <text:p text:style-name="P2949"/>
      <text:p text:style-name="P2950"><text:span text:style-name="T2951">59</text:span><text:span text:style-name="T2952"><text:s/>straipsnis.<text:s/></text:span><text:span text:style-name="T2953">Poprekybinės informacijos atskleidimo reikalavimai, taikomi reguliuojamoms rinkoms</text:span></text:p>
      <text:p text:style-name="P2954"><text:span text:style-name="T2955">1</text:span><text:span text:style-name="T2956">. Reguliuojama rinka privalo viešai skelbti joje sudarytų sandorių dėl akcijų, įtrauktų į prekybą toje reguliuojamoje<text:s/></text:span><text:span text:style-name="T2957">rinkoje, kainą, sandorio dydį ir sandorio sudarymo laiką. Duomenys apie sudarytus sandorius turi būti viešai skelbiami įprastomis komercinėmis sąlygomis ir kuo mažiau nuo realaus laiko nutolusiu laiku.</text:span></text:p>
      <text:p text:style-name="P2958"><text:span text:style-name="T2959">2</text:span><text:span text:style-name="T2960">. Reguliuojama rinka turi teisę įprastomis komerc</text:span><text:span text:style-name="T2961">inėmis sąlygomis ir lygiais pagrindais suteikti finansų maklerio įmonėms, kurios šio įstatymo 33 straipsnyje nustatyta tvarka privalo skelbti įsipareigojimą sudaryti sandorį sukeliančias kotiruotes, galimybę naudotis priemonėmis, kurias reguliuojama rinka<text:s/></text:span><text:span text:style-name="T2962">naudoja viešai paskelbti šio straipsnio<text:s/></text:span><text:span text:style-name="T2963"><text:line-break/>1 dalyje nurodytai informacijai.</text:span></text:p>
      <text:p text:style-name="P2964"><text:span text:style-name="T2965">3</text:span><text:span text:style-name="T2966">. Priežiūros institucija, atsižvelgdama į reguliuojamoje rinkoje sudaromų sandorių rūšį ir dydį, turi teisę leisti atidėti šio straipsnio 1 dalyje nurodytos informacijos paskelb</text:span><text:span text:style-name="T2967">imą. Priežiūros institucija turi teisę leisti atidėti informacijos paskelbimą bent jau dėl sandorių, kurie yra dideli, palyginti su konkrečiai akcijai ar akcijų tipui įprastu rinkos dydžiu. Reguliuojama rinka turi gauti išankstinį priežiūros institucijos s</text:span><text:span text:style-name="T2968">utikimą dėl priemonių, kurias ketinama naudoti atidedant informacijos paskelbimą, o informacija apie šias priemones turi būti iš anksto atskleista rinkos dalyviams ir kitiems investuotojams.</text:span></text:p>
      <text:p text:style-name="P2969"><text:span text:style-name="T2970">4</text:span><text:span text:style-name="T2971">. Šiame straipsnyje nustatyti reikalavimai įgyvendinami laik</text:span><text:span text:style-name="T2972">antis Reglamento (EB) Nr. 1287/2006 nustatytų taisyklių.</text:span></text:p>
      <text:p text:style-name="P2973"/>
      <text:p text:style-name="P2974"><text:span text:style-name="T2975">60</text:span><text:span text:style-name="T2976"><text:s/>straipsnis.<text:s/></text:span><text:span text:style-name="T2977">Reguliuojamos rinkos susitarimai su pagrindine sutarties šalimi ir tarpuskaitos bei atsiskaitymų sistemomis</text:span></text:p>
      <text:p text:style-name="P2978"><text:span text:style-name="T2979">1</text:span><text:span text:style-name="T2980">. Reguliuojama rinka turi teisę sudaryti susitarimus su kitoje v</text:span><text:span text:style-name="T2981">alstybėje narėje veikiančia pagrindine sutarties šalimi ar tarpuskaitos namais ir atsiskaitymų sistema, kai tokio susitarimo tikslas yra sudaryti sąlygas tarpuskaitai ir atsiskaitymams dėl kai kurių ar visų sandorių, kuriuos rinkos dalyviai sudaro reguliuo</text:span><text:span text:style-name="T2982">jamos rinkos prekybos sistemoje.</text:span></text:p>
      <text:p text:style-name="P2983"><text:span text:style-name="T2984">2</text:span><text:span text:style-name="T2985">. Priežiūros institucija negali prieštarauti, kad Lietuvos Respublikoje veikianti reguliuojama rinka naudotųsi kitoje valstybėje narėje veikiančia pagrindine sutarties šalimi, tarpuskaitos namais ir (arba) atsiskaitymo</text:span><text:span text:style-name="T2986"><text:s/>sistemomis, išskyrus atvejus, kai tai akivaizdžiai būtina siekiant užtikrinti sklandų reguliuojamos rinkos veikimą, atsižvelgiant į šio įstatymo 42 straipsnio 2 dalies nuostatas.</text:span></text:p>
      <text:p text:style-name="P2987"><text:span text:style-name="T2988">3</text:span><text:span text:style-name="T2989">. Siekdama išvengti nereikalingo priežiūros dubliavimosi, priežiūros in</text:span><text:span text:style-name="T2990">stitucija atsižvelgia į tarpuskaitos ir atsiskaitymo sistemų priežiūrą, kurią atlieka valstybių narių centriniai bankai ar kitos priežiūros institucijos, atliekančios tarpuskaitos ir atsiskaitymo sistemų priežiūrą.<text:s/></text:span></text:p>
      <text:p text:style-name="P2991"/>
      <text:p text:style-name="P2992"><text:span text:style-name="T2993">61</text:span><text:span text:style-name="T2994"><text:s/>straipsnis.<text:s/></text:span><text:span text:style-name="T2995">Reguliuojamų rinkų</text:span><text:span text:style-name="T2996"><text:s/>sąrašas</text:span></text:p>
      <text:p text:style-name="P2997"><text:span text:style-name="T2998">Priežiūros institucija sudaro Lietuvos Respublikoje veikiančių reguliuojamų rinkų sąrašą ir persiunčia jį kitoms valstybėms narėms ir Europos vertybinių popierių ir rinkų institucijai. Apie visus šio sąrašo pasikeitimus priežiūros institucija pr</text:span><text:span text:style-name="T2999">aneša kitoms valstybėms narėms ir Europos vertybinių popierių ir rinkų institucijai, kuri sudaro, atnaujina ir savo interneto svetainėje skelbia visų Europos reguliuojamų rinkų sąrašą.</text:span></text:p>
      <text:p text:style-name="P3000">Straipsnio pakeitimai:</text:p>
      <text:p text:style-name="Normal"><text:span text:style-name="T3001">Nr.<text:s/></text:span><text:a xlink:href="http://www3.lrs.lt/cgi-bin/preps2?a=415769&amp;b=" office:target-frame-name="_top" xlink:show="replace"><text:span text:style-name="T3002">XI-1881</text:span></text:a><text:span text:style-name="T3003">, 2011-12-22, Žin., 2011, Nr. 163-7770 (2011-12-31)</text:span></text:p>
      <text:p text:style-name="P3004"/>
      <text:p text:style-name="P3005"><text:span text:style-name="T3006">IV</text:span><text:span text:style-name="T3007"><text:s/>SKYRIUS</text:span></text:p>
      <text:p text:style-name="P3008"><text:span text:style-name="T3009">DRAUDIMAS PIKTNAUDŽIAUTI FINANSINIŲ PRIEMONIŲ RINKA</text:span></text:p>
      <text:p text:style-name="P3010"/>
      <text:p text:style-name="P3011"><text:span text:style-name="T3012">62</text:span><text:span text:style-name="T3013"><text:s/>straipsnis.<text:s/></text:span><text:span text:style-name="T3014">Draudimas naudotis viešai neatskleista informacija prekiaujant finansinėmis<text:s/></text:span><text:span text:style-name="T3015">priemonėmis</text:span></text:p>
      <text:p text:style-name="P3016"><text:span text:style-name="T3017">1</text:span><text:span text:style-name="T3018">. Asmenims, kurie viešai neatskleistą informaciją turi dėl to, kad yra emitento administracijos darbuotojai, valdymo ar priežiūros organų nariai ar tokia informacija jiems yra prieinama dėl jų tarnybinės padėties, profesijos, pareigų arba<text:s/></text:span><text:span text:style-name="T3019">dėl buvimo emitento akcininku, ar dėl to, kad ją gavo nusikalstamu būdu, draudžiama tiesiogiai ar netiesiogiai bandyti sudaryti ar sudaryti savo ar trečiojo asmens sąskaita sandorius dėl finansinių priemonių, su kuriomis informacija susijusi, kol ji bus vi</text:span><text:span text:style-name="T3020">ešai atskleista. Jeigu nurodytas asmuo yra juridinis asmuo, atitinkamas draudimas taip pat taikomas fiziniams asmenims, dalyvaujantiems priimant sprendimus dėl sandorių to juridinio asmens sąskaita sudarymo.</text:span></text:p>
      <text:p text:style-name="P3021"><text:span text:style-name="T3022">2</text:span><text:span text:style-name="T3023">. Šio straipsnio 1 dalyje nurodytiems asmen</text:span><text:span text:style-name="T3024">ims taip pat draudžiama:<text:s/></text:span></text:p>
      <text:p text:style-name="P3025"><text:span text:style-name="T3026">1</text:span><text:span text:style-name="T3027">) tiesiogiai ar netiesiogiai perduoti viešai neatskleistą informaciją kitam asmeniui, išskyrus atvejus, kai informacija atskleidžiama įprastai vykdant tarnybinę, profesinę veiklą arba pareigas;<text:s/></text:span></text:p>
      <text:p text:style-name="P3028"><text:span text:style-name="T3029">2</text:span><text:span text:style-name="T3030">) remiantis viešai neatskle</text:span><text:span text:style-name="T3031">ista informacija rekomenduoti, paskatinti ar pasiūlyti kitam asmeniui sudaryti sandorį dėl finansinių priemonių, su kuriomis viešai neatskleista informacija yra susijusi.</text:span></text:p>
      <text:p text:style-name="P3032"><text:span text:style-name="T3033">3</text:span><text:span text:style-name="T3034">. Draudimai, nustatyti šiame straipsnyje, taip pat taikomi kiekvienam viešai n</text:span><text:span text:style-name="T3035">eatskleistą informaciją turinčiam asmeniui, kuris žino ar turi žinoti, kad ta informacija nėra viešai atskleista. Šio straipsnio 1 dalyje nustatyti draudimai netaikomi sandorių, sudarytų iki viešai neatskleistos informacijos sužinojimo, vykdymui.<text:s/></text:span></text:p>
      <text:p text:style-name="P3036"><text:span text:style-name="T3037">4</text:span><text:span text:style-name="T3038">. E</text:span><text:span text:style-name="T3039">mitento vadovai ir su jais glaudžiai susiję asmenys, kurių sąrašą nustato priežiūros institucija, šios nustatyta tvarka ir terminais turi pranešti apie sandorius, kuriuos jie sudarė savo sąskaita dėl jų vadovaujamo emitento vertybinių popierių ir dėl išves</text:span><text:span text:style-name="T3040">tinių ar kitų su tais vertybiniais popieriais susietų finansinių priemonių. Šiuose pranešimuose turi būti nurodoma sandorių rūšis, skaičius, datos, perleistų ar įsigytų finansinių priemonių rūšis ir skaičius, sandorių suma, atsiskaitymo forma ir kiti priež</text:span><text:span text:style-name="T3041">iūros institucijos reikalaujami duomenys. Šioje dalyje nurodyta informacija skelbiama visuomenei priežiūros institucijos nustatyta tvarka.</text:span></text:p>
      <text:p text:style-name="P3042"><text:span text:style-name="T3043">5</text:span><text:span text:style-name="T3044">.<text:s/></text:span><text:span text:style-name="T3045">Emitento vadovams ir su jais glaudžiai susijusiems asmenims draudžiama sudaryti sandorius, išskyrus dovanojimo</text:span><text:span text:style-name="T3046"><text:s/>ir paveldėjimo sandorius, dėl jų vadovaujamo emitento vertybinių popierių ir dėl išvestinių ar kitų su tais vertybiniais popieriais susietų finansinių priemonių nuo ataskaitinio laikotarpio pabaigos iki ataskaitinio laikotarpio rezultatų paskelbimo, įskai</text:span><text:span text:style-name="T3047">tant rezultatų paskelbimo dieną, išskyrus atvejus, kai vykdomi išankstiniai įsipareigojimai, dėl kurių buvo sutarta anksčiau negu baigėsi ataskaitinis laikotarpis ar kai yra kitų išskirtinių aplinkybių. Šioje dalyje vartojama sąvoka „ataskaitinis laikotarp</text:span><text:span text:style-name="T3048">is“ suprantama kaip laikotarpis, kuriam sudaromas įmonės metinių arba tarpinių finansinių ataskaitų rinkinys.</text:span></text:p>
      <text:p text:style-name="P3049"><text:span text:style-name="T3050">6</text:span><text:span text:style-name="T3051">. Emitentas ar emitento vardu ar sąskaita veikiantis asmuo, kuris, atlikdamas įprastines tarnybines, profesines ar kitas pareigas, viešai nea</text:span><text:span text:style-name="T3052">tskleistą informaciją atskleidžia bet kuriam trečiajam asmeniui, turi tuo pačiu metu (jeigu atskleidimas iš anksto neapgalvotas – tuoj pat po atskleidimo) veiksmingai paskelbti visą šią informaciją visuomenei. Šis reikalavimas netaikomas, jeigu informaciją</text:span><text:span text:style-name="T3053"><text:s/>sužinojęs asmuo privalo laikytis konfidencialumo pareigos, atsirandančios iš teisės aktų, įmonės įstatų ar sutarties. Emitentai ar asmenys, veikiantys emitentų vardu ar jų sąskaita, priežiūros institucijos nustatyta tvarka turi jai pranešti duomenis (įska</text:span><text:span text:style-name="T3054">itant asmens kodus) apie asmenis, turinčius teisę sužinoti viešai neatskleistą informaciją darbo sutarčių ar kitokiais pagrindais.</text:span></text:p>
      <text:p text:style-name="P3055"><text:span text:style-name="T3056">7</text:span><text:span text:style-name="T3057">. Finansų maklerio įmonė ar kredito įstaiga, tarpininkaudama sudarant sandorį ir pagrįstai įtardama, kad sandoris vyktų<text:s/></text:span><text:span text:style-name="T3058">pažeidžiant šio straipsnio 1, 2 ar 3 dalyje arba<text:s/></text:span><text:span text:style-name="T3059"><text:line-break/>63 straipsnyje nustatytus draudimus, turi nedelsdama apie tai pranešti priežiūros institucijai.<text:s/></text:span></text:p>
      <text:p text:style-name="P3060"><text:span text:style-name="T3061">8</text:span><text:span text:style-name="T3062">. Šiame straipsnyje ir 63 straipsnyje nurodyti draudimai netaikomi Lietuvos Respublikos, kitos Europos S</text:span><text:span text:style-name="T3063">ąjungos valstybės narės, Lietuvos banko, Europos centrinių bankų sistemos ar kitos panašias funkcijas atliekančios institucijos, ar pagal jų pavedimą veikiančio asmens operacijoms pinigų politikos, valiutos kurso reguliavimo, valstybės skolos ir rezervų tv</text:span><text:span text:style-name="T3064">arkymo politikos srityje.</text:span></text:p>
      <text:p text:style-name="P3065"><text:span text:style-name="T3066">9</text:span><text:span text:style-name="T3067">. Šiame straipsnyje ir 63 straipsnyje nurodyti draudimai netaikomi savų akcijų supirkimui ar kainų stabilizavimui, jeigu jis atliekamas teisės aktų nustatyta tvarka.</text:span></text:p>
      <text:p text:style-name="P3068"><text:span text:style-name="T3069">10</text:span><text:span text:style-name="T3070">. Šiame straipsnyje ir 63 straipsnyje nurodyti draudi</text:span><text:span text:style-name="T3071">mai ir reikalavimai finansinių priemonių, kuriomis prekiaujama Lietuvos Respublikoje esančiose ar veikiančiose reguliuojamose rinkose ar daugiašalėse prekybos sistemose (arba dėl kurių įtraukimo į tokias rinkas ar sistemas yra kreiptasi), atžvilgiu taikomi</text:span><text:span text:style-name="T3072"><text:s/>tiek veiksmams, atliktiems Lietuvos Respublikos teritorijoje, tiek už jos ribų. Šiame straipsnyje ir 63 straipsnyje nurodyti draudimai ir reikalavimai finansinių priemonių, kuriomis prekiaujama valstybių narių reguliuojamose rinkose ar daugiašalėse prekyb</text:span><text:span text:style-name="T3073">os sistemose (arba dėl kurių įtraukimo į tokias rinkas ar sistemas yra kreiptasi), atžvilgiu taikomi veiksmams, atliktiems Lietuvos Respublikos teritorijoje, net jeigu atitinkamas sandoris yra sudarytas už tokios rinkos ar sistemos ribų.</text:span></text:p>
      <text:p text:style-name="P3074"><text:span text:style-name="T3075">11</text:span><text:span text:style-name="T3076">. Šiame stra</text:span><text:span text:style-name="T3077">ipsnyje nurodyti draudimai taikomi ir finansinėms priemonėms, kuriomis nėra prekiaujama šio straipsnio 9 dalyje nurodytose rinkose, jeigu šių priemonių vertė yra susieta su 9 dalyje nurodytomis finansinėmis priemonėmis.</text:span></text:p>
      <text:p text:style-name="P3078"/>
      <text:p text:style-name="P3079"><text:span text:style-name="T3080">63</text:span><text:span text:style-name="T3081"><text:s/>straipsnis.<text:s/></text:span><text:span text:style-name="T3082">Draudimas manipuliuoti rinka<text:s/></text:span></text:p>
      <text:p text:style-name="P3083"><text:span text:style-name="T3084">1</text:span><text:span text:style-name="T3085">. Visiems asmenims draudžiama:</text:span></text:p>
      <text:p text:style-name="P3086"><text:span text:style-name="T3087">1</text:span><text:span text:style-name="T3088">) sudaryti sandorius ar duoti pavedimus pirkti ar parduoti, jeigu tai sudaro ar gali sudaryti tikrovės neatitinkantį ar klaidinantį įspūdį apie finansinių priemonių pasiūlą, paklausą ar k</text:span><text:span text:style-name="T3089">ainą arba jeigu taip asmuo ar kartu veikiantys asmenys palaiko neįprastą ar dirbtinę vienos ar keleto finansinių priemonių kainą. Šiame punkte nurodytas draudimas netaikomas, jeigu sandorį sudaręs ar pavedimą davęs asmuo įrodo, kad jis turi teisėtą pagrind</text:span><text:span text:style-name="T3090">ą taip elgtis ir kad atitinkami sandoriai ar pavedimai atitinka įprastą reguliuojamos rinkos praktiką, patvirtintą priežiūros institucijos;</text:span></text:p>
      <text:p text:style-name="P3091"><text:span text:style-name="T3092">2</text:span><text:span text:style-name="T3093">) sudaryti sandorius ar duoti pavedimus pasitelkus fiktyvias priemones ar kitokios apgaulės ar gudravimo būdu;<text:s/></text:span></text:p>
      <text:p text:style-name="P3094"><text:span text:style-name="T3095">3</text:span><text:span text:style-name="T3096">) skleisti per visuomenės informavimo priemones (įskaitant internetą) ar kitais būdais informaciją (įskaitant gandų ir neteisingų ar klaidinančių naujienų skleidimą), kuri sudaro ar gali sudaryti tikrovės neatitinkantį ar klaidinantį įspūdį apie fina</text:span><text:span text:style-name="T3097">nsines priemones, jeigu tai padaręs asmuo žinojo ar turėjo žinoti, kad informacija neatitiko tikrovės ar buvo klaidinanti. Jeigu tokią informaciją atskleidžia profesinę veiklą vykdantys žurnalistai, tokia veika turi būti vertinama atsižvelgiant į jų veiklą</text:span><text:span text:style-name="T3098"><text:s/>reglamentuojančias teisės normas, išskyrus atvejus, kai jie tiesiogiai ar netiesiogiai gauna asmeninės naudos ar pajamų iš tokios informacijos atskleidimo.</text:span></text:p>
      <text:p text:style-name="P3099"><text:span text:style-name="T3100">2</text:span><text:span text:style-name="T3101">. Šio straipsnio 1 dalyje uždrausti veiksmai reiškiasi tokiomis formomis:</text:span></text:p>
      <text:p text:style-name="P3102"><text:span text:style-name="T3103">1</text:span><text:span text:style-name="T3104">) asmens ar kel</text:span><text:span text:style-name="T3105">ių kartu veikiančių asmenų elgesys, kuriuo siekiama dominuoti formuojant finansinių priemonių pasiūlą ar paklausą, taip tiesiogiai ar netiesiogiai užfiksuojant pirkimo ar pardavimo kainą ar sukuriant kitas nesąžiningas prekybos sąlygas;</text:span></text:p>
      <text:p text:style-name="P3106"><text:span text:style-name="T3107">2</text:span><text:span text:style-name="T3108">) finansinių p</text:span><text:span text:style-name="T3109">riemonių pirkimas ar pardavimas prieš pat prekybos dienos pabaigą, taip klaidinant investuotojus, atsižvelgiančius į finansinių priemonių prekybos pabaigos kainą;</text:span></text:p>
      <text:p text:style-name="P3110"><text:span text:style-name="T3111">3</text:span><text:span text:style-name="T3112">) naudojimasis galimybe kartais ar nuolat reikšti nuomonę per visuomenės informavimo pri</text:span><text:span text:style-name="T3113">emones, pateikiant savo nuomonę apie finansines priemones (ar netiesiogiai apie jų emitentą), jeigu anksčiau tas asmuo yra sudaręs sandorį ar pateikęs pavedimą dėl tų finansinių priemonių, dėl ko jis gali gauti naudos iš savo nuomonės dėl kainos pareiškimo</text:span><text:span text:style-name="T3114">, jeigu tuo pačiu metu nėra tinkamai ir veiksmingai atskleidžiama informacija apie tokį interesų konfliktą;</text:span></text:p>
      <text:p text:style-name="P3115"><text:span text:style-name="T3116">4</text:span><text:span text:style-name="T3117">) kitomis formomis, kurių tipinį sąrašą nustato priežiūros institucija.</text:span></text:p>
      <text:p text:style-name="P3118"><text:span text:style-name="T3119">3</text:span><text:span text:style-name="T3120">. Viešam platinimui ar visuomenei skirtus tyrimus apie<text:s/></text:span><text:span text:style-name="T3121">finansines priemones ar jų emitentus ar kitą informaciją, kuria rekomenduojama ar siūloma investavimo strategija, rengiantys ar platinantys asmenys turi užtikrinti, kad tokia informacija yra sąžiningai pateikiama, ir viešai atskleisti savo interesus, nurod</text:span><text:span text:style-name="T3122">yti interesų konfliktus, susijusius su finansinėmis priemonėmis, su kuriomis susijusi ta informacija.</text:span></text:p>
      <text:p text:style-name="P3123"><text:span text:style-name="T3124">4</text:span><text:span text:style-name="T3125">. Siekdama užtikrinti, kad būtų laikomasi šiame straipsnyje ir šio įstatymo<text:s/></text:span><text:span text:style-name="T3126"><text:line-break/>62 straipsnyje nustatytų reikalavimų, priežiūros institucija imasi priem</text:span><text:span text:style-name="T3127">onių, leidžiančių užtikrinti tinkamą visuomenės informavimą (įskaitant bet kurios žinomos informacijos viešą paskelbimą).</text:span></text:p>
      <text:p text:style-name="P3128"><text:span text:style-name="T3129">5</text:span><text:span text:style-name="T3130">. Informaciją, kuri gali labai paveikti finansinių priemonių rinką, viešosios informacijos platintojai turi platinti laikydamiesi</text:span><text:span text:style-name="T3131"><text:s/>sąžiningumo ir skaidrumo principų.</text:span></text:p>
      <text:p text:style-name="P3132"/>
      <text:p text:style-name="P3133"><text:span text:style-name="T3134">V</text:span><text:span text:style-name="T3135"><text:s/>SKYRIUS</text:span></text:p>
      <text:p text:style-name="P3136"><text:span text:style-name="T3137">FINANSINIŲ PRIEMONIŲ APSKAITA</text:span></text:p>
      <text:p text:style-name="P3138"/>
      <text:p text:style-name="P3139"><text:span text:style-name="T3140">64</text:span><text:span text:style-name="T3141"><text:s/>straipsnis.<text:s/></text:span><text:span text:style-name="T3142">Finansinių priemonių apskaitos pagrindai</text:span></text:p>
      <text:p text:style-name="P3143"><text:span text:style-name="T3144">1</text:span><text:span text:style-name="T3145">. Finansinės priemonės fiksuojamos įrašais asmeninėse finansinių priemonių sąskaitose, tvarkomose<text:s/></text:span><text:span text:style-name="T3146">Finansinių priemonių ir jų apyvartos apskaitos taisyklėse nustatyta tvarka. Šias taisykles parengia Centrinis depozitoriumas ir patvirtina priežiūros institucija. Asmeninės sąskaitos atidaromos finansinių priemonių savininkų vardu.</text:span></text:p>
      <text:p text:style-name="P3147"><text:span text:style-name="T3148">2</text:span><text:span text:style-name="T3149">. Įkeistų finansini</text:span><text:span text:style-name="T3150">ų priemonių sąskaitos gali būti atidaromos įkaito turėtojo vardu, nurodant ir finansinių priemonių savininką. Įkeistų finansinių priemonių įrašymas į įkaito turėtojo vardu atidarytą sąskaitą yra laikomas jų perdavimu įkaito turėtojui.</text:span></text:p>
      <text:p text:style-name="P3151"><text:span text:style-name="T3152">3</text:span><text:span text:style-name="T3153">. Valstybėse nar</text:span><text:span text:style-name="T3154">ėse ar trečiosiose šalyse registruotų sąskaitų tvarkytojų klientų sąskaitos gali būti atidaromos sąskaitų tvarkytojų vardu, nurodant, kad jie veikia kaip sąskaitų tvarkytojai ir kad sąskaita yra atidaryta klientų naudai. Lietuvos Respublikoje registruoti s</text:span><text:span text:style-name="T3155">ąskaitų tvarkytojai, tvarkantys valstybėse narėse ar trečiosiose šalyse registruotų sąskaitų tvarkytojų sąskaitų, atidarytų tų sąskaitų tvarkytojų klientų naudai, apskaitą, turi užtikrinti, kad priežiūros institucijos ar Centrinio depozitoriumo reikalavimu</text:span><text:span text:style-name="T3156"><text:s/>būtų nurodomi klientai, kurių naudai yra įgytos finansinės priemonės.</text:span></text:p>
      <text:p text:style-name="P3157"><text:span text:style-name="T3158">4</text:span><text:span text:style-name="T3159">. Lietuvos Respublikoje registruotų sąskaitų tvarkytojų bendrosios klientų sąskaitos gali būti atidaromos sąskaitų tvarkytojų vardu pas kitą Lietuvos Respublikoje registruotą sąska</text:span><text:span text:style-name="T3160">itų tvarkytoją, nurodant, kad jie veikia kaip sąskaitų tvarkytojai ir kad sąskaita yra atidaryta klientų naudai. Lietuvos Respublikoje registruoti sąskaitų tvarkytojai, kurių vardu yra atidarytos tokios sąskaitos, priežiūros institucijos ar Centrinio depoz</text:span><text:span text:style-name="T3161">itoriumo</text:span><text:span text:style-name="T3162"><text:s/></text:span><text:span text:style-name="T3163">reikalavimu privalo nurodyti klientus, kurių naudai yra įgytos finansinės priemonės.</text:span></text:p>
      <text:p text:style-name="P3164"><text:span text:style-name="T3165">5</text:span><text:span text:style-name="T3166">. Finansinės priemonės, įkeičiamos Europos centriniam bankui ar kitos valstybės narės centriniam bankui, gali būti fiksuojamos įrašais Lietuvos banko vardu C</text:span><text:span text:style-name="T3167">entriniame depozitoriume atidarytose sąskaitose, nurodant įkaito turėtoją ir finansinių priemonių savininką. Įrašai šiose sąskaitose daromi pagal Lietuvos banko nurodymus.<text:s/></text:span></text:p>
      <text:p text:style-name="P3168"><text:span text:style-name="T3169">6</text:span><text:span text:style-name="T3170">. Finansinės priemonės, perduodamos Europos centrinio banko ar kitos valstybės</text:span><text:span text:style-name="T3171"><text:s/>narės centrinio banko nuosavybėn pagal atpirkimo ar kitus sandorius, gali būti fiksuojamos įrašais Lietuvos banko vardu Centriniame depozitoriume atidarytose sąskaitose, nurodant Europos centrinį banką ar valstybės narės centrinį banką kaip finansinių pri</text:span><text:span text:style-name="T3172">emonių turėtoją. Įrašai šiose sąskaitose daromi pagal Lietuvos banko nurodymus.<text:s/></text:span></text:p>
      <text:p text:style-name="P3173"/>
      <text:p text:style-name="P3174"><text:span text:style-name="T3175">65</text:span><text:span text:style-name="T3176"><text:s/>straipsnis.<text:s/></text:span><text:span text:style-name="T3177">Finansinių priemonių sąskaitų tvarkymas</text:span></text:p>
      <text:p text:style-name="P3178"><text:span text:style-name="T3179">1</text:span><text:span text:style-name="T3180">. Finansinių priemonių asmenines sąskaitas turi teisę atidaryti ir tvarkyti finansų maklerio įmonės, licenci</text:span><text:span text:style-name="T3181">juotos kredito įstaigos ir Centrinis depozitoriumas.</text:span></text:p>
      <text:p text:style-name="P3182"><text:span text:style-name="T3183">2</text:span><text:span text:style-name="T3184">. Atidarydamas savo išleistų finansinių priemonių sąskaitą, keisdamas ar papildymas įrašus, emitentas privalo pateikti dokumentus Finansinių priemonių ir jų apyvartos apskaitos taisyklėse nustatytai</text:span><text:span text:style-name="T3185">s terminais ir tvarka.</text:span></text:p>
      <text:p text:style-name="P3186"><text:span text:style-name="T3187">3</text:span><text:span text:style-name="T3188">. Prieš pradedant pirminę finansinių priemonių apyvartą, emitentas privalo su sąskaitų tvarkytoju sudaryti sutartį</text:span><text:span text:style-name="T3189"><text:s/></text:span><text:span text:style-name="T3190">dėl finansinių priemonių asmeninių sąskaitų tvarkymo. Centrinis depozitoriumas praneša priežiūros institucijai ši</text:span><text:span text:style-name="T3191">os nustatyta tvarka apie emitentų įgaliotus sąskaitų tvarkytojus. Emitento įgaliotas sąskaitų tvarkytojas privalo atidaryti emitento išleistų finansinių priemonių asmenines sąskaitas kiekvienam savininkui, kuris nėra raštu pareiškęs emitentui, kad perduoda</text:span><text:span text:style-name="T3192"><text:s/>sąskaitos tvarkymą kitam sąskaitų tvarkytojui.</text:span></text:p>
      <text:p text:style-name="P3193"><text:span text:style-name="T3194">4</text:span><text:span text:style-name="T3195">. Emitentas turi teisę bet kada pareikalauti, kad sąskaitų tvarkytojai pateiktų jo išleistų vardinių finansinių priemonių savininkų ir asmenų, kurių vardu atidarytos finansinių priemonių sąskaitos, sąraš</text:span><text:span text:style-name="T3196">us. Ši teisė įgyvendinama pateikiant paklausimą Centriniam depozitoriumui, kuris emitento pasirinkimu pateikia sąskaitų tvarkytojų sąrašą arba finansinių priemonių savininkų sąrašą. Prieš kiekvieną eilinį visuotinį akcininkų susirinkimą sąskaitų tvarkytojų</text:span><text:span text:style-name="T3197"><text:s/>sąrašas emitento prašymu pateikiamas nemokamai. Finansinių priemonių savininkų ir asmenų, kurių vardu atidarytos finansinių priemonių sąskaitos sąskaitų tvarkytojų apskaitoje, sąrašus sąskaitų tvarkytojai Centriniam depozitoriumui pateikia jo nustatyta tv</text:span><text:span text:style-name="T3198">arka.</text:span></text:p>
      <text:p text:style-name="P3199"><text:span text:style-name="T3200">5</text:span><text:span text:style-name="T3201">.</text:span><text:span text:style-name="T3202"><text:s/></text:span><text:span text:style-name="T3203">Sąskaitų tvarkytojo vardu tvarkyti finansinių priemonių sąskaitas ir keisti jų turinį turi teisę tik raštu įgalioti jo darbuotojai. Tokių asmenų sąrašą kiekvienas sąskaitų tvarkytojas turi pateikti Centriniam depozitoriumui. Sąskaitų tvarkytoj</text:span><text:span text:style-name="T3204">as privalo nepertraukiamai užtikrinti savininko teisę disponuoti finansinėmis priemonėmis.</text:span></text:p>
      <text:p text:style-name="P3205"><text:span text:style-name="T3206">6</text:span><text:span text:style-name="T3207">. Sąskaitų tvarkytojo vadovai ir darbuotojai privalo užtikrinti informacijos, kurią jie sužinojo tvarkydami sąskaitas, konfidencialumą, išskyrus atvejus, kai pa</text:span><text:span text:style-name="T3208">gal įstatymus jie yra įpareigoti suteikti tokią informaciją.</text:span></text:p>
      <text:p text:style-name="P3209"/>
      <text:p text:style-name="P3210"><text:span text:style-name="T3211">66</text:span><text:span text:style-name="T3212"><text:s/>straipsnis.<text:s/></text:span><text:span text:style-name="T3213">Pranešimai apie sąskaitos būklę</text:span></text:p>
      <text:p text:style-name="P3214"><text:span text:style-name="T3215">Sąskaitų tvarkytojas finansinių priemonių savininkui privalo sutartyje su finansinių priemonių savininku nustatyta tvarka, būdu ir<text:s/></text:span><text:span text:style-name="T3216">periodiškumu pranešti apie bet kokį pasikeitimą jo sąskaitoje. Pasibaigus kalendoriniams metams, sąskaitų tvarkytojai sutartyje nurodytu būdu ir tvarka privalo pateikti ataskaitą apie finansinių priemonių sąskaitos būklę paskutinės praėjusių metų dienos pa</text:span><text:span text:style-name="T3217">baigoje.</text:span></text:p>
      <text:p text:style-name="P3218"/>
      <text:p text:style-name="P3219"><text:span text:style-name="T3220">67</text:span><text:span text:style-name="T3221"><text:s/>straipsnis.<text:s/></text:span><text:span text:style-name="T3222">Centrinis depozitoriumas</text:span></text:p>
      <text:p text:style-name="P3223"><text:span text:style-name="T3224">1</text:span><text:span text:style-name="T3225">. Centrinis depozitoriumas yra akcinė bendrovė, veikianti pagal šį įstatymą ir savo įstatus.</text:span></text:p>
      <text:p text:style-name="P3226"><text:span text:style-name="T3227">2</text:span><text:span text:style-name="T3228">. Centrinio depozitoriumo stebėtojų tarybos nariai, valdybos nariai ar vadovas turi būti<text:s/></text:span><text:span text:style-name="T3229">nepriekaištingos reputacijos, turėti priežiūros institucijos</text:span><text:span text:style-name="T3230"><text:s/></text:span><text:span text:style-name="T3231">nustatytą kvalifikaciją ar darbo patirtį finansų ir joms prilygintose institucijose.</text:span></text:p>
      <text:p text:style-name="P3232"><text:span text:style-name="T3233">3</text:span><text:span text:style-name="T3234">. Centrinio depozitoriumo akcininkais gali būti tik Lietuvos Respublika, Lietuvos bankas, Lietuvos Respub</text:span><text:span text:style-name="T3235">likoje ar kitoje valstybėje narėje licencijuotos kredito įstaigos, finansų maklerio įmonės, draudimo įmonės, valdymo įmonės, rinkos operatoriai, centriniai depozitoriumai ir pagrindinės sutarties šalys. Centrinis depozitoriumas gali išleisti tik paprastąsi</text:span><text:span text:style-name="T3236">as vardines akcijas.</text:span></text:p>
      <text:p text:style-name="P3237"><text:span text:style-name="T3238">4</text:span><text:span text:style-name="T3239">. Centrinio depozitoriumo akcijų paketu laikoma jo įstatinio kapitalo ar balsavimo teisių dalis, sudaranti ne mažiau kaip 1/10 įstatinio kapitalo ar balsavimo teisių arba leidžianti daryti esminę įtaką Centrinio depozitoriumo vald</text:span><text:span text:style-name="T3240">ymui.<text:s/></text:span></text:p>
      <text:p text:style-name="P3241"><text:span text:style-name="T3242">5</text:span><text:span text:style-name="T3243">. Juridinis asmuo arba kartu veikiantys asmenys, siekiantys įsigyti Centrinio depozitoriumo akcijų paketą arba padidinti turimą akcijų paketą (toliau šiame straipsnyje – įsigyjantis asmuo) tiek, kad būtų peržengtos šio įstatymo 10 straipsnio 1<text:s/></text:span><text:span text:style-name="T3244">dalyje nurodytos ribos (toliau šiame straipsnyje – siūlomas įsigijimas), turi gauti priežiūros institucijos</text:span><text:span text:style-name="T3245"><text:s/></text:span><text:span text:style-name="T3246">sprendimą neprieštarauti siūlomam įsigijimui. Kartu veikiančiais asmenimis šiame straipsnyje laikomi du ar daugiau juridinių asmenų, kurie, remdamie</text:span><text:span text:style-name="T3247">si aiškiai sudarytu ar numanomu žodiniu ar rašytiniu susitarimu, įgyvendina ar siekia įgyvendinti savo teises, kurias suteikia jų turimas Centrinio depozitoriumo akcijų paketas.<text:s/></text:span></text:p>
      <text:p text:style-name="P3248"><text:span text:style-name="T3249">6</text:span><text:span text:style-name="T3250">. Įsigyjantis asmuo privalo pateikti priežiūros institucijai</text:span><text:span text:style-name="T3251"><text:s/></text:span><text:span text:style-name="T3252">rašytinį pr</text:span><text:span text:style-name="T3253">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3254"><text:span text:style-name="T3255">7</text:span><text:span text:style-name="T3256">. Priežiūros in</text:span><text:span text:style-name="T3257">stitucija</text:span><text:span text:style-name="T3258"><text:s/></text:span><text:span text:style-name="T3259">nustato kartu su pranešimu apie siūlomą įsigijimą pateikiamų dokumentų ir duomenų, būtinų įsigyjančio asmens ir siūlomo įsigijimo vertinimui atlikti, sąrašą. Šiame sąraše nurodyti dokumentai ir duomenys turi būti proporcingi, pritaikyti įsigyjanč</text:span><text:span text:style-name="T3260">iam asmeniui ir siūlomam įsigijimui ir būtini įsigyjančio asmens ir siūlomo įsigijimo vertinimui pagal šio įstatymo 10 straipsnio 10 dalyje nustatytus kriterijus atlikti.</text:span></text:p>
      <text:p text:style-name="P3261"><text:span text:style-name="T3262">8</text:span><text:span text:style-name="T3263">. Priežiūros institucija, gavusi įsigyjančio asmens pranešimą apie siūlomą įsigi</text:span><text:span text:style-name="T3264">jimą ir visus šio straipsnio 7 dalyje nustatytame sąraše nurodytus dokumentus ir duomenis:</text:span></text:p>
      <text:p text:style-name="P3265"><text:span text:style-name="T3266">1</text:span><text:span text:style-name="T3267">) per 20 darbo dienų atlieka įsigyjančio asmens vertinimą (toliau šiame straipsnyje – vertinimo laikotarpis);</text:span></text:p>
      <text:p text:style-name="P3268"><text:span text:style-name="T3269">2</text:span><text:span text:style-name="T3270">) vertinimo laikotarpiu prireikus gali raštu pa</text:span><text:span text:style-name="T3271">prašyti papildomos vertinimui užbaigti reikalingos informacijos. Šiuo atveju vertinimo laikotarpis skaičiuojamas nuo papildomos informacijos gavimo dienos;</text:span></text:p>
      <text:p text:style-name="P3272"><text:span text:style-name="T3273">3</text:span><text:span text:style-name="T3274">) vertinimo laikotarpiu turi teisę konsultuotis su kitų valstybių narių priežiūros institucijom</text:span><text:span text:style-name="T3275">is, jeigu įsigyjantis asmuo yra valstybėje narėje licencijuota ir (arba) prižiūrima įmonė.</text:span></text:p>
      <text:p text:style-name="P3276"><text:span text:style-name="T3277">9</text:span><text:span text:style-name="T3278">. Priežiūros institucija, atlikusi įsigyjančio asmens vertinimą, priima vieną iš šių sprendimų:</text:span></text:p>
      <text:p text:style-name="P3279"><text:span text:style-name="T3280">1</text:span><text:span text:style-name="T3281">) neprieštarauti siūlomam įsigijimui. Apie šį sprendimą<text:s/></text:span><text:span text:style-name="T3282">priežiūros institucija</text:span><text:span text:style-name="T3283"><text:s/></text:span><text:span text:style-name="T3284">per<text:s/></text:span><text:span text:style-name="T3285"><text:line-break/>2 darbo dienas nuo sprendimo priėmimo raštu praneša įsigyjančiam asmeniui;<text:s/></text:span></text:p>
      <text:p text:style-name="P3286"><text:span text:style-name="T3287">2</text:span><text:span text:style-name="T3288">) prieštarauti siūlomam įsigijimui, vadovaujantis šio įstatymo 10 straipsnio<text:s/></text:span><text:span text:style-name="T3289"><text:line-break/>10 dalyje nustatytais kriterijais arba tais atvejais, kai įsigyjantis</text:span><text:span text:style-name="T3290"><text:s/>asmuo pateikė ne visus šio straipsnio 7 dalyje nustatytame sąraše nurodytus dokumentus ir duomenis ar nepateikė šio straipsnio 8 dalies 2 punkte nurodytos papildomos informacijos arba kai yra pagrindas manyti, kad siūlomas įsigijimas turės neigiamą įtaką<text:s/></text:span><text:span text:style-name="T3291">saugiam ir veiksmingam finansinių priemonių rinkų veikimui. Apie šį sprendimą priežiūros institucija</text:span><text:span text:style-name="T3292"><text:s/></text:span><text:span text:style-name="T3293">per 2 darbo dienas nuo sprendimo priėmimo raštu praneša įsigyjančiam asmeniui, nurodydama sprendimo motyvus.<text:s/></text:span></text:p>
      <text:p text:style-name="P3294"><text:span text:style-name="T3295">10</text:span><text:span text:style-name="T3296">. Jeigu priežiūros institucija per ve</text:span><text:span text:style-name="T3297">rtinimo laikotarpį nepriima sprendimo prieštarauti siūlomam įsigijimui, laikoma, kad priežiūros institucija siūlomam įsigijimui neprieštarauja.<text:s/></text:span></text:p>
      <text:p text:style-name="P3298"><text:span text:style-name="T3299">11</text:span><text:span text:style-name="T3300">. Asmens, įsigijusio Centrinio depozitoriumo akcijų paketą arba padidinusio akcijų paketą daugiau negu ši</text:span><text:span text:style-name="T3301">o įstatymo 10 straipsnio 1 dalyje nurodytos ribos negavus priežiūros institucijos sprendimo neprieštarauti siūlomam įsigijimui arba nepasibaigus siūlomo įsigijimo vertinimui, visos turimos akcijos praranda balsavimo teisę visuotiniame akcininkų susirinkime</text:span><text:span text:style-name="T3302">. Balsavimo teisė vėl įgyjama tą dieną, kurią gaunamas priežiūros institucijos sprendimas neprieštarauti siūlomam įsigijimui, arba jeigu priežiūros institucija vertinimo laikotarpiu nepareiškia prieštaravimo dėl įsigijimo.<text:s/></text:span></text:p>
      <text:p text:style-name="P3303"/>
      <text:p text:style-name="P3304"><text:span text:style-name="T3305">68</text:span><text:span text:style-name="T3306"><text:s/>straipsnis.<text:s/></text:span><text:span text:style-name="T3307">Centrinio<text:s/></text:span><text:span text:style-name="T3308">depozitoriumo teisės ir pareigos</text:span></text:p>
      <text:p text:style-name="P3309"><text:span text:style-name="T3310">1</text:span><text:span text:style-name="T3311">. Centrinis depozitoriumas privalo:</text:span></text:p>
      <text:p text:style-name="P3312"><text:span text:style-name="T3313">1</text:span><text:span text:style-name="T3314">) rengti ir teikti</text:span><text:span text:style-name="T3315"><text:s/></text:span><text:span text:style-name="T3316">priežiūros institucijai tvirtinti Finansinių priemonių ir jų apyvartos apskaitos taisykles;</text:span></text:p>
      <text:p text:style-name="P3317"><text:span text:style-name="T3318">2</text:span><text:span text:style-name="T3319">) rengti ir tvirtinti</text:span><text:span text:style-name="T3320"><text:s/></text:span><text:span text:style-name="T3321">finansinių priemonių ir jų apyvartos apsk</text:span><text:span text:style-name="T3322">aitos dokumentus, išsamiai nustatančius atskiras taisyklėse nustatytas procedūras, taip pat kitus dokumentus, reglamentuojančius finansinių priemonių ir jų apyvartos apskaitą;</text:span></text:p>
      <text:p text:style-name="P3323"><text:span text:style-name="T3324">3</text:span><text:span text:style-name="T3325">) atidaryti</text:span><text:span text:style-name="T3326"><text:s/></text:span><text:span text:style-name="T3327">sąskaitų tvarkytojų ir asmenines finansinių priemonių sąskaitas</text:span><text:span text:style-name="T3328"><text:s/>ir jas tvarkyti;</text:span></text:p>
      <text:p text:style-name="P3329"><text:span text:style-name="T3330">4</text:span><text:span text:style-name="T3331">) užtikrinti, kad vykdant sandorius dėl finansinių priemonių šios finansinės priemonės būtų laiku pervestos iš vieno sąskaitų tvarkytojo finansinių priemonių sąskaitos į kito sąskaitų tvarkytojo finansinių priemonių sąskaitą;</text:span></text:p>
      <text:p text:style-name="P3332"><text:span text:style-name="T3333">5</text:span><text:span text:style-name="T3334">)<text:s/></text:span><text:span text:style-name="T3335">kontroliuoti, kad išleistų į apyvartą kiekvienos emisijos finansinių priemonių skaičius atitiktų faktiškai cirkuliuojančių šių finansinių priemonių skaičių;</text:span></text:p>
      <text:p text:style-name="P3336"><text:span text:style-name="T3337">6</text:span><text:span text:style-name="T3338">) rengti ir diegti</text:span><text:span text:style-name="T3339"><text:s/></text:span><text:span text:style-name="T3340">priemones, užtikrinančias finansinių priemonių apskaitos sistemos vientisum</text:span><text:span text:style-name="T3341">ą ir saugumą;</text:span></text:p>
      <text:p text:style-name="P3342"><text:span text:style-name="T3343">7</text:span><text:span text:style-name="T3344">) kontroliuoti, kaip sąskaitų tvarkytojai laikosi finansinių priemonių apskaitos taisyklių ir kitų dokumentų nuostatų, reglamentuojančių finansinių priemonių ir jų apyvartos apskaitą;</text:span></text:p>
      <text:p text:style-name="P3345"><text:span text:style-name="T3346">8</text:span><text:span text:style-name="T3347">) kaupti, apdoroti ir platinti informaciją apie<text:s/></text:span><text:span text:style-name="T3348">finansinių priemonių apskaitą, rengti ir konsultuoti</text:span><text:span text:style-name="T3349"><text:s/></text:span><text:span text:style-name="T3350">f</text:span><text:span text:style-name="T3351">inansinių priemonių apskaitos specialistus;</text:span></text:p>
      <text:p text:style-name="P3352"><text:span text:style-name="T3353">9</text:span><text:span text:style-name="T3354">) išduoti</text:span><text:span text:style-name="T3355"><text:s/></text:span><text:span text:style-name="T3356">sąskaitų tvarkytojams išrašus apie jų finansinių priemonių sąskaitos būklę;</text:span></text:p>
      <text:p text:style-name="P3357"><text:span text:style-name="T3358">10</text:span><text:span text:style-name="T3359">) užtikrinti konfidencialios informacijos apsaugą ir vykdyti<text:s/></text:span><text:span text:style-name="T3360">vidaus kontrolę;</text:span></text:p>
      <text:p text:style-name="P3361"><text:span text:style-name="T3362">11</text:span><text:span text:style-name="T3363">) teikti priežiūros institucijai pasiūlymus finansinių priemonių apskaitos klausimais ir pateikti jai ataskaitą, kaip per metus buvo tobulinama apskaita ir kokios iškilo pagrindinės problemos;</text:span></text:p>
      <text:p text:style-name="P3364"><text:span text:style-name="T3365">12</text:span><text:span text:style-name="T3366">) nemokamai teikti priežiūros inst</text:span><text:span text:style-name="T3367">itucijai jos funkcijoms atlikti reikalingą informaciją;</text:span></text:p>
      <text:p text:style-name="P3368"><text:span text:style-name="T3369">13</text:span><text:span text:style-name="T3370">) turėti tinkamų priemonių valdyti riziką, kuri būdinga Centrinio depozitoriumo veiklai, naudoti priemones ir sistemas veiklos rizikai nustatyti ir turėti veiksmingų priemonių potencialiai rizik</text:span><text:span text:style-name="T3371">ai sumažinti;</text:span></text:p>
      <text:p text:style-name="P3372"><text:span text:style-name="T3373">14</text:span><text:span text:style-name="T3374">) turėti pakankamus finansinius išteklius, užtikrinančius tinkamą Centrinio depozitoriumo veikimą;</text:span></text:p>
      <text:p text:style-name="P3375"><text:span text:style-name="T3376">15</text:span><text:span text:style-name="T3377">) turėti tinkamų priemonių ir nustatytų procedūrų, skirtų nustatyti ir valdyti situacijas, dėl kurių gali būti neigiamų pasekmių fi</text:span><text:span text:style-name="T3378">nansinių priemonių rinkų, atsiskaitymo sistemų veikimui ar jų dalyviams, taip pat skirtų nustatyti ir valdyti interesų konfliktus tarp Centrinio depozitoriumo, jo akcininkų ar kitų rinkos dalyvių, ypač tais atvejais, kai tokie interesų konfliktai galėtų tu</text:span><text:span text:style-name="T3379">rėti neigiamų pasekmių veiksmingam finansinių priemonių rinkų ar atsiskaitymo sistemų veikimui;</text:span></text:p>
      <text:p text:style-name="P3380"><text:span text:style-name="T3381">16</text:span><text:span text:style-name="T3382">) teikti Lietuvos bankui finansinių priemonių saugojimo, apskaitos, pervedimo ir su tuo susijusias paslaugas, reikalingas Lietuvos bankui ir Europos centr</text:span><text:span text:style-name="T3383">inių bankų sistemos funkcijoms atlikti.</text:span></text:p>
      <text:p text:style-name="P3384"><text:span text:style-name="T3385">2</text:span><text:span text:style-name="T3386">. Centrinis depozitoriumas turi teisę:</text:span></text:p>
      <text:p text:style-name="P3387"><text:span text:style-name="T3388">1</text:span><text:span text:style-name="T3389">) tvarkyti tarpuskaitą ir piniginius atsiskaitymus už finansinių priemonių sandorius;</text:span></text:p>
      <text:p text:style-name="P3390"><text:span text:style-name="T3391">2</text:span><text:span text:style-name="T3392">) iš sąskaitų tvarkytojų, kuriems iškelta bankroto byla, perimti finansinių<text:s/></text:span><text:span text:style-name="T3393">priemonių apskaitos tvarkymą;</text:span></text:p>
      <text:p text:style-name="P3394"><text:span text:style-name="T3395">3</text:span><text:span text:style-name="T3396">) teikti emitentams ir sąskaitų tvarkytojams kitas su finansinių priemonių ir jų apyvartos apskaita bei atsiskaitymais susijusias paslaugas;</text:span></text:p>
      <text:p text:style-name="P3397"><text:span text:style-name="T3398">4</text:span><text:span text:style-name="T3399">) sudaryti sandorius su kitais asmenimis, pagal kuriuos šiems asmenims būtų</text:span><text:span text:style-name="T3400"><text:s/>perduodamas su finansinių priemonių ir jų apyvartos apskaita ir finansinių priemonių pervedimu susijusių funkcijų techninis atlikimas, jeigu tam neprieštarauja priežiūros institucija.</text:span></text:p>
      <text:p text:style-name="P3401"><text:span text:style-name="T3402">3</text:span><text:span text:style-name="T3403">. Priežiūros institucijos atstovas, turintis patariamojo balso t</text:span><text:span text:style-name="T3404">eisę, turi teisę dalyvauti Centrinio depozitoriumo valdymo organų posėdžiuose ir gauti posėdžio dalyviams teikiamą medžiagą.</text:span></text:p>
      <text:p text:style-name="P3405"><text:span text:style-name="T3406">4</text:span><text:span text:style-name="T3407">. Centrinio depozitoriumo dokumentai finansinių priemonių ir jų apyvartos apskaitos, jos saugumo reikalavimų užtikrinimo klaus</text:span><text:span text:style-name="T3408">imais yra privalomi visiems sąskaitų tvarkytojams.</text:span></text:p>
      <text:p text:style-name="P3409"><text:span text:style-name="T3410">5</text:span><text:span text:style-name="T3411">. Centrinio depozitoriumo nustatyti bendrai ir standartizuotai taikomi sąskaitų tvarkytojų stojamųjų ir metų įmokų, ketvirčio sąskaitų tvarkymo įmokų ir operacijų įmokų už apskaitos įrašus dydžiai tur</text:span><text:span text:style-name="T3412">i būti suderinti su priežiūros institucija.</text:span></text:p>
      <text:p text:style-name="P3413"><text:span text:style-name="T3414">6</text:span><text:span text:style-name="T3415">. Priežiūros institucija nustato Centrinio depozitoriumo kapitalo reikalavimus ir lėšų investavimo apribojimus. Centrinis depozitoriumas priežiūros institucijos nustatyta tvarka privalo pateikti kapitalo pak</text:span><text:span text:style-name="T3416">ankamumo skaičiavimo ataskaitą, finansines ataskaitas ir kitus priežiūros institucijos nustatytus dokumentus.</text:span></text:p>
      <text:p text:style-name="P3417"/>
      <text:p text:style-name="P3418"><text:span text:style-name="T3419">VI</text:span><text:span text:style-name="T3420"><text:s/>SKYRIUS</text:span></text:p>
      <text:p text:style-name="P3421"><text:span text:style-name="T3422">FINANSINIŲ PRIEMONIŲ RINKŲ PRIEŽIŪRA</text:span></text:p>
      <text:p text:style-name="P3423"/>
      <text:p text:style-name="P3424"><text:span text:style-name="T3425">PIRMASIS</text:span><text:span text:style-name="T3426"><text:s/>SKIRSNIS</text:span></text:p>
      <text:p text:style-name="P3427"><text:span text:style-name="T3428">PRIEŽIŪROS INSTITUCIJOS UŽDAVINIAI IR FUNKCIJOS</text:span></text:p>
      <text:p text:style-name="P3429"/>
      <text:p text:style-name="P3430"><text:span text:style-name="T3431">69</text:span><text:span text:style-name="T3432"><text:s/>straipsnis.<text:s/></text:span><text:span text:style-name="T3433">Finansinių priemonių rinkos priežiūros tikslai</text:span></text:p>
      <text:p text:style-name="P3434"><text:span text:style-name="T3435">Finansinių priemonių rinkos priežiūros tikslai:</text:span></text:p>
      <text:p text:style-name="P3436"><text:span text:style-name="T3437">1</text:span><text:span text:style-name="T3438">) užtikrinti sąžiningą, skaidrų ir efektyvų finansinių priemonių rinkų veikimą;</text:span></text:p>
      <text:p text:style-name="P3439"><text:span text:style-name="T3440">2</text:span><text:span text:style-name="T3441">) užtikrinti investuotojų interesų apsaugą;</text:span></text:p>
      <text:p text:style-name="P3442"><text:span text:style-name="T3443">3</text:span><text:span text:style-name="T3444">) mažinti</text:span><text:span text:style-name="T3445"><text:s/>sisteminę riziką finansinių priemonių rinkose.</text:span></text:p>
      <text:p text:style-name="P3446"/>
      <text:p text:style-name="P3447"><text:span text:style-name="T3448">70</text:span><text:span text:style-name="T3449"><text:s/>straipsnis.<text:s/></text:span><text:span text:style-name="T3450">Priežiūros institucijos uždaviniai ir funkcijos</text:span></text:p>
      <text:p text:style-name="P3451"><text:span text:style-name="T3452">1</text:span><text:span text:style-name="T3453">. Priežiūros institucijos uždaviniai yra:</text:span></text:p>
      <text:p text:style-name="P3454"><text:span text:style-name="T3455">1</text:span><text:span text:style-name="T3456">) prižiūrėti, kaip laikomasi sąžiningos prekybos taisyklių finansinių priemonių apyvar</text:span><text:span text:style-name="T3457">toje;</text:span></text:p>
      <text:p text:style-name="P3458"><text:span text:style-name="T3459">2</text:span><text:span text:style-name="T3460">) imtis priemonių, užtikrinančių veiksmingą finansinių priemonių rinkų veikimą ir investuotojų apsaugą;</text:span></text:p>
      <text:p text:style-name="P3461"><text:span text:style-name="T3462">3</text:span><text:span text:style-name="T3463">) teikti pasiūlymus dėl valstybės ekonominės politikos, skatinančios finansinių priemonių rinkų plėtrą, formavimo;</text:span></text:p>
      <text:p text:style-name="P3464"><text:span text:style-name="T3465">4</text:span><text:span text:style-name="T3466">) skleisti infor</text:span><text:span text:style-name="T3467">maciją apie finansinių priemonių rinkų veikimo principus;</text:span></text:p>
      <text:p text:style-name="P3468"><text:span text:style-name="T3469">5</text:span><text:span text:style-name="T3470">) imtis kitų priemonių šiam įstatymui ir kitiems teisės aktams, susijusiems su finansinių priemonių rinka, įgyvendinti.</text:span></text:p>
      <text:p text:style-name="P3471"><text:span text:style-name="T3472">2</text:span><text:span text:style-name="T3473">. Įgyvendindama šio straipsnio 1 dalyje nustatytus uždavinius, pri</text:span><text:span text:style-name="T3474">ežiūros institucija atlieka šias funkcijas:</text:span></text:p>
      <text:p text:style-name="P3475"><text:span text:style-name="T3476">1</text:span><text:span text:style-name="T3477">) rengia, tvirtina, keičia ir pripažįsta negaliojančiomis taisykles, reglamentuojančias reguliuojamų rinkų, finansų maklerio įmonių, finansų patarėjo įmonių ir maklerių licencijavimą ir veiklą, finansinių<text:s/></text:span><text:span text:style-name="T3478">priemonių apyvartą;</text:span></text:p>
      <text:p text:style-name="P3479"><text:span text:style-name="T3480">2</text:span><text:span text:style-name="T3481">) teikia išaiškinimus ir rekomendacijas finansinių priemonių apyvartos klausimais;</text:span></text:p>
      <text:p text:style-name="P3482"><text:span text:style-name="T3483">3</text:span><text:span text:style-name="T3484">) reguliuojamoms rinkoms, finansų maklerio įmonėms, finansų patarėjo įmonėms, makleriams išduoda licencijas ar panaikina jų galiojimą;</text:span></text:p>
      <text:p text:style-name="P3485"><text:span text:style-name="T3486">4</text:span><text:span text:style-name="T3487">) s</text:span><text:span text:style-name="T3488">tebi, analizuoja, tikrina ir kitaip prižiūri finansų maklerio įmonių,<text:s/></text:span><text:span text:style-name="T3489">finansų patarėjo įmonių,</text:span><text:span text:style-name="T3490"><text:s/>reguliuojamų rinkų ir jų narių, Centrinio depozitoriumo ir sąskaitų tvarkytojų veiklą;</text:span></text:p>
      <text:p text:style-name="P3491"><text:span text:style-name="T3492">5</text:span><text:span text:style-name="T3493">) atlieka kompetentingai institucijai priskirtas funkcijas, nustatyta</text:span><text:span text:style-name="T3494">s Reglamente (EB) Nr. 1060/2009, 2012 m. liepos 4 d. Europos Parlamento ir Tarybos reglamente (ES) Nr. 648/2012 (toliau – Reglamentas (ES) Nr. 648/2012) ir Reglamente (ES) Nr. 575/2013;<text:s/></text:span></text:p>
      <text:p text:style-name="P3495">Straipsnio punkto pakeitimai:</text:p>
      <text:p text:style-name="P3496"><text:span text:style-name="T3497">Nr.<text:s/></text:span><text:a xlink:href="https://www.e-tar.lt/portal/legalAct.html?documentId=14e4f91090b811e4bb408baba2bdddf3" office:target-frame-name="_top" xlink:show="replace"><text:span text:style-name="T3498">XII-1470</text:span></text:a><text:span text:style-name="T3499">, 2014-12-18, paskelbta TAR 2014-12-31, i. k. 2014-21127</text:span></text:p>
      <text:p text:style-name="P3500"><text:span text:style-name="T3501">Nr.<text:s/></text:span><text:a xlink:href="https://www.e-tar.lt/portal/legalAct.html?documentId=0331afb0d79e11e4894f9bde45468d3f" office:target-frame-name="_top" xlink:show="replace"><text:span text:style-name="T3502">XII-1547</text:span></text:a><text:span text:style-name="T3503">, 2015-03-19,<text:s/></text:span><text:span text:style-name="T3504">paskelbta TAR 2015-03-31, i. k. 2015-04840</text:span></text:p>
      <text:p text:style-name="Normal"/>
      <text:p text:style-name="P3505"><text:span text:style-name="T3506">6</text:span><text:span text:style-name="T3507">) taiko šiame ir kituose Lietuvos Respublikos įstatymuose nustatytas sankcijas asmenims, pažeidusiems šį įstatymą, Reglamentą (ES) Nr. 648/2012, Reglamentą (ES) Nr. 575/2013 ir priežiūros institucijos teisės</text:span><text:span text:style-name="T3508"><text:s/>aktus;<text:s/></text:span></text:p>
      <text:p text:style-name="P3509">Straipsnio punkto pakeitimai:</text:p>
      <text:p text:style-name="P3510"><text:span text:style-name="T3511">Nr.<text:s/></text:span><text:a xlink:href="https://www.e-tar.lt/portal/legalAct.html?documentId=0331afb0d79e11e4894f9bde45468d3f" office:target-frame-name="_top" xlink:show="replace"><text:span text:style-name="T3512">XII-1547</text:span></text:a><text:span text:style-name="T3513">, 2015-03-19, paskelbta TAR 2015-03-31, i. k. 2015-04840</text:span></text:p>
      <text:p text:style-name="Normal"/>
      <text:p text:style-name="P3514"><text:span text:style-name="T3515">7</text:span><text:span text:style-name="T3516">) rengia ar dalyvauja rengiant leidinius<text:s/></text:span><text:span text:style-name="T3517">apie finansinių priemonių rinkų veikimą ir reguliavimą;</text:span></text:p>
      <text:p text:style-name="P3518"><text:span text:style-name="T3519">8</text:span><text:span text:style-name="T3520">) rengia egzaminus ir atestacijas finansų maklerių žinioms ir kompetencijai įvertinti;</text:span></text:p>
      <text:p text:style-name="P3521"><text:span text:style-name="T3522">9</text:span><text:span text:style-name="T3523">) bendradarbiauja su finansų maklerio įmonių asociacijomis;</text:span></text:p>
      <text:p text:style-name="P3524"><text:span text:style-name="T3525">10</text:span><text:span text:style-name="T3526">) sudaro susitarimus su kitų valstybi</text:span><text:span text:style-name="T3527">ų atitinkamomis institucijomis dėl bendradarbiavimo ir keitimosi informacija;</text:span></text:p>
      <text:p text:style-name="P3528"><text:span text:style-name="T3529">11</text:span><text:span text:style-name="T3530">) bendradarbiauja ir keičiasi reikalinga informacija su kitų valstybių atitinkamomis institucijomis;</text:span></text:p>
      <text:p text:style-name="P3531"><text:span text:style-name="T3532">12</text:span><text:span text:style-name="T3533">) bendradarbiauja su<text:s/></text:span><text:span text:style-name="T3534">Europos vertybinių popierių ir rinkų institu</text:span><text:span text:style-name="T3535">cija</text:span><text:span text:style-name="T3536"><text:s/>pagal<text:s/></text:span><text:span text:style-name="T3537">Reglamentą (ES) Nr. 1095/2010<text:s/></text:span><text:span text:style-name="T3538">ir su Europos bankininkystės institucija pagal Reglamentą (ES) Nr. 1093/2010 ir nedelsdama teikia joms visą jų užduotims vykdyti būtiną informaciją;</text:span></text:p>
      <text:p text:style-name="P3539"><text:span text:style-name="T3540">13</text:span><text:span text:style-name="T3541">)<text:s/></text:span><text:span text:style-name="T3542">atlieka jungtinę (konsoliduotą) priežiūrą;<text:s/></text:span></text:p>
      <text:p text:style-name="P3543"><text:span text:style-name="T3544">14</text:span><text:span text:style-name="T3545">) atliek</text:span><text:span text:style-name="T3546">a kitas šiame ir kituose Lietuvos Respublikos įstatymuose nustatytas funkcijas.</text:span></text:p>
      <text:p text:style-name="P3547"><text:span text:style-name="T3548">3</text:span><text:span text:style-name="T3549">. Nepažeisdama šio ir kitų įstatymų nuostatų, priežiūros institucija, įgyvendindama jai nustatytus uždavinius ir pavestas funkcijas, atsižvelgia į priežiūros priemonių i</text:span><text:span text:style-name="T3550">r praktikos taikant įstatymus ir kitus teisės aktus, priimtus įgyvendinant Europos Sąjungos teisės aktus, konvergenciją. Tuo tikslu priežiūros institucija dalyvauja Europos bankininkystės institucijos<text:s/></text:span><text:span text:style-name="T3551">ir priežiūros institucijų kolegijų veikloje</text:span><text:span text:style-name="T3552">, vadovaujas</text:span><text:span text:style-name="T3553">i Europos bankininkystės institucijos patvirtintomis gairėmis ir rekomendacijomis arba pateikia suinteresuotiems asmenims motyvus, dėl kurių jomis nesivadovauja, taip pat<text:s/></text:span><text:span text:style-name="T3554">bendradarbiauja su kitų Europos Sąjungos valstybių narių priežiūros institucijomis ir</text:span><text:span text:style-name="T3555"><text:s/>Europos sisteminės rizikos valdyba ir vadovaujasi šios valdybos paskelbtomis rekomendacijomis ir įspėjimais.</text:span><text:span text:style-name="T3556"><text:s/></text:span></text:p>
      <text:p text:style-name="P3557">Straipsnio dalies pakeitimai:</text:p>
      <text:p text:style-name="P3558"><text:span text:style-name="T3559">Nr.<text:s/></text:span><text:a xlink:href="https://www.e-tar.lt/portal/legalAct.html?documentId=0331afb0d79e11e4894f9bde45468d3f" office:target-frame-name="_top" xlink:show="replace"><text:span text:style-name="T3560">XII-1547</text:span></text:a><text:span text:style-name="T3561">, 201</text:span><text:span text:style-name="T3562">5-03-19, paskelbta TAR 2015-03-31, i. k. 2015-04840</text:span></text:p>
      <text:p text:style-name="Normal"/>
      <text:p text:style-name="P3563"><text:span text:style-name="T3564">4</text:span><text:span text:style-name="T3565">.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566"><text:s/>narėse.<text:s/></text:span></text:p>
      <text:p text:style-name="P3567">Papildyta straipsnio dalimi:</text:p>
      <text:p text:style-name="P3568"><text:span text:style-name="T3569">Nr.<text:s/></text:span><text:a xlink:href="https://www.e-tar.lt/portal/legalAct.html?documentId=0331afb0d79e11e4894f9bde45468d3f" office:target-frame-name="_top" xlink:show="replace"><text:span text:style-name="T3570">XII-1547</text:span></text:a><text:span text:style-name="T3571">, 2015-03-19, paskelbta TAR 2015-03-31, i. k. 2015-04840</text:span></text:p>
      <text:p text:style-name="Normal"/>
      <text:p text:style-name="P3572"><text:span text:style-name="T3573">5</text:span><text:span text:style-name="T3574">. Priežiūros institucijos veiksmai ar neveik</text:span><text:span text:style-name="T3575">imas gali būti skundžiami Lietuvos Respublikos administracinių bylų teisenos įstatymo nustatyta tvarka.</text:span></text:p>
      <text:p text:style-name="P3576">Straipsnio dalies numeracijos pakeitimas:</text:p>
      <text:p text:style-name="P3577"><text:span text:style-name="T3578">Nr.<text:s/></text:span><text:a xlink:href="https://www.e-tar.lt/portal/legalAct.html?documentId=0331afb0d79e11e4894f9bde45468d3f" office:target-frame-name="_top" xlink:show="replace"><text:span text:style-name="T3579">XII-1547</text:span></text:a><text:span text:style-name="T3580">, 2015-03-19, paskelbta TAR 2015-03-31, i. k. 2015-04840</text:span></text:p>
      <text:p text:style-name="Normal"/>
      <text:p text:style-name="P3581">Straipsnio pakeitimai:</text:p>
      <text:p text:style-name="Normal"><text:span text:style-name="T3582">Nr.<text:s/></text:span><text:a xlink:href="http://www3.lrs.lt/cgi-bin/preps2?a=415769&amp;b=" office:target-frame-name="_top" xlink:show="replace"><text:span text:style-name="T3583">XI-1881</text:span></text:a><text:span text:style-name="T3584">, 2011-12-22, Žin., 2011, Nr. 163-7770 (2011-12-31)</text:span></text:p>
      <text:p text:style-name="P3585"><text:span text:style-name="T3586">Nr.<text:s/></text:span><text:a xlink:href="http://www3.lrs.lt/cgi-bin/preps2?a=450041&amp;b=" office:target-frame-name="_top" xlink:show="replace"><text:span text:style-name="T3587">XII-339</text:span></text:a><text:span text:style-name="T3588">, 2013-05-28, Žin., 2013, Nr. 62-3054 (2013-06-12)</text:span></text:p>
      <text:p text:style-name="P3589"/>
      <text:p text:style-name="P3590"><text:span text:style-name="T3591">71</text:span><text:span text:style-name="T3592"><text:s/>straipsnis.<text:s/></text:span><text:span text:style-name="T3593">Priežiūros institucijos teisės atliekant jai pavestas funkcijas<text:s/></text:span></text:p>
      <text:p text:style-name="P3594"><text:span text:style-name="T3595">1</text:span><text:span text:style-name="T3596">. Priežiūros institucija, atlikdama jai pavestas funkcijas, turi teisę:</text:span></text:p>
      <text:p text:style-name="P3597"><text:span text:style-name="T3598">1</text:span><text:span text:style-name="T3599">) nemokamai<text:s/></text:span><text:span text:style-name="T3600">gauti dokumentus, jų kopijas, kitus duomenis bei informaciją iš tikrinamų subjektų, taip pat valstybės institucijų bei registrų ar analogiškas funkcijas atliekančių subjektų;</text:span></text:p>
      <text:p text:style-name="P3601"><text:span text:style-name="T3602">2</text:span><text:span text:style-name="T3603">) reikalauti, kad asmenys pateiktų bet kokią kitą turimą informaciją, o esan</text:span><text:span text:style-name="T3604">t poreikiui gauti papildomą informaciją – tokius asmenis iškviesti ir gauti jų paaiškinimus;</text:span></text:p>
      <text:p text:style-name="P3605"><text:span text:style-name="T3606">3</text:span><text:span text:style-name="T3607">) atlikti tyrimus ir patikrinimus vietoje, jų metu pasitelkti auditorius ir ekspertus;</text:span></text:p>
      <text:p text:style-name="P3608"><text:span text:style-name="T3609">4</text:span><text:span text:style-name="T3610">) samdyti atitinkamų sričių specialistus, ekspertus (auditorius, b</text:span><text:span text:style-name="T3611">uhalterius, teisininkus, informacinių technologijų specialistus ir kt.) pateikti nuomonę, išvadą, įvertinimą ar atlikti atitinkamos kvalifikacijos, žinių ar patirties reikalaujančius veiksmus;</text:span></text:p>
      <text:p text:style-name="P3612"><text:span text:style-name="T3613">5</text:span><text:span text:style-name="T3614">) gauti<text:s/></text:span><text:span text:style-name="T3615">informaciją apie elektroninių ryšių paslaugų abone</text:span><text:span text:style-name="T3616">ntus ar registruotus elektroninių ryšių paslaugų naudotojus, su jais susijusius srauto duomenis ir elektroninių ryšių tinklais perduodamos informacijos turinį iš elektroninių ryšių tinklo ir (arba) paslaugų teikėjų;</text:span></text:p>
      <text:p text:style-name="P3617"><text:span text:style-name="T3618">6</text:span><text:span text:style-name="T3619">) reikalauti nutraukti bet kokią ve</text:span><text:span text:style-name="T3620">iklą, kuri pažeidžia šio įstatymo, jį detalizuojančių teisės aktų ar Reglamento (ES) Nr. 648/2012</text:span><text:span text:style-name="T3621"><text:s/></text:span><text:span text:style-name="T3622">nuostatas;</text:span></text:p>
      <text:p text:style-name="P3623"><text:span text:style-name="T3624">7)</text:span><text:span text:style-name="T3625"><text:s/>Neteko galios nuo 2015-05-01</text:span></text:p>
      <text:p text:style-name="P3626">Straipsnio punkto naikinimas:</text:p>
      <text:p text:style-name="P3627"><text:span text:style-name="T3628">Nr.<text:s/></text:span><text:a xlink:href="https://www.e-tar.lt/portal/legalAct.html?documentId=0331afb0d79e11e4894f9bde45468d3f" office:target-frame-name="_top" xlink:show="replace"><text:span text:style-name="T3629">XII-1547</text:span></text:a><text:span text:style-name="T3630">, 2015-03-19, paskelbta TAR 2015-03-31, i. k. 2015-04840</text:span></text:p>
      <text:p text:style-name="Normal"/>
      <text:p text:style-name="P3631"><text:span text:style-name="T3632">8</text:span><text:span text:style-name="T3633">) reikalauti, kad asmenys laikinai nutrauktų vertimąsi profesine veikla;</text:span></text:p>
      <text:p text:style-name="P3634"><text:span text:style-name="T3635">9</text:span><text:span text:style-name="T3636">) reikalauti, kad finansų maklerio įmonių ir reguliuojamų rinkų operatorių auditoriai<text:s/></text:span><text:span text:style-name="T3637">pateiktų informaciją dėl šių subjektų audito;</text:span></text:p>
      <text:p text:style-name="P3638"><text:span text:style-name="T3639">10</text:span><text:span text:style-name="T3640">) imtis kitų priemonių, užtikrinančių, kad finansų maklerio įmonės, finansų patarėjo įmonės, Centrinis depozitoriumas ir reguliuojamos rinkos nuolat laikytųsi šiame įstatyme ir kituose teisės aktuose nust</text:span><text:span text:style-name="T3641">atytų reikalavimų;</text:span></text:p>
      <text:p text:style-name="P3642"><text:span text:style-name="T3643">11</text:span><text:span text:style-name="T3644">) reikalauti sustabdyti arba nutraukti prekybą konkrečia finansine priemone reguliuojamoje rinkoje arba kitose prekybos vietose;</text:span></text:p>
      <text:p text:style-name="P3645"><text:span text:style-name="T3646">12</text:span><text:span text:style-name="T3647">) perduoti tyrimo metu surinktą medžiagą ir kitą informaciją teisėsaugos institucijoms;</text:span></text:p>
      <text:p text:style-name="P3648"><text:span text:style-name="T3649">13</text:span><text:span text:style-name="T3650">)<text:s/></text:span><text:span text:style-name="T3651">kreiptis į teismą dėl viešojo intereso gynimo, atstovaudama investuotojų interesams;</text:span></text:p>
      <text:p text:style-name="P3652"><text:span text:style-name="T3653">14</text:span><text:span text:style-name="T3654">) viešai atskleisti rinkos ar jos dalyvių interesų apsaugai reikalingą informaciją;</text:span></text:p>
      <text:p text:style-name="P3655"><text:span text:style-name="T3656">15</text:span><text:span text:style-name="T3657">) įpareigoti asmenis atkurti iki pažeidimo buvusią padėtį;</text:span></text:p>
      <text:p text:style-name="P3658"><text:span text:style-name="T3659">16</text:span><text:span text:style-name="T3660">) duoti<text:s/></text:span><text:span text:style-name="T3661">šio įstatymo 81 straipsnio 6 dalyje nustatytus privalomus nurodymus.</text:span></text:p>
      <text:p text:style-name="P3662">Papildyta straipsnio punktu:</text:p>
      <text:p text:style-name="P3663"><text:span text:style-name="T3664">Nr.<text:s/></text:span><text:a xlink:href="https://www.e-tar.lt/portal/legalAct.html?documentId=0331afb0d79e11e4894f9bde45468d3f" office:target-frame-name="_top" xlink:show="replace"><text:span text:style-name="T3665">XII-1547</text:span></text:a><text:span text:style-name="T3666">, 2015-03-19, paskelbta TAR 2015-03-31, i. k. 20</text:span><text:span text:style-name="T3667">15-04840</text:span></text:p>
      <text:p text:style-name="Normal"/>
      <text:p text:style-name="P3668"><text:span text:style-name="T3669">2</text:span><text:span text:style-name="T3670">. Šio straipsnio 1 dalies 5 punkte nurodyta teisė gali būti įgyvendinta tik turint teismo leidimą. Teismo leidimas gaunamas šio įstatymo 81 straipsnio 4</text:span><text:span text:style-name="T3671"><text:s/></text:span><text:span text:style-name="T3672">dalyje nustatyta tvarka.</text:span></text:p>
      <text:p text:style-name="P3673"><text:span text:style-name="T3674">3</text:span><text:span text:style-name="T3675">. Šio straipsnio 1 dalyje numatytomis teisėmis<text:s/></text:span><text:span text:style-name="T3676">priežiūros institucija naudojasi:</text:span></text:p>
      <text:p text:style-name="P3677"><text:span text:style-name="T3678">1</text:span><text:span text:style-name="T3679">) tiesiogiai;</text:span></text:p>
      <text:p text:style-name="P3680"><text:span text:style-name="T3681">2</text:span><text:span text:style-name="T3682">) bendradarbiaudama su kitomis priežiūros institucijomis;</text:span></text:p>
      <text:p text:style-name="P3683"><text:span text:style-name="T3684">3</text:span><text:span text:style-name="T3685">) pasitelkdama kitus asmenis tam tikriems veiksmams atlikti;</text:span></text:p>
      <text:p text:style-name="P3686"><text:span text:style-name="T3687">4</text:span><text:span text:style-name="T3688">) pasitelkdama teisėsaugos institucijas.<text:s/></text:span></text:p>
      <text:p text:style-name="P3689"><text:span text:style-name="T3690">4</text:span><text:span text:style-name="T3691">. Šio straipsnio nuost</text:span><text:span text:style-name="T3692">atos licencijuotoms kredito įstaigoms taikomos<text:s/></text:span><text:span text:style-name="T3693">mutatis mutandis</text:span><text:span text:style-name="T3694">.<text:s/></text:span></text:p>
      <text:p text:style-name="P3695">Straipsnio pakeitimai:</text:p>
      <text:p text:style-name="P3696"><text:span text:style-name="T3697">Nr.<text:s/></text:span><text:a xlink:href="http://www3.lrs.lt/cgi-bin/preps2?a=450041&amp;b=" office:target-frame-name="_top" xlink:show="replace"><text:span text:style-name="T3698">XII-339</text:span></text:a><text:span text:style-name="T3699">, 2013-05-28, Žin., 2013, Nr. 62-3054 (2013-06-12)</text:span></text:p>
      <text:p text:style-name="P3700"/>
      <text:p text:style-name="P3701"><text:span text:style-name="T3702">72</text:span><text:span text:style-name="T3703"><text:s/>straipsnis.<text:s/></text:span><text:span text:style-name="T3704">Apribojimai prekiauti</text:span><text:span text:style-name="T3705"><text:s/>finansinėmis priemonėmis priežiūros institucijos<text:s/></text:span><text:span text:style-name="T3706">valdybos nariams ir</text:span><text:span text:style-name="T3707"><text:s/></text:span><text:span text:style-name="T3708">tarnautojams</text:span></text:p>
      <text:p text:style-name="P3709"><text:span text:style-name="T3710">1</text:span><text:span text:style-name="T3711">. Siekiant išvengti interesų konfliktų, priežiūros institucijos valdybos nariams, tarnautojams bei jų sutuoktiniams ir sugyventiniams draudžiama finansines priemones,<text:s/></text:span><text:span text:style-name="T3712">kuriomis prekiaujama Lietuvos Respublikoje veikiančioje reguliuojamoje rinkoje, perleisti anksčiau negu praėjus 6 mėnesiams nuo jų įsigijimo.</text:span></text:p>
      <text:p text:style-name="P3713"><text:span text:style-name="T3714">2</text:span><text:span text:style-name="T3715">. Šio straipsnio 1 dalyje nurodytas draudimas netaikomas:</text:span></text:p>
      <text:p text:style-name="P3716"><text:span text:style-name="T3717">1</text:span><text:span text:style-name="T3718">) paveldėtoms finansinėms priemonėms;</text:span></text:p>
      <text:p text:style-name="P3719"><text:span text:style-name="T3720">2</text:span><text:span text:style-name="T3721">)<text:s/></text:span><text:span text:style-name="T3722">finansinėms priemonėms, dėl kurių yra pateiktas oficialus pasiūlymas;</text:span></text:p>
      <text:p text:style-name="P3723"><text:span text:style-name="T3724">3</text:span><text:span text:style-name="T3725">) finansinėms priemonėms, perduotoms valdyti finansinių priemonių portfelio valdytojui;</text:span></text:p>
      <text:p text:style-name="P3726"><text:span text:style-name="T3727">4</text:span><text:span text:style-name="T3728">) Lietuvos Respublikos Vyriausybės finansinėms priemonėms.</text:span></text:p>
      <text:p text:style-name="P3729"/>
      <text:p text:style-name="P3730"><text:span text:style-name="T3731">73</text:span><text:span text:style-name="T3732"><text:s/>straipsnis.<text:s/></text:span><text:span text:style-name="T3733">Priež</text:span><text:span text:style-name="T3734">iūros institucijos<text:s/></text:span><text:span text:style-name="T3735">valdybos narių ir</text:span><text:span text:style-name="T3736"><text:s/></text:span><text:span text:style-name="T3737">tarnautojų bei kitų asmenų pareiga neatskleisti konfidencialios informacijos</text:span></text:p>
      <text:p text:style-name="P3738"><text:span text:style-name="T3739">1</text:span><text:span text:style-name="T3740">. Esami ir buvę priežiūros institucijos valdybos nariai ir tarnautojai neturi teisės patys pasinaudoti konfidencialia informacija, įgyta<text:s/></text:span><text:span text:style-name="T3741">jų darbo priežiūros institucijoje metu, ar skleisti ją kitiems asmenims. Šis draudimas taikomas ir auditoriams, ekspertams bei kitiems asmenims, atlikusiems priežiūros institucijos pavedimus, ir asmenims, įstatymų nustatytais atvejais turintiems teisę gaut</text:span><text:span text:style-name="T3742">i iš priežiūros institucijos konfidencialią informaciją.</text:span></text:p>
      <text:p text:style-name="P3743"><text:span text:style-name="T3744">2</text:span><text:span text:style-name="T3745">. Šio straipsnio 1 dalyje uždraustu konfidencialios informacijos atskleidimu nėra laikomas:</text:span></text:p>
      <text:p text:style-name="P3746"><text:span text:style-name="T3747">1</text:span><text:span text:style-name="T3748">) informacijos apie finansų maklerio įmones ir licencijuotas kredito įstaigas pateikimas tokia apib</text:span><text:span text:style-name="T3749">endrinta forma, kad negali būti nustatyta konkretaus asmens tapatybė;</text:span></text:p>
      <text:p text:style-name="P3750"><text:span text:style-name="T3751">2</text:span><text:span text:style-name="T3752">) informacijos perdavimas baudžiamajai bylai tirti ar nagrinėti įstatymų nustatyta tvarka;</text:span></text:p>
      <text:p text:style-name="P3753"><text:span text:style-name="T3754">3</text:span><text:span text:style-name="T3755">) informacijos perdavimas civilinėse bylose finansų maklerio įmonės ar kredito įstaig</text:span><text:span text:style-name="T3756">os bankroto ar priverstinio likvidavimo atveju;</text:span></text:p>
      <text:p text:style-name="P3757"><text:span text:style-name="T3758">4</text:span><text:span text:style-name="T3759">) informacijos perdavimas šio įstatymo 78 straipsnyje nustatyta tvarka.</text:span></text:p>
      <text:p text:style-name="P3760"/>
      <text:p text:style-name="P3761"><text:span text:style-name="T3762">73</text:span><text:span text:style-name="T3763">1</text:span><text:span text:style-name="T3764"><text:s/>straipsnis.</text:span><text:span text:style-name="T3765"><text:s/></text:span><text:span text:style-name="T3766">Pranešimas apie pažeidimus</text:span></text:p>
      <text:p text:style-name="P3767"><text:span text:style-name="T3768">Priežiūros institucija nustato priemones, kurios skatintų pranešti jai apie<text:s/></text:span><text:span text:style-name="T3769">šio įstatymo, jo įgyvendinamųjų teisės aktų ar Reglamento (ES)<text:s/></text:span><text:span text:style-name="T3770">Nr. 575/2013</text:span><text:span text:style-name="T3771"><text:s/></text:span><text:span text:style-name="T3772">nuostatų pažeidimą. Šios priemonės turi atitikti šiuos reikalavimus:</text:span></text:p>
      <text:p text:style-name="P3773"><text:span text:style-name="T3774">1</text:span><text:span text:style-name="T3775">)<text:s/></text:span><text:span text:style-name="T3776">numatytos specialios pranešimo apie minėtus pažeidimus gavimo ir vertinimo procedūros;</text:span></text:p>
      <text:p text:style-name="P3777"><text:span text:style-name="T3778">2</text:span><text:span text:style-name="T3779">) užtikrinamas</text:span><text:span text:style-name="T3780"><text:s/>asmens, kuris praneša apie padarytus pažeidimus, konfidencialumas, išskyrus atvejus, kai atskleisti tokią informaciją reikalaujama įstatymų ir kitų teisės aktų nustatytais atvejais ir tvarka;</text:span></text:p>
      <text:p text:style-name="P3781"><text:span text:style-name="T3782">3</text:span><text:span text:style-name="T3783">) asmens duomenys tvarkomi asmens duomenų apsaugą reglamen</text:span><text:span text:style-name="T3784">tuojančių teisės aktų nustatyta tvarka;</text:span></text:p>
      <text:p text:style-name="P3785"><text:span text:style-name="T3786">4</text:span><text:span text:style-name="T3787">) užtikrinama tinkama darbuotojų, kurie praneša apie pažeidimus, apsauga nuo keršto, diskriminacijos ar kito neteisėto ar nesąžiningo elgesio.</text:span><text:span text:style-name="T3788"><text:s/></text:span></text:p>
      <text:p text:style-name="P3789">Papildyta straipsniu:</text:p>
      <text:p text:style-name="P3790"><text:span text:style-name="T3791">Nr.<text:s/></text:span><text:a xlink:href="https://www.e-tar.lt/portal/legalAct.html?documentId=0331afb0d79e11e4894f9bde45468d3f" office:target-frame-name="_top" xlink:show="replace"><text:span text:style-name="T3792">XII-1547</text:span></text:a><text:span text:style-name="T3793">, 2015-03-19, paskelbta TAR 2015-03-31, i. k. 2015-04840</text:span></text:p>
      <text:p text:style-name="Normal"/>
      <text:p text:style-name="P3794"><text:span text:style-name="T3795">ANTRASIS</text:span><text:span text:style-name="T3796"><text:s/>SKIRSNIS</text:span></text:p>
      <text:p text:style-name="P3797"><text:span text:style-name="T3798">PRIEŽIŪROS INSTITUCIJOS BENDRADARBIAVIMAS SU KITŲ VALSTYBIŲ PRIEŽIŪROS INSTITUCIJOMIS IR EUROPOS SĄJUNGOS INSTITUCIJOMIS<text:s/></text:span></text:p>
      <text:p text:style-name="P3799">Skirsnio pavadinimas keistas:</text:p>
      <text:p text:style-name="Normal"><text:span text:style-name="T3800">Nr.<text:s/></text:span><text:a xlink:href="http://www3.lrs.lt/cgi-bin/preps2?a=415769&amp;b=" office:target-frame-name="_top" xlink:show="replace"><text:span text:style-name="T3801">XI-1881</text:span></text:a><text:span text:style-name="T3802">, 2011-12-22, Žin., 2011, Nr.</text:span><text:span text:style-name="T3803"><text:s/>163-7770 (2011-12-31)</text:span></text:p>
      <text:p text:style-name="P3804"/>
      <text:p text:style-name="P3805">Pakeistas skirsnio pavadinimas:</text:p>
      <text:p text:style-name="P3806"><text:span text:style-name="T3807">Nr.<text:s/></text:span><text:a xlink:href="https://www.e-tar.lt/portal/legalAct.html?documentId=0331afb0d79e11e4894f9bde45468d3f" office:target-frame-name="_top" xlink:show="replace"><text:span text:style-name="T3808">XII-1547</text:span></text:a><text:span text:style-name="T3809">, 2015-03-19, paskelbta TAR 2015-03-31, i. k. 2015-04840</text:span></text:p>
      <text:p text:style-name="Normal"/>
      <text:p text:style-name="P3810"><text:span text:style-name="T3811">74</text:span><text:span text:style-name="T3812"><text:s/>straipsnis.<text:s/></text:span><text:span text:style-name="T3813">Priežiūros inst</text:span><text:span text:style-name="T3814">itucijos bendradarbiavimas su kitų valstybių narių priežiūros institucijomis ir Europos vertybinių popierių ir rinkų institucija</text:span></text:p>
      <text:p text:style-name="P3815"><text:span text:style-name="T3816">1</text:span><text:span text:style-name="T3817">. Priežiūros institucija, atlikdama šiame ir kituose įstatymuose jai pavestas funkcijas, bendradarbiauja su kitų valstybių</text:span><text:span text:style-name="T3818"><text:s/>narių priežiūros institucijomis. Bendradarbiavimas apima keitimąsi informacija, dalyvavimą atliekant tyrimus ar patikrinimus arba kitų priežiūros funkcijų atlikimą bet kurios iš priežiūros institucijų iniciatyva.</text:span></text:p>
      <text:p text:style-name="P3819"><text:span text:style-name="T3820">2</text:span><text:span text:style-name="T3821">. Jeigu kitoje valstybėje narėje veik</text:span><text:span text:style-name="T3822">ianti reguliuojama rinka Lietuvos Respublikoje imasi priemonių, palengvinančių Lietuvos Respublikoje įsteigtų subjektų tapimą tos reguliuojamos rinkos nutolusiais nariais ir (arba) prekybą toje reguliuojamoje rinkoje, dėl kurių tos reguliuojamos rinkos vei</text:span><text:span text:style-name="T3823">kla tampa svarbi užtikrinant sklandų Lietuvos finansinių priemonių rinkų veikimą ir investuotojų apsaugą, priežiūros institucija sudaro susitarimą dėl bendradarbiavimo ir keitimosi informacija su tos reguliuojamos rinkos priežiūros institucija.</text:span></text:p>
      <text:p text:style-name="P3824"><text:span text:style-name="T3825">3</text:span><text:span text:style-name="T3826">. Jeig</text:span><text:span text:style-name="T3827">u Lietuvos Respublikoje veikianti reguliuojama rinka kitoje valstybėje narėje imasi priemonių, palengvinančių toje valstybėje narėje įsteigtų subjektų tapimą šios reguliuojamos rinkos nutolusiais nariais ir (arba) prekybą šioje reguliuojamoje rinkoje, šio<text:s/></text:span><text:span text:style-name="T3828">straipsnio 2 dalies nuostatos taikomos<text:s/></text:span><text:span text:style-name="T3829">mutatis mutandis</text:span><text:span text:style-name="T3830">.<text:s/></text:span></text:p>
      <text:p text:style-name="P3831"><text:span text:style-name="T3832">4</text:span><text:span text:style-name="T3833">. Priežiūros institucija bendradarbiauja ir teikia kitokią pagalbą kitų valstybių narių priežiūros institucijoms net ir tais atvejais, kai tiriamas elgesys nėra laikomas teisės aktų pažeidimu L</text:span><text:span text:style-name="T3834">ietuvos Respublikoje.<text:s/></text:span></text:p>
      <text:p text:style-name="P3835"><text:span text:style-name="T3836">5</text:span><text:span text:style-name="T3837">. Jeigu yra pagrindas įtarti, kad asmenų, kurių priežiūra nėra priskirta priežiūros institucijai, veiksmai ar neveikimas kitoje valstybėje narėje pažeidžia kitos valstybės narės teisės aktų reikalavimus, priežiūros institucija a</text:span><text:span text:style-name="T3838">pie tai praneša atitinkamos valstybės narės priežiūros institucijai ir Europos vertybinių popierių ir rinkų institucijai.</text:span></text:p>
      <text:p text:style-name="P3839"><text:span text:style-name="T3840">6</text:span><text:span text:style-name="T3841">. Jeigu kitos valstybės narės priežiūros institucija informuoja priežiūros instituciją apie jos prižiūrimų asmenų galimus pažeidi</text:span><text:span text:style-name="T3842">mus kitoje valstybėje narėje, priežiūros institucija nedelsdama imasi atitinkamų veiksmų ir apie tai praneša pranešimą pateikusiai priežiūros institucijai ir Europos vertybinių popierių ir rinkų institucijai.</text:span></text:p>
      <text:p text:style-name="P3843"><text:span text:style-name="T3844">7</text:span><text:span text:style-name="T3845">. Priežiūros institucija informuoja</text:span><text:span text:style-name="T3846"><text:s/>Europo</text:span><text:span text:style-name="T3847">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3848"><text:span text:style-name="T3849">8</text:span><text:span text:style-name="T3850">. Šiame straipsnyje nustatyti reikalavimai licencijuotoms kredito įstaigoms taikomi<text:s/></text:span><text:span text:style-name="T3851">mutatis mutandis</text:span><text:span text:style-name="T3852">.<text:s/></text:span></text:p>
      <text:p text:style-name="P3853">Straipsnio pakeitimai:</text:p>
      <text:p text:style-name="Normal"><text:span text:style-name="T3854">Nr.<text:s/></text:span><text:a xlink:href="http://www3.lrs.lt/cgi-bin/preps2?a=415769&amp;b=" office:target-frame-name="_top" xlink:show="replace"><text:span text:style-name="T3855">XI-1881</text:span></text:a><text:span text:style-name="T3856">, 2011-12-22, Žin., 2011, Nr. 163-7770 (2011-12-31)</text:span></text:p>
      <text:p text:style-name="P3857"/>
      <text:p text:style-name="P3858"><text:span text:style-name="T3859">75</text:span><text:span text:style-name="T3860"><text:s/>straipsnis.<text:s/></text:span><text:span text:style-name="T3861">Bendradarbiavimas atliekant priežiūrą, tyrimus ir patikrinimus vietoje</text:span></text:p>
      <text:p text:style-name="P3862"><text:span text:style-name="T3863">1</text:span><text:span text:style-name="T3864">. Priežiūros institucija, atlikdama priežiūros funkcijas ir tyrimus bei patikrinimus vietoje, bendradarbiauja su kitų valstybių narių priežiūros institucijomis. Ši</text:span><text:span text:style-name="T3865">uo tikslu priežiūros institucija turi teisę kreiptis į kitų valstybių narių priežiūros institucijas su prašymu suteikti informaciją ar kitokio pobūdžio pagalbą.<text:s/></text:span></text:p>
      <text:p text:style-name="P3866"><text:span text:style-name="T3867">2</text:span><text:span text:style-name="T3868">. Jeigu kitoje valstybėje narėje įsteigta finansų maklerio įmonė yra Lietuvos Respublikoj</text:span><text:span text:style-name="T3869">e veikiančios reguliuojamos rinkos nutolęs narys, priežiūros institucija turi teisę atlikti reguliuojamos rinkos priežiūros funkcijas tiesiogiai kreipdamasi į finansų maklerio įmonę. Tokiu atveju įmonės priežiūros institucija turi būti informuojama apie ta</text:span><text:span text:style-name="T3870">i, kokių veiksmų buvo imtasi dėl nutolusio reguliuojamos rinkos nario.</text:span></text:p>
      <text:p text:style-name="P3871"><text:span text:style-name="T3872">3</text:span><text:span text:style-name="T3873">.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874"><text:s/>atlikti pavestų auditoriams ar ekspertams. Tyrimai ir patikrinimai atliekami šiame įstatyme nustatyta tvarka.<text:s/></text:span></text:p>
      <text:p text:style-name="P3875"><text:span text:style-name="T3876">4</text:span><text:span text:style-name="T3877">. Šiame straipsnyje nustatyti reikalavimai licencijuotoms kredito įstaigoms taikomi<text:s/></text:span><text:span text:style-name="T3878">mutatis mutandis</text:span><text:span text:style-name="T3879">.</text:span></text:p>
      <text:p text:style-name="P3880"/>
      <text:p text:style-name="P3881"><text:span text:style-name="T3882">76</text:span><text:span text:style-name="T3883"><text:s/>straipsnis.<text:s/></text:span><text:span text:style-name="T3884">Keitimasis<text:s/></text:span><text:span text:style-name="T3885">informacija</text:span></text:p>
      <text:p text:style-name="P3886"><text:span text:style-name="T3887">1</text:span><text:span text:style-name="T3888">. Priežiūros institucija, atlikdama šiame įstatyme jai pavestas funkcijas, keičiasi informacija su kitų valstybių narių priežiūros institucijomis.<text:s/></text:span></text:p>
      <text:p text:style-name="P3889"><text:span text:style-name="T3890">2</text:span><text:span text:style-name="T3891">. Priežiūros institucija, perduodama informaciją kitos valstybės narės priežiūros inst</text:span><text:span text:style-name="T3892">itucijai, turi teisę reikalauti, kad suteikta informacija nebūtų perduodama tretiesiems asmenims be išankstinio priežiūros institucijos sutikimo. Toks apribojimas turi būti numatytas informacijos perdavimo metu. Priežiūros institucija, duodama sutikimą per</text:span><text:span text:style-name="T3893">duoti informaciją tretiesiems asmenims, privalo nurodyti, kokiais tikslais gali būti naudojama perduota informacija.</text:span></text:p>
      <text:p text:style-name="P3894"><text:span text:style-name="T3895">3</text:span><text:span text:style-name="T3896">. Priežiūros institucija turi teisę iš kitų valstybių narių ar trečiųjų šalių priežiūros institucijų gautą informaciją perduoti kitiem</text:span><text:span text:style-name="T3897">s fiziniams ar juridiniams asmenims tik turėdama išankstinį kitos valstybės narės ar trečiosios šalies priežiūros institucijos sutikimą perduoti suteiktą informaciją ir tik jame nurodytais tikslais, nebent informacijos perdavimas nesant tokio sutikimo ar k</text:span><text:span text:style-name="T3898">itai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899"><text:span text:style-name="T3900">4</text:span><text:span text:style-name="T3901">. Priežiūros institucija ir kiti šio straipsnio 3 dalyje nurodyti asmenys turi teisę naudoti šiame straipsnyje nustatyta tvarka gautą konfidencialią informaciją tik jų priežiūros funkcijoms atlikti, tai yra:</text:span></text:p>
      <text:p text:style-name="P3902"><text:span text:style-name="T3903">1</text:span><text:span text:style-name="T3904">) tikrinti, ar prižiūrimi subjektai tenkina<text:s/></text:span><text:span text:style-name="T3905">sąlygas licencijai gauti, ir stebėti, kaip laikomasi organizacinių ir veiklos reikalavimų, ypač daug dėmesio skiriant kapitalo pakankamumo reikalavimams, valdymo ir apskaitos procedūroms bei vidaus kontrolės vykdymo priežiūrai;</text:span></text:p>
      <text:p text:style-name="P3906"><text:span text:style-name="T3907">2</text:span><text:span text:style-name="T3908">) stebėti, ar prekybos<text:s/></text:span><text:span text:style-name="T3909">vietos veikia tinkamai;</text:span></text:p>
      <text:p text:style-name="P3910"><text:span text:style-name="T3911">3</text:span><text:span text:style-name="T3912">) taikyti poveikio priemones;</text:span></text:p>
      <text:p text:style-name="P3913"><text:span text:style-name="T3914">4</text:span><text:span text:style-name="T3915">) Viešojo administravimo įstatymo nustatyta tvarka nagrinėjant skundus dėl priežiūros institucijų priimtų sprendimų;</text:span></text:p>
      <text:p text:style-name="P3916"><text:span text:style-name="T3917">5</text:span><text:span text:style-name="T3918">) teisme nagrinėjant skundus dėl priežiūros institucijų priimtų sprend</text:span><text:span text:style-name="T3919">imų;</text:span></text:p>
      <text:p text:style-name="P3920"><text:span text:style-name="T3921">6</text:span><text:span text:style-name="T3922">) nagrinėjant investuotojų ginčus neteisminėse (alternatyviose) ginčų sprendimo institucijose.</text:span></text:p>
      <text:p text:style-name="P3923"><text:span text:style-name="T3924">5</text:span><text:span text:style-name="T3925">. Šio įstatymo 73 ir 78 straipsnių bei šio straipsnio nuostatos neužkerta kelio priežiūros institucijai perduoti konfidencialią informaciją Euro</text:span><text:span text:style-name="T3926">pos vertybinių popierių ir rinkų institucijai, Europos bankininkystės institucijai, Europos sisteminės rizikos valdybai, Europos centrinių bankų sistemos centriniams bankams<text:s/></text:span><text:span text:style-name="T3927">ir kitoms analogiškas funkcijas atliekančioms institucijoms, kai ši informacija re</text:span><text:span text:style-name="T3928">ikalinga teisės aktuose nustatytoms jų funkcijoms (įskaitant pinigų politikos vykdymą ir likvidumo užtikrinimą, mokėjimo, tarpuskaitos ir atsiskaitymo sistemų priežiūrą ir finansinės sistemos stabilumo užtikrinimą) atlikti, taip pat Lietuvos Respublikos fi</text:span><text:span text:style-name="T3929">nansų ministerijai ir kitų valstybių narių centrinės valdžios institucijoms, dalyvaujančioms rengiant teisės aktus, susijusius su kredito įstaigų, finansų įstaigų, investicines ir draudimo paslaugas teikiančių bendrovių priežiūra, jeigu konfidenciali infor</text:span><text:span text:style-name="T3930">macija reikalinga jų funkcijoms atlikti.</text:span></text:p>
      <text:p text:style-name="P3931">Straipsnio dalies pakeitimai:</text:p>
      <text:p text:style-name="P3932"><text:span text:style-name="T3933">Nr.<text:s/></text:span><text:a xlink:href="https://www.e-tar.lt/portal/legalAct.html?documentId=0331afb0d79e11e4894f9bde45468d3f" office:target-frame-name="_top" xlink:show="replace"><text:span text:style-name="T3934">XII-1547</text:span></text:a><text:span text:style-name="T3935">, 2015-03-19, paskelbta TAR 2015-03-31, i. k. 2015-04840</text:span></text:p>
      <text:p text:style-name="Normal"/>
      <text:p text:style-name="P3936"><text:span text:style-name="T3937">6</text:span><text:span text:style-name="T3938">. Šio<text:s/></text:span><text:span text:style-name="T3939">straipsnio 5 dalyje nurodytos institucijos turi teisę perduoti konfidencialią informaciją priežiūros institucijai, jeigu informacija reikalinga šiame įstatyme numatytoms funkcijoms atlikti.</text:span></text:p>
      <text:p text:style-name="P3940"><text:span text:style-name="T3941">7</text:span><text:span text:style-name="T3942">. Jeigu priežiūros institucija turi duomenų, kad šio įstatymo</text:span><text:span text:style-name="T3943"><text:s/>62 ar 63 straipsniuose uždrausti veiksmai yra atliekami ar buvo atlikti kitos valstybės narės teritorijoje ar jie yra susiję su finansinėmis priemonėmis, kuriomis prekiaujama tokios valstybės reguliuojamoje rinkoje, ji apie tai praneša atitinkamai valstyb</text:span><text:span text:style-name="T3944">ės narės priežiūros institucijai.</text:span></text:p>
      <text:p text:style-name="P3945">Straipsnio pakeitimai:</text:p>
      <text:p text:style-name="Normal"><text:span text:style-name="T3946">Nr.<text:s/></text:span><text:a xlink:href="http://www3.lrs.lt/cgi-bin/preps2?a=415769&amp;b=" office:target-frame-name="_top" xlink:show="replace"><text:span text:style-name="T3947">XI-1881</text:span></text:a><text:span text:style-name="T3948">, 2011-12-22, Žin., 2011, Nr. 163-7770 (2011-12-31)</text:span></text:p>
      <text:p text:style-name="P3949"/>
      <text:p text:style-name="P3950"><text:span text:style-name="T3951">77</text:span><text:span text:style-name="T3952"><text:s/>straipsnis.<text:s/></text:span><text:span text:style-name="T3953">Atsisakymas bendradarbiauti</text:span></text:p>
      <text:p text:style-name="P3954"><text:span text:style-name="T3955">1</text:span><text:span text:style-name="T3956">. Priežiūros instit</text:span><text:span text:style-name="T3957">ucija turi teisę atsisakyti bendradarbiauti ar teikti pagalbą atliekant tyrimą, patikrinimą vietoje ar atliekant kitas priežiūros funkcijas, kaip tai numatyta šio įstatymo 75 straipsnyje, arba keistis informacija, kaip tai numatyta šio įstatymo 76 straipsn</text:span><text:span text:style-name="T3958">yje, tik tuo atveju, jeigu:</text:span></text:p>
      <text:p text:style-name="P3959"><text:span text:style-name="T3960">1</text:span><text:span text:style-name="T3961">) toks tyrimas, patikrinimas vietoje, kitų priežiūros funkcijų atlikimas ar informacijos perdavimas galėtų neigiamai paveikti Lietuvos Respublikos suverenitetą, saugumą ar viešąją tvarką;</text:span></text:p>
      <text:p text:style-name="P3962"><text:span text:style-name="T3963">2</text:span><text:span text:style-name="T3964">) dėl tų pačių veiksmų ir tų<text:s/></text:span><text:span text:style-name="T3965">pačių asmenų jau yra pradėtas teismo ar ikiteisminis procesas Lietuvos Respublikoje;</text:span></text:p>
      <text:p text:style-name="P3966"><text:span text:style-name="T3967">3</text:span><text:span text:style-name="T3968">) dėl tų pačių veiksmų ir tų pačių asmenų jau yra priimtas galutinis sprendimas Lietuvos Respublikoje.</text:span></text:p>
      <text:p text:style-name="P3969"><text:span text:style-name="T3970">2</text:span><text:span text:style-name="T3971">. Jeigu priežiūros institucija pasinaudoja šio straipsni</text:span><text:span text:style-name="T3972">o 1 dalyje nurodyta teise, ji nedelsdama apie tai praneša prašymą suteikti informaciją ar kitokio pobūdžio pagalbą pateikusiai kitos valstybės narės priežiūros institucijai ir Europos vertybinių popierių ir rinkų institucijai, nurodydama atsisakymo bendrad</text:span><text:span text:style-name="T3973">arbiauti priežastis.</text:span></text:p>
      <text:p text:style-name="P3974">Straipsnio pakeitimai:</text:p>
      <text:p text:style-name="Normal"><text:span text:style-name="T3975">Nr.<text:s/></text:span><text:a xlink:href="http://www3.lrs.lt/cgi-bin/preps2?a=415769&amp;b=" office:target-frame-name="_top" xlink:show="replace"><text:span text:style-name="T3976">XI-1881</text:span></text:a><text:span text:style-name="T3977">, 2011-12-22, Žin., 2011, Nr. 163-7770 (2011-12-31)</text:span></text:p>
      <text:p text:style-name="P3978"/>
      <text:p text:style-name="P3979"><text:span text:style-name="T3980">78</text:span><text:span text:style-name="T3981"><text:s/>straipsnis.<text:s/></text:span><text:span text:style-name="T3982">Keitimasis informacija su trečiųjų šalių priežiūros institucijomi</text:span><text:span text:style-name="T3983">s</text:span></text:p>
      <text:p text:style-name="P3984"><text:span text:style-name="T3985">1</text:span><text:span text:style-name="T3986">. Priežiūros institucija, atlikdama jai pavestas priežiūros funkcijas, turi teisę sudaryti bendradarbiavimo susitarimus dėl keitimosi informacija su trečiųjų šalių priežiūros institucijomis, jeigu perduodamai informacijai trečiojoje šalyje yra taikomi ne m</text:span><text:span text:style-name="T3987">ažiau griežti konfidencialios informacijos saugojimo reikalavimai, negu numatyta šio įstatymo 73 straipsnyje. Asmens duomenys gali būti perduodami trečiosios šalies priežiūros institucijai tik laikantis Lietuvos Respulikos asmens duomenų teisinės apsaugos<text:s/></text:span><text:span text:style-name="T3988">įstatymo reikalavimų.<text:s/></text:span></text:p>
      <text:p text:style-name="P3989"><text:span text:style-name="T3990">2</text:span><text:span text:style-name="T3991">. Priežiūros institucija taip pat turi teisę priežiūros funkcijoms atlikti sudaryti bendradarbiavimo susitarimus dėl keitimosi informacija su subjektais iš trečiųjų šalių, jeigu perduodamai konfidencialiai informacijai yra taiko</text:span><text:span text:style-name="T3992">mi ne mažiau griežti konfidencialios informacijos saugojimo reikalavimai, negu nustatyta šio įstatymo 73 straipsnyje. Susitarimai gali būti sudaromi su priežiūros institucijomis, taip pat fiziniais ar juridiniais asmenimis, atsakingais už:</text:span></text:p>
      <text:p text:style-name="P3993"><text:span text:style-name="T3994">1</text:span><text:span text:style-name="T3995">) kredito įst</text:span><text:span text:style-name="T3996">aigų, kitų finansų įstaigų, draudimo įmonių ir finansų rinkų priežiūrą;</text:span></text:p>
      <text:p text:style-name="P3997"><text:span text:style-name="T3998">2</text:span><text:span text:style-name="T3999">) finansų maklerio įmonių likvidavimo ir bankroto bei kitų panašių procedūrų vykdymą;</text:span></text:p>
      <text:p text:style-name="P4000"><text:span text:style-name="T4001">3</text:span><text:span text:style-name="T4002">) teisės aktuose nustatyto privalomo finansų maklerio įmonių, kredito įstaigų, kitų fina</text:span><text:span text:style-name="T4003">nsų įstaigų ir draudimo įmonių finansinių ataskaitų audito atlikimą jiems atliekant priežiūros funkcijas arba investicijų draudimo sistemų administravimą jiems atliekant priežiūros funkcijas;</text:span></text:p>
      <text:p text:style-name="P4004"><text:span text:style-name="T4005">4</text:span><text:span text:style-name="T4006">) asmenų, dalyvaujančių finansų maklerio įmonių likvidavimo</text:span><text:span text:style-name="T4007">, bankroto ir kitose panašiose procedūrose, priežiūrą;</text:span></text:p>
      <text:p text:style-name="P4008"><text:span text:style-name="T4009">5</text:span><text:span text:style-name="T4010">) asmenų, atliekančių teisės aktuose nustatytą privalomą draudimo įmonių, kredito įstaigų, finansų maklerio įmonių ir kitų finansų įstaigų finansinių ataskaitų auditą, priežiūrą.</text:span></text:p>
      <text:p text:style-name="P4011"><text:span text:style-name="T4012">3</text:span><text:span text:style-name="T4013">. Jeigu tr</text:span><text:span text:style-name="T4014">ečiosios šalies priežiūros institucijos prašoma suteikti informacija yra gauta iš kitos valstybės narės, ji gali būti perduota tik gavus išankstinį informaciją suteikusios priežiūros institucijos sutikimą ir tik jame nurodytais informacijos naudojimo tiksl</text:span><text:span text:style-name="T4015">ais.<text:s/></text:span></text:p>
      <text:p text:style-name="P4016"><text:span text:style-name="T4017">4</text:span><text:span text:style-name="T4018">. Šio straipsnio 3 dalies nuostatos<text:s/></text:span><text:span text:style-name="T4019">mutatis mutandis</text:span><text:span text:style-name="T4020"><text:s/>taikomos informacijai, gautai iš trečiųjų šalių priežiūros institucijų.</text:span></text:p>
      <text:p text:style-name="P4021"/>
      <text:p text:style-name="P4022"><text:span text:style-name="T4023">79</text:span><text:span text:style-name="T4024"><text:s/>straipsnis.<text:s/></text:span><text:span text:style-name="T4025">Santykiai su auditoriais</text:span></text:p>
      <text:p text:style-name="P4026"><text:span text:style-name="T4027">1</text:span><text:span text:style-name="T4028">. Auditorius, atlikdamas finansų maklerio įmonės auditą, privalo ned</text:span><text:span text:style-name="T4029">elsdamas raštu pranešti priežiūros institucijai apie aplinkybes ar faktus, kurie gali:</text:span></text:p>
      <text:p text:style-name="P4030"><text:span text:style-name="T4031">1</text:span><text:span text:style-name="T4032">) iš esmės pažeisti įstatymus ir kitus teisės aktus, kuriais nustatomos leidimų išdavimą reglamentuojančios sąlygos ar kurie konkrečiai reglamentuoja finansų maklerio</text:span><text:span text:style-name="T4033"><text:s/>įmonių veiklą, arba</text:span></text:p>
      <text:p text:style-name="P4034"><text:span text:style-name="T4035">2</text:span><text:span text:style-name="T4036">) pakenkti finansų maklerio įmonei nenutrūkstamai vykdyti savo veiklą, arba</text:span></text:p>
      <text:p text:style-name="P4037"><text:span text:style-name="T4038">3</text:span><text:span text:style-name="T4039">) sudaryti pagrindą atsisakyti pareikšti nuomonę apie finansines ataskaitas ar formuoti sąlyginę nuomonę.</text:span></text:p>
      <text:p text:style-name="P4040"><text:span text:style-name="T4041">2</text:span><text:span text:style-name="T4042">. Auditorius taip pat privalo praneš</text:span><text:span text:style-name="T4043">ti priežiūros institucijai apie šio straipsnio<text:s/></text:span><text:span text:style-name="T4044"><text:line-break/>1 dalies 1, 2, 3 punktuose nurodytus faktus ir aplinkybes, kurie paaiškėja atliekant įmonės, kurią sieja glaudūs ryšiai su finansų maklerio įmone, auditą.</text:span></text:p>
      <text:p text:style-name="P4045"><text:span text:style-name="T4046">3</text:span><text:span text:style-name="T4047">. Šio straipsnio 1 ir 2 dalyse nurodytas priežiū</text:span><text:span text:style-name="T4048">ros institucijos informavimas nelaikomas teisės aktuose ar sutartyje numatyto draudimo atskleisti konfidencialią informaciją pažeidimu ir todėl nesukelia auditoriui jokių neigiamų pasekmių.</text:span></text:p>
      <text:p text:style-name="P4049"/>
      <text:p text:style-name="P4050"><text:span text:style-name="T4051">80</text:span><text:span text:style-name="T4052"><text:s/>straipsnis.<text:s/></text:span><text:span text:style-name="T4053">Investuotojų ginčų alternatyvus (neteisminis</text:span><text:span text:style-name="T4054">) sprendimas</text:span></text:p>
      <text:p text:style-name="P4055"><text:span text:style-name="T4056">1</text:span><text:span text:style-name="T4057">. Priežiūros institucija skatina alternatyvų (neteisminį) investuotojų ir investicines paslaugas teikiančių įmonių ginčų veiksmingą sprendimą užtikrinančių subjektų steigimą ir veiklą.<text:s/></text:span></text:p>
      <text:p text:style-name="P4058"><text:span text:style-name="T4059">2</text:span><text:span text:style-name="T4060">. Šio straipsnio 1 dalyje nurodyti subjektai turi teisę tarpusavyje keistis informacija ir duomenimis, įskaitant ir atvejus, kai ginčo sprendimas priklauso kelių valstybių narių jurisdikcijoms.<text:s/></text:span></text:p>
      <text:p text:style-name="P4061"><text:span text:style-name="T4062">3</text:span><text:span text:style-name="T4063">. Priežiūros institucija praneša Europos vertybinių popi</text:span><text:span text:style-name="T4064">erių ir rinkų institucijai apie jos kompetencijai priklausančių skundų pateikimo ir jų išsprendimo procedūras sprendžiant investuotojų ginčus alternatyviu (neteisminiu) būdu.</text:span></text:p>
      <text:p text:style-name="P4065">Straipsnio pakeitimai:</text:p>
      <text:p text:style-name="Normal"><text:span text:style-name="T4066">Nr.<text:s/></text:span><text:a xlink:href="http://www3.lrs.lt/cgi-bin/preps2?a=415769&amp;b=" office:target-frame-name="_top" xlink:show="replace"><text:span text:style-name="T4067">XI-1881</text:span></text:a><text:span text:style-name="T4068">, 2011-12-22, Žin., 2011, Nr. 163-7770 (2011-12-31)</text:span></text:p>
      <text:p text:style-name="P4069"/>
      <text:p text:style-name="P4070"><text:span text:style-name="T4071">TREČIASIS</text:span><text:span text:style-name="T4072"><text:s/>SKIRSNIS</text:span></text:p>
      <text:p text:style-name="P4073"><text:span text:style-name="T4074">FINANSINIŲ PRIEMONIŲ RINKŲ PRIEŽIŪRA</text:span></text:p>
      <text:p text:style-name="P4075"/>
      <text:p text:style-name="P4076"><text:span text:style-name="T4077">81</text:span><text:span text:style-name="T4078"><text:s/>straipsnis.<text:s/></text:span><text:span text:style-name="T4079">Priežiūros institucijos teisės nagrinėjant finansinių priemonių rinkų veikimą reglamentuojančių norminių</text:span><text:span text:style-name="T4080"><text:s/>teisės aktų pažeidimus</text:span></text:p>
      <text:p text:style-name="P4081"><text:span text:style-name="T4082">1</text:span><text:span text:style-name="T4083">. Priežiūros institucija turi teisę organizuoti ir atlikti patikrinimus, kad nustatytų, ar laikomasi šio įstatymo, jo pagrindu priimtų teisės aktų ir Reglamento (ES) Nr. 648/2012.</text:span></text:p>
      <text:p text:style-name="P4084"><text:span text:style-name="T4085">2</text:span><text:span text:style-name="T4086">. Atlikdami patikrinimą, priežiūros instit</text:span><text:span text:style-name="T4087">ucijos tarnautojai turi teisę:</text:span></text:p>
      <text:p text:style-name="P4088"><text:span text:style-name="T4089">1</text:span><text:span text:style-name="T4090">) gauti žodinius ar rašytinius asmenų, susijusių su tiriamais pažeidimais, paaiškinimus, reikalauti, kad šie asmenys atvyktų duoti paaiškinimų į patikrinimą atliekančio tarnautojo tarnybines patalpas;</text:span></text:p>
      <text:p text:style-name="P4091"><text:span text:style-name="T4092">2</text:span><text:span text:style-name="T4093">) pateikę tarnyb</text:span><text:span text:style-name="T4094">inį pažymėjimą ir priežiūros institucijos ar jos įgalioto tarnautojo motyvuotą sprendimą, atlikti patikrinimą (reviziją), laisvai įeiti į finansų maklerio įmonių, kredito įstaigų, rinkų operatorių, Centrinio depozitoriumo, emitentų,</text:span><text:span text:style-name="T4095"><text:s/>valdymo įmonių, finansų</text:span><text:span text:style-name="T4096"><text:s/>patarėjų įmonių, investicinių bendrovių</text:span><text:span text:style-name="T4097"><text:s/>patalpas, tikrinti dokumentus,<text:s/></text:span><text:span text:style-name="T4098">darbuotojų užrašus</text:span><text:span text:style-name="T4099">, apskaitos registrus ir kitus patikrinimui reikalingus informacijos šaltinius,<text:s/></text:span><text:span text:style-name="T4100">gauti jų kopijas ir išrašus, kopijuoti juos bei kompiuteriuose ir bet kokiose laikmeno</text:span><text:span text:style-name="T4101">se esančią informaciją</text:span><text:span text:style-name="T4102"><text:s/>ir pagal tikrinimo medžiagą iš ekspertizės įstaigų gauti išvadas;<text:s/></text:span></text:p>
      <text:p text:style-name="P4103"><text:span text:style-name="T4104">3</text:span><text:span text:style-name="T4105">) įeiti į kitų juridinių asmenų, susijusių su galimais pažeidimais, taip pat juridinių asmenų, kurių darbuotojai susiję su galimais pažeidimais, patalpas ir<text:s/></text:span><text:span text:style-name="T4106">atlikti patikrinimą, peržiūrėti tyrimui reikalingus juridinio asmens dokumentus, gauti jų kopijas ir išrašus, susipažinti su juridinio asmens darbuotojų užrašais, kopijuoti juos bei kompiuteriuose ir bet kokiose laikmenose esančią informaciją;</text:span></text:p>
      <text:p text:style-name="P4107"><text:span text:style-name="T4108">4</text:span><text:span text:style-name="T4109">) išrei</text:span><text:span text:style-name="T4110">kalauti, kad būtų padarytos apskaitos dokumentų, sutarčių, įsakymų, memorandumų ir kitų dokumentų, kuriuos priežiūros institucija laiko svarbiais tyrimui, kopijos;</text:span></text:p>
      <text:p text:style-name="P4111"><text:span text:style-name="T4112">5</text:span><text:span text:style-name="T4113">) laikinai paimti tikrinamų finansų maklerio įmonių, kredito įstaigų, valdymo įmonių, f</text:span><text:span text:style-name="T4114">inansų patarėjo įmonių, rinkų operatorių, Centrinio depozitoriumo, emitentų dokumentus, kurie gali būti panaudojami kaip pažeidimo įrodymai, palikdami motyvuotą sprendimą dėl dokumentų paėmimo ir paimtų dokumentų apyrašą;</text:span></text:p>
      <text:p text:style-name="P4115"><text:span text:style-name="T4116">6</text:span><text:span text:style-name="T4117">) pateikę priežiūros instituc</text:span><text:span text:style-name="T4118">ijos motyvuotą sprendimą, gauti iš banko įstaigų duomenis, pažymas ir dokumentų apie finansines operacijas, susijusias su tikrinamu objektu, kopijas;</text:span></text:p>
      <text:p text:style-name="P4119"><text:span text:style-name="T4120">7</text:span><text:span text:style-name="T4121">) gauti duomenis ir dokumentus arba jų nuorašus, susijusius su tikrinamu asmeniu, iš kitų ūkio subjek</text:span><text:span text:style-name="T4122">tų, taip pat iš valstybės ir savivaldybės institucijų.</text:span></text:p>
      <text:p text:style-name="P4123"><text:span text:style-name="T4124">3</text:span><text:span text:style-name="T4125">. Patikrinimo veiksmai, nurodyti šio straipsnio 2 dalies 3 punkte, gali būti atliekami tik turint teismo leidimą.</text:span></text:p>
      <text:p text:style-name="P4126"><text:span text:style-name="T4127">4</text:span><text:span text:style-name="T4128">. Kai p</text:span><text:span text:style-name="T4129">riežiūros institucija priima sprendimą dėl veiksmų, numatytų šio įst</text:span><text:span text:style-name="T4130">atymo 71 straipsnio 1 dalies 5 punkte, šio straipsnio 2 dalies<text:s/></text:span><text:span text:style-name="T4131">3 punkte ir<text:s/></text:span><text:span text:style-name="T4132">6 dalies 1 punkte, priežiūros institucijos įgaliotas tarnautojas pateikia Vilniaus apygardos administraciniam teismui prašymą dėl teismo leidimo atlikti šiuos veiksmus. Prašyme turi</text:span><text:span text:style-name="T4133"><text:s/>būti nurodytas juridinio asmens pavadinimas, įtariamų pažeidimų pobūdis ir numatomi tyrimo veiksmai.</text:span><text:span text:style-name="T4134"><text:s/>Prie prašymo turi būti pridėti įrodymai, patvirtinantys įtariamus pažeidimus.</text:span><text:span text:style-name="T4135"><text:s/>Prašymą dėl teismo leidimo išdavimo rašytinio proceso tvarka nagrinėja Vilni</text:span><text:span text:style-name="T4136">aus apygardos administracinio teismo teisėjas ir priima motyvuotą nutartį patenkinti prašymą arba jį atmesti. Prašymas turi būti išnagrinėtas ir nutartis priimta ne vėliau kaip per 72 valandas nuo prašymo pateikimo momento. Jeigu priežiūros institucija nes</text:span><text:span text:style-name="T4137">utinka su Vilniaus apygardos administracinio teismo teisėjo sprendimu atmesti prašymą, ji turi teisę per 7 dienas apskųsti teisėjo nutartį Lietuvos vyriausiajam administraciniam teismui. Lietuvos vyriausiasis administracinis teismas turi išnagrinėti skundą</text:span><text:span text:style-name="T4138"><text:s/>dėl Vilniaus apygardos administracinio teismo teisėjo nutarties ne vėliau kaip per 7 dienas. Priežiūros institucijos atstovai turi teisę dalyvauti nagrinėjant skundą. Teismai, nagrinėdami prašymus ir skundus dėl teismo leidimo išdavimo, privalo užtikrinti</text:span><text:span text:style-name="T4139"><text:s/>pateiktos informacijos ir planuojamų veiksmų slaptumą.</text:span></text:p>
      <text:p text:style-name="P4140"><text:span text:style-name="T4141">5</text:span><text:span text:style-name="T4142">. Šio straipsnio 2 dalyje nustatytoms teisėms įgyvendinti priežiūros institucija gali pasitelkti policijos pareigūnus.</text:span></text:p>
      <text:p text:style-name="P4143"><text:span text:style-name="T4144">6</text:span><text:span text:style-name="T4145">.<text:s/></text:span><text:span text:style-name="T4146">Priežiūros institucija, turėdama pagrindą įtarti, kad buvo pažeistos šio įstatymo, jo įgyvendinamųjų teisės aktų ar Reglamento (ES)<text:s/></text:span><text:span text:style-name="T4147">Nr. 575/2013</text:span><text:span text:style-name="T4148"><text:s/>nuostatos, arba turėdama duomenų, kad jos gali būti pažeistos per ateinančius 12 mėnesių, arba siekdama išvengt</text:span><text:span text:style-name="T4149">i esminės žalos ar nepataisomų pasekmių investuotojų interesams, turi teisę finansų maklerio įmonei, finansų patarėjo įmonei, reguliuojamos rinkos operatoriui ar Centriniam depozitoriumui duoti tokius privalomus nurodymus:</text:span></text:p>
      <text:p text:style-name="P4150"><text:span text:style-name="T4151">1</text:span><text:span text:style-name="T4152">) nutraukti tam tikrą veiklą,<text:s/></text:span><text:span text:style-name="T4153">kol bus atliktas patikrinimas ir priimtas priežiūros institucijos sprendimas dėl įtariamo pažeidimo;</text:span></text:p>
      <text:p text:style-name="P4154"><text:span text:style-name="T4155">2</text:span><text:span text:style-name="T4156">) laikinai sustabdyti arba nutraukti prekybą reguliuojamoje rinkoje ar kitoje prekybos vietoje arba finansinių priemonių įtraukimą į prekybą reguliuoj</text:span><text:span text:style-name="T4157">amoje rinkoje ar kitoje prekybos vietoje;<text:s/></text:span></text:p>
      <text:p text:style-name="P4158"><text:span text:style-name="T4159">3</text:span><text:span text:style-name="T4160">) per priežiūros institucijos nustatytą terminą pašalinti teisės aktų pažeidimus ar veiklos trūkumus;</text:span></text:p>
      <text:p text:style-name="P4161"><text:span text:style-name="T4162">4</text:span><text:span text:style-name="T4163">) sustabdyti arba nutraukti konkrečios finansinės priemonės platinimą ar prekybą ja;</text:span><text:span text:style-name="T4164"> </text:span></text:p>
      <text:p text:style-name="P4165"><text:span text:style-name="T4166">5</text:span><text:span text:style-name="T4167">) nutraukt</text:span><text:span text:style-name="T4168">i ar sustabdyti profesinės veiklos, susijusios su investicinėmis ir (ar) papildomomis paslaugomis, teikimą;</text:span></text:p>
      <text:p text:style-name="P4169"><text:span text:style-name="T4170">6</text:span><text:span text:style-name="T4171">) atkurti iki teisės aktų pažeidimo buvusią padėtį;</text:span></text:p>
      <text:p text:style-name="P4172"><text:span text:style-name="T4173">7</text:span><text:span text:style-name="T4174">)<text:s/></text:span><text:span text:style-name="T4175">turėti kapitalą, kuris viršytų šiame įstatyme ir Reglamente (ES) Nr. 575/2013 nustatytus kapitalo reikalavimus, ir (arba) sudaryti tinkamus kapitalo rezervus;<text:s/></text:span></text:p>
      <text:p text:style-name="P4176"><text:span text:style-name="T4177">8</text:span><text:span text:style-name="T4178">) pagerinti vidaus kontrolės ir (arba) rizikos valdymo procesus;<text:s/></text:span></text:p>
      <text:p text:style-name="P4179"><text:span text:style-name="T4180">9</text:span><text:span text:style-name="T4181">) parengti ir įgyven</text:span><text:span text:style-name="T4182">dinti per priežiūros institucijos nustatytą terminą jai priimtiną nustatytų pažeidimų ir (ar) trūkumų pašalinimo priemonių planą;<text:s/></text:span></text:p>
      <text:p text:style-name="P4183"><text:span text:style-name="T4184">10</text:span><text:span text:style-name="T4185">) suformuoti papildomus specialiuosius atidėjinius arba tinkamai įvertinti turtą kapitalo reikalavimų atžvilgiu;<text:s/></text:span></text:p>
      <text:p text:style-name="P4186"><text:span text:style-name="T4187">11</text:span><text:span text:style-name="T4188">) nevykdyti tam tikros veiklos, nesudaryti tam tikrų sandorių, sumažinti tokios veiklos arba sandorių apimtis arba sumažinti investicijas į veiklą, kuri kelia pernelyg didelę riziką finansų maklerio įmonės patikimumui;<text:s/></text:span></text:p>
      <text:p text:style-name="P4189"><text:span text:style-name="T4190">12</text:span><text:span text:style-name="T4191">) sumažinti su finansų makler</text:span><text:span text:style-name="T4192">io įmonės veikla, produktais ir sistemomis susijusias rizikas;<text:s/></text:span></text:p>
      <text:p text:style-name="P4193"><text:span text:style-name="T4194">13</text:span><text:span text:style-name="T4195">) sumažinti kintamąją atlygio dalį, mokamą finansų maklerio įmonės vadovams ir darbuotojams, jeigu tai nesuderinama su patikimos kapitalo bazės išlaikymu;</text:span></text:p>
      <text:p text:style-name="P4196"><text:span text:style-name="T4197">14</text:span><text:span text:style-name="T4198">) naudoti finansų makleri</text:span><text:span text:style-name="T4199">o įmonės grynąjį pelną nuosavam kapitalui stiprinti;<text:s/></text:span></text:p>
      <text:p text:style-name="P4200"><text:span text:style-name="T4201">15</text:span><text:span text:style-name="T4202">) apriboti arba nutraukti pelno paskirstymą finansų maklerio įmonės akcininkams arba palūkanų mokėjimą finansų maklerio įmonės išleistų ne nuosavybės vertybinių popierių, kurie įtraukiami į finans</text:span><text:span text:style-name="T4203">ų maklerio įmonės kapitalą, turėtojams, jei toks draudimas nereiškia finansų maklerio įmonės įsipareigojimų neįvykdymo;</text:span></text:p>
      <text:p text:style-name="P4204"><text:span text:style-name="T4205">16</text:span><text:span text:style-name="T4206">) priežiūros institucijai pateikti papildomą arba teikti dažniau informaciją, reikalingą priežiūros funkcijoms atlikti;<text:s/></text:span></text:p>
      <text:p text:style-name="P4207"><text:span text:style-name="T4208">17</text:span><text:span text:style-name="T4209">)</text:span><text:span text:style-name="T4210"><text:s/></text:span><text:span text:style-name="T4211">v</text:span><text:span text:style-name="T4212">ykdyti specialius likvidumo reikalavimus;</text:span><text:span text:style-name="T4213"><text:s/></text:span></text:p>
      <text:p text:style-name="P4214"><text:span text:style-name="T4215">18</text:span><text:span text:style-name="T4216">) viešai atskleisti papildomą informaciją;</text:span></text:p>
      <text:p text:style-name="P4217"><text:span text:style-name="T4218">19</text:span><text:span text:style-name="T4219">) vykdyti papildomus reikalavimus dėl veiklos rizikos ribojimo arba atlikti kitus veiksmus ar neatlikti tam tikrų veiksmų, kad būtų pašalinti teisės aktų paže</text:span><text:span text:style-name="T4220">idimai ar veiklos trūkumai.</text:span></text:p>
      <text:p text:style-name="P4221"><text:span text:style-name="T4222">7</text:span><text:span text:style-name="T4223">.<text:s/></text:span><text:span text:style-name="T4224">Šio straipsnio 6 dalies 1 punkte nurodyta teisė gali būti įgyvendinta tik turint teismo leidimą. Teismo leidimas gaunamas šio straipsnio 4 dalyje nustatyta tvarka.</text:span></text:p>
      <text:p text:style-name="P4225"><text:span text:style-name="T4226">8</text:span><text:span text:style-name="T4227">. Pagal šio straipsnio 6 dalį nustatant tinkamą in</text:span><text:span text:style-name="T4228">dividualaus kapitalo reikalavimo dydį ar tinkamus kapitalo rezervų dydžius, taip pat specialius likvidumo reikalavimus, atsižvelgiama į kiekybinius ir kokybinius priežiūrinio tikrinimo ir vertinimo rezultatus, sisteminės rizikos įvertinimą, finansų makleri</text:span><text:span text:style-name="T4229">o įmonės valdymo struktūrą, rizikos nustatymo, valdymo, vidaus kontrolės procesus.<text:s/></text:span></text:p>
      <text:p text:style-name="P4230"><text:span text:style-name="T4231">9</text:span><text:span text:style-name="T4232">. Priežiūros institucija, turėdama pagrindą įtarti, kad buvo pažeistos šio įstatymo ar jo pagrindu priimtų priežiūros institucijos nutarimų nuostatos, ir siekdama<text:s/></text:span><text:span text:style-name="T4233">išvengti esminės žalos ar nepataisomų pasekmių investuotojų interesams, turi teisę prašyti teismo nutartimi laikinai areštuoti finansų maklerio įmonės, finansų patarėjo įmonės, reguliuojamos rinkos operatoriaus ar Centrinio depozitoriumo turtą. Priežiūros<text:s/></text:span><text:span text:style-name="T4234">institucijos prašymus dėl turto areštavimo nagrinėja Vilniaus apygardos administracinis teismas.</text:span></text:p>
      <text:p text:style-name="P4235"><text:span text:style-name="T4236">10</text:span><text:span text:style-name="T4237">. Finansų maklerio įmonė, finansų patarėjo įmonė, reguliuojamos rinkos operatorius ar Centrinis depozitoriumas privalo vykdyti šio straipsnio 6 dalyje nu</text:span><text:span text:style-name="T4238">statytus nurodymus priežiūros institucijos nustatytais terminais ir nedelsdami apie įvykdymą raštu pranešti priežiūros institucijai.</text:span></text:p>
      <text:p text:style-name="P4239"><text:span text:style-name="T4240">11</text:span><text:span text:style-name="T4241">. Šio straipsnio 6 dalyje nurodyti priežiūros institucijos sprendimai gali būti skundžiami Vilniaus apygardos adminis</text:span><text:span text:style-name="T4242">traciniam teismui per vieną mėnesį nuo sprendimo priėmimo dienos. Skundo dėl priežiūros institucijos sprendimo padavimas sprendimo vykdymo nesustabdo.</text:span></text:p>
      <text:p text:style-name="P4243"><text:span text:style-name="T4244">12</text:span><text:span text:style-name="T4245">.</text:span><text:span text:style-name="T4246"><text:s/>Šio straipsnio 6 dalyje nustatyti privalomi nurodymai gali būti duodami kartu taikant ir poveikio priemones.<text:s/></text:span></text:p>
      <text:p text:style-name="P4247"><text:span text:style-name="T4248">13</text:span><text:span text:style-name="T4249">. Priežiūros institucija gali prašyti, kad valstybių narių priežiūros institucijos atliktų reikalingus patikrinimus šių valstybių teritorij</text:span><text:span text:style-name="T4250">oje ir kad tokiuose patikrinimuose būtų leista dalyvauti priežiūros institucijos tarnautojams.</text:span></text:p>
      <text:p text:style-name="P4251"><text:span text:style-name="T4252">14</text:span><text:span text:style-name="T4253">. Priežiūros institucija gali kreiptis į Europos vertybinių popierių ir rinkų instituciją dėl atvejų, kai kitos valstybės narės priežiūros institucija:</text:span></text:p>
      <text:p text:style-name="P4254"><text:span text:style-name="T4255">1</text:span><text:span text:style-name="T4256">) laiku neatsako į prašymą dėl informacijos pateikimo arba atsisako pateikti informaciją;</text:span></text:p>
      <text:p text:style-name="P4257"><text:span text:style-name="T4258">2</text:span><text:span text:style-name="T4259">) laiku neatsako į prašymą bendradarbiauti vykdant priežiūrą, atliekant tyrimą ar patikrinimą vietoje, kaip numatyta šio įstatymo 75 straipsnyje, arba šį prašymą</text:span><text:span text:style-name="T4260"><text:s/>atmeta;</text:span></text:p>
      <text:p text:style-name="P4261"><text:span text:style-name="T4262">3</text:span><text:span text:style-name="T4263">) laiku neatsako į prašymą leisti priežiūros institucijos tarnautojams dalyvauti patikrinime šios valstybės narės teritorijoje arba jį atmeta.</text:span></text:p>
      <text:p text:style-name="P4264">Straipsnio pakeitimai:</text:p>
      <text:p text:style-name="P4265"><text:span text:style-name="T4266">Nr.<text:s/></text:span><text:a xlink:href="https://www.e-tar.lt/portal/legalAct.html?documentId=0331afb0d79e11e4894f9bde45468d3f" office:target-frame-name="_top" xlink:show="replace"><text:span text:style-name="T4267">XII-1547</text:span></text:a><text:span text:style-name="T4268">, 2015-03-19, paskelbta TAR 2015-03-31, i. k. 2015-04840</text:span></text:p>
      <text:p text:style-name="Normal"/>
      <text:p text:style-name="P4269"><text:span text:style-name="T4270">82</text:span><text:span text:style-name="T4271"><text:s/>straipsnis.<text:s/></text:span><text:span text:style-name="T4272">Priežiūros institucijos tyrimo ar patikrinimo medžiagos slaptumas</text:span></text:p>
      <text:p text:style-name="P4273"><text:span text:style-name="T4274">Finansų maklerio įmonei ar kredito įstaigai ir jų darbuotojams draudžiama</text:span><text:span text:style-name="T4275"><text:s/>atskleisti klientui ar kitiems asmenims bet kokią informaciją, susijusią su priežiūros institucijos atliekamu tyrimu ar patikrinimu, išskyrus šiame įstatyme nustatytus atvejus.</text:span></text:p>
      <text:p text:style-name="P4276"/>
      <text:p text:style-name="P4277"><text:span text:style-name="T4278">83</text:span><text:span text:style-name="T4279"><text:s/>straipsnis.<text:s/></text:span><text:span text:style-name="T4280">Priežiūros institucijos taikomos poveikio priemonės</text:span></text:p>
      <text:p text:style-name="P4281"><text:span text:style-name="T4282">1</text:span><text:span text:style-name="T4283">. Priežiūros institucija turi teisę taikyti šias poveikio priemones:</text:span></text:p>
      <text:p text:style-name="P4284"><text:span text:style-name="T4285">1</text:span><text:span text:style-name="T4286">) įspėti dėl veiklos trūkumų bei pažeidimų ir nustatyti jų pašalinimo terminus;</text:span></text:p>
      <text:p text:style-name="P4287"><text:span text:style-name="T4288">2</text:span><text:span text:style-name="T4289">) skirti šio įstatymo nustatytas pinigines baudas;</text:span></text:p>
      <text:p text:style-name="P4290"><text:span text:style-name="T4291">3</text:span><text:span text:style-name="T4292">) paskirti laikinąjį priežiūros institucij</text:span><text:span text:style-name="T4293">os atstovą veiklai prižiūrėti;</text:span></text:p>
      <text:p text:style-name="P4294"><text:span text:style-name="T4295">4</text:span><text:span text:style-name="T4296">) įpareigoti finansų maklerio įmonę pakeisti vadovą;</text:span></text:p>
      <text:p text:style-name="P4297"><text:span text:style-name="T4298">5</text:span><text:span text:style-name="T4299">) sustabdyti licencijos teikti vieną, kelias ar visas investicines paslaugas galiojimą tol, kol yra pagrindas sustabdyti licenciją; išnykus licencijos sustabdymo<text:s/></text:span><text:span text:style-name="T4300">pagrindui, priežiūros institucija nedelsdama, bet ne vėliau kaip per 5 darbo dienas nuo tada, kai įsitikino, kad pagrindas išnyko, atnaujina licencijos teikti vieną, kelias ar visas investicines paslaugas galiojimą;</text:span></text:p>
      <text:p text:style-name="P4301"><text:span text:style-name="T4302">6</text:span><text:span text:style-name="T4303">) panaikinti licencijos teikti vien</text:span><text:span text:style-name="T4304">ą, kelias ar visas investicines paslaugas galiojimą.</text:span></text:p>
      <text:p text:style-name="P4305"><text:span text:style-name="T4306">2</text:span><text:span text:style-name="T4307">. Priežiūros institucija turi teisę licencijuotoms kredito įstaigoms, reguliuojamos rinkos operatoriams ir Centriniam depozitoriumui taikyti šio straipsnio 1 dalies 1 ir 2 punktuose, o finansų pat</text:span><text:span text:style-name="T4308">arėjo įmonėms – šio straipsnio 1 dalies 1, 2, 4, 5 ir 6 punktuose nustatytas poveikio priemones.</text:span></text:p>
      <text:p text:style-name="P4309"><text:span text:style-name="T4310">3</text:span><text:span text:style-name="T4311">. Priežiūros institucija turi teisę skirti Lietuvos Respublikos administracinių teisės pažeidimų kodekse nustatytas nuobaudas fiziniams asmenims.</text:span></text:p>
      <text:p text:style-name="P4312"><text:span text:style-name="T4313">4</text:span><text:span text:style-name="T4314">. P</text:span><text:span text:style-name="T4315">riežiūros institucijos pritaikytos poveikio priemonės ar sankcijos skelbiamos viešai ne vėliau kaip per 3 darbo dienas, išskyrus atvejus, kai toks paskelbimas padarytų žalos rinkai ar padarytų neproporcingos žalos dalyvaujančioms šalims. Jeigu priežiūros i</text:span><text:span text:style-name="T4316">nstitucija viešai paskelbia apie pritaikytą poveikio priemonę ar sankciją, ji tuo pačiu metu apie tai praneša Europos vertybinių popierių ir rinkų institucijai.</text:span></text:p>
      <text:p text:style-name="P4317"><text:span text:style-name="T4318">5</text:span><text:span text:style-name="T4319">. Priežiūros institucija kiekvienais metais pateikia Europos vertybinių popierių ir rinkų<text:s/></text:span><text:span text:style-name="T4320">institucijai apibendrintą informaciją apie visas poveikio priemones, pritaikytas pagal šio straipsnio 1, 2 ir 3 dalis.</text:span></text:p>
      <text:p text:style-name="P4321">Straipsnio pakeitimai:</text:p>
      <text:p text:style-name="Normal"><text:span text:style-name="T4322">Nr.<text:s/></text:span><text:a xlink:href="http://www3.lrs.lt/cgi-bin/preps2?a=415769&amp;b=" office:target-frame-name="_top" xlink:show="replace"><text:span text:style-name="T4323">XI-1881</text:span></text:a><text:span text:style-name="T4324">, 2011-12-22, Žin., 2011, Nr. 163-7770<text:s/></text:span><text:span text:style-name="T4325">(2011-12-31)</text:span></text:p>
      <text:p text:style-name="P4326"/>
      <text:p text:style-name="P4327"><text:span text:style-name="T4328">84</text:span><text:span text:style-name="T4329"><text:s/>straipsnis.<text:s/></text:span><text:span text:style-name="T4330">Poveikio priemonių taikymo pagrindai<text:s/></text:span></text:p>
      <text:p text:style-name="P4331"><text:span text:style-name="T4332">1</text:span><text:span text:style-name="T4333">. Šiame įstatyme nustatytos poveikio priemonės gali būti taikomos, kai yra bent vienas iš šių pagrindų:</text:span></text:p>
      <text:p text:style-name="P4334"><text:span text:style-name="T4335">1</text:span><text:span text:style-name="T4336">) finansų maklerio įmonė pateikė priežiūros institucijai neteisingą infor</text:span><text:span text:style-name="T4337">maciją;</text:span></text:p>
      <text:p text:style-name="P4338"><text:span text:style-name="T4339">2</text:span><text:span text:style-name="T4340">) priežiūros institucijai nepateikta būtina priežiūrai atlikti informacija ar dokumentai;</text:span></text:p>
      <text:p text:style-name="P4341"><text:span text:style-name="T4342">3</text:span><text:span text:style-name="T4343">) nebetenkinamos sąlygos, kuriomis remiantis licencija buvo išduota;</text:span></text:p>
      <text:p text:style-name="P4344"><text:span text:style-name="T4345">4</text:span><text:span text:style-name="T4346">) pažeisti Lietuvos Respublikos įstatymai ar kiti teisės aktai;</text:span></text:p>
      <text:p text:style-name="P4347"><text:span text:style-name="T4348">5</text:span><text:span text:style-name="T4349">) pažeisti Reglamente<text:s/></text:span><text:span text:style-name="T4350">(EB) Nr. 1060/2009 nustatyti reikalavimai;</text:span><text:span text:style-name="T4351"><text:s/></text:span></text:p>
      <text:p text:style-name="P4352">Papildyta straipsnio punktu:</text:p>
      <text:p text:style-name="P4353"><text:span text:style-name="T4354">Nr.<text:s/></text:span><text:a xlink:href="https://www.e-tar.lt/portal/legalAct.html?documentId=14e4f91090b811e4bb408baba2bdddf3" office:target-frame-name="_top" xlink:show="replace"><text:span text:style-name="T4355">XII-1470</text:span></text:a><text:span text:style-name="T4356">, 2014-12-18, paskelbta TAR 2014-12-31, i. k.<text:s/></text:span><text:span text:style-name="T4357">2014-21127</text:span></text:p>
      <text:p text:style-name="Normal"/>
      <text:p text:style-name="P4358"><text:span text:style-name="T4359">6</text:span><text:span text:style-name="T4360">) finansų maklerio įmonė nesugeba įvykdyti prievolių pagal savo įsipareigojimus ar yra duomenų, kad nesugebės to padaryti ateityje.;</text:span></text:p>
      <text:p text:style-name="P4361">Straipsnio punkto numeracijos pakeitimas:</text:p>
      <text:p text:style-name="P4362"><text:span text:style-name="T4363">Nr.<text:s/></text:span><text:a xlink:href="https://www.e-tar.lt/portal/legalAct.html?documentId=14e4f91090b811e4bb408baba2bdddf3" office:target-frame-name="_top" xlink:show="replace"><text:span text:style-name="T4364">XII-1470</text:span></text:a><text:span text:style-name="T4365">, 2014-12-18, paskelbta TAR 2014-12-31, i. k. 2014-21127</text:span></text:p>
      <text:p text:style-name="Normal"/>
      <text:p text:style-name="P4366"><text:span text:style-name="T4367">7</text:span><text:span text:style-name="T4368">)<text:s/></text:span><text:span text:style-name="T4369">nevykdomi arba netinkamai vykdomi priežiūros institucijos pagal šio įstatymo 81 straipsnio 6 dalį duoti privalomi nurodymai.</text:span></text:p>
      <text:p text:style-name="P4370">Papildyta straipsnio<text:s/>punktu:</text:p>
      <text:p text:style-name="P4371"><text:span text:style-name="T4372">Nr.<text:s/></text:span><text:a xlink:href="https://www.e-tar.lt/portal/legalAct.html?documentId=0331afb0d79e11e4894f9bde45468d3f" office:target-frame-name="_top" xlink:show="replace"><text:span text:style-name="T4373">XII-1547</text:span></text:a><text:span text:style-name="T4374">, 2015-03-19, paskelbta TAR 2015-03-31, i. k. 2015-04840</text:span></text:p>
      <text:p text:style-name="Normal"/>
      <text:p text:style-name="P4375"><text:span text:style-name="T4376">2</text:span><text:span text:style-name="T4377">. Sprendimas dėl poveikio priemonių taikymo gali būti priimtas, jeigu pr</text:span><text:span text:style-name="T4378">aėjo ne daugiau kaip 2 metai nuo pažeidimo įvykdymo dienos, o kai pažeidimas yra tęstinis ar trunkamasis, – nuo paskutinių tęstinio pažeidimo veiksmų atlikimo dienos ar trunkamojo pažeidimo paaiškėjimo dienos.</text:span></text:p>
      <text:p text:style-name="P4379"><text:span text:style-name="T4380">3</text:span><text:span text:style-name="T4381">. Šio straipsnio nuostatos licencijuotoms</text:span><text:span text:style-name="T4382"><text:s/>kredito įstaigoms taikomos<text:s/></text:span><text:span text:style-name="T4383">mutatis mutandis</text:span><text:span text:style-name="T4384">.</text:span></text:p>
      <text:p text:style-name="P4385"/>
      <text:p text:style-name="P4386"><text:span text:style-name="T4387">85</text:span><text:span text:style-name="T4388"><text:s/>straipsnis.<text:s/></text:span><text:span text:style-name="T4389">Laikinasis atstovas veiklai prižiūrėti</text:span></text:p>
      <text:p text:style-name="P4390"><text:span text:style-name="T4391">1</text:span><text:span text:style-name="T4392">. Neatidėliotinais atvejais, kai yra duomenų apie teisės aktų pažeidimą, siekdama išvengti grėsmės klientų finansinėms priemonėms ar lėšoms, per</text:span><text:span text:style-name="T4393">duotoms finansų maklerio įmonei, priežiūros institucija turi teisę paskirti laikinąjį atstovą finansų maklerio įmonės veiklai prižiūrėti.<text:s/></text:span></text:p>
      <text:p text:style-name="P4394"><text:span text:style-name="T4395">2</text:span><text:span text:style-name="T4396">. Finansų maklerio įmonės vadovai turi gauti laikinojo atstovo veiklai prižiūrėti sutikimą dėl kiekvieno su įmon</text:span><text:span text:style-name="T4397">ės veikla susijusio sprendimo.</text:span></text:p>
      <text:p text:style-name="P4398"><text:span text:style-name="T4399">3</text:span><text:span text:style-name="T4400">. Laikinasis atstovas atšaukiamas, kai:</text:span></text:p>
      <text:p text:style-name="P4401"><text:span text:style-name="T4402">1</text:span><text:span text:style-name="T4403">) nustatoma, kad finansų maklerio įmonė gali patikimai veikti;</text:span></text:p>
      <text:p text:style-name="P4404"><text:span text:style-name="T4405">2</text:span><text:span text:style-name="T4406">) finansų maklerio</text:span><text:span text:style-name="T4407"><text:s/></text:span><text:span text:style-name="T4408">įmonei iškeliama bankroto byla.</text:span></text:p>
      <text:p text:style-name="P4409"/>
      <text:p text:style-name="P4410"><text:span text:style-name="T4411">86</text:span><text:span text:style-name="T4412"><text:s/>straipsnis.<text:s/></text:span><text:span text:style-name="T4413">Finansų maklerio įmonės<text:s/></text:span><text:span text:style-name="T4414">reorganizavimas</text:span></text:p>
      <text:p text:style-name="P4415"><text:span text:style-name="T4416">Finansų maklerio įmonė gali būti reorganizuojama tik gavus išankstinį priežiūros institucijos pritarimą. Priežiūros institucija turi teisę atsisakyti pritarti reorganizavimui tik tuo atveju, jeigu jis sukeltų grėsmę finansų maklerio įmone</text:span><text:span text:style-name="T4417">i klientų perduotoms finansinėms priemonėms ar lėšoms.</text:span></text:p>
      <text:p text:style-name="P4418"/>
      <text:p text:style-name="P4419"><text:span text:style-name="T4420">87</text:span><text:span text:style-name="T4421"><text:s/>straipsnis.<text:s/></text:span><text:span text:style-name="T4422">Finansų maklerio įmonės bankrotas</text:span></text:p>
      <text:p text:style-name="P4423"><text:span text:style-name="T4424">1</text:span><text:span text:style-name="T4425">. Finansų maklerio įmonės bankroto procedūra nagrinėjama tik teismo tvarka.<text:s/></text:span></text:p>
      <text:p text:style-name="P4426"><text:span text:style-name="T4427">2</text:span><text:span text:style-name="T4428">. Priežiūros institucija turi teisę pateikti teismui<text:s/></text:span><text:span text:style-name="T4429">pareiškimą dėl bankroto bylos iškėlimo finansų maklerio įmonei.</text:span></text:p>
      <text:p text:style-name="P4430"><text:span text:style-name="T4431">3</text:span><text:span text:style-name="T4432">. Teismas, gavęs pareiškimą dėl bankroto bylos iškėlimo, privalo tą pačią dieną uždrausti įmonei disponuoti banko sąskaitomis ir finansinėmis priemonėmis.</text:span></text:p>
      <text:p text:style-name="P4433"><text:span text:style-name="T4434">4</text:span><text:span text:style-name="T4435">. Teismas ne vėliau kaip pe</text:span><text:span text:style-name="T4436">r 15 dienų nuo pareiškimo gavimo dienos priima nutartį iškelti bankroto bylą ar atsisakyti ją iškelti.</text:span></text:p>
      <text:p text:style-name="P4437"><text:span text:style-name="T4438">5</text:span><text:span text:style-name="T4439">. Finansų maklerio įmonės administratorius grąžina įmonės klientams priklausančias lėšas, esančias įmonėje arba finansų maklerio įmonės valdomose kl</text:span><text:span text:style-name="T4440">ientų sąskaitose kredito įstaigoje, ir įmonės klientų asmeninių finansinių priemonių sąskaitų tvarkymą perduoda kliento nurodytam sąskaitų tvarkytojui.</text:span></text:p>
      <text:p text:style-name="P4441"/>
      <text:p text:style-name="P4442"><text:span text:style-name="T4443">88</text:span><text:span text:style-name="T4444"><text:s/>straipsnis.<text:s/></text:span><text:span text:style-name="T4445">Jungtinė (konsoliduota) priežiūra</text:span></text:p>
      <text:p text:style-name="P4446"><text:span text:style-name="T4447">1</text:span><text:span text:style-name="T4448">. Priežiūros institucija atlieka finansinės</text:span><text:span text:style-name="T4449"><text:s/>grupės jungtinę (konsoliduotą) priežiūrą, jeigu:</text:span></text:p>
      <text:p text:style-name="P4450"><text:span text:style-name="T4451">1</text:span><text:span text:style-name="T4452">) finansinės grupės patronuojanti įmonė yra finansų maklerio įmonė ar valdymo įmonė, turinčios priežiūros institucijos išduotą licenciją;</text:span></text:p>
      <text:p text:style-name="P4453"><text:span text:style-name="T4454">2</text:span><text:span text:style-name="T4455">) finansų maklerio įmonės ar valdymo įmonės, turinčių prieži</text:span><text:span text:style-name="T4456">ūros institucijos išduotą licenciją, patronuojanti įmonė yra patronuojanti finansų kontroliuojančioji bendrovė ar</text:span><text:span text:style-name="T4457"><text:s/></text:span><text:span text:style-name="T4458">mišrią veiklą vykdanti finansų kontroliuojančioji bendrovė.<text:s/></text:span></text:p>
      <text:p text:style-name="P4459"><text:span text:style-name="T4460">2</text:span><text:span text:style-name="T4461">.<text:s/></text:span><text:span text:style-name="T4462">Finansinės grupės jungtinei (konsoliduotai) priežiūrai<text:s/></text:span><text:span text:style-name="T4463">mutatis mutandis</text:span><text:span text:style-name="T4464"><text:s/>taikomos</text:span><text:span text:style-name="T4465"><text:s/></text:span><text:span text:style-name="T4466">Lietuvos Respublikos bankų įstatymo aštuntojo ir dešimtojo skirsnių</text:span><text:span text:style-name="T4467"> </text:span><text:span text:style-name="T4468">nuostatos. Detalią</text:span><text:span text:style-name="T4469"><text:s/></text:span><text:span text:style-name="T4470">jungtinės</text:span><text:span text:style-name="T4471"><text:s/>(konsoliduotos) priežiūros atlikimo tvarką<text:s/></text:span><text:span text:style-name="T4472">gali<text:s/></text:span><text:span text:style-name="T4473">nustat</text:span><text:span text:style-name="T4474">yti</text:span><text:span text:style-name="T4475"><text:s/>priežiūros institucija.</text:span></text:p>
      <text:p text:style-name="P4476">Straipsnio pakeitimai:</text:p>
      <text:p text:style-name="P4477"><text:span text:style-name="T4478">Nr.<text:s/></text:span><text:a xlink:href="https://www.e-tar.lt/portal/legalAct.html?documentId=0331afb0d79e11e4894f9bde45468d3f" office:target-frame-name="_top" xlink:show="replace"><text:span text:style-name="T4479">XII-1547</text:span></text:a><text:span text:style-name="T4480">, 2015-03-19, paskelbta TAR 2015-03-31, i. k. 2015-04840</text:span></text:p>
      <text:p text:style-name="Normal"/>
      <text:p text:style-name="P4481"><text:span text:style-name="T4482">89</text:span><text:span text:style-name="T4483"><text:s/>straipsnis.<text:s/></text:span><text:span text:style-name="T4484">Priežiūros institucijos įgaliojimai kitoje valstybėje narėje licencijuotų finansų maklerio įmonių filialams, įs</text:span><text:span text:style-name="T4485">teigtiems Lietuvos Respublikoje</text:span></text:p>
      <text:p text:style-name="P4486"><text:span text:style-name="T4487">1</text:span><text:span text:style-name="T4488">. Kitoje valstybėje narėje licencijuotos finansų maklerio įmonės, įsteigusios filialą Lietuvos Respublikoje, riziką ribojančią priežiūrą atlieka buveinės valstybės narės priežiūros institucija. Tačiau tai neriboja Lietu</text:span><text:span text:style-name="T4489">vos priežiūros institucijos teisės reikalauti, kad finansų maklerio įmonė, įsteigusi filialą Lietuvos Respublikoje, reguliariai teiktų informaciją apie filialo veiklą Lietuvos Respublikoje, taip pat atlikti priežiūrą atsižvelgiant į šio įstatymo nuostatas.</text:span></text:p>
      <text:p text:style-name="P4490">Straipsnio dalies pakeitimai:</text:p>
      <text:p text:style-name="P4491"><text:span text:style-name="T4492">Nr.<text:s/></text:span><text:a xlink:href="https://www.e-tar.lt/portal/legalAct.html?documentId=0331afb0d79e11e4894f9bde45468d3f" office:target-frame-name="_top" xlink:show="replace"><text:span text:style-name="T4493">XII-1547</text:span></text:a><text:span text:style-name="T4494">, 2015-03-19, paskelbta TAR 2015-03-31, i. k. 2015-04840</text:span></text:p>
      <text:p text:style-name="Normal"/>
      <text:p text:style-name="P4495"><text:span text:style-name="T4496">2</text:span><text:span text:style-name="T4497">. Atlikdama šiame įstatyme nustatytas priežiūros fun</text:span><text:span text:style-name="T4498">kcijas, priežiūros institucija turi teisę nurodyti finansų maklerio įmonės filialui pateikti visą informaciją, reikalingą įvertinti, ar filialas laikosi šio įstatymo 40 straipsnio pagrindu nustatytų filialų veiklos reikalavimų.<text:s/></text:span></text:p>
      <text:p text:style-name="P4499"><text:span text:style-name="T4500">3</text:span><text:span text:style-name="T4501">. Šio straipsnio 2 dal</text:span><text:span text:style-name="T4502">yje nustatyti priežiūros institucijos nurodymai negali būti griežtesni negu tie, kurie taikomi atliekant Lietuvos Respublikoje įsteigtų finansų maklerio įmonių priežiūrą.<text:s/></text:span></text:p>
      <text:p text:style-name="P4503"><text:span text:style-name="T4504">4</text:span><text:span text:style-name="T4505">. Priežiūros institucija prižiūri, kaip finansų maklerio įmonių filialai, įsteigti Lietuvos Respublikoje, laikosi šio įstatymo 22, 24, 25, 31, 33 ir 34 straipsnių ir jų pagrindu priimtų kitų teisės aktų reikalavimų. Šiuo tikslu priežiūros institucija turi<text:s/></text:span><text:span text:style-name="T4506">teisę vykdyti filialo patikrinimus, siekdama nustatyti, ar laikomasi šių reikalavimų, ir reikalauti ištaisyti nustatytus pažeidimus.<text:s/></text:span></text:p>
      <text:p text:style-name="P4507"><text:span text:style-name="T4508">5</text:span><text:span text:style-name="T4509">. Kitoje valstybėje narėje licencijuotos finansų maklerio įmonės, įsteigusios filialą Lietuvos Respublikoje, priežiūr</text:span><text:span text:style-name="T4510">os institucija, prieš tai (raštu) pranešusi priežiūros institucijai, turi teisę vykdyti įmonės filialo, įsteigto Lietuvos Respublikoje, patikrinimus.<text:s/></text:span></text:p>
      <text:p text:style-name="P4511"><text:span text:style-name="T4512">6</text:span><text:span text:style-name="T4513">. Šiame straipsnyje nustatyti reikalavimai licencijuotoms kredito įstaigoms taikomi<text:s/></text:span><text:span text:style-name="T4514">mutatis mutandis</text:span><text:span text:style-name="T4515">.<text:s/></text:span></text:p>
      <text:p text:style-name="P4516"/>
      <text:p text:style-name="P4517"><text:span text:style-name="T4518">90</text:span><text:span text:style-name="T4519"><text:s/>straipsnis.<text:s/></text:span><text:span text:style-name="T4520">Atsargumo priemonės, kurių gali imtis priežiūros institucija dėl kitoje valstybėje narėje licencijuotų finansų maklerio įmonių<text:s/></text:span></text:p>
      <text:p text:style-name="P4521"><text:span text:style-name="T4522">1</text:span><text:span text:style-name="T4523">. Priežiūros institucija, turėdama pagrindą įtarti, kad investicines paslaugas Lietuvos Respubliko</text:span><text:span text:style-name="T4524">je teikianti kitoje valstybėje narėje licencijuota finansų maklerio įmonė nesilaiko šiame įstatyme nustatytų reikalavimų, apie tai praneša finansų maklerio įmonės priežiūros institucijai.<text:s/></text:span></text:p>
      <text:p text:style-name="P4525"><text:span text:style-name="T4526">2</text:span><text:span text:style-name="T4527">. Šio straipsnio 1 dalyje nurodyti pranešimai teikiami, jeigu:</text:span></text:p>
      <text:p text:style-name="P4528"><text:span text:style-name="T4529">1</text:span><text:span text:style-name="T4530">) investicinės paslaugos Lietuvos Respublikoje teikiamos nesteigiant filialo;</text:span></text:p>
      <text:p text:style-name="P4531"><text:span text:style-name="T4532">2</text:span><text:span text:style-name="T4533">) investicinės paslaugos Lietuvos Respublikoje teikiamos įsteigus filialą, o filialą įsteigusi finansų maklerio įmonė įtariama padariusi šiame įstatyme nustatytų reikala</text:span><text:span text:style-name="T4534">vimų, kurių laikymosi priežiūra nėra priskirta priežiūros institucijos kompetencijai, pažeidimų.<text:s/></text:span></text:p>
      <text:p text:style-name="P4535"><text:span text:style-name="T4536">3</text:span><text:span text:style-name="T4537">. Jeigu, nepaisydama finansų maklerio įmonės priežiūros institucijos pritaikytų poveikio priemonių arba dėl to, kad pritaikytos poveikio priemonės yra<text:s/></text:span><text:span text:style-name="T4538">nepakankamos, finansų maklerio įmonė ir toliau nesilaiko šiame įstatyme nustatytų reikalavimų ir pažeidžia Lietuvos Respublikos investuotojų interesus arba kelia grėsmę sklandžiam finansinių priemonių rinkų veikimui, priežiūros institucija, prieš tai prane</text:span><text:span text:style-name="T4539">šusi finansų maklerio įmonės priežiūros institucijai, turi teisę imtis visų reikalingų priemonių investuotojų interesams apsaugoti ir sklandžiam rinkų veikimui užtikrinti. Priežiūros institucija turi teisę imtis priemonių, užkertančių galimybę finansų makl</text:span><text:span text:style-name="T4540">erio įmonėms, pažeidžiančioms teisės aktų reikalavimus, sudaryti sandorius dėl finansinių priemonių Lietuvos Respublikoje. Apie priemones, kurių buvo imtasi, priežiūros institucija nedelsdama praneša Europos Komisijai ir Europos vertybinių popierių ir rink</text:span><text:span text:style-name="T4541">ų institucijai. Priežiūros institucija taip pat gali perduoti šį klausimą Europos vertybinių popierių ir rinkų institucijai, kuri gali imtis veiksmų pagal Reglamentu (ES) Nr. 1095/2010 jai suteiktus įgaliojimus.</text:span></text:p>
      <text:p text:style-name="P4542"><text:span text:style-name="T4543">4</text:span><text:span text:style-name="T4544">. Jeigu priežiūros institucija nustato,</text:span><text:span text:style-name="T4545"><text:s/>kad kitoje valstybėje narėje licencijuota finansų maklerio įmonė, veikdama per filialą Lietuvos Respublikoje, pažeidžia šiame įstatyme nustatytus reikalavimus, kurių priežiūrą atlieka priežiūros institucija, ji nurodo finansų maklerio įmonei nutraukti tei</text:span><text:span text:style-name="T4546">sės aktų reikalavimus pažeidžiančius veiksmus. Jeigu finansų maklerio įmonė ir toliau pažeidinėja teisės aktų reikalavimus, priežiūros institucija turi teisę imtis visų reikalingų poveikio priemonių daromiems pažeidimams nutraukti. Priežiūros institucija p</text:span><text:span text:style-name="T4547">raneša finansų maklerio įmonės priežiūros institucijai apie priemones, kurių buvo imtasi.</text:span></text:p>
      <text:p text:style-name="P4548"><text:span text:style-name="T4549">5</text:span><text:span text:style-name="T4550">. Jeigu, nepaisydama priežiūros institucijos pritaikytų poveikio priemonių, finansų maklerio įmonė toliau pažeidinėja Lietuvos Respublikos teisės aktų reikalavim</text:span><text:span text:style-name="T4551">us, priežiūros institucija turi teisę, prieš tai pranešusi finansų maklerio įmonės priežiūros institucijai, imtis visų reikalingų priemonių investuotojų interesams apsaugoti ir sklandžiam rinkų veikimui užtikrinti. Apie priemones, kurių buvo imtasi, prieži</text:span><text:span text:style-name="T4552">ūros institucija nedelsdama praneša Europos Komisijai ir Europos vertybinių popierių ir rinkų institucijai. Priežiūros institucija taip pat gali perduoti šį klausimą Europos vertybinių popierių ir rinkų institucijai, kuri gali imtis veiksmų pagal Reglament</text:span><text:span text:style-name="T4553">u (ES) Nr. 1095/2010 jai suteiktus įgaliojimus.</text:span></text:p>
      <text:p text:style-name="P4554"><text:span text:style-name="T4555">6</text:span><text:span text:style-name="T4556">. Jeigu priežiūros institucija turi pagrindą įtarti, kad šiame įstatyme nustatytus reikalavimus pažeidžia kitoje valstybėje narėje veikiančią reguliuojamą rinką ar daugiašalę prekybos sistemą administruo</text:span><text:span text:style-name="T4557">jantis rinkos operatorius ar finansų maklerio įmonė, kurie ėmėsi šio įstatymo nustatytų veiksmų Lietuvos Respublikoje, kuriais siekiama sudaryti galimybę Lietuvos Respublikoje įsteigtiems subjektams tapti jų administruojamos reguliuojamos rinkos ar daugiaš</text:span><text:span text:style-name="T4558">alės prekybos sistemos nariais arba palengvinti prekybą joje, priežiūros institucija apie tai nedelsdama praneša reguliuojamos rinkos operatoriaus ar daugiašalės prekybos sistemos operatoriaus priežiūros institucijai. Jeigu, nepaisydamas buveinės priežiūro</text:span><text:span text:style-name="T4559">s institucijos pritaikytų poveikio priemonių arba dėl to, kad pritaikytos poveikio priemonės yra nepakankamos, reguliuojamos rinkos ar daugiašalės prekybos sistemos operatorius ir toliau pažeidinėja Lietuvos Respublikos investuotojų interesus ar kelia grės</text:span><text:span text:style-name="T4560">mę sklandžiam finansinių priemonių rinkų veikimui, priežiūros institucija, pranešusi buveinės priežiūros institucijai, turi teisę imtis visų reikalingų priemonių investuotojų interesams apsaugoti ir sklandžiam rinkų veikimui užtikrinti. Priežiūros instituc</text:span><text:span text:style-name="T4561">ija turi teisę neleisti reguliuojamos rinkos ar daugiašalės prekybos sistemos operatoriui imtis veiksmų Lietuvos Respublikoje, kuriais siekiama sudaryti galimybę Lietuvos Respublikoje įsteigtiems subjektams tapti tos reguliuojamos rinkos ar daugiašalės pre</text:span><text:span text:style-name="T4562">kybos sistemos nariais arba palengvinti prekybą joje. Apie priemones, kurių buvo imtasi, priežiūros institucija nedelsdama praneša Europos Komisijai ir Europos vertybinių popierių ir rinkų institucijai. Priežiūros institucija taip pat gali perduoti šį klau</text:span><text:span text:style-name="T4563">simą Europos vertybinių popierių ir rinkų institucijai, kuri gali imtis veiksmų pagal Reglamentu (ES) Nr. 1095/2010 jai suteiktus įgaliojimus.</text:span></text:p>
      <text:p text:style-name="P4564"><text:span text:style-name="T4565">7</text:span><text:span text:style-name="T4566">. Visos poveikio priemonės, kurių priežiūros institucija gali imtis šiame straipsnyje nurodytais atvejais, t</text:span><text:span text:style-name="T4567">uri būti pagrįstos ir motyvuotos, o apie pritaikytas poveikio priemones nedelsiant pranešama finansų maklerio įmonei ar reguliuojamos rinkos operatoriui.<text:s/></text:span></text:p>
      <text:p text:style-name="P4568"><text:span text:style-name="T4569">8</text:span><text:span text:style-name="T4570">. Šio straipsnio nuostatos licencijuotoms kredito įstaigoms taikomos<text:s/></text:span><text:span text:style-name="T4571">mutatis mutandis</text:span><text:span text:style-name="T4572">.<text:s/></text:span></text:p>
      <text:p text:style-name="P4573">Straipsnio pakeitimai:</text:p>
      <text:p text:style-name="Normal"><text:span text:style-name="T4574">Nr.<text:s/></text:span><text:a xlink:href="http://www3.lrs.lt/cgi-bin/preps2?a=415769&amp;b=" office:target-frame-name="_top" xlink:show="replace"><text:span text:style-name="T4575">XI-1881</text:span></text:a><text:span text:style-name="T4576">, 2011-12-22, Žin., 2011, Nr. 163-7770 (2011-12-31)</text:span></text:p>
      <text:p text:style-name="P4577"/>
      <text:p text:style-name="P4578"><text:span text:style-name="T4579">91</text:span><text:span text:style-name="T4580"><text:s/>straipsnis.<text:s/></text:span><text:span text:style-name="T4581">Lietuvos Respublikos finansų maklerio įmonių veiklos trečiosiose šalyse priežiūra</text:span></text:p>
      <text:p text:style-name="P4582"><text:span text:style-name="T4583">1</text:span><text:span text:style-name="T4584">.</text:span><text:span text:style-name="T4585"><text:s/>Priežiūros institucija prižiūri, kaip trečiojoje šalyje investicines paslaugas teikiančios Lietuvos Respublikos finansų maklerio įmonės laikosi riziką ribojančių reikalavimų. Jeigu trečiosios šalies priežiūros institucija praneša apie finansų maklerio įmo</text:span><text:span text:style-name="T4586">nės padarytus pažeidimus, priežiūros institucija turi taikyti poveikio priemones ir apie tai pranešti trečiosios šalies priežiūros institucijai.</text:span></text:p>
      <text:p text:style-name="P4587"><text:span text:style-name="T4588">2</text:span><text:span text:style-name="T4589">. Priežiūros institucija turi teisę paprašyti, kad trečiosios šalies priežiūros institucija atliktų finans</text:span><text:span text:style-name="T4590">ų maklerio įmonės filialo veiklos patikrinimą, arba pati surengti patikrinimą apie tai iš anksto pranešusi trečiosios šalies priežiūros institucijai.</text:span></text:p>
      <text:p text:style-name="P4591"><text:span text:style-name="T4592">3</text:span><text:span text:style-name="T4593">. Panaikinusi finansų maklerio įmonės, kuri teikia investicines paslaugas trečiojoje šalyje, licencij</text:span><text:span text:style-name="T4594">os galiojimą, priežiūros institucija nedelsdama apie tai praneša trečiosios šalies priežiūros institucijai.</text:span></text:p>
      <text:p text:style-name="P4595"/>
      <text:p text:style-name="P4596"><text:span text:style-name="T4597">KETVIRTASIS</text:span><text:span text:style-name="T4598"><text:s/>SKIRSNIS</text:span></text:p>
      <text:p text:style-name="P4599"><text:span text:style-name="T4600">ATSAKOMYBĖ UŽ ĮSTATYMO PAŽEIDIMUS</text:span></text:p>
      <text:p text:style-name="P4601"/>
      <text:p text:style-name="P4602"><text:span text:style-name="T4603">92</text:span><text:span text:style-name="T4604"><text:s/>straipsnis.<text:s/></text:span><text:span text:style-name="T4605">Įstatymo pažeidimo pasekmės</text:span></text:p>
      <text:p text:style-name="P4606"><text:span text:style-name="T4607">Asmenys, pažeidę šį įstatymą,<text:s/></text:span><text:span text:style-name="T4608">privalo:</text:span></text:p>
      <text:p text:style-name="P4609"><text:span text:style-name="T4610">1</text:span><text:span text:style-name="T4611">) vykdyti priežiūros institucijos nurodymus nutraukti veiksmus, atkurti ankstesnę padėtį, atlikti kitus įpareigojimus;</text:span></text:p>
      <text:p text:style-name="P4612"><text:span text:style-name="T4613">2</text:span><text:span text:style-name="T4614">) atlyginti padarytą žalą;</text:span></text:p>
      <text:p text:style-name="P4615"><text:span text:style-name="T4616">3</text:span><text:span text:style-name="T4617">) vykdyti šiame įstatyme nustatytas priežiūros institucijos paskirtas sankcijas.</text:span></text:p>
      <text:p text:style-name="P4618"/>
      <text:p text:style-name="P4619"><text:span text:style-name="T4620">93</text:span><text:span text:style-name="T4621"><text:s/>straipsnis.<text:s/></text:span><text:span text:style-name="T4622">Piniginės baudos</text:span></text:p>
      <text:p text:style-name="P4623"><text:span text:style-name="T4624">1</text:span><text:span text:style-name="T4625">. Priežiūros institucija turi teisę skirti pinigines baudas:</text:span></text:p>
      <text:p text:style-name="P4626"><text:span text:style-name="T4627">1</text:span><text:span text:style-name="T4628">) juridiniams asmenims, teikiantiems investicines paslaugas be šiame įstatyme nustatytos licencijos, kai tokia licencija yra reikalinga, – iki 57 924<text:s/></text:span><text:span text:style-name="T4629">eurų;</text:span></text:p>
      <text:p text:style-name="P4630"><text:span text:style-name="T4631">2</text:span><text:span text:style-name="T4632">) juridiniams asmenims, nesilaikantiems šio įstatymo II skyriaus antrajame skirsnyje nustatytų jų veiklai keliamų reikalavimų, – iki 57 924 eurų;</text:span></text:p>
      <text:p text:style-name="P4633"><text:span text:style-name="T4634">3</text:span><text:span text:style-name="T4635">) juridiniams asmenims, nesilaikantiems šio įstatymo 13 ir 16 straipsniuose nustatytų organiza</text:span><text:span text:style-name="T4636">cinių reikalavimų, – iki 28 962 eurų;</text:span></text:p>
      <text:p text:style-name="P4637"><text:span text:style-name="T4638">4</text:span><text:span text:style-name="T4639">) juridiniams asmenims, nesilaikantiems šio įstatymo II skyriaus ketvirtajame skirsnyje ir III skyriaus antrajame skirsnyje nustatytų rinkos skaidrumo reikalavimų, – iki 28 962 eurų;</text:span></text:p>
      <text:p text:style-name="P4640"><text:span text:style-name="T4641">5</text:span><text:span text:style-name="T4642">) juridiniams asmenims, k</text:span><text:span text:style-name="T4643">urie verčiasi reguliuojamos rinkos operatoriaus veikla be šiame įstatyme nustatytos licencijos, – iki 57 924 eurų;</text:span></text:p>
      <text:p text:style-name="P4644"><text:span text:style-name="T4645">6</text:span><text:span text:style-name="T4646">) reguliuojamos rinkos operatoriams, nesilaikantiems kitų šio įstatymo III skyriuje nustatytų reikalavimų, – iki 28 962 eurų;<text:s/></text:span></text:p>
      <text:p text:style-name="P4647"><text:span text:style-name="T4648">7</text:span><text:span text:style-name="T4649">) ju</text:span><text:span text:style-name="T4650">ridiniams asmenims, nesilaikantiems šio įstatymo IV skyriuje nustatytų reikalavimų, – iki 57 924 eurų;</text:span></text:p>
      <text:p text:style-name="P4651"><text:span text:style-name="T4652">8</text:span><text:span text:style-name="T4653">) juridiniams asmenims, nesilaikantiems šio įstatymo 82 straipsnyje nustatyto draudimo, – iki 28 962 eurų;</text:span></text:p>
      <text:p text:style-name="P4654"><text:span text:style-name="T4655">9</text:span><text:span text:style-name="T4656">) juridiniams asmenims, nesilaikanti</text:span><text:span text:style-name="T4657">ems kitų šiame įstatyme ir jo įgyvendinamuosiuose teisės aktuose nustatytų reikalavimų, – iki 28 962 eurų;</text:span></text:p>
      <text:p text:style-name="P4658"><text:span text:style-name="T4659">10</text:span><text:span text:style-name="T4660">) juridiniams asmenims, nevykdantiems priežiūros institucijos nurodymų, neteikiantiems priežiūros institucijai šiame ir kituose įstatymuose nur</text:span><text:span text:style-name="T4661">odytos informacijos arba trukdantiems priežiūros institucijai ar jos įgaliotiems asmenims atlikti tyrimus ar patikrinimus, – iki 28 962 eurų;</text:span></text:p>
      <text:p text:style-name="P4662"><text:span text:style-name="T4663">11</text:span><text:span text:style-name="T4664">) juridiniams asmenims, nesilaikantiems Reglamento (EB) Nr. 1060/2009 4 straipsnio 1 dalyje nustatytų reikal</text:span><text:span text:style-name="T4665">avimų, – iki 57 924 eurų;</text:span></text:p>
      <text:p text:style-name="P4666"><text:span text:style-name="T4667">12</text:span><text:span text:style-name="T4668">) juridiniams asmenims, nesilaikantiems Reglamento (ES) Nr. 648/2012 4, 5, 7–11 straipsniuose nustatytų reikalavimų, – iki 57 924 eurų;</text:span></text:p>
      <text:p text:style-name="P4669"><text:span text:style-name="T4670">13</text:span><text:span text:style-name="T4671">) juridiniams asmenims, nesilaikantiems Reglamente (EB) Nr. 1060/2009<text:s/></text:span><text:span text:style-name="T4672"><text:line-break/></text:span><text:span text:style-name="T4673">nustatytų r</text:span><text:span text:style-name="T4674">eikalavimų, – iki 57 924 eurų.</text:span></text:p>
      <text:p text:style-name="P4675">Papildyta straipsnio punktu:</text:p>
      <text:p text:style-name="P4676"><text:span text:style-name="T4677">Nr.<text:s/></text:span><text:a xlink:href="https://www.e-tar.lt/portal/legalAct.html?documentId=14e4f91090b811e4bb408baba2bdddf3" office:target-frame-name="_top" xlink:show="replace"><text:span text:style-name="T4678">XII-1470</text:span></text:a><text:span text:style-name="T4679">, 2014-12-18, paskelbta TAR 2014-12-31, i. k. 2014-21127</text:span></text:p>
      <text:p text:style-name="Normal"/>
      <text:p text:style-name="P4680">Straipsnio dalies<text:s/>pakeitimai:</text:p>
      <text:p text:style-name="P4681"><text:span text:style-name="T4682">Nr.<text:s/></text:span><text:a xlink:href="https://www.e-tar.lt/portal/legalAct.html?documentId=005d33204a2911e483c6e89f9dba57fd" office:target-frame-name="_top" xlink:show="replace"><text:span text:style-name="T4683">XII-1103</text:span></text:a><text:span text:style-name="T4684">, 2014-09-23, paskelbta TAR 2014-10-02, i. k. 2014-13435</text:span></text:p>
      <text:p text:style-name="Normal"/>
      <text:p text:style-name="P4685"><text:span text:style-name="T4686">2</text:span><text:span text:style-name="T4687">.<text:s/></text:span><text:span text:style-name="T4688">Jeigu dėl šio straipsnio 1 dalies 1–8</text:span><text:span text:style-name="T4689"><text:s/></text:span><text:span text:style-name="T4690">ir 12 punktuose išvardytų<text:s/></text:span><text:span text:style-name="T4691">pažeidimų buvo neteisėtai gauta pajamų, kitokios turtinės naudos, išvengta nuostolių ar padaryta žalos ir tokių pajamų, kitokios turtinės naudos, išvengtų nuostolių ar žalos dydis viršijo minėtuose punktuose nurodytų baudų dydžius, priežiūros institucija t</text:span><text:span text:style-name="T4692">uri teisę skirti baudą iki dvigubo neteisėtai gautų pajamų, kitokios turtinės naudos, išvengtų nuostolių ar padarytos žalos dydžio.</text:span></text:p>
      <text:p text:style-name="P4693"><text:span text:style-name="T4694">3</text:span><text:span text:style-name="T4695">. Šio straipsnio 1 dalyje nustatytų sankcijų taikymas juridiniams asmenims neatleidžia jų vadovų ar darbuotojų nuo įsta</text:span><text:span text:style-name="T4696">tymų nustatytos civilinės, administracinės ir baudžiamosios atsakomybės, taip pat neužkerta kelio priežiūros institucijai svarstyti klausimą dėl jos išduotų licencijų galiojimo sustabdymo ar panaikinimo.</text:span></text:p>
      <text:p text:style-name="P4697">Straipsnio pakeitimai:</text:p>
      <text:p text:style-name="P4698"><text:span text:style-name="T4699">Nr.<text:s/></text:span><text:a xlink:href="http://www3.lrs.lt/cgi-bin/preps2?a=450041&amp;b=" office:target-frame-name="_top" xlink:show="replace"><text:span text:style-name="T4700">XII-339</text:span></text:a><text:span text:style-name="T4701">, 2013-05-28, Žin., 2013, Nr. 62-3054 (2013-06-12)</text:span></text:p>
      <text:p text:style-name="P4702"/>
      <text:p text:style-name="P4703"><text:span text:style-name="T4704">94</text:span><text:span text:style-name="T4705"><text:s/>straipsnis.<text:s/></text:span><text:span text:style-name="T4706">Poveikio priemonių skyrimo tvarka</text:span></text:p>
      <text:p text:style-name="P4707"><text:span text:style-name="T4708">1</text:span><text:span text:style-name="T4709">. Prieš spręsdama šio įstatymo nustatytų poveikio priemonių skyrimo klausimą, priežiūros institucija</text:span><text:span text:style-name="T4710"><text:s/>nustato ne trumpesnį kaip 5 dienų terminą paaiškinimams pateikti ir apie tai praneša juridiniam asmeniui, dėl kurio veiksmų atliekamas tyrimas. Jeigu per nurodytą laiką paaiškinimų negaunama, laikoma, kad juos pateikti atsisakyta.</text:span></text:p>
      <text:p text:style-name="P4711"><text:span text:style-name="T4712">2</text:span><text:span text:style-name="T4713">. Apie posėdžio, ku</text:span><text:span text:style-name="T4714">riame bus svarstomas poveikio priemonės skyrimo klausimas, datą ir laiką priežiūros institucija registruotu laišku praneša asmeniui, dėl kurio veiksmų atliekamas tyrimas. Jo atstovai ir advokatai turi teisę dalyvauti nagrinėjant šį klausimą posėdyje. Asmen</text:span><text:span text:style-name="T4715">s, dėl kurio veiksmų atliekamas tyrimas, atstovo neatvykimas netrukdo svarstyti poveikio priemonės skyrimo klausimo, jeigu asmeniui apie svarstymą buvo pranešta.</text:span></text:p>
      <text:p text:style-name="P4716"><text:span text:style-name="T4717">3</text:span><text:span text:style-name="T4718">. Asmens atstovai turi teisę susipažinti su pažeidimą įrodančia medžiaga, duoti paaiškini</text:span><text:span text:style-name="T4719">mus, pateikti įrodymus, naudotis advokato paslaugomis.</text:span></text:p>
      <text:p text:style-name="P4720"><text:span text:style-name="T4721">4</text:span><text:span text:style-name="T4722">. Išnagrinėjusi visą turimą medžiagą, susijusią su įtariamu pažeidimu, priežiūros institucija turi teisę:</text:span></text:p>
      <text:p text:style-name="P4723"><text:span text:style-name="T4724">1</text:span><text:span text:style-name="T4725">) skirti šiame įstatyme nustatytą poveikio priemonę;</text:span></text:p>
      <text:p text:style-name="P4726"><text:span text:style-name="T4727">2</text:span><text:span text:style-name="T4728">) nutraukti tyrimą, kai nėra<text:s/></text:span><text:span text:style-name="T4729">pažeidimo ar įstatymo pagrindo skirti poveikio priemonę;</text:span></text:p>
      <text:p text:style-name="P4730"><text:span text:style-name="T4731">3</text:span><text:span text:style-name="T4732">) pratęsti tyrimą.</text:span></text:p>
      <text:p text:style-name="P4733"><text:span text:style-name="T4734">5</text:span><text:span text:style-name="T4735">. Priežiūros institucija, skirdama poveikio priemonę, atsižvelgia į:</text:span></text:p>
      <text:p text:style-name="P4736"><text:span text:style-name="T4737">1</text:span><text:span text:style-name="T4738">) pažeidimu padarytos žalos dydį;</text:span></text:p>
      <text:p text:style-name="P4739"><text:span text:style-name="T4740">2</text:span><text:span text:style-name="T4741">) pažeidimo trukmę;</text:span></text:p>
      <text:p text:style-name="P4742"><text:span text:style-name="T4743">3</text:span><text:span text:style-name="T4744">) asmeniui dėl pažeidimo tekusių</text:span><text:span text:style-name="T4745"><text:s/>pajamų, kitokios turtinės naudos dydį ar į kitą iš pažeidimo gautą naudą;</text:span></text:p>
      <text:p text:style-name="P4746"><text:span text:style-name="T4747">4</text:span><text:span text:style-name="T4748">) atsakomybę lengvinančias ar sunkinančias aplinkybes.</text:span></text:p>
      <text:p text:style-name="P4749"><text:span text:style-name="T4750">6</text:span><text:span text:style-name="T4751">. Atsakomybę lengvinančiomis aplinkybėmis laikoma tai, kad įtariamas asmuo savo noru užkerta kelią neigiamoms paže</text:span><text:span text:style-name="T4752">idimo pasekmėms, padeda priežiūros institucijai tyrimo metu, atlygina nuostolius ar ištaiso padarytą žalą. Priežiūros institucija gali nutarti atsakomybę lengvinančiomis aplinkybėmis laikyti ir kitas čia nenurodytas aplinkybes.</text:span></text:p>
      <text:p text:style-name="P4753"><text:span text:style-name="T4754">7</text:span><text:span text:style-name="T4755">. Atsakomybę sunkinanči</text:span><text:span text:style-name="T4756">omis aplinkybėmis laikoma tai, kad įtariamas asmuo pažeidimą padaro tyčia, nebendradarbiauja su priežiūros institucija, kliudo atlikti tyrimą, slepia padarytą pažeidimą, tęsia pažeidimą nepaisydamas įpareigojimo nutraukti neteisėtus veiksmus arba pakartoti</text:span><text:span text:style-name="T4757">nai padaro pažeidimą, už kurį jau buvo paskirta šiame įstatyme nustatyta poveikio priemonė. Į šioje dalyje nurodytas sunkinančias aplinkybes neatsižvelgiama, kai jos yra pažeidimą kvalifikuojančios aplinkybės.</text:span></text:p>
      <text:p text:style-name="P4758"><text:span text:style-name="T4759">8</text:span><text:span text:style-name="T4760">. Priežiūros institucijos sprendimas per<text:s/></text:span><text:span text:style-name="T4761">3 darbo dienas registruotu laišku išsiunčiamas asmeniui, dėl kurio veiksmų buvo atliekamas tyrimas, arba pasirašytinai įteikiamas jo atstovui.</text:span></text:p>
      <text:p text:style-name="P4762"/>
      <text:p text:style-name="P4763"><text:span text:style-name="T4764">95</text:span><text:span text:style-name="T4765"><text:s/>straipsnis.<text:s/></text:span><text:span text:style-name="T4766">Priežiūros institucijos teisė neskirti poveikio priemonių</text:span></text:p>
      <text:p text:style-name="P4767"><text:span text:style-name="T4768">Priežiūros institucija,<text:s/></text:span><text:span text:style-name="T4769">svarstydama šiame įstatyme nustatytų poveikio priemonių skyrimo klausimą, atsižvelgdama į šio įstatymo 94 straipsnio 5, 6 dalyse nurodytas aplinkybes ir kai nėra 94 straipsnio 7 dalyje nurodytų aplinkybių, vadovaudamasi teisingumo ir protingumo kriterijais</text:span><text:span text:style-name="T4770">, gali neskirti poveikio priemonės, jeigu tenkinami visi šie reikalavimai:</text:span></text:p>
      <text:p text:style-name="P4771"><text:span text:style-name="T4772">1</text:span><text:span text:style-name="T4773">) juridinis asmuo įrodo, kad dėjo visas įmanomas pastangas, kad išvengtų pažeidimo;</text:span></text:p>
      <text:p text:style-name="P4774"><text:span text:style-name="T4775">2</text:span><text:span text:style-name="T4776">) juridinis asmuo nedelsdamas savo noru užkerta kelią neigiamoms pažeidimo pasekmėms;</text:span></text:p>
      <text:p text:style-name="P4777"><text:span text:style-name="T4778">3</text:span><text:span text:style-name="T4779">) pažeidimas yra mažareikšmis.</text:span></text:p>
      <text:p text:style-name="P4780"/>
      <text:p text:style-name="P4781"><text:span text:style-name="T4782">96</text:span><text:span text:style-name="T4783"><text:s/>straipsnis.<text:s/></text:span><text:span text:style-name="T4784">Piniginių baudų išieškojimas</text:span></text:p>
      <text:p text:style-name="P4785"><text:span text:style-name="T4786">Piniginės baudos į valstybės biudžetą sumokamos ne vėliau kaip per vieną mėnesį nuo dienos, kai asmuo gavo priežiūros institucijos sprendimą skirti baudą. Apskundus tok</text:span><text:span text:style-name="T4787">į sprendimą, bauda turi būti sumokėta ne vėliau kaip per 40 dienų nuo teismo sprendimo, kuriuo atmestas skundas, įsiteisėjimo dienos. Jeigu bauda nebuvo savanoriškai sumokėta, priežiūros institucijos sprendimas skirti baudą vykdomas Lietuvos Respublikos ci</text:span><text:span text:style-name="T4788">vilinio proceso kodekso nustatyta tvarka.</text:span></text:p>
      <text:p text:style-name="P4789"/>
      <text:p text:style-name="P4790"><text:span text:style-name="T4791">VII</text:span><text:span text:style-name="T4792"><text:s/>SKYRIUS</text:span></text:p>
      <text:p text:style-name="P4793"><text:span text:style-name="T4794">BAIGIAMOSIOS NUOSTATOS</text:span></text:p>
      <text:p text:style-name="P4795"/>
      <text:p text:style-name="P4796"><text:span text:style-name="T4797">97</text:span><text:span text:style-name="T4798"><text:s/>straipsnis.<text:s/></text:span><text:span text:style-name="T4799">Baigiamosios nuostatos</text:span></text:p>
      <text:p text:style-name="P4800"><text:span text:style-name="T4801">1</text:span><text:span text:style-name="T4802">. Finansų maklerio įmonė, kuri turi iki<text:s/></text:span><text:span text:style-name="T4803">2007 m. vasario 8 d.</text:span><text:span text:style-name="T4804"><text:s/></text:span><text:span text:style-name="T4805">priežiūros institucijos išduotą finansų maklerio įmonės lic</text:span><text:span text:style-name="T4806">enciją ir atitinka šio įstatymo 9–13 straipsniuose ir 16 straipsnyje nustatytus reikalavimus, turi teisę teikti investicines paslaugas ir naudojasi kitomis šiame įstatyme nustatytomis teisėmis.<text:s/></text:span></text:p>
      <text:p text:style-name="P4807"><text:span text:style-name="T4808">2</text:span><text:span text:style-name="T4809">. Finansų maklerio įmonei, kuri turi iki<text:s/></text:span><text:span text:style-name="T4810">2007 m. vasario</text:span><text:span text:style-name="T4811"><text:s/>8 d.</text:span><text:span text:style-name="T4812"><text:s/></text:span><text:span text:style-name="T4813">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4814"><text:span text:style-name="T4815">3</text:span><text:span text:style-name="T4816">. Reguliuojamos rinkos operatorius, kurio administruojama sistema turi iki<text:s/></text:span><text:span text:style-name="T4817">2007 m. vasario 8 d.</text:span><text:span text:style-name="T4818"><text:s/>priežiūros institucijos išduotą reguliuojamos rinkos licenciją ir atitinka šio įstatymo III skyriuje nustatytus reikalavimus, turi teisę verstis reguliuojamos</text:span><text:span text:style-name="T4819"><text:s/>rinkos veikla ir naudojasi kitomis šiame įstatyme nustatytomis teisėmis.</text:span></text:p>
      <text:p text:style-name="P4820"><text:span text:style-name="T4821">4</text:span><text:span text:style-name="T4822">. Reguliuojamos rinkos operatoriui, kurio administruojama sistema turi iki<text:s/></text:span><text:span text:style-name="T4823">2007 m. vasario 8 d.</text:span><text:span text:style-name="T4824"><text:s/>priežiūros institucijos išduotą reguliuojamos rinkos licenciją, tačiau neatitinka</text:span><text:span text:style-name="T4825"><text:s/>šio įstatymo III skyriuje nustatytų reikalavimų, reguliuojamos rinkos licencijos galiojimas panaikinamas šiame įstatyme nustatyta tvarka.</text:span></text:p>
      <text:p text:style-name="P4826"><text:span text:style-name="T4827">5</text:span><text:span text:style-name="T4828">. Jeigu finansų maklerio įmonė, vadovaudamasi kriterijais ir procedūromis, panašiais į nurodytus šio įstatymo 28 straipsnyje, yra pripažinusi asmenį profesionaliuoju klientu iki<text:s/></text:span><text:span text:style-name="T4829">2007 m. vasario 8 d.</text:span><text:span text:style-name="T4830">, ji neprivalo dar kartą atlikti asmens pripažinimo profes</text:span><text:span text:style-name="T4831">ionaliuoju klientu procedūros.<text:s/></text:span></text:p>
      <text:p text:style-name="P4832"><text:span text:style-name="T4833">6</text:span><text:span text:style-name="T4834">. Šio straipsnio 1, 2 ir 5 dalių nuostatos licencijuotoms kredito įstaigoms taikomos<text:s/></text:span><text:span text:style-name="T4835">mutatis mutandis</text:span><text:span text:style-name="T4836">.<text:s/></text:span></text:p>
      <text:p text:style-name="P4837"/>
      <text:p text:style-name="P4838"><text:span text:style-name="T4839">98</text:span><text:span text:style-name="T4840"><text:s/>straipsnis.<text:s/></text:span><text:span text:style-name="T4841">Įstatymo nuostatų taikymas</text:span></text:p>
      <text:p text:style-name="P4842"><text:span text:style-name="T4843">Šio įstatymo nuostatos, nustatančios naujus reikalavimus investi</text:span><text:span text:style-name="T4844">cines paslaugas teikiantiems asmenims ir (arba) reguliuojamoms rinkoms ir jų operatoriams, kurie nebuvo nustatyti galiojusiame Vertybinių popierių rinkos įstatyme, taikomos nuo 2007 m. lapkričio 1 d. Nuo 2007 m. vasario 8 d.</text:span><text:span text:style-name="T4845"><text:s/></text:span><text:span text:style-name="T4846">nuorodos į Vertybinių popierių<text:s/></text:span><text:span text:style-name="T4847">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4848">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4849">rios, atsižvelgiant į Vertybinių popierių įstatymo reglamentuojamą sritį, laikytinos nuorodomis į Vertybinių popierių įstatymą.</text:span></text:p>
      <text:p text:style-name="P4850"/>
      <text:p text:style-name="P4851"><text:span text:style-name="T4852">Skelbiu šį Lietuvos Respublikos Seimo priimtą įstatymą.<text:s/></text:span></text:p>
      <text:p text:style-name="P4853"/>
      <text:p text:style-name="P4854"/>
      <text:p text:style-name="P4855"/>
      <text:p text:style-name="P4856"><text:span text:style-name="T4857">RESPUBLIKOS PREZIDENTAS</text:span><text:span text:style-name="T4858"><text:tab/></text:span><text:span text:style-name="T4859">VALDAS ADAMKUS</text:span></text:p>
      <text:p text:style-name="P4860"><text:span text:style-name="T4866">Lietuvos Respublikos</text:span></text:p>
      <text:p text:style-name="P4867">finansinių priemonių<text:s/></text:p>
      <text:p text:style-name="P4868">rinkų įstatymo<text:s/></text:p>
      <text:p text:style-name="P4869">priedas</text:p>
      <text:p text:style-name="P4870"/>
      <text:p text:style-name="P4871"><text:span text:style-name="T4872">ĮGYVENDINAMI<text:s/></text:span><text:span text:style-name="T4873">EUROPOS SĄJUNGOS TEISĖS AKTAI</text:span></text:p>
      <text:p text:style-name="P4874"/>
      <text:p text:style-name="P4875"><text:span text:style-name="T4876">1</text:span><text:span text:style-name="T4877">. 2001 m. gegužės 28 d. Europos Parlamento ir Tarybos direktyva 2001/34/EB dėl vertybinių popierių įtraukimo į biržos oficialųjį prekybos sąrašą ir dėl informacijos, kuri turi būti skelbiama apie tuos vertybinius popieri</text:span><text:span text:style-name="T4878">us (OL 2004 m.<text:s/></text:span><text:span text:style-name="T4879">specialusis leidimas</text:span><text:span text:style-name="T4880">, 6 skyrius, 4 tomas, p. 24).</text:span></text:p>
      <text:p text:style-name="P4881"><text:span text:style-name="T4882">2</text:span><text:span text:style-name="T4883">. 2003 m. sausio 28 d. Europos Parlamento ir Tarybos direktyva 2003/6/EB dėl prekybos vertybiniais popieriais, pasinaudojant viešai neatskleista informacija, ir manipuliavimo rinka (pikt</text:span><text:span text:style-name="T4884">naudžiavimo rinka) (O</text:span><text:span text:style-name="T4885">L 2004 m.</text:span><text:span text:style-name="T4886"><text:s/>specialusis leidimas</text:span><text:span text:style-name="T4887">, 6 skyrius, 4 tomas, p. 367) su paskutiniais pakeitimais, padarytais</text:span><text:span text:style-name="T4888"><text:s/></text:span><text:span text:style-name="T4889">2010 m. lapkričio 24 d. Europos Parlamento ir Tarybos direktyva 2010/78/ES (OL 2010 L 331, p. 120).</text:span></text:p>
      <text:p text:style-name="P4890"><text:span text:style-name="T4891">3</text:span><text:span text:style-name="T4892">. 2004 m. balandžio 21 d. Euro</text:span><text:span text:style-name="T4893">pos Parlamento ir Tarybos direktyva 2004/39/EB dėl finansinių priemonių rinkų, iš dalies keičianti Tarybos direktyvas 85/611/EEB, 93/6/EEB ir Europos Parlamento ir Tarybos direktyvą 2000/12/EB bei panaikinanti Tarybos direktyvą 93/22/EB (OL 2004 m.<text:s/></text:span><text:span text:style-name="T4894">special</text:span><text:span text:style-name="T4895">usis leidimas</text:span><text:span text:style-name="T4896">, 6 skyrius, 7 tomas, p. 263),<text:s/></text:span><text:span text:style-name="T4897">su paskutiniais pakeitimais, padarytais</text:span><text:span text:style-name="T4898"><text:s/></text:span><text:span text:style-name="T4899">Direktyva 2010/78/ES.</text:span></text:p>
      <text:p text:style-name="P4900"><text:span text:style-name="T4901">4.</text:span><text:span text:style-name="T4902"><text:s/>Neteko galios nuo 2015-05-01</text:span></text:p>
      <text:p text:style-name="P4903">Punkto naikinimas:</text:p>
      <text:p text:style-name="P4904"><text:span text:style-name="T4905">Nr.<text:s/></text:span><text:a xlink:href="https://www.e-tar.lt/portal/legalAct.html?documentId=0331afb0d79e11e4894f9bde45468d3f" office:target-frame-name="_top" xlink:show="replace"><text:span text:style-name="T4906">XII-1547</text:span></text:a><text:span text:style-name="T4907">, 2015-03-19, paskelbta TAR 2015-03-31, i. k. 2015-04840</text:span></text:p>
      <text:p text:style-name="Normal"/>
      <text:p text:style-name="P4908"><text:span text:style-name="T4909">5.</text:span><text:span text:style-name="T4910"><text:s/>Neteko galios nuo 2015-05-01</text:span></text:p>
      <text:p text:style-name="P4911">Punkto naikinimas:</text:p>
      <text:p text:style-name="P4912"><text:span text:style-name="T4913">Nr.<text:s/></text:span><text:a xlink:href="https://www.e-tar.lt/portal/legalAct.html?documentId=0331afb0d79e11e4894f9bde45468d3f" office:target-frame-name="_top" xlink:show="replace"><text:span text:style-name="T4914">XII-1547</text:span></text:a><text:span text:style-name="T4915">, 2015-03-19, paskelbta TAR 2015-03-31, i. k. 2015-04840</text:span></text:p>
      <text:p text:style-name="Normal"/>
      <text:p text:style-name="P4916"><text:span text:style-name="T4917">6</text:span><text:span text:style-name="T4918">. 2007 m. rugsėjo 5 d. Europos Parlamento ir Tarybos direktyva 2007/44/EB, iš dalies keičianti Tarybos direktyvą 92/49/EEB i</text:span><text:span text:style-name="T4919">r direktyvas 2002/83/EB, 2004/39/EB, 2005/68/EB ir 2006/48/EB dėl riziką ribojančio vertinimo tvarkos taisyklių ir vertinimo kriterijų, taikomų akcijų paketų įsigijimui ir didinimui finansų sektoriuje (OL 2007 L 247, p. 1).</text:span></text:p>
      <text:p text:style-name="P4920"><text:span text:style-name="T4921">7</text:span><text:span text:style-name="T4922">.<text:s/></text:span><text:span text:style-name="T4923">2009 m. rugsėjo 16 d. Eur</text:span><text:span text:style-name="T4924">opos Parlamento ir Tarybos reglamentas (EB) Nr. 1060/2009 dėl kredito reitingų agentūrų (OL 2009 L 302, p. 1) su paskutiniais pakeitimais, padarytais<text:s/></text:span><text:span text:style-name="T4925">2013 m. gegužės 21 d.<text:s/></text:span><text:span text:style-name="T4926">Europos Parlamento ir Tarybos reglamentu (ES) Nr. 462/2013 (OL 2013 L 146, p. 1).</text:span></text:p>
      <text:p text:style-name="P4927">Punkto pakeitimai:</text:p>
      <text:p text:style-name="P4928"><text:span text:style-name="T4929">Nr.<text:s/></text:span><text:a xlink:href="https://www.e-tar.lt/portal/legalAct.html?documentId=14e4f91090b811e4bb408baba2bdddf3" office:target-frame-name="_top" xlink:show="replace"><text:span text:style-name="T4930">XII-1470</text:span></text:a><text:span text:style-name="T4931">, 2014-12-18, paskelbta TAR 2014-12-31, i. k. 2014-21127</text:span></text:p>
      <text:p text:style-name="Normal"/>
      <text:p text:style-name="P4932"><text:span text:style-name="T4933">8</text:span><text:span text:style-name="T4934">. 2012 m. liepos 4 d.<text:s/></text:span><text:span text:style-name="T4935">Europos Parlamento ir Tarybos reglamentas<text:s/></text:span><text:span text:style-name="T4936">(E</text:span><text:span text:style-name="T4937">S) Nr. 648/2012 dėl ne biržos išvestinių finansinių priemonių, pagrindinių sandorio šalių ir sandorių duomenų saugyklų (OL 2012 L 201, p. 1).</text:span></text:p>
      <text:p text:style-name="P4938"><text:span text:style-name="T4939">9</text:span><text:span text:style-name="T4940">. 2013 m. birželio 26 d. Europos Parlamento ir Tarybos direktyva 2013/36/ES dėl galimybės verstis kredito<text:s/></text:span><text:span text:style-name="T4941">įstaigų veikla ir dėl riziką ribojančios kredito įstaigų ir investicinių įmonių priežiūros, kuria iš dalies keičiama Direktyva 2002/87/EB ir panaikinamos direktyvos 2006/48/EB bei 2006/49/EB (OL 2013 L 176, p. 338).</text:span></text:p>
      <text:p text:style-name="P4942">Papildyta punktu:</text:p>
      <text:p text:style-name="P4943"><text:span text:style-name="T4944">Nr.<text:s/></text:span><text:a xlink:href="https://www.e-tar.lt/portal/legalAct.html?documentId=0331afb0d79e11e4894f9bde45468d3f" office:target-frame-name="_top" xlink:show="replace"><text:span text:style-name="T4945">XII-1547</text:span></text:a><text:span text:style-name="T4946">, 2015-03-19, paskelbta TAR 2015-03-31, i. k. 2015-04840</text:span></text:p>
      <text:p text:style-name="Normal"/>
      <text:p text:style-name="P4947">Priedo pakeitimai:</text:p>
      <text:p text:style-name="Normal"><text:span text:style-name="T4948">Nr.<text:s/></text:span><text:a xlink:href="http://www3.lrs.lt/cgi-bin/preps2?a=415769&amp;b=" office:target-frame-name="_top" xlink:show="replace"><text:span text:style-name="T4949">XI-1881</text:span></text:a><text:span text:style-name="T4950">, 2011-12-22, Ži</text:span><text:span text:style-name="T4951">n., 2011, Nr. 163-7770 (2011-12-31)</text:span></text:p>
      <text:p text:style-name="Normal"><text:span text:style-name="T4952">Nr.<text:s/></text:span><text:a xlink:href="http://www3.lrs.lt/cgi-bin/preps2?a=450041&amp;b=" office:target-frame-name="_top" xlink:show="replace"><text:span text:style-name="T4953">XII-339</text:span></text:a><text:span text:style-name="T4954">, 2013-05-28, Žin., 2013, Nr. 62-3054 (2013-06-12)</text:span></text:p>
      <text:p text:style-name="Normal"/>
      <text:p text:style-name="Normal"><text:span text:style-name="T4955">Pakeitimai:</text:span></text:p>
      <text:p text:style-name="P4956"/>
      <text:p text:style-name="P4957">1.</text:p>
      <text:p text:style-name="P4958">Lietuvos Respublikos Seimas, Įstatymas</text:p>
      <text:p text:style-name="Normal"><text:span text:style-name="T4959">Nr.<text:s/></text:span><text:a xlink:href="http://www3.lrs.lt/cgi-bin/preps2?a=330579&amp;b=" office:target-frame-name="_top" xlink:show="replace"><text:span text:style-name="T4960">X-1776</text:span></text:a><text:span text:style-name="T4961">, 2008-11-06, Žin., 2008, Nr. 131-5026 (2008-11-15)</text:span></text:p>
      <text:p text:style-name="P4962">FINANSINIŲ PRIEMONIŲ RINKŲ ĮSTATYMO 70 STRAIPSNIO PAKEITIMO ĮSTATYMAS</text:p>
      <text:p text:style-name="P4963"/>
      <text:p text:style-name="P4964">2.</text:p>
      <text:p text:style-name="P4965">Lietuvos Respublikos Seimas, Įstatymas</text:p>
      <text:p text:style-name="P4966"><text:span text:style-name="T4967">Nr.<text:s/></text:span><text:a xlink:href="http://www3.lrs.lt/cgi-bin/preps2?a=340364&amp;b=" office:target-frame-name="_top" xlink:show="replace"><text:span text:style-name="T4968">XI-199</text:span></text:a><text:span text:style-name="T4969">, 2009-03-19, Žin., 2009, Nr. 38-1438 (2009-04-04)</text:span></text:p>
      <text:p text:style-name="P4970">FINANSINIŲ PRIEMONIŲ RINKŲ ĮSTATYMO 3, 7, 10, 14, 20, 41, 42, 43, 47, 51, 62, 64, 80, 82, 83, 85, 86, 95, 97 STRAIPSNIŲ BEI PRIEDO PAKEITIMO IR PAPILDYMO IR ĮSTATYMO PAPILDYMO 85(1) STRAIPSNIU ĮSTATYMAS</text:p>
      <text:p text:style-name="P4971">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4972"/>
      <text:p text:style-name="P4973">3.</text:p>
      <text:p text:style-name="P4974">Lietuvos Respublikos Seimas, Įstatymas</text:p>
      <text:p text:style-name="Normal"><text:span text:style-name="T4975">Nr.<text:s/></text:span><text:a xlink:href="http://www3.lrs.lt/cgi-bin/preps2?a=374945&amp;b=" office:target-frame-name="_top" xlink:show="replace"><text:span text:style-name="T4976">XI-875</text:span></text:a><text:span text:style-name="T4977">, 2010-06-03, Žin., 2010, Nr. 71-3551 (2010-06-19</text:span><text:span text:style-name="T4978">)</text:span></text:p>
      <text:p text:style-name="P4979">FINANSINIŲ PRIEMONIŲ RINKŲ ĮSTATYMO 2, 3, 10, 22, 32, 47, 55, 62, 64, 68, 71, 72, 73, 85, 86, 87, 95, 96 STRAIPSNIŲ PAKEITIMO IR PAPILDYMO IR ĮSTATYMO PAPILDYMO 96(1) STRAIPSNIU ĮSTATYMAS</text:p>
      <text:p text:style-name="P4980"/>
      <text:p text:style-name="P4981">4.</text:p>
      <text:p text:style-name="P4982">Lietuvos Respublikos Seimas, Įstatymas</text:p>
      <text:p text:style-name="P4983"><text:span text:style-name="T4984">Nr.<text:s/></text:span><text:a xlink:href="http://www3.lrs.lt/cgi-bin/preps2?a=400007&amp;b=" office:target-frame-name="_top" xlink:show="replace"><text:span text:style-name="T4985">XI-1402</text:span></text:a><text:span text:style-name="T4986">, 2011-05-24, Žin., 2011, Nr. 71-3364 (2011-06-11)</text:span></text:p>
      <text:p text:style-name="P4987">FINANSINIŲ PRIEMONIŲ RINKŲ ĮSTATYMO 3, 4, 7, 15, 18, 20, 21, 64, 67, 68, 69, 71, 80, 85, 95 STRAIPSNIŲ IR PRIEDO PAKEITIMO IR PAPILDYMO BEI ĮSTATYMO PAPILDYMO 90(1), 93(1) STRAIPSNIAIS ĮSTATYMAS</text:p>
      <text:p text:style-name="P4988"><text:span text:style-name="T4989">Finansų maklerio įmonės,<text:s/></text:span><text:span text:style-name="T4990">rinkos operatorius ir Centrinis depozitoriumas, vadovaudamiesi šio įstatymo 4 straipsniu, pagal<text:s/></text:span><text:span text:style-name="T4991">tarptautinius apskaitos standartus<text:s/></text:span><text:span text:style-name="T4992">sudaro</text:span><text:span text:style-name="T4993"><text:s/></text:span><text:span text:style-name="T4994">2012 m. sausio 1 d. ir vėliau prasid</text:span><text:span text:style-name="T4995">edančių ataskaitinių laikotarpių</text:span><text:span text:style-name="T4996"><text:s/>finansines ataskaitas</text:span><text:span text:style-name="T4997">.<text:s/></text:span></text:p>
      <text:p text:style-name="P4998"/>
      <text:p text:style-name="P4999">5.</text:p>
      <text:p text:style-name="P5000">Lietuvos Respublikos Seimas, Įstatymas</text:p>
      <text:p text:style-name="Normal"><text:span text:style-name="T5001">Nr.<text:s/></text:span><text:a xlink:href="http://www3.lrs.lt/cgi-bin/preps2?a=412644&amp;b=" office:target-frame-name="_top" xlink:show="replace"><text:span text:style-name="T5002">XI-1672</text:span></text:a><text:span text:style-name="T5003">, 2011-11-17, Žin., 2011, Nr. 145-6818 (2011-12-01)</text:span></text:p>
      <text:p text:style-name="P5004">FINANSINIŲ PRIEMONIŲ RINKŲ ĮSTATYMO PAKEITIMO ĮSTATYMAS</text:p>
      <text:p text:style-name="P5005">Nauja įstatymo redakcija<text:s/></text:p>
      <text:p text:style-name="P5006">Šis įstatymas įsigalioja 2012 m. sausio 1 d.</text:p>
      <text:p text:style-name="P5007">Šis įstatymas keistas:</text:p>
      <text:p text:style-name="P5008">5.1.</text:p>
      <text:p text:style-name="P5009">Lietuvos Respublikos Seimas, Įstatymas</text:p>
      <text:p text:style-name="P5010"><text:span text:style-name="T5011">Nr.<text:s/></text:span><text:a xlink:href="http://www3.lrs.lt/cgi-bin/preps2?a=415769&amp;b=" office:target-frame-name="_top" xlink:show="replace"><text:span text:style-name="T5012">XI-1881</text:span></text:a><text:span text:style-name="T5013">, 2011-12-22, Žin.,<text:s/></text:span><text:span text:style-name="T5014">2011, Nr. 163-7770 (2011-12-31)</text:span></text:p>
      <text:p text:style-name="P5015">FINANSINIŲ PRIEMONIŲ RINKŲ ĮSTATYMO PAKEITIMO ĮSTATYMO 1 STRAIPSNIO PAKEITIMO ĮSTATYMAS</text:p>
      <text:p text:style-name="P5016">Šis įstatymas įsigalioja 2012 m. sausio 1 d.</text:p>
      <text:p text:style-name="P5017">6.</text:p>
      <text:p text:style-name="P5018">Lietuvos Respublikos Seimas, Įstatymas</text:p>
      <text:p text:style-name="P5019"><text:span text:style-name="T5020">Nr.<text:s/></text:span><text:a xlink:href="http://www3.lrs.lt/cgi-bin/preps2?a=450041&amp;b=" office:target-frame-name="_top" xlink:show="replace"><text:span text:style-name="T5021">XII-339</text:span></text:a><text:span text:style-name="T5022">, 2013-05-28, Žin., 2013, Nr. 62-3054 (2013-06-12)</text:span></text:p>
      <text:p text:style-name="P5023">FINANSINIŲ PRIEMONIŲ RINKŲ ĮSTATYMO 70, 71, 81, 93 STRAIPSNIŲ IR PRIEDO PAKEITIMO IR PAPILDYMO ĮSTATYMAS</text:p>
      <text:p text:style-name="P5024"/>
      <text:p text:style-name="P5025"/>
      <text:p text:style-name="P5026"/>
      <text:p text:style-name="P5027"><text:span text:style-name="T5028">Pakeitimai:</text:span></text:p>
      <text:p text:style-name="P5029"/>
      <text:p text:style-name="P5030"><text:span text:style-name="T5031">1.</text:span></text:p>
      <text:p text:style-name="P5032"><text:span text:style-name="T5033">Lietuvos Respublikos Seimas, Įstatymas</text:span></text:p>
      <text:p text:style-name="P5034"><text:span text:style-name="T5035">Nr.<text:s/></text:span><text:a xlink:href="https://www.e-tar.lt/portal/legalAct.html?documentId=005d33204a2911e483c6e89f9dba57fd" office:target-frame-name="_top" xlink:show="replace"><text:span text:style-name="T5036">XII-1103</text:span></text:a><text:span text:style-name="T5037">, 2014-09-23, paskelbta TAR 2014-10-02, i. k. 2014-13435</text:span></text:p>
      <text:p text:style-name="P5038"><text:span text:style-name="T5039">Lietuvos Respublikos finansinių priemonių rinkų įstatymo Nr. X-1024 4 ir 93 straipsnių pakeitim</text:span><text:span text:style-name="T5040">o įstatymas</text:span></text:p>
      <text:p text:style-name="P5041"/>
      <text:p text:style-name="P5042"><text:span text:style-name="T5043">2.</text:span></text:p>
      <text:p text:style-name="P5044"><text:span text:style-name="T5045">Lietuvos Respublikos Seimas, Įstatymas</text:span></text:p>
      <text:p text:style-name="P5046"><text:span text:style-name="T5047">Nr.<text:s/></text:span><text:a xlink:href="https://www.e-tar.lt/portal/legalAct.html?documentId=14e4f91090b811e4bb408baba2bdddf3" office:target-frame-name="_top" xlink:show="replace"><text:span text:style-name="T5048">XII-1470</text:span></text:a><text:span text:style-name="T5049">, 2014-12-18, paskelbta TAR 2014-12-31, i. k. 2014-21127</text:span></text:p>
      <text:p text:style-name="P5050"><text:span text:style-name="T5051">Lietuvos Respublikos finansinių<text:s/></text:span><text:span text:style-name="T5052">priemonių rinkų įstatymo Nr. X-1024 70, 84, 93 straipsnių ir priedo pakeitimo įstatymas</text:span></text:p>
      <text:p text:style-name="P5053"/>
      <text:p text:style-name="P5054"><text:span text:style-name="T5055">3.</text:span></text:p>
      <text:p text:style-name="P5056"><text:span text:style-name="T5057">Lietuvos Respublikos Seimas, Įstatymas</text:span></text:p>
      <text:p text:style-name="P5058"><text:span text:style-name="T5059">Nr.<text:s/></text:span><text:a xlink:href="https://www.e-tar.lt/portal/legalAct.html?documentId=0331afb0d79e11e4894f9bde45468d3f" office:target-frame-name="_top" xlink:show="replace"><text:span text:style-name="T5060">XII-1547</text:span></text:a><text:span text:style-name="T5061">, 2015-03-19, p</text:span><text:span text:style-name="T5062">askelbta TAR 2015-03-31, i. k. 2015-04840</text:span></text:p>
      <text:p text:style-name="P5063"><text:span text:style-name="T5064">Lietuvos Respublikos finansinių priemonių rinkų įstatymo Nr. X-1024 2, 3, 7, 12, 13, 70, 71, 76, 81, 84, 88, 89 straipsnių, VI skyriaus antrojo skirsnio pavadinimo ir Įstatymo priedo pakeitimo ir Įstatymo papildymo</text:span><text:span text:style-name="T5065"><text:s/>12-1, 12-2, 25-1, 73-1 straipsniais įstatymas</text:span></text:p>
      <text:p text:style-name="P5066"/>
      <text:p text:style-name="P5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61" style:parent-style-name="Normal" style:family="paragraph">
      <style:paragraph-properties>
        <style:tab-stops>
          <style:tab-stop style:type="center" style:position="2.884in"/>
          <style:tab-stop style:type="right" style:position="5.768in"/>
        </style:tab-stops>
      </style:paragraph-properties>
    </style:style>
    <style:style style:name="P48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4" style:parent-style-name="DefaultParagraphFont" style:family="text">
      <style:text-properties style:font-name="TimesLT" fo:language="en" fo:country="US"/>
    </style:style>
    <style:style style:name="P48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62"><draw:frame draw:style-name="F4863" text:anchor-type="paragraph" svg:y="0.0006in" draw:z-index="0"><draw:text-box fo:min-height="0in" fo:min-width="0in"><text:p text:style-name="P4861"><text:span text:style-name="T4864"><text:page-number text:fixed="false">61</text:page-number></text:span></text:p></draw:text-box></draw:frame></text:p>
      </style:header>
      <style:footer>
        <text:p text:style-name="P4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6:00Z</meta:creation-date>
    <dc:date>2023-05-06T09:46:00Z</dc:date>
    <meta:print-date>2004-12-10T06:45:00Z</meta:print-date>
    <meta:template xlink:href="Normal.dotm" xlink:type="simple"/>
    <meta:editing-cycles>2</meta:editing-cycles>
    <meta:editing-duration>PT0S</meta:editing-duration>
    <meta:document-statistic meta:page-count="4" meta:paragraph-count="2932" meta:word-count="32544" meta:character-count="243428" meta:row-count="10181" meta:non-whitespace-character-count="213816"/>
  </office:meta>
</office:document-meta>
</file>