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Arial" style:font-size-complex="12pt" style:language-asian="lt" style:country-asian="LT"/>
    </style:style>
    <style:style style:name="P27" style:parent-style-name="Normal" style:family="paragraph">
      <style:paragraph-properties fo:widows="0" fo:orphans="0" fo:text-align="center"/>
      <style:text-properties fo:font-size="11pt" style:font-size-asian="11pt"/>
    </style:style>
    <style:style style:name="P28" style:parent-style-name="Normal" style:family="paragraph">
      <style:paragraph-properties fo:widows="0" fo:orphans="0" fo:text-align="center"/>
      <style:text-properties fo:font-size="11pt" style:font-size-asian="11pt"/>
    </style:style>
    <style:style style:name="P29" style:parent-style-name="Normal" style:family="paragraph">
      <style:paragraph-properties fo:widows="0" fo:orphans="0" fo:text-align="center"/>
      <style:text-properties style:font-name-asian="Arial"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name-asian="Arial"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style="italic" style:font-style-asian="italic"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style:font-weight-complex="bold" fo:color="#000000" style:text-position="super 66.6%" style:font-size-complex="12pt" style:language-asian="ar" style:country-asian="SA"/>
    </style:style>
    <style:style style:name="T91" style:parent-style-name="DefaultParagraphFont" style:family="text">
      <style:text-properties style:font-weight-complex="bold" fo:color="#000000" style:font-size-complex="12pt" style:language-asian="ar" style:country-asian="SA"/>
    </style:style>
    <style:style style:name="T92" style:parent-style-name="DefaultParagraphFont" style:family="text">
      <style:text-properties style:font-weight-complex="bold" fo:color="#000000" style:font-size-complex="12pt" style:language-asian="ar" style:country-asian="SA"/>
    </style:style>
    <style:style style:name="T93" style:parent-style-name="DefaultParagraphFont" style:family="text">
      <style:text-properties style:font-weight-complex="bold" fo:color="#000000" style:text-position="super 66.6%" style:font-size-complex="12pt"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weight-complex="bold" fo:color="#000000" style:font-size-complex="12pt" style:language-asian="ar" style:country-asian="SA"/>
    </style:style>
    <style:style style:name="T104" style:parent-style-name="DefaultParagraphFont" style:family="text">
      <style:text-properties style:font-weight-complex="bold" fo:color="#000000" style:text-position="super 66.6%" style:font-size-complex="12pt" style:language-asian="ar" style:country-asian="SA"/>
    </style:style>
    <style:style style:name="T105" style:parent-style-name="DefaultParagraphFont" style:family="text">
      <style:text-properties style:font-weight-complex="bold" fo:color="#000000" style:font-size-complex="12pt" style:language-asian="ar" style:country-asian="SA"/>
    </style:style>
    <style:style style:name="T106" style:parent-style-name="DefaultParagraphFont" style:family="text">
      <style:text-properties style:font-weight-complex="bold" fo:color="#000000" style:text-position="super 66.6%" style:font-size-complex="12pt" style:language-asian="ar" style:country-asian="SA"/>
    </style:style>
    <style:style style:name="T107" style:parent-style-name="DefaultParagraphFont" style:family="text">
      <style:text-properties style:font-weight-complex="bold" fo:color="#000000" style:font-size-complex="12pt" style:language-asian="ar" style:country-asian="SA"/>
    </style:style>
    <style:style style:name="T108" style:parent-style-name="DefaultParagraphFont" style:family="text">
      <style:text-properties style:font-weight-complex="bold" fo:color="#000000" style:text-position="super 66.6%" style:font-size-complex="12pt" style:language-asian="ar" style:country-asian="SA"/>
    </style:style>
    <style:style style:name="T109" style:parent-style-name="DefaultParagraphFont" style:family="text">
      <style:text-properties style:font-weight-complex="bold" fo:color="#000000" style:font-size-complex="12pt" style:language-asian="ar" style:country-asian="SA"/>
    </style:style>
    <style:style style:name="T110" style:parent-style-name="DefaultParagraphFont" style:family="text">
      <style:text-properties style:font-weight-complex="bold" fo:color="#000000" style:text-position="super 66.6%" style:font-size-complex="12pt" style:language-asian="ar" style:country-asian="SA"/>
    </style:style>
    <style:style style:name="T111" style:parent-style-name="DefaultParagraphFont" style:family="text">
      <style:text-properties style:font-weight-complex="bold" fo:color="#000000" style:font-size-complex="12pt" style:language-asian="ar" style:country-asian="SA"/>
    </style:style>
    <style:style style:name="T112" style:parent-style-name="DefaultParagraphFont" style:family="text">
      <style:text-properties style:font-weight-complex="bold" fo:color="#000000" style:text-position="super 66.6%" style:font-size-complex="12pt" style:language-asian="ar" style:country-asian="SA"/>
    </style:style>
    <style:style style:name="T113" style:parent-style-name="DefaultParagraphFont" style:family="text">
      <style:text-properties style:font-weight-complex="bold" fo:color="#000000"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weight-complex="bold" fo:color="#000000" style:font-size-complex="12pt" style:language-asian="ar" style:country-asian="SA"/>
    </style:style>
    <style:style style:name="T116" style:parent-style-name="DefaultParagraphFont" style:family="text">
      <style:text-properties style:font-weight-complex="bold" fo:color="#000000" style:font-size-complex="12pt" style:language-asian="ar" style:country-asian="SA"/>
    </style:style>
    <style:style style:name="T117" style:parent-style-name="DefaultParagraphFont" style:family="text">
      <style:text-properties style:font-weight-complex="bold" fo:color="#000000" style:font-size-complex="12pt" style:language-asian="ar" style:country-asian="SA"/>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weight-complex="bold" fo:color="#000000" style:font-size-complex="12pt" style:language-asian="ar" style:country-asian="SA"/>
    </style:style>
    <style:style style:name="T120" style:parent-style-name="DefaultParagraphFont" style:family="text">
      <style:text-properties style:font-weight-complex="bold" fo:color="#000000" style:font-size-complex="12pt" style:language-asian="ar" style:country-asian="SA"/>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weight-complex="bold" fo:color="#000000" style:font-size-complex="12pt" style:language-asian="ar" style:country-asian="SA"/>
    </style:style>
    <style:style style:name="T123" style:parent-style-name="DefaultParagraphFont" style:family="text">
      <style:text-properties style:font-weight-complex="bold" fo:color="#000000" style:font-size-complex="12pt" style:language-asian="ar" style:country-asian="SA"/>
    </style:style>
    <style:style style:name="T124" style:parent-style-name="DefaultParagraphFont" style:family="text">
      <style:text-properties style:font-weight-complex="bold" fo:color="#000000" style:font-size-complex="12pt" style:language-asian="ar" style:country-asian="SA"/>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777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777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text-position="super 66.6%"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text-position="super 66.6%"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text-position="super 66.6%"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text-position="super 66.6%"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text-position="super 66.6%"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5in"/>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7875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text-position="super 66.6%"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fo:font-size="10pt" style:font-size-asian="10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font-style="italic" style:font-style-asian="italic"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font-style="italic" style:font-style-asian="italic"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777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line-height-at-least="0.2777in"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line-height-at-least="0.2777in"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text-position="super 66.6%"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text-position="super 66.6%"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text-position="super 66.6%"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line-height-at-least="0.2777in"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line-height-at-least="0.2777in"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text-position="super 66.6%"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fo:font-weight="bold" style:font-weight-asian="bold"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text-position="super 66.6%"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text-position="super 66.6%"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text-properties fo:hyphenate="false"/>
    </style:style>
    <style:style style:name="T688" style:parent-style-name="DefaultParagraphFont" style:family="text">
      <style:text-properties style:font-weight-complex="bold" style:font-size-complex="12pt" style:language-asian="ar" style:country-asian="SA"/>
    </style:style>
    <style:style style:name="T689" style:parent-style-name="DefaultParagraphFont" style:family="text">
      <style:text-properties style:font-weight-complex="bold" style:text-position="super 66.6%" style:font-size-complex="12pt" style:language-asian="ar" style:country-asian="SA"/>
    </style:style>
    <style:style style:name="T690" style:parent-style-name="DefaultParagraphFont" style:family="text">
      <style:text-properties style:font-weight-complex="bold" style:font-size-complex="12pt" style:language-asian="ar" style:country-asian="SA"/>
    </style:style>
    <style:style style:name="T691" style:parent-style-name="DefaultParagraphFont" style:family="text">
      <style:text-properties fo:font-weight="bold" style:font-weight-asian="bold" style:font-weight-complex="bold" style:font-size-complex="12pt" style:language-asian="ar" style:country-asian="SA"/>
    </style:style>
    <style:style style:name="T692" style:parent-style-name="DefaultParagraphFont" style:family="text">
      <style:text-properties style:font-weight-complex="bold" style:font-size-complex="12pt" style:language-asian="ar" style:country-asian="SA"/>
    </style:style>
    <style:style style:name="T693" style:parent-style-name="DefaultParagraphFont" style:family="text">
      <style:text-properties style:font-weight-complex="bold" style:font-size-complex="12pt" style:language-asian="ar" style:country-asian="SA"/>
    </style:style>
    <style:style style:name="T694" style:parent-style-name="DefaultParagraphFont" style:family="text">
      <style:text-properties style:font-weight-complex="bold" style:font-size-complex="12pt" style:language-asian="ar" style:country-asian="SA"/>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fo:font-weight="bold" style:font-weight-asian="bold"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text-position="super 66.6%"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5in"/>
      <style:text-properties fo:hyphenate="false"/>
    </style:style>
    <style:style style:name="T731" style:parent-style-name="DefaultParagraphFont" style:family="text">
      <style:text-properties style:font-weight-complex="bold" style:font-size-complex="12pt" style:language-asian="ar" style:country-asian="SA"/>
    </style:style>
    <style:style style:name="T732" style:parent-style-name="DefaultParagraphFont" style:family="text">
      <style:text-properties style:font-weight-complex="bold" style:text-position="super 66.6%" style:font-size-complex="12pt" style:language-asian="ar" style:country-asian="SA"/>
    </style:style>
    <style:style style:name="T733" style:parent-style-name="DefaultParagraphFont" style:family="text">
      <style:text-properties style:font-weight-complex="bold" style:font-size-complex="12pt" style:language-asian="ar" style:country-asian="SA"/>
    </style:style>
    <style:style style:name="T734" style:parent-style-name="DefaultParagraphFont" style:family="text">
      <style:text-properties fo:font-weight="bold" style:font-weight-asian="bold" style:font-weight-complex="bold" style:font-size-complex="12pt" style:language-asian="ar" style:country-asian="SA"/>
    </style:style>
    <style:style style:name="T735" style:parent-style-name="DefaultParagraphFont" style:family="text">
      <style:text-properties style:font-weight-complex="bold" style:font-size-complex="12pt" style:language-asian="ar" style:country-asian="SA"/>
    </style:style>
    <style:style style:name="T736" style:parent-style-name="DefaultParagraphFont" style:family="text">
      <style:text-properties style:font-weight-complex="bold" style:font-size-complex="12pt" style:language-asian="ar" style:country-asian="SA"/>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text-position="super 66.6%"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ext-properties fo:hyphenate="false"/>
    </style:style>
    <style:style style:name="T824" style:parent-style-name="DefaultParagraphFont" style:family="text">
      <style:text-properties style:font-weight-complex="bold" style:font-size-complex="12pt" style:language-asian="ar" style:country-asian="SA"/>
    </style:style>
    <style:style style:name="T825" style:parent-style-name="DefaultParagraphFont" style:family="text">
      <style:text-properties style:font-weight-complex="bold" style:font-size-complex="12pt" style:language-asian="ar" style:country-asian="SA"/>
    </style:style>
    <style:style style:name="T826" style:parent-style-name="DefaultParagraphFont" style:family="text">
      <style:text-properties fo:font-weight="bold" style:font-weight-asian="bold" style:font-weight-complex="bold" style:font-size-complex="12pt" style:language-asian="ar" style:country-asian="SA"/>
    </style:style>
    <style:style style:name="T827" style:parent-style-name="DefaultParagraphFont" style:family="text">
      <style:text-properties style:font-weight-complex="bold" style:font-size-complex="12pt" style:language-asian="ar" style:country-asian="SA"/>
    </style:style>
    <style:style style:name="T828" style:parent-style-name="DefaultParagraphFont" style:family="text">
      <style:text-properties fo:color="#000000" style:font-size-complex="12pt" style:language-asian="ar" style:country-asian="SA"/>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text-properties fo:hyphenate="false"/>
    </style:style>
    <style:style style:name="T841" style:parent-style-name="DefaultParagraphFont" style:family="text">
      <style:text-properties style:font-weight-complex="bold" style:font-size-complex="12pt" style:language-asian="ar" style:country-asian="SA"/>
    </style:style>
    <style:style style:name="T842" style:parent-style-name="DefaultParagraphFont" style:family="text">
      <style:text-properties style:font-weight-complex="bold" style:text-position="super 66.6%" style:font-size-complex="12pt" style:language-asian="ar" style:country-asian="SA"/>
    </style:style>
    <style:style style:name="T843" style:parent-style-name="DefaultParagraphFont" style:family="text">
      <style:text-properties style:font-weight-complex="bold" style:font-size-complex="12pt" style:language-asian="ar" style:country-asian="SA"/>
    </style:style>
    <style:style style:name="T844" style:parent-style-name="DefaultParagraphFont" style:family="text">
      <style:text-properties fo:font-weight="bold" style:font-weight-asian="bold" style:font-weight-complex="bold" style:font-size-complex="12pt" style:language-asian="ar" style:country-asian="SA"/>
    </style:style>
    <style:style style:name="T845" style:parent-style-name="DefaultParagraphFont" style:family="text">
      <style:text-properties style:font-weight-complex="bold" style:font-size-complex="12pt" style:language-asian="ar" style:country-asian="SA"/>
    </style:style>
    <style:style style:name="P846" style:parent-style-name="Normal" style:family="paragraph">
      <style:paragraph-properties fo:text-align="justify" fo:line-height="150%" fo:text-indent="0.5in"/>
      <style:text-properties fo:hyphenate="false"/>
    </style:style>
    <style:style style:name="T847" style:parent-style-name="DefaultParagraphFont" style:family="text">
      <style:text-properties style:font-weight-complex="bold" style:font-size-complex="12pt" style:language-asian="ar" style:country-asian="SA"/>
    </style:style>
    <style:style style:name="T848" style:parent-style-name="DefaultParagraphFont" style:family="text">
      <style:text-properties style:font-weight-complex="bold" style:font-size-complex="12pt" style:language-asian="ar" style:country-asian="SA"/>
    </style:style>
    <style:style style:name="T849" style:parent-style-name="DefaultParagraphFont" style:family="text">
      <style:text-properties style:font-weight-complex="bold" style:font-size-complex="12pt" style:language-asian="ar" style:country-asian="SA"/>
    </style:style>
    <style:style style:name="P850" style:parent-style-name="Normal" style:family="paragraph">
      <style:paragraph-properties fo:text-align="justify" fo:line-height="150%" fo:text-indent="0.5in"/>
      <style:text-properties fo:hyphenate="false"/>
    </style:style>
    <style:style style:name="T851" style:parent-style-name="DefaultParagraphFont" style:family="text">
      <style:text-properties style:font-weight-complex="bold" style:font-size-complex="12pt" style:language-asian="ar" style:country-asian="SA"/>
    </style:style>
    <style:style style:name="T852" style:parent-style-name="DefaultParagraphFont" style:family="text">
      <style:text-properties style:font-weight-complex="bold" style:font-size-complex="12pt" style:language-asian="ar" style:country-asian="SA"/>
    </style:style>
    <style:style style:name="T853" style:parent-style-name="DefaultParagraphFont" style:family="text">
      <style:text-properties style:font-weight-complex="bold" style:font-size-complex="12pt" style:language-asian="ar" style:country-asian="SA"/>
    </style:style>
    <style:style style:name="T854" style:parent-style-name="DefaultParagraphFont" style:family="text">
      <style:text-properties style:font-weight-complex="bold" style:font-size-complex="12pt" style:language-asian="ar" style:country-asian="SA"/>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text-position="super 66.6%"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fo:font-size="10pt" style:font-size-asian="10pt" style:language-asian="lt" style:country-asian="LT"/>
    </style:style>
    <style:style style:name="T877" style:parent-style-name="DefaultParagraphFont" style:family="text">
      <style:text-properties style:font-name-asian="Arial"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text-position="super 66.6%"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text-position="super 66.6%"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text-position="super 66.6%"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text-position="super 66.6%"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fo:font-weight="bold" style:font-weight-asian="bold"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fo:font-weight="bold" style:font-weight-asian="bold"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text-position="super 66.6%"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text-position="super 66.6%"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text-properties fo:hyphenate="false"/>
    </style:style>
    <style:style style:name="T1303" style:parent-style-name="DefaultParagraphFont" style:family="text">
      <style:text-properties style:font-weight-complex="bold" style:font-size-complex="12pt" style:language-asian="ar" style:country-asian="SA"/>
    </style:style>
    <style:style style:name="T1304" style:parent-style-name="DefaultParagraphFont" style:family="text">
      <style:text-properties style:font-weight-complex="bold" style:text-position="super 66.6%" style:font-size-complex="12pt" style:language-asian="ar" style:country-asian="SA"/>
    </style:style>
    <style:style style:name="T1305" style:parent-style-name="DefaultParagraphFont" style:family="text">
      <style:text-properties style:font-weight-complex="bold" style:font-size-complex="12pt" style:language-asian="ar" style:country-asian="SA"/>
    </style:style>
    <style:style style:name="T1306" style:parent-style-name="DefaultParagraphFont" style:family="text">
      <style:text-properties fo:font-weight="bold" style:font-weight-asian="bold" style:font-weight-complex="bold" style:font-size-complex="12pt" style:language-asian="ar" style:country-asian="SA"/>
    </style:style>
    <style:style style:name="T1307" style:parent-style-name="DefaultParagraphFont" style:family="text">
      <style:text-properties style:font-weight-complex="bold" style:font-size-complex="12pt" style:language-asian="ar" style:country-asian="SA"/>
    </style:style>
    <style:style style:name="T1308" style:parent-style-name="DefaultParagraphFont" style:family="text">
      <style:text-properties style:font-weight-complex="bold" style:font-size-complex="12pt" style:language-asian="ar" style:country-asian="SA"/>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widows="0" fo:orphans="0"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style="italic" style:font-style-asian="italic" fo:font-size="10pt" style:font-size-asian="10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line-height-at-least="0.2777in"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center" fo:line-height="150%"/>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widows="0" fo:orphans="0" fo:text-align="center" fo:line-height="150%"/>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P1428" style:parent-style-name="Normal" style:family="paragraph">
      <style:paragraph-properties fo:widows="0" fo:orphans="0" fo:text-align="justify" fo:line-height="150%"/>
      <style:text-properties style:font-name-asian="Arial" style:font-size-complex="12pt" style:language-asian="lt" style:country-asian="LT"/>
    </style:style>
    <style:style style:name="P1429" style:parent-style-name="Normal" style:family="paragraph">
      <style:paragraph-properties fo:widows="0" fo:orphans="0" fo:text-align="center" fo:line-height="150%"/>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paragraph-properties fo:widows="0" fo:orphans="0" fo:text-align="center" fo:line-height="150%"/>
    </style:style>
    <style:style style:name="T1433" style:parent-style-name="DefaultParagraphFont" style:family="text">
      <style:text-properties fo:font-weight="bold" style:font-weight-asian="bold" style:font-size-complex="12pt" style:language-asian="lt" style:country-asian="LT"/>
    </style:style>
    <style:style style:name="P143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paragraph-properties fo:widows="0" fo:orphans="0"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font-name-asian="Arial" style:language-asian="lt" style:country-asian="LT"/>
    </style:style>
    <style:style style:name="T1448" style:parent-style-name="DefaultParagraphFont" style:family="text">
      <style:text-properties style:font-name-asian="Arial"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font-name-asian="Arial"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widows="0" fo:orphans="0"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widows="0" fo:orphans="0"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fo:font-style="italic" style:font-style-asian="italic"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widows="0" fo:orphans="0"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line-height="150%" fo:text-indent="0.5in"/>
    </style:style>
    <style:style style:name="P1517" style:parent-style-name="Normal" style:family="paragraph">
      <style:paragraph-properties fo:widows="0" fo:orphans="0" fo:text-align="center" fo:line-height="150%"/>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paragraph-properties fo:widows="0" fo:orphans="0" fo:text-align="center" fo:line-height="150%"/>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widows="0" fo:orphans="0" fo:line-height="150%" fo:text-indent="0.5in"/>
      <style:text-properties style:font-name-asian="Arial" style:font-size-complex="12pt" style:language-asian="lt" style:country-asian="LT"/>
    </style:style>
    <style:style style:name="P1524" style:parent-style-name="Normal" style:family="paragraph">
      <style:paragraph-properties fo:widows="0" fo:orphans="0" fo:line-height="150%" fo:text-indent="0.5in"/>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P1528" style:parent-style-name="Normal" style:family="paragraph">
      <style:paragraph-properties fo:widows="0" fo:orphans="0"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widows="0" fo:orphans="0" fo:line-height="150%" fo:text-indent="0.5in"/>
    </style:style>
    <style:style style:name="P1541" style:parent-style-name="Normal" style:family="paragraph">
      <style:paragraph-properties fo:widows="0" fo:orphans="0" fo:line-height="150%" fo:text-indent="0.5in"/>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P1546" style:parent-style-name="Normal" style:family="paragraph">
      <style:paragraph-properties fo:widows="0" fo:orphans="0"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text-position="super 66.6%"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text-position="super 66.6%"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text-position="super 66.6%"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line-height="150%" fo:text-indent="0.5in"/>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fo:widows="0" fo:orphans="0"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widows="0" fo:orphans="0"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line-height="150%" fo:text-indent="0.5in"/>
    </style:style>
    <style:style style:name="P1652" style:parent-style-name="Normal" style:family="paragraph">
      <style:paragraph-properties fo:widows="0" fo:orphans="0" fo:text-align="justify" fo:line-height="150%" fo:margin-left="1.3784in" fo:text-indent="-0.8784in">
        <style:tab-stops/>
      </style:paragraph-properties>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fo:font-weight="bold" style:font-weight-asian="bold"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fo:font-weight="bold" style:font-weight-asian="bold" style:font-size-complex="12pt" style:language-asian="lt" style:country-asian="LT"/>
    </style:style>
    <style:style style:name="P1657" style:parent-style-name="Normal" style:family="paragraph">
      <style:paragraph-properties fo:widows="0" fo:orphans="0"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line-height="150%" fo:text-indent="0.5in"/>
    </style:style>
    <style:style style:name="P1724" style:parent-style-name="Normal" style:family="paragraph">
      <style:paragraph-properties fo:widows="0" fo:orphans="0" fo:line-height="150%" fo:text-indent="0.5in"/>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P1736" style:parent-style-name="Normal" style:family="paragraph">
      <style:paragraph-properties fo:widows="0" fo:orphans="0"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widows="0" fo:orphans="0"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name-asian="Arial" style:font-weight-complex="bold" style:font-size-complex="12pt"/>
    </style:style>
    <style:style style:name="T1798" style:parent-style-name="DefaultParagraphFont" style:family="text">
      <style:text-properties style:font-name-asian="Arial" style:font-weight-complex="bold" style:font-size-complex="12pt"/>
    </style:style>
    <style:style style:name="T1799" style:parent-style-name="DefaultParagraphFont" style:family="text">
      <style:text-properties style:font-name-asian="Arial" style:font-weight-complex="bold" style:font-size-complex="12pt"/>
    </style:style>
    <style:style style:name="T1800" style:parent-style-name="DefaultParagraphFont" style:family="text">
      <style:text-properties style:font-name-asian="Arial"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name-asian="Arial" style:font-weight-complex="bold" style:font-size-complex="12pt"/>
    </style:style>
    <style:style style:name="T1803" style:parent-style-name="DefaultParagraphFont" style:family="text">
      <style:text-properties style:font-name-asian="Arial" style:font-weight-complex="bold" style:font-size-complex="12pt"/>
    </style:style>
    <style:style style:name="T1804" style:parent-style-name="DefaultParagraphFont" style:family="text">
      <style:text-properties style:font-name-asian="Arial" style:font-weight-complex="bold" style:font-size-complex="12pt"/>
    </style:style>
    <style:style style:name="T1805" style:parent-style-name="DefaultParagraphFont" style:family="text">
      <style:text-properties style:font-name-asian="Arial" style:font-weight-complex="bold"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Arial" style:font-weight-complex="bold" style:font-size-complex="12pt"/>
    </style:style>
    <style:style style:name="T1808" style:parent-style-name="DefaultParagraphFont" style:family="text">
      <style:text-properties style:font-name-asian="Arial" style:font-size-complex="12pt"/>
    </style:style>
    <style:style style:name="T1809" style:parent-style-name="DefaultParagraphFont" style:family="text">
      <style:text-properties style:font-name-asian="Arial" style:font-weight-complex="bold" style:font-size-complex="12pt"/>
    </style:style>
    <style:style style:name="T1810" style:parent-style-name="DefaultParagraphFont" style:family="text">
      <style:text-properties style:font-name-asian="Arial"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name-asian="Arial" style:font-weight-complex="bold" style:font-size-complex="12pt"/>
    </style:style>
    <style:style style:name="T1813" style:parent-style-name="DefaultParagraphFont" style:family="text">
      <style:text-properties style:font-name-asian="Arial" style:font-weight-complex="bold" style:font-size-complex="12pt"/>
    </style:style>
    <style:style style:name="T1814" style:parent-style-name="DefaultParagraphFont" style:family="text">
      <style:text-properties style:font-name-asian="Arial" style:font-weight-complex="bold" style:font-size-complex="12pt"/>
    </style:style>
    <style:style style:name="P1815" style:parent-style-name="Normal" style:family="paragraph">
      <style:paragraph-properties fo:text-align="justify" fo:line-height="150%" fo:text-indent="0.5in">
        <style:tab-stops>
          <style:tab-stop style:type="left" style:position="0.7875in"/>
        </style:tab-stops>
      </style:paragraph-properties>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line-height="150%" fo:margin-left="1.477in" fo:text-indent="-0.977in">
        <style:tab-stops/>
      </style:paragraph-properties>
    </style:style>
    <style:style style:name="T1846" style:parent-style-name="DefaultParagraphFont" style:family="text">
      <style:text-properties fo:font-weight="bold" style:font-weight-asian="bold" style:language-asian="lt" style:country-asian="LT"/>
    </style:style>
    <style:style style:name="T1847" style:parent-style-name="DefaultParagraphFont" style:family="text">
      <style:text-properties fo:font-weight="bold" style:font-weight-asian="bold" style:language-asian="lt" style:country-asian="LT"/>
    </style:style>
    <style:style style:name="T1848" style:parent-style-name="DefaultParagraphFont" style:family="text">
      <style:text-properties fo:font-weight="bold" style:font-weight-asian="bold" style:language-asian="lt" style:country-asian="LT"/>
    </style:style>
    <style:style style:name="T1849" style:parent-style-name="DefaultParagraphFont" style:family="text">
      <style:text-properties fo:font-weight="bold" style:font-weight-asian="bold" style:language-asian="lt" style:country-asian="LT"/>
    </style:style>
    <style:style style:name="P1850" style:parent-style-name="Normal" style:family="paragraph">
      <style:paragraph-properties fo:widows="0" fo:orphans="0"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text-position="super 66.6%"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text-position="super 66.6%"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line-height="150%" fo:text-indent="0.5in"/>
    </style:style>
    <style:style style:name="P1868" style:parent-style-name="Normal" style:family="paragraph">
      <style:paragraph-properties fo:widows="0" fo:orphans="0" fo:line-height="150%" fo:text-indent="0.5in"/>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fo:font-weight="bold" style:font-weight-asian="bold" style:font-size-complex="12pt" style:language-asian="lt" style:country-asian="LT"/>
    </style:style>
    <style:style style:name="P1872" style:parent-style-name="Normal" style:family="paragraph">
      <style:paragraph-properties fo:widows="0" fo:orphans="0"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widows="0" fo:orphans="0"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widows="0" fo:orphans="0"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widows="0" fo:orphans="0"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widows="0" fo:orphans="0"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widows="0" fo:orphans="0" fo:text-align="justify" fo:line-height="150%" fo:text-indent="0.5in"/>
    </style:style>
    <style:style style:name="P1999" style:parent-style-name="Normal" style:family="paragraph">
      <style:paragraph-properties fo:widows="0" fo:orphans="0" fo:text-align="justify" fo:line-height="150%" fo:margin-left="1.6736in" fo:text-indent="-1.1736in">
        <style:tab-stops/>
      </style:paragraph-properties>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P2004" style:parent-style-name="Normal" style:family="paragraph">
      <style:paragraph-properties fo:widows="0" fo:orphans="0" fo:text-align="justify" fo:line-height="150%" fo:text-indent="0.5in"/>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007" style:parent-style-name="Normal" style:family="paragraph">
      <style:paragraph-properties fo:widows="0" fo:orphans="0" fo:text-align="justify" fo:line-height="150%" fo:text-indent="0.5in"/>
    </style:style>
    <style:style style:name="P2008" style:parent-style-name="Normal" style:family="paragraph">
      <style:paragraph-properties fo:text-align="justify" fo:line-height="150%" fo:text-indent="0.5in"/>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fo:font-style="italic" style:font-style-asian="italic"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text-position="super 66.6%"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text-position="super 66.6%"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text-position="super 66.6%" style:font-size-complex="12pt"/>
    </style:style>
    <style:style style:name="T2052" style:parent-style-name="DefaultParagraphFont" style:family="text">
      <style:text-properties style:font-weight-complex="bold"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text-position="super 66.6%"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text-position="super 66.6%"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text-position="super 66.6%"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text-position="super 66.6%"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text-position="super 66.6%"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text-position="super 66.6%"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style:text-position="super 66.6%"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weight-complex="bold" style:text-position="super 66.6%"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text-position="super 66.6%"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text-position="super 66.6%"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text-position="super 66.6%"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text-position="super 66.6%"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weight-complex="bold"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text-position="super 66.6%"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text-position="super 66.6%"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text-position="super 66.6%"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weight-complex="bold" style:text-position="super 66.6%"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line-height="150%" fo:text-indent="0.5in"/>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T2143" style:parent-style-name="DefaultParagraphFont" style:family="text">
      <style:text-properties fo:font-weight="bold" style:font-weight-asian="bold" style:font-weight-complex="bold" style:text-position="super 66.6%" style:font-size-complex="12pt" style:language-asian="lt" style:country-asian="LT"/>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line-height="150%" fo:text-indent="0.5in"/>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T2173" style:parent-style-name="DefaultParagraphFont" style:family="text">
      <style:text-properties fo:font-weight="bold" style:font-weight-asian="bold" style:font-weight-complex="bold" style:text-position="super 66.6%"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style:text-position="super 66.6%"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text-position="super 66.6%"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text-position="super 66.6%"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line-height="150%" fo:text-indent="0.5in"/>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text-position="super 66.6%"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text-position="super 66.6%"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text-position="super 66.6%"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text-position="super 66.6%"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text-position="super 66.6%"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text-position="super 66.6%"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line-height="150%" fo:text-indent="0.5in"/>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T2288" style:parent-style-name="DefaultParagraphFont" style:family="text">
      <style:text-properties fo:font-weight="bold" style:font-weight-asian="bold" style:font-weight-complex="bold" style:text-position="super 66.6%" style:font-size-complex="12pt" style:language-asian="lt" style:country-asian="LT"/>
    </style:style>
    <style:style style:name="T2289" style:parent-style-name="DefaultParagraphFont" style:family="text">
      <style:text-properties fo:font-weight="bold" style:font-weight-asian="bold" style:font-weight-complex="bold" style:text-position="super 66.6%" style:font-size-complex="12pt" style:language-asian="lt" style:country-asian="LT"/>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text-position="super 66.6%"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line-height="150%" fo:text-indent="0.5in"/>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2318" style:parent-style-name="DefaultParagraphFont" style:family="text">
      <style:text-properties fo:font-weight="bold" style:font-weight-asian="bold" style:font-weight-complex="bold" style:text-position="super 66.6%" style:font-size-complex="12pt" style:language-asian="lt" style:country-asian="LT"/>
    </style:style>
    <style:style style:name="T2319" style:parent-style-name="DefaultParagraphFont" style:family="text">
      <style:text-properties fo:font-weight="bold" style:font-weight-asian="bold" style:font-weight-complex="bold" style:text-position="super 66.6%" style:font-size-complex="12pt"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text-position="super 66.6%"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T2356" style:parent-style-name="DefaultParagraphFont" style:family="text">
      <style:text-properties fo:font-weight="bold" style:font-weight-asian="bold" style:font-weight-complex="bold" style:text-position="super 66.6%" style:font-size-complex="12pt" style:language-asian="lt" style:country-asian="LT"/>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T2392" style:parent-style-name="DefaultParagraphFont" style:family="text">
      <style:text-properties fo:font-weight="bold" style:font-weight-asian="bold" style:font-weight-complex="bold" style:text-position="super 66.6%"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T2467" style:parent-style-name="DefaultParagraphFont" style:family="text">
      <style:text-properties fo:font-weight="bold" style:font-weight-asian="bold" style:font-weight-complex="bold" style:text-position="super 66.6%" style:font-size-complex="12pt" style:language-asian="lt" style:country-asian="LT"/>
    </style:style>
    <style:style style:name="T2468" style:parent-style-name="DefaultParagraphFont" style:family="text">
      <style:text-properties fo:font-weight="bold" style:font-weight-asian="bold" style:font-weight-complex="bold" style:text-position="super 66.6%"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line-height="150%" fo:text-indent="0.5in"/>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fo:font-weight="bold" style:font-weight-asian="bold" style:font-weight-complex="bold" style:text-position="super 66.6%" style:font-size-complex="12pt" style:language-asian="lt" style:country-asian="LT"/>
    </style:style>
    <style:style style:name="T2544" style:parent-style-name="DefaultParagraphFont" style:family="text">
      <style:text-properties fo:font-weight="bold" style:font-weight-asian="bold" style:font-weight-complex="bold" style:text-position="super 66.6%" style:font-size-complex="12pt" style:language-asian="lt" style:country-asian="LT"/>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weight-complex="bold" style:text-position="super 66.6%"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fo:font-style="italic" style:font-style-asian="italic"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weight-complex="bold" style:text-position="super 66.6%"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widows="0" fo:orphans="0" fo:text-align="justify" fo:line-height="150%" fo:text-indent="0.5in"/>
    </style:style>
    <style:style style:name="T2640" style:parent-style-name="DefaultParagraphFont" style:family="text">
      <style:text-properties fo:font-weight="bold" style:font-weight-asian="bold" style:font-size-complex="12pt" style:language-asian="lt" style:country-asian="LT"/>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fo:font-weight="bold" style:font-weight-asian="bold"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widows="0" fo:orphans="0"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widows="0" fo:orphans="0"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P2666" style:parent-style-name="Normal" style:family="paragraph">
      <style:paragraph-properties fo:widows="0" fo:orphans="0"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P2674" style:parent-style-name="Normal" style:family="paragraph">
      <style:paragraph-properties fo:widows="0" fo:orphans="0"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widows="0" fo:orphans="0"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text-position="super 66.6%"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widows="0" fo:orphans="0"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widows="0" fo:orphans="0"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widows="0" fo:orphans="0"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widows="0" fo:orphans="0"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widows="0" fo:orphans="0"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text-position="super 66.6%"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widows="0" fo:orphans="0"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language-asian="lt" style:country-asian="LT"/>
    </style:style>
    <style:style style:name="T2739" style:parent-style-name="DefaultParagraphFont" style:family="text">
      <style:text-properties style:language-asian="lt" style:country-asian="LT"/>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P2747" style:parent-style-name="Normal" style:family="paragraph">
      <style:paragraph-properties fo:widows="0" fo:orphans="0"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widows="0" fo:orphans="0"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widows="0" fo:orphans="0" fo:line-height="150%" fo:text-indent="0.5in"/>
    </style:style>
    <style:style style:name="P2756" style:parent-style-name="Normal" style:family="paragraph">
      <style:paragraph-properties fo:widows="0" fo:orphans="0" fo:line-height="150%" fo:text-indent="0.5in"/>
    </style:style>
    <style:style style:name="T2757" style:parent-style-name="DefaultParagraphFont" style:family="text">
      <style:text-properties fo:font-weight="bold" style:font-weight-asian="bold" style:font-size-complex="12pt" style:language-asian="lt" style:country-asian="LT"/>
    </style:style>
    <style:style style:name="T2758" style:parent-style-name="DefaultParagraphFont" style:family="text">
      <style:text-properties fo:font-weight="bold" style:font-weight-asian="bold" style:font-size-complex="12pt" style:language-asian="lt" style:country-asian="LT"/>
    </style:style>
    <style:style style:name="T2759" style:parent-style-name="DefaultParagraphFont" style:family="text">
      <style:text-properties fo:font-weight="bold" style:font-weight-asian="bold" style:font-size-complex="12pt" style:language-asian="lt" style:country-asian="LT"/>
    </style:style>
    <style:style style:name="P2760" style:parent-style-name="Normal" style:family="paragraph">
      <style:paragraph-properties fo:widows="0" fo:orphans="0"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widows="0" fo:orphans="0"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widows="0" fo:orphans="0"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widows="0" fo:orphans="0"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widows="0" fo:orphans="0"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widows="0" fo:orphans="0"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widows="0" fo:orphans="0"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widows="0" fo:orphans="0"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widows="0" fo:orphans="0"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widows="0" fo:orphans="0"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widows="0" fo:orphans="0"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name-asian="Arial" style:font-size-complex="12pt" style:language-asian="lt" style:country-asian="LT"/>
    </style:style>
    <style:style style:name="T2804" style:parent-style-name="DefaultParagraphFont" style:family="text">
      <style:text-properties style:font-name-asian="Arial"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widows="0" fo:orphans="0"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widows="0" fo:orphans="0"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name-asian="Arial"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widows="0" fo:orphans="0"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name-asian="Arial"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P2832" style:parent-style-name="Normal" style:family="paragraph">
      <style:paragraph-properties fo:widows="0" fo:orphans="0" fo:text-align="justify" fo:line-height="150%" fo:text-indent="0.5in"/>
    </style:style>
    <style:style style:name="P2833" style:parent-style-name="Normal" style:family="paragraph">
      <style:paragraph-properties fo:widows="0" fo:orphans="0" fo:text-align="justify" fo:line-height="150%" fo:text-indent="0.5in"/>
    </style:style>
    <style:style style:name="T2834" style:parent-style-name="DefaultParagraphFont" style:family="text">
      <style:text-properties fo:font-weight="bold" style:font-weight-asian="bold" style:font-size-complex="12pt" style:language-asian="lt" style:country-asian="LT"/>
    </style:style>
    <style:style style:name="T2835" style:parent-style-name="DefaultParagraphFont" style:family="text">
      <style:text-properties fo:font-weight="bold" style:font-weight-asian="bold" style:font-size-complex="12pt" style:language-asian="lt" style:country-asian="LT"/>
    </style:style>
    <style:style style:name="T2836" style:parent-style-name="DefaultParagraphFont" style:family="text">
      <style:text-properties fo:font-weight="bold" style:font-weight-asian="bold" style:font-size-complex="12pt" style:language-asian="lt" style:country-asian="LT"/>
    </style:style>
    <style:style style:name="T2837" style:parent-style-name="DefaultParagraphFont" style:family="text">
      <style:text-properties fo:font-weight="bold" style:font-weight-asian="bold"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language-asian="lt" style:country-asian="LT"/>
    </style:style>
    <style:style style:name="T2840" style:parent-style-name="DefaultParagraphFont" style:family="text">
      <style:text-properties style:language-asian="lt" style:country-asian="LT"/>
    </style:style>
    <style:style style:name="P2841" style:parent-style-name="Normal" style:family="paragraph">
      <style:paragraph-properties fo:widows="0" fo:orphans="0"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widows="0" fo:orphans="0"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font-style="italic" style:font-style-asian="italic"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widows="0" fo:orphans="0"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widows="0" fo:orphans="0" fo:text-align="justify" fo:line-height="150%" fo:text-indent="0.5in"/>
    </style:style>
    <style:style style:name="P2855" style:parent-style-name="Normal" style:family="paragraph">
      <style:paragraph-properties fo:widows="0" fo:orphans="0" fo:text-align="justify" fo:line-height="150%" fo:margin-left="1.477in" fo:text-indent="-0.977in">
        <style:tab-stops/>
      </style:paragraph-properties>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fo:font-weight="bold" style:font-weight-asian="bold" style:font-size-complex="12pt" style:language-asian="lt" style:country-asian="LT"/>
    </style:style>
    <style:style style:name="T2858" style:parent-style-name="DefaultParagraphFont" style:family="text">
      <style:text-properties fo:font-weight="bold" style:font-weight-asian="bold" style:font-size-complex="12pt" style:language-asian="lt" style:country-asian="LT"/>
    </style:style>
    <style:style style:name="T2859" style:parent-style-name="DefaultParagraphFont" style:family="text">
      <style:text-properties fo:font-weight="bold" style:font-weight-asian="bold" style:font-size-complex="12pt" style:language-asian="lt" style:country-asian="LT"/>
    </style:style>
    <style:style style:name="T2860" style:parent-style-name="DefaultParagraphFont" style:family="text">
      <style:text-properties fo:font-weight="bold" style:font-weight-asian="bold" style:font-size-complex="12pt" style:language-asian="lt" style:country-asian="LT"/>
    </style:style>
    <style:style style:name="P2861" style:parent-style-name="Normal" style:family="paragraph">
      <style:paragraph-properties fo:widows="0" fo:orphans="0"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widows="0" fo:orphans="0"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widows="0" fo:orphans="0"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widows="0" fo:orphans="0"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widows="0" fo:orphans="0"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T2882" style:parent-style-name="DefaultParagraphFont" style:family="text">
      <style:text-properties style:language-asian="lt" style:country-asian="LT"/>
    </style:style>
    <style:style style:name="P2883" style:parent-style-name="Normal" style:family="paragraph">
      <style:paragraph-properties fo:widows="0" fo:orphans="0"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widows="0" fo:orphans="0"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widows="0" fo:orphans="0"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widows="0" fo:orphans="0" fo:text-align="justify" fo:line-height="150%" fo:text-indent="0.5in"/>
    </style:style>
    <style:style style:name="P2896" style:parent-style-name="Normal" style:family="paragraph">
      <style:paragraph-properties fo:widows="0" fo:orphans="0" fo:text-align="justify" fo:line-height="150%" fo:margin-left="1.477in" fo:text-indent="-0.977in">
        <style:tab-stops/>
      </style:paragraph-properties>
    </style:style>
    <style:style style:name="T2897" style:parent-style-name="DefaultParagraphFont" style:family="text">
      <style:text-properties fo:font-weight="bold" style:font-weight-asian="bold" style:font-size-complex="12pt" style:language-asian="lt" style:country-asian="LT"/>
    </style:style>
    <style:style style:name="T2898" style:parent-style-name="DefaultParagraphFont" style:family="text">
      <style:text-properties fo:font-weight="bold" style:font-weight-asian="bold" style:font-size-complex="12pt" style:language-asian="lt" style:country-asian="LT"/>
    </style:style>
    <style:style style:name="T2899" style:parent-style-name="DefaultParagraphFont" style:family="text">
      <style:text-properties fo:font-weight="bold" style:font-weight-asian="bold" style:font-size-complex="12pt" style:language-asian="lt" style:country-asian="LT"/>
    </style:style>
    <style:style style:name="T2900" style:parent-style-name="DefaultParagraphFont" style:family="text">
      <style:text-properties fo:font-weight="bold" style:font-weight-asian="bold" style:font-size-complex="12pt" style:language-asian="lt" style:country-asian="LT"/>
    </style:style>
    <style:style style:name="T2901" style:parent-style-name="DefaultParagraphFont" style:family="text">
      <style:text-properties fo:font-weight="bold" style:font-weight-asian="bold" style:font-size-complex="12pt" style:language-asian="lt" style:country-asian="LT"/>
    </style:style>
    <style:style style:name="P2902" style:parent-style-name="Normal" style:family="paragraph">
      <style:paragraph-properties fo:widows="0" fo:orphans="0" fo:text-align="justify" fo:line-height="150%" fo:text-indent="0.5in"/>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widows="0" fo:orphans="0"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widows="0" fo:orphans="0"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widows="0" fo:orphans="0"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widows="0" fo:orphans="0"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widows="0" fo:orphans="0"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widows="0" fo:orphans="0"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widows="0" fo:orphans="0" fo:text-align="justify" fo:line-height="150%" fo:text-indent="0.5in"/>
    </style:style>
    <style:style style:name="P2927" style:parent-style-name="Normal" style:family="paragraph">
      <style:paragraph-properties fo:widows="0" fo:orphans="0" fo:text-align="justify" fo:line-height="150%" fo:text-indent="0.5in"/>
    </style:style>
    <style:style style:name="T2928" style:parent-style-name="DefaultParagraphFont" style:family="text">
      <style:text-properties fo:font-weight="bold" style:font-weight-asian="bold" style:font-size-complex="12pt" style:language-asian="lt" style:country-asian="LT"/>
    </style:style>
    <style:style style:name="T2929" style:parent-style-name="DefaultParagraphFont" style:family="text">
      <style:text-properties fo:font-weight="bold" style:font-weight-asian="bold" style:font-size-complex="12pt" style:language-asian="lt" style:country-asian="LT"/>
    </style:style>
    <style:style style:name="T2930" style:parent-style-name="DefaultParagraphFont" style:family="text">
      <style:text-properties fo:font-weight="bold" style:font-weight-asian="bold" style:font-size-complex="12pt" style:language-asian="lt" style:country-asian="LT"/>
    </style:style>
    <style:style style:name="P2931" style:parent-style-name="Normal" style:family="paragraph">
      <style:paragraph-properties fo:widows="0" fo:orphans="0" fo:text-align="justify"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widows="0" fo:orphans="0"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P2944" style:parent-style-name="Normal" style:family="paragraph">
      <style:paragraph-properties fo:widows="0" fo:orphans="0"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widows="0" fo:orphans="0"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font-style="italic" style:font-style-asian="italic"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widows="0" fo:orphans="0"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widows="0" fo:orphans="0"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P2965" style:parent-style-name="Normal" style:family="paragraph">
      <style:paragraph-properties fo:widows="0" fo:orphans="0"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P2973" style:parent-style-name="Normal" style:family="paragraph">
      <style:paragraph-properties fo:widows="0" fo:orphans="0"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widows="0" fo:orphans="0"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widows="0" fo:orphans="0"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widows="0" fo:orphans="0"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widows="0" fo:orphans="0"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widows="0" fo:orphans="0"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widows="0" fo:orphans="0"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widows="0" fo:orphans="0"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widows="0" fo:orphans="0"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widows="0" fo:orphans="0"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widows="0" fo:orphans="0"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widows="0" fo:orphans="0"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widows="0" fo:orphans="0"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fo:font-style="italic" style:font-style-asian="italic"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widows="0" fo:orphans="0"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widows="0" fo:orphans="0"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widows="0" fo:orphans="0"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widows="0" fo:orphans="0" fo:text-align="justify" fo:line-height="150%" fo:text-indent="0.5in"/>
    </style:style>
    <style:style style:name="P3041" style:parent-style-name="Normal" style:family="paragraph">
      <style:paragraph-properties fo:widows="0" fo:orphans="0" fo:text-align="justify" fo:line-height="150%" fo:margin-left="1.477in" fo:text-indent="-0.977in">
        <style:tab-stops/>
      </style:paragraph-properties>
    </style:style>
    <style:style style:name="T3042" style:parent-style-name="DefaultParagraphFont" style:family="text">
      <style:text-properties fo:font-weight="bold" style:font-weight-asian="bold" style:font-size-complex="12pt" style:language-asian="lt" style:country-asian="LT"/>
    </style:style>
    <style:style style:name="T3043" style:parent-style-name="DefaultParagraphFont" style:family="text">
      <style:text-properties fo:font-weight="bold" style:font-weight-asian="bold" style:font-size-complex="12pt" style:language-asian="lt" style:country-asian="LT"/>
    </style:style>
    <style:style style:name="T3044" style:parent-style-name="DefaultParagraphFont" style:family="text">
      <style:text-properties fo:font-weight="bold" style:font-weight-asian="bold" style:font-size-complex="12pt" style:language-asian="lt" style:country-asian="LT"/>
    </style:style>
    <style:style style:name="T3045" style:parent-style-name="DefaultParagraphFont" style:family="text">
      <style:text-properties fo:font-weight="bold" style:font-weight-asian="bold" style:font-size-complex="12pt" style:language-asian="lt" style:country-asian="LT"/>
    </style:style>
    <style:style style:name="T3046" style:parent-style-name="DefaultParagraphFont" style:family="text">
      <style:text-properties fo:font-weight="bold" style:font-weight-asian="bold" style:font-size-complex="12pt" style:language-asian="lt" style:country-asian="LT"/>
    </style:style>
    <style:style style:name="P3047" style:parent-style-name="Normal" style:family="paragraph">
      <style:paragraph-properties fo:widows="0" fo:orphans="0"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widows="0" fo:orphans="0"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widows="0" fo:orphans="0"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widows="0" fo:orphans="0"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widows="0" fo:orphans="0"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widows="0" fo:orphans="0"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widows="0" fo:orphans="0"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widows="0" fo:orphans="0"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P3089" style:parent-style-name="Normal" style:family="paragraph">
      <style:paragraph-properties fo:widows="0" fo:orphans="0"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widows="0" fo:orphans="0"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widows="0" fo:orphans="0"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widows="0" fo:orphans="0" fo:text-align="justify" fo:line-height="150%" fo:text-indent="0.5in"/>
    </style:style>
    <style:style style:name="P3107" style:parent-style-name="Normal" style:family="paragraph">
      <style:paragraph-properties fo:widows="0" fo:orphans="0" fo:text-align="justify" fo:line-height="150%" fo:text-indent="0.5in"/>
    </style:style>
    <style:style style:name="T3108" style:parent-style-name="DefaultParagraphFont" style:family="text">
      <style:text-properties fo:font-weight="bold" style:font-weight-asian="bold" style:font-size-complex="12pt" style:language-asian="lt" style:country-asian="LT"/>
    </style:style>
    <style:style style:name="T3109" style:parent-style-name="DefaultParagraphFont" style:family="text">
      <style:text-properties fo:font-weight="bold" style:font-weight-asian="bold" style:font-size-complex="12pt" style:language-asian="lt" style:country-asian="LT"/>
    </style:style>
    <style:style style:name="T3110" style:parent-style-name="DefaultParagraphFont" style:family="text">
      <style:text-properties fo:font-weight="bold" style:font-weight-asian="bold" style:font-size-complex="12pt" style:language-asian="lt" style:country-asian="LT"/>
    </style:style>
    <style:style style:name="P3111" style:parent-style-name="Normal" style:family="paragraph">
      <style:paragraph-properties fo:widows="0" fo:orphans="0"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widows="0" fo:orphans="0"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widows="0" fo:orphans="0"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language-asian="lt" style:country-asian="LT"/>
    </style:style>
    <style:style style:name="T3124" style:parent-style-name="DefaultParagraphFont" style:family="text">
      <style:text-properties style:language-asian="lt" style:country-asian="LT"/>
    </style:style>
    <style:style style:name="P3125" style:parent-style-name="Normal" style:family="paragraph">
      <style:paragraph-properties fo:widows="0" fo:orphans="0"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language-asian="lt" style:country-asian="LT"/>
    </style:style>
    <style:style style:name="T3131" style:parent-style-name="DefaultParagraphFont" style:family="text">
      <style:text-properties style:language-asian="lt" style:country-asian="LT"/>
    </style:style>
    <style:style style:name="T3132" style:parent-style-name="DefaultParagraphFont" style:family="text">
      <style:text-properties style:language-asian="lt" style:country-asian="LT"/>
    </style:style>
    <style:style style:name="T3133" style:parent-style-name="DefaultParagraphFont" style:family="text">
      <style:text-properties style:language-asian="lt" style:country-asian="LT"/>
    </style:style>
    <style:style style:name="P3134" style:parent-style-name="Normal" style:family="paragraph">
      <style:paragraph-properties fo:widows="0" fo:orphans="0"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widows="0" fo:orphans="0" fo:text-align="justify" fo:line-height="150%" fo:text-indent="0.5in"/>
    </style:style>
    <style:style style:name="P3139" style:parent-style-name="Normal" style:family="paragraph">
      <style:paragraph-properties fo:widows="0" fo:orphans="0" fo:text-align="justify" fo:line-height="150%" fo:text-indent="0.5in"/>
    </style:style>
    <style:style style:name="T3140" style:parent-style-name="DefaultParagraphFont" style:family="text">
      <style:text-properties fo:font-weight="bold" style:font-weight-asian="bold" style:font-size-complex="12pt" style:language-asian="lt" style:country-asian="LT"/>
    </style:style>
    <style:style style:name="T3141" style:parent-style-name="DefaultParagraphFont" style:family="text">
      <style:text-properties fo:font-weight="bold" style:font-weight-asian="bold" style:font-size-complex="12pt" style:language-asian="lt" style:country-asian="LT"/>
    </style:style>
    <style:style style:name="T3142" style:parent-style-name="DefaultParagraphFont" style:family="text">
      <style:text-properties fo:font-weight="bold" style:font-weight-asian="bold" style:font-size-complex="12pt" style:language-asian="lt" style:country-asian="LT"/>
    </style:style>
    <style:style style:name="T3143" style:parent-style-name="DefaultParagraphFont" style:family="text">
      <style:text-properties fo:font-weight="bold" style:font-weight-asian="bold" style:font-size-complex="12pt" style:language-asian="lt" style:country-asian="LT"/>
    </style:style>
    <style:style style:name="P3144" style:parent-style-name="Normal" style:family="paragraph">
      <style:paragraph-properties fo:widows="0" fo:orphans="0"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widows="0" fo:orphans="0"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widows="0" fo:orphans="0"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widows="0" fo:orphans="0"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widows="0" fo:orphans="0"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widows="0" fo:orphans="0"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widows="0" fo:orphans="0"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widows="0" fo:orphans="0"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widows="0" fo:orphans="0"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widows="0" fo:orphans="0"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widows="0" fo:orphans="0"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widows="0" fo:orphans="0"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widows="0" fo:orphans="0"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fo:font-style="italic" style:font-style-asian="italic"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widows="0" fo:orphans="0"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widows="0" fo:orphans="0"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widows="0" fo:orphans="0"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widows="0" fo:orphans="0"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widows="0" fo:orphans="0"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widows="0" fo:orphans="0" fo:text-align="justify" fo:line-height="150%" fo:text-indent="0.5in"/>
    </style:style>
    <style:style style:name="P3219" style:parent-style-name="Normal" style:family="paragraph">
      <style:paragraph-properties fo:widows="0" fo:orphans="0" fo:text-align="justify" fo:line-height="150%" fo:text-indent="0.5in"/>
    </style:style>
    <style:style style:name="T3220" style:parent-style-name="DefaultParagraphFont" style:family="text">
      <style:text-properties fo:font-weight="bold" style:font-weight-asian="bold" style:font-size-complex="12pt" style:language-asian="lt" style:country-asian="LT"/>
    </style:style>
    <style:style style:name="T3221" style:parent-style-name="DefaultParagraphFont" style:family="text">
      <style:text-properties fo:font-weight="bold" style:font-weight-asian="bold" style:font-size-complex="12pt" style:language-asian="lt" style:country-asian="LT"/>
    </style:style>
    <style:style style:name="T3222" style:parent-style-name="DefaultParagraphFont" style:family="text">
      <style:text-properties fo:font-weight="bold" style:font-weight-asian="bold" style:font-size-complex="12pt" style:language-asian="lt" style:country-asian="LT"/>
    </style:style>
    <style:style style:name="P3223" style:parent-style-name="Normal" style:family="paragraph">
      <style:paragraph-properties fo:widows="0" fo:orphans="0"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widows="0" fo:orphans="0"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widows="0" fo:orphans="0"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widows="0" fo:orphans="0"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widows="0" fo:orphans="0"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font-weight="bold" style:font-weight-asian="bold" fo:color="#000000" style:font-size-complex="12pt"/>
    </style:style>
    <style:style style:name="T3247" style:parent-style-name="DefaultParagraphFont" style:family="text">
      <style:text-properties fo:color="#000000" style:font-size-complex="12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language-asian="lt" style:country-asian="LT"/>
    </style:style>
    <style:style style:name="T3255" style:parent-style-name="DefaultParagraphFont" style:family="text">
      <style:text-properties style:language-asian="lt" style:country-asian="LT"/>
    </style:style>
    <style:style style:name="P3256" style:parent-style-name="Normal" style:family="paragraph">
      <style:paragraph-properties fo:widows="0" fo:orphans="0"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widows="0" fo:orphans="0"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language-asian="lt" style:country-asian="LT"/>
    </style:style>
    <style:style style:name="T3267" style:parent-style-name="DefaultParagraphFont" style:family="text">
      <style:text-properties style:language-asian="lt" style:country-asian="LT"/>
    </style:style>
    <style:style style:name="P3268" style:parent-style-name="Normal" style:family="paragraph">
      <style:paragraph-properties fo:widows="0" fo:orphans="0"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widows="0" fo:orphans="0"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widows="0" fo:orphans="0"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widows="0" fo:orphans="0"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widows="0" fo:orphans="0"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widows="0" fo:orphans="0"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fo:font-style="italic" style:font-style-asian="italic"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widows="0" fo:orphans="0" fo:text-align="center" fo:line-height="150%" fo:text-indent="0.5in"/>
    </style:style>
    <style:style style:name="P3295" style:parent-style-name="Normal" style:family="paragraph">
      <style:paragraph-properties fo:widows="0" fo:orphans="0" fo:text-align="center" fo:line-height="150%"/>
    </style:style>
    <style:style style:name="T3296" style:parent-style-name="DefaultParagraphFont" style:family="text">
      <style:text-properties fo:font-weight="bold" style:font-weight-asian="bold" style:font-size-complex="12pt" style:language-asian="lt" style:country-asian="LT"/>
    </style:style>
    <style:style style:name="T3297" style:parent-style-name="DefaultParagraphFont" style:family="text">
      <style:text-properties fo:font-weight="bold" style:font-weight-asian="bold" style:font-size-complex="12pt" style:language-asian="lt" style:country-asian="LT"/>
    </style:style>
    <style:style style:name="P3298" style:parent-style-name="Normal" style:family="paragraph">
      <style:paragraph-properties fo:widows="0" fo:orphans="0" fo:text-align="center" fo:line-height="150%"/>
    </style:style>
    <style:style style:name="T3299" style:parent-style-name="DefaultParagraphFont" style:family="text">
      <style:text-properties fo:font-weight="bold" style:font-weight-asian="bold" style:font-size-complex="12pt" style:language-asian="lt" style:country-asian="LT"/>
    </style:style>
    <style:style style:name="P3300"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301" style:parent-style-name="Normal" style:family="paragraph">
      <style:paragraph-properties fo:widows="0" fo:orphans="0" fo:text-align="justify" fo:line-height="150%" fo:text-indent="0.5in"/>
    </style:style>
    <style:style style:name="T3302" style:parent-style-name="DefaultParagraphFont" style:family="text">
      <style:text-properties fo:font-weight="bold" style:font-weight-asian="bold" style:font-size-complex="12pt" style:language-asian="lt" style:country-asian="LT"/>
    </style:style>
    <style:style style:name="T3303" style:parent-style-name="DefaultParagraphFont" style:family="text">
      <style:text-properties fo:font-weight="bold" style:font-weight-asian="bold" style:font-size-complex="12pt" style:language-asian="lt" style:country-asian="LT"/>
    </style:style>
    <style:style style:name="T3304" style:parent-style-name="DefaultParagraphFont" style:family="text">
      <style:text-properties fo:font-weight="bold" style:font-weight-asian="bold" style:font-size-complex="12pt" style:language-asian="lt" style:country-asian="LT"/>
    </style:style>
    <style:style style:name="T3305" style:parent-style-name="DefaultParagraphFont" style:family="text">
      <style:text-properties fo:font-weight="bold" style:font-weight-asian="bold" style:font-size-complex="12pt" style:language-asian="lt" style:country-asian="LT"/>
    </style:style>
    <style:style style:name="P3306" style:parent-style-name="Normal" style:family="paragraph">
      <style:paragraph-properties fo:widows="0" fo:orphans="0"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widows="0" fo:orphans="0"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widows="0" fo:orphans="0" fo:text-align="justify" fo:line-height="150%" fo:text-indent="0.5in"/>
    </style:style>
    <style:style style:name="P3314" style:parent-style-name="Normal" style:family="paragraph">
      <style:paragraph-properties fo:widows="0" fo:orphans="0" fo:text-align="justify" fo:line-height="150%" fo:margin-left="1.477in" fo:text-indent="-0.977in">
        <style:tab-stops/>
      </style:paragraph-properties>
    </style:style>
    <style:style style:name="T3315" style:parent-style-name="DefaultParagraphFont" style:family="text">
      <style:text-properties fo:font-weight="bold" style:font-weight-asian="bold" style:font-size-complex="12pt" style:language-asian="lt" style:country-asian="LT"/>
    </style:style>
    <style:style style:name="T3316" style:parent-style-name="DefaultParagraphFont" style:family="text">
      <style:text-properties fo:font-weight="bold" style:font-weight-asian="bold" style:font-size-complex="12pt" style:language-asian="lt" style:country-asian="LT"/>
    </style:style>
    <style:style style:name="T3317" style:parent-style-name="DefaultParagraphFont" style:family="text">
      <style:text-properties fo:font-weight="bold" style:font-weight-asian="bold" style:font-size-complex="12pt" style:language-asian="lt" style:country-asian="LT"/>
    </style:style>
    <style:style style:name="T3318" style:parent-style-name="DefaultParagraphFont" style:family="text">
      <style:text-properties fo:font-weight="bold" style:font-weight-asian="bold" style:font-size-complex="12pt" style:language-asian="lt" style:country-asian="LT"/>
    </style:style>
    <style:style style:name="T3319" style:parent-style-name="DefaultParagraphFont" style:family="text">
      <style:text-properties fo:font-weight="bold" style:font-weight-asian="bold" style:font-size-complex="12pt" style:language-asian="lt" style:country-asian="LT"/>
    </style:style>
    <style:style style:name="P3320" style:parent-style-name="Normal" style:family="paragraph">
      <style:paragraph-properties fo:widows="0" fo:orphans="0"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widows="0" fo:orphans="0"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widows="0" fo:orphans="0" fo:text-align="justify" fo:line-height="150%"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widows="0" fo:orphans="0"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widows="0" fo:orphans="0" fo:text-align="justify" fo:line-height="150%" fo:text-indent="0.5in"/>
    </style:style>
    <style:style style:name="P3336" style:parent-style-name="Normal" style:family="paragraph">
      <style:paragraph-properties fo:widows="0" fo:orphans="0" fo:text-align="justify" fo:line-height="150%" fo:text-indent="0.5in"/>
    </style:style>
    <style:style style:name="T3337" style:parent-style-name="DefaultParagraphFont" style:family="text">
      <style:text-properties fo:font-weight="bold" style:font-weight-asian="bold" style:font-size-complex="12pt" style:language-asian="lt" style:country-asian="LT"/>
    </style:style>
    <style:style style:name="T3338" style:parent-style-name="DefaultParagraphFont" style:family="text">
      <style:text-properties fo:font-weight="bold" style:font-weight-asian="bold" style:font-size-complex="12pt" style:language-asian="lt" style:country-asian="LT"/>
    </style:style>
    <style:style style:name="T3339" style:parent-style-name="DefaultParagraphFont" style:family="text">
      <style:text-properties fo:font-weight="bold" style:font-weight-asian="bold" style:font-size-complex="12pt" style:language-asian="lt" style:country-asian="LT"/>
    </style:style>
    <style:style style:name="P3340" style:parent-style-name="Normal" style:family="paragraph">
      <style:paragraph-properties fo:widows="0" fo:orphans="0" fo:text-align="justify" fo:line-height="150%"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widows="0" fo:orphans="0"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widows="0" fo:orphans="0"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widows="0" fo:orphans="0"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widows="0" fo:orphans="0"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widows="0" fo:orphans="0" fo:text-align="justify" fo:line-height="150%" fo:text-indent="0.5in"/>
    </style:style>
    <style:style style:name="P3362" style:parent-style-name="Normal" style:family="paragraph">
      <style:paragraph-properties fo:widows="0" fo:orphans="0" fo:text-align="justify" fo:line-height="150%" fo:margin-left="1.6736in" fo:text-indent="-1.1736in">
        <style:tab-stops/>
      </style:paragraph-properties>
    </style:style>
    <style:style style:name="T3363" style:parent-style-name="DefaultParagraphFont" style:family="text">
      <style:text-properties fo:font-weight="bold" style:font-weight-asian="bold" style:font-size-complex="12pt" style:language-asian="lt" style:country-asian="LT"/>
    </style:style>
    <style:style style:name="T3364" style:parent-style-name="DefaultParagraphFont" style:family="text">
      <style:text-properties fo:font-weight="bold" style:font-weight-asian="bold" style:font-size-complex="12pt" style:language-asian="lt" style:country-asian="LT"/>
    </style:style>
    <style:style style:name="T3365" style:parent-style-name="DefaultParagraphFont" style:family="text">
      <style:text-properties fo:font-weight="bold" style:font-weight-asian="bold" style:font-size-complex="12pt" style:language-asian="lt" style:country-asian="LT"/>
    </style:style>
    <style:style style:name="T3366" style:parent-style-name="DefaultParagraphFont" style:family="text">
      <style:text-properties fo:font-weight="bold" style:font-weight-asian="bold" style:font-size-complex="12pt" style:language-asian="lt" style:country-asian="LT"/>
    </style:style>
    <style:style style:name="P3367" style:parent-style-name="Normal" style:family="paragraph">
      <style:paragraph-properties fo:widows="0" fo:orphans="0"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widows="0" fo:orphans="0" fo:text-align="justify" fo:line-height="150%"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widows="0" fo:orphans="0"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widows="0" fo:orphans="0"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widows="0" fo:orphans="0"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widows="0" fo:orphans="0"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widows="0" fo:orphans="0"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widows="0" fo:orphans="0"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widows="0" fo:orphans="0"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widows="0" fo:orphans="0"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widows="0" fo:orphans="0"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widows="0" fo:orphans="0" fo:text-align="justify" fo:line-height="150%"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widows="0" fo:orphans="0"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widows="0" fo:orphans="0"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widows="0" fo:orphans="0"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widows="0" fo:orphans="0"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widows="0" fo:orphans="0" fo:text-align="justify" fo:line-height="150%"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widows="0" fo:orphans="0" fo:text-align="justify" fo:line-height="150%"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widows="0" fo:orphans="0"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widows="0" fo:orphans="0" fo:text-align="justify" fo:line-height="150%"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widows="0" fo:orphans="0" fo:text-align="justify" fo:line-height="150%"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widows="0" fo:orphans="0"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widows="0" fo:orphans="0"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widows="0" fo:orphans="0"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widows="0" fo:orphans="0"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widows="0" fo:orphans="0"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widows="0" fo:orphans="0"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widows="0" fo:orphans="0"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widows="0" fo:orphans="0"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widows="0" fo:orphans="0"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language-asian="lt" style:country-asian="LT"/>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lt" style:country-asian="LT"/>
    </style:style>
    <style:style style:name="P3508" style:parent-style-name="Normal" style:family="paragraph">
      <style:paragraph-properties fo:text-align="justify" fo:line-height="150%" fo:text-indent="0.5in">
        <style:tab-stops>
          <style:tab-stop style:type="left" style:position="0.4923in"/>
        </style:tab-stops>
      </style:paragraph-properties>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line-height-at-least="0.2708in" fo:margin-left="2.0673in" fo:text-indent="-1.5673in">
        <style:tab-stops/>
      </style:paragraph-properties>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fo:font-weight="bold" style:font-weight-asian="bold" style:text-position="super 66.6%" style:font-size-complex="12pt"/>
    </style:style>
    <style:style style:name="T3524" style:parent-style-name="DefaultParagraphFont" style:family="text">
      <style:text-properties fo:font-weight="bold" style:font-weight-asian="bold" style:font-size-complex="12pt"/>
    </style:style>
    <style:style style:name="T3525" style:parent-style-name="DefaultParagraphFont" style:family="text">
      <style:text-properties fo:font-weight="bold" style:font-weight-asian="bold" style:font-size-complex="12pt"/>
    </style:style>
    <style:style style:name="P3526" style:parent-style-name="Normal" style:family="paragraph">
      <style:paragraph-properties fo:text-align="justify" style:line-height-at-least="0.2708in"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style:line-height-at-least="0.2708in"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style:line-height-at-least="0.2708in"/>
    </style:style>
    <style:style style:name="T3540" style:parent-style-name="DefaultParagraphFont" style:family="text">
      <style:text-properties fo:font-weight="bold" style:font-weight-asian="bold" fo:font-style="italic" style:font-style-asian="italic" fo:font-size="10pt" style:font-size-asian="10pt" style:language-asian="lt" style:country-asian="LT"/>
    </style:style>
    <style:style style:name="T3541" style:parent-style-name="DefaultParagraphFont" style:family="text">
      <style:text-properties style:font-name-asian="Calibri" fo:font-weight="bold" style:font-weight-asian="bold" fo:font-style="italic" style:font-style-asian="italic" fo:font-size="10pt" style:font-size-asian="10pt"/>
    </style:style>
    <style:style style:name="T3542" style:parent-style-name="DefaultParagraphFont" style:family="text">
      <style:text-properties style:font-name-asian="Calibri" fo:font-weight="bold" style:font-weight-asian="bold" fo:font-style="italic" style:font-style-asian="italic" fo:font-size="10pt" style:font-size-asian="10pt"/>
    </style:style>
    <style:style style:name="T3543" style:parent-style-name="DefaultParagraphFont" style:family="text">
      <style:text-properties style:font-name-asian="Calibri" style:font-size-complex="12pt"/>
    </style:style>
    <style:style style:name="P3544" style:parent-style-name="Normal" style:family="paragraph">
      <style:paragraph-properties fo:text-align="justify" style:line-height-at-least="0.2708in" fo:margin-left="2.0673in" fo:text-indent="-1.5673in">
        <style:tab-stops/>
      </style:paragraph-properties>
    </style:style>
    <style:style style:name="T3545" style:parent-style-name="DefaultParagraphFont" style:family="text">
      <style:text-properties fo:font-weight="bold" style:font-weight-asian="bold" style:font-size-complex="12pt"/>
    </style:style>
    <style:style style:name="T3546" style:parent-style-name="DefaultParagraphFont" style:family="text">
      <style:text-properties fo:font-weight="bold" style:font-weight-asian="bold" style:text-position="super 66.6%" style:font-size-complex="12pt"/>
    </style:style>
    <style:style style:name="T3547" style:parent-style-name="DefaultParagraphFont" style:family="text">
      <style:text-properties fo:font-weight="bold" style:font-weight-asian="bold" style:font-size-complex="12pt"/>
    </style:style>
    <style:style style:name="T3548" style:parent-style-name="DefaultParagraphFont" style:family="text">
      <style:text-properties fo:font-weight="bold" style:font-weight-asian="bold" style:font-size-complex="12pt"/>
    </style:style>
    <style:style style:name="P3549" style:parent-style-name="Normal" style:family="paragraph">
      <style:paragraph-properties fo:text-align="justify" style:line-height-at-least="0.2708in"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widows="0" fo:orphans="0" fo:line-height="150%" fo:text-indent="0.5in"/>
    </style:style>
    <style:style style:name="T3563" style:parent-style-name="DefaultParagraphFont" style:family="text">
      <style:text-properties fo:font-weight="bold" style:font-weight-asian="bold" style:font-size-complex="12pt" style:language-asian="lt" style:country-asian="LT"/>
    </style:style>
    <style:style style:name="T3564" style:parent-style-name="DefaultParagraphFont" style:family="text">
      <style:text-properties fo:font-weight="bold" style:font-weight-asian="bold" style:font-size-complex="12pt" style:language-asian="lt" style:country-asian="LT"/>
    </style:style>
    <style:style style:name="T3565" style:parent-style-name="DefaultParagraphFont" style:family="text">
      <style:text-properties fo:font-weight="bold" style:font-weight-asian="bold" style:font-size-complex="12pt" style:language-asian="lt" style:country-asian="LT"/>
    </style:style>
    <style:style style:name="P3566" style:parent-style-name="Normal" style:family="paragraph">
      <style:paragraph-properties fo:widows="0" fo:orphans="0"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widows="0" fo:orphans="0"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widows="0" fo:orphans="0"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language-asian="lt" style:country-asian="LT"/>
    </style:style>
    <style:style style:name="T3579" style:parent-style-name="DefaultParagraphFont" style:family="text">
      <style:text-properties style:language-asian="lt" style:country-asian="LT"/>
    </style:style>
    <style:style style:name="P3580" style:parent-style-name="Normal" style:family="paragraph">
      <style:paragraph-properties fo:widows="0" fo:orphans="0" fo:text-align="justify" fo:line-height="150%"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widows="0" fo:orphans="0"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widows="0" fo:orphans="0"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widows="0" fo:orphans="0"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widows="0" fo:orphans="0"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language-asian="lt" style:country-asian="LT"/>
    </style:style>
    <style:style style:name="T3608" style:parent-style-name="DefaultParagraphFont" style:family="text">
      <style:text-properties style:language-asian="lt" style:country-asian="LT"/>
    </style:style>
    <style:style style:name="P3609" style:parent-style-name="Normal" style:family="paragraph">
      <style:paragraph-properties fo:widows="0" fo:orphans="0" fo:text-align="justify" fo:line-height="150%" fo:text-indent="0.5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widows="0" fo:orphans="0" fo:text-align="justify" fo:line-height="150%"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widows="0" fo:orphans="0"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style:line-height-at-least="0.2777in"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language-asian="lt" style:country-asian="LT"/>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P3638" style:parent-style-name="Normal" style:family="paragraph">
      <style:paragraph-properties fo:widows="0" fo:orphans="0"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widows="0" fo:orphans="0"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widows="0" fo:orphans="0"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widows="0" fo:orphans="0"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widows="0" fo:orphans="0" fo:text-align="justify" fo:line-height="150%"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widows="0" fo:orphans="0"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widows="0" fo:orphans="0" fo:text-align="justify" fo:line-height="150%" fo:text-indent="0.5in"/>
    </style:style>
    <style:style style:name="P3661" style:parent-style-name="Normal" style:family="paragraph">
      <style:paragraph-properties fo:widows="0" fo:orphans="0" fo:text-align="justify" fo:line-height="150%" fo:text-indent="0.5in"/>
    </style:style>
    <style:style style:name="T3662" style:parent-style-name="DefaultParagraphFont" style:family="text">
      <style:text-properties fo:font-weight="bold" style:font-weight-asian="bold" style:font-size-complex="12pt" style:language-asian="lt" style:country-asian="LT"/>
    </style:style>
    <style:style style:name="T3663" style:parent-style-name="DefaultParagraphFont" style:family="text">
      <style:text-properties fo:font-weight="bold" style:font-weight-asian="bold" style:font-size-complex="12pt" style:language-asian="lt" style:country-asian="LT"/>
    </style:style>
    <style:style style:name="T3664" style:parent-style-name="DefaultParagraphFont" style:family="text">
      <style:text-properties fo:font-weight="bold" style:font-weight-asian="bold" style:font-size-complex="12pt" style:language-asian="lt" style:country-asian="LT"/>
    </style:style>
    <style:style style:name="T3665" style:parent-style-name="DefaultParagraphFont" style:family="text">
      <style:text-properties fo:font-weight="bold" style:font-weight-asian="bold"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weight-complex="bold" style:font-size-complex="12pt" style:language-asian="lt" style:country-asian="LT"/>
    </style:style>
    <style:style style:name="T3669" style:parent-style-name="DefaultParagraphFont" style:family="text">
      <style:text-properties style:font-weight-complex="bold"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language-asian="lt" style:country-asian="LT"/>
    </style:style>
    <style:style style:name="T3679" style:parent-style-name="DefaultParagraphFont" style:family="text">
      <style:text-properties style:language-asian="lt" style:country-asian="LT"/>
    </style:style>
    <style:style style:name="T3680" style:parent-style-name="DefaultParagraphFont" style:family="text">
      <style:text-properties style:language-asian="lt" style:country-asian="LT"/>
    </style:style>
    <style:style style:name="T3681" style:parent-style-name="DefaultParagraphFont" style:family="text">
      <style:text-properties style:language-asian="lt" style:country-asian="LT"/>
    </style:style>
    <style:style style:name="T3682" style:parent-style-name="DefaultParagraphFont" style:family="text">
      <style:text-properties style:language-asian="lt" style:country-asian="LT"/>
    </style:style>
    <style:style style:name="P3683" style:parent-style-name="Normal" style:family="paragraph">
      <style:paragraph-properties fo:widows="0" fo:orphans="0"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widows="0" fo:orphans="0"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widows="0" fo:orphans="0"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language-asian="lt" style:country-asian="LT"/>
    </style:style>
    <style:style style:name="T3696" style:parent-style-name="DefaultParagraphFont" style:family="text">
      <style:text-properties style:language-asian="lt" style:country-asian="LT"/>
    </style:style>
    <style:style style:name="T3697" style:parent-style-name="DefaultParagraphFont" style:family="text">
      <style:text-properties style:language-asian="lt" style:country-asian="LT"/>
    </style:style>
    <style:style style:name="T3698" style:parent-style-name="DefaultParagraphFont" style:family="text">
      <style:text-properties style:language-asian="lt" style:country-asian="LT"/>
    </style:style>
    <style:style style:name="T3699" style:parent-style-name="DefaultParagraphFont" style:family="text">
      <style:text-properties style:language-asian="lt" style:country-asian="LT"/>
    </style:style>
    <style:style style:name="P3700" style:parent-style-name="Normal" style:family="paragraph">
      <style:paragraph-properties fo:widows="0" fo:orphans="0" fo:text-align="justify" fo:line-height="150%" fo:text-indent="0.5in"/>
    </style:style>
    <style:style style:name="P3701" style:parent-style-name="Normal" style:family="paragraph">
      <style:paragraph-properties fo:widows="0" fo:orphans="0" fo:text-align="justify" fo:line-height="150%" fo:margin-left="1.575in" fo:text-indent="-1.075in">
        <style:tab-stops/>
      </style:paragraph-properties>
    </style:style>
    <style:style style:name="T3702" style:parent-style-name="DefaultParagraphFont" style:family="text">
      <style:text-properties fo:font-weight="bold" style:font-weight-asian="bold" style:font-size-complex="12pt" style:language-asian="lt" style:country-asian="LT"/>
    </style:style>
    <style:style style:name="T3703" style:parent-style-name="DefaultParagraphFont" style:family="text">
      <style:text-properties fo:font-weight="bold" style:font-weight-asian="bold" style:font-size-complex="12pt" style:language-asian="lt" style:country-asian="LT"/>
    </style:style>
    <style:style style:name="T3704" style:parent-style-name="DefaultParagraphFont" style:family="text">
      <style:text-properties fo:font-weight="bold" style:font-weight-asian="bold" style:font-size-complex="12pt" style:language-asian="lt" style:country-asian="LT"/>
    </style:style>
    <style:style style:name="P3705" style:parent-style-name="Normal" style:family="paragraph">
      <style:paragraph-properties fo:widows="0" fo:orphans="0"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widows="0" fo:orphans="0"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widows="0" fo:orphans="0"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719" style:parent-style-name="Normal" style:family="paragraph">
      <style:paragraph-properties fo:widows="0" fo:orphans="0" fo:text-align="justify" fo:line-height="150%" fo:text-indent="0.5in"/>
    </style:style>
    <style:style style:name="P3720" style:parent-style-name="Normal" style:family="paragraph">
      <style:paragraph-properties fo:widows="0" fo:orphans="0" fo:text-align="justify" fo:line-height="150%" fo:text-indent="0.5in"/>
    </style:style>
    <style:style style:name="T3721" style:parent-style-name="DefaultParagraphFont" style:family="text">
      <style:text-properties fo:font-weight="bold" style:font-weight-asian="bold" style:font-size-complex="12pt" style:language-asian="lt" style:country-asian="LT"/>
    </style:style>
    <style:style style:name="T3722" style:parent-style-name="DefaultParagraphFont" style:family="text">
      <style:text-properties fo:font-weight="bold" style:font-weight-asian="bold" style:font-size-complex="12pt" style:language-asian="lt" style:country-asian="LT"/>
    </style:style>
    <style:style style:name="T3723" style:parent-style-name="DefaultParagraphFont" style:family="text">
      <style:text-properties fo:font-weight="bold" style:font-weight-asian="bold" style:font-size-complex="12pt" style:language-asian="lt" style:country-asian="LT"/>
    </style:style>
    <style:style style:name="T3724" style:parent-style-name="DefaultParagraphFont" style:family="text">
      <style:text-properties fo:font-weight="bold" style:font-weight-asian="bold" style:font-size-complex="12pt" style:language-asian="lt" style:country-asian="LT"/>
    </style:style>
    <style:style style:name="P3725" style:parent-style-name="Normal" style:family="paragraph">
      <style:paragraph-properties fo:widows="0" fo:orphans="0" fo:text-align="justify" fo:line-height="150%"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widows="0" fo:orphans="0"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widows="0" fo:orphans="0"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widows="0" fo:orphans="0" fo:text-align="justify" fo:line-height="150%"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widows="0" fo:orphans="0"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language-asian="lt" style:country-asian="LT"/>
    </style:style>
    <style:style style:name="T3753" style:parent-style-name="DefaultParagraphFont" style:family="text">
      <style:text-properties style:language-asian="lt" style:country-asian="LT"/>
    </style:style>
    <style:style style:name="T3754" style:parent-style-name="DefaultParagraphFont" style:family="text">
      <style:text-properties style:language-asian="lt" style:country-asian="LT"/>
    </style:style>
    <style:style style:name="P3755" style:parent-style-name="Normal" style:family="paragraph">
      <style:paragraph-properties fo:widows="0" fo:orphans="0"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widows="0" fo:orphans="0"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widows="0" fo:orphans="0"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widows="0" fo:orphans="0"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widows="0" fo:orphans="0" fo:text-align="justify" fo:line-height="150%"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fo:font-style="italic" style:font-style-asian="italic"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widows="0" fo:orphans="0"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widows="0" fo:orphans="0" fo:text-align="justify" fo:line-height="150%"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widows="0" fo:orphans="0" fo:text-align="justify" fo:line-height="150%" fo:text-indent="0.5in"/>
    </style:style>
    <style:style style:name="P3790" style:parent-style-name="Normal" style:family="paragraph">
      <style:paragraph-properties fo:widows="0" fo:orphans="0" fo:text-align="justify" fo:line-height="150%" fo:text-indent="0.5in"/>
    </style:style>
    <style:style style:name="T3791" style:parent-style-name="DefaultParagraphFont" style:family="text">
      <style:text-properties fo:font-weight="bold" style:font-weight-asian="bold" style:font-size-complex="12pt" style:language-asian="lt" style:country-asian="LT"/>
    </style:style>
    <style:style style:name="T3792" style:parent-style-name="DefaultParagraphFont" style:family="text">
      <style:text-properties fo:font-weight="bold" style:font-weight-asian="bold" style:font-size-complex="12pt" style:language-asian="lt" style:country-asian="LT"/>
    </style:style>
    <style:style style:name="T3793" style:parent-style-name="DefaultParagraphFont" style:family="text">
      <style:text-properties fo:font-weight="bold" style:font-weight-asian="bold" style:font-size-complex="12pt" style:language-asian="lt" style:country-asian="LT"/>
    </style:style>
    <style:style style:name="T3794" style:parent-style-name="DefaultParagraphFont" style:family="text">
      <style:text-properties style:font-name-asian="Arial" fo:font-weight="bold" style:font-weight-asian="bold" style:font-size-complex="12pt" style:language-asian="lt" style:country-asian="LT"/>
    </style:style>
    <style:style style:name="T3795" style:parent-style-name="DefaultParagraphFont" style:family="text">
      <style:text-properties fo:font-weight="bold" style:font-weight-asian="bold" style:font-size-complex="12pt" style:language-asian="lt" style:country-asian="LT"/>
    </style:style>
    <style:style style:name="P3796" style:parent-style-name="Normal" style:family="paragraph">
      <style:paragraph-properties fo:widows="0" fo:orphans="0"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widows="0" fo:orphans="0" fo:text-align="justify" fo:line-height="150%" fo:text-indent="0.5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widows="0" fo:orphans="0" fo:text-align="justify" fo:line-height="150%"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widows="0" fo:orphans="0"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widows="0" fo:orphans="0" fo:text-align="justify" fo:line-height="150%" fo:text-indent="0.5in"/>
    </style:style>
    <style:style style:name="P3815" style:parent-style-name="Normal" style:family="paragraph">
      <style:paragraph-properties fo:text-align="justify" fo:line-height="150%" fo:margin-left="1.575in" fo:text-indent="-1.075in">
        <style:tab-stops/>
      </style:paragraph-properties>
    </style:style>
    <style:style style:name="T3816" style:parent-style-name="DefaultParagraphFont" style:family="text">
      <style:text-properties fo:font-weight="bold" style:font-weight-asian="bold" fo:color="#000000" style:font-size-complex="12pt"/>
    </style:style>
    <style:style style:name="T3817" style:parent-style-name="DefaultParagraphFont" style:family="text">
      <style:text-properties fo:font-weight="bold" style:font-weight-asian="bold" fo:color="#000000" style:font-size-complex="12pt"/>
    </style:style>
    <style:style style:name="T3818" style:parent-style-name="DefaultParagraphFont" style:family="text">
      <style:text-properties fo:font-weight="bold" style:font-weight-asian="bold" fo:color="#000000" style:font-size-complex="12pt"/>
    </style:style>
    <style:style style:name="T3819" style:parent-style-name="DefaultParagraphFont" style:family="text">
      <style:text-properties fo:font-weight="bold" style:font-weight-asian="bold" fo:color="#000000"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font-size-complex="12pt"/>
    </style:style>
    <style:style style:name="T3824" style:parent-style-name="DefaultParagraphFont" style:family="text">
      <style:text-properties fo:font-weight="bold" style:font-weight-asian="bold" fo:color="#000000"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text-position="super 66.6%"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widows="0" fo:orphans="0" fo:line-height="150%" fo:text-indent="0.5in"/>
    </style:style>
    <style:style style:name="T3835" style:parent-style-name="DefaultParagraphFont" style:family="text">
      <style:text-properties fo:font-weight="bold" style:font-weight-asian="bold" style:font-size-complex="12pt" style:language-asian="lt" style:country-asian="LT"/>
    </style:style>
    <style:style style:name="T3836" style:parent-style-name="DefaultParagraphFont" style:family="text">
      <style:text-properties fo:font-weight="bold" style:font-weight-asian="bold" style:font-size-complex="12pt" style:language-asian="lt" style:country-asian="LT"/>
    </style:style>
    <style:style style:name="T3837" style:parent-style-name="DefaultParagraphFont" style:family="text">
      <style:text-properties fo:font-weight="bold" style:font-weight-asian="bold" style:font-size-complex="12pt" style:language-asian="lt" style:country-asian="LT"/>
    </style:style>
    <style:style style:name="P3838" style:parent-style-name="Normal" style:family="paragraph">
      <style:paragraph-properties fo:widows="0" fo:orphans="0"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widows="0" fo:orphans="0" fo:text-align="justify" fo:line-height="150%"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widows="0" fo:orphans="0"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widows="0" fo:orphans="0"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widows="0" fo:orphans="0"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widows="0" fo:orphans="0"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widows="0" fo:orphans="0" fo:text-align="justify" fo:line-height="150%"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widows="0" fo:orphans="0"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fo:font-weight="bold" style:font-weight-asian="bold" style:font-weight-complex="bold" fo:color="#000000" style:font-size-complex="12pt"/>
    </style:style>
    <style:style style:name="T3870" style:parent-style-name="DefaultParagraphFont" style:family="text">
      <style:text-properties style:font-weight-complex="bold" fo:color="#000000" style:font-size-complex="12pt"/>
    </style:style>
    <style:style style:name="P3871" style:parent-style-name="Normal" style:family="paragraph">
      <style:paragraph-properties fo:widows="0" fo:orphans="0"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widows="0" fo:orphans="0" fo:text-align="justify" style:line-height-at-least="0.1666in" fo:text-indent="0.5in"/>
    </style:style>
    <style:style style:name="P3876" style:parent-style-name="Normal" style:family="paragraph">
      <style:paragraph-properties fo:widows="0" fo:orphans="0" fo:text-align="center" fo:line-height="150%"/>
    </style:style>
    <style:style style:name="T3877" style:parent-style-name="DefaultParagraphFont" style:family="text">
      <style:text-properties fo:font-weight="bold" style:font-weight-asian="bold" style:font-size-complex="12pt" style:language-asian="lt" style:country-asian="LT"/>
    </style:style>
    <style:style style:name="T3878" style:parent-style-name="DefaultParagraphFont" style:family="text">
      <style:text-properties fo:font-weight="bold" style:font-weight-asian="bold" style:font-size-complex="12pt" style:language-asian="lt" style:country-asian="LT"/>
    </style:style>
    <style:style style:name="P3879" style:parent-style-name="Normal" style:family="paragraph">
      <style:paragraph-properties fo:widows="0" fo:orphans="0" fo:text-align="center" fo:line-height="150%"/>
    </style:style>
    <style:style style:name="T3880" style:parent-style-name="DefaultParagraphFont" style:family="text">
      <style:text-properties fo:font-weight="bold" style:font-weight-asian="bold" style:font-size-complex="12pt" style:language-asian="lt" style:country-asian="LT"/>
    </style:style>
    <style:style style:name="T3881" style:parent-style-name="DefaultParagraphFont" style:family="text">
      <style:text-properties fo:font-weight="bold" style:font-weight-asian="bold" style:font-size-complex="12pt" style:language-asian="lt" style:country-asian="LT"/>
    </style:style>
    <style:style style:name="P3882"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3883" style:parent-style-name="Normal" style:family="paragraph">
      <style:paragraph-properties fo:widows="0" fo:orphans="0" fo:text-align="justify" fo:line-height="150%" fo:text-indent="0.5in"/>
    </style:style>
    <style:style style:name="T3884" style:parent-style-name="DefaultParagraphFont" style:family="text">
      <style:text-properties fo:font-weight="bold" style:font-weight-asian="bold" style:font-size-complex="12pt" style:language-asian="lt" style:country-asian="LT"/>
    </style:style>
    <style:style style:name="T3885" style:parent-style-name="DefaultParagraphFont" style:family="text">
      <style:text-properties fo:font-weight="bold" style:font-weight-asian="bold" style:font-size-complex="12pt" style:language-asian="lt" style:country-asian="LT"/>
    </style:style>
    <style:style style:name="T3886" style:parent-style-name="DefaultParagraphFont" style:family="text">
      <style:text-properties fo:font-weight="bold" style:font-weight-asian="bold" style:font-size-complex="12pt" style:language-asian="lt" style:country-asian="LT"/>
    </style:style>
    <style:style style:name="P3887" style:parent-style-name="Normal" style:family="paragraph">
      <style:paragraph-properties fo:widows="0" fo:orphans="0"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weight-complex="bold" style:font-size-complex="12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widows="0" fo:orphans="0" fo:text-align="justify" fo:line-height="150%"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language-asian="lt" style:country-asian="LT"/>
    </style:style>
    <style:style style:name="T3907" style:parent-style-name="DefaultParagraphFont" style:family="text">
      <style:text-properties style:language-asian="lt" style:country-asian="LT"/>
    </style:style>
    <style:style style:name="T3908" style:parent-style-name="DefaultParagraphFont" style:family="text">
      <style:text-properties style:language-asian="lt" style:country-asian="LT"/>
    </style:style>
    <style:style style:name="P3909" style:parent-style-name="Normal" style:family="paragraph">
      <style:paragraph-properties fo:widows="0" fo:orphans="0"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widows="0" fo:orphans="0"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widows="0" fo:orphans="0"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widows="0" fo:orphans="0"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widows="0" fo:orphans="0"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widows="0" fo:orphans="0" fo:text-align="justify" fo:line-height="150%"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widows="0" fo:orphans="0"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widows="0" fo:orphans="0" fo:text-align="justify" fo:line-height="150%" fo:text-indent="0.5in"/>
    </style:style>
    <style:style style:name="P3940" style:parent-style-name="Normal" style:family="paragraph">
      <style:paragraph-properties fo:widows="0" fo:orphans="0" fo:text-align="justify" fo:line-height="150%" fo:text-indent="0.5in"/>
    </style:style>
    <style:style style:name="T3941" style:parent-style-name="DefaultParagraphFont" style:family="text">
      <style:text-properties fo:font-weight="bold" style:font-weight-asian="bold" style:font-size-complex="12pt" style:language-asian="lt" style:country-asian="LT"/>
    </style:style>
    <style:style style:name="T3942" style:parent-style-name="DefaultParagraphFont" style:family="text">
      <style:text-properties fo:font-weight="bold" style:font-weight-asian="bold" style:font-size-complex="12pt" style:language-asian="lt" style:country-asian="LT"/>
    </style:style>
    <style:style style:name="T3943" style:parent-style-name="DefaultParagraphFont" style:family="text">
      <style:text-properties fo:font-weight="bold" style:font-weight-asian="bold" style:font-size-complex="12pt" style:language-asian="lt" style:country-asian="LT"/>
    </style:style>
    <style:style style:name="T3944" style:parent-style-name="DefaultParagraphFont" style:family="text">
      <style:text-properties fo:font-weight="bold" style:font-weight-asian="bold" style:font-size-complex="12pt" style:language-asian="lt" style:country-asian="LT"/>
    </style:style>
    <style:style style:name="P3945" style:parent-style-name="Normal" style:family="paragraph">
      <style:paragraph-properties fo:widows="0" fo:orphans="0"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widows="0" fo:orphans="0"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widows="0" fo:orphans="0"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widows="0" fo:orphans="0"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widows="0" fo:orphans="0"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language-asian="lt" style:country-asian="LT"/>
    </style:style>
    <style:style style:name="T3969" style:parent-style-name="DefaultParagraphFont" style:family="text">
      <style:text-properties style:language-asian="lt" style:country-asian="LT"/>
    </style:style>
    <style:style style:name="T3970" style:parent-style-name="DefaultParagraphFont" style:family="text">
      <style:text-properties style:language-asian="lt" style:country-asian="LT"/>
    </style:style>
    <style:style style:name="P3971" style:parent-style-name="Normal" style:family="paragraph">
      <style:paragraph-properties fo:widows="0" fo:orphans="0" fo:text-align="justify" fo:line-height="150%"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widows="0" fo:orphans="0"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widows="0" fo:orphans="0"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language-asian="lt" style:country-asian="LT"/>
    </style:style>
    <style:style style:name="T3984" style:parent-style-name="DefaultParagraphFont" style:family="text">
      <style:text-properties style:language-asian="lt" style:country-asian="LT"/>
    </style:style>
    <style:style style:name="T3985" style:parent-style-name="DefaultParagraphFont" style:family="text">
      <style:text-properties style:language-asian="lt" style:country-asian="LT"/>
    </style:style>
    <style:style style:name="P3986" style:parent-style-name="Normal" style:family="paragraph">
      <style:paragraph-properties fo:widows="0" fo:orphans="0"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widows="0" fo:orphans="0"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widows="0" fo:orphans="0" fo:text-align="justify" style:line-height-at-least="0.1666in" fo:text-indent="0.5in"/>
    </style:style>
    <style:style style:name="P3996" style:parent-style-name="Normal" style:family="paragraph">
      <style:paragraph-properties fo:widows="0" fo:orphans="0" fo:text-align="justify" fo:line-height="150%" fo:text-indent="0.5in"/>
    </style:style>
    <style:style style:name="T3997" style:parent-style-name="DefaultParagraphFont" style:family="text">
      <style:text-properties fo:font-weight="bold" style:font-weight-asian="bold" style:font-size-complex="12pt" style:language-asian="lt" style:country-asian="LT"/>
    </style:style>
    <style:style style:name="T3998" style:parent-style-name="DefaultParagraphFont" style:family="text">
      <style:text-properties fo:font-weight="bold" style:font-weight-asian="bold" style:font-size-complex="12pt" style:language-asian="lt" style:country-asian="LT"/>
    </style:style>
    <style:style style:name="T3999" style:parent-style-name="DefaultParagraphFont" style:family="text">
      <style:text-properties fo:font-weight="bold" style:font-weight-asian="bold" style:font-size-complex="12pt" style:language-asian="lt" style:country-asian="LT"/>
    </style:style>
    <style:style style:name="P4000" style:parent-style-name="Normal" style:family="paragraph">
      <style:paragraph-properties fo:widows="0" fo:orphans="0"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widows="0" fo:orphans="0"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language-asian="lt" style:country-asian="LT"/>
    </style:style>
    <style:style style:name="T4011" style:parent-style-name="DefaultParagraphFont" style:family="text">
      <style:text-properties style:language-asian="lt" style:country-asian="LT"/>
    </style:style>
    <style:style style:name="T4012" style:parent-style-name="DefaultParagraphFont" style:family="text">
      <style:text-properties style:language-asian="lt" style:country-asian="LT"/>
    </style:style>
    <style:style style:name="T4013" style:parent-style-name="DefaultParagraphFont" style:family="text">
      <style:text-properties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language-asian="lt" style:country-asian="LT"/>
    </style:style>
    <style:style style:name="T4016" style:parent-style-name="DefaultParagraphFont" style:family="text">
      <style:text-properties style:language-asian="lt" style:country-asian="LT"/>
    </style:style>
    <style:style style:name="T4017" style:parent-style-name="DefaultParagraphFont" style:family="text">
      <style:text-properties style:language-asian="lt" style:country-asian="LT"/>
    </style:style>
    <style:style style:name="P4018" style:parent-style-name="Normal" style:family="paragraph">
      <style:paragraph-properties fo:widows="0" fo:orphans="0"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widows="0" fo:orphans="0"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widows="0" fo:orphans="0"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widows="0" fo:orphans="0" fo:text-align="justify" style:line-height-at-least="0.1666in" fo:text-indent="0.5in"/>
    </style:style>
    <style:style style:name="P4031" style:parent-style-name="Normal" style:family="paragraph">
      <style:paragraph-properties fo:widows="0" fo:orphans="0" fo:text-align="center" fo:line-height="150%" fo:text-indent="0.0986in"/>
    </style:style>
    <style:style style:name="T4032" style:parent-style-name="DefaultParagraphFont" style:family="text">
      <style:text-properties fo:font-weight="bold" style:font-weight-asian="bold" style:font-size-complex="12pt" style:language-asian="lt" style:country-asian="LT"/>
    </style:style>
    <style:style style:name="T4033" style:parent-style-name="DefaultParagraphFont" style:family="text">
      <style:text-properties fo:font-weight="bold" style:font-weight-asian="bold" style:font-size-complex="12pt" style:language-asian="lt" style:country-asian="LT"/>
    </style:style>
    <style:style style:name="P4034" style:parent-style-name="Normal" style:family="paragraph">
      <style:paragraph-properties fo:widows="0" fo:orphans="0" fo:text-align="center" fo:line-height="150%" fo:text-indent="0.0986in"/>
    </style:style>
    <style:style style:name="T4035" style:parent-style-name="DefaultParagraphFont" style:family="text">
      <style:text-properties fo:font-weight="bold" style:font-weight-asian="bold" style:font-size-complex="12pt" style:language-asian="lt" style:country-asian="LT"/>
    </style:style>
    <style:style style:name="T4036" style:parent-style-name="DefaultParagraphFont" style:family="text">
      <style:text-properties fo:font-weight="bold" style:font-weight-asian="bold" style:font-size-complex="12pt" style:language-asian="lt" style:country-asian="L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widows="0" fo:orphans="0" fo:text-align="justify" fo:line-height="150%" fo:margin-left="1.477in" fo:text-indent="-0.977in">
        <style:tab-stops/>
      </style:paragraph-properties>
    </style:style>
    <style:style style:name="T4044" style:parent-style-name="DefaultParagraphFont" style:family="text">
      <style:text-properties fo:font-weight="bold" style:font-weight-asian="bold" style:font-size-complex="12pt" style:language-asian="lt" style:country-asian="LT"/>
    </style:style>
    <style:style style:name="T4045" style:parent-style-name="DefaultParagraphFont" style:family="text">
      <style:text-properties fo:font-weight="bold" style:font-weight-asian="bold" style:font-size-complex="12pt" style:language-asian="lt" style:country-asian="LT"/>
    </style:style>
    <style:style style:name="T4046" style:parent-style-name="DefaultParagraphFont" style:family="text">
      <style:text-properties fo:font-weight="bold" style:font-weight-asian="bold" style:font-size-complex="12pt" style:language-asian="lt" style:country-asian="LT"/>
    </style:style>
    <style:style style:name="T4047" style:parent-style-name="DefaultParagraphFont" style:family="text">
      <style:text-properties fo:font-weight="bold" style:font-weight-asian="bold" style:font-size-complex="12pt" style:language-asian="lt" style:country-asian="LT"/>
    </style:style>
    <style:style style:name="P4048" style:parent-style-name="Normal" style:family="paragraph">
      <style:paragraph-properties fo:widows="0" fo:orphans="0"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language-asian="lt" style:country-asian="LT"/>
    </style:style>
    <style:style style:name="T4057" style:parent-style-name="DefaultParagraphFont" style:family="text">
      <style:text-properties style:language-asian="lt" style:country-asian="LT"/>
    </style:style>
    <style:style style:name="T4058" style:parent-style-name="DefaultParagraphFont" style:family="text">
      <style:text-properties style:language-asian="lt" style:country-asian="LT"/>
    </style:style>
    <style:style style:name="T4059" style:parent-style-name="DefaultParagraphFont" style:family="text">
      <style:text-properties style:language-asian="lt" style:country-asian="LT"/>
    </style:style>
    <style:style style:name="T4060" style:parent-style-name="DefaultParagraphFont" style:family="text">
      <style:text-properties style:language-asian="lt" style:country-asian="LT"/>
    </style:style>
    <style:style style:name="P4061" style:parent-style-name="Normal" style:family="paragraph">
      <style:paragraph-properties fo:widows="0" fo:orphans="0"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widows="0" fo:orphans="0" fo:text-align="justify" fo:line-height="150%" fo:text-indent="0.5in"/>
    </style:style>
    <style:style style:name="P4066" style:parent-style-name="Normal" style:family="paragraph">
      <style:paragraph-properties fo:widows="0" fo:orphans="0" fo:text-align="justify" fo:line-height="150%" fo:margin-left="1.575in" fo:text-indent="-1.075in">
        <style:tab-stops/>
      </style:paragraph-properties>
    </style:style>
    <style:style style:name="T4067" style:parent-style-name="DefaultParagraphFont" style:family="text">
      <style:text-properties fo:font-weight="bold" style:font-weight-asian="bold" style:font-size-complex="12pt" style:language-asian="lt" style:country-asian="LT"/>
    </style:style>
    <style:style style:name="T4068" style:parent-style-name="DefaultParagraphFont" style:family="text">
      <style:text-properties fo:font-weight="bold" style:font-weight-asian="bold" style:font-size-complex="12pt" style:language-asian="lt" style:country-asian="LT"/>
    </style:style>
    <style:style style:name="T4069" style:parent-style-name="DefaultParagraphFont" style:family="text">
      <style:text-properties fo:font-weight="bold" style:font-weight-asian="bold" fo:font-style="italic" style:font-style-asian="italic" style:font-size-complex="12pt" style:language-asian="lt" style:country-asian="LT"/>
    </style:style>
    <style:style style:name="T4070" style:parent-style-name="DefaultParagraphFont" style:family="text">
      <style:text-properties fo:font-weight="bold" style:font-weight-asian="bold" style:font-size-complex="12pt" style:language-asian="lt" style:country-asian="LT"/>
    </style:style>
    <style:style style:name="T4071" style:parent-style-name="DefaultParagraphFont" style:family="text">
      <style:text-properties fo:font-weight="bold" style:font-weight-asian="bold" style:font-size-complex="12pt" style:language-asian="lt" style:country-asian="LT"/>
    </style:style>
    <style:style style:name="P4072" style:parent-style-name="Normal" style:family="paragraph">
      <style:paragraph-properties fo:widows="0" fo:orphans="0"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widows="0" fo:orphans="0"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widows="0" fo:orphans="0"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language-asian="lt" style:country-asian="LT"/>
    </style:style>
    <style:style style:name="T4088" style:parent-style-name="DefaultParagraphFont" style:family="text">
      <style:text-properties style:language-asian="lt" style:country-asian="LT"/>
    </style:style>
    <style:style style:name="T4089" style:parent-style-name="DefaultParagraphFont" style:family="text">
      <style:text-properties style:language-asian="lt" style:country-asian="LT"/>
    </style:style>
    <style:style style:name="T4090" style:parent-style-name="DefaultParagraphFont" style:family="text">
      <style:text-properties style:language-asian="lt" style:country-asian="LT"/>
    </style:style>
    <style:style style:name="T4091" style:parent-style-name="DefaultParagraphFont" style:family="text">
      <style:text-properties style:language-asian="lt" style:country-asian="LT"/>
    </style:style>
    <style:style style:name="T4092" style:parent-style-name="DefaultParagraphFont" style:family="text">
      <style:text-properties style:language-asian="lt" style:country-asian="LT"/>
    </style:style>
    <style:style style:name="T4093" style:parent-style-name="DefaultParagraphFont" style:family="text">
      <style:text-properties style:language-asian="lt" style:country-asian="LT"/>
    </style:style>
    <style:style style:name="P4094" style:parent-style-name="Normal" style:family="paragraph">
      <style:paragraph-properties fo:widows="0" fo:orphans="0"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widows="0" fo:orphans="0"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widows="0" fo:orphans="0"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widows="0" fo:orphans="0"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fo:font-weight="bold" style:font-weight-asian="bold"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widows="0" fo:orphans="0" fo:text-align="justify" fo:line-height="150%" fo:text-indent="0.5in"/>
    </style:style>
    <style:style style:name="P41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17" style:parent-style-name="DefaultParagraphFont" style:family="text">
      <style:text-properties fo:font-weight="bold" style:font-weight-asian="bold" style:font-size-complex="12pt" style:language-asian="ar" style:country-asian="SA"/>
    </style:style>
    <style:style style:name="T4118" style:parent-style-name="DefaultParagraphFont" style:family="text">
      <style:text-properties fo:font-weight="bold" style:font-weight-asian="bold" style:text-position="super 66.6%" style:font-size-complex="12pt" style:language-asian="ar" style:country-asian="SA"/>
    </style:style>
    <style:style style:name="T4119" style:parent-style-name="DefaultParagraphFont" style:family="text">
      <style:text-properties fo:font-weight="bold" style:font-weight-asian="bold" style:font-size-complex="12pt" style:language-asian="ar" style:country-asian="SA"/>
    </style:style>
    <style:style style:name="T4120" style:parent-style-name="DefaultParagraphFont" style:family="text">
      <style:text-properties fo:font-weight="bold" style:font-weight-asian="bold" style:font-size-complex="12pt" style:language-asian="ar" style:country-asian="SA"/>
    </style:style>
    <style:style style:name="P41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2" style:parent-style-name="DefaultParagraphFont" style:family="text">
      <style:text-properties style:font-size-complex="12pt" style:language-asian="ar" style:country-asian="SA"/>
    </style:style>
    <style:style style:name="T4123" style:parent-style-name="DefaultParagraphFont" style:family="text">
      <style:text-properties style:font-size-complex="12pt" style:language-asian="ar" style:country-asian="SA"/>
    </style:style>
    <style:style style:name="T4124" style:parent-style-name="DefaultParagraphFont" style:family="text">
      <style:text-properties style:font-size-complex="12pt" style:language-asian="ar" style:country-asian="SA"/>
    </style:style>
    <style:style style:name="P41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6" style:parent-style-name="DefaultParagraphFont" style:family="text">
      <style:text-properties style:font-size-complex="12pt" style:language-asian="ar" style:country-asian="SA"/>
    </style:style>
    <style:style style:name="T4127" style:parent-style-name="DefaultParagraphFont" style:family="text">
      <style:text-properties style:font-size-complex="12pt" style:language-asian="ar" style:country-asian="SA"/>
    </style:style>
    <style:style style:name="T4128" style:parent-style-name="DefaultParagraphFont" style:family="text">
      <style:text-properties style:font-size-complex="12pt" style:language-asian="ar" style:country-asian="SA"/>
    </style:style>
    <style:style style:name="T4129" style:parent-style-name="DefaultParagraphFont" style:family="text">
      <style:text-properties style:font-size-complex="12pt" fo:background-color="#FFFFFF" style:language-asian="ar" style:country-asian="SA"/>
    </style:style>
    <style:style style:name="T4130" style:parent-style-name="DefaultParagraphFont" style:family="text">
      <style:text-properties style:font-size-complex="12pt" fo:background-color="#FFFFFF" style:language-asian="ar" style:country-asian="SA"/>
    </style:style>
    <style:style style:name="T4131" style:parent-style-name="DefaultParagraphFont" style:family="text">
      <style:text-properties style:font-size-complex="12pt" fo:background-color="#FFFFFF" style:language-asian="ar" style:country-asian="SA"/>
    </style:style>
    <style:style style:name="P41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font-size-complex="12pt" style:language-asian="ar" style:country-asian="SA"/>
    </style:style>
    <style:style style:name="T4135" style:parent-style-name="DefaultParagraphFont" style:family="text">
      <style:text-properties style:font-size-complex="12pt" style:language-asian="ar" style:country-asian="SA"/>
    </style:style>
    <style:style style:name="T4136" style:parent-style-name="DefaultParagraphFont" style:family="text">
      <style:text-properties style:font-size-complex="12pt" fo:background-color="#FFFFFF" style:language-asian="ar" style:country-asian="SA"/>
    </style:style>
    <style:style style:name="T4137" style:parent-style-name="DefaultParagraphFont" style:family="text">
      <style:text-properties style:font-size-complex="12pt" fo:background-color="#FFFFFF" style:language-asian="ar" style:country-asian="SA"/>
    </style:style>
    <style:style style:name="T4138" style:parent-style-name="DefaultParagraphFont" style:family="text">
      <style:text-properties style:font-size-complex="12pt" style:language-asian="ar" style:country-asian="SA"/>
    </style:style>
    <style:style style:name="T4139" style:parent-style-name="DefaultParagraphFont" style:family="text">
      <style:text-properties style:font-size-complex="12pt" fo:background-color="#FFFFFF" style:language-asian="ar" style:country-asian="SA"/>
    </style:style>
    <style:style style:name="T4140" style:parent-style-name="DefaultParagraphFont" style:family="text">
      <style:text-properties style:font-size-complex="12pt" fo:background-color="#FFFFFF" style:language-asian="ar" style:country-asian="SA"/>
    </style:style>
    <style:style style:name="T4141" style:parent-style-name="DefaultParagraphFont" style:family="text">
      <style:text-properties style:font-size-complex="12pt" style:language-asian="ar" style:country-asian="SA"/>
    </style:style>
    <style:style style:name="P41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43" style:parent-style-name="DefaultParagraphFont" style:family="text">
      <style:text-properties style:font-size-complex="12pt" style:language-asian="ar" style:country-asian="SA"/>
    </style:style>
    <style:style style:name="T4144" style:parent-style-name="DefaultParagraphFont" style:family="text">
      <style:text-properties style:font-size-complex="12pt" style:language-asian="ar" style:country-asian="SA"/>
    </style:style>
    <style:style style:name="T4145" style:parent-style-name="DefaultParagraphFont" style:family="text">
      <style:text-properties style:font-size-complex="12pt" style:language-asian="ar" style:country-asian="SA"/>
    </style:style>
    <style:style style:name="T4146" style:parent-style-name="DefaultParagraphFont" style:family="text">
      <style:text-properties style:font-size-complex="12pt" style:language-asian="ar" style:country-asian="SA"/>
    </style:style>
    <style:style style:name="P41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48" style:parent-style-name="DefaultParagraphFont" style:family="text">
      <style:text-properties style:font-size-complex="12pt" style:language-asian="ar" style:country-asian="SA"/>
    </style:style>
    <style:style style:name="T4149" style:parent-style-name="DefaultParagraphFont" style:family="text">
      <style:text-properties style:font-size-complex="12pt" style:language-asian="ar" style:country-asian="SA"/>
    </style:style>
    <style:style style:name="T4150" style:parent-style-name="DefaultParagraphFont" style:family="text">
      <style:text-properties fo:font-style="italic" style:font-style-asian="italic" style:font-size-complex="12pt" style:language-asian="ar" style:country-asian="SA"/>
    </style:style>
    <style:style style:name="T4151" style:parent-style-name="DefaultParagraphFont" style:family="text">
      <style:text-properties style:font-size-complex="12pt" style:language-asian="ar" style:country-asian="SA"/>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language-asian="ar" style:country-asian="SA"/>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line-height="150%" fo:margin-left="1.7722in" fo:text-indent="-1.2722in">
        <style:tab-stops>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hyphenate="false"/>
    </style:style>
    <style:style style:name="T4161" style:parent-style-name="DefaultParagraphFont" style:family="text">
      <style:text-properties fo:font-weight="bold" style:font-weight-asian="bold" style:font-size-complex="12pt" style:language-asian="ar" style:country-asian="SA"/>
    </style:style>
    <style:style style:name="T4162" style:parent-style-name="DefaultParagraphFont" style:family="text">
      <style:text-properties fo:font-weight="bold" style:font-weight-asian="bold" style:text-position="super 66.6%" style:font-size-complex="12pt" style:language-asian="ar" style:country-asian="SA"/>
    </style:style>
    <style:style style:name="T4163" style:parent-style-name="DefaultParagraphFont" style:family="text">
      <style:text-properties fo:font-weight="bold" style:font-weight-asian="bold" style:font-size-complex="12pt" style:language-asian="ar" style:country-asian="SA"/>
    </style:style>
    <style:style style:name="T4164" style:parent-style-name="DefaultParagraphFont" style:family="text">
      <style:text-properties fo:font-weight="bold" style:font-weight-asian="bold" style:font-size-complex="12pt" style:language-asian="ar" style:country-asian="SA"/>
    </style:style>
    <style:style style:name="P41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P41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70" style:parent-style-name="DefaultParagraphFont" style:family="text">
      <style:text-properties style:font-size-complex="12pt" style:language-asian="ar" style:country-asian="SA"/>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P41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P41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T4181" style:parent-style-name="DefaultParagraphFont" style:family="text">
      <style:text-properties style:font-size-complex="12pt" style:language-asian="ar" style:country-asian="SA"/>
    </style:style>
    <style:style style:name="P41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P41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P41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P41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T4197" style:parent-style-name="DefaultParagraphFont" style:family="text">
      <style:text-properties style:font-size-complex="12pt" style:language-asian="ar" style:country-asian="SA"/>
    </style:style>
    <style:style style:name="P41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99" style:parent-style-name="DefaultParagraphFont" style:family="text">
      <style:text-properties style:font-size-complex="12pt" style:language-asian="ar" style:country-asian="SA"/>
    </style:style>
    <style:style style:name="T4200" style:parent-style-name="DefaultParagraphFont" style:family="text">
      <style:text-properties style:font-size-complex="12pt" style:language-asian="ar" style:country-asian="SA"/>
    </style:style>
    <style:style style:name="T4201" style:parent-style-name="DefaultParagraphFont" style:family="text">
      <style:text-properties style:font-size-complex="12pt" style:language-asian="ar" style:country-asian="SA"/>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08" style:parent-style-name="DefaultParagraphFont" style:family="text">
      <style:text-properties fo:font-weight="bold" style:font-weight-asian="bold" style:font-size-complex="12pt" style:language-asian="ar" style:country-asian="SA"/>
    </style:style>
    <style:style style:name="T4209" style:parent-style-name="DefaultParagraphFont" style:family="text">
      <style:text-properties fo:font-weight="bold" style:font-weight-asian="bold" style:text-position="super 66.6%" style:font-size-complex="12pt" style:language-asian="ar" style:country-asian="SA"/>
    </style:style>
    <style:style style:name="T4210" style:parent-style-name="DefaultParagraphFont" style:family="text">
      <style:text-properties fo:font-weight="bold" style:font-weight-asian="bold" style:font-size-complex="12pt" style:language-asian="ar" style:country-asian="SA"/>
    </style:style>
    <style:style style:name="T4211" style:parent-style-name="DefaultParagraphFont" style:family="text">
      <style:text-properties fo:font-weight="bold" style:font-weight-asian="bold" style:font-size-complex="12pt" style:language-asian="ar" style:country-asian="SA"/>
    </style:style>
    <style:style style:name="P42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13" style:parent-style-name="DefaultParagraphFont" style:family="text">
      <style:text-properties style:font-size-complex="12pt" style:language-asian="ar" style:country-asian="SA"/>
    </style:style>
    <style:style style:name="T4214" style:parent-style-name="DefaultParagraphFont" style:family="text">
      <style:text-properties style:font-size-complex="12pt" style:language-asian="ar" style:country-asian="SA"/>
    </style:style>
    <style:style style:name="T4215" style:parent-style-name="DefaultParagraphFont" style:family="text">
      <style:text-properties style:font-size-complex="12pt" style:language-asian="ar" style:country-asian="SA"/>
    </style:style>
    <style:style style:name="T4216" style:parent-style-name="DefaultParagraphFont" style:family="text">
      <style:text-properties style:text-position="super 66.6%" style:font-size-complex="12pt" style:language-asian="ar" style:country-asian="SA"/>
    </style:style>
    <style:style style:name="T4217" style:parent-style-name="DefaultParagraphFont" style:family="text">
      <style:text-properties style:font-size-complex="12pt" style:language-asian="ar" style:country-asian="SA"/>
    </style:style>
    <style:style style:name="T4218" style:parent-style-name="DefaultParagraphFont" style:family="text">
      <style:text-properties style:font-size-complex="12pt" style:language-asian="ar" style:country-asian="SA"/>
    </style:style>
    <style:style style:name="P42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20" style:parent-style-name="DefaultParagraphFont" style:family="text">
      <style:text-properties style:font-size-complex="12pt" style:language-asian="ar" style:country-asian="SA"/>
    </style:style>
    <style:style style:name="T4221" style:parent-style-name="DefaultParagraphFont" style:family="text">
      <style:text-properties style:font-size-complex="12pt" style:language-asian="ar" style:country-asian="SA"/>
    </style:style>
    <style:style style:name="T4222" style:parent-style-name="DefaultParagraphFont" style:family="text">
      <style:text-properties style:text-position="super 66.6%" style:font-size-complex="12pt" style:language-asian="ar" style:country-asian="SA"/>
    </style:style>
    <style:style style:name="T4223" style:parent-style-name="DefaultParagraphFont" style:family="text">
      <style:text-properties style:font-size-complex="12pt" style:language-asian="ar" style:country-asian="SA"/>
    </style:style>
    <style:style style:name="T4224" style:parent-style-name="DefaultParagraphFont" style:family="text">
      <style:text-properties style:font-size-complex="12pt" style:language-asian="ar" style:country-asian="SA"/>
    </style:style>
    <style:style style:name="P42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26" style:parent-style-name="DefaultParagraphFont" style:family="text">
      <style:text-properties style:font-size-complex="12pt" style:language-asian="ar" style:country-asian="SA"/>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style:font-size-complex="12pt" style:language-asian="ar" style:country-asian="SA"/>
    </style:style>
    <style:style style:name="P42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1" style:parent-style-name="DefaultParagraphFont" style:family="text">
      <style:text-properties style:font-size-complex="12pt" style:language-asian="ar" style:country-asian="SA"/>
    </style:style>
    <style:style style:name="T4232" style:parent-style-name="DefaultParagraphFont" style:family="text">
      <style:text-properties style:font-size-complex="12pt" style:language-asian="ar" style:country-asian="SA"/>
    </style:style>
    <style:style style:name="T4233" style:parent-style-name="DefaultParagraphFont" style:family="text">
      <style:text-properties style:font-size-complex="12pt" style:language-asian="ar" style:country-asian="SA"/>
    </style:style>
    <style:style style:name="P42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5" style:parent-style-name="DefaultParagraphFont" style:family="text">
      <style:text-properties style:font-size-complex="12pt" style:language-asian="ar" style:country-asian="SA"/>
    </style:style>
    <style:style style:name="T4236" style:parent-style-name="DefaultParagraphFont" style:family="text">
      <style:text-properties style:font-size-complex="12pt" style:language-asian="ar" style:country-asian="SA"/>
    </style:style>
    <style:style style:name="T4237" style:parent-style-name="DefaultParagraphFont" style:family="text">
      <style:text-properties style:font-size-complex="12pt" style:language-asian="ar" style:country-asian="SA"/>
    </style:style>
    <style:style style:name="P42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9" style:parent-style-name="DefaultParagraphFont" style:family="text">
      <style:text-properties style:font-size-complex="12pt" style:language-asian="ar" style:country-asian="SA"/>
    </style:style>
    <style:style style:name="T4240" style:parent-style-name="DefaultParagraphFont" style:family="text">
      <style:text-properties style:font-size-complex="12pt" style:language-asian="ar" style:country-asian="SA"/>
    </style:style>
    <style:style style:name="T4241" style:parent-style-name="DefaultParagraphFont" style:family="text">
      <style:text-properties style:text-position="super 66.6%" style:font-size-complex="12pt" style:language-asian="ar" style:country-asian="SA"/>
    </style:style>
    <style:style style:name="T4242" style:parent-style-name="DefaultParagraphFont" style:family="text">
      <style:text-properties style:font-size-complex="12pt" style:language-asian="ar" style:country-asian="SA"/>
    </style:style>
    <style:style style:name="T4243" style:parent-style-name="DefaultParagraphFont" style:family="text">
      <style:text-properties style:font-size-complex="12pt" style:language-asian="ar" style:country-asian="SA"/>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50" style:parent-style-name="DefaultParagraphFont" style:family="text">
      <style:text-properties fo:font-weight="bold" style:font-weight-asian="bold" style:font-size-complex="12pt" style:language-asian="ar" style:country-asian="SA"/>
    </style:style>
    <style:style style:name="T4251" style:parent-style-name="DefaultParagraphFont" style:family="text">
      <style:text-properties fo:font-weight="bold" style:font-weight-asian="bold" style:text-position="super 66.6%" style:font-size-complex="12pt" style:language-asian="ar" style:country-asian="SA"/>
    </style:style>
    <style:style style:name="T4252" style:parent-style-name="DefaultParagraphFont" style:family="text">
      <style:text-properties fo:font-weight="bold" style:font-weight-asian="bold" style:font-size-complex="12pt" style:language-asian="ar" style:country-asian="SA"/>
    </style:style>
    <style:style style:name="T4253" style:parent-style-name="DefaultParagraphFont" style:family="text">
      <style:text-properties fo:font-weight="bold" style:font-weight-asian="bold" style:font-size-complex="12pt" style:language-asian="ar" style:country-asian="SA"/>
    </style:style>
    <style:style style:name="T4254" style:parent-style-name="DefaultParagraphFont" style:family="text">
      <style:text-properties fo:font-weight="bold" style:font-weight-asian="bold" style:font-size-complex="12pt" style:language-asian="ar" style:country-asian="SA"/>
    </style:style>
    <style:style style:name="P42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56" style:parent-style-name="DefaultParagraphFont" style:family="text">
      <style:text-properties style:font-size-complex="12pt" style:language-asian="ar" style:country-asian="SA"/>
    </style:style>
    <style:style style:name="T4257" style:parent-style-name="DefaultParagraphFont" style:family="text">
      <style:text-properties style:font-size-complex="12pt" style:language-asian="ar" style:country-asian="SA"/>
    </style:style>
    <style:style style:name="P42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59" style:parent-style-name="DefaultParagraphFont" style:family="text">
      <style:text-properties style:font-size-complex="12pt" style:language-asian="ar" style:country-asian="SA"/>
    </style:style>
    <style:style style:name="T4260" style:parent-style-name="DefaultParagraphFont" style:family="text">
      <style:text-properties style:font-size-complex="12pt" style:language-asian="ar" style:country-asian="SA"/>
    </style:style>
    <style:style style:name="T4261" style:parent-style-name="DefaultParagraphFont" style:family="text">
      <style:text-properties style:font-size-complex="12pt" style:language-asian="ar" style:country-asian="SA"/>
    </style:style>
    <style:style style:name="T4262" style:parent-style-name="DefaultParagraphFont" style:family="text">
      <style:text-properties style:font-size-complex="12pt" style:language-asian="ar" style:country-asian="SA"/>
    </style:style>
    <style:style style:name="P42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4" style:parent-style-name="DefaultParagraphFont" style:family="text">
      <style:text-properties style:font-size-complex="12pt" style:language-asian="ar" style:country-asian="SA"/>
    </style:style>
    <style:style style:name="T4265" style:parent-style-name="DefaultParagraphFont" style:family="text">
      <style:text-properties style:font-size-complex="12pt" style:language-asian="ar" style:country-asian="SA"/>
    </style:style>
    <style:style style:name="T4266" style:parent-style-name="DefaultParagraphFont" style:family="text">
      <style:text-properties style:font-size-complex="12pt" style:language-asian="ar" style:country-asian="SA"/>
    </style:style>
    <style:style style:name="P42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8" style:parent-style-name="DefaultParagraphFont" style:family="text">
      <style:text-properties style:font-size-complex="12pt" style:language-asian="ar" style:country-asian="SA"/>
    </style:style>
    <style:style style:name="T4269" style:parent-style-name="DefaultParagraphFont" style:family="text">
      <style:text-properties style:font-size-complex="12pt" style:language-asian="ar" style:country-asian="SA"/>
    </style:style>
    <style:style style:name="T4270" style:parent-style-name="DefaultParagraphFont" style:family="text">
      <style:text-properties style:font-size-complex="12pt" style:language-asian="ar" style:country-asian="SA"/>
    </style:style>
    <style:style style:name="P42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72" style:parent-style-name="DefaultParagraphFont" style:family="text">
      <style:text-properties style:font-size-complex="12pt" style:language-asian="ar" style:country-asian="SA"/>
    </style:style>
    <style:style style:name="T4273" style:parent-style-name="DefaultParagraphFont" style:family="text">
      <style:text-properties style:font-size-complex="12pt" style:language-asian="ar" style:country-asian="SA"/>
    </style:style>
    <style:style style:name="P42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75" style:parent-style-name="DefaultParagraphFont" style:family="text">
      <style:text-properties style:font-size-complex="12pt" style:language-asian="ar" style:country-asian="SA"/>
    </style:style>
    <style:style style:name="T4276" style:parent-style-name="DefaultParagraphFont" style:family="text">
      <style:text-properties style:font-size-complex="12pt" style:language-asian="ar" style:country-asian="SA"/>
    </style:style>
    <style:style style:name="P42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78" style:parent-style-name="DefaultParagraphFont" style:family="text">
      <style:text-properties style:font-size-complex="12pt" style:language-asian="ar" style:country-asian="SA"/>
    </style:style>
    <style:style style:name="T4279" style:parent-style-name="DefaultParagraphFont" style:family="text">
      <style:text-properties style:font-size-complex="12pt" style:language-asian="ar" style:country-asian="SA"/>
    </style:style>
    <style:style style:name="T4280" style:parent-style-name="DefaultParagraphFont" style:family="text">
      <style:text-properties style:font-size-complex="12pt" style:language-asian="ar" style:country-asian="SA"/>
    </style:style>
    <style:style style:name="P42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82" style:parent-style-name="DefaultParagraphFont" style:family="text">
      <style:text-properties style:font-size-complex="12pt" style:language-asian="ar" style:country-asian="SA"/>
    </style:style>
    <style:style style:name="T4283" style:parent-style-name="DefaultParagraphFont" style:family="text">
      <style:text-properties style:font-size-complex="12pt" style:language-asian="ar" style:country-asian="SA"/>
    </style:style>
    <style:style style:name="P42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85" style:parent-style-name="DefaultParagraphFont" style:family="text">
      <style:text-properties style:font-size-complex="12pt" style:language-asian="ar" style:country-asian="SA"/>
    </style:style>
    <style:style style:name="T4286" style:parent-style-name="DefaultParagraphFont" style:family="text">
      <style:text-properties style:font-size-complex="12pt" style:language-asian="ar" style:country-asian="SA"/>
    </style:style>
    <style:style style:name="T4287" style:parent-style-name="DefaultParagraphFont" style:family="text">
      <style:text-properties style:font-size-complex="12pt" style:language-asian="ar" style:country-asian="SA"/>
    </style:style>
    <style:style style:name="P42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89" style:parent-style-name="DefaultParagraphFont" style:family="text">
      <style:text-properties style:font-size-complex="12pt" style:language-asian="ar" style:country-asian="SA"/>
    </style:style>
    <style:style style:name="T4290" style:parent-style-name="DefaultParagraphFont" style:family="text">
      <style:text-properties style:font-size-complex="12pt" style:language-asian="ar" style:country-asian="SA"/>
    </style:style>
    <style:style style:name="T4291" style:parent-style-name="DefaultParagraphFont" style:family="text">
      <style:text-properties style:font-size-complex="12pt" style:language-asian="ar" style:country-asian="SA"/>
    </style:style>
    <style:style style:name="P42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3" style:parent-style-name="DefaultParagraphFont" style:family="text">
      <style:text-properties style:font-size-complex="12pt" style:language-asian="ar" style:country-asian="SA"/>
    </style:style>
    <style:style style:name="T4294" style:parent-style-name="DefaultParagraphFont" style:family="text">
      <style:text-properties style:font-size-complex="12pt" style:language-asian="ar" style:country-asian="SA"/>
    </style:style>
    <style:style style:name="P42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6" style:parent-style-name="DefaultParagraphFont" style:family="text">
      <style:text-properties style:font-size-complex="12pt" style:language-asian="ar" style:country-asian="SA"/>
    </style:style>
    <style:style style:name="T4297" style:parent-style-name="DefaultParagraphFont" style:family="text">
      <style:text-properties style:font-size-complex="12pt" style:language-asian="ar" style:country-asian="SA"/>
    </style:style>
    <style:style style:name="T4298" style:parent-style-name="DefaultParagraphFont" style:family="text">
      <style:text-properties style:font-size-complex="12pt" style:language-asian="ar" style:country-asian="SA"/>
    </style:style>
    <style:style style:name="P42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00" style:parent-style-name="DefaultParagraphFont" style:family="text">
      <style:text-properties style:font-size-complex="12pt" style:language-asian="ar" style:country-asian="SA"/>
    </style:style>
    <style:style style:name="T4301" style:parent-style-name="DefaultParagraphFont" style:family="text">
      <style:text-properties style:font-size-complex="12pt" style:language-asian="ar" style:country-asian="SA"/>
    </style:style>
    <style:style style:name="P43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03" style:parent-style-name="DefaultParagraphFont" style:family="text">
      <style:text-properties style:font-size-complex="12pt" style:language-asian="ar" style:country-asian="SA"/>
    </style:style>
    <style:style style:name="T4304" style:parent-style-name="DefaultParagraphFont" style:family="text">
      <style:text-properties style:font-size-complex="12pt" style:language-asian="ar" style:country-asian="SA"/>
    </style:style>
    <style:style style:name="T4305" style:parent-style-name="DefaultParagraphFont" style:family="text">
      <style:text-properties style:font-size-complex="12pt" style:language-asian="ar" style:country-asian="SA"/>
    </style:style>
    <style:style style:name="P43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07" style:parent-style-name="DefaultParagraphFont" style:family="text">
      <style:text-properties style:font-size-complex="12pt" style:language-asian="ar" style:country-asian="SA"/>
    </style:style>
    <style:style style:name="T4308" style:parent-style-name="DefaultParagraphFont" style:family="text">
      <style:text-properties style:font-size-complex="12pt" style:language-asian="ar" style:country-asian="SA"/>
    </style:style>
    <style:style style:name="T4309" style:parent-style-name="DefaultParagraphFont" style:family="text">
      <style:text-properties style:font-size-complex="12pt" style:language-asian="ar" style:country-asian="SA"/>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widows="0" fo:orphans="0" fo:text-align="center" fo:line-height="150%"/>
    </style:style>
    <style:style style:name="T4316" style:parent-style-name="DefaultParagraphFont" style:family="text">
      <style:text-properties fo:font-weight="bold" style:font-weight-asian="bold" style:font-size-complex="12pt" style:language-asian="lt" style:country-asian="LT"/>
    </style:style>
    <style:style style:name="T4317" style:parent-style-name="DefaultParagraphFont" style:family="text">
      <style:text-properties fo:font-weight="bold" style:font-weight-asian="bold" style:font-size-complex="12pt" style:language-asian="lt" style:country-asian="LT"/>
    </style:style>
    <style:style style:name="P4318" style:parent-style-name="Normal" style:family="paragraph">
      <style:paragraph-properties fo:widows="0" fo:orphans="0" fo:text-align="center" fo:line-height="150%"/>
    </style:style>
    <style:style style:name="T4319" style:parent-style-name="DefaultParagraphFont" style:family="text">
      <style:text-properties fo:font-weight="bold" style:font-weight-asian="bold" style:font-size-complex="12pt" style:language-asian="lt" style:country-asian="LT"/>
    </style:style>
    <style:style style:name="P4320" style:parent-style-name="Normal" style:family="paragraph">
      <style:paragraph-properties fo:widows="0" fo:orphans="0" fo:line-height="150%" fo:text-indent="0.5in"/>
      <style:text-properties style:font-name-asian="Arial" style:font-size-complex="12pt" style:language-asian="lt" style:country-asian="LT"/>
    </style:style>
    <style:style style:name="P4321" style:parent-style-name="Normal" style:family="paragraph">
      <style:paragraph-properties fo:widows="0" fo:orphans="0" fo:text-align="justify" fo:line-height="150%" fo:margin-left="1.477in" fo:text-indent="-0.977in">
        <style:tab-stops/>
      </style:paragraph-properties>
    </style:style>
    <style:style style:name="T4322" style:parent-style-name="DefaultParagraphFont" style:family="text">
      <style:text-properties fo:font-weight="bold" style:font-weight-asian="bold" style:font-size-complex="12pt" style:language-asian="lt" style:country-asian="LT"/>
    </style:style>
    <style:style style:name="T4323" style:parent-style-name="DefaultParagraphFont" style:family="text">
      <style:text-properties fo:font-weight="bold" style:font-weight-asian="bold" style:font-size-complex="12pt" style:language-asian="lt" style:country-asian="LT"/>
    </style:style>
    <style:style style:name="T4324" style:parent-style-name="DefaultParagraphFont" style:family="text">
      <style:text-properties fo:font-weight="bold" style:font-weight-asian="bold" style:font-size-complex="12pt" style:language-asian="lt" style:country-asian="LT"/>
    </style:style>
    <style:style style:name="T4325" style:parent-style-name="DefaultParagraphFont" style:family="text">
      <style:text-properties fo:font-weight="bold" style:font-weight-asian="bold"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language-asian="lt" style:country-asian="LT"/>
    </style:style>
    <style:style style:name="T4328" style:parent-style-name="DefaultParagraphFont" style:family="text">
      <style:text-properties style:language-asian="lt" style:country-asian="LT"/>
    </style:style>
    <style:style style:name="T4329" style:parent-style-name="DefaultParagraphFont" style:family="text">
      <style:text-properties style:language-asian="lt" style:country-asian="LT"/>
    </style:style>
    <style:style style:name="T4330" style:parent-style-name="DefaultParagraphFont" style:family="text">
      <style:text-properties style:language-asian="lt" style:country-asian="LT"/>
    </style:style>
    <style:style style:name="T4331" style:parent-style-name="DefaultParagraphFont" style:family="text">
      <style:text-properties style:language-asian="lt" style:country-asian="LT"/>
    </style:style>
    <style:style style:name="P4332" style:parent-style-name="Normal" style:family="paragraph">
      <style:paragraph-properties fo:widows="0" fo:orphans="0" fo:text-align="justify" fo:line-height="150%"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widows="0" fo:orphans="0" fo:text-align="justify" fo:line-height="150%" fo:text-indent="0.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widows="0" fo:orphans="0"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widows="0" fo:orphans="0"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widows="0" fo:orphans="0" fo:text-align="justify" fo:text-indent="0.5in"/>
      <style:text-properties style:font-name-asian="Arial" style:font-size-complex="12pt" style:language-asian="lt" style:country-asian="LT"/>
    </style:style>
    <style:style style:name="P4352" style:parent-style-name="Normal" style:family="paragraph">
      <style:paragraph-properties fo:widows="0" fo:orphans="0" fo:text-align="justify" fo:text-indent="0.5in"/>
    </style:style>
    <style:style style:name="P4353" style:parent-style-name="Normal" style:family="paragraph">
      <style:paragraph-properties fo:widows="0" fo:orphans="0" fo:text-align="justify" fo:line-height="150%" fo:margin-left="1.477in" fo:text-indent="-0.977in">
        <style:tab-stops/>
      </style:paragraph-properties>
    </style:style>
    <style:style style:name="T4354" style:parent-style-name="DefaultParagraphFont" style:family="text">
      <style:text-properties fo:font-weight="bold" style:font-weight-asian="bold" style:font-size-complex="12pt" style:language-asian="lt" style:country-asian="LT"/>
    </style:style>
    <style:style style:name="T4355" style:parent-style-name="DefaultParagraphFont" style:family="text">
      <style:text-properties fo:font-weight="bold" style:font-weight-asian="bold" style:font-size-complex="12pt" style:language-asian="lt" style:country-asian="LT"/>
    </style:style>
    <style:style style:name="T4356" style:parent-style-name="DefaultParagraphFont" style:family="text">
      <style:text-properties fo:font-weight="bold" style:font-weight-asian="bold" style:font-size-complex="12pt" style:language-asian="lt" style:country-asian="LT"/>
    </style:style>
    <style:style style:name="T4357" style:parent-style-name="DefaultParagraphFont" style:family="text">
      <style:text-properties fo:font-weight="bold" style:font-weight-asian="bold" style:font-size-complex="12pt" style:language-asian="lt" style:country-asian="LT"/>
    </style:style>
    <style:style style:name="P4358" style:parent-style-name="Normal" style:family="paragraph">
      <style:paragraph-properties fo:widows="0" fo:orphans="0" fo:text-align="justify" fo:line-height="150%"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widows="0" fo:orphans="0"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widows="0" fo:orphans="0"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widows="0" fo:orphans="0"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widows="0" fo:orphans="0"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384" style:parent-style-name="Normal" style:family="paragraph">
      <style:paragraph-properties fo:widows="0" fo:orphans="0" fo:text-align="justify" fo:line-height="150%" fo:text-indent="0.5in"/>
    </style:style>
    <style:style style:name="P4385" style:parent-style-name="Normal" style:family="paragraph">
      <style:paragraph-properties fo:text-align="justify" fo:line-height="150%" fo:margin-left="1.575in" fo:text-indent="-1.075in">
        <style:tab-stops/>
      </style:paragraph-properties>
    </style:style>
    <style:style style:name="T4386" style:parent-style-name="DefaultParagraphFont" style:family="text">
      <style:text-properties fo:font-weight="bold" style:font-weight-asian="bold" style:language-asian="lt" style:country-asian="LT"/>
    </style:style>
    <style:style style:name="T4387" style:parent-style-name="DefaultParagraphFont" style:family="text">
      <style:text-properties fo:font-weight="bold" style:font-weight-asian="bold" style:language-asian="lt" style:country-asian="LT"/>
    </style:style>
    <style:style style:name="T4388" style:parent-style-name="DefaultParagraphFont" style:family="text">
      <style:text-properties fo:font-weight="bold" style:font-weight-asian="bold" style:language-asian="lt" style:country-asian="LT"/>
    </style:style>
    <style:style style:name="T4389" style:parent-style-name="DefaultParagraphFont" style:family="text">
      <style:text-properties fo:font-weight="bold" style:font-weight-asian="bold" style:language-asian="lt" style:country-asian="LT"/>
    </style:style>
    <style:style style:name="P4390" style:parent-style-name="Normal" style:family="paragraph">
      <style:paragraph-properties fo:widows="0" fo:orphans="0" fo:text-align="justify" fo:line-height="150%" fo:text-indent="0.5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widows="0" fo:orphans="0" fo:text-align="justify" fo:line-height="150%"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widows="0" fo:orphans="0" fo:text-align="justify"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language-asian="lt" style:country-asian="LT"/>
    </style:style>
    <style:style style:name="T4403" style:parent-style-name="DefaultParagraphFont" style:family="text">
      <style:text-properties style:language-asian="lt" style:country-asian="LT"/>
    </style:style>
    <style:style style:name="T4404" style:parent-style-name="DefaultParagraphFont" style:family="text">
      <style:text-properties style:language-asian="lt" style:country-asian="LT"/>
    </style:style>
    <style:style style:name="P4405" style:parent-style-name="Normal" style:family="paragraph">
      <style:paragraph-properties fo:widows="0" fo:orphans="0"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widows="0" fo:orphans="0"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widows="0" fo:orphans="0"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widows="0" fo:orphans="0" fo:text-align="justify" fo:line-height="150%" fo:text-indent="0.5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widows="0" fo:orphans="0"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fo:font-style="italic" style:font-style-asian="italic"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widows="0" fo:orphans="0"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widows="0" fo:orphans="0"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widows="0" fo:orphans="0"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widows="0" fo:orphans="0" fo:text-align="justify" fo:line-height="150%" fo:text-indent="0.5in"/>
    </style:style>
    <style:style style:name="P4442" style:parent-style-name="Normal" style:family="paragraph">
      <style:paragraph-properties fo:text-align="justify" fo:line-height="150%" fo:text-indent="0.5in"/>
    </style:style>
    <style:style style:name="T4443" style:parent-style-name="DefaultParagraphFont" style:family="text">
      <style:text-properties fo:font-weight="bold" style:font-weight-asian="bold" style:font-weight-complex="bold" style:font-size-complex="12pt" style:language-asian="lt" style:country-asian="LT"/>
    </style:style>
    <style:style style:name="T4444" style:parent-style-name="DefaultParagraphFont" style:family="text">
      <style:text-properties fo:font-weight="bold" style:font-weight-asian="bold" style:font-weight-complex="bold" style:text-position="super 66.6%" style:font-size-complex="12pt" style:language-asian="lt" style:country-asian="LT"/>
    </style:style>
    <style:style style:name="T4445" style:parent-style-name="DefaultParagraphFont" style:family="text">
      <style:text-properties fo:font-weight="bold" style:font-weight-asian="bold" style:font-weight-complex="bold" style:font-size-complex="12pt" style:language-asian="lt" style:country-asian="LT"/>
    </style:style>
    <style:style style:name="T4446" style:parent-style-name="DefaultParagraphFont" style:family="text">
      <style:text-properties style:font-weight-complex="bold" style:font-size-complex="12pt" style:language-asian="lt" style:country-asian="LT"/>
    </style:style>
    <style:style style:name="T4447" style:parent-style-name="DefaultParagraphFont" style:family="text">
      <style:text-properties fo:font-weight="bold" style:font-weight-asian="bold" style:font-weight-complex="bold"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weight-complex="bold" style:font-size-complex="12pt" style:language-asian="lt" style:country-asian="LT"/>
    </style:style>
    <style:style style:name="T4450" style:parent-style-name="DefaultParagraphFont" style:family="text">
      <style:text-properties style:font-weight-complex="bold" style:font-size-complex="12pt" style:language-asian="lt" style:country-asian="LT"/>
    </style:style>
    <style:style style:name="T4451" style:parent-style-name="DefaultParagraphFont" style:family="text">
      <style:text-properties style:font-weight-complex="bold"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weight-complex="bold" style:font-size-complex="12pt" style:language-asian="lt" style:country-asian="LT"/>
    </style:style>
    <style:style style:name="T4458" style:parent-style-name="DefaultParagraphFont" style:family="text">
      <style:text-properties style:font-weight-complex="bold" style:font-size-complex="12pt" style:language-asian="lt" style:country-asian="LT"/>
    </style:style>
    <style:style style:name="T4459" style:parent-style-name="DefaultParagraphFont" style:family="text">
      <style:text-properties style:font-weight-complex="bold"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weight-complex="bold" style:font-size-complex="12pt" style:language-asian="lt" style:country-asian="LT"/>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weight-complex="bold" style:text-position="super 66.6%"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weight-complex="bold" style:font-size-complex="12pt" style:language-asian="lt" style:country-asian="L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widows="0" fo:orphans="0" fo:text-align="justify" fo:line-height="150%" fo:margin-left="1.477in" fo:text-indent="-0.977in">
        <style:tab-stops/>
      </style:paragraph-properties>
    </style:style>
    <style:style style:name="T4472" style:parent-style-name="DefaultParagraphFont" style:family="text">
      <style:text-properties fo:font-weight="bold" style:font-weight-asian="bold" style:font-size-complex="12pt" style:language-asian="lt" style:country-asian="LT"/>
    </style:style>
    <style:style style:name="T4473" style:parent-style-name="DefaultParagraphFont" style:family="text">
      <style:text-properties fo:font-weight="bold" style:font-weight-asian="bold" style:font-size-complex="12pt" style:language-asian="lt" style:country-asian="LT"/>
    </style:style>
    <style:style style:name="T4474" style:parent-style-name="DefaultParagraphFont" style:family="text">
      <style:text-properties fo:font-weight="bold" style:font-weight-asian="bold" style:font-size-complex="12pt" style:language-asian="lt" style:country-asian="LT"/>
    </style:style>
    <style:style style:name="T4475" style:parent-style-name="DefaultParagraphFont" style:family="text">
      <style:text-properties fo:font-weight="bold" style:font-weight-asian="bold" style:font-size-complex="12pt" style:language-asian="lt" style:country-asian="LT"/>
    </style:style>
    <style:style style:name="P4476" style:parent-style-name="Normal" style:family="paragraph">
      <style:paragraph-properties fo:widows="0" fo:orphans="0" fo:text-align="justify"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widows="0" fo:orphans="0" fo:text-align="justify" fo:line-height="150%" fo:text-indent="0.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widows="0" fo:orphans="0" fo:text-align="justify" fo:line-height="150%" fo:text-indent="0.5in"/>
    </style:style>
    <style:style style:name="P4489" style:parent-style-name="Normal" style:family="paragraph">
      <style:paragraph-properties fo:text-align="justify" fo:line-height="150%" fo:margin-left="1.477in" fo:text-indent="-0.977in">
        <style:tab-stops/>
      </style:paragraph-properties>
    </style:style>
    <style:style style:name="T4490" style:parent-style-name="DefaultParagraphFont" style:family="text">
      <style:text-properties fo:font-weight="bold" style:font-weight-asian="bold" style:language-asian="lt" style:country-asian="LT"/>
    </style:style>
    <style:style style:name="T4491" style:parent-style-name="DefaultParagraphFont" style:family="text">
      <style:text-properties fo:font-weight="bold" style:font-weight-asian="bold" style:language-asian="lt" style:country-asian="LT"/>
    </style:style>
    <style:style style:name="T4492" style:parent-style-name="DefaultParagraphFont" style:family="text">
      <style:text-properties fo:font-weight="bold" style:font-weight-asian="bold" style:language-asian="lt" style:country-asian="LT"/>
    </style:style>
    <style:style style:name="T4493" style:parent-style-name="DefaultParagraphFont" style:family="text">
      <style:text-properties fo:font-weight="bold" style:font-weight-asian="bold" style:language-asian="lt" style:country-asian="LT"/>
    </style:style>
    <style:style style:name="T4494" style:parent-style-name="DefaultParagraphFont" style:family="text">
      <style:text-properties fo:font-weight="bold" style:font-weight-asian="bold" style:language-asian="lt" style:country-asian="LT"/>
    </style:style>
    <style:style style:name="P4495" style:parent-style-name="Normal" style:family="paragraph">
      <style:paragraph-properties fo:widows="0" fo:orphans="0" fo:text-align="justify" fo:line-height="150%"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widows="0" fo:orphans="0" fo:text-align="justify" fo:line-height="150%"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fo:font-style="italic" style:font-style-asian="italic"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widows="0" fo:orphans="0" fo:text-align="justify" style:line-height-at-least="0.1666in" fo:text-indent="0.5in"/>
    </style:style>
    <style:style style:name="P4507" style:parent-style-name="Normal" style:family="paragraph">
      <style:paragraph-properties fo:widows="0" fo:orphans="0" fo:text-align="justify" fo:line-height="150%" fo:margin-left="1.477in" fo:text-indent="-0.977in">
        <style:tab-stops/>
      </style:paragraph-properties>
    </style:style>
    <style:style style:name="T4508" style:parent-style-name="DefaultParagraphFont" style:family="text">
      <style:text-properties fo:font-weight="bold" style:font-weight-asian="bold" style:font-size-complex="12pt" style:language-asian="lt" style:country-asian="LT"/>
    </style:style>
    <style:style style:name="T4509" style:parent-style-name="DefaultParagraphFont" style:family="text">
      <style:text-properties fo:font-weight="bold" style:font-weight-asian="bold" style:font-size-complex="12pt" style:language-asian="lt" style:country-asian="LT"/>
    </style:style>
    <style:style style:name="T4510" style:parent-style-name="DefaultParagraphFont" style:family="text">
      <style:text-properties fo:font-weight="bold" style:font-weight-asian="bold" style:font-size-complex="12pt" style:language-asian="lt" style:country-asian="LT"/>
    </style:style>
    <style:style style:name="T4511" style:parent-style-name="DefaultParagraphFont" style:family="text">
      <style:text-properties fo:font-weight="bold" style:font-weight-asian="bold" style:font-size-complex="12pt" style:language-asian="lt" style:country-asian="LT"/>
    </style:style>
    <style:style style:name="T4512" style:parent-style-name="DefaultParagraphFont" style:family="text">
      <style:text-properties fo:font-weight="bold" style:font-weight-asian="bold" style:font-size-complex="12pt" style:language-asian="lt" style:country-asian="LT"/>
    </style:style>
    <style:style style:name="P4513" style:parent-style-name="Normal" style:family="paragraph">
      <style:paragraph-properties fo:widows="0" fo:orphans="0" fo:text-align="justify" fo:line-height="150%"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widows="0" fo:orphans="0"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widows="0" fo:orphans="0" fo:text-align="justify" fo:line-height="150%"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widows="0" fo:orphans="0" fo:text-align="justify" fo:line-height="150%" fo:text-indent="0.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widows="0" fo:orphans="0"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widows="0" fo:orphans="0"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widows="0" fo:orphans="0" fo:text-align="justify" style:line-height-at-least="0.1666in" fo:text-indent="0.5in"/>
    </style:style>
    <style:style style:name="P4540" style:parent-style-name="Normal" style:family="paragraph">
      <style:paragraph-properties fo:widows="0" fo:orphans="0" fo:text-align="justify" fo:line-height="150%" fo:margin-left="1.477in" fo:text-indent="-0.977in">
        <style:tab-stops/>
      </style:paragraph-properties>
    </style:style>
    <style:style style:name="T4541" style:parent-style-name="DefaultParagraphFont" style:family="text">
      <style:text-properties fo:font-weight="bold" style:font-weight-asian="bold" style:font-size-complex="12pt" style:language-asian="lt" style:country-asian="LT"/>
    </style:style>
    <style:style style:name="T4542" style:parent-style-name="DefaultParagraphFont" style:family="text">
      <style:text-properties fo:font-weight="bold" style:font-weight-asian="bold" style:font-size-complex="12pt" style:language-asian="lt" style:country-asian="LT"/>
    </style:style>
    <style:style style:name="T4543" style:parent-style-name="DefaultParagraphFont" style:family="text">
      <style:text-properties fo:font-weight="bold" style:font-weight-asian="bold" style:font-size-complex="12pt" style:language-asian="lt" style:country-asian="LT"/>
    </style:style>
    <style:style style:name="T4544" style:parent-style-name="DefaultParagraphFont" style:family="text">
      <style:text-properties fo:font-weight="bold" style:font-weight-asian="bold" style:font-size-complex="12pt" style:language-asian="lt" style:country-asian="LT"/>
    </style:style>
    <style:style style:name="T4545" style:parent-style-name="DefaultParagraphFont" style:family="text">
      <style:text-properties fo:font-weight="bold" style:font-weight-asian="bold" style:font-size-complex="12pt"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language-asian="lt" style:country-asian="LT"/>
    </style:style>
    <style:style style:name="T4548" style:parent-style-name="DefaultParagraphFont" style:family="text">
      <style:text-properties style:language-asian="lt" style:country-asian="LT"/>
    </style:style>
    <style:style style:name="T4549" style:parent-style-name="DefaultParagraphFont" style:family="text">
      <style:text-properties style:language-asian="lt" style:country-asian="LT"/>
    </style:style>
    <style:style style:name="T4550" style:parent-style-name="DefaultParagraphFont" style:family="text">
      <style:text-properties style:language-asian="lt" style:country-asian="LT"/>
    </style:style>
    <style:style style:name="P4551" style:parent-style-name="Normal" style:family="paragraph">
      <style:paragraph-properties fo:widows="0" fo:orphans="0" fo:text-align="justify" fo:line-height="150%"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widows="0" fo:orphans="0"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widows="0" fo:orphans="0" fo:text-align="justify" fo:line-height="150%" fo:text-indent="0.5in"/>
    </style:style>
    <style:style style:name="P4560" style:parent-style-name="Normal" style:family="paragraph">
      <style:paragraph-properties fo:widows="0" fo:orphans="0" fo:text-align="center" fo:line-height="150%"/>
    </style:style>
    <style:style style:name="T4561" style:parent-style-name="DefaultParagraphFont" style:family="text">
      <style:text-properties fo:font-weight="bold" style:font-weight-asian="bold" style:font-size-complex="12pt" style:language-asian="lt" style:country-asian="LT"/>
    </style:style>
    <style:style style:name="T4562" style:parent-style-name="DefaultParagraphFont" style:family="text">
      <style:text-properties fo:font-weight="bold" style:font-weight-asian="bold" style:font-size-complex="12pt" style:language-asian="lt" style:country-asian="LT"/>
    </style:style>
    <style:style style:name="P4563" style:parent-style-name="Normal" style:family="paragraph">
      <style:paragraph-properties fo:widows="0" fo:orphans="0" fo:text-align="center" fo:line-height="150%"/>
    </style:style>
    <style:style style:name="T4564" style:parent-style-name="DefaultParagraphFont" style:family="text">
      <style:text-properties fo:font-weight="bold" style:font-weight-asian="bold" style:font-size-complex="12pt" style:language-asian="lt" style:country-asian="LT"/>
    </style:style>
    <style:style style:name="T4565" style:parent-style-name="DefaultParagraphFont" style:family="text">
      <style:text-properties fo:font-weight="bold" style:font-weight-asian="bold" style:font-size-complex="12pt" style:language-asian="lt" style:country-asian="LT"/>
    </style:style>
    <style:style style:name="P4566" style:parent-style-name="Normal" style:family="paragraph">
      <style:paragraph-properties fo:widows="0" fo:orphans="0" fo:text-align="center" fo:line-height="150%" fo:text-indent="0.5in"/>
      <style:text-properties style:font-name-asian="Arial" style:font-size-complex="12pt" style:language-asian="lt" style:country-asian="LT"/>
    </style:style>
    <style:style style:name="P4567" style:parent-style-name="Normal" style:family="paragraph">
      <style:paragraph-properties fo:widows="0" fo:orphans="0" fo:text-align="justify" fo:line-height="150%" fo:text-indent="0.5in"/>
    </style:style>
    <style:style style:name="T4568" style:parent-style-name="DefaultParagraphFont" style:family="text">
      <style:text-properties fo:font-weight="bold" style:font-weight-asian="bold" style:font-size-complex="12pt" style:language-asian="lt" style:country-asian="LT"/>
    </style:style>
    <style:style style:name="T4569" style:parent-style-name="DefaultParagraphFont" style:family="text">
      <style:text-properties fo:font-weight="bold" style:font-weight-asian="bold" style:font-size-complex="12pt" style:language-asian="lt" style:country-asian="LT"/>
    </style:style>
    <style:style style:name="T4570" style:parent-style-name="DefaultParagraphFont" style:family="text">
      <style:text-properties fo:font-weight="bold" style:font-weight-asian="bold" style:font-size-complex="12pt" style:language-asian="lt" style:country-asian="LT"/>
    </style:style>
    <style:style style:name="P4571" style:parent-style-name="Normal" style:family="paragraph">
      <style:paragraph-properties fo:widows="0" fo:orphans="0"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language-asian="lt" style:country-asian="LT"/>
    </style:style>
    <style:style style:name="T4577" style:parent-style-name="DefaultParagraphFont" style:family="text">
      <style:text-properties style:language-asian="lt" style:country-asian="LT"/>
    </style:style>
    <style:style style:name="T4578" style:parent-style-name="DefaultParagraphFont" style:family="text">
      <style:text-properties style:language-asian="lt" style:country-asian="LT"/>
    </style:style>
    <style:style style:name="P4579" style:parent-style-name="Normal" style:family="paragraph">
      <style:paragraph-properties fo:widows="0" fo:orphans="0"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widows="0" fo:orphans="0"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widows="0" fo:orphans="0"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widows="0" fo:orphans="0"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widows="0" fo:orphans="0"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widows="0" fo:orphans="0"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fo:font-style="italic" style:font-style-asian="italic"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widows="0" fo:orphans="0"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widows="0" fo:orphans="0"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widows="0" fo:orphans="0"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widows="0" fo:orphans="0"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widows="0" fo:orphans="0"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language-asian="lt" style:country-asian="LT"/>
    </style:style>
    <style:style style:name="T4625" style:parent-style-name="DefaultParagraphFont" style:family="text">
      <style:text-properties style:language-asian="lt" style:country-asian="LT"/>
    </style:style>
    <style:style style:name="T4626" style:parent-style-name="DefaultParagraphFont" style:family="text">
      <style:text-properties style:language-asian="lt" style:country-asian="LT"/>
    </style:style>
    <style:style style:name="P4627" style:parent-style-name="Normal" style:family="paragraph">
      <style:paragraph-properties fo:widows="0" fo:orphans="0"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widows="0" fo:orphans="0"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widows="0" fo:orphans="0"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language-asian="lt" style:country-asian="LT"/>
    </style:style>
    <style:style style:name="T4641" style:parent-style-name="DefaultParagraphFont" style:family="text">
      <style:text-properties style:language-asian="lt" style:country-asian="LT"/>
    </style:style>
    <style:style style:name="T4642" style:parent-style-name="DefaultParagraphFont" style:family="text">
      <style:text-properties style:language-asian="lt" style:country-asian="LT"/>
    </style:style>
    <style:style style:name="P4643" style:parent-style-name="Normal" style:family="paragraph">
      <style:paragraph-properties fo:widows="0" fo:orphans="0"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widows="0" fo:orphans="0"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widows="0" fo:orphans="0" fo:text-align="justify" fo:line-height="150%"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widows="0" fo:orphans="0"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widows="0" fo:orphans="0"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widows="0" fo:orphans="0"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widows="0" fo:orphans="0"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widows="0" fo:orphans="0"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widows="0" fo:orphans="0"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widows="0" fo:orphans="0"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widows="0" fo:orphans="0"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widows="0" fo:orphans="0" fo:text-align="justify" fo:line-height="150%" fo:text-indent="0.5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widows="0" fo:orphans="0" fo:text-align="justify" fo:line-height="150%" fo:text-indent="0.5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widows="0" fo:orphans="0"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widows="0" fo:orphans="0" fo:text-align="justify" fo:line-height="150%" fo:text-indent="0.5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weight-complex="bold" style:font-size-complex="12pt" style:language-asian="lt" style:country-asian="LT"/>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widows="0" fo:orphans="0"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widows="0" fo:orphans="0" fo:text-align="justify" fo:line-height="150%"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widows="0" fo:orphans="0" fo:text-align="justify" fo:line-height="150%" fo:text-indent="0.5in"/>
    </style:style>
    <style:style style:name="P4731" style:parent-style-name="Normal" style:family="paragraph">
      <style:paragraph-properties fo:widows="0" fo:orphans="0" fo:text-align="justify" fo:line-height="150%" fo:text-indent="0.5in"/>
    </style:style>
    <style:style style:name="T4732" style:parent-style-name="DefaultParagraphFont" style:family="text">
      <style:text-properties fo:font-weight="bold" style:font-weight-asian="bold" style:font-size-complex="12pt" style:language-asian="lt" style:country-asian="LT"/>
    </style:style>
    <style:style style:name="T4733" style:parent-style-name="DefaultParagraphFont" style:family="text">
      <style:text-properties fo:font-weight="bold" style:font-weight-asian="bold" style:font-size-complex="12pt" style:language-asian="lt" style:country-asian="LT"/>
    </style:style>
    <style:style style:name="T4734" style:parent-style-name="DefaultParagraphFont" style:family="text">
      <style:text-properties fo:font-weight="bold" style:font-weight-asian="bold" style:font-size-complex="12pt" style:language-asian="lt" style:country-asian="LT"/>
    </style:style>
    <style:style style:name="P4735" style:parent-style-name="Normal" style:family="paragraph">
      <style:paragraph-properties fo:widows="0" fo:orphans="0"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language-asian="lt" style:country-asian="LT"/>
    </style:style>
    <style:style style:name="T4742" style:parent-style-name="DefaultParagraphFont" style:family="text">
      <style:text-properties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weight-complex="bold" style:font-size-complex="12pt" style:language-asian="lt" style:country-asian="LT"/>
    </style:style>
    <style:style style:name="T4745" style:parent-style-name="DefaultParagraphFont" style:family="text">
      <style:text-properties style:font-weight-complex="bold" style:font-size-complex="12pt" style:language-asian="lt" style:country-asian="LT"/>
    </style:style>
    <style:style style:name="T4746" style:parent-style-name="DefaultParagraphFont" style:family="text">
      <style:text-properties style:font-weight-complex="bold"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weight-complex="bold" style:font-size-complex="12pt" style:language-asian="lt" style:country-asian="LT"/>
    </style:style>
    <style:style style:name="T4749" style:parent-style-name="DefaultParagraphFont" style:family="text">
      <style:text-properties style:font-weight-complex="bold"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weight-complex="bold" style:font-size-complex="12pt" style:language-asian="lt" style:country-asian="LT"/>
    </style:style>
    <style:style style:name="T4752" style:parent-style-name="DefaultParagraphFont" style:family="text">
      <style:text-properties style:font-weight-complex="bold" style:font-size-complex="12pt" style:language-asian="lt" style:country-asian="LT"/>
    </style:style>
    <style:style style:name="T4753" style:parent-style-name="DefaultParagraphFont" style:family="text">
      <style:text-properties style:font-weight-complex="bold"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weight-complex="bold" style:font-size-complex="12pt" style:language-asian="lt" style:country-asian="LT"/>
    </style:style>
    <style:style style:name="T4756" style:parent-style-name="DefaultParagraphFont" style:family="text">
      <style:text-properties style:font-weight-complex="bold" style:font-size-complex="12pt" style:language-asian="lt" style:country-asian="LT"/>
    </style:style>
    <style:style style:name="T4757" style:parent-style-name="DefaultParagraphFont" style:family="text">
      <style:text-properties style:font-weight-complex="bold" style:font-size-complex="12pt" style:language-asian="lt" style:country-asian="L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weight-complex="bold" style:font-size-complex="12pt" style:language-asian="lt" style:country-asian="LT"/>
    </style:style>
    <style:style style:name="T4765" style:parent-style-name="DefaultParagraphFont" style:family="text">
      <style:text-properties style:font-weight-complex="bold"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weight-complex="bold" style:font-size-complex="12pt" style:language-asian="lt" style:country-asian="LT"/>
    </style:style>
    <style:style style:name="T4768" style:parent-style-name="DefaultParagraphFont" style:family="text">
      <style:text-properties style:font-weight-complex="bold" style:font-size-complex="12pt"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weight-complex="bold" style:font-size-complex="12pt" style:language-asian="lt" style:country-asian="LT"/>
    </style:style>
    <style:style style:name="T4771" style:parent-style-name="DefaultParagraphFont" style:family="text">
      <style:text-properties style:font-weight-complex="bold"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weight-complex="bold" style:font-size-complex="12pt" style:language-asian="lt" style:country-asian="LT"/>
    </style:style>
    <style:style style:name="T4774" style:parent-style-name="DefaultParagraphFont" style:family="text">
      <style:text-properties style:font-weight-complex="bold" style:font-size-complex="12pt" style:language-asian="lt" style:country-asian="L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weight-complex="bold" style:font-size-complex="12pt"/>
    </style:style>
    <style:style style:name="T4783" style:parent-style-name="DefaultParagraphFont" style:family="text">
      <style:text-properties style:font-weight-complex="bold" style:font-size-complex="12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weight-complex="bold" style:font-size-complex="12pt" style:language-asian="lt" style:country-asian="LT"/>
    </style:style>
    <style:style style:name="T4786" style:parent-style-name="DefaultParagraphFont" style:family="text">
      <style:text-properties style:font-weight-complex="bold"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weight-complex="bold" style:font-size-complex="12pt" style:language-asian="lt" style:country-asian="LT"/>
    </style:style>
    <style:style style:name="T4789" style:parent-style-name="DefaultParagraphFont" style:family="text">
      <style:text-properties style:font-weight-complex="bold" style:font-size-complex="12pt" style:language-asian="lt" style:country-asian="LT"/>
    </style:style>
    <style:style style:name="T4790" style:parent-style-name="DefaultParagraphFont" style:family="text">
      <style:text-properties style:font-weight-complex="bold"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weight-complex="bold" style:font-size-complex="12pt" style:language-asian="lt" style:country-asian="LT"/>
    </style:style>
    <style:style style:name="T4793" style:parent-style-name="DefaultParagraphFont" style:family="text">
      <style:text-properties style:font-weight-complex="bold"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weight-complex="bold"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widows="0" fo:orphans="0" fo:text-align="justify" fo:line-height="150%" fo:text-indent="0.5in"/>
    </style:style>
    <style:style style:name="T4805" style:parent-style-name="DefaultParagraphFont" style:family="text">
      <style:text-properties fo:font-weight="bold" style:font-weight-asian="bold" style:font-size-complex="12pt" style:language-asian="lt" style:country-asian="LT"/>
    </style:style>
    <style:style style:name="T4806" style:parent-style-name="DefaultParagraphFont" style:family="text">
      <style:text-properties fo:font-weight="bold" style:font-weight-asian="bold" style:font-size-complex="12pt" style:language-asian="lt" style:country-asian="LT"/>
    </style:style>
    <style:style style:name="T4807" style:parent-style-name="DefaultParagraphFont" style:family="text">
      <style:text-properties fo:font-weight="bold" style:font-weight-asian="bold"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weight-complex="bold" style:font-size-complex="12pt" style:language-asian="lt" style:country-asian="LT"/>
    </style:style>
    <style:style style:name="T4810" style:parent-style-name="DefaultParagraphFont" style:family="text">
      <style:text-properties style:font-weight-complex="bold" style:font-size-complex="12pt" style:language-asian="lt" style:country-asian="LT"/>
    </style:style>
    <style:style style:name="T4811" style:parent-style-name="DefaultParagraphFont" style:family="text">
      <style:text-properties style:font-weight-complex="bold" style:font-size-complex="12pt" style:language-asian="lt" style:country-asian="LT"/>
    </style:style>
    <style:style style:name="T4812" style:parent-style-name="DefaultParagraphFont" style:family="text">
      <style:text-properties style:font-weight-complex="bold" style:text-position="super 66.6%" style:font-size-complex="12pt" style:language-asian="lt" style:country-asian="LT"/>
    </style:style>
    <style:style style:name="T4813" style:parent-style-name="DefaultParagraphFont" style:family="text">
      <style:text-properties style:font-weight-complex="bold" style:font-size-complex="12pt" style:language-asian="lt" style:country-asian="LT"/>
    </style:style>
    <style:style style:name="T4814" style:parent-style-name="DefaultParagraphFont" style:family="text">
      <style:text-properties style:font-weight-complex="bold" style:font-size-complex="12pt" style:language-asian="lt" style:country-asian="LT"/>
    </style:style>
    <style:style style:name="T4815" style:parent-style-name="DefaultParagraphFont" style:family="text">
      <style:text-properties style:font-weight-complex="bold" style:font-size-complex="12pt" style:language-asian="lt" style:country-asian="L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widows="0" fo:orphans="0"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827" style:parent-style-name="Normal" style:family="paragraph">
      <style:paragraph-properties fo:widows="0" fo:orphans="0" fo:text-align="justify" fo:line-height="150%" fo:text-indent="0.5in"/>
    </style:style>
    <style:style style:name="P4828" style:parent-style-name="Normal" style:family="paragraph">
      <style:paragraph-properties fo:widows="0" fo:orphans="0" fo:text-align="justify" fo:line-height="150%" fo:text-indent="0.5in"/>
    </style:style>
    <style:style style:name="T4829" style:parent-style-name="DefaultParagraphFont" style:family="text">
      <style:text-properties fo:font-weight="bold" style:font-weight-asian="bold" style:font-size-complex="12pt" style:language-asian="lt" style:country-asian="LT"/>
    </style:style>
    <style:style style:name="T4830" style:parent-style-name="DefaultParagraphFont" style:family="text">
      <style:text-properties fo:font-weight="bold" style:font-weight-asian="bold" style:font-size-complex="12pt" style:language-asian="lt" style:country-asian="LT"/>
    </style:style>
    <style:style style:name="T4831" style:parent-style-name="DefaultParagraphFont" style:family="text">
      <style:text-properties fo:font-weight="bold" style:font-weight-asian="bold" style:font-size-complex="12pt" style:language-asian="lt" style:country-asian="LT"/>
    </style:style>
    <style:style style:name="P4832" style:parent-style-name="Normal" style:family="paragraph">
      <style:paragraph-properties fo:widows="0" fo:orphans="0"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widows="0" fo:orphans="0" fo:text-align="justify" fo:line-height="150%" fo:text-indent="0.5in"/>
    </style:style>
    <style:style style:name="P4836" style:parent-style-name="Normal" style:family="paragraph">
      <style:paragraph-properties fo:widows="0" fo:orphans="0" fo:text-align="center" fo:line-height="150%"/>
    </style:style>
    <style:style style:name="T4837" style:parent-style-name="DefaultParagraphFont" style:family="text">
      <style:text-properties fo:font-weight="bold" style:font-weight-asian="bold" style:font-size-complex="12pt" style:language-asian="lt" style:country-asian="LT"/>
    </style:style>
    <style:style style:name="T4838" style:parent-style-name="DefaultParagraphFont" style:family="text">
      <style:text-properties fo:font-weight="bold" style:font-weight-asian="bold" style:font-size-complex="12pt" style:language-asian="lt" style:country-asian="LT"/>
    </style:style>
    <style:style style:name="P4839" style:parent-style-name="Normal" style:family="paragraph">
      <style:paragraph-properties fo:widows="0" fo:orphans="0" fo:text-align="center" fo:line-height="150%"/>
    </style:style>
    <style:style style:name="T4840" style:parent-style-name="DefaultParagraphFont" style:family="text">
      <style:text-properties fo:font-weight="bold" style:font-weight-asian="bold" style:font-size-complex="12pt" style:language-asian="lt" style:country-asian="LT"/>
    </style:style>
    <style:style style:name="P4841" style:parent-style-name="Normal" style:family="paragraph">
      <style:paragraph-properties fo:widows="0" fo:orphans="0" fo:text-align="justify" style:line-height-at-least="0.1666in"/>
      <style:text-properties style:font-name-asian="Arial" style:font-size-complex="12pt" style:language-asian="lt" style:country-asian="LT"/>
    </style:style>
    <style:style style:name="P4842" style:parent-style-name="Normal" style:family="paragraph">
      <style:paragraph-properties fo:widows="0" fo:orphans="0" fo:text-align="center" fo:line-height="150%"/>
    </style:style>
    <style:style style:name="T4843" style:parent-style-name="DefaultParagraphFont" style:family="text">
      <style:text-properties fo:font-weight="bold" style:font-weight-asian="bold" style:font-size-complex="12pt" style:language-asian="lt" style:country-asian="LT"/>
    </style:style>
    <style:style style:name="T4844" style:parent-style-name="DefaultParagraphFont" style:family="text">
      <style:text-properties fo:font-weight="bold" style:font-weight-asian="bold" style:font-size-complex="12pt" style:language-asian="lt" style:country-asian="LT"/>
    </style:style>
    <style:style style:name="P4845" style:parent-style-name="Normal" style:family="paragraph">
      <style:paragraph-properties fo:widows="0" fo:orphans="0" fo:text-align="center" fo:line-height="150%"/>
    </style:style>
    <style:style style:name="T4846" style:parent-style-name="DefaultParagraphFont" style:family="text">
      <style:text-properties fo:font-weight="bold" style:font-weight-asian="bold" style:font-size-complex="12pt" style:language-asian="lt" style:country-asian="LT"/>
    </style:style>
    <style:style style:name="P4847"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848" style:parent-style-name="Normal" style:family="paragraph">
      <style:paragraph-properties fo:widows="0" fo:orphans="0" fo:text-align="justify" fo:line-height="150%" fo:text-indent="0.5in"/>
    </style:style>
    <style:style style:name="T4849" style:parent-style-name="DefaultParagraphFont" style:family="text">
      <style:text-properties fo:font-weight="bold" style:font-weight-asian="bold" style:font-size-complex="12pt" style:language-asian="lt" style:country-asian="LT"/>
    </style:style>
    <style:style style:name="T4850" style:parent-style-name="DefaultParagraphFont" style:family="text">
      <style:text-properties fo:font-weight="bold" style:font-weight-asian="bold" style:font-size-complex="12pt" style:language-asian="lt" style:country-asian="LT"/>
    </style:style>
    <style:style style:name="T4851" style:parent-style-name="DefaultParagraphFont" style:family="text">
      <style:text-properties fo:font-weight="bold" style:font-weight-asian="bold" style:font-size-complex="12pt" style:language-asian="lt" style:country-asian="LT"/>
    </style:style>
    <style:style style:name="P4852" style:parent-style-name="Normal" style:family="paragraph">
      <style:paragraph-properties fo:widows="0" fo:orphans="0" fo:text-align="justify"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name-asian="Arial"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widows="0" fo:orphans="0"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widows="0" fo:orphans="0"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language-asian="lt" style:country-asian="LT"/>
    </style:style>
    <style:style style:name="T4867" style:parent-style-name="DefaultParagraphFont" style:family="text">
      <style:text-properties style:language-asian="lt" style:country-asian="LT"/>
    </style:style>
    <style:style style:name="T4868" style:parent-style-name="DefaultParagraphFont" style:family="text">
      <style:text-properties style:language-asian="lt" style:country-asian="LT"/>
    </style:style>
    <style:style style:name="P4869" style:parent-style-name="Normal" style:family="paragraph">
      <style:paragraph-properties fo:widows="0" fo:orphans="0" fo:text-align="justify" fo:line-height="150%"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widows="0" fo:orphans="0"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fo:font-style="italic" style:font-style-asian="italic"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widows="0" fo:orphans="0"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widows="0" fo:orphans="0" fo:text-align="justify" fo:line-height="150%" fo:text-indent="0.5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fo:color="#000000" style:font-size-complex="12pt"/>
    </style:style>
    <style:style style:name="T4886" style:parent-style-name="DefaultParagraphFont" style:family="text">
      <style:text-properties fo:color="#000000" style:font-size-complex="12pt"/>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text-position="super 66.6%" style:font-size-complex="12pt"/>
    </style:style>
    <style:style style:name="T4889" style:parent-style-name="DefaultParagraphFont" style:family="text">
      <style:text-properties fo:color="#000000" style:font-size-complex="12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widows="0" fo:orphans="0" fo:text-align="justify" fo:line-height="150%"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widows="0" fo:orphans="0"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widows="0" fo:orphans="0"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widows="0" fo:orphans="0" fo:text-align="justify" fo:line-height="150%" fo:text-indent="0.5in"/>
    </style:style>
    <style:style style:name="P4910" style:parent-style-name="Normal" style:family="paragraph">
      <style:paragraph-properties fo:widows="0" fo:orphans="0" fo:text-align="justify" fo:line-height="150%" fo:text-indent="0.5in"/>
    </style:style>
    <style:style style:name="T4911" style:parent-style-name="DefaultParagraphFont" style:family="text">
      <style:text-properties fo:font-weight="bold" style:font-weight-asian="bold" style:font-size-complex="12pt" style:language-asian="lt" style:country-asian="LT"/>
    </style:style>
    <style:style style:name="T4912" style:parent-style-name="DefaultParagraphFont" style:family="text">
      <style:text-properties fo:font-weight="bold" style:font-weight-asian="bold" style:font-size-complex="12pt" style:language-asian="lt" style:country-asian="LT"/>
    </style:style>
    <style:style style:name="T4913" style:parent-style-name="DefaultParagraphFont" style:family="text">
      <style:text-properties fo:font-weight="bold" style:font-weight-asian="bold" style:font-size-complex="12pt" style:language-asian="lt" style:country-asian="LT"/>
    </style:style>
    <style:style style:name="P4914" style:parent-style-name="Normal" style:family="paragraph">
      <style:paragraph-properties fo:widows="0" fo:orphans="0" fo:text-align="justify" fo:line-height="150%" fo:text-indent="0.5in"/>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widows="0" fo:orphans="0"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widows="0" fo:orphans="0"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widows="0" fo:orphans="0" fo:text-align="justify" fo:line-height="150%"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widows="0" fo:orphans="0"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widows="0" fo:orphans="0"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widows="0" fo:orphans="0"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widows="0" fo:orphans="0" fo:text-align="justify" fo:line-height="150%" fo:text-indent="0.5in"/>
    </style:style>
    <style:style style:name="P4939" style:parent-style-name="Normal" style:family="paragraph">
      <style:paragraph-properties fo:widows="0" fo:orphans="0" fo:text-align="justify" fo:line-height="150%" fo:margin-left="1.477in" fo:text-indent="-0.977in">
        <style:tab-stops/>
      </style:paragraph-properties>
    </style:style>
    <style:style style:name="T4940" style:parent-style-name="DefaultParagraphFont" style:family="text">
      <style:text-properties fo:font-weight="bold" style:font-weight-asian="bold" style:font-size-complex="12pt" style:language-asian="lt" style:country-asian="LT"/>
    </style:style>
    <style:style style:name="T4941" style:parent-style-name="DefaultParagraphFont" style:family="text">
      <style:text-properties fo:font-weight="bold" style:font-weight-asian="bold" style:font-size-complex="12pt" style:language-asian="lt" style:country-asian="LT"/>
    </style:style>
    <style:style style:name="T4942" style:parent-style-name="DefaultParagraphFont" style:family="text">
      <style:text-properties fo:font-weight="bold" style:font-weight-asian="bold" style:font-size-complex="12pt" style:language-asian="lt" style:country-asian="LT"/>
    </style:style>
    <style:style style:name="T4943" style:parent-style-name="DefaultParagraphFont" style:family="text">
      <style:text-properties fo:font-weight="bold" style:font-weight-asian="bold" style:font-size-complex="12pt" style:language-asian="lt" style:country-asian="LT"/>
    </style:style>
    <style:style style:name="P4944" style:parent-style-name="Normal" style:family="paragraph">
      <style:paragraph-properties fo:widows="0" fo:orphans="0"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widows="0" fo:orphans="0"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widows="0" fo:orphans="0"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widows="0" fo:orphans="0"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widows="0" fo:orphans="0"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widows="0" fo:orphans="0"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widows="0" fo:orphans="0" fo:text-align="justify" fo:line-height="150%" fo:text-indent="0.5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widows="0" fo:orphans="0" fo:text-align="justify"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widows="0" fo:orphans="0" fo:text-align="justify" fo:line-height="150%"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language-asian="lt" style:country-asian="LT"/>
    </style:style>
    <style:style style:name="T4980" style:parent-style-name="DefaultParagraphFont" style:family="text">
      <style:text-properties style:language-asian="lt" style:country-asian="LT"/>
    </style:style>
    <style:style style:name="T4981" style:parent-style-name="DefaultParagraphFont" style:family="text">
      <style:text-properties style:language-asian="lt" style:country-asian="LT"/>
    </style:style>
    <style:style style:name="P4982" style:parent-style-name="Normal" style:family="paragraph">
      <style:paragraph-properties fo:widows="0" fo:orphans="0"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widows="0" fo:orphans="0" fo:text-align="justify" fo:line-height="150%" fo:text-indent="0.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widows="0" fo:orphans="0" fo:text-align="justify" fo:line-height="150%"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widows="0" fo:orphans="0" fo:text-align="justify" fo:line-height="150%"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widows="0" fo:orphans="0"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widows="0" fo:orphans="0" fo:text-align="justify" fo:line-height="150%"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widows="0" fo:orphans="0" fo:text-align="justify" fo:line-height="150%" fo:text-indent="0.5in"/>
    </style:style>
    <style:style style:name="P5005" style:parent-style-name="Normal" style:family="paragraph">
      <style:paragraph-properties fo:widows="0" fo:orphans="0" fo:text-align="justify" fo:line-height="150%" fo:text-indent="0.5in"/>
    </style:style>
    <style:style style:name="T5006" style:parent-style-name="DefaultParagraphFont" style:family="text">
      <style:text-properties fo:font-weight="bold" style:font-weight-asian="bold" style:font-size-complex="12pt" style:language-asian="lt" style:country-asian="LT"/>
    </style:style>
    <style:style style:name="T5007" style:parent-style-name="DefaultParagraphFont" style:family="text">
      <style:text-properties fo:font-weight="bold" style:font-weight-asian="bold" style:font-size-complex="12pt" style:language-asian="lt" style:country-asian="LT"/>
    </style:style>
    <style:style style:name="T5008" style:parent-style-name="DefaultParagraphFont" style:family="text">
      <style:text-properties fo:font-weight="bold" style:font-weight-asian="bold" style:font-size-complex="12pt" style:language-asian="lt" style:country-asian="LT"/>
    </style:style>
    <style:style style:name="P5009" style:parent-style-name="Normal" style:family="paragraph">
      <style:paragraph-properties fo:widows="0" fo:orphans="0" fo:text-align="justify" fo:line-height="150%"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widows="0" fo:orphans="0"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language-asian="lt" style:country-asian="LT"/>
    </style:style>
    <style:style style:name="T5017" style:parent-style-name="DefaultParagraphFont" style:family="text">
      <style:text-properties style:language-asian="lt" style:country-asian="LT"/>
    </style:style>
    <style:style style:name="T5018" style:parent-style-name="DefaultParagraphFont" style:family="text">
      <style:text-properties style:language-asian="lt" style:country-asian="LT"/>
    </style:style>
    <style:style style:name="T5019" style:parent-style-name="DefaultParagraphFont" style:family="text">
      <style:text-properties fo:font-weight="bold" style:font-weight-asian="bold" style:language-asian="lt" style:country-asian="LT"/>
    </style:style>
    <style:style style:name="T5020" style:parent-style-name="DefaultParagraphFont" style:family="text">
      <style:text-properties style:language-asian="lt" style:country-asian="LT"/>
    </style:style>
    <style:style style:name="P5021" style:parent-style-name="Normal" style:family="paragraph">
      <style:paragraph-properties fo:widows="0" fo:orphans="0" fo:text-align="justify" fo:line-height="150%"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widows="0" fo:orphans="0" fo:text-align="justify" fo:line-height="150%" fo:text-indent="0.5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widows="0" fo:orphans="0" fo:text-align="justify" fo:line-height="150%"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widows="0" fo:orphans="0"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fo:color="#000000" style:font-size-complex="12pt"/>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font-size-complex="12pt"/>
    </style:style>
    <style:style style:name="T5040" style:parent-style-name="DefaultParagraphFont" style:family="text">
      <style:text-properties fo:font-weight="bold" style:font-weight-asian="bold" fo:color="#000000" style:font-size-complex="12p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fo:line-height="150%" fo:text-indent="0.5in"/>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font-size-complex="12pt"/>
    </style:style>
    <style:style style:name="T5051" style:parent-style-name="DefaultParagraphFont" style:family="text">
      <style:text-properties fo:color="#000000" style:text-position="super 66.6%" style:font-size-complex="12pt"/>
    </style:style>
    <style:style style:name="T5052" style:parent-style-name="DefaultParagraphFont" style:family="text">
      <style:text-properties fo:color="#000000" style:font-size-complex="12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widows="0" fo:orphans="0"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widows="0" fo:orphans="0" fo:line-height="150%" fo:text-indent="0.5in"/>
    </style:style>
    <style:style style:name="P5063" style:parent-style-name="Normal" style:family="paragraph">
      <style:paragraph-properties fo:widows="0" fo:orphans="0" fo:line-height="150%" fo:text-indent="0.5in"/>
    </style:style>
    <style:style style:name="T5064" style:parent-style-name="DefaultParagraphFont" style:family="text">
      <style:text-properties fo:font-weight="bold" style:font-weight-asian="bold" style:font-size-complex="12pt" style:language-asian="lt" style:country-asian="LT"/>
    </style:style>
    <style:style style:name="T5065" style:parent-style-name="DefaultParagraphFont" style:family="text">
      <style:text-properties fo:font-weight="bold" style:font-weight-asian="bold" style:font-size-complex="12pt" style:language-asian="lt" style:country-asian="LT"/>
    </style:style>
    <style:style style:name="T5066" style:parent-style-name="DefaultParagraphFont" style:family="text">
      <style:text-properties fo:font-weight="bold" style:font-weight-asian="bold" style:font-size-complex="12pt" style:language-asian="lt" style:country-asian="LT"/>
    </style:style>
    <style:style style:name="P5067" style:parent-style-name="Normal" style:family="paragraph">
      <style:paragraph-properties fo:widows="0" fo:orphans="0"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widows="0" fo:orphans="0" fo:text-align="justify" fo:line-height="150%"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widows="0" fo:orphans="0" fo:line-height="150%" fo:text-indent="0.5in"/>
    </style:style>
    <style:style style:name="P5075" style:parent-style-name="Normal" style:family="paragraph">
      <style:paragraph-properties fo:text-align="justify" fo:line-height="150%" fo:text-indent="0.5in"/>
    </style:style>
    <style:style style:name="T5076" style:parent-style-name="DefaultParagraphFont" style:family="text">
      <style:text-properties fo:font-weight="bold" style:font-weight-asian="bold" fo:color="#000000" style:font-size-complex="12pt"/>
    </style:style>
    <style:style style:name="T5077" style:parent-style-name="DefaultParagraphFont" style:family="text">
      <style:text-properties fo:font-weight="bold" style:font-weight-asian="bold" fo:color="#000000" style:font-size-complex="12pt"/>
    </style:style>
    <style:style style:name="T5078" style:parent-style-name="DefaultParagraphFont" style:family="text">
      <style:text-properties fo:font-weight="bold" style:font-weight-asian="bold" fo:color="#000000"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T5084" style:parent-style-name="DefaultParagraphFont" style:family="text">
      <style:text-properties style:font-size-complex="12pt"/>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T5091" style:parent-style-name="DefaultParagraphFont" style:family="text">
      <style:text-properties fo:color="#000000" style:font-size-complex="12pt"/>
    </style:style>
    <style:style style:name="P5092" style:parent-style-name="Normal" style:family="paragraph">
      <style:paragraph-properties fo:text-align="justify" fo:line-height="150%" fo:text-indent="0.5in"/>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fo:color="#000000" style:font-size-complex="12pt"/>
    </style:style>
    <style:style style:name="T5101" style:parent-style-name="DefaultParagraphFont" style:family="text">
      <style:text-properties fo:color="#000000" style:font-size-complex="12pt"/>
    </style:style>
    <style:style style:name="T5102" style:parent-style-name="DefaultParagraphFont" style:family="text">
      <style:text-properties fo:color="#000000"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fo:color="#000000" style:font-size-complex="12pt"/>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fo:color="#000000" style:font-size-complex="12pt"/>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fo:color="#000000" style:font-size-complex="12pt"/>
    </style:style>
    <style:style style:name="T5113" style:parent-style-name="DefaultParagraphFont" style:family="text">
      <style:text-properties fo:color="#000000" style:font-size-complex="12pt"/>
    </style:style>
    <style:style style:name="T5114" style:parent-style-name="DefaultParagraphFont" style:family="text">
      <style:text-properties fo:color="#000000"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fo:color="#000000" style:font-size-complex="12pt"/>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fo:color="#000000" style:font-size-complex="12pt"/>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fo:color="#000000" style:font-size-complex="12pt"/>
    </style:style>
    <style:style style:name="T5128" style:parent-style-name="DefaultParagraphFont" style:family="text">
      <style:text-properties fo:color="#000000"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style>
    <style:style style:name="T5132" style:parent-style-name="DefaultParagraphFont" style:family="text">
      <style:text-properties fo:color="#000000"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T5137" style:parent-style-name="DefaultParagraphFont" style:family="text">
      <style:text-properties fo:color="#000000"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style>
    <style:style style:name="T5141" style:parent-style-name="DefaultParagraphFont" style:family="text">
      <style:text-properties fo:color="#000000"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widows="0" fo:orphans="0" fo:text-align="justify" fo:line-height="150%" fo:text-indent="0.5in"/>
    </style:style>
    <style:style style:name="T5153" style:parent-style-name="DefaultParagraphFont" style:family="text">
      <style:text-properties fo:font-weight="bold" style:font-weight-asian="bold" style:font-size-complex="12pt" style:language-asian="lt" style:country-asian="LT"/>
    </style:style>
    <style:style style:name="T5154" style:parent-style-name="DefaultParagraphFont" style:family="text">
      <style:text-properties fo:font-weight="bold" style:font-weight-asian="bold" style:font-size-complex="12pt" style:language-asian="lt" style:country-asian="LT"/>
    </style:style>
    <style:style style:name="T5155" style:parent-style-name="DefaultParagraphFont" style:family="text">
      <style:text-properties fo:font-weight="bold" style:font-weight-asian="bold" style:font-size-complex="12pt" style:language-asian="lt" style:country-asian="LT"/>
    </style:style>
    <style:style style:name="P5156" style:parent-style-name="Normal" style:family="paragraph">
      <style:paragraph-properties fo:text-align="justify" fo:line-height="150%" fo:text-indent="0.5in"/>
    </style:style>
    <style:style style:name="T5157" style:parent-style-name="DefaultParagraphFont" style:family="text">
      <style:text-properties fo:color="#000000" style:font-size-complex="12pt"/>
    </style:style>
    <style:style style:name="T5158" style:parent-style-name="DefaultParagraphFont" style:family="text">
      <style:text-properties fo:color="#000000" style:font-size-complex="12pt"/>
    </style:style>
    <style:style style:name="T5159" style:parent-style-name="DefaultParagraphFont" style:family="text">
      <style:text-properties fo:color="#000000" style:font-size-complex="12pt"/>
    </style:style>
    <style:style style:name="P5160" style:parent-style-name="Normal" style:family="paragraph">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name-asian="Arial" style:font-weight-complex="bold" style:font-size-complex="12pt"/>
    </style:style>
    <style:style style:name="T5167" style:parent-style-name="DefaultParagraphFont" style:family="text">
      <style:text-properties style:font-name-asian="Arial" style:font-weight-complex="bold"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name-asian="Arial" style:font-weight-complex="bold" style:font-size-complex="12pt"/>
    </style:style>
    <style:style style:name="T5170" style:parent-style-name="DefaultParagraphFont" style:family="text">
      <style:text-properties style:font-name-asian="Arial" style:font-weight-complex="bold" style:font-size-complex="12pt"/>
    </style:style>
    <style:style style:name="T5171" style:parent-style-name="DefaultParagraphFont" style:family="text">
      <style:text-properties style:font-name-asian="Arial" style:font-weight-complex="bold" style:font-size-complex="12pt"/>
    </style:style>
    <style:style style:name="T5172" style:parent-style-name="DefaultParagraphFont" style:family="text">
      <style:text-properties style:font-name-asian="Arial" style:font-weight-complex="bold"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name-asian="Arial" style:font-weight-complex="bold" style:font-size-complex="12pt"/>
    </style:style>
    <style:style style:name="T5175" style:parent-style-name="DefaultParagraphFont" style:family="text">
      <style:text-properties style:font-name-asian="Arial" style:font-weight-complex="bold" style:font-size-complex="12pt"/>
    </style:style>
    <style:style style:name="T5176" style:parent-style-name="DefaultParagraphFont" style:family="text">
      <style:text-properties style:font-name-asian="Arial" style:font-weight-complex="bold"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name-asian="Arial" style:font-weight-complex="bold" style:font-size-complex="12pt"/>
    </style:style>
    <style:style style:name="T5179" style:parent-style-name="DefaultParagraphFont" style:family="text">
      <style:text-properties style:font-name-asian="Arial" style:font-weight-complex="bold" style:font-size-complex="12pt"/>
    </style:style>
    <style:style style:name="T5180" style:parent-style-name="DefaultParagraphFont" style:family="text">
      <style:text-properties style:font-name-asian="Arial" style:font-weight-complex="bold"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name-asian="Arial" style:font-weight-complex="bold" style:font-size-complex="12pt"/>
    </style:style>
    <style:style style:name="T5183" style:parent-style-name="DefaultParagraphFont" style:family="text">
      <style:text-properties style:font-name-asian="Arial" style:font-weight-complex="bold"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name-asian="Arial" style:font-weight-complex="bold" style:font-size-complex="12pt"/>
    </style:style>
    <style:style style:name="T5186" style:parent-style-name="DefaultParagraphFont" style:family="text">
      <style:text-properties style:font-name-asian="Arial" style:font-weight-complex="bold" style:font-size-complex="12pt"/>
    </style:style>
    <style:style style:name="P5187" style:parent-style-name="Normal" style:family="paragraph">
      <style:paragraph-properties fo:widows="0" fo:orphans="0" fo:text-align="justify" fo:line-height="150%" fo:text-indent="0.5in"/>
    </style:style>
    <style:style style:name="T5188" style:parent-style-name="DefaultParagraphFont" style:family="text">
      <style:text-properties style:font-name-asian="Arial" style:font-weight-complex="bold" style:font-size-complex="12pt"/>
    </style:style>
    <style:style style:name="T5189" style:parent-style-name="DefaultParagraphFont" style:family="text">
      <style:text-properties style:font-name-asian="Arial" style:font-weight-complex="bold" style:font-size-complex="12pt"/>
    </style:style>
    <style:style style:name="T5190" style:parent-style-name="DefaultParagraphFont" style:family="text">
      <style:text-properties style:font-name-asian="Arial" style:font-weight-complex="bold"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fo:color="#000000" style:font-size-complex="12pt"/>
    </style:style>
    <style:style style:name="T5193" style:parent-style-name="DefaultParagraphFont" style:family="text">
      <style:text-properties fo:color="#000000" style:font-size-complex="12pt"/>
    </style:style>
    <style:style style:name="T5194" style:parent-style-name="DefaultParagraphFont" style:family="text">
      <style:text-properties fo:color="#000000" style:font-size-complex="12p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widows="0" fo:orphans="0" fo:text-align="justify" fo:line-height="150%" fo:margin-left="1.477in" fo:text-indent="-0.977in">
        <style:tab-stops/>
      </style:paragraph-properties>
    </style:style>
    <style:style style:name="T5202" style:parent-style-name="DefaultParagraphFont" style:family="text">
      <style:text-properties fo:font-weight="bold" style:font-weight-asian="bold" style:font-size-complex="12pt" style:language-asian="lt" style:country-asian="LT"/>
    </style:style>
    <style:style style:name="T5203" style:parent-style-name="DefaultParagraphFont" style:family="text">
      <style:text-properties fo:font-weight="bold" style:font-weight-asian="bold" style:font-size-complex="12pt" style:language-asian="lt" style:country-asian="LT"/>
    </style:style>
    <style:style style:name="T5204" style:parent-style-name="DefaultParagraphFont" style:family="text">
      <style:text-properties fo:font-weight="bold" style:font-weight-asian="bold" style:font-size-complex="12pt" style:language-asian="lt" style:country-asian="LT"/>
    </style:style>
    <style:style style:name="P5205" style:parent-style-name="Normal" style:family="paragraph">
      <style:paragraph-properties fo:widows="0" fo:orphans="0" fo:text-align="justify" fo:line-height="150%" fo:text-indent="0.5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widows="0" fo:orphans="0" fo:text-align="justify" fo:line-height="150%" fo:text-indent="0.5in"/>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widows="0" fo:orphans="0" fo:text-align="justify"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language-asian="lt" style:country-asian="LT"/>
    </style:style>
    <style:style style:name="T5219" style:parent-style-name="DefaultParagraphFont" style:family="text">
      <style:text-properties style:language-asian="lt" style:country-asian="LT"/>
    </style:style>
    <style:style style:name="P5220" style:parent-style-name="Normal" style:family="paragraph">
      <style:paragraph-properties fo:widows="0" fo:orphans="0" fo:text-align="justify" fo:line-height="150%" fo:text-indent="0.5in"/>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widows="0" fo:orphans="0" fo:text-align="justify" fo:line-height="150%" fo:text-indent="0.5in"/>
    </style:style>
    <style:style style:name="P5226" style:parent-style-name="Normal" style:family="paragraph">
      <style:paragraph-properties fo:widows="0" fo:orphans="0" fo:text-align="justify" fo:line-height="150%" fo:margin-left="1.575in" fo:text-indent="-1.075in">
        <style:tab-stops/>
      </style:paragraph-properties>
    </style:style>
    <style:style style:name="T5227" style:parent-style-name="DefaultParagraphFont" style:family="text">
      <style:text-properties fo:font-weight="bold" style:font-weight-asian="bold" style:font-size-complex="12pt" style:language-asian="lt" style:country-asian="LT"/>
    </style:style>
    <style:style style:name="T5228" style:parent-style-name="DefaultParagraphFont" style:family="text">
      <style:text-properties fo:font-weight="bold" style:font-weight-asian="bold" style:font-size-complex="12pt" style:language-asian="lt" style:country-asian="LT"/>
    </style:style>
    <style:style style:name="T5229" style:parent-style-name="DefaultParagraphFont" style:family="text">
      <style:text-properties fo:font-weight="bold" style:font-weight-asian="bold" style:font-size-complex="12pt" style:language-asian="lt" style:country-asian="LT"/>
    </style:style>
    <style:style style:name="P5230" style:parent-style-name="Normal" style:family="paragraph">
      <style:paragraph-properties fo:widows="0" fo:orphans="0" fo:text-align="justify" fo:line-height="150%" fo:text-indent="0.5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P5234" style:parent-style-name="Normal" style:family="paragraph">
      <style:paragraph-properties fo:widows="0" fo:orphans="0" fo:text-align="justify" fo:line-height="150%" fo:text-indent="0.5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widows="0" fo:orphans="0" fo:text-align="justify" fo:line-height="150%" fo:text-indent="0.5in"/>
    </style:style>
    <style:style style:name="P5239" style:parent-style-name="Normal" style:family="paragraph">
      <style:paragraph-properties fo:widows="0" fo:orphans="0" fo:text-align="justify" fo:line-height="150%" fo:text-indent="0.5in"/>
    </style:style>
    <style:style style:name="T5240" style:parent-style-name="DefaultParagraphFont" style:family="text">
      <style:text-properties fo:font-weight="bold" style:font-weight-asian="bold" style:font-size-complex="12pt" style:language-asian="lt" style:country-asian="LT"/>
    </style:style>
    <style:style style:name="T5241" style:parent-style-name="DefaultParagraphFont" style:family="text">
      <style:text-properties fo:font-weight="bold" style:font-weight-asian="bold" style:font-size-complex="12pt" style:language-asian="lt" style:country-asian="LT"/>
    </style:style>
    <style:style style:name="T5242" style:parent-style-name="DefaultParagraphFont" style:family="text">
      <style:text-properties fo:font-weight="bold" style:font-weight-asian="bold" style:font-size-complex="12pt" style:language-asian="lt" style:country-asian="LT"/>
    </style:style>
    <style:style style:name="T5243" style:parent-style-name="DefaultParagraphFont" style:family="text">
      <style:text-properties fo:font-weight="bold" style:font-weight-asian="bold" style:font-size-complex="12pt" style:language-asian="lt" style:country-asian="LT"/>
    </style:style>
    <style:style style:name="P5244" style:parent-style-name="Normal" style:family="paragraph">
      <style:paragraph-properties fo:widows="0" fo:orphans="0" fo:text-align="justify" fo:line-height="150%" fo:text-indent="0.5in"/>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widows="0" fo:orphans="0" fo:text-align="justify" fo:line-height="150%"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widows="0" fo:orphans="0" fo:text-align="justify" fo:line-height="150%"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widows="0" fo:orphans="0" fo:text-align="justify" fo:line-height="150%" fo:text-indent="0.5in"/>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widows="0" fo:orphans="0" fo:text-align="justify" fo:line-height="150%"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language-asian="lt" style:country-asian="LT"/>
    </style:style>
    <style:style style:name="T5265" style:parent-style-name="DefaultParagraphFont" style:family="text">
      <style:text-properties style:language-asian="lt" style:country-asian="LT"/>
    </style:style>
    <style:style style:name="T5266" style:parent-style-name="DefaultParagraphFont" style:family="text">
      <style:text-properties style:language-asian="lt" style:country-asian="LT"/>
    </style:style>
    <style:style style:name="P5267" style:parent-style-name="Normal" style:family="paragraph">
      <style:paragraph-properties fo:widows="0" fo:orphans="0" fo:text-align="justify" fo:line-height="150%" fo:text-indent="0.5in"/>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text-align="justify" fo:line-height="150%" fo:text-indent="0.5in"/>
    </style:style>
    <style:style style:name="T5272" style:parent-style-name="DefaultParagraphFont" style:family="text">
      <style:text-properties fo:color="#000000" style:font-size-complex="12pt"/>
    </style:style>
    <style:style style:name="T5273" style:parent-style-name="DefaultParagraphFont" style:family="text">
      <style:text-properties fo:color="#000000" style:font-size-complex="12p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widows="0" fo:orphans="0"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widows="0" fo:orphans="0" fo:text-align="justify" fo:line-height="150%" fo:text-indent="0.5in"/>
    </style:style>
    <style:style style:name="P5284" style:parent-style-name="Normal" style:family="paragraph">
      <style:paragraph-properties fo:text-align="justify" fo:line-height="150%" fo:margin-left="1.7722in" fo:text-indent="-1.2722in">
        <style:tab-stops/>
      </style:paragraph-properties>
    </style:style>
    <style:style style:name="T5285" style:parent-style-name="DefaultParagraphFont" style:family="text">
      <style:text-properties fo:font-weight="bold" style:font-weight-asian="bold" fo:color="#000000" style:font-size-complex="12pt"/>
    </style:style>
    <style:style style:name="T5286" style:parent-style-name="DefaultParagraphFont" style:family="text">
      <style:text-properties fo:font-weight="bold" style:font-weight-asian="bold" fo:color="#000000" style:text-position="super 66.6%" style:font-size-complex="12pt"/>
    </style:style>
    <style:style style:name="T5287" style:parent-style-name="DefaultParagraphFont" style:family="text">
      <style:text-properties fo:font-weight="bold" style:font-weight-asian="bold" fo:color="#000000" style:text-position="super 66.6%" style:font-size-complex="12pt"/>
    </style:style>
    <style:style style:name="T5288" style:parent-style-name="DefaultParagraphFont" style:family="text">
      <style:text-properties fo:font-weight="bold" style:font-weight-asian="bold" fo:color="#000000" style:font-size-complex="12pt"/>
    </style:style>
    <style:style style:name="T5289" style:parent-style-name="DefaultParagraphFont" style:family="text">
      <style:text-properties fo:font-weight="bold" style:font-weight-asian="bold" fo:color="#000000" style:font-size-complex="12pt"/>
    </style:style>
    <style:style style:name="P5290" style:parent-style-name="Normal" style:family="paragraph">
      <style:paragraph-properties fo:text-align="justify" fo:line-height="150%" fo:text-indent="0.5in"/>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style>
    <style:style style:name="T5293" style:parent-style-name="DefaultParagraphFont" style:family="text">
      <style:text-properties fo:color="#000000" style:font-size-complex="12pt"/>
    </style:style>
    <style:style style:name="P5294" style:parent-style-name="Normal" style:family="paragraph">
      <style:paragraph-properties fo:text-align="justify" fo:line-height="150%" fo:text-indent="0.5in"/>
    </style:style>
    <style:style style:name="T5295" style:parent-style-name="DefaultParagraphFont" style:family="text">
      <style:text-properties fo:color="#000000" style:font-size-complex="12pt"/>
    </style:style>
    <style:style style:name="T5296" style:parent-style-name="DefaultParagraphFont" style:family="text">
      <style:text-properties fo:color="#000000"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fo:color="#000000" style:font-size-complex="12pt"/>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style>
    <style:style style:name="P5301" style:parent-style-name="Normal" style:family="paragraph">
      <style:paragraph-properties fo:text-align="justify" fo:line-height="150%" fo:text-indent="0.5in"/>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font-size-complex="12pt"/>
    </style:style>
    <style:style style:name="P5304" style:parent-style-name="Normal" style:family="paragraph">
      <style:paragraph-properties fo:text-align="justify" style:line-height-at-least="0.2777in" fo:text-indent="0.5in"/>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fo:font-weight="bold" style:font-weight-asian="bold" style:font-size-complex="12pt"/>
    </style:style>
    <style:style style:name="T5309" style:parent-style-name="DefaultParagraphFont" style:family="text">
      <style:text-properties style:font-size-complex="12pt"/>
    </style:style>
    <style:style style:name="T5310" style:parent-style-name="DefaultParagraphFont" style:family="text">
      <style:text-properties fo:font-weight="bold" style:font-weight-asian="bold"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fo:line-height="150%" fo:text-indent="0.5in"/>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widows="0" fo:orphans="0" fo:text-align="center" fo:line-height="150%" fo:text-indent="0.0986in"/>
    </style:style>
    <style:style style:name="T5331" style:parent-style-name="DefaultParagraphFont" style:family="text">
      <style:text-properties fo:font-weight="bold" style:font-weight-asian="bold" style:font-size-complex="12pt" style:language-asian="lt" style:country-asian="LT"/>
    </style:style>
    <style:style style:name="T5332" style:parent-style-name="DefaultParagraphFont" style:family="text">
      <style:text-properties fo:font-weight="bold" style:font-weight-asian="bold" style:font-size-complex="12pt" style:language-asian="lt" style:country-asian="LT"/>
    </style:style>
    <style:style style:name="T5333" style:parent-style-name="DefaultParagraphFont" style:family="text">
      <style:text-properties fo:font-weight="bold" style:font-weight-asian="bold" style:font-size-complex="12pt" style:language-asian="lt" style:country-asian="LT"/>
    </style:style>
    <style:style style:name="P5334" style:parent-style-name="Normal" style:family="paragraph">
      <style:paragraph-properties fo:widows="0" fo:orphans="0" fo:text-align="center" fo:line-height="150%" fo:text-indent="0.0986in"/>
    </style:style>
    <style:style style:name="T5335" style:parent-style-name="DefaultParagraphFont" style:family="text">
      <style:text-properties fo:font-weight="bold" style:font-weight-asian="bold" style:font-size-complex="12pt" style:language-asian="lt" style:country-asian="LT"/>
    </style:style>
    <style:style style:name="P533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337" style:parent-style-name="Normal" style:family="paragraph">
      <style:paragraph-properties fo:widows="0" fo:orphans="0" fo:text-align="justify" fo:line-height="150%" fo:margin-left="1.477in" fo:text-indent="-0.977in">
        <style:tab-stops/>
      </style:paragraph-properties>
    </style:style>
    <style:style style:name="T5338" style:parent-style-name="DefaultParagraphFont" style:family="text">
      <style:text-properties fo:font-weight="bold" style:font-weight-asian="bold" style:font-size-complex="12pt" style:language-asian="lt" style:country-asian="LT"/>
    </style:style>
    <style:style style:name="T5339" style:parent-style-name="DefaultParagraphFont" style:family="text">
      <style:text-properties fo:font-weight="bold" style:font-weight-asian="bold" style:font-size-complex="12pt" style:language-asian="lt" style:country-asian="LT"/>
    </style:style>
    <style:style style:name="T5340" style:parent-style-name="DefaultParagraphFont" style:family="text">
      <style:text-properties fo:font-weight="bold" style:font-weight-asian="bold" style:font-size-complex="12pt" style:language-asian="lt" style:country-asian="LT"/>
    </style:style>
    <style:style style:name="T5341" style:parent-style-name="DefaultParagraphFont" style:family="text">
      <style:text-properties fo:font-weight="bold" style:font-weight-asian="bold" style:font-size-complex="12pt" style:language-asian="lt" style:country-asian="LT"/>
    </style:style>
    <style:style style:name="P5342" style:parent-style-name="Normal" style:family="paragraph">
      <style:paragraph-properties fo:widows="0" fo:orphans="0" fo:text-align="justify" fo:line-height="150%" fo:text-indent="0.5in"/>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name-asian="Arial" style:font-size-complex="12pt" style:language-asian="lt" style:country-asian="LT"/>
    </style:style>
    <style:style style:name="T5346" style:parent-style-name="DefaultParagraphFont" style:family="text">
      <style:text-properties style:font-name-asian="Arial" style:font-size-complex="12pt" style:language-asian="lt" style:country-asian="LT"/>
    </style:style>
    <style:style style:name="T5347" style:parent-style-name="DefaultParagraphFont" style:family="text">
      <style:text-properties style:font-name-asian="Arial" style:font-size-complex="12pt" style:language-asian="lt" style:country-asian="L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language-asian="lt" style:country-asian="LT"/>
    </style:style>
    <style:style style:name="T5350" style:parent-style-name="DefaultParagraphFont" style:family="text">
      <style:text-properties style:language-asian="lt" style:country-asian="LT"/>
    </style:style>
    <style:style style:name="T5351" style:parent-style-name="DefaultParagraphFont" style:family="text">
      <style:text-properties style:language-asian="lt" style:country-asian="LT"/>
    </style:style>
    <style:style style:name="T5352" style:parent-style-name="DefaultParagraphFont" style:family="text">
      <style:text-properties style:language-asian="lt" style:country-asian="LT"/>
    </style:style>
    <style:style style:name="T5353" style:parent-style-name="DefaultParagraphFont" style:family="text">
      <style:text-properties style:language-asian="lt" style:country-asian="LT"/>
    </style:style>
    <style:style style:name="P5354" style:parent-style-name="Normal" style:family="paragraph">
      <style:paragraph-properties fo:widows="0" fo:orphans="0" fo:text-align="justify" fo:line-height="150%" fo:text-indent="0.5in"/>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language-asian="lt" style:country-asian="LT"/>
    </style:style>
    <style:style style:name="T5361" style:parent-style-name="DefaultParagraphFont" style:family="text">
      <style:text-properties style:language-asian="lt" style:country-asian="LT"/>
    </style:style>
    <style:style style:name="T5362" style:parent-style-name="DefaultParagraphFont" style:family="text">
      <style:text-properties style:language-asian="lt" style:country-asian="LT"/>
    </style:style>
    <style:style style:name="P5363" style:parent-style-name="Normal" style:family="paragraph">
      <style:paragraph-properties fo:widows="0" fo:orphans="0" fo:text-align="justify" fo:line-height="150%" fo:text-indent="0.5in"/>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widows="0" fo:orphans="0" fo:text-align="justify" fo:line-height="150%" fo:text-indent="0.5in"/>
    </style:style>
    <style:style style:name="P5368" style:parent-style-name="Normal" style:family="paragraph">
      <style:paragraph-properties fo:widows="0" fo:orphans="0" fo:text-align="justify" fo:line-height="150%" fo:text-indent="0.5in"/>
    </style:style>
    <style:style style:name="T5369" style:parent-style-name="DefaultParagraphFont" style:family="text">
      <style:text-properties fo:font-weight="bold" style:font-weight-asian="bold" style:font-size-complex="12pt" style:language-asian="lt" style:country-asian="LT"/>
    </style:style>
    <style:style style:name="T5370" style:parent-style-name="DefaultParagraphFont" style:family="text">
      <style:text-properties fo:font-weight="bold" style:font-weight-asian="bold" style:font-size-complex="12pt" style:language-asian="lt" style:country-asian="LT"/>
    </style:style>
    <style:style style:name="T5371" style:parent-style-name="DefaultParagraphFont" style:family="text">
      <style:text-properties fo:font-weight="bold" style:font-weight-asian="bold" style:font-size-complex="12pt" style:language-asian="lt" style:country-asian="LT"/>
    </style:style>
    <style:style style:name="P5372" style:parent-style-name="Normal" style:family="paragraph">
      <style:paragraph-properties fo:widows="0" fo:orphans="0" fo:text-align="justify" fo:line-height="150%" fo:text-indent="0.5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widows="0" fo:orphans="0" fo:text-align="justify" fo:line-height="150%" fo:text-indent="0.5in"/>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fo:widows="0" fo:orphans="0" fo:text-align="justify" fo:line-height="150%" fo:text-indent="0.5in"/>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fo:widows="0" fo:orphans="0" fo:text-align="justify" fo:line-height="150%" fo:text-indent="0.5in"/>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widows="0" fo:orphans="0" fo:text-align="justify" fo:line-height="150%" fo:text-indent="0.5in"/>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language-asian="lt" style:country-asian="LT"/>
    </style:style>
    <style:style style:name="T5394" style:parent-style-name="DefaultParagraphFont" style:family="text">
      <style:text-properties style:language-asian="lt" style:country-asian="LT"/>
    </style:style>
    <style:style style:name="T5395" style:parent-style-name="DefaultParagraphFont" style:family="text">
      <style:text-properties style:language-asian="lt" style:country-asian="L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language-asian="lt" style:country-asian="LT"/>
    </style:style>
    <style:style style:name="T5398" style:parent-style-name="DefaultParagraphFont" style:family="text">
      <style:text-properties style:language-asian="lt" style:country-asian="LT"/>
    </style:style>
    <style:style style:name="T5399" style:parent-style-name="DefaultParagraphFont" style:family="text">
      <style:text-properties style:language-asian="lt" style:country-asian="LT"/>
    </style:style>
    <style:style style:name="T5400" style:parent-style-name="DefaultParagraphFont" style:family="text">
      <style:text-properties style:language-asian="lt" style:country-asian="LT"/>
    </style:style>
    <style:style style:name="T5401" style:parent-style-name="DefaultParagraphFont" style:family="text">
      <style:text-properties style:language-asian="lt" style:country-asian="LT"/>
    </style:style>
    <style:style style:name="P5402" style:parent-style-name="Normal" style:family="paragraph">
      <style:paragraph-properties fo:widows="0" fo:orphans="0" fo:text-align="justify" fo:line-height="150%" fo:text-indent="0.5in"/>
    </style:style>
    <style:style style:name="P5403" style:parent-style-name="Normal" style:family="paragraph">
      <style:paragraph-properties fo:widows="0" fo:orphans="0" fo:text-align="justify" fo:line-height="150%" fo:margin-left="1.575in" fo:text-indent="-1.075in">
        <style:tab-stops/>
      </style:paragraph-properties>
    </style:style>
    <style:style style:name="T5404" style:parent-style-name="DefaultParagraphFont" style:family="text">
      <style:text-properties fo:font-weight="bold" style:font-weight-asian="bold" style:font-size-complex="12pt" style:language-asian="lt" style:country-asian="LT"/>
    </style:style>
    <style:style style:name="T5405" style:parent-style-name="DefaultParagraphFont" style:family="text">
      <style:text-properties fo:font-weight="bold" style:font-weight-asian="bold" style:font-size-complex="12pt" style:language-asian="lt" style:country-asian="LT"/>
    </style:style>
    <style:style style:name="T5406" style:parent-style-name="DefaultParagraphFont" style:family="text">
      <style:text-properties fo:font-weight="bold" style:font-weight-asian="bold" style:font-size-complex="12pt" style:language-asian="lt" style:country-asian="LT"/>
    </style:style>
    <style:style style:name="T5407" style:parent-style-name="DefaultParagraphFont" style:family="text">
      <style:text-properties fo:font-weight="bold" style:font-weight-asian="bold" style:font-size-complex="12pt" style:language-asian="lt" style:country-asian="LT"/>
    </style:style>
    <style:style style:name="P5408" style:parent-style-name="Normal" style:family="paragraph">
      <style:paragraph-properties fo:widows="0" fo:orphans="0" fo:text-align="justify" fo:line-height="150%" fo:text-indent="0.5in"/>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widows="0" fo:orphans="0" fo:text-align="justify" fo:line-height="150%" fo:text-indent="0.5in"/>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widows="0" fo:orphans="0" fo:text-align="justify" fo:line-height="150%" fo:text-indent="0.5in"/>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widows="0" fo:orphans="0" fo:text-align="justify" fo:line-height="150%"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widows="0" fo:orphans="0" fo:text-align="justify" fo:line-height="150%" fo:text-indent="0.5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widows="0" fo:orphans="0" fo:text-align="justify" fo:line-height="150%" fo:text-indent="0.5in"/>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widows="0" fo:orphans="0" fo:text-align="justify" fo:line-height="150%" fo:text-indent="0.5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widows="0" fo:orphans="0" fo:text-align="justify" fo:line-height="150%" fo:text-indent="0.5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widows="0" fo:orphans="0" fo:text-align="justify" fo:line-height="150%" fo:text-indent="0.5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widows="0" fo:orphans="0" fo:line-height="150%" fo:text-indent="0.5in"/>
    </style:style>
    <style:style style:name="P5452" style:parent-style-name="Normal" style:family="paragraph">
      <style:paragraph-properties fo:widows="0" fo:orphans="0" fo:line-height="150%" fo:text-indent="0.5in"/>
    </style:style>
    <style:style style:name="T5453" style:parent-style-name="DefaultParagraphFont" style:family="text">
      <style:text-properties fo:font-weight="bold" style:font-weight-asian="bold" style:font-size-complex="12pt" style:language-asian="lt" style:country-asian="LT"/>
    </style:style>
    <style:style style:name="T5454" style:parent-style-name="DefaultParagraphFont" style:family="text">
      <style:text-properties fo:font-weight="bold" style:font-weight-asian="bold" style:font-size-complex="12pt" style:language-asian="lt" style:country-asian="LT"/>
    </style:style>
    <style:style style:name="T5455" style:parent-style-name="DefaultParagraphFont" style:family="text">
      <style:text-properties fo:font-weight="bold" style:font-weight-asian="bold" style:font-size-complex="12pt" style:language-asian="lt" style:country-asian="LT"/>
    </style:style>
    <style:style style:name="P5456" style:parent-style-name="Normal" style:family="paragraph">
      <style:paragraph-properties fo:widows="0" fo:orphans="0" fo:text-align="justify" fo:line-height="150%"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widows="0" fo:orphans="0" fo:text-align="justify" fo:line-height="150%" fo:text-indent="0.5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widows="0" fo:orphans="0" fo:text-align="justify" fo:line-height="150%" fo:text-indent="0.5in"/>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widows="0" fo:orphans="0" fo:text-align="justify" fo:line-height="150%" fo:text-indent="0.5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language-asian="lt" style:country-asian="LT"/>
    </style:style>
    <style:style style:name="T5471" style:parent-style-name="DefaultParagraphFont" style:family="text">
      <style:text-properties style:language-asian="lt" style:country-asian="LT"/>
    </style:style>
    <style:style style:name="T5472" style:parent-style-name="DefaultParagraphFont" style:family="text">
      <style:text-properties style:language-asian="lt" style:country-asian="LT"/>
    </style:style>
    <style:style style:name="T5473" style:parent-style-name="DefaultParagraphFont" style:family="text">
      <style:text-properties style:language-asian="lt" style:country-asian="LT"/>
    </style:style>
    <style:style style:name="P5474" style:parent-style-name="Normal" style:family="paragraph">
      <style:paragraph-properties fo:widows="0" fo:orphans="0" fo:text-align="justify" fo:line-height="150%" fo:text-indent="0.5in"/>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widows="0" fo:orphans="0" fo:text-align="justify" fo:line-height="150%" fo:text-indent="0.5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paragraph-properties fo:widows="0" fo:orphans="0" fo:text-align="justify" fo:line-height="150%" fo:text-indent="0.5in"/>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widows="0" fo:orphans="0" fo:text-align="justify" fo:line-height="150%" fo:text-indent="0.5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widows="0" fo:orphans="0" fo:text-align="justify" fo:line-height="150%" fo:text-indent="0.5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widows="0" fo:orphans="0" fo:text-align="justify" fo:line-height="150%" fo:text-indent="0.5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widows="0" fo:orphans="0" fo:text-align="justify" fo:line-height="150%"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widows="0" fo:orphans="0" fo:text-align="justify" fo:line-height="150%" fo:text-indent="0.5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widows="0" fo:orphans="0" fo:text-align="justify" fo:line-height="150%" fo:text-indent="0.5in"/>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P5505" style:parent-style-name="Normal" style:family="paragraph">
      <style:paragraph-properties fo:widows="0" fo:orphans="0" fo:text-align="justify" fo:line-height="150%" fo:text-indent="0.5in"/>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widows="0" fo:orphans="0" fo:text-align="justify" fo:line-height="150%" fo:text-indent="0.5in"/>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language-asian="lt" style:country-asian="LT"/>
    </style:style>
    <style:style style:name="T5515" style:parent-style-name="DefaultParagraphFont" style:family="text">
      <style:text-properties style:language-asian="lt" style:country-asian="LT"/>
    </style:style>
    <style:style style:name="T5516" style:parent-style-name="DefaultParagraphFont" style:family="text">
      <style:text-properties style:language-asian="lt" style:country-asian="LT"/>
    </style:style>
    <style:style style:name="P5517" style:parent-style-name="Normal" style:family="paragraph">
      <style:paragraph-properties fo:widows="0" fo:orphans="0" fo:text-align="justify" fo:line-height="150%" fo:text-indent="0.5in"/>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widows="0" fo:orphans="0" fo:text-align="justify" fo:line-height="150%" fo:text-indent="0.5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language-asian="lt" style:country-asian="LT"/>
    </style:style>
    <style:style style:name="T5528" style:parent-style-name="DefaultParagraphFont" style:family="text">
      <style:text-properties style:language-asian="lt" style:country-asian="LT"/>
    </style:style>
    <style:style style:name="T5529" style:parent-style-name="DefaultParagraphFont" style:family="text">
      <style:text-properties style:language-asian="lt" style:country-asian="LT"/>
    </style:style>
    <style:style style:name="P5530" style:parent-style-name="Normal" style:family="paragraph">
      <style:paragraph-properties fo:widows="0" fo:orphans="0" fo:text-align="justify" fo:line-height="150%" fo:text-indent="0.5in"/>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widows="0" fo:orphans="0" fo:text-align="justify" fo:line-height="150%" fo:text-indent="0.5in"/>
    </style:style>
    <style:style style:name="P5535" style:parent-style-name="Normal" style:family="paragraph">
      <style:paragraph-properties fo:widows="0" fo:orphans="0" fo:text-align="justify" fo:line-height="150%" fo:text-indent="0.5in"/>
    </style:style>
    <style:style style:name="T5536" style:parent-style-name="DefaultParagraphFont" style:family="text">
      <style:text-properties fo:font-weight="bold" style:font-weight-asian="bold" style:font-size-complex="12pt" style:language-asian="lt" style:country-asian="LT"/>
    </style:style>
    <style:style style:name="T5537" style:parent-style-name="DefaultParagraphFont" style:family="text">
      <style:text-properties fo:font-weight="bold" style:font-weight-asian="bold" style:font-size-complex="12pt" style:language-asian="lt" style:country-asian="LT"/>
    </style:style>
    <style:style style:name="T5538" style:parent-style-name="DefaultParagraphFont" style:family="text">
      <style:text-properties fo:font-weight="bold" style:font-weight-asian="bold" style:font-size-complex="12pt" style:language-asian="lt" style:country-asian="LT"/>
    </style:style>
    <style:style style:name="P5539" style:parent-style-name="Normal" style:family="paragraph">
      <style:paragraph-properties fo:widows="0" fo:orphans="0" fo:text-align="justify" fo:line-height="150%"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widows="0" fo:orphans="0" fo:text-align="justify" fo:line-height="150%"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widows="0" fo:orphans="0" fo:text-align="justify" fo:line-height="150%" fo:text-indent="0.5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widows="0" fo:orphans="0" fo:text-align="justify" fo:line-height="150%" fo:text-indent="0.5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widows="0" fo:orphans="0" fo:text-align="justify" fo:line-height="150%" fo:text-indent="0.5in"/>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text-align="justify" style:line-height-at-least="0.2777in" fo:text-indent="0.5in"/>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fo:font-weight="bold" style:font-weight-asian="bold" style:font-size-complex="12pt"/>
    </style:style>
    <style:style style:name="T5561" style:parent-style-name="DefaultParagraphFont" style:family="text">
      <style:text-properties style:font-size-complex="12pt"/>
    </style:style>
    <style:style style:name="T5562" style:parent-style-name="DefaultParagraphFont" style:family="text">
      <style:text-properties fo:font-weight="bold" style:font-weight-asian="bold" style:font-size-complex="12pt"/>
    </style:style>
    <style:style style:name="T5563" style:parent-style-name="DefaultParagraphFont" style:family="text">
      <style:text-properties style:font-size-complex="12pt"/>
    </style:style>
    <style:style style:name="T5564" style:parent-style-name="DefaultParagraphFont" style:family="text">
      <style:text-properties fo:font-weight="bold" style:font-weight-asian="bold" style:font-weight-complex="bold" style:font-size-complex="12pt"/>
    </style:style>
    <style:style style:name="T5565" style:parent-style-name="DefaultParagraphFont" style:family="text">
      <style:text-properties style:font-weight-complex="bold" style:font-size-complex="12pt"/>
    </style:style>
    <style:style style:name="T5566" style:parent-style-name="DefaultParagraphFont" style:family="text">
      <style:text-properties style:font-weight-complex="bold" style:font-size-complex="12pt"/>
    </style:style>
    <style:style style:name="T5567" style:parent-style-name="DefaultParagraphFont" style:family="text">
      <style:text-properties style:font-weight-complex="bold" style:font-size-complex="12pt"/>
    </style:style>
    <style:style style:name="T5568" style:parent-style-name="DefaultParagraphFont" style:family="text">
      <style:text-properties style:font-weight-complex="bold" style:font-size-complex="12pt"/>
    </style:style>
    <style:style style:name="T5569" style:parent-style-name="DefaultParagraphFont" style:family="text">
      <style:text-properties style:font-size-complex="12pt"/>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line-height-at-least="0.2777in" fo:text-indent="0.5in"/>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fo:font-weight="bold" style:font-weight-asian="bold"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widows="0" fo:orphans="0" fo:text-align="justify" fo:line-height="150%" fo:margin-left="1.6736in" fo:text-indent="-1.1736in">
        <style:tab-stops/>
      </style:paragraph-properties>
    </style:style>
    <style:style style:name="T5588" style:parent-style-name="DefaultParagraphFont" style:family="text">
      <style:text-properties fo:font-weight="bold" style:font-weight-asian="bold" style:font-size-complex="12pt" style:language-asian="lt" style:country-asian="LT"/>
    </style:style>
    <style:style style:name="T5589" style:parent-style-name="DefaultParagraphFont" style:family="text">
      <style:text-properties fo:font-weight="bold" style:font-weight-asian="bold" style:font-size-complex="12pt" style:language-asian="lt" style:country-asian="LT"/>
    </style:style>
    <style:style style:name="T5590" style:parent-style-name="DefaultParagraphFont" style:family="text">
      <style:text-properties fo:font-weight="bold" style:font-weight-asian="bold" style:font-size-complex="12pt" style:language-asian="lt" style:country-asian="LT"/>
    </style:style>
    <style:style style:name="P5591" style:parent-style-name="Normal" style:family="paragraph">
      <style:paragraph-properties fo:widows="0" fo:orphans="0" fo:text-align="justify" fo:line-height="150%"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language-asian="lt" style:country-asian="LT"/>
    </style:style>
    <style:style style:name="T5597" style:parent-style-name="DefaultParagraphFont" style:family="text">
      <style:text-properties style:language-asian="lt" style:country-asian="LT"/>
    </style:style>
    <style:style style:name="T5598" style:parent-style-name="DefaultParagraphFont" style:family="text">
      <style:text-properties style:language-asian="lt" style:country-asian="LT"/>
    </style:style>
    <style:style style:name="T5599" style:parent-style-name="DefaultParagraphFont" style:family="text">
      <style:text-properties style:language-asian="lt" style:country-asian="LT"/>
    </style:style>
    <style:style style:name="P5600" style:parent-style-name="Normal" style:family="paragraph">
      <style:paragraph-properties fo:widows="0" fo:orphans="0" fo:text-align="justify" fo:line-height="150%" fo:text-indent="0.5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widows="0" fo:orphans="0" style:line-height-at-least="0.1666in" fo:text-indent="0.5in"/>
    </style:style>
    <style:style style:name="P5605" style:parent-style-name="Normal" style:family="paragraph">
      <style:paragraph-properties fo:widows="0" fo:orphans="0" fo:text-align="justify" fo:line-height="150%" fo:text-indent="0.5in"/>
    </style:style>
    <style:style style:name="T5606" style:parent-style-name="DefaultParagraphFont" style:family="text">
      <style:text-properties fo:font-weight="bold" style:font-weight-asian="bold" style:font-size-complex="12pt" style:language-asian="lt" style:country-asian="LT"/>
    </style:style>
    <style:style style:name="T5607" style:parent-style-name="DefaultParagraphFont" style:family="text">
      <style:text-properties fo:font-weight="bold" style:font-weight-asian="bold" style:font-size-complex="12pt" style:language-asian="lt" style:country-asian="LT"/>
    </style:style>
    <style:style style:name="T5608" style:parent-style-name="DefaultParagraphFont" style:family="text">
      <style:text-properties fo:font-weight="bold" style:font-weight-asian="bold" style:font-size-complex="12pt" style:language-asian="lt" style:country-asian="LT"/>
    </style:style>
    <style:style style:name="P5609" style:parent-style-name="Normal" style:family="paragraph">
      <style:paragraph-properties fo:widows="0" fo:orphans="0" fo:text-align="justify" fo:line-height="150%" fo:text-indent="0.5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widows="0" fo:orphans="0" fo:text-align="justify" style:line-height-at-least="0.1666in" fo:text-indent="0.5in"/>
    </style:style>
    <style:style style:name="P5614" style:parent-style-name="Normal" style:family="paragraph">
      <style:paragraph-properties fo:widows="0" fo:orphans="0" fo:text-align="justify" fo:line-height="150%" fo:text-indent="0.5in"/>
    </style:style>
    <style:style style:name="T5615" style:parent-style-name="DefaultParagraphFont" style:family="text">
      <style:text-properties fo:font-weight="bold" style:font-weight-asian="bold" style:font-size-complex="12pt" style:language-asian="lt" style:country-asian="LT"/>
    </style:style>
    <style:style style:name="T5616" style:parent-style-name="DefaultParagraphFont" style:family="text">
      <style:text-properties fo:font-weight="bold" style:font-weight-asian="bold" style:font-size-complex="12pt" style:language-asian="lt" style:country-asian="LT"/>
    </style:style>
    <style:style style:name="T5617" style:parent-style-name="DefaultParagraphFont" style:family="text">
      <style:text-properties fo:font-weight="bold" style:font-weight-asian="bold" style:font-size-complex="12pt" style:language-asian="lt" style:country-asian="LT"/>
    </style:style>
    <style:style style:name="P5618" style:parent-style-name="Normal" style:family="paragraph">
      <style:paragraph-properties fo:widows="0" fo:orphans="0" fo:text-align="justify" fo:line-height="150%" fo:text-indent="0.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widows="0" fo:orphans="0" fo:text-align="justify" fo:line-height="150%"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widows="0" fo:orphans="0"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widows="0" fo:orphans="0" fo:text-align="justify" fo:line-height="150%" fo:text-indent="0.5in"/>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widows="0" fo:orphans="0" fo:text-align="justify" fo:line-height="150%" fo:text-indent="0.5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language-asian="lt" style:country-asian="LT"/>
    </style:style>
    <style:style style:name="T5640" style:parent-style-name="DefaultParagraphFont" style:family="text">
      <style:text-properties style:language-asian="lt" style:country-asian="LT"/>
    </style:style>
    <style:style style:name="T5641" style:parent-style-name="DefaultParagraphFont" style:family="text">
      <style:text-properties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language-asian="lt" style:country-asian="LT"/>
    </style:style>
    <style:style style:name="T5644" style:parent-style-name="DefaultParagraphFont" style:family="text">
      <style:text-properties style:language-asian="lt" style:country-asian="LT"/>
    </style:style>
    <style:style style:name="T5645" style:parent-style-name="DefaultParagraphFont" style:family="text">
      <style:text-properties style:language-asian="lt" style:country-asian="LT"/>
    </style:style>
    <style:style style:name="P5646" style:parent-style-name="Normal" style:family="paragraph">
      <style:paragraph-properties fo:widows="0" fo:orphans="0" fo:text-align="justify" fo:line-height="150%" fo:text-indent="0.5in"/>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widows="0" fo:orphans="0" fo:text-align="justify" fo:line-height="150%" fo:text-indent="0.5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widows="0" fo:orphans="0" fo:text-align="justify" fo:line-height="150%" fo:text-indent="0.5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language-asian="lt" style:country-asian="LT"/>
    </style:style>
    <style:style style:name="T5662" style:parent-style-name="DefaultParagraphFont" style:family="text">
      <style:text-properties style:language-asian="lt" style:country-asian="LT"/>
    </style:style>
    <style:style style:name="T5663" style:parent-style-name="DefaultParagraphFont" style:family="text">
      <style:text-properties style:language-asian="lt" style:country-asian="LT"/>
    </style:style>
    <style:style style:name="T5664" style:parent-style-name="DefaultParagraphFont" style:family="text">
      <style:text-properties style:language-asian="lt" style:country-asian="LT"/>
    </style:style>
    <style:style style:name="T5665" style:parent-style-name="DefaultParagraphFont" style:family="text">
      <style:text-properties style:language-asian="lt" style:country-asian="LT"/>
    </style:style>
    <style:style style:name="P5666" style:parent-style-name="Normal" style:family="paragraph">
      <style:paragraph-properties fo:widows="0" fo:orphans="0" fo:text-align="justify" fo:line-height="150%" fo:text-indent="0.5in"/>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widows="0" fo:orphans="0" fo:text-align="justify" fo:line-height="150%" fo:text-indent="0.5in"/>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language-asian="lt" style:country-asian="LT"/>
    </style:style>
    <style:style style:name="T5675" style:parent-style-name="DefaultParagraphFont" style:family="text">
      <style:text-properties style:language-asian="lt" style:country-asian="LT"/>
    </style:style>
    <style:style style:name="T5676" style:parent-style-name="DefaultParagraphFont" style:family="text">
      <style:text-properties style:language-asian="lt" style:country-asian="LT"/>
    </style:style>
    <style:style style:name="T5677" style:parent-style-name="DefaultParagraphFont" style:family="text">
      <style:text-properties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language-asian="lt" style:country-asian="LT"/>
    </style:style>
    <style:style style:name="T5680" style:parent-style-name="DefaultParagraphFont" style:family="text">
      <style:text-properties style:language-asian="lt" style:country-asian="LT"/>
    </style:style>
    <style:style style:name="T5681" style:parent-style-name="DefaultParagraphFont" style:family="text">
      <style:text-properties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language-asian="lt" style:country-asian="LT"/>
    </style:style>
    <style:style style:name="T5684" style:parent-style-name="DefaultParagraphFont" style:family="text">
      <style:text-properties style:language-asian="lt" style:country-asian="LT"/>
    </style:style>
    <style:style style:name="T5685" style:parent-style-name="DefaultParagraphFont" style:family="text">
      <style:text-properties style:language-asian="lt" style:country-asian="LT"/>
    </style:style>
    <style:style style:name="T5686" style:parent-style-name="DefaultParagraphFont" style:family="text">
      <style:text-properties style:language-asian="lt" style:country-asian="L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language-asian="lt" style:country-asian="LT"/>
    </style:style>
    <style:style style:name="T5689" style:parent-style-name="DefaultParagraphFont" style:family="text">
      <style:text-properties style:language-asian="lt" style:country-asian="LT"/>
    </style:style>
    <style:style style:name="T5690" style:parent-style-name="DefaultParagraphFont" style:family="text">
      <style:text-properties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language-asian="lt" style:country-asian="LT"/>
    </style:style>
    <style:style style:name="T5693" style:parent-style-name="DefaultParagraphFont" style:family="text">
      <style:text-properties style:language-asian="lt" style:country-asian="LT"/>
    </style:style>
    <style:style style:name="T5694" style:parent-style-name="DefaultParagraphFont" style:family="text">
      <style:text-properties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language-asian="lt" style:country-asian="LT"/>
    </style:style>
    <style:style style:name="T5697" style:parent-style-name="DefaultParagraphFont" style:family="text">
      <style:text-properties style:language-asian="lt" style:country-asian="LT"/>
    </style:style>
    <style:style style:name="T5698" style:parent-style-name="DefaultParagraphFont" style:family="text">
      <style:text-properties style:language-asian="lt" style:country-asian="L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language-asian="lt" style:country-asian="LT"/>
    </style:style>
    <style:style style:name="T5701" style:parent-style-name="DefaultParagraphFont" style:family="text">
      <style:text-properties style:language-asian="lt" style:country-asian="LT"/>
    </style:style>
    <style:style style:name="T5702" style:parent-style-name="DefaultParagraphFont" style:family="text">
      <style:text-properties style:language-asian="lt" style:country-asian="LT"/>
    </style:style>
    <style:style style:name="T5703" style:parent-style-name="DefaultParagraphFont" style:family="text">
      <style:text-properties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language-asian="lt" style:country-asian="LT"/>
    </style:style>
    <style:style style:name="T5706" style:parent-style-name="DefaultParagraphFont" style:family="text">
      <style:text-properties style:language-asian="lt" style:country-asian="LT"/>
    </style:style>
    <style:style style:name="T5707" style:parent-style-name="DefaultParagraphFont" style:family="text">
      <style:text-properties style:language-asian="lt" style:country-asian="L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language-asian="lt" style:country-asian="LT"/>
    </style:style>
    <style:style style:name="T5710" style:parent-style-name="DefaultParagraphFont" style:family="text">
      <style:text-properties style:language-asian="lt" style:country-asian="LT"/>
    </style:style>
    <style:style style:name="T5711" style:parent-style-name="DefaultParagraphFont" style:family="text">
      <style:text-properties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language-asian="lt" style:country-asian="LT"/>
    </style:style>
    <style:style style:name="T5714" style:parent-style-name="DefaultParagraphFont" style:family="text">
      <style:text-properties style:language-asian="lt" style:country-asian="LT"/>
    </style:style>
    <style:style style:name="T5715" style:parent-style-name="DefaultParagraphFont" style:family="text">
      <style:text-properties style:language-asian="lt" style:country-asian="LT"/>
    </style:style>
    <style:style style:name="T5716" style:parent-style-name="DefaultParagraphFont" style:family="text">
      <style:text-properties style:language-asian="lt" style:country-asian="LT"/>
    </style:style>
    <style:style style:name="P5717" style:parent-style-name="Normal" style:family="paragraph">
      <style:paragraph-properties fo:widows="0" fo:orphans="0" fo:text-align="justify" fo:line-height="150%" fo:text-indent="0.5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fo:widows="0" fo:orphans="0" fo:text-align="justify" style:line-height-at-least="0.1666in" fo:text-indent="0.5in"/>
    </style:style>
    <style:style style:name="P5722" style:parent-style-name="Normal" style:family="paragraph">
      <style:paragraph-properties fo:widows="0" fo:orphans="0" fo:text-align="justify" fo:line-height="150%" fo:text-indent="0.5in"/>
    </style:style>
    <style:style style:name="T5723" style:parent-style-name="DefaultParagraphFont" style:family="text">
      <style:text-properties fo:font-weight="bold" style:font-weight-asian="bold" style:font-size-complex="12pt" style:language-asian="lt" style:country-asian="LT"/>
    </style:style>
    <style:style style:name="T5724" style:parent-style-name="DefaultParagraphFont" style:family="text">
      <style:text-properties fo:font-weight="bold" style:font-weight-asian="bold" style:font-size-complex="12pt" style:language-asian="lt" style:country-asian="LT"/>
    </style:style>
    <style:style style:name="T5725" style:parent-style-name="DefaultParagraphFont" style:family="text">
      <style:text-properties fo:font-weight="bold" style:font-weight-asian="bold" style:font-size-complex="12pt" style:language-asian="lt" style:country-asian="LT"/>
    </style:style>
    <style:style style:name="P5726" style:parent-style-name="Normal" style:family="paragraph">
      <style:paragraph-properties fo:widows="0" fo:orphans="0" fo:text-align="justify" fo:line-height="150%" fo:text-indent="0.5in"/>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widows="0" fo:orphans="0" fo:text-align="justify" style:line-height-at-least="0.1666in" fo:text-indent="0.5in"/>
    </style:style>
    <style:style style:name="P5729" style:parent-style-name="Normal" style:family="paragraph">
      <style:paragraph-properties fo:widows="0" fo:orphans="0" fo:text-align="center" fo:line-height="150%"/>
    </style:style>
    <style:style style:name="T5730" style:parent-style-name="DefaultParagraphFont" style:family="text">
      <style:text-properties fo:font-weight="bold" style:font-weight-asian="bold" style:font-size-complex="12pt" style:language-asian="lt" style:country-asian="LT"/>
    </style:style>
    <style:style style:name="T5731" style:parent-style-name="DefaultParagraphFont" style:family="text">
      <style:text-properties fo:font-weight="bold" style:font-weight-asian="bold" style:font-size-complex="12pt" style:language-asian="lt" style:country-asian="LT"/>
    </style:style>
    <style:style style:name="P5732" style:parent-style-name="Normal" style:family="paragraph">
      <style:paragraph-properties fo:widows="0" fo:orphans="0" fo:text-align="center" fo:line-height="150%"/>
    </style:style>
    <style:style style:name="T5733" style:parent-style-name="DefaultParagraphFont" style:family="text">
      <style:text-properties fo:font-weight="bold" style:font-weight-asian="bold" style:font-size-complex="12pt" style:language-asian="lt" style:country-asian="LT"/>
    </style:style>
    <style:style style:name="T5734" style:parent-style-name="DefaultParagraphFont" style:family="text">
      <style:text-properties fo:font-weight="bold" style:font-weight-asian="bold" style:font-size-complex="12pt" style:language-asian="lt" style:country-asian="LT"/>
    </style:style>
    <style:style style:name="P5735"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736" style:parent-style-name="Normal" style:family="paragraph">
      <style:paragraph-properties fo:widows="0" fo:orphans="0" fo:text-align="justify" fo:line-height="150%" fo:text-indent="0.5in"/>
    </style:style>
    <style:style style:name="T5737" style:parent-style-name="DefaultParagraphFont" style:family="text">
      <style:text-properties fo:font-weight="bold" style:font-weight-asian="bold" style:font-size-complex="12pt" style:language-asian="lt" style:country-asian="LT"/>
    </style:style>
    <style:style style:name="T5738" style:parent-style-name="DefaultParagraphFont" style:family="text">
      <style:text-properties fo:font-weight="bold" style:font-weight-asian="bold" style:font-size-complex="12pt" style:language-asian="lt" style:country-asian="LT"/>
    </style:style>
    <style:style style:name="T5739" style:parent-style-name="DefaultParagraphFont" style:family="text">
      <style:text-properties fo:font-weight="bold" style:font-weight-asian="bold" style:font-size-complex="12pt" style:language-asian="lt" style:country-asian="LT"/>
    </style:style>
    <style:style style:name="P5740" style:parent-style-name="Normal" style:family="paragraph">
      <style:paragraph-properties fo:widows="0" fo:orphans="0" fo:text-align="justify" fo:line-height="150%" fo:text-indent="0.5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widows="0" fo:orphans="0" fo:text-align="justify" fo:line-height="150%" fo:text-indent="0.5in"/>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widows="0" fo:orphans="0"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language-asian="lt" style:country-asian="LT"/>
    </style:style>
    <style:style style:name="T5753" style:parent-style-name="DefaultParagraphFont" style:family="text">
      <style:text-properties style:language-asian="lt" style:country-asian="LT"/>
    </style:style>
    <style:style style:name="T5754" style:parent-style-name="DefaultParagraphFont" style:family="text">
      <style:text-properties style:language-asian="lt" style:country-asian="LT"/>
    </style:style>
    <style:style style:name="P5755" style:parent-style-name="Normal" style:family="paragraph">
      <style:paragraph-properties fo:widows="0" fo:orphans="0" fo:text-align="justify" fo:line-height="150%" fo:text-indent="0.5in"/>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language-asian="lt" style:country-asian="LT"/>
    </style:style>
    <style:style style:name="T5761" style:parent-style-name="DefaultParagraphFont" style:family="text">
      <style:text-properties style:language-asian="lt" style:country-asian="LT"/>
    </style:style>
    <style:style style:name="T5762" style:parent-style-name="DefaultParagraphFont" style:family="text">
      <style:text-properties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language-asian="lt" style:country-asian="LT"/>
    </style:style>
    <style:style style:name="T5765" style:parent-style-name="DefaultParagraphFont" style:family="text">
      <style:text-properties style:language-asian="lt" style:country-asian="LT"/>
    </style:style>
    <style:style style:name="T5766" style:parent-style-name="DefaultParagraphFont" style:family="text">
      <style:text-properties style:language-asian="lt" style:country-asian="LT"/>
    </style:style>
    <style:style style:name="P5767" style:parent-style-name="Normal" style:family="paragraph">
      <style:paragraph-properties fo:widows="0" fo:orphans="0" fo:text-align="justify" fo:line-height="150%" fo:text-indent="0.5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widows="0" fo:orphans="0" fo:text-align="justify" fo:line-height="150%" fo:text-indent="0.5in"/>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widows="0" fo:orphans="0" fo:text-align="justify" fo:line-height="150%" fo:text-indent="0.5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widows="0" fo:orphans="0" fo:text-align="justify" fo:line-height="150%" fo:text-indent="0.5in"/>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784" style:parent-style-name="Normal" style:family="paragraph">
      <style:paragraph-properties fo:widows="0" fo:orphans="0" fo:text-align="justify" fo:line-height="150%" fo:text-indent="0.5in"/>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widows="0" fo:orphans="0" fo:text-align="justify" fo:line-height="150%" fo:text-indent="0.5in"/>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widows="0" fo:orphans="0" fo:text-align="justify" fo:line-height="150%" fo:text-indent="0.5in"/>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widows="0" fo:orphans="0" fo:text-align="justify" style:line-height-at-least="0.1666in" fo:text-indent="0.5in"/>
    </style:style>
    <style:style style:name="P5800" style:parent-style-name="Normal" style:family="paragraph">
      <style:paragraph-properties fo:widows="0" fo:orphans="0" fo:text-align="justify" fo:line-height="150%" fo:margin-left="1.6736in" fo:text-indent="-1.1736in">
        <style:tab-stops/>
      </style:paragraph-properties>
    </style:style>
    <style:style style:name="T5801" style:parent-style-name="DefaultParagraphFont" style:family="text">
      <style:text-properties fo:font-weight="bold" style:font-weight-asian="bold" style:font-size-complex="12pt" style:language-asian="lt" style:country-asian="LT"/>
    </style:style>
    <style:style style:name="T5802" style:parent-style-name="DefaultParagraphFont" style:family="text">
      <style:text-properties fo:font-weight="bold" style:font-weight-asian="bold" style:font-size-complex="12pt" style:language-asian="lt" style:country-asian="LT"/>
    </style:style>
    <style:style style:name="T5803" style:parent-style-name="DefaultParagraphFont" style:family="text">
      <style:text-properties fo:font-weight="bold" style:font-weight-asian="bold" style:font-size-complex="12pt" style:language-asian="lt" style:country-asian="LT"/>
    </style:style>
    <style:style style:name="P5804" style:parent-style-name="Normal" style:family="paragraph">
      <style:paragraph-properties fo:widows="0" fo:orphans="0" fo:text-align="justify" fo:line-height="150%" fo:text-indent="0.5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widows="0" fo:orphans="0" fo:text-align="justify" fo:line-height="150%" fo:text-indent="0.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widows="0" fo:orphans="0" fo:text-align="justify" fo:line-height="150%" fo:text-indent="0.5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widows="0" fo:orphans="0"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widows="0" fo:orphans="0" fo:text-align="justify" fo:line-height="150%" fo:text-indent="0.5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widows="0" fo:orphans="0" fo:text-align="justify" fo:line-height="150%" fo:text-indent="0.5in"/>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widows="0" fo:orphans="0" fo:text-align="justify" fo:line-height="150%" fo:text-indent="0.5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language-asian="lt" style:country-asian="LT"/>
    </style:style>
    <style:style style:name="T5832" style:parent-style-name="DefaultParagraphFont" style:family="text">
      <style:text-properties style:language-asian="lt" style:country-asian="LT"/>
    </style:style>
    <style:style style:name="T5833" style:parent-style-name="DefaultParagraphFont" style:family="text">
      <style:text-properties style:language-asian="lt" style:country-asian="LT"/>
    </style:style>
    <style:style style:name="P5834" style:parent-style-name="Normal" style:family="paragraph">
      <style:paragraph-properties fo:widows="0" fo:orphans="0" fo:text-align="justify" fo:line-height="150%" fo:text-indent="0.5in"/>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widows="0" fo:orphans="0" fo:text-align="justify" fo:line-height="0.1666in" fo:text-indent="0.5in"/>
    </style:style>
    <style:style style:name="P5839" style:parent-style-name="Normal" style:family="paragraph">
      <style:paragraph-properties fo:widows="0" fo:orphans="0" fo:text-align="justify" fo:line-height="150%" fo:margin-left="1.6736in" fo:text-indent="-1.1736in">
        <style:tab-stops/>
      </style:paragraph-properties>
    </style:style>
    <style:style style:name="T5840" style:parent-style-name="DefaultParagraphFont" style:family="text">
      <style:text-properties fo:font-weight="bold" style:font-weight-asian="bold" style:font-size-complex="12pt" style:language-asian="lt" style:country-asian="LT"/>
    </style:style>
    <style:style style:name="T5841" style:parent-style-name="DefaultParagraphFont" style:family="text">
      <style:text-properties fo:font-weight="bold" style:font-weight-asian="bold" style:font-size-complex="12pt" style:language-asian="lt" style:country-asian="LT"/>
    </style:style>
    <style:style style:name="T5842" style:parent-style-name="DefaultParagraphFont" style:family="text">
      <style:text-properties fo:font-weight="bold" style:font-weight-asian="bold" style:font-size-complex="12pt" style:language-asian="lt" style:country-asian="LT"/>
    </style:style>
    <style:style style:name="T5843" style:parent-style-name="DefaultParagraphFont" style:family="text">
      <style:text-properties fo:font-weight="bold" style:font-weight-asian="bold" style:font-size-complex="12pt"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language-asian="lt" style:country-asian="LT"/>
    </style:style>
    <style:style style:name="T5846" style:parent-style-name="DefaultParagraphFont" style:family="text">
      <style:text-properties style:language-asian="lt" style:country-asian="LT"/>
    </style:style>
    <style:style style:name="T5847" style:parent-style-name="DefaultParagraphFont" style:family="text">
      <style:text-properties style:language-asian="lt" style:country-asian="L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widows="0" fo:orphans="0" fo:text-align="justify" fo:line-height="150%" fo:text-indent="0.5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widows="0" fo:orphans="0" fo:text-align="justify" fo:line-height="150%" fo:text-indent="0.5in"/>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widows="0" fo:orphans="0" fo:text-align="justify" fo:line-height="150%" fo:text-indent="0.5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widows="0" fo:orphans="0" fo:text-align="justify" style:line-height-at-least="0.1666in" fo:text-indent="0.5in"/>
    </style:style>
    <style:style style:name="P5865" style:parent-style-name="Normal" style:family="paragraph">
      <style:paragraph-properties fo:widows="0" fo:orphans="0" fo:text-align="justify" fo:line-height="150%" fo:margin-left="1.6736in" fo:text-indent="-1.1736in">
        <style:tab-stops/>
      </style:paragraph-properties>
    </style:style>
    <style:style style:name="T5866" style:parent-style-name="DefaultParagraphFont" style:family="text">
      <style:text-properties fo:font-weight="bold" style:font-weight-asian="bold" style:font-size-complex="12pt" style:language-asian="lt" style:country-asian="LT"/>
    </style:style>
    <style:style style:name="T5867" style:parent-style-name="DefaultParagraphFont" style:family="text">
      <style:text-properties fo:font-weight="bold" style:font-weight-asian="bold" style:font-size-complex="12pt" style:language-asian="lt" style:country-asian="LT"/>
    </style:style>
    <style:style style:name="T5868" style:parent-style-name="DefaultParagraphFont" style:family="text">
      <style:text-properties fo:font-weight="bold" style:font-weight-asian="bold" style:font-size-complex="12pt" style:language-asian="lt" style:country-asian="LT"/>
    </style:style>
    <style:style style:name="P5869" style:parent-style-name="Normal" style:family="paragraph">
      <style:paragraph-properties fo:widows="0" fo:orphans="0" fo:text-align="justify" fo:line-height="150%" fo:text-indent="0.5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widows="0" fo:orphans="0" fo:text-align="justify" fo:line-height="150%" fo:text-indent="0.5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widows="0" fo:orphans="0" fo:text-align="justify" fo:line-height="150%" fo:text-indent="0.5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widows="0" fo:orphans="0" fo:text-align="justify" style:line-height-at-least="0.1666in" fo:text-indent="0.5in"/>
    </style:style>
    <style:style style:name="P5880" style:parent-style-name="Normal" style:family="paragraph">
      <style:paragraph-properties fo:widows="0" fo:orphans="0" fo:text-align="justify" fo:line-height="150%" fo:margin-left="1.6736in" fo:text-indent="-1.1736in">
        <style:tab-stops/>
      </style:paragraph-properties>
    </style:style>
    <style:style style:name="T5881" style:parent-style-name="DefaultParagraphFont" style:family="text">
      <style:text-properties fo:font-weight="bold" style:font-weight-asian="bold" style:font-size-complex="12pt" style:language-asian="lt" style:country-asian="LT"/>
    </style:style>
    <style:style style:name="T5882" style:parent-style-name="DefaultParagraphFont" style:family="text">
      <style:text-properties fo:font-weight="bold" style:font-weight-asian="bold" style:font-size-complex="12pt" style:language-asian="lt" style:country-asian="LT"/>
    </style:style>
    <style:style style:name="T5883" style:parent-style-name="DefaultParagraphFont" style:family="text">
      <style:text-properties fo:font-weight="bold" style:font-weight-asian="bold" style:font-size-complex="12pt" style:language-asian="lt" style:country-asian="LT"/>
    </style:style>
    <style:style style:name="T5884" style:parent-style-name="DefaultParagraphFont" style:family="text">
      <style:text-properties fo:font-weight="bold" style:font-weight-asian="bold" style:font-size-complex="12pt" style:language-asian="lt" style:country-asian="L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language-asian="lt" style:country-asian="LT"/>
    </style:style>
    <style:style style:name="T5887" style:parent-style-name="DefaultParagraphFont" style:family="text">
      <style:text-properties style:language-asian="lt" style:country-asian="LT"/>
    </style:style>
    <style:style style:name="T5888" style:parent-style-name="DefaultParagraphFont" style:family="text">
      <style:text-properties style:language-asian="lt" style:country-asian="LT"/>
    </style:style>
    <style:style style:name="P5889" style:parent-style-name="Normal" style:family="paragraph">
      <style:paragraph-properties fo:widows="0" fo:orphans="0" fo:text-align="justify" fo:line-height="150%" fo:text-indent="0.5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widows="0" fo:orphans="0" fo:text-align="justify" fo:line-height="150%" fo:text-indent="0.5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widows="0" fo:orphans="0" fo:text-align="justify" fo:line-height="150%" fo:text-indent="0.5in"/>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widows="0" fo:orphans="0" fo:text-align="justify" fo:line-height="150%" fo:text-indent="0.5in"/>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widows="0" fo:orphans="0" fo:text-align="justify" fo:line-height="150%" fo:text-indent="0.5in"/>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widows="0" fo:orphans="0" fo:text-align="justify" fo:line-height="150%" fo:text-indent="0.5in"/>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widows="0" fo:orphans="0" fo:text-align="justify" fo:line-height="150%" fo:text-indent="0.5in"/>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widows="0" fo:orphans="0" fo:text-align="justify" fo:line-height="150%" fo:text-indent="0.5in"/>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widows="0" fo:orphans="0" fo:text-align="justify" fo:line-height="150%" fo:text-indent="0.5in"/>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language-asian="lt" style:country-asian="LT"/>
    </style:style>
    <style:style style:name="T5927" style:parent-style-name="DefaultParagraphFont" style:family="text">
      <style:text-properties style:language-asian="lt" style:country-asian="LT"/>
    </style:style>
    <style:style style:name="T5928" style:parent-style-name="DefaultParagraphFont" style:family="text">
      <style:text-properties style:language-asian="lt" style:country-asian="LT"/>
    </style:style>
    <style:style style:name="P5929" style:parent-style-name="Normal" style:family="paragraph">
      <style:paragraph-properties fo:widows="0" fo:orphans="0" fo:text-align="justify" fo:line-height="150%" fo:text-indent="0.5in"/>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widows="0" fo:orphans="0" fo:text-align="justify" fo:line-height="150%" fo:text-indent="0.5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widows="0" fo:orphans="0" fo:text-align="justify" fo:line-height="150%" fo:text-indent="0.5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widows="0" fo:orphans="0" fo:text-align="justify" fo:line-height="150%" fo:text-indent="0.5in"/>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widows="0" fo:orphans="0" fo:text-align="justify" fo:line-height="150%" fo:text-indent="0.5in"/>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paragraph-properties fo:widows="0" fo:orphans="0" fo:text-align="justify" fo:line-height="150%" fo:text-indent="0.5in"/>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widows="0" fo:orphans="0" fo:text-align="justify" fo:line-height="150%" fo:text-indent="0.5in"/>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widows="0" fo:orphans="0" fo:text-align="center" fo:line-height="150%" fo:text-indent="0.5in"/>
    </style:style>
    <style:style style:name="P5958" style:parent-style-name="Normal" style:family="paragraph">
      <style:paragraph-properties fo:text-align="justify" fo:text-indent="0.3937in"/>
    </style:style>
    <style:style style:name="T5959" style:parent-style-name="DefaultParagraphFont" style:family="text">
      <style:text-properties fo:font-weight="bold" style:font-weight-asian="bold" fo:font-size="11pt" style:font-size-asian="11pt"/>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paragraph-properties fo:widows="0" fo:orphans="0" fo:text-align="center" fo:line-height="150%"/>
    </style:style>
    <style:style style:name="T5968" style:parent-style-name="DefaultParagraphFont" style:family="text">
      <style:text-properties fo:font-weight="bold" style:font-weight-asian="bold" style:font-size-complex="12pt" style:language-asian="lt" style:country-asian="LT"/>
    </style:style>
    <style:style style:name="T5969" style:parent-style-name="DefaultParagraphFont" style:family="text">
      <style:text-properties fo:font-weight="bold" style:font-weight-asian="bold" style:font-size-complex="12pt" style:language-asian="lt" style:country-asian="LT"/>
    </style:style>
    <style:style style:name="P5970" style:parent-style-name="Normal" style:family="paragraph">
      <style:paragraph-properties fo:widows="0" fo:orphans="0" fo:text-align="center" fo:line-height="150%"/>
    </style:style>
    <style:style style:name="T5971" style:parent-style-name="DefaultParagraphFont" style:family="text">
      <style:text-properties fo:font-weight="bold" style:font-weight-asian="bold" style:font-size-complex="12pt" style:language-asian="lt" style:country-asian="LT"/>
    </style:style>
    <style:style style:name="P5972" style:parent-style-name="Normal" style:family="paragraph">
      <style:paragraph-properties fo:widows="0" fo:orphans="0" style:line-height-at-least="0.1666in" fo:text-indent="0.5in"/>
      <style:text-properties style:font-name-asian="Arial" style:font-size-complex="12pt" style:language-asian="lt" style:country-asian="LT"/>
    </style:style>
    <style:style style:name="P5973" style:parent-style-name="Normal" style:family="paragraph">
      <style:paragraph-properties fo:widows="0" fo:orphans="0" fo:text-align="justify" fo:line-height="150%" fo:text-indent="0.5in"/>
    </style:style>
    <style:style style:name="T5974" style:parent-style-name="DefaultParagraphFont" style:family="text">
      <style:text-properties fo:font-weight="bold" style:font-weight-asian="bold" style:font-size-complex="12pt" style:language-asian="lt" style:country-asian="LT"/>
    </style:style>
    <style:style style:name="T5975" style:parent-style-name="DefaultParagraphFont" style:family="text">
      <style:text-properties fo:font-weight="bold" style:font-weight-asian="bold" style:font-size-complex="12pt" style:language-asian="lt" style:country-asian="LT"/>
    </style:style>
    <style:style style:name="T5976" style:parent-style-name="DefaultParagraphFont" style:family="text">
      <style:text-properties fo:font-weight="bold" style:font-weight-asian="bold" style:font-size-complex="12pt" style:language-asian="lt" style:country-asian="LT"/>
    </style:style>
    <style:style style:name="P5977" style:parent-style-name="Normal" style:family="paragraph">
      <style:paragraph-properties fo:widows="0" fo:orphans="0" fo:text-align="justify" fo:line-height="150%" fo:text-indent="0.5in"/>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paragraph-properties fo:widows="0" fo:orphans="0" fo:text-align="justify" fo:line-height="150%" fo:text-indent="0.5in"/>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language-asian="lt" style:country-asian="LT"/>
    </style:style>
    <style:style style:name="T5987" style:parent-style-name="DefaultParagraphFont" style:family="text">
      <style:text-properties style:language-asian="lt" style:country-asian="LT"/>
    </style:style>
    <style:style style:name="T5988" style:parent-style-name="DefaultParagraphFont" style:family="text">
      <style:text-properties style:language-asian="lt" style:country-asian="LT"/>
    </style:style>
    <style:style style:name="P5989" style:parent-style-name="Normal" style:family="paragraph">
      <style:paragraph-properties fo:widows="0" fo:orphans="0" fo:text-align="justify" fo:line-height="150%" fo:text-indent="0.5in"/>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widows="0" fo:orphans="0" fo:text-align="justify" fo:line-height="150%" fo:text-indent="0.5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P5997" style:parent-style-name="Normal" style:family="paragraph">
      <style:paragraph-properties fo:widows="0" fo:orphans="0" fo:text-align="justify" fo:line-height="150%" fo:text-indent="0.5in"/>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P6001" style:parent-style-name="Normal" style:family="paragraph">
      <style:paragraph-properties fo:widows="0" fo:orphans="0" fo:text-align="justify" fo:line-height="150%" fo:text-indent="0.5in"/>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widows="0" fo:orphans="0" fo:text-align="justify" fo:line-height="150%" fo:text-indent="0.5in"/>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widows="0" fo:orphans="0" fo:text-align="justify" fo:line-height="150%" fo:text-indent="0.5in"/>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widows="0" fo:orphans="0" fo:text-align="justify" fo:line-height="150%" fo:text-indent="0.5in"/>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P6015" style:parent-style-name="Normal" style:family="paragraph">
      <style:paragraph-properties fo:widows="0" fo:orphans="0" fo:text-align="justify" fo:line-height="150%" fo:text-indent="0.5in"/>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widows="0" fo:orphans="0" fo:text-align="justify" fo:line-height="150%" fo:text-indent="0.5in"/>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widows="0" fo:orphans="0" fo:text-align="justify" fo:line-height="150%" fo:text-indent="0.5in"/>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language-asian="lt" style:country-asian="LT"/>
    </style:style>
    <style:style style:name="T6030" style:parent-style-name="DefaultParagraphFont" style:family="text">
      <style:text-properties style:language-asian="lt" style:country-asian="LT"/>
    </style:style>
    <style:style style:name="T6031" style:parent-style-name="DefaultParagraphFont" style:family="text">
      <style:text-properties style:language-asian="lt" style:country-asian="LT"/>
    </style:style>
    <style:style style:name="T6032" style:parent-style-name="DefaultParagraphFont" style:family="text">
      <style:text-properties style:language-asian="lt" style:country-asian="LT"/>
    </style:style>
    <style:style style:name="P6033" style:parent-style-name="Normal" style:family="paragraph">
      <style:paragraph-properties fo:widows="0" fo:orphans="0" fo:text-align="justify" fo:line-height="150%" fo:text-indent="0.5in"/>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widows="0" fo:orphans="0" fo:text-align="justify" fo:line-height="150%" fo:text-indent="0.5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widows="0" fo:orphans="0" fo:text-align="justify" fo:line-height="150%" fo:text-indent="0.5in"/>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widows="0" fo:orphans="0" fo:text-align="justify" fo:line-height="150%" fo:text-indent="0.5in"/>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P6049" style:parent-style-name="Normal" style:family="paragraph">
      <style:paragraph-properties fo:widows="0" fo:orphans="0" fo:text-align="justify" fo:line-height="150%" fo:text-indent="0.5in"/>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paragraph-properties fo:widows="0" fo:orphans="0" fo:text-align="justify" fo:line-height="150%" fo:text-indent="0.5in"/>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P6058" style:parent-style-name="Normal" style:family="paragraph">
      <style:paragraph-properties fo:widows="0" fo:orphans="0" fo:text-align="justify" fo:line-height="150%" fo:text-indent="0.5in"/>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paragraph-properties fo:widows="0" fo:orphans="0" fo:text-align="justify" fo:line-height="150%" fo:text-indent="0.5in"/>
    </style:style>
    <style:style style:name="P6064" style:parent-style-name="Normal" style:family="paragraph">
      <style:paragraph-properties fo:widows="0" fo:orphans="0" fo:text-align="justify" fo:line-height="150%" fo:text-indent="0.5in"/>
    </style:style>
    <style:style style:name="T6065" style:parent-style-name="DefaultParagraphFont" style:family="text">
      <style:text-properties fo:font-weight="bold" style:font-weight-asian="bold" style:font-size-complex="12pt" style:language-asian="lt" style:country-asian="LT"/>
    </style:style>
    <style:style style:name="T6066" style:parent-style-name="DefaultParagraphFont" style:family="text">
      <style:text-properties fo:font-weight="bold" style:font-weight-asian="bold" style:font-size-complex="12pt" style:language-asian="lt" style:country-asian="LT"/>
    </style:style>
    <style:style style:name="T6067" style:parent-style-name="DefaultParagraphFont" style:family="text">
      <style:text-properties fo:font-weight="bold" style:font-weight-asian="bold" style:font-size-complex="12pt" style:language-asian="lt" style:country-asian="LT"/>
    </style:style>
    <style:style style:name="P6068" style:parent-style-name="Normal" style:family="paragraph">
      <style:paragraph-properties fo:widows="0" fo:orphans="0" fo:text-align="justify" fo:line-height="150%" fo:text-indent="0.5in"/>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widows="0" fo:orphans="0" fo:text-align="justify" fo:line-height="150%" fo:text-indent="0.5in"/>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P6075" style:parent-style-name="Normal" style:family="paragraph">
      <style:paragraph-properties fo:widows="0" fo:orphans="0" fo:text-align="justify" fo:line-height="150%" fo:text-indent="0.5in"/>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fo:font-style="italic" style:font-style-asian="italic"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paragraph-properties fo:widows="0" fo:orphans="0" fo:text-align="justify" fo:line-height="150%" fo:text-indent="0.5in"/>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widows="0" fo:orphans="0" fo:text-align="justify" fo:line-height="150%" fo:text-indent="0.5in"/>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name-asian="Arial" style:font-size-complex="12pt" style:language-asian="lt" style:country-asian="LT"/>
    </style:style>
    <style:style style:name="T6091" style:parent-style-name="DefaultParagraphFont" style:family="text">
      <style:text-properties style:font-name-asian="Arial" style:font-size-complex="12pt" style:language-asian="lt" style:country-asian="LT"/>
    </style:style>
    <style:style style:name="T6092" style:parent-style-name="DefaultParagraphFont" style:family="text">
      <style:text-properties style:font-name-asian="Arial" style:font-size-complex="12pt" style:language-asian="lt" style:country-asian="LT"/>
    </style:style>
    <style:style style:name="T6093" style:parent-style-name="DefaultParagraphFont" style:family="text">
      <style:text-properties style:font-name-asian="Arial" style:font-size-complex="12pt" style:language-asian="lt" style:country-asian="LT"/>
    </style:style>
    <style:style style:name="P6094" style:parent-style-name="Normal" style:family="paragraph">
      <style:paragraph-properties fo:widows="0" fo:orphans="0" fo:text-align="justify" fo:line-height="150%" fo:text-indent="0.5in"/>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P6098" style:parent-style-name="Normal" style:family="paragraph">
      <style:paragraph-properties fo:widows="0" fo:orphans="0" fo:text-align="justify" fo:line-height="150%" fo:text-indent="0.5in"/>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widows="0" fo:orphans="0" fo:text-align="justify" fo:line-height="150%" fo:text-indent="0.5in"/>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language-asian="lt" style:country-asian="LT"/>
    </style:style>
    <style:style style:name="T6108" style:parent-style-name="DefaultParagraphFont" style:family="text">
      <style:text-properties style:language-asian="lt" style:country-asian="LT"/>
    </style:style>
    <style:style style:name="T6109" style:parent-style-name="DefaultParagraphFont" style:family="text">
      <style:text-properties style:language-asian="lt" style:country-asian="LT"/>
    </style:style>
    <style:style style:name="T6110" style:parent-style-name="DefaultParagraphFont" style:family="text">
      <style:text-properties style:language-asian="lt" style:country-asian="LT"/>
    </style:style>
    <style:style style:name="T6111" style:parent-style-name="DefaultParagraphFont" style:family="text">
      <style:text-properties style:language-asian="lt" style:country-asian="LT"/>
    </style:style>
    <style:style style:name="T6112" style:parent-style-name="DefaultParagraphFont" style:family="text">
      <style:text-properties style:language-asian="lt" style:country-asian="LT"/>
    </style:style>
    <style:style style:name="P6113" style:parent-style-name="Normal" style:family="paragraph">
      <style:paragraph-properties fo:widows="0" fo:orphans="0" fo:text-align="justify" fo:line-height="150%" fo:text-indent="0.5in"/>
    </style:style>
    <style:style style:name="T6114" style:parent-style-name="DefaultParagraphFont" style:family="text">
      <style:text-properties style:font-name-asian="Arial" style:font-size-complex="12pt" style:language-asian="lt" style:country-asian="LT"/>
    </style:style>
    <style:style style:name="T6115" style:parent-style-name="DefaultParagraphFont" style:family="text">
      <style:text-properties style:font-name-asian="Arial"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name-asian="Arial" style:font-size-complex="12pt" style:language-asian="lt" style:country-asian="LT"/>
    </style:style>
    <style:style style:name="T6118" style:parent-style-name="DefaultParagraphFont" style:family="text">
      <style:text-properties style:font-name-asian="Arial" style:font-size-complex="12pt" style:language-asian="lt" style:country-asian="LT"/>
    </style:style>
    <style:style style:name="P6119" style:parent-style-name="Normal" style:family="paragraph">
      <style:paragraph-properties fo:widows="0" fo:orphans="0" fo:text-align="justify" fo:line-height="150%" fo:text-indent="0.5in"/>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name-asian="Arial"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paragraph-properties fo:widows="0" fo:orphans="0" fo:text-align="justify" fo:line-height="150%" fo:text-indent="0.5in"/>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33" style:parent-style-name="DefaultParagraphFont" style:family="text">
      <style:text-properties style:font-size-complex="12pt" style:language-asian="ar" style:country-asian="SA"/>
    </style:style>
    <style:style style:name="T6134" style:parent-style-name="DefaultParagraphFont" style:family="text">
      <style:text-properties style:font-size-complex="12pt" style:language-asian="ar" style:country-asian="SA"/>
    </style:style>
    <style:style style:name="T6135" style:parent-style-name="DefaultParagraphFont" style:family="text">
      <style:text-properties style:font-size-complex="12pt" style:language-asian="ar" style:country-asian="SA"/>
    </style:style>
    <style:style style:name="T6136" style:parent-style-name="DefaultParagraphFont" style:family="text">
      <style:text-properties style:font-size-complex="12pt" style:language-asian="ar" style:country-asian="SA"/>
    </style:style>
    <style:style style:name="T6137" style:parent-style-name="DefaultParagraphFont" style:family="text">
      <style:text-properties style:font-size-complex="12pt" style:language-asian="ar" style:country-asian="SA"/>
    </style:style>
    <style:style style:name="T6138" style:parent-style-name="DefaultParagraphFont" style:family="text">
      <style:text-properties fo:color="#000000" style:font-size-complex="12pt" fo:background-color="#FFFFFF" style:language-asian="ar" style:country-asian="SA"/>
    </style:style>
    <style:style style:name="T6139" style:parent-style-name="DefaultParagraphFont" style:family="text">
      <style:text-properties fo:color="#000000" style:text-position="super 66.6%" style:font-size-complex="12pt" fo:background-color="#FFFFFF" style:language-asian="ar" style:country-asian="SA"/>
    </style:style>
    <style:style style:name="T6140" style:parent-style-name="DefaultParagraphFont" style:family="text">
      <style:text-properties fo:color="#000000" style:font-size-complex="12pt" fo:background-color="#FFFFFF" style:language-asian="ar" style:country-asian="SA"/>
    </style:style>
    <style:style style:name="P6141" style:parent-style-name="Normal" style:family="paragraph">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widows="0" fo:orphans="0" fo:text-align="justify" fo:line-height="150%" fo:text-indent="0.5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fo:font-style="italic" style:font-style-asian="italic"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text-align="justify" fo:line-height="150%" fo:text-indent="0.5in"/>
    </style:style>
    <style:style style:name="T6154" style:parent-style-name="DefaultParagraphFont" style:family="text">
      <style:text-properties fo:color="#000000" style:font-size-complex="12pt"/>
    </style:style>
    <style:style style:name="T6155" style:parent-style-name="DefaultParagraphFont" style:family="text">
      <style:text-properties fo:color="#000000" style:font-size-complex="12pt"/>
    </style:style>
    <style:style style:name="T6156" style:parent-style-name="DefaultParagraphFont" style:family="text">
      <style:text-properties fo:color="#000000" style:font-size-complex="12pt"/>
    </style:style>
    <style:style style:name="T6157" style:parent-style-name="DefaultParagraphFont" style:family="text">
      <style:text-properties fo:color="#000000" style:font-size-complex="12pt"/>
    </style:style>
    <style:style style:name="T6158" style:parent-style-name="DefaultParagraphFont" style:family="text">
      <style:text-properties fo:color="#000000" style:font-size-complex="12pt"/>
    </style:style>
    <style:style style:name="T6159" style:parent-style-name="DefaultParagraphFont" style:family="text">
      <style:text-properties fo:color="#000000" style:font-size-complex="12pt"/>
    </style:style>
    <style:style style:name="P6160" style:parent-style-name="Normal" style:family="paragraph">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widows="0" fo:orphans="0" fo:text-align="justify" fo:line-height="150%" fo:text-indent="0.5in"/>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fo:font-style="italic" style:font-style-asian="italic"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widows="0" fo:orphans="0" fo:text-align="justify" fo:line-height="150%" fo:text-indent="0.5in"/>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widows="0" fo:orphans="0" fo:text-align="justify" fo:line-height="150%" fo:text-indent="0.5in"/>
    </style:style>
    <style:style style:name="P6176" style:parent-style-name="Normal" style:family="paragraph">
      <style:paragraph-properties fo:text-align="justify" fo:line-height="150%"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6177" style:parent-style-name="DefaultParagraphFont" style:family="text">
      <style:text-properties fo:font-weight="bold" style:font-weight-asian="bold" style:font-size-complex="12pt" style:language-asian="ar" style:country-asian="SA"/>
    </style:style>
    <style:style style:name="T6178" style:parent-style-name="DefaultParagraphFont" style:family="text">
      <style:text-properties fo:font-weight="bold" style:font-weight-asian="bold" style:font-size-complex="12pt" style:language-asian="ar" style:country-asian="SA"/>
    </style:style>
    <style:style style:name="T6179" style:parent-style-name="DefaultParagraphFont" style:family="text">
      <style:text-properties fo:font-weight="bold" style:font-weight-asian="bold" style:font-size-complex="12pt" style:language-asian="ar" style:country-asian="SA"/>
    </style:style>
    <style:style style:name="P61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81" style:parent-style-name="DefaultParagraphFont" style:family="text">
      <style:text-properties fo:color="#000000" style:font-size-complex="12pt" style:language-asian="ar" style:country-asian="SA"/>
    </style:style>
    <style:style style:name="T6182" style:parent-style-name="DefaultParagraphFont" style:family="text">
      <style:text-properties fo:color="#000000" style:font-size-complex="12pt" style:language-asian="ar" style:country-asian="SA"/>
    </style:style>
    <style:style style:name="T6183" style:parent-style-name="DefaultParagraphFont" style:family="text">
      <style:text-properties fo:color="#000000" style:font-size-complex="12pt" style:language-asian="ar" style:country-asian="SA"/>
    </style:style>
    <style:style style:name="T6184" style:parent-style-name="DefaultParagraphFont" style:family="text">
      <style:text-properties fo:color="#000000" style:font-size-complex="12pt" style:language-asian="ar" style:country-asian="SA"/>
    </style:style>
    <style:style style:name="P61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86" style:parent-style-name="DefaultParagraphFont" style:family="text">
      <style:text-properties fo:color="#000000" style:font-size-complex="12pt" style:language-asian="ar" style:country-asian="SA"/>
    </style:style>
    <style:style style:name="T6187" style:parent-style-name="DefaultParagraphFont" style:family="text">
      <style:text-properties fo:color="#000000" style:font-size-complex="12pt" style:language-asian="ar" style:country-asian="SA"/>
    </style:style>
    <style:style style:name="T6188" style:parent-style-name="DefaultParagraphFont" style:family="text">
      <style:text-properties fo:color="#000000" style:font-size-complex="12pt" style:language-asian="ar" style:country-asian="SA"/>
    </style:style>
    <style:style style:name="P61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90" style:parent-style-name="DefaultParagraphFont" style:family="text">
      <style:text-properties fo:color="#000000" style:font-size-complex="12pt" style:language-asian="ar" style:country-asian="SA"/>
    </style:style>
    <style:style style:name="T6191" style:parent-style-name="DefaultParagraphFont" style:family="text">
      <style:text-properties fo:color="#000000" style:font-size-complex="12pt" style:language-asian="ar" style:country-asian="SA"/>
    </style:style>
    <style:style style:name="T6192" style:parent-style-name="DefaultParagraphFont" style:family="text">
      <style:text-properties fo:color="#000000" style:font-size-complex="12pt" style:language-asian="ar" style:country-asian="SA"/>
    </style:style>
    <style:style style:name="T6193" style:parent-style-name="DefaultParagraphFont" style:family="text">
      <style:text-properties fo:color="#000000" style:font-size-complex="12pt" style:language-asian="ar" style:country-asian="SA"/>
    </style:style>
    <style:style style:name="T6194" style:parent-style-name="DefaultParagraphFont" style:family="text">
      <style:text-properties fo:color="#000000" style:font-size-complex="12pt" style:language-asian="ar" style:country-asian="SA"/>
    </style:style>
    <style:style style:name="P61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96" style:parent-style-name="DefaultParagraphFont" style:family="text">
      <style:text-properties fo:color="#000000" style:font-size-complex="12pt" style:language-asian="ar" style:country-asian="SA"/>
    </style:style>
    <style:style style:name="T6197" style:parent-style-name="DefaultParagraphFont" style:family="text">
      <style:text-properties fo:color="#000000" style:font-size-complex="12pt" style:language-asian="ar" style:country-asian="SA"/>
    </style:style>
    <style:style style:name="T6198" style:parent-style-name="DefaultParagraphFont" style:family="text">
      <style:text-properties style:font-size-complex="12pt" style:language-asian="ar" style:country-asian="SA"/>
    </style:style>
    <style:style style:name="T6199" style:parent-style-name="DefaultParagraphFont" style:family="text">
      <style:text-properties style:font-size-complex="12pt" style:language-asian="ar" style:country-asian="SA"/>
    </style:style>
    <style:style style:name="T6200" style:parent-style-name="DefaultParagraphFont" style:family="text">
      <style:text-properties fo:color="#000000" style:font-size-complex="12pt" style:language-asian="ar" style:country-asian="SA"/>
    </style:style>
    <style:style style:name="P62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02" style:parent-style-name="DefaultParagraphFont" style:family="text">
      <style:text-properties fo:color="#000000" style:font-size-complex="12pt" style:language-asian="ar" style:country-asian="SA"/>
    </style:style>
    <style:style style:name="T6203" style:parent-style-name="DefaultParagraphFont" style:family="text">
      <style:text-properties fo:color="#000000" style:font-size-complex="12pt" style:language-asian="ar" style:country-asian="SA"/>
    </style:style>
    <style:style style:name="T6204" style:parent-style-name="DefaultParagraphFont" style:family="text">
      <style:text-properties style:font-size-complex="12pt" style:language-asian="ar" style:country-asian="SA"/>
    </style:style>
    <style:style style:name="T6205" style:parent-style-name="DefaultParagraphFont" style:family="text">
      <style:text-properties style:font-size-complex="12pt" style:language-asian="ar" style:country-asian="SA"/>
    </style:style>
    <style:style style:name="T6206" style:parent-style-name="DefaultParagraphFont" style:family="text">
      <style:text-properties style:font-size-complex="12pt" style:language-asian="ar" style:country-asian="SA"/>
    </style:style>
    <style:style style:name="P62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08" style:parent-style-name="DefaultParagraphFont" style:family="text">
      <style:text-properties fo:color="#000000" style:font-size-complex="12pt" style:language-asian="ar" style:country-asian="SA"/>
    </style:style>
    <style:style style:name="T6209" style:parent-style-name="DefaultParagraphFont" style:family="text">
      <style:text-properties fo:color="#000000" style:font-size-complex="12pt" style:language-asian="ar" style:country-asian="SA"/>
    </style:style>
    <style:style style:name="T6210" style:parent-style-name="DefaultParagraphFont" style:family="text">
      <style:text-properties style:font-size-complex="12pt" style:language-asian="ar" style:country-asian="SA"/>
    </style:style>
    <style:style style:name="T6211" style:parent-style-name="DefaultParagraphFont" style:family="text">
      <style:text-properties style:font-size-complex="12pt" style:language-asian="ar" style:country-asian="SA"/>
    </style:style>
    <style:style style:name="T6212" style:parent-style-name="DefaultParagraphFont" style:family="text">
      <style:text-properties fo:color="#000000" style:font-size-complex="12pt" style:language-asian="ar" style:country-asian="SA"/>
    </style:style>
    <style:style style:name="T6213" style:parent-style-name="DefaultParagraphFont" style:family="text">
      <style:text-properties fo:color="#000000" style:font-size-complex="12pt" style:language-asian="ar" style:country-asian="SA"/>
    </style:style>
    <style:style style:name="P62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15" style:parent-style-name="DefaultParagraphFont" style:family="text">
      <style:text-properties fo:color="#000000" style:font-size-complex="12pt" style:language-asian="ar" style:country-asian="SA"/>
    </style:style>
    <style:style style:name="T6216" style:parent-style-name="DefaultParagraphFont" style:family="text">
      <style:text-properties fo:color="#000000" style:font-size-complex="12pt" style:language-asian="ar" style:country-asian="SA"/>
    </style:style>
    <style:style style:name="T6217" style:parent-style-name="DefaultParagraphFont" style:family="text">
      <style:text-properties style:font-size-complex="12pt" style:language-asian="ar" style:country-asian="SA"/>
    </style:style>
    <style:style style:name="T6218" style:parent-style-name="DefaultParagraphFont" style:family="text">
      <style:text-properties style:font-size-complex="12pt" style:language-asian="ar" style:country-asian="SA"/>
    </style:style>
    <style:style style:name="P62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20" style:parent-style-name="DefaultParagraphFont" style:family="text">
      <style:text-properties style:font-size-complex="12pt" style:language-asian="ar" style:country-asian="SA"/>
    </style:style>
    <style:style style:name="T6221" style:parent-style-name="DefaultParagraphFont" style:family="text">
      <style:text-properties style:font-size-complex="12pt" style:language-asian="ar" style:country-asian="SA"/>
    </style:style>
    <style:style style:name="T6222" style:parent-style-name="DefaultParagraphFont" style:family="text">
      <style:text-properties fo:color="#000000" style:font-size-complex="12pt" style:language-asian="ar" style:country-asian="SA"/>
    </style:style>
    <style:style style:name="T6223" style:parent-style-name="DefaultParagraphFont" style:family="text">
      <style:text-properties fo:color="#000000" style:font-size-complex="12pt" style:language-asian="ar" style:country-asian="SA"/>
    </style:style>
    <style:style style:name="T6224" style:parent-style-name="DefaultParagraphFont" style:family="text">
      <style:text-properties style:font-size-complex="12pt" style:language-asian="ar" style:country-asian="SA"/>
    </style:style>
    <style:style style:name="T6225" style:parent-style-name="DefaultParagraphFont" style:family="text">
      <style:text-properties fo:color="#000000" style:font-size-complex="12pt" style:language-asian="ar" style:country-asian="SA"/>
    </style:style>
    <style:style style:name="P62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27" style:parent-style-name="DefaultParagraphFont" style:family="text">
      <style:text-properties fo:color="#000000" style:font-size-complex="12pt" style:language-asian="ar" style:country-asian="SA"/>
    </style:style>
    <style:style style:name="T6228" style:parent-style-name="DefaultParagraphFont" style:family="text">
      <style:text-properties fo:color="#000000" style:font-size-complex="12pt" style:language-asian="ar" style:country-asian="SA"/>
    </style:style>
    <style:style style:name="T6229" style:parent-style-name="DefaultParagraphFont" style:family="text">
      <style:text-properties style:font-size-complex="12pt" style:language-asian="ar" style:country-asian="SA"/>
    </style:style>
    <style:style style:name="T6230" style:parent-style-name="DefaultParagraphFont" style:family="text">
      <style:text-properties fo:color="#000000" style:font-size-complex="12pt" style:language-asian="ar" style:country-asian="SA"/>
    </style:style>
    <style:style style:name="T6231" style:parent-style-name="DefaultParagraphFont" style:family="text">
      <style:text-properties fo:color="#000000" style:font-size-complex="12pt" style:language-asian="ar" style:country-asian="SA"/>
    </style:style>
    <style:style style:name="T6232" style:parent-style-name="DefaultParagraphFont" style:family="text">
      <style:text-properties style:font-size-complex="12pt" style:language-asian="ar" style:country-asian="SA"/>
    </style:style>
    <style:style style:name="P62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34" style:parent-style-name="DefaultParagraphFont" style:family="text">
      <style:text-properties fo:color="#000000" style:font-size-complex="12pt" style:language-asian="ar" style:country-asian="SA"/>
    </style:style>
    <style:style style:name="T6235" style:parent-style-name="DefaultParagraphFont" style:family="text">
      <style:text-properties fo:color="#000000" style:font-size-complex="12pt" style:language-asian="ar" style:country-asian="SA"/>
    </style:style>
    <style:style style:name="T6236" style:parent-style-name="DefaultParagraphFont" style:family="text">
      <style:text-properties style:font-size-complex="12pt" style:language-asian="ar" style:country-asian="SA"/>
    </style:style>
    <style:style style:name="T6237" style:parent-style-name="DefaultParagraphFont" style:family="text">
      <style:text-properties fo:color="#000000" style:font-size-complex="12pt" style:language-asian="ar" style:country-asian="SA"/>
    </style:style>
    <style:style style:name="T6238" style:parent-style-name="DefaultParagraphFont" style:family="text">
      <style:text-properties fo:color="#000000" style:font-size-complex="12pt" style:language-asian="ar" style:country-asian="SA"/>
    </style:style>
    <style:style style:name="T6239" style:parent-style-name="DefaultParagraphFont" style:family="text">
      <style:text-properties style:font-size-complex="12pt" style:language-asian="ar" style:country-asian="SA"/>
    </style:style>
    <style:style style:name="P6240" style:parent-style-name="Normal" style:family="paragraph">
      <style:paragraph-properties fo:text-align="justify" fo:line-height="150%" fo:text-indent="0.5in"/>
      <style:text-properties fo:hyphenate="false"/>
    </style:style>
    <style:style style:name="T6241" style:parent-style-name="DefaultParagraphFont" style:family="text">
      <style:text-properties style:font-size-complex="12pt" style:language-asian="ar" style:country-asian="SA"/>
    </style:style>
    <style:style style:name="T6242" style:parent-style-name="DefaultParagraphFont" style:family="text">
      <style:text-properties style:font-size-complex="12pt" style:language-asian="ar" style:country-asian="SA"/>
    </style:style>
    <style:style style:name="T6243" style:parent-style-name="DefaultParagraphFont" style:family="text">
      <style:text-properties style:font-size-complex="12pt" style:language-asian="ar" style:country-asian="SA"/>
    </style:style>
    <style:style style:name="T6244" style:parent-style-name="DefaultParagraphFont" style:family="text">
      <style:text-properties fo:color="#000000" style:font-size-complex="12pt" style:language-asian="ar" style:country-asian="SA"/>
    </style:style>
    <style:style style:name="T6245" style:parent-style-name="DefaultParagraphFont" style:family="text">
      <style:text-properties fo:color="#000000" style:font-size-complex="12pt" style:language-asian="ar" style:country-asian="SA"/>
    </style:style>
    <style:style style:name="T6246" style:parent-style-name="DefaultParagraphFont" style:family="text">
      <style:text-properties style:font-size-complex="12pt" style:language-asian="ar" style:country-asian="SA"/>
    </style:style>
    <style:style style:name="T6247" style:parent-style-name="DefaultParagraphFont" style:family="text">
      <style:text-properties style:font-size-complex="12pt" style:language-asian="ar" style:country-asian="SA"/>
    </style:style>
    <style:style style:name="P6248" style:parent-style-name="Normal" style:family="paragraph">
      <style:paragraph-properties fo:text-align="justify" fo:line-height="150%" fo:text-indent="0.5in"/>
      <style:text-properties fo:hyphenate="false"/>
    </style:style>
    <style:style style:name="T6249" style:parent-style-name="DefaultParagraphFont" style:family="text">
      <style:text-properties style:font-size-complex="12pt" style:language-asian="ar" style:country-asian="SA"/>
    </style:style>
    <style:style style:name="T6250" style:parent-style-name="DefaultParagraphFont" style:family="text">
      <style:text-properties style:font-size-complex="12pt" style:language-asian="ar" style:country-asian="SA"/>
    </style:style>
    <style:style style:name="T6251" style:parent-style-name="DefaultParagraphFont" style:family="text">
      <style:text-properties style:font-size-complex="12pt" style:language-asian="ar" style:country-asian="SA"/>
    </style:style>
    <style:style style:name="T6252" style:parent-style-name="DefaultParagraphFont" style:family="text">
      <style:text-properties style:font-size-complex="12pt" style:language-asian="ar" style:country-asian="SA"/>
    </style:style>
    <style:style style:name="P6253" style:parent-style-name="Normal" style:family="paragraph">
      <style:paragraph-properties fo:text-align="justify" fo:line-height="150%" fo:text-indent="0.5in"/>
      <style:text-properties fo:hyphenate="false"/>
    </style:style>
    <style:style style:name="T6254" style:parent-style-name="DefaultParagraphFont" style:family="text">
      <style:text-properties style:font-size-complex="12pt" style:language-asian="ar" style:country-asian="SA"/>
    </style:style>
    <style:style style:name="T6255" style:parent-style-name="DefaultParagraphFont" style:family="text">
      <style:text-properties style:font-size-complex="12pt" style:language-asian="ar" style:country-asian="SA"/>
    </style:style>
    <style:style style:name="T6256" style:parent-style-name="DefaultParagraphFont" style:family="text">
      <style:text-properties style:font-size-complex="12pt" style:language-asian="ar" style:country-asian="SA"/>
    </style:style>
    <style:style style:name="P6257" style:parent-style-name="Normal" style:family="paragraph">
      <style:paragraph-properties fo:text-align="justify" fo:line-height="150%" fo:text-indent="0.5in"/>
      <style:text-properties fo:hyphenate="false"/>
    </style:style>
    <style:style style:name="T6258" style:parent-style-name="DefaultParagraphFont" style:family="text">
      <style:text-properties fo:color="#000000" style:font-size-complex="12pt" style:language-asian="ar" style:country-asian="SA"/>
    </style:style>
    <style:style style:name="T6259" style:parent-style-name="DefaultParagraphFont" style:family="text">
      <style:text-properties fo:color="#000000" style:font-size-complex="12pt" style:language-asian="ar" style:country-asian="SA"/>
    </style:style>
    <style:style style:name="T6260" style:parent-style-name="DefaultParagraphFont" style:family="text">
      <style:text-properties fo:color="#000000" style:font-size-complex="12pt" style:language-asian="ar" style:country-asian="SA"/>
    </style:style>
    <style:style style:name="T6261" style:parent-style-name="DefaultParagraphFont" style:family="text">
      <style:text-properties fo:color="#000000" style:font-size-complex="12pt" style:language-asian="ar" style:country-asian="SA"/>
    </style:style>
    <style:style style:name="P6262" style:parent-style-name="Normal" style:family="paragraph">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68" style:parent-style-name="DefaultParagraphFont" style:family="text">
      <style:text-properties fo:font-weight="bold" style:font-weight-asian="bold" style:font-size-complex="12pt" style:language-asian="ar" style:country-asian="SA"/>
    </style:style>
    <style:style style:name="T6269" style:parent-style-name="DefaultParagraphFont" style:family="text">
      <style:text-properties fo:font-weight="bold" style:font-weight-asian="bold" style:text-position="super 66.6%" style:font-size-complex="12pt" style:language-asian="ar" style:country-asian="SA"/>
    </style:style>
    <style:style style:name="T6270" style:parent-style-name="DefaultParagraphFont" style:family="text">
      <style:text-properties fo:font-weight="bold" style:font-weight-asian="bold" style:text-position="super 66.6%" style:font-size-complex="12pt" style:language-asian="ar" style:country-asian="SA"/>
    </style:style>
    <style:style style:name="T6271" style:parent-style-name="DefaultParagraphFont" style:family="text">
      <style:text-properties fo:font-weight="bold" style:font-weight-asian="bold" style:font-size-complex="12pt" style:language-asian="ar" style:country-asian="SA"/>
    </style:style>
    <style:style style:name="T6272" style:parent-style-name="DefaultParagraphFont" style:family="text">
      <style:text-properties fo:font-weight="bold" style:font-weight-asian="bold" style:font-size-complex="12pt" style:language-asian="ar" style:country-asian="SA"/>
    </style:style>
    <style:style style:name="P62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74" style:parent-style-name="DefaultParagraphFont" style:family="text">
      <style:text-properties style:font-size-complex="12pt" style:language-asian="ar" style:country-asian="SA"/>
    </style:style>
    <style:style style:name="T6275" style:parent-style-name="DefaultParagraphFont" style:family="text">
      <style:text-properties style:font-size-complex="12pt" style:language-asian="ar" style:country-asian="SA"/>
    </style:style>
    <style:style style:name="T6276" style:parent-style-name="DefaultParagraphFont" style:family="text">
      <style:text-properties fo:color="#000000" style:font-size-complex="12pt" style:language-asian="ar" style:country-asian="SA"/>
    </style:style>
    <style:style style:name="T6277" style:parent-style-name="DefaultParagraphFont" style:family="text">
      <style:text-properties fo:color="#000000" style:font-size-complex="12pt" style:language-asian="ar" style:country-asian="SA"/>
    </style:style>
    <style:style style:name="T6278" style:parent-style-name="DefaultParagraphFont" style:family="text">
      <style:text-properties style:font-size-complex="12pt" style:language-asian="ar" style:country-asian="SA"/>
    </style:style>
    <style:style style:name="T6279" style:parent-style-name="DefaultParagraphFont" style:family="text">
      <style:text-properties fo:color="#000000" style:font-size-complex="12pt" style:language-asian="ar" style:country-asian="SA"/>
    </style:style>
    <style:style style:name="T6280" style:parent-style-name="DefaultParagraphFont" style:family="text">
      <style:text-properties fo:color="#000000" style:font-size-complex="12pt" style:language-asian="ar" style:country-asian="SA"/>
    </style:style>
    <style:style style:name="T6281" style:parent-style-name="DefaultParagraphFont" style:family="text">
      <style:text-properties style:font-size-complex="12pt" style:language-asian="ar" style:country-asian="SA"/>
    </style:style>
    <style:style style:name="P62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83" style:parent-style-name="DefaultParagraphFont" style:family="text">
      <style:text-properties fo:color="#000000" style:font-size-complex="12pt" style:language-asian="ar" style:country-asian="SA"/>
    </style:style>
    <style:style style:name="T6284" style:parent-style-name="DefaultParagraphFont" style:family="text">
      <style:text-properties fo:color="#000000" style:font-size-complex="12pt" style:language-asian="ar" style:country-asian="SA"/>
    </style:style>
    <style:style style:name="T6285" style:parent-style-name="DefaultParagraphFont" style:family="text">
      <style:text-properties fo:color="#000000" style:font-size-complex="12pt" style:language-asian="ar" style:country-asian="SA"/>
    </style:style>
    <style:style style:name="T6286" style:parent-style-name="DefaultParagraphFont" style:family="text">
      <style:text-properties fo:color="#000000" style:font-size-complex="12pt" style:language-asian="ar" style:country-asian="SA"/>
    </style:style>
    <style:style style:name="P62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88" style:parent-style-name="DefaultParagraphFont" style:family="text">
      <style:text-properties fo:color="#000000" style:font-size-complex="12pt" style:language-asian="ar" style:country-asian="SA"/>
    </style:style>
    <style:style style:name="T6289" style:parent-style-name="DefaultParagraphFont" style:family="text">
      <style:text-properties fo:color="#000000" style:font-size-complex="12pt" style:language-asian="ar" style:country-asian="SA"/>
    </style:style>
    <style:style style:name="T6290" style:parent-style-name="DefaultParagraphFont" style:family="text">
      <style:text-properties style:font-size-complex="12pt" style:language-asian="ar" style:country-asian="SA"/>
    </style:style>
    <style:style style:name="T6291" style:parent-style-name="DefaultParagraphFont" style:family="text">
      <style:text-properties fo:color="#000000" style:font-size-complex="12pt" style:language-asian="ar" style:country-asian="SA"/>
    </style:style>
    <style:style style:name="T6292" style:parent-style-name="DefaultParagraphFont" style:family="text">
      <style:text-properties style:font-size-complex="12pt" style:language-asian="ar" style:country-asian="SA"/>
    </style:style>
    <style:style style:name="P6293" style:parent-style-name="Normal" style:family="paragraph">
      <style:paragraph-properties fo:text-align="justify" fo:line-height="150%" fo:text-indent="0.5in"/>
      <style:text-properties fo:hyphenate="false"/>
    </style:style>
    <style:style style:name="T6294" style:parent-style-name="DefaultParagraphFont" style:family="text">
      <style:text-properties style:font-size-complex="12pt" style:language-asian="ar" style:country-asian="SA"/>
    </style:style>
    <style:style style:name="T6295" style:parent-style-name="DefaultParagraphFont" style:family="text">
      <style:text-properties style:font-size-complex="12pt" style:language-asian="ar" style:country-asian="SA"/>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ar" style:country-asian="SA"/>
    </style:style>
    <style:style style:name="P62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99" style:parent-style-name="DefaultParagraphFont" style:family="text">
      <style:text-properties style:font-size-complex="12pt" style:language-asian="ar" style:country-asian="SA"/>
    </style:style>
    <style:style style:name="T6300" style:parent-style-name="DefaultParagraphFont" style:family="text">
      <style:text-properties style:font-size-complex="12pt" style:language-asian="ar" style:country-asian="SA"/>
    </style:style>
    <style:style style:name="T6301" style:parent-style-name="DefaultParagraphFont" style:family="text">
      <style:text-properties fo:color="#000000" style:font-size-complex="12pt" style:language-asian="ar" style:country-asian="SA"/>
    </style:style>
    <style:style style:name="T6302" style:parent-style-name="DefaultParagraphFont" style:family="text">
      <style:text-properties style:font-size-complex="12pt" style:language-asian="ar" style:country-asian="SA"/>
    </style:style>
    <style:style style:name="P63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04" style:parent-style-name="DefaultParagraphFont" style:family="text">
      <style:text-properties style:font-size-complex="12pt" style:language-asian="ar" style:country-asian="SA"/>
    </style:style>
    <style:style style:name="T6305" style:parent-style-name="DefaultParagraphFont" style:family="text">
      <style:text-properties style:font-size-complex="12pt" style:language-asian="ar" style:country-asian="SA"/>
    </style:style>
    <style:style style:name="T6306" style:parent-style-name="DefaultParagraphFont" style:family="text">
      <style:text-properties fo:color="#000000" style:font-size-complex="12pt" style:language-asian="ar" style:country-asian="SA"/>
    </style:style>
    <style:style style:name="T6307" style:parent-style-name="DefaultParagraphFont" style:family="text">
      <style:text-properties style:font-size-complex="12pt" style:language-asian="ar" style:country-asian="SA"/>
    </style:style>
    <style:style style:name="T6308" style:parent-style-name="DefaultParagraphFont" style:family="text">
      <style:text-properties fo:color="#000000" style:font-size-complex="12pt" style:language-asian="ar" style:country-asian="SA"/>
    </style:style>
    <style:style style:name="T6309" style:parent-style-name="DefaultParagraphFont" style:family="text">
      <style:text-properties fo:color="#000000" style:font-size-complex="12pt" style:language-asian="ar" style:country-asian="SA"/>
    </style:style>
    <style:style style:name="T6310" style:parent-style-name="DefaultParagraphFont" style:family="text">
      <style:text-properties style:font-size-complex="12pt" style:language-asian="ar" style:country-asian="SA"/>
    </style:style>
    <style:style style:name="P63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12" style:parent-style-name="DefaultParagraphFont" style:family="text">
      <style:text-properties style:font-size-complex="12pt" style:language-asian="ar" style:country-asian="SA"/>
    </style:style>
    <style:style style:name="T6313" style:parent-style-name="DefaultParagraphFont" style:family="text">
      <style:text-properties style:font-size-complex="12pt" style:language-asian="ar" style:country-asian="SA"/>
    </style:style>
    <style:style style:name="T6314" style:parent-style-name="DefaultParagraphFont" style:family="text">
      <style:text-properties fo:color="#000000" style:font-size-complex="12pt" style:language-asian="ar" style:country-asian="SA"/>
    </style:style>
    <style:style style:name="T6315" style:parent-style-name="DefaultParagraphFont" style:family="text">
      <style:text-properties style:font-size-complex="12pt" style:language-asian="ar" style:country-asian="SA"/>
    </style:style>
    <style:style style:name="T6316" style:parent-style-name="DefaultParagraphFont" style:family="text">
      <style:text-properties fo:color="#000000" style:font-size-complex="12pt" style:language-asian="ar" style:country-asian="SA"/>
    </style:style>
    <style:style style:name="T6317" style:parent-style-name="DefaultParagraphFont" style:family="text">
      <style:text-properties style:font-size-complex="12pt" style:language-asian="ar" style:country-asian="SA"/>
    </style:style>
    <style:style style:name="P63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19" style:parent-style-name="DefaultParagraphFont" style:family="text">
      <style:text-properties style:font-size-complex="12pt" style:language-asian="ar" style:country-asian="SA"/>
    </style:style>
    <style:style style:name="T6320" style:parent-style-name="DefaultParagraphFont" style:family="text">
      <style:text-properties style:font-size-complex="12pt" style:language-asian="ar" style:country-asian="SA"/>
    </style:style>
    <style:style style:name="T6321" style:parent-style-name="DefaultParagraphFont" style:family="text">
      <style:text-properties fo:color="#000000" style:font-size-complex="12pt" style:language-asian="ar" style:country-asian="SA"/>
    </style:style>
    <style:style style:name="T6322" style:parent-style-name="DefaultParagraphFont" style:family="text">
      <style:text-properties style:font-size-complex="12pt" style:language-asian="ar" style:country-asian="SA"/>
    </style:style>
    <style:style style:name="T6323" style:parent-style-name="DefaultParagraphFont" style:family="text">
      <style:text-properties style:font-size-complex="12pt" style:language-asian="ar" style:country-asian="SA"/>
    </style:style>
    <style:style style:name="P63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25" style:parent-style-name="DefaultParagraphFont" style:family="text">
      <style:text-properties fo:color="#000000" style:font-size-complex="12pt" style:language-asian="ar" style:country-asian="SA"/>
    </style:style>
    <style:style style:name="T6326" style:parent-style-name="DefaultParagraphFont" style:family="text">
      <style:text-properties fo:color="#000000" style:font-size-complex="12pt" style:language-asian="ar" style:country-asian="SA"/>
    </style:style>
    <style:style style:name="T6327" style:parent-style-name="DefaultParagraphFont" style:family="text">
      <style:text-properties fo:color="#000000" style:font-size-complex="12pt" style:language-asian="ar" style:country-asian="SA"/>
    </style:style>
    <style:style style:name="P63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29" style:parent-style-name="DefaultParagraphFont" style:family="text">
      <style:text-properties fo:color="#000000" style:font-size-complex="12pt" style:language-asian="ar" style:country-asian="SA"/>
    </style:style>
    <style:style style:name="T6330" style:parent-style-name="DefaultParagraphFont" style:family="text">
      <style:text-properties fo:color="#000000" style:font-size-complex="12pt" style:language-asian="ar" style:country-asian="SA"/>
    </style:style>
    <style:style style:name="T6331" style:parent-style-name="DefaultParagraphFont" style:family="text">
      <style:text-properties fo:color="#000000" style:font-size-complex="12pt" style:language-asian="ar" style:country-asian="SA"/>
    </style:style>
    <style:style style:name="T6332" style:parent-style-name="DefaultParagraphFont" style:family="text">
      <style:text-properties fo:color="#000000" style:font-size-complex="12pt" style:language-asian="ar" style:country-asian="SA"/>
    </style:style>
    <style:style style:name="T6333" style:parent-style-name="DefaultParagraphFont" style:family="text">
      <style:text-properties fo:color="#000000" style:font-size-complex="12pt" style:language-asian="ar" style:country-asian="SA"/>
    </style:style>
    <style:style style:name="P6334" style:parent-style-name="Normal" style:family="paragraph">
      <style:paragraph-properties fo:text-align="justify" fo:line-height="150%" fo:text-indent="0.5in"/>
      <style:text-properties fo:hyphenate="false"/>
    </style:style>
    <style:style style:name="T6335" style:parent-style-name="DefaultParagraphFont" style:family="text">
      <style:text-properties fo:color="#000000" style:font-size-complex="12pt" style:language-asian="ar" style:country-asian="SA"/>
    </style:style>
    <style:style style:name="T6336" style:parent-style-name="DefaultParagraphFont" style:family="text">
      <style:text-properties fo:color="#000000" style:font-size-complex="12pt" style:language-asian="ar" style:country-asian="SA"/>
    </style:style>
    <style:style style:name="T6337" style:parent-style-name="DefaultParagraphFont" style:family="text">
      <style:text-properties fo:color="#000000" style:font-size-complex="12pt" style:language-asian="ar" style:country-asian="SA"/>
    </style:style>
    <style:style style:name="P6338" style:parent-style-name="Normal" style:family="paragraph">
      <style:paragraph-properties fo:text-align="justify" fo:line-height="150%" fo:text-indent="0.5in"/>
      <style:text-properties fo:hyphenate="false"/>
    </style:style>
    <style:style style:name="T6339" style:parent-style-name="DefaultParagraphFont" style:family="text">
      <style:text-properties fo:color="#000000" style:font-size-complex="12pt" style:language-asian="ar" style:country-asian="SA"/>
    </style:style>
    <style:style style:name="T6340" style:parent-style-name="DefaultParagraphFont" style:family="text">
      <style:text-properties fo:color="#000000" style:font-size-complex="12pt" style:language-asian="ar" style:country-asian="SA"/>
    </style:style>
    <style:style style:name="T6341" style:parent-style-name="DefaultParagraphFont" style:family="text">
      <style:text-properties fo:color="#000000" style:font-size-complex="12pt" style:language-asian="ar" style:country-asian="SA"/>
    </style:style>
    <style:style style:name="T6342" style:parent-style-name="DefaultParagraphFont" style:family="text">
      <style:text-properties fo:color="#000000" style:font-size-complex="12pt" style:language-asian="ar" style:country-asian="SA"/>
    </style:style>
    <style:style style:name="P63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44" style:parent-style-name="DefaultParagraphFont" style:family="text">
      <style:text-properties fo:color="#000000" style:font-size-complex="12pt" style:language-asian="ar" style:country-asian="SA"/>
    </style:style>
    <style:style style:name="T6345" style:parent-style-name="DefaultParagraphFont" style:family="text">
      <style:text-properties fo:color="#000000" style:font-size-complex="12pt" style:language-asian="ar" style:country-asian="SA"/>
    </style:style>
    <style:style style:name="T6346" style:parent-style-name="DefaultParagraphFont" style:family="text">
      <style:text-properties style:font-size-complex="12pt" style:language-asian="ar" style:country-asian="SA"/>
    </style:style>
    <style:style style:name="T6347" style:parent-style-name="DefaultParagraphFont" style:family="text">
      <style:text-properties style:font-size-complex="12pt" style:language-asian="ar" style:country-asian="SA"/>
    </style:style>
    <style:style style:name="T6348" style:parent-style-name="DefaultParagraphFont" style:family="text">
      <style:text-properties fo:color="#000000" style:font-size-complex="12pt" style:language-asian="ar" style:country-asian="SA"/>
    </style:style>
    <style:style style:name="T6349" style:parent-style-name="DefaultParagraphFont" style:family="text">
      <style:text-properties style:font-size-complex="12pt" style:language-asian="ar" style:country-asian="SA"/>
    </style:style>
    <style:style style:name="T6350" style:parent-style-name="DefaultParagraphFont" style:family="text">
      <style:text-properties fo:color="#000000" style:font-size-complex="12pt" style:language-asian="ar" style:country-asian="SA"/>
    </style:style>
    <style:style style:name="T6351" style:parent-style-name="DefaultParagraphFont" style:family="text">
      <style:text-properties style:font-size-complex="12pt" style:language-asian="ar" style:country-asian="SA"/>
    </style:style>
    <style:style style:name="T6352" style:parent-style-name="DefaultParagraphFont" style:family="text">
      <style:text-properties style:font-size-complex="12pt" style:language-asian="ar" style:country-asian="SA"/>
    </style:style>
    <style:style style:name="T6353" style:parent-style-name="DefaultParagraphFont" style:family="text">
      <style:text-properties style:font-size-complex="12pt" style:language-asian="ar" style:country-asian="SA"/>
    </style:style>
    <style:style style:name="P63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55" style:parent-style-name="DefaultParagraphFont" style:family="text">
      <style:text-properties style:font-size-complex="12pt" style:language-asian="ar" style:country-asian="SA"/>
    </style:style>
    <style:style style:name="T6356" style:parent-style-name="DefaultParagraphFont" style:family="text">
      <style:text-properties style:font-size-complex="12pt" style:language-asian="ar" style:country-asian="SA"/>
    </style:style>
    <style:style style:name="T6357" style:parent-style-name="DefaultParagraphFont" style:family="text">
      <style:text-properties fo:color="#000000" style:font-size-complex="12pt" style:language-asian="ar" style:country-asian="SA"/>
    </style:style>
    <style:style style:name="P6358" style:parent-style-name="Normal" style:family="paragraph">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widows="0" fo:orphans="0" fo:text-align="justify" fo:line-height="150%" fo:margin-left="1.575in" fo:text-indent="-1.075in">
        <style:tab-stops/>
      </style:paragraph-properties>
    </style:style>
    <style:style style:name="T6364" style:parent-style-name="DefaultParagraphFont" style:family="text">
      <style:text-properties fo:font-weight="bold" style:font-weight-asian="bold" style:font-size-complex="12pt" style:language-asian="lt" style:country-asian="LT"/>
    </style:style>
    <style:style style:name="T6365" style:parent-style-name="DefaultParagraphFont" style:family="text">
      <style:text-properties fo:font-weight="bold" style:font-weight-asian="bold" style:font-size-complex="12pt" style:language-asian="lt" style:country-asian="LT"/>
    </style:style>
    <style:style style:name="T6366" style:parent-style-name="DefaultParagraphFont" style:family="text">
      <style:text-properties fo:font-weight="bold" style:font-weight-asian="bold" style:font-size-complex="12pt" style:language-asian="lt" style:country-asian="LT"/>
    </style:style>
    <style:style style:name="T6367" style:parent-style-name="DefaultParagraphFont" style:family="text">
      <style:text-properties fo:font-weight="bold" style:font-weight-asian="bold" style:font-size-complex="12pt" style:language-asian="lt" style:country-asian="LT"/>
    </style:style>
    <style:style style:name="P6368" style:parent-style-name="Normal" style:family="paragraph">
      <style:paragraph-properties fo:widows="0" fo:orphans="0" fo:text-align="justify" fo:line-height="150%" fo:text-indent="0.5in"/>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align="justify" fo:line-height="150%" fo:text-indent="0.5in"/>
    </style:style>
    <style:style style:name="T6372" style:parent-style-name="DefaultParagraphFont" style:family="text">
      <style:text-properties fo:color="#000000" style:font-size-complex="12pt"/>
    </style:style>
    <style:style style:name="T6373" style:parent-style-name="DefaultParagraphFont" style:family="text">
      <style:text-properties fo:color="#000000" style:font-size-complex="12pt"/>
    </style:style>
    <style:style style:name="T6374" style:parent-style-name="DefaultParagraphFont" style:family="text">
      <style:text-properties fo:color="#000000" style:font-size-complex="12pt" style:language-asian="ar" style:country-asian="SA"/>
    </style:style>
    <style:style style:name="T6375" style:parent-style-name="DefaultParagraphFont" style:family="text">
      <style:text-properties fo:color="#000000" style:font-size-complex="12pt"/>
    </style:style>
    <style:style style:name="T6376" style:parent-style-name="DefaultParagraphFont" style:family="text">
      <style:text-properties fo:color="#000000" style:text-position="super 66.6%" style:font-size-complex="12pt"/>
    </style:style>
    <style:style style:name="T6377" style:parent-style-name="DefaultParagraphFont" style:family="text">
      <style:text-properties fo:color="#000000" style:font-size-complex="12pt"/>
    </style:style>
    <style:style style:name="T6378" style:parent-style-name="DefaultParagraphFont" style:family="text">
      <style:text-properties fo:color="#000000" style:font-size-complex="12pt"/>
    </style:style>
    <style:style style:name="P6379" style:parent-style-name="Normal" style:family="paragraph">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language-asian="lt" style:country-asian="LT"/>
    </style:style>
    <style:style style:name="T6386" style:parent-style-name="DefaultParagraphFont" style:family="text">
      <style:text-properties style:language-asian="lt" style:country-asian="LT"/>
    </style:style>
    <style:style style:name="T6387" style:parent-style-name="DefaultParagraphFont" style:family="text">
      <style:text-properties style:language-asian="lt" style:country-asian="LT"/>
    </style:style>
    <style:style style:name="T6388" style:parent-style-name="DefaultParagraphFont" style:family="text">
      <style:text-properties style:language-asian="lt" style:country-asian="LT"/>
    </style:style>
    <style:style style:name="P6389" style:parent-style-name="Normal" style:family="paragraph">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paragraph-properties fo:widows="0" fo:orphans="0" fo:text-align="justify" fo:line-height="150%" fo:text-indent="0.5in"/>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widows="0" fo:orphans="0" fo:text-align="justify" fo:line-height="150%" fo:text-indent="0.5in"/>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widows="0" fo:orphans="0" fo:text-align="justify" fo:line-height="150%" fo:text-indent="0.5in"/>
    </style:style>
    <style:style style:name="T6413" style:parent-style-name="DefaultParagraphFont" style:family="text">
      <style:text-properties style:font-name-asian="Arial" style:font-size-complex="12pt" style:language-asian="lt" style:country-asian="LT"/>
    </style:style>
    <style:style style:name="T6414" style:parent-style-name="DefaultParagraphFont" style:family="text">
      <style:text-properties style:font-name-asian="Arial" style:font-size-complex="12pt" style:language-asian="lt" style:country-asian="LT"/>
    </style:style>
    <style:style style:name="T6415" style:parent-style-name="DefaultParagraphFont" style:family="text">
      <style:text-properties style:font-name-asian="Arial" style:font-size-complex="12pt" style:language-asian="lt" style:country-asian="LT"/>
    </style:style>
    <style:style style:name="T6416" style:parent-style-name="DefaultParagraphFont" style:family="text">
      <style:text-properties style:font-name-asian="Arial" style:font-size-complex="12pt" style:language-asian="lt" style:country-asian="LT"/>
    </style:style>
    <style:style style:name="T6417" style:parent-style-name="DefaultParagraphFont" style:family="text">
      <style:text-properties style:font-name-asian="Arial" style:font-size-complex="12pt" style:language-asian="lt" style:country-asian="LT"/>
    </style:style>
    <style:style style:name="P6418" style:parent-style-name="Normal" style:family="paragraph">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P6423" style:parent-style-name="Normal" style:family="paragraph">
      <style:paragraph-properties fo:widows="0" fo:orphans="0" fo:text-align="justify" fo:line-height="150%" fo:text-indent="0.5in"/>
    </style:style>
    <style:style style:name="T6424" style:parent-style-name="DefaultParagraphFont" style:family="text">
      <style:text-properties style:font-name-asian="Arial" style:font-size-complex="12pt" style:language-asian="lt" style:country-asian="LT"/>
    </style:style>
    <style:style style:name="T6425" style:parent-style-name="DefaultParagraphFont" style:family="text">
      <style:text-properties style:font-name-asian="Arial" style:font-size-complex="12pt" style:language-asian="lt" style:country-asian="LT"/>
    </style:style>
    <style:style style:name="T6426" style:parent-style-name="DefaultParagraphFont" style:family="text">
      <style:text-properties style:font-name-asian="Arial" style:font-size-complex="12pt" style:language-asian="lt" style:country-asian="LT"/>
    </style:style>
    <style:style style:name="P6427" style:parent-style-name="Normal" style:family="paragraph">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P6432" style:parent-style-name="Normal" style:family="paragraph">
      <style:paragraph-properties fo:widows="0" fo:orphans="0" fo:text-align="justify" fo:line-height="150%" fo:text-indent="0.5in"/>
    </style:style>
    <style:style style:name="T6433" style:parent-style-name="DefaultParagraphFont" style:family="text">
      <style:text-properties style:font-name-asian="Arial" style:font-size-complex="12pt" style:language-asian="lt" style:country-asian="LT"/>
    </style:style>
    <style:style style:name="T6434" style:parent-style-name="DefaultParagraphFont" style:family="text">
      <style:text-properties style:font-name-asian="Arial" style:font-size-complex="12pt" style:language-asian="lt" style:country-asian="LT"/>
    </style:style>
    <style:style style:name="T6435" style:parent-style-name="DefaultParagraphFont" style:family="text">
      <style:text-properties style:font-name-asian="Arial" style:font-size-complex="12pt" style:language-asian="lt" style:country-asian="LT"/>
    </style:style>
    <style:style style:name="T6436" style:parent-style-name="DefaultParagraphFont" style:family="text">
      <style:text-properties style:font-name-asian="Arial" style:font-size-complex="12pt" style:language-asian="lt" style:country-asian="LT"/>
    </style:style>
    <style:style style:name="P6437" style:parent-style-name="Normal" style:family="paragraph">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line-height="150%" fo:text-indent="0.5in"/>
    </style:style>
    <style:style style:name="T6443" style:parent-style-name="DefaultParagraphFont" style:family="text">
      <style:text-properties fo:font-weight="bold" style:font-weight-asian="bold" style:font-size-complex="12pt"/>
    </style:style>
    <style:style style:name="T6444" style:parent-style-name="DefaultParagraphFont" style:family="text">
      <style:text-properties fo:font-weight="bold" style:font-weight-asian="bold" style:font-size-complex="12pt"/>
    </style:style>
    <style:style style:name="T6445" style:parent-style-name="DefaultParagraphFont" style:family="text">
      <style:text-properties fo:font-weight="bold" style:font-weight-asian="bold" style:font-size-complex="12p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P6449" style:parent-style-name="Normal" style:family="paragraph">
      <style:paragraph-properties fo:widows="0" fo:orphans="0" fo:text-align="justify" style:line-height-at-least="0.1666in" fo:text-indent="0.5in"/>
    </style:style>
    <style:style style:name="P6450" style:parent-style-name="Normal" style:family="paragraph">
      <style:paragraph-properties fo:widows="0" fo:orphans="0" fo:text-align="center" fo:line-height="150%"/>
    </style:style>
    <style:style style:name="T6451" style:parent-style-name="DefaultParagraphFont" style:family="text">
      <style:text-properties fo:font-weight="bold" style:font-weight-asian="bold" style:font-size-complex="12pt" style:language-asian="lt" style:country-asian="LT"/>
    </style:style>
    <style:style style:name="T6452" style:parent-style-name="DefaultParagraphFont" style:family="text">
      <style:text-properties fo:font-weight="bold" style:font-weight-asian="bold" style:font-size-complex="12pt" style:language-asian="lt" style:country-asian="LT"/>
    </style:style>
    <style:style style:name="P6453" style:parent-style-name="Normal" style:family="paragraph">
      <style:paragraph-properties fo:widows="0" fo:orphans="0" fo:text-align="center" fo:line-height="150%"/>
    </style:style>
    <style:style style:name="T6454" style:parent-style-name="DefaultParagraphFont" style:family="text">
      <style:text-properties fo:font-weight="bold" style:font-weight-asian="bold" style:font-size-complex="12pt" style:language-asian="lt" style:country-asian="LT"/>
    </style:style>
    <style:style style:name="P6455" style:parent-style-name="Normal" style:family="paragraph">
      <style:paragraph-properties fo:widows="0" fo:orphans="0" fo:text-align="justify"/>
      <style:text-properties style:font-name-asian="Arial" style:font-size-complex="12pt" style:language-asian="lt" style:country-asian="LT"/>
    </style:style>
    <style:style style:name="P6456" style:parent-style-name="Normal" style:family="paragraph">
      <style:paragraph-properties fo:widows="0" fo:orphans="0" fo:text-align="center" fo:line-height="150%"/>
    </style:style>
    <style:style style:name="T6457" style:parent-style-name="DefaultParagraphFont" style:family="text">
      <style:text-properties fo:font-weight="bold" style:font-weight-asian="bold" style:font-size-complex="12pt" style:language-asian="lt" style:country-asian="LT"/>
    </style:style>
    <style:style style:name="T6458" style:parent-style-name="DefaultParagraphFont" style:family="text">
      <style:text-properties fo:font-weight="bold" style:font-weight-asian="bold" style:font-size-complex="12pt" style:language-asian="lt" style:country-asian="LT"/>
    </style:style>
    <style:style style:name="P6459" style:parent-style-name="Normal" style:family="paragraph">
      <style:paragraph-properties fo:widows="0" fo:orphans="0" fo:text-align="center" fo:line-height="150%"/>
    </style:style>
    <style:style style:name="T6460" style:parent-style-name="DefaultParagraphFont" style:family="text">
      <style:text-properties fo:font-weight="bold" style:font-weight-asian="bold" style:font-size-complex="12pt" style:language-asian="lt" style:country-asian="LT"/>
    </style:style>
    <style:style style:name="P6461" style:parent-style-name="Normal" style:family="paragraph">
      <style:paragraph-properties fo:widows="0" fo:orphans="0" fo:line-height="200%" fo:text-indent="0.5in"/>
      <style:text-properties style:font-name-asian="Arial" style:font-size-complex="12pt" style:language-asian="lt" style:country-asian="LT"/>
    </style:style>
    <style:style style:name="P6462" style:parent-style-name="Normal" style:family="paragraph">
      <style:paragraph-properties fo:widows="0" fo:orphans="0" fo:text-align="justify" fo:line-height="150%" fo:text-indent="0.5in"/>
    </style:style>
    <style:style style:name="T6463" style:parent-style-name="DefaultParagraphFont" style:family="text">
      <style:text-properties fo:font-weight="bold" style:font-weight-asian="bold" style:font-size-complex="12pt" style:language-asian="lt" style:country-asian="LT"/>
    </style:style>
    <style:style style:name="T6464" style:parent-style-name="DefaultParagraphFont" style:family="text">
      <style:text-properties fo:font-weight="bold" style:font-weight-asian="bold" style:font-size-complex="12pt" style:language-asian="lt" style:country-asian="LT"/>
    </style:style>
    <style:style style:name="T6465" style:parent-style-name="DefaultParagraphFont" style:family="text">
      <style:text-properties fo:font-weight="bold" style:font-weight-asian="bold" style:font-size-complex="12pt" style:language-asian="lt" style:country-asian="LT"/>
    </style:style>
    <style:style style:name="P6466" style:parent-style-name="Normal" style:family="paragraph">
      <style:paragraph-properties fo:widows="0" fo:orphans="0" fo:text-align="justify" fo:line-height="150%" fo:text-indent="0.5in"/>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P6469" style:parent-style-name="Normal" style:family="paragraph">
      <style:paragraph-properties fo:widows="0" fo:orphans="0" fo:text-align="justify" fo:line-height="150%" fo:text-indent="0.5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widows="0" fo:orphans="0" fo:text-align="justify" fo:line-height="150%" fo:text-indent="0.5in"/>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widows="0" fo:orphans="0" fo:text-align="justify" fo:line-height="150%" fo:text-indent="0.5in"/>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P6478" style:parent-style-name="Normal" style:family="paragraph">
      <style:paragraph-properties fo:widows="0" fo:orphans="0" fo:text-align="justify" fo:line-height="150%" fo:text-indent="0.5in"/>
    </style:style>
    <style:style style:name="P6479" style:parent-style-name="Normal" style:family="paragraph">
      <style:paragraph-properties fo:widows="0" fo:orphans="0" fo:text-align="justify" fo:line-height="150%" fo:text-indent="0.5in"/>
    </style:style>
    <style:style style:name="T6480" style:parent-style-name="DefaultParagraphFont" style:family="text">
      <style:text-properties fo:font-weight="bold" style:font-weight-asian="bold" style:font-size-complex="12pt" style:language-asian="lt" style:country-asian="LT"/>
    </style:style>
    <style:style style:name="T6481" style:parent-style-name="DefaultParagraphFont" style:family="text">
      <style:text-properties fo:font-weight="bold" style:font-weight-asian="bold" style:font-size-complex="12pt" style:language-asian="lt" style:country-asian="LT"/>
    </style:style>
    <style:style style:name="T6482" style:parent-style-name="DefaultParagraphFont" style:family="text">
      <style:text-properties fo:font-weight="bold" style:font-weight-asian="bold" style:font-size-complex="12pt" style:language-asian="lt" style:country-asian="LT"/>
    </style:style>
    <style:style style:name="P6483" style:parent-style-name="Normal" style:family="paragraph">
      <style:paragraph-properties fo:widows="0" fo:orphans="0" fo:text-align="justify" fo:line-height="150%" fo:text-indent="0.5in"/>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paragraph-properties fo:widows="0" fo:orphans="0" fo:text-align="justify" fo:line-height="150%" fo:text-indent="0.5in"/>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widows="0" fo:orphans="0" fo:text-align="justify" fo:line-height="150%" fo:text-indent="0.5in"/>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P6493" style:parent-style-name="Normal" style:family="paragraph">
      <style:paragraph-properties fo:widows="0" fo:orphans="0" fo:text-align="justify" fo:line-height="150%" fo:text-indent="0.5in"/>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P6496" style:parent-style-name="Normal" style:family="paragraph">
      <style:paragraph-properties fo:widows="0" fo:orphans="0" fo:text-align="justify" fo:line-height="150%" fo:text-indent="0.5in"/>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P6500" style:parent-style-name="Normal" style:family="paragraph">
      <style:paragraph-properties fo:widows="0" fo:orphans="0" fo:text-align="justify" fo:line-height="150%" fo:text-indent="0.5in"/>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widows="0" fo:orphans="0" fo:text-align="justify" fo:line-height="150%" fo:text-indent="0.5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language-asian="lt" style:country-asian="LT"/>
    </style:style>
    <style:style style:name="T6509" style:parent-style-name="DefaultParagraphFont" style:family="text">
      <style:text-properties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weight-complex="bold" style:font-size-complex="12pt" style:language-asian="lt" style:country-asian="LT"/>
    </style:style>
    <style:style style:name="T6512" style:parent-style-name="DefaultParagraphFont" style:family="text">
      <style:text-properties style:font-weight-complex="bold" style:font-size-complex="12pt" style:language-asian="lt" style:country-asian="LT"/>
    </style:style>
    <style:style style:name="T6513" style:parent-style-name="DefaultParagraphFont" style:family="text">
      <style:text-properties style:font-weight-complex="bold" style:font-size-complex="12pt" style:language-asian="lt" style:country-asian="LT"/>
    </style:style>
    <style:style style:name="P6514" style:parent-style-name="Normal" style:family="paragraph">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T6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weight-complex="bold" style:font-size-complex="12pt" style:language-asian="lt" style:country-asian="LT"/>
    </style:style>
    <style:style style:name="T6526" style:parent-style-name="DefaultParagraphFont" style:family="text">
      <style:text-properties style:font-weight-complex="bold" style:font-size-complex="12pt" style:language-asian="lt" style:country-asian="LT"/>
    </style:style>
    <style:style style:name="T6527" style:parent-style-name="DefaultParagraphFont" style:family="text">
      <style:text-properties style:font-weight-complex="bold" style:font-size-complex="12pt" style:language-asian="lt" style:country-asian="LT"/>
    </style:style>
    <style:style style:name="P6528" style:parent-style-name="Normal" style:family="paragraph">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T6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fo:line-height="150%" fo:text-indent="0.5in"/>
    </style:style>
    <style:style style:name="T6534" style:parent-style-name="DefaultParagraphFont" style:family="text">
      <style:text-properties style:font-weight-complex="bold" style:font-size-complex="12pt"/>
    </style:style>
    <style:style style:name="T6535" style:parent-style-name="DefaultParagraphFont" style:family="text">
      <style:text-properties style:font-weight-complex="bold" style:text-position="super 66.6%" style:font-size-complex="12pt"/>
    </style:style>
    <style:style style:name="T6536" style:parent-style-name="DefaultParagraphFont" style:family="text">
      <style:text-properties style:font-weight-complex="bold" style:font-size-complex="12pt"/>
    </style:style>
    <style:style style:name="P6537" style:parent-style-name="Normal" style:family="paragraph">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P6542" style:parent-style-name="Normal" style:family="paragraph">
      <style:paragraph-properties fo:widows="0" fo:orphans="0" fo:text-align="justify" fo:line-height="150%" fo:text-indent="0.5in"/>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P6545" style:parent-style-name="Normal" style:family="paragraph">
      <style:paragraph-properties fo:widows="0" fo:orphans="0" fo:text-align="justify" fo:line-height="150%" fo:text-indent="0.5in"/>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P6552" style:parent-style-name="Normal" style:family="paragraph">
      <style:paragraph-properties fo:widows="0" fo:orphans="0" fo:text-align="justify" fo:line-height="150%" fo:text-indent="0.5in"/>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P6556" style:parent-style-name="Normal" style:family="paragraph">
      <style:paragraph-properties fo:widows="0" fo:orphans="0" fo:text-align="justify" fo:line-height="150%" fo:text-indent="0.5in"/>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P6559" style:parent-style-name="Normal" style:family="paragraph">
      <style:paragraph-properties fo:widows="0" fo:orphans="0" fo:text-align="justify" fo:line-height="150%" fo:text-indent="0.5in"/>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P6563" style:parent-style-name="Normal" style:family="paragraph">
      <style:paragraph-properties fo:widows="0" fo:orphans="0" fo:text-align="justify" fo:line-height="150%" fo:text-indent="0.5in"/>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language-asian="lt" style:country-asian="LT"/>
    </style:style>
    <style:style style:name="T6569" style:parent-style-name="DefaultParagraphFont" style:family="text">
      <style:text-properties style:language-asian="lt" style:country-asian="LT"/>
    </style:style>
    <style:style style:name="T6570" style:parent-style-name="DefaultParagraphFont" style:family="text">
      <style:text-properties style:language-asian="lt" style:country-asian="LT"/>
    </style:style>
    <style:style style:name="P6571" style:parent-style-name="Normal" style:family="paragraph">
      <style:paragraph-properties fo:widows="0" fo:orphans="0" fo:text-align="justify" fo:line-height="150%" fo:text-indent="0.5in"/>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language-asian="lt" style:country-asian="LT"/>
    </style:style>
    <style:style style:name="T6576" style:parent-style-name="DefaultParagraphFont" style:family="text">
      <style:text-properties style:language-asian="lt" style:country-asian="LT"/>
    </style:style>
    <style:style style:name="T6577" style:parent-style-name="DefaultParagraphFont" style:family="text">
      <style:text-properties style:language-asian="lt" style:country-asian="LT"/>
    </style:style>
    <style:style style:name="T6578" style:parent-style-name="DefaultParagraphFont" style:family="text">
      <style:text-properties style:language-asian="lt" style:country-asian="LT"/>
    </style:style>
    <style:style style:name="P6579" style:parent-style-name="Normal" style:family="paragraph">
      <style:paragraph-properties fo:widows="0" fo:orphans="0" fo:text-align="justify" fo:line-height="150%" fo:text-indent="0.5in"/>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widows="0" fo:orphans="0" fo:text-align="justify" fo:line-height="150%" fo:text-indent="0.5in"/>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P6586" style:parent-style-name="Normal" style:family="paragraph">
      <style:paragraph-properties fo:widows="0" fo:orphans="0" fo:text-align="justify" fo:line-height="150%" fo:text-indent="0.5in"/>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weight-complex="bold" style:font-size-complex="12pt"/>
    </style:style>
    <style:style style:name="T6591" style:parent-style-name="DefaultParagraphFont" style:family="text">
      <style:text-properties style:font-weight-complex="bold" style:font-size-complex="12pt"/>
    </style:style>
    <style:style style:name="T6592" style:parent-style-name="DefaultParagraphFont" style:family="text">
      <style:text-properties style:font-weight-complex="bold" style:font-size-complex="12pt"/>
    </style:style>
    <style:style style:name="P6593" style:parent-style-name="Normal" style:family="paragraph">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weight-complex="bold" style:font-size-complex="12pt" style:language-asian="lt" style:country-asian="LT"/>
    </style:style>
    <style:style style:name="T6600" style:parent-style-name="DefaultParagraphFont" style:family="text">
      <style:text-properties style:font-weight-complex="bold" style:font-size-complex="12pt" style:language-asian="lt" style:country-asian="LT"/>
    </style:style>
    <style:style style:name="T6601" style:parent-style-name="DefaultParagraphFont" style:family="text">
      <style:text-properties style:font-weight-complex="bold" style:font-size-complex="12pt" style:language-asian="lt" style:country-asian="LT"/>
    </style:style>
    <style:style style:name="T6602" style:parent-style-name="DefaultParagraphFont" style:family="text">
      <style:text-properties style:font-weight-complex="bold" style:font-size-complex="12pt" style:language-asian="lt" style:country-asian="LT"/>
    </style:style>
    <style:style style:name="T6603" style:parent-style-name="DefaultParagraphFont" style:family="text">
      <style:text-properties style:font-weight-complex="bold" style:font-size-complex="12pt" style:language-asian="lt" style:country-asian="LT"/>
    </style:style>
    <style:style style:name="P6604" style:parent-style-name="Normal" style:family="paragraph">
      <style:text-properties style:font-name-asian="MS Mincho" fo:font-style="italic" style:font-style-asian="italic"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T6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P6609" style:parent-style-name="Normal" style:family="paragraph">
      <style:paragraph-properties fo:text-align="justify" fo:line-height="150%" fo:margin-left="1.477in" fo:text-indent="-0.977in">
        <style:tab-stops/>
      </style:paragraph-properties>
    </style:style>
    <style:style style:name="T6610" style:parent-style-name="DefaultParagraphFont" style:family="text">
      <style:text-properties fo:font-weight="bold" style:font-weight-asian="bold" style:language-asian="lt" style:country-asian="LT"/>
    </style:style>
    <style:style style:name="T6611" style:parent-style-name="DefaultParagraphFont" style:family="text">
      <style:text-properties fo:font-weight="bold" style:font-weight-asian="bold" style:language-asian="lt" style:country-asian="LT"/>
    </style:style>
    <style:style style:name="T6612" style:parent-style-name="DefaultParagraphFont" style:family="text">
      <style:text-properties fo:font-weight="bold" style:font-weight-asian="bold" style:language-asian="lt" style:country-asian="LT"/>
    </style:style>
    <style:style style:name="T6613" style:parent-style-name="DefaultParagraphFont" style:family="text">
      <style:text-properties fo:font-weight="bold" style:font-weight-asian="bold" style:language-asian="lt" style:country-asian="LT"/>
    </style:style>
    <style:style style:name="T6614" style:parent-style-name="DefaultParagraphFont" style:family="text">
      <style:text-properties fo:font-weight="bold" style:font-weight-asian="bold" style:language-asian="lt" style:country-asian="LT"/>
    </style:style>
    <style:style style:name="P6615" style:parent-style-name="Normal" style:family="paragraph">
      <style:paragraph-properties fo:widows="0" fo:orphans="0" fo:text-align="justify" fo:line-height="150%" fo:text-indent="0.5in"/>
    </style:style>
    <style:style style:name="T6616" style:parent-style-name="DefaultParagraphFont" style:family="text">
      <style:text-properties style:font-name-asian="Arial" style:font-size-complex="12pt" style:language-asian="lt" style:country-asian="LT"/>
    </style:style>
    <style:style style:name="P6617" style:parent-style-name="Normal" style:family="paragraph">
      <style:paragraph-properties fo:widows="0" fo:orphans="0" fo:text-align="justify" fo:line-height="150%" fo:text-indent="0.5in"/>
    </style:style>
    <style:style style:name="P6618" style:parent-style-name="Normal" style:family="paragraph">
      <style:paragraph-properties fo:widows="0" fo:orphans="0" fo:text-align="center" fo:line-height="150%"/>
    </style:style>
    <style:style style:name="T6619" style:parent-style-name="DefaultParagraphFont" style:family="text">
      <style:text-properties fo:font-weight="bold" style:font-weight-asian="bold" fo:font-variant="small-caps" style:font-size-complex="12pt" style:language-asian="lt" style:country-asian="LT"/>
    </style:style>
    <style:style style:name="T6620" style:parent-style-name="DefaultParagraphFont" style:family="text">
      <style:text-properties fo:font-weight="bold" style:font-weight-asian="bold" fo:font-variant="small-caps" style:font-size-complex="12pt" style:language-asian="lt" style:country-asian="LT"/>
    </style:style>
    <style:style style:name="T6621" style:parent-style-name="DefaultParagraphFont" style:family="text">
      <style:text-properties fo:font-weight="bold" style:font-weight-asian="bold" fo:font-variant="small-caps" style:font-size-complex="12pt" style:language-asian="lt" style:country-asian="LT"/>
    </style:style>
    <style:style style:name="P6622" style:parent-style-name="Normal" style:family="paragraph">
      <style:paragraph-properties fo:widows="0" fo:orphans="0" fo:text-align="center" fo:line-height="150%"/>
    </style:style>
    <style:style style:name="T6623" style:parent-style-name="DefaultParagraphFont" style:family="text">
      <style:text-properties fo:font-weight="bold" style:font-weight-asian="bold" fo:font-variant="small-caps" style:font-size-complex="12pt" style:language-asian="lt" style:country-asian="LT"/>
    </style:style>
    <style:style style:name="P6624" style:parent-style-name="Normal" style:family="paragraph">
      <style:paragraph-properties fo:widows="0" fo:orphans="0" fo:line-height="150%" fo:text-indent="0.5in"/>
      <style:text-properties style:font-name-asian="Arial" style:font-size-complex="12pt" style:language-asian="lt" style:country-asian="LT"/>
    </style:style>
    <style:style style:name="P6625" style:parent-style-name="Normal" style:family="paragraph">
      <style:paragraph-properties fo:widows="0" fo:orphans="0" fo:text-align="justify" fo:line-height="150%" fo:margin-left="1.477in" fo:text-indent="-0.977in">
        <style:tab-stops/>
      </style:paragraph-properties>
    </style:style>
    <style:style style:name="T6626" style:parent-style-name="DefaultParagraphFont" style:family="text">
      <style:text-properties fo:font-weight="bold" style:font-weight-asian="bold" style:font-size-complex="12pt" style:language-asian="lt" style:country-asian="LT"/>
    </style:style>
    <style:style style:name="T6627" style:parent-style-name="DefaultParagraphFont" style:family="text">
      <style:text-properties fo:font-weight="bold" style:font-weight-asian="bold" style:font-size-complex="12pt" style:language-asian="lt" style:country-asian="LT"/>
    </style:style>
    <style:style style:name="T6628" style:parent-style-name="DefaultParagraphFont" style:family="text">
      <style:text-properties fo:font-weight="bold" style:font-weight-asian="bold" style:font-size-complex="12pt" style:language-asian="lt" style:country-asian="LT"/>
    </style:style>
    <style:style style:name="T6629" style:parent-style-name="DefaultParagraphFont" style:family="text">
      <style:text-properties fo:font-weight="bold" style:font-weight-asian="bold" style:font-size-complex="12pt" style:language-asian="lt" style:country-asian="LT"/>
    </style:style>
    <style:style style:name="T6630" style:parent-style-name="DefaultParagraphFont" style:family="text">
      <style:text-properties fo:font-weight="bold" style:font-weight-asian="bold" style:font-size-complex="12pt"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language-asian="lt" style:country-asian="LT"/>
    </style:style>
    <style:style style:name="T6633" style:parent-style-name="DefaultParagraphFont" style:family="text">
      <style:text-properties style:language-asian="lt" style:country-asian="LT"/>
    </style:style>
    <style:style style:name="T6634" style:parent-style-name="DefaultParagraphFont" style:family="text">
      <style:text-properties style:language-asian="lt" style:country-asian="L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language-asian="lt" style:country-asian="LT"/>
    </style:style>
    <style:style style:name="T6637" style:parent-style-name="DefaultParagraphFont" style:family="text">
      <style:text-properties style:language-asian="lt" style:country-asian="LT"/>
    </style:style>
    <style:style style:name="T6638" style:parent-style-name="DefaultParagraphFont" style:family="text">
      <style:text-properties style:language-asian="lt" style:country-asian="LT"/>
    </style:style>
    <style:style style:name="T6639" style:parent-style-name="DefaultParagraphFont" style:family="text">
      <style:text-properties style:language-asian="lt" style:country-asian="LT"/>
    </style:style>
    <style:style style:name="P6640" style:parent-style-name="Normal" style:family="paragraph">
      <style:paragraph-properties fo:widows="0" fo:orphans="0" fo:text-align="justify" fo:line-height="150%" fo:text-indent="0.5in"/>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fo:font-style="italic" style:font-style-asian="italic" style:font-size-complex="12pt" style:language-asian="lt" style:country-asian="LT"/>
    </style:style>
    <style:style style:name="T6645" style:parent-style-name="DefaultParagraphFont" style:family="text">
      <style:text-properties style:font-size-complex="12pt" style:language-asian="lt" style:country-asian="LT"/>
    </style:style>
    <style:style style:name="P6646" style:parent-style-name="Normal" style:family="paragraph">
      <style:paragraph-properties fo:widows="0" fo:orphans="0" fo:text-align="justify" fo:line-height="150%" fo:text-indent="0.5in"/>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P6650" style:parent-style-name="Normal" style:family="paragraph">
      <style:paragraph-properties fo:widows="0" fo:orphans="0" fo:text-align="justify" fo:line-height="150%" fo:text-indent="0.5in"/>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P6655" style:parent-style-name="Normal" style:family="paragraph">
      <style:paragraph-properties fo:widows="0" fo:orphans="0" fo:text-align="justify" fo:line-height="150%" fo:text-indent="0.5in"/>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P6659" style:parent-style-name="Normal" style:family="paragraph">
      <style:paragraph-properties fo:widows="0" fo:orphans="0" fo:text-align="justify" fo:line-height="150%" fo:text-indent="0.5in"/>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language-asian="lt" style:country-asian="LT"/>
    </style:style>
    <style:style style:name="T6668" style:parent-style-name="DefaultParagraphFont" style:family="text">
      <style:text-properties style:language-asian="lt" style:country-asian="LT"/>
    </style:style>
    <style:style style:name="T6669" style:parent-style-name="DefaultParagraphFont" style:family="text">
      <style:text-properties style:language-asian="lt" style:country-asian="LT"/>
    </style:style>
    <style:style style:name="T6670" style:parent-style-name="DefaultParagraphFont" style:family="text">
      <style:text-properties style:language-asian="lt" style:country-asian="LT"/>
    </style:style>
    <style:style style:name="P6671" style:parent-style-name="Normal" style:family="paragraph">
      <style:paragraph-properties fo:widows="0" fo:orphans="0" fo:text-align="justify" fo:line-height="150%" fo:text-indent="0.5in"/>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P6675" style:parent-style-name="Normal" style:family="paragraph">
      <style:paragraph-properties fo:widows="0" fo:orphans="0" fo:text-align="justify" fo:line-height="150%" fo:text-indent="0.5in"/>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P6680" style:parent-style-name="Normal" style:family="paragraph">
      <style:paragraph-properties fo:widows="0" fo:orphans="0" fo:text-align="justify" fo:line-height="150%" fo:text-indent="0.5in"/>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language-asian="lt" style:country-asian="LT"/>
    </style:style>
    <style:style style:name="T6686" style:parent-style-name="DefaultParagraphFont" style:family="text">
      <style:text-properties style:language-asian="lt" style:country-asian="LT"/>
    </style:style>
    <style:style style:name="T6687" style:parent-style-name="DefaultParagraphFont" style:family="text">
      <style:text-properties style:language-asian="lt" style:country-asian="LT"/>
    </style:style>
    <style:style style:name="P6688" style:parent-style-name="Normal" style:family="paragraph">
      <style:paragraph-properties fo:widows="0" fo:orphans="0" fo:text-align="justify" fo:line-height="150%" fo:text-indent="0.5in"/>
    </style:style>
    <style:style style:name="P6689" style:parent-style-name="Normal" style:family="paragraph">
      <style:paragraph-properties fo:widows="0" fo:orphans="0" fo:text-align="justify" fo:line-height="150%" fo:text-indent="0.5in"/>
    </style:style>
    <style:style style:name="T6690" style:parent-style-name="DefaultParagraphFont" style:family="text">
      <style:text-properties fo:font-weight="bold" style:font-weight-asian="bold" style:font-size-complex="12pt" style:language-asian="lt" style:country-asian="LT"/>
    </style:style>
    <style:style style:name="T6691" style:parent-style-name="DefaultParagraphFont" style:family="text">
      <style:text-properties fo:font-weight="bold" style:font-weight-asian="bold" style:font-size-complex="12pt" style:language-asian="lt" style:country-asian="LT"/>
    </style:style>
    <style:style style:name="T6692" style:parent-style-name="DefaultParagraphFont" style:family="text">
      <style:text-properties fo:font-weight="bold" style:font-weight-asian="bold" style:font-size-complex="12pt" style:language-asian="lt" style:country-asian="LT"/>
    </style:style>
    <style:style style:name="T6693" style:parent-style-name="DefaultParagraphFont" style:family="text">
      <style:text-properties fo:font-weight="bold" style:font-weight-asian="bold" style:font-size-complex="12pt" style:language-asian="lt" style:country-asian="LT"/>
    </style:style>
    <style:style style:name="P6694" style:parent-style-name="Normal" style:family="paragraph">
      <style:paragraph-properties fo:widows="0" fo:orphans="0" fo:text-align="justify" fo:line-height="150%" fo:text-indent="0.5in"/>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P6698" style:parent-style-name="Normal" style:family="paragraph">
      <style:paragraph-properties fo:widows="0" fo:orphans="0" fo:text-align="justify" fo:line-height="150%" fo:text-indent="0.5in"/>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P6702" style:parent-style-name="Normal" style:family="paragraph">
      <style:paragraph-properties fo:widows="0" fo:orphans="0" fo:text-align="justify" fo:line-height="150%" fo:text-indent="0.5in"/>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P6707" style:parent-style-name="Normal" style:family="paragraph">
      <style:paragraph-properties fo:widows="0" fo:orphans="0" fo:text-align="justify" fo:line-height="150%" fo:text-indent="0.5in"/>
    </style:style>
    <style:style style:name="P6708" style:parent-style-name="Normal" style:family="paragraph">
      <style:paragraph-properties fo:widows="0" fo:orphans="0" fo:text-align="justify" fo:line-height="150%" fo:text-indent="0.5in"/>
    </style:style>
    <style:style style:name="T6709" style:parent-style-name="DefaultParagraphFont" style:family="text">
      <style:text-properties fo:font-weight="bold" style:font-weight-asian="bold" style:font-size-complex="12pt" style:language-asian="lt" style:country-asian="LT"/>
    </style:style>
    <style:style style:name="T6710" style:parent-style-name="DefaultParagraphFont" style:family="text">
      <style:text-properties fo:font-weight="bold" style:font-weight-asian="bold" style:font-size-complex="12pt" style:language-asian="lt" style:country-asian="LT"/>
    </style:style>
    <style:style style:name="T6711" style:parent-style-name="DefaultParagraphFont" style:family="text">
      <style:text-properties fo:font-weight="bold" style:font-weight-asian="bold" style:font-size-complex="12pt" style:language-asian="lt" style:country-asian="LT"/>
    </style:style>
    <style:style style:name="P6712" style:parent-style-name="Normal" style:family="paragraph">
      <style:paragraph-properties fo:widows="0" fo:orphans="0" fo:text-align="justify" fo:line-height="150%" fo:text-indent="0.5in"/>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P6716" style:parent-style-name="Normal" style:family="paragraph">
      <style:paragraph-properties fo:widows="0" fo:orphans="0" fo:text-align="justify" fo:line-height="150%" fo:text-indent="0.5in"/>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P6720" style:parent-style-name="Normal" style:family="paragraph">
      <style:paragraph-properties fo:widows="0" fo:orphans="0" fo:text-align="justify" fo:line-height="150%" fo:text-indent="0.5in"/>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P6726" style:parent-style-name="Normal" style:family="paragraph">
      <style:paragraph-properties fo:widows="0" fo:orphans="0" fo:text-align="justify" fo:line-height="150%" fo:text-indent="0.5in"/>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P6730" style:parent-style-name="Normal" style:family="paragraph">
      <style:paragraph-properties fo:widows="0" fo:orphans="0" fo:text-align="justify" fo:line-height="150%" fo:text-indent="0.5in"/>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widows="0" fo:orphans="0" fo:text-align="justify" fo:line-height="150%" fo:text-indent="0.5in"/>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P6737" style:parent-style-name="Normal" style:family="paragraph">
      <style:paragraph-properties fo:widows="0" fo:orphans="0" fo:text-align="justify" fo:line-height="150%" fo:text-indent="0.5in"/>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widows="0" fo:orphans="0" fo:text-align="justify" fo:line-height="150%" fo:text-indent="0.5in"/>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P6744" style:parent-style-name="Normal" style:family="paragraph">
      <style:paragraph-properties fo:widows="0" fo:orphans="0" fo:text-align="justify" fo:line-height="150%" fo:text-indent="0.5in"/>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P6747" style:parent-style-name="Normal" style:family="paragraph">
      <style:paragraph-properties fo:widows="0" fo:orphans="0" fo:text-align="justify" fo:line-height="150%" fo:text-indent="0.5in"/>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language-asian="lt" style:country-asian="LT"/>
    </style:style>
    <style:style style:name="T6753" style:parent-style-name="DefaultParagraphFont" style:family="text">
      <style:text-properties style:language-asian="lt" style:country-asian="LT"/>
    </style:style>
    <style:style style:name="T6754" style:parent-style-name="DefaultParagraphFont" style:family="text">
      <style:text-properties style:language-asian="lt" style:country-asian="LT"/>
    </style:style>
    <style:style style:name="T6755" style:parent-style-name="DefaultParagraphFont" style:family="text">
      <style:text-properties fo:font-style="italic" style:font-style-asian="italic" style:language-asian="lt" style:country-asian="LT"/>
    </style:style>
    <style:style style:name="P6756" style:parent-style-name="Normal" style:family="paragraph">
      <style:paragraph-properties fo:widows="0" fo:orphans="0" fo:text-align="justify" fo:line-height="150%" fo:text-indent="0.5in"/>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weight-complex="bold" style:font-size-complex="12pt" style:language-asian="lt" style:country-asian="LT"/>
    </style:style>
    <style:style style:name="T6763" style:parent-style-name="DefaultParagraphFont" style:family="text">
      <style:text-properties style:font-weight-complex="bold" style:font-size-complex="12pt" style:language-asian="lt" style:country-asian="LT"/>
    </style:style>
    <style:style style:name="T6764" style:parent-style-name="DefaultParagraphFont" style:family="text">
      <style:text-properties style:font-weight-complex="bold" style:font-size-complex="12pt" style:language-asian="lt" style:country-asian="LT"/>
    </style:style>
    <style:style style:name="T6765" style:parent-style-name="DefaultParagraphFont" style:family="text">
      <style:text-properties style:font-weight-complex="bold" style:font-size-complex="12pt" style:language-asian="lt" style:country-asian="LT"/>
    </style:style>
    <style:style style:name="P6766" style:parent-style-name="Normal" style:family="paragraph">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weight-complex="bold" style:font-size-complex="12pt" style:language-asian="lt" style:country-asian="LT"/>
    </style:style>
    <style:style style:name="T6773" style:parent-style-name="DefaultParagraphFont" style:family="text">
      <style:text-properties style:font-weight-complex="bold" style:font-size-complex="12pt" style:language-asian="lt" style:country-asian="LT"/>
    </style:style>
    <style:style style:name="T6774" style:parent-style-name="DefaultParagraphFont" style:family="text">
      <style:text-properties style:font-weight-complex="bold" style:font-size-complex="12pt" style:language-asian="lt" style:country-asian="LT"/>
    </style:style>
    <style:style style:name="T6775" style:parent-style-name="DefaultParagraphFont" style:family="text">
      <style:text-properties style:font-weight-complex="bold" style:font-size-complex="12pt" style:language-asian="lt" style:country-asian="LT"/>
    </style:style>
    <style:style style:name="P6776" style:parent-style-name="Normal" style:family="paragraph">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weight-complex="bold" style:font-size-complex="12pt" style:language-asian="lt" style:country-asian="LT"/>
    </style:style>
    <style:style style:name="T6783" style:parent-style-name="DefaultParagraphFont" style:family="text">
      <style:text-properties style:font-weight-complex="bold" style:font-size-complex="12pt" style:language-asian="lt" style:country-asian="LT"/>
    </style:style>
    <style:style style:name="T6784" style:parent-style-name="DefaultParagraphFont" style:family="text">
      <style:text-properties style:font-weight-complex="bold" style:font-size-complex="12pt" style:language-asian="lt" style:country-asian="LT"/>
    </style:style>
    <style:style style:name="T6785" style:parent-style-name="DefaultParagraphFont" style:family="text">
      <style:text-properties style:font-weight-complex="bold" style:font-size-complex="12pt" style:language-asian="lt" style:country-asian="LT"/>
    </style:style>
    <style:style style:name="P6786" style:parent-style-name="Normal" style:family="paragraph">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weight-complex="bold" style:font-size-complex="12pt"/>
    </style:style>
    <style:style style:name="T6794" style:parent-style-name="DefaultParagraphFont" style:family="text">
      <style:text-properties style:font-weight-complex="bold" style:font-size-complex="12pt"/>
    </style:style>
    <style:style style:name="T6795" style:parent-style-name="DefaultParagraphFont" style:family="text">
      <style:text-properties style:font-weight-complex="bold" style:font-size-complex="12pt"/>
    </style:style>
    <style:style style:name="T6796" style:parent-style-name="DefaultParagraphFont" style:family="text">
      <style:text-properties style:font-weight-complex="bold" style:font-size-complex="12pt"/>
    </style:style>
    <style:style style:name="T6797" style:parent-style-name="DefaultParagraphFont" style:family="text">
      <style:text-properties style:font-weight-complex="bold" style:font-size-complex="12pt"/>
    </style:style>
    <style:style style:name="P6798" style:parent-style-name="Normal" style:family="paragraph">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weight-complex="bold" style:font-size-complex="12pt"/>
    </style:style>
    <style:style style:name="T6805" style:parent-style-name="DefaultParagraphFont" style:family="text">
      <style:text-properties style:font-weight-complex="bold" style:font-size-complex="12pt"/>
    </style:style>
    <style:style style:name="T6806" style:parent-style-name="DefaultParagraphFont" style:family="text">
      <style:text-properties style:font-weight-complex="bold" style:font-size-complex="12pt"/>
    </style:style>
    <style:style style:name="P6807" style:parent-style-name="Normal" style:family="paragraph">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T6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weight-complex="bold" style:font-size-complex="12pt" style:language-asian="lt" style:country-asian="LT"/>
    </style:style>
    <style:style style:name="T6814" style:parent-style-name="DefaultParagraphFont" style:family="text">
      <style:text-properties style:font-weight-complex="bold" style:font-size-complex="12pt" style:language-asian="lt" style:country-asian="LT"/>
    </style:style>
    <style:style style:name="T6815" style:parent-style-name="DefaultParagraphFont" style:family="text">
      <style:text-properties style:font-weight-complex="bold" style:font-size-complex="12pt" style:language-asian="lt" style:country-asian="LT"/>
    </style:style>
    <style:style style:name="T6816" style:parent-style-name="DefaultParagraphFont" style:family="text">
      <style:text-properties style:font-weight-complex="bold" style:font-size-complex="12pt" style:language-asian="lt" style:country-asian="LT"/>
    </style:style>
    <style:style style:name="P6817" style:parent-style-name="Normal" style:family="paragraph">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P6822" style:parent-style-name="Normal" style:family="paragraph">
      <style:paragraph-properties fo:widows="0" fo:orphans="0" fo:text-align="justify" fo:line-height="150%" fo:text-indent="0.5in"/>
    </style:style>
    <style:style style:name="T6823" style:parent-style-name="DefaultParagraphFont" style:family="text">
      <style:text-properties fo:font-weight="bold" style:font-weight-asian="bold" style:font-size-complex="12pt" style:language-asian="lt" style:country-asian="LT"/>
    </style:style>
    <style:style style:name="T6824" style:parent-style-name="DefaultParagraphFont" style:family="text">
      <style:text-properties fo:font-weight="bold" style:font-weight-asian="bold" style:font-size-complex="12pt" style:language-asian="lt" style:country-asian="LT"/>
    </style:style>
    <style:style style:name="T6825" style:parent-style-name="DefaultParagraphFont" style:family="text">
      <style:text-properties fo:font-weight="bold" style:font-weight-asian="bold" style:font-size-complex="12pt" style:language-asian="lt" style:country-asian="LT"/>
    </style:style>
    <style:style style:name="T6826" style:parent-style-name="DefaultParagraphFont" style:family="text">
      <style:text-properties fo:font-weight="bold" style:font-weight-asian="bold" style:font-size-complex="12pt" style:language-asian="lt" style:country-asian="LT"/>
    </style:style>
    <style:style style:name="P6827" style:parent-style-name="Normal" style:family="paragraph">
      <style:paragraph-properties fo:widows="0" fo:orphans="0" fo:text-align="justify" fo:line-height="150%" fo:text-indent="0.5in"/>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P6831" style:parent-style-name="Normal" style:family="paragraph">
      <style:paragraph-properties fo:widows="0" fo:orphans="0" fo:text-align="justify" fo:line-height="150%" fo:text-indent="0.5in"/>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P6834" style:parent-style-name="Normal" style:family="paragraph">
      <style:paragraph-properties fo:widows="0" fo:orphans="0" fo:text-align="justify" fo:line-height="150%" fo:text-indent="0.5in"/>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language-asian="lt" style:country-asian="LT"/>
    </style:style>
    <style:style style:name="T6840" style:parent-style-name="DefaultParagraphFont" style:family="text">
      <style:text-properties style:language-asian="lt" style:country-asian="LT"/>
    </style:style>
    <style:style style:name="T6841" style:parent-style-name="DefaultParagraphFont" style:family="text">
      <style:text-properties style:language-asian="lt" style:country-asian="LT"/>
    </style:style>
    <style:style style:name="P6842" style:parent-style-name="Normal" style:family="paragraph">
      <style:paragraph-properties fo:widows="0" fo:orphans="0" fo:text-align="justify" fo:line-height="150%" fo:text-indent="0.5in"/>
    </style:style>
    <style:style style:name="P6843" style:parent-style-name="Normal" style:family="paragraph">
      <style:paragraph-properties fo:widows="0" fo:orphans="0" fo:text-align="justify" fo:line-height="150%" fo:text-indent="0.5in"/>
    </style:style>
    <style:style style:name="T6844" style:parent-style-name="DefaultParagraphFont" style:family="text">
      <style:text-properties fo:font-weight="bold" style:font-weight-asian="bold" style:font-size-complex="12pt" style:language-asian="lt" style:country-asian="LT"/>
    </style:style>
    <style:style style:name="T6845" style:parent-style-name="DefaultParagraphFont" style:family="text">
      <style:text-properties fo:font-weight="bold" style:font-weight-asian="bold" style:font-size-complex="12pt" style:language-asian="lt" style:country-asian="LT"/>
    </style:style>
    <style:style style:name="T6846" style:parent-style-name="DefaultParagraphFont" style:family="text">
      <style:text-properties fo:font-weight="bold" style:font-weight-asian="bold" style:font-size-complex="12pt" style:language-asian="lt" style:country-asian="LT"/>
    </style:style>
    <style:style style:name="P6847" style:parent-style-name="Normal" style:family="paragraph">
      <style:paragraph-properties fo:widows="0" fo:orphans="0" fo:text-align="justify" fo:line-height="150%" fo:text-indent="0.5in"/>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P6852" style:parent-style-name="Normal" style:family="paragraph">
      <style:paragraph-properties fo:widows="0" fo:orphans="0" fo:text-align="justify" fo:line-height="150%" fo:text-indent="0.5in"/>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weight-complex="bold" style:font-size-complex="12pt" style:language-asian="lt" style:country-asian="LT"/>
    </style:style>
    <style:style style:name="T6858" style:parent-style-name="DefaultParagraphFont" style:family="text">
      <style:text-properties style:font-weight-complex="bold" style:font-size-complex="12pt" style:language-asian="lt" style:country-asian="LT"/>
    </style:style>
    <style:style style:name="T6859" style:parent-style-name="DefaultParagraphFont" style:family="text">
      <style:text-properties style:font-weight-complex="bold" style:font-size-complex="12pt" style:language-asian="lt" style:country-asian="LT"/>
    </style:style>
    <style:style style:name="P6860" style:parent-style-name="Normal" style:family="paragraph">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widows="0" fo:orphans="0" fo:text-align="justify" fo:line-height="150%" fo:text-indent="0.5in"/>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weight-complex="bold" style:font-size-complex="12pt" style:language-asian="lt" style:country-asian="LT"/>
    </style:style>
    <style:style style:name="T6870" style:parent-style-name="DefaultParagraphFont" style:family="text">
      <style:text-properties style:font-weight-complex="bold" style:font-size-complex="12pt" style:language-asian="lt" style:country-asian="LT"/>
    </style:style>
    <style:style style:name="T6871" style:parent-style-name="DefaultParagraphFont" style:family="text">
      <style:text-properties style:font-weight-complex="bold" style:font-size-complex="12pt" style:language-asian="lt" style:country-asian="LT"/>
    </style:style>
    <style:style style:name="T6872" style:parent-style-name="DefaultParagraphFont" style:family="text">
      <style:text-properties style:font-weight-complex="bold" style:font-size-complex="12pt" style:language-asian="lt" style:country-asian="LT"/>
    </style:style>
    <style:style style:name="P6873" style:parent-style-name="Normal" style:family="paragraph">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widows="0" fo:orphans="0" fo:text-align="justify" fo:line-height="150%" fo:text-indent="0.5in"/>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weight-complex="bold" style:font-size-complex="12pt" style:language-asian="lt" style:country-asian="LT"/>
    </style:style>
    <style:style style:name="T6883" style:parent-style-name="DefaultParagraphFont" style:family="text">
      <style:text-properties style:font-weight-complex="bold" style:font-size-complex="12pt" style:language-asian="lt" style:country-asian="LT"/>
    </style:style>
    <style:style style:name="T6884" style:parent-style-name="DefaultParagraphFont" style:family="text">
      <style:text-properties style:font-weight-complex="bold" style:font-size-complex="12pt" style:language-asian="lt" style:country-asian="LT"/>
    </style:style>
    <style:style style:name="P6885" style:parent-style-name="Normal" style:family="paragraph">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T6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P6891" style:parent-style-name="Normal" style:family="paragraph">
      <style:paragraph-properties fo:widows="0" fo:orphans="0" fo:text-align="justify" fo:line-height="150%" fo:text-indent="0.5in"/>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widows="0" fo:orphans="0" fo:text-align="justify" fo:line-height="150%" fo:text-indent="0.5in"/>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P6898" style:parent-style-name="Normal" style:family="paragraph">
      <style:paragraph-properties fo:widows="0" fo:orphans="0" fo:text-align="justify" fo:line-height="150%" fo:text-indent="0.5in"/>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widows="0" fo:orphans="0" fo:text-align="justify" fo:line-height="150%" fo:text-indent="0.5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fo:font-style="italic" style:font-style-asian="italic"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widows="0" fo:orphans="0" fo:text-align="justify" fo:line-height="150%" fo:text-indent="0.5in"/>
    </style:style>
    <style:style style:name="P6908" style:parent-style-name="Normal" style:family="paragraph">
      <style:paragraph-properties fo:widows="0" fo:orphans="0" fo:text-align="justify" fo:line-height="150%" fo:text-indent="0.5in"/>
    </style:style>
    <style:style style:name="T6909" style:parent-style-name="DefaultParagraphFont" style:family="text">
      <style:text-properties fo:font-weight="bold" style:font-weight-asian="bold" style:font-size-complex="12pt" style:language-asian="lt" style:country-asian="LT"/>
    </style:style>
    <style:style style:name="T6910" style:parent-style-name="DefaultParagraphFont" style:family="text">
      <style:text-properties fo:font-weight="bold" style:font-weight-asian="bold" style:font-size-complex="12pt" style:language-asian="lt" style:country-asian="LT"/>
    </style:style>
    <style:style style:name="T6911" style:parent-style-name="DefaultParagraphFont" style:family="text">
      <style:text-properties fo:font-weight="bold" style:font-weight-asian="bold" style:font-size-complex="12pt" style:language-asian="lt" style:country-asian="LT"/>
    </style:style>
    <style:style style:name="P6912" style:parent-style-name="Normal" style:family="paragraph">
      <style:paragraph-properties fo:widows="0" fo:orphans="0" fo:text-align="justify" fo:line-height="150%" fo:text-indent="0.5in"/>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widows="0" fo:orphans="0" fo:text-align="justify" fo:line-height="150%" fo:text-indent="0.5in"/>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widows="0" fo:orphans="0" fo:text-align="justify" fo:line-height="150%" fo:text-indent="0.5in"/>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P6923" style:parent-style-name="Normal" style:family="paragraph">
      <style:paragraph-properties fo:widows="0" fo:orphans="0" fo:text-align="justify" fo:line-height="150%" fo:text-indent="0.5in"/>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P6926" style:parent-style-name="Normal" style:family="paragraph">
      <style:paragraph-properties fo:widows="0" fo:orphans="0" fo:text-align="justify" fo:line-height="150%" fo:text-indent="0.5in"/>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P6930" style:parent-style-name="Normal" style:family="paragraph">
      <style:paragraph-properties fo:widows="0" fo:orphans="0" fo:text-align="justify" fo:line-height="150%" fo:text-indent="0.5in"/>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P6934" style:parent-style-name="Normal" style:family="paragraph">
      <style:paragraph-properties fo:widows="0" fo:orphans="0" fo:text-align="justify" fo:line-height="150%" fo:text-indent="0.5in"/>
    </style:style>
    <style:style style:name="P6935" style:parent-style-name="Normal" style:family="paragraph">
      <style:paragraph-properties fo:widows="0" fo:orphans="0" fo:text-align="justify" fo:line-height="150%" fo:text-indent="0.5in"/>
    </style:style>
    <style:style style:name="T6936" style:parent-style-name="DefaultParagraphFont" style:family="text">
      <style:text-properties fo:font-weight="bold" style:font-weight-asian="bold" style:font-size-complex="12pt" style:language-asian="lt" style:country-asian="LT"/>
    </style:style>
    <style:style style:name="T6937" style:parent-style-name="DefaultParagraphFont" style:family="text">
      <style:text-properties fo:font-weight="bold" style:font-weight-asian="bold" style:font-size-complex="12pt" style:language-asian="lt" style:country-asian="LT"/>
    </style:style>
    <style:style style:name="T6938" style:parent-style-name="DefaultParagraphFont" style:family="text">
      <style:text-properties fo:font-weight="bold" style:font-weight-asian="bold" style:font-size-complex="12pt" style:language-asian="lt" style:country-asian="LT"/>
    </style:style>
    <style:style style:name="P6939" style:parent-style-name="Normal" style:family="paragraph">
      <style:paragraph-properties fo:widows="0" fo:orphans="0" fo:text-align="justify" fo:line-height="150%" fo:text-indent="0.5in"/>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widows="0" fo:orphans="0" fo:text-align="justify" fo:line-height="150%" fo:text-indent="0.5in"/>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P6947" style:parent-style-name="Normal" style:family="paragraph">
      <style:paragraph-properties fo:widows="0" fo:orphans="0" fo:text-align="justify" fo:line-height="150%" fo:text-indent="0.5in"/>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P6951" style:parent-style-name="Normal" style:family="paragraph">
      <style:paragraph-properties fo:widows="0" fo:orphans="0" fo:text-align="justify" fo:line-height="150%" fo:text-indent="0.5in"/>
    </style:style>
    <style:style style:name="P6952" style:parent-style-name="Normal" style:family="paragraph">
      <style:paragraph-properties fo:widows="0" fo:orphans="0" fo:text-align="center" fo:line-height="150%"/>
    </style:style>
    <style:style style:name="T6953" style:parent-style-name="DefaultParagraphFont" style:family="text">
      <style:text-properties fo:font-weight="bold" style:font-weight-asian="bold" style:font-size-complex="12pt" style:language-asian="lt" style:country-asian="LT"/>
    </style:style>
    <style:style style:name="T6954" style:parent-style-name="DefaultParagraphFont" style:family="text">
      <style:text-properties fo:font-weight="bold" style:font-weight-asian="bold" style:font-size-complex="12pt" style:language-asian="lt" style:country-asian="LT"/>
    </style:style>
    <style:style style:name="P6955" style:parent-style-name="Normal" style:family="paragraph">
      <style:paragraph-properties fo:widows="0" fo:orphans="0" fo:text-align="center" fo:line-height="150%"/>
    </style:style>
    <style:style style:name="T6956" style:parent-style-name="DefaultParagraphFont" style:family="text">
      <style:text-properties fo:font-weight="bold" style:font-weight-asian="bold" style:font-size-complex="12pt" style:language-asian="lt" style:country-asian="LT"/>
    </style:style>
    <style:style style:name="P6957" style:parent-style-name="Normal" style:family="paragraph">
      <style:paragraph-properties fo:widows="0" fo:orphans="0" fo:line-height="150%" fo:text-indent="0.5in"/>
      <style:text-properties style:font-name-asian="Arial" style:font-size-complex="12pt" style:language-asian="lt" style:country-asian="LT"/>
    </style:style>
    <style:style style:name="P6958" style:parent-style-name="Normal" style:family="paragraph">
      <style:paragraph-properties fo:widows="0" fo:orphans="0" fo:text-align="justify" fo:line-height="150%" fo:margin-left="1.6736in" fo:text-indent="-1.1736in">
        <style:tab-stops/>
      </style:paragraph-properties>
    </style:style>
    <style:style style:name="T6959" style:parent-style-name="DefaultParagraphFont" style:family="text">
      <style:text-properties fo:font-weight="bold" style:font-weight-asian="bold" style:font-size-complex="12pt" style:language-asian="lt" style:country-asian="LT"/>
    </style:style>
    <style:style style:name="T6960" style:parent-style-name="DefaultParagraphFont" style:family="text">
      <style:text-properties fo:font-weight="bold" style:font-weight-asian="bold" style:font-size-complex="12pt" style:language-asian="lt" style:country-asian="LT"/>
    </style:style>
    <style:style style:name="T6961" style:parent-style-name="DefaultParagraphFont" style:family="text">
      <style:text-properties fo:font-weight="bold" style:font-weight-asian="bold" style:font-size-complex="12pt" style:language-asian="lt" style:country-asian="LT"/>
    </style:style>
    <style:style style:name="T6962" style:parent-style-name="DefaultParagraphFont" style:family="text">
      <style:text-properties fo:font-weight="bold" style:font-weight-asian="bold" style:font-size-complex="12pt" style:language-asian="lt" style:country-asian="LT"/>
    </style:style>
    <style:style style:name="P6963" style:parent-style-name="Normal" style:family="paragraph">
      <style:paragraph-properties fo:widows="0" fo:orphans="0" fo:text-align="justify" fo:line-height="150%" fo:text-indent="0.5in"/>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name-asian="Arial" style:font-size-complex="12pt" style:language-asian="lt" style:country-asian="LT"/>
    </style:style>
    <style:style style:name="T6967" style:parent-style-name="DefaultParagraphFont" style:family="text">
      <style:text-properties style:font-size-complex="12pt" style:language-asian="lt" style:country-asian="LT"/>
    </style:style>
    <style:style style:name="P6968" style:parent-style-name="Normal" style:family="paragraph">
      <style:paragraph-properties fo:widows="0" fo:orphans="0" fo:text-align="justify" fo:line-height="150%" fo:text-indent="0.5in"/>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weight-complex="bold" style:font-size-complex="12pt"/>
    </style:style>
    <style:style style:name="T6972" style:parent-style-name="DefaultParagraphFont" style:family="text">
      <style:text-properties style:font-weight-complex="bold" style:text-position="super 66.6%" style:font-size-complex="12pt"/>
    </style:style>
    <style:style style:name="T6973" style:parent-style-name="DefaultParagraphFont" style:family="text">
      <style:text-properties style:font-weight-complex="bold" style:font-size-complex="12pt"/>
    </style:style>
    <style:style style:name="T6974" style:parent-style-name="DefaultParagraphFont" style:family="text">
      <style:text-properties fo:font-weight="bold" style:font-weight-asian="bold" style:font-size-complex="12pt"/>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widows="0" fo:orphans="0" fo:text-align="justify" fo:line-height="150%" fo:text-indent="0.5in"/>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P6981" style:parent-style-name="Normal" style:family="paragraph">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P6987" style:parent-style-name="Normal" style:family="paragraph">
      <style:paragraph-properties fo:widows="0" fo:orphans="0" fo:text-align="justify" fo:line-height="150%" fo:text-indent="0.5in"/>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P6990" style:parent-style-name="Normal" style:family="paragraph">
      <style:paragraph-properties fo:widows="0" fo:orphans="0" fo:text-align="justify" fo:line-height="150%" fo:text-indent="0.5in"/>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widows="0" fo:orphans="0" fo:text-align="justify" fo:line-height="150%" fo:text-indent="0.5in"/>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widows="0" fo:orphans="0" fo:text-align="justify" fo:line-height="150%" fo:text-indent="0.5in"/>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language-asian="lt" style:country-asian="LT"/>
    </style:style>
    <style:style style:name="T7003" style:parent-style-name="DefaultParagraphFont" style:family="text">
      <style:text-properties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weight-complex="bold" style:font-size-complex="12pt"/>
    </style:style>
    <style:style style:name="T7006" style:parent-style-name="DefaultParagraphFont" style:family="text">
      <style:text-properties style:font-weight-complex="bold" style:font-size-complex="12pt"/>
    </style:style>
    <style:style style:name="T7007" style:parent-style-name="DefaultParagraphFont" style:family="text">
      <style:text-properties style:font-weight-complex="bold" style:font-size-complex="12pt"/>
    </style:style>
    <style:style style:name="P7008" style:parent-style-name="Normal" style:family="paragraph">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T7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P7013" style:parent-style-name="Normal" style:family="paragraph">
      <style:paragraph-properties fo:widows="0" fo:orphans="0" fo:text-align="justify" fo:line-height="150%" fo:text-indent="0.5in"/>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P7016" style:parent-style-name="Normal" style:family="paragraph">
      <style:paragraph-properties fo:widows="0" fo:orphans="0" fo:text-align="justify" fo:line-height="150%" fo:text-indent="0.5in"/>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P7019" style:parent-style-name="Normal" style:family="paragraph">
      <style:paragraph-properties fo:widows="0" fo:orphans="0" fo:text-align="justify" fo:line-height="150%" fo:text-indent="0.5in"/>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P7022" style:parent-style-name="Normal" style:family="paragraph">
      <style:paragraph-properties fo:widows="0" fo:orphans="0" fo:text-align="justify" fo:line-height="150%" fo:text-indent="0.5in"/>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P7026" style:parent-style-name="Normal" style:family="paragraph">
      <style:paragraph-properties fo:widows="0" fo:orphans="0" fo:text-align="justify" fo:line-height="150%" fo:text-indent="0.5in"/>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weight-complex="bold" style:font-size-complex="12pt" style:language-asian="lt" style:country-asian="LT"/>
    </style:style>
    <style:style style:name="T7030" style:parent-style-name="DefaultParagraphFont" style:family="text">
      <style:text-properties style:font-size-complex="12pt" style:language-asian="lt" style:country-asian="LT"/>
    </style:style>
    <style:style style:name="P7031" style:parent-style-name="Normal" style:family="paragraph">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P7036" style:parent-style-name="Normal" style:family="paragraph">
      <style:paragraph-properties fo:widows="0" fo:orphans="0" fo:text-align="justify" fo:line-height="150%" fo:text-indent="0.5in"/>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weight-complex="bold" style:font-size-complex="12pt"/>
    </style:style>
    <style:style style:name="T7042" style:parent-style-name="DefaultParagraphFont" style:family="text">
      <style:text-properties style:font-weight-complex="bold" style:font-size-complex="12pt"/>
    </style:style>
    <style:style style:name="P7043" style:parent-style-name="Normal" style:family="paragraph">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language-asian="lt" style:country-asian="LT"/>
    </style:style>
    <style:style style:name="T7050" style:parent-style-name="DefaultParagraphFont" style:family="text">
      <style:text-properties style:language-asian="lt" style:country-asian="LT"/>
    </style:style>
    <style:style style:name="T7051" style:parent-style-name="DefaultParagraphFont" style:family="text">
      <style:text-properties style:language-asian="lt" style:country-asian="LT"/>
    </style:style>
    <style:style style:name="P7052" style:parent-style-name="Normal" style:family="paragraph">
      <style:paragraph-properties fo:widows="0" fo:orphans="0" fo:text-align="justify" fo:line-height="150%" fo:text-indent="0.5in"/>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widows="0" fo:orphans="0" fo:text-align="justify" fo:line-height="150%" fo:text-indent="0.5in"/>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fo:font-style="italic" style:font-style-asian="italic"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fo:font-style="italic" style:font-style-asian="italic" style:font-size-complex="12pt" style:language-asian="lt" style:country-asian="LT"/>
    </style:style>
    <style:style style:name="P7062" style:parent-style-name="Normal" style:family="paragraph">
      <style:paragraph-properties fo:widows="0" fo:orphans="0" fo:text-align="justify" fo:line-height="150%" fo:text-indent="0.5in"/>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P7065" style:parent-style-name="Normal" style:family="paragraph">
      <style:paragraph-properties fo:widows="0" fo:orphans="0" fo:text-align="justify" fo:line-height="150%" fo:text-indent="0.5in"/>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P7069" style:parent-style-name="Normal" style:family="paragraph">
      <style:paragraph-properties fo:widows="0" fo:orphans="0" fo:text-align="justify" fo:line-height="150%" fo:text-indent="0.5in"/>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P7072" style:parent-style-name="Normal" style:family="paragraph">
      <style:paragraph-properties fo:widows="0" fo:orphans="0" fo:text-align="justify" fo:line-height="150%" fo:text-indent="0.5in"/>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P7075" style:parent-style-name="Normal" style:family="paragraph">
      <style:paragraph-properties fo:widows="0" fo:orphans="0" fo:text-align="justify" fo:line-height="150%" fo:text-indent="0.5in"/>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P7079" style:parent-style-name="Normal" style:family="paragraph">
      <style:paragraph-properties fo:widows="0" fo:orphans="0" fo:text-align="justify" fo:line-height="150%" fo:text-indent="0.5in"/>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weight-complex="bold" style:font-size-complex="12pt"/>
    </style:style>
    <style:style style:name="T7085" style:parent-style-name="DefaultParagraphFont" style:family="text">
      <style:text-properties style:font-weight-complex="bold" style:text-position="super 66.6%" style:font-size-complex="12pt"/>
    </style:style>
    <style:style style:name="T7086" style:parent-style-name="DefaultParagraphFont" style:family="text">
      <style:text-properties style:font-weight-complex="bold" style:font-size-complex="12pt"/>
    </style:style>
    <style:style style:name="P7087" style:parent-style-name="Normal" style:family="paragraph">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weight-complex="bold" style:font-size-complex="12pt"/>
    </style:style>
    <style:style style:name="T7094" style:parent-style-name="DefaultParagraphFont" style:family="text">
      <style:text-properties style:font-weight-complex="bold" style:text-position="super 66.6%" style:font-size-complex="12pt"/>
    </style:style>
    <style:style style:name="T7095" style:parent-style-name="DefaultParagraphFont" style:family="text">
      <style:text-properties style:font-weight-complex="bold" style:font-size-complex="12pt"/>
    </style:style>
    <style:style style:name="T7096" style:parent-style-name="DefaultParagraphFont" style:family="text">
      <style:text-properties style:font-weight-complex="bold" style:text-position="super 66.6%" style:font-size-complex="12pt"/>
    </style:style>
    <style:style style:name="T7097" style:parent-style-name="DefaultParagraphFont" style:family="text">
      <style:text-properties style:font-weight-complex="bold" style:font-size-complex="12pt"/>
    </style:style>
    <style:style style:name="P7098" style:parent-style-name="Normal" style:family="paragraph">
      <style:text-properties style:font-name-asian="MS Mincho" fo:font-style="italic" style:font-style-asian="italic"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T7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weight-complex="bold" style:font-size-complex="12pt"/>
    </style:style>
    <style:style style:name="T7105" style:parent-style-name="DefaultParagraphFont" style:family="text">
      <style:text-properties style:font-weight-complex="bold" style:text-position="super 66.6%" style:font-size-complex="12pt"/>
    </style:style>
    <style:style style:name="T7106" style:parent-style-name="DefaultParagraphFont" style:family="text">
      <style:text-properties style:font-weight-complex="bold" style:font-size-complex="12pt"/>
    </style:style>
    <style:style style:name="T7107" style:parent-style-name="DefaultParagraphFont" style:family="text">
      <style:text-properties style:font-weight-complex="bold" style:font-size-complex="12pt"/>
    </style:style>
    <style:style style:name="P7108" style:parent-style-name="Normal" style:family="paragraph">
      <style:text-properties style:font-name-asian="MS Mincho" fo:font-style="italic" style:font-style-asian="italic"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weight-complex="bold" style:font-size-complex="12pt"/>
    </style:style>
    <style:style style:name="T7115" style:parent-style-name="DefaultParagraphFont" style:family="text">
      <style:text-properties style:font-weight-complex="bold" style:text-position="super 66.6%" style:font-size-complex="12pt"/>
    </style:style>
    <style:style style:name="T7116" style:parent-style-name="DefaultParagraphFont" style:family="text">
      <style:text-properties style:font-weight-complex="bold" style:font-size-complex="12pt"/>
    </style:style>
    <style:style style:name="T7117" style:parent-style-name="DefaultParagraphFont" style:family="text">
      <style:text-properties style:font-weight-complex="bold" style:font-size-complex="12pt"/>
    </style:style>
    <style:style style:name="P7118" style:parent-style-name="Normal" style:family="paragraph">
      <style:text-properties style:font-name-asian="MS Mincho" fo:font-style="italic" style:font-style-asian="italic" style:font-style-complex="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T7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weight-complex="bold" style:font-size-complex="12pt" style:language-asian="lt" style:country-asian="LT"/>
    </style:style>
    <style:style style:name="T7125" style:parent-style-name="DefaultParagraphFont" style:family="text">
      <style:text-properties style:font-weight-complex="bold" style:font-size-complex="12pt" style:language-asian="lt" style:country-asian="LT"/>
    </style:style>
    <style:style style:name="T7126" style:parent-style-name="DefaultParagraphFont" style:family="text">
      <style:text-properties style:font-weight-complex="bold" style:font-style-complex="italic" style:font-size-complex="12pt" style:language-complex="lt" style:country-complex="LT"/>
    </style:style>
    <style:style style:name="T7127" style:parent-style-name="DefaultParagraphFont" style:family="text">
      <style:text-properties style:font-weight-complex="bold" style:font-style-complex="italic" style:font-size-complex="12pt" style:language-complex="lt" style:country-complex="LT"/>
    </style:style>
    <style:style style:name="P7128" style:parent-style-name="Normal" style:family="paragraph">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language-asian="lt" style:country-asian="LT"/>
    </style:style>
    <style:style style:name="T7135" style:parent-style-name="DefaultParagraphFont" style:family="text">
      <style:text-properties style:language-asian="lt" style:country-asian="LT"/>
    </style:style>
    <style:style style:name="T7136" style:parent-style-name="DefaultParagraphFont" style:family="text">
      <style:text-properties style:language-asian="lt" style:country-asian="LT"/>
    </style:style>
    <style:style style:name="P7137" style:parent-style-name="Normal" style:family="paragraph">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language-asian="lt" style:country-asian="LT"/>
    </style:style>
    <style:style style:name="T7144" style:parent-style-name="DefaultParagraphFont" style:family="text">
      <style:text-properties style:language-asian="lt" style:country-asian="LT"/>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language-asian="lt" style:country-asian="LT"/>
    </style:style>
    <style:style style:name="T7147" style:parent-style-name="DefaultParagraphFont" style:family="text">
      <style:text-properties style:language-asian="lt" style:country-asian="LT"/>
    </style:style>
    <style:style style:name="T7148" style:parent-style-name="DefaultParagraphFont" style:family="text">
      <style:text-properties style:language-asian="lt" style:country-asian="LT"/>
    </style:style>
    <style:style style:name="T7149" style:parent-style-name="DefaultParagraphFont" style:family="text">
      <style:text-properties style:font-name-asian="Arial" style:language-asian="lt" style:country-asian="LT"/>
    </style:style>
    <style:style style:name="T7150" style:parent-style-name="DefaultParagraphFont" style:family="text">
      <style:text-properties style:language-asian="lt" style:country-asian="LT"/>
    </style:style>
    <style:style style:name="T7151" style:parent-style-name="DefaultParagraphFont" style:family="text">
      <style:text-properties style:font-name-asian="Arial" style:language-asian="lt" style:country-asian="LT"/>
    </style:style>
    <style:style style:name="T7152" style:parent-style-name="DefaultParagraphFont" style:family="text">
      <style:text-properties style:language-asian="lt" style:country-asian="LT"/>
    </style:style>
    <style:style style:name="T7153" style:parent-style-name="DefaultParagraphFont" style:family="text">
      <style:text-properties style:language-asian="lt" style:country-asian="L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language-asian="lt" style:country-asian="LT"/>
    </style:style>
    <style:style style:name="T7156" style:parent-style-name="DefaultParagraphFont" style:family="text">
      <style:text-properties style:language-asian="lt" style:country-asian="LT"/>
    </style:style>
    <style:style style:name="P7157" style:parent-style-name="Normal" style:family="paragraph">
      <style:paragraph-properties fo:text-align="justify" fo:line-height="150%" fo:text-indent="0.5in"/>
    </style:style>
    <style:style style:name="T7158" style:parent-style-name="DefaultParagraphFont" style:family="text">
      <style:text-properties style:language-asian="lt" style:country-asian="LT"/>
    </style:style>
    <style:style style:name="T7159" style:parent-style-name="DefaultParagraphFont" style:family="text">
      <style:text-properties style:language-asian="lt" style:country-asian="LT"/>
    </style:style>
    <style:style style:name="T7160" style:parent-style-name="DefaultParagraphFont" style:family="text">
      <style:text-properties style:language-asian="lt" style:country-asian="LT"/>
    </style:style>
    <style:style style:name="T7161" style:parent-style-name="DefaultParagraphFont" style:family="text">
      <style:text-properties style:font-name-asian="Arial" style:language-asian="lt" style:country-asian="LT"/>
    </style:style>
    <style:style style:name="T7162" style:parent-style-name="DefaultParagraphFont" style:family="text">
      <style:text-properties style:language-asian="lt" style:country-asian="LT"/>
    </style:style>
    <style:style style:name="T7163" style:parent-style-name="DefaultParagraphFont" style:family="text">
      <style:text-properties style:font-name-asian="Arial" style:language-asian="lt" style:country-asian="LT"/>
    </style:style>
    <style:style style:name="T7164" style:parent-style-name="DefaultParagraphFont" style:family="text">
      <style:text-properties style:language-asian="lt" style:country-asian="LT"/>
    </style:style>
    <style:style style:name="T7165" style:parent-style-name="DefaultParagraphFont" style:family="text">
      <style:text-properties style:language-asian="lt" style:country-asian="LT"/>
    </style:style>
    <style:style style:name="P7166" style:parent-style-name="Normal" style:family="paragraph">
      <style:paragraph-properties fo:text-align="justify" fo:line-height="150%" fo:text-indent="0.5in"/>
    </style:style>
    <style:style style:name="T7167" style:parent-style-name="DefaultParagraphFont" style:family="text">
      <style:text-properties style:font-weight-complex="bold" style:font-size-complex="12pt"/>
    </style:style>
    <style:style style:name="T7168" style:parent-style-name="DefaultParagraphFont" style:family="text">
      <style:text-properties style:font-weight-complex="bold" style:font-size-complex="12pt"/>
    </style:style>
    <style:style style:name="T7169" style:parent-style-name="DefaultParagraphFont" style:family="text">
      <style:text-properties style:font-weight-complex="bold" style:font-size-complex="12pt"/>
    </style:style>
    <style:style style:name="P7170" style:parent-style-name="Normal" style:family="paragraph">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T7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T7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fo:line-height="150%" fo:text-indent="0.5in"/>
    </style:style>
    <style:style style:name="T7180" style:parent-style-name="DefaultParagraphFont" style:family="text">
      <style:text-properties style:language-asian="lt" style:country-asian="LT"/>
    </style:style>
    <style:style style:name="T7181" style:parent-style-name="DefaultParagraphFont" style:family="text">
      <style:text-properties style:language-asian="lt" style:country-asian="LT"/>
    </style:style>
    <style:style style:name="T7182" style:parent-style-name="DefaultParagraphFont" style:family="text">
      <style:text-properties fo:font-weight="bold" style:font-weight-asian="bold" style:font-weight-complex="bold" fo:font-style="italic" style:font-style-asian="italic"/>
    </style:style>
    <style:style style:name="T7183" style:parent-style-name="DefaultParagraphFont" style:family="text">
      <style:text-properties style:font-weight-complex="bold" fo:font-style="italic" style:font-style-asian="italic"/>
    </style:style>
    <style:style style:name="T7184" style:parent-style-name="DefaultParagraphFont" style:family="text">
      <style:text-properties style:font-weight-complex="bold"/>
    </style:style>
    <style:style style:name="T7185" style:parent-style-name="DefaultParagraphFont" style:family="text">
      <style:text-properties style:font-weight-complex="bold" style:text-position="super 66.6%"/>
    </style:style>
    <style:style style:name="T7186" style:parent-style-name="DefaultParagraphFont" style:family="text">
      <style:text-properties style:font-weight-complex="bold"/>
    </style:style>
    <style:style style:name="T7187" style:parent-style-name="DefaultParagraphFont" style:family="text">
      <style:text-properties style:language-asian="lt" style:country-asian="LT"/>
    </style:style>
    <style:style style:name="T7188" style:parent-style-name="DefaultParagraphFont" style:family="text">
      <style:text-properties style:language-asian="lt" style:country-asian="LT"/>
    </style:style>
    <style:style style:name="P7189" style:parent-style-name="Normal" style:family="paragraph">
      <style:paragraph-properties fo:text-align="justify" fo:line-height="150%" fo:text-indent="0.5in"/>
    </style:style>
    <style:style style:name="T7190" style:parent-style-name="DefaultParagraphFont" style:family="text">
      <style:text-properties style:language-asian="lt" style:country-asian="LT"/>
    </style:style>
    <style:style style:name="T7191" style:parent-style-name="DefaultParagraphFont" style:family="text">
      <style:text-properties style:language-asian="lt" style:country-asian="LT"/>
    </style:style>
    <style:style style:name="T7192" style:parent-style-name="DefaultParagraphFont" style:family="text">
      <style:text-properties style:language-asian="lt" style:country-asian="LT"/>
    </style:style>
    <style:style style:name="T7193" style:parent-style-name="DefaultParagraphFont" style:family="text">
      <style:text-properties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language-asian="lt" style:country-asian="LT"/>
    </style:style>
    <style:style style:name="T7196" style:parent-style-name="DefaultParagraphFont" style:family="text">
      <style:text-properties style:language-asian="lt" style:country-asian="LT"/>
    </style:style>
    <style:style style:name="T7197" style:parent-style-name="DefaultParagraphFont" style:family="text">
      <style:text-properties style:language-asian="lt" style:country-asian="LT"/>
    </style:style>
    <style:style style:name="T7198" style:parent-style-name="DefaultParagraphFont" style:family="text">
      <style:text-properties style:language-asian="lt" style:country-asian="LT"/>
    </style:style>
    <style:style style:name="P7199" style:parent-style-name="Normal" style:family="paragraph">
      <style:paragraph-properties fo:widows="0" fo:orphans="0" fo:text-align="justify" fo:line-height="150%" fo:text-indent="0.5in"/>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P7203" style:parent-style-name="Normal" style:family="paragraph">
      <style:paragraph-properties fo:widows="0" fo:orphans="0" fo:text-align="justify" fo:line-height="150%" fo:text-indent="0.5in"/>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widows="0" fo:orphans="0" fo:text-align="justify" fo:line-height="150%" fo:text-indent="0.5in"/>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widows="0" fo:orphans="0" fo:text-align="justify" fo:line-height="150%" fo:text-indent="0.5in"/>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P7215" style:parent-style-name="Normal" style:family="paragraph">
      <style:paragraph-properties fo:widows="0" fo:orphans="0" fo:text-align="justify" fo:line-height="150%" fo:text-indent="0.5in"/>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P7218" style:parent-style-name="Normal" style:family="paragraph">
      <style:paragraph-properties fo:widows="0" fo:orphans="0" fo:text-align="justify" fo:line-height="150%" fo:text-indent="0.5in"/>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P7222" style:parent-style-name="Normal" style:family="paragraph">
      <style:paragraph-properties fo:text-align="justify" fo:line-height="150%" fo:text-indent="0.5in"/>
    </style:style>
    <style:style style:name="T7223" style:parent-style-name="DefaultParagraphFont" style:family="text">
      <style:text-properties style:font-name-asian="Arial" style:language-asian="lt" style:country-asian="LT"/>
    </style:style>
    <style:style style:name="T7224" style:parent-style-name="DefaultParagraphFont" style:family="text">
      <style:text-properties style:font-name-asian="Arial" style:language-asian="lt" style:country-asian="LT"/>
    </style:style>
    <style:style style:name="T7225" style:parent-style-name="DefaultParagraphFont" style:family="text">
      <style:text-properties style:font-name-asian="Arial" fo:font-style="italic" style:font-style-asian="italic" style:font-style-complex="italic" style:language-asian="lt" style:country-asian="LT"/>
    </style:style>
    <style:style style:name="T7226" style:parent-style-name="DefaultParagraphFont" style:family="text">
      <style:text-properties style:font-name-asian="Arial" style:language-asian="lt" style:country-asian="LT"/>
    </style:style>
    <style:style style:name="T7227" style:parent-style-name="DefaultParagraphFont" style:family="text">
      <style:text-properties style:font-name-asian="Arial" style:language-asian="lt" style:country-asian="LT"/>
    </style:style>
    <style:style style:name="T7228" style:parent-style-name="DefaultParagraphFont" style:family="text">
      <style:text-properties style:font-name-asian="Arial" style:text-position="super 66.6%" style:language-asian="lt" style:country-asian="LT"/>
    </style:style>
    <style:style style:name="T7229" style:parent-style-name="DefaultParagraphFont" style:family="text">
      <style:text-properties style:font-name-asian="Arial" style:language-asian="lt" style:country-asian="LT"/>
    </style:style>
    <style:style style:name="P7230" style:parent-style-name="Normal" style:family="paragraph">
      <style:paragraph-properties fo:text-align="justify" fo:line-height="150%" fo:text-indent="0.5in"/>
      <style:text-properties fo:hyphenate="false"/>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T7234" style:parent-style-name="DefaultParagraphFont" style:family="text">
      <style:text-properties fo:color="#000000" style:font-size-complex="12pt" fo:background-color="#FFFFFF"/>
    </style:style>
    <style:style style:name="T7235" style:parent-style-name="DefaultParagraphFont" style:family="text">
      <style:text-properties fo:color="#000000" style:font-size-complex="12pt" fo:background-color="#FFFFFF"/>
    </style:style>
    <style:style style:name="T7236" style:parent-style-name="DefaultParagraphFont" style:family="text">
      <style:text-properties fo:color="#000000" style:font-size-complex="12pt" fo:background-color="#FFFFFF"/>
    </style:style>
    <style:style style:name="P7237" style:parent-style-name="Normal" style:family="paragraph">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name-asian="Arial" style:language-asian="lt" style:country-asian="LT"/>
    </style:style>
    <style:style style:name="T7245" style:parent-style-name="DefaultParagraphFont" style:family="text">
      <style:text-properties style:font-name-asian="Arial" style:language-asian="lt" style:country-asian="LT"/>
    </style:style>
    <style:style style:name="T7246" style:parent-style-name="DefaultParagraphFont" style:family="text">
      <style:text-properties style:font-name-asian="Arial" style:language-asian="lt" style:country-asian="LT"/>
    </style:style>
    <style:style style:name="T7247" style:parent-style-name="DefaultParagraphFont" style:family="text">
      <style:text-properties style:font-name-asian="Arial" style:language-asian="lt" style:country-asian="LT"/>
    </style:style>
    <style:style style:name="T7248" style:parent-style-name="DefaultParagraphFont" style:family="text">
      <style:text-properties style:font-name-asian="Arial" style:language-asian="lt" style:country-asian="L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size-complex="12pt"/>
    </style:style>
    <style:style style:name="T7251" style:parent-style-name="DefaultParagraphFont" style:family="text">
      <style:text-properties style:text-position="super 66.6%" style:font-size-complex="12p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P7257" style:parent-style-name="Normal" style:family="paragraph">
      <style:paragraph-properties fo:text-align="justify" fo:line-height="150%" fo:text-indent="0.5in"/>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P7264" style:parent-style-name="Normal" style:family="paragraph">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fo:line-height="150%" fo:text-indent="0.5in"/>
    </style:style>
    <style:style style:name="T7270" style:parent-style-name="DefaultParagraphFont" style:family="text">
      <style:text-properties style:font-weight-complex="bold" style:font-size-complex="12pt"/>
    </style:style>
    <style:style style:name="T7271" style:parent-style-name="DefaultParagraphFont" style:family="text">
      <style:text-properties style:font-weight-complex="bold" style:text-position="super 66.6%" style:font-size-complex="12pt"/>
    </style:style>
    <style:style style:name="T7272" style:parent-style-name="DefaultParagraphFont" style:family="text">
      <style:text-properties style:font-weight-complex="bold" style:font-size-complex="12pt"/>
    </style:style>
    <style:style style:name="T7273" style:parent-style-name="DefaultParagraphFont" style:family="text">
      <style:text-properties style:font-weight-complex="bold" style:text-position="super 66.6%" style:font-size-complex="12pt"/>
    </style:style>
    <style:style style:name="T7274" style:parent-style-name="DefaultParagraphFont" style:family="text">
      <style:text-properties style:font-weight-complex="bold" style:font-size-complex="12pt"/>
    </style:style>
    <style:style style:name="T7275" style:parent-style-name="DefaultParagraphFont" style:family="text">
      <style:text-properties style:font-weight-complex="bold" style:font-size-complex="12pt"/>
    </style:style>
    <style:style style:name="T7276" style:parent-style-name="DefaultParagraphFont" style:family="text">
      <style:text-properties style:font-weight-complex="bold" style:font-size-complex="12pt"/>
    </style:style>
    <style:style style:name="P7277" style:parent-style-name="Normal" style:family="paragraph">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T7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P7282" style:parent-style-name="Normal" style:family="paragraph">
      <style:paragraph-properties fo:widows="0" fo:orphans="0" fo:text-align="justify" fo:line-height="150%" fo:text-indent="0.5in"/>
    </style:style>
    <style:style style:name="T7283" style:parent-style-name="DefaultParagraphFont" style:family="text">
      <style:text-properties style:font-name-asian="Arial" style:font-size-complex="12pt" style:language-asian="lt" style:country-asian="LT"/>
    </style:style>
    <style:style style:name="T7284" style:parent-style-name="DefaultParagraphFont" style:family="text">
      <style:text-properties style:font-name-asian="Arial" style:font-size-complex="12pt" style:language-asian="lt" style:country-asian="LT"/>
    </style:style>
    <style:style style:name="T7285" style:parent-style-name="DefaultParagraphFont" style:family="text">
      <style:text-properties style:font-name-asian="Arial" style:font-size-complex="12pt" style:language-asian="lt" style:country-asian="LT"/>
    </style:style>
    <style:style style:name="T7286" style:parent-style-name="DefaultParagraphFont" style:family="text">
      <style:text-properties style:font-name-asian="Arial" fo:font-style="italic" style:font-style-asian="italic" style:font-style-complex="italic" style:font-size-complex="12pt" style:language-asian="lt" style:country-asian="LT"/>
    </style:style>
    <style:style style:name="T7287" style:parent-style-name="DefaultParagraphFont" style:family="text">
      <style:text-properties style:font-name-asian="Arial" style:font-size-complex="12pt" style:language-asian="lt" style:country-asian="LT"/>
    </style:style>
    <style:style style:name="T7288" style:parent-style-name="DefaultParagraphFont" style:family="text">
      <style:text-properties style:font-name-asian="Arial" style:font-size-complex="12pt" style:language-asian="lt" style:country-asian="LT"/>
    </style:style>
    <style:style style:name="P7289" style:parent-style-name="Normal" style:family="paragraph">
      <style:paragraph-properties fo:widows="0" fo:orphans="0" fo:text-align="justify" fo:line-height="150%" fo:text-indent="0.5in"/>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P7293" style:parent-style-name="Normal" style:family="paragraph">
      <style:paragraph-properties fo:widows="0" fo:orphans="0" fo:text-align="justify" fo:line-height="150%" fo:text-indent="0.5in"/>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language-asian="lt" style:country-asian="LT"/>
    </style:style>
    <style:style style:name="P7296" style:parent-style-name="Normal" style:family="paragraph">
      <style:paragraph-properties fo:widows="0" fo:orphans="0" fo:text-align="justify" fo:line-height="150%" fo:text-indent="0.5in"/>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P7299" style:parent-style-name="Normal" style:family="paragraph">
      <style:paragraph-properties fo:widows="0" fo:orphans="0" fo:text-align="justify" fo:line-height="150%" fo:text-indent="0.5in"/>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P7303" style:parent-style-name="Normal" style:family="paragraph">
      <style:paragraph-properties fo:widows="0" fo:orphans="0" fo:text-align="justify" fo:line-height="150%" fo:text-indent="0.5in"/>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language-asian="lt" style:country-asian="LT"/>
    </style:style>
    <style:style style:name="P7307" style:parent-style-name="Normal" style:family="paragraph">
      <style:paragraph-properties fo:widows="0" fo:orphans="0" fo:text-align="justify" fo:line-height="150%" fo:text-indent="0.5in"/>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style:font-size-complex="12pt" style:language-asian="lt" style:country-asian="LT"/>
    </style:style>
    <style:style style:name="P7310" style:parent-style-name="Normal" style:family="paragraph">
      <style:paragraph-properties fo:widows="0" fo:orphans="0" fo:text-align="justify" fo:line-height="150%" fo:text-indent="0.5in"/>
    </style:style>
    <style:style style:name="T7311" style:parent-style-name="DefaultParagraphFont" style:family="text">
      <style:text-properties style:font-weight-complex="bold" style:font-size-complex="12pt" style:language-asian="lt" style:country-asian="LT"/>
    </style:style>
    <style:style style:name="T7312" style:parent-style-name="DefaultParagraphFont" style:family="text">
      <style:text-properties style:font-weight-complex="bold" style:font-size-complex="12pt" style:language-asian="lt" style:country-asian="LT"/>
    </style:style>
    <style:style style:name="T7313" style:parent-style-name="DefaultParagraphFont" style:family="text">
      <style:text-properties style:font-weight-complex="bold" style:font-size-complex="12pt" style:language-asian="lt" style:country-asian="LT"/>
    </style:style>
    <style:style style:name="P7314" style:parent-style-name="Normal" style:family="paragraph">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T7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P7319" style:parent-style-name="Normal" style:family="paragraph">
      <style:paragraph-properties fo:widows="0" fo:orphans="0" fo:text-align="justify" fo:line-height="150%" fo:text-indent="0.5in"/>
    </style:style>
    <style:style style:name="T7320" style:parent-style-name="DefaultParagraphFont" style:family="text">
      <style:text-properties fo:font-weight="bold" style:font-weight-asian="bold" style:font-size-complex="12pt" style:language-asian="lt" style:country-asian="LT"/>
    </style:style>
    <style:style style:name="T7321" style:parent-style-name="DefaultParagraphFont" style:family="text">
      <style:text-properties fo:font-weight="bold" style:font-weight-asian="bold" style:font-size-complex="12pt" style:language-asian="lt" style:country-asian="LT"/>
    </style:style>
    <style:style style:name="T7322" style:parent-style-name="DefaultParagraphFont" style:family="text">
      <style:text-properties fo:font-weight="bold" style:font-weight-asian="bold" style:font-size-complex="12pt" style:language-asian="lt" style:country-asian="LT"/>
    </style:style>
    <style:style style:name="P7323" style:parent-style-name="Normal" style:family="paragraph">
      <style:paragraph-properties fo:widows="0" fo:orphans="0" fo:text-align="justify" fo:line-height="150%" fo:text-indent="0.5in"/>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size-complex="12pt" style:language-asian="lt" style:country-asian="LT"/>
    </style:style>
    <style:style style:name="P7328" style:parent-style-name="Normal" style:family="paragraph">
      <style:paragraph-properties fo:widows="0" fo:orphans="0" fo:text-align="justify" fo:line-height="150%" fo:text-indent="0.5in"/>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T7331" style:parent-style-name="DefaultParagraphFont" style:family="text">
      <style:text-properties fo:font-style="italic" style:font-style-asian="italic" style:font-style-complex="italic" style:font-size-complex="12pt"/>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language-asian="lt" style:country-asian="LT"/>
    </style:style>
    <style:style style:name="T7337" style:parent-style-name="DefaultParagraphFont" style:family="text">
      <style:text-properties style:language-asian="lt" style:country-asian="LT"/>
    </style:style>
    <style:style style:name="T7338" style:parent-style-name="DefaultParagraphFont" style:family="text">
      <style:text-properties style:language-asian="lt" style:country-asian="LT"/>
    </style:style>
    <style:style style:name="T7339" style:parent-style-name="DefaultParagraphFont" style:family="text">
      <style:text-properties style:language-asian="lt" style:country-asian="LT"/>
    </style:style>
    <style:style style:name="P7340" style:parent-style-name="Normal" style:family="paragraph">
      <style:paragraph-properties fo:text-align="justify" fo:line-height="150%" fo:text-indent="0.5in"/>
    </style:style>
    <style:style style:name="T7341" style:parent-style-name="DefaultParagraphFont" style:family="text">
      <style:text-properties fo:font-style="italic" style:font-style-asian="italic"/>
    </style:style>
    <style:style style:name="T7342" style:parent-style-name="DefaultParagraphFont" style:family="text">
      <style:text-properties fo:font-style="italic" style:font-style-asian="italic"/>
    </style:style>
    <style:style style:name="T7343" style:parent-style-name="DefaultParagraphFont" style:family="text">
      <style:text-properties style:font-weight-complex="bold"/>
    </style:style>
    <style:style style:name="T7344" style:parent-style-name="DefaultParagraphFont" style:family="text">
      <style:text-properties style:font-weight-complex="bold" style:text-position="super 66.6%"/>
    </style:style>
    <style:style style:name="T7345" style:parent-style-name="DefaultParagraphFont" style:family="text">
      <style:text-properties style:font-weight-complex="bold"/>
    </style:style>
    <style:style style:name="P7346" style:parent-style-name="Normal" style:family="paragraph">
      <style:paragraph-properties fo:text-align="justify" fo:line-height="150%" fo:text-indent="0.5in"/>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language-asian="lt" style:country-asian="LT"/>
    </style:style>
    <style:style style:name="T7349" style:parent-style-name="DefaultParagraphFont" style:family="text">
      <style:text-properties style:language-asian="lt" style:country-asian="LT"/>
    </style:style>
    <style:style style:name="P7350" style:parent-style-name="Normal" style:family="paragraph">
      <style:paragraph-properties fo:text-align="justify" fo:line-height="150%" fo:text-indent="0.5in"/>
    </style:style>
    <style:style style:name="T7351" style:parent-style-name="DefaultParagraphFont" style:family="text">
      <style:text-properties style:language-asian="lt" style:country-asian="LT"/>
    </style:style>
    <style:style style:name="T7352" style:parent-style-name="DefaultParagraphFont" style:family="text">
      <style:text-properties style:language-asian="lt" style:country-asian="LT"/>
    </style:style>
    <style:style style:name="P7353" style:parent-style-name="Normal" style:family="paragraph">
      <style:paragraph-properties fo:text-align="justify" fo:line-height="150%" fo:text-indent="0.5in"/>
    </style:style>
    <style:style style:name="T7354" style:parent-style-name="DefaultParagraphFont" style:family="text">
      <style:text-properties style:language-asian="lt" style:country-asian="LT"/>
    </style:style>
    <style:style style:name="T7355" style:parent-style-name="DefaultParagraphFont" style:family="text">
      <style:text-properties style:language-asian="lt" style:country-asian="LT"/>
    </style:style>
    <style:style style:name="T7356" style:parent-style-name="DefaultParagraphFont" style:family="text">
      <style:text-properties style:language-asian="lt" style:country-asian="LT"/>
    </style:style>
    <style:style style:name="P7357" style:parent-style-name="Normal" style:family="paragraph">
      <style:paragraph-properties fo:text-align="justify" fo:line-height="150%" fo:text-indent="0.5in"/>
    </style:style>
    <style:style style:name="T7358" style:parent-style-name="DefaultParagraphFont" style:family="text">
      <style:text-properties style:language-asian="lt" style:country-asian="LT"/>
    </style:style>
    <style:style style:name="T7359" style:parent-style-name="DefaultParagraphFont" style:family="text">
      <style:text-properties style:language-asian="lt" style:country-asian="LT"/>
    </style:style>
    <style:style style:name="T7360" style:parent-style-name="DefaultParagraphFont" style:family="text">
      <style:text-properties style:font-name-asian="Arial" style:language-asian="lt" style:country-asian="LT"/>
    </style:style>
    <style:style style:name="T7361" style:parent-style-name="DefaultParagraphFont" style:family="text">
      <style:text-properties style:language-asian="lt" style:country-asian="LT"/>
    </style:style>
    <style:style style:name="P7362" style:parent-style-name="Normal" style:family="paragraph">
      <style:paragraph-properties fo:text-align="justify" fo:line-height="150%" fo:text-indent="0.5in"/>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name-asian="Arial" fo:font-weight="bold" style:font-weight-asian="bold" style:font-weight-complex="bold" style:language-asian="lt" style:country-asian="LT"/>
    </style:style>
    <style:style style:name="T7365" style:parent-style-name="DefaultParagraphFont" style:family="text">
      <style:text-properties style:font-name-asian="Arial" fo:font-weight="bold" style:font-weight-asian="bold" style:font-weight-complex="bold" style:language-asian="lt" style:country-asian="LT"/>
    </style:style>
    <style:style style:name="T7366" style:parent-style-name="DefaultParagraphFont" style:family="text">
      <style:text-properties style:font-name-asian="Arial" fo:font-weight="bold" style:font-weight-asian="bold" style:font-weight-complex="bold" style:language-asian="lt" style:country-asian="LT"/>
    </style:style>
    <style:style style:name="T7367" style:parent-style-name="DefaultParagraphFont" style:family="text">
      <style:text-properties style:font-name-asian="Arial" style:language-asian="lt" style:country-asian="L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name-asian="Arial" style:language-asian="lt" style:country-asian="LT"/>
    </style:style>
    <style:style style:name="T7370" style:parent-style-name="DefaultParagraphFont" style:family="text">
      <style:text-properties style:font-name-asian="Arial" style:language-asian="lt" style:country-asian="LT"/>
    </style:style>
    <style:style style:name="T7371" style:parent-style-name="DefaultParagraphFont" style:family="text">
      <style:text-properties style:font-name-asian="Arial" style:language-asian="lt" style:country-asian="LT"/>
    </style:style>
    <style:style style:name="T7372" style:parent-style-name="DefaultParagraphFont" style:family="text">
      <style:text-properties style:font-name-asian="Arial" fo:font-style="italic" style:font-style-asian="italic" style:font-style-complex="italic" style:language-asian="lt" style:country-asian="LT"/>
    </style:style>
    <style:style style:name="T7373" style:parent-style-name="DefaultParagraphFont" style:family="text">
      <style:text-properties style:font-name-asian="Arial" style:language-asian="lt" style:country-asian="LT"/>
    </style:style>
    <style:style style:name="T7374" style:parent-style-name="DefaultParagraphFont" style:family="text">
      <style:text-properties style:font-name-asian="Arial" style:text-position="super 66.6%" style:language-asian="lt" style:country-asian="LT"/>
    </style:style>
    <style:style style:name="T7375" style:parent-style-name="DefaultParagraphFont" style:family="text">
      <style:text-properties style:font-name-asian="Arial" style:language-asian="lt" style:country-asian="LT"/>
    </style:style>
    <style:style style:name="P7376" style:parent-style-name="Normal" style:family="paragraph">
      <style:paragraph-properties fo:text-align="justify" fo:line-height="150%" fo:text-indent="0.5in"/>
    </style:style>
    <style:style style:name="T7377" style:parent-style-name="DefaultParagraphFont" style:family="text">
      <style:text-properties style:font-name-asian="Arial" style:language-asian="lt" style:country-asian="LT"/>
    </style:style>
    <style:style style:name="T7378" style:parent-style-name="DefaultParagraphFont" style:family="text">
      <style:text-properties style:font-name-asian="Arial" style:language-asian="lt" style:country-asian="LT"/>
    </style:style>
    <style:style style:name="T7379" style:parent-style-name="DefaultParagraphFont" style:family="text">
      <style:text-properties style:font-name-asian="Arial" style:language-asian="lt" style:country-asian="LT"/>
    </style:style>
    <style:style style:name="T7380" style:parent-style-name="DefaultParagraphFont" style:family="text">
      <style:text-properties style:font-name-asian="Arial" fo:font-style="italic" style:font-style-asian="italic" style:font-style-complex="italic" style:language-asian="lt" style:country-asian="LT"/>
    </style:style>
    <style:style style:name="T7381" style:parent-style-name="DefaultParagraphFont" style:family="text">
      <style:text-properties style:font-name-asian="Arial" style:language-asian="lt" style:country-asian="LT"/>
    </style:style>
    <style:style style:name="T7382" style:parent-style-name="DefaultParagraphFont" style:family="text">
      <style:text-properties style:font-name-asian="Arial" style:text-position="super 66.6%" style:language-asian="lt" style:country-asian="LT"/>
    </style:style>
    <style:style style:name="T7383" style:parent-style-name="DefaultParagraphFont" style:family="text">
      <style:text-properties style:font-name-asian="Arial" style:language-asian="lt" style:country-asian="LT"/>
    </style:style>
    <style:style style:name="P7384" style:parent-style-name="Normal" style:family="paragraph">
      <style:paragraph-properties fo:text-align="justify" fo:line-height="150%" fo:text-indent="0.5in"/>
    </style:style>
    <style:style style:name="P7385" style:parent-style-name="Normal" style:family="paragraph">
      <style:paragraph-properties fo:text-align="justify" fo:line-height="150%" fo:text-indent="0.5in"/>
    </style:style>
    <style:style style:name="T7386" style:parent-style-name="DefaultParagraphFont" style:family="text">
      <style:text-properties fo:font-weight="bold" style:font-weight-asian="bold" style:language-asian="lt" style:country-asian="LT"/>
    </style:style>
    <style:style style:name="T7387" style:parent-style-name="DefaultParagraphFont" style:family="text">
      <style:text-properties fo:font-weight="bold" style:font-weight-asian="bold" style:language-asian="lt" style:country-asian="LT"/>
    </style:style>
    <style:style style:name="T7388" style:parent-style-name="DefaultParagraphFont" style:family="text">
      <style:text-properties fo:font-weight="bold" style:font-weight-asian="bold"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language-asian="lt" style:country-asian="LT"/>
    </style:style>
    <style:style style:name="T7391" style:parent-style-name="DefaultParagraphFont" style:family="text">
      <style:text-properties style:language-asian="lt" style:country-asian="LT"/>
    </style:style>
    <style:style style:name="P7392" style:parent-style-name="Normal" style:family="paragraph">
      <style:paragraph-properties fo:text-align="justify" fo:line-height="150%" fo:text-indent="0.5in"/>
    </style:style>
    <style:style style:name="P7393" style:parent-style-name="Normal" style:family="paragraph">
      <style:paragraph-properties fo:text-align="justify" style:vertical-align="baseline" fo:line-height="150%" fo:margin-left="1.6736in" fo:text-indent="-1.1736in">
        <style:tab-stops/>
      </style:paragraph-properties>
    </style:style>
    <style:style style:name="T7394" style:parent-style-name="DefaultParagraphFont" style:family="text">
      <style:text-properties fo:font-weight="bold" style:font-weight-asian="bold" style:font-size-complex="12pt" fo:background-color="#FFFFFF" style:language-asian="lt" style:country-asian="LT"/>
    </style:style>
    <style:style style:name="T7395" style:parent-style-name="DefaultParagraphFont" style:family="text">
      <style:text-properties fo:font-weight="bold" style:font-weight-asian="bold" style:text-position="super 66.6%" style:font-size-complex="12pt" fo:background-color="#FFFFFF" style:language-asian="lt" style:country-asian="LT"/>
    </style:style>
    <style:style style:name="T7396" style:parent-style-name="DefaultParagraphFont" style:family="text">
      <style:text-properties fo:font-weight="bold" style:font-weight-asian="bold" style:text-position="super 66.6%" style:font-size-complex="12pt" fo:background-color="#FFFFFF" style:language-asian="lt" style:country-asian="LT"/>
    </style:style>
    <style:style style:name="T7397" style:parent-style-name="DefaultParagraphFont" style:family="text">
      <style:text-properties fo:font-weight="bold" style:font-weight-asian="bold" style:font-size-complex="12pt" fo:background-color="#FFFFFF" style:language-asian="lt" style:country-asian="LT"/>
    </style:style>
    <style:style style:name="T7398" style:parent-style-name="DefaultParagraphFont" style:family="text">
      <style:text-properties fo:font-weight="bold" style:font-weight-asian="bold" style:font-size-complex="12pt" fo:background-color="#FFFFFF" style:language-asian="lt" style:country-asian="LT"/>
    </style:style>
    <style:style style:name="P7399" style:parent-style-name="Normal" style:family="paragraph">
      <style:paragraph-properties fo:text-align="justify" style:vertical-align="baseline" fo:line-height="150%" fo:text-indent="0.5in"/>
    </style:style>
    <style:style style:name="T7400" style:parent-style-name="DefaultParagraphFont" style:family="text">
      <style:text-properties style:font-weight-complex="bold" style:font-size-complex="12pt" style:language-asian="lt" style:country-asian="LT"/>
    </style:style>
    <style:style style:name="T7401" style:parent-style-name="DefaultParagraphFont" style:family="text">
      <style:text-properties style:font-weight-complex="bold" style:font-size-complex="12pt" style:language-asian="lt" style:country-asian="L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weight-complex="bold" style:font-size-complex="12pt"/>
    </style:style>
    <style:style style:name="T7404" style:parent-style-name="DefaultParagraphFont" style:family="text">
      <style:text-properties style:font-weight-complex="bold" style:font-size-complex="12pt"/>
    </style:style>
    <style:style style:name="T7405" style:parent-style-name="DefaultParagraphFont" style:family="text">
      <style:text-properties style:font-weight-complex="bold" style:font-size-complex="12pt"/>
    </style:style>
    <style:style style:name="T7406" style:parent-style-name="DefaultParagraphFont" style:family="text">
      <style:text-properties style:font-weight-complex="bold" style:font-size-complex="12pt"/>
    </style:style>
    <style:style style:name="P7407" style:parent-style-name="Normal" style:family="paragraph">
      <style:paragraph-properties fo:text-align="justify" fo:line-height="150%" fo:text-indent="0.5in"/>
    </style:style>
    <style:style style:name="T7408" style:parent-style-name="DefaultParagraphFont" style:family="text">
      <style:text-properties style:font-weight-complex="bold" style:font-size-complex="12pt"/>
    </style:style>
    <style:style style:name="T7409" style:parent-style-name="DefaultParagraphFont" style:family="text">
      <style:text-properties style:font-weight-complex="bold" style:font-size-complex="12p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weight-complex="bold" style:font-size-complex="12pt"/>
    </style:style>
    <style:style style:name="T7412" style:parent-style-name="DefaultParagraphFont" style:family="text">
      <style:text-properties style:font-weight-complex="bold" style:font-size-complex="12pt"/>
    </style:style>
    <style:style style:name="T7413" style:parent-style-name="DefaultParagraphFont" style:family="text">
      <style:text-properties style:font-weight-complex="bold" style:font-size-complex="12pt"/>
    </style:style>
    <style:style style:name="P7414" style:parent-style-name="Normal" style:family="paragraph">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fo:line-height="150%" fo:text-indent="0.5in"/>
    </style:style>
    <style:style style:name="T7420" style:parent-style-name="DefaultParagraphFont" style:family="text">
      <style:text-properties fo:font-weight="bold" style:font-weight-asian="bold" style:language-asian="lt" style:country-asian="LT"/>
    </style:style>
    <style:style style:name="T7421" style:parent-style-name="DefaultParagraphFont" style:family="text">
      <style:text-properties fo:font-weight="bold" style:font-weight-asian="bold" style:language-asian="lt" style:country-asian="LT"/>
    </style:style>
    <style:style style:name="T7422" style:parent-style-name="DefaultParagraphFont" style:family="text">
      <style:text-properties fo:font-weight="bold" style:font-weight-asian="bold" style:language-asian="lt" style:country-asian="L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language-asian="lt" style:country-asian="LT"/>
    </style:style>
    <style:style style:name="T7425" style:parent-style-name="DefaultParagraphFont" style:family="text">
      <style:text-properties style:language-asian="lt" style:country-asian="LT"/>
    </style:style>
    <style:style style:name="P7426" style:parent-style-name="Normal" style:family="paragraph">
      <style:paragraph-properties fo:text-align="justify" fo:line-height="150%" fo:text-indent="0.5in"/>
    </style:style>
    <style:style style:name="T7427" style:parent-style-name="DefaultParagraphFont" style:family="text">
      <style:text-properties style:language-asian="lt" style:country-asian="LT"/>
    </style:style>
    <style:style style:name="T7428" style:parent-style-name="DefaultParagraphFont" style:family="text">
      <style:text-properties style:language-asian="lt" style:country-asian="LT"/>
    </style:style>
    <style:style style:name="T7429" style:parent-style-name="DefaultParagraphFont" style:family="text">
      <style:text-properties style:language-asian="lt" style:country-asian="L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language-asian="lt" style:country-asian="LT"/>
    </style:style>
    <style:style style:name="T7432" style:parent-style-name="DefaultParagraphFont" style:family="text">
      <style:text-properties style:language-asian="lt" style:country-asian="LT"/>
    </style:style>
    <style:style style:name="P7433" style:parent-style-name="Normal" style:family="paragraph">
      <style:paragraph-properties fo:widows="0" fo:orphans="0" fo:text-align="justify" fo:line-height="150%" fo:text-indent="0.5in"/>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size-complex="12pt" style:language-asian="lt" style:country-asian="LT"/>
    </style:style>
    <style:style style:name="P7437" style:parent-style-name="Normal" style:family="paragraph">
      <style:paragraph-properties fo:widows="0" fo:orphans="0" fo:text-align="justify" fo:line-height="150%" fo:text-indent="0.5in"/>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size-complex="12pt" style:language-asian="lt" style:country-asian="LT"/>
    </style:style>
    <style:style style:name="P7441" style:parent-style-name="Normal" style:family="paragraph">
      <style:paragraph-properties fo:text-align="justify" style:line-height-at-least="0.25in" fo:text-indent="0.5in">
        <style:tab-stops>
          <style:tab-stop style:type="left" style:position="0.4923in"/>
        </style:tab-stops>
      </style:paragraph-properties>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T7445" style:parent-style-name="DefaultParagraphFont" style:family="text">
      <style:text-properties fo:font-style="italic" style:font-style-asian="italic" style:font-size-complex="12pt"/>
    </style:style>
    <style:style style:name="T7446" style:parent-style-name="DefaultParagraphFont" style:family="text">
      <style:text-properties style:font-size-complex="12pt"/>
    </style:style>
    <style:style style:name="P7447" style:parent-style-name="Normal" style:family="paragraph">
      <style:paragraph-properties fo:text-align="justify" style:line-height-at-least="0.25in">
        <style:tab-stops>
          <style:tab-stop style:type="left" style:position="0.4923in"/>
        </style:tab-stops>
      </style:paragraph-properties>
    </style:style>
    <style:style style:name="T7448" style:parent-style-name="DefaultParagraphFont" style:family="text">
      <style:text-properties fo:font-weight="bold" style:font-weight-asian="bold" fo:font-style="italic" style:font-style-asian="italic" fo:font-size="10pt" style:font-size-asian="10pt"/>
    </style:style>
    <style:style style:name="T7449" style:parent-style-name="DefaultParagraphFont" style:family="text">
      <style:text-properties fo:font-style="italic" style:font-style-asian="italic" fo:font-size="10pt" style:font-size-asian="10pt"/>
    </style:style>
    <style:style style:name="T7450" style:parent-style-name="DefaultParagraphFont" style:family="text">
      <style:text-properties fo:font-style="italic" style:font-style-asian="italic" fo:font-size="10pt" style:font-size-asian="10pt"/>
    </style:style>
    <style:style style:name="P7451" style:parent-style-name="Normal" style:family="paragraph">
      <style:paragraph-properties fo:text-align="justify" style:line-height-at-least="0.25in" fo:text-indent="0.5in">
        <style:tab-stops>
          <style:tab-stop style:type="left" style:position="0.4923in"/>
        </style:tab-stops>
      </style:paragraph-properties>
    </style:style>
    <style:style style:name="T7452" style:parent-style-name="DefaultParagraphFont" style:family="text">
      <style:text-properties fo:font-style="italic" style:font-style-asian="italic" fo:font-size="10pt" style:font-size-asian="10pt"/>
    </style:style>
    <style:style style:name="T7453" style:parent-style-name="DefaultParagraphFont" style:family="text">
      <style:text-properties fo:font-style="italic" style:font-style-asian="italic" fo:font-size="10pt" style:font-size-asian="10pt"/>
    </style:style>
    <style:style style:name="T7454" style:parent-style-name="DefaultParagraphFont" style:family="text">
      <style:text-properties fo:font-style="italic" style:font-style-asian="italic" fo:font-size="10pt" style:font-size-asian="10pt"/>
    </style:style>
    <style:style style:name="T7455" style:parent-style-name="DefaultParagraphFont" style:family="text">
      <style:text-properties style:font-size-complex="12pt"/>
    </style:style>
    <style:style style:name="P7456" style:parent-style-name="Normal" style:family="paragraph">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fo:line-height="150%" fo:text-indent="0.5in"/>
    </style:style>
    <style:style style:name="T7462" style:parent-style-name="DefaultParagraphFont" style:family="text">
      <style:text-properties fo:font-weight="bold" style:font-weight-asian="bold" style:font-weight-complex="bold" style:font-size-complex="12pt" style:language-asian="lt" style:country-asian="LT"/>
    </style:style>
    <style:style style:name="T7463" style:parent-style-name="DefaultParagraphFont" style:family="text">
      <style:text-properties fo:font-weight="bold" style:font-weight-asian="bold" style:font-weight-complex="bold" style:font-size-complex="12pt" style:language-asian="lt" style:country-asian="LT"/>
    </style:style>
    <style:style style:name="T7464" style:parent-style-name="DefaultParagraphFont" style:family="text">
      <style:text-properties fo:font-weight="bold" style:font-weight-asian="bold" style:font-weight-complex="bold" style:font-size-complex="12pt" style:language-asian="lt" style:country-asian="LT"/>
    </style:style>
    <style:style style:name="P7465" style:parent-style-name="Normal" style:family="paragraph">
      <style:paragraph-properties fo:text-align="justify" fo:line-height="150%" fo:text-indent="0.5in"/>
    </style:style>
    <style:style style:name="T7466" style:parent-style-name="DefaultParagraphFont" style:family="text">
      <style:text-properties style:font-weight-complex="bold" style:font-size-complex="12pt"/>
    </style:style>
    <style:style style:name="T7467" style:parent-style-name="DefaultParagraphFont" style:family="text">
      <style:text-properties style:font-weight-complex="bold" style:font-size-complex="12pt"/>
    </style:style>
    <style:style style:name="T7468" style:parent-style-name="DefaultParagraphFont" style:family="text">
      <style:text-properties style:font-weight-complex="bold" style:font-size-complex="12p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weight-complex="bold" style:font-size-complex="12pt"/>
    </style:style>
    <style:style style:name="T7471" style:parent-style-name="DefaultParagraphFont" style:family="text">
      <style:text-properties style:font-weight-complex="bold" style:font-size-complex="12pt"/>
    </style:style>
    <style:style style:name="T7472" style:parent-style-name="DefaultParagraphFont" style:family="text">
      <style:text-properties style:font-weight-complex="bold" style:font-size-complex="12p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weight-complex="bold" style:font-size-complex="12pt" style:language-asian="lt" style:country-asian="LT"/>
    </style:style>
    <style:style style:name="T7475" style:parent-style-name="DefaultParagraphFont" style:family="text">
      <style:text-properties style:font-weight-complex="bold" style:font-size-complex="12pt" style:language-asian="lt" style:country-asian="LT"/>
    </style:style>
    <style:style style:name="T7476" style:parent-style-name="DefaultParagraphFont" style:family="text">
      <style:text-properties style:font-weight-complex="bold" style:font-size-complex="12pt" style:language-asian="lt" style:country-asian="L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weight-complex="bold" style:font-size-complex="12pt" style:language-asian="lt" style:country-asian="LT"/>
    </style:style>
    <style:style style:name="T7479" style:parent-style-name="DefaultParagraphFont" style:family="text">
      <style:text-properties style:font-weight-complex="bold" style:font-size-complex="12pt" style:language-asian="lt" style:country-asian="LT"/>
    </style:style>
    <style:style style:name="T7480" style:parent-style-name="DefaultParagraphFont" style:family="text">
      <style:text-properties style:font-weight-complex="bold" style:font-size-complex="12pt" style:language-asian="lt" style:country-asian="LT"/>
    </style:style>
    <style:style style:name="T7481" style:parent-style-name="DefaultParagraphFont" style:family="text">
      <style:text-properties style:font-weight-complex="bold" style:font-size-complex="12pt" style:language-asian="lt" style:country-asian="L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weight-complex="bold" style:font-size-complex="12pt" style:language-asian="lt" style:country-asian="LT"/>
    </style:style>
    <style:style style:name="T7484" style:parent-style-name="DefaultParagraphFont" style:family="text">
      <style:text-properties style:font-weight-complex="bold" style:font-size-complex="12pt" style:language-asian="lt" style:country-asian="LT"/>
    </style:style>
    <style:style style:name="T7485" style:parent-style-name="DefaultParagraphFont" style:family="text">
      <style:text-properties style:font-weight-complex="bold" style:font-size-complex="12pt" style:language-asian="lt" style:country-asian="LT"/>
    </style:style>
    <style:style style:name="T7486" style:parent-style-name="DefaultParagraphFont" style:family="text">
      <style:text-properties style:font-weight-complex="bold" style:font-size-complex="12pt" style:language-asian="lt" style:country-asian="LT"/>
    </style:style>
    <style:style style:name="P7487" style:parent-style-name="Normal" style:family="paragraph">
      <style:paragraph-properties fo:text-align="justify" fo:line-height="150%" fo:text-indent="0.5in"/>
    </style:style>
    <style:style style:name="T7488" style:parent-style-name="DefaultParagraphFont" style:family="text">
      <style:text-properties style:font-weight-complex="bold" style:font-size-complex="12pt" style:language-asian="lt" style:country-asian="LT"/>
    </style:style>
    <style:style style:name="T7489" style:parent-style-name="DefaultParagraphFont" style:family="text">
      <style:text-properties style:font-weight-complex="bold" style:font-size-complex="12pt" style:language-asian="lt" style:country-asian="LT"/>
    </style:style>
    <style:style style:name="T7490" style:parent-style-name="DefaultParagraphFont" style:family="text">
      <style:text-properties style:font-weight-complex="bold" style:font-size-complex="12pt" style:language-asian="lt" style:country-asian="LT"/>
    </style:style>
    <style:style style:name="T7491" style:parent-style-name="DefaultParagraphFont" style:family="text">
      <style:text-properties style:font-weight-complex="bold" style:font-size-complex="12pt" style:language-asian="lt" style:country-asian="L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weight-complex="bold" style:font-size-complex="12pt" style:language-asian="lt" style:country-asian="LT"/>
    </style:style>
    <style:style style:name="T7494" style:parent-style-name="DefaultParagraphFont" style:family="text">
      <style:text-properties style:font-weight-complex="bold" style:font-size-complex="12pt" style:language-asian="lt" style:country-asian="LT"/>
    </style:style>
    <style:style style:name="T7495" style:parent-style-name="DefaultParagraphFont" style:family="text">
      <style:text-properties style:font-weight-complex="bold" style:font-size-complex="12pt" style:language-asian="lt" style:country-asian="LT"/>
    </style:style>
    <style:style style:name="T7496" style:parent-style-name="DefaultParagraphFont" style:family="text">
      <style:text-properties style:font-weight-complex="bold" style:font-size-complex="12pt" style:language-asian="lt" style:country-asian="LT"/>
    </style:style>
    <style:style style:name="T7497" style:parent-style-name="DefaultParagraphFont" style:family="text">
      <style:text-properties style:font-weight-complex="bold" style:font-size-complex="12pt" style:language-asian="lt" style:country-asian="LT"/>
    </style:style>
    <style:style style:name="T7498" style:parent-style-name="DefaultParagraphFont" style:family="text">
      <style:text-properties style:font-weight-complex="bold" style:font-size-complex="12pt" style:language-asian="lt" style:country-asian="L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weight-complex="bold" style:font-size-complex="12pt" style:language-asian="lt" style:country-asian="LT"/>
    </style:style>
    <style:style style:name="T7501" style:parent-style-name="DefaultParagraphFont" style:family="text">
      <style:text-properties style:font-weight-complex="bold" style:font-size-complex="12pt" style:language-asian="lt" style:country-asian="LT"/>
    </style:style>
    <style:style style:name="T7502" style:parent-style-name="DefaultParagraphFont" style:family="text">
      <style:text-properties style:font-weight-complex="bold" style:font-size-complex="12pt" style:language-asian="lt" style:country-asian="LT"/>
    </style:style>
    <style:style style:name="T7503" style:parent-style-name="DefaultParagraphFont" style:family="text">
      <style:text-properties style:font-weight-complex="bold" style:font-size-complex="12pt" style:language-asian="lt" style:country-asian="LT"/>
    </style:style>
    <style:style style:name="T7504" style:parent-style-name="DefaultParagraphFont" style:family="text">
      <style:text-properties style:font-weight-complex="bold" style:font-size-complex="12pt" style:language-asian="lt" style:country-asian="LT"/>
    </style:style>
    <style:style style:name="T7505" style:parent-style-name="DefaultParagraphFont" style:family="text">
      <style:text-properties style:font-weight-complex="bold" style:font-size-complex="12pt" style:language-asian="lt" style:country-asian="L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weight-complex="bold" style:font-size-complex="12pt" style:language-asian="lt" style:country-asian="LT"/>
    </style:style>
    <style:style style:name="T7508" style:parent-style-name="DefaultParagraphFont" style:family="text">
      <style:text-properties style:font-weight-complex="bold" style:font-size-complex="12pt" style:language-asian="lt" style:country-asian="LT"/>
    </style:style>
    <style:style style:name="T7509" style:parent-style-name="DefaultParagraphFont" style:family="text">
      <style:text-properties style:font-weight-complex="bold" style:font-size-complex="12pt" style:language-asian="lt" style:country-asian="LT"/>
    </style:style>
    <style:style style:name="T7510" style:parent-style-name="DefaultParagraphFont" style:family="text">
      <style:text-properties style:font-weight-complex="bold" style:font-size-complex="12pt" style:language-asian="lt" style:country-asian="LT"/>
    </style:style>
    <style:style style:name="T7511" style:parent-style-name="DefaultParagraphFont" style:family="text">
      <style:text-properties style:font-weight-complex="bold" style:font-size-complex="12pt" style:language-asian="lt" style:country-asian="L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weight-complex="bold" style:font-size-complex="12pt" style:language-asian="lt" style:country-asian="LT"/>
    </style:style>
    <style:style style:name="T7514" style:parent-style-name="DefaultParagraphFont" style:family="text">
      <style:text-properties style:font-weight-complex="bold" style:font-size-complex="12pt" style:language-asian="lt" style:country-asian="LT"/>
    </style:style>
    <style:style style:name="T7515" style:parent-style-name="DefaultParagraphFont" style:family="text">
      <style:text-properties style:font-weight-complex="bold" style:font-size-complex="12pt" style:language-asian="lt" style:country-asian="L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weight-complex="bold" style:font-size-complex="12pt" style:language-asian="lt" style:country-asian="LT"/>
    </style:style>
    <style:style style:name="T7518" style:parent-style-name="DefaultParagraphFont" style:family="text">
      <style:text-properties style:font-weight-complex="bold" style:font-size-complex="12pt"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weight-complex="bold" style:font-size-complex="12pt" style:language-asian="lt" style:country-asian="LT"/>
    </style:style>
    <style:style style:name="T7521" style:parent-style-name="DefaultParagraphFont" style:family="text">
      <style:text-properties style:font-weight-complex="bold" style:font-size-complex="12pt" style:language-asian="lt" style:country-asian="LT"/>
    </style:style>
    <style:style style:name="T7522" style:parent-style-name="DefaultParagraphFont" style:family="text">
      <style:text-properties style:font-weight-complex="bold" style:font-size-complex="12pt" style:language-asian="lt" style:country-asian="L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weight-complex="bold" style:font-size-complex="12pt" style:language-asian="lt" style:country-asian="LT"/>
    </style:style>
    <style:style style:name="T7525" style:parent-style-name="DefaultParagraphFont" style:family="text">
      <style:text-properties style:font-weight-complex="bold" style:font-size-complex="12pt" style:language-asian="lt" style:country-asian="LT"/>
    </style:style>
    <style:style style:name="T7526" style:parent-style-name="DefaultParagraphFont" style:family="text">
      <style:text-properties style:font-weight-complex="bold" style:font-size-complex="12pt" style:language-asian="lt" style:country-asian="LT"/>
    </style:style>
    <style:style style:name="T7527" style:parent-style-name="DefaultParagraphFont" style:family="text">
      <style:text-properties style:font-weight-complex="bold" style:font-size-complex="12pt" style:language-asian="lt" style:country-asian="L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weight-complex="bold" style:font-size-complex="12pt" style:language-asian="lt" style:country-asian="LT"/>
    </style:style>
    <style:style style:name="T7530" style:parent-style-name="DefaultParagraphFont" style:family="text">
      <style:text-properties style:font-weight-complex="bold" style:font-size-complex="12pt" style:language-asian="lt" style:country-asian="LT"/>
    </style:style>
    <style:style style:name="T7531" style:parent-style-name="DefaultParagraphFont" style:family="text">
      <style:text-properties style:font-weight-complex="bold" style:font-size-complex="12pt" style:language-asian="lt" style:country-asian="L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weight-complex="bold" style:font-size-complex="12pt" style:language-asian="lt" style:country-asian="LT"/>
    </style:style>
    <style:style style:name="T7534" style:parent-style-name="DefaultParagraphFont" style:family="text">
      <style:text-properties style:font-weight-complex="bold" style:font-size-complex="12pt" style:language-asian="lt" style:country-asian="LT"/>
    </style:style>
    <style:style style:name="P7535" style:parent-style-name="Normal" style:family="paragraph">
      <style:paragraph-properties fo:text-align="justify" fo:line-height="150%" fo:text-indent="0.5in"/>
    </style:style>
    <style:style style:name="T7536" style:parent-style-name="DefaultParagraphFont" style:family="text">
      <style:text-properties style:font-weight-complex="bold" style:font-size-complex="12pt" style:language-asian="lt" style:country-asian="LT"/>
    </style:style>
    <style:style style:name="T7537" style:parent-style-name="DefaultParagraphFont" style:family="text">
      <style:text-properties style:font-weight-complex="bold" style:font-size-complex="12pt" style:language-asian="lt" style:country-asian="LT"/>
    </style:style>
    <style:style style:name="T7538" style:parent-style-name="DefaultParagraphFont" style:family="text">
      <style:text-properties style:font-weight-complex="bold" style:font-size-complex="12pt" style:language-asian="lt" style:country-asian="L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weight-complex="bold" style:font-size-complex="12pt" style:language-asian="lt" style:country-asian="LT"/>
    </style:style>
    <style:style style:name="T7541" style:parent-style-name="DefaultParagraphFont" style:family="text">
      <style:text-properties style:font-weight-complex="bold" style:font-size-complex="12pt" style:language-asian="lt" style:country-asian="LT"/>
    </style:style>
    <style:style style:name="T7542" style:parent-style-name="DefaultParagraphFont" style:family="text">
      <style:text-properties style:font-weight-complex="bold" style:font-size-complex="12pt" style:language-asian="lt" style:country-asian="LT"/>
    </style:style>
    <style:style style:name="P7543" style:parent-style-name="Normal" style:family="paragraph">
      <style:paragraph-properties fo:text-align="justify" fo:line-height="150%" fo:text-indent="0.5in"/>
    </style:style>
    <style:style style:name="T7544" style:parent-style-name="DefaultParagraphFont" style:family="text">
      <style:text-properties style:font-weight-complex="bold" style:font-size-complex="12pt" style:language-asian="lt" style:country-asian="LT"/>
    </style:style>
    <style:style style:name="T7545" style:parent-style-name="DefaultParagraphFont" style:family="text">
      <style:text-properties style:font-weight-complex="bold" style:font-size-complex="12pt" style:language-asian="lt" style:country-asian="LT"/>
    </style:style>
    <style:style style:name="T7546" style:parent-style-name="DefaultParagraphFont" style:family="text">
      <style:text-properties style:font-weight-complex="bold" style:font-size-complex="12pt"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weight-complex="bold" style:font-size-complex="12pt" style:language-asian="lt" style:country-asian="LT"/>
    </style:style>
    <style:style style:name="T7549" style:parent-style-name="DefaultParagraphFont" style:family="text">
      <style:text-properties style:font-weight-complex="bold" style:font-size-complex="12pt" style:language-asian="lt" style:country-asian="LT"/>
    </style:style>
    <style:style style:name="T7550" style:parent-style-name="DefaultParagraphFont" style:family="text">
      <style:text-properties style:font-weight-complex="bold" style:font-size-complex="12pt" style:language-asian="lt" style:country-asian="L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weight-complex="bold" style:font-size-complex="12pt" style:language-asian="lt" style:country-asian="LT"/>
    </style:style>
    <style:style style:name="T7553" style:parent-style-name="DefaultParagraphFont" style:family="text">
      <style:text-properties style:font-weight-complex="bold" style:font-size-complex="12pt" style:language-asian="lt" style:country-asian="LT"/>
    </style:style>
    <style:style style:name="T7554" style:parent-style-name="DefaultParagraphFont" style:family="text">
      <style:text-properties style:font-weight-complex="bold" style:font-size-complex="12pt" style:language-asian="lt" style:country-asian="LT"/>
    </style:style>
    <style:style style:name="P7555" style:parent-style-name="Normal" style:family="paragraph">
      <style:paragraph-properties fo:text-align="justify" fo:line-height="150%" fo:text-indent="0.5in"/>
    </style:style>
    <style:style style:name="T7556" style:parent-style-name="DefaultParagraphFont" style:family="text">
      <style:text-properties style:font-weight-complex="bold" style:font-size-complex="12pt" style:language-asian="lt" style:country-asian="LT"/>
    </style:style>
    <style:style style:name="T7557" style:parent-style-name="DefaultParagraphFont" style:family="text">
      <style:text-properties style:font-weight-complex="bold" style:font-size-complex="12pt" style:language-asian="lt" style:country-asian="LT"/>
    </style:style>
    <style:style style:name="T7558" style:parent-style-name="DefaultParagraphFont" style:family="text">
      <style:text-properties style:font-weight-complex="bold" style:font-size-complex="12pt" style:language-asian="lt" style:country-asian="LT"/>
    </style:style>
    <style:style style:name="T7559" style:parent-style-name="DefaultParagraphFont" style:family="text">
      <style:text-properties style:font-weight-complex="bold" style:font-size-complex="12pt" style:language-asian="lt" style:country-asian="LT"/>
    </style:style>
    <style:style style:name="T7560" style:parent-style-name="DefaultParagraphFont" style:family="text">
      <style:text-properties style:font-size-complex="12pt" style:language-asian="lt" style:country-asian="LT"/>
    </style:style>
    <style:style style:name="T7561" style:parent-style-name="DefaultParagraphFont" style:family="text">
      <style:text-properties style:font-size-complex="12pt" style:language-asian="lt" style:country-asian="L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weight-complex="bold" style:font-size-complex="12pt" style:language-asian="lt" style:country-asian="LT"/>
    </style:style>
    <style:style style:name="T7564" style:parent-style-name="DefaultParagraphFont" style:family="text">
      <style:text-properties style:font-weight-complex="bold" style:font-size-complex="12pt" style:language-asian="lt" style:country-asian="LT"/>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weight-complex="bold" style:font-size-complex="12pt" style:language-asian="lt" style:country-asian="LT"/>
    </style:style>
    <style:style style:name="T7567" style:parent-style-name="DefaultParagraphFont" style:family="text">
      <style:text-properties style:font-weight-complex="bold" style:font-size-complex="12pt" style:language-asian="lt" style:country-asian="LT"/>
    </style:style>
    <style:style style:name="T7568" style:parent-style-name="DefaultParagraphFont" style:family="text">
      <style:text-properties style:font-weight-complex="bold" style:font-size-complex="12pt" style:language-asian="lt" style:country-asian="LT"/>
    </style:style>
    <style:style style:name="T7569" style:parent-style-name="DefaultParagraphFont" style:family="text">
      <style:text-properties style:font-weight-complex="bold" style:font-size-complex="12pt"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weight-complex="bold" style:font-size-complex="12pt" style:language-asian="lt" style:country-asian="LT"/>
    </style:style>
    <style:style style:name="T7572" style:parent-style-name="DefaultParagraphFont" style:family="text">
      <style:text-properties style:font-weight-complex="bold" style:font-size-complex="12pt" style:language-asian="lt" style:country-asian="LT"/>
    </style:style>
    <style:style style:name="P7573" style:parent-style-name="Normal" style:family="paragraph">
      <style:paragraph-properties fo:text-align="justify" fo:line-height="150%" fo:text-indent="0.5in"/>
    </style:style>
    <style:style style:name="T7574" style:parent-style-name="DefaultParagraphFont" style:family="text">
      <style:text-properties style:font-weight-complex="bold" style:font-size-complex="12pt" style:language-asian="lt" style:country-asian="LT"/>
    </style:style>
    <style:style style:name="T7575" style:parent-style-name="DefaultParagraphFont" style:family="text">
      <style:text-properties style:font-weight-complex="bold" style:font-size-complex="12pt" style:language-asian="lt" style:country-asian="LT"/>
    </style:style>
    <style:style style:name="T7576" style:parent-style-name="DefaultParagraphFont" style:family="text">
      <style:text-properties style:font-weight-complex="bold" style:font-size-complex="12pt" style:language-asian="lt" style:country-asian="LT"/>
    </style:style>
    <style:style style:name="P7577" style:parent-style-name="Normal" style:family="paragraph">
      <style:paragraph-properties fo:text-align="justify" fo:line-height="150%" fo:text-indent="0.5in"/>
    </style:style>
    <style:style style:name="T7578" style:parent-style-name="DefaultParagraphFont" style:family="text">
      <style:text-properties style:font-weight-complex="bold" style:font-size-complex="12pt" style:language-asian="lt" style:country-asian="LT"/>
    </style:style>
    <style:style style:name="T7579" style:parent-style-name="DefaultParagraphFont" style:family="text">
      <style:text-properties style:font-weight-complex="bold" style:font-size-complex="12pt" style:language-asian="lt" style:country-asian="LT"/>
    </style:style>
    <style:style style:name="T7580" style:parent-style-name="DefaultParagraphFont" style:family="text">
      <style:text-properties style:font-weight-complex="bold" style:font-size-complex="12pt"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weight-complex="bold" style:font-size-complex="12pt" style:language-asian="lt" style:country-asian="LT"/>
    </style:style>
    <style:style style:name="T7583" style:parent-style-name="DefaultParagraphFont" style:family="text">
      <style:text-properties style:font-weight-complex="bold" style:font-size-complex="12pt" style:language-asian="lt" style:country-asian="LT"/>
    </style:style>
    <style:style style:name="T7584" style:parent-style-name="DefaultParagraphFont" style:family="text">
      <style:text-properties style:font-weight-complex="bold" style:font-size-complex="12pt"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weight-complex="bold" style:font-size-complex="12pt" style:language-asian="lt" style:country-asian="LT"/>
    </style:style>
    <style:style style:name="T7587" style:parent-style-name="DefaultParagraphFont" style:family="text">
      <style:text-properties style:font-weight-complex="bold" style:font-size-complex="12pt" style:language-asian="lt" style:country-asian="LT"/>
    </style:style>
    <style:style style:name="T7588" style:parent-style-name="DefaultParagraphFont" style:family="text">
      <style:text-properties style:font-weight-complex="bold" style:font-size-complex="12pt" style:language-asian="lt" style:country-asian="L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weight-complex="bold" style:font-size-complex="12pt" style:language-asian="lt" style:country-asian="LT"/>
    </style:style>
    <style:style style:name="T7591" style:parent-style-name="DefaultParagraphFont" style:family="text">
      <style:text-properties style:font-weight-complex="bold" style:font-size-complex="12pt" style:language-asian="lt" style:country-asian="LT"/>
    </style:style>
    <style:style style:name="T7592" style:parent-style-name="DefaultParagraphFont" style:family="text">
      <style:text-properties style:font-weight-complex="bold" style:font-size-complex="12pt" style:language-asian="lt" style:country-asian="L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weight-complex="bold" style:font-size-complex="12pt" style:language-asian="lt" style:country-asian="LT"/>
    </style:style>
    <style:style style:name="T7595" style:parent-style-name="DefaultParagraphFont" style:family="text">
      <style:text-properties style:font-weight-complex="bold" style:font-size-complex="12pt"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weight-complex="bold" style:font-size-complex="12pt" style:language-asian="lt" style:country-asian="LT"/>
    </style:style>
    <style:style style:name="T7598" style:parent-style-name="DefaultParagraphFont" style:family="text">
      <style:text-properties style:font-weight-complex="bold" style:font-size-complex="12pt" style:language-asian="lt" style:country-asian="LT"/>
    </style:style>
    <style:style style:name="T7599" style:parent-style-name="DefaultParagraphFont" style:family="text">
      <style:text-properties style:font-weight-complex="bold" style:font-size-complex="12pt" style:language-asian="lt" style:country-asian="LT"/>
    </style:style>
    <style:style style:name="P7600" style:parent-style-name="Normal" style:family="paragraph">
      <style:paragraph-properties fo:text-align="justify" fo:line-height="150%" fo:text-indent="0.5in"/>
    </style:style>
    <style:style style:name="T7601" style:parent-style-name="DefaultParagraphFont" style:family="text">
      <style:text-properties style:font-weight-complex="bold" style:font-size-complex="12pt" style:language-asian="lt" style:country-asian="LT"/>
    </style:style>
    <style:style style:name="T7602" style:parent-style-name="DefaultParagraphFont" style:family="text">
      <style:text-properties style:font-weight-complex="bold" style:font-size-complex="12pt" style:language-asian="lt" style:country-asian="LT"/>
    </style:style>
    <style:style style:name="T7603" style:parent-style-name="DefaultParagraphFont" style:family="text">
      <style:text-properties style:font-weight-complex="bold" style:font-size-complex="12pt" style:language-asian="lt" style:country-asian="L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weight-complex="bold" style:font-size-complex="12pt" style:language-asian="lt" style:country-asian="LT"/>
    </style:style>
    <style:style style:name="T7606" style:parent-style-name="DefaultParagraphFont" style:family="text">
      <style:text-properties style:font-weight-complex="bold" style:font-size-complex="12pt" style:language-asian="lt" style:country-asian="LT"/>
    </style:style>
    <style:style style:name="T7607" style:parent-style-name="DefaultParagraphFont" style:family="text">
      <style:text-properties style:font-weight-complex="bold" style:font-size-complex="12pt" style:language-asian="lt" style:country-asian="L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weight-complex="bold" style:font-size-complex="12pt" style:language-asian="lt" style:country-asian="LT"/>
    </style:style>
    <style:style style:name="T7610" style:parent-style-name="DefaultParagraphFont" style:family="text">
      <style:text-properties style:font-weight-complex="bold" style:font-size-complex="12pt" style:language-asian="lt" style:country-asian="LT"/>
    </style:style>
    <style:style style:name="T7611" style:parent-style-name="DefaultParagraphFont" style:family="text">
      <style:text-properties style:font-weight-complex="bold" style:font-size-complex="12pt" style:language-asian="lt" style:country-asian="LT"/>
    </style:style>
    <style:style style:name="T7612" style:parent-style-name="DefaultParagraphFont" style:family="text">
      <style:text-properties style:font-weight-complex="bold" style:font-size-complex="12pt" style:language-asian="lt" style:country-asian="LT"/>
    </style:style>
    <style:style style:name="T7613" style:parent-style-name="DefaultParagraphFont" style:family="text">
      <style:text-properties style:font-weight-complex="bold" style:font-size-complex="12pt" style:language-asian="lt" style:country-asian="L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weight-complex="bold" style:font-size-complex="12pt" style:language-asian="lt" style:country-asian="LT"/>
    </style:style>
    <style:style style:name="T7616" style:parent-style-name="DefaultParagraphFont" style:family="text">
      <style:text-properties style:font-weight-complex="bold" style:font-size-complex="12pt" style:language-asian="lt" style:country-asian="LT"/>
    </style:style>
    <style:style style:name="P7617" style:parent-style-name="Normal" style:family="paragraph">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fo:line-height="150%" fo:margin-left="1.6736in" fo:text-indent="-1.1736in">
        <style:tab-stops/>
      </style:paragraph-properties>
    </style:style>
    <style:style style:name="T7623" style:parent-style-name="DefaultParagraphFont" style:family="text">
      <style:text-properties fo:font-weight="bold" style:font-weight-asian="bold" style:font-weight-complex="bold" style:font-size-complex="12pt" style:language-asian="lt" style:country-asian="LT"/>
    </style:style>
    <style:style style:name="T7624" style:parent-style-name="DefaultParagraphFont" style:family="text">
      <style:text-properties fo:font-weight="bold" style:font-weight-asian="bold" style:font-weight-complex="bold" style:text-position="super 66.6%" style:font-size-complex="12pt" style:language-asian="lt" style:country-asian="LT"/>
    </style:style>
    <style:style style:name="T7625" style:parent-style-name="DefaultParagraphFont" style:family="text">
      <style:text-properties fo:font-weight="bold" style:font-weight-asian="bold" style:font-weight-complex="bold" style:font-size-complex="12pt" style:language-asian="lt" style:country-asian="LT"/>
    </style:style>
    <style:style style:name="T7626" style:parent-style-name="DefaultParagraphFont" style:family="text">
      <style:text-properties fo:font-weight="bold" style:font-weight-asian="bold" style:font-weight-complex="bold" style:font-size-complex="12pt" style:language-asian="lt" style:country-asian="LT"/>
    </style:style>
    <style:style style:name="T7627" style:parent-style-name="DefaultParagraphFont" style:family="text">
      <style:text-properties fo:font-weight="bold" style:font-weight-asian="bold" style:font-weight-complex="bold" style:font-size-complex="12pt" style:language-asian="lt" style:country-asian="LT"/>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font-weight-complex="bold" style:font-size-complex="12pt" style:language-asian="lt" style:country-asian="LT"/>
    </style:style>
    <style:style style:name="P7630" style:parent-style-name="Normal" style:family="paragraph">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fo:line-height="150%" fo:margin-left="1.575in" fo:text-indent="-1.075in">
        <style:tab-stops/>
      </style:paragraph-properties>
    </style:style>
    <style:style style:name="T7636" style:parent-style-name="DefaultParagraphFont" style:family="text">
      <style:text-properties fo:font-weight="bold" style:font-weight-asian="bold" style:language-asian="lt" style:country-asian="LT"/>
    </style:style>
    <style:style style:name="T7637" style:parent-style-name="DefaultParagraphFont" style:family="text">
      <style:text-properties fo:font-weight="bold" style:font-weight-asian="bold" style:language-asian="lt" style:country-asian="LT"/>
    </style:style>
    <style:style style:name="T7638" style:parent-style-name="DefaultParagraphFont" style:family="text">
      <style:text-properties fo:font-weight="bold" style:font-weight-asian="bold" style:language-asian="lt" style:country-asian="LT"/>
    </style:style>
    <style:style style:name="T7639" style:parent-style-name="DefaultParagraphFont" style:family="text">
      <style:text-properties fo:font-weight="bold" style:font-weight-asian="bold" style:language-asian="lt" style:country-asian="LT"/>
    </style:style>
    <style:style style:name="P7640" style:parent-style-name="Normal" style:family="paragraph">
      <style:paragraph-properties fo:widows="0" fo:orphans="0" fo:text-align="justify" fo:line-height="150%" fo:text-indent="0.5in"/>
    </style:style>
    <style:style style:name="T7641" style:parent-style-name="DefaultParagraphFont" style:family="text">
      <style:text-properties style:font-size-complex="12pt" style:language-asian="lt" style:country-asian="LT"/>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size-complex="12pt" style:language-asian="lt" style:country-asian="LT"/>
    </style:style>
    <style:style style:name="T7644" style:parent-style-name="DefaultParagraphFont" style:family="text">
      <style:text-properties style:font-size-complex="12pt" style:language-asian="lt" style:country-asian="LT"/>
    </style:style>
    <style:style style:name="P7645" style:parent-style-name="Normal" style:family="paragraph">
      <style:paragraph-properties fo:widows="0" fo:orphans="0" fo:text-align="justify" fo:line-height="150%" fo:text-indent="0.5in"/>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style:font-size-complex="12pt" style:language-asian="lt" style:country-asian="LT"/>
    </style:style>
    <style:style style:name="T7648" style:parent-style-name="DefaultParagraphFont" style:family="text">
      <style:text-properties style:font-size-complex="12pt" style:language-asian="lt" style:country-asian="LT"/>
    </style:style>
    <style:style style:name="P7649" style:parent-style-name="Normal" style:family="paragraph">
      <style:paragraph-properties fo:widows="0" fo:orphans="0" fo:text-align="justify" fo:line-height="150%" fo:text-indent="0.5in"/>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size-complex="12pt" style:language-asian="lt" style:country-asian="LT"/>
    </style:style>
    <style:style style:name="P7652" style:parent-style-name="Normal" style:family="paragraph">
      <style:paragraph-properties fo:widows="0" fo:orphans="0" fo:text-align="justify" fo:line-height="150%" fo:text-indent="0.5in"/>
    </style:style>
    <style:style style:name="T7653" style:parent-style-name="DefaultParagraphFont" style:family="text">
      <style:text-properties style:font-size-complex="12pt" style:language-asian="lt" style:country-asian="LT"/>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style:font-size-complex="12pt" style:language-asian="lt" style:country-asian="LT"/>
    </style:style>
    <style:style style:name="T7656" style:parent-style-name="DefaultParagraphFont" style:family="text">
      <style:text-properties style:font-size-complex="12pt" style:language-asian="lt" style:country-asian="LT"/>
    </style:style>
    <style:style style:name="P7657" style:parent-style-name="Normal" style:family="paragraph">
      <style:paragraph-properties fo:widows="0" fo:orphans="0" fo:text-align="justify" fo:line-height="150%" fo:text-indent="0.5in"/>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size-complex="12pt" style:language-asian="lt" style:country-asian="LT"/>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style:font-size-complex="12pt" style:language-asian="lt" style:country-asian="LT"/>
    </style:style>
    <style:style style:name="P7663" style:parent-style-name="Normal" style:family="paragraph">
      <style:paragraph-properties fo:widows="0" fo:orphans="0" fo:text-align="justify" fo:line-height="150%" fo:text-indent="0.5in"/>
    </style:style>
    <style:style style:name="T7664" style:parent-style-name="DefaultParagraphFont" style:family="text">
      <style:text-properties style:font-size-complex="12pt" style:language-asian="lt" style:country-asian="LT"/>
    </style:style>
    <style:style style:name="T7665" style:parent-style-name="DefaultParagraphFont" style:family="text">
      <style:text-properties style:font-size-complex="12pt" style:language-asian="lt" style:country-asian="LT"/>
    </style:style>
    <style:style style:name="T7666" style:parent-style-name="DefaultParagraphFont" style:family="text">
      <style:text-properties style:font-size-complex="12pt" style:language-asian="lt" style:country-asian="LT"/>
    </style:style>
    <style:style style:name="T7667" style:parent-style-name="DefaultParagraphFont" style:family="text">
      <style:text-properties style:font-size-complex="12pt" style:language-asian="lt" style:country-asian="LT"/>
    </style:style>
    <style:style style:name="P7668" style:parent-style-name="Normal" style:family="paragraph">
      <style:paragraph-properties fo:widows="0" fo:orphans="0" fo:text-align="justify" fo:line-height="150%" fo:text-indent="0.5in"/>
    </style:style>
    <style:style style:name="P7669" style:parent-style-name="Normal" style:family="paragraph">
      <style:paragraph-properties fo:widows="0" fo:orphans="0" fo:text-align="justify" fo:line-height="150%" fo:margin-left="1.6736in" fo:text-indent="-1.1812in">
        <style:tab-stops/>
      </style:paragraph-properties>
    </style:style>
    <style:style style:name="T7670" style:parent-style-name="DefaultParagraphFont" style:family="text">
      <style:text-properties fo:font-weight="bold" style:font-weight-asian="bold" style:font-size-complex="12pt" style:language-asian="lt" style:country-asian="LT"/>
    </style:style>
    <style:style style:name="T7671" style:parent-style-name="DefaultParagraphFont" style:family="text">
      <style:text-properties fo:font-weight="bold" style:font-weight-asian="bold" style:font-size-complex="12pt" style:language-asian="lt" style:country-asian="LT"/>
    </style:style>
    <style:style style:name="T7672" style:parent-style-name="DefaultParagraphFont" style:family="text">
      <style:text-properties fo:font-weight="bold" style:font-weight-asian="bold" style:font-size-complex="12pt" style:language-asian="lt" style:country-asian="LT"/>
    </style:style>
    <style:style style:name="P7673" style:parent-style-name="Normal" style:family="paragraph">
      <style:paragraph-properties fo:widows="0" fo:orphans="0" fo:text-align="justify" fo:line-height="150%" fo:text-indent="0.5in"/>
    </style:style>
    <style:style style:name="T7674" style:parent-style-name="DefaultParagraphFont" style:family="text">
      <style:text-properties style:font-size-complex="12pt" style:language-asian="lt" style:country-asian="LT"/>
    </style:style>
    <style:style style:name="T7675" style:parent-style-name="DefaultParagraphFont" style:family="text">
      <style:text-properties style:font-size-complex="12pt" style:language-asian="lt" style:country-asian="LT"/>
    </style:style>
    <style:style style:name="T7676" style:parent-style-name="DefaultParagraphFont" style:family="text">
      <style:text-properties style:font-size-complex="12pt" style:language-asian="lt" style:country-asian="LT"/>
    </style:style>
    <style:style style:name="P7677" style:parent-style-name="Normal" style:family="paragraph">
      <style:paragraph-properties fo:widows="0" fo:orphans="0" fo:text-align="justify" fo:line-height="150%" fo:text-indent="0.5in"/>
    </style:style>
    <style:style style:name="T7678" style:parent-style-name="DefaultParagraphFont" style:family="text">
      <style:text-properties style:font-size-complex="12pt" style:language-asian="lt" style:country-asian="LT"/>
    </style:style>
    <style:style style:name="T7679" style:parent-style-name="DefaultParagraphFont" style:family="text">
      <style:text-properties style:font-size-complex="12pt" style:language-asian="lt" style:country-asian="LT"/>
    </style:style>
    <style:style style:name="T7680" style:parent-style-name="DefaultParagraphFont" style:family="text">
      <style:text-properties style:font-size-complex="12pt" style:language-asian="lt" style:country-asian="LT"/>
    </style:style>
    <style:style style:name="P7681" style:parent-style-name="Normal" style:family="paragraph">
      <style:paragraph-properties fo:widows="0" fo:orphans="0" fo:text-align="justify" fo:line-height="150%" fo:text-indent="0.5in"/>
    </style:style>
    <style:style style:name="T7682" style:parent-style-name="DefaultParagraphFont" style:family="text">
      <style:text-properties style:font-size-complex="12pt" style:language-asian="lt" style:country-asian="LT"/>
    </style:style>
    <style:style style:name="T7683" style:parent-style-name="DefaultParagraphFont" style:family="text">
      <style:text-properties style:font-size-complex="12pt" style:language-asian="lt" style:country-asian="LT"/>
    </style:style>
    <style:style style:name="P7684" style:parent-style-name="Normal" style:family="paragraph">
      <style:paragraph-properties fo:widows="0" fo:orphans="0" fo:text-align="justify" fo:line-height="150%" fo:text-indent="0.5in"/>
    </style:style>
    <style:style style:name="T7685" style:parent-style-name="DefaultParagraphFont" style:family="text">
      <style:text-properties style:font-size-complex="12pt" style:language-asian="lt" style:country-asian="LT"/>
    </style:style>
    <style:style style:name="T7686" style:parent-style-name="DefaultParagraphFont" style:family="text">
      <style:text-properties style:font-size-complex="12pt" style:language-asian="lt" style:country-asian="LT"/>
    </style:style>
    <style:style style:name="T7687" style:parent-style-name="DefaultParagraphFont" style:family="text">
      <style:text-properties style:font-size-complex="12pt" style:language-asian="lt" style:country-asian="LT"/>
    </style:style>
    <style:style style:name="P7688" style:parent-style-name="Normal" style:family="paragraph">
      <style:paragraph-properties fo:widows="0" fo:orphans="0" fo:text-align="justify" fo:line-height="150%" fo:text-indent="0.5in"/>
    </style:style>
    <style:style style:name="T7689" style:parent-style-name="DefaultParagraphFont" style:family="text">
      <style:text-properties style:font-size-complex="12pt" style:language-asian="lt" style:country-asian="LT"/>
    </style:style>
    <style:style style:name="T7690" style:parent-style-name="DefaultParagraphFont" style:family="text">
      <style:text-properties style:font-size-complex="12pt" style:language-asian="lt" style:country-asian="LT"/>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size-complex="12pt" style:language-asian="lt" style:country-asian="LT"/>
    </style:style>
    <style:style style:name="T7694" style:parent-style-name="DefaultParagraphFont" style:family="text">
      <style:text-properties style:font-size-complex="12pt" style:language-asian="lt" style:country-asian="LT"/>
    </style:style>
    <style:style style:name="P7695" style:parent-style-name="Normal" style:family="paragraph">
      <style:paragraph-properties fo:widows="0" fo:orphans="0" fo:text-align="justify" fo:line-height="150%" fo:text-indent="0.5in"/>
    </style:style>
    <style:style style:name="T7696" style:parent-style-name="DefaultParagraphFont" style:family="text">
      <style:text-properties style:font-size-complex="12pt" style:language-asian="lt" style:country-asian="LT"/>
    </style:style>
    <style:style style:name="T7697" style:parent-style-name="DefaultParagraphFont" style:family="text">
      <style:text-properties style:font-size-complex="12pt" style:language-asian="lt" style:country-asian="LT"/>
    </style:style>
    <style:style style:name="T7698" style:parent-style-name="DefaultParagraphFont" style:family="text">
      <style:text-properties style:font-size-complex="12pt" style:language-asian="lt" style:country-asian="LT"/>
    </style:style>
    <style:style style:name="T7699" style:parent-style-name="DefaultParagraphFont" style:family="text">
      <style:text-properties style:font-size-complex="12pt" style:language-asian="lt" style:country-asian="LT"/>
    </style:style>
    <style:style style:name="T7700" style:parent-style-name="DefaultParagraphFont" style:family="text">
      <style:text-properties style:font-size-complex="12pt" style:language-asian="lt" style:country-asian="LT"/>
    </style:style>
    <style:style style:name="P7701" style:parent-style-name="Normal" style:family="paragraph">
      <style:paragraph-properties fo:widows="0" fo:orphans="0" fo:text-align="justify" fo:line-height="150%" fo:text-indent="0.5in"/>
    </style:style>
    <style:style style:name="T7702" style:parent-style-name="DefaultParagraphFont" style:family="text">
      <style:text-properties style:font-size-complex="12pt" style:language-asian="lt" style:country-asian="LT"/>
    </style:style>
    <style:style style:name="T7703" style:parent-style-name="DefaultParagraphFont" style:family="text">
      <style:text-properties style:font-size-complex="12pt" style:language-asian="lt" style:country-asian="LT"/>
    </style:style>
    <style:style style:name="T7704" style:parent-style-name="DefaultParagraphFont" style:family="text">
      <style:text-properties style:font-size-complex="12pt" style:language-asian="lt" style:country-asian="LT"/>
    </style:style>
    <style:style style:name="T7705" style:parent-style-name="DefaultParagraphFont" style:family="text">
      <style:text-properties style:font-size-complex="12pt" style:language-asian="lt" style:country-asian="LT"/>
    </style:style>
    <style:style style:name="T7706" style:parent-style-name="DefaultParagraphFont" style:family="text">
      <style:text-properties style:font-size-complex="12pt" style:language-asian="lt" style:country-asian="LT"/>
    </style:style>
    <style:style style:name="P7707" style:parent-style-name="Normal" style:family="paragraph">
      <style:paragraph-properties fo:widows="0" fo:orphans="0" fo:text-align="justify" fo:line-height="150%" fo:text-indent="0.5in"/>
    </style:style>
    <style:style style:name="T7708" style:parent-style-name="DefaultParagraphFont" style:family="text">
      <style:text-properties style:font-size-complex="12pt" style:language-asian="lt" style:country-asian="LT"/>
    </style:style>
    <style:style style:name="T7709" style:parent-style-name="DefaultParagraphFont" style:family="text">
      <style:text-properties style:font-size-complex="12pt" style:language-asian="lt" style:country-asian="LT"/>
    </style:style>
    <style:style style:name="T7710" style:parent-style-name="DefaultParagraphFont" style:family="text">
      <style:text-properties style:font-size-complex="12pt" style:language-asian="lt" style:country-asian="LT"/>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size-complex="12pt" style:language-asian="lt" style:country-asian="LT"/>
    </style:style>
    <style:style style:name="T7714" style:parent-style-name="DefaultParagraphFont" style:family="text">
      <style:text-properties style:font-size-complex="12pt" style:language-asian="lt" style:country-asian="LT"/>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P7717" style:parent-style-name="Normal" style:family="paragraph">
      <style:paragraph-properties fo:widows="0" fo:orphans="0" fo:text-align="justify" fo:line-height="150%" fo:text-indent="0.5in"/>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style:font-size-complex="12pt" style:language-asian="lt" style:country-asian="LT"/>
    </style:style>
    <style:style style:name="P7721" style:parent-style-name="Normal" style:family="paragraph">
      <style:paragraph-properties fo:widows="0" fo:orphans="0" fo:text-align="justify" fo:line-height="150%" fo:text-indent="0.5in"/>
    </style:style>
    <style:style style:name="P7722" style:parent-style-name="Normal" style:family="paragraph">
      <style:paragraph-properties fo:widows="0" fo:orphans="0" fo:text-align="justify" fo:line-height="150%" fo:margin-left="1.6736in" fo:text-indent="-1.1736in">
        <style:tab-stops/>
      </style:paragraph-properties>
    </style:style>
    <style:style style:name="T7723" style:parent-style-name="DefaultParagraphFont" style:family="text">
      <style:text-properties fo:font-weight="bold" style:font-weight-asian="bold" style:font-size-complex="12pt" style:language-asian="lt" style:country-asian="LT"/>
    </style:style>
    <style:style style:name="T7724" style:parent-style-name="DefaultParagraphFont" style:family="text">
      <style:text-properties fo:font-weight="bold" style:font-weight-asian="bold" style:font-size-complex="12pt" style:language-asian="lt" style:country-asian="LT"/>
    </style:style>
    <style:style style:name="T7725" style:parent-style-name="DefaultParagraphFont" style:family="text">
      <style:text-properties fo:font-weight="bold" style:font-weight-asian="bold" style:font-size-complex="12pt" style:language-asian="lt" style:country-asian="LT"/>
    </style:style>
    <style:style style:name="P7726" style:parent-style-name="Normal" style:family="paragraph">
      <style:paragraph-properties fo:widows="0" fo:orphans="0" fo:text-align="justify" fo:line-height="150%" fo:text-indent="0.5in"/>
    </style:style>
    <style:style style:name="T7727" style:parent-style-name="DefaultParagraphFont" style:family="text">
      <style:text-properties style:font-size-complex="12pt" style:language-asian="lt" style:country-asian="LT"/>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style:font-size-complex="12pt" style:language-asian="lt" style:country-asian="LT"/>
    </style:style>
    <style:style style:name="P7731" style:parent-style-name="Normal" style:family="paragraph">
      <style:paragraph-properties fo:widows="0" fo:orphans="0" fo:text-align="justify" fo:line-height="150%" fo:text-indent="0.5in"/>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language-asian="lt" style:country-asian="LT"/>
    </style:style>
    <style:style style:name="P7735" style:parent-style-name="Normal" style:family="paragraph">
      <style:paragraph-properties fo:text-align="justify" fo:line-height="150%" fo:text-indent="0.5in"/>
    </style:style>
    <style:style style:name="T7736" style:parent-style-name="DefaultParagraphFont" style:family="text">
      <style:text-properties style:language-asian="lt" style:country-asian="LT"/>
    </style:style>
    <style:style style:name="T7737" style:parent-style-name="DefaultParagraphFont" style:family="text">
      <style:text-properties style:language-asian="lt" style:country-asian="LT"/>
    </style:style>
    <style:style style:name="T7738" style:parent-style-name="DefaultParagraphFont" style:family="text">
      <style:text-properties style:language-asian="lt" style:country-asian="LT"/>
    </style:style>
    <style:style style:name="P7739" style:parent-style-name="Normal" style:family="paragraph">
      <style:paragraph-properties fo:widows="0" fo:orphans="0" fo:text-align="justify" fo:line-height="150%" fo:text-indent="0.5in"/>
    </style:style>
    <style:style style:name="P7740" style:parent-style-name="Normal" style:family="paragraph">
      <style:paragraph-properties fo:widows="0" fo:orphans="0" fo:text-align="center" fo:line-height="150%"/>
    </style:style>
    <style:style style:name="T7741" style:parent-style-name="DefaultParagraphFont" style:family="text">
      <style:text-properties fo:font-weight="bold" style:font-weight-asian="bold" style:font-size-complex="12pt" style:language-asian="lt" style:country-asian="LT"/>
    </style:style>
    <style:style style:name="T7742" style:parent-style-name="DefaultParagraphFont" style:family="text">
      <style:text-properties fo:font-weight="bold" style:font-weight-asian="bold" style:font-size-complex="12pt" style:language-asian="lt" style:country-asian="LT"/>
    </style:style>
    <style:style style:name="P7743" style:parent-style-name="Normal" style:family="paragraph">
      <style:paragraph-properties fo:widows="0" fo:orphans="0" fo:text-align="center" fo:line-height="150%"/>
    </style:style>
    <style:style style:name="T7744" style:parent-style-name="DefaultParagraphFont" style:family="text">
      <style:text-properties fo:font-weight="bold" style:font-weight-asian="bold" style:font-size-complex="12pt" style:language-asian="lt" style:country-asian="LT"/>
    </style:style>
    <style:style style:name="P7745" style:parent-style-name="Normal" style:family="paragraph">
      <style:paragraph-properties fo:widows="0" fo:orphans="0" fo:text-align="justify" fo:line-height="150%" fo:text-indent="0.5in"/>
      <style:text-properties style:font-size-complex="12pt" style:language-asian="lt" style:country-asian="LT"/>
    </style:style>
    <style:style style:name="P7746" style:parent-style-name="Normal" style:family="paragraph">
      <style:paragraph-properties fo:widows="0" fo:orphans="0" fo:text-align="justify" fo:line-height="150%" fo:text-indent="0.5in"/>
    </style:style>
    <style:style style:name="T7747" style:parent-style-name="DefaultParagraphFont" style:family="text">
      <style:text-properties fo:font-weight="bold" style:font-weight-asian="bold" style:font-size-complex="12pt" style:language-asian="lt" style:country-asian="LT"/>
    </style:style>
    <style:style style:name="T7748" style:parent-style-name="DefaultParagraphFont" style:family="text">
      <style:text-properties fo:font-weight="bold" style:font-weight-asian="bold" style:font-size-complex="12pt" style:language-asian="lt" style:country-asian="LT"/>
    </style:style>
    <style:style style:name="T7749" style:parent-style-name="DefaultParagraphFont" style:family="text">
      <style:text-properties fo:font-weight="bold" style:font-weight-asian="bold" style:font-size-complex="12pt" style:language-asian="lt" style:country-asian="LT"/>
    </style:style>
    <style:style style:name="P7750" style:parent-style-name="Normal" style:family="paragraph">
      <style:paragraph-properties fo:widows="0" fo:orphans="0" fo:text-align="justify" fo:line-height="150%" fo:text-indent="0.5in"/>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language-asian="lt" style:country-asian="LT"/>
    </style:style>
    <style:style style:name="P7753" style:parent-style-name="Normal" style:family="paragraph">
      <style:paragraph-properties fo:widows="0" fo:orphans="0" fo:text-align="justify" fo:line-height="150%" fo:text-indent="0.5in"/>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language-asian="lt" style:country-asian="L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weight-complex="bold" fo:color="#000000" style:font-size-complex="12pt"/>
    </style:style>
    <style:style style:name="T7761" style:parent-style-name="DefaultParagraphFont" style:family="text">
      <style:text-properties style:font-weight-complex="bold" fo:color="#000000" style:font-size-complex="12pt"/>
    </style:style>
    <style:style style:name="T7762" style:parent-style-name="DefaultParagraphFont" style:family="text">
      <style:text-properties style:font-weight-complex="bold" fo:color="#000000" style:font-size-complex="12pt"/>
    </style:style>
    <style:style style:name="P7763" style:parent-style-name="Normal" style:family="paragraph">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T7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P7768" style:parent-style-name="Normal" style:family="paragraph">
      <style:paragraph-properties fo:widows="0" fo:orphans="0" fo:text-align="justify" fo:line-height="150%" fo:text-indent="0.5in"/>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size-complex="12pt" style:language-asian="lt" style:country-asian="LT"/>
    </style:style>
    <style:style style:name="T7771" style:parent-style-name="DefaultParagraphFont" style:family="text">
      <style:text-properties style:font-size-complex="12pt" style:language-asian="lt" style:country-asian="LT"/>
    </style:style>
    <style:style style:name="P7772" style:parent-style-name="Normal" style:family="paragraph">
      <style:paragraph-properties fo:widows="0" fo:orphans="0" fo:text-align="justify" fo:line-height="150%" fo:text-indent="0.5in"/>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language-asian="lt" style:country-asian="LT"/>
    </style:style>
    <style:style style:name="P7775" style:parent-style-name="Normal" style:family="paragraph">
      <style:paragraph-properties fo:widows="0" fo:orphans="0" fo:text-align="justify" fo:line-height="150%" fo:text-indent="0.5in"/>
    </style:style>
    <style:style style:name="T7776" style:parent-style-name="DefaultParagraphFont" style:family="text">
      <style:text-properties style:font-size-complex="12pt" style:language-asian="lt" style:country-asian="LT"/>
    </style:style>
    <style:style style:name="T7777" style:parent-style-name="DefaultParagraphFont" style:family="text">
      <style:text-properties style:font-size-complex="12pt"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language-asian="lt" style:country-asian="LT"/>
    </style:style>
    <style:style style:name="T7780" style:parent-style-name="DefaultParagraphFont" style:family="text">
      <style:text-properties style:language-asian="lt" style:country-asian="LT"/>
    </style:style>
    <style:style style:name="T7781" style:parent-style-name="DefaultParagraphFont" style:family="text">
      <style:text-properties style:language-asian="lt" style:country-asian="LT"/>
    </style:style>
    <style:style style:name="P7782" style:parent-style-name="Normal" style:family="paragraph">
      <style:paragraph-properties fo:widows="0" fo:orphans="0" fo:text-align="justify" fo:line-height="150%" fo:text-indent="0.5in"/>
    </style:style>
    <style:style style:name="T7783" style:parent-style-name="DefaultParagraphFont" style:family="text">
      <style:text-properties style:font-size-complex="12pt" style:language-asian="lt" style:country-asian="LT"/>
    </style:style>
    <style:style style:name="T7784" style:parent-style-name="DefaultParagraphFont" style:family="text">
      <style:text-properties style:font-size-complex="12pt" style:language-asian="lt" style:country-asian="LT"/>
    </style:style>
    <style:style style:name="P7785" style:parent-style-name="Normal" style:family="paragraph">
      <style:paragraph-properties fo:widows="0" fo:orphans="0" fo:text-align="justify" fo:line-height="150%" fo:text-indent="0.5in"/>
    </style:style>
    <style:style style:name="T7786" style:parent-style-name="DefaultParagraphFont" style:family="text">
      <style:text-properties style:font-size-complex="12pt" style:language-asian="lt" style:country-asian="LT"/>
    </style:style>
    <style:style style:name="T7787" style:parent-style-name="DefaultParagraphFont" style:family="text">
      <style:text-properties style:font-size-complex="12pt" style:language-asian="lt" style:country-asian="LT"/>
    </style:style>
    <style:style style:name="T7788" style:parent-style-name="DefaultParagraphFont" style:family="text">
      <style:text-properties style:font-size-complex="12pt" style:language-asian="lt" style:country-asian="LT"/>
    </style:style>
    <style:style style:name="P7789" style:parent-style-name="Normal" style:family="paragraph">
      <style:paragraph-properties fo:widows="0" fo:orphans="0" fo:text-align="justify" fo:line-height="150%" fo:text-indent="0.5in"/>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P7792" style:parent-style-name="Normal" style:family="paragraph">
      <style:paragraph-properties fo:widows="0" fo:orphans="0" fo:text-align="justify" fo:line-height="150%" fo:text-indent="0.5in"/>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size-complex="12pt" style:language-asian="lt" style:country-asian="LT"/>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style:font-size-complex="12pt" style:language-asian="lt" style:country-asian="LT"/>
    </style:style>
    <style:style style:name="T7798" style:parent-style-name="DefaultParagraphFont" style:family="text">
      <style:text-properties style:font-size-complex="12pt" style:language-asian="lt" style:country-asian="LT"/>
    </style:style>
    <style:style style:name="P7799" style:parent-style-name="Normal" style:family="paragraph">
      <style:paragraph-properties fo:text-align="justify" fo:line-height="150%" fo:text-indent="0.5in"/>
    </style:style>
    <style:style style:name="T7800" style:parent-style-name="DefaultParagraphFont" style:family="text">
      <style:text-properties style:language-asian="lt" style:country-asian="LT"/>
    </style:style>
    <style:style style:name="T7801" style:parent-style-name="DefaultParagraphFont" style:family="text">
      <style:text-properties style:language-asian="lt" style:country-asian="LT"/>
    </style:style>
    <style:style style:name="T7802" style:parent-style-name="DefaultParagraphFont" style:family="text">
      <style:text-properties style:language-asian="lt" style:country-asian="LT"/>
    </style:style>
    <style:style style:name="T7803" style:parent-style-name="DefaultParagraphFont" style:family="text">
      <style:text-properties style:language-asian="lt" style:country-asian="LT"/>
    </style:style>
    <style:style style:name="P7804" style:parent-style-name="Normal" style:family="paragraph">
      <style:paragraph-properties fo:widows="0" fo:orphans="0" fo:text-align="justify" fo:line-height="150%" fo:text-indent="0.5in"/>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size-complex="12pt" style:language-asian="lt" style:country-asian="LT"/>
    </style:style>
    <style:style style:name="P7808" style:parent-style-name="Normal" style:family="paragraph">
      <style:paragraph-properties fo:widows="0" fo:orphans="0" fo:text-align="justify" fo:line-height="150%" fo:text-indent="0.5in"/>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style:font-size-complex="12pt" style:language-asian="lt" style:country-asian="LT"/>
    </style:style>
    <style:style style:name="P7812" style:parent-style-name="Normal" style:family="paragraph">
      <style:paragraph-properties fo:text-align="justify" fo:line-height="150%" fo:text-indent="0.5in"/>
    </style:style>
    <style:style style:name="T7813" style:parent-style-name="DefaultParagraphFont" style:family="text">
      <style:text-properties style:language-asian="lt" style:country-asian="LT"/>
    </style:style>
    <style:style style:name="T7814" style:parent-style-name="DefaultParagraphFont" style:family="text">
      <style:text-properties style:language-asian="lt" style:country-asian="LT"/>
    </style:style>
    <style:style style:name="T7815" style:parent-style-name="DefaultParagraphFont" style:family="text">
      <style:text-properties style:language-asian="lt" style:country-asian="LT"/>
    </style:style>
    <style:style style:name="T7816" style:parent-style-name="DefaultParagraphFont" style:family="text">
      <style:text-properties style:language-asian="lt" style:country-asian="LT"/>
    </style:style>
    <style:style style:name="P7817" style:parent-style-name="Normal" style:family="paragraph">
      <style:paragraph-properties fo:text-align="justify" fo:line-height="150%" fo:text-indent="0.5in"/>
    </style:style>
    <style:style style:name="T7818" style:parent-style-name="DefaultParagraphFont" style:family="text">
      <style:text-properties style:language-asian="lt" style:country-asian="LT"/>
    </style:style>
    <style:style style:name="T7819" style:parent-style-name="DefaultParagraphFont" style:family="text">
      <style:text-properties style:language-asian="lt" style:country-asian="LT"/>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language-asian="lt" style:country-asian="LT"/>
    </style:style>
    <style:style style:name="T7822" style:parent-style-name="DefaultParagraphFont" style:family="text">
      <style:text-properties style:language-asian="lt" style:country-asian="LT"/>
    </style:style>
    <style:style style:name="T7823" style:parent-style-name="DefaultParagraphFont" style:family="text">
      <style:text-properties style:language-asian="lt" style:country-asian="LT"/>
    </style:style>
    <style:style style:name="T7824" style:parent-style-name="DefaultParagraphFont" style:family="text">
      <style:text-properties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language-asian="lt" style:country-asian="LT"/>
    </style:style>
    <style:style style:name="T7827" style:parent-style-name="DefaultParagraphFont" style:family="text">
      <style:text-properties style:language-asian="lt" style:country-asian="LT"/>
    </style:style>
    <style:style style:name="T7828" style:parent-style-name="DefaultParagraphFont" style:family="text">
      <style:text-properties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language-asian="lt" style:country-asian="LT"/>
    </style:style>
    <style:style style:name="T7831" style:parent-style-name="DefaultParagraphFont" style:family="text">
      <style:text-properties style:language-asian="lt" style:country-asian="L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weight-complex="bold" style:font-size-complex="12pt"/>
    </style:style>
    <style:style style:name="T7834" style:parent-style-name="DefaultParagraphFont" style:family="text">
      <style:text-properties style:font-weight-complex="bold" style:font-size-complex="12pt"/>
    </style:style>
    <style:style style:name="T7835" style:parent-style-name="DefaultParagraphFont" style:family="text">
      <style:text-properties style:font-weight-complex="bold" style:font-size-complex="12pt"/>
    </style:style>
    <style:style style:name="T7836" style:parent-style-name="DefaultParagraphFont" style:family="text">
      <style:text-properties style:font-weight-complex="bold" style:font-size-complex="12pt"/>
    </style:style>
    <style:style style:name="P7837" style:parent-style-name="Normal" style:family="paragraph">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fo:line-height="150%" fo:text-indent="0.5in"/>
    </style:style>
    <style:style style:name="T7843" style:parent-style-name="DefaultParagraphFont" style:family="text">
      <style:text-properties style:language-asian="lt" style:country-asian="LT"/>
    </style:style>
    <style:style style:name="T7844" style:parent-style-name="DefaultParagraphFont" style:family="text">
      <style:text-properties style:language-asian="lt" style:country-asian="LT"/>
    </style:style>
    <style:style style:name="T7845" style:parent-style-name="DefaultParagraphFont" style:family="text">
      <style:text-properties style:language-asian="lt" style:country-asian="LT"/>
    </style:style>
    <style:style style:name="T7846" style:parent-style-name="DefaultParagraphFont" style:family="text">
      <style:text-properties style:language-asian="lt" style:country-asian="LT"/>
    </style:style>
    <style:style style:name="T7847" style:parent-style-name="DefaultParagraphFont" style:family="text">
      <style:text-properties style:language-asian="lt" style:country-asian="LT"/>
    </style:style>
    <style:style style:name="T7848" style:parent-style-name="DefaultParagraphFont" style:family="text">
      <style:text-properties style:language-asian="lt" style:country-asian="L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language-asian="lt" style:country-asian="LT"/>
    </style:style>
    <style:style style:name="T7851" style:parent-style-name="DefaultParagraphFont" style:family="text">
      <style:text-properties style:language-asian="lt" style:country-asian="LT"/>
    </style:style>
    <style:style style:name="T7852" style:parent-style-name="DefaultParagraphFont" style:family="text">
      <style:text-properties style:language-asian="lt" style:country-asian="LT"/>
    </style:style>
    <style:style style:name="P7853" style:parent-style-name="Normal" style:family="paragraph">
      <style:paragraph-properties fo:text-align="justify" fo:line-height="150%" fo:text-indent="0.5in"/>
    </style:style>
    <style:style style:name="T7854" style:parent-style-name="DefaultParagraphFont" style:family="text">
      <style:text-properties style:language-asian="lt" style:country-asian="LT"/>
    </style:style>
    <style:style style:name="T7855" style:parent-style-name="DefaultParagraphFont" style:family="text">
      <style:text-properties style:language-asian="lt" style:country-asian="LT"/>
    </style:style>
    <style:style style:name="T7856" style:parent-style-name="DefaultParagraphFont" style:family="text">
      <style:text-properties style:language-asian="lt" style:country-asian="LT"/>
    </style:style>
    <style:style style:name="T7857" style:parent-style-name="DefaultParagraphFont" style:family="text">
      <style:text-properties style:language-asian="lt" style:country-asian="LT"/>
    </style:style>
    <style:style style:name="T7858" style:parent-style-name="DefaultParagraphFont" style:family="text">
      <style:text-properties style:font-name-asian="Calibri" style:font-weight-complex="bold" style:language-asian="lt" style:country-asian="LT"/>
    </style:style>
    <style:style style:name="T7859" style:parent-style-name="DefaultParagraphFont" style:family="text">
      <style:text-properties style:font-name-asian="Calibri" style:font-weight-complex="bold" style:text-position="super 66.6%" style:language-asian="lt" style:country-asian="LT"/>
    </style:style>
    <style:style style:name="T7860" style:parent-style-name="DefaultParagraphFont" style:family="text">
      <style:text-properties style:font-name-asian="Calibri" style:font-weight-complex="bold" style:language-asian="lt" style:country-asian="LT"/>
    </style:style>
    <style:style style:name="T7861" style:parent-style-name="DefaultParagraphFont" style:family="text">
      <style:text-properties style:font-name-asian="Calibri" style:language-asian="lt" style:country-asian="LT"/>
    </style:style>
    <style:style style:name="T7862" style:parent-style-name="DefaultParagraphFont" style:family="text">
      <style:text-properties style:language-asian="lt" style:country-asian="LT"/>
    </style:style>
    <style:style style:name="P7863" style:parent-style-name="Normal" style:family="paragraph">
      <style:paragraph-properties fo:text-align="justify" fo:line-height="150%" fo:text-indent="0.5in"/>
    </style:style>
    <style:style style:name="T7864" style:parent-style-name="DefaultParagraphFont" style:family="text">
      <style:text-properties style:font-weight-complex="bold" style:font-size-complex="12pt" style:language-asian="lt" style:country-asian="LT"/>
    </style:style>
    <style:style style:name="T7865" style:parent-style-name="DefaultParagraphFont" style:family="text">
      <style:text-properties style:font-weight-complex="bold" style:font-size-complex="12pt" style:language-asian="lt" style:country-asian="LT"/>
    </style:style>
    <style:style style:name="T7866" style:parent-style-name="DefaultParagraphFont" style:family="text">
      <style:text-properties style:font-weight-complex="bold" style:font-size-complex="12pt" style:language-asian="lt" style:country-asian="LT"/>
    </style:style>
    <style:style style:name="T7867" style:parent-style-name="DefaultParagraphFont" style:family="text">
      <style:text-properties style:font-weight-complex="bold" style:font-size-complex="12pt" style:language-asian="lt" style:country-asian="LT"/>
    </style:style>
    <style:style style:name="P7868" style:parent-style-name="Normal" style:family="paragraph">
      <style:text-properties style:font-name-asian="MS Mincho" fo:font-style="italic" style:font-style-asian="italic"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fo:line-height="150%" fo:margin-left="1.6736in" fo:text-indent="-1.1736in">
        <style:tab-stops/>
      </style:paragraph-properties>
    </style:style>
    <style:style style:name="T7875" style:parent-style-name="DefaultParagraphFont" style:family="text">
      <style:text-properties fo:font-weight="bold" style:font-weight-asian="bold" style:font-weight-complex="bold" style:font-size-complex="12pt" style:language-asian="lt" style:country-asian="LT"/>
    </style:style>
    <style:style style:name="T7876" style:parent-style-name="DefaultParagraphFont" style:family="text">
      <style:text-properties fo:font-weight="bold" style:font-weight-asian="bold" style:font-weight-complex="bold" style:text-position="super 66.6%" style:font-size-complex="12pt" style:language-asian="lt" style:country-asian="LT"/>
    </style:style>
    <style:style style:name="T7877" style:parent-style-name="DefaultParagraphFont" style:family="text">
      <style:text-properties fo:font-weight="bold" style:font-weight-asian="bold" style:font-weight-complex="bold" style:font-size-complex="12pt" style:language-asian="lt" style:country-asian="LT"/>
    </style:style>
    <style:style style:name="T7878" style:parent-style-name="DefaultParagraphFont" style:family="text">
      <style:text-properties fo:font-weight="bold" style:font-weight-asian="bold" style:font-weight-complex="bold" style:font-size-complex="12pt" style:language-asian="lt" style:country-asian="LT"/>
    </style:style>
    <style:style style:name="P7879" style:parent-style-name="Normal" style:family="paragraph">
      <style:paragraph-properties fo:text-align="justify" fo:line-height="150%" fo:text-indent="0.5in"/>
    </style:style>
    <style:style style:name="T7880" style:parent-style-name="DefaultParagraphFont" style:family="text">
      <style:text-properties style:font-weight-complex="bold" style:font-size-complex="12pt" style:language-asian="lt" style:country-asian="LT"/>
    </style:style>
    <style:style style:name="T7881" style:parent-style-name="DefaultParagraphFont" style:family="text">
      <style:text-properties style:font-weight-complex="bold" style:font-size-complex="12pt"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weight-complex="bold" style:font-size-complex="12pt" style:language-asian="lt" style:country-asian="LT"/>
    </style:style>
    <style:style style:name="T7884" style:parent-style-name="DefaultParagraphFont" style:family="text">
      <style:text-properties style:font-weight-complex="bold" style:font-size-complex="12pt" style:language-asian="lt" style:country-asian="LT"/>
    </style:style>
    <style:style style:name="T7885" style:parent-style-name="DefaultParagraphFont" style:family="text">
      <style:text-properties style:font-weight-complex="bold" style:font-size-complex="12pt" style:language-asian="lt" style:country-asian="LT"/>
    </style:style>
    <style:style style:name="P7886" style:parent-style-name="Normal" style:family="paragraph">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T7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P7892" style:parent-style-name="Normal" style:family="paragraph">
      <style:paragraph-properties fo:widows="0" fo:orphans="0" fo:text-align="justify" fo:line-height="150%" fo:text-indent="0.5in"/>
    </style:style>
    <style:style style:name="T7893" style:parent-style-name="DefaultParagraphFont" style:family="text">
      <style:text-properties fo:font-weight="bold" style:font-weight-asian="bold" style:font-size-complex="12pt" style:language-asian="lt" style:country-asian="LT"/>
    </style:style>
    <style:style style:name="T7894" style:parent-style-name="DefaultParagraphFont" style:family="text">
      <style:text-properties fo:font-weight="bold" style:font-weight-asian="bold" style:font-size-complex="12pt" style:language-asian="lt" style:country-asian="LT"/>
    </style:style>
    <style:style style:name="T7895" style:parent-style-name="DefaultParagraphFont" style:family="text">
      <style:text-properties fo:font-weight="bold" style:font-weight-asian="bold" style:font-size-complex="12pt" style:language-asian="lt" style:country-asian="LT"/>
    </style:style>
    <style:style style:name="P7896" style:parent-style-name="Normal" style:family="paragraph">
      <style:paragraph-properties fo:widows="0" fo:orphans="0" fo:text-align="justify" fo:line-height="150%" fo:text-indent="0.5in"/>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language-asian="lt" style:country-asian="LT"/>
    </style:style>
    <style:style style:name="P7899" style:parent-style-name="Normal" style:family="paragraph">
      <style:paragraph-properties fo:widows="0" fo:orphans="0" fo:text-align="justify" fo:line-height="150%" fo:text-indent="0.5in"/>
    </style:style>
    <style:style style:name="T7900" style:parent-style-name="DefaultParagraphFont" style:family="text">
      <style:text-properties style:font-size-complex="12pt" style:language-asian="lt" style:country-asian="LT"/>
    </style:style>
    <style:style style:name="T7901" style:parent-style-name="DefaultParagraphFont" style:family="text">
      <style:text-properties style:font-size-complex="12pt" style:language-asian="lt" style:country-asian="LT"/>
    </style:style>
    <style:style style:name="T7902" style:parent-style-name="DefaultParagraphFont" style:family="text">
      <style:text-properties style:font-size-complex="12pt" style:language-asian="lt" style:country-asian="LT"/>
    </style:style>
    <style:style style:name="P7903" style:parent-style-name="Normal" style:family="paragraph">
      <style:paragraph-properties fo:widows="0" fo:orphans="0" fo:text-align="justify" fo:line-height="150%" fo:text-indent="0.5in"/>
    </style:style>
    <style:style style:name="T7904" style:parent-style-name="DefaultParagraphFont" style:family="text">
      <style:text-properties style:font-size-complex="12pt" style:language-asian="lt" style:country-asian="LT"/>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size-complex="12pt" style:language-asian="lt" style:country-asian="LT"/>
    </style:style>
    <style:style style:name="P7907" style:parent-style-name="Normal" style:family="paragraph">
      <style:paragraph-properties fo:widows="0" fo:orphans="0" fo:text-align="justify" fo:line-height="150%" fo:text-indent="0.5in"/>
    </style:style>
    <style:style style:name="T7908" style:parent-style-name="DefaultParagraphFont" style:family="text">
      <style:text-properties style:font-size-complex="12pt" style:language-asian="lt" style:country-asian="LT"/>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size-complex="12pt" style:language-asian="lt" style:country-asian="LT"/>
    </style:style>
    <style:style style:name="P7911" style:parent-style-name="Normal" style:family="paragraph">
      <style:paragraph-properties fo:widows="0" fo:orphans="0" fo:text-align="justify" fo:line-height="150%" fo:text-indent="0.5in"/>
    </style:style>
    <style:style style:name="T7912" style:parent-style-name="DefaultParagraphFont" style:family="text">
      <style:text-properties style:font-size-complex="12pt" style:language-asian="lt" style:country-asian="LT"/>
    </style:style>
    <style:style style:name="T7913" style:parent-style-name="DefaultParagraphFont" style:family="text">
      <style:text-properties style:font-size-complex="12pt" style:language-asian="lt" style:country-asian="LT"/>
    </style:style>
    <style:style style:name="P7914" style:parent-style-name="Normal" style:family="paragraph">
      <style:paragraph-properties fo:widows="0" fo:orphans="0" fo:text-align="justify" fo:line-height="150%" fo:text-indent="0.5in"/>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style:font-size-complex="12pt" style:language-asian="lt" style:country-asian="LT"/>
    </style:style>
    <style:style style:name="P7917" style:parent-style-name="Normal" style:family="paragraph">
      <style:paragraph-properties fo:widows="0" fo:orphans="0" fo:text-align="justify" fo:line-height="150%" fo:text-indent="0.5in"/>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size-complex="12pt" style:language-asian="lt" style:country-asian="LT"/>
    </style:style>
    <style:style style:name="P7921" style:parent-style-name="Normal" style:family="paragraph">
      <style:paragraph-properties fo:widows="0" fo:orphans="0" fo:text-align="justify" fo:line-height="150%" fo:text-indent="0.5in"/>
    </style:style>
    <style:style style:name="T7922" style:parent-style-name="DefaultParagraphFont" style:family="text">
      <style:text-properties style:font-size-complex="12pt" style:language-asian="lt" style:country-asian="LT"/>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style:font-size-complex="12pt" style:language-asian="lt" style:country-asian="LT"/>
    </style:style>
    <style:style style:name="P7925" style:parent-style-name="Normal" style:family="paragraph">
      <style:paragraph-properties fo:widows="0" fo:orphans="0" fo:text-align="justify" fo:line-height="150%" fo:text-indent="0.5in"/>
    </style:style>
    <style:style style:name="T7926" style:parent-style-name="DefaultParagraphFont" style:family="text">
      <style:text-properties style:font-size-complex="12pt" style:language-asian="lt" style:country-asian="LT"/>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size-complex="12pt" style:language-asian="lt" style:country-asian="LT"/>
    </style:style>
    <style:style style:name="P7929" style:parent-style-name="Normal" style:family="paragraph">
      <style:paragraph-properties fo:widows="0" fo:orphans="0" fo:text-align="justify" fo:line-height="150%" fo:text-indent="0.5in"/>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font-size-complex="12pt" style:language-asian="lt" style:country-asian="LT"/>
    </style:style>
    <style:style style:name="P7932" style:parent-style-name="Normal" style:family="paragraph">
      <style:paragraph-properties fo:widows="0" fo:orphans="0" fo:text-align="justify" fo:line-height="150%" fo:text-indent="0.5in"/>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style:font-size-complex="12pt" style:language-asian="lt" style:country-asian="LT"/>
    </style:style>
    <style:style style:name="P7936" style:parent-style-name="Normal" style:family="paragraph">
      <style:paragraph-properties fo:widows="0" fo:orphans="0" fo:text-align="justify" fo:line-height="150%" fo:text-indent="0.5in"/>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name-asian="Times" style:font-size-complex="12pt" style:language-asian="lt" style:country-asian="LT"/>
    </style:style>
    <style:style style:name="T7940" style:parent-style-name="DefaultParagraphFont" style:family="text">
      <style:text-properties style:font-size-complex="12pt" style:language-asian="lt" style:country-asian="LT"/>
    </style:style>
    <style:style style:name="P7941" style:parent-style-name="Normal" style:family="paragraph">
      <style:paragraph-properties fo:widows="0" fo:orphans="0" fo:text-align="justify" fo:line-height="150%" fo:text-indent="0.5in"/>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style:font-size-complex="12pt" style:language-asian="lt" style:country-asian="LT"/>
    </style:style>
    <style:style style:name="P7944" style:parent-style-name="Normal" style:family="paragraph">
      <style:paragraph-properties fo:widows="0" fo:orphans="0" fo:text-align="justify" fo:line-height="150%" fo:text-indent="0.5in"/>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P7948" style:parent-style-name="Normal" style:family="paragraph">
      <style:paragraph-properties fo:widows="0" fo:orphans="0" fo:text-align="justify" fo:line-height="150%" fo:text-indent="0.5in"/>
    </style:style>
    <style:style style:name="T7949" style:parent-style-name="DefaultParagraphFont" style:family="text">
      <style:text-properties style:font-size-complex="12pt" style:language-asian="lt" style:country-asian="LT"/>
    </style:style>
    <style:style style:name="T7950" style:parent-style-name="DefaultParagraphFont" style:family="text">
      <style:text-properties style:font-size-complex="12pt" style:language-asian="lt" style:country-asian="LT"/>
    </style:style>
    <style:style style:name="P7951" style:parent-style-name="Normal" style:family="paragraph">
      <style:paragraph-properties fo:widows="0" fo:orphans="0" fo:text-align="justify" fo:line-height="150%" fo:text-indent="0.5in"/>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style:font-name-asian="Times" style:font-size-complex="12pt" style:language-asian="lt" style:country-asian="LT"/>
    </style:style>
    <style:style style:name="T7955" style:parent-style-name="DefaultParagraphFont" style:family="text">
      <style:text-properties style:font-size-complex="12pt" style:language-asian="lt" style:country-asian="LT"/>
    </style:style>
    <style:style style:name="P7956" style:parent-style-name="Normal" style:family="paragraph">
      <style:paragraph-properties fo:widows="0" fo:orphans="0" fo:text-align="justify" fo:line-height="150%" fo:text-indent="0.5in"/>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P7959" style:parent-style-name="Normal" style:family="paragraph">
      <style:paragraph-properties fo:widows="0" fo:orphans="0" fo:text-align="justify" fo:line-height="150%" fo:text-indent="0.5in"/>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language-asian="lt" style:country-asian="LT"/>
    </style:style>
    <style:style style:name="P7963" style:parent-style-name="Normal" style:family="paragraph">
      <style:paragraph-properties fo:widows="0" fo:orphans="0" fo:text-align="justify" fo:line-height="150%" fo:text-indent="0.5in"/>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name-asian="Arial" style:font-size-complex="12pt" style:language-asian="lt" style:country-asian="LT"/>
    </style:style>
    <style:style style:name="T7967" style:parent-style-name="DefaultParagraphFont" style:family="text">
      <style:text-properties style:font-size-complex="12pt" style:language-asian="lt" style:country-asian="LT"/>
    </style:style>
    <style:style style:name="P7968" style:parent-style-name="Normal" style:family="paragraph">
      <style:paragraph-properties fo:widows="0" fo:orphans="0" fo:text-align="justify" fo:line-height="150%" fo:text-indent="0.5in"/>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style:font-size-complex="12pt" style:language-asian="lt" style:country-asian="LT"/>
    </style:style>
    <style:style style:name="P7971" style:parent-style-name="Normal" style:family="paragraph">
      <style:paragraph-properties fo:widows="0" fo:orphans="0" fo:text-align="justify" fo:line-height="150%" fo:text-indent="0.5in"/>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size-complex="12pt" style:language-asian="lt" style:country-asian="LT"/>
    </style:style>
    <style:style style:name="T7974" style:parent-style-name="DefaultParagraphFont" style:family="text">
      <style:text-properties style:font-name-asian="Arial" style:font-size-complex="12pt" style:language-asian="lt" style:country-asian="LT"/>
    </style:style>
    <style:style style:name="T7975" style:parent-style-name="DefaultParagraphFont" style:family="text">
      <style:text-properties style:font-size-complex="12pt" style:language-asian="lt" style:country-asian="LT"/>
    </style:style>
    <style:style style:name="T7976" style:parent-style-name="DefaultParagraphFont" style:family="text">
      <style:text-properties style:font-size-complex="12pt"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weight-complex="bold" style:font-size-complex="12pt" style:language-asian="lt" style:country-asian="LT"/>
    </style:style>
    <style:style style:name="T7979" style:parent-style-name="DefaultParagraphFont" style:family="text">
      <style:text-properties style:font-weight-complex="bold" style:text-position="super 66.6%" style:font-size-complex="12pt" style:language-asian="lt" style:country-asian="LT"/>
    </style:style>
    <style:style style:name="T7980" style:parent-style-name="DefaultParagraphFont" style:family="text">
      <style:text-properties style:font-weight-complex="bold" style:font-size-complex="12pt" style:language-asian="lt" style:country-asian="LT"/>
    </style:style>
    <style:style style:name="P7981" style:parent-style-name="Normal" style:family="paragraph">
      <style:text-properties style:font-name-asian="MS Mincho" fo:font-style="italic" style:font-style-asian="italic" style:font-style-complex="italic"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T7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fo:line-height="150%" fo:text-indent="0.5in"/>
    </style:style>
    <style:style style:name="T7988" style:parent-style-name="DefaultParagraphFont" style:family="text">
      <style:text-properties style:font-weight-complex="bold" style:font-size-complex="12pt" style:language-asian="lt" style:country-asian="LT"/>
    </style:style>
    <style:style style:name="T7989" style:parent-style-name="DefaultParagraphFont" style:family="text">
      <style:text-properties style:font-weight-complex="bold" style:text-position="super 66.6%" style:font-size-complex="12pt" style:language-asian="lt" style:country-asian="LT"/>
    </style:style>
    <style:style style:name="T7990" style:parent-style-name="DefaultParagraphFont" style:family="text">
      <style:text-properties style:font-weight-complex="bold" style:font-size-complex="12pt" style:language-asian="lt" style:country-asian="LT"/>
    </style:style>
    <style:style style:name="P7991" style:parent-style-name="Normal" style:family="paragraph">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T7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fo:line-height="150%" fo:text-indent="0.5in"/>
    </style:style>
    <style:style style:name="T7998" style:parent-style-name="DefaultParagraphFont" style:family="text">
      <style:text-properties style:font-weight-complex="bold" style:font-size-complex="12pt" style:language-asian="lt" style:country-asian="LT"/>
    </style:style>
    <style:style style:name="T7999" style:parent-style-name="DefaultParagraphFont" style:family="text">
      <style:text-properties style:font-weight-complex="bold" style:text-position="super 66.6%" style:font-size-complex="12pt" style:language-asian="lt" style:country-asian="LT"/>
    </style:style>
    <style:style style:name="T8000" style:parent-style-name="DefaultParagraphFont" style:family="text">
      <style:text-properties style:font-weight-complex="bold" style:font-size-complex="12pt" style:language-asian="lt" style:country-asian="LT"/>
    </style:style>
    <style:style style:name="P8001" style:parent-style-name="Normal" style:family="paragraph">
      <style:text-properties style:font-name-asian="MS Mincho" fo:font-style="italic" style:font-style-asian="italic"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T8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P8007" style:parent-style-name="Normal" style:family="paragraph">
      <style:paragraph-properties fo:widows="0" fo:orphans="0" fo:text-align="justify" fo:line-height="150%" fo:text-indent="0.5in"/>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language-asian="lt" style:country-asian="LT"/>
    </style:style>
    <style:style style:name="P8012" style:parent-style-name="Normal" style:family="paragraph">
      <style:paragraph-properties fo:widows="0" fo:orphans="0" fo:text-align="justify" fo:line-height="150%" fo:text-indent="0.5in"/>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size-complex="12pt" style:language-asian="lt" style:country-asian="LT"/>
    </style:style>
    <style:style style:name="P8015" style:parent-style-name="Normal" style:family="paragraph">
      <style:paragraph-properties fo:widows="0" fo:orphans="0" fo:text-align="justify" fo:line-height="150%" fo:text-indent="0.5in"/>
    </style:style>
    <style:style style:name="T8016" style:parent-style-name="DefaultParagraphFont" style:family="text">
      <style:text-properties style:font-size-complex="12pt" style:language-asian="lt" style:country-asian="LT"/>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size-complex="12pt" style:language-asian="lt" style:country-asian="LT"/>
    </style:style>
    <style:style style:name="P8019" style:parent-style-name="Normal" style:family="paragraph">
      <style:paragraph-properties fo:widows="0" fo:orphans="0" fo:text-align="justify" fo:line-height="150%" fo:text-indent="0.5in"/>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P8022" style:parent-style-name="Normal" style:family="paragraph">
      <style:paragraph-properties fo:widows="0" fo:orphans="0" fo:text-align="justify" fo:line-height="150%" fo:text-indent="0.5in"/>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style:font-size-complex="12pt" style:language-asian="lt" style:country-asian="LT"/>
    </style:style>
    <style:style style:name="P8025" style:parent-style-name="Normal" style:family="paragraph">
      <style:paragraph-properties fo:text-align="justify" fo:line-height="150%" fo:text-indent="0.5in"/>
    </style:style>
    <style:style style:name="T8026" style:parent-style-name="DefaultParagraphFont" style:family="text">
      <style:text-properties style:font-weight-complex="bold" style:font-size-complex="12pt" style:language-asian="lt" style:country-asian="LT"/>
    </style:style>
    <style:style style:name="T8027" style:parent-style-name="DefaultParagraphFont" style:family="text">
      <style:text-properties style:font-weight-complex="bold" style:font-size-complex="12pt" style:language-asian="lt" style:country-asian="LT"/>
    </style:style>
    <style:style style:name="T8028" style:parent-style-name="DefaultParagraphFont" style:family="text">
      <style:text-properties style:font-weight-complex="bold" style:font-size-complex="12pt" style:language-asian="lt" style:country-asian="LT"/>
    </style:style>
    <style:style style:name="P8029" style:parent-style-name="Normal" style:family="paragraph">
      <style:text-properties style:font-name-asian="MS Mincho" fo:font-style="italic" style:font-style-asian="italic"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T8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weight-complex="bold" style:font-size-complex="12pt"/>
    </style:style>
    <style:style style:name="T8036" style:parent-style-name="DefaultParagraphFont" style:family="text">
      <style:text-properties style:font-weight-complex="bold" style:font-size-complex="12pt"/>
    </style:style>
    <style:style style:name="T8037" style:parent-style-name="DefaultParagraphFont" style:family="text">
      <style:text-properties style:font-weight-complex="bold" style:font-size-complex="12pt"/>
    </style:style>
    <style:style style:name="P8038" style:parent-style-name="Normal" style:family="paragraph">
      <style:text-properties style:font-name-asian="MS Mincho" fo:font-style="italic" style:font-style-asian="italic"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T8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P8043" style:parent-style-name="Normal" style:family="paragraph">
      <style:paragraph-properties fo:widows="0" fo:orphans="0" fo:text-align="justify" fo:line-height="150%" fo:text-indent="0.5in"/>
    </style:style>
    <style:style style:name="T8044" style:parent-style-name="DefaultParagraphFont" style:family="text">
      <style:text-properties style:font-size-complex="12pt" style:language-asian="lt" style:country-asian="LT"/>
    </style:style>
    <style:style style:name="T8045" style:parent-style-name="DefaultParagraphFont" style:family="text">
      <style:text-properties style:font-size-complex="12pt" style:language-asian="lt" style:country-asian="LT"/>
    </style:style>
    <style:style style:name="T8046" style:parent-style-name="DefaultParagraphFont" style:family="text">
      <style:text-properties style:font-size-complex="12pt" style:language-asian="lt" style:country-asian="LT"/>
    </style:style>
    <style:style style:name="P8047" style:parent-style-name="Normal" style:family="paragraph">
      <style:text-properties style:font-name-asian="MS Mincho" fo:font-style="italic" style:font-style-asian="italic"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T8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P8053" style:parent-style-name="Normal" style:family="paragraph">
      <style:paragraph-properties fo:widows="0" fo:orphans="0" fo:text-align="justify" fo:line-height="150%" fo:text-indent="0.5in"/>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size-complex="12pt" style:language-asian="lt" style:country-asian="LT"/>
    </style:style>
    <style:style style:name="P8056" style:parent-style-name="Normal" style:family="paragraph">
      <style:paragraph-properties fo:widows="0" fo:orphans="0" fo:text-align="justify" fo:line-height="150%" fo:text-indent="0.5in"/>
    </style:style>
    <style:style style:name="P8057" style:parent-style-name="Normal" style:family="paragraph">
      <style:paragraph-properties fo:widows="0" fo:orphans="0" fo:text-align="justify" fo:line-height="150%" fo:text-indent="0.5in"/>
    </style:style>
    <style:style style:name="T8058" style:parent-style-name="DefaultParagraphFont" style:family="text">
      <style:text-properties fo:font-weight="bold" style:font-weight-asian="bold" style:font-size-complex="12pt" style:language-asian="lt" style:country-asian="LT"/>
    </style:style>
    <style:style style:name="T8059" style:parent-style-name="DefaultParagraphFont" style:family="text">
      <style:text-properties fo:font-weight="bold" style:font-weight-asian="bold" style:font-size-complex="12pt" style:language-asian="lt" style:country-asian="LT"/>
    </style:style>
    <style:style style:name="T8060" style:parent-style-name="DefaultParagraphFont" style:family="text">
      <style:text-properties fo:font-weight="bold" style:font-weight-asian="bold" style:font-size-complex="12pt" style:language-asian="lt" style:country-asian="LT"/>
    </style:style>
    <style:style style:name="P8061" style:parent-style-name="Normal" style:family="paragraph">
      <style:paragraph-properties fo:widows="0" fo:orphans="0" fo:text-align="justify" fo:line-height="150%" fo:text-indent="0.5in"/>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style>
    <style:style style:name="T8066" style:parent-style-name="DefaultParagraphFont" style:family="text">
      <style:text-properties style:text-position="super 66.6%" style:font-size-complex="12pt"/>
    </style:style>
    <style:style style:name="T8067" style:parent-style-name="DefaultParagraphFont" style:family="text">
      <style:text-properties style:font-size-complex="12pt" style:language-asian="lt" style:country-asian="LT"/>
    </style:style>
    <style:style style:name="P8068" style:parent-style-name="Normal" style:family="paragraph">
      <style:paragraph-properties fo:widows="0" fo:orphans="0" fo:text-align="justify" fo:line-height="150%" fo:text-indent="0.5in"/>
    </style:style>
    <style:style style:name="T8069" style:parent-style-name="DefaultParagraphFont" style:family="text">
      <style:text-properties style:font-weight-complex="bold" fo:color="#000000" style:font-size-complex="12pt"/>
    </style:style>
    <style:style style:name="T8070" style:parent-style-name="DefaultParagraphFont" style:family="text">
      <style:text-properties style:font-weight-complex="bold" fo:color="#000000" style:font-size-complex="12pt"/>
    </style:style>
    <style:style style:name="T8071" style:parent-style-name="DefaultParagraphFont" style:family="text">
      <style:text-properties style:font-weight-complex="bold" fo:color="#000000" style:font-size-complex="12pt"/>
    </style:style>
    <style:style style:name="T8072" style:parent-style-name="DefaultParagraphFont" style:family="text">
      <style:text-properties style:font-weight-complex="bold" fo:color="#000000" style:font-size-complex="12pt"/>
    </style:style>
    <style:style style:name="T8073" style:parent-style-name="DefaultParagraphFont" style:family="text">
      <style:text-properties style:font-weight-complex="bold" fo:color="#000000" style:font-size-complex="12pt"/>
    </style:style>
    <style:style style:name="P8074" style:parent-style-name="Normal" style:family="paragraph">
      <style:paragraph-properties fo:widows="0" fo:orphans="0" fo:text-align="justify" fo:line-height="150%" fo:text-indent="0.5in"/>
    </style:style>
    <style:style style:name="P8075" style:parent-style-name="Normal" style:family="paragraph">
      <style:paragraph-properties fo:widows="0" fo:orphans="0" fo:text-align="justify" fo:line-height="150%" fo:text-indent="0.5in"/>
    </style:style>
    <style:style style:name="T8076" style:parent-style-name="DefaultParagraphFont" style:family="text">
      <style:text-properties fo:font-weight="bold" style:font-weight-asian="bold" style:font-size-complex="12pt" style:language-asian="lt" style:country-asian="LT"/>
    </style:style>
    <style:style style:name="T8077" style:parent-style-name="DefaultParagraphFont" style:family="text">
      <style:text-properties fo:font-weight="bold" style:font-weight-asian="bold" style:font-size-complex="12pt" style:language-asian="lt" style:country-asian="LT"/>
    </style:style>
    <style:style style:name="T8078" style:parent-style-name="DefaultParagraphFont" style:family="text">
      <style:text-properties fo:font-weight="bold" style:font-weight-asian="bold" style:font-size-complex="12pt" style:language-asian="lt" style:country-asian="LT"/>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font-weight-complex="bold" style:font-size-complex="12pt" style:language-asian="lt" style:country-asian="LT"/>
    </style:style>
    <style:style style:name="T8081" style:parent-style-name="DefaultParagraphFont" style:family="text">
      <style:text-properties style:font-weight-complex="bold" style:font-size-complex="12pt" style:language-asian="lt" style:country-asian="LT"/>
    </style:style>
    <style:style style:name="T8082" style:parent-style-name="DefaultParagraphFont" style:family="text">
      <style:text-properties style:font-weight-complex="bold" style:font-size-complex="12pt" style:language-asian="lt" style:country-asian="LT"/>
    </style:style>
    <style:style style:name="T8083" style:parent-style-name="DefaultParagraphFont" style:family="text">
      <style:text-properties style:font-weight-complex="bold" style:text-position="super 66.6%" style:font-size-complex="12pt" style:language-asian="lt" style:country-asian="LT"/>
    </style:style>
    <style:style style:name="T8084" style:parent-style-name="DefaultParagraphFont" style:family="text">
      <style:text-properties style:font-weight-complex="bold" style:font-size-complex="12pt" style:language-asian="lt" style:country-asian="LT"/>
    </style:style>
    <style:style style:name="P8085" style:parent-style-name="Normal" style:family="paragraph">
      <style:paragraph-properties fo:text-align="justify" fo:line-height="150%" fo:text-indent="0.5in"/>
    </style:style>
    <style:style style:name="T8086" style:parent-style-name="DefaultParagraphFont" style:family="text">
      <style:text-properties style:font-weight-complex="bold" style:font-size-complex="12pt" style:language-asian="lt" style:country-asian="LT"/>
    </style:style>
    <style:style style:name="T8087" style:parent-style-name="DefaultParagraphFont" style:family="text">
      <style:text-properties style:font-weight-complex="bold" style:font-size-complex="12pt" style:language-asian="lt" style:country-asian="LT"/>
    </style:style>
    <style:style style:name="P8088" style:parent-style-name="Normal" style:family="paragraph">
      <style:paragraph-properties fo:text-align="justify" fo:line-height="150%" fo:text-indent="0.5in"/>
    </style:style>
    <style:style style:name="T8089" style:parent-style-name="DefaultParagraphFont" style:family="text">
      <style:text-properties style:font-weight-complex="bold" style:font-size-complex="12pt" style:language-asian="lt" style:country-asian="LT"/>
    </style:style>
    <style:style style:name="T8090" style:parent-style-name="DefaultParagraphFont" style:family="text">
      <style:text-properties style:font-weight-complex="bold" style:font-size-complex="12pt" style:language-asian="lt" style:country-asian="LT"/>
    </style:style>
    <style:style style:name="T8091" style:parent-style-name="DefaultParagraphFont" style:family="text">
      <style:text-properties style:font-weight-complex="bold" style:font-size-complex="12pt" style:language-asian="lt" style:country-asian="LT"/>
    </style:style>
    <style:style style:name="P8092" style:parent-style-name="Normal" style:family="paragraph">
      <style:text-properties style:font-name-asian="MS Mincho" fo:font-style="italic" style:font-style-asian="italic" style:font-style-complex="italic"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style:font-name-asian="MS Mincho" fo:font-style="italic" style:font-style-asian="italic" style:font-style-complex="italic" fo:font-size="10pt" style:font-size-asian="10pt"/>
    </style:style>
    <style:style style:name="T8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fo:font-style="italic" style:font-style-asian="italic" style:font-style-complex="italic" fo:font-size="10pt" style:font-size-asian="10pt"/>
    </style:style>
    <style:style style:name="P8097" style:parent-style-name="Normal" style:family="paragraph">
      <style:paragraph-properties fo:text-align="justify" fo:line-height="150%" fo:text-indent="0.5in"/>
    </style:style>
    <style:style style:name="T8098" style:parent-style-name="DefaultParagraphFont" style:family="text">
      <style:text-properties style:font-weight-complex="bold" style:font-size-complex="12pt"/>
    </style:style>
    <style:style style:name="T8099" style:parent-style-name="DefaultParagraphFont" style:family="text">
      <style:text-properties style:font-weight-complex="bold" style:font-size-complex="12pt"/>
    </style:style>
    <style:style style:name="T8100" style:parent-style-name="DefaultParagraphFont" style:family="text">
      <style:text-properties style:font-weight-complex="bold" style:font-size-complex="12pt"/>
    </style:style>
    <style:style style:name="T8101" style:parent-style-name="DefaultParagraphFont" style:family="text">
      <style:text-properties style:font-weight-complex="bold" style:font-size-complex="12pt"/>
    </style:style>
    <style:style style:name="P8102" style:parent-style-name="Normal" style:family="paragraph">
      <style:text-properties style:font-name-asian="MS Mincho" fo:font-style="italic" style:font-style-asian="italic"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T8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P8107" style:parent-style-name="Normal" style:family="paragraph">
      <style:paragraph-properties fo:widows="0" fo:orphans="0" fo:text-align="justify" fo:line-height="150%" fo:text-indent="0.5in"/>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size-complex="12pt" style:language-asian="lt" style:country-asian="LT"/>
    </style:style>
    <style:style style:name="T8110" style:parent-style-name="DefaultParagraphFont" style:family="text">
      <style:text-properties style:font-size-complex="12pt" style:language-asian="lt" style:country-asian="LT"/>
    </style:style>
    <style:style style:name="T8111" style:parent-style-name="DefaultParagraphFont" style:family="text">
      <style:text-properties style:font-size-complex="12pt" style:language-asian="lt" style:country-asian="LT"/>
    </style:style>
    <style:style style:name="T8112" style:parent-style-name="DefaultParagraphFont" style:family="text">
      <style:text-properties style:font-name-asian="Arial" style:font-size-complex="12pt" style:language-asian="lt" style:country-asian="LT"/>
    </style:style>
    <style:style style:name="T8113" style:parent-style-name="DefaultParagraphFont" style:family="text">
      <style:text-properties style:font-name-asian="Arial" style:font-size-complex="12pt" style:language-asian="lt" style:country-asian="LT"/>
    </style:style>
    <style:style style:name="P8114" style:parent-style-name="Normal" style:family="paragraph">
      <style:paragraph-properties fo:widows="0" fo:orphans="0" fo:text-align="justify" fo:line-height="150%" fo:text-indent="0.5in"/>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T8118" style:parent-style-name="DefaultParagraphFont" style:family="text">
      <style:text-properties style:font-size-complex="12pt" style:language-asian="lt" style:country-asian="LT"/>
    </style:style>
    <style:style style:name="P8119" style:parent-style-name="Normal" style:family="paragraph">
      <style:paragraph-properties fo:widows="0" fo:orphans="0" fo:text-align="justify" fo:line-height="150%" fo:text-indent="0.5in"/>
    </style:style>
    <style:style style:name="T8120" style:parent-style-name="DefaultParagraphFont" style:family="text">
      <style:text-properties style:font-size-complex="12pt" style:language-asian="lt" style:country-asian="LT"/>
    </style:style>
    <style:style style:name="T8121" style:parent-style-name="DefaultParagraphFont" style:family="text">
      <style:text-properties style:font-size-complex="12pt" style:language-asian="lt" style:country-asian="LT"/>
    </style:style>
    <style:style style:name="T8122" style:parent-style-name="DefaultParagraphFont" style:family="text">
      <style:text-properties style:font-size-complex="12pt" style:language-asian="lt" style:country-asian="LT"/>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style:font-size-complex="12pt" style:language-asian="lt" style:country-asian="LT"/>
    </style:style>
    <style:style style:name="P8125" style:parent-style-name="Normal" style:family="paragraph">
      <style:paragraph-properties fo:text-align="justify" fo:line-height="150%" fo:text-indent="0.5in"/>
    </style:style>
    <style:style style:name="T8126" style:parent-style-name="DefaultParagraphFont" style:family="text">
      <style:text-properties style:font-size-complex="12pt"/>
    </style:style>
    <style:style style:name="T8127" style:parent-style-name="DefaultParagraphFont" style:family="text">
      <style:text-properties style:font-size-complex="12pt"/>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size-complex="12pt"/>
    </style:style>
    <style:style style:name="T8133" style:parent-style-name="DefaultParagraphFont" style:family="text">
      <style:text-properties style:font-size-complex="12pt"/>
    </style:style>
    <style:style style:name="T8134" style:parent-style-name="DefaultParagraphFont" style:family="text">
      <style:text-properties style:font-weight-complex="bold" style:font-size-complex="12pt" style:language-asian="lt" style:country-asian="LT"/>
    </style:style>
    <style:style style:name="T8135" style:parent-style-name="DefaultParagraphFont" style:family="text">
      <style:text-properties style:font-weight-complex="bold" style:text-position="super 66.6%" style:font-size-complex="12pt" style:language-asian="lt" style:country-asian="LT"/>
    </style:style>
    <style:style style:name="T8136" style:parent-style-name="DefaultParagraphFont" style:family="text">
      <style:text-properties style:font-weight-complex="bold" style:font-size-complex="12pt" style:language-asian="lt" style:country-asian="LT"/>
    </style:style>
    <style:style style:name="T8137" style:parent-style-name="DefaultParagraphFont" style:family="text">
      <style:text-properties style:font-size-complex="12pt"/>
    </style:style>
    <style:style style:name="P8138" style:parent-style-name="Normal" style:family="paragraph">
      <style:paragraph-properties fo:widows="0" fo:orphans="0" fo:text-align="justify" fo:line-height="150%" fo:text-indent="0.5in"/>
    </style:style>
    <style:style style:name="P8139" style:parent-style-name="Normal" style:family="paragraph">
      <style:paragraph-properties fo:text-align="justify" fo:text-indent="0.5in"/>
    </style:style>
    <style:style style:name="T8140" style:parent-style-name="DefaultParagraphFont" style:family="text">
      <style:text-properties fo:font-style="italic" style:font-style-asian="italic" style:font-style-complex="italic" fo:font-size="11pt" style:font-size-asian="11pt"/>
    </style:style>
    <style:style style:name="P814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14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14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144" style:parent-style-name="Normal" style:family="paragraph">
      <style:paragraph-properties>
        <style:tab-stops>
          <style:tab-stop style:type="right" style:position="6.0625in"/>
        </style:tab-stops>
      </style:paragraph-properties>
    </style:style>
    <style:style style:name="T8145" style:parent-style-name="DefaultParagraphFont" style:family="text">
      <style:text-properties fo:text-transform="uppercase" fo:font-size="11pt" style:font-size-asian="11pt"/>
    </style:style>
    <style:style style:name="T8146" style:parent-style-name="DefaultParagraphFont" style:family="text">
      <style:text-properties fo:text-transform="uppercase" fo:font-size="11pt" style:font-size-asian="11pt"/>
    </style:style>
    <style:style style:name="T8147" style:parent-style-name="DefaultParagraphFont" style:family="text">
      <style:text-properties fo:font-size="11pt" style:font-size-asian="11pt"/>
    </style:style>
    <style:style style:name="P8148" style:parent-style-name="Normal" style:family="paragraph">
      <style:paragraph-properties>
        <style:tab-stops>
          <style:tab-stop style:type="right" style:position="6.0625in"/>
        </style:tab-stops>
      </style:paragraph-properties>
    </style:style>
    <style:style style:name="P8149" style:parent-style-name="Normal" style:master-page-name="MPF1" style:family="paragraph">
      <style:paragraph-properties fo:break-before="page" style:page-number="1"/>
    </style:style>
    <style:style style:name="P8157" style:parent-style-name="Normal" style:master-page-name="MPF2" style:family="paragraph">
      <style:paragraph-properties fo:break-before="page" fo:text-indent="4.3312in" style:page-number="1"/>
      <style:text-properties style:font-weight-complex="bold" style:font-size-complex="12pt"/>
    </style:style>
    <style:style style:name="P8165" style:parent-style-name="Normal" style:family="paragraph">
      <style:paragraph-properties fo:text-indent="4.3312in"/>
      <style:text-properties style:font-weight-complex="bold" style:font-size-complex="12pt"/>
    </style:style>
    <style:style style:name="P8166" style:parent-style-name="Normal" style:family="paragraph">
      <style:paragraph-properties fo:text-indent="4.3312in"/>
      <style:text-properties style:font-weight-complex="bold" style:font-size-complex="12pt"/>
    </style:style>
    <style:style style:name="P8167" style:parent-style-name="Normal" style:family="paragraph">
      <style:paragraph-properties fo:text-indent="4.3312in"/>
      <style:text-properties style:font-weight-complex="bold" style:font-size-complex="12pt"/>
    </style:style>
    <style:style style:name="P8168" style:parent-style-name="Normal" style:family="paragraph">
      <style:paragraph-properties fo:text-align="justify" style:line-height-at-least="0.2777in" fo:text-indent="0.5in"/>
      <style:text-properties style:font-weight-complex="bold" style:font-size-complex="12pt"/>
    </style:style>
    <style:style style:name="P8169" style:parent-style-name="Normal" style:family="paragraph">
      <style:paragraph-properties fo:text-align="center" style:line-height-at-least="0.2777in"/>
    </style:style>
    <style:style style:name="T8170" style:parent-style-name="DefaultParagraphFont" style:family="text">
      <style:text-properties fo:font-weight="bold" style:font-weight-asian="bold" style:font-weight-complex="bold" style:font-size-complex="12pt"/>
    </style:style>
    <style:style style:name="P8171" style:parent-style-name="Normal" style:family="paragraph">
      <style:paragraph-properties fo:text-align="center" style:line-height-at-least="0.2777in" fo:text-indent="0.5in"/>
      <style:text-properties style:font-weight-complex="bold" style:font-size-complex="12pt"/>
    </style:style>
    <style:style style:name="P8172" style:parent-style-name="Normal" style:family="paragraph">
      <style:paragraph-properties fo:text-align="justify" style:line-height-at-least="0.2777in" fo:text-indent="0.5in"/>
    </style:style>
    <style:style style:name="T8173" style:parent-style-name="DefaultParagraphFont" style:family="text">
      <style:text-properties style:font-weight-complex="bold" style:font-size-complex="12pt"/>
    </style:style>
    <style:style style:name="T8174" style:parent-style-name="DefaultParagraphFont" style:family="text">
      <style:text-properties style:font-weight-complex="bold" style:font-size-complex="12pt"/>
    </style:style>
    <style:style style:name="T8175" style:parent-style-name="DefaultParagraphFont" style:family="text">
      <style:text-properties style:font-weight-complex="bold" style:font-size-complex="12pt"/>
    </style:style>
    <style:style style:name="P8176" style:parent-style-name="Normal" style:family="paragraph">
      <style:paragraph-properties fo:text-align="justify" style:line-height-at-least="0.2777in" fo:text-indent="0.5in"/>
    </style:style>
    <style:style style:name="T8177" style:parent-style-name="DefaultParagraphFont" style:family="text">
      <style:text-properties style:font-weight-complex="bold" style:font-size-complex="12pt"/>
    </style:style>
    <style:style style:name="T8178" style:parent-style-name="DefaultParagraphFont" style:family="text">
      <style:text-properties style:font-weight-complex="bold" style:font-size-complex="12pt"/>
    </style:style>
    <style:style style:name="T8179" style:parent-style-name="DefaultParagraphFont" style:family="text">
      <style:text-properties style:font-weight-complex="bold" style:font-size-complex="12pt"/>
    </style:style>
    <style:style style:name="P8180" style:parent-style-name="Normal" style:family="paragraph">
      <style:paragraph-properties fo:text-align="justify" style:line-height-at-least="0.2777in" fo:text-indent="0.5in"/>
    </style:style>
    <style:style style:name="T8181" style:parent-style-name="DefaultParagraphFont" style:family="text">
      <style:text-properties style:font-weight-complex="bold" style:font-size-complex="12pt"/>
    </style:style>
    <style:style style:name="T8182" style:parent-style-name="DefaultParagraphFont" style:family="text">
      <style:text-properties style:font-weight-complex="bold" style:font-size-complex="12pt"/>
    </style:style>
    <style:style style:name="T8183" style:parent-style-name="DefaultParagraphFont" style:family="text">
      <style:text-properties style:font-weight-complex="bold" style:font-size-complex="12pt"/>
    </style:style>
    <style:style style:name="P8184" style:parent-style-name="Normal" style:family="paragraph">
      <style:paragraph-properties fo:text-align="justify" style:line-height-at-least="0.2777in" fo:text-indent="0.5in"/>
    </style:style>
    <style:style style:name="T8185" style:parent-style-name="DefaultParagraphFont" style:family="text">
      <style:text-properties style:font-weight-complex="bold" style:font-size-complex="12pt"/>
    </style:style>
    <style:style style:name="T8186" style:parent-style-name="DefaultParagraphFont" style:family="text">
      <style:text-properties style:font-weight-complex="bold" style:font-size-complex="12pt"/>
    </style:style>
    <style:style style:name="P8187" style:parent-style-name="Normal" style:family="paragraph">
      <style:paragraph-properties fo:text-align="justify" fo:line-height="150%" fo:text-indent="0.5in"/>
    </style:style>
    <style:style style:name="T8188" style:parent-style-name="DefaultParagraphFont" style:family="text">
      <style:text-properties style:font-weight-complex="bold" style:font-size-complex="12pt"/>
    </style:style>
    <style:style style:name="T8189" style:parent-style-name="DefaultParagraphFont" style:family="text">
      <style:text-properties style:font-weight-complex="bold" style:font-size-complex="12pt"/>
    </style:style>
    <style:style style:name="T8190" style:parent-style-name="DefaultParagraphFont" style:family="text">
      <style:text-properties style:font-weight-complex="bold" style:font-size-complex="12pt"/>
    </style:style>
    <style:style style:name="T8191" style:parent-style-name="DefaultParagraphFont" style:family="text">
      <style:text-properties fo:font-weight="bold" style:font-weight-asian="bold" style:font-weight-complex="bold" style:font-size-complex="12pt"/>
    </style:style>
    <style:style style:name="T8192" style:parent-style-name="DefaultParagraphFont" style:family="text">
      <style:text-properties style:font-size-complex="12pt"/>
    </style:style>
    <style:style style:name="T8193" style:parent-style-name="DefaultParagraphFont" style:family="text">
      <style:text-properties style:font-weight-complex="bold" style:font-size-complex="12pt"/>
    </style:style>
    <style:style style:name="P8194" style:parent-style-name="Normal" style:family="paragraph">
      <style:text-properties style:font-name-asian="MS Mincho" fo:font-style="italic" style:font-style-asian="italic" style:font-style-complex="italic"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style:font-name-asian="MS Mincho" fo:font-style="italic" style:font-style-asian="italic" style:font-style-complex="italic" fo:font-size="10pt" style:font-size-asian="10pt"/>
    </style:style>
    <style:style style:name="T8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sian="MS Mincho" fo:font-style="italic" style:font-style-asian="italic"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T8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P8204" style:parent-style-name="Normal" style:family="paragraph">
      <style:paragraph-properties fo:text-align="justify" fo:line-height="150%" fo:text-indent="0.5in"/>
    </style:style>
    <style:style style:name="T8205" style:parent-style-name="DefaultParagraphFont" style:family="text">
      <style:text-properties style:font-size-complex="12pt"/>
    </style:style>
    <style:style style:name="T8206" style:parent-style-name="DefaultParagraphFont" style:family="text">
      <style:text-properties style:font-size-complex="12pt"/>
    </style:style>
    <style:style style:name="T8207" style:parent-style-name="DefaultParagraphFont" style:family="text">
      <style:text-properties style:font-size-complex="12pt"/>
    </style:style>
    <style:style style:name="P8208" style:parent-style-name="Normal" style:family="paragraph">
      <style:text-properties style:font-name-asian="MS Mincho" fo:font-style="italic" style:font-style-asian="italic" style:font-style-complex="italic"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T8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P8214" style:parent-style-name="Normal" style:family="paragraph">
      <style:paragraph-properties fo:text-align="justify" style:line-height-at-least="0.2777in" fo:text-indent="0.5in"/>
    </style:style>
    <style:style style:name="T8215" style:parent-style-name="DefaultParagraphFont" style:family="text">
      <style:text-properties style:font-weight-complex="bold" style:font-size-complex="12pt"/>
    </style:style>
    <style:style style:name="T8216" style:parent-style-name="DefaultParagraphFont" style:family="text">
      <style:text-properties style:font-weight-complex="bold" style:font-size-complex="12pt"/>
    </style:style>
    <style:style style:name="T8217" style:parent-style-name="DefaultParagraphFont" style:family="text">
      <style:text-properties style:font-weight-complex="bold" style:font-size-complex="12p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weight-complex="bold" style:font-size-complex="12pt" style:language-asian="lt" style:country-asian="LT"/>
    </style:style>
    <style:style style:name="T8220" style:parent-style-name="DefaultParagraphFont" style:family="text">
      <style:text-properties style:font-weight-complex="bold" style:font-size-complex="12pt" style:language-asian="lt" style:country-asian="LT"/>
    </style:style>
    <style:style style:name="T8221" style:parent-style-name="DefaultParagraphFont" style:family="text">
      <style:text-properties style:font-weight-complex="bold" style:font-size-complex="12pt" style:language-asian="lt" style:country-asian="LT"/>
    </style:style>
    <style:style style:name="P8222" style:parent-style-name="Normal" style:family="paragraph">
      <style:text-properties style:font-name-asian="MS Mincho" fo:font-style="italic" style:font-style-asian="italic" style:font-style-complex="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sian="MS Mincho" fo:font-style="italic" style:font-style-asian="italic" style:font-style-complex="italic" fo:font-size="10pt" style:font-size-asian="10pt"/>
    </style:style>
    <style:style style:name="T8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style:font-name-asian="MS Mincho" fo:font-style="italic" style:font-style-asian="italic" style:font-style-complex="italic" fo:font-size="10pt" style:font-size-asian="10pt"/>
    </style:style>
    <style:style style:name="P8227" style:parent-style-name="Normal" style:family="paragraph">
      <style:paragraph-properties fo:text-align="justify" style:line-height-at-least="0.2777in" fo:text-indent="0.5in"/>
    </style:style>
    <style:style style:name="T8228" style:parent-style-name="DefaultParagraphFont" style:family="text">
      <style:text-properties style:font-weight-complex="bold" style:font-size-complex="12pt"/>
    </style:style>
    <style:style style:name="T8229" style:parent-style-name="DefaultParagraphFont" style:family="text">
      <style:text-properties style:font-weight-complex="bold" style:font-size-complex="12pt"/>
    </style:style>
    <style:style style:name="T8230" style:parent-style-name="DefaultParagraphFont" style:family="text">
      <style:text-properties style:font-weight-complex="bold" style:font-size-complex="12pt"/>
    </style:style>
    <style:style style:name="P8231" style:parent-style-name="Normal" style:family="paragraph">
      <style:paragraph-properties fo:text-align="justify" fo:line-height="150%" fo:text-indent="0.5in"/>
    </style:style>
    <style:style style:name="T8232" style:parent-style-name="DefaultParagraphFont" style:family="text">
      <style:text-properties style:font-weight-complex="bold" style:font-size-complex="12pt"/>
    </style:style>
    <style:style style:name="T8233" style:parent-style-name="DefaultParagraphFont" style:family="text">
      <style:text-properties style:font-weight-complex="bold" style:font-size-complex="12pt"/>
    </style:style>
    <style:style style:name="T8234" style:parent-style-name="DefaultParagraphFont" style:family="text">
      <style:text-properties style:font-weight-complex="bold" style:font-size-complex="12pt"/>
    </style:style>
    <style:style style:name="T8235" style:parent-style-name="DefaultParagraphFont" style:family="text">
      <style:text-properties style:font-weight-complex="bold" style:font-size-complex="12pt"/>
    </style:style>
    <style:style style:name="P8236" style:parent-style-name="Normal" style:family="paragraph">
      <style:text-properties style:font-name-asian="MS Mincho" fo:font-style="italic" style:font-style-asian="italic"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T8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T8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style:line-height-at-least="0.2777in" fo:text-indent="0.5in"/>
    </style:style>
    <style:style style:name="T8247" style:parent-style-name="DefaultParagraphFont" style:family="text">
      <style:text-properties style:font-weight-complex="bold" style:font-size-complex="12pt"/>
    </style:style>
    <style:style style:name="T8248" style:parent-style-name="DefaultParagraphFont" style:family="text">
      <style:text-properties style:font-weight-complex="bold" style:font-size-complex="12pt"/>
    </style:style>
    <style:style style:name="T8249" style:parent-style-name="DefaultParagraphFont" style:family="text">
      <style:text-properties style:font-weight-complex="bold" style:font-size-complex="12pt"/>
    </style:style>
    <style:style style:name="P8250" style:parent-style-name="Normal" style:family="paragraph">
      <style:paragraph-properties fo:text-align="justify" style:line-height-at-least="0.2777in" fo:text-indent="0.5in"/>
    </style:style>
    <style:style style:name="T8251" style:parent-style-name="DefaultParagraphFont" style:family="text">
      <style:text-properties style:font-weight-complex="bold" style:font-size-complex="12pt"/>
    </style:style>
    <style:style style:name="T8252" style:parent-style-name="DefaultParagraphFont" style:family="text">
      <style:text-properties style:font-weight-complex="bold" style:font-size-complex="12pt"/>
    </style:style>
    <style:style style:name="T8253" style:parent-style-name="DefaultParagraphFont" style:family="text">
      <style:text-properties style:font-weight-complex="bold" style:font-size-complex="12pt"/>
    </style:style>
    <style:style style:name="P8254" style:parent-style-name="Normal" style:family="paragraph">
      <style:paragraph-properties fo:text-align="justify" style:line-height-at-least="0.2777in" fo:text-indent="0.5in"/>
    </style:style>
    <style:style style:name="T8255" style:parent-style-name="DefaultParagraphFont" style:family="text">
      <style:text-properties style:font-weight-complex="bold" style:font-size-complex="12pt"/>
    </style:style>
    <style:style style:name="T8256" style:parent-style-name="DefaultParagraphFont" style:family="text">
      <style:text-properties style:font-weight-complex="bold" style:font-size-complex="12pt"/>
    </style:style>
    <style:style style:name="T8257" style:parent-style-name="DefaultParagraphFont" style:family="text">
      <style:text-properties style:font-weight-complex="bold" style:font-size-complex="12p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weight-complex="bold" style:font-size-complex="12pt" style:language-asian="lt" style:country-asian="LT"/>
    </style:style>
    <style:style style:name="T8260" style:parent-style-name="DefaultParagraphFont" style:family="text">
      <style:text-properties style:font-weight-complex="bold" style:font-size-complex="12pt" style:language-asian="lt" style:country-asian="LT"/>
    </style:style>
    <style:style style:name="T8261" style:parent-style-name="DefaultParagraphFont" style:family="text">
      <style:text-properties style:font-weight-complex="bold" style:font-size-complex="12pt" style:language-asian="lt" style:country-asian="LT"/>
    </style:style>
    <style:style style:name="T8262" style:parent-style-name="DefaultParagraphFont" style:family="text">
      <style:text-properties style:font-weight-complex="bold" style:font-size-complex="12pt" style:language-asian="lt" style:country-asian="LT"/>
    </style:style>
    <style:style style:name="P8263" style:parent-style-name="Normal" style:family="paragraph">
      <style:text-properties style:font-name-asian="MS Mincho" fo:font-style="italic" style:font-style-asian="italic" style:font-style-complex="italic"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T8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P8268" style:parent-style-name="Normal" style:family="paragraph">
      <style:paragraph-properties fo:text-align="justify" style:line-height-at-least="0.2777in" fo:text-indent="0.5in"/>
    </style:style>
    <style:style style:name="T8269" style:parent-style-name="DefaultParagraphFont" style:family="text">
      <style:text-properties style:font-weight-complex="bold" style:font-size-complex="12pt"/>
    </style:style>
    <style:style style:name="T8270" style:parent-style-name="DefaultParagraphFont" style:family="text">
      <style:text-properties style:font-weight-complex="bold" style:font-size-complex="12pt"/>
    </style:style>
    <style:style style:name="P8271" style:parent-style-name="Normal" style:family="paragraph">
      <style:paragraph-properties fo:text-align="justify" style:line-height-at-least="0.2777in" fo:text-indent="0.5in"/>
    </style:style>
    <style:style style:name="T8272" style:parent-style-name="DefaultParagraphFont" style:family="text">
      <style:text-properties style:font-weight-complex="bold" style:font-size-complex="12pt"/>
    </style:style>
    <style:style style:name="T8273" style:parent-style-name="DefaultParagraphFont" style:family="text">
      <style:text-properties style:font-weight-complex="bold" style:font-size-complex="12pt"/>
    </style:style>
    <style:style style:name="T8274" style:parent-style-name="DefaultParagraphFont" style:family="text">
      <style:text-properties style:font-weight-complex="bold" style:font-size-complex="12p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weight-complex="bold" style:font-size-complex="12pt" style:language-asian="lt" style:country-asian="LT"/>
    </style:style>
    <style:style style:name="T8277" style:parent-style-name="DefaultParagraphFont" style:family="text">
      <style:text-properties style:font-weight-complex="bold" style:font-size-complex="12pt" style:language-asian="lt" style:country-asian="LT"/>
    </style:style>
    <style:style style:name="T8278" style:parent-style-name="DefaultParagraphFont" style:family="text">
      <style:text-properties style:font-weight-complex="bold" style:font-size-complex="12pt" style:language-asian="lt" style:country-asian="LT"/>
    </style:style>
    <style:style style:name="P8279" style:parent-style-name="Normal" style:family="paragraph">
      <style:text-properties style:font-name-asian="MS Mincho" fo:font-style="italic" style:font-style-asian="italic" style:font-style-complex="italic"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style:font-name-asian="MS Mincho" fo:font-style="italic" style:font-style-asian="italic" style:font-style-complex="italic" fo:font-size="10pt" style:font-size-asian="10pt"/>
    </style:style>
    <style:style style:name="T8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3" style:parent-style-name="DefaultParagraphFont" style:family="text">
      <style:text-properties style:font-name-asian="MS Mincho" fo:font-style="italic" style:font-style-asian="italic" style:font-style-complex="italic" fo:font-size="10pt" style:font-size-asian="10p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weight-complex="bold" style:font-size-complex="12pt" style:language-asian="lt" style:country-asian="LT"/>
    </style:style>
    <style:style style:name="T8286" style:parent-style-name="DefaultParagraphFont" style:family="text">
      <style:text-properties style:font-weight-complex="bold" style:font-size-complex="12pt" style:language-asian="lt" style:country-asian="LT"/>
    </style:style>
    <style:style style:name="T8287" style:parent-style-name="DefaultParagraphFont" style:family="text">
      <style:text-properties style:font-weight-complex="bold" style:font-size-complex="12pt" style:language-asian="lt" style:country-asian="LT"/>
    </style:style>
    <style:style style:name="P8288" style:parent-style-name="Normal" style:family="paragraph">
      <style:text-properties style:font-name-asian="MS Mincho" fo:font-style="italic" style:font-style-asian="italic"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style:font-name-asian="MS Mincho" fo:font-style="italic" style:font-style-asian="italic" style:font-style-complex="italic" fo:font-size="10pt" style:font-size-asian="10pt"/>
    </style:style>
    <style:style style:name="T8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fo:font-style="italic" style:font-style-asian="italic" style:font-style-complex="italic" fo:font-size="10pt" style:font-size-asian="10p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weight-complex="bold" style:font-size-complex="12pt" style:language-asian="lt" style:country-asian="LT"/>
    </style:style>
    <style:style style:name="T8295" style:parent-style-name="DefaultParagraphFont" style:family="text">
      <style:text-properties style:font-weight-complex="bold" style:font-size-complex="12pt" style:language-asian="lt" style:country-asian="LT"/>
    </style:style>
    <style:style style:name="T8296" style:parent-style-name="DefaultParagraphFont" style:family="text">
      <style:text-properties style:font-weight-complex="bold" style:font-size-complex="12pt" style:language-asian="lt" style:country-asian="LT"/>
    </style:style>
    <style:style style:name="P8297" style:parent-style-name="Normal" style:family="paragraph">
      <style:text-properties style:font-name-asian="MS Mincho" fo:font-style="italic" style:font-style-asian="italic"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T8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T8302" style:parent-style-name="DefaultParagraphFont" style:family="text">
      <style:text-properties style:font-name-asian="MS Mincho" fo:font-style="italic" style:font-style-asian="italic" style:font-style-complex="italic" fo:font-size="10pt" style:font-size-asian="10pt"/>
    </style:style>
    <style:style style:name="P8303" style:parent-style-name="Normal" style:family="paragraph">
      <style:paragraph-properties fo:text-align="justify" fo:line-height="150%" fo:text-indent="0.5in"/>
    </style:style>
    <style:style style:name="T8304" style:parent-style-name="DefaultParagraphFont" style:family="text">
      <style:text-properties style:font-weight-complex="bold" style:font-size-complex="12pt" style:language-asian="lt" style:country-asian="LT"/>
    </style:style>
    <style:style style:name="T8305" style:parent-style-name="DefaultParagraphFont" style:family="text">
      <style:text-properties style:font-weight-complex="bold" style:font-size-complex="12pt" style:language-asian="lt" style:country-asian="LT"/>
    </style:style>
    <style:style style:name="P8306" style:parent-style-name="Normal" style:family="paragraph">
      <style:text-properties style:font-name-asian="MS Mincho" fo:font-style="italic" style:font-style-asian="italic"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T8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justify" fo:line-height="150%" fo:text-indent="0.5in"/>
    </style:style>
    <style:style style:name="T8312" style:parent-style-name="DefaultParagraphFont" style:family="text">
      <style:text-properties style:font-weight-complex="bold" style:font-size-complex="12pt" style:language-asian="lt" style:country-asian="LT"/>
    </style:style>
    <style:style style:name="T8313" style:parent-style-name="DefaultParagraphFont" style:family="text">
      <style:text-properties style:font-weight-complex="bold" style:font-size-complex="12pt" style:language-asian="lt" style:country-asian="LT"/>
    </style:style>
    <style:style style:name="T8314" style:parent-style-name="DefaultParagraphFont" style:family="text">
      <style:text-properties style:font-weight-complex="bold" style:font-size-complex="12pt" style:language-asian="lt" style:country-asian="LT"/>
    </style:style>
    <style:style style:name="P8315" style:parent-style-name="Normal" style:family="paragraph">
      <style:text-properties style:font-name-asian="MS Mincho" fo:font-style="italic" style:font-style-asian="italic" style:font-style-complex="italic"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style:font-name-asian="MS Mincho" fo:font-style="italic" style:font-style-asian="italic" style:font-style-complex="italic" fo:font-size="10pt" style:font-size-asian="10pt"/>
    </style:style>
    <style:style style:name="T8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P8320" style:parent-style-name="Normal" style:family="paragraph">
      <style:text-properties style:font-name-asian="MS Mincho" fo:font-style="italic" style:font-style-asian="italic"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T8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T8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T8330" style:parent-style-name="DefaultParagraphFont" style:family="text">
      <style:text-properties style:font-name-asian="MS Mincho" fo:font-weight="bold" style:font-weight-asian="bold" style:font-weight-complex="bold" fo:font-size="10pt" style:font-size-asian="10pt"/>
    </style:style>
    <style:style style:name="P8331" style:parent-style-name="Normal" style:family="paragraph">
      <style:text-properties style:font-name-asian="MS Mincho" fo:font-size="10pt" style:font-size-asian="10pt"/>
    </style:style>
    <style:style style:name="P8332" style:parent-style-name="Normal" style:family="paragraph">
      <style:text-properties style:font-name-asian="MS Mincho" fo:font-size="10pt" style:font-size-asian="10pt"/>
    </style:style>
    <style:style style:name="P8333" style:parent-style-name="Normal" style:family="paragraph">
      <style:text-properties style:font-name-asian="MS Mincho" fo:font-size="10pt" style:font-size-asian="10pt"/>
    </style:style>
    <style:style style:name="T8334" style:parent-style-name="DefaultParagraphFont" style:family="text">
      <style:text-properties style:font-name-asian="MS Mincho" fo:font-size="10pt" style:font-size-asian="10pt"/>
    </style:style>
    <style:style style:name="T8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fo:font-size="10pt" style:font-size-asian="10pt"/>
    </style:style>
    <style:style style:name="P8337" style:parent-style-name="Normal" style:family="paragraph">
      <style:text-properties style:font-name-asian="MS Mincho" fo:font-size="10pt" style:font-size-asian="10pt"/>
    </style:style>
    <style:style style:name="P8338" style:parent-style-name="Normal" style:family="paragraph">
      <style:paragraph-properties fo:text-align="justify"/>
      <style:text-properties style:font-name-asian="MS Mincho" fo:font-size="10pt" style:font-size-asian="10pt"/>
    </style:style>
    <style:style style:name="P8339" style:parent-style-name="Normal" style:family="paragraph">
      <style:paragraph-properties fo:text-align="justify"/>
      <style:text-properties fo:font-size="10pt" style:font-size-asian="10pt"/>
    </style:style>
    <style:style style:name="P8340" style:parent-style-name="Normal" style:family="paragraph">
      <style:paragraph-properties fo:text-align="justify"/>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T8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text-properties fo:font-size="10pt" style:font-size-asian="10pt"/>
    </style:style>
    <style:style style:name="P8346" style:parent-style-name="Normal" style:family="paragraph">
      <style:paragraph-properties fo:text-align="justify"/>
      <style:text-properties fo:font-size="10pt" style:font-size-asian="10pt"/>
    </style:style>
    <style:style style:name="P8347" style:parent-style-name="Normal" style:family="paragraph">
      <style:paragraph-properties fo:text-align="justify"/>
      <style:text-properties fo:font-size="10pt" style:font-size-asian="10pt"/>
    </style:style>
    <style:style style:name="P8348" style:parent-style-name="Normal" style:family="paragraph">
      <style:text-properties fo:font-size="10pt" style:font-size-asian="10pt"/>
    </style:style>
    <style:style style:name="P8349" style:parent-style-name="Normal" style:family="paragraph">
      <style:text-properties fo:font-size="10pt" style:font-size-asian="10pt"/>
    </style:style>
    <style:style style:name="T8350" style:parent-style-name="DefaultParagraphFont" style:family="text">
      <style:text-properties fo:font-size="10pt" style:font-size-asian="10pt"/>
    </style:style>
    <style:style style:name="T8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text-properties fo:font-size="10pt" style:font-size-asian="10pt"/>
    </style:style>
    <style:style style:name="P8354" style:parent-style-name="Normal" style:family="paragraph">
      <style:text-properties fo:font-size="10pt" style:font-size-asian="10pt"/>
    </style:style>
    <style:style style:name="P8355" style:parent-style-name="Normal" style:family="paragraph">
      <style:paragraph-properties fo:text-align="justify"/>
      <style:text-properties fo:font-size="10pt" style:font-size-asian="10pt"/>
    </style:style>
    <style:style style:name="P8356" style:parent-style-name="Normal" style:family="paragraph">
      <style:paragraph-properties fo:text-align="justify"/>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text-properties fo:font-size="10pt" style:font-size-asian="10pt"/>
    </style:style>
    <style:style style:name="P8362" style:parent-style-name="Normal" style:family="paragraph">
      <style:paragraph-properties fo:text-align="justify" fo:margin-right="0.0027in">
        <style:tab-stops>
          <style:tab-stop style:type="left" style:position="0.5in"/>
        </style:tab-stops>
      </style:paragraph-properties>
    </style:style>
    <style:style style:name="T8363" style:parent-style-name="DefaultParagraphFont" style:family="text">
      <style:text-properties fo:font-size="10pt" style:font-size-asian="10pt" style:language-complex="he" style:country-complex="IL"/>
    </style:style>
    <style:style style:name="T8364" style:parent-style-name="DefaultParagraphFont" style:family="text">
      <style:text-properties fo:font-size="10pt" style:font-size-asian="10pt"/>
    </style:style>
    <style:style style:name="T8365" style:parent-style-name="DefaultParagraphFont" style:family="text">
      <style:text-properties fo:font-size="10pt" style:font-size-asian="10pt" style:language-complex="he" style:country-complex="IL"/>
    </style:style>
    <style:style style:name="T8366" style:parent-style-name="DefaultParagraphFont" style:family="text">
      <style:text-properties fo:font-size="10pt" style:font-size-asian="10pt"/>
    </style:style>
    <style:style style:name="T8367" style:parent-style-name="DefaultParagraphFont" style:family="text">
      <style:text-properties fo:font-size="10pt" style:font-size-asian="10pt" style:language-complex="he" style:country-complex="IL"/>
    </style:style>
    <style:style style:name="T8368" style:parent-style-name="DefaultParagraphFont" style:family="text">
      <style:text-properties style:font-weight-complex="bold" fo:font-size="10pt" style:font-size-asian="10pt"/>
    </style:style>
    <style:style style:name="T8369" style:parent-style-name="DefaultParagraphFont" style:family="text">
      <style:text-properties fo:font-size="10pt" style:font-size-asian="10pt" style:language-complex="he" style:country-complex="IL"/>
    </style:style>
    <style:style style:name="T8370" style:parent-style-name="DefaultParagraphFont" style:family="text">
      <style:text-properties fo:font-size="10pt" style:font-size-asian="10pt" style:language-complex="he" style:country-complex="IL"/>
    </style:style>
    <style:style style:name="T8371" style:parent-style-name="DefaultParagraphFont" style:family="text">
      <style:text-properties style:font-weight-complex="bold" fo:font-size="10pt" style:font-size-asian="10pt"/>
    </style:style>
    <style:style style:name="P8372" style:parent-style-name="Normal" style:family="paragraph">
      <style:text-properties fo:font-size="10pt" style:font-size-asian="10pt"/>
    </style:style>
    <style:style style:name="P8373" style:parent-style-name="Normal" style:family="paragraph">
      <style:text-properties fo:font-size="10pt" style:font-size-asian="10pt"/>
    </style:style>
    <style:style style:name="P8374" style:parent-style-name="Normal" style:family="paragraph">
      <style:text-properties fo:font-size="10pt" style:font-size-asian="10pt"/>
    </style:style>
    <style:style style:name="T8375" style:parent-style-name="DefaultParagraphFont" style:family="text">
      <style:text-properties fo:font-size="10pt" style:font-size-asian="10pt"/>
    </style:style>
    <style:style style:name="T8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fo:font-size="10pt" style:font-size-asian="10pt"/>
    </style:style>
    <style:style style:name="P8378" style:parent-style-name="Normal" style:family="paragraph">
      <style:text-properties fo:font-size="10pt" style:font-size-asian="10pt"/>
    </style:style>
    <style:style style:name="P8379" style:parent-style-name="Normal" style:family="paragraph">
      <style:text-properties fo:font-weight="bold" style:font-weight-asian="bold" fo:font-size="10pt" style:font-size-asian="10pt"/>
    </style:style>
    <style:style style:name="P8380" style:parent-style-name="Normal" style:family="paragraph">
      <style:text-properties fo:font-size="10pt" style:font-size-asian="10pt"/>
    </style:style>
    <style:style style:name="P8381" style:parent-style-name="Normal" style:family="paragraph">
      <style:paragraph-properties fo:text-indent="0.5in"/>
      <style:text-properties fo:font-weight="bold" style:font-weight-asian="bold" fo:font-size="10pt" style:font-size-asian="10pt"/>
    </style:style>
    <style:style style:name="P8382" style:parent-style-name="Normal" style:family="paragraph">
      <style:paragraph-properties fo:text-indent="0.5in"/>
      <style:text-properties fo:font-size="10pt" style:font-size-asian="10pt" style:font-size-complex="10.5pt"/>
    </style:style>
    <style:style style:name="P8383" style:parent-style-name="Normal" style:family="paragraph">
      <style:paragraph-properties fo:text-indent="0.5in"/>
      <style:text-properties fo:font-size="10pt" style:font-size-asian="10pt" style:font-size-complex="10.5pt"/>
    </style:style>
    <style:style style:name="P8384" style:parent-style-name="Normal" style:family="paragraph">
      <style:paragraph-properties fo:text-indent="0.5in"/>
    </style:style>
    <style:style style:name="T8385" style:parent-style-name="DefaultParagraphFont" style:family="text">
      <style:text-properties fo:font-size="10pt" style:font-size-asian="10pt" style:font-size-complex="10.5pt"/>
    </style:style>
    <style:style style:name="T8386"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8387" style:parent-style-name="DefaultParagraphFont" style:family="text">
      <style:text-properties fo:font-size="10pt" style:font-size-asian="10pt" style:font-size-complex="10.5pt"/>
    </style:style>
    <style:style style:name="T8388" style:parent-style-name="DefaultParagraphFont" style:family="text">
      <style:text-properties fo:font-size="10pt" style:font-size-asian="10pt" style:font-size-complex="10.5pt"/>
    </style:style>
    <style:style style:name="P8389" style:parent-style-name="Normal" style:family="paragraph">
      <style:paragraph-properties fo:text-align="justify" fo:margin-left="0.5in">
        <style:tab-stops/>
      </style:paragraph-properties>
      <style:text-properties fo:font-size="10pt" style:font-size-asian="10pt" style:font-size-complex="10.5pt"/>
    </style:style>
    <style:style style:name="P8390" style:parent-style-name="Normal" style:family="paragraph">
      <style:paragraph-properties fo:text-indent="0.5in"/>
      <style:text-properties fo:font-size="10pt" style:font-size-asian="10pt"/>
    </style:style>
    <style:style style:name="P8391" style:parent-style-name="Normal" style:family="paragraph">
      <style:paragraph-properties fo:text-align="justify"/>
      <style:text-properties fo:font-size="10pt" style:font-size-asian="10pt"/>
    </style:style>
    <style:style style:name="P8392" style:parent-style-name="Normal" style:family="paragraph">
      <style:paragraph-properties fo:text-align="justify"/>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text-properties fo:font-size="10pt" style:font-size-asian="10pt"/>
    </style:style>
    <style:style style:name="P8399" style:parent-style-name="Normal" style:family="paragraph">
      <style:text-properties fo:font-size="10pt" style:font-size-asian="10pt"/>
    </style:style>
    <style:style style:name="P8400" style:parent-style-name="Normal" style:family="paragraph">
      <style:paragraph-properties fo:text-align="justify"/>
      <style:text-properties fo:font-weight="bold" style:font-weight-asian="bold" fo:font-size="10pt" style:font-size-asian="10pt"/>
    </style:style>
    <style:style style:name="P8401" style:parent-style-name="Normal" style:family="paragraph">
      <style:paragraph-properties fo:text-align="justify"/>
      <style:text-properties fo:font-weight="bold" style:font-weight-asian="bold"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weight="bold" style:font-weight-asian="bold" fo:font-size="10pt" style:font-size-asian="10pt"/>
    </style:style>
    <style:style style:name="P8404" style:parent-style-name="Normal" style:family="paragraph">
      <style:paragraph-properties fo:text-align="justify"/>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T8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T8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sian="MS Mincho" style:font-style-complex="italic" fo:font-size="10pt" style:font-size-asian="10pt"/>
    </style:style>
    <style:style style:name="T8437" style:parent-style-name="DefaultParagraphFont" style:family="text">
      <style:text-properties style:font-name-asian="MS Mincho" style:font-style-complex="italic"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T8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sian="MS Mincho"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T8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1" style:parent-style-name="DefaultParagraphFont" style:family="text">
      <style:text-properties style:font-name-asian="MS Mincho" style:font-style-complex="italic"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T8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style:font-style-complex="italic"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T8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sian="MS Mincho"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T8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sian="MS Mincho"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T8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style:font-name-asian="MS Mincho" style:font-style-complex="italic"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T8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sian="MS Mincho" style:font-style-complex="italic" fo:font-size="10pt" style:font-size-asian="10pt"/>
    </style:style>
    <style:style style:name="T8521" style:parent-style-name="DefaultParagraphFont" style:family="text">
      <style:text-properties style:font-name-asian="MS Mincho" style:font-style-complex="italic"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T8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style:font-style-complex="italic"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T8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style:font-style-complex="italic" fo:font-size="10pt" style:font-size-asian="10pt"/>
    </style:style>
    <style:style style:name="T8545" style:parent-style-name="DefaultParagraphFont" style:family="text">
      <style:text-properties style:font-name-asian="MS Mincho"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T8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T8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sian="MS Mincho" style:font-style-complex="italic"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T8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style:font-name-asian="MS Mincho" style:font-style-complex="italic" fo:font-size="10pt" style:font-size-asian="10pt"/>
    </style:style>
    <style:style style:name="T8581" style:parent-style-name="DefaultParagraphFont" style:family="text">
      <style:text-properties style:font-name-asian="MS Mincho"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T8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style:font-style-complex="italic"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T8596" style:parent-style-name="DefaultParagraphFont" style:family="text">
      <style:text-properties fo:font-size="10pt" style:font-size-asian="10pt"/>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text-properties fo:font-size="10pt" style:font-size-asian="10pt"/>
    </style:style>
    <style:style style:name="P8599" style:parent-style-name="Normal" style:family="paragraph">
      <style:paragraph-properties fo:widows="0" fo:orphans="0"/>
    </style:style>
  </office:automatic-styles>
  <office:body>
    <office:text text:use-soft-page-breaks="true">
      <text:p text:style-name="P1"><text:span text:style-name="T9">Suvestinė redakcija nuo 2022-01-02 iki 2022-02-27</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redakcija nuo 2018-06-15:</text:p>
      <text:p text:style-name="Normal"><text:span text:style-name="T17">Nr.<text:s/></text:span><text:a xlink:href="https://www.e-tar.lt/portal/legalAct.html?documentId=f749ed906f0f11e8b83be60b2e217f90" office:target-frame-name="_top" xlink:show="replace"><text:span text:style-name="T18">XIII-1234</text:span></text:a><text:span text:style-name="T19">, 2018-06-05, paskelbta TAR 2018-06-14, i. k. 2018-09854</text:span></text:p>
      <text:p text:style-name="P20"/>
      <text:p text:style-name="P21"><text:span text:style-name="T22">LIETUVOS RESPUBLIKOS</text:span></text:p>
      <text:p text:style-name="P23"><text:span text:style-name="T24">FINANSINIŲ PRIEMONIŲ RINKŲ</text:span></text:p>
      <text:p text:style-name="P25">ĮSTATYMAS</text:p>
      <text:p text:style-name="P26"/>
      <text:p text:style-name="P27">2007 m. sausio 18 d. Nr. X-102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reglamentuoti visuomeninius santykius, siekiant užtikrinti sąžiningą, atvirą ir efektyvų finansinių priemonių rinkų veikimą, investuotojų interesų</text:span><text:span text:style-name="T43"><text:s/>apsaugą ir sisteminės rizikos ribojimą.</text:span></text:p>
      <text:p text:style-name="P44"><text:span text:style-name="T45">2</text:span><text:span text:style-name="T46">. Šiuo įstatymu siekiama suderinti finansinių priemonių rinkų reglamentavimą su Europos Sąjungos teisės aktais, nurodytais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text:s/></text:span><text:span text:style-name="T55">nustato reikalavimus, kurių turi laikytis finansų maklerio įmonės, reguliuojamos rinkos operatoriai, informacijos apie sandorius paslaugų teikėjai, trečiųjų valstybių įmonės, teikiančios investicines paslaugas ar vykdančios investicinę veiklą, centriniai v</text:span><text:span text:style-name="T56">ertybinių popierių depozitoriumai, įgaliotieji konsultantai, instituciniai investuotojai ir turto valdytojai.</text:span><text:span text:style-name="T57"><text:s/></text:span></text:p>
      <text:p text:style-name="P58">Straipsnio dalies pakeitimai:</text:p>
      <text:p text:style-name="P59"><text:span text:style-name="T60">Nr.<text:s/></text:span><text:a xlink:href="https://www.e-tar.lt/portal/legalAct.html?documentId=b3f79d409efb11e9878fc525390407ce" office:target-frame-name="_top" xlink:show="replace"><text:span text:style-name="T61">XIII-2252</text:span></text:a><text:span text:style-name="T62">, 20</text:span><text:span text:style-name="T63">19-06-27, paskelbta TAR 2019-07-05, i. k. 2019-11172</text:span></text:p>
      <text:p text:style-name="Normal"/>
      <text:p text:style-name="P64"><text:span text:style-name="T65">2</text:span><text:span text:style-name="T66">. Šio straipsnio 7 dalies ir šio įstatymo 12, 16, 21–24 straipsnių, II skyriaus trečiojo skirsnio (išskyrus 36 straipsnio 4 dalį), ketvirtojo, penktojo ir šeštojo skirsnių, 93, 96, 101, 102, 109, 1</text:span><text:span text:style-name="T67">10, 112, 113, 114, 115 straipsnių nuostatos<text:s/></text:span><text:span text:style-name="T68">mutatis mutandis</text:span><text:span text:style-name="T69"><text:s/>taikomos kredito įstaigoms, teikiančioms investicines paslaugas ir (arba) vykdančioms investicinę veiklą.<text:s/></text:span></text:p>
      <text:p text:style-name="P70"><text:span text:style-name="T71">3</text:span><text:span text:style-name="T72">.<text:s/></text:span><text:span text:style-name="T73">Šio įstatymo 12 straipsnio, 16 straipsnio 1–8 ir 12 dalių, 28–32, 34, 35 straipsn</text:span><text:span text:style-name="T74">ių, 36 straipsnio (išskyrus 4 dalį), 39, 93, 94, 101, 102, 112, 113, 114 straipsnių nuostatos<text:s/></text:span><text:span text:style-name="T75">mutatis mutandis</text:span><text:span text:style-name="T76"><text:s/>taikomos finansų maklerio įmonėms ir kredito įstaigoms, platinančioms struktūrizuotus indėlius arba teikiančioms konsultacijas dėl jų įsigijimo.</text:span><text:s/></text:p>
      <text:p text:style-name="P77">Straipsnio dalies pakeitimai:</text:p>
      <text:p text:style-name="P78"><text:span text:style-name="T79">Nr.<text:s/></text:span><text:a xlink:href="https://www.e-tar.lt/portal/legalAct.html?documentId=e1ddc0a0131811e9b2b6e7cdb14007b4" office:target-frame-name="_top" xlink:show="replace"><text:span text:style-name="T80">XIII-1877</text:span></text:a><text:span text:style-name="T81">, 2018-12-20, paskelbta TAR 2019-01-08, i. k. 2019-00227</text:span></text:p>
      <text:p text:style-name="Normal"/>
      <text:p text:style-name="P82"><text:span text:style-name="T83">4</text:span><text:span text:style-name="T84">. Šio įstatymo 21 straipsnio nuostatos<text:s/></text:span><text:span text:style-name="T85">mutatis<text:s/></text:span><text:span text:style-name="T86">mutandis</text:span><text:span text:style-name="T87"><text:s/>taikomos reguliuojamų rinkų ir daugiašalių prekybos sistemų nariams arba dalyviams, nurodytiems šio straipsnio 5 dalies 1, 5, 9 ir 10 punktuose, net ir tuo atveju, jeigu jie pagal šį įstatymą neprivalo turėti veiklos licencijos.</text:span></text:p>
      <text:p text:style-name="P88"><text:span text:style-name="T89">4</text:span><text:span text:style-name="T90">1</text:span><text:span text:style-name="T91">. Šio įstaty</text:span><text:span text:style-name="T92">mo 89 ir 89</text:span><text:span text:style-name="T93">1</text:span><text:span text:style-name="T94"><text:s/>straipsniai taikomi sąskaitų tvarkytojams (taip pat sąskaitų tvarkytojams, kurie neturi nei registruotos, nei pagrindinės buveinės Europos Sąjungoje), kai jie akcininkams ar kitiems sąskaitų tvarkytojams teikia paslaugas, susijusias su bendrov</text:span><text:span text:style-name="T95">ių, kurių registruota buveinė yra valstybėje narėje ir kurių akcijomis prekiaujama reguliuojamoje rinkoje, akcijomis.</text:span><text:s/></text:p>
      <text:p text:style-name="P96">Papildyta straipsnio dalimi:</text:p>
      <text:p text:style-name="P97"><text:span text:style-name="T98">Nr.<text:s/></text:span><text:a xlink:href="https://www.e-tar.lt/portal/legalAct.html?documentId=b3f79d409efb11e9878fc525390407ce" office:target-frame-name="_top" xlink:show="replace"><text:span text:style-name="T99">XIII-2</text:span><text:span text:style-name="T100">252</text:span></text:a><text:span text:style-name="T101">, 2019-06-27, paskelbta TAR 2019-07-05, i. k. 2019-11172</text:span></text:p>
      <text:p text:style-name="Normal"/>
      <text:p text:style-name="P102"><text:span text:style-name="T103">4</text:span><text:span text:style-name="T104">2</text:span><text:span text:style-name="T105">. Šio įstatymo 41</text:span><text:span text:style-name="T106">1</text:span><text:span text:style-name="T107">, 41</text:span><text:span text:style-name="T108">2</text:span><text:span text:style-name="T109">, 41</text:span><text:span text:style-name="T110">3</text:span><text:span text:style-name="T111">, 41</text:span><text:span text:style-name="T112">4</text:span><text:span text:style-name="T113"><text:s/>straipsniai taikomi:</text:span></text:p>
      <text:p text:style-name="P114"><text:span text:style-name="T115">1</text:span><text:span text:style-name="T116">) instituciniams investuotojams, kai jie tiesiogiai arba per turto valdytoją investuoja į akcinių bendrovių akcijas, kuriomis preki</text:span><text:span text:style-name="T117">aujama reguliuojamoje rinkoje;</text:span></text:p>
      <text:p text:style-name="P118"><text:span text:style-name="T119">2</text:span><text:span text:style-name="T120">) turto valdytojams, kai jie investuoja į šios dalies 1 punkte nurodytas akcijas investuotojų naudai;<text:s/></text:span></text:p>
      <text:p text:style-name="P121"><text:span text:style-name="T122">3</text:span><text:span text:style-name="T123">) įgaliotiesiems konsultantams, kai jie akcininkams teikia paslaugas, susijusias su bendrovių, kurių registruota</text:span><text:span text:style-name="T124"><text:s/>buveinė yra valstybėje narėje ir kurių akcijomis prekiaujama reguliuojamoje rinkoje, akcijomis.</text:span><text:s/></text:p>
      <text:p text:style-name="P125">Papildyta straipsnio dalimi:</text:p>
      <text:p text:style-name="P126"><text:span text:style-name="T127">Nr.<text:s/></text:span><text:a xlink:href="https://www.e-tar.lt/portal/legalAct.html?documentId=b3f79d409efb11e9878fc525390407ce" office:target-frame-name="_top" xlink:show="replace"><text:span text:style-name="T128">XIII-2252</text:span></text:a><text:span text:style-name="T129">, 2019-06-27, pa</text:span><text:span text:style-name="T130">skelbta TAR 2019-07-05, i. k. 2019-11172</text:span></text:p>
      <text:p text:style-name="Normal"/>
      <text:p text:style-name="P131"><text:span text:style-name="T132">5</text:span><text:span text:style-name="T133">. Šis įstatymas, išskyrus IV skyriuje nustatytus reikalavimus, netaikomas:</text:span></text:p>
      <text:p text:style-name="P134"><text:span text:style-name="T135">1</text:span><text:span text:style-name="T136">) draudimo įmonėms, taip pat subjektams, turintiems teisę Lietuvos Respublikoje vykdyti perdraudimo ar pakartotinio perdraudimo (re</text:span><text:span text:style-name="T137">trocesijos) veiklą, kaip numatyta Lietuvos Respublikos draudimo įstatyme;</text:span></text:p>
      <text:p text:style-name="P138"><text:span text:style-name="T139">2</text:span><text:span text:style-name="T140">) asmenims, teikiantiems investicines paslaugas išimtinai jų patronuojančiosioms įmonėms, savo patronuojamosioms įmonėms arba jų patronuojančiųjų įmonių kitoms patronuojamosioms</text:span><text:span text:style-name="T141"><text:s/>įmonėms;</text:span></text:p>
      <text:p text:style-name="P142"><text:span text:style-name="T143">3</text:span><text:span text:style-name="T144">) asmenims, kurie pavieniais atvejais, kaip nustatyta 2016 m. balandžio 25 d. Komisijos deleguotojo reglamento (ES) 2017/565, kuriuo Europos Parlamento ir Tarybos direktyva 2014/65/ES papildoma nuostatomis dėl investicinių įmonių<text:s/></text:span><text:span text:style-name="T145">organizacinių reikalavimų bei veiklos sąlygų ir toje direktyvoje apibrėžtų terminų, 4 straipsnyje, teikia investicines paslaugas užsiimdami profesine veikla, reglamentuojama teisės aktais ar etikos kodeksais, nedraudžiančiais teikti investicinių paslaugų;</text:span><text:s/></text:p>
      <text:p text:style-name="P146">Straipsnio punkto pakeitimai:</text:p>
      <text:p text:style-name="P147"><text:span text:style-name="T148">Nr.<text:s/></text:span><text:a xlink:href="https://www.e-tar.lt/portal/legalAct.html?documentId=4b3a37c0a19f11ea9515f752ff221ec9" office:target-frame-name="_top" xlink:show="replace"><text:span text:style-name="T149">XIII-2974</text:span></text:a><text:span text:style-name="T150">, 2020-05-21, paskelbta TAR 2020-05-29, i. k. 2020-11674</text:span></text:p>
      <text:p text:style-name="Normal"/>
      <text:p text:style-name="P151"><text:span text:style-name="T152">4</text:span><text:span text:style-name="T153">) asmenims, savo sąskaita sudarantiems sandorius dė</text:span><text:span text:style-name="T154">l finansinių priemonių ir neteikiantiems kitų investicinių paslaugų, taip pat ne finansų įstaigoms, prekybos vietoje vykdančioms sandorius, kuriuos galima objektyviai įvertinti ir nustatyti, kad jie mažina tiesiogiai su tų ne finansų įstaigų ar jų grupių k</text:span><text:span text:style-name="T155">omercine ar iždo finansavimo veikla susijusią riziką. Išimtis netaikoma asmenims, sudarantiems sandorius ar teikiantiems investicines paslaugas dėl biržos prekių išvestinių finansinių priemonių, šiltnamio efektą sukeliančių dujų apyvartinių taršos leidimų<text:s/></text:span><text:span text:style-name="T156">(toliau – apyvartinis taršos leidimas) arba su apyvartiniais taršos leidimais susietų išvestinių finansinių priemonių, rinkos formuotojams, reguliuojamos rinkos ar daugiašalės prekybos sistemos nariams ir dalyviams, tiesioginę elektroninę prieigą prie prek</text:span><text:span text:style-name="T157">ybos vietos turintiems asmenims, didelio dažnio algoritminės prekybos metodą taikantiems asmenims ir asmenims, kurie, vykdydami klientų pavedimus, sudaro sandorius savo sąskaita;</text:span></text:p>
      <text:p text:style-name="P158"><text:span text:style-name="T159">5</text:span><text:span text:style-name="T160">) veiklos vykdytojams, kuriems taikomi Lietuvos Respublikos klimato kait</text:span><text:span text:style-name="T161">os valdymo finansinių instrumentų įstatymo reikalavimai ir kurie sudarydami sandorius dėl apyvartinių taršos leidimų nevykdo savo klientų pavedimų, neteikia kitų investicinių paslaugų ir nevykdo investicinės veiklos, išskyrus sandorių sudarymą savo sąskait</text:span><text:span text:style-name="T162">a, o sudarydami sandorius savo sąskaita netaiko didelio dažnio algoritminės prekybos metodo;</text:span></text:p>
      <text:p text:style-name="P163"><text:span text:style-name="T164">6</text:span><text:span text:style-name="T165">) asmenims, teikiantiems investicines paslaugas, kurias sudaro tik investicinių programų, kuriose dalyvauja jų darbuotojai, administravimas;</text:span></text:p>
      <text:p text:style-name="P166"><text:span text:style-name="T167">7</text:span><text:span text:style-name="T168">) asmenims,<text:s/></text:span><text:span text:style-name="T169">teikiantiems investicines paslaugas, kurias sudaro tik investicinių programų, kuriose dalyvauja jų darbuotojai, administravimas ir investicinių paslaugų teikimas jų patronuojančiosioms įmonėms, savo patronuojamosioms įmonėms arba jų patronuojančiųjų įmonių</text:span><text:span text:style-name="T170"><text:s/>kitoms patronuojamosioms įmonėms;</text:span></text:p>
      <text:p text:style-name="P171"><text:span text:style-name="T172">8</text:span><text:span text:style-name="T173">) Europos centrinių bankų sistemos nariams ir kitiems panašias funkcijas Europos Sąjungoje atliekantiems nacionaliniams subjektams, kitiems viešiesiems juridiniams asmenims, vykdantiems arba dalyvaujantiems vykdant v</text:span><text:span text:style-name="T174">alstybės skolos valdymą Europos Sąjungoje, taip pat tarptautinėms finansų institucijoms, kurias įsteigė dvi ar daugiau valstybių narių ir kurioms pavesta skirstyti finansavimą ir teikti finansinę paramą savo nariams, patiriantiems ar galintiems patirti fin</text:span><text:span text:style-name="T175">ansinių sunkumų;<text:s/></text:span></text:p>
      <text:p text:style-name="P176"><text:span text:style-name="T177">9</text:span><text:span text:style-name="T178">) kolektyvinio investavimo subjektams ir pensijų fondams, neatsižvelgiant į tai, ar jų veikla reguliuojama Europos Sąjungos mastu, taip pat jų depozitoriumams ir valdytojams;</text:span></text:p>
      <text:p text:style-name="P179"><text:span text:style-name="T180">10</text:span><text:span text:style-name="T181">) asmenims, įskaitant ir rinkos formuotojus, savo są</text:span><text:span text:style-name="T182">skaita sudarantiems sandorius dėl biržos prekių išvestinių finansinių priemonių, apyvartinių taršos leidimų arba su apyvartiniais taršos leidimais susietų išvestinių finansinių priemonių, išskyrus asmenis, kurie, vykdydami klientų pavedimus, sudaro sandori</text:span><text:span text:style-name="T183">us savo sąskaita, taip pat asmenims, teikiantiems investicines paslaugas, kitas negu sandorių sudarymas savo sąskaita, dėl biržos prekių išvestinių finansinių priemonių, apyvartinių taršos leidimų arba su apyvartiniais taršos leidimais susietų išvestinių f</text:span><text:span text:style-name="T184">inansinių priemonių savo pagrindinės veiklos klientams ar paslaugų teikėjams. Šiame punkte nustatytos išimtys taikomos, jeigu yra visi šie požymiai:</text:span></text:p>
      <text:p text:style-name="P185"><text:span text:style-name="T186">a</text:span><text:span text:style-name="T187">) vertinant kiekvieną veiklą individualiai ir bendrą vykdomą veiklą, tai visos įmonių grupės mastu yra p</text:span><text:span text:style-name="T188">apildoma veikla greta vykdomos pagrindinės veiklos, kai pagrindinė veikla nėra investicinių paslaugų ar banko paslaugų teikimas arba rinkos formuotojo paslaugų dėl biržos prekių išvestinių finansinių priemonių teikimas;<text:s/></text:span></text:p>
      <text:p text:style-name="P189"><text:span text:style-name="T190">b</text:span><text:span text:style-name="T191">) šie asmenys netaiko didelio<text:s/></text:span><text:span text:style-name="T192">dažnio algoritminės prekybos metodo;<text:s/></text:span></text:p>
      <text:p text:style-name="P193"><text:span text:style-name="T194">c</text:span><text:span text:style-name="T195">) šie asmenys ne rečiau kaip kartą per metus praneša priežiūros institucijai, kad naudojasi šiame punkte nustatyta išimtimi, o kai yra priežiūros institucijos prašymas, – pateikia pagrindimą, kodėl šiame punkte nu</text:span><text:span text:style-name="T196">rodytą savo vykdomą veiklą priskiria prie papildomos veiklos;<text:s/></text:span></text:p>
      <text:p text:style-name="P197"><text:span text:style-name="T198">11</text:span><text:span text:style-name="T199">) asmenims, teikiantiems rekomendacijas dėl investavimo, kai jie verčiasi kitos rūšies profesine veikla, nepatenkančia į šio įstatymo reglamentavimo sritį, jeigu tokių rekomendacijų tei</text:span><text:span text:style-name="T200">kimas nėra atskirai atlyginamas;</text:span></text:p>
      <text:p text:style-name="P201"><text:span text:style-name="T202">12</text:span><text:span text:style-name="T203">) Danijos ir Suomijos pensijų fondų įsteigtoms asociacijoms, kurių vienintelis tikslas yra šių asociacijų nariais esančių pensijų fondų turto valdymas;</text:span></text:p>
      <text:p text:style-name="P204"><text:span text:style-name="T205">13</text:span><text:span text:style-name="T206">)<text:s/></text:span><text:span text:style-name="T207">agenti di cambio</text:span><text:span text:style-name="T208">, kurių veikla reglamentuojama 1998 m. va</text:span><text:span text:style-name="T209">sario 24 d. Italijos įstatyminio dekreto Nr. 58 201 straipsnyje;</text:span></text:p>
      <text:p text:style-name="P210"><text:span text:style-name="T211">14</text:span><text:span text:style-name="T212">) perdavimo sistemos operatoriams, kaip jie apibrėžti Lietuvos Respublikos elektros energetikos įstatyme, ir gamtinių dujų perdavimo sistemos operatoriams, kaip jie apibrėžti Lietuvos R</text:span><text:span text:style-name="T213">espublikos gamtinių dujų įstatyme, (toliau – perdavimo sistemos operatorius) vykdantiems šiuose įstatymuose, 2009 m. liepos 13 d. Europos Parlamento ir Tarybos reglamente (EB) Nr. 714/2009 dėl prieigos prie tarpvalstybinių elektros energijos mainų tinklo s</text:span><text:span text:style-name="T214">ąlygų, panaikinančiame Reglamentą (EB) Nr. 1228/2003, 2009 m. liepos 13 d. Europos Parlamento ir Tarybos reglamente (EB) Nr. 715/2009 dėl teisės naudotis gamtinių dujų perdavimo tinklais sąlygų, panaikinančiame Reglamentą (EB) Nr. 1775/2005, arba tinklo ko</text:span><text:span text:style-name="T215">deksuose ar gairėse, priimtose įgyvendinant šiame punkte nurodytų reglamentų nuostatas, nurodytą perdavimo sistemos operatorių veiklą, taip pat balansavimo energijos tiekėjams, skirstomųjų tinklų operatoriams ir skirstymo sistemos operatoriams, suskystintų</text:span><text:span text:style-name="T216"><text:s/>gamtinių dujų sistemos operatoriams ir viešuosius interesus atitinkančių paslaugų lėšų administratoriams. Šiame punkte nustatyta išimtis taikoma tik pavestas funkcijas siekiantiems atlikti šiame punkte nurodytiems asmenims, vykdantiems investicinę veiklą<text:s/></text:span><text:span text:style-name="T217">ar teikiantiems investicines paslaugas, susijusias su biržos prekių išvestinėmis finansinėmis priemonėmis. Išimtis netaikoma antrinės apyvartos rinkos operatoriams, įskaitant operatorius, vykdančius antrinės prekybos platformų, kuriose prekiaujama finansin</text:span><text:span text:style-name="T218">ėmis perdavimo teisėmis, veiklą;</text:span><text:s/></text:p>
      <text:p text:style-name="P219">Straipsnio punkto pakeitimai:</text:p>
      <text:p text:style-name="P220"><text:span text:style-name="T221">Nr.<text:s/></text:span><text:a xlink:href="https://www.e-tar.lt/portal/legalAct.html?documentId=4b3a37c0a19f11ea9515f752ff221ec9" office:target-frame-name="_top" xlink:show="replace"><text:span text:style-name="T222">XIII-2974</text:span></text:a><text:span text:style-name="T223">, 2020-05-21, paskelbta TAR 2020-05-29, i. k. 2020-11674</text:span></text:p>
      <text:p text:style-name="Normal"/>
      <text:p text:style-name="P224"><text:span text:style-name="T225">15</text:span><text:span text:style-name="T226">) centriniams<text:s/></text:span><text:span text:style-name="T227">vertybinių popierių depozitoriumams ir kitiems analogiškas funkcijas valstybėse narėse atliekantiems ir Europos Sąjungos teisės reglamentuojamiems subjektams tokiu mastu, kiek jų veikla reglamentuojama Europos Sąjungos teisės.</text:span></text:p>
      <text:p text:style-name="P228"><text:span text:style-name="T229">6</text:span><text:span text:style-name="T230">. Šio įstatymo nuostat</text:span><text:span text:style-name="T231">os netaikomos asmenims, nurodytiems šio straipsnio 5 dalies 1, 9 ir 10 punktuose, nesvarbu, ar jie atitinka šio straipsnio 5 dalies 4 punkto antrajame sakinyje nustatytas sąlygas.</text:span></text:p>
      <text:p text:style-name="P232"><text:span text:style-name="T233">6</text:span><text:span text:style-name="T234">1</text:span><text:span text:style-name="T235">. Šio įstatymo 9 straipsnio 8–10 dalys, 13, 14, 14</text:span><text:span text:style-name="T236">1</text:span><text:span text:style-name="T237">, 14</text:span><text:span text:style-name="T238">2</text:span><text:span text:style-name="T239">, 15, 15</text:span><text:span text:style-name="T240">1</text:span><text:span text:style-name="T241">, 15</text:span><text:span text:style-name="T242">2</text:span><text:span text:style-name="T243">, 15</text:span><text:span text:style-name="T244">3</text:span><text:span text:style-name="T245">, 15</text:span><text:span text:style-name="T246">4</text:span><text:span text:style-name="T247">, 15</text:span><text:span text:style-name="T248">5</text:span><text:span text:style-name="T249">, 15</text:span><text:span text:style-name="T250">6</text:span><text:span text:style-name="T251">, 44</text:span><text:span text:style-name="T252">1</text:span><text:span text:style-name="T253"><text:s/>straipsniai, 50 straipsnio 3 ir 4 dalys ir 97 straipsnio 7–12 dalys netaikomi Reglamento (ES) 2019/2033 1 straipsnio 2 ir 5 dalyse nurodytoms finansų maklerio įmonėms. Tokioms finansų maklerio įmonėms<text:s/></text:span><text:span text:style-name="T254">mutatis mutandis</text:span><text:span text:style-name="T255"><text:s/>taikomi rizi</text:span><text:span text:style-name="T256">ką ribojantys reikalavimai, kurie nurodomi Reglamento (ES) 2019/2033 1 straipsnio 5 dalies šeštojoje pastraipoje ir taikomi kredito įstaigoms.<text:s/></text:span></text:p>
      <text:p text:style-name="P257">Papildyta straipsnio dalimi:</text:p>
      <text:p text:style-name="P258"><text:span text:style-name="T259">Nr.<text:s/></text:span><text:a xlink:href="https://www.e-tar.lt/portal/legalAct.html?documentId=39961960696e11eca9ac839120d251c4" office:target-frame-name="_top" xlink:show="replace"><text:span text:style-name="T260">XIV-821</text:span></text:a><text:span text:style-name="T261">, 2021-12-23, paskelbta TAR 2021-12-30, i. k. 2021-27710</text:span></text:p>
      <text:p text:style-name="Normal"/>
      <text:p text:style-name="P262"><text:span text:style-name="T263">6</text:span><text:span text:style-name="T264">2</text:span><text:span text:style-name="T265">.<text:s/></text:span><text:span text:style-name="T266">Šio įstatymo 9 straipsnio 8–10 dalys, 44</text:span><text:span text:style-name="T267">1</text:span><text:span text:style-name="T268">, 15</text:span><text:span text:style-name="T269">4<text:s/></text:span><text:span text:style-name="T270">straipsnio 7–10 dalys, 15</text:span><text:span text:style-name="T271">5</text:span><text:span text:style-name="T272"><text:s/>ir 15</text:span><text:span text:style-name="T273">6</text:span><text:span text:style-name="T274"> straip</text:span><text:span text:style-name="T275">sniai netaikomi mažoms ir tarpusavio sąsajų neturinčioms finansų maklerio įmonėms.</text:span><text:s/></text:p>
      <text:p text:style-name="P276">Papildyta straipsnio dalimi:</text:p>
      <text:p text:style-name="P277"><text:span text:style-name="T278">Nr.<text:s/></text:span><text:a xlink:href="https://www.e-tar.lt/portal/legalAct.html?documentId=39961960696e11eca9ac839120d251c4" office:target-frame-name="_top" xlink:show="replace"><text:span text:style-name="T279">XIV-821</text:span></text:a><text:span text:style-name="T280">, 2021-12-23, paskelbta TAR<text:s/></text:span><text:span text:style-name="T281">2021-12-30, i. k. 2021-27710</text:span></text:p>
      <text:p text:style-name="Normal"/>
      <text:p text:style-name="P282"><text:span text:style-name="T283">7</text:span><text:span text:style-name="T284">. Šis įstatymas nesuteikia teisės teikti investicinių paslaugų sandorio šalies teisėmis, kai sandorius sudaro viešieji juridiniai asmenys, atliekantys valstybės skolos valdymo funkcijas, taip pat Europos centrinių bankų s</text:span><text:span text:style-name="T285">istemos nariai, atliekantys Sutartyje dėl Europos Sąjungos veikimo ir Protokole (Nr. 4) dėl Europos centrinių bankų sistemos ir Europos Centrinio Banko statuto nustatytas funkcijas ar atliekantys analogiškas funkcijas pagal valstybių narių nacionalinę teis</text:span><text:span text:style-name="T286">ę.</text:span></text:p>
      <text:p text:style-name="P287"><text:span text:style-name="T288">8</text:span><text:span text:style-name="T289">. Visos daugiašalės sistemos privalo veikti arba pagal šio įstatymo II skyriaus nuostatas, reglamentuojančias daugiašalių prekybos sistemų ar organizuotos prekybos sistemų veiklą, arba pagal šio įstatymo III skyriaus nuostatas, reglamentuojančias r</text:span><text:span text:style-name="T290">eguliuojamos rinkos veiklą.</text:span></text:p>
      <text:p text:style-name="P291"><text:span text:style-name="T292">9</text:span><text:span text:style-name="T293">. Finansų maklerio įmonės ir kredito įstaigos, kurios organizuotai, dažnai, sistemingai ir dideliu mastu, vykdydamos klientų pavedimus, sudaro sandorius savo sąskaita už reguliuojamos rinkos, daugiašalės prekybos sistemos a</text:span><text:span text:style-name="T294">rba organizuotos prekybos sistemos ribų, turi laikytis Reglamento (ES) Nr. 600/2014 III antraštinėje dalyje nustatytų reikalavimų.</text:span></text:p>
      <text:p text:style-name="P295"><text:span text:style-name="T296">10</text:span><text:span text:style-name="T297">. Nepažeidžiant Reglamento (ES) Nr. 600/2014 23 ir 28 straipsniuose nustatytų reikalavimų, visiems finansinių priemonių</text:span><text:span text:style-name="T298"><text:s/>sandoriams, kurie sudaromi ne daugiašalėse sistemose arba ne sisteminę prekybą vykdančių finansų maklerio įmonių, kaip nurodyta šio straipsnio 8 ir 9 dalyse, taikomi Reglamento (ES) Nr. 600/2014 III antraštinėje dalyje nustatyti reikalavimai.</text:span></text:p>
      <text:p text:style-name="P299"><text:span text:style-name="T300">10</text:span><text:span text:style-name="T301">1</text:span><text:span text:style-name="T302">. Pat</text:span><text:span text:style-name="T303">virtinti informacijos apie sandorius skelbimo subjektai</text:span><text:span text:style-name="T304"><text:s/>ir patvirtinti<text:s/></text:span><text:span text:style-name="T305">pranešimų apie sandorius teikimo subjektai, kuriems, vadovaujantis Reglamento (ES) Nr. 600/2014 2 straipsnio 3 dalies nuostata,</text:span><text:span text:style-name="T306"><text:s/></text:span><text:span text:style-name="T307">taikoma Europos vertybinių popierių ir rinkų institucijos</text:span><text:span text:style-name="T308"><text:s/>priežiūros išimtis<text:s/></text:span><text:span text:style-name="T309">ir kurie turi priežiūros institucijos licenciją, kuria suteikiama teisė teikti informacijos apie sandorius paslaugas,</text:span><text:span text:style-name="T310"><text:s/>privalo laikytis šiame įstatyme ir Reglamente (ES) Nr. 600/2014 nustatytų veiklos sąlygų.</text:span><text:s/></text:p>
      <text:p text:style-name="P311">Papildyta straipsnio dalimi:</text:p>
      <text:p text:style-name="P312"><text:span text:style-name="T313">Nr.<text:s/></text:span><text:a xlink:href="https://www.e-tar.lt/portal/legalAct.html?documentId=39961960696e11eca9ac839120d251c4" office:target-frame-name="_top" xlink:show="replace"><text:span text:style-name="T314">XIV-821</text:span></text:a><text:span text:style-name="T315">, 2021-12-23, paskelbta TAR 2021-12-30, i. k. 2021-27710</text:span></text:p>
      <text:p text:style-name="Normal"/>
      <text:p text:style-name="P316"><text:span text:style-name="T317">10</text:span><text:span text:style-name="T318">2</text:span><text:span text:style-name="T319">. Šis įstatymas, išskyrus šio įstatymo VII skyriaus pirmojo ir ketvirtojo<text:s/></text:span><text:span text:style-name="T320">skirsnių nuostatas, netaikomas sutelktinio finansavimo paslaugų teikėjams, kaip apibrėžta Reglamento (ES) 2020/1503 2 straipsnio 1 dalies e punkte.</text:span></text:p>
      <text:p text:style-name="P321">Papildyta straipsnio dalimi:</text:p>
      <text:p text:style-name="P322"><text:span text:style-name="T323">Nr.<text:s/></text:span><text:a xlink:href="https://www.e-tar.lt/portal/legalAct.html?documentId=39961960696e11eca9ac839120d251c4" office:target-frame-name="_top" xlink:show="replace"><text:span text:style-name="T324">XIV-821</text:span></text:a><text:span text:style-name="T325">, 2021-12-23, paskelbta TAR 2021-12-30, i. k. 2021-27710</text:span></text:p>
      <text:p text:style-name="Normal"/>
      <text:p text:style-name="P326"><text:span text:style-name="T327">11</text:span><text:span text:style-name="T328">. Finansų maklerio įmonėms Lietuvos Respublikos akcinių bendrovių įstatymo nuostatos taikomos tiek, kiek šis įstatymas nenustato kitaip.</text:span></text:p>
      <text:p text:style-name="P329"/>
      <text:p text:style-name="P330"><text:span text:style-name="T331">3</text:span><text:span text:style-name="T332"><text:s/>straipsnis.<text:s/></text:span><text:span text:style-name="T333">Pagr</text:span><text:span text:style-name="T334">indinės šio įstatymo sąvokos</text:span></text:p>
      <text:p text:style-name="P335"><text:span text:style-name="T336">1</text:span><text:span text:style-name="T337">.<text:s/></text:span><text:span text:style-name="T338">Algoritminė prekyba</text:span><text:span text:style-name="T339"><text:s/>– prekyba finansinėmis priemonėmis, kai kompiuteriniu algoritmu automatiškai nustatomi atskiri pavedimų parametrai, tokie kaip pavedimo iniciatyvos laikas, vykdymo kaina arba mastas, vykdymo būdas ir<text:s/></text:span><text:span text:style-name="T340">pan., o žmogaus įsikišimas ribotas arba jo visai nėra. Prekyba nelaikoma algoritmine, kai sistemos naudojamos tik pavedimams perduoti į vieną ar daugiau prekybos vietų, pavedimams apdoroti, kai nenustatomi jokie prekybos parametrai, pavedimams patvirtinti<text:s/></text:span><text:span text:style-name="T341">arba įvykdytiems sandoriams apdoroti po prekybos.</text:span></text:p>
      <text:p text:style-name="P342"><text:span text:style-name="T343">1</text:span><text:span text:style-name="T344">1</text:span><text:span text:style-name="T345">.<text:s/></text:span><text:span text:style-name="T346">Alternatyviojo įmonių grupės konsolidavimo reikalavimas</text:span><text:span text:style-name="T347"><text:s/>– finansų maklerio įmonių grupės patronuojančiajai įmonei taikomas Reglamento (ES) 2019/2033 8 straipsnio reikalavimas.</text:span><text:s/></text:p>
      <text:p text:style-name="P348">Papildyta straipsnio<text:s/>dalimi:</text:p>
      <text:p text:style-name="P349"><text:span text:style-name="T350">Nr.<text:s/></text:span><text:a xlink:href="https://www.e-tar.lt/portal/legalAct.html?documentId=39961960696e11eca9ac839120d251c4" office:target-frame-name="_top" xlink:show="replace"><text:span text:style-name="T351">XIV-821</text:span></text:a><text:span text:style-name="T352">, 2021-12-23, paskelbta TAR 2021-12-30, i. k. 2021-27710</text:span></text:p>
      <text:p text:style-name="Normal"/>
      <text:p text:style-name="P353"><text:span text:style-name="T354">2</text:span><text:span text:style-name="T355">.<text:s/></text:span><text:span text:style-name="T356">Biržoje prekiaujamas fondas</text:span><text:span text:style-name="T357"><text:s/>– kolektyvinio investavimo subjektas, kurio bent vienos klasės investiciniais vienetais ar akcijomis prekiaujama visą dieną bent vienoje prekybos vietoje dalyvaujant bent vienam rinkos formuotojui, kuris imasi veiksmų siekdamas užtikrinti, kad šio kolekty</text:span><text:span text:style-name="T358">vinio investavimo subjekto investicinių vienetų ar akcijų kaina toje prekybos vietoje labai nesiskirtų nuo grynųjų aktyvų vertės ir, jei taikoma, nuo orientacinės grynųjų aktyvų vertės, tenkančios to kolektyvinio investavimo subjekto vienam investiciniam v</text:span><text:span text:style-name="T359">ienetui ar akcijai.</text:span></text:p>
      <text:p text:style-name="P360"><text:span text:style-name="T361">3</text:span><text:span text:style-name="T362">.<text:s/></text:span><text:span text:style-name="T363">Biržos prekių išvestinės finansinės priemonės</text:span><text:span text:style-name="T364"><text:s/>– kaip tai apibrėžta Reglamento (ES) Nr. 600/2014<text:s/></text:span><text:span text:style-name="T365">2 straipsnio 1 dalies 30 punkte</text:span><text:span text:style-name="T366">.<text:s/></text:span></text:p>
      <text:p text:style-name="P367"><text:span text:style-name="T368">4</text:span><text:span text:style-name="T369">.<text:s/></text:span><text:span text:style-name="T370">Buveinės valstybė narė</text:span><text:span text:style-name="T371">:</text:span></text:p>
      <text:p text:style-name="P372"><text:span text:style-name="T373">1</text:span><text:span text:style-name="T374">) valstybė narė, kurioje registruota finansų maklerio įmonės buve</text:span><text:span text:style-name="T375">inė. Jeigu kitoje valstybėje narėje įsteigta finansų maklerio įmonė pagal tos valstybės narės teisę neturi registruotos buveinės arba finansų maklerio įmonės teisėmis veikia fizinis asmuo, – valstybė narė, kurioje yra įmonės buveinė arba fizinio asmens gyv</text:span><text:span text:style-name="T376">enamoji vieta;</text:span></text:p>
      <text:p text:style-name="P377"><text:span text:style-name="T378">2</text:span><text:span text:style-name="T379">)</text:span><text:span text:style-name="T380"><text:s/></text:span><text:span text:style-name="T381">valstybė narė, kurioje registruota reguliuojamos rinkos buveinė. Jeigu kitoje valstybėje narėje įsteigta reguliuojama rinka pagal tos valstybės narės teisę neturi registruotos buveinės, – valstybė narė, kurioje yra reguliuojamos rinko</text:span><text:span text:style-name="T382">s buveinė;</text:span></text:p>
      <text:p text:style-name="P383"><text:span text:style-name="T384">3</text:span><text:span text:style-name="T385">) valstybė narė, kurioje registruota daugiašalės prekybos sistemos operatoriaus buveinė. Jeigu kitoje valstybėje narėje įsteigtas daugiašalės prekybos sistemos operatorius pagal tos valstybės narės teisę neturi registruotos buveinės, – vals</text:span><text:span text:style-name="T386">tybė narė, kurioje yra daugiašalės prekybos sistemos operatoriaus buveinė;</text:span></text:p>
      <text:p text:style-name="P387"><text:span text:style-name="T388">4</text:span><text:span text:style-name="T389">)<text:s/></text:span><text:span text:style-name="T390">neteko galios nuo 2022-01-02.</text:span></text:p>
      <text:p text:style-name="P391">Straipsnio punkto pakeitimai:</text:p>
      <text:p text:style-name="P392"><text:span text:style-name="T393">Nr.<text:s/></text:span><text:a xlink:href="https://www.e-tar.lt/portal/legalAct.html?documentId=39961960696e11eca9ac839120d251c4" office:target-frame-name="_top" xlink:show="replace"><text:span text:style-name="T394">XIV-821</text:span></text:a><text:span text:style-name="T395">, 202</text:span><text:span text:style-name="T396">1-12-23, paskelbta TAR 2021-12-30, i. k. 2021-27710</text:span></text:p>
      <text:p text:style-name="Normal"/>
      <text:p text:style-name="P397"><text:span text:style-name="T398">5</text:span><text:span text:style-name="T399">.<text:s/></text:span><text:span text:style-name="T400">Centrinis vertybinių popierių depozitoriumas</text:span><text:span text:style-name="T401"><text:s/>(toliau – centrinis depozitoriumas) – kaip tai apibrėžta Reglamento (ES) Nr. 909/2014 2 straipsnio 1 dalies 1 punkte.</text:span></text:p>
      <text:p text:style-name="P402"><text:span text:style-name="T403">6</text:span><text:span text:style-name="T404">.<text:s/></text:span><text:span text:style-name="T405">Daugiašalė prekybos<text:s/></text:span><text:span text:style-name="T406">sistema</text:span><text:span text:style-name="T407"><text:s/>– finansų maklerio įmonės arba reguliuojamos rinkos operatoriaus administruojama daugiašalė sistema, kurioje pagal neleidžiančias veikti savo nuožiūra taisykles suderinami trečiųjų asmenų ketinimai pirkti ir parduoti finansines priemones, lemiantys</text:span><text:span text:style-name="T408"><text:s/>sandorių dėl finansinių priemonių sudarymą.<text:s/></text:span></text:p>
      <text:p text:style-name="P409"><text:span text:style-name="T410">7</text:span><text:span text:style-name="T411">.<text:s/></text:span><text:span text:style-name="T412">Daugiašalė sistema</text:span><text:span text:style-name="T413"><text:s/>– sistema, kurioje tarpusavyje derinami daugelio trečiųjų asmenų ketinimai dėl finansinių priemonių pirkimo ir pardavimo.</text:span></text:p>
      <text:p text:style-name="P414"><text:span text:style-name="T415">8</text:span><text:span text:style-name="T416">.<text:s/></text:span><text:span text:style-name="T417">Depozitoriumo pakvitavimas</text:span><text:span text:style-name="T418"><text:s/>– kapitalo rinkoje cirkuliuo</text:span><text:span text:style-name="T419">jantis perleidžiamasis vertybinis popierius, kurio turėtojui priklauso nuosavybės teisės į kitoje valstybėje įsteigto emitento vertybinius popierius, kuris gali būti įtrauktas į prekybą reguliuojamoje rinkoje ir kuriuo prekiaujama, nepaisant prekybos kitoj</text:span><text:span text:style-name="T420">e valstybėje įsteigto emitento vertybiniais popieriais.</text:span></text:p>
      <text:p text:style-name="P421"><text:span text:style-name="T422">9</text:span><text:span text:style-name="T423">.<text:s/></text:span><text:span text:style-name="T424">Didelio dažnio algoritminės prekybos metodas</text:span><text:span text:style-name="T425"><text:s/>– algoritminės prekybos metodas, kuriam būdingi visi šie požymiai:</text:span></text:p>
      <text:p text:style-name="P426"><text:span text:style-name="T427">1</text:span><text:span text:style-name="T428">) infrastruktūra, skirta kuo mažesnei tinklo ir kitų rūšių delsai užtikrinti,<text:s/></text:span><text:span text:style-name="T429">įskaitant bent vieną iš šių priemonių algoritminės prekybos pavedimui įvesti: kolokaciją (angl.<text:s/></text:span><text:span text:style-name="T430">co-location</text:span><text:span text:style-name="T431">), artiveikos prieglobą (angl.<text:s/></text:span><text:span text:style-name="T432">proximity hosting</text:span><text:span text:style-name="T433">) ar sparčiąją tiesioginę elektroninę prieigą;</text:span></text:p>
      <text:p text:style-name="P434"><text:span text:style-name="T435">2</text:span><text:span text:style-name="T436">) pavedimų inicijavimas, generavimas, perdavimas<text:s/></text:span><text:span text:style-name="T437">ar vykdymas per sistemą, žmogui nesikišant į atskirus sandorius ar pavedimus;<text:s/></text:span></text:p>
      <text:p text:style-name="P438"><text:span text:style-name="T439">3</text:span><text:span text:style-name="T440">) didelis per dieną gaunamų pranešimų srautas, kurį sudaro pavedimai, kotiruotės ar panaikinimai.</text:span></text:p>
      <text:p text:style-name="P441"><text:span text:style-name="T442">10</text:span><text:span text:style-name="T443">.</text:span><text:span text:style-name="T444"><text:s/>Didmeninis energetikos produktas<text:s/></text:span><text:span text:style-name="T445">– kaip tai apibrėžta 2011 m. sp</text:span><text:span text:style-name="T446">alio 25 d. Europos Parlamento ir Tarybos reglamento (ES) Nr. 1227/2011 dėl didmeninės energijos rinkos vientisumo ir skaidrumo (toliau – Reglamentas (ES) Nr. 1227/2011) 2 straipsnio 4 punkte.</text:span><text:s/></text:p>
      <text:p text:style-name="P447">Straipsnio dalies pakeitimai:</text:p>
      <text:p text:style-name="P448"><text:span text:style-name="T449">Nr.<text:s/></text:span><text:a xlink:href="https://www.e-tar.lt/portal/legalAct.html?documentId=4b3a37c0a19f11ea9515f752ff221ec9" office:target-frame-name="_top" xlink:show="replace"><text:span text:style-name="T450">XIII-2974</text:span></text:a><text:span text:style-name="T451">, 2020-05-21, paskelbta TAR 2020-05-29, i. k. 2020-11674</text:span></text:p>
      <text:p text:style-name="Normal"/>
      <text:p text:style-name="P452"><text:span text:style-name="T453">11</text:span><text:span text:style-name="T454">.<text:s/></text:span><text:span text:style-name="T455">Energetikos reguliavimo institucijų bendradarbiavimo agentūra</text:span><text:span text:style-name="T456"><text:s/>– 2009 m. liepos 13 d. Europos Parlamento ir Tarybos reglamentu (EB) Nr. 713/2009, įsteigiančiu Energetikos reguliavimo institucijų bendradarbiavimo agentūrą, įsteigta institucija.</text:span><text:s/></text:p>
      <text:p text:style-name="P457">Straipsnio dalies pakeitimai:</text:p>
      <text:p text:style-name="P458"><text:span text:style-name="T459">Nr.<text:s/></text:span><text:a xlink:href="https://www.e-tar.lt/portal/legalAct.html?documentId=4b3a37c0a19f11ea9515f752ff221ec9" office:target-frame-name="_top" xlink:show="replace"><text:span text:style-name="T460">XIII-2974</text:span></text:a><text:span text:style-name="T461">, 2020-05-21, paskelbta TAR 2020-05-29, i. k. 2020-11674</text:span></text:p>
      <text:p text:style-name="Normal"/>
      <text:p text:style-name="P462"><text:span text:style-name="T463">12</text:span><text:span text:style-name="T464">.<text:s/></text:span><text:span text:style-name="T465">Europos bankininkystės institucija</text:span><text:span text:style-name="T466"><text:s/>– 2010 m. lapkričio 24 d. Europos Parlamento ir Tarybos reglamentu (ES) Nr. 1093/2010,<text:s/></text:span><text:span text:style-name="T467">kuriuo įsteigiama Europos priežiūros institucija (Europos bankininkystės institucija), iš dalies keičiamas Sprendimas Nr. 716/2009/EB ir panaikinamas Komisijos sprendimas 2009/78/EB, įsteigta institucija.</text:span><text:s/></text:p>
      <text:p text:style-name="P468">Straipsnio dalies pakeitimai:</text:p>
      <text:p text:style-name="P469"><text:span text:style-name="T470">Nr.<text:s/></text:span><text:a xlink:href="https://www.e-tar.lt/portal/legalAct.html?documentId=4b3a37c0a19f11ea9515f752ff221ec9" office:target-frame-name="_top" xlink:show="replace"><text:span text:style-name="T471">XIII-2974</text:span></text:a><text:span text:style-name="T472">, 2020-05-21, paskelbta TAR 2020-05-29, i. k. 2020-11674</text:span></text:p>
      <text:p text:style-name="Normal"/>
      <text:p text:style-name="P473"><text:span text:style-name="T474">12</text:span><text:span text:style-name="T475">1</text:span><text:span text:style-name="T476">.<text:s/></text:span><text:span text:style-name="T477">Europos Sąjungos patronuojančioji investicinė įmonė<text:s/></text:span><text:span text:style-name="T478">– kaip tai apibrėžta Reglamento (ES) 2019/2033</text:span><text:span text:style-name="T479"><text:s/>4 straipsnio 1 dalies 56 punkte.</text:span><text:s/></text:p>
      <text:p text:style-name="P480">Papildyta straipsnio dalimi:</text:p>
      <text:p text:style-name="P481"><text:span text:style-name="T482">Nr.<text:s/></text:span><text:a xlink:href="https://www.e-tar.lt/portal/legalAct.html?documentId=39961960696e11eca9ac839120d251c4" office:target-frame-name="_top" xlink:show="replace"><text:span text:style-name="T483">XIV-821</text:span></text:a><text:span text:style-name="T484">, 2021-12-23, paskelbta TAR 2021-12-30, i. k. 2021-27710</text:span></text:p>
      <text:p text:style-name="Normal"/>
      <text:p text:style-name="P485"><text:span text:style-name="T486">12</text:span><text:span text:style-name="T487">2</text:span><text:span text:style-name="T488">.</text:span><text:span text:style-name="T489"><text:s/>Europos Sąjungos patronuojančioji investicinė kontroliuojančioji bendrovė<text:s/></text:span><text:span text:style-name="T490">– kaip tai apibrėžta Reglamento (ES) 2019/2033 4 straipsnio 1 dalies 57 punkte.</text:span><text:s/></text:p>
      <text:p text:style-name="P491">Papildyta straipsnio dalimi:</text:p>
      <text:p text:style-name="P492"><text:span text:style-name="T493">Nr.<text:s/></text:span><text:a xlink:href="https://www.e-tar.lt/portal/legalAct.html?documentId=39961960696e11eca9ac839120d251c4" office:target-frame-name="_top" xlink:show="replace"><text:span text:style-name="T494">XIV-821</text:span></text:a><text:span text:style-name="T495">, 2021-12-23, paskelbta TAR 2021-12-30, i. k. 2021-27710</text:span></text:p>
      <text:p text:style-name="Normal"/>
      <text:p text:style-name="P496"><text:span text:style-name="T497">12</text:span><text:span text:style-name="T498">3</text:span><text:span text:style-name="T499">.</text:span><text:span text:style-name="T500"><text:s/>Europos</text:span><text:span text:style-name="T501"><text:s/></text:span><text:span text:style-name="T502">Sąjungos patronuojančioji mišrios veiklos finansų kontroliuojančioji įmonė<text:s/></text:span><text:span text:style-name="T503">– kaip tai apibrėžta Reglamento (ES) 2019/2033 4 straipsnio 1 dalies</text:span><text:span text:style-name="T504"><text:s/>58 punkte.</text:span><text:s/></text:p>
      <text:p text:style-name="P505">Papildyta straipsnio dalimi:</text:p>
      <text:p text:style-name="P506"><text:span text:style-name="T507">Nr.<text:s/></text:span><text:a xlink:href="https://www.e-tar.lt/portal/legalAct.html?documentId=39961960696e11eca9ac839120d251c4" office:target-frame-name="_top" xlink:show="replace"><text:span text:style-name="T508">XIV-821</text:span></text:a><text:span text:style-name="T509">, 2021-12-23, paskelbta TAR 2021-12-30, i. k. 2021-27710</text:span></text:p>
      <text:p text:style-name="Normal"/>
      <text:p text:style-name="P510"><text:span text:style-name="T511">13</text:span><text:span text:style-name="T512">.<text:s/></text:span><text:span text:style-name="T513">Europos sisteminės rizikos valdyba</text:span><text:span text:style-name="T514"><text:s/>– 20</text:span><text:span text:style-name="T515">10 m. lapkričio 24 d. Europos Parlamento ir Tarybos reglamentu (ES) Nr. 1092/2010 dėl Europos Sąjungos finansų sistemos makrolygio rizikos ribojimo priežiūros ir Europos sisteminės rizikos valdybos įsteigimo įsteigta institucija.</text:span><text:s/></text:p>
      <text:p text:style-name="P516">Straipsnio dalies pakeitimai:</text:p>
      <text:p text:style-name="P517"><text:span text:style-name="T518">Nr.<text:s/></text:span><text:a xlink:href="https://www.e-tar.lt/portal/legalAct.html?documentId=4b3a37c0a19f11ea9515f752ff221ec9" office:target-frame-name="_top" xlink:show="replace"><text:span text:style-name="T519">XIII-2974</text:span></text:a><text:span text:style-name="T520">, 2020-05-21, paskelbta TAR 2020-05-29, i. k. 2020-11674</text:span></text:p>
      <text:p text:style-name="Normal"/>
      <text:p text:style-name="P521"><text:span text:style-name="T522">14</text:span><text:span text:style-name="T523">.<text:s/></text:span><text:span text:style-name="T524">Europos vertybinių popierių ir rinkų institucija</text:span><text:span text:style-name="T525"><text:s/>– 2010 m. lapkričio 24 d. Europos Parlamento ir Tarybos reglamentu (ES) Nr. 1095/2010, kuriuo įsteigiama Europos priežiūros institucija (Europos vertybinių popierių ir rinkų institucija) ir iš dalies keičiamas Sprendimas Nr. 716/2009/EB bei panaikinamas K</text:span><text:span text:style-name="T526">omisijos sprendimas 2009/77/EB (toliau – Reglamentas (ES) Nr. 1095/2010), įsteigta institucija.</text:span><text:s/></text:p>
      <text:p text:style-name="P527">Straipsnio dalies pakeitimai:</text:p>
      <text:p text:style-name="P528"><text:span text:style-name="T529">Nr.<text:s/></text:span><text:a xlink:href="https://www.e-tar.lt/portal/legalAct.html?documentId=4b3a37c0a19f11ea9515f752ff221ec9" office:target-frame-name="_top" xlink:show="replace"><text:span text:style-name="T530">XIII-2974</text:span></text:a><text:span text:style-name="T531">, 2020-05-21,<text:s/></text:span><text:span text:style-name="T532">paskelbta TAR 2020-05-29, i. k. 2020-11674</text:span></text:p>
      <text:p text:style-name="Normal"/>
      <text:p text:style-name="P533"><text:span text:style-name="T534">15</text:span><text:span text:style-name="T535">.<text:s/></text:span><text:span text:style-name="T536">Finansinės priemonės</text:span><text:span text:style-name="T537"><text:s/>– bet kuri iš šių priemonių:</text:span></text:p>
      <text:p text:style-name="P538"><text:span text:style-name="T539">1</text:span><text:span text:style-name="T540">) perleidžiamieji vertybiniai popieriai;</text:span></text:p>
      <text:p text:style-name="P541"><text:span text:style-name="T542">2</text:span><text:span text:style-name="T543">) pinigų rinkos priemonės;</text:span></text:p>
      <text:p text:style-name="P544"><text:span text:style-name="T545">3</text:span><text:span text:style-name="T546">) kolektyvinio investavimo subjektų vertybiniai popieriai;</text:span></text:p>
      <text:p text:style-name="P547"><text:span text:style-name="T548">4</text:span><text:span text:style-name="T549">) su perl</text:span><text:span text:style-name="T550">eidžiamaisiais vertybiniais popieriais, valiutomis, palūkanų normomis ar pajamingumu susieti pasirinkimo, ateities, apsikeitimo, išankstiniai palūkanų normos sandoriai ir kitos išvestinės finansinės priemonės, taip pat apyvartiniai taršos leidimai ir kitos</text:span><text:span text:style-name="T551"><text:s/>su apyvartiniais taršos leidimais susietos išvestinės finansinės priemonės, finansiniai indeksai ir kitos priemonės, už kurias gali būti atsiskaitoma grynaisiais pinigais arba prekėmis;</text:span></text:p>
      <text:p text:style-name="P552"><text:span text:style-name="T553">5</text:span><text:span text:style-name="T554">) su biržos prekėmis susieti pasirinkimo, ateities, apsikeitimo,</text:span><text:span text:style-name="T555"><text:s/>išankstiniai sandoriai ir kitos su biržos prekėmis susietos išvestinės finansinės priemonės, už kurias atsiskaitoma grynaisiais pinigais arba gali būti atsiskaitoma grynaisiais pinigais vienos iš šalių pasirinkimu (išskyrus nemokumo ir veiklos nutraukimo<text:s/></text:span><text:span text:style-name="T556">atvejus);</text:span></text:p>
      <text:p text:style-name="P557"><text:span text:style-name="T558">6</text:span><text:span text:style-name="T559">) su biržos prekėmis susieti ir į prekybą reguliuojamoje rinkoje, daugiašalėje prekybos sistemoje arba organizuotos prekybos sistemoje įtraukti pasirinkimo, ateities, apsikeitimo sandoriai ir kitos su biržos prekėmis susietos išvestinės fina</text:span><text:span text:style-name="T560">nsinės priemonės, už kurias gali būti atsiskaitoma prekėmis, išskyrus didmeninius energetikos produktus, kuriais prekiaujama organizuotos prekybos sistemoje ir už kuriuos privalo būti atsiskaitoma prekėmis;</text:span></text:p>
      <text:p text:style-name="P561"><text:span text:style-name="T562">7</text:span><text:span text:style-name="T563">) su biržos prekėmis susieti pasirinkimo, at</text:span><text:span text:style-name="T564">eities, apsikeitimo, išankstiniai sandoriai ir kiti su biržos prekėmis susieti išvestiniai susitarimai, už kuriuos gali būti atsiskaitoma prekėmis ir kurie nėra nurodyti šios dalies 6 punkte, su sąlyga, kad jie nėra skirti komerciniams tikslams, tačiau tur</text:span><text:span text:style-name="T565">i kitų išvestinių finansinių priemonių požymių;</text:span></text:p>
      <text:p text:style-name="P566"><text:span text:style-name="T567">8</text:span><text:span text:style-name="T568">) kredito rizikos perkėlimo išvestinės finansinės priemonės;</text:span></text:p>
      <text:p text:style-name="P569"><text:span text:style-name="T570">9</text:span><text:span text:style-name="T571">) finansiniai susitarimai dėl skirtumų;</text:span></text:p>
      <text:p text:style-name="P572"><text:span text:style-name="T573">10</text:span><text:span text:style-name="T574">) su klimato sąlygų pokyčiais, krovinių gabenimo įkainiais, infliacijos rodikliais ar kitais oficialiais ekonominės statistikos rodikliais susieti pasirinkimo, ateities, apsikeitimo, išankstiniai palūkanų normos sandoriai ir kitos išvestinės finansinės pri</text:span><text:span text:style-name="T575">emonės, už kurias atsiskaitoma grynaisiais pinigais arba gali būti atsiskaitoma grynaisiais pinigais vienos iš sandorio šalių pasirinkimu (neįskaitant nemokumo ir veiklos nutraukimo atvejų), taip pat kiti išvestiniai susitarimai, susieti su turtu, teisėmis</text:span><text:span text:style-name="T576">, įsipareigojimais, indeksais ir kitomis priemonėmis, nenurodytomis šioje dalyje, kurios turi kitų išvestinių finansinių priemonių požymių, atsižvelgiant į tai, ar,<text:s/></text:span><text:span text:style-name="T577">inter alia</text:span><text:span text:style-name="T578">, jos yra įtrauktos į prekybą reguliuojamoje rinkoje, daugiašalėje prekybos siste</text:span><text:span text:style-name="T579">moje ar organizuotos prekybos sistemoje;</text:span></text:p>
      <text:p text:style-name="P580"><text:span text:style-name="T581">11</text:span><text:span text:style-name="T582">) apyvartiniai taršos leidimai, kuriuos sudaro bet kurie apyvartinių taršos leidimų prekybos sistemos tikslais pripažinti vienetai.</text:span></text:p>
      <text:p text:style-name="P583"><text:span text:style-name="T584">16</text:span><text:span text:style-name="T585">.<text:s/></text:span><text:span text:style-name="T586">Finansinių priemonių portfelio valdymas</text:span><text:span text:style-name="T587"><text:s/>– kliento portfelio, į kuri</text:span><text:span text:style-name="T588">o sudėtį įeina viena ar daugiau finansinių priemonių, valdymas savo nuožiūra pagal individualų kliento pavedimą.</text:span></text:p>
      <text:p text:style-name="P589"><text:span text:style-name="T590">17</text:span><text:span text:style-name="T591">.<text:s/></text:span><text:span text:style-name="T592">Finansinių priemonių portfelis</text:span><text:span text:style-name="T593"><text:s/>– investuotojo turimų finansinių priemonių rinkinys.</text:span></text:p>
      <text:p text:style-name="P594"><text:span text:style-name="T595">17</text:span><text:span text:style-name="T596">1</text:span><text:span text:style-name="T597">.<text:s/></text:span><text:span text:style-name="T598">Finansų institucija<text:s/></text:span><text:span text:style-name="T599">– finansų įstaiga, kai</text:span><text:span text:style-name="T600">p tai apibrėžta Reglamento (ES) 2019/2033 4 straipsnio 1 dalies 14 punkte.</text:span><text:s/></text:p>
      <text:p text:style-name="P601">Papildyta straipsnio dalimi:</text:p>
      <text:p text:style-name="P602"><text:span text:style-name="T603">Nr.<text:s/></text:span><text:a xlink:href="https://www.e-tar.lt/portal/legalAct.html?documentId=39961960696e11eca9ac839120d251c4" office:target-frame-name="_top" xlink:show="replace"><text:span text:style-name="T604">XIV-821</text:span></text:a><text:span text:style-name="T605">, 2021-12-23, paskelbta TAR 2021-12-30, i.</text:span><text:span text:style-name="T606"><text:s/>k. 2021-27710</text:span></text:p>
      <text:p text:style-name="Normal"/>
      <text:p text:style-name="P607"><text:span text:style-name="T608">18</text:span><text:span text:style-name="T609">.<text:s/></text:span><text:span text:style-name="T610">Finansų maklerio įmonė</text:span><text:span text:style-name="T611"><text:s/>– juridinis asmuo, kurio nuolatinė veikla yra profesionalus vienos ar kelių investicinių paslaugų teikimas tretiesiems asmenims ir (arba) profesionalus vienos ar kelių rūšių investicinės veiklos vykdymas. Kitose valstybėse narėse įsteigtos finansų makleri</text:span><text:span text:style-name="T612">o įmonės gali neturėti juridinio asmens statuso.<text:s/></text:span></text:p>
      <text:p text:style-name="P613"><text:span text:style-name="T614">19</text:span><text:span text:style-name="T615">.<text:s/></text:span><text:span text:style-name="T616">Finansų maklerio įmonės filialas</text:span><text:span text:style-name="T617"><text:s/>– su įmonės buveinės vieta nesutampantis ir juridinio asmens teisių neturintis finansų maklerio įmonės padalinys, kuris teikia tik tas investicines paslaugas ir (arb</text:span><text:span text:style-name="T618">a) vykdo investicinę veiklą ir gali teikti tik tas papildomas paslaugas, kurias leidžiama teikti pagal finansų maklerio įmonės licenciją. Visos veiklos vietos, kurias finansų maklerio įmonė įsteigė toje pačioje priimančiojoje valstybėje narėje, yra laikomo</text:span><text:span text:style-name="T619">s vienu filialu.</text:span></text:p>
      <text:p text:style-name="P620"><text:span text:style-name="T621">20</text:span><text:span text:style-name="T622">.<text:s/></text:span><text:span text:style-name="T623">Finansų maklerio įmonės kvalifikuotoji įstatinio kapitalo ir (ar) balsavimo teisių dalis</text:span><text:span text:style-name="T624"><text:s/>– tiesiogiai arba netiesiogiai valdoma finansų maklerio įmonės įstatinio kapitalo ar balsavimo teisių dalis, kuri sudaro ne mažiau kaip 1/10 į</text:span><text:span text:style-name="T625">statinio kapitalo ar balsavimo teisių arba leidžia daryti esminį poveikį finansų maklerio įmonės valdymui ir kuriai apskaičiuoti naudojama Lietuvos Respublikos vertybinių popierių įstatymo 15 straipsnyje nurodyta informacija ir taikoma Vertybinių popierių<text:s/></text:span><text:span text:style-name="T626">įstatymo 16 straipsnyje nustatyta balsų skaičiavimo tvarka.</text:span></text:p>
      <text:p text:style-name="P627">Straipsnio dalies pakeitimai:</text:p>
      <text:p text:style-name="P628"><text:span text:style-name="T629">Nr.<text:s/></text:span><text:a xlink:href="https://www.e-tar.lt/portal/legalAct.html?documentId=6fbb0bd0aa2211e9964cdd77475976b0" office:target-frame-name="_top" xlink:show="replace"><text:span text:style-name="T630">XIII-2358</text:span></text:a><text:span text:style-name="T631">, 2019-07-16, paskelbta TAR 2019-07-19, i. k.<text:s/></text:span><text:span text:style-name="T632">2019-11980</text:span></text:p>
      <text:p text:style-name="P633"><text:span text:style-name="T634">Nr.<text:s/></text:span><text:a xlink:href="https://www.e-tar.lt/portal/legalAct.html?documentId=39961960696e11eca9ac839120d251c4" office:target-frame-name="_top" xlink:show="replace"><text:span text:style-name="T635">XIV-821</text:span></text:a><text:span text:style-name="T636">, 2021-12-23, paskelbta TAR 2021-12-30, i. k. 2021-27710</text:span></text:p>
      <text:p text:style-name="Normal"/>
      <text:p text:style-name="P637"><text:span text:style-name="T638">20</text:span><text:span text:style-name="T639">1</text:span><text:span text:style-name="T640">.<text:s/></text:span><text:span text:style-name="T641">Finansų maklerio įmonės licencija</text:span><text:span text:style-name="T642"><text:s/>– šio įstatymo nustatyta tvarka fin</text:span><text:span text:style-name="T643">ansų maklerio įmonei išduodamas veiklos leidimas.</text:span><text:s/></text:p>
      <text:p text:style-name="P644">Papildyta straipsnio dalimi:</text:p>
      <text:p text:style-name="P645"><text:span text:style-name="T646">Nr.<text:s/></text:span><text:a xlink:href="https://www.e-tar.lt/portal/legalAct.html?documentId=39961960696e11eca9ac839120d251c4" office:target-frame-name="_top" xlink:show="replace"><text:span text:style-name="T647">XIV-821</text:span></text:a><text:span text:style-name="T648">, 2021-12-23, paskelbta TAR 2021-12-30, i. k. 2021-27710</text:span></text:p>
      <text:p text:style-name="Normal"/>
      <text:p text:style-name="P649"><text:span text:style-name="T650">21</text:span><text:span text:style-name="T651">.<text:s/></text:span><text:span text:style-name="T652">Finansų maklerio įmonės priklausomas tarpininkas</text:span><text:span text:style-name="T653"><text:s/>(toliau – priklausomas tarpininkas) – fizinis ar juridinis asmuo, kuris, veikdamas išimtinai vienos finansų maklerio įmonės vardu ir šiai finansų maklerio įmonei esant visapusiškai ir besąlygiškai atsakingai</text:span><text:span text:style-name="T654"><text:s/>už jos priklausomo tarpininko veiksmus, siūlo klientams ar potencialiems klientams investicines ir (arba) papildomas paslaugas, priima ir perduoda klientų nurodymus ar pavedimus dėl investicinių paslaugų ar finansinių priemonių, platina finansines priemon</text:span><text:span text:style-name="T655">es arba teikia investavimo rekomendacijas klientams arba potencialiems klientams dėl finansinių priemonių ar investicinių ir (arba) papildomų paslaugų.</text:span><text:span text:style-name="T656"><text:s/></text:span><text:span text:style-name="T657">Kitose valstybėse narėse įsteigtos finansų maklerio įmonės tarpininkas gali neturėti juridinio asmens st</text:span><text:span text:style-name="T658">atuso.</text:span></text:p>
      <text:p text:style-name="P659"><text:span text:style-name="T660">21</text:span><text:span text:style-name="T661">1</text:span><text:span text:style-name="T662">.<text:s/></text:span><text:span text:style-name="T663">Finansų maklerio įmonių grupė</text:span><text:span text:style-name="T664"><text:s/>– investicinių įmonių grupė, kaip tai apibrėžta Reglamento (ES) 2019/2033 4 straipsnio 1 dalies 25 punkte.</text:span><text:s/></text:p>
      <text:p text:style-name="P665">Papildyta straipsnio dalimi:</text:p>
      <text:p text:style-name="P666"><text:span text:style-name="T667">Nr.<text:s/></text:span><text:a xlink:href="https://www.e-tar.lt/portal/legalAct.html?documentId=39961960696e11eca9ac839120d251c4" office:target-frame-name="_top" xlink:show="replace"><text:span text:style-name="T668">XIV-821</text:span></text:a><text:span text:style-name="T669">, 2021-12-23, paskelbta TAR 2021-12-30, i. k. 2021-27710</text:span></text:p>
      <text:p text:style-name="Normal"/>
      <text:p text:style-name="P670"><text:span text:style-name="T671">22</text:span><text:span text:style-name="T672">.<text:s/></text:span><text:span text:style-name="T673">Glaudūs ryšiai</text:span><text:span text:style-name="T674"><text:s/>– padėtis, kai du ar daugiau fizinių ar juridinių asmenų, kitų organizacijų ir jų padalinių sieja:</text:span></text:p>
      <text:p text:style-name="P675"><text:span text:style-name="T676">1</text:span><text:span text:style-name="T677">) dalyvavimo ryšiai, kai ne mažiau ka</text:span><text:span text:style-name="T678">ip 1/5 įmonės įstatinio kapitalo ar balsavimo teisių yra valdoma tiesiogiai arba kontrolės būdu;</text:span></text:p>
      <text:p text:style-name="P679"><text:span text:style-name="T680">2</text:span><text:span text:style-name="T681">) kontrolės ryšiai, apimantys patronuojančiosios ir patronuojamosios įmonių santykius, atsirandančius kontrolės pagrindu, taip pat kitus panašius santykiu</text:span><text:span text:style-name="T682">s tarp fizinio ar juridinio asmens ir įmonės, atsižvelgiant į tai, kad įmonės patronuojamosios įmonės patronuojamoji įmonė kartu yra laikoma ir pirmosios įmonės patronuojamąja įmone;</text:span></text:p>
      <text:p text:style-name="P683"><text:span text:style-name="T684">3</text:span><text:span text:style-name="T685">) nuolatiniai kontrolės ryšiai su tuo pačiu asmeniu, kai du ar daugi</text:span><text:span text:style-name="T686">au fizinių ar juridinių asmenų yra nuolat susiję kontrolės ryšiu su tuo pačiu asmeniu, laikoma, kad glaudūs ryšiai yra tarp visų šių asmenų.</text:span></text:p>
      <text:p text:style-name="P687"><text:span text:style-name="T688">22</text:span><text:span text:style-name="T689">1</text:span><text:span text:style-name="T690">.</text:span><text:span text:style-name="T691"><text:s/>Įgaliotasis konsultantas<text:s/></text:span><text:span text:style-name="T692">– juridinis asmuo, kita organizacija ar jų padalinys, kuris profesinės ir<text:s/></text:span><text:span text:style-name="T693">verslo veiklos pagrindu analizuoja akcinių bendrovių, kurių akcijomis prekiaujama reguliuojamoje rinkoje, atskleistą ir prireikus kitą šių bendrovių informaciją, kad pateiktų tyrimus, konsultacijas ar balsavimo rekomendacijas, reikalingas investuotojui pri</text:span><text:span text:style-name="T694">imant balsavimo sprendimus, susijusius su naudojimusi balsavimo teisėmis.</text:span><text:s/></text:p>
      <text:p text:style-name="P695">Papildyta straipsnio dalimi:</text:p>
      <text:p text:style-name="P696"><text:span text:style-name="T697">Nr.<text:s/></text:span><text:a xlink:href="https://www.e-tar.lt/portal/legalAct.html?documentId=b3f79d409efb11e9878fc525390407ce" office:target-frame-name="_top" xlink:show="replace"><text:span text:style-name="T698">XIII-2252</text:span></text:a><text:span text:style-name="T699">, 2019-06-27, paskelbta TAR 2019-07-05, i</text:span><text:span text:style-name="T700">. k. 2019-11172</text:span></text:p>
      <text:p text:style-name="Normal"/>
      <text:p text:style-name="P701"><text:span text:style-name="T702">23</text:span><text:span text:style-name="T703">.<text:s/></text:span><text:span text:style-name="T704">Įmonių grupė</text:span><text:span text:style-name="T705"><text:s/>– kaip tai apibrėžta Lietuvos Respublikos įmonių grupių konsoliduotosios finansinės atskaitomybės įstatyme.</text:span></text:p>
      <text:p text:style-name="P706"><text:span text:style-name="T707">23</text:span><text:span text:style-name="T708">1</text:span><text:span text:style-name="T709">.</text:span><text:span text:style-name="T710"><text:s/>Įmonių grupės priežiūros institucija<text:s/></text:span><text:span text:style-name="T711">– institucija, atsakinga už Europos Sąjungos patronuojančiosios<text:s/></text:span><text:span text:style-name="T712">investicinės įmonės ir finansų maklerio įmonės, kurias kontroliuoja Europos Sąjungos patronuojančiosios investicinės kontroliuojančiosios bendrovės arba Europos Sąjungos patronuojančiosios mišrios veiklos finansų kontroliuojančiosios įmonės, alternatyviojo</text:span><text:span text:style-name="T713"><text:s/>įmonių grupės konsolidavimo reikalavimo laikymosi priežiūrą.</text:span><text:s/></text:p>
      <text:p text:style-name="P714">Papildyta straipsnio dalimi:</text:p>
      <text:p text:style-name="P715"><text:span text:style-name="T716">Nr.<text:s/></text:span><text:a xlink:href="https://www.e-tar.lt/portal/legalAct.html?documentId=39961960696e11eca9ac839120d251c4" office:target-frame-name="_top" xlink:show="replace"><text:span text:style-name="T717">XIV-821</text:span></text:a><text:span text:style-name="T718">, 2021-12-23, paskelbta TAR 2021-12-30, i. k.<text:s/></text:span><text:span text:style-name="T719">2021-27710</text:span></text:p>
      <text:p text:style-name="Normal"/>
      <text:p text:style-name="P720"><text:span text:style-name="T721">24</text:span><text:span text:style-name="T722">.<text:s/></text:span><text:span text:style-name="T723">Informacijos apie sandorius paslaugų teikėjas</text:span><text:span text:style-name="T724"><text:s/>– duomenų teikimo paslaugų teikėjas, kaip tai apibrėžta Reglamento (ES) Nr. 600/2014 2 straipsnio 1 dalies 36a punkte.</text:span></text:p>
      <text:p text:style-name="P725">Straipsnio dalies pakeitimai:</text:p>
      <text:p text:style-name="P726"><text:span text:style-name="T727">Nr.<text:s/></text:span><text:a xlink:href="https://www.e-tar.lt/portal/legalAct.html?documentId=39961960696e11eca9ac839120d251c4" office:target-frame-name="_top" xlink:show="replace"><text:span text:style-name="T728">XIV-821</text:span></text:a><text:span text:style-name="T729">, 2021-12-23, paskelbta TAR 2021-12-30, i. k. 2021-27710</text:span></text:p>
      <text:p text:style-name="Normal"/>
      <text:p text:style-name="P730"><text:span text:style-name="T731">24</text:span><text:span text:style-name="T732">1</text:span><text:span text:style-name="T733">.</text:span><text:span text:style-name="T734"><text:s/>Institucinis investuotojas<text:s/></text:span><text:span text:style-name="T735">– įmonė, turinti teisę vykdyti gyvybės draudimo veiklą ir (</text:span><text:span text:style-name="T736">ar) perdraudimo veiklą, kaip tai apibrėžta Draudimo įstatyme, taip pat profesinių pensijų asociacija, kaip tai apibrėžta Lietuvos Respublikos profesinių pensijų kaupimo įstatyme.</text:span><text:s/></text:p>
      <text:p text:style-name="P737">Papildyta straipsnio dalimi:</text:p>
      <text:p text:style-name="P738"><text:span text:style-name="T739">Nr.<text:s/></text:span><text:a xlink:href="https://www.e-tar.lt/portal/legalAct.html?documentId=b3f79d409efb11e9878fc525390407ce" office:target-frame-name="_top" xlink:show="replace"><text:span text:style-name="T740">XIII-2252</text:span></text:a><text:span text:style-name="T741">, 2019-06-27, paskelbta TAR 2019-07-05, i. k. 2019-11172</text:span></text:p>
      <text:p text:style-name="Normal"/>
      <text:p text:style-name="P742"><text:span text:style-name="T743">25</text:span><text:span text:style-name="T744">.<text:s/></text:span><text:span text:style-name="T745">Investavimo rekomendacija</text:span><text:span text:style-name="T746"><text:s/>– finansų maklerio įmonės arba kliento iniciatyva klientui teikiama asmeninio pobūdžio rekomendacija</text:span><text:span text:style-name="T747"><text:s/>dėl vieno ar kelių sandorių, susijusių su finansinėmis priemonėmis.</text:span></text:p>
      <text:p text:style-name="P748"><text:span text:style-name="T749">25</text:span><text:span text:style-name="T750">1</text:span><text:span text:style-name="T751">.<text:s/></text:span><text:span text:style-name="T752">Investicinė kontroliuojančioji bendrovė<text:s/></text:span><text:span text:style-name="T753">– kaip tai apibrėžta Reglamento (ES) 2019/2033 4 straipsnio 1 dalies 23 punkte.</text:span><text:s/></text:p>
      <text:p text:style-name="P754">Papildyta straipsnio dalimi:</text:p>
      <text:p text:style-name="P755"><text:span text:style-name="T756">Nr.<text:s/></text:span><text:a xlink:href="https://www.e-tar.lt/portal/legalAct.html?documentId=39961960696e11eca9ac839120d251c4" office:target-frame-name="_top" xlink:show="replace"><text:span text:style-name="T757">XIV-821</text:span></text:a><text:span text:style-name="T758">, 2021-12-23, paskelbta TAR 2021-12-30, i. k. 2021-27710</text:span></text:p>
      <text:p text:style-name="Normal"/>
      <text:p text:style-name="P759"><text:span text:style-name="T760">26</text:span><text:span text:style-name="T761">.<text:s/></text:span><text:span text:style-name="T762">Investicinės paslaugos ir investicinė veikla</text:span><text:span text:style-name="T763"><text:s/>(toliau – investicinės paslaugos) – su viena ar keliomis finansinėmis priemonėmis susijusios šios paslaugos ir veikla:</text:span></text:p>
      <text:p text:style-name="P764"><text:span text:style-name="T765">1</text:span><text:span text:style-name="T766">) pavedimų priėmimas ir perdavimas;</text:span></text:p>
      <text:p text:style-name="P767"><text:span text:style-name="T768">2</text:span><text:span text:style-name="T769">) pavedimų vykdymas klientų sąskaita;</text:span></text:p>
      <text:p text:style-name="P770"><text:span text:style-name="T771">3</text:span><text:span text:style-name="T772">) sandorių sudarymas savo sąskaita;</text:span></text:p>
      <text:p text:style-name="P773"><text:span text:style-name="T774">4</text:span><text:span text:style-name="T775">) finans</text:span><text:span text:style-name="T776">inių priemonių portfelio valdymas;</text:span></text:p>
      <text:p text:style-name="P777"><text:span text:style-name="T778">5</text:span><text:span text:style-name="T779">) investavimo rekomendacijų teikimas;</text:span></text:p>
      <text:p text:style-name="P780"><text:span text:style-name="T781">6</text:span><text:span text:style-name="T782">) finansinių priemonių pasirašymas ir (arba) platinimas įsipareigojant jas išplatinti;</text:span></text:p>
      <text:p text:style-name="P783"><text:span text:style-name="T784">7</text:span><text:span text:style-name="T785">) finansinių priemonių platinimas neįsipareigojant jų išplatinti;</text:span></text:p>
      <text:p text:style-name="P786"><text:span text:style-name="T787">8</text:span><text:span text:style-name="T788">) daugiaša</text:span><text:span text:style-name="T789">lės prekybos sistemos administravimas;</text:span></text:p>
      <text:p text:style-name="P790"><text:span text:style-name="T791">9</text:span><text:span text:style-name="T792">) organizuotos prekybos sistemos administravimas.</text:span></text:p>
      <text:p text:style-name="P793"><text:span text:style-name="T794">27</text:span><text:span text:style-name="T795">.<text:s/></text:span><text:span text:style-name="T796">Investuotojas</text:span><text:span text:style-name="T797"><text:s/>– asmuo, nuosavybės teise turintis finansinių priemonių arba ketinantis jų įsigyti.</text:span></text:p>
      <text:p text:style-name="P798"><text:span text:style-name="T799">28</text:span><text:span text:style-name="T800">.<text:s/></text:span><text:span text:style-name="T801">Įsigyjantysis asmuo</text:span><text:span text:style-name="T802"><text:s/>–<text:s/></text:span><text:span text:style-name="T803">tiesiogiai ar netiesiogiai įsigyti arba tiesiogiai ar netiesiogiai padidinti turimą finansų maklerio įmonės kvalifikuotąją įstatinio kapitalo ir (arba) balsavimo teisių dalį nusprendęs fizinis ar juridinis asmuo arba kartu veikiantys asmenys.<text:s/></text:span></text:p>
      <text:p text:style-name="P804"><text:span text:style-name="T805">29</text:span><text:span text:style-name="T806">.<text:s/></text:span><text:span text:style-name="T807">Išve</text:span><text:span text:style-name="T808">stinės finansinės priemonės</text:span><text:span text:style-name="T809"><text:s/>– kaip tai apibrėžta Reglamento (ES) Nr. 600/2014 2 straipsnio 1 dalies 29 punkte.</text:span></text:p>
      <text:p text:style-name="P810"><text:span text:style-name="T811">30</text:span><text:span text:style-name="T812">.<text:s/></text:span><text:span text:style-name="T813">Jungtinė (konsoliduota) priežiūra</text:span><text:span text:style-name="T814"><text:s/>– kaip tai apibrėžta Lietuvos Respublikos finansų įstaigų įstatyme.</text:span></text:p>
      <text:p text:style-name="P815"><text:span text:style-name="T816">31</text:span><text:span text:style-name="T817">.<text:s/></text:span><text:span text:style-name="T818">Kartu veikiantys asmenys</text:span><text:span text:style-name="T819"><text:s/>–<text:s/></text:span><text:span text:style-name="T820">d</text:span><text:span text:style-name="T821">u ar daugiau asmenų, kurie, remdamiesi savo aiškiai sudarytu ar numanomu žodiniu ar rašytiniu susitarimu, įgyvendina ar siekia įgyvendinti savo teises, suteikiamas turimos finansų maklerio įmonės kvalifikuotosios įstatinio kapitalo ir (arba) balsavimo tei</text:span><text:span text:style-name="T822">sių dalies.</text:span></text:p>
      <text:p text:style-name="P823"><text:span text:style-name="T824">32</text:span><text:span text:style-name="T825">.<text:s/></text:span><text:span text:style-name="T826">Klientas</text:span><text:span text:style-name="T827"><text:s/>– fizinis ar juridinis asmuo, kita organizacija ar jos padalinys, kuriam finansų maklerio įmonė, turto valdytojas ar institucinis investuotojas teikia investicines paslaugas ir (arba) papildomas paslaugas.</text:span><text:span text:style-name="T828"><text:s/></text:span></text:p>
      <text:p text:style-name="P829">Straipsnio dalies pakeitimai:</text:p>
      <text:p text:style-name="P830"><text:span text:style-name="T831">Nr.<text:s/></text:span><text:a xlink:href="https://www.e-tar.lt/portal/legalAct.html?documentId=b3f79d409efb11e9878fc525390407ce" office:target-frame-name="_top" xlink:show="replace"><text:span text:style-name="T832">XIII-2252</text:span></text:a><text:span text:style-name="T833">, 2019-06-27, paskelbta TAR 2019-07-05, i. k. 2019-11172</text:span></text:p>
      <text:p text:style-name="Normal"/>
      <text:p text:style-name="P834"><text:span text:style-name="T835">33</text:span><text:span text:style-name="T836">.<text:s/></text:span><text:span text:style-name="T837">Kolektyvinio investavimo subjekto valdymo įmonė</text:span><text:span text:style-name="T838"><text:s/>(toliau – valdymo įmo</text:span><text:span text:style-name="T839">nė) – kaip tai apibrėžta Lietuvos Respublikos kolektyvinio investavimo subjektų įstatyme.</text:span></text:p>
      <text:p text:style-name="P840"><text:span text:style-name="T841">33</text:span><text:span text:style-name="T842">1</text:span><text:span text:style-name="T843">.<text:s/></text:span><text:span text:style-name="T844">Kompetentinga valstybė narė</text:span><text:span text:style-name="T845">:</text:span></text:p>
      <text:p text:style-name="P846"><text:span text:style-name="T847">1</text:span><text:span text:style-name="T848">) institucinių investuotojų ir turto valdytojų atveju – buveinės valstybė narė, kaip tai apibrėžta konkrečiam sektoriui<text:s/></text:span><text:span text:style-name="T849">taikytiname Europos Sąjungos teisės akte ar Europos Sąjungos teisės aktą įgyvendinančiame nacionalinės teisės akte;</text:span></text:p>
      <text:p text:style-name="P850"><text:span text:style-name="T851">2</text:span><text:span text:style-name="T852">) įgaliotųjų konsultantų atveju – valstybė narė, kurioje yra įgaliotojo konsultanto registruota buveinė, arba, jeigu įgaliotasis konsul</text:span><text:span text:style-name="T853">tantas neturi registruotos buveinės valstybėje narėje, ta valstybė narė, kurioje yra įgaliotojo konsultanto pagrindinė buveinė, arba, jeigu įgaliotasis konsultantas neturi nei registruotos, nei pagrindinės buveinės valstybėje narėje, ta valstybė narė, kuri</text:span><text:span text:style-name="T854">oje įgaliotasis konsultantas yra įsisteigęs.</text:span><text:s/></text:p>
      <text:p text:style-name="P855">Papildyta straipsnio dalimi:</text:p>
      <text:p text:style-name="P856"><text:span text:style-name="T857">Nr.<text:s/></text:span><text:a xlink:href="https://www.e-tar.lt/portal/legalAct.html?documentId=b3f79d409efb11e9878fc525390407ce" office:target-frame-name="_top" xlink:show="replace"><text:span text:style-name="T858">XIII-2252</text:span></text:a><text:span text:style-name="T859">, 2019-06-27, paskelbta TAR 2019-07-05, i. k. 2019-11172</text:span></text:p>
      <text:p text:style-name="Normal"/>
      <text:p text:style-name="P860"><text:span text:style-name="T861">33</text:span><text:span text:style-name="T862">3</text:span><text:span text:style-name="T863">.<text:s/></text:span><text:span text:style-name="T864">K</text:span><text:span text:style-name="T865">onsoliduota būklė<text:s/></text:span><text:span text:style-name="T866">– kaip tai apibrėžta Reglamento (ES) 2019/2033 4 straipsnio 1 dalies 11 punkte.</text:span><text:s/></text:p>
      <text:p text:style-name="P867">Papildyta straipsnio dalimi:</text:p>
      <text:p text:style-name="P868"><text:span text:style-name="T869">Nr.<text:s/></text:span><text:a xlink:href="https://www.e-tar.lt/portal/legalAct.html?documentId=39961960696e11eca9ac839120d251c4" office:target-frame-name="_top" xlink:show="replace"><text:span text:style-name="T870">XIV-821</text:span></text:a><text:span text:style-name="T871">, 2021-12-23, paske</text:span><text:span text:style-name="T872">lbta TAR 2021-12-30, i. k. 2021-27710</text:span></text:p>
      <text:p text:style-name="Normal"/>
      <text:p text:style-name="P873"><text:span text:style-name="T874">34</text:span><text:span text:style-name="T875">.<text:s/></text:span><text:span text:style-name="T876">Neteko galios nuo 2022-01-02</text:span><text:span text:style-name="T877">.</text:span></text:p>
      <text:p text:style-name="P878">Straipsnio dalies pakeitimai:</text:p>
      <text:p text:style-name="P879"><text:span text:style-name="T880">Nr.<text:s/></text:span><text:a xlink:href="https://www.e-tar.lt/portal/legalAct.html?documentId=39961960696e11eca9ac839120d251c4" office:target-frame-name="_top" xlink:show="replace"><text:span text:style-name="T881">XIV-821</text:span></text:a><text:span text:style-name="T882">, 2021-12-23, paskelbta TAR 2021-12-30,<text:s/></text:span><text:span text:style-name="T883">i. k. 2021-27710</text:span></text:p>
      <text:p text:style-name="Normal"/>
      <text:p text:style-name="P884"><text:span text:style-name="T885">35</text:span><text:span text:style-name="T886">.<text:s/></text:span><text:span text:style-name="T887">Kontrolė</text:span><text:span text:style-name="T888"><text:s/>– tiesioginis ir (arba) netiesioginis lemiamas poveikis įmonei, kaip tai apibrėžta Įmonių grupių konsoliduotosios finansinės atskaitomybės įstatyme.</text:span></text:p>
      <text:p text:style-name="P889"><text:span text:style-name="T890">36</text:span><text:span text:style-name="T891">.<text:s/></text:span><text:span text:style-name="T892">Kredito įstaiga</text:span><text:span text:style-name="T893"><text:s/>– kaip tai apibrėžta Reglamento (ES) Nr. 575/2013 4 straipsnio 1 dalies 1 punkte.<text:s/></text:span></text:p>
      <text:p text:style-name="P894"><text:span text:style-name="T895">36</text:span><text:span text:style-name="T896">1</text:span><text:span text:style-name="T897">.<text:s/></text:span><text:span text:style-name="T898">Lyčių atžvilgiu neutrali atlygio politika<text:s/></text:span><text:span text:style-name="T899">– darbo užmokesčio politika, grindžiama vienodu darbo užmokesčiu vyriškosios ir moteriškosios lyties darbuotojams už vien</text:span><text:span text:style-name="T900">odą arba vienodos vertės darbą.</text:span><text:s/></text:p>
      <text:p text:style-name="P901">Papildyta straipsnio dalimi:</text:p>
      <text:p text:style-name="P902"><text:span text:style-name="T903">Nr.<text:s/></text:span><text:a xlink:href="https://www.e-tar.lt/portal/legalAct.html?documentId=39961960696e11eca9ac839120d251c4" office:target-frame-name="_top" xlink:show="replace"><text:span text:style-name="T904">XIV-821</text:span></text:a><text:span text:style-name="T905">, 2021-12-23, paskelbta TAR 2021-12-30, i. k. 2021-27710</text:span></text:p>
      <text:p text:style-name="Normal"/>
      <text:p text:style-name="P906"><text:span text:style-name="T907">37</text:span><text:span text:style-name="T908">.<text:s/></text:span><text:span text:style-name="T909">Lyginamojo indekso<text:s/></text:span><text:span text:style-name="T910">administratorius</text:span><text:span text:style-name="T911"><text:s/>– kaip tai apibrėžta Reglamento (ES) Nr. 2016/1011 3 straipsnio 1 dalies 6 punkte.</text:span></text:p>
      <text:p text:style-name="P912">Straipsnio dalies pakeitimai:</text:p>
      <text:p text:style-name="P913"><text:span text:style-name="T914">Nr.<text:s/></text:span><text:a xlink:href="https://www.e-tar.lt/portal/legalAct.html?documentId=39961960696e11eca9ac839120d251c4" office:target-frame-name="_top" xlink:show="replace"><text:span text:style-name="T915">XIV-821</text:span></text:a><text:span text:style-name="T916">, 2021-12-23, pas</text:span><text:span text:style-name="T917">kelbta TAR 2021-12-30, i. k. 2021-27710</text:span></text:p>
      <text:p text:style-name="Normal"/>
      <text:p text:style-name="P918"><text:span text:style-name="T919">38</text:span><text:span text:style-name="T920">.<text:s/></text:span><text:span text:style-name="T921">Likvidžioji rinka</text:span><text:span text:style-name="T922"><text:s/>– finansinės priemonės ar tam tikros klasės finansinių priemonių rinka, kurioje nuolat yra pasirengusių ir norinčių sudaryti sandorį pirkėjų ir pardavėjų. Ši rinka vertinama atsižvelgiant į</text:span><text:span text:style-name="T923"><text:s/>specifines tam tikros finansinės priemonės arba tam tikros klasės finansinių priemonių rinkos struktūras ir remiantis šiais kriterijais:</text:span></text:p>
      <text:p text:style-name="P924"><text:span text:style-name="T925">1</text:span><text:span text:style-name="T926">) vidutiniu sandorių dažniu ir dydžiu įvairiomis rinkos sąlygomis, atsižvelgiant į tam tikros klasės finansinės pri</text:span><text:span text:style-name="T927">emonės produktų pobūdį ir gyvavimo ciklą;</text:span></text:p>
      <text:p text:style-name="P928"><text:span text:style-name="T929">2</text:span><text:span text:style-name="T930">) rinkos dalyvių skaičiumi ir tipu, įskaitant konkretaus produkto rinkos dalyvių ir finansinių priemonių, kuriomis prekiaujama, santykį;</text:span></text:p>
      <text:p text:style-name="P931"><text:span text:style-name="T932">3</text:span><text:span text:style-name="T933">) vidutiniu siūlomos ir prašomos kainos skirtumų dydžiu, kai jis ži</text:span><text:span text:style-name="T934">nomas.</text:span><text:span text:style-name="T935"><text:tab/></text:span></text:p>
      <text:p text:style-name="P936"><text:span text:style-name="T937">38</text:span><text:span text:style-name="T938">2</text:span><text:span text:style-name="T939">.<text:s/></text:span><text:span text:style-name="T940">Mažos ir tarpusavio sąsajų neturinčios finansų maklerio įmonės<text:s/></text:span><text:span text:style-name="T941">– finansų maklerio įmonės, kurios atitinka visas Reglamento (ES) 2019/2033 12 straipsnio 1 dalies sąlygas.</text:span><text:s/></text:p>
      <text:p text:style-name="P942">Papildyta straipsnio dalimi:</text:p>
      <text:p text:style-name="P943"><text:span text:style-name="T944">Nr.<text:s/></text:span><text:a xlink:href="https://www.e-tar.lt/portal/legalAct.html?documentId=39961960696e11eca9ac839120d251c4" office:target-frame-name="_top" xlink:show="replace"><text:span text:style-name="T945">XIV-821</text:span></text:a><text:span text:style-name="T946">, 2021-12-23, paskelbta TAR 2021-12-30, i. k. 2021-27710</text:span></text:p>
      <text:p text:style-name="Normal"/>
      <text:p text:style-name="P947"><text:span text:style-name="T948">39</text:span><text:span text:style-name="T949">.<text:s/></text:span><text:span text:style-name="T950">Mažos ir vidutinės įmonės</text:span><text:span text:style-name="T951"><text:s/>– įmonės, kurių vidutinė rinkos kapitalizacija per pastaruosius 3 kalendorinius metus kiekvienų metų pabaigoje nesiekė 200 milijonų eurų.</text:span></text:p>
      <text:p text:style-name="P952"><text:span text:style-name="T953">40</text:span><text:span text:style-name="T954">.<text:s/></text:span><text:span text:style-name="T955">Mažų ir vidutinių įmonių augimo rinka</text:span><text:span text:style-name="T956"><text:s/>– daugiašalė prekybos sistema, kuriai suteiktas mažų ir vidutinių įmoni</text:span><text:span text:style-name="T957">ų augimo rinkos statusas pagal šio įstatymo 25 straipsnyje nustatytus reikalavimus.</text:span></text:p>
      <text:p text:style-name="P958"><text:span text:style-name="T959">40</text:span><text:span text:style-name="T960">1</text:span><text:span text:style-name="T961">.<text:s/></text:span><text:span text:style-name="T962">Mišrią veiklą vykdanti kontroliuojančioji bendrovė<text:s/></text:span><text:span text:style-name="T963">– patronuojančioji įmonė, kurios nors viena patronuojamoji įmonė yra finansų maklerio įmonė, išskyrus finansų ko</text:span><text:span text:style-name="T964">ntroliuojančiąją (holdingo) bendrovę, investicinę kontroliuojančiąją bendrovę, kredito įstaigą, finansų maklerio įmonę ar mišrios veiklos finansų kontroliuojančiąją įmonę.</text:span><text:s/></text:p>
      <text:p text:style-name="P965">Papildyta straipsnio dalimi:</text:p>
      <text:p text:style-name="P966"><text:span text:style-name="T967">Nr.<text:s/></text:span><text:a xlink:href="https://www.e-tar.lt/portal/legalAct.html?documentId=39961960696e11eca9ac839120d251c4" office:target-frame-name="_top" xlink:show="replace"><text:span text:style-name="T968">XIV-821</text:span></text:a><text:span text:style-name="T969">, 2021-12-23, paskelbta TAR 2021-12-30, i. k. 2021-27710</text:span></text:p>
      <text:p text:style-name="Normal"/>
      <text:p text:style-name="P970"><text:span text:style-name="T971">40</text:span><text:span text:style-name="T972">2</text:span><text:span text:style-name="T973">.<text:s/></text:span><text:span text:style-name="T974">Mišrios veiklos finansų kontroliuojančioji įmonė</text:span><text:span text:style-name="T975"><text:s/>– kaip tai apibrėžta Lietuvos Respublikos įmonių, priklausančių finansų konglomeratui</text:span><text:span text:style-name="T976">, papildomos priežiūros įstatyme.</text:span><text:s/></text:p>
      <text:p text:style-name="P977">Papildyta straipsnio dalimi:</text:p>
      <text:p text:style-name="P978"><text:span text:style-name="T979">Nr.<text:s/></text:span><text:a xlink:href="https://www.e-tar.lt/portal/legalAct.html?documentId=39961960696e11eca9ac839120d251c4" office:target-frame-name="_top" xlink:show="replace"><text:span text:style-name="T980">XIV-821</text:span></text:a><text:span text:style-name="T981">, 2021-12-23, paskelbta TAR 2021-12-30, i. k. 2021-27710</text:span></text:p>
      <text:p text:style-name="Normal"/>
      <text:p text:style-name="P982"><text:span text:style-name="T983">41</text:span><text:span text:style-name="T984">.<text:s/></text:span><text:span text:style-name="T985">Nepriekaištingos<text:s/></text:span><text:span text:style-name="T986">reputacijos asmuo</text:span><text:span text:style-name="T987"><text:s/>– fizinis ar juridinis asmuo, kurio reputacija, remiantis šio įstatymo 9 straipsnio 6 ir 7 dalių nuostatomis, abejoti nėra pagrįstos priežasties.</text:span></text:p>
      <text:p text:style-name="P988"><text:span text:style-name="T989">42</text:span><text:span text:style-name="T990">.<text:s/></text:span><text:span text:style-name="T991">Neprofesionalusis klientas</text:span><text:span text:style-name="T992"><text:s/>– klientas, kuris nepriskiriamas nei prie profesionaliųjų klientų, nei prie tinkamų sandorio šalių.</text:span></text:p>
      <text:p text:style-name="P993"><text:span text:style-name="T994">43</text:span><text:span text:style-name="T995">.<text:s/></text:span><text:span text:style-name="T996">Organizuotos prekybos sistema</text:span><text:span text:style-name="T997"><text:s/>– daugiašalė sistema, kuri nėra reguliuojama rinka ar daugiašalė prekybos sistema ir kurioje daugiašaliai trečiųjų as</text:span><text:span text:style-name="T998">menų ketinimai dėl obligacijų, struktūrizuotų finansinių produktų, apyvartinių taršos leidimų arba išvestinių finansinių priemonių pirkimo ir pardavimo derinami siekiant sudaryti sandorius.</text:span></text:p>
      <text:p text:style-name="P999"><text:span text:style-name="T1000">44</text:span><text:span text:style-name="T1001">.<text:s/></text:span><text:span text:style-name="T1002">Pagrindinė sandorio šalis</text:span><text:span text:style-name="T1003"><text:s/>– kaip tai apibrėžta Reglamento<text:s/></text:span><text:span text:style-name="T1004">(ES) Nr. 648/2012 2 straipsnio 1 dalyje.</text:span></text:p>
      <text:p text:style-name="P1005"><text:span text:style-name="T1006">45</text:span><text:span text:style-name="T1007">.<text:s/></text:span><text:span text:style-name="T1008">Papildomos paslaugos</text:span><text:span text:style-name="T1009">:</text:span></text:p>
      <text:p text:style-name="P1010"><text:span text:style-name="T1011">1</text:span><text:span text:style-name="T1012">) finansinių priemonių saugojimas, apskaita ir valdymas klientų sąskaita, įskaitant turto saugojimą ir kitas su tuo susijusias paslaugas, tokias kaip pinigų ar finansinio užstato val</text:span><text:span text:style-name="T1013">dymas, išskyrus vertybinių popierių sąskaitų tvarkymą aukščiausiu lygiu pagal šio įstatymo VI skyrių;</text:span></text:p>
      <text:p text:style-name="P1014"><text:span text:style-name="T1015">2</text:span><text:span text:style-name="T1016">) suteikimas investuotojui kredito ar paskolos, kuriais naudodamasis investuotojas gali sudaryti sandorį dėl vienos ar kelių finansinių priemonių, o<text:s/></text:span><text:span text:style-name="T1017">kreditą ar paskolą suteikianti įmonė pati dalyvauja sudarant sandorį;</text:span></text:p>
      <text:p text:style-name="P1018"><text:span text:style-name="T1019">3</text:span><text:span text:style-name="T1020">) įmonių konsultavimas kapitalo struktūros, verslo strategijos ir kitais su tuo susijusiais klausimais, taip pat patarimai ir paslaugos, susijusios su įmonių reorganizavimu ir įsigi</text:span><text:span text:style-name="T1021">jimu;</text:span></text:p>
      <text:p text:style-name="P1022"><text:span text:style-name="T1023">4</text:span><text:span text:style-name="T1024">) užsienio valiutos keitimo paslaugos, kai jos yra susijusios su investicinių paslaugų teikimu;</text:span></text:p>
      <text:p text:style-name="P1025"><text:span text:style-name="T1026">5</text:span><text:span text:style-name="T1027">) investiciniai tyrimai, finansinė analizė ar kitos bendro pobūdžio rekomendacijos, susijusios su sandoriais dėl finansinių priemonių;</text:span></text:p>
      <text:p text:style-name="P1028"><text:span text:style-name="T1029">6</text:span><text:span text:style-name="T1030">) su</text:span><text:span text:style-name="T1031"><text:s/>finansinių priemonių platinimu susijusios paslaugos;</text:span></text:p>
      <text:p text:style-name="P1032"><text:span text:style-name="T1033">7</text:span><text:span text:style-name="T1034">) investicinės paslaugos, investicinė veikla ir papildomos paslaugos, susijusios su finansinėmis priemonėmis, turtu ar kitais objektais, su kuriais yra susietos išvestinės finansinės priemonės, nur</text:span><text:span text:style-name="T1035">odytos šio straipsnio 15 dalies 5, 6, 7 ir 10 punktuose, su sąlyga, kad teikiamos investicinės paslaugos ar papildomos paslaugos arba vykdoma investicinė veikla yra susijusi su šiomis išvestinėmis finansinėmis priemonėmis.</text:span></text:p>
      <text:p text:style-name="P1036"><text:span text:style-name="T1037">46</text:span><text:span text:style-name="T1038">.<text:s/></text:span><text:span text:style-name="T1039">Patronuojamoji įmonė</text:span><text:span text:style-name="T1040"><text:s/>–<text:s/></text:span><text:span text:style-name="T1041">kaip tai apibrėžta Įmonių grupių konsoliduotosios finansinės atskaitomybės įstatyme.</text:span></text:p>
      <text:p text:style-name="P1042"><text:span text:style-name="T1043">47</text:span><text:span text:style-name="T1044">.<text:s/></text:span><text:span text:style-name="T1045">Patronuojančioji įmonė</text:span><text:span text:style-name="T1046"><text:s/>– kaip tai apibrėžta Įmonių grupių konsoliduotosios finansinės atskaitomybės įstatyme.</text:span></text:p>
      <text:p text:style-name="P1047"><text:span text:style-name="T1048">48</text:span><text:span text:style-name="T1049">.<text:s/></text:span><text:span text:style-name="T1050">Patvarioji laikmena</text:span><text:span text:style-name="T1051"><text:s/>– priemonė, kuri suteikia galimybę klientui saugoti ir be pakeitimų atkurti asmeniškai jam skirtą informaciją taip, kad ji būtų prieinama per visą informacijos paskirtį atitinkantį laikotarpį.</text:span></text:p>
      <text:p text:style-name="P1052"><text:span text:style-name="T1053">49</text:span><text:span text:style-name="T1054">.</text:span><text:span text:style-name="T1055"><text:s/>Patvirtintas informacijos apie sandorius skelbimo subj</text:span><text:span text:style-name="T1056">ektas<text:s/></text:span><text:span text:style-name="T1057">– patvirtintas skelbimo subjektas, kaip tai apibrėžta Reglamento (ES) Nr. 600/2014 2 straipsnio 1 dalies 34 punkte.</text:span></text:p>
      <text:p text:style-name="P1058">Straipsnio dalies pakeitimai:</text:p>
      <text:p text:style-name="P1059"><text:span text:style-name="T1060">Nr.<text:s/></text:span><text:a xlink:href="https://www.e-tar.lt/portal/legalAct.html?documentId=39961960696e11eca9ac839120d251c4" office:target-frame-name="_top" xlink:show="replace"><text:span text:style-name="T1061">XI</text:span><text:span text:style-name="T1062">V-821</text:span></text:a><text:span text:style-name="T1063">, 2021-12-23, paskelbta TAR 2021-12-30, i. k. 2021-27710</text:span></text:p>
      <text:p text:style-name="Normal"/>
      <text:p text:style-name="P1064"><text:span text:style-name="T1065">50</text:span><text:span text:style-name="T1066">.</text:span><text:span text:style-name="T1067"><text:s/>Patvirtintas pranešimų apie sandorius teikimo subjektas<text:s/></text:span><text:span text:style-name="T1068">– patvirtintas pranešimų teikimo subjektas, kaip tai apibrėžta Reglamento (ES) Nr. 600/2014 2 straipsnio 1 dalies 36 punkte.</text:span></text:p>
      <text:p text:style-name="P1069">Straipsnio dalies pakeitimai:</text:p>
      <text:p text:style-name="P1070"><text:span text:style-name="T1071">Nr.<text:s/></text:span><text:a xlink:href="https://www.e-tar.lt/portal/legalAct.html?documentId=39961960696e11eca9ac839120d251c4" office:target-frame-name="_top" xlink:show="replace"><text:span text:style-name="T1072">XIV-821</text:span></text:a><text:span text:style-name="T1073">, 2021-12-23, paskelbta TAR 2021-12-30, i. k. 2021-27710</text:span></text:p>
      <text:p text:style-name="Normal"/>
      <text:p text:style-name="P1074"><text:span text:style-name="T1075">51</text:span><text:span text:style-name="T1076">.<text:s/></text:span><text:span text:style-name="T1077">Pavedimų vykdymas kliento sąskaita</text:span><text:span text:style-name="T1078"><text:s/>– veikla, kuria siekiama kliento sąskaita sudaryti pirkimo–pardavimo sandorius dėl vienos ar kelių finansinių priemonių, įskaitant sandorių dėl finansų maklerio įmonės ar kredito įstaigos išleidžiamų finansinių priemonių pardavimo sudarymą finansinių prie</text:span><text:span text:style-name="T1079">monių išleidimo metu.</text:span></text:p>
      <text:p text:style-name="P1080"><text:span text:style-name="T1081">52</text:span><text:span text:style-name="T1082">.<text:s/></text:span><text:span text:style-name="T1083">Perleidžiamieji vertybiniai popieriai</text:span><text:span text:style-name="T1084"><text:s/>– kapitalo rinkoje galintys cirkuliuoti vertybiniai popieriai (išskyrus mokėjimo priemones):</text:span></text:p>
      <text:p text:style-name="P1085"><text:span text:style-name="T1086">1</text:span><text:span text:style-name="T1087">) akcinių bendrovių ir uždarųjų akcinių bendrovių (toliau – bendrovė) akcijos ir kiti vertyb</text:span><text:span text:style-name="T1088">iniai popieriai, lygiaverčiai bendrovių, partnerystės pagrindu veikiančių bendrijų ir kitų subjektų akcijoms (dalims, pajams), taip pat depozitoriumo pakvitavimai dėl akcijų;</text:span></text:p>
      <text:p text:style-name="P1089"><text:span text:style-name="T1090">2</text:span><text:span text:style-name="T1091">) obligacijos ir kitų formų ne nuosavybės vertybiniai popieriai, įskaitant<text:s/></text:span><text:span text:style-name="T1092">depozitoriumo pakvitavimus dėl ne nuosavybės vertybinių popierių;</text:span></text:p>
      <text:p text:style-name="P1093"><text:span text:style-name="T1094">3</text:span><text:span text:style-name="T1095">) kiti vertybiniai popieriai, suteikiantys teisę įsigyti ar perleisti perleidžiamuosius vertybinius popierius arba lemiantys piniginius atsiskaitymus, nustatomus atsižvelgiant į perleid</text:span><text:span text:style-name="T1096">žiamuosius vertybinius popierius, valiutas, palūkanų normas, pajamingumą, biržos prekes arba kitus indeksus ar priemones.</text:span></text:p>
      <text:p text:style-name="P1097"><text:span text:style-name="T1098">53</text:span><text:span text:style-name="T1099">.<text:s/></text:span><text:span text:style-name="T1100">Pinigų rinkos priemonės</text:span><text:span text:style-name="T1101"><text:s/>– priemonės, kuriomis paprastai prekiaujama pinigų rinkoje – iždo vekseliai, indėlio sertifikatai, b</text:span><text:span text:style-name="T1102">endrovių išleisti trumpalaikiai skoliniai įsipareigojimai ir kita, išskyrus mokėjimo priemones.</text:span></text:p>
      <text:p text:style-name="P1103"><text:span text:style-name="T1104">53</text:span><text:span text:style-name="T1105">1</text:span><text:span text:style-name="T1106">.<text:s/></text:span><text:span text:style-name="T1107">Pradinis kapitalas<text:s/></text:span><text:span text:style-name="T1108">– kapitalas, kurio reikalaujama siekiant gauti finansų maklerio įmonės licenciją ir kurio suma bei rūšys nurodytos šio įstatymo 14 s</text:span><text:span text:style-name="T1109">traipsnyje.</text:span><text:s/></text:p>
      <text:p text:style-name="P1110">Papildyta straipsnio dalimi:</text:p>
      <text:p text:style-name="P1111"><text:span text:style-name="T1112">Nr.<text:s/></text:span><text:a xlink:href="https://www.e-tar.lt/portal/legalAct.html?documentId=39961960696e11eca9ac839120d251c4" office:target-frame-name="_top" xlink:show="replace"><text:span text:style-name="T1113">XIV-821</text:span></text:a><text:span text:style-name="T1114">, 2021-12-23, paskelbta TAR 2021-12-30, i. k. 2021-27710</text:span></text:p>
      <text:p text:style-name="Normal"/>
      <text:p text:style-name="P1115"><text:span text:style-name="T1116">53</text:span><text:span text:style-name="T1117">2</text:span><text:span text:style-name="T1118">.<text:s/></text:span><text:span text:style-name="T1119">Prekiautojas biržos prekėmis ir apyvar</text:span><text:span text:style-name="T1120">tiniais taršos leidimais<text:s/></text:span><text:span text:style-name="T1121">– kaip tai apibrėžta Reglamento (ES) Nr. 575/2013 4 straipsnio 1 dalies 150 punkte.</text:span><text:s/></text:p>
      <text:p text:style-name="P1122">Papildyta straipsnio dalimi:</text:p>
      <text:p text:style-name="P1123"><text:span text:style-name="T1124">Nr.<text:s/></text:span><text:a xlink:href="https://www.e-tar.lt/portal/legalAct.html?documentId=39961960696e11eca9ac839120d251c4" office:target-frame-name="_top" xlink:show="replace"><text:span text:style-name="T1125">XIV-821</text:span></text:a><text:span text:style-name="T1126">, 2021-1</text:span><text:span text:style-name="T1127">2-23, paskelbta TAR 2021-12-30, i. k. 2021-27710</text:span></text:p>
      <text:p text:style-name="Normal"/>
      <text:p text:style-name="P1128"><text:span text:style-name="T1129">54</text:span><text:span text:style-name="T1130">.<text:s/></text:span><text:span text:style-name="T1131">Prekybos vieta</text:span><text:span text:style-name="T1132"><text:s/>– reguliuojama rinka, daugiašalė prekybos sistema arba organizuotos prekybos sistema.</text:span></text:p>
      <text:p text:style-name="P1133"><text:span text:style-name="T1134">55</text:span><text:span text:style-name="T1135">.<text:s/></text:span><text:span text:style-name="T1136">Priežiūros institucija</text:span><text:span text:style-name="T1137"><text:s/>– Lietuvos bankas, šio ir kitų įstatymų nustatyta tvarka atliekantis finansinių priemonių rinkų priežiūros ar kitas šio įstatymo priede nurodytuose teisės aktuose pavestas funkcijas.</text:span></text:p>
      <text:p text:style-name="P1138">Straipsnio dalies pakeitimai:</text:p>
      <text:p text:style-name="P1139"><text:span text:style-name="T1140">Nr.<text:s/></text:span><text:a xlink:href="https://www.e-tar.lt/portal/legalAct.html?documentId=39961960696e11eca9ac839120d251c4" office:target-frame-name="_top" xlink:show="replace"><text:span text:style-name="T1141">XIV-821</text:span></text:a><text:span text:style-name="T1142">, 2021-12-23, paskelbta TAR 2021-12-30, i. k. 2021-27710</text:span></text:p>
      <text:p text:style-name="Normal"/>
      <text:p text:style-name="P1143"><text:span text:style-name="T1144">56</text:span><text:span text:style-name="T1145">.<text:s/></text:span><text:span text:style-name="T1146">Priimančioji valstybė narė</text:span><text:span text:style-name="T1147"><text:s/>– valstybė narė, kuri nėra buveinės valstybė narė ir kurioje finansų maklerio įmonė yra įsteigus</text:span><text:span text:style-name="T1148">i filialą arba teikia investicines paslaugas ir (arba) vykdo investicinę veiklą nesteigdama filialo, arba ta valstybė narė, kurioje reguliuojama rinka aprūpina savo nutolusius narius ar dalyvius, įsteigtus toje valstybėje narėje, priemonėmis, kurios paleng</text:span><text:span text:style-name="T1149">vina prieigą prie reguliuojamos rinkos prekybos sistemos.</text:span></text:p>
      <text:p text:style-name="P1150"><text:span text:style-name="T1151">57</text:span><text:span text:style-name="T1152">.<text:s/></text:span><text:span text:style-name="T1153">Prižiūrimas duomenų teikėjas</text:span><text:span text:style-name="T1154"><text:s/>– kaip tai apibrėžta Reglamento (ES) Nr. 2016/1011 3 straipsnio 1 dalies 10 punkte.</text:span></text:p>
      <text:p text:style-name="P1155"><text:span text:style-name="T1156">58</text:span><text:span text:style-name="T1157">.<text:s/></text:span><text:span text:style-name="T1158">Profesionalusis klientas</text:span><text:span text:style-name="T1159"><text:s/>– klientas, kuris atitinka profesionaliesiem</text:span><text:span text:style-name="T1160">s klientams nustatytus kriterijus, nurodytus šio įstatymo II skyriaus ketvirtajame skirsnyje.</text:span></text:p>
      <text:p text:style-name="P1161"><text:span text:style-name="T1162">59</text:span><text:span text:style-name="T1163">.<text:s/></text:span><text:span text:style-name="T1164">Reguliuojama rinka</text:span><text:span text:style-name="T1165"><text:s/>– rinkos operatoriaus valdoma ir (arba) administruojama nuolat veikianti daugiašalė licencijuota sistema, kurioje pagal neleidžiančias<text:s/></text:span><text:span text:style-name="T1166">veikti savo nuožiūra taisykles palengvinama suderinti arba yra suderinami trečiųjų asmenų ketinimai pirkti ir parduoti finansines priemones, lemiantys sandorių dėl finansinių priemonių, kurios įtrauktos į prekybą šioje sistemoje ir (arba) kuriomis prekiauj</text:span><text:span text:style-name="T1167">ama pagal šios sistemos taisykles, sudarymą.</text:span></text:p>
      <text:p text:style-name="P1168"><text:span text:style-name="T1169">60</text:span><text:span text:style-name="T1170">.<text:s/></text:span><text:span text:style-name="T1171">Reguliuojamos rinkos operatorius</text:span><text:span text:style-name="T1172"><text:s/>(toliau – rinkos operatorius) – asmuo ar asmenys, kurie valdo ir (arba) administruoja reguliuojamą rinką. Rinkos operatorius gali būti pati reguliuojama rinka.</text:span></text:p>
      <text:p text:style-name="P1173"><text:span text:style-name="T1174">61</text:span><text:span text:style-name="T1175">.<text:s/></text:span><text:span text:style-name="T1176">Ribinis pavedimas</text:span><text:span text:style-name="T1177"><text:s/>– pavedimas pirkti ar parduoti pavedime nurodytą finansinę priemonę už pavedime nurodytą ar geresnę kainą ir pavedime nurodytais kiekiais.</text:span></text:p>
      <text:p text:style-name="P1178"><text:span text:style-name="T1179">62</text:span><text:span text:style-name="T1180">.<text:s/></text:span><text:span text:style-name="T1181">Rinkos formuotojas</text:span><text:span text:style-name="T1182"><text:s/>– juridinis asmuo, kuris nuolat veikia finansų rinkose įsipareigodamas s</text:span><text:span text:style-name="T1183">avo sąskaita ir savo lėšomis sudaryti pirkimo–pardavimo sandorius dėl finansinių priemonių savo paties nustatytomis kainomis.</text:span></text:p>
      <text:p text:style-name="P1184"><text:span text:style-name="T1185">63</text:span><text:span text:style-name="T1186">.<text:s/></text:span><text:span text:style-name="T1187">Sandorio sudarymas savo sąskaita</text:span><text:span text:style-name="T1188"><text:s/>– sandorio dėl vienos ar kelių finansinių priemonių sudarymas savo lėšomis.</text:span></text:p>
      <text:p text:style-name="P1189"><text:span text:style-name="T1190">64</text:span><text:span text:style-name="T1191">.<text:s/></text:span><text:span text:style-name="T1192">Sertifikatai<text:s/></text:span><text:span text:style-name="T1193">– kaip tai apibrėžta Reglamento (ES) Nr. 600/2014 2 straipsnio 1 dalies 27 punkte.</text:span></text:p>
      <text:p text:style-name="P1194"><text:span text:style-name="T1195">65</text:span><text:span text:style-name="T1196">.<text:s/></text:span><text:span text:style-name="T1197">Sisteminę prekybą vykdanti finansų maklerio įmonė</text:span><text:span text:style-name="T1198"><text:s/>– finansų maklerio įmonė, kuri, vykdydama klientų pavedimus už reguliuojamos rinkos, daugiašalės preky</text:span><text:span text:style-name="T1199">bos sistemos ar organizuotos prekybos sistemos ribų, organizuotai, dažnai, sistemingai ir dideliu mastu sudaro sandorius savo sąskaita, tačiau neveikia kaip daugiašalės sistemos operatorius. Dažnumas ir sistemingumas vertinami pagal nebiržinės prekybos san</text:span><text:span text:style-name="T1200">dorių, kuriuos savo sąskaita sudaro finansų maklerio įmonė vykdydama klientų pavedimus dėl finansinės priemonės, skaičių. Didelis mastas vertinamas arba pagal finansų maklerio įmonės vykdomos nebiržinės prekybos mastą, lyginant su visa finansų maklerio įmo</text:span><text:span text:style-name="T1201">nės prekyba tam tikra finansine priemone, arba pagal finansų maklerio įmonės vykdomos nebiržinės prekybos mastą, lyginant su prekyba tam tikra finansine priemone visoje Europos Sąjungoje. Sisteminę prekybą vykdančios finansų maklerio įmonės apibrėžtis taik</text:span><text:span text:style-name="T1202">oma tik tada, kai tenkinami dažnumo, sistemingumo ir didelio masto kriterijai arba kai pati finansų maklerio įmonė pasirenka veikti pagal sisteminę prekybą vykdančioms finansų maklerio įmonėms taikomą tvarką.</text:span></text:p>
      <text:p text:style-name="P1203"><text:span text:style-name="T1204">66</text:span><text:span text:style-name="T1205">.<text:s/></text:span><text:span text:style-name="T1206">Sisteminė rizika</text:span><text:span text:style-name="T1207"><text:s/>– finansų sistemos sut</text:span><text:span text:style-name="T1208">rikimo rizika, kuri gali turėti didelių neigiamų pasekmių vienos ar kelių valstybių finansų sistemai ir ekonomikai.</text:span></text:p>
      <text:p text:style-name="P1209">Straipsnio dalies pakeitimai:</text:p>
      <text:p text:style-name="P1210"><text:span text:style-name="T1211">Nr.<text:s/></text:span><text:a xlink:href="https://www.e-tar.lt/portal/legalAct.html?documentId=39961960696e11eca9ac839120d251c4" office:target-frame-name="_top" xlink:show="replace"><text:span text:style-name="T1212">XIV-821</text:span></text:a><text:span text:style-name="T1213">,</text:span><text:span text:style-name="T1214"><text:s/>2021-12-23, paskelbta TAR 2021-12-30, i. k. 2021-27710</text:span></text:p>
      <text:p text:style-name="Normal"/>
      <text:p text:style-name="P1215"><text:span text:style-name="T1216">67</text:span><text:span text:style-name="T1217">.<text:s/></text:span><text:span text:style-name="T1218">Siūlomasis įsigijimas</text:span><text:span text:style-name="T1219"><text:s/>–<text:s/></text:span><text:span text:style-name="T1220">numatomas finansų maklerio įmonės kvalifikuotosios įstatinio kapitalo ir (arba) balsavimo teisių dalies įsigijimas arba padidinimas, dėl kurio įsigyjančiajam asmeniui<text:s/></text:span><text:span text:style-name="T1221">priklausančių balsavimo teisių ar įstatinio kapitalo dalis pasiektų ar peržengtų didėjimo tvarka 20, 30 ar 50 procentų arba įmonė taptų to asmens patronuojamąja įmone.</text:span></text:p>
      <text:p text:style-name="P1222"><text:span text:style-name="T1223">68</text:span><text:span text:style-name="T1224">.<text:s/></text:span><text:span text:style-name="T1225">Struktūrizuotas indėlis</text:span><text:span text:style-name="T1226"><text:s/>– indėlis, kaip jis apibrėžtas Lietuvos Respublikos indėlių ir įsipareigojimų investuotojams draudimo įstatyme, kuris, suėjus indėlio terminui, grąžinamas kartu su palūkanomis arba kitomis išmokomis laikantis palūkanų ir išmokų mokėjimo sąlygų ir pagal fo</text:span><text:span text:style-name="T1227">rmulę, į kurią įtraukiami šie veiksniai:</text:span></text:p>
      <text:p text:style-name="P1228"><text:span text:style-name="T1229">1</text:span><text:span text:style-name="T1230">) finansinis indeksas ar finansinių indeksų derinys, išskyrus kintamosios palūkanų normos indėlius, kurių grąža tiesiogiai susieta su palūkanų normos indeksais, tokiais kaip EURIBOR arba LIBOR;</text:span></text:p>
      <text:p text:style-name="P1231"><text:span text:style-name="T1232">2</text:span><text:span text:style-name="T1233">) finansinė p</text:span><text:span text:style-name="T1234">riemonė arba finansinių priemonių derinys;</text:span></text:p>
      <text:p text:style-name="P1235"><text:span text:style-name="T1236">3</text:span><text:span text:style-name="T1237">) biržos prekė ar biržos prekių derinys arba kitas materialusis ar nematerialusis nepakeičiamas turtas;</text:span></text:p>
      <text:p text:style-name="P1238"><text:span text:style-name="T1239">4</text:span><text:span text:style-name="T1240">) užsienio valiutos keitimo kursas arba užsienio valiutos keitimo kursų derinys.</text:span></text:p>
      <text:p text:style-name="P1241"><text:span text:style-name="T1242">69</text:span><text:span text:style-name="T1243">.<text:s/></text:span><text:span text:style-name="T1244">Struktūr</text:span><text:span text:style-name="T1245">izuoti finansiniai produktai</text:span><text:span text:style-name="T1246"><text:s/>– kaip tai apibrėžta Reglamento (ES) Nr. 600/2014 2 straipsnio 1 dalies 28 punkte.</text:span></text:p>
      <text:p text:style-name="P1247"><text:span text:style-name="T1248">70</text:span><text:span text:style-name="T1249">.<text:s/></text:span><text:span text:style-name="T1250">Su anglimis ar nafta susietos išvestinės finansinės priemonės</text:span><text:span text:style-name="T1251"><text:s/>– šio straipsnio 15 dalies 6 punkte nurodyti su anglimis ar nafta susieti<text:s/></text:span><text:span text:style-name="T1252">pasirinkimo, ateities, apsikeitimo sandoriai ir kitos išvestinės finansinės priemonės, kuriomis prekiaujama organizuotos prekybos sistemoje ir už kurias privaloma atsiskaityti prekėmis.</text:span></text:p>
      <text:p text:style-name="P1253"><text:span text:style-name="T1254">71</text:span><text:span text:style-name="T1255">.<text:s/></text:span><text:span text:style-name="T1256">Suderintasis kolektyvinio investavimo subjektas</text:span><text:span text:style-name="T1257"><text:s/>– kaip tai api</text:span><text:span text:style-name="T1258">brėžta Kolektyvinio investavimo subjektų įstatyme.</text:span></text:p>
      <text:p text:style-name="P1259"><text:span text:style-name="T1260">72</text:span><text:span text:style-name="T1261">.<text:s/></text:span><text:span text:style-name="T1262">Sudėtinio investicinių produktų ir (arba) paslaugų paketo pardavimas<text:s/></text:span><text:span text:style-name="T1263">– investicinės paslaugos siūlymas kartu su kita paslauga ar produktu pristatant ją kaip to paties paketo dalį arba kaip to patie</text:span><text:span text:style-name="T1264">s susitarimo sudarymo ar paketo įsigijimo sąlygą.</text:span></text:p>
      <text:p text:style-name="P1265"><text:span text:style-name="T1266">73</text:span><text:span text:style-name="T1267">.<text:s/></text:span><text:span text:style-name="T1268">Tarpininko suderintas sandoris</text:span><text:span text:style-name="T1269"><text:s/>– sandoris, sudaromas laikantis šių sąlygų:</text:span></text:p>
      <text:p text:style-name="P1270"><text:span text:style-name="T1271">1</text:span><text:span text:style-name="T1272">) tarpininkas dalyvauja sudarant pirkėjo ir pardavėjo sandorį, kad vykdant sandorį jam niekada nekiltų rinkos rizika ir<text:s/></text:span><text:span text:style-name="T1273">abiejų šalių pavedimai būtų vykdomi vienu metu, ir</text:span></text:p>
      <text:p text:style-name="P1274"><text:span text:style-name="T1275">2</text:span><text:span text:style-name="T1276">) sandoris sudaromas tokia kaina, iš kurios tarpininkas negauna pelno ir nepatiria nuostolių, išskyrus iš anksto nurodytą komisinį atlyginimą ar sandorio mokestį.</text:span></text:p>
      <text:p text:style-name="P1277"><text:span text:style-name="T1278">74</text:span><text:span text:style-name="T1279">.<text:s/></text:span><text:span text:style-name="T1280">Tiesioginė elektroninė prie</text:span><text:span text:style-name="T1281">iga</text:span><text:span text:style-name="T1282"><text:s/>– prekybos vietos nario, dalyvio ar kliento leidimas pagal susitarimą kitam asmeniui pasinaudoti savo prekybos kodu, kad šis asmuo galėtų elektroniniu būdu perduoti su finansine priemone susijusius pavedimus tiesiogiai į prekybos vietą. Tiesiogine elek</text:span><text:span text:style-name="T1283">tronine prieiga laikomas leidimas pagal susitarimus asmeniui naudotis prekybos vietos nario, dalyvio ar kliento infrastruktūra arba kokia nors kita nario, dalyvio ar kliento prisijungimo sistema pavedimams perduoti (tiesioginė rinkos prieiga) ir leidimas p</text:span><text:span text:style-name="T1284">agal susitarimus, pagal kuriuos asmuo nesinaudoja šia infrastruktūra (suteiktoji prieiga).</text:span></text:p>
      <text:p text:style-name="P1285"><text:span text:style-name="T1286">75</text:span><text:span text:style-name="T1287">.<text:s/></text:span><text:span text:style-name="T1288">Trečioji valstybė</text:span><text:span text:style-name="T1289"><text:s/>– valstybė, kuri nėra valstybė narė.</text:span></text:p>
      <text:p text:style-name="P1290"><text:span text:style-name="T1291">76</text:span><text:span text:style-name="T1292">.</text:span><text:span text:style-name="T1293"><text:s/>Trečiosios valstybės įmonė<text:s/></text:span><text:span text:style-name="T1294">– įmonė, kuri būtų laikoma finansų maklerio įmone ar kredito<text:s/></text:span><text:span text:style-name="T1295">įstaiga, jei jos buveinė arba registruota buveinė būtų Europos Sąjungos teritorijoje.</text:span></text:p>
      <text:p text:style-name="P1296"><text:span text:style-name="T1297">77</text:span><text:span text:style-name="T1298">.<text:s/></text:span><text:span text:style-name="T1299">Trečiosios valstybės priežiūros institucija</text:span><text:span text:style-name="T1300"><text:s/>– institucija, atliekanti šiame įstatyme nurodytoms priežiūros institucijos funkcijoms analogiškas finansinių priemoni</text:span><text:span text:style-name="T1301">ų rinkų priežiūros funkcijas ne valstybėje narėje.</text:span></text:p>
      <text:p text:style-name="P1302"><text:span text:style-name="T1303">77</text:span><text:span text:style-name="T1304">1</text:span><text:span text:style-name="T1305">.</text:span><text:span text:style-name="T1306"><text:s/>Turto valdytojas<text:s/></text:span><text:span text:style-name="T1307">– finansų maklerio įmonė ir kredito įstaiga, teikianti investuotojams finansinių priemonių portfelio valdymo paslaugas, valdymo įmonė ar investicinė bendrovė, turinti licenciją<text:s/></text:span><text:span text:style-name="T1308">pagal Kolektyvinio investavimo subjektų įstatymą ir (arba) Lietuvos Respublikos alternatyviųjų kolektyvinio investavimo subjektų valdytojų įstatymą.</text:span><text:s/></text:p>
      <text:p text:style-name="P1309">Papildyta straipsnio dalimi:</text:p>
      <text:p text:style-name="P1310"><text:span text:style-name="T1311">Nr.<text:s/></text:span><text:a xlink:href="https://www.e-tar.lt/portal/legalAct.html?documentId=b3f79d409efb11e9878fc525390407ce" office:target-frame-name="_top" xlink:show="replace"><text:span text:style-name="T1312">XIII-2252</text:span></text:a><text:span text:style-name="T1313">, 2019-06-27, paskelbta TAR 2019-07-05, i. k. 2019-11172</text:span></text:p>
      <text:p text:style-name="Normal"/>
      <text:p text:style-name="P1314"><text:span text:style-name="T1315">78</text:span><text:span text:style-name="T1316">.<text:s/></text:span><text:span text:style-name="T1317">Vadovai</text:span><text:span text:style-name="T1318">:</text:span></text:p>
      <text:p text:style-name="P1319"><text:span text:style-name="T1320">1</text:span><text:span text:style-name="T1321">)<text:s/></text:span><text:span text:style-name="T1322">vienasmenis juridinio asmens vadovas ir jo pavaduotojas</text:span><text:span text:style-name="T1323">;</text:span></text:p>
      <text:p text:style-name="P1324"><text:span text:style-name="T1325">2</text:span><text:span text:style-name="T1326">) valdybos nariai;</text:span></text:p>
      <text:p text:style-name="P1327"><text:span text:style-name="T1328">3</text:span><text:span text:style-name="T1329">) stebėtojų tarybos nariai.</text:span></text:p>
      <text:p text:style-name="P1330"><text:span text:style-name="T1331">79</text:span><text:span text:style-name="T1332">.<text:s/></text:span><text:span text:style-name="T1333">Valstybė narė</text:span><text:span text:style-name="T1334"><text:s/>– valstybė Europos Sąjungos narė, taip pat Europos ekonominės erdvės valstybė.</text:span></text:p>
      <text:p text:style-name="P1335"><text:span text:style-name="T1336">80</text:span><text:span text:style-name="T1337">.<text:s/></text:span><text:span text:style-name="T1338">Valstybės narės priežiūros institucija</text:span><text:span text:style-name="T1339"><text:s/>– institucija, atliekanti šiame įstatyme nurodytoms priežiūros institucijos funkcijoms analogiškas finansinių priemonių rinkų pri</text:span><text:span text:style-name="T1340">ežiūros funkcijas valstybėje narėje.</text:span></text:p>
      <text:p text:style-name="P1341"><text:span text:style-name="T1342">81</text:span><text:span text:style-name="T1343">.<text:s/></text:span><text:span text:style-name="T1344">Valstybės skolos finansinė priemonė</text:span><text:span text:style-name="T1345"><text:s/>– skolos finansinė priemonė, kurią išleido valstybės skolos finansinių priemonių emitentas.</text:span></text:p>
      <text:p text:style-name="P1346"><text:span text:style-name="T1347">82</text:span><text:span text:style-name="T1348">.<text:s/></text:span><text:span text:style-name="T1349">Valstybės skolos finansinių priemonių emitentas</text:span><text:span text:style-name="T1350"><text:s/>– bet kuris iš nurodytų sko</text:span><text:span text:style-name="T1351">los finansines priemones išleidžiančių subjektų:</text:span></text:p>
      <text:p text:style-name="P1352"><text:span text:style-name="T1353">1</text:span><text:span text:style-name="T1354">) Europos Sąjunga;</text:span></text:p>
      <text:p text:style-name="P1355"><text:span text:style-name="T1356">2</text:span><text:span text:style-name="T1357">) valstybė narė arba valstybės narės įstaiga, agentūra, specialiosios paskirties įmonė;</text:span></text:p>
      <text:p text:style-name="P1358"><text:span text:style-name="T1359">3</text:span><text:span text:style-name="T1360">) federacinės valstybės narės federacijos narė;</text:span></text:p>
      <text:p text:style-name="P1361"><text:span text:style-name="T1362">4</text:span><text:span text:style-name="T1363">) kelių valstybių narių specialios</text:span><text:span text:style-name="T1364">ios paskirties įmonė;</text:span></text:p>
      <text:p text:style-name="P1365"><text:span text:style-name="T1366">5</text:span><text:span text:style-name="T1367">) dviejų arba daugiau valstybių narių įsteigta tarptautinė finansų institucija, kurios paskirtis – teikti finansavimą ir finansinę paramą savo nariams, kurie patiria arba gali patirti didelių finansinių sunkumų;</text:span></text:p>
      <text:p text:style-name="P1368"><text:span text:style-name="T1369">6</text:span><text:span text:style-name="T1370">) Europos in</text:span><text:span text:style-name="T1371">vesticijų bankas.<text:s/></text:span></text:p>
      <text:p text:style-name="P1372"><text:span text:style-name="T1373">83</text:span><text:span text:style-name="T1374">.<text:s/></text:span><text:span text:style-name="T1375">Neteko galios nuo 2022-01-02</text:span><text:span text:style-name="T1376">.</text:span></text:p>
      <text:p text:style-name="P1377">Straipsnio dalies pakeitimai:</text:p>
      <text:p text:style-name="P1378"><text:span text:style-name="T1379">Nr.<text:s/></text:span><text:a xlink:href="https://www.e-tar.lt/portal/legalAct.html?documentId=39961960696e11eca9ac839120d251c4" office:target-frame-name="_top" xlink:show="replace"><text:span text:style-name="T1380">XIV-821</text:span></text:a><text:span text:style-name="T1381">, 2021-12-23, paskelbta TAR 2021-12-30, i. k. 2021-27710</text:span></text:p>
      <text:p text:style-name="Normal"/>
      <text:p text:style-name="P1382"><text:span text:style-name="T1383">84</text:span><text:span text:style-name="T1384">.</text:span><text:span text:style-name="T1385"><text:s/>Vyresnioji vadovybė</text:span><text:span text:style-name="T1386"><text:s/>– asmuo arba asmenys, kurie vadovauja rinkos operatoriaus, informacijos apie sandorius paslaugų teikėjo arba finansų maklerio įmonės veiklai ir yra atsakingi ir atskaitingi rinkos operatoriaus, informacijos apie sandorius paslau</text:span><text:span text:style-name="T1387">gų teikėjo arba finansų maklerio įmonės valdymo organui už kasdienį valdymą, įskaitant reikalavimų, taikomų rinkos operatoriui, informacijos apie sandorius paslaugų teikėjui arba finansų maklerio įmonei ir jų darbuotojams vykdant produktų ir paslaugų plati</text:span><text:span text:style-name="T1388">nimą klientams, įgyvendinimą.</text:span><text:s/></text:p>
      <text:p text:style-name="P1389">Straipsnio dalies pakeitimai:</text:p>
      <text:p text:style-name="P1390"><text:span text:style-name="T1391">Nr.<text:s/></text:span><text:a xlink:href="https://www.e-tar.lt/portal/legalAct.html?documentId=6fbb0bd0aa2211e9964cdd77475976b0" office:target-frame-name="_top" xlink:show="replace"><text:span text:style-name="T1392">XIII-2358</text:span></text:a><text:span text:style-name="T1393">, 2019-07-16, paskelbta TAR 2019-07-19, i. k. 2019-11980</text:span></text:p>
      <text:p text:style-name="Normal"/>
      <text:p text:style-name="P1394"><text:span text:style-name="T1395">85</text:span><text:span text:style-name="T1396">.<text:s/></text:span><text:span text:style-name="T1397">Žemės ūkio biržos<text:s/></text:span><text:span text:style-name="T1398">prekių išvestinės finansinės priemonės</text:span><text:span text:style-name="T1399"><text:s/>– išvestinių finansinių priemonių sandoriai, susiję su 2013 m. gruodžio 17 d. Europos Parlamento ir Tarybos reglamento (ES) Nr. 1308/2013, kuriuo nustatomas bendras žemės ūkio produktų rinkų organizavimas ir panaikina</text:span><text:span text:style-name="T1400">mi Tarybos reglamentai (EEB) Nr. 922/72, (EEB) Nr. 234/79, (EB) Nr. 1037/2001 ir (EB) Nr. 1234/2007 (toliau – Reglamentas (ES) Nr. 1308/2013), 1 straipsnyje ir I priedo I–XX dalyse bei XXIV/1 dalyje išvardytais produktais.</text:span><text:s/></text:p>
      <text:p text:style-name="P1401">Straipsnio dalies pakeitimai:</text:p>
      <text:p text:style-name="P1402"><text:span text:style-name="T1403">Nr</text:span><text:span text:style-name="T1404">.<text:s/></text:span><text:a xlink:href="https://www.e-tar.lt/portal/legalAct.html?documentId=4b3a37c0a19f11ea9515f752ff221ec9" office:target-frame-name="_top" xlink:show="replace"><text:span text:style-name="T1405">XIII-2974</text:span></text:a><text:span text:style-name="T1406">, 2020-05-21, paskelbta TAR 2020-05-29, i. k. 2020-11674</text:span></text:p>
      <text:p text:style-name="Normal"/>
      <text:p text:style-name="P1407"><text:span text:style-name="T1408">86</text:span><text:span text:style-name="T1409">. Kitos šiame įstatyme vartojamos sąvokos suprantamos taip, kaip jos apibrėžtos Fin</text:span><text:span text:style-name="T1410">ansų įstaigų įstatyme, Lietuvos Respublikos finansinio tvarumo įstatyme, Kolektyvinio investavimo subjektų įstatyme, Alternatyviųjų kolektyvinio investavimo subjektų valdytojų įstatyme, Lietuvos Respublikos atsiskaitymų baigtinumo mokėjimo ir vertybinių po</text:span><text:span text:style-name="T1411">pierių atsiskaitymo sistemose įstatyme, Reglamente (ES) Nr. 575/2013, Reglamente (ES) Nr. 596/2014, Reglamente (ES) Nr. 909/2014, Reglamente (ES) Nr. 600/2014, Reglamente (ES) Nr. 2015/2365, Reglamente (ES) Nr. 2016/1011, Reglamente (ES) 2019/2033 ir Regla</text:span><text:span text:style-name="T1412">mente (ES) 2020/1503.</text:span></text:p>
      <text:p text:style-name="P1413">Straipsnio dalies pakeitimai:</text:p>
      <text:p text:style-name="P1414"><text:span text:style-name="T1415">Nr.<text:s/></text:span><text:a xlink:href="https://www.e-tar.lt/portal/legalAct.html?documentId=b3f79d409efb11e9878fc525390407ce" office:target-frame-name="_top" xlink:show="replace"><text:span text:style-name="T1416">XIII-2252</text:span></text:a><text:span text:style-name="T1417">, 2019-06-27, paskelbta TAR 2019-07-05, i. k. 2019-11172</text:span></text:p>
      <text:p text:style-name="P1418"><text:span text:style-name="T1419">Nr.<text:s/></text:span><text:a xlink:href="https://www.e-tar.lt/portal/legalAct.html?documentId=39961960696e11eca9ac839120d251c4" office:target-frame-name="_top" xlink:show="replace"><text:span text:style-name="T1420">XIV-821</text:span></text:a><text:span text:style-name="T1421">, 2021-12-23, paskelbta TAR 2021-12-30, i. k. 2021-27710</text:span></text:p>
      <text:p text:style-name="Normal"/>
      <text:p text:style-name="P1422"><text:span text:style-name="T1423">II</text:span><text:span text:style-name="T1424"><text:s/>SKYRIUS</text:span></text:p>
      <text:p text:style-name="P1425"><text:span text:style-name="T1426">INVESTICINIŲ PASLAUGŲ LICENCIJAVIMAS IR ASMENŲ, TEIKIANČIŲ INVESTICINES PASLAUGAS, VEIKLAI KELIAMI<text:s/></text:span><text:span text:style-name="T1427">REIKALAVIMAI</text:span></text:p>
      <text:p text:style-name="P1428"/>
      <text:p text:style-name="P1429"><text:span text:style-name="T1430">PIRMASIS</text:span><text:span text:style-name="T1431"><text:s/>SKIRSNIS</text:span></text:p>
      <text:p text:style-name="P1432"><text:span text:style-name="T1433">BENDROSIOS NUOSTATOS</text:span></text:p>
      <text:p text:style-name="P1434"/>
      <text:p text:style-name="P1435"><text:span text:style-name="T1436">4</text:span><text:span text:style-name="T1437"><text:s/>straipsnis.<text:s/></text:span><text:span text:style-name="T1438">Teisė teikti investicines paslaugas<text:s/></text:span></text:p>
      <text:p text:style-name="P1439"><text:span text:style-name="T1440">1</text:span><text:span text:style-name="T1441">. Nuolat ir profesionaliai teikti investicines paslaugas Lietuvos Respublikoje gali tik finansų maklerio įmonės, turinčios priežiūros inst</text:span><text:span text:style-name="T1442">itucijos ar kitos valstybės narės priežiūros institucijos išduotą finansų maklerio įmonės licenciją, taip pat Lietuvos Respublikoje ar kitoje valstybėje narėje licencijuotos kredito įstaigos, jeigu kredito įstaigos licencija suteikia teisę teikti investici</text:span><text:span text:style-name="T1443">nes paslaugas, ir finansų patarėjo įmonės, turinčios priežiūros institucijos išduotą finansų patarėjo įmonės licenciją.</text:span></text:p>
      <text:p text:style-name="P1444"><text:span text:style-name="T1445">2</text:span><text:span text:style-name="T1446">. Finansų maklerio įmonės licenciją turinti bendrovė vadinama finansų maklerio įmone. Terminą „finansų maklerio įmonė“ ar<text:s/></text:span><text:span text:style-name="T1447">kitas šio</text:span><text:span text:style-name="T1448"><text:s/>termino gramatines formas arba žodžių junginius su šiuo terminu</text:span><text:span text:style-name="T1449"><text:s/>gali vartoti savo pavadinime ir reklamoje tik tos įmonės, kurios turi teisę teikti investicines paslaugas. Įmonės, kurios specializuojasi valdyti kitų asmenų finansinių priemonių portfelius,<text:s/></text:span><text:span text:style-name="T1450">gali savo pavadinime vartoti terminą „investicijų valdymo įmonė“ ar<text:s/></text:span><text:span text:style-name="T1451">kitas šio termino gramatines formas arba žodžių junginius su šiuo terminu</text:span><text:span text:style-name="T1452">.</text:span></text:p>
      <text:p text:style-name="P1453"><text:span text:style-name="T1454">3</text:span><text:span text:style-name="T1455">. Šio straipsnio 1 dalis netaikoma rinkos operatoriui, administruojančiam daugiašalę prekybos sistemą arba o</text:span><text:span text:style-name="T1456">rganizuotos prekybos sistemą ir neketinančiam teikti kitų investicinių paslaugų. Tokiu atveju rinkos operatoriui licencija neišduodama, tačiau jis turi teisę administruoti daugiašalę prekybos sistemą arba organizuotos prekybos sistemą tik po to, kai prieži</text:span><text:span text:style-name="T1457">ūros institucija įsitikina, kad rinkos operatorius atitinka šiame skyriuje (išskyrus šio įstatymo 12 straipsnį) nustatytus reikalavimus, ir apie tai praneša rinkos operatoriui.</text:span></text:p>
      <text:p text:style-name="P1458"><text:span text:style-name="T1459">4</text:span><text:span text:style-name="T1460">. Lietuvos Respublikoje įsteigta finansų maklerio įmonė ir finansų patarėj</text:span><text:span text:style-name="T1461">o įmonė privalo turėti buveinę Lietuvos Respublikoje.</text:span></text:p>
      <text:p text:style-name="P1462"><text:span text:style-name="T1463">5</text:span><text:span text:style-name="T1464">. Priežiūros institucija kaupia duomenis ir informaciją apie šio straipsnio 1 dalyje nurodytus subjektus bei investicines ir papildomas paslaugas, kurias jie turi teisę teikti Lietuvos<text:s/></text:span><text:span text:style-name="T1465">Respublikoje. Ši informacija yra nuolat atnaujinama ir viešai skelbiama priežiūros institucijos interneto svetainėje.</text:span></text:p>
      <text:p text:style-name="P1466"><text:span text:style-name="T1467">6</text:span><text:span text:style-name="T1468">. Finansų patarėjo įmonės licenciją turinti bendrovė vadinama finansų patarėjo įmone. Terminą „finansų patarėjo įmonė“ ar<text:s/></text:span><text:span text:style-name="T1469">kitas šio t</text:span><text:span text:style-name="T1470">ermino gramatines formas arba žodžių junginius su šiuo terminu</text:span><text:span text:style-name="T1471"><text:s/>gali vartoti savo pavadinime ir reklamoje tik tos įmonės, kurios turi teisę verstis finansų patarėjo įmonės veikla.</text:span></text:p>
      <text:p text:style-name="P1472"><text:span text:style-name="T1473">7</text:span><text:span text:style-name="T1474">. Finansų patarėjo įmonė turi teisę teikti Lietuvos Respublikoje šio įst</text:span><text:span text:style-name="T1475">atymo 3 straipsnio 26 dalies 1 ir 5 punktuose nurodytas investicines paslaugas, susijusias su perleidžiamaisiais vertybiniais popieriais ir kolektyvinio investavimo subjektų vertybiniais popieriais, ir papildomas paslaugas, jeigu įmonė nesaugo klientų lėšų</text:span><text:span text:style-name="T1476"><text:s/>ir finansinių priemonių ir dėl to negali tapti klientų skolininke, o klientų pavedimus gali perduoti tik:</text:span></text:p>
      <text:p text:style-name="P1477"><text:span text:style-name="T1478">1</text:span><text:span text:style-name="T1479">) valstybėje narėje licencijuotoms finansų maklerio įmonėms;</text:span></text:p>
      <text:p text:style-name="P1480"><text:span text:style-name="T1481">2</text:span><text:span text:style-name="T1482">) valstybėje narėje licencijuotoms kredito įstaigoms;</text:span></text:p>
      <text:p text:style-name="P1483"><text:span text:style-name="T1484">3</text:span><text:span text:style-name="T1485">) trečiosiose valstyb</text:span><text:span text:style-name="T1486">ėse įsteigtiems finansų maklerio įmonių ir kredito įstaigų filialams, kuriems taikomi ne mažiau griežti riziką ribojantys reikalavimai, negu nustatyti šiame įstatyme, Reglamente (ES) Nr. 575/2013 ar kituose finansų maklerių įmonių ir kredito įstaigų veiklą</text:span><text:span text:style-name="T1487"><text:s/>reglamentuojančiuose teisės aktuose;</text:span></text:p>
      <text:p text:style-name="P1488"><text:span text:style-name="T1489">4</text:span><text:span text:style-name="T1490">) kolektyvinio investavimo subjektams, kurie, vadovaudamiesi jų buveinės valstybės narės teisės aktais, turi teisę viešai platinti kolektyvinio investavimo subjekto vertybinius popierius, taip pat jų valdymo įmonė</text:span><text:span text:style-name="T1491">ms;</text:span></text:p>
      <text:p text:style-name="P1492"><text:span text:style-name="T1493">5</text:span><text:span text:style-name="T1494">) nekintamojo kapitalo investicinėms bendrovėms, kurių vertybiniai popieriai yra įtraukti į prekybą valstybėje narėje veikiančioje reguliuojamoje rinkoje.</text:span></text:p>
      <text:p text:style-name="P1495"><text:span text:style-name="T1496">8</text:span><text:span text:style-name="T1497">. Finansų patarėjo įmonei<text:s/></text:span><text:span text:style-name="T1498">mutatis mutandis</text:span><text:span text:style-name="T1499"><text:s/>taikomi šio įstatymo II skyriuje nustatyti reikalavimai, taikomi finansų maklerio įmonėms, išskyrus išimtis, nustatytas šiame įstatyme.<text:s/></text:span></text:p>
      <text:p text:style-name="P1500"><text:span text:style-name="T1501">9</text:span><text:span text:style-name="T1502">. Finansų patarėjo įmonei netaikomi šio įstatymo 13 ir 18 straipsniuose nustatyti reikalavimai, tačiau ji privalo</text:span><text:span text:style-name="T1503"><text:s/>apdrausti savo profesinę civilinę atsakomybę. Draudimo suma turi būti ne mažesnė kaip 29 000 eurų vienam draudžiamajam įvykiui ir 145 000 eurų visiems draudžiamiesiems įvykiams per metus. Finansų patarėjo įmonė privalo turėti draudimo apsaugą visą savo ve</text:span><text:span text:style-name="T1504">iklos laiką.</text:span></text:p>
      <text:p text:style-name="P1505"><text:span text:style-name="T1506">10</text:span><text:span text:style-name="T1507">. Finansų patarėjo įmonė turi teisę teikti licencijoje nurodytas investicines paslaugas ir jas reklamuoti tik Lietuvos Respublikoje. Finansų patarėjo įmonė neturi šio įstatymo II skyriaus šeštajame skirsnyje nustatytų teisių.</text:span></text:p>
      <text:p text:style-name="P1508"><text:span text:style-name="T1509">11</text:span><text:span text:style-name="T1510">. Lie</text:span><text:span text:style-name="T1511">tuvos Respublikoje įsteigta kredito įstaiga teikti investicines paslaugas gali tik įkūrusi specializuotą vidaus struktūrinį padalinį. Priežiūros institucija turi įvertinti kredito įstaigos, įkūrusios specializuotą vidaus struktūrinį padalinį, pasirengimą t</text:span><text:span text:style-name="T1512">eikti investicines paslaugas.</text:span></text:p>
      <text:p text:style-name="P1513"><text:span text:style-name="T1514">12</text:span><text:span text:style-name="T1515">. Lietuvos Respublikoje veikiančių kredito įstaigų teises teikti investicines ir papildomas paslaugas taip pat nustato kredito įstaigų veiklą reglamentuojantys įstatymai.</text:span></text:p>
      <text:p text:style-name="P1516"/>
      <text:p text:style-name="P1517"><text:span text:style-name="T1518">ANTRASIS</text:span><text:span text:style-name="T1519"><text:s/>SKIRSNIS</text:span></text:p>
      <text:p text:style-name="P1520"><text:span text:style-name="T1521">FINANSŲ MAKLERIO ĮMONĖ</text:span><text:span text:style-name="T1522">S LICENCIJA</text:span></text:p>
      <text:p text:style-name="P1523"/>
      <text:p text:style-name="P1524"><text:span text:style-name="T1525">5</text:span><text:span text:style-name="T1526"><text:s/>straipsnis.<text:s/></text:span><text:span text:style-name="T1527">Finansų maklerio įmonės licencijos apimtis</text:span></text:p>
      <text:p text:style-name="P1528"><text:span text:style-name="T1529">1</text:span><text:span text:style-name="T1530">. Finansų maklerio įmonės licencijoje yra nurodomos investicinės paslaugos, kurias turi teisę teikti finansų maklerio įmonė. Licencijoje taip pat gali būti nurodytos viena ar ke</text:span><text:span text:style-name="T1531">lios papildomos paslaugos. Finansų maklerio įmonės licencija nėra išduodama vien tik papildomoms paslaugoms teikti.</text:span></text:p>
      <text:p text:style-name="P1532"><text:span text:style-name="T1533">2</text:span><text:span text:style-name="T1534">. Finansų maklerio įmonė, ketinanti teikti investicines paslaugas ir (arba) papildomas paslaugas, kurios nėra numatytos jai išduotoje l</text:span><text:span text:style-name="T1535">icencijoje, turi kreiptis į priežiūros instituciją su prašymu papildyti galiojančią licenciją ketinamomis teikti investicinėmis ir (arba) papildomomis paslaugomis.</text:span></text:p>
      <text:p text:style-name="P1536"><text:span text:style-name="T1537">3</text:span><text:span text:style-name="T1538">. Finansų maklerio įmonės licencija, kuria suteikiama teisė teikti joje nurodytas inves</text:span><text:span text:style-name="T1539">ticines ir papildomas paslaugas įgyvendinant įsisteigimo teisę ir (ar) teisę teikti paslaugas šio įstatymo II skyriaus šeštajame skirsnyje numatytomis sąlygomis, galioja visose kitose Europos ekonominės erdvės valstybėse.<text:s/></text:span></text:p>
      <text:p text:style-name="P1540"/>
      <text:p text:style-name="P1541"><text:span text:style-name="T1542">6</text:span><text:span text:style-name="T1543"><text:s/>straipsnis.<text:s/></text:span><text:span text:style-name="T1544">Finansų makl</text:span><text:span text:style-name="T1545">erio įmonės licencijos išdavimo tvarka</text:span></text:p>
      <text:p text:style-name="P1546"><text:span text:style-name="T1547">1</text:span><text:span text:style-name="T1548">. Priežiūros institucija išduoda finansų maklerio įmonės licenciją Lietuvos Respublikoje įsteigtoms įmonėms, ketinančioms užsiimti finansų maklerio įmonės veikla.</text:span></text:p>
      <text:p text:style-name="P1549"><text:span text:style-name="T1550">2</text:span><text:span text:style-name="T1551">. Įmonė, siekianti gauti finansų maklerio<text:s/></text:span><text:span text:style-name="T1552">įmonės licenciją, turi pateikti priežiūros institucijai prašymą ir numatomos vykdyti veiklos programą (verslo planą), kurioje turi būti aprašomos numatomos vykdyti veiklos sritys, finansų maklerio įmonės verslo rizikos ir veiklos verslo modeliui, mastui ir</text:span><text:span text:style-name="T1553"><text:s/>sudėtingumui tinkama ir proporcinga organizacinė struktūra, nurodoma tiksliai apibrėžta, skaidri ir nuosekli atsakomybė, vidaus valdymo tvarka, taip pat pateikiama informacija apie juridinį asmenį, jo dalyvius, vadovus, veiklą, kapitalo reikalavimų tenkin</text:span><text:span text:style-name="T1554">imą ir kita priežiūros institucijos nustatyta informacija, kurią išnagrinėjusi priežiūros institucija galėtų konstatuoti, kad įmonė atitinka šiame skirsnyje nustatytus reikalavimus finansų maklerio įmonės licencijai gauti.</text:span></text:p>
      <text:p text:style-name="P1555">Straipsnio dalies pakeitimai:</text:p>
      <text:p text:style-name="P1556"><text:span text:style-name="T1557">Nr.</text:span><text:span text:style-name="T1558"><text:s/></text:span><text:a xlink:href="https://www.e-tar.lt/portal/legalAct.html?documentId=39961960696e11eca9ac839120d251c4" office:target-frame-name="_top" xlink:show="replace"><text:span text:style-name="T1559">XIV-821</text:span></text:a><text:span text:style-name="T1560">, 2021-12-23, paskelbta TAR 2021-12-30, i. k. 2021-27710</text:span></text:p>
      <text:p text:style-name="Normal"/>
      <text:p text:style-name="P1561"><text:span text:style-name="T1562">3</text:span><text:span text:style-name="T1563">. Priežiūros institucija išduoda finansų maklerio įmonės licenciją tik įsitikinusi, kad</text:span><text:span text:style-name="T1564"><text:s/>įmonė atitinka šiame skirsnyje nustatytus reikalavimus licencijai gauti.</text:span></text:p>
      <text:p text:style-name="P1565"><text:span text:style-name="T1566">4</text:span><text:span text:style-name="T1567">. Apie sprendimą dėl licencijos išdavimo priežiūros institucija praneša paraišką pateikusiai įmonei ne vėliau kaip per 6 mėnesius nuo visų reikalingų dokumentų ir informacijos p</text:span><text:span text:style-name="T1568">ateikimo.</text:span></text:p>
      <text:p text:style-name="P1569">5. Apie licencijos išdavimą ar galiojimo panaikinimą priežiūros institucija praneša Europos vertybinių popierių ir rinkų institucijai ir apie tai paskelbia savo interneto svetainėje.</text:p>
      <text:p text:style-name="P1570">Straipsnio dalies pakeitimai:</text:p>
      <text:p text:style-name="P1571"><text:span text:style-name="T1572">Nr.<text:s/></text:span><text:a xlink:href="https://www.e-tar.lt/portal/legalAct.html?documentId=3098dbb0a0aa11ea9515f752ff221ec9" office:target-frame-name="_top" xlink:show="replace"><text:span text:style-name="T1573">XIII-2964</text:span></text:a><text:span text:style-name="T1574">, 2020-05-21, paskelbta TAR 2020-05-28, i. k. 2020-11343</text:span></text:p>
      <text:p text:style-name="Normal"/>
      <text:p text:style-name="P1575"><text:span text:style-name="T1576">6</text:span><text:span text:style-name="T1577">. Nustatant šio straipsnio 2 dalyje nurodytą vidaus valdymo tvarką, atsižvelgiama į šio įstatymo 9 straipsnio 8</text:span><text:span text:style-name="T1578">–10 dalyse, 15</text:span><text:span text:style-name="T1579">4</text:span><text:span text:style-name="T1580">, 15</text:span><text:span text:style-name="T1581">5</text:span><text:span text:style-name="T1582"><text:s/>ir 15</text:span><text:span text:style-name="T1583">6</text:span><text:span text:style-name="T1584"><text:s/>straipsniuose nustatytus kriterijus.</text:span></text:p>
      <text:p text:style-name="P1585">Papildyta straipsnio dalimi:</text:p>
      <text:p text:style-name="P1586"><text:span text:style-name="T1587">Nr.<text:s/></text:span><text:a xlink:href="https://www.e-tar.lt/portal/legalAct.html?documentId=39961960696e11eca9ac839120d251c4" office:target-frame-name="_top" xlink:show="replace"><text:span text:style-name="T1588">XIV-821</text:span></text:a><text:span text:style-name="T1589">, 2021-12-23, paskelbta TAR 2021-12-30, i. k.<text:s/></text:span><text:span text:style-name="T1590">2021-27710</text:span></text:p>
      <text:p text:style-name="Normal"/>
      <text:p text:style-name="P1591"><text:span text:style-name="T1592">7</text:span><text:span text:style-name="T1593"><text:s/>straipsnis.<text:s/></text:span><text:span text:style-name="T1594">Atsisakymo išduoti licenciją pagrindai</text:span></text:p>
      <text:p text:style-name="P1595"><text:span text:style-name="T1596">1</text:span><text:span text:style-name="T1597">. Priežiūros institucija atsisako išduoti finansų maklerio įmonės licenciją, jeigu:</text:span></text:p>
      <text:p text:style-name="P1598"><text:span text:style-name="T1599">1</text:span><text:span text:style-name="T1600">) įmonė pagal pateiktus duomenis, dokumentus, informaciją neatitinka šiame įstatyme nustatytų</text:span><text:span text:style-name="T1601"><text:s/>reikalavimų atitinkamai veiklai vykdyti arba pateikti ne visi ar tikrovės neatitinkantys duomenys;</text:span></text:p>
      <text:p text:style-name="P1602"><text:span text:style-name="T1603">2</text:span><text:span text:style-name="T1604">) įmonės vadovai nėra nepriekaištingos reputacijos arba neturi pakankamos patirties;</text:span></text:p>
      <text:p text:style-name="P1605"><text:span text:style-name="T1606">3</text:span><text:span text:style-name="T1607">) planuojami įmonės vadovų pasikeitimai kelia grėsmę patikima</text:span><text:span text:style-name="T1608">m ir skaidriam įmonės valdymui;</text:span></text:p>
      <text:p text:style-name="P1609"><text:span text:style-name="T1610">4</text:span><text:span text:style-name="T1611">) įmonė nepateikė informacijos apie įmonės akcininkus, jų tiesiogiai ar netiesiogiai valdomas kvalifikuotąsias įstatinio kapitalo ir (arba) balsavimo teisių dalis ir šių dalių dydžius;</text:span></text:p>
      <text:p text:style-name="P1612"><text:span text:style-name="T1613">5</text:span><text:span text:style-name="T1614">) yra pagrindas manyti, kad į</text:span><text:span text:style-name="T1615">monės kvalifikuotosios įstatinio kapitalo ir (arba) balsavimo teisių dalies savininkai neužtikrins patikimo ir skaidraus įmonės valdymo;</text:span></text:p>
      <text:p text:style-name="P1616"><text:span text:style-name="T1617">6</text:span><text:span text:style-name="T1618">) įmonę siejantys glaudūs ryšiai su kitais fiziniais ar juridiniais asmenimis gali trukdyti priežiūros institucija</text:span><text:span text:style-name="T1619">i veiksmingai atlikti priežiūros funkcijas;</text:span></text:p>
      <text:p text:style-name="P1620"><text:span text:style-name="T1621">7</text:span><text:span text:style-name="T1622">) bent vienas įmonės darbuotojas yra Lietuvos Respublikoje veikiančios reguliuojamos rinkos ar centrinio depozitoriumo darbuotojas;</text:span></text:p>
      <text:p text:style-name="P1623"><text:span text:style-name="T1624">8</text:span><text:span text:style-name="T1625">) nuosavybės teise turimos ar kitais pagrindais valdomos patalpos ar į</text:span><text:span text:style-name="T1626">ranga nėra tinkamos investicinių paslaugų teikimo veiklai vykdyti;</text:span></text:p>
      <text:p text:style-name="P1627"><text:span text:style-name="T1628">9</text:span><text:span text:style-name="T1629">) Lietuvos Respublikoje įsteigtos įmonės nuolatinio valdymo organo buvimo vieta yra ne Lietuvos Respublikos teritorijoje;</text:span></text:p>
      <text:p text:style-name="P1630"><text:span text:style-name="T1631">10</text:span><text:span text:style-name="T1632">) trečiosios valstybės fizinių ar juridinių asmenų, su<text:s/></text:span><text:span text:style-name="T1633">kuriais įmonę sieja glaudūs ryšiai, statusą reglamentuojantys teisės aktų reikalavimai arba šių reikalavimų įgyvendinimas gali trukdyti priežiūros institucijai veiksmingai atlikti priežiūros funkcijas;</text:span></text:p>
      <text:p text:style-name="P1634"><text:span text:style-name="T1635">11</text:span><text:span text:style-name="T1636">) įmonė netenkina šiame įstatyme, Reglamente (ES</text:span><text:span text:style-name="T1637">) Nr. 575/2013 ir kituose teisės aktuose nustatytų kapitalo ir (arba) kitų riziką ribojančių reikalavimų;</text:span></text:p>
      <text:p text:style-name="P1638"><text:span text:style-name="T1639">12</text:span><text:span text:style-name="T1640">) įmonė nėra įsipareigojimų investuotojams draudimo sistemos, kuriai suteiktas veiklos leidimas, arba kompensavimo investuotojams sistemų narė;</text:span></text:p>
      <text:p text:style-name="P1641"><text:span text:style-name="T1642">13</text:span><text:span text:style-name="T1643">) įmonė nėra patvirtinusi priemonių ir procedūrų, užtikrinančių finansų maklerio įmonei keliamų organizacinių reikalavimų laikymąsi;</text:span></text:p>
      <text:p text:style-name="P1644"><text:span text:style-name="T1645">14</text:span><text:span text:style-name="T1646">) įmonė, jos vadovai ar akcininkai įvertinti kaip netinkami pagal šio įstatymo 11 straipsnio 10 dalyje nurodytu</text:span><text:span text:style-name="T1647">s vertinimo kriterijus.</text:span></text:p>
      <text:p text:style-name="P1648"><text:span text:style-name="T1649">2</text:span><text:span text:style-name="T1650">. Atsisakymas išduoti licenciją turi būti motyvuotas raštu ir gali būti apskųstas teismui.</text:span></text:p>
      <text:p text:style-name="P1651"/>
      <text:p text:style-name="P1652"><text:span text:style-name="T1653">8</text:span><text:span text:style-name="T1654"><text:s/>straipsnis.<text:s/></text:span><text:span text:style-name="T1655">Įspėjimas apie galimą licencijos galiojimo sustabdymą ir įspėjimo apie galimą sustabdymą panaikinimas, licencijos</text:span><text:span text:style-name="T1656"><text:s/>galiojimo sustabdymas ir sustabdymo panaikinimas, licencijos galiojimo panaikinimas</text:span></text:p>
      <text:p text:style-name="P1657"><text:span text:style-name="T1658">1</text:span><text:span text:style-name="T1659">. Finansų maklerio įmonė turi būti įspėta apie galimą licencijos galiojimo sustabdymą už licencijuojamos veiklos sąlygų pažeidimus.</text:span></text:p>
      <text:p text:style-name="P1660"><text:span text:style-name="T1661">2</text:span><text:span text:style-name="T1662">. Priežiūros institucija, nus</text:span><text:span text:style-name="T1663">tačiusi licencijuojamos veiklos sąlygų pažeidimus, ne vėliau kaip kitą darbo dieną priima sprendimą, kuriuo finansų maklerio įmonė įspėjama apie galimą licencijos galiojimo sustabdymą, ir per 3 darbo dienas nuo tokio sprendimo priėmimo apie tai praneša fin</text:span><text:span text:style-name="T1664">ansų maklerio įmonei, nurodo pažeidimus ir nustato ne ilgesnį kaip 2 mėnesių terminą, per kurį finansų maklerio įmonė privalo pašalinti nurodytus pažeidimus.</text:span></text:p>
      <text:p text:style-name="P1665"><text:span text:style-name="T1666">3</text:span><text:span text:style-name="T1667">. Finansų maklerio įmonė, pašalinusi pažeidimus, privalo apie tai pranešti priežiūros institu</text:span><text:span text:style-name="T1668">cijai, o ši per 5 darbo dienas nuo pranešimo apie pašalintus pažeidimus gavimo patikrina šią informaciją ir priima sprendimą panaikinti įspėjimą apie galimą licencijos galiojimo sustabdymą, jeigu visi pažeidimai per nustatytą terminą buvo pašalinti, ir ne<text:s/></text:span><text:span text:style-name="T1669">vėliau kaip per 3 darbo dienas nuo sprendimo priėmimo apie tai informuoja finansų maklerio įmonę.</text:span></text:p>
      <text:p text:style-name="P1670"><text:span text:style-name="T1671">4</text:span><text:span text:style-name="T1672">. Licencijos galiojimas sustabdomas, jeigu finansų maklerio įmonė, kuri buvo įspėta apie galimą licencijos galiojimo sustabdymą, laiku nepašalina nurodyt</text:span><text:span text:style-name="T1673">ų pažeidimų.</text:span></text:p>
      <text:p text:style-name="P1674"><text:span text:style-name="T1675">5</text:span><text:span text:style-name="T1676">. Priežiūros institucija, priėmusi sprendimą sustabdyti licencijos galiojimą, per 3 darbo dienas nuo tokio sprendimo priėmimo apie tai praneša finansų maklerio įmonei, nurodo pažeidimus ir nustato ne ilgesnį kaip 2 mėnesių terminą, per ku</text:span><text:span text:style-name="T1677">rį finansų maklerio įmonė privalo nurodytus pažeidimus pašalinti.<text:s/></text:span></text:p>
      <text:p text:style-name="P1678"><text:span text:style-name="T1679">6</text:span><text:span text:style-name="T1680">. Finansų maklerio įmonė, pašalinusi pažeidimus, dėl kurių buvo priimtas sprendimas sustabdyti licencijos galiojimą, privalo apie tai pranešti priežiūros institucijai, o ši per 5 darbo</text:span><text:span text:style-name="T1681"><text:s/>dienas nuo finansų maklerio įmonės pranešimo apie pašalintus pažeidimus gavimo patikrina informaciją apie pažeidimų pašalinimą ir priima sprendimą panaikinti licencijos galiojimo sustabdymą, jeigu visi pažeidimai buvo pašalinti, ir ne vėliau kaip per 3 da</text:span><text:span text:style-name="T1682">rbo dienas nuo sprendimo priėmimo apie tai informuoja finansų maklerio įmonę.</text:span></text:p>
      <text:p text:style-name="P1683"><text:span text:style-name="T1684">7</text:span><text:span text:style-name="T1685">. Priežiūros institucija turi teisę panaikinti savo išduotos finansų maklerio įmonės licencijos galiojimą, jeigu finansų maklerio įmonė:</text:span></text:p>
      <text:p text:style-name="P1686"><text:span text:style-name="T1687">1</text:span><text:span text:style-name="T1688">) pati kreipėsi dėl licencijos ga</text:span><text:span text:style-name="T1689">liojimo panaikinimo;</text:span></text:p>
      <text:p text:style-name="P1690"><text:span text:style-name="T1691">2</text:span><text:span text:style-name="T1692">) per 12 mėnesių nuo licencijos išdavimo nepradėjo teikti licencijoje nustatytų investicinių paslaugų;</text:span></text:p>
      <text:p text:style-name="P1693"><text:span text:style-name="T1694">3</text:span><text:span text:style-name="T1695">) per paskutinius 6 mėnesius neteikė investicinių paslaugų;</text:span></text:p>
      <text:p text:style-name="P1696"><text:span text:style-name="T1697">4</text:span><text:span text:style-name="T1698">) gavo licenciją pateikusi tikrovės neatitinkančius<text:s/></text:span><text:span text:style-name="T1699">duomenis, dokumentus ar informaciją arba pasinaudojusi kitomis neteisėtomis priemonėmis;</text:span></text:p>
      <text:p text:style-name="P1700"><text:span text:style-name="T1701">5</text:span><text:span text:style-name="T1702">) nebeatitinka reikalavimų finansų maklerio įmonės licencijai gauti;</text:span></text:p>
      <text:p text:style-name="P1703"><text:span text:style-name="T1704">6</text:span><text:span text:style-name="T1705">) šiurkščiai ir nuolat pažeidė šiame įstatyme, Reglamente (ES) Nr. 575/2013, Reglamente<text:s/></text:span><text:span text:style-name="T1706">(ES) Nr. 600/2014 ar Reglamente (ES) 2019/2033 nustatytus finansų maklerio įmonės veiklos reikalavimus;</text:span></text:p>
      <text:p text:style-name="P1707">Straipsnio punkto pakeitimai:</text:p>
      <text:p text:style-name="P1708"><text:span text:style-name="T1709">Nr.<text:s/></text:span><text:a xlink:href="https://www.e-tar.lt/portal/legalAct.html?documentId=39961960696e11eca9ac839120d251c4" office:target-frame-name="_top" xlink:show="replace"><text:span text:style-name="T1710">XIV-821</text:span></text:a><text:span text:style-name="T1711">, 2021-12-23,</text:span><text:span text:style-name="T1712"><text:s/>paskelbta TAR 2021-12-30, i. k. 2021-27710</text:span></text:p>
      <text:p text:style-name="Normal"/>
      <text:p text:style-name="P1713"><text:span text:style-name="T1714">7</text:span><text:span text:style-name="T1715">) nesugeba įvykdyti prievolių pagal savo įsipareigojimus arba yra duomenų, kad nesugebės to padaryti ateityje;</text:span></text:p>
      <text:p text:style-name="P1716"><text:span text:style-name="T1717">8</text:span><text:span text:style-name="T1718">) per nustatytą terminą nepašalina nurodytų pažeidimų, dėl kurių buvo sustabdytas finansų<text:s/></text:span><text:span text:style-name="T1719">maklerio įmonės licencijos galiojimas;</text:span></text:p>
      <text:p text:style-name="P1720"><text:span text:style-name="T1721">9</text:span><text:span text:style-name="T1722">) kitais įstatymų nustatytais atvejais.</text:span></text:p>
      <text:p text:style-name="P1723"/>
      <text:p text:style-name="P1724"><text:span text:style-name="T1725">9</text:span><text:span text:style-name="T1726"><text:s/>straipsnis.<text:s/></text:span><text:span text:style-name="T1727">Finansų maklerio įmonės vadovai</text:span></text:p>
      <text:p text:style-name="P1728"><text:span text:style-name="T1729">1</text:span><text:span text:style-name="T1730">. Finansų maklerio įmonės vadovai privalo būti nepriekaištingos reputacijos ir turėti pakankamą kvalifikaciją ir</text:span><text:span text:style-name="T1731"><text:s/>patirties, leidžiančių tinkamai eiti pareigas. Finansų maklerio įmonės<text:s/></text:span><text:span text:style-name="T1732">vadovų kvalifikacija ir patirtis vertinama atsižvelgiant į asmens išsilavinimą, kvalifikacijos kėlimą, profesinės veiklos ar darbo patirties pobūdį ir trukmę bei į kitus veiksnius, kur</text:span><text:span text:style-name="T1733">ie gali turėti įtakos asmens kvalifikacijai ir patirčiai.<text:s/></text:span><text:span text:style-name="T1734">Finansų maklerio įmonės<text:s/></text:span><text:span text:style-name="T1735">vadovų reputacijos, kvalifikacijos ir patirties reikalavimai vertinami priežiūros institucijos priimtų teisės aktų nustatyta tvarka.</text:span></text:p>
      <text:p text:style-name="P1736"><text:span text:style-name="T1737">2</text:span><text:span text:style-name="T1738">. Jeigu rinkos operatoriui, kuris<text:s/></text:span><text:span text:style-name="T1739">siekia gauti leidimą administruoti daugiašalę prekybos sistemą, ir jo ketinamai administruoti daugiašalei prekybos sistemai vadovauja tie patys asmenys, kurie vadovauja reguliuojamai rinkai, laikoma, kad šie asmenys atitinka šio straipsnio 1 dalyje nustaty</text:span><text:span text:style-name="T1740">tus reikalavimus.</text:span></text:p>
      <text:p text:style-name="P1741"><text:span text:style-name="T1742">3</text:span><text:span text:style-name="T1743">. Lietuvos Respublikoje licencijuota finansų maklerio įmonė privalo iš anksto pranešti priežiūros institucijai apie visus būsimus įmonės vadovų pasikeitimus, kartu pateikdama priežiūros institucijos nustatytą informaciją, reikalingą<text:s/></text:span><text:span text:style-name="T1744">įvertinti, ar naujai išrinkti arba planuojami rinkti vadovai atitinka nepriekaištingos reputacijos ir pakankamos kvalifikacijos bei patirties reikalavimus. Naujai išrinkti finansų maklerio įmonės vadovai gali pradėti eiti pareigas tik po to, kai priežiūros</text:span><text:span text:style-name="T1745"><text:s/>institucija pritaria jų kandidatūroms.</text:span></text:p>
      <text:p text:style-name="P1746"><text:span text:style-name="T1747">4</text:span><text:span text:style-name="T1748">. Priežiūros institucija turi teisę nepritarti naujai išrinktų vadovų kandidatūroms, jeigu vadovai nėra nepriekaištingos reputacijos, neturi pakankamos kvalifikacijos ir patirties arba yra kitų objektyvių pagrin</text:span><text:span text:style-name="T1749">dų manyti, kad planuojami įmonės vadovų pasikeitimai kelia grėsmę patikimam ir skaidriam, sisteminės rizikos ribojimu pagrįstam įmonės valdymui, klientų interesams arba rinkos vientisumui. Priežiūros institucija priima sprendimą dėl naujai išrinktų vadovų<text:s/></text:span><text:span text:style-name="T1750">kandidatūrų tinkamumo ne vėliau kaip per vieną mėnesį nuo visų reikalingų dokumentų gavimo dienos.</text:span></text:p>
      <text:p text:style-name="P1751"><text:span text:style-name="T1752">5</text:span><text:span text:style-name="T1753">. Finansų maklerio įmonėje turi būti vienasmenis valdymo organas – bendrovės vadovas ir kolegialus valdymo organas – valdyba. Finansų patarėjo įmonėje v</text:span><text:span text:style-name="T1754">aldyba gali būti nesudaroma.</text:span></text:p>
      <text:p text:style-name="P1755"><text:span text:style-name="T1756">6</text:span><text:span text:style-name="T1757">. Asmens reputacija vertinama atsižvelgiant į:</text:span></text:p>
      <text:p text:style-name="P1758"><text:span text:style-name="T1759">1</text:span><text:span text:style-name="T1760">) atliktus ar atliekamus ikiteisminius tyrimus, pareikštus įtarimus, kaltinimus nusikalstamos veikos padarymu arba asmens nuteisimą, nepaisant to, ar teistumas yra išnykęs<text:s/></text:span><text:span text:style-name="T1761">ar panaikintas;</text:span></text:p>
      <text:p text:style-name="P1762"><text:span text:style-name="T1763">2</text:span><text:span text:style-name="T1764">) taikytas administracines nuobaudas arba kitas poveikio priemones (sankcijas), nepaisant to, kada jos taikytos;<text:s/></text:span></text:p>
      <text:p text:style-name="P1765"><text:span text:style-name="T1766">3</text:span><text:span text:style-name="T1767">) priežiūros ar kitų institucijų atliktus arba atliekamus patikrinimus dėl teisės aktų pažeidimo;</text:span></text:p>
      <text:p text:style-name="P1768"><text:span text:style-name="T1769">4</text:span><text:span text:style-name="T1770">) taikytas dr</text:span><text:span text:style-name="T1771">ausmines, tarnybines nuobaudas, nušalinimą arba atleidimą iš skiriamų ar renkamų pareigų, nepaisant to, kada tai taikyta;</text:span></text:p>
      <text:p text:style-name="P1772"><text:span text:style-name="T1773">5</text:span><text:span text:style-name="T1774">) atsisakymą išduoti leidimą (licenciją) arba kitaip nesuteiktą teisę atlikti tam tikrus veiksmus arba verstis tam tikra profesin</text:span><text:span text:style-name="T1775">e ar kitokia veikla, taip pat išduoto leidimo (licencijos) ar kitaip suteiktos teisės atlikti tam tikrus veiksmus arba verstis tam tikra profesine ar kitokia veikla sustabdymą arba panaikinimą;<text:s/></text:span></text:p>
      <text:p text:style-name="P1776"><text:span text:style-name="T1777">6</text:span><text:span text:style-name="T1778">) tai, ar buvo atvejų, kai asmuo nevykdė pareigos gauti<text:s/></text:span><text:span text:style-name="T1779">teisės aktuose nustatytas licencijas, leidimus, sutikimus, pritarimus, sprendimus neprieštarauti arba laiku nevykdė pareigos teikti informaciją priežiūros institucijoms, pateikė joms ne visą būtiną informaciją arba pateikta informacija buvo neteisinga;<text:s/></text:span></text:p>
      <text:p text:style-name="P1780"><text:span text:style-name="T1781">7</text:span><text:span text:style-name="T1782">) tai, kaip asmuo vykdė ir vykdo pinigines ar kitas prievoles, įskaitant duomenis apie jam vykdytus arba vykdomus bankroto procesus, pareikštus ieškinius civilinėse bylose;<text:s/></text:span></text:p>
      <text:p text:style-name="P1783"><text:span text:style-name="T1784">8</text:span><text:span text:style-name="T1785">) šios dalies 1–7 punktuose nurodytus duomenis apie juridinį asmenį, kurio</text:span><text:span text:style-name="T1786"><text:s/>vadovu asmuo buvo ar yra arba kurio kvalifikuotąją įstatinio kapitalo ir (arba) įstatinio kapitalo dalį jis tiesiogiai ar netiesiogiai valdo arba valdė.</text:span></text:p>
      <text:p text:style-name="P1787"><text:span text:style-name="T1788">7</text:span><text:span text:style-name="T1789">. Asmuo negali būti laikomas nepriekaištingos reputacijos, jeigu:<text:s/></text:span></text:p>
      <text:p text:style-name="P1790"><text:span text:style-name="T1791">1</text:span><text:span text:style-name="T1792">) jis yra pripažintas kal</text:span><text:span text:style-name="T1793">tu padaręs Lietuvos Respublikos baudžiamajame kodekse numatytą sunkų, labai sunkų nusikaltimą arba tyčinį nusikaltimą nuosavybei, turtinėms teisėms ir turtiniams interesams, ekonomikai ir verslo tvarkai, finansų sistemai ar juos atitinkančias nusikalstamas</text:span><text:span text:style-name="T1794"><text:s/>veikas pagal kitų valstybių baudžiamuosius įstatymus, nepaisant to, ar teistumas yra išnykęs ar panaikintas;</text:span><text:span text:style-name="T1795"><text:s/></text:span></text:p>
      <text:p text:style-name="P1796"><text:span text:style-name="T1797">2</text:span><text:span text:style-name="T1798">) jis yra pripažintas kaltu padaręs kitą, negu nurodyta šios dalies 1 punkte, Lietuvos Respublikos baudžiamajame kodekse arba kitų valstybių</text:span><text:span text:style-name="T1799"><text:s/>įstatymuose numatytą nusikalstamą veiką ir nuo bausmės atlikimo, bausmės vykdymo atidėjimo ar atleidimo nuo bausmės atlikimo dienos nepraėjo 3 metai;</text:span><text:span text:style-name="T1800"><text:s/></text:span></text:p>
      <text:p text:style-name="P1801"><text:span text:style-name="T1802">3</text:span><text:span text:style-name="T1803">) buvo nušalintas ar atleistas iš pareigų ar darbo arba praradęs teisę verstis tam tikra veikla už<text:s/></text:span><text:span text:style-name="T1804">neatitiktį įstatymuose keliamiems nepriekaištingos reputacijos reikalavimams arba dėl finansų rinką reglamentuojančių teisės aktų pažeidimo ir nuo nušalinimo ar atleidimo iš pareigų ar darbo arba teisės verstis tam tikra veikla praradimo dienos nepraėjo 3<text:s/></text:span><text:span text:style-name="T1805">metai;</text:span></text:p>
      <text:p text:style-name="P1806"><text:span text:style-name="T1807">4</text:span><text:span text:style-name="T1808">) piktnaudžiauja psichotropinėmis, narkotinėmis,<text:s/></text:span><text:span text:style-name="T1809">kitomis psichiką veikiančiomis medžiagomis</text:span><text:span text:style-name="T1810"><text:s/>ar alkoholiu;</text:span></text:p>
      <text:p text:style-name="P1811"><text:span text:style-name="T1812">5</text:span><text:span text:style-name="T1813">) priežiūros institucija pripažįsta, kad kitos šio straipsnio 6 dalyje nurodytos aplinkybės yra reikšmingos ir leidžia pagrįstai abej</text:span><text:span text:style-name="T1814">oti asmens gebėjimu užtikrinti patikimą ir apdairų įmonės valdymą arba tinkamą kitų šiame įstatyme nustatytų funkcijų atlikimą.</text:span></text:p>
      <text:p text:style-name="P1815"><text:span text:style-name="T1816">8</text:span><text:span text:style-name="T1817">. Finansų maklerio įmonės vadovai atsako už patikimą ir saugią įmonės veiklą, nustato įmonės strateginius tikslus, riziko</text:span><text:span text:style-name="T1818">s, su kuria įmonė susiduria arba gali susidurti, įskaitant su verslo ciklu susijusią makroekonominės aplinkos ir verslo ciklo riziką, valdymo strategiją ir politiką, užtikrina efektyvų nuolatinį įmonės strateginių tikslų, rizikos valdymo strategijos ir pol</text:span><text:span text:style-name="T1819">itikos vykdymą ir patikimą įmonės vidaus valdymą bei reguliariai peržiūri įmonės strateginius tikslus, rizikos valdymo strategiją ir politiką. Įmonės vidaus dokumentuose turi būti nustatyta atskaitomybė vadovams ir jų informavimo apie įmonei reikšmingą riz</text:span><text:span text:style-name="T1820">iką, šios rizikos valdymo strategiją ir politiką, taip pat jų pakeitimus tvarka.</text:span><text:s/></text:p>
      <text:p text:style-name="P1821">Papildyta straipsnio dalimi:</text:p>
      <text:p text:style-name="P1822"><text:span text:style-name="T1823">Nr.<text:s/></text:span><text:a xlink:href="https://www.e-tar.lt/portal/legalAct.html?documentId=39961960696e11eca9ac839120d251c4" office:target-frame-name="_top" xlink:show="replace"><text:span text:style-name="T1824">XIV-821</text:span></text:a><text:span text:style-name="T1825">, 2021-12-23, paskelbta TAR 2021-12-</text:span><text:span text:style-name="T1826">30, i. k. 2021-27710</text:span></text:p>
      <text:p text:style-name="Normal"/>
      <text:p text:style-name="P1827"><text:span text:style-name="T1828">9</text:span><text:span text:style-name="T1829">. Finansų maklerio įmonės vadovai turi skirti laiko tam, kad būtų užtikrintas šio straipsnio 8 dalyje nurodytų priemonių įgyvendinimas. Finansų maklerio įmonės vadovai turi skirti išteklių tam, kad būtų valdomos rizikos, su kurio</text:span><text:span text:style-name="T1830">mis susiduria finansų maklerio įmonė.</text:span><text:s/></text:p>
      <text:p text:style-name="P1831">Papildyta straipsnio dalimi:</text:p>
      <text:p text:style-name="P1832"><text:span text:style-name="T1833">Nr.<text:s/></text:span><text:a xlink:href="https://www.e-tar.lt/portal/legalAct.html?documentId=39961960696e11eca9ac839120d251c4" office:target-frame-name="_top" xlink:show="replace"><text:span text:style-name="T1834">XIV-821</text:span></text:a><text:span text:style-name="T1835">, 2021-12-23, paskelbta TAR 2021-12-30, i. k. 2021-27710</text:span></text:p>
      <text:p text:style-name="Normal"/>
      <text:p text:style-name="P1836"><text:span text:style-name="T1837">10</text:span><text:span text:style-name="T1838">. Finansų makle</text:span><text:span text:style-name="T1839">rio įmonės stebėtojų tarybai, o jeigu ji nesudaroma, – valdybai ir rizikos komitetui, jeigu jis įsteigtas, suteikiama prieiga prie informacijos apie įmonės rizikos padėtį ir, jeigu būtina ir tikslinga, galimybė konsultuotis su išorės ekspertais.</text:span></text:p>
      <text:p text:style-name="P1840">Papildyta<text:s/>straipsnio dalimi:</text:p>
      <text:p text:style-name="P1841"><text:span text:style-name="T1842">Nr.<text:s/></text:span><text:a xlink:href="https://www.e-tar.lt/portal/legalAct.html?documentId=39961960696e11eca9ac839120d251c4" office:target-frame-name="_top" xlink:show="replace"><text:span text:style-name="T1843">XIV-821</text:span></text:a><text:span text:style-name="T1844">, 2021-12-23, paskelbta TAR 2021-12-30, i. k. 2021-27710</text:span></text:p>
      <text:p text:style-name="Normal"/>
      <text:p text:style-name="P1845"><text:span text:style-name="T1846">10</text:span><text:span text:style-name="T1847"><text:s/>straipsnis.<text:s/></text:span><text:span text:style-name="T1848">Informavimo apie šaukiamą finansų maklerio įmonės</text:span><text:span text:style-name="T1849"><text:s/>neeilinį visuotinį akcininkų susirinkimą ypatumai</text:span></text:p>
      <text:p text:style-name="P1850"><text:span text:style-name="T1851">1</text:span><text:span text:style-name="T1852">. Finansų maklerio įmonės, kuriai taikomas šio įstatymo 14 straipsnio 2 dalyje nurodytas reikalavimas, visuotinis akcininkų susirinkimas ne mažesne kaip 2/3 visų susirinkime dalyvaujančių akcininkų ak</text:span><text:span text:style-name="T1853">cijų suteikiamų balsų dauguma gali nuspręsti, kad, jeigu pagal šio įstatymo 104</text:span><text:span text:style-name="T1854"><text:s/></text:span><text:span text:style-name="T1855">straipsnį yra paskiriamas laikinasis administratorius arba, priežiūros institucijos vertinimu, yra tenkinamos šio įstatymo 102 straipsnio 7 dalyje nurodytos sąlygos ir būtina p</text:span><text:span text:style-name="T1856">adidinti įstatinį kapitalą, siekiant išvengti Finansinio tvarumo įstatymo 42 straipsnyje nustatytų pertvarkymo sąlygų, apie šaukiamą neeilinį visuotinį akcininkų susirinkimą dėl įstatinio kapitalo didinimo būtų pranešama per trumpesnį laikotarpį, negu nust</text:span><text:span text:style-name="T1857">atyta Akcinių bendrovių įstatymo 26 straipsnio 4, 5 ir 6 dalyse ar 26</text:span><text:span text:style-name="T1858">1</text:span><text:span text:style-name="T1859"><text:s/>straipsnio 3, 4 ir 5 dalyse, arba priimti sprendimą dėl įstatų keitimo, numatant tokio trumpesnio pranešimo laikotarpio galimybę. Pranešimas apie šaukiamą neeilinį visuotinį akcininkų s</text:span><text:span text:style-name="T1860">usirinkimą bet kokiu atveju turi būti paskelbtas likus ne mažiau kaip 10 dienų iki susirinkimo.</text:span></text:p>
      <text:p text:style-name="P1861"><text:span text:style-name="T1862">2</text:span><text:span text:style-name="T1863">. Šio straipsnio 1 dalyje nurodytu atveju sutrumpintais terminais šaukiant visuotinį akcininkų susirinkimą netaikoma: Akcinių bendrovių įstatymo 21 straips</text:span><text:span text:style-name="T1864">nio 1 dalies nuostatos dėl visuotinio akcininkų susirinkimo apskaitos dienos; Akcinių bendrovių įstatymo 25 straipsnio 3 dalyje nustatytas terminas pateikti siūlymą papildyti visuotinio akcininkų susirinkimo darbotvarkę ir 5 dalyje nustatyta pareiga ne vėl</text:span><text:span text:style-name="T1865">iau kaip likus 10 dienų iki visuotinio akcininkų susirinkimo pranešti akcininkams apie visuotinio akcininkų susirinkimo darbotvarkės papildymus; Akcinių bendrovių įstatymo 26 straipsnio 7 dalyje nustatytas reikalavimas gauti visų akcininkų rašytinį sutikim</text:span><text:span text:style-name="T1866">ą norint sušaukti visuotinį akcininkų susirinkimą nesilaikant Akcinių bendrovių įstatymo 26 straipsnio 4, 5 ir 6 dalyse nustatytų terminų.</text:span></text:p>
      <text:p text:style-name="P1867"/>
      <text:p text:style-name="P1868"><text:span text:style-name="T1869">11</text:span><text:span text:style-name="T1870"><text:s/>straipsnis.<text:s/></text:span><text:span text:style-name="T1871">Finansų maklerio įmonės akcijų įsigijimas ir perleidimas</text:span></text:p>
      <text:p text:style-name="P1872"><text:span text:style-name="T1873">1</text:span><text:span text:style-name="T1874">. Įsigyjantysis asmuo turi gauti<text:s/></text:span><text:span text:style-name="T1875">priežiūros institucijos sprendimą neprieštarauti siūlomajam įsigijimui. Tokio reikalavimo nesilaikymas nepadaro sandorio negaliojančio, tačiau sukelia šio straipsnio 23 dalyje nustatytas pasekmes.<text:s/></text:span></text:p>
      <text:p text:style-name="P1876"><text:span text:style-name="T1877">2</text:span><text:span text:style-name="T1878">. Nustatant, ar tenkinami finansų maklerio įmonės<text:s/></text:span><text:span text:style-name="T1879">kvalifikuotajai įstatinio kapitalo ir (arba) balsavimo teisių daliai pagal šį straipsnį taikomi kriterijai, neatsižvelgiama į balsavimo teises ar akcijas, kurias finansų maklerio įmonės gali turėti, suteikusios finansinių priemonių pasirašymo ir (arba) pla</text:span><text:span text:style-name="T1880">tinimo, įsipareigojant išplatinti, investicines paslaugas, jeigu šiomis teisėmis nesinaudojama ar jos kitaip nenaudojamos siekiant kištis į emitento valdymą ir jeigu jos perleidžiamos per vienus metus nuo jų įsigijimo.</text:span></text:p>
      <text:p text:style-name="P1881"><text:span text:style-name="T1882">3</text:span><text:span text:style-name="T1883">. Įsigyjantysis asmuo privalo pa</text:span><text:span text:style-name="T1884">teikti priežiūros institucijai rašytinį pranešimą apie siūlomąjį įsigijimą, nurodydamas ketinamo įsigyti finansų maklerio įmonės kvalifikuotosios įstatinio kapitalo ir (arba) balsavimo teisių dalies dydį, ir pateikti pagrindimo dokumentus ir kitą priežiūro</text:span><text:span text:style-name="T1885">s institucijos nustatytą informaciją ir duomenis.</text:span></text:p>
      <text:p text:style-name="P1886"><text:span text:style-name="T1887">4</text:span><text:span text:style-name="T1888">. Asmuo, nusprendęs tiesiogiai ar netiesiogiai perleisti arba sumažinti jam priklausančią finansų maklerio įmonės kvalifikuotąją įstatinio kapitalo ir (arba) balsavimo teisių dalį, jeigu dėl to<text:s/></text:span><text:span text:style-name="T1889">asmeniui priklausančių balsavimo teisių ar įstatinio kapitalo dalis pasiektų ar peržengtų mažėjimo tvarka 20, 30 ar 50 procentų arba įmonė nustotų būti to juridinio asmens patronuojamąja įmone, turi pateikti priežiūros institucijai rašytinį pranešimą ir nu</text:span><text:span text:style-name="T1890">rodyti ketinamos perleisti arba sumažinti finansų maklerio įmonės kvalifikuotosios įstatinio kapitalo ir (arba) balsavimo teisių dalies dydį.</text:span></text:p>
      <text:p text:style-name="P1891"><text:span text:style-name="T1892">5</text:span><text:span text:style-name="T1893">. Priežiūros institucija nustato kartu su pranešimu apie siūlomąjį įsigijimą pateikiamų dokumentų ir duomenų,</text:span><text:span text:style-name="T1894"><text:s/>būtinų įsigyjančiojo asmens ir siūlomojo įsigijimo vertinimui atlikti, sąrašą. Šiame sąraše dokumentai ir duomenys turi būti nurodomi laikantis proporcingumo principo ir turi būti pritaikyti įsigyjančiojo asmens ir siūlomojo įsigijimo vertinimui atlikti.<text:s/></text:span><text:span text:style-name="T1895">Sąraše neturi būti nurodomi dokumentai ir duomenys, kurie nėra būtini įsigyjančiojo asmens ir siūlomojo įsigijimo vertinimui pagal šio straipsnio 10 dalyje nustatytus kriterijus atlikti.</text:span></text:p>
      <text:p text:style-name="P1896"><text:span text:style-name="T1897">6</text:span><text:span text:style-name="T1898">. Priežiūros institucija, gavusi pranešimą apie siūlomąjį įsigij</text:span><text:span text:style-name="T1899">imą, taip pat vėliau gavusi šio straipsnio 8 dalyje nurodytus dokumentus ir duomenis, nedelsdama, bet ne vėliau kaip per 2 darbo dienas, raštu patvirtina jų gavimą ir praneša įsigyjančiajam asmeniui datą, kada baigiasi įsigyjančiojo asmens ir siūlomojo įsi</text:span><text:span text:style-name="T1900">gijimo vertinimo laikotarpis (toliau šiame straipsnyje – vertinimo laikotarpis).</text:span></text:p>
      <text:p text:style-name="P1901"><text:span text:style-name="T1902">7</text:span><text:span text:style-name="T1903">. Priežiūros institucija ne vėliau kaip per 60 darbo dienų nuo rašytinio patvirtinimo, kad gauti pranešimas ir visi dokumentai bei duomenys, nurodyti šio straipsnio 5 dal</text:span><text:span text:style-name="T1904">yje nustatytame sąraše, pateikimo dienos atlieka vertinimą.</text:span></text:p>
      <text:p text:style-name="P1905"><text:span text:style-name="T1906">8</text:span><text:span text:style-name="T1907">. Vertinimo laikotarpiu priežiūros institucija prireikus, bet ne vėliau kaip penkiasdešimtą vertinimo laikotarpio darbo dieną, gali prašyti papildomų vertinimui užbaigti reikalingų dokumentų<text:s/></text:span><text:span text:style-name="T1908">ir duomenų. Šis prašymas pateikiamas raštu ir nurodoma, kokios papildomos informacijos reikia. Vertinimo laikotarpio trukmės skaičiavimas stabdomas nuo dienos, kurią priežiūros institucija pateikia prašymą pateikti papildomų dokumentų ir duomenų, ir atnauj</text:span><text:span text:style-name="T1909">inamas tą dieną, kurią gaunamas įsigyjančiojo asmens atsakymas į prašymą. Sustabdyti vertinimo laikotarpio trukmės skaičiavimą galima ne ilgiau kaip 20 darbo dienų. Priežiūros institucija turi teisę savo nuožiūra pakartotinai prašyti pateikti papildomus do</text:span><text:span text:style-name="T1910">kumentus ir duomenis ar juos patikslinti, tačiau dėl to vertinimo laikotarpio trukmės skaičiavimas nebegali būti stabdomas.</text:span></text:p>
      <text:p text:style-name="P1911"><text:span text:style-name="T1912">9</text:span><text:span text:style-name="T1913">. Šio straipsnio 8 dalyje nurodytą vertinimo laikotarpio trukmės skaičiavimo sustabdymą priežiūros institucija gali pratęsti ne</text:span><text:span text:style-name="T1914"><text:s/>ilgiau kaip 30 darbo dienų tuo atveju, kai įsigyjantysis asmuo yra įsisteigęs ar jo veikla reglamentuojama trečiojoje valstybėje arba kai įsigyjančiajam asmeniui netaikoma priežiūra pagal valstybių narių teisės aktus, reglamentuojančius finansų maklerio į</text:span><text:span text:style-name="T1915">monių, suderintųjų kolektyvinio investavimo subjektų valdymo įmonių, kredito įstaigų, draudimo įmonių ar perdraudimo įmonių veiklą.</text:span></text:p>
      <text:p text:style-name="P1916"><text:span text:style-name="T1917">10</text:span><text:span text:style-name="T1918">. Nagrinėdama šio straipsnio 3 dalyje nurodytą pranešimą apie siūlomąjį įsigijimą ir dokumentus bei duomenis, būtinus<text:s/></text:span><text:span text:style-name="T1919">įsigyjančiojo asmens ir siūlomojo įsigijimo vertinimui atlikti, priežiūros institucija vertina įsigyjančiojo asmens tinkamumą ir siūlomojo įsigijimo finansinį patikimumą pagal visus šiuos kriterijus:</text:span></text:p>
      <text:p text:style-name="P1920"><text:span text:style-name="T1921">1</text:span><text:span text:style-name="T1922">) įsigyjančiojo asmens nepriekaištingą reputaciją;</text:span></text:p>
      <text:p text:style-name="P1923"><text:span text:style-name="T1924">2</text:span><text:span text:style-name="T1925">) asmens, kuris įvykus siūlomajam įsigijimui bus finansų maklerio įmonės vadovas, nepriekaištingą reputaciją ir patirtį. Tai vertindama priežiūros institucija vadovaujasi šio įstatymo 9 straipsnio nuostatomis;</text:span></text:p>
      <text:p text:style-name="P1926"><text:span text:style-name="T1927">3</text:span><text:span text:style-name="T1928">) įsigyjančiojo asmens finansinį patik</text:span><text:span text:style-name="T1929">imumą, visais atvejais vertindama ir finansų maklerio įmonės, kurios kvalifikuotąją įstatinio kapitalo ir (arba) balsavimo teisių dalį siūloma įsigyti ar padidinti, vykdomos ar numatomos vykdyti tam tikros rūšies veiklą;</text:span></text:p>
      <text:p text:style-name="P1930"><text:span text:style-name="T1931">4</text:span><text:span text:style-name="T1932">) ar finansų maklerio įmonė ga</text:span><text:span text:style-name="T1933">lės nuolat laikytis riziką ribojančių reikalavimų, ar grupės, kurios dalimi finansų maklerio įmonė taps įvykus siūlomajam įsigijimui, struktūra sudaro sąlygas atlikti veiksmingą priežiūrą, priežiūros institucijai ir kitų valstybių narių priežiūros instituc</text:span><text:span text:style-name="T1934">ijoms veiksmingai keistis informacija ir apibrėžti priežiūros institucijos ir kitų valstybių narių priežiūros institucijų atsakomybės pasiskirstymą;</text:span></text:p>
      <text:p text:style-name="P1935"><text:span text:style-name="T1936">5</text:span><text:span text:style-name="T1937">) ar yra pagrindas įtarti, kad, siekiant įgyvendinti siūlomąjį įsigijimą, vykdoma ar įvykdyta arba buv</text:span><text:span text:style-name="T1938">o bandyta įvykdyti pinigų plovimo ar teroristų finansavimo veikla, kaip tai apibrėžta Lietuvos Respublikos pinigų plovimo ir teroristų finansavimo prevencijos įstatyme, ar kad siūlomasis įsigijimas gali padidinti šios veiklos pavojų.</text:span></text:p>
      <text:p text:style-name="P1939"><text:span text:style-name="T1940">11</text:span><text:span text:style-name="T1941">. Priežiūros i</text:span><text:span text:style-name="T1942">nstitucija neturi teisės nustatyti jokių išankstinių sąlygų dėl privalomo įsigyti finansų maklerio įmonės kvalifikuotosios įstatinio kapitalo ir (arba) balsavimo teisių dalies dydžio ir nenagrinėja siūlomojo įsigijimo pagal rinkos ekonominius poreikius.</text:span></text:p>
      <text:p text:style-name="P1943"><text:span text:style-name="T1944">12</text:span><text:span text:style-name="T1945">. Priežiūros institucija turi teisę prieštarauti siūlomajam įsigijimui tik remdamasi šio straipsnio 10 dalyje nurodytais kriterijais arba tuo atveju, jeigu įsigyjantysis asmuo pateikė ne visus pagal šio straipsnio 5 ar 8 dalį priežiūros institucijos są</text:span><text:span text:style-name="T1946">raše nurodytus pateikti dokumentus ir duomenis arba įsigyjančiojo asmens pateikta informacija yra neišsami ar klaidinga.</text:span></text:p>
      <text:p text:style-name="P1947"><text:span text:style-name="T1948">13</text:span><text:span text:style-name="T1949">. Priežiūros institucija, prieš priimdama sprendimą dėl siūlomojo įsigijimo, konsultuojasi su kitų valstybių narių priežiūros ins</text:span><text:span text:style-name="T1950">titucijomis, jeigu įsigyjantysis asmuo yra valstybėje narėje licencijuota finansų maklerio įmonė, suderintųjų kolektyvinio investavimo subjektų valdymo įmonė, kredito įstaiga, draudimo įmonė, perdraudimo įmonė arba bet kurio iš šių subjektų patronuojančioj</text:span><text:span text:style-name="T1951">i įmonė ar kontroliuojantis asmuo.</text:span></text:p>
      <text:p text:style-name="P1952"><text:span text:style-name="T1953">14</text:span><text:span text:style-name="T1954">. Priežiūros institucija, konsultuodamasi pagal šio straipsnio 13 dalį, kitų priežiūros institucijų prašo pateikti visą įsigyjančiojo asmens tinkamumui ir siūlomojo įsigijimo finansiniam patikimumui vertinti svarbią</text:span><text:span text:style-name="T1955"><text:s/>informaciją ir pati nedelsdama kitoms priežiūros institucijoms teikia jų prašomą atliekamam vertinimui svarbią informaciją, o visą atliekamam vertinimui reikalingą esminę informaciją teikia savo iniciatyva.</text:span></text:p>
      <text:p text:style-name="P1956"><text:span text:style-name="T1957">15</text:span><text:span text:style-name="T1958">. Jeigu priežiūros institucija per vertini</text:span><text:span text:style-name="T1959">mo laikotarpį nepriima sprendimo prieštarauti siūlomajam įsigijimui, laikoma, kad ji siūlomajam įsigijimui neprieštarauja. Jeigu priežiūros institucija nepasibaigus vertinimo laikotarpiui priima sprendimą neprieštarauti siūlomajam įsigijimui, apie tai ji p</text:span><text:span text:style-name="T1960">er 2 darbo dienas nuo sprendimo priėmimo raštu praneša įsigyjančiajam asmeniui.</text:span></text:p>
      <text:p text:style-name="P1961"><text:span text:style-name="T1962">16</text:span><text:span text:style-name="T1963">. Jeigu priežiūros institucija priima sprendimą neprieštarauti siūlomajam įsigijimui, ji gali nustatyti ir prireikus pratęsti asmens ketinimo įsigyti arba padidinti finan</text:span><text:span text:style-name="T1964">sų maklerio įmonės kvalifikuotąją įstatinio kapitalo ir (arba) balsavimo teisių dalį įgyvendinimo terminą.</text:span></text:p>
      <text:p text:style-name="P1965"><text:span text:style-name="T1966">17</text:span><text:span text:style-name="T1967">. Jeigu baigusi vertinimą priežiūros institucija priima sprendimą prieštarauti siūlomajam įsigijimui, ji per 2 darbo dienas nuo sprendimo priėm</text:span><text:span text:style-name="T1968">imo ir neviršydama vertinimo laikotarpio termino raštu apie tai praneša įsigyjančiajam asmeniui, nurodydama sprendimo motyvus.</text:span></text:p>
      <text:p text:style-name="P1969"><text:span text:style-name="T1970">18</text:span><text:span text:style-name="T1971">. Priežiūros institucijos sprendime dėl siūlomojo įsigijimo nurodomos visos po konsultacijų pagal šio straipsnio 13 ir 14<text:s/></text:span><text:span text:style-name="T1972">dalis gautos kitų priežiūros institucijų nuomonės ir išlygos. Priežiūros institucijos sprendimas prieštarauti siūlomajam įsigijimui gali būti skundžiamas teismui. Priežiūros institucija viešai paskelbia sprendimą ir jo motyvus, nepaisydama to, ar yra gauta</text:span><text:span text:style-name="T1973">s įsigyjančiojo asmens sutikimas. Priežiūros institucija turi teisę viešai neskelbti sprendimo ir jo motyvų tais atvejais, kai toks paskelbimas padarytų žalos rinkai ar padarytų neproporcingos žalos suinteresuotiems asmenims.</text:span></text:p>
      <text:p text:style-name="P1974"><text:span text:style-name="T1975">19</text:span><text:span text:style-name="T1976">. Jeigu priežiūros insti</text:span><text:span text:style-name="T1977">tucija gauna daugiau negu vieną pranešimą apie siūlomąjį įsigijimą iš tos pačios finansų maklerio įmonės, visi pranešimai nagrinėjami tokia pačia tvarka, nediskriminuojant įsigyjančiųjų asmenų.</text:span></text:p>
      <text:p text:style-name="P1978"><text:span text:style-name="T1979">20</text:span><text:span text:style-name="T1980">. Jeigu finansų maklerio įmonei tampa žinoma apie jos ak</text:span><text:span text:style-name="T1981">cijų įgijimą ar netekimą, dėl kurio įmonės akcininkų turimos kvalifikuotosios įstatinio kapitalo ir (arba) balsavimo teisių dalys peržengia nustatytas siūlomojo įsigijimo ribas didėjimo arba mažėjimo tvarka, ji privalo nedelsdama apie tai pranešti priežiūr</text:span><text:span text:style-name="T1982">os institucijai.</text:span></text:p>
      <text:p text:style-name="P1983"><text:span text:style-name="T1984">21</text:span><text:span text:style-name="T1985">. Finansų maklerio įmonė privalo ne rečiau kaip kartą per metus pateikti priežiūros institucijai pranešimą, kuriame nurodomi įmonės akcininkai, valdantys įmonės kvalifikuotąją įstatinio kapitalo ir (arba) balsavimo teisių dalį, ir jų</text:span><text:span text:style-name="T1986"><text:s/>valdomų kvalifikuotųjų įstatinio kapitalo ir (arba) balsavimo teisių dalių dydžiai. Informacija pateikiama pagal duomenis, turimus eilinio visuotinio akcininkų susirinkimo dieną, o jeigu įmonės akcijos yra įtrauktos į prekybą reguliuojamoje rinkoje, – lai</text:span><text:span text:style-name="T1987">kantis bendrovėms, kurių vertybiniais popieriais prekiaujama reguliuojamoje rinkoje, taikomų teisės aktų reikalavimų.</text:span></text:p>
      <text:p text:style-name="P1988"><text:span text:style-name="T1989">22</text:span><text:span text:style-name="T1990">. Jeigu įsigyjančiųjų asmenų daroma įtaka kelia grėsmę patikimam ir skaidriam finansų maklerio įmonės valdymui, priežiūros instituci</text:span><text:span text:style-name="T1991">ja turi teisę duoti privalomus nurodymus ir taikyti šiame įstatyme nustatytas poveikio priemones vadovams ir kitiems asmenims, atsakingiems už įmonės valdymą.</text:span></text:p>
      <text:p text:style-name="P1992"><text:span text:style-name="T1993">23</text:span><text:span text:style-name="T1994">. Asmens, įsigijusio finansų maklerio įmonės kvalifikuotąją įstatinio kapitalo ir (arba)<text:s/></text:span><text:span text:style-name="T1995">balsavimo teisių dalį arba padidinusio kvalifikuotąją įstatinio kapitalo ir (arba) balsavimo teisių dalį, peržengiančią nustatytas siūlomojo įsigijimo ribas negavus priežiūros institucijos sprendimo neprieštarauti siūlomajam įsigijimui arba nepasibaigus ši</text:span><text:span text:style-name="T1996">o straipsnio 7 dalyje nustatytam terminui (išskyrus atvejį, kai anksčiau priimamas priežiūros institucijos sprendimas neprieštarauti siūlomajam įsigijimui), visos turimos akcijos praranda balso teisę visuotiniame akcininkų susirinkime. Balso teisė vėl įgyj</text:span><text:span text:style-name="T1997">ama tą dieną, kurią gaunamas priežiūros institucijos sprendimas neprieštarauti siūlomajam įsigijimui arba jeigu priežiūros institucija vertinimo laikotarpiu nepareiškia prieštaravimo siūlomajam įsigijimui.</text:span></text:p>
      <text:p text:style-name="P1998"/>
      <text:p text:style-name="P1999"><text:span text:style-name="T2000">12</text:span><text:span text:style-name="T2001"><text:s/>straipsnis.<text:s/></text:span><text:span text:style-name="T2002">Narystė pripažintoje įsipare</text:span><text:span text:style-name="T2003">igojimų investuotojams draudimo sistemoje</text:span></text:p>
      <text:p text:style-name="P2004"><text:span text:style-name="T2005">Įmonė, siekianti gauti finansų maklerio įmonės licenciją, privalo apdrausti įmonės įsipareigojimus investuotojams Indėlių ir įsipareigojimų investuotojams draudimo įstatymo nustatyta tvarka.</text:span></text:p>
      <text:p text:style-name="P2006"/>
      <text:p text:style-name="P2007"/>
      <text:p text:style-name="P2008"><text:span text:style-name="T2009">13</text:span><text:span text:style-name="T2010"><text:s/>straipsnis</text:span><text:span text:style-name="T2011">.</text:span><text:span text:style-name="T2012"><text:s/></text:span><text:span text:style-name="T2013">Riziką ribojantys reikalavimai</text:span></text:p>
      <text:p text:style-name="P2014"><text:span text:style-name="T2015">1</text:span><text:span text:style-name="T2016">. Įmonė, siekianti gauti finansų maklerio įmonės licenciją, privalo tenkinti kapitalo ir kitus riziką ribojančius reikalavimus, nustatytus šiame įstatyme, Reglamente (ES) 2019/2033 ir kituose teisės aktuose, reglamentu</text:span><text:span text:style-name="T2017">ojančiuose finansų maklerio įmonėms nustatytus kapitalo ir kitus riziką ribojančius reikalavimus.</text:span></text:p>
      <text:p text:style-name="P2018"><text:span text:style-name="T2019">2</text:span><text:span text:style-name="T2020">. Priežiūros institucijos sprendimu finansų maklerio įmonei, kuri vykdo šio įstatymo 3 straipsnio 26 dalies 3 ir 6 punktuose nurodytą veiklą, kai jos kon</text:span><text:span text:style-name="T2021">soliduoto turto vertė, apskaičiuota kaip praėjusių 12 iš eilės einančių mėnesių vidurkis, yra lygi arba didesnė negu 5 milijardai eurų ir atitinka bent vieną iš šio straipsnio 3 dalyje nurodytų sąlygų,<text:s/></text:span><text:span text:style-name="T2022">mutatis mutandis</text:span><text:span text:style-name="T2023"><text:s/>gali būti taikomi Reglamento (ES) 201</text:span><text:span text:style-name="T2024">9/2033 1 straipsnio 5 dalies šeštojoje pastraipoje nurodyti riziką ribojantys reikalavimai, kurie taikomi ir kredito įstaigoms. Tokiai finansų maklerio įmonei taikomi šiame įstatyme, Reglamente (ES) Nr. 575/2013, Lietuvos Respublikos bankų įstatyme ir kitu</text:span><text:span text:style-name="T2025">ose kredito įstaigų veiklą reglamentuojančiuose teisės aktuose nustatyti riziką ribojantys reikalavimai.</text:span></text:p>
      <text:p text:style-name="P2026"><text:span text:style-name="T2027">3</text:span><text:span text:style-name="T2028">. Šio straipsnio 2 dalyje nurodytas sprendimas priimamas tik tuo atveju, jeigu finansų maklerio įmonė vykdo toje dalyje nurodytą veiklą tokiu<text:s/></text:span><text:span text:style-name="T2029">mastu, kad jos negalėjimas vykdyti įsipareigojimų arba patiriami sunkumai galėtų sukelti sisteminę riziką, ir (ar) finansų maklerio įmonė yra tarpuskaitos narė, kaip apibrėžta Reglamento (ES) 2019/2033 4 straipsnio 1 dalies 3 punkte, ir (ar), priežiūros in</text:span><text:span text:style-name="T2030">stitucijos pagrįstu vertinimu, atsižvelgiant į finansų maklerio įmonės veiklos dydį, pobūdį, mastą ir sudėtingumą ir į proporcingumo principą, nustatoma, kad sprendimą priimti būtina dėl finansų maklerio įmonės svarbos šalies ar Europos Sąjungos ekonomikai</text:span><text:span text:style-name="T2031"><text:s/>ir (ar) jos tarpvalstybinės veiklos svarbos, ir (ar) jos tarpusavio sąsajų su finansų sistema.</text:span></text:p>
      <text:p text:style-name="P2032"><text:span text:style-name="T2033">4</text:span><text:span text:style-name="T2034">.</text:span><text:span text:style-name="T2035"><text:s/></text:span><text:span text:style-name="T2036">Priežiūros institucijos sprendimas, nurodytas šio straipsnio 2 dalyje, panaikinamas, jeigu finansų maklerio įmonės konsoliduoto turto vertė nebeatitinka<text:s/></text:span><text:span text:style-name="T2037">toje dalyje nurodytos ribos per 12 iš eilės einančių mėnesių.</text:span></text:p>
      <text:p text:style-name="P2038"><text:span text:style-name="T2039">5</text:span><text:span text:style-name="T2040">. Kai priežiūros institucija priima arba panaikina šio straipsnio 2 dalyje nurodytą sprendimą, ji nedelsdama apie tai praneša finansų maklerio įmonei ir Europos bankininkystės institucijai.</text:span></text:p>
      <text:p text:style-name="P2041"><text:span text:style-name="T2042">6</text:span><text:span text:style-name="T2043">. Jeigu finansų maklerio įmonė nustato, kad ji nebeatitinka Reglamento (ES) 2019/2033 12 straipsnio 1 dalyje nurodytų sąlygų, nedelsdama apie tai praneša priežiūros institucijai ir privalo pradėti laikytis šio įstatymo 9 straipsnio 8</text:span><text:span text:style-name="T2044">–</text:span><text:span text:style-name="T2045">10 dalyse, 15</text:span><text:span text:style-name="T2046">4</text:span><text:span text:style-name="T2047">,<text:s/></text:span><text:span text:style-name="T2048">15</text:span><text:span text:style-name="T2049">5</text:span><text:span text:style-name="T2050"><text:s/>ir 44</text:span><text:span text:style-name="T2051">1</text:span><text:span text:style-name="T2052"><text:s/>straipsniuose nurodytų reikalavimų ne vėliau kaip po 12 mėnesių nuo tos dienos, kai ji pati nustatė, kad neatitinka Reglamento (ES) 2019/2033 12 straipsnio 1 dalyje nurodytų sąlygų.</text:span></text:p>
      <text:p text:style-name="P2053"><text:span text:style-name="T2054">7</text:span><text:span text:style-name="T2055">. Šio įstatymo 9 straipsnio 8–10 dalys, 15</text:span><text:span text:style-name="T2056">4</text:span><text:span text:style-name="T2057">, 15</text:span><text:span text:style-name="T2058">5</text:span><text:span text:style-name="T2059">, 15</text:span><text:span text:style-name="T2060">6</text:span><text:span text:style-name="T2061"><text:s/>ir 4</text:span><text:span text:style-name="T2062">4</text:span><text:span text:style-name="T2063">1</text:span><text:span text:style-name="T2064"><text:s/>straipsniai ir Reglamento (ES) 2019/2033 8 straipsnis finansų maklerio įmonei taikomi individualiai.</text:span></text:p>
      <text:p text:style-name="P2065"><text:span text:style-name="T2066">8</text:span><text:span text:style-name="T2067">. Jeigu finansų maklerio įmonei taikomos Reglamento (ES) 2019/2033 7 straipsnio nuostatos, šio įstatymo 9 straipsnio 8–10 dalyse, 15</text:span><text:span text:style-name="T2068">4</text:span><text:span text:style-name="T2069">, 15</text:span><text:span text:style-name="T2070">5</text:span><text:span text:style-name="T2071">, 15</text:span><text:span text:style-name="T2072">6</text:span><text:span text:style-name="T2073"><text:s/>ir<text:s/></text:span><text:span text:style-name="T2074">44</text:span><text:span text:style-name="T2075">1<text:s/></text:span><text:span text:style-name="T2076">straipsniuose nurodyti reikalavimai jai taikomi individualiai ir konsoliduotai.<text:s/></text:span></text:p>
      <text:p text:style-name="P2077"><text:span text:style-name="T2078">9</text:span><text:span text:style-name="T2079">. Šio įstatymo 9 straipsnio 8–10 dalyse, 10, 15</text:span><text:span text:style-name="T2080">4</text:span><text:span text:style-name="T2081">, 15</text:span><text:span text:style-name="T2082">5</text:span><text:span text:style-name="T2083">, 15</text:span><text:span text:style-name="T2084">6</text:span><text:span text:style-name="T2085"><text:s/>ir 44</text:span><text:span text:style-name="T2086">1</text:span><text:span text:style-name="T2087"><text:s/>straipsniuose nurodyti reikalavimai netaikomi konsoliduotos būklės patronuojamosioms įmonėms, kurios</text:span><text:span text:style-name="T2088"><text:s/>įsteigtos trečiosiose valstybėse, jeigu finansų maklerio įmonės patronuojančioji įmonė, veikianti ar įsteigta Europos Sąjungoje, priežiūros institucijai gali įrodyti, kad taikyti šiuos reikalavimus tai patronuojamajai įmonei yra neteisėta pagal trečiosios</text:span><text:span text:style-name="T2089"><text:s/>valstybės, kurioje ji yra, teisės aktus.</text:span></text:p>
      <text:p text:style-name="P2090"><text:span text:style-name="T2091">10</text:span><text:span text:style-name="T2092">.<text:s/></text:span><text:span text:style-name="T2093">Šio straipsnio 2–5 dalys netaikomos prekiautojams biržos prekėmis ir apyvartiniais taršos leidimais.</text:span></text:p>
      <text:p text:style-name="P2094"><text:span text:style-name="T2095">11</text:span><text:span text:style-name="T2096">. Jeigu finansų maklerio įmonė nustato, kad ji atitinka visas Reglamento (ES) 2019/2033 12<text:s/></text:span><text:span text:style-name="T2097">straipsnio 1 dalyje nurodytas sąlygas, nedelsdama apie tai praneša priežiūros institucijai ir, praėjus 6 mėnesių nepertraukiamam sąlygų atitikties laikotarpiui, jai nebetaikomi šio įstatymo 9 straipsnio 8–10 dalyse, 15</text:span><text:span text:style-name="T2098">4</text:span><text:span text:style-name="T2099">, 15</text:span><text:span text:style-name="T2100">5</text:span><text:span text:style-name="T2101">, 15</text:span><text:span text:style-name="T2102">6</text:span><text:span text:style-name="T2103"><text:s/>ir 44</text:span><text:span text:style-name="T2104">1</text:span><text:span text:style-name="T2105"><text:s/>straipsniuose nurod</text:span><text:span text:style-name="T2106">yti reikalavimai.</text:span></text:p>
      <text:p text:style-name="P2107">Straipsnio pakeitimai:</text:p>
      <text:p text:style-name="P2108"><text:span text:style-name="T2109">Nr.<text:s/></text:span><text:a xlink:href="https://www.e-tar.lt/portal/legalAct.html?documentId=39961960696e11eca9ac839120d251c4" office:target-frame-name="_top" xlink:show="replace"><text:span text:style-name="T2110">XIV-821</text:span></text:a><text:span text:style-name="T2111">, 2021-12-23, paskelbta TAR 2021-12-30, i. k. 2021-27710</text:span></text:p>
      <text:p text:style-name="Normal"/>
      <text:p text:style-name="P2112"><text:span text:style-name="T2113">14</text:span><text:span text:style-name="T2114"><text:s/>straipsnis.<text:s/></text:span><text:span text:style-name="T2115">Pradinio kapitalo reikalavi</text:span><text:span text:style-name="T2116">mai<text:s/></text:span></text:p>
      <text:p text:style-name="P2117"><text:span text:style-name="T2118">1</text:span><text:span text:style-name="T2119">. Finansų maklerio įmonės pradinis kapitalas sudaromas pagal Reglamento (ES) 2019/2033 9 straipsnio reikalavimus.<text:s/></text:span></text:p>
      <text:p text:style-name="P2120"><text:span text:style-name="T2121">2</text:span><text:span text:style-name="T2122">. Finansų maklerio įmonės, kuri gali teikti vieną ar kelias šio įstatymo 3 straipsnio 26 dalies 3 ir 6 punktuose nurodytas inv</text:span><text:span text:style-name="T2123">esticines paslaugas ar vykdyti investicinę veiklą, pradinis kapitalas turi būti ne mažesnis kaip 750 tūkstančių eurų.</text:span></text:p>
      <text:p text:style-name="P2124"><text:span text:style-name="T2125">3</text:span><text:span text:style-name="T2126">. Finansų maklerio įmonės, kuri gali teikti vieną ar kelias šio įstatymo 3 straipsnio 26 dalies 1, 2, 4, 5 ir 7 punktuose nurodytas<text:s/></text:span><text:span text:style-name="T2127">investicines paslaugas ar vykdyti investicinę veiklą, tačiau neturi teisės saugoti klientų pinigų ar jiems priklausančių finansinių priemonių, pradinis kapitalas turi būti ne mažesnis kaip 75 tūkstančiai eurų.</text:span></text:p>
      <text:p text:style-name="P2128"><text:span text:style-name="T2129">4</text:span><text:span text:style-name="T2130">. Finansų maklerio įmonės, išskyrus šio s</text:span><text:span text:style-name="T2131">traipsnio 2, 3 ir 5 dalyse nurodytas įmones, pradinis kapitalas turi būti ne mažesnis kaip 150 tūkstančių eurų.</text:span></text:p>
      <text:p text:style-name="P2132"><text:span text:style-name="T2133">5</text:span><text:span text:style-name="T2134">. Finansų maklerio įmonės, kuri teikia investicines paslaugas ar vykdo šio įstatymo 3 straipsnio 26 dalies 9 punkte nurodytą veiklą ir turi</text:span><text:span text:style-name="T2135"><text:s/>teisę sudaryti sandorius savo sąskaita arba vykdo šią veiklą, pradinis kapitalas turi būti ne mažesnis kaip 750 tūkstančių eurų.</text:span></text:p>
      <text:p text:style-name="P2136">Straipsnio pakeitimai:</text:p>
      <text:p text:style-name="P2137"><text:span text:style-name="T2138">Nr.<text:s/></text:span><text:a xlink:href="https://www.e-tar.lt/portal/legalAct.html?documentId=39961960696e11eca9ac839120d251c4" office:target-frame-name="_top" xlink:show="replace"><text:span text:style-name="T2139">XIV-821</text:span></text:a><text:span text:style-name="T2140">, 2021-12-23, paskelbta TAR 2021-12-30, i. k. 2021-27710</text:span></text:p>
      <text:p text:style-name="Normal"/>
      <text:p text:style-name="P2141"><text:span text:style-name="T2142">14</text:span><text:span text:style-name="T2143">1</text:span><text:span text:style-name="T2144"><text:s/>straipsnis.<text:s/></text:span><text:span text:style-name="T2145">Vidaus kapitalo ir likvidžiojo turto reikalavimai</text:span></text:p>
      <text:p text:style-name="P2146"><text:span text:style-name="T2147">1</text:span><text:span text:style-name="T2148">. Finansų maklerio įmonėje, atsižvelgiant į šios įmonės veiklos pobūdį, mastą ir sudėtingumą, turi būti sukurta pro</text:span><text:span text:style-name="T2149">porcinga, veiksminga ir funkcionali vidaus kapitalo ir likvidžiojo turto poreikio nustatymo tvarka, strategija ir procesai. Šią tvarką, strategiją ir procesus nustato ir reguliariai peržiūri finansų maklerio įmonės vadovai.</text:span></text:p>
      <text:p text:style-name="P2150"><text:span text:style-name="T2151">2</text:span><text:span text:style-name="T2152">. Šio straipsnio 1 dalyje n</text:span><text:span text:style-name="T2153">urodyta tvarka, strategija ir procesais turi būti užtikrinama, kad finansų maklerio įmonės vidaus kapitalo ir likvidžiojo turto vertė, rūšys ir paskirstymas nuolat padengtų jos prisiimtą riziką, kuri kyla ar gali kilti pačiai finansų maklerio įmonei arba k</text:span><text:span text:style-name="T2154">itiems subjektams ar asmenims.</text:span></text:p>
      <text:p text:style-name="P2155"><text:span text:style-name="T2156">3</text:span><text:span text:style-name="T2157">. Šio straipsnio 1 ir 2 dalys netaikomos mažoms ir tarpusavio sąsajų neturinčioms finansų maklerio įmonėms.</text:span></text:p>
      <text:p text:style-name="P2158"><text:span text:style-name="T2159">4</text:span><text:span text:style-name="T2160">. Priežiūros institucija gali reikalauti, kad mažos ir tarpusavio sąsajų neturinčios finansų maklerio įmonė</text:span><text:span text:style-name="T2161">s laikytųsi šio straipsnio 1 ir 2 dalyje nurodytų reikalavimų, kai, priežiūros institucijos pagrįstu vertinimu, tai būtina.</text:span></text:p>
      <text:p text:style-name="P2162"><text:span text:style-name="T2163">5</text:span><text:span text:style-name="T2164">. Priežiūros institucija nustato šio straipsnio 1 dalyje nurodytos vidaus kapitalo ir likvidžiojo turto poreikio nustatymo tvar</text:span><text:span text:style-name="T2165">kos, strategijos ir procesų reikalavimus.</text:span></text:p>
      <text:p text:style-name="P2166">Papildyta straipsniu:</text:p>
      <text:p text:style-name="P2167"><text:span text:style-name="T2168">Nr.<text:s/></text:span><text:a xlink:href="https://www.e-tar.lt/portal/legalAct.html?documentId=39961960696e11eca9ac839120d251c4" office:target-frame-name="_top" xlink:show="replace"><text:span text:style-name="T2169">XIV-821</text:span></text:a><text:span text:style-name="T2170">, 2021-12-23, paskelbta TAR 2021-12-30, i. k. 2021-27710</text:span></text:p>
      <text:p text:style-name="Normal"/>
      <text:p text:style-name="P2171"><text:span text:style-name="T2172">14</text:span><text:span text:style-name="T2173">2</text:span><text:span text:style-name="T2174"><text:s/>straipsnis.<text:s/></text:span><text:span text:style-name="T2175">Pap</text:span><text:span text:style-name="T2176">ildomas likvidumo reikalavimas</text:span></text:p>
      <text:p text:style-name="P2177"><text:span text:style-name="T2178">1</text:span><text:span text:style-name="T2179">. Priežiūros institucija gali finansų maklerio įmonei taikyti papildomą likvidumo reikalavimą tik kai, atlikusi šio įstatymo 15</text:span><text:span text:style-name="T2180">2</text:span><text:span text:style-name="T2181"><text:s/>straipsnyje nurodytą priežiūrinį tikrinimą ir vertinimą ir (ar) šio įstatymo 15</text:span><text:span text:style-name="T2182">3</text:span><text:span text:style-name="T2183"><text:s/>straipsnyje nurodytą vertinimą dėl vidaus modelių taikymo, nustato, kad:</text:span></text:p>
      <text:p text:style-name="P2184"><text:span text:style-name="T2185">1</text:span><text:span text:style-name="T2186">) finansų maklerio įmonei kyla likvidumo rizika ir ji nėra padengta, kaip tai nustatyta Reglamento (ES) 2019/2033 V antraštinėje dalyje;</text:span></text:p>
      <text:p text:style-name="P2187"><text:span text:style-name="T2188">2</text:span><text:span text:style-name="T2189">) finansų maklerio įmonė nesilaiko ši</text:span><text:span text:style-name="T2190">o įstatymo 6 straipsnio 2 ir 6 dalyse, 14</text:span><text:span text:style-name="T2191">1<text:s/></text:span><text:span text:style-name="T2192">straipsnyje, 16 straipsnio 1 ir 11 dalyse nustatytų reikalavimų ir kitomis priežiūros priemonėmis nepavyktų per tinkamą laikotarpį pagerinti finansų maklerio įmonės tvarkos, strategijos ir procesų.</text:span></text:p>
      <text:p text:style-name="P2193"><text:span text:style-name="T2194">2</text:span><text:span text:style-name="T2195">. Papild</text:span><text:span text:style-name="T2196">omo likvidumo dydis nustatomas kaip skirtumas tarp pakankamu laikomo likvidumo reikalavimo, nustatyto priežiūros institucijos, pagal šio straipsnio 1 dalį ir likvidumo reikalavimo, nurodyto Reglamento (ES) 2019/2033 V antraštinėje dalyje.</text:span></text:p>
      <text:p text:style-name="P2197"><text:span text:style-name="T2198">3</text:span><text:span text:style-name="T2199">. Finansų ma</text:span><text:span text:style-name="T2200">klerio įmonė papildomo likvidumo reikalavimo laikosi turėdama likvidžiojo turto, kaip nurodyta Reglamento (ES) 2019/2033 43 straipsnyje.</text:span></text:p>
      <text:p text:style-name="P2201"><text:span text:style-name="T2202">4</text:span><text:span text:style-name="T2203">. Priežiūros institucija peržiūri sprendimą dėl papildomo likvidumo reikalavimo šio straipsnio 1 dalyje nurodytų v</text:span><text:span text:style-name="T2204">ertinimų metu ir privalo jį panaikinti, kai finansų maklerio įmonė ištaiso veiklos trūkumus, dėl kurių buvo priimtas sprendimas.</text:span></text:p>
      <text:p text:style-name="P2205"><text:span text:style-name="T2206">5</text:span><text:span text:style-name="T2207">. Šio straipsnio reikalavimai netaikomi mažoms ir tarpusavio sąsajų neturinčioms finansų maklerio įmonėms, kurioms priežiū</text:span><text:span text:style-name="T2208">ros institucija taiko likvidumo reikalavimo taikymo išimtį, nustatytą Reglamento (ES) 2019/2033 43 straipsnio 1 dalyje.</text:span></text:p>
      <text:p text:style-name="P2209">Papildyta straipsniu:</text:p>
      <text:p text:style-name="P2210"><text:span text:style-name="T2211">Nr.<text:s/></text:span><text:a xlink:href="https://www.e-tar.lt/portal/legalAct.html?documentId=39961960696e11eca9ac839120d251c4" office:target-frame-name="_top" xlink:show="replace"><text:span text:style-name="T2212">XIV-821</text:span></text:a><text:span text:style-name="T2213">, 2</text:span><text:span text:style-name="T2214">021-12-23, paskelbta TAR 2021-12-30, i. k. 2021-27710</text:span></text:p>
      <text:p text:style-name="Normal"/>
      <text:p text:style-name="P2215"><text:span text:style-name="T2216">15</text:span><text:span text:style-name="T2217"><text:s/>straipsnis.<text:s/></text:span><text:span text:style-name="T2218">Papildomų nuosavų lėšų reikalavimas</text:span></text:p>
      <text:p text:style-name="P2219"><text:span text:style-name="T2220">1</text:span><text:span text:style-name="T2221">. Priežiūros institucija gali reikalauti, kad finansų maklerio įmonė turėtų papildomų nuosavų lėšų tik kai, atlikusi šio įstatymo 15</text:span><text:span text:style-name="T2222">2</text:span><text:span text:style-name="T2223"><text:s/>straipsnyje nurodytą priežiūrinį tikrinimą ir vertinimą ir (ar) šio įstatymo 15</text:span><text:span text:style-name="T2224">3</text:span><text:span text:style-name="T2225"><text:s/>straipsnyje nurodytą vertinimą dėl vidaus modelių taikymo, nustato, kad:</text:span></text:p>
      <text:p text:style-name="P2226"><text:span text:style-name="T2227">1</text:span><text:span text:style-name="T2228">) finansų maklerio įmonei kyla rizika arba ji kelia ją klientams, rinkai, ir rizika nėra padengta<text:s/></text:span><text:span text:style-name="T2229">privalomu nuosavų lėšų reikalavimu, ypač K veiksnių reikalavimais, kaip tai nurodyta Reglamento (ES) 2019/2033 III ar IV antraštinėje dalyje;</text:span></text:p>
      <text:p text:style-name="P2230"><text:span text:style-name="T2231">2</text:span><text:span text:style-name="T2232">) finansų maklerio įmonė nesilaiko šio įstatymo 6 straipsnio 2 ir 6 dalyse, 14</text:span><text:span text:style-name="T2233">1</text:span><text:span text:style-name="T2234"><text:s/>straipsnyje ir 16 straipsnio<text:s/></text:span><text:span text:style-name="T2235">1 ir 11 dalyse nustatytų reikalavimų, o kitomis priežiūros priemonėmis nepavyktų per tinkamą laikotarpį pagerinti šios įmonės tvarkos, strategijos ir procesų;</text:span></text:p>
      <text:p text:style-name="P2236"><text:span text:style-name="T2237">3</text:span><text:span text:style-name="T2238">) finansų maklerio įmonės atliktų koregavimų dėl prekybos knygos rizikos ribojančiu principu</text:span><text:span text:style-name="T2239"><text:s/>pagrįsto pozicijų vertinimo nepakanka, kad ši įmonė, nepatirdama reikšmingų nuostolių, esant įprastoms rinkos sąlygoms, per trumpą laikotarpį galėtų parduoti arba apdrausti pozicijas;</text:span></text:p>
      <text:p text:style-name="P2240"><text:span text:style-name="T2241">4</text:span><text:span text:style-name="T2242">) vidaus modeliai, kuriuos pagal šio įstatymo 15</text:span><text:span text:style-name="T2243">3</text:span><text:span text:style-name="T2244"><text:s/>straipsnį leidži</text:span><text:span text:style-name="T2245">ama taikyti, neatitinka vidaus modeliams taikomų reikalavimų ir taip bus nustatomas netinkamas nuosavų lėšų dydis;</text:span></text:p>
      <text:p text:style-name="P2246"><text:span text:style-name="T2247">5</text:span><text:span text:style-name="T2248">) finansų maklerio įmonė pakartotinai nenustato arba nesilaiko papildomo nuosavų lėšų dydžio, kaip nustatyta šio įstatymo 15</text:span><text:span text:style-name="T2249">1</text:span><text:span text:style-name="T2250"><text:s/>straipsnyj</text:span><text:span text:style-name="T2251">e.</text:span></text:p>
      <text:p text:style-name="P2252"><text:span text:style-name="T2253">2</text:span><text:span text:style-name="T2254">. Papildomų nuosavų lėšų dydis nustatomas kaip skirtumas tarp nuosavų lėšų reikalavimo, kurį priežiūros institucija nustato pagal šio straipsnio 1 dalį, ir nuosavų lėšų reikalavimo, nurodyto Reglamento<text:s/></text:span><text:span text:style-name="T2255">(ES) 2019/2033</text:span><text:span text:style-name="T2256"><text:s/>III ar IV antraštinėse dalyse</text:span><text:span text:style-name="T2257">.</text:span></text:p>
      <text:p text:style-name="P2258"><text:span text:style-name="T2259">3</text:span><text:span text:style-name="T2260">. Papildomas nuosavas lėšas sudarantis 1 lygio kapitalas turi būti ne mažesnis kaip trys ketvirtadaliai papildomų nuosavų lėšų, o bendras 1 lygio kapitalas turi sudaryti bent tris ketvirtadalius 1 lygio kapitalo. Papildomos nuosavos lėšos negali būt</text:span><text:span text:style-name="T2261">i naudojamos siekiant laikytis Reglamento<text:s/></text:span><text:span text:style-name="T2262">(ES) 2019/2033</text:span><text:span text:style-name="T2263"><text:s/>11 straipsnio 1 dalyje nurodytų nuosavų lėšų reikalavimų.</text:span></text:p>
      <text:p text:style-name="P2264"><text:span text:style-name="T2265">4</text:span><text:span text:style-name="T2266">. Priežiūros institucija, nustačiusi šio straipsnio 1 dalies 4 punkte nurodytą atvejį, privalo pateikti konkretų paaiškinimą, kodėl šio<text:s/></text:span><text:span text:style-name="T2267">įstatymo 15</text:span><text:span text:style-name="T2268">1</text:span><text:span text:style-name="T2269"><text:s/>straipsnio 1 dalyje nurodytos nuosavos lėšos nėra laikomos pakankamomis.</text:span></text:p>
      <text:p text:style-name="P2270"><text:span text:style-name="T2271">5</text:span><text:span text:style-name="T2272">. Apie šio straipsnio 1 dalyje nurodytą papildomą nuosavų lėšų reikalavimą, nustatytą Finansinio tvarumo įstatymo 1 straipsnio 2 dalies 3 punkte nurodytai finansų ma</text:span><text:span text:style-name="T2273">klerio įmonei, priežiūros institucija nedelsdama praneša pertvarkymo institucijai.</text:span></text:p>
      <text:p text:style-name="P2274"><text:span text:style-name="T2275">6</text:span><text:span text:style-name="T2276">. Apie šio straipsnio 1 dalyje nurodytų įpareigojimų taikymo metodiką priežiūros institucija praneša Europos bankininkystės institucijai.</text:span></text:p>
      <text:p text:style-name="P2277"><text:span text:style-name="T2278">7</text:span><text:span text:style-name="T2279">. Šio straipsnio 1, 2, 3<text:s/></text:span><text:span text:style-name="T2280">ir 4 dalyse nurodyti reikalavimai mažoms ir tarpusavio sąsajų neturinčioms finansų maklerio įmonėms taikomi tik kai priežiūros institucija pagrįstu finansų maklerio įmonės vertinimu nustato, kad tai būtina.</text:span></text:p>
      <text:p text:style-name="P2281">Straipsnio pakeitimai:</text:p>
      <text:p text:style-name="P2282"><text:span text:style-name="T2283">Nr.<text:s/></text:span><text:a xlink:href="https://www.e-tar.lt/portal/legalAct.html?documentId=39961960696e11eca9ac839120d251c4" office:target-frame-name="_top" xlink:show="replace"><text:span text:style-name="T2284">XIV-821</text:span></text:a><text:span text:style-name="T2285">, 2021-12-23, paskelbta TAR 2021-12-30, i. k. 2021-27710</text:span></text:p>
      <text:p text:style-name="Normal"/>
      <text:p text:style-name="P2286"><text:span text:style-name="T2287">15</text:span><text:span text:style-name="T2288">1</text:span><text:span text:style-name="T2289"><text:s/></text:span><text:span text:style-name="T2290">straipsnis.<text:s/></text:span><text:span text:style-name="T2291">Nuosavos lėšos dėl ekonominio ciklo svyravimų</text:span></text:p>
      <text:p text:style-name="P2292"><text:span text:style-name="T2293">1</text:span><text:span text:style-name="T2294">. Priežiūros institucija</text:span><text:span text:style-name="T2295">, vadovaudamasi proporcingumo principu, atsižvelgdama į finansų maklerio įmonės dydį, sisteminę svarbą, veiklos pobūdį, mastą ir sudėtingumą ir laikydamasi Lietuvos Respublikos Lietuvos banko įstatymo 43</text:span><text:span text:style-name="T2296">2</text:span><text:span text:style-name="T2297"><text:s/>straipsnyje nustatytų reikalavimų, gali reikalauti,</text:span><text:span text:style-name="T2298"><text:s/>kad finansų maklerio įmonė turėtų daugiau nuosavų lėšų, įskaitant papildomas nuosavas lėšas, nei tai nustatyta šiame įstatyme ir Reglamente (ES) 2019/2033, jeigu reikia užtikrinti, kad dėl ekonominio ciklo svyravimų nebūtų pažeisti šiame įstatyme ir Regla</text:span><text:span text:style-name="T2299">mente (ES) 2019/2033 nustatyti nuosavų lėšų reikalavimai ar nekiltų rizika dėl nesklandaus finansų maklerio įmonės veiklos nutraukimo.</text:span></text:p>
      <text:p text:style-name="P2300"><text:span text:style-name="T2301">2</text:span><text:span text:style-name="T2302">. Apie šio straipsnio 1 dalyje nustatytą nuosavų lėšų reikalavimą dėl ekonominio ciklo svyravimų priežiūros instituc</text:span><text:span text:style-name="T2303">ija nedelsdama praneša pertvarkymo institucijai.<text:s/></text:span></text:p>
      <text:p text:style-name="P2304"><text:span text:style-name="T2305">3</text:span><text:span text:style-name="T2306">. Apie šio straipsnio 1 dalyje nurodytų įpareigojimų taikymo metodiką priežiūros institucija praneša Europos bankininkystės institucijai.</text:span></text:p>
      <text:p text:style-name="P2307"><text:span text:style-name="T2308">4</text:span><text:span text:style-name="T2309">. Šio straipsnio 1 dalies reikalavimai netaikomi mažoms ir</text:span><text:span text:style-name="T2310"><text:s/>tarpusavio sąsajų neturinčioms finansų maklerio įmonėms.</text:span></text:p>
      <text:p text:style-name="P2311">Papildyta straipsniu:</text:p>
      <text:p text:style-name="P2312"><text:span text:style-name="T2313">Nr.<text:s/></text:span><text:a xlink:href="https://www.e-tar.lt/portal/legalAct.html?documentId=39961960696e11eca9ac839120d251c4" office:target-frame-name="_top" xlink:show="replace"><text:span text:style-name="T2314">XIV-821</text:span></text:a><text:span text:style-name="T2315">, 2021-12-23, paskelbta TAR 2021-12-30, i. k. 2021-27710</text:span></text:p>
      <text:p text:style-name="Normal"/>
      <text:p text:style-name="P2316"><text:span text:style-name="T2317">15</text:span><text:span text:style-name="T2318">2</text:span><text:span text:style-name="T2319"><text:s/></text:span><text:span text:style-name="T2320">straipsnis.<text:s/></text:span><text:span text:style-name="T2321">Priežiūrinis tikrinimas ir vertinimas</text:span></text:p>
      <text:p text:style-name="P2322"><text:span text:style-name="T2323">1</text:span><text:span text:style-name="T2324">. Priežiūros institucija atlieka finansų maklerio įmonės priežiūrinį tikrinimą ir vertinimą, atsižvelgdama į finansų maklerio įmonės dydį, rizikos profilį ir verslo modelį. Atliekant priežiūrinį<text:s/></text:span><text:span text:style-name="T2325">tikrinimą ir vertinimą įvertinami procesai, kuriuos įdiegė finansų maklerio įmonė, laikydamasi šio įstatymo ir Reglamento (ES) 2019/2033 reikalavimų bei juos įgyvendinančių priežiūros institucijos teisės aktų. Atliekant priežiūrinį tikrinimą ir vertinimą į</text:span><text:span text:style-name="T2326">vertinamos finansų maklerio įmonės rizikos, nurodytos šio įstatymo 15</text:span><text:span text:style-name="T2327">4</text:span><text:span text:style-name="T2328"><text:s/>straipsnyje, finansų maklerio įmonės turimų finansinių priemonių pozicijų geografinė padėtis, verslo modelis, taip pat finansų maklerio įmonės keliama sisteminė rizika, kaip tai nurodyt</text:span><text:span text:style-name="T2329">a Reglamento (ES) Nr. 1093/2010 23 straipsnyje ir Europos sisteminės rizikos valdybos rekomendacijose, tinklo ir informacinių sistemų saugumui kylanti rizika, kad būtų užtikrintas jų procesų, duomenų ir turto slaptumas, vientisumas ir prieinamumas, taip pa</text:span><text:span text:style-name="T2330">t palūkanų normos rizika, kylanti iš ne prekybos knygos, vidaus valdymo tvarka ir vadovų gebėjimas vykdyti savo funkcijas. Priežiūros institucija priima teisės aktus, nustatančius priežiūrinio tikrinimo ir vertinimo tvarką.</text:span></text:p>
      <text:p text:style-name="P2331"><text:span text:style-name="T2332">2</text:span><text:span text:style-name="T2333">. Šio straipsnio 1 dalyje n</text:span><text:span text:style-name="T2334">urodytas priežiūrinis tikrinimas ir vertinimas turi būti proporcingi atsižvelgiant į tai, ar finansų maklerio įmonė turi profesinės civilinės atsakomybės draudimą.<text:s/></text:span></text:p>
      <text:p text:style-name="P2335"><text:span text:style-name="T2336">3</text:span><text:span text:style-name="T2337">. Priežiūros institucija finansų maklerio įmonės priežiūrinio tikrinimo ir vertinimo d</text:span><text:span text:style-name="T2338">ažnumą ir išsamumą nustato savo priimtų teisės aktų nustatyta tvarka, atsižvelgdama į finansų maklerio įmonės dydį, sisteminę svarbą, veiklos pobūdį, mastą ir sudėtingumą bei vadovaudamasi proporcingumo principu.</text:span></text:p>
      <text:p text:style-name="P2339"><text:span text:style-name="T2340">4</text:span><text:span text:style-name="T2341">. Priežiūros institucija savo priimtų<text:s/></text:span><text:span text:style-name="T2342">teisės aktų nustatyta tvarka gali atlikti mažų ir tarpusavio sąsajų neturinčių finansų maklerio įmonių priežiūrinį tikrinimą ir vertinimą tik įvertinusi ir pagrindusi, kad tai būtina dėl konkrečios finansų maklerio įmonės dydžio, veiklos pobūdžio, masto ir</text:span><text:span text:style-name="T2343"><text:s/>veiklos sudėtingumo.</text:span></text:p>
      <text:p text:style-name="P2344"><text:span text:style-name="T2345">5</text:span><text:span text:style-name="T2346">.</text:span><text:span text:style-name="T2347"><text:s/>Apie<text:s/></text:span><text:span text:style-name="T2348">priežiūrinio tikrinimo ir vertinimo procesą priežiūros institucija praneša Europos bankininkystės institucijai.</text:span></text:p>
      <text:p text:style-name="P2349">Papildyta straipsniu:</text:p>
      <text:p text:style-name="P2350"><text:span text:style-name="T2351">Nr.<text:s/></text:span><text:a xlink:href="https://www.e-tar.lt/portal/legalAct.html?documentId=39961960696e11eca9ac839120d251c4" office:target-frame-name="_top" xlink:show="replace"><text:span text:style-name="T2352">XIV-821</text:span></text:a><text:span text:style-name="T2353">, 2021-12-23, paskelbta TAR 2021-12-30, i. k. 2021-27710</text:span></text:p>
      <text:p text:style-name="Normal"/>
      <text:p text:style-name="P2354"><text:span text:style-name="T2355">15</text:span><text:span text:style-name="T2356">3</text:span><text:span text:style-name="T2357"><text:s/>straipsnis.<text:s/></text:span><text:span text:style-name="T2358">Sprendimo leisti taikyti vidaus modelius peržiūra</text:span></text:p>
      <text:p text:style-name="P2359"><text:span text:style-name="T2360">1</text:span><text:span text:style-name="T2361">. Priežiūros institucija reguliariai, bent kartą per trejus metus, įvertina finansų maklerio įmonės<text:s/></text:span><text:span text:style-name="T2362">atitiktį priežiūros institucijos suteiktam leidimui naudoti vidaus modelius apskaičiuojant nuosavas lėšas rinkos rizikai, kaip nurodyta Reglamento (ES) 2019/2033 22 straipsnyje.</text:span></text:p>
      <text:p text:style-name="P2363"><text:span text:style-name="T2364">2</text:span><text:span text:style-name="T2365">. Atliekant šio straipsnio 1 dalyje nurodytą vertinimą, pirmiausia<text:s/></text:span><text:span text:style-name="T2366">atsižvelgiama į finansų maklerio įmonės veiklos pokyčius, vidaus modelių taikymą naujiems produktams, vertinama, ar finansų maklerio įmonės taiko tinkamai parengtus naujausius metodus ir praktiką.</text:span></text:p>
      <text:p text:style-name="P2367"><text:span text:style-name="T2368">3</text:span><text:span text:style-name="T2369">. Priežiūros institucija, nustačiusi reikšmingų šio st</text:span><text:span text:style-name="T2370">raipsnio 1 dalyje nurodytų modelių taikymo trūkumų, finansų maklerio įmonei duoda šio įstatymo 102 straipsnio 3 ir 7 dalyje nurodytus privalomus nurodymus.</text:span></text:p>
      <text:p text:style-name="P2371"><text:span text:style-name="T2372">4</text:span><text:span text:style-name="T2373">. Priežiūros institucija panaikina leidimą taikyti vidaus modelius ar duoda šio įstatymo 102 st</text:span><text:span text:style-name="T2374">raipsnio 3 ir 7 dalyse ir 93 straipsnio 5 dalies 8 punkte nurodytus privalomus nurodymus finansų maklerio įmonei, jeigu daugelis nukrypimų, nurodytų Reglamento (ES) Nr. 575/2013 366 straipsnyje, rodo, kad vidaus modeliai nebėra tikslūs.</text:span></text:p>
      <text:p text:style-name="P2375"><text:span text:style-name="T2376">5</text:span><text:span text:style-name="T2377">. Kai finansų<text:s/></text:span><text:span text:style-name="T2378">maklerio įmonė nebeatitinka leidimui taikyti vidaus modelius išduoti ar privalomiems nurodymams, įtvirtintiems šio įstatymo 102 straipsnyje, duoti nustatytų reikalavimų, priežiūros institucija reikalauja, kad finansų maklerio įmonė įrodytų, kad neatitiktis</text:span><text:span text:style-name="T2379"><text:s/>yra nereikšminga, arba pateiktų planą ir terminą, kada bus laikomasi reikalavimų. Priežiūros institucija gali reikalauti pakoreguoti planą, jeigu jis nevisiškai atitinka reikalavimus, ir reikalauti nustatyti kitą terminą.</text:span></text:p>
      <text:p text:style-name="P2380"><text:span text:style-name="T2381">6</text:span><text:span text:style-name="T2382">. Jeigu, priežiūros instituc</text:span><text:span text:style-name="T2383">ijos vertinimu, finansų maklerio įmonė nesilaiko reikalavimų dėl vidaus modelių taikymo per šio straipsnio 5 dalyje nurodytą terminą ar neįrodo, kad neatitiktis reikalavimams yra nereikšminga, finansų maklerio įmonei atšaukiamas leidimas taikyti vidaus mod</text:span><text:span text:style-name="T2384">elius arba leidžiama juos taikyti tik tose srityse, kurios atitinka reikalavimus, arba tose srityse, kurios atitiks reikalavimus per šio straipsnio 5 dalyje nustatytą terminą.</text:span></text:p>
      <text:p text:style-name="P2385">Papildyta straipsniu:</text:p>
      <text:p text:style-name="P2386"><text:span text:style-name="T2387">Nr.<text:s/></text:span><text:a xlink:href="https://www.e-tar.lt/portal/legalAct.html?documentId=39961960696e11eca9ac839120d251c4" office:target-frame-name="_top" xlink:show="replace"><text:span text:style-name="T2388">XIV-821</text:span></text:a><text:span text:style-name="T2389">, 2021-12-23, paskelbta TAR 2021-12-30, i. k. 2021-27710</text:span></text:p>
      <text:p text:style-name="Normal"/>
      <text:p text:style-name="P2390"><text:span text:style-name="T2391">15</text:span><text:span text:style-name="T2392">4</text:span><text:span text:style-name="T2393"><text:s/></text:span><text:span text:style-name="T2394">straipsnis.<text:s/></text:span><text:span text:style-name="T2395">Rizikos valdymas</text:span></text:p>
      <text:p text:style-name="P2396"><text:span text:style-name="T2397">1</text:span><text:span text:style-name="T2398">. Finansų maklerio įmonė privalo taikyti patikimą rizikos valdymo politiką ir strategiją, kurios apimtų</text:span><text:span text:style-name="T2399"><text:s/>šių veiksnių nustatymą, vertinimą ir valdymą:</text:span></text:p>
      <text:p text:style-name="P2400"><text:span text:style-name="T2401">1</text:span><text:span text:style-name="T2402">) reikšmingų klientams kylančios rizikos šaltinių ir padarinių, taip pat bet kokio reikšmingo poveikio nuosavoms lėšoms;</text:span></text:p>
      <text:p text:style-name="P2403"><text:span text:style-name="T2404">2</text:span><text:span text:style-name="T2405">) reikšmingų rinkai kylančios rizikos šaltinių ir padarinių, taip pat bet kokio<text:s/></text:span><text:span text:style-name="T2406">reikšmingo poveikio nuosavoms lėšoms;</text:span></text:p>
      <text:p text:style-name="P2407"><text:span text:style-name="T2408">3</text:span><text:span text:style-name="T2409">) reikšmingų finansų maklerio įmonei kylančios rizikos šaltinių ir padarinių, visų pirma rizikos, dėl kurios gali sumažėti turimų nuosavų išteklių lygis, įskaitant reikšmingą turto buhalterinės vertės pokytį, prik</text:span><text:span text:style-name="T2410">lausomų tarpininkų reikalavimus, klientų ar sandorio šalių įsipareigojimų nevykdymą, finansinių priemonių, užsienio valiutos, biržos prekių pozicijas, iš pensijų kaupimo kylančius įsipareigojimus;</text:span></text:p>
      <text:p text:style-name="P2411"><text:span text:style-name="T2412">4</text:span><text:span text:style-name="T2413">) likvidumo rizikos pagal laikotarpius, įskaitant vien</text:span><text:span text:style-name="T2414">os dienos laikotarpį, siekiant užtikrinti, kad finansų maklerio įmonė išlaikytų pakankamo dydžio likvidumo reikalavimą, be kita ko, galėtų šalinti šios dalies 1, 2 ir 3 punktuose nurodytus reikšmingus rizikos šaltinius.</text:span></text:p>
      <text:p text:style-name="P2415"><text:span text:style-name="T2416">2</text:span><text:span text:style-name="T2417">. Šio straipsnio 1 dalyje nur</text:span><text:span text:style-name="T2418">odyta rizikos valdymo politika ir strategija privalo būti proporcingos finansų maklerio įmonės sudėtingumui, rizikos profiliui, veiklos mastui ir rizikos tolerancijai, kurią nustato finansų maklerio įmonės vadovai, ir privalo atitikti finansų maklerio įmon</text:span><text:span text:style-name="T2419">ės svarbą kiekvienoje valstybėje narėje, kurioje finansų maklerio įmonė vykdo veiklą.<text:s/></text:span></text:p>
      <text:p text:style-name="P2420"><text:span text:style-name="T2421">3</text:span><text:span text:style-name="T2422">. Priežiūros institucija gali nustatyti kitus reikalavimus, nei nurodyta šio straipsnio 1 dalies 1 punkte ir 2 dalyje, atsižvelgdama į klientų lėšų saugojimui atski</text:span><text:span text:style-name="T2423">rai nuo finansų maklerio įmonės lėšų taikomus reikalavimus.</text:span></text:p>
      <text:p text:style-name="P2424"><text:span text:style-name="T2425">4</text:span><text:span text:style-name="T2426">. Tinkama priemone šio straipsnio 1 dalies 1 punkte nurodytiems rizikos veiksniams valdyti gali būti laikomas profesinės civilinės atsakomybės draudimas.<text:s/></text:span></text:p>
      <text:p text:style-name="P2427"><text:span text:style-name="T2428">5</text:span><text:span text:style-name="T2429">. Finansų maklerio įmonė prival</text:span><text:span text:style-name="T2430">o įvertinti šio straipsnio 1 dalyje nurodytą reikšmingą poveikį nuosavoms lėšoms, kai rizika klientams ir rizika rinkai nėra pakankamai padengtos nuosavomis lėšomis, atitinkančiomis Reglamento (ES) 2019/2033 11 straipsnyje nurodytus reikalavimus.<text:s/></text:span></text:p>
      <text:p text:style-name="P2431"><text:span text:style-name="T2432">6</text:span><text:span text:style-name="T2433">. P</text:span><text:span text:style-name="T2434">riežiūros institucija turi teisę reikalauti, kad likviduojama arba veiklą nutraukianti finansų maklerio įmonė, atsižvelgiant į jos gyvybingumą ir verslo modelio bei strategijų tvarumą, tinkamai laikytųsi šiame įstatyme ir Reglamente (ES) 2019/2033 nurodytų</text:span><text:span text:style-name="T2435"><text:s/>nuosavų lėšų ir likvidžiojo turto reikalavimų visą laikotarpį, kol finansų maklerio įmonė bus likviduota ar pasibaigs kitokiu būdu.</text:span></text:p>
      <text:p text:style-name="P2436"><text:span text:style-name="T2437">7</text:span><text:span text:style-name="T2438">. Finansų maklerio įmonė privalo įsteigti rizikos komitetą, kai jos 4 metų, einančių prieš paskutinę finansinių metų d</text:span><text:span text:style-name="T2439">ieną, laikotarpio vidutinė balansinio ir nebalansinio turto vertė viršija 100 milijonų eurų. Šio komiteto nariai,</text:span><text:span text:style-name="T2440"><text:s/></text:span><text:span text:style-name="T2441">kai komitetą įsteigti privaloma pagal šį straipsnį, gali būti tik finansų maklerio įmonės stebėtojų tarybos nariai. Finansų maklerio įmonė nus</text:span><text:span text:style-name="T2442">tato rizikos komiteto sudarymo tvarką ir struktūrą, atsižvelgdama į savo dydį, vidaus organizacinę struktūrą, veiklos pobūdį, mastą ir sudėtingumą.</text:span></text:p>
      <text:p text:style-name="P2443"><text:span text:style-name="T2444">8</text:span><text:span text:style-name="T2445">. Finansų maklerio įmonė privalo užtikrinti, kad rizikos komiteto nariai būtų tinkami eiti šio komiteto</text:span><text:span text:style-name="T2446"><text:s/>narių pareigas ir atlikti priskirtas funkcijas, atsižvelgiant į jų reputaciją, išsilavinimą, žinias, patirtį.</text:span></text:p>
      <text:p text:style-name="P2447"><text:span text:style-name="T2448">9</text:span><text:span text:style-name="T2449">. Rizikos komitetas pataria finansų maklerio įmonės vadovams dėl įmonės prisiimtos rizikos, rizikos valdymo strategijos ir padeda jiems priž</text:span><text:span text:style-name="T2450">iūrėti, kaip šią strategiją įgyvendina įmonės vyresnioji vadovybė. Už šio straipsnio 1 dalyje nurodytos rizikos valdymo strategijos ir politikos taikymą atsakingi finansų maklerio įmonės vadovai.</text:span></text:p>
      <text:p text:style-name="P2451"><text:span text:style-name="T2452">10</text:span><text:span text:style-name="T2453">. Finansų maklerio įmonė užtikrina, kad priežiūros fun</text:span><text:span text:style-name="T2454">kciją atliekantys vadovai ir rizikos komitetas būtų aprūpinti ištekliais, reikalingais pareigoms atlikti, taip pat gautų visą reikiamą informaciją ir galėtų kreiptis į išorės ekspertus savo kompetencijai priklausančiais klausimais.</text:span></text:p>
      <text:p text:style-name="P2455"><text:span text:style-name="T2456">11</text:span><text:span text:style-name="T2457">. Šio straipsnio 7</text:span><text:span text:style-name="T2458">−10 dalyse nurodyti reikalavimai netaikomi mažoms ir tarpusavio sąsajų neturinčioms finansų maklerio įmonėms.</text:span></text:p>
      <text:p text:style-name="P2459">Papildyta straipsniu:</text:p>
      <text:p text:style-name="P2460"><text:span text:style-name="T2461">Nr.<text:s/></text:span><text:a xlink:href="https://www.e-tar.lt/portal/legalAct.html?documentId=39961960696e11eca9ac839120d251c4" office:target-frame-name="_top" xlink:show="replace"><text:span text:style-name="T2462">XIV-821</text:span></text:a><text:span text:style-name="T2463">, 2021-12-23,</text:span><text:span text:style-name="T2464"><text:s/>paskelbta TAR 2021-12-30, i. k. 2021-27710</text:span></text:p>
      <text:p text:style-name="Normal"/>
      <text:p text:style-name="P2465"><text:span text:style-name="T2466">15</text:span><text:span text:style-name="T2467">5</text:span><text:span text:style-name="T2468"><text:s/></text:span><text:span text:style-name="T2469">straipsnis.<text:s/></text:span><text:span text:style-name="T2470">Atlygio politika</text:span></text:p>
      <text:p text:style-name="P2471"><text:span text:style-name="T2472">1</text:span><text:span text:style-name="T2473">. Atlygio politika nustatoma ir taikoma tų kategorijų finansų maklerio įmonės darbuotojams, kurių profesinė veikla turi reikšmingą įtaką finansų maklerio įmonės rizikos<text:s/></text:span><text:span text:style-name="T2474">profiliui arba turtui, kurį ji valdo, taip pat turi būti laikomasi šio straipsnio reikalavimų, taikomų šių kategorijų darbuotojų atlygio politikai. Šioms darbuotojų kategorijoms priskiriama bent vyresnioji vadovybė, riziką prisiimantys darbuotojai, kontrol</text:span><text:span text:style-name="T2475">ės funkcijas atliekantys darbuotojai ir darbuotojai, kurių kintamasis ir pastovusis atlygis yra ne mažesnis negu mažiausias vyresniosios vadovybės darbuotojų arba prisiimančių riziką darbuotojų atlygis.</text:span></text:p>
      <text:p text:style-name="P2476"><text:span text:style-name="T2477">2</text:span><text:span text:style-name="T2478">. Šio straipsnio 1 dalyje nurodyta atlygio polit</text:span><text:span text:style-name="T2479">ika privalo būti nustatyta atsižvelgiant į finansų maklerio įmonės dydį, vidaus organizacinę struktūrą, veiklos pobūdį, mastą ir sudėtingumą.</text:span></text:p>
      <text:p text:style-name="P2480"><text:span text:style-name="T2481">3</text:span><text:span text:style-name="T2482">. Atlygio politika privalo būti dokumentuota ir proporcinga finansų maklerio įmonės dydžiui, vidaus organizac</text:span><text:span text:style-name="T2483">inei struktūrai, veiklos pobūdžiui, mastui ir sudėtingumui, neutrali lyčių atžvilgiu, turi skatinti patikimą ir veiksmingą rizikos valdymą, atitikti ilgalaikius finansų maklerio įmonės tęstinės veiklos interesus, verslo strategiją, tikslus, padėti išvengti</text:span><text:span text:style-name="T2484"><text:s/>interesų konflikto, neskatinti darbuotojų prisiimti pernelyg didelės rizikos.</text:span></text:p>
      <text:p text:style-name="P2485"><text:span text:style-name="T2486">4</text:span><text:span text:style-name="T2487">. Stebėtojų taryba arba, jeigu ji nesudaroma, – valdyba yra atsakinga už atlygio politikos įgyvendinimą, patvirtinimą ir periodinę peržiūrą.<text:s/></text:span></text:p>
      <text:p text:style-name="P2488"><text:span text:style-name="T2489">5</text:span><text:span text:style-name="T2490">. Finansų maklerio įmonės</text:span><text:span text:style-name="T2491"><text:s/>vidaus audito tarnyba, jeigu ji neįsteigta, – finansų maklerio įmonės kontrolės funkcijas atliekantys asmenys ne rečiau kaip kartą per metus privalo atlikti nepriklausomą vidinį atlygio politikos įgyvendinimo vertinimą.</text:span></text:p>
      <text:p text:style-name="P2492"><text:span text:style-name="T2493">6</text:span><text:span text:style-name="T2494">. Kontrolės funkcijas atliekan</text:span><text:span text:style-name="T2495">tys darbuotojai privalo būti nepriklausomi nuo finansų maklerio įmonės padalinių, kurių vertinimą atlieka. Kintamasis atlygis šiems darbuotojams skiriamas už atliktus darbus ir rezultatus, susijusius su jiems priskirtų funkcijų atlikimu, ir negali priklaus</text:span><text:span text:style-name="T2496">yti nuo veiklos finansų maklerio įmonės padaliniuose, kurių vertinimą atlieka, rezultatų.</text:span></text:p>
      <text:p text:style-name="P2497"><text:span text:style-name="T2498">7</text:span><text:span text:style-name="T2499">. Darbuotojo pastovioji atlygio dalis privalo sudaryti gana didelę viso atlygio dalį ir atitikti profesinę darbuotojo patirtį ir organizacinę atsakomybę. Atlygio</text:span><text:span text:style-name="T2500"><text:s/>politikoje nustatomas aiškus kintamosios ir pastoviosios atlygio dalių santykis, atsižvelgiant į finansų maklerio įmonės veiklos pobūdį, susijusias rizikas, skirtingų kategorijų darbuotojų, nurodytų šio straipsnio 1 dalyje, rizikos profilius. Atlygio poli</text:span><text:span text:style-name="T2501">tikoje turi būti numatyta galimybė finansų maklerio įmonei lanksčiai taikyti kintamojo atlygio politikos reikalavimus, įskaitant galimybę nemokėti kintamojo atlygio.</text:span></text:p>
      <text:p text:style-name="P2502"><text:span text:style-name="T2503">8</text:span><text:span text:style-name="T2504">. Darbuotojo kintamasis atlygis privalo atitikti tvarius ir pagal riziką pakoreguotus</text:span><text:span text:style-name="T2505"><text:s/>darbuotojo veiklos rezultatus, taip pat papildomus veiklos rezultatus, viršijančius jo pareiginiuose nuostatuose nustatytas pareigas.</text:span></text:p>
      <text:p text:style-name="P2506"><text:span text:style-name="T2507">9</text:span><text:span text:style-name="T2508">. Finansų maklerio įmonės, gaunančios valstybės pagalbą, vadovams negali būti mokamas kintamasis atlygis. Darbuotoja</text:span><text:span text:style-name="T2509">ms, kurie nėra vadovai, kintamasis atlygis, kai jis nėra suderintas su finansų maklerio įmonės patikima kapitalo baze ir trukdo laiku nutraukti finansinio stabilumo stiprinimo priemonių taikymą, gali būti mokamas tik jį sumažinus iki priežiūros institucijo</text:span><text:span text:style-name="T2510">s nustatyto dydžio, kuris turi būti proporcingas finansų maklerio įmonės grynosioms pajamoms.</text:span></text:p>
      <text:p text:style-name="P2511"><text:span text:style-name="T2512">10</text:span><text:span text:style-name="T2513">. Finansų maklerio įmonė privalo įsteigti atlygio komitetą, kai 4 metų, einančių prieš paskutinę finansinių metų dieną, laikotarpio vidutinė balansinio ir n</text:span><text:span text:style-name="T2514">ebalansinio turto vertė viršija 100 milijonų eurų, išskyrus atvejus, kai atlygio komitetui pavestas funkcijas atlieka patronuojančiojoje įmonėje įsteigtas atlygio komitetas. Atlygio komiteto nariais ir pirmininku privalo būti skiriami tik finansų maklerio<text:s/></text:span><text:span text:style-name="T2515">įmonės stebėtojų tarybos nariai. Skiriant atlygio komiteto narius ir pirmininką turi būti užtikrinama lyčių pusiausvyra.</text:span></text:p>
      <text:p text:style-name="P2516"><text:span text:style-name="T2517">11</text:span><text:span text:style-name="T2518">. Atlygio komitetas privalo tiesiogiai patikrinti, kaip įgyvendinami atlygio reikalavimai darbuotojams, kurie atsakingi už riziko</text:span><text:span text:style-name="T2519">s valdymą ir atitikties funkcijas.<text:s/></text:span></text:p>
      <text:p text:style-name="P2520"><text:span text:style-name="T2521">12</text:span><text:span text:style-name="T2522">. Atlygio komitetas kompetentingai ir savarankiškai vertina taikomą atlygio politiką ir praktiką, taip pat jų poveikį finansų maklerio įmonės rizikai, kapitalo ir likvidumo būklei.<text:s/></text:span></text:p>
      <text:p text:style-name="P2523"><text:span text:style-name="T2524">13</text:span><text:span text:style-name="T2525">. Atlygio komitetas yra<text:s/></text:span><text:span text:style-name="T2526">atsakingas už sprendimų, priimamų pagal šį straipsnį ir finansų maklerio įmonės atlygio politikoje nustatytus reikalavimus, rengimą, įskaitant finansų maklerio įmonės vadovų priimtus sprendimus, turinčius poveikį finansų maklerio įmonės prisiimamai rizikai</text:span><text:span text:style-name="T2527"><text:s/>ir jos valdymui. Rengiant sprendimus atsižvelgiama į finansų maklerio įmonės, akcininkų, investuotojų ir kitų suinteresuotų asmenų ir subjektų ilgalaikius interesus ir viešąjį interesą.</text:span></text:p>
      <text:p text:style-name="P2528"><text:span text:style-name="T2529">14</text:span><text:span text:style-name="T2530">. Jeigu finansų maklerio įmonėje atlygio komitetas nesudaromas,</text:span><text:span text:style-name="T2531"><text:s/>šiame straipsnyje nurodytas atlygio komitetui priskirtas funkcijas atlieka finansų maklerio įmonės stebėtojų taryba, o jeigu ji nesudaroma, – valdyba.</text:span></text:p>
      <text:p text:style-name="P2532"><text:span text:style-name="T2533">15</text:span><text:span text:style-name="T2534">. Finansų maklerio įmonė privalo priežiūros institucijos nustatyta tvarka ir terminais pateikti pr</text:span><text:span text:style-name="T2535">iežiūros institucijai informaciją apie asmenų, kurių atlygis per finansinius metus sudaro ar viršija 1 milijoną eurų, skaičių ir tų asmenų atsakomybės sritis, veiklos sritį ir pastovųjį atlygį, premijas, ilgalaikes premijas ir įmokas į pensijų fondus.</text:span></text:p>
      <text:p text:style-name="P2536">Papildyta straipsniu:</text:p>
      <text:p text:style-name="P2537"><text:span text:style-name="T2538">Nr.<text:s/></text:span><text:a xlink:href="https://www.e-tar.lt/portal/legalAct.html?documentId=39961960696e11eca9ac839120d251c4" office:target-frame-name="_top" xlink:show="replace"><text:span text:style-name="T2539">XIV-821</text:span></text:a><text:span text:style-name="T2540">, 2021-12-23, paskelbta TAR 2021-12-30, i. k. 2021-27710</text:span></text:p>
      <text:p text:style-name="Normal"/>
      <text:p text:style-name="P2541"><text:span text:style-name="T2542">15</text:span><text:span text:style-name="T2543">6</text:span><text:span text:style-name="T2544"><text:s/></text:span><text:span text:style-name="T2545">straipsnis.<text:s/></text:span><text:span text:style-name="T2546">Kintamasis atlygis</text:span></text:p>
      <text:p text:style-name="P2547"><text:span text:style-name="T2548">1</text:span><text:span text:style-name="T2549">. Kintamasis atlygis<text:s/></text:span><text:span text:style-name="T2550">finansų maklerio įmonės darbuotojams, nurodytiems šio įstatymo 15</text:span><text:span text:style-name="T2551">5</text:span><text:span text:style-name="T2552"> straipsnio 1 dalyje, įskaitant ir atidėtąją dalį, nustatytą šio straipsnio 11 dalyje, išmokamas arba suteikiamas tik tada, jeigu tenkinami šio straipsnio 2–15 dalyse nustatyti reikalavimai.</text:span></text:p>
      <text:p text:style-name="P2553"><text:span text:style-name="T2554">2</text:span><text:span text:style-name="T2555">. Kai kintamasis atlygis nustatomas vertinant darbuotojo ir finansų maklerio įmonės veiklos rezultatus, visa šio atlygio suma grindžiama kelerių metų individualiu darbuotojo vertinimu ir finansų maklerio įmonės padalinio, kuriame darbuotojas dirba, t</text:span><text:span text:style-name="T2556">aip pat visos finansų maklerio įmonės rezultatų vertinimu.<text:s/></text:span><text:span text:style-name="T2557">Atliekant individualų darbuotojų vertinimą,<text:s/></text:span><text:span text:style-name="T2558">atsižvelgiama į finansų maklerio įmonės verslo ciklą ir rizikas.</text:span></text:p>
      <text:p text:style-name="P2559"><text:span text:style-name="T2560">3</text:span><text:span text:style-name="T2561">. Individualus darbuotojo vertinimas apima finansų maklerio įmonės finansinius ir nefinansinius rezultatus.<text:s/></text:span></text:p>
      <text:p text:style-name="P2562"><text:span text:style-name="T2563">4</text:span><text:span text:style-name="T2564">. Finansų maklerio įmonė turi užtikrinti, kad kintamasis atlygis neturės neigiamo poveikio įmonės tvariajam kapitalui.</text:span></text:p>
      <text:p text:style-name="P2565"><text:span text:style-name="T2566">5</text:span><text:span text:style-name="T2567">. Kintamasis atlyg</text:span><text:span text:style-name="T2568">is negali būti garantuojamas, išskyrus atvejus, kai jis mokamas tik naujiems darbuotojams ir tik pirmais darbo metais ir kai finansų maklerio įmonės kapitalas yra tvarus. Darbo teisės normose nurodytais atvejais su darbo santykių nutraukimu susijusios išmo</text:span><text:span text:style-name="T2569">kos skaičiuojamos įvertinant mokamą kintamąjį atlygį, kurio dydis priklauso nuo darbo laikotarpio ir darbuotojo veiklos rezultatų ir kuris nemokamas, kai yra darbo pareigų pažeidimų arba darbuotojui nustatyti veiklos rezultatai nepasiekti.</text:span></text:p>
      <text:p text:style-name="P2570"><text:span text:style-name="T2571">6</text:span><text:span text:style-name="T2572">. Pagal dar</text:span><text:span text:style-name="T2573">buotojo ir darbdavio sudarytas sutartis dėl kompensacijos nutraukus darbo sutartį su kompensacija arba mokėjimais susiję atlygio paketai turi būti suderinti su ilgalaikiais finansų maklerio įmonės interesais.</text:span></text:p>
      <text:p text:style-name="P2574"><text:span text:style-name="T2575">7</text:span><text:span text:style-name="T2576">. Nustatant veiklos rezultatų vertinimo pr</text:span><text:span text:style-name="T2577">iemones, kurios naudojamos kintamojo atlygio fondui apskaičiuoti, turi būti įvertinamos esamos ir būsimos rizikos ir su kapitalo ir likvidumo reikalavimais susijusios sąnaudos, kaip tai nurodyta Reglamente (ES) 2019/2033.</text:span></text:p>
      <text:p text:style-name="P2578"><text:span text:style-name="T2579">8</text:span><text:span text:style-name="T2580">. Ne mažiau kaip 50 procentų<text:s/></text:span><text:span text:style-name="T2581">kintamojo atlygio turi sudaryti finansų maklerio įmonės akcijos, kitos nuosavybės priemonės, su akcijomis susijusios priemonės arba kitos lygiavertės nepiniginės priemonės, nepiniginės priemonės, kurios nustatomos atsižvelgiant į valdomų portfelių sudėtį,<text:s/></text:span><text:span text:style-name="T2582">papildomo 1 lygio arba 2 lygio kapitalo priemonės, kaip jos suprantamos pagal Reglamentą<text:s/></text:span><text:span text:style-name="T2583">(ES) Nr. 575/2013</text:span><text:span text:style-name="T2584">, arba kitos priemonės, kurios gali būti konvertuojamos į 1 lygio kapitalą arba nurašomos ir kurios tinkamai parodo finansų maklerio įmonės kredito ko</text:span><text:span text:style-name="T2585">kybę.</text:span></text:p>
      <text:p text:style-name="P2586"><text:span text:style-name="T2587">9</text:span><text:span text:style-name="T2588">. Kintamajam atlygiui, mokamam šio straipsnio 8 dalyje nurodytomis priemonėmis, turi būti nustatytas šių priemonių perleidimo teisės terminas, siekiant, kad individualūs darbuotojo tikslai derėtų su finansų maklerio įmonės, jos kreditorių, klien</text:span><text:span text:style-name="T2589">tų ilgalaikiais tikslais.</text:span><text:span text:style-name="T2590"><text:s/></text:span><text:span text:style-name="T2591">Priežiūros institucijos leidimu kintamasis atlygis gali būti mokamas šio straipsnio 8 dalyje nenurodytomis priemonėmis, jeigu finansų maklerio įmonė neišleidžia šio straipsnio 8 dalyje nurodytų priemonių.</text:span></text:p>
      <text:p text:style-name="P2592"><text:span text:style-name="T2593">10</text:span><text:span text:style-name="T2594">. Priežiūros instit</text:span><text:span text:style-name="T2595">ucija nustato priemonių, nurodytų šio straipsnio 8 dalyje, tipui ir struktūrai taikomus reikalavimus.</text:span></text:p>
      <text:p text:style-name="P2596"><text:span text:style-name="T2597">11</text:span><text:span text:style-name="T2598">. Ne mažiau kaip 40 procentų kintamojo atlygio turi būti atidėta nuo 3 iki 5 metų laikotarpiui, atsižvelgiant į finansų maklerio įmonės verslo ciklą</text:span><text:span text:style-name="T2599">, veiklos pobūdį, rizikas ir darbuotojo, kuriam skiriamas kintamasis atlygis, veiklą. Kai kintamojo atlygio suma didelė, bent 60 procentų kintamojo atlygio atidedama. Atidėta kintamojo atlygio dalis turi būti išmokama vadovaujantis<text:s/></text:span><text:span text:style-name="T2600">pro rata</text:span><text:span text:style-name="T2601"><text:s/>principu.</text:span></text:p>
      <text:p text:style-name="P2602"><text:span text:style-name="T2603">12</text:span><text:span text:style-name="T2604">. Kintamasis atlygis mažinamas, nemokamas ar nesuteikiamas, jeigu finansų maklerio įmonės finansinės veiklos rezultatai yra neigiami ar pablogėja. Mažinant kintamąjį atlygį, taikomi finansų maklerio įmonės nustatyti sumažinimo ar išmokėtų lėšų susigrąžini</text:span><text:span text:style-name="T2605">mo susitarimai, kuriuose numatytos situacijos, kai darbuotojas, kuriam skirtas kintamasis atlygis, savo veikla yra prisidėjęs prie reikšmingų finansų maklerio įmonės nuostolių atsiradimo arba yra atsakingas už nuostolius ar nėra laikomas tinkamu eiti savo<text:s/></text:span><text:span text:style-name="T2606">pareigas.<text:s/></text:span></text:p>
      <text:p text:style-name="P2607"><text:span text:style-name="T2608">13</text:span><text:span text:style-name="T2609">. Finansų maklerio įmonės nuožiūra kaupiamųjų pensijų įmokų skaičiavimo principai turi atitikti finansų maklerio įmonės verslo strategiją, tikslus, vertybes ir ilgalaikius tęstinės veiklos interesus. Kai darbuotojas finansų maklerio įmonėj</text:span><text:span text:style-name="T2610">e nebedirba, finansų maklerio įmonės nuožiūra sukauptos kaupiamosios pensijų įmokos, iki jam sukanka pensinis amžius, laikomos finansų maklerio įmonėje 5 metus šio straipsnio 8 dalyje nurodytomis priemonėmis. Kai darbuotojas sulaukia pensinio amžiaus ir iš</text:span><text:span text:style-name="T2611">eina į pensiją, darbuotojo savo nuožiūra kaupiamos pensijų įmokos jam išmokamos šio straipsnio 8 dalyje nurodytomis priemonėmis ir taikomas 5 metų šių priemonių perleidimo teisės terminas.<text:s/></text:span></text:p>
      <text:p text:style-name="P2612"><text:span text:style-name="T2613">14</text:span><text:span text:style-name="T2614">. Pagal šio straipsnio 1–13 dalių reikalavimus finansų makle</text:span><text:span text:style-name="T2615">rio įmonė turi užtikrinti, kad šio įstatymo 15</text:span><text:span text:style-name="T2616">5</text:span><text:span text:style-name="T2617"><text:s/>straipsnio 1 dalyje nurodyti asmenys nesinaudotų asmeniniais draudimo sandoriais ar bet kokios kitos formos su atlygio įsipareigojimais susijusiu draudimu.</text:span></text:p>
      <text:p text:style-name="P2618"><text:span text:style-name="T2619">15</text:span><text:span text:style-name="T2620">. Kintamasis atlygis negali būti mokamas tokia</text:span><text:span text:style-name="T2621">is būdais ir priemonėmis, kad būtų nesilaikoma šio įstatymo ir Reglamento (ES) 2019/2033 reikalavimų.</text:span></text:p>
      <text:p text:style-name="P2622"><text:span text:style-name="T2623">16</text:span><text:span text:style-name="T2624">. Finansų maklerio įmonei netaikomos šio straipsnio 8, 11 ir 13 dalys, kai įmonės vidutinė balansinio ir nebalansinio turto vertė, apskaičiuota per<text:s/></text:span><text:span text:style-name="T2625">4 metų, einančių prieš paskutinę finansinių metų dieną, laikotarpį, neviršija 100 milijonų eurų.<text:s/></text:span></text:p>
      <text:p text:style-name="P2626"><text:span text:style-name="T2627">17</text:span><text:span text:style-name="T2628">. Finansų maklerio įmonė netaiko šio straipsnio 8, 11 ir 13 dalių asmenims, kurių metinis kintamasis atlygis neviršija 50 tūkstančių eurų ir sudaro maži</text:span><text:span text:style-name="T2629">au nei ketvirtadalį jų metinio atlygio.</text:span></text:p>
      <text:p text:style-name="P2630"><text:span text:style-name="T2631">18</text:span><text:span text:style-name="T2632">. Finansų maklerio įmonė, nurodyta šio įstatymo 13 straipsnio 8 dalyje, turi laikytis šio straipsnio reikalavimų nuo finansinių metų, einančių po tų finansinių metų, kai buvo atliktas šio įstatymo 13 straipsnio</text:span><text:span text:style-name="T2633"><text:s/>8 dalyje nurodytas vertinimas.</text:span></text:p>
      <text:p text:style-name="P2634">Papildyta straipsniu:</text:p>
      <text:p text:style-name="P2635"><text:span text:style-name="T2636">Nr.<text:s/></text:span><text:a xlink:href="https://www.e-tar.lt/portal/legalAct.html?documentId=39961960696e11eca9ac839120d251c4" office:target-frame-name="_top" xlink:show="replace"><text:span text:style-name="T2637">XIV-821</text:span></text:a><text:span text:style-name="T2638">, 2021-12-23, paskelbta TAR 2021-12-30, i. k. 2021-27710</text:span></text:p>
      <text:p text:style-name="Normal"/>
      <text:p text:style-name="P2639"><text:span text:style-name="T2640">16</text:span><text:span text:style-name="T2641"><text:s/>straipsnis.<text:s/></text:span><text:span text:style-name="T2642">Organizaciniai</text:span><text:span text:style-name="T2643"><text:s/>reikalavimai</text:span></text:p>
      <text:p text:style-name="P2644"><text:span text:style-name="T2645">1</text:span><text:span text:style-name="T2646">. Finansų maklerio įmonė privalo taikyti tinkamas ir savo veiklos verslo modeliui, mastui ir sudėtingumui proporcingas savo prisiimtos verslo rizikos ir veiklos organizavimo, lyčių atžvilgiu neutralią atlygio politiką ir procedūras, kuri</text:span><text:span text:style-name="T2647">os užtikrintų, kad pati įmonė, jos vadovai, darbuotojai ir priklausomi tarpininkai laikytųsi šiame įstatyme ir kituose finansų maklerio įmonių veiklą reglamentuojančiuose teisės aktuose nustatytų reikalavimų, ir dokumentą, reglamentuojantį finansų maklerio</text:span><text:span text:style-name="T2648"><text:s/>įmonės vadovų, darbuotojų ir priklausomų tarpininkų sandorių sudarymo savo sąskaita tvarką.</text:span></text:p>
      <text:p text:style-name="P2649">Straipsnio dalies pakeitimai:</text:p>
      <text:p text:style-name="P2650"><text:span text:style-name="T2651">Nr.<text:s/></text:span><text:a xlink:href="https://www.e-tar.lt/portal/legalAct.html?documentId=39961960696e11eca9ac839120d251c4" office:target-frame-name="_top" xlink:show="replace"><text:span text:style-name="T2652">XIV-821</text:span></text:a><text:span text:style-name="T2653">, 2021-12-23, paskelbta<text:s/></text:span><text:span text:style-name="T2654">TAR 2021-12-30, i. k. 2021-27710</text:span></text:p>
      <text:p text:style-name="Normal"/>
      <text:p text:style-name="P2655"><text:span text:style-name="T2656">2</text:span><text:span text:style-name="T2657">. Finansų maklerio įmonė privalo nusistatyti ir taikyti veiksmingas organizacines ir administracines priemones, kad būtų užkirstas kelias interesų konfliktams, kurie galėtų neigiamai paveikti jos klientų interesus.</text:span></text:p>
      <text:p text:style-name="P2658"><text:span text:style-name="T2659">3</text:span><text:span text:style-name="T2660">. Finansų maklerio įmonė, išleidžianti klientams parduoti skirtas finansines priemones, privalo nustatyti ir taikyti kiekvienos finansinės priemonės išleidimo ar išleistos finansinės priemonės esminio pakeitimo patvirtinimo procedūras prieš pradėdama ši</text:span><text:span text:style-name="T2661">as finansines priemones reklamuoti arba platinti klientams.</text:span></text:p>
      <text:p text:style-name="P2662"><text:span text:style-name="T2663">4</text:span><text:span text:style-name="T2664">. Taikydama finansinės priemonės patvirtinimo procedūrą, finansų maklerio įmonė privalo nustatyti kiekvienos finansinės priemonės tikslinę galutinių klientų, kuriems skirta finansinė priemonė</text:span><text:span text:style-name="T2665">, grupę (toliau – tikslinė klientų grupė), įvertinti šiai grupei būdingas rizikas ir užtikrinti, kad finansinės priemonės platinimo strategija yra tinkama nustatytai tikslinei klientų grupei.</text:span></text:p>
      <text:p text:style-name="P2666"><text:span text:style-name="T2667">5</text:span><text:span text:style-name="T2668">. Finansų maklerio įmonė privalo periodiškai peržiūrėti, ar</text:span><text:span text:style-name="T2669"><text:s/>jos siūloma arba platinama finansinė priemonė ir jos platinimo strategija atitinka tikslinės klientų grupės poreikius, atsižvelgdama į visus galimus tikslinei klientų grupei būdingų rizikų esminius pokyčius.</text:span></text:p>
      <text:p text:style-name="P2670"><text:span text:style-name="T2671">6</text:span><text:span text:style-name="T2672">. Finansines priemones išleidžianti<text:s/></text:span><text:span text:style-name="T2673">finansų maklerio įmonė privalo pateikti visiems asmenims, platinantiems jos išleistą finansinę priemonę, pakankamai informacijos apie išleistą finansinę priemonę ir jos patvirtinimo procedūrą, įskaitant informaciją apie tikslinę klientų grupę.</text:span></text:p>
      <text:p text:style-name="P2674"><text:span text:style-name="T2675">7</text:span><text:span text:style-name="T2676">. Finan</text:span><text:span text:style-name="T2677">sų maklerio įmonė, siūlanti ar rekomenduojanti klientams finansinę priemonę, kurią išleido kitas subjektas, privalo imtis priemonių, kad gautų pakankamai informacijos apie siūlomą finansinę priemonę, jos tvirtinimo procedūrą, tikslinę klientų grupę, kad ga</text:span><text:span text:style-name="T2678">lėtų suprasti finansinės priemonės esmę ir įvertinti tikslinę klientų grupę.</text:span></text:p>
      <text:p text:style-name="P2679"><text:span text:style-name="T2680">8</text:span><text:span text:style-name="T2681">. Šio straipsnio 3–7</text:span><text:span text:style-name="T2682"><text:s/></text:span><text:span text:style-name="T2683">dalyse nustatyti reikalavimai nepanaikina kitų šiame įstatyme ir Reglamente (ES) Nr. 600/2014 finansų maklerio įmonei nustatytų pareigų, kurių ji privalo</text:span><text:span text:style-name="T2684"><text:s/>laikytis teikdama klientams investicines paslaugas.</text:span></text:p>
      <text:p text:style-name="P2685"><text:span text:style-name="T2686">9</text:span><text:span text:style-name="T2687">. Finansų maklerio įmonė privalo turėti ir naudoti reikiamas sistemas, išteklius, administravimo procedūras ir kitas priemones, kad būtų užtikrintas nuolatinis ir nenutrūkstamas investicinių paslaug</text:span><text:span text:style-name="T2688">ų teikimas.<text:s/></text:span></text:p>
      <text:p text:style-name="P2689"><text:span text:style-name="T2690">10</text:span><text:span text:style-name="T2691">. Finansų maklerio įmonė, patikėdama trečiajam asmeniui atlikti tokias įmonės funkcijas, kurios turi ypatingą reikšmę užtikrinant nuolatinį ir kokybišką investicinių paslaugų teikimą, privalo imtis visų būtinų priemonių, kad būtų išvengt</text:span><text:span text:style-name="T2692">a papildomos nepateisinamos veiklos rizikos. Svarbių įmonės funkcijų atlikimas negali būti perduodamas kitiems asmenims, jeigu tai galėtų iš esmės pabloginti finansų maklerio įmonės vidaus kontrolės kokybę ar priežiūros institucijos galimybes atlikti veiks</text:span><text:span text:style-name="T2693">mingą priežiūrą.</text:span></text:p>
      <text:p text:style-name="P2694"><text:span text:style-name="T2695">11</text:span><text:span text:style-name="T2696">. Finansų maklerio įmonė privalo taikyti tinkamas ir savo veiklos verslo modeliui, mastui ir sudėtingumui proporcingas savo prisiimtos verslo rizikos, administravimo ir apskaitos procedūras, vidaus kontrolės mechanizmą, veiksmingas r</text:span><text:span text:style-name="T2697">izikos vertinimo ir valdymo procedūras, veiksmingas informacijos apdorojimo sistemų kontrolės ir apsaugos priemones. Finansų maklerio įmonė privalo taikyti patikimas informacijos perdavimo saugumo priemones, kurios užtikrintų perduodamos informacijos saugu</text:span><text:span text:style-name="T2698">mą, konfidencialumą, patikimumą, sumažintų duomenų iškraipymo ir neteisėtos prieigos rizikas, taip pat užtikrintų, kad informacija būtų atpažįstama ir duomenys būtų apsaugoti nuo nutekėjimo.</text:span></text:p>
      <text:p text:style-name="P2699">Straipsnio dalies pakeitimai:</text:p>
      <text:p text:style-name="P2700"><text:span text:style-name="T2701">Nr.<text:s/></text:span><text:a xlink:href="https://www.e-tar.lt/portal/legalAct.html?documentId=39961960696e11eca9ac839120d251c4" office:target-frame-name="_top" xlink:show="replace"><text:span text:style-name="T2702">XIV-821</text:span></text:a><text:span text:style-name="T2703">, 2021-12-23, paskelbta TAR 2021-12-30, i. k. 2021-27710</text:span></text:p>
      <text:p text:style-name="Normal"/>
      <text:p text:style-name="P2704"><text:span text:style-name="T2705">12</text:span><text:span text:style-name="T2706">. Finansų maklerio įmonė privalo užtikrinti duomenų apie suteiktas paslaugas, vykdytą veiklą ir sudarytus sandorius sa</text:span><text:span text:style-name="T2707">ugojimą, kad priežiūros institucija galėtų atlikti veiksmingą priežiūrą, vadovaudamasi šiuo įstatymu, Reglamentu (ES) Nr. 600/2014, Reglamentu (ES) Nr. 596/2014 ir Reglamentu (ES) 2019/2033, ypač tais atvejais, kai reikia įsitikinti, kad finansų maklerio į</text:span><text:span text:style-name="T2708">monė laikosi šiame įstatyme nustatytų pareigų įmonės klientams ir potencialiems klientams, taip pat pareigos užtikrinti rinkų vientisumą.</text:span></text:p>
      <text:p text:style-name="P2709">Straipsnio dalies pakeitimai:</text:p>
      <text:p text:style-name="P2710"><text:span text:style-name="T2711">Nr.<text:s/></text:span><text:a xlink:href="https://www.e-tar.lt/portal/legalAct.html?documentId=39961960696e11eca9ac839120d251c4" office:target-frame-name="_top" xlink:show="replace"><text:span text:style-name="T2712">XIV-821</text:span></text:a><text:span text:style-name="T2713">, 2021-12-23, paskelbta TAR 2021-12-30, i. k. 2021-27710</text:span></text:p>
      <text:p text:style-name="Normal"/>
      <text:p text:style-name="P2714"><text:span text:style-name="T2715">13</text:span><text:span text:style-name="T2716">. Finansų maklerio įmonė, kurios teikiamos investicinės paslaugos apima sandorių sudarymą savo sąskaita, pavedimų vykdymą klientų sąskaita ir (arba) pavedimų priėmimą ir p</text:span><text:span text:style-name="T2717">erdavimą, vykdydama šio straipsnio 12 dalyje nurodytus reikalavimus, privalo saugoti telefoninių pokalbių įrašus ir elektroninius pranešimus. Finansų maklerio įmonė taip pat privalo saugoti telefoninių pokalbių įrašus ir elektroninius pranešimus, kuriais b</text:span><text:span text:style-name="T2718">uvo ketinama teikti šioje dalyje nurodytas investicines paslaugas, tačiau šios paslaugos suteiktos nebuvo. Finansų maklerio įmonė, priėmusi kitais būdais pateiktus klientų pavedimus, privalo užtikrinti, kad pavedimai būtų pateikiami patvariojoje laikmenoje</text:span><text:span text:style-name="T2719"><text:s/>(laiškas, faksograma, elektroninis laiškas, susitikimų protokolai ar užrašai). Finansų maklerio įmonė privalo užtikrinti, kad jos darbuotojai ar jos vardu dirbantys asmenys naudotų tik tokią techninę įrangą (įskaitant finansų maklerio įmonės darbuotojų ar</text:span><text:span text:style-name="T2720">ba jos vardu veikiančių asmenų privačią techninę įrangą), kuri leidžia išsaugoti ir kopijuoti telefoninių pokalbių įrašus ir elektroninius pranešimus.</text:span></text:p>
      <text:p text:style-name="P2721"><text:span text:style-name="T2722">14</text:span><text:span text:style-name="T2723">. Finansų maklerio įmonė privalo esamus ir naujus klientus, su kuriais ketinama sudaryti arba yra<text:s/></text:span><text:span text:style-name="T2724">sudaromi sandoriai, įspėti, kad įrašo telefoninius pokalbius su klientais ir saugo jų elektroninius pranešimus. Įspėjimas gali būti vienkartinis, tačiau turi būti pateikiamas esamam ar naujam klientui prieš finansų maklerio įmonei pradedant teikti jam inve</text:span><text:span text:style-name="T2725">sticines paslaugas. Finansų maklerio įmonė neturi teisės telefonu teikti investicinių paslaugų, apimančių pavedimų vykdymą klientų sąskaita ir (arba) pavedimų priėmimą ir perdavimą, klientams, kurie nebuvo iš anksto įspėti apie telefoninių pokalbių įrašymą</text:span><text:span text:style-name="T2726">.</text:span></text:p>
      <text:p text:style-name="P2727"><text:span text:style-name="T2728">15</text:span><text:span text:style-name="T2729">. Finansų maklerio įmonė privalo saugoti šio straipsnio 13</text:span><text:span text:style-name="T2730"><text:s/></text:span><text:span text:style-name="T2731">dalyje nurodytus duomenis ne trumpiau kaip 5 metus, o priežiūros institucijai nustačius – 7 metus, taip pat privalo pateikti duomenis susijusiam klientui, jeigu jis to reikalauja.</text:span></text:p>
      <text:p text:style-name="P2732"><text:span text:style-name="T2733">16</text:span><text:span text:style-name="T2734">. F</text:span><text:span text:style-name="T2735">inansų maklerio įmonė, saugodama klientams priklausančias finansines priemones, privalo imtis priemonių, užtikrinančių klientų nuosavybės teisės apsaugą, ypač kai finansų maklerio įmonė yra nemoki. Finansų maklerio įmonė privalo atskirai įtraukti į apskait</text:span><text:span text:style-name="T2736">ą savo ir kiekvieno kliento finansines priemones. Finansų maklerio įmonė neturi teisės naudotis klientui priklausančiomis finansinėmis priemonėmis, jeigu nėra gautas aiškiai išreikštas kliento sutikimas.</text:span></text:p>
      <text:p text:style-name="P2737"><text:span text:style-name="T2738">17</text:span><text:span text:style-name="T2739">. Finansų maklerio įmonė, saugodama klientams<text:s/></text:span><text:span text:style-name="T2740">priklausančias lėšas, privalo imtis priemonių, užtikrinančių klientų nuosavybės teisės apsaugą ir užkertančių kelią neteisėtam naudojimuisi klientams priklausančiomis lėšomis. Draudimas naudotis kliento lėšomis netaikomas kredito įstaigoms. Finansų makleri</text:span><text:span text:style-name="T2741">o įmonė klientų lėšas kredito įstaigoje privalo laikyti patikėjimo pagrindais atskirai nuo nuosavų lėšų. Klientų lėšos, perduotos finansų maklerio įmonei finansinėms priemonėms pirkti, ir klientų lėšos, gautos pardavus klientui priklausančias finansines pr</text:span><text:span text:style-name="T2742">iemones, yra kliento nuosavybė, į kurią negali būti nukreiptas finansų maklerio įmonės skolų išieškojimas.</text:span></text:p>
      <text:p text:style-name="P2743"><text:span text:style-name="T2744">18</text:span><text:span text:style-name="T2745">. Finansų maklerio įmonė neturi teisės sudaryti su neprofesionaliaisiais klientais finansinio užtikrinimo perduodant užstato nuosavybės teisę s</text:span><text:span text:style-name="T2746">usitarimų, kurių tikslas – užtikrinti esamus, būsimus, sąlyginius arba numatomus kliento įsipareigojimus.</text:span></text:p>
      <text:p text:style-name="P2747"><text:span text:style-name="T2748">19</text:span><text:span text:style-name="T2749">. Kai investicines paslaugas teikia kitoje valstybėje narėje įsteigtos finansų maklerio įmonės filialas, priežiūros institucija prižiūri, kaip f</text:span><text:span text:style-name="T2750">ilialas laikosi šio straipsnio 12–15 dalyse nustatytų pareigų, nepažeisdama įmonės buveinės valstybės narės priežiūros institucijos teisės tiesiogiai gauti šio straipsnio 12–15 dalyse nurodytus duomenis.</text:span></text:p>
      <text:p text:style-name="P2751"><text:span text:style-name="T2752">20</text:span><text:span text:style-name="T2753">. Priežiūros institucija nustato kriterijus, p</text:span><text:span text:style-name="T2754">agal kuriuos, vadovaujantis šio straipsnio 15 dalimi, šio straipsnio 13 dalyje nurodyti duomenys privalo būti saugomi 7 metus.<text:s/></text:span></text:p>
      <text:p text:style-name="P2755"/>
      <text:p text:style-name="P2756"><text:span text:style-name="T2757">17</text:span><text:span text:style-name="T2758"><text:s/>straipsnis.<text:s/></text:span><text:span text:style-name="T2759">Finansų makleriai<text:s/></text:span></text:p>
      <text:p text:style-name="P2760"><text:span text:style-name="T2761">1</text:span><text:span text:style-name="T2762">. Finansų maklerio įmonė privalo užtikrinti, o priežiūros institucijos reikalavimu</text:span><text:span text:style-name="T2763"><text:s/>– įrodyti, kad vieną ar kelias šio straipsnio 4 dalyje numatytas finansų maklerių operacijas vykdytų tik fizinis asmuo – atestuotas finansų makleris</text:span><text:span text:style-name="T2764"><text:s/></text:span><text:span text:style-name="T2765">arba finansų rinkos dalyvių asociacijos arba jos pasitelkto trečiojo asmens pripažintos kvalifikacijos asm</text:span><text:span text:style-name="T2766">uo</text:span><text:span text:style-name="T2767">, atitinkantis šio straipsnio 2 dalyje nurodytus reikalavimus. Atestuotas finansų makleris privalo nuolat tobulinti savo kvalifikaciją, laikydamasis šio straipsnio 10 dalyje nurodytų reikalavimų.</text:span></text:p>
      <text:p text:style-name="P2768"><text:span text:style-name="T2769">2</text:span><text:span text:style-name="T2770">. Finansų makleris laikomas tinkamu vykdyti šio strai</text:span><text:span text:style-name="T2771">psnio 4 dalyje nurodytas operacijas, jeigu:</text:span></text:p>
      <text:p text:style-name="P2772"><text:span text:style-name="T2773">1</text:span><text:span text:style-name="T2774">) per paskutinius 10 metų nebuvo nuteistas už nusikaltimus arba per paskutinius 5 metus nebuvo nuteistas už baudžiamuosius nusižengimus nuosavybei, turtinėms teisėms ir turtiniams interesams, ekonomikai ir ver</text:span><text:span text:style-name="T2775">slo tvarkai, finansų sistemai, valstybės tarnybai ir viešiesiems interesams, valdymo tvarkai ar nusižengimus, susijusius su dokumentų klastojimu;<text:s/></text:span></text:p>
      <text:p text:style-name="P2776"><text:span text:style-name="T2777">2</text:span><text:span text:style-name="T2778">) praėjo daugiau negu vieni metai nuo administracinės nuobaudos ar kitos įstatymuose numatytos poveikio<text:s/></text:span><text:span text:style-name="T2779">priemonės pritaikymo už pažeidimus, susijusius su nuosavybe, turtinėmis teisėmis ir turtiniais interesais, ekonomika ir verslo tvarka, prekyba, finansų sistema ir statistika;</text:span></text:p>
      <text:p text:style-name="P2780"><text:span text:style-name="T2781">3</text:span><text:span text:style-name="T2782">) per paskutinius 10 metų jam nebuvo iškelta fizinio asmens bankroto byla.<text:s/></text:span></text:p>
      <text:p text:style-name="P2783"><text:span text:style-name="T2784">3</text:span><text:span text:style-name="T2785">. Finansų maklerio įmonė turi kontroliuoti, kad finansų makleris dirbdamas finansų maklerio įmonėje atitiktų nustatytus reikalavimus. Finansų maklerio tinkamumo nustatymo tikslais finansų maklerio įmonė turi teisę gauti asmens duomenis iš Lietuvos Respubli</text:span><text:span text:style-name="T2786">koje ir kitose valstybėse įsteigtų registrų ar informacinių sistemų. Asmens duomenys finansų maklerio įmonėje turi būti tvarkomi asmens duomenų apsaugą reglamentuojančių teisės aktų nustatyta tvarka.<text:s/></text:span></text:p>
      <text:p text:style-name="P2787"><text:span text:style-name="T2788">4</text:span><text:span text:style-name="T2789">. Finansų makleris gali vykdyti šias operacijas:<text:s/></text:span></text:p>
      <text:p text:style-name="P2790"><text:span text:style-name="T2791">1</text:span><text:span text:style-name="T2792">) konsultuoti investavimo klausimais ir teikti investavimo rekomendacijas;</text:span></text:p>
      <text:p text:style-name="P2793"><text:span text:style-name="T2794">2</text:span><text:span text:style-name="T2795">) valdyti klientų finansinių priemonių portfelius.</text:span></text:p>
      <text:p text:style-name="P2796"><text:span text:style-name="T2797">5</text:span><text:span text:style-name="T2798">. Finansų maklerių atestaciją vykdo finansų rinkos dalyvių asociacija arba jos pasitelktas trečiasis asmuo. Finansų</text:span><text:span text:style-name="T2799"><text:s/>rinkos dalyvių asociacija atsako už finansų maklerių atestaciją reglamentuojančių teisės aktų pažeidimus, nepaisant to, kad atestacijos vykdymą perdavė trečiajam asmeniui.<text:s/></text:span></text:p>
      <text:p text:style-name="P2800"><text:span text:style-name="T2801">6</text:span><text:span text:style-name="T2802">. Finansų makleris atestuojamas egzamino būdu.<text:s/></text:span><text:span text:style-name="T2803">Finansų rinkos dalyvių asociac</text:span><text:span text:style-name="T2804">ija kvalifikacinį egzaminą išlaikiusiam asmeniui išduoda tai patvirtinantį pažymėjimą.<text:s/></text:span><text:span text:style-name="T2805">Egzaminai rengiami pagal poreikį, tačiau ne rečiau kaip kartą per 4 mėnesius. Finansų maklerių atestavimo tvarką nustato šis įstatymas, priežiūros institucijos<text:s/></text:span><text:span text:style-name="T2806">ir finans</text:span><text:span text:style-name="T2807">ų rinkos dalyvių asociacijos arba jos pasitelkto trečiojo asmens</text:span><text:span text:style-name="T2808"><text:s/>teisės aktai.</text:span></text:p>
      <text:p text:style-name="P2809"><text:span text:style-name="T2810">7</text:span><text:span text:style-name="T2811">. Vykdydama finansų maklerių atestaciją, finansų rinkos dalyvių asociacija ir jos pasitelktas trečiasis asmuo privalo užtikrinti savo veiklos kokybę bei tęstinumą, atestuoj</text:span><text:span text:style-name="T2812">amų asmenų atžvilgiu veikti nešališkai ir objektyviai. Šiam tikslui finansų rinkos dalyvių asociacija privalo turėti vidinę veiklos kokybės užtikrinimo sistemą, numatyti veikimo būdus ir priemones, užtikrinančias finansų maklerių atestacijos kokybę, tęstin</text:span><text:span text:style-name="T2813">umą ir nešališkumą. Finansų rinkos dalyvių asociacija kartą per metus turi pateikti priežiūros institucijai informaciją apie finansų maklerių egzaminavimo kokybės užtikrinimo reikalavimų laikymąsi. Priežiūros institucijos prašymu ši informacija gali būti t</text:span><text:span text:style-name="T2814">eikiama ir dažniau.</text:span></text:p>
      <text:p text:style-name="P2815"><text:span text:style-name="T2816">8</text:span><text:span text:style-name="T2817">. Finansų rinkos dalyvių asociacija ne rečiau kaip kartą per metus savo interneto svetainėje skelbia</text:span><text:span text:style-name="T2818"><text:s/></text:span><text:span text:style-name="T2819">per metus įvykusių finansų maklerio egzaminų skaičių, juose dalyvavusių asmenų skaičių, atestuotų finansų maklerių skaičių, gautus</text:span><text:span text:style-name="T2820"><text:s/>skundus dėl egzaminavimo ir išvadas dėl skundų pagrįstumo, vidinio veiklos kokybės vertinimo rezultatus, nustatytus pažeidimus, suinteresuotų šalių nuomonę apie šios veiklos kokybę, taip pat kitus reikšmingus duomenis. Šioje dalyje nurodyti duomenys ir in</text:span><text:span text:style-name="T2821">formacija skelbiami tik juos apibendrinus ar nuasmeninus.</text:span></text:p>
      <text:p text:style-name="P2822"><text:span text:style-name="T2823">9</text:span><text:span text:style-name="T2824">. Finansų maklerio egzaminą išlaikiusių asmenų sąrašas, nurodant vardus ir pavardes, skelbiamas</text:span><text:span text:style-name="T2825"><text:s/>f</text:span><text:span text:style-name="T2826">inansų rinkos dalyvių asociacijos interneto svetainėje.</text:span></text:p>
      <text:p text:style-name="P2827"><text:span text:style-name="T2828">10</text:span><text:span text:style-name="T2829">. Atestuotas finansų makleris priv</text:span><text:span text:style-name="T2830">alo mokytis ir kelti savo kvalifikaciją ne mažiau kaip 15 valandų per metus. Finansų maklerio įmonė turi užtikrinti, o priežiūros institucijos reikalavimu – įrodyti, kad fiziniai asmenys, įmonės vardu teikiantys klientams informaciją apie finansines priemo</text:span><text:span text:style-name="T2831">nes, įmonės teikiamas investicines ar papildomas paslaugas, turi tinkamą kvalifikaciją šio įstatymo nustatytų reikalavimų laikymuisi užtikrinti ir nuolat tobulina savo kvalifikaciją.<text:s/></text:span></text:p>
      <text:p text:style-name="P2832"/>
      <text:p text:style-name="P2833"><text:span text:style-name="T2834">18</text:span><text:span text:style-name="T2835"><text:s/>straipsnis.<text:s/></text:span><text:span text:style-name="T2836">Finansų maklerio įmonių apskaita, auditas ir pelno</text:span><text:span text:style-name="T2837"><text:s/>paskirstymas</text:span></text:p>
      <text:p text:style-name="P2838"><text:span text:style-name="T2839">1</text:span><text:span text:style-name="T2840">. Finansų maklerio įmonė privalo tvarkyti apskaitą ir sudaryti finansines ataskaitas vadovaudamasi Lietuvos Respublikos teisės aktais, reglamentuojančiais finansinę atskaitomybę, ir tarptautiniais apskaitos standartais.</text:span></text:p>
      <text:p text:style-name="P2841"><text:span text:style-name="T2842">2</text:span><text:span text:style-name="T2843">. Finansų<text:s/></text:span><text:span text:style-name="T2844">maklerio įmonių audito atlikimo tvarka, reikalavimai auditoriui ir audito įmonei, auditoriaus ir audito įmonės pareigos ir atsakomybė reglamentuojami Lietuvos Respublikos finansinių ataskaitų audito įstatyme, Finansų įstaigų įstatyme ir šio įstatymo 100 st</text:span><text:span text:style-name="T2845">raipsnyje.</text:span></text:p>
      <text:p text:style-name="P2846"><text:span text:style-name="T2847">3</text:span><text:span text:style-name="T2848">. Šio straipsnio 1 dalis<text:s/></text:span><text:span text:style-name="T2849">mutatis mutandis</text:span><text:span text:style-name="T2850"><text:s/>taikoma rinkos operatoriui ir centriniam depozitoriumui.</text:span></text:p>
      <text:p text:style-name="P2851"><text:span text:style-name="T2852">4</text:span><text:span text:style-name="T2853">. Finansų maklerio įmonės pelno paskirstymo tvarka reglamentuojama Finansų įstaigų įstatyme.</text:span></text:p>
      <text:p text:style-name="P2854"/>
      <text:p text:style-name="P2855"><text:span text:style-name="T2856">19</text:span><text:span text:style-name="T2857"><text:s/>straipsnis.<text:s/></text:span><text:span text:style-name="T2858"><text:tab/></text:span><text:span text:style-name="T2859">Priežiūros<text:s/></text:span><text:span text:style-name="T2860">institucijų tarpusavio konsultavimasis prieš išduodant finansų maklerio įmonės licenciją</text:span></text:p>
      <text:p text:style-name="P2861"><text:span text:style-name="T2862">1</text:span><text:span text:style-name="T2863">. Priežiūros institucija, prieš išduodama finansų maklerio įmonės licenciją, atsiklausia kitos valstybės narės priežiūros institucijos nuomonės, jeigu finansų mak</text:span><text:span text:style-name="T2864">lerio įmonės licencijos siekianti įmonė yra:</text:span></text:p>
      <text:p text:style-name="P2865"><text:span text:style-name="T2866">1</text:span><text:span text:style-name="T2867">) kitoje valstybėje narėje licencijuotos finansų maklerio įmonės ar kredito įstaigos patronuojamoji įmonė;</text:span></text:p>
      <text:p text:style-name="P2868"><text:span text:style-name="T2869">2</text:span><text:span text:style-name="T2870">) kitoje valstybėje narėje licencijuotos finansų maklerio įmonės ar kredito įstaigos patronuojan</text:span><text:span text:style-name="T2871">čiosios įmonės patronuojamoji įmonė;</text:span></text:p>
      <text:p text:style-name="P2872"><text:span text:style-name="T2873">3</text:span><text:span text:style-name="T2874">) kontroliuojama tų pačių fizinių ar juridinių asmenų, kurie kontroliuoja kitoje valstybėje narėje licencijuotą finansų maklerio įmonę ar kredito įstaigą.</text:span></text:p>
      <text:p text:style-name="P2875"><text:span text:style-name="T2876">2</text:span><text:span text:style-name="T2877">. Priežiūros institucija, prieš išduodama finansų ma</text:span><text:span text:style-name="T2878">klerio įmonės licenciją, atsiklausia kitos valstybės narės kredito įstaigų ar draudimo įmonių priežiūrą atliekančios priežiūros institucijos nuomonės, jeigu licencijos siekianti finansų maklerio įmonė yra:</text:span></text:p>
      <text:p text:style-name="P2879"><text:span text:style-name="T2880">1</text:span><text:span text:style-name="T2881">) valstybėje narėje licencijuotos kredito įstai</text:span><text:span text:style-name="T2882">gos ar draudimo įmonės patronuojamoji įmonė;</text:span></text:p>
      <text:p text:style-name="P2883"><text:span text:style-name="T2884">2</text:span><text:span text:style-name="T2885">) valstybėje narėje licencijuotos kredito įstaigos ar draudimo įmonės patronuojančiosios įmonės patronuojamoji įmonė;</text:span></text:p>
      <text:p text:style-name="P2886"><text:span text:style-name="T2887">3</text:span><text:span text:style-name="T2888">) kontroliuojama tų pačių fizinių ar juridinių asmenų, kurie kontroliuoja Europos S</text:span><text:span text:style-name="T2889">ąjungoje licencijuotą kredito įstaigą ar draudimo įmonę.</text:span></text:p>
      <text:p text:style-name="P2890"><text:span text:style-name="T2891">3</text:span><text:span text:style-name="T2892">. Priežiūros institucija atsiklausia šio straipsnio 1 ir 2 dalyse nurodytų priežiūros institucijų nuomonės vertindama licencijos siekiančios įmonės kvalifikuotosios įstatinio kapitalo ir (arba</text:span><text:span text:style-name="T2893">) balsavimo teisių dalies savininkų tinkamumą ir tai pačiai grupei priklausančių įmonių vadovų reputaciją ir patirtį. Priežiūros institucija su kitos valstybės narės priežiūros institucija keičiasi informacija, reikalinga akcininkų tinkamumui įvertinti, ta</text:span><text:span text:style-name="T2894">ip pat tai pačiai įmonių grupei priklausančių įmonių vadovų reputacijai ir tinkamumui įvertinti tiek prieš išduodama finansų maklerio įmonės licenciją, tiek ir vėliau atlikdama finansų maklerio įmonės veiklos reikalavimų laikymosi priežiūrą.</text:span></text:p>
      <text:p text:style-name="P2895"/>
      <text:p text:style-name="P2896"><text:span text:style-name="T2897">20</text:span><text:span text:style-name="T2898"><text:s/>stra</text:span><text:span text:style-name="T2899">ipsnis.<text:s/></text:span><text:span text:style-name="T2900"><text:tab/></text:span><text:span text:style-name="T2901">Priežiūros institucijos įgaliojimai detalizuoti finansų maklerio įmonių ir finansų patarėjo įmonių licencijavimo tvarką ir licencijos gavimo reikalavimus</text:span></text:p>
      <text:p text:style-name="P2902"><text:span text:style-name="T2903">Priežiūros institucija, detalizuodama šio skirsnio nuostatas:</text:span></text:p>
      <text:p text:style-name="P2904"><text:span text:style-name="T2905">1</text:span><text:span text:style-name="T2906">) nustato finansų maklerio</text:span><text:span text:style-name="T2907"><text:s/>įmonių licencijų išdavimo ir galiojimo panaikinimo tvarką;</text:span></text:p>
      <text:p text:style-name="P2908"><text:span text:style-name="T2909">2</text:span><text:span text:style-name="T2910">) nustato pranešimų apie finansų maklerio įmonės kvalifikuotosios įstatinio kapitalo ir (arba) balsavimo teisių dalies įgijimą ar netekimą ir pranešimų apie šiame įstatyme nustatytų akcijų<text:s/></text:span><text:span text:style-name="T2911">suteikiamų balsavimo teisių ribų peržengimą pateikimo tvarką;</text:span></text:p>
      <text:p text:style-name="P2912"><text:span text:style-name="T2913">3</text:span><text:span text:style-name="T2914">) patvirtina finansų maklerio įmonių kapitalo reikalavimų ir kitų riziką ribojančių aplinkybių aprašą;</text:span></text:p>
      <text:p text:style-name="P2915"><text:span text:style-name="T2916">4</text:span><text:span text:style-name="T2917">) nustato finansų maklerio įmonių veiklos organizavimo tvarką, detalizuojančią ši</text:span><text:span text:style-name="T2918">o įstatymo 16 straipsnyje nustatytus organizacinius reikalavimus;</text:span></text:p>
      <text:p text:style-name="P2919"><text:span text:style-name="T2920">5</text:span><text:span text:style-name="T2921">) nustato finansų patarėjo įmonių licencijų išdavimo ir jų galiojimo panaikinimo bei veiklos organizavimo ir vykdymo tvarką;</text:span></text:p>
      <text:p text:style-name="P2922"><text:span text:style-name="T2923">6</text:span><text:span text:style-name="T2924">) patvirtina aprašą, kuriame detalizuojami finansų makl</text:span><text:span text:style-name="T2925">erio įmonės vadovams ir vidaus valdymui taikomi reikalavimai.</text:span></text:p>
      <text:p text:style-name="P2926"/>
      <text:p text:style-name="P2927"><text:span text:style-name="T2928">21</text:span><text:span text:style-name="T2929"><text:s/>straipsnis.<text:s/></text:span><text:span text:style-name="T2930">Algoritminė prekyba</text:span></text:p>
      <text:p text:style-name="P2931"><text:span text:style-name="T2932">1</text:span><text:span text:style-name="T2933">. Algoritmine prekyba užsiimanti finansų maklerio įmonė turi taikyti savo vykdomai veiklai tinkamas ir veiksmingas sistemas ir rizikos kontrolės<text:s/></text:span><text:span text:style-name="T2934">priemones, siekdama užtikrinti, kad jos prekybos sistemos būtų atsparios, pakankamai pajėgios, joms būtų taikomi atitinkami prekybos apribojimai ir būtų išvengta klaidingų pavedimų siuntimo ar kitokių sistemos klaidų, galinčių sukelti arba padidinti sumaiš</text:span><text:span text:style-name="T2935">tį rinkoje.</text:span></text:p>
      <text:p text:style-name="P2936"><text:span text:style-name="T2937">2</text:span><text:span text:style-name="T2938">. Finansų maklerio įmonė turi taikyti veiksmingas sistemas ir rizikos kontrolės priemones, siekdama užtikrinti, kad jos prekybos sistemos nebūtų naudojamos tikslams, kurie prieštarauja Reglamento (ES) Nr. 596/2014 nuostatoms arba prekybos<text:s/></text:span><text:span text:style-name="T2939">vietos, su kuria ji yra susijusi, taisyklėms.</text:span></text:p>
      <text:p text:style-name="P2940"><text:span text:style-name="T2941">3</text:span><text:span text:style-name="T2942">. Finansų maklerio įmonė turi taikyti veiksmingas verslo tęstinumo priemones, kad būtų šalinami visi jos prekybos sistemų trikdžiai, ir užtikrinti, kad jos sistemos būtų visapusiškai išbandytos ir tinkamai</text:span><text:span text:style-name="T2943"><text:s/>prižiūrimos.</text:span></text:p>
      <text:p text:style-name="P2944"><text:span text:style-name="T2945">4</text:span><text:span text:style-name="T2946">. Finansų maklerio įmonė, užsiimanti algoritmine prekyba Lietuvos Respublikoje, apie tai praneša priežiūros institucijai, taip pat informuoja priežiūros instituciją apie prekybos vietą, kurioje finansų maklerio įmonė užsiima algoritmine<text:s/></text:span><text:span text:style-name="T2947">prekyba kaip prekybos vietos narė ar dalyvė.</text:span></text:p>
      <text:p text:style-name="P2948"><text:span text:style-name="T2949">5</text:span><text:span text:style-name="T2950">. Priežiūros institucija turi teisę reikalauti, kad finansų maklerio įmonė reguliariai arba prireikus (</text:span><text:span text:style-name="T2951">ad hoc</text:span><text:span text:style-name="T2952"><text:s/>pagrindu) pateiktų taikomų algoritminės prekybos strategijų pobūdžio aprašą, informaciją apie si</text:span><text:span text:style-name="T2953">stemai taikomus prekybos kriterijus ar apribojimus, pagrindinius reikalavimus, kurių laikomasi, ir taikomas rizikos kontrolės priemones, kuriomis siekiama užtikrinti šio straipsnio 1, 2 ir 3 dalyse nustatytų sąlygų laikymąsi, taip pat informaciją apie atli</text:span><text:span text:style-name="T2954">ktus savo sistemų bandymus. Priežiūros institucija gali bet kuriuo metu paprašyti finansų maklerio įmonės suteikti papildomos informacijos apie jos vykdomą algoritminę prekybą ir tos prekybos sistemas.</text:span></text:p>
      <text:p text:style-name="P2955"><text:span text:style-name="T2956">6</text:span><text:span text:style-name="T2957">. Gavusi kitos valstybės narės prekybos vietos, k</text:span><text:span text:style-name="T2958">urioje finansų maklerio įmonė kaip prekybos vietos narė ar dalyvė užsiima algoritmine prekyba, priežiūros institucijos prašymą, priežiūros institucija nedelsdama perduoda šio straipsnio 5 dalyje nurodytą informaciją, gautą iš finansų maklerio įmonės kaip p</text:span><text:span text:style-name="T2959">rekybos vietos narės ar dalyvės, užsiimančios algoritmine prekyba.</text:span></text:p>
      <text:p text:style-name="P2960"><text:span text:style-name="T2961">7</text:span><text:span text:style-name="T2962">. Finansų maklerio įmonė imasi priemonių, kad išsaugotų informaciją, susijusią su šio straipsnio 4 ir 5 dalyse nurodytais reikalavimais, ir užtikrina,<text:s/></text:span><text:span text:style-name="T2963">kad, priežiūros institucijai papr</text:span><text:span text:style-name="T2964">ašius, būtų nedelsiant pateikiami įrodymai, jog finansų maklerio įmonė laikosi šio įstatymo reikalavimų.<text:s/></text:span></text:p>
      <text:p text:style-name="P2965"><text:span text:style-name="T2966">8</text:span><text:span text:style-name="T2967">. Didelio dažnio algoritminės prekybos metodą taikanti finansų maklerio įmonė saugo visų savo pateiktų pavedimų tikslius laiko sekos formato<text:s/></text:span><text:span text:style-name="T2968">įrašus, įskaitant anuliuotus pavedimus, įvykdytus pavedimus ir kotiruotes prekybos vietose, ir pateikia juos priežiūros institucijai, jeigu ji to paprašo.</text:span></text:p>
      <text:p text:style-name="P2969"><text:span text:style-name="T2970">9</text:span><text:span text:style-name="T2971">. Algoritmine prekyba užsiimanti finansų maklerio įmonė, kuri siekia vykdyti rinkos formavimo st</text:span><text:span text:style-name="T2972">rategiją, atsižvelgdama į konkrečios rinkos likvidumą, mastą ir pobūdį bei priemonės, kuria prekiaujama, ypatybes, privalo:</text:span></text:p>
      <text:p text:style-name="P2973"><text:span text:style-name="T2974">1</text:span><text:span text:style-name="T2975">) nepertraukiamai formuoti rinką nustatytomis prekybos vietos prekybos valandomis (išskyrus išimtines aplinkybes), siekdama, kad<text:s/></text:span><text:span text:style-name="T2976">būtų užtikrintas reguliarus ir iš anksto numatomas prekybos vietos likvidumas;</text:span></text:p>
      <text:p text:style-name="P2977"><text:span text:style-name="T2978">2</text:span><text:span text:style-name="T2979">) sudaryti su prekybos vieta privalomą rašytinį susitarimą, kuriuo nustatomos bent tos finansų maklerio įmonės pareigos, kurios susijusios su šios dalies 1 punkte nurodytom</text:span><text:span text:style-name="T2980">is pareigomis;</text:span></text:p>
      <text:p text:style-name="P2981"><text:span text:style-name="T2982">3</text:span><text:span text:style-name="T2983">) taikyti veiksmingas sistemas ir kontrolę, siekdama užtikrinti, kad bet kuriuo metu galėtų įvykdyti pareigas pagal šios dalies 2 punkte nurodytą susitarimą.</text:span></text:p>
      <text:p text:style-name="P2984"><text:span text:style-name="T2985">10</text:span><text:span text:style-name="T2986">. Šio straipsnio ir šio įstatymo 70 straipsnio tikslais algoritmine pr</text:span><text:span text:style-name="T2987">ekyba užsiimanti finansų maklerio įmonė laikoma vykdančia rinkos formavimo strategiją, kai jai būnant vienos ar daugiau prekybos vietų nare ar dalyve jos strategija, veikiant savo sąskaita, apima sinchronišką pastovių lyginamojo dydžio pasiūlos ir paklauso</text:span><text:span text:style-name="T2988">s kursų, susijusių su viena ar daugiau finansinių priemonių vienoje arba įvairiose prekybos vietose, skelbimą konkurencingomis kainomis, taip reguliariai ir nuolat užtikrinant visos rinkos likvidumą.</text:span></text:p>
      <text:p text:style-name="P2989"><text:span text:style-name="T2990">11</text:span><text:span text:style-name="T2991">. Finansų maklerio įmonė, teikianti tiesioginę ele</text:span><text:span text:style-name="T2992">ktroninę prieigą prie prekybos vietos, taiko veiksmingą sistemą ir kontrolės priemones, kuriomis užtikrina, kad:</text:span></text:p>
      <text:p text:style-name="P2993"><text:span text:style-name="T2994">1</text:span><text:span text:style-name="T2995">) šia paslauga besinaudojančių klientų tinkamumas būtų tinkamai įvertintas ir prižiūrimas;</text:span></text:p>
      <text:p text:style-name="P2996"><text:span text:style-name="T2997">2</text:span><text:span text:style-name="T2998">) klientai negalėtų pažeisti iš anksto nusta</text:span><text:span text:style-name="T2999">tytų atitinkamų prekybos ir kredito apribojimų;</text:span></text:p>
      <text:p text:style-name="P3000"><text:span text:style-name="T3001">3</text:span><text:span text:style-name="T3002">) šia paslauga besinaudojančių klientų vykdoma prekyba būtų tinkamai stebima;</text:span></text:p>
      <text:p text:style-name="P3003"><text:span text:style-name="T3004">4</text:span><text:span text:style-name="T3005">) tinkama kontrole būtų užkirstas kelias prekybai, kuri gali kelti riziką pačiai finansų maklerio įmonei, rinkoje sukelt</text:span><text:span text:style-name="T3006">i ar padidinti sumaištį arba gali pažeisti Reglamento (ES) Nr. 596/2014 nuostatas ar prekybos vietos taisykles.</text:span></text:p>
      <text:p text:style-name="P3007"><text:span text:style-name="T3008">12</text:span><text:span text:style-name="T3009">. Tiesioginė elektroninė prieiga prie prekybos vietos, netaikant šio straipsnio 11 dalyje nurodytos sistemos ir kontrolės priemonių, yra</text:span><text:span text:style-name="T3010"><text:s/>draudžiama.</text:span></text:p>
      <text:p text:style-name="P3011"><text:span text:style-name="T3012">13</text:span><text:span text:style-name="T3013">. Finansų maklerio įmonė, teikianti tiesioginę elektroninę prieigą prie prekybos vietos, atsako už tai, kad šia paslauga besinaudojantys klientai laikytųsi šio įstatymo reikalavimų ir prekybos vietos taisyklių. Finansų maklerio įmonė ste</text:span><text:span text:style-name="T3014">bi sandorius, siekdama nustatyti šių taisyklių pažeidimus, neįprastas prekybos sąlygas ar elgesį, kurie gali būti susiję su piktnaudžiavimu rinka, kaip numatyta Reglamente (ES) Nr. 596/2014, ir apie kuriuos turi būti pranešama priežiūros institucijai. Fina</text:span><text:span text:style-name="T3015">nsų maklerio įmonė užtikrina, kad būtų sudarytas privalomas finansų maklerio įmonės ir šia paslauga besinaudojančio kliento rašytinis susitarimas, kuriuo nustatomos pagrindinės teisės ir pareigos, susijusios su paslaugos teikimu, ir kad pagal šį susitarimą</text:span><text:span text:style-name="T3016"><text:s/>finansų maklerio įmonė liktų atsakinga už šiame įstatyme nustatytų pareigų vykdymą.</text:span></text:p>
      <text:p text:style-name="P3017"><text:span text:style-name="T3018">14</text:span><text:span text:style-name="T3019">. Apie teikiamą tiesioginę elektroninę prieigą prie prekybos vietos finansų maklerio įmonė praneša priežiūros institucijai ir prekybos vietos, kurioje finansų makler</text:span><text:span text:style-name="T3020">io įmonė atitinkamai teikia tiesioginę elektroninę prieigą, priežiūros institucijai.</text:span></text:p>
      <text:p text:style-name="P3021"><text:span text:style-name="T3022">15</text:span><text:span text:style-name="T3023">. Priežiūros institucija gali reikalauti, kad finansų maklerio įmonė reguliariai arba prireikus (</text:span><text:span text:style-name="T3024">ad hoc</text:span><text:span text:style-name="T3025"><text:s/>pagrindu) pateiktų šio straipsnio 11 dalyje nurodytos sistemo</text:span><text:span text:style-name="T3026">s ir kontrolės priemonių aprašą ir įrodymus, kad jos buvo taikomos.</text:span></text:p>
      <text:p text:style-name="P3027"><text:span text:style-name="T3028">16</text:span><text:span text:style-name="T3029">. Priežiūros institucija prekybos vietos, prie kurios finansų maklerio įmonė teikia tiesioginę elektroninę prieigą, priežiūros institucijos prašymu nedelsdama perduoda šio straipsnio</text:span><text:span text:style-name="T3030"><text:s/>15 dalyje nurodytą informaciją, gautą iš finansų maklerio įmonės.</text:span></text:p>
      <text:p text:style-name="P3031"><text:span text:style-name="T3032">17</text:span><text:span text:style-name="T3033">. Finansų maklerio įmonė imasi priemonių, kad išsaugotų su šio straipsnio 11–16 dalyse nurodyta veikla susijusią informaciją, ir užtikrina, kad šios informacijos pakanka, jog priežiūr</text:span><text:span text:style-name="T3034">os institucija galėtų prižiūrėti, kaip laikomasi šio įstatymo reikalavimų.</text:span></text:p>
      <text:p text:style-name="P3035"><text:span text:style-name="T3036">18</text:span><text:span text:style-name="T3037">. Finansų maklerio įmonė, teikianti bendrosios tarpuskaitos narės paslaugas kitiems asmenims, turi taikyti veiksmingas sistemas ir kontrolės priemones, užtikrinančias, kad<text:s/></text:span><text:span text:style-name="T3038">tarpuskaitos paslaugos būtų teikiamos tik tiems asmenims, kurie yra tinkami ir atitinka aiškius kriterijus, ir kad šiems asmenims būtų taikomi atitinkami reikalavimai siekiant sumažinti riziką finansų maklerio įmonei ir rinkai. Finansų maklerio įmonė užtik</text:span><text:span text:style-name="T3039">rina, kad būtų sudarytas privalomas finansų maklerio įmonės ir asmens rašytinis susitarimas, kuriame nustatomos pagrindinės teisės ir pareigos, susijusios su šios paslaugos teikimu.</text:span></text:p>
      <text:p text:style-name="P3040"/>
      <text:p text:style-name="P3041"><text:span text:style-name="T3042">22</text:span><text:span text:style-name="T3043"><text:s/>straipsnis.<text:s/></text:span><text:span text:style-name="T3044"><text:tab/></text:span><text:span text:style-name="T3045">Sandorių sudarymas ir vykdymas daugiašalėje prekybo</text:span><text:span text:style-name="T3046">s sistemoje ir organizuotos prekybos sistemoje</text:span></text:p>
      <text:p text:style-name="P3047"><text:span text:style-name="T3048">1</text:span><text:span text:style-name="T3049">. Finansų maklerio įmonės ir rinkos operatoriai, administruojantys daugiašalę prekybos sistemą arba organizuotos prekybos sistemą, be šio įstatymo 16 straipsnyje nustatytų reikalavimų, privalo patvirtinti</text:span><text:span text:style-name="T3050"><text:s/>ir taikyti skaidrias taisykles ir procedūras, kurios užtikrintų sąžiningą ir sklandžią prekybą, ir nustatyti objektyvius kriterijus veiksmingam pavedimų vykdymui užtikrinti. Turi būti nustatytos patikimos prekybos sistemų veikimą užtikrinančios valdymo pr</text:span><text:span text:style-name="T3051">iemonės, įskaitant nenumatytais atvejais taikomas veiksmingas priemones, kad būtų galima pašalinti tinkamo prekybos sistemų veikimo trikdžių riziką.</text:span></text:p>
      <text:p text:style-name="P3052"><text:span text:style-name="T3053">2</text:span><text:span text:style-name="T3054">. Finansų maklerio įmonės ir rinkos operatoriai, administruojantys daugiašalę prekybos sistemą arba or</text:span><text:span text:style-name="T3055">ganizuotos prekybos sistemą, privalo patvirtinti skaidrias taisykles, nustatančias kriterijus, pagal kuriuos finansinės priemonės gali būti įtrauktos į prekybą šiose sistemose.</text:span></text:p>
      <text:p text:style-name="P3056"><text:span text:style-name="T3057">3</text:span><text:span text:style-name="T3058">. Finansų maklerio įmonės ir rinkos operatoriai, administruojantys daugiaš</text:span><text:span text:style-name="T3059">alę prekybos sistemą arba organizuotos prekybos sistemą, turi suteikti pakankamai informacijos arba užtikrinti, kad būtų suteikta prieiga prie viešai skelbiamos informacijos, kurios pagrindu sistemos naudotojai ir dalyviai galėtų priimti pagrįstus investic</text:span><text:span text:style-name="T3060">inius sprendimus, atsižvelgdami į sistemos naudotojų ir dalyvių padėtį rinkoje ir finansinių priemonių, kuriomis prekiaujama toje sistemoje, tipus.</text:span></text:p>
      <text:p text:style-name="P3061"><text:span text:style-name="T3062">4</text:span><text:span text:style-name="T3063">. Finansų maklerio įmonės ir rinkos operatoriai, administruojantys daugiašalę prekybos sistemą arba org</text:span><text:span text:style-name="T3064">anizuotos prekybos sistemą, turi turėti aprašą, kuriame reglamentuojama prieiga prie sistemos infrastruktūros ir nustatyti reikalavimai rinkos dalyviams, siekiantiems tapti sistemos nariais. Šis aprašas turi atitikti šio įstatymo 66 straipsnio 3 dalyje nus</text:span><text:span text:style-name="T3065">tatytus reikalavimus.</text:span></text:p>
      <text:p text:style-name="P3066"><text:span text:style-name="T3067">5</text:span><text:span text:style-name="T3068">. Finansų maklerio įmonės ir rinkos operatoriai, administruojantys daugiašalę prekybos sistemą arba organizuotos prekybos sistemą, turi turėti priemonių, kad galėtų nustatyti ir valdyti galimas neigiamas pasekmes daugiašalės prek</text:span><text:span text:style-name="T3069">ybos sistemos ar organizuotos prekybos sistemos veiklai arba sistemos nariams, dalyviams ir naudotojams dėl galimų interesų konfliktų tarp daugiašalės prekybos sistemos, organizuotos prekybos sistemos, šių sistemų savininkų, finansų maklerio įmonės ar rink</text:span><text:span text:style-name="T3070">os operatoriaus, administruojančių daugiašalę prekybos sistemą arba organizuotos prekybos sistemą, interesų ir interesų siekiant užtikrinti patikimą daugiašalės prekybos sistemos arba organizuotos prekybos sistemos veikimą.</text:span></text:p>
      <text:p text:style-name="P3071"><text:span text:style-name="T3072">6</text:span><text:span text:style-name="T3073">. Finansų maklerio įmonės i</text:span><text:span text:style-name="T3074">r rinkos operatoriai, administruojantys daugiašalę prekybos sistemą arba organizuotos prekybos sistemą, turi laikytis šio įstatymo 67 straipsnio 3 ir 4 dalyse ir 70 straipsnyje nustatytų reikalavimų ir taikyti visas reikalingas veiksmingas sistemas, proced</text:span><text:span text:style-name="T3075">ūras ir susitarimus, kad būtų užtikrintas nustatytų reikalavimų laikymasis.<text:s/></text:span></text:p>
      <text:p text:style-name="P3076"><text:span text:style-name="T3077">7</text:span><text:span text:style-name="T3078">. Finansų maklerio įmonės ir rinkos operatoriai, administruojantys daugiašalę prekybos sistemą arba organizuotos prekybos sistemą, turi suteikti sistemos nariams ir dalyviams</text:span><text:span text:style-name="T3079"><text:s/>visą reikalingą informaciją apie jų pareigas, susijusias su atsiskaitymais dėl toje sistemoje sudarytų sandorių. Finansų maklerio įmonės ir rinkos operatoriai, administruojantys daugiašalę prekybos sistemą arba organizuotos prekybos sistemą, privalo imtis</text:span><text:span text:style-name="T3080"><text:s/>visų reikalingų priemonių, kurios palengvintų veiksmingą atsiskaitymą už šiose sistemose sudarytus sandorius.</text:span></text:p>
      <text:p text:style-name="P3081"><text:span text:style-name="T3082">8</text:span><text:span text:style-name="T3083">. Daugiašalė prekybos sistema ir organizuotos prekybos sistema privalo turėti ne mažiau kaip tris aktyvius narius arba naudotojus, iš kurių<text:s/></text:span><text:span text:style-name="T3084">kiekvienas turi turėti galimybę bendrauti su kitais nariais ar naudotojais nustatant finansinės priemonės kainą.</text:span></text:p>
      <text:p text:style-name="P3085"><text:span text:style-name="T3086">9</text:span><text:span text:style-name="T3087">. Jeigu perleidžiamaisiais vertybiniais popieriais, kurie buvo įtraukti į prekybą reguliuojamoje rinkoje, yra prekiaujama daugiašalėje pre</text:span><text:span text:style-name="T3088">kybos sistemoje arba organizuotos prekybos sistemoje be jų emitento sutikimo, šių vertybinių popierių emitentui netaikomi pradinio, periodinio ir einamojo informacijos atskleidimo reikalavimai, taikomi toje sistemoje.</text:span></text:p>
      <text:p text:style-name="P3089"><text:span text:style-name="T3090">10</text:span><text:span text:style-name="T3091">. Finansų maklerio įmonės ir rin</text:span><text:span text:style-name="T3092">kos operatoriai, administruojantys daugiašalę prekybos sistemą arba organizuotos prekybos sistemą, privalo nedelsdami vykdyti priežiūros institucijos privalomus nurodymus dėl prekybos finansinėmis priemonėmis sustabdymo ar nutraukimo.</text:span></text:p>
      <text:p text:style-name="P3093"><text:span text:style-name="T3094">11</text:span><text:span text:style-name="T3095">. Finansų makle</text:span><text:span text:style-name="T3096">rio įmonės ir rinkos operatoriai, administruojantys daugiašalę prekybos sistemą arba organizuotos prekybos sistemą, privalo pateikti priežiūros institucijai detalų administruojamos sistemos veikimo aprašą, įskaitant informaciją apie kontrolės arba dalyvavi</text:span><text:span text:style-name="T3097">mo ryšius reguliuojamos rinkos, daugiašalės prekybos sistemos, organizuotos prekybos sistemos arba sisteminę prekybą vykdančios finansų maklerio įmonės, priklausančių tai pačiai investicines paslaugas teikiančiai įmonei ar tam pačiam rinkos operatoriui, ve</text:span><text:span text:style-name="T3098">ikloje, taip pat jų narių, dalyvių ir (arba) naudotojų sąrašus. Priežiūros institucija šią informaciją perduoda Europos vertybinių popierių ir rinkų institucijai, jeigu ji paprašo. Priežiūros institucija informuoja Europos vertybinių popierių ir rinkų inst</text:span><text:span text:style-name="T3099">ituciją apie finansų maklerio įmonės licencijos išdavimą, pakeitimą ar panaikinimą arba teisės verstis rinkos operatoriaus veikla suteikimą ar panaikinimą. Europos vertybinių popierių ir rinkų institucija sudaro ir skelbia visų Europos Sąjungoje veikiančių</text:span><text:span text:style-name="T3100"><text:s/>daugiašalių prekybos sistemų ir organizuotos prekybos sistemų sąrašą, informaciją apie jų teikiamas paslaugas ir kiekvienos daugiašalės prekybos sistemos ir organizuotos prekybos sistemos unikalų kodą.</text:span></text:p>
      <text:p text:style-name="P3101"><text:span text:style-name="T3102">12</text:span><text:span text:style-name="T3103">. Sisteminę prekybą vykdanti finansų maklerio į</text:span><text:span text:style-name="T3104">monė privalo apie tai pranešti priežiūros institucijai. Šią informaciją priežiūros institucija perduoda Europos vertybinių popierių ir rinkų institucijai, administruojančiai visose valstybėse narėse veikiančių ir sisteminę prekybą vykdančių finansų makleri</text:span><text:span text:style-name="T3105">ų įmonių sąrašą.<text:s/></text:span></text:p>
      <text:p text:style-name="P3106"/>
      <text:p text:style-name="P3107"><text:span text:style-name="T3108">23</text:span><text:span text:style-name="T3109"><text:s/>straipsnis.<text:s/></text:span><text:span text:style-name="T3110">Specialieji daugiašalės prekybos sistemos reikalavimai</text:span></text:p>
      <text:p text:style-name="P3111"><text:span text:style-name="T3112">1</text:span><text:span text:style-name="T3113">. Finansų maklerio įmonės ir rinkos operatoriai, administruojantys daugiašalę prekybos sistemą, be šio įstatymo 16 ir 22 straipsniuose nustatytų<text:s/></text:span><text:span text:style-name="T3114">reikalavimų, privalo patvirtinti neleidžiančias veikti savo nuožiūra taisykles, reglamentuojančias pavedimų vykdymo tvarką šioje sistemoje.</text:span></text:p>
      <text:p text:style-name="P3115"><text:span text:style-name="T3116">2</text:span><text:span text:style-name="T3117">. Finansų maklerio įmonės ir rinkos operatoriai, administruojantys daugiašalę prekybos sistemą, turi:</text:span></text:p>
      <text:p text:style-name="P3118"><text:span text:style-name="T3119">1</text:span><text:span text:style-name="T3120">) būti</text:span><text:span text:style-name="T3121"><text:s/>tinkamai pasirengę valdyti riziką, su kuria susiduria arba gali susidurti, įgyvendinti tinkamas priemones ir palaikyti sistemas, skirtas bet kokiai reikšmingai veiklos rizikai nustatyti, taip pat turėti veiksmingų priemonių kylančiai rizikai valdyti;</text:span></text:p>
      <text:p text:style-name="P3122"><text:span text:style-name="T3123">2</text:span><text:span text:style-name="T3124">) turėti veiksmingų priemonių, kurios palengvintų veiksmingą ir laiku atliekamą atsiskaitymą už sistemoje sudarytus sandorius;</text:span></text:p>
      <text:p text:style-name="P3125"><text:span text:style-name="T3126">3</text:span><text:span text:style-name="T3127">) turėti pakankamai finansinių išteklių, kurie palengvintų tinkamą sistemos veikimą, atsižvelgiant į rinkoje sudaromų sando</text:span><text:span text:style-name="T3128">rių pobūdį ir mastą bei su tuo susijusios rizikos pobūdį ir dydį.</text:span></text:p>
      <text:p text:style-name="P3129"><text:span text:style-name="T3130">3</text:span><text:span text:style-name="T3131">. Šio įstatymo 29, 30, 31, 33 straipsniuose (išskyrus 33 straipsnio 5 dalį) ir 34 straipsnyje nustatyti reikalavimai netaikomi sandoriams, sudarytiems pagal daugiašalės prekybos siste</text:span><text:span text:style-name="T3132">mos veiklą reglamentuojančias taisykles, kai sudarant sandorį dalyvauja tik tos sistemos nariai ar dalyviai arba tik pati sistema ir jos nariai ar dalyviai. Tačiau daugiašalės prekybos sistemos nariai ar dalyviai turi laikytis šio įstatymo 29, 30, 31, 33 i</text:span><text:span text:style-name="T3133">r 34 straipsniuose nustatytų reikalavimų dėl savo klientų, kai, veikdami kliento sąskaita, vykdo jo pavedimus daugiašalėje prekybos sistemoje.</text:span></text:p>
      <text:p text:style-name="P3134"><text:span text:style-name="T3135">4</text:span><text:span text:style-name="T3136">. Finansų maklerio įmonės arba rinkos operatoriai, administruojantys daugiašalę prekybos sistemą, neturi tei</text:span><text:span text:style-name="T3137">sės vykdyti savo klientų pavedimų, jeigu vykdydami klientų pavedimus finansų maklerio įmonė arba rinkos operatorius sudaro sandorį nuosavomis lėšomis, arba dalyvauti sudarant tarpininko suderintus sandorius.</text:span></text:p>
      <text:p text:style-name="P3138"/>
      <text:p text:style-name="P3139"><text:span text:style-name="T3140">24</text:span><text:span text:style-name="T3141"><text:s/>straipsnis.<text:s/></text:span><text:span text:style-name="T3142">Specialieji organizuotos p</text:span><text:span text:style-name="T3143">rekybos sistemų reikalavimai</text:span></text:p>
      <text:p text:style-name="P3144"><text:span text:style-name="T3145">1</text:span><text:span text:style-name="T3146">. Finansų maklerio įmonė arba rinkos operatorius, administruojantys organizuotos prekybos sistemą, imasi reikiamų priemonių, užkertančių kelią klientų pavedimų vykdymui organizuotos prekybos sistemoje, jeigu vykdydami klie</text:span><text:span text:style-name="T3147">ntų pavedimus finansų maklerio įmonė arba rinkos operatorius sudaro sandorį nuosavomis lėšomis arba sandorį nuosavomis lėšomis sudaro kitas subjektas, priklausantis tai pačiai įmonių grupei, kuriai priklauso finansų maklerio įmonė arba rinkos operatorius.</text:span></text:p>
      <text:p text:style-name="P3148"><text:span text:style-name="T3149">2</text:span><text:span text:style-name="T3150">. Finansų maklerio įmonė arba rinkos operatorius, administruojantys organizuotos prekybos sistemą, turi teisę dalyvauti sudarant tarpininko suderintus sandorius dėl obligacijų, struktūrizuotų finansinių produktų, apyvartinių taršos leidimų ir tam tikr</text:span><text:span text:style-name="T3151">ų išvestinių finansinių priemonių tik tada, kai yra gavę kliento pritarimą.<text:s/></text:span></text:p>
      <text:p text:style-name="P3152"><text:span text:style-name="T3153">3</text:span><text:span text:style-name="T3154">. Finansų maklerio įmonė arba rinkos operatorius, administruojantys organizuotos prekybos sistemą, neturi teisės dalyvauti sudarant tarpininko suderintus sandorius vykdydami<text:s/></text:span><text:span text:style-name="T3155">kliento pavedimus organizuotos prekybos sistemoje dėl išvestinių finansinių priemonių, kurioms taikoma tarpuskaitos pareiga pagal Reglamento (ES) Nr. 648/2012 5 straipsnį.</text:span></text:p>
      <text:p text:style-name="P3156"><text:span text:style-name="T3157">4</text:span><text:span text:style-name="T3158">. Finansų maklerio įmonė arba rinkos operatorius, administruojantys<text:s/></text:span><text:span text:style-name="T3159">organizuotos prekybos sistemą, turi imtis priemonių, užtikrinančių šiame įstatyme nustatytų sąlygų, taikomų tarpininko suderintiems sandoriams, laikymąsi.</text:span></text:p>
      <text:p text:style-name="P3160"><text:span text:style-name="T3161">5</text:span><text:span text:style-name="T3162">. Finansų maklerio įmonė arba rinkos operatorius, administruojantys organizuotos prekybos sistem</text:span><text:span text:style-name="T3163">ą, turi teisę savo sąskaita sudaryti sandorius, kurie nepriskiriami prie tarpininko suderintų sandorių, tik dėl išleistų valstybės skolos finansinių priemonių, kurių rinka nėra likvidi.</text:span></text:p>
      <text:p text:style-name="P3164"><text:span text:style-name="T3165">6</text:span><text:span text:style-name="T3166">. Sisteminę prekybą vykdanti finansų maklerio įmonė neturi teisės</text:span><text:span text:style-name="T3167"><text:s/>administruoti organizuotos prekybos sistemos. Organizuotos prekybos sistema neturi būti susijusi su sisteminę prekybą vykdančia finansų maklerio įmone tokiais ryšiais, kurie leistų sąveikauti organizuotos prekybos sistemoje teikiamiems pavedimams su siste</text:span><text:span text:style-name="T3168">minę prekybą vykdančios finansų maklerio įmonės teikiamais (skelbiamais) pavedimais ar kotiruotėmis. Organizuotos prekybos sistema negali būti susijusi su kita organizuotos prekybos sistema taip, kad skirtingose sistemose pateikiami pavedimai sąveikautų ta</text:span><text:span text:style-name="T3169">rpusavyje.</text:span></text:p>
      <text:p text:style-name="P3170"><text:span text:style-name="T3171">7</text:span><text:span text:style-name="T3172">. Finansų maklerio įmonė arba rinkos operatorius, administruojantys organizuotos prekybos sistemą, turi teisę pasitelkti kitą finansų maklerio įmonę vykdyti nepriklausomo rinkos formuotojo veiklą toje organizuotos prekybos sistemoje.<text:s/></text:span></text:p>
      <text:p text:style-name="P3173"><text:span text:style-name="T3174">8</text:span><text:span text:style-name="T3175">. Finansų maklerio įmonė nebus laikoma vykdančia nepriklausomo rinkos formuotojo veiklą organizuotos prekybos sistemoje, jeigu ji glaudžiais ryšiais susijusi su finansų maklerio įmone arba rinkos formuotoju, administruojančiais organizuotos prekybos sistem</text:span><text:span text:style-name="T3176">ą.</text:span></text:p>
      <text:p text:style-name="P3177"><text:span text:style-name="T3178">9</text:span><text:span text:style-name="T3179">. Pavedimai organizuotos prekybos sistemoje vykdomi įgyvendinant diskrecijos teisę. Finansų maklerio įmonė arba rinkos operatorius, administruojantys organizuotos prekybos sistemą, turi diskrecijos teisę bet kuriuo iš šių atvejų:</text:span></text:p>
      <text:p text:style-name="P3180"><text:span text:style-name="T3181">1</text:span><text:span text:style-name="T3182">) priimdami<text:s/></text:span><text:span text:style-name="T3183">sprendimą dėl pavedimo pateikimo savo administruojamoje organizuotos prekybos sistemoje arba pavedimo atšaukimo iš jos;</text:span></text:p>
      <text:p text:style-name="P3184"><text:span text:style-name="T3185">2</text:span><text:span text:style-name="T3186">) priimdami sprendimą nederinti konkretaus kliento pavedimo su kitais tuo metu sistemoje pateiktais pavedimais, jeigu toks sprendim</text:span><text:span text:style-name="T3187">as neprieštarauja iš kliento gautiems specialiems nurodymams ir šio įstatymo 33 straipsnyje nustatytiems reikalavimams.</text:span></text:p>
      <text:p text:style-name="P3188"><text:span text:style-name="T3189">10</text:span><text:span text:style-name="T3190">. Finansų maklerio įmonė arba rinkos operatorius, administruojantys organizuotos prekybos sistemą, kurioje suderinami klientų pa</text:span><text:span text:style-name="T3191">vedimai, turi teisę nustatyti, ar du arba daugiau pateiktų pavedimų bus suderinami sistemoje, kada ir kokiu mastu tai bus padaryta. Sistemą, kurioje sudaromi sandoriai dėl ne nuosavybės finansinių priemonių, administruojanti finansų maklerio įmonė arba rin</text:span><text:span text:style-name="T3192">kos operatorius gali imtis priemonių, palengvinančių derybas tarp klientų, siekiančių suderinti du arba daugiau potencialiai suderinamų interesų sudaryti sandorį.</text:span></text:p>
      <text:p text:style-name="P3193"><text:span text:style-name="T3194">11</text:span><text:span text:style-name="T3195">. Jeigu finansų maklerio įmonė arba rinkos operatorius kreipiasi su prašymu išduoti arb</text:span><text:span text:style-name="T3196">a papildyti licenciją, kad būtų suteikta teisė administruoti daugiašalę prekybos sistemą, taip pat prireikus kitais atvejais (</text:span><text:span text:style-name="T3197">ad hoc<text:s/></text:span><text:span text:style-name="T3198">pagrindu) priežiūros institucija turi teisę reikalauti pateikti:</text:span></text:p>
      <text:p text:style-name="P3199"><text:span text:style-name="T3200">1</text:span><text:span text:style-name="T3201">) detalų paaiškinimą, kodėl prekybos sistema neketina v</text:span><text:span text:style-name="T3202">eikti kaip reguliuojama rinka, daugiašalė prekybos sistema arba sisteminę prekybą vykdanti finansų maklerio įmonė;</text:span></text:p>
      <text:p text:style-name="P3203"><text:span text:style-name="T3204">2</text:span><text:span text:style-name="T3205">) detalų paaiškinimą, kaip bus įgyvendinama diskrecijos teisė, – ypač tada, kai organizuotos prekybos sistemoje pateiktas pavedimas gali</text:span><text:span text:style-name="T3206"><text:s/>būti atmestas, taip pat kada ir kaip du arba daugiau klientų pavedimų bus tarpusavyje suderinami organizuotos prekybos sistemoje;</text:span></text:p>
      <text:p text:style-name="P3207"><text:span text:style-name="T3208">3</text:span><text:span text:style-name="T3209">) informaciją, kaip bus vykdomi tarpininko suderinti sandoriai.<text:s/></text:span></text:p>
      <text:p text:style-name="P3210"><text:span text:style-name="T3211">12</text:span><text:span text:style-name="T3212">. Priežiūros institucija stebi finansų maklerio</text:span><text:span text:style-name="T3213"><text:s/>įmonės ir rinkos operatoriaus vykdomus tarpininko suderintus sandorius siekdama užtikrinti, kad ši veikla atitiktų jai keliamus reikalavimus ir kad vykdomi tarpininko suderinti sandoriai nesudarytų prielaidų kilti interesų konfliktui tarp finansų maklerio</text:span><text:span text:style-name="T3214"><text:s/>įmonės arba rinkos operatoriaus ir jų klientų.</text:span></text:p>
      <text:p text:style-name="P3215"><text:span text:style-name="T3216">13</text:span><text:span text:style-name="T3217">. Sandoriams, sudaromiems organizuotos prekybos sistemoje, taikomi šio įstatymo 29, 30, 31, 33 ir 34 straipsniuose nustatyti reikalavimai.</text:span></text:p>
      <text:p text:style-name="P3218"/>
      <text:p text:style-name="P3219"><text:span text:style-name="T3220">25</text:span><text:span text:style-name="T3221"><text:s/>straipsnis.<text:s/></text:span><text:span text:style-name="T3222">Mažų ir vidutinių įmonių augimo rinkos</text:span></text:p>
      <text:p text:style-name="P3223"><text:span text:style-name="T3224">1</text:span><text:span text:style-name="T3225">. Finansų maklerio įmonė arba rinkos operatorius, administruojantys daugiašalę prekybos sistemą, turi teisę kreiptis su prašymu į priežiūros instituciją, kad daugiašalei prekybos sistemai būtų suteiktas mažų ir vidutinių įmonių augimo rinkos statusas.</text:span></text:p>
      <text:p text:style-name="P3226"><text:span text:style-name="T3227">2</text:span><text:span text:style-name="T3228">. Priežiūros institucija gali suteikti daugiašalei prekybos sistemai mažų ir vidutinių įmonių augimo rinkos statusą, jeigu priežiūros institucija gauna šio straipsnio 1 dalyje nurodytą prašymą ir yra įsitikinusi, kad daugiašalė prekybos sistema laikosi</text:span><text:span text:style-name="T3229"><text:s/>šio straipsnio 3 dalyje nustatytų reikalavimų.</text:span></text:p>
      <text:p text:style-name="P3230"><text:span text:style-name="T3231">3</text:span><text:span text:style-name="T3232">. Daugiašalėje prekybos sistemoje turi būti patvirtintos ir taikomos veiksmingos taisyklės, sistemos ir procedūros, kuriomis užtikrinamas šių reikalavimų laikymasis:</text:span></text:p>
      <text:p text:style-name="P3233"><text:span text:style-name="T3234">1</text:span><text:span text:style-name="T3235">) ne mažiau kaip 50 procentų emite</text:span><text:span text:style-name="T3236">ntų, kurių finansinės priemonės yra įtrauktos į prekybą daugiašalėje prekybos sistemoje, yra mažos ir vidutinės įmonės tiek tuo metu, kai daugiašalei prekybos sistemai suteikiamas mažų ir vidutinių įmonių augimo rinkos statusas, tiek ir visais paskesniais<text:s/></text:span><text:span text:style-name="T3237">kalendoriniais metais;</text:span></text:p>
      <text:p text:style-name="P3238"><text:span text:style-name="T3239">2</text:span><text:span text:style-name="T3240">) nustatyti atitinkami kriterijai, kuriais remiantis suteikiamas leidimas pirminiam ir paskesniam emitentų finansinių priemonių įtraukimui į prekybą šioje rinkoje;</text:span></text:p>
      <text:p text:style-name="P3241"><text:span text:style-name="T3242">3</text:span><text:span text:style-name="T3243">) vykdant pirminį finansinių priemonių įtraukimą į prekybą<text:s/></text:span><text:span text:style-name="T3244">rinkoje, apie šias finansines priemones paskelbiama pakankamai informacijos, kad investuotojai galėtų priimti pagrįstą investicinį sprendimą dėl investavimo į finansines priemones, – turi būti skelbiamas atitinkamas leidimo prekiauti dokumentas arba prospe</text:span><text:span text:style-name="T3245">ktas, jeigu taikomi Vertybinių popierių įstatymo ir (arba) Reglamento (ES) 2017/1129</text:span><text:span text:style-name="T3246"><text:s/></text:span><text:span text:style-name="T3247">nustatyti reikalavimai, keliami viešajam siūlymui, kai finansinė priemonė pirmą kartą įtraukiama į prekybą daugiašalėje prekybos sistemoje;</text:span><text:s/></text:p>
      <text:p text:style-name="P3248">Straipsnio punkto pakeitimai:</text:p>
      <text:p text:style-name="P3249"><text:span text:style-name="T3250">Nr.<text:s/></text:span><text:a xlink:href="https://www.e-tar.lt/portal/legalAct.html?documentId=6fbb0bd0aa2211e9964cdd77475976b0" office:target-frame-name="_top" xlink:show="replace"><text:span text:style-name="T3251">XIII-2358</text:span></text:a><text:span text:style-name="T3252">, 2019-07-16, paskelbta TAR 2019-07-19, i. k. 2019-11980</text:span></text:p>
      <text:p text:style-name="Normal"/>
      <text:p text:style-name="P3253"><text:span text:style-name="T3254">4</text:span><text:span text:style-name="T3255">) emitentas periodiškai pats atskleidžia arba jo vardu tinkamai periodiškai atskleidžiama informacija, tokia kaip rengiamos audituotos metinės ataskaitos ir kita šio įstatymo numatyta viešai skelbti informacija;<text:s/></text:span></text:p>
      <text:p text:style-name="P3256"><text:span text:style-name="T3257">5</text:span><text:span text:style-name="T3258">) rinkoje veikiantys emitentai, kaip j</text:span><text:span text:style-name="T3259">ie apibrėžti Reglamento (ES) Nr. 596/2014 3 straipsnio 1 dalies 21 punkte, vadovaujamas pareigas emitento valdymo organuose einantys asmenys, kaip jie apibrėžti Reglamento (ES) Nr. 596/2014 3 straipsnio 1 dalies 25 punkte, ir su šiais asmenimis glaudžiai s</text:span><text:span text:style-name="T3260">usiję asmenys, kaip jie apibrėžti Reglamento (ES) Nr. 596/2014 3 straipsnio 1 dalies 26 punkte, laikosi atitinkamų reikalavimų, kurie jiems taikomi pagal Reglamentą (ES) Nr. 596/2014;<text:s/></text:span></text:p>
      <text:p text:style-name="P3261"><text:span text:style-name="T3262">6</text:span><text:span text:style-name="T3263">) priežiūrai reikalinga informacija apie rinkoje veikiančius emite</text:span><text:span text:style-name="T3264">ntus yra saugoma ir viešai prieinama;</text:span></text:p>
      <text:p text:style-name="P3265"><text:span text:style-name="T3266">7</text:span><text:span text:style-name="T3267">) taikomos veiksmingos sistemos ir kontrolės priemonės, kuriomis siekiama nustatyti piktnaudžiavimo rinka atvejus ir užkirsti jiems kelią toje rinkoje, kaip to reikalaujama Reglamente (ES) Nr. 596/2014.</text:span></text:p>
      <text:p text:style-name="P3268"><text:span text:style-name="T3269">4</text:span><text:span text:style-name="T3270">. Š</text:span><text:span text:style-name="T3271">io straipsnio 3 dalyje nustatytų reikalavimų taikymas nedaro įtakos finansų maklerio įmonės ar rinkos operatoriaus, administruojančių daugiašalę prekybos sistemą, pareigai laikytis kitų šiame įstatyme nustatytų reikalavimų, susijusių su daugiašalės prekybo</text:span><text:span text:style-name="T3272">s sistemos veikimu. Finansų maklerio įmonė arba rinkos operatorius, administruojantys daugiašalę prekybos sistemą, gali nustatyti papildomus reikalavimus, negu nurodyti šio straipsnio 3 dalyje.</text:span></text:p>
      <text:p text:style-name="P3273"><text:span text:style-name="T3274">5</text:span><text:span text:style-name="T3275">. Priežiūros institucija gali panaikinti daugiašalei prek</text:span><text:span text:style-name="T3276">ybos sistemai suteiktą mažų ir vidutinių įmonių augimo rinkos statusą bet kuriuo iš šių atvejų:<text:s/></text:span></text:p>
      <text:p text:style-name="P3277"><text:span text:style-name="T3278">1</text:span><text:span text:style-name="T3279">) kai finansų maklerio įmonė arba rinkos operatorius, administruojantys mažų ir vidutinių įmonių augimo rinką, kreipiasi dėl šio statuso panaikinimo;<text:s/></text:span></text:p>
      <text:p text:style-name="P3280"><text:span text:style-name="T3281">2</text:span><text:span text:style-name="T3282">) kai daugiašalė prekybos sistema nebeatitinka šio straipsnio 3 dalyje nustatytų reikalavimų.</text:span></text:p>
      <text:p text:style-name="P3283"><text:span text:style-name="T3284">6</text:span><text:span text:style-name="T3285">. Priežiūros institucija, šiame straipsnyje nustatyta tvarka suteikusi daugiašalei prekybos sistemai mažų ir vidutinių įmonių augimo rinkos statusą arba šį</text:span><text:span text:style-name="T3286"><text:s/>statusą panaikinusi, apie atitinkamą sprendimą nedelsdama praneša Europos vertybinių popierių ir rinkų institucijai.</text:span></text:p>
      <text:p text:style-name="P3287"><text:span text:style-name="T3288">7</text:span><text:span text:style-name="T3289">. Jeigu emitento finansinė priemonė įtraukta į prekybą vienoje mažų ir vidutinių įmonių augimo rinkoje, šia finansine priemone galima</text:span><text:span text:style-name="T3290"><text:s/>prekiauti kitoje mažų ir vidutinių įmonių augimo rinkoje tik tada, kai apie tai informuojamas emitentas ir jis nepareiškia prieštaravimų. Šiuo atveju emitentui netaikomos toje kitoje mažų ir vidutinių įmonių augimo rinkoje taikomos pareigos, susijusios su</text:span><text:span text:style-name="T3291"><text:s/>įmonių valdymo reikalavimais arba su pirminiu, vėlesniu ar<text:s/></text:span><text:span text:style-name="T3292">ad hoc<text:s/></text:span><text:span text:style-name="T3293">informacijos apie emitentą ir jo išleistas finansines priemones atskleidimu.</text:span></text:p>
      <text:p text:style-name="P3294"/>
      <text:p text:style-name="P3295"><text:span text:style-name="T3296">TREČIASIS</text:span><text:span text:style-name="T3297"><text:s/>SKIRSNIS</text:span></text:p>
      <text:p text:style-name="P3298"><text:span text:style-name="T3299">FINANSŲ MAKLERIO ĮMONIŲ VEIKLAI KELIAMI REIKALAVIMAI</text:span></text:p>
      <text:p text:style-name="P3300"/>
      <text:p text:style-name="P3301"><text:span text:style-name="T3302">26</text:span><text:span text:style-name="T3303"><text:s/>straipsnis.<text:s/></text:span><text:span text:style-name="T3304">Pareiga<text:s/></text:span><text:span text:style-name="T3305">nuolat laikytis licencijos gavimo reikalavimų</text:span></text:p>
      <text:p text:style-name="P3306"><text:span text:style-name="T3307">1</text:span><text:span text:style-name="T3308">. Lietuvos Respublikoje licencijuotos finansų maklerio įmonės privalo nuolat laikytis šiame įstatyme nustatytų reikalavimų finansų maklerio įmonės licencijai gauti.</text:span></text:p>
      <text:p text:style-name="P3309"><text:span text:style-name="T3310">2</text:span><text:span text:style-name="T3311">. Kaip laikomasi šio straipsnio 1 d</text:span><text:span text:style-name="T3312">alyje nustatytos pareigos, prižiūri priežiūros institucija. Finansų maklerio įmonė turi pranešti priežiūros institucijai apie visus aplinkybių, buvusių licencijos išdavimo metu, esminius pasikeitimus.</text:span></text:p>
      <text:p text:style-name="P3313"/>
      <text:p text:style-name="P3314"><text:span text:style-name="T3315">27</text:span><text:span text:style-name="T3316"><text:s/>straipsnis.<text:s/></text:span><text:span text:style-name="T3317"><text:tab/></text:span><text:span text:style-name="T3318">Pareiga nuolat laikytis finansų<text:s/></text:span><text:span text:style-name="T3319">maklerio įmonės veiklai keliamų reikalavimų ir teikti periodinę informaciją</text:span></text:p>
      <text:p text:style-name="P3320"><text:span text:style-name="T3321">1</text:span><text:span text:style-name="T3322">. Lietuvos Respublikoje licencijuotos finansų maklerio įmonės, teikiančios investicines paslaugas Lietuvos Respublikoje, taip pat kitoje valstybėje narėje licencijuotų finansų</text:span><text:span text:style-name="T3323"><text:s/>maklerio įmonių filialai, teikiantys investicines paslaugas Lietuvos Respublikoje, privalo nuolat laikytis šiame skirsnyje nustatytų finansų maklerio įmonės veiklai keliamų reikalavimų.</text:span></text:p>
      <text:p text:style-name="P3324"><text:span text:style-name="T3325">2</text:span><text:span text:style-name="T3326">. Kaip laikomasi šio straipsnio 1 dalyje nustatytos pareigos, pr</text:span><text:span text:style-name="T3327">ižiūri priežiūros institucija. Priežiūros institucija, atlikdama priežiūros funkcijas, naudojasi šio įstatymo 93 ir 102 straipsniuose suteiktomis teisėmis.</text:span></text:p>
      <text:p text:style-name="P3328"><text:span text:style-name="T3329">3</text:span><text:span text:style-name="T3330">. Finansų maklerio įmonės privalo teikti prašomus dokumentus priežiūros institucijos nustatyta<text:s/></text:span><text:span text:style-name="T3331">tvarka ir atvejais.</text:span></text:p>
      <text:p text:style-name="P3332"><text:span text:style-name="T3333">4</text:span><text:span text:style-name="T3334">. Finansų maklerio įmonės privalo priežiūros institucijos nustatytais atvejais ir tvarka atskleisti visuomenei informaciją apie savo veiklą.</text:span></text:p>
      <text:p text:style-name="P3335"/>
      <text:p text:style-name="P3336"><text:span text:style-name="T3337">28</text:span><text:span text:style-name="T3338"><text:s/>straipsnis.<text:s/></text:span><text:span text:style-name="T3339">Pareiga vengti interesų konfliktų</text:span></text:p>
      <text:p text:style-name="P3340"><text:span text:style-name="T3341">1</text:span><text:span text:style-name="T3342">. Finansų maklerio įmonė<text:s/></text:span><text:span text:style-name="T3343">privalo vengti interesų konfliktų ir imtis visų reikalingų priemonių, skirtų nustatyti ir valdyti interesų konfliktus, kylančius tarp įmonės, jos vadovų, darbuotojų, priklausomų tarpininkų, taip pat kitų su įmone tiesiogiai ar netiesiogiai kontrolės ryšiai</text:span><text:span text:style-name="T3344">s susijusių asmenų ir įmonės klientų arba vien tik tarp įmonės klientų, kai interesų konfliktai kyla įmonei teikiant investicines paslaugas, papildomas paslaugas arba jų derinį, taip pat kai interesų konfliktai kyla dėl trečiojo asmens finansų maklerio įmo</text:span><text:span text:style-name="T3345">nei mokamo bet kokio pobūdžio užmokesčio, komisinio atlyginimo arba dėl finansų maklerio įmonės atlyginimų politikos ir kitų skatinimo priemonių.</text:span></text:p>
      <text:p text:style-name="P3346"><text:span text:style-name="T3347">2</text:span><text:span text:style-name="T3348">. Jeigu priemonės, kurių finansų maklerio įmonė ėmėsi vadovaudamasi šio įstatymo 16 straipsnio 2–7 dalimi</text:span><text:span text:style-name="T3349">s, yra nepakankamos užtikrinti interesų konfliktų, kurie daro neigiamą poveikį klientų interesams, prevencijai, finansų maklerio įmonė, prieš pradėdama teikti investicines ir (arba) papildomas paslaugas, turi aiškiai atskleisti klientui interesų konflikto<text:s/></text:span><text:span text:style-name="T3350">turinį ir (arba) priežastis, taip pat priemones, kurių finansų maklerio įmonė ėmėsi siekdama sumažinti neigiamą poveikį klientų interesams.<text:s/></text:span></text:p>
      <text:p text:style-name="P3351"><text:span text:style-name="T3352">3</text:span><text:span text:style-name="T3353">. Finansų maklerio įmonė privalo užtikrinti, kad šio straipsnio 2 dalyje nurodyta informacija:</text:span></text:p>
      <text:p text:style-name="P3354"><text:span text:style-name="T3355">1</text:span><text:span text:style-name="T3356">) būtų patei</text:span><text:span text:style-name="T3357">kiama klientui patvariojoje laikmenoje;</text:span></text:p>
      <text:p text:style-name="P3358"><text:span text:style-name="T3359">2</text:span><text:span text:style-name="T3360">) yra pakankamai išsami, kad klientas galėtų priimti pagrįstą investicinį sprendimą dėl paslaugų, kurios susijusios su interesų konfliktais.</text:span></text:p>
      <text:p text:style-name="P3361"/>
      <text:p text:style-name="P3362"><text:span text:style-name="T3363">29</text:span><text:span text:style-name="T3364"><text:s/>straipsnis.<text:s/></text:span><text:span text:style-name="T3365">Finansų maklerio įmonės pareigos teikiant<text:s/></text:span><text:span text:style-name="T3366">klientui investicines paslaugas</text:span></text:p>
      <text:p text:style-name="P3367"><text:span text:style-name="T3368">1</text:span><text:span text:style-name="T3369">. Finansų maklerio įmonė, teikdama klientui investicines paslaugas ir (arba) papildomas paslaugas, turi sąžiningai, teisingai ir profesionaliai veikti geriausiomis klientui sąlygomis ir jo interesais, laikydamasi šiame<text:s/></text:span><text:span text:style-name="T3370">skirsnyje nustatytų reikalavimų.</text:span></text:p>
      <text:p text:style-name="P3371"><text:span text:style-name="T3372">2</text:span><text:span text:style-name="T3373">. Finansų maklerio įmonės, išleidžiančios finansines priemones, skirtas parduoti klientams, turi užtikrinti, kad šios finansinės priemonės būtų sukurtos taip, kad atitiktų tam tikros klientų kategorijos tikslinės klien</text:span><text:span text:style-name="T3374">tų grupės poreikius, finansinių priemonių platinimo strategija atitiktų tikslinę klientų grupę, o finansų maklerio įmonė turi imtis reikalingų priemonių, skirtų užtikrinti, kad finansinė priemonė būtų platinama nustatytai tikslinei klientų grupei.</text:span></text:p>
      <text:p text:style-name="P3375"><text:span text:style-name="T3376">3</text:span><text:span text:style-name="T3377">. F</text:span><text:span text:style-name="T3378">inansų maklerio įmonė turi suprasti finansines priemones, kurias siūlo arba rekomenduoja, įvertinti finansinių priemonių atitiktį klientų, kuriems teikia investicines paslaugas, poreikiams, be kita ko, atsižvelgdama į nustatytą tikslinę klientų grupę, kaip</text:span><text:span text:style-name="T3379"><text:s/>tai nustatyta šio įstatymo 16 straipsnio 3–7 dalyse, ir užtikrinti, kad finansinės priemonės būtų siūlomos arba rekomenduojamos tik tada, kai tai atitinka kliento interesus.</text:span></text:p>
      <text:p text:style-name="P3380"><text:span text:style-name="T3381">4</text:span><text:span text:style-name="T3382">. Visa informacija, kurią finansų maklerio įmonė teikia klientams ir (arba)<text:s/></text:span><text:span text:style-name="T3383">potencialiems klientams, įskaitant reklaminio pobūdžio informaciją apie įmonės veiklą ir siūlomas paslaugas, turi būti teisinga, aiški ir neklaidinanti. Reklaminio pobūdžio informacija turi būti aiškiai atpažįstama.</text:span></text:p>
      <text:p text:style-name="P3384"><text:span text:style-name="T3385">5</text:span><text:span text:style-name="T3386">. Finansų maklerio įmonė turi laiku</text:span><text:span text:style-name="T3387"><text:s/>aiškiai ir suprantamai suteikti klientams ir potencialiems klientams informaciją apie finansų maklerio įmonę ir jos teikiamas paslaugas, finansines priemones ir siūlomą investavimo strategiją, klientų pavedimų vykdymo vietas, pavedimų vykdymo išlaidas ir<text:s/></text:span><text:span text:style-name="T3388">kitus susijusius mokėjimus.</text:span></text:p>
      <text:p text:style-name="P3389"><text:span text:style-name="T3390">6</text:span><text:span text:style-name="T3391">. Įgyvendindama šio straipsnio 5 dalyje nustatytus reikalavimus, finansų maklerio įmonė klientams ir potencialiems klientams privalo pateikti šią informaciją:</text:span></text:p>
      <text:p text:style-name="P3392"><text:span text:style-name="T3393">1</text:span><text:span text:style-name="T3394">) finansų maklerio įmonė, teikianti investavimo rekomendaciją</text:span><text:span text:style-name="T3395">, turi iš anksto, prieš pradėdama teikti investavimo rekomendaciją, pateikti informaciją:</text:span></text:p>
      <text:p text:style-name="P3396"><text:span text:style-name="T3397">a</text:span><text:span text:style-name="T3398">) ar teikiama investavimo rekomendacija atitinka nepriklausomos investavimo rekomendacijos požymius, ar jų neatitinka;<text:s/></text:span></text:p>
      <text:p text:style-name="P3399"><text:span text:style-name="T3400">b</text:span><text:span text:style-name="T3401">) ar investavimo rekomendacija teikiam</text:span><text:span text:style-name="T3402">a atlikus išsamią ar ribotą skirtingų tipų finansinių priemonių analizę;</text:span></text:p>
      <text:p text:style-name="P3403"><text:span text:style-name="T3404">c</text:span><text:span text:style-name="T3405">) ar finansų maklerio įmonės vertintas finansines priemones išleido arba pateikė subjektai, su kuriais finansų maklerio įmonė susijusi glaudžiais ryšiais arba kitokiais artimais<text:s/></text:span><text:span text:style-name="T3406">sutartiniais, teisiniais ar ekonominiais ryšiais, keliančiais grėsmę teikiamos investavimo rekomendacijos nepriklausomumui;<text:s/></text:span></text:p>
      <text:p text:style-name="P3407"><text:span text:style-name="T3408">d</text:span><text:span text:style-name="T3409">) ar finansų maklerio įmonė įsipareigoja periodiškai vertinti klientui rekomenduotų finansinių priemonių tolesnį tinkamumą;</text:span></text:p>
      <text:p text:style-name="P3410"><text:span text:style-name="T3411">2</text:span><text:span text:style-name="T3412">) informaciją apie finansines priemones ir siūlomą investavimo strategiją, kuri turi apimti tinkamą informavimą ir įspėjimus apie riziką, būdingą investicijoms į šias finansines priemones arba susijusią su konkrečiomis investavimo strategijomis, taip<text:s/></text:span><text:span text:style-name="T3413">pat informaciją apie tai, ar finansinė priemonė skirta neprofesionaliesiems ar profesionaliesiems klientams, atsižvelgdama į numatytą tikslinę klientų grupę pagal šio straipsnio 2 dalį;<text:s/></text:span></text:p>
      <text:p text:style-name="P3414"><text:span text:style-name="T3415">3</text:span><text:span text:style-name="T3416">) informaciją apie visas išlaidas ir kitus susijusius mokėjimus,</text:span><text:span text:style-name="T3417"><text:s/>kuri turi apimti informaciją, susijusią su investicinėmis ir papildomomis paslaugomis, įskaitant, jeigu taikoma, investavimo rekomendacijos kainą, su klientui rekomenduota arba platinama finansine priemone susijusias išlaidas ir informaciją klientui apie<text:s/></text:span><text:span text:style-name="T3418">apmokėjimo sąlygas, įskaitant taikomus mokėjimus tretiesiems asmenims;</text:span></text:p>
      <text:p text:style-name="P3419"><text:span text:style-name="T3420">4</text:span><text:span text:style-name="T3421">) informaciją, nurodytą Reglamente (ES) 2019/2088 ir Reglamento (ES) 2020/852 5, 6 ir 7 straipsniuose.</text:span><text:s/></text:p>
      <text:p text:style-name="P3422">Papildyta straipsnio punktu:</text:p>
      <text:p text:style-name="P3423"><text:span text:style-name="T3424">Nr.<text:s/></text:span><text:a xlink:href="https://www.e-tar.lt/portal/legalAct.html?documentId=39961960696e11eca9ac839120d251c4" office:target-frame-name="_top" xlink:show="replace"><text:span text:style-name="T3425">XIV-821</text:span></text:a><text:span text:style-name="T3426">, 2021-12-23, paskelbta TAR 2021-12-30, i. k. 2021-27710</text:span></text:p>
      <text:p text:style-name="Normal"/>
      <text:p text:style-name="P3427"><text:span text:style-name="T3428">7</text:span><text:span text:style-name="T3429">. Informacija apie visas išlaidas ir kitus mokėjimus, įskaitant su investicinėmis paslau</text:span><text:span text:style-name="T3430">gomis ir finansinėmis priemonėmis susijusias išlaidas ir mokėjimus, kurie atsiranda nepaisant būdingos rinkos rizikos, turi būti pateikiama mokėjimus sumuojant, kad klientas galėtų suprasti visas išlaidas ir išlaidų kaupiamąjį poveikį investicijų grąžai, o</text:span><text:span text:style-name="T3431"><text:s/>kliento pageidavimu – išlaidos ir mokėjimai turi būti išdėstomi detaliai. Ši informacija klientui teikiama periodiškai, ne rečiau kaip kartą per metus, ir teikiama visą kliento investavimo laikotarpį.</text:span></text:p>
      <text:p text:style-name="P3432"><text:span text:style-name="T3433">8</text:span><text:span text:style-name="T3434">. Šio straipsnio 4–7, 12, 13 ir 14 dalyse nurodyt</text:span><text:span text:style-name="T3435">a informacija turi būti teikiama suprantamai ir tokiu būdu, kad klientai arba potencialūs klientai galėtų suprasti investicinės paslaugos ir siūlomo konkretaus finansinių priemonių tipo pobūdį ir riziką ir tik tada priimtų pateikta informacija pagrįstus sp</text:span><text:span text:style-name="T3436">rendimus. Šiame straipsnyje nurodyta informacija gali būti teikiama taip pat ir standartizuota forma.</text:span></text:p>
      <text:p text:style-name="P3437"><text:span text:style-name="T3438">9</text:span><text:span text:style-name="T3439">. Kai investicinė paslauga teikiama kaip dalis finansinio produkto, kuriam taikomi kituose teisės aktuose nustatyti reikalavimai dėl kredito įstaigų<text:s/></text:span><text:span text:style-name="T3440">ir vartojimo kreditų davėjų arba vartojimo kredito tarpininkų pareigų teikiant informaciją klientams, šioms teikiamoms paslaugoms netaikomi šio straipsnio 4–8 dalyse nustatyti reikalavimai.<text:s/></text:span></text:p>
      <text:p text:style-name="P3441"><text:span text:style-name="T3442">10</text:span><text:span text:style-name="T3443">. Finansų maklerio įmonė, informavusi klientą, kad teikia n</text:span><text:span text:style-name="T3444">epriklausomas investavimo rekomendacijas, privalo:</text:span></text:p>
      <text:p text:style-name="P3445"><text:span text:style-name="T3446">1</text:span><text:span text:style-name="T3447">) įvertinti, ar pakankamas kiekis rinkoje prieinamų finansinių priemonių, kurios turi būti skirtingos pagal tipą ir emitentus ar produkto pardavėjus arba platintojus, siekdama užtikrinti, kad tikslai, k</text:span><text:span text:style-name="T3448">urių klientas siekia naudodamasis investicinėmis paslaugomis, galėtų būti tinkamai pasiekti, o vertinamos finansinės priemonės nebūtų ribojamos vien tik priemonėmis, kurias išleido arba pateikė:</text:span></text:p>
      <text:p text:style-name="P3449"><text:span text:style-name="T3450">a</text:span><text:span text:style-name="T3451">) pati finansų maklerio įmonė;<text:s/></text:span></text:p>
      <text:p text:style-name="P3452"><text:span text:style-name="T3453">b</text:span><text:span text:style-name="T3454">) su finansų maklerio</text:span><text:span text:style-name="T3455"><text:s/>įmone glaudžiais ryšiais susiję kiti subjektai arba</text:span></text:p>
      <text:p text:style-name="P3456"><text:span text:style-name="T3457">c</text:span><text:span text:style-name="T3458">) subjektai, su kuriais finansų maklerio įmonę sieja sutartiniai, teisiniai ar ekonominiai ryšiai, keliantys grėsmę teikiamos nepriklausomos investavimo rekomendacijos objektyvumui;</text:span></text:p>
      <text:p text:style-name="P3459"><text:span text:style-name="T3460">2</text:span><text:span text:style-name="T3461">) nepriim</text:span><text:span text:style-name="T3462">ti, o gavusi – nedelsdama perleisti klientui arba grąžinti užmokestį, komisinį atlyginimą arba kitokią piniginę ar nepiniginę naudą, kurią sumoka arba suteikia tretieji asmenys arba šių trečiųjų asmenų naudai veikiantys kiti asmenys, kai tai susiję su fina</text:span><text:span text:style-name="T3463">nsų maklerio įmonės teikiamomis investicinėmis paslaugomis klientams. Informacija apie finansų maklerio įmonės gautą nereikšmingą nepiniginę naudą, kuri gali pagerinti klientams teikiamų paslaugų kokybę, jeigu tokia nauda, atsižvelgiant į jos pobūdį ir dyd</text:span><text:span text:style-name="T3464">į, negali būti vertinama kaip trukdanti finansų maklerio įmonei veikti geriausiais klientų interesais, turi būti aiškiai atskleista klientui – tokiu atveju kiti šiame punkte nustatyti reikalavimai netaikomi.</text:span></text:p>
      <text:p text:style-name="P3465"><text:span text:style-name="T3466">11</text:span><text:span text:style-name="T3467">. Jeigu teikiama finansinių priemonių po</text:span><text:span text:style-name="T3468">rtfelio valdymo paslauga, finansų maklerio įmonė neturi teisės priimti, o gavusi privalo nedelsdama perleisti klientui arba grąžinti mokesčius, komisinį atlyginimą arba kitokią piniginio ar nepiniginio pobūdžio naudą, kurią sumoka arba suteikia tretieji as</text:span><text:span text:style-name="T3469">menys arba šių trečiųjų asmenų naudai veikiantys kiti asmenys, kai tai susiję su finansų maklerio įmonės teikiamomis investicinėmis paslaugomis klientams. Informacija apie finansų maklerio įmonės gautą nereikšmingą nepiniginę naudą, kuri gali pagerinti kli</text:span><text:span text:style-name="T3470">entams teikiamų paslaugų kokybę, jeigu tokia nauda, atsižvelgiant į pobūdį ir dydį, negali būti vertinama kaip trukdanti finansų maklerio įmonei veikti geriausiais klientų interesais, turi būti aiškiai atskleista klientui – tokiu atveju kiti šiame punkte n</text:span><text:span text:style-name="T3471">ustatyti reikalavimai netaikomi.</text:span></text:p>
      <text:p text:style-name="P3472"><text:span text:style-name="T3473">12</text:span><text:span text:style-name="T3474">. Laikoma, kad finansų maklerio įmonė nevykdo šio įstatymo 28 straipsnyje nustatytų reikalavimų, taip pat ji nelaikoma sąžiningai, teisingai ir profesionaliai veikiančia geriausiomis klientui sąlygomis ir jo interesai</text:span><text:span text:style-name="T3475">s, jeigu finansų maklerio įmonė, teikdama investicines arba papildomas paslaugas, sumoka užmokestį, komisinį atlyginimą arba teikia nepiniginę naudą tretiesiems asmenims, kurie nėra įmonės klientai arba jų naudai veikiantys asmenys, arba jeigu finansų makl</text:span><text:span text:style-name="T3476">erio įmonė gauna užmokestį, komisinį atlyginimą arba nepiniginę naudą iš trečiųjų asmenų, kurie nėra įmonės klientai arba jų naudai veikiantys asmenys, išskyrus atvejus, kai atitinkami mokėjimai arba nauda:</text:span></text:p>
      <text:p text:style-name="P3477"><text:span text:style-name="T3478">1</text:span><text:span text:style-name="T3479">) yra numatyti klientui skirtų paslaugų kokybe</text:span><text:span text:style-name="T3480">i pagerinti ir</text:span></text:p>
      <text:p text:style-name="P3481"><text:span text:style-name="T3482">2</text:span><text:span text:style-name="T3483">) netrukdo finansų maklerio įmonei laikytis pareigos sąžiningai, teisingai ir profesionaliai veikti geriausiomis klientui sąlygomis ir jo interesais.</text:span></text:p>
      <text:p text:style-name="P3484"><text:span text:style-name="T3485">13</text:span><text:span text:style-name="T3486">. Informacija apie šio straipsnio 12 dalyje nurodytų atitinkamų mokėjimų ir<text:s/></text:span><text:span text:style-name="T3487">naudos pobūdį ir dydį, o jeigu mokėjimų arba naudos dydis negali būti tiksliai nustatytas, informacija apie jo apskaičiavimo metodą turi būti išsamiai, tiksliai, aiškiai ir suprantamai atskleidžiama klientui prieš pradedant teikti investicines arba papildo</text:span><text:span text:style-name="T3488">mas paslaugas. Finansų maklerio įmonė turi informuoti klientą apie investicinių paslaugų teikimo metu įmonės gauto užmokesčio, komisinio atlyginimo ir kitos piniginės ar nepiniginės naudos perleidimo klientui procedūras, jeigu toks reikalavimas yra nustaty</text:span><text:span text:style-name="T3489">tas.</text:span></text:p>
      <text:p text:style-name="P3490"><text:span text:style-name="T3491">14</text:span><text:span text:style-name="T3492">. Šio straipsnio 12 dalies nuostatos netaikomos mokėjimams arba naudai, kurie sudaro sąlygas arba yra būtini teikiant investicines paslaugas, įskaitant turto saugojimo, atsiskaitymo už sudarytus sandorius ir biržos mokesčius, su priežiūra susiju</text:span><text:span text:style-name="T3493">sias rinkliavas ir teisines išlaidas, jeigu pagal savo pobūdį šie mokėjimai arba nauda negali kelti grėsmės finansų maklerio įmonei sąžiningai, teisingai ir profesionaliai veikti geriausiais kliento interesais.<text:s/></text:span></text:p>
      <text:p text:style-name="P3494"><text:span text:style-name="T3495">15</text:span><text:span text:style-name="T3496">. Finansų maklerio įmonė neturi teisės</text:span><text:span text:style-name="T3497"><text:s/>mokėti atlygio darbuotojams arba vertinti darbuotojų veiklos rezultatų tokiu būdu, kuris trukdo finansų maklerio įmonei veikti geriausiais klientų interesais. Finansų maklerio įmonė neturi teisės nustatyti darbuotojų atlyginimo, siektinų pardavimo tikslų<text:s/></text:span><text:span text:style-name="T3498">arba kitų priemonių, kurios skatintų įmonės darbuotojus rekomenduoti konkrečią finansinę priemonę neprofesionaliesiems klientams, kai finansų maklerio įmonė turi galimybę pasiūlyti klientui kitą finansinę priemonę, kuri geriau atitiktų kliento poreikius.</text:span></text:p>
      <text:p text:style-name="P3499"><text:span text:style-name="T3500">16</text:span><text:span text:style-name="T3501">. Jeigu investicinė paslauga siūloma kartu su kita paslauga ar produktu kaip paslaugų ar produktų paketo dalis arba kaip to paties susitarimo arba paslaugų ar produktų paketo įsigijimo sąlyga, finansų maklerio įmonė turi informuoti klientą, ar galima<text:s/></text:span><text:span text:style-name="T3502">įsigyti skirtingas paslaugų ar produktų paketo sudedamąsias dalis atskirai, taip pat pateikti duomenis ir informaciją apie taikomus mokesčius ir kitas išlaidas įsigyjant kiekvieną sudedamąją dalį atskirai.<text:s/></text:span></text:p>
      <text:p text:style-name="P3503"><text:span text:style-name="T3504">17</text:span><text:span text:style-name="T3505">. Jeigu rizika, kylanti iš šio straipsnio 1</text:span><text:span text:style-name="T3506">6 dalyje nurodyto susitarimo arba paslaugų ar produktų paketo, siūlomo neprofesionaliajam klientui, tikėtina, skiriasi nuo rizikos, būdingos kiekvienai iš atskirų paketą sudarančių sudedamųjų dalių, finansų maklerio įmonė privalo pateikti tinkamą susitarim</text:span><text:span text:style-name="T3507">o ar paketo sudedamųjų dalių aprašymą ir paaiškinti, kaip sudedamųjų dalių tarpusavio sąveika pakeičia riziką.</text:span></text:p>
      <text:p text:style-name="P3508"><text:span text:style-name="T3509">18</text:span><text:span text:style-name="T3510">. Finansų maklerio įmonė privalo priežiūros institucijos nustatyta tvarka nagrinėti klientų skundus (prašymus), susijusius su teikiamomis i</text:span><text:span text:style-name="T3511">nvesticinėmis ir (arba) papildomomis paslaugomis (toliau šioje dalyje – skundai). Finansų maklerio įmonė privalo išnagrinėti rašytinį kliento skundą ir ne vėliau kaip per 15 darbo dienų nuo skundo gavimo dienos pateikti išsamų, motyvuotą, dokumentais pagrį</text:span><text:span text:style-name="T3512">stą atsakymą raštu popieriuje ar naudodama kitą patvariąją laikmeną, jeigu dėl to susitarė klientas ir finansų maklerio įmonė. Išskirtiniais atvejais, kai dėl priežasčių, kurių finansų maklerio įmonė negali kontroliuoti, atsakymo neįmanoma pateikti per 15<text:s/></text:span><text:span text:style-name="T3513">darbo dienų, ji turi išsiųsti klientui negalutinį atsakymą aiškiai nurodžiusi atsakymo į skundą vėlavimo priežastis ir terminą, iki kurio klientas gaus galutinį atsakymą. Bet kuriuo atveju galutinio atsakymo pateikimo terminas negali viršyti 35 darbo dienų</text:span><text:span text:style-name="T3514"><text:s/>nuo skundo gavimo dienos. Finansų maklerio įmonė klientų skundus nagrinėja neatlygintinai.</text:span><text:s/></text:p>
      <text:p text:style-name="P3515">Papildyta straipsnio dalimi:</text:p>
      <text:p text:style-name="P3516"><text:span text:style-name="T3517">Nr.<text:s/></text:span><text:a xlink:href="https://www.e-tar.lt/portal/legalAct.html?documentId=e1ddc0a0131811e9b2b6e7cdb14007b4" office:target-frame-name="_top" xlink:show="replace"><text:span text:style-name="T3518">XIII-1877</text:span></text:a><text:span text:style-name="T3519">, 2018-12-20, paskelbta</text:span><text:span text:style-name="T3520"><text:s/>TAR 2019-01-08, i. k. 2019-00227</text:span></text:p>
      <text:p text:style-name="Normal"/>
      <text:p text:style-name="P3521"><text:span text:style-name="T3522">29</text:span><text:span text:style-name="T3523">1</text:span><text:span text:style-name="T3524"><text:s/>straipsnis.<text:s/></text:span><text:span text:style-name="T3525">Subordinuotųjų tinkamų įsipareigojimų pardavimas neprofesionaliesiems klientams</text:span></text:p>
      <text:p text:style-name="P3526"><text:span text:style-name="T3527">1</text:span><text:span text:style-name="T3528">. Pardavėjas ‒ finansų maklerio įmonė, kredito įstaiga, valdymo įmonė, kuri turi valdymo įmonės licenciją pagal<text:s/></text:span><text:span text:style-name="T3529">Kolektyvinio investavimo subjektų įstatymą ir (arba) Alternatyviųjų kolektyvinio investavimo subjektų valdytojų įstatymą, kurioje numatyta šios valdymo įmonės teisė teikti investicines paslaugas, taip pat kitose valstybėse narėse įsteigtos valdymo įmonės,<text:s/></text:span><text:span text:style-name="T3530">turinčios valdymo įmonės licenciją pagal tų valstybių teisės aktus, perkeliančius 2009 m. liepos 13 d. Europos Parlamento ir Tarybos direktyvą 2009/65/EB dėl įstatymų ir kitų teisės aktų, susijusių su kolektyvinio investavimo į perleidžiamus vertybinius po</text:span><text:span text:style-name="T3531">pierius subjektais (KIPVPS), derinimo (su visais pakeitimais), arba pagal 2011 m. birželio 8 d. Europos Parlamento ir Tarybos direktyvą 2011/61/ES dėl alternatyvaus investavimo fondų valdytojų, kuria iš dalies keičiami direktyvos 2003/41/EB ir 2009/65/EB b</text:span><text:span text:style-name="T3532">ei reglamentai (EB) Nr. 1060/2009 ir (ES) Nr. 1095/2010 (su visais pakeitimais), kurioje (valdymo įmonės licencijoje) numatyta teisė teikti investicines paslaugas (toliau kartu šiame straipsnyje – pardavėjas), turi teisę parduoti neprofesionaliajam klientu</text:span><text:span text:style-name="T3533">i Lietuvos Respublikoje įsteigtų Finansinio tvarumo įstatymo 1 straipsnio 2 dalyje nurodytų įstaigų išleistus tinkamus įsipareigojimus, tenkinančius visas Reglamento (ES) Nr. 575/2013 72a straipsnyje, išskyrus 72a straipsnio 1 dalies b punktą, ir šio regla</text:span><text:span text:style-name="T3534">mento 72b straipsnio 3–5 dalyse nurodytas sąlygas, jeigu pardavėjas užtikrina, kad pirkimo metu neprofesionaliojo kliento pradinė minimali suma, investuojama į vieną ar kelias šioje dalyje nurodytas įsipareigojimų priemones, ne mažesnė kaip 10 000 eurų.</text:span></text:p>
      <text:p text:style-name="P3535"><text:span text:style-name="T3536">2</text:span><text:span text:style-name="T3537">. Pardavėjas turi teisę parduoti kitose valstybėse narėse įsteigtų Finansinio tvarumo įstatymo 1 straipsnio 2 dalyje nurodytų įstaigų išleistus šio straipsnio 1 dalyje nurodytus įsipareigojimus neprofesionaliajam klientui, jeigu tokių įsipareigojimų min</text:span><text:span text:style-name="T3538">imali nominalioji vertė ne mažesnė kaip 50 000 eurų.</text:span></text:p>
      <text:p text:style-name="P3539"><text:span text:style-name="T3540">3 straipsnio redakcija, įsigaliojanti kitą darbo dieną po<text:s/></text:span><text:span text:style-name="T3541">Lietuvos banko pranešimo Teisės aktų registro tvarkytojui, kad Lietuvos Respublikoje įsteigtų bankų ir centrinių kredito unijų, kurioms taikomas<text:s/></text:span><text:span text:style-name="T3542">Lietuvos Respublikos finansinio tvarumo įstatymo 26 straipsnyje nurodytas reikalavimas, bendra turto vertė viršija 50 milijardų eurų, gavimo dienos</text:span><text:span text:style-name="T3543">:</text:span></text:p>
      <text:p text:style-name="P3544"><text:span text:style-name="T3545">29</text:span><text:span text:style-name="T3546">1</text:span><text:span text:style-name="T3547"><text:s/>straipsnis.<text:s/></text:span><text:span text:style-name="T3548">Subordinuotųjų tinkamų įsipareigojimų pardavimas neprofesionaliesiems klientams</text:span></text:p>
      <text:p text:style-name="P3549"><text:span text:style-name="T3550">Parda</text:span><text:span text:style-name="T3551">vėjas ‒ finansų maklerio įmonė, kredito įstaiga, valdymo įmonė, kuri turi valdymo įmonės licenciją pagal Kolektyvinio investavimo subjektų įstatymą ir (arba) Alternatyviųjų kolektyvinio investavimo subjektų valdytojų įstatymą, kurioje numatyta šios valdymo</text:span><text:span text:style-name="T3552"><text:s/>įmonės teisė teikti investicines paslaugas, taip pat kitose valstybėse narėse įsteigtos valdymo įmonės, turinčios valdymo įmonės licenciją pagal tų valstybių teisės aktus, perkeliančius 2009 m. liepos 13 d. Europos Parlamento ir Tarybos direktyvą 2009/65/</text:span><text:span text:style-name="T3553">EB dėl įstatymų ir kitų teisės aktų, susijusių (su kolektyvinio investavimo į perleidžiamus vertybinius popierius subjektais (KIPVPS), derinimo su visais pakeitimais), arba pagal 2011 m. birželio 8 d. Europos Parlamento ir Tarybos direktyvą 2011/61/ES dėl<text:s/></text:span><text:span text:style-name="T3554">alternatyvaus investavimo fondų valdytojų, kuria iš dalies keičiami direktyvos 2003/41/EB ir 2009/65/EB bei reglamentai (EB) Nr. 1060/2009 ir (ES) Nr. 1095/2010 (su visais pakeitimais), kurioje (valdymo įmonės licencijoje) numatyta teisė teikti investicine</text:span><text:span text:style-name="T3555">s paslaugas (toliau kartu šiame straipsnyje – pardavėjas), turi teisę parduoti neprofesionaliajam klientui Finansinio tvarumo įstatymo 1 straipsnio 2 dalyje nurodytų įstaigų išleistus tinkamus įsipareigojimus, tenkinančius visas Reglamento (ES) Nr. 575/201</text:span><text:span text:style-name="T3556">3 72a straipsnyje, išskyrus 72a straipsnio 1 dalies b punktą, ir šio reglamento 72b straipsnio 3–5 dalyse nurodytas sąlygas, jeigu tokių įsipareigojimų minimali nominalioji vertė ne mažesnė kaip 50 000 eurų.</text:span></text:p>
      <text:p text:style-name="P3557">Papildyta straipsniu:</text:p>
      <text:p text:style-name="P3558"><text:span text:style-name="T3559">Nr.<text:s/></text:span><text:a xlink:href="https://www.e-tar.lt/portal/legalAct.html?documentId=1a105440640311eca9ac839120d251c4" office:target-frame-name="_top" xlink:show="replace"><text:span text:style-name="T3560">XIV-767</text:span></text:a><text:span text:style-name="T3561">, 2021-12-14, paskelbta TAR 2021-12-23, i. k. 2021-26896</text:span></text:p>
      <text:p text:style-name="Normal"/>
      <text:p text:style-name="P3562"><text:span text:style-name="T3563">30</text:span><text:span text:style-name="T3564"><text:s/>straipsnis.<text:s/></text:span><text:span text:style-name="T3565">Tinkamumo ir priimtinumo vertinimas</text:span></text:p>
      <text:p text:style-name="P3566"><text:span text:style-name="T3567">1</text:span><text:span text:style-name="T3568">. Finansų maklerio įmonė, prieš pradėdama teikti kl</text:span><text:span text:style-name="T3569">ientui investicines paslaugas, kurios apima investavimo rekomendacijų teikimą ir (arba) finansinių priemonių portfelio valdymą, privalo surinkti informaciją apie kliento ar potencialaus kliento:</text:span></text:p>
      <text:p text:style-name="P3570"><text:span text:style-name="T3571">1</text:span><text:span text:style-name="T3572">) žinias ir patirtį investavimo srityje, susijusias su kon</text:span><text:span text:style-name="T3573">krečios rūšies investicinėmis paslaugomis ar finansinėmis priemonėmis;</text:span></text:p>
      <text:p text:style-name="P3574"><text:span text:style-name="T3575">2</text:span><text:span text:style-name="T3576">) finansinę padėtį, įskaitant asmens galimybes patirti nuostolių;</text:span></text:p>
      <text:p text:style-name="P3577"><text:span text:style-name="T3578">3</text:span><text:span text:style-name="T3579">) tikslus, kurių jis siekia naudodamasis investicinėmis paslaugomis, įskaitant asmens toleranciją rizikai.</text:span></text:p>
      <text:p text:style-name="P3580"><text:span text:style-name="T3581">2</text:span><text:span text:style-name="T3582">. Finansų maklerio įmonė, surinkusi ir įvertinusi šio straipsnio 1 dalyje nurodytą informaciją, turi rekomenduoti klientui ar potencialiam klientui konkrečias investicines paslaugas ir finansines priemones, kurios yra tinkamos klientui atsižvelgiant į</text:span><text:span text:style-name="T3583"><text:s/>jo toleranciją rizikai ir galimybes prisiimti nuostolius.</text:span></text:p>
      <text:p text:style-name="P3584"><text:span text:style-name="T3585">3</text:span><text:span text:style-name="T3586">. Finansų maklerio įmonė, prieš pradėdama teikti investicines paslaugas, kitas negu nurodytos šio straipsnio 1 ir 6 dalyse, turi pasiūlyti klientui ar potencialiam klientui pateikti informacij</text:span><text:span text:style-name="T3587">ą apie jo žinias ir patirtį investavimo srityje, susijusias su konkrečios rūšies investicinėmis paslaugomis ar finansinėmis priemonėmis, kurias siūlo finansų maklerio įmonė arba dėl kurių kreipiasi pats klientas ar potencialus klientas. Atsižvelgdama į gau</text:span><text:span text:style-name="T3588">tą informaciją, finansų maklerio įmonė turi įvertinti, ar konkrečios investicinės paslaugos ir finansinės priemonės yra priimtinos klientui. Jeigu ketinama teikti investicines paslaugas dėl paslaugų ar produktų paketo, kaip tai nustatyta šio įstatymo 29 st</text:span><text:span text:style-name="T3589">raipsnio 16 ir 17 dalyse, turi būti vertinamas viso paslaugų ar produktų paketo priimtinumas klientui.</text:span></text:p>
      <text:p text:style-name="P3590"><text:span text:style-name="T3591">4</text:span><text:span text:style-name="T3592">. Jeigu finansų maklerio įmonė, įvertinusi šio straipsnio 3 dalyje nurodytą informaciją, nustato, kad investicinė paslauga ar finansinė priemonė kon</text:span><text:span text:style-name="T3593">krečiam klientui ar potencialiam klientui nėra priimtina, ji privalo klientą ar potencialų klientą apie tai įspėti. Įspėjimas gali būti pateikiamas ir standartizuota forma.</text:span></text:p>
      <text:p text:style-name="P3594"><text:span text:style-name="T3595">5</text:span><text:span text:style-name="T3596">. Jeigu klientas ar potencialus klientas atsisako suteikti šio straipsnio 3 da</text:span><text:span text:style-name="T3597">lyje nurodytą informaciją arba pateikia nepakankamai informacijos apie savo žinias ir patirtį investavimo srityje, finansų maklerio įmonė privalo įspėti klientą ar potencialų klientą, kad kliento atsisakymas pateikti reikalingą informaciją arba ne visos re</text:span><text:span text:style-name="T3598">ikalingos informacijos pateikimas neleidžia finansų maklerio įmonei nustatyti, ar konkrečios investicinės paslaugos ir finansinės priemonės yra priimtinos klientui. Toks įspėjimas gali būti pateikiamas ir standartizuota forma.</text:span></text:p>
      <text:p text:style-name="P3599"><text:span text:style-name="T3600">6</text:span><text:span text:style-name="T3601">. Finansų maklerio įmonė</text:span><text:span text:style-name="T3602">, kurios teikiamos investicinės paslaugos apima tik pavedimų vykdymą klientų sąskaita ir (arba) pavedimų priėmimą ir perdavimą, neatsižvelgdama į tai, ar yra teikiamos papildomos paslaugos, turi teisę teikti šias paslaugas nesurinkusi informacijos apie kli</text:span><text:span text:style-name="T3603">ento žinias ir patirtį investavimo srityje ir neįvertinusi, ar konkrečios investicinės paslaugos arba finansinės priemonės yra tinkamos klientui, jeigu yra tenkinamos visos šio straipsnio 7 ir 8 dalyse nustatytos sąlygos. Finansų maklerio įmonė tokios teis</text:span><text:span text:style-name="T3604">ės neturi, kai teikiant šioje dalyje nurodytas investicines paslaugas klientui suteikiamas kreditas ar paskola, kaip tai nurodyta šio įstatymo 3 straipsnio 45 dalies 2 punkte, išskyrus susitarimus dėl anksčiau suteiktų kredito ar paskolos limitų, einamųjų<text:s/></text:span><text:span text:style-name="T3605">sąskaitų ir sąskaitos kreditavimo.</text:span></text:p>
      <text:p text:style-name="P3606"><text:span text:style-name="T3607">7</text:span><text:span text:style-name="T3608">. Investicinės paslaugos šio straipsnio 6 dalyje nustatyta tvarka gali būti teikiamos dėl šių finansinių priemonių:</text:span></text:p>
      <text:p text:style-name="P3609"><text:span text:style-name="T3610">1</text:span><text:span text:style-name="T3611">) bendrovių akcijų, įtrauktų į prekybą reguliuojamoje rinkoje, lygiavertėje rinkoje trečiojoje valstybėje arba daugiašalėje prekybos sistemoje, išskyrus kolektyvinio investavimo subjektų, nepriskiriamų prie suderintųjų kolektyvinio investavimo subjektų, iš</text:span><text:span text:style-name="T3612">leistas akcijas ir akcijas, apimančias išvestinę finansinę priemonę. Priežiūros institucija kreipiasi į Europos Komisiją su prašymu įvertinti, ar trečiosios valstybės rinka gali būti laikoma lygiaverte, pateikdama tokiam sprendimui priimti reikalingą infor</text:span><text:span text:style-name="T3613">maciją;<text:s/></text:span></text:p>
      <text:p text:style-name="P3614"><text:span text:style-name="T3615">2</text:span><text:span text:style-name="T3616">) obligacijų ar kitokių įsiskolinimą patvirtinančių finansinių priemonių, įtrauktų į prekybą reguliuojamoje rinkoje, lygiavertėje rinkoje trečiojoje valstybėje arba daugiašalėje prekybos sistemoje, išskyrus obligacijas ir kitas įsiskolinimą p</text:span><text:span text:style-name="T3617">atvirtinančias priemones, kurios apima išvestinę finansinę priemonę arba yra tokios struktūros, dėl kurios klientui gali būti sudėtinga suprasti tokiai finansinei priemonei būdingą riziką. Rinka laikoma lygiaverte rinka trečiojoje valstybėje, jeigu joje la</text:span><text:span text:style-name="T3618">ikomasi reikalavimų, analogiškų tiems, kurie nustatyti Vertybinių popierių įstatyme;</text:span></text:p>
      <text:p text:style-name="P3619"><text:span text:style-name="T3620">3</text:span><text:span text:style-name="T3621">) pinigų rinkos priemonių, išskyrus pinigų rinkos priemones, kurios apima išvestinę finansinę priemonę arba yra tokios struktūros, dėl kurios klientui gali būti sudėt</text:span><text:span text:style-name="T3622">inga suprasti šiai finansinei priemonei būdingą riziką;</text:span></text:p>
      <text:p text:style-name="P3623"><text:span text:style-name="T3624">4</text:span><text:span text:style-name="T3625">) suderintųjų kolektyvinio investavimo subjektų vienetų ar akcijų, išskyrus struktūrizuotų suderintųjų kolektyvinio investavimo subjektų, apibrėžtų 2010 m. liepos 1 d. Komisijos reglamento (ES) N</text:span><text:span text:style-name="T3626">r. 583/2010, kuriuo įgyvendinamos Europos Parlamento ir Tarybos direktyvos 2009/65/EB nuostatos dėl pagrindinės informacijos investuotojams ir dėl sąlygų, kurių reikia laikytis teikiant pagrindinę informaciją investuotojams ar prospektą patvariojoje laikme</text:span><text:span text:style-name="T3627">noje, išskyrus popierių, arba svetainėje, 36 straipsnio 1 dalies antrojoje pastraipoje, išleistus vienetus ar akcijas;</text:span><text:s/></text:p>
      <text:p text:style-name="P3628">Straipsnio punkto pakeitimai:</text:p>
      <text:p text:style-name="P3629"><text:span text:style-name="T3630">Nr.<text:s/></text:span><text:a xlink:href="https://www.e-tar.lt/portal/legalAct.html?documentId=4b3a37c0a19f11ea9515f752ff221ec9" office:target-frame-name="_top" xlink:show="replace"><text:span text:style-name="T3631">XIII</text:span><text:span text:style-name="T3632">-2974</text:span></text:a><text:span text:style-name="T3633">, 2020-05-21, paskelbta TAR 2020-05-29, i. k. 2020-11674</text:span></text:p>
      <text:p text:style-name="Normal"/>
      <text:p text:style-name="P3634"><text:span text:style-name="T3635">5</text:span><text:span text:style-name="T3636">) struktūrizuotų indėlių, išskyrus struktūrizuotus indėlius, kurie yra tokios struktūros, dėl kurios klientui gali būti sudėtinga suprasti su tokio finansinio produkto grąža susijusią<text:s/></text:span><text:span text:style-name="T3637">riziką arba išlaidas, patiriamas dėl išankstinio sutarties nutraukimo;</text:span></text:p>
      <text:p text:style-name="P3638"><text:span text:style-name="T3639">6</text:span><text:span text:style-name="T3640">) kitų nesudėtingų finansinių priemonių, atsižvelgiant į šioje dalyje nustatytą reglamentavimą.</text:span></text:p>
      <text:p text:style-name="P3641"><text:span text:style-name="T3642">8</text:span><text:span text:style-name="T3643">. Investicinės paslaugos gali būti teikiamos šio straipsnio 6 dalyje nustatyt</text:span><text:span text:style-name="T3644">a tvarka, jeigu laikomasi šių papildomų sąlygų:<text:s/></text:span></text:p>
      <text:p text:style-name="P3645"><text:span text:style-name="T3646">1</text:span><text:span text:style-name="T3647">) investicinė paslauga teikiama kliento ar potencialaus kliento iniciatyva;</text:span></text:p>
      <text:p text:style-name="P3648"><text:span text:style-name="T3649">2</text:span><text:span text:style-name="T3650">) klientas ar potencialus klientas buvo įspėti, kad investicines paslaugas teikianti finansų maklerio įmonė neturi pareigos</text:span><text:span text:style-name="T3651"><text:s/>įvertinti finansinių priemonių ir teikiamų ar siūlomų teikti investicinių paslaugų priimtinumo klientui, todėl klientas nesinaudoja šiame įstatyme nustatyta kliento interesų apsauga, kuri taikoma teikiant investicines paslaugas. Toks įspėjimas gali būti p</text:span><text:span text:style-name="T3652">ateikiamas standartizuota forma;</text:span></text:p>
      <text:p text:style-name="P3653"><text:span text:style-name="T3654">3</text:span><text:span text:style-name="T3655">) finansų maklerio įmonė laikosi šio įstatymo 28 straipsnyje nustatytų reikalavimų vengti interesų konfliktų.</text:span></text:p>
      <text:p text:style-name="P3656"><text:span text:style-name="T3657">9</text:span><text:span text:style-name="T3658">. Finansų maklerio įmonė privalo saugoti dokumentus, kuriuose nustatomi įmonės ir kliento sutartiniai</text:span><text:span text:style-name="T3659"><text:s/>santykiai ir jų tarpusavio teisės ir pareigos bei kitos investicinių paslaugų teikimo sąlygos. Šalių tarpusavio teisės ir pareigos gali būti nustatomos teikiant nuorodas į kitus dokumentus ar teisės aktus.</text:span></text:p>
      <text:p text:style-name="P3660"/>
      <text:p text:style-name="P3661"><text:span text:style-name="T3662">31</text:span><text:span text:style-name="T3663"><text:s/>straipsnis.<text:s/></text:span><text:span text:style-name="T3664">Ataskaitų klientams pateiki</text:span><text:span text:style-name="T3665">mas</text:span></text:p>
      <text:p text:style-name="P3666"><text:span text:style-name="T3667">1</text:span><text:span text:style-name="T3668">. Finansų maklerio įmonė patvariojoje laikmenoje turi teikti klientui tinkamus pranešimus apie jam suteiktas paslaugas. Šiuose pranešimuose turi būti periodiškai pateikiama informacija klientams, atsižvelgiant į finansinių priemonių, dėl kurių tei</text:span><text:span text:style-name="T3669">kiamos investicinės paslaugos, rūšį ir sudėtingumą, klientui teikiamų paslaugų pobūdį. Taip pat šiuose pranešimuose turi būti pateikiama informacija apie išlaidas, susijusias su sandorių sudarymu ir paslaugų teikimu klientui, bei informacija, nurodyta Regl</text:span><text:span text:style-name="T3670">amente (ES) 2019/2088 ir Reglamento (ES) 2020/852 5, 6 ir 7 straipsniuose.</text:span></text:p>
      <text:p text:style-name="P3671">Straipsnio dalies pakeitimai:</text:p>
      <text:p text:style-name="P3672"><text:span text:style-name="T3673">Nr.<text:s/></text:span><text:a xlink:href="https://www.e-tar.lt/portal/legalAct.html?documentId=39961960696e11eca9ac839120d251c4" office:target-frame-name="_top" xlink:show="replace"><text:span text:style-name="T3674">XIV-821</text:span></text:a><text:span text:style-name="T3675">, 2021-12-23, paskelbta TAR 2021-12-30, i.</text:span><text:span text:style-name="T3676"><text:s/>k. 2021-27710</text:span></text:p>
      <text:p text:style-name="Normal"/>
      <text:p text:style-name="P3677"><text:span text:style-name="T3678">2</text:span><text:span text:style-name="T3679">. Finansų maklerio įmonė, teikianti investavimo rekomendacijas, prieš sudarydama sandorį privalo patvariojoje laikmenoje pateikti klientui investavimo rekomendacijos tinkamumo įvertinimą – nurodyti klientui suteiktą investavimo rekomen</text:span><text:span text:style-name="T3680">daciją ir kaip ji atitinka neprofesionaliojo kliento prioritetus, investavimo tikslus ir kitas reikšmingas savybes. Jeigu sandoris dėl finansinės priemonės pirkimo ar pardavimo sudaromas naudojantis nuotolinėmis ryšio priemonėmis ir dėl to finansų maklerio</text:span><text:span text:style-name="T3681"><text:s/>įmonė neturi galimybių iš anksto pateikti klientui investavimo rekomendacijos tinkamumo įvertinimo, finansų maklerio įmonė turi pateikti rašytinį tinkamumo įvertinimą patvariojoje laikmenoje iš karto, kai klientas prisiima iš sandorio kylančius įsipareigo</text:span><text:span text:style-name="T3682">jimus, su sąlyga, kad yra laikomasi visų šių sąlygų:</text:span></text:p>
      <text:p text:style-name="P3683"><text:span text:style-name="T3684">1</text:span><text:span text:style-name="T3685">) klientas finansų maklerio įmonei yra pateikęs sutikimą gauti tinkamumo įvertinimą iš karto, kai sudaromas sandoris dėl finansinės priemonės;</text:span></text:p>
      <text:p text:style-name="P3686"><text:span text:style-name="T3687">2</text:span><text:span text:style-name="T3688">) finansų maklerio įmonė yra suteikusi galimybę<text:s/></text:span><text:span text:style-name="T3689">klientui atidėti sandorio sudarymą, kad klientas iš anksto gautų tinkamumo įvertinimą.</text:span></text:p>
      <text:p text:style-name="P3690"><text:span text:style-name="T3691">3</text:span><text:span text:style-name="T3692">. Finansų maklerio įmonė, teikianti finansinių priemonių portfelio valdymo paslaugą arba informavusi klientą, kad vykdys periodinį tinkamumo vertinimą,<text:s/></text:span><text:span text:style-name="T3693">periodiniame pranešime klientui turi pateikti atnaujintą tinkamumo įvertinimą, nurodydama, kaip investicijos atitinka kliento prioritetus, investavimo tikslus ir kitas neprofesionaliojo kliento savybes.</text:span></text:p>
      <text:p text:style-name="P3694"><text:span text:style-name="T3695">4</text:span><text:span text:style-name="T3696">. Jeigu su gyvenamosios paskirties nekilnojamuoj</text:span><text:span text:style-name="T3697">u turtu susijusio kredito sutartyje, kuriai sudaryti taikomi kreditingumo vertinimo reikalavimai pagal Lietuvos Respublikos su nekilnojamuoju turtu susijusio kredito įstatymą, yra nustatyta privaloma sąlyga, pagal kurią tam pačiam klientui (vartotojui) yra</text:span><text:span text:style-name="T3698"><text:s/>teikiamos investicinės paslaugos dėl nekilnojamojo turto įkeitimu (hipoteka) užtikrintų obligacijų, kurios išleidžiamos kredito finansavimui užtikrinti ir kurioms taikomos tokios pačios sąlygos, kaip ir toje kredito sutartyje, siekiant, kad būtų galima už</text:span><text:span text:style-name="T3699"><text:s/>kreditą sumokėti, jį refinansuoti arba grąžinti, tokiai paslaugai netaikomi šiame straipsnyje nustatyti reikalavimai.</text:span></text:p>
      <text:p text:style-name="P3700"/>
      <text:p text:style-name="P3701"><text:span text:style-name="T3702">32</text:span><text:span text:style-name="T3703"><text:s/>straipsnis.<text:s/></text:span><text:span text:style-name="T3704">Investicinių paslaugų teikimas tarpininkaujant kitai finansų maklerio įmonei</text:span></text:p>
      <text:p text:style-name="P3705"><text:span text:style-name="T3706">1</text:span><text:span text:style-name="T3707">. Finansų maklerio įmonė, gavusi<text:s/></text:span><text:span text:style-name="T3708">kitos finansų maklerio įmonės (tarpininkaujančios įmonės) pavedimą suteikti investicines ir (arba) papildomas paslaugas tarpininkaujančios įmonės klientui, turi teisę vadovautis tarpininkaujančios įmonės perduota informacija apie klientą. Tarpininkaujanti<text:s/></text:span><text:span text:style-name="T3709">įmonė atsako už perduodamos informacijos teisingumą ir išsamumą.</text:span></text:p>
      <text:p text:style-name="P3710"><text:span text:style-name="T3711">2</text:span><text:span text:style-name="T3712">. Finansų maklerio įmonė, gavusi pavedimą suteikti investicines paslaugas tarpininkaujančios įmonės klientui, turi teisę vadovautis rekomendacijomis dėl investicinių paslaugų, kurias kli</text:span><text:span text:style-name="T3713">entui suteikė tarpininkaujanti įmonė, ir sandorių. Už klientui suteiktų rekomendacijų tinkamumą atsako tarpininkaujanti įmonė.</text:span></text:p>
      <text:p text:style-name="P3714"><text:span text:style-name="T3715">3</text:span><text:span text:style-name="T3716">. Tarpininkaujančios įmonės pavedimą gavusi finansų maklerio įmonė atsako už investicinės paslaugos suteikimą ir (arba) sand</text:span><text:span text:style-name="T3717">orio sudarymą šiame skirsnyje nustatyta tvarka, kai paslauga yra teikiama arba sandoris yra sudaromas vadovaujantis informacija ar rekomendacijomis, kaip nustatyta šio straipsnio 1 ir 2 dalyse.</text:span></text:p>
      <text:p text:style-name="P3718"/>
      <text:p text:style-name="P3719"/>
      <text:p text:style-name="P3720"><text:span text:style-name="T3721">33</text:span><text:span text:style-name="T3722"><text:s/>straipsnis.<text:s/></text:span><text:span text:style-name="T3723">Pareiga vykdyti kliento pavedimus geria</text:span><text:span text:style-name="T3724">usiomis klientui sąlygomis</text:span></text:p>
      <text:p text:style-name="P3725"><text:span text:style-name="T3726">1</text:span><text:span text:style-name="T3727">. Finansų maklerio įmonė, vykdydama kliento pavedimą, privalo veikti taip, kad būtų pasiektas geriausias įmanomas rezultatas klientui, atsižvelgiant į finansinių priemonių kainą, pavedimo įvykdymo išlaidas, greitį, pavedimo<text:s/></text:span><text:span text:style-name="T3728">įvykdymo ir atsiskaitymų tikimybę, pavedimo dydį, pobūdį ir kitas svarbias pavedimo įvykdymo aplinkybes. Jeigu klientas finansų maklerio įmonei pateikia konkretų nurodymą, toks kliento nurodymas turi būti vykdomas tiksliai ir nenukrypstant nuo nurodyme pat</text:span><text:span text:style-name="T3729">eiktų sąlygų.</text:span></text:p>
      <text:p text:style-name="P3730"><text:span text:style-name="T3731">2</text:span><text:span text:style-name="T3732">. Kai finansų maklerio įmonė vykdo pavedimą neprofesionaliojo kliento naudai, geriausias įmanomas rezultatas nustatomas atsižvelgiant į bendrą mokėtiną sumą, kurią sudaro finansinės priemonės kaina ir su pavedimo vykdymu arba sandorio su</text:span><text:span text:style-name="T3733">darymu susijusios išlaidos, į kurias turi būti įtraukiamos visos išlaidos, kurias patiria klientas ir kurios yra tiesiogiai susijusios su kliento pavedimo vykdymu, įskaitant pavedimų vykdymo vietų taikomus mokesčius, tarpuskaitos ir atsiskaitymų mokesčius<text:s/></text:span><text:span text:style-name="T3734">bei kitus mokesčius, mokamus tretiesiems asmenims, dalyvaujantiems vykdant kliento pavedimą.<text:s/></text:span></text:p>
      <text:p text:style-name="P3735"><text:span text:style-name="T3736">3</text:span><text:span text:style-name="T3737">. Siekdama tinkamai įvykdyti šio straipsnio 1 dalyje nurodytą pareigą tais atvejais, kai yra dvi ar daugiau tarpusavyje konkuruojančių prekybos vietų, kurios</text:span><text:span text:style-name="T3738">e gali būti įvykdytas kliento pavedimas, finansų maklerio įmonė turi įvertinti ir palyginti rezultatus, kurie būtų pasiekti vykdant kliento pavedimą kiekvienoje iš šių pavedimų vykdymo vietų, įtrauktų į finansų maklerio įmonės pavedimų vykdymo politikos ap</text:span><text:span text:style-name="T3739">rašą, atsižvelgdama į finansų maklerio įmonei sumokamą komisinį atlyginimą ir pavedimo vykdymo išlaidas, patiriamas vykdant pavedimą kiekvienoje iš tinkamų pavedimo vykdymo vietų.</text:span></text:p>
      <text:p text:style-name="P3740"><text:span text:style-name="T3741">4</text:span><text:span text:style-name="T3742">. Finansų maklerio įmonė neturi teisės priimti jokio atlygio, nuolaidos</text:span><text:span text:style-name="T3743"><text:s/>ar nepiniginės naudos už tai, kad ji perduoda klientų pavedimus vykdyti į konkrečią prekybos vietą ar pavedimų vykdymo vietą, kai tai pažeistų šio straipsnio 1, 2 ir 3 dalyse, šio įstatymo 16 straipsnio 2–7 dalyse, 28 ir 29 straipsniuose nustatytus užmoke</text:span><text:span text:style-name="T3744">sčio, komisinio atlyginimo arba kitokios nepiniginės naudos teikimo ar gavimo reikalavimus arba pareigą vengti interesų konfliktų.</text:span></text:p>
      <text:p text:style-name="P3745"><text:span text:style-name="T3746">5</text:span><text:span text:style-name="T3747">. Dėl finansinių priemonių, kurioms taikoma prekybos pareiga pagal Reglamento (ES) Nr. 600/2014 23 ir 28 straipsnius, ki</text:span><text:span text:style-name="T3748">ekviena prekybos vieta (įskaitant sisteminę prekybą vykdančias finansų maklerio įmones), o dėl kitų finansinių priemonių – kiekviena pavedimų vykdymo vieta turi ne rečiau kaip kartą per metus viešai skelbti, netaikydama jokių mokesčių ar rinkliavų, duomeni</text:span><text:span text:style-name="T3749">s apie sandorių vykdymo kokybę toje prekybos ar sandorių sudarymo vietoje, o sandorį kliento naudai įvykdžiusi finansų maklerio įmonė turi informuoti klientą, kur pavedimas buvo įvykdytas. Periodinėse ataskaitose turi būti pateikiama informacija apie indiv</text:span><text:span text:style-name="T3750">idualių finansinių priemonių kainą, sandorių sudarymo išlaidas, greitį ir tikimybę.</text:span></text:p>
      <text:p text:style-name="P3751"><text:span text:style-name="T3752">6</text:span><text:span text:style-name="T3753">. Finansų maklerio įmonė, vykdydama šio straipsnio 1, 2 ir 3 dalyse nustatytus reikalavimus, turi nustatyti ir įgyvendinti tinkamas priemones ir procedūras. Visų pirma</text:span><text:span text:style-name="T3754"><text:s/>finansų maklerio įmonė turi nustatyti ir įgyvendinti pavedimų vykdymo politiką, pagal kurią kliento pavedimas būtų įvykdytas geriausiomis klientui sąlygomis, taip pat turėti ir naudoti veiksmingas pavedimų vykdymo politikos įgyvendinimo priemones.</text:span></text:p>
      <text:p text:style-name="P3755"><text:span text:style-name="T3756">7</text:span><text:span text:style-name="T3757">.<text:s/></text:span><text:span text:style-name="T3758">Nustatant pavedimų vykdymo politiką, turi būti nurodyta informacija apie klientų pavedimų vykdymo vietas (atskirai kiekvieno finansinių priemonių tipo) ir priežastys, lemiančios pavedimų vykdymo vietos pasirinkimą. Pavedimų vykdymo politikos apraše turi bū</text:span><text:span text:style-name="T3759">ti nurodytos bent jau tos pavedimų vykdymo vietos, kuriose finansų maklerio įmonė gali nuolat pasiekti geriausią klientui rezultatą.</text:span></text:p>
      <text:p text:style-name="P3760"><text:span text:style-name="T3761">8</text:span><text:span text:style-name="T3762">. Finansų maklerio įmonė privalo išsamiai supažindinti klientus su įmonės patvirtintu pavedimų vykdymo politikos apraš</text:span><text:span text:style-name="T3763">u. Finansų maklerio įmonei pateikiant informaciją klientams, turi būti aiškiai, išsamiai ir suprantamai paaiškinta, kaip finansų maklerio įmonė vykdys klientų pavedimus. Prieš pradėdama vykdyti kliento pavedimus, finansų maklerio įmonė turi gauti išankstin</text:span><text:span text:style-name="T3764">į kliento sutikimą dėl pavedimų vykdymo politikos.</text:span></text:p>
      <text:p text:style-name="P3765"><text:span text:style-name="T3766">9</text:span><text:span text:style-name="T3767">. Jeigu pavedimų vykdymo politikos apraše nustatyta, kad klientų pavedimai gali būti vykdomi už prekybos vietos ribų, finansų maklerio įmonė privalo apie šią galimybę pranešti klientui papildomai.<text:s/></text:span><text:span text:style-name="T3768">Prieš pradėdama vykdyti kliento pavedimą už prekybos vietos ribų, finansų maklerio įmonė turi gauti aiškų išankstinį kliento sutikimą. Toks sutikimas gali būti bendro pobūdžio arba dėl kiekvieno sandorio atskirai.</text:span></text:p>
      <text:p text:style-name="P3769"><text:span text:style-name="T3770">10</text:span><text:span text:style-name="T3771">. Finansų maklerio įmonės, vykdančio</text:span><text:span text:style-name="T3772">s klientų pavedimus, pagal sudaromų sandorių mastą ir kiekvieną finansinių priemonių tipą turi viešai skelbti metinį apibendrintą pranešimą apie 5 pagrindines pavedimų vykdymo vietas, kuriose vykdė klientų pavedimus per praėjusius metus, ir informaciją api</text:span><text:span text:style-name="T3773">e pasiektą pavedimų vykdymo kokybę.</text:span></text:p>
      <text:p text:style-name="P3774"><text:span text:style-name="T3775">11</text:span><text:span text:style-name="T3776">. Finansų maklerio įmonė, vykdanti klientų pavedimus, privalo periodiškai stebėti, ar pavedimams vykdyti naudojamos priemonės ir pavedimų vykdymo politika yra veiksmingos, o nustačiusi jų trūkumų, – nedelsdama, kai</text:span><text:span text:style-name="T3777"><text:s/>tai tampa įmanoma, juos ištaisyti. Finansų maklerio įmonė turi periodiškai stebėti ir analizuoti, ar pavedimų vykdymo vietos, numatytos pavedimų vykdymo politikos apraše, leidžia pasiekti geriausią rezultatą klientui ir ar pavedimams vykdyti naudojamos pr</text:span><text:span text:style-name="T3778">iemonės neturi būti tobulinamos, atsižvelgiant,<text:s/></text:span><text:span text:style-name="T3779">inter alia</text:span><text:span text:style-name="T3780">, į pagal šio straipsnio 5 ir 9 dalyse paskelbtą informaciją. Finansų maklerio įmonė privalo pranešti klientams apie visus esminius pavedimams vykdyti naudojamų priemonių arba pavedimų vykdymo polit</text:span><text:span text:style-name="T3781">ikos pasikeitimus.</text:span></text:p>
      <text:p text:style-name="P3782"><text:span text:style-name="T3783">12</text:span><text:span text:style-name="T3784">. Finansų maklerio įmonė kliento pageidavimu privalo klientui įrodyti, kad jo pavedimas buvo įvykdytas laikantis pavedimų vykdymo politikos reikalavimų.<text:s/></text:span></text:p>
      <text:p text:style-name="P3785"><text:span text:style-name="T3786">13</text:span><text:span text:style-name="T3787">. Finansų maklerio įmonė privalo priežiūros institucijos prašymu įrodyt</text:span><text:span text:style-name="T3788">i priežiūros institucijai, kad įmonė laikosi šiame straipsnyje nustatytų reikalavimų.</text:span></text:p>
      <text:p text:style-name="P3789"/>
      <text:p text:style-name="P3790"><text:span text:style-name="T3791">34</text:span><text:span text:style-name="T3792"><text:s/>straipsnis.<text:s/></text:span><text:span text:style-name="T3793">Kiti klientų pavedimų vykdymo</text:span><text:span text:style-name="T3794"><text:s/></text:span><text:span text:style-name="T3795">reikalavimai</text:span></text:p>
      <text:p text:style-name="P3796"><text:span text:style-name="T3797">1</text:span><text:span text:style-name="T3798">. Finansų maklerio įmonė, prieš pradėdama vykdyti klientų pavedimus jų naudai, privalo nustatyti ir<text:s/></text:span><text:span text:style-name="T3799">įgyvendinti priemones ir procedūras, užtikrinančias greitą, sąžiningą ir operatyvų klientų pavedimų, kurie atitinka kitų klientų pavedimus ar finansų maklerio įmonės prekybinius interesus, vykdymą. Šios priemonės ir procedūros turi užtikrinti, kad ir kitai</text:span><text:span text:style-name="T3800">s atžvilgiais panašūs klientų pavedimai yra vykdomi laikantis jų gavimo finansų maklerio įmonėje laiko prioriteto.</text:span></text:p>
      <text:p text:style-name="P3801"><text:span text:style-name="T3802">2</text:span><text:span text:style-name="T3803">. Kai klientas pateikia ribinį pavedimą dėl akcijų, įtrauktų į prekybą reguliuojamoje rinkoje arba prekiaujamų prekybos vietoje, ir šis<text:s/></text:span><text:span text:style-name="T3804">pavedimas iš karto nėra įvykdomas įprastomis rinkos sąlygomis, finansų maklerio įmonė privalo, jeigu klientas nėra nurodęs kitaip, imtis priemonių, palengvinančių kuo greitesnį pavedimo įvykdymą, ir nedelsdama viešai paskelbti apie šį kliento ribinį pavedi</text:span><text:span text:style-name="T3805">mą tokiu būdu, kad informacija taptų lengvai prieinama kitiems rinkos dalyviams. Ši pareiga laikoma įvykdyta, jeigu kliento ribinis pavedimas perduodamas į prekybos vietą.<text:s/></text:span></text:p>
      <text:p text:style-name="P3806"><text:span text:style-name="T3807">3</text:span><text:span text:style-name="T3808">. Šio straipsnio 2 dalyje numatyta pareiga netaikoma, jeigu kliento ribinis pa</text:span><text:span text:style-name="T3809">vedimas yra didelis, palyginti su įprastu rinkos dydžiu, kaip tai nustatyta Reglamento (ES) Nr. 600/2014 4 straipsnyje.</text:span></text:p>
      <text:p text:style-name="P3810"><text:span text:style-name="T3811">4</text:span><text:span text:style-name="T3812">. Sutuoktinio įgaliojimas sudaryti sandorius dėl Lietuvos Respublikos Vyriausybės taupymo lakštų ir finansinių priemonių, kurios yr</text:span><text:span text:style-name="T3813">a bendroji jungtinė sutuoktinių nuosavybė, kurios viešai siūlomos ir (arba) kuriomis prekiaujama reguliuojamoje rinkoje ir (arba) daugiašalėje prekybos sistemoje, gali būti išduotas paprasta rašytine forma.</text:span></text:p>
      <text:p text:style-name="P3814"/>
      <text:p text:style-name="P3815"><text:span text:style-name="T3816">35</text:span><text:span text:style-name="T3817"><text:s/>straipsnis.<text:s/></text:span><text:span text:style-name="T3818">Pranešimas apie pažeidimus<text:s/></text:span><text:span text:style-name="T3819">finansų maklerio įmonėje ir centriniame depozitoriume</text:span></text:p>
      <text:p text:style-name="P3820"><text:span text:style-name="T3821">Finansų maklerio įmonė ir centrinis depozitoriumas turi užtikrinti, kad būtų įdiegtos priemonės, kurios leistų jų darbuotojams specialiu, nepriklausomu ir autonomišku kanalu finansų maklerio įmonės ir</text:span><text:span text:style-name="T3822"><text:s/>centrinio depozitoriumo vadovams ar kitiems įgaliotiems asmenims pranešti apie padarytą ar galimą šio įstatymo, jo įgyvendinamųjų teisės aktų, Reglamento (ES) Nr. 575/2013, Reglamento (ES) Nr. 596/2014, Reglamento (ES) Nr. 600/2014, Reglamento (ES) Nr. 90</text:span><text:span text:style-name="T3823">9/2014 ar Reglamento (ES) 2017/1129</text:span><text:span text:style-name="T3824"><text:s/></text:span><text:span text:style-name="T3825">nuostatų pažeidimą. Šiam reikalavimui įgyvendinti finansų maklerio įmonė ir centrinis depozitoriumas gali pasitelkti trečiuosius asmenis. Šioms priemonėms taikomi Lietuvos Respublikos Lietuvos banko įstatymo 43</text:span><text:span text:style-name="T3826">7</text:span><text:span text:style-name="T3827"><text:s/>straipsn</text:span><text:span text:style-name="T3828">io 1 dalyje nustatyti reikalavimai.</text:span><text:s/></text:p>
      <text:p text:style-name="P3829">Straipsnio pakeitimai:</text:p>
      <text:p text:style-name="P3830"><text:span text:style-name="T3831">Nr.<text:s/></text:span><text:a xlink:href="https://www.e-tar.lt/portal/legalAct.html?documentId=6fbb0bd0aa2211e9964cdd77475976b0" office:target-frame-name="_top" xlink:show="replace"><text:span text:style-name="T3832">XIII-2358</text:span></text:a><text:span text:style-name="T3833">, 2019-07-16, paskelbta TAR 2019-07-19, i. k. 2019-11980</text:span></text:p>
      <text:p text:style-name="Normal"/>
      <text:p text:style-name="P3834"><text:span text:style-name="T3835">36</text:span><text:span text:style-name="T3836"><text:s/>straipsnis.<text:s/></text:span><text:span text:style-name="T3837">Finansų maklerio įmonės pareigos skiriant priklausomus tarpininkus</text:span></text:p>
      <text:p text:style-name="P3838"><text:span text:style-name="T3839">1</text:span><text:span text:style-name="T3840">. Finansų maklerio įmonė turi teisę paskirti priklausomus tarpininkus, kurie reklamuotų finansų maklerio įmonės teikiamas paslaugas, tiesiogiai siūlytų įmonės paslaugas arba priimtų ir</text:span><text:span text:style-name="T3841"><text:s/>perduotų klientų ar potencialių klientų pavedimus, platintų finansines priemones ir teiktų investavimo rekomendacijas dėl finansinių priemonių ir paslaugų, kurias siūlo finansų maklerio įmonė.<text:s/></text:span></text:p>
      <text:p text:style-name="P3842"><text:span text:style-name="T3843">2</text:span><text:span text:style-name="T3844">. Finansų maklerio įmonė visiškai atsako už priklausomo<text:s/></text:span><text:span text:style-name="T3845">tarpininko veiksmus ar neveikimą, kiek tai susiję su priklausomo tarpininko veikla finansų maklerio įmonės vardu.<text:s/></text:span></text:p>
      <text:p text:style-name="P3846"><text:span text:style-name="T3847">3</text:span><text:span text:style-name="T3848">. Finansų maklerio įmonė turi užtikrinti, kad priklausomas tarpininkas atskleistų savo, kaip priklausomo tarpininko, įgaliojimų ribas ir</text:span><text:span text:style-name="T3849"><text:s/>nurodytų finansų maklerio įmonę, kuriai atstovauja, kreipdamasis į klientą arba potencialų klientą arba prieš sudarydamas su jais sandorį.<text:s/></text:span></text:p>
      <text:p text:style-name="P3850"><text:span text:style-name="T3851">4</text:span><text:span text:style-name="T3852">. Priklausomas tarpininkas neturi teisės saugoti ir tvarkyti klientų lėšų ir klientams priklausančių finansini</text:span><text:span text:style-name="T3853">ų priemonių.</text:span></text:p>
      <text:p text:style-name="P3854"><text:span text:style-name="T3855">5</text:span><text:span text:style-name="T3856">. Finansų maklerio įmonė nuolat stebi ir prižiūri jos vardu veikiančių priklausomų tarpininkų veiklą, siekdama užtikrinti, kad būtų laikomasi šiame įstatyme nustatytų reikalavimų finansų maklerio įmonei veikiant per priklausomus tarpinink</text:span><text:span text:style-name="T3857">us.<text:s/></text:span></text:p>
      <text:p text:style-name="P3858"><text:span text:style-name="T3859">6</text:span><text:span text:style-name="T3860">. Finansų maklerio įmonė, skirdama priklausomus tarpininkus, turi imtis tinkamų priemonių, kad būtų išvengta neigiamų padarinių veiklai, vykdomai priklausomų tarpininkų atstovaujamos finansų maklerio įmonės vardu, kuriuos gali sukelti priklausomų</text:span><text:span text:style-name="T3861"><text:s/>tarpininkų veikla, nepatenkanti į šio įstatymo reguliavimo sritį.<text:s/></text:span></text:p>
      <text:p text:style-name="P3862"><text:span text:style-name="T3863">7</text:span><text:span text:style-name="T3864">. Finansų maklerio įmonė gali paskirti tik tuos priklausomus tarpininkus, kurie yra įrašyti į viešąjį priklausomų tarpininkų sąrašą.</text:span></text:p>
      <text:p text:style-name="P3865"><text:span text:style-name="T3866">8</text:span><text:span text:style-name="T3867">. Priežiūros institucija įrašo asmenį į viešą</text:span><text:span text:style-name="T3868">jį priklausomų tarpininkų sąrašą, jeigu jis turi priežiūros institucijos pripažintą kvalifikaciją ir</text:span><text:span text:style-name="T3869"><text:s/></text:span><text:span text:style-name="T3870">nėra baustas už nusikaltimus ar baudžiamuosius nusižengimus finansų sistemai ar padaręs sunkių nusikaltimų.</text:span></text:p>
      <text:p text:style-name="P3871"><text:span text:style-name="T3872">9</text:span><text:span text:style-name="T3873">. Viešasis priklausomų tarpininkų sąrašas<text:s/></text:span><text:span text:style-name="T3874">tvarkomas priežiūros institucijos nustatyta tvarka. Priežiūros institucija viešąjį priklausomų tarpininkų sąrašą, nurodydama vardus ir pavardes, skelbia savo interneto svetainėje.</text:span></text:p>
      <text:p text:style-name="P3875"/>
      <text:p text:style-name="P3876"><text:span text:style-name="T3877">KETVIRTASIS</text:span><text:span text:style-name="T3878"><text:s/>SKIRSNIS</text:span></text:p>
      <text:p text:style-name="P3879"><text:span text:style-name="T3880">INVESTICINIŲ PASLAUGŲ TEIKIMAS<text:s/></text:span><text:span text:style-name="T3881">PROFESIONALIESIEMS KLIENTAMS IR TINKAMOMS SANDORIO ŠALIMS</text:span></text:p>
      <text:p text:style-name="P3882"/>
      <text:p text:style-name="P3883"><text:span text:style-name="T3884">37</text:span><text:span text:style-name="T3885"><text:s/>straipsnis.<text:s/></text:span><text:span text:style-name="T3886">Profesionalieji klientai be atskiro pripažinimo</text:span></text:p>
      <text:p text:style-name="P3887"><text:span text:style-name="T3888">1</text:span><text:span text:style-name="T3889">. Profesionaliaisiais klientais be atskiro pripažinimo laikomi:</text:span></text:p>
      <text:p text:style-name="P3890"><text:span text:style-name="T3891">1</text:span><text:span text:style-name="T3892">) licencijuoti ir (arba) kitu būdu prižiūrimi subjektai, v</text:span><text:span text:style-name="T3893">eikiantys finansų rinkose, – kredito įstaigos, finansų maklerio įmonės, kitos licencijuotos ir (arba) prižiūrimos finansų įstaigos, draudimo įmonės, kolektyvinio investavimo subjektai ir jų valdymo įmonės, pensijų fondai ir jų valdymo įmonės, biržos prekėm</text:span><text:span text:style-name="T3894">is ir biržos prekių išvestinėmis finansinėmis priemonėmis prekiaujančios įmonės ir kiti instituciniai investuotojai. Šiame punkte nurodyti profesionalieji klientai apima Europos Sąjungos valstybėse narėse ir trečiosiose valstybėse licencijuotus ir (arba) p</text:span><text:span text:style-name="T3895">rižiūrimus subjektus;</text:span></text:p>
      <text:p text:style-name="P3896">Straipsnio punkto pakeitimai:</text:p>
      <text:p text:style-name="P3897"><text:span text:style-name="T3898">Nr.<text:s/></text:span><text:a xlink:href="https://www.e-tar.lt/portal/legalAct.html?documentId=39961960696e11eca9ac839120d251c4" office:target-frame-name="_top" xlink:show="replace"><text:span text:style-name="T3899">XIV-821</text:span></text:a><text:span text:style-name="T3900">, 2021-12-23, paskelbta TAR 2021-12-30, i. k. 2021-27710</text:span></text:p>
      <text:p text:style-name="Normal"/>
      <text:p text:style-name="P3901"><text:span text:style-name="T3902">2</text:span><text:span text:style-name="T3903">) didelės įmonės, atitinkančios<text:s/></text:span><text:span text:style-name="T3904">bent du iš šių kriterijų: balanse nurodyto turto vertė – ne mažesnė kaip 20 milijonų eurų; pardavimo grynosios pajamos – ne mažesnės kaip 40 milijonų eurų; nuosavos lėšos – ne mažesnės kaip 2 milijonai eurų;</text:span></text:p>
      <text:p text:style-name="P3905"><text:span text:style-name="T3906">3</text:span><text:span text:style-name="T3907">) šalių vyriausybės ir regioninės valdžios<text:s/></text:span><text:span text:style-name="T3908">institucijos, valstybės skolos valdymą vykdantys subjektai, centriniai bankai, Pasaulio bankas, Tarptautinis valiutos fondas, Europos Centrinis Bankas, Europos investicijų bankas ir kitos panašios tarptautinės ir tarpvalstybinės institucijos;</text:span></text:p>
      <text:p text:style-name="P3909"><text:span text:style-name="T3910">4</text:span><text:span text:style-name="T3911">) kiti i</text:span><text:span text:style-name="T3912">nstituciniai investuotojai, kurių pagrindinė veiklos sritis yra investavimas į finansines priemones, įskaitant subjektus, kurie verčiasi turto pakeitimu vertybiniais popieriais ar dalyvauja kituose finansavimo sandoriuose.</text:span></text:p>
      <text:p text:style-name="P3913"><text:span text:style-name="T3914">2</text:span><text:span text:style-name="T3915">. Finansų maklerio įmonė,<text:s/></text:span><text:span text:style-name="T3916">prieš pradėdama teikti investicines ir (arba) papildomas paslaugas bet kuriam iš šio straipsnio 1 dalyje nurodytų asmenų, privalo iš anksto jam pranešti, kad finansų maklerio įmonės turimos informacijos pagrindu toks asmuo yra laikomas profesionaliuoju kli</text:span><text:span text:style-name="T3917">entu ir jam nebus taikomos tam tikros investuotojų apsaugos priemonės, išskyrus atvejus, kai finansų maklerio įmonė ir klientas susitaria kitaip.</text:span></text:p>
      <text:p text:style-name="P3918"><text:span text:style-name="T3919">3</text:span><text:span text:style-name="T3920">. Šio straipsnio 1 dalyje nurodytiems profesionaliesiems klientams jų pasirinkimu gali būti netaikomos<text:s/></text:span><text:span text:style-name="T3921">visos investuotojų apsaugos priemonės, nurodytos šio įstatymo 29 straipsnyje (išskyrus 5–8 dalis), 30, 33 straipsniuose ir 34 straipsnio 1 dalyje, ar dalis šių priemonių.</text:span></text:p>
      <text:p text:style-name="P3922"><text:span text:style-name="T3923">4</text:span><text:span text:style-name="T3924">. Finansų maklerio įmonė, prieš pradėdama teikti investicines paslaugas šio stra</text:span><text:span text:style-name="T3925">ipsnio 1 dalyje nurodytiems asmenims, turi juos informuoti, kad finansų maklerio įmonės turimos informacijos pagrindu klientas laikomas profesionaliuoju klientu ir jam nebus taikoma neprofesionaliesiems klientams nustatyta apsauga, nebent būtų susitarta ki</text:span><text:span text:style-name="T3926">taip. Finansų maklerio įmonė, siekdama aukštesnio kliento interesų apsaugos lygio, privalo pranešti profesionaliajam klientui, kad jis turi teisę prašyti pakeisti investicinių paslaugų teikimo sutarties sąlygas.</text:span></text:p>
      <text:p text:style-name="P3927"><text:span text:style-name="T3928">5</text:span><text:span text:style-name="T3929">. Šio straipsnio 1 dalyje nurodyti asme</text:span><text:span text:style-name="T3930">nys turi teisę kreiptis į finansų maklerio įmonę ir atsisakyti savo, kaip profesionaliojo kliento, statuso. Tokiu atveju finansų maklerio įmonė privalo jiems taikyti visas investuotojų apsaugos priemones, kurios taikomos neprofesionaliesiems klientams.</text:span></text:p>
      <text:p text:style-name="P3931"><text:span text:style-name="T3932">6</text:span><text:span text:style-name="T3933">. Finansų maklerio įmonės klientas, kuris laikomas profesionaliuoju klientu, pats yra atsakingas už jam taikomo investuotojų apsaugos lygio pasirinkimą, jeigu, jo nuomone, jis negali tinkamai įvertinti ir valdyti su investavimu susijusios rizikos.</text:span></text:p>
      <text:p text:style-name="P3934"><text:span text:style-name="T3935">7</text:span><text:span text:style-name="T3936">.</text:span><text:span text:style-name="T3937"><text:s/>Aukštesnis investuotojų apsaugos lygis profesionaliajam klientui taikomas nuo tada, kai tarp finansų maklerio įmonės ir kliento pasirašomas ir įsigalioja rašytinis susitarimas, kad klientas nebus laikomas profesionaliuoju klientu, kai bus taikomos šiame į</text:span><text:span text:style-name="T3938">statyme numatytos investuotojų apsaugos priemonės. Tokiame susitarime turi būti nurodyta, ar toks apsaugos lygis taikomas vienai ar keletui paslaugų ir sandorių, taip pat vienam ar keletui finansinių priemonių tipų ar sandorių.</text:span></text:p>
      <text:p text:style-name="P3939"/>
      <text:p text:style-name="P3940"><text:span text:style-name="T3941">38</text:span><text:span text:style-name="T3942"><text:s/>straipsnis.<text:s/></text:span><text:span text:style-name="T3943">Asmeny</text:span><text:span text:style-name="T3944">s, kurie gali būti pripažinti profesionaliaisiais klientais</text:span></text:p>
      <text:p text:style-name="P3945"><text:span text:style-name="T3946">1</text:span><text:span text:style-name="T3947">. Finansų maklerio įmonės klientams, kurie nepatenka į šio įstatymo 37 straipsnio 1 dalyje nurodytų asmenų sąrašą, įskaitant savivaldybes, vietos valdžios institucijas ir kitus viešuosius jur</text:span><text:span text:style-name="T3948">idinius asmenis ir privačius investuotojus, šiame straipsnyje nustatyta tvarka jų pasirinkimu gali būti netaikomos visos investuotojų apsaugos priemonės, nurodytos šio įstatymo 29 straipsnyje (išskyrus 5–8 dalis), 30, 33 straipsniuose ir 34 straipsnio 1 da</text:span><text:span text:style-name="T3949">lyje, ar dalis šių priemonių, jeigu jie pripažįstami profesionaliaisiais klientais, jeigu investuotojai atitinka šio straipsnio 2 ir 3 dalyse nustatytus kriterijus ir yra laikomasi šiame straipsnyje nustatytų procedūrų.</text:span></text:p>
      <text:p text:style-name="P3950"><text:span text:style-name="T3951">2</text:span><text:span text:style-name="T3952">. Netaikyti kurios nors iš inve</text:span><text:span text:style-name="T3953">stuotojų apsaugos priemonių profesionaliuoju klientu pripažintam asmeniui leidžiama tik tuo atveju, jeigu finansų maklerio įmonė, įvertinusi kliento žinias, įgūdžius ir patirtį ir atsižvelgdama į jam planuojamų teikti paslaugų ar planuojamų sudaryti sandor</text:span><text:span text:style-name="T3954">ių pobūdį, yra pagrįstai įsitikinusi, kad klientas gali savarankiškai ir kompetentingai priimti investicinius sprendimus ir vertinti su tuo susijusią riziką. Laikoma, kad profesionaliaisiais klientais pripažinti asmenys neturi tiek pat žinių ir patirties,<text:s/></text:span><text:span text:style-name="T3955">kiek jų turi šio įstatymo 37 straipsnyje nurodyti profesionalieji klientai. Žinios ir patirtis gali būti įvertinamos pasitelkiant tinkamumo testą, taikomą finansų įstaigų vadovams. Analogiškai turi būti įvertinamas ir asmuo, įgaliotas sudaryti sandorius ma</text:span><text:span text:style-name="T3956">žosios įmonės vardu.</text:span></text:p>
      <text:p text:style-name="P3957"><text:span text:style-name="T3958">3</text:span><text:span text:style-name="T3959">. Siekiant asmenį pripažinti profesionaliuoju klientu, turi būti tenkinami bent du iš šių kriterijų:</text:span></text:p>
      <text:p text:style-name="P3960"><text:span text:style-name="T3961">1</text:span><text:span text:style-name="T3962">) per paskutinius keturis metų ketvirčius klientas kiekvieną ketvirtį atitinkamoje rinkoje yra vidutiniškai sudaręs po 10<text:s/></text:span><text:span text:style-name="T3963">didelių sandorių;</text:span></text:p>
      <text:p text:style-name="P3964"><text:span text:style-name="T3965">2</text:span><text:span text:style-name="T3966">) kliento finansinių priemonių portfelis, įskaitant lėšas ir finansines priemones, viršija 500 tūkstančių eurų;</text:span></text:p>
      <text:p text:style-name="P3967"><text:span text:style-name="T3968">3</text:span><text:span text:style-name="T3969">) klientas profesionaliai dirba arba dirbo finansų sektoriuje ne trumpiau kaip vienus metus eidamas tokias pareigas,</text:span><text:span text:style-name="T3970"><text:s/>kurios reikalauja žinių apie klientui numatomas teikti paslaugas ar numatomus sudaryti sandorius.</text:span></text:p>
      <text:p text:style-name="P3971"><text:span text:style-name="T3972">4</text:span><text:span text:style-name="T3973">. Šio straipsnio 3 dalyje nurodytus kriterijus atitinkantiems klientams gali būti netaikomos kai kurios investuotojų apsaugos priemonės, jeigu:</text:span></text:p>
      <text:p text:style-name="P3974"><text:span text:style-name="T3975">1</text:span><text:span text:style-name="T3976">) k</text:span><text:span text:style-name="T3977">lientas yra raštu pareiškęs finansų maklerio įmonei, kad pageidauja būti pripažintas profesionaliuoju klientu arba dėl visų teikiamų paslaugų ir sudaromų sandorių, arba tik dėl tam tikrų paslaugų ir sudaromų sandorių ar sandorių arba finansinių priemonių t</text:span><text:span text:style-name="T3978">ipų;</text:span></text:p>
      <text:p text:style-name="P3979"><text:span text:style-name="T3980">2</text:span><text:span text:style-name="T3981">) finansų maklerio įmonė yra aiškiai raštu įspėjusi klientą, kurios investuotojų apsaugos ir įsipareigojimų investuotojams draudimo priemonės jam netaikomos;</text:span></text:p>
      <text:p text:style-name="P3982"><text:span text:style-name="T3983">3</text:span><text:span text:style-name="T3984">) klientas atskiru dokumentu yra raštu patvirtinęs, kad yra susipažinęs su pasekmėm</text:span><text:span text:style-name="T3985">is, kurias sukelia tam tikrų investuotojų apsaugos priemonių atsisakymas, ir jas suvokia.</text:span></text:p>
      <text:p text:style-name="P3986"><text:span text:style-name="T3987">5</text:span><text:span text:style-name="T3988">. Finansų maklerio įmonė, prieš pripažindama asmenį profesionaliuoju klientu ir nustodama jam taikyti kai kurias investuotojų apsaugos priemones, privalo įsiti</text:span><text:span text:style-name="T3989">kinti, kad klientas atitinka šiame įstatyme nustatytus reikalavimus.</text:span></text:p>
      <text:p text:style-name="P3990"><text:span text:style-name="T3991">6</text:span><text:span text:style-name="T3992">. Finansų maklerio įmonė privalo nustatyti vidaus tvarką ir procedūras, pagal kurias įmonės klientai yra skirstomi į klientų kategorijas. Profesionaliuoju klientu pripažintas asmuo<text:s/></text:span><text:span text:style-name="T3993">privalo informuoti finansų maklerio įmonę, jeigu pasikeičia informacija, kurios pagrindu klientas buvo priskirtas prie tam tikros klientų kategorijos – profesionaliojo kliento be atskiro pripažinimo, pripažinto profesionaliuoju klientu, neprofesionaliojo k</text:span><text:span text:style-name="T3994">liento. Kai finansų maklerio įmonei tampa žinoma, kad asmuo nebetenkina sąlygų, pagal kurias jis buvo pripažintas profesionaliuoju klientu, finansų maklerio įmonė privalo imtis tam tikrų veiksmų ir taikyti klientui visas investuotojų apsaugos priemones.</text:span></text:p>
      <text:p text:style-name="P3995"/>
      <text:p text:style-name="P3996"><text:span text:style-name="T3997">39</text:span><text:span text:style-name="T3998"><text:s/>straipsnis.<text:s/></text:span><text:span text:style-name="T3999">Sandoriai su tinkamomis sandorio šalimis</text:span></text:p>
      <text:p text:style-name="P4000"><text:span text:style-name="T4001">1</text:span><text:span text:style-name="T4002">. Finansų maklerio įmonė, vykdanti pavedimus klientų naudai ir (arba) sudaranti sandorius savo sąskaita, ir (arba) priimanti ir perduodanti klientų pavedimus, turi teisę sudaryti sandorius a</text:span><text:span text:style-name="T4003">rba tarpininkauti sudarant sandorius su tinkamomis sandorio šalimis nesilaikydama šio įstatymo 29 straipsnyje (išskyrus 5–8 dalis), 30, 33 straipsniuose ir 34 straipsnio 1 dalyje nustatytų reikalavimų dėl sudaromų sandorių ir su šiais sandoriais tiesiogiai</text:span><text:span text:style-name="T4004"><text:s/>susijusių papildomų paslaugų.</text:span></text:p>
      <text:p text:style-name="P4005"><text:span text:style-name="T4006">2</text:span><text:span text:style-name="T4007">. Finansų maklerio įmonės turi sąžiningai, teisingai ir profesionaliai veikti palaikydamos santykius su tinkamomis sandorio šalimis, o informaciją teikti aiškiai, suprantamai ir neklaidinti, atsižvelgdamos į tinkamai san</text:span><text:span text:style-name="T4008">dorio šaliai ir jos vykdomai veiklai būdingas savybes.</text:span></text:p>
      <text:p text:style-name="P4009"><text:span text:style-name="T4010">3</text:span><text:span text:style-name="T4011">. Šiame straipsnyje tinkamomis sandorio šalimis yra laikomos finansų maklerio įmonės, kredito įstaigos, draudimo įmonės, suderintieji kolektyvinio investavimo subjektai ir jų valdymo įmonės, pensi</text:span><text:span text:style-name="T4012">jų fondai ir jų valdymo įmonės, kitos Europos Sąjungoje ar atskirose valstybėse narėse pagal Europos Sąjungos teisę arba pagal valstybių narių nacionalinę teisę licencijuotos ar prižiūrimos finansų įstaigos, valstybių narių vyriausybės ir jų įgalioti subje</text:span><text:span text:style-name="T4013">ktai, užsiimantys valstybės skolos valdymu nacionaliniu lygiu, taip pat centriniai bankai ir tarpvalstybinės organizacijos.</text:span></text:p>
      <text:p text:style-name="P4014"><text:span text:style-name="T4015">4</text:span><text:span text:style-name="T4016">. Asmens priskyrimas prie tinkamų sandorio šalių kategorijos nepanaikina šio asmens teisės prašyti jam taikyti visas neprofesio</text:span><text:span text:style-name="T4017">naliųjų investuotojų interesų apsaugos priemones, įskaitant šio įstatymo 29, 30, 31, 33 straipsniuose ir 34 straipsnio 1 ir 2 dalyse nustatytas priemones. Toks prašymas gali būti bendro pobūdžio arba pateikiamas kiekvienu konkrečiu atveju.</text:span></text:p>
      <text:p text:style-name="P4018"><text:span text:style-name="T4019">5</text:span><text:span text:style-name="T4020">. Jeigu pla</text:span><text:span text:style-name="T4021">nuojamo sudaryti sandorio šalys priklauso skirtingoms jurisdikcijoms, finansų maklerio įmonė pripažįsta tokį subjektų statusą, kokį nustato tos valstybės narės, kurioje sandorio šalis yra įsteigta, teisės aktai.</text:span></text:p>
      <text:p text:style-name="P4022"><text:span text:style-name="T4023">6</text:span><text:span text:style-name="T4024">. Finansų maklerio įmonė, prieš sudaryd</text:span><text:span text:style-name="T4025">ama sandorį su tinkama sandorio šalimi, turi gauti aiškų sandorio šalies patvirtinimą, kad ji sutinka būti laikoma tinkama sandorio šalimi. Toks sutikimas gali būti bendro pobūdžio arba dėl kiekvieno sandorio atskirai.</text:span></text:p>
      <text:p text:style-name="P4026"><text:span text:style-name="T4027">7</text:span><text:span text:style-name="T4028">. Tinkamomis sandorio šalimis ga</text:span><text:span text:style-name="T4029">li būti pripažįstami ir subjektai iš trečiųjų valstybių, jeigu jie atlieka panašias funkcijas ir (arba) verčiasi veikla, panašia į tą, kuri nurodyta šio straipsnio 3 dalyje.<text:s/></text:span></text:p>
      <text:p text:style-name="P4030"/>
      <text:p text:style-name="P4031"><text:span text:style-name="T4032">PENKTASIS</text:span><text:span text:style-name="T4033"><text:s/>SKIRSNIS</text:span></text:p>
      <text:p text:style-name="P4034"><text:span text:style-name="T4035">FINANSŲ MAKLERIO ĮMONĖMS, INSTITUCINIAMS INVESTUOTOJA</text:span><text:span text:style-name="T4036">MS, TURTO VALDYTOJAMS IR ĮGALIOTIESIEMS KONSULTANTAMS TAIKOMI RINKOS SKAIDRUMO REIKALAVIMAI<text:s/></text:span></text:p>
      <text:p text:style-name="P4037">Pakeistas skirsnio pavadinimas:</text:p>
      <text:p text:style-name="P4038"><text:span text:style-name="T4039">Nr.<text:s/></text:span><text:a xlink:href="https://www.e-tar.lt/portal/legalAct.html?documentId=b3f79d409efb11e9878fc525390407ce" office:target-frame-name="_top" xlink:show="replace"><text:span text:style-name="T4040">XIII-2252</text:span></text:a><text:span text:style-name="T4041">, 2019-06-27,<text:s/></text:span><text:span text:style-name="T4042">paskelbta TAR 2019-07-05, i. k. 2019-11172</text:span></text:p>
      <text:p text:style-name="Normal"/>
      <text:p text:style-name="P4043"><text:span text:style-name="T4044">40</text:span><text:span text:style-name="T4045"><text:s/>straipsnis.<text:s/></text:span><text:span text:style-name="T4046"><text:tab/></text:span><text:span text:style-name="T4047">Daugiašalės prekybos sistemos veiklos taisyklių ir kitų nustatytų pareigų laikymosi priežiūra</text:span></text:p>
      <text:p text:style-name="P4048"><text:span text:style-name="T4049">1</text:span><text:span text:style-name="T4050">. Finansų maklerio įmonės ir rinkos operatoriai, administruojantys daugiašalę prekybos sistemą<text:s/></text:span><text:span text:style-name="T4051">arba organizuotos prekybos sistemą, privalo nustatyti priemones ir procedūras, skirtas prižiūrėti, kaip daugiašalės prekybos sistemos arba organizuotos prekybos sistemos nariai, dalyviai ar naudotojai laikosi jos veiklos taisyklių, ir užtikrinti veiksmingą</text:span><text:span text:style-name="T4052"><text:s/>tokių priemonių ir procedūrų taikymą. Finansų maklerio įmonės ir rinkos operatoriai, administruojantys daugiašalę prekybos sistemą arba organizuotos prekybos sistemą, privalo stebėti savo sistemose perduodamus pavedimus (įskaitant atšauktus pavedimus) ir<text:s/></text:span><text:span text:style-name="T4053">sudaromus sandorius, nustatyti sistemos taisyklių pažeidimus, nesąžiningos prekybos sąlygas, elgesį, kuris draudžiamas pagal Reglamentą (ES) Nr. 596/2014, ir su finansine priemone susijusių sistemų trikdžius ir užkirsti jiems kelią, taip pat skirti ištekli</text:span><text:span text:style-name="T4054">us, reikalingus tokios stebėsenos veiksmingumui užtikrinti.</text:span></text:p>
      <text:p text:style-name="P4055"><text:span text:style-name="T4056">2</text:span><text:span text:style-name="T4057">. Finansų maklerio įmonės ir rinkos operatoriai, administruojantys daugiašalę prekybos sistemą arba organizuotos prekybos sistemą, privalo pranešti priežiūros institucijai apie nustatytus šiu</text:span><text:span text:style-name="T4058">rkščius sistemos taisyklių pažeidimus, nesąžiningos prekybos sąlygas, elgesio, kuris draudžiamas pagal Reglamentą (ES) Nr. 596/2014, atvejus ir su finansine priemone susijusių sistemų trikdžių atvejus. Finansų maklerio įmonės ir rinkos operatoriai, adminis</text:span><text:span text:style-name="T4059">truojantys daugiašalę prekybos sistemą arba organizuotos prekybos sistemą, privalo nedelsdami pateikti priežiūros institucijai informaciją, susijusią su galimais pažeidimais, taip pat visapusiškai bendradarbiauti tiriant galimo piktnaudžiavimo rinka toje s</text:span><text:span text:style-name="T4060">istemoje atvejus.</text:span></text:p>
      <text:p text:style-name="P4061"><text:span text:style-name="T4062">3</text:span><text:span text:style-name="T4063">. Priežiūros institucija perduoda Europos vertybinių popierių ir rinkų institucijai ir kitų valstybių narių priežiūros institucijoms šio straipsnio 2 dalyje nurodytą informaciją. Priežiūros institucija informuoja Europos vertybinių p</text:span><text:span text:style-name="T4064">opierių ir rinkų instituciją apie elgesio, kuris draudžiamas pagal Reglamentą (ES) Nr. 596/2014, atvejus tik būdama įsitikinusi, kad toks elgesys buvo arba yra.</text:span></text:p>
      <text:p text:style-name="P4065"/>
      <text:p text:style-name="P4066"><text:span text:style-name="T4067">41</text:span><text:span text:style-name="T4068"><text:s/>straipsnis.</text:span><text:span text:style-name="T4069"><text:s/></text:span><text:span text:style-name="T4070">Prekybos finansinėmis priemonėmis sustabdymas ir nutraukimas daugiašalėje</text:span><text:span text:style-name="T4071"><text:s/>prekybos sistemoje arba organizuotos prekybos sistemoje</text:span></text:p>
      <text:p text:style-name="P4072"><text:span text:style-name="T4073">1</text:span><text:span text:style-name="T4074">. Finansų maklerio įmonė ar rinkos operatorius, administruojantys daugiašalę prekybos sistemą arba organizuotos prekybos sistemą, gali sustabdyti arba nutraukti prekybą finansine priemone, jeigu</text:span><text:span text:style-name="T4075"><text:s/>finansinė priemonė nebeatitinka daugiašalės prekybos sistemos arba organizuotos prekybos sistemos taisyklių, išskyrus atvejus, kai toks prekybos sustabdymas arba nutraukimas galėtų daryti didelę žalą investuotojų interesams arba sklandžiam rinkos veikimui</text:span><text:span text:style-name="T4076">.</text:span></text:p>
      <text:p text:style-name="P4077"><text:span text:style-name="T4078">2</text:span><text:span text:style-name="T4079">. Finansų maklerio įmonė ar rinkos operatorius, administruojantys daugiašalę prekybos sistemą arba organizuotos prekybos sistemą, sustabdę arba nutraukę prekybą finansine priemone, privalo sustabdyti arba nutraukti prekybą šio įstatymo 3 straipsnio<text:s/></text:span><text:span text:style-name="T4080">15 dalies 4–10 punktuose nurodytomis išvestinėmis finansinėmis priemonėmis, kurios yra susijusios su šia finansine priemone arba yra sudarytos jos pagrindu, jeigu tai būtina siekiant sustabdyti arba nutraukti prekybą pagrindine finansine priemone.<text:s/></text:span></text:p>
      <text:p text:style-name="P4081"><text:span text:style-name="T4082">3</text:span><text:span text:style-name="T4083">.<text:s/></text:span><text:span text:style-name="T4084">Finansų maklerio įmonė ar rinkos operatorius, administruojantys daugiašalę prekybos sistemą arba organizuotos prekybos sistemą, turi viešai paskelbti apie savo sprendimą sustabdyti arba nutraukti prekybą finansine priemone arba šio straipsnio 2 dalyje nuro</text:span><text:span text:style-name="T4085">dytomis išvestinėmis finansinėmis priemonėmis ir apie tai pranešti priežiūros institucijai.<text:s/></text:span></text:p>
      <text:p text:style-name="P4086"><text:span text:style-name="T4087">4</text:span><text:span text:style-name="T4088">. Priežiūros institucija, nustačiusi, kad Lietuvos Respublikoje sustabdyta arba nutraukta prekyba finansine priemone, nurodo Lietuvos Respublikoje veikiančiom</text:span><text:span text:style-name="T4089">s reguliuojamoms rinkoms, kitoms daugiašalėms prekybos sistemoms, kitoms organizuotos prekybos sistemoms ir sisteminę prekybą vykdančioms finansų maklerio įmonėms, kuriose prekiaujama ta pačia finansine priemone arba šio straipsnio 2 dalyje nurodytomis išv</text:span><text:span text:style-name="T4090">estinėmis finansinėmis priemonėmis, kurios yra susijusios su ta pačia finansine priemone arba yra sudarytos jos pagrindu, sustabdyti arba nutraukti prekybą ta pačia finansine priemone ar išvestinėmis finansinėmis priemonėmis, kai prekyba sustabdoma arba nu</text:span><text:span text:style-name="T4091">traukiama dėl įtariamo piktnaudžiavimo rinka, perėmimo pasiūlymo arba viešai neatskleistos informacijos apie emitentą ar finansinę priemonę nepaskelbimo pažeidžiant Reglamento (ES) Nr. 596/2014 7 ir 17 straipsnius, išskyrus atvejus, kai toks prekybos susta</text:span><text:span text:style-name="T4092">bdymas arba nutraukimas galėtų padaryti didelę žalą investuotojų interesams arba sklandžiam rinkos veikimui. Apie priimtą sprendimą priežiūros institucija nedelsdama paskelbia viešai ir praneša Europos vertybinių popierių ir rinkų institucijai ir kitų vals</text:span><text:span text:style-name="T4093">tybių narių priežiūros institucijoms.</text:span></text:p>
      <text:p text:style-name="P4094"><text:span text:style-name="T4095">5</text:span><text:span text:style-name="T4096">. Priežiūros institucija, iš kitos valstybės narės priežiūros institucijos gavusi informaciją, analogišką nurodytai šio straipsnio 4 dalyje, nurodo savo prižiūrimoms reguliuojamoms rinkoms, daugiašalėms prekybos s</text:span><text:span text:style-name="T4097">istemoms, organizuotos prekybos sistemoms ir sisteminę prekybą vykdančioms finansų maklerio įmonėms, kuriose prekiaujama ta pačia finansine priemone arba šio straipsnio 2 dalyje nurodytomis išvestinėmis finansinėmis priemonėmis, taip pat sustabdyti arba nu</text:span><text:span text:style-name="T4098">traukti prekybą šia finansine priemone ar išvestinėmis finansinėmis priemonėmis, kai prekyba sustabdoma arba nutraukiama dėl įtariamo piktnaudžiavimo rinka, perėmimo pasiūlymo arba viešai neatskleistos informacijos apie emitentą ar finansinę priemonę nepas</text:span><text:span text:style-name="T4099">kelbimo pažeidžiant Reglamento (ES) Nr. 596/2014 7 ir 17 straipsnius, išskyrus atvejus, kai toks prekybos sustabdymas ar nutraukimas galėtų daryti didelę žalą investuotojų interesams arba sklandžiam rinkos veikimui.<text:s/></text:span></text:p>
      <text:p text:style-name="P4100"><text:span text:style-name="T4101">6</text:span><text:span text:style-name="T4102">. Priežiūros institucija, gavusi š</text:span><text:span text:style-name="T4103">io straipsnio 5 dalyje nurodytą informaciją, apie priimtą sprendimą praneša Europos vertybinių popierių ir rinkų institucijai ir kitų valstybių narių priežiūros institucijoms, taip pat pateikia sprendimo paaiškinimą, jeigu priimtas sprendimas nestabdyti ar</text:span><text:span text:style-name="T4104">ba nenutraukti prekybos finansine priemone arba šio straipsnio 2 dalyje nurodytomis išvestinėmis finansinėmis priemonėmis.<text:s/></text:span></text:p>
      <text:p text:style-name="P4105"><text:span text:style-name="T4106">7</text:span><text:span text:style-name="T4107">. Šiame straipsnyje nustatyti reikalavimai taip pat taikomi, kai prekybos finansine priemone arba šio straipsnio 2 dalyje nurod</text:span><text:span text:style-name="T4108">ytomis išvestinėmis finansinėmis priemonėmis sustabdymas yra panaikinamas.</text:span></text:p>
      <text:p text:style-name="P4109"><text:span text:style-name="T4110">8</text:span><text:span text:style-name="T4111">. Priežiūros institucija, pagal šio įstatymo 102 straipsnio 3 dalies 3 punktą priėmusi sprendimą sustabdyti arba nutraukti prekybą finansine priemone arba šio straipsnio 2 daly</text:span><text:span text:style-name="T4112">je nurodytomis išvestinėmis finansinėmis priemonėmis, apie šį sprendimą paskelbia viešai ir</text:span><text:span text:style-name="T4113"><text:s/></text:span><text:span text:style-name="T4114">informuoja šio straipsnio 4 dalyje nustatyta tvarka.<text:s/></text:span></text:p>
      <text:p text:style-name="P4115"/>
      <text:p text:style-name="P4116"><text:span text:style-name="T4117">41</text:span><text:span text:style-name="T4118">1</text:span><text:span text:style-name="T4119"><text:s/>straipsnis.<text:s/></text:span><text:span text:style-name="T4120">Dalyvavimo politika</text:span></text:p>
      <text:p text:style-name="P4121"><text:span text:style-name="T4122">1</text:span><text:span text:style-name="T4123">. Instituciniai investuotojai ir turto valdytojai privalo<text:s/></text:span><text:span text:style-name="T4124">laikytis šioje dalyje nustatytų reikalavimų arba viešai paskelbti aiškų ir pagrįstą paaiškinimą, kodėl jie pasirinko nesilaikyti bent vieno iš šių reikalavimų:</text:span></text:p>
      <text:p text:style-name="P4125"><text:span text:style-name="T4126">1</text:span><text:span text:style-name="T4127">) instituciniai investuotojai ir turto valdytojai privalo parengti ir viešai paskelbti dalyva</text:span><text:span text:style-name="T4128">vimo politikos dokumentą, kuriame aprašoma, kaip jie įtraukia akcininko dalyvavimo klausimą į savo investavimo strategiją,</text:span><text:span text:style-name="T4129"><text:s/>taip pat nurodoma, kaip jie stebi akcinės bendrovės, į kurią investuoja, bendrąją veiklą, įskaitant veiklos strategiją, finansinius i</text:span><text:span text:style-name="T4130">r nefinansinius rezultatus, riziką, kapitalo struktūrą, socialinį poveikį bei poveikį aplinkai ir bendrovės valdymą, palaiko dialogą su akcinėmis bendrovėmis, į kurias investuoja, naudojasi balsavimo ir kitomis teisėmis, kurias suteikia turimos akcijos, be</text:span><text:span text:style-name="T4131">ndradarbiauja su kitais akcininkais, palaiko ryšius su atitinkamais akcinių bendrovių, į kurias investuoja, suinteresuotaisiais asmenimis ir valdo esamus ar galimus interesų konfliktus, susijusius su jų dalyvavimu;</text:span></text:p>
      <text:p text:style-name="P4132"><text:span text:style-name="T4133">2</text:span><text:span text:style-name="T4134">) instituciniai investuotojai ir tur</text:span><text:span text:style-name="T4135">to valdytojai privalo ne vėliau kaip per 4 mėnesius nuo praėjusių kalendorinių metų pabaigos viešai atskleisti, kaip jų dalyvavimo politika buvo įgyvendinama</text:span><text:span text:style-name="T4136">, įskaitant bendrą jų balsavimo apžvalgą, svarbiausių balsavimų paaiškinimą ir tai, kaip jie naudoj</text:span><text:span text:style-name="T4137">osi įgaliotųjų konsultantų paslaugomis. I</text:span><text:span text:style-name="T4138">nstituciniai investuotojai ir turto valdytojai</text:span><text:span text:style-name="T4139"><text:s/>taip pat privalo viešai atskleisti, kaip jie balsavo akcinių bendrovių, kurių akcijų jie turi, visuotiniuose akcininkų susirinkimuose. Atskleidžiant tokią informaciją,<text:s/></text:span><text:span text:style-name="T4140">galima neįtraukti balsavimo, kuris pagal investuotojų ir turto valdytojų nustatytus kriterijus laikomas nereikšmingu dėl balsavimo dalyko arba turimų akcinės bendrovės akcijų skaičiaus</text:span><text:span text:style-name="T4141">.</text:span></text:p>
      <text:p text:style-name="P4142"><text:span text:style-name="T4143">2</text:span><text:span text:style-name="T4144">. Šio straipsnio 1 dalyje nurodyta informacija turi būti nemoka</text:span><text:span text:style-name="T4145">mai prieinama institucinio investuotojo ar turto valdytojo interneto svetainėje. Jeigu turto valdytojas įgyvendina dalyvavimo politiką, įskaitant balsavimą, institucinio investuotojo vardu, institucinis investuotojas pateikia nuorodą, kur turto valdytojas<text:s/></text:span><text:span text:style-name="T4146">paskelbė tokią balsavimo informaciją.</text:span></text:p>
      <text:p text:style-name="P4147"><text:span text:style-name="T4148">3</text:span><text:span text:style-name="T4149">. Instituciniams investuotojams ir turto valdytojams įgyvendinant dalyvavimo politiką,<text:s/></text:span><text:span text:style-name="T4150">mutatis mutandis</text:span><text:span text:style-name="T4151"><text:s/>taikomos šio įstatymo 28 straipsnio nuostatos, taip pat<text:s/></text:span><text:span text:style-name="T4152">Alternatyviųjų kolektyvinio investavimo subjektų vald</text:span><text:span text:style-name="T4153">ytojų<text:s/></text:span><text:span text:style-name="T4154">įstatymo 13 straipsnio 1 dalies 6 punkte ir Kolektyvinio investavimo subjektų įstatymo 11 straipsnio 1 dalies 7 punkte išdėstytos interesų konfliktų nustatymo, prevencijos, valdymo ir stebėsenos nuostatos.</text:span><text:s/></text:p>
      <text:p text:style-name="P4155">Papildyta straipsniu:</text:p>
      <text:p text:style-name="P4156"><text:span text:style-name="T4157">Nr.<text:s/></text:span><text:a xlink:href="https://www.e-tar.lt/portal/legalAct.html?documentId=b3f79d409efb11e9878fc525390407ce" office:target-frame-name="_top" xlink:show="replace"><text:span text:style-name="T4158">XIII-2252</text:span></text:a><text:span text:style-name="T4159">, 2019-06-27, paskelbta TAR 2019-07-05, i. k. 2019-11172</text:span></text:p>
      <text:p text:style-name="Normal"/>
      <text:p text:style-name="P4160"><text:span text:style-name="T4161">41</text:span><text:span text:style-name="T4162">2</text:span><text:span text:style-name="T4163"><text:s/>straipsnis.<text:s/></text:span><text:span text:style-name="T4164">Institucinių investuotojų investavimo strategija ir susitarimai su turto valdytojais</text:span></text:p>
      <text:p text:style-name="P4165"><text:span text:style-name="T4166">1</text:span><text:span text:style-name="T4167">. Instituciniai investuotojai privalo viešai atskleisti, kaip pagrindiniai jų investavimo į akcinės bendrovės, kurios akcijomis prekiaujama reguliuojamoje rinkoje, įstatinį kapitalą strategijos elementai dera su jų įsipareigojimų, ypač ilgalaikių, prof</text:span><text:span text:style-name="T4168">iliu ir trukme ir kaip jie padeda siekti jų turto vidutinės trukmės ar ilgojo laikotarpio rezultatų.</text:span></text:p>
      <text:p text:style-name="P4169"><text:span text:style-name="T4170">2</text:span><text:span text:style-name="T4171">. Kai turto valdytojas institucinio investuotojo vardu investuoja, atsižvelgdamas į kiekvieną konkretų klientą arba per kolektyvinio investavimo subje</text:span><text:span text:style-name="T4172">ktą, institucinis investuotojas privalo viešai atskleisti šią informaciją apie susitarimus su turto valdytoju:</text:span></text:p>
      <text:p text:style-name="P4173"><text:span text:style-name="T4174">1</text:span><text:span text:style-name="T4175">) informaciją apie tai, kaip susitarimas su turto valdytoju skatina turto valdytoją suderinti savo investavimo strategiją ir investicinius spr</text:span><text:span text:style-name="T4176">endimus su institucinio investuotojo įsipareigojimų, ypač ilgalaikių, profiliu ir trukme;<text:s/></text:span></text:p>
      <text:p text:style-name="P4177"><text:span text:style-name="T4178">2</text:span><text:span text:style-name="T4179">) informaciją apie tai, kaip susitarimas skatina turto valdytoją priimti investicinius sprendimus remiantis akcinės bendrovės, kurios akcijomis prekiaujama regu</text:span><text:span text:style-name="T4180">liuojamoje rinkoje, į kurią investuojama, vidutinės trukmės ar ilgojo laikotarpio finansinių ir nefinansinių rezultatų vertinimu ir dalyvauti akcinės bendrovės, kurios akcijomis prekiaujama reguliuojamoje rinkoje, į kurią investuojama, veikloje siekiant ge</text:span><text:span text:style-name="T4181">rinti jos vidutinės trukmės ar ilgojo laikotarpio rezultatus;<text:s/></text:span></text:p>
      <text:p text:style-name="P4182"><text:span text:style-name="T4183">3</text:span><text:span text:style-name="T4184">) informaciją apie tai, kaip turto valdytojo veiklos rezultatų vertinimo būdas ir laikotarpis bei atlyginimas už turto valdymo paslaugas dera su institucinio investuotojo įsipareigojimų, y</text:span><text:span text:style-name="T4185">pač ilgalaikių, profiliu ir trukme ir kaip atsižvelgiama į absoliučius ilgojo laikotarpio rezultatus;<text:s/></text:span></text:p>
      <text:p text:style-name="P4186"><text:span text:style-name="T4187">4</text:span><text:span text:style-name="T4188">) informaciją apie tai, kaip institucinis investuotojas stebi turto valdytojo patiriamas finansinių priemonių portfelio apyvartos sąnaudas ir kaip j</text:span><text:span text:style-name="T4189">is apibrėžia ir stebi tikslinę finansinių priemonių portfelio apyvartą ar apyvartos intervalą;</text:span></text:p>
      <text:p text:style-name="P4190"><text:span text:style-name="T4191">5</text:span><text:span text:style-name="T4192">) susitarimo su turto valdytoju trukmę.<text:s/></text:span></text:p>
      <text:p text:style-name="P4193"><text:span text:style-name="T4194">3</text:span><text:span text:style-name="T4195">. Jeigu į susitarimą su turto valdytoju neįtraukiamas bent vienas iš šio straipsnio 2 dalies<text:s/></text:span><text:span text:style-name="T4196"><text:line-break/>1–5 punktuose<text:s/></text:span><text:span text:style-name="T4197">nurodytų elementų, institucinis investuotojas privalo pateikti aiškų ir pagrįstą to paaiškinimą.</text:span></text:p>
      <text:p text:style-name="P4198"><text:span text:style-name="T4199">4</text:span><text:span text:style-name="T4200">. Šio straipsnio 1, 2 ir 3 dalyse nurodyta informacija privalo būti nemokamai prieinama institucinio investuotojo interneto svetainėje ir kiekvienais meta</text:span><text:span text:style-name="T4201">is atnaujinama, nebent nėra esminių jos pasikeitimų. Instituciniai investuotojai, kurių veiklą reglamentuoja Draudimo įstatymas, gali įtraukti šią informaciją į mokumo ir finansinės būklės ataskaitą.</text:span><text:s/></text:p>
      <text:p text:style-name="P4202">Papildyta straipsniu:</text:p>
      <text:p text:style-name="P4203"><text:span text:style-name="T4204">Nr.<text:s/></text:span><text:a xlink:href="https://www.e-tar.lt/portal/legalAct.html?documentId=b3f79d409efb11e9878fc525390407ce" office:target-frame-name="_top" xlink:show="replace"><text:span text:style-name="T4205">XIII-2252</text:span></text:a><text:span text:style-name="T4206">, 2019-06-27, paskelbta TAR 2019-07-05, i. k. 2019-11172</text:span></text:p>
      <text:p text:style-name="Normal"/>
      <text:p text:style-name="P4207"><text:span text:style-name="T4208">41</text:span><text:span text:style-name="T4209">3</text:span><text:span text:style-name="T4210"><text:s/>straipsnis.<text:s/></text:span><text:span text:style-name="T4211">Turto valdytojų skaidrumas</text:span></text:p>
      <text:p text:style-name="P4212"><text:span text:style-name="T4213">1</text:span><text:span text:style-name="T4214">. Turto valdytojai ne vėliau kaip per 4<text:s/></text:span><text:span text:style-name="T4215">mėnesius nuo praėjusių kalendorinių metų pabaigos turi parengti ir šio straipsnio 2 dalyje nurodyta tvarka atskleisti instituciniam investuotojui, su kuriuo yra sudarytas šio įstatymo 41</text:span><text:span text:style-name="T4216">2</text:span><text:span text:style-name="T4217"><text:s/>straipsnyje nurodytas susitarimas, skirtą praėjusių kalendorinių met</text:span><text:span text:style-name="T4218">ų skaidrumo ataskaitą. Skaidrumo ataskaitoje turi būti nurodyta:</text:span></text:p>
      <text:p text:style-name="P4219"><text:span text:style-name="T4220">1</text:span><text:span text:style-name="T4221">) kaip turto valdytojų investavimo strategija ir jos įgyvendinimas atitinka šio įstatymo 41</text:span><text:span text:style-name="T4222">2</text:span><text:span text:style-name="T4223"> straipsnyje nurodytą turto valdytojo ir institucinio investuotojo susitarimą ir kaip prisideda<text:s/></text:span><text:span text:style-name="T4224">prie institucinio investuotojo turto ar fondo vidutinės trukmės ar ilgojo laikotarpio rezultatų;</text:span></text:p>
      <text:p text:style-name="P4225"><text:span text:style-name="T4226">2</text:span><text:span text:style-name="T4227">) duomenys apie pagrindines esmines vidutinės trukmės ar ilgojo laikotarpio rizikas, susijusias su investicijomis, finansinių priemonių portfelio sudėtį,<text:s/></text:span><text:span text:style-name="T4228">apyvartą ir apyvartos sąnaudas, naudojimąsi įgaliotųjų konsultantų paslaugomis dalyvavimo veiklos tikslais, vertybinių popierių skolinimo politiką ir tai, kaip ji taikoma siekiant vykdyti dalyvavimo veiklą, jeigu taikytina, ypač tuo metu, kai vyksta akcinė</text:span><text:span text:style-name="T4229">s bendrovės, į kurią investuota, visuotinis akcininkų susirinkimas;</text:span></text:p>
      <text:p text:style-name="P4230"><text:span text:style-name="T4231">3</text:span><text:span text:style-name="T4232">) informacija apie tai, ar turto valdytojai priima investicinius sprendimus remdamiesi akcinės bendrovės, į kurią investuoja, vidutinės trukmės ar ilgojo laikotarpio rezultatų, įskait</text:span><text:span text:style-name="T4233">ant nefinansinius rezultatus, vertinimu, ir, jeigu taip, kaip turto valdytojai priima investicinius sprendimus;</text:span></text:p>
      <text:p text:style-name="P4234"><text:span text:style-name="T4235">4</text:span><text:span text:style-name="T4236">) informacija apie interesų konfliktus, kurie įvyko vykdant dalyvavimo veiklą, ir kaip turto valdytojas juos išsprendė, jeigu tokių konflik</text:span><text:span text:style-name="T4237">tų buvo.</text:span></text:p>
      <text:p text:style-name="P4238"><text:span text:style-name="T4239">2</text:span><text:span text:style-name="T4240">. Šio straipsnio 1 dalyje nurodyta skaidrumo ataskaita turi būti prieinama viešai turto valdytojo interneto svetainėje arba pateikiama tiesiogiai instituciniam investuotojui, su kuriuo yra sudarytas šio įstatymo 41</text:span><text:span text:style-name="T4241">2</text:span><text:span text:style-name="T4242"><text:s/>straipsnyje nurodytas su</text:span><text:span text:style-name="T4243">sitarimas.</text:span><text:s/></text:p>
      <text:p text:style-name="P4244">Papildyta straipsniu:</text:p>
      <text:p text:style-name="P4245"><text:span text:style-name="T4246">Nr.<text:s/></text:span><text:a xlink:href="https://www.e-tar.lt/portal/legalAct.html?documentId=b3f79d409efb11e9878fc525390407ce" office:target-frame-name="_top" xlink:show="replace"><text:span text:style-name="T4247">XIII-2252</text:span></text:a><text:span text:style-name="T4248">, 2019-06-27, paskelbta TAR 2019-07-05, i. k. 2019-11172</text:span></text:p>
      <text:p text:style-name="Normal"/>
      <text:p text:style-name="P4249"><text:span text:style-name="T4250">41</text:span><text:span text:style-name="T4251">4</text:span><text:span text:style-name="T4252"><text:s/>straipsnis.<text:s/></text:span><text:span text:style-name="T4253">Įgaliotųjų konsultantų skaidrum</text:span><text:span text:style-name="T4254">as</text:span></text:p>
      <text:p text:style-name="P4255"><text:span text:style-name="T4256">1</text:span><text:span text:style-name="T4257">. Įgaliotieji konsultantai privalo viešai skelbti nuorodą į elgesio kodeksą, kuriuo jie vadovaujasi, ir metines elgesio kodekso taikymo ataskaitas.</text:span></text:p>
      <text:p text:style-name="P4258"><text:span text:style-name="T4259">2</text:span><text:span text:style-name="T4260">. Jeigu įgaliotieji konsultantai elgesio kodekso netaiko, jie turi paskelbti aiškų ir pagrįstą<text:s/></text:span><text:span text:style-name="T4261">paaiškinimą, kodėl to nedaro. Jeigu įgaliotieji konsultantai taiko elgesio kodeksą, bet nesilaiko kurios nors jo rekomendacijos, įgaliotieji konsultantai turi paskelbti, kurių elgesio kodekso nuostatų nesilaiko, pateikti paaiškinimą, kodėl jie taip daro, i</text:span><text:span text:style-name="T4262">r nurodyti, jeigu taikytina, visas kitas priemones, kurių buvo imtasi.</text:span></text:p>
      <text:p text:style-name="P4263"><text:span text:style-name="T4264">3</text:span><text:span text:style-name="T4265">. Šio straipsnio 1 ir 2 dalyse nurodyta praėjusių kalendorinių metų informacija turi būti viešai ir nemokamai paskelbiama įgaliotųjų konsultantų interneto svetainėse ne vėliau kaip</text:span><text:span text:style-name="T4266"><text:s/>per 4 mėnesius nuo praėjusių kalendorinių metų pabaigos.</text:span></text:p>
      <text:p text:style-name="P4267"><text:span text:style-name="T4268">4</text:span><text:span text:style-name="T4269">. Siekiant, kad įgaliotieji konsultantai tinkamai informuotų savo klientus apie savo veiklos tikslumą ir patikimumą, įgaliotieji konsultantai turi viešai skelbti šią informaciją, susijusią su p</text:span><text:span text:style-name="T4270">raėjusių kalendorinių metų tyrimų, konsultacijų ir balsavimo rekomendacijų parengimu:</text:span></text:p>
      <text:p text:style-name="P4271"><text:span text:style-name="T4272">1</text:span><text:span text:style-name="T4273">) esmines taikomos metodikos ir modelių savybes;</text:span></text:p>
      <text:p text:style-name="P4274"><text:span text:style-name="T4275">2</text:span><text:span text:style-name="T4276">) svarbiausius naudojamus informacijos šaltinius;</text:span></text:p>
      <text:p text:style-name="P4277"><text:span text:style-name="T4278">3</text:span><text:span text:style-name="T4279">) taikomą tvarką, pagal kurią užtikrinama tyrimų, konsulta</text:span><text:span text:style-name="T4280">cijų ir balsavimo rekomendacijų kokybė ir atitinkamų darbuotojų kvalifikacija;</text:span></text:p>
      <text:p text:style-name="P4281"><text:span text:style-name="T4282">4</text:span><text:span text:style-name="T4283">) informaciją apie tai, ar ir kaip įgaliotieji konsultantai atsižvelgia į nacionalinės rinkos, teisines, reguliavimo ir bendrovei būdingas sąlygas;</text:span></text:p>
      <text:p text:style-name="P4284"><text:span text:style-name="T4285">5</text:span><text:span text:style-name="T4286">) esminius kiekvien</text:span><text:span text:style-name="T4287">ai rinkai taikomos balsavimo politikos bruožus;</text:span></text:p>
      <text:p text:style-name="P4288"><text:span text:style-name="T4289">6</text:span><text:span text:style-name="T4290">) informaciją apie tai, ar įgaliotieji konsultantai palaiko dialogą su bendrovėmis, kurios yra jų tyrimų, konsultacijų ar balsavimo rekomendacijų objektas, ir bendrovės suinteresuotaisiais asmenimis, ir,</text:span><text:span text:style-name="T4291"><text:s/>jeigu taip, informaciją apie šio dialogo mastą ir pobūdį;</text:span></text:p>
      <text:p text:style-name="P4292"><text:span text:style-name="T4293">7</text:span><text:span text:style-name="T4294">) politiką, susijusią su galimų interesų konfliktų prevencija ir valdymu.</text:span></text:p>
      <text:p text:style-name="P4295"><text:span text:style-name="T4296">5</text:span><text:span text:style-name="T4297">. Šio straipsnio 4 dalyje nurodytą informaciją įgaliotieji konsultantai turi kiekvienais metais ne vėliau kaip per 4 mėnesius nuo praėjusių kalendorinių metų pabaigos viešai ir nemokamai paskelbti savo interneto svetainėse ir užtikrinti, kad ji būtų priein</text:span><text:span text:style-name="T4298">ama ne trumpiau kaip 3 metus nuo jos paskelbimo dienos.<text:s/></text:span></text:p>
      <text:p text:style-name="P4299"><text:span text:style-name="T4300">6</text:span><text:span text:style-name="T4301">. Šio straipsnio 4 dalyje nurodyta informacija gali būti neskelbiama šio straipsnio 5 dalyje nustatyta tvarka, jeigu ji yra paskelbta kartu su šio straipsnio 1 ar 2 dalyje nurodyta informacija.</text:span></text:p>
      <text:p text:style-name="P4302"><text:span text:style-name="T4303">7</text:span><text:span text:style-name="T4304">. Įgaliotieji konsultantai turi nustatyti bet kokį esamą ar galimą interesų konfliktą ar verslo santykius, galinčius paveikti tyrimų, konsultacijų ar balsavimo rekomendacijų rengimą, ir nedelsdami apie tai informuoti savo klientus. Jie taip pat turi n</text:span><text:span text:style-name="T4305">edelsdami informuoti savo klientus apie veiksmus, kurių jie ėmėsi esamam ar galimam interesų konfliktui pašalinti, sušvelninti ar valdyti.</text:span></text:p>
      <text:p text:style-name="P4306"><text:span text:style-name="T4307">8</text:span><text:span text:style-name="T4308">. Šis straipsnis taip pat taikomas įgaliotiesiems konsultantams, kurie neturi nei registruotos, nei pagrindinės<text:s/></text:span><text:span text:style-name="T4309">buveinės Europos Sąjungoje, bet yra joje įsisteigę.</text:span><text:s/></text:p>
      <text:p text:style-name="P4310">Papildyta straipsniu:</text:p>
      <text:p text:style-name="P4311"><text:span text:style-name="T4312">Nr.<text:s/></text:span><text:a xlink:href="https://www.e-tar.lt/portal/legalAct.html?documentId=b3f79d409efb11e9878fc525390407ce" office:target-frame-name="_top" xlink:show="replace"><text:span text:style-name="T4313">XIII-2252</text:span></text:a><text:span text:style-name="T4314">, 2019-06-27, paskelbta TAR 2019-07-05, i. k. 2019-11172</text:span></text:p>
      <text:p text:style-name="Normal"/>
      <text:p text:style-name="P4315"><text:span text:style-name="T4316">ŠEŠTASIS</text:span><text:span text:style-name="T4317"><text:s/>SKIRSNIS</text:span></text:p>
      <text:p text:style-name="P4318"><text:span text:style-name="T4319">FINANSŲ MAKLERIO ĮMONIŲ TEISĖS</text:span></text:p>
      <text:p text:style-name="P4320"/>
      <text:p text:style-name="P4321"><text:span text:style-name="T4322">42</text:span><text:span text:style-name="T4323"><text:s/>straipsnis.<text:s/></text:span><text:span text:style-name="T4324"><text:tab/></text:span><text:span text:style-name="T4325">Lietuvos Respublikoje įsteigtų finansų maklerio įmonių investicinių paslaugų teikimas kitoje valstybėje narėje nesteigiant filialo</text:span></text:p>
      <text:p text:style-name="P4326"><text:span text:style-name="T4327">1</text:span><text:span text:style-name="T4328">. Finansų maklerio įmonė, ketinanti pirmą kartą<text:s/></text:span><text:span text:style-name="T4329">pradėti teikti investicines paslaugas kitoje valstybėje narėje arba keisti kitoje valstybėje narėje teikiamų investicinių paslaugų apimtį, turi pranešti priežiūros institucijai, kurioje valstybėje narėje ketinama teikti investicines paslaugas arba keisti j</text:span><text:span text:style-name="T4330">ų apimtį, ir pateikti numatomos vykdyti veiklos programą, kurioje nurodomos planuojamos teikti investicinės ir papildomos paslaugos, informacija apie tai, ar finansų maklerio įmonė ketina naudotis priklausomų tarpininkų, įrašytų į viešąjį priklausomų tarpi</text:span><text:span text:style-name="T4331">ninkų sąrašą Lietuvos Respublikoje, paslaugomis, taip pat informacija apie šių priklausomų tarpininkų tapatybę.</text:span></text:p>
      <text:p text:style-name="P4332"><text:span text:style-name="T4333">2</text:span><text:span text:style-name="T4334">. Kredito įstaiga, ketinanti pradėti teikti investicines ir papildomas paslaugas kitoje valstybėje narėje, pasinaudodama priklausomų tarpin</text:span><text:span text:style-name="T4335">inkų, įrašytų į viešąjį priklausomų tarpininkų sąrašą, tvarkomą priežiūros institucijos, paslaugomis, turi perduoti priežiūros institucijai informaciją apie šių priklausomų tarpininkų tapatybę.</text:span></text:p>
      <text:p text:style-name="P4336"><text:span text:style-name="T4337">3</text:span><text:span text:style-name="T4338">. Priežiūros institucija, gavusi šio straipsnio 1 ir 2 da</text:span><text:span text:style-name="T4339">lyse nurodytą informaciją, per vieną mėnesį ją perduoda priimančiosios valstybės narės priežiūros institucijai.<text:s/></text:span></text:p>
      <text:p text:style-name="P4340"><text:span text:style-name="T4341">4</text:span><text:span text:style-name="T4342">. Jeigu šio straipsnio 1 ir 2 dalyse nurodyti duomenys ir informacija keičiasi, finansų maklerio įmonė arba kredito įstaiga privalo apie n</text:span><text:span text:style-name="T4343">umatomus pasikeitimus pranešti priežiūros institucijai ne vėliau kaip prieš vieną mėnesį iki planuojamo pasikeitimų įsigaliojimo. Šią informaciją priežiūros institucija perduoda priimančiosios valstybės narės priežiūros institucijai.</text:span></text:p>
      <text:p text:style-name="P4344"><text:span text:style-name="T4345">5</text:span><text:span text:style-name="T4346">. Lietuvos Respub</text:span><text:span text:style-name="T4347">likoje licencijuota finansų maklerio įmonė ir rinkos operatorius, administruojantys daugiašalę prekybos sistemą arba organizuotos prekybos sistemą, ketinantys kitose valstybėse narėse imtis priemonių, skirtų tose valstybėse narėse įsteigtų asmenų tapimui d</text:span><text:span text:style-name="T4348">augiašalės prekybos sistemos arba organizuotos prekybos sistemos nariais arba naudojimuisi ja nuotoliniu būdu palengvinti, priežiūros institucijai turi pranešti, kurioje valstybėje narėje ketinama imtis tokių priemonių. Šią informaciją priežiūros instituci</text:span><text:span text:style-name="T4349">ja per vieną mėnesį perduoda priimančiosios valstybės narės priežiūros institucijai. Kai yra priimančiosios valstybės narės priežiūros institucijos prašymas, priežiūros institucija per pagrįstą terminą perduoda jai informaciją apie šios daugiašalės prekybo</text:span><text:span text:style-name="T4350">s sistemos arba organizuotos prekybos sistemos narius.</text:span></text:p>
      <text:p text:style-name="P4351"/>
      <text:p text:style-name="P4352"/>
      <text:p text:style-name="P4353"><text:span text:style-name="T4354">43</text:span><text:span text:style-name="T4355"><text:s/>straipsnis.<text:s/></text:span><text:span text:style-name="T4356"><text:tab/></text:span><text:span text:style-name="T4357">Kitoje valstybėje narėje įsteigtų finansų maklerio įmonių teisė teikti investicines paslaugas Lietuvos Respublikoje nesteigiant filialo</text:span></text:p>
      <text:p text:style-name="P4358"><text:span text:style-name="T4359">1</text:span><text:span text:style-name="T4360">. Kitoje valstybėje narėje įsteigta<text:s/></text:span><text:span text:style-name="T4361">finansų maklerio įmonė arba kredito įstaiga turi teisę teikti investicines ir papildomas paslaugas Lietuvos Respublikoje nesteigdama filialo, jeigu teisę teikti konkrečias investicines ar papildomas paslaugas suteikia finansų maklerio įmonės arba kredito į</text:span><text:span text:style-name="T4362">staigos priežiūros institucijos išduota licencija. Papildomos paslaugos gali būti teikiamos tik tuo atveju, jeigu teikiama bent viena investicinė paslauga.</text:span></text:p>
      <text:p text:style-name="P4363"><text:span text:style-name="T4364">2</text:span><text:span text:style-name="T4365">. Kitoje valstybėje narėje įsteigta finansų maklerio įmonė turi teisę pradėti teikti investicin</text:span><text:span text:style-name="T4366">es paslaugas Lietuvos Respublikoje nesteigdama filialo arba pakeisti Lietuvos Respublikoje teikiamų investicinių paslaugų apimtį po to, kai priežiūros institucija gauna finansų maklerio įmonės priežiūros institucijos pranešimą, kuriame nurodoma, kad finans</text:span><text:span text:style-name="T4367">ų maklerio įmonė ketina Lietuvos Respublikoje teikti investicines paslaugas arba keisti jų apimtį, ir numatomos vykdyti veiklos programą, kurioje nurodomos planuojamos teikti investicinės ir papildomos paslaugos, informaciją, ar finansų maklerio įmonė keti</text:span><text:span text:style-name="T4368">na naudotis priklausomų tarpininkų paslaugomis, taip pat informaciją apie skiriamų priklausomų tarpininkų tapatybes (vardus ir pavardes). Šią informaciją priežiūros institucija paskelbia viešai ne vėliau kaip per 3 darbo dienas.</text:span></text:p>
      <text:p text:style-name="P4369"><text:span text:style-name="T4370">3</text:span><text:span text:style-name="T4371">. Kitoje valstybėje na</text:span><text:span text:style-name="T4372">rėje įsteigta licencijuota kredito įstaiga turi teisę pradėti teikti investicines ir papildomas paslaugas Lietuvos Respublikoje, pasinaudodama kitoje valstybėje narėje įsteigtų priklausomų tarpininkų paslaugomis, po to, kai priežiūros institucija gauna inf</text:span><text:span text:style-name="T4373">ormaciją apie priklausomų tarpininkų tapatybę (vardus ir pavardes) iš kredito įstaigos priežiūros institucijos. Šią informaciją priežiūros institucija paskelbia viešai ne vėliau kaip per 3 darbo dienas.</text:span></text:p>
      <text:p text:style-name="P4374"><text:span text:style-name="T4375">4</text:span><text:span text:style-name="T4376">. Jeigu šio straipsnio 2 ir 3 dalyse nurodyti<text:s/></text:span><text:span text:style-name="T4377">duomenys ir informacija pasikeičia, finansų maklerio įmonė arba kredito įstaiga privalo apie numatomus pasikeitimus pranešti savo buveinės valstybės narės priežiūros institucijai. Priežiūros institucija turi teisę gauti tokios informacijos pasikeitimo patv</text:span><text:span text:style-name="T4378">irtinimo dokumentus.</text:span></text:p>
      <text:p text:style-name="P4379"><text:span text:style-name="T4380">5</text:span><text:span text:style-name="T4381">. Kitoje valstybėje narėje licencijuota finansų maklerio įmonė ir rinkos operatorius, administruojantys daugiašalę prekybos sistemą, turi teisę Lietuvos Respublikoje imtis reikiamų priemonių, palengvinančių Lietuvos Respublikoje į</text:span><text:span text:style-name="T4382">steigtų juridinių asmenų tapimą daugiašalės prekybos sistemos nariais arba naudojimąsi ja nuotoliniu būdu.</text:span></text:p>
      <text:p text:style-name="P4383"/>
      <text:p text:style-name="P4384"/>
      <text:p text:style-name="P4385"><text:span text:style-name="T4386">44</text:span><text:span text:style-name="T4387"><text:s/>straipsnis.<text:s/></text:span><text:span text:style-name="T4388">Lietuvos Respublikoje įsteigtų finansų maklerio įmonių teisė teikti investicines paslaugas kitoje valstybėje narėje įsteigiant</text:span><text:span text:style-name="T4389"><text:s/>filialą</text:span></text:p>
      <text:p text:style-name="P4390"><text:span text:style-name="T4391">1</text:span><text:span text:style-name="T4392">. Finansų maklerio įmonė, ketinanti įsteigti filialą kitoje valstybėje narėje arba teikti investicines ir papildomas paslaugas, pasinaudodama kitoje valstybėje narėje įsteigtų priklausomų tarpininkų paslaugomis, privalo pateikti priežiūros in</text:span><text:span text:style-name="T4393">stitucijai pranešimą, kuriame nurodoma:</text:span></text:p>
      <text:p text:style-name="P4394"><text:span text:style-name="T4395">1</text:span><text:span text:style-name="T4396">) valstybė narė, kurioje ketinama įsteigti filialą arba kurioje ketinamos teikti investicinės ir papildomos paslaugos nesteigiant filialo, bet pasinaudojant toje valstybėje narėje įsteigtų priklausomų tarpininkų p</text:span><text:span text:style-name="T4397">aslaugomis;</text:span></text:p>
      <text:p text:style-name="P4398"><text:span text:style-name="T4399">2</text:span><text:span text:style-name="T4400">) numatomos vykdyti veiklos programa, kurioje, be kita ko, nurodomos planuojamos teikti investicinės ir papildomos paslaugos;<text:s/></text:span></text:p>
      <text:p text:style-name="P4401"><text:span text:style-name="T4402">3</text:span><text:span text:style-name="T4403">) jeigu ketinama steigti filialą, – filialo organizacinė struktūra, informacija apie tai, ar filialas ketin</text:span><text:span text:style-name="T4404">a naudotis priklausomų tarpininkų paslaugomis, taip pat informacija apie priklausomų tarpininkų tapatybę;</text:span></text:p>
      <text:p text:style-name="P4405"><text:span text:style-name="T4406">4</text:span><text:span text:style-name="T4407">) adresas priimančiojoje valstybėje narėje, kuriuo kreipiantis galima gauti filialo dokumentus;</text:span></text:p>
      <text:p text:style-name="P4408"><text:span text:style-name="T4409">5</text:span><text:span text:style-name="T4410">) filialo vadovų vardai ir pavardės;</text:span></text:p>
      <text:p text:style-name="P4411"><text:span text:style-name="T4412">6</text:span><text:span text:style-name="T4413">)<text:s/></text:span><text:span text:style-name="T4414">jeigu ketinama teikti investicines ir papildomas paslaugas nesteigiant filialo, bet pasinaudojant kitoje valstybėje narėje įsteigtų priklausomų tarpininkų paslaugomis, – informacija apie priklausomų tarpininkų organizacinę struktūrą ir numatomą vykdyti vei</text:span><text:span text:style-name="T4415">klą, taip pat apie priklausomų tarpininkų atskaitomybės ryšius ir einamas pareigas finansų maklerio įmonėje.</text:span></text:p>
      <text:p text:style-name="P4416"><text:span text:style-name="T4417">2</text:span><text:span text:style-name="T4418">. Jeigu Lietuvos Respublikoje įsteigta finansų maklerio įmonė skiria priklausomą tarpininką, kuris yra įsteigtas kitoje valstybėje narėje, t</text:span><text:span text:style-name="T4419">oks priklausomas tarpininkas yra prilyginamas įmonės filialui ir jam yra taikomos šio įstatymo nuostatos, reglamentuojančios finansų maklerio įmonės filialo veiklą.</text:span></text:p>
      <text:p text:style-name="P4420"><text:span text:style-name="T4421">3</text:span><text:span text:style-name="T4422">. Kredito įstaigoms, ketinančioms kitoje valstybėje narėje teikti investicines ir papi</text:span><text:span text:style-name="T4423">ldomas paslaugas nesteigiant filialo, bet pasinaudojant tos valstybės narės teritorijoje įsteigtų priklausomų tarpininkų paslaugomis, šio straipsnio 1 ir 2 dalių nuostatos taikomos<text:s/></text:span><text:span text:style-name="T4424">mutatis mutandis</text:span><text:span text:style-name="T4425">.</text:span></text:p>
      <text:p text:style-name="P4426"><text:span text:style-name="T4427">4</text:span><text:span text:style-name="T4428">. Priežiūros institucija ne vėliau kaip per 3 mėnesi</text:span><text:span text:style-name="T4429">us nuo šio straipsnio 1 dalyje nurodytos informacijos gavimo ją perduoda priimančiosios valstybės narės priežiūros institucijai ir apie tai praneša pranešimą pateikusiai finansų maklerio įmonei arba kredito įstaigai, išskyrus atvejus, kai priežiūros instit</text:span><text:span text:style-name="T4430">ucija turi pagrindą abejoti finansų maklerio įmonės arba kredito įstaigos valdymo struktūros ar finansinės padėties pakankamumu atsižvelgiant į numatomos vykdyti veiklos pobūdį. Be to, priežiūros institucija priimančiosios valstybės narės priežiūros instit</text:span><text:span text:style-name="T4431">ucijai perduoda informaciją apie pripažintą įsipareigojimų investuotojams draudimo sistemą, kurios narė yra filialą steigianti finansų maklerio įmonė.</text:span></text:p>
      <text:p text:style-name="P4432"><text:span text:style-name="T4433">5</text:span><text:span text:style-name="T4434">. Jeigu šio straipsnio 1 dalyje nurodyta informacija keičiasi, finansų maklerio įmonė arba kredito<text:s/></text:span><text:span text:style-name="T4435">įstaiga privalo apie tai raštu pranešti priežiūros institucijai ne vėliau kaip prieš vieną mėnesį iki planuojamo pasikeitimų įsigaliojimo. Šią informaciją priežiūros institucija perduoda priimančiosios valstybės narės priežiūros institucijai.</text:span></text:p>
      <text:p text:style-name="P4436"><text:span text:style-name="T4437">6</text:span><text:span text:style-name="T4438">. Jeigu<text:s/></text:span><text:span text:style-name="T4439">priežiūros institucija nustato, kad finansų maklerio įmonės arba kredito įstaigos valdymo struktūra arba finansinė padėtis, atsižvelgiant į numatomos vykdyti veiklos pobūdį, yra nepakankama, priežiūros institucija atsisako perduoti šio straipsnio 1 dalyje<text:s/></text:span><text:span text:style-name="T4440">nurodytą informaciją priimančiosios valstybės narės priežiūros institucijai ir apie tai per šio straipsnio 4 dalyje nustatytą terminą praneša pranešimą pateikusiai finansų maklerio įmonei, nurodydama atsisakymo perduoti informaciją motyvus.</text:span></text:p>
      <text:p text:style-name="P4441"/>
      <text:p text:style-name="P4442"><text:span text:style-name="T4443">44</text:span><text:span text:style-name="T4444">1</text:span><text:span text:style-name="T4445"><text:s/>straipsnis.</text:span><text:span text:style-name="T4446"><text:s/></text:span><text:span text:style-name="T4447">Informacijos atskleidimas<text:s/></text:span></text:p>
      <text:p text:style-name="P4448"><text:span text:style-name="T4449">1</text:span><text:span text:style-name="T4450">. Finansų maklerio įmonė kiekvienais metais privalo paskelbti informaciją apie kiekvieną bet kurioje valstybėje, įskaitant ir valstybę narę, veikiantį jos filialą ar finansų maklerio įmonės patronuojamąją įmonę,</text:span><text:span text:style-name="T4451"><text:s/>kuri yra finansų įstaiga, kaip tai apibrėžta Reglamento (ES) Nr. 575/2013 4 straipsnio 1 dalies 26 punkte.</text:span></text:p>
      <text:p text:style-name="P4452"><text:span text:style-name="T4453">2</text:span><text:span text:style-name="T4454">. Šio straipsnio 1 dalyje nurodyta informacija apima filialo ar patronuojamosios įmonės pavadinimą, veiklos pobūdį ir geografinę padėtį, apyvar</text:span><text:span text:style-name="T4455">tą, darbuotojų skaičių, išreikštą visos darbo dienos ekvivalentu, pelną arba nuostolius prieš apmokestinant, sumokėtą pelno mokestį, gautas viešąsias subsidijas. Informacija turi būti skelbiama pagal kiekvieną valstybę.</text:span></text:p>
      <text:p text:style-name="P4456"><text:span text:style-name="T4457">3</text:span><text:span text:style-name="T4458">. Šio straipsnio 2 dalyje nurod</text:span><text:span text:style-name="T4459">yta informacija turi būti audituojama ir, kai įmanoma, skelbiama kaip metinių finansinių ataskaitų priedas arba kaip konsoliduotųjų finansinių ataskaitų, kai rengiamos, priedas.</text:span></text:p>
      <text:p text:style-name="P4460"><text:span text:style-name="T4461">4</text:span><text:span text:style-name="T4462">. Finansų maklerio įmonė, atitinkanti šio įstatymo 15</text:span><text:span text:style-name="T4463">4</text:span><text:span text:style-name="T4464"><text:s/>straipsnio 7 dalyj</text:span><text:span text:style-name="T4465">e nurodytas sąlygas, privalo viešai paskelbti informaciją, nurodytą Reglamento (ES) 2019/2033 52 straipsnyje, tame straipsnyje nustatyta tvarka.</text:span></text:p>
      <text:p text:style-name="P4466">Papildyta straipsniu:</text:p>
      <text:p text:style-name="P4467"><text:span text:style-name="T4468">Nr.<text:s/></text:span><text:a xlink:href="https://www.e-tar.lt/portal/legalAct.html?documentId=39961960696e11eca9ac839120d251c4" office:target-frame-name="_top" xlink:show="replace"><text:span text:style-name="T4469">XIV-821</text:span></text:a><text:span text:style-name="T4470">, 2021-12-23, paskelbta TAR 2021-12-30, i. k. 2021-27710</text:span></text:p>
      <text:p text:style-name="Normal"/>
      <text:p text:style-name="P4471"><text:span text:style-name="T4472">45</text:span><text:span text:style-name="T4473"><text:s/>straipsnis.<text:s/></text:span><text:span text:style-name="T4474"><text:tab/></text:span><text:span text:style-name="T4475">Kitose valstybėse narėse įsteigtų finansų maklerio įmonių teisė teikti investicines paslaugas Lietuvos Respublikoje įsteigiant filialą</text:span></text:p>
      <text:p text:style-name="P4476"><text:span text:style-name="T4477">1</text:span><text:span text:style-name="T4478">. Kitoje<text:s/></text:span><text:span text:style-name="T4479">valstybėje narėje įsteigta finansų maklerio įmonė arba kredito įstaiga turi teisę teikti investicines ir papildomas paslaugas Lietuvos Respublikoje įsteigdama filialą arba pasinaudodama Lietuvos Respublikoje įsteigtų priklausomų tarpininkų paslaugomis, jei</text:span><text:span text:style-name="T4480">gu teisė teikti tokias paslaugas numatyta finansų maklerio įmonės arba kredito įstaigos licencijoje. Papildomos paslaugos gali būti teikiamos tik tuo atveju, jeigu teikiama bent viena investicinė paslauga.</text:span></text:p>
      <text:p text:style-name="P4481"><text:span text:style-name="T4482">2</text:span><text:span text:style-name="T4483">. Finansų maklerio įmonės filialas gali būti<text:s/></text:span><text:span text:style-name="T4484">įsteigtas ir pradėti veiklą, taip pat priklausomas tarpininkas gali pradėti savo veiklą Lietuvos Respublikoje po to, kai finansų maklerio įmonės priežiūros institucija perduoda priežiūros institucijai pranešimą, kuriame pateikiama šio įstatymo 44 straipsni</text:span><text:span text:style-name="T4485">o 1 dalyje nurodyta informacija. Gavusi šią informaciją, priežiūros institucija pasiruošia atlikti priežiūrą, nurodo finansų maklerio įmonei arba kredito įstaigai, kurių veiklos reikalavimų, nustatytų viešojo intereso tikslais, ji privalės laikytis, ir api</text:span><text:span text:style-name="T4486">e tai ne vėliau kaip per 2 mėnesius praneša finansų maklerio įmonei arba kredito įstaigai. Filialas gali būti įsteigtas, o priklausomas tarpininkas gali pradėti savo veiklą, kai finansų maklerio įmonė arba kredito įstaiga gauna tokį priežiūros institucijos</text:span><text:span text:style-name="T4487"><text:s/>pranešimą, o jeigu pranešimo negauna, – kai praeina 2 mėnesiai nuo tada, kai finansų maklerio įmonės arba kredito įstaigos priežiūros institucija perdavė priežiūros institucijai šioje dalyje nurodytą informaciją.</text:span></text:p>
      <text:p text:style-name="P4488"/>
      <text:p text:style-name="P4489"><text:span text:style-name="T4490">46</text:span><text:span text:style-name="T4491"><text:s/>straipsnis.<text:s/></text:span><text:span text:style-name="T4492"><text:tab/></text:span><text:span text:style-name="T4493">Finansų maklerio įm</text:span><text:span text:style-name="T4494">onės teisė tapti kitoje valstybėje narėje veikiančios reguliuojamos rinkos nare</text:span></text:p>
      <text:p text:style-name="P4495"><text:span text:style-name="T4496">1</text:span><text:span text:style-name="T4497">. Kitoje valstybėje narėje įsteigta finansų maklerio įmonė, licencijuota vykdyti klientų pavedimus arba sudaryti sandorius savo sąskaita, turi teisę tapti reguliuojamos ri</text:span><text:span text:style-name="T4498">nkos, veikiančios Lietuvos Respublikoje, nare – tiek tiesiogiai, įsteigdama filialą Lietuvos Respublikoje, tiek netiesiogiai, nesteigdama filialo, o veikdama nutolusio nario teisėmis naudodamasi nuotolinės prieigos prie reguliuojamos rinkos galimybėmis, ne</text:span><text:span text:style-name="T4499">bent reguliuojamos rinkos prekybos procedūros ir sistemos yra tokios, kad sandoriams sudaryti šioje rinkoje būtinas tiesioginis fizinis dalyvavimas.</text:span></text:p>
      <text:p text:style-name="P4500"><text:span text:style-name="T4501">2</text:span><text:span text:style-name="T4502">. Šio straipsnio 1 dalies nuostatos<text:s/></text:span><text:span text:style-name="T4503">mutatis mutandis</text:span><text:span text:style-name="T4504"><text:s/>taikomos bet kuriai Lietuvos Respublikoje įsteigt</text:span><text:span text:style-name="T4505">ai finansų maklerio įmonei, ketinančiai tapti kitoje valstybėje narėje veikiančios reguliuojamos rinkos nare.</text:span></text:p>
      <text:p text:style-name="P4506"/>
      <text:p text:style-name="P4507"><text:span text:style-name="T4508">47</text:span><text:span text:style-name="T4509"><text:s/>straipsnis.<text:s/></text:span><text:span text:style-name="T4510"><text:tab/></text:span><text:span text:style-name="T4511">Finansų maklerio įmonių teisė tapti pagrindinės sandorio šalies ir tarpuskaitos bei atsiskaitymų sistemos nare ir pasirinkt</text:span><text:span text:style-name="T4512">i atsiskaitymų sistemą</text:span></text:p>
      <text:p text:style-name="P4513"><text:span text:style-name="T4514">1</text:span><text:span text:style-name="T4515">. Kitoje valstybėje narėje įsteigta finansų maklerio įmonė, siekdama įvykdyti arba organizuoti atsiskaitymus už sandorius dėl finansinių priemonių, turi teisę tapti pagrindinės sandorio šalies ir tarpuskaitos bei atsiskaitymo<text:s/></text:span><text:span text:style-name="T4516">sistemos, veikiančių Lietuvos Respublikoje, nare. Šios teisės įgyvendinamos vadovaujantis tais pačiais nediskriminaciniais, skaidriais ir objektyviais kriterijais, kurie taikomi Lietuvos Respublikoje įsteigtoms finansų maklerio įmonėms. Narystė šiose siste</text:span><text:span text:style-name="T4517">mose negali būti ribojama tarpuskaita ir atsiskaitymais vien tik už sandorius dėl finansinių priemonių, kurie sudaryti Lietuvos Respublikoje veikiančioje reguliuojamoje rinkoje ar daugiašalėje prekybos sistemoje.</text:span></text:p>
      <text:p text:style-name="P4518"><text:span text:style-name="T4519">2</text:span><text:span text:style-name="T4520">. Lietuvos Respublikoje veikiančios re</text:span><text:span text:style-name="T4521">guliuojamos rinkos nariams turi būti užtikrinta teisė pasirinkti atsiskaitymo sistemą atsiskaitymams už sandorius dėl finansinių priemonių, kurie sudaromi toje reguliuojamoje rinkoje, jeigu:</text:span></text:p>
      <text:p text:style-name="P4522"><text:span text:style-name="T4523">1</text:span><text:span text:style-name="T4524">) pasirinktos atsiskaitymo sistemos ir kitų būtinų sistemų ryš</text:span><text:span text:style-name="T4525">iais ir priemonėmis užtikrinamas veiksmingas ir ekonomiškas atsiskaitymas už sudarytus sandorius ir</text:span></text:p>
      <text:p text:style-name="P4526"><text:span text:style-name="T4527">2</text:span><text:span text:style-name="T4528">) yra gautas priežiūros institucijos pritarimas, kad pasirinktos sistemos techninėmis sąlygomis, pagal kurias vykdomi atsiskaitymai už toje reguliuojam</text:span><text:span text:style-name="T4529">oje rinkoje sudarytus sandorius, bus užtikrintas veiksmingas ir sklandus rinkos veikimas.</text:span></text:p>
      <text:p text:style-name="P4530"><text:span text:style-name="T4531">3</text:span><text:span text:style-name="T4532">. Šio straipsnio 2 dalies 2 punkte numatytas priežiūros institucijos pritarimas nepažeidžia kitų valstybių narių centrinių bankų ar kitų priežiūros institucijų</text:span><text:span text:style-name="T4533">, atliekančių atsiskaitymo sistemų priežiūrą, kompetencijos. Priežiūros institucija, siekdama išvengti nereikalingo priežiūros dubliavimosi, prieš pareikšdama tokį pritarimą, atsižvelgia į valstybių narių centrinių bankų priežiūros rezultatus ir kitus svar</text:span><text:span text:style-name="T4534">bius aspektus, susijusius su jų atliekama atsiskaitymo sistemų priežiūra.</text:span></text:p>
      <text:p text:style-name="P4535"><text:span text:style-name="T4536">4</text:span><text:span text:style-name="T4537">. Šiame straipsnyje nustatytos finansų maklerio įmonių teisės nedaro įtakos pagrindinės sandorio šalies, tarpuskaitos ar vertybinių popierių atsiskaitymo sistemų operatorių teis</text:span><text:span text:style-name="T4538">ei netenkinti finansų maklerio įmonės prašymo leisti naudotis jų teikiamomis paslaugomis, jeigu toks atsisakymas grindžiamas teisėtais verslo interesais.</text:span></text:p>
      <text:p text:style-name="P4539"/>
      <text:p text:style-name="P4540"><text:span text:style-name="T4541">48</text:span><text:span text:style-name="T4542"><text:s/>straipsnis.<text:s/></text:span><text:span text:style-name="T4543"><text:tab/></text:span><text:span text:style-name="T4544">Finansų maklerio įmonių ir rinkos operatorių, administruojančių daugiašalę prek</text:span><text:span text:style-name="T4545">ybos sistemą, teisė pasirinkti pagrindinę sandorio šalį bei tarpuskaitos ir atsiskaitymų sistemą</text:span></text:p>
      <text:p text:style-name="P4546"><text:span text:style-name="T4547">1</text:span><text:span text:style-name="T4548">. Lietuvos Respublikoje įsteigta finansų maklerio įmonė ir rinkos operatorius, administruojantys daugiašalę prekybos sistemą, turi teisę sudaryti susitari</text:span><text:span text:style-name="T4549">mus su kitoje valstybėje narėje įsteigta pagrindine sandorio šalimi ar tarpuskaitos namais ir atsiskaitymo sistema, kurie užtikrintų tarpuskaitą ir (arba) atsiskaitymus dėl visų ar dalies sandorių, kuriuos rinkos dalyviai sudaro jų administruojamoje sistem</text:span><text:span text:style-name="T4550">oje.</text:span></text:p>
      <text:p text:style-name="P4551"><text:span text:style-name="T4552">2</text:span><text:span text:style-name="T4553">. Priežiūros institucija negali prieštarauti, kad Lietuvos Respublikoje įsteigta finansų maklerio įmonė ar rinkos operatorius, administruojantys daugiašalę prekybos sistemą, naudotųsi kitoje valstybėje narėje veikiančia pagrindine sandorio<text:s/></text:span><text:span text:style-name="T4554">šalimi, tarpuskaitos namais ir (arba) atsiskaitymo sistemomis, išskyrus atvejus, kai tai akivaizdžiai būtina siekiant užtikrinti sklandų daugiašalės prekybos sistemos veikimą, atsižvelgiant į šio įstatymo 47 straipsnio 2 dalies nuostatas.</text:span></text:p>
      <text:p text:style-name="P4555"><text:span text:style-name="T4556">3</text:span><text:span text:style-name="T4557">. Siekdama i</text:span><text:span text:style-name="T4558">švengti nereikalingo priežiūros dubliavimosi, priežiūros institucija atsižvelgia į tarpuskaitos ir atsiskaitymo sistemų priežiūrą, kurią atlieka valstybių narių centriniai bankai ir kitos priežiūros institucijos.</text:span></text:p>
      <text:p text:style-name="P4559"/>
      <text:p text:style-name="P4560"><text:span text:style-name="T4561">SEPTINTASIS</text:span><text:span text:style-name="T4562"><text:s/>SKIRSNIS</text:span></text:p>
      <text:p text:style-name="P4563"><text:span text:style-name="T4564">TREČIŲJŲ VALS</text:span><text:span text:style-name="T4565">TYBIŲ ĮMONIŲ VEIKLA LIETUVOS RESPUBLIKOJE</text:span></text:p>
      <text:p text:style-name="P4566"/>
      <text:p text:style-name="P4567"><text:span text:style-name="T4568">49</text:span><text:span text:style-name="T4569"><text:s/>straipsnis.<text:s/></text:span><text:span text:style-name="T4570">Leidimas verstis filialo veikla</text:span></text:p>
      <text:p text:style-name="P4571"><text:span text:style-name="T4572">1</text:span><text:span text:style-name="T4573">. Trečiosios valstybės įmonė turi teisę teikti investicines paslaugas neprofesionaliesiems klientams ir klientams, pripažintiems profesionaliaisiais pagal ši</text:span><text:span text:style-name="T4574">o įstatymo 38 straipsnį, Lietuvos Respublikoje tik per Lietuvos Respublikoje įsteigtą filialą.<text:s/></text:span></text:p>
      <text:p text:style-name="P4575"><text:span text:style-name="T4576">2</text:span><text:span text:style-name="T4577">. Trečiųjų valstybių įmonių filialams taikomi tokie patys veiklos ir priežiūros reikalavimai kaip ir Lietuvos Respublikos finansų maklerio įmonėms, atsižve</text:span><text:span text:style-name="T4578">lgiant į šiame skirsnyje numatytas išimtis ir filialo teisinio statuso bei veiklos ypatumus.</text:span></text:p>
      <text:p text:style-name="P4579"><text:span text:style-name="T4580">3</text:span><text:span text:style-name="T4581">. Trečiosios valstybės įmonės filialas turi teisę teikti investicines paslaugas Lietuvos Respublikoje tik trečiosios valstybės įmonei gavus priežiūros institu</text:span><text:span text:style-name="T4582">cijos leidimą verstis filialo veikla ir įregistravus filialą Juridinių asmenų registre. Apie trečiosios valstybės įmonės filialo įregistravimo faktą Juridinių asmenų registro tvarkytojas per 5 darbo dienas privalo pranešti priežiūros institucijai.</text:span></text:p>
      <text:p text:style-name="P4583"><text:span text:style-name="T4584">4</text:span><text:span text:style-name="T4585">. L</text:span><text:span text:style-name="T4586">eidimas verstis filialo veikla išduodamas neribotam laikui ir galioja tik Lietuvos Respublikos teritorijoje. Šis leidimas nesuteikia teisės trečiosios valstybės įmonės filialui teikti investicinių paslaugų kitose valstybėse narėse.</text:span></text:p>
      <text:p text:style-name="P4587"><text:span text:style-name="T4588">5</text:span><text:span text:style-name="T4589">. Leidimas verstis<text:s/></text:span><text:span text:style-name="T4590">filialo veikla išduodamas tik konkrečiai trečiosios valstybės įmonei, jis negali būti perleidžiamas arba pereiti kitam asmeniui.</text:span></text:p>
      <text:p text:style-name="P4591"><text:span text:style-name="T4592">6</text:span><text:span text:style-name="T4593">. Leidimas išduodamas tik dėl vieno filialo veiklos. Filialo struktūriniai padaliniai Lietuvos Respublikoje steigiami ir v</text:span><text:span text:style-name="T4594">eikia priežiūros institucijos nustatyta tvarka.</text:span></text:p>
      <text:p text:style-name="P4595"><text:span text:style-name="T4596">7</text:span><text:span text:style-name="T4597">. Trečiosios valstybės įmonė, kuri kreipiasi dėl leidimo verstis filialo veikla Lietuvos Respublikoje išdavimo, ir jos steigiamas filialas turi atitikti šiuos reikalavimus:</text:span></text:p>
      <text:p text:style-name="P4598"><text:span text:style-name="T4599">1</text:span><text:span text:style-name="T4600">) investicinių paslaugų, dė</text:span><text:span text:style-name="T4601">l kurių kreipiasi trečiosios valstybės įmonė, teikimas yra licencijuojama veikla trečiojoje valstybėje, trečiosios valstybės įmonė turi išduotą atitinkamą licenciją ir jos veiklą prižiūri trečiosios valstybės priežiūros institucija, kuri vykdydama savo fun</text:span><text:span text:style-name="T4602">kcijas vadovaujasi Finansinių veiksmų darbo grupės (FVDG, angl.<text:s/></text:span><text:span text:style-name="T4603">FAFT</text:span><text:span text:style-name="T4604">) kovos su pinigų plovimu ir terorizmo finansavimu rekomendacijomis;<text:s/></text:span></text:p>
      <text:p text:style-name="P4605"><text:span text:style-name="T4606">2</text:span><text:span text:style-name="T4607">) trečiosios valstybės įmonės valdymo ir priežiūros organų nariai yra nepriekaištingos reputacijos, kvalifikuoti<text:s/></text:span><text:span text:style-name="T4608">ir patyrę;</text:span></text:p>
      <text:p text:style-name="P4609"><text:span text:style-name="T4610">3</text:span><text:span text:style-name="T4611">) asmenys, kuriems priklauso trečiosios valstybės įmonės kvalifikuotoji įstatinio kapitalo ir (arba) balsavimo teisių dalis, šios įmonės kontroliuojamos įmonės, šioje įmonėje dalyvaujančios įmonės ir asmenys yra nepriekaištingos reputacijos</text:span><text:span text:style-name="T4612">, trečiosios valstybės įmonės finansinė būklė yra stabili ir gera;</text:span></text:p>
      <text:p text:style-name="P4613"><text:span text:style-name="T4614">4</text:span><text:span text:style-name="T4615">) priežiūros institucija ir trečiosios valstybės priežiūros institucija yra sudariusios bendradarbiavimo susitarimą, kuriuo, be kita ko, įsipareigojama keistis informacija dėl filialo<text:s/></text:span><text:span text:style-name="T4616">priežiūros, rinkos vientisumo išsaugojimo ir investuotojų apsaugos;</text:span></text:p>
      <text:p text:style-name="P4617"><text:span text:style-name="T4618">5</text:span><text:span text:style-name="T4619">) filialas turi pradinį kapitalą, kuriuo laisvai disponuoja ir kurio dydžio pakanka investicinėms paslaugoms teikti, bet yra ne mažesnis, negu nurodyta šio įstatymo 14 straipsnyje;<text:s/></text:span></text:p>
      <text:p text:style-name="P4620"><text:span text:style-name="T4621">6</text:span><text:span text:style-name="T4622">) filialo kapitalui skirtų lėšų kilmė yra teisėta;</text:span></text:p>
      <text:p text:style-name="P4623"><text:span text:style-name="T4624">7</text:span><text:span text:style-name="T4625">) trečiosios valstybės įmonė yra paskyrusi šio įstatymo 9 straipsnio 1 dalyje nustatytus reikalavimus atitinkantį filialo vadovą ir jam suteikta pakankamai įgaliojimų, kad galėtų sukurti teises ir pareigas trečiosios valstybės įmonei, atstovauti šiai įmone</text:span><text:span text:style-name="T4626">i Lietuvos Respublikos teisme bei kitose valstybės valdžios ir valdymo institucijose;<text:s/></text:span></text:p>
      <text:p text:style-name="P4627"><text:span text:style-name="T4628">8</text:span><text:span text:style-name="T4629">) trečioji valstybė, kurioje įsteigta trečiosios valstybės įmonė, su Lietuvos Respublika yra pasirašiusi susitarimą, kuris visiškai atitinka Ekonominio bendradarbia</text:span><text:span text:style-name="T4630">vimo ir plėtros organizacijos pavyzdinės sutarties dėl pajamų ir kapitalo apmokestinimo 26 straipsnyje nustatytus standartus ir kuriuo užtikrinamas veiksmingas keitimasis informacija apie mokesčius, taip pat apie daugiašalius mokesčių susitarimus, jeigu to</text:span><text:span text:style-name="T4631">kių yra;</text:span></text:p>
      <text:p text:style-name="P4632"><text:span text:style-name="T4633">9</text:span><text:span text:style-name="T4634">) trečiosios valstybės įmonė yra įsipareigojimų investuotojams draudimo sistemos narė;<text:s/></text:span></text:p>
      <text:p text:style-name="P4635"><text:span text:style-name="T4636">10</text:span><text:span text:style-name="T4637">) trečiosios valstybės įmonės filialas yra pasirengęs laikytis šio įstatymo 50 straipsnyje nustatytų reikalavimų ir nėra pagrindo manyti, kad nebus<text:s/></text:span><text:span text:style-name="T4638">užtikrinamas patikimas ir riziką ribojančiais principais paremtas filialo valdymas, investuotojų interesų apsauga ir investavimo paslaugų teikimo tęstinumas.</text:span></text:p>
      <text:p text:style-name="P4639"><text:span text:style-name="T4640">8</text:span><text:span text:style-name="T4641">. Trečiosios valstybės įmonė priežiūros institucijai pateikia prašymą išduoti leidimą verst</text:span><text:span text:style-name="T4642">is filialo veikla Lietuvos Respublikoje. Kartu su prašymu trečiosios valstybės įmonė pateikia priežiūros institucijai šią informaciją ir dokumentus:</text:span></text:p>
      <text:p text:style-name="P4643"><text:span text:style-name="T4644">1</text:span><text:span text:style-name="T4645">) informaciją apie trečiosios valstybės priežiūros instituciją, nurodydama jos pavadinimą; jeigu trečios</text:span><text:span text:style-name="T4646">ios valstybės įmonę prižiūri daugiau negu viena priežiūros institucija, informaciją apie funkcijas, kurios pavestos vykdyti kiekvienai šių priežiūros institucijų;</text:span></text:p>
      <text:p text:style-name="P4647"><text:span text:style-name="T4648">2</text:span><text:span text:style-name="T4649">) trečiosios valstybės priežiūros institucijos rašytinį patvirtinimą, kad trečiosios val</text:span><text:span text:style-name="T4650">stybės įmonė ir trečiosios valstybės institucija atitinka šio straipsnio 7 dalies 1, 2 ir 3 punktuose nurodytus reikalavimus;<text:s/></text:span></text:p>
      <text:p text:style-name="P4651"><text:span text:style-name="T4652">3</text:span><text:span text:style-name="T4653">) priežiūros institucijos nustatytos formos informaciją apie asmenis, kuriems priklauso trečiosios valstybės įmonės kvalifik</text:span><text:span text:style-name="T4654">uotoji įstatinio kapitalo ir (arba) balsavimo teisių dalis, šios įmonės kontroliuojamas įmones, šioje įmonėje dalyvaujančias įmones ar asmenis, priežiūros ir valdymo organų narius;</text:span></text:p>
      <text:p text:style-name="P4655"><text:span text:style-name="T4656">4</text:span><text:span text:style-name="T4657">) trečiosios valstybės priežiūros institucijos leidimą steigti filialą</text:span><text:span text:style-name="T4658"><text:s/>Lietuvos Respublikoje arba informaciją, kad trečiosios valstybės priežiūros institucija neprieštarauja filialo steigimui Lietuvos Respublikoje;</text:span></text:p>
      <text:p text:style-name="P4659"><text:span text:style-name="T4660">5</text:span><text:span text:style-name="T4661">) trečiosios valstybės priežiūros institucijos patvirtinimą, kad trečiosios valstybės įmonė pastaruosius 3</text:span><text:span text:style-name="T4662"><text:s/>metus vykdė trečiosios valstybės teisės aktuose nustatytus veiklos reikalavimus, ir informaciją apie investicines paslaugas, kurias turi teisę teikti trečiosios valstybės įmonė. Jeigu trečiosios valstybės įmonė veikia trumpiau kaip 3 metus, trečiosios val</text:span><text:span text:style-name="T4663">stybės priežiūros institucija turi pateikti patvirtinimą dėl viso trečiosios valstybės įmonės veiklos laikotarpio;</text:span></text:p>
      <text:p text:style-name="P4664"><text:span text:style-name="T4665">6</text:span><text:span text:style-name="T4666">) trečiosios valstybės įmonės valdymo organo sprendimą steigti filialą Lietuvos Respublikoje, patvirtinti filialo nuostatus ir paskirti<text:s/></text:span><text:span text:style-name="T4667">filialo vadovą, taip pat šio valdymo organo rašytinį įsipareigojimą, kad įsteigtas filialas buhalterinės apskaitos ir kitus su filialo vykdoma veikla susijusius dokumentus tvarkys ir laikys filialo buveinėje;</text:span></text:p>
      <text:p text:style-name="P4668"><text:span text:style-name="T4669">7</text:span><text:span text:style-name="T4670">) priežiūros institucijos nustatytos formo</text:span><text:span text:style-name="T4671">s informaciją apie asmenį, paskirtą filialo vadovu, ir dokumentus, kuriais įrodoma, kad šis asmuo atitinka šio įstatymo 9 straipsnio 1 dalyje nustatytus reikalavimus ir jam suteikta pakankamai įgaliojimų, kad galėtų sukurti teises ir pareigas trečiosios va</text:span><text:span text:style-name="T4672">lstybės įmonei, atstovauti šiai įmonei Lietuvos Respublikos teisme bei kitose valstybės valdžios ir valdymo institucijose;</text:span></text:p>
      <text:p text:style-name="P4673"><text:span text:style-name="T4674">8</text:span><text:span text:style-name="T4675">) dokumentus, kuriais įrodoma, kad trečiosios valstybės įmonės filialo organizacinė struktūra ir valdymo sistema atitinka šiame<text:s/></text:span><text:span text:style-name="T4676">įstatyme ir priežiūros institucijos teisės aktuose nustatytus reikalavimus;</text:span></text:p>
      <text:p text:style-name="P4677"><text:span text:style-name="T4678">9</text:span><text:span text:style-name="T4679">) filialo nuostatus;</text:span></text:p>
      <text:p text:style-name="P4680"><text:span text:style-name="T4681">10</text:span><text:span text:style-name="T4682">) veiklos rangos sutartis, jeigu tokios yra sudarytos;</text:span></text:p>
      <text:p text:style-name="P4683"><text:span text:style-name="T4684">11</text:span><text:span text:style-name="T4685">) priežiūros institucijos nustatytos formos verslo planą, kuriame, be kita ko, aprašomo</text:span><text:span text:style-name="T4686">s investicinės paslaugos, kurias numatoma teikti, kartu su pastarųjų 3 metų trečiosios valstybės įmonės finansinėmis ataskaitomis, patikrintomis audito įmonės. Trečiosios valstybės įmonė, kuri veikia trumpiau kaip 3 metus, pateikia šio veiklos laikotarpio<text:s/></text:span><text:span text:style-name="T4687">kiekvienų pasibaigusių finansinių metų finansines ataskaitas, patikrintas audito įmonės;</text:span></text:p>
      <text:p text:style-name="P4688"><text:span text:style-name="T4689">12</text:span><text:span text:style-name="T4690">) informaciją apie pradinį kapitalą, kuriuo filialas laisvai disponuoja, ir dokumentus, kuriais patvirtinamas trečiosios valstybės įmonės įsipareigojimas<text:s/></text:span><text:span text:style-name="T4691">suteikti filialo veiklai reikalingas lėšas;</text:span></text:p>
      <text:p text:style-name="P4692"><text:span text:style-name="T4693">13</text:span><text:span text:style-name="T4694">) dokumentus, kuriais įrodoma, kad trečiosios valstybės įmonė yra įsipareigojimų investuotojams draudimo sistemos, kuriai suteiktas veiklos leidimas, arba kompensavimo investuotojams sistemų narė;</text:span></text:p>
      <text:p text:style-name="P4695"><text:span text:style-name="T4696">14</text:span><text:span text:style-name="T4697">)<text:s/></text:span><text:span text:style-name="T4698">dokumentus, kuriais įrodoma, kad filialas yra pasirengęs vykdyti šio įstatymo 50 straipsnyje nustatytus reikalavimus;</text:span></text:p>
      <text:p text:style-name="P4699"><text:span text:style-name="T4700">15</text:span><text:span text:style-name="T4701">) kitą priežiūros institucijos nustatytą informaciją, reikalingą įvertinti, ar trečiosios valstybės įmonė ir jos filialas atitinka š</text:span><text:span text:style-name="T4702">iame skirsnyje nustatytus reikalavimus.</text:span></text:p>
      <text:p text:style-name="P4703"><text:span text:style-name="T4704">9</text:span><text:span text:style-name="T4705">. Priežiūros institucija išduoda leidimą verstis trečiosios valstybės įmonės filialo veikla tik įsitikinusi, kad trečiosios valstybės įmonė ir jos filialas atitinka šio straipsnio 7 dalyje nustatytus reikalavi</text:span><text:span text:style-name="T4706">mus. Priežiūros institucija kiekvienais metais Europos vertybinių popierių ir rinkų institucijai pateikia Lietuvos Respublikoje veikiančių trečiųjų valstybių įmonių filialų sąrašą.</text:span></text:p>
      <text:p text:style-name="P4707">Straipsnio dalies pakeitimai:</text:p>
      <text:p text:style-name="P4708"><text:span text:style-name="T4709">Nr.<text:s/></text:span><text:a xlink:href="https://www.e-tar.lt/portal/legalAct.html?documentId=39961960696e11eca9ac839120d251c4" office:target-frame-name="_top" xlink:show="replace"><text:span text:style-name="T4710">XIV-821</text:span></text:a><text:span text:style-name="T4711">, 2021-12-23, paskelbta TAR 2021-12-30, i. k. 2021-27710</text:span></text:p>
      <text:p text:style-name="Normal"/>
      <text:p text:style-name="P4712"><text:span text:style-name="T4713">10</text:span><text:span text:style-name="T4714">. Priežiūros institucija atsisako išduoti leidimą verstis trečiosios valstybės įmonės filialo veikla, jeigu trečiosios valstybės</text:span><text:span text:style-name="T4715"><text:s/>įmonė ir (arba) jos filialas neatitinka reikalavimų, nustatytų šio straipsnio 7 dalyje, ir (arba) nepateikia šio straipsnio 8 dalyje ir šio įstatymo 50 straipsnio 3 dalyje nurodytų dokumentų, taip pat kitais šio įstatymo 7 straipsnyje nurodytais pagrindai</text:span><text:span text:style-name="T4716">s.</text:span></text:p>
      <text:p text:style-name="P4717">Straipsnio dalies pakeitimai:</text:p>
      <text:p text:style-name="P4718"><text:span text:style-name="T4719">Nr.<text:s/></text:span><text:a xlink:href="https://www.e-tar.lt/portal/legalAct.html?documentId=39961960696e11eca9ac839120d251c4" office:target-frame-name="_top" xlink:show="replace"><text:span text:style-name="T4720">XIV-821</text:span></text:a><text:span text:style-name="T4721">, 2021-12-23, paskelbta TAR 2021-12-30, i. k. 2021-27710</text:span></text:p>
      <text:p text:style-name="Normal"/>
      <text:p text:style-name="P4722"><text:span text:style-name="T4723">11</text:span><text:span text:style-name="T4724">. Priežiūros institucija privalo išnagrinėti patei</text:span><text:span text:style-name="T4725">ktus dokumentus ir priimti sprendimą dėl veiklos leidimo išdavimo ne vėliau kaip per 6 mėnesius nuo prašymo gavimo dienos. Jeigu priežiūros institucija pareikalauja papildomų dokumentų ar duomenų, sprendimas turi būti priimamas per 6 mėnesius nuo papildomų</text:span><text:span text:style-name="T4726"><text:s/>dokumentų ir duomenų gavimo dienos.</text:span></text:p>
      <text:p text:style-name="P4727"><text:span text:style-name="T4728">12</text:span><text:span text:style-name="T4729">. Priežiūros institucija nustato leidimų verstis trečiosios valstybės įmonės filialo veikla išdavimo taisykles.</text:span></text:p>
      <text:p text:style-name="P4730"/>
      <text:p text:style-name="P4731"><text:span text:style-name="T4732">50</text:span><text:span text:style-name="T4733"><text:s/>straipsnis.<text:s/></text:span><text:span text:style-name="T4734">Filialui taikomi reikalavimai<text:s/></text:span></text:p>
      <text:p text:style-name="P4735"><text:span text:style-name="T4736">1</text:span><text:span text:style-name="T4737">. Trečiosios valstybės įmonės filialas,<text:s/></text:span><text:span text:style-name="T4738">kuriam išduotas leidimas pagal šio įstatymo 49 straipsnį, privalo laikytis šio įstatymo 16, 21–24, 28–31, 33 straipsniuose, 34 straipsnio 1 dalyje, 35, 39, 40 ir 41 straipsniuose, Reglamento (ES) Nr. 600/2014 3–26 straipsniuose ir jų įgyvendinamųjų teisės<text:s/></text:span><text:span text:style-name="T4739">aktų nustatytų reikalavimų.</text:span></text:p>
      <text:p text:style-name="P4740"><text:span text:style-name="T4741">2</text:span><text:span text:style-name="T4742">. Priežiūros institucija prižiūri, kaip trečiosios valstybės įmonės filialas laikosi šio straipsnio 1 dalyje nurodytų reikalavimų.</text:span></text:p>
      <text:p text:style-name="P4743"><text:span text:style-name="T4744">3</text:span><text:span text:style-name="T4745">. Trečiosios valstybės įmonės filialas, kuriam išduotas leidimas pagal šio įstatymo 49 </text:span><text:span text:style-name="T4746">straipsnį, priežiūros institucijai kiekvienais metais privalo pateikti šią informaciją:</text:span></text:p>
      <text:p text:style-name="P4747"><text:span text:style-name="T4748">1</text:span><text:span text:style-name="T4749">) duomenis apie filialo Lietuvos Respublikoje teikiamų paslaugų ir vykdomos veiklos mastą;</text:span></text:p>
      <text:p text:style-name="P4750"><text:span text:style-name="T4751">2</text:span><text:span text:style-name="T4752">) kai trečiosios valstybės įmonė vykdo šio įstatymo 3 straipsnio 26 d</text:span><text:span text:style-name="T4753">alies 3 punkte nurodytą veiklą, – šios įmonės mėnesio mažiausią, vidutinę ir didžiausią pozicijas su Europos Sąjungos sandorio šalimis;</text:span></text:p>
      <text:p text:style-name="P4754"><text:span text:style-name="T4755">3</text:span><text:span text:style-name="T4756">) kai trečiosios valstybės įmonė teikia šio įstatymo 3 straipsnio 26 dalies 6 punkte nurodytą vieną arba abi paslau</text:span><text:span text:style-name="T4757">gas, – per praėjusius 12 mėnesių Europos Sąjungos sandorio šalių išleistų finansinių priemonių, kurių emisija organizuota ir vykdyta arba išplatinta rinkoje prisiimant įsipareigojimus pirkti, bendrą vertę;</text:span></text:p>
      <text:p text:style-name="P4758"><text:span text:style-name="T4759">4</text:span><text:span text:style-name="T4760">) apyvartą ir apibendrintą turto vertę pagal<text:s/></text:span><text:span text:style-name="T4761">kiekvieną teikiamą paslaugą ar vykdomą veiklą Lietuvos Respublikoje;</text:span></text:p>
      <text:p text:style-name="P4762"><text:span text:style-name="T4763">5</text:span><text:span text:style-name="T4764">) išsamų investuotojų apsaugos priemonių, taikomų filialo klientams, aprašymą, įskaitant tų klientų teises pagal šio įstatymo 12 straipsnyje nurodytą įsipareigojimų investuotojams dr</text:span><text:span text:style-name="T4765">audimo sistemą;</text:span></text:p>
      <text:p text:style-name="P4766"><text:span text:style-name="T4767">6</text:span><text:span text:style-name="T4768">) šios dalies 1 punkte nurodytoms paslaugoms ir veiklai filialo taikomą rizikos valdymo politiką ir priemones;</text:span></text:p>
      <text:p text:style-name="P4769"><text:span text:style-name="T4770">7</text:span><text:span text:style-name="T4771">) duomenis apie valdymo priemones, taip pat nurodyti asmenis (vardas, pavardė), einančius pagrindines pareigas filiale;</text:span></text:p>
      <text:p text:style-name="P4772"><text:span text:style-name="T4773">8</text:span><text:span text:style-name="T4774">) kitą informaciją, kuri priežiūros institucijos laikoma būtina pateikti, kad būtų galima išsamiai stebėti filialo veiklą.</text:span><text:s/></text:p>
      <text:p text:style-name="P4775">Papildyta straipsnio dalimi:</text:p>
      <text:p text:style-name="P4776"><text:span text:style-name="T4777">Nr.<text:s/></text:span><text:a xlink:href="https://www.e-tar.lt/portal/legalAct.html?documentId=39961960696e11eca9ac839120d251c4" office:target-frame-name="_top" xlink:show="replace"><text:span text:style-name="T4778">XIV-821</text:span></text:a><text:span text:style-name="T4779">, 2021-12-23, paskelbta TAR 2021-12-30, i. k. 2021-27710</text:span></text:p>
      <text:p text:style-name="Normal"/>
      <text:p text:style-name="P4780"><text:span text:style-name="T4781">4</text:span><text:span text:style-name="T4782">. Priežiūros institucija, gavusi Europos vertybinių popierių ir rinkų institucijos<text:s/></text:span><text:span text:style-name="T4783">prašymą, jai pateikia šią informaciją:</text:span></text:p>
      <text:p text:style-name="P4784"><text:span text:style-name="T4785">1</text:span><text:span text:style-name="T4786">) duomenis apie visus filialų, kuriems išduotas leidimas pagal šio įstatymo 49 straipsnį, veiklos leidimus ir bet kokius vėlesnius tokių veiklos leidimų pakeitimus;</text:span></text:p>
      <text:p text:style-name="P4787"><text:span text:style-name="T4788">2</text:span><text:span text:style-name="T4789">) duomenis apie filialo, kuriam išduotas vei</text:span><text:span text:style-name="T4790">klos leidimas, Lietuvos Respublikoje teikiamų paslaugų ir vykdomos veiklos mastą ir apimtį;</text:span></text:p>
      <text:p text:style-name="P4791"><text:span text:style-name="T4792">3</text:span><text:span text:style-name="T4793">) duomenis apie apyvartą ir apibendrintą turto vertę, teikiant šio straipsnio 3 dalies 2 punkte nurodytas paslaugas ir vykdant veiklą;</text:span></text:p>
      <text:p text:style-name="P4794"><text:span text:style-name="T4795">4</text:span><text:span text:style-name="T4796">) trečiosios valsty</text:span><text:span text:style-name="T4797">bės grupės, kuriai priklauso veiklos leidimą turintis filialas, pavadinimą.</text:span></text:p>
      <text:p text:style-name="P4798">Papildyta straipsnio dalimi:</text:p>
      <text:p text:style-name="P4799"><text:span text:style-name="T4800">Nr.<text:s/></text:span><text:a xlink:href="https://www.e-tar.lt/portal/legalAct.html?documentId=39961960696e11eca9ac839120d251c4" office:target-frame-name="_top" xlink:show="replace"><text:span text:style-name="T4801">XIV-821</text:span></text:a><text:span text:style-name="T4802">, 2021-12-23, paskelbta TAR 2021-12-30,<text:s/></text:span><text:span text:style-name="T4803">i. k. 2021-27710</text:span></text:p>
      <text:p text:style-name="Normal"/>
      <text:p text:style-name="P4804"><text:span text:style-name="T4805">51</text:span><text:span text:style-name="T4806"><text:s/>straipsnis.<text:s/></text:span><text:span text:style-name="T4807">Investicinių paslaugų teikimas išimtine kliento iniciatyva</text:span></text:p>
      <text:p text:style-name="P4808"><text:span text:style-name="T4809">1</text:span><text:span text:style-name="T4810">. Jeigu klientas ar tinkama sandorio šalis savo išimtine iniciatyva kreipiasi į trečiosios valstybės įmonę dėl investicinių paslaugų teikimo, šiai trečio</text:span><text:span text:style-name="T4811">sios valstybės įmonei netaikomas reikalavimas turėti šio įstatymo 49</text:span><text:span text:style-name="T4812"><text:s/></text:span><text:span text:style-name="T4813">straipsnyje nurodytą leidimą norint teikti investicines paslaugas šiems asmenims, įskaitant santykius, susijusius su šių investicinių paslaugų teikimu. Kai trečiosios valstybės įmonė per<text:s/></text:span><text:span text:style-name="T4814">subjektą, veikiantį jos vardu arba su ja turintį glaudžių ryšių, arba per bet kokį kitą asmenį, veikiantį tokio subjekto vardu, ieško klientų arba galimų klientų Europos Sąjungoje, nedarydama poveikio įmonių grupės vidaus ryšiams, tai nelaikoma paties klie</text:span><text:span text:style-name="T4815">nto išimtine iniciatyva teikiama paslauga.</text:span></text:p>
      <text:p text:style-name="P4816">Straipsnio dalies pakeitimai:</text:p>
      <text:p text:style-name="P4817"><text:span text:style-name="T4818">Nr.<text:s/></text:span><text:a xlink:href="https://www.e-tar.lt/portal/legalAct.html?documentId=39961960696e11eca9ac839120d251c4" office:target-frame-name="_top" xlink:show="replace"><text:span text:style-name="T4819">XIV-821</text:span></text:a><text:span text:style-name="T4820">, 2021-12-23, paskelbta TAR 2021-12-30, i. k. 2021-27710</text:span></text:p>
      <text:p text:style-name="Normal"/>
      <text:p text:style-name="P4821"><text:span text:style-name="T4822">2</text:span><text:span text:style-name="T4823">.<text:s/></text:span><text:span text:style-name="T4824">Neprofesionaliojo kliento arba profesionaliuoju pripažinto kliento iniciatyva nesuteikia trečiosios valstybės įmonei teisės kitaip negu per Lietuvos Respublikoje įsteigtą filialą siūlyti naujų investicinių produktų ar naujų investicinių paslaugų šiam klien</text:span><text:span text:style-name="T4825">tui.</text:span></text:p>
      <text:p text:style-name="P4826"/>
      <text:p text:style-name="P4827"/>
      <text:p text:style-name="P4828"><text:span text:style-name="T4829">52</text:span><text:span text:style-name="T4830"><text:s/>straipsnis.<text:s/></text:span><text:span text:style-name="T4831">Leidimo verstis filialo veikla panaikinimas<text:s/></text:span></text:p>
      <text:p text:style-name="P4832"><text:span text:style-name="T4833">Priežiūros institucija turi teisę panaikinti leidimo verstis filialo veikla, išduoto trečiosios valstybės įmonės filialui, galiojimą, jeigu trečiosios valstybės įmonė ir (arba) jos<text:s/></text:span><text:span text:style-name="T4834">filialas nebeatitinka reikalavimų, nustatytų šio įstatymo 49 straipsnio 7 dalyje, kai filialą įsteigusios trečiosios valstybės įmonė yra likviduojama ar jai iškeliama bankroto byla ir kitais šio įstatymo 8 straipsnio 7 dalyje nurodytais pagrindais.</text:span></text:p>
      <text:p text:style-name="P4835"/>
      <text:p text:style-name="P4836"><text:span text:style-name="T4837">III</text:span><text:span text:style-name="T4838"><text:s/>SKYRIUS</text:span></text:p>
      <text:p text:style-name="P4839"><text:span text:style-name="T4840">PREKYBA REGULIUOJAMOJE RINKOJE</text:span></text:p>
      <text:p text:style-name="P4841"/>
      <text:p text:style-name="P4842"><text:span text:style-name="T4843">PIRMASIS</text:span><text:span text:style-name="T4844"><text:s/>SKIRSNIS</text:span></text:p>
      <text:p text:style-name="P4845"><text:span text:style-name="T4846">REGULIUOJAMOS RINKOS LICENCIJAVIMAS</text:span></text:p>
      <text:p text:style-name="P4847"/>
      <text:p text:style-name="P4848"><text:span text:style-name="T4849">53</text:span><text:span text:style-name="T4850"><text:s/>straipsnis.<text:s/></text:span><text:span text:style-name="T4851">Licencijavimas ir taikytina teisė</text:span></text:p>
      <text:p text:style-name="P4852"><text:span text:style-name="T4853">1</text:span><text:span text:style-name="T4854">. Teisę verstis rinkos operatoriaus veikla Lietuvos Respublikoje turi tik tos akcinės<text:s/></text:span><text:span text:style-name="T4855">bendrovės,</text:span><text:span text:style-name="T4856"><text:s/></text:span><text:span text:style-name="T4857">kurios turi priežiūros institucijos išduotą reguliuojamos rinkos licenciją savo administruojamoms prekybos sistemoms.</text:span></text:p>
      <text:p text:style-name="P4858"><text:span text:style-name="T4859">2</text:span><text:span text:style-name="T4860">. Reguliuojamos rinkos licencija išduodama tik tuo atveju, jeigu priežiūros institucija yra visiškai įsitikinusi, kad rink</text:span><text:span text:style-name="T4861">os operatorius ir reguliuojamos rinkos prekybos ir kitos sistemos atitinka šiame skirsnyje nustatytus reikalavimus.</text:span></text:p>
      <text:p text:style-name="P4862"><text:span text:style-name="T4863">3</text:span><text:span text:style-name="T4864">. Steigiama arba veikianti akcinė bendrovė, ketinanti verstis rinkos operatoriaus veikla, priežiūros institucijai turi pateikti:</text:span></text:p>
      <text:p text:style-name="P4865"><text:span text:style-name="T4866">1</text:span><text:span text:style-name="T4867">) p</text:span><text:span text:style-name="T4868">rašymą, kuriame nurodytas rinkos operatoriaus steigimo tikslas, pavadinimas, buveinė, duomenys, patvirtinantys, kad steigėjai (akcininkai) ir vadovai atitinka šio įstatymo 58 ir 60 straipsniuose nustatytus reikalavimus;</text:span></text:p>
      <text:p text:style-name="P4869"><text:span text:style-name="T4870">2</text:span><text:span text:style-name="T4871">) steigimo sutartį;</text:span></text:p>
      <text:p text:style-name="P4872"><text:span text:style-name="T4873">3</text:span><text:span text:style-name="T4874">) numa</text:span><text:span text:style-name="T4875">tomos vykdyti veiklos programą, kurioje,<text:s/></text:span><text:span text:style-name="T4876">inter alia</text:span><text:span text:style-name="T4877">, nurodomos planuojamos vykdyti veiklos rūšys ir rinkos operatoriaus organizacinė struktūra;</text:span></text:p>
      <text:p text:style-name="P4878"><text:span text:style-name="T4879">4</text:span><text:span text:style-name="T4880">) įstatus;</text:span></text:p>
      <text:p text:style-name="P4881"><text:span text:style-name="T4882">5</text:span><text:span text:style-name="T4883">) reguliuojamos rinkos taisykles;</text:span></text:p>
      <text:p text:style-name="P4884"><text:span text:style-name="T4885">6</text:span><text:span text:style-name="T4886">) informaciją ir dokumentus, kuriais patvirtinama,<text:s/></text:span><text:span text:style-name="T4887">kad laikomasi šio įstatymo 62</text:span><text:span text:style-name="T4888">1 </text:span><text:span text:style-name="T4889">straipsnyje nustatytų pradinio kapitalo reikalavimų.</text:span><text:s/></text:p>
      <text:p text:style-name="P4890">Papildyta straipsnio punktu:</text:p>
      <text:p text:style-name="P4891"><text:span text:style-name="T4892">Nr.<text:s/></text:span><text:a xlink:href="https://www.e-tar.lt/portal/legalAct.html?documentId=6fbb0bd0aa2211e9964cdd77475976b0" office:target-frame-name="_top" xlink:show="replace"><text:span text:style-name="T4893">XIII-2358</text:span></text:a><text:span text:style-name="T4894">, 2019-07-16, paskelbta TAR 201</text:span><text:span text:style-name="T4895">9-07-19, i. k. 2019-11980</text:span></text:p>
      <text:p text:style-name="Normal"/>
      <text:p text:style-name="P4896"><text:span text:style-name="T4897">4</text:span><text:span text:style-name="T4898">. Priežiūros institucija, gavusi visus reikiamus dokumentus, per 3 mėnesius privalo išduoti licenciją arba raštu pateikti motyvuotą atsisakymą. Priežiūros institucija gali pareikalauti, kad akcinė bendrovė pateiktų papildo</text:span><text:span text:style-name="T4899">mą informaciją ar paaiškintų jau pateiktus duomenis. Šiuo atveju prašymo nagrinėjimo terminas skaičiuojamas nuo paskutinių dokumentų ar duomenų pateikimo.</text:span></text:p>
      <text:p text:style-name="P4900"><text:span text:style-name="T4901">5</text:span><text:span text:style-name="T4902">. Reguliuojamos rinkos licencija išduodama tik tuo atveju, jeigu priežiūros institucija, išnagri</text:span><text:span text:style-name="T4903">nėjusi visus reikiamus dokumentus, konstatuoja, kad licencijos išdavimo metu yra tenkinami šiame skirsnyje nustatyti reguliuojamos rinkos veiklos reikalavimai.</text:span></text:p>
      <text:p text:style-name="P4904"><text:span text:style-name="T4905">6</text:span><text:span text:style-name="T4906">. Rinkos operatorius privalo laikytis rinkos operatoriui keliamų organizacinių ir veiklos r</text:span><text:span text:style-name="T4907">eikalavimų (įskaitant pradinius reikalavimus reguliuojamos rinkos licencijai gauti) ir užtikrinti, kad jo administruojamoje reguliuojamoje rinkoje būtų laikomasi kitų šiame skyriuje nustatytų reikalavimų. Rinkos operatorius naudojasi šiame skyriuje nustaty</text:span><text:span text:style-name="T4908">tomis reguliuojamos rinkos teisėmis.</text:span></text:p>
      <text:p text:style-name="P4909"/>
      <text:p text:style-name="P4910"><text:span text:style-name="T4911">54</text:span><text:span text:style-name="T4912"><text:s/>straipsnis.<text:s/></text:span><text:span text:style-name="T4913">Atsisakymo išduoti reguliuojamos rinkos licenciją pagrindai</text:span></text:p>
      <text:p text:style-name="P4914"><text:span text:style-name="T4915">Priežiūros institucija atsisako išduoti reguliuojamos rinkos licenciją, jeigu:</text:span></text:p>
      <text:p text:style-name="P4916"><text:span text:style-name="T4917">1</text:span><text:span text:style-name="T4918">) rinkos operatoriaus vadovai nėra nepriekaištingos<text:s/></text:span><text:span text:style-name="T4919">reputacijos, neturi pakankamai kvalifikacijos ar patirties arba skiria nepakankamai laiko savo funkcijoms atlikti;</text:span></text:p>
      <text:p text:style-name="P4920"><text:span text:style-name="T4921">2</text:span><text:span text:style-name="T4922">) yra objektyvių ir akivaizdžių priežasčių manyti, kad rinkos operatoriaus vadovai gali kelti pavojų veiksmingam, patikimam ir apdairiam</text:span><text:span text:style-name="T4923"><text:s/>rinkos operatoriaus valdymui bei rinkos vientisumui;</text:span></text:p>
      <text:p text:style-name="P4924"><text:span text:style-name="T4925">3</text:span><text:span text:style-name="T4926">) rinkos operatoriaus įstatai, steigimo sutartis, reguliuojamos rinkos taisyklės ar kiti pateikti dokumentai neatitinka Lietuvos Respublikos teisės aktuose, reglamentuojančiuose tokių dokumentų sud</text:span><text:span text:style-name="T4927">arymą, reikalavimų;</text:span></text:p>
      <text:p text:style-name="P4928"><text:span text:style-name="T4929">4</text:span><text:span text:style-name="T4930">) pateiktuose dokumentuose nurodyta neteisinga informacija;</text:span></text:p>
      <text:p text:style-name="P4931"><text:span text:style-name="T4932">5</text:span><text:span text:style-name="T4933">) pateikta reguliuojamos rinkos veiklos programa yra nepakankama, kad reguliuojama rinka tinkamai atliktų savo funkcijas;</text:span></text:p>
      <text:p text:style-name="P4934"><text:span text:style-name="T4935">6</text:span><text:span text:style-name="T4936">) pretendento akcijų paketo turėtojai<text:s/></text:span><text:span text:style-name="T4937">neatitinka šio įstatymo 60 straipsnyje nustatytų sąlygų.</text:span></text:p>
      <text:p text:style-name="P4938"/>
      <text:p text:style-name="P4939"><text:span text:style-name="T4940">55</text:span><text:span text:style-name="T4941"><text:s/>straipsnis.<text:s/></text:span><text:span text:style-name="T4942">Įspėjimas apie galimą licencijos galiojimo sustabdymą ir įspėjimo apie galimą sustabdymą panaikinimas, licencijos galiojimo sustabdymas ir sustabdymo panaikinimas, licencijos<text:s/></text:span><text:span text:style-name="T4943">galiojimo panaikinimas</text:span></text:p>
      <text:p text:style-name="P4944"><text:span text:style-name="T4945">1</text:span><text:span text:style-name="T4946">. Rinkos operatorius turi būti įspėtas apie galimą reguliuojamos rinkos licencijos galiojimo sustabdymą už licencijuojamos veiklos sąlygų pažeidimus.</text:span></text:p>
      <text:p text:style-name="P4947"><text:span text:style-name="T4948">2</text:span><text:span text:style-name="T4949">. Priežiūros institucija, priėmusi sprendimą, kuriuo rinkos operatorius į</text:span><text:span text:style-name="T4950">spėjamas apie galimą licencijos galiojimo sustabdymą, per 3 darbo dienas nuo tokio sprendimo priėmimo apie tai praneša rinkos operatoriui, nurodo pažeidimus ir nustato ne ilgesnį kaip 2 mėnesių terminą, per kurį rinkos operatorius privalo nurodytus pažeidi</text:span><text:span text:style-name="T4951">mus pašalinti.</text:span></text:p>
      <text:p text:style-name="P4952"><text:span text:style-name="T4953">3</text:span><text:span text:style-name="T4954">. Rinkos operatorius, pašalinęs pažeidimus, privalo apie tai pranešti priežiūros institucijai, o ši per 5 darbo dienas nuo pranešimo apie pašalintus pažeidimus gavimo dienos patikrina šią informaciją ir priima sprendimą panaikinti įspėj</text:span><text:span text:style-name="T4955">imą apie galimą licencijos galiojimo sustabdymą, jeigu visi pažeidimai nustatytu terminu buvo pašalinti, ir ne vėliau kaip per 3 darbo dienas nuo sprendimo priėmimo apie tai informuoja rinkos operatorių.</text:span></text:p>
      <text:p text:style-name="P4956"><text:span text:style-name="T4957">4</text:span><text:span text:style-name="T4958">. Licencijos galiojimas sustabdomas:</text:span></text:p>
      <text:p text:style-name="P4959"><text:span text:style-name="T4960">1</text:span><text:span text:style-name="T4961">) jeigu</text:span><text:span text:style-name="T4962"><text:s/>rinkos operatorius, kuris buvo įspėtas apie galimą licencijos galiojimo sustabdymą, nustatytu terminu nepašalina nurodytų pažeidimų;</text:span></text:p>
      <text:p text:style-name="P4963"><text:span text:style-name="T4964">2</text:span><text:span text:style-name="T4965">) kitais šio įstatymo 112 straipsnio 1 dalyje nustatytais pagrindais.</text:span></text:p>
      <text:p text:style-name="P4966"><text:span text:style-name="T4967">5</text:span><text:span text:style-name="T4968">. Priežiūros institucija, priėmusi spren</text:span><text:span text:style-name="T4969">dimą sustabdyti licencijos galiojimą, per 3 darbo dienas nuo tokio sprendimo priėmimo apie tai praneša rinkos operatoriui, nurodo pažeidimus ir nustato ne ilgesnį kaip 2 mėnesių terminą, per kurį rinkos operatorius privalo nurodytus pažeidimus pašalinti.<text:s/></text:span></text:p>
      <text:p text:style-name="P4970"><text:span text:style-name="T4971">6</text:span><text:span text:style-name="T4972">. Rinkos operatorius, pašalinęs pažeidimus, dėl kurių buvo priimtas sprendimas sustabdyti licencijos galiojimą, privalo apie tai pranešti priežiūros institucijai, o ši per 5 darbo dienas nuo rinkos operatoriaus pranešimo apie pašalintus pažeidimus gav</text:span><text:span text:style-name="T4973">imo dienos patikrina informaciją apie pažeidimų pašalinimą ir priima sprendimą panaikinti licencijos galiojimo sustabdymą, jeigu visi pažeidimai buvo pašalinti, ir ne vėliau kaip per 3 darbo dienas nuo sprendimo priėmimo apie tai informuoja rinkos operator</text:span><text:span text:style-name="T4974">ių.</text:span></text:p>
      <text:p text:style-name="P4975"><text:span text:style-name="T4976">7</text:span><text:span text:style-name="T4977">. Priežiūros institucija turi teisę panaikinti savo išduotos reguliuojamos rinkos licencijos galiojimą:</text:span></text:p>
      <text:p text:style-name="P4978"><text:span text:style-name="T4979">1</text:span><text:span text:style-name="T4980">) jeigu rinkos operatorius nepradeda naudotis licencijos suteikiamomis teisėmis per 12 mėnesių nuo licencijos išdavimo, savo noru atsisako l</text:span><text:span text:style-name="T4981">icencijos arba paskutinius 6 mėnesius nesinaudoja licencijos suteikiamomis teisėmis;</text:span></text:p>
      <text:p text:style-name="P4982"><text:span text:style-name="T4983">2</text:span><text:span text:style-name="T4984">) jeigu rinkos operatorius gavo licenciją pateikęs tikrovės neatitinkančią informaciją arba pasinaudojęs kitais neteisėtais būdais ar priemonėmis;</text:span></text:p>
      <text:p text:style-name="P4985"><text:span text:style-name="T4986">3</text:span><text:span text:style-name="T4987">) jeigu rinkos</text:span><text:span text:style-name="T4988"><text:s/>operatorius nebeatitinka sąlygų, pagal kurias licencija buvo išduota;</text:span></text:p>
      <text:p text:style-name="P4989"><text:span text:style-name="T4990">4</text:span><text:span text:style-name="T4991">) jeigu šiurkštūs šio įstatymo arba Reglamento (ES) Nr. 600/2014 nuostatų pažeidimai padaryti pakartotinai per vienus metus nuo poveikio priemonės pritaikymo;</text:span></text:p>
      <text:p text:style-name="P4992"><text:span text:style-name="T4993">5</text:span><text:span text:style-name="T4994">) kitais<text:s/></text:span><text:span text:style-name="T4995">įstatymų nustatytais pagrindais.</text:span></text:p>
      <text:p text:style-name="P4996"><text:span text:style-name="T4997">8</text:span><text:span text:style-name="T4998">. Taikant šio straipsnio 7 dalies 4 punktą, šiurkščiu pažeidimu laikomi rinkos operatoriaus veiksmai, kuriais pažeidžiamos šio įstatymo arba Reglamento (ES) Nr. 600/2014 nuostatos ir dėl kurių už pažeidimą rinkos ope</text:span><text:span text:style-name="T4999">ratorius savo ar kitų asmenų naudai išvengė didelės turtinės žalos arba gavo didelės turtinės naudos, arba padarė didelės turtinės žalos tretiesiems asmenims, arba kilo grėsmė finansų rinkos stabilumui ir patikimumui. Turtinė žala, turtinė nauda yra didelė</text:span><text:span text:style-name="T5000">, kai jos vertė viršija 250 bazinių bausmių ir nuobaudų dydžio sumą.</text:span></text:p>
      <text:p text:style-name="P5001"><text:span text:style-name="T5002">9</text:span><text:span text:style-name="T5003">. Priežiūros institucija informuoja Europos vertybinių popierių ir rinkų instituciją apie kiekvieną reguliuojamos rinkos licencijos galiojimo panaikinimo atvejį.</text:span></text:p>
      <text:p text:style-name="P5004"/>
      <text:p text:style-name="P5005"><text:span text:style-name="T5006">56</text:span><text:span text:style-name="T5007"><text:s/>straipsnis.<text:s/></text:span><text:span text:style-name="T5008">Rinkos operatoriaus pareigos</text:span></text:p>
      <text:p text:style-name="P5009"><text:span text:style-name="T5010">1</text:span><text:span text:style-name="T5011">. Rinkos operatorius privalo:</text:span></text:p>
      <text:p text:style-name="P5012"><text:span text:style-name="T5013">1</text:span><text:span text:style-name="T5014">) organizuoti prekybą finansinėmis priemonėmis, jų įtraukimą į prekybą reguliuojamoje rinkoje, kotiravimą, saugų ir veiksmingą sandorių sudarymą;</text:span></text:p>
      <text:p text:style-name="P5015"><text:span text:style-name="T5016">2</text:span><text:span text:style-name="T5017">) skatinti sąžiningą prek</text:span><text:span text:style-name="T5018">ybą finansinėmis priemonėmis</text:span><text:span text:style-name="T5019"><text:s/></text:span><text:span text:style-name="T5020">ir siekti užkirsti kelią manipuliavimui rinka ir kitiems nesąžiningiems veiksmams, nustatyti atsiskaitymų sąlygas;</text:span></text:p>
      <text:p text:style-name="P5021"><text:span text:style-name="T5022">3</text:span><text:span text:style-name="T5023">) skleisti informaciją, leidžiančią užtikrinti ikiprekybinio ir poprekybinio skaidrumo reikalavimų, taikomų</text:span><text:span text:style-name="T5024"><text:s/>reguliuojamai rinkai, laikymąsi;</text:span></text:p>
      <text:p text:style-name="P5025"><text:span text:style-name="T5026">4</text:span><text:span text:style-name="T5027">) užtikrinti konfidencialios informacijos apsaugą ir vykdyti vidaus kontrolę.</text:span></text:p>
      <text:p text:style-name="P5028"><text:span text:style-name="T5029">2</text:span><text:span text:style-name="T5030">. Rinkos operatorius turi teisę verstis tik tokia veikla, kuri tiesiogiai susijusi su reguliuojamos rinkos licencijoje nurodyta veik</text:span><text:span text:style-name="T5031">la ir šiame įstatyme nustatytomis jo pareigomis.</text:span></text:p>
      <text:p text:style-name="P5032"><text:span text:style-name="T5033">3</text:span><text:span text:style-name="T5034">. Bendrovių, kurių vertybiniais popieriais prekiaujama reguliuojamoje rinkoje, valdymo kodeksą rengia ir tvirtina rinkos operatorius. Prieš tvirtindamas tokį kodeksą, rinkos operatorius turi gauti priež</text:span><text:span text:style-name="T5035">iūros institucijos pritarimą.</text:span></text:p>
      <text:p text:style-name="P5036"><text:span text:style-name="T5037">4</text:span><text:span text:style-name="T5038">. Rinkos operatorius privalo nedelsdamas, bet ne vėliau kaip per 2 darbo dienas, informuoti priežiūros instituciją ir ne vėliau kaip per 5 darbo dienas nuo informavimo dienos pateikti jai veiksmų ir priemonių padėčiai išt</text:span><text:span text:style-name="T5039">aisyti planą, kai rinkos operatoriaus pradinis kapitalas tampa mažesnis už šiame įstatyme nustatytą minimalų dydį ir (ar) rinkos operatoriaus nuosavos lėšos tampa mažesnės už šiame įstatyme nustatytą minimalų dydį.</text:span><text:span text:style-name="T5040"><text:s/></text:span></text:p>
      <text:p text:style-name="P5041">Straipsnio dalies pakeitimai:</text:p>
      <text:p text:style-name="P5042"><text:span text:style-name="T5043">Nr.<text:s/></text:span><text:a xlink:href="https://www.e-tar.lt/portal/legalAct.html?documentId=6fbb0bd0aa2211e9964cdd77475976b0" office:target-frame-name="_top" xlink:show="replace"><text:span text:style-name="T5044">XIII-2358</text:span></text:a><text:span text:style-name="T5045">, 2019-07-16, paskelbta TAR 2019-07-19, i. k. 2019-11980</text:span></text:p>
      <text:p text:style-name="Normal"/>
      <text:p text:style-name="P5046"><text:span text:style-name="T5047">5</text:span><text:span text:style-name="T5048">. Rinkos operatorius turi užtikrinti, kad būtų įdiegtos priemonės, kurios leistų jo darb</text:span><text:span text:style-name="T5049">uotojams specialiu, nepriklausomu ir autonomišku kanalu rinkos operatoriaus vadovams arba kitiems įgaliotiems asmenims pranešti apie padarytą ar galimą šio įstatymo, Reglamento (ES) Nr. 600/2014, Reglamento (ES) 2017/1129 ar jų pagrindu priimtų teisės aktų</text:span><text:span text:style-name="T5050"><text:s/>nuostatų pažeidimą. Šiam reikalavimui įgyvendinti rinkos operatorius gali pasitelkti trečiuosius asmenis. Šioms priemonėms taikomi Lietuvos banko įstatymo 43</text:span><text:span text:style-name="T5051">7</text:span><text:span text:style-name="T5052"><text:s/>straipsnio 1 dalyje nustatyti reikalavimai.</text:span><text:s/></text:p>
      <text:p text:style-name="P5053">Straipsnio dalies pakeitimai:</text:p>
      <text:p text:style-name="P5054"><text:span text:style-name="T5055">Nr.<text:s/></text:span><text:a xlink:href="https://www.e-tar.lt/portal/legalAct.html?documentId=6fbb0bd0aa2211e9964cdd77475976b0" office:target-frame-name="_top" xlink:show="replace"><text:span text:style-name="T5056">XIII-2358</text:span></text:a><text:span text:style-name="T5057">, 2019-07-16, paskelbta TAR 2019-07-19, i. k. 2019-11980</text:span></text:p>
      <text:p text:style-name="Normal"/>
      <text:p text:style-name="P5058"><text:span text:style-name="T5059">6</text:span><text:span text:style-name="T5060">. Priežiūros institucija prižiūri, kaip rinkos operatorius laikosi reguliuojamos rinkos licencijos gavi</text:span><text:span text:style-name="T5061">mo reikalavimų ir kitų rinkos operatoriaus veiklai keliamų reikalavimų.</text:span></text:p>
      <text:p text:style-name="P5062"/>
      <text:p text:style-name="P5063"><text:span text:style-name="T5064">57</text:span><text:span text:style-name="T5065"><text:s/>straipsnis.<text:s/></text:span><text:span text:style-name="T5066">Rinkos operatoriaus valdymas</text:span></text:p>
      <text:p text:style-name="P5067"><text:span text:style-name="T5068">1</text:span><text:span text:style-name="T5069">. Rinkos operatorius privalo turėti kolegialų valdymo organą – valdybą.</text:span></text:p>
      <text:p text:style-name="P5070"><text:span text:style-name="T5071">2</text:span><text:span text:style-name="T5072">. Priežiūros institucijos atstovas turi teisę dalyv</text:span><text:span text:style-name="T5073">auti rinkos operatoriaus valdymo organų posėdžiuose patariamojo balso teise ir gauti posėdžio dalyviams pateikiamą medžiagą.</text:span></text:p>
      <text:p text:style-name="P5074"/>
      <text:p text:style-name="P5075"><text:span text:style-name="T5076">58</text:span><text:span text:style-name="T5077"><text:s/>straipsnis.<text:s/></text:span><text:span text:style-name="T5078">Rinkos operatoriaus vadovai</text:span></text:p>
      <text:p text:style-name="P5079"><text:span text:style-name="T5080">1</text:span><text:span text:style-name="T5081">. Rinkos operatoriaus vadovai turi būti nepriekaištingos reputacijos ir<text:s/></text:span><text:span text:style-name="T5082">turėti pakankamą kvalifikaciją ir patirties, leidžiančios tinkamai eiti pareigas ir suprasti rinkos operatoriaus veiklą, įskaitant rizikas, su kuriomis rinkos operatorius susiduria ir gali susidurti. Rinkos operatorių vadovų kvalifikacija ir darbo patirtis</text:span><text:span text:style-name="T5083"><text:s/>vertinamos atsižvelgiant į asmens išsilavinimo lygį ir pobūdį, kvalifikacijos tobulinimą, profesinės veiklos ar darbo patirties pobūdį ir trukmę bei į kitus veiksnius, kurie gali turėti įtakos asmens kvalifikacijai ir darbo patirčiai.</text:span><text:span text:style-name="T5084"><text:s/></text:span><text:span text:style-name="T5085">Rinkos operatorius p</text:span><text:span text:style-name="T5086">rivalo suteikti priežiūros institucijai informaciją apie rinkos operatoriaus vadovus, taip pat pranešti apie vėlesnius pateiktos informacijos pasikeitimus, taip pat pateikti visą informaciją, reikalingą vertinant, ar rinkos operatorius atitinka šiame strai</text:span><text:span text:style-name="T5087">psnyje ir šio įstatymo 59 straipsnyje nustatytus reikalavimus.</text:span></text:p>
      <text:p text:style-name="P5088"><text:span text:style-name="T5089">2</text:span><text:span text:style-name="T5090">. Rinkos operatorius turi pateikti priežiūros institucijai informaciją apie rinkos operatoriaus vadovų kandidatūras. Priežiūros institucija turi teisę prieštarauti rinkos operatoriaus vado</text:span><text:span text:style-name="T5091">vų kandidatūroms, jeigu yra pagrindas manyti, kad siūlomos vadovų kandidatūros kelia grėsmę skaidriam ir patikimam reguliuojamos rinkos valdymui ir veiklai.</text:span></text:p>
      <text:p text:style-name="P5092"><text:span text:style-name="T5093">3</text:span><text:span text:style-name="T5094">. Rinkos operatoriaus vadovai privalo:</text:span></text:p>
      <text:p text:style-name="P5095"><text:span text:style-name="T5096">1</text:span><text:span text:style-name="T5097">) skirti pakankamai laiko savo funkcijoms atlikti. P</text:span><text:span text:style-name="T5098">areigų, kurias vienu metu gali vykdyti rinkos operatoriaus vadovas, skaičius nustatomas atsižvelgiant į konkrečias aplinkybes ir rinkos operatoriaus veiklos pobūdį, mastą bei sudėtingumą;</text:span></text:p>
      <text:p text:style-name="P5099"><text:span text:style-name="T5100">2</text:span><text:span text:style-name="T5101">) veikti sąžiningai, dorai ir savarankiškai, kad prireikus galė</text:span><text:span text:style-name="T5102">tų veiksmingai įvertinti ir užginčyti vyresniosios vadovybės sprendimus, veiksmingai prižiūrėti ir stebėti, kaip priimami sprendimai.</text:span></text:p>
      <text:p text:style-name="P5103"><text:span text:style-name="T5104">4</text:span><text:span text:style-name="T5105">. Rinkos operatoriaus vadovai nustato valdymo priemones, kuriomis būtų užtikrinamas veiksmingas ir rizikos ribojimu</text:span><text:span text:style-name="T5106"><text:s/>pagrįstas rinkos operatoriaus valdymas, įskaitant pareigų atskyrimą ir interesų konfliktų prevenciją, ir prižiūri, ar jos įgyvendinamos taip, kad būtų skatinamas patikimas, saugus ir sąžiningas rinkos veikimas.</text:span></text:p>
      <text:p text:style-name="P5107"><text:span text:style-name="T5108">5</text:span><text:span text:style-name="T5109">. Rinkos operatoriaus vadovai atlieka r</text:span><text:span text:style-name="T5110">inkos operatoriaus valdymo priemonių veiksmingumo stebėseną ir jas periodiškai vertina, taip pat imasi tinkamų priemonių trūkumams pašalinti.</text:span></text:p>
      <text:p text:style-name="P5111"><text:span text:style-name="T5112">6</text:span><text:span text:style-name="T5113">. Rinkos operatorius užtikrina, kad reikalingai rinkos operatoriaus vadovų kompetencijai pasiekti būtų užtikr</text:span><text:span text:style-name="T5114">inamas rinkos operatoriaus vadovų mokymo procesas, skiriama pakankamai žmogiškųjų ir finansinių išteklių rinkos operatoriaus vadovų pradiniam ir vėlesniam mokymui.</text:span></text:p>
      <text:p text:style-name="P5115"><text:span text:style-name="T5116">7</text:span><text:span text:style-name="T5117">. Rinkos operatorius užtikrina, kad rinkos operatoriaus vadovams būtų suteikiama tinkam</text:span><text:span text:style-name="T5118">a prieiga prie informacijos ir galimybė susipažinti su dokumentais, kurių reikia prižiūrint ir stebint, kaip priimami valdymo sprendimai.</text:span></text:p>
      <text:p text:style-name="P5119"><text:span text:style-name="T5120">8</text:span><text:span text:style-name="T5121">. Rinkos operatorių, pripažintų svarbiais pagal šio įstatymo 59 straipsnio 5 dalį, vadovai vienu metu gali turėti</text:span><text:span text:style-name="T5122"><text:s/>ne daugiau kaip vieną šių pareigų derinį:</text:span></text:p>
      <text:p text:style-name="P5123"><text:span text:style-name="T5124">1</text:span><text:span text:style-name="T5125">) vieno valdybos nario ir dviejų stebėtojų tarybos narių pareigas;</text:span></text:p>
      <text:p text:style-name="P5126"><text:span text:style-name="T5127">2</text:span><text:span text:style-name="T5128">) keturių stebėtojų tarybos narių pareigas.</text:span></text:p>
      <text:p text:style-name="P5129"><text:span text:style-name="T5130">9</text:span><text:span text:style-name="T5131">. Valdybos arba stebėtojų tarybos nario pareigos, einamos toje pačioje įmonių grupėje a</text:span><text:span text:style-name="T5132">rba įmonėse, kuriose rinkos operatoriui priklauso kvalifikuotoji įstatinio kapitalo ir (arba) balsavimo teisių dalis, laikomos vienomis pareigomis.</text:span></text:p>
      <text:p text:style-name="P5133"><text:span text:style-name="T5134">10</text:span><text:span text:style-name="T5135">. Priežiūros institucija rinkos operatoriaus vadovo motyvuotu prašymu gali leisti jam papildomai eiti<text:s/></text:span><text:span text:style-name="T5136">vienas stebėtojų tarybos nario pareigas, jeigu rinkos operatorius priežiūros institucijai įrodo, kad vadovai užtikrins tinkamą šio straipsnio 3 dalyje nurodytų pareigų atlikimą ir tai nesukels interesų konflikto. Priežiūros institucija apie tokių leidimų i</text:span><text:span text:style-name="T5137">šdavimą nedelsdama informuoja Europos vertybinių popierių ir rinkų instituciją.<text:s/></text:span></text:p>
      <text:p text:style-name="P5138"><text:span text:style-name="T5139">11</text:span><text:span text:style-name="T5140">. Valdybos arba stebėtojų tarybos nario pareigos pelno nesiekiančiuose apmokestinamuosiuose vienetuose, kaip jie apibrėžti Lietuvos Respublikos pelno mokesčio įstatymo 2</text:span><text:span text:style-name="T5141"><text:s/>straipsnio 5 dalyje, arba kai atstovaujama valstybei, nelaikomos pareigomis šio straipsnio 8 dalyje nurodytais tikslais.</text:span></text:p>
      <text:p text:style-name="P5142"><text:span text:style-name="T5143">12</text:span><text:span text:style-name="T5144">. Rinkos operatoriaus organai ir Skyrimo komitetas, atrinkdami kandidatus į rinkos operatoriaus vadovus, privalo atsižvelgti į<text:s/></text:span><text:span text:style-name="T5145">įvairias asmens savybes ir gebėjimus, taip įgyvendindami rinkos operatoriaus valdymo organų narių įvairovės skatinimo politiką. Atrinkdami kandidatus į rinkos operatoriaus vadovus, rinkos operatoriaus organai ir Skyrimo komitetas vadovaujasi Europos vertyb</text:span><text:span text:style-name="T5146">inių popierių ir rinkų institucijos rekomendacijomis, kuriomis remiantis nustatomi rinkos operatorių ar duomenų teikimo paslaugų teikėjų valdymo organų nariams taikytini reikalavimai.</text:span><text:s/></text:p>
      <text:p text:style-name="P5147">Straipsnio pakeitimai:</text:p>
      <text:p text:style-name="P5148"><text:span text:style-name="T5149">Nr.<text:s/></text:span><text:a xlink:href="https://www.e-tar.lt/portal/legalAct.html?documentId=6fbb0bd0aa2211e9964cdd77475976b0" office:target-frame-name="_top" xlink:show="replace"><text:span text:style-name="T5150">XIII-2358</text:span></text:a><text:span text:style-name="T5151">, 2019-07-16, paskelbta TAR 2019-07-19, i. k. 2019-11980</text:span></text:p>
      <text:p text:style-name="Normal"/>
      <text:p text:style-name="P5152"><text:span text:style-name="T5153">59</text:span><text:span text:style-name="T5154"><text:s/>straipsnis.<text:s/></text:span><text:span text:style-name="T5155">Skyrimo komitetas</text:span></text:p>
      <text:p text:style-name="P5156"><text:span text:style-name="T5157">1</text:span><text:span text:style-name="T5158">. Rinkos operatoriai, kurie yra svarbūs dėl savo dydžio, vidaus organizacinės struktūros ir</text:span><text:span text:style-name="T5159"><text:s/>veiklos aprėpties bei sudėtingumo, turi įsteigti Skyrimo komitetą. Skyrimo komiteto nariais gali būti tik rinkos operatoriaus stebėtojų tarybos nariai.</text:span><text:s/></text:p>
      <text:p text:style-name="P5160">Straipsnio dalies pakeitimai:</text:p>
      <text:p text:style-name="P5161"><text:span text:style-name="T5162">Nr.<text:s/></text:span><text:a xlink:href="https://www.e-tar.lt/portal/legalAct.html?documentId=6fbb0bd0aa2211e9964cdd77475976b0" office:target-frame-name="_top" xlink:show="replace"><text:span text:style-name="T5163">XIII-2358</text:span></text:a><text:span text:style-name="T5164">, 2019-07-16, paskelbta TAR 2019-07-19, i. k. 2019-11980</text:span></text:p>
      <text:p text:style-name="Normal"/>
      <text:p text:style-name="P5165"><text:span text:style-name="T5166">2</text:span><text:span text:style-name="T5167">. Skyrimo komitetas atlieka šias funkcijas:<text:s/></text:span></text:p>
      <text:p text:style-name="P5168"><text:span text:style-name="T5169">1</text:span><text:span text:style-name="T5170">) atrenka kandidatus į laisvas vadovų pareigas ir teikia rekomendacijas vadovams arba visuotiniam susirinkimui dėl jų paskyrimo į pareigas. Tai darydamas Skyrimo komitetas turi įvertinti vadovų žinias, įgūdžius, tarpusavio skirtumus ir patirtį. Be to, Skyr</text:span><text:span text:style-name="T5171">imo komitetas turi parengti konkrečių pareigybių aprašymus, nurodydamas konkrečias pareigas ir gebėjimus, ir įvertinti, kiek šiam darbui turėtų būti skiriama laiko. Skyrimo komitetas taip pat turi nuspręsti, koks turi būti siektinas vadovų pasiskirstymas p</text:span><text:span text:style-name="T5172">agal lytį, atsižvelgdamas į nepakankamai atstovaujamos lyties atstovų skaičių, ir parengti politikos aprašą, kaip padidinti nepakankamai atstovaujamos lyties atstovų skaičių tarp rinkos operatoriaus vadovų, kad šis tikslas būtų įgyvendintas;<text:s/></text:span></text:p>
      <text:p text:style-name="P5173"><text:span text:style-name="T5174">2</text:span><text:span text:style-name="T5175">) period</text:span><text:span text:style-name="T5176">iškai, bet ne rečiau kaip kartą per metus, vertina valdymo struktūrą, dydį, sudėtį bei darbo rezultatus ir teikia rekomendacijas stebėtojų tarybai dėl pakeitimų;<text:s/></text:span></text:p>
      <text:p text:style-name="P5177"><text:span text:style-name="T5178">3</text:span><text:span text:style-name="T5179">) periodiškai, bet ne rečiau kaip kartą per metus, vertina atskirų vadovų ir valdymo org</text:span><text:span text:style-name="T5180">anų žinias, įgūdžius bei patirtį ir apie tai informuoja stebėtojų tarybą;<text:s/></text:span></text:p>
      <text:p text:style-name="P5181"><text:span text:style-name="T5182">4</text:span><text:span text:style-name="T5183">) periodiškai peržiūri valdymo organo vyresniosios vadovybės narių atrankos ir skyrimo politiką ir teikia valdymo organui rekomendacijas.<text:s/></text:span></text:p>
      <text:p text:style-name="P5184"><text:span text:style-name="T5185">3</text:span><text:span text:style-name="T5186">. Vykdydamas savo pareigas Skyrimo komitetas kuo labiau ir nuolat atsižvelgia į poreikį užtikrinti, kad valdymo organui priimant sprendimus nedominuotų atskiras narys ar maža narių grupė taip, jog tai galėtų pakenkti rinkos operatoriaus interesams.<text:s/></text:span></text:p>
      <text:p text:style-name="P5187"><text:span text:style-name="T5188">4</text:span><text:span text:style-name="T5189">.</text:span><text:span text:style-name="T5190"><text:s/>Vykdydamas savo pareigas, Skyrimo komitetas gali naudoti visus prieinamus išteklius, kuriuos jis laiko tinkamais, įskaitant galimybę pasitelkti išorės konsultantus.</text:span></text:p>
      <text:p text:style-name="P5191"><text:span text:style-name="T5192">5</text:span><text:span text:style-name="T5193">. Rinkos operatoriai pripažįstami svarbiais dėl savo dydžio, vidaus organizacinės str</text:span><text:span text:style-name="T5194">uktūros ir veiklos aprėpties bei sudėtingumo priežiūros institucijos sprendimu.</text:span><text:s/></text:p>
      <text:p text:style-name="P5195">Straipsnio dalies pakeitimai:</text:p>
      <text:p text:style-name="P5196"><text:span text:style-name="T5197">Nr.<text:s/></text:span><text:a xlink:href="https://www.e-tar.lt/portal/legalAct.html?documentId=6fbb0bd0aa2211e9964cdd77475976b0" office:target-frame-name="_top" xlink:show="replace"><text:span text:style-name="T5198">XIII-2358</text:span></text:a><text:span text:style-name="T5199">, 2019-07-16, paskelbta TAR 2019-0</text:span><text:span text:style-name="T5200">7-19, i. k. 2019-11980</text:span></text:p>
      <text:p text:style-name="Normal"/>
      <text:p text:style-name="P5201"><text:span text:style-name="T5202">60</text:span><text:span text:style-name="T5203"><text:s/>straipsnis.<text:s/></text:span><text:span text:style-name="T5204">Reikalavimai asmenims, darantiems didelę įtaką reguliuojamos rinkos valdymui</text:span></text:p>
      <text:p text:style-name="P5205"><text:span text:style-name="T5206">1</text:span><text:span text:style-name="T5207">. Asmenys, kurie tiesiogiai ar netiesiogiai daro didelę įtaką reguliuojamos rinkos valdymui, turi būti tinkami einamoms pareigoms</text:span><text:span text:style-name="T5208"><text:s/>ir priskirtoms funkcijoms atlikti, atsižvelgiant į jų reputaciją, išsilavinimą, žinias, patirtį ir kitas reikšmingas savybes, taip pat galimą įtaką reguliuojamos rinkos valdymui.</text:span></text:p>
      <text:p text:style-name="P5209"><text:span text:style-name="T5210">2</text:span><text:span text:style-name="T5211">. Rinkos operatorius privalo:</text:span></text:p>
      <text:p text:style-name="P5212"><text:span text:style-name="T5213">1</text:span><text:span text:style-name="T5214">) pateikti priežiūros institucijai ir<text:s/></text:span><text:span text:style-name="T5215">viešai paskelbti informaciją apie reguliuojamos rinkos ir rinkos operatoriaus akcininkus, taip pat informaciją apie kitus asmenis, darančius didelę įtaką reguliuojamos rinkos valdymui, įskaitant asmenų tapatybės ir suinteresuotumo daryti įtaką valdymui ats</text:span><text:span text:style-name="T5216">kleidimą;</text:span></text:p>
      <text:p text:style-name="P5217"><text:span text:style-name="T5218">2</text:span><text:span text:style-name="T5219">) pateikti priežiūros institucijai ir viešai paskelbti informaciją apie reguliuojamos rinkos akcininkų nuosavybės pasikeitimus, dėl kurių pasikeičia asmenys, darantys didelę įtaką reguliuojamos rinkos veiklai.</text:span></text:p>
      <text:p text:style-name="P5220"><text:span text:style-name="T5221">3</text:span><text:span text:style-name="T5222">. Priežiūros institucija</text:span><text:span text:style-name="T5223"><text:s/>turi teisę prieštarauti planuojamiems asmenų, darančių didelę įtaką reguliuojamos rinkos ir (arba) rinkos operatoriaus valdymui, pasikeitimams, jeigu yra objektyvus ir akivaizdus pagrindas manyti, kad tokie pasikeitimai kelia grėsmę skaidriam ir patikimam</text:span><text:span text:style-name="T5224"><text:s/>reguliuojamos rinkos valdymui.</text:span></text:p>
      <text:p text:style-name="P5225"/>
      <text:p text:style-name="P5226"><text:span text:style-name="T5227">61</text:span><text:span text:style-name="T5228"><text:s/>straipsnis.<text:s/></text:span><text:span text:style-name="T5229">Rinkos operatoriaus kvalifikuotosios įstatinio kapitalo ir (arba) balsavimo teisių dalies įsigijimas ir perleidimas</text:span></text:p>
      <text:p text:style-name="P5230"><text:span text:style-name="T5231">1</text:span><text:span text:style-name="T5232">. Rinkos operatoriaus kvalifikuotoji įstatinio kapitalo ir (arba) balsavimo teisi</text:span><text:span text:style-name="T5233">ų dalis įsigyjama ir perleidžiama tokia pačia tvarka, kokia šiame įstatyme nustatyta finansų maklerio įmonės kvalifikuotajai įstatinio kapitalo ir (arba) balsavimo teisių daliai įsigyti ar perleisti.</text:span></text:p>
      <text:p text:style-name="P5234"><text:span text:style-name="T5235">2</text:span><text:span text:style-name="T5236">. Priežiūros institucija vertina asmens, ketinančio</text:span><text:span text:style-name="T5237"><text:s/>įsigyti rinkos operatoriaus kvalifikuotąją įstatinio kapitalo ir (arba) balsavimo teisių dalį, tinkamumą ir siūlomojo įsigijimo finansinį patikimumą pagal šio įstatymo 11 straipsnio 10 dalyje nustatytus kriterijus.</text:span></text:p>
      <text:p text:style-name="P5238"/>
      <text:p text:style-name="P5239"><text:span text:style-name="T5240">62</text:span><text:span text:style-name="T5241"><text:s/>straipsnis.<text:s/></text:span><text:span text:style-name="T5242">Rinkos operatoriui</text:span><text:span text:style-name="T5243"><text:s/>taikomi organizaciniai reikalavimai</text:span></text:p>
      <text:p text:style-name="P5244"><text:span text:style-name="T5245">1</text:span><text:span text:style-name="T5246">. Rinkos operatorius privalo:</text:span></text:p>
      <text:p text:style-name="P5247"><text:span text:style-name="T5248">1</text:span><text:span text:style-name="T5249">) taikyti tinkamas priemones ir procedūras, skirtas nustatyti ir valdyti situacijoms, galinčioms sukelti neigiamų padarinių reguliuojamos rinkos veikimui ar jos dalyviams, taip pat<text:s/></text:span><text:span text:style-name="T5250">interesų konfliktus tarp reguliuojamos rinkos, jos akcininkų ar rinkos operatoriaus ir patikimo reguliuojamos rinkos veikimo, ypač tais atvejais, kai tokie interesų konfliktai galėtų sukelti neigiamų padarinių reguliuojamai rinkai atliekant priežiūros inst</text:span><text:span text:style-name="T5251">itucijos pavestas funkcijas;</text:span></text:p>
      <text:p text:style-name="P5252"><text:span text:style-name="T5253">2</text:span><text:span text:style-name="T5254">) taikyti tinkamas priemones valdyti rizikai, kuri būdinga reguliuojamos rinkos veiklai, naudoti priemones ir sistemas veiklos rizikai nustatyti ir taikyti veiksmingas priemones potencialiai rizikai sumažinti;</text:span></text:p>
      <text:p text:style-name="P5255"><text:span text:style-name="T5256">3</text:span><text:span text:style-name="T5257">) taiky</text:span><text:span text:style-name="T5258">ti priemones, užtikrinančias sklandų sistemos techninių operacijų valdymą, įskaitant efektyvias priemones, skirtas iš anksto nenumatytiems sistemos funkcionavimo sutrikimams šalinti;</text:span></text:p>
      <text:p text:style-name="P5259"><text:span text:style-name="T5260">4</text:span><text:span text:style-name="T5261">) taikyti skaidrias ir neleidžiančias veikti savo nuožiūra taisykles</text:span><text:span text:style-name="T5262"><text:s/>ir procedūras, skirtas sąžiningai nuolatinei prekybai užtikrinti ir objektyviems veiksmingo pavedimų vykdymo kriterijams nustatyti;</text:span></text:p>
      <text:p text:style-name="P5263"><text:span text:style-name="T5264">5</text:span><text:span text:style-name="T5265">) taikyti veiksmingas priemones arba būti sudaręs reikiamus susitarimus, kurie palengvintų veiksmingą ir laiku atlieka</text:span><text:span text:style-name="T5266">mą sandorių įvykdymą;</text:span></text:p>
      <text:p text:style-name="P5267"><text:span text:style-name="T5268">6</text:span><text:span text:style-name="T5269">) turėti nuolat pakankamus finansinius išteklius, užtikrinančius tinkamą reguliuojamos rinkos veikimą, atsižvelgiant į šioje reguliuojamoje rinkoje sudaromų sandorių pobūdį ir apimtį, taip pat rizikos, kuri būdinga reguliuojamos<text:s/></text:span><text:span text:style-name="T5270">rinkos veiklai, pobūdį ir laipsnį;</text:span></text:p>
      <text:p text:style-name="P5271"><text:span text:style-name="T5272">7</text:span><text:span text:style-name="T5273">) turėti priemonių ir procedūrų, kurios užtikrintų, kad nuosavos lėšos būtų investuojamos laikantis saugumo, likvidumo ir diversifikavimo principų.</text:span><text:s/></text:p>
      <text:p text:style-name="P5274">Papildyta straipsnio punktu:</text:p>
      <text:p text:style-name="P5275"><text:span text:style-name="T5276">Nr.<text:s/></text:span><text:a xlink:href="https://www.e-tar.lt/portal/legalAct.html?documentId=6fbb0bd0aa2211e9964cdd77475976b0" office:target-frame-name="_top" xlink:show="replace"><text:span text:style-name="T5277">XIII-2358</text:span></text:a><text:span text:style-name="T5278">, 2019-07-16, paskelbta TAR 2019-07-19, i. k. 2019-11980</text:span></text:p>
      <text:p text:style-name="Normal"/>
      <text:p text:style-name="P5279"><text:span text:style-name="T5280">2</text:span><text:span text:style-name="T5281">. Rinkos operatorius neturi teisės vykdyti klientų pavedimų sudarydamas sandorius nuos</text:span><text:span text:style-name="T5282">avomis lėšomis, taip pat neturi teisės dalyvauti tarpininko suderintuose sandoriuose toje reguliuojamoje rinkoje, kurios operatorius jis yra.</text:span></text:p>
      <text:p text:style-name="P5283"/>
      <text:p text:style-name="P5284"><text:span text:style-name="T5285">62</text:span><text:span text:style-name="T5286">1</text:span><text:span text:style-name="T5287"><text:s/></text:span><text:span text:style-name="T5288">straipsnis.<text:s/></text:span><text:span text:style-name="T5289">Rinkos operatoriui taikomi pradinio kapitalo ir nuosavų lėšų reikalavimai</text:span></text:p>
      <text:p text:style-name="P5290"><text:span text:style-name="T5291">1</text:span><text:span text:style-name="T5292">. Rinkos ope</text:span><text:span text:style-name="T5293">ratoriaus pradinį kapitalą sudaro vieno ar daugiau Reglamento (ES) Nr. 575/2013 26 straipsnio 1 dalies a–e punktuose nustatytų nuosavų lėšų dalių suma.</text:span></text:p>
      <text:p text:style-name="P5294"><text:span text:style-name="T5295">2</text:span><text:span text:style-name="T5296">. Rinkos operatoriaus pradinis kapitalas turi būti ne mažesnis kaip 730 tūkstančių eurų.</text:span></text:p>
      <text:p text:style-name="P5297"><text:span text:style-name="T5298">3</text:span><text:span text:style-name="T5299">. Rin</text:span><text:span text:style-name="T5300">kos operatoriaus nuosavos lėšos turi būti ne mažesnės už didesnį iš šių dydžių:</text:span></text:p>
      <text:p text:style-name="P5301"><text:span text:style-name="T5302">1</text:span><text:span text:style-name="T5303">) šio straipsnio 2 dalyje nurodytą pradinį kapitalą;</text:span></text:p>
      <text:p text:style-name="P5304"><text:span text:style-name="T5305">2</text:span><text:span text:style-name="T5306">) vieną ketvirtadalį reguliuojamos rinkos operatoriaus praėjusių metų pridėtinių išlaidų sumos. Pridėtinės išlaidos</text:span><text:span text:style-name="T5307"><text:s/>apskaičiuojamos Reglamento (ES) 575/2013 97 straipsnyje ir 2014 m. rugsėjo 4 d. Komisijos deleguotojo reglamento (ES)</text:span><text:span text:style-name="T5308"><text:s/></text:span><text:span text:style-name="T5309">2015/488, kuriuo iš dalies keičiamos Deleguotojo reglamento (ES) Nr. 241/2014 nuostatos dėl įmonių nuosavų lėšų,</text:span><text:span text:style-name="T5310"><text:s/></text:span><text:span text:style-name="T5311">nustatomų pagal pastovią</text:span><text:span text:style-name="T5312">sias pridėtines išlaidas, reikalavimų, nustatyta tvarka.</text:span><text:s/></text:p>
      <text:p text:style-name="P5313">Straipsnio punkto pakeitimai:</text:p>
      <text:p text:style-name="P5314"><text:span text:style-name="T5315">Nr.<text:s/></text:span><text:a xlink:href="https://www.e-tar.lt/portal/legalAct.html?documentId=4b3a37c0a19f11ea9515f752ff221ec9" office:target-frame-name="_top" xlink:show="replace"><text:span text:style-name="T5316">XIII-2974</text:span></text:a><text:span text:style-name="T5317">, 2020-05-21, paskelbta TAR 2020-05-29, i. k. 2020-11674</text:span></text:p>
      <text:p text:style-name="Normal"/>
      <text:p text:style-name="P5318"><text:span text:style-name="T5319">4</text:span><text:span text:style-name="T5320">. Nuosavų lėšų sudedamosios dalys nustatomos Reglamento (ES) Nr. 575/2013 antrojoje dalyje.</text:span></text:p>
      <text:p text:style-name="P5321"><text:span text:style-name="T5322">5</text:span><text:span text:style-name="T5323">. Skaičiuojant rinkos operatoriaus nuosavų lėšų dydį šio straipsnio 3 dalies 2 punkte nurodytais tikslais, nuosavas lėšas sudarantis 2 lygio kapitalas<text:s/></text:span><text:span text:style-name="T5324">negali būti didesnis negu trečdalis 1 lygio kapitalo.</text:span><text:s/></text:p>
      <text:p text:style-name="P5325">Papildyta straipsniu:</text:p>
      <text:p text:style-name="P5326"><text:span text:style-name="T5327">Nr.<text:s/></text:span><text:a xlink:href="https://www.e-tar.lt/portal/legalAct.html?documentId=6fbb0bd0aa2211e9964cdd77475976b0" office:target-frame-name="_top" xlink:show="replace"><text:span text:style-name="T5328">XIII-2358</text:span></text:a><text:span text:style-name="T5329">, 2019-07-16, paskelbta TAR 2019-07-19, i. k. 2019-11980</text:span></text:p>
      <text:p text:style-name="Normal"/>
      <text:p text:style-name="P5330"><text:span text:style-name="T5331">ANTR</text:span><text:span text:style-name="T5332">ASIS</text:span><text:span text:style-name="T5333"><text:s/>SKIRSNIS</text:span></text:p>
      <text:p text:style-name="P5334"><text:span text:style-name="T5335">PREKYBA REGULIUOJAMOJE RINKOJE. SKAIDRUMO REIKALAVIMAI</text:span></text:p>
      <text:p text:style-name="P5336"/>
      <text:p text:style-name="P5337"><text:span text:style-name="T5338">63</text:span><text:span text:style-name="T5339"><text:s/>straipsnis.<text:s/></text:span><text:span text:style-name="T5340"><text:tab/></text:span><text:span text:style-name="T5341">Reguliuojamos rinkos taisyklės ir jų bei kitų teisės aktuose nustatytų pareigų laikymosi užtikrinimas</text:span></text:p>
      <text:p text:style-name="P5342"><text:span text:style-name="T5343">1</text:span><text:span text:style-name="T5344">.<text:s/></text:span><text:span text:style-name="T5345">Reguliuojama rinka privalo veikti pagal objektyviais kr</text:span><text:span text:style-name="T5346">iterijais pagrįstas aiškias, skaidrias ir nediskriminacines taisykles, kurias rengia ir tvirtina rinkos operatorius. Prieš tvirtindamas ar keisdamas šias taisykles, rinkos operatorius privalo jas suderinti su priežiūros institucija. Priežiūros institucija<text:s/></text:span><text:span text:style-name="T5347">turi teisę nesutikti su taisyklėmis ar jų pakeitimais, jeigu jie neatitinka šio įstatymo reikalavimų.</text:span></text:p>
      <text:p text:style-name="P5348"><text:span text:style-name="T5349">2</text:span><text:span text:style-name="T5350">. Reguliuojamoje rinkoje privalo būti priimtos ir įgyvendintos veiksmingos priemonės ir procedūros, skirtos nuolat stebėti, kaip reguliuojamos rinkos</text:span><text:span text:style-name="T5351"><text:s/>nariai laikosi reguliuojamos rinkos taisyklių, ir turi būti tam reikiamų išteklių. Reguliuojamoje rinkoje privaloma stebėti savo rinkos narių sudaromus sandorius, įskaitant išsiųstus ir panaikintus pavedimus, reguliuojamos rinkos prekybos sistemoje, sieki</text:span><text:span text:style-name="T5352">ant nustatyti galimus reguliuojamos rinkos taisyklių pažeidimus, neįprastas prekybos sąlygas arba piktnaudžiavimo rinka požymių turintį elgesį, kaip nustatyta Reglamente (ES) Nr. 596/2014, taip pat su finansine priemone susijusių sistemos sutrikimų atvejus</text:span><text:span text:style-name="T5353">.</text:span></text:p>
      <text:p text:style-name="P5354"><text:span text:style-name="T5355">3</text:span><text:span text:style-name="T5356">. Rinkos operatorius priežiūros institucijai privalo nedelsdamas pranešti apie šiurkščius reguliuojamos rinkos taisyklių pažeidimus, neįprastas prekybos sąlygas, piktnaudžiavimo rinka požymių turintį elgesį, kaip nustatyta Reglamente (ES) Nr.<text:s/></text:span><text:span text:style-name="T5357">596/2014, taip pat su finansine priemone susijusių sistemos sutrikimų atvejus. Be to, rinkos operatorius privalo nedelsdamas perduoti priežiūros institucijai visą turimą informaciją, susijusią su galimais reguliuojamos rinkos taisyklių pažeidimais, taip pa</text:span><text:span text:style-name="T5358">t bendradarbiauti tiriant piktnaudžiavimo rinka atvejus ir persekiojant dėl jų.</text:span></text:p>
      <text:p text:style-name="P5359"><text:span text:style-name="T5360">4</text:span><text:span text:style-name="T5361">. Priežiūros institucija praneša Europos vertybinių popierių ir rinkų institucijai ir kitų valstybių narių priežiūros institucijoms šio straipsnio 3 dalyje nurodytą inform</text:span><text:span text:style-name="T5362">aciją.</text:span></text:p>
      <text:p text:style-name="P5363"><text:span text:style-name="T5364">5</text:span><text:span text:style-name="T5365">. Priežiūros institucija, prieš pranešdama kitų valstybių narių priežiūros institucijoms ir Europos vertybinių popierių ir rinkų institucijai apie elgesį, kuris yra draudžiamas pagal Reglamentą (ES) Nr. 596/2014, turi įsitikinti, kad toks elges</text:span><text:span text:style-name="T5366">ys yra ar buvo.</text:span></text:p>
      <text:p text:style-name="P5367"/>
      <text:p text:style-name="P5368"><text:span text:style-name="T5369">64</text:span><text:span text:style-name="T5370"><text:s/>straipsnis.<text:s/></text:span><text:span text:style-name="T5371">Finansinių priemonių įtraukimas į prekybą reguliuojamoje rinkoje</text:span></text:p>
      <text:p text:style-name="P5372"><text:span text:style-name="T5373">1</text:span><text:span text:style-name="T5374">. Finansinių priemonių įtraukimą į prekybą reguliuojamoje rinkoje turi reglamentuoti aiškios ir skaidrios taisyklės. Šios taisyklės turi užtikrinti,</text:span><text:span text:style-name="T5375"><text:s/>kad prekyba finansinėmis priemonėmis reguliuojamoje rinkoje vyktų sąžiningai, sklandžiai ir veiksmingai, o į prekybą reguliuojamoje rinkoje įtraukiami perleidžiamieji vertybiniai popieriai būtų be perleidimo apribojimų.</text:span></text:p>
      <text:p text:style-name="P5376"><text:span text:style-name="T5377">2</text:span><text:span text:style-name="T5378">. Šio straipsnio 1 dalyje nuro</text:span><text:span text:style-name="T5379">dytos taisyklės turi užtikrinti, kad išvestinių finansinių priemonių pobūdis leidžia nustatyti teisingą šių finansinių priemonių kainą ir sudaro sąlygas veiksmingam atsiskaitymui.<text:s/></text:span></text:p>
      <text:p text:style-name="P5380"><text:span text:style-name="T5381">3</text:span><text:span text:style-name="T5382">. Emitentas, kurio finansinės priemonės įtrauktos į prekybą reguliuoja</text:span><text:span text:style-name="T5383">moje rinkoje, rinkos operatoriaus nustatyta tvarka ir laiku turi pateikti jam šiame įstatyme ir jo įgyvendinamuosiuose teisės aktuose nurodytą informaciją.</text:span></text:p>
      <text:p text:style-name="P5384"><text:span text:style-name="T5385">4</text:span><text:span text:style-name="T5386">. Reguliuojamoje rinkoje turi būti nustatytos ir taikomos veiksmingos priemonės, leidžiančios p</text:span><text:span text:style-name="T5387">atikrinti, ar į prekybą reguliuojamoje rinkoje įtrauktų perleidžiamųjų vertybinių popierių emitentai laikosi Europos Sąjungos teisės aktuose nustatytų pradinio, periodinio ir einamojo informacijos atskleidimo reikalavimų.</text:span></text:p>
      <text:p text:style-name="P5388"><text:span text:style-name="T5389">5</text:span><text:span text:style-name="T5390">. Reguliuojamoje rinkoje turi</text:span><text:span text:style-name="T5391"><text:s/>būti priemonių, palengvinančių galimybę reguliuojamos rinkos nariams gauti pagal Europos Sąjungos teisės aktų reikalavimus viešai skelbiamą informaciją.</text:span></text:p>
      <text:p text:style-name="P5392"><text:span text:style-name="T5393">6</text:span><text:span text:style-name="T5394">. Reguliuojamoje rinkoje turi būti priemonių, leidžiančių nuolat stebėti, ar į prekybą reguliuoja</text:span><text:span text:style-name="T5395">moje rinkoje įtraukta finansinė priemonė atitinka konkrečiam finansinių priemonių tipui nustatytus įtraukimo į prekybą reguliuojamoje rinkoje reikalavimus.</text:span></text:p>
      <text:p text:style-name="P5396"><text:span text:style-name="T5397">7</text:span><text:span text:style-name="T5398">. Perleidžiamieji vertybiniai popieriai, kurie buvo įtraukti į prekybą reguliuojamoje rinkoje,<text:s/></text:span><text:span text:style-name="T5399">gali būti papildomai įtraukiami į prekybą kitose reguliuojamose rinkose, neatsižvelgiant į tai, ar yra šių vertybinių popierių emitento sutikimas dėl tokio įtraukimo, jeigu laikomasi teisės aktų, nustatančių perleidžiamųjų vertybinių popierių įtraukimo į p</text:span><text:span text:style-name="T5400">rekybą reguliuojamoje rinkoje, reikalavimų. Vertybinių popierių emitentas turi būti informuojamas, kad jo išleistais vertybiniais popieriais prekiaujama šioje reguliuojamoje rinkoje. Emitentas neturi pareigos tiesiogiai pateikti reguliuojamai rinkai šio st</text:span><text:span text:style-name="T5401">raipsnio 3 ir 4 dalyse nurodytos informacijos, jeigu vertybiniai popieriai buvo įtraukti į prekybą šioje reguliuojamoje rinkoje be jų emitento sutikimo.</text:span></text:p>
      <text:p text:style-name="P5402"/>
      <text:p text:style-name="P5403"><text:span text:style-name="T5404">65</text:span><text:span text:style-name="T5405"><text:s/>straipsnis.<text:s/></text:span><text:span text:style-name="T5406">Prekybos finansinėmis priemonėmis sustabdymas ir nutraukimas reguliuojamoje rinko</text:span><text:span text:style-name="T5407">je</text:span></text:p>
      <text:p text:style-name="P5408"><text:span text:style-name="T5409">1</text:span><text:span text:style-name="T5410">. Nepažeidžiant šiame įstatyme nustatytos priežiūros institucijos teisės duoti privalomą nurodymą sustabdyti arba nutraukti prekybą finansine priemone, rinkos operatorius turi teisę sustabdyti arba nutraukti prekybą finansine priemone savo administ</text:span><text:span text:style-name="T5411">ruojamoje reguliuojamoje rinkoje, jeigu finansinė priemonė nebetenkina reguliuojamos rinkos taisyklėse nustatytų reikalavimų, išskyrus atvejus, kai prekybos sustabdymas arba nutraukimas galėtų padaryti didelę žalą investuotojų interesams arba sklandžiam ri</text:span><text:span text:style-name="T5412">nkos veikimui.</text:span></text:p>
      <text:p text:style-name="P5413"><text:span text:style-name="T5414">2</text:span><text:span text:style-name="T5415">. Rinkos operatorius, kuris sustabdo arba nutraukia prekybą finansine priemone, taip pat turi sustabdyti arba nutraukti prekybą šio įstatymo 3 straipsnio 15 dalies 4–10 punktuose nurodytomis išvestinėmis finansinėmis priemonėmis, kurios</text:span><text:span text:style-name="T5416"><text:s/>yra susijusios su ta finansine priemone arba sudarytos jos pagrindu, kai tai būtina siekiant sustabdyti arba nutraukti prekybą pagrindine finansine priemone.<text:s/></text:span></text:p>
      <text:p text:style-name="P5417"><text:span text:style-name="T5418">3</text:span><text:span text:style-name="T5419">. Rinkos operatorius, kuris sustabdo ar nutraukia prekybą finansine priemone arba šio strai</text:span><text:span text:style-name="T5420">psnio 2 dalyje nurodytomis išvestinėmis finansinėmis priemonėmis, privalo šį sprendimą paskelbti viešai ir perduoti su šiuo sprendimu susijusią informaciją priežiūros institucijai.<text:s/></text:span></text:p>
      <text:p text:style-name="P5421"><text:span text:style-name="T5422">4</text:span><text:span text:style-name="T5423">. Priežiūros institucija, nustačiusi, kad Lietuvos Respublikoje susta</text:span><text:span text:style-name="T5424">bdyta arba nutraukta prekyba finansine priemone, nurodo kitoms Lietuvos Respublikoje veikiančioms reguliuojamoms rinkoms, daugiašalėms prekybos sistemoms, organizuotos prekybos sistemoms ir sisteminę prekybą vykdančioms finansų maklerio įmonėms, kuriose pr</text:span><text:span text:style-name="T5425">ekiaujama ta pačia finansine priemone ar šio straipsnio 2 dalyje nurodytomis išvestinėmis finansinėmis priemonėmis, sustabdyti arba nutraukti prekybą ta finansine priemone ar išvestinėmis finansinėmis priemonėmis, kai prekyba sustabdoma arba nutraukiama dė</text:span><text:span text:style-name="T5426">l įtariamo piktnaudžiavimo rinka, perėmimo pasiūlymo arba viešai neatskleistos informacijos apie emitentą ar finansinę priemonę nepaskelbimo pažeidžiant Reglamento (ES) Nr. 596/2014 7 ir 17 straipsnius, išskyrus atvejus, kai toks prekybos sustabdymas ar nu</text:span><text:span text:style-name="T5427">traukimas galėtų padaryti didelę žalą investuotojų interesams arba sklandžiam rinkos veikimui.<text:s/></text:span></text:p>
      <text:p text:style-name="P5428"><text:span text:style-name="T5429">5</text:span><text:span text:style-name="T5430">. Jeigu priežiūros institucija reikalauja sustabdyti ar nutraukti prekybą finansine priemone arba šio straipsnio 2 dalyje nurodytomis išvestinėmis finansin</text:span><text:span text:style-name="T5431">ėmis priemonėmis, toks priežiūros institucijos sprendimas turi būti nedelsiant viešai paskelbtas. Apie šį sprendimą priežiūros institucija praneša Europos vertybinių popierių ir rinkų institucijai ir kitų valstybių narių priežiūros institucijoms.</text:span></text:p>
      <text:p text:style-name="P5432"><text:span text:style-name="T5433">6</text:span><text:span text:style-name="T5434">. Priežiūros institucija, iš kitos valstybės narės priežiūros institucijos gavusi šio straipsnio 5 dalyje nurodytą informaciją, nurodo savo prižiūrimoms reguliuojamoms rinkoms, daugiašalėms prekybos sistemoms, organizuotos prekybos sistemoms ir sisteminę p</text:span><text:span text:style-name="T5435">rekybą vykdančioms finansų maklerio įmonėms, kuriose prekiaujama ta pačia finansine priemone arba šio straipsnio 2 dalyje nurodytomis išvestinėmis finansinėmis priemonėmis, taip pat sustabdyti arba nutraukti prekybą ta finansine priemone ar išvestinėmis fi</text:span><text:span text:style-name="T5436">nansinėmis priemonėmis, kai prekyba sustabdoma arba nutraukiama dėl įtariamo piktnaudžiavimo rinka, perėmimo pasiūlymo arba viešai neatskleistos informacijos apie emitentą ar finansinę priemonę nepaskelbimo pažeidžiant Reglamento (ES) Nr. 596/2014 7 ir 17<text:s/></text:span><text:span text:style-name="T5437">straipsnius, išskyrus atvejus, kai toks prekybos sustabdymas ar nutraukimas galėtų daryti didelę žalą investuotojų interesams arba sklandžiam rinkos veikimui.<text:s/></text:span></text:p>
      <text:p text:style-name="P5438"><text:span text:style-name="T5439">7</text:span><text:span text:style-name="T5440">. Priežiūros institucija, gavusi šio straipsnio 6 dalyje nurodytą informaciją, apie priimtą</text:span><text:span text:style-name="T5441"><text:s/>sprendimą informuoja Europos vertybinių popierių ir rinkų instituciją ir kitų valstybių narių priežiūros institucijas, taip pat pateikia sprendimo paaiškinimą, jeigu priimtas sprendimas nestabdyti arba nenutraukti prekybos finansine priemone arba šio stra</text:span><text:span text:style-name="T5442">ipsnio 2 dalyje nurodytomis išvestinėmis finansinėmis priemonėmis.<text:s/></text:span></text:p>
      <text:p text:style-name="P5443"><text:span text:style-name="T5444">8</text:span><text:span text:style-name="T5445">. Šiame straipsnyje nustatyti reikalavimai taip pat taikomi, kai prekybos finansinėmis priemonėmis arba šio straipsnio 2 dalyje nurodytomis išvestinėmis finansinėmis priemonėmis susta</text:span><text:span text:style-name="T5446">bdymas panaikinamas.<text:s/></text:span></text:p>
      <text:p text:style-name="P5447"><text:span text:style-name="T5448">9</text:span><text:span text:style-name="T5449">. Šiame straipsnyje nustatyta pranešimo procedūra taip pat taikoma, kai priežiūros institucija priima sprendimą sustabdyti arba nutraukti prekybą finansine priemone arba šio straipsnio 2 dalyje nurodytomis išvestinėmis finansinėm</text:span><text:span text:style-name="T5450">is priemonėmis.<text:s/></text:span></text:p>
      <text:p text:style-name="P5451"/>
      <text:p text:style-name="P5452"><text:span text:style-name="T5453">66</text:span><text:span text:style-name="T5454"><text:s/>straipsnis.<text:s/></text:span><text:span text:style-name="T5455">Narystė reguliuojamoje rinkoje</text:span></text:p>
      <text:p text:style-name="P5456"><text:span text:style-name="T5457">1</text:span><text:span text:style-name="T5458">. Narystę reguliuojamoje rinkoje ir prieigą prie jos reglamentuoja objektyviais kriterijais pagrįstos skaidrios ir nediskriminacinės taisyklės.</text:span></text:p>
      <text:p text:style-name="P5459"><text:span text:style-name="T5460">2</text:span><text:span text:style-name="T5461">. Šiose taisyklėse, kuriose regl</text:span><text:span text:style-name="T5462">amentuojamos reguliuojamos rinkos narių ir dalyvių pareigos, nustatomi:</text:span></text:p>
      <text:p text:style-name="P5463"><text:span text:style-name="T5464">1</text:span><text:span text:style-name="T5465">) reikalavimai reguliuojamos rinkos nariams;</text:span></text:p>
      <text:p text:style-name="P5466"><text:span text:style-name="T5467">2</text:span><text:span text:style-name="T5468">) teisės dalyvauti reguliuojamos rinkos prekyboje suteikimo, sustabdymo, pašalinimo iš narių tvarka ir sąlygos;</text:span></text:p>
      <text:p text:style-name="P5469"><text:span text:style-name="T5470">3</text:span><text:span text:style-name="T5471">) reguliuojamo</text:span><text:span text:style-name="T5472">s rinkos narių pareigos, kylančios iš reguliuojamos rinkos įsteigimo ir valdymo, rinkoje sudaromų sandorių; profesijos standartų, taikomų toje rinkoje veikiančių finansų maklerio įmonių ir kredito įstaigų personalui; reikalavimų, taikomų kitiems reguliuoja</text:span><text:span text:style-name="T5473">mos rinkos dalyviams, nurodytiems šio straipsnio 3 dalyje; tarpuskaitos ir atsiskaitymų už sandorius, sudarytų toje reguliuojamoje rinkoje, taisyklių;</text:span></text:p>
      <text:p text:style-name="P5474"><text:span text:style-name="T5475">4</text:span><text:span text:style-name="T5476">) atsakomybė už pareigų neatlikimą;</text:span></text:p>
      <text:p text:style-name="P5477"><text:span text:style-name="T5478">5</text:span><text:span text:style-name="T5479">) reguliuojamos rinkos narių teisės.</text:span></text:p>
      <text:p text:style-name="P5480"><text:span text:style-name="T5481">3</text:span><text:span text:style-name="T5482">. Reguliuojamos</text:span><text:span text:style-name="T5483"><text:s/>rinkos nariais turi teisę tapti finansų maklerio įmonės, kredito įstaigos ir kiti asmenys, kurie:</text:span></text:p>
      <text:p text:style-name="P5484"><text:span text:style-name="T5485">1</text:span><text:span text:style-name="T5486">) yra nepriekaištingos reputacijos;</text:span></text:p>
      <text:p text:style-name="P5487"><text:span text:style-name="T5488">2</text:span><text:span text:style-name="T5489">) turi pakankamai sugebėjimų ir yra kompetentingi dalyvauti prekyboje;</text:span></text:p>
      <text:p text:style-name="P5490"><text:span text:style-name="T5491">3</text:span><text:span text:style-name="T5492">) turi tinkamą organizacinę<text:s/></text:span><text:span text:style-name="T5493">struktūrą;</text:span></text:p>
      <text:p text:style-name="P5494"><text:span text:style-name="T5495">4</text:span><text:span text:style-name="T5496">) turi pakankamus išteklius savo atliekamoms funkcijoms užtikrinti, atsižvelgiant į finansinio pobūdžio priemones ir procedūras, kurios reguliuojamoje rinkoje yra nustatytos siekiant užtikrinti tinkamą atsiskaitymą už sudarytus sandorius;</text:span></text:p>
      <text:p text:style-name="P5497"><text:span text:style-name="T5498">5</text:span><text:span text:style-name="T5499">) turi teisę Lietuvos Respublikoje teikti investicines paslaugas, nurodytas šio įstatymo 3 straipsnio 26 dalies 2 ar 3 punkte.</text:span></text:p>
      <text:p text:style-name="P5500"><text:span text:style-name="T5501">4</text:span><text:span text:style-name="T5502">. Reguliuojamos rinkos nariai neprivalo vienas kito atžvilgiu laikytis šio įstatymo 29, 30, 31, 33 ir 34 straipsniuose</text:span><text:span text:style-name="T5503"><text:s/>nustatytų pareigų dėl toje reguliuojamoje rinkoje sudaromų sandorių. Tačiau reguliuojamos rinkos nariai privalo laikytis šio įstatymo 29, 30, 31, 33 ir 34 straipsniuose nustatytų reikalavimų, taikomų klientams, kai, veikdami savo klientų vardu, vykdo jų p</text:span><text:span text:style-name="T5504">avedimus toje reguliuojamoje rinkoje.</text:span></text:p>
      <text:p text:style-name="P5505"><text:span text:style-name="T5506">5</text:span><text:span text:style-name="T5507">. Narystę reguliuojamoje rinkoje ir prieigą prie jos reglamentuojančiose taisyklėse turi būti numatyta galimybė finansų maklerio įmonėms ir kredito įstaigoms tapti tiesioginiais ar nutolusiais reguliuojamos rinkos</text:span><text:span text:style-name="T5508"><text:s/>nariais.</text:span></text:p>
      <text:p text:style-name="P5509"><text:span text:style-name="T5510">6</text:span><text:span text:style-name="T5511">. Kitoje valstybėje narėje veikianti reguliuojama rinka turi teisę Lietuvos Respublikoje imtis priemonių, palengvinančių Lietuvos Respublikoje įsteigtų subjektų tapimą nutolusiais tos reguliuojamos rinkos nariais ir (arba) prekybą toje regul</text:span><text:span text:style-name="T5512">iuojamoje rinkoje.</text:span></text:p>
      <text:p text:style-name="P5513"><text:span text:style-name="T5514">7</text:span><text:span text:style-name="T5515">. Šio straipsnio 6 dalyje nustatyta teisė gali būti įgyvendinama po to, kai kitos valstybės narės priežiūros institucija perduoda priežiūros institucijai informaciją apie ketinimą imtis tam tikrų toje valstybėje narėje veikiančios r</text:span><text:span text:style-name="T5516">eguliuojamos rinkos priemonių Lietuvos Respublikoje.</text:span></text:p>
      <text:p text:style-name="P5517"><text:span text:style-name="T5518">8</text:span><text:span text:style-name="T5519">. Lietuvos Respublikoje veikianti reguliuojama rinka, nepažeisdama kitos valstybės narės teisės aktų reikalavimų, turi teisę imtis priemonių, palengvinančių toje valstybėje narėje įsteigtų subjektų<text:s/></text:span><text:span text:style-name="T5520">tapimą reguliuojamos rinkos nariais ir (arba) prekybą joje.</text:span></text:p>
      <text:p text:style-name="P5521"><text:span text:style-name="T5522">9</text:span><text:span text:style-name="T5523">. Norėdama pasinaudoti šio straipsnio 8 dalyje nurodyta teise, reguliuojama rinka turi perduoti priežiūros institucijai pranešimą ir nurodyti valstybę narę, kurioje ketina imtis šio straipsni</text:span><text:span text:style-name="T5524">o 8 dalyje nurodytų priemonių. Gavusi tokį pranešimą, priežiūros institucija ne vėliau kaip per vieną mėnesį perduoda pranešime pateiktą informaciją valstybės narės, kurioje ketinama imtis atitinkamų priemonių, priežiūros institucijai. Kai gaunamas kitos v</text:span><text:span text:style-name="T5525">alstybės narės priežiūros institucijos prašymas, priežiūros institucija perduoda jai informaciją apie reguliuojamos rinkos narius.</text:span></text:p>
      <text:p text:style-name="P5526"><text:span text:style-name="T5527">10</text:span><text:span text:style-name="T5528">. Rinkos operatorius turi teisę gauti informaciją apie reguliuojamos rinkos narių finansinę ir ūkinę veiklą, tikrinti,<text:s/></text:span><text:span text:style-name="T5529">kaip reguliuojamos rinkos nariai laikosi rinkos operatoriaus nustatytų reikalavimų, ir taikyti reguliuojamos rinkos taisyklėse numatytas poveikio priemones už nustatytų reikalavimų nesilaikymą.</text:span></text:p>
      <text:p text:style-name="P5530"><text:span text:style-name="T5531">11</text:span><text:span text:style-name="T5532">. Lietuvos Respublikoje veikiančios rinkos operatorius p</text:span><text:span text:style-name="T5533">rivalo priežiūros institucijos nustatyta tvarka teikti informaciją apie savo administruojamos reguliuojamos rinkos narius.</text:span></text:p>
      <text:p text:style-name="P5534"/>
      <text:p text:style-name="P5535"><text:span text:style-name="T5536">67</text:span><text:span text:style-name="T5537"><text:s/>straipsnis.<text:s/></text:span><text:span text:style-name="T5538">Prekyba finansinėmis priemonėmis reguliuojamoje rinkoje</text:span></text:p>
      <text:p text:style-name="P5539"><text:span text:style-name="T5540">1</text:span><text:span text:style-name="T5541">. Prekyba finansinėmis priemonėmis reguliuojamoje<text:s/></text:span><text:span text:style-name="T5542">rinkoje vyksta pagal taisykles.</text:span></text:p>
      <text:p text:style-name="P5543"><text:span text:style-name="T5544">2</text:span><text:span text:style-name="T5545">. Prekybos finansinėmis priemonėmis reguliuojamoje rinkoje taisyklės turi užtikrinti, kad prekyba finansinėmis priemonėmis reguliuojamoje rinkoje vyktų sąžiningai, sklandžiai ir veiksmingai, taip pat nustatyti:</text:span></text:p>
      <text:p text:style-name="P5546"><text:span text:style-name="T5547">1</text:span><text:span text:style-name="T5548">) pre</text:span><text:span text:style-name="T5549">kybos finansinėmis priemonėmis reguliuojamoje rinkoje tvarką;</text:span></text:p>
      <text:p text:style-name="P5550"><text:span text:style-name="T5551">2</text:span><text:span text:style-name="T5552">) atsiskaitymo sąlygas;</text:span></text:p>
      <text:p text:style-name="P5553"><text:span text:style-name="T5554">3</text:span><text:span text:style-name="T5555">) ginčų, kylančių dėl reguliuojamoje rinkoje sudaromų sandorių, sprendimo būdus.</text:span></text:p>
      <text:p text:style-name="P5556"><text:span text:style-name="T5557">3</text:span><text:span text:style-name="T5558">. Reguliuojamose rinkose turi būti nustatyta akcijų, depozitoriumo pakvi</text:span><text:span text:style-name="T5559">tavimų, biržoje prekiaujamų fondų, sertifikatų ir kitų panašių finansinių priemonių, taip pat kitų finansinių priemonių, kurių kainos</text:span><text:span text:style-name="T5560"><text:s/></text:span><text:span text:style-name="T5561">kitimo žingsnių dydį reguliuoja Europos Sąjungos teisės aktai, kainos kitimo žingsnio taikymo</text:span><text:span text:style-name="T5562"><text:s/></text:span><text:span text:style-name="T5563">tvarka.</text:span><text:span text:style-name="T5564"><text:s/></text:span><text:span text:style-name="T5565">Dėl kainos kitimo<text:s/></text:span><text:span text:style-name="T5566">žingsnio taikymo reguliuojamose rinkose nedraudžiama didelės apimties pavedimus, kaip jie suprantami pagal 2016 m. liepos 14 d. Komisijos deleguotąjį reglamentą (ES) 2017/587, kuriuo Europos Parlamento ir Tarybos reglamentas (ES) Nr. 600/2014 dėl finansini</text:span><text:span text:style-name="T5567">ų priemonių rinkų papildomas techniniais reguliavimo standartais, susijusiais su prekybos vietoms ir investicinėms įmonėms taikomais skaidrumo reikalavimais dėl akcijų, depozitoriumo pakvitavimų, biržinių fondų, sertifikatų ir kitų panašių finansinių priem</text:span><text:span text:style-name="T5568">onių ir su pareiga tam tikrų akcijų sandorius vykdyti prekybos vietoje arba per sistemingai sandorius savo viduje sudarantį tarpininką, nustatyti pagal siūlomų pirkimo ir pardavimo kainų vidurkį</text:span><text:span text:style-name="T5569">.</text:span><text:s/></text:p>
      <text:p text:style-name="P5570">Straipsnio dalies pakeitimai:</text:p>
      <text:p text:style-name="P5571"><text:span text:style-name="T5572">Nr.<text:s/></text:span><text:a xlink:href="https://www.e-tar.lt/portal/legalAct.html?documentId=4b3a37c0a19f11ea9515f752ff221ec9" office:target-frame-name="_top" xlink:show="replace"><text:span text:style-name="T5573">XIII-2974</text:span></text:a><text:span text:style-name="T5574">, 2020-05-21, paskelbta TAR 2020-05-29, i. k. 2020-11674</text:span></text:p>
      <text:p text:style-name="Normal"/>
      <text:p text:style-name="P5575"><text:span text:style-name="T5576">4</text:span><text:span text:style-name="T5577">. Nustatant kainos kitimo žingsnio taikymo</text:span><text:span text:style-name="T5578"><text:s/></text:span><text:span text:style-name="T5579">tvarką, turi būti įvertinamas finansinės priemonės likvidumo pobūdis</text:span><text:span text:style-name="T5580"><text:s/>įvairiose rinkose ir vidutinis siūlomų ir prašomų kainų skirtumas, atsižvelgiant į poreikį užtikrinti pakankamai stabilias kainas ir pernelyg neribojant tolesnio kainų skirtumo mažinimo. Ši tvarka nustatoma taip, kad kainos kitimo žingsnis būtų tinkamai p</text:span><text:span text:style-name="T5581">ritaikomas kiekvienai finansinei priemonei.</text:span><text:s/></text:p>
      <text:p text:style-name="P5582">Straipsnio dalies pakeitimai:</text:p>
      <text:p text:style-name="P5583"><text:span text:style-name="T5584">Nr.<text:s/></text:span><text:a xlink:href="https://www.e-tar.lt/portal/legalAct.html?documentId=4b3a37c0a19f11ea9515f752ff221ec9" office:target-frame-name="_top" xlink:show="replace"><text:span text:style-name="T5585">XIII-2974</text:span></text:a><text:span text:style-name="T5586">, 2020-05-21, paskelbta TAR 2020-05-29, i. k. 2020-11674</text:span></text:p>
      <text:p text:style-name="Normal"/>
      <text:p text:style-name="P5587"><text:span text:style-name="T5588">68</text:span><text:span text:style-name="T5589"><text:s/>straipsnis.<text:s/></text:span><text:span text:style-name="T5590">Susitarimai su pagrindine sandorio šalimi, tarpuskaitos ir atsiskaitymo susitarimai</text:span></text:p>
      <text:p text:style-name="P5591"><text:span text:style-name="T5592">1</text:span><text:span text:style-name="T5593">. Reguliuojamos rinkos turi teisę sudaryti atitinkamus susitarimus su kitos valstybės narės pagrindine sandorio šalimi arba tarpuskaitos namais ir atsiska</text:span><text:span text:style-name="T5594">itymo sistema, siekiant, kad rinkos dalyviai galėtų pasinaudoti visų arba kai kurių sandorių tarpuskaitos ir (arba) atsiskaitymo paslaugomis.</text:span></text:p>
      <text:p text:style-name="P5595"><text:span text:style-name="T5596">2</text:span><text:span text:style-name="T5597">. Nepažeisdama Reglamento (ES) Nr. 648/2012 III, IV ar V antraštinės dalies nuostatų, priežiūros institucija<text:s/></text:span><text:span text:style-name="T5598">turi teisę prieštarauti kreipimuisi į pagrindinę sandorio šalį arba tarpuskaitos ir (arba) atsiskaitymo sistemų naudojimui kitoje valstybėje narėje tik tais atvejais, kai tai akivaizdžiai būtina siekiant užtikrinti sklandų reguliuojamos rinkos veikimą ir a</text:span><text:span text:style-name="T5599">tsižvelgiant į šio įstatymo 47 straipsnio 2 dalyje nustatytas atsiskaitymo sistemoms taikomas sąlygas.</text:span></text:p>
      <text:p text:style-name="P5600"><text:span text:style-name="T5601">3</text:span><text:span text:style-name="T5602">. Siekdama išvengti dvigubos kontrolės taikymo, priežiūros institucija atsižvelgia į centrinių bankų ar kitų priežiūros institucijų jau atliekamą ta</text:span><text:span text:style-name="T5603">rpuskaitos ir atsiskaitymo sistemų priežiūrą.</text:span></text:p>
      <text:p text:style-name="P5604"/>
      <text:p text:style-name="P5605"><text:span text:style-name="T5606">69</text:span><text:span text:style-name="T5607"><text:s/>straipsnis.<text:s/></text:span><text:span text:style-name="T5608">Reguliuojamų rinkų sąrašas</text:span></text:p>
      <text:p text:style-name="P5609"><text:span text:style-name="T5610">Priežiūros institucija sudaro Lietuvos Respublikoje veikiančių reguliuojamų rinkų sąrašą ir persiunčia jį kitoms valstybėms narėms ir Europos vertybinių<text:s/></text:span><text:span text:style-name="T5611">popierių ir rinkų institucijai. Apie visus šio sąrašo pasikeitimus priežiūros institucija praneša kitoms valstybėms narėms ir Europos vertybinių popierių ir rinkų institucijai, o ši sudaro, atnaujina ir savo interneto svetainėje skelbia visų Europos reguli</text:span><text:span text:style-name="T5612">uojamų rinkų sąrašą.</text:span></text:p>
      <text:p text:style-name="P5613"/>
      <text:p text:style-name="P5614"><text:span text:style-name="T5615">70</text:span><text:span text:style-name="T5616"><text:s/>straipsnis.<text:s/></text:span><text:span text:style-name="T5617">Sistemų atsparumas, sistemų sustabdymas ir elektroninė prekyba</text:span></text:p>
      <text:p text:style-name="P5618"><text:span text:style-name="T5619">1</text:span><text:span text:style-name="T5620">. Reguliuojamoje rinkoje turi būti taikomos veiksmingos sistemos, procedūros ir priemonės, kuriomis užtikrinama, kad reguliuojamos rinkos prekybo</text:span><text:span text:style-name="T5621">s sistemos būtų atsparios, pakankamai pajėgios susidoroti su didžiausiais pavedimų ir pranešimų kiekiais, galėtų užtikrinti tvarkingą prekybą esant itin dideliam rinkos spaudimui, būtų visapusiškai patikrintos siekiant užtikrinti šių reikalavimų laikymąsi<text:s/></text:span><text:span text:style-name="T5622">ir jose būtų taikomos veiksmingos veiklos tęstinumo priemonės siekiant užtikrinti paslaugų tęstinumą, jeigu įvyktų bet koks prekybos sistemų gedimas.</text:span></text:p>
      <text:p text:style-name="P5623"><text:span text:style-name="T5624">2</text:span><text:span text:style-name="T5625">. Reguliuojamoje rinkoje privaloma sudaryti:</text:span></text:p>
      <text:p text:style-name="P5626"><text:span text:style-name="T5627">1</text:span><text:span text:style-name="T5628">) rašytinius susitarimus su visomis finansų maklerio<text:s/></text:span><text:span text:style-name="T5629">įmonėmis, vykdančiomis rinkos formavimo strategiją reguliuojamoje rinkoje;</text:span></text:p>
      <text:p text:style-name="P5630"><text:span text:style-name="T5631">2</text:span><text:span text:style-name="T5632">) schemas, kuriomis siekiama užtikrinti, kad pakankamai finansų maklerio įmonių pasirašytų šios dalies 1 punkte nurodytus susitarimus, kuriuose būtų reikalavimas pateikti tvirt</text:span><text:span text:style-name="T5633">ąsias kotiruotes konkurencingomis kainomis ir dėl to rinkos likvidumas būtų reguliariai užtikrinamas ir nuspėjamas, kai toks reikalavimas, atsižvelgiant į prekybos pobūdį ir mastą, šioje reguliuojamoje rinkoje yra tinkamas.</text:span></text:p>
      <text:p text:style-name="P5634"><text:span text:style-name="T5635">3</text:span><text:span text:style-name="T5636">. Šio straipsnio 2 dalyje</text:span><text:span text:style-name="T5637"><text:s/>nurodytame privalomame rašytiniame susitarime turi būti nurodytos bent:</text:span></text:p>
      <text:p text:style-name="P5638"><text:span text:style-name="T5639">1</text:span><text:span text:style-name="T5640">) finansų maklerio įmonės pareigos, susijusios su likvidumo užtikrinimu, ir, jeigu reikia, visos kitos pareigos, kylančios dėl šio straipsnio 2 dalies 2 punkte nurodytos schemos ta</text:span><text:span text:style-name="T5641">ikymo;<text:s/></text:span></text:p>
      <text:p text:style-name="P5642"><text:span text:style-name="T5643">2</text:span><text:span text:style-name="T5644">) bet kokios nuolaidos ar kitos formos skatinimo priemonės, kurios reguliuojamose rinkose siūlomos finansų maklerio įmonei, siekiant užtikrinti reguliarų ir nuspėjamą rinkos likvidumą, ir visos kitos finansų maklerio įmonės dėl šio straipsnio<text:s/></text:span><text:span text:style-name="T5645">2 dalies 2 punkte nurodytos schemos taikymo įgytos teisės, jeigu jos yra įgytos.<text:s/></text:span></text:p>
      <text:p text:style-name="P5646"><text:span text:style-name="T5647">4</text:span><text:span text:style-name="T5648">. Reguliuojamoje rinkoje prižiūrima, kad finansų maklerio įmonės atitiktų privalomų rašytinių susitarimų reikalavimus, ir užtikrinamas jų vykdymas. Priežiūros instituc</text:span><text:span text:style-name="T5649">ija turi būti informuojama apie privalomo rašytinio susitarimo turinį ir priežiūros institucijos prašymu jai pateikiama visa papildoma informacija, būtina, kad priežiūros institucija galėtų įsitikinti, jog reguliuojama rinka atitinka šio straipsnio 3 dalyj</text:span><text:span text:style-name="T5650">e nustatytus reikalavimus.</text:span></text:p>
      <text:p text:style-name="P5651"><text:span text:style-name="T5652">5</text:span><text:span text:style-name="T5653">. Reguliuojamoje rinkoje turi būti taikomos veiksmingos sistemos, procedūros ir priemonės, kad būtų atmetami pavedimai, kurie viršija iš anksto nustatytą mastą ir kainų ribas arba yra akivaizdžiai klaidingi.</text:span></text:p>
      <text:p text:style-name="P5654"><text:span text:style-name="T5655">6</text:span><text:span text:style-name="T5656">.<text:s/></text:span><text:span text:style-name="T5657">Reguliuojamoje rinkoje turi būti nustatytos priemonės, leidžiančios laikinai sustabdyti arba apriboti prekybą, jeigu šioje ar susijusioje rinkoje per trumpąjį laikotarpį matyti, kad labai svyruoja finansinės priemonės kaina, o išimtiniais atvejais – atšauk</text:span><text:span text:style-name="T5658">ti, pakeisti arba koreguoti bet kokį sandorį. Reguliuojamoje rinkoje turi būti užtikrinta, jog prekybos sustabdymo parametrai būtų nustatyti taip, kad būtų atsižvelgiama į skirtingų turto klasių ir poklasių likvidumą, rinkos modelio pobūdį ir naudotojų tip</text:span><text:span text:style-name="T5659">us ir kad jų pakaktų siekiant išvengti didelių prekybos tvarkos sutrikimų.</text:span></text:p>
      <text:p text:style-name="P5660"><text:span text:style-name="T5661">7</text:span><text:span text:style-name="T5662">. Reguliuojama rinka privalo pateikti nuoseklią ir palyginamą informaciją apie prekybos sustabdymo parametrus ir visus reikšmingus šių parametrų pokyčius priežiūros institucija</text:span><text:span text:style-name="T5663">i. Šią informaciją priežiūros institucija praneša Europos vertybinių popierių ir rinkų institucijai. Kai reguliuojama rinka ypač svarbi tos finansinės priemonės likvidumui, laikinai sustabdžius prekybą bet kurioje valstybėje narėje, toje prekybos vietoje t</text:span><text:span text:style-name="T5664">uri būti įdiegtos būtinos sistemos ir procedūros, reikalingos priežiūros institucijoms informuoti, kad jos galėtų derinti atsakomuosius veiksmus visoje rinkoje ir nustatyti, ar derėtų laikinai sustabdyti prekybą kitose prekybos vietose, kuriose prekiaujama</text:span><text:span text:style-name="T5665"><text:s/>finansine priemone, kol prekyba bus atnaujinta pradinėje rinkoje.</text:span></text:p>
      <text:p text:style-name="P5666"><text:span text:style-name="T5667">8</text:span><text:span text:style-name="T5668">. Reguliuojamoje rinkoje privaloma taikyti veiksmingas sistemas, procedūras ir priemones, taip pat reikalauti, kad jos nariai arba dalyviai atliktų tinkamus algoritmų bandymus, ir suda</text:span><text:span text:style-name="T5669">ryti palankias sąlygas šiems bandymams atlikti, siekiant:</text:span></text:p>
      <text:p text:style-name="P5670"><text:span text:style-name="T5671">1</text:span><text:span text:style-name="T5672">) užtikrinti, kad algoritminės prekybos sistemos negalėtų sukurti neįprastų prekybos sąlygų rinkoje;</text:span></text:p>
      <text:p text:style-name="P5673"><text:span text:style-name="T5674">2</text:span><text:span text:style-name="T5675">) valdyti neįprastas prekybos sąlygas, atsiradusias dėl algoritminės prekybos sistemų, įs</text:span><text:span text:style-name="T5676">kaitant priemones, skirtas neįvykdytų narių arba dalyvių duotų pavedimų ir sudarytų sandorių santykiui sumažinti, siekiant sulėtinti pavedimų srautą iškilus pavojui, kad bus viršytas sistemos pajėgumas, ir nustatyti bei užtikrinti minimalų kainos pokyčio,<text:s/></text:span><text:span text:style-name="T5677">kuriuo rinkoje gali būti naudojamasi vykdant pavedimus, dydį.</text:span></text:p>
      <text:p text:style-name="P5678"><text:span text:style-name="T5679">9</text:span><text:span text:style-name="T5680">. Reguliuojamoje rinkoje, kurioje leidžiama naudotis tiesiogine elektronine prieiga, privaloma taikyti veiksmingas sistemas, procedūras ir priemones, kuriomis užtikrinama, kad teikti<text:s/></text:span><text:span text:style-name="T5681">paslaugas būtų leidžiama tik jos nariams arba dalyviams, turintiems priežiūros institucijos išduotą finansų maklerio įmonės licenciją, arba licenciją turinčioms kredito įstaigoms.</text:span></text:p>
      <text:p text:style-name="P5682"><text:span text:style-name="T5683">10</text:span><text:span text:style-name="T5684">. Reguliuojamoje rinkoje privaloma nustatyti ir taikyti tinkamus asmen</text:span><text:span text:style-name="T5685">ų, kuriems gali būti suteikta tiesioginė elektroninė prieiga, tinkamumo kriterijus, taip pat užtikrinti, kad reguliuojamos rinkos narys arba dalyvis išliktų atsakingas, kad pavedimai ir prekybos sandoriai, įvykdyti naudojantis tiesiogine elektronine prieig</text:span><text:span text:style-name="T5686">a, atitiktų šio įstatymo reikalavimus.<text:s/></text:span></text:p>
      <text:p text:style-name="P5687"><text:span text:style-name="T5688">11</text:span><text:span text:style-name="T5689">. Reguliuojamoje rinkoje turi būti nustatyti tinkami rizikos kontrolės standartai ir prekybos ribos, taikomos tiesioginei elektroninei prieigai, taip pat turi būti galimybė išskirti ir prireikus sustabdyti ties</text:span><text:span text:style-name="T5690">iogine elektronine prieiga besinaudojančio asmens pavedimus ir prekybos veiklą, atskiriant juos nuo kitų reguliuojamos rinkos nario ar dalyvio pavedimų arba vykdomos prekybos veiklos.<text:s/></text:span></text:p>
      <text:p text:style-name="P5691"><text:span text:style-name="T5692">12</text:span><text:span text:style-name="T5693">. Reguliuojamoje rinkoje privaloma turėti priemones, skirtas laik</text:span><text:span text:style-name="T5694">inai sustabdyti arba visiškai nutraukti nario arba dalyvio teisę teikti tiesioginę elektroninę prieigą klientui, kai nesilaikoma šio straipsnio 9–11 dalių reikalavimų.</text:span></text:p>
      <text:p text:style-name="P5695"><text:span text:style-name="T5696">13</text:span><text:span text:style-name="T5697">. Reguliuojamos rinkos taisyklės dėl kolokacijos paslaugų turi būti skaidrios, sąž</text:span><text:span text:style-name="T5698">iningos ir nediskriminacinės.</text:span></text:p>
      <text:p text:style-name="P5699"><text:span text:style-name="T5700">14</text:span><text:span text:style-name="T5701">. Reguliuojamoje rinkoje turi būti užtikrinamas joje taikomų mokesčių, įskaitant vykdymo mokesčius, papildomus mokesčius ir visas nuolaidas, skaidrumas, sąžiningumas ir nediskriminacinis pobūdis ir tai, kad šie mokesčiai</text:span><text:span text:style-name="T5702"><text:s/>nekurtų paskatų pavedimus pateikti, keisti ar atšaukti arba sandorius vykdyti tokiu būdu, kuris skatintų neįprastas prekybos sąlygas arba piktnaudžiavimą rinka. Mainais už suteiktas nuolaidas reguliuojamoje rinkoje turi būti nustatyti rinkos formavimo rei</text:span><text:span text:style-name="T5703">kalavimai, taikomi tam tikroms akcijoms ar akcijų krepšeliams.<text:s/></text:span></text:p>
      <text:p text:style-name="P5704"><text:span text:style-name="T5705">15</text:span><text:span text:style-name="T5706">. Reguliuojamoje rinkoje yra teisė taikyti mokesčius už atšauktus pavedimus atsižvelgiant į laikotarpį, kurį pavedimas buvo sistemoje, ir diferencijuoti mokesčius pagal konkrečią finansi</text:span><text:span text:style-name="T5707">nę priemonę, kuriai tie mokesčiai taikomi.<text:s/></text:span></text:p>
      <text:p text:style-name="P5708"><text:span text:style-name="T5709">16</text:span><text:span text:style-name="T5710">. Reguliuojamoje rinkoje yra teisė taikyti didesnius mokesčius už pateiktą ir vėliau atšauktą pavedimą negu už įvykdytą pavedimą, taip pat taikyti didesnius mokesčius tiems dalyviams, kurių atšauktų pavedim</text:span><text:span text:style-name="T5711">ų skaičius, palyginti su įvykdytų pavedimų skaičiumi, santykinai didelis, taip pat tiems dalyviams, kurie veiklą vykdo taikydami didelio dažnio algoritminės prekybos metodą, atsižvelgiant į papildomą naštą sistemos pajėgumui.</text:span></text:p>
      <text:p text:style-name="P5712"><text:span text:style-name="T5713">17</text:span><text:span text:style-name="T5714">. Reguliuojamoje rinkoje</text:span><text:span text:style-name="T5715">, kurioje žymimi nariai ar dalyviai, privaloma gebėti nustatyti pavedimus, pateiktus vykdant algoritminę prekybą, įvairius algoritmus, naudojamus pavedimams sukurti, ir tuos pavedimus inicijuojančius asmenis. Priežiūros institucija turi teisę susipažinti s</text:span><text:span text:style-name="T5716">u šia informacija.</text:span></text:p>
      <text:p text:style-name="P5717"><text:span text:style-name="T5718">18</text:span><text:span text:style-name="T5719">. Priežiūros institucijos reikalavimu reguliuojamoje rinkoje turi būti pateikti duomenys, susiję su pavedimų registracijos žurnalu, arba priežiūros institucijai suteikiama prieiga prie pavedimų registracijos žurnalo, kad būtų galim</text:span><text:span text:style-name="T5720">a stebėti prekybą.</text:span></text:p>
      <text:p text:style-name="P5721"/>
      <text:p text:style-name="P5722"><text:span text:style-name="T5723">71</text:span><text:span text:style-name="T5724"><text:s/>straipsnis.<text:s/></text:span><text:span text:style-name="T5725">Verslo laikrodžių sinchronizavimas</text:span></text:p>
      <text:p text:style-name="P5726"><text:span text:style-name="T5727">Visos prekybos vietos ir dalyviai turi sinchronizuoti verslo laikrodžius, kuriuos naudoja visų praneštinų įvykių datai ir laikui fiksuoti.</text:span></text:p>
      <text:p text:style-name="P5728"/>
      <text:p text:style-name="P5729"><text:span text:style-name="T5730">IV</text:span><text:span text:style-name="T5731"><text:s/>SKYRIUS</text:span></text:p>
      <text:p text:style-name="P5732"><text:span text:style-name="T5733">BIRŽOS PREKIŲ IŠV</text:span><text:span text:style-name="T5734">ESTINIŲ FINANSINIŲ PRIEMONIŲ POZICIJŲ APRIBOJIMAI, VALDYMO KONTROLĖ IR ATSKAITOMYBĖ</text:span></text:p>
      <text:p text:style-name="P5735"/>
      <text:p text:style-name="P5736"><text:span text:style-name="T5737">72</text:span><text:span text:style-name="T5738"><text:s/>straipsnis.<text:s/></text:span><text:span text:style-name="T5739">Biržos prekių išvestinių finansinių priemonių pozicijų apribojimai<text:s/></text:span></text:p>
      <text:p text:style-name="P5740"><text:span text:style-name="T5741">1</text:span><text:span text:style-name="T5742">. Priežiūros institucija, vadovaudamasi Europos vertybinių popierių ir rinkų in</text:span><text:span text:style-name="T5743">stitucijos patvirtintais skaičiavimo metodais, nustato ir taiko grynųjų pozicijų, kurias bet kuriuo metu gali turėti bet kuris asmuo pagal sutartį dėl biržos prekių išvestinių finansinių priemonių, kuriomis prekiaujama prekybos vietose, įskaitant ekonomišk</text:span><text:span text:style-name="T5744">ai lygiaverčius nebiržinės prekybos sandorius, dydžio apribojimus.</text:span></text:p>
      <text:p text:style-name="P5745"><text:span text:style-name="T5746">2</text:span><text:span text:style-name="T5747">. Šio straipsnio 1 dalyje nurodyti pozicijų apribojimai nustatomi dėl visų vieno asmens turimų pozicijų ir dėl jo vardu bendru grupės lygmeniu turimų pozicijų siekiant:</text:span></text:p>
      <text:p text:style-name="P5748"><text:span text:style-name="T5749">1</text:span><text:span text:style-name="T5750">) užkirsti kelią piktnaudžiavimui rinka;<text:s/></text:span></text:p>
      <text:p text:style-name="P5751"><text:span text:style-name="T5752">2</text:span><text:span text:style-name="T5753">) skatinti tinkamas kainos nustatymo ir atsiskaitymo sąlygas, neleisti, kad susidarytų rinką iškreipiančios pozicijos, ir užtikrinti išvestinių finansinių priemonių pristatymo mėnesio kainų ir neatidėliotino<text:s/></text:span><text:span text:style-name="T5754">pagrindinės biržos prekės sandorio kainų santykį, kuris nedarytų poveikio kainų susidarymui pagrindinės biržos prekės rinkoje.</text:span></text:p>
      <text:p text:style-name="P5755"><text:span text:style-name="T5756">3</text:span><text:span text:style-name="T5757">. Biržos prekių išvestinių finansinių priemonių pozicijų apribojimai netaikomi pozicijoms, turimoms ne finansų įstaigos ar</text:span><text:span text:style-name="T5758">ba ne finansų įstaigos vardu, kurias galima objektyviai įvertinti nustatant, kad jos skirtos tiesiogiai su tos ne finansų įstaigos komercine veikla susijusiai rizikai mažinti.</text:span></text:p>
      <text:p text:style-name="P5759"><text:span text:style-name="T5760">4</text:span><text:span text:style-name="T5761">. Nustatant pozicijų apribojimus nurodomos aiškios biržos prekių išvestinės</text:span><text:span text:style-name="T5762"><text:s/>finansinės priemonės pozicijos, kurią asmuo gali turėti, maksimalaus dydžio kiekybinės ribos.</text:span></text:p>
      <text:p text:style-name="P5763"><text:span text:style-name="T5764">5</text:span><text:span text:style-name="T5765">. Atsižvelgdama į šio straipsnio 1 dalyje nurodytus Europos vertybinių popierių ir rinkų institucijos patvirtintus skaičiavimo metodus, priežiūros instituci</text:span><text:span text:style-name="T5766">ja nustato kiekvieno išvestinių finansinių priemonių sandorio, įskaitant ekonomiškai lygiaverčius nebiržinės prekybos sandorius, pozicijų limitus.<text:s/></text:span></text:p>
      <text:p text:style-name="P5767"><text:span text:style-name="T5768">6</text:span><text:span text:style-name="T5769">. Nustačiusi esminius biržos prekių išvestinių finansinių priemonių pateiktinos pasiūlos arba atvirųjų<text:s/></text:span><text:span text:style-name="T5770">pozicijų pokyčius arba kitus reikšmingus pakeitimus rinkoje, susijusius su pateiktina pasiūla arba atvirosiomis pozicijomis, priežiūros institucija peržiūri ir koreguoja nustatytus pozicijų apribojimus, vadovaudamasi Europos vertybinių popierių ir rinkų in</text:span><text:span text:style-name="T5771">stitucijos patvirtintais skaičiavimo metodais.</text:span></text:p>
      <text:p text:style-name="P5772"><text:span text:style-name="T5773">7</text:span><text:span text:style-name="T5774">. Priežiūros institucija privalo pranešti Europos vertybinių popierių ir rinkų institucijai tikslius biržos prekių išvestinių finansinių priemonių pozicijų apribojimus, kuriuos ketina nustatyti.</text:span></text:p>
      <text:p text:style-name="P5775"><text:span text:style-name="T5776">8</text:span><text:span text:style-name="T5777">. Pr</text:span><text:span text:style-name="T5778">iežiūros institucija koreguoja biržos prekių išvestinių finansinių priemonių pozicijų apribojimus atsižvelgdama į Europos vertybinių popierių ir rinkų institucijos nuomonę arba pateikia šiai institucijai pagrindimą, kodėl mano, kad pakeitimų nereikia.</text:span></text:p>
      <text:p text:style-name="P5779"><text:span text:style-name="T5780">9</text:span><text:span text:style-name="T5781">. Priežiūros institucija, nustačiusi biržos prekių išvestinių finansinių priemonių pozicijų apribojimus, kurie prieštarauja Europos vertybinių popierių ir rinkų institucijos nuomonei, nedelsdama savo interneto svetainėje paskelbia pranešimą, kuriame išsam</text:span><text:span text:style-name="T5782">iai paaiškina šių pozicijų apribojimų nustatymo motyvus.</text:span><text:span text:style-name="T5783"><text:s/></text:span></text:p>
      <text:p text:style-name="P5784"><text:span text:style-name="T5785">10</text:span><text:span text:style-name="T5786">. Kai ta pačia biržos prekių išvestine finansine priemone dideliu mastu prekiaujama prekybos vietose, esančiose ne vienoje valstybėje narėje, tos prekybos vietos, kurioje prekybos mastas yra d</text:span><text:span text:style-name="T5787">idžiausias, priežiūros institucija nustato bendrą pozicijų apribojimą, taikytiną visai prekybai ta biržos prekių išvestine finansine priemone. Priežiūros institucija, nustatanti bendrą biržos prekių išvestinių finansinių priemonių pozicijų apribojimą, laik</text:span><text:span text:style-name="T5788">oma centrine priežiūros institucija.<text:s/></text:span></text:p>
      <text:p text:style-name="P5789"><text:span text:style-name="T5790">11</text:span><text:span text:style-name="T5791">. Centrinė priežiūros institucija dėl taikytino bendro biržos prekių išvestinių finansinių priemonių pozicijų apribojimo ir jo pakeitimų konsultuojasi su kitų prekybos vietų, kuriose ta išvestine finansine priemo</text:span><text:span text:style-name="T5792">ne prekiaujama dideliu mastu, priežiūros institucijomis. Priežiūros institucija, nesutinkanti su centrinės priežiūros institucijos siūlomu bendru biržos prekių išvestinių finansinių priemonių pozicijų apribojimu, raštu išsamiai išdėsto visas priežastis, ko</text:span><text:span text:style-name="T5793">dėl, jos nuomone, nesilaikoma šio straipsnio 1 dalyje nustatytų pozicijų apribojimų reikalavimų. Priežiūros institucijų ginčus dėl bendro biržos prekių išvestinių finansinių priemonių pozicijų apribojimo sprendžia Europos vertybinių popierių ir rinkų insti</text:span><text:span text:style-name="T5794">tucija.</text:span></text:p>
      <text:p text:style-name="P5795"><text:span text:style-name="T5796">12</text:span><text:span text:style-name="T5797">. Prekybos vietų, kuriose prekiaujama ta pačia biržos prekės išvestine finansine priemone, priežiūros institucijos ir tos biržos prekės išvestinės finansinės priemonės pozicijų turėtojų priežiūros institucijos bendradarbiauja, įskaitant keiti</text:span><text:span text:style-name="T5798">mąsi informacija, reikalinga stebint ir taikant bendrus pozicijų apribojimus.</text:span></text:p>
      <text:p text:style-name="P5799"/>
      <text:p text:style-name="P5800"><text:span text:style-name="T5801">73</text:span><text:span text:style-name="T5802"><text:s/>straipsnis.<text:s/></text:span><text:span text:style-name="T5803">Biržos prekių išvestinių finansinių priemonių pozicijų valdymo kontrolė</text:span></text:p>
      <text:p text:style-name="P5804"><text:span text:style-name="T5805">1</text:span><text:span text:style-name="T5806">. Finansų maklerio įmonė arba rinkos operatorius, administruojantys prekybos vi</text:span><text:span text:style-name="T5807">etą, kurioje prekiaujama biržos prekių išvestinėmis finansinėmis priemonėmis, privalo vykdyti šių biržos prekių išvestinių finansinių priemonių pozicijų valdymo kontrolę.</text:span></text:p>
      <text:p text:style-name="P5808"><text:span text:style-name="T5809">2</text:span><text:span text:style-name="T5810">. Vykdydami šio straipsnio 1 dalyje nurodytą pozicijų valdymo kontrolę, finansų<text:s/></text:span><text:span text:style-name="T5811">maklerio įmonė arba rinkos operatorius, administruojantys prekybos vietą, kurioje prekiaujama biržos prekių išvestinėmis finansinėmis priemonėmis, turi šias pareigas:</text:span></text:p>
      <text:p text:style-name="P5812"><text:span text:style-name="T5813">1</text:span><text:span text:style-name="T5814">) vykdyti asmenų atvirųjų pozicijų stebėseną;<text:s/></text:span></text:p>
      <text:p text:style-name="P5815"><text:span text:style-name="T5816">2</text:span><text:span text:style-name="T5817">) susipažinti su asmenų pateikta i</text:span><text:span text:style-name="T5818">nformacija, įskaitant visą svarbią informaciją apie pozicijos arba prisiimtos rizikos dydį ir tikslą, informaciją apie naudos gavėjus arba pagrindinius savininkus, jungtinės veiklos susitarimus ir bet kokį turtą ar įsipareigojimus pagrindinėje rinkoje;<text:s/></text:span></text:p>
      <text:p text:style-name="P5819"><text:span text:style-name="T5820">3</text:span><text:span text:style-name="T5821">) reikalauti, kad asmuo laikinai ar visam laikui, atsižvelgdamas į konkretų atvejį, panaikintų arba sumažintų poziciją, o jeigu asmuo nesilaiko reikalavimų, – vienašališkai imtis tinkamų veiksmų, kad pozicija būtų panaikinta arba sumažinta;<text:s/></text:span></text:p>
      <text:p text:style-name="P5822"><text:span text:style-name="T5823">4</text:span><text:span text:style-name="T5824">) reik</text:span><text:span text:style-name="T5825">alauti, kad asmuo laikinai suteiktų rinkai likvidumą sutarta kaina ir mastu, aiškiai nurodydamas, kad siekiama sumažinti didelės ar dominuojančios pozicijos rinkoje poveikį.<text:s/></text:span></text:p>
      <text:p text:style-name="P5826"><text:span text:style-name="T5827">3</text:span><text:span text:style-name="T5828">. Biržos prekių išvestinių finansinių priemonių pozicijų apribojimai, taik</text:span><text:span text:style-name="T5829">omi pagal šio įstatymo 72 straipsnį, ir šiame straipsnyje nurodyta pozicijų valdymo kontrolė privalo būti skaidrūs ir nediskriminaciniai, atsižvelgiant į rinkos dalyvių pobūdį ir sudėtį bei į tai, kiek jie naudojasi galimybe sudaryti sandorius.</text:span></text:p>
      <text:p text:style-name="P5830"><text:span text:style-name="T5831">4</text:span><text:span text:style-name="T5832">. Fina</text:span><text:span text:style-name="T5833">nsų maklerio įmonė arba rinkos operatorius, valdantis prekybos vietą, pateikia priežiūros institucijai išsamią informaciją apie biržos prekių išvestinių finansinių priemonių pozicijų valdymo kontrolės priemones.<text:s/></text:span></text:p>
      <text:p text:style-name="P5834"><text:span text:style-name="T5835">5</text:span><text:span text:style-name="T5836">. Priežiūros institucija šio<text:s/></text:span><text:span text:style-name="T5837">straipsnio 4 dalyje nurodytą informaciją kartu su duomenimis apie nustatytus pozicijų apribojimus perduoda Europos vertybinių popierių ir rinkų institucijai.</text:span></text:p>
      <text:p text:style-name="P5838"/>
      <text:p text:style-name="P5839"><text:span text:style-name="T5840">74</text:span><text:span text:style-name="T5841"><text:s/>straipsnis.<text:s/></text:span><text:span text:style-name="T5842">Griežtesni biržos prekių išvestinių finansinių priemonių pozicijų apribojima</text:span><text:span text:style-name="T5843">i</text:span></text:p>
      <text:p text:style-name="P5844"><text:span text:style-name="T5845">1</text:span><text:span text:style-name="T5846">. Priežiūros institucija neturi teisės nustatyti biržos prekių išvestinių finansinių priemonių pozicijų apribojimų, kurie yra griežtesni negu pozicijų apribojimai, nustatyti pagal šio įstatymo 72 straipsnio 1 dalyje nurodytus reikalavimus, išskyrus<text:s/></text:span><text:span text:style-name="T5847">išimtinius atvejus, kai jie yra objektyviai pagrįsti ir proporcingi, atsižvelgiant į konkrečios rinkos likvidumą ir tinkamą tos rinkos veikimą.<text:s/></text:span></text:p>
      <text:p text:style-name="P5848"><text:span text:style-name="T5849">2</text:span><text:span text:style-name="T5850">. Priėmusi sprendimą nustatyti griežtesnius biržos prekių išvestinių finansinių priemonių pozicijų apriboj</text:span><text:span text:style-name="T5851">imus, priežiūros institucija šiuos pozicijų apribojimus skelbia savo interneto svetainėje.<text:s/></text:span></text:p>
      <text:p text:style-name="P5852"><text:span text:style-name="T5853">3</text:span><text:span text:style-name="T5854">. Šio straipsnio 2 dalyje nurodyti griežtesni pozicijų apribojimai galioja 6 mėnesius nuo jų paskelbimo interneto svetainėje dienos. Šie pozicijų apribojimai g</text:span><text:span text:style-name="T5855">ali būti atnaujinti tolesniems laikotarpiams, neviršijantiems 6 mėnesių vienu metu, jeigu ir toliau galioja apribojimo priežastys. Praėjus 6 mėnesių laikotarpiui, neatnaujinti šie pozicijų apribojimai automatiškai nustoja galioti.</text:span></text:p>
      <text:p text:style-name="P5856"><text:span text:style-name="T5857">4</text:span><text:span text:style-name="T5858">. Priežiūros institu</text:span><text:span text:style-name="T5859">cija, nusprendusi nustatyti griežtesnius biržos prekių išvestinių finansinių priemonių pozicijų apribojimus, apie tai praneša Europos vertybinių popierių ir rinkų institucijai. Pranešime, be kita ko, griežtesni pozicijų apribojimai turi būti pagrįsti.</text:span></text:p>
      <text:p text:style-name="P5860"><text:span text:style-name="T5861">5</text:span><text:span text:style-name="T5862">. Priežiūros institucija, nustačiusi griežtesnius biržos prekių išvestinių finansinių priemonių pozicijų apribojimus, kurie prieštarauja Europos vertybinių popierių rinkų institucijos nuomonei, per vieną darbo dieną savo interneto svetainėje paskelbia pra</text:span><text:span text:style-name="T5863">nešimą, kuriame išsamiai paaiškina šio sprendimo motyvus.<text:s/></text:span></text:p>
      <text:p text:style-name="P5864"/>
      <text:p text:style-name="P5865"><text:span text:style-name="T5866">75</text:span><text:span text:style-name="T5867"><text:s/>straipsnis.<text:s/></text:span><text:span text:style-name="T5868">Biržos prekių išvestinių finansinių priemonių pozicijų apribojimų pažeidimai</text:span></text:p>
      <text:p text:style-name="P5869"><text:span text:style-name="T5870">Priežiūros institucija taiko šiame įstatyme nustatytas poveikio priemones už šiuos biržos prekių</text:span><text:span text:style-name="T5871"><text:s/>išvestinių finansinių priemonių pozicijų apribojimų, nustatytų pagal šiame skyriuje nurodytus reikalavimus, pažeidimus:</text:span></text:p>
      <text:p text:style-name="P5872"><text:span text:style-name="T5873">1</text:span><text:span text:style-name="T5874">) kai Lietuvos Respublikos teritorijoje veikiančių arba už jos ribų esančių asmenų turimos pozicijos viršija biržos prekių išvestini</text:span><text:span text:style-name="T5875">ų finansinių priemonių sandorių apribojimus, kuriuos priežiūros institucija nustatė sandoriams, sudaromiems prekybos vietose, esančiose arba veikiančiose Lietuvos Respublikos teritorijoje, arba ekonomiškai lygiaverčiams nebiržinės prekybos sandoriams;<text:s/></text:span></text:p>
      <text:p text:style-name="P5876"><text:span text:style-name="T5877">2</text:span><text:span text:style-name="T5878">) kai Lietuvos Respublikos teritorijoje veikiančių arba esančių asmenų turimos pozicijos viršija biržos prekių išvestinių finansinių priemonių sandorių apribojimus, kuriuos nustatė kitų valstybių narių priežiūros institucijos.</text:span></text:p>
      <text:p text:style-name="P5879"/>
      <text:p text:style-name="P5880"><text:span text:style-name="T5881">76</text:span><text:span text:style-name="T5882"><text:s/>straipsnis.<text:s/></text:span><text:span text:style-name="T5883">Bir</text:span><text:span text:style-name="T5884">žos prekių išvestinių finansinių priemonių pozicijų ataskaitų teikimas pagal pozicijų turėtojų kategorijas<text:s/></text:span></text:p>
      <text:p text:style-name="P5885"><text:span text:style-name="T5886">1</text:span><text:span text:style-name="T5887">. Finansų maklerio įmonė arba rinkos operatorius, administruojantys prekybos vietą, kurioje prekiaujama biržos prekių išvestinėmis finansinėmis</text:span><text:span text:style-name="T5888"><text:s/>priemonėmis arba apyvartiniais taršos leidimais ar su apyvartiniais taršos leidimais susietomis išvestinėmis finansinėmis priemonėmis, privalo:<text:s/></text:span></text:p>
      <text:p text:style-name="P5889"><text:span text:style-name="T5890">1</text:span><text:span text:style-name="T5891">) kas savaitę viešai skelbti ataskaitą, kurioje nurodomos agreguotos pozicijos, tenkančios skirtingų kategorijų asmenims, jų prekybos vietoje prekiaujantiems įvairiomis biržos prekių išvestinėmis finansinėmis priemonėmis arba apyvartiniais taršos leidimais</text:span><text:span text:style-name="T5892"><text:s/>ar su apyvartiniais taršos leidimais susietomis išvestinėmis finansinėmis priemonėmis, taip pat nurodomas ilgųjų ir trumpųjų pozicijų skaičius pagal pozicijų turėtojų kategorijas, jų pokyčius po ankstesnės ataskaitos, kiekvienos pozicijų turėtojų kategori</text:span><text:span text:style-name="T5893">jos bendro atvirųjų pozicijų skaičiaus procentinė dalis ir kiekvienos kategorijos pozicijų turėtojų skaičius pagal kategorijas, nustatytas šio straipsnio 6 dalyje;<text:s/></text:span></text:p>
      <text:p text:style-name="P5894"><text:span text:style-name="T5895">2</text:span><text:span text:style-name="T5896">) šios dalies 1 punkte nurodytą ataskaitą pateikti priežiūros institucijai ir Europos<text:s/></text:span><text:span text:style-name="T5897">vertybinių popierių ir rinkų institucijai;<text:s/></text:span></text:p>
      <text:p text:style-name="P5898"><text:span text:style-name="T5899">3</text:span><text:span text:style-name="T5900">) priežiūros institucijai bent vieną kartą per dieną pateikti išsamią visų asmenų, įskaitant jų narius arba dalyvius ir jų klientus, turimų pozicijų išklotinę toje prekybos vietoje.<text:s/></text:span></text:p>
      <text:p text:style-name="P5901"><text:span text:style-name="T5902">2</text:span><text:span text:style-name="T5903">. Pareigos, nurod</text:span><text:span text:style-name="T5904">ytos šio straipsnio 1 dalies 1 ir 2 punktuose, taikomos tik tada, kai ir asmenų skaičius, ir jų atvirosios biržos prekių išvestinių finansinių priemonių pozicijos viršija teisės aktuose nustatytas minimalias ribas.<text:s/></text:span></text:p>
      <text:p text:style-name="P5905"><text:span text:style-name="T5906">3</text:span><text:span text:style-name="T5907">. Ataskaitose, nurodytose šio strai</text:span><text:span text:style-name="T5908">psnio 1 dalies 1 punkte, ir išklotinėse, nurodytose šio straipsnio 1 dalies 3 punkte, biržos prekių išvestinių finansinių priemonių pozicijos skirstomos į:<text:s/></text:span></text:p>
      <text:p text:style-name="P5909"><text:span text:style-name="T5910">1</text:span><text:span text:style-name="T5911">) pozicijas, kuriomis objektyviai įvertinus mažinama tiesiogiai su komercine veikla susijusi rizika;<text:s/></text:span></text:p>
      <text:p text:style-name="P5912"><text:span text:style-name="T5913">2</text:span><text:span text:style-name="T5914">) kitas pozicijas.</text:span></text:p>
      <text:p text:style-name="P5915"><text:span text:style-name="T5916">4</text:span><text:span text:style-name="T5917">. Finansų maklerio įmonės, prekiaujančios biržos prekių išvestinėmis finansinėmis priemonėmis arba apyvartiniais taršos lei</text:span><text:span text:style-name="T5918">dimais ar su apyvartiniais taršos leidimais susietomis išvestinėmis finansinėmis priemonėmis ne prekybos vietoje, priežiūros institucijai, kai ji prižiūri prekybos vietą, kurioje prekiaujama tomis biržos prekių išvestinėmis finansinėmis priemonėmis arba ap</text:span><text:span text:style-name="T5919">yvartiniais taršos leidimais ar jų išvestinėmis finansinėmis priemonėmis, arba centrinei priežiūros institucijai, jeigu tomis biržos prekių išvestinėmis finansinėmis priemonėmis arba apyvartiniais taršos leidimais ar su apyvartiniais taršos leidimais susie</text:span><text:span text:style-name="T5920">tomis išvestinėmis finansinėmis priemonėmis dideliu mastu prekiaujama prekybos vietose, esančiose ne vienoje valstybėje narėje, bent vieną kartą per dieną privalo pateikti:</text:span></text:p>
      <text:p text:style-name="P5921"><text:span text:style-name="T5922">1</text:span><text:span text:style-name="T5923">) išsamią pozicijų išklotinę, nurodydamos pozicijas, įgytas prekiaujant biržos p</text:span><text:span text:style-name="T5924">rekių išvestinėmis finansinėmis priemonėmis arba apyvartiniais taršos leidimais ar su apyvartiniais taršos leidimais susietomis išvestinėmis finansinėmis priemonėmis ir sudarant ekonomiškai lygiavertes nebiržinės prekybos sutartis;</text:span></text:p>
      <text:p text:style-name="P5925"><text:span text:style-name="T5926">2</text:span><text:span text:style-name="T5927">) duomenis apie sav</text:span><text:span text:style-name="T5928">o klientus ir tų klientų klientus, kol bus pasiektas galutinis klientas, kaip nurodyta Reglamento (ES) Nr. 600/2014 26 straipsnyje, ir, jeigu taikoma, Reglamento (ES) Nr. 1227/2011 8 straipsnyje.</text:span></text:p>
      <text:p text:style-name="P5929"><text:span text:style-name="T5930">5</text:span><text:span text:style-name="T5931">. Kad būtų užtikrintas šio įstatymo 72 straipsnio 1 d</text:span><text:span text:style-name="T5932">alies nuostatų įgyvendinimas, reguliuojamos rinkos nariai ar dalyviai, daugiašalės prekybos sistemos ir organizuotos prekybos sistemos klientai finansų maklerio įmonei arba rinkos operatoriui, administruojantiems prekybos vietą, bent vieną kartą per dieną<text:s/></text:span><text:span text:style-name="T5933">privalo pateikti išsamią informaciją apie savo biržos prekių išvestinių finansinių priemonių pozicijas, turimas pagal sandorius, kuriais prekiaujama toje prekybos vietoje, taip pat apie savo klientų turimas biržos prekių išvestinių finansinių priemonių poz</text:span><text:span text:style-name="T5934">icijas ir tų klientų pozicijas, kol bus pasiektas galutinis klientas.</text:span></text:p>
      <text:p text:style-name="P5935"><text:span text:style-name="T5936">6</text:span><text:span text:style-name="T5937">. Asmenis, turinčius biržos prekių išvestinių finansinių priemonių arba apyvartinių taršos leidimų ar su apyvartiniais taršos leidimais susietų išvestinių finansinių priemonių pozic</text:span><text:span text:style-name="T5938">ijų, finansų maklerio įmonė arba rinkos operatorius, administruojantys tą prekybos vietą, atsižvelgdami į kiekvieną taikomą veiklos leidimą, pagal pagrindinės veiklos pobūdį priskiria prie vienos iš šių kategorijų:</text:span></text:p>
      <text:p text:style-name="P5939"><text:span text:style-name="T5940">1</text:span><text:span text:style-name="T5941">) finansų maklerio įmonių arba kredito</text:span><text:span text:style-name="T5942"><text:s/>įstaigų;</text:span></text:p>
      <text:p text:style-name="P5943"><text:span text:style-name="T5944">2</text:span><text:span text:style-name="T5945">) kolektyvinio investavimo subjektų arba profesionaliesiems investuotojams skirtų kolektyvinio investavimo subjektų valdymo įmonių;<text:s/></text:span></text:p>
      <text:p text:style-name="P5946"><text:span text:style-name="T5947">3</text:span><text:span text:style-name="T5948">) kitų finansų įstaigų, įskaitant draudimo įmones ir perdraudimo įmones, taip pat subjektus, vykdančius</text:span><text:span text:style-name="T5949"><text:s/>profesinių pensijų kaupimo veiklą;<text:s/></text:span></text:p>
      <text:p text:style-name="P5950"><text:span text:style-name="T5951">4</text:span><text:span text:style-name="T5952">) komercinių įmonių;</text:span></text:p>
      <text:p text:style-name="P5953"><text:span text:style-name="T5954">5</text:span><text:span text:style-name="T5955">) kai turima apyvartinių taršos leidimų ar su apyvartiniais taršos leidimais susietų išvestinių finansinių priemonių, – prie veiklos vykdytojų, veikiančių pagal Klimato kaitos valdymo fina</text:span><text:span text:style-name="T5956">nsinių instrumentų įstatymą.<text:s/></text:span></text:p>
      <text:p text:style-name="P5957"/>
      <text:p text:style-name="P5958"><text:span text:style-name="T5959">5 skyrius.</text:span><text:span text:style-name="T5960"><text:s/>Neteko galios nuo 2022-01-02</text:span></text:p>
      <text:p text:style-name="P5961">Skyriaus naikinimas:</text:p>
      <text:p text:style-name="P5962"><text:span text:style-name="T5963">Nr.<text:s/></text:span><text:a xlink:href="https://www.e-tar.lt/portal/legalAct.html?documentId=39961960696e11eca9ac839120d251c4" office:target-frame-name="_top" xlink:show="replace"><text:span text:style-name="T5964">XIV-821</text:span></text:a><text:span text:style-name="T5965">, 2021-12-23, paskelbta TAR 2021-12-30, i. k.<text:s/></text:span><text:span text:style-name="T5966">2021-27710</text:span></text:p>
      <text:p text:style-name="Normal"/>
      <text:p text:style-name="P5967"><text:span text:style-name="T5968">VI</text:span><text:span text:style-name="T5969"><text:s/>SKYRIUS</text:span></text:p>
      <text:p text:style-name="P5970"><text:span text:style-name="T5971">FINANSINIŲ PRIEMONIŲ APSKAITA</text:span></text:p>
      <text:p text:style-name="P5972"/>
      <text:p text:style-name="P5973"><text:span text:style-name="T5974">87</text:span><text:span text:style-name="T5975"><text:s/>straipsnis.<text:s/></text:span><text:span text:style-name="T5976">Finansinių priemonių apskaita</text:span></text:p>
      <text:p text:style-name="P5977"><text:span text:style-name="T5978">1</text:span><text:span text:style-name="T5979">. Finansinės priemonės fiksuojamos darant įrašus finansinių priemonių sąskaitose, tvarkomose šiame įstatyme nustatyta tvarka. Finansinių priemonių sąskaitas turi teisę atidaryti ir tvarkyti sąskaitų tvarkytojai – finansų maklerio įmonės, kredito įstaigos i</text:span><text:span text:style-name="T5980">r centriniai depozitoriumai (toliau – sąskaitų tvarkytojai).<text:s/></text:span></text:p>
      <text:p text:style-name="P5981"><text:span text:style-name="T5982">2</text:span><text:span text:style-name="T5983">. Finansinių priemonių apskaitos sistemą sudaro centrinio depozitoriumo ir kitų sąskaitų tvarkytojų tvarkomų tarpusavyje susijusių aukščiausiojo ir žemesniojo finansinių priemonių apskaitos</text:span><text:span text:style-name="T5984"><text:s/>lygių finansinių priemonių sąskaitų ir jų tvarkymą reglamentuojančių teisės aktų bei finansinių priemonių apskaitos principų visuma.<text:s/></text:span></text:p>
      <text:p text:style-name="P5985"><text:span text:style-name="T5986">3</text:span><text:span text:style-name="T5987">. Prie aukščiausiojo finansinių priemonių apskaitos lygio priskiriamos centriniame depozitoriume atidaromos finansin</text:span><text:span text:style-name="T5988">ių priemonių sąskaitos, kurios rūšiuojamos pagal įrašų duomenis. Finansinių priemonių sąskaitose darant įrašus fiksuojamas:</text:span></text:p>
      <text:p text:style-name="P5989"><text:span text:style-name="T5990">1</text:span><text:span text:style-name="T5991">) kiekvienos emitento ar kito asmens išleistos ir centriniame depozitoriume registruotos finansinių priemonių emisijos finansinių</text:span><text:span text:style-name="T5992"><text:s/>priemonių skaičius. Tokios finansinių priemonių emisijos finansinių priemonių skaičius fiksuojamas darant įrašus tik viename centriniame depozitoriume;</text:span></text:p>
      <text:p text:style-name="P5993"><text:span text:style-name="T5994">2</text:span><text:span text:style-name="T5995">) sąskaitų tvarkytojų klientams priklausančių finansinių priemonių skaičius, nurodant, kad finansi</text:span><text:span text:style-name="T5996">nių priemonių sąskaita yra atidaryta sąskaitų tvarkytojų vardu ir jų klientų naudai;</text:span></text:p>
      <text:p text:style-name="P5997"><text:span text:style-name="T5998">3</text:span><text:span text:style-name="T5999">) sąskaitų tvarkytojų kliento, jeigu jis turi teisę tvarkyti finansinių priemonių sąskaitas, klientams priklausančių finansinių priemonių skaičius, nurodant, kad<text:s/></text:span><text:span text:style-name="T6000">finansinių priemonių sąskaita atidaryta sąskaitų tvarkytojo kliento vardu ir jo klientų naudai;</text:span></text:p>
      <text:p text:style-name="P6001"><text:span text:style-name="T6002">4</text:span><text:span text:style-name="T6003">) sąskaitų tvarkytojams priklausantis nuosavų finansinių priemonių skaičius, nurodant, kad finansinių priemonių sąskaita atidaryta sąskaitų tvarkytojų vard</text:span><text:span text:style-name="T6004">u ir jų naudai;</text:span></text:p>
      <text:p text:style-name="P6005"><text:span text:style-name="T6006">5</text:span><text:span text:style-name="T6007">) sąskaitų tvarkytojų klientui priklausančių finansinių priemonių skaičius, nurodant, kad finansinių priemonių sąskaita atidaryta finansinių priemonių savininkų vardu ir jų naudai.</text:span></text:p>
      <text:p text:style-name="P6008"><text:span text:style-name="T6009">4</text:span><text:span text:style-name="T6010">. Centrinis depozitoriumas turi teisę atidaryti</text:span><text:span text:style-name="T6011"><text:s/>ir tvarkyti kitas finansinių priemonių sąskaitas, kurios gali būti naudojamos apskaitai ir atsiskaitymams.</text:span></text:p>
      <text:p text:style-name="P6012"><text:span text:style-name="T6013">5</text:span><text:span text:style-name="T6014">. Centrinis depozitoriumas užtikrina, kad sąskaitų tvarkytojai galėtų atskirti bet kurio iš savo klientų finansines priemones.</text:span></text:p>
      <text:p text:style-name="P6015"><text:span text:style-name="T6016">6</text:span><text:span text:style-name="T6017">. Centrinis</text:span><text:span text:style-name="T6018"><text:s/>depozitoriumas užtikrina finansinių priemonių apskaitos sistemos integralumą ir vientisumą, kad išleistų kiekvienos finansinių priemonių emisijos finansinių priemonių skaičius, fiksuojamas darant įrašus šio straipsnio 3 dalies 1 punkte nustatyta tvarka, b</text:span><text:span text:style-name="T6019">ūtų lygus tos emisijos finansinių priemonių, įtrauktų į kitas aukščiausiojo finansinių priemonių apskaitos lygio sąskaitų tvarkytojų atidarytas ir tvarkomas finansinių priemonių sąskaitas, skaičiui.<text:s/></text:span></text:p>
      <text:p text:style-name="P6020"><text:span text:style-name="T6021">7</text:span><text:span text:style-name="T6022">. Prie žemesniojo finansinių priemonių apskaitos ly</text:span><text:span text:style-name="T6023">gio priskiriamos sąskaitų tvarkytojų atidaromos finansinių priemonių sąskaitos, kurios rūšiuojamos pagal įrašų duomenis. Finansinių priemonių sąskaitose darant įrašus fiksuojamas:</text:span></text:p>
      <text:p text:style-name="P6024"><text:span text:style-name="T6025">1</text:span><text:span text:style-name="T6026">) sąskaitų tvarkytojų klientui priklausančių finansinių priemonių skaičiu</text:span><text:span text:style-name="T6027">s, nurodant, kad finansinių priemonių sąskaita atidaryta finansinių priemonių savininkų vardu ir jų naudai;</text:span></text:p>
      <text:p text:style-name="P6028"><text:span text:style-name="T6029">2</text:span><text:span text:style-name="T6030">) Lietuvos Respublikoje, valstybėse narėse ar trečiosiose valstybėse registruoto sąskaitų tvarkytojo klientams priklausantis finansinių priemon</text:span><text:span text:style-name="T6031">ių skaičius. Šios finansinių priemonių sąskaitos gali būti atidaromos sąskaitų tvarkytojų vardu pas kitą sąskaitų tvarkytoją, kuris nėra centrinis depozitoriumas, nurodant, kad tas sąskaitų tvarkytojas veikia kaip sąskaitų tvarkytojai ir kad finansinių pri</text:span><text:span text:style-name="T6032">emonių sąskaita yra atidaryta jų klientų naudai.<text:s/></text:span></text:p>
      <text:p text:style-name="P6033"><text:span text:style-name="T6034">8</text:span><text:span text:style-name="T6035">. Sąskaitų tvarkytojai turi teisę atidaryti kitas finansinių priemonių sąskaitas, kurios gali būti naudojamos apskaitai ir atsiskaitymams.</text:span></text:p>
      <text:p text:style-name="P6036"><text:span text:style-name="T6037">9</text:span><text:span text:style-name="T6038">. Sąskaitų tvarkytojai užtikrina žemesniojo finansinių<text:s/></text:span><text:span text:style-name="T6039">priemonių apskaitos lygio integralumą ir vientisumą, kad finansinių priemonių skaičius sąskaitų tvarkytojų atidaromose ir tvarkomose aukščiausiojo finansinių priemonių apskaitos lygio finansinių priemonių sąskaitose būtų lygus tos emisijos finansinių priem</text:span><text:span text:style-name="T6040">onių skaičiui atidaromose ir tvarkomose žemesniojo finansinių priemonių apskaitos lygio finansinių priemonių sąskaitose. Įrašai žemesniojo finansinių priemonių apskaitos lygio finansinių priemonių sąskaitose daromi nedelsiant aukščiausiojo finansinių priem</text:span><text:span text:style-name="T6041">onių apskaitos lygio sąskaitos išrašo ar pranešimo pagrindu.</text:span></text:p>
      <text:p text:style-name="P6042"><text:span text:style-name="T6043">10</text:span><text:span text:style-name="T6044">. Įkeistos arba kaip finansinis užstatas pateiktos finansinės priemonės gali būti fiksuojamos:</text:span></text:p>
      <text:p text:style-name="P6045"><text:span text:style-name="T6046">1</text:span><text:span text:style-name="T6047">) darant įrašus šio straipsnio 3 dalies 5 punkte ar 7 dalies 1 punkte nustatyta tvarka, nur</text:span><text:span text:style-name="T6048">odant sąskaitų tvarkytojų klientų nuosavybės teisę į finansines priemones. Tokiu atveju apribojama dalies arba visų finansinių priemonių sąskaitoje esančių finansinių priemonių disponavimo teisė;</text:span></text:p>
      <text:p text:style-name="P6049"><text:span text:style-name="T6050">2</text:span><text:span text:style-name="T6051">) įkeitimo ar finansinio užstato pateikimo tikslu atida</text:span><text:span text:style-name="T6052">rytose finansinių priemonių sąskaitose. Tokios finansinių priemonių sąskaitos gali būti atidaromos įkaito (užstato) davėjo arba įkaito (užstato) turėtojo vardu, nurodant finansinių priemonių savininką. Finansinių priemonių įtraukimas į įkaito (užstato) tur</text:span><text:span text:style-name="T6053">ėtojo vardu atidarytą finansinių priemonių sąskaitą laikomas jų perdavimu įkaito (užstato) turėtojui.<text:s/></text:span></text:p>
      <text:p text:style-name="P6054"><text:span text:style-name="T6055">11</text:span><text:span text:style-name="T6056">. Finansinės priemonės, įkeičiamos Europos Centriniam Bankui ar kitos valstybės narės centriniam bankui, fiksuojamos darant įrašus Lietuvos banko</text:span><text:span text:style-name="T6057"><text:s/>vardu centriniame depozitoriume atidarytose finansinių priemonių sąskaitose, nurodant įkaito turėtoją ir finansinių priemonių savininką. Įrašai šiose sąskaitose daromi Lietuvos banko nustatyta tvarka.<text:s/></text:span></text:p>
      <text:p text:style-name="P6058"><text:span text:style-name="T6059">12</text:span><text:span text:style-name="T6060">. Finansinės priemonės, perduodamos Europos Cen</text:span><text:span text:style-name="T6061">trinio Banko ar kitos valstybės narės centrinio banko nuosavybėn pagal atpirkimo ar kitus sandorius, gali būti fiksuojamos darant įrašus Lietuvos banko vardu centriniame depozitoriume atidarytose finansinių priemonių sąskaitose, nurodant Europos Centrinį B</text:span><text:span text:style-name="T6062">anką ar valstybės narės centrinį banką kaip finansinių priemonių turėtoją. Įrašai šiose sąskaitose daromi Lietuvos banko nustatyta tvarka.</text:span></text:p>
      <text:p text:style-name="P6063"/>
      <text:p text:style-name="P6064"><text:span text:style-name="T6065">88</text:span><text:span text:style-name="T6066"><text:s/>straipsnis.<text:s/></text:span><text:span text:style-name="T6067">Finansinių priemonių sąskaitų tvarkymas</text:span></text:p>
      <text:p text:style-name="P6068"><text:span text:style-name="T6069">1</text:span><text:span text:style-name="T6070">. Sąskaitų tvarkytojai, tvarkydami visų rūšių<text:s/></text:span><text:span text:style-name="T6071">finansinių priemonių sąskaitas, privalo vadovautis šiais principais:</text:span></text:p>
      <text:p text:style-name="P6072"><text:span text:style-name="T6073">1</text:span><text:span text:style-name="T6074">) privalomo registravimo principu, reiškiančiu, kad privaloma registruoti visas operacijas;</text:span></text:p>
      <text:p text:style-name="P6075"><text:span text:style-name="T6076">2</text:span><text:span text:style-name="T6077">) atskiros apskaitos principu, reiškiančiu, kad sąskaitų tvarkytojų nuosavų ir kiekvien</text:span><text:span text:style-name="T6078">o jų kliento finansinių priemonių apskaitą privaloma tvarkyti atskirai, o centrinio depozitoriumo tvarkomose aukščiausiojo finansinių priemonių apskaitos lygio finansinių priemonių sąskaitose privaloma atskirti atskirų sąskaitų tvarkytojų finansines priemo</text:span><text:span text:style-name="T6079">nes, taip pat šių sąskaitų tvarkytojų ir jų klientų finansines priemones. Šis principas<text:s/></text:span><text:span text:style-name="T6080">mutatis mutandis</text:span><text:span text:style-name="T6081"><text:s/>taikomas sąskaitų tvarkytojų ir jų klientų lėšų apskaitai;</text:span></text:p>
      <text:p text:style-name="P6082"><text:span text:style-name="T6083">3</text:span><text:span text:style-name="T6084">) skaidrumo principu, reiškiančiu, kad įrašai sąskaitų tvarkytojų apskaitoje turi<text:s/></text:span><text:span text:style-name="T6085">aiškiai rodyti finansinių priemonių savininkus ir į jų vardu atidarytų finansinių priemonių sąskaitų apskaitą įtrauktas finansines priemones, išskyrus išimtis, nustatytas šiame įstatyme. Įrašai centrinio depozitoriumo apskaitoje turi aiškiai rodyti sąskait</text:span><text:span text:style-name="T6086">ų tvarkytojus ir į jų vardu atidarytų finansinių priemonių sąskaitų apskaitą įtrauktas finansines priemones.</text:span></text:p>
      <text:p text:style-name="P6087"><text:span text:style-name="T6088">2</text:span><text:span text:style-name="T6089">.<text:s/></text:span><text:span text:style-name="T6090">Emitentas arba kitas asmuo, išleidęs finansines priemones, kurios traukiamos į apskaitą aukščiausiuoju ir žemesniuoju finansinių priemonių</text:span><text:span text:style-name="T6091"><text:s/>apskaitos lygiais, privalo sudaryti sutartį su sąskaitų tvarkytoju arba centriniu depozitoriumu dėl finansinių priemonių sąskaitos, kurioje įrašai daromi šio įstatymo 87 straipsnio 3 dalies 1 punkte nustatyta tvarka, atidarymo, tvarkymo ir uždarymo. Jeigu</text:span><text:span text:style-name="T6092"><text:s/>ši sutartis yra nesudaryta ar nutraukiama, emitentas arba kitas finansines priemones išleidęs asmuo privalo nedelsdamas, bet ne vėliau kaip per 3 darbo dienas, sudaryti sutartį su kitu sąskaitų tvarkytoju arba centriniu depozitoriumu. Už tokios sutarties<text:s/></text:span><text:span text:style-name="T6093">sudarymą yra atsakingas emitento arba kito finansines priemones išleidusio asmens valdymo organas.</text:span></text:p>
      <text:p text:style-name="P6094"><text:span text:style-name="T6095">3</text:span><text:span text:style-name="T6096">. Finansinių priemonių sąskaitas, kuriose įrašai daromi šio įstatymo 87 straipsnio 3 dalies 1 punkte nustatyta tvarka, atidaro ir tvarko centrinis depoz</text:span><text:span text:style-name="T6097">itoriumas. Finansinių priemonių sąskaitas, kuriose įrašai daromi šio įstatymo 87 straipsnio 3 dalies 2–5 punktuose ir 7 dalyje nustatyta tvarka, atidaro ir tvarko sąskaitų tvarkytojai.<text:s/></text:span></text:p>
      <text:p text:style-name="P6098"><text:span text:style-name="T6099">4</text:span><text:span text:style-name="T6100">. Finansinių priemonių sąskaitos, kuriose daromi šio įstatymo 87<text:s/></text:span><text:span text:style-name="T6101">straipsnio 3 dalies 5 punkte ar 7 dalies 1 punkte nustatyti įrašai, atidaromos ir tvarkomos sutarties tarp sąskaitų tvarkytojo ir šios finansinių priemonių sąskaitos savininko pagrindu.<text:s/></text:span></text:p>
      <text:p text:style-name="P6102"><text:span text:style-name="T6103">5</text:span><text:span text:style-name="T6104">. Kiekviena su finansinėmis priemonėmis susijusi operacija fiksu</text:span><text:span text:style-name="T6105">ojama darant įrašus finansinių priemonių sąskaitose:</text:span></text:p>
      <text:p text:style-name="P6106"><text:span text:style-name="T6107">1</text:span><text:span text:style-name="T6108">) įrašai, nurodyti šio įstatymo 87 straipsnio 3 dalies 5 punkte ar 7 dalies 1 punkte, yra nuosavybės teisės įrodymas, todėl juos darant privalo būti aiškiai nurodyti finansinių priemonių savininkai ir</text:span><text:span text:style-name="T6109"><text:s/>į jų vardu atidarytų sąskaitų apskaitą įtrauktos finansinės priemonės. Sąskaitų tvarkytojai, tvarkantys finansinių priemonių sąskaitas, kuriose daromi šio įstatymo 87 straipsnio 3 dalies 5 punkte ar 7 dalies 1 punkte nurodyti įrašai, privalo šių sąskaitų<text:s/></text:span><text:span text:style-name="T6110">turėtojų prašymu pateikti šių sąskaitų išrašus. Su šiose sąskaitose esančiomis finansinėmis priemonėmis susijusios operacijos daromos vadovaujantis pavedimais, investiciniais sprendimais, finansinių priemonių perleidimo sutartimis ir kitais teisėtais pagri</text:span><text:span text:style-name="T6111">ndais. Be savininko sutikimo įrašai šiame punkte nurodytose finansinių priemonių sąskaitose gali būti daromi centrinio depozitoriumo nustatyta tvarka atitaisant klaidas. Sąskaitų tvarkytojai privalo saugoti visus dokumentus, kurių pagrindu buvo padaryti įr</text:span><text:span text:style-name="T6112">ašai žemesniojo finansinių priemonių apskaitos lygio finansinių priemonių sąskaitose;</text:span></text:p>
      <text:p text:style-name="P6113"><text:span text:style-name="T6114">2</text:span><text:span text:style-name="T6115">) įrašai, tvarkomi šio įstatymo 87 straipsnio 3 dalies 2</text:span><text:span text:style-name="T6116">–</text:span><text:span text:style-name="T6117">5 punktuose ir 7 dalies 2 punkte nustatyta tvarka, užtikrina administracinį klientų atskyrimą, tačiau nėra n</text:span><text:span text:style-name="T6118">uosavybės teisės įrodymas.</text:span></text:p>
      <text:p text:style-name="P6119"><text:span text:style-name="T6120">6</text:span><text:span text:style-name="T6121">. Vykdydamas bet kokią su finansinėmis priemonėmis, esančiomis finansinių priemonių sąskaitose, kuriose įrašai daromi šio įstatymo 87 straipsnio 3 dalies 5 punkte ar 7 dalies 1 punkte nustatyta tvarka, susijusią operaciją<text:s/></text:span><text:span text:style-name="T6122">sąskaitų tvarkytojas privalo patikrinti, kad sandorį sudarytų įgaliotos šalys ir sandoris atitiktų tų finansinių priemonių perleidimui keliamus reikalavimus. Finansinių priemonių perleidimo sutartyje, kuri pateikiama sąskaitų tvarkytojams, šalys turi nurod</text:span><text:span text:style-name="T6123">yti bendrovės,</text:span><text:span text:style-name="T6124"><text:s/></text:span><text:span text:style-name="T6125">kurios finansinės priemonės perleidžiamos, pavadinimą, teisinę formą, kodą, buveinę, perleidžiamų finansinių priemonių rūšį ir skaičių, taip pat kitus teisės aktuose, reglamentuojančiuose finansinių priemonių perleidimą, nurodytus duomenis.<text:s/></text:span><text:span text:style-name="T6126">Sąskaitų tvarkytojas privalo atsisakyti daryti įrašus finansinių priemonių perleidėjo ir įgijėjo finansinių priemonių sąskaitose, kuriose įrašai daromi šio įstatymo 87 straipsnio 3 dalies 5 punkte ar 7 dalies 1 punkte nustatyta tvarka, jeigu sutartyje nėra</text:span><text:span text:style-name="T6127"><text:s/>bent vieno iš šioje dalyje nurodytų duomenų.<text:s/></text:span></text:p>
      <text:p text:style-name="P6128"><text:span text:style-name="T6129">7</text:span><text:span text:style-name="T6130">. Sąskaitų tvarkytojo vardu tvarkyti finansinių priemonių sąskaitas ir keisti jų turinį turi teisę tik sąskaitų tvarkytojo darbuotojai ir kiti asmenys, kuriems pagal sąskaitų tvarkytojo steigimo dokumentu</text:span><text:span text:style-name="T6131">s yra suteikti įgaliojimai savarankiškai priimti sprendimus dėl sąskaitų tvarkymo. Sąskaitų tvarkytojas privalo užtikrinti savininko teisę nepertraukiamai disponuoti finansinėmis priemonėmis.</text:span></text:p>
      <text:p text:style-name="P6132"><text:span text:style-name="T6133">8</text:span><text:span text:style-name="T6134">. Sąskaitų tvarkytojas privalo užtikrinti informacijos, kur</text:span><text:span text:style-name="T6135">ią jis sužinojo tvarkydamas sąskaitas, konfidencialumą, išskyrus įstatymuose numatytus privalomo informacijos atskleidimo atvejus. Sąskaitų tvarkytojai informaciją apie likučius finansinių priemonių sąskaitose, kuriose įrašai daromi šio įstatymo 87 straips</text:span><text:span text:style-name="T6136">nio 3 dalies 5 punkte ir 7 dalies 1 punkte nustatyta tvarka, turi teisę teikti tik sąskaitos turėtojui ar jo įgaliotiems asmenims. Kitiems asmenims tokia informacija teikiama, kai jos pateikimas numatytas Lietuvos Respublikos įstatymuose. Sąskaitų tvarkyto</text:span><text:span text:style-name="T6137">jai privalo finansinių priemonių savininkų sąrašus pateikti centriniam depozitoriumui, kai šis įgyvendina emitento</text:span><text:span text:style-name="T6138"><text:s/>arba kito asmens, išleidusio finansines priemones, teisę, nurodytą šio įstatymo 89</text:span><text:span text:style-name="T6139">1</text:span><text:span text:style-name="T6140"><text:s/>straipsnio 2 dalyje.<text:s/></text:span></text:p>
      <text:p text:style-name="P6141">Straipsnio dalies pakeitimai:</text:p>
      <text:p text:style-name="P6142"><text:span text:style-name="T6143">Nr.<text:s/></text:span><text:a xlink:href="https://www.e-tar.lt/portal/legalAct.html?documentId=b3f79d409efb11e9878fc525390407ce" office:target-frame-name="_top" xlink:show="replace"><text:span text:style-name="T6144">XIII-2252</text:span></text:a><text:span text:style-name="T6145">, 2019-06-27, paskelbta TAR 2019-07-05, i. k. 2019-11172</text:span></text:p>
      <text:p text:style-name="Normal"/>
      <text:p text:style-name="P6146"><text:span text:style-name="T6147">9</text:span><text:span text:style-name="T6148">. Kai sąskaitų tvarkytojų ir (ar) jų klientų įsigytos ne Lietuvos Respublikoje išleisto</text:span><text:span text:style-name="T6149">s finansinės priemonės saugomos centrinio depozitoriumo sąskaitose, atidarytose kitų valstybių centriniuose ar tarptautiniuose depozitoriumuose, ar kitų valstybių centriniuose ar tarptautiniuose depozitoriumuose atidarytose sąskaitose, tokių finansinių pri</text:span><text:span text:style-name="T6150">emonių apskaitai Lietuvoje<text:s/></text:span><text:span text:style-name="T6151">mutatis mutandis</text:span><text:span text:style-name="T6152"><text:s/>taikomos šio įstatymo nuostatos, išskyrus reikalavimus, nustatytus šio įstatymo 87 straipsnio 3 dalies 1 punkte.<text:s/></text:span></text:p>
      <text:p text:style-name="P6153"><text:span text:style-name="T6154">10</text:span><text:span text:style-name="T6155">. Akcinių bendrovių akcijų ir obligacijų apskaita tvarkoma aukščiausiojo ir žemesniojo finan</text:span><text:span text:style-name="T6156">sinių priemonių apskaitos lygių sąskaitose. Kitos finansinės priemonės, kurios yra siūlomos viešai ir (ar) yra įtrauktos į prekybą Lietuvos Respublikoje veikiančioje reguliuojamoje ir (ar) daugiašalėje prekybos sistemoje arba platinamos rinkos operatoriaus</text:span><text:span text:style-name="T6157"><text:s/>ir (ar) atsiskaitymų sistemos techninėmis organizacinėmis priemonėmis, turi būti įtraukiamos į aukščiausiojo ir žemesniojo finansinių priemonių apskaitos lygių apskaitą. Jeigu uždarųjų akcinių bendrovių akcijos į apskaitą traukiamos ir finansinių priemoni</text:span><text:span text:style-name="T6158">ų sąskaitos tvarkomos pagal šio įstatymo nuostatas, įskaitant Lietuvos Respublikos civilinio kodekso bei Akcinių bendrovių įstatymo nuorodas į šį įstatymą, jos gali būti traukiamos į aukščiausiojo ir žemesniojo finansinių priemonių apskaitos lygių arba žem</text:span><text:span text:style-name="T6159">esniojo finansinių priemonių apskaitos lygio apskaitą.</text:span><text:s/></text:p>
      <text:p text:style-name="P6160">Straipsnio dalies pakeitimai:</text:p>
      <text:p text:style-name="P6161"><text:span text:style-name="T6162">Nr.<text:s/></text:span><text:a xlink:href="https://www.e-tar.lt/portal/legalAct.html?documentId=e1ddc0a0131811e9b2b6e7cdb14007b4" office:target-frame-name="_top" xlink:show="replace"><text:span text:style-name="T6163">XIII-1877</text:span></text:a><text:span text:style-name="T6164">, 2018-12-20, paskelbta TAR 2019-01-08, i. k. 2019-00227</text:span></text:p>
      <text:p text:style-name="Normal"/>
      <text:p text:style-name="P6165"><text:span text:style-name="T6166">11</text:span><text:span text:style-name="T6167">. Kolektyvinio investavimo subjekto investiciniai vienetai ar akcijos gali būti, o Kolektyvinio investavimo subjektų įstatyme nustatytais atvejais privalo būti traukiami į aukščiausiojo ir žemesniojo finansinių priemonių apskaitos lygių apskaitą. Kole</text:span><text:span text:style-name="T6168">ktyvinio investavimo subjektų išleistų finansinių priemonių, įtrauktų į aukščiausiojo ir žemesniojo finansinių priemonių apskaitos lygių arba tik žemesniojo finansinių priemonių apskaitos lygio apskaitą, apskaitai<text:s/></text:span><text:span text:style-name="T6169">mutatis mutandis</text:span><text:span text:style-name="T6170"><text:s/>taikomi šio įstatymo reik</text:span><text:span text:style-name="T6171">alavimai.</text:span></text:p>
      <text:p text:style-name="P6172"><text:span text:style-name="T6173">12</text:span><text:span text:style-name="T6174">. Centrinių depozitoriumų ir sąskaitų tvarkytojų aukščiausiuoju ir žemesniuoju finansinių priemonių apskaitos lygiais tvarkomos finansinės priemonės privalo turėti finansinių priemonių tarptautinį identifikacinį numerį – ISIN kodą.</text:span></text:p>
      <text:p text:style-name="P6175"/>
      <text:p text:style-name="P6176"><text:span text:style-name="T6177">89</text:span><text:span text:style-name="T6178"><text:s/>straipsnis.<text:s/></text:span><text:span text:style-name="T6179">Finansinių priemonių įvykiai ir su finansinėmis priemonėmis susijusios informacijos pateikimas</text:span></text:p>
      <text:p text:style-name="P6180"><text:span text:style-name="T6181">1</text:span><text:span text:style-name="T6182">. Finansinių priemonių įvykiu laikomas finansinių priemonių išleidimas, visuotinis akcininkų susirinkimas, dividendų, palūkanų ar kitokie mokė</text:span><text:span text:style-name="T6183">jimai, turtinių ir neturtinių teisių suteikimas ir įgyvendinimas, taip pat kiti emitento ar kito asmens, kurio finansinių priemonių emisija registruota centriniame depozitoriume, iniciatyva vykstantys arba nuo jo valios priklausantys įvykiai, kurie gali ke</text:span><text:span text:style-name="T6184">isti finansinių priemonių sąskaitų parametrus.</text:span></text:p>
      <text:p text:style-name="P6185"><text:span text:style-name="T6186">2</text:span><text:span text:style-name="T6187">. Detalų finansinių priemonių įvykių sąrašą, su jais susijusių operacijų atlikimo tvarką, finansinių priemonių ir (ar) lėšų apvalinimo, taikomo finansinių priemonių įvykiams, principus aukščiausiuoju fina</text:span><text:span text:style-name="T6188">nsinių priemonių apskaitos lygiu nustato centrinis depozitoriumas, vadovaudamasis visuotinai pripažintais tarptautiniais finansinių priemonių įvykių standartais.</text:span></text:p>
      <text:p text:style-name="P6189"><text:span text:style-name="T6190">3</text:span><text:span text:style-name="T6191">. Emitentai ir kiti asmenys, kurių finansinių priemonių emisija registruota centriniame d</text:span><text:span text:style-name="T6192">epozitoriume, priima sprendimus ir inicijuoja finansinių priemonių įvykius, tačiau privalo centrinio depozitoriumo nustatyta tvarka ir terminais informuoti jį apie finansinių priemonių įvykius ir pateikti jam su tuo susijusius dokumentus ir informaciją, bū</text:span><text:span text:style-name="T6193">tiną šiems įvykiams vykdyti. Finansinių priemonių įvykiai yra vykdomi centrinio depozitoriumo ir laikomi įvykusiais tada, kai centrinis depozitoriumas jam pateiktų dokumentų pagrindu padaro atitinkamus įrašus finansinių priemonių ir (arba) lėšų sąskaitose.</text:span><text:span text:style-name="T6194"><text:s/></text:span></text:p>
      <text:p text:style-name="P6195"><text:span text:style-name="T6196">4</text:span><text:span text:style-name="T6197">. Centrinis depozitoriumas apie finansinių priemonių įvykius informuoja finansinių priemonių savininkų sąskaitų tvarkytojus,<text:s/></text:span><text:span text:style-name="T6198">tvarkančius informaciją apie finansinių priemonių įvykį informavusius emitentus, kurių finansinės priemonės yra įtrauktos į<text:s/></text:span><text:span text:style-name="T6199">prekybą reguliuojamoje rinkoje,</text:span><text:span text:style-name="T6200"><text:s/>centrinio depozitoriumo nustatyta tvarka ir terminais.<text:s/></text:span></text:p>
      <text:p text:style-name="P6201"><text:span text:style-name="T6202">5</text:span><text:span text:style-name="T6203">.<text:s/></text:span><text:span text:style-name="T6204">Sąskaitų tvarkytojas privalo sutartyje su finansinių priemonių savininku nustatyta tvarka, būdu ir periodiškumu finansinių priemonių savininkui pranešti apie bet</text:span><text:span text:style-name="T6205"><text:s/>kokį pasikeitimą savo finansinių priemonių sąskaitoje, kurioje įrašai daromi šio įstatymo 87 straipsnio 3 dalies 5 punkte ar 7 dalies 1 punkte nustatyta tvarka, taip pat pateikti ir perduoti kitą šiame straipsnyje nustatytą informaciją. Pasibaigus kalendo</text:span><text:span text:style-name="T6206">riniams metams, sąskaitų tvarkytojai sutartyje nurodytu būdu ir tvarka privalo pateikti asmeninės finansinių priemonių sąskaitos būklės paskutinės praėjusių metų dienos pabaigoje ataskaitą.</text:span></text:p>
      <text:p text:style-name="P6207"><text:span text:style-name="T6208">6</text:span><text:span text:style-name="T6209">. Sąskaitų tvarkytojas,<text:s/></text:span><text:span text:style-name="T6210">tvarkantis finansinių priemonių sąska</text:span><text:span text:style-name="T6211">itas, kuriose įrašai daromi šio įstatymo 87 straipsnio 3 dalies 5 punkte ar 7 dalies 1 punkte nustatyta tvarka,<text:s/></text:span><text:span text:style-name="T6212">privalo nedelsdamas perduoti emitento, kurio finansinės priemonės yra įtrauktos į prekybą reguliuojamoje rinkoje, finansinių priemonių savininku</text:span><text:span text:style-name="T6213">i, kurio finansinių priemonių sąskaitas jis tvarko, arba jo įgaliotam asmeniui:</text:span></text:p>
      <text:p text:style-name="P6214"><text:span text:style-name="T6215">1</text:span><text:span text:style-name="T6216">) informaciją apie finansinių priemonių įvykius,<text:s/></text:span><text:span text:style-name="T6217">susijusią su finansinių priemonių savininko turtinėmis ar neturtinėmis teisėmis, kurias jam suteikia nuosavybės teise prikla</text:span><text:span text:style-name="T6218">usančios finansinės priemonės ir kuriomis gali naudotis visi tos pačios klasės akcijų savininkai, arba</text:span></text:p>
      <text:p text:style-name="P6219"><text:span text:style-name="T6220">2</text:span><text:span text:style-name="T6221">) pranešimą<text:s/></text:span><text:span text:style-name="T6222">su nuoroda į emitento, kurio finansinės priemonės yra įtrauktos į prekybą reguliuojamoje rinkoje, interneto svetainę, jeigu jame pateiki</text:span><text:span text:style-name="T6223">ama<text:s/></text:span><text:span text:style-name="T6224">šios dalies 1 punkte nurodyta<text:s/></text:span><text:span text:style-name="T6225">informacija apie finansinių priemonių įvykius, ir</text:span></text:p>
      <text:p text:style-name="P6226"><text:span text:style-name="T6227">3</text:span><text:span text:style-name="T6228">) informaciją, kaip finansinių priemonių savininkui naudotis<text:s/></text:span><text:span text:style-name="T6229">finansinių priemonių savininko</text:span><text:span text:style-name="T6230"><text:s/>turtinėmis ir neturtinėmis teisėmis arba kaip pateikti balsavimo nurodymą s</text:span><text:span text:style-name="T6231">ąskaitų tvarkytojui balsuoti<text:s/></text:span><text:span text:style-name="T6232">finansinių priemonių savininko naudai.</text:span></text:p>
      <text:p text:style-name="P6233"><text:span text:style-name="T6234">7</text:span><text:span text:style-name="T6235">.<text:s/></text:span><text:span text:style-name="T6236">Šio straipsnio 6 dalyje nustatytas reikalavimas sąskaitų tvarkytojams nedelsiant perduoti informaciją netaikomas, jeigu emitentas, kurio<text:s/></text:span><text:span text:style-name="T6237">finansinės priemonės yra įtrauktos į preky</text:span><text:span text:style-name="T6238">bą reguliuojamoje rinkoje</text:span><text:span text:style-name="T6239">, šią informaciją ar pranešimą pateikia tiesiogiai visiems finansinių priemonių savininkams arba jų įgaliotiems asmenims.</text:span></text:p>
      <text:p text:style-name="P6240"><text:span text:style-name="T6241">8</text:span><text:span text:style-name="T6242">. Sąskaitų tvarkytojas, kuris tvarko finansinių priemonių sąskaitas, kuriose įrašai daromi šio įstatymo<text:s/></text:span><text:span text:style-name="T6243">87 straipsnio 3 dalies 5 punkte ar 7 dalies 1 punkte nustatyta tvarka, pagal finansinių priemonių savininko, kurio finansinių priemonių sąskaitas jis tvarko, nurodymus turi nedelsdamas perduoti emitentui, kurio<text:s/></text:span><text:span text:style-name="T6244">finansinės priemonės yra įtrauktos į prekybą<text:s/></text:span><text:span text:style-name="T6245">reguliuojamoje rinkoje</text:span><text:span text:style-name="T6246">, iš finansinių priemonių savininko gautą informaciją, susijusią su jam priklausančiomis turtinėmis ir neturtinėmis teisėmis, kurias jam suteikia nuosavybės teise priklausančios finansinės priemonės ir kuriomis gali naudotis visi tos<text:s/></text:span><text:span text:style-name="T6247">pačios klasės akcijų savininkai. Sąskaitų tvarkytojas turi teisę šią pareigą įgyvendinti per centrinį depozitoriumą.</text:span></text:p>
      <text:p text:style-name="P6248"><text:span text:style-name="T6249">9</text:span><text:span text:style-name="T6250">. Kai šio straipsnio 6 ir 8 dalyse nustatytais atvejais perduodant informaciją per sąskaitų tvarkytoją yra daugiau negu vienas<text:s/></text:span><text:span text:style-name="T6251">sąskaitų tvarkytojas (sąskaitų tvarkytojų grandinė), bet kuris sąskaitų tvarkytojas nedelsdamas perduoda informaciją kitam sąskaitų tvarkytojui, nebent sąskaitų tvarkytojas gali informaciją tiesiogiai perduoti emitentui, finansinių priemonių savininkui arb</text:span><text:span text:style-name="T6252">a jo įgaliotam asmeniui.</text:span></text:p>
      <text:p text:style-name="P6253"><text:span text:style-name="T6254">10</text:span><text:span text:style-name="T6255">. Perduodant šiame straipsnyje nustatytą informaciją ar pranešimus vadovaujamasi 2018 m. rugsėjo 3 d. Komisijos įgyvendinimo reglamentu (ES) 2018/1212, kuriuo, įgyvendinant Europos Parlamento ir Tarybos direktyvos 2007/36/EB<text:s/></text:span><text:span text:style-name="T6256">nuostatas, nustatomi būtinieji akcininkų identifikavimo, informacijos perdavimo ir akcininkų naudojimosi savo teisėmis palengvinimo reikalavimai (OL 2018 L 223, p. 1).</text:span></text:p>
      <text:p text:style-name="P6257"><text:span text:style-name="T6258">11</text:span><text:span text:style-name="T6259">. Centrinis depozitoriumas ir sąskaitų tvarkytojai savo interneto svetainėje priva</text:span><text:span text:style-name="T6260">lo viešai skelbti šiame straipsnyje nurodytų teikiamų paslaugų įkainius, kiekvienos paslaugos įkainius nurodydamas atskirai. Tokie įkainiai turi būti proporcingi, nediskriminaciniai ir nustatomi atsižvelgiant į patiriamas faktines paslaugų suteikimo sąnaud</text:span><text:span text:style-name="T6261">as. Paslaugų, suteiktų Lietuvos Respublikoje ir tarpvalstybiniu mastu, įkainiai gali skirtis, tačiau skirtingi įkainiai turi būti pagrįsti ir atitikti paslaugų suteikimo faktinių sąnaudų skirtumą.</text:span><text:s/></text:p>
      <text:p text:style-name="P6262">Straipsnio pakeitimai:</text:p>
      <text:p text:style-name="P6263"><text:span text:style-name="T6264">Nr.<text:s/></text:span><text:a xlink:href="https://www.e-tar.lt/portal/legalAct.html?documentId=b3f79d409efb11e9878fc525390407ce" office:target-frame-name="_top" xlink:show="replace"><text:span text:style-name="T6265">XIII-2252</text:span></text:a><text:span text:style-name="T6266">, 2019-06-27, paskelbta TAR 2019-07-05, i. k. 2019-11172</text:span></text:p>
      <text:p text:style-name="Normal"/>
      <text:p text:style-name="P6267"><text:span text:style-name="T6268">89</text:span><text:span text:style-name="T6269">1</text:span><text:span text:style-name="T6270"><text:s/></text:span><text:span text:style-name="T6271">straipsnis.<text:s/></text:span><text:span text:style-name="T6272">Informacija apie finansines priemones ir jų savininkus</text:span></text:p>
      <text:p text:style-name="P6273"><text:span text:style-name="T6274">1</text:span><text:span text:style-name="T6275">. Šiame straipsnyje nustatyta<text:s/></text:span><text:span text:style-name="T6276">emitento<text:s/></text:span><text:span text:style-name="T6277">arba kito asmens, išleidusio finansines priemones,</text:span><text:span text:style-name="T6278"><text:s/>teisė gauti<text:s/></text:span><text:span text:style-name="T6279">jo išleistų vardinių finansinių priemonių savininkų ir asmenų, kurių vardu atidarytos finansinių priemonių sąskaitos, kuriose įrašai daromi šio įstatymo 87 straipsnio 3 dalies 5 punkte ar 7 dal</text:span><text:span text:style-name="T6280">ies 1 punkte nustatyta tvarka, sąrašus (toliau – informacija apie finansinių priemonių savininkus)</text:span><text:span text:style-name="T6281">.<text:s/></text:span></text:p>
      <text:p text:style-name="P6282"><text:span text:style-name="T6283">2</text:span><text:span text:style-name="T6284">. Emitentas arba kitas asmuo, išleidęs finansines priemones, turi teisę bet kada pareikalauti, kad sąskaitų tvarkytojai pateiktų informaciją apie fina</text:span><text:span text:style-name="T6285">nsinių priemonių savininkus. Ši teisė gali būti įgyvendinama pateikiant paklausimą centriniam depozitoriumui, o šis emitento arba kito asmens, išleidusio finansines priemones, pasirinkimu pateikia sąskaitų tvarkytojų sąrašą arba informaciją apie finansinių</text:span><text:span text:style-name="T6286"><text:s/>priemonių savininkus. Prieš kiekvieną eilinį visuotinį akcininkų susirinkimą sąskaitų tvarkytojų sąrašas emitento arba kito asmens, išleidusio finansines priemones, prašymu pateikiamas nemokamai.<text:s/></text:span></text:p>
      <text:p text:style-name="P6287"><text:span text:style-name="T6288">3</text:span><text:span text:style-name="T6289">.<text:s/></text:span><text:span text:style-name="T6290">Informacija apie<text:s/></text:span><text:span text:style-name="T6291">finansinių priemonių savininkus</text:span><text:span text:style-name="T6292"><text:s/>apima šiuos duomenis:</text:span></text:p>
      <text:p text:style-name="P6293"><text:span text:style-name="T6294">1</text:span><text:span text:style-name="T6295">)<text:s/></text:span><text:span text:style-name="T6296">fizinio asmens vardą, pavardę, gyvenamąją vietą arba adresą korespondencijai; juridinio asmens pavadinimą, teisinę formą, kodą, buveinę ir juridinio asmens atstovo vardą, pavardę, gyvenamąją vietą arba adresą korespondencijai</text:span><text:span text:style-name="T6297">;</text:span></text:p>
      <text:p text:style-name="P6298"><text:span text:style-name="T6299">2</text:span><text:span text:style-name="T6300">)<text:s/></text:span><text:span text:style-name="T6301">finansinių priemonių savininkui</text:span><text:span text:style-name="T6302"><text:s/>nuosavybės teise priklausančių akcijų skaičių ir, jeigu emitentas prašo, informaciją apie akcijų klases ir (ar) įsigijimo datą;</text:span></text:p>
      <text:p text:style-name="P6303"><text:span text:style-name="T6304">3</text:span><text:span text:style-name="T6305">)<text:s/></text:span><text:span text:style-name="T6306">finansinių priemonių savininko</text:span><text:span text:style-name="T6307"><text:s/>fizinio asmens – elektroninio pašto adresą (jeigu<text:s/></text:span><text:span text:style-name="T6308">fi</text:span><text:span text:style-name="T6309">nansinių priemonių savininkas</text:span><text:span text:style-name="T6310"><text:s/>jį turi);</text:span></text:p>
      <text:p text:style-name="P6311"><text:span text:style-name="T6312">4</text:span><text:span text:style-name="T6313">)<text:s/></text:span><text:span text:style-name="T6314">finansinių priemonių savininko</text:span><text:span text:style-name="T6315"><text:s/>juridinio asmens – unikalų atpažinties kodą (jeigu<text:s/></text:span><text:span text:style-name="T6316">finansinių priemonių savininkas</text:span><text:span text:style-name="T6317"><text:s/>jį turi);</text:span></text:p>
      <text:p text:style-name="P6318"><text:span text:style-name="T6319">5</text:span><text:span text:style-name="T6320">)<text:s/></text:span><text:span text:style-name="T6321">finansinių priemonių savininko</text:span><text:span text:style-name="T6322"><text:s/>įgalioto asmens (jeigu toks yra) – pavadinimą (</text:span><text:span text:style-name="T6323">vardą ir pavardę) ar unikalų atpažinties kodą.</text:span></text:p>
      <text:p text:style-name="P6324"><text:span text:style-name="T6325">4</text:span><text:span text:style-name="T6326">. Už informacijos apie finansinių priemonių savininkus pateikimą centriniam depozitoriumui yra atsakingas sąskaitų tvarkytojas. Sąskaitų tvarkytojai savo apskaitoje esančią informaciją apie finansinių p</text:span><text:span text:style-name="T6327">riemonių savininkus pateikia centrinio depozitoriumo nustatyta tvarka.</text:span></text:p>
      <text:p text:style-name="P6328"><text:span text:style-name="T6329">5</text:span><text:span text:style-name="T6330">. Tais atvejais, kai sąskaitų tvarkytojų grandinėje yra daugiau negu vienas sąskaitų tvarkytojas, sąskaitų tvarkytojai nedelsdami privalo perduoti vieni kitiems centrinio depozitor</text:span><text:span text:style-name="T6331">iumo arba emitento ar kito asmens, išleidusio finansines priemones, prašymą ir bet kuris sąskaitų tvarkytojas, turintis informacijos apie finansinių priemonių savininkus, turi nedelsdamas perduoti šią informaciją kitam grandinėje esančiam sąskaitų tvarkyto</text:span><text:span text:style-name="T6332">jui, kad tokia informacija būtų kuo skubiau pateikiama centriniam depozitoriumui arba emitentui ar kitam asmeniui, išleidusiam finansines priemones. Centrinio depozitoriumo arba emitento ar kito asmens, išleidusio finansines priemones, prašymu sąskaitų tva</text:span><text:span text:style-name="T6333">rkytojai privalo nedelsdami pateikti informaciją apie tolesnį sąskaitų tvarkytoją sąskaitų tvarkytojų grandinėje.</text:span></text:p>
      <text:p text:style-name="P6334"><text:span text:style-name="T6335">6</text:span><text:span text:style-name="T6336">. Emitentas ar kitas asmuo, išleidęs finansines priemones, ar sąskaitų tvarkytojas, pastebėjęs ar gavęs pranešimą apie neišsamius ir neti</text:span><text:span text:style-name="T6337">kslius šio straipsnio 3 dalyje nurodytus duomenis ar informaciją, centrinio depozitoriumo nustatyta tvarka privalo ištaisyti šiuos duomenis ar informaciją.</text:span></text:p>
      <text:p text:style-name="P6338"><text:span text:style-name="T6339">7</text:span><text:span text:style-name="T6340">. Emitentai, kitas asmuo, išleidęs finansines priemones, sąskaitų tvarkytojai ar centrinis depo</text:span><text:span text:style-name="T6341">zitoriumas šio straipsnio 3 dalyje nustatytą informaciją apie finansinių priemonių savininkus saugo ne ilgiau kaip 12 mėnesių nuo tada, kai sužinojo, kad fizinis arba juridinis asmuo nebėra konkrečios bendrovės finansinių priemonių savininkas. Šioje dalyje</text:span><text:span text:style-name="T6342"><text:s/>nustatytas informacijos apie finansinių priemonių savininkus saugojimo terminas nekeičia ilgesnio informacijos apie finansinių priemonių savininkus saugojimo terminų, nustatytų kituose įstatymuose ar Europos Sąjungos teisės aktuose.</text:span></text:p>
      <text:p text:style-name="P6343"><text:span text:style-name="T6344">8</text:span><text:span text:style-name="T6345">.</text:span><text:span text:style-name="T6346"><text:s/>Finansinių prie</text:span><text:span text:style-name="T6347">monių savininkų asmens duomenys pagal šį straipsnį tvarkomi siekiant palengvinti<text:s/></text:span><text:span text:style-name="T6348">emitentui arba kitam asmeniui, išleidusiam finansines priemones,<text:s/></text:span><text:span text:style-name="T6349">identifikuoti<text:s/></text:span><text:span text:style-name="T6350">jo išleistų finansinių priemonių savininkus<text:s/></text:span><text:span text:style-name="T6351">ir užtikrinti jų teisę naudotis savo turtinėmis ir n</text:span><text:span text:style-name="T6352">eturtinėmis teisėmis. Sąskaitų tvarkytojas, šiame straipsnyje nustatyta tvarka atskleidęs finansinių priemonių savininkų duomenis, nelaikomas pažeidusiu sutartyje, įstatyme ar kitame teisės akte nustatytą informacijos apie finansinių priemonių savininkus a</text:span><text:span text:style-name="T6353">tskleidimo apribojimą.</text:span></text:p>
      <text:p text:style-name="P6354"><text:span text:style-name="T6355">9</text:span><text:span text:style-name="T6356">. Šiame straipsnyje nustatytos informacijos apie finansines priemones ir jų savininkus teikimui taikomos<text:s/></text:span><text:span text:style-name="T6357">šio įstatymo 89 straipsnio 10 ir 11 dalių nuostatos.</text:span><text:s/></text:p>
      <text:p text:style-name="P6358">Papildyta straipsniu:</text:p>
      <text:p text:style-name="P6359"><text:span text:style-name="T6360">Nr.<text:s/></text:span><text:a xlink:href="https://www.e-tar.lt/portal/legalAct.html?documentId=b3f79d409efb11e9878fc525390407ce" office:target-frame-name="_top" xlink:show="replace"><text:span text:style-name="T6361">XIII-2252</text:span></text:a><text:span text:style-name="T6362">, 2019-06-27, paskelbta TAR 2019-07-05, i. k. 2019-11172</text:span></text:p>
      <text:p text:style-name="Normal"/>
      <text:p text:style-name="P6363"><text:span text:style-name="T6364">90</text:span><text:span text:style-name="T6365"><text:s/>straipsnis.<text:s/></text:span><text:span text:style-name="T6366">Centrinio depozitoriumo vykdoma sąskaitų tvarkytojų stebėsena ir kitos par</text:span><text:span text:style-name="T6367">eigos</text:span></text:p>
      <text:p text:style-name="P6368"><text:span text:style-name="T6369">1</text:span><text:span text:style-name="T6370">. Centrinis depozitoriumas stebi, kaip sąskaitų tvarkytojai, kurie yra centrinio depozitoriumo dalyviai, laikosi finansinių priemonių sąskaitų tvarkymo reikalavimų, ir informuoja priežiūros instituciją apie nustatytus pažeidimus.</text:span></text:p>
      <text:p text:style-name="P6371"><text:span text:style-name="T6372">2</text:span><text:span text:style-name="T6373">. Centrinis depozitoriumas stebi, kaip<text:s/></text:span><text:span text:style-name="T6374">emitentai ar kiti asmenys, išleidę finansines priemones, ar<text:s/></text:span><text:span text:style-name="T6375">sąskaitų tvarkytojai, kurie yra centrinio depozitoriumo dalyviai, laikosi šio įstatymo 89 ir 89</text:span><text:span text:style-name="T6376">1</text:span><text:span text:style-name="T6377"><text:s/>straipsniuose nustatytų reikalavimų, ir informuoja priežiūro</text:span><text:span text:style-name="T6378">s instituciją apie nustatytus pažeidimus.</text:span><text:s/></text:p>
      <text:p text:style-name="P6379">Papildyta straipsnio dalimi:</text:p>
      <text:p text:style-name="P6380"><text:span text:style-name="T6381">Nr.<text:s/></text:span><text:a xlink:href="https://www.e-tar.lt/portal/legalAct.html?documentId=b3f79d409efb11e9878fc525390407ce" office:target-frame-name="_top" xlink:show="replace"><text:span text:style-name="T6382">XIII-2252</text:span></text:a><text:span text:style-name="T6383">, 2019-06-27, paskelbta TAR 2019-07-05, i. k. 2019-11172</text:span></text:p>
      <text:p text:style-name="Normal"/>
      <text:p text:style-name="P6384"><text:span text:style-name="T6385">3</text:span><text:span text:style-name="T6386">. Centrini</text:span><text:span text:style-name="T6387">s depozitoriumas, vadovaudamasis Reglamento (ES) Nr. 909/2014 nuostatomis, turi teisę tikrinti, kaip sąskaitų tvarkytojai, kurie yra centrinio depozitoriumo dalyviai, laikosi finansinių priemonių sąskaitų tvarkymo reikalavimų, gauti su tuo susijusią inform</text:span><text:span text:style-name="T6388">aciją ir taikyti poveikio priemones už nustatytų reikalavimų nesilaikymą.</text:span></text:p>
      <text:p text:style-name="P6389">Straipsnio dalies numeracijos pakeitimas:</text:p>
      <text:p text:style-name="P6390"><text:span text:style-name="T6391">Nr.<text:s/></text:span><text:a xlink:href="https://www.e-tar.lt/portal/legalAct.html?documentId=b3f79d409efb11e9878fc525390407ce" office:target-frame-name="_top" xlink:show="replace"><text:span text:style-name="T6392">XIII-2252</text:span></text:a><text:span text:style-name="T6393">, 2019-06-27, paskelbta TAR<text:s/></text:span><text:span text:style-name="T6394">2019-07-05, i. k. 2019-11172</text:span></text:p>
      <text:p text:style-name="Normal"/>
      <text:p text:style-name="P6395"><text:span text:style-name="T6396">4</text:span><text:span text:style-name="T6397">. Jeigu aukščiausiojo ar žemesniojo finansinių priemonių apskaitos lygio apskaitoje padaromi klaidingi įrašai, jie privalo būti nedelsiant pataisyti.</text:span></text:p>
      <text:p text:style-name="P6398">Straipsnio dalies numeracijos pakeitimas:</text:p>
      <text:p text:style-name="P6399"><text:span text:style-name="T6400">Nr.<text:s/></text:span><text:a xlink:href="https://www.e-tar.lt/portal/legalAct.html?documentId=b3f79d409efb11e9878fc525390407ce" office:target-frame-name="_top" xlink:show="replace"><text:span text:style-name="T6401">XIII-2252</text:span></text:a><text:span text:style-name="T6402">, 2019-06-27, paskelbta TAR 2019-07-05, i. k. 2019-11172</text:span></text:p>
      <text:p text:style-name="Normal"/>
      <text:p text:style-name="P6403"><text:span text:style-name="T6404">5</text:span><text:span text:style-name="T6405">. Sąskaitų tvarkytojo padaryta žala klientams ar tretiesiems asmenims atlyginama Civilinio kodekso nustatyta tv</text:span><text:span text:style-name="T6406">arka.</text:span></text:p>
      <text:p text:style-name="P6407">Straipsnio dalies numeracijos pakeitimas:</text:p>
      <text:p text:style-name="P6408"><text:span text:style-name="T6409">Nr.<text:s/></text:span><text:a xlink:href="https://www.e-tar.lt/portal/legalAct.html?documentId=b3f79d409efb11e9878fc525390407ce" office:target-frame-name="_top" xlink:show="replace"><text:span text:style-name="T6410">XIII-2252</text:span></text:a><text:span text:style-name="T6411">, 2019-06-27, paskelbta TAR 2019-07-05, i. k. 2019-11172</text:span></text:p>
      <text:p text:style-name="Normal"/>
      <text:p text:style-name="P6412"><text:span text:style-name="T6413">6</text:span><text:span text:style-name="T6414">. Centrinis depozitoriumas perima<text:s/></text:span><text:span text:style-name="T6415">iš sąskaitų tvarkytojų, kuriems yra iškelta bankroto byla, informaciją apie finansinių priemonių savininkus ir jiems priklausančių finansinių priemonių likučius finansinių priemonių sąskaitose, kuriose įrašai daromi šio įstatymo 87 straipsnio 3 dalies 5 pu</text:span><text:span text:style-name="T6416">nkte ar 7 dalies 1 punkte nustatyta tvarka. Tokia informacija ir finansinių priemonių likučiai saugomi centriniame depozitoriume jo nustatyta tvarka ir sąlygomis iki finansinių priemonių apskaitos perdavimo sąskaitų tvarkytojui, kai šių finansinių priemoni</text:span><text:span text:style-name="T6417">ų savininkas yra sudaręs sutartį su sąskaitų tvarkytoju dėl finansinių priemonių sąskaitos, kurioje įrašai daromi šio įstatymo 87 straipsnio 3 dalies 5 punkte ar 7 dalies 1 punkte nustatyta tvarka, tvarkymo.</text:span></text:p>
      <text:p text:style-name="P6418">Straipsnio dalies numeracijos pakeitimas:</text:p>
      <text:p text:style-name="P6419"><text:span text:style-name="T6420">Nr.<text:s/></text:span><text:a xlink:href="https://www.e-tar.lt/portal/legalAct.html?documentId=b3f79d409efb11e9878fc525390407ce" office:target-frame-name="_top" xlink:show="replace"><text:span text:style-name="T6421">XIII-2252</text:span></text:a><text:span text:style-name="T6422">, 2019-06-27, paskelbta TAR 2019-07-05, i. k. 2019-11172</text:span></text:p>
      <text:p text:style-name="Normal"/>
      <text:p text:style-name="P6423"><text:span text:style-name="T6424">7</text:span><text:span text:style-name="T6425">. Centrinis depozitoriumas neatlygintinai teikia priežiūros institucijai jos funkcijoms<text:s/></text:span><text:span text:style-name="T6426">atlikti reikalingą informaciją.</text:span></text:p>
      <text:p text:style-name="P6427">Straipsnio dalies numeracijos pakeitimas:</text:p>
      <text:p text:style-name="P6428"><text:span text:style-name="T6429">Nr.<text:s/></text:span><text:a xlink:href="https://www.e-tar.lt/portal/legalAct.html?documentId=b3f79d409efb11e9878fc525390407ce" office:target-frame-name="_top" xlink:show="replace"><text:span text:style-name="T6430">XIII-2252</text:span></text:a><text:span text:style-name="T6431">, 2019-06-27, paskelbta TAR 2019-07-05, i. k. 2019-11172</text:span></text:p>
      <text:p text:style-name="Normal"/>
      <text:p text:style-name="P6432"><text:span text:style-name="T6433">8</text:span><text:span text:style-name="T6434">.<text:s/></text:span><text:span text:style-name="T6435">Centrinis depozitoriumas privalo būti Lietuvos banko asmeninių, įkeistų ir kitų finansinių priemonių sąskaitų tvarkytoju ir teikti Lietuvos bankui finansinių priemonių saugojimo, apskaitos, pervedimo ir su tuo susijusias paslaugas ir informaciją, kurių rei</text:span><text:span text:style-name="T6436">kia Lietuvos bankui įgyvendinant Eurosistemos pinigų politiką ir vykdant kitas Europos centrinių bankų sistemos funkcijas.</text:span></text:p>
      <text:p text:style-name="P6437">Straipsnio dalies numeracijos pakeitimas:</text:p>
      <text:p text:style-name="P6438"><text:span text:style-name="T6439">Nr.<text:s/></text:span><text:a xlink:href="https://www.e-tar.lt/portal/legalAct.html?documentId=b3f79d409efb11e9878fc525390407ce" office:target-frame-name="_top" xlink:show="replace"><text:span text:style-name="T6440">XIII-2252</text:span></text:a><text:span text:style-name="T6441">, 2019-06-27, paskelbta TAR 2019-07-05, i. k. 2019-11172</text:span></text:p>
      <text:p text:style-name="Normal"/>
      <text:p text:style-name="P6442"><text:span text:style-name="T6443">91</text:span><text:span text:style-name="T6444"><text:s/>straipsnis.<text:s/></text:span><text:span text:style-name="T6445">Centrinis depozitoriumas</text:span></text:p>
      <text:p text:style-name="P6446"><text:span text:style-name="T6447">Centrinio depozitoriumo organizacinius ir vei</text:span><text:span text:style-name="T6448">klos reikalavimus nustato Reglamentas (ES) Nr. 909/2014.</text:span></text:p>
      <text:p text:style-name="P6449"/>
      <text:p text:style-name="P6450"><text:span text:style-name="T6451">VII</text:span><text:span text:style-name="T6452"><text:s/>SKYRIUS</text:span></text:p>
      <text:p text:style-name="P6453"><text:span text:style-name="T6454">FINANSINIŲ PRIEMONIŲ RINKŲ PRIEŽIŪRA</text:span></text:p>
      <text:p text:style-name="P6455"/>
      <text:p text:style-name="P6456"><text:span text:style-name="T6457">PIRMASIS</text:span><text:span text:style-name="T6458"><text:s/>SKIRSNIS</text:span></text:p>
      <text:p text:style-name="P6459"><text:span text:style-name="T6460">PRIEŽIŪROS INSTITUCIJOS UŽDAVINIAI IR FUNKCIJOS</text:span></text:p>
      <text:p text:style-name="P6461"/>
      <text:p text:style-name="P6462"><text:span text:style-name="T6463">92</text:span><text:span text:style-name="T6464"><text:s/>straipsnis.<text:s/></text:span><text:span text:style-name="T6465">Finansinių priemonių rinkos priežiūros tikslai</text:span></text:p>
      <text:p text:style-name="P6466"><text:span text:style-name="T6467">F</text:span><text:span text:style-name="T6468">inansinių priemonių rinkos priežiūros tikslai:</text:span></text:p>
      <text:p text:style-name="P6469"><text:span text:style-name="T6470">1</text:span><text:span text:style-name="T6471">) užtikrinti sąžiningą, skaidrų ir efektyvų finansinių priemonių rinkų veikimą;</text:span></text:p>
      <text:p text:style-name="P6472"><text:span text:style-name="T6473">2</text:span><text:span text:style-name="T6474">) užtikrinti investuotojų interesų apsaugą;</text:span></text:p>
      <text:p text:style-name="P6475"><text:span text:style-name="T6476">3</text:span><text:span text:style-name="T6477">) mažinti sisteminę riziką finansinių priemonių rinkose.</text:span></text:p>
      <text:p text:style-name="P6478"/>
      <text:p text:style-name="P6479"><text:span text:style-name="T6480">93</text:span><text:span text:style-name="T6481"><text:s/>straipsnis.<text:s/></text:span><text:span text:style-name="T6482">Priežiūros institucijos uždaviniai, funkcijos ir teisės</text:span></text:p>
      <text:p text:style-name="P6483"><text:span text:style-name="T6484">1</text:span><text:span text:style-name="T6485">. Priežiūros institucijos uždaviniai:</text:span></text:p>
      <text:p text:style-name="P6486"><text:span text:style-name="T6487">1</text:span><text:span text:style-name="T6488">) prižiūrėti, kaip laikomasi sąžiningos prekybos taisyklių, vykstant finansinių priemonių apyvartai;</text:span></text:p>
      <text:p text:style-name="P6489"><text:span text:style-name="T6490">2</text:span><text:span text:style-name="T6491">) imtis priemonių, užtikrinančių<text:s/></text:span><text:span text:style-name="T6492">veiksmingą finansinių priemonių rinkų veikimą ir investuotojų interesų apsaugą;</text:span></text:p>
      <text:p text:style-name="P6493"><text:span text:style-name="T6494">3</text:span><text:span text:style-name="T6495">) teikti pasiūlymus dėl valstybės ekonominės politikos, skatinančios finansinių priemonių rinkų plėtrą, formavimo;</text:span></text:p>
      <text:p text:style-name="P6496"><text:span text:style-name="T6497">4</text:span><text:span text:style-name="T6498">) skleisti informaciją apie finansinių priemonių ri</text:span><text:span text:style-name="T6499">nkų veikimo principus;</text:span></text:p>
      <text:p text:style-name="P6500"><text:span text:style-name="T6501">5</text:span><text:span text:style-name="T6502">) imtis kitų priemonių šiam įstatymui ir kitiems teisės aktams, susijusiems su finansinių priemonių rinka, įgyvendinti.</text:span></text:p>
      <text:p text:style-name="P6503"><text:span text:style-name="T6504">2</text:span><text:span text:style-name="T6505">. Įgyvendindama šio straipsnio 1 dalyje nustatytus uždavinius, priežiūros institucija atlieka šias fu</text:span><text:span text:style-name="T6506">nkcijas:</text:span></text:p>
      <text:p text:style-name="P6507"><text:span text:style-name="T6508">1</text:span><text:span text:style-name="T6509">) reguliuojamoms rinkoms, finansų maklerio įmonėms, finansų patarėjo įmonėms, informacijos apie sandorius paslaugų teikėjams, centriniams depozitoriumams ir lyginamojo indekso administratoriams išduoda licencijas ar panaikina jų galiojimą;</text:span></text:p>
      <text:p text:style-name="P6510"><text:span text:style-name="T6511">2</text:span><text:span text:style-name="T6512">) stebi, analizuoja, tikrina ir kitaip prižiūri finansų maklerio įmonių, finansų patarėjo įmonių, trečiųjų valstybių įmonių filialų, reguliuojamų rinkų ir jų narių, centrinio depozitoriumo, sąskaitų tvarkytojų, įgaliotųjų konsultantų, institucinių investu</text:span><text:span text:style-name="T6513">otojų, turto valdytojų, lyginamojo indekso administratorių, informacijos apie sandorius paslaugų teikėjų ir sutelktinio finansavimo paslaugų teikėjų veiklą;</text:span></text:p>
      <text:p text:style-name="P6514">Straipsnio punkto pakeitimai:</text:p>
      <text:p text:style-name="P6515"><text:span text:style-name="T6516">Nr.<text:s/></text:span><text:a xlink:href="https://www.e-tar.lt/portal/legalAct.html?documentId=b3f79d409efb11e9878fc525390407ce" office:target-frame-name="_top" xlink:show="replace"><text:span text:style-name="T6517">XIII-2252</text:span></text:a><text:span text:style-name="T6518">, 2019-06-27, paskelbta TAR 2019-07-05, i. k. 2019-11172</text:span></text:p>
      <text:p text:style-name="P6519"><text:span text:style-name="T6520">Nr.<text:s/></text:span><text:a xlink:href="https://www.e-tar.lt/portal/legalAct.html?documentId=39961960696e11eca9ac839120d251c4" office:target-frame-name="_top" xlink:show="replace"><text:span text:style-name="T6521">XIV-821</text:span></text:a><text:span text:style-name="T6522">, 2021-12-23, paskelbta TAR 2021-12-30, i. k.<text:s/></text:span><text:span text:style-name="T6523">2021-27710</text:span></text:p>
      <text:p text:style-name="Normal"/>
      <text:p text:style-name="P6524"><text:span text:style-name="T6525">3</text:span><text:span text:style-name="T6526">) atlieka priežiūros institucijai priskirtas funkcijas, nustatytas Reglamente (ES) Nr. 648/2012, Reglamente (ES) Nr. 575/2013, Reglamente (ES) Nr. 909/2014, Reglamente (ES) Nr. 596/2014, Reglamente (ES) Nr. 600/2014, Reglamente (ES) Nr. 23</text:span><text:span text:style-name="T6527">6/2012, Reglamente (ES) Nr. 2016/1011, Reglamente (ES) 2019/2033, Reglamente (ES) 2019/2088, Reglamente (ES) 2020/852 ir Reglamente (ES) 2020/1503;</text:span></text:p>
      <text:p text:style-name="P6528">Straipsnio punkto pakeitimai:</text:p>
      <text:p text:style-name="P6529"><text:span text:style-name="T6530">Nr.<text:s/></text:span><text:a xlink:href="https://www.e-tar.lt/portal/legalAct.html?documentId=39961960696e11eca9ac839120d251c4" office:target-frame-name="_top" xlink:show="replace"><text:span text:style-name="T6531">XIV-821</text:span></text:a><text:span text:style-name="T6532">, 2021-12-23, paskelbta TAR 2021-12-30, i. k. 2021-27710</text:span></text:p>
      <text:p text:style-name="Normal"/>
      <text:p text:style-name="P6533"><text:span text:style-name="T6534">3</text:span><text:span text:style-name="T6535">1</text:span><text:span text:style-name="T6536">) atlieka Reglamento (ES) Nr. 2016/1011 23b straipsnio 5 dalies a punkte nurodytą vertinimą;</text:span><text:s/></text:p>
      <text:p text:style-name="P6537">Papildyta straipsnio punktu:</text:p>
      <text:p text:style-name="P6538"><text:span text:style-name="T6539">Nr.<text:s/></text:span><text:a xlink:href="https://www.e-tar.lt/portal/legalAct.html?documentId=39961960696e11eca9ac839120d251c4" office:target-frame-name="_top" xlink:show="replace"><text:span text:style-name="T6540">XIV-821</text:span></text:a><text:span text:style-name="T6541">, 2021-12-23, paskelbta TAR 2021-12-30, i. k. 2021-27710</text:span></text:p>
      <text:p text:style-name="Normal"/>
      <text:p text:style-name="P6542"><text:span text:style-name="T6543">4</text:span><text:span text:style-name="T6544">) atlieka kitas šiame ir kituose Lietuvos Respublikos įstatymuose nustatytas funkcijas.</text:span></text:p>
      <text:p text:style-name="P6545"><text:span text:style-name="T6546">3</text:span><text:span text:style-name="T6547">. Priežiūros institucija, į</text:span><text:span text:style-name="T6548">gyvendindama jai nustatytus uždavinius ir atlikdama pavestas funkcijas, atsižvelgia į priežiūros priemonių ir praktikos taikant įstatymus ir kitus teisės aktus, priimtus įgyvendinant Europos Sąjungos teisės aktus, konvergenciją. Tuo tikslu priežiūros insti</text:span><text:span text:style-name="T6549">tucija dalyvauja Europos vertybinių popierių ir rinkų institucijos, Europos bankininkystės institucijos ir priežiūros institucijų kolegijų veikloje, vadovaujasi Europos vertybinių popierių ir rinkų institucijos ir Europos bankininkystės institucijos patvir</text:span><text:span text:style-name="T6550">tintomis gairėmis ir rekomendacijomis arba pateikia suinteresuotiems asmenims motyvus, dėl kurių jomis nesivadovauja, taip pat bendradarbiauja su kitų Europos Sąjungos valstybių narių priežiūros institucijomis ir Europos sisteminės rizikos valdyba ir vadov</text:span><text:span text:style-name="T6551">aujasi šios valdybos paskelbtomis rekomendacijomis ir įspėjimais.</text:span></text:p>
      <text:p text:style-name="P6552"><text:span text:style-name="T6553">4</text:span><text:span text:style-name="T6554">. Atlikdama priežiūros funkcijas, priežiūros institucija, remdamasi tam tikru laikotarpiu turima informacija, deramai atsižvelgia, ypač kritinėmis situacijomis, į savo sprendimų galimą<text:s/></text:span><text:span text:style-name="T6555">poveikį finansų sistemos stabilumui kitose Europos Sąjungos valstybėse narėse.</text:span></text:p>
      <text:p text:style-name="P6556"><text:span text:style-name="T6557">5</text:span><text:span text:style-name="T6558">. Priežiūros institucija, atlikdama jai pavestas funkcijas, turi teisę:</text:span></text:p>
      <text:p text:style-name="P6559"><text:span text:style-name="T6560">1</text:span><text:span text:style-name="T6561">) samdyti tam tikrų sričių specialistus ir ekspertus (auditorius, buhalterius, teisininkus,<text:s/></text:span><text:span text:style-name="T6562">informacinių technologijų specialistus ir kt.) nuomonei, išvadai, įvertinimui pateikti ar tam tikros kvalifikacijos, žinių ar patirties reikalaujantiems veiksmams atlikti;</text:span></text:p>
      <text:p text:style-name="P6563"><text:span text:style-name="T6564">2</text:span><text:span text:style-name="T6565">) reikalauti, kad asmenys pateiktų informaciją apie turimos biržos prekės išves</text:span><text:span text:style-name="T6566">tinės finansinės priemonės pozicijos dydį ir tikslą, taip pat apie turtą ir įsipareigojimus pagrindinėje rinkoje, su kuria yra susijusi biržos prekės išvestinė finansinė priemonė, ir to pagrindimo dokumentus;</text:span></text:p>
      <text:p text:style-name="P6567"><text:span text:style-name="T6568">3</text:span><text:span text:style-name="T6569">) apriboti asmenims galimybę sudaryti sand</text:span><text:span text:style-name="T6570">orius dėl biržos prekių išvestinių finansinių priemonių, įskaitant pozicijų apribojimus, taikomus pagal šio įstatymo 72 ir 74 straipsnių nuostatas;</text:span></text:p>
      <text:p text:style-name="P6571"><text:span text:style-name="T6572">4</text:span><text:span text:style-name="T6573">) reikalauti, kad asmenys laikinai nutrauktų vertimąsi profesine veikla;</text:span></text:p>
      <text:p text:style-name="P6574"><text:span text:style-name="T6575">5</text:span><text:span text:style-name="T6576">) reikalauti, kad finansų</text:span><text:span text:style-name="T6577"><text:s/>maklerio įmonės, finansų patarėjo įmonės, trečiųjų valstybių įmonių filialai, kredito įstaigos, finansų įstaigos, lyginamojo indekso administratorius pateiktų turimus telefoninių pokalbių arba elektroninių pranešimų įrašus, duomenų išklotines ar kitus ele</text:span><text:span text:style-name="T6578">ktroninių ryšių srauto duomenis;</text:span></text:p>
      <text:p text:style-name="P6579"><text:span text:style-name="T6580">6</text:span><text:span text:style-name="T6581">) reikalauti sustabdyti arba nutraukti prekybą konkrečia finansine priemone ar struktūrizuotais indėliais reguliuojamoje rinkoje arba kitose prekybos vietose;</text:span></text:p>
      <text:p text:style-name="P6582"><text:span text:style-name="T6583">7</text:span><text:span text:style-name="T6584">) įpareigoti asmenis atkurti iki pažeidimo buvusią pad</text:span><text:span text:style-name="T6585">ėtį;</text:span></text:p>
      <text:p text:style-name="P6586"><text:span text:style-name="T6587">8</text:span><text:span text:style-name="T6588">) duoti šio įstatymo 102 straipsnio 3 ir 7 dalyse nustatytus privalomus nurodymus;</text:span></text:p>
      <text:p text:style-name="P6589"><text:span text:style-name="T6590">9</text:span><text:span text:style-name="T6591">) turėti kitokių įgaliojimų ir teisių, nustatytų Lietuvos banko įstatyme, Reglamente (ES) Nr. 600/2014, Reglamente (ES) Nr. 575/2013, Reglamente (ES) Nr. 909/</text:span><text:span text:style-name="T6592">2014, Reglamente (ES) Nr. 596/2014, Reglamente (ES) Nr. 2015/2365, Reglamente (ES) Nr. 2016/1011, Reglamente (ES) 2019/2033, Reglamente (ES) 2019/2088, Reglamente (ES) 2020/852, Reglamente (ES) 2020/1503 ir jų įgyvendinamuosiuose teisės aktuose.</text:span></text:p>
      <text:p text:style-name="P6593">Straipsnio<text:s/>punkto pakeitimai:</text:p>
      <text:p text:style-name="P6594"><text:span text:style-name="T6595">Nr.<text:s/></text:span><text:a xlink:href="https://www.e-tar.lt/portal/legalAct.html?documentId=39961960696e11eca9ac839120d251c4" office:target-frame-name="_top" xlink:show="replace"><text:span text:style-name="T6596">XIV-821</text:span></text:a><text:span text:style-name="T6597">, 2021-12-23, paskelbta TAR 2021-12-30, i. k. 2021-27710</text:span></text:p>
      <text:p text:style-name="Normal"/>
      <text:p text:style-name="P6598"><text:span text:style-name="T6599">6</text:span><text:span text:style-name="T6600">. Be kitų Lietuvos banko įstatyme, šiame įstatyme ir kituose<text:s/></text:span><text:span text:style-name="T6601">teisės aktuose, kurių laikymosi priežiūra priskirta priežiūros institucijos kompetencijai, nustatytų pareigų ir teisių, priežiūros institucija, atlikdama jai pavestas funkcijas, turi teisę imtis kitų priemonių, užtikrinančių, kad finansų maklerio įmonės, f</text:span><text:span text:style-name="T6602">inansų patarėjo įmonės, centrinis depozitoriumas, reguliuojamos rinkos, informacijos apie sandorius paslaugų teikėjai, lyginamojo indekso administratoriai, sutelktinio finansavimo paslaugų teikėjai nuolat laikytųsi šiame įstatyme ir kituose teisės aktuose<text:s/></text:span><text:span text:style-name="T6603">nustatytų reikalavimų.</text:span></text:p>
      <text:p text:style-name="P6604">Straipsnio dalies pakeitimai:</text:p>
      <text:p text:style-name="P6605"><text:span text:style-name="T6606">Nr.<text:s/></text:span><text:a xlink:href="https://www.e-tar.lt/portal/legalAct.html?documentId=39961960696e11eca9ac839120d251c4" office:target-frame-name="_top" xlink:show="replace"><text:span text:style-name="T6607">XIV-821</text:span></text:a><text:span text:style-name="T6608">, 2021-12-23, paskelbta TAR 2021-12-30, i. k. 2021-27710</text:span></text:p>
      <text:p text:style-name="Normal"/>
      <text:p text:style-name="P6609"><text:span text:style-name="T6610">94</text:span><text:span text:style-name="T6611"><text:s/>straipsnis.<text:s/></text:span><text:span text:style-name="T6612"><text:tab/></text:span><text:span text:style-name="T6613">Priežiūros ins</text:span><text:span text:style-name="T6614">titucijos valdybos narių ir tarnautojų bei kitų asmenų pareiga neatskleisti konfidencialios informacijos</text:span></text:p>
      <text:p text:style-name="P6615"><text:span text:style-name="T6616">Informacijai, kurią priežiūros institucija gauna priežiūros tikslu, apsaugoti taikomos Lietuvos banko įstatymo 43 straipsnio nuostatos.</text:span></text:p>
      <text:p text:style-name="P6617"/>
      <text:p text:style-name="P6618"><text:span text:style-name="T6619">ANTRAS</text:span><text:span text:style-name="T6620">IS</text:span><text:span text:style-name="T6621"><text:s/>SKIRSNIS</text:span></text:p>
      <text:p text:style-name="P6622"><text:span text:style-name="T6623">PRIEŽIŪROS INSTITUCIJOS BENDRADARBIAVIMAS SU KITŲ VALSTYBIŲ PRIEŽIŪROS INSTITUCIJOMIS IR EUROPOS SĄJUNGOS INSTITUCIJOMIS</text:span></text:p>
      <text:p text:style-name="P6624"/>
      <text:p text:style-name="P6625"><text:span text:style-name="T6626">95</text:span><text:span text:style-name="T6627"><text:s/>straipsnis.<text:s/></text:span><text:span text:style-name="T6628"><text:tab/></text:span><text:span text:style-name="T6629">Priežiūros institucijos bendradarbiavimas su kitų valstybių narių priežiūros institucijomis ir<text:s/></text:span><text:span text:style-name="T6630">Europos vertybinių popierių ir rinkų institucija</text:span></text:p>
      <text:p text:style-name="P6631"><text:span text:style-name="T6632">1</text:span><text:span text:style-name="T6633">. Priežiūros institucija, atlikdama šiame ir kituose įstatymuose jai pavestas funkcijas, bendradarbiauja su kitų valstybių narių priežiūros institucijomis. Bendradarbiavimas apima keitimąsi informacija,</text:span><text:span text:style-name="T6634"><text:s/>dalyvavimą atliekant patikrinimus arba kitų priežiūros funkcijų atlikimą bet kurios iš priežiūros institucijų iniciatyva.</text:span></text:p>
      <text:p text:style-name="P6635"><text:span text:style-name="T6636">2</text:span><text:span text:style-name="T6637">. Jeigu Lietuvos Respublikoje imamasi kitoje valstybėje narėje veikiančios reguliuojamos rinkos priemonių, palengvinančių Lietuv</text:span><text:span text:style-name="T6638">os Respublikoje įsteigtų subjektų tapimą nutolusiais tos reguliuojamos rinkos nariais ir (arba) prekybą toje reguliuojamoje rinkoje, dėl kurių tos reguliuojamos rinkos veikla tampa svarbi užtikrinant sklandų Lietuvos finansinių priemonių rinkų veikimą ir i</text:span><text:span text:style-name="T6639">nvestuotojų apsaugą, priežiūros institucija sudaro susitarimą dėl bendradarbiavimo ir keitimosi informacija su tos reguliuojamos rinkos priežiūros institucija.</text:span></text:p>
      <text:p text:style-name="P6640"><text:span text:style-name="T6641">3</text:span><text:span text:style-name="T6642">. Jeigu kitoje valstybėje narėje imamasi Lietuvos Respublikoje veikiančios reguliuojamos ri</text:span><text:span text:style-name="T6643">nkos priemonių, palengvinančių toje valstybėje narėje įsteigtų subjektų tapimą nutolusiais šios reguliuojamos rinkos nariais ir (arba) prekybą šioje reguliuojamoje rinkoje, šio straipsnio 2 dalies nuostatos taikomos<text:s/></text:span><text:span text:style-name="T6644">mutatis mutandis</text:span><text:span text:style-name="T6645">.</text:span></text:p>
      <text:p text:style-name="P6646"><text:span text:style-name="T6647">4</text:span><text:span text:style-name="T6648">. Priežiūros<text:s/></text:span><text:span text:style-name="T6649">institucija bendradarbiauja su kitų valstybių narių priežiūros institucijomis ir teikia kitokią pagalbą joms net ir tais atvejais, kai tiriamas elgesys nėra laikomas teisės aktų pažeidimu Lietuvos Respublikoje.</text:span></text:p>
      <text:p text:style-name="P6650"><text:span text:style-name="T6651">5</text:span><text:span text:style-name="T6652">. Jeigu yra pagrindas įtarti, kad asmenų</text:span><text:span text:style-name="T6653">, kurių priežiūra nėra priskirta priežiūros institucijai, veiksmai ar neveikimas kitoje valstybėje narėje pažeidžia kitos valstybės narės teisės aktų reikalavimus, priežiūros institucija apie tai praneša tos valstybės narės priežiūros institucijai ir Europ</text:span><text:span text:style-name="T6654">os vertybinių popierių ir rinkų institucijai.</text:span></text:p>
      <text:p text:style-name="P6655"><text:span text:style-name="T6656">6</text:span><text:span text:style-name="T6657">. Jeigu kitos valstybės narės priežiūros institucija informuoja priežiūros instituciją apie jos prižiūrimų asmenų galimus pažeidimus kitoje valstybėje narėje, priežiūros institucija nedelsdama imasi atitin</text:span><text:span text:style-name="T6658">kamų veiksmų ir apie tai praneša pranešimą pateikusiai priežiūros institucijai ir Europos vertybinių popierių ir rinkų institucijai.</text:span></text:p>
      <text:p text:style-name="P6659"><text:span text:style-name="T6660">7</text:span><text:span text:style-name="T6661">. Šio straipsnio 5 dalyje nustatytu atveju priežiūros institucija informuoja Europos vertybinių popierių ir rinkų inst</text:span><text:span text:style-name="T6662">ituciją ir kitos valstybės narės priežiūros instituciją apie būtinybę duoti asmenims nurodymą sumažinti tam tikrą poziciją ar riziką arba asmenų teisės sudaryti sandorius dėl biržos prekių išvestinių finansinių priemonių apribojimus. Priežiūros institucija</text:span><text:span text:style-name="T6663"><text:s/>taip pat pateikia informaciją apie asmenis, kuriems turi būti duodamas nurodymas ar reikalavimas, nurodymo ar reikalavimo davimo priežastis, nurodymo sumažinti tam tikrą poziciją ar riziką sritį, su nurodymu susijusius asmenis ir finansines priemones, asm</text:span><text:span text:style-name="T6664">ens bet kuriuo metu turimų pozicijų ribas, pagal šio įstatymo 74 straipsnį taikomas išimtis ir jų taikymo priežastis. Šioje dalyje nurodyta informacija Europos vertybinių popierių ir rinkų institucijai ir kitos valstybės narės priežiūros institucijai turi<text:s/></text:span><text:span text:style-name="T6665">būti pateikiama ne vėliau kaip likus 24 valandoms iki nurodymo ar įpareigojimo numatyto įsigaliojimo momento, išskyrus atvejus, kai ši informacija dėl pateisinamų priežasčių negali būti pateikiama nurodytu laiku.</text:span></text:p>
      <text:p text:style-name="P6666"><text:span text:style-name="T6667">8</text:span><text:span text:style-name="T6668">. Jeigu priežiūros institucija gauna š</text:span><text:span text:style-name="T6669">io straipsnio 7 dalyje nurodytą informaciją iš kitos valstybės narės priežiūros institucijos ir yra įsitikinusi, kad tai yra būtina kitos valstybės narės priežiūros institucijos tikslams pasiekti, priežiūros institucija gali duoti asmenims nurodymą sumažin</text:span><text:span text:style-name="T6670">ti tam tikrą poziciją ar riziką arba pareikalauti, kad asmenys nesudarytų sandorių dėl su biržos prekėmis susietų išvestinių priemonių.</text:span></text:p>
      <text:p text:style-name="P6671"><text:span text:style-name="T6672">9</text:span><text:span text:style-name="T6673">. Jeigu šio straipsnio 5 dalyje nurodyti veiksmai yra susiję su didmeniniais energetikos produktais, šio straipsnio</text:span><text:span text:style-name="T6674"><text:s/>7 dalyje nurodyta informacija pateikiama Energetikos reguliavimo institucijų bendradarbiavimo agentūrai.</text:span></text:p>
      <text:p text:style-name="P6675"><text:span text:style-name="T6676">10</text:span><text:span text:style-name="T6677">. Jeigu šio straipsnio 5, 7 ir 8 dalyse nurodyti veiksmai yra susiję su apyvartiniais taršos leidimais, priežiūros institucija turi bendradarbia</text:span><text:span text:style-name="T6678">uti su valstybės institucijomis ir įstaigomis, atsakingomis už neatidėliotinų sandorių ir aukcionų priežiūrą, taip pat su kompetentingomis institucijomis, registrų administratoriais ir kitomis valstybės institucijomis, prižiūrinčiais, kaip laikomasi Klimat</text:span><text:span text:style-name="T6679">o kaitos valdymo finansinių instrumentų įstatymo reikalavimų.</text:span></text:p>
      <text:p text:style-name="P6680"><text:span text:style-name="T6681">11</text:span><text:span text:style-name="T6682">. Jeigu šio straipsnio 5 dalyje nurodyti veiksmai yra susiję su žemės ūkio biržos prekių išvestinėmis finansinėmis priemonėmis, priežiūros institucija turi bendradarbiauti su institucija,<text:s/></text:span><text:span text:style-name="T6683">atsakinga už žemės ūkio biržos prekių išvestinių finansinių priemonių rinkų priežiūrą, administravimą ir reguliavimą pagal Reglamentą (ES) Nr. 1308/2013.</text:span></text:p>
      <text:p text:style-name="P6684"><text:span text:style-name="T6685">12</text:span><text:span text:style-name="T6686">. Priežiūros institucija informuoja Europos Komisiją ir Europos vertybinių popierių ir rinkų ins</text:span><text:span text:style-name="T6687">tituciją apie bendro pobūdžio sunkumus, su kuriais susiduria Lietuvos Respublikoje įsteigtos finansų maklerio įmonės, įsisteigdamos trečiosiose valstybėse ar jose teikdamos investicines paslaugas.</text:span></text:p>
      <text:p text:style-name="P6688"/>
      <text:p text:style-name="P6689"><text:span text:style-name="T6690">96</text:span><text:span text:style-name="T6691"><text:s/>straipsnis.<text:s/></text:span><text:span text:style-name="T6692">Bendradarbiavimas atliekant priežiūrą</text:span><text:span text:style-name="T6693">, patikrinimus<text:s/></text:span></text:p>
      <text:p text:style-name="P6694"><text:span text:style-name="T6695">1</text:span><text:span text:style-name="T6696">. Priežiūros institucija, atlikdama priežiūros funkcijas ir patikrinimus, bendradarbiauja su kitų valstybių narių priežiūros institucijomis. Šiuo tikslu priežiūros institucija turi teisę kreiptis į kitų valstybių narių priežiūros insti</text:span><text:span text:style-name="T6697">tucijas su prašymu suteikti informaciją ar kitokio pobūdžio pagalbą.</text:span></text:p>
      <text:p text:style-name="P6698"><text:span text:style-name="T6699">2</text:span><text:span text:style-name="T6700">. Jeigu kitoje valstybėje narėje įsteigta finansų maklerio įmonė yra Lietuvos Respublikoje veikiančios reguliuojamos rinkos nutolęs narys, priežiūros institucija turi teisę atlikti r</text:span><text:span text:style-name="T6701">eguliuojamos rinkos priežiūros funkcijas tiesiogiai kreipdamasi į finansų maklerio įmonę. Tokiu atveju įmonės priežiūros institucija turi būti informuojama apie tai, kokių veiksmų buvo imtasi dėl nutolusio reguliuojamos rinkos nario.</text:span></text:p>
      <text:p text:style-name="P6702"><text:span text:style-name="T6703">3</text:span><text:span text:style-name="T6704">. Kitos valstybės</text:span><text:span text:style-name="T6705"><text:s/>narės priežiūros institucija turi teisę kreiptis į priežiūros instituciją dėl bendradarbiavimo ir, gavusi jos sutikimą, pati atlikti patikrinimą, taip pat prašyti, kad patikrinimą atliktų priežiūros institucija arba jį atlikti pavestų auditoriams ar ekspe</text:span><text:span text:style-name="T6706">rtams. Patikrinimai atliekami Lietuvos banko įstatyme nustatyta tvarka.</text:span></text:p>
      <text:p text:style-name="P6707"/>
      <text:p text:style-name="P6708"><text:span text:style-name="T6709">97</text:span><text:span text:style-name="T6710"><text:s/>straipsnis.<text:s/></text:span><text:span text:style-name="T6711">Keitimasis informacija</text:span></text:p>
      <text:p text:style-name="P6712"><text:span text:style-name="T6713">1</text:span><text:span text:style-name="T6714">. Priežiūros institucija, atlikdama šiame įstatyme jai pavestas funkcijas, keičiasi informacija su kitų valstybių narių priežiūros ins</text:span><text:span text:style-name="T6715">titucijomis.</text:span></text:p>
      <text:p text:style-name="P6716"><text:span text:style-name="T6717">2</text:span><text:span text:style-name="T6718">. Priežiūros institucija, perduodama informaciją kitos valstybės narės priežiūros institucijai, turi teisę reikalauti, kad suteikta informacija nebūtų perduodama tretiesiems asmenims be išankstinio priežiūros institucijos sutikimo. Toks<text:s/></text:span><text:span text:style-name="T6719">apribojimas turi būti numatytas informacijos perdavimo metu. Priežiūros institucija, duodama sutikimą perduoti informaciją tretiesiems asmenims, privalo nurodyti, kokiais tikslais gali būti naudojama perduota informacija.</text:span></text:p>
      <text:p text:style-name="P6720"><text:span text:style-name="T6721">3</text:span><text:span text:style-name="T6722">. Priežiūros institucija turi</text:span><text:span text:style-name="T6723"><text:s/>teisę iš kitų valstybių narių ar trečiųjų valstybių priežiūros institucijų gautą informaciją perduoti kitiems fiziniams ar juridiniams asmenims tik turėdama išankstinį kitos valstybės narės ar trečiosios valstybės priežiūros institucijos sutikimą perduoti</text:span><text:span text:style-name="T6724"><text:s/>suteiktą informaciją ir tik jame nurodytais tikslais, nebent informacijos perdavimas nesant tokio sutikimo ar kitais, negu sutikime nurodyti, tikslais būtų pateisinamas atsižvelgiant į susiklosčiusias aplinkybes. Pastaruoju atveju priežiūros institucija n</text:span><text:span text:style-name="T6725">edelsdama apie tai informuoja pranešimą pateikusią kitos valstybės narės ar trečiosios valstybės priežiūros instituciją.</text:span></text:p>
      <text:p text:style-name="P6726"><text:span text:style-name="T6727">4</text:span><text:span text:style-name="T6728">. Priežiūros institucija ir kiti šio straipsnio 3 dalyje nurodyti asmenys turi teisę naudoti šiame straipsnyje nustatyta tvarka ga</text:span><text:span text:style-name="T6729">utą konfidencialią informaciją tik priežiūros funkcijoms atlikti, tai yra:</text:span></text:p>
      <text:p text:style-name="P6730"><text:span text:style-name="T6731">1</text:span><text:span text:style-name="T6732">) tikrinti, ar prižiūrimi subjektai tenkina sąlygas tam tikrai licencijai gauti, ir stebėti, kaip laikomasi organizacinių ir veiklos reikalavimų, ypač daug dėmesio skirdami<text:s/></text:span><text:span text:style-name="T6733">kapitalo pakankamumo reikalavimams, valdymo ir apskaitos procedūroms bei vidaus kontrolės vykdymo priežiūrai;</text:span></text:p>
      <text:p text:style-name="P6734"><text:span text:style-name="T6735">2</text:span><text:span text:style-name="T6736">) stebėti, ar prekybos vietos veikia tinkamai;</text:span></text:p>
      <text:p text:style-name="P6737"><text:span text:style-name="T6738">3</text:span><text:span text:style-name="T6739">) taikyti poveikio priemones;</text:span></text:p>
      <text:p text:style-name="P6740"><text:span text:style-name="T6741">4</text:span><text:span text:style-name="T6742">) Lietuvos Respublikos viešojo administravimo įstatymo</text:span><text:span text:style-name="T6743"><text:s/>nustatyta tvarka nagrinėjant skundus dėl priežiūros institucijų priimtų sprendimų;</text:span></text:p>
      <text:p text:style-name="P6744"><text:span text:style-name="T6745">5</text:span><text:span text:style-name="T6746">) teisme nagrinėjant skundus dėl priežiūros institucijų priimtų sprendimų;</text:span></text:p>
      <text:p text:style-name="P6747"><text:span text:style-name="T6748">6</text:span><text:span text:style-name="T6749">) nagrinėjant investuotojų ginčus neteisminėse (alternatyviose) ginčų sprendimo institu</text:span><text:span text:style-name="T6750">cijose.</text:span></text:p>
      <text:p text:style-name="P6751"><text:span text:style-name="T6752">5</text:span><text:span text:style-name="T6753">. Jeigu priežiūros institucija turi duomenų, kad Reglamento (ES) Nr. 596/2014 uždrausti veiksmai yra atliekami ar buvo atlikti kitos valstybės narės teritorijoje ar jie yra susiję su finansinėmis priemonėmis, kuriomis prekiaujama tokios vals</text:span><text:span text:style-name="T6754">tybės reguliuojamoje rinkoje, daugiašalėje prekybos sistemoje ar organizuotos prekybos sistemoje, ji apie tai praneša atitinkamai valstybės narės priežiūros institucijai.</text:span><text:span text:style-name="T6755"><text:s/></text:span></text:p>
      <text:p text:style-name="P6756"><text:span text:style-name="T6757">6</text:span><text:span text:style-name="T6758">. Priežiūros institucija gali pranešti Europos vertybinių popierių ir rinkų ins</text:span><text:span text:style-name="T6759">titucijai apie atvejus, kai priežiūros institucijos kreipimasis į kitos valstybės narės priežiūros instituciją dėl bendradarbiavimo pagal šio įstatymo 96 straipsnį arba prašymas keistis informacija pagal šį straipsnį buvo atmestas arba dėl jo nebuvo imtasi</text:span><text:span text:style-name="T6760"><text:s/>veiksmų per protingą laikotarpį.</text:span></text:p>
      <text:p text:style-name="P6761"><text:span text:style-name="T6762">7</text:span><text:span text:style-name="T6763">. Informacija, kuria keičiamasi šio straipsnio 1 dalies tikslais, vykdant finansų maklerio įmonių priežiūrą, vadovaujantis šiuo įstatymu ir Reglamentu (ES) 2019/2033, apima informaciją apie finansų maklerio įmonės val</text:span><text:span text:style-name="T6764">dymą ir nuosavybės struktūrą, nuosavų lėšų, koncentracijos rizikos, likvidumo reikalavimų laikymąsi, administracines ir apskaitos procedūras, vidaus kontrolės mechanizmus, kitus svarbius veiksnius, dėl kurių gali būti daromas poveikis finansų maklerio įmon</text:span><text:span text:style-name="T6765">ės keliamai rizikai.</text:span><text:s/></text:p>
      <text:p text:style-name="P6766">Papildyta straipsnio dalimi:</text:p>
      <text:p text:style-name="P6767"><text:span text:style-name="T6768">Nr.<text:s/></text:span><text:a xlink:href="https://www.e-tar.lt/portal/legalAct.html?documentId=39961960696e11eca9ac839120d251c4" office:target-frame-name="_top" xlink:show="replace"><text:span text:style-name="T6769">XIV-821</text:span></text:a><text:span text:style-name="T6770">, 2021-12-23, paskelbta TAR 2021-12-30, i. k. 2021-27710</text:span></text:p>
      <text:p text:style-name="Normal"/>
      <text:p text:style-name="P6771"><text:span text:style-name="T6772">8</text:span><text:span text:style-name="T6773">. Priežiūros institucija<text:s/></text:span><text:span text:style-name="T6774">priimančiosios valstybės narės priežiūros institucijoms nedelsdama suteikia bet kokią informaciją ir duomenis, gautus atliekant finansų maklerio įmonės veiklos priežiūrą, apie galimas problemas ir keliamą riziką finansų maklerio įmonės klientams ar priiman</text:span><text:span text:style-name="T6775">čiosios valstybės narės finansų sistemos stabilumui.</text:span><text:s/></text:p>
      <text:p text:style-name="P6776">Papildyta straipsnio dalimi:</text:p>
      <text:p text:style-name="P6777"><text:span text:style-name="T6778">Nr.<text:s/></text:span><text:a xlink:href="https://www.e-tar.lt/portal/legalAct.html?documentId=39961960696e11eca9ac839120d251c4" office:target-frame-name="_top" xlink:show="replace"><text:span text:style-name="T6779">XIV-821</text:span></text:a><text:span text:style-name="T6780">, 2021-12-23, paskelbta TAR 2021-12-30, i. k. 2021-27710</text:span></text:p>
      <text:p text:style-name="Normal"/>
      <text:p text:style-name="P6781"><text:span text:style-name="T6782">9</text:span><text:span text:style-name="T6783">.</text:span><text:span text:style-name="T6784"><text:s/>Priežiūros institucija, gavusi priimančiosios valstybės narės priežiūros institucijų suteiktą informaciją, imasi visų priemonių, būtinų galimoms problemoms ir rizikai, kurios nurodytos šio straipsnio 8 dalyje, išvengti ar pašalinti. Priežiūros institucija</text:span><text:span text:style-name="T6785"><text:s/>priimančiosios valstybės narės priežiūros institucijų prašymu turi paaiškinti, kaip atsižvelgė į jų suteiktą informaciją.</text:span><text:s/></text:p>
      <text:p text:style-name="P6786">Papildyta straipsnio dalimi:</text:p>
      <text:p text:style-name="P6787"><text:span text:style-name="T6788">Nr.<text:s/></text:span><text:a xlink:href="https://www.e-tar.lt/portal/legalAct.html?documentId=39961960696e11eca9ac839120d251c4" office:target-frame-name="_top" xlink:show="replace"><text:span text:style-name="T6789">X</text:span><text:span text:style-name="T6790">IV-821</text:span></text:a><text:span text:style-name="T6791">, 2021-12-23, paskelbta TAR 2021-12-30, i. k. 2021-27710</text:span></text:p>
      <text:p text:style-name="Normal"/>
      <text:p text:style-name="P6792"><text:span text:style-name="T6793">10</text:span><text:span text:style-name="T6794">. Jeigu priežiūros institucija, iš buveinės valstybės narės priežiūros institucijos gavusi informaciją ir duomenis apie galimas problemas ir keliamą riziką finansų maklerio įmonės klient</text:span><text:span text:style-name="T6795">ams Lietuvos Respublikoje ar Lietuvos Respublikos finansų sistemos stabilumui, turi duomenų, kad buveinės valstybės narės priežiūros institucija nesiėmė visų priemonių, būtinų galimoms problemoms ir rizikai išvengti ar pašalinti, ji, pranešusi apie tai buv</text:span><text:span text:style-name="T6796">einės valstybės narės priežiūros institucijoms, Europos bankininkystės institucijai ir Europos vertybinių popierių ir rinkų institucijai, gali imtis priemonių, kad būtų apsaugoti klientai, kuriems teikiamos paslaugos, arba finansų sistemos stabilumas. Prie</text:span><text:span text:style-name="T6797">žiūros institucija gali kreiptis į Europos bankininkystės instituciją, kai prašymas bendradarbiauti, ypač prašymas keistis informacija, atmetamas arba į jį neatsakoma per prašyme nurodytą terminą.</text:span><text:s/></text:p>
      <text:p text:style-name="P6798">Papildyta straipsnio dalimi:</text:p>
      <text:p text:style-name="P6799"><text:span text:style-name="T6800">Nr.<text:s/></text:span><text:a xlink:href="https://www.e-tar.lt/portal/legalAct.html?documentId=39961960696e11eca9ac839120d251c4" office:target-frame-name="_top" xlink:show="replace"><text:span text:style-name="T6801">XIV-821</text:span></text:a><text:span text:style-name="T6802">, 2021-12-23, paskelbta TAR 2021-12-30, i. k. 2021-27710</text:span></text:p>
      <text:p text:style-name="Normal"/>
      <text:p text:style-name="P6803"><text:span text:style-name="T6804">11</text:span><text:span text:style-name="T6805">. Jeigu priežiūros institucija nepritaria priemonėms, kurių imasi priimančiosios valstybės narės priežiūros inst</text:span><text:span text:style-name="T6806">itucijos ir kurios būtinos galimoms problemoms ir rizikai išvengti ar pašalinti pagal šio straipsnio 9 dalį, ji gali kreiptis į Europos bankininkystės instituciją.</text:span><text:s/></text:p>
      <text:p text:style-name="P6807">Papildyta straipsnio dalimi:</text:p>
      <text:p text:style-name="P6808"><text:span text:style-name="T6809">Nr.<text:s/></text:span><text:a xlink:href="https://www.e-tar.lt/portal/legalAct.html?documentId=39961960696e11eca9ac839120d251c4" office:target-frame-name="_top" xlink:show="replace"><text:span text:style-name="T6810">XIV-821</text:span></text:a><text:span text:style-name="T6811">, 2021-12-23, paskelbta TAR 2021-12-30, i. k. 2021-27710</text:span></text:p>
      <text:p text:style-name="Normal"/>
      <text:p text:style-name="P6812"><text:span text:style-name="T6813">12</text:span><text:span text:style-name="T6814">. Siekdama įvertinti Reglamento (ES) 2019/2033 23 straipsnio 1 dalies pirmosios<text:s/></text:span><text:span text:style-name="T6815">pastraipos c punkte nurodytą sąlygą, priežiūros institucija gali prašyti, kad tarpuskaitos nario buveinės valstybės narės kompetentinga institucija pateiktų informaciją apie garantinių įmokų modelį ir parametrus, taikomus atitinkamos finansų maklerio įmonė</text:span><text:span text:style-name="T6816">s garantinės įmokos reikalavimui apskaičiuoti.</text:span></text:p>
      <text:p text:style-name="P6817">Papildyta straipsnio dalimi:</text:p>
      <text:p text:style-name="P6818"><text:span text:style-name="T6819">Nr.<text:s/></text:span><text:a xlink:href="https://www.e-tar.lt/portal/legalAct.html?documentId=39961960696e11eca9ac839120d251c4" office:target-frame-name="_top" xlink:show="replace"><text:span text:style-name="T6820">XIV-821</text:span></text:a><text:span text:style-name="T6821">, 2021-12-23, paskelbta TAR 2021-12-30, i. k. 2021-27710</text:span></text:p>
      <text:p text:style-name="Normal"/>
      <text:p text:style-name="P6822"><text:span text:style-name="T6823">98</text:span><text:span text:style-name="T6824"><text:s/>stra</text:span><text:span text:style-name="T6825">ipsnis.<text:s/></text:span><text:span text:style-name="T6826">Atsisakymas bendradarbiauti</text:span></text:p>
      <text:p text:style-name="P6827"><text:span text:style-name="T6828">1</text:span><text:span text:style-name="T6829">. Priežiūros institucija turi teisę atsisakyti bendradarbiauti ar teikti pagalbą atliekant patikrinimą ar atliekant kitas priežiūros funkcijas, kaip tai numatyta šio įstatymo 96 straipsnyje, arba keistis informacija</text:span><text:span text:style-name="T6830">, kaip tai numatyta šio įstatymo 97 straipsnyje, tik tuo atveju, jeigu:</text:span></text:p>
      <text:p text:style-name="P6831"><text:span text:style-name="T6832">1</text:span><text:span text:style-name="T6833">) dėl tų pačių veiksmų ir tų pačių asmenų jau yra pradėtas teismo ar ikiteisminis procesas Lietuvos Respublikoje;</text:span></text:p>
      <text:p text:style-name="P6834"><text:span text:style-name="T6835">2</text:span><text:span text:style-name="T6836">) dėl tų pačių veiksmų ir tų pačių asmenų jau yra priimtas gal</text:span><text:span text:style-name="T6837">utinis sprendimas Lietuvos Respublikoje.</text:span></text:p>
      <text:p text:style-name="P6838"><text:span text:style-name="T6839">2</text:span><text:span text:style-name="T6840">. Jeigu priežiūros institucija pasinaudoja šio straipsnio 1 dalyje nurodyta teise, ji nedelsdama apie tai praneša prašymą suteikti informaciją ar kitokio pobūdžio pagalbą pateikusiai kitos valstybės narės pri</text:span><text:span text:style-name="T6841">ežiūros institucijai ir Europos vertybinių popierių ir rinkų institucijai, nurodydama atsisakymo bendradarbiauti priežastis.</text:span></text:p>
      <text:p text:style-name="P6842"/>
      <text:p text:style-name="P6843"><text:span text:style-name="T6844">99</text:span><text:span text:style-name="T6845"><text:s/>straipsnis.<text:s/></text:span><text:span text:style-name="T6846">Keitimasis informacija su trečiųjų valstybių priežiūros institucijomis</text:span></text:p>
      <text:p text:style-name="P6847"><text:span text:style-name="T6848">1</text:span><text:span text:style-name="T6849">. Priežiūros institucija, atlikda</text:span><text:span text:style-name="T6850">ma jai pavestas priežiūros funkcijas, turi teisę sudaryti bendradarbiavimo susitarimus dėl keitimosi informacija su trečiųjų valstybių priežiūros institucijomis, jeigu perduodamai informacijai trečiojoje valstybėje yra taikomi ne mažiau griežti informacijo</text:span><text:span text:style-name="T6851">s saugojimo reikalavimai, negu nustatyta Lietuvos banko įstatymo 43 straipsnyje. Asmens duomenys gali būti perduodami trečiosios valstybės priežiūros institucijai tik laikantis Lietuvos Respublikos asmens duomenų teisinės apsaugos įstatymo reikalavimų.</text:span></text:p>
      <text:p text:style-name="P6852"><text:span text:style-name="T6853">2</text:span><text:span text:style-name="T6854">. Priežiūros institucija taip pat turi teisę priežiūros funkcijoms atlikti sudaryti bendradarbiavimo susitarimus dėl keitimosi informacija su subjektais iš trečiųjų valstybių, jeigu perduodamai konfidencialiai informacijai yra taikomi ne mažiau griežti i</text:span><text:span text:style-name="T6855">nformacijos saugojimo reikalavimai, negu nustatyta Lietuvos banko įstatymo 43 straipsnyje. Susitarimai gali būti sudaromi su priežiūros institucijomis, taip pat fiziniais ar juridiniais asmenimis, atsakingais už:</text:span></text:p>
      <text:p text:style-name="P6856"><text:span text:style-name="T6857">1</text:span><text:span text:style-name="T6858">) kredito įstaigų, finansų institucijų,<text:s/></text:span><text:span text:style-name="T6859">kitų finansų įstaigų, draudimo įmonių ir finansų rinkų priežiūrą, įskaitant ir subjektų, kuriems išduotas leidimas veikti kaip centrinėms sandorio šalims, pripažįstamoms pagal Reglamento (ES) 648/2012 25 straipsnį;</text:span></text:p>
      <text:p text:style-name="P6860">Straipsnio punkto pakeitimai:</text:p>
      <text:p text:style-name="P6861"><text:span text:style-name="T6862">Nr.<text:s/></text:span><text:a xlink:href="https://www.e-tar.lt/portal/legalAct.html?documentId=39961960696e11eca9ac839120d251c4" office:target-frame-name="_top" xlink:show="replace"><text:span text:style-name="T6863">XIV-821</text:span></text:a><text:span text:style-name="T6864">, 2021-12-23, paskelbta TAR 2021-12-30, i. k. 2021-27710</text:span></text:p>
      <text:p text:style-name="Normal"/>
      <text:p text:style-name="P6865"><text:span text:style-name="T6866">2</text:span><text:span text:style-name="T6867">) finansų maklerio įmonių likvidavimo, bankroto ir kitų panašių procedūrų vykdymą;</text:span></text:p>
      <text:p text:style-name="P6868"><text:span text:style-name="T6869">3</text:span><text:span text:style-name="T6870">)<text:s/></text:span><text:span text:style-name="T6871">teisės aktuose nustatyto privalomo finansų maklerio įmonių, kredito įstaigų, finansų institucijų, kitų finansų įstaigų ir draudimo įmonių finansinių ataskaitų audito atlikimą jiems atliekant priežiūros funkcijas arba įsipareigojimų investuotojams draudimo<text:s/></text:span><text:span text:style-name="T6872">sistemų administravimą jiems atliekant priežiūros funkcijas;</text:span></text:p>
      <text:p text:style-name="P6873">Straipsnio punkto pakeitimai:</text:p>
      <text:p text:style-name="P6874"><text:span text:style-name="T6875">Nr.<text:s/></text:span><text:a xlink:href="https://www.e-tar.lt/portal/legalAct.html?documentId=39961960696e11eca9ac839120d251c4" office:target-frame-name="_top" xlink:show="replace"><text:span text:style-name="T6876">XIV-821</text:span></text:a><text:span text:style-name="T6877">, 2021-12-23, paskelbta TAR 2021-12-30, i. k. 2021-27710</text:span></text:p>
      <text:p text:style-name="Normal"/>
      <text:p text:style-name="P6878"><text:span text:style-name="T6879">4</text:span><text:span text:style-name="T6880">) asmenų, dalyvaujančių finansų maklerio įmonių likvidavimo, bankroto ir kitose panašiose procedūrose, priežiūrą;</text:span></text:p>
      <text:p text:style-name="P6881"><text:span text:style-name="T6882">5</text:span><text:span text:style-name="T6883">) asmenų, atliekančių teisės aktuose nustatytą privalomą draudimo įmonių, kredito įstaigų, finansų maklerio įmonių, finansų instit</text:span><text:span text:style-name="T6884">ucijų ir kitų finansų įstaigų finansinių ataskaitų auditą, priežiūrą;</text:span></text:p>
      <text:p text:style-name="P6885">Straipsnio punkto pakeitimai:</text:p>
      <text:p text:style-name="P6886"><text:span text:style-name="T6887">Nr.<text:s/></text:span><text:a xlink:href="https://www.e-tar.lt/portal/legalAct.html?documentId=39961960696e11eca9ac839120d251c4" office:target-frame-name="_top" xlink:show="replace"><text:span text:style-name="T6888">XIV-821</text:span></text:a><text:span text:style-name="T6889">, 2021-12-23, paskelbta TAR 2021-12-30, i. k.<text:s/></text:span><text:span text:style-name="T6890">2021-27710</text:span></text:p>
      <text:p text:style-name="Normal"/>
      <text:p text:style-name="P6891"><text:span text:style-name="T6892">6</text:span><text:span text:style-name="T6893">) asmenų, veikiančių apyvartinių taršos leidimų rinkose, priežiūrą, siekiant užtikrinti konsoliduotą finansų ir neatidėliotinų sandorių rinkų apžvalgą;</text:span></text:p>
      <text:p text:style-name="P6894"><text:span text:style-name="T6895">7</text:span><text:span text:style-name="T6896">) asmenų, veikiančių žemės ūkio biržos prekių išvestinių finansinių priemonių rink</text:span><text:span text:style-name="T6897">ose, priežiūrą, siekiant užtikrinti konsoliduotą finansų ir neatidėliotinų sandorių rinkų apžvalgą.</text:span></text:p>
      <text:p text:style-name="P6898"><text:span text:style-name="T6899">3</text:span><text:span text:style-name="T6900">. Jeigu trečiosios valstybės priežiūros institucijos prašoma suteikti informacija yra gauta iš kitos valstybės narės, ji gali būti perduota tik gavus</text:span><text:span text:style-name="T6901"><text:s/>išankstinį informaciją suteikusios priežiūros institucijos sutikimą ir tik jame nurodytais informacijos naudojimo tikslais.</text:span></text:p>
      <text:p text:style-name="P6902"><text:span text:style-name="T6903">4</text:span><text:span text:style-name="T6904">. Šio straipsnio 3 dalies nuostatos<text:s/></text:span><text:span text:style-name="T6905">mutatis mutandis</text:span><text:span text:style-name="T6906"><text:s/>taikomos informacijai, gautai iš trečiųjų valstybių priežiūros institucijų.</text:span></text:p>
      <text:p text:style-name="P6907"/>
      <text:p text:style-name="P6908"><text:span text:style-name="T6909">100</text:span><text:span text:style-name="T6910"><text:s/>straipsnis.<text:s/></text:span><text:span text:style-name="T6911">Santykiai su auditoriais</text:span></text:p>
      <text:p text:style-name="P6912"><text:span text:style-name="T6913">1</text:span><text:span text:style-name="T6914">. Auditorius, atlikdamas finansų maklerio įmonės, rinkos operatoriaus ar informacijos apie sandorius paslaugų teikėjo auditą,<text:s/></text:span><text:span text:style-name="T6915">privalo nedelsdamas raštu pranešti priežiūros institucijai apie aplinkybes ar faktus, kurie gali:</text:span></text:p>
      <text:p text:style-name="P6916"><text:span text:style-name="T6917">1</text:span><text:span text:style-name="T6918">) iš esmės pažeisti įstatymus ir kitus teisės aktus, kuriais nustatomos leidimų išdavimą reglamentuojančios sąlygos ar kurie konkrečiai reglamentuoja įmoni</text:span><text:span text:style-name="T6919">ų veiklą, arba</text:span></text:p>
      <text:p text:style-name="P6920"><text:span text:style-name="T6921">2</text:span><text:span text:style-name="T6922">) pakenkti įmonei nenutrūkstamai vykdyti savo veiklą, arba</text:span></text:p>
      <text:p text:style-name="P6923"><text:span text:style-name="T6924">3</text:span><text:span text:style-name="T6925">) sudaryti pagrindą atsisakyti pareikšti nuomonę apie finansines ataskaitas ar formuoti sąlyginę nuomonę.</text:span></text:p>
      <text:p text:style-name="P6926"><text:span text:style-name="T6927">2</text:span><text:span text:style-name="T6928">. Auditorius taip pat privalo pranešti priežiūros instituci</text:span><text:span text:style-name="T6929">jai apie šio straipsnio 1 dalyje nurodytus faktus ir aplinkybes, kurie paaiškėja atliekant įmonės, kurią sieja glaudūs ryšiai su finansų maklerio įmone, auditą.</text:span></text:p>
      <text:p text:style-name="P6930"><text:span text:style-name="T6931">3</text:span><text:span text:style-name="T6932">. Šio straipsnio 1 ir 2 dalyse nurodytas priežiūros institucijos informavimas nelaikomas t</text:span><text:span text:style-name="T6933">eisės aktuose ar sutartyje numatyto draudimo atskleisti konfidencialią informaciją pažeidimu, todėl nesukelia auditoriui jokių neigiamų pasekmių.</text:span></text:p>
      <text:p text:style-name="P6934"/>
      <text:p text:style-name="P6935"><text:span text:style-name="T6936">101</text:span><text:span text:style-name="T6937"><text:s/>straipsnis.<text:s/></text:span><text:span text:style-name="T6938">Alternatyvus (neteisminis) investuotojų ginčų sprendimas</text:span></text:p>
      <text:p text:style-name="P6939"><text:span text:style-name="T6940">1</text:span><text:span text:style-name="T6941">. Priežiūros institucija<text:s/></text:span><text:span text:style-name="T6942">skatina subjektų, užtikrinančių veiksmingą alternatyvų (neteisminį) investuotojų ir investicines paslaugas teikiančių įmonių ginčų sprendimą, steigimą ir veiklą.</text:span></text:p>
      <text:p text:style-name="P6943"><text:span text:style-name="T6944">2</text:span><text:span text:style-name="T6945">. Šio straipsnio 1 dalyje nurodyti subjektai turi teisę tarpusavyje keistis informacija i</text:span><text:span text:style-name="T6946">r duomenimis, įskaitant ir atvejus, kai ginčo sprendimas priklauso kelių valstybių narių jurisdikcijoms.</text:span></text:p>
      <text:p text:style-name="P6947"><text:span text:style-name="T6948">3</text:span><text:span text:style-name="T6949">. Priežiūros institucija praneša Europos vertybinių popierių ir rinkų institucijai apie jos kompetencijai priklausančių skundų pateikimo ir jų išs</text:span><text:span text:style-name="T6950">prendimo procedūras sprendžiant investuotojų ginčus alternatyviu (neteisminiu) būdu.</text:span></text:p>
      <text:p text:style-name="P6951"/>
      <text:p text:style-name="P6952"><text:span text:style-name="T6953">TREČIASIS</text:span><text:span text:style-name="T6954"><text:s/>SKIRSNIS</text:span></text:p>
      <text:p text:style-name="P6955"><text:span text:style-name="T6956">PRIEŽIŪROS INSTITUCIJOS TEISĖS IR ĮGALIOJIMAI</text:span></text:p>
      <text:p text:style-name="P6957"/>
      <text:p text:style-name="P6958"><text:span text:style-name="T6959">102</text:span><text:span text:style-name="T6960"><text:s/>straipsnis.<text:s/></text:span><text:span text:style-name="T6961">Priežiūros institucijos teisės nagrinėjant finansinių priemonių rinką<text:s/></text:span><text:span text:style-name="T6962">reglamentuojančių teisės aktų pažeidimus</text:span></text:p>
      <text:p text:style-name="P6963"><text:span text:style-name="T6964">1</text:span><text:span text:style-name="T6965">. Priežiūros institucija organizuoja ir atlieka patikrinimus, kad nustatytų, ar laikomasi šio įstatymo</text:span><text:span text:style-name="T6966"><text:s/></text:span><text:span text:style-name="T6967">ir kitų teisės aktų, kurių laikymosi priežiūra priskirta priežiūros institucijos kompetencijai.</text:span></text:p>
      <text:p text:style-name="P6968"><text:span text:style-name="T6969">2</text:span><text:span text:style-name="T6970">.<text:s/></text:span><text:span text:style-name="T6971">Reikalavimai priežiūros institucijos rengiamiems patikrinimams nustatyti Lietuvos banko įstatymo 42</text:span><text:span text:style-name="T6972">1</text:span><text:span text:style-name="T6973"><text:s/>straipsnyje.</text:span><text:span text:style-name="T6974"><text:s/></text:span><text:span text:style-name="T6975">Atlikdami patikrinimą, priežiūros institucijos tarnautojai turi Lietuvos banko įstatyme ir šiame įstatyme nustatytas teises.</text:span></text:p>
      <text:p text:style-name="P6976"><text:span text:style-name="T6977">3</text:span><text:span text:style-name="T6978">. Priežiūros</text:span><text:span text:style-name="T6979"><text:s/>institucija Lietuvos banko įstatymo nustatyta tvarka finansų maklerio įmonei, finansų patarėjo įmonei, trečiosios valstybės įmonės filialui, rinkos operatoriui, informacijos apie sandorius paslaugų teikėjui, įgaliotiems konsultantams, instituciniams inves</text:span><text:span text:style-name="T6980">tuotojams, turto valdytojams ar centriniam depozitoriumui duoda tokius privalomus nurodymus:</text:span><text:s/></text:p>
      <text:p text:style-name="P6981">Straipsnio dalies pakeitimai:</text:p>
      <text:p text:style-name="P6982"><text:span text:style-name="T6983">Nr.<text:s/></text:span><text:a xlink:href="https://www.e-tar.lt/portal/legalAct.html?documentId=b3f79d409efb11e9878fc525390407ce" office:target-frame-name="_top" xlink:show="replace"><text:span text:style-name="T6984">XIII-2252</text:span></text:a><text:span text:style-name="T6985">, 2019-06-27, paskelb</text:span><text:span text:style-name="T6986">ta TAR 2019-07-05, i. k. 2019-11172</text:span></text:p>
      <text:p text:style-name="P6987"><text:span text:style-name="T6988">1</text:span><text:span text:style-name="T6989">) laikinai sustabdyti arba nutraukti prekybą reguliuojamoje rinkoje ar kitoje prekybos vietoje arba finansinių priemonių įtraukimą į prekybą reguliuojamoje rinkoje ar kitoje prekybos vietoje;<text:s/></text:span></text:p>
      <text:p text:style-name="P6990"><text:span text:style-name="T6991">2</text:span><text:span text:style-name="T6992">) per jos nustatytą</text:span><text:span text:style-name="T6993"><text:s/>terminą pašalinti finansinių priemonių rinką reglamentuojančių teisės aktų pažeidimus ar veiklos trūkumus;</text:span></text:p>
      <text:p text:style-name="P6994"><text:span text:style-name="T6995">3</text:span><text:span text:style-name="T6996">) sustabdyti arba nutraukti konkrečios finansinės priemonės platinimą ar prekybą ja;<text:s/></text:span></text:p>
      <text:p text:style-name="P6997"><text:span text:style-name="T6998">4</text:span><text:span text:style-name="T6999">) nutraukti ar sustabdyti profesinės veiklos, susiju</text:span><text:span text:style-name="T7000">sios su investicinėmis ir (ar) papildomomis paslaugomis, teikimą;</text:span></text:p>
      <text:p text:style-name="P7001"><text:span text:style-name="T7002">5</text:span><text:span text:style-name="T7003">) atkurti iki finansinių priemonių rinką reglamentuojančių teisės aktų pažeidimo buvusią padėtį;</text:span></text:p>
      <text:p text:style-name="P7004"><text:span text:style-name="T7005">6</text:span><text:span text:style-name="T7006">) finansų maklerio įmonei turėti nuosavų lėšų, kurios viršytų šiame įstatyme ir Reg</text:span><text:span text:style-name="T7007">lamente (ES) 2019/2033 nustatytus nuosavų lėšų reikalavimus;</text:span></text:p>
      <text:p text:style-name="P7008">Straipsnio punkto pakeitimai:</text:p>
      <text:p text:style-name="P7009"><text:span text:style-name="T7010">Nr.<text:s/></text:span><text:a xlink:href="https://www.e-tar.lt/portal/legalAct.html?documentId=39961960696e11eca9ac839120d251c4" office:target-frame-name="_top" xlink:show="replace"><text:span text:style-name="T7011">XIV-821</text:span></text:a><text:span text:style-name="T7012">, 2021-12-23, paskelbta TAR 2021-12-30, i. k. 2021-27710</text:span></text:p>
      <text:p text:style-name="Normal"/>
      <text:p text:style-name="P7013"><text:span text:style-name="T7014">7</text:span><text:span text:style-name="T7015">) pagerinti vidaus kontrolės ir (arba) rizikos valdymo procesus;<text:s/></text:span></text:p>
      <text:p text:style-name="P7016"><text:span text:style-name="T7017">8</text:span><text:span text:style-name="T7018">) parengti ir įgyvendinti per jos nustatytą terminą jai priimtiną nustatytų pažeidimų ir (ar) trūkumų pašalinimo priemonių planą;<text:s/></text:span></text:p>
      <text:p text:style-name="P7019"><text:span text:style-name="T7020">9</text:span><text:span text:style-name="T7021">) suformuoti papildomus specialiuosius atidėjinius arba tinkamai įvertinti turtą pagal kapitalo reikalavimus;<text:s/></text:span></text:p>
      <text:p text:style-name="P7022"><text:span text:style-name="T7023">10</text:span><text:span text:style-name="T7024">) nevykdyti tam tikros veiklos, nesudaryti tam tikrų sandorių, sumažinti tokios veiklos arba sandorių apimtis arba sumažinti investicijas į</text:span><text:span text:style-name="T7025"><text:s/>veiklą, kuri kelia pernelyg didelę riziką finansų maklerio įmonės patikimumui;<text:s/></text:span></text:p>
      <text:p text:style-name="P7026"><text:span text:style-name="T7027">11</text:span><text:span text:style-name="T7028">) sumažinti su finansų maklerio įmonės veikla, produktais ir sistemomis</text:span><text:span text:style-name="T7029">, įskaitant tretiesiems asmenims perduotą veiklą,</text:span><text:span text:style-name="T7030"><text:s/>susijusias rizikas;<text:s/></text:span></text:p>
      <text:p text:style-name="P7031">Straipsnio punkto pakeitimai:</text:p>
      <text:p text:style-name="P7032"><text:span text:style-name="T7033">Nr.<text:s/></text:span><text:a xlink:href="https://www.e-tar.lt/portal/legalAct.html?documentId=1a105440640311eca9ac839120d251c4" office:target-frame-name="_top" xlink:show="replace"><text:span text:style-name="T7034">XIV-767</text:span></text:a><text:span text:style-name="T7035">, 2021-12-14, paskelbta TAR 2021-12-23, i. k. 2021-26896</text:span></text:p>
      <text:p text:style-name="Normal"/>
      <text:p text:style-name="P7036"><text:span text:style-name="T7037">12</text:span><text:span text:style-name="T7038">) sumažinti kintamąją atlygio dalį, mokamą finansų maklerio įmonės vadovams ir d</text:span><text:span text:style-name="T7039">arbuotojams, jeigu tai nesuderinama su patikimos kapitalo bazės išlaikymu;</text:span></text:p>
      <text:p text:style-name="P7040"><text:span text:style-name="T7041">13</text:span><text:span text:style-name="T7042">) naudoti finansų maklerio įmonės grynąjį pelną nuosavoms lėšoms didinti;</text:span></text:p>
      <text:p text:style-name="P7043">Straipsnio punkto pakeitimai:</text:p>
      <text:p text:style-name="P7044"><text:span text:style-name="T7045">Nr.<text:s/></text:span><text:a xlink:href="https://www.e-tar.lt/portal/legalAct.html?documentId=39961960696e11eca9ac839120d251c4" office:target-frame-name="_top" xlink:show="replace"><text:span text:style-name="T7046">XIV-821</text:span></text:a><text:span text:style-name="T7047">, 2021-12-23, paskelbta TAR 2021-12-30, i. k. 2021-27710</text:span></text:p>
      <text:p text:style-name="Normal"/>
      <text:p text:style-name="P7048"><text:span text:style-name="T7049">14</text:span><text:span text:style-name="T7050">) apriboti arba nutraukti pelno paskirstymą finansų maklerio įmonės akcininkams arba<text:s/></text:span><text:span text:style-name="T7051">palūkanų mokėjimą finansų maklerio įmonės išleistų ne nuosavybės vertybinių popierių, kurie įtraukiami į finansų maklerio įmonės kapitalą, turėtojams, jeigu toks draudimas nereiškia finansų maklerio įmonės įsipareigojimų neįvykdymo;</text:span></text:p>
      <text:p text:style-name="P7052"><text:span text:style-name="T7053">15</text:span><text:span text:style-name="T7054">) jai pateikti pa</text:span><text:span text:style-name="T7055">pildomą informaciją, reikalingą priežiūros funkcijoms atlikti, arba ją teikti dažniau;<text:s/></text:span></text:p>
      <text:p text:style-name="P7056"><text:span text:style-name="T7057">16</text:span><text:span text:style-name="T7058">)</text:span><text:span text:style-name="T7059"><text:s/></text:span><text:span text:style-name="T7060">vykdyti specialius likvidumo reikalavimus;</text:span><text:span text:style-name="T7061"><text:s/></text:span></text:p>
      <text:p text:style-name="P7062"><text:span text:style-name="T7063">17</text:span><text:span text:style-name="T7064">) viešai atskleisti papildomą informaciją;</text:span></text:p>
      <text:p text:style-name="P7065"><text:span text:style-name="T7066">18</text:span><text:span text:style-name="T7067">) vykdyti papildomus reikalavimus dėl veiklos rizikos ribojim</text:span><text:span text:style-name="T7068">o;<text:s/></text:span></text:p>
      <text:p text:style-name="P7069"><text:span text:style-name="T7070">19</text:span><text:span text:style-name="T7071">) įpareigoti sumažinti tam tikrą poziciją arba riziką;</text:span></text:p>
      <text:p text:style-name="P7072"><text:span text:style-name="T7073">20</text:span><text:span text:style-name="T7074">) įpareigoti finansų maklerio įmonę ar rinkos operatorių pakeisti vadovą;</text:span></text:p>
      <text:p text:style-name="P7075"><text:span text:style-name="T7076">21</text:span><text:span text:style-name="T7077">) kai nustatoma, kad dėl pažeidimo buvo gautas pelnas ar išvengta nuostolių, nurodyti atlyginti nukentėju</text:span><text:span text:style-name="T7078">siesiems padarytą žalą;</text:span></text:p>
      <text:p text:style-name="P7079"><text:span text:style-name="T7080">22</text:span><text:span text:style-name="T7081">) nutraukti Reglamente (ES) Nr. 1286/2014 nustatytų reikalavimų neatitinkančio pagrindinės informacijos investuotojams dokumento viešą skelbimą bei teikimą investuotojams ir paskelbti naują teisės aktų reikalavimus atitinkantį</text:span><text:span text:style-name="T7082"><text:s/>pagrindinės informacijos investuotojams dokumentą;</text:span></text:p>
      <text:p text:style-name="P7083"><text:span text:style-name="T7084">22</text:span><text:span text:style-name="T7085">1</text:span><text:span text:style-name="T7086">) finansų maklerio įmonei naudoti didesnius multiplikatoriaus koeficientus, kaip tai nurodyta Reglamente (ES) 2019/2033;</text:span><text:s/></text:p>
      <text:p text:style-name="P7087">Papildyta straipsnio punktu:</text:p>
      <text:p text:style-name="P7088"><text:span text:style-name="T7089">Nr.<text:s/></text:span><text:a xlink:href="https://www.e-tar.lt/portal/legalAct.html?documentId=39961960696e11eca9ac839120d251c4" office:target-frame-name="_top" xlink:show="replace"><text:span text:style-name="T7090">XIV-821</text:span></text:a><text:span text:style-name="T7091">, 2021-12-23, paskelbta TAR 2021-12-30, i. k. 2021-27710</text:span></text:p>
      <text:p text:style-name="Normal"/>
      <text:p text:style-name="P7092"><text:span text:style-name="T7093">22</text:span><text:span text:style-name="T7094">2</text:span><text:span text:style-name="T7095">) sustiprinti tvarką, procesus, mechanizmus ir strategijas, įdiegtus pagal šio įstatymo 14</text:span><text:span text:style-name="T7096">1<text:s/></text:span><text:span text:style-name="T7097">ir 16 straipsnius;</text:span><text:s/></text:p>
      <text:p text:style-name="P7098">Papildyta<text:s/>straipsnio punktu:</text:p>
      <text:p text:style-name="P7099"><text:span text:style-name="T7100">Nr.<text:s/></text:span><text:a xlink:href="https://www.e-tar.lt/portal/legalAct.html?documentId=39961960696e11eca9ac839120d251c4" office:target-frame-name="_top" xlink:show="replace"><text:span text:style-name="T7101">XIV-821</text:span></text:a><text:span text:style-name="T7102">, 2021-12-23, paskelbta TAR 2021-12-30, i. k. 2021-27710</text:span></text:p>
      <text:p text:style-name="Normal"/>
      <text:p text:style-name="P7103"><text:span text:style-name="T7104">22</text:span><text:span text:style-name="T7105">3</text:span><text:span text:style-name="T7106">) per vienus metus pateikti priežiūros reikalavimų pagal šį įst</text:span><text:span text:style-name="T7107">atymą ir Reglamentą (ES) 2019/2033 vykdymo planą, nustatyti galutinį to plano įgyvendinimo terminą ir planą patobulinti, patikslinant jo taikymo sritį ir galutinį įgyvendinimo terminą;</text:span><text:s/></text:p>
      <text:p text:style-name="P7108">Papildyta straipsnio punktu:</text:p>
      <text:p text:style-name="P7109"><text:span text:style-name="T7110">Nr.<text:s/></text:span><text:a xlink:href="https://www.e-tar.lt/portal/legalAct.html?documentId=39961960696e11eca9ac839120d251c4" office:target-frame-name="_top" xlink:show="replace"><text:span text:style-name="T7111">XIV-821</text:span></text:a><text:span text:style-name="T7112">, 2021-12-23, paskelbta TAR 2021-12-30, i. k. 2021-27710</text:span></text:p>
      <text:p text:style-name="Normal"/>
      <text:p text:style-name="P7113"><text:span text:style-name="T7114">22</text:span><text:span text:style-name="T7115">4</text:span><text:span text:style-name="T7116">) sumažinti finansų maklerio įmonės tinklo ir informacinių sistemų saugumui kylančią riziką, kad būtų užtikrintas jų proces</text:span><text:span text:style-name="T7117">ų, duomenų ir turto slaptumas, vientisumas ir prieinamumas;</text:span><text:s/></text:p>
      <text:p text:style-name="P7118">Papildyta straipsnio punktu:</text:p>
      <text:p text:style-name="P7119"><text:span text:style-name="T7120">Nr.<text:s/></text:span><text:a xlink:href="https://www.e-tar.lt/portal/legalAct.html?documentId=39961960696e11eca9ac839120d251c4" office:target-frame-name="_top" xlink:show="replace"><text:span text:style-name="T7121">XIV-821</text:span></text:a><text:span text:style-name="T7122">, 2021-12-23, paskelbta TAR 2021-12-30, i. k. 2021-27710</text:span></text:p>
      <text:p text:style-name="Normal"/>
      <text:p text:style-name="P7123"><text:span text:style-name="T7124">23</text:span><text:span text:style-name="T7125">)<text:s/></text:span><text:span text:style-name="T7126">pateikti priežiūros institucijai reikalavimų laikymosi atkūrimo planą, parengtą pagal šio įstatymo ir Reglamento (ES) Nr. 575/2013 reikalavimus, ir nustatyti galutinį šio plano įgyvendinimo terminą, įskaitant to plano patobulinimus atsižvelgiant į</text:span><text:span text:style-name="T7127"><text:s/>jo taikymo sritį ir galutinį įgyvendinimo terminą;</text:span><text:s/></text:p>
      <text:p text:style-name="P7128">Papildyta straipsnio punktu:</text:p>
      <text:p text:style-name="P7129"><text:span text:style-name="T7130">Nr.<text:s/></text:span><text:a xlink:href="https://www.e-tar.lt/portal/legalAct.html?documentId=1a105440640311eca9ac839120d251c4" office:target-frame-name="_top" xlink:show="replace"><text:span text:style-name="T7131">XIV-767</text:span></text:a><text:span text:style-name="T7132">, 2021-12-14, paskelbta TAR 2021-12-23, i. k. 2021-26896</text:span></text:p>
      <text:p text:style-name="Normal"/>
      <text:p text:style-name="P7133"><text:span text:style-name="T7134">24</text:span><text:span text:style-name="T7135">)</text:span><text:span text:style-name="T7136"><text:s/>atlikti kitus veiksmus arba neatlikti tam tikrų veiksmų, kad būtų pašalinti teisės aktų pažeidimai ar veiklos trūkumai.</text:span></text:p>
      <text:p text:style-name="P7137">Straipsnio punkto numeracijos pakeitimas:</text:p>
      <text:p text:style-name="P7138"><text:span text:style-name="T7139">Nr.<text:s/></text:span><text:a xlink:href="https://www.e-tar.lt/portal/legalAct.html?documentId=1a105440640311eca9ac839120d251c4" office:target-frame-name="_top" xlink:show="replace"><text:span text:style-name="T7140">XIV-767</text:span></text:a><text:span text:style-name="T7141">, 2021-12-14, paskelbta TAR 2021-12-23, i. k. 2021-26896</text:span></text:p>
      <text:p text:style-name="Normal"/>
      <text:p text:style-name="P7142"><text:span text:style-name="T7143">4</text:span><text:span text:style-name="T7144">. Šio straipsnio 3 dalyje nustatyti privalomi nurodymai gali būti duodami, kai yra bent vienas iš šių pagrindų:</text:span></text:p>
      <text:p text:style-name="P7145"><text:span text:style-name="T7146">1</text:span><text:span text:style-name="T7147">) priežiūros institucija nustato arba turi pagrindą įtarti t</text:span><text:span text:style-name="T7148">eisės aktų, kurių laikymosi priežiūra priskirta jos kompetencijai, pažeidimus arba finansų maklerio įmonės, finansų patarėjo įmonės,<text:s/></text:span><text:span text:style-name="T7149">trečiosios valstybės įmonės filialo,</text:span><text:span text:style-name="T7150"><text:s/>rinkos operatoriaus,<text:s/></text:span><text:span text:style-name="T7151">informacijos apie sandorius paslaugų teikėjo</text:span><text:span text:style-name="T7152"><text:s/>ar centrinio depozit</text:span><text:span text:style-name="T7153">oriumo veiklos trūkumus;<text:s/></text:span></text:p>
      <text:p text:style-name="P7154"><text:span text:style-name="T7155">2</text:span><text:span text:style-name="T7156">) priežiūros institucija turi duomenų, kad per ateinančius 12 mėnesių teisės aktai, kurių laikymosi priežiūra priskirta jos kompetencijai, gali būti pažeisti;</text:span></text:p>
      <text:p text:style-name="P7157"><text:span text:style-name="T7158">3</text:span><text:span text:style-name="T7159">) kyla grėsmė finansų maklerio įmonės, finansų patarėjo įmonė</text:span><text:span text:style-name="T7160">s,<text:s/></text:span><text:span text:style-name="T7161">trečiosios valstybės įmonės filialo,<text:s/></text:span><text:span text:style-name="T7162">rinkos operatoriaus,<text:s/></text:span><text:span text:style-name="T7163">informacijos apie sandorius paslaugų teikėjo</text:span><text:span text:style-name="T7164"><text:s/>ar centrinio depozitoriumo veiklos stabilumui ir patikimumui arba siekiant išvengti esminės žalos ar nepataisomų pasekmių visuomenės ir (arba) investu</text:span><text:span text:style-name="T7165">otojų interesams.</text:span></text:p>
      <text:p text:style-name="P7166"><text:span text:style-name="T7167">5</text:span><text:span text:style-name="T7168">. Pagal šio straipsnio 3 dalies 6 ir 16 punktus nustatant tinkamą individualaus nuosavų lėšų reikalavimo dydį, taip pat specialius likvidumo reikalavimus, atsižvelgiama į kiekybinius ir kokybinius priežiūros institucijos atlikto pr</text:span><text:span text:style-name="T7169">iežiūrinio tikrinimo ir vertinimo rezultatus, finansų maklerio įmonės valdymo struktūrą, rizikos nustatymo, valdymo, vidaus kontrolės procesus.</text:span></text:p>
      <text:p text:style-name="P7170">Straipsnio dalies pakeitimai:</text:p>
      <text:p text:style-name="P7171"><text:span text:style-name="T7172">Nr.<text:s/></text:span><text:a xlink:href="https://www.e-tar.lt/portal/legalAct.html?documentId=1a105440640311eca9ac839120d251c4" office:target-frame-name="_top" xlink:show="replace"><text:span text:style-name="T7173">XIV-767</text:span></text:a><text:span text:style-name="T7174">, 2021-12-14, paskelbta TAR 2021-12-23, i. k. 2021-26896</text:span></text:p>
      <text:p text:style-name="P7175"><text:span text:style-name="T7176">Nr.<text:s/></text:span><text:a xlink:href="https://www.e-tar.lt/portal/legalAct.html?documentId=39961960696e11eca9ac839120d251c4" office:target-frame-name="_top" xlink:show="replace"><text:span text:style-name="T7177">XIV-821</text:span></text:a><text:span text:style-name="T7178">, 2021-12-23, paskelbta TAR 2021-12-30, i. k. 2021-27710</text:span></text:p>
      <text:p text:style-name="Normal"/>
      <text:p text:style-name="P7179"><text:span text:style-name="T7180">6</text:span><text:span text:style-name="T7181">. Šio straipsnio 4 dalies 1 ir 3 punktuose nurodytais atvejais priežiūros institucija,</text:span><text:span text:style-name="T7182"><text:s/></text:span><text:span text:style-name="T7183">mutatis mutandis</text:span><text:span text:style-name="T7184"><text:s/>vadovaudamasi Lietuvos banko įstatymo 42</text:span><text:span text:style-name="T7185">1<text:s/></text:span><text:span text:style-name="T7186">straipsnyje teismo leidimams nustatyta tvarka,</text:span><text:span text:style-name="T7187"><text:s/>turi teisę prašyti teismo nutartimi laikinai areštuoti šio stra</text:span><text:span text:style-name="T7188">ipsnio 3 dalyje nurodytų asmenų turtą. Priežiūros institucijos prašymus dėl turto areštavimo nagrinėja Vilniaus apygardos administracinis teismas.</text:span></text:p>
      <text:p text:style-name="P7189"><text:span text:style-name="T7190">7</text:span><text:span text:style-name="T7191">. Priežiūros institucija, nustačiusi, kad finansų maklerio įmonė, kuriai taikomas šio įstatymo 14 straip</text:span><text:span text:style-name="T7192">snio 2 dalyje nurodytas reikalavimas, pažeidžia šio įstatymo, Reglamento (ES) Nr. 575/2013, Reglamento (ES) Nr. 600/2014 3, 4, 5, 6, 7, 14, 15, 16, 17, 24, 25 ir 26 straipsniuose nustatytus reikalavimus, arba turėdama duomenų, kad artimiausiu metu dėl spar</text:span><text:span text:style-name="T7193">čiai blogėjančios finansinės būklės finansų maklerio įmonė juos pažeis, turi teisę finansų maklerio įmonei duoti šiuos privalomus nurodymus:</text:span></text:p>
      <text:p text:style-name="P7194"><text:span text:style-name="T7195">1</text:span><text:span text:style-name="T7196">) įgyvendinti vieną ar daugiau gaivinimo plane, parengtame pagal Finansinio tvarumo įstatymo 4–11 straipsnių nuo</text:span><text:span text:style-name="T7197">statas, nustatytų procedūrų ar priemonių arba gaivinimo planą atnaujinti, kai šioje dalyje nustatytų nurodymų taikymą paskatinusios aplinkybės skiriasi nuo galiojančiame gaivinimo plane nustatytų prielaidų, ir įgyvendinti vieną ar daugiau atnaujintame gaiv</text:span><text:span text:style-name="T7198">inimo plane nustatytų procedūrų ar priemonių per priežiūros institucijos nustatytą laikotarpį, užtikrinant, kad būtų pašalintos šioje dalyje nustatytų priemonių taikymą paskatinusios aplinkybės;</text:span></text:p>
      <text:p text:style-name="P7199"><text:span text:style-name="T7200">2</text:span><text:span text:style-name="T7201">) parengti ir įgyvendinti per priežiūros institucijos nu</text:span><text:span text:style-name="T7202">statytą terminą jai priimtiną finansų maklerio įmonės veiklos pakeitimo priemonių planą;</text:span></text:p>
      <text:p text:style-name="P7203"><text:span text:style-name="T7204">3</text:span><text:span text:style-name="T7205">) sušaukti finansų maklerio įmonės visuotinį akcininkų susirinkimą ir jame svarstyti priežiūros institucijos pasiūlytus klausimus. Jeigu finansų maklerio įmonės o</text:span><text:span text:style-name="T7206">rganai nevykdo reikalavimo sušaukti visuotinį akcininkų susirinkimą, priežiūros institucija turi teisę pati sušaukti visuotinį akcininkų susirinkimą, parengti jo darbotvarkę ir reikalauti, kad jame būtų apsvarstyti jos pasiūlyti klausimai;</text:span></text:p>
      <text:p text:style-name="P7207"><text:span text:style-name="T7208">4</text:span><text:span text:style-name="T7209">) nušalinti</text:span><text:span text:style-name="T7210"><text:s/>arba pakeisti vieną ar daugiau finansų maklerio įmonės vadovų ar asmenų, priklausančių finansų maklerio įmonės vyresniajai vadovybei, jeigu priežiūros institucija nustato, kad tas asmuo (asmenys) neatitinka šio įstatymo 9 straipsnyje nustatytų reikalavimų</text:span><text:span text:style-name="T7211">;</text:span></text:p>
      <text:p text:style-name="P7212"><text:span text:style-name="T7213">5</text:span><text:span text:style-name="T7214">) parengti derybų dėl skolos restruktūrizavimo su kai kuriais ar visais savo kreditoriais planą, vadovaujantis gaivinimo planu;</text:span></text:p>
      <text:p text:style-name="P7215"><text:span text:style-name="T7216">6</text:span><text:span text:style-name="T7217">) pakeisti finansų maklerio įmonės verslo strategiją;<text:s/></text:span></text:p>
      <text:p text:style-name="P7218"><text:span text:style-name="T7219">7</text:span><text:span text:style-name="T7220">) pakeisti finansų maklerio įmonės teisinę ir<text:s/></text:span><text:span text:style-name="T7221">organizacinę ar veiklos struktūrą.</text:span></text:p>
      <text:p text:style-name="P7222"><text:span text:style-name="T7223">8</text:span><text:span text:style-name="T7224">. Kai šio straipsnio 7 dalyje nustatyti privalomi nurodymai duodami finansų maklerio įmonei, kuriai taikomas šio įstatymo 14 straipsnio 2 dalyje nurodytas reikalavimas ir kuri priklauso finansinei grupei, šiai įmonei<text:s/></text:span><text:span text:style-name="T7225">mutatis mutandis</text:span><text:span text:style-name="T7226"><text:s/>taikomos Lietuvos Resp</text:span><text:span text:style-name="T7227">ublikos bankų įstatymo 75</text:span><text:span text:style-name="T7228">2</text:span><text:span text:style-name="T7229"><text:s/>straipsnio nuostatos.</text:span></text:p>
      <text:p text:style-name="P7230"><text:span text:style-name="T7231">9</text:span><text:span text:style-name="T7232">. Finansų maklerio įmonė, finansų patarėjo įmonė, trečiosios valstybės įmonės filialas, rinkos operatorius, centrinis depozitoriumas, įgaliotas konsultantas, institucinis investuotojas, turto valdytojas</text:span><text:span text:style-name="T7233"><text:s/>ar informacijos apie sandorius paslaugų teikėjas privalo vykdyti šio straipsnio 3 dalyje nustatytus nurodymus priežiūros institucijos nustatytais terminais ir nedelsdami</text:span><text:span text:style-name="T7234">, bet ne vėliau kaip kitą darbo dieną nuo nurodymo įvykdymo, apie tai raštu pranešti p</text:span><text:span text:style-name="T7235">riežiūros institucijai. Finansų maklerio įmonė, kuriai taikomas šio įstatymo 14 straipsnio 2 dalyje nurodytas reikalavimas, taip pat privalo vykdyti šio straipsnio 7 dalyje nustatytus nurodymus priežiūros institucijos nustatytais terminais ir nedelsdama, b</text:span><text:span text:style-name="T7236">et ne vėliau kaip kitą darbo dieną nuo nurodymo įvykdymo, apie tai raštu pranešti priežiūros institucijai.</text:span><text:s/></text:p>
      <text:p text:style-name="P7237">Straipsnio dalies pakeitimai:</text:p>
      <text:p text:style-name="P7238"><text:span text:style-name="T7239">Nr.<text:s/></text:span><text:a xlink:href="https://www.e-tar.lt/portal/legalAct.html?documentId=b3f79d409efb11e9878fc525390407ce" office:target-frame-name="_top" xlink:show="replace"><text:span text:style-name="T7240">XIII-2252</text:span></text:a><text:span text:style-name="T7241">, 2019-</text:span><text:span text:style-name="T7242">06-27, paskelbta TAR 2019-07-05, i. k. 2019-11172</text:span></text:p>
      <text:p text:style-name="Normal"/>
      <text:p text:style-name="P7243"><text:span text:style-name="T7244">10</text:span><text:span text:style-name="T7245">. Priežiūros institucija, nustačiusi, kad finansų maklerio įmonė, kuriai taikomas šio įstatymo 14 straipsnio 2 dalyje nurodytas reikalavimas, atitinka šio straipsnio 7 dalyje nurodytas sąlygas, nedel</text:span><text:span text:style-name="T7246">sdama apie tai turi pranešti finansų sektoriaus subjektų pertvarkymo institucijai (toliau – pertvarkymo institucija). Tokiu atveju (įskaitant atvejus, kai priežiūros institucija atlieka patikrinimus pagal šį straipsnį) priežiūros institucija turi teisę gau</text:span><text:span text:style-name="T7247">ti visą informaciją, būtiną pertvarkymo planui, parengtam pagal Finansinio tvarumo įstatymą, atnaujinti, galimam finansų maklerio įmonės pertvarkymui pasirengti ir jos turtui bei įsipareigojimams įvertinti. Priežiūros institucija šią informaciją turi patei</text:span><text:span text:style-name="T7248">kti pertvarkymo institucijai.</text:span></text:p>
      <text:p text:style-name="P7249"><text:span text:style-name="T7250">10</text:span><text:span text:style-name="T7251">1</text:span><text:span text:style-name="T7252">. Taikydama šio straipsnio 3 dalies 15 punktą, priežiūros institucija gali nustatyti reikalavimus finansų maklerio įmonėms teikti papildomą informaciją arba ją teikti dažniau, nei nurodyta Reglamente (ES) 2019/2033, jei</text:span><text:span text:style-name="T7253">gu teiktina informacija nedubliuojama ir tenkinama viena iš šių sąlygų:</text:span></text:p>
      <text:p text:style-name="P7254"><text:span text:style-name="T7255">1</text:span><text:span text:style-name="T7256">) taikomas vienas iš šio straipsnio 4 dalies 1 ir 2 punktuose nurodytų pagrindų;</text:span></text:p>
      <text:p text:style-name="P7257"><text:span text:style-name="T7258">2</text:span><text:span text:style-name="T7259">) priežiūros institucijos vertinimu, būtina rinkti duomenis, kuriais būtų galima įrodyti, kad y</text:span><text:span text:style-name="T7260">ra šio straipsnio 4 dalies 2 punkte nurodytas pagrindas;</text:span></text:p>
      <text:p text:style-name="P7261"><text:span text:style-name="T7262">3</text:span><text:span text:style-name="T7263">) papildomos informacijos reikalaujama atliekant šio įstatymo 152 straipsnyje nurodytą priežiūrinį tikrinimą ir vertinimą.</text:span><text:s/></text:p>
      <text:p text:style-name="P7264">Papildyta straipsnio dalimi:</text:p>
      <text:p text:style-name="P7265"><text:span text:style-name="T7266">Nr.<text:s/></text:span><text:a xlink:href="https://www.e-tar.lt/portal/legalAct.html?documentId=39961960696e11eca9ac839120d251c4" office:target-frame-name="_top" xlink:show="replace"><text:span text:style-name="T7267">XIV-821</text:span></text:a><text:span text:style-name="T7268">, 2021-12-23, paskelbta TAR 2021-12-30, i. k. 2021-27710</text:span></text:p>
      <text:p text:style-name="Normal"/>
      <text:p text:style-name="P7269"><text:span text:style-name="T7270">10</text:span><text:span text:style-name="T7271">2</text:span><text:span text:style-name="T7272">. Šio straipsnio 10</text:span><text:span text:style-name="T7273">1</text:span><text:span text:style-name="T7274"><text:s/>dalies tikslais informacija laikoma dubliuojama, kai priežiūros ins</text:span><text:span text:style-name="T7275">titucija jau turi tokią pat arba iš esmės tokią pat informaciją ar kai priežiūros institucija tą informaciją gali parengti arba ją gali gauti kitais būdais, nei reikalaudama, kad ją pateiktų finansų maklerio įmonė. Priežiūros institucija nereikalauja papil</text:span><text:span text:style-name="T7276">domos informacijos, kai informaciją jau turi skirtingu formatu arba skirtingo išsamumo negu papildoma informacija, kurią reikėtų pateikti, ir tas skirtingas formatas arba išsamumas netrukdo jai parengti iš esmės panašios informacijos.</text:span></text:p>
      <text:p text:style-name="P7277">Papildyta straipsnio<text:s/>dalimi:</text:p>
      <text:p text:style-name="P7278"><text:span text:style-name="T7279">Nr.<text:s/></text:span><text:a xlink:href="https://www.e-tar.lt/portal/legalAct.html?documentId=39961960696e11eca9ac839120d251c4" office:target-frame-name="_top" xlink:show="replace"><text:span text:style-name="T7280">XIV-821</text:span></text:a><text:span text:style-name="T7281">, 2021-12-23, paskelbta TAR 2021-12-30, i. k. 2021-27710</text:span></text:p>
      <text:p text:style-name="Normal"/>
      <text:p text:style-name="P7282"><text:span text:style-name="T7283">11</text:span><text:span text:style-name="T7284">. Jeigu pagal šį įstatymą pritaikomos finansų maklerio įmonės veiklą riboja</text:span><text:span text:style-name="T7285">nčios priemonės ar iškeliama finansų maklerio įmonės likvidavimo byla, kaip jie suprantami pagal Finansinio tvarumo įstatymo 121 straipsnį, priežiūros institucija<text:s/></text:span><text:span text:style-name="T7286">mutatis mutandis</text:span><text:span text:style-name="T7287"><text:s/>turi Finansinio tvarumo įstatymo VII skyriuje pertvarkymo institucijai nusta</text:span><text:span text:style-name="T7288">tytas teises ir pareigas.</text:span></text:p>
      <text:p text:style-name="P7289"><text:span text:style-name="T7290">12</text:span><text:span text:style-name="T7291">. Priežiūros institucija gali prašyti, kad valstybių narių priežiūros institucijos atliktų reikalingus patikrinimus šių valstybių teritorijoje ir kad tokiuose patikrinimuose būtų leista dalyvauti priežiūros institucijos tarn</text:span><text:span text:style-name="T7292">autojams.</text:span></text:p>
      <text:p text:style-name="P7293"><text:span text:style-name="T7294">13</text:span><text:span text:style-name="T7295">. Priežiūros institucija gali kreiptis į Europos vertybinių popierių ir rinkų instituciją, kai kitos valstybės narės priežiūros institucija:</text:span></text:p>
      <text:p text:style-name="P7296"><text:span text:style-name="T7297">1</text:span><text:span text:style-name="T7298">) laiku neatsako į prašymą dėl informacijos pateikimo arba atsisako pateikti informaciją;</text:span></text:p>
      <text:p text:style-name="P7299"><text:span text:style-name="T7300">2</text:span><text:span text:style-name="T7301">)</text:span><text:span text:style-name="T7302"><text:s/>laiku neatsako į prašymą bendradarbiauti vykdant priežiūrą, atliekant patikrinimą, kaip nustatyta šio įstatymo 96 straipsnyje, arba šį prašymą atmeta;</text:span></text:p>
      <text:p text:style-name="P7303"><text:span text:style-name="T7304">3</text:span><text:span text:style-name="T7305">) laiku neatsako į prašymą leisti priežiūros institucijos tarnautojams dalyvauti atliekant patikrin</text:span><text:span text:style-name="T7306">imą šios valstybės narės teritorijoje arba jį atmeta.</text:span></text:p>
      <text:p text:style-name="P7307"><text:span text:style-name="T7308">14</text:span><text:span text:style-name="T7309">. Priežiūros institucija, spręsdama dėl privalomų nurodymų davimo pagal šio straipsnio 7 dalį, taip pat turi vadovautis taikytinais Europos Sąjungos teisės aktais.</text:span></text:p>
      <text:p text:style-name="P7310"><text:span text:style-name="T7311">15</text:span><text:span text:style-name="T7312">. Priežiūros institucija</text:span><text:span text:style-name="T7313"><text:s/>pertvarkymo instituciją informuoja apie papildomo kapitalo reikalavimo dydžius, nustatytus pagal šio straipsnio 3 dalies 6 punktą.</text:span></text:p>
      <text:p text:style-name="P7314">Papildyta straipsnio dalimi:</text:p>
      <text:p text:style-name="P7315"><text:span text:style-name="T7316">Nr.<text:s/></text:span><text:a xlink:href="https://www.e-tar.lt/portal/legalAct.html?documentId=1a105440640311eca9ac839120d251c4" office:target-frame-name="_top" xlink:show="replace"><text:span text:style-name="T7317">XIV-767</text:span></text:a><text:span text:style-name="T7318">, 2021-12-14, paskelbta TAR 2021-12-23, i. k. 2021-26896</text:span></text:p>
      <text:p text:style-name="Normal"/>
      <text:p text:style-name="P7319"><text:span text:style-name="T7320">103</text:span><text:span text:style-name="T7321"><text:s/>straipsnis.<text:s/></text:span><text:span text:style-name="T7322">Laikinasis atstovas finansų maklerio įmonės veiklos priežiūrai</text:span></text:p>
      <text:p text:style-name="P7323"><text:span text:style-name="T7324">1</text:span><text:span text:style-name="T7325">. Neatidėliotinais atvejais, kai yra duomenų apie grėsmę saugiai ir patikimai finansų maklerio</text:span><text:span text:style-name="T7326"><text:s/>įmonės veiklai, siekdama išvengti grėsmės klientų finansinėms priemonėms ar lėšoms, perduotoms finansų maklerio įmonei, priežiūros institucija turi teisę paskirti laikinąjį atstovą finansų maklerio įmonės veiklos priežiūrai (toliau – atstovas veiklos prie</text:span><text:span text:style-name="T7327">žiūrai).</text:span></text:p>
      <text:p text:style-name="P7328"><text:span text:style-name="T7329">2</text:span><text:span text:style-name="T7330">. Atstovu veiklos priežiūrai gali būti paskirtas juridinis ar fizinis asmuo. Atstovu veiklos priežiūrai skiriamam fiziniam asmeniui ar juridinio asmens vadovui<text:s/></text:span><text:span text:style-name="T7331">mutatis mutandis</text:span><text:span text:style-name="T7332"><text:s/>taikomi šio įstatymo 9 straipsnio 1 dalyje nustatyti nepriekaišti</text:span><text:span text:style-name="T7333">ngos reputacijos ir patirties reikalavimai. Jeigu atstovu veiklos priežiūrai skiriamas fizinis asmuo, gali būti paskirtas atstovo veiklos priežiūrai padėjėjas. Atlyginimus atstovui veiklos priežiūrai ir jo padėjėjui, atsižvelgdama į jų veiklos mastą, kvali</text:span><text:span text:style-name="T7334">fikaciją, veiklos terminus, nustato priežiūros institucija. Atlyginimai išmokami iš finansų maklerio įmonės lėšų. Atstovu veiklos priežiūrai ir jo padėjėju negali būti paskirtas priežiūros institucijos darbuotojas.</text:span></text:p>
      <text:p text:style-name="P7335"><text:span text:style-name="T7336">3</text:span><text:span text:style-name="T7337">. Finansų maklerio įmonės vadovai<text:s/></text:span><text:span text:style-name="T7338">turi gauti atstovo veiklos priežiūrai sutikimą dėl kiekvieno su įmonės veikla susijusio sprendimo. Visi be atstovo veiklos priežiūrai sutikimo finansų maklerio įmonės sprendimai, priimti po sprendimo paskirti atstovą veiklos priežiūrai įsigaliojimo dienos,</text:span><text:span text:style-name="T7339"><text:s/>yra negaliojantys.</text:span></text:p>
      <text:p text:style-name="P7340">4. Atstovas veiklos priežiūrai nesutinka su finansų maklerio įmonės vadovų sprendimais, jeigu jie, jo nuomone, prieštarauja saugią ir patikimą finansų maklerio įmonių veiklą reglamentuojantiems teisės aktams ar dėl kitų priežasčių kelia grėsmę finansų maklerio įmonės veiklos stabilumui ir patikimumui. Atstovui veiklos priežiūrai, atliekančiam savo funkcijas,<text:s/><text:span text:style-name="T7341">mutatis</text:span><text:s/><text:span text:style-name="T7342">mutandis<text:s/></text:span>taikomos<text:s/><text:span text:style-name="T7343">Lietuvos banko įstatymo 42</text:span><text:span text:style-name="T7344">1<text:s/></text:span><text:span text:style-name="T7345">straipsnio 5 dalies nuostatos</text:span>. Atstovas veiklos priežiūrai privalo teikti<text:s/>priežiūros institucijai jos nustatytą informaciją.</text:p>
      <text:p text:style-name="P7346">5. Apie priimtą sprendimą paskirti atstovą veiklos priežiūrai ar jį atšaukti ne vėliau kaip kitą darbo dieną po sprendimo priėmimo dienos pranešama finansų maklerio įmonei ir Juridinių asmenų registrui, taip pat paskelbiama priežiūros institucijos interneto svetainėje.<text:s/></text:p>
      <text:p text:style-name="P7347"><text:span text:style-name="T7348">6</text:span><text:span text:style-name="T7349">. Atstovas veiklos priežiūrai atšaukiamas, kai:</text:span></text:p>
      <text:p text:style-name="P7350"><text:span text:style-name="T7351">1</text:span><text:span text:style-name="T7352">) nustatoma, kad finansų maklerio įmonė gali stabiliai ir patikimai veikti;</text:span></text:p>
      <text:p text:style-name="P7353"><text:span text:style-name="T7354">2</text:span><text:span text:style-name="T7355">) finansų maklerio įmonei iškeliama bankroto byl</text:span><text:span text:style-name="T7356">a;</text:span></text:p>
      <text:p text:style-name="P7357"><text:span text:style-name="T7358">3</text:span><text:span text:style-name="T7359">)</text:span><text:span text:style-name="T7360"><text:s/></text:span><text:span text:style-name="T7361">panaikinamas finansų maklerio įmonės licencijos galiojimas.</text:span></text:p>
      <text:p text:style-name="P7362"/>
      <text:p text:style-name="P7363"><text:span text:style-name="T7364">104</text:span><text:span text:style-name="T7365"><text:s/>straipsnis.<text:s/></text:span><text:span text:style-name="T7366">Finansų maklerio įmonės laikinojo administratoriaus skyrimas</text:span><text:span text:style-name="T7367"><text:s/></text:span></text:p>
      <text:p text:style-name="P7368"><text:span text:style-name="T7369">1</text:span><text:span text:style-name="T7370">. Finansų maklerio įmonės, kuriai taikomas šio įstatymo 14 straipsnio 2 dalyje nurodytas reika</text:span><text:span text:style-name="T7371">lavimas, laikinojo administratoriaus skyrimui ir veiklai<text:s/></text:span><text:span text:style-name="T7372">mutatis mutandis</text:span><text:span text:style-name="T7373"><text:s/>taikomos Bankų įstatymo 75</text:span><text:span text:style-name="T7374">1</text:span><text:span text:style-name="T7375"><text:s/>nuostatos.<text:s/></text:span></text:p>
      <text:p text:style-name="P7376"><text:span text:style-name="T7377">2</text:span><text:span text:style-name="T7378">. Skiriant finansų maklerio įmonės laikinąjį administratorių finansų maklerio įmonei, kuriai taikomas šio įstatymo 14 straipsnio 2 dalyje</text:span><text:span text:style-name="T7379"><text:s/>nurodytas reikalavimas ir kuri priklauso finansinei grupei,<text:s/></text:span><text:span text:style-name="T7380">mutatis mutandis</text:span><text:span text:style-name="T7381"><text:s/>taikomos Bankų įstatymo 75</text:span><text:span text:style-name="T7382">2</text:span><text:span text:style-name="T7383"> straipsnio nuostatos.</text:span></text:p>
      <text:p text:style-name="P7384"/>
      <text:p text:style-name="P7385"><text:span text:style-name="T7386">105</text:span><text:span text:style-name="T7387"><text:s/>straipsnis.<text:s/></text:span><text:span text:style-name="T7388">Finansų maklerio įmonės reorganizavimas</text:span></text:p>
      <text:p text:style-name="P7389"><text:span text:style-name="T7390">Finansų maklerio įmonė gali būti reorganizuojama tik gavus<text:s/></text:span><text:span text:style-name="T7391">išankstinį priežiūros institucijos pritarimą. Priežiūros institucija turi teisę atsisakyti pritarti reorganizavimui tik tuo atveju, jeigu jis sukeltų grėsmę finansų maklerio įmonei klientų perduotoms finansinėms priemonėms ar lėšoms.</text:span></text:p>
      <text:p text:style-name="P7392"/>
      <text:p text:style-name="P7393"><text:span text:style-name="T7394">105</text:span><text:span text:style-name="T7395">1</text:span><text:span text:style-name="T7396"><text:s/></text:span><text:span text:style-name="T7397">straipsnis.<text:s/></text:span><text:span text:style-name="T7398">Finansų maklerio įmonės, kuriai taikomas šio įstatymo 14 straipsnio 2 dalyje nurodytas pradinio kapitalo reikalavimas, pripažinimo nemokia sąlygos</text:span></text:p>
      <text:p text:style-name="P7399"><text:span text:style-name="T7400">Finansų maklerio įmonė, kuriai taikomas šio įstatymo 14 straipsnio 2 dalyje nurodytas pradinio<text:s/></text:span><text:span text:style-name="T7401">kapitalo reikalavimas, gali būti pripažinta nemokia, jeigu yra bent viena iš šių sąlygų:<text:s/></text:span></text:p>
      <text:p text:style-name="P7402"><text:span text:style-name="T7403">1</text:span><text:span text:style-name="T7404">) finansų maklerio įmonė dėl to, kad patyrė arba, tikėtina, patirs nuostolių, kuriems padengti reikės visų jos nuosavų lėšų arba didelės jų dalies, arba dėl kitų s</text:span><text:span text:style-name="T7405">u jos finansine būkle susijusių priežasčių pažeidžia arba, remiantis objektyviais tokį vertinimą pagrindžiančiais veiksniais, artimiausiu metu pažeis licencijai išduoti taikomus reikalavimus taip, kad priežiūros institucija turėtų pagrindą atšaukti licenci</text:span><text:span text:style-name="T7406">ją;</text:span></text:p>
      <text:p text:style-name="P7407"><text:span text:style-name="T7408">2</text:span><text:span text:style-name="T7409">) finansų maklerio įmonės turtas yra arba, remiantis objektyviais veiksniais, nustatoma, kad artimiausiu metu bus mažesnis už jos įsipareigojimus;</text:span></text:p>
      <text:p text:style-name="P7410"><text:span text:style-name="T7411">3</text:span><text:span text:style-name="T7412">) finansų maklerio įmonė negali arba, remiantis objektyviais tokį vertinimą pagrindžiančiais ve</text:span><text:span text:style-name="T7413">iksniais, nustatoma, kad artimiausiu metu negalės suėjus terminui apmokėti savo skolų arba įvykdyti kitų įsipareigojimų.</text:span></text:p>
      <text:p text:style-name="P7414">Papildyta straipsniu:</text:p>
      <text:p text:style-name="P7415"><text:span text:style-name="T7416">Nr.<text:s/></text:span><text:a xlink:href="https://www.e-tar.lt/portal/legalAct.html?documentId=1a105440640311eca9ac839120d251c4" office:target-frame-name="_top" xlink:show="replace"><text:span text:style-name="T7417">XIV-767</text:span></text:a><text:span text:style-name="T7418">, 2021-12-14, paskelbta TAR 2021-12-23, i. k. 2021-26896</text:span></text:p>
      <text:p text:style-name="Normal"/>
      <text:p text:style-name="P7419"><text:span text:style-name="T7420">106</text:span><text:span text:style-name="T7421"><text:s/>straipsnis.<text:s/></text:span><text:span text:style-name="T7422">Finansų maklerio įmonės bankrotas</text:span></text:p>
      <text:p text:style-name="P7423"><text:span text:style-name="T7424">1</text:span><text:span text:style-name="T7425">. Finansų maklerio įmonės bankroto procedūra vykdoma tik teismo tvarka.</text:span></text:p>
      <text:p text:style-name="P7426"><text:span text:style-name="T7427">2</text:span><text:span text:style-name="T7428">. Priežiūros institucija turi teisę pateikti teismui<text:s/></text:span><text:span text:style-name="T7429">pareiškimą dėl bankroto bylos iškėlimo finansų maklerio įmonei.</text:span></text:p>
      <text:p text:style-name="P7430"><text:span text:style-name="T7431">3</text:span><text:span text:style-name="T7432">. Teismas, gavęs pareiškimą dėl bankroto bylos iškėlimo, privalo tą pačią dieną uždrausti įmonei disponuoti banko sąskaitomis ir finansinėmis priemonėmis.</text:span></text:p>
      <text:p text:style-name="P7433"><text:span text:style-name="T7434">4</text:span><text:span text:style-name="T7435">. Teismas ne vėliau kaip pe</text:span><text:span text:style-name="T7436">r 15 dienų nuo pareiškimo gavimo dienos priima nutartį iškelti bankroto bylą ar atsisakyti ją iškelti.</text:span></text:p>
      <text:p text:style-name="P7437"><text:span text:style-name="T7438">5</text:span><text:span text:style-name="T7439">. Finansų maklerio įmonės administratorius grąžina įmonės klientams priklausančias lėšas, esančias įmonėje arba finansų maklerio įmonės valdomose kl</text:span><text:span text:style-name="T7440">ientų sąskaitose kredito įstaigoje, ir įmonės klientų asmeninių finansinių priemonių sąskaitų tvarkymą perduoda kliento nurodytam sąskaitų tvarkytojui.</text:span></text:p>
      <text:p text:style-name="P7441"><text:span text:style-name="T7442">6</text:span><text:span text:style-name="T7443">. Finansų maklerio įmonės, kuriai taikomas šio įstatymo 14 straipsnio 2 dalyje nurodytas reikalavim</text:span><text:span text:style-name="T7444">as, kreditorių reikalavimų tenkinimui<text:s/></text:span><text:span text:style-name="T7445">mutatis mutandis</text:span><text:span text:style-name="T7446"><text:s/>taikoma Bankų įstatymo 87 straipsnyje nustatyta kreditorių reikalavimų tenkinimo eilė.</text:span><text:s/></text:p>
      <text:p text:style-name="P7447"><text:span text:style-name="T7448">TAR pastaba.<text:s/></text:span><text:span text:style-name="T7449">106 straipsnio 6 dalyje nustatyta kreditorių reikalavimų tenkinimo eilė taikoma bankroto procedūroms</text:span><text:span text:style-name="T7450">, pradėtoms po įstatymo Nr. XIII-2024 įsigaliojimo dienos (2019-04-04), išskyrus šiuos kreditorių reikalavimus:</text:span></text:p>
      <text:p text:style-name="P7451"><text:span text:style-name="T7452">kreditorių reikalavimai, atsiradę dėl Lietuvos Respublikos bankų įstatymo 87 straipsnio 6 dalyje nurodytų ir toje dalyje nustatytus reikalavimus</text:span><text:span text:style-name="T7453"><text:s/>atitinkančių skolos priemonių, kurias finansų maklerio įmonė, kuriai taikomas Finansinių priemonių rinkų įstatymo 14 straipsnio 2 dalyje nurodytas reikalavimas, išleido iki įstatymo Nr. XIII-2024 įsigaliojimo dienos (2019-04-04), mutatis mutandis tenkinam</text:span><text:span text:style-name="T7454">i Bankų įstatymo 87 straipsnio 5 dalyje nustatyta eile</text:span><text:span text:style-name="T7455">.</text:span></text:p>
      <text:p text:style-name="P7456">Papildyta straipsnio dalimi:</text:p>
      <text:p text:style-name="P7457"><text:span text:style-name="T7458">Nr.<text:s/></text:span><text:a xlink:href="https://www.e-tar.lt/portal/legalAct.html?documentId=7143c27055d211e9975f9c35aedfe438" office:target-frame-name="_top" xlink:show="replace"><text:span text:style-name="T7459">XIII-2024</text:span></text:a><text:span text:style-name="T7460">, 2019-03-26, paskelbta TAR 2019-04-03, i. k. 2019-05398</text:span></text:p>
      <text:p text:style-name="Normal"/>
      <text:p text:style-name="P7461"><text:span text:style-name="T7462">107</text:span><text:span text:style-name="T7463"><text:s/>straipsnis.<text:s/></text:span><text:span text:style-name="T7464">Jungtinė (konsoliduota) priežiūra</text:span></text:p>
      <text:p text:style-name="P7465"><text:span text:style-name="T7466">1</text:span><text:span text:style-name="T7467">. Priežiūros institucija yra įmonių grupės priežiūros institucija ir atlieka finansinės grupės jungtinę (konsoliduotą) arba alternatyviojo įmonių grupės konsolidavimo reikalavimo laikymosi<text:s/></text:span><text:span text:style-name="T7468">priežiūrą, jeigu:</text:span></text:p>
      <text:p text:style-name="P7469"><text:span text:style-name="T7470">1</text:span><text:span text:style-name="T7471">) finansų maklerio įmonių grupės, kurioje nėra kredito įstaigų, patronuojančioji įmonė yra finansų maklerio įmonė, valdymo įmonė ar Europos Sąjungos patronuojančioji investicinė įmonė, turinčios priežiūros institucijos išduotą licencij</text:span><text:span text:style-name="T7472">ą;</text:span></text:p>
      <text:p text:style-name="P7473"><text:span text:style-name="T7474">2</text:span><text:span text:style-name="T7475">) finansų maklerio įmonės ar valdymo įmonės, turinčių priežiūros institucijos išduotą licenciją, patronuojančioji įmonė yra Europos Sąjungos patronuojančioji investicinė kontroliuojančioji bendrovė arba Europos Sąjungos patronuojančioji mišrios vei</text:span><text:span text:style-name="T7476">klos finansų kontroliuojančioji įmonė;</text:span></text:p>
      <text:p text:style-name="P7477"><text:span text:style-name="T7478">3</text:span><text:span text:style-name="T7479">) finansų maklerio įmonė, turinti priežiūros institucijos išduotą licenciją, ir bent viena kitoje valstybėje narėje licencijuota finansų maklerio įmonė yra ta pati Lietuvos Respublikoje įsteigta patronuojančioji<text:s/></text:span><text:span text:style-name="T7480">investicinė kontroliuojančioji bendrovė ar patronuojančioji mišrios veiklos finansų kontroliuojančioji įmonė arba ta pati Lietuvos Respublikoje įsteigta Europos Sąjungos patronuojančioji investicinė kontroliuojančioji bendrovė ar Europos Sąjungos patronuoj</text:span><text:span text:style-name="T7481">ančioji mišrios veiklos finansų kontroliuojančioji įmonė;</text:span></text:p>
      <text:p text:style-name="P7482"><text:span text:style-name="T7483">4</text:span><text:span text:style-name="T7484">) finansų maklerio įmonė, turinti priežiūros institucijos išduotą licenciją, turi didžiausią bendrą balansą iš visų įmonių, iš kurių bent viena finansų maklerio įmonė yra licencijuota kitoje va</text:span><text:span text:style-name="T7485">lstybėje narėje ir kurių patronuojančiąsias įmones sudaro daugiau nei viena investicinė kontroliuojančioji bendrovė arba mišrios veiklos finansų kontroliuojančioji įmonė, taip pat kurių pagrindinės buveinės yra skirtingose valstybėse narėse ir kiekvienoje<text:s/></text:span><text:span text:style-name="T7486">iš tų valstybių narių yra po vieną finansų maklerio įmonę;</text:span></text:p>
      <text:p text:style-name="P7487"><text:span text:style-name="T7488">5</text:span><text:span text:style-name="T7489">) finansų maklerio įmonė, turinti priežiūros institucijos išduotą licenciją, turi didžiausią bendrą balansą iš visų grupės įmonių, kurių patronuojančioji įmonė yra ta pati Europos Sąjungos inv</text:span><text:span text:style-name="T7490">esticinė kontroliuojančioji bendrovė arba Europos Sąjungos mišrios veiklos finansų kontroliuojančioji įmonė ir iš kurių nė viena nėra licencijuota toje valstybėje narėje, kurioje įsteigta investicinė kontroliuojančioji bendrovė arba mišrios veiklos finansų</text:span><text:span text:style-name="T7491"><text:s/>kontroliuojančioji įmonė.<text:s/></text:span></text:p>
      <text:p text:style-name="P7492"><text:span text:style-name="T7493">2</text:span><text:span text:style-name="T7494">. Priežiūros institucija ir kitos suinteresuotos priežiūros institucijos bendru susitarimu gali atsisakyti taikyti šio straipsnio 1 dalies 3, 4 ir 5 punktuose nustatytus kriterijus, kai taikyti tuos kriterijus būtų netink</text:span><text:span text:style-name="T7495">ama siekiant užtikrinti veiksmingą jungtinę (konsoliduotą) priežiūrą arba alternatyviojo įmonių grupės konsolidavimo reikalavimo laikymosi priežiūrą, atsižvelgiant į konkrečias finansų maklerio įmones ir jų veiklos atitinkamose valstybėse narėse svarbą, ir</text:span><text:span text:style-name="T7496"><text:s/>jungtinei (konsoliduotai) priežiūrai arba alternatyviojo įmonių grupės konsolidavimo reikalavimo laikymosi priežiūrai atlikti gali paskirti kitą priežiūros instituciją. Šiais atvejais, prieš priimant sprendimą dėl priežiūros institucijos, atsakingos už ju</text:span><text:span text:style-name="T7497">ngtinės (konsoliduotos) priežiūros atlikimą, išrinkimo, konsultuojamasi su Europos Sąjungos patronuojančiąja investicine kontroliuojančiąja bendrove, Europos Sąjungos patronuojančiąja mišrios veiklos finansų kontroliuojančiąja įmone arba finansų maklerio į</text:span><text:span text:style-name="T7498">mone, turinčia didžiausią bendrą balansą. Priežiūros institucija, tapusi atsakinga už jungtinės (konsoliduotos) priežiūros atlikimą, praneša Europos Komisijai ir Europos bankininkystės institucijai apie visus tokius sprendimus.</text:span></text:p>
      <text:p text:style-name="P7499"><text:span text:style-name="T7500">3</text:span><text:span text:style-name="T7501">. Lietuvos Respublikoje</text:span><text:span text:style-name="T7502"><text:s/>susidarius kritinei situacijai, įskaitant Reglamento (ES) Nr. 1093/2010 18 straipsnyje numatytus atvejus arba neigiamus pokyčius finansų rinkose, dėl kurių gali kilti grėsmė rinkos likvidumui ir finansinės sistemos stabilumui bet kurioje kitoje Europos Są</text:span><text:span text:style-name="T7503">jungos valstybėje narėje, kurioje yra licencijuoti finansų maklerio įmonių grupei priklausantys subjektai, priežiūros institucija, jeigu ji atlieka finansų maklerio įmonių grupės jungtinę (konsoliduotą) priežiūrą, iš karto, kai tik praktiškai tai įmanoma p</text:span><text:span text:style-name="T7504">adaryti, visą informaciją apie šią situaciją pateikia Europos bankininkystės institucijai, Europos sisteminės rizikos valdybai, Europos centrinių bankų sistemos centriniams bankams ir Lietuvos Respublikos finansų ministerijai, taip pat kitos Europos Sąjung</text:span><text:span text:style-name="T7505">os valstybės narės centrinės valdžios institucijoms, dalyvaujančioms rengiant teisės aktus, susijusius su finansų įstaigų ir draudimo įmonių priežiūra, jeigu ši informacija yra svarbi šių institucijų funkcijoms atlikti.</text:span></text:p>
      <text:p text:style-name="P7506"><text:span text:style-name="T7507">4</text:span><text:span text:style-name="T7508">. Jeigu priežiūros institucija<text:s/></text:span><text:span text:style-name="T7509">yra atsakinga už grupės, kuriai priklauso ir kitose valstybėse narėse licencijuotos finansų maklerio įmonės, jungtinę (konsoliduotą) priežiūrą, ji gali sudaryti priežiūros institucijų kolegiją, kurios paskirtis – užtikrinti bendradarbiavimą ir keitimąsi in</text:span><text:span text:style-name="T7510">formacija tarp Lietuvos Respublikos ir kitų valstybių narių priežiūros institucijų ir Europos bankininkystės institucijos, o prireikus ir kitų užsienio valstybių priežiūros institucijų, visų pirma, kai to reikia taikant Reglamento (ES) 2019/2033 23 straips</text:span><text:span text:style-name="T7511">nio 1 dalies pirmosios pastraipos c punktą ir 2 dalį, siekiant su reikalavimus atitinkančių pagrindinių sandorio šalių priežiūros institucijomis keistis susijusia informacija dėl garantinių įmokų modelio ir ją atnaujinti.</text:span></text:p>
      <text:p text:style-name="P7512"><text:span text:style-name="T7513">5</text:span><text:span text:style-name="T7514">. Priežiūros institucijų kole</text:span><text:span text:style-name="T7515">gija steigiama, kad priežiūros institucija, Europos bankininkystės institucija ir kitos suinteresuotos Europos Sąjungos valstybių narių priežiūros institucijos galėtų:</text:span></text:p>
      <text:p text:style-name="P7516"><text:span text:style-name="T7517">1</text:span><text:span text:style-name="T7518">) vykdyti šio straipsnio 3 dalyje nurodytas užduotis;</text:span></text:p>
      <text:p text:style-name="P7519"><text:span text:style-name="T7520">2</text:span><text:span text:style-name="T7521">) nagrinėti prašymus sutei</text:span><text:span text:style-name="T7522">kti informaciją, kai tai būtina siekiant sudaryti palankesnes sąlygas jungtinei (konsoliduotai) priežiūrai pagal Reglamento (ES) 2019/2033 7 straipsnį atlikti;</text:span></text:p>
      <text:p text:style-name="P7523"><text:span text:style-name="T7524">3</text:span><text:span text:style-name="T7525">) nagrinėti prašymus suteikti informaciją tais atvejais, kai kelioms tą pačią grupę sudaran</text:span><text:span text:style-name="T7526">čių finansų maklerio įmonių priežiūros institucijoms reikia prašyti, kad tarpuskaitos nario buveinės valstybės narės priežiūros institucija arba reikalavimus atitinkančios pagrindinės sandorio šalies priežiūros institucija pateiktų informaciją apie garanti</text:span><text:span text:style-name="T7527">nių įmokų modelį ir parametrus, taikomus atitinkamų finansų maklerio įmonių garantinės įmokos reikalavimui apskaičiuoti;</text:span></text:p>
      <text:p text:style-name="P7528"><text:span text:style-name="T7529">4</text:span><text:span text:style-name="T7530">) keistis informacija tarpusavyje, su Europos bankininkystės institucija pagal Reglamento (ES) Nr. 1093/2010 21 straipsnį ir Europ</text:span><text:span text:style-name="T7531">os vertybinių popierių ir rinkų institucija pagal Reglamento (ES) Nr. 1095/2010 21 straipsnį;</text:span></text:p>
      <text:p text:style-name="P7532"><text:span text:style-name="T7533">5</text:span><text:span text:style-name="T7534">) susitarti dėl savanoriško užduočių pavedimo ir prireikus dėl savanoriško atsakomybės perdavimo kitoms priežiūros institucijoms;</text:span></text:p>
      <text:p text:style-name="P7535"><text:span text:style-name="T7536">6</text:span><text:span text:style-name="T7537">) išvengti priežiūros<text:s/></text:span><text:span text:style-name="T7538">reikalavimų dubliavimo siekiant didinti priežiūros veiksmingumą.</text:span></text:p>
      <text:p text:style-name="P7539"><text:span text:style-name="T7540">6</text:span><text:span text:style-name="T7541">. Kai tikslinga, priežiūros institucijų kolegija taip pat gali būti steigiama, kai finansų maklerio įmonių grupės, kurios patronuojančioji įmonė yra Europos Sąjungos investicinė įmonė,</text:span><text:span text:style-name="T7542"><text:s/>Europos Sąjungos patronuojančioji investicinė kontroliuojančioji bendrovė arba Europos Sąjungos patronuojančioji mišrios veiklos finansų kontroliuojančioji įmonė, patronuojamosios įmonės yra trečiojoje valstybėje.</text:span></text:p>
      <text:p text:style-name="P7543"><text:span text:style-name="T7544">7</text:span><text:span text:style-name="T7545">. Priežiūros institucijų kolegijos n</text:span><text:span text:style-name="T7546">arės yra šios institucijos:</text:span></text:p>
      <text:p text:style-name="P7547"><text:span text:style-name="T7548">1</text:span><text:span text:style-name="T7549">) priežiūros institucijos, atsakingos už finansų maklerio įmonių grupės, kurios patronuojančioji įmonė yra Europos Sąjungos investicinė įmonė, Europos Sąjungos patronuojančioji investicinė kontroliuojančioji bendrovė arba Eur</text:span><text:span text:style-name="T7550">opos Sąjungos patronuojančioji mišrios veiklos finansų kontroliuojančioji įmonė, patronuojamųjų įmonių priežiūrą;</text:span></text:p>
      <text:p text:style-name="P7551"><text:span text:style-name="T7552">2</text:span><text:span text:style-name="T7553">) kai tikslinga, trečiųjų valstybių priežiūros institucijos, kurioms taikomi konfidencialumo reikalavimai, nustatyti Lietuvos banko įstat</text:span><text:span text:style-name="T7554">ymo 43 straipsnyje.</text:span></text:p>
      <text:p text:style-name="P7555"><text:span text:style-name="T7556">8</text:span><text:span text:style-name="T7557">. Priežiūros institucija, atlikdama grupės jungtinę (konsoliduotą) priežiūrą, pirmininkauja priežiūros institucijos kolegijos posėdžiams ir priima sprendimus. Visi kolegijos nariai iš anksto informuojami apie organizuojamus koleg</text:span><text:span text:style-name="T7558">ijos posėdžius, pagrindinius klausimus ir veiklą, kuri bus aptariama per posėdį, o posėdžiui įvykus jiems pateikiama informacija apie sprendimus ir jų įgyvendinimą. Priimdama sprendimus priežiūros institucija atsižvelgia į priežiūros veiklos, kurią turėtų<text:s/></text:span><text:span text:style-name="T7559">planuoti arba koordinuoti šio straipsnio 7 dalyje nurodytos institucijos, svarbą. Priežiūros institucijos kolegijos įsteigimas ir veikimas oficialiai įforminamas rašytiniais susitarimais.<text:s/></text:span><text:span text:style-name="T7560">Priežiūros institucijos kolegijos posėdžiuose gali dalyvauti ir Euro</text:span><text:span text:style-name="T7561">pos bankininkystės institucija, kaip tai nurodyta Reglamento (ES) Nr. 1093/2010 21 straipsnyje.</text:span></text:p>
      <text:p text:style-name="P7562"><text:span text:style-name="T7563">9</text:span><text:span text:style-name="T7564">. Priežiūros institucija, atlikdama grupės jungtinę (konsoliduotą) priežiūrą, šio straipsnio 7 dalyje nurodytoms institucijoms teikia:</text:span></text:p>
      <text:p text:style-name="P7565"><text:span text:style-name="T7566">1</text:span><text:span text:style-name="T7567">) informaciją api</text:span><text:span text:style-name="T7568">e finansų maklerio įmonių grupės teisinę ir valdymo struktūrą, taip pat jos organizacinę struktūrą, įskaitant visus reguliuojamus ir nereguliuojamus subjektus, nereguliuojamas patronuojamąsias įmones ir patronuojančiąsias įmones, taip pat informaciją apie<text:s/></text:span><text:span text:style-name="T7569">finansų maklerio įmonių grupei priklausančių reguliuojamų subjektų priežiūros institucijas;</text:span></text:p>
      <text:p text:style-name="P7570"><text:span text:style-name="T7571">2</text:span><text:span text:style-name="T7572">) informacijos rinkimo iš finansų maklerio įmonių grupę sudarančių finansų maklerio įmonių procedūras ir tos informacijos patikrinimo procedūras;</text:span></text:p>
      <text:p text:style-name="P7573"><text:span text:style-name="T7574">3</text:span><text:span text:style-name="T7575">) bet<text:s/></text:span><text:span text:style-name="T7576">kokius neigiamus pokyčius finansų maklerio įmonėse arba kituose finansų maklerio įmonių grupės subjektuose, kurie galėtų rimtai pakenkti toms finansų maklerio įmonėms;</text:span></text:p>
      <text:p text:style-name="P7577"><text:span text:style-name="T7578">4</text:span><text:span text:style-name="T7579">) informaciją apie pritaikytas poveikio priemones ir duotus privalomus nurodymus, k</text:span><text:span text:style-name="T7580">urių priežiūros institucija imasi vadovaudamasi šiuo įstatymu.</text:span></text:p>
      <text:p text:style-name="P7581"><text:span text:style-name="T7582">10</text:span><text:span text:style-name="T7583">. Jeigu kitų valstybių narių priežiūros institucijos, vykdydamos jungtinę (konsoliduotą) priežiūrą, nebendradarbiauja su priežiūros institucija tiek, kiek reikia siekiant atlikti šio st</text:span><text:span text:style-name="T7584">raipsnio 9 dalyje nurodytas užduotis, taip pat jeigu nesutariama dėl priežiūros institucijų kolegijų veiklos, priežiūros institucija gali paprašyti Europos bankininkystės institucijos pagalbos pagal Reglamento (ES) Nr. 1093/2010 19 straipsnį.</text:span></text:p>
      <text:p text:style-name="P7585"><text:span text:style-name="T7586">11</text:span><text:span text:style-name="T7587">. Priež</text:span><text:span text:style-name="T7588">iūros institucija, prieš priimdama sprendimą, kuris gali būti svarbus kitoms priežiūros institucijoms atliekant priežiūros funkcijas, konsultuojasi dėl:</text:span></text:p>
      <text:p text:style-name="P7589"><text:span text:style-name="T7590">1</text:span><text:span text:style-name="T7591">) finansų maklerio įmonių grupei priklausančių finansų maklerio įmonių akcininkų, organizacinės arba</text:span><text:span text:style-name="T7592"><text:s/>valdymo struktūros pakeitimų, dėl kurių reikia priežiūros institucijų patvirtinimo arba leidimo;</text:span></text:p>
      <text:p text:style-name="P7593"><text:span text:style-name="T7594">2</text:span><text:span text:style-name="T7595">) informacijos apie pritaikytas poveikio priemones ir duotus privalomus nurodymus, kurių priežiūros institucija imasi vadovaudamasi šiuo įstatymu.</text:span></text:p>
      <text:p text:style-name="P7596"><text:span text:style-name="T7597">12</text:span><text:span text:style-name="T7598">. Jeigu nukrypstama nuo šio straipsnio 11 dalies reikalavimų, priežiūros institucija neprivalo konsultuotis su kitomis priežiūros institucijomis, kai šio straipsnio 11 dalyje nurodyti sprendimai yra skubūs arba kai dėl tokių konsultacijų gali kilti pavoj</text:span><text:span text:style-name="T7599">us jos sprendimo veiksmingumui. Tokiais atvejais priežiūros institucija kitas priežiūros institucijas nedelsdama informuoja apie savo sprendimą nesikonsultuoti.</text:span></text:p>
      <text:p text:style-name="P7600"><text:span text:style-name="T7601">13</text:span><text:span text:style-name="T7602">. Priežiūros institucija konsultuojasi su grupės priežiūros institucija, kai ketina taiky</text:span><text:span text:style-name="T7603">ti reikšmingas poveikio priemones arba taikyti poveikio priemones ir duoti privalomus nurodymus.<text:s/></text:span></text:p>
      <text:p text:style-name="P7604"><text:span text:style-name="T7605">14</text:span><text:span text:style-name="T7606">. Kai finansų maklerio įmonės patronuojančioji įmonė yra mišrią veiklą vykdanti kontroliuojančioji bendrovė, už finansų maklerio įmonės priežiūrą atsaki</text:span><text:span text:style-name="T7607">nga priežiūros institucija gali reikalauti, kad mišrią veiklą vykdanti kontroliuojančioji bendrovė pateiktų bet kokią informaciją, kuri svarbi atliekant tos finansų maklerio įmonės priežiūrą.<text:s/></text:span></text:p>
      <text:p text:style-name="P7608"><text:span text:style-name="T7609">15</text:span><text:span text:style-name="T7610">. Kai finansų maklerio įmonės patronuojančioji įmonė yra<text:s/></text:span><text:span text:style-name="T7611">mišrią veiklą vykdanti kontroliuojančioji bendrovė, už finansų maklerio įmonės priežiūrą atsakinga priežiūros institucija gali atlikti finansų maklerio įmonės ir mišrią veiklą vykdančios kontroliuojančiosios bendrovės bei jos patronuojamųjų įmonių sandorių</text:span><text:span text:style-name="T7612"><text:s/>priežiūrą ir reikalauti, kad finansų maklerio įmonė būtų įdiegusi tinkamus rizikos valdymo procesus ir vidaus kontrolės mechanizmus, įskaitant patikimas informacijos teikimo ir apskaitos procedūras, kad būtų galima nustatyti, įvertinti, stebėti ir kontrol</text:span><text:span text:style-name="T7613">iuoti tuos sandorius.<text:s/></text:span></text:p>
      <text:p text:style-name="P7614"><text:span text:style-name="T7615">16</text:span><text:span text:style-name="T7616">. Priežiūros institucija, gavusi informaciją pagal šio straipsnio 14 dalį, gali pati arba pasitelkdama kitus asmenis atlikti patikras vietose.</text:span></text:p>
      <text:p text:style-name="P7617">Straipsnio pakeitimai:</text:p>
      <text:p text:style-name="P7618"><text:span text:style-name="T7619">Nr.<text:s/></text:span><text:a xlink:href="https://www.e-tar.lt/portal/legalAct.html?documentId=39961960696e11eca9ac839120d251c4" office:target-frame-name="_top" xlink:show="replace"><text:span text:style-name="T7620">XIV-821</text:span></text:a><text:span text:style-name="T7621">, 2021-12-23, paskelbta TAR 2021-12-30, i. k. 2021-27710</text:span></text:p>
      <text:p text:style-name="Normal"/>
      <text:p text:style-name="P7622"><text:span text:style-name="T7623">107</text:span><text:span text:style-name="T7624">1</text:span><text:span text:style-name="T7625"><text:s/>straipsnis.<text:s/></text:span><text:span text:style-name="T7626">Alternatyviojo įmonių grupės konsolidavimo reikalavimo taikymas kontroliuo</text:span><text:span text:style-name="T7627">jančiosioms įmonėms</text:span></text:p>
      <text:p text:style-name="P7628"><text:span text:style-name="T7629">Alternatyviojo įmonių grupės konsolidavimo reikalavimo privalo laikytis investicinės kontroliuojančiosios bendrovės ir mišrios veiklos finansų kontroliuojančiosios įmonės.</text:span></text:p>
      <text:p text:style-name="P7630">Papildyta straipsniu:</text:p>
      <text:p text:style-name="P7631"><text:span text:style-name="T7632">Nr.<text:s/></text:span><text:a xlink:href="https://www.e-tar.lt/portal/legalAct.html?documentId=39961960696e11eca9ac839120d251c4" office:target-frame-name="_top" xlink:show="replace"><text:span text:style-name="T7633">XIV-821</text:span></text:a><text:span text:style-name="T7634">, 2021-12-23, paskelbta TAR 2021-12-30, i. k. 2021-27710</text:span></text:p>
      <text:p text:style-name="Normal"/>
      <text:p text:style-name="P7635"><text:span text:style-name="T7636">108</text:span><text:span text:style-name="T7637"><text:s/>straipsnis.<text:s/></text:span><text:span text:style-name="T7638">Priežiūros institucijos įgaliojimai kitoje valstybėje narėje licencijuotų finansų maklerio įmonių filialams</text:span><text:span text:style-name="T7639">, įsteigtiems Lietuvos Respublikoje</text:span></text:p>
      <text:p text:style-name="P7640"><text:span text:style-name="T7641">1</text:span><text:span text:style-name="T7642">. Kitoje valstybėje narėje licencijuotos finansų maklerio įmonės, įsteigusios filialą Lietuvos Respublikoje, riziką ribojančią priežiūrą atlieka buveinės valstybės narės priežiūros institucija. Tačiau tai neriboja L</text:span><text:span text:style-name="T7643">ietuvos priežiūros institucijos teisės reikalauti, kad finansų maklerio įmonė, įsteigusi filialą Lietuvos Respublikoje, reguliariai teiktų informaciją apie filialo veiklą Lietuvos Respublikoje, taip pat atlikti priežiūrą atsižvelgiant į šio įstatymo nuosta</text:span><text:span text:style-name="T7644">tas.</text:span></text:p>
      <text:p text:style-name="P7645"><text:span text:style-name="T7646">2</text:span><text:span text:style-name="T7647">. Atlikdama šiame įstatyme nustatytas priežiūros funkcijas, priežiūros institucija turi teisę nurodyti finansų maklerio įmonės filialui pateikti visą informaciją, reikalingą įvertinti, ar filialas laikosi šio įstatymo 45 straipsnio pagrindu nusta</text:span><text:span text:style-name="T7648">tytų filialų veiklos reikalavimų.</text:span></text:p>
      <text:p text:style-name="P7649"><text:span text:style-name="T7650">3</text:span><text:span text:style-name="T7651">. Šio straipsnio 2 dalyje nustatyti priežiūros institucijos nurodymai negali būti griežtesni negu tie, kurie taikomi atliekant Lietuvos Respublikoje įsteigtų finansų maklerio įmonių priežiūrą.</text:span></text:p>
      <text:p text:style-name="P7652"><text:span text:style-name="T7653">4</text:span><text:span text:style-name="T7654">. Priežiūros<text:s/></text:span><text:span text:style-name="T7655">institucija prižiūri, kaip finansų maklerio įmonių filialai, įsteigti Lietuvos Respublikoje, laikosi šio įstatymo 29, 30, 31, 33, 34 straipsnių, Reglamento (ES) Nr. 600/2014 14–26 straipsnių ir jų pagrindu priimtų kitų teisės aktų reikalavimų. Šiuo tikslu<text:s/></text:span><text:span text:style-name="T7656">priežiūros institucija turi teisę atlikti filialo patikrinimus, siekdama nustatyti, ar laikomasi šių reikalavimų, ir reikalauti ištaisyti nustatytus pažeidimus.</text:span></text:p>
      <text:p text:style-name="P7657"><text:span text:style-name="T7658">5</text:span><text:span text:style-name="T7659">. Priežiūros institucija taip pat turi teisę atlikti patikrinimus ir tikrinti, kaip finans</text:span><text:span text:style-name="T7660">ų maklerio įmonių filialai, įsteigti Lietuvos Respublikoje, laikosi kitų, negu nurodyta šio straipsnio 4 dalyje, šio įstatymo ir jo pagrindu priimtų teisės aktų reikalavimų, kai, priežiūros institucijos nuomone, tai svarbu Lietuvos finansų sistemos stabilu</text:span><text:span text:style-name="T7661">mui ir patikimumui. Prieš atlikdama tokius patikrinimus, priežiūros institucija konsultuojasi su Europos Sąjungos valstybių narių, kurių jurisdikcijai priklauso finansų maklerio įmonių filialus Lietuvos Respublikoje įsteigusios finansų maklerio įmonės, pri</text:span><text:span text:style-name="T7662">ežiūros institucijomis, o atlikusi patikrinimus perduoda joms gautą informaciją ir išvadas, kurios yra svarbios kitoje valstybėje narėje licencijuotos finansų maklerio įmonės rizikos vertinimui ar Lietuvos finansų sistemos stabilumui ir patikimumui.</text:span></text:p>
      <text:p text:style-name="P7663"><text:span text:style-name="T7664">6</text:span><text:span text:style-name="T7665">.</text:span><text:span text:style-name="T7666"><text:s/>Kitoje valstybėje narėje licencijuotos finansų maklerio įmonės, įsteigusios filialą Lietuvos Respublikoje, priežiūros institucija, prieš tai raštu pranešusi priežiūros institucijai, turi teisę atlikti įmonės filialo, įsteigto Lietuvos Respublikoje, patikr</text:span><text:span text:style-name="T7667">inimus.</text:span></text:p>
      <text:p text:style-name="P7668"/>
      <text:p text:style-name="P7669"><text:span text:style-name="T7670">109</text:span><text:span text:style-name="T7671"><text:s/>straipsnis.<text:s/></text:span><text:span text:style-name="T7672">Atsargumo priemonės, kurių gali imtis priežiūros institucija dėl kitoje valstybėje narėje licencijuotų finansų maklerio įmonių</text:span></text:p>
      <text:p text:style-name="P7673"><text:span text:style-name="T7674">1</text:span><text:span text:style-name="T7675">. Priežiūros institucija, turėdama pagrindą įtarti, kad investicines paslaugas Lietuvos Respu</text:span><text:span text:style-name="T7676">blikoje teikianti kitoje valstybėje narėje licencijuota finansų maklerio įmonė nesilaiko šiame įstatyme nustatytų reikalavimų, apie tai praneša finansų maklerio įmonės priežiūros institucijai.</text:span></text:p>
      <text:p text:style-name="P7677"><text:span text:style-name="T7678">2</text:span><text:span text:style-name="T7679">. Šio straipsnio 1 dalyje nurodyti pranešimai teikiami, je</text:span><text:span text:style-name="T7680">igu:</text:span></text:p>
      <text:p text:style-name="P7681"><text:span text:style-name="T7682">1</text:span><text:span text:style-name="T7683">) investicinės paslaugos Lietuvos Respublikoje teikiamos nesteigiant filialo;</text:span></text:p>
      <text:p text:style-name="P7684"><text:span text:style-name="T7685">2</text:span><text:span text:style-name="T7686">) investicinės paslaugos Lietuvos Respublikoje teikiamos įsteigus filialą, o filialą įsteigusi finansų maklerio įmonė įtariama padariusi šiame įstatyme nustatytų rei</text:span><text:span text:style-name="T7687">kalavimų, kurių laikymosi priežiūra nėra priskirta priežiūros institucijos kompetencijai, pažeidimų.</text:span></text:p>
      <text:p text:style-name="P7688"><text:span text:style-name="T7689">3</text:span><text:span text:style-name="T7690">. Jeigu, nepaisydama finansų maklerio įmonės priežiūros institucijos pritaikytų poveikio priemonių arba dėl to, kad pritaikytos poveikio priemonės y</text:span><text:span text:style-name="T7691">ra nepakankamos, finansų maklerio įmonė ir toliau nesilaiko šiame įstatyme nustatytų reikalavimų ir pažeidžia Lietuvos Respublikos investuotojų interesus arba kelia grėsmę sklandžiam finansinių priemonių rinkų veikimui, priežiūros institucija, prieš tai pr</text:span><text:span text:style-name="T7692">anešusi finansų maklerio įmonės priežiūros institucijai, turi teisę imtis visų reikalingų priemonių investuotojų interesams apsaugoti ir sklandžiam rinkų veikimui užtikrinti. Priežiūros institucija turi teisę imtis priemonių, užkertančių kelią galimybei fi</text:span><text:span text:style-name="T7693">nansų maklerio įmonėms, pažeidžiančioms teisės aktų reikalavimus, sudaryti sandorius dėl finansinių priemonių Lietuvos Respublikoje. Apie priemones, kurių buvo imtasi, priežiūros institucija nedelsdama praneša Europos Komisijai ir Europos vertybinių popier</text:span><text:span text:style-name="T7694">ių ir rinkų institucijai. Priežiūros institucija taip pat gali perduoti šį klausimą Europos vertybinių popierių ir rinkų institucijai, kuri gali imtis veiksmų pagal Reglamentu (ES) Nr. 1095/2010 jai suteiktus įgaliojimus.</text:span></text:p>
      <text:p text:style-name="P7695"><text:span text:style-name="T7696">4</text:span><text:span text:style-name="T7697">. Jeigu priežiūros institucij</text:span><text:span text:style-name="T7698">a nustato, kad kitoje valstybėje narėje licencijuota finansų maklerio įmonė, veikdama per filialą Lietuvos Respublikoje, pažeidžia šiame įstatyme nustatytus reikalavimus, kurių priežiūrą atlieka priežiūros institucija, ji nurodo finansų maklerio įmonei nut</text:span><text:span text:style-name="T7699">raukti teisės aktų reikalavimus pažeidžiančius veiksmus. Jeigu finansų maklerio įmonė ir toliau pažeidžia teisės aktų reikalavimus, priežiūros institucija turi teisę imtis visų reikalingų poveikio priemonių daromiems pažeidimams nutraukti. Priežiūros insti</text:span><text:span text:style-name="T7700">tucija praneša finansų maklerio įmonės priežiūros institucijai apie priemones, kurių buvo imtasi.</text:span></text:p>
      <text:p text:style-name="P7701"><text:span text:style-name="T7702">5</text:span><text:span text:style-name="T7703">. Jeigu, nepaisydama priežiūros institucijos pritaikytų poveikio priemonių, finansų maklerio įmonė toliau pažeidžia Lietuvos Respublikos teisės aktų reik</text:span><text:span text:style-name="T7704">alavimus, priežiūros institucija turi teisę, prieš tai pranešusi finansų maklerio įmonės priežiūros institucijai, imtis visų reikalingų priemonių investuotojų interesams apsaugoti ir sklandžiam rinkų veikimui užtikrinti. Apie priemones, kurių buvo imtasi,<text:s/></text:span><text:span text:style-name="T7705">priežiūros institucija nedelsdama praneša Europos Komisijai ir Europos vertybinių popierių ir rinkų institucijai. Priežiūros institucija taip pat gali perduoti šį klausimą Europos vertybinių popierių ir rinkų institucijai, kuri gali imtis veiksmų pagal Reg</text:span><text:span text:style-name="T7706">lamentu (ES) Nr. 1095/2010 jai suteiktus įgaliojimus.</text:span></text:p>
      <text:p text:style-name="P7707"><text:span text:style-name="T7708">6</text:span><text:span text:style-name="T7709">. Jeigu priežiūros institucija turi pagrindą įtarti, kad kitoje valstybėje narėje veikiančią reguliuojamą rinką, daugiašalę prekybos sistemą ar organizuotos prekybos sistemą administruojantys rinko</text:span><text:span text:style-name="T7710">s operatorius ar finansų maklerio įmonė pažeidžia šiame įstatyme nustatytus reikalavimus, priežiūros institucija apie tai nedelsdama praneša reguliuojamą rinką, daugiašalę prekybos sistemą ar organizuotos prekybos sistemą administruojančių rinkos operatori</text:span><text:span text:style-name="T7711">aus ar finansų maklerio įmonės priežiūros institucijai. Jeigu, nepaisydami buveinės priežiūros institucijos pritaikytų poveikio priemonių arba dėl to, kad pritaikytos poveikio priemonės yra nepakankamos, reguliuojamą rinką, daugiašalę prekybos sistemą ar o</text:span><text:span text:style-name="T7712">rganizuotos prekybos sistemą administruojantys rinkos operatorius ar finansų maklerio įmonė ir toliau pažeidžia Lietuvos Respublikos investuotojų interesus ar kelia grėsmę sklandžiam finansinių priemonių rinkų veikimui, priežiūros institucija, pranešusi bu</text:span><text:span text:style-name="T7713">veinės priežiūros institucijai, turi teisę imtis visų reikalingų priemonių investuotojų interesams apsaugoti ir sklandžiam rinkų veikimui užtikrinti. Priežiūros institucija turi teisę neleisti imtis veiksmų Lietuvos Respublikoje, kuriais siekiama sudaryti<text:s/></text:span><text:span text:style-name="T7714">galimybę Lietuvos Respublikoje įsteigtiems subjektams tapti tos reguliuojamos rinkos, daugiašalės prekybos sistemos arba organizuotos prekybos sistemos nariais ar dalyviais arba palengvinti prekybą joje. Apie priemones, kurių buvo imtasi, priežiūros instit</text:span><text:span text:style-name="T7715">ucija nedelsdama praneša Europos Komisijai ir Europos vertybinių popierių ir rinkų institucijai. Priežiūros institucija taip pat gali perduoti šį klausimą Europos vertybinių popierių ir rinkų institucijai, kuri gali imtis veiksmų pagal Reglamentu (ES) Nr.<text:s/></text:span><text:span text:style-name="T7716">1095/2010 jai suteiktus įgaliojimus.</text:span></text:p>
      <text:p text:style-name="P7717"><text:span text:style-name="T7718">7</text:span><text:span text:style-name="T7719">. Visos poveikio priemonės, kurių priežiūros institucija gali imtis šiame straipsnyje nurodytais atvejais, turi būti pagrįstos ir motyvuotos, o apie pritaikytas poveikio priemones nedelsiant pranešama finansų makle</text:span><text:span text:style-name="T7720">rio įmonei ar rinkos operatoriui.</text:span></text:p>
      <text:p text:style-name="P7721"/>
      <text:p text:style-name="P7722"><text:span text:style-name="T7723">110</text:span><text:span text:style-name="T7724"><text:s/>straipsnis.<text:s/></text:span><text:span text:style-name="T7725">Lietuvos Respublikos finansų maklerio įmonių veiklos trečiosiose valstybėse priežiūra</text:span></text:p>
      <text:p text:style-name="P7726"><text:span text:style-name="T7727">1</text:span><text:span text:style-name="T7728">. Priežiūros institucija prižiūri, kaip trečiojoje valstybėje investicines paslaugas teikiančios Lietuvos Re</text:span><text:span text:style-name="T7729">spublikos finansų maklerio įmonės laikosi riziką ribojančių reikalavimų. Jeigu trečiosios valstybės priežiūros institucija praneša apie finansų maklerio įmonės padarytus pažeidimus, priežiūros institucija turi taikyti poveikio priemones ir apie tai pranešt</text:span><text:span text:style-name="T7730">i trečiosios valstybės priežiūros institucijai.</text:span></text:p>
      <text:p text:style-name="P7731"><text:span text:style-name="T7732">2</text:span><text:span text:style-name="T7733">. Priežiūros institucija turi teisę paprašyti, kad trečiosios valstybės priežiūros institucija atliktų finansų maklerio įmonės filialo veiklos patikrinimą, arba pati surengti patikrinimą apie tai iš anks</text:span><text:span text:style-name="T7734">to pranešusi trečiosios valstybės priežiūros institucijai.</text:span></text:p>
      <text:p text:style-name="P7735"><text:span text:style-name="T7736">3</text:span><text:span text:style-name="T7737">. Panaikinusi finansų maklerio įmonės, kuri teikia investicines paslaugas trečiojoje valstybėje, licencijos galiojimą, priežiūros institucija nedelsdama apie tai praneša trečiosios valstybės<text:s/></text:span><text:span text:style-name="T7738">priežiūros institucijai.</text:span></text:p>
      <text:p text:style-name="P7739"/>
      <text:p text:style-name="P7740"><text:span text:style-name="T7741">KETVIRTASIS</text:span><text:span text:style-name="T7742"><text:s/>SKIRSNIS</text:span></text:p>
      <text:p text:style-name="P7743"><text:span text:style-name="T7744">ATSAKOMYBĖ UŽ ĮSTATYMO PAŽEIDIMUS</text:span></text:p>
      <text:p text:style-name="P7745"/>
      <text:p text:style-name="P7746"><text:span text:style-name="T7747">111</text:span><text:span text:style-name="T7748"><text:s/>straipsnis.<text:s/></text:span><text:span text:style-name="T7749">Priežiūros institucijos taikomos poveikio priemonės</text:span></text:p>
      <text:p text:style-name="P7750"><text:span text:style-name="T7751">1</text:span><text:span text:style-name="T7752">. Priežiūros institucija taiko šias poveikio priemones:</text:span></text:p>
      <text:p text:style-name="P7753"><text:span text:style-name="T7754">1</text:span><text:span text:style-name="T7755">)<text:s/></text:span><text:span text:style-name="T7756">viešai paskelbia apie šio<text:s/></text:span><text:span text:style-name="T7757">įstatymo ir kitų šio įstatymo įgyvendinamųjų teisės aktų pažeidimą ir jį padariusį asmenį</text:span><text:span text:style-name="T7758">;</text:span></text:p>
      <text:p text:style-name="P7759"><text:span text:style-name="T7760">2</text:span><text:span text:style-name="T7761">) įspėja dėl šio įstatymo ir kitų teisės aktų, kurių laikymosi priežiūra priskirta priežiūros institucijos kompetencijai, pažeidimo ir nurodo per nustatytą term</text:span><text:span text:style-name="T7762">iną nutraukti pažeidimą;</text:span><text:s/></text:p>
      <text:p text:style-name="P7763">Straipsnio punkto pakeitimai:</text:p>
      <text:p text:style-name="P7764"><text:span text:style-name="T7765">Nr.<text:s/></text:span><text:a xlink:href="https://www.e-tar.lt/portal/legalAct.html?documentId=6fbb0bd0aa2211e9964cdd77475976b0" office:target-frame-name="_top" xlink:show="replace"><text:span text:style-name="T7766">XIII-2358</text:span></text:a><text:span text:style-name="T7767">, 2019-07-16, paskelbta TAR 2019-07-19, i. k. 2019-11980</text:span></text:p>
      <text:p text:style-name="Normal"/>
      <text:p text:style-name="P7768"><text:span text:style-name="T7769">3</text:span><text:span text:style-name="T7770">) skiria šio įstatymo nust</text:span><text:span text:style-name="T7771">atytas pinigines baudas;</text:span></text:p>
      <text:p text:style-name="P7772"><text:span text:style-name="T7773">4</text:span><text:span text:style-name="T7774">) paskiria laikinąjį atstovą veiklos priežiūrai;</text:span></text:p>
      <text:p text:style-name="P7775"><text:span text:style-name="T7776">5</text:span><text:span text:style-name="T7777">) įpareigoja finansų maklerio įmonę pakeisti vadovą;</text:span></text:p>
      <text:p text:style-name="P7778"><text:span text:style-name="T7779">6</text:span><text:span text:style-name="T7780">) sustabdo licencijos teikti vieną, kelias ar visas investicines paslaugas galiojimą tol, kol yra pagrindas<text:s/></text:span><text:span text:style-name="T7781">sustabdyti licenciją;</text:span></text:p>
      <text:p text:style-name="P7782"><text:span text:style-name="T7783">7</text:span><text:span text:style-name="T7784">) panaikina licencijos teikti vieną, kelias ar visas investicines paslaugas galiojimą;</text:span></text:p>
      <text:p text:style-name="P7785"><text:span text:style-name="T7786">8</text:span><text:span text:style-name="T7787">) finansų maklerio įmonei, kuriai taikomas šio įstatymo 14 straipsnio 2 dalyje nurodytas reikalavimas, paskiria laikinąjį administratorių</text:span><text:span text:style-name="T7788">;</text:span></text:p>
      <text:p text:style-name="P7789"><text:span text:style-name="T7790">9</text:span><text:span text:style-name="T7791">) panaikina centriniam depozitoriumui išduotą licenciją;</text:span></text:p>
      <text:p text:style-name="P7792"><text:span text:style-name="T7793">10</text:span><text:span text:style-name="T7794">) laikinai uždraudžia centrinio depozitoriumo valdymo organo nariui, finansų maklerio įmonės stebėtojų tarybos nariui, finansų maklerio įmonės valdymo organo nariui, finansų maklerio įmo</text:span><text:span text:style-name="T7795">nės vadovui, kitos valstybės narės finansų maklerio įmonės filialo vadovui arba kitam atsakingam asmeniui, lyginamojo indekso administratoriaus arba prižiūrimo duomenų teikėjo atsakingam asmeniui atlikti vadovaujamas funkcijas. Centrinio depozitoriumo vald</text:span><text:span text:style-name="T7796">ymo organo nariui, finansų maklerio įmonės stebėtojų tarybos nariui, finansų maklerio įmonės valdymo organo nariui, finansų maklerio įmonės vadovui, kitos valstybės narės finansų maklerio įmonės filialo vadovui ar kitam atsakingam asmeniui, lyginamojo inde</text:span><text:span text:style-name="T7797">kso administratoriaus arba prižiūrimo duomenų teikėjo atsakingam asmeniui pateikus dokumentus, kuriais įrodoma, kad nebėra aplinkybių, dėl kurių jam buvo laikinai neleista atlikti vadovaujamų funkcijų (arba priežiūros institucijai atlikus patikrinimą ir ta</text:span><text:span text:style-name="T7798">i nustačius), priežiūros institucijos sprendimu laikinas draudimas nedelsiant, bet ne vėliau kaip per 5 darbo dienas nuo tos dienos, kai priežiūros institucija nustato, kad pagrindas išnyko, panaikinamas;</text:span></text:p>
      <text:p text:style-name="P7799"><text:span text:style-name="T7800">11</text:span><text:span text:style-name="T7801">) kai šiurkštūs pažeidimai padaryti pakartoti</text:span><text:span text:style-name="T7802">nai per vienus metus nuo sprendimo, kuriuo buvo paskirta poveikio priemonė, įsigaliojimo dienos, uždraudžia bet kuriam centrinio depozitoriumo valdymo organo nariui, finansų maklerio įmonės stebėtojų tarybos nariui, finansų maklerio įmonės valdymo organo n</text:span><text:span text:style-name="T7803">ariui, finansų maklerio įmonės vadovui, kitos valstybės narės finansų maklerio įmonės filialo vadovui arba kitam fiziniam asmeniui, kuris laikomas atsakingu, atlikti vadovaujamas funkcijas;</text:span></text:p>
      <text:p text:style-name="P7804"><text:span text:style-name="T7805">12</text:span><text:span text:style-name="T7806">) reikalauja per nustatytą terminą nutraukti teisės akto paž</text:span><text:span text:style-name="T7807">eidimą ir užtikrinti, kad jis nesikartotų;</text:span></text:p>
      <text:p text:style-name="P7808"><text:span text:style-name="T7809">13</text:span><text:span text:style-name="T7810">) rinkos operatoriaus ar finansų maklerio įmonės vadovui ar kitam fiziniam asmeniui, kuris laikomas atsakingu už šio įstatymo, Reglamento (ES) Nr. 596/2014 ar Reglamento (ES) Nr. 600/2014 pažeidimą, laikinai</text:span><text:span text:style-name="T7811"><text:s/>uždraudžia eiti rinkos operatoriaus ar finansų maklerio įmonės vadovo pareigas;</text:span></text:p>
      <text:p text:style-name="P7812"><text:span text:style-name="T7813">14</text:span><text:span text:style-name="T7814">) jeigu pakartotinai per vienus metus nuo sprendimo, kuriuo buvo paskirta poveikio priemonė, įsigaliojimo dienos padaromi šio įstatymo, Reglamento (ES) Nr. 600/2014 ar R</text:span><text:span text:style-name="T7815">eglamento (ES) Nr. 596/2014 14 ir 15 straipsnių pažeidimai, rinkos operatoriaus ar finansų maklerio įmonės vadovui ar kitam fiziniam asmeniui, kuris laikomas atsakingu už pažeidimą, uždraudžia eiti rinkos operatoriaus ar finansų maklerio įmonės vadovo pare</text:span><text:span text:style-name="T7816">igas;</text:span></text:p>
      <text:p text:style-name="P7817"><text:span text:style-name="T7818">15</text:span><text:span text:style-name="T7819">) uždraudžia vadovo pareigas finansų maklerio įmonėje einančiam asmeniui ar kitam fiziniam asmeniui, kuris laikomas atsakingu už Reglamento (ES) Nr. 596/2014 pažeidimą, ne ilgiau kaip 3 mėnesiams sudaryti sandorius savo sąskaita;</text:span></text:p>
      <text:p text:style-name="P7820"><text:span text:style-name="T7821">16</text:span><text:span text:style-name="T7822">) dėl Re</text:span><text:span text:style-name="T7823">glamento (ES) Nr. 2015/2365 pažeidimo laikinai uždraudžia Reglamentą (ES) Nr. 2015/2365 pažeidusiam vadovui ar kitam atsakingam asmeniui atlikti vadovaujamas funkcijas. Pateikus dokumentus, kuriais įrodoma, kad nebėra aplinkybių, dėl kurių buvo laikinai ne</text:span><text:span text:style-name="T7824">leista atlikti vadovaujamų funkcijų, priežiūros institucijos sprendimu laikinas draudimas nedelsiant, bet ne vėliau kaip per 5 darbo dienas nuo tos dienos, kai priežiūros institucija nustato, kad pagrindas išnyko, panaikinamas;<text:s/></text:span></text:p>
      <text:p text:style-name="P7825"><text:span text:style-name="T7826">17</text:span><text:span text:style-name="T7827">) laikinai sustabdo<text:s/></text:span><text:span text:style-name="T7828">(apriboja) finansų maklerio įmonės akcininko balsavimo teisę;</text:span></text:p>
      <text:p text:style-name="P7829"><text:span text:style-name="T7830">18</text:span><text:span text:style-name="T7831">) laikinai uždraudžia finansų maklerio įmonei būti reguliuojamos rinkos arba daugiašalės prekybos sistemos nare arba dalyve, organizuotos prekybos sistemos kliente.</text:span></text:p>
      <text:p text:style-name="P7832"><text:span text:style-name="T7833">19</text:span><text:span text:style-name="T7834">) dėl Reglamento<text:s/></text:span><text:span text:style-name="T7835">(ES) 2020/1503 pažeidimo laikinai uždraudžia šį Reglamentą pažeidusiam sutelktinio finansavimo paslaugų teikėjo valdymo organo nariui ar kitam fiziniam asmeniui, kuris laikomas atsakingu už pažeidimą, atlikti vadovaujamas funkcijas sutelktinio finansavimo<text:s/></text:span><text:span text:style-name="T7836">paslaugų teikėjų įmonėse.</text:span><text:s/></text:p>
      <text:p text:style-name="P7837">Papildyta straipsnio punktu:</text:p>
      <text:p text:style-name="P7838"><text:span text:style-name="T7839">Nr.<text:s/></text:span><text:a xlink:href="https://www.e-tar.lt/portal/legalAct.html?documentId=39961960696e11eca9ac839120d251c4" office:target-frame-name="_top" xlink:show="replace"><text:span text:style-name="T7840">XIV-821</text:span></text:a><text:span text:style-name="T7841">, 2021-12-23, paskelbta TAR 2021-12-30, i. k. 2021-27710</text:span></text:p>
      <text:p text:style-name="Normal"/>
      <text:p text:style-name="P7842"><text:span text:style-name="T7843">2</text:span><text:span text:style-name="T7844">. Taikant šio straipsnio 1</text:span><text:span text:style-name="T7845"><text:s/>dalies 11 punktą, šiurkščiu pažeidimu laikomi centrinio depozitoriumo valdymo organo nario, finansų maklerio įmonės stebėtojų tarybos nario, finansų maklerio įmonės valdymo organo nario, finansų maklerio įmonės vadovo, kitos valstybės narės finansų makler</text:span><text:span text:style-name="T7846">io įmonės filialo vadovo arba kito fizinio asmens, kuris laikomas atsakingu už pažeidimą, veiksmai, kuriais pažeidžiamos šio įstatymo, Reglamento (ES) Nr. 600/2014, Reglamento (ES) Nr. 575/2013, Reglamento (ES) Nr. 909/2014, Reglamento (ES) Nr. 596/2014, R</text:span><text:span text:style-name="T7847">eglamento (ES) Nr. 2015/2365, Reglamento (ES) Nr. 2016/1011 ar jų įgyvendinamųjų teisės aktų nuostatos ir dėl kurių už pažeidimą atsakingas asmuo savo ar kitų asmenų naudai išvengė didelės turtinės žalos arba gavo didelės turtinės naudos, arba padarė didel</text:span><text:span text:style-name="T7848">ės turtinės žalos tretiesiems asmenims, arba kilo grėsmė finansų rinkos stabilumui ir patikimumui. Turtinė žala, turtinė nauda yra didelė, kai jos vertė viršija 250 bazinių bausmių ir nuobaudų dydžio sumą.</text:span></text:p>
      <text:p text:style-name="P7849"><text:span text:style-name="T7850">3</text:span><text:span text:style-name="T7851">. Priežiūros institucija kiekvienais metais p</text:span><text:span text:style-name="T7852">ateikia Europos vertybinių popierių ir rinkų institucijai apibendrintą informaciją apie visas poveikio priemones, pritaikytas pagal šio straipsnio 1 dalį.</text:span></text:p>
      <text:p text:style-name="P7853"><text:span text:style-name="T7854">4</text:span><text:span text:style-name="T7855">. Priežiūros institucija, viešai paskelbusi informaciją apie pritaikytą poveikio priemonę, tuo p</text:span><text:span text:style-name="T7856">ačiu metu apie tai praneša Europos vertybinių popierių ir rinkų institucijai. Priežiūros institucija pateikia Europos vertybinių popierių ir rinkų institucijai informaciją apie pritaikytas poveikio priemones, apie kurias nebuvo viešai paskelbta pagal Lietu</text:span><text:span text:style-name="T7857">vos banko įstatymo<text:s/></text:span><text:span text:style-name="T7858">43</text:span><text:span text:style-name="T7859">3</text:span><text:span text:style-name="T7860"> </text:span><text:span text:style-name="T7861">straipsnį</text:span><text:span text:style-name="T7862">, taip pat informaciją apie dėl pritaikytų poveikio priemonių pateiktus skundus ir jų nagrinėjimo rezultatus.<text:s/></text:span></text:p>
      <text:p text:style-name="P7863"><text:span text:style-name="T7864">5</text:span><text:span text:style-name="T7865">. Priežiūros institucija pateikia Europos bankininkystės institucijai informaciją apie visas šiame įstatyme<text:s/></text:span><text:span text:style-name="T7866">numatytas poveikio priemones, pritaikytas nustačius Reglamente (ES) Nr. 575/2013, Reglamente (ES) 2019/2033 ir (arba) finansų maklerio įmonių ir kredito įstaigų veiklą reglamentuojančiuose teisės aktuose nustatytų reikalavimų pažeidimus, taip pat informaci</text:span><text:span text:style-name="T7867">ją apie dėl pritaikytų poveikio priemonių pateiktus skundus ir jų nagrinėjimo rezultatus.</text:span></text:p>
      <text:p text:style-name="P7868">Straipsnio dalies pakeitimai:</text:p>
      <text:p text:style-name="P7869"><text:span text:style-name="T7870">Nr.<text:s/></text:span><text:a xlink:href="https://www.e-tar.lt/portal/legalAct.html?documentId=39961960696e11eca9ac839120d251c4" office:target-frame-name="_top" xlink:show="replace"><text:span text:style-name="T7871">XIV-821</text:span></text:a><text:span text:style-name="T7872">, 2021-12-23, paskelbta TAR</text:span><text:span text:style-name="T7873"><text:s/>2021-12-30, i. k. 2021-27710</text:span></text:p>
      <text:p text:style-name="Normal"/>
      <text:p text:style-name="P7874"><text:span text:style-name="T7875">111</text:span><text:span text:style-name="T7876">1</text:span><text:span text:style-name="T7877"><text:s/>straipsnis.<text:s/></text:span><text:span text:style-name="T7878">Atsakomybė už pagrindinės informacijos apie investiciją dokumente pateiktą informaciją</text:span></text:p>
      <text:p text:style-name="P7879"><text:span text:style-name="T7880">1</text:span><text:span text:style-name="T7881">. Už pagrindinės informacijos apie investiciją dokumente, rengiamame pagal Reglamento (ES) 2020/1503 reikalavimus, pateiktos informacijos teisingumą ir išsamumą atsakingi šio Reglamento 23 straipsnio 9 dalyje ar 24 straipsnio 4 dalyje nurodyti asmenys.<text:s/></text:span></text:p>
      <text:p text:style-name="P7882"><text:span text:style-name="T7883">2</text:span><text:span text:style-name="T7884">. Investuotojas, patyręs žalos dėl pagrindinės informacijos apie investiciją dokumente pateiktos informacijos trūkumų, kaip tai nustatyta Reglamento (ES) 2020/1503 23 straipsnio 10 dalyje ar 24 straipsnio 5 dalyje, turi teisę Lietuvos Respublikos civili</text:span><text:span text:style-name="T7885">nio kodekso nustatyta tvarka iš šio straipsnio 1 dalyje nurodytų atsakingų asmenų reikalauti žalos atlyginimo.</text:span></text:p>
      <text:p text:style-name="P7886">Papildyta straipsniu:</text:p>
      <text:p text:style-name="P7887"><text:span text:style-name="T7888">Nr.<text:s/></text:span><text:a xlink:href="https://www.e-tar.lt/portal/legalAct.html?documentId=39961960696e11eca9ac839120d251c4" office:target-frame-name="_top" xlink:show="replace"><text:span text:style-name="T7889">XIV-821</text:span></text:a><text:span text:style-name="T7890">, 2021-12-23</text:span><text:span text:style-name="T7891">, paskelbta TAR 2021-12-30, i. k. 2021-27710</text:span></text:p>
      <text:p text:style-name="Normal"/>
      <text:p text:style-name="P7892"><text:span text:style-name="T7893">112</text:span><text:span text:style-name="T7894"><text:s/>straipsnis.<text:s/></text:span><text:span text:style-name="T7895">Poveikio priemonių taikymo pagrindai</text:span></text:p>
      <text:p text:style-name="P7896"><text:span text:style-name="T7897">1</text:span><text:span text:style-name="T7898">. Šiame įstatyme nustatytos poveikio priemonės gali būti taikomos, kai yra bent vienas iš šių pagrindų:</text:span></text:p>
      <text:p text:style-name="P7899"><text:span text:style-name="T7900">1</text:span><text:span text:style-name="T7901">) teikiamos investicinės paslaugos, jeigu</text:span><text:span text:style-name="T7902"><text:s/>neturima tam šio įstatymo nustatyta tvarka suteiktos teisės arba jeigu ši teisė apribota pagal šį įstatymą, arba atliekami kiti veiksmai ar veikla, kuriuos draudžia šis įstatymas;</text:span></text:p>
      <text:p text:style-name="P7903"><text:span text:style-name="T7904">2</text:span><text:span text:style-name="T7905">) verčiamasi rinkos operatoriaus veikla, jeigu neturima tam šio įstaty</text:span><text:span text:style-name="T7906">mo nustatyta tvarka suteiktos teisės arba jeigu ši teisė apribota pagal šį įstatymą;</text:span></text:p>
      <text:p text:style-name="P7907"><text:span text:style-name="T7908">3</text:span><text:span text:style-name="T7909">) administruojama daugiašalė prekybos sistema arba organizuotos prekybos sistema, teikiamos informacijos apie sandorius paslaugų teikėjo paslaugos, jeigu neturima tam</text:span><text:span text:style-name="T7910"><text:s/>šio įstatymo nustatyta tvarka suteiktos teisės arba jeigu ši teisė apribota pagal šį įstatymą;</text:span></text:p>
      <text:p text:style-name="P7911"><text:span text:style-name="T7912">4</text:span><text:span text:style-name="T7913">) atliekami kiti veiksmai ar veikla, jeigu neturima tam šio įstatymo nustatyta tvarka suteiktos teisės arba jeigu ši teisė apribota pagal šį įstatymą;</text:span></text:p>
      <text:p text:style-name="P7914"><text:span text:style-name="T7915">5</text:span><text:span text:style-name="T7916">) šiame įstatyme nurodyta atitinkama licencija ar leidimas gauti priežiūros institucijai pateikus klaidingą informaciją arba pasinaudojus kitomis neteisėtomis priemonėmis;</text:span></text:p>
      <text:p text:style-name="P7917"><text:span text:style-name="T7918">6</text:span><text:span text:style-name="T7919">) nustatyta tvarka nevykdomi arba netinkamai vykdomi priežiūros institucijos p</text:span><text:span text:style-name="T7920">agal šį įstatymą duoti privalomi nurodymai;</text:span></text:p>
      <text:p text:style-name="P7921"><text:span text:style-name="T7922">7</text:span><text:span text:style-name="T7923">) nustatytais terminais nepateikiama šiame įstatyme, kituose teisės aktuose, kurių laikymosi priežiūra priskirta priežiūros institucijos kompetencijai, nustatyta ar priežiūros institucijos pareikalauta infor</text:span><text:span text:style-name="T7924">macija arba pateikiama neišsami, neteisinga arba netiksli informacija;</text:span></text:p>
      <text:p text:style-name="P7925"><text:span text:style-name="T7926">8</text:span><text:span text:style-name="T7927">) finansų maklerio įmonės, finansų patarėjo įmonės, rinkos operatoriaus, informacijos apie sandorius paslaugų teikėjo ar centrinio depozitoriumo vadovais paskiriami arba vadovų par</text:span><text:span text:style-name="T7928">eigas eina vienas ar keli asmenys nėra nepriekaištingos reputacijos, neatitinka kvalifikacijos ir patirties reikalavimų;</text:span></text:p>
      <text:p text:style-name="P7929"><text:span text:style-name="T7930">9</text:span><text:span text:style-name="T7931">) nebetenkinamos sąlygos, kuriomis remiantis licencija buvo išduota;</text:span></text:p>
      <text:p text:style-name="P7932"><text:span text:style-name="T7933">10</text:span><text:span text:style-name="T7934">) finansų maklerio įmonė nesugeba įvykdyti prievolių pa</text:span><text:span text:style-name="T7935">gal savo įsipareigojimus arba yra duomenų, kad nesugebės to padaryti ateityje;</text:span></text:p>
      <text:p text:style-name="P7936"><text:span text:style-name="T7937">11</text:span><text:span text:style-name="T7938">)</text:span><text:span text:style-name="T7939"><text:s/></text:span><text:span text:style-name="T7940">pažeisti Reglamente (ES) Nr. 600/2014 nustatyti reikalavimai;</text:span></text:p>
      <text:p text:style-name="P7941"><text:span text:style-name="T7942">12</text:span><text:span text:style-name="T7943">) pažeisti Reglamente (ES) Nr. 2016/1011 nustatyti reikalavimai;</text:span></text:p>
      <text:p text:style-name="P7944"><text:span text:style-name="T7945">13</text:span><text:span text:style-name="T7946">) pažeisti Reglamente (ES) Nr.</text:span><text:span text:style-name="T7947"><text:s/>2015/2365 nustatyti reikalavimai;</text:span></text:p>
      <text:p text:style-name="P7948"><text:span text:style-name="T7949">14</text:span><text:span text:style-name="T7950">) pažeisti Reglamente (ES) Nr. 596/2014 nustatyti reikalavimai;</text:span></text:p>
      <text:p text:style-name="P7951"><text:span text:style-name="T7952">15</text:span><text:span text:style-name="T7953">)</text:span><text:span text:style-name="T7954"><text:s/></text:span><text:span text:style-name="T7955">pažeisti Reglamente (ES) Nr. 909/2014 nustatyti reikalavimai;</text:span></text:p>
      <text:p text:style-name="P7956"><text:span text:style-name="T7957">16</text:span><text:span text:style-name="T7958">) pažeisti Reglamente (ES) Nr. 575/2013 nustatyti reikalavimai;</text:span></text:p>
      <text:p text:style-name="P7959"><text:span text:style-name="T7960">17</text:span><text:span text:style-name="T7961">) paž</text:span><text:span text:style-name="T7962">eisti Reglamente (EB) Nr. 1060/2009 nustatyti reikalavimai;</text:span></text:p>
      <text:p text:style-name="P7963"><text:span text:style-name="T7964">18</text:span><text:span text:style-name="T7965">)</text:span><text:span text:style-name="T7966"><text:s/></text:span><text:span text:style-name="T7967">pažeisti Reglamente (ES) Nr. 236/2012 nustatyti reikalavimai;</text:span></text:p>
      <text:p text:style-name="P7968"><text:span text:style-name="T7969">19</text:span><text:span text:style-name="T7970">) pažeisti Reglamente (ES) Nr. 648/2012 nustatyti reikalavimai;</text:span></text:p>
      <text:p text:style-name="P7971"><text:span text:style-name="T7972">20</text:span><text:span text:style-name="T7973">)</text:span><text:span text:style-name="T7974"><text:s/></text:span><text:span text:style-name="T7975">pažeisti Reglamente (ES) Nr. 1286/2014 nustatyti</text:span><text:span text:style-name="T7976"><text:s/>reikalavimai;</text:span></text:p>
      <text:p text:style-name="P7977"><text:span text:style-name="T7978">20</text:span><text:span text:style-name="T7979">1</text:span><text:span text:style-name="T7980">) pažeisti Reglamente (ES) 2019/2033 nustatyti reikalavimai;</text:span><text:s/></text:p>
      <text:p text:style-name="P7981">Papildyta straipsnio punktu:</text:p>
      <text:p text:style-name="P7982"><text:span text:style-name="T7983">Nr.<text:s/></text:span><text:a xlink:href="https://www.e-tar.lt/portal/legalAct.html?documentId=39961960696e11eca9ac839120d251c4" office:target-frame-name="_top" xlink:show="replace"><text:span text:style-name="T7984">XIV-821</text:span></text:a><text:span text:style-name="T7985">, 2021-12-23, paskelbta TAR 2021-1</text:span><text:span text:style-name="T7986">2-30, i. k. 2021-27710</text:span></text:p>
      <text:p text:style-name="Normal"/>
      <text:p text:style-name="P7987"><text:span text:style-name="T7988">20</text:span><text:span text:style-name="T7989">2</text:span><text:span text:style-name="T7990">) pažeisti Reglamente (ES) 2019/2088 nustatyti reikalavimai;</text:span><text:s/></text:p>
      <text:p text:style-name="P7991">Papildyta straipsnio punktu:</text:p>
      <text:p text:style-name="P7992"><text:span text:style-name="T7993">Nr.<text:s/></text:span><text:a xlink:href="https://www.e-tar.lt/portal/legalAct.html?documentId=39961960696e11eca9ac839120d251c4" office:target-frame-name="_top" xlink:show="replace"><text:span text:style-name="T7994">XIV-821</text:span></text:a><text:span text:style-name="T7995">, 2021-12-23, paskelbta T</text:span><text:span text:style-name="T7996">AR 2021-12-30, i. k. 2021-27710</text:span></text:p>
      <text:p text:style-name="Normal"/>
      <text:p text:style-name="P7997"><text:span text:style-name="T7998">20</text:span><text:span text:style-name="T7999">3</text:span><text:span text:style-name="T8000">) pažeisti Reglamente (ES) 2020/1503 nustatyti reikalavimai;</text:span><text:s/></text:p>
      <text:p text:style-name="P8001">Papildyta straipsnio punktu:</text:p>
      <text:p text:style-name="P8002"><text:span text:style-name="T8003">Nr.<text:s/></text:span><text:a xlink:href="https://www.e-tar.lt/portal/legalAct.html?documentId=39961960696e11eca9ac839120d251c4" office:target-frame-name="_top" xlink:show="replace"><text:span text:style-name="T8004">XIV-821</text:span></text:a><text:span text:style-name="T8005">, 2021-12-23,<text:s/></text:span><text:span text:style-name="T8006">paskelbta TAR 2021-12-30, i. k. 2021-27710</text:span></text:p>
      <text:p text:style-name="Normal"/>
      <text:p text:style-name="P8007"><text:span text:style-name="T8008">21</text:span><text:span text:style-name="T8009">) finansų maklerio įmonės ar reguliuojamos rinkos kvalifikuotoji įstatinio kapitalo ir (arba) balsavimo teisių dalis įsigyjama, padidinama, perleidžiama arba sumažinama nepranešus priežiūros institucijai pagal šio įstatymo 11 straipsnį arba esant priežiūro</text:span><text:span text:style-name="T8010">s institucijos prieštaravimui siūlomajam įsigijimui ar padidinimui, taip pat tada, jeigu įsigyjantysis asmuo neatitinka šio įstatymo nustatytų reikalavimų arba yra pagrindas manyti, kad jis gali daryti neigiamą įtaką patikimam ir skaidriam finansų maklerio</text:span><text:span text:style-name="T8011"><text:s/>įmonės ar reguliuojamos rinkos valdymui;<text:s/></text:span></text:p>
      <text:p text:style-name="P8012"><text:span text:style-name="T8013">22</text:span><text:span text:style-name="T8014">) trukdoma priežiūros institucijai arba jos įgaliotiems asmenims atlikti patikrinimus;</text:span></text:p>
      <text:p text:style-name="P8015"><text:span text:style-name="T8016">23</text:span><text:span text:style-name="T8017">) nevykdomi arba netinkamai vykdomi šiame įstatyme ar kituose teisės aktuose, kurių laikymosi priežiūra priskirta<text:s/></text:span><text:span text:style-name="T8018">priežiūros institucijos kompetencijai, nustatyti valdymo reikalavimai;</text:span></text:p>
      <text:p text:style-name="P8019"><text:span text:style-name="T8020">24</text:span><text:span text:style-name="T8021">) padaromas Indėlių ir įsipareigojimų investuotojams draudimo įstatymo pažeidimas;</text:span></text:p>
      <text:p text:style-name="P8022"><text:span text:style-name="T8023">25</text:span><text:span text:style-name="T8024">) nepateikiamas šio įstatymo 11 straipsnio 21 dalyje nurodytas pranešimas;</text:span></text:p>
      <text:p text:style-name="P8025"><text:span text:style-name="T8026">26</text:span><text:span text:style-name="T8027">) finansų</text:span><text:span text:style-name="T8028"><text:s/>maklerio įmonė vykdo mokėjimus į įmonės nuosavas lėšas įtrauktų priemonių turėtojams, kai pagal Reglamento (ES) Nr. 575/2013 28, 52 arba 63 straipsnį draudžiama vykdyti tokius mokėjimus į nuosavas lėšas įtrauktų priemonių turėtojams;</text:span><text:s/></text:p>
      <text:p text:style-name="P8029">Papildyta straipsnio<text:s/>punktu:</text:p>
      <text:p text:style-name="P8030"><text:span text:style-name="T8031">Nr.<text:s/></text:span><text:a xlink:href="https://www.e-tar.lt/portal/legalAct.html?documentId=39961960696e11eca9ac839120d251c4" office:target-frame-name="_top" xlink:show="replace"><text:span text:style-name="T8032">XIV-821</text:span></text:a><text:span text:style-name="T8033">, 2021-12-23, paskelbta TAR 2021-12-30, i. k. 2021-27710</text:span></text:p>
      <text:p text:style-name="Normal"/>
      <text:p text:style-name="P8034"><text:span text:style-name="T8035">27</text:span><text:span text:style-name="T8036">) pažeisti Reglamento (ES) 2020/852 5, 6 ir 7 straipsniuose nustatyti reik</text:span><text:span text:style-name="T8037">alavimai;</text:span><text:s/></text:p>
      <text:p text:style-name="P8038">Papildyta straipsnio punktu:</text:p>
      <text:p text:style-name="P8039"><text:span text:style-name="T8040">Nr.<text:s/></text:span><text:a xlink:href="https://www.e-tar.lt/portal/legalAct.html?documentId=39961960696e11eca9ac839120d251c4" office:target-frame-name="_top" xlink:show="replace"><text:span text:style-name="T8041">XIV-821</text:span></text:a><text:span text:style-name="T8042">, 2021-12-23, paskelbta TAR 2021-12-30, i. k. 2021-27710</text:span></text:p>
      <text:p text:style-name="Normal"/>
      <text:p text:style-name="P8043"><text:span text:style-name="T8044">28</text:span><text:span text:style-name="T8045">) padaromi kiti šio įstatymo ar kitų teisės</text:span><text:span text:style-name="T8046"><text:s/>aktų, kurių laikymosi priežiūra priskirta priežiūros institucijos kompetencijai, pažeidimai.</text:span></text:p>
      <text:p text:style-name="P8047">Straipsnio punkto numeracijos pakeitimas:</text:p>
      <text:p text:style-name="P8048"><text:span text:style-name="T8049">Nr.<text:s/></text:span><text:a xlink:href="https://www.e-tar.lt/portal/legalAct.html?documentId=39961960696e11eca9ac839120d251c4" office:target-frame-name="_top" xlink:show="replace"><text:span text:style-name="T8050">XIV-821</text:span></text:a><text:span text:style-name="T8051">,<text:s/></text:span><text:span text:style-name="T8052">2021-12-23, paskelbta TAR 2021-12-30, i. k. 2021-27710</text:span></text:p>
      <text:p text:style-name="Normal"/>
      <text:p text:style-name="P8053"><text:span text:style-name="T8054">2</text:span><text:span text:style-name="T8055">. Poveikio priemonių taikymo tvarką nustato Lietuvos banko įstatymas.</text:span></text:p>
      <text:p text:style-name="P8056"/>
      <text:p text:style-name="P8057"><text:span text:style-name="T8058">113</text:span><text:span text:style-name="T8059"><text:s/>straipsnis.<text:s/></text:span><text:span text:style-name="T8060">Poveikio priemonių skyrimo tvarka</text:span></text:p>
      <text:p text:style-name="P8061"><text:span text:style-name="T8062">1</text:span><text:span text:style-name="T8063">. Priežiūros institucija, priimdama sprendimą dėl poveikio pr</text:span><text:span text:style-name="T8064">iemonės taikymo, parinkdama konkrečią poveikio priemonę (priemones) ir jos (jų) dydį, atsižvelgia į Lietuvos banko įstatymo<text:s/></text:span><text:span text:style-name="T8065">43</text:span><text:span text:style-name="T8066">3</text:span><text:span text:style-name="T8067"><text:s/>straipsnio 7 dalį bei į lyginamojo indekso svarbą finansiniam stabilumui ir realiajai ekonomikai.</text:span></text:p>
      <text:p text:style-name="P8068"><text:span text:style-name="T8069">2</text:span><text:span text:style-name="T8070">. Priežiūros institucijos</text:span><text:span text:style-name="T8071"><text:s/>sprendimas taikyti poveikio priemonę gali būti priimtas, jeigu praėjo ne daugiau kaip 5 metai nuo pažeidimo padarymo (esant trunkamam pažeidimui, – nuo pažeidimo pabaigimo) dienos. Priežiūros institucijai pradėjus patikrinimą dėl galimo finansų rinką regl</text:span><text:span text:style-name="T8072">amentuojančio teisės akto pažeidimo ir apie tai raštu pranešus asmeniui, kuris įtariamas pažeidimo padarymu, nuo tokio pranešimo įteikimo dienos šioje dalyje nustatytas senaties terminas nutraukiamas, tačiau ir tokiu atveju priežiūros institucijos sprendim</text:span><text:span text:style-name="T8073">as taikyti poveikio priemonę negali būti priimtas, jeigu praėjo daugiau kaip 10 metų nuo pažeidimo padarymo (esant trunkamam pažeidimui, – nuo pažeidimo pabaigimo) dienos.</text:span></text:p>
      <text:p text:style-name="P8074"/>
      <text:p text:style-name="P8075"><text:span text:style-name="T8076">114</text:span><text:span text:style-name="T8077"><text:s/>straipsnis.<text:s/></text:span><text:span text:style-name="T8078">Piniginės baudos</text:span></text:p>
      <text:p text:style-name="P8079"><text:span text:style-name="T8080">1</text:span><text:span text:style-name="T8081">. Priežiūros institucija už šio<text:s/></text:span><text:span text:style-name="T8082">įstatymo 112 straipsnio 1 dalyje, išskyrus 12–15 ir 20</text:span><text:span text:style-name="T8083">3</text:span><text:span text:style-name="T8084"> punktus, nurodytus pažeidimus skiria pinigines baudas:</text:span></text:p>
      <text:p text:style-name="P8085"><text:span text:style-name="T8086">1</text:span><text:span text:style-name="T8087">) fiziniams asmenims – iki 5 milijonų eurų;</text:span></text:p>
      <text:p text:style-name="P8088"><text:span text:style-name="T8089">2</text:span><text:span text:style-name="T8090">) juridiniams asmenims – iki 5 milijonų eurų arba iki 10 procentų bendrųjų metinių pajamų, at</text:span><text:span text:style-name="T8091">sižvelgdama į tai, kuri suma yra didesnė.</text:span></text:p>
      <text:p text:style-name="P8092">Straipsnio dalies pakeitimai:</text:p>
      <text:p text:style-name="P8093"><text:span text:style-name="T8094">Nr.<text:s/></text:span><text:a xlink:href="https://www.e-tar.lt/portal/legalAct.html?documentId=39961960696e11eca9ac839120d251c4" office:target-frame-name="_top" xlink:show="replace"><text:span text:style-name="T8095">XIV-821</text:span></text:a><text:span text:style-name="T8096">, 2021-12-23, paskelbta TAR 2021-12-30, i. k. 2021-27710</text:span></text:p>
      <text:p text:style-name="Normal"/>
      <text:p text:style-name="P8097"><text:span text:style-name="T8098">2</text:span><text:span text:style-name="T8099">. Už<text:s/></text:span><text:span text:style-name="T8100">Reglamento (ES) Nr. 2016/1011, Reglamento (ES) Nr. 2015/2365, Reglamento (ES) Nr. 596/2014, Reglamento (ES) Nr. 909/2014 ir Reglamento (ES) 2020/1503 pažeidimus priežiūros institucija skiria baudas, kurių maksimalus dydis yra toks, kaip nurodyta atitinkama</text:span><text:span text:style-name="T8101">i Reglamento (ES) Nr. 2016/1011 42 straipsnio, Reglamento (ES) Nr. 2015/2365 22 straipsnio, Reglamento (ES) Nr. 596/2014 30 straipsnio, Reglamento (ES) Nr. 909/2014 63 straipsnio ir Reglamento (ES) 2020/1503 39 straipsnio nuostatose.</text:span></text:p>
      <text:p text:style-name="P8102">Straipsnio dalies pakeitimai:</text:p>
      <text:p text:style-name="P8103"><text:span text:style-name="T8104">Nr.<text:s/></text:span><text:a xlink:href="https://www.e-tar.lt/portal/legalAct.html?documentId=39961960696e11eca9ac839120d251c4" office:target-frame-name="_top" xlink:show="replace"><text:span text:style-name="T8105">XIV-821</text:span></text:a><text:span text:style-name="T8106">, 2021-12-23, paskelbta TAR 2021-12-30, i. k. 2021-27710</text:span></text:p>
      <text:p text:style-name="Normal"/>
      <text:p text:style-name="P8107"><text:span text:style-name="T8108">3</text:span><text:span text:style-name="T8109">. Juridinio asmens bendrosios metinės pajamos, pagal kurias nustatomas skiri</text:span><text:span text:style-name="T8110">amos baudos dydis, nustatomos pagal paskutinių sudarytų (pasirašytų) metinių finansinių ataskaitų duomenis. Jeigu juridinis asmuo priklauso patronuojančiajai įmonei arba yra patronuojamoji įmonė, bendrosios metinės pajamos, pagal kurias nustatomas skiriamo</text:span><text:span text:style-name="T8111">s baudos dydis, yra pajamos, nurodytos pagrindinės patronuojančiosios įmonės paskutinėse sudarytose (pasirašytose) metinėse konsoliduotosiose finansinėse ataskaitose arba</text:span><text:span text:style-name="T8112">, jeigu juridinis asmuo yra asociacija, jos bendrosios metinės pajamos, pagal kurias n</text:span><text:span text:style-name="T8113">ustatomas skiriamos baudos dydis, yra bendros visų asociacijos narių pajamos, nustatytos pagal jų paskutinių sudarytų (pasirašytų) metinių finansinių ataskaitų duomenis.</text:span></text:p>
      <text:p text:style-name="P8114"><text:span text:style-name="T8115">4</text:span><text:span text:style-name="T8116">. Jeigu dėl šio įstatymo 112 straipsnio 1 dalyje išvardytų pažeidimų, išskyrus ši</text:span><text:span text:style-name="T8117">o straipsnio 5 dalyje nurodytus pažeidimus, buvo neteisėtai gauta pajamų, kitokios turtinės naudos, išvengta nuostolių ar padaryta žalos ir tokių pajamų, kitokios turtinės naudos, išvengtų nuostolių ar padarytos žalos dydis, jeigu jį įmanoma nustatyti, vir</text:span><text:span text:style-name="T8118">šijo šio straipsnio 1 arba 2 dalyje nurodytus baudų dydžius, priežiūros institucija turi teisę skirti baudą iki dvigubo neteisėtai gautų pajamų, kitokios turtinės naudos, išvengtų nuostolių ar padarytos žalos dydžio.</text:span></text:p>
      <text:p text:style-name="P8119"><text:span text:style-name="T8120">5</text:span><text:span text:style-name="T8121">. Jeigu dėl Reglamento (ES) Nr. 20</text:span><text:span text:style-name="T8122">16/1011, Reglamento (ES) Nr. 596/2014 ar Reglamento (ES) Nr. 909/2014 nuostatų pažeidimo buvo neteisėtai gauta pajamų, kitokios turtinės naudos, išvengta nuostolių ir tokių pajamų, kitokios turtinės naudos, išvengtų nuostolių ar padarytos žalos dydis, jeig</text:span><text:span text:style-name="T8123">u jį įmanoma nustatyti, viršijo Reglamento (ES) Nr. 2016/1011 42 straipsnyje, Reglamento (ES) Nr. 596/2014 30 straipsnje ar Reglamento (ES) Nr. 909/2014 63 straipsnyje nurodytus baudų dydžius, skiriama bauda iki trigubo neteisėtai gautų pajamų, kitokios tu</text:span><text:span text:style-name="T8124">rtinės naudos, išvengtų nuostolių ar padarytos žalos dydžio.</text:span></text:p>
      <text:p text:style-name="P8125"><text:span text:style-name="T8126">6</text:span><text:span text:style-name="T8127">. Šio įstatymo 112 straipsnio 1 dalies 6 punkte nurodytais atvejais priežiūros institucija<text:s/></text:span><text:span text:style-name="T8128">už kiekvieną privalomo nurodymo nevykdymo ar netinkamo vykdymo dieną skiria baudą iki 1 procento be</text:span><text:span text:style-name="T8129">ndrųjų metinių pajamų, o tais atvejais, kai sunku ar neįmanoma nustatyti bendrųjų metinių pajamų, – iki 1 500 eurų</text:span><text:span text:style-name="T8130">.</text:span></text:p>
      <text:p text:style-name="P8131"><text:span text:style-name="T8132">7</text:span><text:span text:style-name="T8133">.<text:s/></text:span><text:span text:style-name="T8134">Baudos apskaičiuojamos vadovaujantis Lietuvos banko įstatymo 43</text:span><text:span text:style-name="T8135">3</text:span><text:span text:style-name="T8136"><text:s/>straipsnyje nustatyta tvarka</text:span><text:span text:style-name="T8137">.</text:span></text:p>
      <text:p text:style-name="P8138"/>
      <text:p text:style-name="P8139"><text:span text:style-name="T8140">Skelbiu šį Lietuvos Respublikos Seimo priimtą įstatymą.<text:s/></text:span></text:p>
      <text:p text:style-name="P8141"/>
      <text:p text:style-name="P8142"/>
      <text:p text:style-name="P8143"/>
      <text:p text:style-name="P8144"><text:span text:style-name="T8145">RESPUBLIKOS PREZIDENTAS</text:span><text:span text:style-name="T8146"><text:tab/></text:span><text:span text:style-name="T8147">VALDAS ADAMKUS</text:span></text:p>
      <text:p text:style-name="P8148"/>
      <text:p text:style-name="P8149"/>
      <text:p text:style-name="P8157">Lietuvos Respublikos<text:s/></text:p>
      <text:p text:style-name="P8165">finansinių priemonių rinkų</text:p>
      <text:p text:style-name="P8166">įstatymo</text:p>
      <text:p text:style-name="P8167">priedas</text:p>
      <text:p text:style-name="P8168"/>
      <text:p text:style-name="P8169"><text:span text:style-name="T8170">ĮGYVENDINAMI EUROPOS SĄJUNGOS TEISĖS AKTAI</text:span></text:p>
      <text:p text:style-name="P8171"/>
      <text:p text:style-name="P8172"><text:span text:style-name="T8173">1</text:span><text:span text:style-name="T8174">. 2001 m. gegužės 28 d. Europos Parlamento ir Tarybos direktyva 2001/34/EB dėl vertybinių popierių<text:s/></text:span><text:span text:style-name="T8175">įtraukimo į biržos oficialųjį prekybos sąrašą ir dėl informacijos, kuri turi būti skelbiama apie tuos vertybinius popierius.</text:span></text:p>
      <text:p text:style-name="P8176"><text:span text:style-name="T8177">2</text:span><text:span text:style-name="T8178">. 2009 m. rugsėjo 16 d. Europos Parlamento ir Tarybos reglamentas (EB) Nr. 1060/2009 dėl kredito reitingų agentūrų su paskutin</text:span><text:span text:style-name="T8179">iais pakeitimais, padarytais 2013 m. gegužės 21 d. Europos Parlamento ir Tarybos reglamentu (ES) Nr. 462/2013.</text:span></text:p>
      <text:p text:style-name="P8180"><text:span text:style-name="T8181">3</text:span><text:span text:style-name="T8182">. 2012 m. kovo 14 d. Europos Parlamento ir Tarybos reglamentas (ES) Nr. 236/2012 dėl skolintų vertybinių popierių pardavimo ir tam tikrų kre</text:span><text:span text:style-name="T8183">dito įsipareigojimų neįvykdymo apsikeitimo sandorių aspektų.</text:span></text:p>
      <text:p text:style-name="P8184"><text:span text:style-name="T8185">4</text:span><text:span text:style-name="T8186">. 2012 m. liepos 4 d. Europos Parlamento ir Tarybos reglamentas (ES) Nr. 648/2012 dėl ne biržos išvestinių finansinių priemonių, pagrindinių sandorio šalių ir sandorių duomenų saugyklų.</text:span></text:p>
      <text:p text:style-name="P8187"><text:span text:style-name="T8188">5</text:span><text:span text:style-name="T8189">. 2013 m. birželio 26 d. Europos Parlamento ir Tarybos direktyva 2013/36/ES dėl galimybės verstis kredito įstaigų veikla ir dėl riziką ribojančios kredito įstaigų ir investicinių įmonių priežiūros, kuria iš dalies keičiama Direktyva 2002/87/EB ir panaikin</text:span><text:span text:style-name="T8190">amos direktyvos 2006/48/EB bei 2006/49/EB,</text:span><text:span text:style-name="T8191"><text:s/></text:span><text:span text:style-name="T8192">su paskutiniais pakeitimais, padarytais<text:s/></text:span><text:span text:style-name="T8193">2019 m. lapkričio 27 d. Europos Parlamento ir Tarybos direktyva (ES) 2019/2034.</text:span></text:p>
      <text:p text:style-name="P8194">Punkto pakeitimai:</text:p>
      <text:p text:style-name="P8195"><text:span text:style-name="T8196">Nr.<text:s/></text:span><text:a xlink:href="https://www.e-tar.lt/portal/legalAct.html?documentId=1a105440640311eca9ac839120d251c4" office:target-frame-name="_top" xlink:show="replace"><text:span text:style-name="T8197">XIV-767</text:span></text:a><text:span text:style-name="T8198">, 2021-12-14, paskelbta TAR 2021-12-23, i. k. 2021-26896</text:span></text:p>
      <text:p text:style-name="P8199"><text:span text:style-name="T8200">Nr.<text:s/></text:span><text:a xlink:href="https://www.e-tar.lt/portal/legalAct.html?documentId=39961960696e11eca9ac839120d251c4" office:target-frame-name="_top" xlink:show="replace"><text:span text:style-name="T8201">XIV-821</text:span></text:a><text:span text:style-name="T8202">, 2021-12-23, paskelbta TAR 2021-12-30, i. k. 2021-2771</text:span><text:span text:style-name="T8203">0</text:span></text:p>
      <text:p text:style-name="Normal"/>
      <text:p text:style-name="P8204"><text:span text:style-name="T8205">6</text:span><text:span text:style-name="T8206">. 2013 m. birželio 26 d. Europos Parlamento ir Tarybos reglamentas (ES) Nr. 575/2013 dėl prudencinių reikalavimų kredito įstaigoms ir investicinėms įmonėms ir kuriuo iš dalies keičiamas Reglamentas (ES) Nr. 648/2012 su paskutiniais pakeitimais, pad</text:span><text:span text:style-name="T8207">arytais 2020 m. birželio 24 d. Europos Parlamento ir Tarybos reglamentu (ES) 2020/873.</text:span><text:s/></text:p>
      <text:p text:style-name="P8208">Punkto pakeitimai:</text:p>
      <text:p text:style-name="P8209"><text:span text:style-name="T8210">Nr.<text:s/></text:span><text:a xlink:href="https://www.e-tar.lt/portal/legalAct.html?documentId=1a105440640311eca9ac839120d251c4" office:target-frame-name="_top" xlink:show="replace"><text:span text:style-name="T8211">XIV-767</text:span></text:a><text:span text:style-name="T8212">, 2021-12-14, paskelbta TAR 2021-12-23,<text:s/></text:span><text:span text:style-name="T8213">i. k. 2021-26896</text:span></text:p>
      <text:p text:style-name="Normal"/>
      <text:p text:style-name="P8214"><text:span text:style-name="T8215">7</text:span><text:span text:style-name="T8216">. 2014 m. balandžio 16 d. Europos Parlamento ir Tarybos reglamentas (ES) Nr. 596/2014 dėl piktnaudžiavimo rinka (Piktnaudžiavimo rinka reglamentas) ir kuriuo panaikinama Europos Parlamento ir Tarybos direktyva 2003/6/EB ir Komisijos<text:s/></text:span><text:span text:style-name="T8217">direktyvos 2003/124/EB, 2003/125/EB ir 2004/72/EB su paskutiniais pakeitimais, padarytais 2016 m. birželio 23 d. Europos Parlamento ir Tarybos reglamentu (ES) Nr. 2016/1033.</text:span></text:p>
      <text:p text:style-name="P8218"><text:span text:style-name="T8219">8</text:span><text:span text:style-name="T8220">. 2014 m. gegužės 14 d. Europos Parlamento ir Tarybos direktyva 2014/65/ES dė</text:span><text:span text:style-name="T8221">l finansinių priemonių rinkų, kuria iš dalies keičiamos Direktyva 2002/92/EB ir Direktyva 2011/61/ES, su paskutiniais pakeitimais, padarytais 2020 m. spalio 7 d. Europos Parlamento ir Tarybos direktyva (ES) 2020/1504.</text:span></text:p>
      <text:p text:style-name="P8222">Punkto pakeitimai:</text:p>
      <text:p text:style-name="P8223"><text:span text:style-name="T8224">Nr.<text:s/></text:span><text:a xlink:href="https://www.e-tar.lt/portal/legalAct.html?documentId=39961960696e11eca9ac839120d251c4" office:target-frame-name="_top" xlink:show="replace"><text:span text:style-name="T8225">XIV-821</text:span></text:a><text:span text:style-name="T8226">, 2021-12-23, paskelbta TAR 2021-12-30, i. k. 2021-27710</text:span></text:p>
      <text:p text:style-name="Normal"/>
      <text:p text:style-name="P8227"><text:span text:style-name="T8228">9</text:span><text:span text:style-name="T8229">. 2014 m. gegužės 15 d. Europos Parlamento ir Tarybos reglamentas (ES) Nr. 600/2014 dėl finansinių prie</text:span><text:span text:style-name="T8230">monių rinkų, kuriuo iš dalies keičiamas Reglamentas (ES) Nr. 648/2012, su paskutiniais pakeitimais, padarytais 2016 m. birželio 23 d. Europos Parlamento ir Tarybos reglamentu (ES) Nr. 2016/1033.</text:span></text:p>
      <text:p text:style-name="P8231"><text:span text:style-name="T8232">10</text:span><text:span text:style-name="T8233">. 2014 m. gegužės 15 d. Europos Parlamento ir Tarybos d</text:span><text:span text:style-name="T8234">irektyva 2014/59/ES, kuria nustatoma kredito įstaigų ir investicinių įmonių gaivinimo ir pertvarkymo sistema ir iš dalies keičiamos Tarybos direktyva 82/891/EEB, direktyvos 2001/24/EB, 2002/47/EB, 2004/25/EB, 2005/56/EB, 2007/36/EB, 2011/35/ES, 2012/30/E</text:span><text:span text:style-name="T8235">S bei 2013/36/ES ir Europos Parlamento ir Tarybos reglamentai (ES) Nr. 1093/2010 bei (ES) Nr. 648/2012, su paskutiniais pakeitimais, padarytais 2019 m. lapkričio 27 d. Europos Parlamento ir Tarybos direktyva (ES) 2019/2034.</text:span></text:p>
      <text:p text:style-name="P8236">Punkto pakeitimai:</text:p>
      <text:p text:style-name="P8237"><text:span text:style-name="T8238">Nr.<text:s/></text:span><text:a xlink:href="https://www.e-tar.lt/portal/legalAct.html?documentId=1a105440640311eca9ac839120d251c4" office:target-frame-name="_top" xlink:show="replace"><text:span text:style-name="T8239">XIV-767</text:span></text:a><text:span text:style-name="T8240">, 2021-12-14, paskelbta TAR 2021-12-23, i. k. 2021-26896</text:span></text:p>
      <text:p text:style-name="P8241"><text:span text:style-name="T8242">Nr.<text:s/></text:span><text:a xlink:href="https://www.e-tar.lt/portal/legalAct.html?documentId=39961960696e11eca9ac839120d251c4" office:target-frame-name="_top" xlink:show="replace"><text:span text:style-name="T8243">X</text:span><text:span text:style-name="T8244">IV-821</text:span></text:a><text:span text:style-name="T8245">, 2021-12-23, paskelbta TAR 2021-12-30, i. k. 2021-27710</text:span></text:p>
      <text:p text:style-name="Normal"/>
      <text:p text:style-name="P8246"><text:span text:style-name="T8247">11</text:span><text:span text:style-name="T8248">. 2014 m. liepos 23 d. Europos Parlamento ir Tarybos reglamentas (ES) Nr. 909/2014 dėl atsiskaitymo už vertybinius popierius gerinimo Europos Sąjungoje ir centrinių vertybinių popierių d</text:span><text:span text:style-name="T8249">epozitoriumų, kuriuo iš dalies keičiamos direktyvos 98/26/EB ir 2014/65/ES bei Reglamentas (ES) Nr. 236/2012, su paskutiniais pakeitimais, padarytais 2016 m. birželio 23 d. Europos Parlamento ir Tarybos reglamentu (ES) Nr. 2016/1033.</text:span></text:p>
      <text:p text:style-name="P8250"><text:span text:style-name="T8251">12</text:span><text:span text:style-name="T8252">. 2014 m. lapkri</text:span><text:span text:style-name="T8253">čio 26 d. Europos Parlamento ir Tarybos reglamentas (ES) Nr. 1286/2014 dėl mažmeninių investicinių produktų paketų ir draudimo principu pagrįstų investicinių produktų (MIPP ir DIP) pagrindinės informacijos dokumentų.</text:span></text:p>
      <text:p text:style-name="P8254"><text:span text:style-name="T8255">13</text:span><text:span text:style-name="T8256">. 2015 m. lapkričio 25 d. Europos</text:span><text:span text:style-name="T8257"><text:s/>Parlamento ir Tarybos reglamentas (ES) 2015/2365 dėl vertybinių popierių įsigijimo finansavimo sandorių ir pakartotinio naudojimo skaidrumo ir kuriuo iš dalies keičiamas Reglamentas (ES) Nr. 648/2012.<text:s/></text:span></text:p>
      <text:p text:style-name="P8258"><text:span text:style-name="T8259">14</text:span><text:span text:style-name="T8260">. 2016 m. birželio 8 d. Europos Parlamento ir T</text:span><text:span text:style-name="T8261">arybos reglamentas (ES) Nr. 2016/1011 dėl indeksų, kurie kaip lyginamieji indeksai naudojami finansinėse priemonėse ir finansinėse sutartyse arba siekiant įvertinti investicinių fondų veiklos rezultatus, kuriuo iš dalies keičiami direktyvos 2008/48/EB ir 2</text:span><text:span text:style-name="T8262">014/17/ES bei Reglamentas (ES) Nr. 596/2014, su paskutiniais pakeitimais, padarytais 2021 m. vasario 10 d. Europos Parlamento ir Tarybos reglamentu (ES) 2021/168.</text:span></text:p>
      <text:p text:style-name="P8263">Punkto pakeitimai:</text:p>
      <text:p text:style-name="P8264"><text:span text:style-name="T8265">Nr.<text:s/></text:span><text:a xlink:href="https://www.e-tar.lt/portal/legalAct.html?documentId=39961960696e11eca9ac839120d251c4" office:target-frame-name="_top" xlink:show="replace"><text:span text:style-name="T8266">XIV-821</text:span></text:a><text:span text:style-name="T8267">, 2021-12-23, paskelbta TAR 2021-12-30, i. k. 2021-27710</text:span></text:p>
      <text:p text:style-name="Normal"/>
      <text:p text:style-name="P8268"><text:span text:style-name="T8269">15</text:span><text:span text:style-name="T8270">. 2017 m. gegužės 17 d. Europos Parlamento ir Tarybos direktyva (ES) 2017/828, kuria iš dalies keičiamos Direktyvos 2007/36/EB nuostatos, susijusios su akcininkų ilgalaikio dalyvavimo skatinimu. <text:s/></text:span></text:p>
      <text:p text:style-name="P8271"><text:span text:style-name="T8272">16</text:span><text:span text:style-name="T8273">. 2017 m. birželio 14 d. Europos Parlamento ir Tarybo</text:span><text:span text:style-name="T8274">s reglamentas (ES) 2017/1129 dėl prospekto, kuris turi būti skelbiamas, kai vertybiniai popieriai siūlomi viešai arba įtraukiami į prekybos reguliuojamoje rinkoje sąrašą, ir kuriuo panaikinama Direktyva 2003/71/EB.</text:span></text:p>
      <text:p text:style-name="P8275"><text:span text:style-name="T8276">17</text:span><text:span text:style-name="T8277">. 2019 m. lapkričio 27 d. Europos P</text:span><text:span text:style-name="T8278">arlamento ir Tarybos direktyva (ES) 2019/2034 dėl investicinių įmonių riziką ribojančios priežiūros, kuria iš dalies keičiamos direktyvos 2002/87/EB, 2009/65/EB, 2011/61/ES, 2013/36/ES, 2014/59/ES ir 2014/65/ES.</text:span><text:s/></text:p>
      <text:p text:style-name="P8279">Papildyta punktu:</text:p>
      <text:p text:style-name="P8280"><text:span text:style-name="T8281">Nr.<text:s/></text:span><text:a xlink:href="https://www.e-tar.lt/portal/legalAct.html?documentId=39961960696e11eca9ac839120d251c4" office:target-frame-name="_top" xlink:show="replace"><text:span text:style-name="T8282">XIV-821</text:span></text:a><text:span text:style-name="T8283">, 2021-12-23, paskelbta TAR 2021-12-30, i. k. 2021-27710</text:span></text:p>
      <text:p text:style-name="Normal"/>
      <text:p text:style-name="P8284"><text:span text:style-name="T8285">18</text:span><text:span text:style-name="T8286">. 2019 m. lapkričio 27 d. Europos Parlamento ir Tarybos Reglamentas (ES) 2019/2033 dėl riziką ribojančių rei</text:span><text:span text:style-name="T8287">kalavimų investicinėms įmonėms, kuriuo iš dalies keičiami reglamentai (ES) Nr. 1093/2010, (ES) Nr. 575/2013, (ES) Nr. 600/2014 ir (ES) Nr. 806/2014.</text:span><text:s/></text:p>
      <text:p text:style-name="P8288">Papildyta punktu:</text:p>
      <text:p text:style-name="P8289"><text:span text:style-name="T8290">Nr.<text:s/></text:span><text:a xlink:href="https://www.e-tar.lt/portal/legalAct.html?documentId=39961960696e11eca9ac839120d251c4" office:target-frame-name="_top" xlink:show="replace"><text:span text:style-name="T8291">XIV-821</text:span></text:a><text:span text:style-name="T8292">, 2021-12-23, paskelbta TAR 2021-12-30, i. k. 2021-27710</text:span></text:p>
      <text:p text:style-name="Normal"/>
      <text:p text:style-name="P8293"><text:span text:style-name="T8294">19</text:span><text:span text:style-name="T8295">. 2019 m. lapkričio 27 d. Europos Parlamento ir Tarybos reglamentas (ES) 2019/2088 dėl su tvarumu susijusios informacijos atskleidimo finansinių paslaugų sektoriuje su pas</text:span><text:span text:style-name="T8296">kutiniais pakeitimais, padarytais 2020 m. birželio 18 d. Europos Parlamento ir Tarybos reglamentu (ES) 2020/852.</text:span><text:s/></text:p>
      <text:p text:style-name="P8297">Papildyta punktu:</text:p>
      <text:p text:style-name="P8298"><text:span text:style-name="T8299">Nr.<text:s/></text:span><text:a xlink:href="https://www.e-tar.lt/portal/legalAct.html?documentId=39961960696e11eca9ac839120d251c4" office:target-frame-name="_top" xlink:show="replace"><text:span text:style-name="T8300">XIV-821</text:span></text:a><text:span text:style-name="T8301">, 2021-12-23, p</text:span><text:span text:style-name="T8302">askelbta TAR 2021-12-30, i. k. 2021-27710</text:span></text:p>
      <text:p text:style-name="Normal"/>
      <text:p text:style-name="P8303"><text:span text:style-name="T8304">20</text:span><text:span text:style-name="T8305">. 2020 m. birželio 18 d. Europos Parlamento ir Tarybos reglamentas (ES) 2020/852 dėl sistemos tvariam investavimui palengvinti sukūrimo, kuriuo iš dalies keičiamas Reglamentas (ES) 2019/2088.</text:span><text:s/></text:p>
      <text:p text:style-name="P8306">Papildyta<text:s/>punktu:</text:p>
      <text:p text:style-name="P8307"><text:span text:style-name="T8308">Nr.<text:s/></text:span><text:a xlink:href="https://www.e-tar.lt/portal/legalAct.html?documentId=39961960696e11eca9ac839120d251c4" office:target-frame-name="_top" xlink:show="replace"><text:span text:style-name="T8309">XIV-821</text:span></text:a><text:span text:style-name="T8310">, 2021-12-23, paskelbta TAR 2021-12-30, i. k. 2021-27710</text:span></text:p>
      <text:p text:style-name="Normal"/>
      <text:p text:style-name="P8311"><text:span text:style-name="T8312">21</text:span><text:span text:style-name="T8313">. 2020 m. spalio 7 d. Europos Parlamento ir Tarybos reglamentas (ES) 2020/1</text:span><text:span text:style-name="T8314">503 dėl Europos sutelktinio finansavimo paslaugų verslui teikėjų, kuriuo iš dalies keičiamas Reglamentas (ES) 2017/1129 ir Direktyva (ES) 2019/1937.</text:span></text:p>
      <text:p text:style-name="P8315">Papildyta punktu:</text:p>
      <text:p text:style-name="P8316"><text:span text:style-name="T8317">Nr.<text:s/></text:span><text:a xlink:href="https://www.e-tar.lt/portal/legalAct.html?documentId=39961960696e11eca9ac839120d251c4" office:target-frame-name="_top" xlink:show="replace"><text:span text:style-name="T8318">XIV-821</text:span></text:a><text:span text:style-name="T8319">, 2021-12-23, paskelbta TAR 2021-12-30, i. k. 2021-27710</text:span></text:p>
      <text:p text:style-name="Normal"/>
      <text:p text:style-name="P8320">Priedo pakeitimai:</text:p>
      <text:p text:style-name="P8321"><text:span text:style-name="T8322">Nr.<text:s/></text:span><text:a xlink:href="https://www.e-tar.lt/portal/legalAct.html?documentId=70b4de3098f111e58fd1fc0b9bba68a7" office:target-frame-name="_top" xlink:show="replace"><text:span text:style-name="T8323">XII-2057</text:span></text:a><text:span text:style-name="T8324">, 2015-11-24, paskelbta TAR 2015-12-02, i. k. 2</text:span><text:span text:style-name="T8325">015-19168</text:span></text:p>
      <text:p text:style-name="P8326"><text:span text:style-name="T8327">Nr.<text:s/></text:span><text:a xlink:href="https://www.e-tar.lt/portal/legalAct.html?documentId=4b3a37c0a19f11ea9515f752ff221ec9" office:target-frame-name="_top" xlink:show="replace"><text:span text:style-name="T8328">XIII-2974</text:span></text:a><text:span text:style-name="T8329">, 2020-05-21, paskelbta TAR 2020-05-29, i. k. 2020-11674</text:span></text:p>
      <text:p text:style-name="Normal"/>
      <text:p text:style-name="Normal"/>
      <text:p text:style-name="Normal"><text:span text:style-name="T8330">Pakeitimai:</text:span></text:p>
      <text:p text:style-name="P8331"/>
      <text:p text:style-name="P8332">1.</text:p>
      <text:p text:style-name="P8333">Lietuvos Respublikos Seimas, Įstatymas</text:p>
      <text:p text:style-name="Normal"><text:span text:style-name="T8334">Nr.<text:s/></text:span><text:a xlink:href="http://www3.lrs.lt/cgi-bin/preps2?a=330579&amp;b=" office:target-frame-name="_top" xlink:show="replace"><text:span text:style-name="T8335">X-1776</text:span></text:a><text:span text:style-name="T8336">, 2008-11-06, Žin., 2008, Nr. 131-5026 (2008-11-15)</text:span></text:p>
      <text:p text:style-name="P8337">FINANSINIŲ PRIEMONIŲ RINKŲ ĮSTATYMO 70 STRAIPSNIO PAKEITIMO ĮSTATYMAS</text:p>
      <text:p text:style-name="P8338"/>
      <text:p text:style-name="P8339">2.</text:p>
      <text:p text:style-name="P8340">Lietuvos Respublikos Seimas, Įstatymas</text:p>
      <text:p text:style-name="P8341"><text:span text:style-name="T8342">Nr.<text:s/></text:span><text:a xlink:href="http://www3.lrs.lt/cgi-bin/preps2?a=340364&amp;b=" office:target-frame-name="_top" xlink:show="replace"><text:span text:style-name="T8343">XI-199</text:span></text:a><text:span text:style-name="T8344">, 2009-03-19, Žin., 2009, Nr. 38-1438 (2009-04-04)</text:span></text:p>
      <text:p text:style-name="P8345">FINANSINIŲ PRIEMONIŲ RINKŲ ĮSTATYMO 3, 7, 10, 14, 20, 41, 42, 43, 47, 51, 62, 64, 80, 82, 83, 85, 86, 95, 97 STRAIPSNIŲ BEI PRIEDO PAKEITIMO IR PAPILDYMO IR ĮSTATYMO PAPILDYMO 85(1) STRAIPSNIU ĮSTATYMAS</text:p>
      <text:p text:style-name="P8346">Iki šio įstatymo įsigaliojimo Vertybinių popierių komisijai paduoti prašymai dėl sutikimo įsigyti ar padidinti finansų maklerio įmonės ar reguliuojamos rinkos operatoriaus akcijų paketą nagrinėjami ir sprendimai<text:s/>priimami prašymo padavimo metu galiojusių teisės aktų nustatyta tvarka.</text:p>
      <text:p text:style-name="P8347"/>
      <text:p text:style-name="P8348">3.</text:p>
      <text:p text:style-name="P8349">Lietuvos Respublikos Seimas, Įstatymas</text:p>
      <text:p text:style-name="Normal"><text:span text:style-name="T8350">Nr.<text:s/></text:span><text:a xlink:href="http://www3.lrs.lt/cgi-bin/preps2?a=374945&amp;b=" office:target-frame-name="_top" xlink:show="replace"><text:span text:style-name="T8351">XI-875</text:span></text:a><text:span text:style-name="T8352">, 2010-06-03, Žin., 2010, Nr. 71-3551 (2010-06-19)</text:span></text:p>
      <text:p text:style-name="P8353">FINANSINIŲ PRIEMONIŲ RINKŲ ĮSTATYMO 2, 3, 10, 22, 32, 47, 55, 62, 64, 68, 71, 72, 73, 85, 86, 87, 95, 96 STRAIPSNIŲ PAKEITIMO IR PAPILDYMO IR ĮSTATYMO PAPILDYMO 96(1) STRAIPSNIU ĮSTATYMAS</text:p>
      <text:p text:style-name="P8354"/>
      <text:p text:style-name="P8355">4.</text:p>
      <text:p text:style-name="P8356">Lietuvos Respublikos Seimas, Įstatymas</text:p>
      <text:p text:style-name="P8357"><text:span text:style-name="T8358">Nr.<text:s/></text:span><text:a xlink:href="http://www3.lrs.lt/cgi-bin/preps2?a=400007&amp;b=" office:target-frame-name="_top" xlink:show="replace"><text:span text:style-name="T8359">XI-1402</text:span></text:a><text:span text:style-name="T8360">, 2011-05-24, Žin., 2011, Nr. 71-3364 (2011-06-11)</text:span></text:p>
      <text:p text:style-name="P8361">FINANSINIŲ PRIEMONIŲ RINKŲ ĮSTATYMO 3, 4, 7, 15, 18, 20, 21, 64, 67, 68, 69, 71, 80, 85, 95 STRAIPSNIŲ IR PRIEDO PAKEITIMO IR PAPILDYMO BEI ĮSTATYMO PAPILDYMO 90(1), 93(1) STRAIPSNIAIS ĮSTATYMAS</text:p>
      <text:p text:style-name="P8362"><text:span text:style-name="T8363">Finansų maklerio įmonės,<text:s/></text:span><text:span text:style-name="T8364">rinkos operatorius ir Centrinis depozitoriumas, vadovaudamiesi šio įstatymo 4 straipsniu, pagal<text:s/></text:span><text:span text:style-name="T8365">tarptautinius apskaitos standartus<text:s/></text:span><text:span text:style-name="T8366">sudaro</text:span><text:span text:style-name="T8367"><text:s/></text:span><text:span text:style-name="T8368">2012 m. sausio 1 d. ir vėliau prasidedančių ataskaitinių laikotarpių</text:span><text:span text:style-name="T8369"><text:s/>fin</text:span><text:span text:style-name="T8370">ansines ataskaitas</text:span><text:span text:style-name="T8371">.<text:s/></text:span></text:p>
      <text:p text:style-name="P8372"/>
      <text:p text:style-name="P8373">5.</text:p>
      <text:p text:style-name="P8374">Lietuvos Respublikos Seimas, Įstatymas</text:p>
      <text:p text:style-name="Normal"><text:span text:style-name="T8375">Nr.<text:s/></text:span><text:a xlink:href="http://www3.lrs.lt/cgi-bin/preps2?a=412644&amp;b=" office:target-frame-name="_top" xlink:show="replace"><text:span text:style-name="T8376">XI-1672</text:span></text:a><text:span text:style-name="T8377">, 2011-11-17, Žin., 2011, Nr. 145-6818 (2011-12-01)</text:span></text:p>
      <text:p text:style-name="P8378">FINANSINIŲ PRIEMONIŲ RINKŲ ĮSTATYMO PAKEITIMO ĮSTATYMAS</text:p>
      <text:p text:style-name="P8379">Nauja įstatymo redakcija<text:s/></text:p>
      <text:p text:style-name="P8380">Šis įstatymas įsigalioja 2012 m. sausio 1 d.</text:p>
      <text:p text:style-name="P8381">Šis įstatymas keistas:</text:p>
      <text:p text:style-name="P8382">5.1.</text:p>
      <text:p text:style-name="P8383">Lietuvos Respublikos Seimas, Įstatymas</text:p>
      <text:p text:style-name="P8384"><text:span text:style-name="T8385">Nr.<text:s/></text:span><text:a xlink:href="http://www3.lrs.lt/cgi-bin/preps2?a=415769&amp;b=" office:target-frame-name="_top" xlink:show="replace"><text:span text:style-name="T8386">XI-1881</text:span></text:a><text:span text:style-name="T8387">, 2011-12-22, Žin., 2011, Nr. 163-7770<text:s/></text:span><text:span text:style-name="T8388">(2011-12-31)</text:span></text:p>
      <text:p text:style-name="P8389">FINANSINIŲ PRIEMONIŲ RINKŲ ĮSTATYMO PAKEITIMO ĮSTATYMO 1 STRAIPSNIO PAKEITIMO ĮSTATYMAS</text:p>
      <text:p text:style-name="P8390">Šis įstatymas įsigalioja 2012 m. sausio 1 d.</text:p>
      <text:p text:style-name="P8391">6.</text:p>
      <text:p text:style-name="P8392">Lietuvos Respublikos Seimas, Įstatymas</text:p>
      <text:p text:style-name="P8393"><text:span text:style-name="T8394">Nr.<text:s/></text:span><text:a xlink:href="http://www3.lrs.lt/cgi-bin/preps2?a=450041&amp;b=" office:target-frame-name="_top" xlink:show="replace"><text:span text:style-name="T8395">XI</text:span><text:span text:style-name="T8396">I-339</text:span></text:a><text:span text:style-name="T8397">, 2013-05-28, Žin., 2013, Nr. 62-3054 (2013-06-12)</text:span></text:p>
      <text:p text:style-name="P8398">FINANSINIŲ PRIEMONIŲ RINKŲ ĮSTATYMO 70, 71, 81, 93 STRAIPSNIŲ IR PRIEDO PAKEITIMO IR PAPILDYMO ĮSTATYMAS</text:p>
      <text:p text:style-name="P8399"/>
      <text:p text:style-name="P8400"/>
      <text:p text:style-name="P8401"/>
      <text:p text:style-name="P8402"><text:span text:style-name="T8403">Pakeitimai:</text:span></text:p>
      <text:p text:style-name="P8404"/>
      <text:p text:style-name="P8405"><text:span text:style-name="T8406">1.</text:span></text:p>
      <text:p text:style-name="P8407"><text:span text:style-name="T8408">Lietuvos Respublikos Seimas, Įstatymas</text:span></text:p>
      <text:p text:style-name="P8409"><text:span text:style-name="T8410">Nr.<text:s/></text:span><text:a xlink:href="https://www.e-tar.lt/portal/legalAct.html?documentId=005d33204a2911e483c6e89f9dba57fd" office:target-frame-name="_top" xlink:show="replace"><text:span text:style-name="T8411">XII-1103</text:span></text:a><text:span text:style-name="T8412">, 2014-09-23, paskelbta TAR 2014-10-02, i. k. 2014-13435</text:span></text:p>
      <text:p text:style-name="P8413"><text:span text:style-name="T8414">Lietuvos Respublikos finansinių priemonių rinkų įstatymo Nr. X-1024 4 ir 93 straipsnių pakeitimo įstatymas</text:span></text:p>
      <text:p text:style-name="P8415"/>
      <text:p text:style-name="P8416"><text:span text:style-name="T8417">2.</text:span></text:p>
      <text:p text:style-name="P8418"><text:span text:style-name="T8419">Lietuvos Respub</text:span><text:span text:style-name="T8420">likos Seimas, Įstatymas</text:span></text:p>
      <text:p text:style-name="P8421"><text:span text:style-name="T8422">Nr.<text:s/></text:span><text:a xlink:href="https://www.e-tar.lt/portal/legalAct.html?documentId=14e4f91090b811e4bb408baba2bdddf3" office:target-frame-name="_top" xlink:show="replace"><text:span text:style-name="T8423">XII-1470</text:span></text:a><text:span text:style-name="T8424">, 2014-12-18, paskelbta TAR 2014-12-31, i. k. 2014-21127</text:span></text:p>
      <text:p text:style-name="P8425"><text:span text:style-name="T8426">Lietuvos Respublikos finansinių priemonių rinkų įstatymo Nr.<text:s/></text:span><text:span text:style-name="T8427">X-1024 70, 84, 93 straipsnių ir priedo pakeitimo įstatymas</text:span></text:p>
      <text:p text:style-name="P8428"/>
      <text:p text:style-name="P8429"><text:span text:style-name="T8430">3.</text:span></text:p>
      <text:p text:style-name="P8431"><text:span text:style-name="T8432">Lietuvos Respublikos Seimas, Įstatymas</text:span></text:p>
      <text:p text:style-name="P8433"><text:span text:style-name="T8434">Nr.<text:s/></text:span><text:a xlink:href="https://www.e-tar.lt/portal/legalAct.html?documentId=0331afb0d79e11e4894f9bde45468d3f" office:target-frame-name="_top" xlink:show="replace"><text:span text:style-name="T8435">XII-1547</text:span></text:a><text:span text:style-name="T8436">, 2015-03-19, paskelbta TAR 2015-03-31, i. k</text:span><text:span text:style-name="T8437">. 2015-04840</text:span></text:p>
      <text:p text:style-name="P8438"><text:span text:style-name="T8439">Lietuvos Respublikos finansinių priemonių rinkų įstatymo Nr. X-1024 2, 3, 7, 12, 13, 70, 71, 76, 81, 84, 88, 89 straipsnių, VI skyriaus antrojo skirsnio pavadinimo ir Įstatymo priedo pakeitimo ir Įstatymo papildymo 12-1, 12-2, 25-1, 73-1 strai</text:span><text:span text:style-name="T8440">psniais įstatymas</text:span></text:p>
      <text:p text:style-name="P8441"/>
      <text:p text:style-name="P8442"><text:span text:style-name="T8443">4.</text:span></text:p>
      <text:p text:style-name="P8444"><text:span text:style-name="T8445">Lietuvos Respublikos Seimas, Įstatymas</text:span></text:p>
      <text:p text:style-name="P8446"><text:span text:style-name="T8447">Nr.<text:s/></text:span><text:a xlink:href="https://www.e-tar.lt/portal/legalAct.html?documentId=70b4de3098f111e58fd1fc0b9bba68a7" office:target-frame-name="_top" xlink:show="replace"><text:span text:style-name="T8448">XII-2057</text:span></text:a><text:span text:style-name="T8449">, 2015-11-24, paskelbta TAR 2015-12-02, i. k. 2015-19168</text:span></text:p>
      <text:p text:style-name="P8450"><text:span text:style-name="T8451">Lietuvos Respublikos finansi</text:span><text:span text:style-name="T8452">nių priemonių rinkų įstatymo Nr. X-1024 2, 3, 71, 81, 83, 84, 87 straipsnių, priedo pakeitimo ir Įstatymo papildymo 9-1, 85-1 straipsniais įstatymas</text:span></text:p>
      <text:p text:style-name="P8453"/>
      <text:p text:style-name="P8454"><text:span text:style-name="T8455">5.</text:span></text:p>
      <text:p text:style-name="P8456"><text:span text:style-name="T8457">Lietuvos Respublikos Seimas, Įstatymas</text:span></text:p>
      <text:p text:style-name="P8458"><text:span text:style-name="T8459">Nr.<text:s/></text:span><text:a xlink:href="https://www.e-tar.lt/portal/legalAct.html?documentId=6a6f6dd099c611e58fd1fc0b9bba68a7" office:target-frame-name="_top" xlink:show="replace"><text:span text:style-name="T8460">XII-2076</text:span></text:a><text:span text:style-name="T8461">, 2015-11-26, paskelbta TAR 2015-12-03, i. k. 2015-19284</text:span></text:p>
      <text:p text:style-name="P8462"><text:span text:style-name="T8463">Lietuvos Respublikos finansinių priemonių rinkų įstatymo Nr. X-1024 3 straipsnio pakeitimo įstatymas</text:span></text:p>
      <text:p text:style-name="P8464"/>
      <text:p text:style-name="P8465"><text:span text:style-name="T8466">6.</text:span></text:p>
      <text:p text:style-name="P8467"><text:span text:style-name="T8468">Lietuvos Respublikos Seimas, Įstatymas</text:span></text:p>
      <text:p text:style-name="P8469"><text:span text:style-name="T8470">Nr.<text:s/></text:span><text:a xlink:href="https://www.e-tar.lt/portal/legalAct.html?documentId=77d4dc903c5e11e6bcc5c96b48152012" office:target-frame-name="_top" xlink:show="replace"><text:span text:style-name="T8471">XII-2454</text:span></text:a><text:span text:style-name="T8472">, 2016-06-16, paskelbta TAR 2016-06-27, i. k. 2016-17721</text:span></text:p>
      <text:p text:style-name="P8473"><text:span text:style-name="T8474">Lietuvos Respublikos finansinių priemonių rinkų įstatymo Nr. X-1024 83 straipsnio pakeitimo įstaty</text:span><text:span text:style-name="T8475">mas</text:span></text:p>
      <text:p text:style-name="P8476"/>
      <text:p text:style-name="P8477"><text:span text:style-name="T8478">7.</text:span></text:p>
      <text:p text:style-name="P8479"><text:span text:style-name="T8480">Lietuvos Respublikos Seimas, Įstatymas</text:span></text:p>
      <text:p text:style-name="P8481"><text:span text:style-name="T8482">Nr.<text:s/></text:span><text:a xlink:href="https://www.e-tar.lt/portal/legalAct.html?documentId=858ed6c05b3311e79198ffdb108a3753" office:target-frame-name="_top" xlink:show="replace"><text:span text:style-name="T8483">XIII-462</text:span></text:a><text:span text:style-name="T8484">, 2017-06-20, paskelbta TAR 2017-06-27, i. k. 2017-10819</text:span></text:p>
      <text:p text:style-name="P8485"><text:span text:style-name="T8486">Lietuvos Respublikos finansinių priemonių<text:s/></text:span><text:span text:style-name="T8487">rinkų įstatymo Nr. X-1024 2, 3, 7, 44, 67, 70, 71, 73-1, 76, 81, 83, 84, 93, 94 straipsnių ir priedo pakeitimo ir IV skyriaus, 25-1, 68 straipsnių pripažinimo netekusiais galios įstatymas</text:span></text:p>
      <text:p text:style-name="P8488"/>
      <text:p text:style-name="P8489"><text:span text:style-name="T8490">8.</text:span></text:p>
      <text:p text:style-name="P8491"><text:span text:style-name="T8492">Lietuvos Respublikos Seimas, Įstatymas</text:span></text:p>
      <text:p text:style-name="P8493"><text:span text:style-name="T8494">Nr.<text:s/></text:span><text:a xlink:href="https://www.e-tar.lt/portal/legalAct.html?documentId=f749ed906f0f11e8b83be60b2e217f90" office:target-frame-name="_top" xlink:show="replace"><text:span text:style-name="T8495">XIII-1234</text:span></text:a><text:span text:style-name="T8496">, 2018-06-05, paskelbta TAR 2018-06-14, i. k. 2018-09854</text:span></text:p>
      <text:p text:style-name="P8497"><text:span text:style-name="T8498">Lietuvos Respublikos finansinių priemonių rinkų įstatymo Nr. X-1024 pakeitimo įstatymas</text:span></text:p>
      <text:p text:style-name="P8499"/>
      <text:p text:style-name="P8500"><text:span text:style-name="T8501">9.</text:span></text:p>
      <text:p text:style-name="P8502"><text:span text:style-name="T8503">Li</text:span><text:span text:style-name="T8504">etuvos Respublikos Seimas, Įstatymas</text:span></text:p>
      <text:p text:style-name="P8505"><text:span text:style-name="T8506">Nr.<text:s/></text:span><text:a xlink:href="https://www.e-tar.lt/portal/legalAct.html?documentId=e1ddc0a0131811e9b2b6e7cdb14007b4" office:target-frame-name="_top" xlink:show="replace"><text:span text:style-name="T8507">XIII-1877</text:span></text:a><text:span text:style-name="T8508">, 2018-12-20, paskelbta TAR 2019-01-08, i. k. 2019-00227</text:span></text:p>
      <text:p text:style-name="P8509"><text:span text:style-name="T8510">Lietuvos Respublikos finansinių priemonių rinkų įst</text:span><text:span text:style-name="T8511">atymo Nr. X-1024 2, 29 ir 88 straipsnių pakeitimo įstatymas</text:span></text:p>
      <text:p text:style-name="P8512"/>
      <text:p text:style-name="P8513"><text:span text:style-name="T8514">10.</text:span></text:p>
      <text:p text:style-name="P8515"><text:span text:style-name="T8516">Lietuvos Respublikos Seimas, Įstatymas</text:span></text:p>
      <text:p text:style-name="P8517"><text:span text:style-name="T8518">Nr.<text:s/></text:span><text:a xlink:href="https://www.e-tar.lt/portal/legalAct.html?documentId=7143c27055d211e9975f9c35aedfe438" office:target-frame-name="_top" xlink:show="replace"><text:span text:style-name="T8519">XIII-2024</text:span></text:a><text:span text:style-name="T8520">, 2019-03-26, paskelbta TAR 2019-04-03, i</text:span><text:span text:style-name="T8521">. k. 2019-05398</text:span></text:p>
      <text:p text:style-name="P8522"><text:span text:style-name="T8523">Lietuvos Respublikos finansinių priemonių rinkų įstatymo Nr. X-1024 106 straipsnio ir priedo pakeitimo įstatymas</text:span></text:p>
      <text:p text:style-name="P8524"/>
      <text:p text:style-name="P8525"><text:span text:style-name="T8526">11.</text:span></text:p>
      <text:p text:style-name="P8527"><text:span text:style-name="T8528">Lietuvos Respublikos Seimas, Įstatymas</text:span></text:p>
      <text:p text:style-name="P8529"><text:span text:style-name="T8530">Nr.<text:s/></text:span><text:a xlink:href="https://www.e-tar.lt/portal/legalAct.html?documentId=b3f79d409efb11e9878fc525390407ce" office:target-frame-name="_top" xlink:show="replace"><text:span text:style-name="T8531">XIII-2252</text:span></text:a><text:span text:style-name="T8532">, 2019-06-27, paskelbta TAR 2019-07-05, i. k. 2019-11172</text:span></text:p>
      <text:p text:style-name="P8533"><text:span text:style-name="T8534">Lietuvos Respublikos finansinių priemonių rinkų įstatymo Nr. X-1024 2, 3, 88, 89, 90, 93, 102 straipsnių, penktojo skirsnio pavadinimo ir priedo pakeitimo ir Įstatymo papi</text:span><text:span text:style-name="T8535">ldymo 41-1, 41-2, 41-3, 41-4, 89-1 straipsniais įstatymas</text:span></text:p>
      <text:p text:style-name="P8536"/>
      <text:p text:style-name="P8537"><text:span text:style-name="T8538">12.</text:span></text:p>
      <text:p text:style-name="P8539"><text:span text:style-name="T8540">Lietuvos Respublikos Seimas, Įstatymas</text:span></text:p>
      <text:p text:style-name="P8541"><text:span text:style-name="T8542">Nr.<text:s/></text:span><text:a xlink:href="https://www.e-tar.lt/portal/legalAct.html?documentId=6fbb0bd0aa2211e9964cdd77475976b0" office:target-frame-name="_top" xlink:show="replace"><text:span text:style-name="T8543">XIII-2358</text:span></text:a><text:span text:style-name="T8544">, 2019-07-16, paskelbta TAR 2019-07-19, i.<text:s/></text:span><text:span text:style-name="T8545">k. 2019-11980</text:span></text:p>
      <text:p text:style-name="P8546"><text:span text:style-name="T8547">Lietuvos Respublikos finansinių priemonių rinkų įstatymo Nr. X-1024 3, 25, 35, 53, 56, 58, 59, 62, 82, 111 straipsnių ir priedo pakeitimo ir Įstatymo papildymo 62-1 straipsniu įstatymas</text:span></text:p>
      <text:p text:style-name="P8548"/>
      <text:p text:style-name="P8549"><text:span text:style-name="T8550">13.</text:span></text:p>
      <text:p text:style-name="P8551"><text:span text:style-name="T8552">Lietuvos Respublikos Seimas, Įstatymas</text:span></text:p>
      <text:p text:style-name="P8553"><text:span text:style-name="T8554">Nr.<text:s/></text:span><text:a xlink:href="https://www.e-tar.lt/portal/legalAct.html?documentId=4b3a37c0a19f11ea9515f752ff221ec9" office:target-frame-name="_top" xlink:show="replace"><text:span text:style-name="T8555">XIII-2974</text:span></text:a><text:span text:style-name="T8556">, 2020-05-21, paskelbta TAR 2020-05-29, i. k. 2020-11674</text:span></text:p>
      <text:p text:style-name="P8557"><text:span text:style-name="T8558">Lietuvos Respublikos finansinių priemonių rinkų įstatymo Nr. X-1024 2, 3, 30, 62-1, 67 straipsnių ir</text:span><text:span text:style-name="T8559"><text:s/>priedo pakeitimo įstatymas</text:span></text:p>
      <text:p text:style-name="P8560"/>
      <text:p text:style-name="P8561"><text:span text:style-name="T8562">14.</text:span></text:p>
      <text:p text:style-name="P8563"><text:span text:style-name="T8564">Lietuvos Respublikos Seimas, Įstatymas</text:span></text:p>
      <text:p text:style-name="P8565"><text:span text:style-name="T8566">Nr.<text:s/></text:span><text:a xlink:href="https://www.e-tar.lt/portal/legalAct.html?documentId=3098dbb0a0aa11ea9515f752ff221ec9" office:target-frame-name="_top" xlink:show="replace"><text:span text:style-name="T8567">XIII-2964</text:span></text:a><text:span text:style-name="T8568">, 2020-05-21, paskelbta TAR 2020-05-28, i. k. 2020-11343</text:span></text:p>
      <text:p text:style-name="P8569"><text:span text:style-name="T8570">Lietuvos<text:s/></text:span><text:span text:style-name="T8571">Respublikos finansinių priemonių rinkų įstatymo Nr. X-1024 6 ir 79 straipsnių pakeitimo įstatymas</text:span></text:p>
      <text:p text:style-name="P8572"/>
      <text:p text:style-name="P8573"><text:span text:style-name="T8574">15.</text:span></text:p>
      <text:p text:style-name="P8575"><text:span text:style-name="T8576">Lietuvos Respublikos Seimas, Įstatymas</text:span></text:p>
      <text:p text:style-name="P8577"><text:span text:style-name="T8578">Nr.<text:s/></text:span><text:a xlink:href="https://www.e-tar.lt/portal/legalAct.html?documentId=1a105440640311eca9ac839120d251c4" office:target-frame-name="_top" xlink:show="replace"><text:span text:style-name="T8579">XIV-767</text:span></text:a><text:span text:style-name="T8580">, 202</text:span><text:span text:style-name="T8581">1-12-14, paskelbta TAR 2021-12-23, i. k. 2021-26896</text:span></text:p>
      <text:p text:style-name="P8582"><text:span text:style-name="T8583">Lietuvos Respublikos finansinių priemonių rinkų įstatymo Nr. X-1024 15, 102, 107 straipsnių, priedo pakeitimo ir Įstatymo papildymo 29-1 ir 105-1 straipsniais įstatymas</text:span></text:p>
      <text:p text:style-name="P8584"/>
      <text:p text:style-name="P8585"><text:span text:style-name="T8586">16.</text:span></text:p>
      <text:p text:style-name="P8587"><text:span text:style-name="T8588">Lietuvos Respublikos Seimas, Į</text:span><text:span text:style-name="T8589">statymas</text:span></text:p>
      <text:p text:style-name="P8590"><text:span text:style-name="T8591">Nr.<text:s/></text:span><text:a xlink:href="https://www.e-tar.lt/portal/legalAct.html?documentId=39961960696e11eca9ac839120d251c4" office:target-frame-name="_top" xlink:show="replace"><text:span text:style-name="T8592">XIV-821</text:span></text:a><text:span text:style-name="T8593">, 2021-12-23, paskelbta TAR 2021-12-30, i. k. 2021-27710</text:span></text:p>
      <text:p text:style-name="P8594"><text:span text:style-name="T8595">Lietuvos Respublikos finansinių priemonių rinkų įstatymo Nr. X-1024 2, 3, 6, 8, 9</text:span><text:span text:style-name="T8596">, 13, 14, 15, 16, 23, 29, 30, 31, 33, 35, 37, 39, 49, 50, 51, 72, 73, 76, 93, 97, 99, 102, 107, 111, 112, 114 straipsnių, priedo pakeitimo, Įstatymo papildymo 14-1, 14-2, 15-1, 15-2, 15-3, 15-4, 15-5, 15-6, 44-1, 107-1, 111-1 straipsniais ir V skyriaus pri</text:span><text:span text:style-name="T8597">pažinimo netekusiu galios įstatymas</text:span></text:p>
      <text:p text:style-name="P8598"/>
      <text:p text:style-name="P8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150" style:parent-style-name="Normal" style:family="paragraph">
      <style:paragraph-properties>
        <style:tab-stops>
          <style:tab-stop style:type="center" style:position="2.884in"/>
          <style:tab-stop style:type="right" style:position="5.768in"/>
        </style:tab-stops>
      </style:paragraph-properties>
    </style:style>
    <style:style style:name="P81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53" style:parent-style-name="DefaultParagraphFont" style:family="text">
      <style:text-properties style:font-name="TimesLT" fo:language="en" fo:country="US"/>
    </style:style>
    <style:style style:name="P81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1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1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58" style:parent-style-name="Normal" style:family="paragraph">
      <style:paragraph-properties>
        <style:tab-stops>
          <style:tab-stop style:type="center" style:position="2.884in"/>
          <style:tab-stop style:type="right" style:position="5.768in"/>
        </style:tab-stops>
      </style:paragraph-properties>
    </style:style>
    <style:style style:name="P81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1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61" style:parent-style-name="DefaultParagraphFont" style:family="text">
      <style:text-properties style:font-name="TimesLT" fo:language="en" fo:country="US"/>
    </style:style>
    <style:style style:name="P81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1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1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51"><draw:frame draw:style-name="F8152" text:anchor-type="paragraph" svg:y="0.0006in" draw:z-index="0"><draw:text-box fo:min-height="0in" fo:min-width="0in"><text:p text:style-name="P8150"><text:span text:style-name="T8153"><text:page-number text:fixed="false">4</text:page-number></text:span></text:p></draw:text-box></draw:frame></text:p>
      </style:header>
      <style:footer>
        <text:p text:style-name="P8154"/>
      </style:footer>
    </style:master-page>
    <style:master-page style:next-style-name="MP1" style:name="MPF1" style:page-layout-name="PL1">
      <style:header>
        <text:p text:style-name="P8155"/>
      </style:header>
      <style:footer>
        <text:p text:style-name="P8156"/>
      </style:footer>
    </style:master-page>
    <style:master-page style:name="MP2" style:page-layout-name="PL2">
      <style:header>
        <text:p text:style-name="P8159"><draw:frame draw:style-name="F8160" text:anchor-type="paragraph" svg:y="0.0006in" draw:z-index="0"><draw:text-box fo:min-height="0in" fo:min-width="0in"><text:p text:style-name="P8158"><text:span text:style-name="T8161"><text:page-number text:fixed="false">4</text:page-number></text:span></text:p></draw:text-box></draw:frame></text:p>
      </style:header>
      <style:footer>
        <text:p text:style-name="P8162"/>
      </style:footer>
    </style:master-page>
    <style:master-page style:next-style-name="MP2" style:name="MPF2" style:page-layout-name="PL2">
      <style:header>
        <text:p text:style-name="P8163"/>
      </style:header>
      <style:footer>
        <text:p text:style-name="P8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25T13:46:00Z</meta:creation-date>
    <dc:date>2024-06-25T13:46:00Z</dc:date>
    <meta:print-date>2004-12-10T06:45:00Z</meta:print-date>
    <meta:template xlink:href="Normal.dotm" xlink:type="simple"/>
    <meta:editing-cycles>2</meta:editing-cycles>
    <meta:editing-duration>PT0S</meta:editing-duration>
    <meta:document-statistic meta:page-count="3" meta:paragraph-count="4076" meta:word-count="57116" meta:character-count="472843" meta:row-count="13993" meta:non-whitespace-character-count="419803"/>
  </office:meta>
</office:document-meta>
</file>