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line-height="150%" fo:text-indent="0.5in"/>
    </style:style>
    <style:style style:name="P1320" style:parent-style-name="Normal" style:family="paragraph">
      <style:paragraph-properties fo:widows="0" fo:orphans="0" fo:text-align="justify" fo:line-height="150%" fo:margin-left="1.3784in" fo:text-indent="-0.8784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widows="0" fo:orphans="0"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line-height="150%" fo:text-indent="0.5in"/>
    </style:style>
    <style:style style:name="P1846" style:parent-style-name="Normal" style:family="paragraph">
      <style:paragraph-properties fo:widows="0" fo:orphans="0"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line-height="150%" fo:text-indent="0.5in"/>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P1946" style:parent-style-name="Normal" style:family="paragraph">
      <style:paragraph-properties fo:widows="0" fo:orphans="0" fo:text-align="justify" fo:line-height="150%" fo:margin-left="1.477in" fo:text-indent="-0.977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P1987" style:parent-style-name="Normal" style:family="paragraph">
      <style:paragraph-properties fo:widows="0" fo:orphans="0" fo:text-align="justify" fo:line-height="150%" fo:margin-left="1.477in" fo:text-indent="-0.977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P2131" style:parent-style-name="Normal" style:family="paragraph">
      <style:paragraph-properties fo:widows="0" fo:orphans="0" fo:text-align="justify" fo:line-height="150%" fo:margin-left="1.477in" fo:text-indent="-0.9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center" fo:line-height="150%" fo:text-indent="0.5in"/>
    </style:style>
    <style:style style:name="P2388" style:parent-style-name="Normal" style:family="paragraph">
      <style:paragraph-properties fo:widows="0" fo:orphans="0" fo:text-align="center" fo:line-height="150%"/>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P2406" style:parent-style-name="Normal" style:family="paragraph">
      <style:paragraph-properties fo:widows="0" fo:orphans="0" fo:text-align="justify" fo:line-height="150%" fo:margin-left="1.477in" fo:text-indent="-0.977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P2454" style:parent-style-name="Normal" style:family="paragraph">
      <style:paragraph-properties fo:widows="0" fo:orphans="0" fo:text-align="justify" fo:line-height="150%" fo:margin-left="1.6736in" fo:text-indent="-1.1736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line-height="150%" fo:text-indent="0.5in">
        <style:tab-stops>
          <style:tab-stop style:type="left" style:position="0.4923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line-height="150%" fo:text-indent="0.5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widows="0" fo:orphans="0" fo:text-align="justify" fo:line-height="150%" fo:text-indent="0.5in"/>
    </style:style>
    <style:style style:name="P2736" style:parent-style-name="Normal" style:family="paragraph">
      <style:paragraph-properties fo:widows="0" fo:orphans="0" fo:text-align="justify" fo:line-height="150%" fo:margin-left="1.575in" fo:text-indent="-1.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line-height-at-least="0.1666in" fo:text-indent="0.5in"/>
    </style:style>
    <style:style style:name="P2909" style:parent-style-name="Normal" style:family="paragraph">
      <style:paragraph-properties fo:widows="0" fo:orphans="0" fo:text-align="center" fo:line-height="150%"/>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widows="0" fo:orphans="0" fo:text-align="center" fo:line-height="150%"/>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style:line-height-at-least="0.1666in" fo:text-indent="0.5in"/>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style:line-height-at-least="0.1666in" fo:text-indent="0.5in"/>
    </style:style>
    <style:style style:name="P3058" style:parent-style-name="Normal" style:family="paragraph">
      <style:paragraph-properties fo:widows="0" fo:orphans="0" fo:text-align="center" fo:line-height="150%" fo:text-indent="0.0986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fo:line-height="150%" fo:text-indent="0.0986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line-height="150%" fo:margin-left="1.477in" fo:text-indent="-0.9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P3093" style:parent-style-name="Normal" style:family="paragraph">
      <style:paragraph-properties fo:widows="0" fo:orphans="0" fo:text-align="justify" fo:line-height="150%" fo:margin-left="1.575in" fo:text-indent="-1.075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fo:font-style="italic" style:font-style-asian="italic"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P3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3145" style:parent-style-name="DefaultParagraphFont" style:family="text">
      <style:text-properties fo:font-weight="bold" style:font-weight-asian="bold" style:text-position="super 66.6%"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T3147" style:parent-style-name="DefaultParagraphFont" style:family="text">
      <style:text-properties fo:font-weight="bold" style:font-weight-asian="bold" style:font-size-complex="12pt" style:language-asian="ar" style:country-asian="SA"/>
    </style:style>
    <style:style style:name="P3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language-asian="ar" style:country-asian="SA"/>
    </style:style>
    <style:style style:name="T3157" style:parent-style-name="DefaultParagraphFont" style:family="text">
      <style:text-properties style:font-size-complex="12pt" fo:background-color="#FFFFFF" style:language-asian="ar" style:country-asian="SA"/>
    </style:style>
    <style:style style:name="T3158" style:parent-style-name="DefaultParagraphFont" style:family="text">
      <style:text-properties style:font-size-complex="12pt" fo:background-color="#FFFFFF" style:language-asian="ar" style:country-asian="SA"/>
    </style:style>
    <style:style style:name="P31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fo:background-color="#FFFFFF" style:language-asian="ar" style:country-asian="SA"/>
    </style:style>
    <style:style style:name="T3164" style:parent-style-name="DefaultParagraphFont" style:family="text">
      <style:text-properties style:font-size-complex="12pt" fo:background-color="#FFFFFF"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fo:background-color="#FFFFFF" style:language-asian="ar" style:country-asian="SA"/>
    </style:style>
    <style:style style:name="T3167" style:parent-style-name="DefaultParagraphFont" style:family="text">
      <style:text-properties style:font-size-complex="12pt" fo:background-color="#FFFFFF"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188" style:parent-style-name="DefaultParagraphFont" style:family="text">
      <style:text-properties fo:font-weight="bold" style:font-weight-asian="bold" style:font-size-complex="12pt" style:language-asian="ar" style:country-asian="SA"/>
    </style:style>
    <style:style style:name="T3189" style:parent-style-name="DefaultParagraphFont" style:family="text">
      <style:text-properties fo:font-weight="bold" style:font-weight-asian="bold" style:text-position="super 66.6%" style:font-size-complex="12pt" style:language-asian="ar" style:country-asian="SA"/>
    </style:style>
    <style:style style:name="T3190" style:parent-style-name="DefaultParagraphFont" style:family="text">
      <style:text-properties fo:font-weight="bold" style:font-weight-asian="bold" style:font-size-complex="12pt" style:language-asian="ar" style:country-asian="SA"/>
    </style:style>
    <style:style style:name="T3191" style:parent-style-name="DefaultParagraphFont" style:family="text">
      <style:text-properties fo:font-weight="bold" style:font-weight-asian="bold" style:font-size-complex="12pt" style:language-asian="ar" style:country-asian="SA"/>
    </style:style>
    <style:style style:name="T3192" style:parent-style-name="DefaultParagraphFont" style:family="text">
      <style:text-properties fo:font-weight="bold" style:font-weight-asian="bold" style:font-size-complex="12pt" style:language-asian="ar" style:country-asian="SA"/>
    </style:style>
    <style:style style:name="P3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text-position="super 66.6%" style:font-size-complex="12pt" style:language-asian="ar" style:country-asian="SA"/>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font-size-complex="12pt" style:language-asian="ar" style:country-asian="SA"/>
    </style:style>
    <style:style style:name="P3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text-position="super 66.6%"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text-position="super 66.6%"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8" style:parent-style-name="DefaultParagraphFont" style:family="text">
      <style:text-properties fo:font-weight="bold" style:font-weight-asian="bold" style:font-size-complex="12pt" style:language-asian="ar" style:country-asian="SA"/>
    </style:style>
    <style:style style:name="T3279" style:parent-style-name="DefaultParagraphFont" style:family="text">
      <style:text-properties fo:font-weight="bold" style:font-weight-asian="bold" style:text-position="super 66.6%" style:font-size-complex="12pt" style:language-asian="ar" style:country-asian="SA"/>
    </style:style>
    <style:style style:name="T3280" style:parent-style-name="DefaultParagraphFont" style:family="text">
      <style:text-properties fo:font-weight="bold" style:font-weight-asian="bold" style:font-size-complex="12pt" style:language-asian="ar" style:country-asian="SA"/>
    </style:style>
    <style:style style:name="T3281" style:parent-style-name="DefaultParagraphFont" style:family="text">
      <style:text-properties fo:font-weight="bold" style:font-weight-asian="bold" style:font-size-complex="12pt" style:language-asian="ar" style:country-asian="SA"/>
    </style:style>
    <style:style style:name="T3282" style:parent-style-name="DefaultParagraphFont" style:family="text">
      <style:text-properties fo:font-weight="bold" style:font-weight-asian="bold" style:font-size-complex="12pt" style:language-asian="ar" style:country-asian="SA"/>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center" fo:line-height="150%"/>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widows="0" fo:orphans="0" fo:text-align="center" fo:line-height="150%"/>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widows="0" fo:orphans="0" fo:line-height="150%" fo:text-indent="0.5in"/>
      <style:text-properties style:font-name-asian="Arial" style:font-size-complex="12pt" style:language-asian="lt" style:country-asian="LT"/>
    </style:style>
    <style:style style:name="P3349" style:parent-style-name="Normal" style:family="paragraph">
      <style:paragraph-properties fo:widows="0" fo:orphans="0" fo:text-align="justify" fo:line-height="150%" fo:margin-left="1.477in" fo:text-indent="-0.97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name-asian="Arial" style:font-size-complex="12pt" style:language-asian="lt" style:country-asian="LT"/>
    </style:style>
    <style:style style:name="P3380" style:parent-style-name="Normal" style:family="paragraph">
      <style:paragraph-properties fo:widows="0" fo:orphans="0" fo:text-align="justify" fo:text-indent="0.5in"/>
    </style:style>
    <style:style style:name="P3381" style:parent-style-name="Normal" style:family="paragraph">
      <style:paragraph-properties fo:widows="0" fo:orphans="0" fo:text-align="justify" fo:line-height="150%" fo:margin-left="1.477in" fo:text-indent="-0.97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P3470" style:parent-style-name="Normal" style:family="paragraph">
      <style:paragraph-properties fo:widows="0" fo:orphans="0" fo:text-align="justify" fo:line-height="150%" fo:margin-left="1.477in" fo:text-indent="-0.977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language-asian="lt" style:country-asian="LT"/>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line-height-at-least="0.1666in" fo:text-indent="0.5in"/>
    </style:style>
    <style:style style:name="P3507" style:parent-style-name="Normal" style:family="paragraph">
      <style:paragraph-properties fo:widows="0" fo:orphans="0"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style:line-height-at-least="0.1666in" fo:text-indent="0.5in"/>
    </style:style>
    <style:style style:name="P3539" style:parent-style-name="Normal" style:family="paragraph">
      <style:paragraph-properties fo:widows="0" fo:orphans="0" fo:text-align="justify" fo:line-height="150%" fo:margin-left="1.477in" fo:text-indent="-0.977in">
        <style:tab-stops/>
      </style:paragraph-properties>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P3559" style:parent-style-name="Normal" style:family="paragraph">
      <style:paragraph-properties fo:widows="0" fo:orphans="0" fo:text-align="center" fo:line-height="150%"/>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widows="0" fo:orphans="0" fo:text-align="center" fo:line-height="150%"/>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widows="0" fo:orphans="0"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P3756" style:parent-style-name="Normal" style:family="paragraph">
      <style:paragraph-properties fo:widows="0" fo:orphans="0" fo:text-align="center" fo:line-height="150%"/>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widows="0" fo:orphans="0" fo:text-align="center" fo:line-height="150%"/>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762" style:parent-style-name="Normal" style:family="paragraph">
      <style:paragraph-properties fo:widows="0" fo:orphans="0" fo:text-align="center" fo:line-height="150%"/>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center" fo:line-height="150%"/>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text-position="super 66.6%" style:font-size-complex="12pt"/>
    </style:style>
    <style:style style:name="T3808" style:parent-style-name="DefaultParagraphFont" style:family="text">
      <style:text-properties fo:color="#000000"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P3856" style:parent-style-name="Normal" style:family="paragraph">
      <style:paragraph-properties fo:widows="0" fo:orphans="0" fo:text-align="justify" fo:line-height="150%" fo:margin-left="1.477in" fo:text-indent="-0.9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per 66.6%" style:font-size-complex="12pt"/>
    </style:style>
    <style:style style:name="T3970" style:parent-style-name="DefaultParagraphFont" style:family="text">
      <style:text-properties fo:color="#000000"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line-height="150%" fo:text-indent="0.5in"/>
    </style:style>
    <style:style style:name="P3981" style:parent-style-name="Normal" style:family="paragraph">
      <style:paragraph-properties fo:widows="0" fo:orphans="0" fo:line-height="150%" fo:text-indent="0.5in"/>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fo:color="#000000" style:font-size-complex="12pt"/>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style:font-weight-complex="bold" style:font-size-complex="12pt"/>
    </style:style>
    <style:style style:name="T4085" style:parent-style-name="DefaultParagraphFont" style:family="text">
      <style:text-properties style:font-name-asian="Arial"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Arial" style:font-weight-complex="bold" style:font-size-complex="12pt"/>
    </style:style>
    <style:style style:name="T4088" style:parent-style-name="DefaultParagraphFont" style:family="text">
      <style:text-properties style:font-name-asian="Arial" style:font-weight-complex="bold" style:font-size-complex="12pt"/>
    </style:style>
    <style:style style:name="T4089" style:parent-style-name="DefaultParagraphFont" style:family="text">
      <style:text-properties style:font-name-asian="Arial" style:font-weight-complex="bold" style:font-size-complex="12pt"/>
    </style:style>
    <style:style style:name="T4090" style:parent-style-name="DefaultParagraphFont" style:family="text">
      <style:text-properties style:font-name-asian="Arial" style:font-weight-complex="bold" style:font-size-complex="12pt"/>
    </style:style>
    <style:style style:name="T4091" style:parent-style-name="DefaultParagraphFont" style:family="text">
      <style:text-properties style:font-name-asian="Arial" style:font-weight-complex="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Arial" style:font-weight-complex="bold" style:font-size-complex="12pt"/>
    </style:style>
    <style:style style:name="T4094" style:parent-style-name="DefaultParagraphFont" style:family="text">
      <style:text-properties style:font-name-asian="Arial" style:font-weight-complex="bold" style:font-size-complex="12pt"/>
    </style:style>
    <style:style style:name="T4095" style:parent-style-name="DefaultParagraphFont" style:family="text">
      <style:text-properties style:font-name-asian="Arial"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Arial" style:font-weight-complex="bold" style:font-size-complex="12pt"/>
    </style:style>
    <style:style style:name="T4098" style:parent-style-name="DefaultParagraphFont" style:family="text">
      <style:text-properties style:font-name-asian="Arial" style:font-weight-complex="bold" style:font-size-complex="12pt"/>
    </style:style>
    <style:style style:name="T4099" style:parent-style-name="DefaultParagraphFont" style:family="text">
      <style:text-properties style:font-name-asian="Arial"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weight-complex="bold" style:font-size-complex="12pt"/>
    </style:style>
    <style:style style:name="T4102" style:parent-style-name="DefaultParagraphFont" style:family="text">
      <style:text-properties style:font-name-asian="Arial"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Arial" style:font-weight-complex="bold" style:font-size-complex="12pt"/>
    </style:style>
    <style:style style:name="T4105" style:parent-style-name="DefaultParagraphFont" style:family="text">
      <style:text-properties style:font-name-asian="Arial" style:font-weight-complex="bold" style:font-size-complex="12p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name-asian="Arial" style:font-weight-complex="bold" style:font-size-complex="12pt"/>
    </style:style>
    <style:style style:name="T4108" style:parent-style-name="DefaultParagraphFont" style:family="text">
      <style:text-properties style:font-name-asian="Arial" style:font-weight-complex="bold" style:font-size-complex="12pt"/>
    </style:style>
    <style:style style:name="T4109" style:parent-style-name="DefaultParagraphFont" style:family="text">
      <style:text-properties style:font-name-asian="Arial" style:font-weight-complex="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line-height="150%" fo:margin-left="1.477in" fo:text-indent="-0.977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P4145" style:parent-style-name="Normal" style:family="paragraph">
      <style:paragraph-properties fo:widows="0" fo:orphans="0" fo:text-align="justify" fo:line-height="150%" fo:margin-left="1.575in" fo:text-indent="-1.075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P4203" style:parent-style-name="Normal" style:family="paragraph">
      <style:paragraph-properties fo:text-align="justify" fo:line-height="150%" fo:margin-left="1.7722in" fo:text-indent="-1.2722in">
        <style:tab-stops/>
      </style:paragraph-properties>
    </style:style>
    <style:style style:name="T4204" style:parent-style-name="DefaultParagraphFont" style:family="text">
      <style:text-properties fo:font-weight="bold" style:font-weight-asian="bold" fo:color="#000000" style:font-size-complex="12pt"/>
    </style:style>
    <style:style style:name="T4205" style:parent-style-name="DefaultParagraphFont" style:family="text">
      <style:text-properties fo:font-weight="bold" style:font-weight-asian="bold" fo:color="#000000" style:text-position="super 66.6%" style:font-size-complex="12pt"/>
    </style:style>
    <style:style style:name="T4206" style:parent-style-name="DefaultParagraphFont" style:family="text">
      <style:text-properties fo:font-weight="bold" style:font-weight-asian="bold" fo:color="#000000" style:text-position="super 66.6%" style:font-size-complex="12pt"/>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line-height-at-least="0.2777in"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fo:line-height="150%" fo:text-indent="0.0986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widows="0" fo:orphans="0" fo:text-align="center" fo:line-height="150%" fo:text-indent="0.0986in"/>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257" style:parent-style-name="Normal" style:family="paragraph">
      <style:paragraph-properties fo:widows="0" fo:orphans="0" fo:text-align="justify" fo:line-height="150%" fo:margin-left="1.477in" fo:text-indent="-0.977in">
        <style:tab-stops/>
      </style:paragraph-properties>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widows="0" fo:orphans="0"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P4287" style:parent-style-name="Normal" style:family="paragraph">
      <style:paragraph-properties fo:widows="0" fo:orphans="0"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line-height="150%" fo:text-indent="0.5in"/>
    </style:style>
    <style:style style:name="P4371" style:parent-style-name="Normal" style:family="paragraph">
      <style:paragraph-properties fo:widows="0" fo:orphans="0" fo:line-height="150%" fo:text-indent="0.5in"/>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widows="0" fo:orphans="0"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widows="0" fo:orphans="0"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line-height="150%" fo:text-indent="0.5in"/>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style:line-height-at-least="0.2777in"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line-height-at-least="0.2777in"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style:line-height-at-least="0.1666in" fo:text-indent="0.5in"/>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widows="0" fo:orphans="0" fo:text-align="justify" style:line-height-at-least="0.1666in" fo:text-indent="0.5in"/>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widows="0" fo:orphans="0"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style:line-height-at-least="0.1666in" fo:text-indent="0.5in"/>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style:line-height-at-least="0.1666in" fo:text-indent="0.5in"/>
    </style:style>
    <style:style style:name="P4647" style:parent-style-name="Normal" style:family="paragraph">
      <style:paragraph-properties fo:widows="0" fo:orphans="0"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widows="0" fo:orphans="0" fo:text-align="center" fo:line-height="150%"/>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style:line-height-at-least="0.1666in" fo:text-indent="0.5in"/>
    </style:style>
    <style:style style:name="P4719" style:parent-style-name="Normal" style:family="paragraph">
      <style:paragraph-properties fo:widows="0" fo:orphans="0" fo:text-align="justify" fo:line-height="150%" fo:margin-left="1.6736in" fo:text-indent="-1.1736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0.1666in" fo:text-indent="0.5in"/>
    </style:style>
    <style:style style:name="P4759" style:parent-style-name="Normal" style:family="paragraph">
      <style:paragraph-properties fo:widows="0" fo:orphans="0"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style:line-height-at-least="0.1666in" fo:text-indent="0.5in"/>
    </style:style>
    <style:style style:name="P4786" style:parent-style-name="Normal" style:family="paragraph">
      <style:paragraph-properties fo:widows="0" fo:orphans="0" fo:text-align="justify" fo:line-height="150%" fo:margin-left="1.6736in" fo:text-indent="-1.1736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style:line-height-at-least="0.1666in" fo:text-indent="0.5in"/>
    </style:style>
    <style:style style:name="P4803" style:parent-style-name="Normal" style:family="paragraph">
      <style:paragraph-properties fo:widows="0" fo:orphans="0" fo:text-align="justify" fo:line-height="150%" fo:margin-left="1.6736in" fo:text-indent="-1.1736in">
        <style:tab-stops/>
      </style:paragraph-properties>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center" fo:line-height="150%" fo:text-indent="0.5in"/>
    </style:style>
    <style:style style:name="P4879" style:parent-style-name="Normal" style:family="paragraph">
      <style:paragraph-properties fo:widows="0" fo:orphans="0"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widows="0" fo:orphans="0" fo:text-align="center" fo:line-height="150%"/>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widows="0" fo:orphans="0" fo:text-align="justify" fo:line-height="150%"/>
      <style:text-properties style:font-name-asian="Arial" style:font-size-complex="12pt" style:language-asian="lt" style:country-asian="LT"/>
    </style:style>
    <style:style style:name="P4885" style:parent-style-name="Normal" style:family="paragraph">
      <style:paragraph-properties fo:widows="0" fo:orphans="0" fo:text-align="center" fo:line-height="150%"/>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widows="0" fo:orphans="0" fo:text-align="center" fo:line-height="150%"/>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widows="0" fo:orphans="0" fo:text-align="justify" style:line-height-at-least="0.1666in" fo:text-indent="0.5in"/>
    </style:style>
    <style:style style:name="P4926" style:parent-style-name="Normal" style:family="paragraph">
      <style:paragraph-properties fo:widows="0" fo:orphans="0" fo:text-align="justify" fo:line-height="150%" fo:margin-left="1.575in" fo:text-indent="-1.075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weight-complex="bold"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weight-complex="bold" style:font-size-complex="12pt" style:language-asian="lt" style:country-asian="LT"/>
    </style:style>
    <style:style style:name="T4945" style:parent-style-name="DefaultParagraphFont" style:family="text">
      <style:text-properties style:font-name-asian="Arial" style:font-weight-complex="bold"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widows="0" fo:orphans="0" fo:line-height="150%" fo:text-indent="0.5in"/>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margin-left="1.477in" fo:text-indent="-0.977in">
        <style:tab-stops/>
      </style:paragraph-properties>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widows="0" fo:orphans="0"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widows="0" fo:orphans="0"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widows="0" fo:orphans="0"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widows="0" fo:orphans="0"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line-height="150%" fo:text-indent="0.5in"/>
    </style:style>
    <style:style style:name="P5066" style:parent-style-name="Normal" style:family="paragraph">
      <style:paragraph-properties fo:widows="0" fo:orphans="0" fo:line-height="150%" fo:text-indent="0.5in"/>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widows="0" fo:orphans="0"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font-name-asian="Arial" style:language-asian="lt" style:country-asian="LT"/>
    </style:style>
    <style:style style:name="T5141" style:parent-style-name="DefaultParagraphFont" style:family="text">
      <style:text-properties style:font-name-asian="Arial" style:text-position="super 66.6%" style:language-asian="lt" style:country-asian="LT"/>
    </style:style>
    <style:style style:name="T5142" style:parent-style-name="DefaultParagraphFont" style:family="text">
      <style:text-properties style:font-name-asian="Arial" style:language-asian="lt" style:country-asian="LT"/>
    </style:style>
    <style:style style:name="T5143" style:parent-style-name="DefaultParagraphFont" style:family="text">
      <style:text-properties style:language-asian="lt" style:country-asian="LT"/>
    </style:style>
    <style:style style:name="P5144" style:parent-style-name="Normal" style:family="paragraph">
      <style:paragraph-properties fo:widows="0" fo:orphans="0" fo:text-align="justify" style:line-height-at-least="0.1666in" fo:text-indent="0.5in"/>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widows="0" fo:orphans="0"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widows="0" fo:orphans="0"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line-height="150%" fo:text-indent="0.5in"/>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widows="0" fo:orphans="0"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center" style:line-height-at-least="0.1666in" fo:text-indent="0.5in"/>
    </style:style>
    <style:style style:name="P5347" style:parent-style-name="Normal" style:family="paragraph">
      <style:paragraph-properties fo:widows="0" fo:orphans="0"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widows="0" fo:orphans="0" fo:text-align="center" fo:line-height="150%"/>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widows="0" fo:orphans="0"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widows="0" fo:orphans="0"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widows="0" fo:orphans="0" fo:text-align="justify" fo:line-height="150%"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3" style:parent-style-name="DefaultParagraphFont" style:family="text">
      <style:text-properties style:font-size-complex="12pt" style:language-asian="ar" style:country-asian="SA"/>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fo:color="#000000" style:font-size-complex="12pt" fo:background-color="#FFFFFF" style:language-asian="ar" style:country-asian="SA"/>
    </style:style>
    <style:style style:name="T5519" style:parent-style-name="DefaultParagraphFont" style:family="text">
      <style:text-properties fo:color="#000000" style:text-position="super 66.6%" style:font-size-complex="12pt" fo:background-color="#FFFFFF" style:language-asian="ar" style:country-asian="SA"/>
    </style:style>
    <style:style style:name="T5520" style:parent-style-name="DefaultParagraphFont" style:family="text">
      <style:text-properties fo:color="#000000" style:font-size-complex="12pt" fo:background-color="#FFFFFF" style:language-asian="ar" style:country-asian="SA"/>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P5556"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557" style:parent-style-name="DefaultParagraphFont" style:family="text">
      <style:text-properties fo:font-weight="bold" style:font-weight-asian="bold" style:font-size-complex="12pt" style:language-asian="ar" style:country-asian="SA"/>
    </style:style>
    <style:style style:name="T5558" style:parent-style-name="DefaultParagraphFont" style:family="text">
      <style:text-properties fo:font-weight="bold" style:font-weight-asian="bold" style:font-size-complex="12pt" style:language-asian="ar" style:country-asian="SA"/>
    </style:style>
    <style:style style:name="T5559" style:parent-style-name="DefaultParagraphFont" style:family="text">
      <style:text-properties fo:font-weight="bold" style:font-weight-asian="bold" style:font-size-complex="12pt" style:language-asian="ar" style:country-asian="SA"/>
    </style:style>
    <style:style style:name="P5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1" style:parent-style-name="DefaultParagraphFont" style:family="text">
      <style:text-properties fo:color="#000000" style:font-size-complex="12pt" style:language-asian="ar" style:country-asian="SA"/>
    </style:style>
    <style:style style:name="T5562" style:parent-style-name="DefaultParagraphFont" style:family="text">
      <style:text-properties fo:color="#000000" style:font-size-complex="12pt" style:language-asian="ar" style:country-asian="SA"/>
    </style:style>
    <style:style style:name="T5563" style:parent-style-name="DefaultParagraphFont" style:family="text">
      <style:text-properties fo:color="#000000" style:font-size-complex="12pt" style:language-asian="ar" style:country-asian="SA"/>
    </style:style>
    <style:style style:name="T5564" style:parent-style-name="DefaultParagraphFont" style:family="text">
      <style:text-properties fo:color="#000000" style:font-size-complex="12pt" style:language-asian="ar" style:country-asian="SA"/>
    </style:style>
    <style:style style:name="P5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6" style:parent-style-name="DefaultParagraphFont" style:family="text">
      <style:text-properties fo:color="#000000" style:font-size-complex="12pt" style:language-asian="ar" style:country-asian="SA"/>
    </style:style>
    <style:style style:name="T5567" style:parent-style-name="DefaultParagraphFont" style:family="text">
      <style:text-properties fo:color="#000000" style:font-size-complex="12pt" style:language-asian="ar" style:country-asian="SA"/>
    </style:style>
    <style:style style:name="T5568" style:parent-style-name="DefaultParagraphFont" style:family="text">
      <style:text-properties fo:color="#000000" style:font-size-complex="12pt" style:language-asian="ar" style:country-asian="SA"/>
    </style:style>
    <style:style style:name="P5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0" style:parent-style-name="DefaultParagraphFont" style:family="text">
      <style:text-properties fo:color="#000000" style:font-size-complex="12pt" style:language-asian="ar" style:country-asian="SA"/>
    </style:style>
    <style:style style:name="T5571" style:parent-style-name="DefaultParagraphFont" style:family="text">
      <style:text-properties fo:color="#000000" style:font-size-complex="12pt" style:language-asian="ar" style:country-asian="SA"/>
    </style:style>
    <style:style style:name="T5572" style:parent-style-name="DefaultParagraphFont" style:family="text">
      <style:text-properties fo:color="#000000" style:font-size-complex="12pt" style:language-asian="ar" style:country-asian="SA"/>
    </style:style>
    <style:style style:name="T5573" style:parent-style-name="DefaultParagraphFont" style:family="text">
      <style:text-properties fo:color="#000000" style:font-size-complex="12pt" style:language-asian="ar" style:country-asian="SA"/>
    </style:style>
    <style:style style:name="T5574" style:parent-style-name="DefaultParagraphFont" style:family="text">
      <style:text-properties fo:color="#000000" style:font-size-complex="12pt" style:language-asian="ar" style:country-asian="SA"/>
    </style:style>
    <style:style style:name="P5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6" style:parent-style-name="DefaultParagraphFont" style:family="text">
      <style:text-properties fo:color="#000000" style:font-size-complex="12pt" style:language-asian="ar" style:country-asian="SA"/>
    </style:style>
    <style:style style:name="T5577" style:parent-style-name="DefaultParagraphFont" style:family="text">
      <style:text-properties fo:color="#000000"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T5580" style:parent-style-name="DefaultParagraphFont" style:family="text">
      <style:text-properties fo:color="#000000" style:font-size-complex="12pt" style:language-asian="ar" style:country-asian="SA"/>
    </style:style>
    <style:style style:name="P5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2" style:parent-style-name="DefaultParagraphFont" style:family="text">
      <style:text-properties fo:color="#000000" style:font-size-complex="12pt" style:language-asian="ar" style:country-asian="SA"/>
    </style:style>
    <style:style style:name="T5583" style:parent-style-name="DefaultParagraphFont" style:family="text">
      <style:text-properties fo:color="#000000" style:font-size-complex="12pt"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P5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8" style:parent-style-name="DefaultParagraphFont" style:family="text">
      <style:text-properties fo:color="#000000" style:font-size-complex="12pt" style:language-asian="ar" style:country-asian="SA"/>
    </style:style>
    <style:style style:name="T5589" style:parent-style-name="DefaultParagraphFont" style:family="text">
      <style:text-properties fo:color="#000000" style:font-size-complex="12pt" style:language-asian="ar" style:country-asian="SA"/>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T5592" style:parent-style-name="DefaultParagraphFont" style:family="text">
      <style:text-properties fo:color="#000000" style:font-size-complex="12pt" style:language-asian="ar" style:country-asian="SA"/>
    </style:style>
    <style:style style:name="T5593" style:parent-style-name="DefaultParagraphFont" style:family="text">
      <style:text-properties fo:color="#000000" style:font-size-complex="12pt" style:language-asian="ar" style:country-asian="SA"/>
    </style:style>
    <style:style style:name="P5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5" style:parent-style-name="DefaultParagraphFont" style:family="text">
      <style:text-properties fo:color="#000000" style:font-size-complex="12pt" style:language-asian="ar" style:country-asian="SA"/>
    </style:style>
    <style:style style:name="T5596" style:parent-style-name="DefaultParagraphFont" style:family="text">
      <style:text-properties fo:color="#000000"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fo:color="#000000" style:font-size-complex="12pt" style:language-asian="ar" style:country-asian="SA"/>
    </style:style>
    <style:style style:name="T5603" style:parent-style-name="DefaultParagraphFont" style:family="text">
      <style:text-properties fo:color="#000000" style:font-size-complex="12pt" style:language-asian="ar" style:country-asian="SA"/>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fo:color="#000000" style:font-size-complex="12pt" style:language-asian="ar" style:country-asian="SA"/>
    </style:style>
    <style:style style:name="P5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7" style:parent-style-name="DefaultParagraphFont" style:family="text">
      <style:text-properties fo:color="#000000" style:font-size-complex="12pt" style:language-asian="ar" style:country-asian="SA"/>
    </style:style>
    <style:style style:name="T5608" style:parent-style-name="DefaultParagraphFont" style:family="text">
      <style:text-properties fo:color="#000000" style:font-size-complex="12pt" style:language-asian="ar" style:country-asian="SA"/>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style:font-size-complex="12pt" style:language-asian="ar" style:country-asian="SA"/>
    </style:style>
    <style:style style:name="P5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4" style:parent-style-name="DefaultParagraphFont" style:family="text">
      <style:text-properties fo:color="#000000" style:font-size-complex="12pt" style:language-asian="ar" style:country-asian="SA"/>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T5618" style:parent-style-name="DefaultParagraphFont" style:family="text">
      <style:text-properties fo:color="#000000"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fo:color="#000000" style:font-size-complex="12pt" style:language-asian="ar" style:country-asian="SA"/>
    </style:style>
    <style:style style:name="T5625" style:parent-style-name="DefaultParagraphFont" style:family="text">
      <style:text-properties fo:color="#000000" style:font-size-complex="12pt" style:language-asian="ar" style:country-asian="SA"/>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fo:color="#000000" style:font-size-complex="12pt" style:language-asian="ar" style:country-asian="SA"/>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fo:color="#000000" style:font-size-complex="12pt" style:language-asian="ar" style:country-asian="SA"/>
    </style:style>
    <style:style style:name="T5641" style:parent-style-name="DefaultParagraphFont" style:family="text">
      <style:text-properties fo:color="#000000" style:font-size-complex="12pt" style:language-asian="ar" style:country-asian="SA"/>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8" style:parent-style-name="DefaultParagraphFont" style:family="text">
      <style:text-properties fo:font-weight="bold" style:font-weight-asian="bold" style:font-size-complex="12pt" style:language-asian="ar" style:country-asian="SA"/>
    </style:style>
    <style:style style:name="T5649" style:parent-style-name="DefaultParagraphFont" style:family="text">
      <style:text-properties fo:font-weight="bold" style:font-weight-asian="bold" style:text-position="super 66.6%" style:font-size-complex="12pt" style:language-asian="ar" style:country-asian="SA"/>
    </style:style>
    <style:style style:name="T5650" style:parent-style-name="DefaultParagraphFont" style:family="text">
      <style:text-properties fo:font-weight="bold" style:font-weight-asian="bold" style:text-position="super 66.6%" style:font-size-complex="12pt" style:language-asian="ar" style:country-asian="SA"/>
    </style:style>
    <style:style style:name="T5651" style:parent-style-name="DefaultParagraphFont" style:family="text">
      <style:text-properties fo:font-weight="bold" style:font-weight-asian="bold" style:font-size-complex="12pt" style:language-asian="ar" style:country-asian="SA"/>
    </style:style>
    <style:style style:name="T5652" style:parent-style-name="DefaultParagraphFont" style:family="text">
      <style:text-properties fo:font-weight="bold" style:font-weight-asian="bold" style:font-size-complex="12pt" style:language-asian="ar" style:country-asian="SA"/>
    </style:style>
    <style:style style:name="P5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fo:color="#000000" style:font-size-complex="12pt" style:language-asian="ar" style:country-asian="SA"/>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fo:color="#000000" style:font-size-complex="12pt" style:language-asian="ar" style:country-asian="SA"/>
    </style:style>
    <style:style style:name="T5660" style:parent-style-name="DefaultParagraphFont" style:family="text">
      <style:text-properties fo:color="#000000" style:font-size-complex="12pt" style:language-asian="ar" style:country-asian="SA"/>
    </style:style>
    <style:style style:name="T5661" style:parent-style-name="DefaultParagraphFont" style:family="text">
      <style:text-properties style:font-size-complex="12pt" style:language-asian="ar" style:country-asian="SA"/>
    </style:style>
    <style:style style:name="P5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3" style:parent-style-name="DefaultParagraphFont" style:family="text">
      <style:text-properties fo:color="#000000" style:font-size-complex="12pt" style:language-asian="ar" style:country-asian="SA"/>
    </style:style>
    <style:style style:name="T5664" style:parent-style-name="DefaultParagraphFont" style:family="text">
      <style:text-properties fo:color="#000000" style:font-size-complex="12pt" style:language-asian="ar" style:country-asian="SA"/>
    </style:style>
    <style:style style:name="T5665" style:parent-style-name="DefaultParagraphFont" style:family="text">
      <style:text-properties fo:color="#000000" style:font-size-complex="12pt" style:language-asian="ar" style:country-asian="SA"/>
    </style:style>
    <style:style style:name="T5666" style:parent-style-name="DefaultParagraphFont" style:family="text">
      <style:text-properties fo:color="#000000" style:font-size-complex="12pt" style:language-asian="ar" style:country-asian="SA"/>
    </style:style>
    <style:style style:name="P56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fo:color="#000000" style:font-size-complex="12pt" style:language-asian="ar" style:country-asian="SA"/>
    </style:style>
    <style:style style:name="T5670" style:parent-style-name="DefaultParagraphFont" style:family="text">
      <style:text-properties style:font-size-complex="12pt" style:language-asian="ar" style:country-asian="SA"/>
    </style:style>
    <style:style style:name="T5671" style:parent-style-name="DefaultParagraphFont" style:family="text">
      <style:text-properties fo:color="#000000" style:font-size-complex="12pt" style:language-asian="ar" style:country-asian="SA"/>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0" style:parent-style-name="DefaultParagraphFont" style:family="text">
      <style:text-properties style:font-size-complex="12pt" style:language-asian="ar" style:country-asian="SA"/>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fo:color="#000000" style:font-size-complex="12pt" style:language-asian="ar" style:country-asian="SA"/>
    </style:style>
    <style:style style:name="T5683" style:parent-style-name="DefaultParagraphFont" style:family="text">
      <style:text-properties style:font-size-complex="12pt" style:language-asian="ar" style:country-asian="SA"/>
    </style:style>
    <style:style style:name="P5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fo:color="#000000" style:font-size-complex="12pt" style:language-asian="ar" style:country-asian="SA"/>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fo:color="#000000"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fo:color="#000000" style:font-size-complex="12pt" style:language-asian="ar" style:country-asian="SA"/>
    </style:style>
    <style:style style:name="T5695" style:parent-style-name="DefaultParagraphFont" style:family="text">
      <style:text-properties style:font-size-complex="12pt" style:language-asian="ar" style:country-asian="SA"/>
    </style:style>
    <style:style style:name="T5696" style:parent-style-name="DefaultParagraphFont" style:family="text">
      <style:text-properties fo:color="#000000" style:font-size-complex="12pt" style:language-asian="ar" style:country-asian="SA"/>
    </style:style>
    <style:style style:name="T5697" style:parent-style-name="DefaultParagraphFont" style:family="text">
      <style:text-properties style:font-size-complex="12pt" style:language-asian="ar" style:country-asian="SA"/>
    </style:style>
    <style:style style:name="P5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fo:color="#000000"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5" style:parent-style-name="DefaultParagraphFont" style:family="text">
      <style:text-properties fo:color="#000000" style:font-size-complex="12pt" style:language-asian="ar" style:country-asian="SA"/>
    </style:style>
    <style:style style:name="T5706" style:parent-style-name="DefaultParagraphFont" style:family="text">
      <style:text-properties fo:color="#000000" style:font-size-complex="12pt" style:language-asian="ar" style:country-asian="SA"/>
    </style:style>
    <style:style style:name="T5707" style:parent-style-name="DefaultParagraphFont" style:family="text">
      <style:text-properties fo:color="#000000" style:font-size-complex="12pt" style:language-asian="ar" style:country-asian="SA"/>
    </style:style>
    <style:style style:name="P57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T5711" style:parent-style-name="DefaultParagraphFont" style:family="text">
      <style:text-properties fo:color="#000000" style:font-size-complex="12pt" style:language-asian="ar" style:country-asian="SA"/>
    </style:style>
    <style:style style:name="T5712" style:parent-style-name="DefaultParagraphFont" style:family="text">
      <style:text-properties fo:color="#000000" style:font-size-complex="12pt" style:language-asian="ar" style:country-asian="SA"/>
    </style:style>
    <style:style style:name="T5713" style:parent-style-name="DefaultParagraphFont" style:family="text">
      <style:text-properties fo:color="#000000" style:font-size-complex="12pt" style:language-asian="ar" style:country-asian="SA"/>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fo:color="#000000"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fo:color="#000000"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fo:color="#000000" style:font-size-complex="12pt" style:language-asian="ar" style:country-asian="SA"/>
    </style:style>
    <style:style style:name="T5720" style:parent-style-name="DefaultParagraphFont" style:family="text">
      <style:text-properties fo:color="#000000" style:font-size-complex="12pt" style:language-asian="ar" style:country-asian="SA"/>
    </style:style>
    <style:style style:name="T5721" style:parent-style-name="DefaultParagraphFont" style:family="text">
      <style:text-properties fo:color="#000000" style:font-size-complex="12pt" style:language-asian="ar" style:country-asian="SA"/>
    </style:style>
    <style:style style:name="T5722" style:parent-style-name="DefaultParagraphFont" style:family="text">
      <style:text-properties fo:color="#000000" style:font-size-complex="12pt" style:language-asian="ar" style:country-asian="SA"/>
    </style:style>
    <style:style style:name="P57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4" style:parent-style-name="DefaultParagraphFont" style:family="text">
      <style:text-properties fo:color="#000000" style:font-size-complex="12pt" style:language-asian="ar" style:country-asian="SA"/>
    </style:style>
    <style:style style:name="T5725" style:parent-style-name="DefaultParagraphFont" style:family="text">
      <style:text-properties fo:color="#000000" style:font-size-complex="12pt" style:language-asian="ar" style:country-asian="SA"/>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fo:color="#000000"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fo:color="#000000" style:font-size-complex="12pt" style:language-asian="ar" style:country-asian="SA"/>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P57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fo:color="#000000" style:font-size-complex="12pt" style:language-asian="ar" style:country-asian="SA"/>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justify" fo:line-height="150%" fo:margin-left="1.575in" fo:text-indent="-1.075in">
        <style:tab-stops/>
      </style:paragraph-properties>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language-asian="ar" style:country-asian="SA"/>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text-position="super 66.6%"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widows="0" fo:orphans="0" fo:text-align="justify" fo:line-height="150%"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line-height="150%" fo:text-indent="0.5in"/>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widows="0" fo:orphans="0" fo:text-align="justify" style:line-height-at-least="0.1666in" fo:text-indent="0.5in"/>
    </style:style>
    <style:style style:name="P5831" style:parent-style-name="Normal" style:family="paragraph">
      <style:paragraph-properties fo:widows="0" fo:orphans="0" fo:text-align="center" fo:line-height="150%"/>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widows="0" fo:orphans="0" fo:text-align="center" fo:line-height="150%"/>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widows="0" fo:orphans="0" fo:text-align="justify"/>
      <style:text-properties style:font-name-asian="Arial" style:font-size-complex="12pt" style:language-asian="lt" style:country-asian="LT"/>
    </style:style>
    <style:style style:name="P5837" style:parent-style-name="Normal" style:family="paragraph">
      <style:paragraph-properties fo:widows="0" fo:orphans="0" fo:text-align="center" fo:line-height="150%"/>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widows="0" fo:orphans="0" fo:text-align="center" fo:line-height="150%"/>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widows="0" fo:orphans="0" fo:line-height="200%" fo:text-indent="0.5in"/>
      <style:text-properties style:font-name-asian="Arial"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line-height="150%" fo:text-indent="0.5in"/>
    </style:style>
    <style:style style:name="P5859" style:parent-style-name="Normal" style:family="paragraph">
      <style:paragraph-properties fo:widows="0" fo:orphans="0" fo:text-align="justify" fo:line-height="150%" fo:text-indent="0.5in"/>
    </style:style>
    <style:style style:name="T5860" style:parent-style-name="DefaultParagraphFont" style:family="text">
      <style:text-properties fo:font-weight="bold" style:font-weight-asian="bold"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widows="0" fo:orphans="0"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name-asian="Arial"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style:line-height-at-least="0.1666in" fo:text-indent="0.5in"/>
    </style:style>
    <style:style style:name="P5967" style:parent-style-name="Normal" style:family="paragraph">
      <style:paragraph-properties fo:text-align="justify" fo:line-height="150%" fo:margin-left="1.477in" fo:text-indent="-0.977in">
        <style:tab-stops/>
      </style:paragraph-properties>
    </style:style>
    <style:style style:name="T5968" style:parent-style-name="DefaultParagraphFont" style:family="text">
      <style:text-properties fo:font-weight="bold" style:font-weight-asian="bold" style:language-asian="lt" style:country-asian="LT"/>
    </style:style>
    <style:style style:name="T5969" style:parent-style-name="DefaultParagraphFont" style:family="text">
      <style:text-properties fo:font-weight="bold" style:font-weight-asian="bold"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fo:font-weight="bold" style:font-weight-asian="bold" style:language-asian="lt" style:country-asian="LT"/>
    </style:style>
    <style:style style:name="T5972" style:parent-style-name="DefaultParagraphFont" style:family="text">
      <style:text-properties fo:font-weight="bold" style:font-weight-asian="bold"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style:font-name-asian="Arial"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P5976" style:parent-style-name="Normal" style:family="paragraph">
      <style:paragraph-properties fo:widows="0" fo:orphans="0" fo:text-align="center" fo:line-height="150%"/>
    </style:style>
    <style:style style:name="T5977" style:parent-style-name="DefaultParagraphFont" style:family="text">
      <style:text-properties fo:font-weight="bold" style:font-weight-asian="bold" fo:font-variant="small-caps" style:font-size-complex="12pt" style:language-asian="lt" style:country-asian="LT"/>
    </style:style>
    <style:style style:name="T5978" style:parent-style-name="DefaultParagraphFont" style:family="text">
      <style:text-properties fo:font-weight="bold" style:font-weight-asian="bold" fo:font-variant="small-caps" style:font-size-complex="12pt" style:language-asian="lt" style:country-asian="LT"/>
    </style:style>
    <style:style style:name="P5979" style:parent-style-name="Normal" style:family="paragraph">
      <style:paragraph-properties fo:widows="0" fo:orphans="0" fo:text-align="center" fo:line-height="150%"/>
    </style:style>
    <style:style style:name="T5980" style:parent-style-name="DefaultParagraphFont" style:family="text">
      <style:text-properties fo:font-weight="bold" style:font-weight-asian="bold" fo:font-variant="small-caps" style:font-size-complex="12pt" style:language-asian="lt" style:country-asian="LT"/>
    </style:style>
    <style:style style:name="T5981" style:parent-style-name="DefaultParagraphFont" style:family="text">
      <style:text-properties fo:font-weight="bold" style:font-weight-asian="bold" fo:font-variant="small-caps" style:font-size-complex="12pt" style:language-asian="lt" style:country-asian="LT"/>
    </style:style>
    <style:style style:name="P5982" style:parent-style-name="Normal" style:family="paragraph">
      <style:paragraph-properties fo:widows="0" fo:orphans="0" fo:line-height="150%" fo:text-indent="0.5in"/>
      <style:text-properties style:font-name-asian="Arial" style:font-size-complex="12pt" style:language-asian="lt" style:country-asian="LT"/>
    </style:style>
    <style:style style:name="P5983" style:parent-style-name="Normal" style:family="paragraph">
      <style:paragraph-properties fo:widows="0" fo:orphans="0" fo:text-align="justify" fo:line-height="150%" fo:margin-left="1.477in" fo:text-indent="-0.977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font-style="italic" style:font-style-asian="italic"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widows="0" fo:orphans="0" fo:text-align="justify" fo:line-height="150%" fo:text-indent="0.5in"/>
    </style:style>
    <style:style style:name="P6047" style:parent-style-name="Normal" style:family="paragraph">
      <style:paragraph-properties fo:widows="0" fo:orphans="0" fo:text-align="justify" fo:line-height="150%" fo:text-indent="0.5in"/>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widows="0" fo:orphans="0"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P6065" style:parent-style-name="Normal" style:family="paragraph">
      <style:paragraph-properties fo:widows="0" fo:orphans="0" fo:text-align="justify" fo:line-height="150%" fo:text-indent="0.5in"/>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fo:font-style="italic" style:font-style-asian="italic"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line-height="150%" fo:text-indent="0.5in"/>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paragraph-properties fo:widows="0" fo:orphans="0"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P6136" style:parent-style-name="Normal" style:family="paragraph">
      <style:paragraph-properties fo:widows="0" fo:orphans="0" fo:text-align="justify" fo:line-height="150%" fo:text-indent="0.5in"/>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font-style="italic" style:font-style-asian="italic"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widows="0" fo:orphans="0"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line-height="150%" fo:text-indent="0.5in"/>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P6231" style:parent-style-name="Normal" style:family="paragraph">
      <style:paragraph-properties fo:widows="0" fo:orphans="0" fo:text-align="center" fo:line-height="150%"/>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widows="0" fo:orphans="0" fo:text-align="center" fo:line-height="150%"/>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widows="0" fo:orphans="0" fo:line-height="150%" fo:text-indent="0.5in"/>
      <style:text-properties style:font-name-asian="Arial" style:font-size-complex="12pt" style:language-asian="lt" style:country-asian="LT"/>
    </style:style>
    <style:style style:name="P6238" style:parent-style-name="Normal" style:family="paragraph">
      <style:paragraph-properties fo:widows="0" fo:orphans="0" fo:text-align="justify" fo:line-height="150%" fo:margin-left="1.6736in" fo:text-indent="-1.1736in">
        <style:tab-stops/>
      </style:paragraph-properties>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name-asian="Arial"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text-position="super 66.6%"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widows="0" fo:orphans="0"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widows="0" fo:orphans="0"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style="italic" style:font-style-asian="italic"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style="italic" style:font-style-asian="italic"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widows="0" fo:orphans="0"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font-name-asian="Arial"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font-name-asian="Arial" style:language-asian="lt" style:country-asian="LT"/>
    </style:style>
    <style:style style:name="T6358" style:parent-style-name="DefaultParagraphFont" style:family="text">
      <style:text-properties style:font-name-asian="Arial"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font-name-asian="Arial"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name-asian="Arial"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fo:font-weight="bold" style:font-weight-asian="bold" style:font-weight-complex="bold" fo:font-style="italic" style:font-style-asian="italic"/>
    </style:style>
    <style:style style:name="T6380" style:parent-style-name="DefaultParagraphFont" style:family="text">
      <style:text-properties style:font-weight-complex="bold" fo:font-style="italic" style:font-style-asian="italic"/>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text-position="super 66.6%"/>
    </style:style>
    <style:style style:name="T6383" style:parent-style-name="DefaultParagraphFont" style:family="text">
      <style:text-properties style:font-weight-complex="bold"/>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style:language-asian="lt" style:country-asian="LT"/>
    </style:style>
    <style:style style:name="T6421" style:parent-style-name="DefaultParagraphFont" style:family="text">
      <style:text-properties style:font-name-asian="Arial" style:language-asian="lt" style:country-asian="LT"/>
    </style:style>
    <style:style style:name="T6422" style:parent-style-name="DefaultParagraphFont" style:family="text">
      <style:text-properties style:font-name-asian="Arial" fo:font-style="italic" style:font-style-asian="italic" style:font-style-complex="italic" style:language-asian="lt" style:country-asian="LT"/>
    </style:style>
    <style:style style:name="T6423" style:parent-style-name="DefaultParagraphFont" style:family="text">
      <style:text-properties style:font-name-asian="Arial" style:language-asian="lt" style:country-asian="LT"/>
    </style:style>
    <style:style style:name="T6424" style:parent-style-name="DefaultParagraphFont" style:family="text">
      <style:text-properties style:font-name-asian="Arial" style:text-position="super 66.6%" style:language-asian="lt" style:country-asian="LT"/>
    </style:style>
    <style:style style:name="T6425" style:parent-style-name="DefaultParagraphFont" style:family="text">
      <style:text-properties style:font-name-asian="Arial" style:language-asian="lt" style:country-asian="LT"/>
    </style:style>
    <style:style style:name="P6426" style:parent-style-name="Normal" style:family="paragraph">
      <style:paragraph-properties fo:text-align="justify" fo:line-height="150%" fo:text-indent="0.5in"/>
      <style:text-properties fo:hyphenate="false"/>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fo:background-color="#FFFFFF"/>
    </style:style>
    <style:style style:name="T6431" style:parent-style-name="DefaultParagraphFont" style:family="text">
      <style:text-properties fo:color="#000000" style:font-size-complex="12pt" fo:background-color="#FFFFFF"/>
    </style:style>
    <style:style style:name="T6432" style:parent-style-name="DefaultParagraphFont" style:family="text">
      <style:text-properties fo:color="#000000" style:font-size-complex="12pt" fo:background-color="#FFFFFF"/>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Arial" style:language-asian="lt" style:country-asian="LT"/>
    </style:style>
    <style:style style:name="T6440" style:parent-style-name="DefaultParagraphFont" style:family="text">
      <style:text-properties style:font-name-asian="Arial" style:language-asian="lt" style:country-asian="LT"/>
    </style:style>
    <style:style style:name="T6441" style:parent-style-name="DefaultParagraphFont" style:family="text">
      <style:text-properties style:font-name-asian="Arial" style:language-asian="lt" style:country-asian="LT"/>
    </style:style>
    <style:style style:name="T6442" style:parent-style-name="DefaultParagraphFont" style:family="text">
      <style:text-properties style:font-name-asian="Arial" style:language-asian="lt" style:country-asian="LT"/>
    </style:style>
    <style:style style:name="T6443" style:parent-style-name="DefaultParagraphFont" style:family="text">
      <style:text-properties style:font-name-asian="Arial"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name-asian="Arial" style:font-size-complex="12pt" style:language-asian="lt" style:country-asian="LT"/>
    </style:style>
    <style:style style:name="T6446" style:parent-style-name="DefaultParagraphFont" style:family="text">
      <style:text-properties style:font-name-asian="Arial" style:font-size-complex="12pt" style:language-asian="lt" style:country-asian="LT"/>
    </style:style>
    <style:style style:name="T6447" style:parent-style-name="DefaultParagraphFont" style:family="text">
      <style:text-properties style:font-name-asian="Arial" fo:font-style="italic" style:font-style-asian="italic" style:font-style-complex="italic" style:font-size-complex="12pt" style:language-asian="lt" style:country-asian="LT"/>
    </style:style>
    <style:style style:name="T6448" style:parent-style-name="DefaultParagraphFont" style:family="text">
      <style:text-properties style:font-name-asian="Arial" style:font-size-complex="12pt" style:language-asian="lt" style:country-asian="LT"/>
    </style:style>
    <style:style style:name="T6449" style:parent-style-name="DefaultParagraphFont" style:family="text">
      <style:text-properties style:font-name-asian="Arial"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style="italic" style:font-style-asian="italic" style:font-style-complex="italic"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fo:font-style="italic" style:font-style-asian="italic"/>
    </style:style>
    <style:style style:name="T6495" style:parent-style-name="DefaultParagraphFont" style:family="text">
      <style:text-properties fo:font-style="italic" style:font-style-asian="italic"/>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text-position="super 66.6%"/>
    </style:style>
    <style:style style:name="T6498" style:parent-style-name="DefaultParagraphFont" style:family="text">
      <style:text-properties style:font-weight-complex="bold"/>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name-asian="Arial"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P6515" style:parent-style-name="Normal" style:family="paragraph">
      <style:paragraph-properties fo:text-align="justify" fo:line-height="150%" fo:text-indent="0.5in"/>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Arial" fo:font-weight="bold" style:font-weight-asian="bold" style:font-weight-complex="bold" style:language-asian="lt" style:country-asian="LT"/>
    </style:style>
    <style:style style:name="T6518" style:parent-style-name="DefaultParagraphFont" style:family="text">
      <style:text-properties style:font-name-asian="Arial" fo:font-weight="bold" style:font-weight-asian="bold" style:font-weight-complex="bold" style:language-asian="lt" style:country-asian="LT"/>
    </style:style>
    <style:style style:name="T6519" style:parent-style-name="DefaultParagraphFont" style:family="text">
      <style:text-properties style:font-name-asian="Arial" fo:font-weight="bold" style:font-weight-asian="bold" style:font-weight-complex="bold" style:language-asian="lt" style:country-asian="LT"/>
    </style:style>
    <style:style style:name="T6520" style:parent-style-name="DefaultParagraphFont" style:family="text">
      <style:text-properties style:font-name-asian="Arial"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style:language-asian="lt" style:country-asian="LT"/>
    </style:style>
    <style:style style:name="T6523" style:parent-style-name="DefaultParagraphFont" style:family="text">
      <style:text-properties style:font-name-asian="Arial" style:language-asian="lt" style:country-asian="LT"/>
    </style:style>
    <style:style style:name="T6524" style:parent-style-name="DefaultParagraphFont" style:family="text">
      <style:text-properties style:font-name-asian="Arial" fo:font-style="italic" style:font-style-asian="italic" style:font-style-complex="italic" style:language-asian="lt" style:country-asian="LT"/>
    </style:style>
    <style:style style:name="T6525" style:parent-style-name="DefaultParagraphFont" style:family="text">
      <style:text-properties style:font-name-asian="Arial" style:language-asian="lt" style:country-asian="LT"/>
    </style:style>
    <style:style style:name="T6526" style:parent-style-name="DefaultParagraphFont" style:family="text">
      <style:text-properties style:font-name-asian="Arial" style:text-position="super 66.6%" style:language-asian="lt" style:country-asian="LT"/>
    </style:style>
    <style:style style:name="T6527" style:parent-style-name="DefaultParagraphFont" style:family="text">
      <style:text-properties style:font-name-asian="Arial"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Arial" style:language-asian="lt" style:country-asian="LT"/>
    </style:style>
    <style:style style:name="T6530" style:parent-style-name="DefaultParagraphFont" style:family="text">
      <style:text-properties style:font-name-asian="Arial" style:language-asian="lt" style:country-asian="LT"/>
    </style:style>
    <style:style style:name="T6531" style:parent-style-name="DefaultParagraphFont" style:family="text">
      <style:text-properties style:font-name-asian="Arial" style:language-asian="lt" style:country-asian="LT"/>
    </style:style>
    <style:style style:name="T6532" style:parent-style-name="DefaultParagraphFont" style:family="text">
      <style:text-properties style:font-name-asian="Arial" fo:font-style="italic" style:font-style-asian="italic" style:font-style-complex="italic" style:language-asian="lt" style:country-asian="LT"/>
    </style:style>
    <style:style style:name="T6533" style:parent-style-name="DefaultParagraphFont" style:family="text">
      <style:text-properties style:font-name-asian="Arial" style:language-asian="lt" style:country-asian="LT"/>
    </style:style>
    <style:style style:name="T6534" style:parent-style-name="DefaultParagraphFont" style:family="text">
      <style:text-properties style:font-name-asian="Arial" style:text-position="super 66.6%" style:language-asian="lt" style:country-asian="LT"/>
    </style:style>
    <style:style style:name="T6535" style:parent-style-name="DefaultParagraphFont" style:family="text">
      <style:text-properties style:font-name-asian="Arial" style:language-asian="lt" style:country-asian="LT"/>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text-indent="0.5in"/>
    </style:style>
    <style:style style:name="T6538" style:parent-style-name="DefaultParagraphFont" style:family="text">
      <style:text-properties fo:font-weight="bold" style:font-weight-asian="bold" style:language-asian="lt" style:country-asian="LT"/>
    </style:style>
    <style:style style:name="T6539" style:parent-style-name="DefaultParagraphFont" style:family="text">
      <style:text-properties fo:font-weight="bold" style:font-weight-asian="bold" style:language-asian="lt" style:country-asian="LT"/>
    </style:style>
    <style:style style:name="T6540" style:parent-style-name="DefaultParagraphFont" style:family="text">
      <style:text-properties fo:font-weight="bold" style:font-weight-asian="bold" style:language-asian="lt" style:country-asian="LT"/>
    </style:style>
    <style:style style:name="T6541" style:parent-style-name="DefaultParagraphFont" style:family="text">
      <style:text-properties fo:font-weight="bold" style:font-weight-asian="bold"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line-height="150%" fo:text-indent="0.5in"/>
    </style:style>
    <style:style style:name="P6546" style:parent-style-name="Normal" style:family="paragraph">
      <style:paragraph-properties fo:text-align="justify" fo:line-height="150%" fo:text-indent="0.5in"/>
    </style:style>
    <style:style style:name="T6547" style:parent-style-name="DefaultParagraphFont" style:family="text">
      <style:text-properties fo:font-weight="bold" style:font-weight-asian="bold" style:language-asian="lt" style:country-asian="LT"/>
    </style:style>
    <style:style style:name="T6548" style:parent-style-name="DefaultParagraphFont" style:family="text">
      <style:text-properties fo:font-weight="bold" style:font-weight-asian="bold" style:language-asian="lt" style:country-asian="LT"/>
    </style:style>
    <style:style style:name="T6549" style:parent-style-name="DefaultParagraphFont" style:family="text">
      <style:text-properties fo:font-weight="bold" style:font-weight-asian="bold"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widows="0" fo:orphans="0"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widows="0" fo:orphans="0"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line-height-at-least="0.25in" fo:text-indent="0.5in">
        <style:tab-stops>
          <style:tab-stop style:type="left" style:position="0.4923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font-style="italic" style:font-style-asian="italic"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line-height-at-least="0.25in">
        <style:tab-stops>
          <style:tab-stop style:type="left" style:position="0.4923in"/>
        </style:tab-stops>
      </style:paragraph-properties>
    </style:style>
    <style:style style:name="T6575" style:parent-style-name="DefaultParagraphFont" style:family="text">
      <style:text-properties fo:font-weight="bold" style:font-weight-asian="bold" fo:font-style="italic" style:font-style-asian="italic" fo:font-size="10pt" style:font-size-asian="10pt"/>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line-height-at-least="0.25in" fo:text-indent="0.5in">
        <style:tab-stops>
          <style:tab-stop style:type="left" style:position="0.4923in"/>
        </style:tab-stops>
      </style:paragraph-properties>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style:font-size-complex="12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widows="0" fo:orphans="0" fo:text-align="justify" fo:line-height="150%" fo:text-indent="0.5in"/>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widows="0" fo:orphans="0"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widows="0" fo:orphans="0"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widows="0" fo:orphans="0"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font-weight="bold" style:font-weight-asian="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line-height="150%" fo:text-indent="0.5in"/>
    </style:style>
    <style:style style:name="P6617" style:parent-style-name="Normal" style:family="paragraph">
      <style:paragraph-properties fo:text-align="justify" fo:line-height="150%" fo:margin-left="1.575in" fo:text-indent="-1.075in">
        <style:tab-stops/>
      </style:paragraph-properties>
    </style:style>
    <style:style style:name="T6618" style:parent-style-name="DefaultParagraphFont" style:family="text">
      <style:text-properties fo:font-weight="bold" style:font-weight-asian="bold" style:language-asian="lt" style:country-asian="LT"/>
    </style:style>
    <style:style style:name="T6619" style:parent-style-name="DefaultParagraphFont" style:family="text">
      <style:text-properties fo:font-weight="bold" style:font-weight-asian="bold" style:language-asian="lt" style:country-asian="LT"/>
    </style:style>
    <style:style style:name="T6620" style:parent-style-name="DefaultParagraphFont" style:family="text">
      <style:text-properties fo:font-weight="bold" style:font-weight-asian="bold" style:language-asian="lt" style:country-asian="LT"/>
    </style:style>
    <style:style style:name="P6621" style:parent-style-name="Normal" style:family="paragraph">
      <style:paragraph-properties fo:widows="0" fo:orphans="0"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widows="0" fo:orphans="0"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widows="0" fo:orphans="0"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widows="0" fo:orphans="0" fo:text-align="justify" fo:line-height="150%" fo:text-indent="0.5in"/>
    </style:style>
    <style:style style:name="P6650" style:parent-style-name="Normal" style:family="paragraph">
      <style:paragraph-properties fo:widows="0" fo:orphans="0" fo:text-align="justify" fo:line-height="150%" fo:margin-left="1.6736in" fo:text-indent="-1.1812in">
        <style:tab-stops/>
      </style:paragraph-properties>
    </style:style>
    <style:style style:name="T6651" style:parent-style-name="DefaultParagraphFont" style:family="text">
      <style:text-properties fo:font-weight="bold" style:font-weight-asian="bold"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widows="0" fo:orphans="0"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widows="0" fo:orphans="0"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widows="0" fo:orphans="0" fo:text-align="justify" fo:line-height="150%" fo:text-indent="0.5in"/>
    </style:style>
    <style:style style:name="P6702" style:parent-style-name="Normal" style:family="paragraph">
      <style:paragraph-properties fo:widows="0" fo:orphans="0" fo:text-align="justify" fo:line-height="150%" fo:margin-left="1.6736in" fo:text-indent="-1.1736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P6719" style:parent-style-name="Normal" style:family="paragraph">
      <style:paragraph-properties fo:widows="0" fo:orphans="0" fo:text-align="justify" fo:line-height="150%" fo:text-indent="0.5in"/>
    </style:style>
    <style:style style:name="P6720" style:parent-style-name="Normal" style:family="paragraph">
      <style:paragraph-properties fo:widows="0" fo:orphans="0" fo:text-align="center" fo:line-height="150%"/>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widows="0" fo:orphans="0" fo:text-align="center" fo:line-height="150%"/>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widows="0" fo:orphans="0" fo:text-align="justify" fo:line-height="150%" fo:text-indent="0.5in"/>
      <style:text-properties style:font-size-complex="12pt" style:language-asian="lt" style:country-asian="LT"/>
    </style:style>
    <style:style style:name="P6726" style:parent-style-name="Normal" style:family="paragraph">
      <style:paragraph-properties fo:widows="0" fo:orphans="0" fo:text-align="justify" fo:line-height="150%" fo:text-indent="0.5in"/>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fo:color="#000000"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weight-complex="bold" fo:color="#000000" style:font-size-complex="12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widows="0" fo:orphans="0"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widows="0" fo:orphans="0"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P6784" style:parent-style-name="Normal" style:family="paragraph">
      <style:paragraph-properties fo:widows="0" fo:orphans="0"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widows="0" fo:orphans="0"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font-name-asian="Calibri" style:font-weight-complex="bold" style:language-asian="lt" style:country-asian="LT"/>
    </style:style>
    <style:style style:name="T6828" style:parent-style-name="DefaultParagraphFont" style:family="text">
      <style:text-properties style:font-name-asian="Calibri" style:font-weight-complex="bold" style:text-position="super 66.6%" style:language-asian="lt" style:country-asian="LT"/>
    </style:style>
    <style:style style:name="T6829" style:parent-style-name="DefaultParagraphFont" style:family="text">
      <style:text-properties style:font-name-asian="Calibri" style:font-weight-complex="bold" style:language-asian="lt" style:country-asian="LT"/>
    </style:style>
    <style:style style:name="T6830" style:parent-style-name="DefaultParagraphFont" style:family="text">
      <style:text-properties style:font-name-asian="Calibri"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widows="0" fo:orphans="0" fo:text-align="justify" fo:line-height="150%" fo:text-indent="0.5in"/>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widows="0" fo:orphans="0"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widows="0" fo:orphans="0"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Tim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widows="0" fo:orphans="0"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widows="0" fo:orphans="0"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name-asian="Tim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name-asian="Arial"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name-asian="Arial"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widows="0" fo:orphans="0"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widows="0" fo:orphans="0"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widows="0" fo:orphans="0"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widows="0" fo:orphans="0" fo:text-align="justify" fo:line-height="150%" fo:text-indent="0.5in"/>
    </style:style>
    <style:style style:name="P6950" style:parent-style-name="Normal" style:family="paragraph">
      <style:paragraph-properties fo:widows="0" fo:orphans="0" fo:text-align="justify" fo:line-height="150%" fo:text-indent="0.5in"/>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widows="0" fo:orphans="0"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style>
    <style:style style:name="T6959" style:parent-style-name="DefaultParagraphFont" style:family="text">
      <style:text-properties style:text-position="super 66.6%" style:font-size-complex="12p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style:font-weight-complex="bold" fo:color="#000000" style:font-size-complex="12pt"/>
    </style:style>
    <style:style style:name="P6966" style:parent-style-name="Normal" style:family="paragraph">
      <style:paragraph-properties fo:widows="0" fo:orphans="0" fo:text-align="justify" fo:line-height="150%" fo:text-indent="0.5in"/>
    </style:style>
    <style:style style:name="P6967" style:parent-style-name="Normal" style:family="paragraph">
      <style:paragraph-properties fo:widows="0" fo:orphans="0" fo:text-align="justify" fo:line-height="150%" fo:text-indent="0.5in"/>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P6971" style:parent-style-name="Normal" style:family="paragraph">
      <style:paragraph-properties fo:widows="0" fo:orphans="0" fo:text-align="justify"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name-asian="Arial" style:font-size-complex="12pt"/>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name-asian="Arial" style:font-size-complex="12pt" style:language-asian="lt" style:country-asian="LT"/>
    </style:style>
    <style:style style:name="T6994" style:parent-style-name="DefaultParagraphFont" style:family="text">
      <style:text-properties style:font-name-asian="Arial"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text-position="super 66.6%"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style>
    <style:style style:name="P7020" style:parent-style-name="Normal" style:family="paragraph">
      <style:paragraph-properties fo:widows="0" fo:orphans="0" fo:text-align="justify" fo:line-height="150%"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style="italic" style:font-style-asian="italic" style:font-style-complex="italic" fo:font-size="11pt" style:font-size-asian="11pt"/>
    </style:style>
    <style:style style:name="P702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026" style:parent-style-name="Normal" style:family="paragraph">
      <style:paragraph-properties>
        <style:tab-stops>
          <style:tab-stop style:type="right" style:position="6.0625in"/>
        </style:tab-stops>
      </style:paragraph-properties>
    </style:style>
    <style:style style:name="T7027" style:parent-style-name="DefaultParagraphFont" style:family="text">
      <style:text-properties fo:text-transform="uppercase" fo:font-size="11pt" style:font-size-asian="11pt"/>
    </style:style>
    <style:style style:name="T7028" style:parent-style-name="DefaultParagraphFont" style:family="text">
      <style:text-properties fo:text-transform="uppercase"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style:tab-stops>
          <style:tab-stop style:type="right" style:position="6.0625in"/>
        </style:tab-stops>
      </style:paragraph-properties>
    </style:style>
    <style:style style:name="P7031" style:parent-style-name="Normal" style:master-page-name="MPF1" style:family="paragraph">
      <style:paragraph-properties fo:break-before="page" style:page-number="1"/>
    </style:style>
    <style:style style:name="P7039" style:parent-style-name="Normal" style:master-page-name="MPF2" style:family="paragraph">
      <style:paragraph-properties fo:break-before="page" fo:text-indent="4.3312in" style:page-number="1"/>
      <style:text-properties style:font-weight-complex="bold" style:font-size-complex="12pt"/>
    </style:style>
    <style:style style:name="P7047" style:parent-style-name="Normal" style:family="paragraph">
      <style:paragraph-properties fo:text-indent="4.3312in"/>
      <style:text-properties style:font-weight-complex="bold" style:font-size-complex="12pt"/>
    </style:style>
    <style:style style:name="P7048" style:parent-style-name="Normal" style:family="paragraph">
      <style:paragraph-properties fo:text-indent="4.3312in"/>
      <style:text-properties style:font-weight-complex="bold" style:font-size-complex="12pt"/>
    </style:style>
    <style:style style:name="P7049" style:parent-style-name="Normal" style:family="paragraph">
      <style:paragraph-properties fo:text-indent="4.3312in"/>
      <style:text-properties style:font-weight-complex="bold" style:font-size-complex="12pt"/>
    </style:style>
    <style:style style:name="P7050" style:parent-style-name="Normal" style:family="paragraph">
      <style:paragraph-properties fo:text-align="justify" style:line-height-at-least="0.2777in" fo:text-indent="0.5in"/>
      <style:text-properties style:font-weight-complex="bold" style:font-size-complex="12pt"/>
    </style:style>
    <style:style style:name="P7051" style:parent-style-name="Normal" style:family="paragraph">
      <style:paragraph-properties fo:text-align="center" style:line-height-at-least="0.2777in"/>
    </style:style>
    <style:style style:name="T7052" style:parent-style-name="DefaultParagraphFont" style:family="text">
      <style:text-properties fo:font-weight="bold" style:font-weight-asian="bold" style:font-weight-complex="bold" style:font-size-complex="12pt"/>
    </style:style>
    <style:style style:name="P7053" style:parent-style-name="Normal" style:family="paragraph">
      <style:paragraph-properties fo:text-align="center" style:line-height-at-least="0.2777in" fo:text-indent="0.5in"/>
      <style:text-properties style:font-weight-complex="bold" style:font-size-complex="12pt"/>
    </style:style>
    <style:style style:name="P7054" style:parent-style-name="Normal" style:family="paragraph">
      <style:paragraph-properties fo:text-align="justify" style:line-height-at-least="0.2777in" fo:text-indent="0.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P7058" style:parent-style-name="Normal" style:family="paragraph">
      <style:paragraph-properties fo:text-align="justify" style:line-height-at-least="0.2777in" fo:text-indent="0.5in"/>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style>
    <style:style style:name="P7062" style:parent-style-name="Normal" style:family="paragraph">
      <style:paragraph-properties fo:text-align="justify" style:line-height-at-least="0.2777in" fo:text-indent="0.5in"/>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P7066" style:parent-style-name="Normal" style:family="paragraph">
      <style:paragraph-properties fo:text-align="justify" style:line-height-at-least="0.2777in"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paragraph-properties fo:text-align="justify" style:line-height-at-least="0.2777in" fo:text-indent="0.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P7074" style:parent-style-name="Normal" style:family="paragraph">
      <style:paragraph-properties fo:text-align="justify" style:line-height-at-least="0.2777in" fo:text-indent="0.5in"/>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fo:font-weight="bold" style:font-weight-asian="bold"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paragraph-properties fo:text-align="justify" style:line-height-at-least="0.2777in" fo:text-indent="0.5in"/>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style>
    <style:style style:name="P7084" style:parent-style-name="Normal" style:family="paragraph">
      <style:paragraph-properties fo:text-align="justify" style:line-height-at-least="0.2777in" fo:text-indent="0.5in"/>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style:line-height-at-least="0.2777in" fo:text-indent="0.5in"/>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P7093" style:parent-style-name="Normal" style:family="paragraph">
      <style:paragraph-properties fo:text-align="justify" style:line-height-at-least="0.2777in" fo:text-indent="0.5in"/>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style:line-height-at-least="0.2777in" fo:text-indent="0.5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style:line-height-at-least="0.2777in" fo:text-indent="0.5in"/>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P7105" style:parent-style-name="Normal" style:family="paragraph">
      <style:paragraph-properties fo:text-align="justify" style:line-height-at-least="0.2777in" fo:text-indent="0.5in"/>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style:line-height-at-least="0.2777in" fo:text-indent="0.5in"/>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style>
    <style:style style:name="P7114" style:parent-style-name="Normal" style:family="paragraph">
      <style:paragraph-properties fo:text-align="justify" style:line-height-at-least="0.2777in" fo:text-indent="0.5in"/>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P7118" style:parent-style-name="Normal" style:family="paragraph">
      <style:paragraph-properties fo:text-align="justify" style:line-height-at-least="0.2777in" fo:text-indent="0.5in"/>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weight="bold" style:font-weight-asian="bold" style:font-weight-complex="bold" fo:font-size="10pt" style:font-size-asian="10pt"/>
    </style:style>
    <style:style style:name="P7132" style:parent-style-name="Normal" style:family="paragraph">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text-properties style:font-name-asian="MS Mincho" fo:font-size="10pt" style:font-size-asian="10pt"/>
    </style:style>
    <style:style style:name="T7135" style:parent-style-name="DefaultParagraphFont" style:family="text">
      <style:text-properties style:font-name-asian="MS Mincho" fo:font-size="10pt" style:font-size-asian="10pt"/>
    </style:style>
    <style:style style:name="T7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fo:margin-right="0.0027in">
        <style:tab-stops>
          <style:tab-stop style:type="left" style:position="0.5in"/>
        </style:tab-stops>
      </style:paragraph-properties>
    </style:style>
    <style:style style:name="T7164" style:parent-style-name="DefaultParagraphFont" style:family="text">
      <style:text-properties fo:font-size="10pt" style:font-size-asian="10pt" style:language-complex="he" style:country-complex="IL"/>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language-complex="he" style:country-complex="IL"/>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language-complex="he" style:country-complex="IL"/>
    </style:style>
    <style:style style:name="T7169" style:parent-style-name="DefaultParagraphFont" style:family="text">
      <style:text-properties style:font-weight-complex="bold" fo:font-size="10pt" style:font-size-asian="10pt"/>
    </style:style>
    <style:style style:name="T7170" style:parent-style-name="DefaultParagraphFont" style:family="text">
      <style:text-properties style:font-weight-complex="bold" fo:font-size="10pt" style:font-size-asian="10pt"/>
    </style:style>
    <style:style style:name="T7171" style:parent-style-name="DefaultParagraphFont" style:family="text">
      <style:text-properties fo:font-size="10pt" style:font-size-asian="10pt" style:language-complex="he" style:country-complex="IL"/>
    </style:style>
    <style:style style:name="T7172" style:parent-style-name="DefaultParagraphFont" style:family="text">
      <style:text-properties style:font-weight-complex="bold"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weight="bold" style:font-weight-asian="bold" fo:font-size="10pt" style:font-size-asian="10pt"/>
    </style:style>
    <style:style style:name="P7181" style:parent-style-name="Normal" style:family="paragraph">
      <style:text-properties fo:font-size="10pt" style:font-size-asian="10pt"/>
    </style:style>
    <style:style style:name="P7182" style:parent-style-name="Normal" style:family="paragraph">
      <style:paragraph-properties fo:text-indent="0.5in"/>
      <style:text-properties fo:font-weight="bold" style:font-weight-asian="bold" fo:font-size="10pt" style:font-size-asian="10pt"/>
    </style:style>
    <style:style style:name="P7183" style:parent-style-name="Normal" style:family="paragraph">
      <style:paragraph-properties fo:text-indent="0.5in"/>
      <style:text-properties fo:font-size="10pt" style:font-size-asian="10pt" style:font-size-complex="10.5pt"/>
    </style:style>
    <style:style style:name="P7184" style:parent-style-name="Normal" style:family="paragraph">
      <style:paragraph-properties fo:text-indent="0.5in"/>
      <style:text-properties fo:font-size="10pt" style:font-size-asian="10pt" style:font-size-complex="10.5pt"/>
    </style:style>
    <style:style style:name="P7185" style:parent-style-name="Normal" style:family="paragraph">
      <style:paragraph-properties fo:text-indent="0.5in"/>
    </style:style>
    <style:style style:name="T7186" style:parent-style-name="DefaultParagraphFont" style:family="text">
      <style:text-properties fo:font-size="10pt" style:font-size-asian="10pt" style:font-size-complex="10.5pt"/>
    </style:style>
    <style:style style:name="T718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188" style:parent-style-name="DefaultParagraphFont" style:family="text">
      <style:text-properties fo:font-size="10pt" style:font-size-asian="10pt" style:font-size-complex="10.5pt"/>
    </style:style>
    <style:style style:name="T7189" style:parent-style-name="DefaultParagraphFont" style:family="text">
      <style:text-properties fo:font-size="10pt" style:font-size-asian="10pt" style:font-size-complex="10.5pt"/>
    </style:style>
    <style:style style:name="P7190" style:parent-style-name="Normal" style:family="paragraph">
      <style:paragraph-properties fo:text-align="justify" fo:margin-left="0.5in">
        <style:tab-stops/>
      </style:paragraph-properties>
      <style:text-properties fo:font-size="10pt" style:font-size-asian="10pt" style:font-size-complex="10.5pt"/>
    </style:style>
    <style:style style:name="P7191" style:parent-style-name="Normal" style:family="paragraph">
      <style:paragraph-properties fo:text-indent="0.5in"/>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widows="0" fo:orphans="0"/>
    </style:style>
  </office:automatic-styles>
  <office:body>
    <office:text text:use-soft-page-breaks="true">
      <text:p text:style-name="P1"><text:span text:style-name="T9">Suvestinė redakcija nuo 2020-09-03 iki 2021-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5. Apie licencijos išdavimą ar galiojimo panaikinimą priežiūros institucija praneša Europos vertybinių popierių ir rinkų institucijai ir apie tai paskelbia savo interneto svetainėje.</text:p>
      <text:p text:style-name="P1253">Straipsnio dalies pakeitimai:</text:p>
      <text:p text:style-name="P1254"><text:span text:style-name="T1255">Nr.<text:s/></text:span><text:a xlink:href="https://www.e-tar.lt/portal/legalAct.html?documentId=3098dbb0a0aa11ea9515f752ff221ec9" office:target-frame-name="_top" xlink:show="replace"><text:span text:style-name="T1256">XIII-2964</text:span></text:a><text:span text:style-name="T1257">, 2020-05-21, paskelbta TAR 2020-05-28, i. k. 2020-11343</text:span></text:p>
      <text:p text:style-name="Normal"/>
      <text:p text:style-name="P1258"><text:span text:style-name="T1259">7</text:span><text:span text:style-name="T1260"><text:s/>straipsnis.<text:s/></text:span><text:span text:style-name="T1261">Atsisakymo išduoti licenciją pagrindai</text:span></text:p>
      <text:p text:style-name="P1262"><text:span text:style-name="T1263">1</text:span><text:span text:style-name="T1264">. Priežiūros institucija atsisako išduoti finansų maklerio įmonės licenciją, jeigu:</text:span></text:p>
      <text:p text:style-name="P1265"><text:span text:style-name="T1266">1</text:span><text:span text:style-name="T1267">) įmonė pagal pateiktus duomenis, dokumentus, informaciją neatitinka šiame įstatyme nustatytų reikalavimų a</text:span><text:span text:style-name="T1268">titinkamai veiklai vykdyti arba pateikti ne visi ar tikrovės neatitinkantys duomenys;</text:span></text:p>
      <text:p text:style-name="P1269"><text:span text:style-name="T1270">2</text:span><text:span text:style-name="T1271">) įmonės vadovai nėra nepriekaištingos reputacijos arba neturi pakankamos patirties;</text:span></text:p>
      <text:p text:style-name="P1272"><text:span text:style-name="T1273">3</text:span><text:span text:style-name="T1274">) planuojami įmonės vadovų pasikeitimai kelia grėsmę patikimam ir skaidriam</text:span><text:span text:style-name="T1275"><text:s/>įmonės valdymui;</text:span></text:p>
      <text:p text:style-name="P1276"><text:span text:style-name="T1277">4</text:span><text:span text:style-name="T1278">) įmonė nepateikė informacijos apie įmonės akcininkus, jų tiesiogiai ar netiesiogiai valdomas kvalifikuotąsias įstatinio kapitalo ir (arba) balsavimo teisių dalis ir šių dalių dydžius;</text:span></text:p>
      <text:p text:style-name="P1279"><text:span text:style-name="T1280">5</text:span><text:span text:style-name="T1281">) yra pagrindas manyti, kad įmonės kvalifik</text:span><text:span text:style-name="T1282">uotosios įstatinio kapitalo ir (arba) balsavimo teisių dalies savininkai neužtikrins patikimo ir skaidraus įmonės valdymo;</text:span></text:p>
      <text:p text:style-name="P1283"><text:span text:style-name="T1284">6</text:span><text:span text:style-name="T1285">) įmonę siejantys glaudūs ryšiai su kitais fiziniais ar juridiniais asmenimis gali trukdyti priežiūros institucijai veiksmingai<text:s/></text:span><text:span text:style-name="T1286">atlikti priežiūros funkcijas;</text:span></text:p>
      <text:p text:style-name="P1287"><text:span text:style-name="T1288">7</text:span><text:span text:style-name="T1289">) bent vienas įmonės darbuotojas yra Lietuvos Respublikoje veikiančios reguliuojamos rinkos ar centrinio depozitoriumo darbuotojas;</text:span></text:p>
      <text:p text:style-name="P1290"><text:span text:style-name="T1291">8</text:span><text:span text:style-name="T1292">) nuosavybės teise turimos ar kitais pagrindais valdomos patalpos ar įranga nėra<text:s/></text:span><text:span text:style-name="T1293">tinkamos investicinių paslaugų teikimo veiklai vykdyti;</text:span></text:p>
      <text:p text:style-name="P1294"><text:span text:style-name="T1295">9</text:span><text:span text:style-name="T1296">) Lietuvos Respublikoje įsteigtos įmonės nuolatinio valdymo organo buvimo vieta yra ne Lietuvos Respublikos teritorijoje;</text:span></text:p>
      <text:p text:style-name="P1297"><text:span text:style-name="T1298">10</text:span><text:span text:style-name="T1299">) trečiosios valstybės fizinių ar juridinių asmenų, su kuriais įmon</text:span><text:span text:style-name="T1300">ę sieja glaudūs ryšiai, statusą reglamentuojantys teisės aktų reikalavimai arba šių reikalavimų įgyvendinimas gali trukdyti priežiūros institucijai veiksmingai atlikti priežiūros funkcijas;</text:span></text:p>
      <text:p text:style-name="P1301"><text:span text:style-name="T1302">11</text:span><text:span text:style-name="T1303">) įmonė netenkina šiame įstatyme, Reglamente (ES) Nr. 575/20</text:span><text:span text:style-name="T1304">13 ir kituose teisės aktuose nustatytų kapitalo ir (arba) kitų riziką ribojančių reikalavimų;</text:span></text:p>
      <text:p text:style-name="P1305"><text:span text:style-name="T1306">12</text:span><text:span text:style-name="T1307">) įmonė nėra įsipareigojimų investuotojams draudimo sistemos, kuriai suteiktas veiklos leidimas, arba kompensavimo investuotojams sistemų narė;</text:span></text:p>
      <text:p text:style-name="P1308"><text:span text:style-name="T1309">13</text:span><text:span text:style-name="T1310">) įmon</text:span><text:span text:style-name="T1311">ė nėra patvirtinusi priemonių ir procedūrų, užtikrinančių finansų maklerio įmonei keliamų organizacinių reikalavimų laikymąsi;</text:span></text:p>
      <text:p text:style-name="P1312"><text:span text:style-name="T1313">14</text:span><text:span text:style-name="T1314">) įmonė, jos vadovai ar akcininkai įvertinti kaip netinkami pagal šio įstatymo 11 straipsnio 10 dalyje nurodytus vertinimo<text:s/></text:span><text:span text:style-name="T1315">kriterijus.</text:span></text:p>
      <text:p text:style-name="P1316"><text:span text:style-name="T1317">2</text:span><text:span text:style-name="T1318">. Atsisakymas išduoti licenciją turi būti motyvuotas raštu ir gali būti apskųstas teismui.</text:span></text:p>
      <text:p text:style-name="P1319"/>
      <text:p text:style-name="P1320"><text:span text:style-name="T1321">8</text:span><text:span text:style-name="T1322"><text:s/>straipsnis.<text:s/></text:span><text:span text:style-name="T1323">Įspėjimas apie galimą licencijos galiojimo sustabdymą ir įspėjimo apie galimą sustabdymą panaikinimas, licencijos galiojimo s</text:span><text:span text:style-name="T1324">ustabdymas ir sustabdymo panaikinimas, licencijos galiojimo panaikinimas</text:span></text:p>
      <text:p text:style-name="P1325"><text:span text:style-name="T1326">1</text:span><text:span text:style-name="T1327">. Finansų maklerio įmonė turi būti įspėta apie galimą licencijos galiojimo sustabdymą už licencijuojamos veiklos sąlygų pažeidimus.</text:span></text:p>
      <text:p text:style-name="P1328"><text:span text:style-name="T1329">2</text:span><text:span text:style-name="T1330">. Priežiūros institucija, nustačiusi lice</text:span><text:span text:style-name="T1331">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2">o įmonei, nurodo pažeidimus ir nustato ne ilgesnį kaip 2 mėnesių terminą, per kurį finansų maklerio įmonė privalo pašalinti nurodytus pažeidimus.</text:span></text:p>
      <text:p text:style-name="P1333"><text:span text:style-name="T1334">3</text:span><text:span text:style-name="T1335">. Finansų maklerio įmonė, pašalinusi pažeidimus, privalo apie tai pranešti priežiūros institucijai, o ši<text:s/></text:span><text:span text:style-name="T1336">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7">per 3 darbo dienas nuo sprendimo priėmimo apie tai informuoja finansų maklerio įmonę.</text:span></text:p>
      <text:p text:style-name="P1338"><text:span text:style-name="T1339">4</text:span><text:span text:style-name="T1340">. Licencijos galiojimas sustabdomas, jeigu finansų maklerio įmonė, kuri buvo įspėta apie galimą licencijos galiojimo sustabdymą, laiku nepašalina nurodytų pažeidimų.</text:span></text:p>
      <text:p text:style-name="P1341"><text:span text:style-name="T1342">5</text:span><text:span text:style-name="T1343">.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4">aklerio įmonė privalo nurodytus pažeidimus pašalinti.<text:s/></text:span></text:p>
      <text:p text:style-name="P1345"><text:span text:style-name="T1346">6</text:span><text:span text:style-name="T1347">. Finansų maklerio įmonė, pašalinusi pažeidimus, dėl kurių buvo priimtas sprendimas sustabdyti licencijos galiojimą, privalo apie tai pranešti priežiūros institucijai, o ši per 5 darbo dienas nuo<text:s/></text:span><text:span text:style-name="T1348">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49">uo sprendimo priėmimo apie tai informuoja finansų maklerio įmonę.</text:span></text:p>
      <text:p text:style-name="P1350"><text:span text:style-name="T1351">7</text:span><text:span text:style-name="T1352">. Priežiūros institucija turi teisę panaikinti savo išduotos finansų maklerio įmonės licencijos galiojimą, jeigu finansų maklerio įmonė:</text:span></text:p>
      <text:p text:style-name="P1353"><text:span text:style-name="T1354">1</text:span><text:span text:style-name="T1355">) pati kreipėsi dėl licencijos galiojimo<text:s/></text:span><text:span text:style-name="T1356">panaikinimo;</text:span></text:p>
      <text:p text:style-name="P1357"><text:span text:style-name="T1358">2</text:span><text:span text:style-name="T1359">) per 12 mėnesių nuo licencijos išdavimo nepradėjo teikti licencijoje nustatytų investicinių paslaugų;</text:span></text:p>
      <text:p text:style-name="P1360"><text:span text:style-name="T1361">3</text:span><text:span text:style-name="T1362">) per paskutinius 6 mėnesius neteikė investicinių paslaugų;</text:span></text:p>
      <text:p text:style-name="P1363"><text:span text:style-name="T1364">4</text:span><text:span text:style-name="T1365">) gavo licenciją pateikusi tikrovės neatitinkančius duomenis, dok</text:span><text:span text:style-name="T1366">umentus ar informaciją arba pasinaudojusi kitomis neteisėtomis priemonėmis;</text:span></text:p>
      <text:p text:style-name="P1367"><text:span text:style-name="T1368">5</text:span><text:span text:style-name="T1369">) nebeatitinka reikalavimų finansų maklerio įmonės licencijai gauti;</text:span></text:p>
      <text:p text:style-name="P1370"><text:span text:style-name="T1371">6</text:span><text:span text:style-name="T1372">) šiurkščiai ir nuolat pažeidė šiame įstatyme, Reglamente (ES) Nr. 600/2014 ar Reglamente (ES) Nr. 57</text:span><text:span text:style-name="T1373">5/2013 nustatytus finansų maklerio įmonės veiklos reikalavimus;</text:span></text:p>
      <text:p text:style-name="P1374"><text:span text:style-name="T1375">7</text:span><text:span text:style-name="T1376">) nesugeba įvykdyti prievolių pagal savo įsipareigojimus arba yra duomenų, kad nesugebės to padaryti ateityje;</text:span></text:p>
      <text:p text:style-name="P1377"><text:span text:style-name="T1378">8</text:span><text:span text:style-name="T1379">) per nustatytą terminą nepašalina nurodytų pažeidimų, dėl kurių buvo s</text:span><text:span text:style-name="T1380">ustabdytas finansų maklerio įmonės licencijos galiojimas;</text:span></text:p>
      <text:p text:style-name="P1381"><text:span text:style-name="T1382">9</text:span><text:span text:style-name="T1383">) kitais įstatymų nustatytais atvejais.</text:span></text:p>
      <text:p text:style-name="P1384"/>
      <text:p text:style-name="P1385"><text:span text:style-name="T1386">9</text:span><text:span text:style-name="T1387"><text:s/>straipsnis.<text:s/></text:span><text:span text:style-name="T1388">Finansų maklerio įmonės vadovai</text:span></text:p>
      <text:p text:style-name="P1389"><text:span text:style-name="T1390">1</text:span><text:span text:style-name="T1391">. Finansų maklerio įmonės vadovai privalo būti nepriekaištingos reputacijos ir turėti pakanka</text:span><text:span text:style-name="T1392">mą kvalifikaciją ir patirties, leidžiančių tinkamai eiti pareigas. Finansų maklerio įmonės<text:s/></text:span><text:span text:style-name="T1393">vadovų kvalifikacija ir patirtis vertinama atsižvelgiant į asmens išsilavinimą, kvalifikacijos kėlimą, profesinės veiklos ar darbo patirties pobūdį ir trukmę bei į k</text:span><text:span text:style-name="T1394">itus veiksnius, kurie gali turėti įtakos asmens kvalifikacijai ir patirčiai.<text:s/></text:span><text:span text:style-name="T1395">Finansų maklerio įmonės<text:s/></text:span><text:span text:style-name="T1396">vadovų reputacijos, kvalifikacijos ir patirties reikalavimai vertinami priežiūros institucijos priimtų teisės aktų nustatyta tvarka.</text:span></text:p>
      <text:p text:style-name="P1397"><text:span text:style-name="T1398">2</text:span><text:span text:style-name="T1399">. Jeigu rinkos op</text:span><text:span text:style-name="T1400">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1"><text:s/>1 dalyje nustatytus reikalavimus.</text:span></text:p>
      <text:p text:style-name="P1402"><text:span text:style-name="T1403">3</text:span><text:span text:style-name="T1404">. Lietuvos Respublikoje licencijuota finansų maklerio įmonė privalo iš anksto pranešti priežiūros institucijai apie visus būsimus įmonės vadovų pasikeitimus, kartu pateikdama priežiūros institucijos nustatytą informa</text:span><text:span text:style-name="T1405">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6">o, kai priežiūros institucija pritaria jų kandidatūroms.</text:span></text:p>
      <text:p text:style-name="P1407"><text:span text:style-name="T1408">4</text:span><text:span text:style-name="T1409">. Priežiūros institucija turi teisę nepritarti naujai išrinktų vadovų kandidatūroms, jeigu vadovai nėra nepriekaištingos reputacijos, neturi pakankamos kvalifikacijos ir patirties arba yra kitų<text:s/></text:span><text:span text:style-name="T1410">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1"><text:s/>išrinktų vadovų kandidatūrų tinkamumo ne vėliau kaip per vieną mėnesį nuo visų reikalingų dokumentų gavimo dienos.</text:span></text:p>
      <text:p text:style-name="P1412"><text:span text:style-name="T1413">5</text:span><text:span text:style-name="T1414">. Finansų maklerio įmonėje turi būti vienasmenis valdymo organas – bendrovės vadovas ir kolegialus valdymo organas – valdyba. Finansų p</text:span><text:span text:style-name="T1415">atarėjo įmonėje valdyba gali būti nesudaroma.</text:span></text:p>
      <text:p text:style-name="P1416"><text:span text:style-name="T1417">6</text:span><text:span text:style-name="T1418">. Asmens reputacija vertinama atsižvelgiant į:</text:span></text:p>
      <text:p text:style-name="P1419"><text:span text:style-name="T1420">1</text:span><text:span text:style-name="T1421">) atliktus ar atliekamus ikiteisminius tyrimus, pareikštus įtarimus, kaltinimus nusikalstamos veikos padarymu arba asmens nuteisimą, nepaisant to, ar<text:s/></text:span><text:span text:style-name="T1422">teistumas yra išnykęs ar panaikintas;</text:span></text:p>
      <text:p text:style-name="P1423"><text:span text:style-name="T1424">2</text:span><text:span text:style-name="T1425">) taikytas administracines nuobaudas arba kitas poveikio priemones (sankcijas), nepaisant to, kada jos taikytos;<text:s/></text:span></text:p>
      <text:p text:style-name="P1426"><text:span text:style-name="T1427">3</text:span><text:span text:style-name="T1428">) priežiūros ar kitų institucijų atliktus arba atliekamus patikrinimus dėl teisės aktų pažeidi</text:span><text:span text:style-name="T1429">mo;</text:span></text:p>
      <text:p text:style-name="P1430"><text:span text:style-name="T1431">4</text:span><text:span text:style-name="T1432">) taikytas drausmines, tarnybines nuobaudas, nušalinimą arba atleidimą iš skiriamų ar renkamų pareigų, nepaisant to, kada tai taiky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6">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text:span><text:span text:style-name="T1440">ikti informaciją priežiūros institucijoms, pateikė joms ne visą būtiną in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text:span><text:span text:style-name="T1444">rocesus, pareikštus ieškinius civilinėse bylose;<text:s/></text:span></text:p>
      <text:p text:style-name="P1445"><text:span text:style-name="T1446">8</text:span><text:span text:style-name="T1447">) šios dalies 1–7 punktuose nurodytus duomenis apie juridinį asmenį, kurio vadovu asmuo buvo ar yra arba kurio kvalifikuotąją įstatinio kapitalo ir (arba) įstatinio kapitalo dalį jis tiesiogiai ar neti</text:span><text:span text:style-name="T1448">esiogiai valdo arba valdė.</text:span></text:p>
      <text:p text:style-name="P1449"><text:span text:style-name="T1450">7</text:span><text:span text:style-name="T1451">. Asmuo negali būti laikomas nepriekaiš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text:span><text:span text:style-name="T1455">i, turtinėms teisėms ir turtiniams interesams, ekonomikai ir verslo tvark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text:span><text:span text:style-name="T1460">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1">ienos nepraėjo 3 metai;</text:span><text:span text:style-name="T1462"><text:s/></text:span></text:p>
      <text:p text:style-name="P1463"><text:span text:style-name="T1464">3</text:span><text:span text:style-name="T1465">) buvo nušalintas ar atleistas iš pareigų ar darbo arba praradęs teisę verstis tam tikra veikla už neatitiktį įstatymuose keliamiems nepriekaištingos reputacijos reikalavimams arba dėl finansų rinką reglamentuojančių teisės ak</text:span><text:span text:style-name="T1466">tų pažeidimo ir nuo nušalinimo ar atleidimo iš pareigų ar darbo arba teis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text:s/></text:span><text:span text:style-name="T1475">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6">ą.</text:span></text:p>
      <text:p text:style-name="P1477"/>
      <text:p text:style-name="P1478"><text:span text:style-name="T1479">10</text:span><text:span text:style-name="T1480"><text:s/>straipsnis.<text:s/></text:span><text:span text:style-name="T1481">Informavimo apie šaukiamą finansų maklerio įmonė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text:s/></text:span><text:span text:style-name="T1485">susirinkimas ne mažesne kaip 2/3 visų susirinkime dalyvaujančių akcininkų akcijų suteikiamų balsų dauguma gali nuspręsti, kad, jeigu pagal šio įstatymo 104</text:span><text:span text:style-name="T1486"><text:s/></text:span><text:span text:style-name="T1487">straipsnį yra paskiriamas laikinasis administratorius arba, priežiūros institucijos vertinimu, yra t</text:span><text:span text:style-name="T1488">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89">tatinio kapitalo didinimo būtų pranešama per trumpesnį laikotarpį, negu nustatyta Akcinių bendrovių įstatymo 26 straipsnio 4, 5 ir 6 dalyse ar 26</text:span><text:span text:style-name="T1490">1</text:span><text:span text:style-name="T1491"><text:s/>straipsnio 3, 4 ir 5 dalyse, arba priimti sprendimą dėl įstatų keitimo, numatant tokio trumpesnio pranešimo l</text:span><text:span text:style-name="T1492">aikotarpio galimybę. Pranešimas apie šaukiamą neeilinį visuotinį akcininkų 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text:span><text:span text:style-name="T1496">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7">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8">psnio 7 dalyje nustatytas reikalavimas gauti visų akcininkų rašytinį sutiki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text:span><text:span text:style-name="T1504">onės akcijų įsigijimas ir perleidimas</text:span></text:p>
      <text:p text:style-name="P1505"><text:span text:style-name="T1506">1</text:span><text:span text:style-name="T1507">. Įsigyjantysis asmuo turi gauti priežiūros institucijos sprendimą neprieštarauti siūlomajam įsigijimui. Tokio reikalavimo nesilaikymas nepadaro sandorio negaliojančio, tačiau sukelia šio straipsnio 23 dalyje nust</text:span><text:span text:style-name="T1508">atytas pasekmes.<text:s/></text:span></text:p>
      <text:p text:style-name="P1509"><text:span text:style-name="T1510">2</text:span><text:span text:style-name="T1511">. Nustatant, ar tenkinami finansų maklerio įmonės kvalifikuotajai įstatinio kapitalo ir (arba) balsavimo teisių daliai pagal šį straipsnį taikomi kriterijai, neatsižvelgiama į balsavimo teises ar akcijas, kurias finansų maklerio įmon</text:span><text:span text:style-name="T1512">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3"><text:s/>per vienus metus nuo jų įsigijimo.</text:span></text:p>
      <text:p text:style-name="P1514"><text:span text:style-name="T1515">3</text:span><text:span text:style-name="T1516">. Įsigyjantysis asmuo privalo pateikti priežiūros institucijai rašytinį pranešimą apie siūlomąjį įsigijimą, nurodydamas ketinamo įsigyti finansų maklerio įmonės kvalifikuotosios įstatinio kapitalo ir (arba) balsavim</text:span><text:span text:style-name="T1517">o teisių dalies dydį, ir pateikti pagrindimo dokumentus ir kitą priežiūros institucijos nustatytą informaciją ir duomenis.</text:span></text:p>
      <text:p text:style-name="P1518"><text:span text:style-name="T1519">4</text:span><text:span text:style-name="T1520">. Asmuo, nusprendęs tiesiogiai ar netiesiogiai perleisti arba sumažinti jam priklausančią finansų maklerio įmonės kvalifikuotąją</text:span><text:span text:style-name="T1521"><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2">ne, turi pateikti priežiūros institucijai rašytinį pranešimą ir nurodyti ketinamos perleisti arba sumažinti finansų maklerio įmonės kvalifikuotosios įstatinio kapitalo ir (arba) balsavimo teisių dalies dydį.</text:span></text:p>
      <text:p text:style-name="P1523"><text:span text:style-name="T1524">5</text:span><text:span text:style-name="T1525">. Priežiūros institucija nustato kartu su p</text:span><text:span text:style-name="T1526">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7">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8"><text:span text:style-name="T1529">6</text:span><text:span text:style-name="T1530">.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1">asmeniui datą, kada baigiasi įsigyjančiojo 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text:span><text:span text:style-name="T1535">mas ir visi dokumentai bei duomenys, nurody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text:s/></text:span><text:span text:style-name="T1539">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0">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1">ja turi teisę savo nuožiūra pakartotinai prašyti 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text:span><text:span text:style-name="T1545"><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6">gal valstybių narių teisės aktus, reglamentuojan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text:s/></text:span><text:span text:style-name="T1550">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1">os kriterijus:</text:span></text:p>
      <text:p text:style-name="P1552"><text:span text:style-name="T1553">1</text:span><text:span text:style-name="T1554">) įsigyjančiojo asmens 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text:span><text:span text:style-name="T1558">o 9 straipsnio nuostatomis;</text:span></text:p>
      <text:p text:style-name="P1559"><text:span text:style-name="T1560">3</text:span><text:span text:style-name="T1561">) įsigyjančiojo asmens finansinį patikimumą, visais atvejais vertindama ir finansų maklerio įmonės, kurios kvalifikuotąją įstatinio kapitalo ir (arba) balsavimo teisių dalį siūloma įsigyti ar padidinti, vykdomos ar numatomo</text:span><text:span text:style-name="T1562">s vykdyti tam tikros rūšies veiklą;</text:span></text:p>
      <text:p text:style-name="P1563"><text:span text:style-name="T1564">4</text:span><text:span text:style-name="T1565">) ar finansų maklerio įmonė galės nuolat laikytis riziką ribojančių reikalavimų, ar grupės, kurios dalimi finansų maklerio įmonė taps įvykus siūlomajam įsigijimui, struktūra sudaro sąlygas atlikti veiksmingą priežiū</text:span><text:span text:style-name="T1566">rą, priežiūros institucijai ir kitų valstybių narių priežiūros institucijoms veiksmingai keistis informacija ir apibrėžti priežiūros institucijos ir kitų valstybių narių priežiūros institucijų atsakomybės pasiskirstymą;</text:span></text:p>
      <text:p text:style-name="P1567"><text:span text:style-name="T1568">5</text:span><text:span text:style-name="T1569">) ar yra pagrindas įtarti, kad,</text:span><text:span text:style-name="T1570"><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1">s įsigijimas gali padidinti šios veiklos pavojų.</text:span></text:p>
      <text:p text:style-name="P1572"><text:span text:style-name="T1573">11</text:span><text:span text:style-name="T1574">. Priežiūros institucija neturi teisės nustatyti jokių išankstinių sąlygų dėl privalomo įsigyti finansų maklerio įmonės kvalifikuotosios įstatinio kapitalo ir (arba) balsavimo teisių dalies dydžio ir</text:span><text:span text:style-name="T1575"><text:s/>nenagrinėja siūlomojo įsigijimo pagal rinkos ekonominius poreikius.</text:span></text:p>
      <text:p text:style-name="P1576"><text:span text:style-name="T1577">12</text:span><text:span text:style-name="T1578">. Priežiūros institucija turi teisę prieštarauti siūlomajam įsigijimui tik remdamasi šio straipsnio 10 dalyje nurodytais kriterijais arba tuo atveju, jeigu įsigyjantysis asmuo patei</text:span><text:span text:style-name="T1579">kė ne visus pagal šio straipsnio 5 ar 8 dalį priežiūros institucijos sąraše nurodytus pateikti dokumentus ir duomenis arba įsigyjančiojo asmens pateikta informacija yra neišsami ar klaidinga.</text:span></text:p>
      <text:p text:style-name="P1580"><text:span text:style-name="T1581">13</text:span><text:span text:style-name="T1582">. Priežiūros institucija, prieš priimdama sprendimą dėl si</text:span><text:span text:style-name="T1583">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4">įmonė, perdraudimo įmonė arba bet kurio iš šių subjektų patronuojančioji įmonė ar kontroliuojantis asmuo.</text:span></text:p>
      <text:p text:style-name="P1585"><text:span text:style-name="T1586">14</text:span><text:span text:style-name="T1587">. Priežiūros institucija, konsultuodamasi pagal šio straipsnio 13 dalį, kitų priežiūros institucijų prašo pateikti visą įsigyjančiojo asmens tin</text:span><text:span text:style-name="T1588">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89">eikia savo iniciatyva.</text:span></text:p>
      <text:p text:style-name="P1590"><text:span text:style-name="T1591">15</text:span><text:span text:style-name="T1592">. Jeigu priežiūros institucija per vertinimo laikotarpį nepriima sprendimo prieštarauti siūlomajam įsigijimui, laikoma, kad ji siūlomajam įsigijimui neprieštarauja. Jeigu priežiūros institucija nepasibaigus vertinimo laikotarpi</text:span><text:span text:style-name="T1593">ui priima sprendimą neprieštarauti siūlomajam įsigijimui, apie tai ji per 2 darbo dienas nuo sprendimo priėmimo raštu praneša įsigyjančiajam asmeniui.</text:span></text:p>
      <text:p text:style-name="P1594"><text:span text:style-name="T1595">16</text:span><text:span text:style-name="T1596">. Jeigu priežiūros institucija priima sprendimą neprieštarauti siūlomajam įsigijimui, ji gali nusta</text:span><text:span text:style-name="T1597">tyti ir prireikus pratęsti asmens ketinimo įsigyti arba padidinti finansų maklerio įmonės kvalifikuotąją įstatinio kapitalo ir (arba) balsavimo teisių dalį įgyvendinimo terminą.</text:span></text:p>
      <text:p text:style-name="P1598"><text:span text:style-name="T1599">17</text:span><text:span text:style-name="T1600">. Jeigu baigusi vertinimą priežiūros institucija priima sprendimą priešt</text:span><text:span text:style-name="T1601">arauti siūlomajam įsigijimui, ji per 2 darbo dienas nuo sprendimo priėmimo ir neviršydama vertinimo laikotarpio termino raštu apie tai praneša įsigyjančiajam asmeniui, nurodydama sprendimo motyvus.</text:span></text:p>
      <text:p text:style-name="P1602"><text:span text:style-name="T1603">18</text:span><text:span text:style-name="T1604">. Priežiūros institucijos sprendime dėl siūlomojo įs</text:span><text:span text:style-name="T1605">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6">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7">cingos žalos suinteresuotiems asmenims.</text:span></text:p>
      <text:p text:style-name="P1608"><text:span text:style-name="T1609">19</text:span><text:span text:style-name="T1610">. Jeigu priežiūros institucija gauna daugiau negu vieną pranešimą apie siūlomąjį įsigijimą iš tos pačios finansų maklerio įmonės, visi pranešimai nagrinėjami tokia pačia tvarka, nediskriminuojant įsigyjančiųjų<text:s/></text:span><text:span text:style-name="T1611">asmenų.</text:span></text:p>
      <text:p text:style-name="P1612"><text:span text:style-name="T1613">20</text:span><text:span text:style-name="T1614">.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5">arba mažėjimo tvarka, ji privalo nedelsdama apie tai pranešti priežiūros institucijai.</text:span></text:p>
      <text:p text:style-name="P1616"><text:span text:style-name="T1617">21</text:span><text:span text:style-name="T1618">. Finansų maklerio įmonė privalo ne rečiau kaip kartą per metus pateikti priežiūros institucijai pranešimą, kuriame nurodomi įmonės akcininkai, valdantys įmonės kv</text:span><text:span text:style-name="T1619">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0">u įmonės akcijos yra įtrauktos į prekybą reguliuojamoje rinkoje, – laikantis bendrovėms, kurių vertybiniais popieriais prekiaujama reguliuojamoje rinkoje, taikomų teisės aktų reikalavimų.</text:span></text:p>
      <text:p text:style-name="P1621"><text:span text:style-name="T1622">22</text:span><text:span text:style-name="T1623">. Jeigu įsigyjančiųjų asmenų daroma įtaka kelia grėsmę<text:s/></text:span><text:span text:style-name="T1624">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5"><text:span text:style-name="T1626">23</text:span><text:span text:style-name="T1627">. Asmens, įsig</text:span><text:span text:style-name="T1628">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29">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0">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1">o siūlomajam įsigijimui.</text:span></text:p>
      <text:p text:style-name="P1632"/>
      <text:p text:style-name="P1633"><text:span text:style-name="T1634">12</text:span><text:span text:style-name="T1635"><text:s/>straipsnis.<text:s/></text:span><text:span text:style-name="T1636">Narystė pripažintoje įsipareigojimų investuotojams draudimo sistemoje</text:span></text:p>
      <text:p text:style-name="P1637"><text:span text:style-name="T1638">Įmonė, siekianti gauti finansų maklerio įmonės licenciją, privalo apdrausti įmonės įsipareigojimus investuotojams Indėlių ir įsipareigoji</text:span><text:span text:style-name="T1639">mų investuotojams draudimo įstatymo nustatyta tvarka.</text:span></text:p>
      <text:p text:style-name="P1640"/>
      <text:p text:style-name="P1641"/>
      <text:p text:style-name="P1642"><text:span text:style-name="T1643">13</text:span><text:span text:style-name="T1644"><text:s/>straipsnis.<text:s/></text:span><text:span text:style-name="T1645">Kapitalo reikalavimai</text:span></text:p>
      <text:p text:style-name="P1646"><text:span text:style-name="T1647">Įmonė, siekianti gauti finansų maklerio įmonės licenciją, privalo tenkinti kapitalo ir kitus riziką ribojančius reikalavimus, nustatytus šiame įstatyme,<text:s/></text:span><text:span text:style-name="T1648">Reglamente (ES) Nr. 575/2013 ir kituose teisės aktuose, reglamentuojančiuose</text:span><text:span text:style-name="T1649"><text:s/></text:span><text:span text:style-name="T1650">finansų maklerio įmonėms nustatytus kapitalo ir kitus riziką ribojančius reikalavimus.</text:span></text:p>
      <text:p text:style-name="P1651"/>
      <text:p text:style-name="P1652"/>
      <text:p text:style-name="P1653"><text:span text:style-name="T1654">14</text:span><text:span text:style-name="T1655"><text:s/>straipsnis.<text:s/></text:span><text:span text:style-name="T1656">Pradinio kapitalo reikalavimai<text:s/></text:span></text:p>
      <text:p text:style-name="P1657"><text:span text:style-name="T1658">1</text:span><text:span text:style-name="T1659">. Finansų maklerio įmonės pradin</text:span><text:span text:style-name="T1660">į kapitalą sudaro vieno ar daugiau Reglamento (ES) Nr. 575/2013 26 straipsnio 1 dalies a–e punktuose nustatytų nuosavo kapitalo dalių suma.<text:s/></text:span></text:p>
      <text:p text:style-name="P1661"><text:span text:style-name="T1662">2</text:span><text:span text:style-name="T1663">. Finansų maklerio įmonių, išskyrus nurodytas šio straipsnio 3, 4 ir 6 dalyse, pradinis kapitalas turi būti ne</text:span><text:span text:style-name="T1664"><text:s/>mažesnis kaip 730 tūkstančių eurų.</text:span></text:p>
      <text:p text:style-name="P1665"><text:span text:style-name="T1666">3</text:span><text:span text:style-name="T1667">. Finansų maklerio įmonių, kurios neturi teisės teikti šio įstatymo 3 straipsnio 26 dalies 3 arba 6 punkte nurodytų investicinių paslaugų, bet saugo klientų pinigus arba finansines priemones ir teikia vieną arba kel</text:span><text:span text:style-name="T1668">ias šio įstatymo 3 straipsnio 26 dalies 1, 2, 4, 5 ir 7 punktuose nurodytas investicines paslaugas, pradinis kapitalas turi būti ne mažesnis kaip 125 tūkstančiai eurų.</text:span></text:p>
      <text:p text:style-name="P1669"><text:span text:style-name="T1670">4</text:span><text:span text:style-name="T1671">. Finansų maklerio įmonių, kurios gali teikti vieną ar kelias šio įstatymo<text:s/></text:span><text:span text:style-name="T1672">3 straip</text:span><text:span text:style-name="T1673">snio 26 dalies 1, 4, 5 ir 7 punktuose nurodytas investicines paslaugas, tačiau</text:span><text:span text:style-name="T1674"><text:s/>neturi teisės teikti šio įstatymo 3 straipsnio 26 dalies 3 arba 6 punkte nurodytų investicinių paslaugų, taip pat neturi teisės saugoti klientų pinigų ar finansinių priemonių, p</text:span><text:span text:style-name="T1675">radinis kapitalas turi būti ne mažesnis kaip 50 tūkstančių eurų.</text:span></text:p>
      <text:p text:style-name="P1676"><text:span text:style-name="T1677">5</text:span><text:span text:style-name="T1678">. Pagal šio straipsnio 3 ir 4 dalis nustatant pradinio kapitalo dydį, finansinių priemonių pozicijų turėjimas, siekiant investuoti nuosavas lėšas, nelaikomas šio įstatymo 3 straipsnio 26</text:span><text:span text:style-name="T1679"> dalies 3 punkte nurodyta investicine paslauga.</text:span></text:p>
      <text:p text:style-name="P1680"><text:span text:style-name="T1681">6</text:span><text:span text:style-name="T1682">. Reglamento (ES) Nr. 575/2013 4 straipsnio 1 dalies 2 punkto c papunktyje nurodytos finansų maklerio įmonės turi tenkinti vieną iš šių reikalavimų:<text:s/></text:span></text:p>
      <text:p text:style-name="P1683"><text:span text:style-name="T1684">1</text:span><text:span text:style-name="T1685">) turėti 50 tūkstančių eurų pradinį kapitalą;<text:s/></text:span></text:p>
      <text:p text:style-name="P1686"><text:span text:style-name="T1687">2</text:span><text:span text:style-name="T1688">)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89"><text:s/>visiems draudžiamiesiems įvykiams per metus;</text:span></text:p>
      <text:p text:style-name="P1690"><text:span text:style-name="T1691">3</text:span><text:span text:style-name="T1692">) turėti pradinio kapitalo ir profesinės civilinės atsakomybės draudimo derinį, atitinkantį šios dalies 1 arba 2 punkte nurodytos apsaugos lygį.</text:span></text:p>
      <text:p text:style-name="P1693"><text:span text:style-name="T1694">7</text:span><text:span text:style-name="T1695">.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6">pildomai turi tenkinti vieną iš šių reikalavimų:<text:s/></text:span></text:p>
      <text:p text:style-name="P1697"><text:span text:style-name="T1698">1</text:span><text:span text:style-name="T1699">) turėti 25 tūkstančių eurų pradinį kapitalą;<text:s/></text:span></text:p>
      <text:p text:style-name="P1700"><text:span text:style-name="T1701">2</text:span><text:span text:style-name="T1702">) turėti profesinės civilinės atsakomybės draudimą, galiojantį visą jos veiklos laikotarpį visoje Europos Sąjungos teritorijoje, ar kitą panašią atsako</text:span><text:span text:style-name="T1703">mybės už žalą apsaugą, siekiančią bent 500 tūkstančių eurų vienam draudžiamajam įvykiui ir 750 tūkstančių eurų visiems draudžiamiesiems įvykiams per metus;</text:span></text:p>
      <text:p text:style-name="P1704"><text:span text:style-name="T1705">3</text:span><text:span text:style-name="T1706">) turėti pradinio kapitalo ir profesinės civilinės atsakomybės draudimo derinį, atitinkantį šio</text:span><text:span text:style-name="T1707">s dalies 1 arba 2 punkte nurodytos apsaugos lygį.</text:span></text:p>
      <text:p text:style-name="P1708"><text:span text:style-name="T1709">8</text:span><text:span text:style-name="T1710">. Vietos</text:span><text:span text:style-name="T1711"><text:s/></text:span><text:span text:style-name="T1712">įmonės turi turėti 50 tūkstančių eurų pradinį kapitalą, jeigu jos teikia investicines paslaugas kitose Europos Sąjungos valstybėse narėse per įsteigtą filialą arba jo neįsteigusios.</text:span></text:p>
      <text:p text:style-name="P1713"/>
      <text:p text:style-name="P1714"><text:span text:style-name="T1715">15</text:span><text:span text:style-name="T1716"><text:s/>straipsnis.<text:s/></text:span><text:span text:style-name="T1717">Kapitalo rezervai</text:span></text:p>
      <text:p text:style-name="P1718"><text:span text:style-name="T1719">1</text:span><text:span text:style-name="T1720">. Finansų maklerio įmonės, kurios turi teisę teikti šio įstatymo 3 straipsnio 26 dalies 3 ir 6 punktuose nurodytas investicines paslaugas, apskaičiuoja ir sudaro šiuos kapitalo rezervus:</text:span></text:p>
      <text:p text:style-name="P1721"><text:span text:style-name="T1722">1</text:span><text:span text:style-name="T1723">) kapitalo apsaugos;</text:span></text:p>
      <text:p text:style-name="P1724"><text:span text:style-name="T1725">2</text:span><text:span text:style-name="T1726">) s</text:span><text:span text:style-name="T1727">pecialųjį anticiklinį;</text:span></text:p>
      <text:p text:style-name="P1728"><text:span text:style-name="T1729">3</text:span><text:span text:style-name="T1730">) pasaulinės sisteminės svarbos įstaigų;</text:span></text:p>
      <text:p text:style-name="P1731"><text:span text:style-name="T1732">4</text:span><text:span text:style-name="T1733">) kitos sisteminės svarbos įstaigų;</text:span></text:p>
      <text:p text:style-name="P1734"><text:span text:style-name="T1735">5</text:span><text:span text:style-name="T1736">) sisteminės rizikos.<text:s/></text:span></text:p>
      <text:p text:style-name="P1737"><text:span text:style-name="T1738">2</text:span><text:span text:style-name="T1739">. Kapitalo rezervų dydžiai, jų apskaičiavimo metodika nustatomi vadovaujantis Reglamentu (ES) Nr. 575/2013 ir<text:s/></text:span><text:span text:style-name="T1740">priežiūros institucijos teisės aktais.</text:span></text:p>
      <text:p text:style-name="P1741"><text:span text:style-name="T1742">3</text:span><text:span text:style-name="T1743">. Paskirstymai iš kapitalo rezervų atliekami priežiūros institucijos nustatyta tvarka.</text:span></text:p>
      <text:p text:style-name="P1744"/>
      <text:p text:style-name="P1745"><text:span text:style-name="T1746">16</text:span><text:span text:style-name="T1747"><text:s/>straipsnis.<text:s/></text:span><text:span text:style-name="T1748">Organizaciniai reikalavimai</text:span></text:p>
      <text:p text:style-name="P1749"><text:span text:style-name="T1750">1</text:span><text:span text:style-name="T1751">. Finansų maklerio įmonė privalo taikyti veiklos organizavimo, atlygio</text:span><text:span text:style-name="T1752"><text:s/>nustatymo politiką ir procedūras, kurios užtikrintų, kad pati įmonė, jos vadovai, darbuotojai ir priklausomi tarpininkai laikytųsi šiame įstatyme ir kituose finansų maklerio įmonių veiklą reglamentuojančiuose teisės aktuose nustatytų reikalavimų, ir dokum</text:span><text:span text:style-name="T1753">entą, reglamentuojantį finansų maklerio įmonės vadovų, darbuotojų ir priklausomų tarpininkų sandorių sudarymo savo sąskaita tvarką.</text:span></text:p>
      <text:p text:style-name="P1754"><text:span text:style-name="T1755">2</text:span><text:span text:style-name="T1756">. Finansų maklerio įmonė privalo nusistatyti ir taikyti veiksmingas organizacines ir administracines priemones, kad būt</text:span><text:span text:style-name="T1757">ų užkirstas kelias interesų konfliktams, kurie galėtų neigiamai paveikti jos klientų interesus.</text:span></text:p>
      <text:p text:style-name="P1758"><text:span text:style-name="T1759">3</text:span><text:span text:style-name="T1760">. Finansų maklerio įmonė, išleidžianti klientams parduoti skirtas finansines priemones, privalo nustatyti ir taikyti kiekvienos finansinės priemonės išleid</text:span><text:span text:style-name="T1761">imo ar išleistos finansinės priemonės esminio pakeitimo patvirtinimo procedūras prieš pradėdama šias finansines priemones reklamuoti arba platinti klientams.</text:span></text:p>
      <text:p text:style-name="P1762"><text:span text:style-name="T1763">4</text:span><text:span text:style-name="T1764">. Taikydama finansinės priemonės patvirtinimo procedūrą, finansų maklerio įmonė privalo nusta</text:span><text:span text:style-name="T1765">tyti kiekvienos finansinės priemonės tikslinę galutinių klientų, kuriems skirta finansinė priemonė, grupę (toliau – tikslinė klientų grupė), įvertinti šiai grupei būdingas rizikas ir užtikrinti, kad finansinės priemonės platinimo strategija yra tinkama nus</text:span><text:span text:style-name="T1766">tatytai tikslinei klientų grupei.</text:span></text:p>
      <text:p text:style-name="P1767"><text:span text:style-name="T1768">5</text:span><text:span text:style-name="T1769">. Finansų maklerio įmonė privalo periodiškai peržiūrėti, ar jos siūloma arba platinama finansinė priemonė ir jos platinimo strategija atitinka tikslinės klientų grupės poreikius, atsižvelgdama į visus galimus tiksline</text:span><text:span text:style-name="T1770">i klientų grupei būdingų rizikų esminius pokyčius.</text:span></text:p>
      <text:p text:style-name="P1771"><text:span text:style-name="T1772">6</text:span><text:span text:style-name="T1773">. Finansines priemones išleidžianti finansų maklerio įmonė privalo pateikti visiems asmenims, platinantiems jos išleistą finansinę priemonę, pakankamai informacijos apie išleistą finansinę priemonę ir</text:span><text:span text:style-name="T1774"><text:s/>jos patvirtinimo procedūrą, įskaitant informaciją apie tikslinę klientų grupę.</text:span></text:p>
      <text:p text:style-name="P1775"><text:span text:style-name="T1776">7</text:span><text:span text:style-name="T1777">. Finansų maklerio įmonė, siūlanti ar rekomenduojanti klientams finansinę priemonę, kurią išleido kitas subjektas, privalo imtis priemonių, kad gautų pakankamai informacij</text:span><text:span text:style-name="T1778">os apie siūlomą finansinę priemonę, jos tvirtinimo procedūrą, tikslinę klientų grupę, kad galėtų suprasti finansinės priemonės esmę ir įvertinti tikslinę klientų grupę.</text:span></text:p>
      <text:p text:style-name="P1779"><text:span text:style-name="T1780">8</text:span><text:span text:style-name="T1781">. Šio straipsnio 3–7</text:span><text:span text:style-name="T1782"><text:s/></text:span><text:span text:style-name="T1783">dalyse nustatyti reikalavimai nepanaikina kitų šiame įstatyme</text:span><text:span text:style-name="T1784"><text:s/>ir Reglamente (ES) Nr. 600/2014 finansų maklerio įmonei nustatytų pareigų, kurių ji privalo laikytis teikdama klientams investicines paslaugas.</text:span></text:p>
      <text:p text:style-name="P1785"><text:span text:style-name="T1786">9</text:span><text:span text:style-name="T1787">. Finansų maklerio įmonė privalo turėti ir naudoti reikiamas sistemas, išteklius, administravimo procedūra</text:span><text:span text:style-name="T1788">s ir kitas priemones, kad būtų užtikrintas nuolatinis ir nenutrūkstamas investicinių paslaugų teikimas.<text:s/></text:span></text:p>
      <text:p text:style-name="P1789"><text:span text:style-name="T1790">10</text:span><text:span text:style-name="T1791">. Finansų maklerio įmonė, patikėdama trečiajam asmeniui atlikti tokias įmonės funkcijas, kurios turi ypatingą reikšmę užtikrinant nuolatinį ir ko</text:span><text:span text:style-name="T1792">kybišką investicinių paslaugų teikimą, privalo imtis visų būtinų priemonių, kad būtų išvengta papildomos nepateisinamos veiklos rizikos. Svarbių įmonės funkcijų atlikimas negali būti perduodamas kitiems asmenims, jeigu tai galėtų iš esmės pabloginti finans</text:span><text:span text:style-name="T1793">ų maklerio įmonės vidaus kontrolės kokybę ar priežiūros institucijos galimybes atlikti veiksmingą priežiūrą.</text:span></text:p>
      <text:p text:style-name="P1794"><text:span text:style-name="T1795">11</text:span><text:span text:style-name="T1796">. Finansų maklerio įmonė privalo taikyti patikimas administravimo ir apskaitos procedūras, vidaus kontrolės mechanizmą, veiksmingas rizikos v</text:span><text:span text:style-name="T1797">ertinimo ir valdymo procedūras, veiksmingas informacijos apdorojimo sistemų kontrolės ir apsaugos priemones. Finansų maklerio įmonė privalo taikyti patikimas informacijos perdavimo saugumo priemones, kurios užtikrintų perduodamos informacijos saugumą, konf</text:span><text:span text:style-name="T1798">idencialumą, patikimumą, sumažintų duomenų iškraipymo ir neteisėtos prieigos rizikas, taip pat užtikrintų, kad informacija būtų atpažįstama ir duomenys būtų apsaugoti nuo nutekėjimo.</text:span></text:p>
      <text:p text:style-name="P1799"><text:span text:style-name="T1800">12</text:span><text:span text:style-name="T1801">. Finansų maklerio įmonė privalo užtikrinti duomenų apie suteiktas<text:s/></text:span><text:span text:style-name="T1802">paslaugas, vykdytą veiklą ir sudarytus sandorius saugojimą, kad priežiūros institucija galėtų atlikti veiksmingą priežiūrą, vadovaudamasi šiuo įstatymu, Reglamentu (ES) Nr. 600/2014 ir Reglamentu (ES) Nr. 596/2014, ypač tais atvejais, kai reikia įsitikinti</text:span><text:span text:style-name="T1803">, kad finansų maklerio įmonė laikosi šiame įstatyme nustatytų pareigų įmonės klientams ir potencialiems klientams, taip pat pareigos užtikrinti rinkų vientisumą.</text:span></text:p>
      <text:p text:style-name="P1804"><text:span text:style-name="T1805">13</text:span><text:span text:style-name="T1806">. Finansų maklerio įmonė, kurios teikiamos investicinės paslaugos apima sandorių sudarym</text:span><text:span text:style-name="T1807">ą savo sąskaita, pavedimų vykdymą klientų sąskaita ir (arba) pavedimų priėmimą ir perdavimą, vykdydama šio straipsnio 12 dalyje nurodytus reikalavimus, privalo saugoti telefoninių pokalbių įrašus ir elektroninius pranešimus. Finansų maklerio įmonė taip pat</text:span><text:span text:style-name="T1808"><text:s/>privalo saugoti telefoninių pokalbių įrašus ir elektroninius pranešimus, kuriais buvo ketinama teikti šioje dalyje nurodytas investicines paslaugas, tačiau šios paslaugos suteiktos nebuvo. Finansų maklerio įmonė, priėmusi kitais būdais pateiktus klientų p</text:span><text:span text:style-name="T1809">avedimus, privalo užtikrinti, kad pavedimai būtų pateikiami patvariojoje laikmenoje (laiškas, faksograma, elektroninis laiškas, susitikimų protokolai ar užrašai). Finansų maklerio įmonė privalo užtikrinti, kad jos darbuotojai ar jos vardu dirbantys asmenys</text:span><text:span text:style-name="T1810"><text:s/>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1811"><text:span text:style-name="T1812">14</text:span><text:span text:style-name="T1813">. Finansų makler</text:span><text:span text:style-name="T1814">io įmonė privalo esamus ir naujus klientus, su kuriais ketinama sudaryti arba yra sudaromi sandoriai, įspėti, kad įrašo telefoninius pokalbius su klientais ir saugo jų elektroninius pranešimus. Įspėjimas gali būti vienkartinis, tačiau turi būti pateikiamas</text:span><text:span text:style-name="T1815"><text:s/>esamam ar naujam klientui prieš finansų maklerio įmonei pradedant teikti jam investicines paslaugas. Finansų maklerio įmonė neturi teisės telefonu teikti investicinių paslaugų, apimančių pavedimų vykdymą klientų sąskaita ir (arba) pavedimų priėmimą ir per</text:span><text:span text:style-name="T1816">davimą, klientams, kurie nebuvo iš anksto įspėti apie telefoninių pokalbių įrašymą.</text:span></text:p>
      <text:p text:style-name="P1817"><text:span text:style-name="T1818">15</text:span><text:span text:style-name="T1819">. Finansų maklerio įmonė privalo saugoti šio straipsnio 13</text:span><text:span text:style-name="T1820"><text:s/></text:span><text:span text:style-name="T1821">dalyje nurodytus duomenis ne trumpiau kaip 5 metus, o priežiūros institucijai nustačius – 7 metus, taip pat</text:span><text:span text:style-name="T1822"><text:s/>privalo pateikti duomenis susijusiam klientui, jeigu jis to reikalauja.</text:span></text:p>
      <text:p text:style-name="P1823"><text:span text:style-name="T1824">16</text:span><text:span text:style-name="T1825">. Finansų maklerio įmonė, saugodama klientams priklausančias finansines priemones, privalo imtis priemonių, užtikrinančių klientų nuosavybės teisės apsaugą, ypač kai finansų<text:s/></text:span><text:span text:style-name="T1826">maklerio įmonė yra nemoki. Finansų maklerio įmonė privalo atskirai įtraukti į apskaitą savo ir kiekvieno kliento finansines priemones. Finansų maklerio įmonė neturi teisės naudotis klientui priklausančiomis finansinėmis priemonėmis, jeigu nėra gautas aiški</text:span><text:span text:style-name="T1827">ai išreikštas kliento sutikimas.</text:span></text:p>
      <text:p text:style-name="P1828"><text:span text:style-name="T1829">17</text:span><text:span text:style-name="T1830">. Finansų maklerio įmonė, saugodama klientams priklausančias lėšas, privalo imtis priemonių, užtikrinančių klientų nuosavybės teisės apsaugą ir užkertančių kelią neteisėtam naudojimuisi klientams priklausančiomis lėšo</text:span><text:span text:style-name="T1831">mis. Draudimas naudotis kliento lėšomis netaikomas kredito įstaigoms. Finansų maklerio įmonė klientų lėšas kredito įstaigoje privalo laikyti patikėjimo pagrindais atskirai nuo nuosavų lėšų. Klientų lėšos, perduotos finansų maklerio įmonei finansinėms priem</text:span><text:span text:style-name="T1832">onėms pirkti, ir klientų lėšos, gautos pardavus klientui priklausančias finansines priemones, yra kliento nuosavybė, į kurią negali būti nukreiptas finansų maklerio įmonės skolų išieškojimas.</text:span></text:p>
      <text:p text:style-name="P1833"><text:span text:style-name="T1834">18</text:span><text:span text:style-name="T1835">. Finansų maklerio įmonė neturi teisės sudaryti su neprofe</text:span><text:span text:style-name="T1836">sionaliaisiais klientais finansinio užtikrinimo perduodant užstato nuosavybės teisę susitarimų, kurių tikslas – užtikrinti esamus, būsimus, sąlyginius arba numatomus kliento įsipareigojimus.</text:span></text:p>
      <text:p text:style-name="P1837"><text:span text:style-name="T1838">19</text:span><text:span text:style-name="T1839">. Kai investicines paslaugas teikia kitoje valstybėje narėj</text:span><text:span text:style-name="T1840">e įsteigtos finansų maklerio įmonės filialas, priežiūros institucija prižiūri, kaip filialas laikosi šio straipsnio 12–15 dalyse nustatytų pareigų, nepažeisdama įmonės buveinės valstybės narės priežiūros institucijos teisės tiesiogiai gauti šio straipsnio<text:s/></text:span><text:span text:style-name="T1841">12–15 dalyse nurodytus duomenis.</text:span></text:p>
      <text:p text:style-name="P1842"><text:span text:style-name="T1843">20</text:span><text:span text:style-name="T1844">. Priežiūros institucija nustato kriterijus, pagal kuriuos, vadovaujantis šio straipsnio 15 dalimi, šio straipsnio 13 dalyje nurodyti duomenys privalo būti saugomi 7 metus.<text:s/></text:span></text:p>
      <text:p text:style-name="P1845"/>
      <text:p text:style-name="P1846"><text:span text:style-name="T1847">17</text:span><text:span text:style-name="T1848"><text:s/>straipsnis.<text:s/></text:span><text:span text:style-name="T1849">Finansų makleriai<text:s/></text:span></text:p>
      <text:p text:style-name="P1850"><text:span text:style-name="T1851">1</text:span><text:span text:style-name="T1852">. Finansų maklerio įmonė privalo užtikrinti, o priežiūros institucijos reikalavimu – įrodyti, kad vieną ar kelias šio straipsnio 4 dalyje numatytas finansų maklerių operacijas vykdytų tik fizinis asmuo – atestuotas finansų makleris</text:span><text:span text:style-name="T1853"><text:s/></text:span><text:span text:style-name="T1854">arba finansų rinkos d</text:span><text:span text:style-name="T1855">alyvių asociacijos arba jos pasitelkto trečiojo asmens pripažintos kvalifikacijos asmuo</text:span><text:span text:style-name="T1856">, atitinkantis šio straipsnio 2 dalyje nurodytus reikalavimus. Atestuotas finansų makleris privalo nuolat tobulinti savo kvalifikaciją, laikydamasis šio straipsnio 10 da</text:span><text:span text:style-name="T1857">lyje nurodytų reikalavimų.</text:span></text:p>
      <text:p text:style-name="P1858"><text:span text:style-name="T1859">2</text:span><text:span text:style-name="T1860">. Finansų makleris laikomas tinkamu vykdyti šio straipsnio 4 dalyje nurodytas operacijas, jeigu:</text:span></text:p>
      <text:p text:style-name="P1861"><text:span text:style-name="T1862">1</text:span><text:span text:style-name="T1863">) per paskutinius 10 metų nebuvo nuteistas už nusikaltimus arba per paskutinius 5 metus nebuvo nuteistas už baudžiamuosius n</text:span><text:span text:style-name="T1864">usižengimus nuosavybei, turtinėms teisėms ir turtiniams interesams, ekonomikai ir verslo tvarkai, finansų sistemai, valstybės tarnybai ir viešiesiems interesams, valdymo tvarkai ar nusižengimus, susijusius su dokumentų klastojimu;<text:s/></text:span></text:p>
      <text:p text:style-name="P1865"><text:span text:style-name="T1866">2</text:span><text:span text:style-name="T1867">) praėjo daugiau ne</text:span><text:span text:style-name="T1868">gu vieni metai nuo administracinės nuobaudos ar kitos įstatymuose numatytos poveikio priemonės pritaikymo už pažeidimus, susijusius su nuosavybe, turtinėmis teisėmis ir turtiniais interesais, ekonomika ir verslo tvarka, prekyba, finansų sistema ir statisti</text:span><text:span text:style-name="T1869">ka;</text:span></text:p>
      <text:p text:style-name="P1870"><text:span text:style-name="T1871">3</text:span><text:span text:style-name="T1872">) per paskutinius 10 metų jam nebuvo iškelta fizinio asmens bankroto byla.<text:s/></text:span></text:p>
      <text:p text:style-name="P1873"><text:span text:style-name="T1874">3</text:span><text:span text:style-name="T1875">. Finansų maklerio įmonė turi kontroliuoti, kad finansų makleris dirbdamas finansų maklerio įmonėje atitiktų nustatytus reikalavimus. Finansų maklerio tinkamumo nus</text:span><text:span text:style-name="T1876">tatymo tikslais finansų maklerio įmonė turi teisę gauti asmens duomenis iš Lietuvos Respublikoje ir kitose valstybėse įsteigtų registrų ar informacinių sistemų. Asmens duomenys finansų maklerio įmonėje turi būti tvarkomi asmens duomenų apsaugą reglamentuoj</text:span><text:span text:style-name="T1877">ančių teisės aktų nustatyta tvarka.<text:s/></text:span></text:p>
      <text:p text:style-name="P1878"><text:span text:style-name="T1879">4</text:span><text:span text:style-name="T1880">. Finansų makleris gali vykdyti šias operacijas:<text:s/></text:span></text:p>
      <text:p text:style-name="P1881"><text:span text:style-name="T1882">1</text:span><text:span text:style-name="T1883">) konsultuoti investavimo klausimais ir teikti investavimo rekomendacijas;</text:span></text:p>
      <text:p text:style-name="P1884"><text:span text:style-name="T1885">2</text:span><text:span text:style-name="T1886">) valdyti klientų finansinių priemonių portfelius.</text:span></text:p>
      <text:p text:style-name="P1887"><text:span text:style-name="T1888">5</text:span><text:span text:style-name="T1889">.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890">ymą perdavė trečiajam asmeniui.<text:s/></text:span></text:p>
      <text:p text:style-name="P1891"><text:span text:style-name="T1892">6</text:span><text:span text:style-name="T1893">. Finansų makleris atestuojamas egzamino būdu.<text:s/></text:span><text:span text:style-name="T1894">Finansų rinkos dalyvių asociacija kvalifikacinį egzaminą išlaikiusiam asmeniui išduoda tai patvirtinantį pažymėjimą.<text:s/></text:span><text:span text:style-name="T1895">Egzaminai rengiami pagal poreikį, tačiau ne rečiau kai</text:span><text:span text:style-name="T1896">p kartą per 4 mėnesius. Finansų maklerių atestavimo tvarką nustato šis įstatymas, priežiūros institucijos<text:s/></text:span><text:span text:style-name="T1897">ir finansų rinkos dalyvių asociacijos arba jos pasitelkto trečiojo asmens</text:span><text:span text:style-name="T1898"><text:s/>teisės aktai.</text:span></text:p>
      <text:p text:style-name="P1899"><text:span text:style-name="T1900">7</text:span><text:span text:style-name="T1901">. Vykdydama finansų maklerių atestaciją, finansų rinkos d</text:span><text:span text:style-name="T1902">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903">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904"><text:s/>egzaminavimo kokybės užtikrinimo reikalavimų laikymąsi. Priežiūros institucijos prašymu ši informacija gali būti teikiama ir dažniau.</text:span></text:p>
      <text:p text:style-name="P1905"><text:span text:style-name="T1906">8</text:span><text:span text:style-name="T1907">. Finansų rinkos dalyvių asociacija ne rečiau kaip kartą per metus savo interneto svetainėje skelbia</text:span><text:span text:style-name="T1908"><text:s/></text:span><text:span text:style-name="T1909">per metus įvyku</text:span><text:span text:style-name="T1910">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1911">ų šalių nuomonę apie šios veiklos kokybę, taip pat kitus reikšmingus duomenis. Šioje dalyje nurodyti duomenys ir informacija skelbiami tik juos apibendrinus ar nuasmeninus.</text:span></text:p>
      <text:p text:style-name="P1912"><text:span text:style-name="T1913">9</text:span><text:span text:style-name="T1914">. Finansų maklerio egzaminą išlaikiusių asmenų sąrašas, nurodant vardus ir pav</text:span><text:span text:style-name="T1915">ardes, skelbiamas</text:span><text:span text:style-name="T1916"><text:s/>f</text:span><text:span text:style-name="T1917">inansų rinkos dalyvių asociacijos interneto svetainėje.</text:span></text:p>
      <text:p text:style-name="P1918"><text:span text:style-name="T1919">10</text:span><text:span text:style-name="T1920">. Atestuotas finansų makleris privalo mokytis ir kelti savo kvalifikaciją ne mažiau kaip 15 valandų per metus. Finansų maklerio įmonė turi užtikrinti, o priežiūros institucijo</text:span><text:span text:style-name="T1921">s reikalavimu – įrodyti, kad fiziniai asmenys, įmonės vardu teikiantys klientams informaciją apie finansines priemones, įmonės teikiamas investicines ar papildomas paslaugas, turi tinkamą kvalifikaciją šio įstatymo nustatytų reikalavimų laikymuisi užtikrin</text:span><text:span text:style-name="T1922">ti ir nuolat tobulina savo kvalifikaciją.<text:s/></text:span></text:p>
      <text:p text:style-name="P1923"/>
      <text:p text:style-name="P1924"><text:span text:style-name="T1925">18</text:span><text:span text:style-name="T1926"><text:s/>straipsnis.<text:s/></text:span><text:span text:style-name="T1927">Finansų maklerio įmonių apskaita, auditas ir pelno paskirstymas</text:span></text:p>
      <text:p text:style-name="P1928"><text:span text:style-name="T1929">1</text:span><text:span text:style-name="T1930">. Finansų maklerio įmonė privalo tvarkyti apskaitą ir sudaryti finansines ataskaitas vadovaudamasi Lietuvos Respublikos te</text:span><text:span text:style-name="T1931">isės aktais, reglamentuojančiais finansinę atskaitomybę, ir tarptautiniais apskaitos standartais.</text:span></text:p>
      <text:p text:style-name="P1932"><text:span text:style-name="T1933">2</text:span><text:span text:style-name="T1934">. Finansų maklerio įmonių audito atlikimo tvarka, reikalavimai auditoriui ir audito įmonei, auditoriaus ir audito įmonės pareigos ir atsakomybė reglament</text:span><text:span text:style-name="T1935">uojami Lietuvos Respublikos finansinių ataskaitų audito įstatyme, Finansų įstaigų įstatyme ir šio įstatymo 100 straipsnyje.</text:span></text:p>
      <text:p text:style-name="P1936"><text:span text:style-name="T1937">3</text:span><text:span text:style-name="T1938">. Šio straipsnio 1 dalis<text:s/></text:span><text:span text:style-name="T1939">mutatis mutandis</text:span><text:span text:style-name="T1940"><text:s/>taikoma rinkos operatoriui ir centriniam depozitoriumui.</text:span></text:p>
      <text:p text:style-name="P1941"><text:span text:style-name="T1942">4</text:span><text:span text:style-name="T1943">. Finansų maklerio įmon</text:span><text:span text:style-name="T1944">ės pelno paskirstymo tvarka reglamentuojama Finansų įstaigų įstatyme.</text:span></text:p>
      <text:p text:style-name="P1945"/>
      <text:p text:style-name="P1946"><text:span text:style-name="T1947">19</text:span><text:span text:style-name="T1948"><text:s/>straipsnis.<text:s/></text:span><text:span text:style-name="T1949"><text:tab/></text:span><text:span text:style-name="T1950">Priežiūros institucijų tarpusavio konsultavimasis prieš išduodant finansų maklerio įmonės licenciją</text:span></text:p>
      <text:p text:style-name="P1951"><text:span text:style-name="T1952">1</text:span><text:span text:style-name="T1953">. Priežiūros institucija, prieš išduodama finansų maklerio</text:span><text:span text:style-name="T1954"><text:s/>įmonės licenciją, atsiklausia kitos valstybės narės priežiūros institucijos nuomonės, jeigu finansų maklerio įmonės licencijos siekianti įmonė yra:</text:span></text:p>
      <text:p text:style-name="P1955"><text:span text:style-name="T1956">1</text:span><text:span text:style-name="T1957">) kitoje valstybėje narėje licencijuotos finansų maklerio įmonės ar kredito įstaigos patronuojamoji įmon</text:span><text:span text:style-name="T1958">ė;</text:span></text:p>
      <text:p text:style-name="P1959"><text:span text:style-name="T1960">2</text:span><text:span text:style-name="T1961">) kitoje valstybėje narėje licencijuotos finansų maklerio įmonės ar kredito įstaigos patronuojančiosios įmonės patronuojamoji įmonė;</text:span></text:p>
      <text:p text:style-name="P1962"><text:span text:style-name="T1963">3</text:span><text:span text:style-name="T1964">) kontroliuojama tų pačių fizinių ar juridinių asmenų, kurie kontroliuoja kitoje valstybėje narėje licencijuot</text:span><text:span text:style-name="T1965">ą finansų maklerio įmonę ar kredito įstaigą.</text:span></text:p>
      <text:p text:style-name="P1966"><text:span text:style-name="T1967">2</text:span><text:span text:style-name="T1968">. Priežiūros institucija, prieš išduodama finansų maklerio įmonės licenciją, atsiklausia kitos valstybės narės kredito įstaigų ar draudimo įmonių priežiūrą atliekančios priežiūros institucijos nuomonės, j</text:span><text:span text:style-name="T1969">eigu licencijos siekianti finansų maklerio įmonė yra:</text:span></text:p>
      <text:p text:style-name="P1970"><text:span text:style-name="T1971">1</text:span><text:span text:style-name="T1972">) valstybėje narėje licencijuotos kredito įstaigos ar draudimo įmonės patronuojamoji įmonė;</text:span></text:p>
      <text:p text:style-name="P1973"><text:span text:style-name="T1974">2</text:span><text:span text:style-name="T1975">) valstybėje narėje licencijuotos kredito įstaigos ar draudimo įmonės patronuojančiosios įmonės patron</text:span><text:span text:style-name="T1976">uojamoji įmonė;</text:span></text:p>
      <text:p text:style-name="P1977"><text:span text:style-name="T1978">3</text:span><text:span text:style-name="T1979">) kontroliuojama tų pačių fizinių ar juridinių asmenų, kurie kontroliuoja Europos Sąjungoje licencijuotą kredito įstaigą ar draudimo įmonę.</text:span></text:p>
      <text:p text:style-name="P1980"><text:span text:style-name="T1981">3</text:span><text:span text:style-name="T1982">. Priežiūros institucija atsiklausia šio straipsnio 1 ir 2 dalyse nurodytų priežiūros in</text:span><text:span text:style-name="T1983">stitucijų nuomonės vertindama licencijos siekiančios įmonės kvalifikuotosios įstatinio kapitalo ir (arba) balsavimo teisių dalies savininkų tinkamumą ir tai pačiai grupei priklausančių įmonių vadovų reputaciją ir patirtį. Priežiūros institucija su kitos va</text:span><text:span text:style-name="T1984">lstybės narės priežiūros institucija keičiasi informacija, reikalinga akcininkų tinkamumui įvertinti, taip pat tai pačiai įmonių grupei priklausančių įmonių vadovų reputacijai ir tinkamumui įvertinti tiek prieš išduodama finansų maklerio įmonės licenciją,<text:s/></text:span><text:span text:style-name="T1985">tiek ir vėliau atlikdama finansų maklerio įmonės veiklos reikalavimų laikymosi priežiūrą.</text:span></text:p>
      <text:p text:style-name="P1986"/>
      <text:p text:style-name="P1987"><text:span text:style-name="T1988">20</text:span><text:span text:style-name="T1989"><text:s/>straipsnis.<text:s/></text:span><text:span text:style-name="T1990"><text:tab/></text:span><text:span text:style-name="T1991">Priežiūros institucijos įgaliojimai detalizuoti finansų maklerio įmonių ir finansų patarėjo įmonių licencijavimo tvarką ir licencijos gavimo re</text:span><text:span text:style-name="T1992">ikalavimus</text:span></text:p>
      <text:p text:style-name="P1993"><text:span text:style-name="T1994">Priežiūros institucija, detalizuodama šio skirsnio nuostatas:</text:span></text:p>
      <text:p text:style-name="P1995"><text:span text:style-name="T1996">1</text:span><text:span text:style-name="T1997">) nustato finansų maklerio įmonių licencijų išdavimo ir galiojimo panaikinimo tvarką;</text:span></text:p>
      <text:p text:style-name="P1998"><text:span text:style-name="T1999">2</text:span><text:span text:style-name="T2000">) nustato pranešimų apie finansų maklerio įmonės kvalifikuotosios įstatinio kapitalo ir</text:span><text:span text:style-name="T2001"><text:s/>(arba) balsavimo teisių dalies įgijimą ar netekimą ir pranešimų apie šiame įstatyme nustatytų akcijų suteikiamų balsavimo teisių ribų peržengimą pateikimo tvarką;</text:span></text:p>
      <text:p text:style-name="P2002"><text:span text:style-name="T2003">3</text:span><text:span text:style-name="T2004">) patvirtina finansų maklerio įmonių kapitalo reikalavimų ir kitų riziką ribojančių apl</text:span><text:span text:style-name="T2005">inkybių aprašą;</text:span></text:p>
      <text:p text:style-name="P2006"><text:span text:style-name="T2007">4</text:span><text:span text:style-name="T2008">) nustato finansų maklerio įmonių veiklos organizavimo tvarką, detalizuojančią šio įstatymo 16 straipsnyje nustatytus organizacinius reikalavimus;</text:span></text:p>
      <text:p text:style-name="P2009"><text:span text:style-name="T2010">5</text:span><text:span text:style-name="T2011">) nustato finansų patarėjo įmonių licencijų išdavimo ir jų galiojimo panaikinimo<text:s/></text:span><text:span text:style-name="T2012">bei veiklos organizavimo ir vykdymo tvarką;</text:span></text:p>
      <text:p text:style-name="P2013"><text:span text:style-name="T2014">6</text:span><text:span text:style-name="T2015">) patvirtina aprašą, kuriame detalizuojami finansų maklerio įmonės vadovams ir vidaus valdymui taikomi reikalavimai.</text:span></text:p>
      <text:p text:style-name="P2016"/>
      <text:p text:style-name="P2017"><text:span text:style-name="T2018">21</text:span><text:span text:style-name="T2019"><text:s/>straipsnis.<text:s/></text:span><text:span text:style-name="T2020">Algoritminė prekyba</text:span></text:p>
      <text:p text:style-name="P2021"><text:span text:style-name="T2022">1</text:span><text:span text:style-name="T2023">. Algoritmine prekyba užsiimanti finansų<text:s/></text:span><text:span text:style-name="T2024">maklerio įmonė turi taikyti savo vykdomai veiklai tinkamas ir veiksmingas sistemas ir rizikos kontrolės priemones, siekdama užtikrinti, kad jos prekybos sistemos būtų atsparios, pakankamai pajėgios, joms būtų taikomi atitinkami prekybos apribojimai ir būtų</text:span><text:span text:style-name="T2025"><text:s/>išvengta klaidingų pavedimų siuntimo ar kitokių sistemos klaidų, galinčių sukelti arba padidinti sumaištį rinkoje.</text:span></text:p>
      <text:p text:style-name="P2026"><text:span text:style-name="T2027">2</text:span><text:span text:style-name="T2028">. Finansų maklerio įmonė turi taikyti veiksmingas sistemas ir rizikos kontrolės priemones, siekdama užtikrinti, kad jos prekybos sistem</text:span><text:span text:style-name="T2029">os nebūtų naudojamos tikslams, kurie prieštarauja Reglamento (ES) Nr. 596/2014 nuostatoms arba prekybos vietos, su kuria ji yra susijusi, taisyklėms.</text:span></text:p>
      <text:p text:style-name="P2030"><text:span text:style-name="T2031">3</text:span><text:span text:style-name="T2032">. Finansų maklerio įmonė turi taikyti veiksmingas verslo tęstinumo priemones, kad būtų šalinami visi<text:s/></text:span><text:span text:style-name="T2033">jos prekybos sistemų trikdžiai, ir užtikrinti, kad jos sistemos būtų visapusiškai išbandytos ir tinkamai prižiūrimos.</text:span></text:p>
      <text:p text:style-name="P2034"><text:span text:style-name="T2035">4</text:span><text:span text:style-name="T2036">. Finansų maklerio įmonė, užsiimanti algoritmine prekyba Lietuvos Respublikoje, apie tai praneša priežiūros institucijai, taip pat<text:s/></text:span><text:span text:style-name="T2037">informuoja priežiūros instituciją apie prekybos vietą, kurioje finansų maklerio įmonė užsiima algoritmine prekyba kaip prekybos vietos narė ar dalyvė.</text:span></text:p>
      <text:p text:style-name="P2038"><text:span text:style-name="T2039">5</text:span><text:span text:style-name="T2040">. Priežiūros institucija turi teisę reikalauti, kad finansų maklerio įmonė reguliariai arba prireiku</text:span><text:span text:style-name="T2041">s (</text:span><text:span text:style-name="T2042">ad hoc</text:span><text:span text:style-name="T2043"><text:s/>pagrindu) pateiktų taikomų algoritminės prekybos strategijų pobūdžio aprašą, informaciją apie sistemai taikomus prekybos kriterijus ar apribojimus, pagrindinius reikalavimus, kurių laikomasi, ir taikomas rizikos kontrolės priemones, kuriomis siek</text:span><text:span text:style-name="T2044">iama užtikrinti šio straipsnio 1, 2 ir 3 dalyse nustatytų sąlygų laikymąsi, taip pat informaciją apie atliktus savo sistemų bandymus. Priežiūros institucija gali bet kuriuo metu paprašyti finansų maklerio įmonės suteikti papildomos informacijos apie jos vy</text:span><text:span text:style-name="T2045">kdomą algoritminę prekybą ir tos prekybos sistemas.</text:span></text:p>
      <text:p text:style-name="P2046"><text:span text:style-name="T2047">6</text:span><text:span text:style-name="T2048">. Gavusi kitos valstybės narės prekybos vietos, kurioje finansų maklerio įmonė kaip prekybos vietos narė ar dalyvė užsiima algoritmine prekyba, priežiūros institucijos prašymą, priežiūros institucija</text:span><text:span text:style-name="T2049"><text:s/>nedelsdama perduoda šio straipsnio 5 dalyje nurodytą informaciją, gautą iš finansų maklerio įmonės kaip prekybos vietos narės ar dalyvės, užsiimančios algoritmine prekyba.</text:span></text:p>
      <text:p text:style-name="P2050"><text:span text:style-name="T2051">7</text:span><text:span text:style-name="T2052">. Finansų maklerio įmonė imasi priemonių, kad išsaugotų informaciją, susijusią</text:span><text:span text:style-name="T2053"><text:s/>su šio straipsnio 4 ir 5 dalyse nurodytais reikalavimais, ir užtikrina,<text:s/></text:span><text:span text:style-name="T2054">kad, priežiūros institucijai paprašius, būtų nedelsiant pateikiami įrodymai, jog finansų maklerio įmonė laikosi šio įstatymo reikalavimų.<text:s/></text:span></text:p>
      <text:p text:style-name="P2055"><text:span text:style-name="T2056">8</text:span><text:span text:style-name="T2057">. Didelio dažnio algoritminės prekybos<text:s/></text:span><text:span text:style-name="T2058">metodą ta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2059"><text:span text:style-name="T2060">9</text:span><text:span text:style-name="T2061">. Algoritmine prekyba užsiimanti finansų maklerio įmonė, kuri siekia vykdyti rinkos formavimo strategiją, atsižvelgdama į konkrečios rinkos likvidumą, mastą ir pobūdį bei priemonės, kuria prekiaujama, ypatybes, privalo:</text:span></text:p>
      <text:p text:style-name="P2062"><text:span text:style-name="T2063">1</text:span><text:span text:style-name="T2064">) nepertraukiamai formuoti<text:s/></text:span><text:span text:style-name="T2065">rinką nustatytomis prekybos vietos prekybos valandomis (išskyrus išimtines aplinkybes), siekdama, kad būtų užtikrintas reguliarus ir iš anksto numatomas prekybos vietos likvidumas;</text:span></text:p>
      <text:p text:style-name="P2066"><text:span text:style-name="T2067">2</text:span><text:span text:style-name="T2068">) sudaryti su prekybos vieta privalomą rašytinį susitarimą, kuriuo nus</text:span><text:span text:style-name="T2069">tatomos bent tos finansų maklerio įmonės pareigos, kurios susijusios su šios dalies 1 punkte nurodytomis pareigomis;</text:span></text:p>
      <text:p text:style-name="P2070"><text:span text:style-name="T2071">3</text:span><text:span text:style-name="T2072">) taikyti veiksmingas sistemas ir kontrolę, siekdama užtikrinti, kad bet kuriuo metu galėtų įvykdyti pareigas pagal šios dalies 2<text:s/></text:span><text:span text:style-name="T2073">punkte nurodytą susitarimą.</text:span></text:p>
      <text:p text:style-name="P2074"><text:span text:style-name="T2075">10</text:span><text:span text:style-name="T2076">. Šio straipsnio ir šio įstatymo 70 straipsnio tikslais algoritmine prekyba užsiimanti finansų maklerio įmonė laikoma vykdančia rinkos formavimo strategiją, kai jai būnant vienos ar daugiau prekybos vietų nare ar dalyve<text:s/></text:span><text:span text:style-name="T2077">jos strategija, veikiant savo sąskaita, apima sinchronišką pastovių lyginamojo dydžio pasiūlos ir paklausos kursų, susijusių su viena ar daugiau finansinių priemonių vienoje arba įvairiose prekybos vietose, skelbimą konkurencingomis kainomis, taip reguliar</text:span><text:span text:style-name="T2078">iai ir nuolat užtikrinant visos rinkos likvidumą.</text:span></text:p>
      <text:p text:style-name="P2079"><text:span text:style-name="T2080">11</text:span><text:span text:style-name="T2081">. Finansų maklerio įmonė, teikianti tiesioginę elektroninę prieigą prie prekybos vietos, taiko veiksmingą sistemą ir kontrolės priemones, kuriomis užtikrina, kad:</text:span></text:p>
      <text:p text:style-name="P2082"><text:span text:style-name="T2083">1</text:span><text:span text:style-name="T2084">) šia paslauga besinaudojančių kli</text:span><text:span text:style-name="T2085">entų tinkamumas būtų tinkamai įvertintas ir prižiūrimas;</text:span></text:p>
      <text:p text:style-name="P2086"><text:span text:style-name="T2087">2</text:span><text:span text:style-name="T2088">) klientai negalėtų pažeisti iš anksto nustatytų atitinkamų prekybos ir kredito apribojimų;</text:span></text:p>
      <text:p text:style-name="P2089"><text:span text:style-name="T2090">3</text:span><text:span text:style-name="T2091">) šia paslauga besinaudojančių klientų vykdoma prekyba būtų tinkamai stebima;</text:span></text:p>
      <text:p text:style-name="P2092"><text:span text:style-name="T2093">4</text:span><text:span text:style-name="T2094">) tinkama kont</text:span><text:span text:style-name="T2095">role būtų užkirstas kelias prekybai, kuri gali kelti riziką pačiai finansų maklerio įmonei, rinkoje sukelti ar padidinti sumaištį arba gali pažeisti Reglamento (ES) Nr. 596/2014 nuostatas ar prekybos vietos taisykles.</text:span></text:p>
      <text:p text:style-name="P2096"><text:span text:style-name="T2097">12</text:span><text:span text:style-name="T2098">. Tiesioginė elektroninė priei</text:span><text:span text:style-name="T2099">ga prie prekybos vietos, netaikant šio straipsnio 11 dalyje nurodytos sistemos ir kontrolės priemonių, yra draudžiama.</text:span></text:p>
      <text:p text:style-name="P2100"><text:span text:style-name="T2101">13</text:span><text:span text:style-name="T2102">. Finansų maklerio įmonė, teikianti tiesioginę elektroninę prieigą prie prekybos vietos, atsako už tai, kad šia paslauga besinaudoj</text:span><text:span text:style-name="T2103">antys klientai laikytųsi šio įstatymo reikalavimų ir prekybos vietos taisyklių. Finansų maklerio įmonė stebi sandorius, siekdama nustatyti šių taisyklių pažeidimus, neįprastas prekybos sąlygas ar elgesį, kurie gali būti susiję su piktnaudžiavimu rinka, kai</text:span><text:span text:style-name="T2104">p numatyta Reglamente (ES) Nr. 596/2014, ir apie kuriuos turi būti pranešama priežiūros institucijai. Finansų maklerio įmonė užtikrina, kad būtų sudarytas privalomas finansų maklerio įmonės ir šia paslauga besinaudojančio kliento rašytinis susitarimas, kur</text:span><text:span text:style-name="T2105">iuo nustatomos pagrindinės teisės ir pareigos, susijusios su paslaugos teikimu, ir kad pagal šį susitarimą finansų maklerio įmonė liktų atsakinga už šiame įstatyme nustatytų pareigų vykdymą.</text:span></text:p>
      <text:p text:style-name="P2106"><text:span text:style-name="T2107">14</text:span><text:span text:style-name="T2108">. Apie teikiamą tiesioginę elektroninę prieigą prie prekybo</text:span><text:span text:style-name="T2109">s vietos finansų maklerio įmonė praneša priežiūros institucijai ir prekybos vietos, kurioje finansų maklerio įmonė atitinkamai teikia tiesioginę elektroninę prieigą, priežiūros institucijai.</text:span></text:p>
      <text:p text:style-name="P2110"><text:span text:style-name="T2111">15</text:span><text:span text:style-name="T2112">. Priežiūros institucija gali reikalauti, kad finansų makle</text:span><text:span text:style-name="T2113">rio įmonė reguliariai arba prireikus (</text:span><text:span text:style-name="T2114">ad hoc</text:span><text:span text:style-name="T2115"><text:s/>pagrindu) pateiktų šio straipsnio 11 dalyje nurodytos sistemos ir kontrolės priemonių aprašą ir įrodymus, kad jos buvo taikomos.</text:span></text:p>
      <text:p text:style-name="P2116"><text:span text:style-name="T2117">16</text:span><text:span text:style-name="T2118">. Priežiūros institucija prekybos vietos, prie kurios finansų maklerio įmonė</text:span><text:span text:style-name="T2119"><text:s/>teikia tiesioginę elektroninę prieigą, priežiūros institucijos prašymu nedelsdama perduoda šio straipsnio 15 dalyje nurodytą informaciją, gautą iš finansų maklerio įmonės.</text:span></text:p>
      <text:p text:style-name="P2120"><text:span text:style-name="T2121">17</text:span><text:span text:style-name="T2122">. Finansų maklerio įmonė imasi priemonių, kad išsaugotų su šio straipsnio 11–</text:span><text:span text:style-name="T2123">16 dalyse nurodyta veikla susijusią informaciją, ir užtikrina, kad šios informacijos pakanka, jog priežiūros institucija galėtų prižiūrėti, kaip laikomasi šio įstatymo reikalavimų.</text:span></text:p>
      <text:p text:style-name="P2124"><text:span text:style-name="T2125">18</text:span><text:span text:style-name="T2126">. Finansų maklerio įmonė, teikianti bendrosios tarpuskaitos narės pas</text:span><text:span text:style-name="T2127">laugas kitiems asmenims, turi taikyti veiksmingas sistemas ir kontrolės priemones, užtikrinančias, kad tarpuskaitos paslaugos būtų teikiamos tik tiems asmenims, kurie yra tinkami ir atitinka aiškius kriterijus, ir kad šiems asmenims būtų taikomi atitinkami</text:span><text:span text:style-name="T2128"><text:s/>reikalavimai siekiant sumažinti riziką finansų maklerio įmonei ir rinkai. Finansų maklerio įmonė užtikrina, kad būtų sudarytas privalomas finansų maklerio įmonės ir asmens rašytinis susitarimas, kuriame nustatomos pagrindinės teisės ir pareigos, susijusio</text:span><text:span text:style-name="T2129">s su šios paslaugos teikimu.</text:span></text:p>
      <text:p text:style-name="P2130"/>
      <text:p text:style-name="P2131"><text:span text:style-name="T2132">22</text:span><text:span text:style-name="T2133"><text:s/>straipsnis.<text:s/></text:span><text:span text:style-name="T2134"><text:tab/></text:span><text:span text:style-name="T2135">Sandorių sudarymas ir vykdymas daugiašalėje prekybos sistemoje ir organizuotos prekybos sistemoje</text:span></text:p>
      <text:p text:style-name="P2136"><text:span text:style-name="T2137">1</text:span><text:span text:style-name="T2138">. Finansų maklerio įmonės ir rinkos operatoriai, administruojantys daugiašalę prekybos sistemą arba<text:s/></text:span><text:span text:style-name="T2139">organizuotos prekybos sistemą, be šio įstatymo 16 straipsnyje nustatytų reikalavimų, privalo patvirtinti ir taikyti skaidrias taisykles ir procedūras, kurios užtikrintų sąžiningą ir sklandžią prekybą, ir nustatyti objektyvius kriterijus veiksmingam pavedim</text:span><text:span text:style-name="T2140">ų vykdy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2141"><text:span text:style-name="T2142">2</text:span><text:span text:style-name="T2143">. Finansų maklerio įmonės ir rinkos operatoriai, administruojantys daugiašalę prekybos sistemą arba organizuotos prekybos sistemą, privalo patvirtinti skaidrias taisykles, nustatančias kriterijus, pagal kuriuos finansinės priemonės gali būti įtrauktos į<text:s/></text:span><text:span text:style-name="T2144">prekybą šiose sistemose.</text:span></text:p>
      <text:p text:style-name="P2145"><text:span text:style-name="T2146">3</text:span><text:span text:style-name="T2147">. Finansų maklerio įmonės ir rinkos operatoriai, administruojantys daugiašalę prekybos sistemą arba organizuotos prekybos sistemą, turi suteikti pakankamai informacijos arba užtikrinti, kad būtų suteikta prieiga prie viešai<text:s/></text:span><text:span text:style-name="T2148">skelbiamo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2149"><text:span text:style-name="T2150">4</text:span><text:span text:style-name="T2151">. Finansų maklerio įmonės ir rinkos operatoriai, administruojantys daugiašalę prekybos sistemą arba organizuotos prekybos sistemą, turi turėti aprašą, kuriame reglamentuojama prieiga prie sistemos infrastruktūros ir nustatyti reikalavimai rinkos dalyvia</text:span><text:span text:style-name="T2152">ms, siekiantiems tapti sistemos nariais. Šis aprašas turi atitikti šio įstatymo 66 straipsnio 3 dalyje nustatytus reikalavimus.</text:span></text:p>
      <text:p text:style-name="P2153"><text:span text:style-name="T2154">5</text:span><text:span text:style-name="T2155">. Finansų maklerio įmonės ir rinkos operatoriai, administruojantys daugiašalę prekybos sistemą arba organizuotos prekybos s</text:span><text:span text:style-name="T2156">istemą, turi turėti priemonių, kad galėtų nustatyti ir valdyti galimas neigiamas pasekmes daugiašalės prekybos sistemos ar organizuotos prekybos sistemos veiklai arba sistemos nariams, dalyviams ir naudotojams dėl galimų interesų konfliktų tarp daugiašalės</text:span><text:span text:style-name="T2157"><text:s/>prekybos sistemos, organizuotos prekybos sistemos, šių sistemų savininkų, finansų maklerio įmonės ar rinkos operatoriaus, administruojančių daugiašalę prekybos sistemą arba organizuotos prekybos sistemą, interesų ir interesų siekiant užtikrinti patikimą d</text:span><text:span text:style-name="T2158">augiašalės prekybos sistemos arba organizuotos prekybos sistemos veikimą.</text:span></text:p>
      <text:p text:style-name="P2159"><text:span text:style-name="T2160">6</text:span><text:span text:style-name="T2161">. Finansų maklerio įmonės ir rinkos operatoriai, administruojantys daugiašalę prekybos sistemą arba organizuotos prekybos sistemą, turi laikytis šio įstatymo 67 straipsnio 3 ir<text:s/></text:span><text:span text:style-name="T2162">4 dalyse ir 70 straipsnyje nustatytų reikalavimų ir taikyti visas reikalingas veiksmingas sistemas, procedūras ir susitarimus, kad būtų užtikrintas nustatytų reikalavimų laikymasis.<text:s/></text:span></text:p>
      <text:p text:style-name="P2163"><text:span text:style-name="T2164">7</text:span><text:span text:style-name="T2165">. Finansų maklerio įmonės ir rinkos operatoriai, administruojantys d</text:span><text:span text:style-name="T2166">augiašalę prekybos sistemą arba organizuotos prekybos sistemą, turi suteikti sistemos nariams ir dalyviams visą reikalingą informaciją apie jų pareigas, susijusias su atsiskaitymais dėl toje sistemoje sudarytų sandorių. Finansų maklerio įmonės ir rinkos op</text:span><text:span text:style-name="T2167">eratoriai, administruojantys daugiašalę prekybos sistemą arba organizuotos prekybos sistemą, privalo imtis visų reikalingų priemonių, kurios palengvintų veiksmingą atsiskaitymą už šiose sistemose sudarytus sandorius.</text:span></text:p>
      <text:p text:style-name="P2168"><text:span text:style-name="T2169">8</text:span><text:span text:style-name="T2170">. Daugiašalė prekybos sistema ir o</text:span><text:span text:style-name="T2171">rganizuotos prekybos sistema privalo turėti ne mažiau kaip tris aktyvius narius arba naudotojus, iš kurių kiekvienas turi turėti galimybę bendrauti su kitais nariais ar naudotojais nustatant finansinės priemonės kainą.</text:span></text:p>
      <text:p text:style-name="P2172"><text:span text:style-name="T2173">9</text:span><text:span text:style-name="T2174">. Jeigu perleidžiamaisiais verty</text:span><text:span text:style-name="T2175">biniais popieriais, kurie buvo įtraukti į prekybą reguliuojamoje rinkoje, yra prekiaujama daugiašalėje prekybos sistemoje arba organizuotos prekybos sistemoje be jų emitento sutikimo, šių vertybinių popierių emitentui netaikomi pradinio, periodinio ir eina</text:span><text:span text:style-name="T2176">mojo informacijos atskleidimo reikalavimai, taikomi toje sistemoje.</text:span></text:p>
      <text:p text:style-name="P2177"><text:span text:style-name="T2178">10</text:span><text:span text:style-name="T2179">. Finansų maklerio įmonės ir rinkos operatoriai, administruojantys daugiašalę prekybos sistemą arba organizuotos prekybos sistemą, privalo nedelsdami vykdyti priežiūros institucijos<text:s/></text:span><text:span text:style-name="T2180">privalomus nurodymus dėl prekybos finansinėmis priemonėmis sustabdymo ar nutraukimo.</text:span></text:p>
      <text:p text:style-name="P2181"><text:span text:style-name="T2182">11</text:span><text:span text:style-name="T2183">. Finansų maklerio įmonės ir rinkos operatoriai, administruojantys daugiašalę prekybos sistemą arba organizuotos prekybos sistemą, privalo pateikti priežiūros instit</text:span><text:span text:style-name="T2184">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2185">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2186">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2187">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2188">emos ir organizuotos prekybos sistemos unikalų kodą.</text:span></text:p>
      <text:p text:style-name="P2189"><text:span text:style-name="T2190">12</text:span><text:span text:style-name="T2191">. Sisteminę prekybą vykdanti finansų maklerio įmonė privalo apie tai pranešti priežiūros institucijai. Šią informaciją priežiūros institucija perduoda Europos vertybinių popierių ir rinkų instituci</text:span><text:span text:style-name="T2192">jai, administruojančiai visose valstybėse narėse veikiančių ir sisteminę prekybą vykdančių finansų maklerių įmonių sąrašą.<text:s/></text:span></text:p>
      <text:p text:style-name="P2193"/>
      <text:p text:style-name="P2194"><text:span text:style-name="T2195">23</text:span><text:span text:style-name="T2196"><text:s/>straipsnis.<text:s/></text:span><text:span text:style-name="T2197">Specialieji daugiašalės prekybos sistemos reikalavimai</text:span></text:p>
      <text:p text:style-name="P2198"><text:span text:style-name="T2199">1</text:span><text:span text:style-name="T2200">. Finansų maklerio įmonės ir rinkos operatoriai, a</text:span><text:span text:style-name="T2201">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202"><text:span text:style-name="T2203">2</text:span><text:span text:style-name="T2204">. Finansų makler</text:span><text:span text:style-name="T2205">io įmonės ir rinkos operatoriai, administruojantys daugiašalę prekybos sistemą, turi:</text:span></text:p>
      <text:p text:style-name="P2206"><text:span text:style-name="T2207">1</text:span><text:span text:style-name="T2208">) būti tinkamai pasirengę valdyti riziką, su kuria susiduria arba gali susidurti, įgyvendinti tinkamas priemones ir palaikyti sistemas, skirtas bet kokiai reikšmingai<text:s/></text:span><text:span text:style-name="T2209">veiklos rizikai nustatyti, taip pat turėti veiksmingų priemonių kylančiai rizikai valdyti;</text:span></text:p>
      <text:p text:style-name="P2210"><text:span text:style-name="T2211">2</text:span><text:span text:style-name="T2212">) turėti veiksmingų priemonių, kurios palengvintų veiksmingą ir laiku atliekamą atsiskaitymą už sistemoje sudarytus sandorius;</text:span></text:p>
      <text:p text:style-name="P2213"><text:span text:style-name="T2214">3</text:span><text:span text:style-name="T2215">) turėti pakankamai finansin</text:span><text:span text:style-name="T2216">ių išteklių, kurie palengvintų tinkamą sistemos veikimą, atsižvelgiant į rinkoje sudaromų sandorių pobūdį ir mastą bei su tuo susijusios rizikos pobūdį ir dydį.</text:span></text:p>
      <text:p text:style-name="P2217"><text:span text:style-name="T2218">3</text:span><text:span text:style-name="T2219">. Šio įstatymo 29, 30, 31, 33 straipsniuose (išskyrus 33 straipsnio 5 dalį) ir<text:s/></text:span><text:span text:style-name="T2220">34 straipsnyje nustatyti reikalavimai netaikomi sandoriams, sudarytiems pagal daugiašalės prekybos sistemos veiklą reglamentuojančias taisykles, kai sudarant sandorį dalyvauja tik tos sistemos nariai ar dalyviai arba tik pati sistema ir jos nariai ar dalyv</text:span><text:span text:style-name="T2221">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222"><text:span text:style-name="T2223">4</text:span><text:span text:style-name="T2224">. Fi</text:span><text:span text:style-name="T2225">nansų maklerio įmonės arba rinkos operatoriai, administruojantys daugiašalę prekybos sistemą, neturi teisės vykdyti savo klientų pavedimų, jeigu vykdydami klientų pavedimus finansų maklerio įmonė arba rinkos operatorius sudaro sandorį nuosavomis lėšomis, a</text:span><text:span text:style-name="T2226">rba dalyvauti sudarant tarpininko suderintus sandorius.</text:span></text:p>
      <text:p text:style-name="P2227"/>
      <text:p text:style-name="P2228"><text:span text:style-name="T2229">24</text:span><text:span text:style-name="T2230"><text:s/>straipsnis.<text:s/></text:span><text:span text:style-name="T2231">Specialieji organizuotos prekybos sistemų reikalavimai</text:span></text:p>
      <text:p text:style-name="P2232"><text:span text:style-name="T2233">1</text:span><text:span text:style-name="T2234">. Finansų maklerio įmonė arba rinkos operatorius, administruojantys organizuotos prekybos sistemą, imasi reikiamų prie</text:span><text:span text:style-name="T2235">monių, užkertančių kelią klientų pavedimų vykdymui organizuotos prekybos sistemoje, jeigu vykdydami klientų pavedimus finansų maklerio įmonė arba rinkos operatorius sudaro sandorį nuosavomis lėšomis arba sandorį nuosavomis lėšomis sudaro kitas subjektas, p</text:span><text:span text:style-name="T2236">riklausantis tai pačiai įmonių grupei, kuriai priklauso finansų maklerio įmonė arba rinkos operatorius.</text:span></text:p>
      <text:p text:style-name="P2237"><text:span text:style-name="T2238">2</text:span><text:span text:style-name="T2239">. Finansų maklerio įmonė arba rinkos operatorius, administruojantys organizuotos prekybos sistemą, turi teisę dalyvauti sudarant tarpininko suderin</text:span><text:span text:style-name="T2240">tus sandorius dėl obligacijų, struktūrizuotų finansinių produktų, apyvartinių taršos leidimų ir tam tikrų išvestinių finansinių priemonių tik tada, kai yra gavę kliento pritarimą.<text:s/></text:span></text:p>
      <text:p text:style-name="P2241"><text:span text:style-name="T2242">3</text:span><text:span text:style-name="T2243">. Finansų maklerio įmonė arba rinkos operatorius, administruojantys or</text:span><text:span text:style-name="T2244">ganizuotos prekybos sistemą, neturi teisės dalyvauti sudarant tarpininko suderintus sandorius vykdydami kliento pavedimus organizuotos prekybos sistemoje dėl išvestinių finansinių priemonių, kurioms taikoma tarpuskaitos pareiga pagal Reglamento (ES) Nr. 64</text:span><text:span text:style-name="T2245">8/2012 5 straipsnį.</text:span></text:p>
      <text:p text:style-name="P2246"><text:span text:style-name="T2247">4</text:span><text:span text:style-name="T2248">. Finansų maklerio įmonė arba rinkos operatorius, administruojantys organizuotos prekybos sistemą, turi imtis priemonių, užtikrinančių šiame įstatyme nustatytų sąlygų, taikomų tarpininko suderintiems sandoriams, laikymąsi.</text:span></text:p>
      <text:p text:style-name="P2249"><text:span text:style-name="T2250">5</text:span><text:span text:style-name="T2251">.<text:s/></text:span><text:span text:style-name="T2252">Finansų maklerio įmonė arba rinkos operatorius, administruojantys organizuotos prekybos sistemą, turi teisę savo sąskaita sudaryti sandorius, kurie nepriskiriami prie tarpininko suderintų sandorių, tik dėl išleistų valstybės skolos finansinių priemonių, ku</text:span><text:span text:style-name="T2253">rių rinka nėra likvidi.</text:span></text:p>
      <text:p text:style-name="P2254"><text:span text:style-name="T2255">6</text:span><text:span text:style-name="T2256">. Sisteminę prekybą vykdanti finansų maklerio įmonė neturi teisės administruoti organizuotos prekybos sistemos. Organizuotos prekybos sistema neturi būti susijusi su sisteminę prekybą vykdančia finansų maklerio įmone tokiais ry</text:span><text:span text:style-name="T2257">šiais, kurie leistų sąveikauti organizuotos prekybos sistemoje teikiamiems pavedimams su sisteminę prekybą vykdančios finansų maklerio įmonės teikiamais (skelbiamais) pavedimais ar kotiruotėmis. Organizuotos prekybos sistema negali būti susijusi su kita or</text:span><text:span text:style-name="T2258">ganizuotos prekybos sistema taip, kad skirtingose sistemose pateikiami pavedimai sąveikautų tarpusavyje.</text:span></text:p>
      <text:p text:style-name="P2259"><text:span text:style-name="T2260">7</text:span><text:span text:style-name="T2261">. Finansų maklerio įmonė arba rinkos operatorius, administruojantys organizuotos prekybos sistemą, turi teisę pasitelkti kitą finansų maklerio įmo</text:span><text:span text:style-name="T2262">nę vykdyti nepriklausomo rinkos formuotojo veiklą toje organizuotos prekybos sistemoje.<text:s/></text:span></text:p>
      <text:p text:style-name="P2263"><text:span text:style-name="T2264">8</text:span><text:span text:style-name="T2265">. Finansų maklerio įmonė nebus laikoma vykdančia nepriklausomo rinkos formuotojo veiklą organizuotos prekybos sistemoje, jeigu ji glaudžiais ryšiais susijusi su f</text:span><text:span text:style-name="T2266">inansų maklerio įmone arba rinkos formuotoju, administruojančiais organizuotos prekybos sistemą.</text:span></text:p>
      <text:p text:style-name="P2267"><text:span text:style-name="T2268">9</text:span><text:span text:style-name="T2269">. Pavedimai organizuotos prekybos sistemoje vykdomi įgyvendinant diskrecijos teisę. Finansų maklerio įmonė arba rinkos operatorius, administruojantys orga</text:span><text:span text:style-name="T2270">nizuotos prekybos sistemą, turi diskrecijos teisę bet kuriuo iš šių atvejų:</text:span></text:p>
      <text:p text:style-name="P2271"><text:span text:style-name="T2272">1</text:span><text:span text:style-name="T2273">) priimdami sprendimą dėl pavedimo pateikimo savo administruojamoje organizuotos prekybos sistemoje arba pavedimo atšaukimo iš jos;</text:span></text:p>
      <text:p text:style-name="P2274"><text:span text:style-name="T2275">2</text:span><text:span text:style-name="T2276">) priimdami sprendimą nederinti konkreta</text:span><text:span text:style-name="T2277">us kliento pavedimo su kitais tuo metu sistemoje pateiktais pavedimais, jeigu toks sprendimas neprieštarauja iš kliento gautiems specialiems nurodymams ir šio įstatymo 33 straipsnyje nustatytiems reikalavimams.</text:span></text:p>
      <text:p text:style-name="P2278"><text:span text:style-name="T2279">10</text:span><text:span text:style-name="T2280">. Finansų maklerio įmonė arba rinkos<text:s/></text:span><text:span text:style-name="T2281">operatorius, administruojantys organizuotos prekybos sistemą, kurioje suderinami klientų pavedimai, turi teisę nustatyti, ar du arba daugiau pateiktų pavedimų bus suderinami sistemoje, kada ir kokiu mastu tai bus padaryta. Sistemą, kurioje sudaromi sandori</text:span><text:span text:style-name="T2282">ai dėl ne nuosavybės finansinių priemonių, administruojanti finansų maklerio įmonė arba rinkos operatorius gali imtis priemonių, palengvinančių derybas tarp klientų, siekiančių suderinti du arba daugiau potencialiai suderinamų interesų sudaryti sandorį.</text:span></text:p>
      <text:p text:style-name="P2283"><text:span text:style-name="T2284">11</text:span><text:span text:style-name="T2285">. Jeigu finansų maklerio įmonė arba rinkos operatorius kreipiasi su prašymu išduoti arba papildyti licenciją, kad būtų suteikta teisė administruoti daugiašalę prekybos sistemą, taip pat prireikus kitais atvejais (</text:span><text:span text:style-name="T2286">ad hoc<text:s/></text:span><text:span text:style-name="T2287">pagrindu) priežiūros institucija</text:span><text:span text:style-name="T2288"><text:s/>turi teisę reikalauti pateikti:</text:span></text:p>
      <text:p text:style-name="P2289"><text:span text:style-name="T2290">1</text:span><text:span text:style-name="T2291">) detalų paaiškinimą, kodėl prekybos sistema neketina veikti kaip reguliuojama rinka, daugiašalė prekybos sistema arba sisteminę prekybą vykdanti finansų maklerio įmonė;</text:span></text:p>
      <text:p text:style-name="P2292"><text:span text:style-name="T2293">2</text:span><text:span text:style-name="T2294">) detalų paaiškinimą, kaip bus įgyvendinama<text:s/></text:span><text:span text:style-name="T2295">diskrecijos teisė, – ypač tada, kai organizuotos prekybos sistemoje pateiktas pavedimas gali būti atmestas, taip pat kada ir kaip du arba daugiau klientų pavedimų bus tarpusavyje suderinami organizuotos prekybos sistemoje;</text:span></text:p>
      <text:p text:style-name="P2296"><text:span text:style-name="T2297">3</text:span><text:span text:style-name="T2298">) informaciją, kaip bus vykd</text:span><text:span text:style-name="T2299">omi tarpininko suderinti sandoriai.<text:s/></text:span></text:p>
      <text:p text:style-name="P2300"><text:span text:style-name="T2301">12</text:span><text:span text:style-name="T2302">. Priežiūros institucija stebi finansų maklerio įmonės ir rinkos operatoriaus vykdomus tarpininko suderintus sandorius siekdama užtikrinti, kad ši veikla atitiktų jai keliamus reikalavimus ir kad vykdomi tarpini</text:span><text:span text:style-name="T2303">nko suderinti sandoriai nesudarytų prielaidų kilti interesų konfliktui tarp finansų maklerio įmonės arba rinkos operatoriaus ir jų klientų.</text:span></text:p>
      <text:p text:style-name="P2304"><text:span text:style-name="T2305">13</text:span><text:span text:style-name="T2306">. Sandoriams, sudaromiems organizuotos prekybos sistemoje, taikomi šio įstatymo 29, 30, 31, 33 ir 34 straipsni</text:span><text:span text:style-name="T2307">uose nustatyti reikalavimai.</text:span></text:p>
      <text:p text:style-name="P2308"/>
      <text:p text:style-name="P2309"><text:span text:style-name="T2310">25</text:span><text:span text:style-name="T2311"><text:s/>straipsnis.<text:s/></text:span><text:span text:style-name="T2312">Mažų ir vidutinių įmonių augimo rinkos</text:span></text:p>
      <text:p text:style-name="P2313"><text:span text:style-name="T2314">1</text:span><text:span text:style-name="T2315">. Finansų maklerio įmonė arba rinkos operatorius, administruojantys daugiašalę prekybos sistemą, turi teisę kreiptis su prašymu į priežiūros instituciją, kad dau</text:span><text:span text:style-name="T2316">giašalei prekybos sistemai būtų suteiktas mažų ir vidutinių įmonių augimo rinkos statusas.</text:span></text:p>
      <text:p text:style-name="P2317"><text:span text:style-name="T2318">2</text:span><text:span text:style-name="T2319">. Priežiūros institucija gali suteikti daugiašalei prekybos sistemai mažų ir vidutinių įmonių augimo rinkos statusą, jeigu priežiūros institucija gauna šio stra</text:span><text:span text:style-name="T2320">ipsnio 1 dalyje nurodytą prašymą ir yra įsitikinusi, kad daugiašalė prekybos sistema laikosi šio straipsnio 3 dalyje nustatytų reikalavimų.</text:span></text:p>
      <text:p text:style-name="P2321"><text:span text:style-name="T2322">3</text:span><text:span text:style-name="T2323">. Daugiašalėje prekybos sistemoje turi būti patvirtintos ir taikomos veiksmingos taisyklės, sistemos ir procedū</text:span><text:span text:style-name="T2324">ros, kuriomis užtikrinamas šių reikalavimų laikymasis:</text:span></text:p>
      <text:p text:style-name="P2325"><text:span text:style-name="T2326">1</text:span><text:span text:style-name="T2327">) ne mažiau kaip 50 procentų emitentų, kurių finansinės priemonės yra įtrauktos į prekybą daugiašalėje prekybos sistemoje, yra mažos ir vidutinės įmonės tiek tuo metu, kai daugiašalei prekybos siste</text:span><text:span text:style-name="T2328">mai suteikiamas mažų ir vidutinių įmonių augimo rinkos statusas, tiek ir visais paskesniais kalendoriniais metais;</text:span></text:p>
      <text:p text:style-name="P2329"><text:span text:style-name="T2330">2</text:span><text:span text:style-name="T2331">) nustatyti atitinkami kriterijai, kuriais remiantis suteikiamas leidimas pirminiam ir paskesniam emitentų finansinių priemonių įtraukim</text:span><text:span text:style-name="T2332">ui į prekybą šioje rinkoje;</text:span></text:p>
      <text:p text:style-name="P2333"><text:span text:style-name="T2334">3</text:span><text:span text:style-name="T2335">) vykdant pirminį finansinių priemonių įtraukimą į prekybą rinkoje, apie šias finansines priemones paskelbiama pakankamai informacijos, kad investuotojai galėtų priimti pagrįstą investicinį sprendimą dėl investavimo į finan</text:span><text:span text:style-name="T2336">sines priemones, – turi būti skelbiamas atitinkamas leidimo prekiauti dokumentas arba prospektas, jeigu taikomi Vertybinių popierių įstatymo ir (arba) Reglamento (ES) 2017/1129</text:span><text:span text:style-name="T2337"><text:s/></text:span><text:span text:style-name="T2338">nustatyti reikalavimai, keliami viešajam siūlymui, kai finansinė priemonė pirmą</text:span><text:span text:style-name="T2339"><text:s/>kartą įtraukiama į prekybą daugiašalėje prekybos sistemoje;</text:span><text:s/></text:p>
      <text:p text:style-name="P2340">Straipsnio punkto pakeitimai:</text:p>
      <text:p text:style-name="P2341"><text:span text:style-name="T2342">Nr.<text:s/></text:span><text:a xlink:href="https://www.e-tar.lt/portal/legalAct.html?documentId=6fbb0bd0aa2211e9964cdd77475976b0" office:target-frame-name="_top" xlink:show="replace"><text:span text:style-name="T2343">XIII-2358</text:span></text:a><text:span text:style-name="T2344">, 2019-07-16, paskelbta TAR 2019-07-19, i. k.<text:s/></text:span><text:span text:style-name="T2345">2019-11980</text:span></text:p>
      <text:p text:style-name="Normal"/>
      <text:p text:style-name="P2346"><text:span text:style-name="T2347">4</text:span><text:span text:style-name="T2348">) emitentas periodiškai pats atskleidžia arba jo vardu tinkamai periodiškai atskleidžiama informacija, tokia kaip rengiamos audituotos metinės ataskaitos ir kita šio įstatymo numatyta viešai skelbti informacija;<text:s/></text:span></text:p>
      <text:p text:style-name="P2349"><text:span text:style-name="T2350">5</text:span><text:span text:style-name="T2351">) rinkoje veikiantys emitentai, kaip jie apibrėžti Reglamento (ES) Nr. 596/2014 3 straipsnio 1 dalies 21 punkte, vadovaujamas pareigas emitento valdymo organuose einantys asmenys, kaip jie apibrėžti Reglamento (ES) Nr. 596/2014 3 straipsnio 1 dalies 25 pun</text:span><text:span text:style-name="T2352">kte, ir su šiais asmenimis glaudžiai susiję asmenys, kaip jie apibrėžti Reglamento (ES) Nr. 596/2014 3 straipsnio 1 dalies 26 punkte, laikosi atitinkamų reikalavimų, kurie jiems taikomi pagal Reglamentą (ES) Nr. 596/2014;<text:s/></text:span></text:p>
      <text:p text:style-name="P2353"><text:span text:style-name="T2354">6</text:span><text:span text:style-name="T2355">) priežiūrai reikalinga info</text:span><text:span text:style-name="T2356">rmacija apie rinkoje veikiančius emitentus yra saugoma ir viešai prieinama;</text:span></text:p>
      <text:p text:style-name="P2357"><text:span text:style-name="T2358">7</text:span><text:span text:style-name="T2359">) taikomos veiksmingos sistemos ir kontrolės priemonės, kuriomis siekiama nustatyti piktnaudžiavimo rinka atvejus ir užkirsti jiems kelią toje rinkoje, kaip to reikalaujama Re</text:span><text:span text:style-name="T2360">glamente (ES) Nr. 596/2014.</text:span></text:p>
      <text:p text:style-name="P2361"><text:span text:style-name="T2362">4</text:span><text:span text:style-name="T2363">. Šio straipsnio 3 dalyje nustatytų reikalavimų taikymas nedaro įtakos finansų maklerio įmonės ar rinkos operatoriaus, administruojančių daugiašalę prekybos sistemą, pareigai laikytis kitų šiame įstatyme nustatytų reikala</text:span><text:span text:style-name="T2364">vimų, susijusių su daugiašalės prekybos sistemos veikimu. Finansų maklerio įmonė arba rinkos operatorius, administruojantys daugiašalę prekybos sistemą, gali nustatyti papildomus reikalavimus, negu nurodyti šio straipsnio 3 dalyje.</text:span></text:p>
      <text:p text:style-name="P2365"><text:span text:style-name="T2366">5</text:span><text:span text:style-name="T2367">. Priežiūros instit</text:span><text:span text:style-name="T2368">ucija gali panaikinti daugiašalei prekybos sistemai suteiktą mažų ir vidutinių įmonių augimo rinkos statusą bet kuriuo iš šių atvejų:<text:s/></text:span></text:p>
      <text:p text:style-name="P2369"><text:span text:style-name="T2370">1</text:span><text:span text:style-name="T2371">) kai finansų maklerio įmonė arba rinkos operatorius, administruojantys mažų ir vidutinių įmonių augimo rinką, kreipia</text:span><text:span text:style-name="T2372">si dėl šio statuso panaikinimo;<text:s/></text:span></text:p>
      <text:p text:style-name="P2373"><text:span text:style-name="T2374">2</text:span><text:span text:style-name="T2375">) kai daugiašalė prekybos sistema nebeatitinka šio straipsnio 3 dalyje nustatytų reikalavimų.</text:span></text:p>
      <text:p text:style-name="P2376"><text:span text:style-name="T2377">6</text:span><text:span text:style-name="T2378">. Priežiūros institucija, šiame straipsnyje nustatyta tvarka suteikusi daugiašalei prekybos sistemai mažų ir vidutini</text:span><text:span text:style-name="T2379">ų įmonių augimo rinkos statusą arba šį statusą panaikinusi, apie atitinkamą sprendimą nedelsdama praneša Europos vertybinių popierių ir rinkų institucijai.</text:span></text:p>
      <text:p text:style-name="P2380"><text:span text:style-name="T2381">7</text:span><text:span text:style-name="T2382">. Jeigu emitento finansinė priemonė įtraukta į prekybą vienoje mažų ir vidutinių įmonių augimo<text:s/></text:span><text:span text:style-name="T2383">rinkoje, šia finansine priemone galima prekiauti kitoje mažų ir vidutinių įmonių augimo rinkoje tik tada, kai apie tai informuojamas emitentas ir jis nepareiškia prieštaravimų. Šiuo atveju emitentui netaikomos toje kitoje mažų ir vidutinių įmonių augimo ri</text:span><text:span text:style-name="T2384">nkoje taikomos pareigos, susijusios su įmonių valdymo reikalavimais arba su pirminiu, vėlesniu ar<text:s/></text:span><text:span text:style-name="T2385">ad hoc<text:s/></text:span><text:span text:style-name="T2386">informacijos apie emitentą ir jo išleistas finansines priemones atskleidimu.</text:span></text:p>
      <text:p text:style-name="P2387"/>
      <text:p text:style-name="P2388"><text:span text:style-name="T2389">TREČIASIS</text:span><text:span text:style-name="T2390"><text:s/>SKIRSNIS</text:span></text:p>
      <text:p text:style-name="P2391"><text:span text:style-name="T2392">FINANSŲ MAKLERIO ĮMONIŲ VEIKLAI KELIAMI<text:s/></text:span><text:span text:style-name="T2393">REIKALAVIMAI</text:span></text:p>
      <text:p text:style-name="P2394"/>
      <text:p text:style-name="P2395"><text:span text:style-name="T2396">26</text:span><text:span text:style-name="T2397"><text:s/>straipsnis.<text:s/></text:span><text:span text:style-name="T2398">Pareiga nuolat laikytis licencijos gavimo reikalavimų</text:span></text:p>
      <text:p text:style-name="P2399"><text:span text:style-name="T2400">1</text:span><text:span text:style-name="T2401">. Lietuvos Respublikoje licencijuotos finansų maklerio įmonės privalo nuolat laikytis šiame įstatyme nustatytų reikalavimų finansų maklerio įmonės licencijai gauti.</text:span></text:p>
      <text:p text:style-name="P2402"><text:span text:style-name="T2403">2</text:span><text:span text:style-name="T2404">. Kaip laikomasi šio straipsnio 1 dalyje nustatytos pareigos, prižiūri priežiūros institucija. Finansų maklerio įmonė turi pranešti priežiūros institucijai apie visus aplinkybių, buvusių licencijos išdavimo metu, esminius pasikeitimus.</text:span></text:p>
      <text:p text:style-name="P2405"/>
      <text:p text:style-name="P2406"><text:span text:style-name="T2407">27</text:span><text:span text:style-name="T2408"><text:s/>stra</text:span><text:span text:style-name="T2409">ipsnis.<text:s/></text:span><text:span text:style-name="T2410"><text:tab/></text:span><text:span text:style-name="T2411">Pareiga nuolat laikytis finansų maklerio įmonės veiklai keliamų reikalavimų ir teikti periodinę informaciją</text:span></text:p>
      <text:p text:style-name="P2412"><text:span text:style-name="T2413">1</text:span><text:span text:style-name="T2414">. Lietuvos Respublikoje licencijuotos finansų maklerio įmonės, teikiančios investicines paslaugas Lietuvos Respublikoje, taip pat kito</text:span><text:span text:style-name="T2415">je valstybėje narėje licencijuotų finansų maklerio įmonių filialai, teikiantys investicines paslaugas Lietuvos Respublikoje, privalo nuolat laikytis šiame skirsnyje nustatytų finansų maklerio įmonės veiklai keliamų reikalavimų.</text:span></text:p>
      <text:p text:style-name="P2416"><text:span text:style-name="T2417">2</text:span><text:span text:style-name="T2418">. Kaip laikomasi šio st</text:span><text:span text:style-name="T2419">raipsnio 1 dalyje nustatytos pareigos, prižiūri priežiūros institucija. Priežiūros institucija, atlikdama priežiūros funkcijas, naudojasi šio įstatymo 93 ir 102 straipsniuose suteiktomis teisėmis.</text:span></text:p>
      <text:p text:style-name="P2420"><text:span text:style-name="T2421">3</text:span><text:span text:style-name="T2422">. Finansų maklerio įmonės privalo teikti prašomus doku</text:span><text:span text:style-name="T2423">mentus priežiūros institucijos nustatyta tvarka ir atvejais.</text:span></text:p>
      <text:p text:style-name="P2424"><text:span text:style-name="T2425">4</text:span><text:span text:style-name="T2426">. Finansų maklerio įmonės privalo priežiūros institucijos nustatytais atvejais ir tvarka atskleisti visuomenei informaciją apie savo veiklą.</text:span></text:p>
      <text:p text:style-name="P2427"/>
      <text:p text:style-name="P2428"><text:span text:style-name="T2429">28</text:span><text:span text:style-name="T2430"><text:s/>straipsnis.<text:s/></text:span><text:span text:style-name="T2431">Pareiga vengti interesų<text:s/></text:span><text:span text:style-name="T2432">konfliktų</text:span></text:p>
      <text:p text:style-name="P2433"><text:span text:style-name="T2434">1</text:span><text:span text:style-name="T2435">. Finansų maklerio įmonė privalo vengti interesų konfliktų ir imtis visų reikalingų priemonių, skirtų nustatyti ir valdyti interesų konfliktus, kylančius tarp įmonės, jos vadovų, darbuotojų, priklausomų tarpininkų, taip pat kitų su įmone tie</text:span><text:span text:style-name="T2436">siogiai ar netiesiogiai kontrolės ryšiais susijusių asmenų ir įmonės klientų arba vien tik tarp įmonės klientų, kai interesų konfliktai kyla įmonei teikiant investicines paslaugas, papildomas paslaugas arba jų derinį, taip pat kai interesų konfliktai kyla<text:s/></text:span><text:span text:style-name="T2437">dėl trečiojo asmens finansų maklerio įmonei mokamo bet kokio pobūdžio užmokesčio, komisinio atlyginimo arba dėl finansų maklerio įmonės atlyginimų politikos ir kitų skatinimo priemonių.</text:span></text:p>
      <text:p text:style-name="P2438"><text:span text:style-name="T2439">2</text:span><text:span text:style-name="T2440">. Jeigu priemonės, kurių finansų maklerio įmonė ėmėsi vadovaudama</text:span><text:span text:style-name="T2441">si šio įstatymo 16 straipsnio 2–7 dalimis, yra nepakankamos užtikrinti interesų konfliktų, kurie daro neigiamą poveikį klientų interesams, prevencijai, finansų maklerio įmonė, prieš pradėdama teikti investicines ir (arba) papildomas paslaugas, turi aiškiai</text:span><text:span text:style-name="T2442"><text:s/>atskleisti klientui interesų konflikto turinį ir (arba) priežastis, taip pat priemones, kurių finansų maklerio įmonė ėmėsi siekdama sumažinti neigiamą poveikį klientų interesams.<text:s/></text:span></text:p>
      <text:p text:style-name="P2443"><text:span text:style-name="T2444">3</text:span><text:span text:style-name="T2445">. Finansų maklerio įmonė privalo užtikrinti, kad šio straipsnio 2 daly</text:span><text:span text:style-name="T2446">je nurodyta informacija:</text:span></text:p>
      <text:p text:style-name="P2447"><text:span text:style-name="T2448">1</text:span><text:span text:style-name="T2449">) būtų pateikiama klientui patvariojoje laikmenoje;</text:span></text:p>
      <text:p text:style-name="P2450"><text:span text:style-name="T2451">2</text:span><text:span text:style-name="T2452">) yra pakankamai išsami, kad klientas galėtų priimti pagrįstą investicinį sprendimą dėl paslaugų, kurios susijusios su interesų konfliktais.</text:span></text:p>
      <text:p text:style-name="P2453"/>
      <text:p text:style-name="P2454"><text:span text:style-name="T2455">29</text:span><text:span text:style-name="T2456"><text:s/>straipsnis.<text:s/></text:span><text:span text:style-name="T2457">Finans</text:span><text:span text:style-name="T2458">ų maklerio įmonės pareigos teikiant klientui investicines paslaugas</text:span></text:p>
      <text:p text:style-name="P2459"><text:span text:style-name="T2460">1</text:span><text:span text:style-name="T2461">. Finansų maklerio įmonė, teikdama klientui investicines paslaugas ir (arba) papildomas paslaugas, turi sąžiningai, teisingai ir profesionaliai veikti geriausiomis klientui sąlygomis<text:s/></text:span><text:span text:style-name="T2462">ir jo interesais, laikydamasi šiame skirsnyje nustatytų reikalavimų.</text:span></text:p>
      <text:p text:style-name="P2463"><text:span text:style-name="T2464">2</text:span><text:span text:style-name="T2465">. Finansų maklerio įmonės, išleidžiančios finansines priemones, skirtas parduoti klientams, turi užtikrinti, kad šios finansinės priemonės būtų sukurtos taip, kad atitiktų tam tikros</text:span><text:span text:style-name="T2466"><text:s/>klientų kategorijos tikslinės klientų grupės poreikius, finansinių priemonių platinimo strategija atitiktų tikslinę klientų grupę, o finansų maklerio įmonė turi imtis reikalingų priemonių, skirtų užtikrinti, kad finansinė priemonė būtų platinama nustatyta</text:span><text:span text:style-name="T2467">i tikslinei klientų grupei.</text:span></text:p>
      <text:p text:style-name="P2468"><text:span text:style-name="T2469">3</text:span><text:span text:style-name="T2470">. Finansų maklerio įmonė turi suprasti finansines priemones, kurias siūlo arba rekomenduoja, įvertinti finansinių priemonių atitiktį klientų, kuriems teikia investicines paslaugas, poreikiams, be kita ko, atsižvelgdama į nu</text:span><text:span text:style-name="T2471">statytą tikslinę klientų grupę, kaip tai nustatyta šio įstatymo 16 straipsnio 3–7 dalyse, ir užtikrinti, kad finansinės priemonės būtų siūlomos arba rekomenduojamos tik tada, kai tai atitinka kliento interesus.</text:span></text:p>
      <text:p text:style-name="P2472"><text:span text:style-name="T2473">4</text:span><text:span text:style-name="T2474">. Visa informacija, kurią finansų makler</text:span><text:span text:style-name="T2475">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2476"><text:span text:style-name="T2477">5</text:span><text:span text:style-name="T2478">. Finansų maklerio įmonė turi laiku aiškiai ir suprantamai suteikti klientams ir potencialiems klientams informaciją apie finansų maklerio įmonę ir jos teikiamas paslaugas, finansines priemones ir siūlomą investavimo strategiją, klientų pavedimų vykdymo v</text:span><text:span text:style-name="T2479">ietas, pavedimų vykdymo išlaidas ir kitus susijusius mokėjimus.</text:span></text:p>
      <text:p text:style-name="P2480"><text:span text:style-name="T2481">6</text:span><text:span text:style-name="T2482">. Įgyvendindama šio straipsnio 5 dalyje nustatytus reikalavimus, finansų maklerio įmonė klientams ir potencialiems klientams privalo pateikti šią informaciją:</text:span></text:p>
      <text:p text:style-name="P2483"><text:span text:style-name="T2484">1</text:span><text:span text:style-name="T2485">) finansų maklerio įmonė,</text:span><text:span text:style-name="T2486"><text:s/>teikianti investavimo rekomendaciją, turi iš anksto, prieš pradėdama teikti investavimo rekomendaciją, pateikti informaciją:</text:span></text:p>
      <text:p text:style-name="P2487"><text:span text:style-name="T2488">a</text:span><text:span text:style-name="T2489">) ar teikiama investavimo rekomendacija atitinka nepriklausomos investavimo rekomendacijos požymius, ar jų neatitinka;<text:s/></text:span></text:p>
      <text:p text:style-name="P2490"><text:span text:style-name="T2491">b</text:span><text:span text:style-name="T2492">)<text:s/></text:span><text:span text:style-name="T2493">ar investavimo rekomendacija teikiama atlikus išsamią ar ribotą skirtingų tipų finansinių priemonių analizę;</text:span></text:p>
      <text:p text:style-name="P2494"><text:span text:style-name="T2495">c</text:span><text:span text:style-name="T2496">) ar finansų maklerio įmonės vertintas finansines priemones išleido arba pateikė subjektai, su kuriais finansų maklerio įmonė susijusi glaudži</text:span><text:span text:style-name="T2497">ais ryšiais arba kitokiais artimais sutartiniais, teisiniais ar ekonominiais ryšiais, keliančiais grėsmę teikiamos investavimo rekomendacijos nepriklausomumui;<text:s/></text:span></text:p>
      <text:p text:style-name="P2498"><text:span text:style-name="T2499">d</text:span><text:span text:style-name="T2500">) ar finansų maklerio įmonė įsipareigoja periodiškai vertinti klientui rekomenduotų finans</text:span><text:span text:style-name="T2501">inių priemonių tolesnį tinkamumą;</text:span></text:p>
      <text:p text:style-name="P2502"><text:span text:style-name="T2503">2</text:span><text:span text:style-name="T2504">) informaciją apie finansines priemones ir siūlomą investavimo strategiją, kuri turi apimti tinkamą informavimą ir įspėjimus apie riziką, būdingą investicijoms į šias finansines priemones arba susijusią su konkrečio</text:span><text:span text:style-name="T2505">mis investavimo strategijomis, taip pat informaciją apie tai, ar finansinė priemonė skirta neprofesionaliesiems ar profesionaliesiems klientams, atsižvelgdama į numatytą tikslinę klientų grupę pagal šio straipsnio 2 dalį;<text:s/></text:span></text:p>
      <text:p text:style-name="P2506"><text:span text:style-name="T2507">3</text:span><text:span text:style-name="T2508">) informaciją apie visas išl</text:span><text:span text:style-name="T2509">aidas ir kitus susijusius mokėjimus, kuri turi apimti informaciją, susijusią su investicinėmis ir papildomomis paslaugomis, įskaitant, jeigu taikoma, investavimo rekomendacijos kainą, su klientui rekomenduota arba platinama finansine priemone susijusias iš</text:span><text:span text:style-name="T2510">laidas ir informaciją klientui apie apmokėjimo sąlygas, įskaitant taikomus mokėjimus tretiesiems asmenims.<text:s/></text:span></text:p>
      <text:p text:style-name="P2511"><text:span text:style-name="T2512">7</text:span><text:span text:style-name="T2513">. Informacija apie visas išlaidas ir kitus mokėjimus, įskaitant su investicinėmis paslaugomis ir finansinėmis priemonėmis susijusias išlaidas</text:span><text:span text:style-name="T2514"><text:s/>ir mokėjimus, kurie atsiranda nepaisant būdingos rinkos rizikos, turi būti pateikiama mokėjimus sumuojant, kad klientas galėtų suprasti visas išlaidas ir išlaidų kaupiamąjį poveikį investicijų grąžai, o kliento pageidavimu – išlaidos ir mokėjimai turi būt</text:span><text:span text:style-name="T2515">i išdėstomi detaliai. Ši informacija klientui teikiama periodiškai, ne rečiau kaip kartą per metus, ir teikiama visą kliento investavimo laikotarpį.</text:span></text:p>
      <text:p text:style-name="P2516"><text:span text:style-name="T2517">8</text:span><text:span text:style-name="T2518">. Šio straipsnio 4–7, 12, 13 ir 14 dalyse nurodyta informacija turi būti teikiama suprantamai ir tokiu</text:span><text:span text:style-name="T2519"><text:s/>būdu, kad klientai arba potencialūs klientai galėtų suprasti investicinės paslaugos ir siūlomo konkretaus finansinių priemonių tipo pobūdį ir riziką ir tik tada priimtų pateikta informacija pagrįstus sprendimus. Šiame straipsnyje nurodyta informacija gali</text:span><text:span text:style-name="T2520"><text:s/>būti teikiama taip pat ir standartizuota forma.</text:span></text:p>
      <text:p text:style-name="P2521"><text:span text:style-name="T2522">9</text:span><text:span text:style-name="T2523">. Kai investicinė paslauga teikiama kaip dalis finansinio produkto, kuriam taikomi kituose teisės aktuose nustatyti reikalavimai dėl kredito įstaigų ir vartojimo kreditų davėjų arba vartojimo kredito ta</text:span><text:span text:style-name="T2524">rpininkų pareigų teikiant informaciją klientams, šioms teikiamoms paslaugoms netaikomi šio straipsnio 4–8 dalyse nustatyti reikalavimai.<text:s/></text:span></text:p>
      <text:p text:style-name="P2525"><text:span text:style-name="T2526">10</text:span><text:span text:style-name="T2527">. Finansų maklerio įmonė, informavusi klientą, kad teikia nepriklausomas investavimo rekomendacijas, privalo:</text:span></text:p>
      <text:p text:style-name="P2528"><text:span text:style-name="T2529">1</text:span><text:span text:style-name="T2530">) įvertinti, ar pakankamas kiekis rinkoje prieinamų finansinių priemonių, kurios turi būti skirtingos pagal tipą ir emitentus ar produkto pardavėjus arba platintojus, siekdama užtikrinti, kad tikslai, kurių klientas siekia naudodamasis investicinėmis pasl</text:span><text:span text:style-name="T2531">augomis, galėtų būti tinkamai pasiekti, o vertinamos finansinės priemonės nebūtų ribojamos vien tik priemonėmis, kurias išleido arba pateikė:</text:span></text:p>
      <text:p text:style-name="P2532"><text:span text:style-name="T2533">a</text:span><text:span text:style-name="T2534">) pati finansų maklerio įmonė;<text:s/></text:span></text:p>
      <text:p text:style-name="P2535"><text:span text:style-name="T2536">b</text:span><text:span text:style-name="T2537">) su finansų maklerio įmone glaudžiais ryšiais susiję kiti subjektai arba</text:span></text:p>
      <text:p text:style-name="P2538"><text:span text:style-name="T2539">c</text:span><text:span text:style-name="T2540">) subjektai, su kuriais finansų maklerio įmonę sieja sutartiniai, teisiniai ar ekonominiai ryšiai, keliantys grėsmę teikiamos nepriklausomos investavimo rekomendacijos objektyvumui;</text:span></text:p>
      <text:p text:style-name="P2541"><text:span text:style-name="T2542">2</text:span><text:span text:style-name="T2543">) nepriimti, o gavusi – nedelsdama perleisti klientui arba<text:s/></text:span><text:span text:style-name="T2544">grąžinti užmokestį, komisinį atlyginimą arba kitokią piniginę ar nepiniginę naudą, kurią sumoka arba suteikia tretieji asmenys arba šių trečiųjų asmenų naudai veikiantys kiti asmenys, kai tai susiję su finansų maklerio įmonės teikiamomis investicinėmis pas</text:span><text:span text:style-name="T2545">laugomis klientams. Informacija apie finansų maklerio įmonės gautą nereikšmingą nepiniginę naudą, kuri gali pagerinti klientams teikiamų paslaugų kokybę, jeigu tokia nauda, atsižvelgiant į jos pobūdį ir dydį, negali būti vertinama kaip trukdanti finansų ma</text:span><text:span text:style-name="T2546">klerio įmonei veikti geriausiais klientų interesais, turi būti aiškiai atskleista klientui – tokiu atveju kiti šiame punkte nustatyti reikalavimai netaikomi.</text:span></text:p>
      <text:p text:style-name="P2547"><text:span text:style-name="T2548">11</text:span><text:span text:style-name="T2549">. Jeigu teikiama finansinių priemonių portfelio valdymo paslauga, finansų maklerio įmonė n</text:span><text:span text:style-name="T2550">eturi teisės priimti, o gavusi privalo nedelsdama perleisti klientui arba grąžinti mokesčius, komisinį atlyginimą arba kitokią piniginio ar nepiniginio pobūdžio naudą, kurią sumoka arba suteikia tretieji asmenys arba šių trečiųjų asmenų naudai veikiantys k</text:span><text:span text:style-name="T2551">iti asmenys, kai tai susiję su finansų maklerio įmonės teikiamomis investicinėmis paslaugomis klientams. Informacija apie finansų maklerio įmonės gautą nereikšmingą nepiniginę naudą, kuri gali pagerinti klientams teikiamų paslaugų kokybę, jeigu tokia nauda</text:span><text:span text:style-name="T2552">,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553"><text:span text:style-name="T2554">12</text:span><text:span text:style-name="T2555">. Laikoma,<text:s/></text:span><text:span text:style-name="T2556">kad finansų maklerio įmonė nevykdo šio įstatymo 28 straipsnyje nustatytų reikalavimų, taip pat ji nelaikoma sąžiningai, teisingai ir profesionaliai veikiančia geriausiomis klientui sąlygomis ir jo interesais, jeigu finansų maklerio įmonė, teikdama investic</text:span><text:span text:style-name="T2557">ines arba papildomas paslaugas, sumoka užmokestį, komisinį atlyginimą arba teikia nepiniginę naudą tretiesiems asmenims, kurie nėra įmonės klientai arba jų naudai veikiantys asmenys, arba jeigu finansų maklerio įmonė gauna užmokestį, komisinį atlyginimą ar</text:span><text:span text:style-name="T2558">ba nepiniginę naudą iš trečiųjų asmenų, kurie nėra įmonės klientai arba jų naudai veikiantys asmenys, išskyrus atvejus, kai atitinkami mokėjimai arba nauda:</text:span></text:p>
      <text:p text:style-name="P2559"><text:span text:style-name="T2560">1</text:span><text:span text:style-name="T2561">) yra numatyti klientui skirtų paslaugų kokybei pagerinti ir</text:span></text:p>
      <text:p text:style-name="P2562"><text:span text:style-name="T2563">2</text:span><text:span text:style-name="T2564">) netrukdo finansų maklerio įm</text:span><text:span text:style-name="T2565">onei laikytis pareigos sąžiningai, teisingai ir profesionaliai veikti geriausiomis klientui sąlygomis ir jo interesais.</text:span></text:p>
      <text:p text:style-name="P2566"><text:span text:style-name="T2567">13</text:span><text:span text:style-name="T2568">. Informacija apie šio straipsnio 12 dalyje nurodytų atitinkamų mokėjimų ir naudos pobūdį ir dydį, o jeigu mokėjimų arba naudos<text:s/></text:span><text:span text:style-name="T2569">dydis negali būti tiksliai nustatytas, informacija apie jo apskaičiavimo metodą turi būti išsamiai, tiksliai, aiškiai ir suprantamai atskleidžiama klientui prieš pradedant teikti investicines arba papildomas paslaugas. Finansų maklerio įmonė turi informuot</text:span><text:span text:style-name="T2570">i klientą apie investicinių paslaugų teikimo metu įmonės gauto užmokesčio, komisinio atlyginimo ir kitos piniginės ar nepiniginės naudos perleidimo klientui procedūras, jeigu toks reikalavimas yra nustatytas.</text:span></text:p>
      <text:p text:style-name="P2571"><text:span text:style-name="T2572">14</text:span><text:span text:style-name="T2573">. Šio straipsnio 12 dalies nuostatos neta</text:span><text:span text:style-name="T2574">ikomos mokėjimams arba naudai, kurie sudaro sąlygas arba yra būtini teikiant investicines paslaugas, įskaitant turto saugojimo, atsiskaitymo už sudarytus sandorius ir biržos mokesčius, su priežiūra susijusias rinkliavas ir teisines išlaidas, jeigu pagal sa</text:span><text:span text:style-name="T2575">vo pobūdį šie mokėjimai arba nauda negali kelti grėsmės finansų maklerio įmonei sąžiningai, teisingai ir profesionaliai veikti geriausiais kliento interesais.<text:s/></text:span></text:p>
      <text:p text:style-name="P2576"><text:span text:style-name="T2577">15</text:span><text:span text:style-name="T2578">. Finansų maklerio įmonė neturi teisės mokėti atlygio darbuotojams arba vertinti darbuotoj</text:span><text:span text:style-name="T2579">ų veiklos rezultatų tokiu būdu, kuris trukdo finansų maklerio įmonei veikti geriausiais klientų interesais. Finansų maklerio įmonė neturi teisės nustatyti darbuotojų atlyginimo, siektinų pardavimo tikslų arba kitų priemonių, kurios skatintų įmonės darbuoto</text:span><text:span text:style-name="T2580">jus rekomenduoti konkrečią finansinę priemonę neprofesionaliesiems klientams, kai finansų maklerio įmonė turi galimybę pasiūlyti klientui kitą finansinę priemonę, kuri geriau atitiktų kliento poreikius.</text:span></text:p>
      <text:p text:style-name="P2581"><text:span text:style-name="T2582">16</text:span><text:span text:style-name="T2583">. Jeigu investicinė paslauga siūloma kartu su k</text:span><text:span text:style-name="T2584">ita paslauga ar produktu kaip paslaugų ar produktų paketo dalis arba kaip to paties susitarimo arba paslaugų ar produktų paketo įsigijimo sąlyga, finansų maklerio įmonė turi informuoti klientą, ar galima įsigyti skirtingas paslaugų ar produktų paketo suded</text:span><text:span text:style-name="T2585">amąsias dalis atskirai, taip pat pateikti duomenis ir informaciją apie taikomus mokesčius ir kitas išlaidas įsigyjant kiekvieną sudedamąją dalį atskirai.<text:s/></text:span></text:p>
      <text:p text:style-name="P2586"><text:span text:style-name="T2587">17</text:span><text:span text:style-name="T2588">. Jeigu rizika, kylanti iš šio straipsnio 16 dalyje nurodyto susitarimo arba paslaugų ar produk</text:span><text:span text:style-name="T2589">tų paketo, siūlomo neprofesionaliajam klientui, tikėtina, skiriasi nuo rizikos, būdingos kiekvienai iš atskirų paketą sudarančių sudedamųjų dalių, finansų maklerio įmonė privalo pateikti tinkamą susitarimo ar paketo sudedamųjų dalių aprašymą ir paaiškinti,</text:span><text:span text:style-name="T2590"><text:s/>kaip sudedamųjų dalių tarpusavio sąveika pakeičia riziką.</text:span></text:p>
      <text:p text:style-name="P2591"><text:span text:style-name="T2592">18</text:span><text:span text:style-name="T2593">. Finansų maklerio įmonė privalo priežiūros institucijos nustatyta tvarka nagrinėti klientų skundus (prašymus), susijusius su teikiamomis investicinėmis ir (arba) papildomomis paslaugomis (to</text:span><text:span text:style-name="T2594">liau šioje dalyje – skundai). Finansų maklerio įmonė privalo išnagrinėti rašytinį kliento skundą ir ne vėliau kaip per 15 darbo dienų nuo skundo gavimo dienos pateikti išsamų, motyvuotą, dokumentais pagrįstą atsakymą raštu popieriuje ar naudodama kitą patv</text:span><text:span text:style-name="T2595">ariąją laikmeną, jeigu dėl to susitarė klientas ir finansų maklerio įmonė. Išskirtiniais atvejais, kai dėl priežasčių, kurių finansų maklerio įmonė negali kontroliuoti, atsakymo neįmanoma pateikti per 15 darbo dienų, ji turi išsiųsti klientui negalutinį at</text:span><text:span text:style-name="T2596">sakymą aiškiai nurodžiusi atsakymo į skundą vėlavimo priežastis ir terminą, iki kurio klientas gaus galutinį atsakymą. Bet kuriuo atveju galutinio atsakymo pateikimo terminas negali viršyti 35 darbo dienų nuo skundo gavimo dienos. Finansų maklerio įmonė kl</text:span><text:span text:style-name="T2597">ientų skundus nagrinėja neatlygintinai.</text:span><text:s/></text:p>
      <text:p text:style-name="P2598">Papildyta straipsnio dalimi:</text:p>
      <text:p text:style-name="P2599"><text:span text:style-name="T2600">Nr.<text:s/></text:span><text:a xlink:href="https://www.e-tar.lt/portal/legalAct.html?documentId=e1ddc0a0131811e9b2b6e7cdb14007b4" office:target-frame-name="_top" xlink:show="replace"><text:span text:style-name="T2601">XIII-1877</text:span></text:a><text:span text:style-name="T2602">, 2018-12-20, paskelbta TAR 2019-01-08, i. k. 2019-00227</text:span></text:p>
      <text:p text:style-name="Normal"/>
      <text:p text:style-name="P2603"><text:span text:style-name="T2604">30</text:span><text:span text:style-name="T2605"><text:s/>straipsnis.<text:s/></text:span><text:span text:style-name="T2606">Tinkamumo ir priimtinumo vertinimas</text:span></text:p>
      <text:p text:style-name="P2607"><text:span text:style-name="T2608">1</text:span><text:span text:style-name="T2609">. Finansų maklerio įmonė, prieš pradėdama teikti klientui investicines paslaugas, kurios apima investavimo rekomendacijų teikimą ir (arba) finansinių priemonių portfelio valdymą, privalo surinkti inform</text:span><text:span text:style-name="T2610">aciją apie kliento ar potencialaus kliento:</text:span></text:p>
      <text:p text:style-name="P2611"><text:span text:style-name="T2612">1</text:span><text:span text:style-name="T2613">) žinias ir patirtį investavimo srityje, susijusias su konkrečios rūšies investicinėmis paslaugomis ar finansinėmis priemonėmis;</text:span></text:p>
      <text:p text:style-name="P2614"><text:span text:style-name="T2615">2</text:span><text:span text:style-name="T2616">) finansinę padėtį, įskaitant asmens galimybes patirti nuostolių;</text:span></text:p>
      <text:p text:style-name="P2617"><text:span text:style-name="T2618">3</text:span><text:span text:style-name="T2619">)<text:s/></text:span><text:span text:style-name="T2620">tikslus, kurių jis siekia naudodamasis investicinėmis paslaugomis, įskaitant asmens toleranciją rizikai.</text:span></text:p>
      <text:p text:style-name="P2621"><text:span text:style-name="T2622">2</text:span><text:span text:style-name="T2623">. Finansų maklerio įmonė, surinkusi ir įvertinusi šio straipsnio 1 dalyje nurodytą informaciją, turi rekomenduoti klientui ar potencialiam klien</text:span><text:span text:style-name="T2624">tui konkrečias investicines paslaugas ir finansines priemones, kurios yra tinkamos klientui atsižvelgiant į jo toleranciją rizikai ir galimybes prisiimti nuostolius.</text:span></text:p>
      <text:p text:style-name="P2625"><text:span text:style-name="T2626">3</text:span><text:span text:style-name="T2627">. Finansų maklerio įmonė, prieš pradėdama teikti investicines paslaugas, kitas negu n</text:span><text:span text:style-name="T2628">urodytos šio straipsnio 1 ir 6 dalyse, turi pasiūlyti klientui ar potencialiam klientui pateikti informaciją apie jo žinias ir patirtį investavimo srityje, susijusias su konkrečios rūšies investicinėmis paslaugomis ar finansinėmis priemonėmis, kurias siūlo</text:span><text:span text:style-name="T2629"><text:s/>finansų maklerio įmonė arba dėl kurių kreipiasi pats klientas ar potencialus klientas. Atsižvelgdama į gautą informaciją, finansų maklerio įmonė turi įvertinti, ar konkrečios investicinės paslaugos ir finansinės priemonės yra priimtinos klientui. Jeigu ke</text:span><text:span text:style-name="T2630">tinama teikti investicines paslaugas dėl paslaugų ar produktų paketo, kaip tai nustatyta šio įstatymo 29 straipsnio 16 ir 17 dalyse, turi būti vertinamas viso paslaugų ar produktų paketo priimtinumas klientui.</text:span></text:p>
      <text:p text:style-name="P2631"><text:span text:style-name="T2632">4</text:span><text:span text:style-name="T2633">. Jeigu finansų maklerio įmonė, įvertinus</text:span><text:span text:style-name="T2634">i šio straipsnio 3 dalyje nurodytą informaciją, nustato, kad investicinė paslauga ar finansinė priemonė konkrečiam klientui ar potencialiam klientui nėra priimtina, ji privalo klientą ar potencialų klientą apie tai įspėti. Įspėjimas gali būti pateikiamas i</text:span><text:span text:style-name="T2635">r standartizuota forma.</text:span></text:p>
      <text:p text:style-name="P2636"><text:span text:style-name="T2637">5</text:span><text:span text:style-name="T2638">. Jeigu klientas ar potencialus klientas atsisako suteikti šio straipsnio 3 dalyje nurodytą informaciją arba pateikia nepakankamai informacijos apie savo žinias ir patirtį investavimo srityje, finansų maklerio įmonė privalo įsp</text:span><text:span text:style-name="T2639">ėti klientą ar potencialų klientą, kad kliento atsisakymas pateikti reikalingą informaciją arba ne visos reikalingos informacijos pateikimas neleidžia finansų maklerio įmonei nustatyti, ar konkrečios investicinės paslaugos ir finansinės priemonės yra priim</text:span><text:span text:style-name="T2640">tinos klientui. Toks įspėjimas gali būti pateikiamas ir standartizuota forma.</text:span></text:p>
      <text:p text:style-name="P2641"><text:span text:style-name="T2642">6</text:span><text:span text:style-name="T2643">. Finansų maklerio įmonė, kurios teikiamos investicinės paslaugos apima tik pavedimų vykdymą klientų sąskaita ir (arba) pavedimų priėmimą ir perdavimą, neatsižvelgdama į tai</text:span><text:span text:style-name="T2644">, ar yra teikiamos papildomos paslaugos, turi teisę teikti šias paslaugas nesurinkusi informacijos apie kliento žinias ir patirtį investavimo srityje ir neįvertinusi, ar konkrečios investicinės paslaugos arba finansinės priemonės yra tinkamos klientui, jei</text:span><text:span text:style-name="T2645">gu yra tenkinamos visos šio straipsnio 7 ir 8 dalyse nustatytos sąlygos. Finansų maklerio įmonė tokios teisės neturi, kai teikiant šioje dalyje nurodytas investicines paslaugas klientui suteikiamas kreditas ar paskola, kaip tai nurodyta šio įstatymo 3 stra</text:span><text:span text:style-name="T2646">ipsnio 45 dalies 2 punkte, išskyrus susitarimus dėl anksčiau suteiktų kredito ar paskolos limitų, einamųjų sąskaitų ir sąskaitos kreditavimo.</text:span></text:p>
      <text:p text:style-name="P2647"><text:span text:style-name="T2648">7</text:span><text:span text:style-name="T2649">. Investicinės paslaugos šio straipsnio 6 dalyje nustatyta tvarka gali būti teikiamos dėl šių finansinių prie</text:span><text:span text:style-name="T2650">monių:</text:span></text:p>
      <text:p text:style-name="P2651"><text:span text:style-name="T2652">1</text:span><text:span text:style-name="T2653">) bendrovių akcijų, įtrauktų į prekybą reguliuojamoje rinkoje, lygiavertėje rinkoje trečiojoje valstybėje arba daugiašalėje prekybos sistemoje, išskyrus kolektyvinio investavimo subjektų, nepriskiriamų prie suderintųjų kolektyvinio investavimo su</text:span><text:span text:style-name="T2654">bjektų, išleistas akcijas ir akcijas, apimančias išvestinę finansinę priemonę. Priežiūros institucija kreipiasi į Europos Komisiją su prašymu įvertinti, ar trečiosios valstybės rinka gali būti laikoma lygiaverte, pateikdama tokiam sprendimui priimti reikal</text:span><text:span text:style-name="T2655">ingą informaciją;<text:s/></text:span></text:p>
      <text:p text:style-name="P2656"><text:span text:style-name="T2657">2</text:span><text:span text:style-name="T2658">) obligacijų ar kitokių įsiskolinimą patvirtinančių finansinių priemonių, įtrauktų į prekybą reguliuojamoje rinkoje, lygiavertėje rinkoje trečiojoje valstybėje arba daugiašalėje prekybos sistemoje, išskyrus obligacijas ir kitas įsis</text:span><text:span text:style-name="T2659">kolinimą patvirtinančias priemones, kurios apima išvestinę finansinę priemonę arba yra tokios struktūros, dėl kurios klientui gali būti sudėtinga suprasti tokiai finansinei priemonei būdingą riziką. Rinka laikoma lygiaverte rinka trečiojoje valstybėje, jei</text:span><text:span text:style-name="T2660">gu joje laikomasi reikalavimų, analogiškų tiems, kurie nustatyti Vertybinių popierių įstatyme;</text:span></text:p>
      <text:p text:style-name="P2661"><text:span text:style-name="T2662">3</text:span><text:span text:style-name="T2663">) pinigų rinkos priemonių, išskyrus pinigų rinkos priemones, kurios apima išvestinę finansinę priemonę arba yra tokios struktūros, dėl kurios klientui gali<text:s/></text:span><text:span text:style-name="T2664">būti sudėtinga suprasti šiai finansinei priemonei būdingą riziką;</text:span></text:p>
      <text:p text:style-name="P2665"><text:span text:style-name="T2666">4</text:span><text:span text:style-name="T2667">) suderintųjų kolektyvinio investavimo subjektų vienetų ar akcijų, išskyrus struktūrizuotų suderintųjų kolektyvinio investavimo subjektų, apibrėžtų 2010 m. liepos 1 d. Komisijos reglame</text:span><text:span text:style-name="T2668">nto (ES) Nr. 583/2010, kuriuo įgyvendinamos Europos Parlamento ir Tarybos direktyvos 2009/65/EB nuostatos dėl pagrindinės informacijos investuotojams ir dėl sąlygų, kurių reikia laikytis teikiant pagrindinę informaciją investuotojams ar prospektą patvarioj</text:span><text:span text:style-name="T2669">oje laikmenoje, išskyrus popierių, arba svetainėje, 36 straipsnio 1 dalies antrojoje pastraipoje, išleistus vienetus ar akcijas;</text:span><text:s/></text:p>
      <text:p text:style-name="P2670">Straipsnio punkto pakeitimai:</text:p>
      <text:p text:style-name="P2671"><text:span text:style-name="T2672">Nr.<text:s/></text:span><text:a xlink:href="https://www.e-tar.lt/portal/legalAct.html?documentId=4b3a37c0a19f11ea9515f752ff221ec9" office:target-frame-name="_top" xlink:show="replace"><text:span text:style-name="T2673">XIII-2974</text:span></text:a><text:span text:style-name="T2674">, 2020-05-21, paskelbta TAR 2020-05-29, i. k. 2020-11674</text:span></text:p>
      <text:p text:style-name="Normal"/>
      <text:p text:style-name="P2675"><text:span text:style-name="T2676">5</text:span><text:span text:style-name="T2677">) struktūrizuotų indėlių, išskyrus struktūrizuotus indėlius, kurie yra tokios struktūros, dėl kurios klientui gali būti sudėtinga suprasti su tokio finansinio produkto grąža susi</text:span><text:span text:style-name="T2678">jusią riziką arba išlaidas, patiriamas dėl išankstinio sutarties nutraukimo;</text:span></text:p>
      <text:p text:style-name="P2679"><text:span text:style-name="T2680">6</text:span><text:span text:style-name="T2681">) kitų nesudėtingų finansinių priemonių, atsižvelgiant į šioje dalyje nustatytą reglamentavimą.</text:span></text:p>
      <text:p text:style-name="P2682"><text:span text:style-name="T2683">8</text:span><text:span text:style-name="T2684">. Investicinės paslaugos gali būti teikiamos šio straipsnio 6 dalyje nu</text:span><text:span text:style-name="T2685">statyta tvarka, jeigu laikomasi šių papildomų sąlygų:<text:s/></text:span></text:p>
      <text:p text:style-name="P2686"><text:span text:style-name="T2687">1</text:span><text:span text:style-name="T2688">) investicinė paslauga teikiama kliento ar potencialaus kliento iniciatyva;</text:span></text:p>
      <text:p text:style-name="P2689"><text:span text:style-name="T2690">2</text:span><text:span text:style-name="T2691">) klientas ar potencialus klientas buvo įspėti, kad investicines paslaugas teikianti finansų maklerio įmonė neturi pa</text:span><text:span text:style-name="T2692">reigos įvertinti finansinių priemonių ir teikiamų ar siūlomų teikti investicinių paslaugų priimtinumo klientui, todėl klientas nesinaudoja šiame įstatyme nustatyta kliento interesų apsauga, kuri taikoma teikiant investicines paslaugas. Toks įspėjimas gali<text:s/></text:span><text:span text:style-name="T2693">būti pateikiamas standartizuota forma;</text:span></text:p>
      <text:p text:style-name="P2694"><text:span text:style-name="T2695">3</text:span><text:span text:style-name="T2696">) finansų maklerio įmonė laikosi šio įstatymo 28 straipsnyje nustatytų reikalavimų vengti interesų konfliktų.</text:span></text:p>
      <text:p text:style-name="P2697"><text:span text:style-name="T2698">9</text:span><text:span text:style-name="T2699">. Finansų maklerio įmonė privalo saugoti dokumentus, kuriuose nustatomi įmonės ir kliento sutar</text:span><text:span text:style-name="T2700">tiniai santykiai ir jų tarpusavio teisės ir pareigos bei kitos investicinių paslaugų teikimo sąlygos. Šalių tarpusavio teisės ir pareigos gali būti nustatomos teikiant nuorodas į kitus dokumentus ar teisės aktus.</text:span></text:p>
      <text:p text:style-name="P2701"/>
      <text:p text:style-name="P2702"><text:span text:style-name="T2703">31</text:span><text:span text:style-name="T2704"><text:s/>straipsnis.<text:s/></text:span><text:span text:style-name="T2705">Ataskaitų klientams p</text:span><text:span text:style-name="T2706">ateikimas</text:span></text:p>
      <text:p text:style-name="P2707"><text:span text:style-name="T2708">1</text:span><text:span text:style-name="T2709">. Finansų maklerio įmonė patvariojoje laikmenoje turi teikti klientui tinkamus pranešimus apie jam suteiktas paslaugas. Šiuose pranešimuose turi būti periodiškai pateikiama informacija klientams, atsižvelgiant į finansinių priemonių, dėl<text:s/></text:span><text:span text:style-name="T2710">kurių teikiamos investicinės paslaugos, rūšį ir sudėtingumą, klientui teikiamų paslaugų pobūdį. Taip pat šiuose pranešimuose turi būti pateikiama informacija apie išlaidas, susijusias su sandorių sudarymu ir paslaugų teikimu klientui.</text:span></text:p>
      <text:p text:style-name="P2711"><text:span text:style-name="T2712">2</text:span><text:span text:style-name="T2713">. Finansų makler</text:span><text:span text:style-name="T2714">io įmonė, teikianti investavimo rekomendacijas, prieš sudarydama sandorį privalo patvariojoje laikmenoje pateikti klientui investavimo rekomendacijos tinkamumo įvertinimą – nurodyti klientui suteiktą investavimo rekomendaciją ir kaip ji atitinka neprofesio</text:span><text:span text:style-name="T2715">naliojo kliento prioritetus, investavimo tikslus ir kitas reikšmingas savybes. Jeigu sandoris dėl finansinės priemonės pirkimo ar pardavimo sudaromas naudojantis nuotolinėmis ryšio priemonėmis ir dėl to finansų maklerio įmonė neturi galimybių iš anksto pat</text:span><text:span text:style-name="T2716">eikti klientui investavimo rekomendacijos tinkamumo įvertinimo, finansų maklerio įmonė turi pateikti rašytinį tinkamumo įvertinimą patvariojoje laikmenoje iš karto, kai klientas prisiima iš sandorio kylančius įsipareigojimus, su sąlyga, kad yra laikomasi v</text:span><text:span text:style-name="T2717">isų šių sąlygų:</text:span></text:p>
      <text:p text:style-name="P2718"><text:span text:style-name="T2719">1</text:span><text:span text:style-name="T2720">) klientas finansų maklerio įmonei yra pateikęs sutikimą gauti tinkamumo įvertinimą iš karto, kai sudaromas sandoris dėl finansinės priemonės;</text:span></text:p>
      <text:p text:style-name="P2721"><text:span text:style-name="T2722">2</text:span><text:span text:style-name="T2723">) finansų maklerio įmonė yra suteikusi galimybę klientui atidėti sandorio sudarymą, kad k</text:span><text:span text:style-name="T2724">lientas iš anksto gautų tinkamumo įvertinimą.</text:span></text:p>
      <text:p text:style-name="P2725"><text:span text:style-name="T2726">3</text:span><text:span text:style-name="T2727">. Finansų maklerio įmonė, teikianti finansinių priemonių portfelio valdymo paslaugą arba informavusi klientą, kad vykdys periodinį tinkamumo vertinimą, periodiniame pranešime klientui turi pateikti atnau</text:span><text:span text:style-name="T2728">jintą tinkamumo įvertinimą, nurodydama, kaip investicijos atitinka kliento prioritetus, investavimo tikslus ir kitas neprofesionaliojo kliento savybes.</text:span></text:p>
      <text:p text:style-name="P2729"><text:span text:style-name="T2730">4</text:span><text:span text:style-name="T2731">. Jeigu su gyvenamosios paskirties nekilnojamuoju turtu susijusio kredito sutartyje, kuriai sudaryt</text:span><text:span text:style-name="T2732">i taikomi kreditingumo vertinimo reikalavimai pagal Lietuvos Respublikos su nekilnojamuoju turtu susijusio kredito įstatymą, yra nustatyta privaloma sąlyga, pagal kurią tam pačiam klientui (vartotojui) yra teikiamos investicinės paslaugos dėl nekilnojamojo</text:span><text:span text:style-name="T2733"><text:s/>turto įkeitimu (hipoteka) užtikrintų obligacijų, kurios išleidžiamos kredito finansavimui užtikrinti ir kurioms taikomos tokios pačios sąlygos, kaip ir toje kredito sutartyje, siekiant, kad būtų galima už kreditą sumokėti, jį refinansuoti arba grąžinti, t</text:span><text:span text:style-name="T2734">okiai paslaugai netaikomi šiame straipsnyje nustatyti reikalavimai.</text:span></text:p>
      <text:p text:style-name="P2735"/>
      <text:p text:style-name="P2736"><text:span text:style-name="T2737">32</text:span><text:span text:style-name="T2738"><text:s/>straipsnis.<text:s/></text:span><text:span text:style-name="T2739">Investicinių paslaugų teikimas tarpininkaujant kitai finansų maklerio įmonei</text:span></text:p>
      <text:p text:style-name="P2740"><text:span text:style-name="T2741">1</text:span><text:span text:style-name="T2742">. Finansų maklerio įmonė, gavusi kitos finansų maklerio įmonės (tarpininkaujančios į</text:span><text:span text:style-name="T2743">monės) pavedimą suteikti investicines ir (arba) papildomas paslaugas tarpininkaujančios įmonės klientui, turi teisę vadovautis tarpininkaujančios įmonės perduota informacija apie klientą. Tarpininkaujanti įmonė atsako už perduodamos informacijos teisingumą</text:span><text:span text:style-name="T2744"><text:s/>ir išsamumą.</text:span></text:p>
      <text:p text:style-name="P2745"><text:span text:style-name="T2746">2</text:span><text:span text:style-name="T2747">. Finansų maklerio įmonė, gavusi pavedimą suteikti investicines paslaugas tarpininkaujančios įmonės klientui, turi teisę vadovautis rekomendacijomis dėl investicinių paslaugų, kurias klientui suteikė tarpininkaujanti įmonė, ir sandorių.<text:s/></text:span><text:span text:style-name="T2748">Už klientui suteiktų rekomendacijų tinkamumą atsako tarpininkaujanti įmonė.</text:span></text:p>
      <text:p text:style-name="P2749"><text:span text:style-name="T2750">3</text:span><text:span text:style-name="T2751">. Tarpininkaujančios įmonės pavedimą gavusi finansų maklerio įmonė atsako už investicinės paslaugos suteikimą ir (arba) sandorio sudarymą šiame skirsnyje nustatyta tvarka, kai</text:span><text:span text:style-name="T2752"><text:s/>paslauga yra teikiama arba sandoris yra sudaromas vadovaujantis informacija ar rekomendacijomis, kaip nustatyta šio straipsnio 1 ir 2 dalyse.</text:span></text:p>
      <text:p text:style-name="P2753"/>
      <text:p text:style-name="P2754"/>
      <text:p text:style-name="P2755"><text:span text:style-name="T2756">33</text:span><text:span text:style-name="T2757"><text:s/>straipsnis.<text:s/></text:span><text:span text:style-name="T2758">Pareiga vykdyti kliento pavedimus geriausiomis klientui sąlygomis</text:span></text:p>
      <text:p text:style-name="P2759"><text:span text:style-name="T2760">1</text:span><text:span text:style-name="T2761">. Finansų maklerio<text:s/></text:span><text:span text:style-name="T2762">įmonė, vykdydama kliento pavedimą, privalo veikti taip, kad būtų pasiektas geriausias įmanomas rezultatas klientui, atsižvelgiant į finansinių priemonių kainą, pavedimo įvykdymo išlaidas, greitį, pavedimo įvykdymo ir atsiskaitymų tikimybę, pavedimo dydį, p</text:span><text:span text:style-name="T2763">obūdį ir kitas svarbias pavedimo įvykdymo aplinkybes. Jeigu klientas finansų maklerio įmonei pateikia konkretų nurodymą, toks kliento nurodymas turi būti vykdomas tiksliai ir nenukrypstant nuo nurodyme pateiktų sąlygų.</text:span></text:p>
      <text:p text:style-name="P2764"><text:span text:style-name="T2765">2</text:span><text:span text:style-name="T2766">. Kai finansų maklerio įmonė vyk</text:span><text:span text:style-name="T2767">do pavedimą neprofesionaliojo kliento naudai, geriausias įmanomas rezultatas nustatomas atsižvelgiant į bendrą mokėtiną sumą, kurią sudaro finansinės priemonės kaina ir su pavedimo vykdymu arba sandorio sudarymu susijusios išlaidos, į kurias turi būti įtra</text:span><text:span text:style-name="T2768">ukiamos visos išlaidos, kurias patiria klientas ir kurios yra tiesiogiai susijusios su kliento pavedimo vykdymu, įskaitant pavedimų vykdymo vietų taikomus mokesčius, tarpuskaitos ir atsiskaitymų mokesčius bei kitus mokesčius, mokamus tretiesiems asmenims,<text:s/></text:span><text:span text:style-name="T2769">dalyvaujantiems vykdant kliento pavedimą.<text:s/></text:span></text:p>
      <text:p text:style-name="P2770"><text:span text:style-name="T2771">3</text:span><text:span text:style-name="T2772">. Siekdama tinkamai įvykdyti šio straipsnio 1 dalyje nurodytą pareigą tais atvejais, kai yra dvi ar daugiau tarpusavyje konkuruojančių prekybos vietų, kuriose gali būti įvykdytas kliento pavedimas, finansų ma</text:span><text:span text:style-name="T2773">klerio įmonė turi įvertinti ir palyginti rezultatus, kurie būtų pasiekti vykdant kliento pavedimą kiekvienoje iš šių pavedimų vykdymo vietų, įtrauktų į finansų maklerio įmonės pavedimų vykdymo politikos aprašą, atsižvelgdama į finansų maklerio įmonei sumok</text:span><text:span text:style-name="T2774">amą komisinį atlyginimą ir pavedimo vykdymo išlaidas, patiriamas vykdant pavedimą kiekvienoje iš tinkamų pavedimo vykdymo vietų.</text:span></text:p>
      <text:p text:style-name="P2775"><text:span text:style-name="T2776">4</text:span><text:span text:style-name="T2777">. Finansų maklerio įmonė neturi teisės priimti jokio atlygio, nuolaidos ar nepiniginės naudos už tai, kad ji perduoda klie</text:span><text:span text:style-name="T2778">ntų pavedimus vykdyti į konkrečią prekybos vietą ar pavedimų vykdymo vietą, kai tai pažeistų šio straipsnio 1, 2 ir 3 dalyse, šio įstatymo 16 straipsnio 2–7 dalyse, 28 ir 29 straipsniuose nustatytus užmokesčio, komisinio atlyginimo arba kitokios nepiniginė</text:span><text:span text:style-name="T2779">s naudos teikimo ar gavimo reikalavimus arba pareigą vengti interesų konfliktų.</text:span></text:p>
      <text:p text:style-name="P2780"><text:span text:style-name="T2781">5</text:span><text:span text:style-name="T2782">. Dėl finansinių priemonių, kurioms taikoma prekybos pareiga pagal Reglamento (ES) Nr. 600/2014 23 ir 28 straipsnius, kiekviena prekybos vieta (įskaitant sisteminę prekybą</text:span><text:span text:style-name="T2783"><text:s/>vykdančias finansų maklerio įmones), o dėl kitų finansinių priemonių – kiekviena pavedimų vykdymo vieta turi ne rečiau kaip kartą per metus viešai skelbti, netaikydama jokių mokesčių ar rinkliavų, duomenis apie sandorių vykdymo kokybę toje prekybos ar san</text:span><text:span text:style-name="T2784">dorių sudarymo vietoje, o sandorį kliento naudai įvykdžiusi finansų maklerio įmonė turi informuoti klientą, kur pavedimas buvo įvykdytas. Periodinėse ataskaitose turi būti pateikiama informacija apie individualių finansinių priemonių kainą, sandorių sudary</text:span><text:span text:style-name="T2785">mo išlaidas, greitį ir tikimybę.</text:span></text:p>
      <text:p text:style-name="P2786"><text:span text:style-name="T2787">6</text:span><text:span text:style-name="T2788">. Finansų maklerio įmonė, vykdydama šio straipsnio 1, 2 ir 3 dalyse nustatytus reikalavimus, turi nustatyti ir įgyvendinti tinkamas priemones ir procedūras. Visų pirma finansų maklerio įmonė turi nustatyti ir<text:s/></text:span><text:span text:style-name="T2789">įgyvendinti pavedimų vykdymo politiką, pagal kurią kliento pavedimas būtų įvykdytas geriausiomis klientui sąlygomis, taip pat turėti ir naudoti veiksmingas pavedimų vykdymo politikos įgyvendinimo priemones.</text:span></text:p>
      <text:p text:style-name="P2790"><text:span text:style-name="T2791">7</text:span><text:span text:style-name="T2792">. Nustatant pavedimų vykdymo politiką, turi<text:s/></text:span><text:span text:style-name="T2793">būti nurodyta informacija apie klientų pavedimų vykdymo vietas (atskirai kiekvieno finansinių priemonių tipo) ir priežastys, lemiančios pavedimų vykdymo vietos pasirinkimą. Pavedimų vykdymo politikos apraše turi būti nurodytos bent jau tos pavedimų vykdymo</text:span><text:span text:style-name="T2794"><text:s/>vietos, kuriose finansų maklerio įmonė gali nuolat pasiekti geriausią klientui rezultatą.</text:span></text:p>
      <text:p text:style-name="P2795"><text:span text:style-name="T2796">8</text:span><text:span text:style-name="T2797">. Finansų maklerio įmonė privalo išsamiai supažindinti klientus su įmonės patvirtintu pavedimų vykdymo politikos aprašu. Finansų maklerio įmonei pateikiant info</text:span><text:span text:style-name="T2798">rmaciją klientams, turi būti aiškiai, išsamiai ir suprantamai paaiškinta, kaip finansų maklerio įmonė vykdys klientų pavedimus. Prieš pradėdama vykdyti kliento pavedimus, finansų maklerio įmonė turi gauti išankstinį kliento sutikimą dėl pavedimų vykdymo po</text:span><text:span text:style-name="T2799">litikos.</text:span></text:p>
      <text:p text:style-name="P2800"><text:span text:style-name="T2801">9</text:span><text:span text:style-name="T2802">. Jeigu pavedimų vykdymo politikos apraše nustatyta, kad klientų pavedimai gali būti vykdomi už prekybos vietos ribų, finansų maklerio įmonė privalo apie šią galimybę pranešti klientui papildomai. Prieš pradėdama vykdyti kliento pavedimą už p</text:span><text:span text:style-name="T2803">rekybos vietos ribų, finansų maklerio įmonė turi gauti aiškų išankstinį kliento sutikimą. Toks sutikimas gali būti bendro pobūdžio arba dėl kiekvieno sandorio atskirai.</text:span></text:p>
      <text:p text:style-name="P2804"><text:span text:style-name="T2805">10</text:span><text:span text:style-name="T2806">. Finansų maklerio įmonės, vykdančios klientų pavedimus, pagal sudaromų sandorių<text:s/></text:span><text:span text:style-name="T2807">mastą ir kiekvieną finansinių priemonių tipą turi viešai skelbti metinį apibendrintą pranešimą apie 5 pagrindines pavedimų vykdymo vietas, kuriose vykdė klientų pavedimus per praėjusius metus, ir informaciją apie pasiektą pavedimų vykdymo kokybę.</text:span></text:p>
      <text:p text:style-name="P2808"><text:span text:style-name="T2809">11</text:span><text:span text:style-name="T2810">. Finansų maklerio įmonė, vykdanti klientų pavedimus, privalo periodiškai stebėti, ar pavedimams vykdyti naudojamos priemonės ir pavedimų vykdymo politika yra veiksmingos, o nustačiusi jų trūkumų, – nedelsdama, kai tai tampa įmanoma, juos ištaisyti. Finans</text:span><text:span text:style-name="T2811">ų maklerio įmonė turi periodiškai stebėti ir analizuoti, ar pavedimų vykdymo vietos, numatytos pavedimų vykdymo politikos apraše, leidžia pasiekti geriausią rezultatą klientui ir ar pavedimams vykdyti naudojamos priemonės neturi būti tobulinamos, atsižvelg</text:span><text:span text:style-name="T2812">iant,<text:s/></text:span><text:span text:style-name="T2813">inter alia</text:span><text:span text:style-name="T2814">, į pagal šio straipsnio 5 ir 9 dalyse paskelbtą informaciją. Finansų maklerio įmonė privalo pranešti klientams apie visus esminius pavedimams vykdyti naudojamų priemonių arba pavedimų vykdymo politikos pasikeitimus.</text:span></text:p>
      <text:p text:style-name="P2815"><text:span text:style-name="T2816">12</text:span><text:span text:style-name="T2817">. Finansų makleri</text:span><text:span text:style-name="T2818">o įmonė kliento pageidavimu privalo klientui įrodyti, kad jo pavedimas buvo įvykdytas laikantis pavedimų vykdymo politikos reikalavimų.<text:s/></text:span></text:p>
      <text:p text:style-name="P2819"><text:span text:style-name="T2820">13</text:span><text:span text:style-name="T2821">. Finansų maklerio įmonė privalo priežiūros institucijos prašymu įrodyti priežiūros institucijai, kad įmonė laiko</text:span><text:span text:style-name="T2822">si šiame straipsnyje nustatytų reikalavimų.</text:span></text:p>
      <text:p text:style-name="P2823"/>
      <text:p text:style-name="P2824"><text:span text:style-name="T2825">34</text:span><text:span text:style-name="T2826"><text:s/>straipsnis.<text:s/></text:span><text:span text:style-name="T2827">Kiti klientų pavedimų vykdymo</text:span><text:span text:style-name="T2828"><text:s/></text:span><text:span text:style-name="T2829">reikalavimai</text:span></text:p>
      <text:p text:style-name="P2830"><text:span text:style-name="T2831">1</text:span><text:span text:style-name="T2832">. Finansų maklerio įmonė, prieš pradėdama vykdyti klientų pavedimus jų naudai, privalo nustatyti ir įgyvendinti priemones ir procedūras, užtik</text:span><text:span text:style-name="T2833">rinančias greitą, sąžiningą ir operatyvų klientų pavedimų, kurie atitinka kitų klientų pavedimus ar finansų maklerio įmonės prekybinius interesus, vykdymą. Šios priemonės ir procedūros turi užtikrinti, kad ir kitais atžvilgiais panašūs klientų pavedimai yr</text:span><text:span text:style-name="T2834">a vykdomi laikantis jų gavimo finansų maklerio įmonėje laiko prioriteto.</text:span></text:p>
      <text:p text:style-name="P2835"><text:span text:style-name="T2836">2</text:span><text:span text:style-name="T2837">. Kai klientas pateikia ribinį pavedimą dėl akcijų, įtrauktų į prekybą reguliuojamoje rinkoje arba prekiaujamų prekybos vietoje, ir šis pavedimas iš karto nėra įvykdomas įprastom</text:span><text:span text:style-name="T2838">is rinkos sąlygomis, finansų maklerio įmonė privalo, jeigu klientas nėra nurodęs kitaip, imtis priemonių, palengvinančių kuo greitesnį pavedimo įvykdymą, ir nedelsdama viešai paskelbti apie šį kliento ribinį pavedimą tokiu būdu, kad informacija taptų lengv</text:span><text:span text:style-name="T2839">ai prieinama kitiems rinkos dalyviams. Ši pareiga laikoma įvykdyta, jeigu kliento ribinis pavedimas perduodamas į prekybos vietą.<text:s/></text:span></text:p>
      <text:p text:style-name="P2840"><text:span text:style-name="T2841">3</text:span><text:span text:style-name="T2842">. Šio straipsnio 2 dalyje numatyta pareiga netaikoma, jeigu kliento ribinis pavedimas yra didelis, palyginti su įprastu<text:s/></text:span><text:span text:style-name="T2843">rinkos dydžiu, kaip tai nustatyta Reglamento (ES) Nr. 600/2014 4 straipsnyje.</text:span></text:p>
      <text:p text:style-name="P2844"><text:span text:style-name="T2845">4</text:span><text:span text:style-name="T2846">. Sutuoktinio įgaliojimas sudaryti sandorius dėl Lietuvos Respublikos Vyriausybės taupymo lakštų ir finansinių priemonių, kurios yra bendroji jungtinė sutuoktinių nuosavybė,</text:span><text:span text:style-name="T2847"><text:s/>kurios viešai siūlomos ir (arba) kuriomis prekiaujama reguliuojamoje rinkoje ir (arba) daugiašalėje prekybos sistemoje, gali būti išduotas paprasta rašytine forma.</text:span></text:p>
      <text:p text:style-name="P2848"/>
      <text:p text:style-name="P2849"><text:span text:style-name="T2850">35</text:span><text:span text:style-name="T2851"><text:s/>straipsnis.<text:s/></text:span><text:span text:style-name="T2852">Pranešimas apie pažeidimus finansų maklerio įmonėje ir centriniame de</text:span><text:span text:style-name="T2853">pozitoriume</text:span></text:p>
      <text:p text:style-name="P2854"><text:span text:style-name="T2855">Finansų maklerio įmonė ir centrinis depozitoriumas turi užtikrinti, kad būtų įdiegtos priemonės, kurios leistų jų darbuotojams specialiu, nepriklausomu ir autonomišku kanalu finansų maklerio įmonės ir centrinio depozitoriumo vadovams ar kitie</text:span><text:span text:style-name="T2856">ms įgaliotiems asmenims pranešti apie padarytą ar galimą šio įstatymo, jo įgyvendinamųjų teisės aktų, Reglamento (ES) Nr. 575/2013, Reglamento (ES) Nr. 596/2014, Reglamento (ES) Nr. 600/2014, Reglamento (ES) Nr. 909/2014 ar Reglamento (ES) 2017/1129</text:span><text:span text:style-name="T2857"><text:s/></text:span><text:span text:style-name="T2858">nuostatų pažeidimą. Šiam reikalavimui įgyvendinti finansų maklerio įmonė ir centrinis depozitoriumas gali pasitelkti trečiuosius asmenis. Šioms priemonėms taikomi Lietuvos Respublikos Lietuvos banko įstatymo 43</text:span><text:span text:style-name="T2859">7</text:span><text:span text:style-name="T2860"><text:s/>straipsnio 1 dalyje nustatyti reikalavimai.</text:span><text:s/></text:p>
      <text:p text:style-name="P2861">Straipsnio pakeitimai:</text:p>
      <text:p text:style-name="P2862"><text:span text:style-name="T2863">Nr.<text:s/></text:span><text:a xlink:href="https://www.e-tar.lt/portal/legalAct.html?documentId=6fbb0bd0aa2211e9964cdd77475976b0" office:target-frame-name="_top" xlink:show="replace"><text:span text:style-name="T2864">XIII-2358</text:span></text:a><text:span text:style-name="T2865">, 2019-07-16, paskelbta TAR 2019-07-19, i. k. 2019-11980</text:span></text:p>
      <text:p text:style-name="Normal"/>
      <text:p text:style-name="P2866"><text:span text:style-name="T2867">36</text:span><text:span text:style-name="T2868"><text:s/>straipsnis.<text:s/></text:span><text:span text:style-name="T2869">Finansų maklerio įmonės pareigos skiriant<text:s/></text:span><text:span text:style-name="T2870">priklausomus tarpininkus</text:span></text:p>
      <text:p text:style-name="P2871"><text:span text:style-name="T2872">1</text:span><text:span text:style-name="T2873">. Finansų maklerio įmonė turi teisę paskirti priklausomus tarpininkus, kurie reklamuotų finansų maklerio įmonės teikiamas paslaugas, tiesiogiai siūlytų įmonės paslaugas arba priimtų ir perduotų klientų ar potencialių klientų p</text:span><text:span text:style-name="T2874">avedimus, platintų finansines priemones ir teiktų investavimo rekomendacijas dėl finansinių priemonių ir paslaugų, kurias siūlo finansų maklerio įmonė.<text:s/></text:span></text:p>
      <text:p text:style-name="P2875"><text:span text:style-name="T2876">2</text:span><text:span text:style-name="T2877">. Finansų maklerio įmonė visiškai atsako už priklausomo tarpininko veiksmus ar neveikimą, kiek tai</text:span><text:span text:style-name="T2878"><text:s/>susiję su priklausomo tarpininko veikla finansų maklerio įmonės vardu.<text:s/></text:span></text:p>
      <text:p text:style-name="P2879"><text:span text:style-name="T2880">3</text:span><text:span text:style-name="T2881">. Finansų maklerio įmonė turi užtikrinti, kad priklausomas tarpininkas atskleistų savo, kaip priklausomo tarpininko, įgaliojimų ribas ir nurodytų finansų maklerio įmonę, kuriai a</text:span><text:span text:style-name="T2882">tstovauja, kreipdamasis į klientą arba potencialų klientą arba prieš sudarydamas su jais sandorį.<text:s/></text:span></text:p>
      <text:p text:style-name="P2883"><text:span text:style-name="T2884">4</text:span><text:span text:style-name="T2885">. Priklausomas tarpininkas neturi teisės saugoti ir tvarkyti klientų lėšų ir klientams priklausančių finansinių priemonių.</text:span></text:p>
      <text:p text:style-name="P2886"><text:span text:style-name="T2887">5</text:span><text:span text:style-name="T2888">. Finansų maklerio įmonė</text:span><text:span text:style-name="T2889"><text:s/>nuolat stebi ir prižiūri jos vardu veikiančių priklausomų tarpininkų veiklą, siekdama užtikrinti, kad būtų laikomasi šiame įstatyme nustatytų reikalavimų finansų maklerio įmonei veikiant per priklausomus tarpininkus.<text:s/></text:span></text:p>
      <text:p text:style-name="P2890"><text:span text:style-name="T2891">6</text:span><text:span text:style-name="T2892">. Finansų maklerio įmonė, skirda</text:span><text:span text:style-name="T2893">ma priklausomus tarpininkus, turi imtis tinkamų priemonių, kad būtų išvengta neigiamų padarinių veiklai, vykdomai priklausomų tarpininkų atstovaujamos finansų maklerio įmonės vardu, kuriuos gali sukelti priklausomų tarpininkų veikla, nepatenkanti į šio įst</text:span><text:span text:style-name="T2894">atymo reguliavimo sritį.<text:s/></text:span></text:p>
      <text:p text:style-name="P2895"><text:span text:style-name="T2896">7</text:span><text:span text:style-name="T2897">. Finansų maklerio įmonė gali paskirti tik tuos priklausomus tarpininkus, kurie yra įrašyti į viešąjį priklausomų tarpininkų sąrašą.</text:span></text:p>
      <text:p text:style-name="P2898"><text:span text:style-name="T2899">8</text:span><text:span text:style-name="T2900">. Priežiūros institucija įrašo asmenį į viešąjį priklausomų tarpininkų sąrašą, jeigu<text:s/></text:span><text:span text:style-name="T2901">jis turi priežiūros institucijos pripažintą kvalifikaciją ir</text:span><text:span text:style-name="T2902"><text:s/></text:span><text:span text:style-name="T2903">nėra baustas už nusikaltimus ar baudžiamuosius nusižengimus finansų sistemai ar padaręs sunkių nusikaltimų.</text:span></text:p>
      <text:p text:style-name="P2904"><text:span text:style-name="T2905">9</text:span><text:span text:style-name="T2906">. Viešasis priklausomų tarpininkų sąrašas tvarkomas priežiūros institucijos nustat</text:span><text:span text:style-name="T2907">yta tvarka. Priežiūros institucija viešąjį priklausomų tarpininkų sąrašą, nurodydama vardus ir pavardes, skelbia savo interneto svetainėje.</text:span></text:p>
      <text:p text:style-name="P2908"/>
      <text:p text:style-name="P2909"><text:span text:style-name="T2910">KETVIRTASIS</text:span><text:span text:style-name="T2911"><text:s/>SKIRSNIS</text:span></text:p>
      <text:p text:style-name="P2912"><text:span text:style-name="T2913">INVESTICINIŲ PASLAUGŲ TEIKIMAS PROFESIONALIESIEMS KLIENTAMS IR TINKAMOMS SANDORIO ŠALI</text:span><text:span text:style-name="T2914">MS</text:span></text:p>
      <text:p text:style-name="P2915"/>
      <text:p text:style-name="P2916"><text:span text:style-name="T2917">37</text:span><text:span text:style-name="T2918"><text:s/>straipsnis.<text:s/></text:span><text:span text:style-name="T2919">Profesionalieji klientai be atskiro pripažinimo</text:span></text:p>
      <text:p text:style-name="P2920"><text:span text:style-name="T2921">1</text:span><text:span text:style-name="T2922">. Profesionaliaisiais klientais be atskiro pripažinimo laikomi:</text:span></text:p>
      <text:p text:style-name="P2923"><text:span text:style-name="T2924">1</text:span><text:span text:style-name="T2925">) licencijuoti ir (arba) kitu būdu prižiūrimi subjektai, veikiantys finansų rinkose, – kredito įstaigos, finansų<text:s/></text:span><text:span text:style-name="T2926">maklerio įmonės, kitos licencijuotos ir (arba) prižiūrimos finansų įstaigos, draudimo įmonės, kolektyvinio investavimo subjektai ir jų valdymo įmonės, pensijų fondai ir jų valdymo įmonės, prekiaujančios biržos prekėmis ir biržos prekių išvestinėmis finansi</text:span><text:span text:style-name="T2927">nėmis priemonėmis vietos įmonės ir kiti instituciniai investuotojai. Šiame punkte nurodyti profesionalieji klientai apima Europos Sąjungos valstybėse narėse ir trečiosiose valstybėse licencijuotus ir (arba) prižiūrimus subjektus;</text:span></text:p>
      <text:p text:style-name="P2928"><text:span text:style-name="T2929">2</text:span><text:span text:style-name="T2930">) didelės įmonės, ati</text:span><text:span text:style-name="T2931">tinkančios bent du iš šių kriterijų: balanse nurodyto turto vertė – ne mažesnė kaip 20 milijonų eurų; pardavimo grynosios pajamos – ne mažesnės kaip 40 milijonų eurų; nuosavos lėšos – ne mažesnės kaip 2 milijonai eurų;</text:span></text:p>
      <text:p text:style-name="P2932"><text:span text:style-name="T2933">3</text:span><text:span text:style-name="T2934">) šalių vyriausybės ir regioninė</text:span><text:span text:style-name="T2935">s valdžios institucijos, valstybės skolos valdymą vykdantys subjektai, centriniai bankai, Pasaulio bankas, Tarptautinis valiutos fondas, Europos Centrinis Bankas, Europos investicijų bankas ir kitos panašios tarptautinės ir tarpvalstybinės institucijos;</text:span></text:p>
      <text:p text:style-name="P2936"><text:span text:style-name="T2937">4</text:span><text:span text:style-name="T2938">) kiti instituciniai investuotojai, kurių pagrindinė veiklos sritis yra investavimas į finansines priemones, įskaitant subjektus, kurie verčiasi turto pakeitimu vertybiniais popieriais ar dalyvauja kituose finansavimo sandoriuose.</text:span></text:p>
      <text:p text:style-name="P2939"><text:span text:style-name="T2940">2</text:span><text:span text:style-name="T2941">. Finansų makle</text:span><text:span text:style-name="T2942">rio įmonė, prieš pradėdama teikti investicines ir (arba) papildomas paslaugas bet kuriam iš šio straipsnio 1 dalyje nurodytų asmenų, privalo iš anksto jam pranešti, kad finansų maklerio įmonės turimos informacijos pagrindu toks asmuo yra laikomas profesion</text:span><text:span text:style-name="T2943">aliuoju klientu ir jam nebus taikomos tam tikros investuotojų apsaugos priemonės, išskyrus atvejus, kai finansų maklerio įmonė ir klientas susitaria kitaip.</text:span></text:p>
      <text:p text:style-name="P2944"><text:span text:style-name="T2945">3</text:span><text:span text:style-name="T2946">. Šio straipsnio 1 dalyje nurodytiems profesionaliesiems klientams jų pasirinkimu gali būti ne</text:span><text:span text:style-name="T2947">taikomos visos investuotojų apsaugos priemonės, nurodytos šio įstatymo 29 straipsnyje (išskyrus 5–8 dalis), 30, 33 straipsniuose ir 34 straipsnio 1 dalyje, ar dalis šių priemonių.</text:span></text:p>
      <text:p text:style-name="P2948"><text:span text:style-name="T2949">4</text:span><text:span text:style-name="T2950">. Finansų maklerio įmonė, prieš pradėdama teikti investicines paslaugas</text:span><text:span text:style-name="T2951"><text:s/>šio straipsnio 1 dalyje nurodytiems asmenims, turi juos informuoti, kad finansų maklerio įmonės turimos informacijos pagrindu klientas laikomas profesionaliuoju klientu ir jam nebus taikoma neprofesionaliesiems klientams nustatyta apsauga, nebent būtų sus</text:span><text:span text:style-name="T2952">itarta kitaip. Finansų maklerio įmonė, siekdama aukštesnio kliento interesų apsaugos lygio, privalo pranešti profesionaliajam klientui, kad jis turi teisę prašyti pakeisti investicinių paslaugų teikimo sutarties sąlygas.</text:span></text:p>
      <text:p text:style-name="P2953"><text:span text:style-name="T2954">5</text:span><text:span text:style-name="T2955">. Šio straipsnio 1 dalyje nuro</text:span><text:span text:style-name="T2956">dyti asmenys turi teisę kreiptis į finansų maklerio įmonę ir atsisakyti savo, kaip profesionaliojo kliento, statuso. Tokiu atveju finansų maklerio įmonė privalo jiems taikyti visas investuotojų apsaugos priemones, kurios taikomos neprofesionaliesiems klien</text:span><text:span text:style-name="T2957">tams.</text:span></text:p>
      <text:p text:style-name="P2958"><text:span text:style-name="T2959">6</text:span><text:span text:style-name="T2960">. Finansų maklerio įmonės klientas, kuris laikomas profesionaliuoju klientu, pats yra atsakingas už jam taikomo investuotojų apsaugos lygio pasirinkimą, jeigu, jo nuomone, jis negali tinkamai įvertinti ir valdyti su investavimu susijusios riziko</text:span><text:span text:style-name="T2961">s.</text:span></text:p>
      <text:p text:style-name="P2962"><text:span text:style-name="T2963">7</text:span><text:span text:style-name="T2964">. Aukštesnis investuotojų apsaugos lygis profesionaliajam klientui taikomas nuo tada, kai tarp finansų maklerio įmonės ir kliento pasirašomas ir įsigalioja rašytinis susitarimas, kad klientas nebus laikomas profesionaliuoju klientu, kai bus<text:s/></text:span><text:span text:style-name="T2965">taikomos šiame įstatyme numatytos investuotojų apsaugos priemonės. Tokiame susitarime turi būti nurodyta, ar toks apsaugos lygis taikomas vienai ar keletui paslaugų ir sandorių, taip pat vienam ar keletui finansinių priemonių tipų ar sandorių.</text:span></text:p>
      <text:p text:style-name="P2966"/>
      <text:p text:style-name="P2967"><text:span text:style-name="T2968">38</text:span><text:span text:style-name="T2969"><text:s/>st</text:span><text:span text:style-name="T2970">raipsnis.<text:s/></text:span><text:span text:style-name="T2971">Asmenys, kurie gali būti pripažinti profesionaliaisiais klientais</text:span></text:p>
      <text:p text:style-name="P2972"><text:span text:style-name="T2973">1</text:span><text:span text:style-name="T2974">. Finansų maklerio įmonės klientams, kurie nepatenka į šio įstatymo 37 straipsnio 1 dalyje nurodytų asmenų sąrašą, įskaitant savivaldybes, vietos valdžios institucijas ir kitu</text:span><text:span text:style-name="T2975">s viešuosius juridinius asmenis ir privačius investuotojus, šiame straipsnyje nustatyta tvarka jų pasirinkimu gali būti netaikomos visos investuotojų apsaugos priemonės, nurodytos šio įstatymo 29 straipsnyje (išskyrus 5–8 dalis), 30, 33 straipsniuose ir 34</text:span><text:span text:style-name="T2976"><text:s/>straipsnio 1 dalyje, ar dalis šių priemonių, jeigu jie pripažįstami profesionaliaisiais klientais, jeigu investuotojai atitinka šio straipsnio 2 ir 3 dalyse nustatytus kriterijus ir yra laikomasi šiame straipsnyje nustatytų procedūrų.</text:span></text:p>
      <text:p text:style-name="P2977"><text:span text:style-name="T2978">2</text:span><text:span text:style-name="T2979">. Netaikyti kur</text:span><text:span text:style-name="T2980">ios nors iš investuotojų apsaugos priemonių profesionaliuoju klientu pripažintam asmeniui leidžiama tik tuo atveju, jeigu finansų maklerio įmonė, įvertinusi kliento žinias, įgūdžius ir patirtį ir atsižvelgdama į jam planuojamų teikti paslaugų ar planuojamų</text:span><text:span text:style-name="T2981"><text:s/>sudaryti sandorių pobūdį, yra pagrįstai įsitikinusi, kad klientas gali savarankiškai ir kompetentingai priimti investicinius sprendimus ir vertinti su tuo susijusią riziką. Laikoma, kad profesionaliaisiais klientais pripažinti asmenys neturi tiek pat žini</text:span><text:span text:style-name="T2982">ų ir patirties, kiek jų turi šio įstatymo 37 straipsnyje nurodyti profesionalieji klientai. Žinios ir patirtis gali būti įvertinamos pasitelkiant tinkamumo testą, taikomą finansų įstaigų vadovams. Analogiškai turi būti įvertinamas ir asmuo, įgaliotas sudar</text:span><text:span text:style-name="T2983">yti sandorius mažosios įmonės vardu.</text:span></text:p>
      <text:p text:style-name="P2984"><text:span text:style-name="T2985">3</text:span><text:span text:style-name="T2986">. Siekiant asmenį pripažinti profesionaliuoju klientu, turi būti tenkinami bent du iš šių kriterijų:</text:span></text:p>
      <text:p text:style-name="P2987"><text:span text:style-name="T2988">1</text:span><text:span text:style-name="T2989">) per paskutinius keturis metų ketvirčius klientas kiekvieną ketvirtį atitinkamoje rinkoje yra vidutiniškai<text:s/></text:span><text:span text:style-name="T2990">sudaręs po 10 didelių sandorių;</text:span></text:p>
      <text:p text:style-name="P2991"><text:span text:style-name="T2992">2</text:span><text:span text:style-name="T2993">) kliento finansinių priemonių portfelis, įskaitant lėšas ir finansines priemones, viršija 500 tūkstančių eurų;</text:span></text:p>
      <text:p text:style-name="P2994"><text:span text:style-name="T2995">3</text:span><text:span text:style-name="T2996">) klientas profesionaliai dirba arba dirbo finansų sektoriuje ne trumpiau kaip vienus metus eidamas to</text:span><text:span text:style-name="T2997">kias pareigas, kurios reikalauja žinių apie klientui numatomas teikti paslaugas ar numatomus sudaryti sandorius.</text:span></text:p>
      <text:p text:style-name="P2998"><text:span text:style-name="T2999">4</text:span><text:span text:style-name="T3000">. Šio straipsnio 3 dalyje nurodytus kriterijus atitinkantiems klientams gali būti netaikomos kai kurios investuotojų apsaugos priemonės,</text:span><text:span text:style-name="T3001"><text:s/>jeigu:</text:span></text:p>
      <text:p text:style-name="P3002"><text:span text:style-name="T3003">1</text:span><text:span text:style-name="T3004">) klientas yra raštu pareiškęs finansų maklerio įmonei, kad pageidauja būti pripažintas profesionaliuoju klientu arba dėl visų teikiamų paslaugų ir sudaromų sandorių, arba tik dėl tam tikrų paslaugų ir sudaromų sandorių ar sandorių arba finansin</text:span><text:span text:style-name="T3005">ių priemonių tipų;</text:span></text:p>
      <text:p text:style-name="P3006"><text:span text:style-name="T3007">2</text:span><text:span text:style-name="T3008">) finansų maklerio įmonė yra aiškiai raštu įspėjusi klientą, kurios investuotojų apsaugos ir įsipareigojimų investuotojams draudimo priemonės jam netaikomos;</text:span></text:p>
      <text:p text:style-name="P3009"><text:span text:style-name="T3010">3</text:span><text:span text:style-name="T3011">) klientas atskiru dokumentu yra raštu patvirtinęs, kad yra susipažin</text:span><text:span text:style-name="T3012">ęs su pasekmėmis, kurias sukelia tam tikrų investuotojų apsaugos priemonių atsisakymas, ir jas suvokia.</text:span></text:p>
      <text:p text:style-name="P3013"><text:span text:style-name="T3014">5</text:span><text:span text:style-name="T3015">. Finansų maklerio įmonė, prieš pripažindama asmenį profesionaliuoju klientu ir nustodama jam taikyti kai kurias investuotojų apsaugos priemones,</text:span><text:span text:style-name="T3016"><text:s/>privalo įsitikinti, kad klientas atitinka šiame įstatyme nustatytus reikalavimus.</text:span></text:p>
      <text:p text:style-name="P3017"><text:span text:style-name="T3018">6</text:span><text:span text:style-name="T3019">. Finansų maklerio įmonė privalo nustatyti vidaus tvarką ir procedūras, pagal kurias įmonės klientai yra skirstomi į klientų kategorijas. Profesionaliuoju klientu pripa</text:span><text:span text:style-name="T3020">žintas asmuo privalo informuoti finansų maklerio įmonę, jeigu pasikeičia informacija, kurios pagrindu klientas buvo priskirtas prie tam tikros klientų kategorijos – profesionaliojo kliento be atskiro pripažinimo, pripažinto profesionaliuoju klientu, neprof</text:span><text:span text:style-name="T3021">esionaliojo kliento. Kai finansų maklerio įmonei tampa žinoma, kad asmuo nebetenkina sąlygų, pagal kurias jis buvo pripažintas profesionaliuoju klientu, finansų maklerio įmonė privalo imtis tam tikrų veiksmų ir taikyti klientui visas investuotojų apsaugos<text:s/></text:span><text:span text:style-name="T3022">priemones.</text:span></text:p>
      <text:p text:style-name="P3023"/>
      <text:p text:style-name="P3024"><text:span text:style-name="T3025">39</text:span><text:span text:style-name="T3026"><text:s/>straipsnis.<text:s/></text:span><text:span text:style-name="T3027">Sandoriai su tinkamomis sandorio šalimis</text:span></text:p>
      <text:p text:style-name="P3028"><text:span text:style-name="T3029">1</text:span><text:span text:style-name="T3030">. Finansų maklerio įmonė, vykdanti pavedimus klientų naudai ir (arba) sudaranti sandorius savo sąskaita, ir (arba) priimanti ir perduodanti klientų pavedimus, turi teisę sudaryt</text:span><text:span text:style-name="T3031">i sandorius arba tarpininkauti sudarant sandorius su tinkamomis sandorio šalimis nesilaikydama šio įstatymo 29 straipsnyje (išskyrus 5–8 dalis), 30, 33 straipsniuose ir 34 straipsnio 1 dalyje nustatytų reikalavimų dėl sudaromų sandorių ir su šiais sandoria</text:span><text:span text:style-name="T3032">is tiesiogiai susijusių papildomų paslaugų.</text:span></text:p>
      <text:p text:style-name="P3033"><text:span text:style-name="T3034">2</text:span><text:span text:style-name="T3035">. Finansų maklerio įmonės turi sąžiningai, teisingai ir profesionaliai veikti palaikydamos santykius su tinkamomis sandorio šalimis, o informaciją teikti aiškiai, suprantamai ir neklaidinti, atsižvelgdamos į</text:span><text:span text:style-name="T3036"><text:s/>tinkamai sandorio šaliai ir jos vykdomai veiklai būdingas savybes.</text:span></text:p>
      <text:p text:style-name="P3037"><text:span text:style-name="T3038">3</text:span><text:span text:style-name="T3039">. Šiame straipsnyje tinkamomis sandorio šalimis yra laikomos finansų maklerio įmonės, kredito įstaigos, draudimo įmonės, suderintieji kolektyvinio investavimo subjektai ir jų valdymo<text:s/></text:span><text:span text:style-name="T3040">įmonės, pensijų fondai ir jų valdymo įmonės, kitos Europos Sąjungoje ar atskirose valstybėse narėse pagal Europos Sąjungos teisę arba pagal valstybių narių nacionalinę teisę licencijuotos ar prižiūrimos finansų įstaigos, valstybių narių vyriausybės ir jų į</text:span><text:span text:style-name="T3041">galioti subjektai, užsiimantys valstybės skolos valdymu nacionaliniu lygiu, taip pat centriniai bankai ir tarpvalstybinės organizacijos.</text:span></text:p>
      <text:p text:style-name="P3042"><text:span text:style-name="T3043">4</text:span><text:span text:style-name="T3044">. Asmens priskyrimas prie tinkamų sandorio šalių kategorijos nepanaikina šio asmens teisės prašyti jam taikyti vis</text:span><text:span text:style-name="T3045">as neprofesionaliųjų investuotojų interesų apsaugos priemones, įskaitant šio įstatymo 29, 30, 31, 33 straipsniuose ir 34 straipsnio 1 ir 2 dalyse nustatytas priemones. Toks prašymas gali būti bendro pobūdžio arba pateikiamas kiekvienu konkrečiu atveju.</text:span></text:p>
      <text:p text:style-name="P3046"><text:span text:style-name="T3047">5</text:span><text:span text:style-name="T3048">. Jeigu planuojamo sudaryti sandorio šalys priklauso skirtingoms jurisdikcijoms, finansų maklerio įmonė pripažįsta tokį subjektų statusą, kokį nustato tos valstybės narės, kurioje sandorio šalis yra įsteigta, teisės aktai.</text:span></text:p>
      <text:p text:style-name="P3049"><text:span text:style-name="T3050">6</text:span><text:span text:style-name="T3051">. Finansų maklerio įmonė,<text:s/></text:span><text:span text:style-name="T3052">prieš sudarydama sandorį su tinkama sandorio šalimi, turi gauti aiškų sandorio šalies patvirtinimą, kad ji sutinka būti laikoma tinkama sandorio šalimi. Toks sutikimas gali būti bendro pobūdžio arba dėl kiekvieno sandorio atskirai.</text:span></text:p>
      <text:p text:style-name="P3053"><text:span text:style-name="T3054">7</text:span><text:span text:style-name="T3055">. Tinkamomis sandor</text:span><text:span text:style-name="T3056">io šalimis gali būti pripažįstami ir subjektai iš trečiųjų valstybių, jeigu jie atlieka panašias funkcijas ir (arba) verčiasi veikla, panašia į tą, kuri nurodyta šio straipsnio 3 dalyje.<text:s/></text:span></text:p>
      <text:p text:style-name="P3057"/>
      <text:p text:style-name="P3058"><text:span text:style-name="T3059">PENKTASIS</text:span><text:span text:style-name="T3060"><text:s/>SKIRSNIS</text:span></text:p>
      <text:p text:style-name="P3061"><text:span text:style-name="T3062">FINANSŲ MAKLERIO ĮMONĖMS, INSTITUCINIAMS</text:span><text:span text:style-name="T3063"><text:s/>INVESTUOTOJAMS, TURTO VALDYTOJAMS IR ĮGALIOTIESIEMS KONSULTANTAMS TAIKOMI RINKOS SKAIDRUMO REIKALAVIMAI<text:s/></text:span></text:p>
      <text:p text:style-name="P3064">Pakeistas skirsnio pavadinimas:</text:p>
      <text:p text:style-name="P3065"><text:span text:style-name="T3066">Nr.<text:s/></text:span><text:a xlink:href="https://www.e-tar.lt/portal/legalAct.html?documentId=b3f79d409efb11e9878fc525390407ce" office:target-frame-name="_top" xlink:show="replace"><text:span text:style-name="T3067">XIII-2252</text:span></text:a><text:span text:style-name="T3068">,<text:s/></text:span><text:span text:style-name="T3069">2019-06-27, paskelbta TAR 2019-07-05, i. k. 2019-11172</text:span></text:p>
      <text:p text:style-name="Normal"/>
      <text:p text:style-name="P3070"><text:span text:style-name="T3071">40</text:span><text:span text:style-name="T3072"><text:s/>straipsnis.<text:s/></text:span><text:span text:style-name="T3073"><text:tab/></text:span><text:span text:style-name="T3074">Daugiašalės prekybos sistemos veiklos taisyklių ir kitų nustatytų pareigų laikymosi priežiūra</text:span></text:p>
      <text:p text:style-name="P3075"><text:span text:style-name="T3076">1</text:span><text:span text:style-name="T3077">. Finansų maklerio įmonės ir rinkos operatoriai, administruojantys daugiašalę preky</text:span><text:span text:style-name="T3078">bos sistemą arba organizuotos prekybos sistemą, privalo nustatyti priemones ir procedūras, skirtas prižiūrėti, kaip daugiašalės prekybos sistemos arba organizuotos prekybos sistemos nariai, dalyviai ar naudotojai laikosi jos veiklos taisyklių, ir užtikrint</text:span><text:span text:style-name="T3079">i veiksmingą tokių priemonių ir procedūrų taikymą. Finansų maklerio įmonės ir rinkos operatoriai, administruojantys daugiašalę prekybos sistemą arba organizuotos prekybos sistemą, privalo stebėti savo sistemose perduodamus pavedimus (įskaitant atšauktus pa</text:span><text:span text:style-name="T3080">vedimus) ir sudaromus sandorius, nustatyti sistemos taisyklių pažeidimus, nesąžiningos prekybos sąlygas, elgesį, kuris draudžiamas pagal Reglamentą (ES) Nr. 596/2014, ir su finansine priemone susijusių sistemų trikdžius ir užkirsti jiems kelią, taip pat sk</text:span><text:span text:style-name="T3081">irti išteklius, reikalingus tokios stebėsenos veiksmingumui užtikrinti.</text:span></text:p>
      <text:p text:style-name="P3082"><text:span text:style-name="T3083">2</text:span><text:span text:style-name="T3084">. Finansų maklerio įmonės ir rinkos operatoriai, administruojantys daugiašalę prekybos sistemą arba organizuotos prekybos sistemą, privalo pranešti priežiūros institucijai apie nu</text:span><text:span text:style-name="T3085">statytus šiurkščius sistemos taisyklių pažeidimus, nesąžiningos prekybos sąlygas, elgesio, kuris draudžiamas pagal Reglamentą (ES) Nr. 596/2014, atvejus ir su finansine priemone susijusių sistemų trikdžių atvejus. Finansų maklerio įmonės ir rinkos operator</text:span><text:span text:style-name="T3086">iai, administruojantys daugiašalę prekybos sistemą arba organizuotos prekybos sistemą, privalo nedelsdami pateikti priežiūros institucijai informaciją, susijusią su galimais pažeidimais, taip pat visapusiškai bendradarbiauti tiriant galimo piktnaudžiavimo<text:s/></text:span><text:span text:style-name="T3087">rinka toje sistemoje atvejus.</text:span></text:p>
      <text:p text:style-name="P3088"><text:span text:style-name="T3089">3</text:span><text:span text:style-name="T3090">. Priežiūros institucija perduoda Europos vertybinių popierių ir rinkų institucijai ir kitų valstybių narių priežiūros institucijoms šio straipsnio 2 dalyje nurodytą informaciją. Priežiūros institucija informuoja Europos<text:s/></text:span><text:span text:style-name="T3091">vertybinių popierių ir rinkų instituciją apie elgesio, kuris draudžiamas pagal Reglamentą (ES) Nr. 596/2014, atvejus tik būdama įsitikinusi, kad toks elgesys buvo arba yra.</text:span></text:p>
      <text:p text:style-name="P3092"/>
      <text:p text:style-name="P3093"><text:span text:style-name="T3094">41</text:span><text:span text:style-name="T3095"><text:s/>straipsnis.</text:span><text:span text:style-name="T3096"><text:s/></text:span><text:span text:style-name="T3097">Prekybos finansinėmis priemonėmis sustabdymas ir nutraukimas<text:s/></text:span><text:span text:style-name="T3098">daugiašalėje prekybos sistemoje arba organizuotos prekybos sistemoje</text:span></text:p>
      <text:p text:style-name="P3099"><text:span text:style-name="T3100">1</text:span><text:span text:style-name="T3101">. Finansų maklerio įmonė ar rinkos operatorius, administruojantys daugiašalę prekybos sistemą arba organizuotos prekybos sistemą, gali sustabdyti arba nutraukti prekybą finansine pri</text:span><text:span text:style-name="T3102">emone, jeigu finansinė priemonė nebeatitinka daugiašalės prekybos sistemos arba organizuotos prekybos sistemos taisyklių, išskyrus atvejus, kai toks prekybos sustabdymas arba nutraukimas galėtų daryti didelę žalą investuotojų interesams arba sklandžiam rin</text:span><text:span text:style-name="T3103">kos veikimui.</text:span></text:p>
      <text:p text:style-name="P3104"><text:span text:style-name="T3105">2</text:span><text:span text:style-name="T3106">. Finansų maklerio įmonė ar rinkos operatorius, administruojantys daugiašalę prekybos sistemą arba organizuotos prekybos sistemą, sustabdę arba nutraukę prekybą finansine priemone, privalo sustabdyti arba nutraukti prekybą šio įstatymo 3</text:span><text:span text:style-name="T3107"><text:s/>straipsnio 15 dalies 4–10 punktuose nurodytomis išvestinėmis finansinėmis priemonėmis, kurios yra susijusios su šia finansine priemone arba yra sudarytos jos pagrindu, jeigu tai būtina siekiant sustabdyti arba nutraukti prekybą pagrindine finansine priemo</text:span><text:span text:style-name="T3108">ne.<text:s/></text:span></text:p>
      <text:p text:style-name="P3109"><text:span text:style-name="T3110">3</text:span><text:span text:style-name="T3111">. Finansų maklerio įmonė ar rinkos operatorius, administruojantys daugiašalę prekybos sistemą arba organizuotos prekybos sistemą, turi viešai paskelbti apie savo sprendimą sustabdyti arba nutraukti prekybą finansine priemone arba šio straipsnio 2</text:span><text:span text:style-name="T3112"><text:s/>dalyje nurodytomis išvestinėmis finansinėmis priemonėmis ir apie tai pranešti priežiūros institucijai.<text:s/></text:span></text:p>
      <text:p text:style-name="P3113"><text:span text:style-name="T3114">4</text:span><text:span text:style-name="T3115">. Priežiūros institucija, nustačiusi, kad Lietuvos Respublikoje sustabdyta arba nutraukta prekyba finansine priemone, nurodo Lietuvos Respublikoje</text:span><text:span text:style-name="T3116"><text:s/>veikiančioms reguliuojamoms rinkoms, kitoms daugiašalėms prekybos sistemoms, kitoms organizuotos prekybos sistemoms ir sisteminę prekybą vykdančioms finansų maklerio įmonėms, kuriose prekiaujama ta pačia finansine priemone arba šio straipsnio 2 dalyje nur</text:span><text:span text:style-name="T3117">odytomis išvestinėmis finansinėmis priemonėmis, kurios yra susijusios su ta pačia finansine priemone arba yra sudarytos jos pagrindu, sustabdyti arba nutraukti prekybą ta pačia finansine priemone ar išvestinėmis finansinėmis priemonėmis, kai prekyba sustab</text:span><text:span text:style-name="T3118">doma arba nutraukiama dėl įtariamo piktnaudžiavimo rinka, perėmimo pasiūlymo arba viešai neatskleistos informacijos apie emitentą ar finansinę priemonę nepaskelbimo pažeidžiant Reglamento (ES) Nr. 596/2014 7 ir 17 straipsnius, išskyrus atvejus, kai toks pr</text:span><text:span text:style-name="T3119">ekybos sustabdymas arba nutraukimas galėtų padaryti didelę žalą investuotojų interesams arba sklandžiam rinkos veikimui. Apie priimtą sprendimą priežiūros institucija nedelsdama paskelbia viešai ir praneša Europos vertybinių popierių ir rinkų institucijai<text:s/></text:span><text:span text:style-name="T3120">ir kitų valstybių narių priežiūros institucijoms.</text:span></text:p>
      <text:p text:style-name="P3121"><text:span text:style-name="T3122">5</text:span><text:span text:style-name="T3123">. Priežiūros institucija, iš kitos valstybės narės priežiūros institucijos gavusi informaciją, analogišką nurodytai šio straipsnio 4 dalyje, nurodo savo prižiūrimoms reguliuojamoms rinkoms, daugiašalėm</text:span><text:span text:style-name="T3124">s prekybos sistemoms, organizuotos prekybos sistemoms ir sisteminę prekybą vykdančioms finansų maklerio įmonėms, kuriose prekiaujama ta pačia finansine priemone arba šio straipsnio 2 dalyje nurodytomis išvestinėmis finansinėmis priemonėmis, taip pat sustab</text:span><text:span text:style-name="T3125">dyti arba nutraukti prekybą šia finansine priemone ar išvestinėmis finansinėmis priemonėmis, kai prekyba sustabdoma arba nutraukiama dėl įtariamo piktnaudžiavimo rinka, perėmimo pasiūlymo arba viešai neatskleistos informacijos apie emitentą ar finansinę pr</text:span><text:span text:style-name="T3126">iemonę nepaskelbimo pažeidžiant Reglamento (ES) Nr. 596/2014 7 ir 17 straipsnius, išskyrus atvejus, kai toks prekybos sustabdymas ar nutraukimas galėtų daryti didelę žalą investuotojų interesams arba sklandžiam rinkos veikimui.<text:s/></text:span></text:p>
      <text:p text:style-name="P3127"><text:span text:style-name="T3128">6</text:span><text:span text:style-name="T3129">. Priežiūros instituci</text:span><text:span text:style-name="T3130">ja, gavusi šio straipsnio 5 dalyje nurodytą informaciją, apie priimtą sprendimą praneša Europos vertybinių popierių ir rinkų institucijai ir kitų valstybių narių priežiūros institucijoms, taip pat pateikia sprendimo paaiškinimą, jeigu priimtas sprendimas n</text:span><text:span text:style-name="T3131">estabdyti arba nenutraukti prekybos finansine priemone arba šio straipsnio 2 dalyje nurodytomis išvestinėmis finansinėmis priemonėmis.<text:s/></text:span></text:p>
      <text:p text:style-name="P3132"><text:span text:style-name="T3133">7</text:span><text:span text:style-name="T3134">. Šiame straipsnyje nustatyti reikalavimai taip pat taikomi, kai prekybos finansine priemone arba šio straipsnio 2<text:s/></text:span><text:span text:style-name="T3135">dalyje nurodytomis išvestinėmis finansinėmis priemonėmis sustabdymas yra panaikinamas.</text:span></text:p>
      <text:p text:style-name="P3136"><text:span text:style-name="T3137">8</text:span><text:span text:style-name="T3138">. Priežiūros institucija, pagal šio įstatymo 102 straipsnio 3 dalies 3 punktą priėmusi sprendimą sustabdyti arba nutraukti prekybą finansine priemone arba šio strai</text:span><text:span text:style-name="T3139">psnio 2 dalyje nurodytomis išvestinėmis finansinėmis priemonėmis, apie šį sprendimą paskelbia viešai ir</text:span><text:span text:style-name="T3140"><text:s/></text:span><text:span text:style-name="T3141">informuoja šio straipsnio 4 dalyje nustatyta tvarka.<text:s/></text:span></text:p>
      <text:p text:style-name="P3142"/>
      <text:p text:style-name="P3143"><text:span text:style-name="T3144">41</text:span><text:span text:style-name="T3145">1</text:span><text:span text:style-name="T3146"><text:s/>straipsnis.<text:s/></text:span><text:span text:style-name="T3147">Dalyvavimo politika</text:span></text:p>
      <text:p text:style-name="P3148"><text:span text:style-name="T3149">1</text:span><text:span text:style-name="T3150">. Instituciniai investuotojai ir turto valdytojai<text:s/></text:span><text:span text:style-name="T3151">privalo laikytis šioje dalyje nustatytų reikalavimų arba viešai paskelbti aiškų ir pagrįstą paaiškinimą, kodėl jie pasirinko nesilaikyti bent vieno iš šių reikalavimų:</text:span></text:p>
      <text:p text:style-name="P3152"><text:span text:style-name="T3153">1</text:span><text:span text:style-name="T3154">) instituciniai investuotojai ir turto valdytojai privalo parengti ir viešai paskelbt</text:span><text:span text:style-name="T3155">i dalyvavimo politikos dokumentą, kuriame aprašoma, kaip jie įtraukia akcininko dalyvavimo klausimą į savo investavimo strategiją,</text:span><text:span text:style-name="T3156"><text:s/>taip pat nurodoma, kaip jie stebi akcinės bendrovės, į kurią investuoja, bendrąją veiklą, įskaitant veiklos strategiją, finan</text:span><text:span text:style-name="T3157">sinius ir nefinansinius rezultatus, riziką, kapitalo struktūrą, socialinį poveikį bei poveikį aplinkai ir bendrovės valdymą, palaiko dialogą su akcinėmis bendrovėmis, į kurias investuoja, naudojasi balsavimo ir kitomis teisėmis, kurias suteikia turimos akc</text:span><text:span text:style-name="T3158">ijos, bendradarbiauja su kitais akcininkais, palaiko ryšius su atitinkamais akcinių bendrovių, į kurias investuoja, suinteresuotaisiais asmenimis ir valdo esamus ar galimus interesų konfliktus, susijusius su jų dalyvavimu;</text:span></text:p>
      <text:p text:style-name="P3159"><text:span text:style-name="T3160">2</text:span><text:span text:style-name="T3161">) instituciniai investuotoja</text:span><text:span text:style-name="T3162">i ir turto valdytojai privalo ne vėliau kaip per 4 mėnesius nuo praėjusių kalendorinių metų pabaigos viešai atskleisti, kaip jų dalyvavimo politika buvo įgyvendinama</text:span><text:span text:style-name="T3163">, įskaitant bendrą jų balsavimo apžvalgą, svarbiausių balsavimų paaiškinimą ir tai, kaip ji</text:span><text:span text:style-name="T3164">e naudojosi įgaliotųjų konsultantų paslaugomis. I</text:span><text:span text:style-name="T3165">nstituciniai investuotojai ir turto valdytojai</text:span><text:span text:style-name="T3166"><text:s/>taip pat privalo viešai atskleisti, kaip jie balsavo akcinių bendrovių, kurių akcijų jie turi, visuotiniuose akcininkų susirinkimuose. Atskleidžiant tokią infor</text:span><text:span text:style-name="T3167">maciją, galima neįtraukti balsavimo, kuris pagal investuotojų ir turto valdytojų nustatytus kriterijus laikomas nereikšmingu dėl balsavimo dalyko arba turimų akcinės bendrovės akcijų skaičiaus</text:span><text:span text:style-name="T3168">.</text:span></text:p>
      <text:p text:style-name="P3169"><text:span text:style-name="T3170">2</text:span><text:span text:style-name="T3171">. Šio straipsnio 1 dalyje nurodyta informacija turi būt</text:span><text:span text:style-name="T3172">i nemokamai prieinama institucinio investuotojo ar turto valdytojo interneto svetainėje. Jeigu turto valdytojas įgyvendina dalyvavimo politiką, įskaitant balsavimą, institucinio investuotojo vardu, institucinis investuotojas pateikia nuorodą, kur turto val</text:span><text:span text:style-name="T3173">dytojas paskelbė tokią balsavimo informaciją.</text:span></text:p>
      <text:p text:style-name="P3174"><text:span text:style-name="T3175">3</text:span><text:span text:style-name="T3176">. Instituciniams investuotojams ir turto valdytojams įgyvendinant dalyvavimo politiką,<text:s/></text:span><text:span text:style-name="T3177">mutatis mutandis</text:span><text:span text:style-name="T3178"><text:s/>taikomos šio įstatymo 28 straipsnio nuostatos, taip pat<text:s/></text:span><text:span text:style-name="T3179">Alternatyviųjų kolektyvinio investavimo subje</text:span><text:span text:style-name="T3180">ktų valdytojų<text:s/></text:span><text:span text:style-name="T3181">įstatymo 13 straipsnio 1 dalies 6 punkte ir Kolektyvinio investavimo subjektų įstatymo 11 straipsnio 1 dalies 7 punkte išdėstytos interesų konfliktų nustatymo, prevencijos, valdymo ir stebėsenos nuostatos.</text:span><text:s/></text:p>
      <text:p text:style-name="P3182">Papildyta straipsniu:</text:p>
      <text:p text:style-name="P3183"><text:span text:style-name="T3184">Nr.<text:s/></text:span><text:a xlink:href="https://www.e-tar.lt/portal/legalAct.html?documentId=b3f79d409efb11e9878fc525390407ce" office:target-frame-name="_top" xlink:show="replace"><text:span text:style-name="T3185">XIII-2252</text:span></text:a><text:span text:style-name="T3186">, 2019-06-27, paskelbta TAR 2019-07-05, i. k. 2019-11172</text:span></text:p>
      <text:p text:style-name="Normal"/>
      <text:p text:style-name="P3187"><text:span text:style-name="T3188">41</text:span><text:span text:style-name="T3189">2</text:span><text:span text:style-name="T3190"><text:s/>straipsnis.<text:s/></text:span><text:span text:style-name="T3191">Institucinių investuotojų investavimo strategija ir susitarimai su turto valdy</text:span><text:span text:style-name="T3192">tojais</text:span></text:p>
      <text:p text:style-name="P3193"><text:span text:style-name="T3194">1</text:span><text:span text:style-name="T3195">. Instituciniai investuotojai privalo viešai atskleisti, kaip pagrindiniai jų investavimo į akcinės bendrovės, kurios akcijomis prekiaujama reguliuojamoje rinkoje, įstatinį kapitalą strategijos elementai dera su jų įsipareigojimų, ypač ilgalaik</text:span><text:span text:style-name="T3196">ių, profiliu ir trukme ir kaip jie padeda siekti jų turto vidutinės trukmės ar ilgojo laikotarpio rezultatų.</text:span></text:p>
      <text:p text:style-name="P3197"><text:span text:style-name="T3198">2</text:span><text:span text:style-name="T3199">. Kai turto valdytojas institucinio investuotojo vardu investuoja, atsižvelgdamas į kiekvieną konkretų klientą arba per kolektyvinio<text:s/></text:span><text:span text:style-name="T3200">investavimo subjektą, institucinis investuotojas privalo viešai atskleisti šią informaciją apie susitarimus su turto valdytoju:</text:span></text:p>
      <text:p text:style-name="P3201"><text:span text:style-name="T3202">1</text:span><text:span text:style-name="T3203">) informaciją apie tai, kaip susitarimas su turto valdytoju skatina turto valdytoją suderinti savo investavimo strategiją ir<text:s/></text:span><text:span text:style-name="T3204">investicinius sprendimus su institucinio investuotojo įsipareigojimų, ypač ilgalaikių, profiliu ir trukme;<text:s/></text:span></text:p>
      <text:p text:style-name="P3205"><text:span text:style-name="T3206">2</text:span><text:span text:style-name="T3207">) informaciją apie tai, kaip susitarimas skatina turto valdytoją priimti investicinius sprendimus remiantis akcinės bendrovės, kurios akcijomis</text:span><text:span text:style-name="T3208"><text:s/>prekiaujama reguliuojamoje rinkoje, į kurią investuojama, vidutinės trukmės ar ilgojo laikotarpio finansinių ir nefinansinių rezultatų vertinimu ir dalyvauti akcinės bendrovės, kurios akcijomis prekiaujama reguliuojamoje rinkoje, į kurią investuojama, vei</text:span><text:span text:style-name="T3209">kloje siekiant gerinti jos vidutinės trukmės ar ilgojo laikotarpio rezultatus;<text:s/></text:span></text:p>
      <text:p text:style-name="P3210"><text:span text:style-name="T3211">3</text:span><text:span text:style-name="T3212">) informaciją apie tai, kaip turto valdytojo veiklos rezultatų vertinimo būdas ir laikotarpis bei atlyginimas už turto valdymo paslaugas dera su institucinio investuotojo<text:s/></text:span><text:span text:style-name="T3213">įsipareigojimų, ypač ilgalaikių, profiliu ir trukme ir kaip atsižvelgiama į absoliučius ilgojo laikotarpio rezultatus;<text:s/></text:span></text:p>
      <text:p text:style-name="P3214"><text:span text:style-name="T3215">4</text:span><text:span text:style-name="T3216">) informaciją apie tai, kaip institucinis investuotojas stebi turto valdytojo patiriamas finansinių priemonių portfelio apyvartos s</text:span><text:span text:style-name="T3217">ąnaudas ir kaip jis apibrėžia ir stebi tikslinę finansinių priemonių portfelio apyvartą ar apyvartos intervalą;</text:span></text:p>
      <text:p text:style-name="P3218"><text:span text:style-name="T3219">5</text:span><text:span text:style-name="T3220">) susitarimo su turto valdytoju trukmę.<text:s/></text:span></text:p>
      <text:p text:style-name="P3221"><text:span text:style-name="T3222">3</text:span><text:span text:style-name="T3223">. Jeigu į susitarimą su turto valdytoju neįtraukiamas bent vienas iš šio straipsnio 2 dalie</text:span><text:span text:style-name="T3224">s<text:s/></text:span><text:span text:style-name="T3225"><text:line-break/>1–5 punktuose nurodytų elementų, institucinis investuotojas privalo pateikti aiškų ir pagrįstą to paaiškinimą.</text:span></text:p>
      <text:p text:style-name="P3226"><text:span text:style-name="T3227">4</text:span><text:span text:style-name="T3228">. Šio straipsnio 1, 2 ir 3 dalyse nurodyta informacija privalo būti nemokamai prieinama institucinio investuotojo interneto svetainėje ir</text:span><text:span text:style-name="T3229"><text:s/>kiekvienais metais atnaujinama, nebent nėra esminių jos pasikeitimų. Instituciniai investuotojai, kurių veiklą reglamentuoja Draudimo įstatymas, gali įtraukti šią informaciją į mokumo ir finansinės būklės ataskaitą.</text:span><text:s/></text:p>
      <text:p text:style-name="P3230">Papildyta straipsniu:</text:p>
      <text:p text:style-name="P3231"><text:span text:style-name="T3232">Nr.<text:s/></text:span><text:a xlink:href="https://www.e-tar.lt/portal/legalAct.html?documentId=b3f79d409efb11e9878fc525390407ce" office:target-frame-name="_top" xlink:show="replace"><text:span text:style-name="T3233">XIII-2252</text:span></text:a><text:span text:style-name="T3234">, 2019-06-27, paskelbta TAR 2019-07-05, i. k. 2019-11172</text:span></text:p>
      <text:p text:style-name="Normal"/>
      <text:p text:style-name="P3235"><text:span text:style-name="T3236">41</text:span><text:span text:style-name="T3237">3</text:span><text:span text:style-name="T3238"><text:s/>straipsnis.<text:s/></text:span><text:span text:style-name="T3239">Turto valdytojų skaidrumas</text:span></text:p>
      <text:p text:style-name="P3240"><text:span text:style-name="T3241">1</text:span><text:span text:style-name="T3242">. Turto valdytojai ne vėliau kaip per 4<text:s/></text:span><text:span text:style-name="T3243">mėnesius nuo praėjusių kalendorinių metų pabaigos turi parengti ir šio straipsnio 2 dalyje nurodyta tvarka atskleisti instituciniam investuotojui, su kuriuo yra sudarytas šio įstatymo 41</text:span><text:span text:style-name="T3244">2</text:span><text:span text:style-name="T3245"><text:s/>straipsnyje nurodytas susitarimas, skirtą praėjusių kalendorinių met</text:span><text:span text:style-name="T3246">ų skaidrumo ataskaitą. Skaidrumo ataskaitoje turi būti nurodyta:</text:span></text:p>
      <text:p text:style-name="P3247"><text:span text:style-name="T3248">1</text:span><text:span text:style-name="T3249">) kaip turto valdytojų investavimo strategija ir jos įgyvendinimas atitinka šio įstatymo 41</text:span><text:span text:style-name="T3250">2</text:span><text:span text:style-name="T3251"> straipsnyje nurodytą turto valdytojo ir institucinio investuotojo susitarimą ir kaip prisideda<text:s/></text:span><text:span text:style-name="T3252">prie institucinio investuotojo turto ar fondo vidutinės trukmės ar ilgojo laikotarpio rezultatų;</text:span></text:p>
      <text:p text:style-name="P3253"><text:span text:style-name="T3254">2</text:span><text:span text:style-name="T3255">) duomenys apie pagrindines esmines vidutinės trukmės ar ilgojo laikotarpio rizikas, susijusias su investicijomis, finansinių priemonių portfelio sudėtį,<text:s/></text:span><text:span text:style-name="T3256">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3257">s bendrovės, į kurią investuota, visuotinis akcininkų susirinkimas;</text:span></text:p>
      <text:p text:style-name="P3258"><text:span text:style-name="T3259">3</text:span><text:span text:style-name="T3260">) informacija apie tai, ar turto valdytojai priima investicinius sprendimus remdamiesi akcinės bendrovės, į kurią investuoja, vidutinės trukmės ar ilgojo laikotarpio rezultatų, įskait</text:span><text:span text:style-name="T3261">ant nefinansinius rezultatus, vertinimu, ir, jeigu taip, kaip turto valdytojai priima investicinius sprendimus;</text:span></text:p>
      <text:p text:style-name="P3262"><text:span text:style-name="T3263">4</text:span><text:span text:style-name="T3264">) informacija apie interesų konfliktus, kurie įvyko vykdant dalyvavimo veiklą, ir kaip turto valdytojas juos išsprendė, jeigu tokių konflik</text:span><text:span text:style-name="T3265">tų buvo.</text:span></text:p>
      <text:p text:style-name="P3266"><text:span text:style-name="T3267">2</text:span><text:span text:style-name="T3268">. Šio straipsnio 1 dalyje nurodyta skaidrumo ataskaita turi būti prieinama viešai turto valdytojo interneto svetainėje arba pateikiama tiesiogiai instituciniam investuotojui, su kuriuo yra sudarytas šio įstatymo 41</text:span><text:span text:style-name="T3269">2</text:span><text:span text:style-name="T3270"><text:s/>straipsnyje nurodytas su</text:span><text:span text:style-name="T3271">sitarimas.</text:span><text:s/></text:p>
      <text:p text:style-name="P3272">Papildyta straipsniu:</text:p>
      <text:p text:style-name="P3273"><text:span text:style-name="T3274">Nr.<text:s/></text:span><text:a xlink:href="https://www.e-tar.lt/portal/legalAct.html?documentId=b3f79d409efb11e9878fc525390407ce" office:target-frame-name="_top" xlink:show="replace"><text:span text:style-name="T3275">XIII-2252</text:span></text:a><text:span text:style-name="T3276">, 2019-06-27, paskelbta TAR 2019-07-05, i. k. 2019-11172</text:span></text:p>
      <text:p text:style-name="Normal"/>
      <text:p text:style-name="P3277"><text:span text:style-name="T3278">41</text:span><text:span text:style-name="T3279">4</text:span><text:span text:style-name="T3280"><text:s/>straipsnis.<text:s/></text:span><text:span text:style-name="T3281">Įgaliotųjų konsultantų skaidrum</text:span><text:span text:style-name="T3282">as</text:span></text:p>
      <text:p text:style-name="P3283"><text:span text:style-name="T3284">1</text:span><text:span text:style-name="T3285">. Įgaliotieji konsultantai privalo viešai skelbti nuorodą į elgesio kodeksą, kuriuo jie vadovaujasi, ir metines elgesio kodekso taikymo ataskaitas.</text:span></text:p>
      <text:p text:style-name="P3286"><text:span text:style-name="T3287">2</text:span><text:span text:style-name="T3288">. Jeigu įgaliotieji konsultantai elgesio kodekso netaiko, jie turi paskelbti aiškų ir pagrįstą<text:s/></text:span><text:span text:style-name="T3289">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3290">r nurodyti, jeigu taikytina, visas kitas priemones, kurių buvo imtasi.</text:span></text:p>
      <text:p text:style-name="P3291"><text:span text:style-name="T3292">3</text:span><text:span text:style-name="T3293">. Šio straipsnio 1 ir 2 dalyse nurodyta praėjusių kalendorinių metų informacija turi būti viešai ir nemokamai paskelbiama įgaliotųjų konsultantų interneto svetainėse ne vėliau kaip</text:span><text:span text:style-name="T3294"><text:s/>per 4 mėnesius nuo praėjusių kalendorinių metų pabaigos.</text:span></text:p>
      <text:p text:style-name="P3295"><text:span text:style-name="T3296">4</text:span><text:span text:style-name="T3297">. Siekiant, kad įgaliotieji konsultantai tinkamai informuotų savo klientus apie savo veiklos tikslumą ir patikimumą, įgaliotieji konsultantai turi viešai skelbti šią informaciją, susijusią su p</text:span><text:span text:style-name="T3298">raėjusių kalendorinių metų tyrimų, konsultacijų ir balsavimo rekomendacijų parengimu:</text:span></text:p>
      <text:p text:style-name="P3299"><text:span text:style-name="T3300">1</text:span><text:span text:style-name="T3301">) esmines taikomos metodikos ir modelių savybes;</text:span></text:p>
      <text:p text:style-name="P3302"><text:span text:style-name="T3303">2</text:span><text:span text:style-name="T3304">) svarbiausius naudojamus informacijos šaltinius;</text:span></text:p>
      <text:p text:style-name="P3305"><text:span text:style-name="T3306">3</text:span><text:span text:style-name="T3307">) taikomą tvarką, pagal kurią užtikrinama tyrimų, konsulta</text:span><text:span text:style-name="T3308">cijų ir balsavimo rekomendacijų kokybė ir atitinkamų darbuotojų kvalifikacija;</text:span></text:p>
      <text:p text:style-name="P3309"><text:span text:style-name="T3310">4</text:span><text:span text:style-name="T3311">) informaciją apie tai, ar ir kaip įgaliotieji konsultantai atsižvelgia į nacionalinės rinkos, teisines, reguliavimo ir bendrovei būdingas sąlygas;</text:span></text:p>
      <text:p text:style-name="P3312"><text:span text:style-name="T3313">5</text:span><text:span text:style-name="T3314">) esminius kiekvien</text:span><text:span text:style-name="T3315">ai rinkai taikomos balsavimo politikos bruožus;</text:span></text:p>
      <text:p text:style-name="P3316"><text:span text:style-name="T3317">6</text:span><text:span text:style-name="T3318">) informaciją apie tai, ar įgaliotieji konsultantai palaiko dialogą su bendrovėmis, kurios yra jų tyrimų, konsultacijų ar balsavimo rekomendacijų objektas, ir bendrovės suinteresuotaisiais asmenimis, ir,</text:span><text:span text:style-name="T3319"><text:s/>jeigu taip, informaciją apie šio dialogo mastą ir pobūdį;</text:span></text:p>
      <text:p text:style-name="P3320"><text:span text:style-name="T3321">7</text:span><text:span text:style-name="T3322">) politiką, susijusią su galimų interesų konfliktų prevencija ir valdymu.</text:span></text:p>
      <text:p text:style-name="P3323"><text:span text:style-name="T3324">5</text:span><text:span text:style-name="T3325">.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3326">ama ne trumpiau kaip 3 metus nuo jos paskelbimo dienos.<text:s/></text:span></text:p>
      <text:p text:style-name="P3327"><text:span text:style-name="T3328">6</text:span><text:span text:style-name="T3329">. Šio straipsnio 4 dalyje nurodyta informacija gali būti neskelbiama šio straipsnio 5 dalyje nustatyta tvarka, jeigu ji yra paskelbta kartu su šio straipsnio 1 ar 2 dalyje nurodyta informacija.</text:span></text:p>
      <text:p text:style-name="P3330"><text:span text:style-name="T3331">7</text:span><text:span text:style-name="T3332">.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3333">edelsdami informuoti savo klientus apie veiksmus, kurių jie ėmėsi esamam ar galimam interesų konfliktui pašalinti, sušvelninti ar valdyti.</text:span></text:p>
      <text:p text:style-name="P3334"><text:span text:style-name="T3335">8</text:span><text:span text:style-name="T3336">. Šis straipsnis taip pat taikomas įgaliotiesiems konsultantams, kurie neturi nei registruotos, nei pagrindinės<text:s/></text:span><text:span text:style-name="T3337">buveinės Europos Sąjungoje, bet yra joje įsisteigę.</text:span><text:s/></text:p>
      <text:p text:style-name="P3338">Papildyta straipsniu:</text:p>
      <text:p text:style-name="P3339"><text:span text:style-name="T3340">Nr.<text:s/></text:span><text:a xlink:href="https://www.e-tar.lt/portal/legalAct.html?documentId=b3f79d409efb11e9878fc525390407ce" office:target-frame-name="_top" xlink:show="replace"><text:span text:style-name="T3341">XIII-2252</text:span></text:a><text:span text:style-name="T3342">, 2019-06-27, paskelbta TAR 2019-07-05, i. k. 2019-11172</text:span></text:p>
      <text:p text:style-name="Normal"/>
      <text:p text:style-name="P3343"><text:span text:style-name="T3344">ŠEŠTASIS</text:span><text:span text:style-name="T3345"><text:s/>SKIRSNIS</text:span></text:p>
      <text:p text:style-name="P3346"><text:span text:style-name="T3347">FINANSŲ MAKLERIO ĮMONIŲ TEISĖS</text:span></text:p>
      <text:p text:style-name="P3348"/>
      <text:p text:style-name="P3349"><text:span text:style-name="T3350">42</text:span><text:span text:style-name="T3351"><text:s/>straipsnis.<text:s/></text:span><text:span text:style-name="T3352"><text:tab/></text:span><text:span text:style-name="T3353">Lietuvos Respublikoje įsteigtų finansų maklerio įmonių investicinių paslaugų teikimas kitoje valstybėje narėje nesteigiant filialo</text:span></text:p>
      <text:p text:style-name="P3354"><text:span text:style-name="T3355">1</text:span><text:span text:style-name="T3356">. Finansų maklerio įmonė, ketinanti pirmą kartą<text:s/></text:span><text:span text:style-name="T3357">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3358">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3359">ninkų sąrašą Lietuvos Respublikoje, paslaugomis, taip pat informacija apie šių priklausomų tarpininkų tapatybę.</text:span></text:p>
      <text:p text:style-name="P3360"><text:span text:style-name="T3361">2</text:span><text:span text:style-name="T3362">. Kredito įstaiga, ketinanti pradėti teikti investicines ir papildomas paslaugas kitoje valstybėje narėje, pasinaudodama priklausomų tarpin</text:span><text:span text:style-name="T3363">inkų, įrašytų į viešąjį priklausomų tarpininkų sąrašą, tvarkomą priežiūros institucijos, paslaugomis, turi perduoti priežiūros institucijai informaciją apie šių priklausomų tarpininkų tapatybę.</text:span></text:p>
      <text:p text:style-name="P3364"><text:span text:style-name="T3365">3</text:span><text:span text:style-name="T3366">. Priežiūros institucija, gavusi šio straipsnio 1 ir 2 da</text:span><text:span text:style-name="T3367">lyse nurodytą informaciją, per vieną mėnesį ją perduoda priimančiosios valstybės narės priežiūros institucijai.<text:s/></text:span></text:p>
      <text:p text:style-name="P3368"><text:span text:style-name="T3369">4</text:span><text:span text:style-name="T3370">. Jeigu šio straipsnio 1 ir 2 dalyse nurodyti duomenys ir informacija keičiasi, finansų maklerio įmonė arba kredito įstaiga privalo apie n</text:span><text:span text:style-name="T3371">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3372"><text:span text:style-name="T3373">5</text:span><text:span text:style-name="T3374">. Lietuvos Respub</text:span><text:span text:style-name="T3375">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3376">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3377">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3378">s sistemos arba organizuotos prekybos sistemos narius.</text:span></text:p>
      <text:p text:style-name="P3379"/>
      <text:p text:style-name="P3380"/>
      <text:p text:style-name="P3381"><text:span text:style-name="T3382">43</text:span><text:span text:style-name="T3383"><text:s/>straipsnis.<text:s/></text:span><text:span text:style-name="T3384"><text:tab/></text:span><text:span text:style-name="T3385">Kitoje valstybėje narėje įsteigtų finansų maklerio įmonių teisė teikti investicines paslaugas Lietuvos Respublikoje nesteigiant filialo</text:span></text:p>
      <text:p text:style-name="P3386"><text:span text:style-name="T3387">1</text:span><text:span text:style-name="T3388">. Kitoje valstybėje narėje įsteigta<text:s/></text:span><text:span text:style-name="T3389">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3390">staigos priežiūros institucijos išduota licencija. Papildomos paslaugos gali būti teikiamos tik tuo atveju, jeigu teikiama bent viena investicinė paslauga.</text:span></text:p>
      <text:p text:style-name="P3391"><text:span text:style-name="T3392">2</text:span><text:span text:style-name="T3393">. Kitoje valstybėje narėje įsteigta finansų maklerio įmonė turi teisę pradėti teikti investicin</text:span><text:span text:style-name="T3394">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3395">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3396">na naudotis priklausomų tarpininkų paslaugomis, taip pat informaciją apie skiriamų priklausomų tarpininkų tapatybes (vardus ir pavardes). Šią informaciją priežiūros institucija paskelbia viešai ne vėliau kaip per 3 darbo dienas.</text:span></text:p>
      <text:p text:style-name="P3397"><text:span text:style-name="T3398">3</text:span><text:span text:style-name="T3399">. Kitoje valstybėje na</text:span><text:span text:style-name="T3400">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3401">ormaciją apie priklausomų tarpininkų tapatybę (vardus ir pavardes) iš kredito įstaigos priežiūros institucijos. Šią informaciją priežiūros institucija paskelbia viešai ne vėliau kaip per 3 darbo dienas.</text:span></text:p>
      <text:p text:style-name="P3402"><text:span text:style-name="T3403">4</text:span><text:span text:style-name="T3404">. Jeigu šio straipsnio 2 ir 3 dalyse nurodyti du</text:span><text:span text:style-name="T3405">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3406">tinimo dokumentus.</text:span></text:p>
      <text:p text:style-name="P3407"><text:span text:style-name="T3408">5</text:span><text:span text:style-name="T3409">. Kitoje valstybėje narėje licencijuota finansų maklerio įmonė ir rinkos operatorius, administruojantys daugiašalę prekybos sistemą, turi teisę Lietuvos Respublikoje imtis reikiamų priemonių, palengvinančių Lietuvos Respublikoje<text:s/></text:span><text:span text:style-name="T3410">įsteigtų juridinių asmenų tapimą daugiašalės prekybos sistemos nariais arba naudojimąsi ja nuotoliniu būdu.</text:span></text:p>
      <text:p text:style-name="P3411"/>
      <text:p text:style-name="P3412"/>
      <text:p text:style-name="P3413"><text:span text:style-name="T3414">44</text:span><text:span text:style-name="T3415"><text:s/>straipsnis.<text:s/></text:span><text:span text:style-name="T3416">Lietuvos Respublikoje įsteigtų finansų maklerio įmonių teisė teikti investicines paslaugas kitoje valstybėje narėje įsteigian</text:span><text:span text:style-name="T3417">t filialą</text:span></text:p>
      <text:p text:style-name="P3418"><text:span text:style-name="T3419">1</text:span><text:span text:style-name="T3420">.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3421">nstitucijai pranešimą, kuriame nurodoma:</text:span></text:p>
      <text:p text:style-name="P3422"><text:span text:style-name="T3423">1</text:span><text:span text:style-name="T3424">) valstybė narė, kurioje ketinama įsteigti filialą arba kurioje ketinamos teikti investicinės ir papildomos paslaugos nesteigiant filialo, bet pasinaudojant toje valstybėje narėje įsteigtų priklausomų tarpininkų<text:s/></text:span><text:span text:style-name="T3425">paslaugomis;</text:span></text:p>
      <text:p text:style-name="P3426"><text:span text:style-name="T3427">2</text:span><text:span text:style-name="T3428">) numatomos vykdyti veiklos programa, kurioje, be kita ko, nurodomos planuojamos teikti investicinės ir papildomos paslaugos;<text:s/></text:span></text:p>
      <text:p text:style-name="P3429"><text:span text:style-name="T3430">3</text:span><text:span text:style-name="T3431">) jeigu ketinama steigti filialą, – filialo organizacinė struktūra, informacija apie tai, ar filialas keti</text:span><text:span text:style-name="T3432">na naudotis priklausomų tarpininkų paslaugomis, taip pat informacija apie priklausomų tarpininkų tapatybę;</text:span></text:p>
      <text:p text:style-name="P3433"><text:span text:style-name="T3434">4</text:span><text:span text:style-name="T3435">) adresas priimančiojoje valstybėje narėje, kuriuo kreipiantis galima gauti filialo dokumentus;</text:span></text:p>
      <text:p text:style-name="P3436"><text:span text:style-name="T3437">5</text:span><text:span text:style-name="T3438">) filialo vadovų vardai ir pavardės;</text:span></text:p>
      <text:p text:style-name="P3439"><text:span text:style-name="T3440">6</text:span><text:span text:style-name="T3441">)</text:span><text:span text:style-name="T3442"><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3443">iklą, taip pat apie priklausomų tarpininkų atskaitomybės ryšius ir einamas pareigas finansų maklerio įmonėje.</text:span></text:p>
      <text:p text:style-name="P3444"><text:span text:style-name="T3445">2</text:span><text:span text:style-name="T3446">. Jeigu Lietuvos Respublikoje įsteigta finansų maklerio įmonė skiria priklausomą tarpininką, kuris yra įsteigtas kitoje valstybėje narėje,<text:s/></text:span><text:span text:style-name="T3447">toks priklausomas tarpininkas yra prilyginamas įmonės filialui ir jam yra taikomos šio įstatymo nuostatos, reglamentuojančios finansų maklerio įmonės filialo veiklą.</text:span></text:p>
      <text:p text:style-name="P3448"><text:span text:style-name="T3449">3</text:span><text:span text:style-name="T3450">. Kredito įstaigoms, ketinančioms kitoje valstybėje narėje teikti investicines ir pap</text:span><text:span text:style-name="T3451">ildomas paslaugas nesteigiant filialo, bet pasinaudojant tos valstybės narės teritorijoje įsteigtų priklausomų tarpininkų paslaugomis, šio straipsnio 1 ir 2 dalių nuostatos taikomos<text:s/></text:span><text:span text:style-name="T3452">mutatis mutandis</text:span><text:span text:style-name="T3453">.</text:span></text:p>
      <text:p text:style-name="P3454"><text:span text:style-name="T3455">4</text:span><text:span text:style-name="T3456">. Priežiūros institucija ne vėliau kaip per 3 mėnes</text:span><text:span text:style-name="T3457">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3458">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3459">tucijai perduoda informaciją apie pripažintą įsipareigojimų investuotojams draudimo sistemą, kurios narė yra filialą steigianti finansų maklerio įmonė.</text:span></text:p>
      <text:p text:style-name="P3460"><text:span text:style-name="T3461">5</text:span><text:span text:style-name="T3462">. Jeigu šio straipsnio 1 dalyje nurodyta informacija keičiasi, finansų maklerio įmonė arba kredito<text:s/></text:span><text:span text:style-name="T3463">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3464"><text:span text:style-name="T3465">6</text:span><text:span text:style-name="T3466">. Jeigu<text:s/></text:span><text:span text:style-name="T3467">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3468">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3469"/>
      <text:p text:style-name="P3470"><text:span text:style-name="T3471">45</text:span><text:span text:style-name="T3472"><text:s/>strai</text:span><text:span text:style-name="T3473">psnis.<text:s/></text:span><text:span text:style-name="T3474"><text:tab/></text:span><text:span text:style-name="T3475">Kitose valstybėse narėse įsteigtų finansų maklerio įmonių teisė teikti investicines paslaugas Lietuvos Respublikoje įsteigiant filialą</text:span></text:p>
      <text:p text:style-name="P3476"><text:span text:style-name="T3477">1</text:span><text:span text:style-name="T3478">. Kitoje valstybėje narėje įsteigta finansų maklerio įmonė arba kredito įstaiga turi teisę teikti<text:s/></text:span><text:span text:style-name="T3479">investicines ir papildomas paslaugas Lietuvos Respublikoje įsteigdama filialą arba pasinaudodama Lietuvos Respublikoje įsteigtų priklausomų tarpininkų paslaugomis, jeigu teisė teikti tokias paslaugas numatyta finansų maklerio įmonės arba kredito įstaigos l</text:span><text:span text:style-name="T3480">icencijoje. Papildomos paslaugos gali būti teikiamos tik tuo atveju, jeigu teikiama bent viena investicinė paslauga.</text:span></text:p>
      <text:p text:style-name="P3481"><text:span text:style-name="T3482">2</text:span><text:span text:style-name="T3483">. Finansų maklerio įmonės filialas gali būti įsteigtas ir pradėti veiklą, taip pat priklausomas tarpininkas gali pradėti savo veiklą L</text:span><text:span text:style-name="T3484">ietuvos Respublikoje po to, kai finansų maklerio įmonės priežiūros institucija perduoda priežiūros institucijai pranešimą, kuriame pateikiama šio įstatymo 44 straipsnio 1 dalyje nurodyta informacija. Gavusi šią informaciją, priežiūros institucija pasiruoši</text:span><text:span text:style-name="T3485">a atlikti priežiūrą, nurodo finansų maklerio įmonei arba kredito įstaigai, kurių veiklos reikalavimų, nustatytų viešojo intereso tikslais, ji privalės laikytis, ir apie tai ne vėliau kaip per 2 mėnesius praneša finansų maklerio įmonei arba kredito įstaigai</text:span><text:span text:style-name="T3486">. Filialas gali būti įsteigtas, o priklausomas tarpininkas gali pradėti savo veiklą, kai finansų maklerio įmonė arba kredito įstaiga gauna tokį priežiūros institucijos pranešimą, o jeigu pranešimo negauna, – kai praeina 2 mėnesiai nuo tada, kai finansų mak</text:span><text:span text:style-name="T3487">lerio įmonės arba kredito įstaigos priežiūros institucija perdavė priežiūros institucijai šioje dalyje nurodytą informaciją.</text:span></text:p>
      <text:p text:style-name="P3488"/>
      <text:p text:style-name="P3489"><text:span text:style-name="T3490">46</text:span><text:span text:style-name="T3491"><text:s/>straipsnis.<text:s/></text:span><text:span text:style-name="T3492"><text:tab/></text:span><text:span text:style-name="T3493">Finansų maklerio įmonės teisė tapti kitoje valstybėje narėje veikiančios reguliuojamos rinkos nare</text:span></text:p>
      <text:p text:style-name="P3494"><text:span text:style-name="T3495">1</text:span><text:span text:style-name="T3496">. Ki</text:span><text:span text:style-name="T3497">toje valstybėje narėje įsteigta finansų maklerio įmonė, licencijuota vykdyti klientų pavedimus arba sudaryti sandorius savo sąskaita, turi teisę tapti reguliuojamos rinkos, veikiančios Lietuvos Respublikoje, nare – tiek tiesiogiai, įsteigdama filialą Lietu</text:span><text:span text:style-name="T3498">vos Respublikoje, tiek netiesiogiai, nesteigdama filialo, o veikdama nutolusio nario teisėmis naudodamasi nuotolinės prieigos prie reguliuojamos rinkos galimybėmis, nebent reguliuojamos rinkos prekybos procedūros ir sistemos yra tokios, kad sandoriams suda</text:span><text:span text:style-name="T3499">ryti šioje rinkoje būtinas tiesioginis fizinis dalyvavimas.</text:span></text:p>
      <text:p text:style-name="P3500"><text:span text:style-name="T3501">2</text:span><text:span text:style-name="T3502">. Šio straipsnio 1 dalies nuostatos<text:s/></text:span><text:span text:style-name="T3503">mutatis mutandis</text:span><text:span text:style-name="T3504"><text:s/>taikomos bet kuriai Lietuvos Respublikoje įsteigtai finansų maklerio įmonei, ketinančiai tapti kitoje valstybėje narėje veikiančios reguli</text:span><text:span text:style-name="T3505">uojamos rinkos nare.</text:span></text:p>
      <text:p text:style-name="P3506"/>
      <text:p text:style-name="P3507"><text:span text:style-name="T3508">47</text:span><text:span text:style-name="T3509"><text:s/>straipsnis.<text:s/></text:span><text:span text:style-name="T3510"><text:tab/></text:span><text:span text:style-name="T3511">Finansų maklerio įmonių teisė tapti pagrindinės sandorio šalies ir tarpuskaitos bei atsiskaitymų sistemos nare ir pasirinkti atsiskaitymų sistemą</text:span></text:p>
      <text:p text:style-name="P3512"><text:span text:style-name="T3513">1</text:span><text:span text:style-name="T3514">. Kitoje valstybėje narėje įsteigta finansų maklerio įmonė, s</text:span><text:span text:style-name="T3515">iekdama įvykdyti arba organizuoti atsiskaitymus už sandorius dėl finansinių priemonių, turi teisę tapti pagrindinės sandorio šalies ir tarpuskaitos bei atsiskaitymo sistemos, veikiančių Lietuvos Respublikoje, nare. Šios teisės įgyvendinamos vadovaujantis t</text:span><text:span text:style-name="T3516">ais pačiais nediskriminaciniais, skaidriais ir objektyviais kriterijais, kurie taikomi Lietuvos Respublikoje įsteigtoms finansų maklerio įmonėms. Narystė šiose sistemose negali būti ribojama tarpuskaita ir atsiskaitymais vien tik už sandorius dėl finansini</text:span><text:span text:style-name="T3517">ų priemonių, kurie sudaryti Lietuvos Respublikoje veikiančioje reguliuojamoje rinkoje ar daugiašalėje prekybos sistemoje.</text:span></text:p>
      <text:p text:style-name="P3518"><text:span text:style-name="T3519">2</text:span><text:span text:style-name="T3520">. Lietuvos Respublikoje veikiančios reguliuojamos rinkos nariams turi būti užtikrinta teisė pasirinkti atsiskaitymo sistemą atsis</text:span><text:span text:style-name="T3521">kaitymams už sandorius dėl finansinių priemonių, kurie sudaromi toje reguliuojamoje rinkoje, jeigu:</text:span></text:p>
      <text:p text:style-name="P3522"><text:span text:style-name="T3523">1</text:span><text:span text:style-name="T3524">) pasirinktos atsiskaitymo sistemos ir kitų būtinų sistemų ryšiais ir priemonėmis užtikrinamas veiksmingas ir ekonomiškas atsiskaitymas už sudarytus sand</text:span><text:span text:style-name="T3525">orius ir</text:span></text:p>
      <text:p text:style-name="P3526"><text:span text:style-name="T3527">2</text:span><text:span text:style-name="T3528">) yra gautas priežiūros institucijos pritarimas, kad pasirinktos sistemos techninėmis sąlygomis, pagal kurias vykdomi atsiskaitymai už toje reguliuojamoje rinkoje sudarytus sandorius, bus užtikrintas veiksmingas ir sklandus rinkos veikimas.</text:span></text:p>
      <text:p text:style-name="P3529"><text:span text:style-name="T3530">3</text:span><text:span text:style-name="T3531">. Šio straipsnio 2 dalies 2 punkte numatytas priežiūros institucijos pritarimas nepažeidžia kitų valstybių narių centrinių bankų ar kitų priežiūros institucijų, atliekančių atsiskaitymo sistemų priežiūrą, kompetencijos. Priežiūros institucija, siekda</text:span><text:span text:style-name="T3532">ma išvengti nereikalingo priežiūros dubliavimosi, prieš pareikšdama tokį pritarimą, atsižvelgia į valstybių narių centrinių bankų priežiūros rezultatus ir kitus svarbius aspektus, susijusius su jų atliekama atsiskaitymo sistemų priežiūra.</text:span></text:p>
      <text:p text:style-name="P3533"><text:span text:style-name="T3534">4</text:span><text:span text:style-name="T3535">. Šiame stra</text:span><text:span text:style-name="T3536">ipsnyje nustatytos finansų maklerio įmonių teisės nedaro įtakos pagrindinės sandorio šalies, tarpuskaitos ar vertybinių popierių atsiskaitymo sistemų operatorių teisei netenkinti finansų maklerio įmonės prašymo leisti naudotis jų teikiamomis paslaugomis, j</text:span><text:span text:style-name="T3537">eigu toks atsisakymas grindžiamas teisėtais verslo interesais.</text:span></text:p>
      <text:p text:style-name="P3538"/>
      <text:p text:style-name="P3539"><text:span text:style-name="T3540">48</text:span><text:span text:style-name="T3541"><text:s/>straipsnis.<text:s/></text:span><text:span text:style-name="T3542"><text:tab/></text:span><text:span text:style-name="T3543">Finansų maklerio įmonių ir rinkos operatorių, administruojančių daugiašalę prekybos sistemą, teisė pasirinkti pagrindinę sandorio šalį bei tarpuskaitos ir atsiskaitymų si</text:span><text:span text:style-name="T3544">stemą</text:span></text:p>
      <text:p text:style-name="P3545"><text:span text:style-name="T3546">1</text:span><text:span text:style-name="T3547">. Lietuvos Respublikoje įsteigta finansų maklerio įmonė ir rinkos operatorius, administruojantys daugiašalę prekybos sistemą, turi teisę sudaryti susitarimus su kitoje valstybėje narėje įsteigta pagrindine sandorio šalimi ar tarpuskaitos namais<text:s/></text:span><text:span text:style-name="T3548">ir atsiskaitymo sistema, kurie užtikrintų tarpuskaitą ir (arba) atsiskaitymus dėl visų ar dalies sandorių, kuriuos rinkos dalyviai sudaro jų administruojamoje sistemoje.</text:span></text:p>
      <text:p text:style-name="P3549"><text:span text:style-name="T3550">2</text:span><text:span text:style-name="T3551">. Priežiūros institucija negali prieštarauti, kad Lietuvos Respublikoje įsteigta<text:s/></text:span><text:span text:style-name="T3552">finansų maklerio įmonė ar rinkos operatorius, administruojantys daugiašalę prekybos sistemą, naudotųsi kitoje valstybėje narėje veikiančia pagrindine sandorio šalimi, tarpuskaitos namais ir (arba) atsiskaitymo sistemomis, išskyrus atvejus, kai tai akivaizd</text:span><text:span text:style-name="T3553">žiai būtina siekiant užtikrinti sklandų daugiašalės prekybos sistemos veikimą, atsižvelgiant į šio įstatymo 47 straipsnio 2 dalies nuostatas.</text:span></text:p>
      <text:p text:style-name="P3554"><text:span text:style-name="T3555">3</text:span><text:span text:style-name="T3556">. Siekdama išvengti nereikalingo priežiūros dubliavimosi, priežiūros institucija atsižvelgia į tarpuskaitos i</text:span><text:span text:style-name="T3557">r atsiskaitymo sistemų priežiūrą, kurią atlieka valstybių narių centriniai bankai ir kitos priežiūros institucijos.</text:span></text:p>
      <text:p text:style-name="P3558"/>
      <text:p text:style-name="P3559"><text:span text:style-name="T3560">SEPTINTASIS</text:span><text:span text:style-name="T3561"><text:s/>SKIRSNIS</text:span></text:p>
      <text:p text:style-name="P3562"><text:span text:style-name="T3563">TREČIŲJŲ VALSTYBIŲ ĮMONIŲ VEIKLA LIETUVOS RESPUBLIKOJE</text:span></text:p>
      <text:p text:style-name="P3564"/>
      <text:p text:style-name="P3565"><text:span text:style-name="T3566">49</text:span><text:span text:style-name="T3567"><text:s/>straipsnis.<text:s/></text:span><text:span text:style-name="T3568">Leidimas verstis filialo veikla</text:span></text:p>
      <text:p text:style-name="P3569"><text:span text:style-name="T3570">1</text:span><text:span text:style-name="T3571">.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3572"><text:span text:style-name="T3573">2</text:span><text:span text:style-name="T3574">.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3575"><text:span text:style-name="T3576">3</text:span><text:span text:style-name="T3577">. Trečiosios valstybės įmonės filialas turi teisę teikti investicines paslaugas Lietuvos Respublikoje tik trečiosios valstybės įmonei gavus priežiūros institucijos leidimą verstis filialo veikla ir įregistravus filialą Juridinių asmenų registre. Apie treč</text:span><text:span text:style-name="T3578">iosios valstybės įmonės filialo įregistravimo faktą Juridinių asmenų registro tvarkytojas per 5 darbo dienas privalo pranešti priežiūros institucijai.</text:span></text:p>
      <text:p text:style-name="P3579"><text:span text:style-name="T3580">4</text:span><text:span text:style-name="T3581">. Leidimas verstis filialo veikla išduodamas neribotam laikui ir galioja tik Lietuvos Respublikos te</text:span><text:span text:style-name="T3582">ritorijoje. Šis leidimas nesuteikia teisės trečiosios valstybės įmonės filialui teikti investicinių paslaugų kitose valstybėse narėse.</text:span></text:p>
      <text:p text:style-name="P3583"><text:span text:style-name="T3584">5</text:span><text:span text:style-name="T3585">. Leidimas verstis filialo veikla išduodamas tik konkrečiai trečiosios valstybės įmonei, jis negali būti perleidžiam</text:span><text:span text:style-name="T3586">as arba pereiti kitam asmeniui.</text:span></text:p>
      <text:p text:style-name="P3587"><text:span text:style-name="T3588">6</text:span><text:span text:style-name="T3589">. Leidimas išduodamas tik dėl vieno filialo veiklos. Filialo struktūriniai padaliniai Lietuvos Respublikoje steigiami ir veikia priežiūros institucijos nustatyta tvarka.</text:span></text:p>
      <text:p text:style-name="P3590"><text:span text:style-name="T3591">7</text:span><text:span text:style-name="T3592">. Trečiosios valstybės įmonė, kuri kreipiasi</text:span><text:span text:style-name="T3593"><text:s/>dėl leidimo verstis filialo veikla Lietuvos Respublikoje išdavimo, ir jos steigiamas filialas turi atitikti šiuos reikalavimus:</text:span></text:p>
      <text:p text:style-name="P3594"><text:span text:style-name="T3595">1</text:span><text:span text:style-name="T3596">) investicinių paslaugų, dėl kurių kreipiasi trečiosios valstybės įmonė, teikimas yra licencijuojama veikla trečiojoje valst</text:span><text:span text:style-name="T3597">ybėje, trečiosios valstybės įmonė turi išduotą atitinkamą licenciją ir jos veiklą prižiūri trečiosios valstybės priežiūros institucija, kuri vykdydama savo funkcijas vadovaujasi Finansinių veiksmų darbo grupės (FVDG, angl.<text:s/></text:span><text:span text:style-name="T3598">FAFT</text:span><text:span text:style-name="T3599">) kovos su pinigų plovimu ir<text:s/></text:span><text:span text:style-name="T3600">terorizmo finansavimu rekomendacijomis;<text:s/></text:span></text:p>
      <text:p text:style-name="P3601"><text:span text:style-name="T3602">2</text:span><text:span text:style-name="T3603">) trečiosios valstybės įmonės valdymo ir priežiūros organų nariai yra nepriekaištingos reputacijos, kvalifikuoti ir patyrę;</text:span></text:p>
      <text:p text:style-name="P3604"><text:span text:style-name="T3605">3</text:span><text:span text:style-name="T3606">) asmenys, kuriems priklauso trečiosios valstybės įmonės kvalifikuotoji įstatinio</text:span><text:span text:style-name="T3607"><text:s/>kapitalo ir (arba) balsavimo teisių dalis, šios įmonės kontroliuojamos įmonės, šioje įmonėje dalyvaujančios įmonės ir asmenys yra nepriekaištingos reputacijos, trečiosios valstybės įmonės finansinė būklė yra stabili ir gera;</text:span></text:p>
      <text:p text:style-name="P3608"><text:span text:style-name="T3609">4</text:span><text:span text:style-name="T3610">) priežiūros institucija<text:s/></text:span><text:span text:style-name="T3611">ir trečiosios valstybės priežiūros institucija yra sudariusios bendradarbiavimo susitarimą, kuriuo, be kita ko, įsipareigojama keistis informacija dėl filialo priežiūros, rinkos vientisumo išsaugojimo ir investuotojų apsaugos;</text:span></text:p>
      <text:p text:style-name="P3612"><text:span text:style-name="T3613">5</text:span><text:span text:style-name="T3614">) filialas turi pradinį<text:s/></text:span><text:span text:style-name="T3615">kapitalą, kuriuo laisvai disponuoja ir kurio dydžio pakanka investicinėms paslaugoms teikti, bet yra ne mažesnis, negu nurodyta šio įstatymo 14 straipsnyje;<text:s/></text:span></text:p>
      <text:p text:style-name="P3616"><text:span text:style-name="T3617">6</text:span><text:span text:style-name="T3618">) filialo kapitalui skirtų lėšų kilmė yra teisėta;</text:span></text:p>
      <text:p text:style-name="P3619"><text:span text:style-name="T3620">7</text:span><text:span text:style-name="T3621">)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3622">i Lietuvos Respublikos teisme bei kitose valstybės valdžios ir valdymo institucijose;<text:s/></text:span></text:p>
      <text:p text:style-name="P3623"><text:span text:style-name="T3624">8</text:span><text:span text:style-name="T3625">) trečioji valstybė, kurioje įsteigta trečiosios valstybės įmonė, su Lietuvos Respublika yra pasirašiusi susitarimą, kuris visiškai atitinka Ekonominio bendradarbia</text:span><text:span text:style-name="T3626">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3627">kių yra;</text:span></text:p>
      <text:p text:style-name="P3628"><text:span text:style-name="T3629">9</text:span><text:span text:style-name="T3630">) trečiosios valstybės įmonė yra įsipareigojimų investuotojams draudimo sistemos narė;<text:s/></text:span></text:p>
      <text:p text:style-name="P3631"><text:span text:style-name="T3632">10</text:span><text:span text:style-name="T3633">) trečiosios valstybės įmonės filialas yra pasirengęs laikytis šio įstatymo 50 straipsnyje nustatytų reikalavimų ir nėra pagrindo manyti, kad nebus<text:s/></text:span><text:span text:style-name="T3634">užtikrinamas patikimas ir riziką ribojančiais principais paremtas filialo valdymas, investuotojų interesų apsauga ir investavimo paslaugų teikimo tęstinumas.</text:span></text:p>
      <text:p text:style-name="P3635"><text:span text:style-name="T3636">8</text:span><text:span text:style-name="T3637">. Trečiosios valstybės įmonė priežiūros institucijai pateikia prašymą išduoti leidimą<text:s/></text:span><text:span text:style-name="T3638">verstis filialo veikla Lietuvos Respublikoje. Kartu su prašymu trečiosios valstybės įmonė pateikia priežiūros institucijai šią informaciją ir dokumentus:</text:span></text:p>
      <text:p text:style-name="P3639"><text:span text:style-name="T3640">1</text:span><text:span text:style-name="T3641">) informaciją apie trečiosios valstybės priežiūros instituciją, nurodydama jos pavadinimą; jeigu tr</text:span><text:span text:style-name="T3642">ečiosios valstybės įmonę prižiūri daugiau negu viena priežiūros institucija, informaciją apie funkcijas, kurios pavestos vykdyti kiekvienai šių priežiūros institucijų;</text:span></text:p>
      <text:p text:style-name="P3643"><text:span text:style-name="T3644">2</text:span><text:span text:style-name="T3645">) trečiosios valstybės priežiūros institucijos rašytinį patvirtinimą, kad trečiosio</text:span><text:span text:style-name="T3646">s valstybės įmonė ir trečiosios valstybės institucija atitinka šio straipsnio 7 dalies 1, 2 ir 3 punktuose nurodytus reikalavimus;<text:s/></text:span></text:p>
      <text:p text:style-name="P3647"><text:span text:style-name="T3648">3</text:span><text:span text:style-name="T3649">) priežiūros institucijos nustatytos formos informaciją apie asmenis, kuriems priklauso trečiosios valstybės įmonės kva</text:span><text:span text:style-name="T3650">lifikuotoji įstatinio kapitalo ir (arba) balsavimo teisių dalis, šios įmonės kontroliuojamas įmones, šioje įmonėje dalyvaujančias įmones ar asmenis, priežiūros ir valdymo organų narius;</text:span></text:p>
      <text:p text:style-name="P3651"><text:span text:style-name="T3652">4</text:span><text:span text:style-name="T3653">) trečiosios valstybės priežiūros institucijos leidimą steigti fi</text:span><text:span text:style-name="T3654">lialą Lietuvos Respublikoje arba informaciją, kad trečiosios valstybės priežiūros institucija neprieštarauja filialo steigimui Lietuvos Respublikoje;</text:span></text:p>
      <text:p text:style-name="P3655"><text:span text:style-name="T3656">5</text:span><text:span text:style-name="T3657">) trečiosios valstybės priežiūros institucijos patvirtinimą, kad trečiosios valstybės įmonė pastaruos</text:span><text:span text:style-name="T3658">ius 3 metus vykdė trečiosios valstybės teisės aktuose nustatytus veiklos reikalavimus, ir informaciją apie investicines paslaugas, kurias turi teisę teikti trečiosios valstybės įmonė. Jeigu trečiosios valstybės įmonė veikia trumpiau kaip 3 metus, trečiosio</text:span><text:span text:style-name="T3659">s valstybės priežiūros institucija turi pateikti patvirtinimą dėl viso trečiosios valstybės įmonės veiklos laikotarpio;</text:span></text:p>
      <text:p text:style-name="P3660"><text:span text:style-name="T3661">6</text:span><text:span text:style-name="T3662">) trečiosios valstybės įmonės valdymo organo sprendimą steigti filialą Lietuvos Respublikoje, patvirtinti filialo nuostatus ir pask</text:span><text:span text:style-name="T3663">irti filialo vadovą, taip pat šio valdymo organo rašytinį įsipareigojimą, kad įsteigtas filialas buhalterinės apskaitos ir kitus su filialo vykdoma veikla susijusius dokumentus tvarkys ir laikys filialo buveinėje;</text:span></text:p>
      <text:p text:style-name="P3664"><text:span text:style-name="T3665">7</text:span><text:span text:style-name="T3666">) priežiūros institucijos nustatytos<text:s/></text:span><text:span text:style-name="T3667">formos informaciją apie asmenį, paskirtą filialo vadovu, ir dokumentus, kuriais įrodoma, kad šis asmuo atitinka šio įstatymo 9 straipsnio 1 dalyje nustatytus reikalavimus ir jam suteikta pakankamai įgaliojimų, kad galėtų sukurti teises ir pareigas trečiosi</text:span><text:span text:style-name="T3668">os valstybės įmonei, atstovauti šiai įmonei Lietuvos Respublikos teisme bei kitose valstybės valdžios ir valdymo institucijose;</text:span></text:p>
      <text:p text:style-name="P3669"><text:span text:style-name="T3670">8</text:span><text:span text:style-name="T3671">) dokumentus, kuriais įrodoma, kad trečiosios valstybės įmonės filialo organizacinė struktūra ir valdymo sistema atitinka š</text:span><text:span text:style-name="T3672">iame įstatyme ir priežiūros institucijos teisės aktuose nustatytus reikalavimus;</text:span></text:p>
      <text:p text:style-name="P3673"><text:span text:style-name="T3674">9</text:span><text:span text:style-name="T3675">) filialo nuostatus;</text:span></text:p>
      <text:p text:style-name="P3676"><text:span text:style-name="T3677">10</text:span><text:span text:style-name="T3678">) veiklos rangos sutartis, jeigu tokios yra sudarytos;</text:span></text:p>
      <text:p text:style-name="P3679"><text:span text:style-name="T3680">11</text:span><text:span text:style-name="T3681">) priežiūros institucijos nustatytos formos verslo planą, kuriame, be kita ko, apr</text:span><text:span text:style-name="T3682">ašomos investicinės paslaugos, kurias numatoma teikti, kartu su pastarųjų 3 metų trečiosios valstybės įmonės finansinėmis ataskaitomis, patikrintomis audito įmonės. Trečiosios valstybės įmonė, kuri veikia trumpiau kaip 3 metus, pateikia šio veiklos laikota</text:span><text:span text:style-name="T3683">rpio kiekvienų pasibaigusių finansinių metų finansines ataskaitas, patikrintas audito įmonės;</text:span></text:p>
      <text:p text:style-name="P3684"><text:span text:style-name="T3685">12</text:span><text:span text:style-name="T3686">) informaciją apie pradinį kapitalą, kuriuo filialas laisvai disponuoja, ir dokumentus, kuriais patvirtinamas trečiosios valstybės įmonės įsipareigojimas<text:s/></text:span><text:span text:style-name="T3687">suteikti filialo veiklai reikalingas lėšas;</text:span></text:p>
      <text:p text:style-name="P3688"><text:span text:style-name="T3689">13</text:span><text:span text:style-name="T3690">) dokumentus, kuriais įrodoma, kad trečiosios valstybės įmonė yra įsipareigojimų investuotojams draudimo sistemos, kuriai suteiktas veiklos leidimas, arba kompensavimo investuotojams sistemų narė;</text:span></text:p>
      <text:p text:style-name="P3691"><text:span text:style-name="T3692">14</text:span><text:span text:style-name="T3693">) d</text:span><text:span text:style-name="T3694">okumentus, kuriais įrodoma, kad filialas yra pasirengęs vykdyti šio įstatymo 50 straipsnyje nustatytus reikalavimus;</text:span></text:p>
      <text:p text:style-name="P3695"><text:span text:style-name="T3696">15</text:span><text:span text:style-name="T3697">) kitą priežiūros institucijos nustatytą informaciją, reikalingą įvertinti, ar trečiosios valstybės įmonė ir jos filialas atitinka ši</text:span><text:span text:style-name="T3698">ame skirsnyje nustatytus reikalavimus.</text:span></text:p>
      <text:p text:style-name="P3699"><text:span text:style-name="T3700">9</text:span><text:span text:style-name="T3701">. Priežiūros institucija išduoda leidimą verstis trečiosios valstybės įmonės filialo veikla tik visiškai įsitikinusi, kad trečiosios valstybės įmonė ir jos filialas atitinka šio straipsnio 7 dalyje nustatytus r</text:span><text:span text:style-name="T3702">eikalavimus.<text:s/></text:span></text:p>
      <text:p text:style-name="P3703"><text:span text:style-name="T3704">10</text:span><text:span text:style-name="T3705">. Priežiūros institucija atsisako išduoti leidimą verstis trečiosios valstybės įmonės filialo veikla, jeigu trečiosios valstybės įmonė ir (arba) jos filialas neatitinka reikalavimų, nustatytų šio straipsnio 7 dalyje, ir (arba) nepateiki</text:span><text:span text:style-name="T3706">a šio straipsnio 8 dalyje nurodytų dokumentų, taip pat kitais šio įstatymo 7 straipsnyje nurodytais pagrindais.</text:span></text:p>
      <text:p text:style-name="P3707"><text:span text:style-name="T3708">11</text:span><text:span text:style-name="T3709">. Priežiūros institucija privalo išnagrinėti pateiktus dokumentus ir priimti sprendimą dėl veiklos leidimo išdavimo ne vėliau kaip per 6 m</text:span><text:span text:style-name="T3710">ėnesius nuo prašymo gavimo dienos. Jeigu priežiūros institucija pareikalauja papildomų dokumentų ar duomenų, sprendimas turi būti priimamas per 6 mėnesius nuo papildomų dokumentų ir duomenų gavimo dienos.</text:span></text:p>
      <text:p text:style-name="P3711"><text:span text:style-name="T3712">12</text:span><text:span text:style-name="T3713">. Priežiūros institucija nustato leidimų vers</text:span><text:span text:style-name="T3714">tis trečiosios valstybės įmonės filialo veikla išdavimo taisykles.</text:span></text:p>
      <text:p text:style-name="P3715"/>
      <text:p text:style-name="P3716"><text:span text:style-name="T3717">50</text:span><text:span text:style-name="T3718"><text:s/>straipsnis.<text:s/></text:span><text:span text:style-name="T3719">Filialui taikomi reikalavimai<text:s/></text:span></text:p>
      <text:p text:style-name="P3720"><text:span text:style-name="T3721">1</text:span><text:span text:style-name="T3722">. Trečiosios valstybės įmonės filialas, kuriam išduotas leidimas pagal šio įstatymo 49 straipsnį, privalo laikytis šio įstatymo 16,</text:span><text:span text:style-name="T3723"><text:s/>21–24, 28–31, 33 straipsniuose, 34 straipsnio 1 dalyje, 35, 39, 40 ir 41 straipsniuose, Reglamento (ES) Nr. 600/2014 3–26 straipsniuose ir jų įgyvendinamųjų teisės aktų nustatytų reikalavimų.</text:span></text:p>
      <text:p text:style-name="P3724"><text:span text:style-name="T3725">2</text:span><text:span text:style-name="T3726">. Priežiūros institucija prižiūri, kaip trečiosios valstyb</text:span><text:span text:style-name="T3727">ės įmonės filialas laikosi šio straipsnio 1 dalyje nurodytų reikalavimų.</text:span></text:p>
      <text:p text:style-name="P3728"/>
      <text:p text:style-name="P3729"/>
      <text:p text:style-name="P3730"><text:span text:style-name="T3731">51</text:span><text:span text:style-name="T3732"><text:s/>straipsnis.<text:s/></text:span><text:span text:style-name="T3733">Investicinių paslaugų teikimas išimtine kliento iniciatyva</text:span></text:p>
      <text:p text:style-name="P3734"><text:span text:style-name="T3735">1</text:span><text:span text:style-name="T3736">. Jeigu klientas ar tinkama sandorio šalis savo išimtine iniciatyva kreipiasi į trečiosios<text:s/></text:span><text:span text:style-name="T3737">valstybės įmonę dėl investicinių paslaugų teikimo, šiai trečiosios valstybės įmonei netaikomas reikalavimas turėti šio įstatymo 49</text:span><text:span text:style-name="T3738"><text:s/></text:span><text:span text:style-name="T3739">straipsnyje nurodytą leidimą norint teikti investicines paslaugas šiems asmenims, įskaitant santykius, susijusius su šių inve</text:span><text:span text:style-name="T3740">sticinių paslaugų teikimu.<text:s/></text:span></text:p>
      <text:p text:style-name="P3741"><text:span text:style-name="T3742">2</text:span><text:span text:style-name="T3743">. Neprofesionaliojo kliento arba profesionaliuoju pripažinto kliento iniciatyva nesuteikia trečiosios valstybės įmonei teisės kitaip negu per Lietuvos Respublikoje įsteigtą filialą siūlyti naujų investicinių produktų ar nau</text:span><text:span text:style-name="T3744">jų investicinių paslaugų šiam klientui.</text:span></text:p>
      <text:p text:style-name="P3745"/>
      <text:p text:style-name="P3746"/>
      <text:p text:style-name="P3747"><text:span text:style-name="T3748">52</text:span><text:span text:style-name="T3749"><text:s/>straipsnis.<text:s/></text:span><text:span text:style-name="T3750">Leidimo verstis filialo veikla panaikinimas<text:s/></text:span></text:p>
      <text:p text:style-name="P3751"><text:span text:style-name="T3752">Priežiūros institucija turi teisę panaikinti leidimo verstis filialo veikla, išduoto trečiosios valstybės įmonės filialui, galiojimą, jeigu trečio</text:span><text:span text:style-name="T3753">sios valstybės įmonė ir (arba) jos filialas nebeatitinka reikalavimų, nustatytų šio įstatymo 49 straipsnio 7 dalyje, kai filialą įsteigusios trečiosios valstybės įmonė yra likviduojama ar jai iškeliama bankroto byla ir kitais šio įstatymo 8 straipsnio 7 da</text:span><text:span text:style-name="T3754">lyje nurodytais pagrindais.</text:span></text:p>
      <text:p text:style-name="P3755"/>
      <text:p text:style-name="P3756"><text:span text:style-name="T3757">III</text:span><text:span text:style-name="T3758"><text:s/>SKYRIUS</text:span></text:p>
      <text:p text:style-name="P3759"><text:span text:style-name="T3760">PREKYBA REGULIUOJAMOJE RINKOJE</text:span></text:p>
      <text:p text:style-name="P3761"/>
      <text:p text:style-name="P3762"><text:span text:style-name="T3763">PIRMASIS</text:span><text:span text:style-name="T3764"><text:s/>SKIRSNIS</text:span></text:p>
      <text:p text:style-name="P3765"><text:span text:style-name="T3766">REGULIUOJAMOS RINKOS LICENCIJAVIMAS</text:span></text:p>
      <text:p text:style-name="P3767"/>
      <text:p text:style-name="P3768"><text:span text:style-name="T3769">53</text:span><text:span text:style-name="T3770"><text:s/>straipsnis.<text:s/></text:span><text:span text:style-name="T3771">Licencijavimas ir taikytina teisė</text:span></text:p>
      <text:p text:style-name="P3772"><text:span text:style-name="T3773">1</text:span><text:span text:style-name="T3774">. Teisę verstis rinkos operatoriaus veikla Lietuvos<text:s/></text:span><text:span text:style-name="T3775">Respublikoje turi tik tos akcinės bendrovės,</text:span><text:span text:style-name="T3776"><text:s/></text:span><text:span text:style-name="T3777">kurios turi priežiūros institucijos išduotą reguliuojamos rinkos licenciją savo administruojamoms prekybos sistemoms.</text:span></text:p>
      <text:p text:style-name="P3778"><text:span text:style-name="T3779">2</text:span><text:span text:style-name="T3780">. Reguliuojamos rinkos licencija išduodama tik tuo atveju, jeigu priežiūros institucija<text:s/></text:span><text:span text:style-name="T3781">yra visiškai įsitikinusi, kad rinkos operatorius ir reguliuojamos rinkos prekybos ir kitos sistemos atitinka šiame skirsnyje nustatytus reikalavimus.</text:span></text:p>
      <text:p text:style-name="P3782"><text:span text:style-name="T3783">3</text:span><text:span text:style-name="T3784">. Steigiama arba veikianti akcinė bendrovė, ketinanti verstis rinkos operatoriaus veikla, priežiūros<text:s/></text:span><text:span text:style-name="T3785">institucijai turi pateikti:</text:span></text:p>
      <text:p text:style-name="P3786"><text:span text:style-name="T3787">1</text:span><text:span text:style-name="T3788">) prašymą, kuriame nurodytas rinkos operatoriaus steigimo tikslas, pavadinimas, buveinė, duomenys, patvirtinantys, kad steigėjai (akcininkai) ir vadovai atitinka šio įstatymo 58 ir 60 straipsniuose nustatytus reikalavimus;</text:span></text:p>
      <text:p text:style-name="P3789"><text:span text:style-name="T3790">2</text:span><text:span text:style-name="T3791">) steigimo sutartį;</text:span></text:p>
      <text:p text:style-name="P3792"><text:span text:style-name="T3793">3</text:span><text:span text:style-name="T3794">) numatomos vykdyti veiklos programą, kurioje,<text:s/></text:span><text:span text:style-name="T3795">inter alia</text:span><text:span text:style-name="T3796">, nurodomos planuojamos vykdyti veiklos rūšys ir rinkos operatoriaus organizacinė struktūra;</text:span></text:p>
      <text:p text:style-name="P3797"><text:span text:style-name="T3798">4</text:span><text:span text:style-name="T3799">) įstatus;</text:span></text:p>
      <text:p text:style-name="P3800"><text:span text:style-name="T3801">5</text:span><text:span text:style-name="T3802">) reguliuojamos rinkos taisykles;</text:span></text:p>
      <text:p text:style-name="P3803"><text:span text:style-name="T3804">6</text:span><text:span text:style-name="T3805">) informaciją ir<text:s/></text:span><text:span text:style-name="T3806">dokumentus, kuriais patvirtinama, kad laikomasi šio įstatymo 62</text:span><text:span text:style-name="T3807">1 </text:span><text:span text:style-name="T3808">straipsnyje nustatytų pradinio kapitalo reikalavimų.</text:span><text:s/></text:p>
      <text:p text:style-name="P3809">Papildyta straipsnio punktu:</text:p>
      <text:p text:style-name="P3810"><text:span text:style-name="T3811">Nr.<text:s/></text:span><text:a xlink:href="https://www.e-tar.lt/portal/legalAct.html?documentId=6fbb0bd0aa2211e9964cdd77475976b0" office:target-frame-name="_top" xlink:show="replace"><text:span text:style-name="T3812">XIII-2358</text:span></text:a><text:span text:style-name="T3813">, 2019-07-16, paskelbta TAR 2019-07-19, i. k. 2019-11980</text:span></text:p>
      <text:p text:style-name="Normal"/>
      <text:p text:style-name="P3814"><text:span text:style-name="T3815">4</text:span><text:span text:style-name="T3816">. Priežiūros institucija, gavusi visus reikiamus dokumentus, per 3 mėnesius privalo išduoti licenciją arba raštu pateikti motyvuotą atsisakymą. Priežiūros institucija gali pareikalau</text:span><text:span text:style-name="T3817">ti, kad akcinė bendrovė pateiktų papildomą informaciją ar paaiškintų jau pateiktus duomenis. Šiuo atveju prašymo nagrinėjimo terminas skaičiuojamas nuo paskutinių dokumentų ar duomenų pateikimo.</text:span></text:p>
      <text:p text:style-name="P3818"><text:span text:style-name="T3819">5</text:span><text:span text:style-name="T3820">. Reguliuojamos rinkos licencija išduodama tik tuo atvej</text:span><text:span text:style-name="T3821">u, jeigu priežiūros institucija, išnagrinėjusi visus reikiamus dokumentus, konstatuoja, kad licencijos išdavimo metu yra tenkinami šiame skirsnyje nustatyti reguliuojamos rinkos veiklos reikalavimai.</text:span></text:p>
      <text:p text:style-name="P3822"><text:span text:style-name="T3823">6</text:span><text:span text:style-name="T3824">. Rinkos operatorius privalo laikytis rinkos operat</text:span><text:span text:style-name="T382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26">atorius naudojasi šiame skyriuje nustatytomis reguliuojamos rinkos teisėmis.</text:span></text:p>
      <text:p text:style-name="P3827"/>
      <text:p text:style-name="P3828"><text:span text:style-name="T3829">54</text:span><text:span text:style-name="T3830"><text:s/>straipsnis.<text:s/></text:span><text:span text:style-name="T3831">Atsisakymo išduoti reguliuojamos rinkos licenciją pagrindai</text:span></text:p>
      <text:p text:style-name="P3832"><text:span text:style-name="T3833">Priežiūros institucija atsisako išduoti reguliuojamos rinkos licenciją, jeigu:</text:span></text:p>
      <text:p text:style-name="P3834"><text:span text:style-name="T3835">1</text:span><text:span text:style-name="T3836">) rinkos oper</text:span><text:span text:style-name="T3837">atoriaus vadovai nėra nepriekaištingos reputacijos, neturi pakankamai kvalifikacijos ar patirties arba skiria nepakankamai laiko savo funkcijoms atlikti;</text:span></text:p>
      <text:p text:style-name="P3838"><text:span text:style-name="T3839">2</text:span><text:span text:style-name="T3840">) yra objektyvių ir akivaizdžių priežasčių manyti, kad rinkos operatoriaus vadovai gali kelti pav</text:span><text:span text:style-name="T3841">ojų veiksmingam, patikimam ir apdairiam rinkos operatoriaus valdymui bei rinkos vientisumui;</text:span></text:p>
      <text:p text:style-name="P3842"><text:span text:style-name="T3843">3</text:span><text:span text:style-name="T3844">) rinkos operatoriaus įstatai, steigimo sutartis, reguliuojamos rinkos taisyklės ar kiti pateikti dokumentai neatitinka Lietuvos Respublikos teisės aktuose, r</text:span><text:span text:style-name="T3845">eglamentuojančiuose tokių dokumentų sudarymą, reikalavimų;</text:span></text:p>
      <text:p text:style-name="P3846"><text:span text:style-name="T3847">4</text:span><text:span text:style-name="T3848">) pateiktuose dokumentuose nurodyta neteisinga informacija;</text:span></text:p>
      <text:p text:style-name="P3849"><text:span text:style-name="T3850">5</text:span><text:span text:style-name="T3851">) pateikta reguliuojamos rinkos veiklos programa yra nepakankama, kad reguliuojama rinka tinkamai atliktų savo funkcijas;</text:span></text:p>
      <text:p text:style-name="P3852"><text:span text:style-name="T3853">6</text:span><text:span text:style-name="T3854">) pretendento akcijų paketo turėtojai neatitinka šio įstatymo 60 straipsnyje nustatytų sąlygų.</text:span></text:p>
      <text:p text:style-name="P3855"/>
      <text:p text:style-name="P3856"><text:span text:style-name="T3857">55</text:span><text:span text:style-name="T3858"><text:s/>straipsnis.<text:s/></text:span><text:span text:style-name="T3859">Įspėjimas apie galimą licencijos galiojimo sustabdymą ir įspėjimo apie galimą sustabdymą panaikinimas, licencijos galiojimo sustabdymas i</text:span><text:span text:style-name="T3860">r sustabdymo panaikinimas, licencijos galiojimo panaikinimas</text:span></text:p>
      <text:p text:style-name="P3861"><text:span text:style-name="T3862">1</text:span><text:span text:style-name="T3863">. Rinkos operatorius turi būti įspėtas apie galimą reguliuojamos rinkos licencijos galiojimo sustabdymą už licencijuojamos veiklos sąlygų pažeidimus.</text:span></text:p>
      <text:p text:style-name="P3864"><text:span text:style-name="T3865">2</text:span><text:span text:style-name="T3866">. Priežiūros institucija, priėmusi<text:s/></text:span><text:span text:style-name="T3867">sprendimą, kuriuo rinkos operatorius įspėjamas apie galimą licencijos galiojimo sustabdymą, per 3 darbo dienas nuo tokio sprendimo priėmimo apie tai praneša rinkos operatoriui, nurodo pažeidimus ir nustato ne ilgesnį kaip 2 mėnesių terminą, per kurį rinkos</text:span><text:span text:style-name="T3868"><text:s/>operatorius privalo nurodytus pažeidimus pašalinti.</text:span></text:p>
      <text:p text:style-name="P3869"><text:span text:style-name="T3870">3</text:span><text:span text:style-name="T3871">. Rinkos operatorius, pašalinęs pažeidimus, privalo apie tai pranešti priežiūros institucijai, o ši per 5 darbo dienas nuo pranešimo apie pašalintus pažeidimus gavimo dienos patikrina šią informacij</text:span><text:span text:style-name="T3872">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873"><text:span text:style-name="T3874">4</text:span><text:span text:style-name="T3875">. Licenci</text:span><text:span text:style-name="T3876">jos galiojimas sustabdomas:</text:span></text:p>
      <text:p text:style-name="P3877"><text:span text:style-name="T3878">1</text:span><text:span text:style-name="T3879">) jeigu rinkos operatorius, kuris buvo įspėtas apie galimą licencijos galiojimo sustabdymą, nustatytu terminu nepašalina nurodytų pažeidimų;</text:span></text:p>
      <text:p text:style-name="P3880"><text:span text:style-name="T3881">2</text:span><text:span text:style-name="T3882">) kitais šio įstatymo 112 straipsnio 1 dalyje nustatytais pagrindais.</text:span></text:p>
      <text:p text:style-name="P3883"><text:span text:style-name="T3884">5</text:span><text:span text:style-name="T3885">. Priežiūros institucija, priėmusi sprendimą sustabdyti licencijos galiojimą, per 3 darbo dienas nuo tokio sprendimo priėmimo apie tai praneša rinkos operatoriui, nurodo pažeidimus ir nustato ne ilgesnį kaip 2 mėnesių terminą, per kurį rinkos operatorius p</text:span><text:span text:style-name="T3886">rivalo nurodytus pažeidimus pašalinti.<text:s/></text:span></text:p>
      <text:p text:style-name="P3887"><text:span text:style-name="T3888">6</text:span><text:span text:style-name="T3889">. Rinkos operatorius, pašalinęs pažeidimus, dėl kurių buvo priimtas sprendimas sustabdyti licencijos galiojimą, privalo apie tai pranešti priežiūros institucijai, o ši per 5 darbo dienas nuo rinkos operatoriaus<text:s/></text:span><text:span text:style-name="T3890">pranešimo apie pašalintus pažeidimus gavimo dienos patikrina informaciją apie pažeidimų pašalinimą ir priima sprendimą panaikinti licencijos galiojimo sustabdymą, jeigu visi pažeidimai buvo pašalinti, ir ne vėliau kaip per 3 darbo dienas nuo sprendimo priė</text:span><text:span text:style-name="T3891">mimo apie tai informuoja rinkos operatorių.</text:span></text:p>
      <text:p text:style-name="P3892"><text:span text:style-name="T3893">7</text:span><text:span text:style-name="T3894">. Priežiūros institucija turi teisę panaikinti savo išduotos reguliuojamos rinkos licencijos galiojimą:</text:span></text:p>
      <text:p text:style-name="P3895"><text:span text:style-name="T3896">1</text:span><text:span text:style-name="T3897">) jeigu rinkos operatorius nepradeda naudotis licencijos suteikiamomis teisėmis per 12 mėnesių nuo l</text:span><text:span text:style-name="T3898">icencijos išdavimo, savo noru atsisako licencijos arba paskutinius 6 mėnesius nesinaudoja licencijos suteikiamomis teisėmis;</text:span></text:p>
      <text:p text:style-name="P3899"><text:span text:style-name="T3900">2</text:span><text:span text:style-name="T3901">) jeigu rinkos operatorius gavo licenciją pateikęs tikrovės neatitinkančią informaciją arba pasinaudojęs kitais neteisėtais bū</text:span><text:span text:style-name="T3902">dais ar priemonėmis;</text:span></text:p>
      <text:p text:style-name="P3903"><text:span text:style-name="T3904">3</text:span><text:span text:style-name="T3905">) jeigu rinkos operatorius nebeatitinka sąlygų, pagal kurias licencija buvo išduota;</text:span></text:p>
      <text:p text:style-name="P3906"><text:span text:style-name="T3907">4</text:span><text:span text:style-name="T3908">) jeigu šiurkštūs šio įstatymo arba Reglamento (ES) Nr. 600/2014 nuostatų pažeidimai padaryti pakartotinai per vienus metus nuo poveikio pri</text:span><text:span text:style-name="T3909">emonės pritaikymo;</text:span></text:p>
      <text:p text:style-name="P3910"><text:span text:style-name="T3911">5</text:span><text:span text:style-name="T3912">) kitais įstatymų nustatytais pagrindais.</text:span></text:p>
      <text:p text:style-name="P3913"><text:span text:style-name="T3914">8</text:span><text:span text:style-name="T3915">. Taikant šio straipsnio 7 dalies 4 punktą, šiurkščiu pažeidimu laikomi rinkos operatoriaus veiksmai, kuriais pažeidžiamos šio įstatymo arba Reglamento (ES) Nr. 600/2014 nuostatos ir<text:s/></text:span><text:span text:style-name="T3916">dėl kurių už pažeidimą rinkos operatorius savo ar kitų asmenų naudai išvengė didelės turtinės žalos arba gavo didelės turtinės naudos, arba padarė didelės turtinės žalos tretiesiems asmenims, arba kilo grėsmė finansų rinkos stabilumui ir patikimumui. Turti</text:span><text:span text:style-name="T3917">nė žala, turtinė nauda yra didelė, kai jos vertė viršija 250 bazinių bausmių ir nuobaudų dydžio sumą.</text:span></text:p>
      <text:p text:style-name="P3918"><text:span text:style-name="T3919">9</text:span><text:span text:style-name="T3920">. Priežiūros institucija informuoja Europos vertybinių popierių ir rinkų instituciją apie kiekvieną reguliuojamos rinkos licencijos galiojimo panaiki</text:span><text:span text:style-name="T3921">nimo atvejį.</text:span></text:p>
      <text:p text:style-name="P3922"/>
      <text:p text:style-name="P3923"><text:span text:style-name="T3924">56</text:span><text:span text:style-name="T3925"><text:s/>straipsnis.<text:s/></text:span><text:span text:style-name="T3926">Rinkos operatoriaus pareigos</text:span></text:p>
      <text:p text:style-name="P3927"><text:span text:style-name="T3928">1</text:span><text:span text:style-name="T3929">. Rinkos operatorius privalo:</text:span></text:p>
      <text:p text:style-name="P3930"><text:span text:style-name="T3931">1</text:span><text:span text:style-name="T3932">) organizuoti prekybą finansinėmis priemonėmis, jų įtraukimą į prekybą reguliuojamoje rinkoje, kotiravimą, saugų ir veiksmingą sandorių sudarymą;</text:span></text:p>
      <text:p text:style-name="P3933"><text:span text:style-name="T3934">2</text:span><text:span text:style-name="T3935">)<text:s/></text:span><text:span text:style-name="T3936">skatinti sąžiningą prekybą finansinėmis priemonėmis</text:span><text:span text:style-name="T3937"><text:s/></text:span><text:span text:style-name="T3938">ir siekti užkirsti kelią manipuliavimui rinka ir kitiems nesąžiningiems veiksmams, nustatyti atsiskaitymų sąlygas;</text:span></text:p>
      <text:p text:style-name="P3939"><text:span text:style-name="T3940">3</text:span><text:span text:style-name="T3941">) skleisti informaciją, leidžiančią užtikrinti ikiprekybinio ir poprekybinio skaidru</text:span><text:span text:style-name="T3942">mo reikalavimų, taikomų reguliuojamai rinkai, laikymąsi;</text:span></text:p>
      <text:p text:style-name="P3943"><text:span text:style-name="T3944">4</text:span><text:span text:style-name="T3945">) užtikrinti konfidencialios informacijos apsaugą ir vykdyti vidaus kontrolę.</text:span></text:p>
      <text:p text:style-name="P3946"><text:span text:style-name="T3947">2</text:span><text:span text:style-name="T3948">. Rinkos operatorius turi teisę verstis tik tokia veikla, kuri tiesiogiai susijusi su reguliuojamos rinkos li</text:span><text:span text:style-name="T3949">cencijoje nurodyta veikla ir šiame įstatyme nustatytomis jo pareigomis.</text:span></text:p>
      <text:p text:style-name="P3950"><text:span text:style-name="T3951">3</text:span><text:span text:style-name="T3952">. Bendrovių, kurių vertybiniais popieriais prekiaujama reguliuojamoje rinkoje, valdymo kodeksą rengia ir tvirtina rinkos operatorius. Prieš tvirtindamas tokį kodeksą, rinkos opera</text:span><text:span text:style-name="T3953">torius turi gauti priežiūros institucijos pritarimą.</text:span></text:p>
      <text:p text:style-name="P3954"><text:span text:style-name="T3955">4</text:span><text:span text:style-name="T3956">. Rinkos operatorius privalo nedelsdamas, bet ne vėliau kaip per 2 darbo dienas, informuoti priežiūros instituciją ir ne vėliau kaip per 5 darbo dienas nuo informavimo dienos pateikti jai veiksmų ir</text:span><text:span text:style-name="T3957"><text:s/>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3958"><text:s/></text:span></text:p>
      <text:p text:style-name="P3959">Straipsnio dalies<text:s/>pakeitimai:</text:p>
      <text:p text:style-name="P3960"><text:span text:style-name="T3961">Nr.<text:s/></text:span><text:a xlink:href="https://www.e-tar.lt/portal/legalAct.html?documentId=6fbb0bd0aa2211e9964cdd77475976b0" office:target-frame-name="_top" xlink:show="replace"><text:span text:style-name="T3962">XIII-2358</text:span></text:a><text:span text:style-name="T3963">, 2019-07-16, paskelbta TAR 2019-07-19, i. k. 2019-11980</text:span></text:p>
      <text:p text:style-name="Normal"/>
      <text:p text:style-name="P3964"><text:span text:style-name="T3965">5</text:span><text:span text:style-name="T3966">. Rinkos operatorius turi užtikrinti, kad būtų įdiegtos priemonės,<text:s/></text:span><text:span text:style-name="T3967">kurios leistų jo darbuotojams specialiu, nepriklausomu ir autonomišku kanalu rinkos operatoriaus vadovams arba kitiems įgaliotiems asmenims pranešti apie padarytą ar galimą šio įstatymo, Reglamento (ES) Nr. 600/2014, Reglamento (ES) 2017/1129 ar jų pagrind</text:span><text:span text:style-name="T3968">u priimtų teisės aktų nuostatų pažeidimą. Šiam reikalavimui įgyvendinti rinkos operatorius gali pasitelkti trečiuosius asmenis. Šioms priemonėms taikomi Lietuvos banko įstatymo 43</text:span><text:span text:style-name="T3969">7</text:span><text:span text:style-name="T3970"><text:s/>straipsnio 1 dalyje nustatyti reikalavimai.</text:span><text:s/></text:p>
      <text:p text:style-name="P3971">Straipsnio dalies pakeitimai:</text:p>
      <text:p text:style-name="P3972"><text:span text:style-name="T3973">Nr.<text:s/></text:span><text:a xlink:href="https://www.e-tar.lt/portal/legalAct.html?documentId=6fbb0bd0aa2211e9964cdd77475976b0" office:target-frame-name="_top" xlink:show="replace"><text:span text:style-name="T3974">XIII-2358</text:span></text:a><text:span text:style-name="T3975">, 2019-07-16, paskelbta TAR 2019-07-19, i. k. 2019-11980</text:span></text:p>
      <text:p text:style-name="Normal"/>
      <text:p text:style-name="P3976"><text:span text:style-name="T3977">6</text:span><text:span text:style-name="T3978">. Priežiūros institucija prižiūri, kaip rinkos operatorius laikosi reguliuojamos<text:s/></text:span><text:span text:style-name="T3979">rinkos licencijos gavimo reikalavimų ir kitų rinkos operatoriaus veiklai keliamų reikalavimų.</text:span></text:p>
      <text:p text:style-name="P3980"/>
      <text:p text:style-name="P3981"><text:span text:style-name="T3982">57</text:span><text:span text:style-name="T3983"><text:s/>straipsnis.<text:s/></text:span><text:span text:style-name="T3984">Rinkos operatoriaus valdymas</text:span></text:p>
      <text:p text:style-name="P3985"><text:span text:style-name="T3986">1</text:span><text:span text:style-name="T3987">. Rinkos operatorius privalo turėti kolegialų valdymo organą – valdybą.</text:span></text:p>
      <text:p text:style-name="P3988"><text:span text:style-name="T3989">2</text:span><text:span text:style-name="T3990">. Priežiūros institucijos ats</text:span><text:span text:style-name="T3991">tovas turi teisę dalyvauti rinkos operatoriaus valdymo organų posėdžiuose patariamojo balso teise ir gauti posėdžio dalyviams pateikiamą medžiagą.</text:span></text:p>
      <text:p text:style-name="P3992"/>
      <text:p text:style-name="P3993"><text:span text:style-name="T3994">58</text:span><text:span text:style-name="T3995"><text:s/>straipsnis.<text:s/></text:span><text:span text:style-name="T3996">Rinkos operatoriaus vadovai</text:span></text:p>
      <text:p text:style-name="P3997"><text:span text:style-name="T3998">1</text:span><text:span text:style-name="T3999">. Rinkos operatoriaus vadovai turi būti<text:s/></text:span><text:span text:style-name="T4000">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01"><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02"><text:s/>patirčiai.</text:span><text:span text:style-name="T4003"><text:s/></text:span><text:span text:style-name="T4004">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05">operatorius atitinka šiame straipsnyje ir šio įstatymo 59 straipsnyje nustatytus reikalavimus.</text:span></text:p>
      <text:p text:style-name="P4006"><text:span text:style-name="T4007">2</text:span><text:span text:style-name="T4008">. Rinkos operatorius turi pateikti priežiūros institucijai informaciją apie rinkos operatoriaus vadovų kandidatūras. Priežiūros institucija turi teisę prieš</text:span><text:span text:style-name="T4009">tarauti rinkos operatoriaus vadovų kandidatūroms, jeigu yra pagrindas manyti, kad siūlomos vadovų kandidatūros kelia grėsmę skaidriam ir patikimam reguliuojamos rinkos valdymui ir veiklai.</text:span></text:p>
      <text:p text:style-name="P4010"><text:span text:style-name="T4011">3</text:span><text:span text:style-name="T4012">. Rinkos operatoriaus vadovai privalo:</text:span></text:p>
      <text:p text:style-name="P4013"><text:span text:style-name="T4014">1</text:span><text:span text:style-name="T4015">) skirti pakankamai<text:s/></text:span><text:span text:style-name="T4016">laiko savo funkcijoms atlikti. Pareigų, kurias vienu metu gali vykdyti rinkos operatoriaus vadovas, skaičius nustatomas atsižvelgiant į konkrečias aplinkybes ir rinkos operatoriaus veiklos pobūdį, mastą bei sudėtingumą;</text:span></text:p>
      <text:p text:style-name="P4017"><text:span text:style-name="T4018">2</text:span><text:span text:style-name="T4019">) veikti sąžiningai, dorai ir s</text:span><text:span text:style-name="T4020">avarankiškai, kad prireikus galėtų veiksmingai įvertinti ir užginčyti vyresniosios vadovybės sprendimus, veiksmingai prižiūrėti ir stebėti, kaip priimami sprendimai.</text:span></text:p>
      <text:p text:style-name="P4021"><text:span text:style-name="T4022">4</text:span><text:span text:style-name="T4023">. Rinkos operatoriaus vadovai nustato valdymo priemones, kuriomis būtų užtikrinamas</text:span><text:span text:style-name="T4024"><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25"><text:span text:style-name="T4026">5</text:span><text:span text:style-name="T4027">. Rinko</text:span><text:span text:style-name="T4028">s operatoriaus vadovai atlieka rinkos operatoriaus valdymo priemonių veiksmingumo stebėseną ir jas periodiškai vertina, taip pat imasi tinkamų priemonių trūkumams pašalinti.</text:span></text:p>
      <text:p text:style-name="P4029"><text:span text:style-name="T4030">6</text:span><text:span text:style-name="T4031">. Rinkos operatorius užtikrina, kad reikalingai rinkos operatoriaus vadovų ko</text:span><text:span text:style-name="T4032">mpetencijai pasiekti būtų užtikrinamas rinkos operatoriaus vadovų mokymo procesas, skiriama pakankamai žmogiškųjų ir finansinių išteklių rinkos operatoriaus vadovų pradiniam ir vėlesniam mokymui.</text:span></text:p>
      <text:p text:style-name="P4033"><text:span text:style-name="T4034">7</text:span><text:span text:style-name="T4035">. Rinkos operatorius užtikrina, kad rinkos operatoriaus</text:span><text:span text:style-name="T4036"><text:s/>vadovams būtų suteikiama tinkama prieiga prie informacijos ir galimybė susipažinti su dokumentais, kurių reikia prižiūrint ir stebint, kaip priimami valdymo sprendimai.</text:span></text:p>
      <text:p text:style-name="P4037"><text:span text:style-name="T4038">8</text:span><text:span text:style-name="T4039">. Rinkos operatorių, pripažintų svarbiais pagal šio įstatymo 59 straipsnio 5 dalį</text:span><text:span text:style-name="T4040">, vadovai vienu metu gali turėti ne daugiau kaip vieną šių pareigų derinį:</text:span></text:p>
      <text:p text:style-name="P4041"><text:span text:style-name="T4042">1</text:span><text:span text:style-name="T4043">) vieno valdybos nario ir dviejų stebėtojų tarybos narių pareigas;</text:span></text:p>
      <text:p text:style-name="P4044"><text:span text:style-name="T4045">2</text:span><text:span text:style-name="T4046">) keturių stebėtojų tarybos narių pareigas.</text:span></text:p>
      <text:p text:style-name="P4047"><text:span text:style-name="T4048">9</text:span><text:span text:style-name="T4049">. Valdybos arba stebėtojų tarybos nario pareigos, einam</text:span><text:span text:style-name="T4050">os toje pačioje įmonių grupėje arba įmonėse, kuriose rinkos operatoriui priklauso kvalifikuotoji įstatinio kapitalo ir (arba) balsavimo teisių dalis, laikomos vienomis pareigomis.</text:span></text:p>
      <text:p text:style-name="P4051"><text:span text:style-name="T4052">10</text:span><text:span text:style-name="T4053">. Priežiūros institucija rinkos operatoriaus vadovo motyvuotu prašymu<text:s/></text:span><text:span text:style-name="T4054">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055">institucija apie tokių leidimų išdavimą nedelsdama informuoja Europos vertybinių popierių ir rinkų instituciją.<text:s/></text:span></text:p>
      <text:p text:style-name="P4056"><text:span text:style-name="T4057">11</text:span><text:span text:style-name="T4058">. Valdybos arba stebėtojų tarybos nario pareigos pelno nesiekiančiuose apmokestinamuosiuose vienetuose, kaip jie apibrėžti Lietuvos Respu</text:span><text:span text:style-name="T4059">blikos pelno mokesčio įstatymo 2 straipsnio 5 dalyje, arba kai atstovaujama valstybei, nelaikomos pareigomis šio straipsnio 8 dalyje nurodytais tikslais.</text:span></text:p>
      <text:p text:style-name="P4060"><text:span text:style-name="T4061">12</text:span><text:span text:style-name="T4062">. Rinkos operatoriaus organai ir Skyrimo komitetas, atrinkdami kandidatus į rinkos operatoriaus<text:s/></text:span><text:span text:style-name="T4063">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064">etas vadovaujasi Europos vertybinių popierių ir rinkų institucijos rekomendacijomis, kuriomis remiantis nustatomi rinkos operatorių ar duomenų teikimo paslaugų teikėjų valdymo organų nariams taikytini reikalavimai.</text:span><text:s/></text:p>
      <text:p text:style-name="P4065">Straipsnio pakeitimai:</text:p>
      <text:p text:style-name="P4066"><text:span text:style-name="T4067">Nr.<text:s/></text:span><text:a xlink:href="https://www.e-tar.lt/portal/legalAct.html?documentId=6fbb0bd0aa2211e9964cdd77475976b0" office:target-frame-name="_top" xlink:show="replace"><text:span text:style-name="T4068">XIII-2358</text:span></text:a><text:span text:style-name="T4069">, 2019-07-16, paskelbta TAR 2019-07-19, i. k. 2019-11980</text:span></text:p>
      <text:p text:style-name="Normal"/>
      <text:p text:style-name="P4070"><text:span text:style-name="T4071">59</text:span><text:span text:style-name="T4072"><text:s/>straipsnis.<text:s/></text:span><text:span text:style-name="T4073">Skyrimo komitetas</text:span></text:p>
      <text:p text:style-name="P4074"><text:span text:style-name="T4075">1</text:span><text:span text:style-name="T4076">. Rinkos operatoriai, kurie yra svarbūs dėl savo dy</text:span><text:span text:style-name="T4077">džio, vidaus organizacinės struktūros ir veiklos aprėpties bei sudėtingumo, turi įsteigti Skyrimo komitetą. Skyrimo komiteto nariais gali būti tik rinkos operatoriaus stebėtojų tarybos nariai.</text:span><text:s/></text:p>
      <text:p text:style-name="P4078">Straipsnio dalies pakeitimai:</text:p>
      <text:p text:style-name="P4079"><text:span text:style-name="T4080">Nr.<text:s/></text:span><text:a xlink:href="https://www.e-tar.lt/portal/legalAct.html?documentId=6fbb0bd0aa2211e9964cdd77475976b0" office:target-frame-name="_top" xlink:show="replace"><text:span text:style-name="T4081">XIII-2358</text:span></text:a><text:span text:style-name="T4082">, 2019-07-16, paskelbta TAR 2019-07-19, i. k. 2019-11980</text:span></text:p>
      <text:p text:style-name="Normal"/>
      <text:p text:style-name="P4083"><text:span text:style-name="T4084">2</text:span><text:span text:style-name="T4085">. Skyrimo komitetas atlieka šias funkcijas:<text:s/></text:span></text:p>
      <text:p text:style-name="P4086"><text:span text:style-name="T4087">1</text:span><text:span text:style-name="T4088">) atrenka kandidatus į laisvas vadovų pareigas ir teikia rekomenda</text:span><text:span text:style-name="T4089">cijas vadovams arba visuotiniam susirinkimui dėl jų paskyrimo į pareigas. Tai darydamas Skyrimo komitetas turi įvertinti vadovų žinias, įgūdžius, tarpusavio skirtumus ir patirtį. Be to, Skyrimo komitetas turi parengti konkrečių pareigybių aprašymus, nurody</text:span><text:span text:style-name="T4090">damas konkrečias pareigas ir gebėjimus, ir įvertinti, kiek šiam darbui turėtų būti skiriama laiko. Skyrimo komitetas taip pat turi nuspręsti, koks turi būti siektinas vadovų pasiskirstymas pagal lytį, atsižvelgdamas į nepakankamai atstovaujamos lyties atst</text:span><text:span text:style-name="T4091">ovų skaičių, ir parengti politikos aprašą, kaip padidinti nepakankamai atstovaujamos lyties atstovų skaičių tarp rinkos operatoriaus vadovų, kad šis tikslas būtų įgyvendintas;<text:s/></text:span></text:p>
      <text:p text:style-name="P4092"><text:span text:style-name="T4093">2</text:span><text:span text:style-name="T4094">) periodiškai, bet ne rečiau kaip kartą per metus, vertina valdymo struktū</text:span><text:span text:style-name="T4095">rą, dydį, sudėtį bei darbo rezultatus ir teikia rekomendacijas stebėtojų tarybai dėl pakeitimų;<text:s/></text:span></text:p>
      <text:p text:style-name="P4096"><text:span text:style-name="T4097">3</text:span><text:span text:style-name="T4098">) periodiškai, bet ne rečiau kaip kartą per metus, vertina atskirų vadovų ir valdymo organų žinias, įgūdžius bei patirtį ir apie tai informuoja stebėtojų<text:s/></text:span><text:span text:style-name="T4099">tarybą;<text:s/></text:span></text:p>
      <text:p text:style-name="P4100"><text:span text:style-name="T4101">4</text:span><text:span text:style-name="T4102">) periodiškai peržiūri valdymo organo vyresniosios vadovybės narių atrankos ir skyrimo politiką ir teikia valdymo organui rekomendacijas.<text:s/></text:span></text:p>
      <text:p text:style-name="P4103"><text:span text:style-name="T4104">3</text:span><text:span text:style-name="T4105">.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06"><text:span text:style-name="T4107">4</text:span><text:span text:style-name="T4108">.</text:span><text:span text:style-name="T4109"><text:s/>Vykdydamas savo pareigas, Skyrimo komitetas gali naudoti visus prieinamus išteklius, kuriuos jis laiko tinkamais, įskaitant galimybę pasitelkti išorės konsultantus.</text:span></text:p>
      <text:p text:style-name="P4110"><text:span text:style-name="T4111">5</text:span><text:span text:style-name="T4112">. Rinkos operatoriai pripažįstami svarbiais dėl savo dydžio, vidaus organizacinės str</text:span><text:span text:style-name="T4113">uktūros ir veiklos aprėpties bei sudėtingumo priežiūros institucijos sprendimu.</text:span><text:s/></text:p>
      <text:p text:style-name="P4114">Straipsnio dalies pakeitimai:</text:p>
      <text:p text:style-name="P4115"><text:span text:style-name="T4116">Nr.<text:s/></text:span><text:a xlink:href="https://www.e-tar.lt/portal/legalAct.html?documentId=6fbb0bd0aa2211e9964cdd77475976b0" office:target-frame-name="_top" xlink:show="replace"><text:span text:style-name="T4117">XIII-2358</text:span></text:a><text:span text:style-name="T4118">, 2019-07-16, paskelbta TAR 2019-0</text:span><text:span text:style-name="T4119">7-19, i. k. 2019-11980</text:span></text:p>
      <text:p text:style-name="Normal"/>
      <text:p text:style-name="P4120"><text:span text:style-name="T4121">60</text:span><text:span text:style-name="T4122"><text:s/>straipsnis.<text:s/></text:span><text:span text:style-name="T4123">Reikalavimai asmenims, darantiems didelę įtaką reguliuojamos rinkos valdymui</text:span></text:p>
      <text:p text:style-name="P4124"><text:span text:style-name="T4125">1</text:span><text:span text:style-name="T4126">. Asmenys, kurie tiesiogiai ar netiesiogiai daro didelę įtaką reguliuojamos rinkos valdymui, turi būti tinkami einamoms pareigoms</text:span><text:span text:style-name="T4127"><text:s/>ir priskirtoms funkcijoms atlikti, atsižvelgiant į jų reputaciją, išsilavinimą, žinias, patirtį ir kitas reikšmingas savybes, taip pat galimą įtaką reguliuojamos rinkos valdymui.</text:span></text:p>
      <text:p text:style-name="P4128"><text:span text:style-name="T4129">2</text:span><text:span text:style-name="T4130">. Rinkos operatorius privalo:</text:span></text:p>
      <text:p text:style-name="P4131"><text:span text:style-name="T4132">1</text:span><text:span text:style-name="T4133">) pateikti priežiūros institucijai ir<text:s/></text:span><text:span text:style-name="T4134">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35">kleidimą;</text:span></text:p>
      <text:p text:style-name="P4136"><text:span text:style-name="T4137">2</text:span><text:span text:style-name="T4138">) pateikti priežiūros institucijai ir viešai paskelbti informaciją apie reguliuojamos rinkos akcininkų nuosavybės pasikeitimus, dėl kurių pasikeičia asmenys, darantys didelę įtaką reguliuojamos rinkos veiklai.</text:span></text:p>
      <text:p text:style-name="P4139"><text:span text:style-name="T4140">3</text:span><text:span text:style-name="T4141">. Priežiūros institucija</text:span><text:span text:style-name="T4142"><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43"><text:s/>reguliuojamos rinkos valdymui.</text:span></text:p>
      <text:p text:style-name="P4144"/>
      <text:p text:style-name="P4145"><text:span text:style-name="T4146">61</text:span><text:span text:style-name="T4147"><text:s/>straipsnis.<text:s/></text:span><text:span text:style-name="T4148">Rinkos operatoriaus kvalifikuotosios įstatinio kapitalo ir (arba) balsavimo teisių dalies įsigijimas ir perleidimas</text:span></text:p>
      <text:p text:style-name="P4149"><text:span text:style-name="T4150">1</text:span><text:span text:style-name="T4151">. Rinkos operatoriaus kvalifikuotoji įstatinio kapitalo ir (arba) balsavimo<text:s/></text:span><text:span text:style-name="T4152">teisių dalis įsigyjama ir perleidžiama tokia pačia tvarka, kokia šiame įstatyme nustatyta finansų maklerio įmonės kvalifikuotajai įstatinio kapitalo ir (arba) balsavimo teisių daliai įsigyti ar perleisti.</text:span></text:p>
      <text:p text:style-name="P4153"><text:span text:style-name="T4154">2</text:span><text:span text:style-name="T4155">. Priežiūros institucija vertina asmens, ketin</text:span><text:span text:style-name="T4156">ančio įsigyti rinkos operatoriaus kvalifikuotąją įstatinio kapitalo ir (arba) balsavimo teisių dalį, tinkamumą ir siūlomojo įsigijimo finansinį patikimumą pagal šio įstatymo 11 straipsnio 10 dalyje nustatytus kriterijus.</text:span></text:p>
      <text:p text:style-name="P4157"/>
      <text:p text:style-name="P4158"><text:span text:style-name="T4159">62</text:span><text:span text:style-name="T4160"><text:s/>straipsnis.<text:s/></text:span><text:span text:style-name="T4161">Rinkos operat</text:span><text:span text:style-name="T4162">oriui taikomi organizaciniai reikalavimai</text:span></text:p>
      <text:p text:style-name="P4163"><text:span text:style-name="T4164">1</text:span><text:span text:style-name="T4165">. Rinkos operatorius privalo:</text:span></text:p>
      <text:p text:style-name="P4166"><text:span text:style-name="T4167">1</text:span><text:span text:style-name="T4168">) taikyti tinkamas priemones ir procedūras, skirtas nustatyti ir valdyti situacijoms, galinčioms sukelti neigiamų padarinių reguliuojamos rinkos veikimui ar jos dalyviams, taip</text:span><text:span text:style-name="T4169"><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170"><text:s/>institucijos pavestas funkcijas;</text:span></text:p>
      <text:p text:style-name="P4171"><text:span text:style-name="T4172">2</text:span><text:span text:style-name="T4173">) taikyti tinkamas priemones valdyti rizikai, kuri būdinga reguliuojamos rinkos veiklai, naudoti priemones ir sistemas veiklos rizikai nustatyti ir taikyti veiksmingas priemones potencialiai rizikai sumažinti;</text:span></text:p>
      <text:p text:style-name="P4174"><text:span text:style-name="T4175">3</text:span><text:span text:style-name="T4176">)<text:s/></text:span><text:span text:style-name="T4177">taikyti priemones, užtikrinančias sklandų sistemos techninių operacijų valdymą, įskaitant efektyvias priemones, skirtas iš anksto nenumatytiems sistemos funkcionavimo sutrikimams šalinti;</text:span></text:p>
      <text:p text:style-name="P4178"><text:span text:style-name="T4179">4</text:span><text:span text:style-name="T4180">) taikyti skaidrias ir neleidžiančias veikti savo nuožiūra tais</text:span><text:span text:style-name="T4181">ykles ir procedūras, skirtas sąžiningai nuolatinei prekybai užtikrinti ir objektyviems veiksmingo pavedimų vykdymo kriterijams nustatyti;</text:span></text:p>
      <text:p text:style-name="P4182"><text:span text:style-name="T4183">5</text:span><text:span text:style-name="T4184">) taikyti veiksmingas priemones arba būti sudaręs reikiamus susitarimus, kurie palengvintų veiksmingą ir laiku at</text:span><text:span text:style-name="T4185">liekamą sandorių įvykdymą;</text:span></text:p>
      <text:p text:style-name="P4186"><text:span text:style-name="T4187">6</text:span><text:span text:style-name="T4188">) turėti nuolat pakankamus finansinius išteklius, užtikrinančius tinkamą reguliuojamos rinkos veikimą, atsižvelgiant į šioje reguliuojamoje rinkoje sudaromų sandorių pobūdį ir apimtį, taip pat rizikos, kuri būdinga reguliuoj</text:span><text:span text:style-name="T4189">amos rinkos veiklai, pobūdį ir laipsnį;</text:span></text:p>
      <text:p text:style-name="P4190"><text:span text:style-name="T4191">7</text:span><text:span text:style-name="T4192">) turėti priemonių ir procedūrų, kurios užtikrintų, kad nuosavos lėšos būtų investuojamos laikantis saugumo, likvidumo ir diversifikavimo principų.</text:span><text:s/></text:p>
      <text:p text:style-name="P4193">Papildyta straipsnio punktu:</text:p>
      <text:p text:style-name="P4194"><text:span text:style-name="T4195">Nr.<text:s/></text:span><text:a xlink:href="https://www.e-tar.lt/portal/legalAct.html?documentId=6fbb0bd0aa2211e9964cdd77475976b0" office:target-frame-name="_top" xlink:show="replace"><text:span text:style-name="T4196">XIII-2358</text:span></text:a><text:span text:style-name="T4197">, 2019-07-16, paskelbta TAR 2019-07-19, i. k. 2019-11980</text:span></text:p>
      <text:p text:style-name="Normal"/>
      <text:p text:style-name="P4198"><text:span text:style-name="T4199">2</text:span><text:span text:style-name="T4200">. Rinkos operatorius neturi teisės vykdyti klientų pavedimų sudarydamas sandorius nuosavomis lėšomis, taip pat<text:s/></text:span><text:span text:style-name="T4201">neturi teisės dalyvauti tarpininko suderintuose sandoriuose toje reguliuojamoje rinkoje, kurios operatorius jis yra.</text:span></text:p>
      <text:p text:style-name="P4202"/>
      <text:p text:style-name="P4203"><text:span text:style-name="T4204">62</text:span><text:span text:style-name="T4205">1</text:span><text:span text:style-name="T4206"><text:s/></text:span><text:span text:style-name="T4207">straipsnis.<text:s/></text:span><text:span text:style-name="T4208">Rinkos operatoriui taikomi pradinio kapitalo ir nuosavų lėšų reikalavimai</text:span></text:p>
      <text:p text:style-name="P4209"><text:span text:style-name="T4210">1</text:span><text:span text:style-name="T4211">. Rinkos operatoriaus pradinį kapital</text:span><text:span text:style-name="T4212">ą sudaro vieno ar daugiau Reglamento (ES) Nr. 575/2013 26 straipsnio 1 dalies a–e punktuose nustatytų nuosavų lėšų dalių suma.</text:span></text:p>
      <text:p text:style-name="P4213"><text:span text:style-name="T4214">2</text:span><text:span text:style-name="T4215">. Rinkos operatoriaus pradinis kapitalas turi būti ne mažesnis kaip 730 tūkstančių eurų.</text:span></text:p>
      <text:p text:style-name="P4216"><text:span text:style-name="T4217">3</text:span><text:span text:style-name="T4218">. Rinkos operatoriaus nuosavos</text:span><text:span text:style-name="T4219"><text:s/>lėšos turi būti ne mažesnės už didesnį iš šių dydžių:</text:span></text:p>
      <text:p text:style-name="P4220"><text:span text:style-name="T4221">1</text:span><text:span text:style-name="T4222">) šio straipsnio 2 dalyje nurodytą pradinį kapitalą;</text:span></text:p>
      <text:p text:style-name="P4223"><text:span text:style-name="T4224">2</text:span><text:span text:style-name="T4225">) vieną ketvirtadalį reguliuojamos rinkos operatoriaus praėjusių metų pridėtinių išlaidų sumos. Pridėtinės išlaidos apskaičiuojamos Reglamen</text:span><text:span text:style-name="T4226">to (ES) 575/2013 97 straipsnyje ir 2014 m. rugsėjo 4 d. Komisijos deleguotojo reglamento (ES)</text:span><text:span text:style-name="T4227"><text:s/></text:span><text:span text:style-name="T4228">2015/488, kuriuo iš dalies keičiamos Deleguotojo reglamento (ES) Nr. 241/2014 nuostatos dėl įmonių nuosavų lėšų,</text:span><text:span text:style-name="T4229"><text:s/></text:span><text:span text:style-name="T4230">nustatomų pagal pastoviąsias pridėtines išlaidas,</text:span><text:span text:style-name="T4231"><text:s/>reikalavimų, nustatyta tvarka.</text:span><text:s/></text:p>
      <text:p text:style-name="P4232">Straipsnio punkto pakeitimai:</text:p>
      <text:p text:style-name="P4233"><text:span text:style-name="T4234">Nr.<text:s/></text:span><text:a xlink:href="https://www.e-tar.lt/portal/legalAct.html?documentId=4b3a37c0a19f11ea9515f752ff221ec9" office:target-frame-name="_top" xlink:show="replace"><text:span text:style-name="T4235">XIII-2974</text:span></text:a><text:span text:style-name="T4236">, 2020-05-21, paskelbta TAR 2020-05-29, i. k. 2020-11674</text:span></text:p>
      <text:p text:style-name="Normal"/>
      <text:p text:style-name="P4237"><text:span text:style-name="T4238">4</text:span><text:span text:style-name="T4239">. Nuosavų lėšų<text:s/></text:span><text:span text:style-name="T4240">sudedamosios dalys nustatomos Reglamento (ES) Nr. 575/2013 antrojoje dalyje.</text:span></text:p>
      <text:p text:style-name="P4241"><text:span text:style-name="T4242">5</text:span><text:span text:style-name="T4243">. Skaičiuojant rinkos operatoriaus nuosavų lėšų dydį šio straipsnio 3 dalies 2 punkte nurodytais tikslais, nuosavas lėšas sudarantis 2 lygio kapitalas negali būti didesnis ne</text:span><text:span text:style-name="T4244">gu trečdalis 1 lygio kapitalo.</text:span><text:s/></text:p>
      <text:p text:style-name="P4245">Papildyta straipsniu:</text:p>
      <text:p text:style-name="P4246"><text:span text:style-name="T4247">Nr.<text:s/></text:span><text:a xlink:href="https://www.e-tar.lt/portal/legalAct.html?documentId=6fbb0bd0aa2211e9964cdd77475976b0" office:target-frame-name="_top" xlink:show="replace"><text:span text:style-name="T4248">XIII-2358</text:span></text:a><text:span text:style-name="T4249">, 2019-07-16, paskelbta TAR 2019-07-19, i. k. 2019-11980</text:span></text:p>
      <text:p text:style-name="Normal"/>
      <text:p text:style-name="P4250"><text:span text:style-name="T4251">ANTRASIS</text:span><text:span text:style-name="T4252"><text:s/>SKIRSNIS</text:span></text:p>
      <text:p text:style-name="P4253"><text:span text:style-name="T4254">PREKYBA</text:span><text:span text:style-name="T4255"><text:s/>REGULIUOJAMOJE RINKOJE. SKAIDRUMO REIKALAVIMAI</text:span></text:p>
      <text:p text:style-name="P4256"/>
      <text:p text:style-name="P4257"><text:span text:style-name="T4258">63</text:span><text:span text:style-name="T4259"><text:s/>straipsnis.<text:s/></text:span><text:span text:style-name="T4260"><text:tab/></text:span><text:span text:style-name="T4261">Reguliuojamos rinkos taisyklės ir jų bei kitų teisės aktuose nustatytų pareigų laikymosi užtikrinimas</text:span></text:p>
      <text:p text:style-name="P4262"><text:span text:style-name="T4263">1</text:span><text:span text:style-name="T4264">.<text:s/></text:span><text:span text:style-name="T4265">Reguliuojama rinka privalo veikti pagal objektyviais kriterijais pagrįstas aiš</text:span><text:span text:style-name="T4266">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267"><text:s/>taisyklėmis ar jų pakeitimais, jeigu jie neatitinka šio įstatymo reikalavimų.</text:span></text:p>
      <text:p text:style-name="P4268"><text:span text:style-name="T4269">2</text:span><text:span text:style-name="T4270">. Reguliuojamoje rinkoje privalo būti priimtos ir įgyvendintos veiksmingos priemonės ir procedūros, skirtos nuolat stebėti, kaip reguliuojamos rinkos nariai laikosi reguliu</text:span><text:span text:style-name="T4271">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272">eguliuojamos rinkos taisyklių pažeidimus, neįprastas prekybos sąlygas arba piktnaudžiavimo rinka požymių turintį elgesį, kaip nustatyta Reglamente (ES) Nr. 596/2014, taip pat su finansine priemone susijusių sistemos sutrikimų atvejus.</text:span></text:p>
      <text:p text:style-name="P4273"><text:span text:style-name="T4274">3</text:span><text:span text:style-name="T4275">. Rinkos operato</text:span><text:span text:style-name="T4276">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277">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278">tnaudžiavimo rinka atvejus ir persekiojant dėl jų.</text:span></text:p>
      <text:p text:style-name="P4279"><text:span text:style-name="T4280">4</text:span><text:span text:style-name="T4281">. Priežiūros institucija praneša Europos vertybinių popierių ir rinkų institucijai ir kitų valstybių narių priežiūros institucijoms šio straipsnio 3 dalyje nurodytą informaciją.</text:span></text:p>
      <text:p text:style-name="P4282"><text:span text:style-name="T4283">5</text:span><text:span text:style-name="T4284">. Priežiūros<text:s/></text:span><text:span text:style-name="T4285">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286"/>
      <text:p text:style-name="P4287"><text:span text:style-name="T4288">64</text:span><text:span text:style-name="T4289"><text:s/>straipsnis.<text:s/></text:span><text:span text:style-name="T4290">Finansinių priemonių įtraukimas į prekybą reguliuojamoje rinkoje</text:span></text:p>
      <text:p text:style-name="P4291"><text:span text:style-name="T4292">1</text:span><text:span text:style-name="T4293">. Finansinių priemonių įtraukimą į prekybą reguliuojamoje rinkoje turi reglamentuoti aiškios ir skaidrios taisyklės. Šios taisyklės turi užtikrinti, kad prekyba finansinėmis</text:span><text:span text:style-name="T4294"><text:s/>priemonėmis reguliuojamoje rinkoje vyktų sąžiningai, sklandžiai ir veiksmingai, o į prekybą reguliuojamoje rinkoje įtraukiami perleidžiamieji vertybiniai popieriai būtų be perleidimo apribojimų.</text:span></text:p>
      <text:p text:style-name="P4295"><text:span text:style-name="T4296">2</text:span><text:span text:style-name="T4297">. Šio straipsnio 1 dalyje nurodytos taisyklės turi užti</text:span><text:span text:style-name="T4298">krinti, kad išvestinių finansinių priemonių pobūdis leidžia nustatyti teisingą šių finansinių priemonių kainą ir sudaro sąlygas veiksmingam atsiskaitymui.<text:s/></text:span></text:p>
      <text:p text:style-name="P4299"><text:span text:style-name="T4300">3</text:span><text:span text:style-name="T4301">. Emitentas, kurio finansinės priemonės įtrauktos į prekybą reguliuojamoje rinkoje, rinkos oper</text:span><text:span text:style-name="T4302">atoriaus nustatyta tvarka ir laiku turi pateikti jam šiame įstatyme ir jo įgyvendinamuosiuose teisės aktuose nurodytą informaciją.</text:span></text:p>
      <text:p text:style-name="P4303"><text:span text:style-name="T4304">4</text:span><text:span text:style-name="T4305">. Reguliuojamoje rinkoje turi būti nustatytos ir taikomos veiksmingos priemonės, leidžiančios patikrinti, ar į prekybą r</text:span><text:span text:style-name="T4306">eguliuojamoje rinkoje įtrauktų perleidžiamųjų vertybinių popierių emitentai laikosi Europos Sąjungos teisės aktuose nustatytų pradinio, periodinio ir einamojo informacijos atskleidimo reikalavimų.</text:span></text:p>
      <text:p text:style-name="P4307"><text:span text:style-name="T4308">5</text:span><text:span text:style-name="T4309">. Reguliuojamoje rinkoje turi būti priemonių, palengvi</text:span><text:span text:style-name="T4310">nančių galimybę reguliuojamos rinkos nariams gauti pagal Europos Sąjungos teisės aktų reikalavimus viešai skelbiamą informaciją.</text:span></text:p>
      <text:p text:style-name="P4311"><text:span text:style-name="T4312">6</text:span><text:span text:style-name="T4313">. Reguliuojamoje rinkoje turi būti priemonių, leidžiančių nuolat stebėti, ar į prekybą reguliuojamoje rinkoje įtraukta fin</text:span><text:span text:style-name="T4314">ansinė priemonė atitinka konkrečiam finansinių priemonių tipui nustatytus įtraukimo į prekybą reguliuojamoje rinkoje reikalavimus.</text:span></text:p>
      <text:p text:style-name="P4315"><text:span text:style-name="T4316">7</text:span><text:span text:style-name="T4317">. Perleidžiamieji vertybiniai popieriai, kurie buvo įtraukti į prekybą reguliuojamoje rinkoje, gali būti papildomai įtra</text:span><text:span text:style-name="T4318">ukiami į prekybą kitose reguliuojamose rinkose, neatsižvelgiant į tai, ar yra šių vertybinių popierių emitento sutikimas dėl tokio įtraukimo, jeigu laikomasi teisės aktų, nustatančių perleidžiamųjų vertybinių popierių įtraukimo į prekybą reguliuojamoje rin</text:span><text:span text:style-name="T4319">koje, reikalavimų. Vertybinių popierių emitentas turi būti informuojamas, kad jo išleistais vertybiniais popieriais prekiaujama šioje reguliuojamoje rinkoje. Emitentas neturi pareigos tiesiogiai pateikti reguliuojamai rinkai šio straipsnio 3 ir 4 dalyse nu</text:span><text:span text:style-name="T4320">rodytos informacijos, jeigu vertybiniai popieriai buvo įtraukti į prekybą šioje reguliuojamoje rinkoje be jų emitento sutikimo.</text:span></text:p>
      <text:p text:style-name="P4321"/>
      <text:p text:style-name="P4322"><text:span text:style-name="T4323">65</text:span><text:span text:style-name="T4324"><text:s/>straipsnis.<text:s/></text:span><text:span text:style-name="T4325">Prekybos finansinėmis priemonėmis sustabdymas ir nutraukimas reguliuojamoje rinkoje</text:span></text:p>
      <text:p text:style-name="P4326"><text:span text:style-name="T4327">1</text:span><text:span text:style-name="T4328">. Nepažeidžiant š</text:span><text:span text:style-name="T4329">iame įstatyme nustatytos priežiūros institucijos teisės duoti privalomą nurodymą sustabdyti arba nutraukti prekybą finansine priemone, rinkos operatorius turi teisę sustabdyti arba nutraukti prekybą finansine priemone savo administruojamoje reguliuojamoje<text:s/></text:span><text:span text:style-name="T4330">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31"><text:span text:style-name="T4332">2</text:span><text:span text:style-name="T4333">. Rin</text:span><text:span text:style-name="T4334">kos operatorius, kuris sustabdo arba nutraukia prekybą finansine priemone, taip pat turi sustabdyti arba nutraukti prekybą šio įstatymo 3 straipsnio 15 dalies 4–10 punktuose nurodytomis išvestinėmis finansinėmis priemonėmis, kurios yra susijusios su ta fin</text:span><text:span text:style-name="T4335">ansine priemone arba sudarytos jos pagrindu, kai tai būtina siekiant sustabdyti arba nutraukti prekybą pagrindine finansine priemone.<text:s/></text:span></text:p>
      <text:p text:style-name="P4336"><text:span text:style-name="T4337">3</text:span><text:span text:style-name="T4338">. Rinkos operatorius, kuris sustabdo ar nutraukia prekybą finansine priemone arba šio straipsnio 2 dalyje nurodytomi</text:span><text:span text:style-name="T4339">s išvestinėmis finansinėmis priemonėmis, privalo šį sprendimą paskelbti viešai ir perduoti su šiuo sprendimu susijusią informaciją priežiūros institucijai.<text:s/></text:span></text:p>
      <text:p text:style-name="P4340"><text:span text:style-name="T4341">4</text:span><text:span text:style-name="T4342">. Priežiūros institucija, nustačiusi, kad Lietuvos Respublikoje sustabdyta arba nutraukta prek</text:span><text:span text:style-name="T4343">yba finansine priemone, nurodo kitoms Lietuvos Respublikoje veikiančioms reguliuojamoms rinkoms, daugiašalėms prekybos sistemoms, organizuotos prekybos sistemoms ir sisteminę prekybą vykdančioms finansų maklerio įmonėms, kuriose prekiaujama ta pačia finans</text:span><text:span text:style-name="T4344">ine priemone ar šio straipsnio 2 dalyje nurodytomis išvestinėmis finansinėmis priemonėmis, sustabdyti arba nutraukti prekybą ta finansine priemone ar išvestinėmis finansinėmis priemonėmis, kai prekyba sustabdoma arba nutraukiama dėl įtariamo piktnaudžiavim</text:span><text:span text:style-name="T4345">o rinka, perėmimo pasiūlymo arba viešai neatskleistos informacijos apie emitentą ar finansinę priemonę nepaskelbimo pažeidžiant Reglamento (ES) Nr. 596/2014 7 ir 17 straipsnius, išskyrus atvejus, kai toks prekybos sustabdymas ar nutraukimas galėtų padaryti</text:span><text:span text:style-name="T4346"><text:s/>didelę žalą investuotojų interesams arba sklandžiam rinkos veikimui.<text:s/></text:span></text:p>
      <text:p text:style-name="P4347"><text:span text:style-name="T4348">5</text:span><text:span text:style-name="T4349">. Jeigu priežiūros institucija reikalauja sustabdyti ar nutraukti prekybą finansine priemone arba šio straipsnio 2 dalyje nurodytomis išvestinėmis finansinėmis priemonėmis, toks pr</text:span><text:span text:style-name="T4350">iežiūros institucijos sprendimas turi būti nedelsiant viešai paskelbtas. Apie šį sprendimą priežiūros institucija praneša Europos vertybinių popierių ir rinkų institucijai ir kitų valstybių narių priežiūros institucijoms.</text:span></text:p>
      <text:p text:style-name="P4351"><text:span text:style-name="T4352">6</text:span><text:span text:style-name="T4353">.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354">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355">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356">straipsnius, išskyrus atvejus, kai toks prekybos sustabdymas ar nutraukimas galėtų daryti didelę žalą investuotojų interesams arba sklandžiam rinkos veikimui.<text:s/></text:span></text:p>
      <text:p text:style-name="P4357"><text:span text:style-name="T4358">7</text:span><text:span text:style-name="T4359">. Priežiūros institucija, gavusi šio straipsnio 6 dalyje nurodytą informaciją, apie priimtą</text:span><text:span text:style-name="T4360"><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361">ipsnio 2 dalyje nurodytomis išvestinėmis finansinėmis priemonėmis.<text:s/></text:span></text:p>
      <text:p text:style-name="P4362"><text:span text:style-name="T4363">8</text:span><text:span text:style-name="T4364">. Šiame straipsnyje nustatyti reikalavimai taip pat taikomi, kai prekybos finansinėmis priemonėmis arba šio straipsnio 2 dalyje nurodytomis išvestinėmis finansinėmis priemonėmis susta</text:span><text:span text:style-name="T4365">bdymas panaikinamas.<text:s/></text:span></text:p>
      <text:p text:style-name="P4366"><text:span text:style-name="T4367">9</text:span><text:span text:style-name="T4368">. Šiame straipsnyje nustatyta pranešimo procedūra taip pat taikoma, kai priežiūros institucija priima sprendimą sustabdyti arba nutraukti prekybą finansine priemone arba šio straipsnio 2 dalyje nurodytomis išvestinėmis finansinėm</text:span><text:span text:style-name="T4369">is priemonėmis.<text:s/></text:span></text:p>
      <text:p text:style-name="P4370"/>
      <text:p text:style-name="P4371"><text:span text:style-name="T4372">66</text:span><text:span text:style-name="T4373"><text:s/>straipsnis.<text:s/></text:span><text:span text:style-name="T4374">Narystė reguliuojamoje rinkoje</text:span></text:p>
      <text:p text:style-name="P4375"><text:span text:style-name="T4376">1</text:span><text:span text:style-name="T4377">. Narystę reguliuojamoje rinkoje ir prieigą prie jos reglamentuoja objektyviais kriterijais pagrįstos skaidrios ir nediskriminacinės taisyklės.</text:span></text:p>
      <text:p text:style-name="P4378"><text:span text:style-name="T4379">2</text:span><text:span text:style-name="T4380">. Šiose taisyklėse, kuriose regl</text:span><text:span text:style-name="T4381">amentuojamos reguliuojamos rinkos narių ir dalyvių pareigos, nustatomi:</text:span></text:p>
      <text:p text:style-name="P4382"><text:span text:style-name="T4383">1</text:span><text:span text:style-name="T4384">) reikalavimai reguliuojamos rinkos nariams;</text:span></text:p>
      <text:p text:style-name="P4385"><text:span text:style-name="T4386">2</text:span><text:span text:style-name="T4387">) teisės dalyvauti reguliuojamos rinkos prekyboje suteikimo, sustabdymo, pašalinimo iš narių tvarka ir sąlygos;</text:span></text:p>
      <text:p text:style-name="P4388"><text:span text:style-name="T4389">3</text:span><text:span text:style-name="T4390">)<text:s/></text:span><text:span text:style-name="T4391">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4392">s reguliuojamos rinkos dalyviams, nurodytiems šio straipsnio 3 dalyje; tarpuskaitos ir atsiskaitymų už sandorius, sudarytų toje reguliuojamoje rinkoje, taisyklių;</text:span></text:p>
      <text:p text:style-name="P4393"><text:span text:style-name="T4394">4</text:span><text:span text:style-name="T4395">) atsakomybė už pareigų neatlikimą;</text:span></text:p>
      <text:p text:style-name="P4396"><text:span text:style-name="T4397">5</text:span><text:span text:style-name="T4398">) reguliuojamos rinkos narių teisės.</text:span></text:p>
      <text:p text:style-name="P4399"><text:span text:style-name="T4400">3</text:span><text:span text:style-name="T4401">. R</text:span><text:span text:style-name="T4402">eguliuojamos rinkos nariais turi teisę tapti finansų maklerio įmonės, kredito įstaigos ir kiti asmenys, kurie:</text:span></text:p>
      <text:p text:style-name="P4403"><text:span text:style-name="T4404">1</text:span><text:span text:style-name="T4405">) yra nepriekaištingos reputacijos;</text:span></text:p>
      <text:p text:style-name="P4406"><text:span text:style-name="T4407">2</text:span><text:span text:style-name="T4408">) turi pakankamai sugebėjimų ir yra kompetentingi dalyvauti prekyboje;</text:span></text:p>
      <text:p text:style-name="P4409"><text:span text:style-name="T4410">3</text:span><text:span text:style-name="T4411">) turi tinkamą organizaci</text:span><text:span text:style-name="T4412">nę struktūrą;</text:span></text:p>
      <text:p text:style-name="P4413"><text:span text:style-name="T4414">4</text:span><text:span text:style-name="T4415">) turi pakankamus išteklius savo atliekamoms funkcijoms užtikrinti, atsižvelgiant į finansinio pobūdžio priemones ir procedūras, kurios reguliuojamoje rinkoje yra nustatytos siekiant užtikrinti tinkamą atsiskaitymą už sudarytus sandorius</text:span><text:span text:style-name="T4416">;</text:span></text:p>
      <text:p text:style-name="P4417"><text:span text:style-name="T4418">5</text:span><text:span text:style-name="T4419">) turi teisę Lietuvos Respublikoje teikti investicines paslaugas, nurodytas šio įstatymo 3 straipsnio 26 dalies 2 ar 3 punkte.</text:span></text:p>
      <text:p text:style-name="P4420"><text:span text:style-name="T4421">4</text:span><text:span text:style-name="T4422">. Reguliuojamos rinkos nariai neprivalo vienas kito atžvilgiu laikytis šio įstatymo 29, 30, 31, 33 ir 34<text:s/></text:span><text:span text:style-name="T4423">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4424">u, vykdo jų pavedimus toje reguliuojamoje rinkoje.</text:span></text:p>
      <text:p text:style-name="P4425"><text:span text:style-name="T4426">5</text:span><text:span text:style-name="T4427">. Narystę reguliuojamoje rinkoje ir prieigą prie jos reglamentuojančiose taisyklėse turi būti numatyta galimybė finansų maklerio įmonėms ir kredito įstaigoms tapti tiesioginiais ar nutolusiais reguliu</text:span><text:span text:style-name="T4428">ojamos rinkos nariais.</text:span></text:p>
      <text:p text:style-name="P4429"><text:span text:style-name="T4430">6</text:span><text:span text:style-name="T4431">. Kitoje valstybėje narėje veikianti reguliuojama rinka turi teisę Lietuvos Respublikoje imtis priemonių, palengvinančių Lietuvos Respublikoje įsteigtų subjektų tapimą nutolusiais tos reguliuojamos rinkos nariais ir (arba) preky</text:span><text:span text:style-name="T4432">bą toje reguliuojamoje rinkoje.</text:span></text:p>
      <text:p text:style-name="P4433"><text:span text:style-name="T4434">7</text:span><text:span text:style-name="T4435">. Šio straipsnio 6 dalyje nustatyta teisė gali būti įgyvendinama po to, kai kitos valstybės narės priežiūros institucija perduoda priežiūros institucijai informaciją apie ketinimą imtis tam tikrų toje valstybėje narėje<text:s/></text:span><text:span text:style-name="T4436">veikiančios reguliuojamos rinkos priemonių Lietuvos Respublikoje.</text:span></text:p>
      <text:p text:style-name="P4437"><text:span text:style-name="T4438">8</text:span><text:span text:style-name="T4439">. Lietuvos Respublikoje veikianti reguliuojama rinka, nepažeisdama kitos valstybės narės teisės aktų reikalavimų, turi teisę imtis priemonių, palengvinančių toje valstybėje narėje įstei</text:span><text:span text:style-name="T4440">gtų subjektų tapimą reguliuojamos rinkos nariais ir (arba) prekybą joje.</text:span></text:p>
      <text:p text:style-name="P4441"><text:span text:style-name="T4442">9</text:span><text:span text:style-name="T4443">. Norėdama pasinaudoti šio straipsnio 8 dalyje nurodyta teise, reguliuojama rinka turi perduoti priežiūros institucijai pranešimą ir nurodyti valstybę narę, kurioje ketina imtis<text:s/></text:span><text:span text:style-name="T4444">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4445">namas kitos valstybės narės priežiūros institucijos prašymas, priežiūros institucija perduoda jai informaciją apie reguliuojamos rinkos narius.</text:span></text:p>
      <text:p text:style-name="P4446"><text:span text:style-name="T4447">10</text:span><text:span text:style-name="T4448">. Rinkos operatorius turi teisę gauti informaciją apie reguliuojamos rinkos narių finansinę ir ūkinę veikl</text:span><text:span text:style-name="T4449">ą, tikrinti, kaip reguliuojamos rinkos nariai laikosi rinkos operatoriaus nustatytų reikalavimų, ir taikyti reguliuojamos rinkos taisyklėse numatytas poveikio priemones už nustatytų reikalavimų nesilaikymą.</text:span></text:p>
      <text:p text:style-name="P4450"><text:span text:style-name="T4451">11</text:span><text:span text:style-name="T4452">. Lietuvos Respublikoje veikiančios rinkos<text:s/></text:span><text:span text:style-name="T4453">operatorius privalo priežiūros institucijos nustatyta tvarka teikti informaciją apie savo administruojamos reguliuojamos rinkos narius.</text:span></text:p>
      <text:p text:style-name="P4454"/>
      <text:p text:style-name="P4455"><text:span text:style-name="T4456">67</text:span><text:span text:style-name="T4457"><text:s/>straipsnis.<text:s/></text:span><text:span text:style-name="T4458">Prekyba finansinėmis priemonėmis reguliuojamoje rinkoje</text:span></text:p>
      <text:p text:style-name="P4459"><text:span text:style-name="T4460">1</text:span><text:span text:style-name="T4461">. Prekyba finansinėmis priemonėmis re</text:span><text:span text:style-name="T4462">guliuojamoje rinkoje vyksta pagal taisykles.</text:span></text:p>
      <text:p text:style-name="P4463"><text:span text:style-name="T4464">2</text:span><text:span text:style-name="T4465">. Prekybos finansinėmis priemonėmis reguliuojamoje rinkoje taisyklės turi užtikrinti, kad prekyba finansinėmis priemonėmis reguliuojamoje rinkoje vyktų sąžiningai, sklandžiai ir veiksmingai, taip pat nustat</text:span><text:span text:style-name="T4466">yti:</text:span></text:p>
      <text:p text:style-name="P4467"><text:span text:style-name="T4468">1</text:span><text:span text:style-name="T4469">) prekybos finansinėmis priemonėmis reguliuojamoje rinkoje tvarką;</text:span></text:p>
      <text:p text:style-name="P4470"><text:span text:style-name="T4471">2</text:span><text:span text:style-name="T4472">) atsiskaitymo sąlygas;</text:span></text:p>
      <text:p text:style-name="P4473"><text:span text:style-name="T4474">3</text:span><text:span text:style-name="T4475">) ginčų, kylančių dėl reguliuojamoje rinkoje sudaromų sandorių, sprendimo būdus.</text:span></text:p>
      <text:p text:style-name="P4476"><text:span text:style-name="T4477">3</text:span><text:span text:style-name="T4478">. Reguliuojamose rinkose turi būti nustatyta akcijų,<text:s/></text:span><text:span text:style-name="T4479">depozitoriumo pakvitavimų, biržoje prekiaujamų fondų, sertifikatų ir kitų panašių finansinių priemonių, taip pat kitų finansinių priemonių, kurių kainos</text:span><text:span text:style-name="T4480"><text:s/></text:span><text:span text:style-name="T4481">kitimo žingsnių dydį reguliuoja Europos Sąjungos teisės aktai, kainos kitimo žingsnio taikymo</text:span><text:span text:style-name="T4482"><text:s/></text:span><text:span text:style-name="T4483">tvarka.</text:span><text:span text:style-name="T4484"><text:s/></text:span><text:span text:style-name="T4485">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4486">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4487">ų finansinių priemonių ir su pareiga tam tikrų akcijų sandorius vykdyti prekybos vietoje arba per sistemingai sandorius savo viduje sudarantį tarpininką, nustatyti pagal siūlomų pirkimo ir pardavimo kainų vidurkį</text:span><text:span text:style-name="T4488">.</text:span><text:s/></text:p>
      <text:p text:style-name="P4489">Straipsnio dalies pakeitimai:</text:p>
      <text:p text:style-name="P4490"><text:span text:style-name="T4491">Nr.<text:s/></text:span><text:a xlink:href="https://www.e-tar.lt/portal/legalAct.html?documentId=4b3a37c0a19f11ea9515f752ff221ec9" office:target-frame-name="_top" xlink:show="replace"><text:span text:style-name="T4492">XIII-2974</text:span></text:a><text:span text:style-name="T4493">, 2020-05-21, paskelbta TAR 2020-05-29, i. k. 2020-11674</text:span></text:p>
      <text:p text:style-name="Normal"/>
      <text:p text:style-name="P4494"><text:span text:style-name="T4495">4</text:span><text:span text:style-name="T4496">. Nustatant kainos kitimo žingsnio taikymo</text:span><text:span text:style-name="T4497"><text:s/></text:span><text:span text:style-name="T4498">tvarką, turi būti įvertinamas finansinės priemonės</text:span><text:span text:style-name="T4499"><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4500">is būtų tinkamai pritaikomas kiekvienai finansinei priemonei.</text:span><text:s/></text:p>
      <text:p text:style-name="P4501">Straipsnio dalies pakeitimai:</text:p>
      <text:p text:style-name="P4502"><text:span text:style-name="T4503">Nr.<text:s/></text:span><text:a xlink:href="https://www.e-tar.lt/portal/legalAct.html?documentId=4b3a37c0a19f11ea9515f752ff221ec9" office:target-frame-name="_top" xlink:show="replace"><text:span text:style-name="T4504">XIII-2974</text:span></text:a><text:span text:style-name="T4505">, 2020-05-21, paskelbta TAR 2020-05-29, i. k. 2020-1</text:span><text:span text:style-name="T4506">1674</text:span></text:p>
      <text:p text:style-name="Normal"/>
      <text:p text:style-name="P4507"><text:span text:style-name="T4508">68</text:span><text:span text:style-name="T4509"><text:s/>straipsnis.<text:s/></text:span><text:span text:style-name="T4510">Susitarimai su pagrindine sandorio šalimi, tarpuskaitos ir atsiskaitymo susitarimai</text:span></text:p>
      <text:p text:style-name="P4511"><text:span text:style-name="T4512">1</text:span><text:span text:style-name="T4513">. Reguliuojamos rinkos turi teisę sudaryti atitinkamus susitarimus su kitos valstybės narės pagrindine sandorio šalimi arba tarpuskaitos nam</text:span><text:span text:style-name="T4514">ais ir atsiskaitymo sistema, siekiant, kad rinkos dalyviai galėtų pasinaudoti visų arba kai kurių sandorių tarpuskaitos ir (arba) atsiskaitymo paslaugomis.</text:span></text:p>
      <text:p text:style-name="P4515"><text:span text:style-name="T4516">2</text:span><text:span text:style-name="T4517">. Nepažeisdama Reglamento (ES) Nr. 648/2012 III, IV ar V antraštinės dalies nuostatų, priežiūro</text:span><text:span text:style-name="T4518">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4519">s veikimą ir atsižvelgiant į šio įstatymo 47 straipsnio 2 dalyje nustatytas atsiskaitymo sistemoms taikomas sąlygas.</text:span></text:p>
      <text:p text:style-name="P4520"><text:span text:style-name="T4521">3</text:span><text:span text:style-name="T4522">. Siekdama išvengti dvigubos kontrolės taikymo, priežiūros institucija atsižvelgia į centrinių bankų ar kitų priežiūros institucijų ja</text:span><text:span text:style-name="T4523">u atliekamą tarpuskaitos ir atsiskaitymo sistemų priežiūrą.</text:span></text:p>
      <text:p text:style-name="P4524"/>
      <text:p text:style-name="P4525"><text:span text:style-name="T4526">69</text:span><text:span text:style-name="T4527"><text:s/>straipsnis.<text:s/></text:span><text:span text:style-name="T4528">Reguliuojamų rinkų sąrašas</text:span></text:p>
      <text:p text:style-name="P4529"><text:span text:style-name="T4530">Priežiūros institucija sudaro Lietuvos Respublikoje veikiančių reguliuojamų rinkų sąrašą ir persiunčia jį kitoms valstybėms narėms ir Europos<text:s/></text:span><text:span text:style-name="T4531">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4532">opos reguliuojamų rinkų sąrašą.</text:span></text:p>
      <text:p text:style-name="P4533"/>
      <text:p text:style-name="P4534"><text:span text:style-name="T4535">70</text:span><text:span text:style-name="T4536"><text:s/>straipsnis.<text:s/></text:span><text:span text:style-name="T4537">Sistemų atsparumas, sistemų sustabdymas ir elektroninė prekyba</text:span></text:p>
      <text:p text:style-name="P4538"><text:span text:style-name="T4539">1</text:span><text:span text:style-name="T4540">. Reguliuojamoje rinkoje turi būti taikomos veiksmingos sistemos, procedūros ir priemonės, kuriomis užtikrinama, kad reguliuojamos rin</text:span><text:span text:style-name="T4541">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4542"><text:s/>laikymąsi ir jose būtų taikomos veiksmingos veiklos tęstinumo priemonės siekiant užtikrinti paslaugų tęstinumą, jeigu įvyktų bet koks prekybos sistemų gedimas.</text:span></text:p>
      <text:p text:style-name="P4543"><text:span text:style-name="T4544">2</text:span><text:span text:style-name="T4545">. Reguliuojamoje rinkoje privaloma sudaryti:</text:span></text:p>
      <text:p text:style-name="P4546"><text:span text:style-name="T4547">1</text:span><text:span text:style-name="T4548">) rašytinius susitarimus su visomis<text:s/></text:span><text:span text:style-name="T4549">finansų maklerio įmonėmis, vykdančiomis rinkos formavimo strategiją reguliuojamoje rinkoje;</text:span></text:p>
      <text:p text:style-name="P4550"><text:span text:style-name="T4551">2</text:span><text:span text:style-name="T4552">) schemas, kuriomis siekiama užtikrinti, kad pakankamai finansų maklerio įmonių pasirašytų šios dalies 1 punkte nurodytus susitarimus, kuriuose būtų reikalavim</text:span><text:span text:style-name="T4553">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4554"><text:span text:style-name="T4555">3</text:span><text:span text:style-name="T4556">. Šio st</text:span><text:span text:style-name="T4557">raipsnio 2 dalyje nurodytame privalomame rašytiniame susitarime turi būti nurodytos bent:</text:span></text:p>
      <text:p text:style-name="P4558"><text:span text:style-name="T4559">1</text:span><text:span text:style-name="T4560">) finansų maklerio įmonės pareigos, susijusios su likvidumo užtikrinimu, ir, jeigu reikia, visos kitos pareigos, kylančios dėl šio straipsnio 2 dalies 2 punkte nur</text:span><text:span text:style-name="T4561">odytos schemos taikymo;<text:s/></text:span></text:p>
      <text:p text:style-name="P4562"><text:span text:style-name="T4563">2</text:span><text:span text:style-name="T4564">) bet kokios nuolaidos ar kitos formos skatinimo priemonės, kurios reguliuojamose rinkose siūlomos finansų maklerio įmonei, siekiant užtikrinti reguliarų ir nuspėjamą rinkos likvidumą, ir visos kitos finansų maklerio įmonės dė</text:span><text:span text:style-name="T4565">l šio straipsnio 2 dalies 2 punkte nurodytos schemos taikymo įgytos teisės, jeigu jos yra įgytos.<text:s/></text:span></text:p>
      <text:p text:style-name="P4566"><text:span text:style-name="T4567">4</text:span><text:span text:style-name="T4568">. Reguliuojamoje rinkoje prižiūrima, kad finansų maklerio įmonės atitiktų privalomų rašytinių susitarimų reikalavimus, ir užtikrinamas jų vykdymas. Pr</text:span><text:span text:style-name="T4569">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4570">traipsnio 3 dalyje nustatytus reikalavimus.</text:span></text:p>
      <text:p text:style-name="P4571"><text:span text:style-name="T4572">5</text:span><text:span text:style-name="T4573">. Reguliuojamoje rinkoje turi būti taikomos veiksmingos sistemos, procedūros ir priemonės, kad būtų atmetami pavedimai, kurie viršija iš anksto nustatytą mastą ir kainų ribas arba yra akivaizdžiai klaidingi.</text:span></text:p>
      <text:p text:style-name="P4574"><text:span text:style-name="T4575">6</text:span><text:span text:style-name="T4576">.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4577">–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4578">tojų tipus ir kad jų pakaktų siekiant išvengti didelių prekybos tvarkos sutrikimų.</text:span></text:p>
      <text:p text:style-name="P4579"><text:span text:style-name="T4580">7</text:span><text:span text:style-name="T4581">. Reguliuojama rinka privalo pateikti nuoseklią ir palyginamą informaciją apie prekybos sustabdymo parametrus ir visus reikšmingus šių parametrų pokyčius priežiūros ins</text:span><text:span text:style-name="T4582">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4583">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4584">kiaujama finansine priemone, kol prekyba bus atnaujinta pradinėje rinkoje.</text:span></text:p>
      <text:p text:style-name="P4585"><text:span text:style-name="T4586">8</text:span><text:span text:style-name="T4587">. Reguliuojamoje rinkoje privaloma taikyti veiksmingas sistemas, procedūras ir priemones, taip pat reikalauti, kad jos nariai arba dalyviai atliktų tinkamus algoritmų bandymus,</text:span><text:span text:style-name="T4588"><text:s/>ir sudaryti palankias sąlygas šiems bandymams atlikti, siekiant:</text:span></text:p>
      <text:p text:style-name="P4589"><text:span text:style-name="T4590">1</text:span><text:span text:style-name="T4591">) užtikrinti, kad algoritminės prekybos sistemos negalėtų sukurti neįprastų prekybos sąlygų rinkoje;</text:span></text:p>
      <text:p text:style-name="P4592"><text:span text:style-name="T4593">2</text:span><text:span text:style-name="T4594">) valdyti neįprastas prekybos sąlygas, atsiradusias dėl algoritminės prekybos sis</text:span><text:span text:style-name="T4595">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4596">okyčio, kuriuo rinkoje gali būti naudojamasi vykdant pavedimus, dydį.</text:span></text:p>
      <text:p text:style-name="P4597"><text:span text:style-name="T4598">9</text:span><text:span text:style-name="T4599">. Reguliuojamoje rinkoje, kurioje leidžiama naudotis tiesiogine elektronine prieiga, privaloma taikyti veiksmingas sistemas, procedūras ir priemones, kuriomis užtikrinama, kad tei</text:span><text:span text:style-name="T4600">kti paslaugas būtų leidžiama tik jos nariams arba dalyviams, turintiems priežiūros institucijos išduotą finansų maklerio įmonės licenciją, arba licenciją turinčioms kredito įstaigoms.</text:span></text:p>
      <text:p text:style-name="P4601"><text:span text:style-name="T4602">10</text:span><text:span text:style-name="T4603">.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04">prekybos sandoriai, įvykdyti naudojantis tiesiogine elektronine prieiga, atitiktų šio įstatymo reikalavimus.<text:s/></text:span></text:p>
      <text:p text:style-name="P4605"><text:span text:style-name="T4606">11</text:span><text:span text:style-name="T4607">. Reguliuojamoje rinkoje turi būti nustatyti tinkami rizikos kontrolės standartai ir prekybos ribos, taikomos tiesioginei elektroninei priei</text:span><text:span text:style-name="T4608">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09"><text:span text:style-name="T4610">12</text:span><text:span text:style-name="T4611">. Reguliuojamoje rinkoje privaloma turėti priemones, skirtas laikinai sustabdyti arba visiškai nutraukti nario arba dalyvio teisę teikti tiesioginę elektroninę prieigą klientui, kai nesilaikoma šio straipsnio 9–11 dalių reikalavimų.</text:span></text:p>
      <text:p text:style-name="P4612"><text:span text:style-name="T4613">13</text:span><text:span text:style-name="T4614">. Reguliuoja</text:span><text:span text:style-name="T4615">mos rinkos taisyklės dėl kolokacijos paslaugų turi būti skaidrios, sąžiningos ir nediskriminacinės.</text:span></text:p>
      <text:p text:style-name="P4616"><text:span text:style-name="T4617">14</text:span><text:span text:style-name="T4618">. Reguliuojamoje rinkoje turi būti užtikrinamas joje taikomų mokesčių, įskaitant vykdymo mokesčius, papildomus mokesčius ir visas nuolaidas, skaidruma</text:span><text:span text:style-name="T4619">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20">laidas reguliuojamoje rinkoje turi būti nustatyti rinkos formavimo reikalavimai, taikomi tam tikroms akcijoms ar akcijų krepšeliams.<text:s/></text:span></text:p>
      <text:p text:style-name="P4621"><text:span text:style-name="T4622">15</text:span><text:span text:style-name="T4623">. Reguliuojamoje rinkoje yra teisė taikyti mokesčius už atšauktus pavedimus atsižvelgiant į laikotarpį, kurį pavedim</text:span><text:span text:style-name="T4624">as buvo sistemoje, ir diferencijuoti mokesčius pagal konkrečią finansinę priemonę, kuriai tie mokesčiai taikomi.<text:s/></text:span></text:p>
      <text:p text:style-name="P4625"><text:span text:style-name="T4626">16</text:span><text:span text:style-name="T4627">. Reguliuojamoje rinkoje yra teisė taikyti didesnius mokesčius už pateiktą ir vėliau atšauktą pavedimą negu už įvykdytą pavedimą, taip p</text:span><text:span text:style-name="T4628">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29">t į papildomą naštą sistemos pajėgumui.</text:span></text:p>
      <text:p text:style-name="P4630"><text:span text:style-name="T4631">17</text:span><text:span text:style-name="T4632">. Reguliuojamoje rinkoje, kurioje žymimi nariai ar dalyviai, privaloma gebėti nustatyti pavedimus, pateiktus vykdant algoritminę prekybą, įvairius algoritmus, naudojamus pavedimams sukurti, ir tuos pavedimus in</text:span><text:span text:style-name="T4633">icijuojančius asmenis. Priežiūros institucija turi teisę susipažinti su šia informacija.</text:span></text:p>
      <text:p text:style-name="P4634"><text:span text:style-name="T4635">18</text:span><text:span text:style-name="T4636">. Priežiūros institucijos reikalavimu reguliuojamoje rinkoje turi būti pateikti duomenys, susiję su pavedimų registracijos žurnalu, arba priežiūros institucijai<text:s/></text:span><text:span text:style-name="T4637">suteikiama prieiga prie pavedimų registracijos žurnalo, kad būtų galima stebėti prekybą.</text:span></text:p>
      <text:p text:style-name="P4638"/>
      <text:p text:style-name="P4639"><text:span text:style-name="T4640">71</text:span><text:span text:style-name="T4641"><text:s/>straipsnis.<text:s/></text:span><text:span text:style-name="T4642">Verslo laikrodžių sinchronizavimas</text:span></text:p>
      <text:p text:style-name="P4643"><text:span text:style-name="T4644">Visos prekybos vietos ir dalyviai turi sinchronizuoti verslo laikrodžius, kuriuos naudoja visų praneštinų įv</text:span><text:span text:style-name="T4645">ykių datai ir laikui fiksuoti.</text:span></text:p>
      <text:p text:style-name="P4646"/>
      <text:p text:style-name="P4647"><text:span text:style-name="T4648">IV</text:span><text:span text:style-name="T4649"><text:s/>SKYRIUS</text:span></text:p>
      <text:p text:style-name="P4650"><text:span text:style-name="T4651">BIRŽOS PREKIŲ IŠVESTINIŲ FINANSINIŲ PRIEMONIŲ POZICIJŲ APRIBOJIMAI, VALDYMO KONTROLĖ IR ATSKAITOMYBĖ</text:span></text:p>
      <text:p text:style-name="P4652"/>
      <text:p text:style-name="P4653"><text:span text:style-name="T4654">72</text:span><text:span text:style-name="T4655"><text:s/>straipsnis.<text:s/></text:span><text:span text:style-name="T4656">Biržos prekių išvestinių finansinių priemonių pozicijų apribojimai<text:s/></text:span></text:p>
      <text:p text:style-name="P4657"><text:span text:style-name="T4658">1</text:span><text:span text:style-name="T4659">.<text:s/></text:span><text:span text:style-name="T4660">Priežiūros institucija, vadovaudamasi Europos vertybinių popierių ir rinkų institucijos patvirtintais skaičiavimo metodais, nustato ir taiko grynųjų pozicijų, kurias bet kuriuo metu gali turėti bet kuris asmuo pagal sutartį dėl biržos prekių išvestinių fin</text:span><text:span text:style-name="T4661">ansinių priemonių, kuriomis prekiaujama prekybos vietose, įskaitant ekonomiškai lygiaverčius nebiržinės prekybos sandorius, dydžio apribojimus.</text:span></text:p>
      <text:p text:style-name="P4662"><text:span text:style-name="T4663">2</text:span><text:span text:style-name="T4664">. Šio straipsnio 1 dalyje nurodyti pozicijų apribojimai nustatomi dėl visų vieno asmens turimų pozicijų ir<text:s/></text:span><text:span text:style-name="T4665">dėl jo vardu bendru grupės lygmeniu turimų pozicijų siekiant:</text:span></text:p>
      <text:p text:style-name="P4666"><text:span text:style-name="T4667">1</text:span><text:span text:style-name="T4668">) užkirsti kelią piktnaudžiavimui rinka;<text:s/></text:span></text:p>
      <text:p text:style-name="P4669"><text:span text:style-name="T4670">2</text:span><text:span text:style-name="T4671">) skatinti tinkamas kainos nustatymo ir atsiskaitymo sąlygas, neleisti, kad susidarytų rinką iškreipiančios pozicijos, ir užtikrinti išvestinių<text:s/></text:span><text:span text:style-name="T4672">finansinių priemonių pristatymo mėnesio kainų ir neatidėliotino pagrindinės biržos prekės sandorio kainų santykį, kuris nedarytų poveikio kainų susidarymui pagrindinės biržos prekės rinkoje.</text:span></text:p>
      <text:p text:style-name="P4673"><text:span text:style-name="T4674">3</text:span><text:span text:style-name="T4675">. Biržos prekių išvestinių finansinių priemonių pozicijų<text:s/></text:span><text:span text:style-name="T4676">apribojimai netaikomi pozicijoms, turimoms ne finansų įstaigos arba ne finansų įstaigos vardu, kurias galima objektyviai įvertinti nustatant, kad jos skirtos tiesiogiai su tos ne finansų įstaigos komercine veikla susijusiai rizikai mažinti.</text:span></text:p>
      <text:p text:style-name="P4677"><text:span text:style-name="T4678">4</text:span><text:span text:style-name="T4679">. Nustatan</text:span><text:span text:style-name="T4680">t pozicijų apribojimus nurodomos aiškios biržos prekių išvestinės finansinės priemonės pozicijos, kurią asmuo gali turėti, maksimalaus dydžio kiekybinės ribos.</text:span></text:p>
      <text:p text:style-name="P4681"><text:span text:style-name="T4682">5</text:span><text:span text:style-name="T4683">. Atsižvelgdama į šio straipsnio 1 dalyje nurodytus Europos vertybinių popierių ir rinkų in</text:span><text:span text:style-name="T4684">stitucijos patvirtintus skaičiavimo metodus, priežiūros institucija nustato kiekvieno išvestinių finansinių priemonių sandorio, įskaitant ekonomiškai lygiaverčius nebiržinės prekybos sandorius, pozicijų limitus.<text:s/></text:span></text:p>
      <text:p text:style-name="P4685"><text:span text:style-name="T4686">6</text:span><text:span text:style-name="T4687">. Nustačiusi esminius biržos prekių iš</text:span><text:span text:style-name="T4688">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689">pribojimus, vadovaudamasi Europos vertybinių popierių ir rinkų institucijos patvirtintais skaičiavimo metodais.</text:span></text:p>
      <text:p text:style-name="P4690"><text:span text:style-name="T4691">7</text:span><text:span text:style-name="T4692">. Priežiūros institucija privalo pranešti Europos vertybinių popierių ir rinkų institucijai tikslius biržos prekių išvestinių finansinių pr</text:span><text:span text:style-name="T4693">iemonių pozicijų apribojimus, kuriuos ketina nustatyti.</text:span></text:p>
      <text:p text:style-name="P4694"><text:span text:style-name="T4695">8</text:span><text:span text:style-name="T4696">. Priežiūros institucija koreguoja biržos prekių išvestinių finansinių priemonių pozicijų apribojimus atsižvelgdama į Europos vertybinių popierių ir rinkų institucijos nuomonę arba pateikia šiai<text:s/></text:span><text:span text:style-name="T4697">institucijai pagrindimą, kodėl mano, kad pakeitimų nereikia.</text:span></text:p>
      <text:p text:style-name="P4698"><text:span text:style-name="T4699">9</text:span><text:span text:style-name="T4700">. Priežiūros institucija, nustačiusi biržos prekių išvestinių finansinių priemonių pozicijų apribojimus, kurie prieštarauja Europos vertybinių popierių ir rinkų institucijos nuomonei, nedels</text:span><text:span text:style-name="T4701">dama savo interneto svetainėje paskelbia pranešimą, kuriame išsamiai paaiškina šių pozicijų apribojimų nustatymo motyvus.</text:span><text:span text:style-name="T4702"><text:s/></text:span></text:p>
      <text:p text:style-name="P4703"><text:span text:style-name="T4704">10</text:span><text:span text:style-name="T4705">. Kai ta pačia biržos prekių išvestine finansine priemone dideliu mastu prekiaujama prekybos vietose, esančiose ne vienoje vals</text:span><text:span text:style-name="T4706">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07"><text:s/>prekių išvestinių finansinių priemonių pozicijų apribojimą, laikoma centrine priežiūros institucija.<text:s/></text:span></text:p>
      <text:p text:style-name="P4708"><text:span text:style-name="T4709">11</text:span><text:span text:style-name="T4710">. Centrinė priežiūros institucija dėl taikytino bendro biržos prekių išvestinių finansinių priemonių pozicijų apribojimo ir jo pakeitimų konsultuoj</text:span><text:span text:style-name="T4711">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12"><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13">ų apribojimo sprendžia Europos vertybinių popierių ir rinkų institucija.</text:span></text:p>
      <text:p text:style-name="P4714"><text:span text:style-name="T4715">12</text:span><text:span text:style-name="T4716">. Prekybos vietų, kuriose prekiaujama ta pačia biržos prekės išvestine finansine priemone, priežiūros institucijos ir tos biržos prekės išvestinės finansinės priemonės pozicijų<text:s/></text:span><text:span text:style-name="T4717">turėtojų priežiūros institucijos bendradarbiauja, įskaitant keitimąsi informacija, reikalinga stebint ir taikant bendrus pozicijų apribojimus.</text:span></text:p>
      <text:p text:style-name="P4718"/>
      <text:p text:style-name="P4719"><text:span text:style-name="T4720">73</text:span><text:span text:style-name="T4721"><text:s/>straipsnis.<text:s/></text:span><text:span text:style-name="T4722">Biržos prekių išvestinių finansinių priemonių pozicijų valdymo kontrolė</text:span></text:p>
      <text:p text:style-name="P4723"><text:span text:style-name="T4724">1</text:span><text:span text:style-name="T4725">. Finansų makl</text:span><text:span text:style-name="T4726">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27"><text:span text:style-name="T4728">2</text:span><text:span text:style-name="T4729">. Vykdydami šio</text:span><text:span text:style-name="T4730"><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31"><text:span text:style-name="T4732">1</text:span><text:span text:style-name="T4733">) vykdyti asmenų atvi</text:span><text:span text:style-name="T4734">rųjų pozicijų stebėseną;<text:s/></text:span></text:p>
      <text:p text:style-name="P4735"><text:span text:style-name="T4736">2</text:span><text:span text:style-name="T4737">) susipažinti su asmenų pateikta informacija, įskaitant visą svarbią informaciją apie pozicijos arba prisiimtos rizikos dydį ir tikslą, informaciją apie naudos gavėjus arba pagrindinius savininkus, jungtinės veiklos susitarim</text:span><text:span text:style-name="T4738">us ir bet kokį turtą ar įsipareigojimus pagrindinėje rinkoje;<text:s/></text:span></text:p>
      <text:p text:style-name="P4739"><text:span text:style-name="T4740">3</text:span><text:span text:style-name="T4741">) reikalauti, kad asmuo laikinai ar visam laikui, atsižvelgdamas į konkretų atvejį, panaikintų arba sumažintų poziciją, o jeigu asmuo nesilaiko reikalavimų, – vienašališkai imtis tinkamų v</text:span><text:span text:style-name="T4742">eiksmų, kad pozicija būtų panaikinta arba sumažinta;<text:s/></text:span></text:p>
      <text:p text:style-name="P4743"><text:span text:style-name="T4744">4</text:span><text:span text:style-name="T4745">) reikalauti, kad asmuo laikinai suteiktų rinkai likvidumą sutarta kaina ir mastu, aiškiai nurodydamas, kad siekiama sumažinti didelės ar dominuojančios pozicijos rinkoje poveikį.<text:s/></text:span></text:p>
      <text:p text:style-name="P4746"><text:span text:style-name="T4747">3</text:span><text:span text:style-name="T4748">. Biržos<text:s/></text:span><text:span text:style-name="T4749">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50"><text:s/>tai, kiek jie naudojasi galimybe sudaryti sandorius.</text:span></text:p>
      <text:p text:style-name="P4751"><text:span text:style-name="T4752">4</text:span><text:span text:style-name="T4753">. Finansų maklerio įmonė arba rinkos operatorius, valdantis prekybos vietą, pateikia priežiūros institucijai išsamią informaciją apie biržos prekių išvestinių finansinių priemonių pozicijų valdymo<text:s/></text:span><text:span text:style-name="T4754">kontrolės priemones.<text:s/></text:span></text:p>
      <text:p text:style-name="P4755"><text:span text:style-name="T4756">5</text:span><text:span text:style-name="T4757">. Priežiūros institucija šio straipsnio 4 dalyje nurodytą informaciją kartu su duomenimis apie nustatytus pozicijų apribojimus perduoda Europos vertybinių popierių ir rinkų institucijai.</text:span></text:p>
      <text:p text:style-name="P4758"/>
      <text:p text:style-name="P4759"><text:span text:style-name="T4760">74</text:span><text:span text:style-name="T4761"><text:s/>straipsnis.<text:s/></text:span><text:span text:style-name="T4762">Griežtesni biržos pr</text:span><text:span text:style-name="T4763">ekių išvestinių finansinių priemonių pozicijų apribojimai</text:span></text:p>
      <text:p text:style-name="P4764"><text:span text:style-name="T4765">1</text:span><text:span text:style-name="T4766">. Priežiūros institucija neturi teisės nustatyti biržos prekių išvestinių finansinių priemonių pozicijų apribojimų, kurie yra griežtesni negu pozicijų apribojimai, nustatyti pagal šio įstatymo<text:s/></text:span><text:span text:style-name="T4767">72 straipsnio 1 dalyje nurodytus reikalavimus, išskyrus išimtinius atvejus, kai jie yra objektyviai pagrįsti ir proporcingi, atsižvelgiant į konkrečios rinkos likvidumą ir tinkamą tos rinkos veikimą.<text:s/></text:span></text:p>
      <text:p text:style-name="P4768"><text:span text:style-name="T4769">2</text:span><text:span text:style-name="T4770">. Priėmusi sprendimą nustatyti griežtesnius biržos</text:span><text:span text:style-name="T4771"><text:s/>prekių išvestinių finansinių priemonių pozicijų apribojimus, priežiūros institucija šiuos pozicijų apribojimus skelbia savo interneto svetainėje.<text:s/></text:span></text:p>
      <text:p text:style-name="P4772"><text:span text:style-name="T4773">3</text:span><text:span text:style-name="T4774">. Šio straipsnio 2 dalyje nurodyti griežtesni pozicijų apribojimai galioja 6 mėnesius nuo jų paskelbimo</text:span><text:span text:style-name="T4775"><text:s/>interneto svetainėje dienos. Šie pozicijų apribojimai gali būti atnaujinti tolesniems laikotarpiams, neviršijantiems 6 mėnesių vienu metu, jeigu ir toliau galioja apribojimo priežastys. Praėjus 6 mėnesių laikotarpiui, neatnaujinti šie pozicijų apribojimai</text:span><text:span text:style-name="T4776"><text:s/>automatiškai nustoja galioti.</text:span></text:p>
      <text:p text:style-name="P4777"><text:span text:style-name="T4778">4</text:span><text:span text:style-name="T4779">. Priežiūros institucija, nusprendusi nustatyti griežtesnius biržos prekių išvestinių finansinių priemonių pozicijų apribojimus, apie tai praneša Europos vertybinių popierių ir rinkų institucijai. Pranešime, be kita ko,<text:s/></text:span><text:span text:style-name="T4780">griežtesni pozicijų apribojimai turi būti pagrįsti.</text:span></text:p>
      <text:p text:style-name="P4781"><text:span text:style-name="T4782">5</text:span><text:span text:style-name="T4783">. Priežiūros institucija, nustačiusi griežtesnius biržos prekių išvestinių finansinių priemonių pozicijų apribojimus, kurie prieštarauja Europos vertybinių popierių rinkų institucijos nuomonei, per v</text:span><text:span text:style-name="T4784">ieną darbo dieną savo interneto svetainėje paskelbia pranešimą, kuriame išsamiai paaiškina šio sprendimo motyvus.<text:s/></text:span></text:p>
      <text:p text:style-name="P4785"/>
      <text:p text:style-name="P4786"><text:span text:style-name="T4787">75</text:span><text:span text:style-name="T4788"><text:s/>straipsnis.<text:s/></text:span><text:span text:style-name="T4789">Biržos prekių išvestinių finansinių priemonių pozicijų apribojimų pažeidimai</text:span></text:p>
      <text:p text:style-name="P4790"><text:span text:style-name="T4791">Priežiūros institucija taiko šiame įstat</text:span><text:span text:style-name="T4792">yme nustatytas poveikio priemones už šiuos biržos prekių išvestinių finansinių priemonių pozicijų apribojimų, nustatytų pagal šiame skyriuje nurodytus reikalavimus, pažeidimus:</text:span></text:p>
      <text:p text:style-name="P4793"><text:span text:style-name="T4794">1</text:span><text:span text:style-name="T4795">) kai Lietuvos Respublikos teritorijoje veikiančių arba už jos ribų esančių<text:s/></text:span><text:span text:style-name="T4796">asmenų turimos pozicijos viršija biržos prekių išvestinių finansinių priemonių sandorių apribojimus, kuriuos priežiūros institucija nustatė sandoriams, sudaromiems prekybos vietose, esančiose arba veikiančiose Lietuvos Respublikos teritorijoje, arba ekonom</text:span><text:span text:style-name="T4797">iškai lygiaverčiams nebiržinės prekybos sandoriams;<text:s/></text:span></text:p>
      <text:p text:style-name="P4798"><text:span text:style-name="T4799">2</text:span><text:span text:style-name="T4800">) kai Lietuvos Respublikos teritorijoje veikiančių arba esančių asmenų turimos pozicijos viršija biržos prekių išvestinių finansinių priemonių sandorių apribojimus, kuriuos nustatė kitų valstybių na</text:span><text:span text:style-name="T4801">rių priežiūros institucijos.</text:span></text:p>
      <text:p text:style-name="P4802"/>
      <text:p text:style-name="P4803"><text:span text:style-name="T4804">76</text:span><text:span text:style-name="T4805"><text:s/>straipsnis.<text:s/></text:span><text:span text:style-name="T4806">Biržos prekių išvestinių finansinių priemonių pozicijų ataskaitų teikimas pagal pozicijų turėtojų kategorijas<text:s/></text:span></text:p>
      <text:p text:style-name="P4807"><text:span text:style-name="T4808">1</text:span><text:span text:style-name="T4809">.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4810">ansinėmis priemonėmis, privalo:<text:s/></text:span></text:p>
      <text:p text:style-name="P4811"><text:span text:style-name="T4812">1</text:span><text:span text:style-name="T4813">) kas savaitę viešai skelbti ataskaitą, kurioje nurodomos agreguotos pozicijos, tenkančios skirtingų kategorijų asmenims, jų prekybos vietoje prekiaujantiems įvairiomis biržos prekių išvestinėmis finansinėmis priemonėmis</text:span><text:span text:style-name="T4814"><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4815">iekvienos pozicijų turėtojų kategorijos bendro atvirųjų pozicijų skaičiaus procentinė dalis ir kiekvienos kategorijos pozicijų turėtojų skaičius pagal kategorijas, nustatytas šio straipsnio 6 dalyje;<text:s/></text:span></text:p>
      <text:p text:style-name="P4816"><text:span text:style-name="T4817">2</text:span><text:span text:style-name="T4818">) šios dalies 1 punkte nurodytą ataskaitą pateikti priežiūros institucijai ir Europos vertybinių popierių ir rinkų institucijai;<text:s/></text:span></text:p>
      <text:p text:style-name="P4819"><text:span text:style-name="T4820">3</text:span><text:span text:style-name="T4821">) priežiūros institucijai bent vieną kartą per dieną pateikti išsamią visų asmenų, įskaitant jų narius arba dalyvius ir j</text:span><text:span text:style-name="T4822">ų klientus, turimų pozicijų išklotinę toje prekybos vietoje.<text:s/></text:span></text:p>
      <text:p text:style-name="P4823"><text:span text:style-name="T4824">2</text:span><text:span text:style-name="T4825">. Pareigos, nurodytos šio straipsnio 1 dalies 1 ir 2 punktuose, taikomos tik tada, kai ir asmenų skaičius, ir jų atvirosios biržos prekių išvestinių finansinių priemonių pozicijos viršija</text:span><text:span text:style-name="T4826"><text:s/>teisės aktuose nustatytas minimalias ribas.<text:s/></text:span></text:p>
      <text:p text:style-name="P4827"><text:span text:style-name="T4828">3</text:span><text:span text:style-name="T4829">. Ataskaitose, nurodytose šio straipsnio 1 dalies 1 punkte, ir išklotinėse, nurodytose šio straipsnio 1 dalies 3 punkte, biržos prekių išvestinių finansinių priemonių pozicijos skirstomos į:<text:s/></text:span></text:p>
      <text:p text:style-name="P4830"><text:span text:style-name="T4831">1</text:span><text:span text:style-name="T4832">) pozicija</text:span><text:span text:style-name="T4833">s, kuriomis objektyviai įvertinus mažinama tiesiogiai su komercine veikla susijusi rizika;<text:s/></text:span></text:p>
      <text:p text:style-name="P4834"><text:span text:style-name="T4835">2</text:span><text:span text:style-name="T4836">) kitas pozicijas.</text:span></text:p>
      <text:p text:style-name="P4837"><text:span text:style-name="T4838">4</text:span><text:span text:style-name="T4839">. Finansų maklerio įmonės, prekiaujančios biržos prekių išvestinėmis finansinėmis priemonėmis arba apyvartiniais taršos leidimais ar<text:s/></text:span><text:span text:style-name="T4840">su apyvartiniais taršos leidimais susietomis išvestinėmis finansinėmis priemonėmis ne prekybos vietoje, priežiūros institucijai, kai ji prižiūri prekybos vietą, kurioje prekiaujama tomis biržos prekių išvestinėmis finansinėmis priemonėmis arba apyvartiniai</text:span><text:span text:style-name="T4841">s taršos leidimais ar jų išvestinėmis finansinėmis priemonėmis, arba centrinei priežiūros institucijai, jeigu tomis biržos prekių išvestinėmis finansinėmis priemonėmis arba apyvartiniais taršos leidimais ar su apyvartiniais taršos leidimais susietomis išve</text:span><text:span text:style-name="T4842">stinėmis finansinėmis priemonėmis dideliu mastu prekiaujama prekybos vietose, esančiose ne vienoje valstybėje narėje, bent vieną kartą per dieną privalo pateikti:</text:span></text:p>
      <text:p text:style-name="P4843"><text:span text:style-name="T4844">1</text:span><text:span text:style-name="T4845">) išsamią pozicijų išklotinę, nurodydamos pozicijas, įgytas prekiaujant biržos prekių išve</text:span><text:span text:style-name="T4846">stinėmis finansinėmis priemonėmis arba apyvartiniais taršos leidimais ar su apyvartiniais taršos leidimais susietomis išvestinėmis finansinėmis priemonėmis ir sudarant ekonomiškai lygiavertes nebiržinės prekybos sutartis;</text:span></text:p>
      <text:p text:style-name="P4847"><text:span text:style-name="T4848">2</text:span><text:span text:style-name="T4849">) duomenis apie savo klientus</text:span><text:span text:style-name="T4850"><text:s/>ir tų klientų klientus, kol bus pasiektas galutinis klientas, kaip nurodyta Reglamento (ES) Nr. 600/2014 26 straipsnyje, ir, jeigu taikoma, Reglamento (ES) Nr. 1227/2011 8 straipsnyje.</text:span></text:p>
      <text:p text:style-name="P4851"><text:span text:style-name="T4852">5</text:span><text:span text:style-name="T4853">. Kad būtų užtikrintas šio įstatymo 72 straipsnio 1 dalies nuos</text:span><text:span text:style-name="T4854">tatų įgyvendinimas, reguliuojamos rinkos nariai ar dalyviai, daugiašalės prekybos sistemos ir organizuotos prekybos sistemos klientai finansų maklerio įmonei arba rinkos operatoriui, administruojantiems prekybos vietą, bent vieną kartą per dieną privalo pa</text:span><text:span text:style-name="T4855">teikti išsamią informaciją apie savo biržos prekių išvestinių finansinių priemonių pozicijas, turimas pagal sandorius, kuriais prekiaujama toje prekybos vietoje, taip pat apie savo klientų turimas biržos prekių išvestinių finansinių priemonių pozicijas ir<text:s/></text:span><text:span text:style-name="T4856">tų klientų pozicijas, kol bus pasiektas galutinis klientas.</text:span></text:p>
      <text:p text:style-name="P4857"><text:span text:style-name="T4858">6</text:span><text:span text:style-name="T4859">. Asmenis, turinčius biržos prekių išvestinių finansinių priemonių arba apyvartinių taršos leidimų ar su apyvartiniais taršos leidimais susietų išvestinių finansinių priemonių pozicijų, finan</text:span><text:span text:style-name="T4860">sų maklerio įmonė arba rinkos operatorius, administruojantys tą prekybos vietą, atsižvelgdami į kiekvieną taikomą veiklos leidimą, pagal pagrindinės veiklos pobūdį priskiria prie vienos iš šių kategorijų:</text:span></text:p>
      <text:p text:style-name="P4861"><text:span text:style-name="T4862">1</text:span><text:span text:style-name="T4863">) finansų maklerio įmonių arba kredito įstaigų;</text:span></text:p>
      <text:p text:style-name="P4864"><text:span text:style-name="T4865">2</text:span><text:span text:style-name="T4866">) kolektyvinio investavimo subjektų arba profesionaliesiems investuotojams skirtų kolektyvinio investavimo subjektų valdymo įmonių;<text:s/></text:span></text:p>
      <text:p text:style-name="P4867"><text:span text:style-name="T4868">3</text:span><text:span text:style-name="T4869">) kitų finansų įstaigų, įskaitant draudimo įmones ir perdraudimo įmones, taip pat subjektus, vykdančius profesini</text:span><text:span text:style-name="T4870">ų pensijų kaupimo veiklą;<text:s/></text:span></text:p>
      <text:p text:style-name="P4871"><text:span text:style-name="T4872">4</text:span><text:span text:style-name="T4873">) komercinių įmonių;</text:span></text:p>
      <text:p text:style-name="P4874"><text:span text:style-name="T4875">5</text:span><text:span text:style-name="T4876">) kai turima apyvartinių taršos leidimų ar su apyvartiniais taršos leidimais susietų išvestinių finansinių priemonių, – prie veiklos vykdytojų, veikiančių pagal Klimato kaitos valdymo finansinių ins</text:span><text:span text:style-name="T4877">trumentų įstatymą.<text:s/></text:span></text:p>
      <text:p text:style-name="P4878"/>
      <text:p text:style-name="P4879"><text:span text:style-name="T4880">V</text:span><text:span text:style-name="T4881"><text:s/>SKYRIUS</text:span></text:p>
      <text:p text:style-name="P4882"><text:span text:style-name="T4883">INFORMACIJOS APIE SANDORIUS PASLAUGŲ TEIKĖJŲ LICENCIJAVIMAS IR JŲ VEIKLAI KELIAMI REIKALAVIMAI</text:span></text:p>
      <text:p text:style-name="P4884"/>
      <text:p text:style-name="P4885"><text:span text:style-name="T4886">PIRMASIS</text:span><text:span text:style-name="T4887"><text:s/>SKIRSNIS</text:span></text:p>
      <text:p text:style-name="P4888"><text:span text:style-name="T4889">INFORMACIJOS APIE SANDORIUS PASLAUGŲ TEIKĖJŲ LICENCIJAVIMAS</text:span></text:p>
      <text:p text:style-name="P4890"/>
      <text:p text:style-name="P4891"><text:span text:style-name="T4892">77</text:span><text:span text:style-name="T4893"><text:s/>straipsnis.<text:s/></text:span><text:span text:style-name="T4894">Teisė teikti informacijos apie sandorius paslaugas<text:s/></text:span></text:p>
      <text:p text:style-name="P4895"><text:span text:style-name="T4896">1</text:span><text:span text:style-name="T4897">. Nuolat ir profesionaliai teikti patvirtinto informacijos apie sandorius skelbimo subjekto, konsoliduotos informacijos apie sandorius teikimo subjekto arba patvirtinto pranešimų apie sandorius teiki</text:span><text:span text:style-name="T4898">mo subjekto paslaugas (toliau – informacijos apie sandorius paslaugos) gali tik juridiniai asmenys, turintys priežiūros institucijos ar kitos valstybės narės priežiūros institucijos išduotą informacijos apie sandorius paslaugų teikėjo licenciją, kuria sute</text:span><text:span text:style-name="T4899">ikiama teisė teikti informacijos apie sandorius paslaugas.</text:span></text:p>
      <text:p text:style-name="P4900"><text:span text:style-name="T4901">2</text:span><text:span text:style-name="T4902">. Finansų maklerio įmonei arba rinkos operatoriui, administruojantiems prekybos vietą ir ketinantiems teikti informacijos apie sandorius paslaugas, atskira informacijos apie sandorius pranešim</text:span><text:span text:style-name="T4903">o paslaugų teikėjo licencija neišduodama. Šiuo atveju ketinamomis teikti informacijos apie sandorius paslaugomis yra papildomos galiojančios finansų maklerio įmonės arba rinkos operatoriaus licencijos.<text:s/></text:span></text:p>
      <text:p text:style-name="P4904"><text:span text:style-name="T4905">3</text:span><text:span text:style-name="T4906">. Priežiūros institucija kaupia duomenis ir info</text:span><text:span text:style-name="T4907">rmaciją apie šio straipsnio 1 dalyje nurodytus subjektus ir paslaugas, kurias turi teisę teikti Lietuvos Respublikoje. Ši informacija nuolat atnaujinama ir viešai skelbiama priežiūros institucijos interneto svetainėje.<text:s/></text:span></text:p>
      <text:p text:style-name="P4908"/>
      <text:p text:style-name="P4909"><text:span text:style-name="T4910">78</text:span><text:span text:style-name="T4911"><text:s/>straipsnis.<text:s/></text:span><text:span text:style-name="T4912">Informacijos a</text:span><text:span text:style-name="T4913">pie sandorius paslaugų teikėjo licencija ir jos pakeitimas</text:span></text:p>
      <text:p text:style-name="P4914"><text:span text:style-name="T4915">1</text:span><text:span text:style-name="T4916">. Informacijos apie sandorius paslaugų teikėjo licencijoje yra nurodomos tos informacijos apie sandorius paslaugos, kurias paslaugų teikėjas turi teisę teikti.<text:s/></text:span></text:p>
      <text:p text:style-name="P4917"><text:span text:style-name="T4918">2</text:span><text:span text:style-name="T4919">. Informacijos apie sandor</text:span><text:span text:style-name="T4920">ius paslaugų teikėjas, ketinantis teikti informacijos apie sandorius paslaugas, kurios nėra numatytos jam išduotoje licencijoje, turi kreiptis į priežiūros instituciją su prašymu papildyti galiojančią licenciją nurodant ketinamas teikti informacijos apie s</text:span><text:span text:style-name="T4921">andorius paslaugas.</text:span></text:p>
      <text:p text:style-name="P4922"><text:span text:style-name="T4923">3</text:span><text:span text:style-name="T4924">. Informacijos apie sandorius paslaugų teikėjo licencija galioja visoje Europos Sąjungoje ir suteikia teisę teikti licencijoje nurodytas informacijos apie sandorius paslaugas visoje Europos Sąjungos teritorijoje.</text:span></text:p>
      <text:p text:style-name="P4925"/>
      <text:p text:style-name="P4926"><text:span text:style-name="T4927">79</text:span><text:span text:style-name="T4928"><text:s/>straipsn</text:span><text:span text:style-name="T4929">is.<text:s/></text:span><text:span text:style-name="T4930">Informacijos apie sandorius paslaugų teikėjo licencijos išdavimo tvarka</text:span></text:p>
      <text:p text:style-name="P4931"><text:span text:style-name="T4932">1</text:span><text:span text:style-name="T4933">. Įmonė, siekianti gauti informacijos apie sandorius paslaugų teikėjo licenciją, turi pateikti priežiūros institucijai prašymą ir numatomos vykdyti veiklos programą (verslo pl</text:span><text:span text:style-name="T4934">aną), kurioje, be kita ko, aprašomos numatomos vykdyti veiklos sritys ir įmonės organizacinė struktūra, taip pat pateikiama informacija apie juridinį asmenį, jo vadovus, veiklą ir kita priežiūros institucijos nustatyta informacija, kurią išnagrinėjusi prie</text:span><text:span text:style-name="T4935">žiūros institucija galėtų konstatuoti, kad įmonė, siekianti gauti informacijos apie sandorius paslaugų teikėjo licenciją, atitinka šio įstatymo 83–86 straipsniuose ir 2016 m. birželio 2 d. Komisijos deleguotajame reglamente (ES) 2017/571 dėl duomenų teikim</text:span><text:span text:style-name="T4936">o paslaugų teikėjams taikytinų veiklos leidimo išdavimo, organizacinių ir skelbimo apie sandorius reikalavimų (toliau – Reglamentas (ES) 2017/571) nustatytus reikalavimus. Valstybės ir savivaldybių institucijos priežiūros institucijos prašymu privalo patei</text:span><text:span text:style-name="T4937">kti visą savo turimą informaciją apie licenciją siekiančios gauti įmonės veiklą, nustatytus įstatymų ir kitų teisės aktų pažeidimus, atliktų patikrinimų išvadas ir kitą informaciją, reikalingą priežiūros institucijai priimant sprendimą dėl licencijos išdav</text:span><text:span text:style-name="T4938">imo.</text:span></text:p>
      <text:p text:style-name="P4939"><text:span text:style-name="T4940">2</text:span><text:span text:style-name="T4941">. Sprendimą dėl licencijos išdavimo priežiūros institucija priima ne vėliau kaip per 6 mėnesius nuo visų reikalingų dokumentų ir informacijos pateikimo dienos<text:s/></text:span><text:span text:style-name="T4942">ir ne vėliau kaip per</text:span><text:span text:style-name="T4943"><text:s/>3 </text:span><text:span text:style-name="T4944">darbo dienas apie tai praneša prašymą pateikusiai įmonei. Įmonė</text:span><text:span text:style-name="T4945"><text:s/>įgyja teisę verstis licencijuojama veikla nuo sprendimo išduoti veiklos licenciją priėmimo arba nuo sprendime nurodytos sprendimo įsigaliojimo dienos</text:span><text:span text:style-name="T4946">.</text:span></text:p>
      <text:p text:style-name="P4947"><text:span text:style-name="T4948">3</text:span><text:span text:style-name="T4949">. Priežiūros institucija turi teisę reikalauti, kad būtų pateikta papildomų duomenų ar paaiškinimų.</text:span><text:span text:style-name="T4950"><text:s/>Šiuo atveju prašymo nagrinėjimo terminas skaičiuojamas nuo paskutinių dokumentų ar duomenų pateikimo dienos.</text:span></text:p>
      <text:p text:style-name="P4951"><text:span text:style-name="T4952">4</text:span><text:span text:style-name="T4953">.</text:span><text:s/><text:span text:style-name="T4954">Apie licencijos išdavimą, jos galiojimo sustabdymą arba panaikinimą priežiūros institucija praneša Europos vertybinių popierių ir rinkų<text:s/></text:span><text:span text:style-name="T4955">institucijai ir paskelbia priežiūros savo interneto svetainėje.</text:span></text:p>
      <text:p text:style-name="P4956">Straipsnio dalies pakeitimai:</text:p>
      <text:p text:style-name="P4957"><text:span text:style-name="T4958">Nr.<text:s/></text:span><text:a xlink:href="https://www.e-tar.lt/portal/legalAct.html?documentId=3098dbb0a0aa11ea9515f752ff221ec9" office:target-frame-name="_top" xlink:show="replace"><text:span text:style-name="T4959">XIII-2964</text:span></text:a><text:span text:style-name="T4960">, 2020-05-21, paskelbta TAR 2020-05-28, i. k.<text:s/></text:span><text:span text:style-name="T4961">2020-11343</text:span></text:p>
      <text:p text:style-name="Normal"/>
      <text:p text:style-name="P4962"><text:span text:style-name="T4963">80</text:span><text:span text:style-name="T4964"><text:s/>straipsnis.<text:s/></text:span><text:span text:style-name="T4965">Atsisakymo išduoti licenciją pagrindai</text:span></text:p>
      <text:p text:style-name="P4966"><text:span text:style-name="T4967">Priežiūros institucija turi teisę atsisakyti išduoti informacijos apie sandorius paslaugų teikėjo licenciją, jeigu:</text:span></text:p>
      <text:p text:style-name="P4968"><text:span text:style-name="T4969">1</text:span><text:span text:style-name="T4970">) duomenys (dokumentai) neatitinka nustatytų reikalavimų arba p</text:span><text:span text:style-name="T4971">er priežiūros institucijos nustatytą terminą pateikti ne visi ar tikrovės neatitinkantys duomenys;</text:span></text:p>
      <text:p text:style-name="P4972"><text:span text:style-name="T4973">2</text:span><text:span text:style-name="T4974">) pateikta informacijos apie sandorius paslaugų teikėjo veiklos programa yra nepakankama, kad informacijos apie sandorius paslaugų teikėjas tinkamai atl</text:span><text:span text:style-name="T4975">iktų savo funkcijas;</text:span></text:p>
      <text:p text:style-name="P4976"><text:span text:style-name="T4977">3</text:span><text:span text:style-name="T4978">) įmonės vadovai nėra nepriekaištingos reputacijos arba neturi pakankamos kvalifikacijos ar patirties;</text:span></text:p>
      <text:p text:style-name="P4979"><text:span text:style-name="T4980">4</text:span><text:span text:style-name="T4981">) siūlomi įmonės vadovų pasikeitimai kelia grėsmę patikimam, skaidriam ir sisteminės rizikos ribojimu pagrįstam įmonės val</text:span><text:span text:style-name="T4982">dymui, klientų interesų apsaugai arba rinkos vientisumui;</text:span></text:p>
      <text:p text:style-name="P4983"><text:span text:style-name="T4984">5</text:span><text:span text:style-name="T4985">) įmonę siejantys glaudūs ryšiai su kitais fiziniais ar juridiniais asmenimis gali trukdyti priežiūros institucijai veiksmingai atlikti priežiūros funkcijas.</text:span></text:p>
      <text:p text:style-name="P4986"/>
      <text:p text:style-name="P4987"><text:span text:style-name="T4988">81</text:span><text:span text:style-name="T4989"><text:s/>straipsnis.<text:s/></text:span><text:span text:style-name="T4990">Įspėjimas a</text:span><text:span text:style-name="T4991">pie galimą licencijos galiojimo sustabdymą ir įspėjimo apie galimą sustabdymą panaikinimas, licencijos galiojimo sustabdymas ir sustabdymo panaikinimas, licencijos galiojimo panaikinimas</text:span></text:p>
      <text:p text:style-name="P4992"><text:span text:style-name="T4993">1</text:span><text:span text:style-name="T4994">. Informacijos apie sandorius paslaugų teikėjas turi būti<text:s/></text:span><text:span text:style-name="T4995">įspėtas apie galimą licencijos galiojimo sustabdymą už licencijuojamos veiklos sąlygų pažeidimus.</text:span></text:p>
      <text:p text:style-name="P4996"><text:span text:style-name="T4997">2</text:span><text:span text:style-name="T4998">. Priežiūros institucija, priėmusi sprendimą, kuriuo informacijos apie sandorius paslaugų teikėjas įspėjamas apie galimą licencijos galiojimo sustabdymą,</text:span><text:span text:style-name="T4999"><text:s/>per 3 darbo dienas nuo tokio sprendimo priėmimo apie tai praneša informacijos apie sandorius paslaugų teikėjui, nurodo pažeidimus ir nustato ne ilgesnį kaip 2 mėnesių terminą, per kurį informacijos apie sandorius paslaugų teikėjas privalo nurodytus pažeid</text:span><text:span text:style-name="T5000">imus pašalinti ir apie tai informuoti priežiūros instituciją.</text:span></text:p>
      <text:p text:style-name="P5001"><text:span text:style-name="T5002">3</text:span><text:span text:style-name="T5003">. Informacijos apie sandorius paslaugų teikėjas, pašalinęs pažeidimus, per protingą terminą privalo apie tai pranešti priežiūros institucijai, o ši per 5 darbo dienas nuo pranešimo apie paš</text:span><text:span text:style-name="T5004">alintus pažeidimus gavimo dienos patikrina šią informaciją ir priima sprendimą panaikinti įspėjimą apie galimą licencijos galiojimo sustabdymą, jeigu visi pažeidimai nustatytu terminu buvo pašalinti, ir ne vėliau kaip per 3 darbo dienas nuo sprendimo priėm</text:span><text:span text:style-name="T5005">imo apie tai informuoja informacijos apie sandorius paslaugų teikėją.</text:span></text:p>
      <text:p text:style-name="P5006"><text:span text:style-name="T5007">4</text:span><text:span text:style-name="T5008">. Licencijos galiojimas sustabdomas, jeigu informacijos apie sandorius paslaugų teikėjas, kuris buvo įspėtas apie galimą licencijos galiojimo sustabdymą, nustatytu terminu nepašalin</text:span><text:span text:style-name="T5009">a nurodytų pažeidimų.</text:span></text:p>
      <text:p text:style-name="P5010"><text:span text:style-name="T5011">5</text:span><text:span text:style-name="T5012">. Priežiūros institucija, priėmusi sprendimą sustabdyti licencijos galiojimą, per 3 darbo dienas nuo tokio sprendimo priėmimo apie tai praneša informacijos apie sandorius paslaugų teikėjui, nurodo pažeidimus ir nustato ne ilgesnį</text:span><text:span text:style-name="T5013"><text:s/>kaip 2 mėnesių terminą, per kurį informacijos apie sandorius paslaugų teikėjas privalo nurodytus pažeidimus pašalinti.<text:s/></text:span></text:p>
      <text:p text:style-name="P5014"><text:span text:style-name="T5015">6</text:span><text:span text:style-name="T5016">. Informacijos apie sandorius paslaugų teikėjas, pašalinęs pažeidimus, dėl kurių buvo priimtas sprendimas sustabdyti licencijos ga</text:span><text:span text:style-name="T5017">liojimą, privalo apie tai pranešti priežiūros institucijai, o ši per 5 darbo dienas nuo informacijos apie sandorius paslaugų teikėjo pranešimo apie pašalintus pažeidimus gavimo dienos patikrina informaciją apie pažeidimų pašalinimą ir priima sprendimą pana</text:span><text:span text:style-name="T5018">ikinti licencijos galiojimo sustabdymą, jeigu visi pažeidimai buvo pašalinti, ir ne vėliau kaip per 3 darbo dienas nuo sprendimo priėmimo apie tai informuoja informacijos apie sandorius paslaugų teikėją.</text:span></text:p>
      <text:p text:style-name="P5019"><text:span text:style-name="T5020">7</text:span><text:span text:style-name="T5021">. Priežiūros institucija turi teisę panaikinti<text:s/></text:span><text:span text:style-name="T5022">savo išduotos informacijos apie sandorius paslaugų teikėjo licencijos galiojimą, jeigu informacijos apie sandorius paslaugų teikėjas:</text:span></text:p>
      <text:p text:style-name="P5023"><text:span text:style-name="T5024">1</text:span><text:span text:style-name="T5025">) pats kreipėsi dėl licencijos galiojimo panaikinimo;</text:span></text:p>
      <text:p text:style-name="P5026"><text:span text:style-name="T5027">2</text:span><text:span text:style-name="T5028">) per 12 mėnesių nuo licencijos išdavimo dienos nepradėjo te</text:span><text:span text:style-name="T5029">ikti</text:span><text:span text:style-name="T5030"><text:s/></text:span><text:span text:style-name="T5031">informacijos apie sandorius paslaugų;</text:span></text:p>
      <text:p text:style-name="P5032"><text:span text:style-name="T5033">3</text:span><text:span text:style-name="T5034">) per paskutinius 6 mėnesius neteikė informacijos apie sandorius paslaugų;</text:span></text:p>
      <text:p text:style-name="P5035"><text:span text:style-name="T5036">4</text:span><text:span text:style-name="T5037">) gavo licenciją pateikęs tikrovės neatitinkančius duomenis ar informaciją arba pasinaudojęs kitomis neteisėtomis priemonėmis;</text:span></text:p>
      <text:p text:style-name="P5038"><text:span text:style-name="T5039">5</text:span><text:span text:style-name="T5040">) nebeatitinka reikalavimų, keliamų siekiant gauti informacijos apie sandorius paslaugų teikėjo licenciją;</text:span></text:p>
      <text:p text:style-name="P5041"><text:span text:style-name="T5042">6</text:span><text:span text:style-name="T5043">) šiurkščiai ir nuolat pažeidžia šio skyriaus antrajame skirsnyje ar Reglamente (ES) Nr. 600/2014 nustatytus informacijos apie sandorius pas</text:span><text:span text:style-name="T5044">laugų teikėjo veiklos reikalavimus;</text:span></text:p>
      <text:p text:style-name="P5045"><text:span text:style-name="T5046">7</text:span><text:span text:style-name="T5047">) nustatytu terminu nepašalina nurodytų pažeidimų, dėl kurių buvo sustabdytas informacijos apie sandorius paslaugų teikėjo licencijos galiojimas;</text:span></text:p>
      <text:p text:style-name="P5048"><text:span text:style-name="T5049">8</text:span><text:span text:style-name="T5050">) kitais įstatymuose nustatytais atvejais.</text:span></text:p>
      <text:p text:style-name="P5051"><text:span text:style-name="T5052">8</text:span><text:span text:style-name="T5053">. Taikant šio<text:s/></text:span><text:span text:style-name="T5054">straipsnio 7 dalies 6 punktą, šiurkščiu pažeidimu laikomi informacijos apie sandorius paslaugų teikėjo veiksmai, kuriais pažeidžiamos šio įstatymo arba Reglamento (ES) Nr. 600/2014 nuostatos ir dėl kurių už pažeidimą informacijos apie sandorius paslaugų te</text:span><text:span text:style-name="T5055">ikėjas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5056">kai jos vertė viršija 250 bazinių bausmių ir nuobaudų dydžio sumą.</text:span></text:p>
      <text:p text:style-name="P5057"><text:span text:style-name="T5058">9</text:span><text:span text:style-name="T5059">. Priežiūros institucija užtikrina, kad jos interneto svetainėje paskelbta informacija apie licencijos galiojimo panaikinimą būtų prieinama ne trumpiau kaip 5 metus nuo jos paskelbimo<text:s/></text:span><text:span text:style-name="T5060">dienos.</text:span></text:p>
      <text:p text:style-name="P5061"><text:span text:style-name="T5062">10</text:span><text:span text:style-name="T5063">. Informacijos apie sandorius paslaugų teikėjas negali teikti paslaugų nuo sprendimo sustabdyti arba panaikinti licencijos galiojimą priėmimo dienos. Sprendimą sustabdyti arba panaikinti licencijos galiojimą priežiūros institucija privalo ned</text:span><text:span text:style-name="T5064">elsdama paskelbti savo interneto svetainėje.</text:span></text:p>
      <text:p text:style-name="P5065"/>
      <text:p text:style-name="P5066"><text:span text:style-name="T5067">82</text:span><text:span text:style-name="T5068"><text:s/>straipsnis.<text:s/></text:span><text:span text:style-name="T5069">Informacijos apie sandorius paslaugų teikėjo vadovai</text:span></text:p>
      <text:p text:style-name="P5070"><text:span text:style-name="T5071">1</text:span><text:span text:style-name="T5072">. Informacijos apie sandorius paslaugų teikėjo vadovai turi būti nepriekaištingos reputacijos ir turėti pakankamą kvalifikaciją ir<text:s/></text:span><text:span text:style-name="T5073">patirties, leidžiančios tinkamai eiti pareigas, kaip numatyta Reglamente (ES) 2017/571, ir turėti pakankamai žinių, įgūdžių ir patirties, kad gebėtų suprasti informacijos apie sandorius paslaugų teikėjo veiklą, įskaitant riziką, su kuria jis susiduria arba</text:span><text:span text:style-name="T5074"><text:s/>gali susidurti.</text:span><text:s/></text:p>
      <text:p text:style-name="P5075">Straipsnio dalies pakeitimai:</text:p>
      <text:p text:style-name="P5076"><text:span text:style-name="T5077">Nr.<text:s/></text:span><text:a xlink:href="https://www.e-tar.lt/portal/legalAct.html?documentId=6fbb0bd0aa2211e9964cdd77475976b0" office:target-frame-name="_top" xlink:show="replace"><text:span text:style-name="T5078">XIII-2358</text:span></text:a><text:span text:style-name="T5079">, 2019-07-16, paskelbta TAR 2019-07-19, i. k. 2019-11980</text:span></text:p>
      <text:p text:style-name="Normal"/>
      <text:p text:style-name="P5080"><text:span text:style-name="T5081">2</text:span><text:span text:style-name="T5082">. Informacijos apie sandorius pasl</text:span><text:span text:style-name="T5083">augų teikėjo vadovai privalo patvirtinti ir įgyvendinti tinkamas priemones ir procedūras, skirtas užtikrinti patikimam ir skaidriam informacijos apie sandorius paslaugų teikėjo valdymui, vadovų pareigų atskyrimui ir interesų konfliktų valdymui, kad būtų už</text:span><text:span text:style-name="T5084">tikrintas rinkos vientisumas ir klientų interesų apsauga.</text:span></text:p>
      <text:p text:style-name="P5085"><text:span text:style-name="T5086">3</text:span><text:span text:style-name="T5087">. Informacijos apie sandorius paslaugų teikėjas privalo iš anksto pranešti priežiūros institucijai apie visus būsimus įmonės vadovų pasikeitimus, taip pat pranešti apie vėlesnius pateiktos info</text:span><text:span text:style-name="T5088">rmacijos pasikeitimus, kartu pateikdamas priežiūros institucijos nustatytą informaciją, reikalingą vertinant, ar informacijos apie sandorius paslaugų teikėjo vadovai atitinka šio straipsnio 1 dalyje nustatytus reikalavimus.<text:s/></text:span><text:span text:style-name="T5089">Naujai išrinkti vadovai gali pra</text:span><text:span text:style-name="T5090">dėti eiti pareigas tik tada, kai priežiūros institucija neprieštarauja jų kandidatūroms. Jeigu priežiūros institucija per 30 dienų nuo pranešimo apie vadovų pasikeitimus ir visos reikalaujamos informacijos gavimo dienos nepateikia prieštaravimo, laikoma, k</text:span><text:span text:style-name="T5091">ad priežiūros institucija neprieštarauja vadovų kandidatūroms.</text:span></text:p>
      <text:p text:style-name="P5092"><text:span text:style-name="T5093">4</text:span><text:span text:style-name="T5094">. Priežiūros institucija turi teisę prieštarauti informacijos apie sandorius paslaugų teikėjo vadovų kandidatūroms, jeigu vadovai nėra nepriekaištingos reputacijos, neturi pakankamos kvali</text:span><text:span text:style-name="T5095">fikacijos ir patirties arba yra kitų objektyvių pagrindų manyti, kad planuojami įmonės vadovų pasikeitimai kelia grėsmę patikimam, skaidriam ir sisteminės rizikos ribojimu pagrįstam įmonės valdymui, klientų interesams arba rinkos vientisumui.<text:s/></text:span></text:p>
      <text:p text:style-name="P5096"><text:span text:style-name="T5097">5</text:span><text:span text:style-name="T5098">.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099">apie sandorius teikimo subjektą ir šiems subjektams vadovauja tie patys asmenys kaip ir rinkos operatoriui, laikoma, kad šie asmenys atitinka šio straipsnio 1 dalyje nustatytus reikalavimus.<text:s/></text:span></text:p>
      <text:p text:style-name="P5100"><text:span text:style-name="T5101">6</text:span><text:span text:style-name="T5102">. Informacijos apie sandorius paslaugų teikėjo vadovai priv</text:span><text:span text:style-name="T5103">alo:</text:span></text:p>
      <text:p text:style-name="P5104"><text:span text:style-name="T5105">1</text:span><text:span text:style-name="T5106">)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07">jo veiklos pobūdį, mastą bei sudėtingumą;</text:span></text:p>
      <text:p text:style-name="P5108"><text:span text:style-name="T5109">2</text:span><text:span text:style-name="T5110">) veikti sąžiningai, dorai ir savarankiškai, kad prireikus galėtų veiksmingai įvertinti ir užginčyti vyresniosios vadovybės sprendimus, veiksmingai prižiūrėti ir stebėti, kaip priimami sprendimai.</text:span><text:s/></text:p>
      <text:p text:style-name="P5111">Straipsnio dalies pakeitimai:</text:p>
      <text:p text:style-name="P5112"><text:span text:style-name="T5113">Nr.<text:s/></text:span><text:a xlink:href="https://www.e-tar.lt/portal/legalAct.html?documentId=6fbb0bd0aa2211e9964cdd77475976b0" office:target-frame-name="_top" xlink:show="replace"><text:span text:style-name="T5114">XIII-2358</text:span></text:a><text:span text:style-name="T5115">, 2019-07-16, paskelbta TAR 2019-07-19, i. k. 2019-11980</text:span></text:p>
      <text:p text:style-name="Normal"/>
      <text:p text:style-name="P5116"><text:span text:style-name="T5117">ANTRASIS</text:span><text:span text:style-name="T5118"><text:s/>SKIRSNIS</text:span></text:p>
      <text:p text:style-name="P5119"><text:span text:style-name="T5120">INFORMACIJOS APIE SANDORIUS PASLAUGŲ<text:s/></text:span><text:span text:style-name="T5121">TEIKĖJŲ VEIKLOS REIKALAVIMAI</text:span></text:p>
      <text:p text:style-name="P5122"/>
      <text:p text:style-name="P5123"><text:span text:style-name="T5124">83</text:span><text:span text:style-name="T5125"><text:s/>straipsnis.<text:s/></text:span><text:span text:style-name="T5126">Pareiga nuolat laikytis reikalavimų, keliamų siekiant gauti licenciją</text:span></text:p>
      <text:p text:style-name="P5127"><text:span text:style-name="T5128">1</text:span><text:span text:style-name="T5129">. Lietuvos Respublikoje licencijuoti informacijos apie sandorius paslaugų teikėjai privalo nuolat laikytis šiame įstatyme nustatytų<text:s/></text:span><text:span text:style-name="T5130">reikalavimų, keliamų siekiant gauti informacijos apie sandorius paslaugų teikėjo licenciją.</text:span></text:p>
      <text:p text:style-name="P5131"><text:span text:style-name="T5132">2</text:span><text:span text:style-name="T5133">. Kaip laikomasi šio straipsnio 1 dalyje nustatytos pareigos, prižiūri priežiūros institucija. Informacijos apie sandorius paslaugų teikėjas turi pranešti prie</text:span><text:span text:style-name="T5134">žiūros institucijai apie visus aplinkybių, buvusių licencijos išdavimo metu, esminius pasikeitimus.</text:span></text:p>
      <text:p text:style-name="P5135"><text:span text:style-name="T5136">3</text:span><text:span text:style-name="T5137">. Informacijos apie sandorius paslaugų teikėjas turi užtikrinti, kad būtų įdiegtos priemonės, kurios leistų jo darbuotojams specialiu, nepriklausomu ir</text:span><text:span text:style-name="T5138"><text:s/>autonomišku kanalu informacijos apie sandorius paslaugų teikėjo vadovams ar kitiems įgaliotiems asmenims pranešti apie padarytą ar galimą šio įstatymo, Reglamento (ES) Nr. 600/2014, Reglamento (ES) Nr. 596/2014 ar jų pagrindu priimtų teisės aktų nuostatų<text:s/></text:span><text:span text:style-name="T5139">pažeidimą. Šiam reikalavimui įgyvendinti informacijos apie sandorius paslaugų teikėjas gali pasitelkti trečiuosius asmenis. Šioms priemonėms taikomi Lietuvos banko įstatymo<text:s/></text:span><text:span text:style-name="T5140">43</text:span><text:span text:style-name="T5141">7</text:span><text:span text:style-name="T5142"><text:s/>straipsnio<text:s/></text:span><text:span text:style-name="T5143">1 dalyje nustatyti reikalavimai.<text:s/></text:span></text:p>
      <text:p text:style-name="P5144"/>
      <text:p text:style-name="P5145"><text:span text:style-name="T5146">84</text:span><text:span text:style-name="T5147"><text:s/>straipsnis.<text:s/></text:span><text:span text:style-name="T5148">Patvirtinto<text:s/></text:span><text:span text:style-name="T5149">informacijos apie sandorius skelbimo subjekto pareigos</text:span></text:p>
      <text:p text:style-name="P5150"><text:span text:style-name="T5151">1</text:span><text:span text:style-name="T5152">. Patvirtintas informacijos apie sandorius skelbimo subjektas privalo nustatyti tinkamą veiklos organizavimo politiką ir procedūras, kurios užtikrintų, kad Reglamento (ES) Nr. 600/2014 20 ir 21 st</text:span><text:span text:style-name="T5153">raipsniuose nurodyta informacija būtų veiksmingai, nuosekliai ir nedelsiant viešai skelbiama įprastomis komercinėmis sąlygomis ir kuo mažiau nukrypstant nuo realiojo laiko.</text:span></text:p>
      <text:p text:style-name="P5154"><text:span text:style-name="T5155">2</text:span><text:span text:style-name="T5156">. Informacijos apie sandorius skelbimo subjektas privalo sudaryti nediskrimina</text:span><text:span text:style-name="T5157">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158"><text:s/>skelbiamą informaciją su kitų šaltinių skelbiamais panašiais duomenimis.</text:span></text:p>
      <text:p text:style-name="P5159"><text:span text:style-name="T5160">3</text:span><text:span text:style-name="T5161">. Šio straipsnio 1 dalyje nurodytą viešai skelbiamą informaciją sudaro šie duomenys:</text:span></text:p>
      <text:p text:style-name="P5162"><text:span text:style-name="T5163">1</text:span><text:span text:style-name="T5164">) finansinės priemonės identifikavimo kodas;</text:span></text:p>
      <text:p text:style-name="P5165"><text:span text:style-name="T5166">2</text:span><text:span text:style-name="T5167">) bendra sandorio vertė;</text:span></text:p>
      <text:p text:style-name="P5168"><text:span text:style-name="T5169">3</text:span><text:span text:style-name="T5170">) sandori</text:span><text:span text:style-name="T5171">o dydis;</text:span></text:p>
      <text:p text:style-name="P5172"><text:span text:style-name="T5173">4</text:span><text:span text:style-name="T5174">) sandorio sudarymo laikas;</text:span></text:p>
      <text:p text:style-name="P5175"><text:span text:style-name="T5176">5</text:span><text:span text:style-name="T5177">) laikas, kada buvo pranešta apie sandorį;</text:span></text:p>
      <text:p text:style-name="P5178"><text:span text:style-name="T5179">6</text:span><text:span text:style-name="T5180">) sandorio valiuta;</text:span></text:p>
      <text:p text:style-name="P5181"><text:span text:style-name="T5182">7</text:span><text:span text:style-name="T5183">) prekybos vietos, kurioje buvo įvykdytas sandoris, kodas. Jeigu sandorio įvykdymo vieta yra sisteminę prekybą vykdanti finansų maklerio</text:span><text:span text:style-name="T5184"><text:s/>įmonė, nurodomas kodas SI, kitais atvejais – kodas OTC;</text:span></text:p>
      <text:p text:style-name="P5185"><text:span text:style-name="T5186">8</text:span><text:span text:style-name="T5187">) specialios sąlygos, jeigu jos buvo taikytos sandoriui.<text:s/></text:span></text:p>
      <text:p text:style-name="P5188"><text:span text:style-name="T5189">4</text:span><text:span text:style-name="T5190">. Patvirtintas informacijos apie sandorius skelbimo subjektas privalo įgyvendinti ir taikyti veiksmingas organizacines ir adminis</text:span><text:span text:style-name="T5191">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192">o įmonė arba rinkos operatorius privalo tvarkyti turimą informaciją nediskriminaciniu būdu, taip pat įgyvendinti ir taikyti tinkamas priemones, skirtas skirtingų įmonės veiklos funkcijų atskyrimui užtikrinti.<text:s/></text:span></text:p>
      <text:p text:style-name="P5193"><text:span text:style-name="T5194">5</text:span><text:span text:style-name="T5195">. Patvirtintas informacijos apie sandoriu</text:span><text:span text:style-name="T5196">s skelbimo subjektas privalo naudoti patikimas informacijos perdavimo priemones, taip pat priemones, skirtas informacijai apsaugoti nuo duomenų iškraipymo, neteisėtos prieigos arba informacijos nutekėjimo prieš ją viešai paskelbiant.<text:s/></text:span></text:p>
      <text:p text:style-name="P5197"><text:span text:style-name="T5198">6</text:span><text:span text:style-name="T5199">. Patvirtintas<text:s/></text:span><text:span text:style-name="T5200">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01"><text:s/>pasitelkti ir naudoti tinkamas sistemas, išteklius ir taikyti tinkamas procedūras.</text:span></text:p>
      <text:p text:style-name="P5202"><text:span text:style-name="T5203">7</text:span><text:span text:style-name="T5204">. Patvirtintas informacijos apie sandorius skelbimo subjektas privalo pasitelkti ir naudoti tinkamas sistemas, skirtas duomenų apie sandorius išsamumui patikrinti, nus</text:span><text:span text:style-name="T5205">tatyti akivaizdžias klaidas arba praleidimus ir reikalauti, kad duomenys apie sandorius, kuriuose nustatyta klaidų, būtų pateikti iš naujo.</text:span></text:p>
      <text:p text:style-name="P5206"/>
      <text:p text:style-name="P5207"><text:span text:style-name="T5208">85</text:span><text:span text:style-name="T5209"><text:s/>straipsnis.<text:s/></text:span><text:span text:style-name="T5210">Konsoliduotos informacijos apie sandorius skelbimo subjekto pareigos</text:span></text:p>
      <text:p text:style-name="P5211"><text:span text:style-name="T5212">1</text:span><text:span text:style-name="T5213">. Konsoliduotos<text:s/></text:span><text:span text:style-name="T5214">informacijos apie sandorius skelbimo subjektas privalo nustatyti tinkamą veiklos organizavimo politiką ir procedūras, skirtas informacijai, paskelbtai viešai pagal Reglamento (ES) Nr. 600/2014 6 ir 20 straipsniuose nustatytus reikalavimus, rinkti, konsolid</text:span><text:span text:style-name="T5215">uoti 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16"><text:span text:style-name="T5217">2</text:span><text:span text:style-name="T5218">. Konsoliduoto</text:span><text:span text:style-name="T5219">s informacijos apie sandorius skelbimo subjektas privalo sudaryti nediskriminacines galimybes kitiems asmenims greitai ir nemokamai naudotis šio straipsnio 1 dalyje nurodyta informacija praėjus ne mažiau kaip 15 minučių nuo jos paskelbimo momento. Ši infor</text:span><text:span text:style-name="T5220">macija turi būti viešai skelbiama tokiu būdu, kad ji būtų lengvai prieinama ir patogi naudoti kitiems rinkos dalyviams.</text:span></text:p>
      <text:p text:style-name="P5221"><text:span text:style-name="T5222">3</text:span><text:span text:style-name="T5223">. Šio straipsnio 1 dalyje nurodytą viešai skelbiamą informaciją sudaro šie duomenys:<text:s/></text:span></text:p>
      <text:p text:style-name="P5224"><text:span text:style-name="T5225">1</text:span><text:span text:style-name="T5226">) finansinės priemonės identifikavimo koda</text:span><text:span text:style-name="T5227">s;</text:span></text:p>
      <text:p text:style-name="P5228"><text:span text:style-name="T5229">2</text:span><text:span text:style-name="T5230">) bendra sandorio vertė;</text:span></text:p>
      <text:p text:style-name="P5231"><text:span text:style-name="T5232">3</text:span><text:span text:style-name="T5233">) sandorio dydis;</text:span></text:p>
      <text:p text:style-name="P5234"><text:span text:style-name="T5235">4</text:span><text:span text:style-name="T5236">) sandorio sudarymo laikas;</text:span></text:p>
      <text:p text:style-name="P5237"><text:span text:style-name="T5238">5</text:span><text:span text:style-name="T5239">) laikas, kada buvo pranešta apie sandorį;</text:span></text:p>
      <text:p text:style-name="P5240"><text:span text:style-name="T5241">6</text:span><text:span text:style-name="T5242">) sandorio valiuta;</text:span></text:p>
      <text:p text:style-name="P5243"><text:span text:style-name="T5244">7</text:span><text:span text:style-name="T5245">) prekybos vietos, kurioje buvo įvykdytas sandoris, kodas. Jeigu sandorio įvykdymo vieta<text:s/></text:span><text:span text:style-name="T5246">yra sisteminę prekybą vykdanti finansų maklerio įmonė, nurodomas kodas SI, kitais atvejais – kodas OTC;</text:span></text:p>
      <text:p text:style-name="P5247"><text:span text:style-name="T5248">8</text:span><text:span text:style-name="T5249">) faktas, kad investicinį sprendimą priėmė ir sandorį įvykdė finansų maklerio įmonės kompiuterinis algoritmas, jeigu toks faktas patvirtintas;</text:span></text:p>
      <text:p text:style-name="P5250"><text:span text:style-name="T5251">9</text:span><text:span text:style-name="T5252">) specialios sąlygos, jeigu jos buvo taikytos sandoriui;</text:span></text:p>
      <text:p text:style-name="P5253"><text:span text:style-name="T5254">10</text:span><text:span text:style-name="T5255">) faktas, kad dėl sandorio Reglamento (ES) Nr. 600/2014 3 straipsnio 1 dalyje nustatyta informacija nebuvo skelbiama vadovaujantis Reglamento (ES) Nr. 600/2014 4 straipsnio 1 dalies a ir b pun</text:span><text:span text:style-name="T5256">ktuose nurodytomis išimtimis, jeigu toks faktas patvirtintas.<text:s/></text:span></text:p>
      <text:p text:style-name="P5257"><text:span text:style-name="T5258">4</text:span><text:span text:style-name="T5259">. Konsoliduotos informacijos apie sandorius skelbimo subjektas privalo nustatyti tinkamą veiklos organizavimo politiką ir procedūras, skirtas informacijai, paskelbtai viešai pagal Reglam</text:span><text:span text:style-name="T5260">ento (ES) Nr. 600/2014 10 ir 21 straipsniuose nustatytus reikalavimus, rinkti, konsoliduoti šią informaciją į nepertraukiamą nuolat atnaujinamą elektroninių duomenų srautą, taip pat sudaryti sąlygas kitiems asmenims viešai naudotis informacija įprastomis k</text:span><text:span text:style-name="T5261">omercinėmis sąlygomis ir kuo mažiau nukrypstant nuo realiojo laiko.</text:span></text:p>
      <text:p text:style-name="P5262"><text:span text:style-name="T5263">5</text:span><text:span text:style-name="T5264">. Konsoliduotos informacijos apie sandorius skelbimo subjektas privalo sudaryti nediskriminacines galimybes kitiems asmenims greitai ir nemokamai naudotis šio straipsnio 4 dalyje<text:s/></text:span><text:span text:style-name="T5265">nurodyta informacija praėjus ne mažiau kaip 15 minučių nuo jos paskelbimo momento. Ši informacija turi būti viešai skelbiama rinkoje įprastu būdu, kad būtų lengvai prieinama ir patogi naudoti kitiems rinkos dalyviams.</text:span></text:p>
      <text:p text:style-name="P5266"><text:span text:style-name="T5267">6</text:span><text:span text:style-name="T5268">. Šio straipsnio 4 dalyje nurodyt</text:span><text:span text:style-name="T5269">ą viešai skelbiamą informaciją sudaro šie duomenys:<text:s/></text:span></text:p>
      <text:p text:style-name="P5270"><text:span text:style-name="T5271">1</text:span><text:span text:style-name="T5272">) finansinės priemonės identifikavimo kodas arba ją identifikuojančios savybės;</text:span></text:p>
      <text:p text:style-name="P5273"><text:span text:style-name="T5274">2</text:span><text:span text:style-name="T5275">) bendra sandorio vertė;</text:span></text:p>
      <text:p text:style-name="P5276"><text:span text:style-name="T5277">3</text:span><text:span text:style-name="T5278">) sandorio dydis;</text:span></text:p>
      <text:p text:style-name="P5279"><text:span text:style-name="T5280">4</text:span><text:span text:style-name="T5281">) sandorio sudarymo laikas;</text:span></text:p>
      <text:p text:style-name="P5282"><text:span text:style-name="T5283">5</text:span><text:span text:style-name="T5284">) laikas, kada buvo pranešta<text:s/></text:span><text:span text:style-name="T5285">apie sandorį;</text:span></text:p>
      <text:p text:style-name="P5286"><text:span text:style-name="T5287">6</text:span><text:span text:style-name="T5288">) sandorio valiuta;</text:span></text:p>
      <text:p text:style-name="P5289"><text:span text:style-name="T5290">7</text:span><text:span text:style-name="T5291">) prekybos vietos, kurioje buvo įvykdytas sandoris, kodas. Jeigu sandorio įvykdymo vieta yra sisteminę prekybą vykdanti finansų maklerio įmonė, nurodomas kodas SI, kitais atvejais – kodas OTC;</text:span></text:p>
      <text:p text:style-name="P5292"><text:span text:style-name="T5293">8</text:span><text:span text:style-name="T5294">) specialios s</text:span><text:span text:style-name="T5295">ąlygos, jeigu jos buvo taikytos sandoriui.</text:span></text:p>
      <text:p text:style-name="P5296"><text:span text:style-name="T5297">7</text:span><text:span text:style-name="T5298">. Konsoliduotos informacijos apie sandorius skelbimo subjektas privalo konsoliduoti informaciją apie techniniuose standartuose nurodytas finansines priemones, gautą iš visų reguliuojamų rinkų, daugiašalių<text:s/></text:span><text:span text:style-name="T5299">prekybos sistemų, organizuotos prekybos sistemų ir patvirtintų informacijos apie sandorius teikimo subjektų.</text:span></text:p>
      <text:p text:style-name="P5300"><text:span text:style-name="T5301">8</text:span><text:span text:style-name="T5302">. Konsoliduotos informacijos apie sandorius skelbimo subjektas privalo įgyvendinti ir taikyti veiksmingas organizacines ir administracines pri</text:span><text:span text:style-name="T5303">emones, kad būtų užkirstas kelias interesų konfliktams. Konsoliduotos informacijos apie sandorius skelbimo subjekto paslaugas teikiantis rinkos operatorius arba patvirtintas informacijos apie sandorius skelbimo subjektas privalo tvarkyti turimą informaciją</text:span><text:span text:style-name="T5304"><text:s/>nediskriminaciniu būdu, taip pat įgyvendinti ir taikyti tinkamas priemones, skirtas skirtingų įmonės veiklos funkcijų atskyrimui užtikrinti.</text:span></text:p>
      <text:p text:style-name="P5305"><text:span text:style-name="T5306">9</text:span><text:span text:style-name="T5307">. Konsoliduotos informacijos apie sandorius skelbimo subjektas privalo naudoti patikimas informacijos perdavi</text:span><text:span text:style-name="T5308">mo priemones, taip pat priemones, skirtas informacijai apsaugoti nuo duomenų iškraipymo arba neteisėtos prieigos.<text:s/></text:span></text:p>
      <text:p text:style-name="P5309"><text:span text:style-name="T5310">10</text:span><text:span text:style-name="T5311">. Konsoliduotos informacijos apie sandorius skelbimo subjektas privalo imtis tinkamų priemonių, kad būtų užtikrintas nuolatinis ir nenu</text:span><text:span text:style-name="T5312">trūkstamas paslaugų teikimas. Šiuo tikslu konsoliduotos informacijos apie sandorius skelbimo subjektas privalo pasitelkti ir naudoti tinkamas sistemas, išteklius ir taikyti tinkamas procedūras.</text:span></text:p>
      <text:p text:style-name="P5313"/>
      <text:p text:style-name="P5314"><text:span text:style-name="T5315">86</text:span><text:span text:style-name="T5316"><text:s/>straipsnis.<text:s/></text:span><text:span text:style-name="T5317">Patvirtinto pranešimų apie sandorius tei</text:span><text:span text:style-name="T5318">kimo subjekto pareigos</text:span></text:p>
      <text:p text:style-name="P5319"><text:span text:style-name="T5320">1</text:span><text:span text:style-name="T5321">. Patvirtintas pranešimų apie sandorius teikimo subjektas privalo nustatyti tinkamą veiklos organizavimo politiką ir procedūras, kurios užtikrintų, kad pranešimai apie Reglamento (ES) Nr. 600/2014 26 straipsnyje nurodytus sandor</text:span><text:span text:style-name="T5322">ius būtų pateikti priežiūros institucijai nedelsiant, bet ne vėliau kaip iki kitos darbo dienos pabaigos po jų sudarymo dienos. Pranešimai turi būti teikiami priežiūros institucijai Reglamento (ES) Nr. 600/2014 26 straipsnyje nustatyta tvarka.</text:span></text:p>
      <text:p text:style-name="P5323"><text:span text:style-name="T5324">2</text:span><text:span text:style-name="T5325">.<text:s/></text:span><text:span text:style-name="T5326">Patvirtintas pranešimų apie sandorius teikimo subjektas privalo įgyvendinti ir taikyti veiksmingas organizacines ir administracines priemones, kad būtų užkirstas kelias interesų konfliktams. Patvirtinto pranešimų apie sandorius teikimo subjekto paslaugas t</text:span><text:span text:style-name="T5327">eikianti finansų maklerio įmonė arba rinkos operatorius privalo tvarkyti turimą informaciją nediskriminaciniu būdu, taip pat įgyvendinti ir taikyti tinkamas priemones, skirtas skirtingų įmonės veiklos funkcijų atskyrimui užtikrinti.</text:span></text:p>
      <text:p text:style-name="P5328"><text:span text:style-name="T5329">3</text:span><text:span text:style-name="T5330">. Patvirtintas pra</text:span><text:span text:style-name="T5331">nešimų apie sandorius teikimo subjektas privalo naudoti patikimas informacijos perdavimo ir jos autentiškumo patvirtinimo priemones, taip pat priemones, skirtas informacijos konfidencialumui užtikrinti, jai apsaugoti nuo duomenų iškraipymo, neteisėtos prie</text:span><text:span text:style-name="T5332">igos arba informacijos nutekėjimo.</text:span></text:p>
      <text:p text:style-name="P5333"><text:span text:style-name="T5334">4</text:span><text:span text:style-name="T5335">. Patvirtintas pranešimų apie sandorius teikimo subjektas privalo imtis tinkamų priemonių, kad užtikrintų nuolatinį ir nenutrūkstamą savo paslaugų teikimą. Šiuo tikslu patvirtintas pranešimų apie sandorius teikimo su</text:span><text:span text:style-name="T5336">bjektas privalo pasitelkti ir naudoti tinkamas sistemas, išteklius ir taikyti tinkamas procedūras.</text:span></text:p>
      <text:p text:style-name="P5337"><text:span text:style-name="T5338">5</text:span><text:span text:style-name="T5339">. Patvirtintas pranešimų apie sandorius teikimo subjektas privalo pasitelkti ir naudoti tinkamas sistemas, kad galėtų patikrinti duomenų apie sandorius<text:s/></text:span><text:span text:style-name="T5340">išsamumą, nustatyti dėl finansų maklerio įmonės kaltės atsiradusias akivaizdžias klaidas arba praleidimus, informuoti finansų maklerio įmonę ir pareikalauti, kad klaidingi ar praleisti duomenys būtų pateikti iš naujo.</text:span></text:p>
      <text:p text:style-name="P5341"><text:span text:style-name="T5342">6</text:span><text:span text:style-name="T5343">. Patvirtintas pranešimų apie san</text:span><text:span text:style-name="T5344">dorius teikimo subjektas privalo pasitelkti ir naudoti tinkamas sistemas, kad galėtų nustatyti dėl paties patvirtinto pranešimų apie sandorius teikimo subjekto kaltės atsiradusias klaidas arba praleidimus, ištaisyti klaidingus duomenis ir pateikti priežiūr</text:span><text:span text:style-name="T5345">os institucijai teisingus ir išsamius pranešimus apie sandorius.</text:span></text:p>
      <text:p text:style-name="P5346"/>
      <text:p text:style-name="P5347"><text:span text:style-name="T5348">VI</text:span><text:span text:style-name="T5349"><text:s/>SKYRIUS</text:span></text:p>
      <text:p text:style-name="P5350"><text:span text:style-name="T5351">FINANSINIŲ PRIEMONIŲ APSKAITA</text:span></text:p>
      <text:p text:style-name="P5352"/>
      <text:p text:style-name="P5353"><text:span text:style-name="T5354">87</text:span><text:span text:style-name="T5355"><text:s/>straipsnis.<text:s/></text:span><text:span text:style-name="T5356">Finansinių priemonių apskaita</text:span></text:p>
      <text:p text:style-name="P5357"><text:span text:style-name="T5358">1</text:span><text:span text:style-name="T5359">. Finansinės priemonės fiksuojamos darant įrašus finansinių priemonių sąskaitose, tv</text:span><text:span text:style-name="T5360">arkomose šiame įstatyme nustatyta tvarka. Finansinių priemonių sąskaitas turi teisę atidaryti ir tvarkyti sąskaitų tvarkytojai – finansų maklerio įmonės, kredito įstaigos ir centriniai depozitoriumai (toliau – sąskaitų tvarkytojai).<text:s/></text:span></text:p>
      <text:p text:style-name="P5361"><text:span text:style-name="T5362">2</text:span><text:span text:style-name="T5363">. Finansinių prie</text:span><text:span text:style-name="T5364">monių apskaitos sistemą sudaro centrinio depozitoriumo ir kitų sąskaitų tvarkytojų tvarkomų tarpusavyje susijusių aukščiausiojo ir žemesniojo finansinių priemonių apskaitos lygių finansinių priemonių sąskaitų ir jų tvarkymą reglamentuojančių teisės aktų be</text:span><text:span text:style-name="T5365">i finansinių priemonių apskaitos principų visuma.<text:s/></text:span></text:p>
      <text:p text:style-name="P5366"><text:span text:style-name="T5367">3</text:span><text:span text:style-name="T5368">. Prie aukščiausiojo finansinių priemonių apskaitos lygio priskiriamos centriniame depozitoriume atidaromos finansinių priemonių sąskaitos, kurios rūšiuojamos pagal įrašų duomenis. Finansinių priemoni</text:span><text:span text:style-name="T5369">ų sąskaitose darant įrašus fiksuojamas:</text:span></text:p>
      <text:p text:style-name="P5370"><text:span text:style-name="T5371">1</text:span><text:span text:style-name="T5372">) kiekvienos emitento ar kito asmens išleistos ir centriniame depozitoriume registruotos finansinių priemonių emisijos finansinių priemonių skaičius. Tokios finansinių priemonių emisijos finansinių priemonių skaič</text:span><text:span text:style-name="T5373">ius fiksuojamas darant įrašus tik viename centriniame depozitoriume;</text:span></text:p>
      <text:p text:style-name="P5374"><text:span text:style-name="T5375">2</text:span><text:span text:style-name="T5376">) sąskaitų tvarkytojų klientams priklausančių finansinių priemonių skaičius, nurodant, kad finansinių priemonių sąskaita yra atidaryta sąskaitų tvarkytojų vardu ir jų klientų naudai;</text:span></text:p>
      <text:p text:style-name="P5377"><text:span text:style-name="T5378">3</text:span><text:span text:style-name="T5379">) sąskaitų tvarkytojų kliento, jeigu jis turi teisę tvarkyti finansinių priemonių sąskaitas, klientams priklausančių finansinių priemonių skaičius, nurodant, kad finansinių priemonių sąskaita atidaryta sąskaitų tvarkytojo kliento vardu ir jo klientų<text:s/></text:span><text:span text:style-name="T5380">naudai;</text:span></text:p>
      <text:p text:style-name="P5381"><text:span text:style-name="T5382">4</text:span><text:span text:style-name="T5383">) sąskaitų tvarkytojams priklausantis nuosavų finansinių priemonių skaičius, nurodant, kad finansinių priemonių sąskaita atidaryta sąskaitų tvarkytojų vardu ir jų naudai;</text:span></text:p>
      <text:p text:style-name="P5384"><text:span text:style-name="T5385">5</text:span><text:span text:style-name="T5386">) sąskaitų tvarkytojų klientui priklausančių finansinių priemonių<text:s/></text:span><text:span text:style-name="T5387">skaičius, nurodant, kad finansinių priemonių sąskaita atidaryta finansinių priemonių savininkų vardu ir jų naudai.</text:span></text:p>
      <text:p text:style-name="P5388"><text:span text:style-name="T5389">4</text:span><text:span text:style-name="T5390">. Centrinis depozitoriumas turi teisę atidaryti ir tvarkyti kitas finansinių priemonių sąskaitas, kurios gali būti naudojamos<text:s/></text:span><text:span text:style-name="T5391">apskaitai ir atsiskaitymams.</text:span></text:p>
      <text:p text:style-name="P5392"><text:span text:style-name="T5393">5</text:span><text:span text:style-name="T5394">. Centrinis depozitoriumas užtikrina, kad sąskaitų tvarkytojai galėtų atskirti bet kurio iš savo klientų finansines priemones.</text:span></text:p>
      <text:p text:style-name="P5395"><text:span text:style-name="T5396">6</text:span><text:span text:style-name="T5397">. Centrinis depozitoriumas užtikrina finansinių priemonių apskaitos sistemos integralumą i</text:span><text:span text:style-name="T5398">r vientisumą, kad išleistų kiekvienos finansinių priemonių emisijos finansinių priemonių skaičius, fiksuojamas darant įrašus šio straipsnio 3 dalies 1 punkte nustatyta tvarka, būtų lygus tos emisijos finansinių priemonių, įtrauktų į kitas aukščiausiojo fin</text:span><text:span text:style-name="T5399">ansinių priemonių apskaitos lygio sąskaitų tvarkytojų atidarytas ir tvarkomas finansinių priemonių sąskaitas, skaičiui.<text:s/></text:span></text:p>
      <text:p text:style-name="P5400"><text:span text:style-name="T5401">7</text:span><text:span text:style-name="T5402">. Prie žemesniojo finansinių priemonių apskaitos lygio priskiriamos sąskaitų tvarkytojų atidaromos finansinių priemonių sąskaitos,</text:span><text:span text:style-name="T5403"><text:s/>kurios rūšiuojamos pagal įrašų duomenis. Finansinių priemonių sąskaitose darant įrašus fiksuojamas:</text:span></text:p>
      <text:p text:style-name="P5404"><text:span text:style-name="T5405">1</text:span><text:span text:style-name="T5406">) sąskaitų tvarkytojų klientui priklausančių finansinių priemonių skaičius, nurodant, kad finansinių priemonių sąskaita atidaryta finansinių priemonių s</text:span><text:span text:style-name="T5407">avininkų vardu ir jų naudai;</text:span></text:p>
      <text:p text:style-name="P5408"><text:span text:style-name="T5409">2</text:span><text:span text:style-name="T5410">) Lietuvos Respublikoje, valstybėse narėse ar trečiosiose valstybėse registruoto sąskaitų tvarkytojo klientams priklausantis finansinių priemonių skaičius. Šios finansinių priemonių sąskaitos gali būti atidaromos sąskaitų<text:s/></text:span><text:span text:style-name="T5411">tvarkytojų vardu pas kitą sąskaitų tvarkytoją, kuris nėra centrinis depozitoriumas, nurodant, kad tas sąskaitų tvarkytojas veikia kaip sąskaitų tvarkytojai ir kad finansinių priemonių sąskaita yra atidaryta jų klientų naudai.<text:s/></text:span></text:p>
      <text:p text:style-name="P5412"><text:span text:style-name="T5413">8</text:span><text:span text:style-name="T5414">. Sąskaitų tvarkytojai</text:span><text:span text:style-name="T5415"><text:s/>turi teisę atidaryti kitas finansinių priemonių sąskaitas, kurios gali būti naudojamos apskaitai ir atsiskaitymams.</text:span></text:p>
      <text:p text:style-name="P5416"><text:span text:style-name="T5417">9</text:span><text:span text:style-name="T5418">. Sąskaitų tvarkytojai užtikrina žemesniojo finansinių priemonių apskaitos lygio integralumą ir vientisumą, kad finansinių priemonių s</text:span><text:span text:style-name="T5419">kaičius sąskaitų tvarkytojų atidaromose ir tvarkomose aukščiausiojo finansinių priemonių apskaitos lygio finansinių priemonių sąskaitose būtų lygus tos emisijos finansinių priemonių skaičiui atidaromose ir tvarkomose žemesniojo finansinių priemonių apskait</text:span><text:span text:style-name="T5420">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5421"><text:span text:style-name="T5422">10</text:span><text:span text:style-name="T5423">. Įkeistos a</text:span><text:span text:style-name="T5424">rba kaip finansinis užstatas pateiktos finansinės priemonės gali būti fiksuojamos:</text:span></text:p>
      <text:p text:style-name="P5425"><text:span text:style-name="T5426">1</text:span><text:span text:style-name="T5427">) darant įrašus šio straipsnio 3 dalies 5 punkte ar 7 dalies 1 punkte nustatyta tvarka, nurodant sąskaitų tvarkytojų klientų nuosavybės teisę į finansines priemones. Toki</text:span><text:span text:style-name="T5428">u atveju apribojama dalies arba visų finansinių priemonių sąskaitoje esančių finansinių priemonių disponavimo teisė;</text:span></text:p>
      <text:p text:style-name="P5429"><text:span text:style-name="T5430">2</text:span><text:span text:style-name="T5431">) įkeitimo ar finansinio užstato pateikimo tikslu atidarytose finansinių priemonių sąskaitose. Tokios finansinių priemonių sąskaitos g</text:span><text:span text:style-name="T5432">ali būti atidaromos įkaito (užstato) davėjo arba įkaito (užstato) turėtojo vardu, nurodant finansinių priemonių savininką. Finansinių priemonių įtraukimas į įkaito (užstato) turėtojo vardu atidarytą finansinių priemonių sąskaitą laikomas jų perdavimu įkait</text:span><text:span text:style-name="T5433">o (užstato) turėtojui.<text:s/></text:span></text:p>
      <text:p text:style-name="P5434"><text:span text:style-name="T5435">11</text:span><text:span text:style-name="T5436">. Finansinės priemonės, įkeičiamos Europos Centriniam Bankui ar kitos valstybės narės centriniam bankui, fiksuojamos darant įrašus Lietuvos banko vardu centriniame depozitoriume atidarytose finansinių priemonių sąskaitose, n</text:span><text:span text:style-name="T5437">urodant įkaito turėtoją ir finansinių priemonių savininką. Įrašai šiose sąskaitose daromi Lietuvos banko nustatyta tvarka.<text:s/></text:span></text:p>
      <text:p text:style-name="P5438"><text:span text:style-name="T5439">12</text:span><text:span text:style-name="T5440">. Finansinės priemonės, perduodamos Europos Centrinio Banko ar kitos valstybės narės centrinio banko nuosavybėn pagal atpirkim</text:span><text:span text:style-name="T5441">o ar kitus sandorius, gali būti fiksuojamos darant įrašus Lietuvos banko vardu centriniame depozitoriume atidarytose finansinių priemonių sąskaitose, nurodant Europos Centrinį Banką ar valstybės narės centrinį banką kaip finansinių priemonių turėtoją. Įraš</text:span><text:span text:style-name="T5442">ai šiose sąskaitose daromi Lietuvos banko nustatyta tvarka.</text:span></text:p>
      <text:p text:style-name="P5443"/>
      <text:p text:style-name="P5444"><text:span text:style-name="T5445">88</text:span><text:span text:style-name="T5446"><text:s/>straipsnis.<text:s/></text:span><text:span text:style-name="T5447">Finansinių priemonių sąskaitų tvarkymas</text:span></text:p>
      <text:p text:style-name="P5448"><text:span text:style-name="T5449">1</text:span><text:span text:style-name="T5450">. Sąskaitų tvarkytojai, tvarkydami visų rūšių finansinių priemonių sąskaitas, privalo vadovautis šiais principais:</text:span></text:p>
      <text:p text:style-name="P5451"><text:span text:style-name="T5452">1</text:span><text:span text:style-name="T5453">) privalomo</text:span><text:span text:style-name="T5454"><text:s/>registravimo principu, reiškiančiu, kad privaloma registruoti visas operacijas;</text:span></text:p>
      <text:p text:style-name="P5455"><text:span text:style-name="T5456">2</text:span><text:span text:style-name="T5457">) atskiros apskaitos principu, reiškiančiu, kad sąskaitų tvarkytojų nuosavų ir kiekvieno jų kliento finansinių priemonių apskaitą privaloma tvarkyti atskirai, o centrinio</text:span><text:span text:style-name="T5458"><text:s/>depozitoriumo tvarkomose aukščiausiojo finansinių priemonių apskaitos lygio finansinių priemonių sąskaitose privaloma atskirti atskirų sąskaitų tvarkytojų finansines priemones, taip pat šių sąskaitų tvarkytojų ir jų klientų finansines priemones. Šis princ</text:span><text:span text:style-name="T5459">ipas<text:s/></text:span><text:span text:style-name="T5460">mutatis mutandis</text:span><text:span text:style-name="T5461"><text:s/>taikomas sąskaitų tvarkytojų ir jų klientų lėšų apskaitai;</text:span></text:p>
      <text:p text:style-name="P5462"><text:span text:style-name="T5463">3</text:span><text:span text:style-name="T5464">) skaidrumo principu, reiškiančiu, kad įrašai sąskaitų tvarkytojų apskaitoje turi aiškiai rodyti finansinių priemonių savininkus ir į jų vardu atidarytų finansinių<text:s/></text:span><text:span text:style-name="T5465">priemonių sąskaitų apskaitą įtrauktas finansines priemones, išskyrus išimtis, nustatytas šiame įstatyme. Įrašai centrinio depozitoriumo apskaitoje turi aiškiai rodyti sąskaitų tvarkytojus ir į jų vardu atidarytų finansinių priemonių sąskaitų apskaitą įtrau</text:span><text:span text:style-name="T5466">ktas finansines priemones.</text:span></text:p>
      <text:p text:style-name="P5467"><text:span text:style-name="T5468">2</text:span><text:span text:style-name="T5469">.<text:s/></text:span><text:span text:style-name="T5470">Emitentas arba kitas asmuo, išleidęs finansines priemones, kurios traukiamos į apskaitą aukščiausiuoju ir žemesniuoju finansinių priemonių apskaitos lygiais, privalo sudaryti sutartį su sąskaitų tvarkytoju arba centriniu</text:span><text:span text:style-name="T5471"><text:s/>depozitoriumu dėl finansinių priemonių sąskaitos, kurioje įrašai daromi šio įstatymo 87 straipsnio 3 dalies 1 punkte nustatyta tvarka, atidarymo, tvarkymo ir uždarymo. Jeigu ši sutartis yra nesudaryta ar nutraukiama, emitentas arba kitas finansines priemo</text:span><text:span text:style-name="T5472">nes išleidęs asmuo privalo nedelsdamas, bet ne vėliau kaip per 3 darbo dienas, sudaryti sutartį su kitu sąskaitų tvarkytoju arba centriniu depozitoriumu. Už tokios sutarties sudarymą yra atsakingas emitento arba kito finansines priemones išleidusio asmens<text:s/></text:span><text:span text:style-name="T5473">valdymo organas.</text:span></text:p>
      <text:p text:style-name="P5474"><text:span text:style-name="T5475">3</text:span><text:span text:style-name="T5476">. Finansinių priemonių sąskaitas, kuriose įrašai daromi šio įstatymo 87 straipsnio 3 dalies 1 punkte nustatyta tvarka, atidaro ir tvarko centrinis depozitoriumas. Finansinių priemonių sąskaitas, kuriose įrašai daromi šio įstatymo 87 s</text:span><text:span text:style-name="T5477">traipsnio 3 dalies 2–5 punktuose ir 7 dalyje nustatyta tvarka, atidaro ir tvarko sąskaitų tvarkytojai.<text:s/></text:span></text:p>
      <text:p text:style-name="P5478"><text:span text:style-name="T5479">4</text:span><text:span text:style-name="T5480">. Finansinių priemonių sąskaitos, kuriose daromi šio įstatymo 87 straipsnio 3 dalies 5 punkte ar 7 dalies 1 punkte nustatyti įrašai, atidaromos ir<text:s/></text:span><text:span text:style-name="T5481">tvarkomos sutarties tarp sąskaitų tvarkytojo ir šios finansinių priemonių sąskaitos savininko pagrindu.<text:s/></text:span></text:p>
      <text:p text:style-name="P5482"><text:span text:style-name="T5483">5</text:span><text:span text:style-name="T5484">. Kiekviena su finansinėmis priemonėmis susijusi operacija fiksuojama darant įrašus finansinių priemonių sąskaitose:</text:span></text:p>
      <text:p text:style-name="P5485"><text:span text:style-name="T5486">1</text:span><text:span text:style-name="T5487">) įrašai, nurodyti šio įst</text:span><text:span text:style-name="T5488">atymo 87 straipsnio 3 dalies 5 punkte ar 7 dalies 1 punkte, yra nuosavybės teisės įrodymas, todėl juos darant privalo būti aiškiai nurodyti finansinių priemonių savininkai ir į jų vardu atidarytų sąskaitų apskaitą įtrauktos finansinės priemonės. Sąskaitų t</text:span><text:span text:style-name="T5489">varkytojai, tvarkantys finansinių priemonių sąskaitas, kuriose daromi šio įstatymo 87 straipsnio 3 dalies 5 punkte ar 7 dalies 1 punkte nurodyti įrašai, privalo šių sąskaitų turėtojų prašymu pateikti šių sąskaitų išrašus. Su šiose sąskaitose esančiomis fin</text:span><text:span text:style-name="T5490">ansinėmis priemonėmis susijusios operacijos daromos vadovaujantis pavedimais, investiciniais sprendimais, finansinių priemonių perleidimo sutartimis ir kitais teisėtais pagrindais. Be savininko sutikimo įrašai šiame punkte nurodytose finansinių priemonių s</text:span><text:span text:style-name="T5491">ąskaitose gali būti daromi centrinio depozitoriumo nustatyta tvarka atitaisant klaidas. Sąskaitų tvarkytojai privalo saugoti visus dokumentus, kurių pagrindu buvo padaryti įrašai žemesniojo finansinių priemonių apskaitos lygio finansinių priemonių sąskaito</text:span><text:span text:style-name="T5492">se;</text:span></text:p>
      <text:p text:style-name="P5493"><text:span text:style-name="T5494">2</text:span><text:span text:style-name="T5495">) įrašai, tvarkomi šio įstatymo 87 straipsnio 3 dalies 2</text:span><text:span text:style-name="T5496">–</text:span><text:span text:style-name="T5497">5 punktuose ir 7 dalies 2 punkte nustatyta tvarka, užtikrina administracinį klientų atskyrimą, tačiau nėra nuosavybės teisės įrodymas.</text:span></text:p>
      <text:p text:style-name="P5498"><text:span text:style-name="T5499">6</text:span><text:span text:style-name="T5500">. Vykdydamas bet kokią su finansinėmis<text:s/></text:span><text:span text:style-name="T5501">priemonėmis, esančiomis finansinių priemonių sąskaitose, kuriose įrašai daromi šio įstatymo 87 straipsnio 3 dalies 5 punkte ar 7 dalies 1 punkte nustatyta tvarka, susijusią operaciją sąskaitų tvarkytojas privalo patikrinti, kad sandorį sudarytų įgaliotos š</text:span><text:span text:style-name="T5502">alys ir sandoris atitiktų tų finansinių priemonių perleidimui keliamus reikalavimus. Finansinių priemonių perleidimo sutartyje, kuri pateikiama sąskaitų tvarkytojams, šalys turi nurodyti bendrovės,</text:span><text:span text:style-name="T5503"><text:s/></text:span><text:span text:style-name="T5504">kurios finansinės priemonės perleidžiamos, pavadinimą, tei</text:span><text:span text:style-name="T5505">sinę formą, kodą, buveinę, perleidžiamų finansinių priemonių rūšį ir skaičių, taip pat kitus teisės aktuose, reglamentuojančiuose finansinių priemonių perleidimą, nurodytus duomenis. Sąskaitų tvarkytojas privalo atsisakyti daryti įrašus finansinių priemoni</text:span><text:span text:style-name="T5506">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5507"><text:span text:style-name="T5508">7</text:span><text:span text:style-name="T5509">. Sąskaitų tvarkytojo</text:span><text:span text:style-name="T5510"><text:s/>vardu tvarkyti finansinių priemonių sąskaitas ir keisti jų turinį turi teisę tik sąskaitų tvarkytojo darbuotojai ir kiti asmenys, kuriems pagal sąskaitų tvarkytojo steigimo dokumentus yra suteikti įgaliojimai savarankiškai priimti sprendimus dėl sąskaitų<text:s/></text:span><text:span text:style-name="T5511">tvarkymo. Sąskaitų tvarkytojas privalo užtikrinti savininko teisę nepertraukiamai disponuoti finansinėmis priemonėmis.</text:span></text:p>
      <text:p text:style-name="P5512"><text:span text:style-name="T5513">8</text:span><text:span text:style-name="T5514">. Sąskaitų tvarkytojas privalo užtikrinti informacijos, kurią jis sužinojo tvarkydamas sąskaitas, konfidencialumą, išskyrus įstatymu</text:span><text:span text:style-name="T5515">ose numatytus privalomo informacijos atskleidimo atvejus. Sąskaitų tvarkytojai informaciją apie likučius finansinių priemonių sąskaitose, kuriose įrašai daromi šio įstatymo 87 straipsnio 3 dalies 5 punkte ir 7 dalies 1 punkte nustatyta tvarka, turi teisę t</text:span><text:span text:style-name="T5516">eikti tik sąskaitos turėtojui ar jo įgaliotiems asmenims. Kitiems asmenims tokia informacija teikiama, kai jos pateikimas numatytas Lietuvos Respublikos įstatymuose. Sąskaitų tvarkytojai privalo finansinių priemonių savininkų sąrašus pateikti centriniam de</text:span><text:span text:style-name="T5517">pozitoriumui, kai šis įgyvendina emitento</text:span><text:span text:style-name="T5518"><text:s/>arba kito asmens, išleidusio finansines priemones, teisę, nurodytą šio įstatymo 89</text:span><text:span text:style-name="T5519">1</text:span><text:span text:style-name="T5520"><text:s/>straipsnio 2 dalyje.<text:s/></text:span></text:p>
      <text:p text:style-name="P5521">Straipsnio dalies pakeitimai:</text:p>
      <text:p text:style-name="P5522"><text:span text:style-name="T5523">Nr.<text:s/></text:span><text:a xlink:href="https://www.e-tar.lt/portal/legalAct.html?documentId=b3f79d409efb11e9878fc525390407ce" office:target-frame-name="_top" xlink:show="replace"><text:span text:style-name="T5524">XIII-2252</text:span></text:a><text:span text:style-name="T5525">, 2019-06-27, paskelbta TAR 2019-07-05, i. k. 2019-11172</text:span></text:p>
      <text:p text:style-name="Normal"/>
      <text:p text:style-name="P5526"><text:span text:style-name="T5527">9</text:span><text:span text:style-name="T5528">. Kai sąskaitų tvarkytojų ir (ar) jų klientų įsigytos ne Lietuvos Respublikoje išleistos</text:span><text:span text:style-name="T5529"><text:s/>finansinės priemonės saugomos centrinio depozitoriumo sąskaitose, atidarytose kitų valstybių centriniuose ar tarptautiniuose depozitoriumuose, ar kitų valstybių centriniuose ar tarptautiniuose depozitoriumuose atidarytose sąskaitose, tokių finansinių prie</text:span><text:span text:style-name="T5530">monių apskaitai Lietuvoje<text:s/></text:span><text:span text:style-name="T5531">mutatis mutandis</text:span><text:span text:style-name="T5532"><text:s/>taikomos šio įstatymo nuostatos, išskyrus reikalavimus, nustatytus šio įstatymo 87 straipsnio 3 dalies 1 punkte.<text:s/></text:span></text:p>
      <text:p text:style-name="P5533"><text:span text:style-name="T5534">10</text:span><text:span text:style-name="T5535">. Akcinių bendrovių akcijų ir obligacijų apskaita tvarkoma aukščiausiojo ir žemesniojo finans</text:span><text:span text:style-name="T5536">inių priemonių apskaitos lygių sąskaitose. Kitos finansinės priemonės, kurios yra siūlomos viešai ir (ar) yra įtrauktos į prekybą Lietuvos Respublikoje veikiančioje reguliuojamoje ir (ar) daugiašalėje prekybos sistemoje arba platinamos rinkos operatoriaus<text:s/></text:span><text:span text:style-name="T5537">ir (ar) atsiskaitymų sistemos techninėmis organizacinėmis priemonėmis, turi būti įtraukiamos į aukščiausiojo ir žemesniojo finansinių priemonių apskaitos lygių apskaitą. Jeigu uždarųjų akcinių bendrovių akcijos į apskaitą traukiamos ir finansinių priemonių</text:span><text:span text:style-name="T5538"><text:s/>sąskaitos tvarkomos pagal šio įstatymo nuostatas, įskaitant Lietuvos Respublikos civilinio kodekso bei Akcinių bendrovių įstatymo nuorodas į šį įstatymą, jos gali būti traukiamos į aukščiausiojo ir žemesniojo finansinių priemonių apskaitos lygių arba žeme</text:span><text:span text:style-name="T5539">sniojo finansinių priemonių apskaitos lygio apskaitą.</text:span><text:s/></text:p>
      <text:p text:style-name="P5540">Straipsnio dalies pakeitimai:</text:p>
      <text:p text:style-name="P5541"><text:span text:style-name="T5542">Nr.<text:s/></text:span><text:a xlink:href="https://www.e-tar.lt/portal/legalAct.html?documentId=e1ddc0a0131811e9b2b6e7cdb14007b4" office:target-frame-name="_top" xlink:show="replace"><text:span text:style-name="T5543">XIII-1877</text:span></text:a><text:span text:style-name="T5544">, 2018-12-20, paskelbta TAR 2019-01-08, i. k. 2019-00227</text:span></text:p>
      <text:p text:style-name="Normal"/>
      <text:p text:style-name="P5545"><text:span text:style-name="T5546">11</text:span><text:span text:style-name="T5547">. Kolektyvinio investavimo subjekto investiciniai vienetai ar akcijos gali būti, o Kolektyvinio investavimo subjektų įstatyme nustatytais atvejais privalo būti traukiami į aukščiausiojo ir žemesniojo finansinių priemonių apskaitos lygių apskaitą. Kolek</text:span><text:span text:style-name="T5548">tyvinio investavimo subjektų išleistų finansinių priemonių, įtrauktų į aukščiausiojo ir žemesniojo finansinių priemonių apskaitos lygių arba tik žemesniojo finansinių priemonių apskaitos lygio apskaitą, apskaitai<text:s/></text:span><text:span text:style-name="T5549">mutatis mutandis</text:span><text:span text:style-name="T5550"><text:s/>taikomi šio įstatymo reika</text:span><text:span text:style-name="T5551">lavimai.</text:span></text:p>
      <text:p text:style-name="P5552"><text:span text:style-name="T5553">12</text:span><text:span text:style-name="T555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555"/>
      <text:p text:style-name="P5556"><text:span text:style-name="T5557">89</text:span><text:span text:style-name="T5558"><text:s/>straipsnis.<text:s/></text:span><text:span text:style-name="T5559">Finansinių priemonių įvykiai ir su finansinėmis priemonėmis susijusios informacijos pateikimas</text:span></text:p>
      <text:p text:style-name="P5560"><text:span text:style-name="T5561">1</text:span><text:span text:style-name="T5562">. Finansinių priemonių įvykiu laikomas finansinių priemonių išleidimas, visuotinis akcininkų susirinkimas, dividendų, palūkanų ar kitokie<text:s/></text:span><text:span text:style-name="T5563">mokėjimai, turtinių ir neturtinių teisių suteikimas ir įgyvendinimas, taip pat kiti emitento ar kito asmens, kurio finansinių priemonių emisija registruota centriniame depozitoriume, iniciatyva vykstantys arba nuo jo valios priklausantys įvykiai, kurie gal</text:span><text:span text:style-name="T5564">i keisti finansinių priemonių sąskaitų parametrus.</text:span></text:p>
      <text:p text:style-name="P5565"><text:span text:style-name="T5566">2</text:span><text:span text:style-name="T5567">. Detalų finansinių priemonių įvykių sąrašą, su jais susijusių operacijų atlikimo tvarką, finansinių priemonių ir (ar) lėšų apvalinimo, taikomo finansinių priemonių įvykiams, principus aukščiausiuoju<text:s/></text:span><text:span text:style-name="T5568">finansinių priemonių apskaitos lygiu nustato centrinis depozitoriumas, vadovaudamasis visuotinai pripažintais tarptautiniais finansinių priemonių įvykių standartais.</text:span></text:p>
      <text:p text:style-name="P5569"><text:span text:style-name="T5570">3</text:span><text:span text:style-name="T5571">. Emitentai ir kiti asmenys, kurių finansinių priemonių emisija registruota centrinia</text:span><text:span text:style-name="T5572">me depozitoriume, priima sprendimus ir inicijuoja finansinių priemonių įvykius, tačiau privalo centrinio depozitoriumo nustatyta tvarka ir terminais informuoti jį apie finansinių priemonių įvykius ir pateikti jam su tuo susijusius dokumentus ir informaciją</text:span><text:span text:style-name="T5573">, būtiną šiems įvykiams vykdyti. Finansinių priemonių įvykiai yra vykdomi centrinio depozitoriumo ir laikomi įvykusiais tada, kai centrinis depozitoriumas jam pateiktų dokumentų pagrindu padaro atitinkamus įrašus finansinių priemonių ir (arba) lėšų sąskait</text:span><text:span text:style-name="T5574">ose.<text:s/></text:span></text:p>
      <text:p text:style-name="P5575"><text:span text:style-name="T5576">4</text:span><text:span text:style-name="T5577">. Centrinis depozitoriumas apie finansinių priemonių įvykius informuoja finansinių priemonių savininkų sąskaitų tvarkytojus,<text:s/></text:span><text:span text:style-name="T5578">tvarkančius informaciją apie finansinių priemonių įvykį informavusius emitentus, kurių finansinės priemonės yra įtraukto</text:span><text:span text:style-name="T5579">s į prekybą reguliuojamoje rinkoje,</text:span><text:span text:style-name="T5580"><text:s/>centrinio depozitoriumo nustatyta tvarka ir terminais.<text:s/></text:span></text:p>
      <text:p text:style-name="P5581"><text:span text:style-name="T5582">5</text:span><text:span text:style-name="T5583">.<text:s/></text:span><text:span text:style-name="T5584">Sąskaitų tvarkytojas privalo sutartyje su finansinių priemonių savininku nustatyta tvarka, būdu ir periodiškumu finansinių priemonių savininkui pranešti apie</text:span><text:span text:style-name="T5585"><text:s/>bet kokį pasikeitimą savo finansinių priemonių sąskaitoje, kurioje įrašai daromi šio įstatymo 87 straipsnio 3 dalies 5 punkte ar 7 dalies 1 punkte nustatyta tvarka, taip pat pateikti ir perduoti kitą šiame straipsnyje nustatytą informaciją. Pasibaigus kal</text:span><text:span text:style-name="T5586">endoriniams metams, sąskaitų tvarkytojai sutartyje nurodytu būdu ir tvarka privalo pateikti asmeninės finansinių priemonių sąskaitos būklės paskutinės praėjusių metų dienos pabaigoje ataskaitą.</text:span></text:p>
      <text:p text:style-name="P5587"><text:span text:style-name="T5588">6</text:span><text:span text:style-name="T5589">. Sąskaitų tvarkytojas,<text:s/></text:span><text:span text:style-name="T5590">tvarkantis finansinių priemonių s</text:span><text:span text:style-name="T5591">ąskaitas, kuriose įrašai daromi šio įstatymo 87 straipsnio 3 dalies 5 punkte ar 7 dalies 1 punkte nustatyta tvarka,<text:s/></text:span><text:span text:style-name="T5592">privalo nedelsdamas perduoti emitento, kurio finansinės priemonės yra įtrauktos į prekybą reguliuojamoje rinkoje, finansinių priemonių savin</text:span><text:span text:style-name="T5593">inkui, kurio finansinių priemonių sąskaitas jis tvarko, arba jo įgaliotam asmeniui:</text:span></text:p>
      <text:p text:style-name="P5594"><text:span text:style-name="T5595">1</text:span><text:span text:style-name="T5596">) informaciją apie finansinių priemonių įvykius,<text:s/></text:span><text:span text:style-name="T5597">susijusią su finansinių priemonių savininko turtinėmis ar neturtinėmis teisėmis, kurias jam suteikia nuosavybės teise pr</text:span><text:span text:style-name="T5598">iklausančios finansinės priemonės ir kuriomis gali naudotis visi tos pačios klasės akcijų savininkai, arba</text:span></text:p>
      <text:p text:style-name="P5599"><text:span text:style-name="T5600">2</text:span><text:span text:style-name="T5601">) pranešimą<text:s/></text:span><text:span text:style-name="T5602">su nuoroda į emitento, kurio finansinės priemonės yra įtrauktos į prekybą reguliuojamoje rinkoje, interneto svetainę, jeigu jame pat</text:span><text:span text:style-name="T5603">eikiama<text:s/></text:span><text:span text:style-name="T5604">šios dalies 1 punkte nurodyta<text:s/></text:span><text:span text:style-name="T5605">informacija apie finansinių priemonių įvykius, ir</text:span></text:p>
      <text:p text:style-name="P5606"><text:span text:style-name="T5607">3</text:span><text:span text:style-name="T5608">) informaciją, kaip finansinių priemonių savininkui naudotis<text:s/></text:span><text:span text:style-name="T5609">finansinių priemonių savininko</text:span><text:span text:style-name="T5610"><text:s/>turtinėmis ir neturtinėmis teisėmis arba kaip pateikti balsavimo nurody</text:span><text:span text:style-name="T5611">mą sąskaitų tvarkytojui balsuoti<text:s/></text:span><text:span text:style-name="T5612">finansinių priemonių savininko naudai.</text:span></text:p>
      <text:p text:style-name="P5613"><text:span text:style-name="T5614">7</text:span><text:span text:style-name="T5615">.<text:s/></text:span><text:span text:style-name="T5616">Šio straipsnio 6 dalyje nustatytas reikalavimas sąskaitų tvarkytojams nedelsiant perduoti informaciją netaikomas, jeigu emitentas, kurio<text:s/></text:span><text:span text:style-name="T5617">finansinės priemonės yra įtrauktos į p</text:span><text:span text:style-name="T5618">rekybą reguliuojamoje rinkoje</text:span><text:span text:style-name="T5619">, šią informaciją ar pranešimą pateikia tiesiogiai visiems finansinių priemonių savininkams arba jų įgaliotiems asmenims.</text:span></text:p>
      <text:p text:style-name="P5620"><text:span text:style-name="T5621">8</text:span><text:span text:style-name="T5622">. Sąskaitų tvarkytojas, kuris tvarko finansinių priemonių sąskaitas, kuriose įrašai daromi šio įstat</text:span><text:span text:style-name="T5623">ymo 87 straipsnio 3 dalies 5 punkte ar 7 dalies 1 punkte nustatyta tvarka, pagal finansinių priemonių savininko, kurio finansinių priemonių sąskaitas jis tvarko, nurodymus turi nedelsdamas perduoti emitentui, kurio<text:s/></text:span><text:span text:style-name="T5624">finansinės priemonės yra įtrauktos į prek</text:span><text:span text:style-name="T5625">ybą reguliuojamoje rinkoje</text:span><text:span text:style-name="T5626">, iš finansinių priemonių savininko gautą informaciją, susijusią su jam priklausančiomis turtinėmis ir neturtinėmis teisėmis, kurias jam suteikia nuosavybės teise priklausančios finansinės priemonės ir kuriomis gali naudotis visi<text:s/></text:span><text:span text:style-name="T5627">tos pačios klasės akcijų savininkai. Sąskaitų tvarkytojas turi teisę šią pareigą įgyvendinti per centrinį depozitoriumą.</text:span></text:p>
      <text:p text:style-name="P5628"><text:span text:style-name="T5629">9</text:span><text:span text:style-name="T5630">. Kai šio straipsnio 6 ir 8 dalyse nustatytais atvejais perduodant informaciją per sąskaitų tvarkytoją yra daugiau negu vienas sąs</text:span><text:span text:style-name="T5631">kaitų tvarkytojas (sąskaitų tvarkytojų grandinė), bet kuris sąskaitų tvarkytojas nedelsdamas perduoda informaciją kitam sąskaitų tvarkytojui, nebent sąskaitų tvarkytojas gali informaciją tiesiogiai perduoti emitentui, finansinių priemonių savininkui arba j</text:span><text:span text:style-name="T5632">o įgaliotam asmeniui.</text:span></text:p>
      <text:p text:style-name="P5633"><text:span text:style-name="T5634">10</text:span><text:span text:style-name="T5635">. Perduodant šiame straipsnyje nustatytą informaciją ar pranešimus vadovaujamasi 2018 m. rugsėjo 3 d. Komisijos įgyvendinimo reglamentu (ES) 2018/1212, kuriuo, įgyvendinant Europos Parlamento ir Tarybos direktyvos 2007/36/EB nuo</text:span><text:span text:style-name="T5636">statas, nustatomi būtinieji akcininkų identifikavimo, informacijos perdavimo ir akcininkų naudojimosi savo teisėmis palengvinimo reikalavimai (OL 2018 L 223, p. 1).</text:span></text:p>
      <text:p text:style-name="P5637"><text:span text:style-name="T5638">11</text:span><text:span text:style-name="T5639">. Centrinis depozitoriumas ir sąskaitų tvarkytojai savo interneto svetainėje privalo<text:s/></text:span><text:span text:style-name="T5640">viešai skelbti šiame straipsnyje nurodytų teikiamų paslaugų įkainius, kiekvienos paslaugos įkainius nurodydamas atskirai. Tokie įkainiai turi būti proporcingi, nediskriminaciniai ir nustatomi atsižvelgiant į patiriamas faktines paslaugų suteikimo sąnaudas.</text:span><text:span text:style-name="T5641"><text:s/>Paslaugų, suteiktų Lietuvos Respublikoje ir tarpvalstybiniu mastu, įkainiai gali skirtis, tačiau skirtingi įkainiai turi būti pagrįsti ir atitikti paslaugų suteikimo faktinių sąnaudų skirtumą.</text:span><text:s/></text:p>
      <text:p text:style-name="P5642">Straipsnio pakeitimai:</text:p>
      <text:p text:style-name="P5643"><text:span text:style-name="T5644">Nr.<text:s/></text:span><text:a xlink:href="https://www.e-tar.lt/portal/legalAct.html?documentId=b3f79d409efb11e9878fc525390407ce" office:target-frame-name="_top" xlink:show="replace"><text:span text:style-name="T5645">XIII-2252</text:span></text:a><text:span text:style-name="T5646">, 2019-06-27, paskelbta TAR 2019-07-05, i. k. 2019-11172</text:span></text:p>
      <text:p text:style-name="Normal"/>
      <text:p text:style-name="P5647"><text:span text:style-name="T5648">89</text:span><text:span text:style-name="T5649">1</text:span><text:span text:style-name="T5650"><text:s/></text:span><text:span text:style-name="T5651">straipsnis.<text:s/></text:span><text:span text:style-name="T5652">Informacija apie finansines priemones ir jų savininkus</text:span></text:p>
      <text:p text:style-name="P5653"><text:span text:style-name="T5654">1</text:span><text:span text:style-name="T5655">. Šiame straipsnyje nustatyta<text:s/></text:span><text:span text:style-name="T5656">emitento arba</text:span><text:span text:style-name="T5657"><text:s/>kito asmens, išleidusio finansines priemones,</text:span><text:span text:style-name="T5658"><text:s/>teisė gauti<text:s/></text:span><text:span text:style-name="T5659">jo išleistų vardinių finansinių priemonių savininkų ir asmenų, kurių vardu atidarytos finansinių priemonių sąskaitos, kuriose įrašai daromi šio įstatymo 87 straipsnio 3 dalies 5 punkte ar 7 dalies<text:s/></text:span><text:span text:style-name="T5660">1 punkte nustatyta tvarka, sąrašus (toliau – informacija apie finansinių priemonių savininkus)</text:span><text:span text:style-name="T5661">.<text:s/></text:span></text:p>
      <text:p text:style-name="P5662"><text:span text:style-name="T5663">2</text:span><text:span text:style-name="T5664">. Emitentas arba kitas asmuo, išleidęs finansines priemones, turi teisę bet kada pareikalauti, kad sąskaitų tvarkytojai pateiktų informaciją apie finansin</text:span><text:span text:style-name="T5665">ių priemonių savininkus. Ši teisė gali būti įgyvendinama pateikiant paklausimą centriniam depozitoriumui, o šis emitento arba kito asmens, išleidusio finansines priemones, pasirinkimu pateikia sąskaitų tvarkytojų sąrašą arba informaciją apie finansinių pri</text:span><text:span text:style-name="T5666">emonių savininkus. Prieš kiekvieną eilinį visuotinį akcininkų susirinkimą sąskaitų tvarkytojų sąrašas emitento arba kito asmens, išleidusio finansines priemones, prašymu pateikiamas nemokamai.<text:s/></text:span></text:p>
      <text:p text:style-name="P5667"><text:span text:style-name="T5668">3</text:span><text:span text:style-name="T5669">.<text:s/></text:span><text:span text:style-name="T5670">Informacija apie<text:s/></text:span><text:span text:style-name="T5671">finansinių priemonių savininkus</text:span><text:span text:style-name="T5672"><text:s/>apima<text:s/></text:span><text:span text:style-name="T5673">šiuos duomenis:</text:span></text:p>
      <text:p text:style-name="P5674"><text:span text:style-name="T5675">1</text:span><text:span text:style-name="T5676">)<text:s/></text:span><text:span text:style-name="T5677">fizinio asmens vardą, pavardę, gyvenamąją vietą arba adresą korespondencijai; juridinio asmens pavadinimą, teisinę formą, kodą, buveinę ir juridinio asmens atstovo vardą, pavardę, gyvenamąją vietą arba adresą korespondencijai</text:span><text:span text:style-name="T5678">;</text:span></text:p>
      <text:p text:style-name="P5679"><text:span text:style-name="T5680">2</text:span><text:span text:style-name="T5681">)<text:s/></text:span><text:span text:style-name="T5682">finansinių priemonių savininkui</text:span><text:span text:style-name="T5683"><text:s/>nuosavybės teise priklausančių akcijų skaičių ir, jeigu emitentas prašo, informaciją apie akcijų klases ir (ar) įsigijimo datą;</text:span></text:p>
      <text:p text:style-name="P5684"><text:span text:style-name="T5685">3</text:span><text:span text:style-name="T5686">)<text:s/></text:span><text:span text:style-name="T5687">finansinių priemonių savininko</text:span><text:span text:style-name="T5688"><text:s/>fizinio asmens – elektroninio pašto adresą (jeigu<text:s/></text:span><text:span text:style-name="T5689">finansinių priemonių savininkas</text:span><text:span text:style-name="T5690"><text:s/>jį turi);</text:span></text:p>
      <text:p text:style-name="P5691"><text:span text:style-name="T5692">4</text:span><text:span text:style-name="T5693">)<text:s/></text:span><text:span text:style-name="T5694">finansinių priemonių savininko</text:span><text:span text:style-name="T5695"><text:s/>juridinio asmens – unikalų atpažinties kodą (jeigu<text:s/></text:span><text:span text:style-name="T5696">finansinių priemonių savininkas</text:span><text:span text:style-name="T5697"><text:s/>jį turi);</text:span></text:p>
      <text:p text:style-name="P5698"><text:span text:style-name="T5699">5</text:span><text:span text:style-name="T5700">)<text:s/></text:span><text:span text:style-name="T5701">finansinių priemonių savininko</text:span><text:span text:style-name="T5702"><text:s/>įgalioto asmens (jeigu toks yra) – pavadinimą</text:span><text:span text:style-name="T5703"><text:s/>(vardą ir pavardę) ar unikalų atpažinties kodą.</text:span></text:p>
      <text:p text:style-name="P5704"><text:span text:style-name="T5705">4</text:span><text:span text:style-name="T5706">. Už informacijos apie finansinių priemonių savininkus pateikimą centriniam depozitoriumui yra atsakingas sąskaitų tvarkytojas. Sąskaitų tvarkytojai savo apskaitoje esančią informaciją apie finansinių</text:span><text:span text:style-name="T5707"><text:s/>priemonių savininkus pateikia centrinio depozitoriumo nustatyta tvarka.</text:span></text:p>
      <text:p text:style-name="P5708"><text:span text:style-name="T5709">5</text:span><text:span text:style-name="T5710">. Tais atvejais, kai sąskaitų tvarkytojų grandinėje yra daugiau negu vienas sąskaitų tvarkytojas, sąskaitų tvarkytojai nedelsdami privalo perduoti vieni kitiems centrinio depozit</text:span><text:span text:style-name="T5711">oriumo arba emitento ar kito asmens, išleidusio finansines priemones, prašymą ir bet kuris sąskaitų tvarkytojas, turintis informacijos apie finansinių priemonių savininkus, turi nedelsdamas perduoti šią informaciją kitam grandinėje esančiam sąskaitų tvarky</text:span><text:span text:style-name="T5712">tojui, kad tokia informacija būtų kuo skubiau pateikiama centriniam depozitoriumui arba emitentui ar kitam asmeniui, išleidusiam finansines priemones. Centrinio depozitoriumo arba emitento ar kito asmens, išleidusio finansines priemones, prašymu sąskaitų t</text:span><text:span text:style-name="T5713">varkytojai privalo nedelsdami pateikti informaciją apie tolesnį sąskaitų tvarkytoją sąskaitų tvarkytojų grandinėje.</text:span></text:p>
      <text:p text:style-name="P5714"><text:span text:style-name="T5715">6</text:span><text:span text:style-name="T5716">. Emitentas ar kitas asmuo, išleidęs finansines priemones, ar sąskaitų tvarkytojas, pastebėjęs ar gavęs pranešimą apie neišsamius ir ne</text:span><text:span text:style-name="T5717">tikslius šio straipsnio 3 dalyje nurodytus duomenis ar informaciją, centrinio depozitoriumo nustatyta tvarka privalo ištaisyti šiuos duomenis ar informaciją.</text:span></text:p>
      <text:p text:style-name="P5718"><text:span text:style-name="T5719">7</text:span><text:span text:style-name="T5720">. Emitentai, kitas asmuo, išleidęs finansines priemones, sąskaitų tvarkytojai ar centrinis de</text:span><text:span text:style-name="T5721">pozitoriumas šio straipsnio 3 dalyje nustatytą informaciją apie finansinių priemonių savininkus saugo ne ilgiau kaip 12 mėnesių nuo tada, kai sužinojo, kad fizinis arba juridinis asmuo nebėra konkrečios bendrovės finansinių priemonių savininkas. Šioje daly</text:span><text:span text:style-name="T5722">je nustatytas informacijos apie finansinių priemonių savininkus saugojimo terminas nekeičia ilgesnio informacijos apie finansinių priemonių savininkus saugojimo terminų, nustatytų kituose įstatymuose ar Europos Sąjungos teisės aktuose.</text:span></text:p>
      <text:p text:style-name="P5723"><text:span text:style-name="T5724">8</text:span><text:span text:style-name="T5725">.</text:span><text:span text:style-name="T5726"><text:s/>Finansinių pr</text:span><text:span text:style-name="T5727">iemonių savininkų asmens duomenys pagal šį straipsnį tvarkomi siekiant palengvinti<text:s/></text:span><text:span text:style-name="T5728">emitentui arba kitam asmeniui, išleidusiam finansines priemones,<text:s/></text:span><text:span text:style-name="T5729">identifikuoti<text:s/></text:span><text:span text:style-name="T5730">jo išleistų finansinių priemonių savininkus<text:s/></text:span><text:span text:style-name="T5731">ir užtikrinti jų teisę naudotis savo turtinėmis ir</text:span><text:span text:style-name="T5732"><text:s/>neturtinėmis teisėmis. Sąskaitų tvarkytojas, šiame straipsnyje nustatyta tvarka atskleidęs finansinių priemonių savininkų duomenis, nelaikomas pažeidusiu sutartyje, įstatyme ar kitame teisės akte nustatytą informacijos apie finansinių priemonių savininkus</text:span><text:span text:style-name="T5733"><text:s/>atskleidimo apribojimą.</text:span></text:p>
      <text:p text:style-name="P5734"><text:span text:style-name="T5735">9</text:span><text:span text:style-name="T5736">. Šiame straipsnyje nustatytos informacijos apie finansines priemones ir jų savininkus teikimui taikomos<text:s/></text:span><text:span text:style-name="T5737">šio įstatymo 89 straipsnio 10 ir 11 dalių nuostatos.</text:span><text:s/></text:p>
      <text:p text:style-name="P5738">Papildyta straipsniu:</text:p>
      <text:p text:style-name="P5739"><text:span text:style-name="T5740">Nr.<text:s/></text:span><text:a xlink:href="https://www.e-tar.lt/portal/legalAct.html?documentId=b3f79d409efb11e9878fc525390407ce" office:target-frame-name="_top" xlink:show="replace"><text:span text:style-name="T5741">XIII-2252</text:span></text:a><text:span text:style-name="T5742">, 2019-06-27, paskelbta TAR 2019-07-05, i. k. 2019-11172</text:span></text:p>
      <text:p text:style-name="Normal"/>
      <text:p text:style-name="P5743"><text:span text:style-name="T5744">90</text:span><text:span text:style-name="T5745"><text:s/>straipsnis.<text:s/></text:span><text:span text:style-name="T5746">Centrinio depozitoriumo vykdoma sąskaitų tvarkytojų stebėsena ir kitos par</text:span><text:span text:style-name="T5747">eigos</text:span></text:p>
      <text:p text:style-name="P5748"><text:span text:style-name="T5749">1</text:span><text:span text:style-name="T5750">. Centrinis depozitoriumas stebi, kaip sąskaitų tvarkytojai, kurie yra centrinio depozitoriumo dalyviai, laikosi finansinių priemonių sąskaitų tvarkymo reikalavimų, ir informuoja priežiūros instituciją apie nustatytus pažeidimus.</text:span></text:p>
      <text:p text:style-name="P5751"><text:span text:style-name="T5752">2</text:span><text:span text:style-name="T5753">. Centrini</text:span><text:span text:style-name="T5754">s depozitoriumas stebi, kaip<text:s/></text:span><text:span text:style-name="T5755">emitentai ar kiti asmenys, išleidę finansines priemones, ar<text:s/></text:span><text:span text:style-name="T5756">sąskaitų tvarkytojai, kurie yra centrinio depozitoriumo dalyviai, laikosi šio įstatymo 89 ir 89</text:span><text:span text:style-name="T5757">1</text:span><text:span text:style-name="T5758"><text:s/>straipsniuose nustatytų reikalavimų, ir informuoja priežiūros instituc</text:span><text:span text:style-name="T5759">iją apie nustatytus pažeidimus.</text:span><text:s/></text:p>
      <text:p text:style-name="P5760">Papildyta straipsnio dalimi:</text:p>
      <text:p text:style-name="P5761"><text:span text:style-name="T5762">Nr.<text:s/></text:span><text:a xlink:href="https://www.e-tar.lt/portal/legalAct.html?documentId=b3f79d409efb11e9878fc525390407ce" office:target-frame-name="_top" xlink:show="replace"><text:span text:style-name="T5763">XIII-2252</text:span></text:a><text:span text:style-name="T5764">, 2019-06-27, paskelbta TAR 2019-07-05, i. k. 2019-11172</text:span></text:p>
      <text:p text:style-name="Normal"/>
      <text:p text:style-name="P5765"><text:span text:style-name="T5766">3</text:span><text:span text:style-name="T5767">. Centrinis<text:s/></text:span><text:span text:style-name="T5768">depozitoriumas, vadovaudamasis Reglamento (ES) Nr. 909/2014 nuostatomis, turi teisę tikrinti, kaip sąskaitų tvarkytojai, kurie yra centrinio depozitoriumo dalyviai, laikosi finansinių priemonių sąskaitų tvarkymo reikalavimų, gauti su tuo susijusią informac</text:span><text:span text:style-name="T5769">iją ir taikyti poveikio priemones už nustatytų reikalavimų nesilaikymą.</text:span></text:p>
      <text:p text:style-name="P5770">Straipsnio dalies numeracijos pakeitimas:</text:p>
      <text:p text:style-name="P5771"><text:span text:style-name="T5772">Nr.<text:s/></text:span><text:a xlink:href="https://www.e-tar.lt/portal/legalAct.html?documentId=b3f79d409efb11e9878fc525390407ce" office:target-frame-name="_top" xlink:show="replace"><text:span text:style-name="T5773">XIII-2252</text:span></text:a><text:span text:style-name="T5774">, 2019-06-27, paskelbta TAR 201</text:span><text:span text:style-name="T5775">9-07-05, i. k. 2019-11172</text:span></text:p>
      <text:p text:style-name="Normal"/>
      <text:p text:style-name="P5776"><text:span text:style-name="T5777">4</text:span><text:span text:style-name="T5778">. Jeigu aukščiausiojo ar žemesniojo finansinių priemonių apskaitos lygio apskaitoje padaromi klaidingi įrašai, jie privalo būti nedelsiant pataisyti.</text:span></text:p>
      <text:p text:style-name="P5779">Straipsnio dalies numeracijos pakeitimas:</text:p>
      <text:p text:style-name="P5780"><text:span text:style-name="T5781">Nr.<text:s/></text:span><text:a xlink:href="https://www.e-tar.lt/portal/legalAct.html?documentId=b3f79d409efb11e9878fc525390407ce" office:target-frame-name="_top" xlink:show="replace"><text:span text:style-name="T5782">XIII-2252</text:span></text:a><text:span text:style-name="T5783">, 2019-06-27, paskelbta TAR 2019-07-05, i. k. 2019-11172</text:span></text:p>
      <text:p text:style-name="Normal"/>
      <text:p text:style-name="P5784"><text:span text:style-name="T5785">5</text:span><text:span text:style-name="T5786">. Sąskaitų tvarkytojo padaryta žala klientams ar tretiesiems asmenims atlyginama Civilin</text:span><text:span text:style-name="T5787">io kodekso nustatyta tvarka.</text:span></text:p>
      <text:p text:style-name="P5788">Straipsnio dalies numeracijos pakeitimas:</text:p>
      <text:p text:style-name="P5789"><text:span text:style-name="T5790">Nr.<text:s/></text:span><text:a xlink:href="https://www.e-tar.lt/portal/legalAct.html?documentId=b3f79d409efb11e9878fc525390407ce" office:target-frame-name="_top" xlink:show="replace"><text:span text:style-name="T5791">XIII-2252</text:span></text:a><text:span text:style-name="T5792">, 2019-06-27, paskelbta TAR 2019-07-05, i. k. 2019-11172</text:span></text:p>
      <text:p text:style-name="Normal"/>
      <text:p text:style-name="P5793"><text:span text:style-name="T5794">6</text:span><text:span text:style-name="T5795">. Centrinis</text:span><text:span text:style-name="T5796"><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5797">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5798">šių finansinių priemonių savininkas yra sudaręs sutartį su sąskaitų tvarkytoju dėl finansinių priemonių sąskaitos, kurioje įrašai daromi šio įstatymo 87 straipsnio 3 dalies 5 punkte ar 7 dalies 1 punkte nustatyta tvarka, tvarkymo.</text:span></text:p>
      <text:p text:style-name="P5799">Straipsnio dalies numeracijos pakeitimas:</text:p>
      <text:p text:style-name="P5800"><text:span text:style-name="T5801">Nr.<text:s/></text:span><text:a xlink:href="https://www.e-tar.lt/portal/legalAct.html?documentId=b3f79d409efb11e9878fc525390407ce" office:target-frame-name="_top" xlink:show="replace"><text:span text:style-name="T5802">XIII-2252</text:span></text:a><text:span text:style-name="T5803">, 2019-06-27, paskelbta TAR 2019-07-05, i. k. 2019-11172</text:span></text:p>
      <text:p text:style-name="Normal"/>
      <text:p text:style-name="P5804"><text:span text:style-name="T5805">7</text:span><text:span text:style-name="T5806">. Centrinis depozitoriumas neatlygintinai teikia priežiūros insti</text:span><text:span text:style-name="T5807">tucijai jos funkcijoms atlikti reikalingą informaciją.</text:span></text:p>
      <text:p text:style-name="P5808">Straipsnio dalies numeracijos pakeitimas:</text:p>
      <text:p text:style-name="P5809"><text:span text:style-name="T5810">Nr.<text:s/></text:span><text:a xlink:href="https://www.e-tar.lt/portal/legalAct.html?documentId=b3f79d409efb11e9878fc525390407ce" office:target-frame-name="_top" xlink:show="replace"><text:span text:style-name="T5811">XIII-2252</text:span></text:a><text:span text:style-name="T5812">, 2019-06-27, paskelbta TAR 2019-07-05, i. k. 20</text:span><text:span text:style-name="T5813">19-11172</text:span></text:p>
      <text:p text:style-name="Normal"/>
      <text:p text:style-name="P5814"><text:span text:style-name="T5815">8</text:span><text:span text:style-name="T5816">. Centrinis depozitoriumas privalo būti Lietuvos banko asmeninių, įkeistų ir kitų finansinių priemonių sąskaitų tvarkytoju ir teikti Lietuvos bankui finansinių priemonių saugojimo, apskaitos, pervedimo ir su tuo susijusias paslaugas ir infor</text:span><text:span text:style-name="T5817">maciją, kurių reikia Lietuvos bankui įgyvendinant Eurosistemos pinigų politiką ir vykdant kitas Europos centrinių bankų sistemos funkcijas.</text:span></text:p>
      <text:p text:style-name="P5818">Straipsnio dalies numeracijos pakeitimas:</text:p>
      <text:p text:style-name="P5819"><text:span text:style-name="T5820">Nr.<text:s/></text:span><text:a xlink:href="https://www.e-tar.lt/portal/legalAct.html?documentId=b3f79d409efb11e9878fc525390407ce" office:target-frame-name="_top" xlink:show="replace"><text:span text:style-name="T5821">XIII-2252</text:span></text:a><text:span text:style-name="T5822">, 2019-06-27, paskelbta TAR 2019-07-05, i. k. 2019-11172</text:span></text:p>
      <text:p text:style-name="Normal"/>
      <text:p text:style-name="P5823"><text:span text:style-name="T5824">91</text:span><text:span text:style-name="T5825"><text:s/>straipsnis.<text:s/></text:span><text:span text:style-name="T5826">Centrinis depozitoriumas</text:span></text:p>
      <text:p text:style-name="P5827"><text:span text:style-name="T5828">Centrinio depozitoriumo organizacinius ir<text:s/></text:span><text:span text:style-name="T5829">veiklos reikalavimus nustato Reglamentas (ES) Nr. 909/2014.</text:span></text:p>
      <text:p text:style-name="P5830"/>
      <text:p text:style-name="P5831"><text:span text:style-name="T5832">VII</text:span><text:span text:style-name="T5833"><text:s/>SKYRIUS</text:span></text:p>
      <text:p text:style-name="P5834"><text:span text:style-name="T5835">FINANSINIŲ PRIEMONIŲ RINKŲ PRIEŽIŪRA</text:span></text:p>
      <text:p text:style-name="P5836"/>
      <text:p text:style-name="P5837"><text:span text:style-name="T5838">PIRMASIS</text:span><text:span text:style-name="T5839"><text:s/>SKIRSNIS</text:span></text:p>
      <text:p text:style-name="P5840"><text:span text:style-name="T5841">PRIEŽIŪROS INSTITUCIJOS UŽDAVINIAI IR FUNKCIJOS</text:span></text:p>
      <text:p text:style-name="P5842"/>
      <text:p text:style-name="P5843"><text:span text:style-name="T5844">92</text:span><text:span text:style-name="T5845"><text:s/>straipsnis.<text:s/></text:span><text:span text:style-name="T5846">Finansinių priemonių rinkos priežiūros tikslai</text:span></text:p>
      <text:p text:style-name="P5847"><text:span text:style-name="T5848">Finansinių priemonių rinkos priežiūros tikslai:</text:span></text:p>
      <text:p text:style-name="P5849"><text:span text:style-name="T5850">1</text:span><text:span text:style-name="T5851">) užtikrinti sąžiningą, skaidrų ir efektyvų finansinių priemonių rinkų veikimą;</text:span></text:p>
      <text:p text:style-name="P5852"><text:span text:style-name="T5853">2</text:span><text:span text:style-name="T5854">) užtikrinti investuotojų interesų apsaugą;</text:span></text:p>
      <text:p text:style-name="P5855"><text:span text:style-name="T5856">3</text:span><text:span text:style-name="T5857">) mažinti sisteminę riziką finansinių priemonių rinkose.</text:span></text:p>
      <text:p text:style-name="P5858"/>
      <text:p text:style-name="P5859"><text:span text:style-name="T5860">93</text:span><text:span text:style-name="T5861"><text:s/></text:span><text:span text:style-name="T5862">straipsnis.<text:s/></text:span><text:span text:style-name="T5863">Priežiūros institucijos uždaviniai, funkcijos ir teisės</text:span></text:p>
      <text:p text:style-name="P5864"><text:span text:style-name="T5865">1</text:span><text:span text:style-name="T5866">. Priežiūros institucijos uždaviniai:</text:span></text:p>
      <text:p text:style-name="P5867"><text:span text:style-name="T5868">1</text:span><text:span text:style-name="T5869">) prižiūrėti, kaip laikomasi sąžiningos prekybos taisyklių, vykstant finansinių priemonių apyvartai;</text:span></text:p>
      <text:p text:style-name="P5870"><text:span text:style-name="T5871">2</text:span><text:span text:style-name="T5872">) imtis priemonių, užtikrinančių<text:s/></text:span><text:span text:style-name="T5873">veiksmingą finansinių priemonių rinkų veikimą ir investuotojų interesų apsaugą;</text:span></text:p>
      <text:p text:style-name="P5874"><text:span text:style-name="T5875">3</text:span><text:span text:style-name="T5876">) teikti pasiūlymus dėl valstybės ekonominės politikos, skatinančios finansinių priemonių rinkų plėtrą, formavimo;</text:span></text:p>
      <text:p text:style-name="P5877"><text:span text:style-name="T5878">4</text:span><text:span text:style-name="T5879">) skleisti informaciją apie finansinių priemonių ri</text:span><text:span text:style-name="T5880">nkų veikimo principus;</text:span></text:p>
      <text:p text:style-name="P5881"><text:span text:style-name="T5882">5</text:span><text:span text:style-name="T5883">) imtis kitų priemonių šiam įstatymui ir kitiems teisės aktams, susijusiems su finansinių priemonių rinka, įgyvendinti.</text:span></text:p>
      <text:p text:style-name="P5884"><text:span text:style-name="T5885">2</text:span><text:span text:style-name="T5886">. Įgyvendindama šio straipsnio 1 dalyje nustatytus uždavinius, priežiūros institucija atlieka šias<text:s/></text:span><text:span text:style-name="T5887">funkcijas:</text:span></text:p>
      <text:p text:style-name="P5888"><text:span text:style-name="T5889">1</text:span><text:span text:style-name="T5890">)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891"><text:span text:style-name="T5892">2</text:span><text:span text:style-name="T5893">)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5894">tuotojų, turto valdytojų, lyginamojo indekso administratorių ir informacijos apie sandorius paslaugų teikėjų veiklą;</text:span></text:p>
      <text:p text:style-name="P5895">Straipsnio punkto pakeitimai:</text:p>
      <text:p text:style-name="P5896"><text:span text:style-name="T5897">Nr.<text:s/></text:span><text:a xlink:href="https://www.e-tar.lt/portal/legalAct.html?documentId=b3f79d409efb11e9878fc525390407ce" office:target-frame-name="_top" xlink:show="replace"><text:span text:style-name="T5898">XIII-22</text:span><text:span text:style-name="T5899">52</text:span></text:a><text:span text:style-name="T5900">, 2019-06-27, paskelbta TAR 2019-07-05, i. k. 2019-11172</text:span></text:p>
      <text:p text:style-name="Normal"/>
      <text:p text:style-name="P5901"><text:span text:style-name="T5902">3</text:span><text:span text:style-name="T5903">) atlieka priežiūros institucijai priskirtas funkcijas, nustatytas Reglamente (ES) Nr. 648/2012, Reglamente (ES) Nr. 575/2013, Reglamente (ES) Nr. 909/2014, Reglamente (ES) Nr. 596/2014, Regl</text:span><text:span text:style-name="T5904">amente (ES) Nr. 600/2014, Reglamente<text:s/></text:span><text:span text:style-name="T5905">(ES) Nr.</text:span><text:span text:style-name="T5906"><text:s/>236/2012 ir Reglamente (ES) Nr. 2016/1011;</text:span></text:p>
      <text:p text:style-name="P5907"><text:span text:style-name="T5908">4</text:span><text:span text:style-name="T5909">) atlieka kitas šiame ir kituose Lietuvos Respublikos įstatymuose nustatytas funkcijas.</text:span></text:p>
      <text:p text:style-name="P5910"><text:span text:style-name="T5911">3</text:span><text:span text:style-name="T5912">. Priežiūros institucija, įgyvendindama jai nustatytus uždavinius<text:s/></text:span><text:span text:style-name="T5913">ir atlikdama pavestas funkcijas, atsižvelgia į priežiūros priemonių ir praktikos taikant įstatymus ir kitus teisės aktus, priimtus įgyvendinant Europos Sąjungos teisės aktus, konvergenciją. Tuo tikslu priežiūros institucija dalyvauja Europos vertybinių pop</text:span><text:span text:style-name="T5914">ierių ir rinkų institucijos, Europos bankininkystės institucijos ir priežiūros institucijų kolegijų veikloje, vadovaujasi Europos vertybinių popierių ir rinkų institucijos ir Europos bankininkystės institucijos patvirtintomis gairėmis ir rekomendacijomis a</text:span><text:span text:style-name="T5915">rba pateikia suinteresuotiems asmenims motyvus, dėl kurių jomis nesivadovauja, taip pat bendradarbiauja su kitų Europos Sąjungos valstybių narių priežiūros institucijomis ir Europos sisteminės rizikos valdyba ir vadovaujasi šios valdybos paskelbtomis rekom</text:span><text:span text:style-name="T5916">endacijomis ir įspėjimais.</text:span></text:p>
      <text:p text:style-name="P5917"><text:span text:style-name="T5918">4</text:span><text:span text:style-name="T5919">. Atlikdama priežiūros funkcijas, priežiūros institucija, remdamasi tam tikru laikotarpiu turima informacija, deramai atsižvelgia, ypač kritinėmis situacijomis, į savo sprendimų galimą poveikį finansų sistemos stabilumui kit</text:span><text:span text:style-name="T5920">ose Europos Sąjungos valstybėse narėse.</text:span></text:p>
      <text:p text:style-name="P5921"><text:span text:style-name="T5922">5</text:span><text:span text:style-name="T5923">. Priežiūros institucija, atlikdama jai pavestas funkcijas, turi teisę:</text:span></text:p>
      <text:p text:style-name="P5924"><text:span text:style-name="T5925">1</text:span><text:span text:style-name="T5926">) samdyti tam tikrų sričių specialistus ir ekspertus (auditorius, buhalterius, teisininkus, informacinių technologijų specialistus ir kt</text:span><text:span text:style-name="T5927">.) nuomonei, išvadai, įvertinimui pateikti ar tam tikros kvalifikacijos, žinių ar patirties reikalaujantiems veiksmams atlikti;</text:span></text:p>
      <text:p text:style-name="P5928"><text:span text:style-name="T5929">2</text:span><text:span text:style-name="T5930">) reikalauti, kad asmenys pateiktų informaciją apie turimos biržos prekės išvestinės finansinės priemonės pozicijos dydį ir</text:span><text:span text:style-name="T5931"><text:s/>tikslą, taip pat apie turtą ir įsipareigojimus pagrindinėje rinkoje, su kuria yra susijusi biržos prekės išvestinė finansinė priemonė, ir to pagrindimo dokumentus;</text:span></text:p>
      <text:p text:style-name="P5932"><text:span text:style-name="T5933">3</text:span><text:span text:style-name="T5934">) apriboti asmenims galimybę sudaryti sandorius dėl biržos prekių išvestinių finansini</text:span><text:span text:style-name="T5935">ų priemonių, įskaitant pozicijų apribojimus, taikomus pagal šio įstatymo 72 ir 74 straipsnių nuostatas;</text:span></text:p>
      <text:p text:style-name="P5936"><text:span text:style-name="T5937">4</text:span><text:span text:style-name="T5938">) reikalauti, kad asmenys laikinai nutrauktų vertimąsi profesine veikla;</text:span></text:p>
      <text:p text:style-name="P5939"><text:span text:style-name="T5940">5</text:span><text:span text:style-name="T5941">) reikalauti, kad finansų maklerio įmonės, finansų patarėjo įmonės, t</text:span><text:span text:style-name="T5942">rečiųjų valstybių įmonių filialai, kredito įstaigos, finansų įstaigos, lyginamojo indekso administratorius pateiktų turimus telefoninių pokalbių arba elektroninių pranešimų įrašus, duomenų išklotines ar kitus elektroninių ryšių srauto duomenis;</text:span></text:p>
      <text:p text:style-name="P5943"><text:span text:style-name="T5944">6</text:span><text:span text:style-name="T5945">) reik</text:span><text:span text:style-name="T5946">alauti sustabdyti arba nutraukti prekybą konkrečia finansine priemone ar struktūrizuotais indėliais reguliuojamoje rinkoje arba kitose prekybos vietose;</text:span></text:p>
      <text:p text:style-name="P5947"><text:span text:style-name="T5948">7</text:span><text:span text:style-name="T5949">) įpareigoti asmenis atkurti iki pažeidimo buvusią padėtį;</text:span></text:p>
      <text:p text:style-name="P5950"><text:span text:style-name="T5951">8</text:span><text:span text:style-name="T5952">) duoti šio įstatymo 102 straipsni</text:span><text:span text:style-name="T5953">o 3 ir 7 dalyse nustatytus privalomus nurodymus;</text:span></text:p>
      <text:p text:style-name="P5954"><text:span text:style-name="T5955">9</text:span><text:span text:style-name="T5956">) turėti kitokių įgaliojimų ir teisių, nustatytų Lietuvos banko įstatyme,</text:span><text:span text:style-name="T5957"><text:s/></text:span><text:span text:style-name="T5958">Reglamente (ES) Nr. 600/2014, Reglamente (ES) Nr. 575/2013, Reglamente (ES) Nr. 909/2014, Reglamente (ES) Nr. 596/2014, Reglamen</text:span><text:span text:style-name="T5959">te (ES) Nr. 2015/2365, Reglamente (ES) Nr. 2016/1011 ir jų įgyvendinamuosiuose teisės aktuose</text:span><text:span text:style-name="T5960">.</text:span></text:p>
      <text:p text:style-name="P5961"><text:span text:style-name="T5962">6</text:span><text:span text:style-name="T5963">. Be kitų Lietuvos banko įstatyme, šiame įstatyme ir kituose teisės aktuose, kurių laikymosi priežiūra priskirta priežiūros institucijos kompetencijai, nu</text:span><text:span text:style-name="T5964">statytų pareigų ir teisių, priežiūros institucija, atlikdama jai pavestas funkcijas, turi teisę imtis kitų priemonių, užtikrinančių, kad finansų maklerio įmonės, finansų patarėjo įmonės, centrinis depozitoriumas, reguliuojamos rinkos, informacijos apie san</text:span><text:span text:style-name="T5965">dorius paslaugų teikėjai, lyginamojo indekso administratoriai nuolat laikytųsi šiame įstatyme ir kituose teisės aktuose nustatytų reikalavimų.</text:span></text:p>
      <text:p text:style-name="P5966"/>
      <text:p text:style-name="P5967"><text:span text:style-name="T5968">94</text:span><text:span text:style-name="T5969"><text:s/>straipsnis.<text:s/></text:span><text:span text:style-name="T5970"><text:tab/></text:span><text:span text:style-name="T5971">Priežiūros institucijos valdybos narių ir tarnautojų bei kitų asmenų pareiga neatskleisti<text:s/></text:span><text:span text:style-name="T5972">konfidencialios informacijos</text:span></text:p>
      <text:p text:style-name="P5973"><text:span text:style-name="T5974">Informacijai, kurią priežiūros institucija gauna priežiūros tikslu, apsaugoti taikomos Lietuvos banko įstatymo 43 straipsnio nuostatos.</text:span></text:p>
      <text:p text:style-name="P5975"/>
      <text:p text:style-name="P5976"><text:span text:style-name="T5977">ANTRASIS</text:span><text:span text:style-name="T5978"><text:s/>SKIRSNIS</text:span></text:p>
      <text:p text:style-name="P5979"><text:span text:style-name="T5980">PRIEŽIŪROS INSTITUCIJOS BENDRADARBIAVIMAS SU KITŲ VALSTYBIŲ PR</text:span><text:span text:style-name="T5981">IEŽIŪROS INSTITUCIJOMIS IR EUROPOS SĄJUNGOS INSTITUCIJOMIS</text:span></text:p>
      <text:p text:style-name="P5982"/>
      <text:p text:style-name="P5983"><text:span text:style-name="T5984">95</text:span><text:span text:style-name="T5985"><text:s/>straipsnis.<text:s/></text:span><text:span text:style-name="T5986"><text:tab/></text:span><text:span text:style-name="T5987">Priežiūros institucijos bendradarbiavimas su kitų valstybių narių priežiūros institucijomis ir Europos vertybinių popierių ir rinkų institucija</text:span></text:p>
      <text:p text:style-name="P5988"><text:span text:style-name="T5989">1</text:span><text:span text:style-name="T5990">. Priežiūros institucija, a</text:span><text:span text:style-name="T5991">tlikdama šiame ir kituose įstatymuose jai pavestas funkcijas, bendradarbiauja su kitų valstybių narių priežiūros institucijomis. Bendradarbiavimas apima keitimąsi informacija, dalyvavimą atliekant patikrinimus arba kitų priežiūros funkcijų atlikimą bet kur</text:span><text:span text:style-name="T5992">ios iš priežiūros institucijų iniciatyva.</text:span></text:p>
      <text:p text:style-name="P5993"><text:span text:style-name="T5994">2</text:span><text:span text:style-name="T5995">. Jeigu Lietuvos Respublikoje imamasi kitoje valstybėje narėje veikiančios reguliuojamos rinkos priemonių, palengvinančių Lietuvos Respublikoje įsteigtų subjektų tapimą nutolusiais tos reguliuojamos rinkos nar</text:span><text:span text:style-name="T5996">iais ir (arba) prekybą toje reguliuojamoje rinkoje, dėl kurių tos reguliuojamos rinkos veikla tampa svarbi užtikrinant sklandų Lietuvos finansinių priemonių rinkų veikimą ir investuotojų apsaugą, priežiūros institucija sudaro susitarimą dėl bendradarbiavim</text:span><text:span text:style-name="T5997">o ir keitimosi informacija su tos reguliuojamos rinkos priežiūros institucija.</text:span></text:p>
      <text:p text:style-name="P5998"><text:span text:style-name="T5999">3</text:span><text:span text:style-name="T6000">. Jeigu kitoje valstybėje narėje imamasi Lietuvos Respublikoje veikiančios reguliuojamos rinkos priemonių, palengvinančių toje valstybėje narėje įsteigtų subjektų tapimą nu</text:span><text:span text:style-name="T6001">tolusiais šios reguliuojamos rinkos nariais ir (arba) prekybą šioje reguliuojamoje rinkoje, šio straipsnio 2 dalies nuostatos taikomos<text:s/></text:span><text:span text:style-name="T6002">mutatis mutandis</text:span><text:span text:style-name="T6003">.</text:span></text:p>
      <text:p text:style-name="P6004"><text:span text:style-name="T6005">4</text:span><text:span text:style-name="T6006">. Priežiūros institucija bendradarbiauja su kitų valstybių narių priežiūros institucijomis ir teik</text:span><text:span text:style-name="T6007">ia kitokią pagalbą joms net ir tais atvejais, kai tiriamas elgesys nėra laikomas teisės aktų pažeidimu Lietuvos Respublikoje.</text:span></text:p>
      <text:p text:style-name="P6008"><text:span text:style-name="T6009">5</text:span><text:span text:style-name="T6010">. Jeigu yra pagrindas įtarti, kad asmenų, kurių priežiūra nėra priskirta priežiūros institucijai, veiksmai ar neveikimas kito</text:span><text:span text:style-name="T6011">je valstybėje narėje pažeidžia kitos valstybės narės teisės aktų reikalavimus, priežiūros institucija apie tai praneša tos valstybės narės priežiūros institucijai ir Europos vertybinių popierių ir rinkų institucijai.</text:span></text:p>
      <text:p text:style-name="P6012"><text:span text:style-name="T6013">6</text:span><text:span text:style-name="T6014">. Jeigu kitos valstybės narės prie</text:span><text:span text:style-name="T6015">žiūros institucija informuoja priežiūros instituciją apie jos prižiūrimų asmenų galimus pažeidimus kitoje valstybėje narėje, priežiūros institucija nedelsdama imasi atitinkamų veiksmų ir apie tai praneša pranešimą pateikusiai priežiūros institucijai ir Eur</text:span><text:span text:style-name="T6016">opos vertybinių popierių ir rinkų institucijai.</text:span></text:p>
      <text:p text:style-name="P6017"><text:span text:style-name="T6018">7</text:span><text:span text:style-name="T6019">. Šio straipsnio 5 dalyje nustatytu atveju priežiūros institucija informuoja Europos vertybinių popierių ir rinkų instituciją ir kitos valstybės narės priežiūros instituciją apie būtinybę duoti asmenims<text:s/></text:span><text:span text:style-name="T6020">nurodymą sumažinti tam tikrą poziciją ar riziką arba asmenų teisės sudaryti sandorius dėl biržos prekių išvestinių finansinių priemonių apribojimus. Priežiūros institucija taip pat pateikia informaciją apie asmenis, kuriems turi būti duodamas nurodymas ar<text:s/></text:span><text:span text:style-name="T6021">reikalavimas, nurodymo ar reikalavimo davimo priežastis, nurodymo sumažinti tam tikrą poziciją ar riziką sritį, su nurodymu susijusius asmenis ir finansines priemones, asmens bet kuriuo metu turimų pozicijų ribas, pagal šio įstatymo 74 straipsnį taikomas i</text:span><text:span text:style-name="T6022">šimtis ir jų taikymo priežastis. Šioje dalyje nurodyta informacija Europos vertybinių popierių ir rinkų institucijai ir kitos valstybės narės priežiūros institucijai turi būti pateikiama ne vėliau kaip likus 24 valandoms iki nurodymo ar įpareigojimo numaty</text:span><text:span text:style-name="T6023">to įsigaliojimo momento, išskyrus atvejus, kai ši informacija dėl pateisinamų priežasčių negali būti pateikiama nurodytu laiku.</text:span></text:p>
      <text:p text:style-name="P6024"><text:span text:style-name="T6025">8</text:span><text:span text:style-name="T6026">. Jeigu priežiūros institucija gauna šio straipsnio 7 dalyje nurodytą informaciją iš kitos valstybės narės priežiūros insti</text:span><text:span text:style-name="T6027">tucijos ir yra įsitikinusi, kad tai yra būtina kitos valstybės narės priežiūros institucijos tikslams pasiekti, priežiūros institucija gali duoti asmenims nurodymą sumažinti tam tikrą poziciją ar riziką arba pareikalauti, kad asmenys nesudarytų sandorių dė</text:span><text:span text:style-name="T6028">l su biržos prekėmis susietų išvestinių priemonių.</text:span></text:p>
      <text:p text:style-name="P6029"><text:span text:style-name="T6030">9</text:span><text:span text:style-name="T6031">. Jeigu šio straipsnio 5 dalyje nurodyti veiksmai yra susiję su didmeniniais energetikos produktais, šio straipsnio 7 dalyje nurodyta informacija pateikiama Energetikos reguliavimo institucijų bendrad</text:span><text:span text:style-name="T6032">arbiavimo agentūrai.</text:span></text:p>
      <text:p text:style-name="P6033"><text:span text:style-name="T6034">10</text:span><text:span text:style-name="T6035">. Jeigu šio straipsnio 5, 7 ir 8 dalyse nurodyti veiksmai yra susiję su apyvartiniais taršos leidimais, priežiūros institucija turi bendradarbiauti su valstybės institucijomis ir įstaigomis, atsakingomis už neatidėliotinų sandori</text:span><text:span text:style-name="T6036">ų ir aukcionų priežiūrą, taip pat su kompetentingomis institucijomis, registrų administratoriais ir kitomis valstybės institucijomis, prižiūrinčiais, kaip laikomasi Klimato kaitos valdymo finansinių instrumentų įstatymo reikalavimų.</text:span></text:p>
      <text:p text:style-name="P6037"><text:span text:style-name="T6038">11</text:span><text:span text:style-name="T6039">. Jeigu šio<text:s/></text:span><text:span text:style-name="T6040">straipsnio 5 dalyje nurodyti veiksmai yra susiję su žemės ūkio biržos prekių išvestinėmis finansinėmis priemonėmis, priežiūros institucija turi bendradarbiauti su institucija, atsakinga už žemės ūkio biržos prekių išvestinių finansinių priemonių rinkų prie</text:span><text:span text:style-name="T6041">žiūrą, administravimą ir reguliavimą pagal Reglamentą (ES) Nr. 1308/2013.</text:span></text:p>
      <text:p text:style-name="P6042"><text:span text:style-name="T6043">12</text:span><text:span text:style-name="T6044">. Priežiūros institucija informuoja Europos Komisiją ir Europos vertybinių popierių ir rinkų instituciją apie bendro pobūdžio sunkumus, su kuriais susiduria Lietuvos Respubliko</text:span><text:span text:style-name="T6045">je įsteigtos finansų maklerio įmonės, įsisteigdamos trečiosiose valstybėse ar jose teikdamos investicines paslaugas.</text:span></text:p>
      <text:p text:style-name="P6046"/>
      <text:p text:style-name="P6047"><text:span text:style-name="T6048">96</text:span><text:span text:style-name="T6049"><text:s/>straipsnis.<text:s/></text:span><text:span text:style-name="T6050">Bendradarbiavimas atliekant priežiūrą, patikrinimus<text:s/></text:span></text:p>
      <text:p text:style-name="P6051"><text:span text:style-name="T6052">1</text:span><text:span text:style-name="T6053">. Priežiūros institucija, atlikdama priežiūros funkcijas ir</text:span><text:span text:style-name="T6054"><text:s/>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6055"><text:span text:style-name="T6056">2</text:span><text:span text:style-name="T6057">. Jeig</text:span><text:span text:style-name="T6058">u kitoje valstybėje narėje įsteigta finansų maklerio įmonė yra Lietuvos Respublikoje veikiančios reguliuojamos rinkos nutolęs narys, priežiūros institucija turi teisę atlikti reguliuojamos rinkos priežiūros funkcijas tiesiogiai kreipdamasi į finansų makler</text:span><text:span text:style-name="T6059">io įmonę. Tokiu atveju įmonės priežiūros institucija turi būti informuojama apie tai, kokių veiksmų buvo imtasi dėl nutolusio reguliuojamos rinkos nario.</text:span></text:p>
      <text:p text:style-name="P6060"><text:span text:style-name="T6061">3</text:span><text:span text:style-name="T6062">. Kitos valstybės narės priežiūros institucija turi teisę kreiptis į priežiūros instituciją dėl b</text:span><text:span text:style-name="T6063">endradarbiavimo ir, gavusi jos sutikimą, pati atlikti patikrinimą, taip pat prašyti, kad patikrinimą atliktų priežiūros institucija arba jį atlikti pavestų auditoriams ar ekspertams. Patikrinimai atliekami Lietuvos banko įstatyme nustatyta tvarka.</text:span></text:p>
      <text:p text:style-name="P6064"/>
      <text:p text:style-name="P6065"><text:span text:style-name="T6066">97</text:span><text:span text:style-name="T6067"><text:s/>straipsnis.<text:s/></text:span><text:span text:style-name="T6068">Keitimasis informacija</text:span></text:p>
      <text:p text:style-name="P6069"><text:span text:style-name="T6070">1</text:span><text:span text:style-name="T6071">. Priežiūros institucija, atlikdama šiame įstatyme jai pavestas funkcijas, keičiasi informacija su kitų valstybių narių priežiūros institucijomis.</text:span></text:p>
      <text:p text:style-name="P6072"><text:span text:style-name="T6073">2</text:span><text:span text:style-name="T6074">. Priežiūros institucija, perduodama informaciją kitos valstyb</text:span><text:span text:style-name="T6075">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6076">ja, duodama sutikimą perduoti informaciją tretiesiems asmenims, privalo nurodyti, kokiais tikslais gali būti naudojama perduota informacija.</text:span></text:p>
      <text:p text:style-name="P6077"><text:span text:style-name="T6078">3</text:span><text:span text:style-name="T6079">. Priežiūros institucija turi teisę iš kitų valstybių narių ar trečiųjų valstybių priežiūros institucijų gautą</text:span><text:span text:style-name="T6080"><text:s/>informaciją perduoti kitiems fiziniams ar juridiniams asmenims tik turėdama išankstinį kitos valstybės narės ar trečiosios valstybės priežiūros institucijos sutikimą perduoti suteiktą informaciją ir tik jame nurodytais tikslais, nebent informacijos perdav</text:span><text:span text:style-name="T6081">imas nesant tokio sutikimo ar kitais, negu sutikime nurodyti, tikslais būtų pateisinamas atsižvelgiant į susiklosčiusias aplinkybes. Pastaruoju atveju priežiūros institucija nedelsdama apie tai informuoja pranešimą pateikusią kitos valstybės narės ar treči</text:span><text:span text:style-name="T6082">osios valstybės priežiūros instituciją.</text:span></text:p>
      <text:p text:style-name="P6083"><text:span text:style-name="T6084">4</text:span><text:span text:style-name="T6085">. Priežiūros institucija ir kiti šio straipsnio 3 dalyje nurodyti asmenys turi teisę naudoti šiame straipsnyje nustatyta tvarka gautą konfidencialią informaciją tik priežiūros funkcijoms atlikti, tai yra:</text:span></text:p>
      <text:p text:style-name="P6086"><text:span text:style-name="T6087">1</text:span><text:span text:style-name="T6088">) t</text:span><text:span text:style-name="T6089">ikrinti, ar prižiūrimi subjektai tenkina sąlygas tam tikrai licencijai gauti, ir stebėti, kaip laikomasi organizacinių ir veiklos reikalavimų, ypač daug dėmesio skirdami kapitalo pakankamumo reikalavimams, valdymo ir apskaitos procedūroms bei vidaus kontro</text:span><text:span text:style-name="T6090">lės vykdymo priežiūrai;</text:span></text:p>
      <text:p text:style-name="P6091"><text:span text:style-name="T6092">2</text:span><text:span text:style-name="T6093">) stebėti, ar prekybos vietos veikia tinkamai;</text:span></text:p>
      <text:p text:style-name="P6094"><text:span text:style-name="T6095">3</text:span><text:span text:style-name="T6096">) taikyti poveikio priemones;</text:span></text:p>
      <text:p text:style-name="P6097"><text:span text:style-name="T6098">4</text:span><text:span text:style-name="T6099">) Lietuvos Respublikos viešojo administravimo įstatymo nustatyta tvarka nagrinėjant skundus dėl priežiūros institucijų priimtų sprendimų;</text:span></text:p>
      <text:p text:style-name="P6100"><text:span text:style-name="T6101">5</text:span><text:span text:style-name="T6102">) teisme nagrinėjant skundus dėl priežiūros institucijų priimtų sprendimų;</text:span></text:p>
      <text:p text:style-name="P6103"><text:span text:style-name="T6104">6</text:span><text:span text:style-name="T6105">) nagrinėjant investuotojų ginčus neteisminėse (alternatyviose) ginčų sprendimo institucijose.</text:span></text:p>
      <text:p text:style-name="P6106"><text:span text:style-name="T6107">5</text:span><text:span text:style-name="T6108">. Jeigu priežiūros institucija turi duomenų, kad Reglamento (ES) Nr.<text:s/></text:span><text:span text:style-name="T6109">596/2014 uždrausti veiksmai yra atliekami ar buvo atlikti kitos valstybės narės teritorijoje ar jie yra susiję su finansinėmis priemonėmis, kuriomis prekiaujama tokios valstybės reguliuojamoje rinkoje, daugiašalėje prekybos sistemoje ar organizuotos prekyb</text:span><text:span text:style-name="T6110">os sistemoje, ji apie tai praneša atitinkamai valstybės narės priežiūros institucijai.</text:span><text:span text:style-name="T6111"><text:s/></text:span></text:p>
      <text:p text:style-name="P6112"><text:span text:style-name="T6113">6</text:span><text:span text:style-name="T6114">. Priežiūros institucija gali pranešti Europos vertybinių popierių ir rinkų institucijai apie atvejus, kai priežiūros institucijos kreipimasis į kitos valstybės na</text:span><text:span text:style-name="T6115">rės priežiūros instituciją dėl bendradarbiavimo pagal šio įstatymo 96 straipsnį arba prašymas keistis informacija pagal šį straipsnį buvo atmestas arba dėl jo nebuvo imtasi veiksmų per protingą laikotarpį.</text:span></text:p>
      <text:p text:style-name="P6116"/>
      <text:p text:style-name="P6117"><text:span text:style-name="T6118">98</text:span><text:span text:style-name="T6119"><text:s/>straipsnis.<text:s/></text:span><text:span text:style-name="T6120">Atsisakymas bendradarbiauti</text:span></text:p>
      <text:p text:style-name="P6121"><text:span text:style-name="T6122">1</text:span><text:span text:style-name="T6123">. Priežiūros institucija turi teisę atsisakyti bendradarbiauti ar teikti pagalbą atliekant patikrinimą ar atliekant kitas priežiūros funkcijas, kaip tai numatyta šio įstatymo 96 straipsnyje, arba keistis informacija, kaip tai numatyta šio įstatymo 97<text:s/></text:span><text:span text:style-name="T6124">straipsnyje, tik tuo atveju, jeigu:</text:span></text:p>
      <text:p text:style-name="P6125"><text:span text:style-name="T6126">1</text:span><text:span text:style-name="T6127">) dėl tų pačių veiksmų ir tų pačių asmenų jau yra pradėtas teismo ar ikiteisminis procesas Lietuvos Respublikoje;</text:span></text:p>
      <text:p text:style-name="P6128"><text:span text:style-name="T6129">2</text:span><text:span text:style-name="T6130">) dėl tų pačių veiksmų ir tų pačių asmenų jau yra priimtas galutinis sprendimas Lietuvos Respublik</text:span><text:span text:style-name="T6131">oje.</text:span></text:p>
      <text:p text:style-name="P6132"><text:span text:style-name="T6133">2</text:span><text:span text:style-name="T6134">. Jeigu priežiūros institucija pasinaudoja šio straipsnio 1 dalyje nurodyta teise, ji nedelsdama apie tai praneša prašymą suteikti informaciją ar kitokio pobūdžio pagalbą pateikusiai kitos valstybės narės priežiūros institucijai ir Europos vert</text:span><text:span text:style-name="T6135">ybinių popierių ir rinkų institucijai, nurodydama atsisakymo bendradarbiauti priežastis.</text:span></text:p>
      <text:p text:style-name="P6136"/>
      <text:p text:style-name="P6137"><text:span text:style-name="T6138">99</text:span><text:span text:style-name="T6139"><text:s/>straipsnis.<text:s/></text:span><text:span text:style-name="T6140">Keitimasis informacija su trečiųjų valstybių priežiūros institucijomis</text:span></text:p>
      <text:p text:style-name="P6141"><text:span text:style-name="T6142">1</text:span><text:span text:style-name="T6143">. Priežiūros institucija, atlikdama jai pavestas priežiūros<text:s/></text:span><text:span text:style-name="T6144">funkcijas, turi teisę sudaryti bendradarbiavimo susitarimus dėl keitimosi informacija su trečiųjų valstybių priežiūros institucijomis, jeigu perduodamai informacijai trečiojoje valstybėje yra taikomi ne mažiau griežti informacijos saugojimo reikalavimai, n</text:span><text:span text:style-name="T6145">egu nustatyta Lietuvos banko įstatymo 43 straipsnyje. Asmens duomenys gali būti perduodami trečiosios valstybės priežiūros institucijai tik laikantis Lietuvos Respublikos asmens duomenų teisinės apsaugos įstatymo reikalavimų.</text:span></text:p>
      <text:p text:style-name="P6146"><text:span text:style-name="T6147">2</text:span><text:span text:style-name="T6148">. Priežiūros institucija<text:s/></text:span><text:span text:style-name="T6149">taip pat turi teisę priežiūros funkcijoms atlikti sudaryti bendradarbiavimo susitarimus dėl keitimosi informacija su subjektais iš trečiųjų valstybių, jeigu perduodamai konfidencialiai informacijai yra taikomi ne mažiau griežti informacijos saugojimo reika</text:span><text:span text:style-name="T6150">lavimai, negu nustatyta Lietuvos banko įstatymo 43 straipsnyje. Susitarimai gali būti sudaromi su priežiūros institucijomis, taip pat fiziniais ar juridiniais asmenimis, atsakingais už:</text:span></text:p>
      <text:p text:style-name="P6151"><text:span text:style-name="T6152">1</text:span><text:span text:style-name="T6153">) kredito įstaigų, kitų finansų įstaigų, draudimo įmonių ir finansų</text:span><text:span text:style-name="T6154"><text:s/>rinkų priežiūrą;</text:span></text:p>
      <text:p text:style-name="P6155"><text:span text:style-name="T6156">2</text:span><text:span text:style-name="T6157">) finansų maklerio įmonių likvidavimo, bankroto ir kitų panašių procedūrų vykdymą;</text:span></text:p>
      <text:p text:style-name="P6158"><text:span text:style-name="T6159">3</text:span><text:span text:style-name="T6160">) teisės aktuose nustatyto privalomo finansų maklerio įmonių, kredito įstaigų, kitų finansų įstaigų ir draudimo įmonių finansinių ataskaitų audit</text:span><text:span text:style-name="T6161">o atlikimą jiems atliekant priežiūros funkcijas arba įsipareigojimų investuotojams draudimo sistemų administravimą jiems atliekant priežiūros funkcijas;</text:span></text:p>
      <text:p text:style-name="P6162"><text:span text:style-name="T6163">4</text:span><text:span text:style-name="T6164">) asmenų, dalyvaujančių finansų maklerio įmonių likvidavimo, bankroto ir kitose panašiose procedūr</text:span><text:span text:style-name="T6165">ose, priežiūrą;</text:span></text:p>
      <text:p text:style-name="P6166"><text:span text:style-name="T6167">5</text:span><text:span text:style-name="T6168">) asmenų, atliekančių teisės aktuose nustatytą privalomą draudimo įmonių, kredito įstaigų, finansų maklerio įmonių ir kitų finansų įstaigų finansinių ataskaitų auditą, priežiūrą;</text:span></text:p>
      <text:p text:style-name="P6169"><text:span text:style-name="T6170">6</text:span><text:span text:style-name="T6171">) asmenų, veikiančių apyvartinių taršos leidimų rin</text:span><text:span text:style-name="T6172">kose, priežiūrą, siekiant užtikrinti konsoliduotą finansų ir neatidėliotinų sandorių rinkų apžvalgą;</text:span></text:p>
      <text:p text:style-name="P6173"><text:span text:style-name="T6174">7</text:span><text:span text:style-name="T6175">) asmenų, veikiančių žemės ūkio biržos prekių išvestinių finansinių priemonių rinkose, priežiūrą, siekiant užtikrinti konsoliduotą finansų ir<text:s/></text:span><text:span text:style-name="T6176">neatidėliotinų sandorių rinkų apžvalgą.</text:span></text:p>
      <text:p text:style-name="P6177"><text:span text:style-name="T6178">3</text:span><text:span text:style-name="T6179">. Jeigu trečiosios valstybės priežiūros institucijos prašoma suteikti informacija yra gauta iš kitos valstybės narės, ji gali būti perduota tik gavus išankstinį informaciją suteikusios priežiūros institucijos<text:s/></text:span><text:span text:style-name="T6180">sutikimą ir tik jame nurodytais informacijos naudojimo tikslais.</text:span></text:p>
      <text:p text:style-name="P6181"><text:span text:style-name="T6182">4</text:span><text:span text:style-name="T6183">. Šio straipsnio 3 dalies nuostatos<text:s/></text:span><text:span text:style-name="T6184">mutatis mutandis</text:span><text:span text:style-name="T6185"><text:s/>taikomos informacijai, gautai iš trečiųjų valstybių priežiūros institucijų.</text:span></text:p>
      <text:p text:style-name="P6186"/>
      <text:p text:style-name="P6187"><text:span text:style-name="T6188">100</text:span><text:span text:style-name="T6189"><text:s/>straipsnis.<text:s/></text:span><text:span text:style-name="T6190">Santykiai su auditoriais</text:span></text:p>
      <text:p text:style-name="P6191"><text:span text:style-name="T6192">1</text:span><text:span text:style-name="T6193">. Au</text:span><text:span text:style-name="T6194">ditorius, atlikdamas finansų maklerio įmonės, rinkos operatoriaus ar informacijos apie sandorius paslaugų teikėjo auditą, privalo nedelsdamas raštu pranešti priežiūros institucijai apie aplinkybes ar faktus, kurie gali:</text:span></text:p>
      <text:p text:style-name="P6195"><text:span text:style-name="T6196">1</text:span><text:span text:style-name="T6197">) iš esmės pažeisti įstatymus ir<text:s/></text:span><text:span text:style-name="T6198">kitus teisės aktus, kuriais nustatomos leidimų išdavimą reglamentuojančios sąlygos ar kurie konkrečiai reglamentuoja įmonių veiklą, arba</text:span></text:p>
      <text:p text:style-name="P6199"><text:span text:style-name="T6200">2</text:span><text:span text:style-name="T6201">) pakenkti įmonei nenutrūkstamai vykdyti savo veiklą, arba</text:span></text:p>
      <text:p text:style-name="P6202"><text:span text:style-name="T6203">3</text:span><text:span text:style-name="T6204">) sudaryti pagrindą atsisakyti pareikšti nuomonę a</text:span><text:span text:style-name="T6205">pie finansines ataskaitas ar formuoti sąlyginę nuomonę.</text:span></text:p>
      <text:p text:style-name="P6206"><text:span text:style-name="T6207">2</text:span><text:span text:style-name="T6208">. Auditorius taip pat privalo pranešti priežiūros institucijai apie šio straipsnio 1 dalyje nurodytus faktus ir aplinkybes, kurie paaiškėja atliekant įmonės, kurią sieja glaudūs ryšiai su finan</text:span><text:span text:style-name="T6209">sų maklerio įmone, auditą.</text:span></text:p>
      <text:p text:style-name="P6210"><text:span text:style-name="T6211">3</text:span><text:span text:style-name="T6212">. Šio straipsnio 1 ir 2 dalyse nurodytas priežiūros institucijos informavimas nelaikomas teisės aktuose ar sutartyje numatyto draudimo atskleisti konfidencialią informaciją pažeidimu, todėl nesukelia auditoriui jokių neigiam</text:span><text:span text:style-name="T6213">ų pasekmių.</text:span></text:p>
      <text:p text:style-name="P6214"/>
      <text:p text:style-name="P6215"><text:span text:style-name="T6216">101</text:span><text:span text:style-name="T6217"><text:s/>straipsnis.<text:s/></text:span><text:span text:style-name="T6218">Alternatyvus (neteisminis) investuotojų ginčų sprendimas</text:span></text:p>
      <text:p text:style-name="P6219"><text:span text:style-name="T6220">1</text:span><text:span text:style-name="T6221">. Priežiūros institucija skatina subjektų, užtikrinančių veiksmingą alternatyvų (neteisminį) investuotojų ir investicines paslaugas teikiančių įmonių ginčų spr</text:span><text:span text:style-name="T6222">endimą, steigimą ir veiklą.</text:span></text:p>
      <text:p text:style-name="P6223"><text:span text:style-name="T6224">2</text:span><text:span text:style-name="T6225">. Šio straipsnio 1 dalyje nurodyti subjektai turi teisę tarpusavyje keistis informacija ir duomenimis, įskaitant ir atvejus, kai ginčo sprendimas priklauso kelių valstybių narių jurisdikcijoms.</text:span></text:p>
      <text:p text:style-name="P6226"><text:span text:style-name="T6227">3</text:span><text:span text:style-name="T6228">. Priežiūros institucija</text:span><text:span text:style-name="T6229"><text:s/>praneša Europos vertybinių popierių ir rinkų institucijai apie jos kompetencijai priklausančių skundų pateikimo ir jų išsprendimo procedūras sprendžiant investuotojų ginčus alternatyviu (neteisminiu) būdu.</text:span></text:p>
      <text:p text:style-name="P6230"/>
      <text:p text:style-name="P6231"><text:span text:style-name="T6232">TREČIASIS</text:span><text:span text:style-name="T6233"><text:s/>SKIRSNIS</text:span></text:p>
      <text:p text:style-name="P6234"><text:span text:style-name="T6235">PRIEŽIŪROS<text:s/></text:span><text:span text:style-name="T6236">INSTITUCIJOS TEISĖS IR ĮGALIOJIMAI</text:span></text:p>
      <text:p text:style-name="P6237"/>
      <text:p text:style-name="P6238"><text:span text:style-name="T6239">102</text:span><text:span text:style-name="T6240"><text:s/>straipsnis.<text:s/></text:span><text:span text:style-name="T6241">Priežiūros institucijos teisės nagrinėjant finansinių priemonių rinką reglamentuojančių teisės aktų pažeidimus</text:span></text:p>
      <text:p text:style-name="P6242"><text:span text:style-name="T6243">1</text:span><text:span text:style-name="T6244">. Priežiūros institucija organizuoja ir atlieka patikrinimus, kad nustatytų, ar<text:s/></text:span><text:span text:style-name="T6245">laikomasi šio įstatymo</text:span><text:span text:style-name="T6246"><text:s/></text:span><text:span text:style-name="T6247">ir kitų teisės aktų, kurių laikymosi priežiūra priskirta priežiūros institucijos kompetencijai.</text:span></text:p>
      <text:p text:style-name="P6248"><text:span text:style-name="T6249">2</text:span><text:span text:style-name="T6250">.<text:s/></text:span><text:span text:style-name="T6251">Reikalavimai priežiūros institucijos rengiamiems patikrinimams nustatyti Lietuvos banko įstatymo 42</text:span><text:span text:style-name="T6252">1</text:span><text:span text:style-name="T6253"><text:s/>straipsnyje.</text:span><text:span text:style-name="T6254"><text:s/></text:span><text:span text:style-name="T6255">Atlikdami patikr</text:span><text:span text:style-name="T6256">inimą, priežiūros institucijos tarnautojai turi Lietuvos banko įstatyme ir šiame įstatyme nustatytas teises.</text:span></text:p>
      <text:p text:style-name="P6257"><text:span text:style-name="T6258">3</text:span><text:span text:style-name="T6259">. Priežiūros institucija Lietuvos banko įstatymo nustatyta tvarka finansų maklerio įmonei, finansų patarėjo įmonei, trečiosios valstybės įmonė</text:span><text:span text:style-name="T6260">s filialui, rinkos operatoriui, informacijos apie sandorius paslaugų teikėjui, įgaliotiems konsultantams, instituciniams investuotojams, turto valdytojams ar centriniam depozitoriumui duoda tokius privalomus nurodymus:</text:span><text:s/></text:p>
      <text:p text:style-name="P6261">Straipsnio dalies pakeitimai:</text:p>
      <text:p text:style-name="P6262"><text:span text:style-name="T6263">Nr.<text:s/></text:span><text:a xlink:href="https://www.e-tar.lt/portal/legalAct.html?documentId=b3f79d409efb11e9878fc525390407ce" office:target-frame-name="_top" xlink:show="replace"><text:span text:style-name="T6264">XIII-2252</text:span></text:a><text:span text:style-name="T6265">, 2019-06-27, paskelbta TAR 2019-07-05, i. k. 2019-11172</text:span></text:p>
      <text:p text:style-name="P6266"><text:span text:style-name="T6267">1</text:span><text:span text:style-name="T6268">) laikinai sustabdyti arba nutraukti prekybą reguliuojamoje rinkoje ar kitoje prekybos viet</text:span><text:span text:style-name="T6269">oje arba finansinių priemonių įtraukimą į prekybą reguliuojamoje rinkoje ar kitoje prekybos vietoje;<text:s/></text:span></text:p>
      <text:p text:style-name="P6270"><text:span text:style-name="T6271">2</text:span><text:span text:style-name="T6272">) per jos nustatytą terminą pašalinti finansinių priemonių rinką reglamentuojančių teisės aktų pažeidimus ar veiklos trūkumus;</text:span></text:p>
      <text:p text:style-name="P6273"><text:span text:style-name="T6274">3</text:span><text:span text:style-name="T6275">) sustabdyti arba</text:span><text:span text:style-name="T6276"><text:s/>nutraukti konkrečios finansinės priemonės platinimą ar prekybą ja;<text:s/></text:span></text:p>
      <text:p text:style-name="P6277"><text:span text:style-name="T6278">4</text:span><text:span text:style-name="T6279">) nutraukti ar sustabdyti profesinės veiklos, susijusios su investicinėmis ir (ar) papildomomis paslaugomis, teikimą;</text:span></text:p>
      <text:p text:style-name="P6280"><text:span text:style-name="T6281">5</text:span><text:span text:style-name="T6282">) atkurti iki finansinių priemonių rinką reglamentuojančių<text:s/></text:span><text:span text:style-name="T6283">teisės aktų pažeidimo buvusią padėtį;</text:span></text:p>
      <text:p text:style-name="P6284"><text:span text:style-name="T6285">6</text:span><text:span text:style-name="T6286">) turėti kapitalą, kuris viršytų šiame įstatyme ir Reglamente (ES) Nr. 575/2013 nustatytus kapitalo reikalavimus, ir (arba) sudaryti tinkamus kapitalo rezervus;<text:s/></text:span></text:p>
      <text:p text:style-name="P6287"><text:span text:style-name="T6288">7</text:span><text:span text:style-name="T6289">) pagerinti vidaus kontrolės ir (arba) rizikos valdymo procesus;<text:s/></text:span></text:p>
      <text:p text:style-name="P6290"><text:span text:style-name="T6291">8</text:span><text:span text:style-name="T6292">) parengti ir įgyvendinti per jos nustatytą terminą jai priimtiną nustatytų pažeidimų ir (ar) trūkumų pašalinimo priemonių planą;<text:s/></text:span></text:p>
      <text:p text:style-name="P6293"><text:span text:style-name="T6294">9</text:span><text:span text:style-name="T6295">) suformuoti papildomus specialiuosius atidėjiniu</text:span><text:span text:style-name="T6296">s arba tinkamai įvertinti turtą pagal kapitalo reikalavimus;<text:s/></text:span></text:p>
      <text:p text:style-name="P6297"><text:span text:style-name="T6298">10</text:span><text:span text:style-name="T6299">) nevykdyti tam tikros veiklos, nesudaryti tam tikrų sandorių, sumažinti tokios veiklos arba sandorių apimtis arba sumažinti investicijas į veiklą, kuri kelia pernelyg didelę riziką finans</text:span><text:span text:style-name="T6300">ų maklerio įmonės patikimumui;<text:s/></text:span></text:p>
      <text:p text:style-name="P6301"><text:span text:style-name="T6302">11</text:span><text:span text:style-name="T6303">) sumažinti su finansų maklerio įmonės veikla, produktais ir sistemomis susijusias rizikas;<text:s/></text:span></text:p>
      <text:p text:style-name="P6304"><text:span text:style-name="T6305">12</text:span><text:span text:style-name="T6306">) sumažinti kintamąją atlygio dalį, mokamą finansų maklerio įmonės vadovams ir darbuotojams, jeigu tai nesuderinama su<text:s/></text:span><text:span text:style-name="T6307">patikimos kapitalo bazės išlaikymu;</text:span></text:p>
      <text:p text:style-name="P6308"><text:span text:style-name="T6309">13</text:span><text:span text:style-name="T6310">) naudoti finansų maklerio įmonės grynąjį pelną nuosavam kapitalui stiprinti;<text:s/></text:span></text:p>
      <text:p text:style-name="P6311"><text:span text:style-name="T6312">14</text:span><text:span text:style-name="T6313">) apriboti arba nutraukti pelno paskirstymą finansų maklerio įmonės akcininkams arba palūkanų mokėjimą finansų maklerio įmonės<text:s/></text:span><text:span text:style-name="T6314">išleistų ne nuosavybės vertybinių popierių, kurie įtraukiami į finansų maklerio įmonės kapitalą, turėtojams, jeigu toks draudimas nereiškia finansų maklerio įmonės įsipareigojimų neįvykdymo;</text:span></text:p>
      <text:p text:style-name="P6315"><text:span text:style-name="T6316">15</text:span><text:span text:style-name="T6317">) jai pateikti papildomą informaciją, reikalingą priežiūros</text:span><text:span text:style-name="T6318"><text:s/>funkcijoms atlikti, arba ją teikti dažniau;<text:s/></text:span></text:p>
      <text:p text:style-name="P6319"><text:span text:style-name="T6320">16</text:span><text:span text:style-name="T6321">)</text:span><text:span text:style-name="T6322"><text:s/></text:span><text:span text:style-name="T6323">vykdyti specialius likvidumo reikalavimus;</text:span><text:span text:style-name="T6324"><text:s/></text:span></text:p>
      <text:p text:style-name="P6325"><text:span text:style-name="T6326">17</text:span><text:span text:style-name="T6327">) viešai atskleisti papildomą informaciją;</text:span></text:p>
      <text:p text:style-name="P6328"><text:span text:style-name="T6329">18</text:span><text:span text:style-name="T6330">) vykdyti papildomus reikalavimus dėl veiklos rizikos ribojimo;<text:s/></text:span></text:p>
      <text:p text:style-name="P6331"><text:span text:style-name="T6332">19</text:span><text:span text:style-name="T6333">) įpareigoti sumažinti tam tikrą</text:span><text:span text:style-name="T6334"><text:s/>poziciją arba riziką;</text:span></text:p>
      <text:p text:style-name="P6335"><text:span text:style-name="T6336">20</text:span><text:span text:style-name="T6337">) įpareigoti finansų maklerio įmonę ar rinkos operatorių pakeisti vadovą;</text:span></text:p>
      <text:p text:style-name="P6338"><text:span text:style-name="T6339">21</text:span><text:span text:style-name="T6340">) kai nustatoma, kad dėl pažeidimo buvo gautas pelnas ar išvengta nuostolių, nurodyti atlyginti nukentėjusiesiems padarytą žalą;</text:span></text:p>
      <text:p text:style-name="P6341"><text:span text:style-name="T6342">22</text:span><text:span text:style-name="T6343">) nutraukti<text:s/></text:span><text:span text:style-name="T6344">Reglamente (ES) Nr. 1286/2014 nustatytų reikalavimų neatitinkančio pagrindinės informacijos investuotojams dokumento viešą skelbimą bei teikimą investuotojams ir paskelbti naują teisės aktų reikalavimus atitinkantį pagrindinės informacijos investuotojams d</text:span><text:span text:style-name="T6345">okumentą;</text:span></text:p>
      <text:p text:style-name="P6346"><text:span text:style-name="T6347">23</text:span><text:span text:style-name="T6348">) atlikti kitus veiksmus arba neatlikti tam tikrų veiksmų, kad būtų pašalinti teisės aktų pažeidimai ar veiklos trūkumai.</text:span></text:p>
      <text:p text:style-name="P6349"><text:span text:style-name="T6350">4</text:span><text:span text:style-name="T6351">. Šio straipsnio 3 dalyje nustatyti privalomi nurodymai gali būti duodami, kai yra bent vienas iš šių pagrindų:</text:span></text:p>
      <text:p text:style-name="P6352"><text:span text:style-name="T6353">1</text:span><text:span text:style-name="T6354">) priežiūros institucija nustato arba turi pagrindą įtarti teisės aktų, kurių laikymosi priežiūra priskirta jos kompetencijai, pažeidimus arba finansų maklerio įmonės, finansų patarėjo įmonės,<text:s/></text:span><text:span text:style-name="T6355">trečiosios valstybės įmonės filialo,</text:span><text:span text:style-name="T6356"><text:s/>rinkos operatoriaus,<text:s/></text:span><text:span text:style-name="T6357">i</text:span><text:span text:style-name="T6358">nformacijos apie sandorius paslaugų teikėjo</text:span><text:span text:style-name="T6359"><text:s/>ar centrinio depozitoriumo veiklos trūkumus;<text:s/></text:span></text:p>
      <text:p text:style-name="P6360"><text:span text:style-name="T6361">2</text:span><text:span text:style-name="T6362">) priežiūros institucija turi duomenų, kad per ateinančius 12 mėnesių teisės aktai, kurių laikymosi priežiūra priskirta jos kompetencijai, gali būti pažeisti;</text:span></text:p>
      <text:p text:style-name="P6363"><text:span text:style-name="T6364">3</text:span><text:span text:style-name="T6365">) kyla grėsmė finansų maklerio įmonės, finansų patarėjo įmonės,<text:s/></text:span><text:span text:style-name="T6366">trečiosios valstybės įmonės filialo,<text:s/></text:span><text:span text:style-name="T6367">rinkos operatoriaus,<text:s/></text:span><text:span text:style-name="T6368">informacijos apie sandorius paslaugų teikėjo</text:span><text:span text:style-name="T6369"><text:s/>ar centrinio depozitoriumo veiklos stabilumui ir patikimumui arba siekiant išvengti es</text:span><text:span text:style-name="T6370">minės žalos ar nepataisomų pasekmių visuomenės ir (arba) investuotojų interesams.</text:span></text:p>
      <text:p text:style-name="P6371"><text:span text:style-name="T6372">5</text:span><text:span text:style-name="T6373">. Pagal šio straipsnio 3 dalį nustatant tinkamą individualaus kapitalo reikalavimo dydį ar tinkamus kapitalo rezervų dydžius, taip pat specialius likvidumo reikalavimu</text:span><text:span text:style-name="T6374">s, atsižvelgiama į kiekybinius ir kokybinius priežiūros institucijos atlikto tikrinimo ir vertinimo rezultatus, sisteminės rizikos įvertinimą, finansų maklerio įmonės valdymo struktūrą, rizikos nustatymo, valdymo, vidaus kontrolės procesus.<text:s/></text:span></text:p>
      <text:p text:style-name="P6375"><text:span text:style-name="T6376">6</text:span><text:span text:style-name="T6377">. Šio str</text:span><text:span text:style-name="T6378">aipsnio 4 dalies 1 ir 3 punktuose nurodytais atvejais priežiūros institucija,</text:span><text:span text:style-name="T6379"><text:s/></text:span><text:span text:style-name="T6380">mutatis mutandis</text:span><text:span text:style-name="T6381"><text:s/>vadovaudamasi Lietuvos banko įstatymo 42</text:span><text:span text:style-name="T6382">1<text:s/></text:span><text:span text:style-name="T6383">straipsnyje teismo leidimams nustatyta tvarka,</text:span><text:span text:style-name="T6384"><text:s/>turi teisę prašyti teismo nutartimi laikinai areštuoti šio straipsnio 3<text:s/></text:span><text:span text:style-name="T6385">dalyje nurodytų asmenų turtą. Priežiūros institucijos prašymus dėl turto areštavimo nagrinėja Vilniaus apygardos administracinis teismas.</text:span></text:p>
      <text:p text:style-name="P6386"><text:span text:style-name="T6387">7</text:span><text:span text:style-name="T6388">. Priežiūros institucija, nustačiusi, kad finansų maklerio įmonė, kuriai taikomas šio įstatymo 14 straipsnio 2 da</text:span><text:span text:style-name="T6389">lyje nurodytas reikalavimas, pažeidžia šio įstatymo, Reglamento (ES) Nr. 575/2013, Reglamento (ES) Nr. 600/2014 3, 4, 5, 6, 7, 14, 15, 16, 17, 24, 25 ir 26 straipsniuose nustatytus reikalavimus, arba turėdama duomenų, kad artimiausiu metu dėl sparčiai blog</text:span><text:span text:style-name="T6390">ėjančios finansinės būklės finansų maklerio įmonė juos pažeis, turi teisę finansų maklerio įmonei duoti šiuos privalomus nurodymus:</text:span></text:p>
      <text:p text:style-name="P6391"><text:span text:style-name="T6392">1</text:span><text:span text:style-name="T6393">) įgyvendinti vieną ar daugiau gaivinimo plane, parengtame pagal Finansinio tvarumo įstatymo 4–11 straipsnių nuostatas, n</text:span><text:span text:style-name="T6394">ustatytų procedūrų ar priemonių arba gaivinimo planą atnaujinti, kai šioje dalyje nustatytų nurodymų taikymą paskatinusios aplinkybės skiriasi nuo galiojančiame gaivinimo plane nustatytų prielaidų, ir įgyvendinti vieną ar daugiau atnaujintame gaivinimo pla</text:span><text:span text:style-name="T6395">ne nustatytų procedūrų ar priemonių per priežiūros institucijos nustatytą laikotarpį, užtikrinant, kad būtų pašalintos šioje dalyje nustatytų priemonių taikymą paskatinusios aplinkybės;</text:span></text:p>
      <text:p text:style-name="P6396"><text:span text:style-name="T6397">2</text:span><text:span text:style-name="T6398">) parengti ir įgyvendinti per priežiūros institucijos nustatytą t</text:span><text:span text:style-name="T6399">erminą jai priimtiną finansų maklerio įmonės veiklos pakeitimo priemonių planą;</text:span></text:p>
      <text:p text:style-name="P6400"><text:span text:style-name="T6401">3</text:span><text:span text:style-name="T6402">) sušaukti finansų maklerio įmonės visuotinį akcininkų susirinkimą ir jame svarstyti priežiūros institucijos pasiūlytus klausimus. Jeigu finansų maklerio įmonės organai ne</text:span><text:span text:style-name="T6403">vykdo reikalavimo sušaukti visuotinį akcininkų susirinkimą, priežiūros institucija turi teisę pati sušaukti visuotinį akcininkų susirinkimą, parengti jo darbotvarkę ir reikalauti, kad jame būtų apsvarstyti jos pasiūlyti klausimai;</text:span></text:p>
      <text:p text:style-name="P6404"><text:span text:style-name="T6405">4</text:span><text:span text:style-name="T6406">) nušalinti arba pak</text:span><text:span text:style-name="T6407">eisti vieną ar daugiau finansų maklerio įmonės vadovų ar asmenų, priklausančių finansų maklerio įmonės vyresniajai vadovybei, jeigu priežiūros institucija nustato, kad tas asmuo (asmenys) neatitinka šio įstatymo 9 straipsnyje nustatytų reikalavimų;</text:span></text:p>
      <text:p text:style-name="P6408"><text:span text:style-name="T6409">5</text:span><text:span text:style-name="T6410">)<text:s/></text:span><text:span text:style-name="T6411">parengti derybų dėl skolos restruktūrizavimo su kai kuriais ar visais savo kreditoriais planą, vadovaujantis gaivinimo planu;</text:span></text:p>
      <text:p text:style-name="P6412"><text:span text:style-name="T6413">6</text:span><text:span text:style-name="T6414">) pakeisti finansų maklerio įmonės verslo strategiją;<text:s/></text:span></text:p>
      <text:p text:style-name="P6415"><text:span text:style-name="T6416">7</text:span><text:span text:style-name="T6417">) pakeisti finansų maklerio įmonės teisinę ir organizacinę ar vei</text:span><text:span text:style-name="T6418">klos struktūrą.</text:span></text:p>
      <text:p text:style-name="P6419"><text:span text:style-name="T6420">8</text:span><text:span text:style-name="T6421">. Kai šio straipsnio 7 dalyje nustatyti privalomi nurodymai duodami finansų maklerio įmonei, kuriai taikomas šio įstatymo 14 straipsnio 2 dalyje nurodytas reikalavimas ir kuri priklauso finansinei grupei, šiai įmonei<text:s/></text:span><text:span text:style-name="T6422">mutatis mutandis</text:span><text:span text:style-name="T6423"><text:s/>taikomos Lietuvos Respublikos bankų įstatymo 75</text:span><text:span text:style-name="T6424">2</text:span><text:span text:style-name="T6425"><text:s/>straipsnio nuostatos.</text:span></text:p>
      <text:p text:style-name="P6426"><text:span text:style-name="T6427">9</text:span><text:span text:style-name="T6428">. Finansų maklerio įmonė, finansų patarėjo įmonė, trečiosios valstybės įmonės filialas, rinkos operatorius, centrinis depozitoriumas, įgaliotas konsultantas, institucinis<text:s/></text:span><text:span text:style-name="T6429">investuotojas, turto valdytojas ar informacijos apie sandorius paslaugų teikėjas privalo vykdyti šio straipsnio 3 dalyje nustatytus nurodymus priežiūros institucijos nustatytais terminais ir nedelsdami</text:span><text:span text:style-name="T6430">, bet ne vėliau kaip kitą darbo dieną nuo nurodymo įvyk</text:span><text:span text:style-name="T6431">dymo, apie tai raštu pranešti priežiūros institucijai. Finansų maklerio įmonė, kuriai taikomas šio įstatymo 14 straipsnio 2 dalyje nurodytas reikalavimas, taip pat privalo vykdyti šio straipsnio 7 dalyje nustatytus nurodymus priežiūros institucijos nustaty</text:span><text:span text:style-name="T6432">tais terminais ir nedelsdama, bet ne vėliau kaip kitą darbo dieną nuo nurodymo įvykdymo, apie tai raštu pranešti priežiūros institucijai.</text:span><text:s/></text:p>
      <text:p text:style-name="P6433">Straipsnio dalies pakeitimai:</text:p>
      <text:p text:style-name="P6434"><text:span text:style-name="T6435">Nr.<text:s/></text:span><text:a xlink:href="https://www.e-tar.lt/portal/legalAct.html?documentId=b3f79d409efb11e9878fc525390407ce" office:target-frame-name="_top" xlink:show="replace"><text:span text:style-name="T6436">XIII-2252</text:span></text:a><text:span text:style-name="T6437">, 2019-06-27, paskelbta TAR 2019-07-05, i. k. 2019-11172</text:span></text:p>
      <text:p text:style-name="Normal"/>
      <text:p text:style-name="P6438"><text:span text:style-name="T6439">10</text:span><text:span text:style-name="T6440">. Priežiūros institucija, nustačiusi, kad finansų maklerio įmonė, kuriai taikomas šio įstatymo 14 straipsnio 2 dalyje nurodytas reikalavimas, atitinka šio straipsnio 7<text:s/></text:span><text:span text:style-name="T6441">dalyje nurodytas sąlygas, nedelsdama apie tai turi pranešti finansų sektoriaus subjektų pertvarkymo institucijai (toliau – pertvarkymo institucija). Tokiu atveju (įskaitant atvejus, kai priežiūros institucija atlieka patikrinimus pagal šį straipsnį) prieži</text:span><text:span text:style-name="T6442">ūros institucija turi teisę gauti visą informaciją, būtiną pertvarkymo planui, parengtam pagal Finansinio tvarumo įstatymą, atnaujinti, galimam finansų maklerio įmonės pertvarkymui pasirengti ir jos turtui bei įsipareigojimams įvertinti. Priežiūros institu</text:span><text:span text:style-name="T6443">cija šią informaciją turi pateikti pertvarkymo institucijai.</text:span></text:p>
      <text:p text:style-name="P6444"><text:span text:style-name="T6445">11</text:span><text:span text:style-name="T644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6447">mutatis mutandis</text:span><text:span text:style-name="T6448"><text:s/>t</text:span><text:span text:style-name="T6449">uri Finansinio tvarumo įstatymo VII skyriuje pertvarkymo institucijai nustatytas teises ir pareigas.</text:span></text:p>
      <text:p text:style-name="P6450"><text:span text:style-name="T6451">12</text:span><text:span text:style-name="T6452">. Priežiūros institucija gali prašyti, kad valstybių narių priežiūros institucijos atliktų reikalingus patikrinimus šių valstybių teritorijoje ir kad</text:span><text:span text:style-name="T6453"><text:s/>tokiuose patikrinimuose būtų leista dalyvauti priežiūros institucijos tarnautojams.</text:span></text:p>
      <text:p text:style-name="P6454"><text:span text:style-name="T6455">13</text:span><text:span text:style-name="T6456">. Priežiūros institucija gali kreiptis į Europos vertybinių popierių ir rinkų instituciją, kai kitos valstybės narės priežiūros institucija:</text:span></text:p>
      <text:p text:style-name="P6457"><text:span text:style-name="T6458">1</text:span><text:span text:style-name="T6459">) laiku neatsako į pr</text:span><text:span text:style-name="T6460">ašymą dėl informacijos pateikimo arba atsisako pateikti informaciją;</text:span></text:p>
      <text:p text:style-name="P6461"><text:span text:style-name="T6462">2</text:span><text:span text:style-name="T6463">) laiku neatsako į prašymą bendradarbiauti vykdant priežiūrą, atliekant patikrinimą, kaip nustatyta šio įstatymo 96 straipsnyje, arba šį prašymą atmeta;</text:span></text:p>
      <text:p text:style-name="P6464"><text:span text:style-name="T6465">3</text:span><text:span text:style-name="T6466">) laiku neatsako į prašy</text:span><text:span text:style-name="T6467">mą leisti priežiūros institucijos tarnautojams dalyvauti atliekant patikrinimą šios valstybės narės teritorijoje arba jį atmeta.</text:span></text:p>
      <text:p text:style-name="P6468"><text:span text:style-name="T6469">14</text:span><text:span text:style-name="T6470">. Priežiūros institucija, spręsdama dėl privalomų nurodymų davimo pagal šio straipsnio 7 dalį, taip pat turi vadovautis</text:span><text:span text:style-name="T6471"><text:s/>taikytinais Europos Sąjungos teisės aktais.</text:span></text:p>
      <text:p text:style-name="P6472"/>
      <text:p text:style-name="P6473"><text:span text:style-name="T6474">103</text:span><text:span text:style-name="T6475"><text:s/>straipsnis.<text:s/></text:span><text:span text:style-name="T6476">Laikinasis atstovas finansų maklerio įmonės veiklos priežiūrai</text:span></text:p>
      <text:p text:style-name="P6477"><text:span text:style-name="T6478">1</text:span><text:span text:style-name="T6479">. Neatidėliotinais atvejais, kai yra duomenų apie grėsmę saugiai ir patikimai finansų maklerio įmonės veiklai, siekdama<text:s/></text:span><text:span text:style-name="T6480">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6481"><text:span text:style-name="T6482">2</text:span><text:span text:style-name="T6483">. Atstovu ve</text:span><text:span text:style-name="T6484">iklos priežiūrai gali būti paskirtas juridinis ar fizinis asmuo. Atstovu veiklos priežiūrai skiriamam fiziniam asmeniui ar juridinio asmens vadovui<text:s/></text:span><text:span text:style-name="T6485">mutatis mutandis</text:span><text:span text:style-name="T6486"><text:s/>taikomi šio įstatymo 9 straipsnio 1 dalyje nustatyti nepriekaištingos reputacijos ir patirt</text:span><text:span text:style-name="T6487">ies reikalavimai. Jeigu atstovu veiklos priežiūrai skiriamas fizinis asmuo, gali būti paskirtas atstovo veiklos priežiūrai padėjėjas. Atlyginimus atstovui veiklos priežiūrai ir jo padėjėjui, atsižvelgdama į jų veiklos mastą, kvalifikaciją, veiklos terminus</text:span><text:span text:style-name="T6488">, nustato priežiūros institucija. Atlyginimai išmokami iš finansų maklerio įmonės lėšų. Atstovu veiklos priežiūrai ir jo padėjėju negali būti paskirtas priežiūros institucijos darbuotojas.</text:span></text:p>
      <text:p text:style-name="P6489"><text:span text:style-name="T6490">3</text:span><text:span text:style-name="T6491">. Finansų maklerio įmonės vadovai turi gauti atstovo veiklos p</text:span><text:span text:style-name="T6492">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6493">4. Atstovas veiklos priežiūrai nesutinka su finansų maklerio įmonės vadovų sprendimais, jeigu jie, jo nuomone, prieštarauja saugią ir patikimą finansų maklerio įmonių veiklą reglamentuojantiems teisės aktams ar dėl kitų priežasčių kelia grėsmę finansų maklerio<text:s/>įmonės veiklos stabilumui ir patikimumui. Atstovui veiklos priežiūrai, atliekančiam savo funkcijas,<text:s/><text:span text:style-name="T6494">mutatis</text:span><text:s/><text:span text:style-name="T6495">mutandis<text:s/></text:span>taikomos<text:s/><text:span text:style-name="T6496">Lietuvos banko įstatymo 42</text:span><text:span text:style-name="T6497">1<text:s/></text:span><text:span text:style-name="T6498">straipsnio 5 dalies nuostatos</text:span>. Atstovas veiklos priežiūrai privalo teikti priežiūros institucijai jos<text:s/>nustatytą informaciją.</text:p>
      <text:p text:style-name="P649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6500"><text:span text:style-name="T6501">6</text:span><text:span text:style-name="T6502">. Atstovas veiklos priežiūrai atšaukiamas, kai:</text:span></text:p>
      <text:p text:style-name="P6503"><text:span text:style-name="T6504">1</text:span><text:span text:style-name="T6505">) nustatoma, kad finansų maklerio įmonė gali stabiliai ir patikimai veikti;</text:span></text:p>
      <text:p text:style-name="P6506"><text:span text:style-name="T6507">2</text:span><text:span text:style-name="T6508">) finansų maklerio įmonei iškeliama bankroto byla;</text:span></text:p>
      <text:p text:style-name="P6509"><text:span text:style-name="T6510">3</text:span><text:span text:style-name="T6511">)</text:span><text:span text:style-name="T6512"><text:s/></text:span><text:span text:style-name="T6513">panaikinamas finan</text:span><text:span text:style-name="T6514">sų maklerio įmonės licencijos galiojimas.</text:span></text:p>
      <text:p text:style-name="P6515"/>
      <text:p text:style-name="P6516"><text:span text:style-name="T6517">104</text:span><text:span text:style-name="T6518"><text:s/>straipsnis.<text:s/></text:span><text:span text:style-name="T6519">Finansų maklerio įmonės laikinojo administratoriaus skyrimas</text:span><text:span text:style-name="T6520"><text:s/></text:span></text:p>
      <text:p text:style-name="P6521"><text:span text:style-name="T6522">1</text:span><text:span text:style-name="T6523">. Finansų maklerio įmonės, kuriai taikomas šio įstatymo 14 straipsnio 2 dalyje nurodytas reikalavimas, laikinojo administratoriaus skyrimui ir veiklai<text:s/></text:span><text:span text:style-name="T6524">mutatis mutandis</text:span><text:span text:style-name="T6525"><text:s/>taikomos Bankų įstatymo 75</text:span><text:span text:style-name="T6526">1</text:span><text:span text:style-name="T6527"><text:s/>nuostatos.<text:s/></text:span></text:p>
      <text:p text:style-name="P6528"><text:span text:style-name="T6529">2</text:span><text:span text:style-name="T6530">. Skiriant finansų maklerio įmonės laikinąj</text:span><text:span text:style-name="T6531">į administratorių finansų maklerio įmonei, kuriai taikomas šio įstatymo 14 straipsnio 2 dalyje nurodytas reikalavimas ir kuri priklauso finansinei grupei,<text:s/></text:span><text:span text:style-name="T6532">mutatis mutandis</text:span><text:span text:style-name="T6533"><text:s/>taikomos Bankų įstatymo 75</text:span><text:span text:style-name="T6534">2</text:span><text:span text:style-name="T6535"> straipsnio nuostatos.</text:span></text:p>
      <text:p text:style-name="P6536"/>
      <text:p text:style-name="P6537"><text:span text:style-name="T6538">105</text:span><text:span text:style-name="T6539"><text:s/>straipsnis.<text:s/></text:span><text:span text:style-name="T6540">Finansų mak</text:span><text:span text:style-name="T6541">lerio įmonės reorganizavimas</text:span></text:p>
      <text:p text:style-name="P6542"><text:span text:style-name="T6543">Finansų maklerio įmonė gali būti reorganizuojama tik gavus išankstinį priežiūros institucijos pritarimą. Priežiūros institucija turi teisę atsisakyti pritarti reorganizavimui tik tuo atveju, jeigu jis sukeltų grėsmę finansų m</text:span><text:span text:style-name="T6544">aklerio įmonei klientų perduotoms finansinėms priemonėms ar lėšoms.</text:span></text:p>
      <text:p text:style-name="P6545"/>
      <text:p text:style-name="P6546"><text:span text:style-name="T6547">106</text:span><text:span text:style-name="T6548"><text:s/>straipsnis.<text:s/></text:span><text:span text:style-name="T6549">Finansų maklerio įmonės bankrotas</text:span></text:p>
      <text:p text:style-name="P6550"><text:span text:style-name="T6551">1</text:span><text:span text:style-name="T6552">. Finansų maklerio įmonės bankroto procedūra vykdoma tik teismo tvarka.</text:span></text:p>
      <text:p text:style-name="P6553"><text:span text:style-name="T6554">2</text:span><text:span text:style-name="T6555">. Priežiūros institucija turi teisę pateikti<text:s/></text:span><text:span text:style-name="T6556">teismui pareiškimą dėl bankroto bylos iškėlimo finansų maklerio įmonei.</text:span></text:p>
      <text:p text:style-name="P6557"><text:span text:style-name="T6558">3</text:span><text:span text:style-name="T6559">. Teismas, gavęs pareiškimą dėl bankroto bylos iškėlimo, privalo tą pačią dieną uždrausti įmonei disponuoti banko sąskaitomis ir finansinėmis priemonėmis.</text:span></text:p>
      <text:p text:style-name="P6560"><text:span text:style-name="T6561">4</text:span><text:span text:style-name="T6562">. Teismas ne vėliau</text:span><text:span text:style-name="T6563"><text:s/>kaip per 15 dienų nuo pareiškimo gavimo dienos priima nutartį iškelti bankroto bylą ar atsisakyti ją iškelti.</text:span></text:p>
      <text:p text:style-name="P6564"><text:span text:style-name="T6565">5</text:span><text:span text:style-name="T6566">. Finansų maklerio įmonės administratorius grąžina įmonės klientams priklausančias lėšas, esančias įmonėje arba finansų maklerio įmonės vald</text:span><text:span text:style-name="T6567">omose klientų sąskaitose kredito įstaigoje, ir įmonės klientų asmeninių finansinių priemonių sąskaitų tvarkymą perduoda kliento nurodytam sąskaitų tvarkytojui.</text:span></text:p>
      <text:p text:style-name="P6568"><text:span text:style-name="T6569">6</text:span><text:span text:style-name="T6570">. Finansų maklerio įmonės, kuriai taikomas šio įstatymo 14 straipsnio 2 dalyje nurodytas re</text:span><text:span text:style-name="T6571">ikalavimas, kreditorių reikalavimų tenkinimui<text:s/></text:span><text:span text:style-name="T6572">mutatis mutandis</text:span><text:span text:style-name="T6573"><text:s/>taikoma Bankų įstatymo 87 straipsnyje nustatyta kreditorių reikalavimų tenkinimo eilė.</text:span><text:s/></text:p>
      <text:p text:style-name="P6574"><text:span text:style-name="T6575">TAR pastaba.<text:s/></text:span><text:span text:style-name="T6576">106 straipsnio 6 dalyje nustatyta kreditorių reikalavimų tenkinimo eilė taikoma bankroto pro</text:span><text:span text:style-name="T6577">cedūroms, pradėtoms po įstatymo Nr. XIII-2024 įsigaliojimo dienos (2019-04-04), išskyrus šiuos kreditorių reikalavimus:</text:span></text:p>
      <text:p text:style-name="P6578"><text:span text:style-name="T6579">kreditorių reikalavimai, atsiradę dėl Lietuvos Respublikos bankų įstatymo 87 straipsnio 6 dalyje nurodytų ir toje dalyje nustatytus reik</text:span><text:span text:style-name="T6580">alavimus atitinkančių skolos priemonių, kurias finansų maklerio įmonė, kuriai taikomas Finansinių priemonių rinkų įstatymo 14 straipsnio 2 dalyje nurodytas reikalavimas, išleido iki įstatymo Nr. XIII-2024 įsigaliojimo dienos (2019-04-04), mutatis mutandis<text:s/></text:span><text:span text:style-name="T6581">tenkinami Bankų įstatymo 87 straipsnio 5 dalyje nustatyta eile</text:span><text:span text:style-name="T6582">.</text:span></text:p>
      <text:p text:style-name="P6583">Papildyta straipsnio dalimi:</text:p>
      <text:p text:style-name="P6584"><text:span text:style-name="T6585">Nr.<text:s/></text:span><text:a xlink:href="https://www.e-tar.lt/portal/legalAct.html?documentId=7143c27055d211e9975f9c35aedfe438" office:target-frame-name="_top" xlink:show="replace"><text:span text:style-name="T6586">XIII-2024</text:span></text:a><text:span text:style-name="T6587">, 2019-03-26, paskelbta TAR 2019-04-03, i. k. 2019-0</text:span><text:span text:style-name="T6588">5398</text:span></text:p>
      <text:p text:style-name="Normal"/>
      <text:p text:style-name="P6589"><text:span text:style-name="T6590">107</text:span><text:span text:style-name="T6591"><text:s/>straipsnis.<text:s/></text:span><text:span text:style-name="T6592">Jungtinė (konsoliduota) priežiūra</text:span></text:p>
      <text:p text:style-name="P6593"><text:span text:style-name="T6594">1</text:span><text:span text:style-name="T6595">. Priežiūros institucija atlieka finansinės grupės jungtinę (konsoliduotą) priežiūrą, jeigu:</text:span></text:p>
      <text:p text:style-name="P6596"><text:span text:style-name="T6597">1</text:span><text:span text:style-name="T6598">) finansinės grupės patronuojančioji įmonė yra finansų maklerio įmonė ar valdymo įmonė,<text:s/></text:span><text:span text:style-name="T6599">turinčios priežiūros institucijos išduotą licenciją;</text:span></text:p>
      <text:p text:style-name="P6600"><text:span text:style-name="T6601">2</text:span><text:span text:style-name="T6602">) finansų maklerio įmonės ar valdymo įmonės, turinčių priežiūros institucijos išduotą licenciją, patronuojančioji įmonė yra patronuojančioji finansų kontroliuojančioji bendrovė ar<text:s/></text:span><text:span text:style-name="T6603">mišrios veiklos<text:s/></text:span><text:span text:style-name="T6604">finansų kontroliuojančioji įmonė</text:span><text:span text:style-name="T6605">.<text:s/></text:span></text:p>
      <text:p text:style-name="P6606"><text:span text:style-name="T6607">2</text:span><text:span text:style-name="T6608">. Finansinės grupės jungtinei (konsoliduotai) priežiūrai<text:s/></text:span><text:span text:style-name="T6609">mutatis mutandis</text:span><text:span text:style-name="T6610"><text:s/>taikomos</text:span><text:span text:style-name="T6611"><text:s/></text:span><text:span text:style-name="T6612">Bankų įstatymo aštuntojo ir dešimtojo skirsnių nuostatos. Detalią</text:span><text:span text:style-name="T6613"><text:s/></text:span><text:span text:style-name="T6614">jungtinės (konsoliduotos) priežiūros atlikimo tvarką gali nustaty</text:span><text:span text:style-name="T6615">ti priežiūros institucija.</text:span></text:p>
      <text:p text:style-name="P6616"/>
      <text:p text:style-name="P6617"><text:span text:style-name="T6618">108</text:span><text:span text:style-name="T6619"><text:s/>straipsnis.<text:s/></text:span><text:span text:style-name="T6620">Priežiūros institucijos įgaliojimai kitoje valstybėje narėje licencijuotų finansų maklerio įmonių filialams, įsteigtiems Lietuvos Respublikoje</text:span></text:p>
      <text:p text:style-name="P6621"><text:span text:style-name="T6622">1</text:span><text:span text:style-name="T6623">. Kitoje valstybėje narėje licencijuotos finansų maklerio<text:s/></text:span><text:span text:style-name="T6624">įmonės, įsteigusios filialą Lietuvos Respublikoje, riziką ribojančią priežiūrą atlieka buveinės valstybės narės priežiūros institucija. Tačiau tai neriboja Lietuvos priežiūros institucijos teisės reikalauti, kad finansų maklerio įmonė, įsteigusi filialą Li</text:span><text:span text:style-name="T6625">etuvos Respublikoje, reguliariai teiktų informaciją apie filialo veiklą Lietuvos Respublikoje, taip pat atlikti priežiūrą atsižvelgiant į šio įstatymo nuostatas.</text:span></text:p>
      <text:p text:style-name="P6626"><text:span text:style-name="T6627">2</text:span><text:span text:style-name="T6628">. Atlikdama šiame įstatyme nustatytas priežiūros funkcijas, priežiūros institucija turi t</text:span><text:span text:style-name="T6629">eisę nurodyti finansų maklerio įmonės filialui pateikti visą informaciją, reikalingą įvertinti, ar filialas laikosi šio įstatymo 45 straipsnio pagrindu nustatytų filialų veiklos reikalavimų.</text:span></text:p>
      <text:p text:style-name="P6630"><text:span text:style-name="T6631">3</text:span><text:span text:style-name="T6632">. Šio straipsnio 2 dalyje nustatyti priežiūros institucijos<text:s/></text:span><text:span text:style-name="T6633">nurodymai negali būti griežtesni negu tie, kurie taikomi atliekant Lietuvos Respublikoje įsteigtų finansų maklerio įmonių priežiūrą.</text:span></text:p>
      <text:p text:style-name="P6634"><text:span text:style-name="T6635">4</text:span><text:span text:style-name="T6636">. Priežiūros institucija prižiūri, kaip finansų maklerio įmonių filialai, įsteigti Lietuvos Respublikoje, laikosi šio<text:s/></text:span><text:span text:style-name="T6637">įstatymo 29, 30, 31, 33, 34 straipsnių, Reglamento (ES) Nr. 600/2014 14–26 straipsnių ir jų pagrindu priimtų kitų teisės aktų reikalavimų. Šiuo tikslu priežiūros institucija turi teisę atlikti filialo patikrinimus, siekdama nustatyti, ar laikomasi šių reik</text:span><text:span text:style-name="T6638">alavimų, ir reikalauti ištaisyti nustatytus pažeidimus.</text:span></text:p>
      <text:p text:style-name="P6639"><text:span text:style-name="T6640">5</text:span><text:span text:style-name="T6641">. Priežiūros institucija taip pat turi teisę atlikti patikrinimus ir tikrinti, kaip finansų maklerio įmonių filialai, įsteigti Lietuvos Respublikoje, laikosi kitų, negu nurodyta šio straipsnio 4<text:s/></text:span><text:span text:style-name="T6642">dalyje, šio įstatymo ir jo pagrindu priimtų teisės aktų reikalavimų, kai, priežiūros institucijos nuomone, tai svarbu Lietuvos finansų sistemos stabilumui ir patikimumui. Prieš atlikdama tokius patikrinimus, priežiūros institucija konsultuojasi su Europos<text:s/></text:span><text:span text:style-name="T6643">Sąjungos valstybių narių, kurių jurisdikcijai priklauso finansų maklerio įmonių filialus Lietuvos Respublikoje įsteigusios finansų maklerio įmonės, priežiūros institucijomis, o atlikusi patikrinimus perduoda joms gautą informaciją ir išvadas, kurios yra sv</text:span><text:span text:style-name="T6644">arbios kitoje valstybėje narėje licencijuotos finansų maklerio įmonės rizikos vertinimui ar Lietuvos finansų sistemos stabilumui ir patikimumui.</text:span></text:p>
      <text:p text:style-name="P6645"><text:span text:style-name="T6646">6</text:span><text:span text:style-name="T6647">. Kitoje valstybėje narėje licencijuotos finansų maklerio įmonės, įsteigusios filialą Lietuvos Respublikoj</text:span><text:span text:style-name="T6648">e, priežiūros institucija, prieš tai raštu pranešusi priežiūros institucijai, turi teisę atlikti įmonės filialo, įsteigto Lietuvos Respublikoje, patikrinimus.</text:span></text:p>
      <text:p text:style-name="P6649"/>
      <text:p text:style-name="P6650"><text:span text:style-name="T6651">109</text:span><text:span text:style-name="T6652"><text:s/>straipsnis.<text:s/></text:span><text:span text:style-name="T6653">Atsargumo priemonės, kurių gali imtis priežiūros institucija dėl kitoje va</text:span><text:span text:style-name="T6654">lstybėje narėje licencijuotų finansų maklerio įmonių</text:span></text:p>
      <text:p text:style-name="P6655"><text:span text:style-name="T6656">1</text:span><text:span text:style-name="T6657">. Priežiūros institucija, turėdama pagrindą įtarti, kad investicines paslaugas Lietuvos Respublikoje teikianti kitoje valstybėje narėje licencijuota finansų maklerio įmonė nesilaiko šiame įstatyme n</text:span><text:span text:style-name="T6658">ustatytų reikalavimų, apie tai praneša finansų maklerio įmonės priežiūros institucijai.</text:span></text:p>
      <text:p text:style-name="P6659"><text:span text:style-name="T6660">2</text:span><text:span text:style-name="T6661">. Šio straipsnio 1 dalyje nurodyti pranešimai teikiami, jeigu:</text:span></text:p>
      <text:p text:style-name="P6662"><text:span text:style-name="T6663">1</text:span><text:span text:style-name="T6664">) investicinės paslaugos Lietuvos Respublikoje teikiamos nesteigiant filialo;</text:span></text:p>
      <text:p text:style-name="P6665"><text:span text:style-name="T6666">2</text:span><text:span text:style-name="T6667">) investicinės</text:span><text:span text:style-name="T6668"><text:s/>paslaug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6669"><text:span text:style-name="T6670">3</text:span><text:span text:style-name="T6671">. Jeigu, nepaisydama finansų maklerio įmonės priežiūros institucijos pritaikytų poveikio priemonių arba dėl to, kad pritaikytos poveikio priemonės yra nepakankamos, finansų maklerio įmonė ir toliau nesilaiko šiame įstatyme nustatytų reikalavimų ir pažei</text:span><text:span text:style-name="T6672">džia Lietuvos Respublikos investuotojų interesus arba kelia grėsmę sklandžiam finansinių priemonių rinkų veikimui, priežiūros institucija, prieš tai pranešusi finansų maklerio įmonės priežiūros institucijai, turi teisę imtis visų reikalingų priemonių inves</text:span><text:span text:style-name="T6673">tuotojų interesams apsaugoti ir sklandžiam rinkų veikimui užtikrinti. Priežiūros institucija turi teisę imtis priemonių, užkertančių kelią galimybei finansų maklerio įmonėms, pažeidžiančioms teisės aktų reikalavimus, sudaryti sandorius dėl finansinių priem</text:span><text:span text:style-name="T6674">onių Lietuvos Respublikoje. Apie priemones, kurių buvo imtasi, priežiūros institucija nedelsdama praneša Europos Komisijai ir Europos vertybinių popierių ir rinkų institucijai. Priežiūros institucija taip pat gali perduoti šį klausimą Europos vertybinių po</text:span><text:span text:style-name="T6675">pierių ir rinkų institucijai, kuri gali imtis veiksmų pagal Reglamentu (ES) Nr. 1095/2010 jai suteiktus įgaliojimus.</text:span></text:p>
      <text:p text:style-name="P6676"><text:span text:style-name="T6677">4</text:span><text:span text:style-name="T6678">. Jeigu priežiūros institucija nustato, kad kitoje valstybėje narėje licencijuota finansų maklerio įmonė, veikdama per filialą Lietuvo</text:span><text:span text:style-name="T6679">s Respublikoje, pažeidžia šiame įstatyme nustatytus reikalavimus, kurių priežiūrą atlieka priežiūros institucija, ji nurodo finansų maklerio įmonei nutraukti teisės aktų reikalavimus pažeidžiančius veiksmus. Jeigu finansų maklerio įmonė ir toliau pažeidžia</text:span><text:span text:style-name="T6680"><text:s/>teisės 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6681"><text:span text:style-name="T6682">5</text:span><text:span text:style-name="T6683">.<text:s/></text:span><text:span text:style-name="T6684">Jeigu, nepaisydama priežiūros institucijos pritaikytų poveikio priemonių, finansų maklerio įmonė toliau pažeidžia Lietuvos Respublikos teisės aktų reikalavimus, priežiūros institucija turi teisę, prieš tai pranešusi finansų maklerio įmonės priežiūros insti</text:span><text:span text:style-name="T6685">tucijai, imtis visų reikalingų priemonių investuotojų interesams apsaugoti ir sklandžiam rinkų veikimui užtikrinti. Apie priemones, kurių buvo imtasi, priežiūros institucija nedelsdama praneša Europos Komisijai ir Europos vertybinių popierių ir rinkų insti</text:span><text:span text:style-name="T6686">tucijai. Priežiūros institucija taip pat gali perduoti šį klausimą Europos vertybinių popierių ir rinkų institucijai, kuri gali imtis veiksmų pagal Reglamentu (ES) Nr. 1095/2010 jai suteiktus įgaliojimus.</text:span></text:p>
      <text:p text:style-name="P6687"><text:span text:style-name="T6688">6</text:span><text:span text:style-name="T6689">. Jeigu priežiūros institucija turi pagrindą į</text:span><text:span text:style-name="T6690">tarti, kad kitoje valstybėje narėje veikiančią reguliuojamą rinką, daugiašalę prekybos sistemą ar organizuotos prekybos sistemą administruojantys rinkos operatorius ar finansų maklerio įmonė pažeidžia šiame įstatyme nustatytus reikalavimus, priežiūros inst</text:span><text:span text:style-name="T6691">itucija apie tai nedelsdama praneša reguliuojamą rinką, daugiašalę prekybos sistemą ar organizuotos prekybos sistemą administruojančių rinkos operatoriaus ar finansų maklerio įmonės priežiūros institucijai. Jeigu, nepaisydami buveinės priežiūros institucij</text:span><text:span text:style-name="T6692">os pritaikytų poveikio priemonių arba dėl to, kad pritaikytos poveikio priemonės yra nepakankamos, reguliuojamą rinką, daugiašalę prekybos sistemą ar organizuotos prekybos sistemą administruojantys rinkos operatorius ar finansų maklerio įmonė ir toliau paž</text:span><text:span text:style-name="T6693">eidžia Lietuvos Respublikos investuotojų interesus ar kelia grėsmę sklandžiam finansinių priemonių rinkų veikimui, priežiūros institucija, pranešusi buveinės priežiūros institucijai, turi teisę imtis visų reikalingų priemonių investuotojų interesams apsaug</text:span><text:span text:style-name="T6694">oti ir sklandžiam rinkų veikimui užtikrinti. Priežiūros institucija turi teisę neleisti imtis veiksmų Lietuvos Respublikoje, kuriais siekiama sudaryti galimybę Lietuvos Respublikoje įsteigtiems subjektams tapti tos reguliuojamos rinkos, daugiašalės prekybo</text:span><text:span text:style-name="T6695">s sistemos arba organizuotos prekybos sistemos nariais ar dalyviais arba palengvinti prekybą joje. Apie priemones, kurių buvo imtasi, priežiūros institucija nedelsdama praneša Europos Komisijai ir Europos vertybinių popierių ir rinkų institucijai. Priežiūr</text:span><text:span text:style-name="T6696">os institucija taip pat gali perduoti šį klausimą Europos vertybinių popierių ir rinkų institucijai, kuri gali imtis veiksmų pagal Reglamentu (ES) Nr. 1095/2010 jai suteiktus įgaliojimus.</text:span></text:p>
      <text:p text:style-name="P6697"><text:span text:style-name="T6698">7</text:span><text:span text:style-name="T6699">. Visos poveikio priemonės, kurių priežiūros institucija gali i</text:span><text:span text:style-name="T6700">mtis šiame straipsnyje nurodytais atvejais, turi būti pagrįstos ir motyvuotos, o apie pritaikytas poveikio priemones nedelsiant pranešama finansų maklerio įmonei ar rinkos operatoriui.</text:span></text:p>
      <text:p text:style-name="P6701"/>
      <text:p text:style-name="P6702"><text:span text:style-name="T6703">110</text:span><text:span text:style-name="T6704"><text:s/>straipsnis.<text:s/></text:span><text:span text:style-name="T6705">Lietuvos Respublikos finansų maklerio įmonių<text:s/></text:span><text:span text:style-name="T6706">veiklos trečiosiose valstybėse priežiūra</text:span></text:p>
      <text:p text:style-name="P6707"><text:span text:style-name="T6708">1</text:span><text:span text:style-name="T6709">. Priežiūros institucija prižiūri, kaip trečiojoje valstybėje investicines paslaugas teikiančios Lietuvos Respublikos finansų maklerio įmonės laikosi riziką ribojančių reikalavimų. Jeigu trečiosios valstybės pr</text:span><text:span text:style-name="T6710">iežiūros institucija praneša apie finansų maklerio įmonės padarytus pažeidimus, priežiūros institucija turi taikyti poveikio priemones ir apie tai pranešti trečiosios valstybės priežiūros institucijai.</text:span></text:p>
      <text:p text:style-name="P6711"><text:span text:style-name="T6712">2</text:span><text:span text:style-name="T6713">. Priežiūros institucija turi teisę paprašyti, ka</text:span><text:span text:style-name="T6714">d trečiosios valstybės priežiūros institucija atliktų finansų maklerio įmonės filialo veiklos patikrinimą, arba pati surengti patikrinimą apie tai iš anksto pranešusi trečiosios valstybės priežiūros institucijai.</text:span></text:p>
      <text:p text:style-name="P6715"><text:span text:style-name="T6716">3</text:span><text:span text:style-name="T6717">. Panaikinusi finansų maklerio įmonės,</text:span><text:span text:style-name="T6718"><text:s/>kuri teikia investicines paslaugas trečiojoje valstybėje, licencijos galiojimą, priežiūros institucija nedelsdama apie tai praneša trečiosios valstybės priežiūros institucijai.</text:span></text:p>
      <text:p text:style-name="P6719"/>
      <text:p text:style-name="P6720"><text:span text:style-name="T6721">KETVIRTASIS</text:span><text:span text:style-name="T6722"><text:s/>SKIRSNIS</text:span></text:p>
      <text:p text:style-name="P6723"><text:span text:style-name="T6724">ATSAKOMYBĖ UŽ ĮSTATYMO PAŽEIDIMUS</text:span></text:p>
      <text:p text:style-name="P6725"/>
      <text:p text:style-name="P6726"><text:span text:style-name="T6727">111</text:span><text:span text:style-name="T6728"><text:s/>strai</text:span><text:span text:style-name="T6729">psnis.<text:s/></text:span><text:span text:style-name="T6730">Priežiūros institucijos taikomos poveikio priemonės</text:span></text:p>
      <text:p text:style-name="P6731"><text:span text:style-name="T6732">1</text:span><text:span text:style-name="T6733">. Priežiūros institucija taiko šias poveikio priemones:</text:span></text:p>
      <text:p text:style-name="P6734"><text:span text:style-name="T6735">1</text:span><text:span text:style-name="T6736">)<text:s/></text:span><text:span text:style-name="T6737">viešai paskelbia apie šio įstatymo ir kitų šio įstatymo įgyvendinamųjų teisės aktų pažeidimą ir jį padariusį asmenį</text:span><text:span text:style-name="T6738">;</text:span></text:p>
      <text:p text:style-name="P6739"><text:span text:style-name="T6740">2</text:span><text:span text:style-name="T6741">) įspėja<text:s/></text:span><text:span text:style-name="T6742">dėl šio įstatymo ir kitų teisės aktų, kurių laikymosi priežiūra priskirta priežiūros institucijos kompetencijai, pažeidimo ir nurodo per nustatytą terminą nutraukti pažeidimą;</text:span><text:s/></text:p>
      <text:p text:style-name="P6743">Straipsnio punkto pakeitimai:</text:p>
      <text:p text:style-name="P6744"><text:span text:style-name="T6745">Nr.<text:s/></text:span><text:a xlink:href="https://www.e-tar.lt/portal/legalAct.html?documentId=6fbb0bd0aa2211e9964cdd77475976b0" office:target-frame-name="_top" xlink:show="replace"><text:span text:style-name="T6746">XIII-2358</text:span></text:a><text:span text:style-name="T6747">, 2019-07-16, paskelbta TAR 2019-07-19, i. k. 2019-11980</text:span></text:p>
      <text:p text:style-name="Normal"/>
      <text:p text:style-name="P6748"><text:span text:style-name="T6749">3</text:span><text:span text:style-name="T6750">) skiria šio įstatymo nustatytas pinigines baudas;</text:span></text:p>
      <text:p text:style-name="P6751"><text:span text:style-name="T6752">4</text:span><text:span text:style-name="T6753">) paskiria laikinąjį atstovą veiklos priežiūrai;</text:span></text:p>
      <text:p text:style-name="P6754"><text:span text:style-name="T6755">5</text:span><text:span text:style-name="T6756">) įpareigoja finansų<text:s/></text:span><text:span text:style-name="T6757">maklerio įmonę pakeisti vadovą;</text:span></text:p>
      <text:p text:style-name="P6758"><text:span text:style-name="T6759">6</text:span><text:span text:style-name="T6760">) sustabdo licencijos teikti vieną, kelias ar visas investicines paslaugas galiojimą tol, kol yra pagrindas sustabdyti licenciją;</text:span></text:p>
      <text:p text:style-name="P6761"><text:span text:style-name="T6762">7</text:span><text:span text:style-name="T6763">) panaikina licencijos teikti vieną, kelias ar visas investicines paslaugas galiojim</text:span><text:span text:style-name="T6764">ą;</text:span></text:p>
      <text:p text:style-name="P6765"><text:span text:style-name="T6766">8</text:span><text:span text:style-name="T6767">) finansų maklerio įmonei, kuriai taikomas šio įstatymo 14 straipsnio 2 dalyje nurodytas reikalavimas, paskiria laikinąjį administratorių;</text:span></text:p>
      <text:p text:style-name="P6768"><text:span text:style-name="T6769">9</text:span><text:span text:style-name="T6770">) panaikina centriniam depozitoriumui išduotą licenciją;</text:span></text:p>
      <text:p text:style-name="P6771"><text:span text:style-name="T6772">10</text:span><text:span text:style-name="T6773">) laikinai uždraudžia centrinio<text:s/></text:span><text:span text:style-name="T6774">depozitoriumo valdymo organo nariui, finansų maklerio įmonės stebėtojų tarybos nariui, finansų maklerio įmonės valdymo organo nariui, finansų maklerio įmonės vadovui, kitos valstybės narės finansų maklerio įmonės filialo vadovui arba kitam atsakingam asmen</text:span><text:span text:style-name="T6775">iui, lyginamojo indekso administratoriaus arba prižiūrimo duomenų teikėjo atsakingam asmeniui atlikti vadovaujamas funkcijas. Centrinio depozitoriumo valdymo organo nariui, finansų maklerio įmonės stebėtojų tarybos nariui, finansų maklerio įmonės valdymo o</text:span><text:span text:style-name="T6776">rgano nariui, finansų maklerio įmonės vadovui, kitos valstybės narės finansų maklerio įmonės filialo vadovui ar kitam atsakingam asmeniui, lyginamojo indekso administratoriaus arba prižiūrimo duomenų teikėjo atsakingam asmeniui pateikus dokumentus, kuriais</text:span><text:span text:style-name="T6777"><text:s/>įrodoma, kad nebėra aplinkybių, dėl kurių jam buvo laikinai neleista atlikti vadovaujamų funkcijų (arba priežiūros institucijai atlikus patikrinimą ir tai nustačius), priežiūros institucijos sprendimu laikinas draudimas nedelsiant, bet ne vėliau kaip per<text:s/></text:span><text:span text:style-name="T6778">5 darbo dienas nuo tos dienos, kai priežiūros institucija nustato, kad pagrindas išnyko, panaikinamas;</text:span></text:p>
      <text:p text:style-name="P6779"><text:span text:style-name="T6780">11</text:span><text:span text:style-name="T6781">) kai šiurkštūs pažeidimai padaryti pakartotinai per vienus metus nuo sprendimo, kuriuo buvo paskirta poveikio priemonė, įsigaliojimo dienos, uždra</text:span><text:span text:style-name="T6782">udžia bet kuriam centrinio depozitoriumo valdymo organo nariui, finansų maklerio įmonės stebėtojų tarybos nariui, finansų maklerio įmonės valdymo organo nariui, finansų maklerio įmonės vadovui, kitos valstybės narės finansų maklerio įmonės filialo vadovui<text:s/></text:span><text:span text:style-name="T6783">arba kitam fiziniam asmeniui, kuris laikomas atsakingu, atlikti vadovaujamas funkcijas;</text:span></text:p>
      <text:p text:style-name="P6784"><text:span text:style-name="T6785">12</text:span><text:span text:style-name="T6786">) reikalauja per nustatytą terminą nutraukti teisės akto pažeidimą ir užtikrinti, kad jis nesikartotų;</text:span></text:p>
      <text:p text:style-name="P6787"><text:span text:style-name="T6788">13</text:span><text:span text:style-name="T6789">) rinkos operatoriaus ar finansų maklerio įmonės<text:s/></text:span><text:span text:style-name="T6790">vadovui ar kitam fiziniam asmeniui, kuris laikomas atsakingu už šio įstatymo, Reglamento (ES) Nr. 596/2014 ar Reglamento (ES) Nr. 600/2014 pažeidimą, laikinai uždraudžia eiti rinkos operatoriaus ar finansų maklerio įmonės vadovo pareigas;</text:span></text:p>
      <text:p text:style-name="P6791"><text:span text:style-name="T6792">14</text:span><text:span text:style-name="T6793">) jeigu pak</text:span><text:span text:style-name="T6794">artotinai per vienus metus nuo sprendimo, kuriuo buvo paskirta poveikio priemonė, įsigaliojimo dienos padaromi šio įstatymo, Reglamento (ES) Nr. 600/2014 ar Reglamento (ES) Nr. 596/2014 14 ir 15 straipsnių pažeidimai, rinkos operatoriaus ar finansų makleri</text:span><text:span text:style-name="T6795">o įmonės vadovui ar kitam fiziniam asmeniui, kuris laikomas atsakingu už pažeidimą, uždraudžia eiti rinkos operatoriaus ar finansų maklerio įmonės vadovo pareigas;</text:span></text:p>
      <text:p text:style-name="P6796"><text:span text:style-name="T6797">15</text:span><text:span text:style-name="T6798">) uždraudžia vadovo pareigas finansų maklerio įmonėje einančiam asmeniui ar kitam fizi</text:span><text:span text:style-name="T6799">niam asmeniui, kuris laikomas atsakingu už Reglamento (ES) Nr. 596/2014 pažeidimą, ne ilgiau kaip 3 mėnesiams sudaryti sandorius savo sąskaita;</text:span></text:p>
      <text:p text:style-name="P6800"><text:span text:style-name="T6801">16</text:span><text:span text:style-name="T6802">) dėl Reglamento (ES) Nr. 2015/2365 pažeidimo laikinai uždraudžia Reglamentą (ES) Nr. 2015/2365 pažeidusia</text:span><text:span text:style-name="T6803">m vadovui ar kitam atsakingam asmeniui atlikti vadovaujamas funkcijas. Pateikus dokumentus, kuriais įrodoma, kad nebėra aplinkybių, dėl kurių buvo laikinai neleista atlikti vadovaujamų funkcijų, priežiūros institucijos sprendimu laikinas draudimas nedelsia</text:span><text:span text:style-name="T6804">nt, bet ne vėliau kaip per 5 darbo dienas nuo tos dienos, kai priežiūros institucija nustato, kad pagrindas išnyko, panaikinamas;<text:s/></text:span></text:p>
      <text:p text:style-name="P6805"><text:span text:style-name="T6806">17</text:span><text:span text:style-name="T6807">) laikinai sustabdo (apriboja) finansų maklerio įmonės akcininko balsavimo teisę;</text:span></text:p>
      <text:p text:style-name="P6808"><text:span text:style-name="T6809">18</text:span><text:span text:style-name="T6810">) laikinai uždraudžia finansų m</text:span><text:span text:style-name="T6811">aklerio įmonei būti reguliuojamos rinkos arba daugiašalės prekybos sistemos nare arba dalyve, organizuotos prekybos sistemos kliente.</text:span></text:p>
      <text:p text:style-name="P6812"><text:span text:style-name="T6813">2</text:span><text:span text:style-name="T6814">. Taikant šio straipsnio 1 dalies 11 punktą, šiurkščiu pažeidimu laikomi centrinio depozitoriumo valdymo organo nar</text:span><text:span text:style-name="T6815">io, finansų maklerio įmonės stebėtojų tarybos nario, finansų maklerio įmonės valdymo organo nario, finansų maklerio įmonės vadovo, kitos valstybės narės finansų maklerio įmonės filialo vadovo arba kito fizinio asmens, kuris laikomas atsakingu už pažeidimą,</text:span><text:span text:style-name="T6816"><text:s/>veiksmai, kuriais pažeidžiamos šio įstatymo, Reglamento (ES) Nr. 600/2014, Reglamento (ES) Nr. 575/2013, Reglamento (ES) Nr. 909/2014, Reglamento (ES) Nr. 596/2014, Reglamento (ES) Nr. 2015/2365, Reglamento (ES) Nr. 2016/1011 ar jų įgyvendinamųjų teisės a</text:span><text:span text:style-name="T6817">ktų nuostatos ir dėl kurių už pažeidimą atsakingas asmuo savo ar kitų asmenų naudai išvengė didelės turtinės žalos arba gavo didelės turtinės naudos, arba padarė didelės turtinės žalos tretiesiems asmenims, arba kilo grėsmė finansų rinkos stabilumui ir pat</text:span><text:span text:style-name="T6818">ikimumui. Turtinė žala, turtinė nauda yra didelė, kai jos vertė viršija 250 bazinių bausmių ir nuobaudų dydžio sumą.</text:span></text:p>
      <text:p text:style-name="P6819"><text:span text:style-name="T6820">3</text:span><text:span text:style-name="T6821">. Priežiūros institucija kiekvienais metais pateikia Europos vertybinių popierių ir rinkų institucijai apibendrintą informaciją apie v</text:span><text:span text:style-name="T6822">isas poveikio priemones, pritaikytas pagal šio straipsnio 1 dalį.</text:span></text:p>
      <text:p text:style-name="P6823"><text:span text:style-name="T6824">4</text:span><text:span text:style-name="T6825">. Priežiūros institucija, viešai paskelbusi informaciją apie pritaikytą poveikio priemonę, tuo pačiu metu apie tai praneša Europos vertybinių popierių ir rinkų institucijai. Priežiūros<text:s/></text:span><text:span text:style-name="T6826">institucija pateikia Europos vertybinių popierių ir rinkų institucijai informaciją apie pritaikytas poveikio priemones, apie kurias nebuvo viešai paskelbta pagal Lietuvos banko įstatymo<text:s/></text:span><text:span text:style-name="T6827">43</text:span><text:span text:style-name="T6828">3</text:span><text:span text:style-name="T6829"> </text:span><text:span text:style-name="T6830">straipsnį</text:span><text:span text:style-name="T6831">, taip pat informaciją apie dėl pritaikytų poveikio priem</text:span><text:span text:style-name="T6832">onių pateiktus skundus ir jų nagrinėjimo rezultatus.<text:s/></text:span></text:p>
      <text:p text:style-name="P6833"><text:span text:style-name="T6834">5</text:span><text:span text:style-name="T6835">. Priežiūros institucija pateikia Europos bankininkystės institucijai informaciją apie visas šiame įstatyme numatytas poveikio priemones, pritaikytas nustačius Reglamente (ES) Nr. 575/2013 ir (arba</text:span><text:span text:style-name="T6836">) finansų maklerių įmonių ir kredito įstaigų veiklą reglamentuojančiuose teisės aktuose nustatytų reikalavimų pažeidimus, taip pat informaciją apie dėl pritaikytų poveikio priemonių pateiktus skundus ir jų nagrinėjimo rezultatus.</text:span></text:p>
      <text:p text:style-name="P6837"/>
      <text:p text:style-name="P6838"><text:span text:style-name="T6839">112</text:span><text:span text:style-name="T6840"><text:s/>straipsnis.<text:s/></text:span><text:span text:style-name="T6841">Pov</text:span><text:span text:style-name="T6842">eikio priemonių taikymo pagrindai</text:span></text:p>
      <text:p text:style-name="P6843"><text:span text:style-name="T6844">1</text:span><text:span text:style-name="T6845">. Šiame įstatyme nustatytos poveikio priemonės gali būti taikomos, kai yra bent vienas iš šių pagrindų:</text:span></text:p>
      <text:p text:style-name="P6846"><text:span text:style-name="T6847">1</text:span><text:span text:style-name="T6848">) teikiamos investicinės paslaugos, jeigu neturima tam šio įstatymo nustatyta tvarka suteiktos teisės arba<text:s/></text:span><text:span text:style-name="T6849">jeigu ši teisė apribota pagal šį įstatymą, arba atliekami kiti veiksmai ar veikla, kuriuos draudžia šis įstatymas;</text:span></text:p>
      <text:p text:style-name="P6850"><text:span text:style-name="T6851">2</text:span><text:span text:style-name="T6852">) verčiamasi rinkos operatoriaus veikla, jeigu neturima tam šio įstatymo nustatyta tvarka suteiktos teisės arba jeigu ši teisė apribota<text:s/></text:span><text:span text:style-name="T6853">pagal šį įstatymą;</text:span></text:p>
      <text:p text:style-name="P6854"><text:span text:style-name="T6855">3</text:span><text:span text:style-name="T6856">) administruojama daugiašalė prekybos sistema arba organizuotos prekybos sistema, teikiamos informacijos apie sandorius paslaugų teikėjo paslaugos, jeigu neturima tam šio įstatymo nustatyta tvarka suteiktos teisės arba jeigu ši teis</text:span><text:span text:style-name="T6857">ė apribota pagal šį įstatymą;</text:span></text:p>
      <text:p text:style-name="P6858"><text:span text:style-name="T6859">4</text:span><text:span text:style-name="T6860">) atliekami kiti veiksmai ar veikla, jeigu neturima tam šio įstatymo nustatyta tvarka suteiktos teisės arba jeigu ši teisė apribota pagal šį įstatymą;</text:span></text:p>
      <text:p text:style-name="P6861"><text:span text:style-name="T6862">5</text:span><text:span text:style-name="T6863">) šiame įstatyme nurodyta atitinkama licencija ar leidimas gauti<text:s/></text:span><text:span text:style-name="T6864">priežiūros institucijai pateikus klaidingą informaciją arba pasinaudojus kitomis neteisėtomis priemonėmis;</text:span></text:p>
      <text:p text:style-name="P6865"><text:span text:style-name="T6866">6</text:span><text:span text:style-name="T6867">) nustatyta tvarka nevykdomi arba netinkamai vykdomi priežiūros institucijos pagal šį įstatymą duoti privalomi nurodymai;</text:span></text:p>
      <text:p text:style-name="P6868"><text:span text:style-name="T6869">7</text:span><text:span text:style-name="T6870">) nustatytais ter</text:span><text:span text:style-name="T6871">minais nepateikiama šiame įstatyme, kituose teisės aktuose, kurių laikymosi priežiūra priskirta priežiūros institucijos kompetencijai, nustatyta ar priežiūros institucijos pareikalauta informacija arba pateikiama neišsami, neteisinga arba netiksli informac</text:span><text:span text:style-name="T6872">ija;</text:span></text:p>
      <text:p text:style-name="P6873"><text:span text:style-name="T6874">8</text:span><text:span text:style-name="T6875">) finansų maklerio įmonės, finansų patarėjo įmonės, rinkos operatoriaus, informacijos apie sandorius paslaugų teikėjo ar centrinio depozitoriumo vadovais paskiriami arba vadovų pareigas eina vienas ar keli asmenys nėra nepriekaištingos reputacijo</text:span><text:span text:style-name="T6876">s, neatitinka kvalifikacijos ir patirties reikalavimų;</text:span></text:p>
      <text:p text:style-name="P6877"><text:span text:style-name="T6878">9</text:span><text:span text:style-name="T6879">) nebetenkinamos sąlygos, kuriomis remiantis licencija buvo išduota;</text:span></text:p>
      <text:p text:style-name="P6880"><text:span text:style-name="T6881">10</text:span><text:span text:style-name="T6882">) finansų maklerio įmonė nesugeba įvykdyti prievolių pagal savo įsipareigojimus arba yra duomenų, kad nesugebės to padary</text:span><text:span text:style-name="T6883">ti ateityje;</text:span></text:p>
      <text:p text:style-name="P6884"><text:span text:style-name="T6885">11</text:span><text:span text:style-name="T6886">)</text:span><text:span text:style-name="T6887"><text:s/></text:span><text:span text:style-name="T6888">pažeisti Reglamente (ES) Nr. 600/2014 nustatyti reikalavimai;</text:span></text:p>
      <text:p text:style-name="P6889"><text:span text:style-name="T6890">12</text:span><text:span text:style-name="T6891">) pažeisti Reglamente (ES) Nr. 2016/1011 nustatyti reikalavimai;</text:span></text:p>
      <text:p text:style-name="P6892"><text:span text:style-name="T6893">13</text:span><text:span text:style-name="T6894">) pažeisti Reglamente (ES) Nr. 2015/2365 nustatyti reikalavimai;</text:span></text:p>
      <text:p text:style-name="P6895"><text:span text:style-name="T6896">14</text:span><text:span text:style-name="T6897">) pažeisti Reglamente<text:s/></text:span><text:span text:style-name="T6898">(ES) Nr. 596/2014 nustatyti reikalavimai;</text:span></text:p>
      <text:p text:style-name="P6899"><text:span text:style-name="T6900">15</text:span><text:span text:style-name="T6901">)</text:span><text:span text:style-name="T6902"><text:s/></text:span><text:span text:style-name="T6903">pažeisti Reglamente (ES) Nr. 909/2014 nustatyti reikalavimai;</text:span></text:p>
      <text:p text:style-name="P6904"><text:span text:style-name="T6905">16</text:span><text:span text:style-name="T6906">) pažeisti Reglamente (ES) Nr. 575/2013 nustatyti reikalavimai;</text:span></text:p>
      <text:p text:style-name="P6907"><text:span text:style-name="T6908">17</text:span><text:span text:style-name="T6909">) pažeisti Reglamente (EB) Nr. 1060/2009 nustatyti reikalavimai;</text:span></text:p>
      <text:p text:style-name="P6910"><text:span text:style-name="T6911">18</text:span><text:span text:style-name="T6912">)</text:span><text:span text:style-name="T6913"><text:s/></text:span><text:span text:style-name="T6914">pažeisti Reglamente (ES) Nr. 236/2012 nustatyti reikalavimai;</text:span></text:p>
      <text:p text:style-name="P6915"><text:span text:style-name="T6916">19</text:span><text:span text:style-name="T6917">) pažeisti Reglamente (ES) Nr. 648/2012 nustatyti reikalavimai;</text:span></text:p>
      <text:p text:style-name="P6918"><text:span text:style-name="T6919">20</text:span><text:span text:style-name="T6920">)</text:span><text:span text:style-name="T6921"><text:s/></text:span><text:span text:style-name="T6922">pažeisti Reglamente (ES) Nr. 1286/2014 nustatyti reikalavimai;</text:span></text:p>
      <text:p text:style-name="P6923"><text:span text:style-name="T6924">21</text:span><text:span text:style-name="T6925">) finansų maklerio įmonės ar reguliuojamo</text:span><text:span text:style-name="T6926">s rinkos kvalifikuotoji įstatinio kapitalo ir (arba) balsavimo teisių dalis įsigyjama, padidinama, perleidžiama arba sumažinama nepranešus priežiūros institucijai pagal šio įstatymo 11 straipsnį arba esant priežiūros institucijos prieštaravimui siūlomajam<text:s/></text:span><text:span text:style-name="T6927">įsigijimui ar padidinimui, taip pat tada, jeigu įsigyjantysis asmuo neatitinka šio įstatymo nustatytų reikalavimų arba yra pagrindas manyti, kad jis gali daryti neigiamą įtaką patikimam ir skaidriam finansų maklerio įmonės ar reguliuojamos rinkos valdymui;</text:span><text:span text:style-name="T6928"><text:s/></text:span></text:p>
      <text:p text:style-name="P6929"><text:span text:style-name="T6930">22</text:span><text:span text:style-name="T6931">) trukdoma priežiūros institucijai arba jos įgaliotiems asmenims atlikti patikrinimus;</text:span></text:p>
      <text:p text:style-name="P6932"><text:span text:style-name="T6933">23</text:span><text:span text:style-name="T6934">) nevykdomi arba netinkamai vykdomi šiame įstatyme ar kituose teisės aktuose, kurių laikymosi priežiūra priskirta priežiūros institucijos kompetencijai, nu</text:span><text:span text:style-name="T6935">statyti valdymo reikalavimai;</text:span></text:p>
      <text:p text:style-name="P6936"><text:span text:style-name="T6937">24</text:span><text:span text:style-name="T6938">) padaromas Indėlių ir įsipareigojimų investuotojams draudimo įstatymo pažeidimas;</text:span></text:p>
      <text:p text:style-name="P6939"><text:span text:style-name="T6940">25</text:span><text:span text:style-name="T6941">) nepateikiamas šio įstatymo 11 straipsnio 21 dalyje nurodytas pranešimas;</text:span></text:p>
      <text:p text:style-name="P6942"><text:span text:style-name="T6943">26</text:span><text:span text:style-name="T6944">) padaromi kiti šio įstatymo ar kitų teisės aktų,<text:s/></text:span><text:span text:style-name="T6945">kurių laikymosi priežiūra priskirta priežiūros institucijos kompetencijai, pažeidimai.</text:span></text:p>
      <text:p text:style-name="P6946"><text:span text:style-name="T6947">2</text:span><text:span text:style-name="T6948">. Poveikio priemonių taikymo tvarką nustato Lietuvos banko įstatymas.</text:span></text:p>
      <text:p text:style-name="P6949"/>
      <text:p text:style-name="P6950"><text:span text:style-name="T6951">113</text:span><text:span text:style-name="T6952"><text:s/>straipsnis.<text:s/></text:span><text:span text:style-name="T6953">Poveikio priemonių skyrimo tvarka</text:span></text:p>
      <text:p text:style-name="P6954"><text:span text:style-name="T6955">1</text:span><text:span text:style-name="T6956">. Priežiūros institucija, prii</text:span><text:span text:style-name="T6957">mdama sprendimą dėl poveikio priemonės taikymo, parinkdama konkrečią poveikio priemonę (priemones) ir jos (jų) dydį, atsižvelgia į Lietuvos banko įstatymo<text:s/></text:span><text:span text:style-name="T6958">43</text:span><text:span text:style-name="T6959">3</text:span><text:span text:style-name="T6960"><text:s/>straipsnio 7 dalį bei į lyginamojo indekso svarbą finansiniam stabilumui ir realiajai ekonomikai.</text:span></text:p>
      <text:p text:style-name="P6961"><text:span text:style-name="T6962">2</text:span><text:span text:style-name="T6963">. Priežiūros institucijos sprendimas taikyti poveikio priemonę gali būti priimtas, jeigu praėjo ne daugiau kaip 5 metai nuo pažeidimo padarymo (esant trunkamam pažeidimui, – nuo pažeidimo pabaigimo) dienos. Priežiūros institucijai pradėjus patikrinim</text:span><text:span text:style-name="T6964">ą dėl galimo finansų rinką reglamentuojančio teisės akto pažeidimo ir apie tai raštu pranešus asmeniui, kuris įtariamas pažeidimo padarymu, nuo tokio pranešimo įteikimo dienos šioje dalyje nustatytas senaties terminas nutraukiamas, tačiau ir tokiu atveju p</text:span><text:span text:style-name="T6965">riežiūros institucijos sprendimas taikyti poveikio priemonę negali būti priimtas, jeigu praėjo daugiau kaip 10 metų nuo pažeidimo padarymo (esant trunkamam pažeidimui, – nuo pažeidimo pabaigimo) dienos.</text:span></text:p>
      <text:p text:style-name="P6966"/>
      <text:p text:style-name="P6967"><text:span text:style-name="T6968">114</text:span><text:span text:style-name="T6969"><text:s/>straipsnis.<text:s/></text:span><text:span text:style-name="T6970">Piniginės baudos</text:span></text:p>
      <text:p text:style-name="P6971"><text:span text:style-name="T6972">1</text:span><text:span text:style-name="T6973">.<text:s/></text:span><text:span text:style-name="T6974">Priežiūros institucija už šio įstatymo 112 straipsnio 1 dalyje, išskyrus 12–15 punktus, nurodytus pažeidimus skiria pinigines baudas:</text:span></text:p>
      <text:p text:style-name="P6975"><text:span text:style-name="T6976">1</text:span><text:span text:style-name="T6977">) fiziniams asmenims – iki 5 mln. eurų;</text:span></text:p>
      <text:p text:style-name="P6978"><text:span text:style-name="T6979">2</text:span><text:span text:style-name="T6980">) juridiniams asmenims – iki 5 mln. eurų arba iki 10 procentų bendrųjų met</text:span><text:span text:style-name="T6981">inių pajamų, atsižvelgdama į tai, kuri suma yra didesnė.</text:span></text:p>
      <text:p text:style-name="P6982"><text:span text:style-name="T6983">2</text:span><text:span text:style-name="T6984">. Už Reglamento (ES) Nr. 2016/1011, Reglamento (ES) Nr. 2015/2365, Reglamento (ES) Nr. 596/2014 ir Reglamento (ES) Nr. 909/2014 pažeidimus priežiūros institucija skiria baudas,<text:s/></text:span><text:span text:style-name="T6985">kurių maksimalu</text:span><text:span text:style-name="T6986">s dydis yra toks, kaip nurodyta atitinkamai</text:span><text:span text:style-name="T6987"><text:s/>Reglamento (ES) Nr. 2016/1011 42 straipsnio, Reglamento (ES) Nr. 2015/2365 22 straipsnio, Reglamento (ES) Nr. 596/2014 30 straipsnio ir Reglamento (ES) Nr. 909/2014 63 straipsnio nuostatose.<text:s/></text:span></text:p>
      <text:p text:style-name="P6988"><text:span text:style-name="T6989">3</text:span><text:span text:style-name="T6990">. Juridinio asm</text:span><text:span text:style-name="T6991">ens bendrosios metinės pajamos, pagal kurias nustatomas skiriamos baudos dydis, nustatomos pagal paskutinių sudarytų (pasirašytų) metinių finansinių ataskaitų duomenis. Jeigu juridinis asmuo priklauso patronuojančiajai įmonei arba yra patronuojamoji įmonė,</text:span><text:span text:style-name="T6992"><text:s/>bendrosios metinės pajamos, pagal kurias nustatomas skiriamos baudos dydis, yra pajamos, nurodytos pagrindinės patronuojančiosios įmonės paskutinėse sudarytose (pasirašytose) metinėse konsoliduotosiose finansinėse ataskaitose arba</text:span><text:span text:style-name="T6993">, jeigu juridinis asmuo y</text:span><text:span text:style-name="T6994">ra asociacija, jos bendrosios metinės pajamos, pagal kurias nustatomas skiriamos baudos dydis, yra bendros visų asociacijos narių pajamos, nustatytos pagal jų paskutinių sudarytų (pasirašytų) metinių finansinių ataskaitų duomenis.</text:span></text:p>
      <text:p text:style-name="P6995"><text:span text:style-name="T6996">4</text:span><text:span text:style-name="T6997">. Jeigu dėl šio<text:s/></text:span><text:span text:style-name="T6998">įstatymo 112 straipsnio 1 dalyje išvardytų pažeidimų, išskyrus šio straipsnio 5 dalyje nurodytus pažeidimus, buvo neteisėtai gauta pajamų, kitokios turtinės naudos, išvengta nuostolių ar padaryta žalos ir tokių pajamų, kitokios turtinės naudos, išvengtų nu</text:span><text:span text:style-name="T6999">ostolių ar padarytos žalos dydis, jeigu jį įmanoma nustatyti, viršijo šio straipsnio 1 arba 2 dalyje nurodytus baudų dydžius, priežiūros institucija turi teisę skirti baudą iki dvigubo neteisėtai gautų pajamų, kitokios turtinės naudos, išvengtų nuostolių a</text:span><text:span text:style-name="T7000">r padarytos žalos dydžio.</text:span></text:p>
      <text:p text:style-name="P7001"><text:span text:style-name="T7002">5</text:span><text:span text:style-name="T7003">. Jeigu dėl Reglamento (ES) Nr. 2016/1011, Reglamento (ES) Nr. 596/2014 ar Reglamento (ES) Nr. 909/2014 nuostatų pažeidimo buvo neteisėtai gauta pajamų, kitokios turtinės naudos, išvengta nuostolių ir tokių pajamų, kitokios t</text:span><text:span text:style-name="T7004">urtinės naudos, išvengtų nuostolių ar padarytos žalos dydis, jeigu jį įmanoma nustatyti, viršijo Reglamento (ES) Nr. 2016/1011 42 straipsnyje, Reglamento (ES) Nr. 596/2014 30 straipsnje ar Reglamento (ES) Nr. 909/2014 63 straipsnyje nurodytus baudų dydžius</text:span><text:span text:style-name="T7005">, skiriama bauda iki trigubo neteisėtai gautų pajamų, kitokios turtinės naudos, išvengtų nuostolių ar padarytos žalos dydžio.</text:span></text:p>
      <text:p text:style-name="P7006"><text:span text:style-name="T7007">6</text:span><text:span text:style-name="T7008">. Šio įstatymo 112 straipsnio 1 dalies 6 punkte nurodytais atvejais priežiūros institucija<text:s/></text:span><text:span text:style-name="T7009">už kiekvieną privalomo nurodymo ne</text:span><text:span text:style-name="T7010">vykdymo ar netinkamo vykdymo dieną skiria baudą iki 1 procento bendrųjų metinių pajamų, o tais atvejais, kai sunku ar neįmanoma nustatyti bendrųjų metinių pajamų, – iki 1 500 eurų</text:span><text:span text:style-name="T7011">.</text:span></text:p>
      <text:p text:style-name="P7012"><text:span text:style-name="T7013">7</text:span><text:span text:style-name="T7014">.<text:s/></text:span><text:span text:style-name="T7015">Baudos apskaičiuojamos vadovaujantis Lietuvos banko įstatymo 43</text:span><text:span text:style-name="T7016">3</text:span><text:span text:style-name="T7017"><text:s/>str</text:span><text:span text:style-name="T7018">aipsnyje nustatyta tvarka</text:span><text:span text:style-name="T7019">.</text:span></text:p>
      <text:p text:style-name="P7020"/>
      <text:p text:style-name="P7021"><text:span text:style-name="T7022">Skelbiu šį Lietuvos Respublikos Seimo priimtą įstatymą.<text:s/></text:span></text:p>
      <text:p text:style-name="P7023"/>
      <text:p text:style-name="P7024"/>
      <text:p text:style-name="P7025"/>
      <text:p text:style-name="P7026"><text:span text:style-name="T7027">RESPUBLIKOS PREZIDENTAS</text:span><text:span text:style-name="T7028"><text:tab/></text:span><text:span text:style-name="T7029">VALDAS ADAMKUS</text:span></text:p>
      <text:p text:style-name="P7030"/>
      <text:p text:style-name="P7031"/>
      <text:p text:style-name="P7039">Lietuvos Respublikos<text:s/></text:p>
      <text:p text:style-name="P7047">finansinių priemonių rinkų</text:p>
      <text:p text:style-name="P7048">įstatymo</text:p>
      <text:p text:style-name="P7049">priedas</text:p>
      <text:p text:style-name="P7050"/>
      <text:p text:style-name="P7051"><text:span text:style-name="T7052">ĮGYVENDINAMI EUROPOS SĄJUNGOS TEISĖS AKTAI</text:span></text:p>
      <text:p text:style-name="P7053"/>
      <text:p text:style-name="P7054"><text:span text:style-name="T7055">1</text:span><text:span text:style-name="T7056">. 2001 m. gegužės 28 d. Europos Parlamento ir Tarybos</text:span><text:span text:style-name="T7057"><text:s/>direktyva 2001/34/EB dėl vertybinių popierių įtraukimo į biržos oficialųjį prekybos sąrašą ir dėl informacijos, kuri turi būti skelbiama apie tuos vertybinius popierius.</text:span></text:p>
      <text:p text:style-name="P7058"><text:span text:style-name="T7059">2</text:span><text:span text:style-name="T7060">. 2009 m. rugsėjo 16 d. Europos Parlamento ir Tarybos reglamentas (EB) Nr.<text:s/></text:span><text:span text:style-name="T7061">1060/2009 dėl kredito reitingų agentūrų su paskutiniais pakeitimais, padarytais 2013 m. gegužės 21 d. Europos Parlamento ir Tarybos reglamentu (ES) Nr. 462/2013.</text:span></text:p>
      <text:p text:style-name="P7062"><text:span text:style-name="T7063">3</text:span><text:span text:style-name="T7064">. 2012 m. kovo 14 d. Europos Parlamento ir Tarybos reglamentas (ES) Nr. 236/2012 dėl skol</text:span><text:span text:style-name="T7065">intų vertybinių popierių pardavimo ir tam tikrų kredito įsipareigojimų neįvykdymo apsikeitimo sandorių aspektų.</text:span></text:p>
      <text:p text:style-name="P7066"><text:span text:style-name="T7067">4</text:span><text:span text:style-name="T7068">. 2012 m. liepos 4 d. Europos Parlamento ir Tarybos reglamentas (ES) Nr. 648/2012 dėl ne biržos išvestinių finansinių priemonių, pagrindini</text:span><text:span text:style-name="T7069">ų sandorio šalių ir sandorių duomenų saugyklų.</text:span></text:p>
      <text:p text:style-name="P7070"><text:span text:style-name="T7071">5</text:span><text:span text:style-name="T7072">. 2013 m. birželio 26 d. Europos Parlamento ir Tarybos direktyva 2013/36/ES dėl galimybės verstis kredito įstaigų veikla ir dėl riziką ribojančios kredito įstaigų ir investicinių įmonių priežiūros, kuria<text:s/></text:span><text:span text:style-name="T7073">iš dalies keičiama Direktyva 2002/87/EB ir panaikinamos direktyvos 2006/48/EB bei 2006/49/EB.</text:span></text:p>
      <text:p text:style-name="P7074"><text:span text:style-name="T7075">6</text:span><text:span text:style-name="T7076">.</text:span><text:span text:style-name="T7077"><text:s/></text:span><text:span text:style-name="T7078">2013 m. birželio 26 d. Europos Parlamento ir Tarybos reglamentas (ES) Nr. 575/2013 dėl prudencinių reikalavimų kredito įstaigoms ir investicinėms įmonėms i</text:span><text:span text:style-name="T7079">r kuriuo iš dalies keičiamas Reglamentas (ES) Nr. 648/2012.</text:span></text:p>
      <text:p text:style-name="P7080"><text:span text:style-name="T7081">7</text:span><text:span text:style-name="T7082">. 2014 m. balandžio 16 d. Europos Parlamento ir Tarybos reglamentas (ES) Nr. 596/2014 dėl piktnaudžiavimo rinka (Piktnaudžiavimo rinka reglamentas) ir kuriuo panaikinama Europos Parlamento ir</text:span><text:span text:style-name="T7083"><text:s/>Tarybos direktyva 2003/6/EB ir Komisijos direktyvos 2003/124/EB, 2003/125/EB ir 2004/72/EB su paskutiniais pakeitimais, padarytais 2016 m. birželio 23 d. Europos Parlamento ir Tarybos reglamentu (ES) Nr. 2016/1033.</text:span></text:p>
      <text:p text:style-name="P7084"><text:span text:style-name="T7085">8</text:span><text:span text:style-name="T7086">. 2014 m. gegužės 14 d. Europos Par</text:span><text:span text:style-name="T7087">lamento ir Tarybos direktyva 2014/65/ES dėl finansinių priemonių rinkų, kuria iš dalies keičiamos Direktyva 2002/92/EB ir Direktyva 2011/61/ES, su paskutiniais pakeitimais, padarytais 2019 m. lapkričio 27 d. Europos Parlamento ir Tarybos direktyva (ES) 201</text:span><text:span text:style-name="T7088">9/2034.</text:span></text:p>
      <text:p text:style-name="P7089"><text:span text:style-name="T7090">9</text:span><text:span text:style-name="T7091">. 2014 m. gegužės 15 d. Europos Parlamento ir Tarybos reglamentas (ES) Nr. 600/2014 dėl finansinių priemonių rinkų, kuriuo iš dalies keičiamas Reglamentas (ES) Nr. 648/2012, su paskutiniais pakeitimais, padarytais 2016 m. birželio 23 d. Europo</text:span><text:span text:style-name="T7092">s Parlamento ir Tarybos reglamentu (ES) Nr. 2016/1033.</text:span></text:p>
      <text:p text:style-name="P7093"><text:span text:style-name="T7094">10</text:span><text:span text:style-name="T7095">. 2014 m. gegužės 15 d. Europos Parlamento ir Tarybos direktyva 2014/59/ES, kuria nustatoma kredito įstaigų ir investicinių įmonių gaivinimo ir pertvarkymo sistema ir iš dalies keičiamos Tarybo</text:span><text:span text:style-name="T7096">s direktyva 82/891/EEB, direktyvos 2001/24/EB, 2002/47/EB, 2004/25/EB, 2005/56/EB, 2007/36/EB, 2011/35/ES, 2012/30/ES bei 2013/36/ES ir Europos Parlamento ir Tarybos reglamentai (ES) Nr. 1093/2010 bei (ES) Nr. 648/2012, su paskutiniais pakeitimais, padaryt</text:span><text:span text:style-name="T7097">ais 2017 m. gruodžio 12 d. Europos Parlamento ir Tarybos direktyva (ES) 2017/2399. <text:s/></text:span></text:p>
      <text:p text:style-name="P7098"><text:span text:style-name="T7099">11</text:span><text:span text:style-name="T7100">. 2014 m. liepos 23 d. Europos Parlamento ir Tarybos reglamentas (ES) Nr. 909/2014 dėl atsiskaitymo už vertybinius popierius gerinimo Europos Sąjungoje ir centrinių<text:s/></text:span><text:span text:style-name="T7101">vertybinių popierių depozitoriumų, kuriuo iš dalies keičiamos direktyvos 98/26/EB ir 2014/65/ES bei Reglamentas (ES) Nr. 236/2012, su paskutiniais pakeitimais, padarytais 2016 m. birželio 23 d. Europos Parlamento ir Tarybos reglamentu (ES) Nr. 2016/1033.</text:span></text:p>
      <text:p text:style-name="P7102"><text:span text:style-name="T7103">12</text:span><text:span text:style-name="T7104">. 2014 m. lapkričio 26 d. Europos Parlamento ir Tarybos reglamentas (ES) Nr. 1286/2014 dėl mažmeninių investicinių produktų paketų ir draudimo principu pagrįstų investicinių produktų (MIPP ir DIP) pagrindinės informacijos dokumentų.</text:span></text:p>
      <text:p text:style-name="P7105"><text:span text:style-name="T7106">13</text:span><text:span text:style-name="T7107">. 2015 m. la</text:span><text:span text:style-name="T7108">pkričio 25 d. Europos Parlamento ir Tarybos reglamentas (ES) 2015/2365 dėl vertybinių popierių įsigijimo finansavimo sandorių ir pakartotinio naudojimo skaidrumo ir kuriuo iš dalies keičiamas Reglamentas (ES) Nr. 648/2012.<text:s/></text:span></text:p>
      <text:p text:style-name="P7109"><text:span text:style-name="T7110">14</text:span><text:span text:style-name="T7111">. 2016 m. birželio 8 d. Eu</text:span><text:span text:style-name="T7112">ropos Parlamento ir Tarybos reglamentas (ES) Nr. 2016/1011 dėl indeksų, kurie kaip lyginamieji indeksai naudojami finansinėse priemonėse ir finansinėse sutartyse arba siekiant įvertinti investicinių fondų veiklos rezultatus, kuriuo iš dalies keičiami direk</text:span><text:span text:style-name="T7113">tyvos 2008/48/EB ir 2014/17/ES bei Reglamentas (ES) Nr. 596/2014.</text:span></text:p>
      <text:p text:style-name="P7114"><text:span text:style-name="T7115">15</text:span><text:span text:style-name="T7116">. 2017 m. gegužės 17 d. Europos Parlamento ir Tarybos direktyva (ES) 2017/828, kuria iš dalies keičiamos Direktyvos 2007/36/EB nuostatos, susijusios su akcininkų ilgalaikio dalyvavimo<text:s/></text:span><text:span text:style-name="T7117">skatinimu. <text:s/></text:span></text:p>
      <text:p text:style-name="P7118"><text:span text:style-name="T7119">16</text:span><text:span text:style-name="T7120">. 2017 m. birželio 14 d. Europos Parlamento ir Tarybos reglamentas (ES) 2017/1129 dėl prospekto, kuris turi būti skelbiamas, kai vertybiniai popieriai siūlomi viešai arba įtraukiami į prekybos reguliuojamoje rinkoje sąrašą, ir kuriuo pan</text:span><text:span text:style-name="T7121">aikinama Direktyva 2003/71/EB.</text:span></text:p>
      <text:p text:style-name="P7122">Priedo pakeitimai:</text:p>
      <text:p text:style-name="P7123"><text:span text:style-name="T7124">Nr.<text:s/></text:span><text:a xlink:href="https://www.e-tar.lt/portal/legalAct.html?documentId=70b4de3098f111e58fd1fc0b9bba68a7" office:target-frame-name="_top" xlink:show="replace"><text:span text:style-name="T7125">XII-2057</text:span></text:a><text:span text:style-name="T7126">, 2015-11-24, paskelbta TAR 2015-12-02, i. k. 2015-19168</text:span></text:p>
      <text:p text:style-name="P7127"><text:span text:style-name="T7128">Nr.<text:s/></text:span><text:a xlink:href="https://www.e-tar.lt/portal/legalAct.html?documentId=4b3a37c0a19f11ea9515f752ff221ec9" office:target-frame-name="_top" xlink:show="replace"><text:span text:style-name="T7129">XIII-2974</text:span></text:a><text:span text:style-name="T7130">, 2020-05-21, paskelbta TAR 2020-05-29, i. k. 2020-11674</text:span></text:p>
      <text:p text:style-name="Normal"/>
      <text:p text:style-name="Normal"/>
      <text:p text:style-name="Normal"><text:span text:style-name="T7131">Pakeitimai:</text:span></text:p>
      <text:p text:style-name="P7132"/>
      <text:p text:style-name="P7133">1.</text:p>
      <text:p text:style-name="P7134">Lietuvos Respublikos Seimas, Įstatymas</text:p>
      <text:p text:style-name="Normal"><text:span text:style-name="T7135">Nr.<text:s/></text:span><text:a xlink:href="http://www3.lrs.lt/cgi-bin/preps2?a=330579&amp;b=" office:target-frame-name="_top" xlink:show="replace"><text:span text:style-name="T7136">X-1776</text:span></text:a><text:span text:style-name="T7137">, 2008-11-06, Žin., 2008, Nr. 131-5026 (2008-11-15)</text:span></text:p>
      <text:p text:style-name="P7138">FINANSINIŲ PRIEMONIŲ RINKŲ ĮSTATYMO 70 STRAIPSNIO PAKEITIMO ĮSTATYMAS</text:p>
      <text:p text:style-name="P7139"/>
      <text:p text:style-name="P7140">2.</text:p>
      <text:p text:style-name="P7141">Lietuvos Respublikos Seimas, Įstatymas</text:p>
      <text:p text:style-name="P7142"><text:span text:style-name="T7143">Nr.<text:s/></text:span><text:a xlink:href="http://www3.lrs.lt/cgi-bin/preps2?a=340364&amp;b=" office:target-frame-name="_top" xlink:show="replace"><text:span text:style-name="T7144">XI-199</text:span></text:a><text:span text:style-name="T7145">, 2009-03-19, Žin., 2009, Nr. 38-1438 (2009-04-04)</text:span></text:p>
      <text:p text:style-name="P7146">FINANSINIŲ PRIEMONIŲ RINKŲ ĮSTATYMO 3, 7, 10, 14, 20, 41, 42, 43, 47, 51, 62, 64, 80, 82, 83, 85, 86, 95, 97 STRAIPSNIŲ BEI PRIEDO PAKEITIMO IR PAPILDYMO IR ĮSTATYMO PAPILDYMO 85(1) STRAIPSNIU ĮSTATYMAS</text:p>
      <text:p text:style-name="P7147">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7148"/>
      <text:p text:style-name="P7149">3.</text:p>
      <text:p text:style-name="P7150">Lietuvos Respublikos Seimas, Įstatymas</text:p>
      <text:p text:style-name="Normal"><text:span text:style-name="T7151">Nr.<text:s/></text:span><text:a xlink:href="http://www3.lrs.lt/cgi-bin/preps2?a=374945&amp;b=" office:target-frame-name="_top" xlink:show="replace"><text:span text:style-name="T7152">XI-875</text:span></text:a><text:span text:style-name="T7153">, 2010-06-03, Žin., 2010, Nr. 71-3551 (2010-06-19)</text:span></text:p>
      <text:p text:style-name="P7154">FINANSINIŲ<text:s/>PRIEMONIŲ RINKŲ ĮSTATYMO 2, 3, 10, 22, 32, 47, 55, 62, 64, 68, 71, 72, 73, 85, 86, 87, 95, 96 STRAIPSNIŲ PAKEITIMO IR PAPILDYMO IR ĮSTATYMO PAPILDYMO 96(1) STRAIPSNIU ĮSTATYMAS</text:p>
      <text:p text:style-name="P7155"/>
      <text:p text:style-name="P7156">4.</text:p>
      <text:p text:style-name="P7157">Lietuvos Respublikos Seimas, Įstatymas</text:p>
      <text:p text:style-name="P7158"><text:span text:style-name="T7159">Nr.<text:s/></text:span><text:a xlink:href="http://www3.lrs.lt/cgi-bin/preps2?a=400007&amp;b=" office:target-frame-name="_top" xlink:show="replace"><text:span text:style-name="T7160">XI-1402</text:span></text:a><text:span text:style-name="T7161">, 2011-05-24, Žin., 2011, Nr. 71-3364 (2011-06-11)</text:span></text:p>
      <text:p text:style-name="P7162">FINANSINIŲ PRIEMONIŲ RINKŲ ĮSTATYMO 3, 4, 7, 15, 18, 20, 21, 64, 67, 68, 69, 71, 80, 85, 95 STRAIPSNIŲ IR PRIEDO PAKEITIMO IR PAPILDYMO BEI ĮSTATYMO PAPILDYMO 90(1), 93(1) STRAIPSNIAIS ĮSTATYMAS</text:p>
      <text:p text:style-name="P7163"><text:span text:style-name="T7164">Finansų maklerio įmonės,<text:s/></text:span><text:span text:style-name="T7165">rinkos operatorius ir Centrinis depozitoriumas, vadovaudamiesi šio įstatymo 4 straipsniu, pagal<text:s/></text:span><text:span text:style-name="T7166">tarptautinius apskaitos standartus<text:s/></text:span><text:span text:style-name="T7167">sudaro</text:span><text:span text:style-name="T7168"><text:s/></text:span><text:span text:style-name="T7169">2012 m. sausio 1 d. ir vėliau prasidedančių ataskaitinių laikotarp</text:span><text:span text:style-name="T7170">ių</text:span><text:span text:style-name="T7171"><text:s/>finansines ataskaitas</text:span><text:span text:style-name="T7172">.<text:s/></text:span></text:p>
      <text:p text:style-name="P7173"/>
      <text:p text:style-name="P7174">5.</text:p>
      <text:p text:style-name="P7175">Lietuvos Respublikos Seimas, Įstatymas</text:p>
      <text:p text:style-name="Normal"><text:span text:style-name="T7176">Nr.<text:s/></text:span><text:a xlink:href="http://www3.lrs.lt/cgi-bin/preps2?a=412644&amp;b=" office:target-frame-name="_top" xlink:show="replace"><text:span text:style-name="T7177">XI-1672</text:span></text:a><text:span text:style-name="T7178">, 2011-11-17, Žin., 2011, Nr. 145-6818 (2011-12-01)</text:span></text:p>
      <text:p text:style-name="P7179">FINANSINIŲ PRIEMONIŲ RINKŲ ĮSTATYMO PAKEITIMO ĮSTATYMAS</text:p>
      <text:p text:style-name="P7180">Nauja įstatymo redakcija<text:s/></text:p>
      <text:p text:style-name="P7181">Šis įstatymas įsigalioja 2012 m. sausio 1 d.</text:p>
      <text:p text:style-name="P7182">Šis įstatymas keistas:</text:p>
      <text:p text:style-name="P7183">5.1.</text:p>
      <text:p text:style-name="P7184">Lietuvos Respublikos Seimas, Įstatymas</text:p>
      <text:p text:style-name="P7185"><text:span text:style-name="T7186">Nr.<text:s/></text:span><text:a xlink:href="http://www3.lrs.lt/cgi-bin/preps2?a=415769&amp;b=" office:target-frame-name="_top" xlink:show="replace"><text:span text:style-name="T7187">XI-1881</text:span></text:a><text:span text:style-name="T7188">, 2011-12-22, Žin., 2011, Nr. 163-7770 (2011-</text:span><text:span text:style-name="T7189">12-31)</text:span></text:p>
      <text:p text:style-name="P7190">FINANSINIŲ PRIEMONIŲ RINKŲ ĮSTATYMO PAKEITIMO ĮSTATYMO 1 STRAIPSNIO PAKEITIMO ĮSTATYMAS</text:p>
      <text:p text:style-name="P7191">Šis įstatymas įsigalioja 2012 m. sausio 1 d.</text:p>
      <text:p text:style-name="P7192">6.</text:p>
      <text:p text:style-name="P7193">Lietuvos Respublikos Seimas, Įstatymas</text:p>
      <text:p text:style-name="P7194"><text:span text:style-name="T7195">Nr.<text:s/></text:span><text:a xlink:href="http://www3.lrs.lt/cgi-bin/preps2?a=450041&amp;b=" office:target-frame-name="_top" xlink:show="replace"><text:span text:style-name="T7196">XII-339</text:span></text:a><text:span text:style-name="T7197">,</text:span><text:span text:style-name="T7198"><text:s/>2013-05-28, Žin., 2013, Nr. 62-3054 (2013-06-12)</text:span></text:p>
      <text:p text:style-name="P7199">FINANSINIŲ PRIEMONIŲ RINKŲ ĮSTATYMO 70, 71, 81, 93 STRAIPSNIŲ IR PRIEDO PAKEITIMO IR PAPILDYMO ĮSTATYMAS</text:p>
      <text:p text:style-name="P7200"/>
      <text:p text:style-name="P7201"/>
      <text:p text:style-name="P7202"/>
      <text:p text:style-name="P7203"><text:span text:style-name="T7204">Pakeitimai:</text:span></text:p>
      <text:p text:style-name="P7205"/>
      <text:p text:style-name="P7206"><text:span text:style-name="T7207">1.</text:span></text:p>
      <text:p text:style-name="P7208"><text:span text:style-name="T7209">Lietuvos Respublikos Seimas, Įstatymas</text:span></text:p>
      <text:p text:style-name="P7210"><text:span text:style-name="T7211">Nr.<text:s/></text:span><text:a xlink:href="https://www.e-tar.lt/portal/legalAct.html?documentId=005d33204a2911e483c6e89f9dba57fd" office:target-frame-name="_top" xlink:show="replace"><text:span text:style-name="T7212">XII-1103</text:span></text:a><text:span text:style-name="T7213">, 2014-09-23, paskelbta TAR 2014-10-02, i. k. 2014-13435</text:span></text:p>
      <text:p text:style-name="P7214"><text:span text:style-name="T7215">Lietuvos Respublikos finansinių priemonių rinkų įstatymo Nr. X-1024 4 ir 93 straipsnių pakeitimo įstatymas</text:span></text:p>
      <text:p text:style-name="P7216"/>
      <text:p text:style-name="P7217"><text:span text:style-name="T7218">2.</text:span></text:p>
      <text:p text:style-name="P7219"><text:span text:style-name="T7220">Lietuvos Respublikos<text:s/></text:span><text:span text:style-name="T7221">Seimas, Įstatymas</text:span></text:p>
      <text:p text:style-name="P7222"><text:span text:style-name="T7223">Nr.<text:s/></text:span><text:a xlink:href="https://www.e-tar.lt/portal/legalAct.html?documentId=14e4f91090b811e4bb408baba2bdddf3" office:target-frame-name="_top" xlink:show="replace"><text:span text:style-name="T7224">XII-1470</text:span></text:a><text:span text:style-name="T7225">, 2014-12-18, paskelbta TAR 2014-12-31, i. k. 2014-21127</text:span></text:p>
      <text:p text:style-name="P7226"><text:span text:style-name="T7227">Lietuvos Respublikos finansinių priemonių rinkų įstatymo Nr. X-1024 70,</text:span><text:span text:style-name="T7228"><text:s/>84, 93 straipsnių ir priedo pakeitimo įstatymas</text:span></text:p>
      <text:p text:style-name="P7229"/>
      <text:p text:style-name="P7230"><text:span text:style-name="T7231">3.</text:span></text:p>
      <text:p text:style-name="P7232"><text:span text:style-name="T7233">Lietuvos Respublikos Seimas, Įstatymas</text:span></text:p>
      <text:p text:style-name="P7234"><text:span text:style-name="T7235">Nr.<text:s/></text:span><text:a xlink:href="https://www.e-tar.lt/portal/legalAct.html?documentId=0331afb0d79e11e4894f9bde45468d3f" office:target-frame-name="_top" xlink:show="replace"><text:span text:style-name="T7236">XII-1547</text:span></text:a><text:span text:style-name="T7237">, 2015-03-19, paskelbta TAR 2015-03-31, i. k.<text:s/></text:span><text:span text:style-name="T7238">2015-04840</text:span></text:p>
      <text:p text:style-name="P7239"><text:span text:style-name="T7240">Lietuvos Respublikos finansinių priemonių rinkų įstatymo Nr. X-1024 2, 3, 7, 12, 13, 70, 71, 76, 81, 84, 88, 89 straipsnių, VI skyriaus antrojo skirsnio pavadinimo ir Įstatymo priedo pakeitimo ir Įstatymo papildymo 12-1, 12-2, 25-1, 73-1 straips</text:span><text:span text:style-name="T7241">niais įstatymas</text:span></text:p>
      <text:p text:style-name="P7242"/>
      <text:p text:style-name="P7243"><text:span text:style-name="T7244">4.</text:span></text:p>
      <text:p text:style-name="P7245"><text:span text:style-name="T7246">Lietuvos Respublikos Seimas, Įstatymas</text:span></text:p>
      <text:p text:style-name="P7247"><text:span text:style-name="T7248">Nr.<text:s/></text:span><text:a xlink:href="https://www.e-tar.lt/portal/legalAct.html?documentId=70b4de3098f111e58fd1fc0b9bba68a7" office:target-frame-name="_top" xlink:show="replace"><text:span text:style-name="T7249">XII-2057</text:span></text:a><text:span text:style-name="T7250">, 2015-11-24, paskelbta TAR 2015-12-02, i. k. 2015-19168</text:span></text:p>
      <text:p text:style-name="P7251"><text:span text:style-name="T7252">Lietuvos Respublikos finansini</text:span><text:span text:style-name="T7253">ų priemonių rinkų įstatymo Nr. X-1024 2, 3, 71, 81, 83, 84, 87 straipsnių, priedo pakeitimo ir Įstatymo papildymo 9-1, 85-1 straipsniais įstatymas</text:span></text:p>
      <text:p text:style-name="P7254"/>
      <text:p text:style-name="P7255"><text:span text:style-name="T7256">5.</text:span></text:p>
      <text:p text:style-name="P7257"><text:span text:style-name="T7258">Lietuvos Respublikos Seimas, Įstatymas</text:span></text:p>
      <text:p text:style-name="P7259"><text:span text:style-name="T7260">Nr.<text:s/></text:span><text:a xlink:href="https://www.e-tar.lt/portal/legalAct.html?documentId=6a6f6dd099c611e58fd1fc0b9bba68a7" office:target-frame-name="_top" xlink:show="replace"><text:span text:style-name="T7261">XII-2076</text:span></text:a><text:span text:style-name="T7262">, 2015-11-26, paskelbta TAR 2015-12-03, i. k. 2015-19284</text:span></text:p>
      <text:p text:style-name="P7263"><text:span text:style-name="T7264">Lietuvos Respublikos finansinių priemonių rinkų įstatymo Nr. X-1024 3 straipsnio pakeitimo įsta</text:span><text:span text:style-name="T7265">tymas</text:span></text:p>
      <text:p text:style-name="P7266"/>
      <text:p text:style-name="P7267"><text:span text:style-name="T7268">6.</text:span></text:p>
      <text:p text:style-name="P7269"><text:span text:style-name="T7270">Lietuvos Respublikos Seimas, Įstatymas</text:span></text:p>
      <text:p text:style-name="P7271"><text:span text:style-name="T7272">Nr.<text:s/></text:span><text:a xlink:href="https://www.e-tar.lt/portal/legalAct.html?documentId=77d4dc903c5e11e6bcc5c96b48152012" office:target-frame-name="_top" xlink:show="replace"><text:span text:style-name="T7273">XII-2454</text:span></text:a><text:span text:style-name="T7274">, 2016-06-16, paskelbta TAR 2016-06-27, i. k. 2016-17721</text:span></text:p>
      <text:p text:style-name="P7275"><text:span text:style-name="T7276">Lietuvos Respublikos finansinių priemoni</text:span><text:span text:style-name="T7277">ų rinkų įstatymo Nr. X-1024 83 straipsnio pakeitimo įstatymas</text:span></text:p>
      <text:p text:style-name="P7278"/>
      <text:p text:style-name="P7279"><text:span text:style-name="T7280">7.</text:span></text:p>
      <text:p text:style-name="P7281"><text:span text:style-name="T7282">Lietuvos Respublikos Seimas, Įstatymas</text:span></text:p>
      <text:p text:style-name="P7283"><text:span text:style-name="T7284">Nr.<text:s/></text:span><text:a xlink:href="https://www.e-tar.lt/portal/legalAct.html?documentId=858ed6c05b3311e79198ffdb108a3753" office:target-frame-name="_top" xlink:show="replace"><text:span text:style-name="T7285">XIII-462</text:span></text:a><text:span text:style-name="T7286">, 2017-06-20, paskelbta TAR 2017-06-27, i</text:span><text:span text:style-name="T7287">. k. 2017-10819</text:span></text:p>
      <text:p text:style-name="P7288"><text:span text:style-name="T7289">Lietuvos Respublikos finansinių priemonių rinkų įstatymo Nr. X-1024 2, 3, 7, 44, 67, 70, 71, 73-1, 76, 81, 83, 84, 93, 94 straipsnių ir priedo pakeitimo ir IV skyriaus, 25-1, 68 straipsnių pripažinimo netekusiais galios įstatymas</text:span></text:p>
      <text:p text:style-name="P7290"/>
      <text:p text:style-name="P7291"><text:span text:style-name="T7292">8.</text:span></text:p>
      <text:p text:style-name="P7293"><text:span text:style-name="T7294">Lietuv</text:span><text:span text:style-name="T7295">os Respublikos Seimas, Įstatymas</text:span></text:p>
      <text:p text:style-name="P7296"><text:span text:style-name="T7297">Nr.<text:s/></text:span><text:a xlink:href="https://www.e-tar.lt/portal/legalAct.html?documentId=f749ed906f0f11e8b83be60b2e217f90" office:target-frame-name="_top" xlink:show="replace"><text:span text:style-name="T7298">XIII-1234</text:span></text:a><text:span text:style-name="T7299">, 2018-06-05, paskelbta TAR 2018-06-14, i. k. 2018-09854</text:span></text:p>
      <text:p text:style-name="P7300"><text:span text:style-name="T7301">Lietuvos Respublikos finansinių priemonių rinkų įstatym</text:span><text:span text:style-name="T7302">o Nr. X-1024 pakeitimo įstatymas</text:span></text:p>
      <text:p text:style-name="P7303"/>
      <text:p text:style-name="P7304"><text:span text:style-name="T7305">9.</text:span></text:p>
      <text:p text:style-name="P7306"><text:span text:style-name="T7307">Lietuvos Respublikos Seimas, Įstatymas</text:span></text:p>
      <text:p text:style-name="P7308"><text:span text:style-name="T7309">Nr.<text:s/></text:span><text:a xlink:href="https://www.e-tar.lt/portal/legalAct.html?documentId=e1ddc0a0131811e9b2b6e7cdb14007b4" office:target-frame-name="_top" xlink:show="replace"><text:span text:style-name="T7310">XIII-1877</text:span></text:a><text:span text:style-name="T7311">, 2018-12-20, paskelbta TAR 2019-01-08, i. k. 2019-00227</text:span></text:p>
      <text:p text:style-name="P7312"><text:span text:style-name="T7313">Lietuvos<text:s/></text:span><text:span text:style-name="T7314">Respublikos finansinių priemonių rinkų įstatymo Nr. X-1024 2, 29 ir 88 straipsnių pakeitimo įstatymas</text:span></text:p>
      <text:p text:style-name="P7315"/>
      <text:p text:style-name="P7316"><text:span text:style-name="T7317">10.</text:span></text:p>
      <text:p text:style-name="P7318"><text:span text:style-name="T7319">Lietuvos Respublikos Seimas, Įstatymas</text:span></text:p>
      <text:p text:style-name="P7320"><text:span text:style-name="T7321">Nr.<text:s/></text:span><text:a xlink:href="https://www.e-tar.lt/portal/legalAct.html?documentId=7143c27055d211e9975f9c35aedfe438" office:target-frame-name="_top" xlink:show="replace"><text:span text:style-name="T7322">XIII-202</text:span><text:span text:style-name="T7323">4</text:span></text:a><text:span text:style-name="T7324">, 2019-03-26, paskelbta TAR 2019-04-03, i. k. 2019-05398</text:span></text:p>
      <text:p text:style-name="P7325"><text:span text:style-name="T7326">Lietuvos Respublikos finansinių priemonių rinkų įstatymo Nr. X-1024 106 straipsnio ir priedo pakeitimo įstatymas</text:span></text:p>
      <text:p text:style-name="P7327"/>
      <text:p text:style-name="P7328"><text:span text:style-name="T7329">11.</text:span></text:p>
      <text:p text:style-name="P7330"><text:span text:style-name="T7331">Lietuvos Respublikos Seimas, Įstatymas</text:span></text:p>
      <text:p text:style-name="P7332"><text:span text:style-name="T7333">Nr.<text:s/></text:span><text:a xlink:href="https://www.e-tar.lt/portal/legalAct.html?documentId=b3f79d409efb11e9878fc525390407ce" office:target-frame-name="_top" xlink:show="replace"><text:span text:style-name="T7334">XIII-2252</text:span></text:a><text:span text:style-name="T7335">, 2019-06-27, paskelbta TAR 2019-07-05, i. k. 2019-11172</text:span></text:p>
      <text:p text:style-name="P7336"><text:span text:style-name="T7337">Lietuvos Respublikos finansinių priemonių rinkų įstatymo Nr. X-1024 2, 3, 88, 89, 90, 93, 102<text:s/></text:span><text:span text:style-name="T7338">straipsnių, penktojo skirsnio pavadinimo ir priedo pakeitimo ir Įstatymo papildymo 41-1, 41-2, 41-3, 41-4, 89-1 straipsniais įstatymas</text:span></text:p>
      <text:p text:style-name="P7339"/>
      <text:p text:style-name="P7340"><text:span text:style-name="T7341">12.</text:span></text:p>
      <text:p text:style-name="P7342"><text:span text:style-name="T7343">Lietuvos Respublikos Seimas, Įstatymas</text:span></text:p>
      <text:p text:style-name="P7344"><text:span text:style-name="T7345">Nr.<text:s/></text:span><text:a xlink:href="https://www.e-tar.lt/portal/legalAct.html?documentId=6fbb0bd0aa2211e9964cdd77475976b0" office:target-frame-name="_top" xlink:show="replace"><text:span text:style-name="T7346">XIII-2358</text:span></text:a><text:span text:style-name="T7347">, 2019-07-16, paskelbta TAR 2019-07-19, i. k. 2019-11980</text:span></text:p>
      <text:p text:style-name="P7348"><text:span text:style-name="T7349">Lietuvos Respublikos finansinių priemonių rinkų įstatymo Nr. X-1024 3, 25, 35, 53, 56, 58, 59, 62, 82, 111 straipsnių ir priedo pakeitimo ir Įstatymo papildymo 62-1<text:s/></text:span><text:span text:style-name="T7350">straipsniu įstatymas</text:span></text:p>
      <text:p text:style-name="P7351"/>
      <text:p text:style-name="P7352"><text:span text:style-name="T7353">13.</text:span></text:p>
      <text:p text:style-name="P7354"><text:span text:style-name="T7355">Lietuvos Respublikos Seimas, Įstatymas</text:span></text:p>
      <text:p text:style-name="P7356"><text:span text:style-name="T7357">Nr.<text:s/></text:span><text:a xlink:href="https://www.e-tar.lt/portal/legalAct.html?documentId=4b3a37c0a19f11ea9515f752ff221ec9" office:target-frame-name="_top" xlink:show="replace"><text:span text:style-name="T7358">XIII-2974</text:span></text:a><text:span text:style-name="T7359">, 2020-05-21, paskelbta TAR 2020-05-29, i. k. 2020-11674</text:span></text:p>
      <text:p text:style-name="P7360"><text:span text:style-name="T7361">Lietuvos Respublikos fi</text:span><text:span text:style-name="T7362">nansinių priemonių rinkų įstatymo Nr. X-1024 2, 3, 30, 62-1, 67 straipsnių ir priedo pakeitimo įstatymas</text:span></text:p>
      <text:p text:style-name="P7363"/>
      <text:p text:style-name="P7364"><text:span text:style-name="T7365">14.</text:span></text:p>
      <text:p text:style-name="P7366"><text:span text:style-name="T7367">Lietuvos Respublikos Seimas, Įstatymas</text:span></text:p>
      <text:p text:style-name="P7368"><text:span text:style-name="T7369">Nr.<text:s/></text:span><text:a xlink:href="https://www.e-tar.lt/portal/legalAct.html?documentId=3098dbb0a0aa11ea9515f752ff221ec9" office:target-frame-name="_top" xlink:show="replace"><text:span text:style-name="T7370">XIII-</text:span><text:span text:style-name="T7371">2964</text:span></text:a><text:span text:style-name="T7372">, 2020-05-21, paskelbta TAR 2020-05-28, i. k. 2020-11343</text:span></text:p>
      <text:p text:style-name="P7373"><text:span text:style-name="T7374">Lietuvos Respublikos finansinių priemonių rinkų įstatymo Nr. X-1024 6 ir 79 straipsnių pakeitimo įstatymas</text:span></text:p>
      <text:p text:style-name="P7375"/>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32" style:parent-style-name="Normal" style:family="paragraph">
      <style:paragraph-properties>
        <style:tab-stops>
          <style:tab-stop style:type="center" style:position="2.884in"/>
          <style:tab-stop style:type="right" style:position="5.768in"/>
        </style:tab-stops>
      </style:paragraph-properties>
    </style:style>
    <style:style style:name="P7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5" style:parent-style-name="DefaultParagraphFont" style:family="text">
      <style:text-properties style:font-name="TimesLT" fo:language="en" fo:country="US"/>
    </style:style>
    <style:style style:name="P7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40" style:parent-style-name="Normal" style:family="paragraph">
      <style:paragraph-properties>
        <style:tab-stops>
          <style:tab-stop style:type="center" style:position="2.884in"/>
          <style:tab-stop style:type="right" style:position="5.768in"/>
        </style:tab-stops>
      </style:paragraph-properties>
    </style:style>
    <style:style style:name="P70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3" style:parent-style-name="DefaultParagraphFont" style:family="text">
      <style:text-properties style:font-name="TimesLT" fo:language="en" fo:country="US"/>
    </style:style>
    <style:style style:name="P7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33"><draw:frame draw:style-name="F7034" text:anchor-type="paragraph" svg:y="0.0006in" draw:z-index="0"><draw:text-box fo:min-height="0in" fo:min-width="0in"><text:p text:style-name="P7032"><text:span text:style-name="T7035"><text:page-number text:fixed="false">3</text:page-number></text:span></text:p></draw:text-box></draw:frame></text:p>
      </style:header>
      <style:footer>
        <text:p text:style-name="P7036"/>
      </style:footer>
    </style:master-page>
    <style:master-page style:next-style-name="MP1" style:name="MPF1" style:page-layout-name="PL1">
      <style:header>
        <text:p text:style-name="P7037"/>
      </style:header>
      <style:footer>
        <text:p text:style-name="P7038"/>
      </style:footer>
    </style:master-page>
    <style:master-page style:name="MP2" style:page-layout-name="PL2">
      <style:header>
        <text:p text:style-name="P7041"><draw:frame draw:style-name="F7042" text:anchor-type="paragraph" svg:y="0.0006in" draw:z-index="0"><draw:text-box fo:min-height="0in" fo:min-width="0in"><text:p text:style-name="P7040"><text:span text:style-name="T7043"><text:page-number text:fixed="false">3</text:page-number></text:span></text:p></draw:text-box></draw:frame></text:p>
      </style:header>
      <style:footer>
        <text:p text:style-name="P7044"/>
      </style:footer>
    </style:master-page>
    <style:master-page style:next-style-name="MP2" style:name="MPF2" style:page-layout-name="PL2">
      <style:header>
        <text:p text:style-name="P7045"/>
      </style:header>
      <style:footer>
        <text:p text:style-name="P7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4" meta:paragraph-count="1885" meta:word-count="48407" meta:character-count="414901" meta:row-count="8566" meta:non-whitespace-character-count="368379"/>
  </office:meta>
</office:document-meta>
</file>