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P1257" style:parent-style-name="Normal" style:family="paragraph">
      <style:paragraph-properties fo:widows="0" fo:orphans="0" fo:line-height="150%"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line-height="150%" fo:text-indent="0.5in"/>
    </style:style>
    <style:style style:name="P1318" style:parent-style-name="Normal" style:family="paragraph">
      <style:paragraph-properties fo:widows="0" fo:orphans="0" fo:text-align="justify" fo:line-height="150%" fo:margin-left="1.3784in" fo:text-indent="-0.8784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P1384" style:parent-style-name="Normal" style:family="paragraph">
      <style:paragraph-properties fo:widows="0" fo:orphans="0" fo:line-height="150%" fo:text-indent="0.5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style:font-weight-complex="bold" style:font-size-complex="12pt"/>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P1476" style:parent-style-name="Normal" style:family="paragraph">
      <style:paragraph-properties fo:widows="0" fo:orphans="0" fo:text-align="justify" fo:line-height="150%" fo:text-indent="0.5in"/>
    </style:style>
    <style:style style:name="P1477" style:parent-style-name="Normal" style:family="paragraph">
      <style:paragraph-properties fo:text-align="justify" fo:line-height="150%" fo:margin-left="1.477in" fo:text-indent="-0.977in">
        <style:tab-stops/>
      </style:paragraph-properties>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margin-left="1.6736in" fo:text-indent="-1.1736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line-height="150%" fo:text-indent="0.5in"/>
    </style:style>
    <style:style style:name="P1844" style:parent-style-name="Normal" style:family="paragraph">
      <style:paragraph-properties fo:widows="0" fo:orphans="0"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line-height="150%" fo:text-indent="0.5in"/>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P1944" style:parent-style-name="Normal" style:family="paragraph">
      <style:paragraph-properties fo:widows="0" fo:orphans="0" fo:text-align="justify" fo:line-height="150%" fo:margin-left="1.477in" fo:text-indent="-0.977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P1985" style:parent-style-name="Normal" style:family="paragraph">
      <style:paragraph-properties fo:widows="0" fo:orphans="0" fo:text-align="justify" fo:line-height="150%" fo:margin-left="1.477in" fo:text-indent="-0.977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P2126" style:parent-style-name="Normal" style:family="paragraph">
      <style:paragraph-properties fo:widows="0" fo:orphans="0" fo:text-align="justify" fo:line-height="150%" fo:margin-left="1.477in" fo:text-indent="-0.9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center" fo:line-height="150%" fo:text-indent="0.5in"/>
    </style:style>
    <style:style style:name="P2385" style:parent-style-name="Normal" style:family="paragraph">
      <style:paragraph-properties fo:widows="0" fo:orphans="0" fo:text-align="center" fo:line-height="150%"/>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P2404" style:parent-style-name="Normal" style:family="paragraph">
      <style:paragraph-properties fo:widows="0" fo:orphans="0" fo:text-align="justify" fo:line-height="150%" fo:margin-left="1.477in" fo:text-indent="-0.9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P2452" style:parent-style-name="Normal" style:family="paragraph">
      <style:paragraph-properties fo:widows="0" fo:orphans="0" fo:text-align="justify" fo:line-height="150%" fo:margin-left="1.6736in" fo:text-indent="-1.1736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50%" fo:text-indent="0.5in">
        <style:tab-stops>
          <style:tab-stop style:type="left" style:position="0.4923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777in"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widows="0" fo:orphans="0" fo:text-align="justify" fo:line-height="150%" fo:text-indent="0.5in"/>
    </style:style>
    <style:style style:name="P2738" style:parent-style-name="Normal" style:family="paragraph">
      <style:paragraph-properties fo:widows="0" fo:orphans="0" fo:text-align="justify" fo:line-height="150%" fo:margin-left="1.575in" fo:text-indent="-1.075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line-height="150%" fo:text-indent="0.5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style:line-height-at-least="0.1666in" fo:text-indent="0.5in"/>
    </style:style>
    <style:style style:name="P2910" style:parent-style-name="Normal" style:family="paragraph">
      <style:paragraph-properties fo:widows="0" fo:orphans="0"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center" fo:line-height="150%"/>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line-height="150%" fo:margin-left="1.477in" fo:text-indent="-0.977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fo:background-color="#FFFFFF"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fo:background-color="#FFFFFF"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fo:font-style="italic" style:font-style-asian="italic"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9" style:parent-style-name="DefaultParagraphFont" style:family="text">
      <style:text-properties fo:font-weight="bold" style:font-weight-asian="bold" style:font-size-complex="12pt" style:language-asian="ar" style:country-asian="SA"/>
    </style:style>
    <style:style style:name="T3190" style:parent-style-name="DefaultParagraphFont" style:family="text">
      <style:text-properties fo:font-weight="bold" style:font-weight-asian="bold" style:text-position="super 66.6%"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text-position="super 66.6%" style:font-size-complex="12pt" style:language-asian="ar" style:country-asian="SA"/>
    </style:style>
    <style:style style:name="T3240" style:parent-style-name="DefaultParagraphFont" style:family="text">
      <style:text-properties fo:font-weight="bold" style:font-weight-asian="bold" style:font-size-complex="12pt" style:language-asian="ar" style:country-asian="SA"/>
    </style:style>
    <style:style style:name="T3241" style:parent-style-name="DefaultParagraphFont" style:family="text">
      <style:text-properties fo:font-weight="bold" style:font-weight-asian="bold" style:font-size-complex="12pt" style:language-asian="ar" style:country-asian="SA"/>
    </style:style>
    <style:style style:name="P3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text-position="super 66.6%"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text-position="super 66.6%"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text-position="super 66.6%"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text-position="super 66.6%"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fo:font-weight="bold" style:font-weight-asian="bold" style:font-size-complex="12pt" style:language-asian="ar" style:country-asian="SA"/>
    </style:style>
    <style:style style:name="P3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center" fo:line-height="150%"/>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widows="0" fo:orphans="0" fo:text-align="center" fo:line-height="150%"/>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line-height="150%" fo:text-indent="0.5in"/>
      <style:text-properties style:font-name-asian="Arial" style:font-size-complex="12pt" style:language-asian="lt" style:country-asian="LT"/>
    </style:style>
    <style:style style:name="P3350" style:parent-style-name="Normal" style:family="paragraph">
      <style:paragraph-properties fo:widows="0" fo:orphans="0" fo:text-align="justify" fo:line-height="150%" fo:margin-left="1.477in" fo:text-indent="-0.97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in"/>
      <style:text-properties style:font-name-asian="Arial" style:font-size-complex="12pt" style:language-asian="lt" style:country-asian="LT"/>
    </style:style>
    <style:style style:name="P3381" style:parent-style-name="Normal" style:family="paragraph">
      <style:paragraph-properties fo:widows="0" fo:orphans="0" fo:text-align="justify" fo:text-indent="0.5in"/>
    </style:style>
    <style:style style:name="P3382" style:parent-style-name="Normal" style:family="paragraph">
      <style:paragraph-properties fo:widows="0" fo:orphans="0" fo:text-align="justify" fo:line-height="150%" fo:margin-left="1.477in" fo:text-indent="-0.97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P3414" style:parent-style-name="Normal" style:family="paragraph">
      <style:paragraph-properties fo:text-align="justify" fo:line-height="150%" fo:margin-left="1.575in" fo:text-indent="-1.075in">
        <style:tab-stops/>
      </style:paragraph-properties>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T3418" style:parent-style-name="DefaultParagraphFont" style:family="text">
      <style:text-properties fo:font-weight="bold" style:font-weight-asian="bold"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P3471" style:parent-style-name="Normal" style:family="paragraph">
      <style:paragraph-properties fo:widows="0" fo:orphans="0" fo:text-align="justify" fo:line-height="150%" fo:margin-left="1.477in" fo:text-indent="-0.977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line-height="150%" fo:text-indent="0.5in"/>
    </style:style>
    <style:style style:name="P3755" style:parent-style-name="Normal" style:family="paragraph">
      <style:paragraph-properties fo:widows="0" fo:orphans="0" fo:text-align="center" fo:line-height="150%"/>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widows="0" fo:orphans="0" fo:text-align="center" fo:line-height="150%"/>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1" style:parent-style-name="Normal" style:family="paragraph">
      <style:paragraph-properties fo:widows="0" fo:orphans="0" fo:text-align="center" fo:line-height="150%"/>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widows="0" fo:orphans="0" fo:text-align="center" fo:line-height="150%"/>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line-height-at-least="0.1666in" fo:text-indent="0.5in"/>
    </style:style>
    <style:style style:name="P4956" style:parent-style-name="Normal" style:family="paragraph">
      <style:paragraph-properties fo:widows="0" fo:orphans="0" fo:line-height="150%" fo:text-indent="0.5in"/>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P4982" style:parent-style-name="Normal" style:family="paragraph">
      <style:paragraph-properties fo:widows="0" fo:orphans="0" fo:text-align="justify" fo:line-height="150%" fo:margin-left="1.477in" fo:text-indent="-0.977in">
        <style:tab-stops/>
      </style:paragraph-properties>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widows="0" fo:orphans="0"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line-height="150%" fo:text-indent="0.5in"/>
    </style:style>
    <style:style style:name="P5061" style:parent-style-name="Normal" style:family="paragraph">
      <style:paragraph-properties fo:widows="0" fo:orphans="0" fo:line-height="150%" fo:text-indent="0.5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center" fo:line-height="150%"/>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name-asian="Arial" style:language-asian="lt" style:country-asian="LT"/>
    </style:style>
    <style:style style:name="T5138" style:parent-style-name="DefaultParagraphFont" style:family="text">
      <style:text-properties style:font-name-asian="Arial" style:text-position="super 66.6%" style:language-asian="lt" style:country-asian="LT"/>
    </style:style>
    <style:style style:name="T5139" style:parent-style-name="DefaultParagraphFont" style:family="text">
      <style:text-properties style:font-name-asian="Arial"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widows="0" fo:orphans="0" fo:text-align="justify" style:line-height-at-least="0.1666in" fo:text-indent="0.5in"/>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style:style>
    <style:style style:name="T5259" style:parent-style-name="DefaultParagraphFont" style:family="text">
      <style:text-properties fo:font-weight="bold" style:font-weight-asian="bold" fo:font-style="italic" style:font-style-asian="italic" fo:font-size="10pt" style:font-size-asian="10pt" style:language-asian="lt" style:country-asian="LT"/>
    </style:style>
    <style:style style:name="T5260" style:parent-style-name="DefaultParagraphFont" style:family="text">
      <style:text-properties fo:font-style="italic" style:font-style-asian="italic" fo:font-size="10pt" style:font-size-asian="10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style:style>
    <style:style style:name="T5267" style:parent-style-name="DefaultParagraphFont" style:family="text">
      <style:text-properties fo:font-weight="bold" style:font-weight-asian="bold" fo:font-style="italic" style:font-style-asian="italic" fo:font-size="10pt" style:font-size-asian="10pt" style:language-asian="lt" style:country-asian="LT"/>
    </style:style>
    <style:style style:name="T5268" style:parent-style-name="DefaultParagraphFont" style:family="text">
      <style:text-properties fo:font-style="italic" style:font-style-asian="italic" fo:font-size="10pt" style:font-size-asian="10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line-height="150%"/>
    </style:style>
    <style:style style:name="T5300" style:parent-style-name="DefaultParagraphFont" style:family="text">
      <style:text-properties fo:font-weight="bold" style:font-weight-asian="bold" fo:font-style="italic" style:font-style-asian="italic" fo:font-size="10pt" style:font-size-asian="10pt" style:language-asian="lt" style:country-asian="LT"/>
    </style:style>
    <style:style style:name="T5301" style:parent-style-name="DefaultParagraphFont" style:family="text">
      <style:text-properties fo:font-style="italic" style:font-style-asian="italic" fo:font-size="10pt" style:font-size-asian="10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center" style:line-height-at-least="0.1666in" fo:text-indent="0.5in"/>
    </style:style>
    <style:style style:name="P5353" style:parent-style-name="Normal" style:family="paragraph">
      <style:paragraph-properties fo:widows="0" fo:orphans="0" fo:text-align="center" fo:line-height="150%"/>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widows="0" fo:orphans="0" fo:text-align="center" fo:line-height="150%"/>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widows="0" fo:orphans="0"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T5479" style:parent-style-name="DefaultParagraphFont" style:family="text">
      <style:text-properties style:font-name-asian="Arial"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fo:color="#000000" style:font-size-complex="12pt" fo:background-color="#FFFFFF" style:language-asian="ar" style:country-asian="SA"/>
    </style:style>
    <style:style style:name="T5525" style:parent-style-name="DefaultParagraphFont" style:family="text">
      <style:text-properties fo:color="#000000" style:text-position="super 66.6%" style:font-size-complex="12pt" fo:background-color="#FFFFFF" style:language-asian="ar" style:country-asian="SA"/>
    </style:style>
    <style:style style:name="T5526" style:parent-style-name="DefaultParagraphFont" style:family="text">
      <style:text-properties fo:color="#000000" style:font-size-complex="12pt" fo:background-color="#FFFFFF" style:language-asian="ar" style:country-asian="SA"/>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line-height="150%" fo:text-indent="0.5in"/>
    </style:style>
    <style:style style:name="P5563" style:parent-style-name="Normal" style:family="paragraph">
      <style:paragraph-properties fo:widows="0" fo:orphans="0" fo:text-align="justify" fo:line-height="150%" fo:margin-left="1.6736in" fo:text-indent="-1.1736in">
        <style:tab-stops/>
      </style:paragraph-properties>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widows="0" fo:orphans="0"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P5578" style:parent-style-name="Normal" style:family="paragraph">
      <style:paragraph-properties fo:widows="0" fo:orphans="0"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P5592" style:parent-style-name="Normal" style:family="paragraph">
      <style:paragraph-properties fo:widows="0" fo:orphans="0" fo:text-align="justify" fo:line-height="150%" fo:margin-left="1.575in" fo:text-indent="-1.075in">
        <style:tab-stops/>
      </style:paragraph-properties>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widows="0" fo:orphans="0" fo:text-align="justify" fo:line-height="150%" fo:text-indent="0.5in"/>
    </style:style>
    <style:style style:name="P5626" style:parent-style-name="Normal" style:family="paragraph">
      <style:paragraph-properties fo:line-height="150%" fo:text-indent="0.5in"/>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style:line-height-at-least="0.1666in" fo:text-indent="0.5in"/>
    </style:style>
    <style:style style:name="P5634" style:parent-style-name="Normal" style:family="paragraph">
      <style:paragraph-properties fo:widows="0" fo:orphans="0"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text-align="center" fo:line-height="150%"/>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widows="0" fo:orphans="0" fo:text-align="justify"/>
      <style:text-properties style:font-name-asian="Arial" style:font-size-complex="12pt" style:language-asian="lt" style:country-asian="LT"/>
    </style:style>
    <style:style style:name="P5640" style:parent-style-name="Normal" style:family="paragraph">
      <style:paragraph-properties fo:widows="0" fo:orphans="0" fo:text-align="center" fo:line-height="150%"/>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widows="0" fo:orphans="0" fo:text-align="center" fo:line-height="150%"/>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widows="0" fo:orphans="0" fo:line-height="200%" fo:text-indent="0.5in"/>
      <style:text-properties style:font-name-asian="Arial" style:font-size-complex="12pt"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widows="0" fo:orphans="0"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style:line-height-at-least="0.1666in" fo:text-indent="0.5in"/>
    </style:style>
    <style:style style:name="P5770" style:parent-style-name="Normal" style:family="paragraph">
      <style:paragraph-properties fo:text-align="justify" fo:line-height="150%" fo:margin-left="1.477in" fo:text-indent="-0.977in">
        <style:tab-stops/>
      </style:paragraph-properties>
    </style:style>
    <style:style style:name="T5771" style:parent-style-name="DefaultParagraphFont" style:family="text">
      <style:text-properties fo:font-weight="bold" style:font-weight-asian="bold" style:language-asian="lt" style:country-asian="LT"/>
    </style:style>
    <style:style style:name="T5772" style:parent-style-name="DefaultParagraphFont" style:family="text">
      <style:text-properties fo:font-weight="bold" style:font-weight-asian="bold" style:language-asian="lt" style:country-asian="LT"/>
    </style:style>
    <style:style style:name="T5773" style:parent-style-name="DefaultParagraphFont" style:family="text">
      <style:text-properties fo:font-weight="bold" style:font-weight-asian="bold" style:language-asian="lt" style:country-asian="LT"/>
    </style:style>
    <style:style style:name="T5774" style:parent-style-name="DefaultParagraphFont" style:family="text">
      <style:text-properties fo:font-weight="bold" style:font-weight-asian="bold"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P5778" style:parent-style-name="Normal" style:family="paragraph">
      <style:paragraph-properties fo:widows="0" fo:orphans="0" fo:text-align="justify" fo:line-height="150%" fo:text-indent="0.5in"/>
    </style:style>
    <style:style style:name="P5779" style:parent-style-name="Normal" style:family="paragraph">
      <style:paragraph-properties fo:widows="0" fo:orphans="0" fo:text-align="center" fo:line-height="150%"/>
    </style:style>
    <style:style style:name="T5780" style:parent-style-name="DefaultParagraphFont" style:family="text">
      <style:text-properties fo:font-weight="bold" style:font-weight-asian="bold" fo:font-variant="small-caps" style:font-size-complex="12pt" style:language-asian="lt" style:country-asian="LT"/>
    </style:style>
    <style:style style:name="T5781" style:parent-style-name="DefaultParagraphFont" style:family="text">
      <style:text-properties fo:font-weight="bold" style:font-weight-asian="bold" fo:font-variant="small-caps" style:font-size-complex="12pt" style:language-asian="lt" style:country-asian="LT"/>
    </style:style>
    <style:style style:name="P5782" style:parent-style-name="Normal" style:family="paragraph">
      <style:paragraph-properties fo:widows="0" fo:orphans="0" fo:text-align="center" fo:line-height="150%"/>
    </style:style>
    <style:style style:name="T5783" style:parent-style-name="DefaultParagraphFont" style:family="text">
      <style:text-properties fo:font-weight="bold" style:font-weight-asian="bold" fo:font-variant="small-caps" style:font-size-complex="12pt" style:language-asian="lt" style:country-asian="LT"/>
    </style:style>
    <style:style style:name="T5784" style:parent-style-name="DefaultParagraphFont" style:family="text">
      <style:text-properties fo:font-weight="bold" style:font-weight-asian="bold" fo:font-variant="small-caps" style:font-size-complex="12pt" style:language-asian="lt" style:country-asian="LT"/>
    </style:style>
    <style:style style:name="P5785" style:parent-style-name="Normal" style:family="paragraph">
      <style:paragraph-properties fo:widows="0" fo:orphans="0" fo:line-height="150%" fo:text-indent="0.5in"/>
      <style:text-properties style:font-name-asian="Arial" style:font-size-complex="12pt" style:language-asian="lt" style:country-asian="LT"/>
    </style:style>
    <style:style style:name="P5786" style:parent-style-name="Normal" style:family="paragraph">
      <style:paragraph-properties fo:widows="0" fo:orphans="0" fo:text-align="justify" fo:line-height="150%" fo:margin-left="1.477in" fo:text-indent="-0.977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P5849" style:parent-style-name="Normal" style:family="paragraph">
      <style:paragraph-properties fo:widows="0" fo:orphans="0" fo:text-align="justify" fo:line-height="150%" fo:text-indent="0.5in"/>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fo:font-style="italic" style:font-style-asian="italic"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widows="0" fo:orphans="0" fo:text-align="justify" fo:line-height="150%" fo:text-indent="0.5in"/>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style="italic" style:font-style-asian="italic"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P6034" style:parent-style-name="Normal" style:family="paragraph">
      <style:paragraph-properties fo:widows="0" fo:orphans="0" fo:text-align="center" fo:line-height="150%"/>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widows="0" fo:orphans="0" fo:text-align="center" fo:line-height="150%"/>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widows="0" fo:orphans="0" fo:line-height="150%" fo:text-indent="0.5in"/>
      <style:text-properties style:font-name-asian="Arial" style:font-size-complex="12pt" style:language-asian="lt" style:country-asian="LT"/>
    </style:style>
    <style:style style:name="P6040" style:parent-style-name="Normal" style:family="paragraph">
      <style:paragraph-properties fo:widows="0" fo:orphans="0" fo:text-align="justify" fo:line-height="150%" fo:margin-left="1.6736in" fo:text-indent="-1.1736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Arial"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text-position="super 66.6%"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tyle="italic" style:font-style-asian="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font-style="italic" style:font-style-asian="italic"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name-asian="Arial"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name-asian="Arial" style:language-asian="lt" style:country-asian="LT"/>
    </style:style>
    <style:style style:name="T6161" style:parent-style-name="DefaultParagraphFont" style:family="text">
      <style:text-properties style:font-name-asian="Arial" style:language-asian="lt" style:country-asian="LT"/>
    </style:style>
    <style:style style:name="T6162" style:parent-style-name="DefaultParagraphFont" style:family="text">
      <style:text-properties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font-name-asian="Arial"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font-name-asian="Arial"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fo:font-weight="bold" style:font-weight-asian="bold" style:font-weight-complex="bold" fo:font-style="italic" style:font-style-asian="italic"/>
    </style:style>
    <style:style style:name="T6184" style:parent-style-name="DefaultParagraphFont" style:family="text">
      <style:text-properties style:font-weight-complex="bold" fo:font-style="italic" style:font-style-asian="italic"/>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text-position="super 66.6%"/>
    </style:style>
    <style:style style:name="T6187" style:parent-style-name="DefaultParagraphFont" style:family="text">
      <style:text-properties style:font-weight-complex="bold"/>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Arial" style:language-asian="lt" style:country-asian="LT"/>
    </style:style>
    <style:style style:name="T6224" style:parent-style-name="DefaultParagraphFont" style:family="text">
      <style:text-properties style:font-name-asian="Arial" style:language-asian="lt" style:country-asian="LT"/>
    </style:style>
    <style:style style:name="T6225" style:parent-style-name="DefaultParagraphFont" style:family="text">
      <style:text-properties style:font-name-asian="Arial" style:language-asian="lt" style:country-asian="LT"/>
    </style:style>
    <style:style style:name="T6226" style:parent-style-name="DefaultParagraphFont" style:family="text">
      <style:text-properties style:font-name-asian="Arial" fo:font-style="italic" style:font-style-asian="italic" style:font-style-complex="italic" style:language-asian="lt" style:country-asian="LT"/>
    </style:style>
    <style:style style:name="T6227" style:parent-style-name="DefaultParagraphFont" style:family="text">
      <style:text-properties style:font-name-asian="Arial" style:language-asian="lt" style:country-asian="LT"/>
    </style:style>
    <style:style style:name="T6228" style:parent-style-name="DefaultParagraphFont" style:family="text">
      <style:text-properties style:font-name-asian="Arial" style:text-position="super 66.6%" style:language-asian="lt" style:country-asian="LT"/>
    </style:style>
    <style:style style:name="T6229" style:parent-style-name="DefaultParagraphFont" style:family="text">
      <style:text-properties style:font-name-asian="Arial" style:language-asian="lt" style:country-asian="LT"/>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fo:background-color="#FFFFFF"/>
    </style:style>
    <style:style style:name="T6236" style:parent-style-name="DefaultParagraphFont" style:family="text">
      <style:text-properties fo:color="#000000" style:font-size-complex="12pt" fo:background-color="#FFFFFF"/>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Arial" style:language-asian="lt" style:country-asian="LT"/>
    </style:style>
    <style:style style:name="T6244" style:parent-style-name="DefaultParagraphFont" style:family="text">
      <style:text-properties style:font-name-asian="Arial" style:language-asian="lt" style:country-asian="LT"/>
    </style:style>
    <style:style style:name="T6245" style:parent-style-name="DefaultParagraphFont" style:family="text">
      <style:text-properties style:font-name-asian="Arial" style:language-asian="lt" style:country-asian="LT"/>
    </style:style>
    <style:style style:name="T6246" style:parent-style-name="DefaultParagraphFont" style:family="text">
      <style:text-properties style:font-name-asian="Arial" style:language-asian="lt" style:country-asian="LT"/>
    </style:style>
    <style:style style:name="T6247" style:parent-style-name="DefaultParagraphFont" style:family="text">
      <style:text-properties style:font-name-asian="Arial"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name-asian="Arial" style:font-size-complex="12pt" style:language-asian="lt" style:country-asian="LT"/>
    </style:style>
    <style:style style:name="T6250" style:parent-style-name="DefaultParagraphFont" style:family="text">
      <style:text-properties style:font-name-asian="Arial" style:font-size-complex="12pt" style:language-asian="lt" style:country-asian="LT"/>
    </style:style>
    <style:style style:name="T6251" style:parent-style-name="DefaultParagraphFont" style:family="text">
      <style:text-properties style:font-name-asian="Arial" style:font-size-complex="12pt" style:language-asian="lt" style:country-asian="LT"/>
    </style:style>
    <style:style style:name="T6252" style:parent-style-name="DefaultParagraphFont" style:family="text">
      <style:text-properties style:font-name-asian="Arial" fo:font-style="italic" style:font-style-asian="italic" style:font-style-complex="italic" style:font-size-complex="12pt" style:language-asian="lt" style:country-asian="LT"/>
    </style:style>
    <style:style style:name="T6253" style:parent-style-name="DefaultParagraphFont" style:family="text">
      <style:text-properties style:font-name-asian="Arial"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font-style="italic" style:font-style-asian="italic" style:font-style-complex="italic"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style="italic" style:font-style-asian="italic"/>
    </style:style>
    <style:style style:name="T6300" style:parent-style-name="DefaultParagraphFont" style:family="text">
      <style:text-properties fo:font-style="italic" style:font-style-asian="italic"/>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text-position="super 66.6%"/>
    </style:style>
    <style:style style:name="T6303" style:parent-style-name="DefaultParagraphFont" style:family="text">
      <style:text-properties style:font-weight-complex="bold"/>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Arial"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fo:font-weight="bold" style:font-weight-asian="bold" style:font-weight-complex="bold" style:language-asian="lt" style:country-asian="LT"/>
    </style:style>
    <style:style style:name="T6322" style:parent-style-name="DefaultParagraphFont" style:family="text">
      <style:text-properties style:font-name-asian="Arial" fo:font-weight="bold" style:font-weight-asian="bold" style:font-weight-complex="bold" style:language-asian="lt" style:country-asian="LT"/>
    </style:style>
    <style:style style:name="T6323" style:parent-style-name="DefaultParagraphFont" style:family="text">
      <style:text-properties style:font-name-asian="Arial" fo:font-weight="bold" style:font-weight-asian="bold" style:font-weight-complex="bold" style:language-asian="lt" style:country-asian="LT"/>
    </style:style>
    <style:style style:name="T6324" style:parent-style-name="DefaultParagraphFont" style:family="text">
      <style:text-properties style:font-name-asian="Arial" fo:font-weight="bold" style:font-weight-asian="bold" style:font-weight-complex="bold" style:language-asian="lt" style:country-asian="LT"/>
    </style:style>
    <style:style style:name="T6325" style:parent-style-name="DefaultParagraphFont" style:family="text">
      <style:text-properties style:font-name-asian="Arial"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Arial" style:language-asian="lt" style:country-asian="LT"/>
    </style:style>
    <style:style style:name="T6328" style:parent-style-name="DefaultParagraphFont" style:family="text">
      <style:text-properties style:font-name-asian="Arial" style:language-asian="lt" style:country-asian="LT"/>
    </style:style>
    <style:style style:name="T6329" style:parent-style-name="DefaultParagraphFont" style:family="text">
      <style:text-properties style:font-name-asian="Arial" fo:font-style="italic" style:font-style-asian="italic" style:font-style-complex="italic" style:language-asian="lt" style:country-asian="LT"/>
    </style:style>
    <style:style style:name="T6330" style:parent-style-name="DefaultParagraphFont" style:family="text">
      <style:text-properties style:font-name-asian="Arial" style:language-asian="lt" style:country-asian="LT"/>
    </style:style>
    <style:style style:name="T6331" style:parent-style-name="DefaultParagraphFont" style:family="text">
      <style:text-properties style:font-name-asian="Arial" style:text-position="super 66.6%" style:language-asian="lt" style:country-asian="LT"/>
    </style:style>
    <style:style style:name="T6332" style:parent-style-name="DefaultParagraphFont" style:family="text">
      <style:text-properties style:font-name-asian="Arial"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Arial" style:language-asian="lt" style:country-asian="LT"/>
    </style:style>
    <style:style style:name="T6335" style:parent-style-name="DefaultParagraphFont" style:family="text">
      <style:text-properties style:font-name-asian="Arial" style:language-asian="lt" style:country-asian="LT"/>
    </style:style>
    <style:style style:name="T6336" style:parent-style-name="DefaultParagraphFont" style:family="text">
      <style:text-properties style:font-name-asian="Arial" fo:font-style="italic" style:font-style-asian="italic" style:font-style-complex="italic" style:language-asian="lt" style:country-asian="LT"/>
    </style:style>
    <style:style style:name="T6337" style:parent-style-name="DefaultParagraphFont" style:family="text">
      <style:text-properties style:font-name-asian="Arial" style:language-asian="lt" style:country-asian="LT"/>
    </style:style>
    <style:style style:name="T6338" style:parent-style-name="DefaultParagraphFont" style:family="text">
      <style:text-properties style:font-name-asian="Arial" style:text-position="super 66.6%" style:language-asian="lt" style:country-asian="LT"/>
    </style:style>
    <style:style style:name="T6339" style:parent-style-name="DefaultParagraphFont" style:family="text">
      <style:text-properties style:font-name-asian="Arial" style:language-asian="lt" style:country-asian="LT"/>
    </style:style>
    <style:style style:name="T6340" style:parent-style-name="DefaultParagraphFont" style:family="text">
      <style:text-properties style:font-name-asian="Arial" style:language-asian="lt" style:country-asian="L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language-asian="lt" style:country-asian="LT"/>
    </style:style>
    <style:style style:name="T6344" style:parent-style-name="DefaultParagraphFont" style:family="text">
      <style:text-properties fo:font-weight="bold" style:font-weight-asian="bold" style:language-asian="lt" style:country-asian="LT"/>
    </style:style>
    <style:style style:name="T6345" style:parent-style-name="DefaultParagraphFont" style:family="text">
      <style:text-properties fo:font-weight="bold" style:font-weight-asian="bold"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language-asian="lt" style:country-asian="LT"/>
    </style:style>
    <style:style style:name="T6352" style:parent-style-name="DefaultParagraphFont" style:family="text">
      <style:text-properties fo:font-weight="bold" style:font-weight-asian="bold" style:language-asian="lt" style:country-asian="LT"/>
    </style:style>
    <style:style style:name="T6353" style:parent-style-name="DefaultParagraphFont" style:family="text">
      <style:text-properties fo:font-weight="bold" style:font-weight-asian="bold"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line-height-at-least="0.25in" fo:text-indent="0.5in">
        <style:tab-stops>
          <style:tab-stop style:type="left" style:position="0.4923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font-style="italic" style:font-style-asian="italic"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line-height-at-least="0.25in">
        <style:tab-stops>
          <style:tab-stop style:type="left" style:position="0.4923in"/>
        </style:tab-stops>
      </style:paragraph-properties>
    </style:style>
    <style:style style:name="T6379" style:parent-style-name="DefaultParagraphFont" style:family="text">
      <style:text-properties fo:font-weight="bold" style:font-weight-asian="bold"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line-height-at-least="0.25in" fo:text-indent="0.5in">
        <style:tab-stops>
          <style:tab-stop style:type="left" style:position="0.4923in"/>
        </style:tab-stops>
      </style:paragraph-properties>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style:font-size-complex="12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style="italic" style:font-style-asian="italic"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fo:font-weight="bold" style:font-weight-asian="bold" style:language-asian="lt" style:country-asian="LT"/>
    </style:style>
    <style:style style:name="T6423" style:parent-style-name="DefaultParagraphFont" style:family="text">
      <style:text-properties fo:font-weight="bold" style:font-weight-asian="bold" style:language-asian="lt" style:country-asian="LT"/>
    </style:style>
    <style:style style:name="T6424" style:parent-style-name="DefaultParagraphFont" style:family="text">
      <style:text-properties fo:font-weight="bold" style:font-weight-asian="bold"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P6454" style:parent-style-name="Normal" style:family="paragraph">
      <style:paragraph-properties fo:widows="0" fo:orphans="0" fo:text-align="justify" fo:line-height="150%" fo:margin-left="1.6736in" fo:text-indent="-1.1812in">
        <style:tab-stops/>
      </style:paragraph-properties>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P6507" style:parent-style-name="Normal" style:family="paragraph">
      <style:paragraph-properties fo:widows="0" fo:orphans="0" fo:text-align="justify" fo:line-height="150%" fo:margin-left="1.6736in" fo:text-indent="-1.1736in">
        <style:tab-stops/>
      </style:paragraph-properties>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widows="0" fo:orphans="0"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widows="0" fo:orphans="0" fo:text-align="justify" fo:line-height="150%" fo:text-indent="0.5in"/>
    </style:style>
    <style:style style:name="P6524" style:parent-style-name="Normal" style:family="paragraph">
      <style:paragraph-properties fo:widows="0" fo:orphans="0" fo:text-align="center" fo:line-height="150%"/>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widows="0" fo:orphans="0" fo:text-align="center" fo:line-height="150%"/>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widows="0" fo:orphans="0" fo:text-align="justify" fo:line-height="150%" fo:text-indent="0.5in"/>
      <style:text-properties style:font-size-complex="12pt" style:language-asian="lt" style:country-asian="LT"/>
    </style:style>
    <style:style style:name="P6530" style:parent-style-name="Normal" style:family="paragraph">
      <style:paragraph-properties fo:widows="0" fo:orphans="0" fo:text-align="justify" fo:line-height="150%" fo:text-indent="0.5in"/>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widows="0" fo:orphans="0"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weight-complex="bold" fo:color="#000000" style:font-size-complex="12pt"/>
    </style:style>
    <style:style style:name="T6545" style:parent-style-name="DefaultParagraphFont" style:family="text">
      <style:text-properties style:font-weight-complex="bold" fo:color="#000000"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widows="0" fo:orphans="0"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widows="0" fo:orphans="0"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widows="0" fo:orphans="0"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text-position="super 66.6%"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T6632" style:parent-style-name="DefaultParagraphFont" style:family="text">
      <style:text-properties style:font-name-asian="Calibri" style:language-asian="lt" style:country-asian="LT"/>
    </style:style>
    <style:style style:name="T6633" style:parent-style-name="DefaultParagraphFont" style:family="text">
      <style:text-properties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line-height="150%" fo:text-indent="0.5in"/>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widows="0" fo:orphans="0"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widows="0" fo:orphans="0"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widows="0" fo:orphans="0"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name-asian="Tim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name-asian="Tim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Arial"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widows="0" fo:orphans="0"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widows="0" fo:orphans="0"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widows="0" fo:orphans="0"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style>
    <style:style style:name="T6761" style:parent-style-name="DefaultParagraphFont" style:family="text">
      <style:text-properties style:text-position="super 66.6%" style:font-size-complex="12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style:font-weight-complex="bold" fo:color="#000000" style:font-size-complex="12pt"/>
    </style:style>
    <style:style style:name="P6769" style:parent-style-name="Normal" style:family="paragraph">
      <style:paragraph-properties fo:widows="0" fo:orphans="0" fo:text-align="justify" fo:line-height="150%" fo:text-indent="0.5in"/>
    </style:style>
    <style:style style:name="P6770" style:parent-style-name="Normal" style:family="paragraph">
      <style:paragraph-properties fo:widows="0" fo:orphans="0"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name-asian="Arial"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name-asian="Arial" style:font-size-complex="12pt" style:language-asian="lt" style:country-asian="LT"/>
    </style:style>
    <style:style style:name="T6796" style:parent-style-name="DefaultParagraphFont" style:family="text">
      <style:text-properties style:font-name-asian="Arial" style:font-size-complex="12pt" style:language-asian="lt" style:country-asian="LT"/>
    </style:style>
    <style:style style:name="P6797" style:parent-style-name="Normal" style:family="paragraph">
      <style:paragraph-properties fo:widows="0" fo:orphans="0"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text-position="super 66.6%"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widows="0" fo:orphans="0" fo:text-align="justify" fo:line-height="150%"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style="italic" style:font-style-asian="italic" style:font-style-complex="italic" fo:font-size="11pt" style:font-size-asian="11pt"/>
    </style:style>
    <style:style style:name="T6824" style:parent-style-name="DefaultParagraphFont" style:family="text">
      <style:text-properties fo:font-style="italic" style:font-style-asian="italic" style:font-style-complex="italic" fo:font-size="11pt" style:font-size-asian="11pt"/>
    </style:style>
    <style:style style:name="P68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8" style:parent-style-name="Normal" style:family="paragraph">
      <style:paragraph-properties>
        <style:tab-stops>
          <style:tab-stop style:type="right" style:position="6.0625in"/>
        </style:tab-stops>
      </style:paragraph-properties>
    </style:style>
    <style:style style:name="T6829" style:parent-style-name="DefaultParagraphFont" style:family="text">
      <style:text-properties fo:text-transform="uppercase" fo:font-size="11pt" style:font-size-asian="11pt"/>
    </style:style>
    <style:style style:name="T6830" style:parent-style-name="DefaultParagraphFont" style:family="text">
      <style:text-properties fo:text-transform="uppercase"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style:tab-stops>
          <style:tab-stop style:type="right" style:position="6.0625in"/>
        </style:tab-stops>
      </style:paragraph-properties>
    </style:style>
    <style:style style:name="P6833" style:parent-style-name="Normal" style:master-page-name="MPF1" style:family="paragraph">
      <style:paragraph-properties fo:break-before="page" style:page-number="1"/>
    </style:style>
    <style:style style:name="P6841" style:parent-style-name="Normal" style:master-page-name="MPF2" style:family="paragraph">
      <style:paragraph-properties fo:break-before="page" fo:text-indent="4.3312in" style:page-number="1"/>
      <style:text-properties style:font-weight-complex="bold" style:font-size-complex="12pt"/>
    </style:style>
    <style:style style:name="P6849" style:parent-style-name="Normal" style:family="paragraph">
      <style:paragraph-properties fo:text-indent="4.3312in"/>
      <style:text-properties style:font-weight-complex="bold" style:font-size-complex="12pt"/>
    </style:style>
    <style:style style:name="P6850" style:parent-style-name="Normal" style:family="paragraph">
      <style:paragraph-properties fo:text-indent="4.3312in"/>
      <style:text-properties style:font-weight-complex="bold" style:font-size-complex="12pt"/>
    </style:style>
    <style:style style:name="P6851" style:parent-style-name="Normal" style:family="paragraph">
      <style:paragraph-properties fo:text-indent="4.3312in"/>
      <style:text-properties style:font-weight-complex="bold" style:font-size-complex="12pt"/>
    </style:style>
    <style:style style:name="P6852" style:parent-style-name="Normal" style:family="paragraph">
      <style:paragraph-properties fo:text-align="justify" style:line-height-at-least="0.2777in" fo:text-indent="0.5in"/>
      <style:text-properties style:font-weight-complex="bold" style:font-size-complex="12pt"/>
    </style:style>
    <style:style style:name="P6853" style:parent-style-name="Normal" style:family="paragraph">
      <style:paragraph-properties fo:text-align="center" style:line-height-at-least="0.2777in"/>
    </style:style>
    <style:style style:name="T6854" style:parent-style-name="DefaultParagraphFont" style:family="text">
      <style:text-properties fo:font-weight="bold" style:font-weight-asian="bold" style:font-weight-complex="bold" style:font-size-complex="12pt"/>
    </style:style>
    <style:style style:name="P6855" style:parent-style-name="Normal" style:family="paragraph">
      <style:paragraph-properties fo:text-align="center" style:line-height-at-least="0.2777in" fo:text-indent="0.5in"/>
      <style:text-properties style:font-weight-complex="bold" style:font-size-complex="12pt"/>
    </style:style>
    <style:style style:name="P6856" style:parent-style-name="Normal" style:family="paragraph">
      <style:paragraph-properties fo:text-align="justify" style:line-height-at-least="0.2777in" fo:text-indent="0.5in"/>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style:line-height-at-least="0.2777in" fo:text-indent="0.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style:line-height-at-least="0.2777in"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style:line-height-at-least="0.2777in"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P6871" style:parent-style-name="Normal" style:family="paragraph">
      <style:paragraph-properties fo:text-align="justify" style:line-height-at-least="0.2777in" fo:text-indent="0.5in"/>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paragraph-properties fo:text-align="justify" style:line-height-at-least="0.2777in" fo:text-indent="0.5in"/>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style:line-height-at-least="0.2777in" fo:text-indent="0.5in"/>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P6885" style:parent-style-name="Normal" style:family="paragraph">
      <style:paragraph-properties fo:text-align="justify" style:line-height-at-least="0.2777in" fo:text-indent="0.5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style:line-height-at-least="0.2777in" fo:text-indent="0.5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style:line-height-at-least="0.2777in" fo:text-indent="0.5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P6899" style:parent-style-name="Normal" style:family="paragraph">
      <style:paragraph-properties fo:text-align="justify" style:line-height-at-least="0.2777in" fo:text-indent="0.5in"/>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P6903" style:parent-style-name="Normal" style:family="paragraph">
      <style:paragraph-properties fo:text-align="justify" style:line-height-at-least="0.2777in" fo:text-indent="0.5in"/>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P6907" style:parent-style-name="Normal" style:family="paragraph">
      <style:paragraph-properties fo:text-align="justify" style:line-height-at-least="0.2777in" fo:text-indent="0.5in"/>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P6911" style:parent-style-name="Normal" style:family="paragraph">
      <style:paragraph-properties fo:text-align="justify" style:line-height-at-least="0.2777in" fo:text-indent="0.5in"/>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paragraph-properties fo:text-align="justify" style:line-height-at-least="0.2777in" fo:text-indent="0.5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style:line-height-at-least="0.2777in" fo:text-indent="0.5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weight="bold" style:font-weight-asian="bold" style:font-weight-complex="bold" fo:font-size="10pt" style:font-size-asian="10pt"/>
    </style:style>
    <style:style style:name="P6933" style:parent-style-name="Normal" style:family="paragraph">
      <style:text-properties style:font-name-asian="MS Mincho" fo:font-size="10pt" style:font-size-asian="10pt"/>
    </style:style>
    <style:style style:name="P6934" style:parent-style-name="Normal" style:family="paragraph">
      <style:text-properties style:font-name-asian="MS Mincho" fo:font-size="10pt" style:font-size-asian="10pt"/>
    </style:style>
    <style:style style:name="P6935" style:parent-style-name="Normal" style:family="paragraph">
      <style:text-properties style:font-name-asian="MS Mincho" fo:font-size="10pt" style:font-size-asian="10pt"/>
    </style:style>
    <style:style style:name="T6936" style:parent-style-name="DefaultParagraphFont" style:family="text">
      <style:text-properties style:font-name-asian="MS Mincho" fo:font-size="10pt" style:font-size-asian="10pt"/>
    </style:style>
    <style:style style:name="T6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fo:margin-right="0.0027in">
        <style:tab-stops>
          <style:tab-stop style:type="left" style:position="0.5in"/>
        </style:tab-stops>
      </style:paragraph-properties>
    </style:style>
    <style:style style:name="T6966" style:parent-style-name="DefaultParagraphFont" style:family="text">
      <style:text-properties fo:font-size="10pt" style:font-size-asian="10pt" style:language-complex="he" style:country-complex="IL"/>
    </style:style>
    <style:style style:name="T6967" style:parent-style-name="DefaultParagraphFont" style:family="text">
      <style:text-properties fo:font-size="10pt" style:font-size-asian="10pt" style:language-complex="he" style:country-complex="IL"/>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language-complex="he" style:country-complex="IL"/>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language-complex="he" style:country-complex="IL"/>
    </style:style>
    <style:style style:name="T6972" style:parent-style-name="DefaultParagraphFont" style:family="text">
      <style:text-properties style:font-weight-complex="bold" fo:font-size="10pt" style:font-size-asian="10pt"/>
    </style:style>
    <style:style style:name="T6973" style:parent-style-name="DefaultParagraphFont" style:family="text">
      <style:text-properties fo:font-size="10pt" style:font-size-asian="10pt" style:language-complex="he" style:country-complex="IL"/>
    </style:style>
    <style:style style:name="T6974" style:parent-style-name="DefaultParagraphFont" style:family="text">
      <style:text-properties style:font-weight-complex="bold"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weight="bold" style:font-weight-asian="bold" fo:font-size="10pt" style:font-size-asian="10pt"/>
    </style:style>
    <style:style style:name="P6983" style:parent-style-name="Normal" style:family="paragraph">
      <style:text-properties fo:font-size="10pt" style:font-size-asian="10pt"/>
    </style:style>
    <style:style style:name="P6984" style:parent-style-name="Normal" style:family="paragraph">
      <style:paragraph-properties fo:text-indent="0.5in"/>
      <style:text-properties fo:font-weight="bold" style:font-weight-asian="bold" fo:font-size="10pt" style:font-size-asian="10pt"/>
    </style:style>
    <style:style style:name="P6985" style:parent-style-name="Normal" style:family="paragraph">
      <style:paragraph-properties fo:text-indent="0.5in"/>
      <style:text-properties fo:font-size="10pt" style:font-size-asian="10pt" style:font-size-complex="10.5pt"/>
    </style:style>
    <style:style style:name="P6986" style:parent-style-name="Normal" style:family="paragraph">
      <style:paragraph-properties fo:text-indent="0.5in"/>
      <style:text-properties fo:font-size="10pt" style:font-size-asian="10pt" style:font-size-complex="10.5pt"/>
    </style:style>
    <style:style style:name="P6987" style:parent-style-name="Normal" style:family="paragraph">
      <style:paragraph-properties fo:text-indent="0.5in"/>
    </style:style>
    <style:style style:name="T6988" style:parent-style-name="DefaultParagraphFont" style:family="text">
      <style:text-properties fo:font-size="10pt" style:font-size-asian="10pt" style:font-size-complex="10.5pt"/>
    </style:style>
    <style:style style:name="T69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90" style:parent-style-name="DefaultParagraphFont" style:family="text">
      <style:text-properties fo:font-size="10pt" style:font-size-asian="10pt" style:font-size-complex="10.5pt"/>
    </style:style>
    <style:style style:name="P6991" style:parent-style-name="Normal" style:family="paragraph">
      <style:paragraph-properties fo:text-align="justify" fo:margin-left="0.5in">
        <style:tab-stops/>
      </style:paragraph-properties>
      <style:text-properties fo:font-size="10pt" style:font-size-asian="10pt" style:font-size-complex="10.5pt"/>
    </style:style>
    <style:style style:name="P6992" style:parent-style-name="Normal" style:family="paragraph">
      <style:paragraph-properties fo:text-indent="0.5in"/>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paragraph-properties fo:text-align="justify"/>
      <style:text-properties fo:font-weight="bold" style:font-weight-asian="bold" fo:font-size="10pt" style:font-size-asian="10pt"/>
    </style:style>
    <style:style style:name="P7003" style:parent-style-name="Normal" style:family="paragraph">
      <style:paragraph-properties fo:text-align="justify"/>
      <style:text-properties fo:font-weight="bold" style:font-weight-asian="bold"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weight="bold" style:font-weight-asian="bold"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widows="0" fo:orphans="0"/>
    </style:style>
  </office:automatic-styles>
  <office:body>
    <office:text text:use-soft-page-breaks="true">
      <text:p text:style-name="P1"><text:span text:style-name="T9">Suvestinė redakcija nuo 2020-05-30 iki 2020-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text:span text:style-name="T1253">5</text:span><text:span text:style-name="T1254">. Apie licencijos išdavimą ar galiojimo panaikinimą priežiūros institucija praneša Juridinių asmenų registro tvarkytojui ir Eur</text:span><text:span text:style-name="T1255">opos vertybinių popierių ir rinkų institucijai ir apie tai paskelbia priežiūros institucijos interneto svetainėje.</text:span></text:p>
      <text:p text:style-name="P1256"/>
      <text:p text:style-name="P1257"><text:span text:style-name="T1258">7</text:span><text:span text:style-name="T1259"><text:s/>straipsnis.<text:s/></text:span><text:span text:style-name="T1260">Atsisakymo išduoti licenciją pagrindai</text:span></text:p>
      <text:p text:style-name="P1261"><text:span text:style-name="T1262">1</text:span><text:span text:style-name="T1263">. Priežiūros institucija atsisako išduoti finansų maklerio įmonės licenciją,</text:span><text:span text:style-name="T1264"><text:s/>jeigu:</text:span></text:p>
      <text:p text:style-name="P1265"><text:span text:style-name="T1266">1</text:span><text:span text:style-name="T1267">) įmonė pagal pateiktus duomenis, dokumentus, informaciją neatitinka šiame įstatyme nustatytų reikalavimų atitinkamai veiklai vykdyti arba pateikti ne visi ar tikrovės neatitinkantys duomenys;</text:span></text:p>
      <text:p text:style-name="P1268"><text:span text:style-name="T1269">2</text:span><text:span text:style-name="T1270">) įmonės vadovai nėra nepriekaištingos<text:s/></text:span><text:span text:style-name="T1271">reputacijos arba neturi pakankamos patirties;</text:span></text:p>
      <text:p text:style-name="P1272"><text:span text:style-name="T1273">3</text:span><text:span text:style-name="T1274">) planuojami įmonės vadovų pasikeitimai kelia grėsmę patikimam ir skaidriam įmonės valdymui;</text:span></text:p>
      <text:p text:style-name="P1275"><text:span text:style-name="T1276">4</text:span><text:span text:style-name="T1277">) įmonė nepateikė informacijos apie įmonės akcininkus, jų tiesiogiai ar netiesiogiai valdomas kvalifikuotąs</text:span><text:span text:style-name="T1278">ias įstatinio kapitalo ir (arba) balsavimo teisių dalis ir šių dalių dydžius;</text:span></text:p>
      <text:p text:style-name="P1279"><text:span text:style-name="T1280">5</text:span><text:span text:style-name="T1281">) yra pagrindas manyti, kad įmonės kvalifikuotosios įstatinio kapitalo ir (arba) balsavimo teisių dalies savininkai neužtikrins patikimo ir skaidraus įmonės valdymo;</text:span></text:p>
      <text:p text:style-name="P1282"><text:span text:style-name="T1283">6</text:span><text:span text:style-name="T1284">)<text:s/></text:span><text:span text:style-name="T1285">įmonę siejantys glaudūs ryšiai su kitais fiziniais ar juridiniais asmenimis gali trukdyti priežiūros institucijai veiksmingai atlikti priežiūros funkcijas;</text:span></text:p>
      <text:p text:style-name="P1286"><text:span text:style-name="T1287">7</text:span><text:span text:style-name="T1288">) bent vienas įmonės darbuotojas yra Lietuvos Respublikoje veikiančios reguliuojamos rinkos ar<text:s/></text:span><text:span text:style-name="T1289">centrinio depozitoriumo darbuotojas;</text:span></text:p>
      <text:p text:style-name="P1290"><text:span text:style-name="T1291">8</text:span><text:span text:style-name="T1292">) nuosavybės teise turimos ar kitais pagrindais valdomos patalpos ar įranga nėra tinkamos investicinių paslaugų teikimo veiklai vykdyti;</text:span></text:p>
      <text:p text:style-name="P1293"><text:span text:style-name="T1294">9</text:span><text:span text:style-name="T1295">) Lietuvos Respublikoje įsteigtos įmonės nuolatinio valdymo organo buvim</text:span><text:span text:style-name="T1296">o vieta yra ne Lietuvos Respublikos teritorijoje;</text:span></text:p>
      <text:p text:style-name="P1297"><text:span text:style-name="T1298">10</text:span><text:span text:style-name="T1299">) trečiosios valstybės fizinių ar juridinių asmenų, su kuriais įmonę sieja glaudūs ryšiai, statusą reglamentuojantys teisės aktų reikalavimai arba šių reikalavimų įgyvendinimas gali trukdyti priežiūro</text:span><text:span text:style-name="T1300">s institucijai veiksmingai atlikti priežiūros funkcijas;</text:span></text:p>
      <text:p text:style-name="P1301"><text:span text:style-name="T1302">11</text:span><text:span text:style-name="T1303">) įmonė netenkina šiame įstatyme, Reglamente (ES) Nr. 575/2013 ir kituose teisės aktuose nustatytų kapitalo ir (arba) kitų riziką ribojančių reikalavimų;</text:span></text:p>
      <text:p text:style-name="P1304"><text:span text:style-name="T1305">12</text:span><text:span text:style-name="T1306">) įmonė nėra įsipareigojimų inves</text:span><text:span text:style-name="T1307">tuotojams draudimo sistemos, kuriai suteiktas veiklos leidimas, arba kompensavimo investuotojams sistemų narė;</text:span></text:p>
      <text:p text:style-name="P1308"><text:span text:style-name="T1309">13</text:span><text:span text:style-name="T1310">) įmonė nėra patvirtinusi priemonių ir procedūrų, užtikrinančių finansų maklerio įmonei keliamų organizacinių reikalavimų laikymąsi;</text:span></text:p>
      <text:p text:style-name="P1311"><text:span text:style-name="T1312">14</text:span><text:span text:style-name="T1313">) įmonė, jos vadovai ar akcininkai įvertinti kaip netinkami pagal šio įstatymo 11 straipsnio 10 dalyje nurodytus vertinimo kriterijus.</text:span></text:p>
      <text:p text:style-name="P1314"><text:span text:style-name="T1315">2</text:span><text:span text:style-name="T1316">. Atsisakymas išduoti licenciją turi būti motyvuotas raštu ir gali būti apskųstas teismui.</text:span></text:p>
      <text:p text:style-name="P1317"/>
      <text:p text:style-name="P1318"><text:span text:style-name="T1319">8</text:span><text:span text:style-name="T1320"><text:s/>straipsnis.<text:s/></text:span><text:span text:style-name="T1321">Įs</text:span><text:span text:style-name="T1322">pėjimas apie galimą licencijos galiojimo sustabdymą ir įspėjimo apie galimą sustabdymą panaikinimas, licencijos galiojimo sustabdymas ir sustabdymo panaikinimas, licencijos galiojimo panaikinimas</text:span></text:p>
      <text:p text:style-name="P1323"><text:span text:style-name="T1324">1</text:span><text:span text:style-name="T1325">. Finansų maklerio įmonė turi būti įspėta apie galimą l</text:span><text:span text:style-name="T1326">icencijos galiojimo sustabdymą už licencijuojamos veiklos sąlygų pažeidimus.</text:span></text:p>
      <text:p text:style-name="P1327"><text:span text:style-name="T1328">2</text:span><text:span text:style-name="T1329">. Priežiūros institucija, nustačiusi licencijuojamos veiklos sąlygų pažeidimus, ne vėliau kaip kitą darbo dieną priima sprendimą, kuriuo finansų maklerio įmonė įspėjama apie<text:s/></text:span><text:span text:style-name="T1330">galimą licencijos galiojimo sustabdymą, ir per 3 darbo dienas nuo tokio sprendimo priėmimo apie tai praneša finansų maklerio įmonei, nurodo pažeidimus ir nustato ne ilgesnį kaip 2 mėnesių terminą, per kurį finansų maklerio įmonė privalo pašalinti nurodytus</text:span><text:span text:style-name="T1331"><text:s/>pažeidimus.</text:span></text:p>
      <text:p text:style-name="P1332"><text:span text:style-name="T1333">3</text:span><text:span text:style-name="T1334">. Finansų maklerio įmonė, pašalinusi pažeidimus, privalo apie tai pranešti priežiūros institucijai, o ši per 5 darbo dienas nuo pranešimo apie pašalintus pažeidimus gavimo patikrina šią informaciją ir priima sprendimą panaikinti įspėjimą<text:s/></text:span><text:span text:style-name="T1335">apie galimą licencijos galiojimo sustabdymą, jeigu visi pažeidimai per nustatytą terminą buvo pašalinti, ir ne vėliau kaip per 3 darbo dienas nuo sprendimo priėmimo apie tai informuoja finansų maklerio įmonę.</text:span></text:p>
      <text:p text:style-name="P1336"><text:span text:style-name="T1337">4</text:span><text:span text:style-name="T1338">. Licencijos galiojimas sustabdomas, jeigu</text:span><text:span text:style-name="T1339"><text:s/>finansų maklerio įmonė, kuri buvo įspėta apie galimą licencijos galiojimo sustabdymą, laiku nepašalina nurodytų pažeidimų.</text:span></text:p>
      <text:p text:style-name="P1340"><text:span text:style-name="T1341">5</text:span><text:span text:style-name="T1342">. Priežiūros institucija, priėmusi sprendimą sustabdyti licencijos galiojimą, per 3 darbo dienas nuo tokio sprendimo priėmimo a</text:span><text:span text:style-name="T1343">pie tai praneša finansų maklerio įmonei, nurodo pažeidimus ir nustato ne ilgesnį kaip 2 mėnesių terminą, per kurį finansų maklerio įmonė privalo nurodytus pažeidimus pašalinti.<text:s/></text:span></text:p>
      <text:p text:style-name="P1344"><text:span text:style-name="T1345">6</text:span><text:span text:style-name="T1346">. Finansų maklerio įmonė, pašalinusi pažeidimus, dėl kurių buvo priimtas<text:s/></text:span><text:span text:style-name="T1347">sprendimas sustabdyti licencijos galiojimą, privalo apie tai pranešti priežiūros institucijai, o ši per 5 darbo dienas nuo finansų maklerio įmonės pranešimo apie pašalintus pažeidimus gavimo patikrina informaciją apie pažeidimų pašalinimą ir priima sprendi</text:span><text:span text:style-name="T1348">mą panaikinti licencijos galiojimo sustabdymą, jeigu visi pažeidimai buvo pašalinti, ir ne vėliau kaip per 3 darbo dienas nuo sprendimo priėmimo apie tai informuoja finansų maklerio įmonę.</text:span></text:p>
      <text:p text:style-name="P1349"><text:span text:style-name="T1350">7</text:span><text:span text:style-name="T1351">. Priežiūros institucija turi teisę panaikinti savo išduotos<text:s/></text:span><text:span text:style-name="T1352">finansų maklerio įmonės licencijos galiojimą, jeigu finansų maklerio įmonė:</text:span></text:p>
      <text:p text:style-name="P1353"><text:span text:style-name="T1354">1</text:span><text:span text:style-name="T1355">) pati kreipėsi dėl licencijos galiojimo panaikinimo;</text:span></text:p>
      <text:p text:style-name="P1356"><text:span text:style-name="T1357">2</text:span><text:span text:style-name="T1358">) per 12 mėnesių nuo licencijos išdavimo nepradėjo teikti licencijoje nustatytų investicinių paslaugų;</text:span></text:p>
      <text:p text:style-name="P1359"><text:span text:style-name="T1360">3</text:span><text:span text:style-name="T1361">) per pask</text:span><text:span text:style-name="T1362">utinius 6 mėnesius neteikė investicinių paslaugų;</text:span></text:p>
      <text:p text:style-name="P1363"><text:span text:style-name="T1364">4</text:span><text:span text:style-name="T1365">) gavo licenciją pateikusi tikrovės neatitinkančius duomenis, dokumentus ar informaciją arba pasinaudojusi kitomis neteisėtomis priemonėmis;</text:span></text:p>
      <text:p text:style-name="P1366"><text:span text:style-name="T1367">5</text:span><text:span text:style-name="T1368">) nebeatitinka reikalavimų finansų maklerio įmonės lice</text:span><text:span text:style-name="T1369">ncijai gauti;</text:span></text:p>
      <text:p text:style-name="P1370"><text:span text:style-name="T1371">6</text:span><text:span text:style-name="T1372">) šiurkščiai ir nuolat pažeidė šiame įstatyme, Reglamente (ES) Nr. 600/2014 ar Reglamente (ES) Nr. 575/2013 nustatytus finansų maklerio įmonės veiklos reikalavimus;</text:span></text:p>
      <text:p text:style-name="P1373"><text:span text:style-name="T1374">7</text:span><text:span text:style-name="T1375">) nesugeba įvykdyti prievolių pagal savo įsipareigojimus arba yra<text:s/></text:span><text:span text:style-name="T1376">duomenų, kad nesugebės to padaryti ateityje;</text:span></text:p>
      <text:p text:style-name="P1377"><text:span text:style-name="T1378">8</text:span><text:span text:style-name="T1379">) per nustatytą terminą nepašalina nurodytų pažeidimų, dėl kurių buvo sustabdytas finansų maklerio įmonės licencijos galiojimas;</text:span></text:p>
      <text:p text:style-name="P1380"><text:span text:style-name="T1381">9</text:span><text:span text:style-name="T1382">) kitais įstatymų nustatytais atvejais.</text:span></text:p>
      <text:p text:style-name="P1383"/>
      <text:p text:style-name="P1384"><text:span text:style-name="T1385">9</text:span><text:span text:style-name="T1386"><text:s/>straipsnis.<text:s/></text:span><text:span text:style-name="T1387">Finansų m</text:span><text:span text:style-name="T1388">aklerio įmonės vadovai</text:span></text:p>
      <text:p text:style-name="P1389"><text:span text:style-name="T1390">1</text:span><text:span text:style-name="T1391">. Finansų maklerio įmonės vadovai privalo būti nepriekaištingos reputacijos ir turėti pakankamą kvalifikaciją ir patirties, leidžiančių tinkamai eiti pareigas. Finansų maklerio įmonės<text:s/></text:span><text:span text:style-name="T1392">vadovų kvalifikacija ir patirtis vertinama a</text:span><text:span text:style-name="T1393">tsižvelgiant į asmens išsilavinimą, kvalifikacijos kėlimą, profesinės veiklos ar darbo patirties pobūdį ir trukmę bei į kitus veiksnius, kurie gali turėti įtakos asmens kvalifikacijai ir patirčiai.<text:s/></text:span><text:span text:style-name="T1394">Finansų maklerio įmonės<text:s/></text:span><text:span text:style-name="T1395">vadovų reputacijos, kvalifikacijos</text:span><text:span text:style-name="T1396"><text:s/>ir patirties reikalavimai vertinami priežiūros institucijos priimtų teisės aktų nustatyta tvarka.</text:span></text:p>
      <text:p text:style-name="P1397"><text:span text:style-name="T1398">2</text:span><text:span text:style-name="T1399">. Jeigu rinkos operatoriui, kuris siekia gauti leidimą administruoti daugiašalę prekybos sistemą, ir jo ketinamai administruoti daugiašalei prekybos sis</text:span><text:span text:style-name="T1400">temai vadovauja tie patys asmenys, kurie vadovauja reguliuojamai rinkai, laikoma, kad šie asmenys atitinka šio straipsnio 1 dalyje nustatytus reikalavimus.</text:span></text:p>
      <text:p text:style-name="P1401"><text:span text:style-name="T1402">3</text:span><text:span text:style-name="T1403">. Lietuvos Respublikoje licencijuota finansų maklerio įmonė privalo iš anksto pranešti priežiūr</text:span><text:span text:style-name="T1404">os institucijai apie visus būsimus įmonės vadovų pasikeitimus, kartu pateikdama priežiūros institucijos nustatytą informaciją, reikalingą įvertinti, ar naujai išrinkti arba planuojami rinkti vadovai atitinka nepriekaištingos reputacijos ir pakankamos kvali</text:span><text:span text:style-name="T1405">fikacijos bei patirties reikalavimus. Naujai išrinkti finansų maklerio įmonės vadovai gali pradėti eiti pareigas tik po to, kai priežiūros institucija pritaria jų kandidatūroms.</text:span></text:p>
      <text:p text:style-name="P1406"><text:span text:style-name="T1407">4</text:span><text:span text:style-name="T1408">. Priežiūros institucija turi teisę nepritarti naujai išrinktų vadovų kan</text:span><text:span text:style-name="T1409">didatūroms, jeigu vadovai nėra nepriekaištingos reputacijos, neturi pakankamos kvalifikacijos ir patirties arba yra kitų objektyvių pagrindų manyti, kad planuojami įmonės vadovų pasikeitimai kelia grėsmę patikimam ir skaidriam, sisteminės rizikos ribojimu<text:s/></text:span><text:span text:style-name="T1410">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411"><text:span text:style-name="T1412">5</text:span><text:span text:style-name="T1413">. Finansų makl</text:span><text:span text:style-name="T1414">erio įmonėje turi būti vienasmenis valdymo organas – bendrovės vadovas ir kolegialus valdymo organas – valdyba. Finansų patarėjo įmonėje valdyba gali būti nesudaroma.</text:span></text:p>
      <text:p text:style-name="P1415"><text:span text:style-name="T1416">6</text:span><text:span text:style-name="T1417">. Asmens reputacija vertinama atsižvelgiant į:</text:span></text:p>
      <text:p text:style-name="P1418"><text:span text:style-name="T1419">1</text:span><text:span text:style-name="T1420">) atliktus ar atliekamus ikiteismi</text:span><text:span text:style-name="T1421">nius tyrimus, pareikštus įtarimus, kaltinimus nusikalstamos veikos padarymu arba asmens nuteisimą, nepaisant to, ar teistumas yra išnykęs ar panaikintas;</text:span></text:p>
      <text:p text:style-name="P1422"><text:span text:style-name="T1423">2</text:span><text:span text:style-name="T1424">) taikytas administracines nuobaudas arba kitas poveikio priemones (sankcijas), nepaisant to, kad</text:span><text:span text:style-name="T1425">a jos taikytos;<text:s/></text:span></text:p>
      <text:p text:style-name="P1426"><text:span text:style-name="T1427">3</text:span><text:span text:style-name="T1428">) priežiūros ar kitų institucijų atliktus arba atliekamus patikrinimus dėl teisės aktų pažeidimo;</text:span></text:p>
      <text:p text:style-name="P1429"><text:span text:style-name="T1430">4</text:span><text:span text:style-name="T1431">) taikytas drausmines, tarnybines nuobaudas, nušalinimą arba atleidimą iš skiriamų ar renkamų pareigų, nepaisant to, kada tai taiky</text:span><text:span text:style-name="T1432">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text:span><text:span text:style-name="T1436"><text:s/>verstis 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ikti informaciją priežiūros institucijoms, pateikė joms ne visą būtiną in</text:span><text:span text:style-name="T1440">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rocesus, pareikštus ieškinius civilinėse bylose;<text:s/></text:span></text:p>
      <text:p text:style-name="P1444"><text:span text:style-name="T1445">8</text:span><text:span text:style-name="T1446">) šios dalies 1–7<text:s/></text:span><text:span text:style-name="T1447">punktuose nurodytus duomenis apie juridinį asmenį, kurio vadovu asmuo buvo ar yra arba kurio kvalifikuotąją įstatinio kapitalo ir (arba) įstatinio kapitalo dalį jis tiesiogiai ar netiesiogiai valdo arba valdė.</text:span></text:p>
      <text:p text:style-name="P1448"><text:span text:style-name="T1449">7</text:span><text:span text:style-name="T1450">. Asmuo negali būti laikomas nepriekaiš</text:span><text:span text:style-name="T1451">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i, turtinėms teisėms ir turtiniams interesams, ekonomikai ir verslo tvark</text:span><text:span text:style-name="T1455">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ripažintas kaltu padaręs kitą, negu nurodyta šios dalies 1 punkte, Lietuv</text:span><text:span text:style-name="T1460">os Respublikos baudžiamajame kodekse arba kitų valstybių įstatymuose numatytą nusikalstamą veiką ir nuo bausmės atlikimo, bausmės vykdymo atidėjimo ar atleidimo nuo bausmės atlikimo dienos nepraėjo 3 metai;</text:span><text:span text:style-name="T1461"><text:s/></text:span></text:p>
      <text:p text:style-name="P1462"><text:span text:style-name="T1463">3</text:span><text:span text:style-name="T1464">) buvo nušalintas ar atleistas iš pareigų a</text:span><text:span text:style-name="T1465">r darbo arba praradęs teisę verstis tam tikra veikla už neatitiktį įstatymuose keliamiems nepriekaištingos reputacijos reikalavimams arba dėl finansų rinką reglamentuojančių teisės aktų pažeidimo ir nuo nušalinimo ar atleidimo iš pareigų ar darbo arba teis</text:span><text:span text:style-name="T1466">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 priežiūros institucija pripažįsta, kad kitos šio straipsnio 6 dalyje nurody</text:span><text:span text:style-name="T1475">tos aplinkybės yra reikšmingos ir leidžia pagrįstai abejoti asmens gebėjimu užtikrinti patikimą ir apdairų įmonės valdymą arba tinkamą kitų šiame įstatyme nustatytų funkcijų atlikimą.</text:span></text:p>
      <text:p text:style-name="P1476"/>
      <text:p text:style-name="P1477"><text:span text:style-name="T1478">10</text:span><text:span text:style-name="T1479"><text:s/>straipsnis.<text:s/></text:span><text:span text:style-name="T1480">Informavimo apie šaukiamą finansų maklerio įmonė</text:span><text:span text:style-name="T1481">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 susirinkimas ne mažesne kaip 2/3 visų susirinkime dalyvaujančių akcininkų a</text:span><text:span text:style-name="T1485">kcijų suteikiamų balsų dauguma gali nuspręsti, kad, jeigu pagal šio įstatymo 104</text:span><text:span text:style-name="T1486"><text:s/></text:span><text:span text:style-name="T1487">straipsnį yra paskiriamas laikinasis administratorius arba, priežiūros institucijos vertinimu, yra tenkinamos šio įstatymo 102 straipsnio 7 dalyje nurodytos sąlygos ir būtina<text:s/></text:span><text:span text:style-name="T1488">padidinti įstatinį kapitalą, siekiant išvengti Finansinio tvarumo įstatymo 42 straipsnyje nustatytų pertvarkymo sąlygų, apie šaukiamą neeilinį visuotinį akcininkų susirinkimą dėl įstatinio kapitalo didinimo būtų pranešama per trumpesnį laikotarpį, negu nus</text:span><text:span text:style-name="T1489">tatyta Akcinių bendrovių įstatymo 26 straipsnio 4, 5 ir 6 dalyse ar 26</text:span><text:span text:style-name="T1490">1</text:span><text:span text:style-name="T1491"><text:s/>straipsnio 3, 4 ir 5 dalyse, arba priimti sprendimą dėl įstatų keitimo, numatant tokio trumpesnio pranešimo laikotarpio galimybę. Pranešimas apie šaukiamą neeilinį visuotinį akcininkų<text:s/></text:span><text:span text:style-name="T1492">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otinį akcininkų susirinkimą netaikoma: Akcinių bendrovių įstatymo 21 straip</text:span><text:span text:style-name="T1496">snio 1 dalies nuostatos dėl visuotinio akcininkų susirinkimo apskaitos dienos; Akcinių bendrovių įstatymo 25 straipsnio 3 dalyje nustatytas terminas pateikti siūlymą papildyti visuotinio akcininkų susirinkimo darbotvarkę ir 5 dalyje nustatyta pareiga ne vė</text:span><text:span text:style-name="T1497">liau kaip likus 10 dienų iki visuotinio akcininkų susirinkimo pranešti akcininkams apie visuotinio akcininkų susirinkimo darbotvarkės papildymus; Akcinių bendrovių įstatymo 26 straipsnio 7 dalyje nustatytas reikalavimas gauti visų akcininkų rašytinį sutiki</text:span><text:span text:style-name="T1498">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onės akcijų įsigijimas ir perleidimas</text:span></text:p>
      <text:p text:style-name="P1504"><text:span text:style-name="T1505">1</text:span><text:span text:style-name="T1506">. Įsigyjantysis asmuo turi gauti priežiūros institucijos sprendimą neprieštarauti siūlomajam įsigijimui. Tokio reikalavimo nesilaikymas nepadaro sandorio negaliojančio, tačiau sukelia šio straipsnio 23 dalyje nustatytas pasekmes.<text:s/></text:span></text:p>
      <text:p text:style-name="P1507"><text:span text:style-name="T1508">2</text:span><text:span text:style-name="T1509">. Nustatant, ar tenk</text:span><text:span text:style-name="T1510">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511">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512"><text:span text:style-name="T1513">3</text:span><text:span text:style-name="T1514">.<text:s/></text:span><text:span text:style-name="T1515">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516">o dokumentus ir kitą priežiūros institucijos nustatytą informaciją ir duomenis.</text:span></text:p>
      <text:p text:style-name="P1517"><text:span text:style-name="T1518">4</text:span><text:span text:style-name="T1519">. Asmuo, nusprendęs tiesiogiai ar netiesiogiai perleisti arba sumažinti jam priklausančią finansų maklerio įmonės kvalifikuotąją įstatinio kapitalo ir (arba) balsavimo tei</text:span><text:span text:style-name="T1520">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521">ašytinį pranešimą ir nurodyti ketinamos perleisti arba sumažinti finansų maklerio įmonės kvalifikuotosios įstatinio kapitalo ir (arba) balsavimo teisių dalies dydį.</text:span></text:p>
      <text:p text:style-name="P1522"><text:span text:style-name="T1523">5</text:span><text:span text:style-name="T1524">. Priežiūros institucija nustato kartu su pranešimu apie siūlomąjį įsigijimą pateikiam</text:span><text:span text:style-name="T1525">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526">mo vertinimui atlikti. Sąraše neturi būti nurodomi dokumentai ir duomenys, kurie nėra būtini įsigyjančiojo asmens ir siūlomojo įsigijimo vertinimui pagal šio straipsnio 10 dalyje nustatytus kriterijus atlikti.</text:span></text:p>
      <text:p text:style-name="P1527"><text:span text:style-name="T1528">6</text:span><text:span text:style-name="T1529">. Priežiūros institucija, gavusi pranešim</text:span><text:span text:style-name="T1530">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531">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mas ir visi dokumentai bei duomenys, nurody</text:span><text:span text:style-name="T1535">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 dieną, gali prašyti papildomų vertinimui užbaigt</text:span><text:span text:style-name="T1539">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540">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541"><text:s/>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 trukmės skaičiavimo sustabdymą priežiūros insti</text:span><text:span text:style-name="T1545">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546">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 pranešimą apie siūlomąjį įsigijimą ir dokumentus</text:span><text:span text:style-name="T1550"><text:s/>bei duomenis, būtinus įsigyjančiojo asmens ir siūlomojo įsigijimo vertinimui atlikti, priežiūros institucija vertina įsigyjančiojo asmens tinkamumą ir siūlomojo įsigijimo finansinį patikimumą pagal visus šiuos kriterijus:</text:span></text:p>
      <text:p text:style-name="P1551"><text:span text:style-name="T1552">1</text:span><text:span text:style-name="T1553">) įsigyjančiojo asmens<text:s/></text:span><text:span text:style-name="T1554">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o 9 straipsnio nuostatomis;</text:span></text:p>
      <text:p text:style-name="P1558"><text:span text:style-name="T1559">3</text:span><text:span text:style-name="T1560">) įsigyj</text:span><text:span text:style-name="T1561">anč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62"><text:span text:style-name="T1563">4</text:span><text:span text:style-name="T1564">) ar finansų maklerio įmonė galės nuolat laikytis riziką ribojančių reikalavimų, ar grupės, kurios dalimi finansų maklerio įmonė taps įvykus siūlomajam įsigijimui, struktūra sudaro sąlygas atlikti veiksmingą priežiūrą, priežiūros institucijai ir kitų valst</text:span><text:span text:style-name="T1565">ybių narių priežiūros institucijoms veiksmingai keistis informacija ir apibrėžti priežiūros institucijos ir kitų valstybių narių priežiūros institucijų atsakomybės pasiskirstymą;</text:span></text:p>
      <text:p text:style-name="P1566"><text:span text:style-name="T1567">5</text:span><text:span text:style-name="T1568">) ar yra pagrindas įtarti, kad, siekiant įgyvendinti siūlomąjį įsigijimą</text:span><text:span text:style-name="T1569">, vykdoma ar įvykdyta arba buvo bandyta įvykdyti pinigų plovimo ar teroristų finansavimo veikla, kaip tai apibrėžta Lietuvos Respublikos pinigų plovimo ir teroristų finansavimo prevencijos įstatyme, ar kad siūlomasis įsigijimas gali padidinti šios veiklos<text:s/></text:span><text:span text:style-name="T1570">pavojų.</text:span></text:p>
      <text:p text:style-name="P1571"><text:span text:style-name="T1572">11</text:span><text:span text:style-name="T1573">. Priežiūros institucija neturi teisės nustatyti jokių išankstinių sąlygų dėl privalomo įsigyti finansų maklerio įmonės kvalifikuotosios įstatinio kapitalo ir (arba) balsavimo teisių dalies dydžio ir nenagrinėja siūlomojo įsigijimo pagal ri</text:span><text:span text:style-name="T1574">nkos ekonominius poreikius.</text:span></text:p>
      <text:p text:style-name="P1575"><text:span text:style-name="T1576">12</text:span><text:span text:style-name="T1577">. Priežiūros institucija turi teisę prieštarauti siūlomajam įsigijimui tik remdamasi šio straipsnio 10 dalyje nurodytais kriterijais arba tuo atveju, jeigu įsigyjantysis asmuo pateikė ne visus pagal šio straipsnio 5 ar 8<text:s/></text:span><text:span text:style-name="T1578">dalį priežiūros institucijos sąraše nurodytus pateikti dokumentus ir duomenis arba įsigyjančiojo asmens pateikta informacija yra neišsami ar klaidinga.</text:span></text:p>
      <text:p text:style-name="P1579"><text:span text:style-name="T1580">13</text:span><text:span text:style-name="T1581">. Priežiūros institucija, prieš priimdama sprendimą dėl siūlomojo įsigijimo, konsultuojasi su kitų</text:span><text:span text:style-name="T1582"><text:s/>valstybių narių priežiūros institucijomis, jeigu įsigyjantysis asmuo yra valstybėje narėje licencijuota finansų maklerio įmonė, suderintųjų kolektyvinio investavimo subjektų valdymo įmonė, kredito įstaiga, draudimo įmonė, perdraudimo įmonė arba bet kurio<text:s/></text:span><text:span text:style-name="T1583">iš šių subjektų patronuojančioji įmonė ar kontroliuojantis asmuo.</text:span></text:p>
      <text:p text:style-name="P1584"><text:span text:style-name="T1585">14</text:span><text:span text:style-name="T1586">. Priežiūros institucija, konsultuodamasi pagal šio straipsnio 13 dalį, kitų priežiūros institucijų prašo pateikti visą įsigyjančiojo asmens tinkamumui ir siūlomojo įsigijimo finansini</text:span><text:span text:style-name="T1587">am 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588"><text:span text:style-name="T1589">15</text:span><text:span text:style-name="T1590">. Jeigu pri</text:span><text:span text:style-name="T1591">ežiūros institucija per vertinimo laikotarpį nepriima sprendimo prieštarauti siūlomajam įsigijimui, laikoma, kad ji siūlomajam įsigijimui neprieštarauja. Jeigu priežiūros institucija nepasibaigus vertinimo laikotarpiui priima sprendimą neprieštarauti siūlo</text:span><text:span text:style-name="T1592">majam įsigijimui, apie tai ji per 2 darbo dienas nuo sprendimo priėmimo raštu praneša įsigyjančiajam asmeniui.</text:span></text:p>
      <text:p text:style-name="P1593"><text:span text:style-name="T1594">16</text:span><text:span text:style-name="T1595">. Jeigu priežiūros institucija priima sprendimą neprieštarauti siūlomajam įsigijimui, ji gali nustatyti ir prireikus pratęsti asmens ketini</text:span><text:span text:style-name="T1596">mo įsigyti arba padidinti finansų maklerio įmonės kvalifikuotąją įstatinio kapitalo ir (arba) balsavimo teisių dalį įgyvendinimo terminą.</text:span></text:p>
      <text:p text:style-name="P1597"><text:span text:style-name="T1598">17</text:span><text:span text:style-name="T1599">. Jeigu baigusi vertinimą priežiūros institucija priima sprendimą prieštarauti siūlomajam įsigijimui, ji per 2 d</text:span><text:span text:style-name="T1600">arbo dienas nuo sprendimo priėmimo ir neviršydama vertinimo laikotarpio termino raštu apie tai praneša įsigyjančiajam asmeniui, nurodydama sprendimo motyvus.</text:span></text:p>
      <text:p text:style-name="P1601"><text:span text:style-name="T1602">18</text:span><text:span text:style-name="T1603">. Priežiūros institucijos sprendime dėl siūlomojo įsigijimo nurodomos visos po konsultacijų<text:s/></text:span><text:span text:style-name="T1604">pagal šio straipsnio 13 ir 14 dalis gautos kitų priežiūros institucijų nuomonės ir išlygos. Priežiūros institucijos sprendimas prieštarauti siūlomajam įsigijimui gali būti skundžiamas teismui. Priežiūros institucija viešai paskelbia sprendimą ir jo motyvus</text:span><text:span text:style-name="T1605">, n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1606"><text:span text:style-name="T1607">19</text:span><text:span text:style-name="T1608">. Jeigu priežiūros institucija gauna daugiau negu vieną pranešimą apie siūlomąjį įsigijimą iš tos pačios finansų maklerio įmonės, visi pranešimai nagrinėjami tokia pačia tvarka, nediskriminuojant įsigyjančiųjų asmenų.</text:span></text:p>
      <text:p text:style-name="P1609"><text:span text:style-name="T1610">20</text:span><text:span text:style-name="T1611">. Jeigu finansų maklerio į</text:span><text:span text:style-name="T1612">monei tampa žinoma apie jos akcijų įgijimą ar netekimą, dėl kurio įmonės akcininkų turimos kvalifikuotosios įstatinio kapitalo ir (arba) balsavimo teisių dalys peržengia nustatytas siūlomojo įsigijimo ribas didėjimo arba mažėjimo tvarka, ji privalo nedelsd</text:span><text:span text:style-name="T1613">ama apie tai pranešti priežiūros institucijai.</text:span></text:p>
      <text:p text:style-name="P1614"><text:span text:style-name="T1615">21</text:span><text:span text:style-name="T1616">. Finansų maklerio įmonė privalo ne rečiau kaip kartą per metus pateikti priežiūros institucijai pranešimą, kuriame nurodomi įmonės akcininkai, valdantys įmonės kvalifikuotąją įstatinio kapitalo ir (arba</text:span><text:span text:style-name="T1617">) balsavimo teisių dalį, ir jų valdomų kvalifikuotųjų įstatinio kapitalo ir (arba) balsavimo teisių dalių dydžiai. Informacija pateikiama pagal duomenis, turimus eilinio visuotinio akcininkų susirinkimo dieną, o jeigu įmonės akcijos yra įtrauktos į prekybą</text:span><text:span text:style-name="T1618"><text:s/>reguliuojamoje rinkoje, – laikantis bendrovėms, kurių vertybiniais popieriais prekiaujama reguliuojamoje rinkoje, taikomų teisės aktų reikalavimų.</text:span></text:p>
      <text:p text:style-name="P1619"><text:span text:style-name="T1620">22</text:span><text:span text:style-name="T1621">. Jeigu įsigyjančiųjų asmenų daroma įtaka kelia grėsmę patikimam ir skaidriam finansų maklerio įmonės<text:s/></text:span><text:span text:style-name="T1622">valdymui, priežiūros institucija turi teisę duoti privalomus nurodymus ir taikyti šiame įstatyme nustatytas poveikio priemones vadovams ir kitiems asmenims, atsakingiems už įmonės valdymą.</text:span></text:p>
      <text:p text:style-name="P1623"><text:span text:style-name="T1624">23</text:span><text:span text:style-name="T1625">. Asmens, įsigijusio finansų maklerio įmonės kvalifikuotąją į</text:span><text:span text:style-name="T1626">statinio kapitalo ir (arba) balsavimo teisių dalį arba padidinusio kvalifikuotąją įstatinio kapitalo ir (arba) balsavimo teisių dalį, peržengiančią nustatytas siūlomojo įsigijimo ribas negavus priežiūros institucijos sprendimo neprieštarauti siūlomajam įsi</text:span><text:span text:style-name="T1627">gijimui arba nepasibaigus šio straipsnio 7 dalyje nustatytam terminui (išskyrus atvejį, kai anksčiau priimamas priežiūros institucijos sprendimas neprieštarauti siūlomajam įsigijimui), visos turimos akcijos praranda balso teisę visuotiniame akcininkų susir</text:span><text:span text:style-name="T1628">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629"/>
      <text:p text:style-name="P1630"><text:span text:style-name="T1631">12</text:span><text:span text:style-name="T1632"><text:s/>straipsnis.<text:s/></text:span><text:span text:style-name="T1633">Narystė pripažintoje įsipareigojimų investuotojams draudimo sistemoje</text:span></text:p>
      <text:p text:style-name="P1634"><text:span text:style-name="T1635">Įmonė, siekianti gauti finansų maklerio įmonės licenciją, privalo apdrausti įmonės įsipareigojimus investuotojams Indėlių ir įsipareigojimų investuotojams draudimo įstatymo nustatyta t</text:span><text:span text:style-name="T1636">varka.</text:span></text:p>
      <text:p text:style-name="P1637"/>
      <text:p text:style-name="P1638"/>
      <text:p text:style-name="P1639"><text:span text:style-name="T1640">13</text:span><text:span text:style-name="T1641"><text:s/>straipsnis.<text:s/></text:span><text:span text:style-name="T1642">Kapitalo reikalavimai</text:span></text:p>
      <text:p text:style-name="P1643"><text:span text:style-name="T1644">Įmonė, siekianti gauti finansų maklerio įmonės licenciją, privalo tenkinti kapitalo ir kitus riziką ribojančius reikalavimus, nustatytus šiame įstatyme, Reglamente (ES) Nr. 575/2013 ir kituose teisės<text:s/></text:span><text:span text:style-name="T1645">aktuose, reglamentuojančiuose</text:span><text:span text:style-name="T1646"><text:s/></text:span><text:span text:style-name="T1647">finansų maklerio įmonėms nustatytus kapitalo ir kitus riziką ribojančius reikalavimus.</text:span></text:p>
      <text:p text:style-name="P1648"/>
      <text:p text:style-name="P1649"/>
      <text:p text:style-name="P1650"><text:span text:style-name="T1651">14</text:span><text:span text:style-name="T1652"><text:s/>straipsnis.<text:s/></text:span><text:span text:style-name="T1653">Pradinio kapitalo reikalavimai<text:s/></text:span></text:p>
      <text:p text:style-name="P1654"><text:span text:style-name="T1655">1</text:span><text:span text:style-name="T1656">. Finansų maklerio įmonės pradinį kapitalą sudaro vieno ar daugiau Reglamento (ES) Nr. 575/2013 26 straipsnio 1 dalies a–e punktuose nustatytų nuosavo kapitalo dalių suma.<text:s/></text:span></text:p>
      <text:p text:style-name="P1657"><text:span text:style-name="T1658">2</text:span><text:span text:style-name="T1659">. Finansų maklerio įmonių, išskyrus nurodytas šio straipsnio 3, 4 ir 6 dalyse,</text:span><text:span text:style-name="T1660"><text:s/>pradinis kapitalas turi būti ne mažesnis kaip 730 tūkstančių eurų.</text:span></text:p>
      <text:p text:style-name="P1661"><text:span text:style-name="T1662">3</text:span><text:span text:style-name="T1663">. Finansų maklerio įmonių, kurios neturi teisės teikti šio įstatymo 3 straipsnio 26 dalies 3 arba 6 punkte nurodytų investicinių paslaugų, bet saugo klientų pinigus arba finansines pr</text:span><text:span text:style-name="T1664">iemones ir teikia vieną arba kelias šio įstatymo 3 straipsnio 26 dalies 1, 2, 4, 5 ir 7 punktuose nurodytas investicines paslaugas, pradinis kapitalas turi būti ne mažesnis kaip 125 tūkstančiai eurų.</text:span></text:p>
      <text:p text:style-name="P1665"><text:span text:style-name="T1666">4</text:span><text:span text:style-name="T1667">. Finansų maklerio įmonių, kurios gali teikti vieną</text:span><text:span text:style-name="T1668"><text:s/>ar kelias šio įstatymo<text:s/></text:span><text:span text:style-name="T1669">3 straipsnio 26 dalies 1, 4, 5 ir 7 punktuose nurodytas investicines paslaugas, tačiau</text:span><text:span text:style-name="T1670"><text:s/>neturi teisės teikti šio įstatymo 3 straipsnio 26 dalies 3 arba 6 punkte nurodytų investicinių paslaugų, taip pat neturi teisės saugoti klientų p</text:span><text:span text:style-name="T1671">inigų ar finansinių priemonių, pradinis kapitalas turi būti ne mažesnis kaip 50 tūkstančių eurų.</text:span></text:p>
      <text:p text:style-name="P1672"><text:span text:style-name="T1673">5</text:span><text:span text:style-name="T1674">. Pagal šio straipsnio 3 ir 4 dalis nustatant pradinio kapitalo dydį, finansinių priemonių pozicijų turėjimas, siekiant investuoti nuosavas lėšas, nelaiko</text:span><text:span text:style-name="T1675">mas šio įstatymo 3 straipsnio 26 dalies 3 punkte nurodyta investicine paslauga.</text:span></text:p>
      <text:p text:style-name="P1676"><text:span text:style-name="T1677">6</text:span><text:span text:style-name="T1678">. Reglamento (ES) Nr. 575/2013 4 straipsnio 1 dalies 2 punkto c papunktyje nurodytos finansų maklerio įmonės turi tenkinti vieną iš šių reikalavimų:<text:s/></text:span></text:p>
      <text:p text:style-name="P1679"><text:span text:style-name="T1680">1</text:span><text:span text:style-name="T1681">) turėti 50 tūksta</text:span><text:span text:style-name="T1682">nčių eurų pradinį kapitalą;<text:s/></text:span></text:p>
      <text:p text:style-name="P1683"><text:span text:style-name="T1684">2</text:span><text:span text:style-name="T1685">) turėti profesinės civilinės atsakomybės draudimą, galiojantį visą jų veiklos laikotarpį visoje Europos Sąjungos teritorijoje, ar kitą panašią atsakomybės už žalą apsaugą, siekiančią bent 1 milijoną eurų vienam draudžiama</text:span><text:span text:style-name="T1686">jam įvykiui ir 1,5 milijono eurų visiems draudžiamiesiems įvykiams per metus;</text:span></text:p>
      <text:p text:style-name="P1687"><text:span text:style-name="T1688">3</text:span><text:span text:style-name="T1689">) turėti pradinio kapitalo ir profesinės civilinės atsakomybės draudimo derinį, atitinkantį šios dalies 1 arba 2 punkte nurodytos apsaugos lygį.</text:span></text:p>
      <text:p text:style-name="P1690"><text:span text:style-name="T1691">7</text:span><text:span text:style-name="T1692">. Jeigu Reglamento (E</text:span><text:span text:style-name="T1693">S) Nr. 575/2013 4 straipsnio 1 dalies 2 punkto c papunktyje nurodyta įmonė taip pat vykdo draudimo ir perdraudimo tarpininkavimo veiklą Draudimo įstatymo nustatyta tvarka, ji, be šiai veiklai Draudimo įstatyme nustatytų reikalavimų, papildomai turi tenkint</text:span><text:span text:style-name="T1694">i vieną iš šių reikalavimų:<text:s/></text:span></text:p>
      <text:p text:style-name="P1695"><text:span text:style-name="T1696">1</text:span><text:span text:style-name="T1697">) turėti 25 tūkstančių eurų pradinį kapitalą;<text:s/></text:span></text:p>
      <text:p text:style-name="P1698"><text:span text:style-name="T1699">2</text:span><text:span text:style-name="T1700">) turėti profesinės civilinės atsakomybės draudimą, galiojantį visą jos veiklos laikotarpį visoje Europos Sąjungos teritorijoje, ar kitą panašią atsakomybės už žalą apsaugą</text:span><text:span text:style-name="T1701">, siekiančią bent 500 tūkstančių eurų vienam draudžiamajam įvykiui ir 750 tūkstančių eurų visiems draudžiamiesiems įvykiams per metus;</text:span></text:p>
      <text:p text:style-name="P1702"><text:span text:style-name="T1703">3</text:span><text:span text:style-name="T1704">) turėti pradinio kapitalo ir profesinės civilinės atsakomybės draudimo derinį, atitinkantį šios dalies 1 arba 2 pun</text:span><text:span text:style-name="T1705">kte nurodytos apsaugos lygį.</text:span></text:p>
      <text:p text:style-name="P1706"><text:span text:style-name="T1707">8</text:span><text:span text:style-name="T1708">. Vietos</text:span><text:span text:style-name="T1709"><text:s/></text:span><text:span text:style-name="T1710">įmonės turi turėti 50 tūkstančių eurų pradinį kapitalą, jeigu jos teikia investicines paslaugas kitose Europos Sąjungos valstybėse narėse per įsteigtą filialą arba jo neįsteigusios.</text:span></text:p>
      <text:p text:style-name="P1711"/>
      <text:p text:style-name="P1712"><text:span text:style-name="T1713">15</text:span><text:span text:style-name="T1714"><text:s/>straipsnis.<text:s/></text:span><text:span text:style-name="T1715">Kapitalo rezervai</text:span></text:p>
      <text:p text:style-name="P1716"><text:span text:style-name="T1717">1</text:span><text:span text:style-name="T1718">. Finansų maklerio įmonės, kurios turi teisę teikti šio įstatymo 3 straipsnio 26 dalies 3 ir 6 punktuose nurodytas investicines paslaugas, apskaičiuoja ir sudaro šiuos kapitalo rezervus:</text:span></text:p>
      <text:p text:style-name="P1719"><text:span text:style-name="T1720">1</text:span><text:span text:style-name="T1721">) kapitalo apsaugos;</text:span></text:p>
      <text:p text:style-name="P1722"><text:span text:style-name="T1723">2</text:span><text:span text:style-name="T1724">) specialųjį anti</text:span><text:span text:style-name="T1725">ciklinį;</text:span></text:p>
      <text:p text:style-name="P1726"><text:span text:style-name="T1727">3</text:span><text:span text:style-name="T1728">) pasaulinės sisteminės svarbos įstaigų;</text:span></text:p>
      <text:p text:style-name="P1729"><text:span text:style-name="T1730">4</text:span><text:span text:style-name="T1731">) kitos sisteminės svarbos įstaigų;</text:span></text:p>
      <text:p text:style-name="P1732"><text:span text:style-name="T1733">5</text:span><text:span text:style-name="T1734">) sisteminės rizikos.<text:s/></text:span></text:p>
      <text:p text:style-name="P1735"><text:span text:style-name="T1736">2</text:span><text:span text:style-name="T1737">. Kapitalo rezervų dydžiai, jų apskaičiavimo metodika nustatomi vadovaujantis Reglamentu (ES) Nr. 575/2013 ir priežiūros<text:s/></text:span><text:span text:style-name="T1738">institucijos teisės aktais.</text:span></text:p>
      <text:p text:style-name="P1739"><text:span text:style-name="T1740">3</text:span><text:span text:style-name="T1741">. Paskirstymai iš kapitalo rezervų atliekami priežiūros institucijos nustatyta tvarka.</text:span></text:p>
      <text:p text:style-name="P1742"/>
      <text:p text:style-name="P1743"><text:span text:style-name="T1744">16</text:span><text:span text:style-name="T1745"><text:s/>straipsnis.<text:s/></text:span><text:span text:style-name="T1746">Organizaciniai reikalavimai</text:span></text:p>
      <text:p text:style-name="P1747"><text:span text:style-name="T1748">1</text:span><text:span text:style-name="T1749">. Finansų maklerio įmonė privalo taikyti veiklos organizavimo, atlygio nustatymo<text:s/></text:span><text:span text:style-name="T1750">politiką ir procedūras, kurios užtikrintų, kad pati įmonė, jos vadovai, darbuotojai ir priklausomi tarpininkai laikytųsi šiame įstatyme ir kituose finansų maklerio įmonių veiklą reglamentuojančiuose teisės aktuose nustatytų reikalavimų, ir dokumentą, regla</text:span><text:span text:style-name="T1751">mentuojantį finansų maklerio įmonės vadovų, darbuotojų ir priklausomų tarpininkų sandorių sudarymo savo sąskaita tvarką.</text:span></text:p>
      <text:p text:style-name="P1752"><text:span text:style-name="T1753">2</text:span><text:span text:style-name="T1754">. Finansų maklerio įmonė privalo nusistatyti ir taikyti veiksmingas organizacines ir administracines priemones, kad būtų užkirstas</text:span><text:span text:style-name="T1755"><text:s/>kelias interesų konfliktams, kurie galėtų neigiamai paveikti jos klientų interesus.</text:span></text:p>
      <text:p text:style-name="P1756"><text:span text:style-name="T1757">3</text:span><text:span text:style-name="T1758">. Finansų maklerio įmonė, išleidžianti klientams parduoti skirtas finansines priemones, privalo nustatyti ir taikyti kiekvienos finansinės priemonės išleidimo ar išle</text:span><text:span text:style-name="T1759">istos finansinės priemonės esminio pakeitimo patvirtinimo procedūras prieš pradėdama šias finansines priemones reklamuoti arba platinti klientams.</text:span></text:p>
      <text:p text:style-name="P1760"><text:span text:style-name="T1761">4</text:span><text:span text:style-name="T1762">. Taikydama finansinės priemonės patvirtinimo procedūrą, finansų maklerio įmonė privalo nustatyti kiekvi</text:span><text:span text:style-name="T1763">enos finansinės priemonės tikslinę galutinių klientų, kuriems skirta finansinė priemonė, grupę (toliau – tikslinė klientų grupė), įvertinti šiai grupei būdingas rizikas ir užtikrinti, kad finansinės priemonės platinimo strategija yra tinkama nustatytai tik</text:span><text:span text:style-name="T1764">slinei klientų grupei.</text:span></text:p>
      <text:p text:style-name="P1765"><text:span text:style-name="T1766">5</text:span><text:span text:style-name="T1767">. Finansų maklerio įmonė privalo periodiškai peržiūrėti, ar jos siūloma arba platinama finansinė priemonė ir jos platinimo strategija atitinka tikslinės klientų grupės poreikius, atsižvelgdama į visus galimus tikslinei klientų g</text:span><text:span text:style-name="T1768">rupei būdingų rizikų esminius pokyčius.</text:span></text:p>
      <text:p text:style-name="P1769"><text:span text:style-name="T1770">6</text:span><text:span text:style-name="T1771">. Finansines priemones išleidžianti finansų maklerio įmonė privalo pateikti visiems asmenims, platinantiems jos išleistą finansinę priemonę, pakankamai informacijos apie išleistą finansinę priemonę ir jos patvir</text:span><text:span text:style-name="T1772">tinimo procedūrą, įskaitant informaciją apie tikslinę klientų grupę.</text:span></text:p>
      <text:p text:style-name="P1773"><text:span text:style-name="T1774">7</text:span><text:span text:style-name="T1775">. Finansų maklerio įmonė, siūlanti ar rekomenduojanti klientams finansinę priemonę, kurią išleido kitas subjektas, privalo imtis priemonių, kad gautų pakankamai informacijos apie siū</text:span><text:span text:style-name="T1776">lomą finansinę priemonę, jos tvirtinimo procedūrą, tikslinę klientų grupę, kad galėtų suprasti finansinės priemonės esmę ir įvertinti tikslinę klientų grupę.</text:span></text:p>
      <text:p text:style-name="P1777"><text:span text:style-name="T1778">8</text:span><text:span text:style-name="T1779">. Šio straipsnio 3–7</text:span><text:span text:style-name="T1780"><text:s/></text:span><text:span text:style-name="T1781">dalyse nustatyti reikalavimai nepanaikina kitų šiame įstatyme ir<text:s/></text:span><text:span text:style-name="T1782">Reglamente (ES) Nr. 600/2014 finansų maklerio įmonei nustatytų pareigų, kurių ji privalo laikytis teikdama klientams investicines paslaugas.</text:span></text:p>
      <text:p text:style-name="P1783"><text:span text:style-name="T1784">9</text:span><text:span text:style-name="T1785">. Finansų maklerio įmonė privalo turėti ir naudoti reikiamas sistemas, išteklius, administravimo procedūras ir</text:span><text:span text:style-name="T1786"><text:s/>kitas priemones, kad būtų užtikrintas nuolatinis ir nenutrūkstamas investicinių paslaugų teikimas.<text:s/></text:span></text:p>
      <text:p text:style-name="P1787"><text:span text:style-name="T1788">10</text:span><text:span text:style-name="T1789">. Finansų maklerio įmonė, patikėdama trečiajam asmeniui atlikti tokias įmonės funkcijas, kurios turi ypatingą reikšmę užtikrinant nuolatinį ir kokybi</text:span><text:span text:style-name="T1790">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1791">klerio įmonės vidaus kontrolės kokybę ar priežiūros institucijos galimybes atlikti veiksmingą priežiūrą.</text:span></text:p>
      <text:p text:style-name="P1792"><text:span text:style-name="T1793">11</text:span><text:span text:style-name="T1794">. Finansų maklerio įmonė privalo taikyti patikimas administravimo ir apskaitos procedūras, vidaus kontrolės mechanizmą, veiksmingas rizikos verti</text:span><text:span text:style-name="T1795">nimo ir valdymo procedūras, veiksmingas informacijos apdorojimo sistemų kontrolės ir apsaugos priemones. Finansų maklerio įmonė privalo taikyti patikimas informacijos perdavimo saugumo priemones, kurios užtikrintų perduodamos informacijos saugumą, konfiden</text:span><text:span text:style-name="T1796">cialumą, patikimumą, sumažintų duomenų iškraipymo ir neteisėtos prieigos rizikas, taip pat užtikrintų, kad informacija būtų atpažįstama ir duomenys būtų apsaugoti nuo nutekėjimo.</text:span></text:p>
      <text:p text:style-name="P1797"><text:span text:style-name="T1798">12</text:span><text:span text:style-name="T1799">. Finansų maklerio įmonė privalo užtikrinti duomenų apie suteiktas pasl</text:span><text:span text:style-name="T1800">augas, vykdytą veiklą ir sudarytus sandorius saugojimą, kad priežiūros institucija galėtų atlikti veiksmingą priežiūrą, vadovaudamasi šiuo įstatymu, Reglamentu (ES) Nr. 600/2014 ir Reglamentu (ES) Nr. 596/2014, ypač tais atvejais, kai reikia įsitikinti, ka</text:span><text:span text:style-name="T1801">d finansų maklerio įmonė laikosi šiame įstatyme nustatytų pareigų įmonės klientams ir potencialiems klientams, taip pat pareigos užtikrinti rinkų vientisumą.</text:span></text:p>
      <text:p text:style-name="P1802"><text:span text:style-name="T1803">13</text:span><text:span text:style-name="T1804">. Finansų maklerio įmonė, kurios teikiamos investicinės paslaugos apima sandorių sudarymą sa</text:span><text:span text:style-name="T1805">vo sąskaita, pavedimų vykdymą klientų sąskaita ir (arba) pavedimų priėmimą ir perdavimą, vykdydama šio straipsnio 12 dalyje nurodytus reikalavimus, privalo saugoti telefoninių pokalbių įrašus ir elektroninius pranešimus. Finansų maklerio įmonė taip pat pri</text:span><text:span text:style-name="T1806">valo saugoti telefoninių pokalbių įrašus ir elektroninius pranešimus, kuriais buvo ketinama teikti šioje dalyje nurodytas investicines paslaugas, tačiau šios paslaugos suteiktos nebuvo. Finansų maklerio įmonė, priėmusi kitais būdais pateiktus klientų paved</text:span><text:span text:style-name="T1807">imus, privalo užtikrinti, kad pavedimai būtų pateikiami patvariojoje laikmenoje (laiškas, faksograma, elektroninis laiškas, susitikimų protokolai ar užrašai). Finansų maklerio įmonė privalo užtikrinti, kad jos darbuotojai ar jos vardu dirbantys asmenys nau</text:span><text:span text:style-name="T1808">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09"><text:span text:style-name="T1810">14</text:span><text:span text:style-name="T1811">. Finansų maklerio į</text:span><text:span text:style-name="T1812">monė privalo esamus ir naujus klientus, su kuriais ketinama sudaryti arba yra sudaromi sandoriai, įspėti, kad įrašo telefoninius pokalbius su klientais ir saugo jų elektroninius pranešimus. Įspėjimas gali būti vienkartinis, tačiau turi būti pateikiamas esa</text:span><text:span text:style-name="T1813">mam ar naujam klientui prieš finansų maklerio įmonei pradedant teikti jam investicines paslaugas. Finansų maklerio įmonė neturi teisės telefonu teikti investicinių paslaugų, apimančių pavedimų vykdymą klientų sąskaita ir (arba) pavedimų priėmimą ir perdavi</text:span><text:span text:style-name="T1814">mą, klientams, kurie nebuvo iš anksto įspėti apie telefoninių pokalbių įrašymą.</text:span></text:p>
      <text:p text:style-name="P1815"><text:span text:style-name="T1816">15</text:span><text:span text:style-name="T1817">. Finansų maklerio įmonė privalo saugoti šio straipsnio 13</text:span><text:span text:style-name="T1818"><text:s/></text:span><text:span text:style-name="T1819">dalyje nurodytus duomenis ne trumpiau kaip 5 metus, o priežiūros institucijai nustačius – 7 metus, taip pat pri</text:span><text:span text:style-name="T1820">valo pateikti duomenis susijusiam klientui, jeigu jis to reikalauja.</text:span></text:p>
      <text:p text:style-name="P1821"><text:span text:style-name="T1822">16</text:span><text:span text:style-name="T1823">. Finansų maklerio įmonė, saugodama klientams priklausančias finansines priemones, privalo imtis priemonių, užtikrinančių klientų nuosavybės teisės apsaugą, ypač kai finansų makleri</text:span><text:span text:style-name="T1824">o įmonė yra nemoki. Finansų maklerio įmonė privalo atskirai įtraukti į apskaitą savo ir kiekvieno kliento finansines priemones. Finansų maklerio įmonė neturi teisės naudotis klientui priklausančiomis finansinėmis priemonėmis, jeigu nėra gautas aiškiai išre</text:span><text:span text:style-name="T1825">ikštas kliento sutikimas.</text:span></text:p>
      <text:p text:style-name="P1826"><text:span text:style-name="T1827">17</text:span><text:span text:style-name="T1828">. Finansų maklerio įmonė, saugodama klientams priklausančias lėšas, privalo imtis priemonių, užtikrinančių klientų nuosavybės teisės apsaugą ir užkertančių kelią neteisėtam naudojimuisi klientams priklausančiomis lėšomis. Dr</text:span><text:span text:style-name="T1829">audimas naudotis kliento lėšomis netaikomas kredito įstaigoms. Finansų maklerio įmonė klientų lėšas kredito įstaigoje privalo laikyti patikėjimo pagrindais atskirai nuo nuosavų lėšų. Klientų lėšos, perduotos finansų maklerio įmonei finansinėms priemonėms p</text:span><text:span text:style-name="T1830">irkti, ir klientų lėšos, gautos pardavus klientui priklausančias finansines priemones, yra kliento nuosavybė, į kurią negali būti nukreiptas finansų maklerio įmonės skolų išieškojimas.</text:span></text:p>
      <text:p text:style-name="P1831"><text:span text:style-name="T1832">18</text:span><text:span text:style-name="T1833">. Finansų maklerio įmonė neturi teisės sudaryti su neprofesionali</text:span><text:span text:style-name="T1834">aisiais klientais finansinio užtikrinimo perduodant užstato nuosavybės teisę susitarimų, kurių tikslas – užtikrinti esamus, būsimus, sąlyginius arba numatomus kliento įsipareigojimus.</text:span></text:p>
      <text:p text:style-name="P1835"><text:span text:style-name="T1836">19</text:span><text:span text:style-name="T1837">. Kai investicines paslaugas teikia kitoje valstybėje narėje įstei</text:span><text:span text:style-name="T1838">gtos finansų maklerio įmonės filialas, priežiūros institucija prižiūri, kaip filialas laikosi šio straipsnio 12–15 dalyse nustatytų pareigų, nepažeisdama įmonės buveinės valstybės narės priežiūros institucijos teisės tiesiogiai gauti šio straipsnio 12–15 d</text:span><text:span text:style-name="T1839">alyse nurodytus duomenis.</text:span></text:p>
      <text:p text:style-name="P1840"><text:span text:style-name="T1841">20</text:span><text:span text:style-name="T1842">. Priežiūros institucija nustato kriterijus, pagal kuriuos, vadovaujantis šio straipsnio 15 dalimi, šio straipsnio 13 dalyje nurodyti duomenys privalo būti saugomi 7 metus.<text:s/></text:span></text:p>
      <text:p text:style-name="P1843"/>
      <text:p text:style-name="P1844"><text:span text:style-name="T1845">17</text:span><text:span text:style-name="T1846"><text:s/>straipsnis.<text:s/></text:span><text:span text:style-name="T1847">Finansų makleriai<text:s/></text:span></text:p>
      <text:p text:style-name="P1848"><text:span text:style-name="T1849">1</text:span><text:span text:style-name="T1850">.<text:s/></text:span><text:span text:style-name="T1851">Finansų maklerio įmonė privalo užtikrinti, o priežiūros institucijos reikalavimu – įrodyti, kad vieną ar kelias šio straipsnio 4 dalyje numatytas finansų maklerių operacijas vykdytų tik fizinis asmuo – atestuotas finansų makleris</text:span><text:span text:style-name="T1852"><text:s/></text:span><text:span text:style-name="T1853">arba finansų rinkos dalyvi</text:span><text:span text:style-name="T1854">ų asociacijos arba jos pasitelkto trečiojo asmens pripažintos kvalifikacijos asmuo</text:span><text:span text:style-name="T1855">, atitinkantis šio straipsnio 2 dalyje nurodytus reikalavimus. Atestuotas finansų makleris privalo nuolat tobulinti savo kvalifikaciją, laikydamasis šio straipsnio 10 dalyje<text:s/></text:span><text:span text:style-name="T1856">nurodytų reikalavimų.</text:span></text:p>
      <text:p text:style-name="P1857"><text:span text:style-name="T1858">2</text:span><text:span text:style-name="T1859">. Finansų makleris laikomas tinkamu vykdyti šio straipsnio 4 dalyje nurodytas operacijas, jeigu:</text:span></text:p>
      <text:p text:style-name="P1860"><text:span text:style-name="T1861">1</text:span><text:span text:style-name="T1862">) per paskutinius 10 metų nebuvo nuteistas už nusikaltimus arba per paskutinius 5 metus nebuvo nuteistas už baudžiamuosius nusiže</text:span><text:span text:style-name="T1863">ngimus nuosavybei, turtinėms teisėms ir turtiniams interesams, ekonomikai ir verslo tvarkai, finansų sistemai, valstybės tarnybai ir viešiesiems interesams, valdymo tvarkai ar nusižengimus, susijusius su dokumentų klastojimu;<text:s/></text:span></text:p>
      <text:p text:style-name="P1864"><text:span text:style-name="T1865">2</text:span><text:span text:style-name="T1866">) praėjo daugiau negu vi</text:span><text:span text:style-name="T1867">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868"><text:span text:style-name="T1869">3</text:span><text:span text:style-name="T1870">) per paskutinius 10 metų jam nebuvo iškelta fizinio asmens bankroto byla.<text:s/></text:span></text:p>
      <text:p text:style-name="P1871"><text:span text:style-name="T1872">3</text:span><text:span text:style-name="T1873">. Finansų maklerio įmonė turi kontroliuoti, kad finansų makleris dirbdamas finansų maklerio įmonėje atitiktų nustatytus reikalavimus. Finansų maklerio tinkamumo nustatym</text:span><text:span text:style-name="T1874">o tikslais finansų maklerio įmonė turi teisę gauti asmens duomenis iš Lietuvos Respublikoje ir kitose valstybėse įsteigtų registrų ar informacinių sistemų. Asmens duomenys finansų maklerio įmonėje turi būti tvarkomi asmens duomenų apsaugą reglamentuojančių</text:span><text:span text:style-name="T1875"><text:s/>teisės aktų nustatyta tvarka.<text:s/></text:span></text:p>
      <text:p text:style-name="P1876"><text:span text:style-name="T1877">4</text:span><text:span text:style-name="T1878">. Finansų makleris gali vykdyti šias operacijas:<text:s/></text:span></text:p>
      <text:p text:style-name="P1879"><text:span text:style-name="T1880">1</text:span><text:span text:style-name="T1881">) konsultuoti investavimo klausimais ir teikti investavimo rekomendacijas;</text:span></text:p>
      <text:p text:style-name="P1882"><text:span text:style-name="T1883">2</text:span><text:span text:style-name="T1884">) valdyti klientų finansinių priemonių portfelius.</text:span></text:p>
      <text:p text:style-name="P1885"><text:span text:style-name="T1886">5</text:span><text:span text:style-name="T1887">. Finansų maklerių atestacij</text:span><text:span text:style-name="T1888">ą vykdo finansų rinkos dalyvių asociacija arba jos pasitelktas trečiasis asmuo. Finansų rinkos dalyvių asociacija atsako už finansų maklerių atestaciją reglamentuojančių teisės aktų pažeidimus, nepaisant to, kad atestacijos vykdymą perdavė trečiajam asmeni</text:span><text:span text:style-name="T1889">ui.<text:s/></text:span></text:p>
      <text:p text:style-name="P1890"><text:span text:style-name="T1891">6</text:span><text:span text:style-name="T1892">. Finansų makleris atestuojamas egzamino būdu.<text:s/></text:span><text:span text:style-name="T1893">Finansų rinkos dalyvių asociacija kvalifikacinį egzaminą išlaikiusiam asmeniui išduoda tai patvirtinantį pažymėjimą.<text:s/></text:span><text:span text:style-name="T1894">Egzaminai rengiami pagal poreikį, tačiau ne rečiau kaip kartą per 4 mėnesius. Fina</text:span><text:span text:style-name="T1895">nsų maklerių atestavimo tvarką nustato šis įstatymas, priežiūros institucijos<text:s/></text:span><text:span text:style-name="T1896">ir finansų rinkos dalyvių asociacijos arba jos pasitelkto trečiojo asmens</text:span><text:span text:style-name="T1897"><text:s/>teisės aktai.</text:span></text:p>
      <text:p text:style-name="P1898"><text:span text:style-name="T1899">7</text:span><text:span text:style-name="T1900">. Vykdydama finansų maklerių atestaciją, finansų rinkos dalyvių asociacija ir jos pas</text:span><text:span text:style-name="T1901">itelktas trečiasis asmuo privalo užtikrinti savo veiklos kokybę bei tęstinumą, atestuojamų asmenų atžvilgiu veikti nešališkai ir objektyviai. Šiam tikslui finansų rinkos dalyvių asociacija privalo turėti vidinę veiklos kokybės užtikrinimo sistemą, numatyti</text:span><text:span text:style-name="T1902"><text:s/>veikimo būdus ir priemones, užtikrinančias finansų maklerių atestacijos kokybę, tęstinumą ir nešališkumą. Finansų rinkos dalyvių asociacija kartą per metus turi pateikti priežiūros institucijai informaciją apie finansų maklerių egzaminavimo kokybės užtikr</text:span><text:span text:style-name="T1903">inimo reikalavimų laikymąsi. Priežiūros institucijos prašymu ši informacija gali būti teikiama ir dažniau.</text:span></text:p>
      <text:p text:style-name="P1904"><text:span text:style-name="T1905">8</text:span><text:span text:style-name="T1906">. Finansų rinkos dalyvių asociacija ne rečiau kaip kartą per metus savo interneto svetainėje skelbia</text:span><text:span text:style-name="T1907"><text:s/></text:span><text:span text:style-name="T1908">per metus įvykusių finansų maklerio egzamin</text:span><text:span text:style-name="T1909">ų skaičių, juose dalyvavusių asmenų skaičių, atestuotų finansų maklerių skaičių, gautus skundus dėl egzaminavimo ir išvadas dėl skundų pagrįstumo, vidinio veiklos kokybės vertinimo rezultatus, nustatytus pažeidimus, suinteresuotų šalių nuomonę apie šios ve</text:span><text:span text:style-name="T1910">iklos kokybę, taip pat kitus reikšmingus duomenis. Šioje dalyje nurodyti duomenys ir informacija skelbiami tik juos apibendrinus ar nuasmeninus.</text:span></text:p>
      <text:p text:style-name="P1911"><text:span text:style-name="T1912">9</text:span><text:span text:style-name="T1913">. Finansų maklerio egzaminą išlaikiusių asmenų sąrašas, nurodant vardus ir pavardes, skelbiamas</text:span><text:span text:style-name="T1914"><text:s/>f</text:span><text:span text:style-name="T1915">inansų ri</text:span><text:span text:style-name="T1916">nkos dalyvių asociacijos interneto svetainėje.</text:span></text:p>
      <text:p text:style-name="P1917"><text:span text:style-name="T1918">10</text:span><text:span text:style-name="T1919">.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1920">informaciją apie finansines priemones, įmonės teikiamas investicines ar papildomas paslaugas, turi tinkamą kvalifikaciją šio įstatymo nustatytų reikalavimų laikymuisi užtikrinti ir nuolat tobulina savo kvalifikaciją.<text:s/></text:span></text:p>
      <text:p text:style-name="P1921"/>
      <text:p text:style-name="P1922"><text:span text:style-name="T1923">18</text:span><text:span text:style-name="T1924"><text:s/>straipsnis.<text:s/></text:span><text:span text:style-name="T1925">Finansų maklerio</text:span><text:span text:style-name="T1926"><text:s/>įmonių apskaita, auditas ir pelno paskirstymas</text:span></text:p>
      <text:p text:style-name="P1927"><text:span text:style-name="T1928">1</text:span><text:span text:style-name="T1929">. Finansų maklerio įmonė privalo tvarkyti apskaitą ir sudaryti finansines ataskaitas vadovaudamasi Lietuvos Respublikos teisės aktais, reglamentuojančiais finansinę atskaitomybę, ir tarptautiniais apskai</text:span><text:span text:style-name="T1930">tos standartais.</text:span></text:p>
      <text:p text:style-name="P1931"><text:span text:style-name="T1932">2</text:span><text:span text:style-name="T1933">. Finansų maklerio įmonių audito atlikimo tvarka, reikalavimai auditoriui ir audito įmonei, auditoriaus ir audito įmonės pareigos ir atsakomybė reglamentuojami Lietuvos Respublikos finansinių ataskaitų audito įstatyme, Finansų įstaigų</text:span><text:span text:style-name="T1934"><text:s/>įstatyme ir šio įstatymo 100 straipsnyje.</text:span></text:p>
      <text:p text:style-name="P1935"><text:span text:style-name="T1936">3</text:span><text:span text:style-name="T1937">. Šio straipsnio 1 dalis<text:s/></text:span><text:span text:style-name="T1938">mutatis mutandis</text:span><text:span text:style-name="T1939"><text:s/>taikoma rinkos operatoriui ir centriniam depozitoriumui.</text:span></text:p>
      <text:p text:style-name="P1940"><text:span text:style-name="T1941">4</text:span><text:span text:style-name="T1942">. Finansų maklerio įmonės pelno paskirstymo tvarka reglamentuojama Finansų įstaigų įstatyme.</text:span></text:p>
      <text:p text:style-name="P1943"/>
      <text:p text:style-name="P1944"><text:span text:style-name="T1945">19</text:span><text:span text:style-name="T1946"><text:s/>straipsnis.<text:s/></text:span><text:span text:style-name="T1947"><text:tab/></text:span><text:span text:style-name="T1948">Priežiūros institucijų tarpusavio konsultavimasis prieš išduodant finansų maklerio įmonės licenciją</text:span></text:p>
      <text:p text:style-name="P1949"><text:span text:style-name="T1950">1</text:span><text:span text:style-name="T1951">. Priežiūros institucija, prieš išduodama finansų maklerio įmonės licenciją, atsiklausia kitos valstybės narės priežiūros institucijos nu</text:span><text:span text:style-name="T1952">omonės, jeigu finansų maklerio įmonės licencijos siekianti įmonė yra:</text:span></text:p>
      <text:p text:style-name="P1953"><text:span text:style-name="T1954">1</text:span><text:span text:style-name="T1955">) kitoje valstybėje narėje licencijuotos finansų maklerio įmonės ar kredito įstaigos patronuojamoji įmonė;</text:span></text:p>
      <text:p text:style-name="P1956"><text:span text:style-name="T1957">2</text:span><text:span text:style-name="T1958">) kitoje valstybėje narėje licencijuotos finansų maklerio įmonės ar kre</text:span><text:span text:style-name="T1959">dito įstaigos patronuojančiosios įmonės patronuojamoji įmonė;</text:span></text:p>
      <text:p text:style-name="P1960"><text:span text:style-name="T1961">3</text:span><text:span text:style-name="T1962">) kontroliuojama tų pačių fizinių ar juridinių asmenų, kurie kontroliuoja kitoje valstybėje narėje licencijuotą finansų maklerio įmonę ar kredito įstaigą.</text:span></text:p>
      <text:p text:style-name="P1963"><text:span text:style-name="T1964">2</text:span><text:span text:style-name="T1965">. Priežiūros institucija, p</text:span><text:span text:style-name="T1966">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1967"><text:span text:style-name="T1968">1</text:span><text:span text:style-name="T1969">) valstybėje narėje li</text:span><text:span text:style-name="T1970">cencijuotos kredito įstaigos ar draudimo įmonės patronuojamoji įmonė;</text:span></text:p>
      <text:p text:style-name="P1971"><text:span text:style-name="T1972">2</text:span><text:span text:style-name="T1973">) valstybėje narėje licencijuotos kredito įstaigos ar draudimo įmonės patronuojančiosios įmonės patronuojamoji įmonė;</text:span></text:p>
      <text:p text:style-name="P1974"><text:span text:style-name="T1975">3</text:span><text:span text:style-name="T1976">) kontroliuojama tų pačių fizinių ar juridinių asmenų, kur</text:span><text:span text:style-name="T1977">ie kontroliuoja Europos Sąjungoje licencijuotą kredito įstaigą ar draudimo įmonę.</text:span></text:p>
      <text:p text:style-name="P1978"><text:span text:style-name="T1979">3</text:span><text:span text:style-name="T1980">. Priežiūros institucija atsiklausia šio straipsnio 1 ir 2 dalyse nurodytų priežiūros institucijų nuomonės vertindama licencijos siekiančios įmonės kvalifikuotosios<text:s/></text:span><text:span text:style-name="T1981">įstatinio kapitalo ir (arba) balsavimo teisių dalies savininkų tinkamumą ir tai pačiai grupei priklausančių įmonių vadovų reputaciją ir patirtį. Priežiūros institucija su kitos valstybės narės priežiūros institucija keičiasi informacija, reikalinga akcinin</text:span><text:span text:style-name="T1982">kų tinkamumui įvertinti, taip pat tai pačiai įmonių grupei priklausančių įmonių vadovų reputacijai ir tinkamumui įvertinti tiek prieš išduodama finansų maklerio įmonės licenciją, tiek ir vėliau atlikdama finansų maklerio įmonės veiklos reikalavimų laikymos</text:span><text:span text:style-name="T1983">i priežiūrą.</text:span></text:p>
      <text:p text:style-name="P1984"/>
      <text:p text:style-name="P1985"><text:span text:style-name="T1986">20</text:span><text:span text:style-name="T1987"><text:s/>straipsnis.<text:s/></text:span><text:span text:style-name="T1988"><text:tab/></text:span><text:span text:style-name="T1989">Priežiūros institucijos įgaliojimai detalizuoti finansų maklerio įmonių ir finansų patarėjo įmonių licencijavimo tvarką ir licencijos gavimo reikalavimus</text:span></text:p>
      <text:p text:style-name="P1990"><text:span text:style-name="T1991">Priežiūros institucija, detalizuodama šio skirsnio nuostatas:</text:span></text:p>
      <text:p text:style-name="P1992"><text:span text:style-name="T1993">1</text:span><text:span text:style-name="T1994">) nustato finansų maklerio įmonių licencijų išdavimo ir galiojimo panaikinimo tvarką;</text:span></text:p>
      <text:p text:style-name="P1995"><text:span text:style-name="T1996">2</text:span><text:span text:style-name="T1997">) nustato pranešimų apie finansų maklerio įmonės kvalifikuotosios įstatinio kapitalo ir (arba) balsavimo teisių dalies įgijimą ar netekimą ir pranešimų apie šiame į</text:span><text:span text:style-name="T1998">statyme nustatytų akcijų suteikiamų balsavimo teisių ribų peržengimą pateikimo tvarką;</text:span></text:p>
      <text:p text:style-name="P1999"><text:span text:style-name="T2000">3</text:span><text:span text:style-name="T2001">) patvirtina finansų maklerio įmonių kapitalo reikalavimų ir kitų riziką ribojančių aplinkybių aprašą;</text:span></text:p>
      <text:p text:style-name="P2002"><text:span text:style-name="T2003">4</text:span><text:span text:style-name="T2004">) nustato finansų maklerio įmonių veiklos organizavimo t</text:span><text:span text:style-name="T2005">varką, detalizuojančią šio įstatymo 16 straipsnyje nustatytus organizacinius reikalavimus;</text:span></text:p>
      <text:p text:style-name="P2006"><text:span text:style-name="T2007">5</text:span><text:span text:style-name="T2008">) nustato finansų patarėjo įmonių licencijų išdavimo ir jų galiojimo panaikinimo bei veiklos organizavimo ir vykdymo tvarką;</text:span></text:p>
      <text:p text:style-name="P2009"><text:span text:style-name="T2010">6</text:span><text:span text:style-name="T2011">) patvirtina aprašą, kuriame d</text:span><text:span text:style-name="T2012">etalizuojami finansų maklerio įmonės vadovams ir vidaus valdymui taikomi reikalavimai.</text:span></text:p>
      <text:p text:style-name="P2013"/>
      <text:p text:style-name="P2014"><text:span text:style-name="T2015">21</text:span><text:span text:style-name="T2016"><text:s/>straipsnis.<text:s/></text:span><text:span text:style-name="T2017">Algoritminė prekyba</text:span></text:p>
      <text:p text:style-name="P2018"><text:span text:style-name="T2019">1</text:span><text:span text:style-name="T2020">. Algoritmine prekyba užsiimanti finansų maklerio įmonė turi taikyti savo vykdomai veiklai tinkamas ir veiksmingas siste</text:span><text:span text:style-name="T2021">mas ir rizikos kontrolės priemones, siekdama užtikrinti, kad jos prekybos sistemos būtų atsparios, pakankamai pajėgios, joms būtų taikomi atitinkami prekybos apribojimai ir būtų išvengta klaidingų pavedimų siuntimo ar kitokių sistemos klaidų, galinčių suke</text:span><text:span text:style-name="T2022">lti arba padidinti sumaištį rinkoje.</text:span></text:p>
      <text:p text:style-name="P2023"><text:span text:style-name="T2024">2</text:span><text:span text:style-name="T2025">. Finansų maklerio įmonė turi taikyti veiksmingas sistemas ir rizikos kontrolės priemones, siekdama užtikrinti, kad jos prekybos sistemos nebūtų naudojamos tikslams, kurie prieštarauja Reglamento (ES) Nr. 596/2014<text:s/></text:span><text:span text:style-name="T2026">nuostatoms arba prekybos vietos, su kuria ji yra susijusi, taisyklėms.</text:span></text:p>
      <text:p text:style-name="P2027"><text:span text:style-name="T2028">3</text:span><text:span text:style-name="T2029">. Finansų maklerio įmonė turi taikyti veiksmingas verslo tęstinumo priemones, kad būtų šalinami visi jos prekybos sistemų trikdžiai, ir užtikrinti, kad jos sistemos būtų visapusišk</text:span><text:span text:style-name="T2030">ai išbandytos ir tinkamai prižiūrimos.</text:span></text:p>
      <text:p text:style-name="P2031"><text:span text:style-name="T2032">4</text:span><text:span text:style-name="T2033">. Finansų maklerio įmonė, užsiimanti algoritmine prekyba Lietuvos Respublikoje, apie tai praneša priežiūros institucijai, taip pat informuoja priežiūros instituciją apie prekybos vietą, kurioje finansų maklerio<text:s/></text:span><text:span text:style-name="T2034">įmonė užsiima algoritmine prekyba kaip prekybos vietos narė ar dalyvė.</text:span></text:p>
      <text:p text:style-name="P2035"><text:span text:style-name="T2036">5</text:span><text:span text:style-name="T2037">. Priežiūros institucija turi teisę reikalauti, kad finansų maklerio įmonė reguliariai arba prireikus (</text:span><text:span text:style-name="T2038">ad hoc</text:span><text:span text:style-name="T2039"><text:s/>pagrindu) pateiktų taikomų algoritminės prekybos strategijų pobūdžio a</text:span><text:span text:style-name="T2040">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2041"><text:s/>pat informaciją apie atliktus savo sistemų bandymus. Priežiūros institucija gali bet kuriuo metu paprašyti finansų maklerio įmonės suteikti papildomos informacijos apie jos vykdomą algoritminę prekybą ir tos prekybos sistemas.</text:span></text:p>
      <text:p text:style-name="P2042"><text:span text:style-name="T2043">6</text:span><text:span text:style-name="T2044">. Gavusi kitos valstybė</text:span><text:span text:style-name="T2045">s narės prekybos vietos, kurioje finansų maklerio įmonė kaip prekybos vietos narė ar dalyvė užsiima algoritmine prekyba, priežiūros institucijos prašymą, priežiūros institucija nedelsdama perduoda šio straipsnio 5 dalyje nurodytą informaciją, gautą iš fina</text:span><text:span text:style-name="T2046">nsų maklerio įmonės kaip prekybos vietos narės ar dalyvės, užsiimančios algoritmine prekyba.</text:span></text:p>
      <text:p text:style-name="P2047"><text:span text:style-name="T2048">7</text:span><text:span text:style-name="T2049">. Finansų maklerio įmonė imasi priemonių, kad išsaugotų informaciją, susijusią su šio straipsnio 4 ir 5 dalyse nurodytais reikalavimais, ir užtikrina,<text:s/></text:span><text:span text:style-name="T2050">kad, priežiūros institucijai paprašius, būtų nedelsiant pateikiami įrodymai, jog finansų maklerio įmonė laikosi šio įstatymo reikalavimų.<text:s/></text:span></text:p>
      <text:p text:style-name="P2051"><text:span text:style-name="T2052">8</text:span><text:span text:style-name="T2053">. Didelio dažnio algoritminės prekybos metodą taikanti finansų maklerio įmonė saugo visų savo pateiktų pavedimų<text:s/></text:span><text:span text:style-name="T2054">tikslius laiko sekos formato įrašus, įskaitant anuliuotus pavedimus, įvykdytus pavedimus ir kotiruotes prekybos vietose, ir pateikia juos priežiūros institucijai, jeigu ji to paprašo.</text:span></text:p>
      <text:p text:style-name="P2055"><text:span text:style-name="T2056">9</text:span><text:span text:style-name="T2057">. Algoritmine prekyba užsiimanti finansų maklerio įmonė, kuri sieki</text:span><text:span text:style-name="T2058">a vykdyti rinkos formavimo strategiją, atsižvelgdama į konkrečios rinkos likvidumą, mastą ir pobūdį bei priemonės, kuria prekiaujama, ypatybes, privalo:</text:span></text:p>
      <text:p text:style-name="P2059"><text:span text:style-name="T2060">1</text:span><text:span text:style-name="T2061">) nepertraukiamai formuoti rinką nustatytomis prekybos vietos prekybos valandomis (išskyrus išimtine</text:span><text:span text:style-name="T2062">s aplinkybes), siekdama, kad būtų užtikrintas reguliarus ir iš anksto numatomas prekybos vietos likvidumas;</text:span></text:p>
      <text:p text:style-name="P2063"><text:span text:style-name="T2064">2</text:span><text:span text:style-name="T2065">) sudaryti su prekybos vieta privalomą rašytinį susitarimą, kuriuo nustatomos bent tos finansų maklerio įmonės pareigos, kurios susijusios su š</text:span><text:span text:style-name="T2066">ios dalies 1 punkte nurodytomis pareigomis;</text:span></text:p>
      <text:p text:style-name="P2067"><text:span text:style-name="T2068">3</text:span><text:span text:style-name="T2069">) taikyti veiksmingas sistemas ir kontrolę, siekdama užtikrinti, kad bet kuriuo metu galėtų įvykdyti pareigas pagal šios dalies 2 punkte nurodytą susitarimą.</text:span></text:p>
      <text:p text:style-name="P2070"><text:span text:style-name="T2071">10</text:span><text:span text:style-name="T2072">. Šio straipsnio ir šio įstatymo 70 strai</text:span><text:span text:style-name="T2073">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74">o dydžio pasiūlos ir paklausos kursų, susijusių su viena ar daugiau finansinių priemonių vienoje arba įvairiose prekybos vietose, skelbimą konkurencingomis kainomis, taip reguliariai ir nuolat užtikrinant visos rinkos likvidumą.</text:span></text:p>
      <text:p text:style-name="P2075"><text:span text:style-name="T2076">11</text:span><text:span text:style-name="T2077">. Finansų maklerio įm</text:span><text:span text:style-name="T2078">onė, teikianti tiesioginę elektroninę prieigą prie prekybos vietos, taiko veiksmingą sistemą ir kontrolės priemones, kuriomis užtikrina, kad:</text:span></text:p>
      <text:p text:style-name="P2079"><text:span text:style-name="T2080">1</text:span><text:span text:style-name="T2081">) šia paslauga besinaudojančių klientų tinkamumas būtų tinkamai įvertintas ir prižiūrimas;</text:span></text:p>
      <text:p text:style-name="P2082"><text:span text:style-name="T2083">2</text:span><text:span text:style-name="T2084">) klientai nega</text:span><text:span text:style-name="T2085">lėtų pažeisti iš anksto nustatytų atitinkamų prekybos ir kredito apribojimų;</text:span></text:p>
      <text:p text:style-name="P2086"><text:span text:style-name="T2087">3</text:span><text:span text:style-name="T2088">) šia paslauga besinaudojančių klientų vykdoma prekyba būtų tinkamai stebima;</text:span></text:p>
      <text:p text:style-name="P2089"><text:span text:style-name="T2090">4</text:span><text:span text:style-name="T2091">) tinkama kontrole būtų užkirstas kelias prekybai, kuri gali kelti riziką pačiai finansų ma</text:span><text:span text:style-name="T2092">klerio įmonei, rinkoje sukelti ar padidinti sumaištį arba gali pažeisti Reglamento (ES) Nr. 596/2014 nuostatas ar prekybos vietos taisykles.</text:span></text:p>
      <text:p text:style-name="P2093"><text:span text:style-name="T2094">12</text:span><text:span text:style-name="T2095">. Tiesioginė elektroninė prieiga prie prekybos vietos, netaikant šio straipsnio 11 dalyje nurodytos sistemo</text:span><text:span text:style-name="T2096">s ir kontrolės priemonių, yra draudžiama.</text:span></text:p>
      <text:p text:style-name="P2097"><text:span text:style-name="T2098">13</text:span><text:span text:style-name="T2099">. Finansų maklerio įmonė, teikianti tiesioginę elektroninę prieigą prie prekybos vietos, atsako už tai, kad šia paslauga besinaudojantys klientai laikytųsi šio įstatymo reikalavimų ir prekybos vietos taisykli</text:span><text:span text:style-name="T2100">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101">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102">u, ir kad pagal šį susitarimą finansų maklerio įmonė liktų atsakinga už šiame įstatyme nustatytų pareigų vykdymą.</text:span></text:p>
      <text:p text:style-name="P2103"><text:span text:style-name="T2104">14</text:span><text:span text:style-name="T2105">. Apie teikiamą tiesioginę elektroninę prieigą prie prekybos vietos finansų maklerio įmonė praneša priežiūros institucijai ir prekybos v</text:span><text:span text:style-name="T2106">ietos, kurioje finansų maklerio įmonė atitinkamai teikia tiesioginę elektroninę prieigą, priežiūros institucijai.</text:span></text:p>
      <text:p text:style-name="P2107"><text:span text:style-name="T2108">15</text:span><text:span text:style-name="T2109">. Priežiūros institucija gali reikalauti, kad finansų maklerio įmonė reguliariai arba prireikus (</text:span><text:span text:style-name="T2110">ad hoc</text:span><text:span text:style-name="T2111"><text:s/>pagrindu) pateiktų šio straipsnio 11 dalyje nurodytos sistemos ir kontrolės priemonių aprašą ir įrodymus, kad jos buvo taikomos.</text:span></text:p>
      <text:p text:style-name="P2112"><text:span text:style-name="T2113">16</text:span><text:span text:style-name="T2114">. Priežiūros institucija prekybos vietos, prie kurios finansų maklerio įmonė teikia tiesioginę elektroninę prieigą, prie</text:span><text:span text:style-name="T2115">žiūros institucijos prašymu nedelsdama perduoda šio straipsnio 15 dalyje nurodytą informaciją, gautą iš finansų maklerio įmonės.</text:span></text:p>
      <text:p text:style-name="P2116"><text:span text:style-name="T2117">17</text:span><text:span text:style-name="T2118">. Finansų maklerio įmonė imasi priemonių, kad išsaugotų su šio straipsnio 11–16 dalyse nurodyta veikla susijusią informac</text:span><text:span text:style-name="T2119">iją, ir užtikrina, kad šios informacijos pakanka, jog priežiūros institucija galėtų prižiūrėti, kaip laikomasi šio įstatymo reikalavimų.</text:span></text:p>
      <text:p text:style-name="P2120"><text:span text:style-name="T2121">18</text:span><text:span text:style-name="T2122">. Finansų maklerio įmonė, teikianti bendrosios tarpuskaitos narės paslaugas kitiems asmenims, turi taikyti veiksm</text:span><text:span text:style-name="T2123">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2124">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25"/>
      <text:p text:style-name="P2126"><text:span text:style-name="T2127">22</text:span><text:span text:style-name="T2128"><text:s/>strai</text:span><text:span text:style-name="T2129">psnis.<text:s/></text:span><text:span text:style-name="T2130"><text:tab/></text:span><text:span text:style-name="T2131">Sandorių sudarymas ir vykdymas daugiašalėje prekybos sistemoje ir organizuotos prekybos sistemoje</text:span></text:p>
      <text:p text:style-name="P2132"><text:span text:style-name="T2133">1</text:span><text:span text:style-name="T2134">. Finansų maklerio įmonės ir rinkos operatoriai, administruojantys daugiašalę prekybos sistemą arba organizuotos prekybos sistemą, be šio<text:s/></text:span><text:span text:style-name="T2135">įstatymo 16 straipsnyje nustatytų reikalavimų, privalo patvirtinti ir taikyti skaidrias taisykles ir procedūras, kurios užtikrintų sąžiningą ir sklandžią prekybą, ir nustatyti objektyvius kriterijus veiksmingam pavedimų vykdymui užtikrinti. Turi būti nusta</text:span><text:span text:style-name="T2136">tytos patikimos prekybos sistemų veikimą užtikrinančios valdymo priemonės, įskaitant nenumatytais atvejais taikomas veiksmingas priemones, kad būtų galima pašalinti tinkamo prekybos sistemų veikimo trikdžių riziką.</text:span></text:p>
      <text:p text:style-name="P2137"><text:span text:style-name="T2138">2</text:span><text:span text:style-name="T2139">. Finansų maklerio įmonės ir rinkos<text:s/></text:span><text:span text:style-name="T2140">o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41"><text:span text:style-name="T2142">3</text:span><text:span text:style-name="T2143">. Finans</text:span><text:span text:style-name="T2144">ų maklerio įmonės ir rinkos operatoriai, administruojantys daugiašalę prekybos sistemą arba organizuotos prekybos sistemą, turi suteikti pakankamai informacijos arba užtikrinti, kad būtų suteikta prieiga prie viešai skelbiamos informacijos, kurios pagrindu</text:span><text:span text:style-name="T2145"><text:s/>sistemos naudotojai ir dalyviai galėtų priimti pagrįstus investicinius sprendimus, atsižvelgdami į sistemos naudotojų ir dalyvių padėtį rinkoje ir finansinių priemonių, kuriomis prekiaujama toje sistemoje, tipus.</text:span></text:p>
      <text:p text:style-name="P2146"><text:span text:style-name="T2147">4</text:span><text:span text:style-name="T2148">. Finansų maklerio įmonės ir rinkos o</text:span><text:span text:style-name="T2149">peratoriai, administruojantys daugiašalę prekybos sistemą arba organizuotos prekybos sistemą, turi turėti aprašą, kuriame reglamentuojama prieiga prie sistemos infrastruktūros ir nustatyti reikalavimai rinkos dalyviams, siekiantiems tapti sistemos nariais.</text:span><text:span text:style-name="T2150"><text:s/>Šis aprašas turi atitikti šio įstatymo 66 straipsnio 3 dalyje nustatytus reikalavimus.</text:span></text:p>
      <text:p text:style-name="P2151"><text:span text:style-name="T2152">5</text:span><text:span text:style-name="T2153">. Finansų maklerio įmonės ir rinkos operatoriai, administruojantys daugiašalę prekybos sistemą arba organizuotos prekybos sistemą, turi turėti priemonių, kad galėt</text:span><text:span text:style-name="T2154">ų nustatyti ir valdyti galimas neigiamas pasekmes daugiašalės prekybos sistemos ar organizuotos prekybos sistemos veiklai arba sistemos nariams, dalyviams ir naudotojams dėl galimų interesų konfliktų tarp daugiašalės prekybos sistemos, organizuotos prekybo</text:span><text:span text:style-name="T2155">s sistemos, šių sistemų savininkų, finansų maklerio įmonės ar rinkos operatoriaus, administruojančių daugiašalę prekybos sistemą arba organizuotos prekybos sistemą, interesų ir interesų siekiant užtikrinti patikimą daugiašalės prekybos sistemos arba organi</text:span><text:span text:style-name="T2156">zuotos prekybos sistemos veikimą.</text:span></text:p>
      <text:p text:style-name="P2157"><text:span text:style-name="T2158">6</text:span><text:span text:style-name="T2159">. Finansų maklerio įmonės ir rinkos operatoriai, administruojantys daugiašalę prekybos sistemą arba organizuotos prekybos sistemą, turi laikytis šio įstatymo 67 straipsnio 3 ir 4 dalyse ir 70 straipsnyje nustatytų rei</text:span><text:span text:style-name="T2160">kalavimų ir taikyti visas reikalingas veiksmingas sistemas, procedūras ir susitarimus, kad būtų užtikrintas nustatytų reikalavimų laikymasis.<text:s/></text:span></text:p>
      <text:p text:style-name="P2161"><text:span text:style-name="T2162">7</text:span><text:span text:style-name="T2163">. Finansų maklerio įmonės ir rinkos operatoriai, administruojantys daugiašalę prekybos sistemą arba organizu</text:span><text:span text:style-name="T2164">otos prekybos sistemą, turi suteikti sistemos nariams ir dalyviams visą reikalingą informaciją apie jų pareigas, susijusias su atsiskaitymais dėl toje sistemoje sudarytų sandorių. Finansų maklerio įmonės ir rinkos operatoriai, administruojantys daugiašalę<text:s/></text:span><text:span text:style-name="T2165">prekybos sistemą arba organizuotos prekybos sistemą, privalo imtis visų reikalingų priemonių, kurios palengvintų veiksmingą atsiskaitymą už šiose sistemose sudarytus sandorius.</text:span></text:p>
      <text:p text:style-name="P2166"><text:span text:style-name="T2167">8</text:span><text:span text:style-name="T2168">. Daugiašalė prekybos sistema ir organizuotos prekybos sistema privalo tur</text:span><text:span text:style-name="T2169">ėti ne mažiau kaip tris aktyvius narius arba naudotojus, iš kurių kiekvienas turi turėti galimybę bendrauti su kitais nariais ar naudotojais nustatant finansinės priemonės kainą.</text:span></text:p>
      <text:p text:style-name="P2170"><text:span text:style-name="T2171">9</text:span><text:span text:style-name="T2172">. Jeigu perleidžiamaisiais vertybiniais popieriais, kurie buvo įtraukti<text:s/></text:span><text:span text:style-name="T2173">į prekybą reguliuojamoje rinkoje, yra prekiaujama daugiašalėje prekybos sistemoje arba organizuotos prekybos sistemoje be jų emitento sutikimo, šių vertybinių popierių emitentui netaikomi pradinio, periodinio ir einamojo informacijos atskleidimo reikalavim</text:span><text:span text:style-name="T2174">ai, taikomi toje sistemoje.</text:span></text:p>
      <text:p text:style-name="P2175"><text:span text:style-name="T2176">10</text:span><text:span text:style-name="T2177">. Finansų maklerio įmonės ir rinkos operatoriai, administruojantys daugiašalę prekybos sistemą arba organizuotos prekybos sistemą, privalo nedelsdami vykdyti priežiūros institucijos privalomus nurodymus dėl prekybos finans</text:span><text:span text:style-name="T2178">inėmis priemonėmis sustabdymo ar nutraukimo.</text:span></text:p>
      <text:p text:style-name="P2179"><text:span text:style-name="T2180">11</text:span><text:span text:style-name="T2181">. Finansų maklerio įmonės ir rinkos operatoriai, administruojantys daugiašalę prekybos sistemą arba organizuotos prekybos sistemą, privalo pateikti priežiūros institucijai detalų administruojamos sistemos<text:s/></text:span><text:span text:style-name="T2182">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2183"><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2184">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2185">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2186">nikalų kodą.</text:span></text:p>
      <text:p text:style-name="P2187"><text:span text:style-name="T2188">12</text:span><text:span text:style-name="T2189">.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90"><text:s/>ir sisteminę prekybą vykdančių finansų maklerių įmonių sąrašą.<text:s/></text:span></text:p>
      <text:p text:style-name="P2191"/>
      <text:p text:style-name="P2192"><text:span text:style-name="T2193">23</text:span><text:span text:style-name="T2194"><text:s/>straipsnis.<text:s/></text:span><text:span text:style-name="T2195">Specialieji daugiašalės prekybos sistemos reikalavimai</text:span></text:p>
      <text:p text:style-name="P2196"><text:span text:style-name="T2197">1</text:span><text:span text:style-name="T2198">. Finansų maklerio įmonės ir rinkos operatoriai, administruojantys daugiašalę prekybos sistemą, be šio įstaty</text:span><text:span text:style-name="T2199">mo 16 ir 22 straipsniuose nustatytų reikalavimų, privalo patvirtinti neleidžiančias veikti savo nuožiūra taisykles, reglamentuojančias pavedimų vykdymo tvarką šioje sistemoje.</text:span></text:p>
      <text:p text:style-name="P2200"><text:span text:style-name="T2201">2</text:span><text:span text:style-name="T2202">. Finansų maklerio įmonės ir rinkos operatoriai, administruojantys daugiaša</text:span><text:span text:style-name="T2203">lę prekybos sistemą, turi:</text:span></text:p>
      <text:p text:style-name="P2204"><text:span text:style-name="T2205">1</text:span><text:span text:style-name="T2206">) būti tinkamai pasirengę valdyti riziką, su kuria susiduria arba gali susidurti, įgyvendinti tinkamas priemones ir palaikyti sistemas, skirtas bet kokiai reikšmingai veiklos rizikai nustatyti, taip pat turėti veiksmingų priem</text:span><text:span text:style-name="T2207">onių kylančiai rizikai valdyti;</text:span></text:p>
      <text:p text:style-name="P2208"><text:span text:style-name="T2209">2</text:span><text:span text:style-name="T2210">) turėti veiksmingų priemonių, kurios palengvintų veiksmingą ir laiku atliekamą atsiskaitymą už sistemoje sudarytus sandorius;</text:span></text:p>
      <text:p text:style-name="P2211"><text:span text:style-name="T2212">3</text:span><text:span text:style-name="T2213">) turėti pakankamai finansinių išteklių, kurie palengvintų tinkamą sistemos veikimą, at</text:span><text:span text:style-name="T2214">sižvelgiant į rinkoje sudaromų sandorių pobūdį ir mastą bei su tuo susijusios rizikos pobūdį ir dydį.</text:span></text:p>
      <text:p text:style-name="P2215"><text:span text:style-name="T2216">3</text:span><text:span text:style-name="T2217">. Šio įstatymo 29, 30, 31, 33 straipsniuose (išskyrus 33 straipsnio 5 dalį) ir 34 straipsnyje nustatyti reikalavimai netaikomi sandoriams, sudaryti</text:span><text:span text:style-name="T2218">ems pagal daugiašalės prekybos sistemos veiklą reglamentuojančias taisykles, kai sudarant sandorį dalyvauja tik tos sistemos nariai ar dalyviai arba tik pati sistema ir jos nariai ar dalyviai. Tačiau daugiašalės prekybos sistemos nariai ar dalyviai turi la</text:span><text:span text:style-name="T2219">ikytis šio įstatymo 29, 30, 31, 33 ir 34 straipsniuose nustatytų reikalavimų dėl savo klientų, kai, veikdami kliento sąskaita, vykdo jo pavedimus daugiašalėje prekybos sistemoje.</text:span></text:p>
      <text:p text:style-name="P2220"><text:span text:style-name="T2221">4</text:span><text:span text:style-name="T2222">. Finansų maklerio įmonės arba rinkos operatoriai, administruojantys dau</text:span><text:span text:style-name="T2223">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24"/>
      <text:p text:style-name="P2225"><text:span text:style-name="T2226">24</text:span><text:span text:style-name="T2227"><text:s/>st</text:span><text:span text:style-name="T2228">raipsnis.<text:s/></text:span><text:span text:style-name="T2229">Specialieji organizuotos prekybos sistemų reikalavimai</text:span></text:p>
      <text:p text:style-name="P2230"><text:span text:style-name="T2231">1</text:span><text:span text:style-name="T2232">. Finansų maklerio įmonė arba rinkos operatorius, administruojantys organizuotos prekybos sistemą, imasi reikiamų priemonių, užkertančių kelią klientų pavedimų vykdymui organizuotos prek</text:span><text:span text:style-name="T2233">ybos sistemoje, jeigu vykdydami klientų pavedimus finansų maklerio įmonė arba rinkos operatorius sudaro sandorį nuosavomis lėšomis arba sandorį nuosavomis lėšomis sudaro kitas subjektas, priklausantis tai pačiai įmonių grupei, kuriai priklauso finansų makl</text:span><text:span text:style-name="T2234">erio įmonė arba rinkos operatorius.</text:span></text:p>
      <text:p text:style-name="P2235"><text:span text:style-name="T2236">2</text:span><text:span text:style-name="T2237">. Finansų maklerio įmonė arba rinkos operatorius, administruojantys organizuotos prekybos sistemą, turi teisę dalyvauti sudarant tarpininko suderintus sandorius dėl obligacijų, struktūrizuotų finansinių produktų, ap</text:span><text:span text:style-name="T2238">yvartinių taršos leidimų ir tam tikrų išvestinių finansinių priemonių tik tada, kai yra gavę kliento pritarimą.<text:s/></text:span></text:p>
      <text:p text:style-name="P2239"><text:span text:style-name="T2240">3</text:span><text:span text:style-name="T2241">. Finansų maklerio įmonė arba rinkos operatorius, administruojantys organizuotos prekybos sistemą, neturi teisės dalyvauti sudarant tarpin</text:span><text:span text:style-name="T2242">inko suderintus sandorius vykdydami kliento pavedimus organizuotos prekybos sistemoje dėl išvestinių finansinių priemonių, kurioms taikoma tarpuskaitos pareiga pagal Reglamento (ES) Nr. 648/2012 5 straipsnį.</text:span></text:p>
      <text:p text:style-name="P2243"><text:span text:style-name="T2244">4</text:span><text:span text:style-name="T2245">. Finansų maklerio įmonė arba rinkos<text:s/></text:span><text:span text:style-name="T2246">operatorius, administruojantys organizuotos prekybos sistemą, turi imtis priemonių, užtikrinančių šiame įstatyme nustatytų sąlygų, taikomų tarpininko suderintiems sandoriams, laikymąsi.</text:span></text:p>
      <text:p text:style-name="P2247"><text:span text:style-name="T2248">5</text:span><text:span text:style-name="T2249">. Finansų maklerio įmonė arba rinkos operatorius, administruojant</text:span><text:span text:style-name="T2250">ys organizuotos prekybos sistemą, turi teisę savo sąskaita sudaryti sandorius, kurie nepriskiriami prie tarpininko suderintų sandorių, tik dėl išleistų valstybės skolos finansinių priemonių, kurių rinka nėra likvidi.</text:span></text:p>
      <text:p text:style-name="P2251"><text:span text:style-name="T2252">6</text:span><text:span text:style-name="T2253">. Sisteminę prekybą vykdanti finan</text:span><text:span text:style-name="T2254">sų maklerio įmonė neturi teisės administruoti organizuotos prekybos sistemos. Organizuotos prekybos sistema neturi būti susijusi su sisteminę prekybą vykdančia finansų maklerio įmone tokiais ryšiais, kurie leistų sąveikauti organizuotos prekybos sistemoje<text:s/></text:span><text:span text:style-name="T2255">teikiamiems pavedimams su sisteminę prekybą vykdančios finansų maklerio įmonės teikiamais (skelbiamais) pavedimais ar kotiruotėmis. Organizuotos prekybos sistema negali būti susijusi su kita organizuotos prekybos sistema taip, kad skirtingose sistemose pat</text:span><text:span text:style-name="T2256">eikiami pavedimai sąveikautų tarpusavyje.</text:span></text:p>
      <text:p text:style-name="P2257"><text:span text:style-name="T2258">7</text:span><text:span text:style-name="T2259">.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60"><text:span text:style-name="T2261">8</text:span><text:span text:style-name="T2262">. Finansų makler</text:span><text:span text:style-name="T2263">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64"><text:span text:style-name="T2265">9</text:span><text:span text:style-name="T2266">. Pavedi</text:span><text:span text:style-name="T2267">mai organizuotos prekybos sistemoje vykdomi įgyvendinant diskrecijos teisę. Finansų maklerio įmonė arba rinkos operatorius, administruojantys organizuotos prekybos sistemą, turi diskrecijos teisę bet kuriuo iš šių atvejų:</text:span></text:p>
      <text:p text:style-name="P2268"><text:span text:style-name="T2269">1</text:span><text:span text:style-name="T2270">) priimdami sprendimą dėl paved</text:span><text:span text:style-name="T2271">imo pateikimo savo administruojamoje organizuotos prekybos sistemoje arba pavedimo atšaukimo iš jos;</text:span></text:p>
      <text:p text:style-name="P2272"><text:span text:style-name="T2273">2</text:span><text:span text:style-name="T2274">) priimdami sprendimą nederinti konkretaus kliento pavedimo su kitais tuo metu sistemoje pateiktais pavedimais, jeigu toks sprendimas neprieštarauja i</text:span><text:span text:style-name="T2275">š kliento gautiems specialiems nurodymams ir šio įstatymo 33 straipsnyje nustatytiems reikalavimams.</text:span></text:p>
      <text:p text:style-name="P2276"><text:span text:style-name="T2277">10</text:span><text:span text:style-name="T2278">. Finansų maklerio įmonė arba rinkos operatorius, administruojantys organizuotos prekybos sistemą, kurioje suderinami klientų pavedimai, turi teisę</text:span><text:span text:style-name="T2279"><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80">i imtis priemonių, palengvinančių derybas tarp klientų, siekiančių suderinti du arba daugiau potencialiai suderinamų interesų sudaryti sandorį.</text:span></text:p>
      <text:p text:style-name="P2281"><text:span text:style-name="T2282">11</text:span><text:span text:style-name="T2283">. Jeigu finansų maklerio įmonė arba rinkos operatorius kreipiasi su prašymu išduoti arba papildyti licenci</text:span><text:span text:style-name="T2284">ją, kad būtų suteikta teisė administruoti daugiašalę prekybos sistemą, taip pat prireikus kitais atvejais (</text:span><text:span text:style-name="T2285">ad hoc<text:s/></text:span><text:span text:style-name="T2286">pagrindu) priežiūros institucija turi teisę reikalauti pateikti:</text:span></text:p>
      <text:p text:style-name="P2287"><text:span text:style-name="T2288">1</text:span><text:span text:style-name="T2289">) detalų paaiškinimą, kodėl prekybos sistema neketina veikti kaip reguliuo</text:span><text:span text:style-name="T2290">jama rinka, daugiašalė prekybos sistema arba sisteminę prekybą vykdanti finansų maklerio įmonė;</text:span></text:p>
      <text:p text:style-name="P2291"><text:span text:style-name="T2292">2</text:span><text:span text:style-name="T2293">) detalų paaiškinimą, kaip bus įgyvendinama diskrecijos teisė, – ypač tada, kai organizuotos prekybos sistemoje pateiktas pavedimas gali būti atmestas, tai</text:span><text:span text:style-name="T2294">p pat kada ir kaip du arba daugiau klientų pavedimų bus tarpusavyje suderinami organizuotos prekybos sistemoje;</text:span></text:p>
      <text:p text:style-name="P2295"><text:span text:style-name="T2296">3</text:span><text:span text:style-name="T2297">) informaciją, kaip bus vykdomi tarpininko suderinti sandoriai.<text:s/></text:span></text:p>
      <text:p text:style-name="P2298"><text:span text:style-name="T2299">12</text:span><text:span text:style-name="T2300">. Priežiūros institucija stebi finansų maklerio įmonės ir rinkos o</text:span><text:span text:style-name="T2301">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302"><text:s/>operatoriaus ir jų klientų.</text:span></text:p>
      <text:p text:style-name="P2303"><text:span text:style-name="T2304">13</text:span><text:span text:style-name="T2305">. Sandoriams, sudaromiems organizuotos prekybos sistemoje, taikomi šio įstatymo 29, 30, 31, 33 ir 34 straipsniuose nustatyti reikalavimai.</text:span></text:p>
      <text:p text:style-name="P2306"/>
      <text:p text:style-name="P2307"><text:span text:style-name="T2308">25</text:span><text:span text:style-name="T2309"><text:s/>straipsnis.<text:s/></text:span><text:span text:style-name="T2310">Mažų ir vidutinių įmonių augimo rinkos</text:span></text:p>
      <text:p text:style-name="P2311"><text:span text:style-name="T2312">1</text:span><text:span text:style-name="T2313">. Finansų makler</text:span><text:span text:style-name="T2314">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315"><text:span text:style-name="T2316">2</text:span><text:span text:style-name="T2317">. Priežiūros in</text:span><text:span text:style-name="T2318">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319">alyje nustatytų reikalavimų.</text:span></text:p>
      <text:p text:style-name="P2320"><text:span text:style-name="T2321">3</text:span><text:span text:style-name="T2322">. Daugiašalėje prekybos sistemoje turi būti patvirtintos ir taikomos veiksmingos taisyklės, sistemos ir procedūros, kuriomis užtikrinamas šių reikalavimų laikymasis:</text:span></text:p>
      <text:p text:style-name="P2323"><text:span text:style-name="T2324">1</text:span><text:span text:style-name="T2325">) ne mažiau kaip 50 procentų emitentų, kurių finansin</text:span><text:span text:style-name="T2326">ės priemonės yra įtrauktos į prekybą daugiašalėje prekybos sistemoje, yra mažos ir vidutinės įmonės tiek tuo metu, kai daugiašalei prekybos sistemai suteikiamas mažų ir vidutinių įmonių augimo rinkos statusas, tiek ir visais paskesniais kalendoriniais meta</text:span><text:span text:style-name="T2327">is;</text:span></text:p>
      <text:p text:style-name="P2328"><text:span text:style-name="T2329">2</text:span><text:span text:style-name="T2330">) nustatyti atitinkami kriterijai, kuriais remiantis suteikiamas leidimas pirminiam ir paskesniam emitentų finansinių priemonių įtraukimui į prekybą šioje rinkoje;</text:span></text:p>
      <text:p text:style-name="P2331"><text:span text:style-name="T2332">3</text:span><text:span text:style-name="T2333">) vykdant pirminį finansinių priemonių įtraukimą į prekybą rinkoje, apie šias<text:s/></text:span><text:span text:style-name="T2334">finansines priemones paskelbiama pakankamai informacijos, kad investuotojai galėtų priimti pagrįstą investicinį sprendimą dėl investavimo į finansines priemones, – turi būti skelbiamas atitinkamas leidimo prekiauti dokumentas arba prospektas, jeigu taikomi</text:span><text:span text:style-name="T2335"><text:s/>Vertybinių popierių įstatymo ir (arba) Reglamento (ES) 2017/1129</text:span><text:span text:style-name="T2336"><text:s/></text:span><text:span text:style-name="T2337">nustatyti reikalavimai, keliami viešajam siūlymui, kai finansinė priemonė pirmą kartą įtraukiama į prekybą daugiašalėje prekybos sistemoje;</text:span><text:s/></text:p>
      <text:p text:style-name="P2338">Straipsnio punkto pakeitimai:</text:p>
      <text:p text:style-name="P2339"><text:span text:style-name="T2340">Nr.<text:s/></text:span><text:a xlink:href="https://www.e-tar.lt/portal/legalAct.html?documentId=6fbb0bd0aa2211e9964cdd77475976b0" office:target-frame-name="_top" xlink:show="replace"><text:span text:style-name="T2341">XIII-2358</text:span></text:a><text:span text:style-name="T2342">, 2019-07-16, paskelbta TAR 2019-07-19, i. k. 2019-11980</text:span></text:p>
      <text:p text:style-name="Normal"/>
      <text:p text:style-name="P2343"><text:span text:style-name="T2344">4</text:span><text:span text:style-name="T2345">) emitentas periodiškai pats atskleidžia arba jo vardu tinkamai periodiškai atskleidžiama informacija, tokia kaip rengiamos audituotos metinės ataskaitos ir kita šio įstatymo numatyta viešai skelbti informacija;<text:s/></text:span></text:p>
      <text:p text:style-name="P2346"><text:span text:style-name="T2347">5</text:span><text:span text:style-name="T2348">) rinkoje veikiantys emitentai, kaip j</text:span><text:span text:style-name="T2349">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2350">usiję asmenys, kaip jie apibrėžti Reglamento (ES) Nr. 596/2014 3 straipsnio 1 dalies 26 punkte, laikosi atitinkamų reikalavimų, kurie jiems taikomi pagal Reglamentą (ES) Nr. 596/2014;<text:s/></text:span></text:p>
      <text:p text:style-name="P2351"><text:span text:style-name="T2352">6</text:span><text:span text:style-name="T2353">) priežiūrai reikalinga informacija apie rinkoje veikiančius emite</text:span><text:span text:style-name="T2354">ntus yra saugoma ir viešai prieinama;</text:span></text:p>
      <text:p text:style-name="P2355"><text:span text:style-name="T2356">7</text:span><text:span text:style-name="T2357">) taikomos veiksmingos sistemos ir kontrolės priemonės, kuriomis siekiama nustatyti piktnaudžiavimo rinka atvejus ir užkirsti jiems kelią toje rinkoje, kaip to reikalaujama Reglamente (ES) Nr. 596/2014.</text:span></text:p>
      <text:p text:style-name="P2358"><text:span text:style-name="T2359">4</text:span><text:span text:style-name="T2360">. Š</text:span><text:span text:style-name="T2361">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2362">s sistemos veikimu. Finansų maklerio įmonė arba rinkos operatorius, administruojantys daugiašalę prekybos sistemą, gali nustatyti papildomus reikalavimus, negu nurodyti šio straipsnio 3 dalyje.</text:span></text:p>
      <text:p text:style-name="P2363"><text:span text:style-name="T2364">5</text:span><text:span text:style-name="T2365">. Priežiūros institucija gali panaikinti daugiašalei prek</text:span><text:span text:style-name="T2366">ybos sistemai suteiktą mažų ir vidutinių įmonių augimo rinkos statusą bet kuriuo iš šių atvejų:<text:s/></text:span></text:p>
      <text:p text:style-name="P2367"><text:span text:style-name="T2368">1</text:span><text:span text:style-name="T2369">) kai finansų maklerio įmonė arba rinkos operatorius, administruojantys mažų ir vidutinių įmonių augimo rinką, kreipiasi dėl šio statuso panaikinimo;<text:s/></text:span></text:p>
      <text:p text:style-name="P2370"><text:span text:style-name="T2371">2</text:span><text:span text:style-name="T2372">) kai daugiašalė prekybos sistema nebeatitinka šio straipsnio 3 dalyje nustatytų reikalavimų.</text:span></text:p>
      <text:p text:style-name="P2373"><text:span text:style-name="T2374">6</text:span><text:span text:style-name="T2375">. Priežiūros institucija, šiame straipsnyje nustatyta tvarka suteikusi daugiašalei prekybos sistemai mažų ir vidutinių įmonių augimo rinkos statusą arba šį</text:span><text:span text:style-name="T2376"><text:s/>statusą panaikinusi, apie atitinkamą sprendimą nedelsdama praneša Europos vertybinių popierių ir rinkų institucijai.</text:span></text:p>
      <text:p text:style-name="P2377"><text:span text:style-name="T2378">7</text:span><text:span text:style-name="T2379">. Jeigu emitento finansinė priemonė įtraukta į prekybą vienoje mažų ir vidutinių įmonių augimo rinkoje, šia finansine priemone galima</text:span><text:span text:style-name="T2380"><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2381"><text:s/>įmonių valdymo reikalavimais arba su pirminiu, vėlesniu ar<text:s/></text:span><text:span text:style-name="T2382">ad hoc<text:s/></text:span><text:span text:style-name="T2383">informacijos apie emitentą ir jo išleistas finansines priemones atskleidimu.</text:span></text:p>
      <text:p text:style-name="P2384"/>
      <text:p text:style-name="P2385"><text:span text:style-name="T2386">TREČIASIS</text:span><text:span text:style-name="T2387"><text:s/>SKIRSNIS</text:span></text:p>
      <text:p text:style-name="P2388"><text:span text:style-name="T2389">FINANSŲ MAKLERIO ĮMONIŲ VEIKLAI KELIAMI REIKALAVIMAI</text:span></text:p>
      <text:p text:style-name="P2390"/>
      <text:p text:style-name="P2391"><text:span text:style-name="T2392">26</text:span><text:span text:style-name="T2393"><text:s/>straipsnis.<text:s/></text:span><text:span text:style-name="T2394">Pareiga nuo</text:span><text:span text:style-name="T2395">lat laikytis licencijos gavimo reikalavimų</text:span></text:p>
      <text:p text:style-name="P2396"><text:span text:style-name="T2397">1</text:span><text:span text:style-name="T2398">. Lietuvos Respublikoje licencijuotos finansų maklerio įmonės privalo nuolat laikytis šiame įstatyme nustatytų reikalavimų finansų maklerio įmonės licencijai gauti.</text:span></text:p>
      <text:p text:style-name="P2399"><text:span text:style-name="T2400">2</text:span><text:span text:style-name="T2401">. Kaip laikomasi šio straipsnio 1 daly</text:span><text:span text:style-name="T2402">je nustatytos pareigos, prižiūri priežiūros institucija. Finansų maklerio įmonė turi pranešti priežiūros institucijai apie visus aplinkybių, buvusių licencijos išdavimo metu, esminius pasikeitimus.</text:span></text:p>
      <text:p text:style-name="P2403"/>
      <text:p text:style-name="P2404"><text:span text:style-name="T2405">27</text:span><text:span text:style-name="T2406"><text:s/>straipsnis.<text:s/></text:span><text:span text:style-name="T2407"><text:tab/></text:span><text:span text:style-name="T2408">Pareiga nuolat laikytis finansų mak</text:span><text:span text:style-name="T2409">lerio įmonės veiklai keliamų reikalavimų ir teikti periodinę informaciją</text:span></text:p>
      <text:p text:style-name="P2410"><text:span text:style-name="T2411">1</text:span><text:span text:style-name="T2412">. Lietuvos Respublikoje licencijuotos finansų maklerio įmonės, teikiančios investicines paslaugas Lietuvos Respublikoje, taip pat kitoje valstybėje narėje licencijuotų finansų ma</text:span><text:span text:style-name="T2413">klerio įmonių filialai, teikiantys investicines paslaugas Lietuvos Respublikoje, privalo nuolat laikytis šiame skirsnyje nustatytų finansų maklerio įmonės veiklai keliamų reikalavimų.</text:span></text:p>
      <text:p text:style-name="P2414"><text:span text:style-name="T2415">2</text:span><text:span text:style-name="T2416">. Kaip laikomasi šio straipsnio 1 dalyje nustatytos pareigos, priži</text:span><text:span text:style-name="T2417">ūri priežiūros institucija. Priežiūros institucija, atlikdama priežiūros funkcijas, naudojasi šio įstatymo 93 ir 102 straipsniuose suteiktomis teisėmis.</text:span></text:p>
      <text:p text:style-name="P2418"><text:span text:style-name="T2419">3</text:span><text:span text:style-name="T2420">. Finansų maklerio įmonės privalo teikti prašomus dokumentus priežiūros institucijos nustatyta tva</text:span><text:span text:style-name="T2421">rka ir atvejais.</text:span></text:p>
      <text:p text:style-name="P2422"><text:span text:style-name="T2423">4</text:span><text:span text:style-name="T2424">. Finansų maklerio įmonės privalo priežiūros institucijos nustatytais atvejais ir tvarka atskleisti visuomenei informaciją apie savo veiklą.</text:span></text:p>
      <text:p text:style-name="P2425"/>
      <text:p text:style-name="P2426"><text:span text:style-name="T2427">28</text:span><text:span text:style-name="T2428"><text:s/>straipsnis.<text:s/></text:span><text:span text:style-name="T2429">Pareiga vengti interesų konfliktų</text:span></text:p>
      <text:p text:style-name="P2430"><text:span text:style-name="T2431">1</text:span><text:span text:style-name="T2432">. Finansų maklerio įmonė privalo</text:span><text:span text:style-name="T2433"><text:s/>vengti interesų konfliktų ir imtis visų reikalingų priemonių, skirtų nustatyti ir valdyti interesų konfliktus, kylančius tarp įmonės, jos vadovų, darbuotojų, priklausomų tarpininkų, taip pat kitų su įmone tiesiogiai ar netiesiogiai kontrolės ryšiais susij</text:span><text:span text:style-name="T2434">usių asmenų ir įmonės klientų arba vien tik tarp įmonės klientų, kai interesų konfliktai kyla įmonei teikiant investicines paslaugas, papildomas paslaugas arba jų derinį, taip pat kai interesų konfliktai kyla dėl trečiojo asmens finansų maklerio įmonei mok</text:span><text:span text:style-name="T2435">amo bet kokio pobūdžio užmokesčio, komisinio atlyginimo arba dėl finansų maklerio įmonės atlyginimų politikos ir kitų skatinimo priemonių.</text:span></text:p>
      <text:p text:style-name="P2436"><text:span text:style-name="T2437">2</text:span><text:span text:style-name="T2438">. Jeigu priemonės, kurių finansų maklerio įmonė ėmėsi vadovaudamasi šio įstatymo 16 straipsnio 2–7 dalimis, yra<text:s/></text:span><text:span text:style-name="T2439">nepakankamos užtikrinti interesų konfliktų, kurie daro neigiamą poveikį klientų interesams, prevencijai, finansų maklerio įmonė, prieš pradėdama teikti investicines ir (arba) papildomas paslaugas, turi aiškiai atskleisti klientui interesų konflikto turinį<text:s/></text:span><text:span text:style-name="T2440">ir (arba) priežastis, taip pat priemones, kurių finansų maklerio įmonė ėmėsi siekdama sumažinti neigiamą poveikį klientų interesams.<text:s/></text:span></text:p>
      <text:p text:style-name="P2441"><text:span text:style-name="T2442">3</text:span><text:span text:style-name="T2443">. Finansų maklerio įmonė privalo užtikrinti, kad šio straipsnio 2 dalyje nurodyta informacija:</text:span></text:p>
      <text:p text:style-name="P2444"><text:span text:style-name="T2445">1</text:span><text:span text:style-name="T2446">) būtų pateikiama<text:s/></text:span><text:span text:style-name="T2447">klientui patvariojoje laikmenoje;</text:span></text:p>
      <text:p text:style-name="P2448"><text:span text:style-name="T2449">2</text:span><text:span text:style-name="T2450">) yra pakankamai išsami, kad klientas galėtų priimti pagrįstą investicinį sprendimą dėl paslaugų, kurios susijusios su interesų konfliktais.</text:span></text:p>
      <text:p text:style-name="P2451"/>
      <text:p text:style-name="P2452"><text:span text:style-name="T2453">29</text:span><text:span text:style-name="T2454"><text:s/>straipsnis.<text:s/></text:span><text:span text:style-name="T2455">Finansų maklerio įmonės pareigos teikiant klientui i</text:span><text:span text:style-name="T2456">nvesticines paslaugas</text:span></text:p>
      <text:p text:style-name="P2457"><text:span text:style-name="T2458">1</text:span><text:span text:style-name="T2459">. Finansų maklerio įmonė, teikdama klientui investicines paslaugas ir (arba) papildomas paslaugas, turi sąžiningai, teisingai ir profesionaliai veikti geriausiomis klientui sąlygomis ir jo interesais, laikydamasi šiame skirsnyje<text:s/></text:span><text:span text:style-name="T2460">nustatytų reikalavimų.</text:span></text:p>
      <text:p text:style-name="P2461"><text:span text:style-name="T2462">2</text:span><text:span text:style-name="T2463">. Finansų maklerio įmonės, išleidžiančios finansines priemones, skirtas parduoti klientams, turi užtikrinti, kad šios finansinės priemonės būtų sukurtos taip, kad atitiktų tam tikros klientų kategorijos tikslinės klientų grupės<text:s/></text:span><text:span text:style-name="T2464">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2465"><text:span text:style-name="T2466">3</text:span><text:span text:style-name="T2467">. Finansų mak</text:span><text:span text:style-name="T2468">lerio įmonė turi suprasti finansines priemones, kurias siūlo arba rekomenduoja, įvertinti finansinių priemonių atitiktį klientų, kuriems teikia investicines paslaugas, poreikiams, be kita ko, atsižvelgdama į nustatytą tikslinę klientų grupę, kaip tai nusta</text:span><text:span text:style-name="T2469">tyta šio įstatymo 16 straipsnio 3–7 dalyse, ir užtikrinti, kad finansinės priemonės būtų siūlomos arba rekomenduojamos tik tada, kai tai atitinka kliento interesus.</text:span></text:p>
      <text:p text:style-name="P2470"><text:span text:style-name="T2471">4</text:span><text:span text:style-name="T2472">. Visa informacija, kurią finansų maklerio įmonė teikia klientams ir (arba) potenciali</text:span><text:span text:style-name="T2473">ems klientams, įskaitant reklaminio pobūdžio informaciją apie įmonės veiklą ir siūlomas paslaugas, turi būti teisinga, aiški ir neklaidinanti. Reklaminio pobūdžio informacija turi būti aiškiai atpažįstama.</text:span></text:p>
      <text:p text:style-name="P2474"><text:span text:style-name="T2475">5</text:span><text:span text:style-name="T2476">. Finansų maklerio įmonė turi laiku aiškiai i</text:span><text:span text:style-name="T2477">r suprantamai suteikti klientams ir potencialiems klientams informaciją apie finansų maklerio įmonę ir jos teikiamas paslaugas, finansines priemones ir siūlomą investavimo strategiją, klientų pavedimų vykdymo vietas, pavedimų vykdymo išlaidas ir kitus susi</text:span><text:span text:style-name="T2478">jusius mokėjimus.</text:span></text:p>
      <text:p text:style-name="P2479"><text:span text:style-name="T2480">6</text:span><text:span text:style-name="T2481">. Įgyvendindama šio straipsnio 5 dalyje nustatytus reikalavimus, finansų maklerio įmonė klientams ir potencialiems klientams privalo pateikti šią informaciją:</text:span></text:p>
      <text:p text:style-name="P2482"><text:span text:style-name="T2483">1</text:span><text:span text:style-name="T2484">) finansų maklerio įmonė, teikianti investavimo rekomendaciją, turi iš<text:s/></text:span><text:span text:style-name="T2485">anksto, prieš pradėdama teikti investavimo rekomendaciją, pateikti informaciją:</text:span></text:p>
      <text:p text:style-name="P2486"><text:span text:style-name="T2487">a</text:span><text:span text:style-name="T2488">) ar teikiama investavimo rekomendacija atitinka nepriklausomos investavimo rekomendacijos požymius, ar jų neatitinka;<text:s/></text:span></text:p>
      <text:p text:style-name="P2489"><text:span text:style-name="T2490">b</text:span><text:span text:style-name="T2491">) ar investavimo rekomendacija teikiama atlikus<text:s/></text:span><text:span text:style-name="T2492">išsamią ar ribotą skirtingų tipų finansinių priemonių analizę;</text:span></text:p>
      <text:p text:style-name="P2493"><text:span text:style-name="T2494">c</text:span><text:span text:style-name="T2495">) ar finansų maklerio įmonės vertintas finansines priemones išleido arba pateikė subjektai, su kuriais finansų maklerio įmonė susijusi glaudžiais ryšiais arba kitokiais artimais sutartinia</text:span><text:span text:style-name="T2496">is, teisiniais ar ekonominiais ryšiais, keliančiais grėsmę teikiamos investavimo rekomendacijos nepriklausomumui;<text:s/></text:span></text:p>
      <text:p text:style-name="P2497"><text:span text:style-name="T2498">d</text:span><text:span text:style-name="T2499">) ar finansų maklerio įmonė įsipareigoja periodiškai vertinti klientui rekomenduotų finansinių priemonių tolesnį tinkamumą;</text:span></text:p>
      <text:p text:style-name="P2500"><text:span text:style-name="T2501">2</text:span><text:span text:style-name="T2502">) inf</text:span><text:span text:style-name="T2503">ormaciją apie finansines priemones ir siūlomą investavimo strategiją, kuri turi apimti tinkamą informavimą ir įspėjimus apie riziką, būdingą investicijoms į šias finansines priemones arba susijusią su konkrečiomis investavimo strategijomis, taip pat inform</text:span><text:span text:style-name="T2504">aciją apie tai, ar finansinė priemonė skirta neprofesionaliesiems ar profesionaliesiems klientams, atsižvelgdama į numatytą tikslinę klientų grupę pagal šio straipsnio 2 dalį;<text:s/></text:span></text:p>
      <text:p text:style-name="P2505"><text:span text:style-name="T2506">3</text:span><text:span text:style-name="T2507">) informaciją apie visas išlaidas ir kitus susijusius mokėjimus, kuri turi</text:span><text:span text:style-name="T2508"><text:s/>apimti informaciją, susijusią su investicinėmis ir papildomomis paslaugomis, įskaitant, jeigu taikoma, investavimo rekomendacijos kainą, su klientui rekomenduota arba platinama finansine priemone susijusias išlaidas ir informaciją klientui apie apmokėjimo</text:span><text:span text:style-name="T2509"><text:s/>sąlygas, įskaitant taikomus mokėjimus tretiesiems asmenims.<text:s/></text:span></text:p>
      <text:p text:style-name="P2510"><text:span text:style-name="T2511">7</text:span><text:span text:style-name="T2512">. Informacija apie visas išlaidas ir kitus mokėjimus, įskaitant su investicinėmis paslaugomis ir finansinėmis priemonėmis susijusias išlaidas ir mokėjimus, kurie atsiranda nepaisant būdin</text:span><text:span text:style-name="T2513">gos rinkos rizikos, turi būti pateikiama mokėjimus sumuojant, kad klientas galėtų suprasti visas išlaidas ir išlaidų kaupiamąjį poveikį investicijų grąžai, o kliento pageidavimu – išlaidos ir mokėjimai turi būti išdėstomi detaliai. Ši informacija klientui<text:s/></text:span><text:span text:style-name="T2514">teikiama periodiškai, ne rečiau kaip kartą per metus, ir teikiama visą kliento investavimo laikotarpį.</text:span></text:p>
      <text:p text:style-name="P2515"><text:span text:style-name="T2516">8</text:span><text:span text:style-name="T2517">. Šio straipsnio 4–7, 12, 13 ir 14 dalyse nurodyta informacija turi būti teikiama suprantamai ir tokiu būdu, kad klientai arba potencialūs klientai<text:s/></text:span><text:span text:style-name="T2518">galėtų suprasti investicinės paslaugos ir siūlomo konkretaus finansinių priemonių tipo pobūdį ir riziką ir tik tada priimtų pateikta informacija pagrįstus sprendimus. Šiame straipsnyje nurodyta informacija gali būti teikiama taip pat ir standartizuota form</text:span><text:span text:style-name="T2519">a.</text:span></text:p>
      <text:p text:style-name="P2520"><text:span text:style-name="T2521">9</text:span><text:span text:style-name="T2522">. Kai investicinė paslauga teikiama kaip dalis finansinio produkto, kuriam taikomi kituose teisės aktuose nustatyti reikalavimai dėl kredito įstaigų ir vartojimo kreditų davėjų arba vartojimo kredito tarpininkų pareigų teikiant informaciją klientam</text:span><text:span text:style-name="T2523">s, šioms teikiamoms paslaugoms netaikomi šio straipsnio 4–8 dalyse nustatyti reikalavimai.<text:s/></text:span></text:p>
      <text:p text:style-name="P2524"><text:span text:style-name="T2525">10</text:span><text:span text:style-name="T2526">. Finansų maklerio įmonė, informavusi klientą, kad teikia nepriklausomas investavimo rekomendacijas, privalo:</text:span></text:p>
      <text:p text:style-name="P2527"><text:span text:style-name="T2528">1</text:span><text:span text:style-name="T2529">) įvertinti, ar pakankamas kiekis rinkoje<text:s/></text:span><text:span text:style-name="T2530">prieinamų finansinių priemonių, kurios turi būti skirtingos pagal tipą ir emitentus ar produkto pardavėjus arba platintojus, siekdama užtikrinti, kad tikslai, kurių klientas siekia naudodamasis investicinėmis paslaugomis, galėtų būti tinkamai pasiekti, o v</text:span><text:span text:style-name="T2531">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text:span><text:span text:style-name="T2541">io įmonę sieja sutartiniai, teisiniai ar ekonominiai ryšiai, keliantys grėsmę teikiamos nepriklausomos investavimo rekomendacijos objektyvumui;</text:span></text:p>
      <text:p text:style-name="P2542"><text:span text:style-name="T2543">2</text:span><text:span text:style-name="T2544">) nepriimti, o gavusi – nedelsdama perleisti klientui arba grąžinti užmokestį, komisinį atlyginimą arba k</text:span><text:span text:style-name="T2545">itokią piniginę ar nepiniginę naudą, kurią sumoka arba suteikia tretieji asmenys arba šių trečiųjų asmenų naudai veikiantys kiti asmenys, kai tai susiję su finansų maklerio įmonės teikiamomis investicinėmis paslaugomis klientams. Informacija apie finansų m</text:span><text:span text:style-name="T2546">aklerio įmonės gautą nereikšmingą nepiniginę naudą, kuri gali pagerinti klientams teikiamų paslaugų kokybę, jeigu tokia nauda, atsižvelgiant į jos pobūdį ir dydį, negali būti vertinama kaip trukdanti finansų maklerio įmonei veikti geriausiais klientų inter</text:span><text:span text:style-name="T2547">esais, turi būti aiškiai atskleista klientui – tokiu atveju kiti šiame punkte nustatyti reikalavimai netaikomi.</text:span></text:p>
      <text:p text:style-name="P2548"><text:span text:style-name="T2549">11</text:span><text:span text:style-name="T2550">. Jeigu teikiama finansinių priemonių portfelio valdymo paslauga, finansų maklerio įmonė neturi teisės priimti, o gavusi privalo nedelsd</text:span><text:span text:style-name="T2551">ama perleisti klientui arba grąžinti mokesčius, komisinį atlyginimą arba kitokią piniginio ar nepiniginio pobūdžio naudą, kurią sumoka arba suteikia tretieji asmenys arba šių trečiųjų asmenų naudai veikiantys kiti asmenys, kai tai susiję su finansų makleri</text:span><text:span text:style-name="T2552">o įmonės teikiamomis investicinėmis paslaugomis klientams. Informacija apie finansų maklerio įmonės gautą nereikšmingą nepiniginę naudą, kuri gali pagerinti klientams teikiamų paslaugų kokybę, jeigu tokia nauda, atsižvelgiant į pobūdį ir dydį, negali būti<text:s/></text:span><text:span text:style-name="T2553">vertinama kaip trukdanti finansų maklerio įmonei veikti geriausiais klientų interesais, turi būti aiškiai atskleista klientui – tokiu atveju kiti šiame punkte nustatyti reikalavimai netaikomi.</text:span></text:p>
      <text:p text:style-name="P2554"><text:span text:style-name="T2555">12</text:span><text:span text:style-name="T2556">. Laikoma, kad finansų maklerio įmonė nevykdo šio įstatym</text:span><text:span text:style-name="T2557">o 28 straipsnyje nustatytų reikalavimų, taip pat ji nelaikoma sąžiningai, teisingai ir profesionaliai veikiančia geriausiomis klientui sąlygomis ir jo interesais, jeigu finansų maklerio įmonė, teikdama investicines arba papildomas paslaugas, sumoka užmokes</text:span><text:span text:style-name="T2558">tį, komisinį atlyginimą arba teikia nepiniginę naudą tretiesiems asmenims, kurie nėra įmonės klientai arba jų naudai veikiantys asmenys, arba jeigu finansų maklerio įmonė gauna užmokestį, komisinį atlyginimą arba nepiniginę naudą iš trečiųjų asmenų, kurie<text:s/></text:span><text:span text:style-name="T2559">nėra įmonės klientai arba jų naudai veikiantys asmenys, išskyrus atvejus, kai atitinkami mokėjimai arba nauda:</text:span></text:p>
      <text:p text:style-name="P2560"><text:span text:style-name="T2561">1</text:span><text:span text:style-name="T2562">) yra numatyti klientui skirtų paslaugų kokybei pagerinti ir</text:span></text:p>
      <text:p text:style-name="P2563"><text:span text:style-name="T2564">2</text:span><text:span text:style-name="T2565">) netrukdo finansų maklerio įmonei laikytis pareigos sąžiningai, teisingai i</text:span><text:span text:style-name="T2566">r profesionaliai veikti geriausiomis klientui sąlygomis ir jo interesais.</text:span></text:p>
      <text:p text:style-name="P2567"><text:span text:style-name="T2568">13</text:span><text:span text:style-name="T2569">. Informacija apie šio straipsnio 12 dalyje nurodytų atitinkamų mokėjimų ir naudos pobūdį ir dydį, o jeigu mokėjimų arba naudos dydis negali būti tiksliai nustatytas, informa</text:span><text:span text:style-name="T2570">cija apie jo apskaičiavimo metodą turi būti išsamiai, tiksliai, aiškiai ir suprantamai atskleidžiama klientui prieš pradedant teikti investicines arba papildomas paslaugas. Finansų maklerio įmonė turi informuoti klientą apie investicinių paslaugų teikimo m</text:span><text:span text:style-name="T2571">etu įmonės gauto užmokesčio, komisinio atlyginimo ir kitos piniginės ar nepiniginės naudos perleidimo klientui procedūras, jeigu toks reikalavimas yra nustatytas.</text:span></text:p>
      <text:p text:style-name="P2572"><text:span text:style-name="T2573">14</text:span><text:span text:style-name="T2574">. Šio straipsnio 12 dalies nuostatos netaikomos mokėjimams arba naudai, kurie sudaro są</text:span><text:span text:style-name="T2575">lygas arba yra būtini teikiant investicines paslaugas, įskaitant turto saugojimo, atsiskaitymo už sudarytus sandorius ir biržos mokesčius, su priežiūra susijusias rinkliavas ir teisines išlaidas, jeigu pagal savo pobūdį šie mokėjimai arba nauda negali kelt</text:span><text:span text:style-name="T2576">i grėsmės finansų maklerio įmonei sąžiningai, teisingai ir profesionaliai veikti geriausiais kliento interesais.<text:s/></text:span></text:p>
      <text:p text:style-name="P2577"><text:span text:style-name="T2578">15</text:span><text:span text:style-name="T2579">. Finansų maklerio įmonė neturi teisės mokėti atlygio darbuotojams arba vertinti darbuotojų veiklos rezultatų tokiu būdu, kuris trukdo f</text:span><text:span text:style-name="T2580">inansų maklerio įmonei veikti geriausiais klientų interesais. Finansų maklerio įmonė neturi teisės nustatyti darbuotojų atlyginimo, siektinų pardavimo tikslų arba kitų priemonių, kurios skatintų įmonės darbuotojus rekomenduoti konkrečią finansinę priemonę<text:s/></text:span><text:span text:style-name="T2581">neprofesionaliesiems klientams, kai finansų maklerio įmonė turi galimybę pasiūlyti klientui kitą finansinę priemonę, kuri geriau atitiktų kliento poreikius.</text:span></text:p>
      <text:p text:style-name="P2582"><text:span text:style-name="T2583">16</text:span><text:span text:style-name="T2584">. Jeigu investicinė paslauga siūloma kartu su kita paslauga ar produktu kaip paslaugų ar prod</text:span><text:span text:style-name="T2585">uktų paketo dalis arba kaip to paties susitarimo arba paslaugų ar produktų paketo įsigijimo sąlyga, finansų maklerio įmonė turi informuoti klientą, ar galima įsigyti skirtingas paslaugų ar produktų paketo sudedamąsias dalis atskirai, taip pat pateikti duom</text:span><text:span text:style-name="T2586">enis ir informaciją apie taikomus mokesčius ir kitas išlaidas įsigyjant kiekvieną sudedamąją dalį atskirai.<text:s/></text:span></text:p>
      <text:p text:style-name="P2587"><text:span text:style-name="T2588">17</text:span><text:span text:style-name="T2589">. Jeigu rizika, kylanti iš šio straipsnio 16 dalyje nurodyto susitarimo arba paslaugų ar produktų paketo, siūlomo neprofesionaliajam klientui</text:span><text:span text:style-name="T2590">, tikėtina, skiriasi nuo rizikos, būdingos kiekvienai iš atskirų paketą sudarančių sudedamųjų dalių, finansų maklerio įmonė privalo pateikti tinkamą susitarimo ar paketo sudedamųjų dalių aprašymą ir paaiškinti, kaip sudedamųjų dalių tarpusavio sąveika pake</text:span><text:span text:style-name="T2591">ičia riziką.</text:span></text:p>
      <text:p text:style-name="P2592"><text:span text:style-name="T2593">18</text:span><text:span text:style-name="T2594">. Finansų maklerio įmonė privalo priežiūros institucijos nustatyta tvarka nagrinėti klientų skundus (prašymus), susijusius su teikiamomis investicinėmis ir (arba) papildomomis paslaugomis (toliau šioje dalyje – skundai). Finansų maklerio</text:span><text:span text:style-name="T2595"><text:s/>įmonė privalo išnagrinėti rašytinį kliento skundą ir ne vėliau kaip per 15 darbo dienų nuo skundo gavimo dienos pateikti išsamų, motyvuotą, dokumentais pagrįstą atsakymą raštu popieriuje ar naudodama kitą patvariąją laikmeną, jeigu dėl to susitarė klienta</text:span><text:span text:style-name="T2596">s ir finansų maklerio įmonė. Išskirtiniais atvejais, kai dėl priežasčių, kurių finansų maklerio įmonė negali kontroliuoti, atsakymo neįmanoma pateikti per 15 darbo dienų, ji turi išsiųsti klientui negalutinį atsakymą aiškiai nurodžiusi atsakymo į skundą vė</text:span><text:span text:style-name="T2597">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text:span><text:span text:style-name="T2610"><text:s/>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611"><text:span text:style-name="T2612">1</text:span><text:span text:style-name="T2613">) žinias</text:span><text:span text:style-name="T2614"><text:s/>ir patirtį investavimo srityje, susijusias su konkrečios rūšies investicinėmis paslaugomis ar finansinėmis priemonėmis;</text:span></text:p>
      <text:p text:style-name="P2615"><text:span text:style-name="T2616">2</text:span><text:span text:style-name="T2617">) finansinę padėtį, įskaitant asmens galimybes patirti nuostolių;</text:span></text:p>
      <text:p text:style-name="P2618"><text:span text:style-name="T2619">3</text:span><text:span text:style-name="T2620">) tikslus, kurių jis siekia naudodamasis investicinėmis<text:s/></text:span><text:span text:style-name="T2621">paslaugomis, įskaitant asmens toleranciją rizikai.</text:span></text:p>
      <text:p text:style-name="P2622"><text:span text:style-name="T2623">2</text:span><text:span text:style-name="T2624">. Finansų maklerio įmonė, surinkusi ir įvertinusi šio straipsnio 1 dalyje nurodytą informaciją, turi rekomenduoti klientui ar potencialiam klientui konkrečias investicines paslaugas ir finansines pr</text:span><text:span text:style-name="T2625">iemones, kurios yra tinkamos klientui atsižvelgiant į jo toleranciją rizikai ir galimybes prisiimti nuostolius.</text:span></text:p>
      <text:p text:style-name="P2626"><text:span text:style-name="T2627">3</text:span><text:span text:style-name="T2628">. Finansų maklerio įmonė, prieš pradėdama teikti investicines paslaugas, kitas negu nurodytos šio straipsnio 1 ir 6 dalyse, turi pasiūlyti<text:s/></text:span><text:span text:style-name="T2629">klientui ar potencialiam klientui pateikti informaciją apie jo žinias ir patirtį investavimo srityje, susijusias su konkrečios rūšies investicinėmis paslaugomis ar finansinėmis priemonėmis, kurias siūlo finansų maklerio įmonė arba dėl kurių kreipiasi pats<text:s/></text:span><text:span text:style-name="T2630">klientas ar potencialus klientas. Atsižvelgdama į gautą informaciją, finansų maklerio įmonė turi įvertinti, ar konkrečios investicinės paslaugos ir finansinės priemonės yra priimtinos klientui. Jeigu ketinama teikti investicines paslaugas dėl paslaugų ar p</text:span><text:span text:style-name="T2631">roduktų paketo, kaip tai nustatyta šio įstatymo 29 straipsnio 16 ir 17 dalyse, turi būti vertinamas viso paslaugų ar produktų paketo priimtinumas klientui.</text:span></text:p>
      <text:p text:style-name="P2632"><text:span text:style-name="T2633">4</text:span><text:span text:style-name="T2634">. Jeigu finansų maklerio įmonė, įvertinusi šio straipsnio 3 dalyje nurodytą informaciją, nustat</text:span><text:span text:style-name="T2635">o, kad investicinė paslauga ar finansinė priemonė konkrečiam klientui ar potencialiam klientui nėra priimtina, ji privalo klientą ar potencialų klientą apie tai įspėti. Įspėjimas gali būti pateikiamas ir standartizuota forma.</text:span></text:p>
      <text:p text:style-name="P2636"><text:span text:style-name="T2637">5</text:span><text:span text:style-name="T2638">. Jeigu klientas ar poten</text:span><text:span text:style-name="T2639">cialus klientas atsisako suteikti šio straipsnio 3 dalyje nurodytą informaciją arba pateikia nepakankamai informacijos apie savo žinias ir patirtį investavimo srityje, finansų maklerio įmonė privalo įspėti klientą ar potencialų klientą, kad kliento atsisak</text:span><text:span text:style-name="T2640">ymas pateikti reikalingą informaciją arba ne visos reikalingos informacijos pateikimas neleidžia finansų maklerio įmonei nustatyti, ar konkrečios investicinės paslaugos ir finansinės priemonės yra priimtinos klientui. Toks įspėjimas gali būti pateikiamas i</text:span><text:span text:style-name="T2641">r standartizuota forma.</text:span></text:p>
      <text:p text:style-name="P2642"><text:span text:style-name="T2643">6</text:span><text:span text:style-name="T2644">. Finansų maklerio įmonė, kurios teikiamos investicinės paslaugos apima tik pavedimų vykdymą klientų sąskaita ir (arba) pavedimų priėmimą ir perdavimą, neatsižvelgdama į tai, ar yra teikiamos papildomos paslaugos, turi teisę<text:s/></text:span><text:span text:style-name="T2645">teikti šias paslaugas nesurinkusi informacijos apie kliento žinias ir patirtį investavimo srityje ir neįvertinusi, ar konkrečios investicinės paslaugos arba finansinės priemonės yra tinkamos klientui, jeigu yra tenkinamos visos šio straipsnio 7 ir 8 dalyse</text:span><text:span text:style-name="T2646"><text:s/>nustatytos sąlygos. Finansų maklerio įmonė tokios teisės neturi, kai teikiant šioje dalyje nurodytas investicines paslaugas klientui suteikiamas kreditas ar paskola, kaip tai nurodyta šio įstatymo 3 straipsnio 45 dalies 2 punkte, išskyrus susitarimus dėl<text:s/></text:span><text:span text:style-name="T2647">anksčiau suteiktų kredito ar paskolos limitų, einamųjų sąskaitų ir sąskaitos kreditavimo.</text:span></text:p>
      <text:p text:style-name="P2648"><text:span text:style-name="T2649">7</text:span><text:span text:style-name="T2650">. Investicinės paslaugos šio straipsnio 6 dalyje nustatyta tvarka gali būti teikiamos dėl šių finansinių priemonių:</text:span></text:p>
      <text:p text:style-name="P2651"><text:span text:style-name="T2652">1</text:span><text:span text:style-name="T2653">) bendrovių akcijų, įtrauktų į prekybą reg</text:span><text:span text:style-name="T2654">uliuojamoje rinkoje, lygiavertėje rinkoje trečiojoje valstybėje arba daugiašalėje prekybos sistemoje, išskyrus kolektyvinio investavimo subjektų, nepriskiriamų prie suderintųjų kolektyvinio investavimo subjektų, išleistas akcijas ir akcijas, apimančias išv</text:span><text:span text:style-name="T2655">estinę finansinę priemonę. Priežiūros institucija kreipiasi į Europos Komisiją su prašymu įvertinti, ar trečiosios valstybės rinka gali būti laikoma lygiaverte, pateikdama tokiam sprendimui priimti reikalingą informaciją;<text:s/></text:span></text:p>
      <text:p text:style-name="P2656"><text:span text:style-name="T2657">2</text:span><text:span text:style-name="T2658">) obligacijų ar kitokių įsis</text:span><text:span text:style-name="T2659">kolinimą patvirtinančių finansinių priemonių, įtrauktų į prekybą reguliuojamoje rinkoje, lygiavertėje rinkoje trečiojoje valstybėje arba daugiašalėje prekybos sistemoje, išskyrus obligacijas ir kitas įsiskolinimą patvirtinančias priemones, kurios apima išv</text:span><text:span text:style-name="T2660">estinę finansinę priemonę arba yra tokios struktūros, dėl kurios klientui gali būti sudėtinga suprasti tokiai finansinei priemonei būdingą riziką. Rinka laikoma lygiaverte rinka trečiojoje valstybėje, jeigu joje laikomasi reikalavimų, analogiškų tiems, kur</text:span><text:span text:style-name="T2661">ie nustatyti Vertybinių popierių įstatyme;</text:span></text:p>
      <text:p text:style-name="P2662"><text:span text:style-name="T2663">3</text:span><text:span text:style-name="T2664">) pinigų rinkos priemonių, išskyrus pinigų rinkos priemones, kurios apima išvestinę finansinę priemonę arba yra tokios struktūros, dėl kurios klientui gali būti sudėtinga suprasti šiai finansinei priemonei bū</text:span><text:span text:style-name="T2665">dingą riziką;</text:span></text:p>
      <text:p text:style-name="P2666"><text:span text:style-name="T2667">4</text:span><text:span text:style-name="T2668">) suderintųjų kolektyvinio investavimo subjektų vienetų ar akcijų, išskyrus struktūrizuotų suderintųjų kolektyvinio investavimo subjektų, apibrėžtų 2010 m. liepos 1 d. Komisijos reglamento (ES) Nr. 583/2010, kuriuo įgyvendinamos Europos<text:s/></text:span><text:span text:style-name="T2669">Parlamento ir Tarybos direktyvos 2009/65/EB nuostatos dėl pagrindinės informacijos investuotojams ir dėl sąlygų, kurių reikia laikytis teikiant pagrindinę informaciją investuotojams ar prospektą patvariojoje laikmenoje, išskyrus popierių, arba svetainėje,<text:s/></text:span><text:span text:style-name="T2670">36 straipsnio 1 dalies antrojoje pastraipoje, išleistus vienetus ar akcijas;</text:span><text:s/></text:p>
      <text:p text:style-name="P2671">Straipsnio punkto pakeitimai:</text:p>
      <text:p text:style-name="P2672"><text:span text:style-name="T2673">Nr.<text:s/></text:span><text:a xlink:href="https://www.e-tar.lt/portal/legalAct.html?documentId=4b3a37c0a19f11ea9515f752ff221ec9" office:target-frame-name="_top" xlink:show="replace"><text:span text:style-name="T2674">XIII-2974</text:span></text:a><text:span text:style-name="T2675">, 2020-05-21, paskelbta TAR 2020-05-2</text:span><text:span text:style-name="T2676">9, i. k. 2020-11674</text:span></text:p>
      <text:p text:style-name="Normal"/>
      <text:p text:style-name="P2677"><text:span text:style-name="T2678">5</text:span><text:span text:style-name="T2679">) struktūrizuotų indėlių, išskyrus struktūrizuotus indėlius, kurie yra tokios struktūros, dėl kurios klientui gali būti sudėtinga suprasti su tokio finansinio produkto grąža susijusią riziką arba išlaidas, patiriamas dėl išankstin</text:span><text:span text:style-name="T2680">io sutarties nutraukimo;</text:span></text:p>
      <text:p text:style-name="P2681"><text:span text:style-name="T2682">6</text:span><text:span text:style-name="T2683">) kitų nesudėtingų finansinių priemonių, atsižvelgiant į šioje dalyje nustatytą reglamentavimą.</text:span></text:p>
      <text:p text:style-name="P2684"><text:span text:style-name="T2685">8</text:span><text:span text:style-name="T2686">. Investicinės paslaugos gali būti teikiamos šio straipsnio 6 dalyje nustatyta tvarka, jeigu laikomasi šių papildomų sąlygų</text:span><text:span text:style-name="T2687">:<text:s/></text:span></text:p>
      <text:p text:style-name="P2688"><text:span text:style-name="T2689">1</text:span><text:span text:style-name="T2690">) investicinė paslauga teikiama kliento ar potencialaus kliento iniciatyva;</text:span></text:p>
      <text:p text:style-name="P2691"><text:span text:style-name="T2692">2</text:span><text:span text:style-name="T2693">) klientas ar potencialus klientas buvo įspėti, kad investicines paslaugas teikianti finansų maklerio įmonė neturi pareigos įvertinti finansinių priemonių ir teikiamų ar</text:span><text:span text:style-name="T2694"><text:s/>siūlomų teikti investicinių paslaugų priimtinumo klientui, todėl klientas nesinaudoja šiame įstatyme nustatyta kliento interesų apsauga, kuri taikoma teikiant investicines paslaugas. Toks įspėjimas gali būti pateikiamas standartizuota forma;</text:span></text:p>
      <text:p text:style-name="P2695"><text:span text:style-name="T2696">3</text:span><text:span text:style-name="T2697">)<text:s/></text:span><text:span text:style-name="T2698">finansų maklerio įmonė laikosi šio įstatymo 28 straipsnyje nustatytų reikalavimų vengti interesų konfliktų.</text:span></text:p>
      <text:p text:style-name="P2699"><text:span text:style-name="T2700">9</text:span><text:span text:style-name="T2701">. Finansų maklerio įmonė privalo saugoti dokumentus, kuriuose nustatomi įmonės ir kliento sutartiniai santykiai ir jų tarpusavio teisės ir pa</text:span><text:span text:style-name="T2702">reigos bei kitos investicinių paslaugų teikimo sąlygos. Šalių tarpusavio teisės ir pareigos gali būti nustatomos teikiant nuorodas į kitus dokumentus ar teisės aktus.</text:span></text:p>
      <text:p text:style-name="P2703"/>
      <text:p text:style-name="P2704"><text:span text:style-name="T2705">31</text:span><text:span text:style-name="T2706"><text:s/>straipsnis.<text:s/></text:span><text:span text:style-name="T2707">Ataskaitų klientams pateikimas</text:span></text:p>
      <text:p text:style-name="P2708"><text:span text:style-name="T2709">1</text:span><text:span text:style-name="T2710">. Finansų maklerio įmonė<text:s/></text:span><text:span text:style-name="T2711">patvariojoje laikmenoje turi teikti klientui tinkamus pranešimus apie jam suteiktas paslaugas. Šiuose pranešimuose turi būti periodiškai pateikiama informacija klientams, atsižvelgiant į finansinių priemonių, dėl kurių teikiamos investicinės paslaugos, rūš</text:span><text:span text:style-name="T2712">į ir sudėtingumą, klientui teikiamų paslaugų pobūdį. Taip pat šiuose pranešimuose turi būti pateikiama informacija apie išlaidas, susijusias su sandorių sudarymu ir paslaugų teikimu klientui.</text:span></text:p>
      <text:p text:style-name="P2713"><text:span text:style-name="T2714">2</text:span><text:span text:style-name="T2715">. Finansų maklerio įmonė, teikianti investavimo rekomendaci</text:span><text:span text:style-name="T2716">jas, prieš sudarydama sandorį privalo patvariojoje laikmenoje pateikti klientui investavimo rekomendacijos tinkamumo įvertinimą – nurodyti klientui suteiktą investavimo rekomendaciją ir kaip ji atitinka neprofesionaliojo kliento prioritetus, investavimo ti</text:span><text:span text:style-name="T2717">kslus ir kitas reikšmingas savybes. Jeigu sandoris dėl finansinės priemonės pirkimo ar pardavimo sudaromas naudojantis nuotolinėmis ryšio priemonėmis ir dėl to finansų maklerio įmonė neturi galimybių iš anksto pateikti klientui investavimo rekomendacijos t</text:span><text:span text:style-name="T2718">inkamumo įvertinimo, finansų maklerio įmonė turi pateikti rašytinį tinkamumo įvertinimą patvariojoje laikmenoje iš karto, kai klientas prisiima iš sandorio kylančius įsipareigojimus, su sąlyga, kad yra laikomasi visų šių sąlygų:</text:span></text:p>
      <text:p text:style-name="P2719"><text:span text:style-name="T2720">1</text:span><text:span text:style-name="T2721">) klientas finansų makle</text:span><text:span text:style-name="T2722">rio įmonei yra pateikęs sutikimą gauti tinkamumo įvertinimą iš karto, kai sudaromas sandoris dėl finansinės priemonės;</text:span></text:p>
      <text:p text:style-name="P2723"><text:span text:style-name="T2724">2</text:span><text:span text:style-name="T2725">) finansų maklerio įmonė yra suteikusi galimybę klientui atidėti sandorio sudarymą, kad klientas iš anksto gautų tinkamumo įvertinim</text:span><text:span text:style-name="T2726">ą.</text:span></text:p>
      <text:p text:style-name="P2727"><text:span text:style-name="T2728">3</text:span><text:span text:style-name="T2729">. Finansų maklerio įmonė, teikianti finansinių priemonių portfelio valdymo paslaugą arba informavusi klientą, kad vykdys periodinį tinkamumo vertinimą, periodiniame pranešime klientui turi pateikti atnaujintą tinkamumo įvertinimą, nurodydama, kai</text:span><text:span text:style-name="T2730">p investicijos atitinka kliento prioritetus, investavimo tikslus ir kitas neprofesionaliojo kliento savybes.</text:span></text:p>
      <text:p text:style-name="P2731"><text:span text:style-name="T2732">4</text:span><text:span text:style-name="T2733">. Jeigu su gyvenamosios paskirties nekilnojamuoju turtu susijusio kredito sutartyje, kuriai sudaryti taikomi kreditingumo vertinimo reikalavim</text:span><text:span text:style-name="T2734">ai pagal Lietuvos Respublikos su nekilnojamuoju turtu susijusio kredito įstatymą, yra nustatyta privaloma sąlyga, pagal kurią tam pačiam klientui (vartotojui) yra teikiamos investicinės paslaugos dėl nekilnojamojo turto įkeitimu (hipoteka) užtikrintų oblig</text:span><text:span text:style-name="T2735">acijų, kurios išleidžiamos kredito finansavimui užtikrinti ir kurioms taikomos tokios pačios sąlygos, kaip ir toje kredito sutartyje, siekiant, kad būtų galima už kreditą sumokėti, jį refinansuoti arba grąžinti, tokiai paslaugai netaikomi šiame straipsnyje</text:span><text:span text:style-name="T2736"><text:s/>nustatyti reikalavimai.</text:span></text:p>
      <text:p text:style-name="P2737"/>
      <text:p text:style-name="P2738"><text:span text:style-name="T2739">32</text:span><text:span text:style-name="T2740"><text:s/>straipsnis.<text:s/></text:span><text:span text:style-name="T2741">Investicinių paslaugų teikimas tarpininkaujant kitai finansų maklerio įmonei</text:span></text:p>
      <text:p text:style-name="P2742"><text:span text:style-name="T2743">1</text:span><text:span text:style-name="T2744">. Finansų maklerio įmonė, gavusi kitos finansų maklerio įmonės (tarpininkaujančios įmonės) pavedimą suteikti investicines ir (a</text:span><text:span text:style-name="T2745">rba) papildomas paslaugas tarpininkaujančios įmonės klientui, turi teisę vadovautis tarpininkaujančios įmonės perduota informacija apie klientą. Tarpininkaujanti įmonė atsako už perduodamos informacijos teisingumą ir išsamumą.</text:span></text:p>
      <text:p text:style-name="P2746"><text:span text:style-name="T2747">2</text:span><text:span text:style-name="T2748">. Finansų maklerio įmonė</text:span><text:span text:style-name="T2749">, gavusi pavedimą suteikti investicines paslaugas tarpininkaujančios įmonės klientui, turi teisę vadovautis rekomendacijomis dėl investicinių paslaugų, kurias klientui suteikė tarpininkaujanti įmonė, ir sandorių. Už klientui suteiktų rekomendacijų tinkamum</text:span><text:span text:style-name="T2750">ą atsako tarpininkaujanti įmonė.</text:span></text:p>
      <text:p text:style-name="P2751"><text:span text:style-name="T2752">3</text:span><text:span text:style-name="T2753">. Tarpininkaujančios įmonės pavedimą gavusi finansų maklerio įmonė atsako už investicinės paslaugos suteikimą ir (arba) sandorio sudarymą šiame skirsnyje nustatyta tvarka, kai paslauga yra teikiama arba sandoris yra su</text:span><text:span text:style-name="T2754">daromas vadovaujantis informacija ar rekomendacijomis, kaip nustatyta šio straipsnio 1 ir 2 dalyse.</text:span></text:p>
      <text:p text:style-name="P2755"/>
      <text:p text:style-name="P2756"/>
      <text:p text:style-name="P2757"><text:span text:style-name="T2758">33</text:span><text:span text:style-name="T2759"><text:s/>straipsnis.<text:s/></text:span><text:span text:style-name="T2760">Pareiga vykdyti kliento pavedimus geriausiomis klientui sąlygomis</text:span></text:p>
      <text:p text:style-name="P2761"><text:span text:style-name="T2762">1</text:span><text:span text:style-name="T2763">. Finansų maklerio įmonė, vykdydama kliento pavedimą, privalo<text:s/></text:span><text:span text:style-name="T2764">veikti taip, kad būtų pasiektas geriausias įmanomas rezultatas klientui, atsižvelgiant į finansinių priemonių kainą, pavedimo įvykdymo išlaidas, greitį, pavedimo įvykdymo ir atsiskaitymų tikimybę, pavedimo dydį, pobūdį ir kitas svarbias pavedimo įvykdymo a</text:span><text:span text:style-name="T2765">plinkybes. Jeigu klientas finansų maklerio įmonei pateikia konkretų nurodymą, toks kliento nurodymas turi būti vykdomas tiksliai ir nenukrypstant nuo nurodyme pateiktų sąlygų.</text:span></text:p>
      <text:p text:style-name="P2766"><text:span text:style-name="T2767">2</text:span><text:span text:style-name="T2768">. Kai finansų maklerio įmonė vykdo pavedimą neprofesionaliojo kliento nauda</text:span><text:span text:style-name="T2769">i, geriausias įmanomas rezultatas nustatomas atsižvelgiant į bendrą mokėtiną sumą, kurią sudaro finansinės priemonės kaina ir su pavedimo vykdymu arba sandorio sudarymu susijusios išlaidos, į kurias turi būti įtraukiamos visos išlaidos, kurias patiria klie</text:span><text:span text:style-name="T2770">ntas 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2771"><text:span text:style-name="T2772">3</text:span><text:span text:style-name="T2773">. Siekdama tinkamai įvykdyti šio straipsnio 1 dalyje nurodytą pareigą tais atvejais, kai yra dvi ar daugiau tarpusavyje konkuruojančių prekybos vietų, kuriose gali būti įvykdytas kliento pavedimas, finansų maklerio įmonė turi įvertinti ir palyginti<text:s/></text:span><text:span text:style-name="T2774">rezultatus, kurie būtų pasiekti vykdant kliento pavedimą kiekvienoje iš šių pavedimų vykdymo vietų, įtrauktų į finansų maklerio įmonės pavedimų vykdymo politikos aprašą, atsižvelgdama į finansų maklerio įmonei sumokamą komisinį atlyginimą ir pavedimo vykdy</text:span><text:span text:style-name="T2775">mo išlaidas, patiriamas vykdant pavedimą kiekvienoje iš tinkamų pavedimo vykdymo vietų.</text:span></text:p>
      <text:p text:style-name="P2776"><text:span text:style-name="T2777">4</text:span><text:span text:style-name="T2778">. Finansų maklerio įmonė neturi teisės priimti jokio atlygio, nuolaidos ar nepiniginės naudos už tai, kad ji perduoda klientų pavedimus vykdyti į konkrečią prekybo</text:span><text:span text:style-name="T2779">s vietą ar pavedimų vykdymo vietą, kai tai pažeistų šio straipsnio 1, 2 ir 3 dalyse, šio įstatymo 16 straipsnio 2–7 dalyse, 28 ir 29 straipsniuose nustatytus užmokesčio, komisinio atlyginimo arba kitokios nepiniginės naudos teikimo ar gavimo reikalavimus a</text:span><text:span text:style-name="T2780">rba pareigą vengti interesų konfliktų.</text:span></text:p>
      <text:p text:style-name="P2781"><text:span text:style-name="T2782">5</text:span><text:span text:style-name="T2783">. Dėl finansinių priemonių, kurioms taikoma prekybos pareiga pagal Reglamento (ES) Nr. 600/2014 23 ir 28 straipsnius, kiekviena prekybos vieta (įskaitant sisteminę prekybą vykdančias finansų maklerio įmones), o d</text:span><text:span text:style-name="T2784">ėl kitų finansinių priemonių – kiekviena pavedimų vykdymo vieta turi ne rečiau kaip kartą per metus viešai skelbti, netaikydama jokių mokesčių ar rinkliavų, duomenis apie sandorių vykdymo kokybę toje prekybos ar sandorių sudarymo vietoje, o sandorį kliento</text:span><text:span text:style-name="T2785"><text:s/>naudai įvykdžiusi finansų maklerio įmonė turi informuoti klientą, kur pavedimas buvo įvykdytas. Periodinėse ataskaitose turi būti pateikiama informacija apie individualių finansinių priemonių kainą, sandorių sudarymo išlaidas, greitį ir tikimybę.</text:span></text:p>
      <text:p text:style-name="P2786"><text:span text:style-name="T2787">6</text:span><text:span text:style-name="T2788">. F</text:span><text:span text:style-name="T2789">inansų maklerio įmonė, vykdydama šio straipsnio 1, 2 ir 3 dalyse nustatytus reikalavimus, turi nustatyti ir įgyvendinti tinkamas priemones ir procedūras. Visų pirma finansų maklerio įmonė turi nustatyti ir įgyvendinti pavedimų vykdymo politiką, pagal kurią</text:span><text:span text:style-name="T2790"><text:s/>kliento pavedimas būtų įvykdytas geriausiomis klientui sąlygomis, taip pat turėti ir naudoti veiksmingas pavedimų vykdymo politikos įgyvendinimo priemones.</text:span></text:p>
      <text:p text:style-name="P2791"><text:span text:style-name="T2792">7</text:span><text:span text:style-name="T2793">. Nustatant pavedimų vykdymo politiką, turi būti nurodyta informacija apie klientų pavedimų vy</text:span><text:span text:style-name="T2794">kdymo vietas (atskirai kiekvieno finansinių priemonių tipo) ir priežastys, lemiančios pavedimų vykdymo vietos pasirinkimą. Pavedimų vykdymo politikos apraše turi būti nurodytos bent jau tos pavedimų vykdymo vietos, kuriose finansų maklerio įmonė gali nuola</text:span><text:span text:style-name="T2795">t pasiekti geriausią klientui rezultatą.</text:span></text:p>
      <text:p text:style-name="P2796"><text:span text:style-name="T2797">8</text:span><text:span text:style-name="T2798">. Finansų maklerio įmonė privalo išsamiai supažindinti klientus su įmonės patvirtintu pavedimų vykdymo politikos aprašu. Finansų maklerio įmonei pateikiant informaciją klientams, turi būti aiškiai, išsamiai ir<text:s/></text:span><text:span text:style-name="T2799">suprantamai paaiškinta, kaip finansų maklerio įmonė vykdys klientų pavedimus. Prieš pradėdama vykdyti kliento pavedimus, finansų maklerio įmonė turi gauti išankstinį kliento sutikimą dėl pavedimų vykdymo politikos.</text:span></text:p>
      <text:p text:style-name="P2800"><text:span text:style-name="T2801">9</text:span><text:span text:style-name="T2802">. Jeigu pavedimų vykdymo politikos a</text:span><text:span text:style-name="T2803">praše nustatyta, kad klientų pavedimai gali būti vykdomi už prekybos vietos ribų, finansų maklerio įmonė privalo apie šią galimybę pranešti klientui papildomai. Prieš pradėdama vykdyti kliento pavedimą už prekybos vietos ribų, finansų maklerio įmonė turi g</text:span><text:span text:style-name="T2804">auti aiškų išankstinį kliento sutikimą. Toks sutikimas gali būti bendro pobūdžio arba dėl kiekvieno sandorio atskirai.</text:span></text:p>
      <text:p text:style-name="P2805"><text:span text:style-name="T2806">10</text:span><text:span text:style-name="T2807">. Finansų maklerio įmonės, vykdančios klientų pavedimus, pagal sudaromų sandorių mastą ir kiekvieną finansinių priemonių tipą turi<text:s/></text:span><text:span text:style-name="T2808">viešai skelbti metinį apibendrintą pranešimą apie 5 pagrindines pavedimų vykdymo vietas, kuriose vykdė klientų pavedimus per praėjusius metus, ir informaciją apie pasiektą pavedimų vykdymo kokybę.</text:span></text:p>
      <text:p text:style-name="P2809"><text:span text:style-name="T2810">11</text:span><text:span text:style-name="T2811">.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2">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3">iant,<text:s/></text:span><text:span text:style-name="T2814">inter alia</text:span><text:span text:style-name="T2815">, į pagal šio straipsnio 5 ir 9 dalyse paskelbtą informaciją. Finansų maklerio įmonė privalo pranešti klientams apie visus esminius pavedimams vykdyti naudojamų priemonių arba pavedimų vykdymo politikos pasikeitimus.</text:span></text:p>
      <text:p text:style-name="P2816"><text:span text:style-name="T2817">12</text:span><text:span text:style-name="T2818">. Finansų makleri</text:span><text:span text:style-name="T2819">o įmonė kliento pageidavimu privalo klientui įrodyti, kad jo pavedimas buvo įvykdytas laikantis pavedimų vykdymo politikos reikalavimų.<text:s/></text:span></text:p>
      <text:p text:style-name="P2820"><text:span text:style-name="T2821">13</text:span><text:span text:style-name="T2822">. Finansų maklerio įmonė privalo priežiūros institucijos prašymu įrodyti priežiūros institucijai, kad įmonė laiko</text:span><text:span text:style-name="T2823">si šiame straipsnyje nustatytų reikalavimų.</text:span></text:p>
      <text:p text:style-name="P2824"/>
      <text:p text:style-name="P2825"><text:span text:style-name="T2826">34</text:span><text:span text:style-name="T2827"><text:s/>straipsnis.<text:s/></text:span><text:span text:style-name="T2828">Kiti klientų pavedimų vykdymo</text:span><text:span text:style-name="T2829"><text:s/></text:span><text:span text:style-name="T2830">reikalavimai</text:span></text:p>
      <text:p text:style-name="P2831"><text:span text:style-name="T2832">1</text:span><text:span text:style-name="T2833">. Finansų maklerio įmonė, prieš pradėdama vykdyti klientų pavedimus jų naudai, privalo nustatyti ir įgyvendinti priemones ir procedūras, užtik</text:span><text:span text:style-name="T2834">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5">a vykdomi laikantis jų gavimo finansų maklerio įmonėje laiko prioriteto.</text:span></text:p>
      <text:p text:style-name="P2836"><text:span text:style-name="T2837">2</text:span><text:span text:style-name="T2838">. Kai klientas pateikia ribinį pavedimą dėl akcijų, įtrauktų į prekybą reguliuojamoje rinkoje arba prekiaujamų prekybos vietoje, ir šis pavedimas iš karto nėra įvykdomas įprastom</text:span><text:span text:style-name="T2839">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40">ai prieinama kitiems rinkos dalyviams. Ši pareiga laikoma įvykdyta, jeigu kliento ribinis pavedimas perduodamas į prekybos vietą.<text:s/></text:span></text:p>
      <text:p text:style-name="P2841"><text:span text:style-name="T2842">3</text:span><text:span text:style-name="T2843">. Šio straipsnio 2 dalyje numatyta pareiga netaikoma, jeigu kliento ribinis pavedimas yra didelis, palyginti su įprastu<text:s/></text:span><text:span text:style-name="T2844">rinkos dydžiu, kaip tai nustatyta Reglamento (ES) Nr. 600/2014 4 straipsnyje.</text:span></text:p>
      <text:p text:style-name="P2845"><text:span text:style-name="T2846">4</text:span><text:span text:style-name="T2847">. Sutuoktinio įgaliojimas sudaryti sandorius dėl Lietuvos Respublikos Vyriausybės taupymo lakštų ir finansinių priemonių, kurios yra bendroji jungtinė sutuoktinių nuosavybė,</text:span><text:span text:style-name="T2848"><text:s/>kurios viešai siūlomos ir (arba) kuriomis prekiaujama reguliuojamoje rinkoje ir (arba) daugiašalėje prekybos sistemoje, gali būti išduotas paprasta rašytine forma.</text:span></text:p>
      <text:p text:style-name="P2849"/>
      <text:p text:style-name="P2850"><text:span text:style-name="T2851">35</text:span><text:span text:style-name="T2852"><text:s/>straipsnis.<text:s/></text:span><text:span text:style-name="T2853">Pranešimas apie pažeidimus finansų maklerio įmonėje ir centriniame de</text:span><text:span text:style-name="T2854">pozitoriume</text:span></text:p>
      <text:p text:style-name="P2855"><text:span text:style-name="T2856">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7">ms įgaliotiems asmenims pranešti apie padarytą ar galimą šio įstatymo, jo įgyvendinamųjų teisės aktų, Reglamento (ES) Nr. 575/2013, Reglamento (ES) Nr. 596/2014, Reglamento (ES) Nr. 600/2014, Reglamento (ES) Nr. 909/2014 ar Reglamento (ES) 2017/1129</text:span><text:span text:style-name="T2858"><text:s/></text:span><text:span text:style-name="T2859">nuosta</text:span><text:span text:style-name="T2860">tų pažeidimą. Šiam reikalavimui įgyvendinti finansų maklerio įmonė ir centrinis depozitoriumas gali pasitelkti trečiuosius asmenis. Šioms priemonėms taikomi Lietuvos Respublikos Lietuvos banko įstatymo 43</text:span><text:span text:style-name="T2861">7</text:span><text:span text:style-name="T2862"><text:s/>straipsnio 1 dalyje nustatyti reikalavimai.</text:span><text:s/></text:p>
      <text:p text:style-name="P2863">Straipsnio pakeitimai:</text:p>
      <text:p text:style-name="P2864"><text:span text:style-name="T2865">Nr.<text:s/></text:span><text:a xlink:href="https://www.e-tar.lt/portal/legalAct.html?documentId=6fbb0bd0aa2211e9964cdd77475976b0" office:target-frame-name="_top" xlink:show="replace"><text:span text:style-name="T2866">XIII-2358</text:span></text:a><text:span text:style-name="T2867">, 2019-07-16, paskelbta TAR 2019-07-19, i. k. 2019-11980</text:span></text:p>
      <text:p text:style-name="Normal"/>
      <text:p text:style-name="P2868"><text:span text:style-name="T2869">36</text:span><text:span text:style-name="T2870"><text:s/>straipsnis.<text:s/></text:span><text:span text:style-name="T2871">Finansų maklerio įmonės pareigos skiriant prikla</text:span><text:span text:style-name="T2872">usomus tarpininkus</text:span></text:p>
      <text:p text:style-name="P2873"><text:span text:style-name="T2874">1</text:span><text:span text:style-name="T2875">. Finansų maklerio įmonė turi teisę paskirti priklausomus tarpininkus, kurie reklamuotų finansų maklerio įmonės teikiamas paslaugas, tiesiogiai siūlytų įmonės paslaugas arba priimtų ir perduotų klientų ar potencialių klientų pavedim</text:span><text:span text:style-name="T2876">us, platintų finansines priemones ir teiktų investavimo rekomendacijas dėl finansinių priemonių ir paslaugų, kurias siūlo finansų maklerio įmonė.<text:s/></text:span></text:p>
      <text:p text:style-name="P2877"><text:span text:style-name="T2878">2</text:span><text:span text:style-name="T2879">. Finansų maklerio įmonė visiškai atsako už priklausomo tarpininko veiksmus ar neveikimą, kiek tai susij</text:span><text:span text:style-name="T2880">ę su priklausomo tarpininko veikla finansų maklerio įmonės vardu.<text:s/></text:span></text:p>
      <text:p text:style-name="P2881"><text:span text:style-name="T2882">3</text:span><text:span text:style-name="T2883">. Finansų maklerio įmonė turi užtikrinti, kad priklausomas tarpininkas atskleistų savo, kaip priklausomo tarpininko, įgaliojimų ribas ir nurodytų finansų maklerio įmonę, kuriai atstova</text:span><text:span text:style-name="T2884">uja, kreipdamasis į klientą arba potencialų klientą arba prieš sudarydamas su jais sandorį.<text:s/></text:span></text:p>
      <text:p text:style-name="P2885"><text:span text:style-name="T2886">4</text:span><text:span text:style-name="T2887">. Priklausomas tarpininkas neturi teisės saugoti ir tvarkyti klientų lėšų ir klientams priklausančių finansinių priemonių.</text:span></text:p>
      <text:p text:style-name="P2888"><text:span text:style-name="T2889">5</text:span><text:span text:style-name="T2890">.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2891"><text:span text:style-name="T2892">6</text:span><text:span text:style-name="T2893">. Finans</text:span><text:span text:style-name="T2894">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2895">, nepatenkanti į šio įstatymo reguliavimo sritį.<text:s/></text:span></text:p>
      <text:p text:style-name="P2896"><text:span text:style-name="T2897">7</text:span><text:span text:style-name="T2898">. Finansų maklerio įmonė gali paskirti tik tuos priklausomus tarpininkus, kurie yra įrašyti į viešąjį priklausomų tarpininkų sąrašą.</text:span></text:p>
      <text:p text:style-name="P2899"><text:span text:style-name="T2900">8</text:span><text:span text:style-name="T2901">. Priežiūros institucija įrašo asmenį į viešąjį priklausomų<text:s/></text:span><text:span text:style-name="T2902">tarpininkų sąrašą, jeigu jis turi priežiūros institucijos pripažintą kvalifikaciją ir</text:span><text:span text:style-name="T2903"><text:s/></text:span><text:span text:style-name="T2904">nėra baustas už nusikaltimus ar baudžiamuosius nusižengimus finansų sistemai ar padaręs sunkių nusikaltimų.</text:span></text:p>
      <text:p text:style-name="P2905"><text:span text:style-name="T2906">9</text:span><text:span text:style-name="T2907">. Viešasis priklausomų tarpininkų sąrašas tvarkomas priež</text:span><text:span text:style-name="T2908">iūros institucijos nustatyta tvarka. Priežiūros institucija viešąjį priklausomų tarpininkų sąrašą, nurodydama vardus ir pavardes, skelbia savo interneto svetainėje.</text:span></text:p>
      <text:p text:style-name="P2909"/>
      <text:p text:style-name="P2910"><text:span text:style-name="T2911">KETVIRTASIS</text:span><text:span text:style-name="T2912"><text:s/>SKIRSNIS</text:span></text:p>
      <text:p text:style-name="P2913"><text:span text:style-name="T2914">INVESTICINIŲ PASLAUGŲ TEIKIMAS PROFESIONALIESIEMS KLIENTAMS I</text:span><text:span text:style-name="T2915">R TINKAMOMS SANDORIO ŠALIMS</text:span></text:p>
      <text:p text:style-name="P2916"/>
      <text:p text:style-name="P2917"><text:span text:style-name="T2918">37</text:span><text:span text:style-name="T2919"><text:s/>straipsnis.<text:s/></text:span><text:span text:style-name="T2920">Profesionalieji klientai be atskiro pripažinimo</text:span></text:p>
      <text:p text:style-name="P2921"><text:span text:style-name="T2922">1</text:span><text:span text:style-name="T2923">. Profesionaliaisiais klientais be atskiro pripažinimo laikomi:</text:span></text:p>
      <text:p text:style-name="P2924"><text:span text:style-name="T2925">1</text:span><text:span text:style-name="T2926">) licencijuoti ir (arba) kitu būdu prižiūrimi subjektai, veikiantys finansų rinkose, – k</text:span><text:span text:style-name="T2927">redito įstaigos, finansų maklerio įmonės, kitos licencijuotos ir (arba) prižiūrimos finansų įstaigos, draudimo įmonės, kolektyvinio investavimo subjektai ir jų valdymo įmonės, pensijų fondai ir jų valdymo įmonės, prekiaujančios biržos prekėmis ir biržos pr</text:span><text:span text:style-name="T2928">ekių išvestinėmis finansinėmis priemonėmis vietos įmonės ir kiti instituciniai investuotojai. Šiame punkte nurodyti profesionalieji klientai apima Europos Sąjungos valstybėse narėse ir trečiosiose valstybėse licencijuotus ir (arba) prižiūrimus subjektus;</text:span></text:p>
      <text:p text:style-name="P2929"><text:span text:style-name="T2930">2</text:span><text:span text:style-name="T2931">)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text:span><text:span text:style-name="T2935"><text:s/>vyriausybės ir regioninės valdžios institucijos, valstybės skolos valdymą vykdantys subjektai, centriniai bankai, Pasaulio bankas, Tarptautinis valiutos fondas, Europos Centrinis Bankas, Europos investicijų bankas ir kitos panašios tarptautinės ir tarpval</text:span><text:span text:style-name="T2936">stybinės institucijos;</text:span></text:p>
      <text:p text:style-name="P2937"><text:span text:style-name="T2938">4</text:span><text:span text:style-name="T2939">) kiti instituciniai investuotojai, kurių pagrindinė veiklos sritis yra investavimas į finansines priemones, įskaitant subjektus, kurie verčiasi turto pakeitimu vertybiniais popieriais ar dalyvauja kituose finansavimo sandoriuos</text:span><text:span text:style-name="T2940">e.</text:span></text:p>
      <text:p text:style-name="P2941"><text:span text:style-name="T2942">2</text:span><text:span text:style-name="T2943">. Finansų maklerio įmonė, prieš pradėdama teikti investicines ir (arba) papildomas paslaugas bet kuriam iš šio straipsnio 1 dalyje nurodytų asmenų, privalo iš anksto jam pranešti, kad finansų maklerio įmonės turimos informacijos pagrindu toks asm</text:span><text:span text:style-name="T2944">uo yra laikomas profesionaliuoju klientu ir jam nebus taikomos tam tikros investuotojų apsaugos priemonės, išskyrus atvejus, kai finansų maklerio įmonė ir klientas susitaria kitaip.</text:span></text:p>
      <text:p text:style-name="P2945"><text:span text:style-name="T2946">3</text:span><text:span text:style-name="T2947">. Šio straipsnio 1 dalyje nurodytiems profesionaliesiems klientams jų</text:span><text:span text:style-name="T2948"><text:s/>pasirinkimu gali būti netaikomos visos investuotojų apsaugos priemonės, nurodytos šio įstatymo 29 straipsnyje (išskyrus 5–8 dalis), 30, 33 straipsniuose ir 34 straipsnio 1 dalyje, ar dalis šių priemonių.</text:span></text:p>
      <text:p text:style-name="P2949"><text:span text:style-name="T2950">4</text:span><text:span text:style-name="T2951">. Finansų maklerio įmonė, prieš pradėdama teik</text:span><text:span text:style-name="T2952">ti investicines paslaugas šio straipsnio 1 dalyje nurodytiems asmenims, turi juos informuoti, kad finansų maklerio įmonės turimos informacijos pagrindu klientas laikomas profesionaliuoju klientu ir jam nebus taikoma neprofesionaliesiems klientams nustatyta</text:span><text:span text:style-name="T2953"><text:s/>apsauga, nebent būtų susitarta kitaip. Finansų maklerio įmonė, siekdama aukštesnio kliento interesų apsaugos lygio, privalo pranešti profesionaliajam klientui, kad jis turi teisę prašyti pakeisti investicinių paslaugų teikimo sutarties sąlygas.</text:span></text:p>
      <text:p text:style-name="P2954"><text:span text:style-name="T2955">5</text:span><text:span text:style-name="T2956">. Šio</text:span><text:span text:style-name="T2957"><text:s/>straipsnio 1 dalyje nurodyti asmenys turi teisę kreiptis į finansų maklerio įmonę ir atsisakyti savo, kaip profesionaliojo kliento, statuso. Tokiu atveju finansų maklerio įmonė privalo jiems taikyti visas investuotojų apsaugos priemones, kurios taikomos n</text:span><text:span text:style-name="T2958">eprofesionaliesiems klientams.</text:span></text:p>
      <text:p text:style-name="P2959"><text:span text:style-name="T2960">6</text:span><text:span text:style-name="T2961">. Finansų maklerio įmonės klientas, kuris laikomas profesionaliuoju klientu, pats yra atsakingas už jam taikomo investuotojų apsaugos lygio pasirinkimą, jeigu, jo nuomone, jis negali tinkamai įvertinti ir valdyti su inve</text:span><text:span text:style-name="T2962">stavimu susijusios rizikos.</text:span></text:p>
      <text:p text:style-name="P2963"><text:span text:style-name="T2964">7</text:span><text:span text:style-name="T2965">. Aukštesnis investuotojų apsaugos lygis profesionaliajam klientui taikomas nuo tada, kai tarp finansų maklerio įmonės ir kliento pasirašomas ir įsigalioja rašytinis susitarimas, kad klientas nebus laikomas profesionaliuoju</text:span><text:span text:style-name="T2966"><text:s/>klientu, kai bus taikomos šiame įstatyme numatytos investuotojų apsaugos priemonės. Tokiame susitarime turi būti nurodyta, ar toks apsaugos lygis taikomas vienai ar keletui paslaugų ir sandorių, taip pat vienam ar keletui finansinių priemonių tipų ar sand</text:span><text:span text:style-name="T2967">orių.</text:span></text:p>
      <text:p text:style-name="P2968"/>
      <text:p text:style-name="P2969"><text:span text:style-name="T2970">38</text:span><text:span text:style-name="T2971"><text:s/>straipsnis.<text:s/></text:span><text:span text:style-name="T2972">Asmenys, kurie gali būti pripažinti profesionaliaisiais klientais</text:span></text:p>
      <text:p text:style-name="P2973"><text:span text:style-name="T2974">1</text:span><text:span text:style-name="T2975">. Finansų maklerio įmonės klientams, kurie nepatenka į šio įstatymo 37 straipsnio 1 dalyje nurodytų asmenų sąrašą, įskaitant savivaldybes, vietos valdžios in</text:span><text:span text:style-name="T2976">stitucijas ir kitus viešuosius juridinius asmenis ir privačius investuotojus, šiame straipsnyje nustatyta tvarka jų pasirinkimu gali būti netaikomos visos investuotojų apsaugos priemonės, nurodytos šio įstatymo 29 straipsnyje (išskyrus 5–8 dalis), 30, 33 s</text:span><text:span text:style-name="T2977">traipsniuose ir 34 straipsnio 1 dalyje, ar dalis šių priemonių, jeigu jie pripažįstami profesionaliaisiais klientais, jeigu investuotojai atitinka šio straipsnio 2 ir 3 dalyse nustatytus kriterijus ir yra laikomasi šiame straipsnyje nustatytų procedūrų.</text:span></text:p>
      <text:p text:style-name="P2978"><text:span text:style-name="T2979">2</text:span><text:span text:style-name="T2980">. Netaikyti kurios nors iš investuotojų apsaugos priemonių profesionaliuoju klientu pripažintam asmeniui leidžiama tik tuo atveju, jeigu finansų maklerio įmonė, įvertinusi kliento žinias, įgūdžius ir patirtį ir atsižvelgdama į jam planuojamų teikti pasl</text:span><text:span text:style-name="T2981">augų ar planuojamų sudaryti sandorių pobūdį, yra pagrįstai įsitikinusi, kad klientas gali savarankiškai ir kompetentingai priimti investicinius sprendimus ir vertinti su tuo susijusią riziką. Laikoma, kad profesionaliaisiais klientais pripažinti asmenys ne</text:span><text:span text:style-name="T2982">turi tiek pat žinių ir patirties, kiek jų turi šio įstatymo 37 straipsnyje nurodyti profesionalieji klientai. Žinios ir patirtis gali būti įvertinamos pasitelkiant tinkamumo testą, taikomą finansų įstaigų vadovams. Analogiškai turi būti įvertinamas ir asmu</text:span><text:span text:style-name="T2983">o, įgaliotas sudar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text:s/></text:span><text:span text:style-name="T2990">yra vidutiniškai 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text:span><text:span text:style-name="T2997"><text:s/>metus eidamas to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text:span><text:span text:style-name="T3001">saugos priemonės, 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text:span><text:span text:style-name="T3005">rių arba finansin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text:s/></text:span><text:span text:style-name="T3012">kad yra susipažin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text:span><text:span text:style-name="T3016">saugos priemones, 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text:s/></text:span><text:span text:style-name="T3020">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3021">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3022">i visas investuotojų apsaugos 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text:span><text:span text:style-name="T3031"><text:s/>pavedimus, turi teisę sudaryti sandorius arba tarpininkauti sudarant sandorius su tinkamomis sandorio šalimis nesilaikydama šio įstatymo 29 straipsnyje (išskyrus 5–8 dalis), 30, 33 straipsniuose ir 34 straipsnio 1 dalyje nustatytų reikalavimų dėl sudaromų</text:span><text:span text:style-name="T3032"><text:s/>sandorių ir su šiais sandoria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text:span><text:span text:style-name="T3036"><text:s/>neklaidinti, atsižvelgdamos į 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text:span><text:span text:style-name="T3040">avimo subjektai ir jų valdymo įmonės, pensijų fondai ir jų valdymo įmonės, kitos Europos Sąjungoje ar atskirose valstybėse narėse pagal Europos Sąjungos teisę arba pagal valstybių narių nacionalinę teisę licencijuotos ar prižiūrimos finansų įstaigos, valst</text:span><text:span text:style-name="T3041">ybių narių vyriausybės ir jų į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text:s/></text:span><text:span text:style-name="T3045">teisės prašyti jam taikyti visas neprofesionaliųjų investuotojų interesų apsaugos priemones, įskaitant šio įstatymo 29, 30, 31, 33 straipsniuose ir 34 straipsnio 1 ir 2 dalyse nustatytas priemones. Toks prašymas gali būti bendro pobūdžio arba pateikiamas k</text:span><text:span text:style-name="T3046">iekvienu konkrečiu atveju.</text:span></text:p>
      <text:p text:style-name="P3047"><text:span text:style-name="T3048">5</text:span><text:span text:style-name="T3049">. Jeigu planuojamo sudaryti sandorio šalys priklauso skirtingoms jurisdikcijoms, finansų maklerio įmonė pripažįsta tokį subjektų statusą, kokį nustato tos valstybės narės, kurioje sandorio šalis yra įsteigta, teisės aktai.</text:span></text:p>
      <text:p text:style-name="P3050"><text:span text:style-name="T3051">6</text:span><text:span text:style-name="T3052">. Finansų maklerio įmonė, prieš sudarydama sandorį su tinkama sandorio šalimi, turi gauti aiškų sandorio šalies patvirtinimą, kad ji sutinka būti laikoma tinkama sandorio šalimi. Toks sutikimas gali būti bendro pobūdžio arba dėl kiekvieno sandorio atsk</text:span><text:span text:style-name="T3053">irai.</text:span></text:p>
      <text:p text:style-name="P3054"><text:span text:style-name="T3055">7</text:span><text:span text:style-name="T3056">. Tinkamomis sandor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text:span><text:span text:style-name="T3063">KLERIO ĮMONĖMS, INSTITUCINIAMS 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 2019-06-27, paskelbta TAR 2019-07-05, i. k. 2019-11172</text:span></text:p>
      <text:p text:style-name="Normal"/>
      <text:p text:style-name="P3069"><text:span text:style-name="T3070">40</text:span><text:span text:style-name="T3071"><text:s/>straipsnis.<text:s/></text:span><text:span text:style-name="T3072"><text:tab/></text:span><text:span text:style-name="T3073">Daugiašalės prekybos sistemos veiklos taisyklių ir kitų nustatytų pareigų<text:s/></text:span><text:span text:style-name="T3074">laikymosi priežiūra</text:span></text:p>
      <text:p text:style-name="P3075"><text:span text:style-name="T3076">1</text:span><text:span text:style-name="T3077">. Finansų maklerio įmonės ir rinkos operatoriai, administruojantys daugiašalę prekybos sistemą arba organizuotos prekybos sistemą, privalo nustatyti priemones ir procedūras, skirtas prižiūrėti, kaip daugiašalės prekybos sistemos ar</text:span><text:span text:style-name="T3078">ba organizuotos prekybos sistemos nariai, dalyviai ar naudotojai laikosi jos veiklos taisyklių, ir užtikrinti veiksmingą tokių priemonių ir procedūrų taikymą. Finansų maklerio įmonės ir rinkos operatoriai, administruojantys daugiašalę prekybos sistemą arba</text:span><text:span text:style-name="T3079"><text:s/>organizuotos prekybos sistemą, privalo stebėti savo sistemose perduodamus pavedimus (įskaitant atšauktus pavedimus) ir sudaromus sandorius, nustatyti sistemos taisyklių pažeidimus, nesąžiningos prekybos sąlygas, elgesį, kuris draudžiamas pagal Reglamentą<text:s/></text:span><text:span text:style-name="T3080">(ES) Nr. 596/2014, ir su finansine priemone susijusių sistemų trikdžius ir užkirsti jiems kelią, taip pat skirti išteklius, reikalingus tokios stebėsenos veiksmingumui užtikrinti.</text:span></text:p>
      <text:p text:style-name="P3081"><text:span text:style-name="T3082">2</text:span><text:span text:style-name="T3083">. Finansų maklerio įmonės ir rinkos operatoriai, administruojantys daug</text:span><text:span text:style-name="T3084">iašalę prekybos sistemą arba organizuotos prekybos sistemą, privalo pranešti priežiūros institucijai apie nustatytus šiurkščius sistemos taisyklių pažeidimus, nesąžiningos prekybos sąlygas, elgesio, kuris draudžiamas pagal Reglamentą (ES) Nr. 596/2014, atv</text:span><text:span text:style-name="T3085">ejus ir su finansine priemone susijusių sistemų trikdžių atvejus. Finansų maklerio įmonės ir rinkos operatoriai, administruojantys daugiašalę prekybos sistemą arba organizuotos prekybos sistemą, privalo nedelsdami pateikti priežiūros institucijai informaci</text:span><text:span text:style-name="T3086">ją, susijusią su galimais pažeidimais, taip pat visapusiškai bendradarbiauti tiriant galimo piktnaudžiavimo rinka toje sistemoje atvejus.</text:span></text:p>
      <text:p text:style-name="P3087"><text:span text:style-name="T3088">3</text:span><text:span text:style-name="T3089">. Priežiūros institucija perduoda Europos vertybinių popierių ir rinkų institucijai ir kitų valstybių narių priež</text:span><text:span text:style-name="T3090">iūros institucijoms šio straipsnio 2 dalyje nurodytą informaciją. Priežiūros institucija informuoja Europos vertybinių popierių ir rinkų instituciją apie elgesio, kuris draudžiamas pagal Reglamentą (ES) Nr. 596/2014, atvejus tik būdama įsitikinusi, kad tok</text:span><text:span text:style-name="T3091">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 daugiašalėje prekybos sistemoje arba organizuotos prekybos sistemoje</text:span></text:p>
      <text:p text:style-name="P3098"><text:span text:style-name="T3099">1</text:span><text:span text:style-name="T3100">. Finansų maklerio įmonė ar rinkos operatorius, administruojantys daugiaša</text:span><text:span text:style-name="T3101">lę prekybos sistemą arba organizuotos prekybos sistemą, gali sustabdyti arba nutraukti prekybą finansine priemone, jeigu finansinė priemonė nebeatitinka daugiašalės prekybos sistemos arba organizuotos prekybos sistemos taisyklių, išskyrus atvejus, kai toks</text:span><text:span text:style-name="T3102"><text:s/>prekybos sustabdymas arba nutraukimas galėtų daryti didelę žalą investuotojų interesams arba sklandžiam rinkos veikimui.</text:span></text:p>
      <text:p text:style-name="P3103"><text:span text:style-name="T3104">2</text:span><text:span text:style-name="T3105">. Finansų maklerio įmonė ar rinkos operatorius, administruojantys daugiašalę prekybos sistemą arba organizuotos prekybos sistemą,</text:span><text:span text:style-name="T3106"><text:s/>sustabdę arba nutraukę prekybą finansine priemone, privalo sustabdyti arba nutraukti prekybą šio įstatymo 3 straipsnio 15 dalies 4–10 punktuose nurodytomis išvestinėmis finansinėmis priemonėmis, kurios yra susijusios su šia finansine priemone arba yra sud</text:span><text:span text:style-name="T3107">arytos jos pagrindu, jeigu tai būtina siekiant sustabdyti arba nutraukti prekybą pagrindine finansine priemone.<text:s/></text:span></text:p>
      <text:p text:style-name="P3108"><text:span text:style-name="T3109">3</text:span><text:span text:style-name="T3110">. Finansų maklerio įmonė ar rinkos operatorius, administruojantys daugiašalę prekybos sistemą arba organizuotos prekybos sistemą, turi vie</text:span><text:span text:style-name="T3111">šai paskelbti apie savo sprendimą sustabdyti arba nutraukti prekybą finansine priemone arba šio straipsnio 2 dalyje nurodytomis išvestinėmis finansinėmis priemonėmis ir apie tai pranešti priežiūros institucijai.<text:s/></text:span></text:p>
      <text:p text:style-name="P3112"><text:span text:style-name="T3113">4</text:span><text:span text:style-name="T3114">. Priežiūros institucija, nustačiusi,<text:s/></text:span><text:span text:style-name="T3115">kad Lietuvos Respublikoje sustabdyta arba nutraukta prekyba finansine priemone, nurodo Lietuvos Respublikoje veikiančioms reguliuojamoms rinkoms, kitoms daugiašalėms prekybos sistemoms, kitoms organizuotos prekybos sistemoms ir sisteminę prekybą vykdančiom</text:span><text:span text:style-name="T3116">s finansų maklerio įmonėms, kuriose prekiaujama ta pačia finansine priemone arba šio straipsnio 2 dalyje nurodytomis išvestinėmis finansinėmis priemonėmis, kurios yra susijusios su ta pačia finansine priemone arba yra sudarytos jos pagrindu, sustabdyti arb</text:span><text:span text:style-name="T3117">a nutraukti prekybą ta pačia finansine priemone ar išvestinėmis finansinėmis priemonėmis, kai prekyba sustabdoma arba nutraukiama dėl įtariamo piktnaudžiavimo rinka, perėmimo pasiūlymo arba viešai neatskleistos informacijos apie emitentą ar finansinę priem</text:span><text:span text:style-name="T3118">onę nepaskelbimo pažeidžiant Reglamento (ES) Nr. 596/2014 7 ir 17 straipsnius, išskyrus atvejus, kai toks prekybos sustabdymas arba nutraukimas galėtų padaryti didelę žalą investuotojų interesams arba sklandžiam rinkos veikimui. Apie priimtą sprendimą prie</text:span><text:span text:style-name="T3119">žiūros institucija nedelsdama paskelbia viešai ir praneša Europos vertybinių popierių ir rinkų institucijai ir kitų valstybių narių priežiūros institucijoms.</text:span></text:p>
      <text:p text:style-name="P3120"><text:span text:style-name="T3121">5</text:span><text:span text:style-name="T3122">. Priežiūros institucija, iš kitos valstybės narės priežiūros institucijos gavusi informaciją</text:span><text:span text:style-name="T3123">, analogišką nurodytai šio straipsnio 4 dalyje, nurodo savo prižiūrimoms reguliuojamoms rinkoms, daugiašalėms prekybos sistemoms, organizuotos prekybos sistemoms ir sisteminę prekybą vykdančioms finansų maklerio įmonėms, kuriose prekiaujama ta pačia finans</text:span><text:span text:style-name="T3124">ine priemone arba šio straipsnio 2 dalyje nurodytomis išvestinėmis finansinėmis priemonėmis, taip pat sustabdyti arba nutraukti prekybą šia finansine priemone ar išvestinėmis finansinėmis priemonėmis, kai prekyba sustabdoma arba nutraukiama dėl įtariamo pi</text:span><text:span text:style-name="T3125">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3126">ėtų daryti didelę žalą investuotojų interesams arba sklandžiam rinkos veikimui.<text:s/></text:span></text:p>
      <text:p text:style-name="P3127"><text:span text:style-name="T3128">6</text:span><text:span text:style-name="T3129">. Priežiūros institucija, gavusi šio straipsnio 5 dalyje nurodytą informaciją, apie priimtą sprendimą praneša Europos vertybinių popierių ir rinkų institucijai ir kitų va</text:span><text:span text:style-name="T3130">lstybių narių priežiūros institucijoms, taip pat pateikia sprendimo paaiškinimą, jeigu priimtas sprendimas nestabdyti arba nenutraukti prekybos finansine priemone arba šio straipsnio 2 dalyje nurodytomis išvestinėmis finansinėmis priemonėmis.<text:s/></text:span></text:p>
      <text:p text:style-name="P3131"><text:span text:style-name="T3132">7</text:span><text:span text:style-name="T3133">. Šiame</text:span><text:span text:style-name="T3134"><text:s/>straipsnyje nustatyti reikalavimai taip pat taikomi, kai prekybos finansine priemone arba šio straipsnio 2 dalyje nurodytomis išvestinėmis finansinėmis priemonėmis sustabdymas yra panaikinamas.</text:span></text:p>
      <text:p text:style-name="P3135"><text:span text:style-name="T3136">8</text:span><text:span text:style-name="T3137">. Priežiūros institucija, pagal šio įstatymo 102 straips</text:span><text:span text:style-name="T3138">nio 3 dalies 3 punktą priėmusi sprendimą sustabdyti arba nutraukti prekybą finansine priemone arba šio straipsnio 2 dalyje nurodytomis išvestinėmis finansinėmis priemonėmis, apie šį sprendimą paskelbia viešai ir</text:span><text:span text:style-name="T3139"><text:s/></text:span><text:span text:style-name="T3140">informuoja šio straipsnio 4 dalyje nustatyta</text:span><text:span text:style-name="T3141"><text:s/>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 privalo laikytis šioje dalyje nustatytų reikalavimų arba viešai paskelbti aiškų ir pagrįstą paaiškinimą, kodėl jie pasirinko nesilaikyti bent vieno<text:s/></text:span><text:span text:style-name="T3151">iš šių reikalavimų:</text:span></text:p>
      <text:p text:style-name="P3152"><text:span text:style-name="T3153">1</text:span><text:span text:style-name="T3154">) instituciniai investuotojai ir turto valdytojai privalo parengti ir viešai paskelbti dalyvavimo politikos dokumentą, kuriame aprašoma, kaip jie įtraukia akcininko dalyvavimo klausimą į savo investavimo strategiją,</text:span><text:span text:style-name="T3155"><text:s/>taip pat nurodoma</text:span><text:span text:style-name="T3156">, kaip jie stebi akcinės bendrovės, į kurią investuoja, bendrąją veiklą, įskaitant veiklos strategiją, finansinius ir nefinansinius rezultatus, riziką, kapitalo struktūrą, socialinį poveikį bei poveikį aplinkai ir bendrovės valdymą, palaiko dialogą su akci</text:span><text:span text:style-name="T3157">nėmis bendrovėmis, į kurias investuoja, naudojasi balsavimo ir kitomis teisėmis, kurias suteikia turimos akcijos, bendradarbiauja su kitais akcininkais, palaiko ryšius su atitinkamais akcinių bendrovių, į kurias investuoja, suinteresuotaisiais asmenimis ir</text:span><text:span text:style-name="T3158"><text:s/>valdo esamus ar galimus interesų konfliktus, susijusius su jų dalyvavimu;</text:span></text:p>
      <text:p text:style-name="P3159"><text:span text:style-name="T3160">2</text:span><text:span text:style-name="T3161">) instituciniai investuotojai ir turto valdytojai privalo ne vėliau kaip per 4 mėnesius nuo praėjusių kalendorinių metų pabaigos viešai atskleisti, kaip jų dalyvavimo politika<text:s/></text:span><text:span text:style-name="T3162">buvo įgyvendinama</text:span><text:span text:style-name="T3163">, įskaitant bendrą jų balsavimo apžvalgą, svarbiausių balsavimų paaiškinimą ir tai, kaip jie naudojosi įgaliotųjų konsultantų paslaugomis. I</text:span><text:span text:style-name="T3164">nstituciniai investuotojai ir turto valdytojai</text:span><text:span text:style-name="T3165"><text:s/>taip pat privalo viešai atskleisti, kaip jie balsavo</text:span><text:span text:style-name="T3166"><text:s/>akcinių bendrovių, kurių akcijų jie turi, visuotiniuose akcininkų susirinkimuose. Atskleidžiant tokią informaciją, galima neįtraukti balsavimo, kuris pagal investuotojų ir turto valdytojų nustatytus kriterijus laikomas nereikšmingu dėl balsavimo dalyko ar</text:span><text:span text:style-name="T3167">ba turimų akcinės bendrovės akcijų skaičiaus</text:span><text:span text:style-name="T3168">.</text:span></text:p>
      <text:p text:style-name="P3169"><text:span text:style-name="T3170">2</text:span><text:span text:style-name="T3171">. Šio straipsnio 1 dalyje nurodyta informacija turi būti nemokamai prieinama institucinio investuotojo ar turto valdytojo interneto svetainėje. Jeigu turto valdytojas įgyvendina dalyvavimo politiką, įska</text:span><text:span text:style-name="T3172">itant balsavimą, institucinio investuotojo vardu, institucinis investuotojas pateikia nuorodą, kur turto valdytojas paskelbė tokią balsavimo informaciją.</text:span></text:p>
      <text:p text:style-name="P3173"><text:span text:style-name="T3174">3</text:span><text:span text:style-name="T3175">. Instituciniams investuotojams ir turto valdytojams įgyvendinant dalyvavimo politiką,<text:s/></text:span><text:span text:style-name="T3176">mutatis mu</text:span><text:span text:style-name="T3177">tandis</text:span><text:span text:style-name="T3178"><text:s/>taikomos šio įstatymo 28 straipsnio nuostatos, taip pat<text:s/></text:span><text:span text:style-name="T3179">Alternatyviųjų kolektyvinio investavimo subjektų valdytojų<text:s/></text:span><text:span text:style-name="T3180">įstatymo 13 straipsnio 1 dalies 6 punkte ir Kolektyvinio investavimo subjektų įstatymo 11 straipsnio 1 dalies 7 punkte išdėstytos inte</text:span><text:span text:style-name="T3181">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text:span><text:span text:style-name="T3187">19-11172</text:span></text:p>
      <text:p text:style-name="Normal"/>
      <text:p text:style-name="P3188"><text:span text:style-name="T3189">41</text:span><text:span text:style-name="T3190">2</text:span><text:span text:style-name="T3191"><text:s/>straipsnis.<text:s/></text:span><text:span text:style-name="T3192">Institucinių investuotojų investavimo strategija ir susitarimai su turto valdytojais</text:span></text:p>
      <text:p text:style-name="P3193"><text:span text:style-name="T3194">1</text:span><text:span text:style-name="T3195">. Instituciniai investuotojai privalo viešai atskleisti, kaip pagrindiniai jų investavimo į akcinės bendrovės, kurios akcijomis<text:s/></text:span><text:span text:style-name="T3196">prekiaujama reguliuojamoje rinkoje, įstatinį kapitalą strategijos elementai dera su jų įsipareigojimų, ypač ilgalaikių, profiliu ir trukme ir kaip jie padeda siekti jų turto vidutinės trukmės ar ilgojo laikotarpio rezultatų.</text:span></text:p>
      <text:p text:style-name="P3197"><text:span text:style-name="T3198">2</text:span><text:span text:style-name="T3199">. Kai turto valdytojas ins</text:span><text:span text:style-name="T3200">titucinio investuotojo vardu investuoja, atsižvelgdamas į kiekvieną konkretų klientą arba per kolektyvinio investavimo subjektą, institucinis investuotojas privalo viešai atskleisti šią informaciją apie susitarimus su turto valdytoju:</text:span></text:p>
      <text:p text:style-name="P3201"><text:span text:style-name="T3202">1</text:span><text:span text:style-name="T3203">) informaciją apie</text:span><text:span text:style-name="T3204"><text:s/>tai, kaip susitarimas su turto valdytoju skatina turto valdytoją suderinti savo investavimo strategiją ir investicinius sprendimus su institucinio investuotojo įsipareigojimų, ypač ilgalaikių, profiliu ir trukme;<text:s/></text:span></text:p>
      <text:p text:style-name="P3205"><text:span text:style-name="T3206">2</text:span><text:span text:style-name="T3207">) informaciją apie tai, kaip susitar</text:span><text:span text:style-name="T3208">imas skatina turto valdytoją priimti investicinius sprendimus remiantis akcinės bendrovės, kurios akcijomis prekiaujama reguliuojamoje rinkoje, į kurią investuojama, vidutinės trukmės ar ilgojo laikotarpio finansinių ir nefinansinių rezultatų vertinimu ir<text:s/></text:span><text:span text:style-name="T3209">dalyvauti akcinės bendrovės, kurios akcijomis prekiaujama reguliuojamoje rinkoje, į kurią investuojama, veikloje siekiant gerinti jos vidutinės trukmės ar ilgojo laikotarpio rezultatus;<text:s/></text:span></text:p>
      <text:p text:style-name="P3210"><text:span text:style-name="T3211">3</text:span><text:span text:style-name="T3212">) informaciją apie tai, kaip turto valdytojo veiklos rezultatų v</text:span><text:span text:style-name="T3213">ertinimo būdas ir laikotarpis bei atlyginimas už turto valdymo paslaugas dera su institucinio investuotojo įsipareigojimų, ypač ilgalaikių, profiliu ir trukme ir kaip atsižvelgiama į absoliučius ilgojo laikotarpio rezultatus;<text:s/></text:span></text:p>
      <text:p text:style-name="P3214"><text:span text:style-name="T3215">4</text:span><text:span text:style-name="T3216">) informaciją apie tai,<text:s/></text:span><text:span text:style-name="T3217">kaip institucinis investuotojas stebi turto valdytojo patiriamas finansinių priemonių portfelio apyvartos sąnaudas ir kaip jis apibrėžia ir stebi tikslinę finansinių priemonių portfelio apyvartą ar apyvartos intervalą;</text:span></text:p>
      <text:p text:style-name="P3218"><text:span text:style-name="T3219">5</text:span><text:span text:style-name="T3220">) susitarimo su turto valdytoju<text:s/></text:span><text:span text:style-name="T3221">trukmę.<text:s/></text:span></text:p>
      <text:p text:style-name="P3222"><text:span text:style-name="T3223">3</text:span><text:span text:style-name="T3224">. Jeigu į susitarimą su turto valdytoju neįtraukiamas bent vienas iš šio straipsnio 2 dalie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text:span><text:span text:style-name="T3229">yse nurodyta informacija privalo būti nemokamai prieinama institucinio investuotojo interneto svetainėje ir kiekvienais metais atnaujinama, nebent nėra esminių jos pasikeitimų. Instituciniai investuotojai, kurių veiklą reglamentuoja Draudimo įstatymas, gal</text:span><text:span text:style-name="T3230">i įtraukti šią informaciją į mokumo ir finansinės būklės ataskaitą.</text:span><text:s/></text:p>
      <text:p text:style-name="P3231">Papildyta straipsniu:</text:p>
      <text:p text:style-name="P3232"><text:span text:style-name="T3233">Nr.<text:s/></text:span><text:a xlink:href="https://www.e-tar.lt/portal/legalAct.html?documentId=b3f79d409efb11e9878fc525390407ce" office:target-frame-name="_top" xlink:show="replace"><text:span text:style-name="T3234">XIII-2252</text:span></text:a><text:span text:style-name="T3235">, 2019-06-27, paskelbta TAR 2019-07-05, i. k.<text:s/></text:span><text:span text:style-name="T3236">2019-11172</text:span></text:p>
      <text:p text:style-name="Normal"/>
      <text:p text:style-name="P3237"><text:span text:style-name="T3238">41</text:span><text:span text:style-name="T3239">3</text:span><text:span text:style-name="T3240"><text:s/>straipsnis.<text:s/></text:span><text:span text:style-name="T3241">Turto valdytojų skaidrumas</text:span></text:p>
      <text:p text:style-name="P3242"><text:span text:style-name="T3243">1</text:span><text:span text:style-name="T3244">. Turto valdytojai ne vėliau kaip per 4 mėnesius nuo praėjusių kalendorinių metų pabaigos turi parengti ir šio straipsnio 2 dalyje nurodyta tvarka atskleisti instituciniam investuotojui, su<text:s/></text:span><text:span text:style-name="T3245">kuriuo yra sudarytas šio įstatymo 41</text:span><text:span text:style-name="T3246">2</text:span><text:span text:style-name="T3247"><text:s/>straipsnyje nurodytas susitarimas, skirtą praėjusių kalendorinių metų skaidrumo ataskaitą. Skaidrumo ataskaitoje turi būti nurodyta:</text:span></text:p>
      <text:p text:style-name="P3248"><text:span text:style-name="T3249">1</text:span><text:span text:style-name="T3250">) kaip turto valdytojų investavimo strategija ir jos įgyvendinimas atitinka šio įs</text:span><text:span text:style-name="T3251">tatymo 41</text:span><text:span text:style-name="T3252">2</text:span><text:span text:style-name="T3253"> straipsnyje nurodytą turto valdytojo ir institucinio investuotojo susitarimą ir kaip prisideda prie institucinio investuotojo turto ar fondo vidutinės trukmės ar ilgojo laikotarpio rezultatų;</text:span></text:p>
      <text:p text:style-name="P3254"><text:span text:style-name="T3255">2</text:span><text:span text:style-name="T3256">) duomenys apie pagrindines esmines vidutinės tr</text:span><text:span text:style-name="T3257">ukmės ar ilgojo laikotarpio rizikas, susijusias su investicijomis, finansinių priemonių portfelio sudėtį, apyvartą ir apyvartos sąnaudas, naudojimąsi įgaliotųjų konsultantų paslaugomis dalyvavimo veiklos tikslais, vertybinių popierių skolinimo politiką ir<text:s/></text:span><text:span text:style-name="T3258">tai, kaip ji taikoma siekiant vykdyti dalyvavimo veiklą, jeigu taikytina, ypač tuo metu, kai vyksta akcinės bendrovės, į kurią investuota, visuotinis akcininkų susirinkimas;</text:span></text:p>
      <text:p text:style-name="P3259"><text:span text:style-name="T3260">3</text:span><text:span text:style-name="T3261">) informacija apie tai, ar turto valdytojai priima investicinius sprendimus r</text:span><text:span text:style-name="T3262">emdamiesi akcinės bendrovės, į kurią investuoja, vidutinės trukmės ar ilgojo laikotarpio rezultatų, įskaitant nefinansinius rezultatus, vertinimu, ir, jeigu taip, kaip turto valdytojai priima investicinius sprendimus;</text:span></text:p>
      <text:p text:style-name="P3263"><text:span text:style-name="T3264">4</text:span><text:span text:style-name="T3265">) informacija apie interesų konfl</text:span><text:span text:style-name="T3266">iktus, kurie įvyko vykdant dalyvavimo veiklą, ir kaip turto valdytojas juos išsprendė, jeigu tokių konfliktų buvo.</text:span></text:p>
      <text:p text:style-name="P3267"><text:span text:style-name="T3268">2</text:span><text:span text:style-name="T3269">. Šio straipsnio 1 dalyje nurodyta skaidrumo ataskaita turi būti prieinama viešai turto valdytojo interneto svetainėje arba pateikiama</text:span><text:span text:style-name="T3270"><text:s/>tiesiogiai instituciniam investuotojui, su kuriuo yra sudarytas šio įstatymo 41</text:span><text:span text:style-name="T3271">2</text:span><text:span text:style-name="T3272"><text:s/>straipsnyje nurodytas susitarimas.</text:span><text:s/></text:p>
      <text:p text:style-name="P3273">Papildyta straipsniu:</text:p>
      <text:p text:style-name="P3274"><text:span text:style-name="T3275">Nr.<text:s/></text:span><text:a xlink:href="https://www.e-tar.lt/portal/legalAct.html?documentId=b3f79d409efb11e9878fc525390407ce" office:target-frame-name="_top" xlink:show="replace"><text:span text:style-name="T3276">XIII-2252</text:span></text:a><text:span text:style-name="T3277">, 2</text:span><text:span text:style-name="T3278">019-06-27, paskelbta TAR 2019-07-05, i. k. 2019-11172</text:span></text:p>
      <text:p text:style-name="Normal"/>
      <text:p text:style-name="P3279"><text:span text:style-name="T3280">41</text:span><text:span text:style-name="T3281">4</text:span><text:span text:style-name="T3282"><text:s/>straipsnis.<text:s/></text:span><text:span text:style-name="T3283">Įgaliotųjų konsultantų skaidrumas</text:span></text:p>
      <text:p text:style-name="P3284"><text:span text:style-name="T3285">1</text:span><text:span text:style-name="T3286">. Įgaliotieji konsultantai privalo viešai skelbti nuorodą į elgesio kodeksą, kuriuo jie vadovaujasi, ir metines elgesio kodekso taikymo<text:s/></text:span><text:span text:style-name="T3287">ataskaitas.</text:span></text:p>
      <text:p text:style-name="P3288"><text:span text:style-name="T3289">2</text:span><text:span text:style-name="T3290">. Jeigu įgaliotieji konsultantai elgesio kodekso netaiko, jie turi paskelbti aiškų ir pagrįstą paaiškinimą, kodėl to nedaro. Jeigu įgaliotieji konsultantai taiko elgesio kodeksą, bet nesilaiko kurios nors jo rekomendacijos, įgaliotieji kon</text:span><text:span text:style-name="T3291">sultantai turi paskelbti, kurių elgesio kodekso nuostatų nesilaiko, pateikti paaiškinimą, kodėl jie taip daro, ir nurodyti, jeigu taikytina, visas kitas priemones, kurių buvo imtasi.</text:span></text:p>
      <text:p text:style-name="P3292"><text:span text:style-name="T3293">3</text:span><text:span text:style-name="T3294">. Šio straipsnio 1 ir 2 dalyse nurodyta praėjusių kalendorinių metų<text:s/></text:span><text:span text:style-name="T3295">informacija turi būti viešai ir nemokamai paskelbiama įgaliotųjų konsultantų interneto svetainėse ne vėliau kaip per 4 mėnesius nuo praėjusių kalendorinių metų pabaigos.</text:span></text:p>
      <text:p text:style-name="P3296"><text:span text:style-name="T3297">4</text:span><text:span text:style-name="T3298">. Siekiant, kad įgaliotieji konsultantai tinkamai informuotų savo klientus apie s</text:span><text:span text:style-name="T3299">avo veiklos tikslumą ir patikimumą, įgaliotieji konsultantai turi viešai skelbti šią informaciją, susijusią su praėjusių kalendorinių metų tyrimų, konsultacijų ir balsavimo rekomendacijų parengimu:</text:span></text:p>
      <text:p text:style-name="P3300"><text:span text:style-name="T3301">1</text:span><text:span text:style-name="T3302">) esmines taikomos metodikos ir modelių savybes;</text:span></text:p>
      <text:p text:style-name="P3303"><text:span text:style-name="T3304">2</text:span><text:span text:style-name="T3305">)</text:span><text:span text:style-name="T3306"><text:s/>svarbiausius naudojamus informacijos šaltinius;</text:span></text:p>
      <text:p text:style-name="P3307"><text:span text:style-name="T3308">3</text:span><text:span text:style-name="T3309">) taikomą tvarką, pagal kurią užtikrinama tyrimų, konsultacijų ir balsavimo rekomendacijų kokybė ir atitinkamų darbuotojų kvalifikacija;</text:span></text:p>
      <text:p text:style-name="P3310"><text:span text:style-name="T3311">4</text:span><text:span text:style-name="T3312">) informaciją apie tai, ar ir kaip įgaliotieji konsultantai<text:s/></text:span><text:span text:style-name="T3313">atsižvelgia į nacionalinės rinkos, teisines, reguliavimo ir bendrovei būdingas sąlygas;</text:span></text:p>
      <text:p text:style-name="P3314"><text:span text:style-name="T3315">5</text:span><text:span text:style-name="T3316">) esminius kiekvienai rinkai taikomos balsavimo politikos bruožus;</text:span></text:p>
      <text:p text:style-name="P3317"><text:span text:style-name="T3318">6</text:span><text:span text:style-name="T3319">) informaciją apie tai, ar įgaliotieji konsultantai palaiko dialogą su bendrovėmis, kurios<text:s/></text:span><text:span text:style-name="T3320">yra jų tyrimų, konsultacijų ar balsavimo rekomendacijų objektas, ir bendrovės suinteresuotaisiais asmenimis, ir, jeigu taip, informaciją apie šio dialogo mastą ir pobūdį;</text:span></text:p>
      <text:p text:style-name="P3321"><text:span text:style-name="T3322">7</text:span><text:span text:style-name="T3323">) politiką, susijusią su galimų interesų konfliktų prevencija ir valdymu.</text:span></text:p>
      <text:p text:style-name="P3324"><text:span text:style-name="T3325">5</text:span><text:span text:style-name="T3326">. Šio straipsnio 4 dalyje nurodytą informaciją įgaliotieji konsultantai turi kiekvienais metais ne vėliau kaip per 4 mėnesius nuo praėjusių kalendorinių metų pabaigos viešai ir nemokamai paskelbti savo interneto svetainėse ir užtikrinti, kad ji būtų priei</text:span><text:span text:style-name="T3327">nama ne trumpiau kaip 3 metus nuo jos paskelbimo dienos.<text:s/></text:span></text:p>
      <text:p text:style-name="P3328"><text:span text:style-name="T3329">6</text:span><text:span text:style-name="T3330">. Šio straipsnio 4 dalyje nurodyta informacija gali būti neskelbiama šio straipsnio 5 dalyje nustatyta tvarka, jeigu ji yra paskelbta kartu su šio straipsnio 1 ar 2 dalyje nurodyta informacija.</text:span></text:p>
      <text:p text:style-name="P3331"><text:span text:style-name="T3332">7</text:span><text:span text:style-name="T3333">. Įgaliotieji konsultantai turi nustatyti bet kokį esamą ar galimą interesų konfliktą ar verslo santykius, galinčius paveikti tyrimų, konsultacijų ar balsavimo rekomendacijų rengimą, ir nedelsdami apie tai informuoti savo klientus. Jie taip pat turi<text:s/></text:span><text:span text:style-name="T3334">nedelsdami informuoti savo klientus apie veiksmus, kurių jie ėmėsi esamam ar galimam interesų konfliktui pašalinti, sušvelninti ar valdyti.</text:span></text:p>
      <text:p text:style-name="P3335"><text:span text:style-name="T3336">8</text:span><text:span text:style-name="T3337">. Šis straipsnis taip pat taikomas įgaliotiesiems konsultantams, kurie neturi nei registruotos, nei pagrindinės</text:span><text:span text:style-name="T3338"><text:s/>buveinės Europos Sąjungoje, bet yra joje įsisteigę.</text:span><text:s/></text:p>
      <text:p text:style-name="P3339">Papildyta straipsniu:</text:p>
      <text:p text:style-name="P3340"><text:span text:style-name="T3341">Nr.<text:s/></text:span><text:a xlink:href="https://www.e-tar.lt/portal/legalAct.html?documentId=b3f79d409efb11e9878fc525390407ce" office:target-frame-name="_top" xlink:show="replace"><text:span text:style-name="T3342">XIII-2252</text:span></text:a><text:span text:style-name="T3343">, 2019-06-27, paskelbta TAR 2019-07-05, i. k. 2019-11172</text:span></text:p>
      <text:p text:style-name="Normal"/>
      <text:p text:style-name="P3344"><text:span text:style-name="T3345">ŠEŠTASIS</text:span><text:span text:style-name="T3346"><text:s/>SKIRSNIS</text:span></text:p>
      <text:p text:style-name="P3347"><text:span text:style-name="T3348">FINANSŲ MAKLERIO ĮMONIŲ TEISĖS</text:span></text:p>
      <text:p text:style-name="P3349"/>
      <text:p text:style-name="P3350"><text:span text:style-name="T3351">42</text:span><text:span text:style-name="T3352"><text:s/>straipsnis.<text:s/></text:span><text:span text:style-name="T3353"><text:tab/></text:span><text:span text:style-name="T3354">Lietuvos Respublikoje įsteigtų finansų maklerio įmonių investicinių paslaugų teikimas kitoje valstybėje narėje nesteigiant filialo</text:span></text:p>
      <text:p text:style-name="P3355"><text:span text:style-name="T3356">1</text:span><text:span text:style-name="T3357">. Finansų maklerio įmonė, ketinanti pirmą kartą<text:s/></text:span><text:span text:style-name="T335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60">ninkų sąrašą Lietuvos Respublikoje, paslaugomis, taip pat informacija apie šių priklausomų tarpininkų tapatybę.</text:span></text:p>
      <text:p text:style-name="P3361"><text:span text:style-name="T3362">2</text:span><text:span text:style-name="T3363">. Kredito įstaiga, ketinanti pradėti teikti investicines ir papildomas paslaugas kitoje valstybėje narėje, pasinaudodama priklausomų tarpin</text:span><text:span text:style-name="T3364">inkų, įrašytų į viešąjį priklausomų tarpininkų sąrašą, tvarkomą priežiūros institucijos, paslaugomis, turi perduoti priežiūros institucijai informaciją apie šių priklausomų tarpininkų tapatybę.</text:span></text:p>
      <text:p text:style-name="P3365"><text:span text:style-name="T3366">3</text:span><text:span text:style-name="T3367">. Priežiūros institucija, gavusi šio straipsnio 1 ir 2 da</text:span><text:span text:style-name="T3368">lyse nurodytą informaciją, per vieną mėnesį ją perduoda priimančiosios valstybės narės priežiūros institucijai.<text:s/></text:span></text:p>
      <text:p text:style-name="P3369"><text:span text:style-name="T3370">4</text:span><text:span text:style-name="T3371">. Jeigu šio straipsnio 1 ir 2 dalyse nurodyti duomenys ir informacija keičiasi, finansų maklerio įmonė arba kredito įstaiga privalo apie n</text:span><text:span text:style-name="T3372">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3"><text:span text:style-name="T3374">5</text:span><text:span text:style-name="T3375">. Lietuvos Respub</text:span><text:span text:style-name="T3376">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7">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8">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9">s sistemos arba organizuotos prekybos sistemos narius.</text:span></text:p>
      <text:p text:style-name="P3380"/>
      <text:p text:style-name="P3381"/>
      <text:p text:style-name="P3382"><text:span text:style-name="T3383">43</text:span><text:span text:style-name="T3384"><text:s/>straipsnis.<text:s/></text:span><text:span text:style-name="T3385"><text:tab/></text:span><text:span text:style-name="T3386">Kitoje valstybėje narėje įsteigtų finansų maklerio įmonių teisė teikti investicines paslaugas Lietuvos Respublikoje nesteigiant filialo</text:span></text:p>
      <text:p text:style-name="P3387"><text:span text:style-name="T3388">1</text:span><text:span text:style-name="T3389">. Kitoje valstybėje narėje įsteigta<text:s/></text:span><text:span text:style-name="T3390">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1">staigos priežiūros institucijos išduota licencija. Papildomos paslaugos gali būti teikiamos tik tuo atveju, jeigu teikiama bent viena investicinė paslauga.</text:span></text:p>
      <text:p text:style-name="P3392"><text:span text:style-name="T3393">2</text:span><text:span text:style-name="T3394">. Kitoje valstybėje narėje įsteigta finansų maklerio įmonė turi teisę pradėti teikti investicin</text:span><text:span text:style-name="T3395">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6">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7">na naudotis priklausomų tarpininkų paslaugomis, taip pat informaciją apie skiriamų priklausomų tarpininkų tapatybes (vardus ir pavardes). Šią informaciją priežiūros institucija paskelbia viešai ne vėliau kaip per 3 darbo dienas.</text:span></text:p>
      <text:p text:style-name="P3398"><text:span text:style-name="T3399">3</text:span><text:span text:style-name="T3400">. Kitoje valstybėje na</text:span><text:span text:style-name="T3401">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2">ormaciją apie priklausomų tarpininkų tapatybę (vardus ir pavardes) iš kredito įstaigos priežiūros institucijos. Šią informaciją priežiūros institucija paskelbia viešai ne vėliau kaip per 3 darbo dienas.</text:span></text:p>
      <text:p text:style-name="P3403"><text:span text:style-name="T3404">4</text:span><text:span text:style-name="T3405">. Jeigu šio straipsnio 2 ir 3 dalyse nurodyti<text:s/></text:span><text:span text:style-name="T3406">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3407">irtinimo dokumentus.</text:span></text:p>
      <text:p text:style-name="P3408"><text:span text:style-name="T3409">5</text:span><text:span text:style-name="T3410">. Kitoje valstybėje narėje licencijuota finansų maklerio įmonė ir rinkos operatorius, administruojantys daugiašalę prekybos sistemą, turi teisę Lietuvos Respublikoje imtis reikiamų priemonių, palengvinančių Lietuvos Respublikoje į</text:span><text:span text:style-name="T3411">steigtų juridinių asmenų tapimą daugiašalės prekybos sistemos nariais arba naudojimąsi ja nuotoliniu būdu.</text:span></text:p>
      <text:p text:style-name="P3412"/>
      <text:p text:style-name="P3413"/>
      <text:p text:style-name="P3414"><text:span text:style-name="T3415">44</text:span><text:span text:style-name="T3416"><text:s/>straipsnis.<text:s/></text:span><text:span text:style-name="T3417">Lietuvos Respublikoje įsteigtų finansų maklerio įmonių teisė teikti investicines paslaugas kitoje valstybėje narėje įsteigiant</text:span><text:span text:style-name="T3418"><text:s/>filialą</text:span></text:p>
      <text:p text:style-name="P3419"><text:span text:style-name="T3420">1</text:span><text:span text:style-name="T3421">.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3422">stitucijai pranešimą, kuriame nurodoma:</text:span></text:p>
      <text:p text:style-name="P3423"><text:span text:style-name="T3424">1</text:span><text:span text:style-name="T3425">) valstybė narė, kurioje ketinama įsteigti filialą arba kurioje ketinamos teikti investicinės ir papildomos paslaugos nesteigiant filialo, bet pasinaudojant toje valstybėje narėje įsteigtų priklausomų tarpininkų p</text:span><text:span text:style-name="T3426">aslaugomis;</text:span></text:p>
      <text:p text:style-name="P3427"><text:span text:style-name="T3428">2</text:span><text:span text:style-name="T3429">) numatomos vykdyti veiklos programa, kurioje, be kita ko, nurodomos planuojamos teikti investicinės ir papildomos paslaugos;<text:s/></text:span></text:p>
      <text:p text:style-name="P3430"><text:span text:style-name="T3431">3</text:span><text:span text:style-name="T3432">) jeigu ketinama steigti filialą, – filialo organizacinė struktūra, informacija apie tai, ar filialas ketin</text:span><text:span text:style-name="T3433">a naudotis priklausomų tarpininkų paslaugomis, taip pat informacija apie priklausomų tarpininkų tapatybę;</text:span></text:p>
      <text:p text:style-name="P3434"><text:span text:style-name="T3435">4</text:span><text:span text:style-name="T3436">) adresas priimančiojoje valstybėje narėje, kuriuo kreipiantis galima gauti filialo dokumentus;</text:span></text:p>
      <text:p text:style-name="P3437"><text:span text:style-name="T3438">5</text:span><text:span text:style-name="T3439">) filialo vadovų vardai ir pavardės;</text:span></text:p>
      <text:p text:style-name="P3440"><text:span text:style-name="T3441">6</text:span><text:span text:style-name="T3442">)<text:s/></text:span><text:span text:style-name="T3443">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3444">klą, taip pat apie priklausomų tarpininkų atskaitomybės ryšius ir einamas pareigas finansų maklerio įmonėje.</text:span></text:p>
      <text:p text:style-name="P3445"><text:span text:style-name="T3446">2</text:span><text:span text:style-name="T3447">. Jeigu Lietuvos Respublikoje įsteigta finansų maklerio įmonė skiria priklausomą tarpininką, kuris yra įsteigtas kitoje valstybėje narėje, t</text:span><text:span text:style-name="T3448">oks priklausomas tarpininkas yra prilyginamas įmonės filialui ir jam yra taikomos šio įstatymo nuostatos, reglamentuojančios finansų maklerio įmonės filialo veiklą.</text:span></text:p>
      <text:p text:style-name="P3449"><text:span text:style-name="T3450">3</text:span><text:span text:style-name="T3451">. Kredito įstaigoms, ketinančioms kitoje valstybėje narėje teikti investicines ir papi</text:span><text:span text:style-name="T3452">ldomas paslaugas nesteigiant filialo, bet pasinaudojant tos valstybės narės teritorijoje įsteigtų priklausomų tarpininkų paslaugomis, šio straipsnio 1 ir 2 dalių nuostatos taikomos<text:s/></text:span><text:span text:style-name="T3453">mutatis mutandis</text:span><text:span text:style-name="T3454">.</text:span></text:p>
      <text:p text:style-name="P3455"><text:span text:style-name="T3456">4</text:span><text:span text:style-name="T3457">. Priežiūros institucija ne vėliau kaip per 3 mėnesi</text:span><text:span text:style-name="T3458">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3459">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3460">ucijai perduoda informaciją apie pripažintą įsipareigojimų investuotojams draudimo sistemą, kurios narė yra filialą steigianti finansų maklerio įmonė.</text:span></text:p>
      <text:p text:style-name="P3461"><text:span text:style-name="T3462">5</text:span><text:span text:style-name="T3463">. Jeigu šio straipsnio 1 dalyje nurodyta informacija keičiasi, finansų maklerio įmonė arba kredito<text:s/></text:span><text:span text:style-name="T3464">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5"><text:span text:style-name="T3466">6</text:span><text:span text:style-name="T3467">. Jeigu<text:s/></text:span><text:span text:style-name="T3468">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9">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70"/>
      <text:p text:style-name="P3471"><text:span text:style-name="T3472">45</text:span><text:span text:style-name="T3473"><text:s/>strai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 inve</text:span><text:span text:style-name="T3479">sticines ir papildomas paslaugas Lietuvos Respublikoje įsteigdama filialą arba pasinaudodama Lietuvos Respublikoje įsteigtų priklausomų tarpininkų paslaugomis, jeigu teisė teikti tokias paslaugas numatyta finansų maklerio įmonės arba kredito įstaigos licen</text:span><text:span text:style-name="T3480">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ietu</text:span><text:span text:style-name="T3484">vos Respublikoje po to, kai finansų maklerio įmonės priežiūros institucija perduoda priežiūros institucijai pranešimą, kuriame pateikiama šio įstatymo 44 straipsnio 1 dalyje nurodyta informacija. Gavusi šią informaciją, priežiūros institucija pasiruošia at</text:span><text:span text:style-name="T3485">likti priežiūrą, nurodo finansų maklerio įmonei arba kredito įstaigai, kurių veiklos reikalavimų, nustatytų viešojo intereso tikslais, ji privalės laikytis, ir apie tai ne vėliau kaip per 2 mėnesius praneša finansų maklerio įmonei arba kredito įstaigai. Fi</text:span><text:span text:style-name="T3486">lialas gali būti įsteigtas, o priklausomas tarpininkas gali pradėti savo veiklą, kai finansų maklerio įmonė arba kredito įstaiga gauna tokį priežiūros institucijos pranešimą, o jeigu pranešimo negauna, – kai praeina 2 mėnesiai nuo tada, kai finansų makleri</text:span><text:span text:style-name="T3487">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oje</text:span><text:span text:style-name="T3497"><text:s/>valstybėje narėje įsteigta finansų maklerio įmonė, licencijuota vykdyti klientų pavedimus arba sudaryti sandorius savo sąskaita, turi teisę tapti reguliuojamos rinkos, veikiančios Lietuvos Respublikoje, nare – tiek tiesiogiai, įsteigdama filialą Lietuvos<text:s/></text:span><text:span text:style-name="T3498">Respublikoje, tiek netiesiogiai, nesteigdama filialo, o veikdama nutolusio nario teisėmis naudodamasi nuotolinės prieigos prie reguliuojamos rinkos galimybėmis, nebent reguliuojamos rinkos prekybos procedūros ir sistemos yra tokios, kad sandoriams sudaryti</text:span><text:span text:style-name="T3499"><text:s/>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uoja</text:span><text:span text:style-name="T3505">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iekd</text:span><text:span text:style-name="T3515">ama įvykdyti arba organizuoti atsiskaitymus už sandorius dėl finansinių priemonių, turi teisę tapti pagrindinės sandorio šalies ir tarpuskaitos bei atsiskaitymo sistemos, veikiančių Lietuvos Respublikoje, nare. Šios teisės įgyvendinamos vadovaujantis tais<text:s/></text:span><text:span text:style-name="T3516">pačiais nediskriminaciniais, skaidriais ir objektyviais kriterijais, kurie taikomi Lietuvos Respublikoje įsteigtoms finansų maklerio įmonėms. Narystė šiose sistemose negali būti ribojama tarpuskaita ir atsiskaitymais vien tik už sandorius dėl finansinių pr</text:span><text:span text:style-name="T3517">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kait</text:span><text:span text:style-name="T3521">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oriu</text:span><text:span text:style-name="T3525">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ma i</text:span><text:span text:style-name="T3532">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ipsn</text:span><text:span text:style-name="T3536">yje nustatytos finansų maklerio įmonių teisės nedaro įtakos pagrindinės sandorio šalies, tarpuskaitos ar vertybinių popierių atsiskaitymo sistemų operatorių teisei netenkinti finansų maklerio įmonės prašymo leisti naudotis jų teikiamomis paslaugomis, jeigu</text:span><text:span text:style-name="T3537"><text:s/>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stem</text:span><text:span text:style-name="T3544">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 ir<text:s/></text:span><text:span text:style-name="T3548">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 kapitalą, kuriuo laisvai disponuoja ir kurio dydžio pakanka investicinėms paslaugoms teikti, bet yra ne mažesnis, negu nurodyta šio įstatymo 14 straipsnyje;<text:s/></text:span></text:p>
      <text:p text:style-name="P3615"><text:span text:style-name="T3616">6</text:span><text:span text:style-name="T3617">) filialo kapitalui skirtų lėšų kilmė yra teisėta;</text:span></text:p>
      <text:p text:style-name="P3618"><text:span text:style-name="T3619">7</text:span><text:span text:style-name="T3620">) trečiosios<text:s/></text:span><text:span text:style-name="T3621">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3622">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vimo ir plėtr</text:span><text:span text:style-name="T3626">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627"><text:span text:style-name="T3628">9</text:span><text:span text:style-name="T3629">) trečiosios valstybės įmonė yra įsipareigojimų investuotojams draudimo sistemos narė;<text:s/></text:span></text:p>
      <text:p text:style-name="P3630"><text:span text:style-name="T3631">10</text:span><text:span text:style-name="T3632">) trečiosios valstybės įmonės filialas yra pasirengęs laikytis šio įstatymo 50 straipsnyje nustatytų reikalavimų ir nėra pagrindo manyti, kad nebus užtikrinamas<text:s/></text:span><text:span text:style-name="T3633">patikimas ir riziką ribojančiais principais paremtas filialo valdymas, investuotojų interesų apsauga ir investavimo paslaugų teikimo tęstinumas.</text:span></text:p>
      <text:p text:style-name="P3634"><text:span text:style-name="T3635">8</text:span><text:span text:style-name="T3636">. Trečiosios valstybės įmonė priežiūros institucijai pateikia prašymą išduoti leidimą verstis filialo<text:s/></text:span><text:span text:style-name="T3637">veikla Lietuvos Respublikoje. Kartu su prašymu trečiosios valstybės įmonė pateikia priežiūros institucijai šią informaciją ir dokumentus:</text:span></text:p>
      <text:p text:style-name="P3638"><text:span text:style-name="T3639">1</text:span><text:span text:style-name="T3640">) informaciją apie trečiosios valstybės priežiūros instituciją, nurodydama jos pavadinimą; jeigu trečiosios valstyb</text:span><text:span text:style-name="T3641">ės įmonę prižiūri daugiau negu viena priežiūros institucija, informaciją apie funkcijas, kurios pavestos vykdyti kiekvienai šių priežiūros institucijų;</text:span></text:p>
      <text:p text:style-name="P3642"><text:span text:style-name="T3643">2</text:span><text:span text:style-name="T3644">) trečiosios valstybės priežiūros institucijos rašytinį patvirtinimą, kad trečiosios valstybės įmon</text:span><text:span text:style-name="T3645">ė ir trečiosios valstybės institucija atitinka šio straipsnio 7 dalies 1, 2 ir 3 punktuose nurodytus reikalavimus;<text:s/></text:span></text:p>
      <text:p text:style-name="P3646"><text:span text:style-name="T3647">3</text:span><text:span text:style-name="T3648">) priežiūros institucijos nustatytos formos informaciją apie asmenis, kuriems priklauso trečiosios valstybės įmonės kvalifikuotoji įsta</text:span><text:span text:style-name="T3649">tinio kapitalo ir (arba) balsavimo teisių dalis, šios įmonės kontroliuojamas įmones, šioje įmonėje dalyvaujančias įmones ar asmenis, priežiūros ir valdymo organų narius;</text:span></text:p>
      <text:p text:style-name="P3650"><text:span text:style-name="T3651">4</text:span><text:span text:style-name="T3652">) trečiosios valstybės priežiūros institucijos leidimą steigti filialą Lietuvos R</text:span><text:span text:style-name="T3653">espublikoje arba informaciją, kad trečiosios valstybės priežiūros institucija neprieštarauja filialo steigimui Lietuvos Respublikoje;</text:span></text:p>
      <text:p text:style-name="P3654"><text:span text:style-name="T3655">5</text:span><text:span text:style-name="T3656">) trečiosios valstybės priežiūros institucijos patvirtinimą, kad trečiosios valstybės įmonė pastaruosius 3 metus vykd</text:span><text:span text:style-name="T3657">ė trečiosios valstybės teisės aktuose nustatytus veiklos reikalavimus, ir informaciją apie investicines paslaugas, kurias turi teisę teikti trečiosios valstybės įmonė. Jeigu trečiosios valstybės įmonė veikia trumpiau kaip 3 metus, trečiosios valstybės prie</text:span><text:span text:style-name="T3658">žiūros institucija turi pateikti patvirtinimą dėl viso trečiosios valstybės įmonės veiklos laikotarpio;</text:span></text:p>
      <text:p text:style-name="P3659"><text:span text:style-name="T3660">6</text:span><text:span text:style-name="T3661">) trečiosios valstybės įmonės valdymo organo sprendimą steigti filialą Lietuvos Respublikoje, patvirtinti filialo nuostatus ir paskirti filialo vad</text:span><text:span text:style-name="T3662">ovą, taip pat šio valdymo organo rašytinį įsipareigojimą, kad įsteigtas filialas buhalterinės apskaitos ir kitus su filialo vykdoma veikla susijusius dokumentus tvarkys ir laikys filialo buveinėje;</text:span></text:p>
      <text:p text:style-name="P3663"><text:span text:style-name="T3664">7</text:span><text:span text:style-name="T3665">) priežiūros institucijos nustatytos formos informaci</text:span><text:span text:style-name="T3666">ją apie asmenį, paskirtą filialo vadovu, ir dokumentus, kuriais įrodoma, kad šis asmuo atitinka šio įstatymo 9 straipsnio 1 dalyje nustatytus reikalavimus ir jam suteikta pakankamai įgaliojimų, kad galėtų sukurti teises ir pareigas trečiosios valstybės įmo</text:span><text:span text:style-name="T3667">nei, atstovauti šiai įmonei Lietuvos Respublikos teisme bei kitose valstybės valdžios ir valdymo institucijose;</text:span></text:p>
      <text:p text:style-name="P3668"><text:span text:style-name="T3669">8</text:span><text:span text:style-name="T3670">) dokumentus, kuriais įrodoma, kad trečiosios valstybės įmonės filialo organizacinė struktūra ir valdymo sistema atitinka šiame įstatyme ir</text:span><text:span text:style-name="T3671"><text:s/>priežiūros institucijos teisės aktuose nustatytus reikalavimus;</text:span></text:p>
      <text:p text:style-name="P3672"><text:span text:style-name="T3673">9</text:span><text:span text:style-name="T3674">) filialo nuostatus;</text:span></text:p>
      <text:p text:style-name="P3675"><text:span text:style-name="T3676">10</text:span><text:span text:style-name="T3677">) veiklos rangos sutartis, jeigu tokios yra sudarytos;</text:span></text:p>
      <text:p text:style-name="P3678"><text:span text:style-name="T3679">11</text:span><text:span text:style-name="T3680">) priežiūros institucijos nustatytos formos verslo planą, kuriame, be kita ko, aprašomos<text:s/></text:span><text:span text:style-name="T3681">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682">ekvienų pasibaigusių finansinių metų finansines ataskaitas, patikrintas audito įmonės;</text:span></text:p>
      <text:p text:style-name="P3683"><text:span text:style-name="T3684">12</text:span><text:span text:style-name="T3685">) informaciją apie pradinį kapitalą, kuriuo filialas laisvai disponuoja, ir dokumentus, kuriais patvirtinamas trečiosios valstybės įmonės įsipareigojimas suteikti<text:s/></text:span><text:span text:style-name="T3686">filialo veiklai reikalingas lėšas;</text:span></text:p>
      <text:p text:style-name="P3687"><text:span text:style-name="T3688">13</text:span><text:span text:style-name="T3689">) dokumentus, kuriais įrodoma, kad trečiosios valstybės įmonė yra įsipareigojimų investuotojams draudimo sistemos, kuriai suteiktas veiklos leidimas, arba kompensavimo investuotojams sistemų narė;</text:span></text:p>
      <text:p text:style-name="P3690"><text:span text:style-name="T3691">14</text:span><text:span text:style-name="T3692">) dokumentus</text:span><text:span text:style-name="T3693">, kuriais įrodoma, kad filialas yra pasirengęs vykdyti šio įstatymo 50 straipsnyje nustatytus reikalavimus;</text:span></text:p>
      <text:p text:style-name="P3694"><text:span text:style-name="T3695">15</text:span><text:span text:style-name="T3696">) kitą priežiūros institucijos nustatytą informaciją, reikalingą įvertinti, ar trečiosios valstybės įmonė ir jos filialas atitinka šiame skirs</text:span><text:span text:style-name="T3697">nyje nustatytus reikalavimus.</text:span></text:p>
      <text:p text:style-name="P3698"><text:span text:style-name="T3699">9</text:span><text:span text:style-name="T3700">. Priežiūros institucija išduoda leidimą verstis trečiosios valstybės įmonės filialo veikla tik visiškai įsitikinusi, kad trečiosios valstybės įmonė ir jos filialas atitinka šio straipsnio 7 dalyje nustatytus reikalavim</text:span><text:span text:style-name="T3701">us.<text:s/></text:span></text:p>
      <text:p text:style-name="P3702"><text:span text:style-name="T3703">10</text:span><text:span text:style-name="T3704">. Priežiūros institucija atsisako išduoti leidimą verstis trečiosios valstybės įmonės filialo veikla, jeigu trečiosios valstybės įmonė ir (arba) jos filialas neatitinka reikalavimų, nustatytų šio straipsnio 7 dalyje, ir (arba) nepateikia šio str</text:span><text:span text:style-name="T3705">aipsnio 8 dalyje nurodytų dokumentų, taip pat kitais šio įstatymo 7 straipsnyje nurodytais pagrindais.</text:span></text:p>
      <text:p text:style-name="P3706"><text:span text:style-name="T3707">11</text:span><text:span text:style-name="T3708">. Priežiūros institucija privalo išnagrinėti pateiktus dokumentus ir priimti sprendimą dėl veiklos leidimo išdavimo ne vėliau kaip per 6 mėnesius n</text:span><text:span text:style-name="T3709">uo prašymo gavimo dienos. Jeigu priežiūros institucija pareikalauja papildomų dokumentų ar duomenų, sprendimas turi būti priimamas per 6 mėnesius nuo papildomų dokumentų ir duomenų gavimo dienos.</text:span></text:p>
      <text:p text:style-name="P3710"><text:span text:style-name="T3711">12</text:span><text:span text:style-name="T3712">. Priežiūros institucija nustato leidimų verstis treči</text:span><text:span text:style-name="T3713">osios valstybės įmonės filialo veikla išdavimo taisykles.</text:span></text:p>
      <text:p text:style-name="P3714"/>
      <text:p text:style-name="P3715"><text:span text:style-name="T3716">50</text:span><text:span text:style-name="T3717"><text:s/>straipsnis.<text:s/></text:span><text:span text:style-name="T3718">Filialui taikomi reikalavimai<text:s/></text:span></text:p>
      <text:p text:style-name="P3719"><text:span text:style-name="T3720">1</text:span><text:span text:style-name="T3721">. Trečiosios valstybės įmonės filialas, kuriam išduotas leidimas pagal šio įstatymo 49 straipsnį, privalo laikytis šio įstatymo 16, 21–24, 2</text:span><text:span text:style-name="T3722">8–31, 33 straipsniuose, 34 straipsnio 1 dalyje, 35, 39, 40 ir 41 straipsniuose, Reglamento (ES) Nr. 600/2014 3–26 straipsniuose ir jų įgyvendinamųjų teisės aktų nustatytų reikalavimų.</text:span></text:p>
      <text:p text:style-name="P3723"><text:span text:style-name="T3724">2</text:span><text:span text:style-name="T3725">. Priežiūros institucija prižiūri, kaip trečiosios valstybės įmonės</text:span><text:span text:style-name="T3726"><text:s/>filialas laikosi šio straipsnio 1 dalyje nurodytų reikalavimų.</text:span></text:p>
      <text:p text:style-name="P3727"/>
      <text:p text:style-name="P3728"/>
      <text:p text:style-name="P3729"><text:span text:style-name="T3730">51</text:span><text:span text:style-name="T3731"><text:s/>straipsnis.<text:s/></text:span><text:span text:style-name="T3732">Investicinių paslaugų teikimas išimtine kliento iniciatyva</text:span></text:p>
      <text:p text:style-name="P3733"><text:span text:style-name="T3734">1</text:span><text:span text:style-name="T3735">. Jeigu klientas ar tinkama sandorio šalis savo išimtine iniciatyva kreipiasi į trečiosios valstybės<text:s/></text:span><text:span text:style-name="T3736">įmonę dėl investicinių paslaugų teikimo, šiai trečiosios valstybės įmonei netaikomas reikalavimas turėti šio įstatymo 49</text:span><text:span text:style-name="T3737"><text:s/></text:span><text:span text:style-name="T3738">straipsnyje nurodytą leidimą norint teikti investicines paslaugas šiems asmenims, įskaitant santykius, susijusius su šių investicinių p</text:span><text:span text:style-name="T3739">aslaugų teikimu.<text:s/></text:span></text:p>
      <text:p text:style-name="P3740"><text:span text:style-name="T3741">2</text:span><text:span text:style-name="T3742">. Neprofesionaliojo kliento arba profesionaliuoju pripažinto kliento iniciatyva nesuteikia trečiosios valstybės įmonei teisės kitaip negu per Lietuvos Respublikoje įsteigtą filialą siūlyti naujų investicinių produktų ar naujų investi</text:span><text:span text:style-name="T3743">cinių paslaugų šiam klientui.</text:span></text:p>
      <text:p text:style-name="P3744"/>
      <text:p text:style-name="P3745"/>
      <text:p text:style-name="P3746"><text:span text:style-name="T3747">52</text:span><text:span text:style-name="T3748"><text:s/>straipsnis.<text:s/></text:span><text:span text:style-name="T3749">Leidimo verstis filialo veikla panaikinimas<text:s/></text:span></text:p>
      <text:p text:style-name="P3750"><text:span text:style-name="T3751">Priežiūros institucija turi teisę panaikinti leidimo verstis filialo veikla, išduoto trečiosios valstybės įmonės filialui, galiojimą, jeigu trečiosios<text:s/></text:span><text:span text:style-name="T3752">valstybės įmonė ir (arba) jos filialas nebeatitinka reikalavimų, nustatytų šio įstatymo 49 straipsnio 7 dalyje, kai filialą įsteigusios trečiosios valstybės įmonė yra likviduojama ar jai iškeliama bankroto byla ir kitais šio įstatymo 8 straipsnio 7 dalyje<text:s/></text:span><text:span text:style-name="T3753">nurodytais pagrindais.</text:span></text:p>
      <text:p text:style-name="P3754"/>
      <text:p text:style-name="P3755"><text:span text:style-name="T3756">III</text:span><text:span text:style-name="T3757"><text:s/>SKYRIUS</text:span></text:p>
      <text:p text:style-name="P3758"><text:span text:style-name="T3759">PREKYBA REGULIUOJAMOJE RINKOJE</text:span></text:p>
      <text:p text:style-name="P3760"/>
      <text:p text:style-name="P3761"><text:span text:style-name="T3762">PIRMASIS</text:span><text:span text:style-name="T3763"><text:s/>SKIRSNIS</text:span></text:p>
      <text:p text:style-name="P3764"><text:span text:style-name="T3765">REGULIUOJAMOS RINKOS LICENCIJAVIMAS</text:span></text:p>
      <text:p text:style-name="P3766"/>
      <text:p text:style-name="P3767"><text:span text:style-name="T3768">53</text:span><text:span text:style-name="T3769"><text:s/>straipsnis.<text:s/></text:span><text:span text:style-name="T3770">Licencijavimas ir taikytina teisė</text:span></text:p>
      <text:p text:style-name="P3771"><text:span text:style-name="T3772">1</text:span><text:span text:style-name="T3773">. Teisę verstis rinkos operatoriaus veikla Lietuvos Respublik</text:span><text:span text:style-name="T3774">oje turi tik tos akcinės bendrovės,</text:span><text:span text:style-name="T3775"><text:s/></text:span><text:span text:style-name="T3776">kurios turi priežiūros institucijos išduotą reguliuojamos rinkos licenciją savo administruojamoms prekybos sistemoms.</text:span></text:p>
      <text:p text:style-name="P3777"><text:span text:style-name="T3778">2</text:span><text:span text:style-name="T3779">. Reguliuojamos rinkos licencija išduodama tik tuo atveju, jeigu priežiūros institucija yra visiš</text:span><text:span text:style-name="T3780">kai įsitikinusi, kad rinkos operatorius ir reguliuojamos rinkos prekybos ir kitos sistemos atitinka šiame skirsnyje nustatytus reikalavimus.</text:span></text:p>
      <text:p text:style-name="P3781"><text:span text:style-name="T3782">3</text:span><text:span text:style-name="T3783">. Steigiama arba veikianti akcinė bendrovė, ketinanti verstis rinkos operatoriaus veikla, priežiūros instituci</text:span><text:span text:style-name="T3784">jai turi pateikti:</text:span></text:p>
      <text:p text:style-name="P3785"><text:span text:style-name="T3786">1</text:span><text:span text:style-name="T3787">) prašymą, kuriame nurodytas rinkos operatoriaus steigimo tikslas, pavadinimas, buveinė, duomenys, patvirtinantys, kad steigėjai (akcininkai) ir vadovai atitinka šio įstatymo 58 ir 60 straipsniuose nustatytus reikalavimus;</text:span></text:p>
      <text:p text:style-name="P3788"><text:span text:style-name="T3789">2</text:span><text:span text:style-name="T3790">) stei</text:span><text:span text:style-name="T3791">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 s</text:span><text:span text:style-name="T3936">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m</text:span><text:span text:style-name="T3942">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c</text:span><text:span text:style-name="T3949">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text:span><text:span text:style-name="T3953">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text:span><text:span text:style-name="T3957">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 Apie licencijos išdavimą, jos galiojimo sustabdymą arba panaikinimą priežiūros institucija praneša Juridinių asmenų registro tvarkytojui ir</text:span><text:span text:style-name="T4954"><text:s/>Europos vertybinių popierių ir rinkų institucijai ir paskelbia priežiūros institucijos interneto svetainėje.</text:span></text:p>
      <text:p text:style-name="P4955"/>
      <text:p text:style-name="P4956"><text:span text:style-name="T4957">80</text:span><text:span text:style-name="T4958"><text:s/>straipsnis.<text:s/></text:span><text:span text:style-name="T4959">Atsisakymo išduoti licenciją pagrindai</text:span></text:p>
      <text:p text:style-name="P4960"><text:span text:style-name="T4961">Priežiūros institucija turi teisę atsisakyti išduoti informacijos apie sandorius<text:s/></text:span><text:span text:style-name="T4962">paslaugų teikėjo licenciją, jeigu:</text:span></text:p>
      <text:p text:style-name="P4963"><text:span text:style-name="T4964">1</text:span><text:span text:style-name="T4965">) duomenys (dokumentai) neatitinka nustatytų reikalavimų arba per priežiūros institucijos nustatytą terminą pateikti ne visi ar tikrovės neatitinkantys duomenys;</text:span></text:p>
      <text:p text:style-name="P4966"><text:span text:style-name="T4967">2</text:span><text:span text:style-name="T4968">) pateikta informacijos apie sandorius paslaugų tei</text:span><text:span text:style-name="T4969">kėjo veiklos programa yra nepakankama, kad informacijos apie sandorius paslaugų teikėjas tinkamai atliktų savo funkcijas;</text:span></text:p>
      <text:p text:style-name="P4970"><text:span text:style-name="T4971">3</text:span><text:span text:style-name="T4972">) įmonės vadovai nėra nepriekaištingos reputacijos arba neturi pakankamos kvalifikacijos ar patirties;</text:span></text:p>
      <text:p text:style-name="P4973"><text:span text:style-name="T4974">4</text:span><text:span text:style-name="T4975">) siūlomi įmonės vado</text:span><text:span text:style-name="T4976">vų pasikeitimai kelia grėsmę patikimam, skaidriam ir sisteminės rizikos ribojimu pagrįstam įmonės valdymui, klientų interesų apsaugai arba rinkos vientisumui;</text:span></text:p>
      <text:p text:style-name="P4977"><text:span text:style-name="T4978">5</text:span><text:span text:style-name="T4979">) įmonę siejantys glaudūs ryšiai su kitais fiziniais ar juridiniais asmenimis gali trukdyti<text:s/></text:span><text:span text:style-name="T4980">priežiūros institucijai veiksmingai atlikti priežiūros funkcijas.</text:span></text:p>
      <text:p text:style-name="P4981"/>
      <text:p text:style-name="P4982"><text:span text:style-name="T4983">81</text:span><text:span text:style-name="T4984"><text:s/>straipsnis.<text:s/></text:span><text:span text:style-name="T4985">Įspėjimas apie galimą licencijos galiojimo sustabdymą ir įspėjimo apie galimą sustabdymą panaikinimas, licencijos galiojimo sustabdymas ir sustabdymo panaikinimas, li</text:span><text:span text:style-name="T4986">cencijos galiojimo panaikinimas</text:span></text:p>
      <text:p text:style-name="P4987"><text:span text:style-name="T4988">1</text:span><text:span text:style-name="T4989">. Informacijos apie sandorius paslaugų teikėjas turi būti įspėtas apie galimą licencijos galiojimo sustabdymą už licencijuojamos veiklos sąlygų pažeidimus.</text:span></text:p>
      <text:p text:style-name="P4990"><text:span text:style-name="T4991">2</text:span><text:span text:style-name="T4992">. Priežiūros institucija, priėmusi sprendimą, kuriuo infor</text:span><text:span text:style-name="T4993">macijos apie sandorius paslaugų teikėjas įspėjamas apie galimą licencijos galiojimo sustabdymą, per 3 darbo dienas nuo tokio sprendimo priėmimo apie tai praneša informacijos apie sandorius paslaugų teikėjui, nurodo pažeidimus ir nustato ne ilgesnį kaip 2 m</text:span><text:span text:style-name="T4994">ėnesių terminą, per kurį informacijos apie sandorius paslaugų teikėjas privalo nurodytus pažeidimus pašalinti ir apie tai informuoti priežiūros instituciją.</text:span></text:p>
      <text:p text:style-name="P4995"><text:span text:style-name="T4996">3</text:span><text:span text:style-name="T4997">. Informacijos apie sandorius paslaugų teikėjas, pašalinęs pažeidimus, per protingą terminą pr</text:span><text:span text:style-name="T4998">ivalo apie tai pranešti priežiūros institucijai, o ši per 5 darbo dienas nuo pranešimo apie pašalintus pažeidimus gavimo dienos patikrina šią informaciją ir priima sprendimą panaikinti įspėjimą apie galimą licencijos galiojimo sustabdymą, jeigu visi pažeid</text:span><text:span text:style-name="T4999">imai nustatytu terminu buvo pašalinti, ir ne vėliau kaip per 3 darbo dienas nuo sprendimo priėmimo apie tai informuoja informacijos apie sandorius paslaugų teikėją.</text:span></text:p>
      <text:p text:style-name="P5000"><text:span text:style-name="T5001">4</text:span><text:span text:style-name="T5002">. Licencijos galiojimas sustabdomas, jeigu informacijos apie sandorius paslaugų teikėj</text:span><text:span text:style-name="T5003">as, kuris buvo įspėtas apie galimą licencijos galiojimo sustabdymą, nustatytu terminu nepašalina nurodytų pažeidimų.</text:span></text:p>
      <text:p text:style-name="P5004"><text:span text:style-name="T5005">5</text:span><text:span text:style-name="T5006">. Priežiūros institucija, priėmusi sprendimą sustabdyti licencijos galiojimą, per 3 darbo dienas nuo tokio sprendimo priėmimo apie tai</text:span><text:span text:style-name="T5007"><text:s/>praneša informacijos apie sandorius paslaugų teikėjui, nurodo pažeidimus ir nustato ne ilgesnį kaip 2 mėnesių terminą, per kurį informacijos apie sandorius paslaugų teikėjas privalo nurodytus pažeidimus pašalinti.<text:s/></text:span></text:p>
      <text:p text:style-name="P5008"><text:span text:style-name="T5009">6</text:span><text:span text:style-name="T5010">. Informacijos apie sandorius pasla</text:span><text:span text:style-name="T5011">ugų teikėjas, pašalinęs pažeidimus, dėl kurių buvo priimtas sprendimas sustabdyti licencijos galiojimą, privalo apie tai pranešti priežiūros institucijai, o ši per 5 darbo dienas nuo informacijos apie sandorius paslaugų teikėjo pranešimo apie pašalintus pa</text:span><text:span text:style-name="T5012">žeidimus gavimo dienos patikrina informaciją apie pažeidimų pašalinimą ir priima sprendimą panaikinti licencijos galiojimo sustabdymą, jeigu visi pažeidimai buvo pašalinti, ir ne vėliau kaip per 3 darbo dienas nuo sprendimo priėmimo apie tai informuoja inf</text:span><text:span text:style-name="T5013">ormacijos apie sandorius paslaugų teikėją.</text:span></text:p>
      <text:p text:style-name="P5014"><text:span text:style-name="T5015">7</text:span><text:span text:style-name="T5016">. Priežiūros institucija turi teisę panaikinti savo išduotos informacijos apie sandorius paslaugų teikėjo licencijos galiojimą, jeigu informacijos apie sandorius paslaugų teikėjas:</text:span></text:p>
      <text:p text:style-name="P5017"><text:span text:style-name="T5018">1</text:span><text:span text:style-name="T5019">) pats kreipėsi dėl<text:s/></text:span><text:span text:style-name="T5020">licencijos galiojimo panaikinimo;</text:span></text:p>
      <text:p text:style-name="P5021"><text:span text:style-name="T5022">2</text:span><text:span text:style-name="T5023">) per 12 mėnesių nuo licencijos išdavimo dienos nepradėjo teikti</text:span><text:span text:style-name="T5024"><text:s/></text:span><text:span text:style-name="T5025">informacijos apie sandorius paslaugų;</text:span></text:p>
      <text:p text:style-name="P5026"><text:span text:style-name="T5027">3</text:span><text:span text:style-name="T5028">) per paskutinius 6 mėnesius neteikė informacijos apie sandorius paslaugų;</text:span></text:p>
      <text:p text:style-name="P5029"><text:span text:style-name="T5030">4</text:span><text:span text:style-name="T5031">) gavo licenciją pateikęs tik</text:span><text:span text:style-name="T5032">rovės neatitinkančius duomenis ar informaciją arba pasinaudojęs kitomis neteisėtomis priemonėmis;</text:span></text:p>
      <text:p text:style-name="P5033"><text:span text:style-name="T5034">5</text:span><text:span text:style-name="T5035">) nebeatitinka reikalavimų, keliamų siekiant gauti informacijos apie sandorius paslaugų teikėjo licenciją;</text:span></text:p>
      <text:p text:style-name="P5036"><text:span text:style-name="T5037">6</text:span><text:span text:style-name="T5038">) šiurkščiai ir nuolat pažeidžia šio<text:s/></text:span><text:span text:style-name="T5039">skyriaus antrajame skirsnyje ar Reglamente (ES) Nr. 600/2014 nustatytus informacijos apie sandorius paslaugų teikėjo veiklos reikalavimus;</text:span></text:p>
      <text:p text:style-name="P5040"><text:span text:style-name="T5041">7</text:span><text:span text:style-name="T5042">) nustatytu terminu nepašalina nurodytų pažeidimų, dėl kurių buvo sustabdytas informacijos apie sandorius paslau</text:span><text:span text:style-name="T5043">gų teikėjo licencijos galiojimas;</text:span></text:p>
      <text:p text:style-name="P5044"><text:span text:style-name="T5045">8</text:span><text:span text:style-name="T5046">) kitais įstatymuose nustatytais atvejais.</text:span></text:p>
      <text:p text:style-name="P5047"><text:span text:style-name="T5048">8</text:span><text:span text:style-name="T5049">. Taikant šio straipsnio 7 dalies 6 punktą, šiurkščiu pažeidimu laikomi informacijos apie sandorius paslaugų teikėjo veiksmai, kuriais pažeidžiamos šio įstatymo arba R</text:span><text:span text:style-name="T5050">eglamento (ES) Nr. 600/2014 nuostatos ir dėl kurių už pažeidimą informacijos apie sandorius paslaugų teikėjas savo ar kitų asmenų naudai išvengė didelės turtinės žalos arba gavo didelės turtinės naudos, arba padarė didelės turtinės žalos tretiesiems asmeni</text:span><text:span text:style-name="T5051">ms, arba kilo grėsmė finansų rinkos stabilumui ir patikimumui. Turtinė žala, turtinė nauda yra didelė, kai jos vertė viršija 250 bazinių bausmių ir nuobaudų dydžio sumą.</text:span></text:p>
      <text:p text:style-name="P5052"><text:span text:style-name="T5053">9</text:span><text:span text:style-name="T5054">. Priežiūros institucija užtikrina, kad jos interneto svetainėje paskelbta inform</text:span><text:span text:style-name="T5055">acija apie licencijos galiojimo panaikinimą būtų prieinama ne trumpiau kaip 5 metus nuo jos paskelbimo dienos.</text:span></text:p>
      <text:p text:style-name="P5056"><text:span text:style-name="T5057">10</text:span><text:span text:style-name="T5058">. Informacijos apie sandorius paslaugų teikėjas negali teikti paslaugų nuo sprendimo sustabdyti arba panaikinti licencijos galiojimą priėmi</text:span><text:span text:style-name="T5059">mo dienos. Sprendimą sustabdyti arba panaikinti licencijos galiojimą priežiūros institucija privalo nedelsdama paskelbti savo interneto svetainėje.</text:span></text:p>
      <text:p text:style-name="P5060"/>
      <text:p text:style-name="P5061"><text:span text:style-name="T5062">82</text:span><text:span text:style-name="T5063"><text:s/>straipsnis.<text:s/></text:span><text:span text:style-name="T5064">Informacijos apie sandorius paslaugų teikėjo vadovai</text:span></text:p>
      <text:p text:style-name="P5065"><text:span text:style-name="T5066">1</text:span><text:span text:style-name="T5067">. Informacijos apie sandoriu</text:span><text:span text:style-name="T5068">s paslaugų teikėjo vadovai turi būti nepriekaištingos reputacijos ir turėti pakankamą kvalifikaciją ir patirties, leidžiančios tinkamai eiti pareigas, kaip numatyta Reglamente (ES) 2017/571, ir turėti pakankamai žinių, įgūdžių ir patirties, kad gebėtų supr</text:span><text:span text:style-name="T5069">asti informacijos apie sandorius paslaugų teikėjo veiklą, įskaitant riziką, su kuria jis susiduria arba gali susidurti.</text:span><text:s/></text:p>
      <text:p text:style-name="P5070">Straipsnio dalies pakeitimai:</text:p>
      <text:p text:style-name="P5071"><text:span text:style-name="T5072">Nr.<text:s/></text:span><text:a xlink:href="https://www.e-tar.lt/portal/legalAct.html?documentId=6fbb0bd0aa2211e9964cdd77475976b0" office:target-frame-name="_top" xlink:show="replace"><text:span text:style-name="T5073">XIII-2358</text:span></text:a><text:span text:style-name="T5074">, 2019-07-16, paskelbta TAR 2019-07-19, i. k. 2019-11980</text:span></text:p>
      <text:p text:style-name="Normal"/>
      <text:p text:style-name="P5075"><text:span text:style-name="T5076">2</text:span><text:span text:style-name="T5077">. Informacijos apie sandorius paslaugų teikėjo vadovai privalo patvirtinti ir įgyvendinti tinkamas priemones ir procedūras, skirtas užtikrinti patikimam ir skaidriam informacijos apie<text:s/></text:span><text:span text:style-name="T5078">sandorius paslaugų teikėjo valdymui, vadovų pareigų atskyrimui ir interesų konfliktų valdymui, kad būtų užtikrintas rinkos vientisumas ir klientų interesų apsauga.</text:span></text:p>
      <text:p text:style-name="P5079"><text:span text:style-name="T5080">3</text:span><text:span text:style-name="T5081">. Informacijos apie sandorius paslaugų teikėjas privalo iš anksto pranešti priežiūros i</text:span><text:span text:style-name="T5082">nstitucijai apie visus būsimus įmonės vadovų pasikeitimus, taip pat pranešti apie vėlesnius pateiktos informacijos pasikeitimus, kartu pateikdamas priežiūros institucijos nustatytą informaciją, reikalingą vertinant, ar informacijos apie sandorius paslaugų<text:s/></text:span><text:span text:style-name="T5083">teikėjo vadovai atitinka šio straipsnio 1 dalyje nustatytus reikalavimus.<text:s/></text:span><text:span text:style-name="T5084">Naujai išrinkti vadovai gali pradėti eiti pareigas tik tada, kai priežiūros institucija neprieštarauja jų kandidatūroms. Jeigu priežiūros institucija per 30 dienų nuo pranešimo apie<text:s/></text:span><text:span text:style-name="T5085">vadovų pasikeitimus ir visos reikalaujamos informacijos gavimo dienos nepateikia prieštaravimo, laikoma, kad priežiūros institucija neprieštarauja vadovų kandidatūroms.</text:span></text:p>
      <text:p text:style-name="P5086"><text:span text:style-name="T5087">4</text:span><text:span text:style-name="T5088">. Priežiūros institucija turi teisę prieštarauti informacijos apie sandorius pasla</text:span><text:span text:style-name="T5089">ugų teikėjo vadovų kandidatūroms, jeigu vadovai nėra nepriekaištingos reputacijos, neturi pakankamos kvalifikacijos ir patirties arba yra kitų objektyvių pagrindų manyti, kad planuojami įmonės vadovų pasikeitimai kelia grėsmę patikimam, skaidriam ir sistem</text:span><text:span text:style-name="T5090">inės rizikos ribojimu pagrįstam įmonės valdymui, klientų interesams arba rinkos vientisumui.<text:s/></text:span></text:p>
      <text:p text:style-name="P5091"><text:span text:style-name="T5092">5</text:span><text:span text:style-name="T5093">. Jeigu rinkos operatorius siekia gauti leidimą teikti informacijos apie sandorius paslaugas administruodamas patvirtintą informacijos apie sandorius skelbim</text:span><text:span text:style-name="T5094">o subjektą, konsoliduotos informacijos apie sandorius skelbimo subjektą arba patvirtintą pranešimų apie sandorius teikimo subjektą ir šiems subjektams vadovauja tie patys asmenys kaip ir rinkos operatoriui, laikoma, kad šie asmenys atitinka šio straipsnio<text:s/></text:span><text:span text:style-name="T5095">1 dalyje nustatytus reikalavimus.<text:s/></text:span></text:p>
      <text:p text:style-name="P5096"><text:span text:style-name="T5097">6</text:span><text:span text:style-name="T5098">. Informacijos apie sandorius paslaugų teikėjo vadovai privalo:</text:span></text:p>
      <text:p text:style-name="P5099"><text:span text:style-name="T5100">1</text:span><text:span text:style-name="T5101">) skirti pakankamai laiko savo funkcijoms atlikti. Pareigų, kurias vienu metu gali vykdyti informacijos apie sandorius paslaugų teikėjo vadovas, skai</text:span><text:span text:style-name="T5102">čius nustatomas atsižvelgiant į konkrečias aplinkybes ir informacijos apie sandorius paslaugų teikėjo veiklos pobūdį, mastą bei sudėtingumą;</text:span></text:p>
      <text:p text:style-name="P5103"><text:span text:style-name="T5104">2</text:span><text:span text:style-name="T5105">) veikti sąžiningai, dorai ir savarankiškai, kad prireikus galėtų veiksmingai įvertinti ir užginčyti vyresnios</text:span><text:span text:style-name="T5106">ios vadovybės sprendimus, veiksmingai prižiūrėti ir stebėti, kaip priimami sprendimai.</text:span><text:s/></text:p>
      <text:p text:style-name="P5107">Straipsnio dalies pakeitimai:</text:p>
      <text:p text:style-name="P5108"><text:span text:style-name="T5109">Nr.<text:s/></text:span><text:a xlink:href="https://www.e-tar.lt/portal/legalAct.html?documentId=6fbb0bd0aa2211e9964cdd77475976b0" office:target-frame-name="_top" xlink:show="replace"><text:span text:style-name="T5110">XIII-2358</text:span></text:a><text:span text:style-name="T5111">, 2019-07-16, paskelbta T</text:span><text:span text:style-name="T5112">AR 2019-07-19, i. k. 2019-11980</text:span></text:p>
      <text:p text:style-name="Normal"/>
      <text:p text:style-name="P5113"><text:span text:style-name="T5114">ANTRASIS</text:span><text:span text:style-name="T5115"><text:s/>SKIRSNIS</text:span></text:p>
      <text:p text:style-name="P5116"><text:span text:style-name="T5117">INFORMACIJOS APIE SANDORIUS PASLAUGŲ TEIKĖJŲ VEIKLOS REIKALAVIMAI</text:span></text:p>
      <text:p text:style-name="P5118"/>
      <text:p text:style-name="P5119"><text:span text:style-name="T5120">83</text:span><text:span text:style-name="T5121"><text:s/>straipsnis.<text:s/></text:span><text:span text:style-name="T5122">Pareiga nuolat laikytis reikalavimų, keliamų siekiant gauti licenciją</text:span></text:p>
      <text:p text:style-name="P5123"><text:span text:style-name="T5124">1</text:span><text:span text:style-name="T5125">. Lietuvos Respublikoje licencijuoti</text:span><text:span text:style-name="T5126"><text:s/>informacijos apie sandorius paslaugų teikėjai privalo nuolat laikytis šiame įstatyme nustatytų reikalavimų, keliamų siekiant gauti informacijos apie sandorius paslaugų teikėjo licenciją.</text:span></text:p>
      <text:p text:style-name="P5127"><text:span text:style-name="T5128">2</text:span><text:span text:style-name="T5129">. Kaip laikomasi šio straipsnio 1 dalyje nustatytos pareigos, p</text:span><text:span text:style-name="T5130">rižiūri priežiūros institucija. Informacijos apie sandorius paslaugų teikėjas turi pranešti priežiūros institucijai apie visus aplinkybių, buvusių licencijos išdavimo metu, esminius pasikeitimus.</text:span></text:p>
      <text:p text:style-name="P5131"><text:span text:style-name="T5132">3</text:span><text:span text:style-name="T5133">. Informacijos apie sandorius paslaugų teikėjas turi už</text:span><text:span text:style-name="T5134">tikrinti, kad būtų įdiegtos priemonės, kurios leistų jo darbuotojams specialiu, nepriklausomu ir autonomišku kanalu informacijos apie sandorius paslaugų teikėjo vadovams ar kitiems įgaliotiems asmenims pranešti apie padarytą ar galimą šio įstatymo, Reglame</text:span><text:span text:style-name="T5135">nto (ES) Nr. 600/2014, Reglamento (ES) Nr. 596/2014 ar jų pagrindu priimtų teisės aktų nuostatų pažeidimą. Šiam reikalavimui įgyvendinti informacijos apie sandorius paslaugų teikėjas gali pasitelkti trečiuosius asmenis. Šioms priemonėms taikomi Lietuvos ba</text:span><text:span text:style-name="T5136">nko įstatymo<text:s/></text:span><text:span text:style-name="T5137">43</text:span><text:span text:style-name="T5138">7</text:span><text:span text:style-name="T5139"><text:s/>straipsnio<text:s/></text:span><text:span text:style-name="T5140">1 dalyje nustatyti reikalavimai.<text:s/></text:span></text:p>
      <text:p text:style-name="P5141"/>
      <text:p text:style-name="P5142"><text:span text:style-name="T5143">84</text:span><text:span text:style-name="T5144"><text:s/>straipsnis.<text:s/></text:span><text:span text:style-name="T5145">Patvirtinto informacijos apie sandorius skelbimo subjekto pareigos</text:span></text:p>
      <text:p text:style-name="P5146"><text:span text:style-name="T5147">1</text:span><text:span text:style-name="T5148">. Patvirtintas informacijos apie sandorius skelbimo subjektas privalo nustatyti tinkamą veiklos orga</text:span><text:span text:style-name="T5149">nizavimo politiką ir procedūras, kurios užtikrintų, kad Reglamento (ES) Nr. 600/2014 20 ir 21 straipsniuose nurodyta informacija būtų veiksmingai, nuosekliai ir nedelsiant viešai skelbiama įprastomis komercinėmis sąlygomis ir kuo mažiau nukrypstant nuo rea</text:span><text:span text:style-name="T5150">liojo laiko.</text:span></text:p>
      <text:p text:style-name="P5151"><text:span text:style-name="T5152">2</text:span><text:span text:style-name="T5153">. Informacijos apie sandorius skelbimo subjektas privalo sudaryti nediskriminacines galimybes kitiems asmenims greitai ir nemokamai naudotis šio straipsnio 1 dalyje nurodyta informacija praėjus ne mažiau kaip 15 minučių nuo paskelbimo mom</text:span><text:span text:style-name="T5154">ento. Ši informacija turi būti viešai skelbiama tokiu būdu, kuris suteiktų galimybę konsoliduoti skelbiamą informaciją su kitų šaltinių skelbiamais panašiais duomenimis.</text:span></text:p>
      <text:p text:style-name="P5155"><text:span text:style-name="T5156">3</text:span><text:span text:style-name="T5157">. Šio straipsnio 1 dalyje nurodytą viešai skelbiamą informaciją sudaro šie duomen</text:span><text:span text:style-name="T5158">ys:</text:span></text:p>
      <text:p text:style-name="P5159"><text:span text:style-name="T5160">1</text:span><text:span text:style-name="T5161">) finansinės priemonės identifikavimo kodas;</text:span></text:p>
      <text:p text:style-name="P5162"><text:span text:style-name="T5163">2</text:span><text:span text:style-name="T5164">) bendra sandorio vertė;</text:span></text:p>
      <text:p text:style-name="P5165"><text:span text:style-name="T5166">3</text:span><text:span text:style-name="T5167">) sandorio dydis;</text:span></text:p>
      <text:p text:style-name="P5168"><text:span text:style-name="T5169">4</text:span><text:span text:style-name="T5170">) sandorio sudarymo laikas;</text:span></text:p>
      <text:p text:style-name="P5171"><text:span text:style-name="T5172">5</text:span><text:span text:style-name="T5173">) laikas, kada buvo pranešta apie sandorį;</text:span></text:p>
      <text:p text:style-name="P5174"><text:span text:style-name="T5175">6</text:span><text:span text:style-name="T5176">) sandorio valiuta;</text:span></text:p>
      <text:p text:style-name="P5177"><text:span text:style-name="T5178">7</text:span><text:span text:style-name="T5179">) prekybos vietos, kurioje buvo<text:s/></text:span><text:span text:style-name="T5180">įvykdytas sandoris, kodas. Jeigu sandorio įvykdymo vieta yra sisteminę prekybą vykdanti finansų maklerio įmonė, nurodomas kodas SI, kitais atvejais – kodas OTC;</text:span></text:p>
      <text:p text:style-name="P5181"><text:span text:style-name="T5182">8</text:span><text:span text:style-name="T5183">) specialios sąlygos, jeigu jos buvo taikytos sandoriui.<text:s/></text:span></text:p>
      <text:p text:style-name="P5184"><text:span text:style-name="T5185">4</text:span><text:span text:style-name="T5186">. Patvirtintas informacij</text:span><text:span text:style-name="T5187">os apie sandorius skelbimo subjektas privalo įgyvendinti ir taikyti veiksmingas organizacines ir administracines priemones, kad būtų užkirstas kelias interesų konfliktams, galintiems kilti tarp patvirtinto informacijos apie sandorius skelbimo subjekto ir j</text:span><text:span text:style-name="T5188">o klientų. Patvirtinto informacijos apie sandorius skelbimo subjekto paslaugas teikianti finansų maklerio įmonė arba rinkos operatorius privalo tvarkyti turimą informaciją nediskriminaciniu būdu, taip pat įgyvendinti ir taikyti tinkamas priemones, skirtas<text:s/></text:span><text:span text:style-name="T5189">skirtingų įmonės veiklos funkcijų atskyrimui užtikrinti.<text:s/></text:span></text:p>
      <text:p text:style-name="P5190"><text:span text:style-name="T5191">5</text:span><text:span text:style-name="T5192">. Patvirtintas informacijos apie sandorius skelbimo subjektas privalo naudoti patikimas informacijos perdavimo priemones, taip pat priemones, skirtas informacijai apsaugoti nuo duomenų iškraipy</text:span><text:span text:style-name="T5193">mo, neteisėtos prieigos arba informacijos nutekėjimo prieš ją viešai paskelbiant.<text:s/></text:span></text:p>
      <text:p text:style-name="P5194"><text:span text:style-name="T5195">6</text:span><text:span text:style-name="T5196">. Patvirtintas informacijos apie sandorius skelbimo subjektas privalo imtis tinkamų priemonių, kad užtikrintų nuolatinį ir nenutrūkstamą informacijos apie sandorius ske</text:span><text:span text:style-name="T5197">lbimo paslaugų teikimą. Šiuo tikslu patvirtintas informacijos apie sandorius skelbimo subjektas privalo pasitelkti ir naudoti tinkamas sistemas, išteklius ir taikyti tinkamas procedūras.</text:span></text:p>
      <text:p text:style-name="P5198"><text:span text:style-name="T5199">7</text:span><text:span text:style-name="T5200">. Patvirtintas informacijos apie sandorius skelbimo subjektas pr</text:span><text:span text:style-name="T5201">ivalo pasitelkti ir naudoti tinkamas sistemas, skirtas duomenų apie sandorius išsamumui patikrinti, nustatyti akivaizdžias klaidas arba praleidimus ir reikalauti, kad duomenys apie sandorius, kuriuose nustatyta klaidų, būtų pateikti iš naujo.</text:span></text:p>
      <text:p text:style-name="P5202"/>
      <text:p text:style-name="P5203"><text:span text:style-name="T5204">85</text:span><text:span text:style-name="T5205"><text:s/>straipsnis.<text:s/></text:span><text:span text:style-name="T5206">Konsoliduotos informacijos apie sandorius skelbimo subjekto pareigos</text:span></text:p>
      <text:p text:style-name="P5207"><text:span text:style-name="T5208">1</text:span><text:span text:style-name="T5209">. Konsoliduotos informacijos apie sandorius skelbimo subjektas privalo nustatyti tinkamą veiklos organizavimo politiką ir procedūras, skirtas informacijai, paskelbtai vi</text:span><text:span text:style-name="T5210">ešai pagal Reglamento (ES) Nr. 600/2014 6 ir 20 straipsniuose nustatytus reikalavimus, rinkti, konsoliduoti šią informaciją į nepertraukiamą nuolat atnaujinamą elektroninių duomenų srautą, taip pat sudaryti sąlygas kitiems asmenims viešai naudotis informac</text:span><text:span text:style-name="T5211">ija įprastomis komercinėmis sąlygomis ir kuo mažiau nukrypstant nuo realiojo laiko.</text:span></text:p>
      <text:p text:style-name="P5212"><text:span text:style-name="T5213">2</text:span><text:span text:style-name="T5214">. Konsoliduotos informacijos apie sandorius skelbimo subjektas privalo sudaryti nediskriminacines galimybes kitiems asmenims greitai ir nemokamai naudotis šio straipsn</text:span><text:span text:style-name="T5215">io 1 dalyje nurodyta informacija praėjus ne mažiau kaip 15 minučių nuo jos paskelbimo momento. Ši informacija turi būti viešai skelbiama tokiu būdu, kad ji būtų lengvai prieinama ir patogi naudoti kitiems rinkos dalyviams.</text:span></text:p>
      <text:p text:style-name="P5216"><text:span text:style-name="T5217">3</text:span><text:span text:style-name="T5218">. Šio straipsnio 1 dalyje nu</text:span><text:span text:style-name="T5219">rodytą viešai skelbiamą informaciją sudaro šie duomenys:<text:s/></text:span></text:p>
      <text:p text:style-name="P5220"><text:span text:style-name="T5221">1</text:span><text:span text:style-name="T5222">) finansinės priemonės identifikavimo kodas;</text:span></text:p>
      <text:p text:style-name="P5223"><text:span text:style-name="T5224">2</text:span><text:span text:style-name="T5225">) bendra sandorio vertė;</text:span></text:p>
      <text:p text:style-name="P5226"><text:span text:style-name="T5227">3</text:span><text:span text:style-name="T5228">) sandorio dydis;</text:span></text:p>
      <text:p text:style-name="P5229"><text:span text:style-name="T5230">4</text:span><text:span text:style-name="T5231">) sandorio sudarymo laikas;</text:span></text:p>
      <text:p text:style-name="P5232"><text:span text:style-name="T5233">5</text:span><text:span text:style-name="T5234">) laikas, kada buvo pranešta apie sandorį;</text:span></text:p>
      <text:p text:style-name="P5235"><text:span text:style-name="T5236">6</text:span><text:span text:style-name="T5237">) sandorio<text:s/></text:span><text:span text:style-name="T5238">valiuta;</text:span></text:p>
      <text:p text:style-name="P5239"><text:span text:style-name="T5240">7</text:span><text:span text:style-name="T5241">) prekybos vietos, kurioje buvo įvykdytas sandoris, kodas. Jeigu sandorio įvykdymo vieta yra sisteminę prekybą vykdanti finansų maklerio įmonė, nurodomas kodas SI, kitais atvejais – kodas OTC;</text:span></text:p>
      <text:p text:style-name="P5242"><text:span text:style-name="T5243">8</text:span><text:span text:style-name="T5244">) faktas, kad investicinį sprendimą priėmė<text:s/></text:span><text:span text:style-name="T5245">ir sandorį įvykdė finansų maklerio įmonės kompiuterinis algoritmas, jeigu toks faktas patvirtintas;</text:span></text:p>
      <text:p text:style-name="P5246"><text:span text:style-name="T5247">9</text:span><text:span text:style-name="T5248">) specialios sąlygos, jeigu jos buvo taikytos sandoriui;</text:span></text:p>
      <text:p text:style-name="P5249"><text:span text:style-name="T5250">10</text:span><text:span text:style-name="T5251">) faktas, kad dėl sandorio Reglamento (ES) Nr. 600/2014 3 straipsnio 1 dalyje nustatyta<text:s/></text:span><text:span text:style-name="T5252">informacija nebuvo skelbiama vadovaujantis Reglamento (ES) Nr. 600/2014 4 straipsnio 1 dalies a ir b punktuose nurodytomis išimtimis, jeigu toks faktas patvirtintas.<text:s/></text:span></text:p>
      <text:p text:style-name="P5253"><text:span text:style-name="T5254">4</text:span><text:span text:style-name="T5255">. Konsoliduotos informacijos apie sandorius skelbimo subjektas privalo nustatyti t</text:span><text:span text:style-name="T5256">inkamą veiklos organizavimo politiką ir procedūras, skirtas informacijai, paskelbtai viešai pagal Reglamento (ES) Nr. 600/2014 10 ir 21 straipsniuose nustatytus reikalavimus, rinkti, konsoliduoti šią informaciją į nepertraukiamą nuolat atnaujinamą elektron</text:span><text:span text:style-name="T5257">inių duomenų srautą, taip pat sudaryti sąlygas kitiems asmenims viešai naudotis informacija įprastomis komercinėmis sąlygomis ir kuo mažiau nukrypstant nuo realiojo laiko.</text:span></text:p>
      <text:p text:style-name="P5258"><text:span text:style-name="T5259">TAR pastaba.<text:s/></text:span><text:span text:style-name="T5260">85 straipsnio 4, 5 ir 6 dalys įsigalioja 2019 m. rugsėjo 3 d.</text:span></text:p>
      <text:p text:style-name="P5261"><text:span text:style-name="T5262">5</text:span><text:span text:style-name="T5263">. Ko</text:span><text:span text:style-name="T5264">nsoliduotos informacijos apie sandorius skelbimo subjektas privalo sudaryti nediskriminacines galimybes kitiems asmenims greitai ir nemokamai naudotis šio straipsnio 4 dalyje nurodyta informacija praėjus ne mažiau kaip 15 minučių nuo jos paskelbimo momento</text:span><text:span text:style-name="T5265">. Ši informacija turi būti viešai skelbiama rinkoje įprastu būdu, kad būtų lengvai prieinama ir patogi naudoti kitiems rinkos dalyviams.</text:span></text:p>
      <text:p text:style-name="P5266"><text:span text:style-name="T5267">TAR pastaba.<text:s/></text:span><text:span text:style-name="T5268">85 straipsnio 4, 5 ir 6 dalys įsigalioja 2019 m. rugsėjo 3 d.</text:span></text:p>
      <text:p text:style-name="P5269"><text:span text:style-name="T5270">6</text:span><text:span text:style-name="T5271">. Šio straipsnio 4 dalyje nurodytą vieš</text:span><text:span text:style-name="T5272">ai skelbiamą informaciją sudaro šie duomenys:<text:s/></text:span></text:p>
      <text:p text:style-name="P5273"><text:span text:style-name="T5274">1</text:span><text:span text:style-name="T5275">) finansinės priemonės identifikavimo kodas arba ją identifikuojančios savybės;</text:span></text:p>
      <text:p text:style-name="P5276"><text:span text:style-name="T5277">2</text:span><text:span text:style-name="T5278">) bendra sandorio vertė;</text:span></text:p>
      <text:p text:style-name="P5279"><text:span text:style-name="T5280">3</text:span><text:span text:style-name="T5281">) sandorio dydis;</text:span></text:p>
      <text:p text:style-name="P5282"><text:span text:style-name="T5283">4</text:span><text:span text:style-name="T5284">) sandorio sudarymo laikas;</text:span></text:p>
      <text:p text:style-name="P5285"><text:span text:style-name="T5286">5</text:span><text:span text:style-name="T5287">) laikas, kada buvo pranešta apie s</text:span><text:span text:style-name="T5288">andorį;</text:span></text:p>
      <text:p text:style-name="P5289"><text:span text:style-name="T5290">6</text:span><text:span text:style-name="T5291">) sandorio valiuta;</text:span></text:p>
      <text:p text:style-name="P5292"><text:span text:style-name="T5293">7</text:span><text:span text:style-name="T5294">) prekybos vietos, kurioje buvo įvykdytas sandoris, kodas. Jeigu sandorio įvykdymo vieta yra sisteminę prekybą vykdanti finansų maklerio įmonė, nurodomas kodas SI, kitais atvejais – kodas OTC;</text:span></text:p>
      <text:p text:style-name="P5295"><text:span text:style-name="T5296">8</text:span><text:span text:style-name="T5297">) specialios<text:s/></text:span><text:span text:style-name="T5298">sąlygos, jeigu jos buvo taikytos sandoriui.</text:span></text:p>
      <text:p text:style-name="P5299"><text:span text:style-name="T5300">TAR pastaba.<text:s/></text:span><text:span text:style-name="T5301">85 straipsnio 4, 5 ir 6 dalys įsigalioja 2019 m. rugsėjo 3 d.</text:span></text:p>
      <text:p text:style-name="P5302"><text:span text:style-name="T5303">7</text:span><text:span text:style-name="T5304">. Konsoliduotos informacijos apie sandorius skelbimo subjektas privalo konsoliduoti informaciją apie techniniuose standartuose<text:s/></text:span><text:span text:style-name="T5305">nurodytas finansines priemones, gautą iš visų reguliuojamų rinkų, daugiašalių prekybos sistemų, organizuotos prekybos sistemų ir patvirtintų informacijos apie sandorius teikimo subjektų.</text:span></text:p>
      <text:p text:style-name="P5306"><text:span text:style-name="T5307">8</text:span><text:span text:style-name="T5308">. Konsoliduotos informacijos apie sandorius skelbimo subjektas p</text:span><text:span text:style-name="T5309">rivalo įgyvendinti ir taikyti veiksmingas organizacines ir administracines priemones, kad būtų užkirstas kelias interesų konfliktams. Konsoliduotos informacijos apie sandorius skelbimo subjekto paslaugas teikiantis rinkos operatorius arba patvirtintas info</text:span><text:span text:style-name="T5310">rmacijos apie sandorius skelbimo subjektas privalo tvarkyti turimą informaciją nediskriminaciniu būdu, taip pat įgyvendinti ir taikyti tinkamas priemones, skirtas skirtingų įmonės veiklos funkcijų atskyrimui užtikrinti.</text:span></text:p>
      <text:p text:style-name="P5311"><text:span text:style-name="T5312">9</text:span><text:span text:style-name="T5313">. Konsoliduotos informacijos ap</text:span><text:span text:style-name="T5314">ie sandorius skelbimo subjektas privalo naudoti patikimas informacijos perdavimo priemones, taip pat priemones, skirtas informacijai apsaugoti nuo duomenų iškraipymo arba neteisėtos prieigos.<text:s/></text:span></text:p>
      <text:p text:style-name="P5315"><text:span text:style-name="T5316">10</text:span><text:span text:style-name="T5317">. Konsoliduotos informacijos apie sandorius skelbimo subj</text:span><text:span text:style-name="T5318">ektas privalo imtis tinkamų priemonių, kad būtų užtikrintas nuolatinis ir nenutrūkstamas paslaugų teikimas. Šiuo tikslu konsoliduotos informacijos apie sandorius skelbimo subjektas privalo pasitelkti ir naudoti tinkamas sistemas, išteklius ir taikyti tinka</text:span><text:span text:style-name="T5319">mas procedūras.</text:span></text:p>
      <text:p text:style-name="P5320"/>
      <text:p text:style-name="P5321"><text:span text:style-name="T5322">86</text:span><text:span text:style-name="T5323"><text:s/>straipsnis.<text:s/></text:span><text:span text:style-name="T5324">Patvirtinto pranešimų apie sandorius teikimo subjekto pareigos</text:span></text:p>
      <text:p text:style-name="P5325"><text:span text:style-name="T5326">1</text:span><text:span text:style-name="T5327">. Patvirtintas pranešimų apie sandorius teikimo subjektas privalo nustatyti tinkamą veiklos organizavimo politiką ir procedūras, kurios užtikrintų, ka</text:span><text:span text:style-name="T5328">d pranešimai apie Reglamento (ES) Nr. 600/2014 26 straipsnyje nurodytus sandorius būtų pateikti priežiūros institucijai nedelsiant, bet ne vėliau kaip iki kitos darbo dienos pabaigos po jų sudarymo dienos. Pranešimai turi būti teikiami priežiūros instituci</text:span><text:span text:style-name="T5329">jai Reglamento (ES) Nr. 600/2014 26 straipsnyje nustatyta tvarka.</text:span></text:p>
      <text:p text:style-name="P5330"><text:span text:style-name="T5331">2</text:span><text:span text:style-name="T5332">. Patvirtintas pranešimų apie sandorius teikimo subjektas privalo įgyvendinti ir taikyti veiksmingas organizacines ir administracines priemones, kad būtų užkirstas kelias interesų konfl</text:span><text:span text:style-name="T5333">iktams. Patvirtinto pranešimų apie sandorius teikimo subjekto paslaugas teikianti finansų maklerio įmonė arba rinkos operatorius privalo tvarkyti turimą informaciją nediskriminaciniu būdu, taip pat įgyvendinti ir taikyti tinkamas priemones, skirtas skirtin</text:span><text:span text:style-name="T5334">gų įmonės veiklos funkcijų atskyrimui užtikrinti.</text:span></text:p>
      <text:p text:style-name="P5335"><text:span text:style-name="T5336">3</text:span><text:span text:style-name="T5337">. Patvirtintas pranešimų apie sandorius teikimo subjektas privalo naudoti patikimas informacijos perdavimo ir jos autentiškumo patvirtinimo priemones, taip pat priemones, skirtas informacijos konfidenc</text:span><text:span text:style-name="T5338">ialumui užtikrinti, jai apsaugoti nuo duomenų iškraipymo, neteisėtos prieigos arba informacijos nutekėjimo.</text:span></text:p>
      <text:p text:style-name="P5339"><text:span text:style-name="T5340">4</text:span><text:span text:style-name="T5341">. Patvirtintas pranešimų apie sandorius teikimo subjektas privalo imtis tinkamų priemonių, kad užtikrintų nuolatinį ir nenutrūkstamą savo pasla</text:span><text:span text:style-name="T5342">ugų teikimą. Šiuo tikslu patvirtintas pranešimų apie sandorius teikimo subjektas privalo pasitelkti ir naudoti tinkamas sistemas, išteklius ir taikyti tinkamas procedūras.</text:span></text:p>
      <text:p text:style-name="P5343"><text:span text:style-name="T5344">5</text:span><text:span text:style-name="T5345">. Patvirtintas pranešimų apie sandorius teikimo subjektas privalo pasitelkti ir</text:span><text:span text:style-name="T5346"><text:s/>naudoti tinkamas sistemas, kad galėtų patikrinti duomenų apie sandorius išsamumą, nustatyti dėl finansų maklerio įmonės kaltės atsiradusias akivaizdžias klaidas arba praleidimus, informuoti finansų maklerio įmonę ir pareikalauti, kad klaidingi ar praleist</text:span><text:span text:style-name="T5347">i duomenys būtų pateikti iš naujo.</text:span></text:p>
      <text:p text:style-name="P5348"><text:span text:style-name="T5349">6</text:span><text:span text:style-name="T5350">. Patvirtintas pranešimų apie sandorius teikimo subjektas privalo pasitelkti ir naudoti tinkamas sistemas, kad galėtų nustatyti dėl paties patvirtinto pranešimų apie sandorius teikimo subjekto kaltės atsiradusias kla</text:span><text:span text:style-name="T5351">idas arba praleidimus, ištaisyti klaidingus duomenis ir pateikti priežiūros institucijai teisingus ir išsamius pranešimus apie sandorius.</text:span></text:p>
      <text:p text:style-name="P5352"/>
      <text:p text:style-name="P5353"><text:span text:style-name="T5354">VI</text:span><text:span text:style-name="T5355"><text:s/>SKYRIUS</text:span></text:p>
      <text:p text:style-name="P5356"><text:span text:style-name="T5357">FINANSINIŲ PRIEMONIŲ APSKAITA</text:span></text:p>
      <text:p text:style-name="P5358"/>
      <text:p text:style-name="P5359"><text:span text:style-name="T5360">87</text:span><text:span text:style-name="T5361"><text:s/>straipsnis.<text:s/></text:span><text:span text:style-name="T5362">Finansinių priemonių apskaita</text:span></text:p>
      <text:p text:style-name="P5363"><text:span text:style-name="T5364">1</text:span><text:span text:style-name="T5365">.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366">r centriniai depozitoriumai (toliau – sąskaitų tvarkytojai).<text:s/></text:span></text:p>
      <text:p text:style-name="P5367"><text:span text:style-name="T5368">2</text:span><text:span text:style-name="T5369">. Finansinių priemonių apskaitos sistemą sudaro centrinio depozitoriumo ir kitų sąskaitų tvarkytojų tvarkomų tarpusavyje susijusių aukščiausiojo ir žemesniojo finansinių priemonių apskaitos</text:span><text:span text:style-name="T5370"><text:s/>lygių finansinių priemonių sąskaitų ir jų tvarkymą reglamentuojančių teisės aktų bei finansinių priemonių apskaitos principų visuma.<text:s/></text:span></text:p>
      <text:p text:style-name="P5371"><text:span text:style-name="T5372">3</text:span><text:span text:style-name="T5373">. Prie aukščiausiojo finansinių priemonių apskaitos lygio priskiriamos centriniame depozitoriume atidaromos<text:s/></text:span><text:span text:style-name="T5374">finansinių priemonių sąskaitos, kurios rūšiuojamos pagal įrašų duomenis. Finansinių priemonių sąskaitose darant įrašus fiksuojamas:</text:span></text:p>
      <text:p text:style-name="P5375"><text:span text:style-name="T5376">1</text:span><text:span text:style-name="T5377">) kiekvienos emitento ar kito asmens išleistos ir centriniame depozitoriume registruotos finansinių priemonių emisijos fi</text:span><text:span text:style-name="T5378">nansinių priemonių skaičius. Tokios finansinių priemonių emisijos finansinių priemonių skaičius fiksuojamas darant įrašus tik viename centriniame depozitoriume;</text:span></text:p>
      <text:p text:style-name="P5379"><text:span text:style-name="T5380">2</text:span><text:span text:style-name="T5381">) sąskaitų tvarkytojų klientams priklausančių finansinių priemonių skaičius, nurodant, kad</text:span><text:span text:style-name="T5382"><text:s/>finansinių priemonių sąskaita yra atidaryta sąskaitų tvarkytojų vardu ir jų klientų naudai;</text:span></text:p>
      <text:p text:style-name="P5383"><text:span text:style-name="T5384">3</text:span><text:span text:style-name="T5385">) sąskaitų tvarkytojų kliento, jeigu jis turi teisę tvarkyti finansinių priemonių sąskaitas, klientams priklausančių finansinių priemonių skaičius, nurodant,<text:s/></text:span><text:span text:style-name="T5386">kad finansinių priemonių sąskaita atidaryta sąskaitų tvarkytojo kliento vardu ir jo klientų naudai;</text:span></text:p>
      <text:p text:style-name="P5387"><text:span text:style-name="T5388">4</text:span><text:span text:style-name="T5389">) sąskaitų tvarkytojams priklausantis nuosavų finansinių priemonių skaičius, nurodant, kad finansinių priemonių sąskaita atidaryta sąskaitų tvarkytojų<text:s/></text:span><text:span text:style-name="T5390">vardu ir jų naudai;</text:span></text:p>
      <text:p text:style-name="P5391"><text:span text:style-name="T5392">5</text:span><text:span text:style-name="T5393">) sąskaitų tvarkytojų klientui priklausančių finansinių priemonių skaičius, nurodant, kad finansinių priemonių sąskaita atidaryta finansinių priemonių savininkų vardu ir jų naudai.</text:span></text:p>
      <text:p text:style-name="P5394"><text:span text:style-name="T5395">4</text:span><text:span text:style-name="T5396">. Centrinis depozitoriumas turi teisę atida</text:span><text:span text:style-name="T5397">ryti ir tvarkyti kitas finansinių priemonių sąskaitas, kurios gali būti naudojamos apskaitai ir atsiskaitymams.</text:span></text:p>
      <text:p text:style-name="P5398"><text:span text:style-name="T5399">5</text:span><text:span text:style-name="T5400">. Centrinis depozitoriumas užtikrina, kad sąskaitų tvarkytojai galėtų atskirti bet kurio iš savo klientų finansines priemones.</text:span></text:p>
      <text:p text:style-name="P5401"><text:span text:style-name="T5402">6</text:span><text:span text:style-name="T5403">. Centr</text:span><text:span text:style-name="T5404">inis depozitoriumas užtikrina finansinių priemonių apskaitos sistemos integralumą ir vientisumą, kad išleistų kiekvienos finansinių priemonių emisijos finansinių priemonių skaičius, fiksuojamas darant įrašus šio straipsnio 3 dalies 1 punkte nustatyta tvark</text:span><text:span text:style-name="T5405">a, būtų lygus tos emisijos finansinių priemonių, įtrauktų į kitas aukščiausiojo finansinių priemonių apskaitos lygio sąskaitų tvarkytojų atidarytas ir tvarkomas finansinių priemonių sąskaitas, skaičiui.<text:s/></text:span></text:p>
      <text:p text:style-name="P5406"><text:span text:style-name="T5407">7</text:span><text:span text:style-name="T5408">. Prie žemesniojo finansinių priemonių apskaito</text:span><text:span text:style-name="T5409">s lygio priskiriamos sąskaitų tvarkytojų atidaromos finansinių priemonių sąskaitos, kurios rūšiuojamos pagal įrašų duomenis. Finansinių priemonių sąskaitose darant įrašus fiksuojamas:</text:span></text:p>
      <text:p text:style-name="P5410"><text:span text:style-name="T5411">1</text:span><text:span text:style-name="T5412">) sąskaitų tvarkytojų klientui priklausančių finansinių priemonių ska</text:span><text:span text:style-name="T5413">ičius, nurodant, kad finansinių priemonių sąskaita atidaryta finansinių priemonių savininkų vardu ir jų naudai;</text:span></text:p>
      <text:p text:style-name="P5414"><text:span text:style-name="T5415">2</text:span><text:span text:style-name="T5416">) Lietuvos Respublikoje, valstybėse narėse ar trečiosiose valstybėse registruoto sąskaitų tvarkytojo klientams priklausantis finansinių pri</text:span><text:span text:style-name="T5417">emonių skaičius. Šios finansinių priemonių sąskaitos gali būti atidaromos sąskaitų tvarkytojų vardu pas kitą sąskaitų tvarkytoją, kuris nėra centrinis depozitoriumas, nurodant, kad tas sąskaitų tvarkytojas veikia kaip sąskaitų tvarkytojai ir kad finansinių</text:span><text:span text:style-name="T5418"><text:s/>priemonių sąskaita yra atidaryta jų klientų naudai.<text:s/></text:span></text:p>
      <text:p text:style-name="P5419"><text:span text:style-name="T5420">8</text:span><text:span text:style-name="T5421">. Sąskaitų tvarkytojai turi teisę atidaryti kitas finansinių priemonių sąskaitas, kurios gali būti naudojamos apskaitai ir atsiskaitymams.</text:span></text:p>
      <text:p text:style-name="P5422"><text:span text:style-name="T5423">9</text:span><text:span text:style-name="T5424">. Sąskaitų tvarkytojai užtikrina žemesniojo finansi</text:span><text:span text:style-name="T5425">nių priemonių apskaitos lygio integralumą ir vientisumą, kad finansinių priemonių skaičius sąskaitų tvarkytojų atidaromose ir tvarkomose aukščiausiojo finansinių priemonių apskaitos lygio finansinių priemonių sąskaitose būtų lygus tos emisijos finansinių p</text:span><text:span text:style-name="T5426">riemonių skaičiui atidaromose ir tvarkomose žemesniojo finansinių priemonių apskaitos lygio finansinių priemonių sąskaitose. Įrašai žemesniojo finansinių priemonių apskaitos lygio finansinių priemonių sąskaitose daromi nedelsiant aukščiausiojo finansinių p</text:span><text:span text:style-name="T5427">riemonių apskaitos lygio sąskaitos išrašo ar pranešimo pagrindu.</text:span></text:p>
      <text:p text:style-name="P5428"><text:span text:style-name="T5429">10</text:span><text:span text:style-name="T5430">. Įkeistos arba kaip finansinis užstatas pateiktos finansinės priemonės gali būti fiksuojamos:</text:span></text:p>
      <text:p text:style-name="P5431"><text:span text:style-name="T5432">1</text:span><text:span text:style-name="T5433">) darant įrašus šio straipsnio 3 dalies 5 punkte ar 7 dalies 1 punkte nustatyta tvarka,</text:span><text:span text:style-name="T5434"><text:s/>nurodant sąskaitų tvarkytojų klientų nuosavybės teisę į finansines priemones. Tokiu atveju apribojama dalies arba visų finansinių priemonių sąskaitoje esančių finansinių priemonių disponavimo teisė;</text:span></text:p>
      <text:p text:style-name="P5435"><text:span text:style-name="T5436">2</text:span><text:span text:style-name="T5437">) įkeitimo ar finansinio užstato pateikimo tikslu a</text:span><text:span text:style-name="T5438">tidarytose finansinių priemonių sąskaitose. Tokios finansinių priemonių sąskaitos gali būti atidaromos įkaito (užstato) davėjo arba įkaito (užstato) turėtojo vardu, nurodant finansinių priemonių savininką. Finansinių priemonių įtraukimas į įkaito (užstato)</text:span><text:span text:style-name="T5439"><text:s/>turėtojo vardu atidarytą finansinių priemonių sąskaitą laikomas jų perdavimu įkaito (užstato) turėtojui.<text:s/></text:span></text:p>
      <text:p text:style-name="P5440"><text:span text:style-name="T5441">11</text:span><text:span text:style-name="T5442">. Finansinės priemonės, įkeičiamos Europos Centriniam Bankui ar kitos valstybės narės centriniam bankui, fiksuojamos darant įrašus Lietuvos b</text:span><text:span text:style-name="T5443">anko vardu centriniame depozitoriume atidarytose finansinių priemonių sąskaitose, nurodant įkaito turėtoją ir finansinių priemonių savininką. Įrašai šiose sąskaitose daromi Lietuvos banko nustatyta tvarka.<text:s/></text:span></text:p>
      <text:p text:style-name="P5444"><text:span text:style-name="T5445">12</text:span><text:span text:style-name="T5446">. Finansinės priemonės, perduodamos Europos</text:span><text:span text:style-name="T5447"><text:s/>Centrinio Banko ar kitos valstybės narės centrinio banko nuosavybėn pagal atpirkimo ar kitus sandorius, gali būti fiksuojamos darant įrašus Lietuvos banko vardu centriniame depozitoriume atidarytose finansinių priemonių sąskaitose, nurodant Europos Centri</text:span><text:span text:style-name="T5448">nį Banką ar valstybės narės centrinį banką kaip finansinių priemonių turėtoją. Įrašai šiose sąskaitose daromi Lietuvos banko nustatyta tvarka.</text:span></text:p>
      <text:p text:style-name="P5449"/>
      <text:p text:style-name="P5450"><text:span text:style-name="T5451">88</text:span><text:span text:style-name="T5452"><text:s/>straipsnis.<text:s/></text:span><text:span text:style-name="T5453">Finansinių priemonių sąskaitų tvarkymas</text:span></text:p>
      <text:p text:style-name="P5454"><text:span text:style-name="T5455">1</text:span><text:span text:style-name="T5456">. Sąskaitų tvarkytojai, tvarkydami visų rūšių<text:s/></text:span><text:span text:style-name="T5457">finansinių priemonių sąskaitas, privalo vadovautis šiais principais:</text:span></text:p>
      <text:p text:style-name="P5458"><text:span text:style-name="T5459">1</text:span><text:span text:style-name="T5460">) privalomo registravimo principu, reiškiančiu, kad privaloma registruoti visas operacijas;</text:span></text:p>
      <text:p text:style-name="P5461"><text:span text:style-name="T5462">2</text:span><text:span text:style-name="T5463">) atskiros apskaitos principu, reiškiančiu, kad sąskaitų tvarkytojų nuosavų ir kiekvien</text:span><text:span text:style-name="T5464">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5465">nes, taip pat šių sąskaitų tvarkytojų ir jų klientų finansines priemones. Šis principas<text:s/></text:span><text:span text:style-name="T5466">mutatis mutandis</text:span><text:span text:style-name="T5467"><text:s/>taikomas sąskaitų tvarkytojų ir jų klientų lėšų apskaitai;</text:span></text:p>
      <text:p text:style-name="P5468"><text:span text:style-name="T5469">3</text:span><text:span text:style-name="T5470">) skaidrumo principu, reiškiančiu, kad įrašai sąskaitų tvarkytojų apskaitoje turi aiški</text:span><text:span text:style-name="T5471">ai rodyti finansinių priemonių savininkus ir į jų vardu atidarytų finansinių priemonių sąskaitų apskaitą įtrauktas finansines priemones, išskyrus išimtis, nustatytas šiame įstatyme. Įrašai centrinio depozitoriumo apskaitoje turi aiškiai rodyti sąskaitų tva</text:span><text:span text:style-name="T5472">rkytojus ir į jų vardu atidarytų finansinių priemonių sąskaitų apskaitą įtrauktas finansines priemones.</text:span></text:p>
      <text:p text:style-name="P5473"><text:span text:style-name="T5474">2</text:span><text:span text:style-name="T5475">.<text:s/></text:span><text:span text:style-name="T5476">Emitentas arba kitas asmuo, išleidęs finansines priemones, kurios traukiamos į apskaitą aukščiausiuoju ir žemesniuoju finansinių priemonių apsk</text:span><text:span text:style-name="T5477">aitos lygiais, privalo sudaryti sutartį su sąskaitų tvarkytoju arba centriniu depozitoriumu dėl finansinių priemonių sąskaitos, kurioje įrašai daromi šio įstatymo 87 straipsnio 3 dalies 1 punkte nustatyta tvarka, atidarymo, tvarkymo ir uždarymo. Jeigu ši s</text:span><text:span text:style-name="T5478">utartis yra nesudaryta ar nutraukiama, emitentas arba kitas finansines priemones išleidęs asmuo privalo nedelsdamas, bet ne vėliau kaip per 3 darbo dienas, sudaryti sutartį su kitu sąskaitų tvarkytoju arba centriniu depozitoriumu. Už tokios sutarties sudar</text:span><text:span text:style-name="T5479">ymą yra atsakingas emitento arba kito finansines priemones išleidusio asmens valdymo organas.</text:span></text:p>
      <text:p text:style-name="P5480"><text:span text:style-name="T5481">3</text:span><text:span text:style-name="T5482">. Finansinių priemonių sąskaitas, kuriose įrašai daromi šio įstatymo 87 straipsnio 3 dalies 1 punkte nustatyta tvarka, atidaro ir tvarko centrinis depozitoriumas. Finansinių priemonių sąskaitas, kuriose įrašai daromi šio įstatymo 87 straipsnio 3 dalies 2–5</text:span><text:span text:style-name="T5483"><text:s/>punktuose ir 7 dalyje nustatyta tvarka, atidaro ir tvarko sąskaitų tvarkytojai.<text:s/></text:span></text:p>
      <text:p text:style-name="P5484"><text:span text:style-name="T5485">4</text:span><text:span text:style-name="T5486">. Finansinių priemonių sąskaitos, kuriose daromi šio įstatymo 87 straipsnio 3 dalies 5 punkte ar 7 dalies 1 punkte nustatyti įrašai, atidaromos ir tvarkomos sutarties ta</text:span><text:span text:style-name="T5487">rp sąskaitų tvarkytojo ir šios finansinių priemonių sąskaitos savininko pagrindu.<text:s/></text:span></text:p>
      <text:p text:style-name="P5488"><text:span text:style-name="T5489">5</text:span><text:span text:style-name="T5490">. Kiekviena su finansinėmis priemonėmis susijusi operacija fiksuojama darant įrašus finansinių priemonių sąskaitose:</text:span></text:p>
      <text:p text:style-name="P5491"><text:span text:style-name="T5492">1</text:span><text:span text:style-name="T5493">) įrašai, nurodyti šio įstatymo 87 straipsnio 3<text:s/></text:span><text:span text:style-name="T5494">dalies 5 punkte ar 7 dalies 1 punkte, yra nuosavybės teisės įrodymas, todėl juos darant privalo būti aiškiai nurodyti finansinių priemonių savininkai ir į jų vardu atidarytų sąskaitų apskaitą įtrauktos finansinės priemonės. Sąskaitų tvarkytojai, tvarkantys</text:span><text:span text:style-name="T5495"><text:s/>finansinių priemonių sąskaitas, kuriose daromi šio įstatymo 87 straipsnio 3 dalies 5 punkte ar 7 dalies 1 punkte nurodyti įrašai, privalo šių sąskaitų turėtojų prašymu pateikti šių sąskaitų išrašus. Su šiose sąskaitose esančiomis finansinėmis priemonėmis<text:s/></text:span><text:span text:style-name="T5496">susijusios operacijos daromos vadovaujantis pavedimais, investiciniais sprendimais, finansinių priemonių perleidimo sutartimis ir kitais teisėtais pagrindais. Be savininko sutikimo įrašai šiame punkte nurodytose finansinių priemonių sąskaitose gali būti da</text:span><text:span text:style-name="T5497">romi centrinio depozitoriumo nustatyta tvarka atitaisant klaidas. Sąskaitų tvarkytojai privalo saugoti visus dokumentus, kurių pagrindu buvo padaryti įrašai žemesniojo finansinių priemonių apskaitos lygio finansinių priemonių sąskaitose;</text:span></text:p>
      <text:p text:style-name="P5498"><text:span text:style-name="T5499">2</text:span><text:span text:style-name="T5500">) įrašai,<text:s/></text:span><text:span text:style-name="T5501">tvarkomi šio įstatymo 87 straipsnio 3 dalies 2</text:span><text:span text:style-name="T5502">–</text:span><text:span text:style-name="T5503">5 punktuose ir 7 dalies 2 punkte nustatyta tvarka, užtikrina administracinį klientų atskyrimą, tačiau nėra nuosavybės teisės įrodymas.</text:span></text:p>
      <text:p text:style-name="P5504"><text:span text:style-name="T5505">6</text:span><text:span text:style-name="T5506">. Vykdydamas bet kokią su finansinėmis priemonėmis, esančiomis fina</text:span><text:span text:style-name="T5507">nsinių priemonių sąskaitose, kuriose įrašai daromi šio įstatymo 87 straipsnio 3 dalies 5 punkte ar 7 dalies 1 punkte nustatyta tvarka, susijusią operaciją sąskaitų tvarkytojas privalo patikrinti, kad sandorį sudarytų įgaliotos šalys ir sandoris atitiktų tų</text:span><text:span text:style-name="T5508"><text:s/>finansinių priemonių perleidimui keliamus reikalavimus. Finansinių priemonių perleidimo sutartyje, kuri pateikiama sąskaitų tvarkytojams, šalys turi nurodyti bendrovės,</text:span><text:span text:style-name="T5509"><text:s/></text:span><text:span text:style-name="T5510">kurios finansinės priemonės perleidžiamos, pavadinimą, teisinę formą, kodą, buveinę, p</text:span><text:span text:style-name="T5511">erleidžiamų finansinių priemonių rūšį ir skaičių, taip pat kitus teisės aktuose, reglamentuojančiuose finansinių priemonių perleidimą, nurodytus duomenis. Sąskaitų tvarkytojas privalo atsisakyti daryti įrašus finansinių priemonių perleidėjo ir įgijėjo fina</text:span><text:span text:style-name="T5512">nsinių priemonių sąskaitose, kuriose įrašai daromi šio įstatymo 87 straipsnio 3 dalies 5 punkte ar 7 dalies 1 punkte nustatyta tvarka, jeigu sutartyje nėra bent vieno iš šioje dalyje nurodytų duomenų.<text:s/></text:span></text:p>
      <text:p text:style-name="P5513"><text:span text:style-name="T5514">7</text:span><text:span text:style-name="T5515">. Sąskaitų tvarkytojo vardu tvarkyti finansinių p</text:span><text:span text:style-name="T5516">riemonių sąskaitas ir keisti jų turinį turi teisę tik sąskaitų tvarkytojo darbuotojai ir kiti asmenys, kuriems pagal sąskaitų tvarkytojo steigimo dokumentus yra suteikti įgaliojimai savarankiškai priimti sprendimus dėl sąskaitų tvarkymo. Sąskaitų tvarkytoj</text:span><text:span text:style-name="T5517">as privalo užtikrinti savininko teisę nepertraukiamai disponuoti finansinėmis priemonėmis.</text:span></text:p>
      <text:p text:style-name="P5518"><text:span text:style-name="T5519">8</text:span><text:span text:style-name="T5520">. Sąskaitų tvarkytojas privalo užtikrinti informacijos, kurią jis sužinojo tvarkydamas sąskaitas, konfidencialumą, išskyrus įstatymuose numatytus privalomo info</text:span><text:span text:style-name="T5521">rmacijos atskleidimo atvejus. Sąskaitų tvarkytojai informaciją apie likučius finansinių priemonių sąskaitose, kuriose įrašai daromi šio įstatymo 87 straipsnio 3 dalies 5 punkte ir 7 dalies 1 punkte nustatyta tvarka, turi teisę teikti tik sąskaitos turėtoju</text:span><text:span text:style-name="T5522">i ar jo įgaliotiems asmenims. Kitiems asmenims tokia informacija teikiama, kai jos pateikimas numatytas Lietuvos Respublikos įstatymuose. Sąskaitų tvarkytojai privalo finansinių priemonių savininkų sąrašus pateikti centriniam depozitoriumui, kai šis įgyven</text:span><text:span text:style-name="T5523">dina emitento</text:span><text:span text:style-name="T5524"><text:s/>arba kito asmens, išleidusio finansines priemones, teisę, nurodytą šio įstatymo 89</text:span><text:span text:style-name="T5525">1</text:span><text:span text:style-name="T5526"><text:s/>straipsnio 2 dalyje.<text:s/></text:span></text:p>
      <text:p text:style-name="P5527">Straipsnio dalies pakeitimai:</text:p>
      <text:p text:style-name="P5528"><text:span text:style-name="T5529">Nr.<text:s/></text:span><text:a xlink:href="https://www.e-tar.lt/portal/legalAct.html?documentId=b3f79d409efb11e9878fc525390407ce" office:target-frame-name="_top" xlink:show="replace"><text:span text:style-name="T5530">XIII</text:span><text:span text:style-name="T5531">-2252</text:span></text:a><text:span text:style-name="T5532">, 2019-06-27, paskelbta TAR 2019-07-05, i. k. 2019-11172</text:span></text:p>
      <text:p text:style-name="Normal"/>
      <text:p text:style-name="P5533"><text:span text:style-name="T5534">9</text:span><text:span text:style-name="T5535">. Kai sąskaitų tvarkytojų ir (ar) jų klientų įsigytos ne Lietuvos Respublikoje išleistos finansinės priemonės saugomos centrinio depozitoriumo sąskaitose, atidarytose kitų valstybių centri</text:span><text:span text:style-name="T5536">niuose ar tarptautiniuose depozitoriumuose, ar kitų valstybių centriniuose ar tarptautiniuose depozitoriumuose atidarytose sąskaitose, tokių finansinių priemonių apskaitai Lietuvoje<text:s/></text:span><text:span text:style-name="T5537">mutatis mutandis</text:span><text:span text:style-name="T5538"><text:s/>taikomos šio įstatymo nuostatos, išskyrus reikalavimus, n</text:span><text:span text:style-name="T5539">ustatytus šio įstatymo 87 straipsnio 3 dalies 1 punkte.<text:s/></text:span></text:p>
      <text:p text:style-name="P5540"><text:span text:style-name="T5541">10</text:span><text:span text:style-name="T5542">. Akcinių bendrovių akcijų ir obligacijų apskaita tvarkoma aukščiausiojo ir žemesniojo finansinių priemonių apskaitos lygių sąskaitose. Kitos finansinės priemonės, kurios yra siūlomos viešai ir</text:span><text:span text:style-name="T5543"><text:s/>(ar) yra įtrauktos į prekybą Lietuvos Respublikoje veikiančioje reguliuojamoje ir (ar) daugiašalėje prekybos sistemoje arba platinamos rinkos operatoriaus ir (ar) atsiskaitymų sistemos techninėmis organizacinėmis priemonėmis, turi būti įtraukiamos į aukšč</text:span><text:span text:style-name="T5544">iausiojo ir žemesniojo finansinių priemonių apskaitos lygių apskaitą. Jeigu uždarųjų akcinių bendrovių akcijos į apskaitą traukiamos ir finansinių priemonių sąskaitos tvarkomos pagal šio įstatymo nuostatas, įskaitant Lietuvos Respublikos civilinio kodekso<text:s/></text:span><text:span text:style-name="T5545">bei Akcinių bendrovių įstatymo nuorodas į šį įstatymą, jos gali būti traukiamos į aukščiausiojo ir žemesniojo finansinių priemonių apskaitos lygių arba žemesniojo finansinių priemonių apskaitos lygio apskaitą.</text:span><text:s/></text:p>
      <text:p text:style-name="P5546">Straipsnio dalies pakeitimai:</text:p>
      <text:p text:style-name="P5547"><text:span text:style-name="T5548">Nr.<text:s/></text:span><text:a xlink:href="https://www.e-tar.lt/portal/legalAct.html?documentId=e1ddc0a0131811e9b2b6e7cdb14007b4" office:target-frame-name="_top" xlink:show="replace"><text:span text:style-name="T5549">XIII-1877</text:span></text:a><text:span text:style-name="T5550">, 2018-12-20, paskelbta TAR 2019-01-08, i. k. 2019-00227</text:span></text:p>
      <text:p text:style-name="Normal"/>
      <text:p text:style-name="P5551"><text:span text:style-name="T5552">11</text:span><text:span text:style-name="T5553">. Kolektyvinio investavimo subjekto investiciniai vienetai ar akcijos gali būti, o Kolektyvinio<text:s/></text:span><text:span text:style-name="T5554">investavimo subjektų įstatyme nustatytais atvejais privalo būti traukiami į aukščiausiojo ir žemesniojo finansinių priemonių apskaitos lygių apskaitą. Kolektyvinio investavimo subjektų išleistų finansinių priemonių, įtrauktų į aukščiausiojo ir žemesniojo f</text:span><text:span text:style-name="T5555">inansinių priemonių apskaitos lygių arba tik žemesniojo finansinių priemonių apskaitos lygio apskaitą, apskaitai<text:s/></text:span><text:span text:style-name="T5556">mutatis mutandis</text:span><text:span text:style-name="T5557"><text:s/>taikomi šio įstatymo reikalavimai.</text:span></text:p>
      <text:p text:style-name="P5558"><text:span text:style-name="T5559">12</text:span><text:span text:style-name="T5560">. Centrinių depozitoriumų ir sąskaitų tvarkytojų aukščiausiuoju ir žemesniuoju finans</text:span><text:span text:style-name="T5561">inių priemonių apskaitos lygiais tvarkomos finansinės priemonės privalo turėti finansinių priemonių tarptautinį identifikacinį numerį – ISIN kodą.</text:span></text:p>
      <text:p text:style-name="P5562"/>
      <text:p text:style-name="P5563"><text:span text:style-name="T5564">89</text:span><text:span text:style-name="T5565"><text:s/>straipsnis.<text:s/></text:span><text:span text:style-name="T5566">Finansinių priemonių įvykiai ir su finansinėmis priemonėmis susijusios informacijos<text:s/></text:span><text:span text:style-name="T5567">pateikimas</text:span></text:p>
      <text:p text:style-name="P5568"><text:span text:style-name="T5569">1</text:span><text:span text:style-name="T5570">. Emitentai ir kiti asmenys, kurių finansinių priemonių emisija registruota centriniame depozitoriume, privalo centrinio depozitoriumo nustatyta tvarka ir terminais informuoti jį apie finansinių priemonių įvykius ir pateikti jam su tuo susi</text:span><text:span text:style-name="T5571">jusius dokumentus ir informaciją, būtiną šiems įvykiams įvykdyti. Finansinių priemonių įvykiu laikomas finansinių priemonių išleidimas, akcininkų susirinkimas, dividendų, palūkanų ar kitokie mokėjimai, turtinių ir neturtinių teisių suteikimas, taip pat kit</text:span><text:span text:style-name="T5572">i emitento ar kito asmens, kurio finansinių priemonių emisija registruota centriniame depozitoriume, iniciatyva vykstantys arba nuo jo valios priklausantys įvykiai, kurie gali keisti finansinių priemonių sąskaitų parametrus. Finansinių priemonių įvykis lai</text:span><text:span text:style-name="T5573">komas įvykusiu tada, kai centrinis depozitoriumas jam pateiktų dokumentų pagrindu padaro atitinkamus įrašus finansinių priemonių ir (arba) lėšų sąskaitose.<text:s/></text:span></text:p>
      <text:p text:style-name="P5574"><text:span text:style-name="T5575">2</text:span><text:span text:style-name="T5576">. Detalų finansinių priemonių įvykių sąrašą ir su jais susijusių operacijų atlikimo tvarką auk</text:span><text:span text:style-name="T5577">ščiausiuoju finansinių priemonių apskaitos lygiu nustato centrinis depozitoriumas, vadovaudamasis visuotinai pripažintais tarptautiniais finansinių priemonių įvykių standartais.<text:s/></text:span></text:p>
      <text:p text:style-name="P5578"><text:span text:style-name="T5579">3</text:span><text:span text:style-name="T5580">. Emitentas arba kitas asmuo, išleidęs finansines priemones, turi teisę<text:s/></text:span><text:span text:style-name="T5581">bet kada pareikalauti, kad sąskaitų tvarkytojai pateiktų jo išleistų vardinių finansinių priemonių savininkų ir asmenų, kurių vardu atidarytos finansinių priemonių sąskaitos, kuriose įrašai daromi šio įstatymo 87 straipsnio 3 dalies 5 punkte ar 7 dalies 1<text:s/></text:span><text:span text:style-name="T5582">punkte nustatyta tvarka, sąrašus. Ši teisė įgyvendinama pateikiant paklausimą centriniam depozitoriumui, o šis emitento arba kito asmens, išleidusio finansines priemones, pasirinkimu pateikia sąskaitų tvarkytojų sąrašą arba finansinių priemonių savininkų i</text:span><text:span text:style-name="T5583">r asmenų, kurių vardu atidarytos finansinių priemonių sąskaitos, kuriose įrašai daromi šio įstatymo 87 straipsnio 3 dalies 5 punkte ar 7 dalies 1 punkte nustatyta tvarka, sąrašą. Prieš kiekvieną eilinį visuotinį akcininkų susirinkimą sąskaitų tvarkytojų są</text:span><text:span text:style-name="T5584">rašas emitento arba kito asmens, išleidusio finansines priemones, prašymu pateikiamas nemokamai. Centrinio depozitoriumo nustatyta tvarka sąskaitų tvarkytojai pateikia savo apskaitoje esančius finansinių priemonių savininkų ir asmenų, kurių vardu atidaryto</text:span><text:span text:style-name="T5585">s finansinių priemonių sąskaitos, kuriose įrašai daromi šio įstatymo 87 straipsnio 3 dalies 5 punkte ar 7 dalies 1 punkte nustatyta tvarka, sąrašus.</text:span></text:p>
      <text:p text:style-name="P5586"><text:span text:style-name="T5587">4</text:span><text:span text:style-name="T5588">. Sąskaitų tvarkytojas privalo sutartyje su finansinių priemonių savininku nustatyta tvarka, būdu ir p</text:span><text:span text:style-name="T5589">eriodiškumu finansinių priemonių savininkui pranešti apie bet kokį pasikeitimą savo finansinių priemonių sąskaitoje, kurioje įrašai daromi šio įstatymo 87 straipsnio 3 dalies 5 punkte ar 7 dalies 1 punkte nustatyta tvarka. Pasibaigus kalendoriniams metams,</text:span><text:span text:style-name="T5590"><text:s/>sąskaitų tvarkytojai sutartyje nurodytu būdu ir tvarka privalo pateikti ataskaitą apie asmeninės finansinių priemonių sąskaitos būklę paskutinės praėjusių metų dienos pabaigoje.</text:span></text:p>
      <text:p text:style-name="P5591"/>
      <text:p text:style-name="P5592"><text:span text:style-name="T5593">90</text:span><text:span text:style-name="T5594"><text:s/>straipsnis.<text:s/></text:span><text:span text:style-name="T5595">Centrinio depozitoriumo vykdoma sąskaitų tvarkytojų ste</text:span><text:span text:style-name="T5596">bėsena ir kitos pareigos</text:span></text:p>
      <text:p text:style-name="P5597"><text:span text:style-name="T5598">1</text:span><text:span text:style-name="T5599">. Centrinis depozitoriumas stebi, kaip sąskaitų tvarkytojai, kurie yra centrinio depozitoriumo dalyviai, laikosi finansinių priemonių sąskaitų tvarkymo reikalavimų, ir informuoja priežiūros instituciją apie nustatytus<text:s/></text:span><text:span text:style-name="T5600">pažeidimus.</text:span></text:p>
      <text:p text:style-name="P5601"><text:span text:style-name="T5602">2</text:span><text:span text:style-name="T5603">. Centrinis depozitoriumas, vadovaudamasis Reglamento (ES) Nr. 909/2014 nuostatomis, turi teisę tikrinti, kaip sąskaitų tvarkytojai, kurie yra centrinio depozitoriumo dalyviai, laikosi finansinių priemonių sąskaitų tvarkymo reikalavimų, ga</text:span><text:span text:style-name="T5604">uti su tuo susijusią informaciją ir taikyti poveikio priemones už nustatytų reikalavimų nesilaikymą.</text:span></text:p>
      <text:p text:style-name="P5605"><text:span text:style-name="T5606">3</text:span><text:span text:style-name="T5607">. Jeigu aukščiausiojo ar žemesniojo finansinių priemonių apskaitos lygio apskaitoje padaromi klaidingi įrašai, jie privalo būti nedelsiant pataisyti.</text:span></text:p>
      <text:p text:style-name="P5608"><text:span text:style-name="T5609">4</text:span><text:span text:style-name="T5610">. Sąskaitų tvarkytojo padaryta žala klientams ar tretiesiems asmenims atlyginama Civilinio kodekso nustatyta tvarka.</text:span></text:p>
      <text:p text:style-name="P5611"><text:span text:style-name="T5612">5</text:span><text:span text:style-name="T5613">. Centrinis depozitoriumas perima iš sąskaitų tvarkytojų, kuriems yra iškelta bankroto byla, informaciją apie finansinių priemoni</text:span><text:span text:style-name="T5614">ų savininkus ir jiems priklausančių finansinių priemonių likučius finansinių priemonių sąskaitose, kuriose įrašai daromi šio įstatymo 87 straipsnio 3 dalies 5 punkte ar 7 dalies 1 punkte nustatyta tvarka. Tokia informacija ir finansinių priemonių likučiai<text:s/></text:span><text:span text:style-name="T5615">saugomi centriniame depozitoriume jo nustatyta tvarka ir sąlygomis iki finansinių priemonių apskaitos perdavimo sąskaitų tvarkytojui, kai šių finansinių priemonių savininkas yra sudaręs sutartį su sąskaitų tvarkytoju dėl finansinių priemonių sąskaitos, kur</text:span><text:span text:style-name="T5616">ioje įrašai daromi šio įstatymo 87 straipsnio 3 dalies 5 punkte ar 7 dalies 1 punkte nustatyta tvarka, tvarkymo.</text:span></text:p>
      <text:p text:style-name="P5617"><text:span text:style-name="T5618">6</text:span><text:span text:style-name="T5619">. Centrinis depozitoriumas neatlygintinai teikia priežiūros institucijai jos funkcijoms atlikti reikalingą informaciją.</text:span></text:p>
      <text:p text:style-name="P5620"><text:span text:style-name="T5621">7</text:span><text:span text:style-name="T5622">. Centrinis d</text:span><text:span text:style-name="T5623">epozitoriumas privalo būti Lietuvos banko asmeninių, įkeistų ir kitų finansinių priemonių sąskaitų tvarkytoju ir teikti Lietuvos bankui finansinių priemonių saugojimo, apskaitos, pervedimo ir su tuo susijusias paslaugas ir informaciją, kurių reikia Lietuvo</text:span><text:span text:style-name="T5624">s bankui įgyvendinant Eurosistemos pinigų politiką ir vykdant kitas Europos centrinių bankų sistemos funkcijas.</text:span></text:p>
      <text:p text:style-name="P5625"/>
      <text:p text:style-name="P5626"><text:span text:style-name="T5627">91</text:span><text:span text:style-name="T5628"><text:s/>straipsnis.<text:s/></text:span><text:span text:style-name="T5629">Centrinis depozitoriumas</text:span></text:p>
      <text:p text:style-name="P5630"><text:span text:style-name="T5631">Centrinio depozitoriumo organizacinius ir veiklos reikalavimus nustato Reglamentas (ES) Nr. 909</text:span><text:span text:style-name="T5632">/2014.</text:span></text:p>
      <text:p text:style-name="P5633"/>
      <text:p text:style-name="P5634"><text:span text:style-name="T5635">VII</text:span><text:span text:style-name="T5636"><text:s/>SKYRIUS</text:span></text:p>
      <text:p text:style-name="P5637"><text:span text:style-name="T5638">FINANSINIŲ PRIEMONIŲ RINKŲ PRIEŽIŪRA</text:span></text:p>
      <text:p text:style-name="P5639"/>
      <text:p text:style-name="P5640"><text:span text:style-name="T5641">PIRMASIS</text:span><text:span text:style-name="T5642"><text:s/>SKIRSNIS</text:span></text:p>
      <text:p text:style-name="P5643"><text:span text:style-name="T5644">PRIEŽIŪROS INSTITUCIJOS UŽDAVINIAI IR FUNKCIJOS</text:span></text:p>
      <text:p text:style-name="P5645"/>
      <text:p text:style-name="P5646"><text:span text:style-name="T5647">92</text:span><text:span text:style-name="T5648"><text:s/>straipsnis.<text:s/></text:span><text:span text:style-name="T5649">Finansinių priemonių rinkos priežiūros tikslai</text:span></text:p>
      <text:p text:style-name="P5650"><text:span text:style-name="T5651">Finansinių priemonių rinkos priežiūros tikslai:</text:span></text:p>
      <text:p text:style-name="P5652"><text:span text:style-name="T5653">1</text:span><text:span text:style-name="T5654">) užtikrinti sąžiningą, skaidrų ir efektyvų finansinių priemonių rinkų veikimą;</text:span></text:p>
      <text:p text:style-name="P5655"><text:span text:style-name="T5656">2</text:span><text:span text:style-name="T5657">) užtikrinti investuotojų interesų apsaugą;</text:span></text:p>
      <text:p text:style-name="P5658"><text:span text:style-name="T5659">3</text:span><text:span text:style-name="T5660">) mažinti sisteminę riziką finansinių priemonių rinkose.</text:span></text:p>
      <text:p text:style-name="P5661"/>
      <text:p text:style-name="P5662"><text:span text:style-name="T5663">93</text:span><text:span text:style-name="T5664"><text:s/>straipsnis.<text:s/></text:span><text:span text:style-name="T5665">Priežiūros institucijos uždaviniai,<text:s/></text:span><text:span text:style-name="T5666">funkcijos ir teisės</text:span></text:p>
      <text:p text:style-name="P5667"><text:span text:style-name="T5668">1</text:span><text:span text:style-name="T5669">. Priežiūros institucijos uždaviniai:</text:span></text:p>
      <text:p text:style-name="P5670"><text:span text:style-name="T5671">1</text:span><text:span text:style-name="T5672">) prižiūrėti, kaip laikomasi sąžiningos prekybos taisyklių, vykstant finansinių priemonių apyvartai;</text:span></text:p>
      <text:p text:style-name="P5673"><text:span text:style-name="T5674">2</text:span><text:span text:style-name="T5675">) imtis priemonių, užtikrinančių veiksmingą finansinių priemonių rinkų veikimą ir in</text:span><text:span text:style-name="T5676">vestuotojų interesų apsaugą;</text:span></text:p>
      <text:p text:style-name="P5677"><text:span text:style-name="T5678">3</text:span><text:span text:style-name="T5679">) teikti pasiūlymus dėl valstybės ekonominės politikos, skatinančios finansinių priemonių rinkų plėtrą, formavimo;</text:span></text:p>
      <text:p text:style-name="P5680"><text:span text:style-name="T5681">4</text:span><text:span text:style-name="T5682">) skleisti informaciją apie finansinių priemonių rinkų veikimo principus;</text:span></text:p>
      <text:p text:style-name="P5683"><text:span text:style-name="T5684">5</text:span><text:span text:style-name="T5685">) imtis kitų priemonių<text:s/></text:span><text:span text:style-name="T5686">šiam įstatymui ir kitiems teisės aktams, susijusiems su finansinių priemonių rinka, įgyvendinti.</text:span></text:p>
      <text:p text:style-name="P5687"><text:span text:style-name="T5688">2</text:span><text:span text:style-name="T5689">. Įgyvendindama šio straipsnio 1 dalyje nustatytus uždavinius, priežiūros institucija atlieka šias funkcijas:</text:span></text:p>
      <text:p text:style-name="P5690"><text:span text:style-name="T5691">1</text:span><text:span text:style-name="T5692">) reguliuojamoms rinkoms, finansų makle</text:span><text:span text:style-name="T5693">rio įmonėms, finansų patarėjo įmonėms, informacijos apie sandorius paslaugų teikėjams, centriniams depozitoriumams ir lyginamojo indekso administratoriams išduoda licencijas ar panaikina jų galiojimą;</text:span></text:p>
      <text:p text:style-name="P5694"><text:span text:style-name="T5695">2</text:span><text:span text:style-name="T5696">) stebi, analizuoja, tikrina ir kitaip prižiūri fi</text:span><text:span text:style-name="T5697">nansų maklerio įmonių, finansų patarėjo įmonių, trečiųjų valstybių įmonių filialų, reguliuojamų rinkų ir jų narių, centrinio depozitoriumo, sąskaitų tvarkytojų, įgaliotųjų konsultantų, institucinių investuotojų, turto valdytojų, lyginamojo indekso administ</text:span><text:span text:style-name="T5698">ratorių ir informacijos apie sandorius paslaugų teikėjų veiklą;</text:span></text:p>
      <text:p text:style-name="P5699">Straipsnio punkto pakeitimai:</text:p>
      <text:p text:style-name="P5700"><text:span text:style-name="T5701">Nr.<text:s/></text:span><text:a xlink:href="https://www.e-tar.lt/portal/legalAct.html?documentId=b3f79d409efb11e9878fc525390407ce" office:target-frame-name="_top" xlink:show="replace"><text:span text:style-name="T5702">XIII-2252</text:span></text:a><text:span text:style-name="T5703">, 2019-06-27, paskelbta TAR 2019-07-05, i. k.<text:s/></text:span><text:span text:style-name="T5704">2019-11172</text:span></text:p>
      <text:p text:style-name="Normal"/>
      <text:p text:style-name="P5705"><text:span text:style-name="T5706">3</text:span><text:span text:style-name="T5707">) atlieka priežiūros institucijai priskirtas funkcijas, nustatytas Reglamente (ES) Nr. 648/2012, Reglamente (ES) Nr. 575/2013, Reglamente (ES) Nr. 909/2014, Reglamente (ES) Nr. 596/2014, Reglamente (ES) Nr. 600/2014, Reglamente<text:s/></text:span><text:span text:style-name="T5708">(ES) Nr.</text:span><text:span text:style-name="T5709"><text:s/>236/2012 ir Reglamente (ES) Nr. 2016/1011;</text:span></text:p>
      <text:p text:style-name="P5710"><text:span text:style-name="T5711">4</text:span><text:span text:style-name="T5712">) atlieka kitas šiame ir kituose Lietuvos Respublikos įstatymuose nustatytas funkcijas.</text:span></text:p>
      <text:p text:style-name="P5713"><text:span text:style-name="T5714">3</text:span><text:span text:style-name="T5715">. Priežiūros institucija, įgyvendindama jai nustatytus uždavinius ir atlikdama pavestas funkcijas, atsižvelgia į</text:span><text:span text:style-name="T5716"><text:s/>priežiūros priemonių ir praktikos taikant įstatymus ir kitus teisės aktus, priimtus įgyvendinant Europos Sąjungos teisės aktus, konvergenciją. Tuo tikslu priežiūros institucija dalyvauja Europos vertybinių popierių ir rinkų institucijos, Europos bankinink</text:span><text:span text:style-name="T5717">ystės institucijos ir priežiūros institucijų kolegijų veikloje, vadovaujasi Europos vertybinių popierių ir rinkų institucijos ir Europos bankininkystės institucijos patvirtintomis gairėmis ir rekomendacijomis arba pateikia suinteresuotiems asmenims motyvus</text:span><text:span text:style-name="T5718">, dėl kurių jomis nesivadovauja, taip pat bendradarbiauja su kitų Europos Sąjungos valstybių narių priežiūros institucijomis ir Europos sisteminės rizikos valdyba ir vadovaujasi šios valdybos paskelbtomis rekomendacijomis ir įspėjimais.</text:span></text:p>
      <text:p text:style-name="P5719"><text:span text:style-name="T5720">4</text:span><text:span text:style-name="T5721">. Atlikdama pr</text:span><text:span text:style-name="T5722">iežiūros funkcijas, priežiūros institucija, remdamasi tam tikru laikotarpiu turima informacija, deramai atsižvelgia, ypač kritinėmis situacijomis, į savo sprendimų galimą poveikį finansų sistemos stabilumui kitose Europos Sąjungos valstybėse narėse.</text:span></text:p>
      <text:p text:style-name="P5723"><text:span text:style-name="T5724">5</text:span><text:span text:style-name="T5725">.</text:span><text:span text:style-name="T5726"><text:s/>Priežiūros institucija, atlikdama jai pavestas funkcijas, turi teisę:</text:span></text:p>
      <text:p text:style-name="P5727"><text:span text:style-name="T5728">1</text:span><text:span text:style-name="T5729">) samdyti tam tikrų sričių specialistus ir ekspertus (auditorius, buhalterius, teisininkus, informacinių technologijų specialistus ir kt.) nuomonei, išvadai, įvertinimui pateikti ar<text:s/></text:span><text:span text:style-name="T5730">tam tikros kvalifikacijos, žinių ar patirties reikalaujantiems veiksmams atlikti;</text:span></text:p>
      <text:p text:style-name="P5731"><text:span text:style-name="T5732">2</text:span><text:span text:style-name="T5733">) reikalauti, kad asmenys pateiktų informaciją apie turimos biržos prekės išvestinės finansinės priemonės pozicijos dydį ir tikslą, taip pat apie turtą ir įsipareigojimu</text:span><text:span text:style-name="T5734">s pagrindinėje rinkoje, su kuria yra susijusi biržos prekės išvestinė finansinė priemonė, ir to pagrindimo dokumentus;</text:span></text:p>
      <text:p text:style-name="P5735"><text:span text:style-name="T5736">3</text:span><text:span text:style-name="T5737">) apriboti asmenims galimybę sudaryti sandorius dėl biržos prekių išvestinių finansinių priemonių, įskaitant pozicijų apribojimus, t</text:span><text:span text:style-name="T5738">aikomus pagal šio įstatymo 72 ir 74 straipsnių nuostatas;</text:span></text:p>
      <text:p text:style-name="P5739"><text:span text:style-name="T5740">4</text:span><text:span text:style-name="T5741">) reikalauti, kad asmenys laikinai nutrauktų vertimąsi profesine veikla;</text:span></text:p>
      <text:p text:style-name="P5742"><text:span text:style-name="T5743">5</text:span><text:span text:style-name="T5744">) reikalauti, kad finansų maklerio įmonės, finansų patarėjo įmonės, trečiųjų valstybių įmonių filialai, kredito įst</text:span><text:span text:style-name="T5745">aigos, finansų įstaigos, lyginamojo indekso administratorius pateiktų turimus telefoninių pokalbių arba elektroninių pranešimų įrašus, duomenų išklotines ar kitus elektroninių ryšių srauto duomenis;</text:span></text:p>
      <text:p text:style-name="P5746"><text:span text:style-name="T5747">6</text:span><text:span text:style-name="T5748">) reikalauti sustabdyti arba nutraukti prekybą konkr</text:span><text:span text:style-name="T5749">ečia finansine priemone ar struktūrizuotais indėliais reguliuojamoje rinkoje arba kitose prekybos vietose;</text:span></text:p>
      <text:p text:style-name="P5750"><text:span text:style-name="T5751">7</text:span><text:span text:style-name="T5752">) įpareigoti asmenis atkurti iki pažeidimo buvusią padėtį;</text:span></text:p>
      <text:p text:style-name="P5753"><text:span text:style-name="T5754">8</text:span><text:span text:style-name="T5755">) duoti šio įstatymo 102 straipsnio 3 ir 7 dalyse nustatytus privalomus<text:s/></text:span><text:span text:style-name="T5756">nurodymus;</text:span></text:p>
      <text:p text:style-name="P5757"><text:span text:style-name="T5758">9</text:span><text:span text:style-name="T5759">) turėti kitokių įgaliojimų ir teisių, nustatytų Lietuvos banko įstatyme,</text:span><text:span text:style-name="T5760"><text:s/></text:span><text:span text:style-name="T5761">Reglamente (ES) Nr. 600/2014, Reglamente (ES) Nr. 575/2013, Reglamente (ES) Nr. 909/2014, Reglamente (ES) Nr. 596/2014, Reglamente (ES) Nr. 2015/2365, Reglamente (ES)</text:span><text:span text:style-name="T5762"><text:s/>Nr. 2016/1011 ir jų įgyvendinamuosiuose teisės aktuose</text:span><text:span text:style-name="T5763">.</text:span></text:p>
      <text:p text:style-name="P5764"><text:span text:style-name="T5765">6</text:span><text:span text:style-name="T5766">. Be kitų Lietuvos banko įstatyme, šiame įstatyme ir kituose teisės aktuose, kurių laikymosi priežiūra priskirta priežiūros institucijos kompetencijai, nustatytų pareigų ir teisių, priežiūros<text:s/></text:span><text:span text:style-name="T5767">institucija, atlikdama jai pavestas funkcijas, turi teisę imtis kitų priemonių, užtikrinančių, kad finansų maklerio įmonės, finansų patarėjo įmonės, centrinis depozitoriumas, reguliuojamos rinkos, informacijos apie sandorius paslaugų teikėjai, lyginamojo i</text:span><text:span text:style-name="T5768">ndekso administratoriai nuolat laikytųsi šiame įstatyme ir kituose teisės aktuose nustatytų reikalavimų.</text:span></text:p>
      <text:p text:style-name="P5769"/>
      <text:p text:style-name="P5770"><text:span text:style-name="T5771">94</text:span><text:span text:style-name="T5772"><text:s/>straipsnis.<text:s/></text:span><text:span text:style-name="T5773"><text:tab/></text:span><text:span text:style-name="T5774">Priežiūros institucijos valdybos narių ir tarnautojų bei kitų asmenų pareiga neatskleisti konfidencialios informacijos</text:span></text:p>
      <text:p text:style-name="P5775"><text:span text:style-name="T5776">Informa</text:span><text:span text:style-name="T5777">cijai, kurią priežiūros institucija gauna priežiūros tikslu, apsaugoti taikomos Lietuvos banko įstatymo 43 straipsnio nuostatos.</text:span></text:p>
      <text:p text:style-name="P5778"/>
      <text:p text:style-name="P5779"><text:span text:style-name="T5780">ANTRASIS</text:span><text:span text:style-name="T5781"><text:s/>SKIRSNIS</text:span></text:p>
      <text:p text:style-name="P5782"><text:span text:style-name="T5783">PRIEŽIŪROS INSTITUCIJOS BENDRADARBIAVIMAS SU KITŲ VALSTYBIŲ PRIEŽIŪROS INSTITUCIJOMIS IR EUROPOS SĄJ</text:span><text:span text:style-name="T5784">UNGOS INSTITUCIJOMIS</text:span></text:p>
      <text:p text:style-name="P5785"/>
      <text:p text:style-name="P5786"><text:span text:style-name="T5787">95</text:span><text:span text:style-name="T5788"><text:s/>straipsnis.<text:s/></text:span><text:span text:style-name="T5789"><text:tab/></text:span><text:span text:style-name="T5790">Priežiūros institucijos bendradarbiavimas su kitų valstybių narių priežiūros institucijomis ir Europos vertybinių popierių ir rinkų institucija</text:span></text:p>
      <text:p text:style-name="P5791"><text:span text:style-name="T5792">1</text:span><text:span text:style-name="T5793">. Priežiūros institucija, atlikdama šiame ir kituose įstatymuose<text:s/></text:span><text:span text:style-name="T5794">jai pavestas funkcijas, bendradarbiauja su kitų valstybių narių priežiūros institucijomis. Bendradarbiavimas apima keitimąsi informacija, dalyvavimą atliekant patikrinimus arba kitų priežiūros funkcijų atlikimą bet kurios iš priežiūros institucijų iniciaty</text:span><text:span text:style-name="T5795">va.</text:span></text:p>
      <text:p text:style-name="P5796"><text:span text:style-name="T5797">2</text:span><text:span text:style-name="T5798">. Jeigu Lietuvos Respublikoje imamasi kitoje valstybėje narėje veikiančios reguliuojamos rinkos priemonių, palengvinančių Lietuvos Respublikoje įsteigtų subjektų tapimą nutolusiais tos reguliuojamos rinkos nariais ir (arba) prekybą toje reguliuoja</text:span><text:span text:style-name="T5799">moje rinkoje, dėl kurių tos reguliuojamos rinkos veikla tampa svarbi užtikrinant sklandų Lietuvos finansinių priemonių rinkų veikimą ir investuotojų apsaugą, priežiūros institucija sudaro susitarimą dėl bendradarbiavimo ir keitimosi informacija su tos regu</text:span><text:span text:style-name="T5800">liuojamos rinkos priežiūros institucija.</text:span></text:p>
      <text:p text:style-name="P5801"><text:span text:style-name="T5802">3</text:span><text:span text:style-name="T5803">. Jeigu kitoje valstybėje narėje imamasi Lietuvos Respublikoje veikiančios reguliuojamos rinkos priemonių, palengvinančių toje valstybėje narėje įsteigtų subjektų tapimą nutolusiais šios reguliuojamos rinkos na</text:span><text:span text:style-name="T5804">riais ir (arba) prekybą šioje reguliuojamoje rinkoje, šio straipsnio 2 dalies nuostatos taikomos<text:s/></text:span><text:span text:style-name="T5805">mutatis mutandis</text:span><text:span text:style-name="T5806">.</text:span></text:p>
      <text:p text:style-name="P5807"><text:span text:style-name="T5808">4</text:span><text:span text:style-name="T5809">. Priežiūros institucija bendradarbiauja su kitų valstybių narių priežiūros institucijomis ir teikia kitokią pagalbą joms net ir tais at</text:span><text:span text:style-name="T5810">vejais, kai tiriamas elgesys nėra laikomas teisės aktų pažeidimu Lietuvos Respublikoje.</text:span></text:p>
      <text:p text:style-name="P5811"><text:span text:style-name="T5812">5</text:span><text:span text:style-name="T5813">. Jeigu yra pagrindas įtarti, kad asmenų, kurių priežiūra nėra priskirta priežiūros institucijai, veiksmai ar neveikimas kitoje valstybėje narėje pažeidžia kitos v</text:span><text:span text:style-name="T5814">alstybės narės teisės aktų reikalavimus, priežiūros institucija apie tai praneša tos valstybės narės priežiūros institucijai ir Europos vertybinių popierių ir rinkų institucijai.</text:span></text:p>
      <text:p text:style-name="P5815"><text:span text:style-name="T5816">6</text:span><text:span text:style-name="T5817">. Jeigu kitos valstybės narės priežiūros institucija informuoja<text:s/></text:span><text:span text:style-name="T5818">priežiūros instituciją apie jos prižiūrimų asmenų galimus pažeidimus kitoje valstybėje narėje, priežiūros institucija nedelsdama imasi atitinkamų veiksmų ir apie tai praneša pranešimą pateikusiai priežiūros institucijai ir Europos vertybinių popierių ir ri</text:span><text:span text:style-name="T5819">nkų institucijai.</text:span></text:p>
      <text:p text:style-name="P5820"><text:span text:style-name="T5821">7</text:span><text:span text:style-name="T5822">. Šio straipsnio 5 dalyje nustatytu atveju priežiūros institucija informuoja Europos vertybinių popierių ir rinkų instituciją ir kitos valstybės narės priežiūros instituciją apie būtinybę duoti asmenims nurodymą sumažinti tam tikrą p</text:span><text:span text:style-name="T5823">oziciją ar riziką arba asmenų teisės sudaryti sandorius dėl biržos prekių išvestinių finansinių priemonių apribojimus. Priežiūros institucija taip pat pateikia informaciją apie asmenis, kuriems turi būti duodamas nurodymas ar reikalavimas, nurodymo ar reik</text:span><text:span text:style-name="T5824">alavimo davimo priežastis, nurodymo sumažinti tam tikrą poziciją ar riziką sritį, su nurodymu susijusius asmenis ir finansines priemones, asmens bet kuriuo metu turimų pozicijų ribas, pagal šio įstatymo 74 straipsnį taikomas išimtis ir jų taikymo priežasti</text:span><text:span text:style-name="T5825">s. Šioje dalyje nurodyta informacija Europos vertybinių popierių ir rinkų institucijai ir kitos valstybės narės priežiūros institucijai turi būti pateikiama ne vėliau kaip likus 24 valandoms iki nurodymo ar įpareigojimo numatyto įsigaliojimo momento, išsky</text:span><text:span text:style-name="T5826">rus atvejus, kai ši informacija dėl pateisinamų priežasčių negali būti pateikiama nurodytu laiku.</text:span></text:p>
      <text:p text:style-name="P5827"><text:span text:style-name="T5828">8</text:span><text:span text:style-name="T5829">. Jeigu priežiūros institucija gauna šio straipsnio 7 dalyje nurodytą informaciją iš kitos valstybės narės priežiūros institucijos ir yra įsitikinusi, ka</text:span><text:span text:style-name="T5830">d tai yra būtina kitos valstybės narės priežiūros institucijos tikslams pasiekti, priežiūros institucija gali duoti asmenims nurodymą sumažinti tam tikrą poziciją ar riziką arba pareikalauti, kad asmenys nesudarytų sandorių dėl su biržos prekėmis susietų i</text:span><text:span text:style-name="T5831">švestinių priemonių.</text:span></text:p>
      <text:p text:style-name="P5832"><text:span text:style-name="T5833">9</text:span><text:span text:style-name="T5834">. Jeigu šio straipsnio 5 dalyje nurodyti veiksmai yra susiję su didmeniniais energetikos produktais, šio straipsnio 7 dalyje nurodyta informacija pateikiama Energetikos reguliavimo institucijų bendradarbiavimo agentūrai.</text:span></text:p>
      <text:p text:style-name="P5835"><text:span text:style-name="T5836">10</text:span><text:span text:style-name="T5837">. J</text:span><text:span text:style-name="T5838">eigu šio straipsnio 5, 7 ir 8 dalyse nurodyti veiksmai yra susiję su apyvartiniais taršos leidimais, priežiūros institucija turi bendradarbiauti su valstybės institucijomis ir įstaigomis, atsakingomis už neatidėliotinų sandorių ir aukcionų priežiūrą, taip<text:s/></text:span><text:span text:style-name="T5839">pat su kompetentingomis institucijomis, registrų administratoriais ir kitomis valstybės institucijomis, prižiūrinčiais, kaip laikomasi Klimato kaitos valdymo finansinių instrumentų įstatymo reikalavimų.</text:span></text:p>
      <text:p text:style-name="P5840"><text:span text:style-name="T5841">11</text:span><text:span text:style-name="T5842">. Jeigu šio straipsnio 5 dalyje nurodyti veiksm</text:span><text:span text:style-name="T5843">ai yra susiję su žemės ūkio biržos prekių išvestinėmis finansinėmis priemonėmis, priežiūros institucija turi bendradarbiauti su institucija, atsakinga už žemės ūkio biržos prekių išvestinių finansinių priemonių rinkų priežiūrą, administravimą ir reguliavim</text:span><text:span text:style-name="T5844">ą pagal Reglamentą (ES) Nr. 1308/2013.</text:span></text:p>
      <text:p text:style-name="P5845"><text:span text:style-name="T5846">12</text:span><text:span text:style-name="T5847">. Priežiūros institucija informuoja Europos Komisiją ir Europos vertybinių popierių ir rinkų instituciją apie bendro pobūdžio sunkumus, su kuriais susiduria Lietuvos Respublikoje įsteigtos finansų maklerio įmonė</text:span><text:span text:style-name="T5848">s, įsisteigdamos trečiosiose valstybėse ar jose teikdamos investicines paslaugas.</text:span></text:p>
      <text:p text:style-name="P5849"/>
      <text:p text:style-name="P5850"><text:span text:style-name="T5851">96</text:span><text:span text:style-name="T5852"><text:s/>straipsnis.<text:s/></text:span><text:span text:style-name="T5853">Bendradarbiavimas atliekant priežiūrą, patikrinimus<text:s/></text:span></text:p>
      <text:p text:style-name="P5854"><text:span text:style-name="T5855">1</text:span><text:span text:style-name="T5856">. Priežiūros institucija, atlikdama priežiūros funkcijas ir patikrinimus, bendradarbiauja su k</text:span><text:span text:style-name="T5857">itų valstybių narių priežiūros institucijomis. Šiuo tikslu priežiūros institucija turi teisę kreiptis į kitų valstybių narių priežiūros institucijas su prašymu suteikti informaciją ar kitokio pobūdžio pagalbą.</text:span></text:p>
      <text:p text:style-name="P5858"><text:span text:style-name="T5859">2</text:span><text:span text:style-name="T5860">. Jeigu kitoje valstybėje narėje įsteigta</text:span><text:span text:style-name="T5861"><text:s/>finansų maklerio įmonė yra Lietuvos Respublikoje veikiančios reguliuojamos rinkos nutolęs narys, priežiūros institucija turi teisę atlikti reguliuojamos rinkos priežiūros funkcijas tiesiogiai kreipdamasi į finansų maklerio įmonę. Tokiu atveju įmonės priež</text:span><text:span text:style-name="T5862">iūros institucija turi būti informuojama apie tai, kokių veiksmų buvo imtasi dėl nutolusio reguliuojamos rinkos nario.</text:span></text:p>
      <text:p text:style-name="P5863"><text:span text:style-name="T5864">3</text:span><text:span text:style-name="T5865">. Kitos valstybės narės priežiūros institucija turi teisę kreiptis į priežiūros instituciją dėl bendradarbiavimo ir, gavusi jos suti</text:span><text:span text:style-name="T5866">kimą, pati atlikti patikrinimą, taip pat prašyti, kad patikrinimą atliktų priežiūros institucija arba jį atlikti pavestų auditoriams ar ekspertams. Patikrinimai atliekami Lietuvos banko įstatyme nustatyta tvarka.</text:span></text:p>
      <text:p text:style-name="P5867"/>
      <text:p text:style-name="P5868"><text:span text:style-name="T5869">97</text:span><text:span text:style-name="T5870"><text:s/>straipsnis.<text:s/></text:span><text:span text:style-name="T5871">Keitimasis informacij</text:span><text:span text:style-name="T5872">a</text:span></text:p>
      <text:p text:style-name="P5873"><text:span text:style-name="T5874">1</text:span><text:span text:style-name="T5875">. Priežiūros institucija, atlikdama šiame įstatyme jai pavestas funkcijas, keičiasi informacija su kitų valstybių narių priežiūros institucijomis.</text:span></text:p>
      <text:p text:style-name="P5876"><text:span text:style-name="T5877">2</text:span><text:span text:style-name="T5878">. Priežiūros institucija, perduodama informaciją kitos valstybės narės priežiūros institucijai, t</text:span><text:span text:style-name="T5879">uri teisę reikalauti, kad suteikta informacija nebūtų perduodama tretiesiems asmenims be išankstinio priežiūros institucijos sutikimo. Toks apribojimas turi būti numatytas informacijos perdavimo metu. Priežiūros institucija, duodama sutikimą perduoti infor</text:span><text:span text:style-name="T5880">maciją tretiesiems asmenims, privalo nurodyti, kokiais tikslais gali būti naudojama perduota informacija.</text:span></text:p>
      <text:p text:style-name="P5881"><text:span text:style-name="T5882">3</text:span><text:span text:style-name="T5883">. Priežiūros institucija turi teisę iš kitų valstybių narių ar trečiųjų valstybių priežiūros institucijų gautą informaciją perduoti kitiems<text:s/></text:span><text:span text:style-name="T5884">fiziniams ar juridiniams asmenims tik turėdama išankstinį kitos valstybės narės ar trečiosios valstybės priežiūros institucijos sutikimą perduoti suteiktą informaciją ir tik jame nurodytais tikslais, nebent informacijos perdavimas nesant tokio sutikimo ar<text:s/></text:span><text:span text:style-name="T5885">kitais, negu sutikime nurodyti, tikslais būtų pateisinamas atsižvelgiant į susiklosčiusias aplinkybes. Pastaruoju atveju priežiūros institucija nedelsdama apie tai informuoja pranešimą pateikusią kitos valstybės narės ar trečiosios valstybės priežiūros ins</text:span><text:span text:style-name="T5886">tituciją.</text:span></text:p>
      <text:p text:style-name="P5887"><text:span text:style-name="T5888">4</text:span><text:span text:style-name="T5889">. Priežiūros institucija ir kiti šio straipsnio 3 dalyje nurodyti asmenys turi teisę naudoti šiame straipsnyje nustatyta tvarka gautą konfidencialią informaciją tik priežiūros funkcijoms atlikti, tai yra:</text:span></text:p>
      <text:p text:style-name="P5890"><text:span text:style-name="T5891">1</text:span><text:span text:style-name="T5892">) tikrinti, ar prižiūrimi<text:s/></text:span><text:span text:style-name="T5893">subjektai tenkina sąlygas tam tikrai licencijai gauti, ir stebėti, kaip laikomasi organizacinių ir veiklos reikalavimų, ypač daug dėmesio skirdami kapitalo pakankamumo reikalavimams, valdymo ir apskaitos procedūroms bei vidaus kontrolės vykdymo priežiūrai;</text:span></text:p>
      <text:p text:style-name="P5894"><text:span text:style-name="T5895">2</text:span><text:span text:style-name="T5896">) stebėti, ar prekybos vietos veikia tinkamai;</text:span></text:p>
      <text:p text:style-name="P5897"><text:span text:style-name="T5898">3</text:span><text:span text:style-name="T5899">) taikyti poveikio priemones;</text:span></text:p>
      <text:p text:style-name="P5900"><text:span text:style-name="T5901">4</text:span><text:span text:style-name="T5902">) Lietuvos Respublikos viešojo administravimo įstatymo nustatyta tvarka nagrinėjant skundus dėl priežiūros institucijų priimtų sprendimų;</text:span></text:p>
      <text:p text:style-name="P5903"><text:span text:style-name="T5904">5</text:span><text:span text:style-name="T5905">) teisme nagrinėjant</text:span><text:span text:style-name="T5906"><text:s/>skundus dėl priežiūros institucijų priimtų sprendimų;</text:span></text:p>
      <text:p text:style-name="P5907"><text:span text:style-name="T5908">6</text:span><text:span text:style-name="T5909">) nagrinėjant investuotojų ginčus neteisminėse (alternatyviose) ginčų sprendimo institucijose.</text:span></text:p>
      <text:p text:style-name="P5910"><text:span text:style-name="T5911">5</text:span><text:span text:style-name="T5912">. Jeigu priežiūros institucija turi duomenų, kad Reglamento (ES) Nr. 596/2014 uždrausti veiksm</text:span><text:span text:style-name="T5913">ai yra atliekami ar buvo atlikti kitos valstybės narės teritorijoje ar jie yra susiję su finansinėmis priemonėmis, kuriomis prekiaujama tokios valstybės reguliuojamoje rinkoje, daugiašalėje prekybos sistemoje ar organizuotos prekybos sistemoje, ji apie tai</text:span><text:span text:style-name="T5914"><text:s/>praneša atitinkamai valstybės narės priežiūros institucijai.</text:span><text:span text:style-name="T5915"><text:s/></text:span></text:p>
      <text:p text:style-name="P5916"><text:span text:style-name="T5917">6</text:span><text:span text:style-name="T5918">. Priežiūros institucija gali pranešti Europos vertybinių popierių ir rinkų institucijai apie atvejus, kai priežiūros institucijos kreipimasis į kitos valstybės narės priežiūros institucij</text:span><text:span text:style-name="T5919">ą dėl bendradarbiavimo pagal šio įstatymo 96 straipsnį arba prašymas keistis informacija pagal šį straipsnį buvo atmestas arba dėl jo nebuvo imtasi veiksmų per protingą laikotarpį.</text:span></text:p>
      <text:p text:style-name="P5920"/>
      <text:p text:style-name="P5921"><text:span text:style-name="T5922">98</text:span><text:span text:style-name="T5923"><text:s/>straipsnis.<text:s/></text:span><text:span text:style-name="T5924">Atsisakymas bendradarbiauti</text:span></text:p>
      <text:p text:style-name="P5925"><text:span text:style-name="T5926">1</text:span><text:span text:style-name="T5927">. Priežiūros institu</text:span><text:span text:style-name="T5928">cija turi teisę atsisakyti bendradarbiauti ar teikti pagalbą atliekant patikrinimą ar atliekant kitas priežiūros funkcijas, kaip tai numatyta šio įstatymo 96 straipsnyje, arba keistis informacija, kaip tai numatyta šio įstatymo 97 straipsnyje, tik tuo atve</text:span><text:span text:style-name="T5929">ju, jeigu:</text:span></text:p>
      <text:p text:style-name="P5930"><text:span text:style-name="T5931">1</text:span><text:span text:style-name="T5932">) dėl tų pačių veiksmų ir tų pačių asmenų jau yra pradėtas teismo ar ikiteisminis procesas Lietuvos Respublikoje;</text:span></text:p>
      <text:p text:style-name="P5933"><text:span text:style-name="T5934">2</text:span><text:span text:style-name="T5935">) dėl tų pačių veiksmų ir tų pačių asmenų jau yra priimtas galutinis sprendimas Lietuvos Respublikoje.</text:span></text:p>
      <text:p text:style-name="P5936"><text:span text:style-name="T5937">2</text:span><text:span text:style-name="T5938">. Jeigu priež</text:span><text:span text:style-name="T5939">iūros institucija pasinaudoja šio straipsnio 1 dalyje nurodyta teise, ji nedelsdama apie tai praneša prašymą suteikti informaciją ar kitokio pobūdžio pagalbą pateikusiai kitos valstybės narės priežiūros institucijai ir Europos vertybinių popierių ir rinkų<text:s/></text:span><text:span text:style-name="T5940">institucijai, nurodydama atsisakymo bendradarbiauti priežastis.</text:span></text:p>
      <text:p text:style-name="P5941"/>
      <text:p text:style-name="P5942"><text:span text:style-name="T5943">99</text:span><text:span text:style-name="T5944"><text:s/>straipsnis.<text:s/></text:span><text:span text:style-name="T5945">Keitimasis informacija su trečiųjų valstybių priežiūros institucijomis</text:span></text:p>
      <text:p text:style-name="P5946"><text:span text:style-name="T5947">1</text:span><text:span text:style-name="T5948">. Priežiūros institucija, atlikdama jai pavestas priežiūros funkcijas, turi teisę sudaryti ben</text:span><text:span text:style-name="T5949">dradarbiavimo susitarimus dėl keitimosi informacija su trečiųjų valstybių priežiūros institucijomis, jeigu perduodamai informacijai trečiojoje valstybėje yra taikomi ne mažiau griežti informacijos saugojimo reikalavimai, negu nustatyta Lietuvos banko įstat</text:span><text:span text:style-name="T5950">ymo 43 straipsnyje. Asmens duomenys gali būti perduodami trečiosios valstybės priežiūros institucijai tik laikantis Lietuvos Respublikos asmens duomenų teisinės apsaugos įstatymo reikalavimų.</text:span></text:p>
      <text:p text:style-name="P5951"><text:span text:style-name="T5952">2</text:span><text:span text:style-name="T5953">. Priežiūros institucija taip pat turi teisę priežiūros fun</text:span><text:span text:style-name="T5954">kcijoms atlikti sudaryti bendradarbiavimo susitarimus dėl keitimosi informacija su subjektais iš trečiųjų valstybių, jeigu perduodamai konfidencialiai informacijai yra taikomi ne mažiau griežti informacijos saugojimo reikalavimai, negu nustatyta Lietuvos b</text:span><text:span text:style-name="T5955">anko įstatymo 43 straipsnyje. Susitarimai gali būti sudaromi su priežiūros institucijomis, taip pat fiziniais ar juridiniais asmenimis, atsakingais už:</text:span></text:p>
      <text:p text:style-name="P5956"><text:span text:style-name="T5957">1</text:span><text:span text:style-name="T5958">) kredito įstaigų, kitų finansų įstaigų, draudimo įmonių ir finansų rinkų priežiūrą;</text:span></text:p>
      <text:p text:style-name="P5959"><text:span text:style-name="T5960">2</text:span><text:span text:style-name="T5961">) finansų<text:s/></text:span><text:span text:style-name="T5962">maklerio įmonių likvidavimo, bankroto ir kitų panašių procedūrų vykdymą;</text:span></text:p>
      <text:p text:style-name="P5963"><text:span text:style-name="T5964">3</text:span><text:span text:style-name="T5965">) teisės aktuose nustatyto privalomo finansų maklerio įmonių, kredito įstaigų, kitų finansų įstaigų ir draudimo įmonių finansinių ataskaitų audito atlikimą jiems atliekant prieži</text:span><text:span text:style-name="T5966">ūros funkcijas arba įsipareigojimų investuotojams draudimo sistemų administravimą jiems atliekant priežiūros funkcijas;</text:span></text:p>
      <text:p text:style-name="P5967"><text:span text:style-name="T5968">4</text:span><text:span text:style-name="T5969">) asmenų, dalyvaujančių finansų maklerio įmonių likvidavimo, bankroto ir kitose panašiose procedūrose, priežiūrą;</text:span></text:p>
      <text:p text:style-name="P5970"><text:span text:style-name="T5971">5</text:span><text:span text:style-name="T5972">) asmenų, at</text:span><text:span text:style-name="T5973">liekančių teisės aktuose nustatytą privalomą draudimo įmonių, kredito įstaigų, finansų maklerio įmonių ir kitų finansų įstaigų finansinių ataskaitų auditą, priežiūrą;</text:span></text:p>
      <text:p text:style-name="P5974"><text:span text:style-name="T5975">6</text:span><text:span text:style-name="T5976">) asmenų, veikiančių apyvartinių taršos leidimų rinkose, priežiūrą, siekiant užtikri</text:span><text:span text:style-name="T5977">nti konsoliduotą finansų ir neatidėliotinų sandorių rinkų apžvalgą;</text:span></text:p>
      <text:p text:style-name="P5978"><text:span text:style-name="T5979">7</text:span><text:span text:style-name="T5980">) asmenų, veikiančių žemės ūkio biržos prekių išvestinių finansinių priemonių rinkose, priežiūrą, siekiant užtikrinti konsoliduotą finansų ir neatidėliotinų sandorių rinkų apžvalgą.</text:span></text:p>
      <text:p text:style-name="P5981"><text:span text:style-name="T5982">3</text:span><text:span text:style-name="T5983">. Jeigu trečiosios valstybės priežiūros institucijos prašoma suteikti informacija yra gauta iš kitos valstybės narės, ji gali būti perduota tik gavus išankstinį informaciją suteikusios priežiūros institucijos sutikimą ir tik jame nurodytais informaci</text:span><text:span text:style-name="T5984">jos naudojimo tikslais.</text:span></text:p>
      <text:p text:style-name="P5985"><text:span text:style-name="T5986">4</text:span><text:span text:style-name="T5987">. Šio straipsnio 3 dalies nuostatos<text:s/></text:span><text:span text:style-name="T5988">mutatis mutandis</text:span><text:span text:style-name="T5989"><text:s/>taikomos informacijai, gautai iš trečiųjų valstybių priežiūros institucijų.</text:span></text:p>
      <text:p text:style-name="P5990"/>
      <text:p text:style-name="P5991"><text:span text:style-name="T5992">100</text:span><text:span text:style-name="T5993"><text:s/>straipsnis.<text:s/></text:span><text:span text:style-name="T5994">Santykiai su auditoriais</text:span></text:p>
      <text:p text:style-name="P5995"><text:span text:style-name="T5996">1</text:span><text:span text:style-name="T5997">. Auditorius, atlikdamas finansų maklerio įmo</text:span><text:span text:style-name="T5998">nės, rinkos operatoriaus ar informacijos apie sandorius paslaugų teikėjo auditą, privalo nedelsdamas raštu pranešti priežiūros institucijai apie aplinkybes ar faktus, kurie gali:</text:span></text:p>
      <text:p text:style-name="P5999"><text:span text:style-name="T6000">1</text:span><text:span text:style-name="T6001">) iš esmės pažeisti įstatymus ir kitus teisės aktus, kuriais nustatomos le</text:span><text:span text:style-name="T6002">idimų išdavimą reglamentuojančios sąlygos ar kurie konkrečiai reglamentuoja įmonių veiklą, arba</text:span></text:p>
      <text:p text:style-name="P6003"><text:span text:style-name="T6004">2</text:span><text:span text:style-name="T6005">) pakenkti įmonei nenutrūkstamai vykdyti savo veiklą, arba</text:span></text:p>
      <text:p text:style-name="P6006"><text:span text:style-name="T6007">3</text:span><text:span text:style-name="T6008">) sudaryti pagrindą atsisakyti pareikšti nuomonę apie finansines ataskaitas ar formuoti sąl</text:span><text:span text:style-name="T6009">yginę nuomonę.</text:span></text:p>
      <text:p text:style-name="P6010"><text:span text:style-name="T6011">2</text:span><text:span text:style-name="T6012">. Auditorius taip pat privalo pranešti priežiūros institucijai apie šio straipsnio 1 dalyje nurodytus faktus ir aplinkybes, kurie paaiškėja atliekant įmonės, kurią sieja glaudūs ryšiai su finansų maklerio įmone, auditą.</text:span></text:p>
      <text:p text:style-name="P6013"><text:span text:style-name="T6014">3</text:span><text:span text:style-name="T6015">. Šio str</text:span><text:span text:style-name="T6016">aipsnio 1 ir 2 dalyse nurodytas priežiūros institucijos informavimas nelaikomas teisės aktuose ar sutartyje numatyto draudimo atskleisti konfidencialią informaciją pažeidimu, todėl nesukelia auditoriui jokių neigiamų pasekmių.</text:span></text:p>
      <text:p text:style-name="P6017"/>
      <text:p text:style-name="P6018"><text:span text:style-name="T6019">101</text:span><text:span text:style-name="T6020"><text:s/>straipsnis.<text:s/></text:span><text:span text:style-name="T6021">Alternatyvus (neteisminis) investuotojų ginčų sprendimas</text:span></text:p>
      <text:p text:style-name="P6022"><text:span text:style-name="T6023">1</text:span><text:span text:style-name="T6024">. Priežiūros institucija skatina subjektų, užtikrinančių veiksmingą alternatyvų (neteisminį) investuotojų ir investicines paslaugas teikiančių įmonių ginčų sprendimą, steigimą ir veiklą.</text:span></text:p>
      <text:p text:style-name="P6025"><text:span text:style-name="T6026">2</text:span><text:span text:style-name="T6027">.<text:s/></text:span><text:span text:style-name="T6028">Šio straipsnio 1 dalyje nurodyti subjektai turi teisę tarpusavyje keistis informacija ir duomenimis, įskaitant ir atvejus, kai ginčo sprendimas priklauso kelių valstybių narių jurisdikcijoms.</text:span></text:p>
      <text:p text:style-name="P6029"><text:span text:style-name="T6030">3</text:span><text:span text:style-name="T6031">. Priežiūros institucija praneša Europos vertybinių popieri</text:span><text:span text:style-name="T6032">ų ir rinkų institucijai apie jos kompetencijai priklausančių skundų pateikimo ir jų išsprendimo procedūras sprendžiant investuotojų ginčus alternatyviu (neteisminiu) būdu.</text:span></text:p>
      <text:p text:style-name="P6033"/>
      <text:p text:style-name="P6034"><text:span text:style-name="T6035">TREČIASIS</text:span><text:span text:style-name="T6036"><text:s/>SKIRSNIS</text:span></text:p>
      <text:p text:style-name="P6037"><text:span text:style-name="T6038">PRIEŽIŪROS INSTITUCIJOS TEISĖS IR ĮGALIOJIMAI</text:span></text:p>
      <text:p text:style-name="P6039"/>
      <text:p text:style-name="P6040"><text:span text:style-name="T6041">102</text:span><text:span text:style-name="T6042"><text:s/>s</text:span><text:span text:style-name="T6043">traipsnis.<text:s/></text:span><text:span text:style-name="T6044">Priežiūros institucijos teisės nagrinėjant finansinių priemonių rinką reglamentuojančių teisės aktų pažeidimus</text:span></text:p>
      <text:p text:style-name="P6045"><text:span text:style-name="T6046">1</text:span><text:span text:style-name="T6047">. Priežiūros institucija organizuoja ir atlieka patikrinimus, kad nustatytų, ar laikomasi šio įstatymo</text:span><text:span text:style-name="T6048"><text:s/></text:span><text:span text:style-name="T6049">ir kitų teisės aktų, kurių</text:span><text:span text:style-name="T6050"><text:s/>laikymosi priežiūra priskirta priežiūros institucijos kompetencijai.</text:span></text:p>
      <text:p text:style-name="P6051"><text:span text:style-name="T6052">2</text:span><text:span text:style-name="T6053">.<text:s/></text:span><text:span text:style-name="T6054">Reikalavimai priežiūros institucijos rengiamiems patikrinimams nustatyti Lietuvos banko įstatymo 42</text:span><text:span text:style-name="T6055">1</text:span><text:span text:style-name="T6056"><text:s/>straipsnyje.</text:span><text:span text:style-name="T6057"><text:s/></text:span><text:span text:style-name="T6058">Atlikdami patikrinimą, priežiūros institucijos tarnautojai turi L</text:span><text:span text:style-name="T6059">ietuvos banko įstatyme ir šiame įstatyme nustatytas teises.</text:span></text:p>
      <text:p text:style-name="P6060"><text:span text:style-name="T6061">3</text:span><text:span text:style-name="T6062">. Priežiūros institucija Lietuvos banko įstatymo nustatyta tvarka finansų maklerio įmonei, finansų patarėjo įmonei, trečiosios valstybės įmonės filialui, rinkos operatoriui, informacijos apie</text:span><text:span text:style-name="T6063"><text:s/>sandorius paslaugų teikėjui, įgaliotiems konsultantams, instituciniams investuotojams, turto valdytojams ar centriniam depozitoriumui duoda tokius privalomus nurodymus:</text:span><text:s/></text:p>
      <text:p text:style-name="P6064">Straipsnio dalies pakeitimai:</text:p>
      <text:p text:style-name="P6065"><text:span text:style-name="T6066">Nr.<text:s/></text:span><text:a xlink:href="https://www.e-tar.lt/portal/legalAct.html?documentId=b3f79d409efb11e9878fc525390407ce" office:target-frame-name="_top" xlink:show="replace"><text:span text:style-name="T6067">XIII-2252</text:span></text:a><text:span text:style-name="T6068">, 2019-06-27, paskelbta TAR 2019-07-05, i. k. 2019-11172</text:span></text:p>
      <text:p text:style-name="P6069"><text:span text:style-name="T6070">1</text:span><text:span text:style-name="T6071">) laikinai sustabdyti arba nutraukti prekybą reguliuojamoje rinkoje ar kitoje prekybos vietoje arba finansinių priemonių įtraukimą į prekybą reguliuojamoje rinkoje ar kitoje prekybos vietoje;<text:s/></text:span></text:p>
      <text:p text:style-name="P6072"><text:span text:style-name="T6073">2</text:span><text:span text:style-name="T6074">) per jos nustatytą terminą pašalinti finansinių priemonių</text:span><text:span text:style-name="T6075"><text:s/>rinką reglamentuojančių teisės aktų pažeidimus ar veiklos trūkumus;</text:span></text:p>
      <text:p text:style-name="P6076"><text:span text:style-name="T6077">3</text:span><text:span text:style-name="T6078">) sustabdyti arba nutraukti konkrečios finansinės priemonės platinimą ar prekybą ja;<text:s/></text:span></text:p>
      <text:p text:style-name="P6079"><text:span text:style-name="T6080">4</text:span><text:span text:style-name="T6081">) nutraukti ar sustabdyti profesinės veiklos, susijusios su investicinėmis ir (ar) papildom</text:span><text:span text:style-name="T6082">omis paslaugomis, teikimą;</text:span></text:p>
      <text:p text:style-name="P6083"><text:span text:style-name="T6084">5</text:span><text:span text:style-name="T6085">) atkurti iki finansinių priemonių rinką reglamentuojančių teisės aktų pažeidimo buvusią padėtį;</text:span></text:p>
      <text:p text:style-name="P6086"><text:span text:style-name="T6087">6</text:span><text:span text:style-name="T6088">) turėti kapitalą, kuris viršytų šiame įstatyme ir Reglamente (ES) Nr. 575/2013 nustatytus kapitalo reikalavimus, ir (arba</text:span><text:span text:style-name="T6089">) sudaryti tinkamus kapitalo rezervus;<text:s/></text:span></text:p>
      <text:p text:style-name="P6090"><text:span text:style-name="T6091">7</text:span><text:span text:style-name="T6092">) pagerinti vidaus kontrolės ir (arba) rizikos valdymo procesus;<text:s/></text:span></text:p>
      <text:p text:style-name="P6093"><text:span text:style-name="T6094">8</text:span><text:span text:style-name="T6095">) parengti ir įgyvendinti per jos nustatytą terminą jai priimtiną nustatytų pažeidimų ir (ar) trūkumų pašalinimo priemonių planą;<text:s/></text:span></text:p>
      <text:p text:style-name="P6096"><text:span text:style-name="T6097">9</text:span><text:span text:style-name="T6098">) su</text:span><text:span text:style-name="T6099">formuoti papildomus specialiuosius atidėjinius arba tinkamai įvertinti turtą pagal kapitalo reikalavimus;<text:s/></text:span></text:p>
      <text:p text:style-name="P6100"><text:span text:style-name="T6101">10</text:span><text:span text:style-name="T6102">) nevykdyti tam tikros veiklos, nesudaryti tam tikrų sandorių, sumažinti tokios veiklos arba sandorių apimtis arba sumažinti investicijas į vei</text:span><text:span text:style-name="T6103">klą, kuri kelia pernelyg didelę riziką finansų maklerio įmonės patikimumui;<text:s/></text:span></text:p>
      <text:p text:style-name="P6104"><text:span text:style-name="T6105">11</text:span><text:span text:style-name="T6106">) sumažinti su finansų maklerio įmonės veikla, produktais ir sistemomis susijusias rizikas;<text:s/></text:span></text:p>
      <text:p text:style-name="P6107"><text:span text:style-name="T6108">12</text:span><text:span text:style-name="T6109">) sumažinti kintamąją atlygio dalį, mokamą finansų maklerio įmonės vadovam</text:span><text:span text:style-name="T6110">s ir darbuotojams, jeigu tai nesuderinama su patikimos kapitalo bazės išlaikymu;</text:span></text:p>
      <text:p text:style-name="P6111"><text:span text:style-name="T6112">13</text:span><text:span text:style-name="T6113">) naudoti finansų maklerio įmonės grynąjį pelną nuosavam kapitalui stiprinti;<text:s/></text:span></text:p>
      <text:p text:style-name="P6114"><text:span text:style-name="T6115">14</text:span><text:span text:style-name="T6116">) apriboti arba nutraukti pelno paskirstymą finansų maklerio įmonės akcininkams arba</text:span><text:span text:style-name="T6117"><text:s/>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6118"><text:span text:style-name="T6119">15</text:span><text:span text:style-name="T6120">) jai pateikti p</text:span><text:span text:style-name="T6121">apildomą informaciją, reikalingą priežiūros funkcijoms atlikti, arba ją teikti dažniau;<text:s/></text:span></text:p>
      <text:p text:style-name="P6122"><text:span text:style-name="T6123">16</text:span><text:span text:style-name="T6124">)</text:span><text:span text:style-name="T6125"><text:s/></text:span><text:span text:style-name="T6126">vykdyti specialius likvidumo reikalavimus;</text:span><text:span text:style-name="T6127"><text:s/></text:span></text:p>
      <text:p text:style-name="P6128"><text:span text:style-name="T6129">17</text:span><text:span text:style-name="T6130">) viešai atskleisti papildomą informaciją;</text:span></text:p>
      <text:p text:style-name="P6131"><text:span text:style-name="T6132">18</text:span><text:span text:style-name="T6133">) vykdyti papildomus reikalavimus dėl veiklos rizikos ribojimo;<text:s/></text:span></text:p>
      <text:p text:style-name="P6134"><text:span text:style-name="T6135">19</text:span><text:span text:style-name="T6136">) įpareigoti sumažinti tam tikrą poziciją arba riziką;</text:span></text:p>
      <text:p text:style-name="P6137"><text:span text:style-name="T6138">20</text:span><text:span text:style-name="T6139">) įpareigoti finansų maklerio įmonę ar rinkos operatorių pakeisti vadovą;</text:span></text:p>
      <text:p text:style-name="P6140"><text:span text:style-name="T6141">21</text:span><text:span text:style-name="T6142">) kai nustatoma, kad dėl pažeidimo buvo gaut</text:span><text:span text:style-name="T6143">as pelnas ar išvengta nuostolių, nurodyti atlyginti nukentėjusiesiems padarytą žalą;</text:span></text:p>
      <text:p text:style-name="P6144"><text:span text:style-name="T6145">22</text:span><text:span text:style-name="T6146">) nutraukti Reglamente (ES) Nr. 1286/2014 nustatytų reikalavimų neatitinkančio pagrindinės informacijos investuotojams dokumento viešą skelbimą bei teikimą investuot</text:span><text:span text:style-name="T6147">ojams ir paskelbti naują teisės aktų reikalavimus atitinkantį pagrindinės informacijos investuotojams dokumentą;</text:span></text:p>
      <text:p text:style-name="P6148"><text:span text:style-name="T6149">23</text:span><text:span text:style-name="T6150">) atlikti kitus veiksmus arba neatlikti tam tikrų veiksmų, kad būtų pašalinti teisės aktų pažeidimai ar veiklos trūkumai.</text:span></text:p>
      <text:p text:style-name="P6151"><text:span text:style-name="T6152">4</text:span><text:span text:style-name="T6153">. Šio st</text:span><text:span text:style-name="T6154">raipsnio 3 dalyje nustatyti privalomi nurodymai gali būti duodami, kai yra bent vienas iš šių pagrindų:</text:span></text:p>
      <text:p text:style-name="P6155"><text:span text:style-name="T6156">1</text:span><text:span text:style-name="T6157">) priežiūros institucija nustato arba turi pagrindą įtarti teisės aktų, kurių laikymosi priežiūra priskirta jos kompetencijai, pažeidimus arba finansų maklerio įmonės, finansų patarėjo įmonės,<text:s/></text:span><text:span text:style-name="T6158">trečiosios valstybės įmonės filialo,</text:span><text:span text:style-name="T6159"><text:s/>rinkos operatoriaus,<text:s/></text:span><text:span text:style-name="T6160">infor</text:span><text:span text:style-name="T6161">macijos apie sandorius paslaugų teikėjo</text:span><text:span text:style-name="T6162"><text:s/>ar centrinio depozitoriumo veiklos trūkumus;<text:s/></text:span></text:p>
      <text:p text:style-name="P6163"><text:span text:style-name="T6164">2</text:span><text:span text:style-name="T6165">) priežiūros institucija turi duomenų, kad per ateinančius 12 mėnesių teisės aktai, kurių laikymosi priežiūra priskirta jos kompetencijai, gali būti pažeisti;</text:span></text:p>
      <text:p text:style-name="P6166"><text:span text:style-name="T6167">3</text:span><text:span text:style-name="T6168">)</text:span><text:span text:style-name="T6169"><text:s/>kyla grėsmė finansų maklerio įmonės, finansų patarėjo įmonės,<text:s/></text:span><text:span text:style-name="T6170">trečiosios valstybės įmonės filialo,<text:s/></text:span><text:span text:style-name="T6171">rinkos operatoriaus,<text:s/></text:span><text:span text:style-name="T6172">informacijos apie sandorius paslaugų teikėjo</text:span><text:span text:style-name="T6173"><text:s/>ar centrinio depozitoriumo veiklos stabilumui ir patikimumui arba siekiant išvengti esminė</text:span><text:span text:style-name="T6174">s žalos ar nepataisomų pasekmių visuomenės ir (arba) investuotojų interesams.</text:span></text:p>
      <text:p text:style-name="P6175"><text:span text:style-name="T6176">5</text:span><text:span text:style-name="T6177">. Pagal šio straipsnio 3 dalį nustatant tinkamą individualaus kapitalo reikalavimo dydį ar tinkamus kapitalo rezervų dydžius, taip pat specialius likvidumo reikalavimus, a</text:span><text:span text:style-name="T6178">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179"><text:span text:style-name="T6180">6</text:span><text:span text:style-name="T6181">. Šio straips</text:span><text:span text:style-name="T6182">nio 4 dalies 1 ir 3 punktuose nurodytais atvejais priežiūros institucija,</text:span><text:span text:style-name="T6183"><text:s/></text:span><text:span text:style-name="T6184">mutatis mutandis</text:span><text:span text:style-name="T6185"><text:s/>vadovaudamasi Lietuvos banko įstatymo 42</text:span><text:span text:style-name="T6186">1<text:s/></text:span><text:span text:style-name="T6187">straipsnyje teismo leidimams nustatyta tvarka,</text:span><text:span text:style-name="T6188"><text:s/>turi teisę prašyti teismo nutartimi laikinai areštuoti šio straipsnio 3 dalyje nurodytų asmenų turtą. Priežiūros institucijos prašymus dėl turto areštavimo nagrinėja Vilniaus apygardos administracinis teismas.</text:span></text:p>
      <text:p text:style-name="P6189"><text:span text:style-name="T6190">7</text:span><text:span text:style-name="T6191">. Priežiūros institucija, nustačiusi, ka</text:span><text:span text:style-name="T6192">d finansų maklerio įmonė, kuriai taikomas šio įstatymo 14 straipsnio 2 dalyje nurodytas reikalavimas, pažeidžia šio įstatymo, Reglamento (ES) Nr. 575/2013, Reglamento (ES) Nr. 600/2014 3, 4, 5, 6, 7, 14, 15, 16, 17, 24, 25 ir 26 straipsniuose nustatytus re</text:span><text:span text:style-name="T6193">ikalavimus, arba turėdama duomenų, kad artimiausiu metu dėl sparčiai blogėjančios finansinės būklės finansų maklerio įmonė juos pažeis, turi teisę finansų maklerio įmonei duoti šiuos privalomus nurodymus:</text:span></text:p>
      <text:p text:style-name="P6194"><text:span text:style-name="T6195">1</text:span><text:span text:style-name="T6196">) įgyvendinti vieną ar daugiau gaivinimo plane,<text:s/></text:span><text:span text:style-name="T6197">parengtame pagal Finansinio tvarumo įstatymo 4–11 straipsnių nuostatas, nustatytų procedūrų ar priemonių arba gaivinimo planą atnaujinti, kai šioje dalyje nustatytų nurodymų taikymą paskatinusios aplinkybės skiriasi nuo galiojančiame gaivinimo plane nustat</text:span><text:span text:style-name="T6198">ytų prielaidų, ir įgyvendinti vieną ar daugiau atnaujintame gaivinimo plane nustatytų procedūrų ar priemonių per priežiūros institucijos nustatytą laikotarpį, užtikrinant, kad būtų pašalintos šioje dalyje nustatytų priemonių taikymą paskatinusios aplinkybė</text:span><text:span text:style-name="T6199">s;</text:span></text:p>
      <text:p text:style-name="P6200"><text:span text:style-name="T6201">2</text:span><text:span text:style-name="T6202">) parengti ir įgyvendinti per priežiūros institucijos nustatytą terminą jai priimtiną finansų maklerio įmonės veiklos pakeitimo priemonių planą;</text:span></text:p>
      <text:p text:style-name="P6203"><text:span text:style-name="T6204">3</text:span><text:span text:style-name="T6205">) sušaukti finansų maklerio įmonės visuotinį akcininkų susirinkimą ir jame svarstyti priežiūros in</text:span><text:span text:style-name="T6206">stitucijos pasiūlytus klausimus. Jeigu finansų maklerio įmonės organai nevykdo reikalavimo sušaukti visuotinį akcininkų susirinkimą, priežiūros institucija turi teisę pati sušaukti visuotinį akcininkų susirinkimą, parengti jo darbotvarkę ir reikalauti, kad</text:span><text:span text:style-name="T6207"><text:s/>jame būtų apsvarstyti jos pasiūlyti klausimai;</text:span></text:p>
      <text:p text:style-name="P6208"><text:span text:style-name="T6209">4</text:span><text:span text:style-name="T6210">) nušalinti arba pakeisti vieną ar daugiau finansų maklerio įmonės vadovų ar asmenų, priklausančių finansų maklerio įmonės vyresniajai vadovybei, jeigu priežiūros institucija nustato, kad tas asmuo (asme</text:span><text:span text:style-name="T6211">nys) neatitinka šio įstatymo 9 straipsnyje nustatytų reikalavimų;</text:span></text:p>
      <text:p text:style-name="P6212"><text:span text:style-name="T6213">5</text:span><text:span text:style-name="T6214">) parengti derybų dėl skolos restruktūrizavimo su kai kuriais ar visais savo kreditoriais planą, vadovaujantis gaivinimo planu;</text:span></text:p>
      <text:p text:style-name="P6215"><text:span text:style-name="T6216">6</text:span><text:span text:style-name="T6217">) pakeisti finansų maklerio įmonės verslo strategiją</text:span><text:span text:style-name="T6218">;<text:s/></text:span></text:p>
      <text:p text:style-name="P6219"><text:span text:style-name="T6220">7</text:span><text:span text:style-name="T6221">) pakeisti finansų maklerio įmonės teisinę ir organizacinę ar veiklos struktūrą.</text:span></text:p>
      <text:p text:style-name="P6222"><text:span text:style-name="T6223">8</text:span><text:span text:style-name="T6224">. Kai šio straipsnio 7 dalyje nustatyti privalomi nurodymai duodami finansų maklerio įmonei, kuriai taikomas šio įstatymo 14 straipsnio 2 dalyje nurodytas reika</text:span><text:span text:style-name="T6225">lavimas ir kuri priklauso finansinei grupei, šiai įmonei<text:s/></text:span><text:span text:style-name="T6226">mutatis mutandis</text:span><text:span text:style-name="T6227"><text:s/>taikomos Lietuvos Respublikos bankų įstatymo 75</text:span><text:span text:style-name="T6228">2</text:span><text:span text:style-name="T6229"><text:s/>straipsnio nuostatos.</text:span></text:p>
      <text:p text:style-name="P6230"><text:span text:style-name="T6231">9</text:span><text:span text:style-name="T6232">. Finansų maklerio įmonė, finansų patarėjo įmonė, trečiosios valstybės įmonės filialas, rinkos operatorius</text:span><text:span text:style-name="T6233">, centrinis depozitoriumas, įgaliotas konsultantas, institucinis investuotojas, turto valdytojas ar informacijos apie sandorius paslaugų teikėjas privalo vykdyti šio straipsnio 3 dalyje nustatytus nurodymus priežiūros institucijos nustatytais terminais ir<text:s/></text:span><text:span text:style-name="T6234">nedelsdami</text:span><text:span text:style-name="T6235">, bet ne vėliau kaip kitą darbo dieną nuo nurodymo įvykdymo, apie tai raštu pranešti priežiūros institucijai. Finansų maklerio įmonė, kuriai taikomas šio įstatymo 14 straipsnio 2 dalyje nurodytas reikalavimas, taip pat privalo vykdyti šio straips</text:span><text:span text:style-name="T6236">nio 7 dalyje nustatytus nurodymus priežiūros institucijos nustatytais terminais ir nedelsdama, bet ne vėliau kaip kitą darbo dieną nuo nurodymo įvykdymo, apie tai raštu pranešti priežiūros institucijai.</text:span><text:s/></text:p>
      <text:p text:style-name="P6237">Straipsnio dalies pakeitimai:</text:p>
      <text:p text:style-name="P6238"><text:span text:style-name="T6239">Nr.<text:s/></text:span><text:a xlink:href="https://www.e-tar.lt/portal/legalAct.html?documentId=b3f79d409efb11e9878fc525390407ce" office:target-frame-name="_top" xlink:show="replace"><text:span text:style-name="T6240">XIII-2252</text:span></text:a><text:span text:style-name="T6241">, 2019-06-27, paskelbta TAR 2019-07-05, i. k. 2019-11172</text:span></text:p>
      <text:p text:style-name="Normal"/>
      <text:p text:style-name="P6242"><text:span text:style-name="T6243">10</text:span><text:span text:style-name="T6244">. Priežiūros institucija, nustačiusi, kad finansų maklerio įmonė, kuriai taikomas šio į</text:span><text:span text:style-name="T6245">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6246">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6247">kymui pasirengti ir jos turtui bei įsipareigojimams įvertinti. Priežiūros institucija šią informaciją turi pateikti pertvarkymo institucijai.</text:span></text:p>
      <text:p text:style-name="P6248"><text:span text:style-name="T6249">11</text:span><text:span text:style-name="T6250">. Jeigu pagal šį įstatymą pritaikomos finansų maklerio įmonės veiklą ribojančios priemonės ar iškeliama fina</text:span><text:span text:style-name="T6251">nsų maklerio įmonės likvidavimo byla, kaip jie suprantami pagal Finansinio tvarumo įstatymo 121 straipsnį, priežiūros institucija<text:s/></text:span><text:span text:style-name="T6252">mutatis mutandis</text:span><text:span text:style-name="T6253"><text:s/>turi Finansinio tvarumo įstatymo VII skyriuje pertvarkymo institucijai nustatytas teises ir pareigas.</text:span></text:p>
      <text:p text:style-name="P6254"><text:span text:style-name="T6255">12</text:span><text:span text:style-name="T6256">.</text:span><text:span text:style-name="T6257"><text:s/>Priežiūros institucija gali prašyti, kad valstybių narių priežiūros institucijos atliktų reikalingus patikrinimus šių valstybių teritorijoje ir kad tokiuose patikrinimuose būtų leista dalyvauti priežiūros institucijos tarnautojams.</text:span></text:p>
      <text:p text:style-name="P6258"><text:span text:style-name="T6259">13</text:span><text:span text:style-name="T6260">. Priežiūros inst</text:span><text:span text:style-name="T6261">itucija gali kreiptis į Europos vertybinių popierių ir rinkų instituciją, kai kitos valstybės narės priežiūros institucija:</text:span></text:p>
      <text:p text:style-name="P6262"><text:span text:style-name="T6263">1</text:span><text:span text:style-name="T6264">) laiku neatsako į prašymą dėl informacijos pateikimo arba atsisako pateikti informaciją;</text:span></text:p>
      <text:p text:style-name="P6265"><text:span text:style-name="T6266">2</text:span><text:span text:style-name="T6267">) laiku neatsako į prašymą bendrad</text:span><text:span text:style-name="T6268">arbiauti vykdant priežiūrą, atliekant patikrinimą, kaip nustatyta šio įstatymo 96 straipsnyje, arba šį prašymą atmeta;</text:span></text:p>
      <text:p text:style-name="P6269"><text:span text:style-name="T6270">3</text:span><text:span text:style-name="T6271">) laiku neatsako į prašymą leisti priežiūros institucijos tarnautojams dalyvauti atliekant patikrinimą šios valstybės narės<text:s/></text:span><text:span text:style-name="T6272">teritorijoje arba jį atmeta.</text:span></text:p>
      <text:p text:style-name="P6273"><text:span text:style-name="T6274">14</text:span><text:span text:style-name="T6275">. Priežiūros institucija, spręsdama dėl privalomų nurodymų davimo pagal šio straipsnio 7 dalį, taip pat turi vadovautis taikytinais Europos Sąjungos teisės aktais.</text:span></text:p>
      <text:p text:style-name="P6276"/>
      <text:p text:style-name="P6277"><text:span text:style-name="T6278">103</text:span><text:span text:style-name="T6279"><text:s/>straipsnis.<text:s/></text:span><text:span text:style-name="T6280">Laikinasis atstovas finansų<text:s/></text:span><text:span text:style-name="T6281">maklerio įmonės veiklos priežiūrai</text:span></text:p>
      <text:p text:style-name="P6282"><text:span text:style-name="T6283">1</text:span><text:span text:style-name="T6284">. Neatidėliotinais atvejais, kai yra duomenų apie grėsmę saugiai ir patikimai finansų maklerio įmonės veiklai, siekdama išvengti grėsmės klientų finansinėms priemonėms ar lėšoms, perduotoms finansų maklerio įmonei, p</text:span><text:span text:style-name="T6285">riežiūros institucija turi teisę paskirti laikinąjį atstovą finansų maklerio įmonės veiklos priežiūrai (toliau – atstovas veiklos priežiūrai).</text:span></text:p>
      <text:p text:style-name="P6286"><text:span text:style-name="T6287">2</text:span><text:span text:style-name="T6288">. Atstovu veiklos priežiūrai gali būti paskirtas juridinis ar fizinis asmuo. Atstovu veiklos priežiūrai skir</text:span><text:span text:style-name="T6289">iamam fiziniam asmeniui ar juridinio asmens vadovui<text:s/></text:span><text:span text:style-name="T6290">mutatis mutandis</text:span><text:span text:style-name="T6291"><text:s/>taikomi šio įstatymo 9 straipsnio 1 dalyje nustatyti nepriekaištingos reputacijos ir patirties reikalavimai. Jeigu atstovu veiklos priežiūrai skiriamas fizinis asmuo, gali būti paskirtas<text:s/></text:span><text:span text:style-name="T6292">atstovo veiklos priežiūrai padėjėjas. Atlyginimus atstovui veiklos priežiūrai ir jo padėjėjui, atsižvelgdama į jų veiklos mastą, kvalifikaciją, veiklos terminus, nustato priežiūros institucija. Atlyginimai išmokami iš finansų maklerio įmonės lėšų. Atstovu<text:s/></text:span><text:span text:style-name="T6293">veiklos priežiūrai ir jo padėjėju negali būti paskirtas priežiūros institucijos darbuotojas.</text:span></text:p>
      <text:p text:style-name="P6294"><text:span text:style-name="T6295">3</text:span><text:span text:style-name="T6296">. Finansų maklerio įmonės vadovai turi gauti atstovo veiklos priežiūrai sutikimą dėl kiekvieno su įmonės veikla susijusio sprendimo. Visi be atstovo veiklos p</text:span><text:span text:style-name="T6297">riežiūrai sutikimo finansų maklerio įmonės sprendimai, priimti po sprendimo paskirti atstovą veiklos priežiūrai įsigaliojimo dienos, yra negaliojantys.</text:span></text:p>
      <text:p text:style-name="P629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99">mutatis</text:span><text:s/><text:span text:style-name="T6300">mutandis<text:s/></text:span>taikomos<text:s/><text:span text:style-name="T6301">Lietuvos banko įstatymo 42</text:span><text:span text:style-name="T6302">1<text:s/></text:span><text:span text:style-name="T6303">straipsnio 5 dalies nuostatos</text:span>. Atstovas veiklos priežiūrai privalo teikti priežiūros institucijai jos nustatytą informaciją.</text:p>
      <text:p text:style-name="P6304">5. Apie priimtą sprendimą paskirti atstovą veiklos priežiūrai ar jį<text:s/>atšaukti ne vėliau kaip kitą darbo dieną po sprendimo priėmimo dienos pranešama finansų maklerio įmonei ir Juridinių asmenų registrui, taip pat paskelbiama priežiūros institucijos interneto svetainėje.<text:s/></text:p>
      <text:p text:style-name="P6305"><text:span text:style-name="T6306">6</text:span><text:span text:style-name="T6307">. Atstovas veiklos priežiūrai atšaukiamas, kai:</text:span></text:p>
      <text:p text:style-name="P6308"><text:span text:style-name="T6309">1</text:span><text:span text:style-name="T6310">) nustatoma, kad finansų maklerio įmonė gali stabiliai ir patikimai veikti;</text:span></text:p>
      <text:p text:style-name="P6311"><text:span text:style-name="T6312">2</text:span><text:span text:style-name="T6313">) finansų maklerio įmonei iškeliama bankroto byla;</text:span></text:p>
      <text:p text:style-name="P6314"><text:span text:style-name="T6315">3</text:span><text:span text:style-name="T6316">)</text:span><text:span text:style-name="T6317"><text:s/></text:span><text:span text:style-name="T6318">panaikinamas finansų maklerio įmonės licencijos galiojimas.</text:span></text:p>
      <text:p text:style-name="P6319"/>
      <text:p text:style-name="P6320"><text:span text:style-name="T6321">104</text:span><text:span text:style-name="T6322"><text:s/>straipsnis.<text:s/></text:span><text:span text:style-name="T6323">Finansų maklerio įmonės<text:s/></text:span><text:span text:style-name="T6324">laikinojo administratoriaus skyrimas</text:span><text:span text:style-name="T6325"><text:s/></text:span></text:p>
      <text:p text:style-name="P6326"><text:span text:style-name="T6327">1</text:span><text:span text:style-name="T6328">. Finansų maklerio įmonės, kuriai taikomas šio įstatymo 14 straipsnio 2 dalyje nurodytas reikalavimas, laikinojo administratoriaus skyrimui ir veiklai<text:s/></text:span><text:span text:style-name="T6329">mutatis mutandis</text:span><text:span text:style-name="T6330"><text:s/>taikomos Bankų įstatymo 75</text:span><text:span text:style-name="T6331">1</text:span><text:span text:style-name="T6332"><text:s/>nuostatos.<text:s/></text:span></text:p>
      <text:p text:style-name="P6333"><text:span text:style-name="T6334">2</text:span><text:span text:style-name="T6335">. Skiriant finansų maklerio įmonės laikinąjį administratorių finansų maklerio įmonei, kuriai taikomas šio įstatymo 14 straipsnio 2 dalyje nurodytas reikalavimas ir kuri priklauso finansinei grupei,<text:s/></text:span><text:span text:style-name="T6336">mutatis mutandis</text:span><text:span text:style-name="T6337"><text:s/>taikomos Bankų įstatymo 75</text:span><text:span text:style-name="T6338">2</text:span><text:span text:style-name="T6339"> straipsnio nu</text:span><text:span text:style-name="T6340">ostatos.</text:span></text:p>
      <text:p text:style-name="P6341"/>
      <text:p text:style-name="P6342"><text:span text:style-name="T6343">105</text:span><text:span text:style-name="T6344"><text:s/>straipsnis.<text:s/></text:span><text:span text:style-name="T6345">Finansų maklerio įmonės reorganizavimas</text:span></text:p>
      <text:p text:style-name="P6346"><text:span text:style-name="T6347">Finansų maklerio įmonė gali būti reorganizuojama tik gavus išankstinį priežiūros institucijos pritarimą. Priežiūros institucija turi teisę atsisakyti pritarti reorganizavimui tik tuo</text:span><text:span text:style-name="T6348"><text:s/>atveju, jeigu jis sukeltų grėsmę finansų maklerio įmonei klientų perduotoms finansinėms priemonėms ar lėšoms.</text:span></text:p>
      <text:p text:style-name="P6349"/>
      <text:p text:style-name="P6350"><text:span text:style-name="T6351">106</text:span><text:span text:style-name="T6352"><text:s/>straipsnis.<text:s/></text:span><text:span text:style-name="T6353">Finansų maklerio įmonės bankrotas</text:span></text:p>
      <text:p text:style-name="P6354"><text:span text:style-name="T6355">1</text:span><text:span text:style-name="T6356">. Finansų maklerio įmonės bankroto procedūra vykdoma tik teismo tvarka.</text:span></text:p>
      <text:p text:style-name="P6357"><text:span text:style-name="T6358">2</text:span><text:span text:style-name="T6359">. Prie</text:span><text:span text:style-name="T6360">žiūros institucija turi teisę pateikti teismui pareiškimą dėl bankroto bylos iškėlimo finansų maklerio įmonei.</text:span></text:p>
      <text:p text:style-name="P6361"><text:span text:style-name="T6362">3</text:span><text:span text:style-name="T6363">. Teismas, gavęs pareiškimą dėl bankroto bylos iškėlimo, privalo tą pačią dieną uždrausti įmonei disponuoti banko sąskaitomis ir finansinėmi</text:span><text:span text:style-name="T6364">s priemonėmis.</text:span></text:p>
      <text:p text:style-name="P6365"><text:span text:style-name="T6366">4</text:span><text:span text:style-name="T6367">. Teismas ne vėliau kaip per 15 dienų nuo pareiškimo gavimo dienos priima nutartį iškelti bankroto bylą ar atsisakyti ją iškelti.</text:span></text:p>
      <text:p text:style-name="P6368"><text:span text:style-name="T6369">5</text:span><text:span text:style-name="T6370">. Finansų maklerio įmonės administratorius grąžina įmonės klientams priklausančias lėšas, esančias<text:s/></text:span><text:span text:style-name="T6371">įmonėje arba finansų maklerio įmonės valdomose klientų sąskaitose kredito įstaigoje, ir įmonės klientų asmeninių finansinių priemonių sąskaitų tvarkymą perduoda kliento nurodytam sąskaitų tvarkytojui.</text:span></text:p>
      <text:p text:style-name="P6372"><text:span text:style-name="T6373">6</text:span><text:span text:style-name="T6374">. Finansų maklerio įmonės, kuriai taikomas šio įst</text:span><text:span text:style-name="T6375">atymo 14 straipsnio 2 dalyje nurodytas reikalavimas, kreditorių reikalavimų tenkinimui<text:s/></text:span><text:span text:style-name="T6376">mutatis mutandis</text:span><text:span text:style-name="T6377"><text:s/>taikoma Bankų įstatymo 87 straipsnyje nustatyta kreditorių reikalavimų tenkinimo eilė.</text:span><text:s/></text:p>
      <text:p text:style-name="P6378"><text:span text:style-name="T6379">TAR pastaba.<text:s/></text:span><text:span text:style-name="T6380">106 straipsnio 6 dalyje nustatyta kreditorių<text:s/></text:span><text:span text:style-name="T6381">reikalavimų tenkinimo eilė taikoma bankroto procedūroms, pradėtoms po įstatymo Nr. XIII-2024 įsigaliojimo dienos (2019-04-04), išskyrus šiuos kreditorių reikalavimus:</text:span></text:p>
      <text:p text:style-name="P6382"><text:span text:style-name="T6383">kreditorių reikalavimai, atsiradę dėl Lietuvos Respublikos bankų įstatymo 87 straipsnio 6</text:span><text:span text:style-name="T6384"><text:s/>dalyje nurodytų ir toje dalyje nustatytus reikalavimus atitinkančių skolos priemonių, kurias finansų maklerio įmonė, kuriai taikomas Finansinių priemonių rinkų įstatymo 14 straipsnio 2 dalyje nurodytas reikalavimas, išleido iki įstatymo Nr. XIII-2024 įsig</text:span><text:span text:style-name="T6385">aliojimo dienos (2019-04-04), mutatis mutandis tenkinami Bankų įstatymo 87 straipsnio 5 dalyje nustatyta eile</text:span><text:span text:style-name="T6386">.</text:span></text:p>
      <text:p text:style-name="P6387">Papildyta straipsnio dalimi:</text:p>
      <text:p text:style-name="P6388"><text:span text:style-name="T6389">Nr.<text:s/></text:span><text:a xlink:href="https://www.e-tar.lt/portal/legalAct.html?documentId=7143c27055d211e9975f9c35aedfe438" office:target-frame-name="_top" xlink:show="replace"><text:span text:style-name="T6390">XIII-2024</text:span></text:a><text:span text:style-name="T6391">, 201</text:span><text:span text:style-name="T6392">9-03-26, paskelbta TAR 2019-04-03, i. k. 2019-05398</text:span></text:p>
      <text:p text:style-name="Normal"/>
      <text:p text:style-name="P6393"><text:span text:style-name="T6394">107</text:span><text:span text:style-name="T6395"><text:s/>straipsnis.<text:s/></text:span><text:span text:style-name="T6396">Jungtinė (konsoliduota) priežiūra</text:span></text:p>
      <text:p text:style-name="P6397"><text:span text:style-name="T6398">1</text:span><text:span text:style-name="T6399">. Priežiūros institucija atlieka finansinės grupės jungtinę (konsoliduotą) priežiūrą, jeigu:</text:span></text:p>
      <text:p text:style-name="P6400"><text:span text:style-name="T6401">1</text:span><text:span text:style-name="T6402">) finansinės grupės patronuojančioji įmonė yra</text:span><text:span text:style-name="T6403"><text:s/>finansų maklerio įmonė ar valdymo įmonė, turinčios priežiūros institucijos išduotą licenciją;</text:span></text:p>
      <text:p text:style-name="P6404"><text:span text:style-name="T6405">2</text:span><text:span text:style-name="T6406">) finansų maklerio įmonės ar valdymo įmonės, turinčių priežiūros institucijos išduotą licenciją, patronuojančioji įmonė yra patronuojančioji finansų kontrol</text:span><text:span text:style-name="T6407">iuojančioji bendrovė ar<text:s/></text:span><text:span text:style-name="T6408">mišrios veiklos finansų kontroliuojančioji įmonė</text:span><text:span text:style-name="T6409">.<text:s/></text:span></text:p>
      <text:p text:style-name="P6410"><text:span text:style-name="T6411">2</text:span><text:span text:style-name="T6412">. Finansinės grupės jungtinei (konsoliduotai) priežiūrai<text:s/></text:span><text:span text:style-name="T6413">mutatis mutandis</text:span><text:span text:style-name="T6414"><text:s/>taikomos</text:span><text:span text:style-name="T6415"><text:s/></text:span><text:span text:style-name="T6416">Bankų įstatymo aštuntojo ir dešimtojo skirsnių nuostatos. Detalią</text:span><text:span text:style-name="T6417"><text:s/></text:span><text:span text:style-name="T6418">jungtinės (konsoliduotos)</text:span><text:span text:style-name="T6419"><text:s/>priežiūros atlikimo tvarką gali nustatyti priežiūros institucija.</text:span></text:p>
      <text:p text:style-name="P6420"/>
      <text:p text:style-name="P6421"><text:span text:style-name="T6422">108</text:span><text:span text:style-name="T6423"><text:s/>straipsnis.<text:s/></text:span><text:span text:style-name="T6424">Priežiūros institucijos įgaliojimai kitoje valstybėje narėje licencijuotų finansų maklerio įmonių filialams, įsteigtiems Lietuvos Respublikoje</text:span></text:p>
      <text:p text:style-name="P6425"><text:span text:style-name="T6426">1</text:span><text:span text:style-name="T6427">. Kitoje<text:s/></text:span><text:span text:style-name="T6428">valstybėje narėje licencijuotos finansų maklerio įmonės, įsteigusios filialą Lietuvos Respublikoje, riziką ribojančią priežiūrą atlieka buveinės valstybės narės priežiūros institucija. Tačiau tai neriboja Lietuvos priežiūros institucijos teisės reikalauti,</text:span><text:span text:style-name="T6429"><text:s/>kad finansų maklerio įmonė, įsteigusi filialą Lietuvos Respublikoje, reguliariai teiktų informaciją apie filialo veiklą Lietuvos Respublikoje, taip pat atlikti priežiūrą atsižvelgiant į šio įstatymo nuostatas.</text:span></text:p>
      <text:p text:style-name="P6430"><text:span text:style-name="T6431">2</text:span><text:span text:style-name="T6432">. Atlikdama šiame įstatyme nustatytas pr</text:span><text:span text:style-name="T6433">iežiūros funkcijas, priežiūros institucija turi teisę nurodyti finansų maklerio įmonės filialui pateikti visą informaciją, reikalingą įvertinti, ar filialas laikosi šio įstatymo 45 straipsnio pagrindu nustatytų filialų veiklos reikalavimų.</text:span></text:p>
      <text:p text:style-name="P6434"><text:span text:style-name="T6435">3</text:span><text:span text:style-name="T6436">. Šio strai</text:span><text:span text:style-name="T6437">psnio 2 dalyje nustatyti priežiūros institucijos nurodymai negali būti griežtesni negu tie, kurie taikomi atliekant Lietuvos Respublikoje įsteigtų finansų maklerio įmonių priežiūrą.</text:span></text:p>
      <text:p text:style-name="P6438"><text:span text:style-name="T6439">4</text:span><text:span text:style-name="T6440">. Priežiūros institucija prižiūri, kaip finansų maklerio įmonių filia</text:span><text:span text:style-name="T6441">lai, įsteigti Lietuvos Respublikoje, laikosi šio įstatymo 29, 30, 31, 33, 34 straipsnių, Reglamento (ES) Nr. 600/2014 14–26 straipsnių ir jų pagrindu priimtų kitų teisės aktų reikalavimų. Šiuo tikslu priežiūros institucija turi teisę atlikti filialo patikr</text:span><text:span text:style-name="T6442">inimus, siekdama nustatyti, ar laikomasi šių reikalavimų, ir reikalauti ištaisyti nustatytus pažeidimus.</text:span></text:p>
      <text:p text:style-name="P6443"><text:span text:style-name="T6444">5</text:span><text:span text:style-name="T6445">. Priežiūros institucija taip pat turi teisę atlikti patikrinimus ir tikrinti, kaip finansų maklerio įmonių filialai, įsteigti Lietuvos Respubliko</text:span><text:span text:style-name="T6446">je, laikosi kitų, negu nurodyta šio straipsnio 4 dalyje, šio įstatymo ir jo pagrindu priimtų teisės aktų reikalavimų, kai, priežiūros institucijos nuomone, tai svarbu Lietuvos finansų sistemos stabilumui ir patikimumui. Prieš atlikdama tokius patikrinimus,</text:span><text:span text:style-name="T6447"><text:s/>priežiūros institucija konsultuojasi su Europos Sąjungos valstybių narių, kurių jurisdikcijai priklauso finansų maklerio įmonių filialus Lietuvos Respublikoje įsteigusios finansų maklerio įmonės, priežiūros institucijomis, o atlikusi patikrinimus perduoda</text:span><text:span text:style-name="T6448"><text:s/>joms gautą informaciją ir išvadas, kurios yra svarbios kitoje valstybėje narėje licencijuotos finansų maklerio įmonės rizikos vertinimui ar Lietuvos finansų sistemos stabilumui ir patikimumui.</text:span></text:p>
      <text:p text:style-name="P6449"><text:span text:style-name="T6450">6</text:span><text:span text:style-name="T6451">. Kitoje valstybėje narėje licencijuotos finansų maklerio</text:span><text:span text:style-name="T6452"><text:s/>įmonės, įsteigusios filialą Lietuvos Respublikoje, priežiūros institucija, prieš tai raštu pranešusi priežiūros institucijai, turi teisę atlikti įmonės filialo, įsteigto Lietuvos Respublikoje, patikrinimus.</text:span></text:p>
      <text:p text:style-name="P6453"/>
      <text:p text:style-name="P6454"><text:span text:style-name="T6455">109</text:span><text:span text:style-name="T6456"><text:s/>straipsnis.<text:s/></text:span><text:span text:style-name="T6457">Atsargumo priemonės,<text:s/></text:span><text:span text:style-name="T6458">kurių gali imtis priežiūros institucija dėl kitoje valstybėje narėje licencijuotų finansų maklerio įmonių</text:span></text:p>
      <text:p text:style-name="P6459"><text:span text:style-name="T6460">1</text:span><text:span text:style-name="T6461">. Priežiūros institucija, turėdama pagrindą įtarti, kad investicines paslaugas Lietuvos Respublikoje teikianti kitoje valstybėje narėje licenciju</text:span><text:span text:style-name="T6462">ota finansų maklerio įmonė nesilaiko šiame įstatyme nustatytų reikalavimų, apie tai praneša finansų maklerio įmonės priežiūros institucijai.</text:span></text:p>
      <text:p text:style-name="P6463"><text:span text:style-name="T6464">2</text:span><text:span text:style-name="T6465">. Šio straipsnio 1 dalyje nurodyti pranešimai teikiami, jeigu:</text:span></text:p>
      <text:p text:style-name="P6466"><text:span text:style-name="T6467">1</text:span><text:span text:style-name="T6468">) investicinės paslaugos Lietuvos Respubliko</text:span><text:span text:style-name="T6469">je teikiamos nesteigiant filialo;</text:span></text:p>
      <text:p text:style-name="P6470"><text:span text:style-name="T6471">2</text:span><text:span text:style-name="T6472">) investicinės paslaugos Lietuvos Respublikoje teikiamos įsteigus filialą, o filialą įsteigusi finansų maklerio įmonė įtariama padariusi šiame įstatyme nustatytų reikalavimų, kurių laikymosi priežiūra nėra priskirta p</text:span><text:span text:style-name="T6473">riežiūros institucijos kompetencijai, pažeidimų.</text:span></text:p>
      <text:p text:style-name="P6474"><text:span text:style-name="T6475">3</text:span><text:span text:style-name="T6476">. Jeigu, nepaisydama finansų maklerio įmonės priežiūros institucijos pritaikytų poveikio priemonių arba dėl to, kad pritaikytos poveikio priemonės yra nepakankamos, finansų maklerio įmonė ir toliau ne</text:span><text:span text:style-name="T6477">silaiko šiame įstatyme nustatytų reikalavimų ir pažeidžia Lietuvos Respublikos investuotojų interesus arba kelia grėsmę sklandžiam finansinių priemonių rinkų veikimui, priežiūros institucija, prieš tai pranešusi finansų maklerio įmonės priežiūros instituci</text:span><text:span text:style-name="T6478">jai, turi teisę imtis visų reikalingų priemonių investuotojų interesams apsaugoti ir sklandžiam rinkų veikimui užtikrinti. Priežiūros institucija turi teisę imtis priemonių, užkertančių kelią galimybei finansų maklerio įmonėms, pažeidžiančioms teisės aktų<text:s/></text:span><text:span text:style-name="T6479">reikalavimus, sudaryti sandorius dėl finansinių priemonių Lietuvos Respublikoje. Apie priemones, kurių buvo imtasi, priežiūros institucija nedelsdama praneša Europos Komisijai ir Europos vertybinių popierių ir rinkų institucijai. Priežiūros institucija tai</text:span><text:span text:style-name="T6480">p pat gali perduoti šį klausimą Europos vertybinių popierių ir rinkų institucijai, kuri gali imtis veiksmų pagal Reglamentu (ES) Nr. 1095/2010 jai suteiktus įgaliojimus.</text:span></text:p>
      <text:p text:style-name="P6481"><text:span text:style-name="T6482">4</text:span><text:span text:style-name="T6483">. Jeigu priežiūros institucija nustato, kad kitoje valstybėje narėje licencijuota</text:span><text:span text:style-name="T6484"><text:s/>finansų maklerio įmonė, veikdama per filialą Lietuvos Respublikoje, pažeidžia šiame įstatyme nustatytus reikalavimus, kurių priežiūrą atlieka priežiūros institucija, ji nurodo finansų maklerio įmonei nutraukti teisės aktų reikalavimus pažeidžiančius veiks</text:span><text:span text:style-name="T6485">mus. Jeigu finansų maklerio įmonė ir toliau pažeidžia teisės aktų reikalavimus, priežiūros institucija turi teisę imtis visų reikalingų poveikio priemonių daromiems pažeidimams nutraukti. Priežiūros institucija praneša finansų maklerio įmonės priežiūros in</text:span><text:span text:style-name="T6486">stitucijai apie priemones, kurių buvo imtasi.</text:span></text:p>
      <text:p text:style-name="P6487"><text:span text:style-name="T6488">5</text:span><text:span text:style-name="T6489">. Jeigu, nepaisydama priežiūros institucijos pritaikytų poveikio priemonių, finansų maklerio įmonė toliau pažeidžia Lietuvos Respublikos teisės aktų reikalavimus, priežiūros institucija turi teisę, prieš t</text:span><text:span text:style-name="T6490">ai pranešusi finansų maklerio įmonės priežiūros institucijai, imtis visų reikalingų priemonių investuotojų interesams apsaugoti ir sklandžiam rinkų veikimui užtikrinti. Apie priemones, kurių buvo imtasi, priežiūros institucija nedelsdama praneša Europos Ko</text:span><text:span text:style-name="T6491">misijai ir Europos vertybinių popierių ir rinkų institucijai. Priežiūros institucija taip pat gali perduoti šį klausimą Europos vertybinių popierių ir rinkų institucijai, kuri gali imtis veiksmų pagal Reglamentu (ES) Nr. 1095/2010 jai suteiktus įgaliojimus</text:span><text:span text:style-name="T6492">.</text:span></text:p>
      <text:p text:style-name="P6493"><text:span text:style-name="T6494">6</text:span><text:span text:style-name="T6495">. Jeigu priežiūros institucija turi pagrindą įtarti, kad kitoje valstybėje narėje veikiančią reguliuojamą rinką, daugiašalę prekybos sistemą ar organizuotos prekybos sistemą administruojantys rinkos operatorius ar finansų maklerio įmonė pažeidžia ši</text:span><text:span text:style-name="T6496">ame įstatyme nustatytus reikalavimus, priežiūros institucija apie tai nedelsdama praneša reguliuojamą rinką, daugiašalę prekybos sistemą ar organizuotos prekybos sistemą administruojančių rinkos operatoriaus ar finansų maklerio įmonės priežiūros institucij</text:span><text:span text:style-name="T6497">ai. Jeigu, nepaisydami buveinės priežiūros institucijos pritaikytų poveikio priemonių arba dėl to, kad pritaikytos poveikio priemonės yra nepakankamos, reguliuojamą rinką, daugiašalę prekybos sistemą ar organizuotos prekybos sistemą administruojantys rinko</text:span><text:span text:style-name="T6498">s operatorius ar finansų maklerio įmonė ir toliau pažeidžia Lietuvos Respublikos investuotojų interesus ar kelia grėsmę sklandžiam finansinių priemonių rinkų veikimui, priežiūros institucija, pranešusi buveinės priežiūros institucijai, turi teisę imtis vis</text:span><text:span text:style-name="T6499">ų reikalingų priemonių investuotojų interesams apsaugoti ir sklandžiam rinkų veikimui užtikrinti. Priežiūros institucija turi teisę neleisti imtis veiksmų Lietuvos Respublikoje, kuriais siekiama sudaryti galimybę Lietuvos Respublikoje įsteigtiems subjektam</text:span><text:span text:style-name="T6500">s tapti tos reguliuojamos rinkos, daugiašalės prekybos sistemos arba organizuotos prekybos sistemos nariais ar dalyviais arba palengvinti prekybą joje. Apie priemones, kurių buvo imtasi, priežiūros institucija nedelsdama praneša Europos Komisijai ir Europo</text:span><text:span text:style-name="T6501">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6502"><text:span text:style-name="T6503">7</text:span><text:span text:style-name="T6504">. Visos po</text:span><text:span text:style-name="T6505">veikio priemonės, kurių priežiūros institucija gali imtis šiame straipsnyje nurodytais atvejais, turi būti pagrįstos ir motyvuotos, o apie pritaikytas poveikio priemones nedelsiant pranešama finansų maklerio įmonei ar rinkos operatoriui.</text:span></text:p>
      <text:p text:style-name="P6506"/>
      <text:p text:style-name="P6507"><text:span text:style-name="T6508">110</text:span><text:span text:style-name="T6509"><text:s/>straipsnis.<text:s/></text:span><text:span text:style-name="T6510">Lietuvos Respublikos finansų maklerio įmonių veiklos trečiosiose valstybėse priežiūra</text:span></text:p>
      <text:p text:style-name="P6511"><text:span text:style-name="T6512">1</text:span><text:span text:style-name="T6513">. Priežiūros institucija prižiūri, kaip trečiojoje valstybėje investicines paslaugas teikiančios Lietuvos Respublikos finansų maklerio įmonės laikosi ri</text:span><text:span text:style-name="T6514">ziką ribojančių reikalavimų. Jeigu trečiosios valstybės priežiūros institucija praneša apie finansų maklerio įmonės padarytus pažeidimus, priežiūros institucija turi taikyti poveikio priemones ir apie tai pranešti trečiosios valstybės priežiūros institucij</text:span><text:span text:style-name="T6515">ai.</text:span></text:p>
      <text:p text:style-name="P6516"><text:span text:style-name="T6517">2</text:span><text:span text:style-name="T6518">. Priežiūros institucija turi teisę paprašyti, kad trečiosios valstybės priežiūros institucija atliktų finansų maklerio įmonės filialo veiklos patikrinimą, arba pati surengti patikrinimą apie tai iš anksto pranešusi trečiosios valstybės priežiūros</text:span><text:span text:style-name="T6519"><text:s/>institucijai.</text:span></text:p>
      <text:p text:style-name="P6520"><text:span text:style-name="T6521">3</text:span><text:span text:style-name="T6522">. Panaikinusi finansų maklerio įmonės, kuri teikia investicines paslaugas trečiojoje valstybėje, licencijos galiojimą, priežiūros institucija nedelsdama apie tai praneša trečiosios valstybės priežiūros institucijai.</text:span></text:p>
      <text:p text:style-name="P6523"/>
      <text:p text:style-name="P6524"><text:span text:style-name="T6525">KETVIRTASIS</text:span><text:span text:style-name="T6526"><text:s/>SKIRSNIS</text:span></text:p>
      <text:p text:style-name="P6527"><text:span text:style-name="T6528">ATSAKOMYBĖ UŽ ĮSTATYMO PAŽEIDIMUS</text:span></text:p>
      <text:p text:style-name="P6529"/>
      <text:p text:style-name="P6530"><text:span text:style-name="T6531">111</text:span><text:span text:style-name="T6532"><text:s/>straipsnis.<text:s/></text:span><text:span text:style-name="T6533">Priežiūros institucijos taikomos poveikio priemonės</text:span></text:p>
      <text:p text:style-name="P6534"><text:span text:style-name="T6535">1</text:span><text:span text:style-name="T6536">. Priežiūros institucija taiko šias poveikio priemones:</text:span></text:p>
      <text:p text:style-name="P6537"><text:span text:style-name="T6538">1</text:span><text:span text:style-name="T6539">)<text:s/></text:span><text:span text:style-name="T6540">viešai paskelbia apie šio įstatymo ir kitų šio įstatymo įgyvendinamųjų<text:s/></text:span><text:span text:style-name="T6541">teisės aktų pažeidimą ir jį padariusį asmenį</text:span><text:span text:style-name="T6542">;</text:span></text:p>
      <text:p text:style-name="P6543"><text:span text:style-name="T6544">2</text:span><text:span text:style-name="T6545">) įspėja dėl šio įstatymo ir kitų teisės aktų, kurių laikymosi priežiūra priskirta priežiūros institucijos kompetencijai, pažeidimo ir nurodo per nustatytą terminą nutraukti pažeidimą;</text:span><text:s/></text:p>
      <text:p text:style-name="P6546">Straipsnio punkto pakeitimai:</text:p>
      <text:p text:style-name="P6547"><text:span text:style-name="T6548">Nr.<text:s/></text:span><text:a xlink:href="https://www.e-tar.lt/portal/legalAct.html?documentId=6fbb0bd0aa2211e9964cdd77475976b0" office:target-frame-name="_top" xlink:show="replace"><text:span text:style-name="T6549">XIII-2358</text:span></text:a><text:span text:style-name="T6550">, 2019-07-16, paskelbta TAR 2019-07-19, i. k. 2019-11980</text:span></text:p>
      <text:p text:style-name="Normal"/>
      <text:p text:style-name="P6551"><text:span text:style-name="T6552">3</text:span><text:span text:style-name="T6553">) skiria šio įstatymo nustatytas pinigines baudas;</text:span></text:p>
      <text:p text:style-name="P6554"><text:span text:style-name="T6555">4</text:span><text:span text:style-name="T6556">) paskiria<text:s/></text:span><text:span text:style-name="T6557">laikinąjį atstovą veiklos priežiūrai;</text:span></text:p>
      <text:p text:style-name="P6558"><text:span text:style-name="T6559">5</text:span><text:span text:style-name="T6560">) įpareigoja finansų maklerio įmonę pakeisti vadovą;</text:span></text:p>
      <text:p text:style-name="P6561"><text:span text:style-name="T6562">6</text:span><text:span text:style-name="T6563">) sustabdo licencijos teikti vieną, kelias ar visas investicines paslaugas galiojimą tol, kol yra pagrindas sustabdyti licenciją;</text:span></text:p>
      <text:p text:style-name="P6564"><text:span text:style-name="T6565">7</text:span><text:span text:style-name="T6566">) panaikina licencij</text:span><text:span text:style-name="T6567">os teikti vieną, kelias ar visas investicines paslaugas galiojimą;</text:span></text:p>
      <text:p text:style-name="P6568"><text:span text:style-name="T6569">8</text:span><text:span text:style-name="T6570">) finansų maklerio įmonei, kuriai taikomas šio įstatymo 14 straipsnio 2 dalyje nurodytas reikalavimas, paskiria laikinąjį administratorių;</text:span></text:p>
      <text:p text:style-name="P6571"><text:span text:style-name="T6572">9</text:span><text:span text:style-name="T6573">) panaikina centriniam depozitoriumui iš</text:span><text:span text:style-name="T6574">duotą licenciją;</text:span></text:p>
      <text:p text:style-name="P6575"><text:span text:style-name="T6576">10</text:span><text:span text:style-name="T6577">) laikinai uždraudžia centrinio depozitoriumo valdymo organo nariui, finansų maklerio įmonės stebėtojų tarybos nariui, finansų maklerio įmonės valdymo organo nariui, finansų maklerio įmonės vadovui, kitos valstybės narės finansų makl</text:span><text:span text:style-name="T6578">erio įmonės filialo vadovui arba kitam atsakingam asmeniui, lyginamojo indekso administratoriaus arba prižiūrimo duomenų teikėjo atsakingam asmeniui atlikti vadovaujamas funkcijas. Centrinio depozitoriumo valdymo organo nariui, finansų maklerio įmonės steb</text:span><text:span text:style-name="T6579">ėtojų tarybos nariui, finansų maklerio įmonės valdymo organo nariui, finansų maklerio įmonės vadovui, kitos valstybės narės finansų maklerio įmonės filialo vadovui ar kitam atsakingam asmeniui, lyginamojo indekso administratoriaus arba prižiūrimo duomenų t</text:span><text:span text:style-name="T6580">eikėjo atsakingam asmeniui pateikus dokumentus, kuriais įrodoma, kad nebėra aplinkybių, dėl kurių jam buvo laikinai neleista atlikti vadovaujamų funkcijų (arba priežiūros institucijai atlikus patikrinimą ir tai nustačius), priežiūros institucijos sprendimu</text:span><text:span text:style-name="T6581"><text:s/>laikinas draudimas nedelsiant, bet ne vėliau kaip per 5 darbo dienas nuo tos dienos, kai priežiūros institucija nustato, kad pagrindas išnyko, panaikinamas;</text:span></text:p>
      <text:p text:style-name="P6582"><text:span text:style-name="T6583">11</text:span><text:span text:style-name="T6584">) kai šiurkštūs pažeidimai padaryti pakartotinai per vienus metus nuo sprendimo, kuriuo buvo</text:span><text:span text:style-name="T6585"><text:s/>paskirta poveikio priemonė, įsigaliojimo dienos, uždraudžia bet kuriam centrinio depozitoriumo valdymo organo nariui, finansų maklerio įmonės stebėtojų tarybos nariui, finansų maklerio įmonės valdymo organo nariui, finansų maklerio įmonės vadovui, kitos v</text:span><text:span text:style-name="T6586">alstybės narės finansų maklerio įmonės filialo vadovui arba kitam fiziniam asmeniui, kuris laikomas atsakingu, atlikti vadovaujamas funkcijas;</text:span></text:p>
      <text:p text:style-name="P6587"><text:span text:style-name="T6588">12</text:span><text:span text:style-name="T6589">) reikalauja per nustatytą terminą nutraukti teisės akto pažeidimą ir užtikrinti, kad jis nesikartotų;</text:span></text:p>
      <text:p text:style-name="P6590"><text:span text:style-name="T6591">13</text:span><text:span text:style-name="T6592">) rinkos operatoriaus ar finansų maklerio įmonės vadovui ar kitam fiziniam asmeniui, kuris laikomas atsakingu už šio įstatymo, Reglamento (ES) Nr. 596/2014 ar Reglamento (ES) Nr. 600/2014 pažeidimą, laikinai uždraudžia eiti rinkos operatoriaus ar finansų</text:span><text:span text:style-name="T6593"><text:s/>maklerio įmonės vadovo pareigas;</text:span></text:p>
      <text:p text:style-name="P6594"><text:span text:style-name="T6595">14</text:span><text:span text:style-name="T6596">) jeigu pakartotinai per vienus metus nuo sprendimo, kuriuo buvo paskirta poveikio priemonė, įsigaliojimo dienos padaromi šio įstatymo, Reglamento (ES) Nr. 600/2014 ar Reglamento (ES) Nr. 596/2014 14 ir 15 straipsnių</text:span><text:span text:style-name="T6597"><text:s/>pažeidimai, rinkos operatoriaus ar finansų maklerio įmonės vadovui ar kitam fiziniam asmeniui, kuris laikomas atsakingu už pažeidimą, uždraudžia eiti rinkos operatoriaus ar finansų maklerio įmonės vadovo pareigas;</text:span></text:p>
      <text:p text:style-name="P6598"><text:span text:style-name="T6599">15</text:span><text:span text:style-name="T6600">) uždraudžia vadovo pareigas finans</text:span><text:span text:style-name="T6601">ų maklerio įmonėje einančiam asmeniui ar kitam fiziniam asmeniui, kuris laikomas atsakingu už Reglamento (ES) Nr. 596/2014 pažeidimą, ne ilgiau kaip 3 mėnesiams sudaryti sandorius savo sąskaita;</text:span></text:p>
      <text:p text:style-name="P6602"><text:span text:style-name="T6603">16</text:span><text:span text:style-name="T6604">)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05">kinai neleista atlikti vadovaujamų funkcijų, priežiūros institucijos sprendimu laikinas draudimas nedelsiant, bet ne vėliau kaip per 5 darbo dienas nuo tos dienos, kai priežiūros institucija nustato, kad pagrindas išnyko, panaikinamas;<text:s/></text:span></text:p>
      <text:p text:style-name="P6606"><text:span text:style-name="T6607">17</text:span><text:span text:style-name="T6608">) laikinai su</text:span><text:span text:style-name="T6609">stabdo (apriboja) finansų maklerio įmonės akcininko balsavimo teisę;</text:span></text:p>
      <text:p text:style-name="P6610"><text:span text:style-name="T6611">18</text:span><text:span text:style-name="T6612">) laikinai uždraudžia finansų maklerio įmonei būti reguliuojamos rinkos arba daugiašalės prekybos sistemos nare arba dalyve, organizuotos prekybos sistemos kliente.</text:span></text:p>
      <text:p text:style-name="P6613"><text:span text:style-name="T6614">2</text:span><text:span text:style-name="T6615">. Taikant</text:span><text:span text:style-name="T6616"><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17">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18">)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19">arba padarė didelės turtinės žalos tretiesiems asmenims, arba kilo grėsmė finansų rinkos stabilumui ir patikimumui. Turtinė žala, turtinė nauda yra didelė, kai jos vertė viršija 250 bazinių bausmių ir nuobaudų dydžio sumą.</text:span></text:p>
      <text:p text:style-name="P6620"><text:span text:style-name="T6621">3</text:span><text:span text:style-name="T6622">. Priežiūros institucija kie</text:span><text:span text:style-name="T6623">kvienais metais pateikia Europos vertybinių popierių ir rinkų institucijai apibendrintą informaciją apie visas poveikio priemones, pritaikytas pagal šio straipsnio 1 dalį.</text:span></text:p>
      <text:p text:style-name="P6624"><text:span text:style-name="T6625">4</text:span><text:span text:style-name="T6626">. Priežiūros institucija, viešai paskelbusi informaciją apie pritaikytą poveiki</text:span><text:span text:style-name="T6627">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28">elbta pagal Lietuvos banko įstatymo<text:s/></text:span><text:span text:style-name="T6629">43</text:span><text:span text:style-name="T6630">3</text:span><text:span text:style-name="T6631"> </text:span><text:span text:style-name="T6632">straipsnį</text:span><text:span text:style-name="T6633">, taip pat informaciją apie dėl pritaikytų poveikio priemonių pateiktus skundus ir jų nagrinėjimo rezultatus.<text:s/></text:span></text:p>
      <text:p text:style-name="P6634"><text:span text:style-name="T6635">5</text:span><text:span text:style-name="T6636">. Priežiūros institucija pateikia Europos bankininkystės institucijai informaciją apie visa</text:span><text:span text:style-name="T6637">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38">l pritaikytų poveikio priemonių pateiktus skundus ir jų nagrinėjimo rezultatus.</text:span></text:p>
      <text:p text:style-name="P6639"/>
      <text:p text:style-name="P6640"><text:span text:style-name="T6641">112</text:span><text:span text:style-name="T6642"><text:s/>straipsnis.<text:s/></text:span><text:span text:style-name="T6643">Poveikio priemonių taikymo pagrindai</text:span></text:p>
      <text:p text:style-name="P6644"><text:span text:style-name="T6645">1</text:span><text:span text:style-name="T6646">. Šiame įstatyme nustatytos poveikio priemonės gali būti taikomos, kai yra bent vienas iš šių pagrindų:</text:span></text:p>
      <text:p text:style-name="P6647"><text:span text:style-name="T6648">1</text:span><text:span text:style-name="T6649">)<text:s/></text:span><text:span text:style-name="T6650">teikiamos investicinės paslaugos, jeigu neturima tam šio įstatymo nustatyta tvarka suteiktos teisės arba jeigu ši teisė apribota pagal šį įstatymą, arba atliekami kiti veiksmai ar veikla, kuriuos draudžia šis įstatymas;</text:span></text:p>
      <text:p text:style-name="P6651"><text:span text:style-name="T6652">2</text:span><text:span text:style-name="T6653">) verčiamasi rinkos operatoriau</text:span><text:span text:style-name="T6654">s veikla, jeigu neturima tam šio įstatymo nustatyta tvarka suteiktos teisės arba jeigu ši teisė apribota pagal šį įstatymą;</text:span></text:p>
      <text:p text:style-name="P6655"><text:span text:style-name="T6656">3</text:span><text:span text:style-name="T6657">) administruojama daugiašalė prekybos sistema arba organizuotos prekybos sistema, teikiamos informacijos apie sandorius paslaug</text:span><text:span text:style-name="T6658">ų teikėjo paslaugos, jeigu neturima tam šio įstatymo nustatyta tvarka suteiktos teisės arba jeigu ši teisė apribota pagal šį įstatymą;</text:span></text:p>
      <text:p text:style-name="P6659"><text:span text:style-name="T6660">4</text:span><text:span text:style-name="T6661">) atliekami kiti veiksmai ar veikla, jeigu neturima tam šio įstatymo nustatyta tvarka suteiktos teisės arba jeigu ši</text:span><text:span text:style-name="T6662"><text:s/>teisė apribota pagal šį įstatymą;</text:span></text:p>
      <text:p text:style-name="P6663"><text:span text:style-name="T6664">5</text:span><text:span text:style-name="T6665">) šiame įstatyme nurodyta atitinkama licencija ar leidimas gauti priežiūros institucijai pateikus klaidingą informaciją arba pasinaudojus kitomis neteisėtomis priemonėmis;</text:span></text:p>
      <text:p text:style-name="P6666"><text:span text:style-name="T6667">6</text:span><text:span text:style-name="T6668">) nustatyta tvarka nevykdomi arba<text:s/></text:span><text:span text:style-name="T6669">netinkamai vykdomi priežiūros institucijos pagal šį įstatymą duoti privalomi nurodymai;</text:span></text:p>
      <text:p text:style-name="P6670"><text:span text:style-name="T6671">7</text:span><text:span text:style-name="T6672">) nustatytais terminais nepateikiama šiame įstatyme, kituose teisės aktuose, kurių laikymosi priežiūra priskirta priežiūros institucijos kompetencijai, nustatyta a</text:span><text:span text:style-name="T6673">r priežiūros institucijos pareikalauta informacija arba pateikiama neišsami, neteisinga arba netiksli informacija;</text:span></text:p>
      <text:p text:style-name="P6674"><text:span text:style-name="T6675">8</text:span><text:span text:style-name="T6676">) finansų maklerio įmonės, finansų patarėjo įmonės, rinkos operatoriaus, informacijos apie sandorius paslaugų teikėjo ar centrinio depoz</text:span><text:span text:style-name="T6677">itoriumo vadovais paskiriami arba vadovų pareigas eina vienas ar keli asmenys nėra nepriekaištingos reputacijos, neatitinka kvalifikacijos ir patirties reikalavimų;</text:span></text:p>
      <text:p text:style-name="P6678"><text:span text:style-name="T6679">9</text:span><text:span text:style-name="T6680">) nebetenkinamos sąlygos, kuriomis remiantis licencija buvo išduota;</text:span></text:p>
      <text:p text:style-name="P6681"><text:span text:style-name="T6682">10</text:span><text:span text:style-name="T6683">) finansų m</text:span><text:span text:style-name="T6684">aklerio įmonė nesugeba įvykdyti prievolių pagal savo įsipareigojimus arba yra duomenų, kad nesugebės to padaryti ateityje;</text:span></text:p>
      <text:p text:style-name="P6685"><text:span text:style-name="T6686">11</text:span><text:span text:style-name="T6687">)</text:span><text:span text:style-name="T6688"><text:s/></text:span><text:span text:style-name="T6689">pažeisti Reglamente (ES) Nr. 600/2014 nustatyti reikalavimai;</text:span></text:p>
      <text:p text:style-name="P6690"><text:span text:style-name="T6691">12</text:span><text:span text:style-name="T6692">) pažeisti Reglamente (ES) Nr. 2016/1011 nustatyti reikal</text:span><text:span text:style-name="T6693">avimai;</text:span></text:p>
      <text:p text:style-name="P6694"><text:span text:style-name="T6695">13</text:span><text:span text:style-name="T6696">) pažeisti Reglamente (ES) Nr. 2015/2365 nustatyti reikalavimai;</text:span></text:p>
      <text:p text:style-name="P6697"><text:span text:style-name="T6698">14</text:span><text:span text:style-name="T6699">) pažeisti Reglamente (ES) Nr. 596/2014 nustatyti reikalavimai;</text:span></text:p>
      <text:p text:style-name="P6700"><text:span text:style-name="T6701">15</text:span><text:span text:style-name="T6702">)</text:span><text:span text:style-name="T6703"><text:s/></text:span><text:span text:style-name="T6704">pažeisti Reglamente (ES) Nr. 909/2014 nustatyti reikalavimai;</text:span></text:p>
      <text:p text:style-name="P6705"><text:span text:style-name="T6706">16</text:span><text:span text:style-name="T6707">) pažeisti Reglamente (ES) Nr.<text:s/></text:span><text:span text:style-name="T6708">575/2013 nustatyti reikalavimai;</text:span></text:p>
      <text:p text:style-name="P6709"><text:span text:style-name="T6710">17</text:span><text:span text:style-name="T6711">) pažeisti Reglamente (EB) Nr. 1060/2009 nustatyti reikalavimai;</text:span></text:p>
      <text:p text:style-name="P6712"><text:span text:style-name="T6713">18</text:span><text:span text:style-name="T6714">)</text:span><text:span text:style-name="T6715"><text:s/></text:span><text:span text:style-name="T6716">pažeisti Reglamente (ES) Nr. 236/2012 nustatyti reikalavimai;</text:span></text:p>
      <text:p text:style-name="P6717"><text:span text:style-name="T6718">19</text:span><text:span text:style-name="T6719">) pažeisti Reglamente (ES) Nr. 648/2012 nustatyti reikalavimai;</text:span></text:p>
      <text:p text:style-name="P6720"><text:span text:style-name="T6721">20</text:span><text:span text:style-name="T6722">)</text:span><text:span text:style-name="T6723"><text:s/></text:span><text:span text:style-name="T6724">pažeisti Reglamente (ES) Nr. 1286/2014 nustatyti reikalavimai;</text:span></text:p>
      <text:p text:style-name="P6725"><text:span text:style-name="T6726">21</text:span><text:span text:style-name="T6727">) finansų maklerio įmonės ar reguliuojamos rinkos kvalifikuotoji įstatinio kapitalo ir (arba) balsavimo teisių dalis įsigyjama, padidinama, perleidžiama arba sumažinama nepranešus priežiū</text:span><text:span text:style-name="T6728">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29">is gali daryti neigiamą įtaką patikimam ir skaidriam finansų maklerio įmonės ar reguliuojamos rinkos valdymui;<text:s/></text:span></text:p>
      <text:p text:style-name="P6730"><text:span text:style-name="T6731">22</text:span><text:span text:style-name="T6732">) trukdoma priežiūros institucijai arba jos įgaliotiems asmenims atlikti patikrinimus;</text:span></text:p>
      <text:p text:style-name="P6733"><text:span text:style-name="T6734">23</text:span><text:span text:style-name="T6735">) nevykdomi arba netinkamai vykdomi šiame įst</text:span><text:span text:style-name="T6736">atyme ar kituose teisės aktuose, kurių laikymosi priežiūra priskirta priežiūros institucijos kompetencijai, nustatyti valdymo reikalavimai;</text:span></text:p>
      <text:p text:style-name="P6737"><text:span text:style-name="T6738">24</text:span><text:span text:style-name="T6739">) padaromas Indėlių ir įsipareigojimų investuotojams draudimo įstatymo pažeidimas;</text:span></text:p>
      <text:p text:style-name="P6740"><text:span text:style-name="T6741">25</text:span><text:span text:style-name="T6742">) nepateikiamas šio į</text:span><text:span text:style-name="T6743">statymo 11 straipsnio 21 dalyje nurodytas pranešimas;</text:span></text:p>
      <text:p text:style-name="P6744"><text:span text:style-name="T6745">26</text:span><text:span text:style-name="T6746">) padaromi kiti šio įstatymo ar kitų teisės aktų, kurių laikymosi priežiūra priskirta priežiūros institucijos kompetencijai, pažeidimai.</text:span></text:p>
      <text:p text:style-name="P6747"><text:span text:style-name="T6748">2</text:span><text:span text:style-name="T6749">. Poveikio priemonių taikymo tvarką nustato Lietuvos</text:span><text:span text:style-name="T6750"><text:s/>banko įstatymas.</text:span></text:p>
      <text:p text:style-name="P6751"/>
      <text:p text:style-name="P6752"><text:span text:style-name="T6753">113</text:span><text:span text:style-name="T6754"><text:s/>straipsnis.<text:s/></text:span><text:span text:style-name="T6755">Poveikio priemonių skyrimo tvarka</text:span></text:p>
      <text:p text:style-name="P6756"><text:span text:style-name="T6757">1</text:span><text:span text:style-name="T6758">. Priežiūros institucija, priimdama sprendimą dėl poveikio priemonės taikymo, parinkdama konkrečią poveikio priemonę (priemones) ir jos (jų) dydį, atsižvelgia į Lietuvos banko<text:s/></text:span><text:span text:style-name="T6759">įstatymo<text:s/></text:span><text:span text:style-name="T6760">43</text:span><text:span text:style-name="T6761">3</text:span><text:span text:style-name="T6762"><text:s/>straipsnio 7 dalį bei į lyginamojo indekso svarbą finansiniam stabilumui ir realiajai ekonomikai.</text:span></text:p>
      <text:p text:style-name="P6763"><text:span text:style-name="T6764">2</text:span><text:span text:style-name="T6765">. Priežiūros institucijos sprendimas taikyti poveikio priemonę gali būti priimtas, jeigu praėjo ne daugiau kaip 5 metai nuo pažeidimo padary</text:span><text:span text:style-name="T6766">mo (esant trunkamam pažeidimui, – nuo pažeidimo pabaigimo) dienos. Priežiūros institucijai pradėjus patikrinimą dėl galimo finansų rinką reglamentuojančio teisės akto pažeidimo ir apie tai raštu pranešus asmeniui, kuris įtariamas pažeidimo padarymu, nuo to</text:span><text:span text:style-name="T6767">kio pranešimo įteikimo dienos šioje dalyje nustatytas senaties terminas nutraukiamas, tačiau ir tokiu atveju priežiūros institucijos sprendimas taikyti poveikio priemonę negali būti priimtas, jeigu praėjo daugiau kaip 10 metų nuo pažeidimo padarymo (esant<text:s/></text:span><text:span text:style-name="T6768">trunkamam pažeidimui, – nuo pažeidimo pabaigimo) dienos.</text:span></text:p>
      <text:p text:style-name="P6769"/>
      <text:p text:style-name="P6770"><text:span text:style-name="T6771">114</text:span><text:span text:style-name="T6772"><text:s/>straipsnis.<text:s/></text:span><text:span text:style-name="T6773">Piniginės baudos</text:span></text:p>
      <text:p text:style-name="P6774"><text:span text:style-name="T6775">1</text:span><text:span text:style-name="T6776">. Priežiūros institucija už šio įstatymo 112 straipsnio 1 dalyje, išskyrus 12–15 punktus, nurodytus pažeidimus skiria pinigines baudas:</text:span></text:p>
      <text:p text:style-name="P6777"><text:span text:style-name="T6778">1</text:span><text:span text:style-name="T6779">) fiziniams asm</text:span><text:span text:style-name="T6780">enims – iki 5 mln. eurų;</text:span></text:p>
      <text:p text:style-name="P6781"><text:span text:style-name="T6782">2</text:span><text:span text:style-name="T6783">) juridiniams asmenims – iki 5 mln. eurų arba iki 10 procentų bendrųjų metinių pajamų, atsižvelgdama į tai, kuri suma yra didesnė.</text:span></text:p>
      <text:p text:style-name="P6784"><text:span text:style-name="T6785">2</text:span><text:span text:style-name="T6786">. Už Reglamento (ES) Nr. 2016/1011, Reglamento (ES) Nr. 2015/2365, Reglamento (ES) Nr. 596/2014 ir Reglamento (ES) Nr. 909/2014 pažeidimus priežiūros institucija skiria baudas,<text:s/></text:span><text:span text:style-name="T6787">kurių maksimalus dydis yra toks, kaip nurodyta atitinkamai</text:span><text:span text:style-name="T6788"><text:s/>Reglamento (ES) Nr. </text:span><text:span text:style-name="T6789">2016/1011 42 straipsnio, Reglamento (ES) Nr. 2015/2365 22 straipsnio, Reglamento (ES) Nr. 596/2014 30 straipsnio ir Reglamento (ES) Nr. 909/2014 63 straipsnio nuostatose.<text:s/></text:span></text:p>
      <text:p text:style-name="P6790"><text:span text:style-name="T6791">3</text:span><text:span text:style-name="T6792">. Juridinio asmens bendrosios metinės pajamos, pagal kurias nustatomas skiriamo</text:span><text:span text:style-name="T6793">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94">audos dydis, yra pajamos, nurodytos pagrindinės patronuojančiosios įmonės paskutinėse sudarytose (pasirašytose) metinėse konsoliduotosiose finansinėse ataskaitose arba</text:span><text:span text:style-name="T6795">, jeigu juridinis asmuo yra asociacija, jos bendrosios metinės pajamos, pagal kurias nust</text:span><text:span text:style-name="T6796">atomas skiriamos baudos dydis, yra bendros visų asociacijos narių pajamos, nustatytos pagal jų paskutinių sudarytų (pasirašytų) metinių finansinių ataskaitų duomenis.</text:span></text:p>
      <text:p text:style-name="P6797"><text:span text:style-name="T6798">4</text:span><text:span text:style-name="T6799">. Jeigu dėl šio įstatymo 112 straipsnio 1 dalyje išvardytų pažeidimų, išskyrus šio s</text:span><text:span text:style-name="T6800">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801">o šio straipsnio 1 arba 2 dalyje nurodytus baudų dydžius, priežiūros institucija turi teisę skirti baudą iki dvigubo neteisėtai gautų pajamų, kitokios turtinės naudos, išvengtų nuostolių ar padarytos žalos dydžio.</text:span></text:p>
      <text:p text:style-name="P6802"><text:span text:style-name="T6803">5</text:span><text:span text:style-name="T6804">. Jeigu dėl Reglamento (ES) Nr. 2016/</text:span><text:span text:style-name="T6805">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06">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07">nės naudos, išvengtų nuostolių ar padarytos žalos dydžio.</text:span></text:p>
      <text:p text:style-name="P6808"><text:span text:style-name="T6809">6</text:span><text:span text:style-name="T6810">. Šio įstatymo 112 straipsnio 1 dalies 6 punkte nurodytais atvejais priežiūros institucija<text:s/></text:span><text:span text:style-name="T6811">už kiekvieną privalomo nurodymo nevykdymo ar netinkamo vykdymo dieną skiria baudą iki 1 procento bendr</text:span><text:span text:style-name="T6812">ųjų metinių pajamų, o tais atvejais, kai sunku ar neįmanoma nustatyti bendrųjų metinių pajamų, – iki 1 500 eurų</text:span><text:span text:style-name="T6813">.</text:span></text:p>
      <text:p text:style-name="P6814"><text:span text:style-name="T6815">7</text:span><text:span text:style-name="T6816">.<text:s/></text:span><text:span text:style-name="T6817">Baudos apskaičiuojamos vadovaujantis Lietuvos banko įstatymo 43</text:span><text:span text:style-name="T6818">3</text:span><text:span text:style-name="T6819"><text:s/>straipsnyje nustatyta tvarka</text:span><text:span text:style-name="T6820">.</text:span></text:p>
      <text:p text:style-name="P6821"/>
      <text:p text:style-name="P6822"><text:span text:style-name="T6823">Skelbiu šį Lietuvos Respublikos<text:s/></text:span><text:span text:style-name="T6824">Seimo priimtą įstatymą.<text:s/></text:span></text:p>
      <text:p text:style-name="P6825"/>
      <text:p text:style-name="P6826"/>
      <text:p text:style-name="P6827"/>
      <text:p text:style-name="P6828"><text:span text:style-name="T6829">RESPUBLIKOS PREZIDENTAS</text:span><text:span text:style-name="T6830"><text:tab/></text:span><text:span text:style-name="T6831">VALDAS ADAMKUS</text:span></text:p>
      <text:p text:style-name="P6832"/>
      <text:p text:style-name="P6833"/>
      <text:p text:style-name="P6841">Lietuvos Respublikos<text:s/></text:p>
      <text:p text:style-name="P6849">finansinių priemonių rinkų</text:p>
      <text:p text:style-name="P6850">įstatymo</text:p>
      <text:p text:style-name="P6851">priedas</text:p>
      <text:p text:style-name="P6852"/>
      <text:p text:style-name="P6853"><text:span text:style-name="T6854">ĮGYVENDINAMI EUROPOS SĄJUNGOS TEISĖS AKTAI</text:span></text:p>
      <text:p text:style-name="P6855"/>
      <text:p text:style-name="P6856"><text:span text:style-name="T6857">1</text:span><text:span text:style-name="T6858">. 2001 m. gegužės 28 d. Europos Parlamento ir Tarybos direktyva 2001/34/EB dėl vertybinių popierių įtraukimo į<text:s/></text:span><text:span text:style-name="T6859">biržos oficialųjį prekybos sąrašą ir dėl informacijos, kuri turi būti skelbiama apie tuos vertybinius popierius.</text:span></text:p>
      <text:p text:style-name="P6860"><text:span text:style-name="T6861">2</text:span><text:span text:style-name="T6862">. 2009 m. rugsėjo 16 d. Europos Parlamento ir Tarybos reglamentas (EB) Nr. 1060/2009 dėl kredito reitingų agentūrų su paskutiniais pakeiti</text:span><text:span text:style-name="T6863">mais, padarytais 2013 m. gegužės 21 d. Europos Parlamento ir Tarybos reglamentu (ES) Nr. 462/2013.</text:span></text:p>
      <text:p text:style-name="P6864"><text:span text:style-name="T6865">3</text:span><text:span text:style-name="T6866">. 2012 m. kovo 14 d. Europos Parlamento ir Tarybos reglamentas (ES) Nr. 236/2012 dėl skolintų vertybinių popierių pardavimo ir tam tikrų kredito įsipare</text:span><text:span text:style-name="T6867">igojimų neįvykdymo apsikeitimo sandorių aspektų.</text:span></text:p>
      <text:p text:style-name="P6868"><text:span text:style-name="T6869">4</text:span><text:span text:style-name="T6870">. 2012 m. liepos 4 d. Europos Parlamento ir Tarybos reglamentas (ES) Nr. 648/2012 dėl ne biržos išvestinių finansinių priemonių, pagrindinių sandorio šalių ir sandorių duomenų saugyklų.</text:span></text:p>
      <text:p text:style-name="P6871"><text:span text:style-name="T6872">5</text:span><text:span text:style-name="T6873">. 2013 m.<text:s/></text:span><text:span text:style-name="T6874">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75">yvos 2006/48/EB bei 2006/49/EB.</text:span></text:p>
      <text:p text:style-name="P6876"><text:span text:style-name="T6877">6</text:span><text:span text:style-name="T6878">.</text:span><text:span text:style-name="T6879"><text:s/></text:span><text:span text:style-name="T6880">2013 m. birželio 26 d. Europos Parlamento ir Tarybos reglamentas (ES) Nr. 575/2013 dėl prudencinių reikalavimų kredito įstaigoms ir investicinėms įmonėms ir kuriuo iš dalies keičiamas Reglamentas (ES) Nr. 648/2012.</text:span></text:p>
      <text:p text:style-name="P6881"><text:span text:style-name="T6882">7</text:span><text:span text:style-name="T6883">. 2014 m. balandžio 16 d. Europos Parlamento ir Tarybos reglamentas (ES) Nr. 596/2014 dėl piktnaudžiavimo rinka (Piktnaudžiavimo rinka reglamentas) ir kuriuo panaikinama Europos Parlamento ir Tarybos direktyva 2003/6/EB ir Komisijos direktyvos 2003/124/</text:span><text:span text:style-name="T6884">EB, 2003/125/EB ir 2004/72/EB su paskutiniais pakeitimais, padarytais 2016 m. birželio 23 d. Europos Parlamento ir Tarybos reglamentu (ES) Nr. 2016/1033.</text:span></text:p>
      <text:p text:style-name="P6885"><text:span text:style-name="T6886">8</text:span><text:span text:style-name="T6887">. 2014 m. gegužės 14 d. Europos Parlamento ir Tarybos direktyva 2014/65/ES dėl finansinių priemon</text:span><text:span text:style-name="T6888">ių rinkų, kuria iš dalies keičiamos Direktyva 2002/92/EB ir Direktyva 2011/61/ES, su paskutiniais pakeitimais, padarytais 2019 m. lapkričio 27 d. Europos Parlamento ir Tarybos direktyva (ES) 2019/2034.</text:span></text:p>
      <text:p text:style-name="P6889"><text:span text:style-name="T6890">9</text:span><text:span text:style-name="T6891">. 2014 m. gegužės 15 d. Europos Parlamento ir Tar</text:span><text:span text:style-name="T6892">ybos reglamentas (ES) Nr. 600/2014 dėl finansinių priemonių rinkų, kuriuo iš dalies keičiamas Reglamentas (ES) Nr. 648/2012, su paskutiniais pakeitimais, padarytais 2016 m. birželio 23 d. Europos Parlamento ir Tarybos reglamentu (ES) Nr. 2016/1033.</text:span></text:p>
      <text:p text:style-name="P6893"><text:span text:style-name="T6894">10</text:span><text:span text:style-name="T6895">.</text:span><text:span text:style-name="T6896"><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897">4/25/EB, 2005/56/EB, 2007/36/EB, 2011/35/ES, 2012/30/ES bei 2013/36/ES ir Europos Parlamento ir Tarybos reglamentai (ES) Nr. 1093/2010 bei (ES) Nr. 648/2012, su paskutiniais pakeitimais, padarytais 2017 m. gruodžio 12 d. Europos Parlamento ir Tarybos direk</text:span><text:span text:style-name="T6898">tyva (ES) 2017/2399. <text:s/></text:span></text:p>
      <text:p text:style-name="P6899"><text:span text:style-name="T6900">11</text:span><text:span text:style-name="T6901">. 2014 m. liepos 23 d. Europos Parlamento ir Tarybos reglamentas (ES) Nr. 909/2014 dėl atsiskaitymo už vertybinius popierius gerinimo Europos Sąjungoje ir centrinių vertybinių popierių depozitoriumų, kuriuo iš dalies keičiamos<text:s/></text:span><text:span text:style-name="T6902">direktyvos 98/26/EB ir 2014/65/ES bei Reglamentas (ES) Nr. 236/2012, su paskutiniais pakeitimais, padarytais 2016 m. birželio 23 d. Europos Parlamento ir Tarybos reglamentu (ES) Nr. 2016/1033.</text:span></text:p>
      <text:p text:style-name="P6903"><text:span text:style-name="T6904">12</text:span><text:span text:style-name="T6905">. 2014 m. lapkričio 26 d. Europos Parlamento ir Tarybos r</text:span><text:span text:style-name="T6906">eglamentas (ES) Nr. 1286/2014 dėl mažmeninių investicinių produktų paketų ir draudimo principu pagrįstų investicinių produktų (MIPP ir DIP) pagrindinės informacijos dokumentų.</text:span></text:p>
      <text:p text:style-name="P6907"><text:span text:style-name="T6908">13</text:span><text:span text:style-name="T6909">. 2015 m. lapkričio 25 d. Europos Parlamento ir Tarybos reglamentas (ES) 2</text:span><text:span text:style-name="T6910">015/2365 dėl vertybinių popierių įsigijimo finansavimo sandorių ir pakartotinio naudojimo skaidrumo ir kuriuo iš dalies keičiamas Reglamentas (ES) Nr. 648/2012.<text:s/></text:span></text:p>
      <text:p text:style-name="P6911"><text:span text:style-name="T6912">14</text:span><text:span text:style-name="T6913">. 2016 m. birželio 8 d. Europos Parlamento ir Tarybos reglamentas (ES) Nr. 2016/1011 dėl</text:span><text:span text:style-name="T6914"><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15">14.</text:span></text:p>
      <text:p text:style-name="P6916"><text:span text:style-name="T6917">15</text:span><text:span text:style-name="T6918">. 2017 m. gegužės 17 d. Europos Parlamento ir Tarybos direktyva (ES) 2017/828, kuria iš dalies keičiamos Direktyvos 2007/36/EB nuostatos, susijusios su akcininkų ilgalaikio dalyvavimo skatinimu. <text:s/></text:span></text:p>
      <text:p text:style-name="P6919"><text:span text:style-name="T6920">16</text:span><text:span text:style-name="T6921">. 2017 m. birželio 14 d. Europos Parlamento</text:span><text:span text:style-name="T6922"><text:s/>ir Tarybos reglamentas (ES) 2017/1129 dėl prospekto, kuris turi būti skelbiamas, kai vertybiniai popieriai siūlomi viešai arba įtraukiami į prekybos reguliuojamoje rinkoje sąrašą, ir kuriuo panaikinama Direktyva 2003/71/EB.</text:span></text:p>
      <text:p text:style-name="P6923">Priedo pakeitimai:</text:p>
      <text:p text:style-name="P6924"><text:span text:style-name="T6925">Nr.<text:s/></text:span><text:a xlink:href="https://www.e-tar.lt/portal/legalAct.html?documentId=70b4de3098f111e58fd1fc0b9bba68a7" office:target-frame-name="_top" xlink:show="replace"><text:span text:style-name="T6926">XII-2057</text:span></text:a><text:span text:style-name="T6927">, 2015-11-24, paskelbta TAR 2015-12-02, i. k. 2015-19168</text:span></text:p>
      <text:p text:style-name="P6928"><text:span text:style-name="T6929">Nr.<text:s/></text:span><text:a xlink:href="https://www.e-tar.lt/portal/legalAct.html?documentId=4b3a37c0a19f11ea9515f752ff221ec9" office:target-frame-name="_top" xlink:show="replace"><text:span text:style-name="T6930">XIII-2974</text:span></text:a><text:span text:style-name="T6931">, 2020-05-21, paskelbta TAR 2020-05-29, i. k. 2020-11674</text:span></text:p>
      <text:p text:style-name="Normal"/>
      <text:p text:style-name="Normal"/>
      <text:p text:style-name="Normal"><text:span text:style-name="T6932">Pakeitimai:</text:span></text:p>
      <text:p text:style-name="P6933"/>
      <text:p text:style-name="P6934">1.</text:p>
      <text:p text:style-name="P6935">Lietuvos Respublikos Seimas, Įstatymas</text:p>
      <text:p text:style-name="Normal"><text:span text:style-name="T6936">Nr.<text:s/></text:span><text:a xlink:href="http://www3.lrs.lt/cgi-bin/preps2?a=330579&amp;b=" office:target-frame-name="_top" xlink:show="replace"><text:span text:style-name="T6937">X-1776</text:span></text:a><text:span text:style-name="T6938">, 2008-11-06, Žin., 2008, Nr. 131-5026 (2008-11-15)</text:span></text:p>
      <text:p text:style-name="P6939">FINANSINIŲ PRIEMONIŲ RINKŲ ĮSTATYMO 70 STRAIPSNIO PAKEITIMO ĮSTATYMAS</text:p>
      <text:p text:style-name="P6940"/>
      <text:p text:style-name="P6941">2.</text:p>
      <text:p text:style-name="P6942">Lietuvos Respublikos Seimas, Įstatymas</text:p>
      <text:p text:style-name="P6943"><text:span text:style-name="T6944">Nr.<text:s/></text:span><text:a xlink:href="http://www3.lrs.lt/cgi-bin/preps2?a=340364&amp;b=" office:target-frame-name="_top" xlink:show="replace"><text:span text:style-name="T6945">XI-199</text:span></text:a><text:span text:style-name="T6946">, 2009-03-19, Žin., 2009, Nr. 38-1438 (2009-04-04)</text:span></text:p>
      <text:p text:style-name="P6947">FINANSINIŲ PRIEMONIŲ RINKŲ ĮSTATYMO 3, 7, 10, 14, 20, 41, 42, 43, 47, 51, 62, 64, 80, 82, 83, 85, 86, 95, 97 STRAIPSNIŲ BEI PRIEDO PAKEITIMO IR PAPILDYMO IR ĮSTATYMO PAPILDYMO 85(1) STRAIPSNIU ĮSTATYMAS</text:p>
      <text:p text:style-name="P6948">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49"/>
      <text:p text:style-name="P6950">3.</text:p>
      <text:p text:style-name="P6951">Lietuvos Respublikos Seimas, Įstatymas</text:p>
      <text:p text:style-name="Normal"><text:span text:style-name="T6952">Nr.<text:s/></text:span><text:a xlink:href="http://www3.lrs.lt/cgi-bin/preps2?a=374945&amp;b=" office:target-frame-name="_top" xlink:show="replace"><text:span text:style-name="T6953">XI-875</text:span></text:a><text:span text:style-name="T6954">, 2010-06-03, Žin., 2010, Nr. 71-3551 (2010-06-19)</text:span></text:p>
      <text:p text:style-name="P6955">FINANSINIŲ PRIEMONIŲ RINKŲ ĮSTATYMO 2, 3,<text:s/>10, 22, 32, 47, 55, 62, 64, 68, 71, 72, 73, 85, 86, 87, 95, 96 STRAIPSNIŲ PAKEITIMO IR PAPILDYMO IR ĮSTATYMO PAPILDYMO 96(1) STRAIPSNIU ĮSTATYMAS</text:p>
      <text:p text:style-name="P6956"/>
      <text:p text:style-name="P6957">4.</text:p>
      <text:p text:style-name="P6958">Lietuvos Respublikos Seimas, Įstatymas</text:p>
      <text:p text:style-name="P6959"><text:span text:style-name="T6960">Nr.<text:s/></text:span><text:a xlink:href="http://www3.lrs.lt/cgi-bin/preps2?a=400007&amp;b=" office:target-frame-name="_top" xlink:show="replace"><text:span text:style-name="T6961">X</text:span><text:span text:style-name="T6962">I-1402</text:span></text:a><text:span text:style-name="T6963">, 2011-05-24, Žin., 2011, Nr. 71-3364 (2011-06-11)</text:span></text:p>
      <text:p text:style-name="P6964">FINANSINIŲ PRIEMONIŲ RINKŲ ĮSTATYMO 3, 4, 7, 15, 18, 20, 21, 64, 67, 68, 69, 71, 80, 85, 95 STRAIPSNIŲ IR PRIEDO PAKEITIMO IR PAPILDYMO BEI ĮSTATYMO PAPILDYMO 90(1), 93(1) STRAIPSNIAIS ĮSTATYMAS</text:p>
      <text:p text:style-name="P6965"><text:span text:style-name="T6966">Fina</text:span><text:span text:style-name="T6967">nsų maklerio įmonės,<text:s/></text:span><text:span text:style-name="T6968">rinkos operatorius ir Centrinis depozitoriumas, vadovaudamiesi šio įstatymo 4 straipsniu, pagal<text:s/></text:span><text:span text:style-name="T6969">tarptautinius apskaitos standartus<text:s/></text:span><text:span text:style-name="T6970">sudaro</text:span><text:span text:style-name="T6971"><text:s/></text:span><text:span text:style-name="T6972">2012 m. sausio 1 d. ir vėliau prasidedančių ataskaitinių laikotarpių</text:span><text:span text:style-name="T6973"><text:s/>finansines ataskaitas</text:span><text:span text:style-name="T6974">.<text:s/></text:span></text:p>
      <text:p text:style-name="P6975"/>
      <text:p text:style-name="P6976">5.</text:p>
      <text:p text:style-name="P6977">Lietuvos Respublikos Seimas, Įstatymas</text:p>
      <text:p text:style-name="Normal"><text:span text:style-name="T6978">Nr.<text:s/></text:span><text:a xlink:href="http://www3.lrs.lt/cgi-bin/preps2?a=412644&amp;b=" office:target-frame-name="_top" xlink:show="replace"><text:span text:style-name="T6979">XI-1672</text:span></text:a><text:span text:style-name="T6980">, 2011-11-17, Žin., 2011, Nr. 145-6818 (2011-12-01)</text:span></text:p>
      <text:p text:style-name="P6981">FINANSINIŲ PRIEMONIŲ RINKŲ ĮSTATYMO PAKEITIMO ĮSTATYMAS</text:p>
      <text:p text:style-name="P6982">Nauja įstatymo redakcija<text:s/></text:p>
      <text:p text:style-name="P6983">Šis įstatymas įsigalioja 2012 m. sausio 1 d.</text:p>
      <text:p text:style-name="P6984">Šis įstatymas keistas:</text:p>
      <text:p text:style-name="P6985">5.1.</text:p>
      <text:p text:style-name="P6986">Lietuvos Respublikos Seimas, Įstatymas</text:p>
      <text:p text:style-name="P6987"><text:span text:style-name="T6988">Nr.<text:s/></text:span><text:a xlink:href="http://www3.lrs.lt/cgi-bin/preps2?a=415769&amp;b=" office:target-frame-name="_top" xlink:show="replace"><text:span text:style-name="T6989">XI-1881</text:span></text:a><text:span text:style-name="T6990">, 2011-12-22, Žin., 2011, Nr. 163-7770 (2011-12-31)</text:span></text:p>
      <text:p text:style-name="P6991">FINANSINIŲ PRIEMONIŲ RINKŲ ĮSTATYMO PAKEITIMO ĮSTATYMO 1 STRAIPSNIO PAKEITIMO ĮSTATYMAS</text:p>
      <text:p text:style-name="P6992">Šis įstatymas įsigalioja 2012 m. sausio 1 d.</text:p>
      <text:p text:style-name="P6993">6.</text:p>
      <text:p text:style-name="P6994">Lietuvos Respublikos Seimas, Įstatymas</text:p>
      <text:p text:style-name="P6995"><text:span text:style-name="T6996">Nr.<text:s/></text:span><text:a xlink:href="http://www3.lrs.lt/cgi-bin/preps2?a=450041&amp;b=" office:target-frame-name="_top" xlink:show="replace"><text:span text:style-name="T6997">XII-339</text:span></text:a><text:span text:style-name="T6998">, 2013-05-28, Žin., 2013, Nr. 62-3054</text:span><text:span text:style-name="T6999"><text:s/>(2013-06-12)</text:span></text:p>
      <text:p text:style-name="P7000">FINANSINIŲ PRIEMONIŲ RINKŲ ĮSTATYMO 70, 71, 81, 93 STRAIPSNIŲ IR PRIEDO PAKEITIMO IR PAPILDYMO ĮSTATYMAS</text:p>
      <text:p text:style-name="P7001"/>
      <text:p text:style-name="P7002"/>
      <text:p text:style-name="P7003"/>
      <text:p text:style-name="P7004"><text:span text:style-name="T7005">Pakeitimai:</text:span></text:p>
      <text:p text:style-name="P7006"/>
      <text:p text:style-name="P7007"><text:span text:style-name="T7008">1.</text:span></text:p>
      <text:p text:style-name="P7009"><text:span text:style-name="T7010">Lietuvos Respublikos Seimas, Įstatymas</text:span></text:p>
      <text:p text:style-name="P7011"><text:span text:style-name="T7012">Nr.<text:s/></text:span><text:a xlink:href="https://www.e-tar.lt/portal/legalAct.html?documentId=005d33204a2911e483c6e89f9dba57fd" office:target-frame-name="_top" xlink:show="replace"><text:span text:style-name="T7013">XII-1103</text:span></text:a><text:span text:style-name="T7014">, 2014-09-23, paskelbta TAR 2014-10-02, i. k. 2014-13435</text:span></text:p>
      <text:p text:style-name="P7015"><text:span text:style-name="T7016">Lietuvos Respublikos finansinių priemonių rinkų įstatymo Nr. X-1024 4 ir 93 straipsnių pakeitim</text:span><text:span text:style-name="T7017">o įstatymas</text:span></text:p>
      <text:p text:style-name="P7018"/>
      <text:p text:style-name="P7019"><text:span text:style-name="T7020">2.</text:span></text:p>
      <text:p text:style-name="P7021"><text:span text:style-name="T7022">Lietuvos Respublikos Seimas, Įstatymas</text:span></text:p>
      <text:p text:style-name="P7023"><text:span text:style-name="T7024">Nr.<text:s/></text:span><text:a xlink:href="https://www.e-tar.lt/portal/legalAct.html?documentId=14e4f91090b811e4bb408baba2bdddf3" office:target-frame-name="_top" xlink:show="replace"><text:span text:style-name="T7025">XII-1470</text:span></text:a><text:span text:style-name="T7026">, 2014-12-18, paskelbta TAR 2014-12-31, i. k. 2014-21127</text:span></text:p>
      <text:p text:style-name="P7027"><text:span text:style-name="T7028">Lietuvos Respublikos finansinių pr</text:span><text:span text:style-name="T7029">iemonių rinkų įstatymo Nr. X-1024 70, 84, 93 straipsnių ir priedo pakeitimo įstatymas</text:span></text:p>
      <text:p text:style-name="P7030"/>
      <text:p text:style-name="P7031"><text:span text:style-name="T7032">3.</text:span></text:p>
      <text:p text:style-name="P7033"><text:span text:style-name="T7034">Lietuvos Respublikos Seimas, Įstatymas</text:span></text:p>
      <text:p text:style-name="P7035"><text:span text:style-name="T7036">Nr.<text:s/></text:span><text:a xlink:href="https://www.e-tar.lt/portal/legalAct.html?documentId=0331afb0d79e11e4894f9bde45468d3f" office:target-frame-name="_top" xlink:show="replace"><text:span text:style-name="T7037">XII-1547</text:span></text:a><text:span text:style-name="T7038">, 2015-03-19, pas</text:span><text:span text:style-name="T7039">kelbta TAR 2015-03-31, i. k. 2015-04840</text:span></text:p>
      <text:p text:style-name="P7040"><text:span text:style-name="T7041">Lietuvos Respublikos finansinių priemonių rinkų įstatymo Nr. X-1024 2, 3, 7, 12, 13, 70, 71, 76, 81, 84, 88, 89 straipsnių, VI skyriaus antrojo skirsnio pavadinimo ir Įstatymo priedo pakeitimo ir Įstatymo papildymo 1</text:span><text:span text:style-name="T7042">2-1, 12-2, 25-1, 73-1 straipsniais įstatymas</text:span></text:p>
      <text:p text:style-name="P7043"/>
      <text:p text:style-name="P7044"><text:span text:style-name="T7045">4.</text:span></text:p>
      <text:p text:style-name="P7046"><text:span text:style-name="T7047">Lietuvos Respublikos Seimas, Įstatymas</text:span></text:p>
      <text:p text:style-name="P7048"><text:span text:style-name="T7049">Nr.<text:s/></text:span><text:a xlink:href="https://www.e-tar.lt/portal/legalAct.html?documentId=70b4de3098f111e58fd1fc0b9bba68a7" office:target-frame-name="_top" xlink:show="replace"><text:span text:style-name="T7050">XII-2057</text:span></text:a><text:span text:style-name="T7051">, 2015-11-24, paskelbta TAR 2015-12-02, i. k. 2015-19168</text:span></text:p>
      <text:p text:style-name="P7052"><text:span text:style-name="T7053">L</text:span><text:span text:style-name="T7054">ietuvos Respublikos finansinių priemonių rinkų įstatymo Nr. X-1024 2, 3, 71, 81, 83, 84, 87 straipsnių, priedo pakeitimo ir Įstatymo papildymo 9-1, 85-1 straipsniais įstatymas</text:span></text:p>
      <text:p text:style-name="P7055"/>
      <text:p text:style-name="P7056"><text:span text:style-name="T7057">5.</text:span></text:p>
      <text:p text:style-name="P7058"><text:span text:style-name="T7059">Lietuvos Respublikos Seimas, Įstatymas</text:span></text:p>
      <text:p text:style-name="P7060"><text:span text:style-name="T7061">Nr.<text:s/></text:span><text:a xlink:href="https://www.e-tar.lt/portal/legalAct.html?documentId=6a6f6dd099c611e58fd1fc0b9bba68a7" office:target-frame-name="_top" xlink:show="replace"><text:span text:style-name="T7062">XII-2076</text:span></text:a><text:span text:style-name="T7063">, 2015-11-26, paskelbta TAR 2015-12-03, i. k. 2015-19284</text:span></text:p>
      <text:p text:style-name="P7064"><text:span text:style-name="T7065">Lietuvos Respublikos finansinių priemonių rinkų įstatymo Nr. X-1024 3 straipsnio pakeitimo įsta</text:span><text:span text:style-name="T7066">tymas</text:span></text:p>
      <text:p text:style-name="P7067"/>
      <text:p text:style-name="P7068"><text:span text:style-name="T7069">6.</text:span></text:p>
      <text:p text:style-name="P7070"><text:span text:style-name="T7071">Lietuvos Respublikos Seimas, Įstatymas</text:span></text:p>
      <text:p text:style-name="P7072"><text:span text:style-name="T7073">Nr.<text:s/></text:span><text:a xlink:href="https://www.e-tar.lt/portal/legalAct.html?documentId=77d4dc903c5e11e6bcc5c96b48152012" office:target-frame-name="_top" xlink:show="replace"><text:span text:style-name="T7074">XII-2454</text:span></text:a><text:span text:style-name="T7075">, 2016-06-16, paskelbta TAR 2016-06-27, i. k. 2016-17721</text:span></text:p>
      <text:p text:style-name="P7076"><text:span text:style-name="T7077">Lietuvos Respublikos finansinių<text:s/></text:span><text:span text:style-name="T7078">priemonių rinkų įstatymo Nr. X-1024 83 straipsnio pakeitimo įs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858ed6c05b3311e79198ffdb108a3753" office:target-frame-name="_top" xlink:show="replace"><text:span text:style-name="T7086">XIII-462</text:span></text:a><text:span text:style-name="T7087">, 2017-06-20, paskelbta TAR 2017-</text:span><text:span text:style-name="T7088">06-27, i. k. 2017-10819</text:span></text:p>
      <text:p text:style-name="P7089"><text:span text:style-name="T7090">Lietuvos Respublikos finansinių priemonių rinkų įstatymo Nr. X-1024 2, 3, 7, 44, 67, 70, 71, 73-1, 76, 81, 83, 84, 93, 94 straipsnių ir priedo pakeitimo ir IV skyriaus, 25-1, 68 straipsnių pripažinimo netekusiais galios įstatymas</text:span></text:p>
      <text:p text:style-name="P7091"/>
      <text:p text:style-name="P7092"><text:span text:style-name="T7093">8</text:span><text:span text:style-name="T7094">.</text:span></text:p>
      <text:p text:style-name="P7095"><text:span text:style-name="T7096">Lietuvos Respublikos Seimas, Įstatymas</text:span></text:p>
      <text:p text:style-name="P7097"><text:span text:style-name="T7098">Nr.<text:s/></text:span><text:a xlink:href="https://www.e-tar.lt/portal/legalAct.html?documentId=f749ed906f0f11e8b83be60b2e217f90" office:target-frame-name="_top" xlink:show="replace"><text:span text:style-name="T7099">XIII-1234</text:span></text:a><text:span text:style-name="T7100">, 2018-06-05, paskelbta TAR 2018-06-14, i. k. 2018-09854</text:span></text:p>
      <text:p text:style-name="P7101"><text:span text:style-name="T7102">Lietuvos Respublikos finansinių priemonių rinkų</text:span><text:span text:style-name="T7103"><text:s/>įstatymo Nr. X-1024 pakeitimo įstatymas</text:span></text:p>
      <text:p text:style-name="P7104"/>
      <text:p text:style-name="P7105"><text:span text:style-name="T7106">9.</text:span></text:p>
      <text:p text:style-name="P7107"><text:span text:style-name="T7108">Lietuvos Respublikos Seimas, Įstatymas</text:span></text:p>
      <text:p text:style-name="P7109"><text:span text:style-name="T7110">Nr.<text:s/></text:span><text:a xlink:href="https://www.e-tar.lt/portal/legalAct.html?documentId=e1ddc0a0131811e9b2b6e7cdb14007b4" office:target-frame-name="_top" xlink:show="replace"><text:span text:style-name="T7111">XIII-1877</text:span></text:a><text:span text:style-name="T7112">, 2018-12-20, paskelbta TAR 2019-01-08, i. k. 2019-00227</text:span></text:p>
      <text:p text:style-name="P7113"><text:span text:style-name="T7114">Liet</text:span><text:span text:style-name="T7115">uvos Respublikos finansinių priemonių rinkų įstatymo Nr. X-1024 2, 29 ir 88 straipsnių pakeitimo įstatymas</text:span></text:p>
      <text:p text:style-name="P7116"/>
      <text:p text:style-name="P7117"><text:span text:style-name="T7118">10.</text:span></text:p>
      <text:p text:style-name="P7119"><text:span text:style-name="T7120">Lietuvos Respublikos Seimas, Įstatymas</text:span></text:p>
      <text:p text:style-name="P7121"><text:span text:style-name="T7122">Nr.<text:s/></text:span><text:a xlink:href="https://www.e-tar.lt/portal/legalAct.html?documentId=7143c27055d211e9975f9c35aedfe438" office:target-frame-name="_top" xlink:show="replace"><text:span text:style-name="T7123">XII</text:span><text:span text:style-name="T7124">I-2024</text:span></text:a><text:span text:style-name="T7125">, 2019-03-26, paskelbta TAR 2019-04-03, i. k. 2019-05398</text:span></text:p>
      <text:p text:style-name="P7126"><text:span text:style-name="T7127">Lietuvos Respublikos finansinių priemonių rinkų įstatymo Nr. X-1024 106 straipsnio ir priedo pakeitimo įstatymas</text:span></text:p>
      <text:p text:style-name="P7128"/>
      <text:p text:style-name="P7129"><text:span text:style-name="T7130">11.</text:span></text:p>
      <text:p text:style-name="P7131"><text:span text:style-name="T7132">Lietuvos Respublikos Seimas, Įstatymas</text:span></text:p>
      <text:p text:style-name="P7133"><text:span text:style-name="T7134">Nr.<text:s/></text:span><text:a xlink:href="https://www.e-tar.lt/portal/legalAct.html?documentId=b3f79d409efb11e9878fc525390407ce" office:target-frame-name="_top" xlink:show="replace"><text:span text:style-name="T7135">XIII-2252</text:span></text:a><text:span text:style-name="T7136">, 2019-06-27, paskelbta TAR 2019-07-05, i. k. 2019-11172</text:span></text:p>
      <text:p text:style-name="P7137"><text:span text:style-name="T7138">Lietuvos Respublikos finansinių priemonių rinkų įstatymo Nr. X-1024 2, 3, 88, 89, 90, 93, 102<text:s/></text:span><text:span text:style-name="T7139">straipsnių, penktojo skirsnio pavadinimo ir priedo pakeitimo ir Įstatymo papildymo 41-1, 41-2, 41-3, 41-4, 89-1 straipsniais įstatymas</text:span></text:p>
      <text:p text:style-name="P7140"/>
      <text:p text:style-name="P7141"><text:span text:style-name="T7142">12.</text:span></text:p>
      <text:p text:style-name="P7143"><text:span text:style-name="T7144">Lietuvos Respublikos Seimas, Įstatymas</text:span></text:p>
      <text:p text:style-name="P7145"><text:span text:style-name="T7146">Nr.<text:s/></text:span><text:a xlink:href="https://www.e-tar.lt/portal/legalAct.html?documentId=6fbb0bd0aa2211e9964cdd77475976b0" office:target-frame-name="_top" xlink:show="replace"><text:span text:style-name="T7147">XIII-2358</text:span></text:a><text:span text:style-name="T7148">, 2019-07-16, paskelbta TAR 2019-07-19, i. k. 2019-11980</text:span></text:p>
      <text:p text:style-name="P7149"><text:span text:style-name="T7150">Lietuvos Respublikos finansinių priemonių rinkų įstatymo Nr. X-1024 3, 25, 35, 53, 56, 58, 59,</text:span><text:span text:style-name="T7151"><text:s/>62, 82, 111 straipsnių ir priedo pakeitimo ir Įstatymo papildymo 62-1 straipsniu įstatymas</text:span></text:p>
      <text:p text:style-name="P7152"/>
      <text:p text:style-name="P7153"><text:span text:style-name="T7154">13.</text:span></text:p>
      <text:p text:style-name="P7155"><text:span text:style-name="T7156">Lietuvos Respublikos Seimas, Įstatymas</text:span></text:p>
      <text:p text:style-name="P7157"><text:span text:style-name="T7158">Nr.<text:s/></text:span><text:a xlink:href="https://www.e-tar.lt/portal/legalAct.html?documentId=4b3a37c0a19f11ea9515f752ff221ec9" office:target-frame-name="_top" xlink:show="replace"><text:span text:style-name="T7159">XIII-2974</text:span></text:a><text:span text:style-name="T7160">, 2020-05</text:span><text:span text:style-name="T7161">-21, paskelbta TAR 2020-05-29, i. k. 2020-11674</text:span></text:p>
      <text:p text:style-name="P7162"><text:span text:style-name="T7163">Lietuvos Respublikos finansinių priemonių rinkų įstatymo Nr. X-1024 2, 3, 30, 62-1, 67 straipsnių ir priedo pakeitimo įstatymas</text:span></text:p>
      <text:p text:style-name="P7164"/>
      <text:p text:style-name="P7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34" style:parent-style-name="Normal" style:family="paragraph">
      <style:paragraph-properties>
        <style:tab-stops>
          <style:tab-stop style:type="center" style:position="2.884in"/>
          <style:tab-stop style:type="right" style:position="5.768in"/>
        </style:tab-stops>
      </style:paragraph-properties>
    </style:style>
    <style:style style:name="P68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7" style:parent-style-name="DefaultParagraphFont" style:family="text">
      <style:text-properties style:font-name="TimesLT" fo:language="en" fo:country="US"/>
    </style:style>
    <style:style style:name="P6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42" style:parent-style-name="Normal" style:family="paragraph">
      <style:paragraph-properties>
        <style:tab-stops>
          <style:tab-stop style:type="center" style:position="2.884in"/>
          <style:tab-stop style:type="right" style:position="5.768in"/>
        </style:tab-stops>
      </style:paragraph-properties>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5" style:parent-style-name="DefaultParagraphFont" style:family="text">
      <style:text-properties style:font-name="TimesLT" fo:language="en" fo:country="US"/>
    </style:style>
    <style:style style:name="P6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5"><draw:frame draw:style-name="F6836" text:anchor-type="paragraph" svg:y="0.0006in" draw:z-index="0"><draw:text-box fo:min-height="0in" fo:min-width="0in"><text:p text:style-name="P6834"><text:span text:style-name="T6837"><text:page-number text:fixed="false">3</text:page-number></text:span></text:p></draw:text-box></draw:frame></text:p>
      </style:header>
      <style:footer>
        <text:p text:style-name="P6838"/>
      </style:footer>
    </style:master-page>
    <style:master-page style:next-style-name="MP1" style:name="MPF1" style:page-layout-name="PL1">
      <style:header>
        <text:p text:style-name="P6839"/>
      </style:header>
      <style:footer>
        <text:p text:style-name="P6840"/>
      </style:footer>
    </style:master-page>
    <style:master-page style:name="MP2" style:page-layout-name="PL2">
      <style:header>
        <text:p text:style-name="P6843"><draw:frame draw:style-name="F6844" text:anchor-type="paragraph" svg:y="0.0006in" draw:z-index="0"><draw:text-box fo:min-height="0in" fo:min-width="0in"><text:p text:style-name="P6842"><text:span text:style-name="T6845"><text:page-number text:fixed="false">3</text:page-number></text:span></text:p></draw:text-box></draw:frame></text:p>
      </style:header>
      <style:footer>
        <text:p text:style-name="P6846"/>
      </style:footer>
    </style:master-page>
    <style:master-page style:next-style-name="MP2" style:name="MPF2" style:page-layout-name="PL2">
      <style:header>
        <text:p text:style-name="P6847"/>
      </style:header>
      <style:footer>
        <text:p text:style-name="P6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50:00Z</meta:creation-date>
    <dc:date>2023-05-06T09:50:00Z</dc:date>
    <meta:print-date>2004-12-10T06:45:00Z</meta:print-date>
    <meta:template xlink:href="Normal.dotm" xlink:type="simple"/>
    <meta:editing-cycles>2</meta:editing-cycles>
    <meta:editing-duration>PT0S</meta:editing-duration>
    <meta:document-statistic meta:page-count="4" meta:paragraph-count="2151" meta:word-count="50013" meta:character-count="404462" meta:row-count="8490" meta:non-whitespace-character-count="356600"/>
  </office:meta>
</office:document-meta>
</file>