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Heading9" style:family="paragraph">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style:font-weight-complex="bold" fo:font-size="11pt" style:font-size-asian="11pt" fo:language="lt" fo:country="LT"/>
    </style:style>
    <style:style style:name="T30" style:parent-style-name="DefaultParagraphFont" style:family="text">
      <style:text-properties style:font-name="Times New Roman" fo:font-size="11pt" style:font-size-asian="11pt" fo:language="lt" fo:country="LT" style:language-asian="lt" style:country-asian="LT"/>
    </style:style>
    <style:style style:name="T31" style:parent-style-name="DefaultParagraphFont" style:family="text">
      <style:text-properties style:font-name="Times New Roman" style:font-weight-complex="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4" style:parent-style-name="Normal" style:family="paragraph">
      <style:paragraph-properties fo:text-align="justify" fo:text-indent="0.4923in"/>
      <style:text-properties style:font-name="Times New Roman" fo:font-size="11pt" style:font-size-asian="11pt" fo:language="lt" fo:country="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paragraph-properties fo:text-align="justify" fo:text-indent="0.4923in"/>
      <style:text-properties style:font-name="Times New Roman" fo:font-size="11pt" style:font-size-asian="11pt" fo:language="lt" fo:country="LT"/>
    </style:style>
    <style:style style:name="P45" style:parent-style-name="Normal" style:family="paragraph">
      <style:paragraph-properties fo:text-align="justify" fo:text-indent="0.4923in"/>
      <style:text-properties style:font-name="Times New Roman"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fo:language="lt" fo:country="LT"/>
    </style:style>
    <style:style style:name="P48" style:parent-style-name="Normal" style:family="paragraph">
      <style:paragraph-properties fo:text-align="justify" fo:text-indent="0.4923in"/>
      <style:text-properties style:font-name="Times New Roman" fo:font-size="11pt" style:font-size-asian="11pt" fo:language="lt" fo:country="LT"/>
    </style:style>
    <style:style style:name="P49" style:parent-style-name="Normal" style:family="paragraph">
      <style:paragraph-properties fo:text-align="justify" fo:text-indent="0.4923in"/>
      <style:text-properties style:font-name="Times New Roman" fo:font-size="11pt" style:font-size-asian="11pt" fo:language="lt" fo:country="LT"/>
    </style:style>
    <style:style style:name="P50" style:parent-style-name="Normal" style:family="paragraph">
      <style:paragraph-properties fo:text-align="justify" fo:text-indent="0.4923in"/>
      <style:text-properties style:font-name="Times New Roman"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tyle="italic" style:font-style-asian="italic"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tyle="italic" style:font-style-asian="italic"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4923in"/>
      <style:text-properties style:font-name="Times New Roman" fo:font-size="11pt" style:font-size-asian="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text-properties style:font-name="Times New Roman" fo:font-size="11pt" style:font-size-asian="11pt" fo:language="lt" fo:country="LT"/>
    </style:style>
    <style:style style:name="P84" style:parent-style-name="Normal" style:family="paragraph">
      <style:paragraph-properties fo:text-align="justify" fo:text-indent="0.4923in"/>
      <style:text-properties style:font-name="Times New Roman" fo:font-size="11pt" style:font-size-asian="11pt" fo:language="lt" fo:country="LT"/>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text-properties style:font-name="Times New Roman" fo:font-size="11pt" style:font-size-asian="11pt" fo:language="lt" fo:country="LT"/>
    </style:style>
    <style:style style:name="P87" style:parent-style-name="Normal" style:family="paragraph">
      <style:paragraph-properties fo:text-align="justify" fo:text-indent="0.4923in"/>
      <style:text-properties style:font-name="Times New Roman"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tyle="italic" style:font-style-asian="italic"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style:font-weight-complex="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4923in"/>
      <style:text-properties style:font-name="Times New Roman" fo:font-size="11pt" style:font-size-asian="11pt" fo:language="lt" fo:country="LT"/>
    </style:style>
    <style:style style:name="P129" style:parent-style-name="Normal" style:family="paragraph">
      <style:paragraph-properties fo:text-align="justify" fo:text-indent="0.4923in"/>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style:font-weight-complex="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4923in"/>
      <style:text-properties style:font-name="Times New Roman" fo:font-size="11pt" style:font-size-asian="11pt" fo:language="lt" fo:country="LT"/>
    </style:style>
    <style:style style:name="P142" style:parent-style-name="Normal" style:family="paragraph">
      <style:paragraph-properties fo:text-align="justify" fo:text-indent="0.4923in"/>
      <style:text-properties style:font-name="Times New Roman" fo:font-size="11pt" style:font-size-asian="11pt" fo:language="lt" fo:country="LT"/>
    </style:style>
    <style:style style:name="P143" style:parent-style-name="Normal" style:family="paragraph">
      <style:paragraph-properties fo:text-align="justify" fo:text-indent="0.4923in"/>
      <style:text-properties style:font-name="Times New Roman" fo:font-size="11pt" style:font-size-asian="11pt" fo:language="lt" fo:country="LT"/>
    </style:style>
    <style:style style:name="P144" style:parent-style-name="Normal" style:family="paragraph">
      <style:paragraph-properties fo:text-align="justify" fo:text-indent="0.4923in"/>
      <style:text-properties style:font-name="Times New Roman"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text-properties style:font-name="Times New Roman" fo:font-size="11pt" style:font-size-asian="11pt" fo:language="lt" fo:country="LT"/>
    </style:style>
    <style:style style:name="P148" style:parent-style-name="Normal" style:family="paragraph">
      <style:paragraph-properties fo:text-align="justify" fo:text-indent="0.4923in"/>
      <style:text-properties style:font-name="Times New Roman" fo:font-size="11pt" style:font-size-asian="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4923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style:font-weight-complex="bold" fo:font-size="11pt" style:font-size-asian="11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923in"/>
      <style:text-properties style:font-name="Times New Roman" fo:font-size="11pt" style:font-size-asian="11pt" fo:language="lt" fo:country="LT"/>
    </style:style>
    <style:style style:name="P201" style:parent-style-name="Normal" style:family="paragraph">
      <style:paragraph-properties fo:text-align="justify" fo:text-indent="0.4923in"/>
      <style:text-properties style:font-name="Times New Roman" fo:font-size="11pt" style:font-size-asian="11pt" fo:language="lt" fo:country="LT"/>
    </style:style>
    <style:style style:name="P202" style:parent-style-name="Normal" style:family="paragraph">
      <style:paragraph-properties fo:text-align="justify" fo:text-indent="0.4923in"/>
      <style:text-properties style:font-name="Times New Roman" fo:font-size="11pt" style:font-size-asian="11pt"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style:font-weight-complex="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ext-properties style:font-name="Times New Roman" fo:font-size="11pt" style:font-size-asian="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style:font-weight-complex="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style:font-weight-complex="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style:font-weight-complex="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style:font-weight-complex="bold" fo:font-size="11pt" style:font-size-asian="11pt" fo:language="lt" fo:country="L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style:font-weight-complex="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P29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tyle="italic" style:font-style-asian="italic"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weight="normal" style:font-weight-asian="normal" style:font-size-complex="12pt" fo:language="lt" fo:country="LT"/>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fo:font-weight="normal" style:font-weight-asian="normal" style:font-size-complex="12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1" style:family="paragraph">
      <style:paragraph-properties fo:margin-right="-0.0395in" fo:text-indent="0.5in"/>
      <style:text-properties style:font-name="Times New Roman" fo:font-weight="normal" style:font-weight-asian="normal" style:font-size-complex="12pt"/>
    </style:style>
    <style:style style:name="P344" style:parent-style-name="BodyText21" style:family="paragraph">
      <style:paragraph-properties fo:margin-right="-0.0395in" fo:text-indent="0.5in"/>
      <style:text-properties style:font-name="Times New Roman"/>
    </style:style>
    <style:style style:name="P345" style:parent-style-name="BodyText21" style:family="paragraph">
      <style:paragraph-properties fo:margin-right="-0.0395in" fo:text-indent="0.5in"/>
      <style:text-properties style:font-name="Times New Roman"/>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BodyTextIndent2" style:family="paragraph">
      <style:text-properties style:font-name="Times New Roman" fo:font-weight="normal" style:font-weight-asian="normal" style:font-size-complex="12pt" fo:language="lt" fo:country="LT"/>
    </style:style>
    <style:style style:name="P358" style:parent-style-name="BodyTextIndent2" style:family="paragraph">
      <style:text-properties style:font-name="Times New Roman" fo:font-weight="normal" style:font-weight-asian="normal"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margin-right="0in" fo:text-indent="0.5in"/>
      <style:text-properties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style>
    <style:style style:name="T408" style:parent-style-name="DefaultParagraphFont" style:family="text">
      <style:text-properties style:font-name="Times New Roman" fo:font-size="11pt" style:font-size-asian="11pt" style:font-size-complex="12pt" fo:language="lt" fo:country="LT"/>
    </style:style>
    <style:style style:name="T409" style:parent-style-name="DefaultParagraphFont" style:family="text">
      <style:text-properties style:font-name="Times New Roman" fo:font-style="italic" style:font-style-asian="italic" fo:font-size="11pt" style:font-size-asian="11pt" style:font-size-complex="12pt" fo:language="lt" fo:country="LT"/>
    </style:style>
    <style:style style:name="T410" style:parent-style-name="DefaultParagraphFont" style:family="text">
      <style:text-properties style:font-name="Times New Roman" fo:font-size="11pt" style:font-size-asian="11pt" style:font-size-complex="12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HTMLPreformatted" style:family="paragraph">
      <style:paragraph-properties fo:text-align="justify" fo:text-indent="0.5in">
        <style:tab-stops/>
      </style:paragraph-properties>
    </style:style>
    <style:style style:name="T428" style:parent-style-name="DefaultParagraphFont" style:family="text">
      <style:text-properties style:font-name="Times New Roman" fo:font-size="11pt" style:font-size-asian="11pt" style:font-size-complex="12pt" fo:language="lt" fo:country="LT"/>
    </style:style>
    <style:style style:name="T429" style:parent-style-name="DefaultParagraphFont" style:family="text">
      <style:text-properties style:font-name="Times New Roman" fo:font-style="italic" style:font-style-asian="italic" fo:font-size="11pt" style:font-size-asian="11pt" style:font-size-complex="12pt" fo:language="lt" fo:country="LT"/>
    </style:style>
    <style:style style:name="T430" style:parent-style-name="DefaultParagraphFont" style:family="text">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BodyTextIndent" style:family="paragraph">
      <style:paragraph-properties fo:margin-right="0in" fo:text-indent="0.5in"/>
      <style:text-properties style:font-size-complex="12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2" style:family="paragraph">
      <style:text-properties style:font-name="Times New Roman" fo:font-weight="normal" style:font-weight-asian="normal" style:font-size-complex="12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BodyTextIndent2" style:family="paragraph">
      <style:text-properties style:font-name="Times New Roman" fo:font-weight="normal" style:font-weight-asian="normal"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T444" style:parent-style-name="DefaultParagraphFont" style:family="text">
      <style:text-properties style:font-name="Times New Roman" fo:font-weight="normal" style:font-weight-asian="normal" style:font-size-complex="12pt" fo:language="lt" fo:country="LT"/>
    </style:style>
    <style:style style:name="P445" style:parent-style-name="BodyText" style:family="paragraph">
      <style:paragraph-properties fo:text-indent="0.5in"/>
      <style:text-properties fo:font-weight="bold" style:font-weight-asian="bold" style:font-weight-complex="bold" fo:font-size="11pt" style:font-size-asian="11pt" style:font-size-complex="12pt"/>
    </style:style>
    <style:style style:name="P446" style:parent-style-name="BodyText" style:family="paragraph">
      <style:paragraph-properties fo:text-indent="0.5in"/>
    </style:style>
    <style:style style:name="T447" style:parent-style-name="DefaultParagraphFont" style:family="text">
      <style:text-properties fo:font-weight="bold" style:font-weight-asian="bold" style:font-weight-complex="bold" fo:font-size="11pt" style:font-size-asian="11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style>
    <style:style style:name="T461" style:parent-style-name="DefaultParagraphFont" style:family="text">
      <style:text-properties style:font-name="Times New Roman" fo:font-size="11pt" style:font-size-asian="11pt" style:font-size-complex="12pt" fo:language="lt" fo:country="LT"/>
    </style:style>
    <style:style style:name="T462" style:parent-style-name="DefaultParagraphFont" style:family="text">
      <style:text-properties style:font-name="Times New Roman" fo:font-style="italic" style:font-style-asian="italic" fo:font-size="11pt" style:font-size-asian="11pt" style:font-size-complex="12pt" fo:language="lt" fo:country="LT"/>
    </style:style>
    <style:style style:name="T463" style:parent-style-name="DefaultParagraphFont" style:family="text">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Footer" style:family="paragraph">
      <style:paragraph-properties fo:line-height="100%">
        <style:tab-stops/>
      </style:paragraph-properties>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HTMLPreformatted" style:family="paragraph">
      <style:paragraph-properties fo:text-align="justify" fo:text-indent="0.5in">
        <style:tab-stops/>
      </style:paragraph-properties>
    </style:style>
    <style:style style:name="T491" style:parent-style-name="DefaultParagraphFont" style:family="text">
      <style:text-properties style:font-name="Times New Roman" fo:font-size="11pt" style:font-size-asian="11pt" style:font-size-complex="12pt" fo:language="lt" fo:country="LT"/>
    </style:style>
    <style:style style:name="T492" style:parent-style-name="DefaultParagraphFont" style:family="text">
      <style:text-properties style:font-name="Times New Roman" fo:font-style="italic" style:font-style-asian="italic" fo:font-size="11pt" style:font-size-asian="11pt" style:font-size-complex="12pt" fo:language="lt" fo:country="LT"/>
    </style:style>
    <style:style style:name="T493" style:parent-style-name="DefaultParagraphFont" style:family="text">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margin-left="1.477in" fo:text-indent="-0.9847in">
        <style:tab-stops/>
      </style:paragraph-properties>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HTMLPreformatted" style:family="paragraph">
      <style:paragraph-properties fo:text-align="justify" fo:text-indent="0.5in">
        <style:tab-stops/>
      </style:paragraph-properties>
    </style:style>
    <style:style style:name="T505" style:parent-style-name="DefaultParagraphFont" style:family="text">
      <style:text-properties style:font-name="Times New Roman" fo:font-size="11pt" style:font-size-asian="11pt" style:font-size-complex="12pt" fo:language="lt" fo:country="LT"/>
    </style:style>
    <style:style style:name="T506" style:parent-style-name="DefaultParagraphFont" style:family="text">
      <style:text-properties style:font-name="Times New Roman" fo:font-style="italic" style:font-style-asian="italic" fo:font-size="11pt" style:font-size-asian="11pt" style:font-size-complex="12pt" fo:language="lt" fo:country="LT"/>
    </style:style>
    <style:style style:name="T507" style:parent-style-name="DefaultParagraphFont" style:family="text">
      <style:text-properties style:font-name="Times New Roman" fo:font-size="11pt" style:font-size-asian="11pt" style:font-size-complex="12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fo:font-style="italic" style:font-style-asian="italic"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HTMLPreformatted" style:family="paragraph">
      <style:paragraph-properties fo:text-align="justify" fo:text-indent="0.5in">
        <style:tab-stops/>
      </style:paragraph-properties>
    </style:style>
    <style:style style:name="T543" style:parent-style-name="DefaultParagraphFont" style:family="text">
      <style:text-properties style:font-name="Times New Roman" fo:font-size="11pt" style:font-size-asian="11pt" style:font-size-complex="12pt" fo:language="lt" fo:country="LT"/>
    </style:style>
    <style:style style:name="T544" style:parent-style-name="DefaultParagraphFont" style:family="text">
      <style:text-properties style:font-name="Times New Roman" fo:font-style="italic" style:font-style-asian="italic" fo:font-size="11pt" style:font-size-asian="11pt" style:font-size-complex="12pt" fo:language="lt" fo:country="LT"/>
    </style:style>
    <style:style style:name="T545" style:parent-style-name="DefaultParagraphFont" style:family="text">
      <style:text-properties style:font-name="Times New Roman" fo:font-size="11pt" style:font-size-asian="11pt" style:font-size-complex="12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HTMLPreformatted" style:family="paragraph">
      <style:paragraph-properties fo:text-align="justify" fo:text-indent="0.5in">
        <style:tab-stops/>
      </style:paragraph-properties>
    </style:style>
    <style:style style:name="T552" style:parent-style-name="DefaultParagraphFont" style:family="text">
      <style:text-properties style:font-name="Times New Roman" fo:font-size="11pt" style:font-size-asian="11pt" style:font-size-complex="12pt" fo:language="lt" fo:country="LT"/>
    </style:style>
    <style:style style:name="T553" style:parent-style-name="DefaultParagraphFont" style:family="text">
      <style:text-properties style:font-name="Times New Roman" fo:font-style="italic" style:font-style-asian="italic" fo:font-size="11pt" style:font-size-asian="11pt" style:font-size-complex="12pt" fo:language="lt" fo:country="LT"/>
    </style:style>
    <style:style style:name="T554" style:parent-style-name="DefaultParagraphFont" style:family="text">
      <style:text-properties style:font-name="Times New Roman"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HTMLPreformatted" style:family="paragraph">
      <style:paragraph-properties fo:text-align="justify" fo:text-indent="0.5in">
        <style:tab-stops/>
      </style:paragraph-properties>
    </style:style>
    <style:style style:name="T565" style:parent-style-name="DefaultParagraphFont" style:family="text">
      <style:text-properties style:font-name="Times New Roman" fo:font-size="11pt" style:font-size-asian="11pt" style:font-size-complex="12pt" fo:language="lt" fo:country="LT"/>
    </style:style>
    <style:style style:name="T566" style:parent-style-name="DefaultParagraphFont" style:family="text">
      <style:text-properties style:font-name="Times New Roman" fo:font-style="italic" style:font-style-asian="italic" fo:font-size="11pt" style:font-size-asian="11pt" style:font-size-complex="12pt" fo:language="lt" fo:country="LT"/>
    </style:style>
    <style:style style:name="T567" style:parent-style-name="DefaultParagraphFont" style:family="text">
      <style:text-properties style:font-name="Times New Roman"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style="italic" style:font-style-asian="italic" style:font-style-complex="italic" fo:font-size="11pt" style:font-size-asian="11pt" fo:language="lt" fo:country="LT"/>
    </style:style>
    <style:style style:name="T574" style:parent-style-name="DefaultParagraphFont" style:family="text">
      <style:text-properties style:font-name="Times New Roman" fo:font-style="italic" style:font-style-asian="italic" fo:font-size="11pt" style:font-size-asian="11pt" fo:language="lt" fo:country="LT"/>
    </style:style>
    <style:style style:name="T575" style:parent-style-name="DefaultParagraphFont" style:family="text">
      <style:text-properties style:font-name="Times New Roman" fo:font-style="italic" style:font-style-asian="italic" style:font-style-complex="italic"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HTMLPreformatted" style:family="paragraph">
      <style:paragraph-properties fo:text-align="justify" fo:text-indent="0.5in">
        <style:tab-stops/>
      </style:paragraph-properties>
    </style:style>
    <style:style style:name="T581" style:parent-style-name="DefaultParagraphFont" style:family="text">
      <style:text-properties style:font-name="Times New Roman" fo:font-size="11pt" style:font-size-asian="11pt" style:font-size-complex="12pt" fo:language="lt" fo:country="LT"/>
    </style:style>
    <style:style style:name="T582" style:parent-style-name="DefaultParagraphFont" style:family="text">
      <style:text-properties style:font-name="Times New Roman" fo:font-style="italic" style:font-style-asian="italic" fo:font-size="11pt" style:font-size-asian="11pt" style:font-size-complex="12pt" fo:language="lt" fo:country="LT"/>
    </style:style>
    <style:style style:name="T583" style:parent-style-name="DefaultParagraphFont" style:family="text">
      <style:text-properties style:font-name="Times New Roman" fo:font-size="11pt" style:font-size-asian="11pt" style:font-size-complex="12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HTMLPreformatted" style:family="paragraph">
      <style:paragraph-properties fo:text-align="justify" fo:text-indent="0.5in">
        <style:tab-stops/>
      </style:paragraph-properties>
    </style:style>
    <style:style style:name="T605" style:parent-style-name="DefaultParagraphFont" style:family="text">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tyle="italic" style:font-style-asian="italic" fo:font-size="11pt" style:font-size-asian="11pt" style:font-size-complex="12pt" fo:language="lt" fo:country="LT"/>
    </style:style>
    <style:style style:name="T607" style:parent-style-name="DefaultParagraphFont" style:family="text">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HTMLPreformatted" style:family="paragraph">
      <style:paragraph-properties fo:text-align="justify" fo:text-indent="0.5in">
        <style:tab-stops/>
      </style:paragraph-properties>
    </style:style>
    <style:style style:name="T623" style:parent-style-name="DefaultParagraphFont" style:family="text">
      <style:text-properties style:font-name="Times New Roman" fo:font-size="11pt" style:font-size-asian="11pt" style:font-size-complex="12pt" fo:language="lt" fo:country="LT"/>
    </style:style>
    <style:style style:name="T624" style:parent-style-name="DefaultParagraphFont" style:family="text">
      <style:text-properties style:font-name="Times New Roman" fo:font-style="italic" style:font-style-asian="italic" fo:font-size="11pt" style:font-size-asian="11pt" style:font-size-complex="12pt" fo:language="lt" fo:country="LT"/>
    </style:style>
    <style:style style:name="T625" style:parent-style-name="DefaultParagraphFont" style:family="text">
      <style:text-properties style:font-name="Times New Roman" fo:font-size="11pt" style:font-size-asian="11pt" style:font-size-complex="12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HTMLPreformatted" style:family="paragraph">
      <style:paragraph-properties fo:text-align="justify" fo:text-indent="0.5in">
        <style:tab-stops/>
      </style:paragraph-properties>
    </style:style>
    <style:style style:name="T635" style:parent-style-name="DefaultParagraphFont" style:family="text">
      <style:text-properties style:font-name="Times New Roman" fo:font-size="11pt" style:font-size-asian="11pt" style:font-size-complex="12pt" fo:language="lt" fo:country="LT"/>
    </style:style>
    <style:style style:name="T636" style:parent-style-name="DefaultParagraphFont" style:family="text">
      <style:text-properties style:font-name="Times New Roman" fo:font-style="italic" style:font-style-asian="italic" fo:font-size="11pt" style:font-size-asian="11pt" style:font-size-complex="12pt" fo:language="lt" fo:country="LT"/>
    </style:style>
    <style:style style:name="T637" style:parent-style-name="DefaultParagraphFont" style:family="text">
      <style:text-properties style:font-name="Times New Roman" fo:font-size="11pt" style:font-size-asian="11pt" style:font-size-complex="12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HTMLPreformatted" style:family="paragraph">
      <style:paragraph-properties fo:text-align="justify" fo:text-indent="0.5in">
        <style:tab-stops/>
      </style:paragraph-properties>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style="italic" style:font-style-asian="italic"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HTMLPreformatted" style:family="paragraph">
      <style:paragraph-properties fo:text-align="justify" fo:text-indent="0.5in">
        <style:tab-stops/>
      </style:paragraph-properties>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font-style="italic" style:font-style-asian="italic"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HTMLPreformatted" style:family="paragraph">
      <style:paragraph-properties fo:text-align="justify" fo:text-indent="0.5in">
        <style:tab-stops/>
      </style:paragraph-properties>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font-style="italic" style:font-style-asian="italic" fo:font-size="11pt" style:font-size-asian="11pt" style:font-size-complex="12pt" fo:language="lt" fo:country="LT"/>
    </style:style>
    <style:style style:name="T686" style:parent-style-name="DefaultParagraphFont" style:family="text">
      <style:text-properties style:font-name="Times New Roman" fo:font-size="11pt" style:font-size-asian="11pt" style:font-size-complex="12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style="italic" style:font-style-asian="italic"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HTMLPreformatted" style:family="paragraph">
      <style:paragraph-properties fo:text-align="justify" fo:text-indent="0.5in">
        <style:tab-stops/>
      </style:paragraph-properties>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font-style="italic" style:font-style-asian="italic" fo:font-size="11pt" style:font-size-asian="11pt" style:font-size-complex="12pt" fo:language="lt" fo:country="LT"/>
    </style:style>
    <style:style style:name="T698" style:parent-style-name="DefaultParagraphFont" style:family="text">
      <style:text-properties style:font-name="Times New Roman" fo:font-size="11pt" style:font-size-asian="11pt" style:font-size-complex="12pt" fo:language="lt" fo:country="LT"/>
    </style:style>
    <style:style style:name="P6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HTMLPreformatted" style:family="paragraph">
      <style:paragraph-properties fo:text-align="justify" fo:text-indent="0.5in">
        <style:tab-stops/>
      </style:paragraph-properties>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fo:font-style="italic" style:font-style-asian="italic"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P70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0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HTMLPreformatted" style:family="paragraph">
      <style:paragraph-properties fo:text-align="justify" fo:text-indent="0.5in">
        <style:tab-stops/>
      </style:paragraph-properties>
    </style:style>
    <style:style style:name="T715" style:parent-style-name="DefaultParagraphFont" style:family="text">
      <style:text-properties style:font-name="Times New Roman" fo:font-size="11pt" style:font-size-asian="11pt" style:font-size-complex="12pt" fo:language="lt" fo:country="LT"/>
    </style:style>
    <style:style style:name="T716" style:parent-style-name="DefaultParagraphFont" style:family="text">
      <style:text-properties style:font-name="Times New Roman" fo:font-style="italic" style:font-style-asian="italic" fo:font-size="11pt" style:font-size-asian="11pt" style:font-size-complex="12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P7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0" style:parent-style-name="Įstatymopavad." style:family="paragraph">
      <style:paragraph-properties fo:line-height="100%"/>
      <style:text-properties style:font-name="Times New Roman" fo:text-transform="none" fo:font-size="11pt" style:font-size-asian="11pt"/>
    </style:style>
    <style:style style:name="P7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HTMLPreformatted" style:family="paragraph">
      <style:paragraph-properties fo:text-align="justify" fo:text-indent="0.5in">
        <style:tab-stops/>
      </style:paragraph-properties>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tyle="italic" style:font-style-asian="italic"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tyle="italic" style:font-style-asian="italic"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HTMLPreformatted" style:family="paragraph">
      <style:paragraph-properties fo:text-align="justify" fo:text-indent="0.5in">
        <style:tab-stops/>
      </style:paragraph-properties>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tyle="italic" style:font-style-asian="italic"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HTMLPreformatted" style:family="paragraph">
      <style:paragraph-properties fo:text-align="justify" fo:text-indent="0.5in">
        <style:tab-stops/>
      </style:paragraph-properties>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tyle="italic" style:font-style-asian="italic"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tyle="italic" style:font-style-asian="italic"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8708in" fo:text-indent="-1.3784in">
        <style:tab-stops/>
      </style:paragraph-properties>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weight="bold" style:font-weight-asian="bold" style:font-weight-complex="bold"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tyle="italic" style:font-style-asian="italic"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BodyTextIndent2" style:family="paragraph">
      <style:text-properties style:font-name="Times New Roman" fo:font-weight="normal" style:font-weight-asian="normal" style:font-size-complex="12pt" fo:language="lt" fo:country="LT"/>
    </style:style>
    <style:style style:name="P830" style:parent-style-name="BodyTextIndent2" style:family="paragraph">
      <style:text-properties style:font-name="Times New Roman" fo:font-weight="normal" style:font-weight-asian="normal"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 style:family="paragraph">
      <style:paragraph-properties fo:margin-right="0in" fo:text-indent="0.5in"/>
      <style:text-properties style:font-size-complex="12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BodyTextIndent2" style:family="paragraph">
      <style:text-properties style:font-name="Times New Roman" fo:font-weight="normal" style:font-weight-asian="normal" style:font-size-complex="12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 style:family="paragraph">
      <style:paragraph-properties fo:margin-right="0in" fo:text-indent="0.5in"/>
      <style:text-properties style:font-size-complex="12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Footer" style:family="paragraph">
      <style:paragraph-properties fo:line-height="100%">
        <style:tab-stops/>
      </style:paragraph-properties>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weight="bold" style:font-weight-asian="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82" style:parent-style-name="HTMLPreformatted" style:family="paragraph">
      <style:paragraph-properties fo:text-align="justify" fo:margin-left="1.477in" fo:text-indent="-0.9847in">
        <style:tab-stops/>
      </style:paragraph-properties>
    </style:style>
    <style:style style:name="T983" style:parent-style-name="DefaultParagraphFont" style:family="text">
      <style:text-properties style:font-name="Times New Roman" fo:font-weight="bold" style:font-weight-asian="bold" fo:font-size="11pt" style:font-size-asian="11pt" style:font-size-complex="12pt" fo:language="lt" fo:country="LT"/>
    </style:style>
    <style:style style:name="P984" style:parent-style-name="HTMLPreformatted" style:family="paragraph">
      <style:paragraph-properties fo:text-align="justify" fo:text-indent="0.5in">
        <style:tab-stops/>
      </style:paragraph-properties>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style:font-weight-complex="bold" fo:font-size="11pt" style:font-size-asian="11pt" style:font-size-complex="12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style:font-weight-complex="bold" fo:font-size="11pt" style:font-size-asian="11pt" style:font-size-complex="12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style:font-weight-complex="bold" fo:font-size="11pt" style:font-size-asian="11pt" style:font-size-complex="12pt" fo:language="lt" fo:country="LT"/>
    </style:style>
    <style:style style:name="T991" style:parent-style-name="DefaultParagraphFont" style:family="text">
      <style:text-properties style:font-name="Times New Roman" fo:font-size="11pt" style:font-size-asian="11pt" style:font-size-complex="12pt" fo:language="lt" fo:country="LT"/>
    </style:style>
    <style:style style:name="T992" style:parent-style-name="DefaultParagraphFont" style:family="text">
      <style:text-properties style:font-name="Times New Roman" style:font-weight-complex="bold" fo:font-size="11pt" style:font-size-asian="11pt" style:font-size-complex="12pt" fo:language="lt" fo:country="LT"/>
    </style:style>
    <style:style style:name="T993" style:parent-style-name="DefaultParagraphFont" style:family="text">
      <style:text-properties style:font-name="Times New Roman" fo:font-size="11pt" style:font-size-asian="11pt" style:font-size-complex="12pt" fo:language="lt" fo:country="LT"/>
    </style:style>
    <style:style style:name="T994" style:parent-style-name="DefaultParagraphFont" style:family="text">
      <style:text-properties style:font-name="Times New Roman" style:font-weight-complex="bold" fo:font-size="11pt" style:font-size-asian="11pt" style:font-size-complex="12pt" fo:language="lt" fo:country="LT"/>
    </style:style>
    <style:style style:name="T995" style:parent-style-name="DefaultParagraphFont" style:family="text">
      <style:text-properties style:font-name="Times New Roman" fo:font-size="11pt" style:font-size-asian="11pt" style:font-size-complex="12pt" fo:language="lt" fo:country="LT"/>
    </style:style>
    <style:style style:name="T996" style:parent-style-name="DefaultParagraphFont" style:family="text">
      <style:text-properties style:font-name="Times New Roman" style:font-weight-complex="bold" fo:font-size="11pt" style:font-size-asian="11pt" style:font-size-complex="12pt" fo:language="lt" fo:country="LT"/>
    </style:style>
    <style:style style:name="T997" style:parent-style-name="DefaultParagraphFont" style:family="text">
      <style:text-properties style:font-name="Times New Roman" fo:font-size="11pt" style:font-size-asian="11pt" style:font-size-complex="12pt" fo:language="lt" fo:country="LT"/>
    </style:style>
    <style:style style:name="T998" style:parent-style-name="DefaultParagraphFont" style:family="text">
      <style:text-properties style:font-name="Times New Roman" style:font-weight-complex="bold" fo:font-size="11pt" style:font-size-asian="11pt" style:font-size-complex="12pt" fo:language="lt" fo:country="LT"/>
    </style:style>
    <style:style style:name="T999" style:parent-style-name="DefaultParagraphFont" style:family="text">
      <style:text-properties style:font-name="Times New Roman" fo:font-size="11pt" style:font-size-asian="11pt" style:font-size-complex="12pt" fo:language="lt" fo:country="LT"/>
    </style:style>
    <style:style style:name="T1000" style:parent-style-name="DefaultParagraphFont" style:family="text">
      <style:text-properties style:font-name="Times New Roman" style:font-weight-complex="bold" fo:font-size="11pt" style:font-size-asian="11pt" style:font-size-complex="12pt" fo:language="lt" fo:country="LT"/>
    </style:style>
    <style:style style:name="T1001" style:parent-style-name="DefaultParagraphFont" style:family="text">
      <style:text-properties style:font-name="Times New Roman" fo:font-size="11pt" style:font-size-asian="11pt" style:font-size-complex="12pt" fo:language="lt" fo:country="LT"/>
    </style:style>
    <style:style style:name="T1002" style:parent-style-name="DefaultParagraphFont" style:family="text">
      <style:text-properties style:font-name="Times New Roman" style:font-weight-complex="bold" fo:font-size="11pt" style:font-size-asian="11pt" style:font-size-complex="12pt" fo:language="lt" fo:country="LT"/>
    </style:style>
    <style:style style:name="P1003" style:parent-style-name="HTMLPreformatted" style:family="paragraph">
      <style:paragraph-properties fo:text-align="justify" fo:text-indent="0.5in">
        <style:tab-stops/>
      </style:paragraph-properties>
    </style:style>
    <style:style style:name="T1004" style:parent-style-name="DefaultParagraphFont" style:family="text">
      <style:text-properties style:font-name="Times New Roman" fo:font-size="11pt" style:font-size-asian="11pt" style:font-size-complex="12pt" fo:language="lt" fo:country="LT"/>
    </style:style>
    <style:style style:name="T1005" style:parent-style-name="DefaultParagraphFont" style:family="text">
      <style:text-properties style:font-name="Times New Roman" style:font-weight-complex="bold" fo:font-size="11pt" style:font-size-asian="11pt" style:font-size-complex="12pt" fo:language="lt" fo:country="LT"/>
    </style:style>
    <style:style style:name="T1006" style:parent-style-name="DefaultParagraphFont" style:family="text">
      <style:text-properties style:font-name="Times New Roman" fo:font-size="11pt" style:font-size-asian="11pt" style:font-size-complex="12pt" fo:language="lt" fo:country="LT"/>
    </style:style>
    <style:style style:name="P100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08" style:parent-style-name="HTMLPreformatted" style:family="paragraph">
      <style:paragraph-properties fo:text-align="justify" fo:text-indent="0.5in">
        <style:tab-stops/>
      </style:paragraph-properties>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T1012" style:parent-style-name="DefaultParagraphFont" style:family="text">
      <style:text-properties style:font-name="Times New Roman" style:font-weight-complex="bold" fo:font-size="11pt" style:font-size-asian="11pt" style:font-size-complex="12pt" fo:language="lt" fo:country="LT"/>
    </style:style>
    <style:style style:name="T1013" style:parent-style-name="DefaultParagraphFont" style:family="text">
      <style:text-properties style:font-name="Times New Roman" fo:font-size="11pt" style:font-size-asian="11pt" style:font-size-complex="12pt" fo:language="lt" fo:country="L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size="11pt" style:font-size-asian="11pt" style:font-size-complex="12pt" fo:language="lt" fo:country="LT"/>
    </style:style>
    <style:style style:name="T1016" style:parent-style-name="DefaultParagraphFont" style:family="text">
      <style:text-properties style:font-name="Times New Roman" style:font-weight-complex="bold" fo:font-size="11pt" style:font-size-asian="11pt" style:font-size-complex="12pt" fo:language="lt" fo:country="LT"/>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style:font-weight-complex="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ab-stops/>
      </style:paragraph-properties>
    </style:style>
    <style:style style:name="T1023" style:parent-style-name="DefaultParagraphFont" style:family="text">
      <style:text-properties style:font-name="Times New Roman" fo:font-size="11pt" style:font-size-asian="11pt" style:font-size-complex="12pt" fo:language="lt" fo:country="LT"/>
    </style:style>
    <style:style style:name="T1024" style:parent-style-name="DefaultParagraphFont" style:family="text">
      <style:text-properties style:font-name="Times New Roman" style:font-weight-complex="bold" fo:font-size="11pt" style:font-size-asian="11pt" style:font-size-complex="12pt" fo:language="lt" fo:country="LT"/>
    </style:style>
    <style:style style:name="T1025" style:parent-style-name="DefaultParagraphFont" style:family="text">
      <style:text-properties style:font-name="Times New Roman" fo:font-size="11pt" style:font-size-asian="11pt" style:font-size-complex="12pt" fo:language="lt" fo:country="LT"/>
    </style:style>
    <style:style style:name="T1026" style:parent-style-name="DefaultParagraphFont" style:family="text">
      <style:text-properties style:font-name="Times New Roman" style:font-weight-complex="bold" fo:font-size="11pt" style:font-size-asian="11pt" style:font-size-complex="12pt" fo:language="lt" fo:country="LT"/>
    </style:style>
    <style:style style:name="T1027" style:parent-style-name="DefaultParagraphFont" style:family="text">
      <style:text-properties style:font-name="Times New Roman" fo:font-size="11pt" style:font-size-asian="11pt" style:font-size-complex="12pt" fo:language="lt" fo:country="LT"/>
    </style:style>
    <style:style style:name="T1028" style:parent-style-name="DefaultParagraphFont" style:family="text">
      <style:text-properties style:font-name="Times New Roman" style:font-weight-complex="bold" fo:font-size="11pt" style:font-size-asian="11pt" style:font-size-complex="12pt" fo:language="lt" fo:country="LT"/>
    </style:style>
    <style:style style:name="T1029" style:parent-style-name="DefaultParagraphFont" style:family="text">
      <style:text-properties style:font-name="Times New Roman" fo:font-size="11pt" style:font-size-asian="11pt" style:font-size-complex="12pt" fo:language="lt" fo:country="LT"/>
    </style:style>
    <style:style style:name="T1030" style:parent-style-name="DefaultParagraphFont" style:family="text">
      <style:text-properties style:font-name="Times New Roman" style:font-weight-complex="bold" fo:font-size="11pt" style:font-size-asian="11pt" style:font-size-complex="12pt" fo:language="lt" fo:country="LT"/>
    </style:style>
    <style:style style:name="T1031" style:parent-style-name="DefaultParagraphFont" style:family="text">
      <style:text-properties style:font-name="Times New Roman" fo:font-size="11pt" style:font-size-asian="11pt" style:font-size-complex="12pt" fo:language="lt" fo:country="LT"/>
    </style:style>
    <style:style style:name="P1032" style:parent-style-name="HTMLPreformatted" style:family="paragraph">
      <style:paragraph-properties fo:text-align="justify" fo:text-indent="0.5in">
        <style:tab-stops/>
      </style:paragraph-properties>
    </style:style>
    <style:style style:name="T1033" style:parent-style-name="DefaultParagraphFont" style:family="text">
      <style:text-properties style:font-name="Times New Roman" fo:font-size="11pt" style:font-size-asian="11pt" style:font-size-complex="12pt" fo:language="lt" fo:country="LT"/>
    </style:style>
    <style:style style:name="T1034" style:parent-style-name="DefaultParagraphFont" style:family="text">
      <style:text-properties style:font-name="Times New Roman" style:font-weight-complex="bold" fo:font-size="11pt" style:font-size-asian="11pt" style:font-size-complex="12pt" fo:language="lt" fo:country="LT"/>
    </style:style>
    <style:style style:name="T1035" style:parent-style-name="DefaultParagraphFont" style:family="text">
      <style:text-properties style:font-name="Times New Roman" fo:font-size="11pt" style:font-size-asian="11pt" style:font-size-complex="12pt" fo:language="lt" fo:country="LT"/>
    </style:style>
    <style:style style:name="T1036" style:parent-style-name="DefaultParagraphFont" style:family="text">
      <style:text-properties style:font-name="Times New Roman" style:font-weight-complex="bold" fo:font-size="11pt" style:font-size-asian="11pt" style:font-size-complex="12pt" fo:language="lt" fo:country="LT"/>
    </style:style>
    <style:style style:name="T1037" style:parent-style-name="DefaultParagraphFont" style:family="text">
      <style:text-properties style:font-name="Times New Roman" fo:font-size="11pt" style:font-size-asian="11pt" style:font-size-complex="12pt" fo:language="lt" fo:country="LT"/>
    </style:style>
    <style:style style:name="T1038" style:parent-style-name="DefaultParagraphFont" style:family="text">
      <style:text-properties style:font-name="Times New Roman" style:font-weight-complex="bold" fo:font-size="11pt" style:font-size-asian="11pt" style:font-size-complex="12pt" fo:language="lt" fo:country="LT"/>
    </style:style>
    <style:style style:name="T1039" style:parent-style-name="DefaultParagraphFont" style:family="text">
      <style:text-properties style:font-name="Times New Roman" fo:font-size="11pt" style:font-size-asian="11pt" style:font-size-complex="12pt" fo:language="lt" fo:country="LT"/>
    </style:style>
    <style:style style:name="P1040" style:parent-style-name="HTMLPreformatted" style:family="paragraph">
      <style:paragraph-properties fo:text-align="justify" fo:text-indent="0.5in">
        <style:tab-stops/>
      </style:paragraph-properties>
    </style:style>
    <style:style style:name="T1041" style:parent-style-name="DefaultParagraphFont" style:family="text">
      <style:text-properties style:font-name="Times New Roman" fo:font-size="11pt" style:font-size-asian="11pt" style:font-size-complex="12pt" fo:language="lt" fo:country="LT"/>
    </style:style>
    <style:style style:name="T1042" style:parent-style-name="DefaultParagraphFont" style:family="text">
      <style:text-properties style:font-name="Times New Roman" style:font-weight-complex="bold" fo:font-size="11pt" style:font-size-asian="11pt" style:font-size-complex="12pt" fo:language="lt" fo:country="LT"/>
    </style:style>
    <style:style style:name="T1043" style:parent-style-name="DefaultParagraphFont" style:family="text">
      <style:text-properties style:font-name="Times New Roman" fo:font-size="11pt" style:font-size-asian="11pt" style:font-size-complex="12pt" fo:language="lt" fo:country="LT"/>
    </style:style>
    <style:style style:name="T1044" style:parent-style-name="DefaultParagraphFont" style:family="text">
      <style:text-properties style:font-name="Times New Roman" style:font-weight-complex="bold" fo:font-size="11pt" style:font-size-asian="11pt" style:font-size-complex="12pt" fo:language="lt" fo:country="LT"/>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style:font-weight-complex="bold" fo:font-size="11pt" style:font-size-asian="11pt" style:font-size-complex="12pt" fo:language="lt" fo:country="LT"/>
    </style:style>
    <style:style style:name="T1047" style:parent-style-name="DefaultParagraphFont" style:family="text">
      <style:text-properties style:font-name="Times New Roman"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P1050" style:parent-style-name="HTMLPreformatted" style:family="paragraph">
      <style:paragraph-properties fo:text-align="justify" fo:text-indent="0.5in">
        <style:tab-stops/>
      </style:paragraph-properties>
    </style:style>
    <style:style style:name="T1051" style:parent-style-name="DefaultParagraphFont" style:family="text">
      <style:text-properties style:font-name="Times New Roman" fo:font-size="11pt" style:font-size-asian="11pt" style:font-size-complex="12pt" fo:language="lt" fo:country="LT"/>
    </style:style>
    <style:style style:name="T1052" style:parent-style-name="DefaultParagraphFont" style:family="text">
      <style:text-properties style:font-name="Times New Roman" style:font-weight-complex="bold" fo:font-size="11pt" style:font-size-asian="11pt" style:font-size-complex="12pt" fo:language="lt" fo:country="LT"/>
    </style:style>
    <style:style style:name="T1053" style:parent-style-name="DefaultParagraphFont" style:family="text">
      <style:text-properties style:font-name="Times New Roman" fo:font-size="11pt" style:font-size-asian="11pt" style:font-size-complex="12pt" fo:language="lt" fo:country="LT"/>
    </style:style>
    <style:style style:name="T1054" style:parent-style-name="DefaultParagraphFont" style:family="text">
      <style:text-properties style:font-name="Times New Roman" style:font-weight-complex="bold" fo:font-size="11pt" style:font-size-asian="11pt" style:font-size-complex="12pt" fo:language="lt" fo:country="LT"/>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style:font-weight-complex="bold"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style:font-weight-complex="bold"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style:font-weight-complex="bold" fo:font-size="11pt" style:font-size-asian="11pt" style:font-size-complex="12pt" fo:language="lt" fo:country="LT"/>
    </style:style>
    <style:style style:name="T1061" style:parent-style-name="DefaultParagraphFont" style:family="text">
      <style:text-properties style:font-name="Times New Roman" fo:font-size="11pt" style:font-size-asian="11pt" style:font-size-complex="12pt" fo:language="lt" fo:country="LT"/>
    </style:style>
    <style:style style:name="P106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4" style:parent-style-name="HTMLPreformatted" style:family="paragraph">
      <style:paragraph-properties fo:text-align="justify" fo:text-indent="0.5in">
        <style:tab-stops/>
      </style:paragraph-properties>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style:font-weight-complex="bold" fo:font-size="11pt" style:font-size-asian="11pt" style:font-size-complex="12pt" fo:language="lt" fo:country="LT"/>
    </style:style>
    <style:style style:name="P1067"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6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1069" style:parent-style-name="Normal" style:family="paragraph">
      <style:paragraph-properties fo:text-align="justify" fo:text-indent="0.4923in"/>
      <style:text-properties style:font-name="Times New Roman" fo:font-size="11pt" style:font-size-asian="11pt" fo:language="lt" fo:country="LT"/>
    </style:style>
    <style:style style:name="P10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4923in"/>
    </style:style>
    <style:style style:name="T1072" style:parent-style-name="DefaultParagraphFont" style:family="text">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 New Roman" style:font-weight-complex="bold" fo:font-size="11pt" style:font-size-asian="11pt" fo:language="lt" fo:country="LT"/>
    </style:style>
    <style:style style:name="P1083"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084" style:parent-style-name="HTMLPreformatted" style:family="paragraph">
      <style:paragraph-properties fo:text-align="center">
        <style:tab-stops/>
      </style:paragraph-properties>
    </style:style>
    <style:style style:name="T1085"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0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Indent" style:family="paragraph">
      <style:paragraph-properties fo:margin-right="0in" fo:text-indent="0.5in"/>
      <style:text-properties style:font-size-complex="12pt"/>
    </style:style>
    <style:style style:name="P1091" style:parent-style-name="BodyTextIndent" style:family="paragraph">
      <style:paragraph-properties fo:margin-right="0in" fo:text-indent="0.5in"/>
      <style:text-properties style:font-size-complex="12pt"/>
    </style:style>
    <style:style style:name="P1092" style:parent-style-name="BodyTextIndent" style:family="paragraph">
      <style:paragraph-properties fo:margin-right="0in" fo:text-indent="0.5in"/>
      <style:text-properties style:font-size-complex="12pt"/>
    </style:style>
    <style:style style:name="P1093" style:parent-style-name="BodyTextIndent" style:family="paragraph">
      <style:paragraph-properties fo:margin-right="0in" fo:text-indent="0.5in"/>
      <style:text-properties style:font-size-complex="12pt"/>
    </style:style>
    <style:style style:name="P1094" style:parent-style-name="BodyTextIndent" style:family="paragraph">
      <style:paragraph-properties fo:margin-right="0in" fo:text-indent="0.5in"/>
      <style:text-properties style:font-size-complex="12pt"/>
    </style:style>
    <style:style style:name="P1095" style:parent-style-name="BodyTextIndent" style:family="paragraph">
      <style:paragraph-properties fo:margin-right="0in" fo:text-indent="0.5in"/>
    </style:style>
    <style:style style:name="T1096" style:parent-style-name="DefaultParagraphFont" style:family="text">
      <style:text-properties fo:font-weight="bold" style:font-weight-asian="bold" style:font-size-complex="12pt"/>
    </style:style>
    <style:style style:name="P1097" style:parent-style-name="BodyTextIndent" style:family="paragraph">
      <style:paragraph-properties fo:margin-right="0in" fo:text-indent="0.5in"/>
      <style:text-properties style:font-size-complex="12pt"/>
    </style:style>
    <style:style style:name="P1098" style:parent-style-name="BodyTextIndent" style:family="paragraph">
      <style:paragraph-properties fo:margin-right="0in" fo:text-indent="0.5in"/>
      <style:text-properties style:font-size-complex="12pt"/>
    </style:style>
    <style:style style:name="P1099" style:parent-style-name="BodyTextIndent" style:family="paragraph">
      <style:paragraph-properties fo:margin-right="0in" fo:text-indent="0.5in"/>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indent="0.5in"/>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fo:language="lt" fo:country="LT"/>
    </style:style>
    <style:style style:name="P1117" style:parent-style-name="BodyTextIndent2" style:family="paragraph">
      <style:text-properties style:font-name="Times New Roman" fo:font-weight="normal" style:font-weight-asian="normal" style:font-size-complex="12pt" fo:language="lt" fo:country="LT"/>
    </style:style>
    <style:style style:name="P1118" style:parent-style-name="BodyTextIndent2" style:family="paragraph">
      <style:text-properties style:font-name="Times New Roman" fo:font-weight="normal" style:font-weight-asian="normal" style:font-size-complex="12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weight="bold" style:font-weight-asian="bold"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weight="bold" style:font-weight-asian="bold"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BodyTextIndent" style:family="paragraph">
      <style:paragraph-properties fo:margin-right="0in" fo:text-indent="0.5in"/>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Indent" style:family="paragraph">
      <style:paragraph-properties fo:margin-right="0in" fo:text-indent="0.5in"/>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weight="bold" style:font-weight-asian="bold"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ize="11pt" style:font-size-asian="11pt" fo:language="lt" fo:country="LT"/>
    </style:style>
    <style:style style:name="T1145" style:parent-style-name="DefaultParagraphFont" style:family="text">
      <style:text-properties style:font-name="Times New Roman" style:font-weight-complex="bold"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BodyTextIndent2" style:family="paragraph">
      <style:text-properties style:font-name="Times New Roman" fo:font-weight="normal" style:font-weight-asian="normal" style:font-size-complex="12pt" fo:language="lt" fo:country="LT"/>
    </style:style>
    <style:style style:name="T1155" style:parent-style-name="DefaultParagraphFont" style:family="text">
      <style:text-properties style:font-name="Times New Roman" fo:font-weight="normal" style:font-weight-asian="normal"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fo:font-weight="normal" style:font-weight-asian="normal" style:font-size-complex="12pt" fo:language="lt" fo:country="LT"/>
    </style:style>
    <style:style style:name="T1158" style:parent-style-name="DefaultParagraphFont" style:family="text">
      <style:text-properties style:font-name="Times New Roman" fo:font-weight="normal" style:font-weight-asian="normal"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fo:font-weight="normal" style:font-weight-asian="normal" style:font-size-complex="12pt" fo:language="lt" fo:country="LT"/>
    </style:style>
    <style:style style:name="T1161" style:parent-style-name="DefaultParagraphFont" style:family="text">
      <style:text-properties style:font-name="Times New Roman" fo:font-weight="normal" style:font-weight-asian="normal" style:font-size-complex="12pt" fo:language="lt" fo:country="LT"/>
    </style:style>
    <style:style style:name="T1162" style:parent-style-name="DefaultParagraphFont" style:family="text">
      <style:text-properties style:font-name="Times New Roman" style:font-size-complex="12pt" fo:language="lt" fo:country="LT"/>
    </style:style>
    <style:style style:name="T1163" style:parent-style-name="DefaultParagraphFont" style:family="text">
      <style:text-properties style:font-name="Times New Roman" fo:font-weight="normal" style:font-weight-asian="normal" style:font-size-complex="12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T1171" style:parent-style-name="DefaultParagraphFont" style:family="text">
      <style:text-properties style:font-name="Times New Roman" fo:font-size="11pt" style:font-size-asian="11pt" fo:language="lt" fo:country="LT"/>
    </style:style>
    <style:style style:name="P11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Indent" style:family="paragraph">
      <style:paragraph-properties fo:margin-right="0in" fo:text-indent="0.5in"/>
      <style:text-properties style:font-size-complex="12p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4923in"/>
      <style:text-properties style:font-name="Times New Roman" fo:font-size="11pt" style:font-size-asian="11pt" fo:language="lt" fo:country="LT"/>
    </style:style>
    <style:style style:name="P1186" style:parent-style-name="Normal" style:family="paragraph">
      <style:paragraph-properties fo:text-align="justify" fo:text-indent="0.4923in"/>
      <style:text-properties style:font-name="Times New Roman" fo:font-size="11pt" style:font-size-asian="11pt" fo:language="lt" fo:country="LT"/>
    </style:style>
    <style:style style:name="P1187" style:parent-style-name="Normal" style:family="paragraph">
      <style:paragraph-properties fo:text-align="justify" fo:text-indent="0.4923in"/>
      <style:text-properties style:font-name="Times New Roman" fo:font-size="11pt" style:font-size-asian="11pt" fo:language="lt" fo:country="LT"/>
    </style:style>
    <style:style style:name="P1188" style:parent-style-name="Normal" style:family="paragraph">
      <style:paragraph-properties fo:text-align="justify" fo:text-indent="0.4923in"/>
      <style:text-properties style:font-name="Times New Roman" fo:font-weight="bold" style:font-weight-asian="bold" fo:font-size="11pt" style:font-size-asian="11pt" style:font-size-complex="12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text-indent="0.4923in"/>
      <style:text-properties style:font-name="Times New Roman" fo:font-size="11pt" style:font-size-asian="11pt" fo:language="lt" fo:country="LT"/>
    </style:style>
    <style:style style:name="P1191" style:parent-style-name="Normal" style:family="paragraph">
      <style:paragraph-properties fo:text-align="justify" fo:text-indent="0.4923in"/>
      <style:text-properties style:font-name="Times New Roman" fo:font-size="11pt" style:font-size-asian="11pt" fo:language="lt" fo:country="LT"/>
    </style:style>
    <style:style style:name="P1192" style:parent-style-name="Normal" style:family="paragraph">
      <style:paragraph-properties fo:text-align="justify" fo:text-indent="0.4923in"/>
      <style:text-properties style:font-name="Times New Roman"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text-properties style:font-name="Times New Roman" fo:font-size="11pt" style:font-size-asian="11pt" fo:language="lt" fo:country="LT"/>
    </style:style>
    <style:style style:name="P1198" style:parent-style-name="Normal" style:family="paragraph">
      <style:paragraph-properties fo:text-align="justify" fo:text-indent="0.4923in"/>
      <style:text-properties style:font-name="Times New Roman" fo:font-size="11pt" style:font-size-asian="11pt" fo:language="lt" fo:country="LT"/>
    </style:style>
    <style:style style:name="P1199" style:parent-style-name="Normal" style:family="paragraph">
      <style:paragraph-properties fo:text-align="justify" fo:text-indent="0.4923in"/>
      <style:text-properties style:font-name="Times New Roman" fo:font-size="11pt" style:font-size-asian="11pt" fo:language="lt" fo:country="LT"/>
    </style:style>
    <style:style style:name="P1200" style:parent-style-name="Normal" style:family="paragraph">
      <style:paragraph-properties fo:text-align="justify" fo:text-indent="0.4923in"/>
    </style:style>
    <style:style style:name="T1201" style:parent-style-name="DefaultParagraphFont" style:family="text">
      <style:text-properties style:font-name="Times New Roman" fo:font-size="11pt" style:font-size-asian="11pt" fo:language="lt" fo:country="LT"/>
    </style:style>
    <style:style style:name="P1202" style:parent-style-name="Normal" style:family="paragraph">
      <style:paragraph-properties fo:text-align="justify" fo:text-indent="0.4923in"/>
    </style:style>
    <style:style style:name="T1203" style:parent-style-name="DefaultParagraphFont" style:family="text">
      <style:text-properties style:font-name="Times New Roman" fo:font-size="11pt" style:font-size-asian="11pt" style:font-size-complex="12pt" fo:language="lt" fo:country="LT"/>
    </style:style>
    <style:style style:name="P1204" style:parent-style-name="HTMLPreformatted" style:family="paragraph">
      <style:paragraph-properties fo:text-align="justify"/>
      <style:text-properties style:font-name="Times New Roman" fo:font-style="italic" style:font-style-asian="italic" style:font-style-complex="italic" style:font-size-complex="12pt" fo:language="lt" fo:country="LT"/>
    </style:style>
    <style:style style:name="P1205" style:parent-style-name="PlainText" style:family="paragraph">
      <style:text-properties style:font-name="Times New Roman" style:font-name-asian="MS Mincho" style:font-name-complex="Times New Roman" fo:font-style="italic" style:font-style-asian="italic" style:font-style-complex="italic"/>
    </style:style>
    <style:style style:name="P120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20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 style:family="paragraph">
      <style:paragraph-properties fo:margin-right="0in" fo:text-indent="0.5in"/>
      <style:text-properties fo:font-size="11pt" style:font-size-asian="11pt" style:font-size-complex="12pt"/>
    </style:style>
    <style:style style:name="P1221" style:parent-style-name="BodyTextIndent" style:family="paragraph">
      <style:paragraph-properties fo:margin-right="0in" fo:text-indent="0.5in"/>
      <style:text-properties style:font-size-complex="12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21" style:family="paragraph">
      <style:paragraph-properties fo:text-indent="0.5in"/>
      <style:text-properties style:font-name="Times New Roman" fo:font-weight="normal" style:font-weight-asian="normal" style:font-size-complex="12pt"/>
    </style:style>
    <style:style style:name="P1224" style:parent-style-name="BodyText21" style:family="paragraph">
      <style:paragraph-properties fo:text-indent="0.5in"/>
      <style:text-properties style:font-name="Times New Roman" fo:font-weight="normal" style:font-weight-asian="normal" style:font-size-complex="12pt"/>
    </style:style>
    <style:style style:name="P1225" style:parent-style-name="BodyText" style:family="paragraph">
      <style:paragraph-properties fo:margin-right="0in" fo:text-indent="0.5in"/>
    </style:style>
    <style:style style:name="T1226" style:parent-style-name="DefaultParagraphFont" style:family="text">
      <style:text-properties style:font-weight-complex="bold"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style:font-weight-complex="bold" fo:font-size="11pt" style:font-size-asian="11pt" style:font-size-complex="12pt"/>
    </style:style>
    <style:style style:name="P1229" style:parent-style-name="BodyText" style:family="paragraph">
      <style:paragraph-properties fo:margin-right="0in" fo:text-indent="0.5in"/>
    </style:style>
    <style:style style:name="T1230" style:parent-style-name="DefaultParagraphFont" style:family="text">
      <style:text-properties style:font-weight-complex="bold"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BodyText21" style:family="paragraph">
      <style:paragraph-properties fo:text-indent="0.5in"/>
      <style:text-properties style:font-name="Times New Roman" fo:font-weight="normal" style:font-weight-asian="normal" style:font-size-complex="12pt"/>
    </style:style>
    <style:style style:name="P1233" style:parent-style-name="BodyTextIndent" style:family="paragraph">
      <style:paragraph-properties fo:margin-right="0in" fo:text-indent="0.5in"/>
      <style:text-properties style:font-size-complex="12p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36" style:parent-style-name="HTMLPreformatted" style:family="paragraph">
      <style:paragraph-properties fo:text-align="justify" fo:margin-left="1.575in" fo:text-indent="-1.0826in">
        <style:tab-stops/>
      </style:paragraph-properties>
    </style:style>
    <style:style style:name="T1237" style:parent-style-name="DefaultParagraphFont" style:family="text">
      <style:text-properties style:font-name="Times New Roman" fo:font-weight="bold" style:font-weight-asian="bold" fo:font-size="11pt" style:font-size-asian="11pt" style:font-size-complex="12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52"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25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58" style:parent-style-name="HTMLPreformatted" style:family="paragraph">
      <style:paragraph-properties fo:text-align="justify" fo:text-indent="0.5in">
        <style:tab-stops/>
      </style:paragraph-properties>
    </style:style>
    <style:style style:name="T1259" style:parent-style-name="DefaultParagraphFont" style:family="text">
      <style:text-properties style:font-name="Times New Roman" fo:font-size="11pt" style:font-size-asian="11pt" style:font-size-complex="12pt" fo:language="lt" fo:country="LT"/>
    </style:style>
    <style:style style:name="T1260" style:parent-style-name="DefaultParagraphFont" style:family="text">
      <style:text-properties style:font-name="Times New Roman" fo:font-style="italic" style:font-style-asian="italic" fo:font-size="11pt" style:font-size-asian="11pt" style:font-size-complex="12pt" fo:language="lt" fo:country="LT"/>
    </style:style>
    <style:style style:name="T1261" style:parent-style-name="DefaultParagraphFont" style:family="text">
      <style:text-properties style:font-name="Times New Roman" fo:font-size="11pt" style:font-size-asian="11pt" style:font-size-complex="12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BodyTextIndent" style:family="paragraph">
      <style:paragraph-properties fo:margin-right="0in" fo:text-indent="0.5in"/>
      <style:text-properties style:font-size-complex="12pt"/>
    </style:style>
    <style:style style:name="P1277" style:parent-style-name="BodyText21" style:family="paragraph">
      <style:paragraph-properties fo:text-indent="0.5in"/>
      <style:text-properties style:font-name="Times New Roman" fo:font-weight="normal" style:font-weight-asian="normal" style:font-weight-complex="bold" style:font-size-complex="12pt"/>
    </style:style>
    <style:style style:name="P1278" style:parent-style-name="BodyText21" style:family="paragraph">
      <style:paragraph-properties fo:text-indent="0.5in"/>
      <style:text-properties style:font-name="Times New Roman" fo:font-weight="normal" style:font-weight-asian="normal" style:font-weight-complex="bold" style:font-size-complex="12pt"/>
    </style:style>
    <style:style style:name="P1279" style:parent-style-name="BodyText21" style:family="paragraph">
      <style:paragraph-properties fo:text-indent="0.5in"/>
      <style:text-properties style:font-name="Times New Roman" style:font-size-complex="12p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282" style:parent-style-name="Normal" style:family="paragraph">
      <style:paragraph-properties fo:text-align="justify" fo:margin-left="1.575in" fo:text-indent="-1.0826in">
        <style:tab-stops/>
      </style:paragraph-properties>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BodyTextIndent2" style:family="paragraph">
      <style:text-properties style:font-name="Times New Roman" fo:font-weight="normal" style:font-weight-asian="normal" style:font-size-complex="12pt" fo:language="lt" fo:country="LT"/>
    </style:style>
    <style:style style:name="P1286" style:parent-style-name="BodyTextIndent2" style:family="paragraph">
      <style:text-properties style:font-name="Times New Roman" fo:font-weight="normal" style:font-weight-asian="normal" style:font-size-complex="12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Indent" style:family="paragraph">
      <style:paragraph-properties fo:margin-right="0in" fo:text-indent="0.5in"/>
      <style:text-properties style:font-size-complex="12p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fo:language="lt" fo:country="LT"/>
    </style:style>
    <style:style style:name="P1292" style:parent-style-name="BodyText" style:family="paragraph">
      <style:paragraph-properties fo:margin-right="0in" fo:text-indent="0.5in"/>
      <style:text-properties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BodyTextIndent2" style:family="paragraph">
      <style:text-properties style:font-name="Times New Roman" fo:font-weight="normal" style:font-weight-asian="normal" style:font-size-complex="12pt" fo:language="lt" fo:country="LT"/>
    </style:style>
    <style:style style:name="P1295" style:parent-style-name="BodyTextIndent2" style:family="paragraph">
      <style:text-properties style:font-name="Times New Roman" fo:font-weight="normal" style:font-weight-asian="normal" style:font-size-complex="12pt" fo:language="lt" fo:country="LT"/>
    </style:style>
    <style:style style:name="P1296" style:parent-style-name="BodyTextIndent2" style:family="paragraph">
      <style:text-properties style:font-name="Times New Roman" fo:font-weight="normal" style:font-weight-asian="normal" style:font-size-complex="12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HTMLPreformatted" style:family="paragraph">
      <style:paragraph-properties fo:text-align="justify" fo:text-indent="0.5in">
        <style:tab-stops/>
      </style:paragraph-properties>
    </style:style>
    <style:style style:name="T1317" style:parent-style-name="DefaultParagraphFont" style:family="text">
      <style:text-properties style:font-name="Times New Roman" fo:font-size="11pt" style:font-size-asian="11pt" style:font-size-complex="12pt" fo:language="lt" fo:country="LT"/>
    </style:style>
    <style:style style:name="T1318" style:parent-style-name="DefaultParagraphFont" style:family="text">
      <style:text-properties style:font-name="Times New Roman" fo:font-style="italic" style:font-style-asian="italic" fo:font-size="11pt" style:font-size-asian="11pt" style:font-size-complex="12pt" fo:language="lt" fo:country="LT"/>
    </style:style>
    <style:style style:name="T1319" style:parent-style-name="DefaultParagraphFont" style:family="text">
      <style:text-properties style:font-name="Times New Roman" fo:font-size="11pt" style:font-size-asian="11pt" style:font-size-complex="12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margin-left="1.575in" fo:text-indent="-1.0826in">
        <style:tab-stops/>
      </style:paragraph-properties>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HTMLPreformatted" style:family="paragraph">
      <style:paragraph-properties fo:text-align="justify" fo:text-indent="0.5in">
        <style:tab-stops/>
      </style:paragraph-properties>
    </style:style>
    <style:style style:name="T1327" style:parent-style-name="DefaultParagraphFont" style:family="text">
      <style:text-properties style:font-name="Times New Roman" fo:font-size="11pt" style:font-size-asian="11pt" style:font-size-complex="12pt" fo:language="lt" fo:country="LT"/>
    </style:style>
    <style:style style:name="T1328" style:parent-style-name="DefaultParagraphFont" style:family="text">
      <style:text-properties style:font-name="Times New Roman" fo:font-style="italic" style:font-style-asian="italic" fo:font-size="11pt" style:font-size-asian="11pt" style:font-size-complex="12pt" fo:language="lt" fo:country="LT"/>
    </style:style>
    <style:style style:name="T1329" style:parent-style-name="DefaultParagraphFont" style:family="text">
      <style:text-properties style:font-name="Times New Roman" fo:font-size="11pt" style:font-size-asian="11pt" style:font-size-complex="12pt" fo:language="lt" fo:country="LT"/>
    </style:style>
    <style:style style:name="P1330"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31" style:parent-style-name="HTMLPreformatted" style:family="paragraph">
      <style:paragraph-properties fo:text-align="justify" fo:text-indent="0.5in">
        <style:tab-stops/>
      </style:paragraph-properties>
    </style:style>
    <style:style style:name="T1332"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BodyText" style:family="paragraph">
      <style:paragraph-properties fo:margin-right="0in" fo:text-indent="0.5in"/>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fo:font-style="italic" style:font-style-asian="italic"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BodyText" style:family="paragraph">
      <style:paragraph-properties fo:margin-right="0in" fo:text-indent="0.5in"/>
      <style:text-properties fo:font-size="11pt" style:font-size-asian="11pt" style:font-size-complex="12pt"/>
    </style:style>
    <style:style style:name="P1388" style:parent-style-name="BodyText" style:family="paragraph">
      <style:paragraph-properties fo:margin-right="0in" fo:text-indent="0.5in"/>
      <style:text-properties fo:font-size="11pt" style:font-size-asian="11pt" style:font-size-complex="12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margin-right="0in"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weight="bold" style:font-weight-asian="bold"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BodyText" style:family="paragraph">
      <style:paragraph-properties fo:margin-right="0in" fo:text-indent="0.5in"/>
      <style:text-properties fo:font-size="11pt" style:font-size-asian="11pt" style:font-size-complex="12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BodyTextIndent" style:family="paragraph">
      <style:paragraph-properties fo:margin-right="0in"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fo:font-size="11pt" style:font-size-asian="11pt" fo:language="lt" fo:country="LT"/>
    </style:style>
    <style:style style:name="P1406"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1408" style:parent-style-name="BodyText21" style:family="paragraph">
      <style:paragraph-properties fo:text-indent="0.5in"/>
      <style:text-properties style:font-name="Times New Roman" fo:font-weight="normal" style:font-weight-asian="normal" style:font-size-complex="12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BodyTextIndent" style:family="paragraph">
      <style:paragraph-properties fo:margin-right="0in" fo:text-indent="0.5in"/>
      <style:text-properties style:font-size-complex="12p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fo:language="lt" fo:country="LT"/>
    </style:style>
    <style:style style:name="P1415" style:parent-style-name="BodyText21" style:family="paragraph">
      <style:paragraph-properties fo:text-indent="0.5in"/>
      <style:text-properties style:font-name="Times New Roman" style:font-size-complex="12p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BodyTextIndent" style:family="paragraph">
      <style:paragraph-properties fo:margin-right="0in" fo:text-indent="0.5in"/>
      <style:text-properties style:font-size-complex="12p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 style:family="paragraph">
      <style:paragraph-properties fo:margin-right="0in" fo:text-indent="0.5in"/>
      <style:text-properties style:font-size-complex="12pt"/>
    </style:style>
    <style:style style:name="P1425" style:parent-style-name="HTMLPreformatted" style:family="paragraph">
      <style:paragraph-properties fo:text-align="justify" fo:text-indent="0.5in">
        <style:tab-stops/>
      </style:paragraph-properties>
    </style:style>
    <style:style style:name="T1426" style:parent-style-name="DefaultParagraphFont" style:family="text">
      <style:text-properties style:font-name="Times New Roman" fo:font-size="11pt" style:font-size-asian="11pt" style:font-size-complex="12pt" fo:language="lt" fo:country="LT"/>
    </style:style>
    <style:style style:name="T1427" style:parent-style-name="DefaultParagraphFont" style:family="text">
      <style:text-properties style:font-name="Times New Roman" fo:font-style="italic" style:font-style-asian="italic" fo:font-size="11pt" style:font-size-asian="11pt" style:font-size-complex="12pt" fo:language="lt" fo:country="LT"/>
    </style:style>
    <style:style style:name="T1428" style:parent-style-name="DefaultParagraphFont" style:family="text">
      <style:text-properties style:font-name="Times New Roman" fo:font-size="11pt" style:font-size-asian="11pt" style:font-size-complex="12pt" fo:language="lt" fo:country="LT"/>
    </style:style>
    <style:style style:name="P1429" style:parent-style-name="BodyText21" style:family="paragraph">
      <style:paragraph-properties fo:text-indent="0.5in"/>
      <style:text-properties style:font-name="Times New Roman" style:font-size-complex="12pt"/>
    </style:style>
    <style:style style:name="P1430" style:parent-style-name="BodyText21" style:family="paragraph">
      <style:paragraph-properties fo:text-indent="0.5in"/>
    </style:style>
    <style:style style:name="T1431" style:parent-style-name="DefaultParagraphFont" style:family="text">
      <style:text-properties style:font-name="Times New Roman" style:font-size-complex="12pt"/>
    </style:style>
    <style:style style:name="T1432" style:parent-style-name="DefaultParagraphFont" style:family="text">
      <style:text-properties style:font-name="Times New Roman" fo:font-weight="normal" style:font-weight-asian="normal" style:font-size-complex="12pt"/>
    </style:style>
    <style:style style:name="T1433" style:parent-style-name="DefaultParagraphFont" style:family="text">
      <style:text-properties style:font-name="Times New Roman" style:font-size-complex="12pt"/>
    </style:style>
    <style:style style:name="P1434" style:parent-style-name="BodyText21" style:family="paragraph">
      <style:paragraph-properties fo:text-indent="0.5in"/>
      <style:text-properties style:font-name="Times New Roman" fo:font-weight="normal" style:font-weight-asian="normal" style:font-size-complex="12pt"/>
    </style:style>
    <style:style style:name="P1435" style:parent-style-name="BodyText21" style:family="paragraph">
      <style:paragraph-properties fo:text-indent="0.5in"/>
      <style:text-properties style:font-name="Times New Roman" fo:font-weight="normal" style:font-weight-asian="normal" style:font-size-complex="12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BodyText21" style:family="paragraph">
      <style:paragraph-properties fo:text-indent="0.5in"/>
    </style:style>
    <style:style style:name="T1439" style:parent-style-name="DefaultParagraphFont" style:family="text">
      <style:text-properties style:font-name="Times New Roman" fo:font-weight="normal" style:font-weight-asian="normal" style:font-size-complex="12pt"/>
    </style:style>
    <style:style style:name="T1440" style:parent-style-name="DefaultParagraphFont" style:family="text">
      <style:text-properties style:font-name="Times New Roman" style:font-size-complex="12pt"/>
    </style:style>
    <style:style style:name="T1441" style:parent-style-name="DefaultParagraphFont" style:family="text">
      <style:text-properties style:font-name="Times New Roman" fo:font-weight="normal" style:font-weight-asian="normal" style:font-size-complex="12pt"/>
    </style:style>
    <style:style style:name="P144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4" style:parent-style-name="BodyTextIndent" style:family="paragraph">
      <style:paragraph-properties fo:margin-right="0in" fo:text-indent="0.5in"/>
      <style:text-properties style:font-size-complex="12p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BodyTextIndent2" style:family="paragraph">
      <style:text-properties style:font-name="Times New Roman" fo:font-weight="normal" style:font-weight-asian="normal" style:font-size-complex="12pt" fo:language="lt" fo:country="LT"/>
    </style:style>
    <style:style style:name="P1448" style:parent-style-name="BodyTextIndent2" style:family="paragraph">
      <style:text-properties style:font-name="Times New Roman" fo:font-weight="normal" style:font-weight-asian="normal" style:font-size-complex="12pt" fo:language="lt" fo:country="LT"/>
    </style:style>
    <style:style style:name="P1449" style:parent-style-name="BodyTextIndent2" style:family="paragraph">
      <style:text-properties style:font-name="Times New Roman" fo:font-weight="normal" style:font-weight-asian="normal" style:font-size-complex="12pt" fo:language="lt" fo:country="LT"/>
    </style:style>
    <style:style style:name="P1450" style:parent-style-name="BodyTextIndent2" style:family="paragraph">
      <style:text-properties style:font-name="Times New Roman" fo:font-weight="normal" style:font-weight-asian="normal" style:font-size-complex="12pt" fo:language="lt" fo:country="LT"/>
    </style:style>
    <style:style style:name="P1451" style:parent-style-name="BodyTextIndent2" style:family="paragraph">
      <style:text-properties style:font-name="Times New Roman" fo:font-weight="normal" style:font-weight-asian="normal" style:font-size-complex="12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HTMLPreformatted" style:family="paragraph">
      <style:paragraph-properties fo:text-align="justify" fo:text-indent="0.5in">
        <style:tab-stops/>
      </style:paragraph-properties>
    </style:style>
    <style:style style:name="T1460" style:parent-style-name="DefaultParagraphFont" style:family="text">
      <style:text-properties style:font-name="Times New Roman" fo:font-size="11pt" style:font-size-asian="11pt" style:font-size-complex="12pt" fo:language="lt" fo:country="LT"/>
    </style:style>
    <style:style style:name="T1461" style:parent-style-name="DefaultParagraphFont" style:family="text">
      <style:text-properties style:font-name="Times New Roman" fo:font-style="italic" style:font-style-asian="italic" fo:font-size="11pt" style:font-size-asian="11pt" style:font-size-complex="12pt" fo:language="lt" fo:country="LT"/>
    </style:style>
    <style:style style:name="T1462" style:parent-style-name="DefaultParagraphFont" style:family="text">
      <style:text-properties style:font-name="Times New Roman" fo:font-size="11pt" style:font-size-asian="11pt" style:font-size-complex="12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4923in"/>
      <style:text-properties style:font-name="Times New Roman" fo:font-size="11pt" style:font-size-asian="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HTMLPreformatted" style:family="paragraph">
      <style:paragraph-properties fo:text-align="justify" fo:text-indent="0.5in">
        <style:tab-stops/>
      </style:paragraph-properties>
    </style:style>
    <style:style style:name="T1476" style:parent-style-name="DefaultParagraphFont" style:family="text">
      <style:text-properties style:font-name="Times New Roman" fo:font-size="11pt" style:font-size-asian="11pt" style:font-size-complex="12pt" fo:language="lt" fo:country="LT"/>
    </style:style>
    <style:style style:name="T1477" style:parent-style-name="DefaultParagraphFont" style:family="text">
      <style:text-properties style:font-name="Times New Roman" fo:font-style="italic" style:font-style-asian="italic" fo:font-size="11pt" style:font-size-asian="11pt" style:font-size-complex="12pt" fo:language="lt" fo:country="LT"/>
    </style:style>
    <style:style style:name="T1478" style:parent-style-name="DefaultParagraphFont" style:family="text">
      <style:text-properties style:font-name="Times New Roman" fo:font-size="11pt" style:font-size-asian="11pt" style:font-size-complex="12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481" style:parent-style-name="BodyTextIndent2" style:family="paragraph">
      <style:text-properties style:font-name="Times New Roman" fo:font-weight="normal" style:font-weight-asian="normal" style:font-size-complex="12pt" fo:language="lt" fo:country="LT"/>
    </style:style>
    <style:style style:name="P1482" style:parent-style-name="BodyTextIndent2" style:family="paragraph">
      <style:text-properties style:font-name="Times New Roman" fo:font-weight="normal" style:font-weight-asian="normal" style:font-size-complex="12pt" fo:language="lt" fo:country="LT"/>
    </style:style>
    <style:style style:name="P1483" style:parent-style-name="BodyTextIndent2" style:family="paragraph">
      <style:text-properties style:font-name="Times New Roman" fo:font-weight="normal" style:font-weight-asian="normal" style:font-size-complex="12pt" fo:language="lt" fo:country="LT"/>
    </style:style>
    <style:style style:name="P1484" style:parent-style-name="BodyTextIndent2" style:family="paragraph">
      <style:paragraph-properties fo:text-align="center"/>
      <style:text-properties style:font-name="Times New Roman" style:font-size-complex="12pt" fo:language="lt" fo:country="LT"/>
    </style:style>
    <style:style style:name="P1485" style:parent-style-name="BodyTextIndent2" style:family="paragraph">
      <style:paragraph-properties fo:text-align="center" fo:text-indent="0in"/>
      <style:text-properties style:font-name="Times New Roman" style:font-size-complex="12pt" fo:language="lt" fo:country="LT"/>
    </style:style>
    <style:style style:name="P14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 style:family="paragraph">
      <style:paragraph-properties fo:margin-right="0in" fo:text-indent="0.5in"/>
      <style:text-properties fo:font-size="11pt" style:font-size-asian="11pt" style:font-size-complex="12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BodyText" style:family="paragraph">
      <style:paragraph-properties fo:margin-right="0in" fo:text-indent="0.5in"/>
      <style:text-properties fo:font-size="11pt" style:font-size-asian="11pt" style:font-size-complex="12p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fo:language="lt" fo:country="LT"/>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BodyTextIndent2" style:family="paragraph">
      <style:text-properties style:font-name="Times New Roman" fo:font-weight="normal" style:font-weight-asian="normal" style:font-size-complex="12pt" fo:language="lt" fo:country="LT"/>
    </style:style>
    <style:style style:name="P1511" style:parent-style-name="BodyTextIndent2" style:family="paragraph">
      <style:text-properties style:font-name="Times New Roman" fo:font-weight="normal" style:font-weight-asian="normal" style:font-size-complex="12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Footer" style:family="paragraph">
      <style:paragraph-properties fo:line-height="100%"/>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Normal" style:family="paragraph">
      <style:paragraph-properties fo:text-align="justify" fo:text-indent="0.4923in"/>
      <style:text-properties style:font-name="Times New Roman" fo:font-size="11pt" style:font-size-asian="11pt" fo:language="lt" fo:country="LT"/>
    </style:style>
    <style:style style:name="P1534" style:parent-style-name="Normal" style:family="paragraph">
      <style:paragraph-properties fo:text-align="justify" fo:text-indent="0.4923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HTMLPreformatted" style:family="paragraph">
      <style:paragraph-properties fo:text-align="justify" fo:text-indent="0.5in">
        <style:tab-stops/>
      </style:paragraph-properties>
    </style:style>
    <style:style style:name="T1540" style:parent-style-name="DefaultParagraphFont" style:family="text">
      <style:text-properties style:font-name="Times New Roman" fo:font-size="11pt" style:font-size-asian="11pt" style:font-size-complex="12pt" fo:language="lt" fo:country="LT"/>
    </style:style>
    <style:style style:name="T1541" style:parent-style-name="DefaultParagraphFont" style:family="text">
      <style:text-properties style:font-name="Times New Roman" fo:font-style="italic" style:font-style-asian="italic" fo:font-size="11pt" style:font-size-asian="11pt" style:font-size-complex="12pt" fo:language="lt" fo:country="LT"/>
    </style:style>
    <style:style style:name="T1542" style:parent-style-name="DefaultParagraphFont" style:family="text">
      <style:text-properties style:font-name="Times New Roman" fo:font-size="11pt" style:font-size-asian="11pt" style:font-size-complex="12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margin-left="0in" fo:text-indent="0.5in">
        <style:tab-stops>
          <style:tab-stop style:type="left" style:position="0.75in"/>
        </style:tab-stops>
      </style:paragraph-properties>
    </style:style>
    <style:style style:name="T1548" style:parent-style-name="dpav" style:family="text">
      <style:text-properties style:font-name="Times New Roman" fo:font-size="11pt" style:font-size-asian="11pt" style:font-size-complex="12pt" fo:language="lt" fo:country="LT"/>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margin-left="0in" fo:text-indent="0.5in">
        <style:tab-stops>
          <style:tab-stop style:type="left" style:position="0.75in"/>
        </style:tab-stops>
      </style:paragraph-properties>
    </style:style>
    <style:style style:name="T1553" style:parent-style-name="dpav" style:family="text">
      <style:text-properties style:font-name="Times New Roman" fo:font-size="11pt" style:font-size-asian="11pt" style:font-size-complex="12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Hyperlink"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margin-left="0in" fo:text-indent="0.5in">
        <style:tab-stops>
          <style:tab-stop style:type="left" style:position="0.75in"/>
        </style:tab-stops>
      </style:paragraph-properties>
    </style:style>
    <style:style style:name="T1558" style:parent-style-name="dpav" style:family="text">
      <style:text-properties style:font-name="Times New Roman" fo:font-size="11pt" style:font-size-asian="11pt" style:font-size-complex="12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Hyperlink" style:family="text">
      <style:text-properties style:font-name="Times New Roman"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fo:text-align="justify" fo:margin-left="0in" fo:text-indent="0.5in">
        <style:tab-stops>
          <style:tab-stop style:type="left" style:position="0.75in"/>
        </style:tab-stops>
      </style:paragraph-properties>
    </style:style>
    <style:style style:name="T1563" style:parent-style-name="dpav" style:family="text">
      <style:text-properties style:font-name="Times New Roman" fo:font-size="11pt" style:font-size-asian="11pt" style:font-size-complex="12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Hyperlink"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P1567" style:parent-style-name="Normal" style:family="paragraph">
      <style:paragraph-properties fo:text-align="justify" fo:margin-left="0in" fo:text-indent="0.5in">
        <style:tab-stops>
          <style:tab-stop style:type="left" style:position="0.75in"/>
        </style:tab-stops>
      </style:paragraph-properties>
    </style:style>
    <style:style style:name="T1568" style:parent-style-name="dpav" style:family="text">
      <style:text-properties style:font-name="Times New Roman" fo:font-size="11pt" style:font-size-asian="11pt" style:font-size-complex="12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margin-left="0in" fo:text-indent="0.5in">
        <style:tab-stops>
          <style:tab-stop style:type="left" style:position="0.75in"/>
        </style:tab-stops>
      </style:paragraph-properties>
    </style:style>
    <style:style style:name="T1573" style:parent-style-name="dpav"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Hyperlink" style:family="text">
      <style:text-properties style:font-name="Times New Roman"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P1577" style:parent-style-name="Normal" style:family="paragraph">
      <style:paragraph-properties fo:text-align="justify" fo:margin-left="0in" fo:text-indent="0.5in">
        <style:tab-stops>
          <style:tab-stop style:type="left" style:position="0.75in"/>
        </style:tab-stops>
      </style:paragraph-properties>
    </style:style>
    <style:style style:name="T1578" style:parent-style-name="dpav" style:family="text">
      <style:text-properties style:font-name="Times New Roman" fo:font-size="11pt" style:font-size-asian="11pt" style:font-size-complex="12pt" fo:language="lt" fo:country="LT"/>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margin-left="0in" fo:text-indent="0.5in">
        <style:tab-stops>
          <style:tab-stop style:type="left" style:position="0.75in"/>
        </style:tab-stops>
      </style:paragraph-properties>
    </style:style>
    <style:style style:name="T1583" style:parent-style-name="dpav" style:family="text">
      <style:text-properties style:font-name="Times New Roman" fo:font-size="11pt" style:font-size-asian="11pt" style:font-size-complex="12pt" fo:language="lt" fo:country="LT"/>
    </style:style>
    <style:style style:name="T1584" style:parent-style-name="DefaultParagraphFont" style:family="text">
      <style:text-properties style:font-name="Times New Roman" fo:font-size="11pt" style:font-size-asian="11pt" fo:language="lt" fo:country="LT"/>
    </style:style>
    <style:style style:name="T1585" style:parent-style-name="Hyperlink"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P1587" style:parent-style-name="Normal" style:family="paragraph">
      <style:paragraph-properties fo:text-align="justify" fo:margin-left="0in" fo:text-indent="0.5in">
        <style:tab-stops>
          <style:tab-stop style:type="left" style:position="0.75in"/>
        </style:tab-stops>
      </style:paragraph-properties>
    </style:style>
    <style:style style:name="T1588" style:parent-style-name="dpav" style:family="text">
      <style:text-properties style:font-name="Times New Roman" fo:font-size="11pt" style:font-size-asian="11pt" style:font-size-complex="12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margin-left="0in" fo:text-indent="0.5in">
        <style:tab-stops>
          <style:tab-stop style:type="left" style:position="0.75in"/>
        </style:tab-stops>
      </style:paragraph-properties>
    </style:style>
    <style:style style:name="T1593" style:parent-style-name="dpav" style:family="text">
      <style:text-properties style:font-name="Times New Roman" fo:font-size="11pt" style:font-size-asian="11pt" style:font-size-complex="12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Hyperlink"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P1597" style:parent-style-name="Normal" style:family="paragraph">
      <style:paragraph-properties fo:text-align="justify" fo:margin-left="0in" fo:text-indent="0.5in">
        <style:tab-stops>
          <style:tab-stop style:type="left" style:position="0.75in"/>
        </style:tab-stops>
      </style:paragraph-properties>
    </style:style>
    <style:style style:name="T1598" style:parent-style-name="dpav" style:family="text">
      <style:text-properties style:font-name="Times New Roman" fo:font-size="11pt" style:font-size-asian="11pt" style:font-size-complex="12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margin-left="0in" fo:text-indent="0.5in">
        <style:tab-stops>
          <style:tab-stop style:type="left" style:position="0.75in"/>
        </style:tab-stops>
      </style:paragraph-properties>
    </style:style>
    <style:style style:name="T1603" style:parent-style-name="dpav" style:family="text">
      <style:text-properties style:font-name="Times New Roman" fo:font-size="11pt" style:font-size-asian="11pt" style:font-size-complex="12pt" fo:language="lt" fo:country="LT"/>
    </style:style>
    <style:style style:name="T1604" style:parent-style-name="DefaultParagraphFont" style:family="text">
      <style:text-properties style:font-name="Times New Roman" fo:font-size="11pt" style:font-size-asian="11pt" fo:language="lt" fo:country="LT"/>
    </style:style>
    <style:style style:name="T1605" style:parent-style-name="Hyperlink"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margin-left="0in" fo:text-indent="0.5in">
        <style:tab-stops>
          <style:tab-stop style:type="left" style:position="0.75in"/>
        </style:tab-stops>
      </style:paragraph-properties>
    </style:style>
    <style:style style:name="T1608" style:parent-style-name="dpav" style:family="text">
      <style:text-properties style:font-name="Times New Roman" fo:font-size="11pt" style:font-size-asian="11pt" style:font-size-complex="12pt" fo:language="lt" fo:country="LT"/>
    </style:style>
    <style:style style:name="T1609" style:parent-style-name="dpav" style:family="text">
      <style:text-properties style:font-name="Times New Roman" style:text-position="super 63.6%" fo:font-size="11pt" style:font-size-asian="11pt" style:font-size-complex="12pt" fo:language="lt" fo:country="LT"/>
    </style:style>
    <style:style style:name="T1610" style:parent-style-name="dpav" style:family="text">
      <style:text-properties style:font-name="Times New Roman" fo:font-size="11pt" style:font-size-asian="11pt" style:font-size-complex="12pt" fo:language="lt" fo:country="LT"/>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margin-left="0in" fo:text-indent="0.5in">
        <style:tab-stops>
          <style:tab-stop style:type="left" style:position="0.75in"/>
        </style:tab-stops>
      </style:paragraph-properties>
    </style:style>
    <style:style style:name="T1615" style:parent-style-name="dpav" style:family="text">
      <style:text-properties style:font-name="Times New Roman" fo:font-size="11pt" style:font-size-asian="11pt" style:font-size-complex="12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Hyperlink" style:family="text">
      <style:text-properties style:font-name="Times New Roman"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Normal" style:family="paragraph">
      <style:paragraph-properties fo:text-align="justify" fo:margin-left="0in" fo:text-indent="0.5in">
        <style:tab-stops>
          <style:tab-stop style:type="left" style:position="0.75in"/>
        </style:tab-stops>
      </style:paragraph-properties>
    </style:style>
    <style:style style:name="T1620" style:parent-style-name="dpav" style:family="text">
      <style:text-properties style:font-name="Times New Roman" fo:font-size="11pt" style:font-size-asian="11pt" style:font-size-complex="12pt" fo:language="lt" fo:country="LT"/>
    </style:style>
    <style:style style:name="T1621" style:parent-style-name="dpav" style:family="text">
      <style:text-properties style:font-name="Times New Roman" style:text-position="super 63.6%" fo:font-size="11pt" style:font-size-asian="11pt" style:font-size-complex="12pt" fo:language="lt" fo:country="LT"/>
    </style:style>
    <style:style style:name="T1622" style:parent-style-name="dpav" style:family="text">
      <style:text-properties style:font-name="Times New Roman" fo:font-size="11pt" style:font-size-asian="11pt" style:font-size-complex="12pt" fo:language="lt" fo:country="LT"/>
    </style:style>
    <style:style style:name="T1623" style:parent-style-name="dpav" style:family="text">
      <style:text-properties style:font-name="Times New Roman" style:text-position="super 63.6%" fo:font-size="11pt" style:font-size-asian="11pt" style:font-size-complex="12pt" fo:language="lt" fo:country="LT"/>
    </style:style>
    <style:style style:name="T1624" style:parent-style-name="dpav" style:family="text">
      <style:text-properties style:font-name="Times New Roman" fo:font-size="11pt" style:font-size-asian="11pt" style:font-size-complex="12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Hyperlink"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633" style:parent-style-name="Normal" style:family="paragraph">
      <style:paragraph-properties>
        <style:tab-stops>
          <style:tab-stop style:type="right" style:position="6.0625in"/>
        </style:tab-stops>
      </style:paragraph-properties>
    </style:style>
    <style:style style:name="P1634" style:parent-style-name="Normal" style:family="paragraph">
      <style:paragraph-properties>
        <style:tab-stops>
          <style:tab-stop style:type="right" style:position="6.0625in"/>
        </style:tab-stops>
      </style:paragraph-properties>
    </style:style>
    <style:style style:name="P1635" style:parent-style-name="Normal" style:family="paragraph">
      <style:paragraph-properties>
        <style:tab-stops>
          <style:tab-stop style:type="right" style:position="6.0625in"/>
        </style:tab-stops>
      </style:paragraph-properties>
    </style:style>
    <style:style style:name="P1636" style:parent-style-name="Normal" style:family="paragraph">
      <style:paragraph-properties>
        <style:tab-stops>
          <style:tab-stop style:type="right" style:position="6.0625in"/>
        </style:tab-stops>
      </style:paragraph-properties>
    </style:style>
    <style:style style:name="T1637" style:parent-style-name="Pareigos" style:family="text">
      <style:text-properties style:font-name="Times New Roman" fo:font-size="11pt" style:font-size-asian="11pt" fo:language="lt" fo:country="LT"/>
    </style:style>
    <style:style style:name="T1638" style:parent-style-name="Pareigos" style:family="text">
      <style:text-properties style:font-name="Times New Roman"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P1640" style:parent-style-name="Normal" style:family="paragraph">
      <style:paragraph-properties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master-page-name="MP2" style:family="paragraph">
      <style:paragraph-properties fo:break-before="page" fo:text-indent="0.5in"/>
      <style:text-properties style:font-name="Times New Roman" fo:font-size="11pt" style:font-size-asian="11pt" fo:language="lt" fo:country="LT"/>
    </style:style>
    <style:style style:name="P1644" style:parent-style-name="Normal" style:family="paragraph">
      <style:paragraph-properties fo:text-indent="0.5in"/>
      <style:text-properties style:font-name="Times New Roman" fo:font-size="11pt" style:font-size-asian="11pt" fo:language="lt" fo:country="LT"/>
    </style:style>
    <style:style style:name="P1645" style:parent-style-name="Normal" style:family="paragraph">
      <style:paragraph-properties fo:text-indent="0.5in"/>
      <style:text-properties style:font-name="Times New Roman" fo:font-size="11pt" style:font-size-asian="11pt" fo:language="lt" fo:country="LT"/>
    </style:style>
    <style:style style:name="P1646" style:parent-style-name="Normal" style:family="paragraph">
      <style:paragraph-properties fo:text-indent="0.5in"/>
      <style:text-properties style:font-name="Times New Roman" fo:font-size="11pt" style:font-size-asian="11pt" fo:language="lt" fo:country="LT"/>
    </style:style>
    <style:style style:name="P1647" style:parent-style-name="Normal" style:family="paragraph">
      <style:paragraph-properties fo:text-indent="0.5in"/>
      <style:text-properties style:font-name="Times New Roman" fo:font-size="11pt" style:font-size-asian="11pt" fo:language="lt" fo:country="LT"/>
    </style:style>
    <style:style style:name="P1648" style:parent-style-name="Heading1" style:family="paragraph">
      <style:paragraph-properties fo:line-height="100%" fo:text-indent="0in"/>
      <style:text-properties fo:font-size="11pt" style:font-size-asian="11pt"/>
    </style:style>
    <style:style style:name="P1649" style:parent-style-name="Heading1" style:family="paragraph">
      <style:paragraph-properties fo:line-height="100%" fo:text-indent="0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fo:language="lt" fo:country="LT"/>
    </style:style>
    <style:style style:name="T1653" style:parent-style-name="Emphasis" style:family="text">
      <style:text-properties style:font-name="Times New Roman" fo:font-style="normal" style:font-style-asian="normal"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fo:language="lt" fo:country="LT"/>
    </style:style>
    <style:style style:name="T1657" style:parent-style-name="Emphasis" style:family="text">
      <style:text-properties style:font-name="Times New Roman" fo:font-style="normal" style:font-style-asian="normal" fo:font-size="11pt" style:font-size-asian="11pt" fo:language="lt" fo:country="LT"/>
    </style:style>
    <style:style style:name="T1658" style:parent-style-name="DefaultParagraphFont" style:family="text">
      <style:text-properties style:font-name="Times New Roman" style:font-weight-complex="bold" fo:font-size="11pt" style:font-size-asian="11pt" fo:language="lt" fo:country="LT"/>
    </style:style>
    <style:style style:name="P16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6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62" style:parent-style-name="PlainText" style:family="paragraph">
      <style:text-properties style:font-name="Times New Roman" style:font-name-asian="MS Mincho" style:font-name-complex="Times New Roman" fo:font-size="11pt" style:font-size-asian="11pt"/>
    </style:style>
    <style:style style:name="P1663" style:parent-style-name="PlainText" style:family="paragraph">
      <style:text-properties style:font-name="Times New Roman" style:font-name-asian="MS Mincho" style:font-name-complex="Times New Roman" fo:font-weight="bold" style:font-weight-asian="bold" style:font-weight-complex="bold"/>
    </style:style>
    <style:style style:name="P1664" style:parent-style-name="PlainText" style:family="paragraph">
      <style:text-properties style:font-name="Times New Roman" style:font-name-asian="MS Mincho" style:font-name-complex="Times New Roman"/>
    </style:style>
    <style:style style:name="P1665" style:parent-style-name="PlainText" style:family="paragraph">
      <style:text-properties style:font-name="Times New Roman" style:font-name-asian="MS Mincho" style:font-name-complex="Times New Roman"/>
    </style:style>
    <style:style style:name="P1666" style:parent-style-name="PlainText" style:family="paragraph">
      <style:text-properties style:font-name="Times New Roman" style:font-name-asian="MS Mincho" style:font-name-complex="Times New Roman"/>
    </style:style>
    <style:style style:name="P1667" style:parent-style-name="PlainText" style:family="paragraph">
      <style:text-properties style:font-name="Times New Roman" style:font-name-asian="MS Mincho" style:font-name-complex="Times New Roman"/>
    </style:style>
    <style:style style:name="P1668" style:parent-style-name="PlainText" style:family="paragraph">
      <style:text-properties style:font-name="Times New Roman" style:font-name-asian="MS Mincho" style:font-name-complex="Times New Roman"/>
    </style:style>
    <style:style style:name="P1669" style:parent-style-name="PlainText" style:family="paragraph">
      <style:text-properties style:font-name="Times New Roman" style:font-name-asian="MS Mincho" style:font-name-complex="Times New Roman"/>
    </style:style>
    <style:style style:name="P1670" style:parent-style-name="PlainText" style:family="paragraph">
      <style:text-properties style:font-name="Times New Roman" style:font-name-asian="MS Mincho" style:font-name-complex="Times New Roman"/>
    </style:style>
    <style:style style:name="P1671" style:parent-style-name="PlainText" style:family="paragraph">
      <style:text-properties style:font-name="Times New Roman" style:font-name-asian="MS Mincho" style:font-name-complex="Times New Roman"/>
    </style:style>
    <style:style style:name="P1672" style:parent-style-name="PlainText" style:family="paragraph">
      <style:text-properties style:font-name="Times New Roman" style:font-name-asian="MS Mincho" style:font-name-complex="Times New Roman"/>
    </style:style>
    <style:style style:name="P1673" style:parent-style-name="PlainText" style:family="paragraph">
      <style:text-properties style:font-name="Times New Roman" style:font-name-asian="MS Mincho" style:font-name-complex="Times New Roman"/>
    </style:style>
    <style:style style:name="P1674" style:parent-style-name="PlainText" style:family="paragraph">
      <style:text-properties style:font-name="Times New Roman" style:font-name-asian="MS Mincho" style:font-name-complex="Times New Roman"/>
    </style:style>
    <style:style style:name="P167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h text:style-name="P23" text:outline-level="9"><text:bookmark-start text:name="skyrius1"/>I SKYRIUS</text:h>
        <text:p text:style-name="P24"><text:bookmark-end text:name="skyrius1"/>BENDROSIOS NUOSTATOS</text:p>
        <text:p text:style-name="P25"/>
        <text:p text:style-name="P26"><text:bookmark-start text:name="straipsnis1"/>1 straipsnis. Įstatymo paskirtis</text:p>
        <text:p text:style-name="P27"><text:bookmark-end text:name="straipsnis1"/>1. Šio įstatymo paskirtis – reguliuoti visuomeninius santykius siekiant užtikrinti sąžiningą, atvirą ir efektyvų finansinių priemonių rinkų veikimą, investuotojų interesų apsaugą bei sisteminės rizikos ribojimą.</text:p>
        <text:p text:style-name="P28"><text:span text:style-name="T29">2.<text:s/></text:span><text:span text:style-name="T30">Šiuo įstatymu siekiama suderinti finansinių priemonių rinkų reglamentavimą su Europos Sąjungos teisės aktais, nurodytais šio įstatymo priede</text:span><text:span text:style-name="T31">.</text:span></text:p>
        <text:p text:style-name="P32"/>
        <text:p text:style-name="P33"><text:bookmark-start text:name="straipsnis2"/>2 straipsnis. Įstatymo taikymo sritis</text:p>
        <text:p text:style-name="P34"><text:bookmark-end text:name="straipsnis2"/>1. Šis įstatymas nustato reikalavimus, kurių turi laikytis finansų maklerio įmonės ir reguliuojamos rinkos.</text:p>
        <text:p text:style-name="P35"><text:span text:style-name="T36">2. Kai kurie šio įstatymo reikalavimai šiame įstatyme nustatytais atvejais<text:s/></text:span><text:span text:style-name="T37">mutatis mutandis</text:span><text:span text:style-name="T38"><text:s/>taikomi licencijuotoms kredito įstaigoms, teikiančioms investicines paslaugas ir (arba) vykdančioms investicinę veiklą.</text:span></text:p>
        <text:p text:style-name="P39">3. Šio įstatymo IV skyrius yra taikomas visiems fiziniams ir juridiniams asmenims.<text:s/></text:p>
        <text:p text:style-name="P40">4. Šio įstatymo II ir III skyriuose nustatyti reikalavimai netaikomi:</text:p>
        <text:soft-page-break/>
        <text:p text:style-name="P41">1) draudimo įmonėms, taip pat įmonėms, užsiimančioms perdraudimo ar draudimo rizikos perdavimo veikla;</text:p>
        <text:p text:style-name="P42">2) asmenims, teikiantiems investicines paslaugas išimtinai juos patronuojančioms įmonėms, jų dukterinėms įmonėms arba juos patronuojančių įmonių kitoms dukterinėms įmonėms;</text:p>
        <text:p text:style-name="P43">3) asmenims, kurie atsitiktinai teikia investicines paslaugas užsiimdami profesine veikla, reglamentuojama teisės aktais ar etikos kodeksais, nedraudžiančiais teikti investicines paslaugas;</text:p>
        <text:p text:style-name="P44">4) asmenims, kurie sudaro sandorius tik savo sąskaita ir neteikia kitų investicinių paslaugų. Išimtis netaikoma rinkos formuotojams ir asmenims, kurie organizuotai, nuolatos ir sistemingai sudaro sandorius savo sąskaita už reguliuojamos rinkos ar daugiašalės prekybos sistemos ribų, kartu suteikdami technines galimybes tretiesiems asmenims sudaryti su jais sandorius;</text:p>
        <text:p text:style-name="P45">5) asmenims, teikiantiems investicines paslaugas, kurias sudaro tik investicinių programų, kuriose dalyvauja darbuotojai, administravimas;</text:p>
        <text:p text:style-name="P46">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47">7) Europos centrinių bankų sistemos nariams, kitiems panašias funkcijas vykdantiems nacionaliniams subjektams ir kitiems viešiesiems subjektams, vykdantiems arba dalyvaujantiems vykdant valstybės skolos valdymą;</text:p>
        <text:p text:style-name="P48">8) kolektyvinio investavimo subjektams ir pensijų fondams, neatsižvelgiant į tai, ar jų veikla reguliuojama Europos Bendrijos mastu, taip pat jų depozitoriumams ir valdytojams;</text:p>
        <text:p text:style-name="P49">9) asmenims, sudarantiems sandorius dėl finansinių priemonių savo sąskaita arba teikiantiems investicines paslaugas savo pagrindinės veiklos klientams dėl susietų su biržos prekėmis išvestinių priemonių ar išvestinių sandorių, nurodytų šio įstatymo 3 straipsnio 4 dalies 10 punkte, su sąlyga, kad vertinant apibendrintai tai yra papildoma veikla greta pagrindinės, o pagrindinė veikla nėra investicinių paslaugų ar banko paslaugų teikimas;</text:p>
        <text:soft-page-break/>
        <text:p text:style-name="P50">10) asmenims, teikiantiems investavimo rekomendacijas, kai jie verčiasi kitos rūšies profesine veikla, nepatenkančia į šio įstatymo reguliavimo sritį, su sąlyga, kad tokių rekomendacijų teikimas nėra atskirai atlyginamas;</text:p>
        <text:p text:style-name="P51">11) asmenims, kurių pagrindinė veikla yra sandorių dėl biržos prekių ir (arba) išvestinių priemonių dėl biržos prekių sudarymas savo sąskaita. Ši išimtis netaikoma, jei asmenys, savo sąskaita sudarantys sandorius dėl biržos prekių ir (arba) išvestinių priemonių dėl biržos prekių, priklauso asmenų grupei, kurios pagrindinė veikla yra kitų investicinių paslaugų arba banko paslaugų teikimas;</text:p>
        <text:p text:style-name="P52">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53">13) Danijos ir Suomijos pensijų fondų įsteigtoms asociacijoms, kurių vienintelis tikslas yra šių asociacijų nariais esančių pensijų fondų turto valdymas;</text:p>
        <text:p text:style-name="P54"><text:span text:style-name="T55">14) „</text:span><text:span text:style-name="T56">agenti di cambio</text:span><text:span text:style-name="T57">“, kurių veikla reglamentuojama 1998 m. vasario 24 d. Italijos įstatyminio dekreto Nr. 58 201 straipsnyje.</text:span></text:p>
        <text:p text:style-name="P58">5. Šio įstatymo suteikiamos teisės neapima investicinių paslaugų teikimo sandorio šalies teisėmis, kai sandorius sudaro viešieji juridiniai asmenys, vykdantys valstybės skolos valdymo funkcijas, taip pat Europos centrinių bankų sistemos nariai, vykdantys Europos Ekonominės Bendrijos steigimo bei Europos centrinių bankų sistemos ir Europos centrinio banko statuto nustatytas funkcijas ar analogiškas funkcijas pagal valstybių narių nacionalinę teisę.</text:p>
        <text:p text:style-name="P59"><text:span text:style-name="T60">6. Šio straipsnio 5 dalies nuostatos licencijuotoms kredito įstaigoms taikomos<text:s/></text:span><text:span text:style-name="T61">mutatis mutandis</text:span><text:span text:style-name="T62">.<text:s/></text:span></text:p>
        <text:p text:style-name="P63"/>
        <text:p text:style-name="P64"><text:bookmark-start text:name="straipsnis3"/>3 straipsnis. Pagrindinės Įstatymo sąvokos</text:p>
        <text:p text:style-name="P65"><text:bookmark-end text:name="straipsnis3"/><text:span text:style-name="T66">1.<text:s/></text:span><text:span text:style-name="T67">Buveinės valstybė narė</text:span><text:span text:style-name="T68">:</text:span></text:p>
        <text:p text:style-name="P69">1) finansų maklerio įmonės atžvilgiu – ta valstybė narė, kurioje yra registruota įmonės buveinė. Jei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0">2) reguliuojamos rinkos atžvilgiu – ta valstybė narė, kurioje yra registruota reguliuojamos rinkos buveinė. Jei kitoje valstybėje narėje įsteigta reguliuojama rinka pagal tos valstybės narės teisę neturi registruotos buveinės, – ta valstybė narė, kurioje yra reguliuojamos rinkos buveinė.</text:p>
        <text:p text:style-name="P71"><text:span text:style-name="T72">2.<text:s/></text:span><text:span text:style-name="T73">Daugiašalė prekybos sistema</text:span><text:span text:style-name="T7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75"><text:span text:style-name="T76">3.<text:s/></text:span><text:span text:style-name="T77">Dukterinė įmonė</text:span><text:span text:style-name="T78"><text:s/>– kaip tai apibrėžta Įmonių konsoliduotos finansinės atskaitomybės įstatyme.<text:s/></text:span></text:p>
        <text:p text:style-name="P79"><text:span text:style-name="T80">4.<text:s/></text:span><text:span text:style-name="T81">Finansinė priemonė</text:span><text:span text:style-name="T82"><text:s/>– bet kuri iš toliau nurodytų priemonių:</text:span></text:p>
        <text:p text:style-name="P83">1) perleidžiamieji vertybiniai popieriai;</text:p>
        <text:p text:style-name="P84">2) pinigų rinkos priemonės;</text:p>
        <text:p text:style-name="P85">3) kolektyvinio investavimo subjektų vertybiniai popieriai;</text:p>
        <text:p text:style-name="P8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8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88">6) su biržos prekėmis susieti ir į prekybą reguliuojamoje rinkoje ir (arba) daugiašalėje prekybos sistemoje įtraukti pasirinkimo, ateities, apsikeitimo sandoriai ir kiti išvestiniai susitarimai, už kuriuos gali būti atsiskaitoma prekėmis;</text:p>
        <text:p text:style-name="P89"><text:span text:style-name="T9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91">inter alia</text:span><text:span text:style-name="T92">, tarpuskaita ir atsiskaitymai už jas yra vykdomi per pripažintus tarpuskaitos namus arba už jas privalu nuolat mokėti garantines įmokas. Šiame punkte numatytų finansinių priemonių apibrėžimas yra nustatytas 2006 m. rugpjūčio 10 d. Europos Komisijos reglamente (EB) Nr. 1287/2006;</text:span></text:p>
        <text:p text:style-name="P93">8) kredito rizikos perkėlimo išvestinės priemonės;</text:p>
        <text:p text:style-name="P94">9) finansiniai susitarimai dėl skirtumų;</text:p>
        <text:p text:style-name="P95"><text:span text:style-name="T9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97">inter alia</text:span><text:span text:style-name="T9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2006 m. rugpjūčio 10 d. Europos Komisijos reglamente (EB) Nr. 1287/2006.</text:span></text:p>
        <text:p text:style-name="P99"><text:span text:style-name="T100">5.<text:s/></text:span><text:span text:style-name="T101">Pinigų rinkos priemonės</text:span><text:span text:style-name="T102"><text:s/>– priemonės, kuriomis paprastai prekiaujama pinigų rinkoje – iždo vekseliai, indėlio sertifikatai, bendrovių išleisti trumpalaikiai skoliniai įsipareigojimai ir kita, išskyrus mokėjimo priemones.</text:span></text:p>
        <text:p text:style-name="P103"><text:span text:style-name="T104">6.<text:s/></text:span><text:span text:style-name="T105">Finansinių priemonių portfelis</text:span><text:span text:style-name="T106"><text:s/>– investuotojo turimų finansinių priemonių rinkinys.</text:span></text:p>
        <text:p text:style-name="P107"><text:span text:style-name="T108">7.<text:s/></text:span><text:span text:style-name="T109">Finansų maklerio įmonė</text:span><text:span text:style-name="T11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11"><text:span text:style-name="T112">8.<text:s/></text:span><text:span text:style-name="T113">Finansų maklerio įmonės akcijų paketas</text:span><text:span text:style-name="T114"><text:s/>– tiesiogiai ar netiesiogiai valdoma finansų maklerio įmonės kapitalo ar balsavimo teisių dalis, sudaranti ne mažiau kaip 1/10 kapitalo ar balsavimo teisių arba leidžianti daryti esminę įtaką finansų maklerio įmonės valdymui.</text:span></text:p>
        <text:p text:style-name="P115"><text:span text:style-name="T116">9.<text:s/></text:span><text:span text:style-name="T117">Finansų maklerio įmonės filialas</text:span><text:span text:style-name="T11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19"><text:span text:style-name="T120">10.<text:s/></text:span><text:span text:style-name="T121">Finansų maklerio įmonės vadovas</text:span><text:span text:style-name="T122"><text:s/>– kaip Finansų įstaigų įstatyme apibrėžtas finansų įstaigos vadovas</text:span><text:span text:style-name="T123">.</text:span></text:p>
        <text:p text:style-name="P124"><text:span text:style-name="T125">11.<text:s/></text:span><text:span text:style-name="T126">Glaudūs ryšiai</text:span><text:span text:style-name="T127"><text:s/>– situacija, kai du ar daugiau fizinių ar juridinių asmenų sieja:</text:span></text:p>
        <text:p text:style-name="P128">1) dalyvavimo ryšiai – ne mažiau kaip 1/5 įmonės kapitalo ar balsavimo teisių yra valdomos tiesiogiai arba kontrolės būdu;</text:p>
        <text:p text:style-name="P129">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30">3) nuolatiniai kontrolės ryšiai su tuo pačiu asmeniu – kai du ar daugiau fizinių ar juridinių asmenų yra nuolatos susiję kontrolės ryšiu su tuo pačiu asmeniu, yra laikoma, kad glaudūs ryšiai yra tarp visų šių asmenų.</text:p>
        <text:p text:style-name="P131"><text:span text:style-name="T132">12.<text:s/></text:span><text:span text:style-name="T133">Investavimo rekomendacija</text:span><text:span text:style-name="T134"><text:s/>– finansų maklerio įmonės arba kliento iniciatyva klientui teikiama asmeninio pobūdžio rekomendacija dėl vieno ar kelių sandorių, susijusių su finansinėmis priemonėmis.<text:s/></text:span></text:p>
        <text:p text:style-name="P135"><text:span text:style-name="T136">13.<text:s/></text:span><text:span text:style-name="T137">Investicinės paslaugos ir investicinė veikla</text:span><text:span text:style-name="T138"><text:s/>(toliau –<text:s/></text:span><text:span text:style-name="T139">investicinės paslaugos</text:span><text:span text:style-name="T140">) – su viena ar keliomis finansinėmis priemonėmis susijusios šios paslaugos ir veikla:</text:span></text:p>
        <text:p text:style-name="P141">1) pavedimų priėmimas ir perdavimas;</text:p>
        <text:p text:style-name="P142">2) pavedimų vykdymas klientų sąskaita;</text:p>
        <text:p text:style-name="P143">3) sandorių sudarymas savo sąskaita;</text:p>
        <text:p text:style-name="P144">4) finansinių priemonių portfelio valdymas;</text:p>
        <text:p text:style-name="P145">5) investavimo rekomendacijų teikimas;</text:p>
        <text:p text:style-name="P146">6) finansinių priemonių pasirašymas ir (arba) platinimas įsipareigojant jas išplatinti;</text:p>
        <text:p text:style-name="P147">7) finansinių priemonių platinimas be įsipareigojimo jas išplatinti;</text:p>
        <text:p text:style-name="P148">8) daugiašalės prekybos sistemos administravimas.</text:p>
        <text:p text:style-name="P149"><text:span text:style-name="T150">14.<text:s/></text:span><text:span text:style-name="T151">Investuotojas</text:span><text:span text:style-name="T152"><text:s/>– asmuo, nuosavybės teise turintis finansinių priemonių arba ketinantis jų įsigyti.</text:span></text:p>
        <text:p text:style-name="P153"><text:span text:style-name="T154">15.<text:s/></text:span><text:span text:style-name="T155">Klientas</text:span><text:span text:style-name="T156"><text:s/>– fizinis ar juridinis asmuo, kuriam finansų maklerio įmonė teikia investicines paslaugas ir (arba) papildomas paslaugas.</text:span></text:p>
        <text:p text:style-name="P157"><text:span text:style-name="T158">16.<text:s/></text:span><text:span text:style-name="T159">Kolektyvinio investavimo subjekto valdymo įmonė</text:span><text:span text:style-name="T160"><text:s/>(toliau –<text:s/></text:span><text:span text:style-name="T161">valdymo įmonė</text:span><text:span text:style-name="T162">) – kaip tai apibrėžta Kolektyvinio investavimo subjektų įstatyme.</text:span></text:p>
        <text:p text:style-name="P163"><text:span text:style-name="T164">17.<text:s/></text:span><text:span text:style-name="T165">Kontrolė</text:span><text:span text:style-name="T166"><text:s/>– kaip tai apibrėžta Įmonių konsoliduotos finansinės atskaitomybės įstatyme.<text:s/></text:span></text:p>
        <text:p text:style-name="P167"><text:span text:style-name="T168">18.<text:s/></text:span><text:span text:style-name="T169">Kredito įstaiga</text:span><text:span text:style-name="T170"><text:s/>– kaip tai apibrėžta Finansų įstaigų įstatyme.</text:span></text:p>
        <text:p text:style-name="P171"><text:span text:style-name="T172">19.<text:s/></text:span><text:span text:style-name="T173">Nepriekaištingos reputacijos asmenys</text:span><text:span text:style-name="T174">:</text:span></text:p>
        <text:p text:style-name="P175"><text:span text:style-name="T176">1) kurie nėra teisti už labai sunkų ar sunkų nusikaltimą<text:s/></text:span><text:span text:style-name="T177">arba nusikaltimą ar nusižengimą finansų sistemai, ekonomikai ir verslo tvarkai, nuosavybei, turtinėms teisėms ir turtiniams interesams</text:span><text:span text:style-name="T178">;</text:span></text:p>
        <text:p text:style-name="P179"><text:span text:style-name="T180">2) kurie nėra teisti už šios dalies<text:s/></text:span><text:span text:style-name="T181">1 punkte nenumatytą</text:span><text:span text:style-name="T182"><text:s/>nusikaltimą ar nusižengimą arba kurių teistumas yra išnykęs ar panaikintas;<text:s/></text:span></text:p>
        <text:p text:style-name="P183">3) nepiktnaudžiaujantys alkoholiu, narkotinėmis, toksinėmis arba psichotropinėmis medžiagomis.</text:p>
        <text:p text:style-name="P184"><text:span text:style-name="T185">20.<text:s/></text:span><text:span text:style-name="T186">Neprofesionalusis klientas</text:span><text:span text:style-name="T187"><text:s/>– klientas, kuris nepriskiriamas nei prie profesionaliųjų klientų, nei prie tinkamų sandorio šalių.</text:span></text:p>
        <text:p text:style-name="P188"><text:span text:style-name="T189">21.<text:s/></text:span><text:span text:style-name="T190">Pagrindinė sutarties šalis</text:span><text:span text:style-name="T191"><text:s/>– kaip tai apibrėžta Atsiskaitymų baigtinumo mokėjimo ir vertybinių popierių atsiskaitymo sistemose įstatyme.</text:span></text:p>
        <text:p text:style-name="P192"><text:span text:style-name="T193">22.<text:s/></text:span><text:span text:style-name="T194">Papildomos paslaugos</text:span><text:span text:style-name="T195">:</text:span></text:p>
        <text:p text:style-name="P196">1) finansinių priemonių saugojimas, apskaita ir valdymas klientų sąskaita, įskaitant turto saugojimą ir kitas su tuo susijusias paslaugas, tokias kaip pinigų ar finansinio užstato valdymas;</text:p>
        <text:p text:style-name="P197">2) suteikimas investuotojui kredito ar paskolos, kuriais naudodamasis investuotojas gali sudaryti sandorį dėl vienos ar kelių finansinių priemonių, o kreditą ar paskolą suteikianti įmonė pati dalyvauja sudarant sandorį;</text:p>
        <text:p text:style-name="P198">3) įmonių konsultavimas kapitalo struktūros, verslo strategijos ir kitais su tuo susijusiais klausimais, taip pat patarimai ir paslaugos, susijusios su įmonių reorganizavimu ir įsigijimu;</text:p>
        <text:p text:style-name="P199">4) užsienio valiutos keitimo paslaugos, kai jos yra susijusios su investicinių paslaugų teikimu;</text:p>
        <text:p text:style-name="P200">5) investiciniai tyrimai, finansinė analizė ar kitos bendro pobūdžio rekomendacijos, susijusios su sandoriais dėl finansinių priemonių;</text:p>
        <text:p text:style-name="P201">6) su finansinių priemonių platinimu susijusios paslaugos;</text:p>
        <text:p text:style-name="P20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03"><text:span text:style-name="T204">23.<text:s/></text:span><text:span text:style-name="T205">Patronuojanti įmonė</text:span><text:span text:style-name="T206"><text:s/>– kaip tai apibrėžta Įmonių konsoliduotos finansinės atskaitomybės įstatyme.</text:span></text:p>
        <text:p text:style-name="P207"><text:span text:style-name="T208">24.<text:s/></text:span><text:span text:style-name="T209">Pavedimų vykdymas klientų sąskaita</text:span><text:span text:style-name="T210"><text:s/>– veikla, kuria siekiama kliento sąskaita sudaryti pirkimo–pardavimo sandorius dėl vienos ar kelių finansinių priemonių.</text:span></text:p>
        <text:p text:style-name="P211"><text:span text:style-name="T212">25.<text:s/></text:span><text:span text:style-name="T213">Perleidžiamieji vertybiniai popieria</text:span><text:span text:style-name="T214">i – kapitalo rinkoje cirkuliuojantys vertybiniai popieriai (išskyrus mokėjimo priemones), įskaitant, bet neapsiribojant šiais vertybiniais popieriais:</text:span></text:p>
        <text:p text:style-name="P215">1) bendrovių akcijos ir kiti vertybiniai popieriai, lygiaverčiai bendrovių, partnerystės pagrindu veikiančių bendrijų ir kitų subjektų akcijoms, taip pat depozitoriumo pakvitavimai dėl akcijų;</text:p>
        <text:p text:style-name="P216">2) obligacijos ir kitų formų ne nuosavybės vertybiniai popieriai, įskaitant depozitoriumo pakvitavimus dėl ne nuosavybės vertybinių popierių;</text:p>
        <text:p text:style-name="P217">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18"><text:span text:style-name="T219">26.<text:s/></text:span><text:span text:style-name="T220">Finansinių priemonių portfelio valdymas</text:span><text:span text:style-name="T221"><text:s/>– klientų portfelių, į kurių sudėtį įeina viena ar daugiau finansinių priemonių, valdymas savo nuožiūra pagal individualų kiekvieno kliento pavedimą.</text:span></text:p>
        <text:p text:style-name="P222"><text:span text:style-name="T223">27.<text:s/></text:span><text:span text:style-name="T224">Priežiūros institucija</text:span><text:span text:style-name="T225"><text:s/>– Lietuvos Respublikos vertybinių popierių komisija, taip pat kitų valstybių narių kompetentingos institucijos, vykdančios analogiškas funkcijas.</text:span></text:p>
        <text:p text:style-name="P226"><text:span text:style-name="T227">28.<text:s/></text:span><text:span text:style-name="T228">Priimančioji valstybė narė</text:span><text:span text:style-name="T229"><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30"><text:span text:style-name="T231">29.<text:s/></text:span><text:span text:style-name="T232">Profesionalusis klientas</text:span><text:span text:style-name="T233"><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34"><text:span text:style-name="T235">30.<text:s/></text:span><text:span text:style-name="T236">Reguliuojama rinka</text:span><text:span text:style-name="T237"><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sąlygojantys sandorių dėl finansinių priemonių, kurios įtrauktos į prekybą šioje sistemoje ir (arba) kuriomis prekiaujama pagal šios sistemos taisykles, sudarymą.<text:s/></text:span></text:p>
        <text:p text:style-name="P238"><text:span text:style-name="T239">31.<text:s/></text:span><text:span text:style-name="T240">Reguliuojamos rinkos operatorius</text:span><text:span text:style-name="T241"><text:s/></text:span><text:span text:style-name="T242">(toliau –<text:s/></text:span><text:span text:style-name="T243">rinkos operatorius</text:span><text:span text:style-name="T244">)</text:span><text:span text:style-name="T245"><text:s/>– asmuo ar asmenys, kurie valdo ir (arba) administruoja reguliuojamą rinką. Rinkos operatorius gali būti pati reguliuojama rinka.</text:span></text:p>
        <text:p text:style-name="P246"><text:span text:style-name="T247">32.<text:s/></text:span><text:span text:style-name="T248">Ribinis pavedimas</text:span><text:span text:style-name="T249"><text:s/>– pavedimas pirkti ar parduoti pavedime nurodytą finansinę priemonę už pavedime nurodytą ar geresnę kainą ir pavedime nurodytais kiekiais.</text:span></text:p>
        <text:p text:style-name="P250"><text:span text:style-name="T251">33.<text:s/></text:span><text:span text:style-name="T252">Rinkos formuotojas</text:span><text:span text:style-name="T253"><text:s/>– asmuo, kuris nuolat veikia finansų rinkose įsipareigodamas savo sąskaita ir savo lėšomis sudaryti pirkimo–pardavimo sandorius dėl finansinių priemonių savo paties nustatytomis kainomis.</text:span></text:p>
        <text:p text:style-name="P254"><text:span text:style-name="T255">34.<text:s/></text:span><text:span text:style-name="T256">Sandorių sudarymas savo sąskaita</text:span><text:span text:style-name="T257"><text:s/>– sandorių dėl vienos ar kelių finansinių priemonių sudarymas savo lėšomis.<text:s/></text:span></text:p>
        <text:p text:style-name="P258"><text:span text:style-name="T259">35.<text:s/></text:span><text:span text:style-name="T260">Sisteminę prekybą vykdanti finansų maklerio įmonė</text:span><text:span text:style-name="T261"><text:s/>– finansų maklerio įmonė, kuri, vykdydama klientų pavedimus už reguliuojamos rinkos ar daugiašalės prekybos sistemos ribų, organizuotai, nuolatos ir sistemingai sudaro sandorius savo sąskaita.</text:span></text:p>
        <text:p text:style-name="P262"><text:span text:style-name="T263">36.<text:s/></text:span><text:span text:style-name="T264">Sisteminė rizika</text:span><text:span text:style-name="T265"><text:s/>– tikimybė, kad vienos finansų maklerio įmonės, kredito įstaigos ar investuotojo nemokumas turės neigiamos įtakos daugelio finansų maklerio įmonių, kredito įstaigų ar investuotojų interesams.</text:span></text:p>
        <text:p text:style-name="P266"><text:span text:style-name="T267">37.<text:s/></text:span><text:span text:style-name="T268">Užsienio priežiūros institucija</text:span><text:span text:style-name="T269"><text:s/>– priežiūros institucija, vykdanti finansinių priemonių rinkų priežiūros funkcijas ne valstybėje narėje.<text:s/></text:span></text:p>
        <text:p text:style-name="P270"><text:span text:style-name="T271">38.<text:s/></text:span><text:span text:style-name="T272">Valstybė narė</text:span><text:span text:style-name="T273"><text:s/>– Europos Sąjungos valstybė narė, taip pat Europos ekonominei erdvei (EEE) priklausanti valstybė.</text:span></text:p>
        <text:p text:style-name="P274"><text:span text:style-name="T275">39.<text:s/></text:span><text:span text:style-name="T276">Vertybinių popierių komisija</text:span><text:span text:style-name="T277"><text:s/>– Lietuvos Respublikos finansinių priemonių rinkų reguliavimo ir priežiūros institucija.</text:span></text:p>
        <text:p text:style-name="P278"><text:span text:style-name="T279">40.<text:s/></text:span><text:span text:style-name="T280">Viešai neatskleista informacija</text:span><text:span text:style-name="T281"><text:s/>–<text:s/></text:span><text:span text:style-name="T282">tiesiogiai ar netiesiogiai<text:s/></text:span><text:span text:style-name="T283">su<text:s/></text:span><text:span text:style-name="T284">vienu ar keliais<text:s/></text:span><text:span text:style-name="T285">emitent</text:span><text:span text:style-name="T286">ais<text:s/></text:span><text:span text:style-name="T287">ar finansinėmis priemonėmis susijusi<text:s/></text:span><text:span text:style-name="T288">tikslaus pobūdžio<text:s/></text:span><text:span text:style-name="T289">informacija apie planuojamus ar įvykusius esminius įvykius ir kita informacija, kurios atskleidimas gali turėti didelės įtakos šių finansinių priemonių<text:s/></text:span><text:span text:style-name="T290">ar su jomis susietų išvestinių priemonių<text:s/></text:span><text:span text:style-name="T291">kainai, jeigu ši informacija nėra viešai atskleista.<text:s/></text:span><text:span text:style-name="T292">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293">finansinių priemonių</text:span><text:span text:style-name="T294">, atžvilgiu viešai neatskleista informacija taip pat yra kliento suteikta tikslaus pobūdžio informacija, susijusi su jo pavedimais, tiesiogiai ar netiesiogiai susijusi su vienu ar keliais emitentais ar<text:s/></text:span><text:span text:style-name="T295">finansinėmis priemonėmis</text:span><text:span text:style-name="T296">, kurios atskleidimas gali turėti didelės įtakos šių<text:s/></text:span><text:span text:style-name="T297">finansinių priemonių</text:span><text:span text:style-name="T298"><text:s/>ar su jomis susietų išvestinių priemonių kainai.</text:span></text:p>
        <text:p text:style-name="P299"/>
        <text:p text:style-name="P300"><text:bookmark-start text:name="skyrius2"/>II SKYRIUS</text:p>
        <text:p text:style-name="P301"><text:bookmark-end text:name="skyrius2"/>FINANSŲ MAKLERIO ĮMONIŲ LICENCIJAVIMAS IR JŲ VEIKLAI KELIAMI REIKALAVIMAI</text:p>
        <text:p text:style-name="P302"/>
        <text:p text:style-name="P303"><text:bookmark-start text:name="skirsnis1"/>PIRMASIS SKIRSNIS<text:line-break/>FINANSŲ MAKLERIO ĮMONIŲ LICENCIJAVIMAS.<text:s/></text:p>
        <text:p text:style-name="P304"><text:bookmark-end text:name="skirsnis1"/>REIKALAVIMAI LICENCIJAI GAUTI<text:s/></text:p>
        <text:p text:style-name="P305"/>
        <text:p text:style-name="P306"><text:bookmark-start text:name="straipsnis4"/>4 straipsnis. Investicinių paslaugų teikimas – licencijuojama veikla</text:p>
        <text:p text:style-name="P307"><text:bookmark-end text:name="straipsnis4"/>1. Nuolat ir profesionaliai teikti investicines paslaugas Lietuvos Respublikoje gali tik finansų maklerio įmonės, turinčios Vertybinių popierių komisijos ar kitos valstybės narės priežiūros institucijos išduotą finansų maklerio įmonės licenciją, taip pat Lietuvos Respublikoje ar kitoje valstybėje narėje licencijuotos kredito įstaigos, jei kredito įstaigos licencija suteikia teisę teikti investicines paslaugas, ir finansų patarėjo įmonės, turinčios Vertybinių popierių komisijos išduotą finansų patarėjo įmonės licenciją.<text:s/></text:p>
        <text:p text:style-name="P308">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09">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Vertybinių popierių komisija įsitikina, kad rinkos operatorius atitinka šiame skirsnyje (išskyrus šio įstatymo 11 straipsnyje) nustatytus reikalavimus ir apie tai praneša rinkos operatoriui.</text:p>
        <text:p text:style-name="P310">4. Lietuvos Respublikoje įsteigta finansų maklerio įmonė ir finansų patarėjo įmonė privalo turėti buveinę Lietuvos Respublikoje.<text:s/></text:p>
        <text:p text:style-name="P311">5. Vertybinių popierių komisija kaupia duomenis ir informaciją apie šio straipsnio 1 dalyje nurodytus subjektus bei investicines ir papildomas paslaugas, kurias jie turi teisę teikti Lietuvos Respublikoje. Ši informacija yra nuolat atnaujinama ir viešai skelbiama Vertybinių popierių komisijos interneto tinklalapyje.</text:p>
        <text:p text:style-name="P312">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13">7. Finansų patarėjo įmonė turi teisę teikti Lietuvos Respublikoje šio įstatymo 3 straipsnio 13 dalies 1 ir 5 punktuose numatytas investicines paslaugas dėl perleidžiamųjų vertybinių popierių ir kolektyvinio investavimo subjektų vertybinių popierių, su sąlyga, kad įmonė nesaugo klientų lėšų ir finansinių priemonių ir dėl to negali tapti klientų skolininke, o klientų pavedimus gali perduoti tik:</text:p>
        <text:p text:style-name="P314">1) valstybėje narėje licencijuotoms finansų maklerio įmonėms;</text:p>
        <text:p text:style-name="P315">2) valstybėje narėje licencijuotoms kredito įstaigoms;<text:s/></text:p>
        <text:p text:style-name="P316">3) trečiosiose šalyse įsteigtiems finansų maklerio įmonių ir kredito įstaigų filialams, kuriems taikomi ne mažiau griežti reikalavimai nei nustatyti Europos Sąjungos teisės aktuose;</text:p>
        <text:p text:style-name="P317">4) kolektyvinio investavimo subjektams, kurie, vadovaujantis jų buveinės valstybės narės teisės aktais, turi teisę viešai platinti kolektyvinio investavimo subjekto vertybinius popierius, taip pat jų valdytojams;<text:s/></text:p>
        <text:p text:style-name="P318">5) nekintamojo kapitalo investicinėms bendrovėms, kaip jos apibrėžtos Antrosios Tarybos direktyvos 77/91/EEB 15 straipsnio 4 dalyje, kurių vertybiniai popieriai yra įtraukti į prekybą reguliuojamoje rinkoje.<text:s/></text:p>
        <text:p text:style-name="P319"><text:span text:style-name="T320">8. Finansų patarėjo įmonei<text:s/></text:span><text:span text:style-name="T321">mutatis mutandis</text:span><text:span text:style-name="T322"><text:s/>taikomi šio įstatymo II skyriuje nustatyti reikalavimai, taikomi finansų maklerio įmonėms, išskyrus išimtis, numatytas šiame įstatyme ir Vertybinių popierių komisijos priimtuose teisės aktuose.<text:s/></text:span></text:p>
        <text:p text:style-name="P323">9. Finansų patarėjo įmonei netaikomi kapitalo reikalavimai, tačiau ji privalo apdrausti savo profesinę civilinę atsakomybę. Draudimo suma turi būti ne mažesnė kaip 100 tūkstančių litų vienam draudiminiam įvykiui ir 500 tūkstančių litų visiems draudiminiams įvykiams per metus. Finansų patarėjo įmonė privalo turėti draudimo apsaugą visą savo veiklos laiką.</text:p>
        <text:p text:style-name="P324">10. Finansų patarėjo įmonė turi teisę teikti licencijoje nurodytas investicines paslaugas ir jas reklamuoti tik Lietuvos Respublikoje. Finansų patarėjo įmonei nesuteikiamos šio įstatymo II skyriaus penktajame skirsnyje nustatytos teisės.</text:p>
        <text:p text:style-name="P325"/>
        <text:p text:style-name="P326"><text:bookmark-start text:name="straipsnis5"/>5 straipsnis. Finansų maklerio įmonės licencijos apimtis</text:p>
        <text:p text:style-name="P327"><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28">2. Vertybinių popierių komisija išduoda finansų maklerio įmonės licenciją:</text:p>
        <text:p text:style-name="P329">1) Lietuvos Respublikoje įsteigtoms įmonėms, ketinančioms užsiimti finansų maklerio įmonės veikla;</text:p>
        <text:p text:style-name="P330">2) ne valstybėje narėje licencijuotoms finansų maklerio įmonėms, ketinančioms teikti investicines paslaugas Lietuvos Respublikoje.</text:p>
        <text:p text:style-name="P331">3. Lietuvos Respublikoje įsteigtoms kredito įstaigoms teisę teikti investicines paslaugas suteikia kredito įstaigos licencija, jeigu joje ši veikla nėra apribota. Vertybinių popierių komisija pateikia Lietuvos bankui išvadą apie kredito įstaigos pasirengimą, įkūrus specializuotą vidaus struktūrinį padalinį, teikti investicines paslaugas.<text:s/></text:p>
        <text:p text:style-name="P332">4. Finansų maklerio įmonė ar kredito įstaiga, ketinanti teikti investicines paslaugas ir (arba) papildomas paslaugas, kurios nėra numatytos jai išduotoje licencijoje, turi kreiptis į licenciją išdavusią priežiūros instituciją su prašymu papildyti galiojančią licenciją ketinamomis teikti investicinėmis ir (arba) papildomomis paslaugomis.</text:p>
        <text:p text:style-name="P333">5. Lietuvos Respublikoje veikiančių kredito įstaigų teisės teikti investicines ir papildomas paslaugas ypatumus taip pat reguliuoja atitinkamų kredito įstaigų veiklą reglamentuojantys įstatymai.<text:s/></text:p>
        <text:p text:style-name="P334"/>
        <text:p text:style-name="P335"><text:bookmark-start text:name="straipsnis6"/><text:span text:style-name="T336">6 straipsnis. Licencijos išdavimo tvarka</text:span></text:p>
        <text:p text:style-name="BodyTextIndent2"><text:bookmark-end text:name="straipsnis6"/><text:span text:style-name="T337">1. Įmonė, siekianti gauti finansų maklerio įmonės licenciją, turi pateikti Vertybinių popierių komis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Vertybinių popierių komisijos nustatyta informacija, kurią išnagrinėjusi Vertybinių popierių komisija galėtų konstatuoti, kad įmonė atitinka šiame skirsnyje nustatytus reikalavimus finansų maklerio įmonės licencijai gauti.</text:span><text:span text:style-name="T338"><text:s/></text:span><text:span text:style-name="T339">Valstybės ir savivaldybių institucijos Vertybinių popierių komis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span></text:p>
        <text:p text:style-name="P340">2. Vertybinių popierių komisija išduoda finansų maklerio įmonės licenciją tik visiškai įsitikinusi, kad įmonė atitinka šiame skirsnyje nustatytus reikalavimus licencijai gauti.</text:p>
        <text:p text:style-name="P341">3. Apie sprendimą dėl licencijos išdavimo Vertybinių popierių komisija praneša paraišką pateikusiai įmonei ne vėliau kaip per 6 mėnesius nuo visų reikalingų dokumentų ir informacijos pateikimo.<text:s/></text:p>
        <text:p text:style-name="P342">4. Vertybinių popierių komisija turi teisę reikalauti, kad būtų pateikta papildomų duomenų ar paaiškinimų. Šiuo atveju prašymo nagrinėjimo terminas skaičiuojamas nuo paskutinių dokumentų ar duomenų pateikimo.<text:s/></text:p>
        <text:p text:style-name="P343">5. Apie licencijos išdavimą ar galiojimo panaikinimą Vertybinių popierių komisija praneša juridinių asmenų registro tvarkytojui ir paskelbia Vertybinių popierių komisijos interneto tinklalapyje.</text:p>
        <text:p text:style-name="P344"/>
        <text:p text:style-name="P345"><text:bookmark-start text:name="straipsnis7"/>7 straipsnis. Atsisakymo išduoti licenciją pagrindai<text:s/></text:p>
        <text:p text:style-name="P346"><text:bookmark-end text:name="straipsnis7"/>1. Vertybinių popierių komisija turi teisę atsisakyti išduoti finansų maklerio įmonės licenciją, jeigu:</text:p>
        <text:p text:style-name="P347"><text:span text:style-name="T348">1) duomenys (dokumentai) neatitinka nustatytų</text:span><text:span text:style-name="T349"><text:s/></text:span><text:span text:style-name="T350">reikalavimų arba pateikti ne visi ar tikrovės neatitinkantys duomenys;</text:span></text:p>
        <text:p text:style-name="P351">2) įmonės vadovai nėra nepriekaištingos reputacijos arba neturi pakankamos patirties;</text:p>
        <text:p text:style-name="P352">3) planuojami įmonės vadovų pasikeitimai kelia grėsmę patikimam ir skaidriam įmonės valdymui;</text:p>
        <text:p text:style-name="P353">4) įmonė nepateikė informacijos apie įmonės akcininkus, jų tiesiogiai ar netiesiogiai valdomus akcijų paketus ir šių paketų dydį;</text:p>
        <text:p text:style-name="P354">5) yra pagrindas manyti, kad įmonės akcijų paketo savininkai neužtikrins patikimo ir skaidraus įmonės valdymo;</text:p>
        <text:p text:style-name="P355">6) įmonę siejantys glaudūs ryšiai su kitais fiziniais ar juridiniais asmenimis gali trukdyti Vertybinių popierių komisijai veiksmingai vykdyti priežiūros funkcijas;</text:p>
        <text:p text:style-name="P356">7) bent vienas įmonės darbuotojas yra Lietuvos Respublikoje veikiančios reguliuojamos rinkos ar Lietuvos centrinio vertybinių popierių depozitoriumo darbuotojas;</text:p>
        <text:p text:style-name="P357">8) turimos ar nuomojamos patalpos ar įranga nėra tinkamos investicinių paslaugų teikimo veiklai vykdyti;</text:p>
        <text:p text:style-name="P358">9) Lietuvos Respublikoje įsteigtos įmonės nuolatinio valdymo organo buvimo vieta yra ne Lietuvos Respublikos teritorijoje;</text:p>
        <text:p text:style-name="P359">10) trečiosios šalies fizinių ar juridinių asmenų, su kuriais įmonę sieja glaudūs ryšiai, statusą reglamentuojantys įstatymų ar kitų teisės aktų reikalavimai arba šių reikalavimų įgyvendinimas gali trukdyti Vertybinių popierių komisijai veiksmingai vykdyti priežiūros funkcijas;</text:p>
        <text:p text:style-name="P360">11) įmonė netenkina Vertybinių popierių komisijos nustatytų kapitalo reikalavimų;</text:p>
        <text:p text:style-name="P361">12) įmonė nėra įsipareigojusi tapti pripažintos investuotojų draudimo sistemos nare;</text:p>
        <text:p text:style-name="P362">13) įmonė nėra patvirtinusi priemonių ir procedūrų, užtikrinančių finansų maklerio įmonei keliamų organizacinių reikalavimų laikymąsi.<text:s/></text:p>
        <text:p text:style-name="P363">2. Vertybinių popierių komisija gali atsisakyti išduoti licenciją ne valstybėje narėje licencijuotai finansų maklerio įmonei, jei Vertybinių popierių komisija su užsienio priežiūros institucija nėra sudariusi susitarimų, kurie užtikrintų tinkamą veiklos priežiūrą ir informacijos teikimą.<text:s/></text:p>
        <text:p text:style-name="P364">3. Atsisakymas išduoti licenciją turi būti motyvuotas raštu ir gali būti apskųstas teismui.</text:p>
        <text:p text:style-name="P365"/>
        <text:p text:style-name="P366"><text:bookmark-start text:name="straipsnis8"/>8 straipsnis. Licencijos galiojimo panaikinimo pagrindai</text:p>
        <text:p text:style-name="P367"><text:bookmark-end text:name="straipsnis8"/>Vertybinių popierių komisija turi teisę panaikinti jos išduotos finansų maklerio įmonės licencijos galiojimą, jei finansų maklerio įmonė:</text:p>
        <text:p text:style-name="P368">1) pati kreipėsi dėl licencijos galiojimo panaikinimo;</text:p>
        <text:p text:style-name="P369">2) per 12 mėnesių nuo licencijos išdavimo nepradėjo teikti licencijoje nustatytų paslaugų;</text:p>
        <text:p text:style-name="P370">3) per paskutinius 6 mėnesius neteikė investicinių paslaugų ir nevykdė investicinės veiklos;</text:p>
        <text:p text:style-name="P371">4) gavo licenciją pateikusi tikrovės neatitinkančius duomenis ar informaciją arba pasinaudojusi kitomis neteisėtomis priemonėmis;</text:p>
        <text:p text:style-name="P372">5) nebeatitinka reikalavimų finansų maklerio įmonės licencijai gauti;</text:p>
        <text:p text:style-name="P373">6) šiurkščiai ir nuolat pažeidinėjo šiame įstatyme nustatytus finansų maklerio įmonės veiklos reikalavimus;</text:p>
        <text:p text:style-name="P374">7) nesugeba įvykdyti prievolių pagal savo įsipareigojimus arba yra duomenų, kad nesugebės to padaryti ateityje;</text:p>
        <text:p text:style-name="P375">8) kitais įstatymų nustatytais atvejais.</text:p>
        <text:p text:style-name="P376"/>
        <text:p text:style-name="P377"><text:bookmark-start text:name="straipsnis9"/>9 straipsnis. Finansų maklerio įmonės vadovai</text:p>
        <text:p text:style-name="P378"><text:bookmark-end text:name="straipsnis9"/>1. Finansų maklerio įmonės vadovai privalo būti nepriekaištingos reputacijos ir turėti pakankamą patirtį, kad būtų užtikrintas patikimas ir skaidrus finansų maklerio įmonės valdymas.</text:p>
        <text:p text:style-name="P379">2. Jei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380">3. Lietuvos Respublikoje licencijuota finansų maklerio įmonė privalo iš anksto pranešti Vertybinių popierių komisijai apie visus būsimus įmonės vadovų pasikeitimus, kartu pateikdama Vertybinių popierių komisijos nustatytą informaciją, reikalingą įvertinti, ar naujai išrinkti arba planuojami rinkti vadovai atitinka nepriekaištingos reputacijos ir pakankamos patirties reikalavimus. Naujai išrinkti finansų maklerio įmonės vadovai gali pradėti eiti pareigas tik po to, kai Vertybinių popierių komisija pritaria jų kandidatūroms.</text:p>
        <text:p text:style-name="P381">4. Vertybinių popierių komisija turi teisę nepritarti naujai išrinktų vadovų kandidatūroms, jei išrinkti vadovai nėra nepriekaištingos reputacijos, neturi pakankamos patirties arba yra kitų objektyvių pagrindų manyti, kad planuojami įmonės vadovų pasikeitimai kelia grėsmę patikimam ir skaidriam įmonės valdymui. Vertybinių popierių komisija priima sprendimą dėl naujai išrinktų vadovų kandidatūrų tinkamumo ne vėliau kaip per vieną mėnesį nuo visų reikalingų dokumentų gavimo dienos.<text:s/></text:p>
        <text:p text:style-name="P382">5. Finansų maklerio įmonėje turi būti vienasmenis valdymo organas – bendrovės vadovas ir kolegialus valdymo organas – valdyba.</text:p>
        <text:p text:style-name="P383"/>
        <text:p text:style-name="P384"><text:bookmark-start text:name="straipsnis10"/>10 straipsnis. Finansų maklerio įmonės akcininkai</text:p>
        <text:p text:style-name="P385"><text:bookmark-end text:name="straipsnis10"/>1. Fizinis ar juridinis asmuo, ketinantis tiesiogiai ar netiesiogiai įsigyti ar padidinti jau turimą finansų maklerio įmonės akcijų paketą, jei dėl planuojamo įmonės akcijų įsigijimo asmeniui priklausančių balsavimo teisių ar kapitalo dalis pasiektų arba peržengtų didėjimo tvarka 20, 33 ar 50 procentų arba įmonė taptų to juridinio asmens dukterine įmone, turi gauti išankstinį Vertybinių popierių komisijos sutikimą.<text:s/></text:p>
        <text:p text:style-name="P386">2. Asmuo privalo iš anksto pranešti Vertybinių popierių komisijai apie planuojamą įmonės akcijų paketo įgijimą ir pateikti tai pagrindžiančius dokumentus bei kitą Vertybinių popierių komisijos nustatytą informaciją. Tokia pačia tvarka Vertybinių popierių komisija turi būti informuojama apie asmens ketinimą perleisti arba sumažinti asmeniui priklausantį finansų maklerio įmonės akcijų paketą, jei dėl planuojamo įmonės akcijų netekimo asmeniui priklausančių balsavimo teisių ar kapitalo dalis pasiektų arba peržengtų mažėjimo tvarka 20, 33 ar 50 procentų arba įmonė nustotų būti to juridinio asmens dukterine įmone.</text:p>
        <text:p text:style-name="P387">3. Vertybinių popierių komisija, gavusi pranešimą apie asmens ketinimą įsigyti arba padidinti finansų maklerio įmonės akcijų paketą, ne vėliau kaip per 3 mėnesius nuo pranešimo gavimo dienos turi priimti sprendimą dėl sutikimo leisti įsigyti arba padidinti finansų maklerio įmonės akcijų paketą davimo. Vertybinių popierių komisija atsisako išduoti sutikimą, jei kyla pagrįstų abejonių, kad asmenys, ketinantys įsigyti arba padidinti jau turimą įmonės akcijų paketą, sugebės užtikrinti patikimą ir skaidrų įmonės valdymą. Vertybinių popierių komisija turi teisę reikalauti, kad būtų pateikta papildomų dokumentų ir informacijos apie ketinimą įsigyti arba padidinti finansų maklerio įmonės akcijų paketą – tokiu atveju 3 mėnesių terminas skaičiuojamas nuo visų reikalingų dokumentų ir informacijos pateikimo Vertybinių popierių komisijai dienos.</text:p>
        <text:p text:style-name="P388">4. Jei Vertybinių popierių komisija duoda sutikimą asmeniui įsigyti ar padidinti finansų maklerio įmonės akcijų paketą, ji gali nustatyti asmens ketinimo įsigyti arba padidinti finansų maklerio įmonės akcijų paketą įgyvendinimo terminą.</text:p>
        <text:p text:style-name="P389">5. Vertybinių popierių komisija neduoda sutikimo įsigyti ar padidinti finansų maklerio įmonės akcijų paketą, jei:</text:p>
        <text:p text:style-name="P390">1) asmuo (juridinio asmens – vadovai ir kontroliuojantys asmenys) nėra nepriekaištingos reputacijos;</text:p>
        <text:p text:style-name="P391">2) asmuo yra reguliuojamos rinkos operatoriaus, Vertybinių popierių komisijos ar Lietuvos centrinio vertybinių popierių depozitoriumo darbuotojas;</text:p>
        <text:p text:style-name="P392">3) asmuo nepateikė informacijos apie savo veiklą ir finansinę padėtį;</text:p>
        <text:p text:style-name="P393">4) juridinis asmuo nepateikė informacijos apie savo dalyvius;</text:p>
        <text:p text:style-name="P394">5) asmuo nepateikė dokumentų, įrodančių, kad lėšos, skirtos akcijoms apmokėti, yra gautos teisėtai;</text:p>
        <text:p text:style-name="P395">6) asmens finansinė padėtis nėra gera ir stabili;</text:p>
        <text:p text:style-name="P396">7) davus sutikimą atsirastų toks glaudus ryšys, kuris būtų pagrindas atsisakyti išduoti finansų maklerio įmonės licenciją;</text:p>
        <text:p text:style-name="P397">8) yra kitų pagrindų, keliančių pagrįstų abejonių, kad asmenys, ketinantys įsigyti arba padidinti finansų maklerio įmonės akcijų paketą, sugebės užtikrinti patikimą ir skaidrų įmonės valdymą.</text:p>
        <text:p text:style-name="P398">6. Vertybinių popierių komisijos atsisakymas duoti sutikimą įsigyti ar padidinti finansų maklerio įmonės akcijų paketą turi būti motyvuotas raštu ir gali būti skundžiamas teismui.</text:p>
        <text:p text:style-name="P399">7. Jei asmuo, ketinantis įsigyti finansų maklerio įmonės akcijų paketą, yra kitoje valstybėje narėje licencijuota finansų maklerio įmonė, kredito įstaiga, draudimo įmonė, kolektyvinio investavimo subjekto valdymo įmonė arba bet kurį iš šių subjektų patronuojanti įmonė ar kontroliuojantis asmuo, o po akcijų paketo įsigijimo finansų maklerio įmonė taptų įgijėjo dukterine įmone arba jo kontroliuojama, Vertybinių popierių komisija, prieš priimdama sprendimą dėl sutikimo įsigyti arba padidinti finansų maklerio įmonės akcijų paketą davimo, konsultuojasi su kitos valstybės narės priežiūros institucija šio įstatymo 17 straipsnio nustatyta tvarka.<text:s/></text:p>
        <text:p text:style-name="P400">8. Jei finansų maklerio įmonei tampa žinoma apie jos akcijų įgijimą ar netekimą, dėl kurio įmonės akcininkų turimi akcijų paketai peržengia šio straipsnio 1 dalyje nustatytas ribas didėjimo arba mažėjimo tvarka, ji privalo nedelsdama apie tai pranešti Vertybinių popierių komisijai.<text:s/></text:p>
        <text:p text:style-name="P401">9.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s/></text:p>
        <text:p text:style-name="P402">10.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s/></text:p>
        <text:p text:style-name="P403">11. Asmens, įsigijusio finansų maklerio įmonės akcijų paketą arba padidinusio akcijų paketą peržengiant šiame straipsnyje numatytas ribas negavus išankstinio Vertybinių popierių komisijos sutikimo arba nesilaikant šio straipsnio 3 dalies pagrindu nustatyto termino, visos turimos akcijos praranda balso teisę visuotiniame akcininkų susirinkime. Balso teisė vėl įgyjama tą dieną, kai yra gaunamas Vertybinių popierių komisijos sutikimas.<text:s/></text:p>
        <text:p text:style-name="P404"/>
        <text:p text:style-name="P405"><text:bookmark-start text:name="straipsnis11"/>11 straipsnis. Narystė pripažintoje investuotojų draudimo sistemoje</text:p>
        <text:p text:style-name="P406"><text:bookmark-end text:name="straipsnis11"/>1. Įmonė, siekianti gauti finansų maklerio įmonės licenciją, privalo apdrausti įmonės įsipareigojimus investuotojams Indėlių ir įsipareigojimų investuotojams draudimo įstatymo nustatyta tvarka.<text:s/></text:p>
        <text:p text:style-name="P407"><text:span text:style-name="T408">2. Šio straipsnio 1 dalies nuostatos licencijuotoms kredito įstaigoms taikomos<text:s/></text:span><text:span text:style-name="T409">mutatis mutandis</text:span><text:span text:style-name="T410">.<text:s/></text:span></text:p>
        <text:p text:style-name="P411"/>
        <text:p text:style-name="P412"><text:bookmark-start text:name="straipsnis12"/>12 straipsnis. Kapitalo reikalavimai<text:s/></text:p>
        <text:p text:style-name="P413"><text:bookmark-end text:name="straipsnis12"/>Įmonė, siekianti gauti finansų maklerio įmonės licenciją, privalo tenkinti kapitalo reikalavimus. Kapitalo reikalavimus nustato Vertybinių popierių komisija.</text:p>
        <text:p text:style-name="P414"/>
        <text:p text:style-name="P415"><text:bookmark-start text:name="straipsnis13"/><text:span text:style-name="T416">13 straipsnis. Organizaciniai reikalavimai</text:span></text:p>
        <text:p text:style-name="P417"><text:bookmark-end text:name="straipsnis13"/>1. Finansų maklerio įmonė privalo turėti tinkamą veiklos organizavimo politiką ir procedūras, kurios užtikrintų, kad finansų maklerio įmonė, jos vadovai, darbuotojai ir agentai laikosi šiame įstatyme nustatytų reikalavimų, ir taisykles, reglamentuojančias finansų maklerio įmonės vadovų, darbuotojų ir agentų sandorių sudarymą savo sąskaita.<text:s/></text:p>
        <text:p text:style-name="P418">2. Finansų maklerio įmonė privalo įgyvendinti ir taikyti veiksmingas organizacines ir administracines priemones, skirtas užkirsti kelią interesų konfliktams, kurie galėtų neigiamai paveikti jos klientų interesus.<text:s/></text:p>
        <text:p text:style-name="P419">3. Finansų maklerio įmonė privalo imtis tinkamų priemonių užtikrinti nuolatinį ir nenutrūkstamą investicinių paslaugų teikimą. Šiuo tikslu finansų maklerio įmonė privalo pasitelkti ir naudoti tinkamas sistemas, išteklius ir procedūras.</text:p>
        <text:p text:style-name="P420">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vykdymas negali būti perduodamas kitiems asmenims, jei tai galėtų iš esmės pabloginti finansų maklerio įmonės vidaus kontrolės kokybę ar Vertybinių popierių komisijos galimybes vykdyti veiksmingą priežiūrą.</text:p>
        <text:p text:style-name="P421">5. Finansų maklerio įmonė privalo turėti patikimas administravimo ir apskaitos procedūras, vidaus kontrolės mechanizmą, veiksmingas rizikos vertinimo procedūras, veiksmingas informacijos apdorojimo sistemų kontrolės ir apsaugos priemones.</text:p>
        <text:p text:style-name="P422">6. Finansų maklerio įmonė privalo užtikrinti suteiktų investicinių paslaugų ir sudarytų sandorių dokumentų saugojimą, kad Vertybinių popierių komisija galėtų vykdyti veiksmingą priežiūrą – ypač tais atvejais, kai reikia įsitikinti, kad finansų maklerio įmonė laikosi šiame įstatyme nustatytų pareigų įmonės klientams ir potencialiems klientams.<text:s/></text:p>
        <text:p text:style-name="P423">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 nėra gautas aiškiai išreikštas kliento sutikimas.</text:p>
        <text:p text:style-name="P424">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425">9. Kai investicines paslaugas teikia kitoje valstybėje narėje įsteigtos finansų maklerio įmonės filialas, Vertybinių popierių komisija prižiūri, kaip filialas laikosi šio straipsnio 6 dalyje nustatytų pareigų, kartu nepažeisdama įmonės buveinės valstybės narės priežiūros institucijos teisės tiesiogiai gauti šio straipsnio 6 dalyje nurodytus dokumentus.</text:p>
        <text:p text:style-name="P426">10. Šio straipsnio 6 dalyje nustatyti reikalavimai įgyvendinami laikantis 2006 m. rugpjūčio 10 d. Europos Komisijos reglamento (EB) Nr. 1287/2006 nustatytų taisyklių.</text:p>
        <text:p text:style-name="P427"><text:span text:style-name="T428">11. Šiame straipsnyje nustatyti reikalavimai licencijuotoms kredito įstaigoms taikomi<text:s/></text:span><text:span text:style-name="T429">mutatis mutandis</text:span><text:span text:style-name="T430">.<text:s/></text:span></text:p>
        <text:p text:style-name="P431"/>
        <text:p text:style-name="P432"><text:bookmark-start text:name="straipsnis14"/>14 straipsnis. Makleriai</text:p>
        <text:p text:style-name="P433"><text:bookmark-end text:name="straipsnis14"/>1. Makleriu gali būti fizinis asmuo, turintis Vertybinių popierių komisijos išduotą licenciją, suteikiančią teisę vykdyti vieną ar kelias numatytas maklerių operacijas.<text:s/></text:p>
        <text:p text:style-name="P434">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435">3. Vertybinių popierių komisija turi teisę panaikinti maklerio licencijos galiojimą:</text:p>
        <text:p text:style-name="P436">1) raštišku maklerio prašymu;</text:p>
        <text:p text:style-name="P437">2) makleriui mirus;</text:p>
        <text:p text:style-name="P438">3) jeigu makleris per 12 mėnesių nepradėjo Vertybinių popierių komisijos patvirtintose finansų maklerių licencijų išdavimo taisyklėse numatytos profesinės veiklos, susijusios su finansinių priemonių rinka arba jos priežiūra, arba jeigu jis daugiau kaip 12 mėnesių jos nebevykdo;</text:p>
        <text:p text:style-name="P439">4) jei po licencijos išdavimo paaiškėjo faktų, dėl kurių būtų atsisakyta išduoti licenciją;</text:p>
        <text:p text:style-name="P440">5) jei atsiranda sąlygų, dėl kurių makleris negali būti laikomas turinčiu nepriekaištingą reputaciją;</text:p>
        <text:p text:style-name="P441">6) jei makleris nesilaiko šio įstatymo ar Vertybinių popierių komisijos priimtų teisės aktų.</text:p>
        <text:p text:style-name="P442">4. Maklerio licencijos galiojimo panaikinimas leidžia sustabdyti finansų maklerio įmonės, kurioje šis makleris dirba, licencijos galiojimą tuo atveju, jeigu įmonė nebeatitinka sąlygų, pagal kurias licencija jai buvo išduota.</text:p>
        <text:p text:style-name="P443">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444">6. Apie maklerio licencijos išdavimą ar galiojimo panaikinimą Vertybinių popierių komisija paskelbia viešai ne vėliau kaip per 3 darbo dienas.</text:span></text:p>
        <text:p text:style-name="P445"/>
        <text:p text:style-name="P446"><text:bookmark-start text:name="straipsnis15"/><text:span text:style-name="T447">15 straipsnis. Finansų maklerio įmonių auditas</text:span></text:p>
        <text:p text:style-name="P448"><text:bookmark-end text:name="straipsnis15"/><text:span text:style-name="T449">Finansų maklerio įmonių audito atlikimo tvarką, reikalavimus auditoriui ir audito įmonei, auditoriaus ir audito įmonių pareigas ir atsakomybę reglamentuoja Audito įstatymas, Finansų įstaigų įstatymas ir šio įstatymo 83 straipsnis.</text:span></text:p>
        <text:p text:style-name="P450"/>
        <text:p text:style-name="P451"><text:bookmark-start text:name="straipsnis16"/>16 straipsnis. Papildomi reikalavimai finansų maklerio įmonėms ir rinkos operatoriams, administruojantiems daugiašalę prekybos sistemą</text:p>
        <text:p text:style-name="P45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453">2. Finansų maklerio įmonės ir rinkos operatoriai, administruojantys daugiašalę prekybos sistemą, privalo patvirtinti skaidrias taisykles, nustatančias kriterijus, pagal kuriuos finansinės priemonės gali būti įtrauktos į prekybą toje sistemoje.</text:p>
        <text:p text:style-name="P45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45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45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45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458">7. Jei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459">8. Finansų maklerio įmonės ir rinkos operatoriai, administruojantys daugiašalę prekybos sistemą, privalo nedelsdami vykdyti Vertybinių popierių komisijos nurodymus dėl prekybos finansinėmis priemonėmis sustabdymo ar nutraukimo.<text:s/></text:p>
        <text:p text:style-name="P460"><text:span text:style-name="T461">9. Šiame straipsnyje nustatyti reikalavimai licencijuotoms kredito įstaigoms taikomi<text:s/></text:span><text:span text:style-name="T462">mutatis mutandis</text:span><text:span text:style-name="T463">.<text:s/></text:span></text:p>
        <text:p text:style-name="P464"/>
        <text:p text:style-name="P465"><text:bookmark-start text:name="straipsnis17"/>17 straipsnis. Priežiūros institucijų tarpusavio konsultavimasis prieš išduodant finansų maklerio įmonės licenciją<text:s/></text:p>
        <text:p text:style-name="P466"><text:bookmark-end text:name="straipsnis17"/>1. Vertybinių popierių komisija, prieš išduodama finansų maklerio įmonės licenciją, atsiklausia kitos valstybės narės priežiūros institucijos nuomonės, jei finansų maklerio įmonės licencijos siekianti įmonė yra:</text:p>
        <text:p text:style-name="P467">1) kitoje valstybėje narėje licencijuotos finansų maklerio įmonės ar kredito įstaigos dukterinė įmonė;</text:p>
        <text:p text:style-name="P468">2) kitoje valstybėje narėje licencijuotą finansų maklerio įmonę ar kredito įstaigą patronuojančios įmonės dukterinė įmonė;</text:p>
        <text:p text:style-name="P469">3) kontroliuojama tų pačių fizinių ar juridinių asmenų, kurie kontroliuoja kitoje valstybėje narėje licencijuotą finansų maklerio įmonę ar kredito įstaigą.<text:s/></text:p>
        <text:p text:style-name="P470">2. Vertybinių popierių komisija, prieš išduodama finansų maklerio įmonės licenciją, atsiklausia kitos valstybės narės kredito įstaigų ar draudimo įmonių priežiūrą vykdančios priežiūros institucijos nuomonės, jei licencijos siekianti finansų maklerio įmonė yra:</text:p>
        <text:p text:style-name="P471">1) Europos Bendrijoje licencijuotos kredito įstaigos ar draudimo įmonės dukterinė įmonė;</text:p>
        <text:p text:style-name="P472">2) Europos Bendrijoje licencijuotą kredito įstaigą ar draudimo įmonę patronuojančios įmonės dukterinė įmonė;</text:p>
        <text:p text:style-name="P473">3) kontroliuojama tų pačių fizinių ar juridinių asmenų, kurie kontroliuoja Europos Bendrijoje licencijuotą kredito įstaigą ar draudimo įmonę.<text:s/></text:p>
        <text:p text:style-name="P474">3. Vertybinių popierių komisija atsiklausia šio straipsnio 1 ir 2 dalyse nurodytų priežiūros institucijų nuomonės vertindama licencijos siekiančios įmonės akcijų paketo savininkų tinkamumą ir tai pačiai grupei priklausančių įmonių vadovų reputaciją bei patirtį. Vertybinių popierių komisija keičiasi informacija, reikalinga akcininkų tinkamumui įvertinti, taip pat tai pačiai įmonių grupei priklausančių įmonių vadovų reputacijai ir tinkamumui įvertinti tiek prieš išduodama finansų maklerio įmonės licenciją, tiek ir vėliau vykdydama finansų maklerio įmonės veiklos reikalavimų laikymosi priežiūrą.<text:s/></text:p>
        <text:p text:style-name="P475"/>
        <text:p text:style-name="P476"><text:bookmark-start text:name="straipsnis18"/>18 straipsnis. Vertybinių popierių komisijos įgaliojimai detalizuojant finansų maklerio įmonių ir finansų patarėjo įmonių licencijavimo tvarką ir reikalavimus licencijai gauti</text:p>
        <text:p text:style-name="P477"><text:bookmark-end text:name="straipsnis18"/>Vertybinių popierių komisija, detalizuodama šio skirsnio nuostatas, nustato:</text:p>
        <text:p text:style-name="P478">1) finansų maklerio įmonių licencijų išdavimo ir galiojimo panaikinimo tvarką;</text:p>
        <text:p text:style-name="P479">2) maklerių licencijų išdavimo ir galiojimo panaikinimo tvarką;</text:p>
        <text:p text:style-name="P480">3) pranešimų apie finansų maklerio įmonės akcijų paketo įgijimą ar netekimą ir pranešimų apie šiame įstatyme nustatytų akcijų suteikiamų balsavimo teisių ribų peržengimą pateikimo tvarką;</text:p>
        <text:p text:style-name="P481">4) finansų maklerio įmonių kapitalo reikalavimus;</text:p>
        <text:p text:style-name="P482">5) finansų maklerio įmonių veiklos organizavimo taisykles, detalizuojančias šio įstatymo 13 straipsnyje nustatytus organizacinius reikalavimus;</text:p>
        <text:p text:style-name="P483">6) finansų patarėjo įmonių licencijų išdavimo ir jų galiojimo panaikinimo bei veiklos organizavimo ir vykdymo taisykles.</text:p>
        <text:p text:style-name="P484"/>
        <text:p text:style-name="P485"><text:bookmark-start text:name="skirsnis2"/>ANTRASIS SKIRSNIS<text:line-break/>FINANSŲ MAKLERIO ĮMONIŲ VEIKLAI KELIAMI REIKALAVIMAI</text:p>
        <text:p text:style-name="P486"><text:bookmark-end text:name="skirsnis2"/></text:p>
        <text:p text:style-name="P487"><text:bookmark-start text:name="straipsnis19"/>19 straipsnis. Finansų maklerio įmonės pareiga nuolat laikytis reikalavimų licencijai gauti</text:p>
        <text:p text:style-name="P488"><text:bookmark-end text:name="straipsnis19"/>1. Lietuvos Respublikoje licencijuotos finansų maklerio įmonės privalo nuolat laikytis šiame įstatyme nustatytų reikalavimų finansų maklerio įmonės licencijai gauti.<text:s/></text:p>
        <text:p text:style-name="P489">2. Kaip laikomasi šio straipsnio 1 dalyje nustatytos pareigos, prižiūri Vertybinių popierių komisija. Finansų maklerio įmonė turi pranešti Vertybinių popierių komisijai apie visus aplinkybių, buvusių licencijos išdavimo metu, esminius pasikeitimus.<text:s/></text:p>
        <text:p text:style-name="P490"><text:span text:style-name="T491">3. Šiame straipsnyje nustatyti reikalavimai licencijuotoms kredito įstaigoms taikomi<text:s/></text:span><text:span text:style-name="T492">mutatis mutandis</text:span><text:span text:style-name="T493">.<text:s/></text:span></text:p>
        <text:p text:style-name="P494"/>
        <text:p text:style-name="P495"><text:bookmark-start text:name="straipsnis20"/><text:span text:style-name="T496">20 straipsnis</text:span><text:span text:style-name="T497">.<text:s/></text:span><text:span text:style-name="T498">Pareiga nuolat laikytis finansų maklerio įmonės veiklai keliamų reikalavimų ir teikti periodinę informaciją</text:span></text:p>
        <text:p text:style-name="P499"><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00">2. Kaip laikomasi šio straipsnio 1 dalyje nustatytos pareigos, prižiūri Vertybinių popierių komisija. Vertybinių popierių komisija, vykdydama priežiūros funkcijas, naudojasi šio įstatymo 72 straipsnyje suteiktomis teisėmis.</text:p>
        <text:p text:style-name="P501">3. Finansų maklerio įmonės Vertybinių popierių komisijos nustatyta tvarka ir atvejais privalo pateikti kapitalo pakankamumo skaičiavimo ataskaitą, tarpinę finansinę atskaitomybę, veiklos ataskaitą ir kitus Vertybinių popierių komisijos nustatytus dokumentus.</text:p>
        <text:p text:style-name="P502">4. Finansų maklerio įmonės privalo Vertybinių popierių komisijos nustatytais atvejais ir tvarka atskleisti visuomenei informaciją apie savo veiklą.<text:s/></text:p>
        <text:p text:style-name="P503">5. Šio straipsnio 3 ir 4 dalyse nustatytas pareigas detalizuoja Vertybinių popierių komisija.</text:p>
        <text:p text:style-name="P504"><text:span text:style-name="T505">6. Šiame straipsnyje nustatyti reikalavimai licencijuotoms kredito įstaigoms taikomi<text:s/></text:span><text:span text:style-name="T506">mutatis mutandis</text:span><text:span text:style-name="T507">.<text:s/></text:span></text:p>
        <text:p text:style-name="P508"/>
        <text:p text:style-name="P509"><text:bookmark-start text:name="straipsnis21"/>21 straipsnis. Pareiga vengti interesų konfliktų</text:p>
        <text:p text:style-name="P510"><text:bookmark-end text:name="straipsnis21"/>1. Finansų maklerio įmonė privalo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511">2. Jei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512"><text:span text:style-name="T513">3. Šiame straipsnyje nustatyti reikalavimai licencijuotoms kredito įstaigoms taikomi<text:s/></text:span><text:span text:style-name="T514">mutatis mutandis</text:span><text:span text:style-name="T515">.<text:s/></text:span></text:p>
        <text:p text:style-name="P516"/>
        <text:p text:style-name="P517"><text:bookmark-start text:name="straipsnis22"/>22 straipsnis. Finansų maklerio įmonės pareigos teikiant klientui investicines paslaugas</text:p>
        <text:p text:style-name="P518"><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519">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520">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521">4. Įgyvendindama šio straipsnio 3 dalyje nustatytus reikalavimus, finansų maklerio įmonė privalo pateikti informaciją apie:</text:p>
        <text:p text:style-name="P522">1) įmonę ir jos teikiamas paslaugas;</text:p>
        <text:p text:style-name="P523">2) finansines priemones ir siūlomą investavimo strategiją, įskaitant konsultacijas ir įspėjimą apie riziką, kuri būdinga tam tikroms investavimo strategijoms arba investicijoms į tam tikras finansines priemones;</text:p>
        <text:p text:style-name="P524">3) klientų pavedimų vykdymo vietas;</text:p>
        <text:p text:style-name="P525">4) pavedimo vykdymo išlaidas ir kitus mokėjimus.</text:p>
        <text:p text:style-name="P526">5. Finansų maklerio įmonė, prieš pradėdama teikti klientui investicines paslaugas, kurios apima investavimo rekomendacijų teikimą ir (arba) finansinių priemonių portfelio valdymą, privalo surinkti informaciją apie kliento ar potencialaus kliento:</text:p>
        <text:p text:style-name="P527">1) žinias ir patirtį investavimo srityje, susijusias su konkrečiomis investicinėmis paslaugomis ar finansinėmis priemonėmis;</text:p>
        <text:p text:style-name="P528">2) finansinę padėtį;</text:p>
        <text:p text:style-name="P529">3) tikslus, kurių jis siekia naudodamasis investicinėmis paslaugomis.</text:p>
        <text:p text:style-name="P530">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531">7. Finansų maklerio įmonė, prieš pradėdama teikti investicines paslaugas, kitas nei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532">8. Jei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533">9. Jei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534">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su sąlyga, kad yra tenkinamos visos šios sąlygos:</text:p>
        <text:p text:style-name="P535">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kolektyvinio investavimo subjektų išleistų vertybinių popierių ir kitų nesudėtingų finansinių priemonių;<text:s/></text:p>
        <text:p text:style-name="P536">2) investicinė paslauga teikiama kliento ar potencialaus kliento iniciatyva;</text:p>
        <text:p text:style-name="P537">3) klientas ar potencialus klientas buvo įspėti, kad investicines paslaugas teikianti<text:s/><text:bookmark-start text:name="OLE_LINK1"/><text:bookmark-start text:name="OLE_LINK2"/>finansų maklerio<text:bookmark-end text:name="OLE_LINK1"/><text:bookmark-end text:name="OLE_LINK2"/><text:s/>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538">4) finansų maklerio įmonė laikosi šio įstatymo 21 straipsnyje nustatytų reikalavimų vengti interesų konfliktų.</text:p>
        <text:p text:style-name="P539">11. Finansų maklerio įmonė privalo saugoti dokumentus, nustatančius įmonės ir kliento sutartinius santykius ir jų tarpusavio teises ir pareigas bei kitas investicinių paslaugų teikimo sąlygas. Šalių tarpusavio teisės ir pareigos gali būti nustatomos nuorodos į kitus dokumentus ar teisės aktus būdu.</text:p>
        <text:p text:style-name="P540">12. Finansų maklerio įmonė turi teikti klientui tinkamus pranešimus apie jam suteiktas paslaugas. Šiuose pranešimuose turi būti pateikiama informacija apie išlaidas, susijusias su sandorių sudarymu ir paslaugų teikimu klientui.</text:p>
        <text:p text:style-name="P541">13. Tais atvejais, kai investicinė paslauga teikiama kaip dalis finansinio produkto, kuriam taikomi klientų rizikos įvertinimą ar informacijos pateikimą reglamentuojantys Europos Bendrijos teisės aktai ar bendrieji Europos standartai, susiję su kredito institucijomis ar vartojimo kreditais, šiame straipsnyje nustatyti reikalavimai netaikomi.</text:p>
        <text:p text:style-name="P542"><text:span text:style-name="T543">14. Šiame straipsnyje nustatyti reikalavimai licencijuotoms kredito įstaigoms taikomi<text:s/></text:span><text:span text:style-name="T544">mutatis mutandis</text:span><text:span text:style-name="T545">.<text:s/></text:span></text:p>
        <text:p text:style-name="P546"/>
        <text:p text:style-name="P547"><text:bookmark-start text:name="straipsnis23"/>23 straipsnis. Investicinių paslaugų teikimas tarpininkaujant kitai finansų maklerio įmonei<text:s/></text:p>
        <text:p text:style-name="P548"><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549">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550">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551"><text:span text:style-name="T552">4. Šiame straipsnyje nustatyti reikalavimai licencijuotoms kredito įstaigoms taikomi<text:s/></text:span><text:span text:style-name="T553">mutatis mutandis</text:span><text:span text:style-name="T554">.<text:s/></text:span></text:p>
        <text:p text:style-name="P555"/>
        <text:p text:style-name="P556"><text:bookmark-start text:name="straipsnis24"/>24 straipsnis. Pareiga vykdyti kliento pavedimus geriausiomis klientui sąlygomis</text:p>
        <text:p text:style-name="P557"><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 klientas pateikia finansų maklerio įmonei konkretų nurodymą, toks kliento nurodymas turi būti vykdomas tiksliai ir nenukrypstant nuo nurodyme pateiktų sąlygų.<text:s/></text:p>
        <text:p text:style-name="P558">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559">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560">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561">5. Jei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562">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563">7. Finansų maklerio įmonė kliento pageidavimu privalo klientui įrodyti, kad jo pavedimas buvo įvykdytas laikantis pavedimų vykdymo politikos.</text:p>
        <text:p text:style-name="P564"><text:span text:style-name="T565">8. Šiame straipsnyje nustatyti reikalavimai licencijuotoms kredito įstaigoms taikomi<text:s/></text:span><text:span text:style-name="T566">mutatis mutandis</text:span><text:span text:style-name="T567">.<text:s/></text:span></text:p>
        <text:p text:style-name="P568"/>
        <text:p text:style-name="P569"><text:bookmark-start text:name="straipsnis25"/>25 straipsnis. Kiti reikalavimai vykdant klientų pavedimus</text:p>
        <text:p text:style-name="P570"><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571"><text:span text:style-name="T572">2. Kai klientas pateikia ribinį pavedimą<text:s/></text:span><text:span text:style-name="T573">(</text:span><text:span text:style-name="T574">limit order</text:span><text:span text:style-name="T575">)</text:span><text:span text:style-name="T576"><text:s/>dėl akcijų, įtrauktų į prekybą reguliuojamoje rinkoje, ir šis pavedimas iš karto nėra įvykdomas įprastomis rinkos sąlygomis, finansų maklerio įmonė privalo, jei klientas nėra nurodęs kitaip, imtis priemonių, palengvinančių kuo greitesnį pavedimo įvykdymą, nedelsiant viešai paskelbdama apie šį kliento ribinį pavedimą tokiu būdu, kad informacija taptų lengvai prieinama kitiems rinkos dalyviams. Ši pareiga laikoma įvykdyta, jei kliento ribinis pavedimas pateikiamas įvykdyti reguliuojamoje rinkoje ir (arba) daugiašalėje prekybos sistemoje.</text:span></text:p>
        <text:p text:style-name="P577">3. Šio straipsnio 2 dalyje numatyta pareiga netaikoma, jei kliento ribinis pavedimas yra didelis, palyginti su įprastu rinkos dydžiu, kaip tai nustatyta šio įstatymo 58 straipsnio 3 dalyje.<text:s/></text:p>
        <text:p text:style-name="P578">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579">5. Šiame straipsnyje nustatyti reikalavimai įgyvendinami laikantis 2006 m. rugpjūčio 10 d. Europos Komisijos reglamento (EB) Nr. 1287/2006 nustatytų taisyklių.</text:p>
        <text:p text:style-name="P580"><text:span text:style-name="T581">6. Šiame straipsnyje nustatyti reikalavimai licencijuotoms kredito įstaigoms taikomi<text:s/></text:span><text:span text:style-name="T582">mutatis mutandis</text:span><text:span text:style-name="T583">.<text:s/></text:span></text:p>
        <text:p text:style-name="P584"/>
        <text:p text:style-name="P585"><text:bookmark-start text:name="straipsnis26"/>26 straipsnis. Vertybinių popierių komisijos įgaliojimai detalizuojant finansų maklerio įmonių veiklai keliamus reikalavimus</text:p>
        <text:p text:style-name="P586"><text:bookmark-end text:name="straipsnis26"/>Vertybinių popierių komisija, detalizuodama šio skirsnio nuostatas, patvirtina:</text:p>
        <text:p text:style-name="P587">1) interesų konfliktų vengimo ir valdymo taisykles;</text:p>
        <text:p text:style-name="P588">2) investicinių paslaugų teikimo ir klientų pavedimų priėmimo ir vykdymo taisykles.</text:p>
        <text:p text:style-name="P589"/>
        <text:p text:style-name="P590"><text:bookmark-start text:name="skirsnis3"/>TREČIASIS SKIRSNIS<text:line-break/>INVESTICINIŲ PASLAUGŲ TEIKIMAS PROFESIONALIESIEMS KLIENTAMS IR TINKAMOMS SANDORIO ŠALIMS</text:p>
        <text:p text:style-name="P591"><text:bookmark-end text:name="skirsnis3"/></text:p>
        <text:p text:style-name="P592"><text:bookmark-start text:name="straipsnis27"/>27 straipsnis. Profesionalieji klientai be atskiro pripažinimo</text:p>
        <text:p text:style-name="P593"><text:bookmark-end text:name="straipsnis27"/>1. Profesionaliaisiais klientais be atskiro pripažinimo laikomi:</text:p>
        <text:p text:style-name="P594">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595">2) didelės įmonės, atitinkančios bent 2 iš šių kriterijų: balanse nurodyto turto vertė – ne mažiau kaip 20 milijonų eurų; pardavimo grynosios pajamos – ne mažiau kaip 40 milijonų eurų; nuosavos lėšos – ne mažiau kaip 2 milijonai eurų;</text:p>
        <text:p text:style-name="P596">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597">4) kiti instituciniai investuotojai, kurių pagrindinė veiklos sritis yra investavimas į finansines priemones, įskaitant subjektus, kurie verčiasi turto investavimu ar dalyvauja kituose finansavimo sandoriuose.</text:p>
        <text:p text:style-name="P598">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599">3. Šio straipsnio 1 dalyje nurodytiems profesionaliesiems klientams jų pasirinkimu gali būti netaikomos visos ar dalis investuotojų apsaugos priemonių, nurodytų šio įstatymo 22 ir 24 straipsniuose bei 25 straipsnio 2 ir 3 dalyse.<text:s/></text:p>
        <text:p text:style-name="P600">4. Finansų maklerio įmonė privalo pranešti profesionaliajam klientui, kad jis turi teisę prašyti pakeisti investicinių paslaugų teikimo sutarties sąlygas siekiant aukštesnio kliento interesų apsaugos lygio.</text:p>
        <text:p text:style-name="P601">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602">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603">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604"><text:span text:style-name="T605">8. Šiame straipsnyje nustatyti reikalavimai licencijuotoms kredito įstaigoms taikomi<text:s/></text:span><text:span text:style-name="T606">mutatis mutandis</text:span><text:span text:style-name="T607">.<text:s/></text:span></text:p>
        <text:p text:style-name="P608"/>
        <text:p text:style-name="P609"><text:bookmark-start text:name="straipsnis28"/>28 straipsnis. Asmenys, kurie gali būti pripažinti profesionaliaisiais klientais</text:p>
        <text:p text:style-name="P610"><text:bookmark-end text:name="straipsnis28"/>1. Finansų maklerio įmonės klientams, nenurodytiems šio įstatymo 27 straipsnyje, taip pat kitiems viešiesiems juridiniams asmenims ir privatiems investuotojams šio straipsnio nustatyta tvarka jų pasirinkimu gali būti netaikomos visos ar dalis investuotojų apsaugos priemonių, nurodytų šio įstatymo 22 ir 24 straipsniuose bei 25 straipsnio 2 ir 3 dalyse, jeigu jie pripažįstami profesionaliaisiais klientais, su sąlyga, kad investuotojai atitinka šio straipsnio 3 dalyje nustatytus kriterijus ir yra laikomasi šiame straipsnyje nustatytų procedūrų.</text:p>
        <text:p text:style-name="P611">2. Netaikyti kurios nors iš investuotojų apsaugos priemonių profesionaliuoju klientu pripažintam asmeniui leidžiama tik tuo atveju, jei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a pasitelkiant tinkamumo testą, kuris taikomas finansų įstaigų vadovams. Mažų įmonių atveju analogiškai turi būti įvertinamas ir asmuo, įgaliotas sudaryti sandorius įmonės vardu.</text:p>
        <text:p text:style-name="P612">3. Siekiant asmenį pripažinti profesionaliuoju klientu, turi būti tenkinami bent 2 iš šių kriterijų:</text:p>
        <text:p text:style-name="P613">1) per paskutinius keturis metų ketvirčius klientas kiekvieną ketvirtį atitinkamoje rinkoje yra vidutiniškai sudaręs po 10 didelių sandorių;</text:p>
        <text:p text:style-name="P614">2) kliento finansinių priemonių portfelis, įskaitant pinigines lėšas, viršija 500 tūkstančių eurų;</text:p>
        <text:p text:style-name="P615">3) klientas profesionaliai dirba arba dirbo finansų sektoriuje ne mažiau kaip vienus metus eidamas tokias pareigas, kurios reikalauja žinių apie klientui numatomas teikti paslaugas ar numatomus sudaryti sandorius.<text:s/></text:p>
        <text:p text:style-name="P616">4. Šio straipsnio 3 dalyje nurodytus kriterijus atitinkantiems klientams gali būti netaikomos kai kurios investuotojų apsaugos priemonės, su sąlyga, kad:</text:p>
        <text:p text:style-name="P617">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618">2) finansų maklerio įmonė yra aiškiai raštu nurodžiusi klientui, kurios investuotojų apsaugos priemonės (įskaitant investicijų draudimo priemones) jam netaikomos;</text:p>
        <text:p text:style-name="P619">3) klientas atskiru dokumentu yra raštu patvirtinęs, kad yra susipažinęs ir suvokia pasekmes, kurias sukelia tam tikrų investuotojų apsaugos priemonių atsisakymas.</text:p>
        <text:p text:style-name="P620">5. Finansų maklerio įmonė, prieš pripažindama asmenį profesionaliuoju klientu ir nustodama jam taikyti kai kurias investuotojų apsaugos priemones, privalo įsitikinti, kad klientas atitinka šiame įstatyme nustatytus reikalavimus.<text:s/></text:p>
        <text:p text:style-name="P621">6. Finansų maklerio įmonė privalo patvirtinti vidaus tvarką ir procedūras, pagal kurias įmonės klientai yra skirstomi į klientų kategorijas. Profesionaliuoju klientu pripažintas asmuo privalo informuoti finansų maklerio įmonę, jei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622"><text:span text:style-name="T623">7. Šiame straipsnyje nustatyti reikalavimai licencijuotoms kredito įstaigoms taikomi<text:s/></text:span><text:span text:style-name="T624">mutatis mutandis</text:span><text:span text:style-name="T625">.<text:s/></text:span></text:p>
        <text:p text:style-name="P626"/>
        <text:p text:style-name="P627"><text:bookmark-start text:name="straipsnis29"/>29 straipsnis. Sandoriai su tinkamomis sandorio šalimis</text:p>
        <text:p text:style-name="P628"><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629">2. Šiame straipsnyje tinkamomis sandorio šalimis yra laikomos finansų maklerio įmonės, kredito įstaigos, draudimo įmonės, kolektyvinio investavimo subjektai ir jų valdymo įmonės, pensijų fondai ir jų valdymo įmonės, kitos Europos Bendrijoje 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p>
        <text:p text:style-name="P630">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631">4. Tinkamomis sandorio šalimis gali būti pripažįstami ir kiti subjektai, kurie atitinka Vertybinių popierių komisijos nustatytus kriterijus. Jei planuojamo sudaryti sandorio šalys priklauso skirtingoms jurisdikcijoms, finansų maklerio įmonė pripažįsta tokį subjektų statusą, kokį nustato teisės aktai tos valstybės narės, kurioje sandorio šalis yra įsteigta.</text:p>
        <text:p text:style-name="P632">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633">6. Tinkamomis sandorio šalimis gali būti pripažįstami ir subjektai iš trečiųjų šalių, jeigu jie vykdo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634"><text:span text:style-name="T635">7. Šiame straipsnyje nustatyti reikalavimai licencijuotoms kredito įstaigoms taikomi<text:s/></text:span><text:span text:style-name="T636">mutatis mutandis</text:span><text:span text:style-name="T637">.<text:s/></text:span></text:p>
        <text:p text:style-name="P638"/>
        <text:p text:style-name="P639"><text:bookmark-start text:name="straipsnis30"/>30 straipsnis. Vertybinių popierių komisijos įgaliojimai detalizuojant investicinių paslaugų teikimo atskiroms klientų kategorijoms tvarką</text:p>
        <text:p text:style-name="P640"><text:bookmark-end text:name="straipsnis30"/>Vertybinių popierių komisija, detalizuodama šio skirsnio nuostatas, nustato taisykles, reglamentuojančias investicinių paslaugų teikimo profesionaliesiems klientams ir tinkamoms sandorio šalims ypatumus.</text:p>
        <text:p text:style-name="P641"/>
        <text:p text:style-name="P642"><text:bookmark-start text:name="skirsnis4"/>KETVIRTASIS SKIRSNIS<text:line-break/>FINANSŲ MAKLERIO ĮMONĖMS TAIKOMI RINKOS SKAIDRUMO REIKALAVIMAI</text:p>
        <text:p text:style-name="P643"><text:bookmark-end text:name="skirsnis4"/></text:p>
        <text:p text:style-name="P644"><text:bookmark-start text:name="straipsnis31"/>31 straipsnis. Finansų maklerio įmonių pareiga užtikrinti rinkų vientisumą, pranešti apie sudarytus sandorius ir saugoti dokumentus</text:p>
        <text:p text:style-name="P645"><text:bookmark-end text:name="straipsnis31"/>1. Finansų maklerio įmonės privalo veikti sąžiningai, teisingai, profesionaliai ir taip, kad jų veikla sudarytų sąlygas užtikrinti finansinių priemonių rinkų vientisumą.</text:p>
        <text:p text:style-name="P646">2. Finansų maklerio įmonė privalo ne mažiau kaip 10 metų saugoti visus duomenis ir dokumentus, susijusius su sandoriais dėl finansinių priemonių, kuriuos įmonė sudarė klientų vardu ar savo sąskaita taip, kad prireikus galėtų juos nedelsdama pateikti Vertybinių popierių komisijai. Jei sandoriai buvo sudaromi klientų vardu, papildomai turi būti saugomi kliento tapatybės duomenys ir ją patvirtinantys dokumentai bei Pinigų plovimo prevencijos įstatymo reikalaujami duomenys ir informacija.</text:p>
        <text:p text:style-name="P647">3. Finansų maklerio įmonė, sudariusi sandorį dėl finansinių priemonių, įtrauktų į prekybą reguliuojamoje rinkoje, turi nedelsdama, ne vėliau kaip iki kitos darbo dienos pabaigos, pateikti Vertybinių popierių komisijai pranešimą apie sudarytą sandorį Vertybinių popierių komisijos nustatyta tvarka. Ši pareiga taikoma neatsižvelgiant į tai, ar sandoris buvo sudarytas reguliuojamoje rinkoje. Vertybinių popierių komisija užtikrina, kad informacija apie sudarytus sandorius būtų perduota ir su finansine priemone likvidumo aspektu labiausiai susijusios rinkos priežiūros institucijai.</text:p>
        <text:p text:style-name="P648">4. Šio straipsnio 3 dalyje nurodytame pranešime turi būti pateikiama informacija apie sandorio dalyku esančią finansinę priemonę, jos kiekį, sandorio sudarymo datą ir laiką, sandorio kainą, taip pat duomenys apie pranešimą pateikiančią finansų maklerio įmonę.</text:p>
        <text:p text:style-name="P649">5. Pranešimą apie sudarytą sandorį gali pateikti finansų maklerio įmonė, jos vardu veikiantis trečiasis asmuo, Vertybinių popierių komisijos patvirtinta prekybos ar informacijos pateikimo sistema, taip pat reguliuojama rinka ar daugiašalė prekybos sistema, kuriose sandoris buvo sudarytas. Tais atvejais, kai apie sudarytus sandorius tiesiogiai praneša reguliuojama rinka, daugiašalė prekybos sistema arba Vertybinių popierių komisijos patvirtinta prekybos ar informacijos pateikimo sistema, yra laikoma, kad šio straipsnio 3 dalyje nustatyta pareiga yra įvykdyta.</text:p>
        <text:p text:style-name="P650">6. Jei kitoje valstybėje narėje licencijuotos finansų maklerio įmonės filialas, įsteigtas Lietuvos Respublikoje, pateikia pranešimą apie sudarytą sandorį Vertybinių popierių komisijai, tokį pranešimą Vertybinių popierių komisija perduoda tos finansų maklerio įmonės priežiūros institucijai, nebent ši pareiškia, kad nepageidauja gauti tokių pranešimų.</text:p>
        <text:p text:style-name="P651">7. Šiame straipsnyje nustatyti reikalavimai įgyvendinami laikantis 2006 m. rugpjūčio 10 d. Europos Komisijos reglamento (EB) Nr. 1287/2006 nustatytų taisyklių.</text:p>
        <text:p text:style-name="P652"><text:span text:style-name="T653">8. Šiame straipsnyje nustatyti reikalavimai licencijuotoms kredito įstaigoms taikomi<text:s/></text:span><text:span text:style-name="T654">mutatis mutandis</text:span><text:span text:style-name="T655">.</text:span></text:p>
        <text:p text:style-name="P656"/>
        <text:p text:style-name="P657"><text:bookmark-start text:name="straipsnis32"/>32 straipsnis. Daugiašalės prekybos sistemos veiklos taisyklių ir kitų nustatytų pareigų laikymosi priežiūra<text:s/></text:p>
        <text:p text:style-name="P658"><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659">2. Finansų maklerio įmonės ir rinkos operatoriai, administruojantys daugiašalę prekybos sistemą, privalo pranešti Vertybinių popierių komisijai apie nustatytus šiurkščius sistemos taisyklių pažeidimus, nesąžiningos prekybos sąlygas ir piktnaudžiavimo rinka atvejus. Finansų maklerio įmonės ir rinkos operatoriai, administruojantys daugiašalę prekybos sistemą, privalo nedelsdami pateikti Vertybinių popierių komisijai informaciją, susijusią su galimais pažeidimais, taip pat visokeriopai bendradarbiauti tiriant galimo piktnaudžiavimo rinka atvejus toje sistemoje.</text:p>
        <text:p text:style-name="P660"><text:span text:style-name="T661">3. Šiame straipsnyje nustatyti reikalavimai licencijuotoms kredito įstaigoms taikomi<text:s/></text:span><text:span text:style-name="T662">mutatis mutandis</text:span><text:span text:style-name="T663">.<text:s/></text:span></text:p>
        <text:p text:style-name="P664"/>
        <text:p text:style-name="P665"><text:bookmark-start text:name="straipsnis33"/>33 straipsnis. Sisteminę prekybą vykdančių finansų maklerio įmonių pareiga viešai skelbti kotiruotes</text:p>
        <text:p text:style-name="P666"><text:bookmark-end text:name="straipsnis33"/>1. Finansų maklerio įmonės, vykdančios sisteminę prekybą dėl akcijų, kurios įtrauktos į prekybą reguliuojamoje rinkoje ir kurių rinka yra likvidi, privalo viešai skelbti kotiruotes, kuriomis įsipareigojama sudaryti sandorį. Jei akcijų rinka nėra likvidi, sisteminę prekybą dėl šių akcijų vykdančios finansų maklerio įmonės privalo atskleisti kotiruotes tik esant kliento prašymui.</text:p>
        <text:p text:style-name="P667">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668">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669">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670">5. Kiekvienos akcijos rinka apima visus pavedimus dėl šios akcijos, kurie buvo įvykdyti visoje Europos Sąjungoje, neįskaitant pavedimų, kurie yra dideli, palyginti su įprastu tai akcijai rinkos dydžiu.</text:p>
        <text:p text:style-name="P671">6. Vertybinių popierių komis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Vertybinių popierių komisijos interneto tinklalapyje.<text:s/></text:p>
        <text:p text:style-name="P672">7. Sisteminę prekybą vykdanti finansų maklerio įmonė privalo viešai skelbti nustatytas kotiruotes reguliariai ir nuolatos per visą įprastų prekybos valandų laiką. Kotiruotės bet kuriuo metu gali būti keičiamos ar atnaujinamos. Susiklosčius neįprastoms rinkos sąlygoms, nustatytos kotiruotės gali būti atšauktos.</text:p>
        <text:p text:style-name="P673">8. Kotiruotės turi būti viešai skelbiamos tokiu būdu, kad pagrįstomis rinkos sąlygomis būtų lengvai prieinamos kitiems rinkos dalyviams.<text:s/></text:p>
        <text:p text:style-name="P674">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675">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su sąlyga, kad ši kaina neperžengia svyravimo ribų, artimų rinkos sąlygoms, o pavedimo dydis viršija pavedimų, kuriuos paprastai pateikia neprofesionalieji investuotojai, dydį.</text:p>
        <text:p text:style-name="P676">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677">12. Jei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678">13. Vertybinių popierių komis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Vykdydama priežiūrą, Vertybinių popierių komisija turi teisę duoti privalomus vykdyti nurodymus ir kitas šiame įstatyme ir kituose teisės aktuose nustatytas teises.<text:s/></text:p>
        <text:p text:style-name="P679">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680">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681">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su sąlyga, kad toks ribojimas leidžiamas tik tuomet, kai klientų pateikiamų pavedimų skaičius ir apimtis ženkliai viršija įprastą prekybos apimtį.</text:p>
        <text:p text:style-name="P682">17. Šiame straipsnyje nustatyti reikalavimai įgyvendinami laikantis 2006 m. rugpjūčio 10 d. Europos Komisijos reglamento (EB) Nr. 1287/2006 nustatytų taisyklių.</text:p>
        <text:p text:style-name="P683"><text:span text:style-name="T684">18. Šiame straipsnyje nustatyti reikalavimai licencijuotoms kredito įstaigoms taikomi<text:s/></text:span><text:span text:style-name="T685">mutatis mutandis</text:span><text:span text:style-name="T686">.</text:span></text:p>
        <text:p text:style-name="P687"/>
        <text:p text:style-name="P688"><text:bookmark-start text:name="straipsnis34"/>34 straipsnis. Finansų maklerio įmonių pareiga atskleisti poprekybinę informaciją</text:p>
        <text:p text:style-name="P68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690"><text:span text:style-name="T69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692">mutatis mutandis</text:span><text:span text:style-name="T693"><text:s/>taikomos sandoriams, sudarytiems už reguliuojamos rinkos ar daugiašalės prekybos sistemos ribų.<text:s/></text:span></text:p>
        <text:p text:style-name="P694">3. Šiame straipsnyje nustatyti reikalavimai įgyvendinami laikantis 2006 m. rugpjūčio 10 d. Europos Komisijos reglamento (EB) Nr. 1287/2006 nustatytų taisyklių.</text:p>
        <text:p text:style-name="P695"><text:span text:style-name="T696">4. Šiame straipsnyje nustatyti reikalavimai licencijuotoms kredito įstaigoms taikomi<text:s/></text:span><text:span text:style-name="T697">mutatis mutandis</text:span><text:span text:style-name="T698">.</text:span></text:p>
        <text:p text:style-name="P699"/>
        <text:p text:style-name="P700"><text:bookmark-start text:name="straipsnis35"/>35 straipsnis. Ikiprekybinės informacijos atskleidimo reikalavimai, taikomi daugiašalėms prekybos sistemoms</text:p>
        <text:p text:style-name="P70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os per visą prekybos valandų laiką įprastomis komercinėmis sąlygomis nurodyti bendrą pavedimų ir su jais susijusių akcijų skaičių pagal kiekvieną kainos lygį, nurodant penkis geriausius paklausos ir pasiūlos kainos lygius.</text:p>
        <text:p text:style-name="P702">2. Vertybinių popierių komisija, atsižvelgdama į rinkos modelį bei pavedimų tipą ir dydį, turi teisę nustatyti išimtis iš šio straipsnio 1 dalyje numatytos pareigos. Išimtys gali būti ypač taikomos pavedimams, kurie, palyginti su konkrečiai akcijai ar akcijų tipui įprastu rinkos dydžiu, yra dideli.</text:p>
        <text:p text:style-name="P703">3. Šiame straipsnyje nustatyti reikalavimai įgyvendinami laikantis 2006 m. rugpjūčio 10 d. Europos Komisijos reglamento (EB) Nr. 1287/2006 nustatytų taisyklių.</text:p>
        <text:p text:style-name="P704"><text:span text:style-name="T705">4. Šiame straipsnyje nustatyti reikalavimai licencijuotoms kredito įstaigoms taikomi<text:s/></text:span><text:span text:style-name="T706">mutatis mutandis</text:span><text:span text:style-name="T707">.</text:span></text:p>
        <text:p text:style-name="P708"/>
        <text:p text:style-name="P709"><text:bookmark-start text:name="straipsnis36"/>36 straipsnis. Poprekybinės informacijos atskleidimo reikalavimai, taikomi daugiašalėms prekybos sistemoms</text:p>
        <text:p text:style-name="P71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711">2. Šio straipsnio 1 dalyje nustatyta pareiga netaikoma sandoriams, sudarytiems daugiašalėje prekybos sistemoje, jei informacija apie šiuos sandorius paskelbiama per reguliuojamos rinkos informacijos atskleidimo sistemą.</text:p>
        <text:p text:style-name="P712">3. Vertybinių popierių komis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Vertybinių popierių komisijos sutikimą dėl priemonių, leidžiančių atidėti informacijos paskelbimą apie sudarytus sandorius, o informacija apie tokias priemones turi būti aiškiai atskleista rinkos dalyviams ir investuotojams.</text:p>
        <text:p text:style-name="P713">4. Šiame straipsnyje nustatyti reikalavimai įgyvendinami laikantis 2006 m. rugpjūčio 10 d. Europos Komisijos reglamento (EB) Nr. 1287/2006 nustatytų taisyklių.</text:p>
        <text:p text:style-name="P714"><text:span text:style-name="T715">5. Šiame straipsnyje nustatyti reikalavimai licencijuotoms kredito įstaigoms taikomi<text:s/></text:span><text:span text:style-name="T716">mutatis mutandis</text:span><text:span text:style-name="T717">.</text:span></text:p>
        <text:p text:style-name="P718"><text:s/></text:p>
        <text:p text:style-name="P719"><text:bookmark-start text:name="skirsnis5"/>PENKTASIS SKIRSNIS<text:line-break/>FINANSŲ MAKLERIO ĮMONIŲ TEISĖS</text:p>
        <text:p text:style-name="P720"><text:bookmark-end text:name="skirsnis5"/></text:p>
        <text:p text:style-name="P721"><text:bookmark-start text:name="straipsnis37"/>37 straipsnis. Lietuvos Respublikoje įsteigtų finansų maklerio įmonių investicinių paslaugų teikimas kitoje valstybėje narėje nesteigiant filialo</text:p>
        <text:p text:style-name="P722"><text:bookmark-end text:name="straipsnis37"/>1. Finansų maklerio įmonė, ketinanti pirmą kartą pradėti teikti investicines paslaugas kitoje valstybėje narėje arba keisti kitoje valstybėje narėje teikiamų investicinių paslaugų apimtį, turi pranešti Vertybinių popierių komisijai, kurioje valstybėje narėje ketinama teikti investicines paslaugas arba keisti jų apimtį, ir pateikti numatomos vykdyti veiklos programą, kurioje nurodomos planuojamos teikti investicinės ir papildomos paslaugos.<text:s/></text:p>
        <text:p text:style-name="P723">2. Vertybinių popierių komis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Vertybinių popierių komisijai pateikimo.</text:p>
        <text:p text:style-name="P724">3. Jei šio straipsnio 1 dalyje nurodyti duomenys ir informacija keičiasi, finansų maklerio įmonė privalo apie numatomus pasikeitimus pranešti Vertybinių popierių komisijai ne vėliau kaip prieš vieną mėnesį iki planuojamo pasikeitimų įsigaliojimo. Šią informaciją Vertybinių popierių komisija perduoda priimančiosios valstybės narės priežiūros institucijai.<text:s/></text:p>
        <text:p text:style-name="P72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Vertybinių popierių komisijai turi pranešti, kurioje valstybėje narėje ketinama imtis tokių priemonių. Šią informaciją Vertybinių popierių komisija per vieną mėnesį perduoda priimančiosios valstybės narės priežiūros institucijai. Esant priimančiosios valstybės narės priežiūros institucijos prašymui, Vertybinių popierių komisija per pagrįstą terminą perduoda jai informaciją apie šios daugiašalės prekybos sistemos narius.</text:p>
        <text:p text:style-name="P726"><text:span text:style-name="T727">5. Šio straipsnio 4 dalyje nustatyti reikalavimai licencijuotoms kredito įstaigoms taikomi<text:s/></text:span><text:span text:style-name="T728">mutatis mutandis</text:span><text:span text:style-name="T729">.<text:s/></text:span></text:p>
        <text:p text:style-name="P730"/>
        <text:p text:style-name="P731"><text:bookmark-start text:name="straipsnis38"/>38 straipsnis. Kitoje valstybėje narėje įsteigtų finansų maklerio įmonių teisė teikti investicines paslaugas Lietuvos Respublikoje nesteigiant filialo</text:p>
        <text:p text:style-name="P732"><text:bookmark-end text:name="straipsnis38"/>1. Kitoje valstybėje narėje įsteigta finansų maklerio įmonė turi teisę teikti investicines ir papildomas paslaugas Lietuvos Respublikoje nesteigdama filialo, su sąlyga, kad teisę teikti konkrečias investicines ar papildomas paslaugas suteikia įmonės priežiūros institucijos išduota licencija. Papildomos paslaugos gali būti teikiamos tik tuo atveju, jei teikiama bent viena investicinė paslauga.</text:p>
        <text:p text:style-name="P733">2. Kitoje valstybėje narėje įsteigta finansų maklerio įmonė turi teisę pradėti teikti investicines paslaugas Lietuvos Respublikoje nesteigdama filialo arba pakeisti Lietuvos Respublikoje teikiamų investicinių paslaugų apimtį po to, kai Vertybinių popierių komis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Vertybinių popierių komisija paskelbia viešai ne vėliau kaip per 3 darbo dienas.</text:p>
        <text:p text:style-name="P734">3. Jei šio straipsnio 2 dalyje nurodyti duomenys ir informacija pasikeičia, finansų maklerio įmonė privalo apie numatomus pasikeitimus pranešti savo buveinės valstybės narės priežiūros institucijai. Vertybinių popierių komisija turi teisę gauti tokios informacijos pasikeitimą patvirtinančius dokumentus.</text:p>
        <text:p text:style-name="P73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736"><text:span text:style-name="T737">5. Šio straipsnio nuostatos licencijuotoms kredito įstaigoms taikomos<text:s/></text:span><text:span text:style-name="T738">mutatis mutandis</text:span><text:span text:style-name="T739">.<text:s/></text:span></text:p>
        <text:p text:style-name="P740"/>
        <text:p text:style-name="P741"><text:bookmark-start text:name="straipsnis39"/>39 straipsnis. Lietuvos Respublikoje įsteigtų finansų maklerio įmonių investicinių paslaugų teikimas kitoje valstybėje narėje įsteigiant filialą</text:p>
        <text:p text:style-name="P742"><text:bookmark-end text:name="straipsnis39"/>1. Finansų maklerio įmonė, ketinanti įsteigti filialą kitoje valstybėje narėje, privalo pateikti Vertybinių popierių komisijai pranešimą, kuriame nurodoma:</text:p>
        <text:p text:style-name="P743">1) valstybė narė, kurioje ketinama įsteigti filialą;</text:p>
        <text:p text:style-name="P744">2) numatomos vykdyti veiklos programa, kurioje, be kita ko, nurodomos planuojamos teikti investicinės ir papildomos paslaugos, filialo organizacinė struktūra, taip pat informacija apie tai, ar filialas ketina naudotis įmonės agentų paslaugomis;</text:p>
        <text:p text:style-name="P745">3) adresas priimančiojoje valstybėje narėje, kuriuo kreipiantis galima gauti filialo dokumentus;</text:p>
        <text:p text:style-name="P746">4) filialo vadovų vardai ir pavardės.</text:p>
        <text:p text:style-name="P747">2. Jei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748">3. Vertybinių popierių komisija ne vėliau kaip per 3 mėnesius nuo šio straipsnio 1 dalyje nurodytos informacijos gavimo ją perduoda priimančiosios valstybės narės priežiūros institucijai ir apie tai praneša pranešimą pateikusiai finansų maklerio įmonei, išskyrus atvejus, kai Vertybinių popierių komisija turi pagrindą abejoti įmonės valdymo struktūros ar finansinės padėties pakankamumu atsižvelgiant į numatomos vykdyti veiklos pobūdį. Be to, Vertybinių popierių komisija priimančiosios valstybės narės priežiūros institucijai perduoda informaciją apie oficialiai įsteigtą investuotojų draudimo sistemą, kurios narė yra filialą steigianti finansų maklerio įmonė.<text:s/></text:p>
        <text:p text:style-name="P749">4. Jei šio straipsnio 1 dalyje nurodyta informacija keičiasi, finansų maklerio įmonė privalo apie tai raštu pranešti Vertybinių popierių komisijai ne vėliau kaip prieš vieną mėnesį iki planuojamo pasikeitimų įsigaliojimo. Šią informaciją Vertybinių popierių komisija perduoda priimančiosios valstybės narės priežiūros institucijai.</text:p>
        <text:p text:style-name="P750">5. Jei Vertybinių popierių komisija nustato, kad finansų maklerio įmonės valdymo struktūra arba finansinė padėtis, atsižvelgiant į numatomos vykdyti veiklos pobūdį, yra nepakankama, Vertybinių popierių komisija atsisako perduoti šio straipsnio 1 dalyje nurodytą informaciją priimančiosios valstybės narės priežiūros institucijai ir apie tai per šio straipsnio 3 dalyje numatytą terminą praneša pranešimą pateikusiai finansų maklerio įmonei, nurodydama atsisakymo perduoti informaciją motyvus.</text:p>
        <text:p text:style-name="P751">6. Finansų maklerio įmonės filialas gali būti įsteigtas ir pradėti veiklą po to, kai įmonė gauna pranešimą iš priimančiosios valstybės narės priežiūros institucijos, kuriuo patvirtinama apie perduotos informacijos gavimą, arba kai per 2 mėnesius po to, kai Vertybinių popierių komisija perdavė informaciją, negaunama jokio pranešimo.<text:s/></text:p>
        <text:p text:style-name="P752"><text:span text:style-name="T753">7. Šio straipsnio 2 dalies nuostatos licencijuotoms kredito įstaigoms taikomos<text:s/></text:span><text:span text:style-name="T754">mutatis mutandis</text:span><text:span text:style-name="T755">.<text:s/></text:span></text:p>
        <text:p text:style-name="P756"/>
        <text:p text:style-name="P757"><text:bookmark-start text:name="straipsnis40"/>40 straipsnis. Kitose valstybėse narėse įsteigtų finansų maklerio įmonių teisė teikti investicines paslaugas Lietuvos Respublikoje įsteigiant filialą</text:p>
        <text:p text:style-name="P758"><text:bookmark-end text:name="straipsnis40"/>1. Kitoje valstybėje narėje įsteigta finansų maklerio įmonė turi teisę teikti investicines ir papildomas paslaugas Lietuvos Respublikoje įsteigdama filialą, su sąlyga, kad teisė teikti tokias paslaugas yra numatyta finansų maklerio įmonės licencijoje. Papildomos paslaugos gali būti teikiamos tik tuo atveju, jei teikiama bent viena investicinė paslauga.</text:p>
        <text:p text:style-name="P759">2. Finansų maklerio įmonės filialas gali būti įsteigtas ir pradėti veiklą Lietuvos Respublikoje po to, kai įmonės priežiūros institucija perduoda Vertybinių popierių komisijai pranešimą, kuriame pateikiama šio įstatymo 39 straipsnio 1 dalyje nurodyta informacija. Gavusi šią informaciją, Vertybinių popierių komisija pasiruošia vykdy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Vertybinių popierių komisijos pranešimą, o jei pranešimo negauna, – kai praeina 2 mėnesiai nuo tada, kai įmonės priežiūros institucija perdavė Vertybinių popierių komisijai šioje dalyje numatytą informaciją.</text:p>
        <text:p text:style-name="P760"><text:span text:style-name="T761">3. Šio straipsnio nuostatos licencijuotoms kredito įstaigoms taikomos<text:s/></text:span><text:span text:style-name="T762">mutatis mutandis</text:span><text:span text:style-name="T763">.<text:s/></text:span></text:p>
        <text:p text:style-name="P764"/>
        <text:p text:style-name="P765"><text:bookmark-start text:name="straipsnis41"/>41 straipsnis. Finansų maklerio įmonės teisė tapti kitoje valstybėje narėje veikiančios reguliuojamos rinkos nare<text:s/></text:p>
        <text:p text:style-name="P76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767"><text:span text:style-name="T768">2. Šio straipsnio 1 dalies nuostatos<text:s/></text:span><text:span text:style-name="T769">mutatis mutandis</text:span><text:span text:style-name="T770"><text:s/>taikomos bet kuriai Lietuvos Respublikoje įsteigtai finansų maklerio įmonei, ketinančiai tapti kitoje valstybėje narėje veikiančios reguliuojamos rinkos nare.<text:s/></text:span></text:p>
        <text:p text:style-name="P771"/>
        <text:p text:style-name="P772"><text:bookmark-start text:name="straipsnis42"/>42 straipsnis. Finansų maklerio įmonių teisė tapti pagrindinės sutarties šalies ir tarpuskaitos bei atsiskaitymų sistemos nare ir pasirinkti atsiskaitymų sistemą<text:s/></text:p>
        <text:p text:style-name="P773"><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774">2. Lietuvos Respublikoje veikianti reguliuojama rinka turi užtikrinti savo nariams teisę pasirinkti atsiskaitymo sistemą atsiskaitymams už sandorius dėl finansinių priemonių, kurie sudaromi toje reguliuojamoje rinkoje, jei:<text:s/></text:p>
        <text:p text:style-name="P775">1) ryšiai ir priemonės tarp pasirinktos atsiskaitymo sistemos ir kitų būtinų sistemų užtikrina veiksmingą ir ekonomišką atsiskaitymą už sudarytus sandorius ir</text:p>
        <text:p text:style-name="P776">2) yra gautas Vertybinių popierių komisijos pritarimas, kad pasirinktos sistemos techninės sąlygos, pagal kurias vykdomi atsiskaitymai už toje reguliuojamoje rinkoje sudarytus sandorius, užtikrins veiksmingą ir sklandų rinkos veikimą.<text:s/></text:p>
        <text:p text:style-name="P777">3. Šio straipsnio 2 dalyje numatytas Vertybinių popierių komisijos pritarimas nepažeidžia Lietuvos banko ir kitų valstybių narių centrinių bankų ar kitų priežiūros institucijų, vykdančių atsiskaitymo sistemų priežiūrą, kompetencijos. Vertybinių popierių komisija, siekdama išvengti nereikalingo priežiūros dubliavimosi, prieš pareikšdama tokį pritarimą, atsižvelgia į centrinių bankų priežiūros rezultatus ir kitus svarbius aspektus, susijusius su jų vykdoma atsiskaitymo sistemų priežiūra.</text:p>
        <text:p text:style-name="P778">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 toks atsisakymas grindžiamas teisėtais verslo interesais.<text:s/></text:p>
        <text:p text:style-name="P779"/>
        <text:p text:style-name="P780"><text:bookmark-start text:name="straipsnis43"/><text:span text:style-name="T781">43 straipsnis. Finansų maklerio įmonių ir rinkos operatorių, administruojančių daugiašalę prekybos sistemą, teisė pasirinkti pagrindinę sutarties šalį bei<text:s/></text:span><text:span text:style-name="T782">tarpuskaitos</text:span><text:span text:style-name="T783"><text:s/>ir atsiskaitymų sistemą</text:span></text:p>
        <text:p text:style-name="P784"><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785">2. Vertybinių popierių komis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jei tai akivaizdžiai būtina siekiant užtikrinti sklandų daugiašalės prekybos sistemos veikimą, atsižvelgiant į šio įstatymo 42 straipsnio 2 dalies nuostatas.</text:p>
        <text:p text:style-name="P786">3. Siekdama išvengti nereikalingo priežiūros dubliavimosi, Vertybinių popierių komisija atsižvelgia į tarpuskaitos ir atsiskaitymo sistemų priežiūrą, kurią vykdo valstybių narių centriniai bankai ir kitos priežiūros institucijos.</text:p>
        <text:p text:style-name="P787"/>
        <text:p text:style-name="P788"><text:bookmark-start text:name="skyrius3"/>III SKYRIUS</text:p>
        <text:p text:style-name="P789"><text:bookmark-end text:name="skyrius3"/>PREKYBA REGULIUOJAMOJE RINKOJE</text:p>
        <text:p text:style-name="P790"/>
        <text:p text:style-name="P791"><text:bookmark-start text:name="skirsnis6"/>PIRMASIS SKIRSNIS</text:p>
        <text:p text:style-name="P792"><text:bookmark-end text:name="skirsnis6"/>REGULIUOJAMOS RINKOS LICENCIJAVIMAS</text:p>
        <text:p text:style-name="P793"/>
        <text:p text:style-name="P794"><text:bookmark-start text:name="straipsnis44"/>44 straipsnis. Licencijavimas ir taikytina teisė</text:p>
        <text:p text:style-name="P795"><text:bookmark-end text:name="straipsnis44"/>1. Teisę verstis reguliuojamos rinkos operatoriaus veikla Lietuvos Respublikoje turi tik tos akcinės bendrovės, kurių administruojamos prekybos sistemos turi Vertybinių popierių komisijos išduotą reguliuojamos rinkos licenciją.</text:p>
        <text:p text:style-name="P796">2. Reguliuojamos rinkos licencija išduodama tik tuo atveju, jei Vertybinių popierių komisija yra visiškai įsitikinusi, kad rinkos operatorius ir reguliuojamos rinkos prekybos ir kitos sistemos atitinka šiame skirsnyje nustatytus reikalavimus.</text:p>
        <text:p text:style-name="P797">3. Steigiama arba veikianti akcinė bendrovė, ketinanti verstis reguliuojamos rinkos operatoriaus veikla, Vertybinių popierių komisijai turi pateikti:</text:p>
        <text:p text:style-name="P798">1) prašymą, kuriame nurodytas reguliuojamos rinkos operatoriaus steigimo tikslas, pavadinimas, buveinė, duomenys apie steigėjus (akcininkus) ir vadovus;</text:p>
        <text:p text:style-name="P799">2) steigimo sutartį;</text:p>
        <text:p text:style-name="P800"><text:span text:style-name="T801">3) numatomos vykdyti veiklos programą, kurioje,<text:s/></text:span><text:span text:style-name="T802">inter alia</text:span><text:span text:style-name="T803">, nurodomos planuojamos vykdyti veiklos rūšys ir rinkos operatoriaus organizacinė struktūra;</text:span></text:p>
        <text:p text:style-name="P804">4) įstatus;</text:p>
        <text:p text:style-name="P805">5) reguliuojamos rinkos taisykles.</text:p>
        <text:p text:style-name="P806">4.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text:p>
        <text:p text:style-name="P807">5. Reguliuojamos rinkos licencija išduodama tik tuo atveju, jei Vertybinių popierių komisija, išnagrinėjusi visus reikiamus dokumentus, konstatuoja, kad licencijos išdavimo metu yra tenkinami šiame skirsnyje nustatyti pradiniai reguliuojamos rinkos veiklos reikalavimai.</text:p>
        <text:p text:style-name="P808">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809">7. Nepažeidžiant šio įstatymo 62 ir 63 straipsnių nuostatų, prekyba Lietuvos Respublikoje veikiančioje reguliuojamoje rinkoje vykdoma laikantis Lietuvos Respublikos teisės aktų reikalavimų.</text:p>
        <text:p text:style-name="P810"/>
        <text:p text:style-name="P811"><text:bookmark-start text:name="straipsnis45"/>45 straipsnis. Atsisakymo išduoti reguliuojamos rinkos licenciją pagrindai</text:p>
        <text:p text:style-name="P812"><text:bookmark-end text:name="straipsnis45"/>Vertybinių popierių komisija turi teisę atsisakyti išduoti reguliuojamos rinkos licenciją, jei:</text:p>
        <text:p text:style-name="P813">1) reguliuojamos rinkos operatoriaus įstatai, steigimo sutartis, reguliuojamos rinkos taisyklės ar kiti pateikti dokumentai prieštarauja Lietuvos Respublikos įstatymams ar kitiems teisės aktams;</text:p>
        <text:p text:style-name="P814">2) pateiktuose dokumentuose nurodyta neteisinga informacija;</text:p>
        <text:p text:style-name="P815">3) pateikta reguliuojamos rinkos veiklos programa yra nepakankama, kad reguliuojama rinka tinkamai vykdytų savo funkcijas;</text:p>
        <text:p text:style-name="P816">4) pretendento akcijų paketo turėtojai neatitinka šio įstatymo 50 straipsnyje nustatytų sąlygų;</text:p>
        <text:p text:style-name="P817"><text:span text:style-name="T818">5) reguliuojamos rinkos operatoriaus stebėtojų tarybos nariai, valdybos nariai ar vadovas nėra nepriekaištingos reputacijos, neturi Vertybinių popierių komisijos nustatytos kvalifikacijos ar darbo patirties finansų ir joms prilygintose institucijose.</text:span></text:p>
        <text:p text:style-name="P819"/>
        <text:p text:style-name="P820"><text:bookmark-start text:name="straipsnis46"/>46 straipsnis. Reguliuojamos rinkos licencijos galiojimo panaikinimo pagrindai</text:p>
        <text:p text:style-name="P821"><text:bookmark-end text:name="straipsnis46"/>Vertybinių popierių komisija turi teisę panaikinti savo išduotos reguliuojamos rinkos licencijos galiojimą, jei reguliuojamos rinkos operatorius:</text:p>
        <text:p text:style-name="P822">1) nepradeda naudotis licencijos suteikiamomis teisėmis per 12 mėnesių nuo licencijos išdavimo, savo noru atsisako licencijos arba paskutinius 6 mėnesius nesinaudoja licencijos suteikiamomis teisėmis;</text:p>
        <text:p text:style-name="P823">2) gavo licenciją pateikęs tikrovės neatitinkančią informaciją arba pasinaudojęs kitais neteisėtais būdais ar priemonėmis;</text:p>
        <text:p text:style-name="P824">3) nebeatitinka sąlygų, pagal kurias licencija buvo išduota;</text:p>
        <text:p text:style-name="P825">4) šiurkščiai ir nuolat pažeidinėja šio įstatymo nuostatas;</text:p>
        <text:p text:style-name="P826">5) kitais įstatymų nustatytais pagrindais.</text:p>
        <text:p text:style-name="P827"/>
        <text:p text:style-name="P828"><text:bookmark-start text:name="straipsnis47"/>47 straipsnis. Reguliuojamos rinkos operatoriaus pareigos</text:p>
        <text:p text:style-name="P829"><text:bookmark-end text:name="straipsnis47"/>1. Reguliuojamos rinkos operatorius privalo:</text:p>
        <text:p text:style-name="P830">1) organizuoti prekybą finansinėmis priemonėmis, jų įtraukimą į prekybą reguliuojamoje rinkoje, kotiravimą, saugų ir veiksmingą sandorių sudarymą bei atsiskaitymus;</text:p>
        <text:p text:style-name="P831"><text:span text:style-name="T832">2) skatinti sąžiningą prekybą finansinėmis priemonėmis</text:span><text:span text:style-name="T833"><text:s/></text:span><text:span text:style-name="T834">ir siekti užkirsti kelią manipuliavimui<text:s/></text:span><text:span text:style-name="T835">rinka</text:span><text:span text:style-name="T836"><text:s/>bei kitiems nesąžiningiems veiksmams;</text:span></text:p>
        <text:p text:style-name="P837">3) skleisti informaciją, leidžiančią užtikrinti ikiprekybinio ir poprekybinio skaidrumo reikalavimų, taikomų reguliuojamai rinkai, laikymąsi;</text:p>
        <text:p text:style-name="P838">4) užtikrinti konfidencialios informacijos apsaugą ir vykdyti vidaus kontrolę.</text:p>
        <text:p text:style-name="P839">2. Reguliuojamos rinkos operatorius turi teisę verstis tik tokia veikla, kuri tiesiogiai susijusi su reguliuojamos rinkos licencijoje nurodyta veikla ir šiame įstatyme numatytomis jos pareigomis.<text:s/></text:p>
        <text:p text:style-name="P840">3. Bendrovių, kurių vertybiniais popieriais prekiaujama reguliuojamoje rinkoje, valdymo kodeksą rengia ir tvirtina reguliuojamos rinkos operatorius. Prieš tvirtindamas tokį kodeksą, reguliuojamos rinkos operatorius turi gauti Vertybinių popierių komisijos pritarimą.</text:p>
        <text:p text:style-name="P841">4. Reguliuojamos rinkos operatorius Vertybinių popierių komisijos nustatyta tvarka turi jai pranešti apie:</text:p>
        <text:p text:style-name="P842">1) finansinių priemonių įtraukimą ar išbraukimą iš prekybos reguliuojamoje rinkoje;</text:p>
        <text:p text:style-name="P843">2) reguliuojamos rinkos narių priėmimą ir pašalinimą.<text:s/></text:p>
        <text:p text:style-name="P844">5. Vertybinių popierių komisija nustato reguliuojamos rinkos operatoriaus minimalų nuosavo kapitalo dydį ir lėšų investavimo apribojimus.<text:s/></text:p>
        <text:p text:style-name="P845"/>
        <text:p text:style-name="P846"><text:bookmark-start text:name="straipsnis48"/>48 straipsnis. Reguliuojamos rinkos operatoriaus valdymas</text:p>
        <text:p text:style-name="P847"><text:bookmark-end text:name="straipsnis48"/>1. Reguliuojamos rinkos operatorius privalo turėti kolegialų valdymo organą – valdybą.<text:s/></text:p>
        <text:p text:style-name="P848">2. Vertybinių popierių komisijos atstovas turi teisę dalyvauti reguliuojamos rinkos operatoriaus valdymo organų posėdžiuose su patariamuoju balsu ir gauti posėdžio dalyviams pateikiamą medžiagą.</text:p>
        <text:p text:style-name="P849"/>
        <text:p text:style-name="P850"><text:bookmark-start text:name="straipsnis49"/>49 straipsnis. Reguliuojamos rinkos operatoriaus vadovai</text:p>
        <text:p text:style-name="P851"><text:bookmark-end text:name="straipsnis49"/>1. Reguliuojamos rinkos operatoriaus vadovai turi būti nepriekaištingos reputacijos ir turėti pakankamą patirtį, kad būtų užtikrintas patikimas ir skaidrus reguliuojamos rinkos valdymas. Reguliuojamos rinkos operatorius privalo suteikti Vertybinių popierių komisijai informaciją apie reguliuojamos rinkos operatoriaus vadovus, taip pat pranešti apie vėlesnius pateiktos informacijos pasikeitimus.<text:s/></text:p>
        <text:p text:style-name="P852">2. Vertybinių popierių komisija turi teisę prieštarauti reguliuojamos rinkos operatoriaus vadovų kandidatūroms, jei yra pagrindas manyti, kad siūlomos vadovų kandidatūros kelia grėsmę skaidriam ir patikimam reguliuojamos rinkos valdymui ir veiklai.</text:p>
        <text:p text:style-name="P853">3. Preziumuojama, kad kol neįrodyta kitaip, licencijuotos reguliuojamos rinkos operatoriaus vadovai atitinka šio straipsnio 1 dalyje nustatytus reikalavimus.<text:s/></text:p>
        <text:p text:style-name="P854"/>
        <text:p text:style-name="P855"><text:bookmark-start text:name="straipsnis50"/>50 straipsnis. Reikalavimai asmenims, darantiems didelę įtaką reguliuojamos rinkos valdymui</text:p>
        <text:p text:style-name="P856"><text:bookmark-end text:name="straipsnis50"/>1. Asmenys, kurie tiesiogiai ar netiesiogiai daro didelę įtaką reguliuojamos rinkos valdymui, turi būti tinkami einamoms pareigoms bei priskirtoms funkcijoms vykdyti, atsižvelgiant į jų reputaciją, išsilavinimą, žinias, patirtį ir kitas reikšmingas savybes, taip pat galimą įtaką reguliuojamos rinkos valdymui.</text:p>
        <text:p text:style-name="P857">2. Reguliuojamos rinkos operatorius privalo:</text:p>
        <text:p text:style-name="P858">1) pateikti Vertybinių popierių komis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859">2) pateikti Vertybinių popierių komisijai ir viešai paskelbti informaciją apie reguliuojamos rinkos akcininkų nuosavybės pasikeitimus, dėl kurių pasikeičia asmenys, darantys didelę įtaką reguliuojamos rinkos valdymui.</text:p>
        <text:p text:style-name="P860">3. Vertybinių popierių komisija turi teisę prieštarauti planuojamiems asmenų, darančių didelę įtaką reguliuojamos rinkos ir (arba) rinkos operatoriaus valdymui, pasikeitimams, jei yra pagrindas manyti, kad tokie pasikeitimai kelia grėsmę skaidriam ir patikimam reguliuojamos rinkos valdymui.</text:p>
        <text:p text:style-name="P861"/>
        <text:p text:style-name="P862"><text:bookmark-start text:name="straipsnis51"/>51 straipsnis. Reguliuojamos rinkos operatoriaus akcijų paketo įsigijimas</text:p>
        <text:p text:style-name="P863"><text:bookmark-end text:name="straipsnis51"/>1. Reguliuojamos rinkos operatoriaus akcijų paketas įsigyjamas tokia pat tvarka, kokia šiame įstatyme nustatyta finansų maklerio įmonės akcijų paketui įsigyti.<text:s/></text:p>
        <text:p text:style-name="P864">2. Vertybinių popierių komisija neduoda sutikimo įsigyti ar padidinti reguliuojamos rinkos operatoriaus akcijų paketą, jei:</text:p>
        <text:p text:style-name="P865">1) asmuo (juridinio asmens – vadovai ir kontroliuojantys asmenys) nėra nepriekaištingos reputacijos;</text:p>
        <text:p text:style-name="P866">2) asmuo yra kito reguliuojamos rinkos operatoriaus, Vertybinių popierių komisijos ar Lietuvos centrinio vertybinių popierių depozitoriumo darbuotojas;</text:p>
        <text:p text:style-name="P867">3) asmuo nepateikė informacijos apie savo veiklą ir finansinę padėtį;</text:p>
        <text:p text:style-name="P868">4) juridinis asmuo nepateikė informacijos apie savo dalyvius;</text:p>
        <text:p text:style-name="P869">5) asmuo nepateikė dokumentų, įrodančių, kad lėšos, skirtos akcijoms apmokėti, yra gautos teisėtai;</text:p>
        <text:p text:style-name="P870">6) asmens finansinė padėtis nėra gera ir stabili;</text:p>
        <text:p text:style-name="P871">7) davus sutikimą atsirastų toks glaudus ryšys, kuris būtų pagrindas atsisakyti išduoti reguliuojamos rinkos licenciją;</text:p>
        <text:p text:style-name="P872">8) yra kitų pagrindų, keliančių pagrįstų abejonių, kad asmenys, ketinantys įsigyti arba padidinti reguliuojamos rinkos operatoriaus akcijų paketą, sugebės užtikrinti patikimą ir skaidrų reguliuojamos rinkos operatoriaus valdymą.</text:p>
        <text:p text:style-name="P873"/>
        <text:p text:style-name="P874"><text:bookmark-start text:name="straipsnis52"/>52 straipsnis. Reguliuojamos rinkos operatoriui taikomi organizaciniai reikalavimai</text:p>
        <text:p text:style-name="P875"><text:bookmark-end text:name="straipsnis52"/>Reguliuojamos rinkos operatorius privalo turėti:</text:p>
        <text:p text:style-name="P876">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vykdant savo funkcijas;</text:p>
        <text:p text:style-name="P877">2) tinkamų priemonių valdyti riziką, kuri būdinga reguliuojamos rinkos veiklai, naudoti priemones ir sistemas veiklos rizikai nustatyti ir turėti veiksmingų priemonių potencialiai rizikai sumažinti;</text:p>
        <text:p text:style-name="P878">3) priemonių, užtikrinančių sklandų sistemos techninių operacijų valdymą, įskaitant turėjimą efektyvių priemonių, skirtų iš anksto nenumatytiems sistemos funkcionavimo sutrikimams šalinti;</text:p>
        <text:p text:style-name="P879">4) skaidrias ir neleidžiančias veikti savo nuožiūra taisykles ir procedūras, skirtas užtikrinti sąžiningą ir nuolatinę prekybą bei nustatyti objektyvius veiksmingo pavedimų vykdymo kriterijus;<text:s/></text:p>
        <text:p text:style-name="P880">5) veiksmingų priemonių arba reikiamus susitarimus, kurie palengvintų veiksmingą ir laiku atliekamą atsiskaitymą už sandorius, sudarytus reguliuojamos rinkos sistemose;</text:p>
        <text:p text:style-name="P881">6) pakankamus finansinius išteklius, užtikrinančius tinkamą reguliuojamos rinkos veikimą, atsižvelgiant į šioje reguliuojamoje rinkoje sudaromų sandorių pobūdį ir apimtis, taip pat rizikos, kuri būdinga reguliuojamos rinkos veiklai, pobūdį ir laipsnį.</text:p>
        <text:p text:style-name="P882"/>
        <text:p text:style-name="P883"><text:bookmark-start text:name="skirsnis7"/>ANTRASIS SKIRSNIS</text:p>
        <text:p text:style-name="P884"><text:bookmark-end text:name="skirsnis7"/>PREKYBA REGULIUOJAMOJE RINKOJE. SKAIDRUMO REIKALAVIMAI</text:p>
        <text:p text:style-name="P885"/>
        <text:p text:style-name="P886"><text:bookmark-start text:name="straipsnis53"/>53 straipsnis. Reguliuojamos rinkos taisyklės ir jų bei kitų teisės aktuose nustatytų pareigų laikymosi užtikrinimas</text:p>
        <text:p text:style-name="P887"><text:bookmark-end text:name="straipsnis53"/><text:span text:style-name="T888">1. Reguliuojama rinka privalo turėti objektyviais kriterijais pagrįstas aiškias, skaidrias ir nediskriminacines taisykles, jas<text:s/></text:span><text:span text:style-name="T889">rengia ir tvirtina reguliuojamos rinkos operatorius</text:span><text:span text:style-name="T890">.<text:s/></text:span><text:span text:style-name="T891">Prieš tvirtindamas šias taisykles, reguliuojamos rinkos operatorius privalo jas suderinti su Vertybinių popierių komisija. Reguliuojamos rinkos taisykles gali<text:s/></text:span><text:span text:style-name="T892">sudaryti vienas dokumentas arba keletas atskirų dokumentų.</text:span></text:p>
        <text:p text:style-name="P893"><text:span text:style-name="T894">2.<text:s/></text:span><text:span text:style-name="T895">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896">3. Reguliuojamos rinkos operatorius privalo pranešti apie šiurkščius reguliuojamos rinkos taisyklių pažeidimus, neįprastas prekybos sąlygas arba piktnaudžiavimo rinka požymių turintį elgesį Vertybinių popierių komisijai. Be to, reguliuojamos rinkos operatorius privalo nedelsdamas perduoti Vertybinių popierių komisijai visą turimą informaciją, susijusią su galimais reguliuojamos rinkos taisyklių pažeidimais, taip pat bendradarbiauti tiriant ir persekiojant piktnaudžiavimo rinka atvejus.</text:p>
        <text:p text:style-name="P897"/>
        <text:p text:style-name="P898"><text:bookmark-start text:name="straipsnis54"/>54 straipsnis. Finansinių priemonių įtraukimas į prekybą reguliuojamoje rinkoje</text:p>
        <text:p text:style-name="P899"><text:bookmark-end text:name="straipsnis54"/>1. Finansinės priemonės gali būti įtrauktos į prekybą reguliuojamoje rinkoje pagal taisykles, reglamentuojančias finansinių priemonių įtraukimą į prekybą reguliuojamoje rinkoje.<text:s/></text:p>
        <text:p text:style-name="P900">2. Šios taisyklės turi užtikrinti, kad į prekybą reguliuojamoje rinkoje įtraukiami perleidžiamieji vertybiniai popieriai būtų be perleidimo apribojimų, ir nustatyti:</text:p>
        <text:p text:style-name="P901">1) finansinių priemonių įtraukimo į prekybą reguliuojamoje rinkoje ir išbraukimo iš jos sąlygas, tvarką ir terminus;</text:p>
        <text:p text:style-name="P902">2) finansinių priemonių įtraukimo į prekybą reguliuojamoje rinkoje ir metinės kotiravimo įmokos dydžius.</text:p>
        <text:p text:style-name="P903">3. Emitentas, kurio finansinės priemonės įtrauktos į prekybą reguliuojamoje rinkoje, reguliuojamos rinkos operatoriaus nustatyta tvarka ir laiku turi pateikti jam šiame ir kituose įstatymuose numatytą informaciją.</text:p>
        <text:p text:style-name="P904">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905">5. Reguliuojama rinka privalo turėti priemonių, palengvinančių galimybę reguliuojamos rinkos nariams gauti pagal Europos Sąjungos teisės aktų reikalavimus viešai skelbiamą informaciją.</text:p>
        <text:p text:style-name="P906">6. Reguliuojama rinka privalo turėti priemonių, leidžiančių nuolatos stebėti, ar į prekybą reguliuojamoje rinkoje įtraukta finansinė priemonė atitinka konkrečiam finansinių priemonių tipui nustatytus įtraukimo reikalavimus.</text:p>
        <text:p text:style-name="P907">7. Perleidžiamieji vertybiniai popieriai, kurie buvo įtraukti į prekybą reguliuojamoje rinkoje, gali būti papildomai įtraukiami į prekybą kitose reguliuojamose rinkose, neatsižvelgiant į tai, ar yra šių vertybinių popierių emitento sutikimas dėl tokio įtraukimo, su sąlyga, kad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 vertybiniai popieriai buvo įtraukti į prekybą šioje reguliuojamoje rinkoje be jų emitento sutikimo.</text:p>
        <text:p text:style-name="P908">8. Šiame straipsnyje nustatyti reikalavimai įgyvendinami laikantis 2006 m. rugpjūčio 10 d. Europos Komisijos reglamento (EB) Nr. 1287/2006 nustatytų taisyklių.</text:p>
        <text:p text:style-name="P909"/>
        <text:p text:style-name="P910"><text:bookmark-start text:name="straipsnis55"/>55 straipsnis. Prekybos finansinėmis priemonėmis sustabdymas ir nutraukimas<text:s/></text:p>
        <text:p text:style-name="P911"><text:bookmark-end text:name="straipsnis55"/>1. 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 jei finansinė priemonė nebetenkina reguliuojamos rinkos taisyklėse nustatytų reikalavimų, išskyrus atvejus, kai prekybos sustabdymas arba nutraukimas galėtų padaryti didelės žalos investuotojų interesams arba sklandžiam rinkos veikimui.</text:p>
        <text:p text:style-name="P912">2. Reguliuojamos rinkos operatorius, kuris sustabdo ar nutraukia prekybą finansine priemone toje reguliuojamoje rinkoje, privalo šį sprendimą paskelbti viešai ir perduoti su šiuo sprendimu susijusią informaciją Vertybinių popierių komisijai, o ši – apie tai panešti kitų valstybių narių priežiūros institucijoms.</text:p>
        <text:p text:style-name="P913">3. Šio straipsnio 2 dalis neužkerta kelio reguliuojamos rinkos operatoriui tiesiogiai pranešti kitų reguliuojamų rinkų operatoriams apie prekybos finansine priemone sustabdymą ar nutraukimą.<text:s/></text:p>
        <text:p text:style-name="P914">4. Jei Vertybinių popierių komisija reikalauja sustabdyti ar nutraukti prekybą finansine priemone vienoje ar keliose reguliuojamose rinkose, toks Vertybinių popierių komisijos sprendimas turi būti nedelsiant viešai paskelbtas ir apie tai pranešta kitų valstybių narių priežiūros institucijoms.<text:s/></text:p>
        <text:p text:style-name="P915">5. Vertybinių popierių komis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Vertybinių popierių komisijos prižiūrimoje daugiašalėje prekybos sistemoje, išskyrus atvejus, kai tai galėtų padaryti didelės žalos investuotojų interesams arba sklandžiam rinkos veikimui.</text:p>
        <text:p text:style-name="P916"/>
        <text:p text:style-name="P917"/>
        <text:p text:style-name="P918"><text:bookmark-start text:name="straipsnis56"/>56 straipsnis. Narystė reguliuojamoje rinkoje</text:p>
        <text:p text:style-name="P919"><text:bookmark-end text:name="straipsnis56"/>1. Narystę reguliuojamoje rinkoje ir prieigą prie jos reglamentuoja taisyklės.<text:s/></text:p>
        <text:p text:style-name="P920">2. Šios taisyklės turi nustatyti:</text:p>
        <text:p text:style-name="P921">1) reikalavimus reguliuojamos rinkos nariams;<text:s/></text:p>
        <text:p text:style-name="P922">2) teisės dalyvauti reguliuojamos rinkos prekyboje suteikimo, sustabdymo, pašalinimo iš narių tvarką ir sąlygas;<text:s/></text:p>
        <text:p text:style-name="P923">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924">4) atsakomybę už pareigų nevykdymą;</text:p>
        <text:p text:style-name="P925">5) reguliuojamos rinkos narių teises;</text:p>
        <text:p text:style-name="P926">6) metinės nario įmokos dydį.</text:p>
        <text:p text:style-name="P927">3. Reguliuojamos rinkos nariais turi teisę tapti finansų maklerio įmonės, kredito įstaigos ir kiti asmenys, kurie:</text:p>
        <text:p text:style-name="P928">1) yra tinkami ir pasirengę;</text:p>
        <text:p text:style-name="P929">2) turi pakankamai sugebėjimų ir yra kompetentingi dalyvauti prekyboje;</text:p>
        <text:p text:style-name="P930">3) turi tinkamą organizacinę struktūrą;</text:p>
        <text:p text:style-name="P931">4) turi pakankamus išteklius savo vykdomoms funkcijoms užtikrinti, atsižvelgiant į finansinio pobūdžio priemones ir procedūras, kurias reguliuojama rinka yra nustačiusi siekiant užtikrinti tinkamą atsiskaitymą už sudarytus sandorius;</text:p>
        <text:p text:style-name="P932">5) turi teisę Lietuvos Respublikoje teikti investicines paslaugas, numatytas šio įstatymo 3 straipsnio 13 dalies 2 ar 3 punkte.</text:p>
        <text:p text:style-name="P933">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934">5. Narystę reguliuojamoje rinkoje ir prieigą prie jos reglamentuojančios taisyklės turi numatyti galimybę finansų maklerio įmonėms ir kredito įstaigoms tapti tiesioginiais ar nutolusiais reguliuojamos rinkos nariais.</text:p>
        <text:p text:style-name="P935">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936">7. Šio straipsnio 6 dalyje nustatyta teisė gali būti įgyvendinama po to, kai kitos valstybės narės priežiūros institucija perduoda Vertybinių popierių komisijai informaciją apie toje valstybėje narėje veikiančios reguliuojamos rinkos ketinimą imtis atitinkamų priemonių Lietuvos Respublikoje.<text:s/></text:p>
        <text:p text:style-name="P937">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938">9. Norėdama pasinaudoti šio straipsnio 8 dalyje numatyta teise, reguliuojama rinka turi perduoti Vertybinių popierių komisijai pranešimą ir nurodyti valstybę narę, kurioje ketina imtis šio straipsnio 8 dalyje nurodytų priemonių. Gavusi tokį pranešimą, Vertybinių popierių komisija ne vėliau kaip per vieną mėnesį perduoda pranešime pateiktą informaciją valstybės narės, kurioje ketinama imtis atitinkamų priemonių, priežiūros institucijai. Esant kitos valstybės narės priežiūros institucijos prašymui, Vertybinių popierių komisija perduoda jai informaciją apie reguliuojamos rinkos narius.</text:p>
        <text:p text:style-name="P939"><text:span text:style-name="T940">10. Reguliuojamos rinkos operatorius turi teisę gauti informaciją apie reguliuojamos rinkos narių finansinę ir ūkinę veiklą, tikrinti, kaip reguliuojamos rinkos nariai</text:span><text:span text:style-name="T941"><text:s/></text:span><text:span text:style-name="T942">laikosi rinkos operatoriaus nustatytų reikalavimų, ir taikyti reguliuojamos rinkos taisyklėse numatytas sankcijas už nustatytų reikalavimų nesilaikymą.</text:span></text:p>
        <text:p text:style-name="P943">11. Lietuvos Respublikoje veikiančios reguliuojamos rinkos operatorius privalo Vertybinių popierių komisijos nustatyta tvarka teikti informaciją apie savo administruojamos reguliuojamos rinkos narius.<text:s/></text:p>
        <text:p text:style-name="P944"/>
        <text:p text:style-name="P945"><text:bookmark-start text:name="straipsnis57"/>57 straipsnis. Prekyba finansinėmis priemonėmis reguliuojamoje rinkoje</text:p>
        <text:p text:style-name="P946"><text:bookmark-end text:name="straipsnis57"/><text:span text:style-name="T947">1. Prekyba finansinėmis priemonėmis reguliuojamoje rinkoje vyksta pagal taisykles</text:span><text:span text:style-name="T948">.</text:span></text:p>
        <text:p text:style-name="P949">2. Šios taisyklės turi užtikrinti, kad prekyba finansinėmis priemonėmis reguliuojamoje rinkoje vyktų sąžiningai, sklandžiai ir veiksmingai, taip pat nustatyti:<text:s/></text:p>
        <text:p text:style-name="P950">1) prekybos finansinėmis priemonėmis reguliuojamoje rinkoje tvarką;</text:p>
        <text:p text:style-name="P951">2) reguliuojamos rinkos prekybos organizavimo laiką;</text:p>
        <text:p text:style-name="P952">3) finansinių priemonių ir (ar) išvestinių finansinių priemonių kainos nustatymo tvarką;</text:p>
        <text:p text:style-name="P953">4) atsiskaitymo sąlygas;</text:p>
        <text:p text:style-name="P954">5) reguliuojamoje rinkoje sudaromų sandorių rūšis;</text:p>
        <text:p text:style-name="P955">6) skelbimo apie kainas ir prekybos mastą tvarką;</text:p>
        <text:p text:style-name="P956">7) ginčų, kylančių dėl reguliuojamoje rinkoje sudaromų sandorių, sprendimo būdus;</text:p>
        <text:p text:style-name="P957">8) įmokų už reguliuojamos rinkos sandorius dydžius.</text:p>
        <text:p text:style-name="P958"/>
        <text:p text:style-name="P959"><text:bookmark-start text:name="straipsnis58"/>58 straipsnis. Ikiprekybinės informacijos atskleidimo reikalavimai, taikomi reguliuojamoms rinkoms</text:p>
        <text:p text:style-name="P960"><text:bookmark-end text:name="straipsnis58"/>1. Reguliuojama rinka privalo viešai skelbti apie joje teikiamus siūlymus sudaryti sandorius dėl akcijų, įtrauktų į prekybą toje reguliuojamoje rinkoje. Reguliuojama rinka privalo nuolatos per visą prekybos valandų laiką įprastomis komercinėmis sąlygomis nurodyti bendrą pavedimų ir su jais susijusių akcijų skaičių pagal kiekvieną kainos lygį, nurodydama penkis geriausius paklausos ir pasiūlos kainos lygius.</text:p>
        <text:p text:style-name="P961">2. Reguliuojama rinka turi teisę įprastomis komercinėmis sąlygomis ir lygiais pagrindais suteikti finansų maklerio įmonėms, kurios šio įstatymo 33 straipsnio nustatyta tvarka privalo skelbti kotiruotes, galimybę naudotis priemonėmis, kurias reguliuojama rinka naudoja viešai paskelbti šio straipsnio 1 dalyje nurodytai informacijai.</text:p>
        <text:p text:style-name="P962">3. Vertybinių popierių komisija, atsižvelgdama į reguliuojamos rinkos modelį ir (arba) teikiamų pavedimų rūšį ir dydį, turi teisę atleisti reguliuojamą rinką nuo pareigos viešai paskelbti šio straipsnio 1 dalyje nurodytą informaciją. Vertybinių popierių komisija turi teisę atleisti nuo šio straipsnio 1 dalyje nustatytos pareigos ir tuomet, kai pavedimai, palyginti su tai akcijai ar tam akcijų tipui įprastu rinkos dydžiu, yra dideli.</text:p>
        <text:p text:style-name="P963">4. Šiame straipsnyje nustatyti reikalavimai įgyvendinami laikantis 2006 m. rugpjūčio 10 d. Europos Komisijos reglamento (EB) Nr. 1287/2006 nustatytų taisyklių.</text:p>
        <text:p text:style-name="P964"/>
        <text:p text:style-name="P965"><text:bookmark-start text:name="straipsnis59"/>59 straipsnis. Poprekybinės informacijos atskleidimo reikalavimai, taikomi reguliuojamoms rinkoms</text:p>
        <text:p text:style-name="P966"><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967">2. Reguliuojama rinka turi teisę įprastomis komercinėmis sąlygomis ir lygiais pagrindais suteikti finansų maklerio įmonėms, kurios šio įstatymo 33 straipsnio nustatyta tvarka privalo skelbti įsipareigojimą sudaryti sandorį sukeliančias kotiruotes, galimybę naudotis priemonėmis, kurias reguliuojama rinka naudoja viešai paskelbti šio straipsnio 1 dalyje nurodytai informacijai.</text:p>
        <text:p text:style-name="P968">3. Vertybinių popierių komisija, atsižvelgdama į reguliuojamoje rinkoje sudaromų sandorių rūšį ir dydį, turi teisę leisti atidėti šio straipsnio 1 dalyje nurodytos informacijos paskelbimą. Vertybinių popierių komisija turi teisę leisti atidėti informacijos paskelbimą bent jau dėl sandorių, kurie yra dideli, palyginti su konkrečiai akcijai ar akcijų tipui įprastu rinkos dydžiu. Reguliuojama rinka turi gauti išankstinį Vertybinių popierių komisijos sutikimą dėl priemonių, kurias ketinama naudoti atidedant informacijos paskelbimą, o informacija apie šias priemones turi būti iš anksto atskleista rinkos dalyviams ir kitiems investuotojams.</text:p>
        <text:p text:style-name="P969">4. Šiame straipsnyje nustatyti reikalavimai įgyvendinami laikantis 2006 m. rugpjūčio 10 d. Europos Komisijos reglamento (EB) Nr. 1287/2006 nustatytų taisyklių.</text:p>
        <text:p text:style-name="P970"/>
        <text:p text:style-name="P971"><text:bookmark-start text:name="straipsnis60"/>60 straipsnis. Reguliuojamos rinkos susitarimai su pagrindine sutarties šalimi ir tarpuskaitos bei atsiskaitymų sistemomis</text:p>
        <text:p text:style-name="P972"><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973">2. Vertybinių popierių komisija negali prieštarauti, kad Lietuvos Respublikoje veikianti reguliuojama rinka naudotųsi kitoje valstybėje narėje veikiančia pagrindine sutarties šalimi, tarpuskaitos namais ir (arba) atsiskaitymo sistemomis, išskyrus atvejus, jei tai akivaizdžiai būtina siekiant užtikrinti sklandų reguliuojamos rinkos veikimą, atsižvelgiant į šio įstatymo 42 straipsnio 2 dalies nuostatas.</text:p>
        <text:p text:style-name="P974">3. Siekdama išvengti nereikalingo priežiūros dubliavimosi, Vertybinių popierių komisija atsižvelgia į tarpuskaitos ir atsiskaitymo sistemų priežiūrą, kurią vykdo valstybių narių centriniai bankai ar kitos priežiūros institucijos, vykdančios tarpuskaitos ir atsiskaitymo sistemų priežiūrą.<text:s/></text:p>
        <text:p text:style-name="P975"/>
        <text:p text:style-name="P976"><text:bookmark-start text:name="straipsnis61"/>61 straipsnis. Reguliuojamų rinkų sąrašas</text:p>
        <text:p text:style-name="P977"><text:bookmark-end text:name="straipsnis61"/>Vertybinių popierių komisija sudaro Lietuvos Respublikoje veikiančių reguliuojamų rinkų sąrašą ir persiunčia jį kitoms valstybėms narėms ir Europos Komisijai. Apie visus šio sąrašo pasikeitimus Vertybinių popierių komisija praneša kitoms valstybėms narėms ir Europos Komisijai. Visų Europos Sąjungos reguliuojamų rinkų sąrašą sudaro, atnaujina ir ne rečiau kaip kartą per metus skelbia Europos Komisija Europos Sąjungos oficialiajame leidinyje. Europos Sąjungos reguliuojamų rinkų sąrašas taip pat skelbiamas Europos Komisijos interneto tinklalapyje, kuris atnaujinamas kiekvieną kartą po to, kai valstybė narė praneša apie savo reguliuojamų rinkų sąrašo pasikeitimus.</text:p>
        <text:p text:style-name="P978"/>
        <text:p text:style-name="P979"><text:bookmark-start text:name="skyrius4"/>IV SKYRIUS</text:p>
        <text:p text:style-name="P980"><text:bookmark-end text:name="skyrius4"/>DRAUDIMAS PIKTNAUDŽIAUTI FINANSINIŲ PRIEMONIŲ RINKA</text:p>
        <text:p text:style-name="P981"/>
        <text:p text:style-name="P982"><text:bookmark-start text:name="straipsnis62"/><text:span text:style-name="T983">62 straipsnis. Draudimas naudotis viešai neatskleista informacija prekiaujant finansinėmis priemonėmis</text:span></text:p>
        <text:p text:style-name="P984"><text:bookmark-end text:name="straipsnis62"/><text:span text:style-name="T985">1.<text:s/></text:span><text:span text:style-name="T986">Asmenims</text:span><text:span text:style-name="T987">, kurie viešai neatskleistą informaciją<text:s/></text:span><text:span text:style-name="T988">turi dėl</text:span><text:span text:style-name="T989"><text:s/></text:span><text:span text:style-name="T990">to, kad yra emitento administracijos darbuotojai, valdymo ar priežiūros organų nariai ar tokia informacija jiems yra prieinama<text:s/></text:span><text:span text:style-name="T991">dėl<text:s/></text:span><text:span text:style-name="T992">jų</text:span><text:span text:style-name="T993"><text:s/>tarnybinės padėties, profesijos, pareigų arba dėl<text:s/></text:span><text:span text:style-name="T994">buvimo emitento akcininku, ar dėl to, kad ją gavo nusikalstamu būdu,</text:span><text:span text:style-name="T995"><text:s/></text:span><text:span text:style-name="T996">draudžiama tiesiogiai ar netiesiogiai</text:span><text:span text:style-name="T997"><text:s/></text:span><text:span text:style-name="T998">bandyti sudaryti ar<text:s/></text:span><text:span text:style-name="T999">sudaryti<text:s/></text:span><text:span text:style-name="T1000">savo ar trečiojo asmens sąskaita</text:span><text:span text:style-name="T1001"><text:s/>sandorius dėl finansinių priemonių, su kuriomis informacija susijusi, kol ji bus viešai atskleista.<text:s/></text:span><text:span text:style-name="T1002">Jeigu nurodytas asmuo yra juridinis asmuo, atitinkamas draudimas taip pat taikomas fiziniams asmenims, dalyvaujantiems priimant sprendimus dėl sandorių to juridinio asmens sąskaita sudarymo.</text:span></text:p>
        <text:p text:style-name="P1003"><text:span text:style-name="T1004">2.<text:s/></text:span><text:span text:style-name="T1005">Šio straipsnio 1 dalyje nurodytiems asmenims</text:span><text:span text:style-name="T1006"><text:s/>taip pat draudžiama:<text:s/></text:span></text:p>
        <text:p text:style-name="P1007">1) tiesiogiai ar netiesiogiai perduoti viešai neatskleistą informaciją kitam asmeniui, išskyrus atvejus, kai informacija atskleidžiama įprastai vykdant tarnybinę, profesinę veiklą arba pareigas;<text:s/></text:p>
        <text:p text:style-name="P1008"><text:span text:style-name="T1009">2) remiantis viešai neatskleista informacija rekomenduoti</text:span><text:span text:style-name="T1010">, paskatinti</text:span><text:span text:style-name="T1011"><text:s/>ar pasiūlyti kitam asmeniui sudaryti sandorį dėl finansinių priemonių,<text:s/></text:span><text:span text:style-name="T1012">su kuriomis viešai neatskleista informacija yra susijusi</text:span><text:span text:style-name="T1013">.</text:span></text:p>
        <text:p text:style-name="P1014"><text:span text:style-name="T1015">3. Draudimai, nustatyti šiame straipsnyje, taip pat taikomi kiekvienam<text:s/></text:span><text:span text:style-name="T1016">viešai neatskleistą informaciją turinčiam a</text:span><text:span text:style-name="T1017">smeniui,<text:s/></text:span><text:span text:style-name="T1018">kuris žino ar turi žinoti, kad ta informacija nėra viešai atskleista</text:span><text:span text:style-name="T1019">.<text:s/></text:span><text:span text:style-name="T1020">Šio straipsnio 1 dalyje nustatyti draudimai netaikomi sandorių, sudarytų iki viešai neatskleistos informacijos sužinojimo, vykdymui.</text:span><text:span text:style-name="T1021"><text:s/></text:span></text:p>
        <text:p text:style-name="P1022"><text:span text:style-name="T1023">4. Emitento vadovai<text:s/></text:span><text:span text:style-name="T1024">ir su jais glaudžiai susiję asmenys, kurių sąrašą nustato<text:s/></text:span><text:span text:style-name="T1025">Vertybinių popierių komisij</text:span><text:span text:style-name="T1026">a, šios<text:s/></text:span><text:span text:style-name="T1027">nustatyta tvarka ir terminais turi pranešti apie sandorius, kuriuos jie sudarė savo sąskaita dėl jų vadovaujamo emitento vertybinių popierių<text:s/></text:span><text:span text:style-name="T1028">ir dėl išvestinių ar kitų su tais vertybiniais popieriais susietų finansinių priemonių</text:span><text:span text:style-name="T1029">. Šiuose pranešimuose turi būti nurodoma sandorių rūšis, skaičius, datos, perleistų ar įsigytų finansinių priemonių rūšis ir skaičius, sandorių suma, atsiskaitymo forma ir kiti Vertybinių popierių komisijos reikalaujami duomenys. Šioje dalyje nurodyta informacija<text:s/></text:span><text:span text:style-name="T1030">skelbiama visuomenei Vertybinių popierių komisijos nustatyta tvarka</text:span><text:span text:style-name="T1031">.</text:span></text:p>
        <text:p text:style-name="P1032"><text:span text:style-name="T1033">5.<text:s/></text:span><text:span text:style-name="T1034">Emitentas ar emitento vardu ar sąskaita veikiantis asmuo, kuris, atlikdamas įprastines tarnybines, profesines ar kitas pareigas, viešai neatskleistą informaciją atskleidžia bet kuriam trečiajam asmeniui, turi tuo pačiu metu (jei atskleidimas iš anksto neapgalvotas – tuoj pat po atskleidimo) veiksmingai paskelbti visą šią informaciją visuomenei. Šis reikalavimas netaikomas, jei informaciją sužinojęs asmuo privalo laikytis konfidencialumo pareigos, atsirandančios iš teisės aktų, įmonės įstatų ar sutarties.<text:s/></text:span><text:span text:style-name="T1035">Emitentai<text:s/></text:span><text:span text:style-name="T1036">ar asmenys, veikiantys emitentų vardu ar jų sąskaita,<text:s/></text:span><text:span text:style-name="T1037">Vertybinių popierių komisijos nustatyta tvarka turi jai pranešti duomenis (įskaitant asmens kodus) apie asmenis, turinčius teisę sužinoti viešai neatskleistą informaciją<text:s/></text:span><text:span text:style-name="T1038">darbo sutarčių ar kitokiais pagrindais</text:span><text:span text:style-name="T1039">, ir apie asmenis, susijusius su emitentu.</text:span></text:p>
        <text:p text:style-name="P1040"><text:span text:style-name="T1041">6. Finansų maklerio įmonė ar kredito įstaiga, tarpininkaudama sudarant sandorį ir<text:s/></text:span><text:span text:style-name="T1042">pagrįstai</text:span><text:span text:style-name="T1043"><text:s/></text:span><text:span text:style-name="T1044">įtardama</text:span><text:span text:style-name="T1045">, kad sandoris vyktų pažeidžiant šio straipsnio 1, 2 ar 3 dalyje arba 63 straipsn</text:span><text:span text:style-name="T1046">yje</text:span><text:span text:style-name="T1047"><text:s/>nustatytus draudimus</text:span><text:span text:style-name="T1048">, turi nedelsdama apie tai pranešti Vertybinių popierių komisijai</text:span><text:span text:style-name="T1049">.<text:s/></text:span></text:p>
        <text:p text:style-name="P1050"><text:span text:style-name="T1051">7.<text:s/></text:span><text:span text:style-name="T1052">Šiame straipsnyje</text:span><text:span text:style-name="T1053"><text:s/></text:span><text:span text:style-name="T1054">ir 63 straipsnyje</text:span><text:span text:style-name="T1055"><text:s/>numatyti draudimai netaikomi<text:s/></text:span><text:span text:style-name="T1056">Lietuvos Respublikos, kitos Europos Sąjungos<text:s/></text:span><text:span text:style-name="T1057">valstybės narės, Lietuvos banko</text:span><text:span text:style-name="T1058">, Europos centrinių bankų sistemos</text:span><text:span text:style-name="T1059"><text:s/>ar kitos panašias funkcijas vykdančios institucijos,<text:s/></text:span><text:span text:style-name="T1060">ar pagal jų pavedimą veikiančio asmens</text:span><text:span text:style-name="T1061"><text:s/>operacijoms pinigų politikos, valiutos kurso reguliavimo, valstybės skolos ir rezervų tvarkymo politikos srityje.</text:span></text:p>
        <text:p text:style-name="P1062">8. Šiame straipsnyje ir 63 straipsnyje numatyti draudimai netaikomi savų akcijų supirkimui ar kainų stabilizavimui, jeigu jis vykdomas teisės aktų nustatyta tvarka.</text:p>
        <text:p text:style-name="P1063">9. Šiame straipsnyje ir 63 straipsnyje numatyti draudimai ir reikalavimai finansinių priemonių, kuriomis prekiaujama Lietuvos Respublikoje esančiose ar veikiančiose reguliuojamose rinkose (arba dėl kurių įtraukimo į tokias rinkas yra kreiptasi), atžvilgiu taikomi tiek veiksmams, atliktiems Lietuvos Respublikos teritorijoje, tiek už jos ribų. Šiame straipsnyje ir 63 straipsnyje numatyti draudimai ir reikalavimai finansinių priemonių, kuriomis prekiaujama Europos Sąjungos valstybių narių reguliuojamose rinkose (arba dėl kurių įtraukimo į tokias rinkas yra kreiptasi), atžvilgiu taikomi veiksmams, atliktiems Lietuvos Respublikos teritorijoje, net jei atitinkamas sandoris yra sudarytas už tokios rinkos ribų.<text:s/></text:p>
        <text:p text:style-name="P1064"><text:span text:style-name="T1065">10.<text:s/></text:span><text:span text:style-name="T1066">Šiame straipsnyje numatyti draudimai taikomi ir finansinėms priemonėms, kuriomis nėra prekiaujama šio straipsnio 9 dalyje numatytose rinkose, jeigu šių priemonių vertė yra susieta su 9 dalyje numatytomis finansinėmis priemonėmis.</text:span></text:p>
        <text:p text:style-name="P1067"/>
        <text:p text:style-name="P1068"><text:bookmark-start text:name="straipsnis63"/>63 straipsnis. Draudimas manipuliuoti rinka<text:s/></text:p>
        <text:p text:style-name="P1069"><text:bookmark-end text:name="straipsnis63"/>1. Visiems asmenims draudžiama:</text:p>
        <text:p text:style-name="P1070">1) sudaryti sandorius ar duoti pavedimus pirkti ar parduoti, jei tai sudaro ar gali sudaryti tikrovės neatitinkantį ar klaidinantį įspūdį apie finansinių priemonių pasiūlą, paklausą ar kainą arba jei taip asmuo ar kartu veikiantys asmenys palaiko neįprastą ar dirbtinę vienos ar keleto finansinių priemonių kainą. Šiame punkte nurodytas draudimas netaikomas, jei sandorį sudaręs ar pavedimą davęs asmuo įrodo, kad jis turi teisėtą pagrindą taip elgtis ir kad atitinkami sandoriai ar pavedimai atitinka įprastą reguliuojamos rinkos praktiką, patvirtintą priežiūros institucijos;</text:p>
        <text:p text:style-name="P1071"><text:span text:style-name="T1072">2) sudaryti sandorius ar duoti pavedimus pasitelkus fiktyvias priemones ar kitokios apgaulės ar gudravimo būdu;<text:s/></text:span></text:p>
        <text:p text:style-name="P1073">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 tai padaręs asmuo žinojo ar turėjo žinoti, kad informacija neatitiko tikrovės ar buvo klaidinanti. Jeigu tokią informaciją atskleidžia profesinę veiklą vykdantys žurnalistai, tokia veika turi būti vertinama atsižvelgiant į jų veiklą reguliuojančias teisės normas, išskyrus atvejus, kai jie tiesiogiai ar netiesiogiai gauna asmeninės naudos ar pajamų iš tokios informacijos atskleidimo.</text:p>
        <text:p text:style-name="P1074">2. Šio straipsnio 1 dalyje uždrausti veiksmai pasireiškia tokiomis formomis:</text:p>
        <text:p text:style-name="P1075">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076">2) finansinių priemonių pirkimas ar pardavimas prieš pat prekybos dienos pabaigą, taip klaidinant investuotojus, atsižvelgiančius į finansinių priemonių prekybos pabaigos kainą;</text:p>
        <text:p text:style-name="P1077">3) naudojimasis galimybe kartais ar nuolat reikšti nuomonę per visuomenės informavimo priemones, pateikiant savo nuomonę apie finansines priemones (ar netiesiogiai apie jų emitentą), jei anksčiau tas asmuo yra sudaręs sandorį ar pateikęs pavedimą dėl tų finansinių priemonių, dėl ko jis gali gauti naudos iš savo nuomonės dėl kainos pareiškimo, jei tuo pat metu nėra tinkamai ir veiksmingai atskleidžiama informacija apie tokį interesų konfliktą;</text:p>
        <text:p text:style-name="P1078">4) kitomis formomis, kurių tipinį sąrašą nustato Vertybinių popierių komisija.</text:p>
        <text:p text:style-name="P1079">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text:s/>nurodyti interesų konfliktus, susijusius su finansinėmis priemonėmis, su kuriomis susijusi ta informacija.</text:p>
        <text:p text:style-name="P1080">4. Siekdama užtikrinti, kad būtų laikomasi šiame straipsnyje ir šio įstatymo 62 straipsnyje nustatytų reikalavimų, Vertybinių popierių komisija imasi priemonių, leidžiančių užtikrinti tinkamą visuomenės informavimą (įskaitant bet kurios žinomos informacijos viešą paskelbimą).</text:p>
        <text:p text:style-name="P1081"><text:span text:style-name="T1082">5. Informaciją, kuri gali labai paveikti finansinių priemonių rinką, viešosios informacijos platintojai turi platinti laikydamiesi sąžiningumo ir skaidrumo principų.</text:span></text:p>
        <text:p text:style-name="P1083"/>
        <text:p text:style-name="P1084"><text:bookmark-start text:name="skyrius5"/><text:span text:style-name="T1085">V SKYRIUS</text:span></text:p>
        <text:p text:style-name="P1086"><text:bookmark-end text:name="skyrius5"/>FINANSINIŲ PRIEMONIŲ APSKAITA</text:p>
        <text:p text:style-name="P1087"/>
        <text:p text:style-name="P1088"><text:bookmark-start text:name="straipsnis64"/>64 straipsnis. Finansinių priemonių apskaitos pagrindai</text:p>
        <text:p text:style-name="P1089"><text:bookmark-end text:name="straipsnis64"/>1. Finansinės priemonės fiksuojamos įrašais asmeninėse finansinių priemonių sąskaitose, tvarkomose Finansinių priemonių ir jų apyvartos apskaitos taisyklių nustatyta tvarka. Šias taisykles parengia Centrinis depozitoriumas ir patvirtina Vertybinių popierių komisija. Asmeninės sąskaitos atidaromos finansinių priemonių savininkų vardu, išskyrus šio straipsnio 2, 3, 4 ir 5 dalyse nustatytas išimtis.</text:p>
        <text:p text:style-name="P1090">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091">3. Užsienio valstybėse registruotų sąskaitų tvarkytojų klientų sąskaitos gali būti atidaromos sąskaitų tvarkytojų vardu, nurodant, kad jie veikia kaip sąskaitų tvarkytojai ir sąskaita yra atidaryta klientų naudai. Užsienio sąskaitų tvarkytojai, kurių vardu yra atidarytos tokios sąskaitos, Vertybinių popierių komisijos ar Lietuvos centrinio vertybinių popierių depozitoriumo reikalavimu privalo nurodyti klientus, kurių naudai yra įgytos finansinės priemonės.</text:p>
        <text:p text:style-name="P1092">4.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093">5.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094"/>
        <text:p text:style-name="P1095"><text:bookmark-start text:name="straipsnis65"/><text:span text:style-name="T1096">65 straipsnis. Finansinių priemonių sąskaitų tvarkymas</text:span></text:p>
        <text:p text:style-name="P1097"><text:bookmark-end text:name="straipsnis65"/>1. Finansinių priemonių asmenines sąskaitas turi teisę atidaryti ir tvarkyti finansų maklerio įmonės, licencijuotos kredito įstaigos ir Centrinis depozitoriumas.</text:p>
        <text:p text:style-name="P1098">2. Atidarydamas savo išleistų finansinių priemonių sąskaitą, keisdamas ar papildymas įrašus, emitentas privalo pateikti dokumentus Finansinių priemonių ir jų apyvartos apskaitos taisyklėse nustatytais terminais ir tvarka.</text:p>
        <text:p text:style-name="P1099"><text:span text:style-name="T1100">3. Prieš pradedant pirminę finansinių priemonių apyvartą, emitentas privalo su sąskaitų tvarkytoju sudaryti sutartį</text:span><text:span text:style-name="T1101"><text:s/></text:span><text:span text:style-name="T1102">dėl finansinių priemonių asmeninių sąskaitų tvarkymo. Centrinis depozitoriumas praneša Vertybinių popierių komis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03">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04"><text:span text:style-name="T1105">5.</text:span><text:span text:style-name="T1106"><text:s/></text:span><text:span text:style-name="T1107">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08">6. Sąskaitų tvarkytojo vadovai ir darbuotojai privalo užtikrinti informacijos, kurią jie sužinojo tvarkydami sąskaitas, konfidencialumą, išskyrus atvejus, kai pagal įstatymus jie yra įpareigoti suteikti tokią informaciją.</text:p>
        <text:p text:style-name="P1109"/>
        <text:p text:style-name="P1110"><text:bookmark-start text:name="straipsnis66"/><text:span text:style-name="T1111">66 straipsnis. Pranešimai apie sąskaitos būklę</text:span></text:p>
        <text:p text:style-name="P1112"><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matytu būdu ir tvarka privalo pateikti ataskaitą apie finansinių priemonių sąskaitos būklę paskutinės praėjusių metų dienos pabaigoje.</text:p>
        <text:p text:style-name="P1113"/>
        <text:p text:style-name="P1114"><text:bookmark-start text:name="straipsnis67"/>67 straipsnis. Centrinis depozitoriumas</text:p>
        <text:p text:style-name="P1115"><text:bookmark-end text:name="straipsnis67"/><text:span text:style-name="T1116">1. Centrinis depozitoriumas yra akcinė bendrovė, veikianti pagal šį įstatymą ir savo įstatus.</text:span></text:p>
        <text:p text:style-name="P1117">2. Centrinio depozitoriumo akcininkais gali būti tik Lietuvos Respublika, Lietuvos bankas ar Lietuvos Respublikoje, kitoje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reguliuojamos rinkos operatoriai, centriniai depozitoriumai bei pagrindinės sutarties šalys. Centrinis depozitoriumas gali išleisti tik paprastąsias vardines akcijas.</text:p>
        <text:p text:style-name="P1118">3. Centrinio depozitoriumo stebėtojų tarybos nariai, valdybos nariai ar vadovas turi būti nepriekaištingos reputacijos, turėti Vertybinių popierių komisijos nustatytą kvalifikaciją ar darbo patirtį finansų ir joms prilygintose institucijose.</text:p>
        <text:p text:style-name="P1119"/>
        <text:p text:style-name="P1120"><text:bookmark-start text:name="straipsnis68"/><text:span text:style-name="T1121">68 straipsnis. Centrinio depozitoriumo teisės ir pareigos</text:span></text:p>
        <text:p text:style-name="P1122"><text:bookmark-end text:name="straipsnis68"/>1. Centrinis depozitoriumas privalo:</text:p>
        <text:p text:style-name="P1123"><text:span text:style-name="T1124">1) rengti ir teikti</text:span><text:span text:style-name="T1125"><text:s/></text:span><text:span text:style-name="T1126">Vertybinių popierių komisijai tvirtinti Finansinių priemonių ir jų apyvartos apskaitos taisykles;</text:span></text:p>
        <text:p text:style-name="P1127"><text:span text:style-name="T1128">2) rengti ir tvirtinti</text:span><text:span text:style-name="T1129"><text:s/></text:span><text:span text:style-name="T1130">finansinių priemonių ir jų apyvartos apskaitos dokumentus, išsamiai nustatančius atskiras taisyklėse numatytas procedūras, taip pat kitus dokumentus, reglamentuojančius finansinių priemonių ir jų apyvartos apskaitą;</text:span></text:p>
        <text:p text:style-name="P1131"><text:span text:style-name="T1132">3) atidaryti</text:span><text:span text:style-name="T1133"><text:s/></text:span><text:span text:style-name="T1134">sąskaitų tvarkytojų bei asmenines finansinių priemonių sąskaitas ir jas tvarkyti;</text:span></text:p>
        <text:p text:style-name="P1135">4) užtikrinti, kad vykdant sandorius dėl finansinių priemonių šios finansinės priemonės būtų laiku pervestos iš vieno sąskaitų tvarkytojo finansinių priemonių sąskaitos į kito sąskaitų tvarkytojo finansinių priemonių sąskaitą;</text:p>
        <text:p text:style-name="P1136">5) kontroliuoti, kad išleistų į apyvartą kiekvienos emisijos finansinių priemonių skaičius atitiktų faktiškai cirkuliuojančių šių finansinių priemonių skaičių;</text:p>
        <text:p text:style-name="P1137"><text:span text:style-name="T1138">6) rengti ir diegti</text:span><text:span text:style-name="T1139"><text:s/></text:span><text:span text:style-name="T1140">priemones, užtikrinančias finansinių priemonių apskaitos sistemos vientisumą ir saugumą;</text:span></text:p>
        <text:p text:style-name="P1141">7) kontroliuoti, kaip sąskaitų tvarkytojai laikosi finansinių priemonių apskaitos taisyklių ir kitų dokumentų nuostatų, reglamentuojančių finansinių priemonių ir jų apyvartos apskaitą;</text:p>
        <text:p text:style-name="P1142"><text:span text:style-name="T1143">8) kaupti, apdoroti ir platinti informaciją apie finansinių priemonių apskaitą, rengti ir konsultuoti</text:span><text:span text:style-name="T1144"><text:s/></text:span><text:span text:style-name="T1145">f</text:span><text:span text:style-name="T1146">inansinių priemonių apskaitos specialistus;</text:span></text:p>
        <text:p text:style-name="P1147"><text:span text:style-name="T1148">9) išduoti</text:span><text:span text:style-name="T1149"><text:s/></text:span><text:span text:style-name="T1150">sąskaitų tvarkytojams išrašus apie jų finansinių priemonių sąskaitos būklę;</text:span></text:p>
        <text:p text:style-name="P1151">10) užtikrinti konfidencialios informacijos apsaugą ir vykdyti vidaus kontrolę;</text:p>
        <text:p text:style-name="P1152">11) teikti Vertybinių popierių komisijai pasiūlymus finansinių priemonių apskaitos klausimais ir pateikti jai ataskaitą, kaip per metus buvo tobulinama apskaita ir kokios iškilo pagrindinės problemos;</text:p>
        <text:p text:style-name="P1153">12) nemokamai teikti Lietuvos bankui ir Vertybinių popierių komisijai jų funkcijoms vykdyti reikalingą informaciją.</text:p>
        <text:p text:style-name="P1154">2. Centrinis depozitoriumas turi teisę:</text:p>
        <text:p text:style-name="BodyTextIndent2"><text:span text:style-name="T1155">1) aptarnauti tarpuskaitą ir piniginius atsiskaitymus už finansinių priemonių</text:span><text:span text:style-name="T1156"><text:s/></text:span><text:span text:style-name="T1157">sandorius;</text:span></text:p>
        <text:p text:style-name="BodyTextIndent2"><text:span text:style-name="T1158">2) iš sąskaitų tvarkytojų, kuriems iškelta bankroto byla, perimti finansinių priemonių</text:span><text:span text:style-name="T1159"><text:s/></text:span><text:span text:style-name="T1160">apskaitos tvarkymą;</text:span></text:p>
        <text:p text:style-name="BodyTextIndent2"><text:span text:style-name="T1161">3) teikti emitentams ir sąskaitų tvarkytojams kitas su finansinių priemonių</text:span><text:span text:style-name="T1162"><text:s/></text:span><text:span text:style-name="T1163">ir jų apyvartos apskaita bei atsiskaitymais susijusias paslaugas.</text:span></text:p>
        <text:p text:style-name="P1164">3. Vertybinių popierių komisijos atstovas su patariamuoju balsu turi teisę dalyvauti Centrinio depozitoriumo valdymo organų posėdžiuose ir gauti posėdžio dalyviams teikiamą medžiagą.</text:p>
        <text:p text:style-name="P1165">4. Centrinio depozitoriumo dokumentai finansinių priemonių ir jų apyvartos apskaitos, jos saugumo reikalavimų užtikrinimo klausimais yra privalomi visiems sąskaitų tvarkytojams.</text:p>
        <text:p text:style-name="P1166"><text:span text:style-name="T1167">5. Centrinio depozitoriumo nustatyti bendrai ir standartizuotai taikomi sąskaitų tvarkytojų</text:span><text:span text:style-name="T1168"><text:s/></text:span><text:span text:style-name="T1169">stojamųjų ir metų</text:span><text:span text:style-name="T1170"><text:s/></text:span><text:span text:style-name="T1171">įmokų, ketvirčio sąskaitų tvarkymo įmokų ir operacijų įmokų už apskaitos įrašus dydžiai turi būti suderinti su Vertybinių popierių komisija.</text:span></text:p>
        <text:p text:style-name="P1172"/>
        <text:p text:style-name="P1173"><text:bookmark-start text:name="skyrius6"/>VI SKYRIUS</text:p>
        <text:p text:style-name="P1174"><text:bookmark-end text:name="skyrius6"/>FINANSINIŲ PRIEMONIŲ RINKŲ PRIEŽIŪRA</text:p>
        <text:p text:style-name="P1175"/>
        <text:p text:style-name="P1176"><text:bookmark-start text:name="skirsnis8"/>PIRMASIS SKIRSNIS</text:p>
        <text:p text:style-name="P1177"><text:bookmark-end text:name="skirsnis8"/>VERTYBINIŲ POPIERIŲ KOMISIJOS TEISINIS STATUSAS</text:p>
        <text:p text:style-name="P1178"/>
        <text:p text:style-name="P1179"><text:bookmark-start text:name="straipsnis69"/>69 straipsnis. Vertybinių popierių komisija – finansinių priemonių rinkų priežiūros institucija</text:p>
        <text:p text:style-name="P1180"><text:bookmark-end text:name="straipsnis69"/>1. Finansinių priemonių rinkas reguliuoja ir prižiūri Lietuvos Respublikos vertybinių popierių komisija (toliau – Vertybinių popierių komisija).</text:p>
        <text:p text:style-name="P1181">2. Vertybinių popierių komisija yra juridinis asmuo, turi antspaudą su Lietuvos valstybės herbu ir sąskaitą banke.</text:p>
        <text:p text:style-name="P1182">3. Vertybinių popierių komisiją steigia ir likviduoja Seimas Vyriausybės teikimu.</text:p>
        <text:p text:style-name="P1183"/>
        <text:p text:style-name="P1184"><text:bookmark-start text:name="straipsnis70"/>70 straipsnis. Vertybinių popierių komisijos sudėtis ir sudarymo tvarka</text:p>
        <text:p text:style-name="P1185"><text:bookmark-end text:name="straipsnis70"/>1. Vertybinių popierių komisija susideda iš pirmininko ir 4 narių. Juos 5 metams skiria Seimas Respublikos Prezidento teikimu.</text:p>
        <text:p text:style-name="P1186">2. Tas pats asmuo Vertybinių popierių komisijos nariu gali būti išrinktas ne daugiau kaip 2 kadencijas iš eilės. Vertybinių popierių komisijos pirmininkas iš narių skiria savo pavaduotojus. Vertybinių popierių komisijos pirmininkas ir nariai privalo būti Lietuvos Respublikos piliečiai.</text:p>
        <text:p text:style-name="P1187">3. Pasibaigus įgaliojimų laikui, Vertybinių popierių komisijos nariai savo pareigas eina tol, kol bus paskirti nauji nariai.</text:p>
        <text:p text:style-name="P1188">4. Vertybinių popierių komisijos nariai atleidžiami prieš terminą tik šiais atvejais:</text:p>
        <text:p text:style-name="P1189">1) savo noru;</text:p>
        <text:p text:style-name="P1190">2) jei netenka Lietuvos Respublikos pilietybės;</text:p>
        <text:p text:style-name="P1191">3) dėl sveikatos būklės (jei negali dirbti ne mažiau kaip 3 mėnesius iš eilės);</text:p>
        <text:p text:style-name="P1192">4) įsiteisėjus teismo nuosprendžiui, kuriuo nuteisiama už tyčinį nusikaltimą, nusikalstamą veiką valstybės tarnybai ir viešiesiems interesams, valstybės paslapties atskleidimą, valstybės paslapties praradimą, tarnybos paslapties atskleidimą ar korupcinio pobūdžio nusikaltimą veiką, kaip apibrėžta Korupcijos prevencijos įstatyme;</text:p>
        <text:p text:style-name="P1193">5) už šiurkštų šio įstatymo nuostatų dėl prekybos finansinėmis priemonėmis apribojimų, taikomų Vertybinių popierių komisijos nariams ir administracijos darbuotojams, pažeidimą.</text:p>
        <text:p text:style-name="P1194">5. Vertybinių popierių komisijos narį atleisti prieš terminą Seimui siūlo Respublikos Prezidentas. Į atleistų prieš terminą Vertybinių popierių komisijos narių vietas Seimas Respublikos Prezidento teikimu 5 metams skiria kitus asmenis.</text:p>
        <text:p text:style-name="P1195">6. Vertybinių popierių komisijos nariui neleidžiama verstis veikla, nesuderinama su valstybės tarnyba.</text:p>
        <text:p text:style-name="P1196">7. Vertybinių popierių komisijos narių darbo apmokėjimą reglamentuoja Valstybės politikų ir valstybės pareigūnų darbo apmokėjimo įstatymas. Vertybinių popierių komisijos nariams Darbo kodeksas taikomas tiek, kiek jų statuso nereglamentuoja kiti įstatymai. Vertybinių popierių komisijos pirmininkas ir nariai gali būti skatinami vienkartinėmis piniginėmis išmokomis, neviršijant darbo užmokesčiui skirtų lėšų. Vertybinių popierių komisijos pirmininkas ir nariai skatinami šiais atvejais:<text:s/></text:p>
        <text:p text:style-name="P1197">1) už labai gerą darbą kalendoriniais metais;<text:s/></text:p>
        <text:p text:style-name="P1198">2) atlikus vienkartines ypač svarbias užduotis;<text:s/></text:p>
        <text:p text:style-name="P1199">3) įstatymo nustatytų švenčių progomis;<text:s/></text:p>
        <text:p text:style-name="P1200"><text:span text:style-name="T1201">4) gyvenimo ir darbo metų jubiliejinių sukakčių progomis.</text:span></text:p>
        <text:p text:style-name="P1202"><text:span text:style-name="T1203">8. Sprendimą dėl Vertybinių popierių komisijos nario skatinimo priima Vertybinių popierių komisijos pirmininkas. Sprendimą dėl Vertybinių popierių komisijos pirmininko skatinimo priima Vertybinių popierių komisijos nariai kolegialiai. Kiekvienu atveju, nurodytu šio straipsnio 7 dalyje, vienkartinė piniginė išmoka gali būti skiriama ne daugiau kaip kartą per metus ir negali viršyti 100 procentų nustatytos pareiginės algos.</text:span></text:p>
        <text:p text:style-name="P1204">Straipsnio pakeitimas:</text:p>
        <text:p text:style-name="P1205">Nr. X-1776, 2008-11-06, Žin., 2008, Nr. 131-5026 (2008-11-15)</text:p>
        <text:p text:style-name="P1206"/>
        <text:p text:style-name="P1207"><text:bookmark-start text:name="straipsnis71"/>71 straipsnis. Vertybinių popierių komisijos uždaviniai ir funkcijos</text:p>
        <text:p text:style-name="P1208"><text:bookmark-end text:name="straipsnis71"/>1. Vertybinių popierių komisijos uždaviniai yra:</text:p>
        <text:p text:style-name="P1209">1) prižiūrėti, kaip laikomasi sąžiningos prekybos taisyklių finansinių priemonių apyvartoje;</text:p>
        <text:p text:style-name="P1210">2) imtis priemonių, užtikrinančių veiksmingą finansinių priemonių rinkų veikimą ir investuotojų apsaugą;</text:p>
        <text:p text:style-name="P1211">3) teikti pasiūlymus dėl valstybės ekonominės politikos, skatinančios finansinių priemonių rinkų plėtrą, formavimo;</text:p>
        <text:p text:style-name="P1212">4) skleisti informaciją apie finansinių priemonių rinkų veikimo principus;</text:p>
        <text:p text:style-name="P1213">5) imtis kitų priemonių šiam įstatymui ir kitiems teisės aktams, susijusiems su finansinių priemonių rinka, įgyvendinti.</text:p>
        <text:p text:style-name="P1214">2. Įgyvendindama šio straipsnio 1 dalyje nustatytus uždavinius, Vertybinių popierių komisija vykdo šias funkcijas:</text:p>
        <text:p text:style-name="P1215">1) rengia, tvirtina, keičia ir pripažįsta negaliojančiomis taisykles, reglamentuojančias reguliuojamų rinkų, finansų maklerio įmonių, finansų patarėjo įmonių ir maklerių licencijavimą ir veiklą, finansinių priemonių apyvartą;</text:p>
        <text:p text:style-name="P1216">2) teikia išaiškinimus ir rekomendacijas finansinių priemonių apyvartos klausimais;</text:p>
        <text:p text:style-name="P1217">3) reguliuojamoms rinkoms, finansų maklerio įmonėms, makleriams išduoda licencijas ar panaikina jų galiojimą;</text:p>
        <text:p text:style-name="P1218">4) stebi, analizuoja, tikrina ir kitaip prižiūri finansų maklerio įmonių, reguliuojamų rinkų ir jų narių, Centrinio depozitoriumo bei sąskaitų tvarkytojų veiklą;</text:p>
        <text:p text:style-name="P1219">5) taiko šiame ir kituose Lietuvos Respublikos įstatymuose nustatytas sankcijas asmenims, pažeidusiems šį įstatymą ir Vertybinių popierių komisijos nutarimus;</text:p>
        <text:p text:style-name="P1220">6) spausdina ar dalyvauja spausdinant leidinius apie finansinių priemonių rinkų veikimą ir reguliavimą;</text:p>
        <text:p text:style-name="P1221">7) rengia egzaminus ir atestacijas finansų maklerių žinioms ir kompetencijai įvertinti;</text:p>
        <text:p text:style-name="P1222">8) bendradarbiauja su finansų maklerio įmonių asociacijomis;</text:p>
        <text:p text:style-name="P1223">9) sudaro susitarimus su kitų valstybių atitinkamomis institucijomis dėl bendradarbiavimo ir keitimosi informacija;</text:p>
        <text:p text:style-name="P1224">10) bendradarbiauja ir keičiasi reikalinga informacija su kitų valstybių atitinkamomis institucijomis;</text:p>
        <text:p text:style-name="P1225"><text:span text:style-name="T1226">11)<text:s/></text:span><text:span text:style-name="T1227">bendradarbiauja ir keičiasi informacija su kredito įstaigų, draudimo įmonių ir draudimo įmonių tarpininkų, taip pat kitomis finansų įstaigų priežiūrą vykdančiomis institucijomis;</text:span><text:span text:style-name="T1228"><text:s/></text:span></text:p>
        <text:p text:style-name="P1229"><text:span text:style-name="T1230">12) paskiria savo atstovą į Finansų įstaigų bei draudimo įmonių veiklos reglamentavimo ir priežiūros koordinavimo komisiją</text:span><text:span text:style-name="T1231">;</text:span></text:p>
        <text:p text:style-name="P1232">13) vykdo kitas šiame ir kituose Lietuvos Respublikos įstatymuose nustatytas funkcijas.</text:p>
        <text:p text:style-name="P1233">3. Vertybinių popierių komisija privalo rengti ir pateikti visuomenei ir Seimui metų darbo ataskaitą. Joje turi būti apibūdinta ir finansinių priemonių rinkų plėtra bei pagrindiniai ataskaitinio laikotarpio įvykiai.</text:p>
        <text:p text:style-name="P1234">4. Vertybinių popierių komisijos veiksmai ar neveikimas gali būti skundžiami Administracinių bylų teisenos įstatymo nustatyta tvarka.</text:p>
        <text:p text:style-name="P1235"/>
        <text:p text:style-name="P1236"><text:bookmark-start text:name="straipsnis72"/><text:span text:style-name="T1237">72 straipsnis. Vertybinių popierių komisijos teisės įgyvendinant jai pavestas funkcijas<text:s/></text:span></text:p>
        <text:p text:style-name="P1238"><text:bookmark-end text:name="straipsnis72"/>1. Vertybinių popierių komisija, įgyvendindama jai pavestas funkcijas, turi teisę:</text:p>
        <text:p text:style-name="P1239">1) nemokamai gauti dokumentus, jų kopijas, kitus duomenis bei informaciją iš tikrinamų subjektų, taip pat valstybės institucijų bei registrų ar analogiškas funkcijas vykdančių subjektų;</text:p>
        <text:p text:style-name="P1240">2) reikalauti, kad asmenys pateiktų bet kurią kitą turimą informaciją, o esant poreikiui gauti papildomą informaciją – tokius asmenis iškviesti ir gauti jų paaiškinimus;</text:p>
        <text:p text:style-name="P1241">3) vykdyti tyrimus ir patikrinimus vietoje, jų metu pasitelkti auditorius ir ekspertus;</text:p>
        <text:p text:style-name="P1242">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243">5) gauti telefoninių pokalbių įrašus ir duomenų perdavimo išklotines;</text:p>
        <text:p text:style-name="P1244">6) reikalauti nutraukti bet kokią veiklą, kuri pažeidžia šio įstatymo ar jį detalizuojančių teisės aktų nuostatas;</text:p>
        <text:p text:style-name="P1245">7) kreiptis į teismą dėl uždraudimo atlikti operacijas su turtu arba dėl arešto turtui uždėjimo;</text:p>
        <text:p text:style-name="P1246">8) reikalauti, kad asmenys laikinai nutrauktų vertimąsi profesine veikla;</text:p>
        <text:p text:style-name="P1247">9) reikalauti, kad finansų maklerio įmonių ir reguliuojamų rinkų operatorių auditoriai pateiktų informaciją dėl šių subjektų audito;</text:p>
        <text:p text:style-name="P1248">10) imtis kitų priemonių, užtikrinančių, kad finansų maklerio įmonės ir reguliuojamos rinkos nuolat laikytųsi šiame įstatyme ir kituose teisės aktuose nustatytų reikalavimų;</text:p>
        <text:p text:style-name="P1249">11) reikalauti sustabdyti arba nutraukti prekybą konkrečia finansine priemone reguliuojamoje rinkoje arba kitose prekybos vietose;</text:p>
        <text:p text:style-name="P1250">12) perduoti tyrimo metu surinktą medžiagą ir kitą informaciją teisėsaugos institucijoms;</text:p>
        <text:p text:style-name="P1251">13) kreiptis į teismą dėl viešojo intereso gynimo, atstovaudama investuotojų interesams;</text:p>
        <text:p text:style-name="P1252">14) viešai atskleisti rinkos ar jos dalyvių interesų apsaugai reikalingą informaciją.</text:p>
        <text:p text:style-name="P1253">2. Šio straipsnio 1 dalyje numatytomis teisėmis Vertybinių popierių komisija naudojasi:</text:p>
        <text:p text:style-name="P1254">1) tiesiogiai;</text:p>
        <text:p text:style-name="P1255">2) bendradarbiaudama su kitomis priežiūros institucijomis;</text:p>
        <text:p text:style-name="P1256">3) pasitelkdama kitus asmenis tam tikriems veiksmams atlikti;</text:p>
        <text:p text:style-name="P1257">4) pasitelkdama teisėsaugos institucijas.<text:s/></text:p>
        <text:p text:style-name="P1258"><text:span text:style-name="T1259">3. Šio straipsnio nuostatos licencijuotoms kredito įstaigoms taikomos<text:s/></text:span><text:span text:style-name="T1260">mutatis mutandis</text:span><text:span text:style-name="T1261">.<text:s/></text:span></text:p>
        <text:p text:style-name="P1262"/>
        <text:p text:style-name="P1263"><text:bookmark-start text:name="straipsnis73"/>73 straipsnis. Vertybinių popierių komisijos darbo organizavimas</text:p>
        <text:p text:style-name="P1264"><text:bookmark-end text:name="straipsnis73"/>1. Vertybinių popierių komisijos darbui vadovauja pirmininkas, o kai jo nėra, – pirmininko pavaduotojas.<text:s/></text:p>
        <text:p text:style-name="P1265">2. Vertybinių popierių komisijos pirmininkas:</text:p>
        <text:p text:style-name="P1266">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267"><text:span text:style-name="T1268">2) pasirašo</text:span><text:span text:style-name="T1269"><text:s/></text:span><text:span text:style-name="T1270">Vertybinių popierių komisijos sprendimus (nutarimus);</text:span></text:p>
        <text:p text:style-name="P1271">3) tvirtina administracijos struktūrą ir etatus, neviršydamas Seimo nustatyto didžiausio leistino valstybės tarnautojų ir darbuotojų pareigybių skaičiaus ir metinio darbo apmokėjimo fondo;</text:p>
        <text:p text:style-name="P1272">4) vadovauja administracijai, jei nėra įgaliojęs tai daryti administracijos darbuotojo.</text:p>
        <text:p text:style-name="P1273">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274">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275">5. Vertybinių popierių komisijos posėdis gali įvykti, jeigu jame dalyvauja ne mažiau kaip 3 Vertybinių popierių komisijos nariai.<text:s/></text:p>
        <text:p text:style-name="P1276">6. Vertybinių popierių komisijos sprendimas priimamas paprasta posėdžio dalyvių balsų dauguma, o nutarimas dėl teisės aktų priėmimo, keitimo ar pripažinimo negaliojančiu laikomas priimtu, jeigu už jį balsuoja ne mažiau kaip 3 nariai.</text:p>
        <text:p text:style-name="P1277">7. Vertybinių popierių komisijos nariai turi lygias sprendžiamojo balso teises. Vertybinių popierių komisijos narys neturi teisės atsisakyti balsuoti arba susilaikyti. Jei narių balsai pasiskirsto po lygiai, lemia posėdžio pirmininko balsas. Vertybinių popierių komisijos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ne vėliau kaip per 3 darbo dienas, išskyrus atvejus, kai toks paskelbimas padarytų žalos rinkai ar padarytų neproporcingos žalos suinteresuotiems asmenims.</text:p>
        <text:p text:style-name="P1278"/>
        <text:p text:style-name="P1279"><text:bookmark-start text:name="straipsnis74"/>74 straipsnis. Įgaliojimų perdavimas</text:p>
        <text:p text:style-name="P1280"><text:bookmark-end text:name="straipsnis74"/>Vertybinių popierių komisija gali priimti sprendimą įgalioti Vertybinių popierių komisijos narį ar administracijos darbuotoją atlikti bet kurią savo funkciją, išskyrus teisės aktų priėmimą, pakeitimą ar panaikinimą, licencijų išdavimą ar jų galiojimo panaikinimą ir šiame įstatyme numatytų sankcijų taikymą.</text:p>
        <text:p text:style-name="P1281"/>
        <text:p text:style-name="P1282"><text:bookmark-start text:name="straipsnis75"/><text:span text:style-name="T1283">75 straipsnis. Apribojimai prekiauti finansinėmis priemonėmis Vertybinių popierių komisijos nariams ir administracijos darbuotojams</text:span></text:p>
        <text:p text:style-name="P1284"><text:bookmark-end text:name="straipsnis75"/>1. Siekiant išvengti interesų konfliktų, Vertybinių popierių komisijos nariams ir administracijos darbuotojams bei jų sutuoktiniams ir sugyventiniams draudžiama finansines priemones, kuriomis prekiaujama Lietuvos Respublikoje veikiančioje reguliuojamoje rinkoje, perleisti anksčiau nei praėjus 6 mėnesiams nuo jų įsigijimo.</text:p>
        <text:p text:style-name="P1285">2. Šio straipsnio 1 dalyje numatytas draudimas netaikomas:</text:p>
        <text:p text:style-name="P1286">1) paveldėtoms finansinėms priemonėms;</text:p>
        <text:p text:style-name="P1287">2) finansinėms priemonėms, dėl kurių yra pateiktas oficialus pasiūlymas;</text:p>
        <text:p text:style-name="P1288">3) finansinėms priemonėms, perduotoms valdyti portfelio valdytojui;</text:p>
        <text:p text:style-name="P1289">4) Lietuvos Respublikos Vyriausybės ar Lietuvos banko finansinėms priemonėms.</text:p>
        <text:p text:style-name="P1290"/>
        <text:p text:style-name="P1291"><text:bookmark-start text:name="straipsnis76"/>76 straipsnis. Vertybinių popierių komisijos narių ir administracijos darbuotojų bei kitų asmenų pareiga neatskleisti konfidencialios informacijos</text:p>
        <text:p text:style-name="P1292"><text:bookmark-end text:name="straipsnis76"/>1. Esami ir buvę Vertybinių popierių komisijos nariai ir administracijos darbuotojai neturi teisės patys pasinaudoti konfidencialia informacija, įgyta jų darbo Vertybinių popierių komisijoje metu, ar skleisti ją kitiems asmenims. Šis draudimas taikomas ir auditoriams, ekspertams bei kitiems asmenims, atlikusiems Vertybinių popierių komisijos pavedimus, bei asmenims, įstatymų nustatytais atvejais turintiems teisę gauti iš Vertybinių popierių komisijos konfidencialią informaciją.</text:p>
        <text:p text:style-name="P1293">2. Šio straipsnio 1 dalyje uždraustu konfidencialios informacijos atskleidimu nėra laikomas:</text:p>
        <text:p text:style-name="P1294">1) informacijos apie finansų maklerio įmones ir licencijuotas kredito įstaigas pateikimas tokia apibendrinta forma, kad negali būti nustatyta konkretaus asmens tapatybė;</text:p>
        <text:p text:style-name="P1295">2) informacijos perdavimas baudžiamajai bylai tirti ar nagrinėti įstatymų nustatyta tvarka;</text:p>
        <text:p text:style-name="P1296">3) informacijos perdavimas civilinėse bylose finansų maklerio įmonės ar kredito įstaigos bankroto ar priverstinio likvidavimo atveju;</text:p>
        <text:p text:style-name="P1297">4) informacijos perdavimas šio įstatymo 82 straipsnyje nustatyta tvarka.</text:p>
        <text:p text:style-name="P1298"/>
        <text:p text:style-name="P1299"><text:bookmark-start text:name="straipsnis77"/>77 straipsnis. Vertybinių popierių komisijos finansavimas</text:p>
        <text:p text:style-name="P1300"><text:bookmark-end text:name="straipsnis77"/>Vertybinių popierių komisija finansuojama iš valstybės biudžeto.</text:p>
        <text:p text:style-name="P1301"/>
        <text:p text:style-name="P1302"><text:bookmark-start text:name="skirsnis9"/>ANTRASIS SKIRSNIS</text:p>
        <text:p text:style-name="P1303"><text:bookmark-end text:name="skirsnis9"/><text:span text:style-name="T1304">VERTYBINIŲ POPIERIŲ KOMISIJOS BENDRADARBIAVIMAS SU KITOMIS PRIEŽIŪROS INSTITUCIJOMIS</text:span></text:p>
        <text:p text:style-name="P1305"/>
        <text:p text:style-name="P1306"><text:bookmark-start text:name="straipsnis78"/>78 straipsnis. Vertybinių popierių komisijos bendradarbiavimas su kitų valstybių narių priežiūros institucijomis</text:p>
        <text:p text:style-name="P1307"><text:bookmark-end text:name="straipsnis78"/>1. Vertybinių popierių komisija, įgyvendindama šiame ir kituose įstatymuose jai pavestas funkcijas, bendradarbiauja su kitų valstybių narių priežiūros institucijomis. Bendradarbiavimas apima keitimąsi informacija, dalyvavimą atliekant tyrimus ar patikrinimus arba kitų priežiūros funkcijų vykdymą bet kurios iš priežiūros institucijų iniciatyva.</text:p>
        <text:p text:style-name="P1308">2. Jei kitoje valstybėje narėje veikianti reguliuojama rinka<text:s/><text:bookmark-start text:name="OLE_LINK5"/><text:bookmark-start text:name="OLE_LINK6"/>Lietuvos Respublikoje imasi priemonių, palengvinančių Lietuvos Respublikoje įsteigtų subjektų tapimą tos reguliuojamos rinkos nutolusiais nariais ir (arba) prekybą toje reguliuojamoje rinkoje<text:bookmark-end text:name="OLE_LINK5"/><text:bookmark-end text:name="OLE_LINK6"/>, dėl kurių tos reguliuojamos rinkos veikla tampa svarbi užtikrinant sklandų Lietuvos finansinių priemonių rinkų funkcionavimą ir investuotojų apsaugą, Vertybinių popierių komisija sudaro susitarimą dėl bendradarbiavimo ir keitimosi informacija su tos reguliuojamos rinkos priežiūros institucija.</text:p>
        <text:p text:style-name="P1309"><text:span text:style-name="T1310">3. Jei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311">mutatis mutandis</text:span><text:span text:style-name="T1312">.<text:s/></text:span></text:p>
        <text:p text:style-name="P1313">4. Vertybinių popierių komisija bendradarbiauja ir teikia kitokią pagalbą kitų valstybių narių priežiūros institucijoms net ir tais atvejais, kai tiriamas elgesys nėra laikomas teisės aktų pažeidimu Lietuvos Respublikoje.<text:s/></text:p>
        <text:p text:style-name="P1314">5. Jei yra pagrindas įtarti, kad asmenų, kurių priežiūra nėra priskirta Vertybinių popierių komisijai, veiksmai ar neveikimas kitoje valstybėje narėje pažeidžia kitos valstybės narės teisės aktų reikalavimus, Vertybinių popierių komisija apie tai praneša atitinkamos valstybės narės priežiūros institucijai.<text:s/></text:p>
        <text:p text:style-name="P1315">6. Jei kitos valstybės narės priežiūros institucija informuoja Vertybinių popierių komisiją apie jos prižiūrimų asmenų galimus pažeidimus kitoje valstybėje narėje, Vertybinių popierių komisija nedelsdama imasi atitinkamų veiksmų ir apie tai praneša pranešimą pateikusiai priežiūros institucijai.</text:p>
        <text:p text:style-name="P1316"><text:span text:style-name="T1317">7. Šiame straipsnyje nustatyti reikalavimai licencijuotoms kredito įstaigoms taikomi<text:s/></text:span><text:span text:style-name="T1318">mutatis mutandis</text:span><text:span text:style-name="T1319">.<text:s/></text:span></text:p>
        <text:p text:style-name="P1320"/>
        <text:p text:style-name="P1321"><text:bookmark-start text:name="straipsnis79"/><text:span text:style-name="T1322">79 straipsnis. Bendradarbiavimas vykdant priežiūrą, atliekant tyrimus ir patikrinimus vietoje</text:span></text:p>
        <text:p text:style-name="P1323"><text:bookmark-end text:name="straipsnis79"/>1. Vertybinių popierių komisija, vykdydama priežiūros funkcijas ir atlikdama tyrimus bei patikrinimus vietoje, bendradarbiauja su kitų valstybių narių priežiūros institucijomis. Šiuo tikslu Vertybinių popierių komisija turi teisę kreiptis į kitų valstybių narių priežiūros institucijas su prašymu suteikti informaciją ar kitokio pobūdžio pagalbą.<text:s/></text:p>
        <text:p text:style-name="P1324">2. Jei kitoje valstybėje narėje įsteigta finansų maklerio įmonė yra Lietuvos Respublikoje veikiančios reguliuojamos rinkos nutolęs narys, Vertybinių popierių komisija turi teisę įgyvendinti reguliuojamos rinkos priežiūros funkcijas tiesiogiai kreipdamasi į finansų maklerio įmonę. Tokiu atveju įmonės priežiūros institucija turi būti informuojama apie tai, kokių veiksmų buvo imtasi dėl nutolusio reguliuojamos rinkos nario.</text:p>
        <text:p text:style-name="P1325">3. Kitos valstybės narės priežiūros institucija turi teisę kreiptis į Vertybinių popierių komisiją dėl bendradarbiavimo ir, gavusi jos sutikimą, pati atlikti tyrimą ar patikrinimą, taip pat prašyti, kad tyrimą ar patikrinimą atliktų Vertybinių popierių komisija arba jį atlikti pavestų auditoriams ar ekspertams. Tyrimai ir patikrinimai atliekami šio įstatymo nustatyta tvarka.<text:s/></text:p>
        <text:p text:style-name="P1326"><text:span text:style-name="T1327">4. Šiame straipsnyje nustatyti reikalavimai licencijuotoms kredito įstaigoms taikomi<text:s/></text:span><text:span text:style-name="T1328">mutatis mutandis</text:span><text:span text:style-name="T1329">.</text:span></text:p>
        <text:p text:style-name="P1330"><text:bookmark-start text:name="OLE_LINK7"/><text:bookmark-start text:name="OLE_LINK8"/></text:p>
        <text:p text:style-name="P1331"><text:bookmark-start text:name="straipsnis80"/><text:span text:style-name="T1332">80 straipsnis. Keitimasis informacija</text:span></text:p>
        <text:p text:style-name="P1333"><text:bookmark-end text:name="OLE_LINK7"/><text:bookmark-end text:name="OLE_LINK8"/><text:bookmark-end text:name="straipsnis80"/>1. Vertybinių popierių komisija, vykdydama šiame įstatyme jai pavestas funkcijas, keičiasi informacija su kitų valstybių narių priežiūros institucijomis.<text:s/></text:p>
        <text:p text:style-name="P1334">2. Vertybinių popierių komisija, perduodama informaciją kitos valstybės narės priežiūros institucijai, turi teisę reikalauti, kad suteikta informacija nebūtų perduodama tretiesiems asmenims be išankstinio Vertybinių popierių komisijos sutikimo. Toks apribojimas turi būti numatytas informacijos perdavimo metu. Vertybinių popierių komisija, duodama sutikimą perduoti informaciją tretiesiems asmenims, privalo nurodyti, kokiais tikslais gali būti naudojama perduota informacija.</text:p>
        <text:p text:style-name="P1335">3. 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užsienio valstybės priežiūros institucijos sutikimą perduoti suteiktą informaciją ir tik 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s/></text:p>
        <text:p text:style-name="P1336">4. Vertybinių popierių komisija ir kitos Lietuvos Respublikos institucijos, vykdančios kredito įstaigų, draudimo įmonių ar kitų finansų įstaigų priežiūrą, turi teisę naudoti šio straipsnio nustatyta tvarka gautą konfidencialią informaciją tik jų priežiūros funkcijoms vykdyti – tai yra:</text:p>
        <text:p text:style-name="P1337">1) tikrinti, ar prižiūrimi subjektai tenkina sąlygas licencijai gauti, ir stebėti, kaip laikomasi organizacinių ir veiklos reikalavimų, ypatingą dėmesį skiriant kapitalo pakankamumo reikalavimams, valdymo ir apskaitos procedūroms bei vidaus kontrolės vykdymo priežiūrai;</text:p>
        <text:p text:style-name="P1338">2) stebėti, ar prekybos vietos veikia tinkamai;</text:p>
        <text:p text:style-name="P1339">3) taikyti poveikio priemones;</text:p>
        <text:p text:style-name="P1340">4) Viešojo administravimo įstatymo nustatyta tvarka nagrinėjant skundus dėl priežiūros institucijų priimtų sprendimų;</text:p>
        <text:p text:style-name="P1341">5) teisme nagrinėjant skundus dėl priežiūros institucijų priimtų sprendimų;</text:p>
        <text:p text:style-name="P1342">6) nagrinėjant investuotojų ginčus neteisminėse (alternatyviose) ginčų sprendimo institucijose.</text:p>
        <text:p text:style-name="P1343">5. Šio įstatymo 76 ir 82 straipsnių bei šio straipsnio nuostatos neužkerta kelio Vertybinių popierių komisijai perduoti konfidencialią informaciją Lietuvos bankui, Europos centrinių bankų sistemai ir Europos centriniam bankui, kiek tai reikalinga jų monetarinėms funkcijoms vykdyti, taip pat kitoms valstybės institucijoms, prižiūrinčioms mokėjimų ir atsiskaitymų sistemas, kiek tai reikalinga jų priežiūros funkcijoms vykdyti.<text:s/></text:p>
        <text:p text:style-name="P1344">6. Šio straipsnio 5 dalyje nurodytos institucijos turi teisę perduoti konfidencialią informaciją Vertybinių popierių komisijai, jei informacija reikalinga šiame įstatyme numatytoms funkcijoms vykdyti.</text:p>
        <text:p text:style-name="P1345"><text:span text:style-name="T1346">7. Jei Vertybinių popierių komisija turi duomenų, kad Įstatymo 62 ar 63 straipsniuose uždrausti veiksmai yra atliekami ar buvo atlikti kitos Europos Sąjungos valstybės narės teritorijoje ar jie yra susiję su finansinėmis priemonėmis, kuriomis prekiaujama tokios valstybės reguliuojamoje rinkoje, ji apie tai praneša atitinkamai užsienio priežiūros institucijai.</text:span></text:p>
        <text:p text:style-name="P1347"><text:s/></text:p>
        <text:p text:style-name="P1348"><text:bookmark-start text:name="straipsnis81"/>81 straipsnis. Atsisakymas bendradarbiauti</text:p>
        <text:p text:style-name="P1349"><text:bookmark-end text:name="straipsnis81"/>1. Vertybinių popierių komisija turi teisę atsisakyti bendradarbiauti ar teikti pagalbą atliekant tyrimą, patikrinimą vietoje ar vykdant kitas priežiūros funkcijas, kaip tai numatyta šio įstatymo 79 straipsnyje, arba keistis informacija, kaip tai numatyta šio įstatymo 80 straipsnyje, tik tuo atveju, jei:</text:p>
        <text:p text:style-name="P1350">1) toks tyrimas, patikrinimas vietoje, kitų priežiūros funkcijų vykdymas ar informacijos perdavimas galėtų neigiamai paveikti Lietuvos Respublikos suverenitetą, saugumą ar viešąją tvarką;</text:p>
        <text:p text:style-name="P1351">2) dėl tų pačių veiksmų ir tų pačių asmenų jau yra pradėtas teismo ar ikiteisminis procesas Lietuvos Respublikoje;</text:p>
        <text:p text:style-name="P1352">3) dėl tų pačių veiksmų ir tų pačių asmenų jau yra priimtas galutinis sprendimas Lietuvos Respublikoje.</text:p>
        <text:p text:style-name="P1353">2. Jei Vertybinių popierių komisija pasinaudoja šio straipsnio 1 dalyje numatyta teise, ji nedelsdama apie tai praneša prašymą suteikti informaciją ar kitokio pobūdžio pagalbą pateikusiai kitos valstybės narės priežiūros institucijai, nurodydama atsisakymo bendradarbiauti priežastis.<text:s/></text:p>
        <text:p text:style-name="P1354"/>
        <text:p text:style-name="P1355"><text:bookmark-start text:name="straipsnis82"/>82 straipsnis. Keitimasis informacija su trečiųjų šalių priežiūros institucijomis</text:p>
        <text:p text:style-name="P1356"><text:bookmark-end text:name="straipsnis82"/>1. Vertybinių popierių komisija, įgyvendindama jai pavestas priežiūros funkcijas, turi teisę sudaryti bendradarbiavimo susitarimus dėl keitimosi informacija su trečiųjų šalių priežiūros institucijomis, jei perduodamai informacijai trečiojoje šalyje yra taikomi ne mažiau griežti konfidencialios informacijos saugojimo reikalavimai, nei numatyta šio įstatymo 76 straipsnyje. Asmens duomenys gali būti perduodami trečiosios šalies priežiūros institucijai tik laikantis Asmens duomenų teisinės apsaugos įstatymo reikalavimų.<text:s/></text:p>
        <text:p text:style-name="P1357">2. Vertybinių popierių komisija taip pat turi teisę priežiūros funkcijų vykdymo tikslais sudaryti bendradarbiavimo susitarimus dėl keitimosi informacija su subjektais iš trečiųjų šalių, jei perduodamai konfidencialiai informacijai yra taikomi ne mažiau griežti konfidencialios informacijos saugojimo reikalavimai, nei nustatyta šio įstatymo 76 straipsnyje. Susitarimai gali būti sudaromi su priežiūros institucijomis, taip pat fiziniais ar juridiniais asmenimis, atsakingais už:</text:p>
        <text:p text:style-name="P1358">1) kredito įstaigų, kitų finansų įstaigų, draudimo įmonių ir finansų rinkų priežiūrą;</text:p>
        <text:p text:style-name="P1359">2) finansų maklerio įmonių likvidavimo ir bankroto bei kitų panašių procedūrų vykdymą;</text:p>
        <text:p text:style-name="P1360">3) teisės aktuose numatyto privalomo finansų maklerio įmonių, kredito įstaigų, kitų finansų įstaigų ir draudimo įmonių finansinės atskaitomybės audito atlikimą jiems vykdant priežiūros funkcijas arba investicijų draudimo sistemų administravimą jiems vykdant priežiūros funkcijas;</text:p>
        <text:p text:style-name="P1361">4) asmenų, dalyvaujančių finansų maklerio įmonių likvidavimo, bankroto ir kitose panašiose procedūrose, priežiūrą;</text:p>
        <text:p text:style-name="P1362">5) asmenų, atliekančių teisės aktuose numatytą privalomą draudimo įmonių, kredito įstaigų, finansų maklerio įmonių ir kitų finansų įstaigų finansinės atskaitomybės auditą, priežiūrą.</text:p>
        <text:p text:style-name="P1363">3. Jei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364"><text:span text:style-name="T1365">4. Šio straipsnio 3 dalies nuostatos<text:s/></text:span><text:span text:style-name="T1366">mutatis mutandis</text:span><text:span text:style-name="T1367"><text:s/>taikomos informacijai, gautai iš trečiųjų šalių priežiūros institucijų.</text:span></text:p>
        <text:p text:style-name="P1368"/>
        <text:p text:style-name="P1369"><text:bookmark-start text:name="straipsnis83"/><text:span text:style-name="T1370">83 straipsnis. Santykiai su auditoriais</text:span></text:p>
        <text:p text:style-name="P1371"><text:bookmark-end text:name="straipsnis83"/>1. Auditorius, atlikdamas finansų maklerio įmonės auditą, privalo nedelsdamas raštu pranešti Vertybinių popierių komisijai apie aplinkybes ar faktus, kurie gali:</text:p>
        <text:p text:style-name="P1372">1) iš esmės pažeisti įstatymus ir kitus teisės aktus, kuriais nustatomos leidimų išdavimą reguliuojančios sąlygos ar kurie konkrečiai reglamentuoja finansų maklerio įmonių veiklą, arba</text:p>
        <text:p text:style-name="P1373">2) pakenkti finansų maklerio įmonei nenutrūkstamai vykdyti savo veiklą arba</text:p>
        <text:p text:style-name="P1374">3) sudaryti pagrindą atsisakyti pareikšti nuomonę apie finansinę atskaitomybę ar formuoti sąlyginę nuomonę.</text:p>
        <text:p text:style-name="P1375">2. Auditorius taip pat privalo pranešti Vertybinių popierių komisijai apie faktus ir aplinkybes, nurodytas šio straipsnio 1 dalies 1–3 punktuose, kurios paaiškėja atliekant įmonės, kurią sieja glaudūs ryšiai su finansų maklerio įmone, auditą.</text:p>
        <text:p text:style-name="P1376">3. Šio straipsnio 1 ir 2 dalyse nurodytas Vertybinių popierių komisijos informavimas nelaikomas teisės aktuose ar sutartyje numatyto draudimo atskleisti konfidencialią informaciją pažeidimu ir todėl nesukelia auditoriui jokių neigiamų pasekmių.</text:p>
        <text:p text:style-name="P1377"/>
        <text:p text:style-name="P1378"><text:bookmark-start text:name="straipsnis84"/>84 straipsnis. Investuotojų ginčų alternatyvus (neteisminis) sprendimas</text:p>
        <text:p text:style-name="P1379"><text:bookmark-end text:name="straipsnis84"/>1. Vertybinių popierių komisija skatina alternatyvų (neteisminį) investuotojų ir investicines paslaugas teikiančių įmonių ginčų veiksmingą sprendimą užtikrinančių subjektų steigimą ir veiklą.<text:s/></text:p>
        <text:p text:style-name="P1380">2. Šio straipsnio 1 dalyje nurodyti subjektai turi teisę tarpusavyje keistis informacija ir duomenimis, įskaitant ir atvejus, kai ginčo sprendimas priklauso kelių valstybių narių jurisdikcijoms.<text:s/></text:p>
        <text:p text:style-name="P1381"/>
        <text:p text:style-name="P1382"><text:bookmark-start text:name="skirsnis10"/>TREČIASIS SKIRSNIS</text:p>
        <text:p text:style-name="P1383"><text:bookmark-end text:name="skirsnis10"/>FINANSINIŲ PRIEMONIŲ RINKŲ PRIEŽIŪRA</text:p>
        <text:p text:style-name="P1384"/>
        <text:p text:style-name="P1385"><text:bookmark-start text:name="straipsnis85"/><text:span text:style-name="T1386">85 straipsnis. Vertybinių popierių komisijos teisės nagrinėjant finansinių priemonių rinkų veikimą reglamentuojančių norminių aktų pažeidimus</text:span></text:p>
        <text:p text:style-name="P1387"><text:bookmark-end text:name="straipsnis85"/>1. Vertybinių popierių komisija turi teisę organizuoti ir atlikti patikrinimus, kad nustatytų, ar laikomasi šio įstatymo ir jo pagrindu priimtų teisės aktų.</text:p>
        <text:p text:style-name="P1388">2. Atlikdami patikrinimą, Vertybinių popierių komisijos pareigūnai turi teisę:</text:p>
        <text:p text:style-name="P1389">1) gauti žodinius ar rašytinius asmenų, susijusių su tiriamais pažeidimais, paaiškinimus, reikalauti, kad šie asmenys atvyktų duoti paaiškinimų į patikrinimą atliekančio pareigūno tarnybines patalpas;</text:p>
        <text:p text:style-name="P1390"><text:span text:style-name="T1391">2) pateikę tarnybinį pažymėjimą ir Vertybinių popierių komisijos ar jos įgalioto darbuotojo motyvuotą sprendimą, atlikti patikrinimą (reviziją), laisvai įeiti į finansų maklerio įmonių, kredito įstaigų, reguliuojamų rinkų operatorių, Centrinio depozitoriumo, emitentų bei kitų</text:span><text:span text:style-name="T1392"><text:s/></text:span><text:span text:style-name="T1393">juridinių asmenų, susijusių su galimais pažeidimais, patalpas, tikrinti dokumentus, apskaitos registrus bei kitus patikrinimui reikalingus informacijos šaltinius ir pagal tikrinimo medžiagą iš ekspertizės įstaigų gauti išvadas;</text:span></text:p>
        <text:p text:style-name="P1394">3) išreikalauti padaryti apskaitos dokumentų, sutarčių, įsakymų, memorandumų bei kitų dokumentų, kuriuos Vertybinių popierių komisija laiko svarbiais tyrimui, kopijas;</text:p>
        <text:p text:style-name="P1395">4) laikinai paimti tikrinamų finansų maklerio įmonių, kredito įstaigų, reguliuojamų rinkų operatorių, Centrinio depozitoriumo, emitentų dokumentus, kurie gali būti panaudojami kaip pažeidimo įrodymai, palikdami motyvuotą sprendimą dėl dokumentų paėmimo bei paimtų dokumentų apyrašą;</text:p>
        <text:p text:style-name="P1396"><text:span text:style-name="T1397">5) pateikę Vertybinių popierių komisijos motyvuotą sprendimą, gauti iš banko įstaigų duomenis, pažymas ir dokumentų apie finansines operacijas, susijusias su tikrinamuoju objektu, kopijas;</text:span></text:p>
        <text:p text:style-name="P1398"><text:span text:style-name="T1399">6) gauti duomenis ir dokumentus arba jų nuorašus, susijusius su tikrinamu asmeniu, iš kitų ūkio subjektų, taip pat iš valstybės ir savivaldybės institucijų.</text:span></text:p>
        <text:p text:style-name="P1400">3. Šio straipsnio 2 dalyje nustatytoms teisėms įgyvendinti Vertybinių popierių komisija gali pasitelkti policijos pareigūnus.</text:p>
        <text:p text:style-name="P1401"><text:span text:style-name="T1402">4.<text:s/></text:span><text:span text:style-name="T1403">Vertybinių popierių komisija, turėdama pagrindą įtarti, kad buvo pažeistos šio įstatymo ar jo pagrindu priimtų Vertybinių popierių komisijos nutarimų nuostatos, turi teisę uždrausti arba ne ilgesniam kaip 10 darbo dienų terminui sustabdyti prekybą reguliuojamoje rinkoje ar finansinių priemonių įtraukimą į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asmenų turtas. Vertybinių popierių komisijos prašymus dėl turto areštavimo nagrinėja Vilniaus apygardos administracinis teismas.</text:span></text:p>
        <text:p text:style-name="P1404"><text:span text:style-name="T1405">5. Vertybinių popierių komisija gali prašyti, kad užsienio priežiūros institucijos atliktų reikalingus patikrinimus šių valstybių teritorijoje ir kad tokiuose patikrinimuose būtų leista dalyvauti Vertybinių popierių komisijos darbuotojams. Jei Europos Sąjungos valstybės narės priežiūros institucija laiku neatsako į prašymą dėl informacijos pateikimo arba atsisako pateikti informaciją, Vertybinių popierių komisija gali apie tai pranešti Europos vertybinių popierių reguliavimo institucijų komitetui.</text:span></text:p>
        <text:p text:style-name="P1406"/>
        <text:p text:style-name="P1407"><text:bookmark-start text:name="straipsnis86"/>86 straipsnis. Finansų maklerio įmonėms ir kredito įstaigoms taikomos poveikio priemonės</text:p>
        <text:p text:style-name="P1408"><text:bookmark-end text:name="straipsnis86"/>1. Vertybinių popierių komisija turi teisę taikyti finansų maklerio įmonėms šias poveikio priemones:</text:p>
        <text:p text:style-name="P1409">1) įspėti dėl veiklos trūkumų bei pažeidimų ir nustatyti jų pašalinimo terminus;</text:p>
        <text:p text:style-name="P1410">2) skirti administracines nuobaudas finansų maklerio įmonės darbuotojams ar šio įstatymo nustatytas baudas;</text:p>
        <text:p text:style-name="P1411">3) panaikinti licencijos teikti vieną, kelias ar visas investicines paslaugas galiojimą;</text:p>
        <text:p text:style-name="P1412">4) paskirti laikinąjį Vertybinių popierių komisijos atstovą veiklos priežiūrai.</text:p>
        <text:p text:style-name="P1413"><text:span text:style-name="T1414">2. Vertybinių popierių komisija turi teisę licencijuotoms kredito įstaigoms taikyti šio straipsnio 1 dalies 1 ir 2 punktuose nustatytas poveikio priemones.</text:span></text:p>
        <text:p text:style-name="P1415"/>
        <text:p text:style-name="P1416"><text:bookmark-start text:name="straipsnis87"/>87 straipsnis. Poveikio priemonių taikymo pagrindai ir tvarka</text:p>
        <text:p text:style-name="P1417"><text:bookmark-end text:name="straipsnis87"/>1. Šio įstatymo nustatytos poveikio priemonės gali būti taikomos esant bent vienam iš šių pagrindų:</text:p>
        <text:p text:style-name="P1418">1) finansų maklerio įmonė pateikė Vertybinių popierių komisijai neteisingą informaciją;</text:p>
        <text:p text:style-name="P1419">2) Vertybinių popierių komisijai nepateikta būtina priežiūrai vykdyti informacija ar dokumentai;</text:p>
        <text:p text:style-name="P1420">3) nebetenkinamos sąlygos, kuriomis remiantis licencija buvo išduota;</text:p>
        <text:p text:style-name="P1421">4) pažeisti Lietuvos Respublikos įstatymai ar kiti teisės aktai;</text:p>
        <text:p text:style-name="P1422">5) finansų maklerio įmonė nesugeba įvykdyti prievolių pagal savo įsipareigojimus ar yra duomenų, kad nesugebės to padaryti ateityje.</text:p>
        <text:p text:style-name="P1423">2. Poveikio priemonė parenkama atsižvelgiant į pažeidimo, kurio pagrindu ji taikoma, turinį ir pažeidimo bei poveikio priemonės pasekmes įmonei ir finansų sistemos saugumui. Klausimas dėl poveikio priemonių taikymo svarstomas pranešus apie tai finansų maklerio įmonei ir sudarius jai galimybes pasiaiškinti. Įmonės atstovo neatvykimas į klausimo svarstymą ar paaiškinimų nepateikimas netrukdo priimti sprendimą dėl poveikio priemonių taikymo.</text:p>
        <text:p text:style-name="P1424">3. Sprendimas dėl poveikio priemonių taikymo gali būti priimtas, jei praėjo ne daugiau nei 2 metai nuo pažeidimo įvykdymo dienos, o esant tęstiniam pažeidimui, – nuo paskutinių veiksmų atlikimo dienos.</text:p>
        <text:p text:style-name="P1425"><text:span text:style-name="T1426">4. Šio straipsnio nuostatos licencijuotoms kredito įstaigoms taikomos<text:s/></text:span><text:span text:style-name="T1427">mutatis mutandis</text:span><text:span text:style-name="T1428">.<text:s/></text:span></text:p>
        <text:p text:style-name="P1429"/>
        <text:p text:style-name="P1430"><text:bookmark-start text:name="straipsnis88"/><text:span text:style-name="T1431">88 straipsnis. Laikinasis atstovas</text:span><text:span text:style-name="T1432"><text:s/></text:span><text:span text:style-name="T1433">veiklos priežiūrai</text:span></text:p>
        <text:p text:style-name="P1434"><text:bookmark-end text:name="straipsnis88"/>1. Neatidėliotinais atvejais, esant duomenų apie teisės aktų pažeidimą, siekdama išvengti grėsmės klientų finansinėms priemonėms ar lėšoms, perduotoms finansų maklerio įmonei, Vertybinių popierių komisija turi teisę paskirti laikinąjį atstovą finansų maklerio įmonės veiklos priežiūrai.<text:s/></text:p>
        <text:p text:style-name="P1435">2. Finansų maklerio įmonės vadovai turi gauti laikinojo atstovo veiklos priežiūrai sutikimą dėl kiekvieno su įmonės veikla susijusio sprendimo.</text:p>
        <text:p text:style-name="P1436">3. Laikinasis atstovas atšaukiamas, kai:</text:p>
        <text:p text:style-name="P1437">1) nustatoma, kad finansų maklerio įmonė gali patikimai veikti;</text:p>
        <text:p text:style-name="P1438"><text:span text:style-name="T1439">2) finansų maklerio</text:span><text:span text:style-name="T1440"><text:s/></text:span><text:span text:style-name="T1441">įmonei iškeliama bankroto byla.</text:span></text:p>
        <text:p text:style-name="P1442"/>
        <text:p text:style-name="P1443"><text:bookmark-start text:name="straipsnis89"/>89 straipsnis. Finansų maklerio įmonės reorganizavimas</text:p>
        <text:p text:style-name="P1444"><text:bookmark-end text:name="straipsnis89"/>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oms finansinėms priemonėms ar lėšoms.</text:p>
        <text:p text:style-name="P1445"/>
        <text:p text:style-name="P1446"><text:bookmark-start text:name="straipsnis90"/>90 straipsnis. Finansų maklerio įmonės bankrotas</text:p>
        <text:p text:style-name="P1447"><text:bookmark-end text:name="straipsnis90"/>1. Finansų maklerio įmonės bankroto procedūra nagrinėjama tik teismo tvarka.<text:s/></text:p>
        <text:p text:style-name="P1448">2. Vertybinių popierių komisija turi teisę pateikti teismui pareiškimą dėl bankroto bylos iškėlimo finansų maklerio įmonei.</text:p>
        <text:p text:style-name="P1449">3. Teismas, gavęs pareiškimą dėl bankroto bylos iškėlimo, privalo tą pačią dieną uždrausti įmonei disponuoti banko sąskaitomis ir finansinėmis priemonėmis.</text:p>
        <text:p text:style-name="P1450">4. Teismas ne vėliau kaip per 15 dienų nuo pareiškimo gavimo dienos priima nutartį iškelti bankroto bylą ar atsisakyti ją iškelti.</text:p>
        <text:p text:style-name="P1451">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452"/>
        <text:p text:style-name="P1453"><text:bookmark-start text:name="straipsnis91"/>91 straipsnis. Vertybinių popierių komisijos įgaliojimai kitoje valstybėje narėje licencijuotų finansų maklerio įmonių filialams, įteigtiems Lietuvos Respublikoje</text:p>
        <text:p text:style-name="P1454"><text:bookmark-end text:name="straipsnis91"/>1. Vertybinių popierių komisija turi teisę reikalauti, kad finansų maklerio įmonė, įsteigusi filialą Lietuvos Respublikoje, reguliariai teiktų statistinius duomenis apie filialo veiklą Lietuvos Respublikoje.<text:s/></text:p>
        <text:p text:style-name="P1455">2. Vykdydama šiame įstatyme nustatytas priežiūros funkcijas, Vertybinių popierių komisija turi teisę nurodyti finansų maklerio įmonės filialui pateikti visą informaciją, reikalingą įvertinti, ar filialas laikosi šio įstatymo 40 straipsnio pagrindu nustatytų reikalavimų filialų veiklai.<text:s/></text:p>
        <text:p text:style-name="P1456">3. Šio straipsnio 2 dalyje numatyti Vertybinių popierių komisijos nurodymai negali būti griežtesni nei tie, kurie taikomi vykdant Lietuvos Respublikoje įsteigtų finansų maklerio įmonių priežiūrą.<text:s/></text:p>
        <text:p text:style-name="P1457">4. Vertybinių popierių komisija prižiūri, kaip finansų maklerio įmonių filialai, įsteigti Lietuvos Respublikoje, laikosi šio įstatymo 22, 24, 25, 31, 33 ir 34 straipsnių bei jų pagrindu priimtų kitų teisės aktų reikalavimų. Šiuo tikslu Vertybinių popierių komisija turi teisę vykdyti filialo patikrinimus siekdama nustatyti, ar laikomasi šių reikalavimų, ir reikalauti ištaisyti nustatytus pažeidimus.<text:s/></text:p>
        <text:p text:style-name="P1458">5. Kitoje valstybėje narėje licencijuotos finansų maklerio įmonės, įsteigusios filialą Lietuvos Respublikoje, priežiūros institucija, prieš tai (raštu) pranešusi Vertybinių popierių komisijai, turi teisę vykdyti įmonės filialo, įsteigto Lietuvos Respublikoje, patikrinimus.<text:s/></text:p>
        <text:p text:style-name="P1459"><text:span text:style-name="T1460">6. Šiame straipsnyje nustatyti reikalavimai licencijuotoms kredito įstaigoms taikomi<text:s/></text:span><text:span text:style-name="T1461">mutatis mutandis</text:span><text:span text:style-name="T1462">.<text:s/></text:span></text:p>
        <text:p text:style-name="P1463"/>
        <text:p text:style-name="P1464"><text:bookmark-start text:name="straipsnis92"/>92 straipsnis. Atsargumo priemonės, kurių gali imtis Vertybinių popierių komisija dėl kitoje valstybėje narėje licencijuotų finansų maklerio įmonių<text:s/></text:p>
        <text:p text:style-name="P1465"><text:bookmark-end text:name="straipsnis92"/>1. Vertybinių popierių komis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466">2. Šio straipsnio 1 dalyje nurodyti pranešimai teikiami, jei:</text:p>
        <text:p text:style-name="P1467">1) investicinės paslaugos Lietuvos Respublikoje teikiamos nesteigiant filialo;</text:p>
        <text:p text:style-name="P1468"><text:span text:style-name="T1469">2) investicinės paslaugos Lietuvos Respublikoje teikiamos įsteigus filialą, o filialą įsteigusi finansų maklerio įmonė įtariama padariusi šiame įstatyme nustatytų reikalavimų, kurių laikymosi priežiūra nėra priskirta Vertybinių popierių komisijos kompetencijai, pažeidimų.<text:s/></text:span></text:p>
        <text:p text:style-name="P1470">3. Jei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funkcionavimui, Vertybinių popierių komisija, prieš tai pranešusi finansų maklerio įmonės priežiūros institucijai, turi teisę<text:s/><text:bookmark-start text:name="OLE_LINK9"/><text:bookmark-start text:name="OLE_LINK10"/>imtis visų reikalingų priemonių investuotojų interesams apsaugoti ir sklandžiam rinkų funkcionavimui užtikrinti.<text:bookmark-end text:name="OLE_LINK9"/><text:bookmark-end text:name="OLE_LINK10"/><text:s/>Vertybinių popierių komisija turi teisę imtis priemonių, užkertančių galimybę finansų maklerio įmonėms, pažeidžiančioms teisės aktų reikalavimus, sudaryti sandorius dėl finansinių priemonių Lietuvos Respublikoje. Apie priemones, kurių buvo imtasi, Vertybinių popierių komisija nedelsdama praneša Europos Komisijai.</text:p>
        <text:p text:style-name="P1471">4. Jei Vertybinių popierių komisija nustato, kad kitoje valstybėje narėje licencijuota finansų maklerio įmonė, veikdama per filialą Lietuvos Respublikoje, pažeidžia šiame įstatyme nustatytus reikalavimus, kurių priežiūrą vykdo Vertybinių popierių komisija, ji nurodo finansų maklerio įmonei nutraukti teisės aktų reikalavimus pažeidžiančius veiksmus. Jei finansų maklerio įmonė ir toliau pažeidinėja teisės aktų reikalavimus, Vertybinių popierių komisija turi teisę imtis visų reikalingų poveikio priemonių daromiems pažeidimams nutraukti. Vertybinių popierių komisija praneša finansų maklerio įmonės priežiūros institucijai apie priemones, kurių buvo imtasi.<text:s/></text:p>
        <text:p text:style-name="P1472">5. Jei nepaisydama Vertybinių popierių komisijos pritaikytų poveikio priemonių finansų maklerio įmonė toliau pažeidinėja Lietuvos Respublikos teisės aktų reikalavimus, Vertybinių popierių komisija turi teisę, prieš tai pranešusi finansų maklerio įmonės priežiūros institucijai, imtis poveikio priemonių užkirsti kelią daromiems pažeidimams arba taikyti teisės aktuose nustatytą atsakomybę ir, jei reikia, užkirsti kelią finansų maklerio įmonei sudaryti sandorius dėl finansinių priemonių Lietuvos Respublikoje. Apie priemones, kurių buvo imtasi, Vertybinių popierių komisija nedelsdama praneša Europos Komisijai.</text:p>
        <text:p text:style-name="P1473">6. Jei Vertybinių popierių komis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Vertybinių popierių komisija apie tai nedelsdama praneša reguliuojamos rinkos operatoriaus ar daugiašalės prekybos sistemos operatoriaus priežiūros institucijai. Jei nepaisydama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funkcionavimui, Vertybinių popierių komisija, pranešusi buveinės priežiūros institucijai, turi teisę imtis visų reikalingų priemonių investuotojų interesams apsaugoti ir sklandžiam rinkų funkcionavimui užtikrinti. Vertybinių popierių komis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Vertybinių popierių komisija nedelsdama praneša Europos Komisijai.</text:p>
        <text:p text:style-name="P1474">7. Visos poveikio priemonės, kurių Vertybinių popierių komisija gali imtis šiame straipsnyje nurodytais atvejais, turi būti pagrįstos ir motyvuotos, o apie pritaikytas poveikio priemones nedelsiant pranešama finansų maklerio įmonei ar reguliuojamos rinkos operatoriui.<text:s/></text:p>
        <text:p text:style-name="P1475"><text:span text:style-name="T1476">8. Šio straipsnio nuostatos licencijuotoms kredito įstaigoms taikomos<text:s/></text:span><text:span text:style-name="T1477">mutatis mutandis</text:span><text:span text:style-name="T1478">.<text:s/></text:span></text:p>
        <text:p text:style-name="P1479"/>
        <text:p text:style-name="P1480"><text:bookmark-start text:name="straipsnis93"/>93 straipsnis. Lietuvos Respublikos finansų maklerio įmonių veiklos trečiosiose šalyse priežiūra</text:p>
        <text:p text:style-name="P1481"><text:bookmark-end text:name="straipsnis93"/>1. Vertybinių popierių komisija prižiūri, kaip trečiojoje šalyje investicines paslaugas teikiančios Lietuvos Respublikos finansų maklerio įmonės laikosi riziką ribojančių reikalavimų. Jei trečiosios šalies priežiūros institucija praneša apie finansų maklerio įmonės padarytus pažeidimus, Vertybinių popierių komisija turi taikyti poveikio priemones ir apie tai pranešti trečiosios šalies priežiūros institucijai.</text:p>
        <text:p text:style-name="P1482">2. Vertybinių popierių komisija turi teisę paprašyti, kad trečiosios šalies priežiūros institucija atliktų finansų maklerio įmonės filialo veiklos patikrinimą, arba pati surengti patikrinimą apie tai iš anksto pranešusi trečiosios šalies priežiūros institucijai.</text:p>
        <text:p text:style-name="P1483">3. Panaikinusi finansų maklerio įmonės, kuri teikia investicines paslaugas trečiojoje šalyje, licencijos galiojimą, Vertybinių popierių komisija nedelsdama apie tai praneša trečiosios šalies priežiūros institucijai.</text:p>
        <text:p text:style-name="P1484"/>
        <text:p text:style-name="P1485"><text:bookmark-start text:name="skirsnis11"/>KETVIRTASIS SKIRSNIS</text:p>
        <text:p text:style-name="P1486"><text:bookmark-end text:name="skirsnis11"/>ATSAKOMYBĖ UŽ ĮSTATYMO PAŽEIDIMUS</text:p>
        <text:p text:style-name="P1487"/>
        <text:p text:style-name="P1488"><text:bookmark-start text:name="straipsnis94"/>94 straipsnis. Įstatymo pažeidimo pasekmės</text:p>
        <text:p text:style-name="P1489"><text:bookmark-end text:name="straipsnis94"/>Asmenys, pažeidę šį įstatymą, privalo:</text:p>
        <text:p text:style-name="P1490">1) vykdyti Vertybinių popierių komisijos nurodymus nutraukti veiksmus, atkurti ankstesnę padėtį, atlikti kitus įpareigojimus;</text:p>
        <text:p text:style-name="P1491">2) atlyginti padarytą žalą;</text:p>
        <text:p text:style-name="P1492">3) vykdyti šiame įstatyme nustatytas Vertybinių popierių komisijos paskirtas sankcijas.</text:p>
        <text:p text:style-name="P1493"/>
        <text:p text:style-name="P1494"><text:bookmark-start text:name="straipsnis95"/>95 straipsnis. Piniginės baudos už Įstatymo pažeidimą</text:p>
        <text:p text:style-name="P1495"><text:bookmark-end text:name="straipsnis95"/>1. Vertybinių popierių komisija turi teisę skirti pinigines baudas:</text:p>
        <text:p text:style-name="P1496">1) juridiniams asmenims, teikiantiems investicines paslaugas be šio įstatymo nustatytos licencijos, kai tokia licencija yra reikalinga, – iki 100 tūkstančių litų, jei neteisėtai gautos pajamos neviršija 100 tūkstančių litų, ir iki dvigubo neteisėtai gautų pajamų dydžio, jei neteisėtai gautos pajamos viršija 100 tūkstančių litų;</text:p>
        <text:p text:style-name="P1497">2) juridiniams asmenims, nesilaikantiems kitų šio įstatymo II skyriuje nustatytų reikalavimų, – iki 100 tūkstančių litų;</text:p>
        <text:p text:style-name="P1498">3) juridiniams asmenims, kurie verčiasi reguliuojamos rinkos operatoriaus veikla be šio įstatymo nustatytos licencijos, – iki 100 tūkstančių litų, jei neteisėtai gautų pajamų dydis neviršija 100 tūkstančių litų, ir iki dvigubo neteisėtai gautų pajamų dydžio, jei neteisėtai gautų pajamų dydis viršija 100 tūkstančių litų;</text:p>
        <text:p text:style-name="P1499">4) reguliuojamos rinkos operatoriams, nesilaikantiems kitų šio įstatymo III skyriuje nustatytų reikalavimų, – iki 100 tūkstančių litų;<text:s/></text:p>
        <text:p text:style-name="P1500">5) juridiniams asmenims, nesilaikantiems šio įstatymo IV skyriuje nustatytų reikalavimų, – iki 100 tūkstančių litų, jei neteisėtai gautų pajamų dydis neviršija 100 tūkstančių litų, ir iki trigubo neteisėtai gautų pajamų dydžio, jei neteisėtai gautų pajamų dydis viršija 100 tūkstančių litų;</text:p>
        <text:p text:style-name="P1501">6) juridiniams asmenims, nesilaikantiems šiame įstatyme nustatytų ikiprekybinio ir poprekybinio skaidrumo reikalavimų, – iki 100 tūkstančių litų;</text:p>
        <text:p text:style-name="P1502">7)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1503"><text:span text:style-name="T1504">2. Šio straipsnio 1 dalyje nustatytų sankcijų taikymas juridiniams asmenims</text:span><text:span text:style-name="T1505"><text:s/></text:span><text:span text:style-name="T1506">neatleidžia jų vadovų nuo įstatymų nustatytos civilinės, administracinės ir baudžiamosios atsakomybės, taip pat neužkerta kelio Vertybinių popierių komisijai svarstyti klausimą dėl jos išduotų licencijų galiojimo sustabdymo ar panaikinimo.</text:span></text:p>
        <text:p text:style-name="P1507"/>
        <text:p text:style-name="P1508"><text:bookmark-start text:name="straipsnis96"/>96 straipsnis. Piniginių baudų skyrimo tvarka</text:p>
        <text:p text:style-name="P1509"><text:bookmark-end text:name="straipsnis96"/>1. Prieš spręsdama šio įstatymo nustatytų baudų skyrimo klausimą, Vertybinių popierių komisija nustato ne trumpesnį nei 5 dienų terminą paaiškinimams pateikti ir apie tai praneša juridiniam asmeniui, dėl kurio veiksmų atliekamas tyrimas. Jei per nurodytą laiką paaiškinimų negaunama, laikoma, kad juos pateikti atsisakyta.</text:p>
        <text:p text:style-name="P1510">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apie svarstymą buvo pranešta.</text:p>
        <text:p text:style-name="P1511">3. Asmens atstovai turi teisę susipažinti su pažeidimą įrodančia medžiaga, duoti paaiškinimus, pateikti įrodymus, naudotis advokato pagalba.</text:p>
        <text:p text:style-name="P1512">4. Išnagrinėjusi visą turimą medžiagą, susijusią su įtariamu pažeidimu, Vertybinių popierių komisija turi teisę:</text:p>
        <text:p text:style-name="P1513">1) skirti šio įstatymo nustatytą piniginę baudą;</text:p>
        <text:p text:style-name="P1514">2) nutraukti tyrimą nesant pažeidimo ar įstatymo pagrindo skirti baudą;</text:p>
        <text:p text:style-name="P1515">3) pratęsti tyrimą.</text:p>
        <text:p text:style-name="P1516">5. Vertybinių popierių komisija diferencijuoja skiriamos baudos dydį, atsižvelgdama į:</text:p>
        <text:p text:style-name="P1517">1) pažeidimu padarytos žalos dydį;</text:p>
        <text:p text:style-name="P1518">2) pažeidimo trukmę;</text:p>
        <text:p text:style-name="P1519">3) asmeniui dėl pažeidimo tekusių pajamų dydį;</text:p>
        <text:p text:style-name="P1520">4) atsakomybę lengvinančias ar sunkinančias aplinkybes.</text:p>
        <text:p text:style-name="P1521">6. Atsakomybę lengvinančiomis aplinkybėmis laikoma tai, kad įtariamas asmuo savo noru užkerta kelią neigiamoms pažeidimo pasekmėms, padeda Vertybinių popierių komisijai tyrimo metu, atlygina nuostolius ar ištaiso padarytą žalą. Vertybinių popierių komisija gali nutarti laikyti lengvinančiomis atsakomybę ir kitas čia nenumatytas aplinkybes.</text:p>
        <text:p text:style-name="P1522">7. Atsakomybę sunkinančiomis aplinkybėmis laikoma tai, kad įtariamas asmuo kliudo atlikti tyrimą, slepia padarytą pažeidimą, tęsia pažeidimą nepaisydamas įpareigojimo nutraukti neteisėtus veiksmus arba pakartotinai padaro pažeidimą, už kurį jau buvo paskirta šio įstatymo nustatyta bauda.</text:p>
        <text:p text:style-name="P1523">8. Vertybinių popierių komisijos sprendimas per 3 darbo dienas registruotu laišku išsiunčiamas asmeniui, dėl kurio veiksmų buvo atliekamas tyrimas, arba pasirašytinai įteikiamas jo atstovui.</text:p>
        <text:p text:style-name="P1524"/>
        <text:p text:style-name="P1525"><text:bookmark-start text:name="straipsnis97"/><text:span text:style-name="T1526">97 straipsnis. Piniginių baudų išieškojimas</text:span></text:p>
        <text:p text:style-name="P1527"><text:bookmark-end text:name="straipsnis97"/>Piniginės baudos į valstybės biudžetą sumokamos ne vėliau kaip per vieną mėnesį nuo dienos, kai asmuo gavo Vertybinių popierių komisijos sprendimą skirti baudą. Jei bauda nebuvo savanoriškai sumokėta, Vertybinių popierių komisijos sprendimas skirti baudą vykdomas Civilinio proceso kodekso nustatyta tvarka.</text:p>
        <text:p text:style-name="P1528"/>
        <text:p text:style-name="P1529"><text:bookmark-start text:name="skyrius7"/>VII SKYRIUS</text:p>
        <text:p text:style-name="P1530"><text:bookmark-end text:name="skyrius7"/>BAIGIAMOSIOS NUOSTATOS</text:p>
        <text:p text:style-name="P1531"/>
        <text:p text:style-name="P1532"><text:bookmark-start text:name="straipsnis98"/>98 straipsnis. Baigiamosios nuostatos</text:p>
        <text:p text:style-name="P1533"><text:bookmark-end text:name="straipsnis98"/>1. Finansų maklerio įmonė, kuri turi iki šio įstatymo įsigaliojimo Vertybinių popierių komisijos išduotą finansų maklerio įmonės licenciją ir atitinka šio įstatymo 9–13 straipsniuose ir 16 straipsnyje nustatytus reikalavimus, turi teisę teikti investicines paslaugas ir naudojasi kitomis šiame įstatyme nustatytomis teisėmis.<text:s/></text:p>
        <text:p text:style-name="P1534">2. Finansų maklerio įmonei, kuri turi iki šio įstatymo įsigaliojimo Vertybinių popierių komisijos išduotą finansų maklerio įmonės licenciją, bet neatitinka šio įstatymo 9–13 straipsniuose ir 16 straipsnyje nustatytų reikalavimų, finansų maklerio įmonės licencijos galiojimas panaikinamas šio įstatymo nustatyta tvarka.</text:p>
        <text:p text:style-name="P1535">3. Reguliuojamos rinkos operatorius, kurio administruojama sistema turi iki šio įstatymo įsigaliojimo Vertybinių popierių komisijos išduotą reguliuojamos rinkos licenciją ir atitinka šio įstatymo III skyriuje nustatytus reikalavimus, turi teisę verstis reguliuojamos rinkos veikla ir naudojasi kitomis šiame įstatyme nustatytomis teisėmis.</text:p>
        <text:p text:style-name="P1536">4. Reguliuojamos rinkos operatoriui, kurio administruojama sistema turi iki šio įstatymo įsigaliojimo Vertybinių popierių komisijos išduotą reguliuojamos rinkos licenciją, tačiau neatitinka šio įstatymo III skyriuje nustatytų reikalavimų, reguliuojamos rinkos licencijos galiojimas panaikinamas šio įstatymo nustatyta tvarka.</text:p>
        <text:p text:style-name="P1537">5. Jei finansų maklerio įmonė, vadovaudamasi kriterijais ir procedūromis, panašiais į nurodytus šio įstatymo 28 straipsnyje, yra pripažinusi asmenį profesionaliuoju klientu iki šio įstatymo įsigaliojimo, ji neprivalo dar kartą atlikti asmens pripažinimo profesionaliuoju klientu procedūros.<text:s/></text:p>
        <text:p text:style-name="P1538">6. Finansų maklerio įmonės, iki šio įstatymo įsigaliojimo sudariusios sutartis su klientais dėl investicinių ir (arba) papildomų paslaugų teikimo, privalo iki 2007 m. gruodžio 31 d. šias sutartis pakeisti taip, kad jos atitiktų šiame įstatyme nustatytus reikalavimus. Investicinės ir (arba) papildomos paslaugos po 2007 m. gruodžio 31 d. gali būti teikiamos tik tiems klientams, su kuriais yra sudarytos šio įstatymo reikalavimus atitinkančios sutartys dėl investicinių ir (arba) papildomų paslaugų teikimo.</text:p>
        <text:p text:style-name="P1539"><text:span text:style-name="T1540">7. Šio straipsnio 1, 2, 5 ir 6 dalių nuostatos licencijuotoms kredito įstaigoms taikomos<text:s/></text:span><text:span text:style-name="T1541">mutatis mutandis</text:span><text:span text:style-name="T1542">.<text:s/></text:span></text:p>
        <text:p text:style-name="P1543"/>
        <text:p text:style-name="P1544"><text:bookmark-start text:name="straipsnis99"/>99 straipsnis. Įstatymo nuostatų taikymas</text:p>
        <text:p text:style-name="P1545"><text:bookmark-end text:name="straipsnis99"/>1. Šio įstatymo nuostatos, nustatančios naujus reikalavimus investicines paslaugas teikiantiems asmenims ir (arba) reguliuojamoms rinkoms ir jų operatoriams, kurie nebuvo nustatyti iki šio įstatymo įsigaliojimo galiojusiame Lietuvos Respublikos vertybinių popierių rinkos įstatyme, taikomos nuo 2007 m. lapkričio 1 d. Nuo šio įstatymo įsigaliojimo nuorodos į Lietuvos Respublikos vertybinių popierių rinkos įstatymą, atsižvelgiant į šio įstatymo reguliuojamą sritį, laikomos nuorodomis į šį įstatymą, o nuorodos į Lietuvos Respublikos vertybinių popierių rinkos įstatyme pateiktus apibrėžimus, laikomos nuorodomis į atitinkamus šiame įstatyme pateiktus apibrėžimus, išskyrus nuorodas į Lietuvos Respublikos vertybinių popierių rinkos įstatymą, kurios, atsižvelgiant į Lietuvos Respublikos vertybinių popierių įstatymo reguliuojamą sritį, laikytinos nuorodomis į Lietuvos Respublikos vertybinių popierių įstatymą, taip pat nuorodas į Lietuvos Respublikos vertybinių popierių rinkos įstatyme pateiktus apibrėžimus, kurios, atsižvelgiant į Lietuvos Respublikos vertybinių popierių įstatymo reguliuojamą sritį, laikytinos nuorodomis į Lietuvos Respublikos vertybinių popierių įstatymą.</text:p>
        <text:p text:style-name="P1546">2. Įsigaliojus šiam įstatymui, netenka galios:</text:p>
        <text:list text:style-name="LFO39" text:continue-numbering="true">
          <text:list-item>
            <text:p text:style-name="P1547"><text:span text:style-name="T1548">Lietuvos Respublikos vertybinių popierių viešosios apyvartos įstatymas</text:span><text:span text:style-name="T1549"><text:s/>(Žin., 1996, Nr.<text:s/></text:span><text:a xlink:href="http://www3.lrs.lt/cgi-bin/preps2?a=24658&amp;b=" office:target-frame-name="_top" xlink:show="replace"><text:span text:style-name="T1550">16-412</text:span></text:a><text:span text:style-name="T1551">);</text:span></text:p>
          </text:list-item>
          <text:list-item>
            <text:p text:style-name="P1552"><text:span text:style-name="T1553">Lietuvos Respublikos vertybinių popierių viešosios apyvartos įstatymo 3 straipsnio papildymo įstatymas<text:s/></text:span><text:span text:style-name="T1554">(Žin., 1996, Nr.<text:s/></text:span><text:a xlink:href="http://www3.lrs.lt/cgi-bin/preps2?a=27132&amp;b=" office:target-frame-name="_top" xlink:show="replace"><text:span text:style-name="T1555">41-992</text:span></text:a><text:span text:style-name="T1556">);</text:span></text:p>
          </text:list-item>
          <text:list-item>
            <text:p text:style-name="P1557"><text:span text:style-name="T1558">Lietuvos Respublikos vertybinių popierių viešosios apyvartos įstatymo 41 straipsnio papildymo laikinasis įstatymas<text:s/></text:span><text:span text:style-name="T1559">(Žin., 1996, Nr.<text:s/></text:span><text:a xlink:href="http://www3.lrs.lt/cgi-bin/preps2?a=29895&amp;b=" office:target-frame-name="_top" xlink:show="replace"><text:span text:style-name="T1560">71-1713</text:span></text:a><text:span text:style-name="T1561">);</text:span></text:p>
          </text:list-item>
          <text:list-item>
            <text:p text:style-name="P1562"><text:span text:style-name="T1563">Lietuvos Respublikos vertybinių popierių viešosios apyvartos įstatymo pakeitimo ir papildymo įstatymas</text:span><text:span text:style-name="T1564"><text:s/>(Žin., 1998, Nr.<text:s/></text:span><text:a xlink:href="http://www3.lrs.lt/cgi-bin/preps2?a=53061&amp;b=" office:target-frame-name="_top" xlink:show="replace"><text:span text:style-name="T1565">33-873</text:span></text:a><text:span text:style-name="T1566">);</text:span></text:p>
          </text:list-item>
          <text:list-item>
            <text:p text:style-name="P1567"><text:span text:style-name="T1568">Lietuvos Respublikos vertybinių popierių viešosios apyvartos įstatymo 3, 7 straipsnių pakeitimo ir papildymo įstatymas<text:s/></text:span><text:span text:style-name="T1569">(Žin., 2000, Nr.<text:s/></text:span><text:a xlink:href="http://www3.lrs.lt/cgi-bin/preps2?a=105667&amp;b=" office:target-frame-name="_top" xlink:show="replace"><text:span text:style-name="T1570">61-1824</text:span></text:a><text:span text:style-name="T1571">);</text:span></text:p>
          </text:list-item>
          <text:list-item>
            <text:p text:style-name="P1572"><text:span text:style-name="T1573">Lietuvos Respublikos vertybinių popierių viešosios apyvartos įstatymo 28, 38 straipsnių pakeitimo ir 41 straipsnio papildymo įstatymas<text:s/></text:span><text:span text:style-name="T1574">(Žin., 2000, Nr.<text:s/></text:span><text:a xlink:href="http://www3.lrs.lt/cgi-bin/preps2?a=105858&amp;b=" office:target-frame-name="_top" xlink:show="replace"><text:span text:style-name="T1575">61-1837</text:span></text:a><text:span text:style-name="T1576">);</text:span></text:p>
          </text:list-item>
          <text:list-item>
            <text:p text:style-name="P1577"><text:span text:style-name="T1578">Lietuvos Respublikos vertybinių popierių viešosios apyvartos įstatymo 41 straipsnio pakeitimo įstatymas<text:s/></text:span><text:span text:style-name="T1579">(Žin., 2001, Nr.<text:s/></text:span><text:a xlink:href="http://www3.lrs.lt/cgi-bin/preps2?a=131436&amp;b=" office:target-frame-name="_top" xlink:show="replace"><text:span text:style-name="T1580">39-1347</text:span></text:a><text:span text:style-name="T1581">);</text:span></text:p>
          </text:list-item>
          <text:list-item>
            <text:p text:style-name="P1582"><text:span text:style-name="T1583">Lietuvos Respublikos vertybinių popierių viešosios apyvartos įstatymo 3, 10 straipsnių pakeitimo ir papildymo įstatymas<text:s/></text:span><text:span text:style-name="T1584">(Žin., 2001, Nr.<text:s/></text:span><text:a xlink:href="http://www3.lrs.lt/cgi-bin/preps2?a=133564&amp;b=" office:target-frame-name="_top" xlink:show="replace"><text:span text:style-name="T1585">43-1497</text:span></text:a><text:span text:style-name="T1586">);</text:span></text:p>
          </text:list-item>
          <text:list-item>
            <text:p text:style-name="P1587"><text:span text:style-name="T1588">Lietuvos Respublikos vertybinių popierių viešosios apyvartos įstatymo 28 straipsnio pakeitimo ir papildymo įstatymas</text:span><text:span text:style-name="T1589"><text:s/>(Žin., 2001, Nr.<text:s/></text:span><text:a xlink:href="http://www3.lrs.lt/cgi-bin/preps2?a=150895&amp;b=" office:target-frame-name="_top" xlink:show="replace"><text:span text:style-name="T1590">85-2971</text:span></text:a><text:span text:style-name="T1591">);</text:span></text:p>
          </text:list-item>
          <text:list-item>
            <text:p text:style-name="P1592"><text:span text:style-name="T1593">Lietuvos Respublikos vertybinių popierių viešosios apyvartos įstatymo pakeitimo įstatymas<text:s/></text:span><text:span text:style-name="T1594">(Žin., 2001, Nr.<text:s/></text:span><text:a xlink:href="http://www3.lrs.lt/cgi-bin/preps2?a=157352&amp;b=" office:target-frame-name="_top" xlink:show="replace"><text:span text:style-name="T1595">112-4074</text:span></text:a><text:span text:style-name="T1596">);</text:span></text:p>
          </text:list-item>
          <text:list-item>
            <text:p text:style-name="P1597"><text:span text:style-name="T1598">Lietuvos Respublikos vertybinių popierių rinkos įstatymo 51 straipsnio pakeitimo įstatymas<text:s/></text:span><text:span text:style-name="T1599">(Žin., 2003, Nr.<text:s/></text:span><text:a xlink:href="http://www3.lrs.lt/cgi-bin/preps2?a=209639&amp;b=" office:target-frame-name="_top" xlink:show="replace"><text:span text:style-name="T1600">38-1687</text:span></text:a><text:span text:style-name="T1601">);</text:span></text:p>
          </text:list-item>
          <text:list-item>
            <text:p text:style-name="P1602"><text:span text:style-name="T1603">Lietuvos Respublikos vertybinių popierių rinkos įstatymo 2, 3, 48, 57 straipsnių pakeitimo ir papildymo įstatymas<text:s/></text:span><text:span text:style-name="T1604">(Žin., 2003, Nr.<text:s/></text:span><text:a xlink:href="http://www3.lrs.lt/cgi-bin/preps2?a=215776&amp;b=" office:target-frame-name="_top" xlink:show="replace"><text:span text:style-name="T1605">74-3434</text:span></text:a><text:span text:style-name="T1606">);</text:span></text:p>
          </text:list-item>
          <text:list-item>
            <text:p text:style-name="P1607"><text:span text:style-name="T1608">Lietuvos Respublikos vertybinių popierių rinkos įstatymo 1, 2, 3, 8, 9, 10, 11, 15, 16, 17, 19, 20, 22, 23, 26, 27, 29, 36, 40, 41, 48, 51, 52, 53, 57, 59, 61, 65 straipsnių pakeitimo bei papildymo ir Įstatymo papildymo 19</text:span><text:span text:style-name="T1609">(1)</text:span><text:span text:style-name="T1610"><text:s/>straipsniu ir priedu įstatymas<text:s/></text:span><text:span text:style-name="T1611">(Žin., 2004, Nr.<text:s/></text:span><text:a xlink:href="http://www3.lrs.lt/cgi-bin/preps2?a=232348&amp;b=" office:target-frame-name="_top" xlink:show="replace"><text:span text:style-name="T1612">73-2514</text:span></text:a><text:span text:style-name="T1613">);</text:span></text:p>
          </text:list-item>
          <text:list-item>
            <text:p text:style-name="P1614"><text:span text:style-name="T1615">Lietuvos Respublikos vertybinių popierių rinkos įstatymo pakeitimo ir papildymo įstatymas<text:s/></text:span><text:span text:style-name="T1616">(Žin., 2005, Nr.<text:s/></text:span><text:a xlink:href="http://www3.lrs.lt/cgi-bin/preps2?a=259322&amp;b=" office:target-frame-name="_top" xlink:show="replace"><text:span text:style-name="T1617">84-3108</text:span></text:a><text:span text:style-name="T1618">);</text:span></text:p>
          </text:list-item>
          <text:list-item>
            <text:p text:style-name="P1619"><text:span text:style-name="T1620">Lietuvos Respublikos vertybinių popierių rinkos įstatymo 2, 6, 7, 13, 14, 17, 18, 19, 19</text:span><text:span text:style-name="T1621">(1)</text:span><text:span text:style-name="T1622">, 40, 45, 52, 61 straipsnių pakeitimo ir papildymo, Įstatymo papildymo trečiuoju</text:span><text:span text:style-name="T1623">(1)</text:span><text:span text:style-name="T1624"><text:s/>skirsniu ir Įstatymo priedo papildymo įstatymas<text:s/></text:span><text:span text:style-name="T1625">(Žin., 2006, Nr.<text:s/></text:span><text:a xlink:href="http://www3.lrs.lt/cgi-bin/preps2?a=279769&amp;b=" office:target-frame-name="_top" xlink:show="replace"><text:span text:style-name="T1626">77-2963</text:span></text:a><text:span text:style-name="T1627">).</text:span></text:p>
          </text:list-item>
        </text:list>
        <text:p text:style-name="P1628"/>
        <text:p text:style-name="P1629"><text:bookmark-start text:name="straipsnis100"/>100 straipsnis. Pasiūlymas Vyriausybei</text:p>
        <text:p text:style-name="P1630"><text:bookmark-end text:name="straipsnis100"/>Pasiūlyti Vyriausybei parengti ir iki 2007 m. rugsėjo 1 d. pateikti Seimui įstatymų, kuriuose daromos nuorodos į Lietuvos Respublikos vertybinių popierių rinkos įstatymą, pakeitimo ir (arba) papildymo įstatymų projektus.<text:s/></text:p>
        <text:p text:style-name="P1631"/>
        <text:p text:style-name="P1632">Skelbiu šį Lietuvos Respublikos Seimo priimtą įstatymą.<text:s/></text:p>
        <text:p text:style-name="P1633"/>
        <text:p text:style-name="P1634"/>
        <text:p text:style-name="P1635"/>
        <text:p text:style-name="P1636"><text:span text:style-name="T1637">RESPUBLIKOS PREZIDENTAS</text:span><text:span text:style-name="T1638"><text:tab/></text:span><text:span text:style-name="T1639">VALDAS ADAMKUS</text:span></text:p>
        <text:p text:style-name="P1640"><text:s/><text:tab/><text:tab/><text:tab/><text:tab/><text:tab/><text:tab/><text:tab/></text:p>
        <text:p text:style-name="P1641"/>
      </text:section>
      <text:p text:style-name="P1642"/>
      <text:p text:style-name="P1644"><text:s/><text:tab/><text:tab/><text:tab/><text:tab/><text:tab/><text:tab/><text:tab/><text:tab/>Lietuvos Respublikos</text:p>
      <text:p text:style-name="P1645"><text:s/><text:tab/><text:tab/><text:tab/><text:tab/><text:tab/><text:tab/><text:tab/><text:tab/>finansinių priemonių<text:s/></text:p>
      <text:p text:style-name="P1646"><text:s/><text:tab/><text:tab/><text:tab/><text:tab/><text:tab/><text:tab/><text:tab/><text:tab/>rinkų įstatymo<text:s/></text:p>
      <text:p text:style-name="P1647"><text:bookmark-start text:name="priedas1"/><text:s/><text:tab/><text:tab/><text:tab/><text:tab/><text:tab/><text:tab/><text:tab/><text:tab/>priedas</text:p>
      <text:h text:style-name="P1648" text:outline-level="1"><text:bookmark-end text:name="priedas1"/></text:h>
      <text:h text:style-name="P1649" text:outline-level="1">ĮGYVENDINAMI EUROPOS SĄJUNGOS TEISĖS AKTAI</text:h>
      <text:p text:style-name="P1650"/>
      <text:p text:style-name="P1651"><text:span text:style-name="T1652">1. 2001 m. gegužės 28 d. Europos Parlamento ir Tarybos direktyva 2001/34/EB dėl vertybinių popierių įtraukimo į biržos oficialųjį prekybos sąrašą ir dėl informacijos apie tuos vertybinius popierius (OL 2004 m. specialusis leidimas, 6<text:s/></text:span><text:span text:style-name="T1653">skyrius, 4 tomas, p. 24)</text:span><text:span text:style-name="T1654">.</text:span></text:p>
      <text:p text:style-name="P1655"><text:span text:style-name="T1656">2. 2003 m. sausio 28 d. Europos Parlamento ir Tarybos direktyva 2003/6/EB dėl prekybos vertybiniais popieriais, pasinaudojant viešai neatskleista informacija, ir manipuliavimo rinka (piktnaudžiavimo rinka) (O</text:span><text:span text:style-name="T1657">L 2004 m. specialusis leidimas, 6 skyrius, 4 tomas, p. 367)</text:span><text:span text:style-name="T1658">.</text:span></text:p>
      <text:p text:style-name="P1659">3. 2004 m. balandžio 21 d. Europos Parlamento ir Tarybos direktyva 2004/39/EB dėl finansinių priemonių rinkų, iš dalies keičianti Tarybos direktyvas 85/611/EEB, 93/6/EEB ir Europos Parlamento ir Tarybos direktyvą 2000/12/EB bei panaikinanti Tarybos direktyvą 93/22/EB (OL 2004 m. specialusis leidimas, 6 skyrius, 7 tomas, p. 263).</text:p>
      <text:p text:style-name="P1660"/>
      <text:p text:style-name="P1661">_____________</text:p>
      <text:p text:style-name="P1662"/>
      <text:p text:style-name="P1663">Pakeitimai:</text:p>
      <text:p text:style-name="P1664"/>
      <text:p text:style-name="P1665">1.</text:p>
      <text:p text:style-name="P1666">Lietuvos Respublikos Seimas, Įstatymas</text:p>
      <text:p text:style-name="P1667">Nr. X-1776, 2008-11-06, Žin., 2008, Nr. 131-5026 (2008-11-15)</text:p>
      <text:p text:style-name="P1668">FINANSINIŲ PRIEMONIŲ RINKŲ ĮSTATYMO 70 STRAIPSNIO PAKEITIMO ĮSTATYMAS</text:p>
      <text:p text:style-name="P1669"/>
      <text:p text:style-name="P1670">*** Pabaiga ***</text:p>
      <text:p text:style-name="P1671"/>
      <text:p text:style-name="P1672"/>
      <text:p text:style-name="P1673">Redagavo Aušrinė Trapinskienė (2008-11-18)</text:p>
      <text:p text:style-name="P1674"><text:s text:c="18"/>autrap@lrs.lt</text:p>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parent-style-name="DefaultParagraphFont">
      <style:text-properties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8in" fo:margin-bottom="0.7875in" fo:margin-right="0.8in" style:num-format="1" style:writing-mode="lr-tb">
        <style:footnote-sep style:width="0.007in" style:rel-width="33%" style:color="#000000" style:line-style="solid" style:adjustment="left"/>
      </style:page-layout-properties>
    </style:page-layout>
    <style:style style:name="F1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1</text:page-number></text:span></text:p></draw:text-box></draw:frame></text:p>
      </style:header>
    </style:master-page>
    <style:master-page style:next-style-name="MP0" style:name="MPF0" style:page-layout-name="PL0"/>
    <style:master-page style:name="MP2" style:page-layout-name="PL2">
      <style:header>
        <text:p text:style-name="Header"><draw:frame draw:style-name="F1643" text:anchor-type="paragraph" svg:y="0.0006in" draw:z-index="0"><draw:text-box fo:min-height="0in" fo:min-width="0in"><text:p text:style-name="Header"><text:span text:style-name="PageNumber"><text:page-number text:fixed="false">5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50:00Z</meta:creation-date>
    <dc:date>2024-06-25T13:50:00Z</dc:date>
    <meta:print-date>2004-12-10T06:45:00Z</meta:print-date>
    <meta:template xlink:href="ISTATYM.DOT" xlink:type="simple"/>
    <meta:editing-cycles>2</meta:editing-cycles>
    <meta:editing-duration>PT0S</meta:editing-duration>
    <meta:document-statistic meta:page-count="3" meta:paragraph-count="1064" meta:word-count="24878" meta:character-count="201197" meta:row-count="4125" meta:non-whitespace-character-count="177383"/>
  </office:meta>
</office:document-meta>
</file>