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style="italic" style:font-style-asian="italic"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weight-complex="bold" style:text-position="super 66.6%"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fo:font-weight="bold" style:font-weight-asian="bold" style:font-weight-complex="bold"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text-position="super 66.6%"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fo:font-weight="bold" style:font-weight-asian="bold"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fo:font-weight="bold" style:font-weight-asian="bold" style:font-weight-complex="bold" style:font-size-complex="12pt" style:language-asian="ar" style:country-asian="SA"/>
    </style:style>
    <style:style style:name="T596" style:parent-style-name="DefaultParagraphFont" style:family="text">
      <style:text-properties fo:font-weight="bold" style:font-weight-asian="bold" style:font-weight-complex="bold"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weight-complex="bold" style:text-position="super 66.6%" style:font-size-complex="12pt" style:language-asian="ar" style:country-asian="SA"/>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fo:font-weight="bold" style:font-weight-asian="bold" style:font-weight-complex="bold"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P620" style:parent-style-name="Normal" style:family="paragraph">
      <style:paragraph-properties fo:text-align="justify" fo:line-height="150%" fo:text-indent="0.5in"/>
      <style:text-properties fo:hyphenate="false"/>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style:font-weight-complex="bold" style:font-size-complex="12pt" style:language-asian="ar" style:country-asian="SA"/>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font-weight="bold" style:font-weight-asian="bold"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weight-complex="bold" style:text-position="super 66.6%" style:font-size-complex="12pt" style:language-asian="ar" style:country-asian="SA"/>
    </style:style>
    <style:style style:name="T967" style:parent-style-name="DefaultParagraphFont" style:family="text">
      <style:text-properties style:font-weight-complex="bold" style:font-size-complex="12pt" style:language-asian="ar" style:country-asian="SA"/>
    </style:style>
    <style:style style:name="T968" style:parent-style-name="DefaultParagraphFont" style:family="text">
      <style:text-properties fo:font-weight="bold" style:font-weight-asian="bold" style:font-weight-complex="bold" style:font-size-complex="12pt" style:language-asian="ar" style:country-asian="SA"/>
    </style:style>
    <style:style style:name="T969" style:parent-style-name="DefaultParagraphFont" style:family="text">
      <style:text-properties style:font-weight-complex="bold"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style:font-weight-complex="bold" style:font-size-complex="12pt" style:language-asian="ar" style:country-asian="SA"/>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fo:color="#000000" style:font-size-complex="12pt" fo:background-color="#FFFFFF"/>
    </style:style>
    <style:style style:name="T1065" style:parent-style-name="DefaultParagraphFont" style:family="text">
      <style:text-properties fo:color="#000000" style:font-size-complex="12pt" fo:background-color="#FFFFFF"/>
    </style:style>
    <style:style style:name="T1066" style:parent-style-name="DefaultParagraphFont" style:family="text">
      <style:text-properties style:font-style-complex="italic" fo:color="#000000" style:font-size-complex="12pt" fo:background-color="#FFFFFF"/>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style:font-style-complex="italic" fo:color="#000000" style:font-size-complex="12pt" fo:background-color="#FFFFFF"/>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center" fo:line-height="150%"/>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widows="0" fo:orphans="0" fo:text-align="center" fo:line-height="150%"/>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widows="0" fo:orphans="0" fo:text-align="justify" fo:line-height="150%"/>
      <style:text-properties style:font-name-asian="Arial" style:font-size-complex="12pt" style:language-asian="lt" style:country-asian="LT"/>
    </style:style>
    <style:style style:name="P1084" style:parent-style-name="Normal" style:family="paragraph">
      <style:paragraph-properties fo:widows="0" fo:orphans="0" fo:text-align="center" fo:line-height="150%"/>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widows="0" fo:orphans="0" fo:text-align="center" fo:line-height="150%"/>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name-asian="Arial"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name-asian="Arial"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font-style="italic" style:font-style-asian="italic"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P1171" style:parent-style-name="Normal" style:family="paragraph">
      <style:paragraph-properties fo:widows="0" fo:orphans="0" fo:text-align="center" fo:line-height="150%"/>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widows="0" fo:orphans="0" fo:text-align="center" fo:line-height="150%"/>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widows="0" fo:orphans="0" fo:line-height="150%" fo:text-indent="0.5in"/>
      <style:text-properties style:font-name-asian="Arial" style:font-size-complex="12pt" style:language-asian="lt" style:country-asian="LT"/>
    </style:style>
    <style:style style:name="P1177" style:parent-style-name="Normal" style:family="paragraph">
      <style:paragraph-properties fo:widows="0" fo:orphans="0" fo:line-height="150%" fo:text-indent="0.5in"/>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line-height="150%" fo:text-indent="0.5in"/>
    </style:style>
    <style:style style:name="P1195" style:parent-style-name="Normal" style:family="paragraph">
      <style:paragraph-properties fo:widows="0" fo:orphans="0" fo:line-height="150%" fo:text-indent="0.5in"/>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P1220" style:parent-style-name="Normal" style:family="paragraph">
      <style:paragraph-properties fo:widows="0" fo:orphans="0" fo:line-height="150%" fo:text-indent="0.5in"/>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line-height="150%" fo:text-indent="0.5in"/>
    </style:style>
    <style:style style:name="P1282" style:parent-style-name="Normal" style:family="paragraph">
      <style:paragraph-properties fo:widows="0" fo:orphans="0" fo:text-align="justify" fo:line-height="150%" fo:margin-left="1.3784in" fo:text-indent="-0.8784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P1348" style:parent-style-name="Normal" style:family="paragraph">
      <style:paragraph-properties fo:widows="0" fo:orphans="0" fo:line-height="150%" fo:text-indent="0.5in"/>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Arial" style:font-weight-complex="bold" style:font-size-complex="12pt"/>
    </style:style>
    <style:style style:name="T1423" style:parent-style-name="DefaultParagraphFont" style:family="text">
      <style:text-properties style:font-name-asian="Arial" style:font-weight-complex="bold" style:font-size-complex="12pt"/>
    </style:style>
    <style:style style:name="T1424" style:parent-style-name="DefaultParagraphFont" style:family="text">
      <style:text-properties style:font-name-asian="Arial" style:font-weight-complex="bold" style:font-size-complex="12pt"/>
    </style:style>
    <style:style style:name="T1425" style:parent-style-name="DefaultParagraphFont" style:family="text">
      <style:text-properties style:font-name-asian="Arial"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Arial" style:font-weight-complex="bold" style:font-size-complex="12pt"/>
    </style:style>
    <style:style style:name="T1428" style:parent-style-name="DefaultParagraphFont" style:family="text">
      <style:text-properties style:font-name-asian="Arial" style:font-weight-complex="bold" style:font-size-complex="12pt"/>
    </style:style>
    <style:style style:name="T1429" style:parent-style-name="DefaultParagraphFont" style:family="text">
      <style:text-properties style:font-name-asian="Arial"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Arial" style:font-weight-complex="bold" style:font-size-complex="12pt"/>
    </style:style>
    <style:style style:name="T1432" style:parent-style-name="DefaultParagraphFont" style:family="text">
      <style:text-properties style:font-name-asian="Arial" style:font-size-complex="12pt"/>
    </style:style>
    <style:style style:name="T1433" style:parent-style-name="DefaultParagraphFont" style:family="text">
      <style:text-properties style:font-name-asian="Arial" style:font-weight-complex="bold" style:font-size-complex="12pt"/>
    </style:style>
    <style:style style:name="T1434" style:parent-style-name="DefaultParagraphFont" style:family="text">
      <style:text-properties style:font-name-asian="Arial" style:font-weight-complex="bold" style:font-size-complex="12pt"/>
    </style:style>
    <style:style style:name="T1435" style:parent-style-name="DefaultParagraphFont" style:family="text">
      <style:text-properties style:font-name-asian="Arial"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Arial" style:font-weight-complex="bold" style:font-size-complex="12pt"/>
    </style:style>
    <style:style style:name="T1438" style:parent-style-name="DefaultParagraphFont" style:family="text">
      <style:text-properties style:font-name-asian="Arial" style:font-weight-complex="bold" style:font-size-complex="12pt"/>
    </style:style>
    <style:style style:name="T1439" style:parent-style-name="DefaultParagraphFont" style:family="text">
      <style:text-properties style:font-name-asian="Arial" style:font-weight-complex="bold" style:font-size-complex="12pt"/>
    </style:style>
    <style:style style:name="P1440" style:parent-style-name="Normal" style:family="paragraph">
      <style:paragraph-properties fo:widows="0" fo:orphans="0" fo:text-align="justify" fo:line-height="150%" fo:text-indent="0.5in"/>
    </style:style>
    <style:style style:name="P1441" style:parent-style-name="Normal" style:family="paragraph">
      <style:paragraph-properties fo:text-align="justify" fo:line-height="150%" fo:margin-left="1.477in" fo:text-indent="-0.977in">
        <style:tab-stops/>
      </style:paragraph-properties>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fo:font-weight="bold" style:font-weight-asian="bold" style:language-asian="lt" style:country-asian="LT"/>
    </style:style>
    <style:style style:name="T1444" style:parent-style-name="DefaultParagraphFont" style:family="text">
      <style:text-properties fo:font-weight="bold" style:font-weight-asian="bold"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line-height="150%" fo:text-indent="0.5in"/>
    </style:style>
    <style:style style:name="P1464" style:parent-style-name="Normal" style:family="paragraph">
      <style:paragraph-properties fo:widows="0" fo:orphans="0" fo:line-height="150%" fo:text-indent="0.5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P1595" style:parent-style-name="Normal" style:family="paragraph">
      <style:paragraph-properties fo:widows="0" fo:orphans="0" fo:text-align="justify" fo:line-height="150%" fo:margin-left="1.6736in" fo:text-indent="-1.1736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line-height="150%" fo:text-indent="0.5in"/>
    </style:style>
    <style:style style:name="P1809" style:parent-style-name="Normal" style:family="paragraph">
      <style:paragraph-properties fo:widows="0" fo:orphans="0" fo:line-height="150%" fo:text-indent="0.5in"/>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widows="0" fo:orphans="0" fo:text-align="justify" fo:line-height="150%" fo:text-indent="0.5in"/>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tyle="italic" style:font-style-asian="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150%" fo:text-indent="0.5in"/>
    </style:style>
    <style:style style:name="P1909" style:parent-style-name="Normal" style:family="paragraph">
      <style:paragraph-properties fo:widows="0" fo:orphans="0" fo:text-align="justify" fo:line-height="150%" fo:margin-left="1.477in" fo:text-indent="-0.977in">
        <style:tab-stops/>
      </style:paragraph-properties>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P1950" style:parent-style-name="Normal" style:family="paragraph">
      <style:paragraph-properties fo:widows="0" fo:orphans="0" fo:text-align="justify" fo:line-height="150%" fo:margin-left="1.477in" fo:text-indent="-0.977in">
        <style:tab-stops/>
      </style:paragraph-properties>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line-height="150%" fo:text-indent="0.5in"/>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style="italic" style:font-style-asian="italic"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P2095" style:parent-style-name="Normal" style:family="paragraph">
      <style:paragraph-properties fo:widows="0" fo:orphans="0" fo:text-align="justify" fo:line-height="150%" fo:margin-left="1.477in" fo:text-indent="-0.977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line-height="150%" fo:text-indent="0.5in"/>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style="italic" style:font-style-asian="italic" style:font-size-complex="12pt" style:language-asian="lt" style:country-asian="LT"/>
    </style:style>
    <style:style style:name="T2252" style:parent-style-name="DefaultParagraphFont" style:family="text">
      <style:text-properties fo:font-style="italic" style:font-style-asian="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line-height="150%" fo:text-indent="0.5in"/>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font-weight="bold" style:font-weight-asian="bold"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style="italic" style:font-style-asian="italic"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center" fo:line-height="150%" fo:text-indent="0.5in"/>
    </style:style>
    <style:style style:name="P2352" style:parent-style-name="Normal" style:family="paragraph">
      <style:paragraph-properties fo:widows="0" fo:orphans="0" fo:text-align="center" fo:line-height="150%"/>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widows="0" fo:orphans="0" fo:text-align="center" fo:line-height="150%"/>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P2371" style:parent-style-name="Normal" style:family="paragraph">
      <style:paragraph-properties fo:widows="0" fo:orphans="0" fo:text-align="justify" fo:line-height="150%" fo:margin-left="1.477in" fo:text-indent="-0.977in">
        <style:tab-stops/>
      </style:paragraph-properties>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line-height="150%" fo:text-indent="0.5in"/>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line-height="150%" fo:text-indent="0.5in"/>
    </style:style>
    <style:style style:name="P2419" style:parent-style-name="Normal" style:family="paragraph">
      <style:paragraph-properties fo:widows="0" fo:orphans="0" fo:text-align="justify" fo:line-height="150%" fo:margin-left="1.6736in" fo:text-indent="-1.1736in">
        <style:tab-stops/>
      </style:paragraph-properties>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line-height="150%" fo:text-indent="0.5in">
        <style:tab-stops>
          <style:tab-stop style:type="left" style:position="0.4923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line-height="150%" fo:text-indent="0.5in"/>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widows="0" fo:orphans="0"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widows="0" fo:orphans="0" fo:text-align="justify" fo:line-height="150%" fo:text-indent="0.5in"/>
    </style:style>
    <style:style style:name="P2696" style:parent-style-name="Normal" style:family="paragraph">
      <style:paragraph-properties fo:widows="0" fo:orphans="0" fo:text-align="justify" fo:line-height="150%" fo:margin-left="1.575in" fo:text-indent="-1.075in">
        <style:tab-stops/>
      </style:paragraph-properties>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714" style:parent-style-name="Normal" style:family="paragraph">
      <style:paragraph-properties fo:widows="0" fo:orphans="0" fo:text-align="justify" fo:line-height="150%" fo:text-indent="0.5in"/>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style="italic" style:font-style-asian="italic"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style:font-name-asian="Arial"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P2810" style:parent-style-name="Normal" style:family="paragraph">
      <style:paragraph-properties fo:text-align="justify" fo:line-height="150%" fo:margin-left="1.575in" fo:text-indent="-1.075in">
        <style:tab-stops/>
      </style:paragraph-properties>
    </style:style>
    <style:style style:name="T2811" style:parent-style-name="DefaultParagraphFont" style:family="text">
      <style:text-properties fo:font-weight="bold" style:font-weight-asian="bold" fo:color="#000000" style:font-size-complex="12pt"/>
    </style:style>
    <style:style style:name="T2812" style:parent-style-name="DefaultParagraphFont" style:family="text">
      <style:text-properties fo:font-weight="bold" style:font-weight-asian="bold" fo:color="#000000" style:font-size-complex="12pt"/>
    </style:style>
    <style:style style:name="T2813" style:parent-style-name="DefaultParagraphFont" style:family="text">
      <style:text-properties fo:font-weight="bold" style:font-weight-asian="bold" fo:color="#000000"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font-weight="bold" style:font-weight-asian="bold"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text-position="super 66.6%" style:font-size-complex="12pt"/>
    </style:style>
    <style:style style:name="T2822" style:parent-style-name="DefaultParagraphFont" style:family="text">
      <style:text-properties fo:color="#000000"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line-height="150%" fo:text-indent="0.5in"/>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style>
    <style:style style:name="T2865" style:parent-style-name="DefaultParagraphFont" style:family="text">
      <style:text-properties style:font-weight-complex="bold" fo:color="#000000" style:font-size-complex="12p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style:line-height-at-least="0.1666in" fo:text-indent="0.5in"/>
    </style:style>
    <style:style style:name="P2871" style:parent-style-name="Normal" style:family="paragraph">
      <style:paragraph-properties fo:widows="0" fo:orphans="0" fo:text-align="center" fo:line-height="150%"/>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widows="0" fo:orphans="0" fo:text-align="center" fo:line-height="150%"/>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justify" style:line-height-at-least="0.1666in" fo:text-indent="0.5in"/>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style:line-height-at-least="0.1666in" fo:text-indent="0.5in"/>
    </style:style>
    <style:style style:name="P3022" style:parent-style-name="Normal" style:family="paragraph">
      <style:paragraph-properties fo:widows="0" fo:orphans="0" fo:text-align="center" fo:line-height="150%" fo:text-indent="0.0986in"/>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P3025" style:parent-style-name="Normal" style:family="paragraph">
      <style:paragraph-properties fo:widows="0" fo:orphans="0" fo:text-align="center" fo:line-height="150%" fo:text-indent="0.0986in"/>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line-height="150%" fo:margin-left="1.477in" fo:text-indent="-0.977in">
        <style:tab-stops/>
      </style:paragraph-properties>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P3056" style:parent-style-name="Normal" style:family="paragraph">
      <style:paragraph-properties fo:widows="0" fo:orphans="0" fo:text-align="justify" fo:line-height="150%" fo:margin-left="1.575in" fo:text-indent="-1.075in">
        <style:tab-stops/>
      </style:paragraph-properties>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fo:font-style="italic" style:font-style-asian="italic"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P31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6" style:parent-style-name="DefaultParagraphFont" style:family="text">
      <style:text-properties fo:font-weight="bold" style:font-weight-asian="bold" style:font-size-complex="12pt" style:language-asian="ar" style:country-asian="SA"/>
    </style:style>
    <style:style style:name="T3107" style:parent-style-name="DefaultParagraphFont" style:family="text">
      <style:text-properties fo:font-weight="bold" style:font-weight-asian="bold" style:text-position="super 66.6%" style:font-size-complex="12pt" style:language-asian="ar" style:country-asian="SA"/>
    </style:style>
    <style:style style:name="T3108" style:parent-style-name="DefaultParagraphFont" style:family="text">
      <style:text-properties fo:font-weight="bold" style:font-weight-asian="bold" style:font-size-complex="12pt" style:language-asian="ar" style:country-asian="SA"/>
    </style:style>
    <style:style style:name="T3109" style:parent-style-name="DefaultParagraphFont" style:family="text">
      <style:text-properties fo:font-weight="bold" style:font-weight-asian="bold" style:font-size-complex="12pt" style:language-asian="ar" style:country-asian="SA"/>
    </style:style>
    <style:style style:name="P31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1" style:parent-style-name="DefaultParagraphFont" style:family="text">
      <style:text-properties style:font-size-complex="12pt" style:language-asian="ar" style:country-asian="SA"/>
    </style:style>
    <style:style style:name="T3112" style:parent-style-name="DefaultParagraphFont" style:family="text">
      <style:text-properties style:font-size-complex="12pt" style:language-asian="ar" style:country-asian="SA"/>
    </style:style>
    <style:style style:name="T3113" style:parent-style-name="DefaultParagraphFont" style:family="text">
      <style:text-properties style:font-size-complex="12pt" style:language-asian="ar" style:country-asian="SA"/>
    </style:style>
    <style:style style:name="P3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5" style:parent-style-name="DefaultParagraphFont" style:family="text">
      <style:text-properties style:font-size-complex="12pt" style:language-asian="ar" style:country-asian="SA"/>
    </style:style>
    <style:style style:name="T3116" style:parent-style-name="DefaultParagraphFont" style:family="text">
      <style:text-properties style:font-size-complex="12pt" style:language-asian="ar" style:country-asian="SA"/>
    </style:style>
    <style:style style:name="T3117" style:parent-style-name="DefaultParagraphFont" style:family="text">
      <style:text-properties style:font-size-complex="12pt" style:language-asian="ar" style:country-asian="SA"/>
    </style:style>
    <style:style style:name="T3118" style:parent-style-name="DefaultParagraphFont" style:family="text">
      <style:text-properties style:font-size-complex="12pt" fo:background-color="#FFFFFF" style:language-asian="ar" style:country-asian="SA"/>
    </style:style>
    <style:style style:name="T3119" style:parent-style-name="DefaultParagraphFont" style:family="text">
      <style:text-properties style:font-size-complex="12pt" fo:background-color="#FFFFFF" style:language-asian="ar" style:country-asian="SA"/>
    </style:style>
    <style:style style:name="T3120" style:parent-style-name="DefaultParagraphFont" style:family="text">
      <style:text-properties style:font-size-complex="12pt" fo:background-color="#FFFFFF" style:language-asian="ar" style:country-asian="SA"/>
    </style:style>
    <style:style style:name="P31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2" style:parent-style-name="DefaultParagraphFont" style:family="text">
      <style:text-properties style:font-size-complex="12pt" style:language-asian="ar" style:country-asian="SA"/>
    </style:style>
    <style:style style:name="T3123" style:parent-style-name="DefaultParagraphFont" style:family="text">
      <style:text-properties style:font-size-complex="12pt" style:language-asian="ar" style:country-asian="SA"/>
    </style:style>
    <style:style style:name="T3124" style:parent-style-name="DefaultParagraphFont" style:family="text">
      <style:text-properties style:font-size-complex="12pt" style:language-asian="ar" style:country-asian="SA"/>
    </style:style>
    <style:style style:name="T3125" style:parent-style-name="DefaultParagraphFont" style:family="text">
      <style:text-properties style:font-size-complex="12pt" fo:background-color="#FFFFFF" style:language-asian="ar" style:country-asian="SA"/>
    </style:style>
    <style:style style:name="T3126" style:parent-style-name="DefaultParagraphFont" style:family="text">
      <style:text-properties style:font-size-complex="12pt" fo:background-color="#FFFFFF" style:language-asian="ar" style:country-asian="SA"/>
    </style:style>
    <style:style style:name="T3127" style:parent-style-name="DefaultParagraphFont" style:family="text">
      <style:text-properties style:font-size-complex="12pt" style:language-asian="ar" style:country-asian="SA"/>
    </style:style>
    <style:style style:name="T3128" style:parent-style-name="DefaultParagraphFont" style:family="text">
      <style:text-properties style:font-size-complex="12pt" fo:background-color="#FFFFFF" style:language-asian="ar" style:country-asian="SA"/>
    </style:style>
    <style:style style:name="T3129" style:parent-style-name="DefaultParagraphFont" style:family="text">
      <style:text-properties style:font-size-complex="12pt" fo:background-color="#FFFFFF" style:language-asian="ar" style:country-asian="SA"/>
    </style:style>
    <style:style style:name="T3130" style:parent-style-name="DefaultParagraphFont" style:family="text">
      <style:text-properties style:font-size-complex="12pt" style:language-asian="ar" style:country-asian="SA"/>
    </style:style>
    <style:style style:name="P31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2" style:parent-style-name="DefaultParagraphFont" style:family="text">
      <style:text-properties style:font-size-complex="12pt" style:language-asian="ar" style:country-asian="SA"/>
    </style:style>
    <style:style style:name="T3133" style:parent-style-name="DefaultParagraphFont" style:family="text">
      <style:text-properties style:font-size-complex="12pt" style:language-asian="ar" style:country-asian="SA"/>
    </style:style>
    <style:style style:name="T3134" style:parent-style-name="DefaultParagraphFont" style:family="text">
      <style:text-properties style:font-size-complex="12pt" style:language-asian="ar" style:country-asian="SA"/>
    </style:style>
    <style:style style:name="T3135" style:parent-style-name="DefaultParagraphFont" style:family="text">
      <style:text-properties style:font-size-complex="12pt" style:language-asian="ar" style:country-asian="SA"/>
    </style:style>
    <style:style style:name="P3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7" style:parent-style-name="DefaultParagraphFont" style:family="text">
      <style:text-properties style:font-size-complex="12pt" style:language-asian="ar" style:country-asian="SA"/>
    </style:style>
    <style:style style:name="T3138" style:parent-style-name="DefaultParagraphFont" style:family="text">
      <style:text-properties style:font-size-complex="12pt" style:language-asian="ar" style:country-asian="SA"/>
    </style:style>
    <style:style style:name="T3139" style:parent-style-name="DefaultParagraphFont" style:family="text">
      <style:text-properties fo:font-style="italic" style:font-style-asian="italic" style:font-size-complex="12pt" style:language-asian="ar" style:country-asian="SA"/>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size-complex="12pt" style:language-asian="ar" style:country-asian="SA"/>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3150" style:parent-style-name="DefaultParagraphFont" style:family="text">
      <style:text-properties fo:font-weight="bold" style:font-weight-asian="bold" style:font-size-complex="12pt" style:language-asian="ar" style:country-asian="SA"/>
    </style:style>
    <style:style style:name="T3151" style:parent-style-name="DefaultParagraphFont" style:family="text">
      <style:text-properties fo:font-weight="bold" style:font-weight-asian="bold" style:text-position="super 66.6%" style:font-size-complex="12pt" style:language-asian="ar" style:country-asian="SA"/>
    </style:style>
    <style:style style:name="T3152" style:parent-style-name="DefaultParagraphFont" style:family="text">
      <style:text-properties fo:font-weight="bold" style:font-weight-asian="bold" style:font-size-complex="12pt" style:language-asian="ar" style:country-asian="SA"/>
    </style:style>
    <style:style style:name="T3153" style:parent-style-name="DefaultParagraphFont" style:family="text">
      <style:text-properties fo:font-weight="bold" style:font-weight-asian="bold" style:font-size-complex="12pt" style:language-asian="ar" style:country-asian="SA"/>
    </style:style>
    <style:style style:name="P31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style:language-asian="ar" style:country-asian="SA"/>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P3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P31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P31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P3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P31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7" style:parent-style-name="DefaultParagraphFont" style:family="text">
      <style:text-properties style:font-size-complex="12pt" style:language-asian="ar" style:country-asian="SA"/>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language-asian="ar" style:country-asian="SA"/>
    </style:style>
    <style:style style:name="P31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style:font-size-complex="12pt" style:language-asian="ar" style:country-asian="SA"/>
    </style:style>
    <style:style style:name="P31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P31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8" style:parent-style-name="DefaultParagraphFont" style:family="text">
      <style:text-properties fo:font-weight="bold" style:font-weight-asian="bold" style:font-size-complex="12pt" style:language-asian="ar" style:country-asian="SA"/>
    </style:style>
    <style:style style:name="T3199" style:parent-style-name="DefaultParagraphFont" style:family="text">
      <style:text-properties fo:font-weight="bold" style:font-weight-asian="bold" style:text-position="super 66.6%" style:font-size-complex="12pt" style:language-asian="ar" style:country-asian="SA"/>
    </style:style>
    <style:style style:name="T3200" style:parent-style-name="DefaultParagraphFont" style:family="text">
      <style:text-properties fo:font-weight="bold" style:font-weight-asian="bold" style:font-size-complex="12pt" style:language-asian="ar" style:country-asian="SA"/>
    </style:style>
    <style:style style:name="T3201" style:parent-style-name="DefaultParagraphFont" style:family="text">
      <style:text-properties fo:font-weight="bold" style:font-weight-asian="bold" style:font-size-complex="12pt" style:language-asian="ar" style:country-asian="SA"/>
    </style:style>
    <style:style style:name="P32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text-position="super 66.6%"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P3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0" style:parent-style-name="DefaultParagraphFont" style:family="text">
      <style:text-properties style:font-size-complex="12pt" style:language-asian="ar" style:country-asian="SA"/>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text-position="super 66.6%" style:font-size-complex="12pt" style:language-asian="ar" style:country-asian="SA"/>
    </style:style>
    <style:style style:name="T3213" style:parent-style-name="DefaultParagraphFont" style:family="text">
      <style:text-properties style:font-size-complex="12pt" style:language-asian="ar" style:country-asian="SA"/>
    </style:style>
    <style:style style:name="T3214" style:parent-style-name="DefaultParagraphFont" style:family="text">
      <style:text-properties style:font-size-complex="12pt" style:language-asian="ar" style:country-asian="SA"/>
    </style:style>
    <style:style style:name="P32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P32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P32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ar" style:country-asian="SA"/>
    </style:style>
    <style:style style:name="P3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text-position="super 66.6%"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9" style:parent-style-name="DefaultParagraphFont" style:family="text">
      <style:text-properties fo:font-weight="bold" style:font-weight-asian="bold" style:font-size-complex="12pt" style:language-asian="ar" style:country-asian="SA"/>
    </style:style>
    <style:style style:name="T3240" style:parent-style-name="DefaultParagraphFont" style:family="text">
      <style:text-properties fo:font-weight="bold" style:font-weight-asian="bold" style:text-position="super 66.6%" style:font-size-complex="12pt" style:language-asian="ar" style:country-asian="SA"/>
    </style:style>
    <style:style style:name="T3241" style:parent-style-name="DefaultParagraphFont" style:family="text">
      <style:text-properties fo:font-weight="bold" style:font-weight-asian="bold" style:font-size-complex="12pt" style:language-asian="ar" style:country-asian="SA"/>
    </style:style>
    <style:style style:name="T3242" style:parent-style-name="DefaultParagraphFont" style:family="text">
      <style:text-properties fo:font-weight="bold" style:font-weight-asian="bold" style:font-size-complex="12pt" style:language-asian="ar" style:country-asian="SA"/>
    </style:style>
    <style:style style:name="P32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P32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3" style:parent-style-name="DefaultParagraphFont" style:family="text">
      <style:text-properties style:font-size-complex="12pt" style:language-asian="ar" style:country-asian="SA"/>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P32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P32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P3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P32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P32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P3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P3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P32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center" fo:line-height="150%"/>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widows="0" fo:orphans="0" fo:text-align="center" fo:line-height="150%"/>
    </style:style>
    <style:style style:name="T3309" style:parent-style-name="DefaultParagraphFont" style:family="text">
      <style:text-properties fo:font-weight="bold" style:font-weight-asian="bold" style:font-size-complex="12pt" style:language-asian="lt" style:country-asian="LT"/>
    </style:style>
    <style:style style:name="P3310" style:parent-style-name="Normal" style:family="paragraph">
      <style:paragraph-properties fo:widows="0" fo:orphans="0" fo:line-height="150%" fo:text-indent="0.5in"/>
      <style:text-properties style:font-name-asian="Arial" style:font-size-complex="12pt" style:language-asian="lt" style:country-asian="LT"/>
    </style:style>
    <style:style style:name="P3311" style:parent-style-name="Normal" style:family="paragraph">
      <style:paragraph-properties fo:widows="0" fo:orphans="0" fo:text-align="justify" fo:line-height="150%" fo:margin-left="1.477in" fo:text-indent="-0.977in">
        <style:tab-stops/>
      </style:paragraph-properties>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fo:font-weight="bold" style:font-weight-asian="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widows="0" fo:orphans="0"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text-indent="0.5in"/>
      <style:text-properties style:font-name-asian="Arial" style:font-size-complex="12pt" style:language-asian="lt" style:country-asian="LT"/>
    </style:style>
    <style:style style:name="P3342" style:parent-style-name="Normal" style:family="paragraph">
      <style:paragraph-properties fo:widows="0" fo:orphans="0" fo:text-align="justify" fo:text-indent="0.5in"/>
    </style:style>
    <style:style style:name="P3343" style:parent-style-name="Normal" style:family="paragraph">
      <style:paragraph-properties fo:widows="0" fo:orphans="0" fo:text-align="justify" fo:line-height="150%" fo:margin-left="1.477in" fo:text-indent="-0.977in">
        <style:tab-stops/>
      </style:paragraph-properties>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P3375" style:parent-style-name="Normal" style:family="paragraph">
      <style:paragraph-properties fo:text-align="justify" fo:line-height="150%" fo:margin-left="1.575in" fo:text-indent="-1.075in">
        <style:tab-stops/>
      </style:paragraph-properties>
    </style:style>
    <style:style style:name="T3376" style:parent-style-name="DefaultParagraphFont" style:family="text">
      <style:text-properties fo:font-weight="bold" style:font-weight-asian="bold" style:language-asian="lt" style:country-asian="LT"/>
    </style:style>
    <style:style style:name="T3377" style:parent-style-name="DefaultParagraphFont" style:family="text">
      <style:text-properties fo:font-weight="bold" style:font-weight-asian="bold" style:language-asian="lt" style:country-asian="LT"/>
    </style:style>
    <style:style style:name="T3378" style:parent-style-name="DefaultParagraphFont" style:family="text">
      <style:text-properties fo:font-weight="bold" style:font-weight-asian="bold" style:language-asian="lt" style:country-asian="LT"/>
    </style:style>
    <style:style style:name="T3379" style:parent-style-name="DefaultParagraphFont" style:family="text">
      <style:text-properties fo:font-weight="bold" style:font-weight-asian="bold" style:language-asian="lt" style:country-asian="LT"/>
    </style:style>
    <style:style style:name="P3380" style:parent-style-name="Normal" style:family="paragraph">
      <style:paragraph-properties fo:widows="0" fo:orphans="0"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widows="0" fo:orphans="0"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style="italic" style:font-style-asian="italic"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line-height="150%" fo:text-indent="0.5in"/>
    </style:style>
    <style:style style:name="P3433" style:parent-style-name="Normal" style:family="paragraph">
      <style:paragraph-properties fo:widows="0" fo:orphans="0" fo:text-align="justify" fo:line-height="150%" fo:margin-left="1.477in" fo:text-indent="-0.977in">
        <style:tab-stops/>
      </style:paragraph-properties>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P3438" style:parent-style-name="Normal" style:family="paragraph">
      <style:paragraph-properties fo:widows="0" fo:orphans="0"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P3450" style:parent-style-name="Normal" style:family="paragraph">
      <style:paragraph-properties fo:text-align="justify" fo:line-height="150%" fo:margin-left="1.477in" fo:text-indent="-0.977in">
        <style:tab-stops/>
      </style:paragraph-properties>
    </style:style>
    <style:style style:name="T3451" style:parent-style-name="DefaultParagraphFont" style:family="text">
      <style:text-properties fo:font-weight="bold" style:font-weight-asian="bold" style:language-asian="lt" style:country-asian="LT"/>
    </style:style>
    <style:style style:name="T3452" style:parent-style-name="DefaultParagraphFont" style:family="text">
      <style:text-properties fo:font-weight="bold" style:font-weight-asian="bold" style:language-asian="lt" style:country-asian="LT"/>
    </style:style>
    <style:style style:name="T3453" style:parent-style-name="DefaultParagraphFont" style:family="text">
      <style:text-properties fo:font-weight="bold" style:font-weight-asian="bold" style:language-asian="lt" style:country-asian="LT"/>
    </style:style>
    <style:style style:name="T3454" style:parent-style-name="DefaultParagraphFont" style:family="text">
      <style:text-properties fo:font-weight="bold" style:font-weight-asian="bold" style:language-asian="lt" style:country-asian="LT"/>
    </style:style>
    <style:style style:name="T3455" style:parent-style-name="DefaultParagraphFont" style:family="text">
      <style:text-properties fo:font-weight="bold" style:font-weight-asian="bold" style:language-asian="lt" style:country-asian="LT"/>
    </style:style>
    <style:style style:name="P3456" style:parent-style-name="Normal" style:family="paragraph">
      <style:paragraph-properties fo:widows="0" fo:orphans="0"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style="italic" style:font-style-asian="italic"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style:line-height-at-least="0.1666in" fo:text-indent="0.5in"/>
    </style:style>
    <style:style style:name="P3468" style:parent-style-name="Normal" style:family="paragraph">
      <style:paragraph-properties fo:widows="0" fo:orphans="0" fo:text-align="justify" fo:line-height="150%" fo:margin-left="1.477in" fo:text-indent="-0.977in">
        <style:tab-stops/>
      </style:paragraph-properties>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style:line-height-at-least="0.1666in" fo:text-indent="0.5in"/>
    </style:style>
    <style:style style:name="P3501" style:parent-style-name="Normal" style:family="paragraph">
      <style:paragraph-properties fo:widows="0" fo:orphans="0" fo:text-align="justify" fo:line-height="150%" fo:margin-left="1.477in" fo:text-indent="-0.977in">
        <style:tab-stops/>
      </style:paragraph-properties>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P3521" style:parent-style-name="Normal" style:family="paragraph">
      <style:paragraph-properties fo:widows="0" fo:orphans="0" fo:text-align="center" fo:line-height="150%"/>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widows="0" fo:orphans="0" fo:text-align="center" fo:line-height="150%"/>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P3527"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widows="0" fo:orphans="0"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widows="0" fo:orphans="0"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style="italic" style:font-style-asian="italic"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widows="0" fo:orphans="0"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widows="0" fo:orphans="0"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widows="0" fo:orphans="0"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widows="0" fo:orphans="0"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widows="0" fo:orphans="0"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widows="0" fo:orphans="0"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widows="0" fo:orphans="0" fo:text-align="justify" fo:line-height="150%" fo:text-indent="0.5in"/>
    </style:style>
    <style:style style:name="P3681" style:parent-style-name="Normal" style:family="paragraph">
      <style:paragraph-properties fo:widows="0" fo:orphans="0" fo:text-align="justify" fo:line-height="150%" fo:text-indent="0.5in"/>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P3685" style:parent-style-name="Normal" style:family="paragraph">
      <style:paragraph-properties fo:widows="0" fo:orphans="0"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P369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694" style:parent-style-name="Normal" style:family="paragraph">
      <style:paragraph-properties fo:widows="0" fo:orphans="0" fo:text-align="justify" fo:line-height="150%" fo:text-indent="0.5in"/>
    </style:style>
    <style:style style:name="P3695" style:parent-style-name="Normal" style:family="paragraph">
      <style:paragraph-properties fo:widows="0" fo:orphans="0" fo:text-align="justify" fo:line-height="150%" fo:text-indent="0.5in"/>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P3699" style:parent-style-name="Normal" style:family="paragraph">
      <style:paragraph-properties fo:widows="0" fo:orphans="0"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per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widows="0" fo:orphans="0"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11" style:parent-style-name="Normal" style:family="paragraph">
      <style:paragraph-properties fo:widows="0" fo:orphans="0" fo:text-align="justify" fo:line-height="150%" fo:text-indent="0.5in"/>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fo:font-weight="bold" style:font-weight-asian="bold" style:font-size-complex="12pt" style:language-asian="lt" style:country-asian="LT"/>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widows="0" fo:orphans="0" fo:text-align="justify" fo:line-height="150%" fo:text-indent="0.5in"/>
    </style:style>
    <style:style style:name="P3721" style:parent-style-name="Normal" style:family="paragraph">
      <style:paragraph-properties fo:widows="0" fo:orphans="0" fo:text-align="center" fo:line-height="150%"/>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widows="0" fo:orphans="0" fo:text-align="center" fo:line-height="150%"/>
    </style:style>
    <style:style style:name="T3725" style:parent-style-name="DefaultParagraphFont" style:family="text">
      <style:text-properties fo:font-weight="bold" style:font-weight-asian="bold" style:font-size-complex="12pt" style:language-asian="lt" style:country-asian="LT"/>
    </style:style>
    <style:style style:name="P3726"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727" style:parent-style-name="Normal" style:family="paragraph">
      <style:paragraph-properties fo:widows="0" fo:orphans="0" fo:text-align="center" fo:line-height="150%"/>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widows="0" fo:orphans="0" fo:text-align="center" fo:line-height="150%"/>
    </style:style>
    <style:style style:name="T3731" style:parent-style-name="DefaultParagraphFont" style:family="text">
      <style:text-properties fo:font-weight="bold" style:font-weight-asian="bold" style:font-size-complex="12pt" style:language-asian="lt" style:country-asian="LT"/>
    </style:style>
    <style:style style:name="P373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widows="0" fo:orphans="0"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widows="0" fo:orphans="0"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widows="0" fo:orphans="0"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widows="0" fo:orphans="0"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widows="0" fo:orphans="0"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font-style="italic" style:font-style-asian="italic"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text-position="super 66.6%" style:font-size-complex="12pt"/>
    </style:style>
    <style:style style:name="T3773" style:parent-style-name="DefaultParagraphFont" style:family="text">
      <style:text-properties fo:color="#000000"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widows="0" fo:orphans="0"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widows="0" fo:orphans="0"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P3793" style:parent-style-name="Normal" style:family="paragraph">
      <style:paragraph-properties fo:widows="0" fo:orphans="0" fo:text-align="justify" fo:line-height="150%" fo:text-indent="0.5in"/>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widows="0" fo:orphans="0"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widows="0" fo:orphans="0"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widows="0" fo:orphans="0"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widows="0" fo:orphans="0"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widows="0" fo:orphans="0"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widows="0" fo:orphans="0" fo:text-align="justify" fo:line-height="150%" fo:text-indent="0.5in"/>
    </style:style>
    <style:style style:name="P3821" style:parent-style-name="Normal" style:family="paragraph">
      <style:paragraph-properties fo:widows="0" fo:orphans="0" fo:text-align="justify" fo:line-height="150%" fo:margin-left="1.477in" fo:text-indent="-0.977in">
        <style:tab-stops/>
      </style:paragraph-properties>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widows="0" fo:orphans="0"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widows="0" fo:orphans="0"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widows="0" fo:orphans="0"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widows="0" fo:orphans="0"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widows="0" fo:orphans="0"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fo:font-weight="bold" style:font-weight-asian="bold"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widows="0" fo:orphans="0"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font-weight="bold" style:font-weight-asian="bold" fo:color="#000000" style:font-size-complex="12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text-position="super 66.6%" style:font-size-complex="12pt"/>
    </style:style>
    <style:style style:name="T3933" style:parent-style-name="DefaultParagraphFont" style:family="text">
      <style:text-properties fo:color="#000000"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line-height="150%" fo:text-indent="0.5in"/>
    </style:style>
    <style:style style:name="P3944" style:parent-style-name="Normal" style:family="paragraph">
      <style:paragraph-properties fo:widows="0" fo:orphans="0" fo:line-height="150%" fo:text-indent="0.5in"/>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line-height="150%" fo:text-indent="0.5in"/>
    </style:style>
    <style:style style:name="P3956" style:parent-style-name="Normal" style:family="paragraph">
      <style:paragraph-properties fo:text-align="justify" fo:line-height="150%" fo:text-indent="0.5in"/>
    </style:style>
    <style:style style:name="T3957" style:parent-style-name="DefaultParagraphFont" style:family="text">
      <style:text-properties fo:font-weight="bold" style:font-weight-asian="bold" fo:color="#000000" style:font-size-complex="12pt"/>
    </style:style>
    <style:style style:name="T3958" style:parent-style-name="DefaultParagraphFont" style:family="text">
      <style:text-properties fo:font-weight="bold" style:font-weight-asian="bold" fo:color="#000000" style:font-size-complex="12pt"/>
    </style:style>
    <style:style style:name="T3959" style:parent-style-name="DefaultParagraphFont" style:family="text">
      <style:text-properties fo:font-weight="bold" style:font-weight-asian="bold" fo:color="#000000"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justify" fo:line-height="150%" fo:text-indent="0.5in"/>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Arial" style:font-weight-complex="bold" style:font-size-complex="12pt"/>
    </style:style>
    <style:style style:name="T4048" style:parent-style-name="DefaultParagraphFont" style:family="text">
      <style:text-properties style:font-name-asian="Arial" style:font-weight-complex="bold"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Arial" style:font-weight-complex="bold" style:font-size-complex="12pt"/>
    </style:style>
    <style:style style:name="T4051" style:parent-style-name="DefaultParagraphFont" style:family="text">
      <style:text-properties style:font-name-asian="Arial" style:font-weight-complex="bold" style:font-size-complex="12pt"/>
    </style:style>
    <style:style style:name="T4052" style:parent-style-name="DefaultParagraphFont" style:family="text">
      <style:text-properties style:font-name-asian="Arial" style:font-weight-complex="bold" style:font-size-complex="12pt"/>
    </style:style>
    <style:style style:name="T4053" style:parent-style-name="DefaultParagraphFont" style:family="text">
      <style:text-properties style:font-name-asian="Arial" style:font-weight-complex="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Arial" style:font-weight-complex="bold" style:font-size-complex="12pt"/>
    </style:style>
    <style:style style:name="T4056" style:parent-style-name="DefaultParagraphFont" style:family="text">
      <style:text-properties style:font-name-asian="Arial" style:font-weight-complex="bold" style:font-size-complex="12pt"/>
    </style:style>
    <style:style style:name="T4057" style:parent-style-name="DefaultParagraphFont" style:family="text">
      <style:text-properties style:font-name-asian="Arial" style:font-weight-complex="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Arial" style:font-weight-complex="bold" style:font-size-complex="12pt"/>
    </style:style>
    <style:style style:name="T4060" style:parent-style-name="DefaultParagraphFont" style:family="text">
      <style:text-properties style:font-name-asian="Arial" style:font-weight-complex="bold" style:font-size-complex="12pt"/>
    </style:style>
    <style:style style:name="T4061" style:parent-style-name="DefaultParagraphFont" style:family="text">
      <style:text-properties style:font-name-asian="Arial" style:font-weight-complex="bold"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Arial" style:font-weight-complex="bold" style:font-size-complex="12pt"/>
    </style:style>
    <style:style style:name="T4064" style:parent-style-name="DefaultParagraphFont" style:family="text">
      <style:text-properties style:font-name-asian="Arial" style:font-weight-complex="bold"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Arial" style:font-weight-complex="bold" style:font-size-complex="12pt"/>
    </style:style>
    <style:style style:name="T4067" style:parent-style-name="DefaultParagraphFont" style:family="text">
      <style:text-properties style:font-name-asian="Arial" style:font-weight-complex="bold" style:font-size-complex="12pt"/>
    </style:style>
    <style:style style:name="P4068" style:parent-style-name="Normal" style:family="paragraph">
      <style:paragraph-properties fo:widows="0" fo:orphans="0" fo:text-align="justify" fo:line-height="150%" fo:text-indent="0.5in"/>
    </style:style>
    <style:style style:name="T4069" style:parent-style-name="DefaultParagraphFont" style:family="text">
      <style:text-properties style:font-name-asian="Arial" style:font-weight-complex="bold" style:font-size-complex="12pt"/>
    </style:style>
    <style:style style:name="T4070" style:parent-style-name="DefaultParagraphFont" style:family="text">
      <style:text-properties style:font-name-asian="Arial" style:font-weight-complex="bold" style:font-size-complex="12pt"/>
    </style:style>
    <style:style style:name="T4071" style:parent-style-name="DefaultParagraphFont" style:family="text">
      <style:text-properties style:font-name-asian="Arial" style:font-weight-complex="bold"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widows="0" fo:orphans="0" fo:text-align="justify" fo:line-height="150%" fo:margin-left="1.477in" fo:text-indent="-0.977in">
        <style:tab-stops/>
      </style:paragraph-properties>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fo:font-weight="bold" style:font-weight-asian="bold" style:font-size-complex="12pt" style:language-asian="lt" style:country-asian="LT"/>
    </style:style>
    <style:style style:name="P4086" style:parent-style-name="Normal" style:family="paragraph">
      <style:paragraph-properties fo:widows="0" fo:orphans="0"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widows="0" fo:orphans="0"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widows="0" fo:orphans="0"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P4101" style:parent-style-name="Normal" style:family="paragraph">
      <style:paragraph-properties fo:widows="0" fo:orphans="0"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widows="0" fo:orphans="0" fo:text-align="justify" fo:line-height="150%" fo:text-indent="0.5in"/>
    </style:style>
    <style:style style:name="P4107" style:parent-style-name="Normal" style:family="paragraph">
      <style:paragraph-properties fo:widows="0" fo:orphans="0" fo:text-align="justify" fo:line-height="150%" fo:margin-left="1.575in" fo:text-indent="-1.075in">
        <style:tab-stops/>
      </style:paragraph-properties>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widows="0" fo:orphans="0"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line-height="150%" fo:text-indent="0.5in"/>
    </style:style>
    <style:style style:name="P4120" style:parent-style-name="Normal" style:family="paragraph">
      <style:paragraph-properties fo:widows="0" fo:orphans="0" fo:text-align="justify" fo:line-height="150%" fo:text-indent="0.5in"/>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P4125" style:parent-style-name="Normal" style:family="paragraph">
      <style:paragraph-properties fo:widows="0" fo:orphans="0"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widows="0" fo:orphans="0"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widows="0" fo:orphans="0"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widows="0" fo:orphans="0"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widows="0" fo:orphans="0"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text-align="justify" fo:line-height="150%" fo:text-indent="0.5in"/>
    </style:style>
    <style:style style:name="P4165" style:parent-style-name="Normal" style:family="paragraph">
      <style:paragraph-properties fo:text-align="justify" fo:line-height="150%" fo:margin-left="1.7722in" fo:text-indent="-1.2722in">
        <style:tab-stops/>
      </style:paragraph-properties>
    </style:style>
    <style:style style:name="T4166" style:parent-style-name="DefaultParagraphFont" style:family="text">
      <style:text-properties fo:font-weight="bold" style:font-weight-asian="bold" fo:color="#000000" style:font-size-complex="12pt"/>
    </style:style>
    <style:style style:name="T4167" style:parent-style-name="DefaultParagraphFont" style:family="text">
      <style:text-properties fo:font-weight="bold" style:font-weight-asian="bold" fo:color="#000000" style:text-position="super 66.6%" style:font-size-complex="12pt"/>
    </style:style>
    <style:style style:name="T4168" style:parent-style-name="DefaultParagraphFont" style:family="text">
      <style:text-properties fo:font-weight="bold" style:font-weight-asian="bold" fo:color="#000000" style:text-position="super 66.6%" style:font-size-complex="12pt"/>
    </style:style>
    <style:style style:name="T4169" style:parent-style-name="DefaultParagraphFont" style:family="text">
      <style:text-properties fo:font-weight="bold" style:font-weight-asian="bold" fo:color="#000000" style:font-size-complex="12pt"/>
    </style:style>
    <style:style style:name="T4170" style:parent-style-name="DefaultParagraphFont" style:family="text">
      <style:text-properties fo:font-weight="bold" style:font-weight-asian="bold" fo:color="#000000"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fo:font-weight="bold" style:font-weight-asian="bold"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font-weight="bold" style:font-weight-asian="bold"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widows="0" fo:orphans="0" fo:text-align="center" fo:line-height="150%" fo:text-indent="0.0986in"/>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P4210" style:parent-style-name="Normal" style:family="paragraph">
      <style:paragraph-properties fo:widows="0" fo:orphans="0" fo:text-align="center" fo:line-height="150%" fo:text-indent="0.0986in"/>
    </style:style>
    <style:style style:name="T4211" style:parent-style-name="DefaultParagraphFont" style:family="text">
      <style:text-properties fo:font-weight="bold" style:font-weight-asian="bold" style:font-size-complex="12pt" style:language-asian="lt" style:country-asian="LT"/>
    </style:style>
    <style:style style:name="P421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213" style:parent-style-name="Normal" style:family="paragraph">
      <style:paragraph-properties fo:widows="0" fo:orphans="0" fo:text-align="justify" fo:line-height="150%" fo:margin-left="1.477in" fo:text-indent="-0.977in">
        <style:tab-stops/>
      </style:paragraph-properties>
    </style:style>
    <style:style style:name="T4214" style:parent-style-name="DefaultParagraphFont" style:family="text">
      <style:text-properties fo:font-weight="bold" style:font-weight-asian="bold" style:font-size-complex="12pt" style:language-asian="lt" style:country-asian="LT"/>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P4218" style:parent-style-name="Normal" style:family="paragraph">
      <style:paragraph-properties fo:widows="0" fo:orphans="0"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name-asian="Arial" style:font-size-complex="12pt" style:language-asian="lt" style:country-asian="LT"/>
    </style:style>
    <style:style style:name="T4222" style:parent-style-name="DefaultParagraphFont" style:family="text">
      <style:text-properties style:font-name-asian="Arial"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P4229" style:parent-style-name="Normal" style:family="paragraph">
      <style:paragraph-properties fo:widows="0" fo:orphans="0"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P4238" style:parent-style-name="Normal" style:family="paragraph">
      <style:paragraph-properties fo:widows="0" fo:orphans="0"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widows="0" fo:orphans="0" fo:text-align="justify" fo:line-height="150%" fo:text-indent="0.5in"/>
    </style:style>
    <style:style style:name="P4243" style:parent-style-name="Normal" style:family="paragraph">
      <style:paragraph-properties fo:widows="0" fo:orphans="0" fo:text-align="justify" fo:line-height="150%" fo:text-indent="0.5in"/>
    </style:style>
    <style:style style:name="T4244" style:parent-style-name="DefaultParagraphFont" style:family="text">
      <style:text-properties fo:font-weight="bold" style:font-weight-asian="bold" style:font-size-complex="12pt" style:language-asian="lt" style:country-asian="LT"/>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P4247" style:parent-style-name="Normal" style:family="paragraph">
      <style:paragraph-properties fo:widows="0" fo:orphans="0"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widows="0" fo:orphans="0"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widows="0" fo:orphans="0"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widows="0" fo:orphans="0"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widows="0" fo:orphans="0"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P4277" style:parent-style-name="Normal" style:family="paragraph">
      <style:paragraph-properties fo:widows="0" fo:orphans="0" fo:text-align="justify" fo:line-height="150%" fo:text-indent="0.5in"/>
    </style:style>
    <style:style style:name="P4278" style:parent-style-name="Normal" style:family="paragraph">
      <style:paragraph-properties fo:widows="0" fo:orphans="0" fo:text-align="justify" fo:line-height="150%" fo:margin-left="1.575in" fo:text-indent="-1.075in">
        <style:tab-stops/>
      </style:paragraph-properties>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P4283" style:parent-style-name="Normal" style:family="paragraph">
      <style:paragraph-properties fo:widows="0" fo:orphans="0"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widows="0" fo:orphans="0"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widows="0" fo:orphans="0"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widows="0" fo:orphans="0"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widows="0" fo:orphans="0"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widows="0" fo:orphans="0"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widows="0" fo:orphans="0"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widows="0" fo:orphans="0"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widows="0" fo:orphans="0" fo:line-height="150%" fo:text-indent="0.5in"/>
    </style:style>
    <style:style style:name="P4326" style:parent-style-name="Normal" style:family="paragraph">
      <style:paragraph-properties fo:widows="0" fo:orphans="0" fo:line-height="150%" fo:text-indent="0.5in"/>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P4330" style:parent-style-name="Normal" style:family="paragraph">
      <style:paragraph-properties fo:widows="0" fo:orphans="0"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widows="0" fo:orphans="0"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P4348" style:parent-style-name="Normal" style:family="paragraph">
      <style:paragraph-properties fo:widows="0" fo:orphans="0"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widows="0" fo:orphans="0"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widows="0" fo:orphans="0"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widows="0" fo:orphans="0"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widows="0" fo:orphans="0"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widows="0" fo:orphans="0"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widows="0" fo:orphans="0"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widows="0" fo:orphans="0"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widows="0" fo:orphans="0"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P4392" style:parent-style-name="Normal" style:family="paragraph">
      <style:paragraph-properties fo:widows="0" fo:orphans="0"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fo:widows="0" fo:orphans="0"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widows="0" fo:orphans="0" fo:text-align="justify" fo:line-height="150%" fo:text-indent="0.5in"/>
    </style:style>
    <style:style style:name="P4410" style:parent-style-name="Normal" style:family="paragraph">
      <style:paragraph-properties fo:widows="0" fo:orphans="0" fo:text-align="justify" fo:line-height="150%" fo:text-indent="0.5in"/>
    </style:style>
    <style:style style:name="T4411" style:parent-style-name="DefaultParagraphFont" style:family="text">
      <style:text-properties fo:font-weight="bold" style:font-weight-asian="bold" style:font-size-complex="12pt" style:language-asian="lt" style:country-asian="LT"/>
    </style:style>
    <style:style style:name="T4412" style:parent-style-name="DefaultParagraphFont" style:family="text">
      <style:text-properties fo:font-weight="bold" style:font-weight-asian="bold" style:font-size-complex="12pt" style:language-asian="lt" style:country-asian="LT"/>
    </style:style>
    <style:style style:name="T4413" style:parent-style-name="DefaultParagraphFont" style:family="text">
      <style:text-properties fo:font-weight="bold" style:font-weight-asian="bold" style:font-size-complex="12pt" style:language-asian="lt" style:country-asian="LT"/>
    </style:style>
    <style:style style:name="P4414" style:parent-style-name="Normal" style:family="paragraph">
      <style:paragraph-properties fo:widows="0" fo:orphans="0"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widows="0" fo:orphans="0"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widows="0" fo:orphans="0"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widows="0" fo:orphans="0"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widows="0" fo:orphans="0"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widows="0" fo:orphans="0"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widows="0" fo:orphans="0" fo:text-align="justify" fo:line-height="150%" fo:text-indent="0.5in"/>
    </style:style>
    <style:style style:name="P4441" style:parent-style-name="Normal" style:family="paragraph">
      <style:paragraph-properties fo:widows="0" fo:orphans="0" fo:text-align="justify" fo:line-height="150%" fo:margin-left="1.6736in" fo:text-indent="-1.1736in">
        <style:tab-stops/>
      </style:paragraph-properties>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P4445" style:parent-style-name="Normal" style:family="paragraph">
      <style:paragraph-properties fo:widows="0" fo:orphans="0"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P4454" style:parent-style-name="Normal" style:family="paragraph">
      <style:paragraph-properties fo:widows="0" fo:orphans="0"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widows="0" fo:orphans="0" style:line-height-at-least="0.1666in" fo:text-indent="0.5in"/>
    </style:style>
    <style:style style:name="P4459" style:parent-style-name="Normal" style:family="paragraph">
      <style:paragraph-properties fo:widows="0" fo:orphans="0" fo:text-align="justify" fo:line-height="150%" fo:text-indent="0.5in"/>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P4463" style:parent-style-name="Normal" style:family="paragraph">
      <style:paragraph-properties fo:widows="0" fo:orphans="0"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widows="0" fo:orphans="0" fo:text-align="justify" style:line-height-at-least="0.1666in" fo:text-indent="0.5in"/>
    </style:style>
    <style:style style:name="P4468" style:parent-style-name="Normal" style:family="paragraph">
      <style:paragraph-properties fo:widows="0" fo:orphans="0" fo:text-align="justify" fo:line-height="150%" fo:text-indent="0.5in"/>
    </style:style>
    <style:style style:name="T4469" style:parent-style-name="DefaultParagraphFont" style:family="text">
      <style:text-properties fo:font-weight="bold" style:font-weight-asian="bold"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fo:font-weight="bold" style:font-weight-asian="bold" style:font-size-complex="12pt" style:language-asian="lt" style:country-asian="LT"/>
    </style:style>
    <style:style style:name="P4472" style:parent-style-name="Normal" style:family="paragraph">
      <style:paragraph-properties fo:widows="0" fo:orphans="0"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widows="0" fo:orphans="0"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widows="0" fo:orphans="0"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widows="0" fo:orphans="0"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widows="0" fo:orphans="0"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P4500" style:parent-style-name="Normal" style:family="paragraph">
      <style:paragraph-properties fo:widows="0" fo:orphans="0"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widows="0" fo:orphans="0"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widows="0" fo:orphans="0"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widows="0" fo:orphans="0"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language-asian="lt" style:country-asian="LT"/>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paragraph-properties fo:widows="0" fo:orphans="0"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style:line-height-at-least="0.1666in" fo:text-indent="0.5in"/>
    </style:style>
    <style:style style:name="P4575" style:parent-style-name="Normal" style:family="paragraph">
      <style:paragraph-properties fo:widows="0" fo:orphans="0" fo:text-align="justify" fo:line-height="150%" fo:text-indent="0.5in"/>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style:line-height-at-least="0.1666in" fo:text-indent="0.5in"/>
    </style:style>
    <style:style style:name="P4583" style:parent-style-name="Normal" style:family="paragraph">
      <style:paragraph-properties fo:widows="0" fo:orphans="0" fo:text-align="center" fo:line-height="150%"/>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fo:font-weight="bold" style:font-weight-asian="bold" style:font-size-complex="12pt" style:language-asian="lt" style:country-asian="LT"/>
    </style:style>
    <style:style style:name="P4586" style:parent-style-name="Normal" style:family="paragraph">
      <style:paragraph-properties fo:widows="0" fo:orphans="0" fo:text-align="center" fo:line-height="150%"/>
    </style:style>
    <style:style style:name="T4587" style:parent-style-name="DefaultParagraphFont" style:family="text">
      <style:text-properties fo:font-weight="bold" style:font-weight-asian="bold" style:font-size-complex="12pt" style:language-asian="lt" style:country-asian="LT"/>
    </style:style>
    <style:style style:name="P458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P4593" style:parent-style-name="Normal" style:family="paragraph">
      <style:paragraph-properties fo:widows="0" fo:orphans="0"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639" style:parent-style-name="Normal" style:family="paragraph">
      <style:paragraph-properties fo:widows="0" fo:orphans="0"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widows="0" fo:orphans="0" fo:text-align="justify" style:line-height-at-least="0.1666in" fo:text-indent="0.5in"/>
    </style:style>
    <style:style style:name="P4655" style:parent-style-name="Normal" style:family="paragraph">
      <style:paragraph-properties fo:widows="0" fo:orphans="0" fo:text-align="justify" fo:line-height="150%" fo:margin-left="1.6736in" fo:text-indent="-1.1736in">
        <style:tab-stops/>
      </style:paragraph-properties>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fo:font-weight="bold" style:font-weight-asian="bold" style:font-size-complex="12pt" style:language-asian="lt" style:country-asian="L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widows="0" fo:orphans="0"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widows="0" fo:orphans="0"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language-asian="lt" style:country-asian="LT"/>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0.1666in" fo:text-indent="0.5in"/>
    </style:style>
    <style:style style:name="P4695" style:parent-style-name="Normal" style:family="paragraph">
      <style:paragraph-properties fo:widows="0" fo:orphans="0" fo:text-align="justify" fo:line-height="150%" fo:margin-left="1.6736in" fo:text-indent="-1.1736in">
        <style:tab-stops/>
      </style:paragraph-properties>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fo:font-weight="bold" style:font-weight-asian="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language-asian="lt" style:country-asian="LT"/>
    </style:style>
    <style:style style:name="T4702" style:parent-style-name="DefaultParagraphFont" style:family="text">
      <style:text-properties style:language-asian="lt" style:country-asian="LT"/>
    </style:style>
    <style:style style:name="T4703" style:parent-style-name="DefaultParagraphFont" style:family="text">
      <style:text-properties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widows="0" fo:orphans="0"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widows="0" fo:orphans="0" fo:text-align="justify" style:line-height-at-least="0.1666in" fo:text-indent="0.5in"/>
    </style:style>
    <style:style style:name="P4722" style:parent-style-name="Normal" style:family="paragraph">
      <style:paragraph-properties fo:widows="0" fo:orphans="0" fo:text-align="justify" fo:line-height="150%" fo:margin-left="1.6736in" fo:text-indent="-1.1736in">
        <style:tab-stops/>
      </style:paragraph-properties>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P4726" style:parent-style-name="Normal" style:family="paragraph">
      <style:paragraph-properties fo:widows="0" fo:orphans="0"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widows="0" fo:orphans="0"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widows="0" fo:orphans="0"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style:line-height-at-least="0.1666in" fo:text-indent="0.5in"/>
    </style:style>
    <style:style style:name="P4739" style:parent-style-name="Normal" style:family="paragraph">
      <style:paragraph-properties fo:widows="0" fo:orphans="0" fo:text-align="justify" fo:line-height="150%" fo:margin-left="1.6736in" fo:text-indent="-1.1736in">
        <style:tab-stops/>
      </style:paragraph-properties>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T4746" style:parent-style-name="DefaultParagraphFont" style:family="text">
      <style:text-properties style:language-asian="lt" style:country-asian="L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widows="0" fo:orphans="0"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widows="0" fo:orphans="0"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widows="0" fo:orphans="0"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widows="0" fo:orphans="0"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widows="0" fo:orphans="0" fo:text-align="center" fo:line-height="150%" fo:text-indent="0.5in"/>
    </style:style>
    <style:style style:name="P4816" style:parent-style-name="Normal" style:family="paragraph">
      <style:paragraph-properties fo:widows="0" fo:orphans="0" fo:text-align="center" fo:line-height="150%"/>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fo:font-weight="bold" style:font-weight-asian="bold" style:font-size-complex="12pt" style:language-asian="lt" style:country-asian="LT"/>
    </style:style>
    <style:style style:name="P4819" style:parent-style-name="Normal" style:family="paragraph">
      <style:paragraph-properties fo:widows="0" fo:orphans="0" fo:text-align="center" fo:line-height="150%"/>
    </style:style>
    <style:style style:name="T4820" style:parent-style-name="DefaultParagraphFont" style:family="text">
      <style:text-properties fo:font-weight="bold" style:font-weight-asian="bold" style:font-size-complex="12pt" style:language-asian="lt" style:country-asian="LT"/>
    </style:style>
    <style:style style:name="P4821" style:parent-style-name="Normal" style:family="paragraph">
      <style:paragraph-properties fo:widows="0" fo:orphans="0" fo:text-align="justify" fo:line-height="150%"/>
      <style:text-properties style:font-name-asian="Arial" style:font-size-complex="12pt" style:language-asian="lt" style:country-asian="LT"/>
    </style:style>
    <style:style style:name="P4822" style:parent-style-name="Normal" style:family="paragraph">
      <style:paragraph-properties fo:widows="0" fo:orphans="0" fo:text-align="center" fo:line-height="150%"/>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P4825" style:parent-style-name="Normal" style:family="paragraph">
      <style:paragraph-properties fo:widows="0" fo:orphans="0" fo:text-align="center" fo:line-height="150%"/>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widows="0" fo:orphans="0" fo:text-align="justify" fo:line-height="150%" fo:text-indent="0.5in"/>
    </style:style>
    <style:style style:name="P4846" style:parent-style-name="Normal" style:family="paragraph">
      <style:paragraph-properties fo:widows="0" fo:orphans="0" fo:text-align="justify" fo:line-height="150%" fo:margin-left="1.6736in" fo:text-indent="-1.1736in">
        <style:tab-stops/>
      </style:paragraph-properties>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name-asian="Arial" style:font-size-complex="12pt" style:language-asian="lt" style:country-asian="LT"/>
    </style:style>
    <style:style style:name="T4856" style:parent-style-name="DefaultParagraphFont" style:family="text">
      <style:text-properties style:font-name-asian="Arial" style:font-size-complex="12pt" style:language-asian="lt" style:country-asian="LT"/>
    </style:style>
    <style:style style:name="T4857" style:parent-style-name="DefaultParagraphFont" style:family="text">
      <style:text-properties style:font-name-asian="Arial" style:font-size-complex="12pt" style:language-asian="lt" style:country-asian="LT"/>
    </style:style>
    <style:style style:name="T4858" style:parent-style-name="DefaultParagraphFont" style:family="text">
      <style:text-properties style:font-name-asian="Arial"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P4862" style:parent-style-name="Normal" style:family="paragraph">
      <style:paragraph-properties fo:widows="0" fo:orphans="0" fo:text-align="justify" style:line-height-at-least="0.1666in" fo:text-indent="0.5in"/>
    </style:style>
    <style:style style:name="P4863" style:parent-style-name="Normal" style:family="paragraph">
      <style:paragraph-properties fo:widows="0" fo:orphans="0" fo:text-align="justify" fo:line-height="150%" fo:margin-left="1.575in" fo:text-indent="-1.075in">
        <style:tab-stops/>
      </style:paragraph-properties>
    </style:style>
    <style:style style:name="T4864" style:parent-style-name="DefaultParagraphFont" style:family="text">
      <style:text-properties fo:font-weight="bold" style:font-weight-asian="bold" style:font-size-complex="12pt" style:language-asian="lt" style:country-asian="LT"/>
    </style:style>
    <style:style style:name="T4865" style:parent-style-name="DefaultParagraphFont" style:family="text">
      <style:text-properties fo:font-weight="bold" style:font-weight-asian="bold" style:font-size-complex="12pt" style:language-asian="lt" style:country-asian="LT"/>
    </style:style>
    <style:style style:name="T4866" style:parent-style-name="DefaultParagraphFont" style:family="text">
      <style:text-properties fo:font-weight="bold" style:font-weight-asian="bold"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widows="0" fo:orphans="0"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name-asian="Arial" style:font-weight-complex="bold" style:font-size-complex="12pt" style:language-asian="lt" style:country-asian="LT"/>
    </style:style>
    <style:style style:name="T4879" style:parent-style-name="DefaultParagraphFont" style:family="text">
      <style:text-properties style:font-name-asian="Arial" style:font-size-complex="12pt" style:language-asian="lt" style:country-asian="LT"/>
    </style:style>
    <style:style style:name="T4880" style:parent-style-name="DefaultParagraphFont" style:family="text">
      <style:text-properties style:font-name-asian="Arial" style:font-weight-complex="bold" style:font-size-complex="12pt" style:language-asian="lt" style:country-asian="LT"/>
    </style:style>
    <style:style style:name="T4881" style:parent-style-name="DefaultParagraphFont" style:family="text">
      <style:text-properties style:font-name-asian="Arial"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widows="0" fo:orphans="0"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widows="0" fo:orphans="0"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widows="0" fo:orphans="0" fo:text-align="justify" style:line-height-at-least="0.1666in" fo:text-indent="0.5in"/>
    </style:style>
    <style:style style:name="P4892" style:parent-style-name="Normal" style:family="paragraph">
      <style:paragraph-properties fo:widows="0" fo:orphans="0" fo:line-height="150%" fo:text-indent="0.5in"/>
    </style:style>
    <style:style style:name="T4893" style:parent-style-name="DefaultParagraphFont" style:family="text">
      <style:text-properties fo:font-weight="bold" style:font-weight-asian="bold" style:font-size-complex="12pt" style:language-asian="lt" style:country-asian="LT"/>
    </style:style>
    <style:style style:name="T4894" style:parent-style-name="DefaultParagraphFont" style:family="text">
      <style:text-properties fo:font-weight="bold" style:font-weight-asian="bold" style:font-size-complex="12pt" style:language-asian="lt" style:country-asian="LT"/>
    </style:style>
    <style:style style:name="T4895" style:parent-style-name="DefaultParagraphFont" style:family="text">
      <style:text-properties fo:font-weight="bold" style:font-weight-asian="bold" style:font-size-complex="12pt" style:language-asian="lt" style:country-asian="LT"/>
    </style:style>
    <style:style style:name="P4896" style:parent-style-name="Normal" style:family="paragraph">
      <style:paragraph-properties fo:widows="0" fo:orphans="0"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widows="0" fo:orphans="0"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language-asian="lt" style:country-asian="LT"/>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fo:widows="0" fo:orphans="0"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widows="0" fo:orphans="0"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line-height="150%" fo:text-indent="0.5in"/>
    </style:style>
    <style:style style:name="P4918" style:parent-style-name="Normal" style:family="paragraph">
      <style:paragraph-properties fo:widows="0" fo:orphans="0" fo:text-align="justify" fo:line-height="150%" fo:margin-left="1.477in" fo:text-indent="-0.977in">
        <style:tab-stops/>
      </style:paragraph-properties>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style:font-size-complex="12pt" style:language-asian="lt" style:country-asian="LT"/>
    </style:style>
    <style:style style:name="T4921" style:parent-style-name="DefaultParagraphFont" style:family="text">
      <style:text-properties fo:font-weight="bold" style:font-weight-asian="bold" style:font-size-complex="12pt" style:language-asian="lt" style:country-asian="LT"/>
    </style:style>
    <style:style style:name="T4922" style:parent-style-name="DefaultParagraphFont" style:family="text">
      <style:text-properties fo:font-weight="bold" style:font-weight-asian="bold"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widows="0" fo:orphans="0"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widows="0" fo:orphans="0"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widows="0" fo:orphans="0"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widows="0" fo:orphans="0"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widows="0" fo:orphans="0"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widows="0" fo:orphans="0"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name-asian="Arial"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widows="0" fo:orphans="0"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widows="0" fo:orphans="0"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language-asian="lt" style:country-asian="LT"/>
    </style:style>
    <style:style style:name="T4971" style:parent-style-name="DefaultParagraphFont" style:family="text">
      <style:text-properties style:language-asian="lt" style:country-asian="LT"/>
    </style:style>
    <style:style style:name="P4972" style:parent-style-name="Normal" style:family="paragraph">
      <style:paragraph-properties fo:widows="0" fo:orphans="0"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widows="0" fo:orphans="0"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widows="0" fo:orphans="0"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widows="0" fo:orphans="0"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widows="0" fo:orphans="0" fo:line-height="150%" fo:text-indent="0.5in"/>
    </style:style>
    <style:style style:name="P4997" style:parent-style-name="Normal" style:family="paragraph">
      <style:paragraph-properties fo:widows="0" fo:orphans="0" fo:line-height="150%" fo:text-indent="0.5in"/>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T5000" style:parent-style-name="DefaultParagraphFont" style:family="text">
      <style:text-properties fo:font-weight="bold" style:font-weight-asian="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widows="0" fo:orphans="0"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widows="0" fo:orphans="0"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widows="0" fo:orphans="0"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widows="0" fo:orphans="0"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widows="0" fo:orphans="0" fo:text-align="center" fo:line-height="150%"/>
    </style:style>
    <style:style style:name="T5049" style:parent-style-name="DefaultParagraphFont" style:family="text">
      <style:text-properties fo:font-weight="bold" style:font-weight-asian="bold" style:font-size-complex="12pt" style:language-asian="lt" style:country-asian="LT"/>
    </style:style>
    <style:style style:name="T5050" style:parent-style-name="DefaultParagraphFont" style:family="text">
      <style:text-properties fo:font-weight="bold" style:font-weight-asian="bold" style:font-size-complex="12pt" style:language-asian="lt" style:country-asian="LT"/>
    </style:style>
    <style:style style:name="P5051" style:parent-style-name="Normal" style:family="paragraph">
      <style:paragraph-properties fo:widows="0" fo:orphans="0" fo:text-align="center" fo:line-height="150%"/>
    </style:style>
    <style:style style:name="T5052" style:parent-style-name="DefaultParagraphFont" style:family="text">
      <style:text-properties fo:font-weight="bold" style:font-weight-asian="bold" style:font-size-complex="12pt" style:language-asian="lt" style:country-asian="LT"/>
    </style:style>
    <style:style style:name="P505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054" style:parent-style-name="Normal" style:family="paragraph">
      <style:paragraph-properties fo:widows="0" fo:orphans="0" fo:text-align="justify" fo:line-height="150%" fo:text-indent="0.5in"/>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P5059" style:parent-style-name="Normal" style:family="paragraph">
      <style:paragraph-properties fo:widows="0" fo:orphans="0"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widows="0" fo:orphans="0"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style:language-asian="lt" style:country-asian="LT"/>
    </style:style>
    <style:style style:name="T5071" style:parent-style-name="DefaultParagraphFont" style:family="text">
      <style:text-properties style:language-asian="lt" style:country-asian="LT"/>
    </style:style>
    <style:style style:name="T5072" style:parent-style-name="DefaultParagraphFont" style:family="text">
      <style:text-properties style:font-name-asian="Arial" style:language-asian="lt" style:country-asian="LT"/>
    </style:style>
    <style:style style:name="T5073" style:parent-style-name="DefaultParagraphFont" style:family="text">
      <style:text-properties style:font-name-asian="Arial" style:text-position="super 66.6%" style:language-asian="lt" style:country-asian="LT"/>
    </style:style>
    <style:style style:name="T5074" style:parent-style-name="DefaultParagraphFont" style:family="text">
      <style:text-properties style:font-name-asian="Arial" style:language-asian="lt" style:country-asian="LT"/>
    </style:style>
    <style:style style:name="T5075" style:parent-style-name="DefaultParagraphFont" style:family="text">
      <style:text-properties style:language-asian="lt" style:country-asian="LT"/>
    </style:style>
    <style:style style:name="P5076" style:parent-style-name="Normal" style:family="paragraph">
      <style:paragraph-properties fo:widows="0" fo:orphans="0" fo:text-align="justify" style:line-height-at-least="0.1666in" fo:text-indent="0.5in"/>
    </style:style>
    <style:style style:name="P5077" style:parent-style-name="Normal" style:family="paragraph">
      <style:paragraph-properties fo:widows="0" fo:orphans="0" fo:text-align="justify" fo:line-height="150%" fo:text-indent="0.5in"/>
    </style:style>
    <style:style style:name="T5078" style:parent-style-name="DefaultParagraphFont" style:family="text">
      <style:text-properties fo:font-weight="bold" style:font-weight-asian="bold" style:font-size-complex="12pt" style:language-asian="lt" style:country-asian="LT"/>
    </style:style>
    <style:style style:name="T5079" style:parent-style-name="DefaultParagraphFont" style:family="text">
      <style:text-properties fo:font-weight="bold" style:font-weight-asian="bold" style:font-size-complex="12pt" style:language-asian="lt" style:country-asian="LT"/>
    </style:style>
    <style:style style:name="T5080" style:parent-style-name="DefaultParagraphFont" style:family="text">
      <style:text-properties fo:font-weight="bold" style:font-weight-asian="bold" style:font-size-complex="12pt" style:language-asian="lt" style:country-asian="LT"/>
    </style:style>
    <style:style style:name="P5081" style:parent-style-name="Normal" style:family="paragraph">
      <style:paragraph-properties fo:widows="0" fo:orphans="0"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widows="0" fo:orphans="0"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widows="0" fo:orphans="0"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widows="0" fo:orphans="0"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widows="0" fo:orphans="0"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widows="0" fo:orphans="0"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widows="0" fo:orphans="0"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widows="0" fo:orphans="0"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widows="0" fo:orphans="0"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widows="0" fo:orphans="0"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language-asian="lt" style:country-asian="LT"/>
    </style:style>
    <style:style style:name="T5125" style:parent-style-name="DefaultParagraphFont" style:family="text">
      <style:text-properties style:language-asian="lt" style:country-asian="LT"/>
    </style:style>
    <style:style style:name="T5126" style:parent-style-name="DefaultParagraphFont" style:family="text">
      <style:text-properties style:language-asian="lt" style:country-asian="LT"/>
    </style:style>
    <style:style style:name="P5127" style:parent-style-name="Normal" style:family="paragraph">
      <style:paragraph-properties fo:widows="0" fo:orphans="0"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widows="0" fo:orphans="0"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widows="0" fo:orphans="0" fo:text-align="justify" fo:line-height="150%" fo:text-indent="0.5in"/>
    </style:style>
    <style:style style:name="P5137" style:parent-style-name="Normal" style:family="paragraph">
      <style:paragraph-properties fo:widows="0" fo:orphans="0" fo:text-align="justify" fo:line-height="150%" fo:text-indent="0.5in"/>
    </style:style>
    <style:style style:name="T5138" style:parent-style-name="DefaultParagraphFont" style:family="text">
      <style:text-properties fo:font-weight="bold" style:font-weight-asian="bold" style:font-size-complex="12pt" style:language-asian="lt" style:country-asian="LT"/>
    </style:style>
    <style:style style:name="T5139" style:parent-style-name="DefaultParagraphFont" style:family="text">
      <style:text-properties fo:font-weight="bold" style:font-weight-asian="bold" style:font-size-complex="12pt" style:language-asian="lt" style:country-asian="LT"/>
    </style:style>
    <style:style style:name="T5140" style:parent-style-name="DefaultParagraphFont" style:family="text">
      <style:text-properties fo:font-weight="bold" style:font-weight-asian="bold" style:font-size-complex="12pt" style:language-asian="lt" style:country-asian="LT"/>
    </style:style>
    <style:style style:name="P5141" style:parent-style-name="Normal" style:family="paragraph">
      <style:paragraph-properties fo:widows="0" fo:orphans="0"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language-asian="lt" style:country-asian="LT"/>
    </style:style>
    <style:style style:name="T5148" style:parent-style-name="DefaultParagraphFont" style:family="text">
      <style:text-properties style:language-asian="lt" style:country-asian="LT"/>
    </style:style>
    <style:style style:name="T5149" style:parent-style-name="DefaultParagraphFont" style:family="text">
      <style:text-properties style:language-asian="lt" style:country-asian="LT"/>
    </style:style>
    <style:style style:name="T5150" style:parent-style-name="DefaultParagraphFont" style:family="text">
      <style:text-properties style:language-asian="lt" style:country-asian="LT"/>
    </style:style>
    <style:style style:name="P5151" style:parent-style-name="Normal" style:family="paragraph">
      <style:paragraph-properties fo:widows="0" fo:orphans="0"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widows="0" fo:orphans="0"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widows="0" fo:orphans="0"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widows="0" fo:orphans="0"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widows="0" fo:orphans="0"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widows="0" fo:orphans="0"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widows="0" fo:orphans="0"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widows="0" fo:orphans="0"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widows="0" fo:orphans="0" fo:text-align="justify" fo:line-height="150%"/>
    </style:style>
    <style:style style:name="T5194" style:parent-style-name="DefaultParagraphFont" style:family="text">
      <style:text-properties fo:font-weight="bold" style:font-weight-asian="bold" fo:font-style="italic" style:font-style-asian="italic" fo:font-size="10pt" style:font-size-asian="10pt" style:language-asian="lt" style:country-asian="LT"/>
    </style:style>
    <style:style style:name="T5195" style:parent-style-name="DefaultParagraphFont" style:family="text">
      <style:text-properties fo:font-style="italic" style:font-style-asian="italic" fo:font-size="10pt" style:font-size-asian="10pt" style:language-asian="lt" style:country-asian="LT"/>
    </style:style>
    <style:style style:name="P5196" style:parent-style-name="Normal" style:family="paragraph">
      <style:paragraph-properties fo:widows="0" fo:orphans="0"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text-align="justify" fo:line-height="150%"/>
    </style:style>
    <style:style style:name="T5201" style:parent-style-name="DefaultParagraphFont" style:family="text">
      <style:text-properties fo:font-weight="bold" style:font-weight-asian="bold" fo:font-style="italic" style:font-style-asian="italic" fo:font-size="10pt" style:font-size-asian="10pt" style:language-asian="lt" style:country-asian="LT"/>
    </style:style>
    <style:style style:name="T5202" style:parent-style-name="DefaultParagraphFont" style:family="text">
      <style:text-properties fo:font-style="italic" style:font-style-asian="italic" fo:font-size="10pt" style:font-size-asian="10pt" style:language-asian="lt" style:country-asian="LT"/>
    </style:style>
    <style:style style:name="T5203" style:parent-style-name="DefaultParagraphFont" style:family="text">
      <style:text-properties fo:font-style="italic" style:font-style-asian="italic" fo:font-size="10pt" style:font-size-asian="10pt" style:language-asian="lt" style:country-asian="LT"/>
    </style:style>
    <style:style style:name="P5204" style:parent-style-name="Normal" style:family="paragraph">
      <style:paragraph-properties fo:widows="0" fo:orphans="0"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widows="0" fo:orphans="0"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widows="0" fo:orphans="0"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widows="0" fo:orphans="0"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widows="0" fo:orphans="0"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widows="0" fo:orphans="0"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widows="0" fo:orphans="0" fo:text-align="justify" fo:line-height="150%"/>
    </style:style>
    <style:style style:name="T5233" style:parent-style-name="DefaultParagraphFont" style:family="text">
      <style:text-properties fo:font-weight="bold" style:font-weight-asian="bold" fo:font-style="italic" style:font-style-asian="italic" fo:font-size="10pt" style:font-size-asian="10pt" style:language-asian="lt" style:country-asian="LT"/>
    </style:style>
    <style:style style:name="T5234" style:parent-style-name="DefaultParagraphFont" style:family="text">
      <style:text-properties fo:font-style="italic" style:font-style-asian="italic" fo:font-size="10pt" style:font-size-asian="10pt" style:language-asian="lt" style:country-asian="LT"/>
    </style:style>
    <style:style style:name="P5235" style:parent-style-name="Normal" style:family="paragraph">
      <style:paragraph-properties fo:widows="0" fo:orphans="0"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language-asian="lt" style:country-asian="LT"/>
    </style:style>
    <style:style style:name="T5242" style:parent-style-name="DefaultParagraphFont" style:family="text">
      <style:text-properties style:language-asian="lt" style:country-asian="LT"/>
    </style:style>
    <style:style style:name="T5243" style:parent-style-name="DefaultParagraphFont" style:family="text">
      <style:text-properties style:language-asian="lt" style:country-asian="LT"/>
    </style:style>
    <style:style style:name="T5244" style:parent-style-name="DefaultParagraphFont" style:family="text">
      <style:text-properties style:language-asian="lt" style:country-asian="LT"/>
    </style:style>
    <style:style style:name="P5245" style:parent-style-name="Normal" style:family="paragraph">
      <style:paragraph-properties fo:widows="0" fo:orphans="0"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widows="0" fo:orphans="0"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P5254" style:parent-style-name="Normal" style:family="paragraph">
      <style:paragraph-properties fo:widows="0" fo:orphans="0" fo:text-align="justify" fo:line-height="150%" fo:text-indent="0.5in"/>
    </style:style>
    <style:style style:name="T5255" style:parent-style-name="DefaultParagraphFont" style:family="text">
      <style:text-properties fo:font-weight="bold" style:font-weight-asian="bold" style:font-size-complex="12pt" style:language-asian="lt" style:country-asian="LT"/>
    </style:style>
    <style:style style:name="T5256" style:parent-style-name="DefaultParagraphFont" style:family="text">
      <style:text-properties fo:font-weight="bold" style:font-weight-asian="bold"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P5258" style:parent-style-name="Normal" style:family="paragraph">
      <style:paragraph-properties fo:widows="0" fo:orphans="0"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widows="0" fo:orphans="0"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widows="0" fo:orphans="0"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widows="0" fo:orphans="0"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widows="0" fo:orphans="0"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widows="0" fo:orphans="0"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widows="0" fo:orphans="0" fo:text-align="center" style:line-height-at-least="0.1666in" fo:text-indent="0.5in"/>
    </style:style>
    <style:style style:name="P5286" style:parent-style-name="Normal" style:family="paragraph">
      <style:paragraph-properties fo:widows="0" fo:orphans="0" fo:text-align="center" fo:line-height="150%"/>
    </style:style>
    <style:style style:name="T5287" style:parent-style-name="DefaultParagraphFont" style:family="text">
      <style:text-properties fo:font-weight="bold" style:font-weight-asian="bold" style:font-size-complex="12pt" style:language-asian="lt" style:country-asian="LT"/>
    </style:style>
    <style:style style:name="T5288" style:parent-style-name="DefaultParagraphFont" style:family="text">
      <style:text-properties fo:font-weight="bold" style:font-weight-asian="bold" style:font-size-complex="12pt" style:language-asian="lt" style:country-asian="LT"/>
    </style:style>
    <style:style style:name="P5289" style:parent-style-name="Normal" style:family="paragraph">
      <style:paragraph-properties fo:widows="0" fo:orphans="0" fo:text-align="center" fo:line-height="150%"/>
    </style:style>
    <style:style style:name="T5290" style:parent-style-name="DefaultParagraphFont" style:family="text">
      <style:text-properties fo:font-weight="bold" style:font-weight-asian="bold" style:font-size-complex="12pt" style:language-asian="lt" style:country-asian="LT"/>
    </style:style>
    <style:style style:name="P5291"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292" style:parent-style-name="Normal" style:family="paragraph">
      <style:paragraph-properties fo:widows="0" fo:orphans="0" fo:text-align="justify" fo:line-height="150%" fo:text-indent="0.5in"/>
    </style:style>
    <style:style style:name="T5293" style:parent-style-name="DefaultParagraphFont" style:family="text">
      <style:text-properties fo:font-weight="bold" style:font-weight-asian="bold" style:font-size-complex="12pt" style:language-asian="lt" style:country-asian="LT"/>
    </style:style>
    <style:style style:name="T5294" style:parent-style-name="DefaultParagraphFont" style:family="text">
      <style:text-properties fo:font-weight="bold" style:font-weight-asian="bold" style:font-size-complex="12pt" style:language-asian="lt" style:country-asian="LT"/>
    </style:style>
    <style:style style:name="T5295" style:parent-style-name="DefaultParagraphFont" style:family="text">
      <style:text-properties fo:font-weight="bold" style:font-weight-asian="bold" style:font-size-complex="12pt" style:language-asian="lt" style:country-asian="LT"/>
    </style:style>
    <style:style style:name="P5296" style:parent-style-name="Normal" style:family="paragraph">
      <style:paragraph-properties fo:widows="0" fo:orphans="0"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widows="0" fo:orphans="0"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language-asian="lt" style:country-asian="LT"/>
    </style:style>
    <style:style style:name="T5306" style:parent-style-name="DefaultParagraphFont" style:family="text">
      <style:text-properties style:language-asian="lt" style:country-asian="LT"/>
    </style:style>
    <style:style style:name="T5307" style:parent-style-name="DefaultParagraphFont" style:family="text">
      <style:text-properties style:language-asian="lt" style:country-asian="LT"/>
    </style:style>
    <style:style style:name="P5308" style:parent-style-name="Normal" style:family="paragraph">
      <style:paragraph-properties fo:widows="0" fo:orphans="0"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widows="0" fo:orphans="0"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widows="0" fo:orphans="0"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widows="0" fo:orphans="0"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widows="0" fo:orphans="0"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widows="0" fo:orphans="0"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widows="0" fo:orphans="0"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widows="0" fo:orphans="0"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widows="0" fo:orphans="0"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language-asian="lt" style:country-asian="LT"/>
    </style:style>
    <style:style style:name="T5349" style:parent-style-name="DefaultParagraphFont" style:family="text">
      <style:text-properties style:language-asian="lt" style:country-asian="LT"/>
    </style:style>
    <style:style style:name="T5350" style:parent-style-name="DefaultParagraphFont" style:family="text">
      <style:text-properties style:language-asian="lt" style:country-asian="LT"/>
    </style:style>
    <style:style style:name="T5351" style:parent-style-name="DefaultParagraphFont" style:family="text">
      <style:text-properties style:language-asian="lt" style:country-asian="LT"/>
    </style:style>
    <style:style style:name="P5352" style:parent-style-name="Normal" style:family="paragraph">
      <style:paragraph-properties fo:widows="0" fo:orphans="0"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widows="0" fo:orphans="0"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widows="0" fo:orphans="0"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widows="0" fo:orphans="0"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widows="0" fo:orphans="0"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widows="0" fo:orphans="0"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widows="0" fo:orphans="0" fo:text-align="justify" fo:line-height="150%" fo:text-indent="0.5in"/>
    </style:style>
    <style:style style:name="P5383" style:parent-style-name="Normal" style:family="paragraph">
      <style:paragraph-properties fo:widows="0" fo:orphans="0" fo:text-align="justify" fo:line-height="150%" fo:text-indent="0.5in"/>
    </style:style>
    <style:style style:name="T5384" style:parent-style-name="DefaultParagraphFont" style:family="text">
      <style:text-properties fo:font-weight="bold" style:font-weight-asian="bold" style:font-size-complex="12pt" style:language-asian="lt" style:country-asian="LT"/>
    </style:style>
    <style:style style:name="T5385" style:parent-style-name="DefaultParagraphFont" style:family="text">
      <style:text-properties fo:font-weight="bold" style:font-weight-asian="bold" style:font-size-complex="12pt" style:language-asian="lt" style:country-asian="LT"/>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paragraph-properties fo:widows="0" fo:orphans="0"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widows="0" fo:orphans="0"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widows="0" fo:orphans="0"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fo:font-style="italic" style:font-style-asian="italic"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widows="0" fo:orphans="0"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widows="0" fo:orphans="0"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name-asian="Arial" style:font-size-complex="12pt" style:language-asian="lt" style:country-asian="LT"/>
    </style:style>
    <style:style style:name="T5410" style:parent-style-name="DefaultParagraphFont" style:family="text">
      <style:text-properties style:font-name-asian="Arial" style:font-size-complex="12pt" style:language-asian="lt" style:country-asian="LT"/>
    </style:style>
    <style:style style:name="T5411" style:parent-style-name="DefaultParagraphFont" style:family="text">
      <style:text-properties style:font-name-asian="Arial" style:font-size-complex="12pt" style:language-asian="lt" style:country-asian="LT"/>
    </style:style>
    <style:style style:name="T5412" style:parent-style-name="DefaultParagraphFont" style:family="text">
      <style:text-properties style:font-name-asian="Arial" style:font-size-complex="12pt" style:language-asian="lt" style:country-asian="LT"/>
    </style:style>
    <style:style style:name="P5413" style:parent-style-name="Normal" style:family="paragraph">
      <style:paragraph-properties fo:widows="0" fo:orphans="0"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widows="0" fo:orphans="0"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widows="0" fo:orphans="0"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language-asian="lt" style:country-asian="LT"/>
    </style:style>
    <style:style style:name="T5427" style:parent-style-name="DefaultParagraphFont" style:family="text">
      <style:text-properties style:language-asian="lt" style:country-asian="LT"/>
    </style:style>
    <style:style style:name="T5428" style:parent-style-name="DefaultParagraphFont" style:family="text">
      <style:text-properties style:language-asian="lt" style:country-asian="LT"/>
    </style:style>
    <style:style style:name="T5429" style:parent-style-name="DefaultParagraphFont" style:family="text">
      <style:text-properties style:language-asian="lt" style:country-asian="LT"/>
    </style:style>
    <style:style style:name="T5430" style:parent-style-name="DefaultParagraphFont" style:family="text">
      <style:text-properties style:language-asian="lt" style:country-asian="LT"/>
    </style:style>
    <style:style style:name="T5431" style:parent-style-name="DefaultParagraphFont" style:family="text">
      <style:text-properties style:language-asian="lt" style:country-asian="LT"/>
    </style:style>
    <style:style style:name="P5432" style:parent-style-name="Normal" style:family="paragraph">
      <style:paragraph-properties fo:widows="0" fo:orphans="0" fo:text-align="justify" fo:line-height="150%" fo:text-indent="0.5in"/>
    </style:style>
    <style:style style:name="T5433" style:parent-style-name="DefaultParagraphFont" style:family="text">
      <style:text-properties style:font-name-asian="Arial" style:font-size-complex="12pt" style:language-asian="lt" style:country-asian="LT"/>
    </style:style>
    <style:style style:name="T5434" style:parent-style-name="DefaultParagraphFont" style:family="text">
      <style:text-properties style:font-name-asian="Arial"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name-asian="Arial" style:font-size-complex="12pt" style:language-asian="lt" style:country-asian="LT"/>
    </style:style>
    <style:style style:name="T5437" style:parent-style-name="DefaultParagraphFont" style:family="text">
      <style:text-properties style:font-name-asian="Arial" style:font-size-complex="12pt" style:language-asian="lt" style:country-asian="LT"/>
    </style:style>
    <style:style style:name="P5438" style:parent-style-name="Normal" style:family="paragraph">
      <style:paragraph-properties fo:widows="0" fo:orphans="0"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name-asian="Arial"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widows="0" fo:orphans="0"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2" style:parent-style-name="DefaultParagraphFont" style:family="text">
      <style:text-properties style:font-size-complex="12pt" style:language-asian="ar" style:country-asian="SA"/>
    </style:style>
    <style:style style:name="T5453" style:parent-style-name="DefaultParagraphFont" style:family="text">
      <style:text-properties style:font-size-complex="12pt" style:language-asian="ar" style:country-asian="SA"/>
    </style:style>
    <style:style style:name="T5454" style:parent-style-name="DefaultParagraphFont" style:family="text">
      <style:text-properties style:font-size-complex="12pt" style:language-asian="ar" style:country-asian="SA"/>
    </style:style>
    <style:style style:name="T5455" style:parent-style-name="DefaultParagraphFont" style:family="text">
      <style:text-properties style:font-size-complex="12pt" style:language-asian="ar" style:country-asian="SA"/>
    </style:style>
    <style:style style:name="T5456" style:parent-style-name="DefaultParagraphFont" style:family="text">
      <style:text-properties style:font-size-complex="12pt" style:language-asian="ar" style:country-asian="SA"/>
    </style:style>
    <style:style style:name="T5457" style:parent-style-name="DefaultParagraphFont" style:family="text">
      <style:text-properties fo:color="#000000" style:font-size-complex="12pt" fo:background-color="#FFFFFF" style:language-asian="ar" style:country-asian="SA"/>
    </style:style>
    <style:style style:name="T5458" style:parent-style-name="DefaultParagraphFont" style:family="text">
      <style:text-properties fo:color="#000000" style:text-position="super 66.6%" style:font-size-complex="12pt" fo:background-color="#FFFFFF" style:language-asian="ar" style:country-asian="SA"/>
    </style:style>
    <style:style style:name="T5459" style:parent-style-name="DefaultParagraphFont" style:family="text">
      <style:text-properties fo:color="#000000" style:font-size-complex="12pt" fo:background-color="#FFFFFF" style:language-asian="ar" style:country-asian="SA"/>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widows="0" fo:orphans="0"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style="italic" style:font-style-asian="italic"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widows="0" fo:orphans="0"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fo:font-style="italic" style:font-style-asian="italic"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widows="0" fo:orphans="0"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widows="0" fo:orphans="0" fo:text-align="justify" fo:line-height="150%" fo:text-indent="0.5in"/>
    </style:style>
    <style:style style:name="P5497" style:parent-style-name="Normal" style:family="paragraph">
      <style:paragraph-properties fo:widows="0" fo:orphans="0" fo:text-align="justify" fo:line-height="150%" fo:margin-left="1.6736in" fo:text-indent="-1.1736in">
        <style:tab-stops/>
      </style:paragraph-properties>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T5500" style:parent-style-name="DefaultParagraphFont" style:family="text">
      <style:text-properties fo:font-weight="bold" style:font-weight-asian="bold" style:font-size-complex="12pt" style:language-asian="lt" style:country-asian="LT"/>
    </style:style>
    <style:style style:name="P5501" style:parent-style-name="Normal" style:family="paragraph">
      <style:paragraph-properties fo:widows="0" fo:orphans="0"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language-asian="lt" style:country-asian="LT"/>
    </style:style>
    <style:style style:name="T5510" style:parent-style-name="DefaultParagraphFont" style:family="text">
      <style:text-properties style:language-asian="lt" style:country-asian="LT"/>
    </style:style>
    <style:style style:name="T5511" style:parent-style-name="DefaultParagraphFont" style:family="text">
      <style:text-properties style:language-asian="lt" style:country-asian="LT"/>
    </style:style>
    <style:style style:name="P5512" style:parent-style-name="Normal" style:family="paragraph">
      <style:paragraph-properties fo:widows="0" fo:orphans="0"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widows="0" fo:orphans="0"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widows="0" fo:orphans="0" fo:text-align="justify" fo:line-height="150%" fo:text-indent="0.5in"/>
    </style:style>
    <style:style style:name="P5526" style:parent-style-name="Normal" style:family="paragraph">
      <style:paragraph-properties fo:widows="0" fo:orphans="0" fo:text-align="justify" fo:line-height="150%" fo:margin-left="1.575in" fo:text-indent="-1.075in">
        <style:tab-stops/>
      </style:paragraph-properties>
    </style:style>
    <style:style style:name="T5527" style:parent-style-name="DefaultParagraphFont" style:family="text">
      <style:text-properties fo:font-weight="bold" style:font-weight-asian="bold" style:font-size-complex="12pt" style:language-asian="lt" style:country-asian="LT"/>
    </style:style>
    <style:style style:name="T5528" style:parent-style-name="DefaultParagraphFont" style:family="text">
      <style:text-properties fo:font-weight="bold" style:font-weight-asian="bold" style:font-size-complex="12pt" style:language-asian="lt" style:country-asian="LT"/>
    </style:style>
    <style:style style:name="T5529" style:parent-style-name="DefaultParagraphFont" style:family="text">
      <style:text-properties fo:font-weight="bold" style:font-weight-asian="bold" style:font-size-complex="12pt" style:language-asian="lt" style:country-asian="LT"/>
    </style:style>
    <style:style style:name="P5530" style:parent-style-name="Normal" style:family="paragraph">
      <style:paragraph-properties fo:widows="0" fo:orphans="0"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language-asian="lt" style:country-asian="LT"/>
    </style:style>
    <style:style style:name="T5536" style:parent-style-name="DefaultParagraphFont" style:family="text">
      <style:text-properties style:language-asian="lt" style:country-asian="LT"/>
    </style:style>
    <style:style style:name="T5537" style:parent-style-name="DefaultParagraphFont" style:family="text">
      <style:text-properties style:language-asian="lt" style:country-asian="LT"/>
    </style:style>
    <style:style style:name="P5538" style:parent-style-name="Normal" style:family="paragraph">
      <style:paragraph-properties fo:widows="0" fo:orphans="0"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widows="0" fo:orphans="0"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widows="0" fo:orphans="0" fo:text-align="justify" fo:line-height="150%" fo:text-indent="0.5in"/>
    </style:style>
    <style:style style:name="T5546" style:parent-style-name="DefaultParagraphFont" style:family="text">
      <style:text-properties style:font-name-asian="Arial" style:font-size-complex="12pt" style:language-asian="lt" style:country-asian="LT"/>
    </style:style>
    <style:style style:name="T5547" style:parent-style-name="DefaultParagraphFont" style:family="text">
      <style:text-properties style:font-name-asian="Arial" style:font-size-complex="12pt" style:language-asian="lt" style:country-asian="LT"/>
    </style:style>
    <style:style style:name="T5548" style:parent-style-name="DefaultParagraphFont" style:family="text">
      <style:text-properties style:font-name-asian="Arial" style:font-size-complex="12pt" style:language-asian="lt" style:country-asian="LT"/>
    </style:style>
    <style:style style:name="T5549" style:parent-style-name="DefaultParagraphFont" style:family="text">
      <style:text-properties style:font-name-asian="Arial" style:font-size-complex="12pt" style:language-asian="lt" style:country-asian="LT"/>
    </style:style>
    <style:style style:name="T5550" style:parent-style-name="DefaultParagraphFont" style:family="text">
      <style:text-properties style:font-name-asian="Arial" style:font-size-complex="12pt" style:language-asian="lt" style:country-asian="LT"/>
    </style:style>
    <style:style style:name="P5551" style:parent-style-name="Normal" style:family="paragraph">
      <style:paragraph-properties fo:widows="0" fo:orphans="0" fo:text-align="justify" fo:line-height="150%" fo:text-indent="0.5in"/>
    </style:style>
    <style:style style:name="T5552" style:parent-style-name="DefaultParagraphFont" style:family="text">
      <style:text-properties style:font-name-asian="Arial" style:font-size-complex="12pt" style:language-asian="lt" style:country-asian="LT"/>
    </style:style>
    <style:style style:name="T5553" style:parent-style-name="DefaultParagraphFont" style:family="text">
      <style:text-properties style:font-name-asian="Arial" style:font-size-complex="12pt" style:language-asian="lt" style:country-asian="LT"/>
    </style:style>
    <style:style style:name="T5554" style:parent-style-name="DefaultParagraphFont" style:family="text">
      <style:text-properties style:font-name-asian="Arial" style:font-size-complex="12pt" style:language-asian="lt" style:country-asian="LT"/>
    </style:style>
    <style:style style:name="P5555" style:parent-style-name="Normal" style:family="paragraph">
      <style:paragraph-properties fo:widows="0" fo:orphans="0" fo:text-align="justify" fo:line-height="150%" fo:text-indent="0.5in"/>
    </style:style>
    <style:style style:name="T5556" style:parent-style-name="DefaultParagraphFont" style:family="text">
      <style:text-properties style:font-name-asian="Arial" style:font-size-complex="12pt" style:language-asian="lt" style:country-asian="LT"/>
    </style:style>
    <style:style style:name="T5557" style:parent-style-name="DefaultParagraphFont" style:family="text">
      <style:text-properties style:font-name-asian="Arial" style:font-size-complex="12pt" style:language-asian="lt" style:country-asian="LT"/>
    </style:style>
    <style:style style:name="T5558" style:parent-style-name="DefaultParagraphFont" style:family="text">
      <style:text-properties style:font-name-asian="Arial" style:font-size-complex="12pt" style:language-asian="lt" style:country-asian="LT"/>
    </style:style>
    <style:style style:name="P5559" style:parent-style-name="Normal" style:family="paragraph">
      <style:paragraph-properties fo:widows="0" fo:orphans="0" fo:text-align="justify" fo:line-height="150%" fo:text-indent="0.5in"/>
    </style:style>
    <style:style style:name="P5560" style:parent-style-name="Normal" style:family="paragraph">
      <style:paragraph-properties fo:line-height="150%" fo:text-indent="0.5in"/>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fo:font-weight="bold" style:font-weight-asian="bold"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style>
    <style:style style:name="P5567" style:parent-style-name="Normal" style:family="paragraph">
      <style:paragraph-properties fo:widows="0" fo:orphans="0" fo:text-align="justify" style:line-height-at-least="0.1666in" fo:text-indent="0.5in"/>
    </style:style>
    <style:style style:name="P5568" style:parent-style-name="Normal" style:family="paragraph">
      <style:paragraph-properties fo:widows="0" fo:orphans="0" fo:text-align="center" fo:line-height="150%"/>
    </style:style>
    <style:style style:name="T5569" style:parent-style-name="DefaultParagraphFont" style:family="text">
      <style:text-properties fo:font-weight="bold" style:font-weight-asian="bold" style:font-size-complex="12pt" style:language-asian="lt" style:country-asian="LT"/>
    </style:style>
    <style:style style:name="T5570" style:parent-style-name="DefaultParagraphFont" style:family="text">
      <style:text-properties fo:font-weight="bold" style:font-weight-asian="bold" style:font-size-complex="12pt" style:language-asian="lt" style:country-asian="LT"/>
    </style:style>
    <style:style style:name="P5571" style:parent-style-name="Normal" style:family="paragraph">
      <style:paragraph-properties fo:widows="0" fo:orphans="0" fo:text-align="center" fo:line-height="150%"/>
    </style:style>
    <style:style style:name="T5572" style:parent-style-name="DefaultParagraphFont" style:family="text">
      <style:text-properties fo:font-weight="bold" style:font-weight-asian="bold" style:font-size-complex="12pt" style:language-asian="lt" style:country-asian="LT"/>
    </style:style>
    <style:style style:name="P5573" style:parent-style-name="Normal" style:family="paragraph">
      <style:paragraph-properties fo:widows="0" fo:orphans="0" fo:text-align="justify"/>
      <style:text-properties style:font-name-asian="Arial" style:font-size-complex="12pt" style:language-asian="lt" style:country-asian="LT"/>
    </style:style>
    <style:style style:name="P5574" style:parent-style-name="Normal" style:family="paragraph">
      <style:paragraph-properties fo:widows="0" fo:orphans="0" fo:text-align="center" fo:line-height="150%"/>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fo:font-weight="bold" style:font-weight-asian="bold" style:font-size-complex="12pt" style:language-asian="lt" style:country-asian="LT"/>
    </style:style>
    <style:style style:name="P5577" style:parent-style-name="Normal" style:family="paragraph">
      <style:paragraph-properties fo:widows="0" fo:orphans="0" fo:text-align="center" fo:line-height="150%"/>
    </style:style>
    <style:style style:name="T5578" style:parent-style-name="DefaultParagraphFont" style:family="text">
      <style:text-properties fo:font-weight="bold" style:font-weight-asian="bold" style:font-size-complex="12pt" style:language-asian="lt" style:country-asian="LT"/>
    </style:style>
    <style:style style:name="P5579" style:parent-style-name="Normal" style:family="paragraph">
      <style:paragraph-properties fo:widows="0" fo:orphans="0" fo:line-height="200%" fo:text-indent="0.5in"/>
      <style:text-properties style:font-name-asian="Arial" style:font-size-complex="12pt" style:language-asian="lt" style:country-asian="LT"/>
    </style:style>
    <style:style style:name="P5580" style:parent-style-name="Normal" style:family="paragraph">
      <style:paragraph-properties fo:widows="0" fo:orphans="0" fo:text-align="justify" fo:line-height="150%" fo:text-indent="0.5in"/>
    </style:style>
    <style:style style:name="T5581" style:parent-style-name="DefaultParagraphFont" style:family="text">
      <style:text-properties fo:font-weight="bold" style:font-weight-asian="bold" style:font-size-complex="12pt" style:language-asian="lt" style:country-asian="LT"/>
    </style:style>
    <style:style style:name="T5582" style:parent-style-name="DefaultParagraphFont" style:family="text">
      <style:text-properties fo:font-weight="bold" style:font-weight-asian="bold" style:font-size-complex="12pt" style:language-asian="lt" style:country-asian="LT"/>
    </style:style>
    <style:style style:name="T5583" style:parent-style-name="DefaultParagraphFont" style:family="text">
      <style:text-properties fo:font-weight="bold" style:font-weight-asian="bold" style:font-size-complex="12pt" style:language-asian="lt" style:country-asian="LT"/>
    </style:style>
    <style:style style:name="T5584" style:parent-style-name="DefaultParagraphFont" style:family="text">
      <style:text-properties fo:font-weight="bold" style:font-weight-asian="bold" style:font-size-complex="12pt" style:language-asian="lt" style:country-asian="LT"/>
    </style:style>
    <style:style style:name="P5585" style:parent-style-name="Normal" style:family="paragraph">
      <style:paragraph-properties fo:widows="0" fo:orphans="0" fo:text-align="justify" fo:line-height="150%" fo:text-indent="0.5in"/>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widows="0" fo:orphans="0"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widows="0" fo:orphans="0"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widows="0" fo:orphans="0" fo:text-align="justify" fo:line-height="150%" fo:text-indent="0.5in"/>
    </style:style>
    <style:style style:name="P5598" style:parent-style-name="Normal" style:family="paragraph">
      <style:paragraph-properties fo:widows="0" fo:orphans="0" fo:text-align="justify" fo:line-height="150%" fo:text-indent="0.5in"/>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P5602" style:parent-style-name="Normal" style:family="paragraph">
      <style:paragraph-properties fo:widows="0" fo:orphans="0"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widows="0" fo:orphans="0"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widows="0" fo:orphans="0"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widows="0" fo:orphans="0"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language-asian="lt" style:country-asian="LT"/>
    </style:style>
    <style:style style:name="T5627" style:parent-style-name="DefaultParagraphFont" style:family="text">
      <style:text-properties style:language-asian="lt" style:country-asian="LT"/>
    </style:style>
    <style:style style:name="T5628" style:parent-style-name="DefaultParagraphFont" style:family="text">
      <style:text-properties style:language-asian="lt" style:country-asian="LT"/>
    </style:style>
    <style:style style:name="P5629" style:parent-style-name="Normal" style:family="paragraph">
      <style:paragraph-properties fo:widows="0" fo:orphans="0"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widows="0" fo:orphans="0"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widows="0" fo:orphans="0"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widows="0" fo:orphans="0"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language-asian="lt" style:country-asian="LT"/>
    </style:style>
    <style:style style:name="T5671" style:parent-style-name="DefaultParagraphFont" style:family="text">
      <style:text-properties style:language-asian="lt" style:country-asian="LT"/>
    </style:style>
    <style:style style:name="T5672" style:parent-style-name="DefaultParagraphFont" style:family="text">
      <style:text-properties style:language-asian="lt" style:country-asian="LT"/>
    </style:style>
    <style:style style:name="P5673" style:parent-style-name="Normal" style:family="paragraph">
      <style:paragraph-properties fo:widows="0" fo:orphans="0"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language-asian="lt" style:country-asian="LT"/>
    </style:style>
    <style:style style:name="T5678" style:parent-style-name="DefaultParagraphFont" style:family="text">
      <style:text-properties style:language-asian="lt" style:country-asian="LT"/>
    </style:style>
    <style:style style:name="T5679" style:parent-style-name="DefaultParagraphFont" style:family="text">
      <style:text-properties style:language-asian="lt" style:country-asian="LT"/>
    </style:style>
    <style:style style:name="P5680" style:parent-style-name="Normal" style:family="paragraph">
      <style:paragraph-properties fo:widows="0" fo:orphans="0"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widows="0" fo:orphans="0"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widows="0" fo:orphans="0"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name-asian="Arial"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name-asian="Arial" style:font-size-complex="12pt" style:language-asian="lt" style:country-asian="LT"/>
    </style:style>
    <style:style style:name="P5698" style:parent-style-name="Normal" style:family="paragraph">
      <style:paragraph-properties fo:widows="0" fo:orphans="0"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widows="0" fo:orphans="0" fo:text-align="justify" style:line-height-at-least="0.1666in" fo:text-indent="0.5in"/>
    </style:style>
    <style:style style:name="P5704" style:parent-style-name="Normal" style:family="paragraph">
      <style:paragraph-properties fo:text-align="justify" fo:line-height="150%" fo:margin-left="1.477in" fo:text-indent="-0.977in">
        <style:tab-stops/>
      </style:paragraph-properties>
    </style:style>
    <style:style style:name="T5705" style:parent-style-name="DefaultParagraphFont" style:family="text">
      <style:text-properties fo:font-weight="bold" style:font-weight-asian="bold" style:language-asian="lt" style:country-asian="LT"/>
    </style:style>
    <style:style style:name="T5706" style:parent-style-name="DefaultParagraphFont" style:family="text">
      <style:text-properties fo:font-weight="bold" style:font-weight-asian="bold" style:language-asian="lt" style:country-asian="LT"/>
    </style:style>
    <style:style style:name="T5707" style:parent-style-name="DefaultParagraphFont" style:family="text">
      <style:text-properties fo:font-weight="bold" style:font-weight-asian="bold" style:language-asian="lt" style:country-asian="LT"/>
    </style:style>
    <style:style style:name="T5708" style:parent-style-name="DefaultParagraphFont" style:family="text">
      <style:text-properties fo:font-weight="bold" style:font-weight-asian="bold" style:language-asian="lt" style:country-asian="LT"/>
    </style:style>
    <style:style style:name="P5709" style:parent-style-name="Normal" style:family="paragraph">
      <style:paragraph-properties fo:widows="0" fo:orphans="0" fo:text-align="justify" fo:line-height="150%" fo:text-indent="0.5in"/>
    </style:style>
    <style:style style:name="T5710" style:parent-style-name="DefaultParagraphFont" style:family="text">
      <style:text-properties style:font-name-asian="Arial" style:font-size-complex="12pt" style:language-asian="lt" style:country-asian="LT"/>
    </style:style>
    <style:style style:name="T5711" style:parent-style-name="DefaultParagraphFont" style:family="text">
      <style:text-properties style:font-name-asian="Arial" style:font-size-complex="12pt" style:language-asian="lt" style:country-asian="LT"/>
    </style:style>
    <style:style style:name="P5712" style:parent-style-name="Normal" style:family="paragraph">
      <style:paragraph-properties fo:widows="0" fo:orphans="0" fo:text-align="justify" fo:line-height="150%" fo:text-indent="0.5in"/>
    </style:style>
    <style:style style:name="P5713" style:parent-style-name="Normal" style:family="paragraph">
      <style:paragraph-properties fo:widows="0" fo:orphans="0" fo:text-align="center" fo:line-height="150%"/>
    </style:style>
    <style:style style:name="T5714" style:parent-style-name="DefaultParagraphFont" style:family="text">
      <style:text-properties fo:font-weight="bold" style:font-weight-asian="bold" fo:font-variant="small-caps" style:font-size-complex="12pt" style:language-asian="lt" style:country-asian="LT"/>
    </style:style>
    <style:style style:name="T5715" style:parent-style-name="DefaultParagraphFont" style:family="text">
      <style:text-properties fo:font-weight="bold" style:font-weight-asian="bold" fo:font-variant="small-caps" style:font-size-complex="12pt" style:language-asian="lt" style:country-asian="LT"/>
    </style:style>
    <style:style style:name="P5716" style:parent-style-name="Normal" style:family="paragraph">
      <style:paragraph-properties fo:widows="0" fo:orphans="0" fo:text-align="center" fo:line-height="150%"/>
    </style:style>
    <style:style style:name="T5717" style:parent-style-name="DefaultParagraphFont" style:family="text">
      <style:text-properties fo:font-weight="bold" style:font-weight-asian="bold" fo:font-variant="small-caps" style:font-size-complex="12pt" style:language-asian="lt" style:country-asian="LT"/>
    </style:style>
    <style:style style:name="P5718" style:parent-style-name="Normal" style:family="paragraph">
      <style:paragraph-properties fo:widows="0" fo:orphans="0" fo:line-height="150%" fo:text-indent="0.5in"/>
      <style:text-properties style:font-name-asian="Arial" style:font-size-complex="12pt" style:language-asian="lt" style:country-asian="LT"/>
    </style:style>
    <style:style style:name="P5719" style:parent-style-name="Normal" style:family="paragraph">
      <style:paragraph-properties fo:widows="0" fo:orphans="0" fo:text-align="justify" fo:line-height="150%" fo:margin-left="1.477in" fo:text-indent="-0.977in">
        <style:tab-stops/>
      </style:paragraph-properties>
    </style:style>
    <style:style style:name="T5720" style:parent-style-name="DefaultParagraphFont" style:family="text">
      <style:text-properties fo:font-weight="bold" style:font-weight-asian="bold" style:font-size-complex="12pt" style:language-asian="lt" style:country-asian="LT"/>
    </style:style>
    <style:style style:name="T5721" style:parent-style-name="DefaultParagraphFont" style:family="text">
      <style:text-properties fo:font-weight="bold" style:font-weight-asian="bold" style:font-size-complex="12pt" style:language-asian="lt" style:country-asian="LT"/>
    </style:style>
    <style:style style:name="T5722" style:parent-style-name="DefaultParagraphFont" style:family="text">
      <style:text-properties fo:font-weight="bold" style:font-weight-asian="bold" style:font-size-complex="12pt" style:language-asian="lt" style:country-asian="LT"/>
    </style:style>
    <style:style style:name="T5723" style:parent-style-name="DefaultParagraphFont" style:family="text">
      <style:text-properties fo:font-weight="bold" style:font-weight-asian="bold"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language-asian="lt" style:country-asian="LT"/>
    </style:style>
    <style:style style:name="T5726" style:parent-style-name="DefaultParagraphFont" style:family="text">
      <style:text-properties style:language-asian="lt" style:country-asian="LT"/>
    </style:style>
    <style:style style:name="T5727" style:parent-style-name="DefaultParagraphFont" style:family="text">
      <style:text-properties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language-asian="lt" style:country-asian="LT"/>
    </style:style>
    <style:style style:name="T5730" style:parent-style-name="DefaultParagraphFont" style:family="text">
      <style:text-properties style:language-asian="lt" style:country-asian="LT"/>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P5734" style:parent-style-name="Normal" style:family="paragraph">
      <style:paragraph-properties fo:widows="0" fo:orphans="0"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fo:font-style="italic" style:font-style-asian="italic"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widows="0" fo:orphans="0"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widows="0" fo:orphans="0"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language-asian="lt" style:country-asian="LT"/>
    </style:style>
    <style:style style:name="T5762" style:parent-style-name="DefaultParagraphFont" style:family="text">
      <style:text-properties style:language-asian="lt" style:country-asian="LT"/>
    </style:style>
    <style:style style:name="T5763" style:parent-style-name="DefaultParagraphFont" style:family="text">
      <style:text-properties style:language-asian="lt" style:country-asian="LT"/>
    </style:style>
    <style:style style:name="P5764" style:parent-style-name="Normal" style:family="paragraph">
      <style:paragraph-properties fo:widows="0" fo:orphans="0"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widows="0" fo:orphans="0"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language-asian="lt" style:country-asian="LT"/>
    </style:style>
    <style:style style:name="T5780" style:parent-style-name="DefaultParagraphFont" style:family="text">
      <style:text-properties style:language-asian="lt" style:country-asian="LT"/>
    </style:style>
    <style:style style:name="T5781" style:parent-style-name="DefaultParagraphFont" style:family="text">
      <style:text-properties style:language-asian="lt" style:country-asian="LT"/>
    </style:style>
    <style:style style:name="P5782" style:parent-style-name="Normal" style:family="paragraph">
      <style:paragraph-properties fo:widows="0" fo:orphans="0" fo:text-align="justify" fo:line-height="150%" fo:text-indent="0.5in"/>
    </style:style>
    <style:style style:name="P5783" style:parent-style-name="Normal" style:family="paragraph">
      <style:paragraph-properties fo:widows="0" fo:orphans="0" fo:text-align="justify" fo:line-height="150%" fo:text-indent="0.5in"/>
    </style:style>
    <style:style style:name="T5784" style:parent-style-name="DefaultParagraphFont" style:family="text">
      <style:text-properties fo:font-weight="bold" style:font-weight-asian="bold" style:font-size-complex="12pt" style:language-asian="lt" style:country-asian="LT"/>
    </style:style>
    <style:style style:name="T5785" style:parent-style-name="DefaultParagraphFont" style:family="text">
      <style:text-properties fo:font-weight="bold" style:font-weight-asian="bold" style:font-size-complex="12pt" style:language-asian="lt" style:country-asian="LT"/>
    </style:style>
    <style:style style:name="T5786" style:parent-style-name="DefaultParagraphFont" style:family="text">
      <style:text-properties fo:font-weight="bold" style:font-weight-asian="bold" style:font-size-complex="12pt" style:language-asian="lt" style:country-asian="LT"/>
    </style:style>
    <style:style style:name="P5787" style:parent-style-name="Normal" style:family="paragraph">
      <style:paragraph-properties fo:widows="0" fo:orphans="0" fo:text-align="justify" fo:line-height="150%"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widows="0" fo:orphans="0"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line-height="150%" fo:text-indent="0.5in"/>
    </style:style>
    <style:style style:name="P5801" style:parent-style-name="Normal" style:family="paragraph">
      <style:paragraph-properties fo:widows="0" fo:orphans="0" fo:text-align="justify" fo:line-height="150%" fo:text-indent="0.5in"/>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T5804" style:parent-style-name="DefaultParagraphFont" style:family="text">
      <style:text-properties fo:font-weight="bold" style:font-weight-asian="bold" style:font-size-complex="12pt" style:language-asian="lt" style:country-asian="LT"/>
    </style:style>
    <style:style style:name="P5805" style:parent-style-name="Normal" style:family="paragraph">
      <style:paragraph-properties fo:widows="0" fo:orphans="0"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line-height="150%"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widows="0" fo:orphans="0" fo:text-align="justify" fo:line-height="150%"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widows="0" fo:orphans="0"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widows="0" fo:orphans="0"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language-asian="lt" style:country-asian="LT"/>
    </style:style>
    <style:style style:name="T5846" style:parent-style-name="DefaultParagraphFont" style:family="text">
      <style:text-properties style:language-asian="lt" style:country-asian="LT"/>
    </style:style>
    <style:style style:name="T5847" style:parent-style-name="DefaultParagraphFont" style:family="text">
      <style:text-properties style:language-asian="lt" style:country-asian="LT"/>
    </style:style>
    <style:style style:name="T5848" style:parent-style-name="DefaultParagraphFont" style:family="text">
      <style:text-properties style:language-asian="lt" style:country-asian="LT"/>
    </style:style>
    <style:style style:name="T5849" style:parent-style-name="DefaultParagraphFont" style:family="text">
      <style:text-properties fo:font-style="italic" style:font-style-asian="italic" style:language-asian="lt" style:country-asian="LT"/>
    </style:style>
    <style:style style:name="P5850" style:parent-style-name="Normal" style:family="paragraph">
      <style:paragraph-properties fo:widows="0" fo:orphans="0"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line-height="150%" fo:text-indent="0.5in"/>
    </style:style>
    <style:style style:name="P5855" style:parent-style-name="Normal" style:family="paragraph">
      <style:paragraph-properties fo:widows="0" fo:orphans="0" fo:text-align="justify" fo:line-height="150%" fo:text-indent="0.5in"/>
    </style:style>
    <style:style style:name="T5856" style:parent-style-name="DefaultParagraphFont" style:family="text">
      <style:text-properties fo:font-weight="bold" style:font-weight-asian="bold" style:font-size-complex="12pt" style:language-asian="lt" style:country-asian="LT"/>
    </style:style>
    <style:style style:name="T5857" style:parent-style-name="DefaultParagraphFont" style:family="text">
      <style:text-properties fo:font-weight="bold" style:font-weight-asian="bold" style:font-size-complex="12pt" style:language-asian="lt" style:country-asian="LT"/>
    </style:style>
    <style:style style:name="T5858" style:parent-style-name="DefaultParagraphFont" style:family="text">
      <style:text-properties fo:font-weight="bold" style:font-weight-asian="bold" style:font-size-complex="12pt" style:language-asian="lt" style:country-asian="LT"/>
    </style:style>
    <style:style style:name="P5859" style:parent-style-name="Normal" style:family="paragraph">
      <style:paragraph-properties fo:widows="0" fo:orphans="0"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language-asian="lt" style:country-asian="LT"/>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T5874" style:parent-style-name="DefaultParagraphFont" style:family="text">
      <style:text-properties style:language-asian="lt" style:country-asian="LT"/>
    </style:style>
    <style:style style:name="P5875" style:parent-style-name="Normal" style:family="paragraph">
      <style:paragraph-properties fo:widows="0" fo:orphans="0" fo:text-align="justify" fo:line-height="150%" fo:text-indent="0.5in"/>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fo:font-weight="bold" style:font-weight-asian="bold" style:font-size-complex="12pt" style:language-asian="lt" style:country-asian="LT"/>
    </style:style>
    <style:style style:name="T5878" style:parent-style-name="DefaultParagraphFont" style:family="text">
      <style:text-properties fo:font-weight="bold" style:font-weight-asian="bold" style:font-size-complex="12pt" style:language-asian="lt" style:country-asian="LT"/>
    </style:style>
    <style:style style:name="T5879" style:parent-style-name="DefaultParagraphFont" style:family="text">
      <style:text-properties fo:font-weight="bold" style:font-weight-asian="bold" style:font-size-complex="12pt" style:language-asian="lt" style:country-asian="LT"/>
    </style:style>
    <style:style style:name="P5880" style:parent-style-name="Normal" style:family="paragraph">
      <style:paragraph-properties fo:widows="0" fo:orphans="0" fo:text-align="justify"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language-asian="lt" style:country-asian="LT"/>
    </style:style>
    <style:style style:name="T5899" style:parent-style-name="DefaultParagraphFont" style:family="text">
      <style:text-properties style:language-asian="lt" style:country-asian="LT"/>
    </style:style>
    <style:style style:name="T5900" style:parent-style-name="DefaultParagraphFont" style:family="text">
      <style:text-properties style:language-asian="lt" style:country-asian="LT"/>
    </style:style>
    <style:style style:name="P5901" style:parent-style-name="Normal" style:family="paragraph">
      <style:paragraph-properties fo:widows="0" fo:orphans="0"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widows="0" fo:orphans="0"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fo:font-style="italic" style:font-style-asian="italic"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widows="0" fo:orphans="0" fo:text-align="justify" fo:line-height="150%" fo:text-indent="0.5in"/>
    </style:style>
    <style:style style:name="P5925" style:parent-style-name="Normal" style:family="paragraph">
      <style:paragraph-properties fo:widows="0" fo:orphans="0" fo:text-align="justify" fo:line-height="150%" fo:text-indent="0.5in"/>
    </style:style>
    <style:style style:name="T5926" style:parent-style-name="DefaultParagraphFont" style:family="text">
      <style:text-properties fo:font-weight="bold" style:font-weight-asian="bold" style:font-size-complex="12pt" style:language-asian="lt" style:country-asian="LT"/>
    </style:style>
    <style:style style:name="T5927" style:parent-style-name="DefaultParagraphFont" style:family="text">
      <style:text-properties fo:font-weight="bold" style:font-weight-asian="bold" style:font-size-complex="12pt" style:language-asian="lt" style:country-asian="LT"/>
    </style:style>
    <style:style style:name="T5928" style:parent-style-name="DefaultParagraphFont" style:family="text">
      <style:text-properties fo:font-weight="bold" style:font-weight-asian="bold" style:font-size-complex="12pt" style:language-asian="lt" style:country-asian="LT"/>
    </style:style>
    <style:style style:name="P5929" style:parent-style-name="Normal" style:family="paragraph">
      <style:paragraph-properties fo:widows="0" fo:orphans="0" fo:text-align="justify" fo:line-height="150%" fo:text-indent="0.5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widows="0" fo:orphans="0"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widows="0" fo:orphans="0"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widows="0" fo:orphans="0" fo:text-align="justify" fo:line-height="150%"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line-height="150%" fo:text-indent="0.5in"/>
    </style:style>
    <style:style style:name="P5952" style:parent-style-name="Normal" style:family="paragraph">
      <style:paragraph-properties fo:widows="0" fo:orphans="0" fo:text-align="justify" fo:line-height="150%" fo:text-indent="0.5in"/>
    </style:style>
    <style:style style:name="T5953" style:parent-style-name="DefaultParagraphFont" style:family="text">
      <style:text-properties fo:font-weight="bold" style:font-weight-asian="bold" style:font-size-complex="12pt" style:language-asian="lt" style:country-asian="LT"/>
    </style:style>
    <style:style style:name="T5954" style:parent-style-name="DefaultParagraphFont" style:family="text">
      <style:text-properties fo:font-weight="bold" style:font-weight-asian="bold" style:font-size-complex="12pt" style:language-asian="lt" style:country-asian="LT"/>
    </style:style>
    <style:style style:name="T5955" style:parent-style-name="DefaultParagraphFont" style:family="text">
      <style:text-properties fo:font-weight="bold" style:font-weight-asian="bold" style:font-size-complex="12pt" style:language-asian="lt" style:country-asian="LT"/>
    </style:style>
    <style:style style:name="T5956" style:parent-style-name="DefaultParagraphFont" style:family="text">
      <style:text-properties fo:font-weight="bold" style:font-weight-asian="bold" style:font-size-complex="12pt" style:language-asian="lt" style:country-asian="LT"/>
    </style:style>
    <style:style style:name="P5957" style:parent-style-name="Normal" style:family="paragraph">
      <style:paragraph-properties fo:widows="0" fo:orphans="0"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line-height="150%" fo:text-indent="0.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widows="0" fo:orphans="0" fo:text-align="justify" fo:line-height="150%" fo:text-indent="0.5in"/>
    </style:style>
    <style:style style:name="P5969" style:parent-style-name="Normal" style:family="paragraph">
      <style:paragraph-properties fo:widows="0" fo:orphans="0" fo:text-align="center" fo:line-height="150%"/>
    </style:style>
    <style:style style:name="T5970" style:parent-style-name="DefaultParagraphFont" style:family="text">
      <style:text-properties fo:font-weight="bold" style:font-weight-asian="bold"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widows="0" fo:orphans="0" fo:text-align="center" fo:line-height="150%"/>
    </style:style>
    <style:style style:name="T5973" style:parent-style-name="DefaultParagraphFont" style:family="text">
      <style:text-properties fo:font-weight="bold" style:font-weight-asian="bold" style:font-size-complex="12pt" style:language-asian="lt" style:country-asian="LT"/>
    </style:style>
    <style:style style:name="P5974" style:parent-style-name="Normal" style:family="paragraph">
      <style:paragraph-properties fo:widows="0" fo:orphans="0" fo:line-height="150%" fo:text-indent="0.5in"/>
      <style:text-properties style:font-name-asian="Arial" style:font-size-complex="12pt" style:language-asian="lt" style:country-asian="LT"/>
    </style:style>
    <style:style style:name="P5975" style:parent-style-name="Normal" style:family="paragraph">
      <style:paragraph-properties fo:widows="0" fo:orphans="0" fo:text-align="justify" fo:line-height="150%" fo:margin-left="1.6736in" fo:text-indent="-1.1736in">
        <style:tab-stops/>
      </style:paragraph-properties>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fo:font-weight="bold" style:font-weight-asian="bold" style:font-size-complex="12pt" style:language-asian="lt" style:country-asian="LT"/>
    </style:style>
    <style:style style:name="T5978" style:parent-style-name="DefaultParagraphFont" style:family="text">
      <style:text-properties fo:font-weight="bold" style:font-weight-asian="bold" style:font-size-complex="12pt" style:language-asian="lt" style:country-asian="LT"/>
    </style:style>
    <style:style style:name="T5979" style:parent-style-name="DefaultParagraphFont" style:family="text">
      <style:text-properties fo:font-weight="bold" style:font-weight-asian="bold" style:font-size-complex="12pt" style:language-asian="lt" style:country-asian="LT"/>
    </style:style>
    <style:style style:name="P5980" style:parent-style-name="Normal" style:family="paragraph">
      <style:paragraph-properties fo:widows="0" fo:orphans="0" fo:text-align="justify" fo:line-height="150%" fo:text-indent="0.5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name-asian="Arial"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fo:line-height="150%"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text-position="super 66.6%"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widows="0" fo:orphans="0" fo:text-align="justify" fo:line-height="150%"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widows="0" fo:orphans="0" fo:text-align="justify" fo:line-height="150%"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fo:line-height="150%" fo:text-indent="0.5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widows="0" fo:orphans="0" fo:text-align="justify" fo:line-height="150%"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language-asian="lt" style:country-asian="LT"/>
    </style:style>
    <style:style style:name="T6020" style:parent-style-name="DefaultParagraphFont" style:family="text">
      <style:text-properties style:language-asian="lt" style:country-asian="LT"/>
    </style:style>
    <style:style style:name="P6021" style:parent-style-name="Normal" style:family="paragraph">
      <style:paragraph-properties fo:widows="0" fo:orphans="0"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widows="0" fo:orphans="0"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widows="0" fo:orphans="0" fo:text-align="justify" fo:line-height="150%" fo:text-indent="0.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widows="0" fo:orphans="0"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widows="0" fo:orphans="0" fo:text-align="justify" fo:line-height="150%"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widows="0" fo:orphans="0"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widows="0" fo:orphans="0"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language-asian="lt" style:country-asian="LT"/>
    </style:style>
    <style:style style:name="T6051" style:parent-style-name="DefaultParagraphFont" style:family="text">
      <style:text-properties style:language-asian="lt" style:country-asian="LT"/>
    </style:style>
    <style:style style:name="T6052" style:parent-style-name="DefaultParagraphFont" style:family="text">
      <style:text-properties style:language-asian="lt" style:country-asian="LT"/>
    </style:style>
    <style:style style:name="P6053" style:parent-style-name="Normal" style:family="paragraph">
      <style:paragraph-properties fo:widows="0" fo:orphans="0"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widows="0" fo:orphans="0" fo:text-align="justify" fo:line-height="150%"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fo:font-style="italic" style:font-style-asian="italic"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fo:font-style="italic" style:font-style-asian="italic" style:font-size-complex="12pt" style:language-asian="lt" style:country-asian="LT"/>
    </style:style>
    <style:style style:name="P6063" style:parent-style-name="Normal" style:family="paragraph">
      <style:paragraph-properties fo:widows="0" fo:orphans="0"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widows="0" fo:orphans="0"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widows="0" fo:orphans="0"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widows="0" fo:orphans="0"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widows="0" fo:orphans="0"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language-asian="lt" style:country-asian="LT"/>
    </style:style>
    <style:style style:name="T6088" style:parent-style-name="DefaultParagraphFont" style:family="text">
      <style:text-properties style:language-asian="lt" style:country-asian="LT"/>
    </style:style>
    <style:style style:name="T6089" style:parent-style-name="DefaultParagraphFont" style:family="text">
      <style:text-properties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language-asian="lt" style:country-asian="LT"/>
    </style:style>
    <style:style style:name="T6092" style:parent-style-name="DefaultParagraphFont" style:family="text">
      <style:text-properties style:language-asian="lt" style:country-asian="LT"/>
    </style:style>
    <style:style style:name="T6093" style:parent-style-name="DefaultParagraphFont" style:family="text">
      <style:text-properties style:language-asian="lt" style:country-asian="LT"/>
    </style:style>
    <style:style style:name="T6094" style:parent-style-name="DefaultParagraphFont" style:family="text">
      <style:text-properties style:font-name-asian="Arial" style:language-asian="lt" style:country-asian="LT"/>
    </style:style>
    <style:style style:name="T6095" style:parent-style-name="DefaultParagraphFont" style:family="text">
      <style:text-properties style:language-asian="lt" style:country-asian="LT"/>
    </style:style>
    <style:style style:name="T6096" style:parent-style-name="DefaultParagraphFont" style:family="text">
      <style:text-properties style:font-name-asian="Arial" style:language-asian="lt" style:country-asian="LT"/>
    </style:style>
    <style:style style:name="T6097" style:parent-style-name="DefaultParagraphFont" style:family="text">
      <style:text-properties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language-asian="lt" style:country-asian="LT"/>
    </style:style>
    <style:style style:name="T6100" style:parent-style-name="DefaultParagraphFont" style:family="text">
      <style:text-properties style:language-asian="lt" style:country-asian="LT"/>
    </style:style>
    <style:style style:name="T6101" style:parent-style-name="DefaultParagraphFont" style:family="text">
      <style:text-properties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language-asian="lt" style:country-asian="LT"/>
    </style:style>
    <style:style style:name="T6104" style:parent-style-name="DefaultParagraphFont" style:family="text">
      <style:text-properties style:language-asian="lt" style:country-asian="LT"/>
    </style:style>
    <style:style style:name="T6105" style:parent-style-name="DefaultParagraphFont" style:family="text">
      <style:text-properties style:font-name-asian="Arial" style:language-asian="lt" style:country-asian="LT"/>
    </style:style>
    <style:style style:name="T6106" style:parent-style-name="DefaultParagraphFont" style:family="text">
      <style:text-properties style:language-asian="lt" style:country-asian="LT"/>
    </style:style>
    <style:style style:name="T6107" style:parent-style-name="DefaultParagraphFont" style:family="text">
      <style:text-properties style:font-name-asian="Arial" style:language-asian="lt" style:country-asian="LT"/>
    </style:style>
    <style:style style:name="T6108" style:parent-style-name="DefaultParagraphFont" style:family="text">
      <style:text-properties style:font-name-asian="Arial" style:language-asian="lt" style:country-asian="LT"/>
    </style:style>
    <style:style style:name="T6109" style:parent-style-name="DefaultParagraphFont" style:family="text">
      <style:text-properties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language-asian="lt" style:country-asian="LT"/>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fo:font-weight="bold" style:font-weight-asian="bold" style:font-weight-complex="bold" fo:font-style="italic" style:font-style-asian="italic"/>
    </style:style>
    <style:style style:name="T6119" style:parent-style-name="DefaultParagraphFont" style:family="text">
      <style:text-properties style:font-weight-complex="bold" fo:font-style="italic" style:font-style-asian="italic"/>
    </style:style>
    <style:style style:name="T6120" style:parent-style-name="DefaultParagraphFont" style:family="text">
      <style:text-properties style:font-weight-complex="bold"/>
    </style:style>
    <style:style style:name="T6121" style:parent-style-name="DefaultParagraphFont" style:family="text">
      <style:text-properties style:font-weight-complex="bold" style:text-position="super 66.6%"/>
    </style:style>
    <style:style style:name="T6122" style:parent-style-name="DefaultParagraphFont" style:family="text">
      <style:text-properties style:font-weight-complex="bold"/>
    </style:style>
    <style:style style:name="T6123" style:parent-style-name="DefaultParagraphFont" style:family="text">
      <style:text-properties style:font-weight-complex="bold"/>
    </style:style>
    <style:style style:name="T6124" style:parent-style-name="DefaultParagraphFont" style:family="text">
      <style:text-properties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language-asian="lt" style:country-asian="LT"/>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language-asian="lt" style:country-asian="LT"/>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P6136" style:parent-style-name="Normal" style:family="paragraph">
      <style:paragraph-properties fo:widows="0" fo:orphans="0"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widows="0" fo:orphans="0"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widows="0" fo:orphans="0"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widows="0" fo:orphans="0"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Arial" style:language-asian="lt" style:country-asian="LT"/>
    </style:style>
    <style:style style:name="T6160" style:parent-style-name="DefaultParagraphFont" style:family="text">
      <style:text-properties style:font-name-asian="Arial" style:language-asian="lt" style:country-asian="LT"/>
    </style:style>
    <style:style style:name="T6161" style:parent-style-name="DefaultParagraphFont" style:family="text">
      <style:text-properties style:font-name-asian="Arial" style:language-asian="lt" style:country-asian="LT"/>
    </style:style>
    <style:style style:name="T6162" style:parent-style-name="DefaultParagraphFont" style:family="text">
      <style:text-properties style:font-name-asian="Arial" fo:font-style="italic" style:font-style-asian="italic" style:font-style-complex="italic" style:language-asian="lt" style:country-asian="LT"/>
    </style:style>
    <style:style style:name="T6163" style:parent-style-name="DefaultParagraphFont" style:family="text">
      <style:text-properties style:font-name-asian="Arial" style:language-asian="lt" style:country-asian="LT"/>
    </style:style>
    <style:style style:name="T6164" style:parent-style-name="DefaultParagraphFont" style:family="text">
      <style:text-properties style:font-name-asian="Arial" style:text-position="super 66.6%" style:language-asian="lt" style:country-asian="LT"/>
    </style:style>
    <style:style style:name="T6165" style:parent-style-name="DefaultParagraphFont" style:family="text">
      <style:text-properties style:font-name-asian="Arial" style:language-asian="lt" style:country-asian="LT"/>
    </style:style>
    <style:style style:name="P6166" style:parent-style-name="Normal" style:family="paragraph">
      <style:paragraph-properties fo:text-align="justify" fo:line-height="150%" fo:text-indent="0.5in"/>
      <style:text-properties fo:hyphenate="false"/>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fo:color="#000000" style:font-size-complex="12pt" fo:background-color="#FFFFFF"/>
    </style:style>
    <style:style style:name="T6172" style:parent-style-name="DefaultParagraphFont" style:family="text">
      <style:text-properties fo:color="#000000" style:font-size-complex="12pt" fo:background-color="#FFFFFF"/>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Arial" style:language-asian="lt" style:country-asian="LT"/>
    </style:style>
    <style:style style:name="T6180" style:parent-style-name="DefaultParagraphFont" style:family="text">
      <style:text-properties style:font-name-asian="Arial" style:language-asian="lt" style:country-asian="LT"/>
    </style:style>
    <style:style style:name="T6181" style:parent-style-name="DefaultParagraphFont" style:family="text">
      <style:text-properties style:font-name-asian="Arial" style:language-asian="lt" style:country-asian="LT"/>
    </style:style>
    <style:style style:name="T6182" style:parent-style-name="DefaultParagraphFont" style:family="text">
      <style:text-properties style:font-name-asian="Arial" style:language-asian="lt" style:country-asian="LT"/>
    </style:style>
    <style:style style:name="T6183" style:parent-style-name="DefaultParagraphFont" style:family="text">
      <style:text-properties style:font-name-asian="Arial" style:language-asian="lt" style:country-asian="LT"/>
    </style:style>
    <style:style style:name="P6184" style:parent-style-name="Normal" style:family="paragraph">
      <style:paragraph-properties fo:widows="0" fo:orphans="0" fo:text-align="justify" fo:line-height="150%" fo:text-indent="0.5in"/>
    </style:style>
    <style:style style:name="T6185" style:parent-style-name="DefaultParagraphFont" style:family="text">
      <style:text-properties style:font-name-asian="Arial" style:font-size-complex="12pt" style:language-asian="lt" style:country-asian="LT"/>
    </style:style>
    <style:style style:name="T6186" style:parent-style-name="DefaultParagraphFont" style:family="text">
      <style:text-properties style:font-name-asian="Arial" style:font-size-complex="12pt" style:language-asian="lt" style:country-asian="LT"/>
    </style:style>
    <style:style style:name="T6187" style:parent-style-name="DefaultParagraphFont" style:family="text">
      <style:text-properties style:font-name-asian="Arial" style:font-size-complex="12pt" style:language-asian="lt" style:country-asian="LT"/>
    </style:style>
    <style:style style:name="T6188" style:parent-style-name="DefaultParagraphFont" style:family="text">
      <style:text-properties style:font-name-asian="Arial" fo:font-style="italic" style:font-style-asian="italic" style:font-style-complex="italic" style:font-size-complex="12pt" style:language-asian="lt" style:country-asian="LT"/>
    </style:style>
    <style:style style:name="T6189" style:parent-style-name="DefaultParagraphFont" style:family="text">
      <style:text-properties style:font-name-asian="Arial" style:font-size-complex="12pt" style:language-asian="lt" style:country-asian="LT"/>
    </style:style>
    <style:style style:name="T6190" style:parent-style-name="DefaultParagraphFont" style:family="text">
      <style:text-properties style:font-name-asian="Arial" style:font-size-complex="12pt" style:language-asian="lt" style:country-asian="LT"/>
    </style:style>
    <style:style style:name="P6191" style:parent-style-name="Normal" style:family="paragraph">
      <style:paragraph-properties fo:widows="0" fo:orphans="0" fo:text-align="justify" fo:line-height="150%"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widows="0" fo:orphans="0"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widows="0" fo:orphans="0"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widows="0" fo:orphans="0"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widows="0" fo:orphans="0" fo:text-align="justify" fo:line-height="150%" fo:text-indent="0.5in"/>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fo:font-weight="bold" style:font-weight-asian="bold" style:font-size-complex="12pt" style:language-asian="lt" style:country-asian="LT"/>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P6217" style:parent-style-name="Normal" style:family="paragraph">
      <style:paragraph-properties fo:widows="0" fo:orphans="0"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widows="0" fo:orphans="0"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fo:font-style="italic" style:font-style-asian="italic" style:font-style-complex="italic"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language-asian="lt" style:country-asian="LT"/>
    </style:style>
    <style:style style:name="T6231" style:parent-style-name="DefaultParagraphFont" style:family="text">
      <style:text-properties style:language-asian="lt" style:country-asian="LT"/>
    </style:style>
    <style:style style:name="T6232" style:parent-style-name="DefaultParagraphFont" style:family="text">
      <style:text-properties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fo:font-style="italic" style:font-style-asian="italic"/>
    </style:style>
    <style:style style:name="T6235" style:parent-style-name="DefaultParagraphFont" style:family="text">
      <style:text-properties fo:font-style="italic" style:font-style-asian="italic"/>
    </style:style>
    <style:style style:name="T6236" style:parent-style-name="DefaultParagraphFont" style:family="text">
      <style:text-properties style:font-weight-complex="bold"/>
    </style:style>
    <style:style style:name="T6237" style:parent-style-name="DefaultParagraphFont" style:family="text">
      <style:text-properties style:font-weight-complex="bold" style:text-position="super 66.6%"/>
    </style:style>
    <style:style style:name="T6238" style:parent-style-name="DefaultParagraphFont" style:family="text">
      <style:text-properties style:font-weight-complex="bold"/>
    </style:style>
    <style:style style:name="P6239" style:parent-style-name="Normal" style:family="paragraph">
      <style:paragraph-properties fo:text-align="justify" fo:line-height="150%" fo:text-indent="0.5in"/>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language-asian="lt" style:country-asian="LT"/>
    </style:style>
    <style:style style:name="T6242" style:parent-style-name="DefaultParagraphFont" style:family="text">
      <style:text-properties style:language-asian="lt" style:country-asian="LT"/>
    </style:style>
    <style:style style:name="T6243" style:parent-style-name="DefaultParagraphFont" style:family="text">
      <style:text-properties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language-asian="lt" style:country-asian="LT"/>
    </style:style>
    <style:style style:name="T6246" style:parent-style-name="DefaultParagraphFont" style:family="text">
      <style:text-properties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language-asian="lt" style:country-asian="LT"/>
    </style:style>
    <style:style style:name="T6249" style:parent-style-name="DefaultParagraphFont" style:family="text">
      <style:text-properties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language-asian="lt" style:country-asian="LT"/>
    </style:style>
    <style:style style:name="T6252" style:parent-style-name="DefaultParagraphFont" style:family="text">
      <style:text-properties style:language-asian="lt" style:country-asian="LT"/>
    </style:style>
    <style:style style:name="T6253" style:parent-style-name="DefaultParagraphFont" style:family="text">
      <style:text-properties style:font-name-asian="Arial" style:language-asian="lt" style:country-asian="LT"/>
    </style:style>
    <style:style style:name="T6254" style:parent-style-name="DefaultParagraphFont" style:family="text">
      <style:text-properties style:language-asian="lt" style:country-asian="LT"/>
    </style:style>
    <style:style style:name="P6255" style:parent-style-name="Normal" style:family="paragraph">
      <style:paragraph-properties fo:text-align="justify" fo:line-height="150%" fo:text-indent="0.5in"/>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Arial" fo:font-weight="bold" style:font-weight-asian="bold" style:font-weight-complex="bold" style:language-asian="lt" style:country-asian="LT"/>
    </style:style>
    <style:style style:name="T6258" style:parent-style-name="DefaultParagraphFont" style:family="text">
      <style:text-properties style:font-name-asian="Arial" fo:font-weight="bold" style:font-weight-asian="bold" style:font-weight-complex="bold" style:language-asian="lt" style:country-asian="LT"/>
    </style:style>
    <style:style style:name="T6259" style:parent-style-name="DefaultParagraphFont" style:family="text">
      <style:text-properties style:font-name-asian="Arial" fo:font-weight="bold" style:font-weight-asian="bold" style:font-weight-complex="bold" style:language-asian="lt" style:country-asian="LT"/>
    </style:style>
    <style:style style:name="T6260" style:parent-style-name="DefaultParagraphFont" style:family="text">
      <style:text-properties style:font-name-asian="Arial" fo:font-weight="bold" style:font-weight-asian="bold" style:font-weight-complex="bold" style:language-asian="lt" style:country-asian="LT"/>
    </style:style>
    <style:style style:name="T6261" style:parent-style-name="DefaultParagraphFont" style:family="text">
      <style:text-properties style:font-name-asian="Arial"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Arial" style:language-asian="lt" style:country-asian="LT"/>
    </style:style>
    <style:style style:name="T6264" style:parent-style-name="DefaultParagraphFont" style:family="text">
      <style:text-properties style:font-name-asian="Arial" style:language-asian="lt" style:country-asian="LT"/>
    </style:style>
    <style:style style:name="T6265" style:parent-style-name="DefaultParagraphFont" style:family="text">
      <style:text-properties style:font-name-asian="Arial" fo:font-style="italic" style:font-style-asian="italic" style:font-style-complex="italic" style:language-asian="lt" style:country-asian="LT"/>
    </style:style>
    <style:style style:name="T6266" style:parent-style-name="DefaultParagraphFont" style:family="text">
      <style:text-properties style:font-name-asian="Arial" style:language-asian="lt" style:country-asian="LT"/>
    </style:style>
    <style:style style:name="T6267" style:parent-style-name="DefaultParagraphFont" style:family="text">
      <style:text-properties style:font-name-asian="Arial" style:text-position="super 66.6%" style:language-asian="lt" style:country-asian="LT"/>
    </style:style>
    <style:style style:name="T6268" style:parent-style-name="DefaultParagraphFont" style:family="text">
      <style:text-properties style:font-name-asian="Arial" style:language-asian="lt" style:country-asian="LT"/>
    </style:style>
    <style:style style:name="T6269" style:parent-style-name="DefaultParagraphFont" style:family="text">
      <style:text-properties style:font-name-asian="Arial"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Arial" style:language-asian="lt" style:country-asian="LT"/>
    </style:style>
    <style:style style:name="T6272" style:parent-style-name="DefaultParagraphFont" style:family="text">
      <style:text-properties style:font-name-asian="Arial" style:language-asian="lt" style:country-asian="LT"/>
    </style:style>
    <style:style style:name="T6273" style:parent-style-name="DefaultParagraphFont" style:family="text">
      <style:text-properties style:font-name-asian="Arial" fo:font-style="italic" style:font-style-asian="italic" style:font-style-complex="italic" style:language-asian="lt" style:country-asian="LT"/>
    </style:style>
    <style:style style:name="T6274" style:parent-style-name="DefaultParagraphFont" style:family="text">
      <style:text-properties style:font-name-asian="Arial" style:language-asian="lt" style:country-asian="LT"/>
    </style:style>
    <style:style style:name="T6275" style:parent-style-name="DefaultParagraphFont" style:family="text">
      <style:text-properties style:font-name-asian="Arial" style:text-position="super 66.6%" style:language-asian="lt" style:country-asian="LT"/>
    </style:style>
    <style:style style:name="T6276" style:parent-style-name="DefaultParagraphFont" style:family="text">
      <style:text-properties style:font-name-asian="Arial" style:language-asian="lt" style:country-asian="LT"/>
    </style:style>
    <style:style style:name="T6277" style:parent-style-name="DefaultParagraphFont" style:family="text">
      <style:text-properties style:font-name-asian="Arial" style:language-asian="lt" style:country-asian="LT"/>
    </style:style>
    <style:style style:name="P6278" style:parent-style-name="Normal" style:family="paragraph">
      <style:paragraph-properties fo:text-align="justify" fo:line-height="150%" fo:text-indent="0.5in"/>
    </style:style>
    <style:style style:name="P6279" style:parent-style-name="Normal" style:family="paragraph">
      <style:paragraph-properties fo:text-align="justify" fo:line-height="150%" fo:text-indent="0.5in"/>
    </style:style>
    <style:style style:name="T6280" style:parent-style-name="DefaultParagraphFont" style:family="text">
      <style:text-properties fo:font-weight="bold" style:font-weight-asian="bold" style:language-asian="lt" style:country-asian="LT"/>
    </style:style>
    <style:style style:name="T6281" style:parent-style-name="DefaultParagraphFont" style:family="text">
      <style:text-properties fo:font-weight="bold" style:font-weight-asian="bold" style:language-asian="lt" style:country-asian="LT"/>
    </style:style>
    <style:style style:name="T6282" style:parent-style-name="DefaultParagraphFont" style:family="text">
      <style:text-properties fo:font-weight="bold" style:font-weight-asian="bold"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language-asian="lt" style:country-asian="LT"/>
    </style:style>
    <style:style style:name="T6285" style:parent-style-name="DefaultParagraphFont" style:family="text">
      <style:text-properties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text-indent="0.5in"/>
    </style:style>
    <style:style style:name="T6288" style:parent-style-name="DefaultParagraphFont" style:family="text">
      <style:text-properties fo:font-weight="bold" style:font-weight-asian="bold" style:language-asian="lt" style:country-asian="LT"/>
    </style:style>
    <style:style style:name="T6289" style:parent-style-name="DefaultParagraphFont" style:family="text">
      <style:text-properties fo:font-weight="bold" style:font-weight-asian="bold" style:language-asian="lt" style:country-asian="LT"/>
    </style:style>
    <style:style style:name="T6290" style:parent-style-name="DefaultParagraphFont" style:family="text">
      <style:text-properties fo:font-weight="bold" style:font-weight-asian="bold"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T6300" style:parent-style-name="DefaultParagraphFont" style:family="text">
      <style:text-properties style:language-asian="lt" style:country-asian="LT"/>
    </style:style>
    <style:style style:name="P6301" style:parent-style-name="Normal" style:family="paragraph">
      <style:paragraph-properties fo:widows="0" fo:orphans="0"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widows="0" fo:orphans="0"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style:line-height-at-least="0.25in" fo:text-indent="0.5in">
        <style:tab-stops>
          <style:tab-stop style:type="left" style:position="0.4923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fo:font-style="italic" style:font-style-asian="italic"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style:line-height-at-least="0.25in">
        <style:tab-stops>
          <style:tab-stop style:type="left" style:position="0.4923in"/>
        </style:tab-stops>
      </style:paragraph-properties>
    </style:style>
    <style:style style:name="T6315" style:parent-style-name="DefaultParagraphFont" style:family="text">
      <style:text-properties fo:font-weight="bold" style:font-weight-asian="bold" fo:font-style="italic" style:font-style-asian="italic" fo:font-size="10pt" style:font-size-asian="10pt"/>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tyle="italic" style:font-style-asian="italic" fo:font-size="10pt" style:font-size-asian="10pt"/>
    </style:style>
    <style:style style:name="P6318" style:parent-style-name="Normal" style:family="paragraph">
      <style:paragraph-properties fo:text-align="justify" style:line-height-at-least="0.25in" fo:text-indent="0.5in">
        <style:tab-stops>
          <style:tab-stop style:type="left" style:position="0.4923in"/>
        </style:tab-stops>
      </style:paragraph-properties>
    </style:style>
    <style:style style:name="T6319" style:parent-style-name="DefaultParagraphFont" style:family="text">
      <style:text-properties fo:font-style="italic" style:font-style-asian="italic" fo:font-size="10pt" style:font-size-asian="10pt"/>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style:font-size-complex="12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widows="0" fo:orphans="0" fo:text-align="justify" fo:line-height="150%" fo:text-indent="0.5in"/>
    </style:style>
    <style:style style:name="T6330" style:parent-style-name="DefaultParagraphFont" style:family="text">
      <style:text-properties fo:font-weight="bold" style:font-weight-asian="bold" style:font-size-complex="12pt" style:language-asian="lt" style:country-asian="LT"/>
    </style:style>
    <style:style style:name="T6331" style:parent-style-name="DefaultParagraphFont" style:family="text">
      <style:text-properties fo:font-weight="bold" style:font-weight-asian="bold" style:font-size-complex="12pt" style:language-asian="lt" style:country-asian="LT"/>
    </style:style>
    <style:style style:name="T6332" style:parent-style-name="DefaultParagraphFont" style:family="text">
      <style:text-properties fo:font-weight="bold" style:font-weight-asian="bold" style:font-size-complex="12pt" style:language-asian="lt" style:country-asian="LT"/>
    </style:style>
    <style:style style:name="P6333" style:parent-style-name="Normal" style:family="paragraph">
      <style:paragraph-properties fo:widows="0" fo:orphans="0"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widows="0" fo:orphans="0"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widows="0" fo:orphans="0"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fo:font-style="italic" style:font-style-asian="italic"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widows="0" fo:orphans="0" fo:text-align="justify" fo:line-height="150%" fo:text-indent="0.5in"/>
    </style:style>
    <style:style style:name="P6356" style:parent-style-name="Normal" style:family="paragraph">
      <style:paragraph-properties fo:text-align="justify" fo:line-height="150%" fo:margin-left="1.575in" fo:text-indent="-1.075in">
        <style:tab-stops/>
      </style:paragraph-properties>
    </style:style>
    <style:style style:name="T6357" style:parent-style-name="DefaultParagraphFont" style:family="text">
      <style:text-properties fo:font-weight="bold" style:font-weight-asian="bold" style:language-asian="lt" style:country-asian="LT"/>
    </style:style>
    <style:style style:name="T6358" style:parent-style-name="DefaultParagraphFont" style:family="text">
      <style:text-properties fo:font-weight="bold" style:font-weight-asian="bold" style:language-asian="lt" style:country-asian="LT"/>
    </style:style>
    <style:style style:name="T6359" style:parent-style-name="DefaultParagraphFont" style:family="text">
      <style:text-properties fo:font-weight="bold" style:font-weight-asian="bold" style:language-asian="lt" style:country-asian="LT"/>
    </style:style>
    <style:style style:name="T6360" style:parent-style-name="DefaultParagraphFont" style:family="text">
      <style:text-properties fo:font-weight="bold" style:font-weight-asian="bold" style:language-asian="lt" style:country-asian="LT"/>
    </style:style>
    <style:style style:name="P6361" style:parent-style-name="Normal" style:family="paragraph">
      <style:paragraph-properties fo:widows="0" fo:orphans="0"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widows="0" fo:orphans="0"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widows="0" fo:orphans="0"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widows="0" fo:orphans="0"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widows="0" fo:orphans="0"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widows="0" fo:orphans="0" fo:text-align="justify" fo:line-height="150%" fo:text-indent="0.5in"/>
    </style:style>
    <style:style style:name="P6389" style:parent-style-name="Normal" style:family="paragraph">
      <style:paragraph-properties fo:widows="0" fo:orphans="0" fo:text-align="justify" fo:line-height="150%" fo:margin-left="1.6736in" fo:text-indent="-1.1812in">
        <style:tab-stops/>
      </style:paragraph-properties>
    </style:style>
    <style:style style:name="T6390" style:parent-style-name="DefaultParagraphFont" style:family="text">
      <style:text-properties fo:font-weight="bold" style:font-weight-asian="bold" style:font-size-complex="12pt" style:language-asian="lt" style:country-asian="LT"/>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language-asian="lt" style:country-asian="LT"/>
    </style:style>
    <style:style style:name="P6393" style:parent-style-name="Normal" style:family="paragraph">
      <style:paragraph-properties fo:widows="0" fo:orphans="0"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widows="0" fo:orphans="0" fo:text-align="justify" fo:line-height="150%"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widows="0" fo:orphans="0" fo:text-align="justify" fo:line-height="150%"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widows="0" fo:orphans="0"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widows="0" fo:orphans="0"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widows="0" fo:orphans="0" fo:text-align="justify" fo:line-height="150%"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widows="0" fo:orphans="0" fo:text-align="justify" fo:line-height="150%"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widows="0" fo:orphans="0"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widows="0" fo:orphans="0" fo:text-align="justify" fo:line-height="150%" fo:text-indent="0.5in"/>
    </style:style>
    <style:style style:name="P6442" style:parent-style-name="Normal" style:family="paragraph">
      <style:paragraph-properties fo:widows="0" fo:orphans="0" fo:text-align="justify" fo:line-height="150%" fo:margin-left="1.6736in" fo:text-indent="-1.1736in">
        <style:tab-stops/>
      </style:paragraph-properties>
    </style:style>
    <style:style style:name="T6443" style:parent-style-name="DefaultParagraphFont" style:family="text">
      <style:text-properties fo:font-weight="bold" style:font-weight-asian="bold" style:font-size-complex="12pt" style:language-asian="lt" style:country-asian="LT"/>
    </style:style>
    <style:style style:name="T6444" style:parent-style-name="DefaultParagraphFont" style:family="text">
      <style:text-properties fo:font-weight="bold" style:font-weight-asian="bold" style:font-size-complex="12pt" style:language-asian="lt" style:country-asian="LT"/>
    </style:style>
    <style:style style:name="T6445" style:parent-style-name="DefaultParagraphFont" style:family="text">
      <style:text-properties fo:font-weight="bold" style:font-weight-asian="bold" style:font-size-complex="12pt" style:language-asian="lt" style:country-asian="LT"/>
    </style:style>
    <style:style style:name="P6446" style:parent-style-name="Normal" style:family="paragraph">
      <style:paragraph-properties fo:widows="0" fo:orphans="0" fo:text-align="justify" fo:line-height="150%"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widows="0" fo:orphans="0" fo:text-align="justify" fo:line-height="150%"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P6459" style:parent-style-name="Normal" style:family="paragraph">
      <style:paragraph-properties fo:widows="0" fo:orphans="0" fo:text-align="justify" fo:line-height="150%" fo:text-indent="0.5in"/>
    </style:style>
    <style:style style:name="P6460" style:parent-style-name="Normal" style:family="paragraph">
      <style:paragraph-properties fo:widows="0" fo:orphans="0" fo:text-align="center" fo:line-height="150%"/>
    </style:style>
    <style:style style:name="T6461" style:parent-style-name="DefaultParagraphFont" style:family="text">
      <style:text-properties fo:font-weight="bold" style:font-weight-asian="bold" style:font-size-complex="12pt" style:language-asian="lt" style:country-asian="LT"/>
    </style:style>
    <style:style style:name="T6462" style:parent-style-name="DefaultParagraphFont" style:family="text">
      <style:text-properties fo:font-weight="bold" style:font-weight-asian="bold" style:font-size-complex="12pt" style:language-asian="lt" style:country-asian="LT"/>
    </style:style>
    <style:style style:name="P6463" style:parent-style-name="Normal" style:family="paragraph">
      <style:paragraph-properties fo:widows="0" fo:orphans="0" fo:text-align="center" fo:line-height="150%"/>
    </style:style>
    <style:style style:name="T6464" style:parent-style-name="DefaultParagraphFont" style:family="text">
      <style:text-properties fo:font-weight="bold" style:font-weight-asian="bold" style:font-size-complex="12pt" style:language-asian="lt" style:country-asian="LT"/>
    </style:style>
    <style:style style:name="P6465" style:parent-style-name="Normal" style:family="paragraph">
      <style:paragraph-properties fo:widows="0" fo:orphans="0" fo:text-align="justify" fo:line-height="150%" fo:text-indent="0.5in"/>
      <style:text-properties style:font-size-complex="12pt" style:language-asian="lt" style:country-asian="LT"/>
    </style:style>
    <style:style style:name="P6466" style:parent-style-name="Normal" style:family="paragraph">
      <style:paragraph-properties fo:widows="0" fo:orphans="0" fo:text-align="justify" fo:line-height="150%" fo:text-indent="0.5in"/>
    </style:style>
    <style:style style:name="T6467" style:parent-style-name="DefaultParagraphFont" style:family="text">
      <style:text-properties fo:font-weight="bold" style:font-weight-asian="bold" style:font-size-complex="12pt" style:language-asian="lt" style:country-asian="LT"/>
    </style:style>
    <style:style style:name="T6468" style:parent-style-name="DefaultParagraphFont" style:family="text">
      <style:text-properties fo:font-weight="bold" style:font-weight-asian="bold" style:font-size-complex="12pt" style:language-asian="lt" style:country-asian="LT"/>
    </style:style>
    <style:style style:name="T6469" style:parent-style-name="DefaultParagraphFont" style:family="text">
      <style:text-properties fo:font-weight="bold" style:font-weight-asian="bold" style:font-size-complex="12pt" style:language-asian="lt" style:country-asian="LT"/>
    </style:style>
    <style:style style:name="P6470" style:parent-style-name="Normal" style:family="paragraph">
      <style:paragraph-properties fo:widows="0" fo:orphans="0"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widows="0" fo:orphans="0"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weight-complex="bold" fo:color="#000000" style:font-size-complex="12pt"/>
    </style:style>
    <style:style style:name="T6480" style:parent-style-name="DefaultParagraphFont" style:family="text">
      <style:text-properties style:font-weight-complex="bold" fo:color="#000000" style:font-size-complex="12pt"/>
    </style:style>
    <style:style style:name="T6481" style:parent-style-name="DefaultParagraphFont" style:family="text">
      <style:text-properties style:font-weight-complex="bold" fo:color="#000000" style:font-size-complex="12p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widows="0" fo:orphans="0" fo:text-align="justify" fo:line-height="150%"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widows="0" fo:orphans="0"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widows="0" fo:orphans="0"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T6500" style:parent-style-name="DefaultParagraphFont" style:family="text">
      <style:text-properties style:language-asian="lt" style:country-asian="LT"/>
    </style:style>
    <style:style style:name="P6501" style:parent-style-name="Normal" style:family="paragraph">
      <style:paragraph-properties fo:widows="0" fo:orphans="0" fo:text-align="justify" fo:line-height="150%"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widows="0" fo:orphans="0"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widows="0" fo:orphans="0" fo:text-align="justify" fo:line-height="150%"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widows="0" fo:orphans="0" fo:text-align="justify" fo:line-height="150%"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T6523" style:parent-style-name="DefaultParagraphFont" style:family="text">
      <style:text-properties style:language-asian="lt" style:country-asian="LT"/>
    </style:style>
    <style:style style:name="P6524" style:parent-style-name="Normal" style:family="paragraph">
      <style:paragraph-properties fo:widows="0" fo:orphans="0"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widows="0" fo:orphans="0"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T6535" style:parent-style-name="DefaultParagraphFont" style:family="text">
      <style:text-properties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language-asian="lt" style:country-asian="LT"/>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language-asian="lt" style:country-asian="LT"/>
    </style:style>
    <style:style style:name="T6550" style:parent-style-name="DefaultParagraphFont" style:family="text">
      <style:text-properties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language-asian="lt" style:country-asian="LT"/>
    </style:style>
    <style:style style:name="T6553" style:parent-style-name="DefaultParagraphFont" style:family="text">
      <style:text-properties style:language-asian="lt" style:country-asian="LT"/>
    </style:style>
    <style:style style:name="T6554" style:parent-style-name="DefaultParagraphFont" style:family="text">
      <style:text-properties style:language-asian="lt" style:country-asian="LT"/>
    </style:style>
    <style:style style:name="T6555" style:parent-style-name="DefaultParagraphFont" style:family="text">
      <style:text-properties style:language-asian="lt" style:country-asian="LT"/>
    </style:style>
    <style:style style:name="T6556" style:parent-style-name="DefaultParagraphFont" style:family="text">
      <style:text-properties style:language-asian="lt" style:country-asian="LT"/>
    </style:style>
    <style:style style:name="T6557" style:parent-style-name="DefaultParagraphFont" style:family="text">
      <style:text-properties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language-asian="lt" style:country-asian="LT"/>
    </style:style>
    <style:style style:name="T6560" style:parent-style-name="DefaultParagraphFont" style:family="text">
      <style:text-properties style:language-asian="lt" style:country-asian="LT"/>
    </style:style>
    <style:style style:name="T6561" style:parent-style-name="DefaultParagraphFont" style:family="text">
      <style:text-properties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T6567" style:parent-style-name="DefaultParagraphFont" style:family="text">
      <style:text-properties style:font-name-asian="Calibri" style:font-weight-complex="bold" style:language-asian="lt" style:country-asian="LT"/>
    </style:style>
    <style:style style:name="T6568" style:parent-style-name="DefaultParagraphFont" style:family="text">
      <style:text-properties style:font-name-asian="Calibri" style:font-weight-complex="bold" style:text-position="super 66.6%" style:language-asian="lt" style:country-asian="LT"/>
    </style:style>
    <style:style style:name="T6569" style:parent-style-name="DefaultParagraphFont" style:family="text">
      <style:text-properties style:font-name-asian="Calibri" style:font-weight-complex="bold" style:language-asian="lt" style:country-asian="LT"/>
    </style:style>
    <style:style style:name="T6570" style:parent-style-name="DefaultParagraphFont" style:family="text">
      <style:text-properties style:font-name-asian="Calibri" style:language-asian="lt" style:country-asian="LT"/>
    </style:style>
    <style:style style:name="T6571" style:parent-style-name="DefaultParagraphFont" style:family="text">
      <style:text-properties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P6577" style:parent-style-name="Normal" style:family="paragraph">
      <style:paragraph-properties fo:text-align="justify" fo:line-height="150%" fo:text-indent="0.5in"/>
    </style:style>
    <style:style style:name="P6578" style:parent-style-name="Normal" style:family="paragraph">
      <style:paragraph-properties fo:widows="0" fo:orphans="0" fo:text-align="justify" fo:line-height="150%" fo:text-indent="0.5in"/>
    </style:style>
    <style:style style:name="T6579" style:parent-style-name="DefaultParagraphFont" style:family="text">
      <style:text-properties fo:font-weight="bold" style:font-weight-asian="bold" style:font-size-complex="12pt" style:language-asian="lt" style:country-asian="LT"/>
    </style:style>
    <style:style style:name="T6580" style:parent-style-name="DefaultParagraphFont" style:family="text">
      <style:text-properties fo:font-weight="bold" style:font-weight-asian="bold" style:font-size-complex="12pt" style:language-asian="lt" style:country-asian="LT"/>
    </style:style>
    <style:style style:name="T6581" style:parent-style-name="DefaultParagraphFont" style:family="text">
      <style:text-properties fo:font-weight="bold" style:font-weight-asian="bold" style:font-size-complex="12pt" style:language-asian="lt" style:country-asian="LT"/>
    </style:style>
    <style:style style:name="P6582" style:parent-style-name="Normal" style:family="paragraph">
      <style:paragraph-properties fo:widows="0" fo:orphans="0" fo:text-align="justify" fo:line-height="150%"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widows="0" fo:orphans="0" fo:text-align="justify" fo:line-height="150%"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widows="0" fo:orphans="0" fo:text-align="justify" fo:line-height="150%"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widows="0" fo:orphans="0" fo:text-align="justify" fo:line-height="150%"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widows="0" fo:orphans="0" fo:text-align="justify"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widows="0" fo:orphans="0" fo:text-align="justify" fo:line-height="150%"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widows="0" fo:orphans="0"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widows="0" fo:orphans="0"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widows="0" fo:orphans="0" fo:text-align="justify" fo:line-height="150%"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widows="0" fo:orphans="0"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widows="0" fo:orphans="0" fo:text-align="justify" fo:line-height="150%"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widows="0" fo:orphans="0" fo:text-align="justify" fo:line-height="150%"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name-asian="Tim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widows="0" fo:orphans="0" fo:text-align="justify" fo:line-height="150%"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widows="0" fo:orphans="0" fo:text-align="justify" fo:line-height="150%"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widows="0" fo:orphans="0" fo:text-align="justify" fo:line-height="150%"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widows="0" fo:orphans="0" fo:text-align="justify" fo:line-height="150%"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name-asian="Tim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widows="0" fo:orphans="0" fo:text-align="justify" fo:line-height="150%" fo:text-indent="0.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widows="0" fo:orphans="0" fo:text-align="justify" fo:line-height="150%"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widows="0" fo:orphans="0" fo:text-align="justify" fo:line-height="150%"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name-asian="Arial"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widows="0" fo:orphans="0"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widows="0" fo:orphans="0" fo:text-align="justify" fo:line-height="150%" fo:text-indent="0.5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name-asian="Arial"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widows="0" fo:orphans="0"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widows="0" fo:orphans="0"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widows="0" fo:orphans="0" fo:text-align="justify" fo:line-height="150%" fo:text-indent="0.5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widows="0" fo:orphans="0"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widows="0" fo:orphans="0" fo:text-align="justify" fo:line-height="150%"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widows="0" fo:orphans="0"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widows="0" fo:orphans="0"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widows="0" fo:orphans="0" fo:text-align="justify" fo:line-height="150%" fo:text-indent="0.5in"/>
    </style:style>
    <style:style style:name="P6689" style:parent-style-name="Normal" style:family="paragraph">
      <style:paragraph-properties fo:widows="0" fo:orphans="0" fo:text-align="justify" fo:line-height="150%" fo:text-indent="0.5in"/>
    </style:style>
    <style:style style:name="T6690" style:parent-style-name="DefaultParagraphFont" style:family="text">
      <style:text-properties fo:font-weight="bold" style:font-weight-asian="bold" style:font-size-complex="12pt" style:language-asian="lt" style:country-asian="LT"/>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T6693" style:parent-style-name="DefaultParagraphFont" style:family="text">
      <style:text-properties fo:font-weight="bold" style:font-weight-asian="bold" style:font-size-complex="12pt" style:language-asian="lt" style:country-asian="LT"/>
    </style:style>
    <style:style style:name="P6694" style:parent-style-name="Normal" style:family="paragraph">
      <style:paragraph-properties fo:widows="0" fo:orphans="0"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style>
    <style:style style:name="T6698" style:parent-style-name="DefaultParagraphFont" style:family="text">
      <style:text-properties style:text-position="super 66.6%" style:font-size-complex="12p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widows="0" fo:orphans="0" fo:text-align="justify" fo:line-height="150%" fo:text-indent="0.5in"/>
    </style:style>
    <style:style style:name="T6702" style:parent-style-name="DefaultParagraphFont" style:family="text">
      <style:text-properties style:font-weight-complex="bold" fo:color="#000000" style:font-size-complex="12pt"/>
    </style:style>
    <style:style style:name="T6703" style:parent-style-name="DefaultParagraphFont" style:family="text">
      <style:text-properties style:font-weight-complex="bold" fo:color="#000000" style:font-size-complex="12pt"/>
    </style:style>
    <style:style style:name="T6704" style:parent-style-name="DefaultParagraphFont" style:family="text">
      <style:text-properties style:font-weight-complex="bold" fo:color="#000000" style:font-size-complex="12pt"/>
    </style:style>
    <style:style style:name="T6705" style:parent-style-name="DefaultParagraphFont" style:family="text">
      <style:text-properties style:font-weight-complex="bold" fo:color="#000000" style:font-size-complex="12pt"/>
    </style:style>
    <style:style style:name="P6706" style:parent-style-name="Normal" style:family="paragraph">
      <style:paragraph-properties fo:widows="0" fo:orphans="0" fo:text-align="justify" fo:line-height="150%" fo:text-indent="0.5in"/>
    </style:style>
    <style:style style:name="P6707" style:parent-style-name="Normal" style:family="paragraph">
      <style:paragraph-properties fo:widows="0" fo:orphans="0" fo:text-align="justify" fo:line-height="150%" fo:text-indent="0.5in"/>
    </style:style>
    <style:style style:name="T6708" style:parent-style-name="DefaultParagraphFont" style:family="text">
      <style:text-properties fo:font-weight="bold" style:font-weight-asian="bold" style:font-size-complex="12pt" style:language-asian="lt" style:country-asian="LT"/>
    </style:style>
    <style:style style:name="T6709" style:parent-style-name="DefaultParagraphFont" style:family="text">
      <style:text-properties fo:font-weight="bold" style:font-weight-asian="bold" style:font-size-complex="12pt" style:language-asian="lt" style:country-asian="LT"/>
    </style:style>
    <style:style style:name="T6710" style:parent-style-name="DefaultParagraphFont" style:family="text">
      <style:text-properties fo:font-weight="bold" style:font-weight-asian="bold" style:font-size-complex="12pt" style:language-asian="lt" style:country-asian="LT"/>
    </style:style>
    <style:style style:name="T6711" style:parent-style-name="DefaultParagraphFont" style:family="text">
      <style:text-properties fo:font-weight="bold" style:font-weight-asian="bold" style:font-size-complex="12pt" style:language-asian="lt" style:country-asian="LT"/>
    </style:style>
    <style:style style:name="P6712" style:parent-style-name="Normal" style:family="paragraph">
      <style:paragraph-properties fo:widows="0" fo:orphans="0"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widows="0" fo:orphans="0" fo:text-align="justify" fo:line-height="150%"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widows="0" fo:orphans="0"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widows="0" fo:orphans="0" fo:text-align="justify"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name-asian="Arial" style:font-size-complex="12p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widows="0" fo:orphans="0"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name-asian="Arial" style:font-size-complex="12pt" style:language-asian="lt" style:country-asian="LT"/>
    </style:style>
    <style:style style:name="T6734" style:parent-style-name="DefaultParagraphFont" style:family="text">
      <style:text-properties style:font-name-asian="Arial" style:font-size-complex="12pt" style:language-asian="lt" style:country-asian="LT"/>
    </style:style>
    <style:style style:name="P6735" style:parent-style-name="Normal" style:family="paragraph">
      <style:paragraph-properties fo:widows="0" fo:orphans="0"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widows="0" fo:orphans="0"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weight-complex="bold" style:text-position="super 66.6%"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size-complex="12pt"/>
    </style:style>
    <style:style style:name="P6759" style:parent-style-name="Normal" style:family="paragraph">
      <style:paragraph-properties fo:widows="0" fo:orphans="0" fo:text-align="justify" fo:line-height="150%" fo:text-indent="0.5in"/>
    </style:style>
    <style:style style:name="P6760" style:parent-style-name="Normal" style:family="paragraph">
      <style:paragraph-properties fo:text-align="justify" fo:text-indent="0.5in"/>
    </style:style>
    <style:style style:name="T6761" style:parent-style-name="DefaultParagraphFont" style:family="text">
      <style:text-properties fo:font-style="italic" style:font-style-asian="italic" style:font-style-complex="italic" fo:font-size="11pt" style:font-size-asian="11pt"/>
    </style:style>
    <style:style style:name="T6762" style:parent-style-name="DefaultParagraphFont" style:family="text">
      <style:text-properties fo:font-style="italic" style:font-style-asian="italic" style:font-style-complex="italic" fo:font-size="11pt" style:font-size-asian="11pt"/>
    </style:style>
    <style:style style:name="P676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76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76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766" style:parent-style-name="Normal" style:family="paragraph">
      <style:paragraph-properties>
        <style:tab-stops>
          <style:tab-stop style:type="right" style:position="6.0625in"/>
        </style:tab-stops>
      </style:paragraph-properties>
    </style:style>
    <style:style style:name="T6767" style:parent-style-name="DefaultParagraphFont" style:family="text">
      <style:text-properties fo:text-transform="uppercase" fo:font-size="11pt" style:font-size-asian="11pt"/>
    </style:style>
    <style:style style:name="T6768" style:parent-style-name="DefaultParagraphFont" style:family="text">
      <style:text-properties fo:text-transform="uppercase" fo:font-size="11pt" style:font-size-asian="11pt"/>
    </style:style>
    <style:style style:name="T6769" style:parent-style-name="DefaultParagraphFont" style:family="text">
      <style:text-properties fo:font-size="11pt" style:font-size-asian="11pt"/>
    </style:style>
    <style:style style:name="P6770" style:parent-style-name="Normal" style:master-page-name="MPF1" style:family="paragraph">
      <style:paragraph-properties fo:break-before="page" style:page-number="1"/>
    </style:style>
    <style:style style:name="P6778" style:parent-style-name="Normal" style:family="paragraph">
      <style:paragraph-properties fo:widows="0" fo:orphans="0" fo:text-indent="4.5in"/>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widows="0" fo:orphans="0" fo:text-indent="4.5in"/>
      <style:text-properties style:font-size-complex="12pt" style:language-asian="lt" style:country-asian="LT"/>
    </style:style>
    <style:style style:name="P6781" style:parent-style-name="Normal" style:family="paragraph">
      <style:paragraph-properties fo:widows="0" fo:orphans="0" fo:text-indent="4.5in"/>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widows="0" fo:orphans="0" fo:text-indent="4.5in"/>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6786" style:parent-style-name="Normal" style:family="paragraph">
      <style:paragraph-properties fo:widows="0" fo:orphans="0" fo:text-align="center" fo:line-height="150%" fo:text-indent="0.5in"/>
    </style:style>
    <style:style style:name="T6787" style:parent-style-name="DefaultParagraphFont" style:family="text">
      <style:text-properties style:font-name-asian="Arial" fo:font-weight="bold" style:font-weight-asian="bold" style:font-size-complex="12pt" style:language-asian="lt" style:country-asian="LT"/>
    </style:style>
    <style:style style:name="P6788" style:parent-style-name="Normal" style:family="paragraph">
      <style:paragraph-properties fo:widows="0" fo:orphans="0" fo:text-align="center" fo:line-height="150%" fo:text-indent="0.5in"/>
      <style:text-properties style:font-name-asian="Arial" fo:font-weight="bold" style:font-weight-asian="bold" style:font-size-complex="12pt" style:language-asian="lt" style:country-asian="LT"/>
    </style:style>
    <style:style style:name="P6789" style:parent-style-name="Normal" style:family="paragraph">
      <style:paragraph-properties fo:widows="0" fo:orphans="0"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fo:font-style="italic" style:font-style-asian="italic"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language-asian="lt" style:country-asian="LT"/>
    </style:style>
    <style:style style:name="T6797" style:parent-style-name="DefaultParagraphFont" style:family="text">
      <style:text-properties style:language-asian="lt" style:country-asian="LT"/>
    </style:style>
    <style:style style:name="T6798" style:parent-style-name="DefaultParagraphFont" style:family="text">
      <style:text-properties style:language-asian="lt" style:country-asian="LT"/>
    </style:style>
    <style:style style:name="P6799" style:parent-style-name="Normal" style:family="paragraph">
      <style:paragraph-properties fo:widows="0" fo:orphans="0" fo:text-align="justify" fo:line-height="150%"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widows="0" fo:orphans="0"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widows="0" fo:orphans="0"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language-asian="lt" style:country-asian="LT"/>
    </style:style>
    <style:style style:name="T6813" style:parent-style-name="DefaultParagraphFont" style:family="text">
      <style:text-properties style:language-asian="lt" style:country-asian="LT"/>
    </style:style>
    <style:style style:name="T6814" style:parent-style-name="DefaultParagraphFont" style:family="text">
      <style:text-properties fo:font-weight="bold" style:font-weight-asian="bold" style:language-asian="lt" style:country-asian="LT"/>
    </style:style>
    <style:style style:name="T6815" style:parent-style-name="DefaultParagraphFont" style:family="text">
      <style:text-properties style:language-asian="lt" style:country-asian="LT"/>
    </style:style>
    <style:style style:name="T6816" style:parent-style-name="DefaultParagraphFont" style:family="text">
      <style:text-properties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language-asian="lt" style:country-asian="LT"/>
    </style:style>
    <style:style style:name="T6819" style:parent-style-name="DefaultParagraphFont" style:family="text">
      <style:text-properties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T6823" style:parent-style-name="DefaultParagraphFont" style:family="text">
      <style:text-properties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language-asian="lt" style:country-asian="LT"/>
    </style:style>
    <style:style style:name="T6826" style:parent-style-name="DefaultParagraphFont" style:family="text">
      <style:text-properties style:language-asian="lt" style:country-asian="LT"/>
    </style:style>
    <style:style style:name="T6827" style:parent-style-name="DefaultParagraphFont" style:family="text">
      <style:text-properties style:language-asian="lt" style:country-asian="LT"/>
    </style:style>
    <style:style style:name="T6828" style:parent-style-name="DefaultParagraphFont" style:family="text">
      <style:text-properties style:language-asian="lt" style:country-asian="LT"/>
    </style:style>
    <style:style style:name="P6829" style:parent-style-name="Normal" style:family="paragraph">
      <style:paragraph-properties fo:text-align="justify" style:line-height-at-least="0.25in" fo:text-indent="0.5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line-height="150%" fo:text-indent="0.5in"/>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language-asian="lt" style:country-asian="LT"/>
    </style:style>
    <style:style style:name="T6843" style:parent-style-name="DefaultParagraphFont" style:family="text">
      <style:text-properties style:language-asian="lt" style:country-asian="LT"/>
    </style:style>
    <style:style style:name="T6844" style:parent-style-name="DefaultParagraphFont" style:family="text">
      <style:text-properties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language-asian="lt" style:country-asian="LT"/>
    </style:style>
    <style:style style:name="T6849" style:parent-style-name="DefaultParagraphFont" style:family="text">
      <style:text-properties style:language-asian="lt" style:country-asian="LT"/>
    </style:style>
    <style:style style:name="T6850" style:parent-style-name="DefaultParagraphFont" style:family="text">
      <style:text-properties style:language-asian="lt" style:country-asian="LT"/>
    </style:style>
    <style:style style:name="P6851" style:parent-style-name="Normal" style:family="paragraph">
      <style:paragraph-properties fo:text-align="justify" fo:line-height="150%" fo:text-indent="0.5in"/>
      <style:text-properties fo:hyphenate="false"/>
    </style:style>
    <style:style style:name="T6852" style:parent-style-name="DefaultParagraphFont" style:family="text">
      <style:text-properties style:font-weight-complex="bold" style:font-size-complex="12pt" style:language-asian="ar" style:country-asian="SA"/>
    </style:style>
    <style:style style:name="T6853" style:parent-style-name="DefaultParagraphFont" style:family="text">
      <style:text-properties style:font-weight-complex="bold" style:font-size-complex="12pt" style:language-asian="ar" style:country-asian="SA"/>
    </style:style>
    <style:style style:name="T6854" style:parent-style-name="DefaultParagraphFont" style:family="text">
      <style:text-properties style:font-weight-complex="bold" style:font-size-complex="12pt" style:language-asian="ar" style:country-asian="SA"/>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weight-complex="bold" fo:color="#000000" style:font-size-complex="12pt"/>
    </style:style>
    <style:style style:name="T6863" style:parent-style-name="DefaultParagraphFont" style:family="text">
      <style:text-properties style:font-weight-complex="bold" fo:color="#000000" style:font-size-complex="12pt"/>
    </style:style>
    <style:style style:name="T6864" style:parent-style-name="DefaultParagraphFont" style:family="text">
      <style:text-properties style:font-weight-complex="bold" fo:color="#000000" style:font-size-complex="12p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weight="bold" style:font-weight-asian="bold" style:font-weight-complex="bold" fo:font-size="10pt" style:font-size-asian="10pt"/>
    </style:style>
    <style:style style:name="P6876" style:parent-style-name="Normal" style:family="paragraph">
      <style:text-properties style:font-name-asian="MS Mincho" fo:font-size="10pt" style:font-size-asian="10pt"/>
    </style:style>
    <style:style style:name="P6877" style:parent-style-name="Normal" style:family="paragraph">
      <style:text-properties style:font-name-asian="MS Mincho" fo:font-size="10pt" style:font-size-asian="10pt"/>
    </style:style>
    <style:style style:name="P6878" style:parent-style-name="Normal" style:family="paragraph">
      <style:text-properties style:font-name-asian="MS Mincho" fo:font-size="10pt" style:font-size-asian="10pt"/>
    </style:style>
    <style:style style:name="T6879" style:parent-style-name="DefaultParagraphFont" style:family="text">
      <style:text-properties style:font-name-asian="MS Mincho" fo:font-size="10pt" style:font-size-asian="10pt"/>
    </style:style>
    <style:style style:name="T6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ize="10pt" style:font-size-asian="10pt"/>
    </style:style>
    <style:style style:name="P6882" style:parent-style-name="Normal" style:family="paragraph">
      <style:text-properties style:font-name-asian="MS Mincho" fo:font-size="10pt" style:font-size-asian="10pt"/>
    </style:style>
    <style:style style:name="P6883" style:parent-style-name="Normal" style:family="paragraph">
      <style:paragraph-properties fo:text-align="justify"/>
      <style:text-properties style:font-name-asian="MS Mincho"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T6895" style:parent-style-name="DefaultParagraphFont" style:family="text">
      <style:text-properties fo:font-size="10pt" style:font-size-asian="10pt"/>
    </style:style>
    <style:style style:name="T6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fo:margin-right="0.0027in">
        <style:tab-stops>
          <style:tab-stop style:type="left" style:position="0.5in"/>
        </style:tab-stops>
      </style:paragraph-properties>
    </style:style>
    <style:style style:name="T6908" style:parent-style-name="DefaultParagraphFont" style:family="text">
      <style:text-properties fo:font-size="10pt" style:font-size-asian="10pt" style:language-complex="he" style:country-complex="IL"/>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language-complex="he" style:country-complex="IL"/>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language-complex="he" style:country-complex="IL"/>
    </style:style>
    <style:style style:name="T6913" style:parent-style-name="DefaultParagraphFont" style:family="text">
      <style:text-properties style:font-weight-complex="bold" fo:font-size="10pt" style:font-size-asian="10pt"/>
    </style:style>
    <style:style style:name="T6914" style:parent-style-name="DefaultParagraphFont" style:family="text">
      <style:text-properties fo:font-size="10pt" style:font-size-asian="10pt" style:language-complex="he" style:country-complex="IL"/>
    </style:style>
    <style:style style:name="T6915" style:parent-style-name="DefaultParagraphFont" style:family="text">
      <style:text-properties fo:font-size="10pt" style:font-size-asian="10pt" style:language-complex="he" style:country-complex="IL"/>
    </style:style>
    <style:style style:name="T6916" style:parent-style-name="DefaultParagraphFont" style:family="text">
      <style:text-properties style:font-weight-complex="bold" fo:font-size="10pt" style:font-size-asian="10pt"/>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ize="10pt" style:font-size-asian="10pt"/>
    </style:style>
    <style:style style:name="P6923" style:parent-style-name="Normal" style:family="paragraph">
      <style:text-properties fo:font-size="10pt" style:font-size-asian="10pt"/>
    </style:style>
    <style:style style:name="P6924" style:parent-style-name="Normal" style:family="paragraph">
      <style:text-properties fo:font-weight="bold" style:font-weight-asian="bold" fo:font-size="10pt" style:font-size-asian="10pt"/>
    </style:style>
    <style:style style:name="P6925" style:parent-style-name="Normal" style:family="paragraph">
      <style:text-properties fo:font-size="10pt" style:font-size-asian="10pt"/>
    </style:style>
    <style:style style:name="P6926" style:parent-style-name="Normal" style:family="paragraph">
      <style:paragraph-properties fo:text-indent="0.5in"/>
      <style:text-properties fo:font-weight="bold" style:font-weight-asian="bold" fo:font-size="10pt" style:font-size-asian="10pt"/>
    </style:style>
    <style:style style:name="P6927" style:parent-style-name="Normal" style:family="paragraph">
      <style:paragraph-properties fo:text-indent="0.5in"/>
      <style:text-properties fo:font-size="10pt" style:font-size-asian="10pt" style:font-size-complex="10.5pt"/>
    </style:style>
    <style:style style:name="P6928" style:parent-style-name="Normal" style:family="paragraph">
      <style:paragraph-properties fo:text-indent="0.5in"/>
      <style:text-properties fo:font-size="10pt" style:font-size-asian="10pt" style:font-size-complex="10.5pt"/>
    </style:style>
    <style:style style:name="P6929" style:parent-style-name="Normal" style:family="paragraph">
      <style:paragraph-properties fo:text-indent="0.5in"/>
    </style:style>
    <style:style style:name="T6930" style:parent-style-name="DefaultParagraphFont" style:family="text">
      <style:text-properties fo:font-size="10pt" style:font-size-asian="10pt" style:font-size-complex="10.5pt"/>
    </style:style>
    <style:style style:name="T693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932" style:parent-style-name="DefaultParagraphFont" style:family="text">
      <style:text-properties fo:font-size="10pt" style:font-size-asian="10pt" style:font-size-complex="10.5pt"/>
    </style:style>
    <style:style style:name="T6933" style:parent-style-name="DefaultParagraphFont" style:family="text">
      <style:text-properties fo:font-size="10pt" style:font-size-asian="10pt" style:font-size-complex="10.5pt"/>
    </style:style>
    <style:style style:name="P6934" style:parent-style-name="Normal" style:family="paragraph">
      <style:paragraph-properties fo:text-align="justify" fo:margin-left="0.5in">
        <style:tab-stops/>
      </style:paragraph-properties>
      <style:text-properties fo:font-size="10pt" style:font-size-asian="10pt" style:font-size-complex="10.5pt"/>
    </style:style>
    <style:style style:name="P6935" style:parent-style-name="Normal" style:family="paragraph">
      <style:paragraph-properties fo:text-indent="0.5in"/>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text-properties fo:font-size="10pt" style:font-size-asian="10pt"/>
    </style:style>
    <style:style style:name="P6945" style:parent-style-name="Normal" style:family="paragraph">
      <style:paragraph-properties fo:text-align="justify"/>
      <style:text-properties fo:font-weight="bold" style:font-weight-asian="bold" fo:font-size="10pt" style:font-size-asian="10pt"/>
    </style:style>
    <style:style style:name="P6946" style:parent-style-name="Normal" style:family="paragraph">
      <style:paragraph-properties fo:text-align="justify"/>
      <style:text-properties fo:font-weight="bold" style:font-weight-asian="bold"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weight="bold" style:font-weight-asian="bold"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T6982" style:parent-style-name="DefaultParagraphFont" style:family="text">
      <style:text-properties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widows="0" fo:orphans="0"/>
    </style:style>
  </office:automatic-styles>
  <office:body>
    <office:text text:use-soft-page-breaks="true">
      <text:p text:style-name="P1"><text:span text:style-name="T9">Suvestinė redakcija nuo 2019-07-21 iki 2020-05-29</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OL 2017 L 87, p. 1), 4 straipsnyje, teikia investicines paslaugas užsiimdami profesine veikla, reglamentuojama teisės aktais ar etikos kodeksais, nedraudžiančiais teikti in</text:span><text:span text:style-name="T146">vesticinių paslaugų;</text:span></text:p>
      <text:p text:style-name="P147"><text:span text:style-name="T148">4</text:span><text:span text:style-name="T149">) asmenims, savo sąskaita sudarantiems sandorius dėl finansinių priemonių ir neteikiantiems kitų investicinių paslaugų, taip pat ne finansų įstaigoms, prekybos vietoje vykdančioms sandorius, kuriuos galima objektyviai įvertinti ir</text:span><text:span text:style-name="T150"><text:s/>nustatyti, kad jie mažina tiesiogiai su tų ne finansų įstaigų ar jų grupių komercine ar iždo finansavimo veikla susijusią riziką. Išimtis netaikoma asmenims, sudarantiems sandorius ar teikiantiems investicines paslaugas dėl biržos prekių išvestinių finans</text:span><text:span text:style-name="T151">inių priemonių, šiltnamio efektą sukeliančių dujų apyvartinių taršos leidimų (toliau – apyvartinis taršos leidimas) arba su apyvartiniais taršos leidimais susietų išvestinių finansinių priemonių, rinkos formuotojams, reguliuojamos rinkos ar daugiašalės pre</text:span><text:span text:style-name="T152">kybos sistemos nariams ir dalyviams, tiesioginę elektroninę prieigą prie prekybos vietos turintiems asmenims, didelio dažnio algoritminės prekybos metodą taikantiems asmenims ir asmenims, kurie, vykdydami klientų pavedimus, sudaro sandorius savo sąskaita;</text:span></text:p>
      <text:p text:style-name="P153"><text:span text:style-name="T154">5</text:span><text:span text:style-name="T155">) veiklos vykdytojams, kuriems taikomi Lietuvos Respublikos klimato kaitos valdymo finansinių instrumentų įstatymo reikalavimai ir kurie sudarydami sandorius dėl apyvartinių taršos leidimų nevykdo savo klientų pavedimų, neteikia kitų investicinių pasl</text:span><text:span text:style-name="T156">augų ir nevykdo investicinės veiklos, išskyrus sandorių sudarymą savo sąskaita, o sudarydami sandorius savo sąskaita netaiko didelio dažnio algoritminės prekybos metodo;</text:span></text:p>
      <text:p text:style-name="P157"><text:span text:style-name="T158">6</text:span><text:span text:style-name="T159">) asmenims, teikiantiems investicines paslaugas, kurias sudaro tik investicinių p</text:span><text:span text:style-name="T160">rogramų, kuriose dalyvauja jų darbuotojai, administravimas;</text:span></text:p>
      <text:p text:style-name="P161"><text:span text:style-name="T162">7</text:span><text:span text:style-name="T163">) asmenims, teikiantiems investicines paslaugas, kurias sudaro tik investicinių programų, kuriose dalyvauja jų darbuotojai, administravimas ir investicinių paslaugų teikimas jų patronuojančio</text:span><text:span text:style-name="T164">sioms įmonėms, savo patronuojamosioms įmonėms arba jų patronuojančiųjų įmonių kitoms patronuojamosioms įmonėms;</text:span></text:p>
      <text:p text:style-name="P165"><text:span text:style-name="T166">8</text:span><text:span text:style-name="T167">) Europos centrinių bankų sistemos nariams ir kitiems panašias funkcijas Europos Sąjungoje atliekantiems nacionaliniams subjektams, kitiems</text:span><text:span text:style-name="T168"><text:s/>viešiesiems juridiniams asmenims, vykdantiems arba dalyvaujantiems vykdant valstybės skolos valdymą Europos Sąjungoje, taip pat tarptautinėms finansų institucijoms, kurias įsteigė dvi ar daugiau valstybių narių ir kurioms pavesta skirstyti finansavimą ir<text:s/></text:span><text:span text:style-name="T169">teikti finansinę paramą savo nariams, patiriantiems ar galintiems patirti finansinių sunkumų;<text:s/></text:span></text:p>
      <text:p text:style-name="P170"><text:span text:style-name="T171">9</text:span><text:span text:style-name="T172">) kolektyvinio investavimo subjektams ir pensijų fondams, neatsižvelgiant į tai, ar jų veikla reguliuojama Europos Sąjungos mastu, taip pat jų<text:s/></text:span><text:span text:style-name="T173">depozitoriumams ir valdytojams;</text:span></text:p>
      <text:p text:style-name="P174"><text:span text:style-name="T175">10</text:span><text:span text:style-name="T176">) asmenims, įskaitant ir rinkos formuotojus, savo sąskaita sudarantiems sandorius dėl biržos prekių išvestinių finansinių priemonių, apyvartinių taršos leidimų arba su apyvartiniais taršos leidimais susietų išvestinių<text:s/></text:span><text:span text:style-name="T177">finansinių priemonių, išskyrus asmenis, kurie, vykdydami klientų pavedimus, sudaro sandorius savo sąskaita, taip pat asmenims, teikiantiems investicines paslaugas, kitas negu sandorių sudarymas savo sąskaita, dėl biržos prekių išvestinių finansinių priemon</text:span><text:span text:style-name="T178">ių, apyvartinių taršos leidimų arba su apyvartiniais taršos leidimais susietų išvestinių finansinių priemonių savo pagrindinės veiklos klientams ar paslaugų teikėjams. Šiame punkte nustatytos išimtys taikomos, jeigu yra visi šie požymiai:</text:span></text:p>
      <text:p text:style-name="P179"><text:span text:style-name="T180">a</text:span><text:span text:style-name="T181">) vertinant ki</text:span><text:span text:style-name="T182">ekvieną veiklą individualiai ir bendrą vykdomą veiklą, tai visos įmonių grupės mastu yra papildoma veikla greta vykdomos pagrindinės veiklos, kai pagrindinė veikla nėra investicinių paslaugų ar banko paslaugų teikimas arba rinkos formuotojo paslaugų dėl bi</text:span><text:span text:style-name="T183">ržos prekių išvestinių finansinių priemonių teikimas;<text:s/></text:span></text:p>
      <text:p text:style-name="P184"><text:span text:style-name="T185">b</text:span><text:span text:style-name="T186">) šie asmenys netaiko didelio dažnio algoritminės prekybos metodo;<text:s/></text:span></text:p>
      <text:p text:style-name="P187"><text:span text:style-name="T188">c</text:span><text:span text:style-name="T189">) šie asmenys ne rečiau kaip kartą per metus praneša priežiūros institucijai, kad naudojasi šiame punkte nustatyta išimtimi</text:span><text:span text:style-name="T190">, o kai yra priežiūros institucijos prašymas, – pateikia pagrindimą, kodėl šiame punkte nurodytą savo vykdomą veiklą priskiria prie papildomos veiklos;<text:s/></text:span></text:p>
      <text:p text:style-name="P191"><text:span text:style-name="T192">11</text:span><text:span text:style-name="T193">) asmenims, teikiantiems rekomendacijas dėl investavimo, kai jie verčiasi kitos rūšies profesin</text:span><text:span text:style-name="T194">e veikla, nepatenkančia į šio įstatymo reglamentavimo sritį, jeigu tokių rekomendacijų teikimas nėra atskirai atlyginamas;</text:span></text:p>
      <text:p text:style-name="P195"><text:span text:style-name="T196">12</text:span><text:span text:style-name="T197">) Danijos ir Suomijos pensijų fondų įsteigtoms asociacijoms, kurių vienintelis tikslas yra šių asociacijų nariais esančių pensi</text:span><text:span text:style-name="T198">jų fondų turto valdymas;</text:span></text:p>
      <text:p text:style-name="P199"><text:span text:style-name="T200">13</text:span><text:span text:style-name="T201">)<text:s/></text:span><text:span text:style-name="T202">agenti di cambio</text:span><text:span text:style-name="T203">, kurių veikla reglamentuojama 1998 m. vasario 24 d. Italijos įstatyminio dekreto Nr. 58 201 straipsnyje;</text:span></text:p>
      <text:p text:style-name="P204"><text:span text:style-name="T205">14</text:span><text:span text:style-name="T206">) perdavimo sistemos operatoriams, kaip jie apibrėžti Lietuvos Respublikos elektros energetikos</text:span><text:span text:style-name="T207"><text:s/>įstatyme, ir gamtinių dujų perdavimo sistemos operatoriams, kaip jie apibrėžti Lietuvos Respublikos gamtinių dujų įstatyme (toliau – perdavimo sistemos operatorius), vykdantiems šiuose įstatymuose, 2009 m. liepos 13 d. Europos Parlamento ir Tarybos reglam</text:span><text:span text:style-name="T208">ente (EB) Nr. 714/2009 dėl prieigos prie tarpvalstybinių elektros energijos mainų tinklo sąlygų, panaikinančiame Reglamentą (EB) Nr. 1228/2003 (OL 2009 L 211, p. 15), 2009 m. liepos 13 d. Europos Parlamento ir Tarybos reglamente (EB) Nr. 715/2009 dėl teisė</text:span><text:span text:style-name="T209">s naudotis gamtinių dujų perdavimo tinklais sąlygų, panaikinančiame Reglamentą (EB) Nr. 1775/2005 (OL 2009 L 211, p. 36), arba tinklo kodeksuose ar gairėse, priimtose įgyvendinant šiame punkte nurodytų reglamentų nuostatas, nurodytą perdavimo sistemos oper</text:span><text:span text:style-name="T210">atorių veiklą, taip pat balansavimo energijos tiekėjams, skirstomųjų tinklų operatoriams ir skirstymo sistemos operatoriams, suskystintų gamtinių dujų sistemos operatoriams ir viešuosius interesus atitinkančių paslaugų lėšų administratoriams. Šiame punkte<text:s/></text:span><text:span text:style-name="T211">nustatyta išimtis taikoma tik pavestas funkcijas siekiantiems atlikti šiame punkte nurodytiems asmenims, vykdantiems investicinę veiklą ar teikiantiems investicines paslaugas, susijusias su biržos prekių išvestinėmis finansinėmis priemonėmis. Išimtis netai</text:span><text:span text:style-name="T212">koma antrinės apyvartos rinkos operatoriams, įskaitant operatorius, vykdančius antrinės prekybos platformų, kuriose prekiaujama finansinėmis perdavimo teisėmis, veiklą;</text:span></text:p>
      <text:p text:style-name="P213"><text:span text:style-name="T214">15</text:span><text:span text:style-name="T215">) centriniams vertybinių popierių depozitoriumams ir kitiems analogiškas funkcija</text:span><text:span text:style-name="T216">s valstybėse narėse atliekantiems ir Europos Sąjungos teisės reglamentuojamiems subjektams tokiu mastu, kiek jų veikla reglamentuojama Europos Sąjungos teisės.</text:span></text:p>
      <text:p text:style-name="P217"><text:span text:style-name="T218">6</text:span><text:span text:style-name="T219">. Šio įstatymo nuostatos netaikomos asmenims, nurodytiems šio straipsnio 5 dalies 1, 9 ir</text:span><text:span text:style-name="T220"><text:s/>10 punktuose, nesvarbu, ar jie atitinka šio straipsnio 5 dalies 4 punkto antrajame sakinyje nustatytas sąlygas.</text:span></text:p>
      <text:p text:style-name="P221"><text:span text:style-name="T222">7</text:span><text:span text:style-name="T223">. Šis įstatymas nesuteikia teisės teikti investicinių paslaugų sandorio šalies teisėmis, kai sandorius sudaro viešieji juridiniai asmenys,</text:span><text:span text:style-name="T224"><text:s/>atliekantys valstybės skolos valdymo funkcijas, taip pat Europos centrinių bankų sistemos nariai, atliekantys Sutartyje dėl Europos Sąjungos veikimo ir Protokole (Nr. 4) dėl Europos centrinių bankų sistemos ir Europos Centrinio Banko statuto nustatytas fu</text:span><text:span text:style-name="T225">nkcijas ar atliekantys analogiškas funkcijas pagal valstybių narių nacionalinę teisę.</text:span></text:p>
      <text:p text:style-name="P226"><text:span text:style-name="T227">8</text:span><text:span text:style-name="T228">. Visos daugiašalės sistemos privalo veikti arba pagal šio įstatymo II skyriaus nuostatas, reglamentuojančias daugiašalių prekybos sistemų ar organizuotos prekybos s</text:span><text:span text:style-name="T229">istemų veiklą, arba pagal šio įstatymo III skyriaus nuostatas, reglamentuojančias reguliuojamos rinkos veiklą.</text:span></text:p>
      <text:p text:style-name="P230"><text:span text:style-name="T231">9</text:span><text:span text:style-name="T232">. Finansų maklerio įmonės ir kredito įstaigos, kurios organizuotai, dažnai, sistemingai ir dideliu mastu, vykdydamos klientų pavedimus, suda</text:span><text:span text:style-name="T233">ro sandorius savo sąskaita už reguliuojamos rinkos, daugiašalės prekybos sistemos arba organizuotos prekybos sistemos ribų, turi laikytis Reglamento (ES) Nr. 600/2014 III antraštinėje dalyje nustatytų reikalavimų.</text:span></text:p>
      <text:p text:style-name="P234"><text:span text:style-name="T235">10</text:span><text:span text:style-name="T236">. Nepažeidžiant Reglamento (ES) Nr.<text:s/></text:span><text:span text:style-name="T237">600/2014 23 ir 28 straipsniuose nustatytų reikalavimų, visiems finansinių priemonių sandoriams, kurie sudaromi ne daugiašalėse sistemose arba ne sisteminę prekybą vykdančių finansų maklerio įmonių, kaip nurodyta šio straipsnio 8 ir 9 dalyse, taikomi Reglam</text:span><text:span text:style-name="T238">ento (ES) Nr. 600/2014 III antraštinėje dalyje nustatyti reikalavimai.</text:span></text:p>
      <text:p text:style-name="P239"><text:span text:style-name="T240">11</text:span><text:span text:style-name="T241">. Finansų maklerio įmonėms Lietuvos Respublikos akcinių bendrovių įstatymo nuostatos taikomos tiek, kiek šis įstatymas nenustato kitaip.</text:span></text:p>
      <text:p text:style-name="P242"/>
      <text:p text:style-name="P243"><text:span text:style-name="T244">3</text:span><text:span text:style-name="T245"><text:s/>straipsnis.<text:s/></text:span><text:span text:style-name="T246">Pagrindinės šio<text:s/></text:span><text:span text:style-name="T247">įstatymo sąvokos</text:span></text:p>
      <text:p text:style-name="P248"><text:span text:style-name="T249">1</text:span><text:span text:style-name="T250">.<text:s/></text:span><text:span text:style-name="T251">Algoritminė prekyba</text:span><text:span text:style-name="T252"><text:s/>– prekyba finansinėmis priemonėmis, kai kompiuteriniu algoritmu automatiškai nustatomi atskiri pavedimų parametrai, tokie kaip pavedimo iniciatyvos laikas, vykdymo kaina arba mastas, vykdymo būdas ir pan., o žmog</text:span><text:span text:style-name="T253">aus įsikišimas ribotas arba jo visai nėra. Prekyba nelaikoma algoritmine, kai sistemos naudojamos tik pavedimams perduoti į vieną ar daugiau prekybos vietų, pavedimams apdoroti, kai nenustatomi jokie prekybos parametrai, pavedimams patvirtinti arba įvykdyt</text:span><text:span text:style-name="T254">iems sandoriams apdoroti po prekybos.</text:span></text:p>
      <text:p text:style-name="P255"><text:span text:style-name="T256">2</text:span><text:span text:style-name="T257">.<text:s/></text:span><text:span text:style-name="T258">Biržoje prekiaujamas fondas</text:span><text:span text:style-name="T259"><text:s/>– kolektyvinio investavimo subjektas, kurio bent vienos klasės investiciniais vienetais ar akcijomis prekiaujama visą dieną bent vienoje prekybos vietoje dalyvaujant bent vienam rinko</text:span><text:span text:style-name="T260">s formuotojui, kuris imasi veiksmų siekdamas užtikrinti, kad šio kolektyvinio investavimo subjekto investicinių vienetų ar akcijų kaina toje prekybos vietoje labai nesiskirtų nuo grynųjų aktyvų vertės ir, jei taikoma, nuo orientacinės grynųjų aktyvų vertės</text:span><text:span text:style-name="T261">, tenkančios to kolektyvinio investavimo subjekto vienam investiciniam vienetui ar akcijai.</text:span></text:p>
      <text:p text:style-name="P262"><text:span text:style-name="T263">3</text:span><text:span text:style-name="T264">.<text:s/></text:span><text:span text:style-name="T265">Biržos prekių išvestinės finansinės priemonės</text:span><text:span text:style-name="T266"><text:s/>– kaip tai apibrėžta Reglamento (ES) Nr. 600/2014<text:s/></text:span><text:span text:style-name="T267">2 straipsnio 1 dalies 30 punkte</text:span><text:span text:style-name="T268">.<text:s/></text:span></text:p>
      <text:p text:style-name="P269"><text:span text:style-name="T270">4</text:span><text:span text:style-name="T271">.<text:s/></text:span><text:span text:style-name="T272">Buveinės valstybė<text:s/></text:span><text:span text:style-name="T273">narė</text:span><text:span text:style-name="T274">:</text:span></text:p>
      <text:p text:style-name="P275"><text:span text:style-name="T276">1</text:span><text:span text:style-name="T277">) valstybė narė, kurioje registruota finansų maklerio įmonės buveinė. Jeigu kitoje valstybėje narėje įsteigta finansų maklerio įmonė pagal tos valstybės narės teisę neturi registruotos buveinės arba finansų maklerio įmonės teisėmis veikia fizinis<text:s/></text:span><text:span text:style-name="T278">asmuo, – valstybė narė, kurioje yra įmonės buveinė arba fizinio asmens gyvenamoji vieta;</text:span></text:p>
      <text:p text:style-name="P279"><text:span text:style-name="T280">2</text:span><text:span text:style-name="T281">)</text:span><text:span text:style-name="T282"><text:s/></text:span><text:span text:style-name="T283">valstybė narė, kurioje registruota reguliuojamos rinkos buveinė. Jeigu kitoje valstybėje narėje įsteigta reguliuojama rinka pagal tos valstybės narės teisę netu</text:span><text:span text:style-name="T284">ri registruotos buveinės, – valstybė narė, kurioje yra reguliuojamos rinkos buveinė;</text:span></text:p>
      <text:p text:style-name="P285"><text:span text:style-name="T286">3</text:span><text:span text:style-name="T287">) valstybė narė, kurioje registruota daugiašalės prekybos sistemos operatoriaus buveinė. Jeigu kitoje valstybėje narėje įsteigtas daugiašalės prekybos sistemos operat</text:span><text:span text:style-name="T288">orius pagal tos valstybės narės teisę neturi registruotos buveinės, – valstybė narė, kurioje yra daugiašalės prekybos sistemos operatoriaus buveinė;</text:span></text:p>
      <text:p text:style-name="P289"><text:span text:style-name="T290">4</text:span><text:span text:style-name="T291">) valstybė narė, kurioje registruota patvirtinto informacijos apie sandorius teikimo subjekto, konsoli</text:span><text:span text:style-name="T292">duotos informacijos apie sandorius teikimo subjekto arba patvirtinto pranešimų apie sandorius teikimo subjekto buveinė. Jeigu kitoje valstybėje narėje įsteigtas informacijos apie sandorius teikimo subjektas, konsoliduotos informacijos apie sandorius teikim</text:span><text:span text:style-name="T293">o subjektas arba patvirtinto pranešimų apie sandorius teikimo subjektas pagal tos valstybės narės teisę neturi registruotos buveinės arba informacijos apie sandorius teikimo subjekto, konsoliduotos informacijos apie sandorius teikimo subjekto arba patvirti</text:span><text:span text:style-name="T294">nto pranešimų apie sandorius teikimo subjekto teisėmis veikia fizinis asmuo, – valstybė narė, kurioje yra įmonės buveinė arba fizinio asmens gyvenamoji vieta.</text:span></text:p>
      <text:p text:style-name="P295"><text:span text:style-name="T296">5</text:span><text:span text:style-name="T297">.<text:s/></text:span><text:span text:style-name="T298">Centrinis vertybinių popierių depozitoriumas</text:span><text:span text:style-name="T299"><text:s/>(toliau – centrinis depozitoriumas) – kaip<text:s/></text:span><text:span text:style-name="T300">tai apibrėžta Reglamento (ES) Nr. 909/2014 2 straipsnio 1 dalies 1 punkte.</text:span></text:p>
      <text:p text:style-name="P301"><text:span text:style-name="T302">6</text:span><text:span text:style-name="T303">.<text:s/></text:span><text:span text:style-name="T304">Daugiašalė prekybos sistema</text:span><text:span text:style-name="T305"><text:s/>– finansų maklerio įmonės arba reguliuojamos rinkos operatoriaus administruojama daugiašalė sistema, kurioje pagal neleidžiančias veikti savo nuož</text:span><text:span text:style-name="T306">iūra taisykles suderinami trečiųjų asmenų ketinimai pirkti ir parduoti finansines priemones, lemiantys sandorių dėl finansinių priemonių sudarymą.<text:s/></text:span></text:p>
      <text:p text:style-name="P307"><text:span text:style-name="T308">7</text:span><text:span text:style-name="T309">.<text:s/></text:span><text:span text:style-name="T310">Daugiašalė sistema</text:span><text:span text:style-name="T311"><text:s/>– sistema, kurioje tarpusavyje derinami daugelio trečiųjų asmenų ketinimai dėl fin</text:span><text:span text:style-name="T312">ansinių priemonių pirkimo ir pardavimo.</text:span></text:p>
      <text:p text:style-name="P313"><text:span text:style-name="T314">8</text:span><text:span text:style-name="T315">.<text:s/></text:span><text:span text:style-name="T316">Depozitoriumo pakvitavimas</text:span><text:span text:style-name="T317"><text:s/>– kapitalo rinkoje cirkuliuojantis perleidžiamasis vertybinis popierius, kurio turėtojui priklauso nuosavybės teisės į kitoje valstybėje įsteigto emitento vertybinius popierius, kuris gali būti įtrauktas į prekybą reguliuojamoje rinkoje ir kuriuo prekiauj</text:span><text:span text:style-name="T318">ama, nepaisant prekybos kitoje valstybėje įsteigto emitento vertybiniais popieriais.</text:span></text:p>
      <text:p text:style-name="P319"><text:span text:style-name="T320">9</text:span><text:span text:style-name="T321">.<text:s/></text:span><text:span text:style-name="T322">Didelio dažnio algoritminės prekybos metodas</text:span><text:span text:style-name="T323"><text:s/>– algoritminės prekybos metodas, kuriam būdingi visi šie požymiai:</text:span></text:p>
      <text:p text:style-name="P324"><text:span text:style-name="T325">1</text:span><text:span text:style-name="T326">) infrastruktūra, skirta kuo mažesnei tinklo ir k</text:span><text:span text:style-name="T327">itų rūšių delsai užtikrinti, įskaitant bent vieną iš šių priemonių algoritminės prekybos pavedimui įvesti: kolokaciją (angl.<text:s/></text:span><text:span text:style-name="T328">co-location</text:span><text:span text:style-name="T329">), artiveikos prieglobą (angl.<text:s/></text:span><text:span text:style-name="T330">proximity hosting</text:span><text:span text:style-name="T331">) ar sparčiąją tiesioginę elektroninę prieigą;</text:span></text:p>
      <text:p text:style-name="P332"><text:span text:style-name="T333">2</text:span><text:span text:style-name="T334">) pavedimų inicijavi</text:span><text:span text:style-name="T335">mas, generavimas, perdavimas ar vykdymas per sistemą, žmogui nesikišant į atskirus sandorius ar pavedimus;<text:s/></text:span></text:p>
      <text:p text:style-name="P336"><text:span text:style-name="T337">3</text:span><text:span text:style-name="T338">) didelis per dieną gaunamų pranešimų srautas, kurį sudaro pavedimai, kotiruotės ar panaikinimai.</text:span></text:p>
      <text:p text:style-name="P339"><text:span text:style-name="T340">10</text:span><text:span text:style-name="T341">.<text:s/></text:span><text:span text:style-name="T342">Didmeninis energetikos produktas</text:span><text:span text:style-name="T343"><text:s/>–<text:s/></text:span><text:span text:style-name="T344">kaip tai apibrėžta 2011 m. spalio 25 d. Europos Parlamento ir Tarybos reglamento (ES) Nr. 1227/2011 dėl didmeninės energijos rinkos vientisumo ir skaidrumo (OL 2011 L 326, p. 1) (toliau – Reglamentas (ES) Nr. 1227/2011) 2 straipsnio 4 punkte.</text:span></text:p>
      <text:p text:style-name="P345"><text:span text:style-name="T346">11</text:span><text:span text:style-name="T347">.<text:s/></text:span><text:span text:style-name="T348">Energ</text:span><text:span text:style-name="T349">etikos reguliavimo institucijų bendradarbiavimo agentūra</text:span><text:span text:style-name="T350"><text:s/>– 2009 m. liepos 13 d. Europos Parlamento ir Tarybos reglamentu (EB) Nr. 713/2009, įsteigiančiu Energetikos reguliavimo institucijų bendradarbiavimo agentūrą (OL 2009 L 211, p. 1), įsteigta instituci</text:span><text:span text:style-name="T351">ja.</text:span></text:p>
      <text:p text:style-name="P352"><text:span text:style-name="T353">12</text:span><text:span text:style-name="T354">.<text:s/></text:span><text:span text:style-name="T355">Europos bankininkystės institucija</text:span><text:span text:style-name="T356"><text:s/>– 2010 m. lapkričio 24 d. Europos Parlamento ir Tarybos reglamentu (ES) Nr. 1093/2010, kuriuo įsteigiama Europos priežiūros institucija (Europos bankininkystės institucija), iš dalies keičiamas Sprendimas Nr.<text:s/></text:span><text:span text:style-name="T357">716/2009/EB ir panaikinamas Komisijos sprendimas 2009/78/EB (OL 2010 L 331, p. 12), įsteigta institucija.</text:span></text:p>
      <text:p text:style-name="P358"><text:span text:style-name="T359">13</text:span><text:span text:style-name="T360">.<text:s/></text:span><text:span text:style-name="T361">Europos sisteminės rizikos valdyba</text:span><text:span text:style-name="T362"><text:s/>– 2010 m. lapkričio 24 d. Europos Parlamento ir Tarybos reglamentu (ES) Nr. 1092/2010 dėl Europos Sąjungos<text:s/></text:span><text:span text:style-name="T363">finansų sistemos makrolygio rizikos ribojimo priežiūros ir Europos sisteminės rizikos valdybos įsteigimo (OL 2010 L 331, p. 1) įsteigta institucija.</text:span></text:p>
      <text:p text:style-name="P364"><text:span text:style-name="T365">14</text:span><text:span text:style-name="T366">.<text:s/></text:span><text:span text:style-name="T367">Europos vertybinių popierių ir rinkų institucija</text:span><text:span text:style-name="T368"><text:s/>– 2010 m. lapkričio 24 d. Europos Parlamento ir Ta</text:span><text:span text:style-name="T369">rybos reglamentu (ES) Nr. 1095/2010, kuriuo įsteigiama Europos priežiūros institucija (Europos vertybinių popierių ir rinkų institucija) ir iš dalies keičiamas Sprendimas Nr. 716/2009/EB bei panaikinamas Komisijos sprendimas 2009/77/EB (OL 2010 L 331, p. 8</text:span><text:span text:style-name="T370">4) (toliau – Reglamentas (ES) Nr. 1095/2010), įsteigta institucija.</text:span></text:p>
      <text:p text:style-name="P371"><text:span text:style-name="T372">15</text:span><text:span text:style-name="T373">.<text:s/></text:span><text:span text:style-name="T374">Finansinės priemonės</text:span><text:span text:style-name="T375"><text:s/>– bet kuri iš šių priemonių:</text:span></text:p>
      <text:p text:style-name="P376"><text:span text:style-name="T377">1</text:span><text:span text:style-name="T378">) perleidžiamieji vertybiniai popieriai;</text:span></text:p>
      <text:p text:style-name="P379"><text:span text:style-name="T380">2</text:span><text:span text:style-name="T381">) pinigų rinkos priemonės;</text:span></text:p>
      <text:p text:style-name="P382"><text:span text:style-name="T383">3</text:span><text:span text:style-name="T384">) kolektyvinio investavimo subjektų vertybiniai<text:s/></text:span><text:span text:style-name="T385">popieriai;</text:span></text:p>
      <text:p text:style-name="P386"><text:span text:style-name="T387">4</text:span><text:span text:style-name="T388">) su perleidžiamaisiais vertybiniais popieriais, valiutomis, palūkanų normomis ar pajamingumu susieti pasirinkimo, ateities, apsikeitimo, išankstiniai palūkanų normos sandoriai ir kitos išvestinės finansinės priemonės, taip pat apyvartiniai</text:span><text:span text:style-name="T389"><text:s/>taršos leidimai ir kitos su apyvartiniais taršos leidimais susietos išvestinės finansinės priemonės, finansiniai indeksai ir kitos priemonės, už kurias gali būti atsiskaitoma grynaisiais pinigais arba prekėmis;</text:span></text:p>
      <text:p text:style-name="P390"><text:span text:style-name="T391">5</text:span><text:span text:style-name="T392">) su biržos prekėmis susieti pasirinkim</text:span><text:span text:style-name="T393">o, ateities, apsikeitimo, išankstiniai sandoriai ir kitos su biržos prekėmis susietos išvestinės finansinės priemonės, už kurias atsiskaitoma grynaisiais pinigais arba gali būti atsiskaitoma grynaisiais pinigais vienos iš šalių pasirinkimu (išskyrus nemoku</text:span><text:span text:style-name="T394">mo ir veiklos nutraukimo atvejus);</text:span></text:p>
      <text:p text:style-name="P395"><text:span text:style-name="T396">6</text:span><text:span text:style-name="T397">) su biržos prekėmis susieti ir į prekybą reguliuojamoje rinkoje, daugiašalėje prekybos sistemoje arba organizuotos prekybos sistemoje įtraukti pasirinkimo, ateities, apsikeitimo sandoriai ir kitos su biržos prekėmis</text:span><text:span text:style-name="T398"><text:s/>susietos išvestinės finansinės priemonės, už kurias gali būti atsiskaitoma prekėmis, išskyrus didmeninius energetikos produktus, kuriais prekiaujama organizuotos prekybos sistemoje ir už kuriuos privalo būti atsiskaitoma prekėmis;</text:span></text:p>
      <text:p text:style-name="P399"><text:span text:style-name="T400">7</text:span><text:span text:style-name="T401">) su biržos<text:s/></text:span><text:span text:style-name="T402">prekėmis susieti pasirinkimo, ateities, apsikeitimo, išankstiniai sandoriai ir kiti su biržos prekėmis susieti išvestiniai susitarimai, už kuriuos gali būti atsiskaitoma prekėmis ir kurie nėra nurodyti šios dalies 6 punkte, su sąlyga, kad jie nėra skirti k</text:span><text:span text:style-name="T403">omerciniams tikslams, tačiau turi kitų išvestinių finansinių priemonių požymių;</text:span></text:p>
      <text:p text:style-name="P404"><text:span text:style-name="T405">8</text:span><text:span text:style-name="T406">) kredito rizikos perkėlimo išvestinės finansinės priemonės;</text:span></text:p>
      <text:p text:style-name="P407"><text:span text:style-name="T408">9</text:span><text:span text:style-name="T409">) finansiniai susitarimai dėl skirtumų;</text:span></text:p>
      <text:p text:style-name="P410"><text:span text:style-name="T411">10</text:span><text:span text:style-name="T412">) su klimato sąlygų pokyčiais, krovinių gabenimo įkainiais,</text:span><text:span text:style-name="T413"><text:s/>infliacijos rodikliais ar kitais oficialiais ekonominės statistikos rodikliais susieti pasirinkimo, ateities, apsikeitimo, išankstiniai palūkanų normos sandoriai ir kitos išvestinės finansinės priemonės, už kurias atsiskaitoma grynaisiais pinigais arba ga</text:span><text:span text:style-name="T414">li būti atsiskaitoma grynaisiais pinigais vienos iš sandorio šalių pasirinkimu (neįskaitant nemokumo ir veiklos nutraukimo atvejų), taip pat kiti išvestiniai susitarimai, susieti su turtu, teisėmis, įsipareigojimais, indeksais ir kitomis priemonėmis, nenur</text:span><text:span text:style-name="T415">odytomis šioje dalyje, kurios turi kitų išvestinių finansinių priemonių požymių, atsižvelgiant į tai, ar,<text:s/></text:span><text:span text:style-name="T416">inter alia</text:span><text:span text:style-name="T417">, jos yra įtrauktos į prekybą reguliuojamoje rinkoje, daugiašalėje prekybos sistemoje ar organizuotos prekybos sistemoje;</text:span></text:p>
      <text:p text:style-name="P418"><text:span text:style-name="T419">11</text:span><text:span text:style-name="T420">) apyvartini</text:span><text:span text:style-name="T421">ai taršos leidimai, kuriuos sudaro bet kurie apyvartinių taršos leidimų prekybos sistemos tikslais pripažinti vienetai.</text:span></text:p>
      <text:p text:style-name="P422"><text:span text:style-name="T423">16</text:span><text:span text:style-name="T424">.<text:s/></text:span><text:span text:style-name="T425">Finansinių priemonių portfelio valdymas</text:span><text:span text:style-name="T426"><text:s/>– kliento portfelio, į kurio sudėtį įeina viena ar daugiau finansinių priemonių, valdy</text:span><text:span text:style-name="T427">mas savo nuožiūra pagal individualų kliento pavedimą.</text:span></text:p>
      <text:p text:style-name="P428"><text:span text:style-name="T429">17</text:span><text:span text:style-name="T430">.<text:s/></text:span><text:span text:style-name="T431">Finansinių priemonių portfelis</text:span><text:span text:style-name="T432"><text:s/>– investuotojo turimų finansinių priemonių rinkinys.</text:span></text:p>
      <text:p text:style-name="P433"><text:span text:style-name="T434">18</text:span><text:span text:style-name="T435">.<text:s/></text:span><text:span text:style-name="T436">Finansų maklerio įmonė</text:span><text:span text:style-name="T437"><text:s/>– juridinis asmuo, kurio nuolatinė veikla yra profesionalus vienos ar kelių inv</text:span><text:span text:style-name="T438">esticinių paslaugų teikimas tretiesiems asmenims ir (arba) profesionalus vienos ar kelių rūšių investicinės veiklos vykdymas. Kitose valstybėse narėse įsteigtos finansų maklerio įmonės gali neturėti juridinio asmens statuso.<text:s/></text:span></text:p>
      <text:p text:style-name="P439"><text:span text:style-name="T440">19</text:span><text:span text:style-name="T441">.<text:s/></text:span><text:span text:style-name="T442">Finansų maklerio įmonė</text:span><text:span text:style-name="T443">s filialas</text:span><text:span text:style-name="T444"><text:s/>– su įmonės buveinės vieta nesutampantis ir juridinio asmens teisių neturintis finansų maklerio įmonės padalinys, kuris teikia tik tas investicines paslaugas ir (arba) vykdo investicinę veiklą ir gali teikti tik tas papildomas paslaugas, kurias<text:s/></text:span><text:span text:style-name="T445">leidžiama teikti pagal finansų maklerio įmonės licenciją. Visos veiklos vietos, kurias finansų maklerio įmonė įsteigė toje pačioje priimančiojoje valstybėje narėje, yra laikomos vienu filialu.</text:span></text:p>
      <text:p text:style-name="P446"><text:span text:style-name="T447">20</text:span><text:span text:style-name="T448">.<text:s/></text:span><text:span text:style-name="T449">Finansų maklerio įmonės kvalifikuotoji įstatinio<text:s/></text:span><text:span text:style-name="T450">kapitalo ir (arba) balsavimo teisių dalis</text:span><text:span text:style-name="T451"><text:s/>– tiesiogiai arba netiesiogiai valdoma finansų maklerio įmonės įstatinio kapitalo ar balsavimo teisių dalis, kuri sudaro ne mažiau kaip 1/10 įstatinio kapitalo ar balsavimo teisių arba leidžia daryti esminį poveikį</text:span><text:span text:style-name="T452"><text:s/>finansų maklerio įmonės valdymui ir kuriai apskaičiuoti naudojama Lietuvos Respublikos vertybinių popierių įstatymo 13 ir 14 straipsniuose nurodyta informacija ir taikoma Vertybinių popierių įstatymo 16 straipsnyje nustatyta balsų skaičiavimo tvarka.</text:span><text:s/></text:p>
      <text:p text:style-name="P453">Straipsnio dalies pakeitimai:</text:p>
      <text:p text:style-name="P454"><text:span text:style-name="T455">Nr.<text:s/></text:span><text:a xlink:href="https://www.e-tar.lt/portal/legalAct.html?documentId=6fbb0bd0aa2211e9964cdd77475976b0" office:target-frame-name="_top" xlink:show="replace"><text:span text:style-name="T456">XIII-2358</text:span></text:a><text:span text:style-name="T457">, 2019-07-16, paskelbta TAR 2019-07-19, i. k. 2019-11980</text:span></text:p>
      <text:p text:style-name="Normal"/>
      <text:p text:style-name="P458"><text:span text:style-name="T459">21</text:span><text:span text:style-name="T460">.<text:s/></text:span><text:span text:style-name="T461">Finansų maklerio įmonės priklausomas tarpininkas</text:span><text:span text:style-name="T462"><text:s/>(to</text:span><text:span text:style-name="T463">liau – priklausomas tarpininkas) – fizinis ar juridinis asmuo, kuris, veikdamas išimtinai vienos finansų maklerio įmonės vardu ir šiai finansų maklerio įmonei esant visapusiškai ir besąlygiškai atsakingai už jos priklausomo tarpininko veiksmus, siūlo klien</text:span><text:span text:style-name="T464">tams ar potencialiems klientams investicines ir (arba) papildomas paslaugas, priima ir perduoda klientų nurodymus ar pavedimus dėl investicinių paslaugų ar finansinių priemonių, platina finansines priemones arba teikia investavimo rekomendacijas klientams<text:s/></text:span><text:span text:style-name="T465">arba potencialiems klientams dėl finansinių priemonių ar investicinių ir (arba) papildomų paslaugų.</text:span><text:span text:style-name="T466"><text:s/></text:span><text:span text:style-name="T467">Kitose valstybėse narėse įsteigtos finansų maklerio įmonės tarpininkas gali neturėti juridinio asmens statuso.</text:span></text:p>
      <text:p text:style-name="P468"><text:span text:style-name="T469">22</text:span><text:span text:style-name="T470">.<text:s/></text:span><text:span text:style-name="T471">Glaudūs ryšiai</text:span><text:span text:style-name="T472"><text:s/>– padėtis, kai du ar d</text:span><text:span text:style-name="T473">augiau fizinių ar juridinių asmenų, kitų organizacijų ir jų padalinių sieja:</text:span></text:p>
      <text:p text:style-name="P474"><text:span text:style-name="T475">1</text:span><text:span text:style-name="T476">) dalyvavimo ryšiai, kai ne mažiau kaip 1/5 įmonės įstatinio kapitalo ar balsavimo teisių yra valdoma tiesiogiai arba kontrolės būdu;</text:span></text:p>
      <text:p text:style-name="P477"><text:span text:style-name="T478">2</text:span><text:span text:style-name="T479">) kontrolės ryšiai, apimantys patronu</text:span><text:span text:style-name="T480">ojančiosios ir patronuojamosios įmonių santykius, atsirandančius kontrolės pagrindu, taip pat kitus panašius santykius tarp fizinio ar juridinio asmens ir įmonės, atsižvelgiant į tai, kad įmonės patronuojamosios įmonės patronuojamoji įmonė kartu yra laikom</text:span><text:span text:style-name="T481">a ir pirmosios įmonės patronuojamąja įmone;</text:span></text:p>
      <text:p text:style-name="P482"><text:span text:style-name="T483">3</text:span><text:span text:style-name="T484">) nuolatiniai kontrolės ryšiai su tuo pačiu asmeniu, kai du ar daugiau fizinių ar juridinių asmenų yra nuolat susiję kontrolės ryšiu su tuo pačiu asmeniu, laikoma, kad glaudūs ryšiai yra tarp visų šių asmenų</text:span><text:span text:style-name="T485">.</text:span></text:p>
      <text:p text:style-name="P486"><text:span text:style-name="T487">22</text:span><text:span text:style-name="T488">1</text:span><text:span text:style-name="T489">.</text:span><text:span text:style-name="T490"><text:s/>Įgaliotasis konsultantas<text:s/></text:span><text:span text:style-name="T491">– juridinis asmuo, kita organizacija ar jų padalinys, kuris profesinės ir verslo veiklos pagrindu analizuoja akcinių bendrovių, kurių akcijomis prekiaujama reguliuojamoje rinkoje, atskleistą ir prireikus kitą šių bendr</text:span><text:span text:style-name="T492">ovių informaciją, kad pateiktų tyrimus, konsultacijas ar balsavimo rekomendacijas, reikalingas investuotojui priimant balsavimo sprendimus, susijusius su naudojimusi balsavimo teisėmis.</text:span><text:s/></text:p>
      <text:p text:style-name="P493">Papildyta straipsnio dalimi:</text:p>
      <text:p text:style-name="P494"><text:span text:style-name="T495">Nr.<text:s/></text:span><text:a xlink:href="https://www.e-tar.lt/portal/legalAct.html?documentId=b3f79d409efb11e9878fc525390407ce" office:target-frame-name="_top" xlink:show="replace"><text:span text:style-name="T496">XIII-2252</text:span></text:a><text:span text:style-name="T497">, 2019-06-27, paskelbta TAR 2019-07-05, i. k. 2019-11172</text:span></text:p>
      <text:p text:style-name="Normal"/>
      <text:p text:style-name="P498"><text:span text:style-name="T499">23</text:span><text:span text:style-name="T500">.<text:s/></text:span><text:span text:style-name="T501">Įmonių grupė</text:span><text:span text:style-name="T502"><text:s/>– kaip tai apibrėžta Lietuvos Respublikos įmonių grupių konsoliduotosios</text:span><text:span text:style-name="T503"><text:s/>finansinės atskaitomybės įstatyme.</text:span></text:p>
      <text:p text:style-name="P504"><text:span text:style-name="T505">24</text:span><text:span text:style-name="T506">.<text:s/></text:span><text:span text:style-name="T507">Informacijos apie sandorius paslaugų teikėjas</text:span><text:span text:style-name="T508"><text:s/>– juridinis asmuo, kuris nuolat ir profesionaliai teikia patvirtinto informacijos apie sandorius skelbimo subjekto, konsoliduotos informacijos apie sandorius skelbimo</text:span><text:span text:style-name="T509"><text:s/>subjekto arba patvirtinto pranešimų apie sandorius teikimo subjekto paslaugas. Kitose valstybėse narėse įsteigti informacijos apie sandorius paslaugų teikėjai gali neturėti juridinio asmens statuso.</text:span></text:p>
      <text:p text:style-name="P510"><text:span text:style-name="T511">24</text:span><text:span text:style-name="T512">1</text:span><text:span text:style-name="T513">.</text:span><text:span text:style-name="T514"><text:s/>Institucinis investuotojas<text:s/></text:span><text:span text:style-name="T515">– įmonė, turinti<text:s/></text:span><text:span text:style-name="T516">teisę vykdyti gyvybės draudimo veiklą ir (ar) perdraudimo veiklą, kaip tai apibrėžta Draudimo įstatyme, taip pat profesinių pensijų asociacija, kaip tai apibrėžta Lietuvos Respublikos profesinių pensijų kaupimo įstatyme.</text:span><text:s/></text:p>
      <text:p text:style-name="P517">Papildyta straipsnio dalimi:</text:p>
      <text:p text:style-name="P518"><text:span text:style-name="T519">Nr.<text:s/></text:span><text:a xlink:href="https://www.e-tar.lt/portal/legalAct.html?documentId=b3f79d409efb11e9878fc525390407ce" office:target-frame-name="_top" xlink:show="replace"><text:span text:style-name="T520">XIII-2252</text:span></text:a><text:span text:style-name="T521">, 2019-06-27, paskelbta TAR 2019-07-05, i. k. 2019-11172</text:span></text:p>
      <text:p text:style-name="Normal"/>
      <text:p text:style-name="P522"><text:span text:style-name="T523">25</text:span><text:span text:style-name="T524">.<text:s/></text:span><text:span text:style-name="T525">Investavimo rekomendacija</text:span><text:span text:style-name="T526"><text:s/>– finansų maklerio įmonės arba kliento iniciatyva klientui</text:span><text:span text:style-name="T527"><text:s/>teikiama asmeninio pobūdžio rekomendacija dėl vieno ar kelių sandorių, susijusių su finansinėmis priemonėmis.</text:span></text:p>
      <text:p text:style-name="P528"><text:span text:style-name="T529">26</text:span><text:span text:style-name="T530">.<text:s/></text:span><text:span text:style-name="T531">Investicinės paslaugos ir investicinė veikla</text:span><text:span text:style-name="T532"><text:s/>(toliau – investicinės paslaugos) – su viena ar keliomis finansinėmis priemonėmis susijusios šios paslaugos ir veikla:</text:span></text:p>
      <text:p text:style-name="P533"><text:span text:style-name="T534">1</text:span><text:span text:style-name="T535">) pavedimų priėmimas ir perdavimas;</text:span></text:p>
      <text:p text:style-name="P536"><text:span text:style-name="T537">2</text:span><text:span text:style-name="T538">) pavedimų vykdymas klientų sąskaita;</text:span></text:p>
      <text:p text:style-name="P539"><text:span text:style-name="T540">3</text:span><text:span text:style-name="T541">) sandorių sudarymas savo sąskaita;</text:span></text:p>
      <text:p text:style-name="P542"><text:span text:style-name="T543">4</text:span><text:span text:style-name="T544">) finans</text:span><text:span text:style-name="T545">inių priemonių portfelio valdymas;</text:span></text:p>
      <text:p text:style-name="P546"><text:span text:style-name="T547">5</text:span><text:span text:style-name="T548">) investavimo rekomendacijų teikimas;</text:span></text:p>
      <text:p text:style-name="P549"><text:span text:style-name="T550">6</text:span><text:span text:style-name="T551">) finansinių priemonių pasirašymas ir (arba) platinimas įsipareigojant jas išplatinti;</text:span></text:p>
      <text:p text:style-name="P552"><text:span text:style-name="T553">7</text:span><text:span text:style-name="T554">) finansinių priemonių platinimas neįsipareigojant jų išplatinti;</text:span></text:p>
      <text:p text:style-name="P555"><text:span text:style-name="T556">8</text:span><text:span text:style-name="T557">) daugiaša</text:span><text:span text:style-name="T558">lės prekybos sistemos administravimas;</text:span></text:p>
      <text:p text:style-name="P559"><text:span text:style-name="T560">9</text:span><text:span text:style-name="T561">) organizuotos prekybos sistemos administravimas.</text:span></text:p>
      <text:p text:style-name="P562"><text:span text:style-name="T563">27</text:span><text:span text:style-name="T564">.<text:s/></text:span><text:span text:style-name="T565">Investuotojas</text:span><text:span text:style-name="T566"><text:s/>– asmuo, nuosavybės teise turintis finansinių priemonių arba ketinantis jų įsigyti.</text:span></text:p>
      <text:p text:style-name="P567"><text:span text:style-name="T568">28</text:span><text:span text:style-name="T569">.<text:s/></text:span><text:span text:style-name="T570">Įsigyjantysis asmuo</text:span><text:span text:style-name="T571"><text:s/>–<text:s/></text:span><text:span text:style-name="T572">tiesiogiai ar netiesiogi</text:span><text:span text:style-name="T573">ai įsigyti arba tiesiogiai ar netiesiogiai padidinti turimą finansų maklerio įmonės kvalifikuotąją įstatinio kapitalo ir (arba) balsavimo teisių dalį nusprendęs fizinis ar juridinis asmuo arba kartu veikiantys asmenys.<text:s/></text:span></text:p>
      <text:p text:style-name="P574"><text:span text:style-name="T575">29</text:span><text:span text:style-name="T576">.<text:s/></text:span><text:span text:style-name="T577">Išvestinės finansinės priemo</text:span><text:span text:style-name="T578">nės</text:span><text:span text:style-name="T579"><text:s/>– kaip tai apibrėžta Reglamento (ES) Nr. 600/2014 2 straipsnio 1 dalies 29 punkte.</text:span></text:p>
      <text:p text:style-name="P580"><text:span text:style-name="T581">30</text:span><text:span text:style-name="T582">.<text:s/></text:span><text:span text:style-name="T583">Jungtinė (konsoliduota) priežiūra</text:span><text:span text:style-name="T584"><text:s/>– kaip tai apibrėžta Lietuvos Respublikos finansų įstaigų įstatyme.</text:span></text:p>
      <text:p text:style-name="P585"><text:span text:style-name="T586">31</text:span><text:span text:style-name="T587">.<text:s/></text:span><text:span text:style-name="T588">Kartu veikiantys asmenys</text:span><text:span text:style-name="T589"><text:s/>– d</text:span><text:span text:style-name="T590">u ar daugiau asmenų,<text:s/></text:span><text:span text:style-name="T591">kurie, remdamiesi savo aiškiai sudarytu ar numanomu žodiniu ar rašytiniu susitarimu, įgyvendina ar siekia įgyvendinti savo teises, suteikiamas turimos finansų maklerio įmonės kvalifikuotosios įstatinio kapitalo ir (arba) balsavimo teisių dalies.</text:span></text:p>
      <text:p text:style-name="P592"><text:span text:style-name="T593">32</text:span><text:span text:style-name="T594">.<text:s/></text:span><text:span text:style-name="T595">Kl</text:span><text:span text:style-name="T596">ientas</text:span><text:span text:style-name="T597"><text:s/>– fizinis ar juridinis asmuo, kita organizacija ar jos padalinys, kuriam finansų maklerio įmonė, turto valdytojas ar institucinis investuotojas teikia investicines paslaugas ir (arba) papildomas paslaugas.</text:span><text:span text:style-name="T598"><text:s/></text:span></text:p>
      <text:p text:style-name="P599">Straipsnio dalies pakeitimai:</text:p>
      <text:p text:style-name="P600"><text:span text:style-name="T601">Nr.<text:s/></text:span><text:a xlink:href="https://www.e-tar.lt/portal/legalAct.html?documentId=b3f79d409efb11e9878fc525390407ce" office:target-frame-name="_top" xlink:show="replace"><text:span text:style-name="T602">XIII-2252</text:span></text:a><text:span text:style-name="T603">, 2019-06-27, paskelbta TAR 2019-07-05, i. k. 2019-11172</text:span></text:p>
      <text:p text:style-name="Normal"/>
      <text:p text:style-name="P604"><text:span text:style-name="T605">33</text:span><text:span text:style-name="T606">.<text:s/></text:span><text:span text:style-name="T607">Kolektyvinio investavimo subjekto valdymo įmonė</text:span><text:span text:style-name="T608"><text:s/>(toliau – valdymo įmonė) – kaip tai apibrėž</text:span><text:span text:style-name="T609">ta Lietuvos Respublikos kolektyvinio investavimo subjektų įstatyme.</text:span></text:p>
      <text:p text:style-name="P610"><text:span text:style-name="T611">33</text:span><text:span text:style-name="T612">1</text:span><text:span text:style-name="T613">.<text:s/></text:span><text:span text:style-name="T614">Kompetentinga valstybė narė</text:span><text:span text:style-name="T615">:</text:span></text:p>
      <text:p text:style-name="P616"><text:span text:style-name="T617">1</text:span><text:span text:style-name="T618">) institucinių investuotojų ir turto valdytojų atveju – buveinės valstybė narė, kaip tai apibrėžta konkrečiam sektoriui taikytiname Europos<text:s/></text:span><text:span text:style-name="T619">Sąjungos teisės akte ar Europos Sąjungos teisės aktą įgyvendinančiame nacionalinės teisės akte;</text:span></text:p>
      <text:p text:style-name="P620"><text:span text:style-name="T621">2</text:span><text:span text:style-name="T622">) įgaliotųjų konsultantų atveju – valstybė narė, kurioje yra įgaliotojo konsultanto registruota buveinė, arba, jeigu įgaliotasis konsultantas neturi regist</text:span><text:span text:style-name="T623">ruotos buveinės valstybėje narėje, ta valstybė narė, kurioje yra įgaliotojo konsultanto pagrindinė buveinė, arba, jeigu įgaliotasis konsultantas neturi nei registruotos, nei pagrindinės buveinės valstybėje narėje, ta valstybė narė, kurioje įgaliotasis kons</text:span><text:span text:style-name="T624">ultantas yra įsisteigęs.</text:span><text:s/></text:p>
      <text:p text:style-name="P625">Papildyta straipsnio dalimi:</text:p>
      <text:p text:style-name="P626"><text:span text:style-name="T627">Nr.<text:s/></text:span><text:a xlink:href="https://www.e-tar.lt/portal/legalAct.html?documentId=b3f79d409efb11e9878fc525390407ce" office:target-frame-name="_top" xlink:show="replace"><text:span text:style-name="T628">XIII-2252</text:span></text:a><text:span text:style-name="T629">, 2019-06-27, paskelbta TAR 2019-07-05, i. k. 2019-11172</text:span></text:p>
      <text:p text:style-name="Normal"/>
      <text:p text:style-name="P630"><text:span text:style-name="T631">34</text:span><text:span text:style-name="T632">.<text:s/></text:span><text:span text:style-name="T633">Konsoliduotos<text:s/></text:span><text:span text:style-name="T634">informacijos apie sandorius skelbimo subjektas</text:span><text:span text:style-name="T635"><text:s/>– juridinis asmuo, kuris surenka iš reguliuojamų rinkų, daugiašalių prekybos sistemų, organizuotos prekybos sistemų ir patvirtintų informacijos apie sandorius skelbimo subjektų informaciją apie sandorius dėl R</text:span><text:span text:style-name="T636">eglamento (ES) Nr. 600/2014 6, 7, 10, 12, 13, 20 ir 21 straipsniuose nurodytų finansinių priemonių ir konsoliduoja šią informaciją į nepertraukiamą nuolat atnaujinamą elektroninių duomenų srautą, pateikiantį bendrą informaciją apie finansinės priemonės, dė</text:span><text:span text:style-name="T637">l kurios buvo sudaryti sandoriai, kiekį ir kainą.</text:span><text:span text:style-name="T638"><text:s/>Kitose valstybėse narėse įsteigti konsoliduotos informacijos apie sandorius skelbimo subjektai gali neturėti juridinio asmens statuso.</text:span></text:p>
      <text:p text:style-name="P639"><text:span text:style-name="T640">35</text:span><text:span text:style-name="T641">.<text:s/></text:span><text:span text:style-name="T642">Kontrolė</text:span><text:span text:style-name="T643"><text:s/>– tiesioginis ir (arba) netiesioginis lemiamas poveiki</text:span><text:span text:style-name="T644">s įmonei, kaip tai apibrėžta Įmonių grupių konsoliduotosios finansinės atskaitomybės įstatyme.</text:span></text:p>
      <text:p text:style-name="P645"><text:span text:style-name="T646">36</text:span><text:span text:style-name="T647">.<text:s/></text:span><text:span text:style-name="T648">Kredito įstaiga</text:span><text:span text:style-name="T649"><text:s/>– kaip tai apibrėžta Reglamento (ES) Nr. 575/2013 4 straipsnio 1 dalies 1 punkte.<text:s/></text:span></text:p>
      <text:p text:style-name="P650"><text:span text:style-name="T651">37</text:span><text:span text:style-name="T652">.<text:s/></text:span><text:span text:style-name="T653">Lyginamojo indekso administratorius</text:span><text:span text:style-name="T654"><text:s/>– kaip tai</text:span><text:span text:style-name="T655"><text:s/>apibrėžta Reglamento (ES) Nr. 2016/1011 3 straipsnio 6 dalyje.</text:span></text:p>
      <text:p text:style-name="P656"><text:span text:style-name="T657">38</text:span><text:span text:style-name="T658">.<text:s/></text:span><text:span text:style-name="T659">Likvidžioji rinka</text:span><text:span text:style-name="T660"><text:s/>– finansinės priemonės ar tam tikros klasės finansinių priemonių rinka, kurioje nuolat yra pasirengusių ir norinčių sudaryti sandorį pirkėjų ir pardavėjų. Ši rinka ve</text:span><text:span text:style-name="T661">rtinama atsižvelgiant į specifines tam tikros finansinės priemonės arba tam tikros klasės finansinių priemonių rinkos struktūras ir remiantis šiais kriterijais:</text:span></text:p>
      <text:p text:style-name="P662"><text:span text:style-name="T663">1</text:span><text:span text:style-name="T664">) vidutiniu sandorių dažniu ir dydžiu įvairiomis rinkos sąlygomis, atsižvelgiant į tam tikro</text:span><text:span text:style-name="T665">s klasės finansinės priemonės produktų pobūdį ir gyvavimo ciklą;</text:span></text:p>
      <text:p text:style-name="P666"><text:span text:style-name="T667">2</text:span><text:span text:style-name="T668">) rinkos dalyvių skaičiumi ir tipu, įskaitant konkretaus produkto rinkos dalyvių ir finansinių priemonių, kuriomis prekiaujama, santykį;</text:span></text:p>
      <text:p text:style-name="P669"><text:span text:style-name="T670">3</text:span><text:span text:style-name="T671">) vidutiniu siūlomos ir prašomos kainos<text:s/></text:span><text:span text:style-name="T672">skirtumų dydžiu, kai jis žinomas.</text:span><text:span text:style-name="T673"><text:tab/></text:span></text:p>
      <text:p text:style-name="P674"><text:span text:style-name="T675">39</text:span><text:span text:style-name="T676">.<text:s/></text:span><text:span text:style-name="T677">Mažos ir vidutinės įmonės</text:span><text:span text:style-name="T678"><text:s/>– įmonės, kurių vidutinė rinkos kapitalizacija per pastaruosius 3 kalendorinius metus kiekvienų metų pabaigoje nesiekė 200 milijonų eurų.</text:span></text:p>
      <text:p text:style-name="P679"><text:span text:style-name="T680">40</text:span><text:span text:style-name="T681">.<text:s/></text:span><text:span text:style-name="T682">Mažų ir vidutinių įmonių augimo rinka</text:span><text:span text:style-name="T683"><text:s/>–</text:span><text:span text:style-name="T684"><text:s/>daugiašalė prekybos sistema, kuriai suteiktas mažų ir vidutinių įmonių augimo rinkos statusas pagal šio įstatymo 25 straipsnyje nustatytus reikalavimus.</text:span></text:p>
      <text:p text:style-name="P685"><text:span text:style-name="T686">41</text:span><text:span text:style-name="T687">.<text:s/></text:span><text:span text:style-name="T688">Nepriekaištingos reputacijos asmuo</text:span><text:span text:style-name="T689"><text:s/>– fizinis ar juridinis asmuo, kurio reputacija, remiantis š</text:span><text:span text:style-name="T690">io įstatymo 9 straipsnio 6 ir 7 dalių nuostatomis, abejoti nėra pagrįstos priežasties.</text:span></text:p>
      <text:p text:style-name="P691"><text:span text:style-name="T692">42</text:span><text:span text:style-name="T693">.<text:s/></text:span><text:span text:style-name="T694">Neprofesionalusis klientas</text:span><text:span text:style-name="T695"><text:s/>– klientas, kuris nepriskiriamas nei prie profesionaliųjų klientų, nei prie tinkamų sandorio šalių.</text:span></text:p>
      <text:p text:style-name="P696"><text:span text:style-name="T697">43</text:span><text:span text:style-name="T698">.<text:s/></text:span><text:span text:style-name="T699">Organizuotos prekybos sist</text:span><text:span text:style-name="T700">ema</text:span><text:span text:style-name="T701"><text:s/>– daugiašalė sistema, kuri nėra reguliuojama rinka ar daugiašalė prekybos sistema ir kurioje daugiašaliai trečiųjų asmenų ketinimai dėl obligacijų, struktūrizuotų finansinių produktų, apyvartinių taršos leidimų arba išvestinių finansinių priemonių pirk</text:span><text:span text:style-name="T702">imo ir pardavimo derinami siekiant sudaryti sandorius.</text:span></text:p>
      <text:p text:style-name="P703"><text:span text:style-name="T704">44</text:span><text:span text:style-name="T705">.<text:s/></text:span><text:span text:style-name="T706">Pagrindinė sandorio šalis</text:span><text:span text:style-name="T707"><text:s/>– kaip tai apibrėžta Reglamento (ES) Nr. 648/2012 2 straipsnio 1 dalyje.</text:span></text:p>
      <text:p text:style-name="P708"><text:span text:style-name="T709">45</text:span><text:span text:style-name="T710">.<text:s/></text:span><text:span text:style-name="T711">Papildomos paslaugos</text:span><text:span text:style-name="T712">:</text:span></text:p>
      <text:p text:style-name="P713"><text:span text:style-name="T714">1</text:span><text:span text:style-name="T715">) finansinių priemonių saugojimas, apskaita ir valdymas klien</text:span><text:span text:style-name="T716">tų sąskaita, įskaitant turto saugojimą ir kitas su tuo susijusias paslaugas, tokias kaip pinigų ar finansinio užstato valdymas, išskyrus vertybinių popierių sąskaitų tvarkymą aukščiausiu lygiu pagal šio įstatymo VI skyrių;</text:span></text:p>
      <text:p text:style-name="P717"><text:span text:style-name="T718">2</text:span><text:span text:style-name="T719">) suteikimas investuotojui k</text:span><text:span text:style-name="T720">redito ar paskolos, kuriais naudodamasis investuotojas gali sudaryti sandorį dėl vienos ar kelių finansinių priemonių, o kreditą ar paskolą suteikianti įmonė pati dalyvauja sudarant sandorį;</text:span></text:p>
      <text:p text:style-name="P721"><text:span text:style-name="T722">3</text:span><text:span text:style-name="T723">) įmonių konsultavimas kapitalo struktūros, verslo strategij</text:span><text:span text:style-name="T724">os ir kitais su tuo susijusiais klausimais, taip pat patarimai ir paslaugos, susijusios su įmonių reorganizavimu ir įsigijimu;</text:span></text:p>
      <text:p text:style-name="P725"><text:span text:style-name="T726">4</text:span><text:span text:style-name="T727">) užsienio valiutos keitimo paslaugos, kai jos yra susijusios su investicinių paslaugų teikimu;</text:span></text:p>
      <text:p text:style-name="P728"><text:span text:style-name="T729">5</text:span><text:span text:style-name="T730">) investiciniai<text:s/></text:span><text:span text:style-name="T731">tyrimai, finansinė analizė ar kitos bendro pobūdžio rekomendacijos, susijusios su sandoriais dėl finansinių priemonių;</text:span></text:p>
      <text:p text:style-name="P732"><text:span text:style-name="T733">6</text:span><text:span text:style-name="T734">) su finansinių priemonių platinimu susijusios paslaugos;</text:span></text:p>
      <text:p text:style-name="P735"><text:span text:style-name="T736">7</text:span><text:span text:style-name="T737">) investicinės paslaugos, investicinė veikla ir papildomos paslaugos,</text:span><text:span text:style-name="T738"><text:s/>susijusios su finansinėmis priemonėmis, turtu ar kitais objektais, su kuriais yra susietos išvestinės finansinės priemonės, nurodytos šio straipsnio 15 dalies 5, 6, 7 ir 10 punktuose, su sąlyga, kad teikiamos investicinės paslaugos ar papildomos paslaugos</text:span><text:span text:style-name="T739"><text:s/>arba vykdoma investicinė veikla yra susijusi su šiomis išvestinėmis finansinėmis priemonėmis.</text:span></text:p>
      <text:p text:style-name="P740"><text:span text:style-name="T741">46</text:span><text:span text:style-name="T742">.<text:s/></text:span><text:span text:style-name="T743">Patronuojamoji įmonė</text:span><text:span text:style-name="T744"><text:s/>– kaip tai apibrėžta Įmonių grupių konsoliduotosios finansinės atskaitomybės įstatyme.</text:span></text:p>
      <text:p text:style-name="P745"><text:span text:style-name="T746">47</text:span><text:span text:style-name="T747">.<text:s/></text:span><text:span text:style-name="T748">Patronuojančioji įmonė</text:span><text:span text:style-name="T749"><text:s/>– kaip tai a</text:span><text:span text:style-name="T750">pibrėžta Įmonių grupių konsoliduotosios finansinės atskaitomybės įstatyme.</text:span></text:p>
      <text:p text:style-name="P751"><text:span text:style-name="T752">48</text:span><text:span text:style-name="T753">.<text:s/></text:span><text:span text:style-name="T754">Patvarioji laikmena</text:span><text:span text:style-name="T755"><text:s/>– priemonė, kuri suteikia galimybę klientui saugoti ir be pakeitimų atkurti asmeniškai jam skirtą informaciją taip, kad ji būtų prieinama per visą inform</text:span><text:span text:style-name="T756">acijos paskirtį atitinkantį laikotarpį.</text:span></text:p>
      <text:p text:style-name="P757"><text:span text:style-name="T758">49</text:span><text:span text:style-name="T759">.<text:s/></text:span><text:span text:style-name="T760">Patvirtintas informacijos apie sandorius skelbimo subjektas</text:span><text:span text:style-name="T761"><text:s/>– juridinis asmuo, kuris Reglamento (ES) Nr. 600/2014 20 ir 21 straipsniuose nustatyta tvarka finansų maklerio įmonės vardu viešai skelbia informaci</text:span><text:span text:style-name="T762">ją apie finansų maklerio įmonės sąskaita arba jos klientų naudai sudarytų sandorių dydį, kainą ir sandorio sudarymo laiką. Kitose valstybėse narėse įsteigti patvirtinti informacijos apie sandorius skelbimo subjektai gali neturėti juridinio asmens statuso.</text:span></text:p>
      <text:p text:style-name="P763"><text:span text:style-name="T764">50</text:span><text:span text:style-name="T765">.<text:s/></text:span><text:span text:style-name="T766">Patvirtintas pranešimų apie sandorius teikimo subjektas</text:span><text:span text:style-name="T767"><text:s/>– juridinis asmuo, kuris Reglamento (ES) Nr. 600/2014 26 straipsnyje nustatyta tvarka finansų maklerio įmonės vardu pateikia priežiūros institucijai arba Europos vertybinių popierių ir rinkų i</text:span><text:span text:style-name="T768">nstitucijai pranešimus apie finansų maklerio įmonės sudarytus sandorius.</text:span><text:span text:style-name="T769"><text:s/></text:span><text:span text:style-name="T770">Kitose valstybėse narėse įsteigti patvirtinti pranešimų apie sandorius skelbimo subjektai gali neturėti juridinio asmens statuso.</text:span></text:p>
      <text:p text:style-name="P771"><text:span text:style-name="T772">51</text:span><text:span text:style-name="T773">.<text:s/></text:span><text:span text:style-name="T774">Pavedimų vykdymas kliento sąskaita</text:span><text:span text:style-name="T775"><text:s/>– veikla,<text:s/></text:span><text:span text:style-name="T776">kuria siekiama kliento sąskaita sudaryti pirkimo–pardavimo sandorius dėl vienos ar kelių finansinių priemonių, įskaitant sandorių dėl finansų maklerio įmonės ar kredito įstaigos išleidžiamų finansinių priemonių pardavimo sudarymą finansinių priemonių išlei</text:span><text:span text:style-name="T777">dimo metu.</text:span></text:p>
      <text:p text:style-name="P778"><text:span text:style-name="T779">52</text:span><text:span text:style-name="T780">.<text:s/></text:span><text:span text:style-name="T781">Perleidžiamieji vertybiniai popieriai</text:span><text:span text:style-name="T782"><text:s/>– kapitalo rinkoje galintys cirkuliuoti vertybiniai popieriai (išskyrus mokėjimo priemones):</text:span></text:p>
      <text:p text:style-name="P783"><text:span text:style-name="T784">1</text:span><text:span text:style-name="T785">) akcinių bendrovių ir uždarųjų akcinių bendrovių (toliau – bendrovė) akcijos ir kiti vertybiniai popie</text:span><text:span text:style-name="T786">riai, lygiaverčiai bendrovių, partnerystės pagrindu veikiančių bendrijų ir kitų subjektų akcijoms (dalims, pajams), taip pat depozitoriumo pakvitavimai dėl akcijų;</text:span></text:p>
      <text:p text:style-name="P787"><text:span text:style-name="T788">2</text:span><text:span text:style-name="T789">) obligacijos ir kitų formų ne nuosavybės vertybiniai popieriai, įskaitant depozitorium</text:span><text:span text:style-name="T790">o pakvitavimus dėl ne nuosavybės vertybinių popierių;</text:span></text:p>
      <text:p text:style-name="P791"><text:span text:style-name="T792">3</text:span><text:span text:style-name="T793">) kiti vertybiniai popieriai, suteikiantys teisę įsigyti ar perleisti perleidžiamuosius vertybinius popierius arba lemiantys piniginius atsiskaitymus, nustatomus atsižvelgiant į perleidžiamuosius v</text:span><text:span text:style-name="T794">ertybinius popierius, valiutas, palūkanų normas, pajamingumą, biržos prekes arba kitus indeksus ar priemones.</text:span></text:p>
      <text:p text:style-name="P795"><text:span text:style-name="T796">53</text:span><text:span text:style-name="T797">.<text:s/></text:span><text:span text:style-name="T798">Pinigų rinkos priemonės</text:span><text:span text:style-name="T799"><text:s/>– priemonės, kuriomis paprastai prekiaujama pinigų rinkoje – iždo vekseliai, indėlio sertifikatai, bendrovių išl</text:span><text:span text:style-name="T800">eisti trumpalaikiai skoliniai įsipareigojimai ir kita, išskyrus mokėjimo priemones.</text:span></text:p>
      <text:p text:style-name="P801"><text:span text:style-name="T802">54</text:span><text:span text:style-name="T803">.<text:s/></text:span><text:span text:style-name="T804">Prekybos vieta</text:span><text:span text:style-name="T805"><text:s/>– reguliuojama rinka, daugiašalė prekybos sistema arba organizuotos prekybos sistema.</text:span></text:p>
      <text:p text:style-name="P806"><text:span text:style-name="T807">55</text:span><text:span text:style-name="T808">.<text:s/></text:span><text:span text:style-name="T809">Priežiūros institucija</text:span><text:span text:style-name="T810"><text:s/>– Lietuvos bankas, šio ir kitų įstatymų nustatyta tvarka atliekantis finansinių priemonių rinkų priežiūros funkcijas.</text:span></text:p>
      <text:p text:style-name="P811"><text:span text:style-name="T812">56</text:span><text:span text:style-name="T813">.<text:s/></text:span><text:span text:style-name="T814">Priimančioji valstybė narė</text:span><text:span text:style-name="T815"><text:s/>– valstybė narė, kuri nėra buveinės valstybė narė ir kurioje finansų maklerio įmonė yra įsteigusi fili</text:span><text:span text:style-name="T816">alą arba teikia investicines paslaugas ir (arba) vykdo investicinę veiklą nesteigdama filialo, arba ta valstybė narė, kurioje reguliuojama rinka aprūpina savo nutolusius narius ar dalyvius, įsteigtus toje valstybėje narėje, priemonėmis, kurios palengvina p</text:span><text:span text:style-name="T817">rieigą prie reguliuojamos rinkos prekybos sistemos.</text:span></text:p>
      <text:p text:style-name="P818"><text:span text:style-name="T819">57</text:span><text:span text:style-name="T820">.<text:s/></text:span><text:span text:style-name="T821">Prižiūrimas duomenų teikėjas</text:span><text:span text:style-name="T822"><text:s/>– kaip tai apibrėžta Reglamento (ES) Nr. 2016/1011 3 straipsnio 1 dalies 10 punkte.</text:span></text:p>
      <text:p text:style-name="P823"><text:span text:style-name="T824">58</text:span><text:span text:style-name="T825">.<text:s/></text:span><text:span text:style-name="T826">Profesionalusis klientas</text:span><text:span text:style-name="T827"><text:s/>– klientas, kuris atitinka profesionaliesiems klie</text:span><text:span text:style-name="T828">ntams nustatytus kriterijus, nurodytus šio įstatymo II skyriaus ketvirtajame skirsnyje.</text:span></text:p>
      <text:p text:style-name="P829"><text:span text:style-name="T830">59</text:span><text:span text:style-name="T831">.<text:s/></text:span><text:span text:style-name="T832">Reguliuojama rinka</text:span><text:span text:style-name="T833"><text:s/>– rinkos operatoriaus valdoma ir (arba) administruojama nuolat veikianti daugiašalė licencijuota sistema, kurioje pagal neleidžiančias veikti</text:span><text:span text:style-name="T834"><text:s/>savo nuožiūra taisykles palengvinama suderinti arba yra suderinami trečiųjų asmenų ketinimai pirkti ir parduoti finansines priemones, lemiantys sandorių dėl finansinių priemonių, kurios įtrauktos į prekybą šioje sistemoje ir (arba) kuriomis prekiaujama pa</text:span><text:span text:style-name="T835">gal šios sistemos taisykles, sudarymą.</text:span></text:p>
      <text:p text:style-name="P836"><text:span text:style-name="T837">60</text:span><text:span text:style-name="T838">.<text:s/></text:span><text:span text:style-name="T839">Reguliuojamos rinkos operatorius</text:span><text:span text:style-name="T840"><text:s/>(toliau – rinkos operatorius) – asmuo ar asmenys, kurie valdo ir (arba) administruoja reguliuojamą rinką. Rinkos operatorius gali būti pati reguliuojama rinka.</text:span></text:p>
      <text:p text:style-name="P841"><text:span text:style-name="T842">61</text:span><text:span text:style-name="T843">.<text:s/></text:span><text:span text:style-name="T844">Ribinis<text:s/></text:span><text:span text:style-name="T845">pavedimas</text:span><text:span text:style-name="T846"><text:s/>– pavedimas pirkti ar parduoti pavedime nurodytą finansinę priemonę už pavedime nurodytą ar geresnę kainą ir pavedime nurodytais kiekiais.</text:span></text:p>
      <text:p text:style-name="P847"><text:span text:style-name="T848">62</text:span><text:span text:style-name="T849">.<text:s/></text:span><text:span text:style-name="T850">Rinkos formuotojas</text:span><text:span text:style-name="T851"><text:s/>– juridinis asmuo, kuris nuolat veikia finansų rinkose įsipareigodamas savo sąsk</text:span><text:span text:style-name="T852">aita ir savo lėšomis sudaryti pirkimo–pardavimo sandorius dėl finansinių priemonių savo paties nustatytomis kainomis.</text:span></text:p>
      <text:p text:style-name="P853"><text:span text:style-name="T854">63</text:span><text:span text:style-name="T855">.<text:s/></text:span><text:span text:style-name="T856">Sandorio sudarymas savo sąskaita</text:span><text:span text:style-name="T857"><text:s/>– sandorio dėl vienos ar kelių finansinių priemonių sudarymas savo lėšomis.</text:span></text:p>
      <text:p text:style-name="P858"><text:span text:style-name="T859">64</text:span><text:span text:style-name="T860">.<text:s/></text:span><text:span text:style-name="T861">Sertifikatai<text:s/></text:span><text:span text:style-name="T862">– kaip tai apibrėžta Reglamento (ES) Nr. 600/2014 2 straipsnio 1 dalies 27 punkte.</text:span></text:p>
      <text:p text:style-name="P863"><text:span text:style-name="T864">65</text:span><text:span text:style-name="T865">.<text:s/></text:span><text:span text:style-name="T866">Sisteminę prekybą vykdanti finansų maklerio įmonė</text:span><text:span text:style-name="T867"><text:s/>– finansų maklerio įmonė, kuri, vykdydama klientų pavedimus už reguliuojamos rinkos, daugiašalės prekybos sistemos ar organizuotos prekybos sistemos ribų, organizuotai, dažnai, sistemingai ir dideliu mastu sudaro sandorius savo sąskaita, tačiau neveikia k</text:span><text:span text:style-name="T868">aip daugiašalės sistemos operatorius. Dažnumas ir sistemingumas vertinami pagal nebiržinės prekybos sandorių, kuriuos savo sąskaita sudaro finansų maklerio įmonė vykdydama klientų pavedimus dėl finansinės priemonės, skaičių. Didelis mastas vertinamas arba<text:s/></text:span><text:span text:style-name="T869">pagal finansų maklerio įmonės vykdomos nebiržinės prekybos mastą, lyginant su visa finansų maklerio įmonės prekyba tam tikra finansine priemone, arba pagal finansų maklerio įmonės vykdomos nebiržinės prekybos mastą, lyginant su prekyba tam tikra finansine<text:s/></text:span><text:span text:style-name="T870">priemone visoje Europos Sąjungoje. Sisteminę prekybą vykdančios finansų maklerio įmonės apibrėžtis taikoma tik tada, kai tenkinami dažnumo, sistemingumo ir didelio masto kriterijai arba kai pati finansų maklerio įmonė pasirenka veikti pagal sisteminę preky</text:span><text:span text:style-name="T871">bą vykdančioms finansų maklerio įmonėms taikomą tvarką.</text:span></text:p>
      <text:p text:style-name="P872"><text:span text:style-name="T873">66</text:span><text:span text:style-name="T874">.<text:s/></text:span><text:span text:style-name="T875">Sisteminė rizika</text:span><text:span text:style-name="T876"><text:s/>– tikimybė, kad vienos finansų maklerio įmonės, kredito įstaigos ar investuotojo nemokumas turės neigiamą įtaką daugelio finansų maklerio įmonių, kredito įstaigų ar investuoto</text:span><text:span text:style-name="T877">jų interesams.</text:span></text:p>
      <text:p text:style-name="P878"><text:span text:style-name="T879">67</text:span><text:span text:style-name="T880">.<text:s/></text:span><text:span text:style-name="T881">Siūlomasis įsigijimas</text:span><text:span text:style-name="T882"><text:s/>–<text:s/></text:span><text:span text:style-name="T883">numatomas finansų maklerio įmonės kvalifikuotosios įstatinio kapitalo ir (arba) balsavimo teisių dalies įsigijimas arba padidinimas, dėl kurio įsigyjančiajam asmeniui priklausančių balsavimo teisių ar įstatini</text:span><text:span text:style-name="T884">o kapitalo dalis pasiektų ar peržengtų didėjimo tvarka 20, 30 ar 50 procentų arba įmonė taptų to asmens patronuojamąja įmone.</text:span></text:p>
      <text:p text:style-name="P885"><text:span text:style-name="T886">68</text:span><text:span text:style-name="T887">.<text:s/></text:span><text:span text:style-name="T888">Struktūrizuotas indėlis</text:span><text:span text:style-name="T889"><text:s/>– indėlis, kaip jis apibrėžtas Lietuvos Respublikos indėlių ir įsipareigojimų investuotojams draud</text:span><text:span text:style-name="T890">imo įstatyme, kuris, suėjus indėlio terminui, grąžinamas kartu su palūkanomis arba kitomis išmokomis laikantis palūkanų ir išmokų mokėjimo sąlygų ir pagal formulę, į kurią įtraukiami šie veiksniai:</text:span></text:p>
      <text:p text:style-name="P891"><text:span text:style-name="T892">1</text:span><text:span text:style-name="T893">) finansinis indeksas ar finansinių indeksų derinys, iš</text:span><text:span text:style-name="T894">skyrus kintamosios palūkanų normos indėlius, kurių grąža tiesiogiai susieta su palūkanų normos indeksais, tokiais kaip EURIBOR arba LIBOR;</text:span></text:p>
      <text:p text:style-name="P895"><text:span text:style-name="T896">2</text:span><text:span text:style-name="T897">) finansinė priemonė arba finansinių priemonių derinys;</text:span></text:p>
      <text:p text:style-name="P898"><text:span text:style-name="T899">3</text:span><text:span text:style-name="T900">) biržos prekė ar biržos prekių derinys arba kitas<text:s/></text:span><text:span text:style-name="T901">materialusis ar nematerialusis nepakeičiamas turtas;</text:span></text:p>
      <text:p text:style-name="P902"><text:span text:style-name="T903">4</text:span><text:span text:style-name="T904">) užsienio valiutos keitimo kursas arba užsienio valiutos keitimo kursų derinys.</text:span></text:p>
      <text:p text:style-name="P905"><text:span text:style-name="T906">69</text:span><text:span text:style-name="T907">.<text:s/></text:span><text:span text:style-name="T908">Struktūrizuoti finansiniai produktai</text:span><text:span text:style-name="T909"><text:s/>– kaip tai apibrėžta Reglamento (ES) Nr. 600/2014 2 straipsnio 1 dalie</text:span><text:span text:style-name="T910">s 28 punkte.</text:span></text:p>
      <text:p text:style-name="P911"><text:span text:style-name="T912">70</text:span><text:span text:style-name="T913">.<text:s/></text:span><text:span text:style-name="T914">Su anglimis ar nafta susietos išvestinės finansinės priemonės</text:span><text:span text:style-name="T915"><text:s/>– šio straipsnio 15 dalies 6 punkte nurodyti su anglimis ar nafta susieti pasirinkimo, ateities, apsikeitimo sandoriai ir kitos išvestinės finansinės priemonės, kuriomis pre</text:span><text:span text:style-name="T916">kiaujama organizuotos prekybos sistemoje ir už kurias privaloma atsiskaityti prekėmis.</text:span></text:p>
      <text:p text:style-name="P917"><text:span text:style-name="T918">71</text:span><text:span text:style-name="T919">.<text:s/></text:span><text:span text:style-name="T920">Suderintasis kolektyvinio investavimo subjektas</text:span><text:span text:style-name="T921"><text:s/>– kaip tai apibrėžta Kolektyvinio investavimo subjektų įstatyme.</text:span></text:p>
      <text:p text:style-name="P922"><text:span text:style-name="T923">72</text:span><text:span text:style-name="T924">.<text:s/></text:span><text:span text:style-name="T925">Sudėtinio investicinių produktų ir (arba</text:span><text:span text:style-name="T926">) paslaugų paketo pardavimas<text:s/></text:span><text:span text:style-name="T927">– investicinės paslaugos siūlymas kartu su kita paslauga ar produktu pristatant ją kaip to paties paketo dalį arba kaip to paties susitarimo sudarymo ar paketo įsigijimo sąlygą.</text:span></text:p>
      <text:p text:style-name="P928"><text:span text:style-name="T929">73</text:span><text:span text:style-name="T930">.<text:s/></text:span><text:span text:style-name="T931">Tarpininko suderintas sandoris</text:span><text:span text:style-name="T932"><text:s/>– sandoris</text:span><text:span text:style-name="T933">, sudaromas laikantis šių sąlygų:</text:span></text:p>
      <text:p text:style-name="P934"><text:span text:style-name="T935">1</text:span><text:span text:style-name="T936">) tarpininkas dalyvauja sudarant pirkėjo ir pardavėjo sandorį, kad vykdant sandorį jam niekada nekiltų rinkos rizika ir abiejų šalių pavedimai būtų vykdomi vienu metu, ir</text:span></text:p>
      <text:p text:style-name="P937"><text:span text:style-name="T938">2</text:span><text:span text:style-name="T939">) sandoris sudaromas tokia kaina, iš kurios</text:span><text:span text:style-name="T940"><text:s/>tarpininkas negauna pelno ir nepatiria nuostolių, išskyrus iš anksto nurodytą komisinį atlyginimą ar sandorio mokestį.</text:span></text:p>
      <text:p text:style-name="P941"><text:span text:style-name="T942">74</text:span><text:span text:style-name="T943">.<text:s/></text:span><text:span text:style-name="T944">Tiesioginė elektroninė prieiga</text:span><text:span text:style-name="T945"><text:s/>– prekybos vietos nario, dalyvio ar kliento leidimas pagal susitarimą kitam asmeniui pasinaudot</text:span><text:span text:style-name="T946">i savo prekybos kodu, kad šis asmuo galėtų elektroniniu būdu perduoti su finansine priemone susijusius pavedimus tiesiogiai į prekybos vietą. Tiesiogine elektronine prieiga laikomas leidimas pagal susitarimus asmeniui naudotis prekybos vietos nario, dalyvi</text:span><text:span text:style-name="T947">o ar kliento infrastruktūra arba kokia nors kita nario, dalyvio ar kliento prisijungimo sistema pavedimams perduoti (tiesioginė rinkos prieiga) ir leidimas pagal susitarimus, pagal kuriuos asmuo nesinaudoja šia infrastruktūra (suteiktoji prieiga).</text:span></text:p>
      <text:p text:style-name="P948"><text:span text:style-name="T949">75</text:span><text:span text:style-name="T950">.<text:s/></text:span><text:span text:style-name="T951">Trečioji valstybė</text:span><text:span text:style-name="T952"><text:s/>– valstybė, kuri nėra valstybė narė.</text:span></text:p>
      <text:p text:style-name="P953"><text:span text:style-name="T954">76</text:span><text:span text:style-name="T955">.</text:span><text:span text:style-name="T956"><text:s/>Trečiosios valstybės įmonė<text:s/></text:span><text:span text:style-name="T957">– įmonė, kuri būtų laikoma finansų maklerio įmone ar kredito įstaiga, jei jos buveinė arba registruota buveinė būtų Europos Sąjungos teritorijoje.</text:span></text:p>
      <text:p text:style-name="P958"><text:span text:style-name="T959">77</text:span><text:span text:style-name="T960">.<text:s/></text:span><text:span text:style-name="T961">Trečiosios<text:s/></text:span><text:span text:style-name="T962">valstybės priežiūros institucija</text:span><text:span text:style-name="T963"><text:s/>– institucija, atliekanti šiame įstatyme nurodytoms priežiūros institucijos funkcijoms analogiškas finansinių priemonių rinkų priežiūros funkcijas ne valstybėje narėje.</text:span></text:p>
      <text:p text:style-name="P964"><text:span text:style-name="T965">77</text:span><text:span text:style-name="T966">1</text:span><text:span text:style-name="T967">.</text:span><text:span text:style-name="T968"><text:s/>Turto valdytojas<text:s/></text:span><text:span text:style-name="T969">– finansų maklerio įmonė ir<text:s/></text:span><text:span text:style-name="T970">kredito įstaiga, teikianti investuotojams finansinių priemonių portfelio valdymo paslaugas, valdymo įmonė ar investicinė bendrovė, turinti licenciją pagal Kolektyvinio investavimo subjektų įstatymą ir (arba) Lietuvos Respublikos alternatyviųjų kolektyvinio</text:span><text:span text:style-name="T971"><text:s/>investavimo subjektų valdytojų įstatymą.</text:span><text:s/></text:p>
      <text:p text:style-name="P972">Papildyta straipsnio dalimi:</text:p>
      <text:p text:style-name="P973"><text:span text:style-name="T974">Nr.<text:s/></text:span><text:a xlink:href="https://www.e-tar.lt/portal/legalAct.html?documentId=b3f79d409efb11e9878fc525390407ce" office:target-frame-name="_top" xlink:show="replace"><text:span text:style-name="T975">XIII-2252</text:span></text:a><text:span text:style-name="T976">, 2019-06-27, paskelbta TAR 2019-07-05, i. k. 2019-11172</text:span></text:p>
      <text:p text:style-name="Normal"/>
      <text:p text:style-name="P977"><text:span text:style-name="T978">78</text:span><text:span text:style-name="T979">.<text:s/></text:span><text:span text:style-name="T980">Vadovai</text:span><text:span text:style-name="T981">:</text:span></text:p>
      <text:p text:style-name="P982"><text:span text:style-name="T983">1</text:span><text:span text:style-name="T984">)<text:s/></text:span><text:span text:style-name="T985">vienasmenis juridinio asmens vadovas ir jo pavaduotojas</text:span><text:span text:style-name="T986">;</text:span></text:p>
      <text:p text:style-name="P987"><text:span text:style-name="T988">2</text:span><text:span text:style-name="T989">) valdybos nariai;</text:span></text:p>
      <text:p text:style-name="P990"><text:span text:style-name="T991">3</text:span><text:span text:style-name="T992">) stebėtojų tarybos nariai.</text:span></text:p>
      <text:p text:style-name="P993"><text:span text:style-name="T994">79</text:span><text:span text:style-name="T995">.<text:s/></text:span><text:span text:style-name="T996">Valstybė narė</text:span><text:span text:style-name="T997"><text:s/>– valstybė Europos Sąjungos narė, taip pat Europos ekonominės erdvės valstybė.</text:span></text:p>
      <text:p text:style-name="P998"><text:span text:style-name="T999">80</text:span><text:span text:style-name="T1000">.<text:s/></text:span><text:span text:style-name="T1001">Valstybės narės<text:s/></text:span><text:span text:style-name="T1002">priežiūros institucija</text:span><text:span text:style-name="T1003"><text:s/>– institucija, atliekanti šiame įstatyme nurodytoms priežiūros institucijos funkcijoms analogiškas finansinių priemonių rinkų priežiūros funkcijas valstybėje narėje.</text:span></text:p>
      <text:p text:style-name="P1004"><text:span text:style-name="T1005">81</text:span><text:span text:style-name="T1006">.<text:s/></text:span><text:span text:style-name="T1007">Valstybės skolos finansinė priemonė</text:span><text:span text:style-name="T1008"><text:s/>– skolos finansinė prie</text:span><text:span text:style-name="T1009">monė, kurią išleido valstybės skolos finansinių priemonių emitentas.</text:span></text:p>
      <text:p text:style-name="P1010"><text:span text:style-name="T1011">82</text:span><text:span text:style-name="T1012">.<text:s/></text:span><text:span text:style-name="T1013">Valstybės skolos finansinių priemonių emitentas</text:span><text:span text:style-name="T1014"><text:s/>– bet kuris iš nurodytų skolos finansines priemones išleidžiančių subjektų:</text:span></text:p>
      <text:p text:style-name="P1015"><text:span text:style-name="T1016">1</text:span><text:span text:style-name="T1017">) Europos Sąjunga;</text:span></text:p>
      <text:p text:style-name="P1018"><text:span text:style-name="T1019">2</text:span><text:span text:style-name="T1020">) valstybė narė arba valstyb</text:span><text:span text:style-name="T1021">ės narės įstaiga, agentūra, specialiosios paskirties įmonė;</text:span></text:p>
      <text:p text:style-name="P1022"><text:span text:style-name="T1023">3</text:span><text:span text:style-name="T1024">) federacinės valstybės narės federacijos narė;</text:span></text:p>
      <text:p text:style-name="P1025"><text:span text:style-name="T1026">4</text:span><text:span text:style-name="T1027">) kelių valstybių narių specialiosios paskirties įmonė;</text:span></text:p>
      <text:p text:style-name="P1028"><text:span text:style-name="T1029">5</text:span><text:span text:style-name="T1030">) dviejų arba daugiau valstybių narių įsteigta tarptautinė finansų institucij</text:span><text:span text:style-name="T1031">a, kurios paskirtis – teikti finansavimą ir finansinę paramą savo nariams, kurie patiria arba gali patirti didelių finansinių sunkumų;</text:span></text:p>
      <text:p text:style-name="P1032"><text:span text:style-name="T1033">6</text:span><text:span text:style-name="T1034">) Europos investicijų bankas.<text:s/></text:span></text:p>
      <text:p text:style-name="P1035"><text:span text:style-name="T1036">83</text:span><text:span text:style-name="T1037">.<text:s/></text:span><text:span text:style-name="T1038">Vietos įmonė</text:span><text:span text:style-name="T1039"><text:s/>– kaip tai apibrėžta Reglamento (ES) Nr. 575/2013 4 straipsnio</text:span><text:span text:style-name="T1040"><text:s/>1 dalies 4 punkte.</text:span></text:p>
      <text:p text:style-name="P1041"><text:span text:style-name="T1042">84</text:span><text:span text:style-name="T1043">.</text:span><text:span text:style-name="T1044"><text:s/>Vyresnioji vadovybė</text:span><text:span text:style-name="T1045"><text:s/>– asmuo arba asmenys, kurie vadovauja rinkos operatoriaus, informacijos apie sandorius paslaugų teikėjo arba finansų maklerio įmonės veiklai ir yra atsakingi ir atskaitingi rinkos operatoriaus, informacijos apie sandorius paslaugų teikėjo arba finansų mak</text:span><text:span text:style-name="T1046">lerio įmonės valdymo organui už kasdienį valdymą, įskaitant reikalavimų, taikomų rinkos operatoriui, informacijos apie sandorius paslaugų teikėjui arba finansų maklerio įmonei ir jų darbuotojams vykdant produktų ir paslaugų platinimą klientams, įgyvendinim</text:span><text:span text:style-name="T1047">ą.</text:span><text:s/></text:p>
      <text:p text:style-name="P1048">Straipsnio dalies pakeitimai:</text:p>
      <text:p text:style-name="P1049"><text:span text:style-name="T1050">Nr.<text:s/></text:span><text:a xlink:href="https://www.e-tar.lt/portal/legalAct.html?documentId=6fbb0bd0aa2211e9964cdd77475976b0" office:target-frame-name="_top" xlink:show="replace"><text:span text:style-name="T1051">XIII-2358</text:span></text:a><text:span text:style-name="T1052">, 2019-07-16, paskelbta TAR 2019-07-19, i. k. 2019-11980</text:span></text:p>
      <text:p text:style-name="Normal"/>
      <text:p text:style-name="P1053"><text:span text:style-name="T1054">85</text:span><text:span text:style-name="T1055">.<text:s/></text:span><text:span text:style-name="T1056">Žemės ūkio biržos prekių išvestinės finansinė</text:span><text:span text:style-name="T1057">s priemonės</text:span><text:span text:style-name="T1058"><text:s/>– išvestinių finansinių priemonių sandoriai, susiję su 2013 m. gruodžio 17 d. Europos Parlamento ir Tarybos reglamento (ES) Nr. 1308/2013, kuriuo nustatomas bendras žemės ūkio produktų rinkų organizavimas ir panaikinami Tarybos reglamentai (EEB</text:span><text:span text:style-name="T1059">) Nr. 922/72, (EEB) Nr. 234/79, (EB) Nr. 1037/2001 ir (EB) Nr. 1234/2007 (OL 2013 L 347, p. 671) (toliau – Reglamentas (ES) Nr. 1308/2013), 1 straipsnyje ir I priedo I–XX dalyse bei XXIV/1 dalyje išvardytais produktais.</text:span></text:p>
      <text:p text:style-name="P1060"><text:span text:style-name="T1061">86</text:span><text:span text:style-name="T1062">. Kitos šiame įstatyme vartoja</text:span><text:span text:style-name="T1063">mos sąvokos suprantamos taip, kaip jos apibrėžtos<text:s/></text:span><text:span text:style-name="T1064">Finansų įstaigų įstatyme</text:span><text:span text:style-name="T1065">, Lietuvos Respublikos<text:s/></text:span><text:span text:style-name="T1066">finansinio tvarumo įstatyme</text:span><text:span text:style-name="T1067">,<text:s/></text:span><text:span text:style-name="T1068">Kolektyvinio investavimo subjektų įstatyme</text:span><text:span text:style-name="T1069">, Alternatyviųjų kolektyvinio investavimo subjektų valdytojų įstatyme, Lietuvos Respubli</text:span><text:span text:style-name="T1070">kos atsiskaitymų baigtinumo mokėjimo ir vertybinių popierių atsiskaitymo sistemose įstatyme, Reglamente (ES) Nr. 575/2013, Reglamente (ES) Nr. 596/2014, Reglamente (ES) Nr. 909/2014, Reglamente (ES) Nr. 600/2014, Reglamente (ES) Nr. 2016/1011 ir Reglamente</text:span><text:span text:style-name="T1071"><text:s/>(ES) Nr. 2015/2365.</text:span><text:s/></text:p>
      <text:p text:style-name="P1072">Straipsnio dalies pakeitimai:</text:p>
      <text:p text:style-name="P1073"><text:span text:style-name="T1074">Nr.<text:s/></text:span><text:a xlink:href="https://www.e-tar.lt/portal/legalAct.html?documentId=b3f79d409efb11e9878fc525390407ce" office:target-frame-name="_top" xlink:show="replace"><text:span text:style-name="T1075">XIII-2252</text:span></text:a><text:span text:style-name="T1076">, 2019-06-27, paskelbta TAR 2019-07-05, i. k. 2019-11172</text:span></text:p>
      <text:p text:style-name="Normal"/>
      <text:p text:style-name="P1077"><text:span text:style-name="T1078">II</text:span><text:span text:style-name="T1079"><text:s/>SKYRIUS</text:span></text:p>
      <text:p text:style-name="P1080"><text:span text:style-name="T1081">INVESTICINIŲ<text:s/></text:span><text:span text:style-name="T1082">PASLAUGŲ LICENCIJAVIMAS IR ASMENŲ, TEIKIANČIŲ INVESTICINES PASLAUGAS, VEIKLAI KELIAMI REIKALAVIMAI</text:span></text:p>
      <text:p text:style-name="P1083"/>
      <text:p text:style-name="P1084"><text:span text:style-name="T1085">PIRMASIS</text:span><text:span text:style-name="T1086"><text:s/>SKIRSNIS</text:span></text:p>
      <text:p text:style-name="P1087"><text:span text:style-name="T1088">BENDROSIOS NUOSTATOS</text:span></text:p>
      <text:p text:style-name="P1089"/>
      <text:p text:style-name="P1090"><text:span text:style-name="T1091">4</text:span><text:span text:style-name="T1092"><text:s/>straipsnis.<text:s/></text:span><text:span text:style-name="T1093">Teisė teikti investicines paslaugas<text:s/></text:span></text:p>
      <text:p text:style-name="P1094"><text:span text:style-name="T1095">1</text:span><text:span text:style-name="T1096">. Nuolat ir profesionaliai teikti investicines pasla</text:span><text:span text:style-name="T1097">ugas Lietuvos Respublikoje gali tik finansų maklerio įmonės, turinčios priežiūros institucijos ar kitos valstybės narės priežiūros institucijos išduotą finansų maklerio įmonės licenciją, taip pat Lietuvos Respublikoje ar kitoje valstybėje narėje licencijuo</text:span><text:span text:style-name="T1098">tos kredito įstaigos, jeigu kredito įstaigos licencija suteikia teisę teikti investicines paslaugas, ir finansų patarėjo įmonės, turinčios priežiūros institucijos išduotą finansų patarėjo įmonės licenciją.</text:span></text:p>
      <text:p text:style-name="P1099"><text:span text:style-name="T1100">2</text:span><text:span text:style-name="T1101">. Finansų maklerio įmonės licenciją turinti b</text:span><text:span text:style-name="T1102">endrovė vadinama finansų maklerio įmone. Terminą „finansų maklerio įmonė“ ar<text:s/></text:span><text:span text:style-name="T1103">kitas šio termino gramatines formas arba žodžių junginius su šiuo terminu</text:span><text:span text:style-name="T1104"><text:s/>gali vartoti savo pavadinime ir reklamoje tik tos įmonės, kurios turi teisę teikti investicines paslaugas</text:span><text:span text:style-name="T1105">. Įmonės, kurios specializuojasi valdyti kitų asmenų finansinių priemonių portfelius, gali savo pavadinime vartoti terminą „investicijų valdymo įmonė“ ar<text:s/></text:span><text:span text:style-name="T1106">kitas šio termino gramatines formas arba žodžių junginius su šiuo terminu</text:span><text:span text:style-name="T1107">.</text:span></text:p>
      <text:p text:style-name="P1108"><text:span text:style-name="T1109">3</text:span><text:span text:style-name="T1110">. Šio straipsnio 1 dal</text:span><text:span text:style-name="T1111">is netaikoma rinkos operatoriui, administruojančiam daugiašalę prekybos sistemą arba organizuotos prekybos sistemą ir neketinančiam teikti kitų investicinių paslaugų. Tokiu atveju rinkos operatoriui licencija neišduodama, tačiau jis turi teisę administruot</text:span><text:span text:style-name="T1112">i daugiašalę prekybos sistemą arba organizuotos prekybos sistemą tik po to, kai priežiūros institucija įsitikina, kad rinkos operatorius atitinka šiame skyriuje (išskyrus šio įstatymo 12 straipsnį) nustatytus reikalavimus, ir apie tai praneša rinkos operat</text:span><text:span text:style-name="T1113">oriui.</text:span></text:p>
      <text:p text:style-name="P1114"><text:span text:style-name="T1115">4</text:span><text:span text:style-name="T1116">. Lietuvos Respublikoje įsteigta finansų maklerio įmonė ir finansų patarėjo įmonė privalo turėti buveinę Lietuvos Respublikoje.</text:span></text:p>
      <text:p text:style-name="P1117"><text:span text:style-name="T1118">5</text:span><text:span text:style-name="T1119">. Priežiūros institucija kaupia duomenis ir informaciją apie šio straipsnio 1 dalyje nurodytus subjektus bei in</text:span><text:span text:style-name="T1120">vesticines ir papildomas paslaugas, kurias jie turi teisę teikti Lietuvos Respublikoje. Ši informacija yra nuolat atnaujinama ir viešai skelbiama priežiūros institucijos interneto svetainėje.</text:span></text:p>
      <text:p text:style-name="P1121"><text:span text:style-name="T1122">6</text:span><text:span text:style-name="T1123">. Finansų patarėjo įmonės licenciją turinti bendrovė vadina</text:span><text:span text:style-name="T1124">ma finansų patarėjo įmone. Terminą „finansų patarėjo įmonė“ ar<text:s/></text:span><text:span text:style-name="T1125">kitas šio termino gramatines formas arba žodžių junginius su šiuo terminu</text:span><text:span text:style-name="T1126"><text:s/>gali vartoti savo pavadinime ir reklamoje tik tos įmonės, kurios turi teisę verstis finansų patarėjo įmonės veikla.</text:span></text:p>
      <text:p text:style-name="P1127"><text:span text:style-name="T1128">7</text:span><text:span text:style-name="T1129">. Finansų patarėjo įmonė turi teisę teikti Lietuvos Respublikoje šio įstatymo 3 straipsnio 26 dalies 1 ir 5 punktuose nurodytas investicines paslaugas, susijusias su perleidžiamaisiais vertybiniais popieriais ir kolektyvinio investavimo subjektų vertybin</text:span><text:span text:style-name="T1130">iais popieriais, ir papildomas paslaugas, jeigu įmonė nesaugo klientų lėšų ir finansinių priemonių ir dėl to negali tapti klientų skolininke, o klientų pavedimus gali perduoti tik:</text:span></text:p>
      <text:p text:style-name="P1131"><text:span text:style-name="T1132">1</text:span><text:span text:style-name="T1133">) valstybėje narėje licencijuotoms finansų maklerio įmonėms;</text:span></text:p>
      <text:p text:style-name="P1134"><text:span text:style-name="T1135">2</text:span><text:span text:style-name="T1136">) vals</text:span><text:span text:style-name="T1137">tybėje narėje licencijuotoms kredito įstaigoms;</text:span></text:p>
      <text:p text:style-name="P1138"><text:span text:style-name="T1139">3</text:span><text:span text:style-name="T1140">) trečiosiose valstybėse įsteigtiems finansų maklerio įmonių ir kredito įstaigų filialams, kuriems taikomi ne mažiau griežti riziką ribojantys reikalavimai, negu nustatyti šiame įstatyme, Reglamente (ES)</text:span><text:span text:style-name="T1141"><text:s/>Nr. 575/2013 ar kituose finansų maklerių įmonių ir kredito įstaigų veiklą reglamentuojančiuose teisės aktuose;</text:span></text:p>
      <text:p text:style-name="P1142"><text:span text:style-name="T1143">4</text:span><text:span text:style-name="T1144">) kolektyvinio investavimo subjektams, kurie, vadovaudamiesi jų buveinės valstybės narės teisės aktais, turi teisę viešai platinti kolektyv</text:span><text:span text:style-name="T1145">inio investavimo subjekto vertybinius popierius, taip pat jų valdymo įmonėms;</text:span></text:p>
      <text:p text:style-name="P1146"><text:span text:style-name="T1147">5</text:span><text:span text:style-name="T1148">) nekintamojo kapitalo investicinėms bendrovėms, kurių vertybiniai popieriai yra įtraukti į prekybą valstybėje narėje veikiančioje reguliuojamoje rinkoje.</text:span></text:p>
      <text:p text:style-name="P1149"><text:span text:style-name="T1150">8</text:span><text:span text:style-name="T1151">. Finansų patarėjo įmonei<text:s/></text:span><text:span text:style-name="T1152">mutatis mutandis</text:span><text:span text:style-name="T1153"><text:s/>taikomi šio įstatymo II skyriuje nustatyti reikalavimai, taikomi finansų maklerio įmonėms, išskyrus išimtis, nustatytas šiame įstatyme.<text:s/></text:span></text:p>
      <text:p text:style-name="P1154"><text:span text:style-name="T1155">9</text:span><text:span text:style-name="T1156">. Finansų patarėjo įmonei netaikomi šio įstatymo 13 ir 18 straipsniuose</text:span><text:span text:style-name="T1157"><text:s/>nustatyti reikalavimai, tačiau ji privalo apdrausti savo profesinę civilinę atsakomybę. Draudimo suma turi būti ne mažesnė kaip 29 000 eurų vienam draudžiamajam įvykiui ir 145 000 eurų visiems draudžiamiesiems įvykiams per metus. Finansų patarėjo įmonė pr</text:span><text:span text:style-name="T1158">ivalo turėti draudimo apsaugą visą savo veiklos laiką.</text:span></text:p>
      <text:p text:style-name="P1159"><text:span text:style-name="T1160">10</text:span><text:span text:style-name="T1161">. Finansų patarėjo įmonė turi teisę teikti licencijoje nurodytas investicines paslaugas ir jas reklamuoti tik Lietuvos Respublikoje. Finansų patarėjo įmonė neturi šio įstatymo II skyriaus šeštaja</text:span><text:span text:style-name="T1162">me skirsnyje nustatytų teisių.</text:span></text:p>
      <text:p text:style-name="P1163"><text:span text:style-name="T1164">11</text:span><text:span text:style-name="T1165">. Lietuvos Respublikoje įsteigta kredito įstaiga teikti investicines paslaugas gali tik įkūrusi specializuotą vidaus struktūrinį padalinį. Priežiūros institucija turi įvertinti kredito įstaigos, įkūrusios specializuotą<text:s/></text:span><text:span text:style-name="T1166">vidaus struktūrinį padalinį, pasirengimą teikti investicines paslaugas.</text:span></text:p>
      <text:p text:style-name="P1167"><text:span text:style-name="T1168">12</text:span><text:span text:style-name="T1169">. Lietuvos Respublikoje veikiančių kredito įstaigų teises teikti investicines ir papildomas paslaugas taip pat nustato kredito įstaigų veiklą reglamentuojantys įstatymai.</text:span></text:p>
      <text:p text:style-name="P1170"/>
      <text:p text:style-name="P1171"><text:span text:style-name="T1172">ANTRASIS</text:span><text:span text:style-name="T1173"><text:s/>SKIRSNIS</text:span></text:p>
      <text:p text:style-name="P1174"><text:span text:style-name="T1175">FINANSŲ MAKLERIO ĮMONĖS LICENCIJA</text:span></text:p>
      <text:p text:style-name="P1176"/>
      <text:p text:style-name="P1177"><text:span text:style-name="T1178">5</text:span><text:span text:style-name="T1179"><text:s/>straipsnis.<text:s/></text:span><text:span text:style-name="T1180">Finansų maklerio įmonės licencijos apimtis</text:span></text:p>
      <text:p text:style-name="P1181"><text:span text:style-name="T1182">1</text:span><text:span text:style-name="T1183">. Finansų maklerio įmonės licencijoje yra nurodomos investicinės paslaugos, kurias turi teisę teikti finansų maklerio įmonė. Licencijoj</text:span><text:span text:style-name="T1184">e taip pat gali būti nurodytos viena ar kelios papildomos paslaugos. Finansų maklerio įmonės licencija nėra išduodama vien tik papildomoms paslaugoms teikti.</text:span></text:p>
      <text:p text:style-name="P1185"><text:span text:style-name="T1186">2</text:span><text:span text:style-name="T1187">. Finansų maklerio įmonė, ketinanti teikti investicines paslaugas ir (arba) papildomas paslau</text:span><text:span text:style-name="T1188">gas, kurios nėra numatytos jai išduotoje licencijoje, turi kreiptis į priežiūros instituciją su prašymu papildyti galiojančią licenciją ketinamomis teikti investicinėmis ir (arba) papildomomis paslaugomis.</text:span></text:p>
      <text:p text:style-name="P1189"><text:span text:style-name="T1190">3</text:span><text:span text:style-name="T1191">. Finansų maklerio įmonės licencija, kuria su</text:span><text:span text:style-name="T1192">teikiama teisė teikti joje nurodytas investicines ir papildomas paslaugas įgyvendinant įsisteigimo teisę ir (ar) teisę teikti paslaugas šio įstatymo II skyriaus šeštajame skirsnyje numatytomis sąlygomis, galioja visose kitose Europos ekonominės erdvės vals</text:span><text:span text:style-name="T1193">tybėse.<text:s/></text:span></text:p>
      <text:p text:style-name="P1194"/>
      <text:p text:style-name="P1195"><text:span text:style-name="T1196">6</text:span><text:span text:style-name="T1197"><text:s/>straipsnis.<text:s/></text:span><text:span text:style-name="T1198">Finansų maklerio įmonės licencijos išdavimo tvarka</text:span></text:p>
      <text:p text:style-name="P1199"><text:span text:style-name="T1200">1</text:span><text:span text:style-name="T1201">. Priežiūros institucija išduoda finansų maklerio įmonės licenciją Lietuvos Respublikoje įsteigtoms įmonėms, ketinančioms užsiimti finansų maklerio įmonės veikla.</text:span></text:p>
      <text:p text:style-name="P1202"><text:span text:style-name="T1203">2</text:span><text:span text:style-name="T1204">.<text:s/></text:span><text:span text:style-name="T1205">Įmonė, siekianti gauti finansų maklerio įmonės licenciją, turi pateikti priežiūros institucijai prašymą ir numatomos vykdyti veiklos programą (verslo planą), kurioje turi būti aprašomos numatomos vykdyti veiklos sritys ir įmonės organizacinė struktūra, tai</text:span><text:span text:style-name="T1206">p pat informacija apie juridinį asmenį, jo dalyvius, vadovus, veiklą, kapitalo reikalavimų tenkinimą ir kita priežiūros institucijos nustatyta informacija, kurią išnagrinėjusi priežiūros institucija galėtų konstatuoti, kad įmonė atitinka šiame skirsnyje nu</text:span><text:span text:style-name="T1207">statytus reikalavimus finansų maklerio įmonės licencijai gauti.</text:span></text:p>
      <text:p text:style-name="P1208"><text:span text:style-name="T1209">3</text:span><text:span text:style-name="T1210">. Priežiūros institucija išduoda finansų maklerio įmonės licenciją tik įsitikinusi, kad įmonė atitinka šiame skirsnyje nustatytus reikalavimus licencijai gauti.</text:span></text:p>
      <text:p text:style-name="P1211"><text:span text:style-name="T1212">4</text:span><text:span text:style-name="T1213">. Apie sprendimą dėl<text:s/></text:span><text:span text:style-name="T1214">licencijos išdavimo priežiūros institucija praneša paraišką pateikusiai įmonei ne vėliau kaip per 6 mėnesius nuo visų reikalingų dokumentų ir informacijos pateikimo.</text:span></text:p>
      <text:p text:style-name="P1215"><text:span text:style-name="T1216">5</text:span><text:span text:style-name="T1217">. Apie licencijos išdavimą ar galiojimo panaikinimą priežiūros institucija praneša Ju</text:span><text:span text:style-name="T1218">ridinių asmenų registro tvarkytojui ir Europos vertybinių popierių ir rinkų institucijai ir apie tai paskelbia priežiūros institucijos interneto svetainėje.</text:span></text:p>
      <text:p text:style-name="P1219"/>
      <text:p text:style-name="P1220"><text:span text:style-name="T1221">7</text:span><text:span text:style-name="T1222"><text:s/>straipsnis.<text:s/></text:span><text:span text:style-name="T1223">Atsisakymo išduoti licenciją pagrindai</text:span></text:p>
      <text:p text:style-name="P1224"><text:span text:style-name="T1225">1</text:span><text:span text:style-name="T1226">. Priežiūros institucija atsisako<text:s/></text:span><text:span text:style-name="T1227">išduoti finansų maklerio įmonės licenciją, jeigu:</text:span></text:p>
      <text:p text:style-name="P1228"><text:span text:style-name="T1229">1</text:span><text:span text:style-name="T1230">) įmonė pagal pateiktus duomenis, dokumentus, informaciją neatitinka šiame įstatyme nustatytų reikalavimų atitinkamai veiklai vykdyti arba pateikti ne visi ar tikrovės neatitinkantys duomenys;</text:span></text:p>
      <text:p text:style-name="P1231"><text:span text:style-name="T1232">2</text:span><text:span text:style-name="T1233">) įmo</text:span><text:span text:style-name="T1234">nės vadovai nėra nepriekaištingos reputacijos arba neturi pakankamos patirties;</text:span></text:p>
      <text:p text:style-name="P1235"><text:span text:style-name="T1236">3</text:span><text:span text:style-name="T1237">) planuojami įmonės vadovų pasikeitimai kelia grėsmę patikimam ir skaidriam įmonės valdymui;</text:span></text:p>
      <text:p text:style-name="P1238"><text:span text:style-name="T1239">4</text:span><text:span text:style-name="T1240">) įmonė nepateikė informacijos apie įmonės akcininkus, jų tiesiogiai ar n</text:span><text:span text:style-name="T1241">etiesiogiai valdomas kvalifikuotąsias įstatinio kapitalo ir (arba) balsavimo teisių dalis ir šių dalių dydžius;</text:span></text:p>
      <text:p text:style-name="P1242"><text:span text:style-name="T1243">5</text:span><text:span text:style-name="T1244">) yra pagrindas manyti, kad įmonės kvalifikuotosios įstatinio kapitalo ir (arba) balsavimo teisių dalies savininkai neužtikrins patikimo ir</text:span><text:span text:style-name="T1245"><text:s/>skaidraus įmonės valdymo;</text:span></text:p>
      <text:p text:style-name="P1246"><text:span text:style-name="T1247">6</text:span><text:span text:style-name="T1248">) įmonę siejantys glaudūs ryšiai su kitais fiziniais ar juridiniais asmenimis gali trukdyti priežiūros institucijai veiksmingai atlikti priežiūros funkcijas;</text:span></text:p>
      <text:p text:style-name="P1249"><text:span text:style-name="T1250">7</text:span><text:span text:style-name="T1251">) bent vienas įmonės darbuotojas yra Lietuvos Respublikoje ve</text:span><text:span text:style-name="T1252">ikiančios reguliuojamos rinkos ar centrinio depozitoriumo darbuotojas;</text:span></text:p>
      <text:p text:style-name="P1253"><text:span text:style-name="T1254">8</text:span><text:span text:style-name="T1255">) nuosavybės teise turimos ar kitais pagrindais valdomos patalpos ar įranga nėra tinkamos investicinių paslaugų teikimo veiklai vykdyti;</text:span></text:p>
      <text:p text:style-name="P1256"><text:span text:style-name="T1257">9</text:span><text:span text:style-name="T1258">) Lietuvos Respublikoje įsteigtos<text:s/></text:span><text:span text:style-name="T1259">įmonės nuolatinio valdymo organo buvimo vieta yra ne Lietuvos Respublikos teritorijoje;</text:span></text:p>
      <text:p text:style-name="P1260"><text:span text:style-name="T1261">10</text:span><text:span text:style-name="T1262">) trečiosios valstybės fizinių ar juridinių asmenų, su kuriais įmonę sieja glaudūs ryšiai, statusą reglamentuojantys teisės aktų reikalavimai arba šių reikalavimų</text:span><text:span text:style-name="T1263"><text:s/>įgyvendinimas gali trukdyti priežiūros institucijai veiksmingai atlikti priežiūros funkcijas;</text:span></text:p>
      <text:p text:style-name="P1264"><text:span text:style-name="T1265">11</text:span><text:span text:style-name="T1266">) įmonė netenkina šiame įstatyme, Reglamente (ES) Nr. 575/2013 ir kituose teisės aktuose nustatytų kapitalo ir (arba) kitų riziką ribojančių reikalavimų;</text:span></text:p>
      <text:p text:style-name="P1267"><text:span text:style-name="T1268">12</text:span><text:span text:style-name="T1269">) įmonė nėra įsipareigojimų investuotojams draudimo sistemos, kuriai suteiktas veiklos leidimas, arba kompensavimo investuotojams sistemų narė;</text:span></text:p>
      <text:p text:style-name="P1270"><text:span text:style-name="T1271">13</text:span><text:span text:style-name="T1272">) įmonė nėra patvirtinusi priemonių ir procedūrų, užtikrinančių finansų maklerio įmonei keliamų organ</text:span><text:span text:style-name="T1273">izacinių reikalavimų laikymąsi;</text:span></text:p>
      <text:p text:style-name="P1274"><text:span text:style-name="T1275">14</text:span><text:span text:style-name="T1276">) įmonė, jos vadovai ar akcininkai įvertinti kaip netinkami pagal šio įstatymo 11 straipsnio 10 dalyje nurodytus vertinimo kriterijus.</text:span></text:p>
      <text:p text:style-name="P1277"><text:span text:style-name="T1278">2</text:span><text:span text:style-name="T1279">. Atsisakymas išduoti licenciją turi būti motyvuotas raštu ir gali būti apsk</text:span><text:span text:style-name="T1280">ųstas teismui.</text:span></text:p>
      <text:p text:style-name="P1281"/>
      <text:p text:style-name="P1282"><text:span text:style-name="T1283">8</text:span><text:span text:style-name="T1284"><text:s/>straipsnis.<text:s/></text:span><text:span text:style-name="T1285">Įspėjimas apie galimą licencijos galiojimo sustabdymą ir įspėjimo apie galimą sustabdymą panaikinimas, licencijos galiojimo sustabdymas ir sustabdymo panaikinimas, licencijos galiojimo panaikinimas</text:span></text:p>
      <text:p text:style-name="P1286"><text:span text:style-name="T1287">1</text:span><text:span text:style-name="T1288">. Finansų makleri</text:span><text:span text:style-name="T1289">o įmonė turi būti įspėta apie galimą licencijos galiojimo sustabdymą už licencijuojamos veiklos sąlygų pažeidimus.</text:span></text:p>
      <text:p text:style-name="P1290"><text:span text:style-name="T1291">2</text:span><text:span text:style-name="T1292">. Priežiūros institucija, nustačiusi licencijuojamos veiklos sąlygų pažeidimus, ne vėliau kaip kitą darbo dieną priima sprendimą, kuriuo</text:span><text:span text:style-name="T1293"><text:s/>finansų maklerio įmonė įspėjama apie galimą licencijos galiojimo sustabdymą, ir per 3 darbo dienas nuo tokio sprendimo priėmimo apie tai praneša finansų maklerio įmonei, nurodo pažeidimus ir nustato ne ilgesnį kaip 2 mėnesių terminą, per kurį finansų makl</text:span><text:span text:style-name="T1294">erio įmonė privalo pašalinti nurodytus pažeidimus.</text:span></text:p>
      <text:p text:style-name="P1295"><text:span text:style-name="T1296">3</text:span><text:span text:style-name="T1297">. Finansų maklerio įmonė, pašalinusi pažeidimus, privalo apie tai pranešti priežiūros institucijai, o ši per 5 darbo dienas nuo pranešimo apie pašalintus pažeidimus gavimo patikrina šią informaciją ir</text:span><text:span text:style-name="T1298"><text:s/>priima sprendimą panaikinti įspėjimą apie galimą licencijos galiojimo sustabdymą, jeigu visi pažeidimai per nustatytą terminą buvo pašalinti, ir ne vėliau kaip per 3 darbo dienas nuo sprendimo priėmimo apie tai informuoja finansų maklerio įmonę.</text:span></text:p>
      <text:p text:style-name="P1299"><text:span text:style-name="T1300">4</text:span><text:span text:style-name="T1301">. Li</text:span><text:span text:style-name="T1302">cencijos galiojimas sustabdomas, jeigu finansų maklerio įmonė, kuri buvo įspėta apie galimą licencijos galiojimo sustabdymą, laiku nepašalina nurodytų pažeidimų.</text:span></text:p>
      <text:p text:style-name="P1303"><text:span text:style-name="T1304">5</text:span><text:span text:style-name="T1305">. Priežiūros institucija, priėmusi sprendimą sustabdyti licencijos galiojimą, per 3 darbo</text:span><text:span text:style-name="T1306"><text:s/>dienas nuo tokio sprendimo priėmimo apie tai praneša finansų maklerio įmonei, nurodo pažeidimus ir nustato ne ilgesnį kaip 2 mėnesių terminą, per kurį finansų maklerio įmonė privalo nurodytus pažeidimus pašalinti.<text:s/></text:span></text:p>
      <text:p text:style-name="P1307"><text:span text:style-name="T1308">6</text:span><text:span text:style-name="T1309">. Finansų maklerio įmonė, pašalinus</text:span><text:span text:style-name="T1310">i pažeidimus, dėl kurių buvo priimtas sprendimas sustabdyti licencijos galiojimą, privalo apie tai pranešti priežiūros institucijai, o ši per 5 darbo dienas nuo finansų maklerio įmonės pranešimo apie pašalintus pažeidimus gavimo patikrina informaciją apie<text:s/></text:span><text:span text:style-name="T1311">pažeidimų pašalinimą ir priima sprendimą panaikinti licencijos galiojimo sustabdymą, jeigu visi pažeidimai buvo pašalinti, ir ne vėliau kaip per 3 darbo dienas nuo sprendimo priėmimo apie tai informuoja finansų maklerio įmonę.</text:span></text:p>
      <text:p text:style-name="P1312"><text:span text:style-name="T1313">7</text:span><text:span text:style-name="T1314">. Priežiūros institucija</text:span><text:span text:style-name="T1315"><text:s/>turi teisę panaikinti savo išduotos finansų maklerio įmonės licencijos galiojimą, jeigu finansų maklerio įmonė:</text:span></text:p>
      <text:p text:style-name="P1316"><text:span text:style-name="T1317">1</text:span><text:span text:style-name="T1318">) pati kreipėsi dėl licencijos galiojimo panaikinimo;</text:span></text:p>
      <text:p text:style-name="P1319"><text:span text:style-name="T1320">2</text:span><text:span text:style-name="T1321">) per 12 mėnesių nuo licencijos išdavimo nepradėjo teikti licencijoje nustatytų i</text:span><text:span text:style-name="T1322">nvesticinių paslaugų;</text:span></text:p>
      <text:p text:style-name="P1323"><text:span text:style-name="T1324">3</text:span><text:span text:style-name="T1325">) per paskutinius 6 mėnesius neteikė investicinių paslaugų;</text:span></text:p>
      <text:p text:style-name="P1326"><text:span text:style-name="T1327">4</text:span><text:span text:style-name="T1328">) gavo licenciją pateikusi tikrovės neatitinkančius duomenis, dokumentus ar informaciją arba pasinaudojusi kitomis neteisėtomis priemonėmis;</text:span></text:p>
      <text:p text:style-name="P1329"><text:span text:style-name="T1330">5</text:span><text:span text:style-name="T1331">) nebeatitinka<text:s/></text:span><text:span text:style-name="T1332">reikalavimų finansų maklerio įmonės licencijai gauti;</text:span></text:p>
      <text:p text:style-name="P1333"><text:span text:style-name="T1334">6</text:span><text:span text:style-name="T1335">) šiurkščiai ir nuolat pažeidė šiame įstatyme, Reglamente (ES) Nr. 600/2014 ar Reglamente (ES) Nr. 575/2013 nustatytus finansų maklerio įmonės veiklos reikalavimus;</text:span></text:p>
      <text:p text:style-name="P1336"><text:span text:style-name="T1337">7</text:span><text:span text:style-name="T1338">) nesugeba įvykdyti<text:s/></text:span><text:span text:style-name="T1339">prievolių pagal savo įsipareigojimus arba yra duomenų, kad nesugebės to padaryti ateityje;</text:span></text:p>
      <text:p text:style-name="P1340"><text:span text:style-name="T1341">8</text:span><text:span text:style-name="T1342">) per nustatytą terminą nepašalina nurodytų pažeidimų, dėl kurių buvo sustabdytas finansų maklerio įmonės licencijos galiojimas;</text:span></text:p>
      <text:p text:style-name="P1343"><text:span text:style-name="T1344">9</text:span><text:span text:style-name="T1345">) kitais įstatymų nustatyt</text:span><text:span text:style-name="T1346">ais atvejais.</text:span></text:p>
      <text:p text:style-name="P1347"/>
      <text:p text:style-name="P1348"><text:span text:style-name="T1349">9</text:span><text:span text:style-name="T1350"><text:s/>straipsnis.<text:s/></text:span><text:span text:style-name="T1351">Finansų maklerio įmonės vadovai</text:span></text:p>
      <text:p text:style-name="P1352"><text:span text:style-name="T1353">1</text:span><text:span text:style-name="T1354">. Finansų maklerio įmonės vadovai privalo būti nepriekaištingos reputacijos ir turėti pakankamą kvalifikaciją ir patirties, leidžiančių tinkamai eiti pareigas. Finansų maklerio įmonė</text:span><text:span text:style-name="T1355">s<text:s/></text:span><text:span text:style-name="T1356">vadovų kvalifikacija ir patirtis vertinama atsižvelgiant į asmens išsilavinimą, kvalifikacijos kėlimą, profesinės veiklos ar darbo patirties pobūdį ir trukmę bei į kitus veiksnius, kurie gali turėti įtakos asmens kvalifikacijai ir patirčiai.<text:s/></text:span><text:span text:style-name="T1357">Finansų makl</text:span><text:span text:style-name="T1358">erio įmonės<text:s/></text:span><text:span text:style-name="T1359">vadovų reputacijos, kvalifikacijos ir patirties reikalavimai vertinami priežiūros institucijos priimtų teisės aktų nustatyta tvarka.</text:span></text:p>
      <text:p text:style-name="P1360"><text:span text:style-name="T1361">2</text:span><text:span text:style-name="T1362">. Jeigu rinkos operatoriui, kuris siekia gauti leidimą administruoti daugiašalę prekybos sistemą, ir jo ke</text:span><text:span text:style-name="T1363">tinamai administruoti daugiašalei prekybos sistemai vadovauja tie patys asmenys, kurie vadovauja reguliuojamai rinkai, laikoma, kad šie asmenys atitinka šio straipsnio 1 dalyje nustatytus reikalavimus.</text:span></text:p>
      <text:p text:style-name="P1364"><text:span text:style-name="T1365">3</text:span><text:span text:style-name="T1366">. Lietuvos Respublikoje licencijuota finansų makl</text:span><text:span text:style-name="T1367">erio įmonė privalo iš anksto pranešti priežiūros institucijai apie visus būsimus įmonės vadovų pasikeitimus, kartu pateikdama priežiūros institucijos nustatytą informaciją, reikalingą įvertinti, ar naujai išrinkti arba planuojami rinkti vadovai atitinka ne</text:span><text:span text:style-name="T1368">priekaištingos reputacijos ir pakankamos kvalifikacijos bei patirties reikalavimus. Naujai išrinkti finansų maklerio įmonės vadovai gali pradėti eiti pareigas tik po to, kai priežiūros institucija pritaria jų kandidatūroms.</text:span></text:p>
      <text:p text:style-name="P1369"><text:span text:style-name="T1370">4</text:span><text:span text:style-name="T1371">. Priežiūros institucija tu</text:span><text:span text:style-name="T1372">ri teisę nepritarti naujai išrinktų vadovų kandidatūroms, jeigu vadovai nėra nepriekaištingos reputacijos, neturi pakankamos kvalifikacijos ir patirties arba yra kitų objektyvių pagrindų manyti, kad planuojami įmonės vadovų pasikeitimai kelia grėsmę patiki</text:span><text:span text:style-name="T1373">mam ir skaidriam, sisteminės rizikos ribojimu pagrįstam įmonės valdymui, klientų interesams arba rinkos vientisumui. Priežiūros institucija priima sprendimą dėl naujai išrinktų vadovų kandidatūrų tinkamumo ne vėliau kaip per vieną mėnesį nuo visų reikaling</text:span><text:span text:style-name="T1374">ų dokumentų gavimo dienos.</text:span></text:p>
      <text:p text:style-name="P1375"><text:span text:style-name="T1376">5</text:span><text:span text:style-name="T1377">. Finansų maklerio įmonėje turi būti vienasmenis valdymo organas – bendrovės vadovas ir kolegialus valdymo organas – valdyba. Finansų patarėjo įmonėje valdyba gali būti nesudaroma.</text:span></text:p>
      <text:p text:style-name="P1378"><text:span text:style-name="T1379">6</text:span><text:span text:style-name="T1380">. Asmens reputacija vertinama atsižvel</text:span><text:span text:style-name="T1381">giant į:</text:span></text:p>
      <text:p text:style-name="P1382"><text:span text:style-name="T1383">1</text:span><text:span text:style-name="T1384">) atliktus ar atliekamus ikiteisminius tyrimus, pareikštus įtarimus, kaltinimus nusikalstamos veikos padarymu arba asmens nuteisimą, nepaisant to, ar teistumas yra išnykęs ar panaikintas;</text:span></text:p>
      <text:p text:style-name="P1385"><text:span text:style-name="T1386">2</text:span><text:span text:style-name="T1387">) taikytas administracines nuobaudas arba kitas pov</text:span><text:span text:style-name="T1388">eikio priemones (sankcijas), nepaisant to, kada jos taikytos;<text:s/></text:span></text:p>
      <text:p text:style-name="P1389"><text:span text:style-name="T1390">3</text:span><text:span text:style-name="T1391">) priežiūros ar kitų institucijų atliktus arba atliekamus patikrinimus dėl teisės aktų pažeidimo;</text:span></text:p>
      <text:p text:style-name="P1392"><text:span text:style-name="T1393">4</text:span><text:span text:style-name="T1394">) taikytas drausmines, tarnybines nuobaudas, nušalinimą arba atleidimą iš skiriamų ar</text:span><text:span text:style-name="T1395"><text:s/>renkamų pareigų, nepaisant to, kada tai taikyta;</text:span></text:p>
      <text:p text:style-name="P1396"><text:span text:style-name="T1397">5</text:span><text:span text:style-name="T1398">) atsisakymą išduoti leidimą (licenciją) arba kitaip nesuteiktą teisę atlikti tam tikrus veiksmus arba verstis tam tikra profesine ar kitokia veikla, taip pat išduoto leidimo (licencijos) ar kitaip sut</text:span><text:span text:style-name="T1399">eiktos teisės atlikti tam tikrus veiksmus arba verstis tam tikra profesine ar kitokia veikla sustabdymą arba panaikinimą;<text:s/></text:span></text:p>
      <text:p text:style-name="P1400"><text:span text:style-name="T1401">6</text:span><text:span text:style-name="T1402">) tai, ar buvo atvejų, kai asmuo nevykdė pareigos gauti teisės aktuose nustatytas licencijas, leidimus, sutikimus, pritarimus, s</text:span><text:span text:style-name="T1403">prendimus neprieštarauti arba laiku nevykdė pareigos teikti informaciją priežiūros institucijoms, pateikė joms ne visą būtiną informaciją arba pateikta informacija buvo neteisinga;<text:s/></text:span></text:p>
      <text:p text:style-name="P1404"><text:span text:style-name="T1405">7</text:span><text:span text:style-name="T1406">) tai, kaip asmuo vykdė ir vykdo pinigines ar kitas prievoles, įskait</text:span><text:span text:style-name="T1407">ant duomenis apie jam vykdytus arba vykdomus bankroto procesus, pareikštus ieškinius civilinėse bylose;<text:s/></text:span></text:p>
      <text:p text:style-name="P1408"><text:span text:style-name="T1409">8</text:span><text:span text:style-name="T1410">) šios dalies 1–7 punktuose nurodytus duomenis apie juridinį asmenį, kurio vadovu asmuo buvo ar yra arba kurio kvalifikuotąją įstatinio kapitalo i</text:span><text:span text:style-name="T1411">r (arba) įstatinio kapitalo dalį jis tiesiogiai ar netiesiogiai valdo arba valdė.</text:span></text:p>
      <text:p text:style-name="P1412"><text:span text:style-name="T1413">7</text:span><text:span text:style-name="T1414">. Asmuo negali būti laikomas nepriekaištingos reputacijos, jeigu:<text:s/></text:span></text:p>
      <text:p text:style-name="P1415"><text:span text:style-name="T1416">1</text:span><text:span text:style-name="T1417">) jis yra pripažintas kaltu padaręs Lietuvos Respublikos baudžiamajame kodekse numatytą sunkų, la</text:span><text:span text:style-name="T1418">bai sunkų nusikaltimą arba tyčinį nusikaltimą nuosavybei, turtinėms teisėms ir turtiniams interesams, ekonomikai ir verslo tvarkai, finansų sistemai ar juos atitinkančias nusikalstamas veikas pagal kitų valstybių baudžiamuosius įstatymus, nepaisant to, ar<text:s/></text:span><text:span text:style-name="T1419">teistumas yra išnykęs ar panaikintas;</text:span><text:span text:style-name="T1420"><text:s/></text:span></text:p>
      <text:p text:style-name="P1421"><text:span text:style-name="T1422">2</text:span><text:span text:style-name="T1423">) jis yra pripažintas kaltu padaręs kitą, negu nurodyta šios dalies 1 punkte, Lietuvos Respublikos baudžiamajame kodekse arba kitų valstybių įstatymuose numatytą nusikalstamą veiką ir nuo bausmės atlikimo, bausmė</text:span><text:span text:style-name="T1424">s vykdymo atidėjimo ar atleidimo nuo bausmės atlikimo dienos nepraėjo 3 metai;</text:span><text:span text:style-name="T1425"><text:s/></text:span></text:p>
      <text:p text:style-name="P1426"><text:span text:style-name="T1427">3</text:span><text:span text:style-name="T1428">) buvo nušalintas ar atleistas iš pareigų ar darbo arba praradęs teisę verstis tam tikra veikla už neatitiktį įstatymuose keliamiems nepriekaištingos reputacijos reikalavi</text:span><text:span text:style-name="T1429">mams arba dėl finansų rinką reglamentuojančių teisės aktų pažeidimo ir nuo nušalinimo ar atleidimo iš pareigų ar darbo arba teisės verstis tam tikra veikla praradimo dienos nepraėjo 3 metai;</text:span></text:p>
      <text:p text:style-name="P1430"><text:span text:style-name="T1431">4</text:span><text:span text:style-name="T1432">) piktnaudžiauja psichotropinėmis, narkotinėmis,<text:s/></text:span><text:span text:style-name="T1433">kitomis psi</text:span><text:span text:style-name="T1434">chiką veikiančiomis medžiagomis</text:span><text:span text:style-name="T1435"><text:s/>ar alkoholiu;</text:span></text:p>
      <text:p text:style-name="P1436"><text:span text:style-name="T1437">5</text:span><text:span text:style-name="T1438">) priežiūros institucija pripažįsta, kad kitos šio straipsnio 6 dalyje nurodytos aplinkybės yra reikšmingos ir leidžia pagrįstai abejoti asmens gebėjimu užtikrinti patikimą ir apdairų įmonės valdymą arba t</text:span><text:span text:style-name="T1439">inkamą kitų šiame įstatyme nustatytų funkcijų atlikimą.</text:span></text:p>
      <text:p text:style-name="P1440"/>
      <text:p text:style-name="P1441"><text:span text:style-name="T1442">10</text:span><text:span text:style-name="T1443"><text:s/>straipsnis.<text:s/></text:span><text:span text:style-name="T1444">Informavimo apie šaukiamą finansų maklerio įmonės neeilinį visuotinį akcininkų susirinkimą ypatumai</text:span></text:p>
      <text:p text:style-name="P1445"><text:span text:style-name="T1446">1</text:span><text:span text:style-name="T1447">. Finansų maklerio įmonės, kuriai taikomas šio įstatymo 14 straipsnio 2</text:span><text:span text:style-name="T1448"><text:s/>dalyje nurodytas reikalavimas, visuotinis akcininkų susirinkimas ne mažesne kaip 2/3 visų susirinkime dalyvaujančių akcininkų akcijų suteikiamų balsų dauguma gali nuspręsti, kad, jeigu pagal šio įstatymo 104</text:span><text:span text:style-name="T1449"><text:s/></text:span><text:span text:style-name="T1450">straipsnį yra paskiriamas laikinasis administra</text:span><text:span text:style-name="T1451">torius arba, priežiūros institucijos vertinimu, yra tenkinamos šio įstatymo 102 straipsnio 7 dalyje nurodytos sąlygos ir būtina padidinti įstatinį kapitalą, siekiant išvengti Finansinio tvarumo įstatymo 42 straipsnyje nustatytų pertvarkymo sąlygų, apie šau</text:span><text:span text:style-name="T1452">kiamą neeilinį visuotinį akcininkų susirinkimą dėl įstatinio kapitalo didinimo būtų pranešama per trumpesnį laikotarpį, negu nustatyta Akcinių bendrovių įstatymo 26 straipsnio 4, 5 ir 6 dalyse ar 26</text:span><text:span text:style-name="T1453">1</text:span><text:span text:style-name="T1454"><text:s/>straipsnio 3, 4 ir 5 dalyse, arba priimti sprendimą dėl<text:s/></text:span><text:span text:style-name="T1455">įstatų keitimo, numatant tokio trumpesnio pranešimo laikotarpio galimybę. Pranešimas apie šaukiamą neeilinį visuotinį akcininkų susirinkimą bet kokiu atveju turi būti paskelbtas likus ne mažiau kaip 10 dienų iki susirinkimo.</text:span></text:p>
      <text:p text:style-name="P1456"><text:span text:style-name="T1457">2</text:span><text:span text:style-name="T1458">. Šio straipsnio 1 dalyje<text:s/></text:span><text:span text:style-name="T1459">nurodytu atveju sutrumpintais terminais šaukiant visuotinį akcininkų susirinkimą netaikoma: Akcinių bendrovių įstatymo 21 straipsnio 1 dalies nuostatos dėl visuotinio akcininkų susirinkimo apskaitos dienos; Akcinių bendrovių įstatymo 25 straipsnio 3 dalyje</text:span><text:span text:style-name="T1460"><text:s/>nustatytas terminas pateikti siūlymą papildyti visuotinio akcininkų susirinkimo darbotvarkę ir 5 dalyje nustatyta pareiga ne vėliau kaip likus 10 dienų iki visuotinio akcininkų susirinkimo pranešti akcininkams apie visuotinio akcininkų susirinkimo darbotv</text:span><text:span text:style-name="T1461">arkės papildymus; Akcinių bendrovių įstatymo 26 straipsnio 7 dalyje nustatytas reikalavimas gauti visų akcininkų rašytinį sutikimą norint sušaukti visuotinį akcininkų susirinkimą nesilaikant Akcinių bendrovių įstatymo 26 straipsnio 4, 5 ir 6 dalyse nustaty</text:span><text:span text:style-name="T1462">tų terminų.</text:span></text:p>
      <text:p text:style-name="P1463"/>
      <text:p text:style-name="P1464"><text:span text:style-name="T1465">11</text:span><text:span text:style-name="T1466"><text:s/>straipsnis.<text:s/></text:span><text:span text:style-name="T1467">Finansų maklerio įmonės akcijų įsigijimas ir perleidimas</text:span></text:p>
      <text:p text:style-name="P1468"><text:span text:style-name="T1469">1</text:span><text:span text:style-name="T1470">. Įsigyjantysis asmuo turi gauti priežiūros institucijos sprendimą neprieštarauti siūlomajam įsigijimui. Tokio reikalavimo nesilaikymas nepadaro sandorio negali</text:span><text:span text:style-name="T1471">ojančio, tačiau sukelia šio straipsnio 23 dalyje nustatytas pasekmes.<text:s/></text:span></text:p>
      <text:p text:style-name="P1472"><text:span text:style-name="T1473">2</text:span><text:span text:style-name="T1474">. Nustatant, ar tenkinami finansų maklerio įmonės kvalifikuotajai įstatinio kapitalo ir (arba) balsavimo teisių daliai pagal šį straipsnį taikomi kriterijai, neatsižvelgiama į bals</text:span><text:span text:style-name="T1475">avimo teises ar akcijas, kurias finansų maklerio įmonės gali turėti, suteikusios finansinių priemonių pasirašymo ir (arba) platinimo, įsipareigojant išplatinti, investicines paslaugas, jeigu šiomis teisėmis nesinaudojama ar jos kitaip nenaudojamos siekiant</text:span><text:span text:style-name="T1476"><text:s/>kištis į emitento valdymą ir jeigu jos perleidžiamos per vienus metus nuo jų įsigijimo.</text:span></text:p>
      <text:p text:style-name="P1477"><text:span text:style-name="T1478">3</text:span><text:span text:style-name="T1479">. Įsigyjantysis asmuo privalo pateikti priežiūros institucijai rašytinį pranešimą apie siūlomąjį įsigijimą, nurodydamas ketinamo įsigyti finansų maklerio įmonės k</text:span><text:span text:style-name="T1480">valifikuotosios įstatinio kapitalo ir (arba) balsavimo teisių dalies dydį, ir pateikti pagrindimo dokumentus ir kitą priežiūros institucijos nustatytą informaciją ir duomenis.</text:span></text:p>
      <text:p text:style-name="P1481"><text:span text:style-name="T1482">4</text:span><text:span text:style-name="T1483">. Asmuo, nusprendęs tiesiogiai ar netiesiogiai perleisti arba sumažinti jam</text:span><text:span text:style-name="T1484"><text:s/>priklausančią finansų maklerio įmonės kvalifikuotąją įstatinio kapitalo ir (arba) balsavimo teisių dalį, jeigu dėl to asmeniui priklausančių balsavimo teisių ar įstatinio kapitalo dalis pasiektų ar peržengtų mažėjimo tvarka 20, 30 ar 50 procentų arba įmon</text:span><text:span text:style-name="T1485">ė nustotų būti to juridinio asmens patronuojamąja įmone, turi pateikti priežiūros institucijai rašytinį pranešimą ir nurodyti ketinamos perleisti arba sumažinti finansų maklerio įmonės kvalifikuotosios įstatinio kapitalo ir (arba) balsavimo teisių dalies d</text:span><text:span text:style-name="T1486">ydį.</text:span></text:p>
      <text:p text:style-name="P1487"><text:span text:style-name="T1488">5</text:span><text:span text:style-name="T1489">. Priežiūros institucija nustato kartu su pranešimu apie siūlomąjį įsigijimą pateikiamų dokumentų ir duomenų, būtinų įsigyjančiojo asmens ir siūlomojo įsigijimo vertinimui atlikti, sąrašą. Šiame sąraše dokumentai ir duomenys turi būti nurodomi la</text:span><text:span text:style-name="T1490">ikantis proporcingumo principo ir turi būti pritaikyti įsigyjančiojo asmens ir siūlomojo įsigijimo vertinimui atlikti. Sąraše neturi būti nurodomi dokumentai ir duomenys, kurie nėra būtini įsigyjančiojo asmens ir siūlomojo įsigijimo vertinimui pagal šio st</text:span><text:span text:style-name="T1491">raipsnio 10 dalyje nustatytus kriterijus atlikti.</text:span></text:p>
      <text:p text:style-name="P1492"><text:span text:style-name="T1493">6</text:span><text:span text:style-name="T1494">. Priežiūros institucija, gavusi pranešimą apie siūlomąjį įsigijimą, taip pat vėliau gavusi šio straipsnio 8 dalyje nurodytus dokumentus ir duomenis, nedelsdama, bet ne vėliau kaip per 2 darbo dienas,<text:s/></text:span><text:span text:style-name="T1495">raštu patvirtina jų gavimą ir praneša įsigyjančiajam asmeniui datą, kada baigiasi įsigyjančiojo asmens ir siūlomojo įsigijimo vertinimo laikotarpis (toliau šiame straipsnyje – vertinimo laikotarpis).</text:span></text:p>
      <text:p text:style-name="P1496"><text:span text:style-name="T1497">7</text:span><text:span text:style-name="T1498">. Priežiūros institucija ne vėliau kaip per 60 darb</text:span><text:span text:style-name="T1499">o dienų nuo rašytinio patvirtinimo, kad gauti pranešimas ir visi dokumentai bei duomenys, nurodyti šio straipsnio 5 dalyje nustatytame sąraše, pateikimo dienos atlieka vertinimą.</text:span></text:p>
      <text:p text:style-name="P1500"><text:span text:style-name="T1501">8</text:span><text:span text:style-name="T1502">. Vertinimo laikotarpiu priežiūros institucija prireikus, bet ne vėliau<text:s/></text:span><text:span text:style-name="T1503">kaip penkiasdešimtą vertinimo laikotarpio darbo dieną, gali prašyti papildomų vertinimui užbaigti reikalingų dokumentų ir duomenų. Šis prašymas pateikiamas raštu ir nurodoma, kokios papildomos informacijos reikia. Vertinimo laikotarpio trukmės skaičiavimas</text:span><text:span text:style-name="T1504"><text:s/>stabdomas nuo dienos, kurią priežiūros institucija pateikia prašymą pateikti papildomų dokumentų ir duomenų, ir atnaujinamas tą dieną, kurią gaunamas įsigyjančiojo asmens atsakymas į prašymą. Sustabdyti vertinimo laikotarpio trukmės skaičiavimą galima ne<text:s/></text:span><text:span text:style-name="T1505">ilgiau kaip 20 darbo dienų. Priežiūros institucija turi teisę savo nuožiūra pakartotinai prašyti pateikti papildomus dokumentus ir duomenis ar juos patikslinti, tačiau dėl to vertinimo laikotarpio trukmės skaičiavimas nebegali būti stabdomas.</text:span></text:p>
      <text:p text:style-name="P1506"><text:span text:style-name="T1507">9</text:span><text:span text:style-name="T1508">. Šio st</text:span><text:span text:style-name="T1509">raipsnio 8 dalyje nurodytą vertinimo laikotarpio trukmės skaičiavimo sustabdymą priežiūros institucija gali pratęsti ne ilgiau kaip 30 darbo dienų tuo atveju, kai įsigyjantysis asmuo yra įsisteigęs ar jo veikla reglamentuojama trečiojoje valstybėje arba ka</text:span><text:span text:style-name="T1510">i įsigyjančiajam asmeniui netaikoma priežiūra pagal valstybių narių teisės aktus, reglamentuojančius finansų maklerio įmonių, suderintųjų kolektyvinio investavimo subjektų valdymo įmonių, kredito įstaigų, draudimo įmonių ar perdraudimo įmonių veiklą.</text:span></text:p>
      <text:p text:style-name="P1511"><text:span text:style-name="T1512">10</text:span><text:span text:style-name="T1513">. Nagrinėdama šio straipsnio 3 dalyje nurodytą pranešimą apie siūlomąjį įsigijimą ir dokumentus bei duomenis, būtinus įsigyjančiojo asmens ir siūlomojo įsigijimo vertinimui atlikti, priežiūros institucija vertina įsigyjančiojo asmens tinkamumą ir siūlomoj</text:span><text:span text:style-name="T1514">o įsigijimo finansinį patikimumą pagal visus šiuos kriterijus:</text:span></text:p>
      <text:p text:style-name="P1515"><text:span text:style-name="T1516">1</text:span><text:span text:style-name="T1517">) įsigyjančiojo asmens nepriekaištingą reputaciją;</text:span></text:p>
      <text:p text:style-name="P1518"><text:span text:style-name="T1519">2</text:span><text:span text:style-name="T1520">) asmens, kuris įvykus siūlomajam įsigijimui bus finansų maklerio įmonės vadovas, nepriekaištingą reputaciją ir patirtį. Tai vertindam</text:span><text:span text:style-name="T1521">a priežiūros institucija vadovaujasi šio įstatymo 9 straipsnio nuostatomis;</text:span></text:p>
      <text:p text:style-name="P1522"><text:span text:style-name="T1523">3</text:span><text:span text:style-name="T1524">) įsigyjančiojo asmens finansinį patikimumą, visais atvejais vertindama ir finansų maklerio įmonės, kurios kvalifikuotąją įstatinio kapitalo ir (arba) balsavimo teisių dalį<text:s/></text:span><text:span text:style-name="T1525">siūloma įsigyti ar padidinti, vykdomos ar numatomos vykdyti tam tikros rūšies veiklą;</text:span></text:p>
      <text:p text:style-name="P1526"><text:span text:style-name="T1527">4</text:span><text:span text:style-name="T1528">) ar finansų maklerio įmonė galės nuolat laikytis riziką ribojančių reikalavimų, ar grupės, kurios dalimi finansų maklerio įmonė taps įvykus siūlomajam įsigijimui, s</text:span><text:span text:style-name="T1529">truktūra sudaro sąlygas atlikti veiksmingą priežiūrą, priežiūros institucijai ir kitų valstybių narių priežiūros institucijoms veiksmingai keistis informacija ir apibrėžti priežiūros institucijos ir kitų valstybių narių priežiūros institucijų atsakomybės p</text:span><text:span text:style-name="T1530">asiskirstymą;</text:span></text:p>
      <text:p text:style-name="P1531"><text:span text:style-name="T1532">5</text:span><text:span text:style-name="T1533">) ar yra pagrindas įtarti, kad, siekiant įgyvendinti siūlomąjį įsigijimą, vykdoma ar įvykdyta arba buvo bandyta įvykdyti pinigų plovimo ar teroristų finansavimo veikla, kaip tai apibrėžta Lietuvos Respublikos pinigų plovimo ir teroristų<text:s/></text:span><text:span text:style-name="T1534">finansavimo prevencijos įstatyme, ar kad siūlomasis įsigijimas gali padidinti šios veiklos pavojų.</text:span></text:p>
      <text:p text:style-name="P1535"><text:span text:style-name="T1536">11</text:span><text:span text:style-name="T1537">. Priežiūros institucija neturi teisės nustatyti jokių išankstinių sąlygų dėl privalomo įsigyti finansų maklerio įmonės kvalifikuotosios įstatinio ka</text:span><text:span text:style-name="T1538">pitalo ir (arba) balsavimo teisių dalies dydžio ir nenagrinėja siūlomojo įsigijimo pagal rinkos ekonominius poreikius.</text:span></text:p>
      <text:p text:style-name="P1539"><text:span text:style-name="T1540">12</text:span><text:span text:style-name="T1541">. Priežiūros institucija turi teisę prieštarauti siūlomajam įsigijimui tik remdamasi šio straipsnio 10 dalyje nurodytais kriterijai</text:span><text:span text:style-name="T1542">s arba tuo atveju, jeigu įsigyjantysis asmuo pateikė ne visus pagal šio straipsnio 5 ar 8 dalį priežiūros institucijos sąraše nurodytus pateikti dokumentus ir duomenis arba įsigyjančiojo asmens pateikta informacija yra neišsami ar klaidinga.</text:span></text:p>
      <text:p text:style-name="P1543"><text:span text:style-name="T1544">13</text:span><text:span text:style-name="T1545">.<text:s/></text:span><text:span text:style-name="T1546">Priežiūros institucija, prieš priimdama sprendimą dėl siūlomojo įsigijimo, konsultuojasi su kitų valstybių narių priežiūros institucijomis, jeigu įsigyjantysis asmuo yra valstybėje narėje licencijuota finansų maklerio įmonė, suderintųjų kolektyvinio invest</text:span><text:span text:style-name="T1547">avimo subjektų valdymo įmonė, kredito įstaiga, draudimo įmonė, perdraudimo įmonė arba bet kurio iš šių subjektų patronuojančioji įmonė ar kontroliuojantis asmuo.</text:span></text:p>
      <text:p text:style-name="P1548"><text:span text:style-name="T1549">14</text:span><text:span text:style-name="T1550">. Priežiūros institucija, konsultuodamasi pagal šio straipsnio 13 dalį, kitų priežiūros<text:s/></text:span><text:span text:style-name="T1551">institucijų prašo pateikti visą įsigyjančiojo asmens tinkamumui ir siūlomojo įsigijimo finansiniam patikimumui vertinti svarbią informaciją ir pati nedelsdama kitoms priežiūros institucijoms teikia jų prašomą atliekamam vertinimui svarbią informaciją, o vi</text:span><text:span text:style-name="T1552">są atliekamam vertinimui reikalingą esminę informaciją teikia savo iniciatyva.</text:span></text:p>
      <text:p text:style-name="P1553"><text:span text:style-name="T1554">15</text:span><text:span text:style-name="T1555">. Jeigu priežiūros institucija per vertinimo laikotarpį nepriima sprendimo prieštarauti siūlomajam įsigijimui, laikoma, kad ji siūlomajam įsigijimui neprieštarauja. Jeigu<text:s/></text:span><text:span text:style-name="T1556">priežiūros institucija nepasibaigus vertinimo laikotarpiui priima sprendimą neprieštarauti siūlomajam įsigijimui, apie tai ji per 2 darbo dienas nuo sprendimo priėmimo raštu praneša įsigyjančiajam asmeniui.</text:span></text:p>
      <text:p text:style-name="P1557"><text:span text:style-name="T1558">16</text:span><text:span text:style-name="T1559">. Jeigu priežiūros institucija priima spren</text:span><text:span text:style-name="T1560">dimą neprieštarauti siūlomajam įsigijimui, ji gali nustatyti ir prireikus pratęsti asmens ketinimo įsigyti arba padidinti finansų maklerio įmonės kvalifikuotąją įstatinio kapitalo ir (arba) balsavimo teisių dalį įgyvendinimo terminą.</text:span></text:p>
      <text:p text:style-name="P1561"><text:span text:style-name="T1562">17</text:span><text:span text:style-name="T1563">. Jeigu baigusi<text:s/></text:span><text:span text:style-name="T1564">vertinimą priežiūros institucija priima sprendimą prieštarauti siūlomajam įsigijimui, ji per 2 darbo dienas nuo sprendimo priėmimo ir neviršydama vertinimo laikotarpio termino raštu apie tai praneša įsigyjančiajam asmeniui, nurodydama sprendimo motyvus.</text:span></text:p>
      <text:p text:style-name="P1565"><text:span text:style-name="T1566">18</text:span><text:span text:style-name="T1567">. Priežiūros institucijos sprendime dėl siūlomojo įsigijimo nurodomos visos po konsultacijų pagal šio straipsnio 13 ir 14 dalis gautos kitų priežiūros institucijų nuomonės ir išlygos. Priežiūros institucijos sprendimas prieštarauti siūlomajam įsigijimu</text:span><text:span text:style-name="T1568">i gali būti skundžiamas teismui. Priežiūros institucija viešai paskelbia sprendimą ir jo motyvus, nepaisydama to, ar yra gautas įsigyjančiojo asmens sutikimas. Priežiūros institucija turi teisę viešai neskelbti sprendimo ir jo motyvų tais atvejais, kai tok</text:span><text:span text:style-name="T1569">s paskelbimas padarytų žalos rinkai ar padarytų neproporcingos žalos suinteresuotiems asmenims.</text:span></text:p>
      <text:p text:style-name="P1570"><text:span text:style-name="T1571">19</text:span><text:span text:style-name="T1572">. Jeigu priežiūros institucija gauna daugiau negu vieną pranešimą apie siūlomąjį įsigijimą iš tos pačios finansų maklerio įmonės, visi pranešimai nagrinėj</text:span><text:span text:style-name="T1573">ami tokia pačia tvarka, nediskriminuojant įsigyjančiųjų asmenų.</text:span></text:p>
      <text:p text:style-name="P1574"><text:span text:style-name="T1575">20</text:span><text:span text:style-name="T1576">. Jeigu finansų maklerio įmonei tampa žinoma apie jos akcijų įgijimą ar netekimą, dėl kurio įmonės akcininkų turimos kvalifikuotosios įstatinio kapitalo ir (arba) balsavimo teisių dalys<text:s/></text:span><text:span text:style-name="T1577">peržengia nustatytas siūlomojo įsigijimo ribas didėjimo arba mažėjimo tvarka, ji privalo nedelsdama apie tai pranešti priežiūros institucijai.</text:span></text:p>
      <text:p text:style-name="P1578"><text:span text:style-name="T1579">21</text:span><text:span text:style-name="T1580">. Finansų maklerio įmonė privalo ne rečiau kaip kartą per metus pateikti priežiūros institucijai pranešimą,</text:span><text:span text:style-name="T1581"><text:s/>kuriame nurodomi įmonės akcininkai, valdantys įmonės kvalifikuotąją įstatinio kapitalo ir (arba) balsavimo teisių dalį, ir jų valdomų kvalifikuotųjų įstatinio kapitalo ir (arba) balsavimo teisių dalių dydžiai. Informacija pateikiama pagal duomenis, turimu</text:span><text:span text:style-name="T1582">s eilinio visuotinio akcininkų susirinkimo dieną, o jeigu įmonės akcijos yra įtrauktos į prekybą reguliuojamoje rinkoje, – laikantis bendrovėms, kurių vertybiniais popieriais prekiaujama reguliuojamoje rinkoje, taikomų teisės aktų reikalavimų.</text:span></text:p>
      <text:p text:style-name="P1583"><text:span text:style-name="T1584">22</text:span><text:span text:style-name="T1585">. Jeig</text:span><text:span text:style-name="T1586">u įsigyjančiųjų asmenų daroma įtaka kelia grėsmę patikimam ir skaidriam finansų maklerio įmonės valdymui, priežiūros institucija turi teisę duoti privalomus nurodymus ir taikyti šiame įstatyme nustatytas poveikio priemones vadovams ir kitiems asmenims, ats</text:span><text:span text:style-name="T1587">akingiems už įmonės valdymą.</text:span></text:p>
      <text:p text:style-name="P1588"><text:span text:style-name="T1589">23</text:span><text:span text:style-name="T1590">. Asmens, įsigijusio finansų maklerio įmonės kvalifikuotąją įstatinio kapitalo ir (arba) balsavimo teisių dalį arba padidinusio kvalifikuotąją įstatinio kapitalo ir (arba) balsavimo teisių dalį, peržengiančią nustatytas s</text:span><text:span text:style-name="T1591">iūlomojo įsigijimo ribas negavus priežiūros institucijos sprendimo neprieštarauti siūlomajam įsigijimui arba nepasibaigus šio straipsnio 7 dalyje nustatytam terminui (išskyrus atvejį, kai anksčiau priimamas priežiūros institucijos sprendimas neprieštarauti</text:span><text:span text:style-name="T1592"><text:s/>siūlomajam įsigijimui), visos turimos akcijos praranda balso teisę visuotiniame akcininkų susirinkime. Balso teisė vėl įgyjama tą dieną, kurią gaunamas priežiūros institucijos sprendimas neprieštarauti siūlomajam įsigijimui arba jeigu priežiūros instituci</text:span><text:span text:style-name="T1593">ja vertinimo laikotarpiu nepareiškia prieštaravimo siūlomajam įsigijimui.</text:span></text:p>
      <text:p text:style-name="P1594"/>
      <text:p text:style-name="P1595"><text:span text:style-name="T1596">12</text:span><text:span text:style-name="T1597"><text:s/>straipsnis.<text:s/></text:span><text:span text:style-name="T1598">Narystė pripažintoje įsipareigojimų investuotojams draudimo sistemoje</text:span></text:p>
      <text:p text:style-name="P1599"><text:span text:style-name="T1600">Įmonė, siekianti gauti finansų maklerio įmonės licenciją, privalo apdrausti įmonės<text:s/></text:span><text:span text:style-name="T1601">įsipareigojimus investuotojams Indėlių ir įsipareigojimų investuotojams draudimo įstatymo nustatyta tvarka.</text:span></text:p>
      <text:p text:style-name="P1602"/>
      <text:p text:style-name="P1603"/>
      <text:p text:style-name="P1604"><text:span text:style-name="T1605">13</text:span><text:span text:style-name="T1606"><text:s/>straipsnis.<text:s/></text:span><text:span text:style-name="T1607">Kapitalo reikalavimai</text:span></text:p>
      <text:p text:style-name="P1608"><text:span text:style-name="T1609">Įmonė, siekianti gauti finansų maklerio įmonės licenciją, privalo tenkinti kapitalo ir kitus riziką r</text:span><text:span text:style-name="T1610">ibojančius reikalavimus, nustatytus šiame įstatyme, Reglamente (ES) Nr. 575/2013 ir kituose teisės aktuose, reglamentuojančiuose</text:span><text:span text:style-name="T1611"><text:s/></text:span><text:span text:style-name="T1612">finansų maklerio įmonėms nustatytus kapitalo ir kitus riziką ribojančius reikalavimus.</text:span></text:p>
      <text:p text:style-name="P1613"/>
      <text:p text:style-name="P1614"/>
      <text:p text:style-name="P1615"><text:span text:style-name="T1616">14</text:span><text:span text:style-name="T1617"><text:s/>straipsnis.<text:s/></text:span><text:span text:style-name="T1618">Pradinio kapitalo</text:span><text:span text:style-name="T1619"><text:s/>reikalavimai<text:s/></text:span></text:p>
      <text:p text:style-name="P1620"><text:span text:style-name="T1621">1</text:span><text:span text:style-name="T1622">. Finansų maklerio įmonės pradinį kapitalą sudaro vieno ar daugiau Reglamento (ES) Nr. 575/2013 26 straipsnio 1 dalies a–e punktuose nustatytų nuosavo kapitalo dalių suma.<text:s/></text:span></text:p>
      <text:p text:style-name="P1623"><text:span text:style-name="T1624">2</text:span><text:span text:style-name="T1625">. Finansų maklerio įmonių, išskyrus nurodytas šio straipsn</text:span><text:span text:style-name="T1626">io 3, 4 ir 6 dalyse, pradinis kapitalas turi būti ne mažesnis kaip 730 tūkstančių eurų.</text:span></text:p>
      <text:p text:style-name="P1627"><text:span text:style-name="T1628">3</text:span><text:span text:style-name="T1629">. Finansų maklerio įmonių, kurios neturi teisės teikti šio įstatymo 3 straipsnio 26 dalies 3 arba 6 punkte nurodytų investicinių paslaugų, bet saugo klientų pinigu</text:span><text:span text:style-name="T1630">s arba finansines priemones ir teikia vieną arba kelias šio įstatymo 3 straipsnio 26 dalies 1, 2, 4, 5 ir 7 punktuose nurodytas investicines paslaugas, pradinis kapitalas turi būti ne mažesnis kaip 125 tūkstančiai eurų.</text:span></text:p>
      <text:p text:style-name="P1631"><text:span text:style-name="T1632">4</text:span><text:span text:style-name="T1633">. Finansų maklerio įmonių, kurios gali teikti vieną ar kelias šio įstatymo<text:s/></text:span><text:span text:style-name="T1634">3 straipsnio 26 dalies 1, 4, 5 ir 7 punktuose nurodytas investicines paslaugas, tačiau</text:span><text:span text:style-name="T1635"><text:s/>neturi teisės teikti šio įstatymo 3 straipsnio 26 dalies 3 arba 6 punkte nurodytų investicinių</text:span><text:span text:style-name="T1636"><text:s/>paslaugų, taip pat neturi teisės saugoti klientų pinigų ar finansinių priemonių, pradinis kapitalas turi būti ne mažesnis kaip 50 tūkstančių eurų.</text:span></text:p>
      <text:p text:style-name="P1637"><text:span text:style-name="T1638">5</text:span><text:span text:style-name="T1639">. Pagal šio straipsnio 3 ir 4 dalis nustatant pradinio kapitalo dydį, finansinių priemonių pozicijų tur</text:span><text:span text:style-name="T1640">ėjimas, siekiant investuoti nuosavas lėšas, nelaikomas šio įstatymo 3 straipsnio 26 dalies 3 punkte nurodyta investicine paslauga.</text:span></text:p>
      <text:p text:style-name="P1641"><text:span text:style-name="T1642">6</text:span><text:span text:style-name="T1643">. Reglamento (ES) Nr. 575/2013 4 straipsnio 1 dalies 2 punkto c papunktyje nurodytos finansų maklerio įmonės turi tenkin</text:span><text:span text:style-name="T1644">ti vieną iš šių reikalavimų:<text:s/></text:span></text:p>
      <text:p text:style-name="P1645"><text:span text:style-name="T1646">1</text:span><text:span text:style-name="T1647">) turėti 50 tūkstančių eurų pradinį kapitalą;<text:s/></text:span></text:p>
      <text:p text:style-name="P1648"><text:span text:style-name="T1649">2</text:span><text:span text:style-name="T1650">) turėti profesinės civilinės atsakomybės draudimą, galiojantį visą jų veiklos laikotarpį visoje Europos Sąjungos teritorijoje, ar kitą panašią atsakomybės už žalą apsaugą</text:span><text:span text:style-name="T1651">, siekiančią bent 1 milijoną eurų vienam draudžiamajam įvykiui ir 1,5 milijono eurų visiems draudžiamiesiems įvykiams per metus;</text:span></text:p>
      <text:p text:style-name="P1652"><text:span text:style-name="T1653">3</text:span><text:span text:style-name="T1654">) turėti pradinio kapitalo ir profesinės civilinės atsakomybės draudimo derinį, atitinkantį šios dalies 1 arba 2 punkte nu</text:span><text:span text:style-name="T1655">rodytos apsaugos lygį.</text:span></text:p>
      <text:p text:style-name="P1656"><text:span text:style-name="T1657">7</text:span><text:span text:style-name="T1658">. Jeigu Reglamento (ES) Nr. 575/2013 4 straipsnio 1 dalies 2 punkto c papunktyje nurodyta įmonė taip pat vykdo draudimo ir perdraudimo tarpininkavimo veiklą Draudimo įstatymo nustatyta tvarka, ji, be šiai veiklai Draudimo įsta</text:span><text:span text:style-name="T1659">tyme nustatytų reikalavimų, papildomai turi tenkinti vieną iš šių reikalavimų:<text:s/></text:span></text:p>
      <text:p text:style-name="P1660"><text:span text:style-name="T1661">1</text:span><text:span text:style-name="T1662">) turėti 25 tūkstančių eurų pradinį kapitalą;<text:s/></text:span></text:p>
      <text:p text:style-name="P1663"><text:span text:style-name="T1664">2</text:span><text:span text:style-name="T1665">) turėti profesinės civilinės atsakomybės draudimą, galiojantį visą jos veiklos laikotarpį visoje Europos Sąjungos terito</text:span><text:span text:style-name="T1666">rijoje, ar kitą panašią atsakomybės už žalą apsaugą, siekiančią bent 500 tūkstančių eurų vienam draudžiamajam įvykiui ir 750 tūkstančių eurų visiems draudžiamiesiems įvykiams per metus;</text:span></text:p>
      <text:p text:style-name="P1667"><text:span text:style-name="T1668">3</text:span><text:span text:style-name="T1669">) turėti pradinio kapitalo ir profesinės civilinės atsakomybės<text:s/></text:span><text:span text:style-name="T1670">draudimo derinį, atitinkantį šios dalies 1 arba 2 punkte nurodytos apsaugos lygį.</text:span></text:p>
      <text:p text:style-name="P1671"><text:span text:style-name="T1672">8</text:span><text:span text:style-name="T1673">. Vietos</text:span><text:span text:style-name="T1674"><text:s/></text:span><text:span text:style-name="T1675">įmonės turi turėti 50 tūkstančių eurų pradinį kapitalą, jeigu jos teikia investicines paslaugas kitose Europos Sąjungos valstybėse narėse per įsteigtą filialą</text:span><text:span text:style-name="T1676"><text:s/>arba jo neįsteigusios.</text:span></text:p>
      <text:p text:style-name="P1677"/>
      <text:p text:style-name="P1678"><text:span text:style-name="T1679">15</text:span><text:span text:style-name="T1680"><text:s/>straipsnis.<text:s/></text:span><text:span text:style-name="T1681">Kapitalo rezervai</text:span></text:p>
      <text:p text:style-name="P1682"><text:span text:style-name="T1683">1</text:span><text:span text:style-name="T1684">. Finansų maklerio įmonės, kurios turi teisę teikti šio įstatymo 3 straipsnio 26 dalies 3 ir 6 punktuose nurodytas investicines paslaugas, apskaičiuoja ir sudaro šiuos kapitalo rezervus:</text:span></text:p>
      <text:p text:style-name="P1685"><text:span text:style-name="T1686">1</text:span><text:span text:style-name="T1687">) kapitalo apsaugos;</text:span></text:p>
      <text:p text:style-name="P1688"><text:span text:style-name="T1689">2</text:span><text:span text:style-name="T1690">) specialųjį anticiklinį;</text:span></text:p>
      <text:p text:style-name="P1691"><text:span text:style-name="T1692">3</text:span><text:span text:style-name="T1693">) pasaulinės sisteminės svarbos įstaigų;</text:span></text:p>
      <text:p text:style-name="P1694"><text:span text:style-name="T1695">4</text:span><text:span text:style-name="T1696">) kitos sisteminės svarbos įstaigų;</text:span></text:p>
      <text:p text:style-name="P1697"><text:span text:style-name="T1698">5</text:span><text:span text:style-name="T1699">) sisteminės rizikos.<text:s/></text:span></text:p>
      <text:p text:style-name="P1700"><text:span text:style-name="T1701">2</text:span><text:span text:style-name="T1702">. Kapitalo rezervų dydžiai, jų apskaičiavimo metodika nustatomi vadovaujantis R</text:span><text:span text:style-name="T1703">eglamentu (ES) Nr. 575/2013 ir priežiūros institucijos teisės aktais.</text:span></text:p>
      <text:p text:style-name="P1704"><text:span text:style-name="T1705">3</text:span><text:span text:style-name="T1706">. Paskirstymai iš kapitalo rezervų atliekami priežiūros institucijos nustatyta tvarka.</text:span></text:p>
      <text:p text:style-name="P1707"/>
      <text:p text:style-name="P1708"><text:span text:style-name="T1709">16</text:span><text:span text:style-name="T1710"><text:s/>straipsnis.<text:s/></text:span><text:span text:style-name="T1711">Organizaciniai reikalavimai</text:span></text:p>
      <text:p text:style-name="P1712"><text:span text:style-name="T1713">1</text:span><text:span text:style-name="T1714">. Finansų maklerio įmonė privalo taikyt</text:span><text:span text:style-name="T1715">i veiklos organizavimo, atlygio nustatymo politiką ir procedūras, kurios užtikrintų, kad pati įmonė, jos vadovai, darbuotojai ir priklausomi tarpininkai laikytųsi šiame įstatyme ir kituose finansų maklerio įmonių veiklą reglamentuojančiuose teisės aktuose<text:s/></text:span><text:span text:style-name="T1716">nustatytų reikalavimų, ir dokumentą, reglamentuojantį finansų maklerio įmonės vadovų, darbuotojų ir priklausomų tarpininkų sandorių sudarymo savo sąskaita tvarką.</text:span></text:p>
      <text:p text:style-name="P1717"><text:span text:style-name="T1718">2</text:span><text:span text:style-name="T1719">. Finansų maklerio įmonė privalo nusistatyti ir taikyti veiksmingas organizacines ir adm</text:span><text:span text:style-name="T1720">inistracines priemones, kad būtų užkirstas kelias interesų konfliktams, kurie galėtų neigiamai paveikti jos klientų interesus.</text:span></text:p>
      <text:p text:style-name="P1721"><text:span text:style-name="T1722">3</text:span><text:span text:style-name="T1723">. Finansų maklerio įmonė, išleidžianti klientams parduoti skirtas finansines priemones, privalo nustatyti ir taikyti kiekvie</text:span><text:span text:style-name="T1724">nos finansinės priemonės išleidimo ar išleistos finansinės priemonės esminio pakeitimo patvirtinimo procedūras prieš pradėdama šias finansines priemones reklamuoti arba platinti klientams.</text:span></text:p>
      <text:p text:style-name="P1725"><text:span text:style-name="T1726">4</text:span><text:span text:style-name="T1727">. Taikydama finansinės priemonės patvirtinimo procedūrą,<text:s/></text:span><text:span text:style-name="T1728">finansų maklerio įmonė privalo nustatyti kiekvienos finansinės priemonės tikslinę galutinių klientų, kuriems skirta finansinė priemonė, grupę (toliau – tikslinė klientų grupė), įvertinti šiai grupei būdingas rizikas ir užtikrinti, kad finansinės priemonės<text:s/></text:span><text:span text:style-name="T1729">platinimo strategija yra tinkama nustatytai tikslinei klientų grupei.</text:span></text:p>
      <text:p text:style-name="P1730"><text:span text:style-name="T1731">5</text:span><text:span text:style-name="T1732">. Finansų maklerio įmonė privalo periodiškai peržiūrėti, ar jos siūloma arba platinama finansinė priemonė ir jos platinimo strategija atitinka tikslinės klientų grupės poreikius,<text:s/></text:span><text:span text:style-name="T1733">atsižvelgdama į visus galimus tikslinei klientų grupei būdingų rizikų esminius pokyčius.</text:span></text:p>
      <text:p text:style-name="P1734"><text:span text:style-name="T1735">6</text:span><text:span text:style-name="T1736">. Finansines priemones išleidžianti finansų maklerio įmonė privalo pateikti visiems asmenims, platinantiems jos išleistą finansinę priemonę, pakankamai informacij</text:span><text:span text:style-name="T1737">os apie išleistą finansinę priemonę ir jos patvirtinimo procedūrą, įskaitant informaciją apie tikslinę klientų grupę.</text:span></text:p>
      <text:p text:style-name="P1738"><text:span text:style-name="T1739">7</text:span><text:span text:style-name="T1740">. Finansų maklerio įmonė, siūlanti ar rekomenduojanti klientams finansinę priemonę, kurią išleido kitas subjektas, privalo imtis prie</text:span><text:span text:style-name="T1741">monių, kad gautų pakankamai informacijos apie siūlomą finansinę priemonę, jos tvirtinimo procedūrą, tikslinę klientų grupę, kad galėtų suprasti finansinės priemonės esmę ir įvertinti tikslinę klientų grupę.</text:span></text:p>
      <text:p text:style-name="P1742"><text:span text:style-name="T1743">8</text:span><text:span text:style-name="T1744">. Šio straipsnio 3–7</text:span><text:span text:style-name="T1745"><text:s/></text:span><text:span text:style-name="T1746">dalyse nustatyti reikal</text:span><text:span text:style-name="T1747">avimai nepanaikina kitų šiame įstatyme ir Reglamente (ES) Nr. 600/2014 finansų maklerio įmonei nustatytų pareigų, kurių ji privalo laikytis teikdama klientams investicines paslaugas.</text:span></text:p>
      <text:p text:style-name="P1748"><text:span text:style-name="T1749">9</text:span><text:span text:style-name="T1750">. Finansų maklerio įmonė privalo turėti ir naudoti reikiamas sistema</text:span><text:span text:style-name="T1751">s, išteklius, administravimo procedūras ir kitas priemones, kad būtų užtikrintas nuolatinis ir nenutrūkstamas investicinių paslaugų teikimas.<text:s/></text:span></text:p>
      <text:p text:style-name="P1752"><text:span text:style-name="T1753">10</text:span><text:span text:style-name="T1754">. Finansų maklerio įmonė, patikėdama trečiajam asmeniui atlikti tokias įmonės funkcijas, kurios turi ypatin</text:span><text:span text:style-name="T1755">gą reikšmę užtikrinant nuolatinį ir kokybišką investicinių paslaugų teikimą, privalo imtis visų būtinų priemonių, kad būtų išvengta papildomos nepateisinamos veiklos rizikos. Svarbių įmonės funkcijų atlikimas negali būti perduodamas kitiems asmenims, jeigu</text:span><text:span text:style-name="T1756"><text:s/>tai galėtų iš esmės pabloginti finansų maklerio įmonės vidaus kontrolės kokybę ar priežiūros institucijos galimybes atlikti veiksmingą priežiūrą.</text:span></text:p>
      <text:p text:style-name="P1757"><text:span text:style-name="T1758">11</text:span><text:span text:style-name="T1759">. Finansų maklerio įmonė privalo taikyti patikimas administravimo ir apskaitos procedūras, vidaus kontr</text:span><text:span text:style-name="T1760">olės mechanizmą, veiksmingas rizikos vertinimo ir valdymo procedūras, veiksmingas informacijos apdorojimo sistemų kontrolės ir apsaugos priemones. Finansų maklerio įmonė privalo taikyti patikimas informacijos perdavimo saugumo priemones, kurios užtikrintų<text:s/></text:span><text:span text:style-name="T1761">perduodamos informacijos saugumą, konfidencialumą, patikimumą, sumažintų duomenų iškraipymo ir neteisėtos prieigos rizikas, taip pat užtikrintų, kad informacija būtų atpažįstama ir duomenys būtų apsaugoti nuo nutekėjimo.</text:span></text:p>
      <text:p text:style-name="P1762"><text:span text:style-name="T1763">12</text:span><text:span text:style-name="T1764">. Finansų maklerio įmonė priv</text:span><text:span text:style-name="T1765">alo užtikrinti duomenų apie suteiktas paslaugas, vykdytą veiklą ir sudarytus sandorius saugojimą, kad priežiūros institucija galėtų atlikti veiksmingą priežiūrą, vadovaudamasi šiuo įstatymu, Reglamentu (ES) Nr. 600/2014 ir Reglamentu (ES) Nr. 596/2014, ypa</text:span><text:span text:style-name="T1766">č tais atvejais, kai reikia įsitikinti, kad finansų maklerio įmonė laikosi šiame įstatyme nustatytų pareigų įmonės klientams ir potencialiems klientams, taip pat pareigos užtikrinti rinkų vientisumą.</text:span></text:p>
      <text:p text:style-name="P1767"><text:span text:style-name="T1768">13</text:span><text:span text:style-name="T1769">. Finansų maklerio įmonė, kurios teikiamos investi</text:span><text:span text:style-name="T1770">cinės paslaugos apima sandorių sudarymą savo sąskaita, pavedimų vykdymą klientų sąskaita ir (arba) pavedimų priėmimą ir perdavimą, vykdydama šio straipsnio 12 dalyje nurodytus reikalavimus, privalo saugoti telefoninių pokalbių įrašus ir elektroninius prane</text:span><text:span text:style-name="T1771">šimus. Finansų maklerio įmonė taip pat privalo saugoti telefoninių pokalbių įrašus ir elektroninius pranešimus, kuriais buvo ketinama teikti šioje dalyje nurodytas investicines paslaugas, tačiau šios paslaugos suteiktos nebuvo. Finansų maklerio įmonė, priė</text:span><text:span text:style-name="T1772">musi kitais būdais pateiktus klientų pavedimus, privalo užtikrinti, kad pavedimai būtų pateikiami patvariojoje laikmenoje (laiškas, faksograma, elektroninis laiškas, susitikimų protokolai ar užrašai). Finansų maklerio įmonė privalo užtikrinti, kad jos darb</text:span><text:span text:style-name="T1773">uotojai ar jos vardu dirbantys asmenys naudotų tik tokią techninę įrangą (įskaitant finansų maklerio įmonės darbuotojų arba jos vardu veikiančių asmenų privačią techninę įrangą), kuri leidžia išsaugoti ir kopijuoti telefoninių pokalbių įrašus ir elektronin</text:span><text:span text:style-name="T1774">ius pranešimus.</text:span></text:p>
      <text:p text:style-name="P1775"><text:span text:style-name="T1776">14</text:span><text:span text:style-name="T1777">. Finansų maklerio įmonė privalo esamus ir naujus klientus, su kuriais ketinama sudaryti arba yra sudaromi sandoriai, įspėti, kad įrašo telefoninius pokalbius su klientais ir saugo jų elektroninius pranešimus. Įspėjimas gali būti vien</text:span><text:span text:style-name="T1778">kartinis, tačiau turi būti pateikiamas esamam ar naujam klientui prieš finansų maklerio įmonei pradedant teikti jam investicines paslaugas. Finansų maklerio įmonė neturi teisės telefonu teikti investicinių paslaugų, apimančių pavedimų vykdymą klientų sąska</text:span><text:span text:style-name="T1779">ita ir (arba) pavedimų priėmimą ir perdavimą, klientams, kurie nebuvo iš anksto įspėti apie telefoninių pokalbių įrašymą.</text:span></text:p>
      <text:p text:style-name="P1780"><text:span text:style-name="T1781">15</text:span><text:span text:style-name="T1782">. Finansų maklerio įmonė privalo saugoti šio straipsnio 13</text:span><text:span text:style-name="T1783"><text:s/></text:span><text:span text:style-name="T1784">dalyje nurodytus duomenis ne trumpiau kaip 5 metus, o priežiūros inst</text:span><text:span text:style-name="T1785">itucijai nustačius – 7 metus, taip pat privalo pateikti duomenis susijusiam klientui, jeigu jis to reikalauja.</text:span></text:p>
      <text:p text:style-name="P1786"><text:span text:style-name="T1787">16</text:span><text:span text:style-name="T1788">. Finansų maklerio įmonė, saugodama klientams priklausančias finansines priemones, privalo imtis priemonių, užtikrinančių klientų nuosavybė</text:span><text:span text:style-name="T1789">s teisės apsaugą, ypač kai finansų maklerio įmonė yra nemoki. Finansų maklerio įmonė privalo atskirai įtraukti į apskaitą savo ir kiekvieno kliento finansines priemones. Finansų maklerio įmonė neturi teisės naudotis klientui priklausančiomis finansinėmis p</text:span><text:span text:style-name="T1790">riemonėmis, jeigu nėra gautas aiškiai išreikštas kliento sutikimas.</text:span></text:p>
      <text:p text:style-name="P1791"><text:span text:style-name="T1792">17</text:span><text:span text:style-name="T1793">. Finansų maklerio įmonė, saugodama klientams priklausančias lėšas, privalo imtis priemonių, užtikrinančių klientų nuosavybės teisės apsaugą ir užkertančių kelią neteisėtam naudojimu</text:span><text:span text:style-name="T1794">isi klientams priklausančiomis lėšomis. Draudimas naudotis kliento lėšomis netaikomas kredito įstaigoms. Finansų maklerio įmonė klientų lėšas kredito įstaigoje privalo laikyti patikėjimo pagrindais atskirai nuo nuosavų lėšų. Klientų lėšos, perduotos finans</text:span><text:span text:style-name="T1795">ų maklerio įmonei finansinėms priemonėms pirkti, ir klientų lėšos, gautos pardavus klientui priklausančias finansines priemones, yra kliento nuosavybė, į kurią negali būti nukreiptas finansų maklerio įmonės skolų išieškojimas.</text:span></text:p>
      <text:p text:style-name="P1796"><text:span text:style-name="T1797">18</text:span><text:span text:style-name="T1798">. Finansų maklerio įmon</text:span><text:span text:style-name="T1799">ė neturi teisės sudaryti su neprofesionaliaisiais klientais finansinio užtikrinimo perduodant užstato nuosavybės teisę susitarimų, kurių tikslas – užtikrinti esamus, būsimus, sąlyginius arba numatomus kliento įsipareigojimus.</text:span></text:p>
      <text:p text:style-name="P1800"><text:span text:style-name="T1801">19</text:span><text:span text:style-name="T1802">. Kai investicines pasla</text:span><text:span text:style-name="T1803">ugas teikia kitoje valstybėje narėje įsteigtos finansų maklerio įmonės filialas, priežiūros institucija prižiūri, kaip filialas laikosi šio straipsnio 12–15 dalyse nustatytų pareigų, nepažeisdama įmonės buveinės valstybės narės priežiūros institucijos teis</text:span><text:span text:style-name="T1804">ės tiesiogiai gauti šio straipsnio 12–15 dalyse nurodytus duomenis.</text:span></text:p>
      <text:p text:style-name="P1805"><text:span text:style-name="T1806">20</text:span><text:span text:style-name="T1807">. Priežiūros institucija nustato kriterijus, pagal kuriuos, vadovaujantis šio straipsnio 15 dalimi, šio straipsnio 13 dalyje nurodyti duomenys privalo būti saugomi 7 metus.<text:s/></text:span></text:p>
      <text:p text:style-name="P1808"/>
      <text:p text:style-name="P1809"><text:span text:style-name="T1810">17</text:span><text:span text:style-name="T1811"><text:s/>straipsnis.<text:s/></text:span><text:span text:style-name="T1812">Finansų makleriai<text:s/></text:span></text:p>
      <text:p text:style-name="P1813"><text:span text:style-name="T1814">1</text:span><text:span text:style-name="T1815">. Finansų maklerio įmonė privalo užtikrinti, o priežiūros institucijos reikalavimu – įrodyti, kad vieną ar kelias šio straipsnio 4 dalyje numatytas finansų maklerių operacijas vykdytų tik fizinis asmuo – atestuotas fin</text:span><text:span text:style-name="T1816">ansų makleris</text:span><text:span text:style-name="T1817"><text:s/></text:span><text:span text:style-name="T1818">arba finansų rinkos dalyvių asociacijos arba jos pasitelkto trečiojo asmens pripažintos kvalifikacijos asmuo</text:span><text:span text:style-name="T1819">, atitinkantis šio straipsnio 2 dalyje nurodytus reikalavimus. Atestuotas finansų makleris privalo nuolat tobulinti savo kvalifikaciją</text:span><text:span text:style-name="T1820">, laikydamasis šio straipsnio 10 dalyje nurodytų reikalavimų.</text:span></text:p>
      <text:p text:style-name="P1821"><text:span text:style-name="T1822">2</text:span><text:span text:style-name="T1823">. Finansų makleris laikomas tinkamu vykdyti šio straipsnio 4 dalyje nurodytas operacijas, jeigu:</text:span></text:p>
      <text:p text:style-name="P1824"><text:span text:style-name="T1825">1</text:span><text:span text:style-name="T1826">) per paskutinius 10 metų nebuvo nuteistas už nusikaltimus arba per paskutinius 5 metus n</text:span><text:span text:style-name="T1827">ebuvo nuteistas už baudžiamuosius nusižengimus nuosavybei, turtinėms teisėms ir turtiniams interesams, ekonomikai ir verslo tvarkai, finansų sistemai, valstybės tarnybai ir viešiesiems interesams, valdymo tvarkai ar nusižengimus, susijusius su dokumentų kl</text:span><text:span text:style-name="T1828">astojimu;<text:s/></text:span></text:p>
      <text:p text:style-name="P1829"><text:span text:style-name="T1830">2</text:span><text:span text:style-name="T1831">) praėjo daugiau negu vieni metai nuo administracinės nuobaudos ar kitos įstatymuose numatytos poveikio priemonės pritaikymo už pažeidimus, susijusius su nuosavybe, turtinėmis teisėmis ir turtiniais interesais, ekonomika ir verslo tvarka, p</text:span><text:span text:style-name="T1832">rekyba, finansų sistema ir statistika;</text:span></text:p>
      <text:p text:style-name="P1833"><text:span text:style-name="T1834">3</text:span><text:span text:style-name="T1835">) per paskutinius 10 metų jam nebuvo iškelta fizinio asmens bankroto byla.<text:s/></text:span></text:p>
      <text:p text:style-name="P1836"><text:span text:style-name="T1837">3</text:span><text:span text:style-name="T1838">. Finansų maklerio įmonė turi kontroliuoti, kad finansų makleris dirbdamas finansų maklerio įmonėje atitiktų nustatytus reikalavi</text:span><text:span text:style-name="T1839">mus. Finansų maklerio tinkamumo nustatymo tikslais finansų maklerio įmonė turi teisę gauti asmens duomenis iš Lietuvos Respublikoje ir kitose valstybėse įsteigtų registrų ar informacinių sistemų. Asmens duomenys finansų maklerio įmonėje turi būti tvarkomi<text:s/></text:span><text:span text:style-name="T1840">asmens duomenų apsaugą reglamentuojančių teisės aktų nustatyta tvarka.<text:s/></text:span></text:p>
      <text:p text:style-name="P1841"><text:span text:style-name="T1842">4</text:span><text:span text:style-name="T1843">. Finansų makleris gali vykdyti šias operacijas:<text:s/></text:span></text:p>
      <text:p text:style-name="P1844"><text:span text:style-name="T1845">1</text:span><text:span text:style-name="T1846">) konsultuoti investavimo klausimais ir teikti investavimo rekomendacijas;</text:span></text:p>
      <text:p text:style-name="P1847"><text:span text:style-name="T1848">2</text:span><text:span text:style-name="T1849">) valdyti klientų finansinių priemonių<text:s/></text:span><text:span text:style-name="T1850">portfelius.</text:span></text:p>
      <text:p text:style-name="P1851"><text:span text:style-name="T1852">5</text:span><text:span text:style-name="T1853">. Finansų maklerių atestaciją vykdo finansų rinkos dalyvių asociacija arba jos pasitelktas trečiasis asmuo. Finansų rinkos dalyvių asociacija atsako už finansų maklerių atestaciją reglamentuojančių teisės aktų pažeidimus, nepaisant to, k</text:span><text:span text:style-name="T1854">ad atestacijos vykdymą perdavė trečiajam asmeniui.<text:s/></text:span></text:p>
      <text:p text:style-name="P1855"><text:span text:style-name="T1856">6</text:span><text:span text:style-name="T1857">. Finansų makleris atestuojamas egzamino būdu.<text:s/></text:span><text:span text:style-name="T1858">Finansų rinkos dalyvių asociacija kvalifikacinį egzaminą išlaikiusiam asmeniui išduoda tai patvirtinantį pažymėjimą.<text:s/></text:span><text:span text:style-name="T1859">Egzaminai rengiami pagal poreikį, t</text:span><text:span text:style-name="T1860">ačiau ne rečiau kaip kartą per 4 mėnesius. Finansų maklerių atestavimo tvarką nustato šis įstatymas, priežiūros institucijos<text:s/></text:span><text:span text:style-name="T1861">ir finansų rinkos dalyvių asociacijos arba jos pasitelkto trečiojo asmens</text:span><text:span text:style-name="T1862"><text:s/>teisės aktai.</text:span></text:p>
      <text:p text:style-name="P1863"><text:span text:style-name="T1864">7</text:span><text:span text:style-name="T1865">. Vykdydama finansų maklerių atestacij</text:span><text:span text:style-name="T1866">ą, finansų rinkos dalyvių asociacija ir jos pasitelktas trečiasis asmuo privalo užtikrinti savo veiklos kokybę bei tęstinumą, atestuojamų asmenų atžvilgiu veikti nešališkai ir objektyviai. Šiam tikslui finansų rinkos dalyvių asociacija privalo turėti vidin</text:span><text:span text:style-name="T1867">ę veiklos kokybės užtikrinimo sistemą, numatyti veikimo būdus ir priemones, užtikrinančias finansų maklerių atestacijos kokybę, tęstinumą ir nešališkumą. Finansų rinkos dalyvių asociacija kartą per metus turi pateikti priežiūros institucijai informaciją ap</text:span><text:span text:style-name="T1868">ie finansų maklerių egzaminavimo kokybės užtikrinimo reikalavimų laikymąsi. Priežiūros institucijos prašymu ši informacija gali būti teikiama ir dažniau.</text:span></text:p>
      <text:p text:style-name="P1869"><text:span text:style-name="T1870">8</text:span><text:span text:style-name="T1871">. Finansų rinkos dalyvių asociacija ne rečiau kaip kartą per metus savo interneto svetainėje<text:s/></text:span><text:span text:style-name="T1872">skelbia</text:span><text:span text:style-name="T1873"><text:s/></text:span><text:span text:style-name="T1874">per metus įvykusių finansų maklerio egzaminų skaičių, juose dalyvavusių asmenų skaičių, atestuotų finansų maklerių skaičių, gautus skundus dėl egzaminavimo ir išvadas dėl skundų pagrįstumo, vidinio veiklos kokybės vertinimo rezultatus, nustatytus p</text:span><text:span text:style-name="T1875">ažeidimus, suinteresuotų šalių nuomonę apie šios veiklos kokybę, taip pat kitus reikšmingus duomenis. Šioje dalyje nurodyti duomenys ir informacija skelbiami tik juos apibendrinus ar nuasmeninus.</text:span></text:p>
      <text:p text:style-name="P1876"><text:span text:style-name="T1877">9</text:span><text:span text:style-name="T1878">. Finansų maklerio egzaminą išlaikiusių asmenų sąrašas,</text:span><text:span text:style-name="T1879"><text:s/>nurodant vardus ir pavardes, skelbiamas</text:span><text:span text:style-name="T1880"><text:s/>f</text:span><text:span text:style-name="T1881">inansų rinkos dalyvių asociacijos interneto svetainėje.</text:span></text:p>
      <text:p text:style-name="P1882"><text:span text:style-name="T1883">10</text:span><text:span text:style-name="T1884">. Atestuotas finansų makleris privalo mokytis ir kelti savo kvalifikaciją ne mažiau kaip 15 valandų per metus. Finansų maklerio įmonė turi užtikrinti, o</text:span><text:span text:style-name="T1885"><text:s/>priežiūros institucijos reikalavimu – įrodyti, kad fiziniai asmenys, įmonės vardu teikiantys klientams informaciją apie finansines priemones, įmonės teikiamas investicines ar papildomas paslaugas, turi tinkamą kvalifikaciją šio įstatymo nustatytų reikalav</text:span><text:span text:style-name="T1886">imų laikymuisi užtikrinti ir nuolat tobulina savo kvalifikaciją.<text:s/></text:span></text:p>
      <text:p text:style-name="P1887"/>
      <text:p text:style-name="P1888"><text:span text:style-name="T1889">18</text:span><text:span text:style-name="T1890"><text:s/>straipsnis.<text:s/></text:span><text:span text:style-name="T1891">Finansų maklerio įmonių apskaita, auditas ir pelno paskirstymas</text:span></text:p>
      <text:p text:style-name="P1892"><text:span text:style-name="T1893">1</text:span><text:span text:style-name="T1894">. Finansų maklerio įmonė privalo tvarkyti apskaitą ir sudaryti finansines ataskaitas vadovaudamasi<text:s/></text:span><text:span text:style-name="T1895">Lietuvos Respublikos teisės aktais, reglamentuojančiais finansinę atskaitomybę, ir tarptautiniais apskaitos standartais.</text:span></text:p>
      <text:p text:style-name="P1896"><text:span text:style-name="T1897">2</text:span><text:span text:style-name="T1898">. Finansų maklerio įmonių audito atlikimo tvarka, reikalavimai auditoriui ir audito įmonei, auditoriaus ir audito įmonės pareigos<text:s/></text:span><text:span text:style-name="T1899">ir atsakomybė reglamentuojami Lietuvos Respublikos finansinių ataskaitų audito įstatyme, Finansų įstaigų įstatyme ir šio įstatymo 100 straipsnyje.</text:span></text:p>
      <text:p text:style-name="P1900"><text:span text:style-name="T1901">3</text:span><text:span text:style-name="T1902">. Šio straipsnio 1 dalis<text:s/></text:span><text:span text:style-name="T1903">mutatis mutandis</text:span><text:span text:style-name="T1904"><text:s/>taikoma rinkos operatoriui ir centriniam depozitoriumui.</text:span></text:p>
      <text:p text:style-name="P1905"><text:span text:style-name="T1906">4</text:span><text:span text:style-name="T1907">. Finansų maklerio įmonės pelno paskirstymo tvarka reglamentuojama Finansų įstaigų įstatyme.</text:span></text:p>
      <text:p text:style-name="P1908"/>
      <text:p text:style-name="P1909"><text:span text:style-name="T1910">19</text:span><text:span text:style-name="T1911"><text:s/>straipsnis.<text:s/></text:span><text:span text:style-name="T1912"><text:tab/></text:span><text:span text:style-name="T1913">Priežiūros institucijų tarpusavio konsultavimasis prieš išduodant finansų maklerio įmonės licenciją</text:span></text:p>
      <text:p text:style-name="P1914"><text:span text:style-name="T1915">1</text:span><text:span text:style-name="T1916">. Priežiūros institucija, prieš išd</text:span><text:span text:style-name="T1917">uodama finansų maklerio įmonės licenciją, atsiklausia kitos valstybės narės priežiūros institucijos nuomonės, jeigu finansų maklerio įmonės licencijos siekianti įmonė yra:</text:span></text:p>
      <text:p text:style-name="P1918"><text:span text:style-name="T1919">1</text:span><text:span text:style-name="T1920">) kitoje valstybėje narėje licencijuotos finansų maklerio įmonės ar kredito įstai</text:span><text:span text:style-name="T1921">gos patronuojamoji įmonė;</text:span></text:p>
      <text:p text:style-name="P1922"><text:span text:style-name="T1923">2</text:span><text:span text:style-name="T1924">) kitoje valstybėje narėje licencijuotos finansų maklerio įmonės ar kredito įstaigos patronuojančiosios įmonės patronuojamoji įmonė;</text:span></text:p>
      <text:p text:style-name="P1925"><text:span text:style-name="T1926">3</text:span><text:span text:style-name="T1927">) kontroliuojama tų pačių fizinių ar juridinių asmenų, kurie kontroliuoja kitoje<text:s/></text:span><text:span text:style-name="T1928">valstybėje narėje licencijuotą finansų maklerio įmonę ar kredito įstaigą.</text:span></text:p>
      <text:p text:style-name="P1929"><text:span text:style-name="T1930">2</text:span><text:span text:style-name="T1931">. Priežiūros institucija, prieš išduodama finansų maklerio įmonės licenciją, atsiklausia kitos valstybės narės kredito įstaigų ar draudimo įmonių priežiūrą atliekančios prieži</text:span><text:span text:style-name="T1932">ūros institucijos nuomonės, jeigu licencijos siekianti finansų maklerio įmonė yra:</text:span></text:p>
      <text:p text:style-name="P1933"><text:span text:style-name="T1934">1</text:span><text:span text:style-name="T1935">) valstybėje narėje licencijuotos kredito įstaigos ar draudimo įmonės patronuojamoji įmonė;</text:span></text:p>
      <text:p text:style-name="P1936"><text:span text:style-name="T1937">2</text:span><text:span text:style-name="T1938">) valstybėje narėje licencijuotos kredito įstaigos ar draudimo įmonės pat</text:span><text:span text:style-name="T1939">ronuojančiosios įmonės patronuojamoji įmonė;</text:span></text:p>
      <text:p text:style-name="P1940"><text:span text:style-name="T1941">3</text:span><text:span text:style-name="T1942">) kontroliuojama tų pačių fizinių ar juridinių asmenų, kurie kontroliuoja Europos Sąjungoje licencijuotą kredito įstaigą ar draudimo įmonę.</text:span></text:p>
      <text:p text:style-name="P1943"><text:span text:style-name="T1944">3</text:span><text:span text:style-name="T1945">. Priežiūros institucija atsiklausia šio straipsnio 1 ir 2<text:s/></text:span><text:span text:style-name="T1946">dalyse nurodytų priežiūros institucijų nuomonės vertindama licencijos siekiančios įmonės kvalifikuotosios įstatinio kapitalo ir (arba) balsavimo teisių dalies savininkų tinkamumą ir tai pačiai grupei priklausančių įmonių vadovų reputaciją ir patirtį. Priež</text:span><text:span text:style-name="T1947">iūros institucija su kitos valstybės narės priežiūros institucija keičiasi informacija, reikalinga akcininkų tinkamumui įvertinti, taip pat tai pačiai įmonių grupei priklausančių įmonių vadovų reputacijai ir tinkamumui įvertinti tiek prieš išduodama finans</text:span><text:span text:style-name="T1948">ų maklerio įmonės licenciją, tiek ir vėliau atlikdama finansų maklerio įmonės veiklos reikalavimų laikymosi priežiūrą.</text:span></text:p>
      <text:p text:style-name="P1949"/>
      <text:p text:style-name="P1950"><text:span text:style-name="T1951">20</text:span><text:span text:style-name="T1952"><text:s/>straipsnis.<text:s/></text:span><text:span text:style-name="T1953"><text:tab/></text:span><text:span text:style-name="T1954">Priežiūros institucijos įgaliojimai detalizuoti finansų maklerio įmonių ir finansų patarėjo įmonių licencijavimo t</text:span><text:span text:style-name="T1955">varką ir licencijos gavimo reikalavimus</text:span></text:p>
      <text:p text:style-name="P1956"><text:span text:style-name="T1957">Priežiūros institucija, detalizuodama šio skirsnio nuostatas:</text:span></text:p>
      <text:p text:style-name="P1958"><text:span text:style-name="T1959">1</text:span><text:span text:style-name="T1960">) nustato finansų maklerio įmonių licencijų išdavimo ir galiojimo panaikinimo tvarką;</text:span></text:p>
      <text:p text:style-name="P1961"><text:span text:style-name="T1962">2</text:span><text:span text:style-name="T1963">) nustato pranešimų apie finansų maklerio įmonės kvalifiku</text:span><text:span text:style-name="T1964">otosios įstatinio kapitalo ir (arba) balsavimo teisių dalies įgijimą ar netekimą ir pranešimų apie šiame įstatyme nustatytų akcijų suteikiamų balsavimo teisių ribų peržengimą pateikimo tvarką;</text:span></text:p>
      <text:p text:style-name="P1965"><text:span text:style-name="T1966">3</text:span><text:span text:style-name="T1967">) patvirtina finansų maklerio įmonių kapitalo reikalavimų<text:s/></text:span><text:span text:style-name="T1968">ir kitų riziką ribojančių aplinkybių aprašą;</text:span></text:p>
      <text:p text:style-name="P1969"><text:span text:style-name="T1970">4</text:span><text:span text:style-name="T1971">) nustato finansų maklerio įmonių veiklos organizavimo tvarką, detalizuojančią šio įstatymo 16 straipsnyje nustatytus organizacinius reikalavimus;</text:span></text:p>
      <text:p text:style-name="P1972"><text:span text:style-name="T1973">5</text:span><text:span text:style-name="T1974">) nustato finansų patarėjo įmonių licencijų išdavimo i</text:span><text:span text:style-name="T1975">r jų galiojimo panaikinimo bei veiklos organizavimo ir vykdymo tvarką;</text:span></text:p>
      <text:p text:style-name="P1976"><text:span text:style-name="T1977">6</text:span><text:span text:style-name="T1978">) patvirtina aprašą, kuriame detalizuojami finansų maklerio įmonės vadovams ir vidaus valdymui taikomi reikalavimai.</text:span></text:p>
      <text:p text:style-name="P1979"/>
      <text:p text:style-name="P1980"><text:span text:style-name="T1981">21</text:span><text:span text:style-name="T1982"><text:s/>straipsnis.<text:s/></text:span><text:span text:style-name="T1983">Algoritminė prekyba</text:span></text:p>
      <text:p text:style-name="P1984"><text:span text:style-name="T1985">1</text:span><text:span text:style-name="T1986">. Algoritmine<text:s/></text:span><text:span text:style-name="T1987">prekyba užsiimanti finansų maklerio įmonė turi taikyti savo vykdomai veiklai tinkamas ir veiksmingas sistemas ir rizikos kontrolės priemones, siekdama užtikrinti, kad jos prekybos sistemos būtų atsparios, pakankamai pajėgios, joms būtų taikomi atitinkami p</text:span><text:span text:style-name="T1988">rekybos apribojimai ir būtų išvengta klaidingų pavedimų siuntimo ar kitokių sistemos klaidų, galinčių sukelti arba padidinti sumaištį rinkoje.</text:span></text:p>
      <text:p text:style-name="P1989"><text:span text:style-name="T1990">2</text:span><text:span text:style-name="T1991">. Finansų maklerio įmonė turi taikyti veiksmingas sistemas ir rizikos kontrolės priemones, siekdama<text:s/></text:span><text:span text:style-name="T1992">užtikrinti, kad jos prekybos sistemos nebūtų naudojamos tikslams, kurie prieštarauja Reglamento (ES) Nr. 596/2014 nuostatoms arba prekybos vietos, su kuria ji yra susijusi, taisyklėms.</text:span></text:p>
      <text:p text:style-name="P1993"><text:span text:style-name="T1994">3</text:span><text:span text:style-name="T1995">. Finansų maklerio įmonė turi taikyti veiksmingas verslo tęstinumo</text:span><text:span text:style-name="T1996"><text:s/>priemones, kad būtų šalinami visi jos prekybos sistemų trikdžiai, ir užtikrinti, kad jos sistemos būtų visapusiškai išbandytos ir tinkamai prižiūrimos.</text:span></text:p>
      <text:p text:style-name="P1997"><text:span text:style-name="T1998">4</text:span><text:span text:style-name="T1999">. Finansų maklerio įmonė, užsiimanti algoritmine prekyba Lietuvos Respublikoje, apie tai praneša p</text:span><text:span text:style-name="T2000">riežiūros institucijai, taip pat informuoja priežiūros instituciją apie prekybos vietą, kurioje finansų maklerio įmonė užsiima algoritmine prekyba kaip prekybos vietos narė ar dalyvė.</text:span></text:p>
      <text:p text:style-name="P2001"><text:span text:style-name="T2002">5</text:span><text:span text:style-name="T2003">. Priežiūros institucija turi teisę reikalauti, kad finansų makleri</text:span><text:span text:style-name="T2004">o įmonė reguliariai arba prireikus (</text:span><text:span text:style-name="T2005">ad hoc</text:span><text:span text:style-name="T2006"><text:s/>pagrindu) pateiktų taikomų algoritminės prekybos strategijų pobūdžio aprašą, informaciją apie sistemai taikomus prekybos kriterijus ar apribojimus, pagrindinius reikalavimus, kurių laikomasi, ir taikomas rizikos k</text:span><text:span text:style-name="T2007">ontrolės priemones, kuriomis siekiama užtikrinti šio straipsnio 1, 2 ir 3 dalyse nustatytų sąlygų laikymąsi, taip pat informaciją apie atliktus savo sistemų bandymus. Priežiūros institucija gali bet kuriuo metu paprašyti finansų maklerio įmonės suteikti pa</text:span><text:span text:style-name="T2008">pildomos informacijos apie jos vykdomą algoritminę prekybą ir tos prekybos sistemas.</text:span></text:p>
      <text:p text:style-name="P2009"><text:span text:style-name="T2010">6</text:span><text:span text:style-name="T2011">. Gavusi kitos valstybės narės prekybos vietos, kurioje finansų maklerio įmonė kaip prekybos vietos narė ar dalyvė užsiima algoritmine prekyba, priežiūros institucijo</text:span><text:span text:style-name="T2012">s prašymą, priežiūros institucija nedelsdama perduoda šio straipsnio 5 dalyje nurodytą informaciją, gautą iš finansų maklerio įmonės kaip prekybos vietos narės ar dalyvės, užsiimančios algoritmine prekyba.</text:span></text:p>
      <text:p text:style-name="P2013"><text:span text:style-name="T2014">7</text:span><text:span text:style-name="T2015">. Finansų maklerio įmonė imasi priemonių, kad</text:span><text:span text:style-name="T2016"><text:s/>išsaugotų informaciją, susijusią su šio straipsnio 4 ir 5 dalyse nurodytais reikalavimais, ir užtikrina,<text:s/></text:span><text:span text:style-name="T2017">kad, priežiūros institucijai paprašius, būtų nedelsiant pateikiami įrodymai, jog finansų maklerio įmonė laikosi šio įstatymo reikalavimų.<text:s/></text:span></text:p>
      <text:p text:style-name="P2018"><text:span text:style-name="T2019">8</text:span><text:span text:style-name="T2020">. Dide</text:span><text:span text:style-name="T2021">lio dažnio algoritminės prekybos metodą taikanti finansų maklerio įmonė saugo visų savo pateiktų pavedimų tikslius laiko sekos formato įrašus, įskaitant anuliuotus pavedimus, įvykdytus pavedimus ir kotiruotes prekybos vietose, ir pateikia juos priežiūros i</text:span><text:span text:style-name="T2022">nstitucijai, jeigu ji to paprašo.</text:span></text:p>
      <text:p text:style-name="P2023"><text:span text:style-name="T2024">9</text:span><text:span text:style-name="T2025">. Algoritmine prekyba užsiimanti finansų maklerio įmonė, kuri siekia vykdyti rinkos formavimo strategiją, atsižvelgdama į konkrečios rinkos likvidumą, mastą ir pobūdį bei priemonės, kuria prekiaujama, ypatybes, prival</text:span><text:span text:style-name="T2026">o:</text:span></text:p>
      <text:p text:style-name="P2027"><text:span text:style-name="T2028">1</text:span><text:span text:style-name="T2029">) nepertraukiamai formuoti rinką nustatytomis prekybos vietos prekybos valandomis (išskyrus išimtines aplinkybes), siekdama, kad būtų užtikrintas reguliarus ir iš anksto numatomas prekybos vietos likvidumas;</text:span></text:p>
      <text:p text:style-name="P2030"><text:span text:style-name="T2031">2</text:span><text:span text:style-name="T2032">) sudaryti su prekybos vieta privalom</text:span><text:span text:style-name="T2033">ą rašytinį susitarimą, kuriuo nustatomos bent tos finansų maklerio įmonės pareigos, kurios susijusios su šios dalies 1 punkte nurodytomis pareigomis;</text:span></text:p>
      <text:p text:style-name="P2034"><text:span text:style-name="T2035">3</text:span><text:span text:style-name="T2036">) taikyti veiksmingas sistemas ir kontrolę, siekdama užtikrinti, kad bet kuriuo metu galėtų įvykdyti<text:s/></text:span><text:span text:style-name="T2037">pareigas pagal šios dalies 2 punkte nurodytą susitarimą.</text:span></text:p>
      <text:p text:style-name="P2038"><text:span text:style-name="T2039">10</text:span><text:span text:style-name="T2040">. Šio straipsnio ir šio įstatymo 70 straipsnio tikslais algoritmine prekyba užsiimanti finansų maklerio įmonė laikoma vykdančia rinkos formavimo strategiją, kai jai būnant vienos ar daugiau p</text:span><text:span text:style-name="T2041">rekybos vietų nare ar dalyve jos strategija, veikiant savo sąskaita, apima sinchronišką pastovių lyginamojo dydžio pasiūlos ir paklausos kursų, susijusių su viena ar daugiau finansinių priemonių vienoje arba įvairiose prekybos vietose, skelbimą konkurencin</text:span><text:span text:style-name="T2042">gomis kainomis, taip reguliariai ir nuolat užtikrinant visos rinkos likvidumą.</text:span></text:p>
      <text:p text:style-name="P2043"><text:span text:style-name="T2044">11</text:span><text:span text:style-name="T2045">. Finansų maklerio įmonė, teikianti tiesioginę elektroninę prieigą prie prekybos vietos, taiko veiksmingą sistemą ir kontrolės priemones, kuriomis užtikrina, kad:</text:span></text:p>
      <text:p text:style-name="P2046"><text:span text:style-name="T2047">1</text:span><text:span text:style-name="T2048">) šia</text:span><text:span text:style-name="T2049"><text:s/>paslauga besinaudojančių klientų tinkamumas būtų tinkamai įvertintas ir prižiūrimas;</text:span></text:p>
      <text:p text:style-name="P2050"><text:span text:style-name="T2051">2</text:span><text:span text:style-name="T2052">) klientai negalėtų pažeisti iš anksto nustatytų atitinkamų prekybos ir kredito apribojimų;</text:span></text:p>
      <text:p text:style-name="P2053"><text:span text:style-name="T2054">3</text:span><text:span text:style-name="T2055">) šia paslauga besinaudojančių klientų vykdoma prekyba būtų tinkamai</text:span><text:span text:style-name="T2056"><text:s/>stebima;</text:span></text:p>
      <text:p text:style-name="P2057"><text:span text:style-name="T2058">4</text:span><text:span text:style-name="T2059">) tinkama kontrole būtų užkirstas kelias prekybai, kuri gali kelti riziką pačiai finansų maklerio įmonei, rinkoje sukelti ar padidinti sumaištį arba gali pažeisti Reglamento (ES) Nr. 596/2014 nuostatas ar prekybos vietos taisykles.</text:span></text:p>
      <text:p text:style-name="P2060"><text:span text:style-name="T2061">12</text:span><text:span text:style-name="T2062">.</text:span><text:span text:style-name="T2063"><text:s/>Tiesioginė elektroninė prieiga prie prekybos vietos, netaikant šio straipsnio 11 dalyje nurodytos sistemos ir kontrolės priemonių, yra draudžiama.</text:span></text:p>
      <text:p text:style-name="P2064"><text:span text:style-name="T2065">13</text:span><text:span text:style-name="T2066">. Finansų maklerio įmonė, teikianti tiesioginę elektroninę prieigą prie prekybos vietos, atsako už tai</text:span><text:span text:style-name="T2067">, kad šia paslauga besinaudojantys klientai laikytųsi šio įstatymo reikalavimų ir prekybos vietos taisyklių. Finansų maklerio įmonė stebi sandorius, siekdama nustatyti šių taisyklių pažeidimus, neįprastas prekybos sąlygas ar elgesį, kurie gali būti susiję<text:s/></text:span><text:span text:style-name="T2068">su piktnaudžiavimu rinka, kaip numatyta Reglamente (ES) Nr. 596/2014, ir apie kuriuos turi būti pranešama priežiūros institucijai. Finansų maklerio įmonė užtikrina, kad būtų sudarytas privalomas finansų maklerio įmonės ir šia paslauga besinaudojančio klien</text:span><text:span text:style-name="T2069">to rašytinis susitarimas, kuriuo nustatomos pagrindinės teisės ir pareigos, susijusios su paslaugos teikimu, ir kad pagal šį susitarimą finansų maklerio įmonė liktų atsakinga už šiame įstatyme nustatytų pareigų vykdymą.</text:span></text:p>
      <text:p text:style-name="P2070"><text:span text:style-name="T2071">14</text:span><text:span text:style-name="T2072">. Apie teikiamą tiesioginę ele</text:span><text:span text:style-name="T2073">ktroninę prieigą prie prekybos vietos finansų maklerio įmonė praneša priežiūros institucijai ir prekybos vietos, kurioje finansų maklerio įmonė atitinkamai teikia tiesioginę elektroninę prieigą, priežiūros institucijai.</text:span></text:p>
      <text:p text:style-name="P2074"><text:span text:style-name="T2075">15</text:span><text:span text:style-name="T2076">. Priežiūros institucija gali<text:s/></text:span><text:span text:style-name="T2077">reikalauti, kad finansų maklerio įmonė reguliariai arba prireikus (</text:span><text:span text:style-name="T2078">ad hoc</text:span><text:span text:style-name="T2079"><text:s/>pagrindu) pateiktų šio straipsnio 11 dalyje nurodytos sistemos ir kontrolės priemonių aprašą ir įrodymus, kad jos buvo taikomos.</text:span></text:p>
      <text:p text:style-name="P2080"><text:span text:style-name="T2081">16</text:span><text:span text:style-name="T2082">. Priežiūros institucija prekybos vietos, prie<text:s/></text:span><text:span text:style-name="T2083">kurios finansų maklerio įmonė teikia tiesioginę elektroninę prieigą, priežiūros institucijos prašymu nedelsdama perduoda šio straipsnio 15 dalyje nurodytą informaciją, gautą iš finansų maklerio įmonės.</text:span></text:p>
      <text:p text:style-name="P2084"><text:span text:style-name="T2085">17</text:span><text:span text:style-name="T2086">. Finansų maklerio įmonė imasi priemonių, kad iš</text:span><text:span text:style-name="T2087">saugotų su šio straipsnio 11–16 dalyse nurodyta veikla susijusią informaciją, ir užtikrina, kad šios informacijos pakanka, jog priežiūros institucija galėtų prižiūrėti, kaip laikomasi šio įstatymo reikalavimų.</text:span></text:p>
      <text:p text:style-name="P2088"><text:span text:style-name="T2089">18</text:span><text:span text:style-name="T2090">. Finansų maklerio įmonė, teikianti bend</text:span><text:span text:style-name="T2091">rosios tarpuskaitos narės paslaugas kitiems asmenims, turi taikyti veiksmingas sistemas ir kontrolės priemones, užtikrinančias, kad tarpuskaitos paslaugos būtų teikiamos tik tiems asmenims, kurie yra tinkami ir atitinka aiškius kriterijus, ir kad šiems asm</text:span><text:span text:style-name="T2092">enims būtų taikomi atitinkami reikalavimai siekiant sumažinti riziką finansų maklerio įmonei ir rinkai. Finansų maklerio įmonė užtikrina, kad būtų sudarytas privalomas finansų maklerio įmonės ir asmens rašytinis susitarimas, kuriame nustatomos pagrindinės<text:s/></text:span><text:span text:style-name="T2093">teisės ir pareigos, susijusios su šios paslaugos teikimu.</text:span></text:p>
      <text:p text:style-name="P2094"/>
      <text:p text:style-name="P2095"><text:span text:style-name="T2096">22</text:span><text:span text:style-name="T2097"><text:s/>straipsnis.<text:s/></text:span><text:span text:style-name="T2098"><text:tab/></text:span><text:span text:style-name="T2099">Sandorių sudarymas ir vykdymas daugiašalėje prekybos sistemoje ir organizuotos prekybos sistemoje</text:span></text:p>
      <text:p text:style-name="P2100"><text:span text:style-name="T2101">1</text:span><text:span text:style-name="T2102">. Finansų maklerio įmonės ir rinkos operatoriai, administruojantys daugi</text:span><text:span text:style-name="T2103">ašalę prekybos sistemą arba organizuotos prekybos sistemą, be šio įstatymo 16 straipsnyje nustatytų reikalavimų, privalo patvirtinti ir taikyti skaidrias taisykles ir procedūras, kurios užtikrintų sąžiningą ir sklandžią prekybą, ir nustatyti objektyvius kr</text:span><text:span text:style-name="T2104">iterijus veiksmingam pavedimų vykdymui užtikrinti. Turi būti nustatytos patikimos prekybos sistemų veikimą užtikrinančios valdymo priemonės, įskaitant nenumatytais atvejais taikomas veiksmingas priemones, kad būtų galima pašalinti tinkamo prekybos sistemų<text:s/></text:span><text:span text:style-name="T2105">veikimo trikdžių riziką.</text:span></text:p>
      <text:p text:style-name="P2106"><text:span text:style-name="T2107">2</text:span><text:span text:style-name="T2108">. Finansų maklerio įmonės ir rinkos operatoriai, administruojantys daugiašalę prekybos sistemą arba organizuotos prekybos sistemą, privalo patvirtinti skaidrias taisykles, nustatančias kriterijus, pagal kuriuos finansinės prie</text:span><text:span text:style-name="T2109">monės gali būti įtrauktos į prekybą šiose sistemose.</text:span></text:p>
      <text:p text:style-name="P2110"><text:span text:style-name="T2111">3</text:span><text:span text:style-name="T2112">. Finansų maklerio įmonės ir rinkos operatoriai, administruojantys daugiašalę prekybos sistemą arba organizuotos prekybos sistemą, turi suteikti pakankamai informacijos arba užtikrinti, kad būtų sut</text:span><text:span text:style-name="T2113">eikta prieiga prie viešai skelbiamos informacijos, kurios pagrindu sistemos naudotojai ir dalyviai galėtų priimti pagrįstus investicinius sprendimus, atsižvelgdami į sistemos naudotojų ir dalyvių padėtį rinkoje ir finansinių priemonių, kuriomis prekiaujama</text:span><text:span text:style-name="T2114"><text:s/>toje sistemoje, tipus.</text:span></text:p>
      <text:p text:style-name="P2115"><text:span text:style-name="T2116">4</text:span><text:span text:style-name="T2117">. Finansų maklerio įmonės ir rinkos operatoriai, administruojantys daugiašalę prekybos sistemą arba organizuotos prekybos sistemą, turi turėti aprašą, kuriame reglamentuojama prieiga prie sistemos infrastruktūros ir nustatyti r</text:span><text:span text:style-name="T2118">eikalavimai rinkos dalyviams, siekiantiems tapti sistemos nariais. Šis aprašas turi atitikti šio įstatymo 66 straipsnio 3 dalyje nustatytus reikalavimus.</text:span></text:p>
      <text:p text:style-name="P2119"><text:span text:style-name="T2120">5</text:span><text:span text:style-name="T2121">. Finansų maklerio įmonės ir rinkos operatoriai, administruojantys daugiašalę prekybos sistemą ar</text:span><text:span text:style-name="T2122">ba organizuotos prekybos sistemą, turi turėti priemonių, kad galėtų nustatyti ir valdyti galimas neigiamas pasekmes daugiašalės prekybos sistemos ar organizuotos prekybos sistemos veiklai arba sistemos nariams, dalyviams ir naudotojams dėl galimų interesų<text:s/></text:span><text:span text:style-name="T2123">konfliktų tarp daugiašalės prekybos sistemos, organizuotos prekybos sistemos, šių sistemų savininkų, finansų maklerio įmonės ar rinkos operatoriaus, administruojančių daugiašalę prekybos sistemą arba organizuotos prekybos sistemą, interesų ir interesų siek</text:span><text:span text:style-name="T2124">iant užtikrinti patikimą daugiašalės prekybos sistemos arba organizuotos prekybos sistemos veikimą.</text:span></text:p>
      <text:p text:style-name="P2125"><text:span text:style-name="T2126">6</text:span><text:span text:style-name="T2127">. Finansų maklerio įmonės ir rinkos operatoriai, administruojantys daugiašalę prekybos sistemą arba organizuotos prekybos sistemą, turi laikytis šio įs</text:span><text:span text:style-name="T2128">tatymo 67 straipsnio 3 ir 4 dalyse ir 70 straipsnyje nustatytų reikalavimų ir taikyti visas reikalingas veiksmingas sistemas, procedūras ir susitarimus, kad būtų užtikrintas nustatytų reikalavimų laikymasis.<text:s/></text:span></text:p>
      <text:p text:style-name="P2129"><text:span text:style-name="T2130">7</text:span><text:span text:style-name="T2131">. Finansų maklerio įmonės ir rinkos operat</text:span><text:span text:style-name="T2132">oriai, administruojantys daugiašalę prekybos sistemą arba organizuotos prekybos sistemą, turi suteikti sistemos nariams ir dalyviams visą reikalingą informaciją apie jų pareigas, susijusias su atsiskaitymais dėl toje sistemoje sudarytų sandorių. Finansų ma</text:span><text:span text:style-name="T2133">klerio įmonės ir rinkos operatoriai, administruojantys daugiašalę prekybos sistemą arba organizuotos prekybos sistemą, privalo imtis visų reikalingų priemonių, kurios palengvintų veiksmingą atsiskaitymą už šiose sistemose sudarytus sandorius.</text:span></text:p>
      <text:p text:style-name="P2134"><text:span text:style-name="T2135">8</text:span><text:span text:style-name="T2136">.<text:s/></text:span><text:span text:style-name="T2137">Daugiašalė prekybos sistema ir organizuotos prekybos sistema privalo turėti ne mažiau kaip tris aktyvius narius arba naudotojus, iš kurių kiekvienas turi turėti galimybę bendrauti su kitais nariais ar naudotojais nustatant finansinės priemonės kainą.</text:span></text:p>
      <text:p text:style-name="P2138"><text:span text:style-name="T2139">9</text:span><text:span text:style-name="T2140">. Jeigu perleidžiamaisiais vertybiniais popieriais, kurie buvo įtraukti į prekybą reguliuojamoje rinkoje, yra prekiaujama daugiašalėje prekybos sistemoje arba organizuotos prekybos sistemoje be jų emitento sutikimo, šių vertybinių popierių emitentui netaik</text:span><text:span text:style-name="T2141">omi pradinio, periodinio ir einamojo informacijos atskleidimo reikalavimai, taikomi toje sistemoje.</text:span></text:p>
      <text:p text:style-name="P2142"><text:span text:style-name="T2143">10</text:span><text:span text:style-name="T2144">. Finansų maklerio įmonės ir rinkos operatoriai, administruojantys daugiašalę prekybos sistemą arba organizuotos prekybos sistemą, privalo nedelsdami<text:s/></text:span><text:span text:style-name="T2145">vykdyti priežiūros institucijos privalomus nurodymus dėl prekybos finansinėmis priemonėmis sustabdymo ar nutraukimo.</text:span></text:p>
      <text:p text:style-name="P2146"><text:span text:style-name="T2147">11</text:span><text:span text:style-name="T2148">. Finansų maklerio įmonės ir rinkos operatoriai, administruojantys daugiašalę prekybos sistemą arba organizuotos prekybos sistemą, pr</text:span><text:span text:style-name="T2149">ivalo pateikti priežiūros institucijai detalų administruojamos sistemos veikimo aprašą, įskaitant informaciją apie kontrolės arba dalyvavimo ryšius reguliuojamos rinkos, daugiašalės prekybos sistemos, organizuotos prekybos sistemos arba sisteminę prekybą v</text:span><text:span text:style-name="T2150">ykdančios finansų maklerio įmonės, priklausančių tai pačiai investicines paslaugas teikiančiai įmonei ar tam pačiam rinkos operatoriui, veikloje, taip pat jų narių, dalyvių ir (arba) naudotojų sąrašus. Priežiūros institucija šią informaciją perduoda Europo</text:span><text:span text:style-name="T2151">s vertybinių popierių ir rinkų institucijai, jeigu ji paprašo. Priežiūros institucija informuoja Europos vertybinių popierių ir rinkų instituciją apie finansų maklerio įmonės licencijos išdavimą, pakeitimą ar panaikinimą arba teisės verstis rinkos operator</text:span><text:span text:style-name="T2152">iaus veikla suteikimą ar panaikinimą. Europos vertybinių popierių ir rinkų institucija sudaro ir skelbia visų Europos Sąjungoje veikiančių daugiašalių prekybos sistemų ir organizuotos prekybos sistemų sąrašą, informaciją apie jų teikiamas paslaugas ir kiek</text:span><text:span text:style-name="T2153">vienos daugiašalės prekybos sistemos ir organizuotos prekybos sistemos unikalų kodą.</text:span></text:p>
      <text:p text:style-name="P2154"><text:span text:style-name="T2155">12</text:span><text:span text:style-name="T2156">. Sisteminę prekybą vykdanti finansų maklerio įmonė privalo apie tai pranešti priežiūros institucijai. Šią informaciją priežiūros institucija perduoda Europos vertyb</text:span><text:span text:style-name="T2157">inių popierių ir rinkų institucijai, administruojančiai visose valstybėse narėse veikiančių ir sisteminę prekybą vykdančių finansų maklerių įmonių sąrašą.<text:s/></text:span></text:p>
      <text:p text:style-name="P2158"/>
      <text:p text:style-name="P2159"><text:span text:style-name="T2160">23</text:span><text:span text:style-name="T2161"><text:s/>straipsnis.<text:s/></text:span><text:span text:style-name="T2162">Specialieji daugiašalės prekybos sistemos reikalavimai</text:span></text:p>
      <text:p text:style-name="P2163"><text:span text:style-name="T2164">1</text:span><text:span text:style-name="T2165">. Finansų maklerio</text:span><text:span text:style-name="T2166"><text:s/>įmonės ir rinkos operatoriai, administruojantys daugiašalę prekybos sistemą, be šio įstatymo 16 ir 22 straipsniuose nustatytų reikalavimų, privalo patvirtinti neleidžiančias veikti savo nuožiūra taisykles, reglamentuojančias pavedimų vykdymo tvarką šioje<text:s/></text:span><text:span text:style-name="T2167">sistemoje.</text:span></text:p>
      <text:p text:style-name="P2168"><text:span text:style-name="T2169">2</text:span><text:span text:style-name="T2170">. Finansų maklerio įmonės ir rinkos operatoriai, administruojantys daugiašalę prekybos sistemą, turi:</text:span></text:p>
      <text:p text:style-name="P2171"><text:span text:style-name="T2172">1</text:span><text:span text:style-name="T2173">) būti tinkamai pasirengę valdyti riziką, su kuria susiduria arba gali susidurti, įgyvendinti tinkamas priemones ir palaikyti sistemas,</text:span><text:span text:style-name="T2174"><text:s/>skirtas bet kokiai reikšmingai veiklos rizikai nustatyti, taip pat turėti veiksmingų priemonių kylančiai rizikai valdyti;</text:span></text:p>
      <text:p text:style-name="P2175"><text:span text:style-name="T2176">2</text:span><text:span text:style-name="T2177">) turėti veiksmingų priemonių, kurios palengvintų veiksmingą ir laiku atliekamą atsiskaitymą už sistemoje sudarytus sandorius;</text:span></text:p>
      <text:p text:style-name="P2178"><text:span text:style-name="T2179">3</text:span><text:span text:style-name="T2180">) turėti pakankamai finansinių išteklių, kurie palengvintų tinkamą sistemos veikimą, atsižvelgiant į rinkoje sudaromų sandorių pobūdį ir mastą bei su tuo susijusios rizikos pobūdį ir dydį.</text:span></text:p>
      <text:p text:style-name="P2181"><text:span text:style-name="T2182">3</text:span><text:span text:style-name="T2183">. Šio įstatymo 29, 30, 31, 33 straipsniuose (išskyrus 33</text:span><text:span text:style-name="T2184"><text:s/>straipsnio 5 dalį) ir 34 straipsnyje nustatyti reikalavimai netaikomi sandoriams, sudarytiems pagal daugiašalės prekybos sistemos veiklą reglamentuojančias taisykles, kai sudarant sandorį dalyvauja tik tos sistemos nariai ar dalyviai arba tik pati sistema</text:span><text:span text:style-name="T2185"><text:s/>ir jos nariai ar dalyviai. Tačiau daugiašalės prekybos sistemos nariai ar dalyviai turi laikytis šio įstatymo 29, 30, 31, 33 ir 34 straipsniuose nustatytų reikalavimų dėl savo klientų, kai, veikdami kliento sąskaita, vykdo jo pavedimus daugiašalėje prekyb</text:span><text:span text:style-name="T2186">os sistemoje.</text:span></text:p>
      <text:p text:style-name="P2187"><text:span text:style-name="T2188">4</text:span><text:span text:style-name="T2189">. Finansų maklerio įmonės arba rinkos operatoriai, administruojantys daugiašalę prekybos sistemą, neturi teisės vykdyti savo klientų pavedimų, jeigu vykdydami klientų pavedimus finansų maklerio įmonė arba rinkos operatorius sudaro sandor</text:span><text:span text:style-name="T2190">į nuosavomis lėšomis, arba dalyvauti sudarant tarpininko suderintus sandorius.</text:span></text:p>
      <text:p text:style-name="P2191"/>
      <text:p text:style-name="P2192"><text:span text:style-name="T2193">24</text:span><text:span text:style-name="T2194"><text:s/>straipsnis.<text:s/></text:span><text:span text:style-name="T2195">Specialieji organizuotos prekybos sistemų reikalavimai</text:span></text:p>
      <text:p text:style-name="P2196"><text:span text:style-name="T2197">1</text:span><text:span text:style-name="T2198">. Finansų maklerio įmonė arba rinkos operatorius, administruojantys organizuotos prekybos siste</text:span><text:span text:style-name="T2199">mą, imasi reikiamų priemonių, užkertančių kelią klientų pavedimų vykdymui organizuotos prekybos sistemoje, jeigu vykdydami klientų pavedimus finansų maklerio įmonė arba rinkos operatorius sudaro sandorį nuosavomis lėšomis arba sandorį nuosavomis lėšomis su</text:span><text:span text:style-name="T2200">daro kitas subjektas, priklausantis tai pačiai įmonių grupei, kuriai priklauso finansų maklerio įmonė arba rinkos operatorius.</text:span></text:p>
      <text:p text:style-name="P2201"><text:span text:style-name="T2202">2</text:span><text:span text:style-name="T2203">. Finansų maklerio įmonė arba rinkos operatorius, administruojantys organizuotos prekybos sistemą, turi teisę dalyvauti suda</text:span><text:span text:style-name="T2204">rant tarpininko suderintus sandorius dėl obligacijų, struktūrizuotų finansinių produktų, apyvartinių taršos leidimų ir tam tikrų išvestinių finansinių priemonių tik tada, kai yra gavę kliento pritarimą.<text:s/></text:span></text:p>
      <text:p text:style-name="P2205"><text:span text:style-name="T2206">3</text:span><text:span text:style-name="T2207">. Finansų maklerio įmonė arba rinkos<text:s/></text:span><text:span text:style-name="T2208">operatorius, administruojantys organizuotos prekybos sistemą, neturi teisės dalyvauti sudarant tarpininko suderintus sandorius vykdydami kliento pavedimus organizuotos prekybos sistemoje dėl išvestinių finansinių priemonių, kurioms taikoma tarpuskaitos par</text:span><text:span text:style-name="T2209">eiga pagal Reglamento (ES) Nr. 648/2012 5 straipsnį.</text:span></text:p>
      <text:p text:style-name="P2210"><text:span text:style-name="T2211">4</text:span><text:span text:style-name="T2212">. Finansų maklerio įmonė arba rinkos operatorius, administruojantys organizuotos prekybos sistemą, turi imtis priemonių, užtikrinančių šiame įstatyme nustatytų sąlygų, taikomų tarpininko suderintiem</text:span><text:span text:style-name="T2213">s sandoriams, laikymąsi.</text:span></text:p>
      <text:p text:style-name="P2214"><text:span text:style-name="T2215">5</text:span><text:span text:style-name="T2216">. Finansų maklerio įmonė arba rinkos operatorius, administruojantys organizuotos prekybos sistemą, turi teisę savo sąskaita sudaryti sandorius, kurie nepriskiriami prie tarpininko suderintų sandorių, tik dėl išleistų valstybės</text:span><text:span text:style-name="T2217"><text:s/>skolos finansinių priemonių, kurių rinka nėra likvidi.</text:span></text:p>
      <text:p text:style-name="P2218"><text:span text:style-name="T2219">6</text:span><text:span text:style-name="T2220">. Sisteminę prekybą vykdanti finansų maklerio įmonė neturi teisės administruoti organizuotos prekybos sistemos. Organizuotos prekybos sistema neturi būti susijusi su sisteminę prekybą vykdančia f</text:span><text:span text:style-name="T2221">inansų maklerio įmone tokiais ryšiais, kurie leistų sąveikauti organizuotos prekybos sistemoje teikiamiems pavedimams su sisteminę prekybą vykdančios finansų maklerio įmonės teikiamais (skelbiamais) pavedimais ar kotiruotėmis. Organizuotos prekybos sistema</text:span><text:span text:style-name="T2222"><text:s/>negali būti susijusi su kita organizuotos prekybos sistema taip, kad skirtingose sistemose pateikiami pavedimai sąveikautų tarpusavyje.</text:span></text:p>
      <text:p text:style-name="P2223"><text:span text:style-name="T2224">7</text:span><text:span text:style-name="T2225">. Finansų maklerio įmonė arba rinkos operatorius, administruojantys organizuotos prekybos sistemą, turi teisę pasi</text:span><text:span text:style-name="T2226">telkti kitą finansų maklerio įmonę vykdyti nepriklausomo rinkos formuotojo veiklą toje organizuotos prekybos sistemoje.<text:s/></text:span></text:p>
      <text:p text:style-name="P2227"><text:span text:style-name="T2228">8</text:span><text:span text:style-name="T2229">. Finansų maklerio įmonė nebus laikoma vykdančia nepriklausomo rinkos formuotojo veiklą organizuotos prekybos sistemoje, jeigu ji<text:s/></text:span><text:span text:style-name="T2230">glaudžiais ryšiais susijusi su finansų maklerio įmone arba rinkos formuotoju, administruojančiais organizuotos prekybos sistemą.</text:span></text:p>
      <text:p text:style-name="P2231"><text:span text:style-name="T2232">9</text:span><text:span text:style-name="T2233">. Pavedimai organizuotos prekybos sistemoje vykdomi įgyvendinant diskrecijos teisę. Finansų maklerio įmonė arba rinkos ope</text:span><text:span text:style-name="T2234">ratorius, administruojantys organizuotos prekybos sistemą, turi diskrecijos teisę bet kuriuo iš šių atvejų:</text:span></text:p>
      <text:p text:style-name="P2235"><text:span text:style-name="T2236">1</text:span><text:span text:style-name="T2237">) priimdami sprendimą dėl pavedimo pateikimo savo administruojamoje organizuotos prekybos sistemoje arba pavedimo atšaukimo iš jos;</text:span></text:p>
      <text:p text:style-name="P2238"><text:span text:style-name="T2239">2</text:span><text:span text:style-name="T2240">) priimd</text:span><text:span text:style-name="T2241">ami sprendimą nederinti konkretaus kliento pavedimo su kitais tuo metu sistemoje pateiktais pavedimais, jeigu toks sprendimas neprieštarauja iš kliento gautiems specialiems nurodymams ir šio įstatymo 33 straipsnyje nustatytiems reikalavimams.</text:span></text:p>
      <text:p text:style-name="P2242"><text:span text:style-name="T2243">10</text:span><text:span text:style-name="T2244">.<text:s/></text:span><text:span text:style-name="T2245">Finansų maklerio įmonė arba rinkos operatorius, administruojantys organizuotos prekybos sistemą, kurioje suderinami klientų pavedimai, turi teisę nustatyti, ar du arba daugiau pateiktų pavedimų bus suderinami sistemoje, kada ir kokiu mastu tai bus padaryta</text:span><text:span text:style-name="T2246">. Sistemą, kurioje sudaromi sandoriai dėl ne nuosavybės finansinių priemonių, administruojanti finansų maklerio įmonė arba rinkos operatorius gali imtis priemonių, palengvinančių derybas tarp klientų, siekiančių suderinti du arba daugiau potencialiai suder</text:span><text:span text:style-name="T2247">inamų interesų sudaryti sandorį.</text:span></text:p>
      <text:p text:style-name="P2248"><text:span text:style-name="T2249">11</text:span><text:span text:style-name="T2250">. Jeigu finansų maklerio įmonė arba rinkos operatorius kreipiasi su prašymu išduoti arba papildyti licenciją, kad būtų suteikta teisė administruoti daugiašalę prekybos sistemą, taip pat prireikus kitais atvejais (</text:span><text:span text:style-name="T2251">ad h</text:span><text:span text:style-name="T2252">oc<text:s/></text:span><text:span text:style-name="T2253">pagrindu) priežiūros institucija turi teisę reikalauti pateikti:</text:span></text:p>
      <text:p text:style-name="P2254"><text:span text:style-name="T2255">1</text:span><text:span text:style-name="T2256">) detalų paaiškinimą, kodėl prekybos sistema neketina veikti kaip reguliuojama rinka, daugiašalė prekybos sistema arba sisteminę prekybą vykdanti finansų maklerio įmonė;</text:span></text:p>
      <text:p text:style-name="P2257"><text:span text:style-name="T2258">2</text:span><text:span text:style-name="T2259">) detalų p</text:span><text:span text:style-name="T2260">aaiškinimą, kaip bus įgyvendinama diskrecijos teisė, – ypač tada, kai organizuotos prekybos sistemoje pateiktas pavedimas gali būti atmestas, taip pat kada ir kaip du arba daugiau klientų pavedimų bus tarpusavyje suderinami organizuotos prekybos sistemoje;</text:span></text:p>
      <text:p text:style-name="P2261"><text:span text:style-name="T2262">3</text:span><text:span text:style-name="T2263">) informaciją, kaip bus vykdomi tarpininko suderinti sandoriai.<text:s/></text:span></text:p>
      <text:p text:style-name="P2264"><text:span text:style-name="T2265">12</text:span><text:span text:style-name="T2266">. Priežiūros institucija stebi finansų maklerio įmonės ir rinkos operatoriaus vykdomus tarpininko suderintus sandorius siekdama užtikrinti, kad ši veikla atitiktų jai keliamus r</text:span><text:span text:style-name="T2267">eikalavimus ir kad vykdomi tarpininko suderinti sandoriai nesudarytų prielaidų kilti interesų konfliktui tarp finansų maklerio įmonės arba rinkos operatoriaus ir jų klientų.</text:span></text:p>
      <text:p text:style-name="P2268"><text:span text:style-name="T2269">13</text:span><text:span text:style-name="T2270">. Sandoriams, sudaromiems organizuotos prekybos sistemoje, taikomi šio įstat</text:span><text:span text:style-name="T2271">ymo 29, 30, 31, 33 ir 34 straipsniuose nustatyti reikalavimai.</text:span></text:p>
      <text:p text:style-name="P2272"/>
      <text:p text:style-name="P2273"><text:span text:style-name="T2274">25</text:span><text:span text:style-name="T2275"><text:s/>straipsnis.<text:s/></text:span><text:span text:style-name="T2276">Mažų ir vidutinių įmonių augimo rinkos</text:span></text:p>
      <text:p text:style-name="P2277"><text:span text:style-name="T2278">1</text:span><text:span text:style-name="T2279">. Finansų maklerio įmonė arba rinkos operatorius, administruojantys daugiašalę prekybos sistemą, turi teisę kreiptis su prašymu</text:span><text:span text:style-name="T2280"><text:s/>į priežiūros instituciją, kad daugiašalei prekybos sistemai būtų suteiktas mažų ir vidutinių įmonių augimo rinkos statusas.</text:span></text:p>
      <text:p text:style-name="P2281"><text:span text:style-name="T2282">2</text:span><text:span text:style-name="T2283">. Priežiūros institucija gali suteikti daugiašalei prekybos sistemai mažų ir vidutinių įmonių augimo rinkos statusą, jeigu pri</text:span><text:span text:style-name="T2284">ežiūros institucija gauna šio straipsnio 1 dalyje nurodytą prašymą ir yra įsitikinusi, kad daugiašalė prekybos sistema laikosi šio straipsnio 3 dalyje nustatytų reikalavimų.</text:span></text:p>
      <text:p text:style-name="P2285"><text:span text:style-name="T2286">3</text:span><text:span text:style-name="T2287">. Daugiašalėje prekybos sistemoje turi būti patvirtintos ir taikomos veiksmin</text:span><text:span text:style-name="T2288">gos taisyklės, sistemos ir procedūros, kuriomis užtikrinamas šių reikalavimų laikymasis:</text:span></text:p>
      <text:p text:style-name="P2289"><text:span text:style-name="T2290">1</text:span><text:span text:style-name="T2291">) ne mažiau kaip 50 procentų emitentų, kurių finansinės priemonės yra įtrauktos į prekybą daugiašalėje prekybos sistemoje, yra mažos ir vidutinės įmonės tiek tuo me</text:span><text:span text:style-name="T2292">tu, kai daugiašalei prekybos sistemai suteikiamas mažų ir vidutinių įmonių augimo rinkos statusas, tiek ir visais paskesniais kalendoriniais metais;</text:span></text:p>
      <text:p text:style-name="P2293"><text:span text:style-name="T2294">2</text:span><text:span text:style-name="T2295">) nustatyti atitinkami kriterijai, kuriais remiantis suteikiamas leidimas pirminiam ir paskesniam emit</text:span><text:span text:style-name="T2296">entų finansinių priemonių įtraukimui į prekybą šioje rinkoje;</text:span></text:p>
      <text:p text:style-name="P2297"><text:span text:style-name="T2298">3</text:span><text:span text:style-name="T2299">) vykdant pirminį finansinių priemonių įtraukimą į prekybą rinkoje, apie šias finansines priemones paskelbiama pakankamai informacijos, kad investuotojai galėtų priimti pagrįstą investicinį</text:span><text:span text:style-name="T2300"><text:s/>sprendimą dėl investavimo į finansines priemones, – turi būti skelbiamas atitinkamas leidimo prekiauti dokumentas arba prospektas, jeigu taikomi Vertybinių popierių įstatymo ir (arba) Reglamento (ES) 2017/1129</text:span><text:span text:style-name="T2301"><text:s/></text:span><text:span text:style-name="T2302">nustatyti reikalavimai, keliami viešajam siūl</text:span><text:span text:style-name="T2303">ymui, kai finansinė priemonė pirmą kartą įtraukiama į prekybą daugiašalėje prekybos sistemoje;</text:span><text:s/></text:p>
      <text:p text:style-name="P2304">Straipsnio punkto pakeitimai:</text:p>
      <text:p text:style-name="P2305"><text:span text:style-name="T2306">Nr.<text:s/></text:span><text:a xlink:href="https://www.e-tar.lt/portal/legalAct.html?documentId=6fbb0bd0aa2211e9964cdd77475976b0" office:target-frame-name="_top" xlink:show="replace"><text:span text:style-name="T2307">XIII-2358</text:span></text:a><text:span text:style-name="T2308">, 2019-07-16, paske</text:span><text:span text:style-name="T2309">lbta TAR 2019-07-19, i. k. 2019-11980</text:span></text:p>
      <text:p text:style-name="Normal"/>
      <text:p text:style-name="P2310"><text:span text:style-name="T2311">4</text:span><text:span text:style-name="T2312">) emitentas periodiškai pats atskleidžia arba jo vardu tinkamai periodiškai atskleidžiama informacija, tokia kaip rengiamos audituotos metinės ataskaitos ir kita šio įstatymo numatyta viešai skelbti informacija;<text:s/></text:span></text:p>
      <text:p text:style-name="P2313"><text:span text:style-name="T2314">5</text:span><text:span text:style-name="T2315">) rinkoje veikiantys emitentai, kaip jie apibrėžti Reglamento (ES) Nr. 596/2014 3 straipsnio 1 dalies 21 punkte, vadovaujamas pareigas emitento valdymo organuose einantys asmenys, kaip jie apibrėžti Reglamento (ES) Nr. 596/2014 3 straipsnio 1 dalies<text:s/></text:span><text:span text:style-name="T2316">25 punkte, ir su šiais asmenimis glaudžiai susiję asmenys, kaip jie apibrėžti Reglamento (ES) Nr. 596/2014 3 straipsnio 1 dalies 26 punkte, laikosi atitinkamų reikalavimų, kurie jiems taikomi pagal Reglamentą (ES) Nr. 596/2014;<text:s/></text:span></text:p>
      <text:p text:style-name="P2317"><text:span text:style-name="T2318">6</text:span><text:span text:style-name="T2319">) priežiūrai reikaling</text:span><text:span text:style-name="T2320">a informacija apie rinkoje veikiančius emitentus yra saugoma ir viešai prieinama;</text:span></text:p>
      <text:p text:style-name="P2321"><text:span text:style-name="T2322">7</text:span><text:span text:style-name="T2323">) taikomos veiksmingos sistemos ir kontrolės priemonės, kuriomis siekiama nustatyti piktnaudžiavimo rinka atvejus ir užkirsti jiems kelią toje rinkoje, kaip to reikalauj</text:span><text:span text:style-name="T2324">ama Reglamente (ES) Nr. 596/2014.</text:span></text:p>
      <text:p text:style-name="P2325"><text:span text:style-name="T2326">4</text:span><text:span text:style-name="T2327">. Šio straipsnio 3 dalyje nustatytų reikalavimų taikymas nedaro įtakos finansų maklerio įmonės ar rinkos operatoriaus, administruojančių daugiašalę prekybos sistemą, pareigai laikytis kitų šiame įstatyme nustatytų<text:s/></text:span><text:span text:style-name="T2328">reikalavimų, susijusių su daugiašalės prekybos sistemos veikimu. Finansų maklerio įmonė arba rinkos operatorius, administruojantys daugiašalę prekybos sistemą, gali nustatyti papildomus reikalavimus, negu nurodyti šio straipsnio 3 dalyje.</text:span></text:p>
      <text:p text:style-name="P2329"><text:span text:style-name="T2330">5</text:span><text:span text:style-name="T2331">. Priežiūros</text:span><text:span text:style-name="T2332"><text:s/>institucija gali panaikinti daugiašalei prekybos sistemai suteiktą mažų ir vidutinių įmonių augimo rinkos statusą bet kuriuo iš šių atvejų:<text:s/></text:span></text:p>
      <text:p text:style-name="P2333"><text:span text:style-name="T2334">1</text:span><text:span text:style-name="T2335">) kai finansų maklerio įmonė arba rinkos operatorius, administruojantys mažų ir vidutinių įmonių augimo rinką,<text:s/></text:span><text:span text:style-name="T2336">kreipiasi dėl šio statuso panaikinimo;<text:s/></text:span></text:p>
      <text:p text:style-name="P2337"><text:span text:style-name="T2338">2</text:span><text:span text:style-name="T2339">) kai daugiašalė prekybos sistema nebeatitinka šio straipsnio 3 dalyje nustatytų reikalavimų.</text:span></text:p>
      <text:p text:style-name="P2340"><text:span text:style-name="T2341">6</text:span><text:span text:style-name="T2342">. Priežiūros institucija, šiame straipsnyje nustatyta tvarka suteikusi daugiašalei prekybos sistemai mažų ir<text:s/></text:span><text:span text:style-name="T2343">vidutinių įmonių augimo rinkos statusą arba šį statusą panaikinusi, apie atitinkamą sprendimą nedelsdama praneša Europos vertybinių popierių ir rinkų institucijai.</text:span></text:p>
      <text:p text:style-name="P2344"><text:span text:style-name="T2345">7</text:span><text:span text:style-name="T2346">. Jeigu emitento finansinė priemonė įtraukta į prekybą vienoje mažų ir vidutinių įmonių</text:span><text:span text:style-name="T2347"><text:s/>augimo rinkoje, šia finansine priemone galima prekiauti kitoje mažų ir vidutinių įmonių augimo rinkoje tik tada, kai apie tai informuojamas emitentas ir jis nepareiškia prieštaravimų. Šiuo atveju emitentui netaikomos toje kitoje mažų ir vidutinių įmonių a</text:span><text:span text:style-name="T2348">ugimo rinkoje taikomos pareigos, susijusios su įmonių valdymo reikalavimais arba su pirminiu, vėlesniu ar<text:s/></text:span><text:span text:style-name="T2349">ad hoc<text:s/></text:span><text:span text:style-name="T2350">informacijos apie emitentą ir jo išleistas finansines priemones atskleidimu.</text:span></text:p>
      <text:p text:style-name="P2351"/>
      <text:p text:style-name="P2352"><text:span text:style-name="T2353">TREČIASIS</text:span><text:span text:style-name="T2354"><text:s/>SKIRSNIS</text:span></text:p>
      <text:p text:style-name="P2355"><text:span text:style-name="T2356">FINANSŲ MAKLERIO ĮMONIŲ VEIKLAI KELIAM</text:span><text:span text:style-name="T2357">I REIKALAVIMAI</text:span></text:p>
      <text:p text:style-name="P2358"/>
      <text:p text:style-name="P2359"><text:span text:style-name="T2360">26</text:span><text:span text:style-name="T2361"><text:s/>straipsnis.<text:s/></text:span><text:span text:style-name="T2362">Pareiga nuolat laikytis licencijos gavimo reikalavimų</text:span></text:p>
      <text:p text:style-name="P2363"><text:span text:style-name="T2364">1</text:span><text:span text:style-name="T2365">. Lietuvos Respublikoje licencijuotos finansų maklerio įmonės privalo nuolat laikytis šiame įstatyme nustatytų reikalavimų finansų maklerio įmonės licencijai gaut</text:span><text:span text:style-name="T2366">i.</text:span></text:p>
      <text:p text:style-name="P2367"><text:span text:style-name="T2368">2</text:span><text:span text:style-name="T2369">. Kaip laikomasi šio straipsnio 1 dalyje nustatytos pareigos, prižiūri priežiūros institucija. Finansų maklerio įmonė turi pranešti priežiūros institucijai apie visus aplinkybių, buvusių licencijos išdavimo metu, esminius pasikeitimus.</text:span></text:p>
      <text:p text:style-name="P2370"/>
      <text:p text:style-name="P2371"><text:span text:style-name="T2372">27</text:span><text:span text:style-name="T2373"><text:s/>st</text:span><text:span text:style-name="T2374">raipsnis.<text:s/></text:span><text:span text:style-name="T2375"><text:tab/></text:span><text:span text:style-name="T2376">Pareiga nuolat laikytis finansų maklerio įmonės veiklai keliamų reikalavimų ir teikti periodinę informaciją</text:span></text:p>
      <text:p text:style-name="P2377"><text:span text:style-name="T2378">1</text:span><text:span text:style-name="T2379">. Lietuvos Respublikoje licencijuotos finansų maklerio įmonės, teikiančios investicines paslaugas Lietuvos Respublikoje, taip pat ki</text:span><text:span text:style-name="T2380">toje valstybėje narėje licencijuotų finansų maklerio įmonių filialai, teikiantys investicines paslaugas Lietuvos Respublikoje, privalo nuolat laikytis šiame skirsnyje nustatytų finansų maklerio įmonės veiklai keliamų reikalavimų.</text:span></text:p>
      <text:p text:style-name="P2381"><text:span text:style-name="T2382">2</text:span><text:span text:style-name="T2383">. Kaip laikomasi šio<text:s/></text:span><text:span text:style-name="T2384">straipsnio 1 dalyje nustatytos pareigos, prižiūri priežiūros institucija. Priežiūros institucija, atlikdama priežiūros funkcijas, naudojasi šio įstatymo 93 ir 102 straipsniuose suteiktomis teisėmis.</text:span></text:p>
      <text:p text:style-name="P2385"><text:span text:style-name="T2386">3</text:span><text:span text:style-name="T2387">. Finansų maklerio įmonės privalo teikti prašomus do</text:span><text:span text:style-name="T2388">kumentus priežiūros institucijos nustatyta tvarka ir atvejais.</text:span></text:p>
      <text:p text:style-name="P2389"><text:span text:style-name="T2390">4</text:span><text:span text:style-name="T2391">. Finansų maklerio įmonės privalo priežiūros institucijos nustatytais atvejais ir tvarka atskleisti visuomenei informaciją apie savo veiklą.</text:span></text:p>
      <text:p text:style-name="P2392"/>
      <text:p text:style-name="P2393"><text:span text:style-name="T2394">28</text:span><text:span text:style-name="T2395"><text:s/>straipsnis.<text:s/></text:span><text:span text:style-name="T2396">Pareiga vengti interesų<text:s/></text:span><text:span text:style-name="T2397">konfliktų</text:span></text:p>
      <text:p text:style-name="P2398"><text:span text:style-name="T2399">1</text:span><text:span text:style-name="T2400">. Finansų maklerio įmonė privalo vengti interesų konfliktų ir imtis visų reikalingų priemonių, skirtų nustatyti ir valdyti interesų konfliktus, kylančius tarp įmonės, jos vadovų, darbuotojų, priklausomų tarpininkų, taip pat kitų su įmone tie</text:span><text:span text:style-name="T2401">siogiai ar netiesiogiai kontrolės ryšiais susijusių asmenų ir įmonės klientų arba vien tik tarp įmonės klientų, kai interesų konfliktai kyla įmonei teikiant investicines paslaugas, papildomas paslaugas arba jų derinį, taip pat kai interesų konfliktai kyla<text:s/></text:span><text:span text:style-name="T2402">dėl trečiojo asmens finansų maklerio įmonei mokamo bet kokio pobūdžio užmokesčio, komisinio atlyginimo arba dėl finansų maklerio įmonės atlyginimų politikos ir kitų skatinimo priemonių.</text:span></text:p>
      <text:p text:style-name="P2403"><text:span text:style-name="T2404">2</text:span><text:span text:style-name="T2405">. Jeigu priemonės, kurių finansų maklerio įmonė ėmėsi vadovaudama</text:span><text:span text:style-name="T2406">si šio įstatymo 16 straipsnio 2–7 dalimis, yra nepakankamos užtikrinti interesų konfliktų, kurie daro neigiamą poveikį klientų interesams, prevencijai, finansų maklerio įmonė, prieš pradėdama teikti investicines ir (arba) papildomas paslaugas, turi aiškiai</text:span><text:span text:style-name="T2407"><text:s/>atskleisti klientui interesų konflikto turinį ir (arba) priežastis, taip pat priemones, kurių finansų maklerio įmonė ėmėsi siekdama sumažinti neigiamą poveikį klientų interesams.<text:s/></text:span></text:p>
      <text:p text:style-name="P2408"><text:span text:style-name="T2409">3</text:span><text:span text:style-name="T2410">. Finansų maklerio įmonė privalo užtikrinti, kad šio straipsnio 2 daly</text:span><text:span text:style-name="T2411">je nurodyta informacija:</text:span></text:p>
      <text:p text:style-name="P2412"><text:span text:style-name="T2413">1</text:span><text:span text:style-name="T2414">) būtų pateikiama klientui patvariojoje laikmenoje;</text:span></text:p>
      <text:p text:style-name="P2415"><text:span text:style-name="T2416">2</text:span><text:span text:style-name="T2417">) yra pakankamai išsami, kad klientas galėtų priimti pagrįstą investicinį sprendimą dėl paslaugų, kurios susijusios su interesų konfliktais.</text:span></text:p>
      <text:p text:style-name="P2418"/>
      <text:p text:style-name="P2419"><text:span text:style-name="T2420">29</text:span><text:span text:style-name="T2421"><text:s/>straipsnis.<text:s/></text:span><text:span text:style-name="T2422">Finansų maklerio įmonės pareigos teikiant klientui investicines paslaugas</text:span></text:p>
      <text:p text:style-name="P2423"><text:span text:style-name="T2424">1</text:span><text:span text:style-name="T2425">. Finansų maklerio įmonė, teikdama klientui investicines paslaugas ir (arba) papildomas paslaugas, turi sąžiningai, teisingai ir profesionaliai veikti geriausiomis klientui sąly</text:span><text:span text:style-name="T2426">gomis ir jo interesais, laikydamasi šiame skirsnyje nustatytų reikalavimų.</text:span></text:p>
      <text:p text:style-name="P2427"><text:span text:style-name="T2428">2</text:span><text:span text:style-name="T2429">. Finansų maklerio įmonės, išleidžiančios finansines priemones, skirtas parduoti klientams, turi užtikrinti, kad šios finansinės priemonės būtų sukurtos taip, kad atitiktų tam<text:s/></text:span><text:span text:style-name="T2430">tikros klientų kategorijos tikslinės klientų grupės poreikius, finansinių priemonių platinimo strategija atitiktų tikslinę klientų grupę, o finansų maklerio įmonė turi imtis reikalingų priemonių, skirtų užtikrinti, kad finansinė priemonė būtų platinama nus</text:span><text:span text:style-name="T2431">tatytai tikslinei klientų grupei.</text:span></text:p>
      <text:p text:style-name="P2432"><text:span text:style-name="T2433">3</text:span><text:span text:style-name="T2434">. Finansų maklerio įmonė turi suprasti finansines priemones, kurias siūlo arba rekomenduoja, įvertinti finansinių priemonių atitiktį klientų, kuriems teikia investicines paslaugas, poreikiams, be kita ko, atsižvelgdam</text:span><text:span text:style-name="T2435">a į nustatytą tikslinę klientų grupę, kaip tai nustatyta šio įstatymo 16 straipsnio 3–7 dalyse, ir užtikrinti, kad finansinės priemonės būtų siūlomos arba rekomenduojamos tik tada, kai tai atitinka kliento interesus.</text:span></text:p>
      <text:p text:style-name="P2436"><text:span text:style-name="T2437">4</text:span><text:span text:style-name="T2438">. Visa informacija, kurią finansų<text:s/></text:span><text:span text:style-name="T2439">maklerio įmonė teikia klientams ir (arba) potencialiems klientams, įskaitant reklaminio pobūdžio informaciją apie įmonės veiklą ir siūlomas paslaugas, turi būti teisinga, aiški ir neklaidinanti. Reklaminio pobūdžio informacija turi būti aiškiai atpažįstama</text:span><text:span text:style-name="T2440">.</text:span></text:p>
      <text:p text:style-name="P2441"><text:span text:style-name="T2442">5</text:span><text:span text:style-name="T2443">. Finansų maklerio įmonė turi laiku aiškiai ir suprantamai suteikti klientams ir potencialiems klientams informaciją apie finansų maklerio įmonę ir jos teikiamas paslaugas, finansines priemones ir siūlomą investavimo strategiją, klientų pavedimų vyk</text:span><text:span text:style-name="T2444">dymo vietas, pavedimų vykdymo išlaidas ir kitus susijusius mokėjimus.</text:span></text:p>
      <text:p text:style-name="P2445"><text:span text:style-name="T2446">6</text:span><text:span text:style-name="T2447">. Įgyvendindama šio straipsnio 5 dalyje nustatytus reikalavimus, finansų maklerio įmonė klientams ir potencialiems klientams privalo pateikti šią informaciją:</text:span></text:p>
      <text:p text:style-name="P2448"><text:span text:style-name="T2449">1</text:span><text:span text:style-name="T2450">) finansų maklerio<text:s/></text:span><text:span text:style-name="T2451">įmonė, teikianti investavimo rekomendaciją, turi iš anksto, prieš pradėdama teikti investavimo rekomendaciją, pateikti informaciją:</text:span></text:p>
      <text:p text:style-name="P2452"><text:span text:style-name="T2453">a</text:span><text:span text:style-name="T2454">) ar teikiama investavimo rekomendacija atitinka nepriklausomos investavimo rekomendacijos požymius, ar jų neatitinka;<text:s/></text:span></text:p>
      <text:p text:style-name="P2455"><text:span text:style-name="T2456">b</text:span><text:span text:style-name="T2457">) ar investavimo rekomendacija teikiama atlikus išsamią ar ribotą skirtingų tipų finansinių priemonių analizę;</text:span></text:p>
      <text:p text:style-name="P2458"><text:span text:style-name="T2459">c</text:span><text:span text:style-name="T2460">) ar finansų maklerio įmonės vertintas finansines priemones išleido arba pateikė subjektai, su kuriais finansų maklerio įmonė susijusi glaudžiais ryšiais arba kitokiais artimais sutartiniais, teisiniais ar ekonominiais ryšiais, keliančiais grėsmę teikiamos</text:span><text:span text:style-name="T2461"><text:s/>investavimo rekomendacijos nepriklausomumui;<text:s/></text:span></text:p>
      <text:p text:style-name="P2462"><text:span text:style-name="T2463">d</text:span><text:span text:style-name="T2464">) ar finansų maklerio įmonė įsipareigoja periodiškai vertinti klientui rekomenduotų finansinių priemonių tolesnį tinkamumą;</text:span></text:p>
      <text:p text:style-name="P2465"><text:span text:style-name="T2466">2</text:span><text:span text:style-name="T2467">) informaciją apie finansines priemones ir siūlomą investavimo strategiją</text:span><text:span text:style-name="T2468">, kuri turi apimti tinkamą informavimą ir įspėjimus apie riziką, būdingą investicijoms į šias finansines priemones arba susijusią su konkrečiomis investavimo strategijomis, taip pat informaciją apie tai, ar finansinė priemonė skirta neprofesionaliesiems ar</text:span><text:span text:style-name="T2469"><text:s/>profesionaliesiems klientams, atsižvelgdama į numatytą tikslinę klientų grupę pagal šio straipsnio 2 dalį;<text:s/></text:span></text:p>
      <text:p text:style-name="P2470"><text:span text:style-name="T2471">3</text:span><text:span text:style-name="T2472">) informaciją apie visas išlaidas ir kitus susijusius mokėjimus, kuri turi apimti informaciją, susijusią su investicinėmis ir papildomomis pas</text:span><text:span text:style-name="T2473">laugomis, įskaitant, jeigu taikoma, investavimo rekomendacijos kainą, su klientui rekomenduota arba platinama finansine priemone susijusias išlaidas ir informaciją klientui apie apmokėjimo sąlygas, įskaitant taikomus mokėjimus tretiesiems asmenims.<text:s/></text:span></text:p>
      <text:p text:style-name="P2474"><text:span text:style-name="T2475">7</text:span><text:span text:style-name="T2476">. Informacija apie visas išlaidas ir kitus mokėjimus, įskaitant su investicinėmis paslaugomis ir finansinėmis priemonėmis susijusias išlaidas ir mokėjimus, kurie atsiranda nepaisant būdingos rinkos rizikos, turi būti pateikiama mokėjimus sumuojant, kad kl</text:span><text:span text:style-name="T2477">ientas galėtų suprasti visas išlaidas ir išlaidų kaupiamąjį poveikį investicijų grąžai, o kliento pageidavimu – išlaidos ir mokėjimai turi būti išdėstomi detaliai. Ši informacija klientui teikiama periodiškai, ne rečiau kaip kartą per metus, ir teikiama vi</text:span><text:span text:style-name="T2478">są kliento investavimo laikotarpį.</text:span></text:p>
      <text:p text:style-name="P2479"><text:span text:style-name="T2480">8</text:span><text:span text:style-name="T2481">. Šio straipsnio 4–7, 12, 13 ir 14 dalyse nurodyta informacija turi būti teikiama suprantamai ir tokiu būdu, kad klientai arba potencialūs klientai galėtų suprasti investicinės paslaugos ir siūlomo konkretaus finansi</text:span><text:span text:style-name="T2482">nių priemonių tipo pobūdį ir riziką ir tik tada priimtų pateikta informacija pagrįstus sprendimus. Šiame straipsnyje nurodyta informacija gali būti teikiama taip pat ir standartizuota forma.</text:span></text:p>
      <text:p text:style-name="P2483"><text:span text:style-name="T2484">9</text:span><text:span text:style-name="T2485">. Kai investicinė paslauga teikiama kaip dalis finansinio pr</text:span><text:span text:style-name="T2486">odukto, kuriam taikomi kituose teisės aktuose nustatyti reikalavimai dėl kredito įstaigų ir vartojimo kreditų davėjų arba vartojimo kredito tarpininkų pareigų teikiant informaciją klientams, šioms teikiamoms paslaugoms netaikomi šio straipsnio 4–8 dalyse n</text:span><text:span text:style-name="T2487">ustatyti reikalavimai.<text:s/></text:span></text:p>
      <text:p text:style-name="P2488"><text:span text:style-name="T2489">10</text:span><text:span text:style-name="T2490">. Finansų maklerio įmonė, informavusi klientą, kad teikia nepriklausomas investavimo rekomendacijas, privalo:</text:span></text:p>
      <text:p text:style-name="P2491"><text:span text:style-name="T2492">1</text:span><text:span text:style-name="T2493">) įvertinti, ar pakankamas kiekis rinkoje prieinamų finansinių priemonių, kurios turi būti skirtingos pagal tipą<text:s/></text:span><text:span text:style-name="T2494">ir emitentus ar produkto pardavėjus arba platintojus, siekdama užtikrinti, kad tikslai, kurių klientas siekia naudodamasis investicinėmis paslaugomis, galėtų būti tinkamai pasiekti, o vertinamos finansinės priemonės nebūtų ribojamos vien tik priemonėmis, k</text:span><text:span text:style-name="T2495">urias išleido arba pateikė:</text:span></text:p>
      <text:p text:style-name="P2496"><text:span text:style-name="T2497">a</text:span><text:span text:style-name="T2498">) pati finansų maklerio įmonė;<text:s/></text:span></text:p>
      <text:p text:style-name="P2499"><text:span text:style-name="T2500">b</text:span><text:span text:style-name="T2501">) su finansų maklerio įmone glaudžiais ryšiais susiję kiti subjektai arba</text:span></text:p>
      <text:p text:style-name="P2502"><text:span text:style-name="T2503">c</text:span><text:span text:style-name="T2504">) subjektai, su kuriais finansų maklerio įmonę sieja sutartiniai, teisiniai ar ekonominiai ryšiai, keliantys<text:s/></text:span><text:span text:style-name="T2505">grėsmę teikiamos nepriklausomos investavimo rekomendacijos objektyvumui;</text:span></text:p>
      <text:p text:style-name="P2506"><text:span text:style-name="T2507">2</text:span><text:span text:style-name="T2508">) nepriimti, o gavusi – nedelsdama perleisti klientui arba grąžinti užmokestį, komisinį atlyginimą arba kitokią piniginę ar nepiniginę naudą, kurią sumoka arba suteikia tretiej</text:span><text:span text:style-name="T2509">i asmenys arba šių trečiųjų asmenų naudai veikiantys kiti asmenys, kai tai susiję su finansų maklerio įmonės teikiamomis investicinėmis paslaugomis klientams. Informacija apie finansų maklerio įmonės gautą nereikšmingą nepiniginę naudą, kuri gali pagerinti</text:span><text:span text:style-name="T2510"><text:s/>klientams teikiamų paslaugų kokybę, jeigu tokia nauda, atsižvelgiant į jos pobūdį ir dydį, negali būti vertinama kaip trukdanti finansų maklerio įmonei veikti geriausiais klientų interesais, turi būti aiškiai atskleista klientui – tokiu atveju kiti šiame<text:s/></text:span><text:span text:style-name="T2511">punkte nustatyti reikalavimai netaikomi.</text:span></text:p>
      <text:p text:style-name="P2512"><text:span text:style-name="T2513">11</text:span><text:span text:style-name="T2514">. Jeigu teikiama finansinių priemonių portfelio valdymo paslauga, finansų maklerio įmonė neturi teisės priimti, o gavusi privalo nedelsdama perleisti klientui arba grąžinti mokesčius, komisinį atlyginimą arb</text:span><text:span text:style-name="T2515">a kitokią piniginio ar nepiniginio pobūdžio naudą, kurią sumoka arba suteikia tretieji asmenys arba šių trečiųjų asmenų naudai veikiantys kiti asmenys, kai tai susiję su finansų maklerio įmonės teikiamomis investicinėmis paslaugomis klientams. Informacija<text:s/></text:span><text:span text:style-name="T2516">apie finansų maklerio įmonės gautą nereikšmingą nepiniginę naudą, kuri gali pagerinti klientams teikiamų paslaugų kokybę, jeigu tokia nauda, atsižvelgiant į pobūdį ir dydį, negali būti vertinama kaip trukdanti finansų maklerio įmonei veikti geriausiais kli</text:span><text:span text:style-name="T2517">entų interesais, turi būti aiškiai atskleista klientui – tokiu atveju kiti šiame punkte nustatyti reikalavimai netaikomi.</text:span></text:p>
      <text:p text:style-name="P2518"><text:span text:style-name="T2519">12</text:span><text:span text:style-name="T2520">. Laikoma, kad finansų maklerio įmonė nevykdo šio įstatymo 28 straipsnyje nustatytų reikalavimų, taip pat ji nelaikoma sąžininga</text:span><text:span text:style-name="T2521">i, teisingai ir profesionaliai veikiančia geriausiomis klientui sąlygomis ir jo interesais, jeigu finansų maklerio įmonė, teikdama investicines arba papildomas paslaugas, sumoka užmokestį, komisinį atlyginimą arba teikia nepiniginę naudą tretiesiems asmeni</text:span><text:span text:style-name="T2522">ms, kurie nėra įmonės klientai arba jų naudai veikiantys asmenys, arba jeigu finansų maklerio įmonė gauna užmokestį, komisinį atlyginimą arba nepiniginę naudą iš trečiųjų asmenų, kurie nėra įmonės klientai arba jų naudai veikiantys asmenys, išskyrus atveju</text:span><text:span text:style-name="T2523">s, kai atitinkami mokėjimai arba nauda:</text:span></text:p>
      <text:p text:style-name="P2524"><text:span text:style-name="T2525">1</text:span><text:span text:style-name="T2526">) yra numatyti klientui skirtų paslaugų kokybei pagerinti ir</text:span></text:p>
      <text:p text:style-name="P2527"><text:span text:style-name="T2528">2</text:span><text:span text:style-name="T2529">) netrukdo finansų maklerio įmonei laikytis pareigos sąžiningai, teisingai ir profesionaliai veikti geriausiomis klientui sąlygomis ir jo<text:s/></text:span><text:span text:style-name="T2530">interesais.</text:span></text:p>
      <text:p text:style-name="P2531"><text:span text:style-name="T2532">13</text:span><text:span text:style-name="T2533">. Informacija apie šio straipsnio 12 dalyje nurodytų atitinkamų mokėjimų ir naudos pobūdį ir dydį, o jeigu mokėjimų arba naudos dydis negali būti tiksliai nustatytas, informacija apie jo apskaičiavimo metodą turi būti išsamiai, tiksliai</text:span><text:span text:style-name="T2534">, aiškiai ir suprantamai atskleidžiama klientui prieš pradedant teikti investicines arba papildomas paslaugas. Finansų maklerio įmonė turi informuoti klientą apie investicinių paslaugų teikimo metu įmonės gauto užmokesčio, komisinio atlyginimo ir kitos pin</text:span><text:span text:style-name="T2535">iginės ar nepiniginės naudos perleidimo klientui procedūras, jeigu toks reikalavimas yra nustatytas.</text:span></text:p>
      <text:p text:style-name="P2536"><text:span text:style-name="T2537">14</text:span><text:span text:style-name="T2538">. Šio straipsnio 12 dalies nuostatos netaikomos mokėjimams arba naudai, kurie sudaro sąlygas arba yra būtini teikiant investicines paslaugas, įskaita</text:span><text:span text:style-name="T2539">nt turto saugojimo, atsiskaitymo už sudarytus sandorius ir biržos mokesčius, su priežiūra susijusias rinkliavas ir teisines išlaidas, jeigu pagal savo pobūdį šie mokėjimai arba nauda negali kelti grėsmės finansų maklerio įmonei sąžiningai, teisingai ir pro</text:span><text:span text:style-name="T2540">fesionaliai veikti geriausiais kliento interesais.<text:s/></text:span></text:p>
      <text:p text:style-name="P2541"><text:span text:style-name="T2542">15</text:span><text:span text:style-name="T2543">. Finansų maklerio įmonė neturi teisės mokėti atlygio darbuotojams arba vertinti darbuotojų veiklos rezultatų tokiu būdu, kuris trukdo finansų maklerio įmonei veikti geriausiais klientų interesais.<text:s/></text:span><text:span text:style-name="T2544">Finansų maklerio įmonė neturi teisės nustatyti darbuotojų atlyginimo, siektinų pardavimo tikslų arba kitų priemonių, kurios skatintų įmonės darbuotojus rekomenduoti konkrečią finansinę priemonę neprofesionaliesiems klientams, kai finansų maklerio įmonė tur</text:span><text:span text:style-name="T2545">i galimybę pasiūlyti klientui kitą finansinę priemonę, kuri geriau atitiktų kliento poreikius.</text:span></text:p>
      <text:p text:style-name="P2546"><text:span text:style-name="T2547">16</text:span><text:span text:style-name="T2548">. Jeigu investicinė paslauga siūloma kartu su kita paslauga ar produktu kaip paslaugų ar produktų paketo dalis arba kaip to paties susitarimo arba paslaugų</text:span><text:span text:style-name="T2549"><text:s/>ar produktų paketo įsigijimo sąlyga, finansų maklerio įmonė turi informuoti klientą, ar galima įsigyti skirtingas paslaugų ar produktų paketo sudedamąsias dalis atskirai, taip pat pateikti duomenis ir informaciją apie taikomus mokesčius ir kitas išlaidas<text:s/></text:span><text:span text:style-name="T2550">įsigyjant kiekvieną sudedamąją dalį atskirai.<text:s/></text:span></text:p>
      <text:p text:style-name="P2551"><text:span text:style-name="T2552">17</text:span><text:span text:style-name="T2553">. Jeigu rizika, kylanti iš šio straipsnio 16 dalyje nurodyto susitarimo arba paslaugų ar produktų paketo, siūlomo neprofesionaliajam klientui, tikėtina, skiriasi nuo rizikos, būdingos kiekvienai iš atski</text:span><text:span text:style-name="T2554">rų paketą sudarančių sudedamųjų dalių, finansų maklerio įmonė privalo pateikti tinkamą susitarimo ar paketo sudedamųjų dalių aprašymą ir paaiškinti, kaip sudedamųjų dalių tarpusavio sąveika pakeičia riziką.</text:span></text:p>
      <text:p text:style-name="P2555"><text:span text:style-name="T2556">18</text:span><text:span text:style-name="T2557">. Finansų maklerio įmonė privalo priežiūros</text:span><text:span text:style-name="T2558"><text:s/>institucijos nustatyta tvarka nagrinėti klientų skundus (prašymus), susijusius su teikiamomis investicinėmis ir (arba) papildomomis paslaugomis (toliau šioje dalyje – skundai). Finansų maklerio įmonė privalo išnagrinėti rašytinį kliento skundą ir ne vėlia</text:span><text:span text:style-name="T2559">u kaip per 15 darbo dienų nuo skundo gavimo dienos pateikti išsamų, motyvuotą, dokumentais pagrįstą atsakymą raštu popieriuje ar naudodama kitą patvariąją laikmeną, jeigu dėl to susitarė klientas ir finansų maklerio įmonė. Išskirtiniais atvejais, kai dėl p</text:span><text:span text:style-name="T2560">riežasčių, kurių finansų maklerio įmonė negali kontroliuoti, atsakymo neįmanoma pateikti per 15 darbo dienų, ji turi išsiųsti klientui negalutinį atsakymą aiškiai nurodžiusi atsakymo į skundą vėlavimo priežastis ir terminą, iki kurio klientas gaus galutinį</text:span><text:span text:style-name="T2561"><text:s/>atsakymą. Bet kuriuo atveju galutinio atsakymo pateikimo terminas negali viršyti 35 darbo dienų nuo skundo gavimo dienos. Finansų maklerio įmonė klientų skundus nagrinėja neatlygintinai.</text:span><text:s/></text:p>
      <text:p text:style-name="P2562">Papildyta straipsnio dalimi:</text:p>
      <text:p text:style-name="P2563"><text:span text:style-name="T2564">Nr.<text:s/></text:span><text:a xlink:href="https://www.e-tar.lt/portal/legalAct.html?documentId=e1ddc0a0131811e9b2b6e7cdb14007b4" office:target-frame-name="_top" xlink:show="replace"><text:span text:style-name="T2565">XIII-1877</text:span></text:a><text:span text:style-name="T2566">, 2018-12-20, paskelbta TAR 2019-01-08, i. k. 2019-00227</text:span></text:p>
      <text:p text:style-name="Normal"/>
      <text:p text:style-name="P2567"><text:span text:style-name="T2568">30</text:span><text:span text:style-name="T2569"><text:s/>straipsnis.<text:s/></text:span><text:span text:style-name="T2570">Tinkamumo ir priimtinumo vertinimas</text:span></text:p>
      <text:p text:style-name="P2571"><text:span text:style-name="T2572">1</text:span><text:span text:style-name="T2573">. Finansų maklerio įmonė, prieš pradėdama teikti klientui inves</text:span><text:span text:style-name="T2574">ticines paslaugas, kurios apima investavimo rekomendacijų teikimą ir (arba) finansinių priemonių portfelio valdymą, privalo surinkti informaciją apie kliento ar potencialaus kliento:</text:span></text:p>
      <text:p text:style-name="P2575"><text:span text:style-name="T2576">1</text:span><text:span text:style-name="T2577">) žinias ir patirtį investavimo srityje, susijusias su konkrečios rūši</text:span><text:span text:style-name="T2578">es investicinėmis paslaugomis ar finansinėmis priemonėmis;</text:span></text:p>
      <text:p text:style-name="P2579"><text:span text:style-name="T2580">2</text:span><text:span text:style-name="T2581">) finansinę padėtį, įskaitant asmens galimybes patirti nuostolių;</text:span></text:p>
      <text:p text:style-name="P2582"><text:span text:style-name="T2583">3</text:span><text:span text:style-name="T2584">) tikslus, kurių jis siekia naudodamasis investicinėmis paslaugomis, įskaitant asmens toleranciją rizikai.</text:span></text:p>
      <text:p text:style-name="P2585"><text:span text:style-name="T2586">2</text:span><text:span text:style-name="T2587">.<text:s/></text:span><text:span text:style-name="T2588">Finansų maklerio įmonė, surinkusi ir įvertinusi šio straipsnio 1 dalyje nurodytą informaciją, turi rekomenduoti klientui ar potencialiam klientui konkrečias investicines paslaugas ir finansines priemones, kurios yra tinkamos klientui atsižvelgiant į jo tol</text:span><text:span text:style-name="T2589">eranciją rizikai ir galimybes prisiimti nuostolius.</text:span></text:p>
      <text:p text:style-name="P2590"><text:span text:style-name="T2591">3</text:span><text:span text:style-name="T2592">. Finansų maklerio įmonė, prieš pradėdama teikti investicines paslaugas, kitas negu nurodytos šio straipsnio 1 ir 6 dalyse, turi pasiūlyti klientui ar potencialiam klientui pateikti informaciją apie<text:s/></text:span><text:span text:style-name="T2593">jo žinias ir patirtį investavimo srityje, susijusias su konkrečios rūšies investicinėmis paslaugomis ar finansinėmis priemonėmis, kurias siūlo finansų maklerio įmonė arba dėl kurių kreipiasi pats klientas ar potencialus klientas. Atsižvelgdama į gautą info</text:span><text:span text:style-name="T2594">rmaciją, finansų maklerio įmonė turi įvertinti, ar konkrečios investicinės paslaugos ir finansinės priemonės yra priimtinos klientui. Jeigu ketinama teikti investicines paslaugas dėl paslaugų ar produktų paketo, kaip tai nustatyta šio įstatymo 29 straipsni</text:span><text:span text:style-name="T2595">o 16 ir 17 dalyse, turi būti vertinamas viso paslaugų ar produktų paketo priimtinumas klientui.</text:span></text:p>
      <text:p text:style-name="P2596"><text:span text:style-name="T2597">4</text:span><text:span text:style-name="T2598">. Jeigu finansų maklerio įmonė, įvertinusi šio straipsnio 3 dalyje nurodytą informaciją, nustato, kad investicinė paslauga ar finansinė priemonė konkrečiam</text:span><text:span text:style-name="T2599"><text:s/>klientui ar potencialiam klientui nėra priimtina, ji privalo klientą ar potencialų klientą apie tai įspėti. Įspėjimas gali būti pateikiamas ir standartizuota forma.</text:span></text:p>
      <text:p text:style-name="P2600"><text:span text:style-name="T2601">5</text:span><text:span text:style-name="T2602">. Jeigu klientas ar potencialus klientas atsisako suteikti šio straipsnio 3 dalyje nu</text:span><text:span text:style-name="T2603">rodytą informaciją arba pateikia nepakankamai informacijos apie savo žinias ir patirtį investavimo srityje, finansų maklerio įmonė privalo įspėti klientą ar potencialų klientą, kad kliento atsisakymas pateikti reikalingą informaciją arba ne visos reikaling</text:span><text:span text:style-name="T2604">os informacijos pateikimas neleidžia finansų maklerio įmonei nustatyti, ar konkrečios investicinės paslaugos ir finansinės priemonės yra priimtinos klientui. Toks įspėjimas gali būti pateikiamas ir standartizuota forma.</text:span></text:p>
      <text:p text:style-name="P2605"><text:span text:style-name="T2606">6</text:span><text:span text:style-name="T2607">. Finansų maklerio įmonė, kurio</text:span><text:span text:style-name="T2608">s teikiamos investicinės paslaugos apima tik pavedimų vykdymą klientų sąskaita ir (arba) pavedimų priėmimą ir perdavimą, neatsižvelgdama į tai, ar yra teikiamos papildomos paslaugos, turi teisę teikti šias paslaugas nesurinkusi informacijos apie kliento ži</text:span><text:span text:style-name="T2609">nias ir patirtį investavimo srityje ir neįvertinusi, ar konkrečios investicinės paslaugos arba finansinės priemonės yra tinkamos klientui, jeigu yra tenkinamos visos šio straipsnio 7 ir 8 dalyse nustatytos sąlygos. Finansų maklerio įmonė tokios teisės netu</text:span><text:span text:style-name="T2610">ri, kai teikiant šioje dalyje nurodytas investicines paslaugas klientui suteikiamas kreditas ar paskola, kaip tai nurodyta šio įstatymo 3 straipsnio 45 dalies 2 punkte, išskyrus susitarimus dėl anksčiau suteiktų kredito ar paskolos limitų, einamųjų sąskait</text:span><text:span text:style-name="T2611">ų ir sąskaitos kreditavimo.</text:span></text:p>
      <text:p text:style-name="P2612"><text:span text:style-name="T2613">7</text:span><text:span text:style-name="T2614">. Investicinės paslaugos šio straipsnio 6 dalyje nustatyta tvarka gali būti teikiamos dėl šių finansinių priemonių:</text:span></text:p>
      <text:p text:style-name="P2615"><text:span text:style-name="T2616">1</text:span><text:span text:style-name="T2617">) bendrovių akcijų, įtrauktų į prekybą reguliuojamoje rinkoje, lygiavertėje rinkoje trečiojoje valstybėj</text:span><text:span text:style-name="T2618">e arba daugiašalėje prekybos sistemoje, išskyrus kolektyvinio investavimo subjektų, nepriskiriamų prie suderintųjų kolektyvinio investavimo subjektų, išleistas akcijas ir akcijas, apimančias išvestinę finansinę priemonę. Priežiūros institucija kreipiasi į<text:s/></text:span><text:span text:style-name="T2619">Europos Komisiją su prašymu įvertinti, ar trečiosios valstybės rinka gali būti laikoma lygiaverte, pateikdama tokiam sprendimui priimti reikalingą informaciją;<text:s/></text:span></text:p>
      <text:p text:style-name="P2620"><text:span text:style-name="T2621">2</text:span><text:span text:style-name="T2622">) obligacijų ar kitokių įsiskolinimą patvirtinančių finansinių priemonių, įtrauktų į<text:s/></text:span><text:span text:style-name="T2623">prekybą reguliuojamoje rinkoje, lygiavertėje rinkoje trečiojoje valstybėje arba daugiašalėje prekybos sistemoje, išskyrus obligacijas ir kitas įsiskolinimą patvirtinančias priemones, kurios apima išvestinę finansinę priemonę arba yra tokios struktūros, dėl</text:span><text:span text:style-name="T2624"><text:s/>kurios klientui gali būti sudėtinga suprasti tokiai finansinei priemonei būdingą riziką. Rinka laikoma lygiaverte rinka trečiojoje valstybėje, jeigu joje laikomasi reikalavimų, analogiškų tiems, kurie nustatyti Vertybinių popierių įstatyme;</text:span></text:p>
      <text:p text:style-name="P2625"><text:span text:style-name="T2626">3</text:span><text:span text:style-name="T2627">) pinigų<text:s/></text:span><text:span text:style-name="T2628">rinkos priemonių, išskyrus pinigų rinkos priemones, kurios apima išvestinę finansinę priemonę arba yra tokios struktūros, dėl kurios klientui gali būti sudėtinga suprasti šiai finansinei priemonei būdingą riziką;</text:span></text:p>
      <text:p text:style-name="P2629"><text:span text:style-name="T2630">4</text:span><text:span text:style-name="T2631">) suderintųjų kolektyvinio investavimo</text:span><text:span text:style-name="T2632"><text:s/>subjektų vienetų ar akcijų, išskyrus struktūrizuotų suderintųjų kolektyvinio investavimo subjektų, apibrėžtų 2010 m. liepos 1 d. Komisijos reglamento (ES) Nr. 583/2010, kuriuo įgyvendinamos Europos Parlamento ir Tarybos direktyvos 2009/65/EB nuostatos dėl</text:span><text:span text:style-name="T2633"><text:s/>pagrindinės informacijos investuotojams ir dėl sąlygų, kurių reikia laikytis teikiant pagrindinę informaciją investuotojams ar prospektą patvariojoje laikmenoje, išskyrus popierių, arba svetainėje (OL 2010 L 176, p. 1), 36 straipsnio 1 dalies antrojoje pa</text:span><text:span text:style-name="T2634">straipoje, išleistus vienetus ar akcijas;</text:span></text:p>
      <text:p text:style-name="P2635"><text:span text:style-name="T2636">5</text:span><text:span text:style-name="T2637">) struktūrizuotų indėlių, išskyrus struktūrizuotus indėlius, kurie yra tokios struktūros, dėl kurios klientui gali būti sudėtinga suprasti su tokio finansinio produkto grąža susijusią riziką arba išlaidas, pat</text:span><text:span text:style-name="T2638">iriamas dėl išankstinio sutarties nutraukimo;</text:span></text:p>
      <text:p text:style-name="P2639"><text:span text:style-name="T2640">6</text:span><text:span text:style-name="T2641">) kitų nesudėtingų finansinių priemonių, atsižvelgiant į šioje dalyje nustatytą reglamentavimą.</text:span></text:p>
      <text:p text:style-name="P2642"><text:span text:style-name="T2643">8</text:span><text:span text:style-name="T2644">. Investicinės paslaugos gali būti teikiamos šio straipsnio 6 dalyje nustatyta tvarka, jeigu laikomasi</text:span><text:span text:style-name="T2645"><text:s/>šių papildomų sąlygų:<text:s/></text:span></text:p>
      <text:p text:style-name="P2646"><text:span text:style-name="T2647">1</text:span><text:span text:style-name="T2648">) investicinė paslauga teikiama kliento ar potencialaus kliento iniciatyva;</text:span></text:p>
      <text:p text:style-name="P2649"><text:span text:style-name="T2650">2</text:span><text:span text:style-name="T2651">) klientas ar potencialus klientas buvo įspėti, kad investicines paslaugas teikianti finansų maklerio įmonė neturi pareigos įvertinti finansinių pri</text:span><text:span text:style-name="T2652">emonių ir teikiamų ar siūlomų teikti investicinių paslaugų priimtinumo klientui, todėl klientas nesinaudoja šiame įstatyme nustatyta kliento interesų apsauga, kuri taikoma teikiant investicines paslaugas. Toks įspėjimas gali būti pateikiamas standartizuota</text:span><text:span text:style-name="T2653"><text:s/>forma;</text:span></text:p>
      <text:p text:style-name="P2654"><text:span text:style-name="T2655">3</text:span><text:span text:style-name="T2656">) finansų maklerio įmonė laikosi šio įstatymo 28 straipsnyje nustatytų reikalavimų vengti interesų konfliktų.</text:span></text:p>
      <text:p text:style-name="P2657"><text:span text:style-name="T2658">9</text:span><text:span text:style-name="T2659">. Finansų maklerio įmonė privalo saugoti dokumentus, kuriuose nustatomi įmonės ir kliento sutartiniai santykiai ir jų tarpusav</text:span><text:span text:style-name="T2660">io teisės ir pareigos bei kitos investicinių paslaugų teikimo sąlygos. Šalių tarpusavio teisės ir pareigos gali būti nustatomos teikiant nuorodas į kitus dokumentus ar teisės aktus.</text:span></text:p>
      <text:p text:style-name="P2661"/>
      <text:p text:style-name="P2662"><text:span text:style-name="T2663">31</text:span><text:span text:style-name="T2664"><text:s/>straipsnis.<text:s/></text:span><text:span text:style-name="T2665">Ataskaitų klientams pateikimas</text:span></text:p>
      <text:p text:style-name="P2666"><text:span text:style-name="T2667">1</text:span><text:span text:style-name="T2668">. Finansų<text:s/></text:span><text:span text:style-name="T2669">maklerio įmonė patvariojoje laikmenoje turi teikti klientui tinkamus pranešimus apie jam suteiktas paslaugas. Šiuose pranešimuose turi būti periodiškai pateikiama informacija klientams, atsižvelgiant į finansinių priemonių, dėl kurių teikiamos investicinės</text:span><text:span text:style-name="T2670"><text:s/>paslaugos, rūšį ir sudėtingumą, klientui teikiamų paslaugų pobūdį. Taip pat šiuose pranešimuose turi būti pateikiama informacija apie išlaidas, susijusias su sandorių sudarymu ir paslaugų teikimu klientui.</text:span></text:p>
      <text:p text:style-name="P2671"><text:span text:style-name="T2672">2</text:span><text:span text:style-name="T2673">. Finansų maklerio įmonė, teikianti investav</text:span><text:span text:style-name="T2674">imo rekomendacijas, prieš sudarydama sandorį privalo patvariojoje laikmenoje pateikti klientui investavimo rekomendacijos tinkamumo įvertinimą – nurodyti klientui suteiktą investavimo rekomendaciją ir kaip ji atitinka neprofesionaliojo kliento prioritetus,</text:span><text:span text:style-name="T2675"><text:s/>investavimo tikslus ir kitas reikšmingas savybes. Jeigu sandoris dėl finansinės priemonės pirkimo ar pardavimo sudaromas naudojantis nuotolinėmis ryšio priemonėmis ir dėl to finansų maklerio įmonė neturi galimybių iš anksto pateikti klientui investavimo r</text:span><text:span text:style-name="T2676">ekomendacijos tinkamumo įvertinimo, finansų maklerio įmonė turi pateikti rašytinį tinkamumo įvertinimą patvariojoje laikmenoje iš karto, kai klientas prisiima iš sandorio kylančius įsipareigojimus, su sąlyga, kad yra laikomasi visų šių sąlygų:</text:span></text:p>
      <text:p text:style-name="P2677"><text:span text:style-name="T2678">1</text:span><text:span text:style-name="T2679">) klienta</text:span><text:span text:style-name="T2680">s finansų maklerio įmonei yra pateikęs sutikimą gauti tinkamumo įvertinimą iš karto, kai sudaromas sandoris dėl finansinės priemonės;</text:span></text:p>
      <text:p text:style-name="P2681"><text:span text:style-name="T2682">2</text:span><text:span text:style-name="T2683">) finansų maklerio įmonė yra suteikusi galimybę klientui atidėti sandorio sudarymą, kad klientas iš anksto gautų tink</text:span><text:span text:style-name="T2684">amumo įvertinimą.</text:span></text:p>
      <text:p text:style-name="P2685"><text:span text:style-name="T2686">3</text:span><text:span text:style-name="T2687">. Finansų maklerio įmonė, teikianti finansinių priemonių portfelio valdymo paslaugą arba informavusi klientą, kad vykdys periodinį tinkamumo vertinimą, periodiniame pranešime klientui turi pateikti atnaujintą tinkamumo įvertinimą,<text:s/></text:span><text:span text:style-name="T2688">nurodydama, kaip investicijos atitinka kliento prioritetus, investavimo tikslus ir kitas neprofesionaliojo kliento savybes.</text:span></text:p>
      <text:p text:style-name="P2689"><text:span text:style-name="T2690">4</text:span><text:span text:style-name="T2691">. Jeigu su gyvenamosios paskirties nekilnojamuoju turtu susijusio kredito sutartyje, kuriai sudaryti taikomi kreditingumo verti</text:span><text:span text:style-name="T2692">nimo reikalavimai pagal Lietuvos Respublikos su nekilnojamuoju turtu susijusio kredito įstatymą, yra nustatyta privaloma sąlyga, pagal kurią tam pačiam klientui (vartotojui) yra teikiamos investicinės paslaugos dėl nekilnojamojo turto įkeitimu (hipoteka) u</text:span><text:span text:style-name="T2693">žtikrintų obligacijų, kurios išleidžiamos kredito finansavimui užtikrinti ir kurioms taikomos tokios pačios sąlygos, kaip ir toje kredito sutartyje, siekiant, kad būtų galima už kreditą sumokėti, jį refinansuoti arba grąžinti, tokiai paslaugai netaikomi ši</text:span><text:span text:style-name="T2694">ame straipsnyje nustatyti reikalavimai.</text:span></text:p>
      <text:p text:style-name="P2695"/>
      <text:p text:style-name="P2696"><text:span text:style-name="T2697">32</text:span><text:span text:style-name="T2698"><text:s/>straipsnis.<text:s/></text:span><text:span text:style-name="T2699">Investicinių paslaugų teikimas tarpininkaujant kitai finansų maklerio įmonei</text:span></text:p>
      <text:p text:style-name="P2700"><text:span text:style-name="T2701">1</text:span><text:span text:style-name="T2702">. Finansų maklerio įmonė, gavusi kitos finansų maklerio įmonės (tarpininkaujančios įmonės) pavedimą suteikti inv</text:span><text:span text:style-name="T2703">esticines ir (arba) papildomas paslaugas tarpininkaujančios įmonės klientui, turi teisę vadovautis tarpininkaujančios įmonės perduota informacija apie klientą. Tarpininkaujanti įmonė atsako už perduodamos informacijos teisingumą ir išsamumą.</text:span></text:p>
      <text:p text:style-name="P2704"><text:span text:style-name="T2705">2</text:span><text:span text:style-name="T2706">. Finansų</text:span><text:span text:style-name="T2707"><text:s/>maklerio įmonė, gavusi pavedimą suteikti investicines paslaugas tarpininkaujančios įmonės klientui, turi teisę vadovautis rekomendacijomis dėl investicinių paslaugų, kurias klientui suteikė tarpininkaujanti įmonė, ir sandorių. Už klientui suteiktų rekomen</text:span><text:span text:style-name="T2708">dacijų tinkamumą atsako tarpininkaujanti įmonė.</text:span></text:p>
      <text:p text:style-name="P2709"><text:span text:style-name="T2710">3</text:span><text:span text:style-name="T2711">. Tarpininkaujančios įmonės pavedimą gavusi finansų maklerio įmonė atsako už investicinės paslaugos suteikimą ir (arba) sandorio sudarymą šiame skirsnyje nustatyta tvarka, kai paslauga yra teikiama arba<text:s/></text:span><text:span text:style-name="T2712">sandoris yra sudaromas vadovaujantis informacija ar rekomendacijomis, kaip nustatyta šio straipsnio 1 ir 2 dalyse.</text:span></text:p>
      <text:p text:style-name="P2713"/>
      <text:p text:style-name="P2714"/>
      <text:p text:style-name="P2715"><text:span text:style-name="T2716">33</text:span><text:span text:style-name="T2717"><text:s/>straipsnis.<text:s/></text:span><text:span text:style-name="T2718">Pareiga vykdyti kliento pavedimus geriausiomis klientui sąlygomis</text:span></text:p>
      <text:p text:style-name="P2719"><text:span text:style-name="T2720">1</text:span><text:span text:style-name="T2721">. Finansų maklerio įmonė, vykdydama kliento<text:s/></text:span><text:span text:style-name="T2722">pavedimą, privalo veikti taip, kad būtų pasiektas geriausias įmanomas rezultatas klientui, atsižvelgiant į finansinių priemonių kainą, pavedimo įvykdymo išlaidas, greitį, pavedimo įvykdymo ir atsiskaitymų tikimybę, pavedimo dydį, pobūdį ir kitas svarbias p</text:span><text:span text:style-name="T2723">avedimo įvykdymo aplinkybes. Jeigu klientas finansų maklerio įmonei pateikia konkretų nurodymą, toks kliento nurodymas turi būti vykdomas tiksliai ir nenukrypstant nuo nurodyme pateiktų sąlygų.</text:span></text:p>
      <text:p text:style-name="P2724"><text:span text:style-name="T2725">2</text:span><text:span text:style-name="T2726">. Kai finansų maklerio įmonė vykdo pavedimą neprofesional</text:span><text:span text:style-name="T2727">iojo kliento naudai, geriausias įmanomas rezultatas nustatomas atsižvelgiant į bendrą mokėtiną sumą, kurią sudaro finansinės priemonės kaina ir su pavedimo vykdymu arba sandorio sudarymu susijusios išlaidos, į kurias turi būti įtraukiamos visos išlaidos, k</text:span><text:span text:style-name="T2728">urias patiria klientas ir kurios yra tiesiogiai susijusios su kliento pavedimo vykdymu, įskaitant pavedimų vykdymo vietų taikomus mokesčius, tarpuskaitos ir atsiskaitymų mokesčius bei kitus mokesčius, mokamus tretiesiems asmenims, dalyvaujantiems vykdant k</text:span><text:span text:style-name="T2729">liento pavedimą.<text:s/></text:span></text:p>
      <text:p text:style-name="P2730"><text:span text:style-name="T2731">3</text:span><text:span text:style-name="T2732">. Siekdama tinkamai įvykdyti šio straipsnio 1 dalyje nurodytą pareigą tais atvejais, kai yra dvi ar daugiau tarpusavyje konkuruojančių prekybos vietų, kuriose gali būti įvykdytas kliento pavedimas, finansų maklerio įmonė turi įvertin</text:span><text:span text:style-name="T2733">ti ir palyginti rezultatus, kurie būtų pasiekti vykdant kliento pavedimą kiekvienoje iš šių pavedimų vykdymo vietų, įtrauktų į finansų maklerio įmonės pavedimų vykdymo politikos aprašą, atsižvelgdama į finansų maklerio įmonei sumokamą komisinį atlyginimą i</text:span><text:span text:style-name="T2734">r pavedimo vykdymo išlaidas, patiriamas vykdant pavedimą kiekvienoje iš tinkamų pavedimo vykdymo vietų.</text:span></text:p>
      <text:p text:style-name="P2735"><text:span text:style-name="T2736">4</text:span><text:span text:style-name="T2737">. Finansų maklerio įmonė neturi teisės priimti jokio atlygio, nuolaidos ar nepiniginės naudos už tai, kad ji perduoda klientų pavedimus vykdyti į k</text:span><text:span text:style-name="T2738">onkrečią prekybos vietą ar pavedimų vykdymo vietą, kai tai pažeistų šio straipsnio 1, 2 ir 3 dalyse, šio įstatymo 16 straipsnio 2–7 dalyse, 28 ir 29 straipsniuose nustatytus užmokesčio, komisinio atlyginimo arba kitokios nepiniginės naudos teikimo ar gavim</text:span><text:span text:style-name="T2739">o reikalavimus arba pareigą vengti interesų konfliktų.</text:span></text:p>
      <text:p text:style-name="P2740"><text:span text:style-name="T2741">5</text:span><text:span text:style-name="T2742">. Dėl finansinių priemonių, kurioms taikoma prekybos pareiga pagal Reglamento (ES) Nr. 600/2014 23 ir 28 straipsnius, kiekviena prekybos vieta (įskaitant sisteminę prekybą vykdančias finansų makle</text:span><text:span text:style-name="T2743">rio įmones), o dėl kitų finansinių priemonių – kiekviena pavedimų vykdymo vieta turi ne rečiau kaip kartą per metus viešai skelbti, netaikydama jokių mokesčių ar rinkliavų, duomenis apie sandorių vykdymo kokybę toje prekybos ar sandorių sudarymo vietoje, o</text:span><text:span text:style-name="T2744"><text:s/>sandorį kliento naudai įvykdžiusi finansų maklerio įmonė turi informuoti klientą, kur pavedimas buvo įvykdytas. Periodinėse ataskaitose turi būti pateikiama informacija apie individualių finansinių priemonių kainą, sandorių sudarymo išlaidas, greitį ir ti</text:span><text:span text:style-name="T2745">kimybę.</text:span></text:p>
      <text:p text:style-name="P2746"><text:span text:style-name="T2747">6</text:span><text:span text:style-name="T2748">. Finansų maklerio įmonė, vykdydama šio straipsnio 1, 2 ir 3 dalyse nustatytus reikalavimus, turi nustatyti ir įgyvendinti tinkamas priemones ir procedūras. Visų pirma finansų maklerio įmonė turi nustatyti ir įgyvendinti pavedimų vykdymo<text:s/></text:span><text:span text:style-name="T2749">politiką, pagal kurią kliento pavedimas būtų įvykdytas geriausiomis klientui sąlygomis, taip pat turėti ir naudoti veiksmingas pavedimų vykdymo politikos įgyvendinimo priemones.</text:span></text:p>
      <text:p text:style-name="P2750"><text:span text:style-name="T2751">7</text:span><text:span text:style-name="T2752">. Nustatant pavedimų vykdymo politiką, turi būti nurodyta informacija api</text:span><text:span text:style-name="T2753">e klientų pavedimų vykdymo vietas (atskirai kiekvieno finansinių priemonių tipo) ir priežastys, lemiančios pavedimų vykdymo vietos pasirinkimą. Pavedimų vykdymo politikos apraše turi būti nurodytos bent jau tos pavedimų vykdymo vietos, kuriose finansų makl</text:span><text:span text:style-name="T2754">erio įmonė gali nuolat pasiekti geriausią klientui rezultatą.</text:span></text:p>
      <text:p text:style-name="P2755"><text:span text:style-name="T2756">8</text:span><text:span text:style-name="T2757">. Finansų maklerio įmonė privalo išsamiai supažindinti klientus su įmonės patvirtintu pavedimų vykdymo politikos aprašu. Finansų maklerio įmonei pateikiant informaciją klientams, turi būti<text:s/></text:span><text:span text:style-name="T2758">aiškiai, išsamiai ir suprantamai paaiškinta, kaip finansų maklerio įmonė vykdys klientų pavedimus. Prieš pradėdama vykdyti kliento pavedimus, finansų maklerio įmonė turi gauti išankstinį kliento sutikimą dėl pavedimų vykdymo politikos.</text:span></text:p>
      <text:p text:style-name="P2759"><text:span text:style-name="T2760">9</text:span><text:span text:style-name="T2761">. Jeigu pavedim</text:span><text:span text:style-name="T2762">ų vykdymo politikos apraše nustatyta, kad klientų pavedimai gali būti vykdomi už prekybos vietos ribų, finansų maklerio įmonė privalo apie šią galimybę pranešti klientui papildomai. Prieš pradėdama vykdyti kliento pavedimą už prekybos vietos ribų, finansų<text:s/></text:span><text:span text:style-name="T2763">maklerio įmonė turi gauti aiškų išankstinį kliento sutikimą. Toks sutikimas gali būti bendro pobūdžio arba dėl kiekvieno sandorio atskirai.</text:span></text:p>
      <text:p text:style-name="P2764"><text:span text:style-name="T2765">10</text:span><text:span text:style-name="T2766">. Finansų maklerio įmonės, vykdančios klientų pavedimus, pagal sudaromų sandorių mastą ir kiekvieną finansinių</text:span><text:span text:style-name="T2767"><text:s/>priemonių tipą turi viešai skelbti metinį apibendrintą pranešimą apie 5 pagrindines pavedimų vykdymo vietas, kuriose vykdė klientų pavedimus per praėjusius metus, ir informaciją apie pasiektą pavedimų vykdymo kokybę.</text:span></text:p>
      <text:p text:style-name="P2768"><text:span text:style-name="T2769">11</text:span><text:span text:style-name="T2770">. Finansų maklerio įmonė, vykdan</text:span><text:span text:style-name="T2771">ti klientų pavedimus, privalo periodiškai stebėti, ar pavedimams vykdyti naudojamos priemonės ir pavedimų vykdymo politika yra veiksmingos, o nustačiusi jų trūkumų, – nedelsdama, kai tai tampa įmanoma, juos ištaisyti. Finansų maklerio įmonė turi periodiška</text:span><text:span text:style-name="T2772">i stebėti ir analizuoti, ar pavedimų vykdymo vietos, numatytos pavedimų vykdymo politikos apraše, leidžia pasiekti geriausią rezultatą klientui ir ar pavedimams vykdyti naudojamos priemonės neturi būti tobulinamos, atsižvelgiant,<text:s/></text:span><text:span text:style-name="T2773">inter alia</text:span><text:span text:style-name="T2774">, į pagal šio st</text:span><text:span text:style-name="T2775">raipsnio 5 ir 9 dalyse paskelbtą informaciją. Finansų maklerio įmonė privalo pranešti klientams apie visus esminius pavedimams vykdyti naudojamų priemonių arba pavedimų vykdymo politikos pasikeitimus.</text:span></text:p>
      <text:p text:style-name="P2776"><text:span text:style-name="T2777">12</text:span><text:span text:style-name="T2778">. Finansų maklerio įmonė kliento pageidavimu priv</text:span><text:span text:style-name="T2779">alo klientui įrodyti, kad jo pavedimas buvo įvykdytas laikantis pavedimų vykdymo politikos reikalavimų.<text:s/></text:span></text:p>
      <text:p text:style-name="P2780"><text:span text:style-name="T2781">13</text:span><text:span text:style-name="T2782">. Finansų maklerio įmonė privalo priežiūros institucijos prašymu įrodyti priežiūros institucijai, kad įmonė laikosi šiame straipsnyje nustatytų r</text:span><text:span text:style-name="T2783">eikalavimų.</text:span></text:p>
      <text:p text:style-name="P2784"/>
      <text:p text:style-name="P2785"><text:span text:style-name="T2786">34</text:span><text:span text:style-name="T2787"><text:s/>straipsnis.<text:s/></text:span><text:span text:style-name="T2788">Kiti klientų pavedimų vykdymo</text:span><text:span text:style-name="T2789"><text:s/></text:span><text:span text:style-name="T2790">reikalavimai</text:span></text:p>
      <text:p text:style-name="P2791"><text:span text:style-name="T2792">1</text:span><text:span text:style-name="T2793">. Finansų maklerio įmonė, prieš pradėdama vykdyti klientų pavedimus jų naudai, privalo nustatyti ir įgyvendinti priemones ir procedūras, užtikrinančias greitą, sąžiningą ir o</text:span><text:span text:style-name="T2794">peratyvų klientų pavedimų, kurie atitinka kitų klientų pavedimus ar finansų maklerio įmonės prekybinius interesus, vykdymą. Šios priemonės ir procedūros turi užtikrinti, kad ir kitais atžvilgiais panašūs klientų pavedimai yra vykdomi laikantis jų gavimo fi</text:span><text:span text:style-name="T2795">nansų maklerio įmonėje laiko prioriteto.</text:span></text:p>
      <text:p text:style-name="P2796"><text:span text:style-name="T2797">2</text:span><text:span text:style-name="T2798">. Kai klientas pateikia ribinį pavedimą dėl akcijų, įtrauktų į prekybą reguliuojamoje rinkoje arba prekiaujamų prekybos vietoje, ir šis pavedimas iš karto nėra įvykdomas įprastomis rinkos sąlygomis, finansų mak</text:span><text:span text:style-name="T2799">lerio įmonė privalo, jeigu klientas nėra nurodęs kitaip, imtis priemonių, palengvinančių kuo greitesnį pavedimo įvykdymą, ir nedelsdama viešai paskelbti apie šį kliento ribinį pavedimą tokiu būdu, kad informacija taptų lengvai prieinama kitiems rinkos daly</text:span><text:span text:style-name="T2800">viams. Ši pareiga laikoma įvykdyta, jeigu kliento ribinis pavedimas perduodamas į prekybos vietą.<text:s/></text:span></text:p>
      <text:p text:style-name="P2801"><text:span text:style-name="T2802">3</text:span><text:span text:style-name="T2803">. Šio straipsnio 2 dalyje numatyta pareiga netaikoma, jeigu kliento ribinis pavedimas yra didelis, palyginti su įprastu rinkos dydžiu, kaip tai nustatyt</text:span><text:span text:style-name="T2804">a Reglamento (ES) Nr. 600/2014 4 straipsnyje.</text:span></text:p>
      <text:p text:style-name="P2805"><text:span text:style-name="T2806">4</text:span><text:span text:style-name="T2807">. Sutuoktinio įgaliojimas sudaryti sandorius dėl Lietuvos Respublikos Vyriausybės taupymo lakštų ir finansinių priemonių, kurios yra bendroji jungtinė sutuoktinių nuosavybė, kurios viešai siūlomos ir (arba</text:span><text:span text:style-name="T2808">) kuriomis prekiaujama reguliuojamoje rinkoje ir (arba) daugiašalėje prekybos sistemoje, gali būti išduotas paprasta rašytine forma.</text:span></text:p>
      <text:p text:style-name="P2809"/>
      <text:p text:style-name="P2810"><text:span text:style-name="T2811">35</text:span><text:span text:style-name="T2812"><text:s/>straipsnis.<text:s/></text:span><text:span text:style-name="T2813">Pranešimas apie pažeidimus finansų maklerio įmonėje ir centriniame depozitoriume</text:span></text:p>
      <text:p text:style-name="P2814"><text:span text:style-name="T2815">Finansų maklerio<text:s/></text:span><text:span text:style-name="T2816">įmonė ir centrinis depozitoriumas turi užtikrinti, kad būtų įdiegtos priemonės, kurios leistų jų darbuotojams specialiu, nepriklausomu ir autonomišku kanalu finansų maklerio įmonės ir centrinio depozitoriumo vadovams ar kitiems įgaliotiems asmenims pranešt</text:span><text:span text:style-name="T2817">i apie padarytą ar galimą šio įstatymo, jo įgyvendinamųjų teisės aktų, Reglamento (ES) Nr. 575/2013, Reglamento (ES) Nr. 596/2014, Reglamento (ES) Nr. 600/2014, Reglamento (ES) Nr. 909/2014 ar Reglamento (ES) 2017/1129</text:span><text:span text:style-name="T2818"><text:s/></text:span><text:span text:style-name="T2819">nuostatų pažeidimą. Šiam reikalavimui</text:span><text:span text:style-name="T2820"><text:s/>įgyvendinti finansų maklerio įmonė ir centrinis depozitoriumas gali pasitelkti trečiuosius asmenis. Šioms priemonėms taikomi Lietuvos Respublikos Lietuvos banko įstatymo 43</text:span><text:span text:style-name="T2821">7</text:span><text:span text:style-name="T2822"><text:s/>straipsnio 1 dalyje nustatyti reikalavimai.</text:span><text:s/></text:p>
      <text:p text:style-name="P2823">Straipsnio pakeitimai:</text:p>
      <text:p text:style-name="P2824"><text:span text:style-name="T2825">Nr.<text:s/></text:span><text:a xlink:href="https://www.e-tar.lt/portal/legalAct.html?documentId=6fbb0bd0aa2211e9964cdd77475976b0" office:target-frame-name="_top" xlink:show="replace"><text:span text:style-name="T2826">XIII-2358</text:span></text:a><text:span text:style-name="T2827">, 2019-07-16, paskelbta TAR 2019-07-19, i. k. 2019-11980</text:span></text:p>
      <text:p text:style-name="Normal"/>
      <text:p text:style-name="P2828"><text:span text:style-name="T2829">36</text:span><text:span text:style-name="T2830"><text:s/>straipsnis.<text:s/></text:span><text:span text:style-name="T2831">Finansų maklerio įmonės pareigos skiriant priklausomus tarpininkus</text:span></text:p>
      <text:p text:style-name="P2832"><text:span text:style-name="T2833">1</text:span><text:span text:style-name="T2834">.<text:s/></text:span><text:span text:style-name="T2835">Finansų maklerio įmonė turi teisę paskirti priklausomus tarpininkus, kurie reklamuotų finansų maklerio įmonės teikiamas paslaugas, tiesiogiai siūlytų įmonės paslaugas arba priimtų ir perduotų klientų ar potencialių klientų pavedimus, platintų finansines pr</text:span><text:span text:style-name="T2836">iemones ir teiktų investavimo rekomendacijas dėl finansinių priemonių ir paslaugų, kurias siūlo finansų maklerio įmonė.<text:s/></text:span></text:p>
      <text:p text:style-name="P2837"><text:span text:style-name="T2838">2</text:span><text:span text:style-name="T2839">. Finansų maklerio įmonė visiškai atsako už priklausomo tarpininko veiksmus ar neveikimą, kiek tai susiję su priklausomo tarpinink</text:span><text:span text:style-name="T2840">o veikla finansų maklerio įmonės vardu.<text:s/></text:span></text:p>
      <text:p text:style-name="P2841"><text:span text:style-name="T2842">3</text:span><text:span text:style-name="T2843">. Finansų maklerio įmonė turi užtikrinti, kad priklausomas tarpininkas atskleistų savo, kaip priklausomo tarpininko, įgaliojimų ribas ir nurodytų finansų maklerio įmonę, kuriai atstovauja, kreipdamasis į klient</text:span><text:span text:style-name="T2844">ą arba potencialų klientą arba prieš sudarydamas su jais sandorį.<text:s/></text:span></text:p>
      <text:p text:style-name="P2845"><text:span text:style-name="T2846">4</text:span><text:span text:style-name="T2847">. Priklausomas tarpininkas neturi teisės saugoti ir tvarkyti klientų lėšų ir klientams priklausančių finansinių priemonių.</text:span></text:p>
      <text:p text:style-name="P2848"><text:span text:style-name="T2849">5</text:span><text:span text:style-name="T2850">. Finansų maklerio įmonė nuolat stebi ir prižiūri jos va</text:span><text:span text:style-name="T2851">rdu veikiančių priklausomų tarpininkų veiklą, siekdama užtikrinti, kad būtų laikomasi šiame įstatyme nustatytų reikalavimų finansų maklerio įmonei veikiant per priklausomus tarpininkus.<text:s/></text:span></text:p>
      <text:p text:style-name="P2852"><text:span text:style-name="T2853">6</text:span><text:span text:style-name="T2854">. Finansų maklerio įmonė, skirdama priklausomus tarpininkus, tur</text:span><text:span text:style-name="T2855">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2856"><text:span text:style-name="T2857">7</text:span><text:span text:style-name="T2858">.</text:span><text:span text:style-name="T2859"><text:s/>Finansų maklerio įmonė gali paskirti tik tuos priklausomus tarpininkus, kurie yra įrašyti į viešąjį priklausomų tarpininkų sąrašą.</text:span></text:p>
      <text:p text:style-name="P2860"><text:span text:style-name="T2861">8</text:span><text:span text:style-name="T2862">. Priežiūros institucija įrašo asmenį į viešąjį priklausomų tarpininkų sąrašą, jeigu jis turi priežiūros institucijos p</text:span><text:span text:style-name="T2863">ripažintą kvalifikaciją ir</text:span><text:span text:style-name="T2864"><text:s/></text:span><text:span text:style-name="T2865">nėra baustas už nusikaltimus ar baudžiamuosius nusižengimus finansų sistemai ar padaręs sunkių nusikaltimų.</text:span></text:p>
      <text:p text:style-name="P2866"><text:span text:style-name="T2867">9</text:span><text:span text:style-name="T2868">. Viešasis priklausomų tarpininkų sąrašas tvarkomas priežiūros institucijos nustatyta tvarka. Priežiūros institucija</text:span><text:span text:style-name="T2869"><text:s/>viešąjį priklausomų tarpininkų sąrašą, nurodydama vardus ir pavardes, skelbia savo interneto svetainėje.</text:span></text:p>
      <text:p text:style-name="P2870"/>
      <text:p text:style-name="P2871"><text:span text:style-name="T2872">KETVIRTASIS</text:span><text:span text:style-name="T2873"><text:s/>SKIRSNIS</text:span></text:p>
      <text:p text:style-name="P2874"><text:span text:style-name="T2875">INVESTICINIŲ PASLAUGŲ TEIKIMAS PROFESIONALIESIEMS KLIENTAMS IR TINKAMOMS SANDORIO ŠALIMS</text:span></text:p>
      <text:p text:style-name="P2876"/>
      <text:p text:style-name="P2877"><text:span text:style-name="T2878">37</text:span><text:span text:style-name="T2879"><text:s/>straipsnis.<text:s/></text:span><text:span text:style-name="T2880">Profesional</text:span><text:span text:style-name="T2881">ieji klientai be atskiro pripažinimo</text:span></text:p>
      <text:p text:style-name="P2882"><text:span text:style-name="T2883">1</text:span><text:span text:style-name="T2884">. Profesionaliaisiais klientais be atskiro pripažinimo laikomi:</text:span></text:p>
      <text:p text:style-name="P2885"><text:span text:style-name="T2886">1</text:span><text:span text:style-name="T2887">) licencijuoti ir (arba) kitu būdu prižiūrimi subjektai, veikiantys finansų rinkose, – kredito įstaigos, finansų maklerio įmonės, kitos licencijuot</text:span><text:span text:style-name="T2888">os ir (arba) prižiūrimos finansų įstaigos, draudimo įmonės, kolektyvinio investavimo subjektai ir jų valdymo įmonės, pensijų fondai ir jų valdymo įmonės, prekiaujančios biržos prekėmis ir biržos prekių išvestinėmis finansinėmis priemonėmis vietos įmonės ir</text:span><text:span text:style-name="T2889"><text:s/>kiti instituciniai investuotojai. Šiame punkte nurodyti profesionalieji klientai apima Europos Sąjungos valstybėse narėse ir trečiosiose valstybėse licencijuotus ir (arba) prižiūrimus subjektus;</text:span></text:p>
      <text:p text:style-name="P2890"><text:span text:style-name="T2891">2</text:span><text:span text:style-name="T2892">) didelės įmonės, atitinkančios bent du iš šių kriterij</text:span><text:span text:style-name="T2893">ų: balanse nurodyto turto vertė – ne mažesnė kaip 20 milijonų eurų; pardavimo grynosios pajamos – ne mažesnės kaip 40 milijonų eurų; nuosavos lėšos – ne mažesnės kaip 2 milijonai eurų;</text:span></text:p>
      <text:p text:style-name="P2894"><text:span text:style-name="T2895">3</text:span><text:span text:style-name="T2896">) šalių vyriausybės ir regioninės valdžios institucijos, valstybės</text:span><text:span text:style-name="T2897"><text:s/>skolos valdymą vykdantys subjektai, centriniai bankai, Pasaulio bankas, Tarptautinis valiutos fondas, Europos Centrinis Bankas, Europos investicijų bankas ir kitos panašios tarptautinės ir tarpvalstybinės institucijos;</text:span></text:p>
      <text:p text:style-name="P2898"><text:span text:style-name="T2899">4</text:span><text:span text:style-name="T2900">) kiti instituciniai<text:s/></text:span><text:span text:style-name="T2901">investuotojai, kurių pagrindinė veiklos sritis yra investavimas į finansines priemones, įskaitant subjektus, kurie verčiasi turto pakeitimu vertybiniais popieriais ar dalyvauja kituose finansavimo sandoriuose.</text:span></text:p>
      <text:p text:style-name="P2902"><text:span text:style-name="T2903">2</text:span><text:span text:style-name="T2904">. Finansų maklerio įmonė, prieš pradėda</text:span><text:span text:style-name="T2905">ma teikti investicines ir (arba) papildomas paslaugas bet kuriam iš šio straipsnio 1 dalyje nurodytų asmenų, privalo iš anksto jam pranešti, kad finansų maklerio įmonės turimos informacijos pagrindu toks asmuo yra laikomas profesionaliuoju klientu ir jam n</text:span><text:span text:style-name="T2906">ebus taikomos tam tikros investuotojų apsaugos priemonės, išskyrus atvejus, kai finansų maklerio įmonė ir klientas susitaria kitaip.</text:span></text:p>
      <text:p text:style-name="P2907"><text:span text:style-name="T2908">3</text:span><text:span text:style-name="T2909">. Šio straipsnio 1 dalyje nurodytiems profesionaliesiems klientams jų pasirinkimu gali būti netaikomos visos investuot</text:span><text:span text:style-name="T2910">ojų apsaugos priemonės, nurodytos šio įstatymo 29 straipsnyje (išskyrus 5–8 dalis), 30, 33 straipsniuose ir 34 straipsnio 1 dalyje, ar dalis šių priemonių.</text:span></text:p>
      <text:p text:style-name="P2911"><text:span text:style-name="T2912">4</text:span><text:span text:style-name="T2913">. Finansų maklerio įmonė, prieš pradėdama teikti investicines paslaugas šio straipsnio 1 dalyje</text:span><text:span text:style-name="T2914"><text:s/>nurodytiems asmenims, turi juos informuoti, kad finansų maklerio įmonės turimos informacijos pagrindu klientas laikomas profesionaliuoju klientu ir jam nebus taikoma neprofesionaliesiems klientams nustatyta apsauga, nebent būtų susitarta kitaip. Finansų m</text:span><text:span text:style-name="T2915">aklerio įmonė, siekdama aukštesnio kliento interesų apsaugos lygio, privalo pranešti profesionaliajam klientui, kad jis turi teisę prašyti pakeisti investicinių paslaugų teikimo sutarties sąlygas.</text:span></text:p>
      <text:p text:style-name="P2916"><text:span text:style-name="T2917">5</text:span><text:span text:style-name="T2918">. Šio straipsnio 1 dalyje nurodyti asmenys turi teisę<text:s/></text:span><text:span text:style-name="T2919">kreiptis į finansų maklerio įmonę ir atsisakyti savo, kaip profesionaliojo kliento, statuso. Tokiu atveju finansų maklerio įmonė privalo jiems taikyti visas investuotojų apsaugos priemones, kurios taikomos neprofesionaliesiems klientams.</text:span></text:p>
      <text:p text:style-name="P2920"><text:span text:style-name="T2921">6</text:span><text:span text:style-name="T2922">. Finansų<text:s/></text:span><text:span text:style-name="T2923">maklerio įmonės klientas, kuris laikomas profesionaliuoju klientu, pats yra atsakingas už jam taikomo investuotojų apsaugos lygio pasirinkimą, jeigu, jo nuomone, jis negali tinkamai įvertinti ir valdyti su investavimu susijusios rizikos.</text:span></text:p>
      <text:p text:style-name="P2924"><text:span text:style-name="T2925">7</text:span><text:span text:style-name="T2926">. Aukštesnis<text:s/></text:span><text:span text:style-name="T2927">investuotojų apsaugos lygis profesionaliajam klientui taikomas nuo tada, kai tarp finansų maklerio įmonės ir kliento pasirašomas ir įsigalioja rašytinis susitarimas, kad klientas nebus laikomas profesionaliuoju klientu, kai bus taikomos šiame įstatyme numa</text:span><text:span text:style-name="T2928">tytos investuotojų apsaugos priemonės. Tokiame susitarime turi būti nurodyta, ar toks apsaugos lygis taikomas vienai ar keletui paslaugų ir sandorių, taip pat vienam ar keletui finansinių priemonių tipų ar sandorių.</text:span></text:p>
      <text:p text:style-name="P2929"/>
      <text:p text:style-name="P2930"><text:span text:style-name="T2931">38</text:span><text:span text:style-name="T2932"><text:s/>straipsnis.<text:s/></text:span><text:span text:style-name="T2933">Asmenys, kurie gal</text:span><text:span text:style-name="T2934">i būti pripažinti profesionaliaisiais klientais</text:span></text:p>
      <text:p text:style-name="P2935"><text:span text:style-name="T2936">1</text:span><text:span text:style-name="T2937">. Finansų maklerio įmonės klientams, kurie nepatenka į šio įstatymo 37 straipsnio 1 dalyje nurodytų asmenų sąrašą, įskaitant savivaldybes, vietos valdžios institucijas ir kitus viešuosius juridinius asme</text:span><text:span text:style-name="T2938">nis ir privačius investuotojus, šiame straipsnyje nustatyta tvarka jų pasirinkimu gali būti netaikomos visos investuotojų apsaugos priemonės, nurodytos šio įstatymo 29 straipsnyje (išskyrus 5–8 dalis), 30, 33 straipsniuose ir 34 straipsnio 1 dalyje, ar dal</text:span><text:span text:style-name="T2939">is šių priemonių, jeigu jie pripažįstami profesionaliaisiais klientais, jeigu investuotojai atitinka šio straipsnio 2 ir 3 dalyse nustatytus kriterijus ir yra laikomasi šiame straipsnyje nustatytų procedūrų.</text:span></text:p>
      <text:p text:style-name="P2940"><text:span text:style-name="T2941">2</text:span><text:span text:style-name="T2942">. Netaikyti kurios nors iš investuotojų aps</text:span><text:span text:style-name="T2943">augos priemonių profesionaliuoju klientu pripažintam asmeniui leidžiama tik tuo atveju, jeigu finansų maklerio įmonė, įvertinusi kliento žinias, įgūdžius ir patirtį ir atsižvelgdama į jam planuojamų teikti paslaugų ar planuojamų sudaryti sandorių pobūdį, y</text:span><text:span text:style-name="T2944">ra pagrįstai įsitikinusi, kad klientas gali savarankiškai ir kompetentingai priimti investicinius sprendimus ir vertinti su tuo susijusią riziką. Laikoma, kad profesionaliaisiais klientais pripažinti asmenys neturi tiek pat žinių ir patirties, kiek jų turi</text:span><text:span text:style-name="T2945"><text:s/>šio įstatymo 37 straipsnyje nurodyti profesionalieji klientai. Žinios ir patirtis gali būti įvertinamos pasitelkiant tinkamumo testą, taikomą finansų įstaigų vadovams. Analogiškai turi būti įvertinamas ir asmuo, įgaliotas sudaryti sandorius mažosios įmonė</text:span><text:span text:style-name="T2946">s vardu.</text:span></text:p>
      <text:p text:style-name="P2947"><text:span text:style-name="T2948">3</text:span><text:span text:style-name="T2949">. Siekiant asmenį pripažinti profesionaliuoju klientu, turi būti tenkinami bent du iš šių kriterijų:</text:span></text:p>
      <text:p text:style-name="P2950"><text:span text:style-name="T2951">1</text:span><text:span text:style-name="T2952">) per paskutinius keturis metų ketvirčius klientas kiekvieną ketvirtį atitinkamoje rinkoje yra vidutiniškai sudaręs po 10 didelių sandorių</text:span><text:span text:style-name="T2953">;</text:span></text:p>
      <text:p text:style-name="P2954"><text:span text:style-name="T2955">2</text:span><text:span text:style-name="T2956">) kliento finansinių priemonių portfelis, įskaitant lėšas ir finansines priemones, viršija 500 tūkstančių eurų;</text:span></text:p>
      <text:p text:style-name="P2957"><text:span text:style-name="T2958">3</text:span><text:span text:style-name="T2959">) klientas profesionaliai dirba arba dirbo finansų sektoriuje ne trumpiau kaip vienus metus eidamas tokias pareigas, kurios reikalau</text:span><text:span text:style-name="T2960">ja žinių apie klientui numatomas teikti paslaugas ar numatomus sudaryti sandorius.</text:span></text:p>
      <text:p text:style-name="P2961"><text:span text:style-name="T2962">4</text:span><text:span text:style-name="T2963">. Šio straipsnio 3 dalyje nurodytus kriterijus atitinkantiems klientams gali būti netaikomos kai kurios investuotojų apsaugos priemonės, jeigu:</text:span></text:p>
      <text:p text:style-name="P2964"><text:span text:style-name="T2965">1</text:span><text:span text:style-name="T2966">) klientas yra rašt</text:span><text:span text:style-name="T2967">u pareiškęs finansų maklerio įmonei, kad pageidauja būti pripažintas profesionaliuoju klientu arba dėl visų teikiamų paslaugų ir sudaromų sandorių, arba tik dėl tam tikrų paslaugų ir sudaromų sandorių ar sandorių arba finansinių priemonių tipų;</text:span></text:p>
      <text:p text:style-name="P2968"><text:span text:style-name="T2969">2</text:span><text:span text:style-name="T2970">) fina</text:span><text:span text:style-name="T2971">nsų maklerio įmonė yra aiškiai raštu įspėjusi klientą, kurios investuotojų apsaugos ir įsipareigojimų investuotojams draudimo priemonės jam netaikomos;</text:span></text:p>
      <text:p text:style-name="P2972"><text:span text:style-name="T2973">3</text:span><text:span text:style-name="T2974">) klientas atskiru dokumentu yra raštu patvirtinęs, kad yra susipažinęs su pasekmėmis, kurias sukel</text:span><text:span text:style-name="T2975">ia tam tikrų investuotojų apsaugos priemonių atsisakymas, ir jas suvokia.</text:span></text:p>
      <text:p text:style-name="P2976"><text:span text:style-name="T2977">5</text:span><text:span text:style-name="T2978">. Finansų maklerio įmonė, prieš pripažindama asmenį profesionaliuoju klientu ir nustodama jam taikyti kai kurias investuotojų apsaugos priemones, privalo įsitikinti, kad klien</text:span><text:span text:style-name="T2979">tas atitinka šiame įstatyme nustatytus reikalavimus.</text:span></text:p>
      <text:p text:style-name="P2980"><text:span text:style-name="T2981">6</text:span><text:span text:style-name="T2982">. Finansų maklerio įmonė privalo nustatyti vidaus tvarką ir procedūras, pagal kurias įmonės klientai yra skirstomi į klientų kategorijas. Profesionaliuoju klientu pripažintas asmuo privalo informuot</text:span><text:span text:style-name="T2983">i finansų maklerio įmonę, jeigu pasikeičia informacija, kurios pagrindu klientas buvo priskirtas prie tam tikros klientų kategorijos – profesionaliojo kliento be atskiro pripažinimo, pripažinto profesionaliuoju klientu, neprofesionaliojo kliento. Kai finan</text:span><text:span text:style-name="T2984">sų maklerio įmonei tampa žinoma, kad asmuo nebetenkina sąlygų, pagal kurias jis buvo pripažintas profesionaliuoju klientu, finansų maklerio įmonė privalo imtis tam tikrų veiksmų ir taikyti klientui visas investuotojų apsaugos priemones.</text:span></text:p>
      <text:p text:style-name="P2985"/>
      <text:p text:style-name="P2986"><text:span text:style-name="T2987">39</text:span><text:span text:style-name="T2988"><text:s/>straipsni</text:span><text:span text:style-name="T2989">s.<text:s/></text:span><text:span text:style-name="T2990">Sandoriai su tinkamomis sandorio šalimis</text:span></text:p>
      <text:p text:style-name="P2991"><text:span text:style-name="T2992">1</text:span><text:span text:style-name="T2993">. Finansų maklerio įmonė, vykdanti pavedimus klientų naudai ir (arba) sudaranti sandorius savo sąskaita, ir (arba) priimanti ir perduodanti klientų pavedimus, turi teisę sudaryti sandorius arba tarpininkauti</text:span><text:span text:style-name="T2994"><text:s/>sudarant sandorius su tinkamomis sandorio šalimis nesilaikydama šio įstatymo 29 straipsnyje (išskyrus 5–8 dalis), 30, 33 straipsniuose ir 34 straipsnio 1 dalyje nustatytų reikalavimų dėl sudaromų sandorių ir su šiais sandoriais tiesiogiai susijusių papild</text:span><text:span text:style-name="T2995">omų paslaugų.</text:span></text:p>
      <text:p text:style-name="P2996"><text:span text:style-name="T2997">2</text:span><text:span text:style-name="T2998">. Finansų maklerio įmonės turi sąžiningai, teisingai ir profesionaliai veikti palaikydamos santykius su tinkamomis sandorio šalimis, o informaciją teikti aiškiai, suprantamai ir neklaidinti, atsižvelgdamos į tinkamai sandorio šaliai ir j</text:span><text:span text:style-name="T2999">os vykdomai veiklai būdingas savybes.</text:span></text:p>
      <text:p text:style-name="P3000"><text:span text:style-name="T3001">3</text:span><text:span text:style-name="T3002">. Šiame straipsnyje tinkamomis sandorio šalimis yra laikomos finansų maklerio įmonės, kredito įstaigos, draudimo įmonės, suderintieji kolektyvinio investavimo subjektai ir jų valdymo įmonės, pensijų fondai ir jų<text:s/></text:span><text:span text:style-name="T3003">valdymo įmonės, kitos Europos Sąjungoje ar atskirose valstybėse narėse pagal Europos Sąjungos teisę arba pagal valstybių narių nacionalinę teisę licencijuotos ar prižiūrimos finansų įstaigos, valstybių narių vyriausybės ir jų įgalioti subjektai, užsiimanty</text:span><text:span text:style-name="T3004">s valstybės skolos valdymu nacionaliniu lygiu, taip pat centriniai bankai ir tarpvalstybinės organizacijos.</text:span></text:p>
      <text:p text:style-name="P3005"><text:span text:style-name="T3006">4</text:span><text:span text:style-name="T3007">. Asmens priskyrimas prie tinkamų sandorio šalių kategorijos nepanaikina šio asmens teisės prašyti jam taikyti visas neprofesionaliųjų investuo</text:span><text:span text:style-name="T3008">tojų interesų apsaugos priemones, įskaitant šio įstatymo 29, 30, 31, 33 straipsniuose ir 34 straipsnio 1 ir 2 dalyse nustatytas priemones. Toks prašymas gali būti bendro pobūdžio arba pateikiamas kiekvienu konkrečiu atveju.</text:span></text:p>
      <text:p text:style-name="P3009"><text:span text:style-name="T3010">5</text:span><text:span text:style-name="T3011">. Jeigu planuojamo sudaryti</text:span><text:span text:style-name="T3012"><text:s/>sandorio šalys priklauso skirtingoms jurisdikcijoms, finansų maklerio įmonė pripažįsta tokį subjektų statusą, kokį nustato tos valstybės narės, kurioje sandorio šalis yra įsteigta, teisės aktai.</text:span></text:p>
      <text:p text:style-name="P3013"><text:span text:style-name="T3014">6</text:span><text:span text:style-name="T3015">. Finansų maklerio įmonė, prieš sudarydama sandorį su t</text:span><text:span text:style-name="T3016">inkama sandorio šalimi, turi gauti aiškų sandorio šalies patvirtinimą, kad ji sutinka būti laikoma tinkama sandorio šalimi. Toks sutikimas gali būti bendro pobūdžio arba dėl kiekvieno sandorio atskirai.</text:span></text:p>
      <text:p text:style-name="P3017"><text:span text:style-name="T3018">7</text:span><text:span text:style-name="T3019">. Tinkamomis sandorio šalimis gali būti pripažįs</text:span><text:span text:style-name="T3020">tami ir subjektai iš trečiųjų valstybių, jeigu jie atlieka panašias funkcijas ir (arba) verčiasi veikla, panašia į tą, kuri nurodyta šio straipsnio 3 dalyje.<text:s/></text:span></text:p>
      <text:p text:style-name="P3021"/>
      <text:p text:style-name="P3022"><text:span text:style-name="T3023">PENKTASIS</text:span><text:span text:style-name="T3024"><text:s/>SKIRSNIS</text:span></text:p>
      <text:p text:style-name="P3025"><text:span text:style-name="T3026">FINANSŲ MAKLERIO ĮMONĖMS, INSTITUCINIAMS INVESTUOTOJAMS, TURTO VALDYT</text:span><text:span text:style-name="T3027">OJAMS IR ĮGALIOTIESIEMS KONSULTANTAMS TAIKOMI RINKOS SKAIDRUMO REIKALAVIMAI<text:s/></text:span></text:p>
      <text:p text:style-name="P3028">Pakeistas skirsnio pavadinimas:</text:p>
      <text:p text:style-name="P3029"><text:span text:style-name="T3030">Nr.<text:s/></text:span><text:a xlink:href="https://www.e-tar.lt/portal/legalAct.html?documentId=b3f79d409efb11e9878fc525390407ce" office:target-frame-name="_top" xlink:show="replace"><text:span text:style-name="T3031">XIII-2252</text:span></text:a><text:span text:style-name="T3032">, 2019-06-27, paskelbta TAR 2019-0</text:span><text:span text:style-name="T3033">7-05, i. k. 2019-11172</text:span></text:p>
      <text:p text:style-name="Normal"/>
      <text:p text:style-name="P3034"><text:span text:style-name="T3035">40</text:span><text:span text:style-name="T3036"><text:s/>straipsnis.<text:s/></text:span><text:span text:style-name="T3037"><text:tab/></text:span><text:span text:style-name="T3038">Daugiašalės prekybos sistemos veiklos taisyklių ir kitų nustatytų pareigų laikymosi priežiūra</text:span></text:p>
      <text:p text:style-name="P3039"><text:span text:style-name="T3040">1</text:span><text:span text:style-name="T3041">. Finansų maklerio įmonės ir rinkos operatoriai, administruojantys daugiašalę prekybos sistemą arba organizuotos pr</text:span><text:span text:style-name="T3042">ekybos sistemą, privalo nustatyti priemones ir procedūras, skirtas prižiūrėti, kaip daugiašalės prekybos sistemos arba organizuotos prekybos sistemos nariai, dalyviai ar naudotojai laikosi jos veiklos taisyklių, ir užtikrinti veiksmingą tokių priemonių ir<text:s/></text:span><text:span text:style-name="T3043">procedūrų taikymą. Finansų maklerio įmonės ir rinkos operatoriai, administruojantys daugiašalę prekybos sistemą arba organizuotos prekybos sistemą, privalo stebėti savo sistemose perduodamus pavedimus (įskaitant atšauktus pavedimus) ir sudaromus sandorius,</text:span><text:span text:style-name="T3044"><text:s/>nustatyti sistemos taisyklių pažeidimus, nesąžiningos prekybos sąlygas, elgesį, kuris draudžiamas pagal Reglamentą (ES) Nr. 596/2014, ir su finansine priemone susijusių sistemų trikdžius ir užkirsti jiems kelią, taip pat skirti išteklius, reikalingus toki</text:span><text:span text:style-name="T3045">os stebėsenos veiksmingumui užtikrinti.</text:span></text:p>
      <text:p text:style-name="P3046"><text:span text:style-name="T3047">2</text:span><text:span text:style-name="T3048">. Finansų maklerio įmonės ir rinkos operatoriai, administruojantys daugiašalę prekybos sistemą arba organizuotos prekybos sistemą, privalo pranešti priežiūros institucijai apie nustatytus šiurkščius sistemos<text:s/></text:span><text:span text:style-name="T3049">taisyklių pažeidimus, nesąžiningos prekybos sąlygas, elgesio, kuris draudžiamas pagal Reglamentą (ES) Nr. 596/2014, atvejus ir su finansine priemone susijusių sistemų trikdžių atvejus. Finansų maklerio įmonės ir rinkos operatoriai, administruojantys daugia</text:span><text:span text:style-name="T3050">šalę prekybos sistemą arba organizuotos prekybos sistemą, privalo nedelsdami pateikti priežiūros institucijai informaciją, susijusią su galimais pažeidimais, taip pat visapusiškai bendradarbiauti tiriant galimo piktnaudžiavimo rinka toje sistemoje atvejus.</text:span></text:p>
      <text:p text:style-name="P3051"><text:span text:style-name="T3052">3</text:span><text:span text:style-name="T3053">. Priežiūros institucija perduoda Europos vertybinių popierių ir rinkų institucijai ir kitų valstybių narių priežiūros institucijoms šio straipsnio 2 dalyje nurodytą informaciją. Priežiūros institucija informuoja Europos vertybinių popierių ir rinkų<text:s/></text:span><text:span text:style-name="T3054">instituciją apie elgesio, kuris draudžiamas pagal Reglamentą (ES) Nr. 596/2014, atvejus tik būdama įsitikinusi, kad toks elgesys buvo arba yra.</text:span></text:p>
      <text:p text:style-name="P3055"/>
      <text:p text:style-name="P3056"><text:span text:style-name="T3057">41</text:span><text:span text:style-name="T3058"><text:s/>straipsnis.</text:span><text:span text:style-name="T3059"><text:s/></text:span><text:span text:style-name="T3060">Prekybos finansinėmis priemonėmis sustabdymas ir nutraukimas daugiašalėje prekybos sistemo</text:span><text:span text:style-name="T3061">je arba organizuotos prekybos sistemoje</text:span></text:p>
      <text:p text:style-name="P3062"><text:span text:style-name="T3063">1</text:span><text:span text:style-name="T3064">. Finansų maklerio įmonė ar rinkos operatorius, administruojantys daugiašalę prekybos sistemą arba organizuotos prekybos sistemą, gali sustabdyti arba nutraukti prekybą finansine priemone, jeigu finansinė priemo</text:span><text:span text:style-name="T3065">nė nebeatitinka daugiašalės prekybos sistemos arba organizuotos prekybos sistemos taisyklių, išskyrus atvejus, kai toks prekybos sustabdymas arba nutraukimas galėtų daryti didelę žalą investuotojų interesams arba sklandžiam rinkos veikimui.</text:span></text:p>
      <text:p text:style-name="P3066"><text:span text:style-name="T3067">2</text:span><text:span text:style-name="T3068">. Finansų maklerio įmonė ar rinkos operatorius, administruojantys daugiašalę prekybos sistemą arba organizuotos prekybos sistemą, sustabdę arba nutraukę prekybą finansine priemone, privalo sustabdyti arba nutraukti prekybą šio įstatymo 3 straipsnio 15 dali</text:span><text:span text:style-name="T3069">es 4–10 punktuose nurodytomis išvestinėmis finansinėmis priemonėmis, kurios yra susijusios su šia finansine priemone arba yra sudarytos jos pagrindu, jeigu tai būtina siekiant sustabdyti arba nutraukti prekybą pagrindine finansine priemone.<text:s/></text:span></text:p>
      <text:p text:style-name="P3070"><text:span text:style-name="T3071">3</text:span><text:span text:style-name="T3072">. Finansų</text:span><text:span text:style-name="T3073"><text:s/>maklerio įmonė ar rinkos operatorius, administruojantys daugiašalę prekybos sistemą arba organizuotos prekybos sistemą, turi viešai paskelbti apie savo sprendimą sustabdyti arba nutraukti prekybą finansine priemone arba šio straipsnio 2 dalyje nurodytomis</text:span><text:span text:style-name="T3074"><text:s/>išvestinėmis finansinėmis priemonėmis ir apie tai pranešti priežiūros institucijai.<text:s/></text:span></text:p>
      <text:p text:style-name="P3075"><text:span text:style-name="T3076">4</text:span><text:span text:style-name="T3077">. Priežiūros institucija, nustačiusi, kad Lietuvos Respublikoje sustabdyta arba nutraukta prekyba finansine priemone, nurodo Lietuvos Respublikoje veikiančioms regul</text:span><text:span text:style-name="T3078">iuojamoms rinkoms, kitoms daugiašalėms prekybos sistemoms, kitoms organizuotos prekybos sistemoms ir sisteminę prekybą vykdančioms finansų maklerio įmonėms, kuriose prekiaujama ta pačia finansine priemone arba šio straipsnio 2 dalyje nurodytomis išvestinėm</text:span><text:span text:style-name="T3079">is finansinėmis priemonėmis, kurios yra susijusios su ta pačia finansine priemone arba yra sudarytos jos pagrindu, sustabdyti arba nutraukti prekybą ta pačia finansine priemone ar išvestinėmis finansinėmis priemonėmis, kai prekyba sustabdoma arba nutraukia</text:span><text:span text:style-name="T3080">ma dėl įtariamo piktnaudžiavimo rinka, perėmimo pasiūlymo arba viešai neatskleistos informacijos apie emitentą ar finansinę priemonę nepaskelbimo pažeidžiant Reglamento (ES) Nr. 596/2014 7 ir 17 straipsnius, išskyrus atvejus, kai toks prekybos sustabdymas<text:s/></text:span><text:span text:style-name="T3081">arba nutraukimas galėtų padaryti didelę žalą investuotojų interesams arba sklandžiam rinkos veikimui. Apie priimtą sprendimą priežiūros institucija nedelsdama paskelbia viešai ir praneša Europos vertybinių popierių ir rinkų institucijai ir kitų valstybių n</text:span><text:span text:style-name="T3082">arių priežiūros institucijoms.</text:span></text:p>
      <text:p text:style-name="P3083"><text:span text:style-name="T3084">5</text:span><text:span text:style-name="T3085">. Priežiūros institucija, iš kitos valstybės narės priežiūros institucijos gavusi informaciją, analogišką nurodytai šio straipsnio 4 dalyje, nurodo savo prižiūrimoms reguliuojamoms rinkoms, daugiašalėms prekybos sistemom</text:span><text:span text:style-name="T3086">s, organizuotos prekybos sistemoms ir sisteminę prekybą vykdančioms finansų maklerio įmonėms, kuriose prekiaujama ta pačia finansine priemone arba šio straipsnio 2 dalyje nurodytomis išvestinėmis finansinėmis priemonėmis, taip pat sustabdyti arba nutraukti</text:span><text:span text:style-name="T3087"><text:s/>prekybą šia finansine priemone ar išvestinėmis finansinėmis priemonėmis, kai prekyba sustabdoma arba nutraukiama dėl įtariamo piktnaudžiavimo rinka, perėmimo pasiūlymo arba viešai neatskleistos informacijos apie emitentą ar finansinę priemonę nepaskelbimo</text:span><text:span text:style-name="T3088"><text:s/>pažeidžiant Reglamento (ES) Nr. 596/2014 7 ir 17 straipsnius, išskyrus atvejus, kai toks prekybos sustabdymas ar nutraukimas galėtų daryti didelę žalą investuotojų interesams arba sklandžiam rinkos veikimui.<text:s/></text:span></text:p>
      <text:p text:style-name="P3089"><text:span text:style-name="T3090">6</text:span><text:span text:style-name="T3091">. Priežiūros institucija, gavusi šio stra</text:span><text:span text:style-name="T3092">ipsnio 5 dalyje nurodytą informaciją, apie priimtą sprendimą praneša Europos vertybinių popierių ir rinkų institucijai ir kitų valstybių narių priežiūros institucijoms, taip pat pateikia sprendimo paaiškinimą, jeigu priimtas sprendimas nestabdyti arba nenu</text:span><text:span text:style-name="T3093">traukti prekybos finansine priemone arba šio straipsnio 2 dalyje nurodytomis išvestinėmis finansinėmis priemonėmis.<text:s/></text:span></text:p>
      <text:p text:style-name="P3094"><text:span text:style-name="T3095">7</text:span><text:span text:style-name="T3096">. Šiame straipsnyje nustatyti reikalavimai taip pat taikomi, kai prekybos finansine priemone arba šio straipsnio 2 dalyje nurodytomis<text:s/></text:span><text:span text:style-name="T3097">išvestinėmis finansinėmis priemonėmis sustabdymas yra panaikinamas.</text:span></text:p>
      <text:p text:style-name="P3098"><text:span text:style-name="T3099">8</text:span><text:span text:style-name="T3100">. Priežiūros institucija, pagal šio įstatymo 102 straipsnio 3 dalies 3 punktą priėmusi sprendimą sustabdyti arba nutraukti prekybą finansine priemone arba šio straipsnio 2 dalyje nuro</text:span><text:span text:style-name="T3101">dytomis išvestinėmis finansinėmis priemonėmis, apie šį sprendimą paskelbia viešai ir</text:span><text:span text:style-name="T3102"><text:s/></text:span><text:span text:style-name="T3103">informuoja šio straipsnio 4 dalyje nustatyta tvarka.<text:s/></text:span></text:p>
      <text:p text:style-name="P3104"/>
      <text:p text:style-name="P3105"><text:span text:style-name="T3106">41</text:span><text:span text:style-name="T3107">1</text:span><text:span text:style-name="T3108"><text:s/>straipsnis.<text:s/></text:span><text:span text:style-name="T3109">Dalyvavimo politika</text:span></text:p>
      <text:p text:style-name="P3110"><text:span text:style-name="T3111">1</text:span><text:span text:style-name="T3112">. Instituciniai investuotojai ir turto valdytojai privalo laikytis<text:s/></text:span><text:span text:style-name="T3113">šioje dalyje nustatytų reikalavimų arba viešai paskelbti aiškų ir pagrįstą paaiškinimą, kodėl jie pasirinko nesilaikyti bent vieno iš šių reikalavimų:</text:span></text:p>
      <text:p text:style-name="P3114"><text:span text:style-name="T3115">1</text:span><text:span text:style-name="T3116">) instituciniai investuotojai ir turto valdytojai privalo parengti ir viešai paskelbti dalyvavimo poli</text:span><text:span text:style-name="T3117">tikos dokumentą, kuriame aprašoma, kaip jie įtraukia akcininko dalyvavimo klausimą į savo investavimo strategiją,</text:span><text:span text:style-name="T3118"><text:s/>taip pat nurodoma, kaip jie stebi akcinės bendrovės, į kurią investuoja, bendrąją veiklą, įskaitant veiklos strategiją, finansinius ir nefinan</text:span><text:span text:style-name="T3119">sinius rezultatus, riziką, kapitalo struktūrą, socialinį poveikį bei poveikį aplinkai ir bendrovės valdymą, palaiko dialogą su akcinėmis bendrovėmis, į kurias investuoja, naudojasi balsavimo ir kitomis teisėmis, kurias suteikia turimos akcijos, bendradarbi</text:span><text:span text:style-name="T3120">auja su kitais akcininkais, palaiko ryšius su atitinkamais akcinių bendrovių, į kurias investuoja, suinteresuotaisiais asmenimis ir valdo esamus ar galimus interesų konfliktus, susijusius su jų dalyvavimu;</text:span></text:p>
      <text:p text:style-name="P3121"><text:span text:style-name="T3122">2</text:span><text:span text:style-name="T3123">) instituciniai investuotojai ir turto valdyt</text:span><text:span text:style-name="T3124">ojai privalo ne vėliau kaip per 4 mėnesius nuo praėjusių kalendorinių metų pabaigos viešai atskleisti, kaip jų dalyvavimo politika buvo įgyvendinama</text:span><text:span text:style-name="T3125">, įskaitant bendrą jų balsavimo apžvalgą, svarbiausių balsavimų paaiškinimą ir tai, kaip jie naudojosi įgali</text:span><text:span text:style-name="T3126">otųjų konsultantų paslaugomis. I</text:span><text:span text:style-name="T3127">nstituciniai investuotojai ir turto valdytojai</text:span><text:span text:style-name="T3128"><text:s/>taip pat privalo viešai atskleisti, kaip jie balsavo akcinių bendrovių, kurių akcijų jie turi, visuotiniuose akcininkų susirinkimuose. Atskleidžiant tokią informaciją, galima ne</text:span><text:span text:style-name="T3129">įtraukti balsavimo, kuris pagal investuotojų ir turto valdytojų nustatytus kriterijus laikomas nereikšmingu dėl balsavimo dalyko arba turimų akcinės bendrovės akcijų skaičiaus</text:span><text:span text:style-name="T3130">.</text:span></text:p>
      <text:p text:style-name="P3131"><text:span text:style-name="T3132">2</text:span><text:span text:style-name="T3133">. Šio straipsnio 1 dalyje nurodyta informacija turi būti nemokamai priei</text:span><text:span text:style-name="T3134">nama institucinio investuotojo ar turto valdytojo interneto svetainėje. Jeigu turto valdytojas įgyvendina dalyvavimo politiką, įskaitant balsavimą, institucinio investuotojo vardu, institucinis investuotojas pateikia nuorodą, kur turto valdytojas paskelbė<text:s/></text:span><text:span text:style-name="T3135">tokią balsavimo informaciją.</text:span></text:p>
      <text:p text:style-name="P3136"><text:span text:style-name="T3137">3</text:span><text:span text:style-name="T3138">. Instituciniams investuotojams ir turto valdytojams įgyvendinant dalyvavimo politiką,<text:s/></text:span><text:span text:style-name="T3139">mutatis mutandis</text:span><text:span text:style-name="T3140"><text:s/>taikomos šio įstatymo 28 straipsnio nuostatos, taip pat<text:s/></text:span><text:span text:style-name="T3141">Alternatyviųjų kolektyvinio investavimo subjektų valdytojų<text:s/></text:span><text:span text:style-name="T3142">įst</text:span><text:span text:style-name="T3143">atymo 13 straipsnio 1 dalies 6 punkte ir Kolektyvinio investavimo subjektų įstatymo 11 straipsnio 1 dalies 7 punkte išdėstytos interesų konfliktų nustatymo, prevencijos, valdymo ir stebėsenos nuostatos.</text:span><text:s/></text:p>
      <text:p text:style-name="P3144">Papildyta straipsniu:</text:p>
      <text:p text:style-name="P3145"><text:span text:style-name="T3146">Nr.<text:s/></text:span><text:a xlink:href="https://www.e-tar.lt/portal/legalAct.html?documentId=b3f79d409efb11e9878fc525390407ce" office:target-frame-name="_top" xlink:show="replace"><text:span text:style-name="T3147">XIII-2252</text:span></text:a><text:span text:style-name="T3148">, 2019-06-27, paskelbta TAR 2019-07-05, i. k. 2019-11172</text:span></text:p>
      <text:p text:style-name="Normal"/>
      <text:p text:style-name="P3149"><text:span text:style-name="T3150">41</text:span><text:span text:style-name="T3151">2</text:span><text:span text:style-name="T3152"><text:s/>straipsnis.<text:s/></text:span><text:span text:style-name="T3153">Institucinių investuotojų investavimo strategija ir susitarimai su turto valdytojais</text:span></text:p>
      <text:p text:style-name="P3154"><text:span text:style-name="T3155">1</text:span><text:span text:style-name="T3156">.<text:s/></text:span><text:span text:style-name="T3157">Instituciniai investuotojai privalo viešai atskleisti, kaip pagrindiniai jų investavimo į akcinės bendrovės, kurios akcijomis prekiaujama reguliuojamoje rinkoje, įstatinį kapitalą strategijos elementai dera su jų įsipareigojimų, ypač ilgalaikių, profiliu i</text:span><text:span text:style-name="T3158">r trukme ir kaip jie padeda siekti jų turto vidutinės trukmės ar ilgojo laikotarpio rezultatų.</text:span></text:p>
      <text:p text:style-name="P3159"><text:span text:style-name="T3160">2</text:span><text:span text:style-name="T3161">. Kai turto valdytojas institucinio investuotojo vardu investuoja, atsižvelgdamas į kiekvieną konkretų klientą arba per kolektyvinio investavimo subjektą, i</text:span><text:span text:style-name="T3162">nstitucinis investuotojas privalo viešai atskleisti šią informaciją apie susitarimus su turto valdytoju:</text:span></text:p>
      <text:p text:style-name="P3163"><text:span text:style-name="T3164">1</text:span><text:span text:style-name="T3165">) informaciją apie tai, kaip susitarimas su turto valdytoju skatina turto valdytoją suderinti savo investavimo strategiją ir investicinius sprendimu</text:span><text:span text:style-name="T3166">s su institucinio investuotojo įsipareigojimų, ypač ilgalaikių, profiliu ir trukme;<text:s/></text:span></text:p>
      <text:p text:style-name="P3167"><text:span text:style-name="T3168">2</text:span><text:span text:style-name="T3169">) informaciją apie tai, kaip susitarimas skatina turto valdytoją priimti investicinius sprendimus remiantis akcinės bendrovės, kurios akcijomis prekiaujama reguliuoja</text:span><text:span text:style-name="T3170">moje rinkoje, į kurią investuojama, vidutinės trukmės ar ilgojo laikotarpio finansinių ir nefinansinių rezultatų vertinimu ir dalyvauti akcinės bendrovės, kurios akcijomis prekiaujama reguliuojamoje rinkoje, į kurią investuojama, veikloje siekiant gerinti<text:s/></text:span><text:span text:style-name="T3171">jos vidutinės trukmės ar ilgojo laikotarpio rezultatus;<text:s/></text:span></text:p>
      <text:p text:style-name="P3172"><text:span text:style-name="T3173">3</text:span><text:span text:style-name="T3174">) informaciją apie tai, kaip turto valdytojo veiklos rezultatų vertinimo būdas ir laikotarpis bei atlyginimas už turto valdymo paslaugas dera su institucinio investuotojo įsipareigojimų, ypač il</text:span><text:span text:style-name="T3175">galaikių, profiliu ir trukme ir kaip atsižvelgiama į absoliučius ilgojo laikotarpio rezultatus;<text:s/></text:span></text:p>
      <text:p text:style-name="P3176"><text:span text:style-name="T3177">4</text:span><text:span text:style-name="T3178">) informaciją apie tai, kaip institucinis investuotojas stebi turto valdytojo patiriamas finansinių priemonių portfelio apyvartos sąnaudas ir kaip jis api</text:span><text:span text:style-name="T3179">brėžia ir stebi tikslinę finansinių priemonių portfelio apyvartą ar apyvartos intervalą;</text:span></text:p>
      <text:p text:style-name="P3180"><text:span text:style-name="T3181">5</text:span><text:span text:style-name="T3182">) susitarimo su turto valdytoju trukmę.<text:s/></text:span></text:p>
      <text:p text:style-name="P3183"><text:span text:style-name="T3184">3</text:span><text:span text:style-name="T3185">. Jeigu į susitarimą su turto valdytoju neįtraukiamas bent vienas iš šio straipsnio 2 dalies<text:s/></text:span><text:span text:style-name="T3186"><text:line-break/>1–5 punktuose nurody</text:span><text:span text:style-name="T3187">tų elementų, institucinis investuotojas privalo pateikti aiškų ir pagrįstą to paaiškinimą.</text:span></text:p>
      <text:p text:style-name="P3188"><text:span text:style-name="T3189">4</text:span><text:span text:style-name="T3190">. Šio straipsnio 1, 2 ir 3 dalyse nurodyta informacija privalo būti nemokamai prieinama institucinio investuotojo interneto svetainėje ir kiekvienais metais atn</text:span><text:span text:style-name="T3191">aujinama, nebent nėra esminių jos pasikeitimų. Instituciniai investuotojai, kurių veiklą reglamentuoja Draudimo įstatymas, gali įtraukti šią informaciją į mokumo ir finansinės būklės ataskaitą.</text:span><text:s/></text:p>
      <text:p text:style-name="P3192">Papildyta straipsniu:</text:p>
      <text:p text:style-name="P3193"><text:span text:style-name="T3194">Nr.<text:s/></text:span><text:a xlink:href="https://www.e-tar.lt/portal/legalAct.html?documentId=b3f79d409efb11e9878fc525390407ce" office:target-frame-name="_top" xlink:show="replace"><text:span text:style-name="T3195">XIII-2252</text:span></text:a><text:span text:style-name="T3196">, 2019-06-27, paskelbta TAR 2019-07-05, i. k. 2019-11172</text:span></text:p>
      <text:p text:style-name="Normal"/>
      <text:p text:style-name="P3197"><text:span text:style-name="T3198">41</text:span><text:span text:style-name="T3199">3</text:span><text:span text:style-name="T3200"><text:s/>straipsnis.<text:s/></text:span><text:span text:style-name="T3201">Turto valdytojų skaidrumas</text:span></text:p>
      <text:p text:style-name="P3202"><text:span text:style-name="T3203">1</text:span><text:span text:style-name="T3204">. Turto valdytojai ne vėliau kaip per 4 mėnesius nuo praėjusių<text:s/></text:span><text:span text:style-name="T3205">kalendorinių metų pabaigos turi parengti ir šio straipsnio 2 dalyje nurodyta tvarka atskleisti instituciniam investuotojui, su kuriuo yra sudarytas šio įstatymo 41</text:span><text:span text:style-name="T3206">2</text:span><text:span text:style-name="T3207"><text:s/>straipsnyje nurodytas susitarimas, skirtą praėjusių kalendorinių metų skaidrumo ataskaitą.<text:s/></text:span><text:span text:style-name="T3208">Skaidrumo ataskaitoje turi būti nurodyta:</text:span></text:p>
      <text:p text:style-name="P3209"><text:span text:style-name="T3210">1</text:span><text:span text:style-name="T3211">) kaip turto valdytojų investavimo strategija ir jos įgyvendinimas atitinka šio įstatymo 41</text:span><text:span text:style-name="T3212">2</text:span><text:span text:style-name="T3213"> straipsnyje nurodytą turto valdytojo ir institucinio investuotojo susitarimą ir kaip prisideda prie institucinio inves</text:span><text:span text:style-name="T3214">tuotojo turto ar fondo vidutinės trukmės ar ilgojo laikotarpio rezultatų;</text:span></text:p>
      <text:p text:style-name="P3215"><text:span text:style-name="T3216">2</text:span><text:span text:style-name="T3217">) duomenys apie pagrindines esmines vidutinės trukmės ar ilgojo laikotarpio rizikas, susijusias su investicijomis, finansinių priemonių portfelio sudėtį, apyvartą ir apyvartos s</text:span><text:span text:style-name="T3218">ąnaudas, naudojimąsi įgaliotųjų konsultantų paslaugomis dalyvavimo veiklos tikslais, vertybinių popierių skolinimo politiką ir tai, kaip ji taikoma siekiant vykdyti dalyvavimo veiklą, jeigu taikytina, ypač tuo metu, kai vyksta akcinės bendrovės, į kurią in</text:span><text:span text:style-name="T3219">vestuota, visuotinis akcininkų susirinkimas;</text:span></text:p>
      <text:p text:style-name="P3220"><text:span text:style-name="T3221">3</text:span><text:span text:style-name="T3222">) informacija apie tai, ar turto valdytojai priima investicinius sprendimus remdamiesi akcinės bendrovės, į kurią investuoja, vidutinės trukmės ar ilgojo laikotarpio rezultatų, įskaitant nefinansinius rezul</text:span><text:span text:style-name="T3223">tatus, vertinimu, ir, jeigu taip, kaip turto valdytojai priima investicinius sprendimus;</text:span></text:p>
      <text:p text:style-name="P3224"><text:span text:style-name="T3225">4</text:span><text:span text:style-name="T3226">) informacija apie interesų konfliktus, kurie įvyko vykdant dalyvavimo veiklą, ir kaip turto valdytojas juos išsprendė, jeigu tokių konfliktų buvo.</text:span></text:p>
      <text:p text:style-name="P3227"><text:span text:style-name="T3228">2</text:span><text:span text:style-name="T3229">. Šio s</text:span><text:span text:style-name="T3230">traipsnio 1 dalyje nurodyta skaidrumo ataskaita turi būti prieinama viešai turto valdytojo interneto svetainėje arba pateikiama tiesiogiai instituciniam investuotojui, su kuriuo yra sudarytas šio įstatymo 41</text:span><text:span text:style-name="T3231">2</text:span><text:span text:style-name="T3232"><text:s/>straipsnyje nurodytas susitarimas.</text:span><text:s/></text:p>
      <text:p text:style-name="P3233">Papildyta<text:s/>straipsniu:</text:p>
      <text:p text:style-name="P3234"><text:span text:style-name="T3235">Nr.<text:s/></text:span><text:a xlink:href="https://www.e-tar.lt/portal/legalAct.html?documentId=b3f79d409efb11e9878fc525390407ce" office:target-frame-name="_top" xlink:show="replace"><text:span text:style-name="T3236">XIII-2252</text:span></text:a><text:span text:style-name="T3237">, 2019-06-27, paskelbta TAR 2019-07-05, i. k. 2019-11172</text:span></text:p>
      <text:p text:style-name="Normal"/>
      <text:p text:style-name="P3238"><text:span text:style-name="T3239">41</text:span><text:span text:style-name="T3240">4</text:span><text:span text:style-name="T3241"><text:s/>straipsnis.<text:s/></text:span><text:span text:style-name="T3242">Įgaliotųjų konsultantų skaidrumas</text:span></text:p>
      <text:p text:style-name="P3243"><text:span text:style-name="T3244">1</text:span><text:span text:style-name="T3245">. Įgaliotieji k</text:span><text:span text:style-name="T3246">onsultantai privalo viešai skelbti nuorodą į elgesio kodeksą, kuriuo jie vadovaujasi, ir metines elgesio kodekso taikymo ataskaitas.</text:span></text:p>
      <text:p text:style-name="P3247"><text:span text:style-name="T3248">2</text:span><text:span text:style-name="T3249">. Jeigu įgaliotieji konsultantai elgesio kodekso netaiko, jie turi paskelbti aiškų ir pagrįstą paaiškinimą, kodėl to<text:s/></text:span><text:span text:style-name="T3250">nedaro. Jeigu įgaliotieji konsultantai taiko elgesio kodeksą, bet nesilaiko kurios nors jo rekomendacijos, įgaliotieji konsultantai turi paskelbti, kurių elgesio kodekso nuostatų nesilaiko, pateikti paaiškinimą, kodėl jie taip daro, ir nurodyti, jeigu taik</text:span><text:span text:style-name="T3251">ytina, visas kitas priemones, kurių buvo imtasi.</text:span></text:p>
      <text:p text:style-name="P3252"><text:span text:style-name="T3253">3</text:span><text:span text:style-name="T3254">. Šio straipsnio 1 ir 2 dalyse nurodyta praėjusių kalendorinių metų informacija turi būti viešai ir nemokamai paskelbiama įgaliotųjų konsultantų interneto svetainėse ne vėliau kaip per 4 mėnesius nuo pr</text:span><text:span text:style-name="T3255">aėjusių kalendorinių metų pabaigos.</text:span></text:p>
      <text:p text:style-name="P3256"><text:span text:style-name="T3257">4</text:span><text:span text:style-name="T3258">. Siekiant, kad įgaliotieji konsultantai tinkamai informuotų savo klientus apie savo veiklos tikslumą ir patikimumą, įgaliotieji konsultantai turi viešai skelbti šią informaciją, susijusią su praėjusių kalendorinių<text:s/></text:span><text:span text:style-name="T3259">metų tyrimų, konsultacijų ir balsavimo rekomendacijų parengimu:</text:span></text:p>
      <text:p text:style-name="P3260"><text:span text:style-name="T3261">1</text:span><text:span text:style-name="T3262">) esmines taikomos metodikos ir modelių savybes;</text:span></text:p>
      <text:p text:style-name="P3263"><text:span text:style-name="T3264">2</text:span><text:span text:style-name="T3265">) svarbiausius naudojamus informacijos šaltinius;</text:span></text:p>
      <text:p text:style-name="P3266"><text:span text:style-name="T3267">3</text:span><text:span text:style-name="T3268">) taikomą tvarką, pagal kurią užtikrinama tyrimų, konsultacijų ir balsavimo reko</text:span><text:span text:style-name="T3269">mendacijų kokybė ir atitinkamų darbuotojų kvalifikacija;</text:span></text:p>
      <text:p text:style-name="P3270"><text:span text:style-name="T3271">4</text:span><text:span text:style-name="T3272">) informaciją apie tai, ar ir kaip įgaliotieji konsultantai atsižvelgia į nacionalinės rinkos, teisines, reguliavimo ir bendrovei būdingas sąlygas;</text:span></text:p>
      <text:p text:style-name="P3273"><text:span text:style-name="T3274">5</text:span><text:span text:style-name="T3275">) esminius kiekvienai rinkai taikomos bal</text:span><text:span text:style-name="T3276">savimo politikos bruožus;</text:span></text:p>
      <text:p text:style-name="P3277"><text:span text:style-name="T3278">6</text:span><text:span text:style-name="T3279">) informaciją apie tai, ar įgaliotieji konsultantai palaiko dialogą su bendrovėmis, kurios yra jų tyrimų, konsultacijų ar balsavimo rekomendacijų objektas, ir bendrovės suinteresuotaisiais asmenimis, ir, jeigu taip, informaci</text:span><text:span text:style-name="T3280">ją apie šio dialogo mastą ir pobūdį;</text:span></text:p>
      <text:p text:style-name="P3281"><text:span text:style-name="T3282">7</text:span><text:span text:style-name="T3283">) politiką, susijusią su galimų interesų konfliktų prevencija ir valdymu.</text:span></text:p>
      <text:p text:style-name="P3284"><text:span text:style-name="T3285">5</text:span><text:span text:style-name="T3286">. Šio straipsnio 4 dalyje nurodytą informaciją įgaliotieji konsultantai turi kiekvienais metais ne vėliau kaip per 4 mėnesius nuo pra</text:span><text:span text:style-name="T3287">ėjusių kalendorinių metų pabaigos viešai ir nemokamai paskelbti savo interneto svetainėse ir užtikrinti, kad ji būtų prieinama ne trumpiau kaip 3 metus nuo jos paskelbimo dienos.<text:s/></text:span></text:p>
      <text:p text:style-name="P3288"><text:span text:style-name="T3289">6</text:span><text:span text:style-name="T3290">. Šio straipsnio 4 dalyje nurodyta informacija gali būti neskelbiama ši</text:span><text:span text:style-name="T3291">o straipsnio 5 dalyje nustatyta tvarka, jeigu ji yra paskelbta kartu su šio straipsnio 1 ar 2 dalyje nurodyta informacija.</text:span></text:p>
      <text:p text:style-name="P3292"><text:span text:style-name="T3293">7</text:span><text:span text:style-name="T3294">. Įgaliotieji konsultantai turi nustatyti bet kokį esamą ar galimą interesų konfliktą ar verslo santykius, galinčius paveikti ty</text:span><text:span text:style-name="T3295">rimų, konsultacijų ar balsavimo rekomendacijų rengimą, ir nedelsdami apie tai informuoti savo klientus. Jie taip pat turi nedelsdami informuoti savo klientus apie veiksmus, kurių jie ėmėsi esamam ar galimam interesų konfliktui pašalinti, sušvelninti ar val</text:span><text:span text:style-name="T3296">dyti.</text:span></text:p>
      <text:p text:style-name="P3297"><text:span text:style-name="T3298">8</text:span><text:span text:style-name="T3299">. Šis straipsnis taip pat taikomas įgaliotiesiems konsultantams, kurie neturi nei registruotos, nei pagrindinės buveinės Europos Sąjungoje, bet yra joje įsisteigę.</text:span><text:s/></text:p>
      <text:p text:style-name="P3300">Papildyta straipsniu:</text:p>
      <text:p text:style-name="P3301"><text:span text:style-name="T3302">Nr.<text:s/></text:span><text:a xlink:href="https://www.e-tar.lt/portal/legalAct.html?documentId=b3f79d409efb11e9878fc525390407ce" office:target-frame-name="_top" xlink:show="replace"><text:span text:style-name="T3303">XIII-2252</text:span></text:a><text:span text:style-name="T3304">, 2019-06-27, paskelbta TAR 2019-07-05, i. k. 2019-11172</text:span></text:p>
      <text:p text:style-name="Normal"/>
      <text:p text:style-name="P3305"><text:span text:style-name="T3306">ŠEŠTASIS</text:span><text:span text:style-name="T3307"><text:s/>SKIRSNIS</text:span></text:p>
      <text:p text:style-name="P3308"><text:span text:style-name="T3309">FINANSŲ MAKLERIO ĮMONIŲ TEISĖS</text:span></text:p>
      <text:p text:style-name="P3310"/>
      <text:p text:style-name="P3311"><text:span text:style-name="T3312">42</text:span><text:span text:style-name="T3313"><text:s/>straipsnis.<text:s/></text:span><text:span text:style-name="T3314"><text:tab/></text:span><text:span text:style-name="T3315">Lietuvos Respublikoje įsteigtų finansų maklerio įmonių investicinių</text:span><text:span text:style-name="T3316"><text:s/>paslaugų teikimas kitoje valstybėje narėje nesteigiant filialo</text:span></text:p>
      <text:p text:style-name="P3317"><text:span text:style-name="T3318">1</text:span><text:span text:style-name="T3319">. Finansų maklerio įmonė, ketinanti pirmą kartą pradėti teikti investicines paslaugas kitoje valstybėje narėje arba keisti kitoje valstybėje narėje teikiamų investicinių paslaugų apimtį,<text:s/></text:span><text:span text:style-name="T3320">turi pranešti priežiūros institucijai, kurioje valstybėje narėje ketinama teikti investicines paslaugas arba keisti jų apimtį, ir pateikti numatomos vykdyti veiklos programą, kurioje nurodomos planuojamos teikti investicinės ir papildomos paslaugos, inform</text:span><text:span text:style-name="T3321">acija apie tai, ar finansų maklerio įmonė ketina naudotis priklausomų tarpininkų, įrašytų į viešąjį priklausomų tarpininkų sąrašą Lietuvos Respublikoje, paslaugomis, taip pat informacija apie šių priklausomų tarpininkų tapatybę.</text:span></text:p>
      <text:p text:style-name="P3322"><text:span text:style-name="T3323">2</text:span><text:span text:style-name="T3324">. Kredito įstaiga, ket</text:span><text:span text:style-name="T3325">inanti pradėti teikti investicines ir papildomas paslaugas kitoje valstybėje narėje, pasinaudodama priklausomų tarpininkų, įrašytų į viešąjį priklausomų tarpininkų sąrašą, tvarkomą priežiūros institucijos, paslaugomis, turi perduoti priežiūros institucijai</text:span><text:span text:style-name="T3326"><text:s/>informaciją apie šių priklausomų tarpininkų tapatybę.</text:span></text:p>
      <text:p text:style-name="P3327"><text:span text:style-name="T3328">3</text:span><text:span text:style-name="T3329">. Priežiūros institucija, gavusi šio straipsnio 1 ir 2 dalyse nurodytą informaciją, per vieną mėnesį ją perduoda priimančiosios valstybės narės priežiūros institucijai.<text:s/></text:span></text:p>
      <text:p text:style-name="P3330"><text:span text:style-name="T3331">4</text:span><text:span text:style-name="T3332">. Jeigu šio straipsni</text:span><text:span text:style-name="T3333">o 1 ir 2 dalyse nurodyti duomenys ir informacija keičiasi, finansų maklerio įmonė arba kredito įstaiga privalo apie numatomus pasikeitimus pranešti priežiūros institucijai ne vėliau kaip prieš vieną mėnesį iki planuojamo pasikeitimų įsigaliojimo. Šią infor</text:span><text:span text:style-name="T3334">maciją priežiūros institucija perduoda priimančiosios valstybės narės priežiūros institucijai.</text:span></text:p>
      <text:p text:style-name="P3335"><text:span text:style-name="T3336">5</text:span><text:span text:style-name="T3337">. Lietuvos Respublikoje licencijuota finansų maklerio įmonė ir rinkos operatorius, administruojantys daugiašalę prekybos sistemą arba organizuotos prekybos<text:s/></text:span><text:span text:style-name="T3338">sistemą, ketinantys kitose valstybėse narėse imtis priemonių, skirtų tose valstybėse narėse įsteigtų asmenų tapimui daugiašalės prekybos sistemos arba organizuotos prekybos sistemos nariais arba naudojimuisi ja nuotoliniu būdu palengvinti, priežiūros insti</text:span><text:span text:style-name="T3339">tucijai turi pranešti, kurioje valstybėje narėje ketinama imtis tokių priemonių. Šią informaciją priežiūros institucija per vieną mėnesį perduoda priimančiosios valstybės narės priežiūros institucijai. Kai yra priimančiosios valstybės narės priežiūros inst</text:span><text:span text:style-name="T3340">itucijos prašymas, priežiūros institucija per pagrįstą terminą perduoda jai informaciją apie šios daugiašalės prekybos sistemos arba organizuotos prekybos sistemos narius.</text:span></text:p>
      <text:p text:style-name="P3341"/>
      <text:p text:style-name="P3342"/>
      <text:p text:style-name="P3343"><text:span text:style-name="T3344">43</text:span><text:span text:style-name="T3345"><text:s/>straipsnis.<text:s/></text:span><text:span text:style-name="T3346"><text:tab/></text:span><text:span text:style-name="T3347">Kitoje valstybėje narėje įsteigtų finansų maklerio įmonių te</text:span><text:span text:style-name="T3348">isė teikti investicines paslaugas Lietuvos Respublikoje nesteigiant filialo</text:span></text:p>
      <text:p text:style-name="P3349"><text:span text:style-name="T3350">1</text:span><text:span text:style-name="T3351">. Kitoje valstybėje narėje įsteigta finansų maklerio įmonė arba kredito įstaiga turi teisę teikti investicines ir papildomas paslaugas Lietuvos Respublikoje nesteigdama filial</text:span><text:span text:style-name="T3352">o, jeigu teisę teikti konkrečias investicines ar papildomas paslaugas suteikia finansų maklerio įmonės arba kredito įstaigos priežiūros institucijos išduota licencija. Papildomos paslaugos gali būti teikiamos tik tuo atveju, jeigu teikiama bent viena inves</text:span><text:span text:style-name="T3353">ticinė paslauga.</text:span></text:p>
      <text:p text:style-name="P3354"><text:span text:style-name="T3355">2</text:span><text:span text:style-name="T3356">. Kitoje valstybėje narėje įsteigta finansų maklerio įmonė turi teisę pradėti teikti investicines paslaugas Lietuvos Respublikoje nesteigdama filialo arba pakeisti Lietuvos Respublikoje teikiamų investicinių paslaugų apimtį po to, kai</text:span><text:span text:style-name="T3357"><text:s/>priežiūros institucija gauna finansų maklerio įmonės priežiūros institucijos pranešimą, kuriame nurodoma, kad finansų maklerio įmonė ketina Lietuvos Respublikoje teikti investicines paslaugas arba keisti jų apimtį, ir numatomos vykdyti veiklos programą, k</text:span><text:span text:style-name="T3358">urioje nurodomos planuojamos teikti investicinės ir papildomos paslaugos, informaciją, ar finansų maklerio įmonė ketina naudotis priklausomų tarpininkų paslaugomis, taip pat informaciją apie skiriamų priklausomų tarpininkų tapatybes (vardus ir pavardes). Š</text:span><text:span text:style-name="T3359">ią informaciją priežiūros institucija paskelbia viešai ne vėliau kaip per 3 darbo dienas.</text:span></text:p>
      <text:p text:style-name="P3360"><text:span text:style-name="T3361">3</text:span><text:span text:style-name="T3362">. Kitoje valstybėje narėje įsteigta licencijuota kredito įstaiga turi teisę pradėti teikti investicines ir papildomas paslaugas Lietuvos Respublikoje, pasinaudod</text:span><text:span text:style-name="T3363">ama kitoje valstybėje narėje įsteigtų priklausomų tarpininkų paslaugomis, po to, kai priežiūros institucija gauna informaciją apie priklausomų tarpininkų tapatybę (vardus ir pavardes) iš kredito įstaigos priežiūros institucijos. Šią informaciją priežiūros<text:s/></text:span><text:span text:style-name="T3364">institucija paskelbia viešai ne vėliau kaip per 3 darbo dienas.</text:span></text:p>
      <text:p text:style-name="P3365"><text:span text:style-name="T3366">4</text:span><text:span text:style-name="T3367">. Jeigu šio straipsnio 2 ir 3 dalyse nurodyti duomenys ir informacija pasikeičia, finansų maklerio įmonė arba kredito įstaiga privalo apie numatomus pasikeitimus pranešti savo buveinės va</text:span><text:span text:style-name="T3368">lstybės narės priežiūros institucijai. Priežiūros institucija turi teisę gauti tokios informacijos pasikeitimo patvirtinimo dokumentus.</text:span></text:p>
      <text:p text:style-name="P3369"><text:span text:style-name="T3370">5</text:span><text:span text:style-name="T3371">. Kitoje valstybėje narėje licencijuota finansų maklerio įmonė ir rinkos operatorius, administruojantys daugiašalę<text:s/></text:span><text:span text:style-name="T3372">prekybos sistemą, turi teisę Lietuvos Respublikoje imtis reikiamų priemonių, palengvinančių Lietuvos Respublikoje įsteigtų juridinių asmenų tapimą daugiašalės prekybos sistemos nariais arba naudojimąsi ja nuotoliniu būdu.</text:span></text:p>
      <text:p text:style-name="P3373"/>
      <text:p text:style-name="P3374"/>
      <text:p text:style-name="P3375"><text:span text:style-name="T3376">44</text:span><text:span text:style-name="T3377"><text:s/>straipsnis.<text:s/></text:span><text:span text:style-name="T3378">Lietuvos Re</text:span><text:span text:style-name="T3379">spublikoje įsteigtų finansų maklerio įmonių teisė teikti investicines paslaugas kitoje valstybėje narėje įsteigiant filialą</text:span></text:p>
      <text:p text:style-name="P3380"><text:span text:style-name="T3381">1</text:span><text:span text:style-name="T3382">. Finansų maklerio įmonė, ketinanti įsteigti filialą kitoje valstybėje narėje arba teikti investicines ir papildomas paslaugas,</text:span><text:span text:style-name="T3383"><text:s/>pasinaudodama kitoje valstybėje narėje įsteigtų priklausomų tarpininkų paslaugomis, privalo pateikti priežiūros institucijai pranešimą, kuriame nurodoma:</text:span></text:p>
      <text:p text:style-name="P3384"><text:span text:style-name="T3385">1</text:span><text:span text:style-name="T3386">) valstybė narė, kurioje ketinama įsteigti filialą arba kurioje ketinamos teikti investicinės ir p</text:span><text:span text:style-name="T3387">apildomos paslaugos nesteigiant filialo, bet pasinaudojant toje valstybėje narėje įsteigtų priklausomų tarpininkų paslaugomis;</text:span></text:p>
      <text:p text:style-name="P3388"><text:span text:style-name="T3389">2</text:span><text:span text:style-name="T3390">) numatomos vykdyti veiklos programa, kurioje, be kita ko, nurodomos planuojamos teikti investicinės ir papildomos paslaugos</text:span><text:span text:style-name="T3391">;<text:s/></text:span></text:p>
      <text:p text:style-name="P3392"><text:span text:style-name="T3393">3</text:span><text:span text:style-name="T3394">) jeigu ketinama steigti filialą, – filialo organizacinė struktūra, informacija apie tai, ar filialas ketina naudotis priklausomų tarpininkų paslaugomis, taip pat informacija apie priklausomų tarpininkų tapatybę;</text:span></text:p>
      <text:p text:style-name="P3395"><text:span text:style-name="T3396">4</text:span><text:span text:style-name="T3397">) adresas priimančiojoje valst</text:span><text:span text:style-name="T3398">ybėje narėje, kuriuo kreipiantis galima gauti filialo dokumentus;</text:span></text:p>
      <text:p text:style-name="P3399"><text:span text:style-name="T3400">5</text:span><text:span text:style-name="T3401">) filialo vadovų vardai ir pavardės;</text:span></text:p>
      <text:p text:style-name="P3402"><text:span text:style-name="T3403">6</text:span><text:span text:style-name="T3404">) jeigu ketinama teikti investicines ir papildomas paslaugas nesteigiant filialo, bet pasinaudojant kitoje valstybėje narėje įsteigtų priklauso</text:span><text:span text:style-name="T3405">mų tarpininkų paslaugomis, – informacija apie priklausomų tarpininkų organizacinę struktūrą ir numatomą vykdyti veiklą, taip pat apie priklausomų tarpininkų atskaitomybės ryšius ir einamas pareigas finansų maklerio įmonėje.</text:span></text:p>
      <text:p text:style-name="P3406"><text:span text:style-name="T3407">2</text:span><text:span text:style-name="T3408">. Jeigu Lietuvos Respubli</text:span><text:span text:style-name="T3409">koje įsteigta finansų maklerio įmonė skiria priklausomą tarpininką, kuris yra įsteigtas kitoje valstybėje narėje, toks priklausomas tarpininkas yra prilyginamas įmonės filialui ir jam yra taikomos šio įstatymo nuostatos, reglamentuojančios finansų maklerio</text:span><text:span text:style-name="T3410"><text:s/>įmonės filialo veiklą.</text:span></text:p>
      <text:p text:style-name="P3411"><text:span text:style-name="T3412">3</text:span><text:span text:style-name="T3413">. Kredito įstaigoms, ketinančioms kitoje valstybėje narėje teikti investicines ir papildomas paslaugas nesteigiant filialo, bet pasinaudojant tos valstybės narės teritorijoje įsteigtų priklausomų tarpininkų paslaugomis, šio str</text:span><text:span text:style-name="T3414">aipsnio 1 ir 2 dalių nuostatos taikomos<text:s/></text:span><text:span text:style-name="T3415">mutatis mutandis</text:span><text:span text:style-name="T3416">.</text:span></text:p>
      <text:p text:style-name="P3417"><text:span text:style-name="T3418">4</text:span><text:span text:style-name="T3419">. Priežiūros institucija ne vėliau kaip per 3 mėnesius nuo šio straipsnio 1 dalyje nurodytos informacijos gavimo ją perduoda priimančiosios valstybės narės priežiūros institucijai ir apie tai p</text:span><text:span text:style-name="T3420">raneša pranešimą pateikusiai finansų maklerio įmonei arba kredito įstaigai, išskyrus atvejus, kai priežiūros institucija turi pagrindą abejoti finansų maklerio įmonės arba kredito įstaigos valdymo struktūros ar finansinės padėties pakankamumu atsižvelgiant</text:span><text:span text:style-name="T3421"><text:s/>į numatomos vykdyti veiklos pobūdį. Be to, priežiūros institucija priimančiosios valstybės narės priežiūros institucijai perduoda informaciją apie pripažintą įsipareigojimų investuotojams draudimo sistemą, kurios narė yra filialą steigianti finansų makler</text:span><text:span text:style-name="T3422">io įmonė.</text:span></text:p>
      <text:p text:style-name="P3423"><text:span text:style-name="T3424">5</text:span><text:span text:style-name="T3425">. Jeigu šio straipsnio 1 dalyje nurodyta informacija keičiasi, finansų maklerio įmonė arba kredito įstaiga privalo apie tai raštu pranešti priežiūros institucijai ne vėliau kaip prieš vieną mėnesį iki planuojamo pasikeitimų įsigaliojimo. Šią</text:span><text:span text:style-name="T3426"><text:s/>informaciją priežiūros institucija perduoda priimančiosios valstybės narės priežiūros institucijai.</text:span></text:p>
      <text:p text:style-name="P3427"><text:span text:style-name="T3428">6</text:span><text:span text:style-name="T3429">. Jeigu priežiūros institucija nustato, kad finansų maklerio įmonės arba kredito įstaigos valdymo struktūra arba finansinė padėtis, atsižvelgiant į nu</text:span><text:span text:style-name="T3430">matomos vykdyti veiklos pobūdį, yra nepakankama, priežiūros institucija atsisako perduoti šio straipsnio 1 dalyje nurodytą informaciją priimančiosios valstybės narės priežiūros institucijai ir apie tai per šio straipsnio 4 dalyje nustatytą terminą praneša<text:s/></text:span><text:span text:style-name="T3431">pranešimą pateikusiai finansų maklerio įmonei, nurodydama atsisakymo perduoti informaciją motyvus.</text:span></text:p>
      <text:p text:style-name="P3432"/>
      <text:p text:style-name="P3433"><text:span text:style-name="T3434">45</text:span><text:span text:style-name="T3435"><text:s/>straipsnis.<text:s/></text:span><text:span text:style-name="T3436"><text:tab/></text:span><text:span text:style-name="T3437">Kitose valstybėse narėse įsteigtų finansų maklerio įmonių teisė teikti investicines paslaugas Lietuvos Respublikoje įsteigiant filialą</text:span></text:p>
      <text:p text:style-name="P3438"><text:span text:style-name="T3439">1</text:span><text:span text:style-name="T3440">. Kitoje valstybėje narėje įsteigta finansų maklerio įmonė arba kredito įstaiga turi teisę teikti investicines ir papildomas paslaugas Lietuvos Respublikoje įsteigdama filialą arba pasinaudodama Lietuvos Respublikoje įsteigtų priklausomų tarpininkų<text:s/></text:span><text:span text:style-name="T3441">paslaugomis, jeigu teisė teikti tokias paslaugas numatyta finansų maklerio įmonės arba kredito įstaigos licencijoje. Papildomos paslaugos gali būti teikiamos tik tuo atveju, jeigu teikiama bent viena investicinė paslauga.</text:span></text:p>
      <text:p text:style-name="P3442"><text:span text:style-name="T3443">2</text:span><text:span text:style-name="T3444">. Finansų maklerio įmonės fil</text:span><text:span text:style-name="T3445">ialas gali būti įsteigtas ir pradėti veiklą, taip pat priklausomas tarpininkas gali pradėti savo veiklą Lietuvos Respublikoje po to, kai finansų maklerio įmonės priežiūros institucija perduoda priežiūros institucijai pranešimą, kuriame pateikiama šio įstat</text:span><text:span text:style-name="T3446">ymo 44 straipsnio 1 dalyje nurodyta informacija. Gavusi šią informaciją, priežiūros institucija pasiruošia atlikti priežiūrą, nurodo finansų maklerio įmonei arba kredito įstaigai, kurių veiklos reikalavimų, nustatytų viešojo intereso tikslais, ji privalės<text:s/></text:span><text:span text:style-name="T3447">laikytis, ir apie tai ne vėliau kaip per 2 mėnesius praneša finansų maklerio įmonei arba kredito įstaigai. Filialas gali būti įsteigtas, o priklausomas tarpininkas gali pradėti savo veiklą, kai finansų maklerio įmonė arba kredito įstaiga gauna tokį priežiū</text:span><text:span text:style-name="T3448">ros institucijos pranešimą, o jeigu pranešimo negauna, – kai praeina 2 mėnesiai nuo tada, kai finansų maklerio įmonės arba kredito įstaigos priežiūros institucija perdavė priežiūros institucijai šioje dalyje nurodytą informaciją.</text:span></text:p>
      <text:p text:style-name="P3449"/>
      <text:p text:style-name="P3450"><text:span text:style-name="T3451">46</text:span><text:span text:style-name="T3452"><text:s/>straipsnis.<text:s/></text:span><text:span text:style-name="T3453"><text:tab/></text:span><text:span text:style-name="T3454">Fin</text:span><text:span text:style-name="T3455">ansų maklerio įmonės teisė tapti kitoje valstybėje narėje veikiančios reguliuojamos rinkos nare</text:span></text:p>
      <text:p text:style-name="P3456"><text:span text:style-name="T3457">1</text:span><text:span text:style-name="T3458">. Kitoje valstybėje narėje įsteigta finansų maklerio įmonė, licencijuota vykdyti klientų pavedimus arba sudaryti sandorius savo sąskaita, turi teisę tapti<text:s/></text:span><text:span text:style-name="T3459">reguliuojamos rinkos, veikiančios Lietuvos Respublikoje, nare – tiek tiesiogiai, įsteigdama filialą Lietuvos Respublikoje, tiek netiesiogiai, nesteigdama filialo, o veikdama nutolusio nario teisėmis naudodamasi nuotolinės prieigos prie reguliuojamos rinkos</text:span><text:span text:style-name="T3460"><text:s/>galimybėmis, nebent reguliuojamos rinkos prekybos procedūros ir sistemos yra tokios, kad sandoriams sudaryti šioje rinkoje būtinas tiesioginis fizinis dalyvavimas.</text:span></text:p>
      <text:p text:style-name="P3461"><text:span text:style-name="T3462">2</text:span><text:span text:style-name="T3463">. Šio straipsnio 1 dalies nuostatos<text:s/></text:span><text:span text:style-name="T3464">mutatis mutandis</text:span><text:span text:style-name="T3465"><text:s/>taikomos bet kuriai Lietuvos Resp</text:span><text:span text:style-name="T3466">ublikoje įsteigtai finansų maklerio įmonei, ketinančiai tapti kitoje valstybėje narėje veikiančios reguliuojamos rinkos nare.</text:span></text:p>
      <text:p text:style-name="P3467"/>
      <text:p text:style-name="P3468"><text:span text:style-name="T3469">47</text:span><text:span text:style-name="T3470"><text:s/>straipsnis.<text:s/></text:span><text:span text:style-name="T3471"><text:tab/></text:span><text:span text:style-name="T3472">Finansų maklerio įmonių teisė tapti pagrindinės sandorio šalies ir tarpuskaitos bei atsiskaitymų sistemos<text:s/></text:span><text:span text:style-name="T3473">nare ir pasirinkti atsiskaitymų sistemą</text:span></text:p>
      <text:p text:style-name="P3474"><text:span text:style-name="T3475">1</text:span><text:span text:style-name="T3476">. Kitoje valstybėje narėje įsteigta finansų maklerio įmonė, siekdama įvykdyti arba organizuoti atsiskaitymus už sandorius dėl finansinių priemonių, turi teisę tapti pagrindinės sandorio šalies ir tarpuskaitos be</text:span><text:span text:style-name="T3477">i atsiskaitymo sistemos, veikiančių Lietuvos Respublikoje, nare. Šios teisės įgyvendinamos vadovaujantis tais pačiais nediskriminaciniais, skaidriais ir objektyviais kriterijais, kurie taikomi Lietuvos Respublikoje įsteigtoms finansų maklerio įmonėms. Nary</text:span><text:span text:style-name="T3478">stė šiose sistemose negali būti ribojama tarpuskaita ir atsiskaitymais vien tik už sandorius dėl finansinių priemonių, kurie sudaryti Lietuvos Respublikoje veikiančioje reguliuojamoje rinkoje ar daugiašalėje prekybos sistemoje.</text:span></text:p>
      <text:p text:style-name="P3479"><text:span text:style-name="T3480">2</text:span><text:span text:style-name="T3481">. Lietuvos Respublikoje</text:span><text:span text:style-name="T3482"><text:s/>veikiančios reguliuojamos rinkos nariams turi būti užtikrinta teisė pasirinkti atsiskaitymo sistemą atsiskaitymams už sandorius dėl finansinių priemonių, kurie sudaromi toje reguliuojamoje rinkoje, jeigu:</text:span></text:p>
      <text:p text:style-name="P3483"><text:span text:style-name="T3484">1</text:span><text:span text:style-name="T3485">) pasirinktos atsiskaitymo sistemos ir kitų būt</text:span><text:span text:style-name="T3486">inų sistemų ryšiais ir priemonėmis užtikrinamas veiksmingas ir ekonomiškas atsiskaitymas už sudarytus sandorius ir</text:span></text:p>
      <text:p text:style-name="P3487"><text:span text:style-name="T3488">2</text:span><text:span text:style-name="T3489">) yra gautas priežiūros institucijos pritarimas, kad pasirinktos sistemos techninėmis sąlygomis, pagal kurias vykdomi atsiskaitymai už t</text:span><text:span text:style-name="T3490">oje reguliuojamoje rinkoje sudarytus sandorius, bus užtikrintas veiksmingas ir sklandus rinkos veikimas.</text:span></text:p>
      <text:p text:style-name="P3491"><text:span text:style-name="T3492">3</text:span><text:span text:style-name="T3493">. Šio straipsnio 2 dalies 2 punkte numatytas priežiūros institucijos pritarimas nepažeidžia kitų valstybių narių centrinių bankų ar kitų priežiū</text:span><text:span text:style-name="T3494">ros institucijų, atliekančių atsiskaitymo sistemų priežiūrą, kompetencijos. Priežiūros institucija, siekdama išvengti nereikalingo priežiūros dubliavimosi, prieš pareikšdama tokį pritarimą, atsižvelgia į valstybių narių centrinių bankų priežiūros rezultatu</text:span><text:span text:style-name="T3495">s ir kitus svarbius aspektus, susijusius su jų atliekama atsiskaitymo sistemų priežiūra.</text:span></text:p>
      <text:p text:style-name="P3496"><text:span text:style-name="T3497">4</text:span><text:span text:style-name="T3498">. Šiame straipsnyje nustatytos finansų maklerio įmonių teisės nedaro įtakos pagrindinės sandorio šalies, tarpuskaitos ar vertybinių popierių atsiskaitymo sistemų<text:s/></text:span><text:span text:style-name="T3499">operatorių teisei netenkinti finansų maklerio įmonės prašymo leisti naudotis jų teikiamomis paslaugomis, jeigu toks atsisakymas grindžiamas teisėtais verslo interesais.</text:span></text:p>
      <text:p text:style-name="P3500"/>
      <text:p text:style-name="P3501"><text:span text:style-name="T3502">48</text:span><text:span text:style-name="T3503"><text:s/>straipsnis.<text:s/></text:span><text:span text:style-name="T3504"><text:tab/></text:span><text:span text:style-name="T3505">Finansų maklerio įmonių ir rinkos operatorių, administruojančių<text:s/></text:span><text:span text:style-name="T3506">daugiašalę prekybos sistemą, teisė pasirinkti pagrindinę sandorio šalį bei tarpuskaitos ir atsiskaitymų sistemą</text:span></text:p>
      <text:p text:style-name="P3507"><text:span text:style-name="T3508">1</text:span><text:span text:style-name="T3509">. Lietuvos Respublikoje įsteigta finansų maklerio įmonė ir rinkos operatorius, administruojantys daugiašalę prekybos sistemą, turi teisę su</text:span><text:span text:style-name="T3510">daryti susitarimus su kitoje valstybėje narėje įsteigta pagrindine sandorio šalimi ar tarpuskaitos namais ir atsiskaitymo sistema, kurie užtikrintų tarpuskaitą ir (arba) atsiskaitymus dėl visų ar dalies sandorių, kuriuos rinkos dalyviai sudaro jų administr</text:span><text:span text:style-name="T3511">uojamoje sistemoje.</text:span></text:p>
      <text:p text:style-name="P3512"><text:span text:style-name="T3513">2</text:span><text:span text:style-name="T3514">. Priežiūros institucija negali prieštarauti, kad Lietuvos Respublikoje įsteigta finansų maklerio įmonė ar rinkos operatorius, administruojantys daugiašalę prekybos sistemą, naudotųsi kitoje valstybėje narėje veikiančia pagrindine<text:s/></text:span><text:span text:style-name="T3515">sandorio šalimi, tarpuskaitos namais ir (arba) atsiskaitymo sistemomis, išskyrus atvejus, kai tai akivaizdžiai būtina siekiant užtikrinti sklandų daugiašalės prekybos sistemos veikimą, atsižvelgiant į šio įstatymo 47 straipsnio 2 dalies nuostatas.</text:span></text:p>
      <text:p text:style-name="P3516"><text:span text:style-name="T3517">3</text:span><text:span text:style-name="T3518">. S</text:span><text:span text:style-name="T3519">iekdama išvengti nereikalingo priežiūros dubliavimosi, priežiūros institucija atsižvelgia į tarpuskaitos ir atsiskaitymo sistemų priežiūrą, kurią atlieka valstybių narių centriniai bankai ir kitos priežiūros institucijos.</text:span></text:p>
      <text:p text:style-name="P3520"/>
      <text:p text:style-name="P3521"><text:span text:style-name="T3522">SEPTINTASIS</text:span><text:span text:style-name="T3523"><text:s/>SKIRSNIS</text:span></text:p>
      <text:p text:style-name="P3524"><text:span text:style-name="T3525">TREČ</text:span><text:span text:style-name="T3526">IŲJŲ VALSTYBIŲ ĮMONIŲ VEIKLA LIETUVOS RESPUBLIKOJE</text:span></text:p>
      <text:p text:style-name="P3527"/>
      <text:p text:style-name="P3528"><text:span text:style-name="T3529">49</text:span><text:span text:style-name="T3530"><text:s/>straipsnis.<text:s/></text:span><text:span text:style-name="T3531">Leidimas verstis filialo veikla</text:span></text:p>
      <text:p text:style-name="P3532"><text:span text:style-name="T3533">1</text:span><text:span text:style-name="T3534">. Trečiosios valstybės įmonė turi teisę teikti investicines paslaugas neprofesionaliesiems klientams ir klientams, pripažintiems profesionaliaisiais</text:span><text:span text:style-name="T3535"><text:s/>pagal šio įstatymo 38 straipsnį, Lietuvos Respublikoje tik per Lietuvos Respublikoje įsteigtą filialą.<text:s/></text:span></text:p>
      <text:p text:style-name="P3536"><text:span text:style-name="T3537">2</text:span><text:span text:style-name="T3538">. Trečiųjų valstybių įmonių filialams taikomi tokie patys veiklos ir priežiūros reikalavimai kaip ir Lietuvos Respublikos finansų maklerio įmonėms</text:span><text:span text:style-name="T3539">, atsižvelgiant į šiame skirsnyje numatytas išimtis ir filialo teisinio statuso bei veiklos ypatumus.</text:span></text:p>
      <text:p text:style-name="P3540"><text:span text:style-name="T3541">3</text:span><text:span text:style-name="T3542">. Trečiosios valstybės įmonės filialas turi teisę teikti investicines paslaugas Lietuvos Respublikoje tik trečiosios valstybės įmonei gavus priežiūro</text:span><text:span text:style-name="T3543">s institucijos leidimą verstis filialo veikla ir įregistravus filialą Juridinių asmenų registre. Apie trečiosios valstybės įmonės filialo įregistravimo faktą Juridinių asmenų registro tvarkytojas per 5 darbo dienas privalo pranešti priežiūros institucijai.</text:span></text:p>
      <text:p text:style-name="P3544"><text:span text:style-name="T3545">4</text:span><text:span text:style-name="T3546">. Leidimas verstis filialo veikla išduodamas neribotam laikui ir galioja tik Lietuvos Respublikos teritorijoje. Šis leidimas nesuteikia teisės trečiosios valstybės įmonės filialui teikti investicinių paslaugų kitose valstybėse narėse.</text:span></text:p>
      <text:p text:style-name="P3547"><text:span text:style-name="T3548">5</text:span><text:span text:style-name="T3549">. Leidimas</text:span><text:span text:style-name="T3550"><text:s/>verstis filialo veikla išduodamas tik konkrečiai trečiosios valstybės įmonei, jis negali būti perleidžiamas arba pereiti kitam asmeniui.</text:span></text:p>
      <text:p text:style-name="P3551"><text:span text:style-name="T3552">6</text:span><text:span text:style-name="T3553">. Leidimas išduodamas tik dėl vieno filialo veiklos. Filialo struktūriniai padaliniai Lietuvos Respublikoje steig</text:span><text:span text:style-name="T3554">iami ir veikia priežiūros institucijos nustatyta tvarka.</text:span></text:p>
      <text:p text:style-name="P3555"><text:span text:style-name="T3556">7</text:span><text:span text:style-name="T3557">. Trečiosios valstybės įmonė, kuri kreipiasi dėl leidimo verstis filialo veikla Lietuvos Respublikoje išdavimo, ir jos steigiamas filialas turi atitikti šiuos reikalavimus:</text:span></text:p>
      <text:p text:style-name="P3558"><text:span text:style-name="T3559">1</text:span><text:span text:style-name="T3560">) investicinių pas</text:span><text:span text:style-name="T3561">laugų, dėl kurių kreipiasi trečiosios valstybės įmonė, teikimas yra licencijuojama veikla trečiojoje valstybėje, trečiosios valstybės įmonė turi išduotą atitinkamą licenciją ir jos veiklą prižiūri trečiosios valstybės priežiūros institucija, kuri vykdydama</text:span><text:span text:style-name="T3562"><text:s/>savo funkcijas vadovaujasi Finansinių veiksmų darbo grupės (FVDG, angl.<text:s/></text:span><text:span text:style-name="T3563">FAFT</text:span><text:span text:style-name="T3564">) kovos su pinigų plovimu ir terorizmo finansavimu rekomendacijomis;<text:s/></text:span></text:p>
      <text:p text:style-name="P3565"><text:span text:style-name="T3566">2</text:span><text:span text:style-name="T3567">) trečiosios valstybės įmonės valdymo ir priežiūros organų nariai yra nepriekaištingos reputacijos, kval</text:span><text:span text:style-name="T3568">ifikuoti ir patyrę;</text:span></text:p>
      <text:p text:style-name="P3569"><text:span text:style-name="T3570">3</text:span><text:span text:style-name="T3571">) asmenys, kuriems priklauso trečiosios valstybės įmonės kvalifikuotoji įstatinio kapitalo ir (arba) balsavimo teisių dalis, šios įmonės kontroliuojamos įmonės, šioje įmonėje dalyvaujančios įmonės ir asmenys yra nepriekaištingos re</text:span><text:span text:style-name="T3572">putacijos, trečiosios valstybės įmonės finansinė būklė yra stabili ir gera;</text:span></text:p>
      <text:p text:style-name="P3573"><text:span text:style-name="T3574">4</text:span><text:span text:style-name="T3575">) priežiūros institucija ir trečiosios valstybės priežiūros institucija yra sudariusios bendradarbiavimo susitarimą, kuriuo, be kita ko, įsipareigojama keistis informacija dėl</text:span><text:span text:style-name="T3576"><text:s/>filialo priežiūros, rinkos vientisumo išsaugojimo ir investuotojų apsaugos;</text:span></text:p>
      <text:p text:style-name="P3577"><text:span text:style-name="T3578">5</text:span><text:span text:style-name="T3579">) filialas turi pradinį kapitalą, kuriuo laisvai disponuoja ir kurio dydžio pakanka investicinėms paslaugoms teikti, bet yra ne mažesnis, negu nurodyta šio įstatymo 14 straip</text:span><text:span text:style-name="T3580">snyje;<text:s/></text:span></text:p>
      <text:p text:style-name="P3581"><text:span text:style-name="T3582">6</text:span><text:span text:style-name="T3583">) filialo kapitalui skirtų lėšų kilmė yra teisėta;</text:span></text:p>
      <text:p text:style-name="P3584"><text:span text:style-name="T3585">7</text:span><text:span text:style-name="T3586">)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3587">i Lietuvos Respublikos teisme bei kitose valstybės valdžios ir valdymo institucijose;<text:s/></text:span></text:p>
      <text:p text:style-name="P3588"><text:span text:style-name="T3589">8</text:span><text:span text:style-name="T3590">) trečioji valstybė, kurioje įsteigta trečiosios valstybės įmonė, su Lietuvos Respublika yra pasirašiusi susitarimą, kuris visiškai atitinka Ekonominio bendradarbia</text:span><text:span text:style-name="T3591">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3592">kių yra;</text:span></text:p>
      <text:p text:style-name="P3593"><text:span text:style-name="T3594">9</text:span><text:span text:style-name="T3595">) trečiosios valstybės įmonė yra įsipareigojimų investuotojams draudimo sistemos narė;<text:s/></text:span></text:p>
      <text:p text:style-name="P3596"><text:span text:style-name="T3597">10</text:span><text:span text:style-name="T3598">) trečiosios valstybės įmonės filialas yra pasirengęs laikytis šio įstatymo 50 straipsnyje nustatytų reikalavimų ir nėra pagrindo manyti, kad nebus<text:s/></text:span><text:span text:style-name="T3599">užtikrinamas patikimas ir riziką ribojančiais principais paremtas filialo valdymas, investuotojų interesų apsauga ir investavimo paslaugų teikimo tęstinumas.</text:span></text:p>
      <text:p text:style-name="P3600"><text:span text:style-name="T3601">8</text:span><text:span text:style-name="T3602">. Trečiosios valstybės įmonė priežiūros institucijai pateikia prašymą išduoti leidimą verst</text:span><text:span text:style-name="T3603">is filialo veikla Lietuvos Respublikoje. Kartu su prašymu trečiosios valstybės įmonė pateikia priežiūros institucijai šią informaciją ir dokumentus:</text:span></text:p>
      <text:p text:style-name="P3604"><text:span text:style-name="T3605">1</text:span><text:span text:style-name="T3606">) informaciją apie trečiosios valstybės priežiūros instituciją, nurodydama jos pavadinimą; jeigu trečios</text:span><text:span text:style-name="T3607">ios valstybės įmonę prižiūri daugiau negu viena priežiūros institucija, informaciją apie funkcijas, kurios pavestos vykdyti kiekvienai šių priežiūros institucijų;</text:span></text:p>
      <text:p text:style-name="P3608"><text:span text:style-name="T3609">2</text:span><text:span text:style-name="T3610">) trečiosios valstybės priežiūros institucijos rašytinį patvirtinimą, kad trečiosios val</text:span><text:span text:style-name="T3611">stybės įmonė ir trečiosios valstybės institucija atitinka šio straipsnio 7 dalies 1, 2 ir 3 punktuose nurodytus reikalavimus;<text:s/></text:span></text:p>
      <text:p text:style-name="P3612"><text:span text:style-name="T3613">3</text:span><text:span text:style-name="T3614">) priežiūros institucijos nustatytos formos informaciją apie asmenis, kuriems priklauso trečiosios valstybės įmonės kvalifik</text:span><text:span text:style-name="T3615">uotoji įstatinio kapitalo ir (arba) balsavimo teisių dalis, šios įmonės kontroliuojamas įmones, šioje įmonėje dalyvaujančias įmones ar asmenis, priežiūros ir valdymo organų narius;</text:span></text:p>
      <text:p text:style-name="P3616"><text:span text:style-name="T3617">4</text:span><text:span text:style-name="T3618">) trečiosios valstybės priežiūros institucijos leidimą steigti filialą</text:span><text:span text:style-name="T3619"><text:s/>Lietuvos Respublikoje arba informaciją, kad trečiosios valstybės priežiūros institucija neprieštarauja filialo steigimui Lietuvos Respublikoje;</text:span></text:p>
      <text:p text:style-name="P3620"><text:span text:style-name="T3621">5</text:span><text:span text:style-name="T3622">) trečiosios valstybės priežiūros institucijos patvirtinimą, kad trečiosios valstybės įmonė pastaruosius 3</text:span><text:span text:style-name="T3623"><text:s/>metus vykdė trečiosios valstybės teisės aktuose nustatytus veiklos reikalavimus, ir informaciją apie investicines paslaugas, kurias turi teisę teikti trečiosios valstybės įmonė. Jeigu trečiosios valstybės įmonė veikia trumpiau kaip 3 metus, trečiosios val</text:span><text:span text:style-name="T3624">stybės priežiūros institucija turi pateikti patvirtinimą dėl viso trečiosios valstybės įmonės veiklos laikotarpio;</text:span></text:p>
      <text:p text:style-name="P3625"><text:span text:style-name="T3626">6</text:span><text:span text:style-name="T3627">) trečiosios valstybės įmonės valdymo organo sprendimą steigti filialą Lietuvos Respublikoje, patvirtinti filialo nuostatus ir paskirti<text:s/></text:span><text:span text:style-name="T3628">filialo vadovą, taip pat šio valdymo organo rašytinį įsipareigojimą, kad įsteigtas filialas buhalterinės apskaitos ir kitus su filialo vykdoma veikla susijusius dokumentus tvarkys ir laikys filialo buveinėje;</text:span></text:p>
      <text:p text:style-name="P3629"><text:span text:style-name="T3630">7</text:span><text:span text:style-name="T3631">) priežiūros institucijos nustatytos formo</text:span><text:span text:style-name="T3632">s informaciją apie asmenį, paskirtą filialo vadovu, ir dokumentus, kuriais įrodoma, kad šis asmuo atitinka šio įstatymo 9 straipsnio 1 dalyje nustatytus reikalavimus ir jam suteikta pakankamai įgaliojimų, kad galėtų sukurti teises ir pareigas trečiosios va</text:span><text:span text:style-name="T3633">lstybės įmonei, atstovauti šiai įmonei Lietuvos Respublikos teisme bei kitose valstybės valdžios ir valdymo institucijose;</text:span></text:p>
      <text:p text:style-name="P3634"><text:span text:style-name="T3635">8</text:span><text:span text:style-name="T3636">) dokumentus, kuriais įrodoma, kad trečiosios valstybės įmonės filialo organizacinė struktūra ir valdymo sistema atitinka šiame<text:s/></text:span><text:span text:style-name="T3637">įstatyme ir priežiūros institucijos teisės aktuose nustatytus reikalavimus;</text:span></text:p>
      <text:p text:style-name="P3638"><text:span text:style-name="T3639">9</text:span><text:span text:style-name="T3640">) filialo nuostatus;</text:span></text:p>
      <text:p text:style-name="P3641"><text:span text:style-name="T3642">10</text:span><text:span text:style-name="T3643">) veiklos rangos sutartis, jeigu tokios yra sudarytos;</text:span></text:p>
      <text:p text:style-name="P3644"><text:span text:style-name="T3645">11</text:span><text:span text:style-name="T3646">) priežiūros institucijos nustatytos formos verslo planą, kuriame, be kita ko, aprašomo</text:span><text:span text:style-name="T3647">s investicinės paslaugos, kurias numatoma teikti, kartu su pastarųjų 3 metų trečiosios valstybės įmonės finansinėmis ataskaitomis, patikrintomis audito įmonės. Trečiosios valstybės įmonė, kuri veikia trumpiau kaip 3 metus, pateikia šio veiklos laikotarpio<text:s/></text:span><text:span text:style-name="T3648">kiekvienų pasibaigusių finansinių metų finansines ataskaitas, patikrintas audito įmonės;</text:span></text:p>
      <text:p text:style-name="P3649"><text:span text:style-name="T3650">12</text:span><text:span text:style-name="T3651">) informaciją apie pradinį kapitalą, kuriuo filialas laisvai disponuoja, ir dokumentus, kuriais patvirtinamas trečiosios valstybės įmonės įsipareigojimas<text:s/></text:span><text:span text:style-name="T3652">suteikti filialo veiklai reikalingas lėšas;</text:span></text:p>
      <text:p text:style-name="P3653"><text:span text:style-name="T3654">13</text:span><text:span text:style-name="T3655">) dokumentus, kuriais įrodoma, kad trečiosios valstybės įmonė yra įsipareigojimų investuotojams draudimo sistemos, kuriai suteiktas veiklos leidimas, arba kompensavimo investuotojams sistemų narė;</text:span></text:p>
      <text:p text:style-name="P3656"><text:span text:style-name="T3657">14</text:span><text:span text:style-name="T3658">) d</text:span><text:span text:style-name="T3659">okumentus, kuriais įrodoma, kad filialas yra pasirengęs vykdyti šio įstatymo 50 straipsnyje nustatytus reikalavimus;</text:span></text:p>
      <text:p text:style-name="P3660"><text:span text:style-name="T3661">15</text:span><text:span text:style-name="T3662">) kitą priežiūros institucijos nustatytą informaciją, reikalingą įvertinti, ar trečiosios valstybės įmonė ir jos filialas atitinka ši</text:span><text:span text:style-name="T3663">ame skirsnyje nustatytus reikalavimus.</text:span></text:p>
      <text:p text:style-name="P3664"><text:span text:style-name="T3665">9</text:span><text:span text:style-name="T3666">. Priežiūros institucija išduoda leidimą verstis trečiosios valstybės įmonės filialo veikla tik visiškai įsitikinusi, kad trečiosios valstybės įmonė ir jos filialas atitinka šio straipsnio 7 dalyje nustatytus r</text:span><text:span text:style-name="T3667">eikalavimus.<text:s/></text:span></text:p>
      <text:p text:style-name="P3668"><text:span text:style-name="T3669">10</text:span><text:span text:style-name="T3670">. Priežiūros institucija atsisako išduoti leidimą verstis trečiosios valstybės įmonės filialo veikla, jeigu trečiosios valstybės įmonė ir (arba) jos filialas neatitinka reikalavimų, nustatytų šio straipsnio 7 dalyje, ir (arba) nepateiki</text:span><text:span text:style-name="T3671">a šio straipsnio 8 dalyje nurodytų dokumentų, taip pat kitais šio įstatymo 7 straipsnyje nurodytais pagrindais.</text:span></text:p>
      <text:p text:style-name="P3672"><text:span text:style-name="T3673">11</text:span><text:span text:style-name="T3674">. Priežiūros institucija privalo išnagrinėti pateiktus dokumentus ir priimti sprendimą dėl veiklos leidimo išdavimo ne vėliau kaip per 6 m</text:span><text:span text:style-name="T3675">ėnesius nuo prašymo gavimo dienos. Jeigu priežiūros institucija pareikalauja papildomų dokumentų ar duomenų, sprendimas turi būti priimamas per 6 mėnesius nuo papildomų dokumentų ir duomenų gavimo dienos.</text:span></text:p>
      <text:p text:style-name="P3676"><text:span text:style-name="T3677">12</text:span><text:span text:style-name="T3678">. Priežiūros institucija nustato leidimų vers</text:span><text:span text:style-name="T3679">tis trečiosios valstybės įmonės filialo veikla išdavimo taisykles.</text:span></text:p>
      <text:p text:style-name="P3680"/>
      <text:p text:style-name="P3681"><text:span text:style-name="T3682">50</text:span><text:span text:style-name="T3683"><text:s/>straipsnis.<text:s/></text:span><text:span text:style-name="T3684">Filialui taikomi reikalavimai<text:s/></text:span></text:p>
      <text:p text:style-name="P3685"><text:span text:style-name="T3686">1</text:span><text:span text:style-name="T3687">. Trečiosios valstybės įmonės filialas, kuriam išduotas leidimas pagal šio įstatymo 49 straipsnį, privalo laikytis šio įstatymo 16,</text:span><text:span text:style-name="T3688"><text:s/>21–24, 28–31, 33 straipsniuose, 34 straipsnio 1 dalyje, 35, 39, 40 ir 41 straipsniuose, Reglamento (ES) Nr. 600/2014 3–26 straipsniuose ir jų įgyvendinamųjų teisės aktų nustatytų reikalavimų.</text:span></text:p>
      <text:p text:style-name="P3689"><text:span text:style-name="T3690">2</text:span><text:span text:style-name="T3691">. Priežiūros institucija prižiūri, kaip trečiosios valstyb</text:span><text:span text:style-name="T3692">ės įmonės filialas laikosi šio straipsnio 1 dalyje nurodytų reikalavimų.</text:span></text:p>
      <text:p text:style-name="P3693"/>
      <text:p text:style-name="P3694"/>
      <text:p text:style-name="P3695"><text:span text:style-name="T3696">51</text:span><text:span text:style-name="T3697"><text:s/>straipsnis.<text:s/></text:span><text:span text:style-name="T3698">Investicinių paslaugų teikimas išimtine kliento iniciatyva</text:span></text:p>
      <text:p text:style-name="P3699"><text:span text:style-name="T3700">1</text:span><text:span text:style-name="T3701">. Jeigu klientas ar tinkama sandorio šalis savo išimtine iniciatyva kreipiasi į trečiosios valst</text:span><text:span text:style-name="T3702">ybės įmonę dėl investicinių paslaugų teikimo, šiai trečiosios valstybės įmonei netaikomas reikalavimas turėti šio įstatymo 49</text:span><text:span text:style-name="T3703"><text:s/></text:span><text:span text:style-name="T3704">straipsnyje nurodytą leidimą norint teikti investicines paslaugas šiems asmenims, įskaitant santykius, susijusius su šių investici</text:span><text:span text:style-name="T3705">nių paslaugų teikimu.<text:s/></text:span></text:p>
      <text:p text:style-name="P3706"><text:span text:style-name="T3707">2</text:span><text:span text:style-name="T3708">. Neprofesionaliojo kliento arba profesionaliuoju pripažinto kliento iniciatyva nesuteikia trečiosios valstybės įmonei teisės kitaip negu per Lietuvos Respublikoje įsteigtą filialą siūlyti naujų investicinių produktų ar naujų in</text:span><text:span text:style-name="T3709">vesticinių paslaugų šiam klientui.</text:span></text:p>
      <text:p text:style-name="P3710"/>
      <text:p text:style-name="P3711"/>
      <text:p text:style-name="P3712"><text:span text:style-name="T3713">52</text:span><text:span text:style-name="T3714"><text:s/>straipsnis.<text:s/></text:span><text:span text:style-name="T3715">Leidimo verstis filialo veikla panaikinimas<text:s/></text:span></text:p>
      <text:p text:style-name="P3716"><text:span text:style-name="T3717">Priežiūros institucija turi teisę panaikinti leidimo verstis filialo veikla, išduoto trečiosios valstybės įmonės filialui, galiojimą, jeigu trečiosios<text:s/></text:span><text:span text:style-name="T3718">valstybės įmonė ir (arba) jos filialas nebeatitinka reikalavimų, nustatytų šio įstatymo 49 straipsnio 7 dalyje, kai filialą įsteigusios trečiosios valstybės įmonė yra likviduojama ar jai iškeliama bankroto byla ir kitais šio įstatymo 8 straipsnio 7 dalyje<text:s/></text:span><text:span text:style-name="T3719">nurodytais pagrindais.</text:span></text:p>
      <text:p text:style-name="P3720"/>
      <text:p text:style-name="P3721"><text:span text:style-name="T3722">III</text:span><text:span text:style-name="T3723"><text:s/>SKYRIUS</text:span></text:p>
      <text:p text:style-name="P3724"><text:span text:style-name="T3725">PREKYBA REGULIUOJAMOJE RINKOJE</text:span></text:p>
      <text:p text:style-name="P3726"/>
      <text:p text:style-name="P3727"><text:span text:style-name="T3728">PIRMASIS</text:span><text:span text:style-name="T3729"><text:s/>SKIRSNIS</text:span></text:p>
      <text:p text:style-name="P3730"><text:span text:style-name="T3731">REGULIUOJAMOS RINKOS LICENCIJAVIMAS</text:span></text:p>
      <text:p text:style-name="P3732"/>
      <text:p text:style-name="P3733"><text:span text:style-name="T3734">53</text:span><text:span text:style-name="T3735"><text:s/>straipsnis.<text:s/></text:span><text:span text:style-name="T3736">Licencijavimas ir taikytina teisė</text:span></text:p>
      <text:p text:style-name="P3737"><text:span text:style-name="T3738">1</text:span><text:span text:style-name="T3739">. Teisę verstis rinkos operatoriaus veikla Lietuvos<text:s/></text:span><text:span text:style-name="T3740">Respublikoje turi tik tos akcinės bendrovės,</text:span><text:span text:style-name="T3741"><text:s/></text:span><text:span text:style-name="T3742">kurios turi priežiūros institucijos išduotą reguliuojamos rinkos licenciją savo administruojamoms prekybos sistemoms.</text:span></text:p>
      <text:p text:style-name="P3743"><text:span text:style-name="T3744">2</text:span><text:span text:style-name="T3745">. Reguliuojamos rinkos licencija išduodama tik tuo atveju, jeigu priežiūros institucija<text:s/></text:span><text:span text:style-name="T3746">yra visiškai įsitikinusi, kad rinkos operatorius ir reguliuojamos rinkos prekybos ir kitos sistemos atitinka šiame skirsnyje nustatytus reikalavimus.</text:span></text:p>
      <text:p text:style-name="P3747"><text:span text:style-name="T3748">3</text:span><text:span text:style-name="T3749">. Steigiama arba veikianti akcinė bendrovė, ketinanti verstis rinkos operatoriaus veikla, priežiūros<text:s/></text:span><text:span text:style-name="T3750">institucijai turi pateikti:</text:span></text:p>
      <text:p text:style-name="P3751"><text:span text:style-name="T3752">1</text:span><text:span text:style-name="T3753">) prašymą, kuriame nurodytas rinkos operatoriaus steigimo tikslas, pavadinimas, buveinė, duomenys, patvirtinantys, kad steigėjai (akcininkai) ir vadovai atitinka šio įstatymo 58 ir 60 straipsniuose nustatytus reikalavimus;</text:span></text:p>
      <text:p text:style-name="P3754"><text:span text:style-name="T3755">2</text:span><text:span text:style-name="T3756">) steigimo sutartį;</text:span></text:p>
      <text:p text:style-name="P3757"><text:span text:style-name="T3758">3</text:span><text:span text:style-name="T3759">) numatomos vykdyti veiklos programą, kurioje,<text:s/></text:span><text:span text:style-name="T3760">inter alia</text:span><text:span text:style-name="T3761">, nurodomos planuojamos vykdyti veiklos rūšys ir rinkos operatoriaus organizacinė struktūra;</text:span></text:p>
      <text:p text:style-name="P3762"><text:span text:style-name="T3763">4</text:span><text:span text:style-name="T3764">) įstatus;</text:span></text:p>
      <text:p text:style-name="P3765"><text:span text:style-name="T3766">5</text:span><text:span text:style-name="T3767">) reguliuojamos rinkos taisykles;</text:span></text:p>
      <text:p text:style-name="P3768"><text:span text:style-name="T3769">6</text:span><text:span text:style-name="T3770">) informaciją ir d</text:span><text:span text:style-name="T3771">okumentus, kuriais patvirtinama, kad laikomasi šio įstatymo 62</text:span><text:span text:style-name="T3772">1 </text:span><text:span text:style-name="T3773">straipsnyje nustatytų pradinio kapitalo reikalavimų.</text:span><text:s/></text:p>
      <text:p text:style-name="P3774">Papildyta straipsnio punktu:</text:p>
      <text:p text:style-name="P3775"><text:span text:style-name="T3776">Nr.<text:s/></text:span><text:a xlink:href="https://www.e-tar.lt/portal/legalAct.html?documentId=6fbb0bd0aa2211e9964cdd77475976b0" office:target-frame-name="_top" xlink:show="replace"><text:span text:style-name="T3777">XIII-2358</text:span></text:a><text:span text:style-name="T3778">, 2019-07-16, paskelbta TAR 2019-07-19, i. k. 2019-11980</text:span></text:p>
      <text:p text:style-name="Normal"/>
      <text:p text:style-name="P3779"><text:span text:style-name="T3780">4</text:span><text:span text:style-name="T3781">. Priežiūros institucija, gavusi visus reikiamus dokumentus, per 3 mėnesius privalo išduoti licenciją arba raštu pateikti motyvuotą atsisakymą. Priežiūros institucija gali pareikalau</text:span><text:span text:style-name="T3782">ti, kad akcinė bendrovė pateiktų papildomą informaciją ar paaiškintų jau pateiktus duomenis. Šiuo atveju prašymo nagrinėjimo terminas skaičiuojamas nuo paskutinių dokumentų ar duomenų pateikimo.</text:span></text:p>
      <text:p text:style-name="P3783"><text:span text:style-name="T3784">5</text:span><text:span text:style-name="T3785">. Reguliuojamos rinkos licencija išduodama tik tuo atvej</text:span><text:span text:style-name="T3786">u, jeigu priežiūros institucija, išnagrinėjusi visus reikiamus dokumentus, konstatuoja, kad licencijos išdavimo metu yra tenkinami šiame skirsnyje nustatyti reguliuojamos rinkos veiklos reikalavimai.</text:span></text:p>
      <text:p text:style-name="P3787"><text:span text:style-name="T3788">6</text:span><text:span text:style-name="T3789">. Rinkos operatorius privalo laikytis rinkos operat</text:span><text:span text:style-name="T3790">oriui keliamų organizacinių ir veiklos reikalavimų (įskaitant pradinius reikalavimus reguliuojamos rinkos licencijai gauti) ir užtikrinti, kad jo administruojamoje reguliuojamoje rinkoje būtų laikomasi kitų šiame skyriuje nustatytų reikalavimų. Rinkos oper</text:span><text:span text:style-name="T3791">atorius naudojasi šiame skyriuje nustatytomis reguliuojamos rinkos teisėmis.</text:span></text:p>
      <text:p text:style-name="P3792"/>
      <text:p text:style-name="P3793"><text:span text:style-name="T3794">54</text:span><text:span text:style-name="T3795"><text:s/>straipsnis.<text:s/></text:span><text:span text:style-name="T3796">Atsisakymo išduoti reguliuojamos rinkos licenciją pagrindai</text:span></text:p>
      <text:p text:style-name="P3797"><text:span text:style-name="T3798">Priežiūros institucija atsisako išduoti reguliuojamos rinkos licenciją, jeigu:</text:span></text:p>
      <text:p text:style-name="P3799"><text:span text:style-name="T3800">1</text:span><text:span text:style-name="T3801">) rinkos<text:s/></text:span><text:span text:style-name="T3802">operatoriaus vadovai nėra nepriekaištingos reputacijos, neturi pakankamai kvalifikacijos ar patirties arba skiria nepakankamai laiko savo funkcijoms atlikti;</text:span></text:p>
      <text:p text:style-name="P3803"><text:span text:style-name="T3804">2</text:span><text:span text:style-name="T3805">) yra objektyvių ir akivaizdžių priežasčių manyti, kad rinkos operatoriaus vadovai gali kelti</text:span><text:span text:style-name="T3806"><text:s/>pavojų veiksmingam, patikimam ir apdairiam rinkos operatoriaus valdymui bei rinkos vientisumui;</text:span></text:p>
      <text:p text:style-name="P3807"><text:span text:style-name="T3808">3</text:span><text:span text:style-name="T3809">) rinkos operatoriaus įstatai, steigimo sutartis, reguliuojamos rinkos taisyklės ar kiti pateikti dokumentai neatitinka Lietuvos Respublikos teisės aktuos</text:span><text:span text:style-name="T3810">e, reglamentuojančiuose tokių dokumentų sudarymą, reikalavimų;</text:span></text:p>
      <text:p text:style-name="P3811"><text:span text:style-name="T3812">4</text:span><text:span text:style-name="T3813">) pateiktuose dokumentuose nurodyta neteisinga informacija;</text:span></text:p>
      <text:p text:style-name="P3814"><text:span text:style-name="T3815">5</text:span><text:span text:style-name="T3816">) pateikta reguliuojamos rinkos veiklos programa yra nepakankama, kad reguliuojama rinka tinkamai atliktų savo funkcijas;</text:span></text:p>
      <text:p text:style-name="P3817"><text:span text:style-name="T3818">6</text:span><text:span text:style-name="T3819">) pretendento akcijų paketo turėtojai neatitinka šio įstatymo 60 straipsnyje nustatytų sąlygų.</text:span></text:p>
      <text:p text:style-name="P3820"/>
      <text:p text:style-name="P3821"><text:span text:style-name="T3822">55</text:span><text:span text:style-name="T3823"><text:s/>straipsnis.<text:s/></text:span><text:span text:style-name="T3824">Įspėjimas apie galimą licencijos galiojimo sustabdymą ir įspėjimo apie galimą sustabdymą panaikinimas, licencijos galiojimo sustabdym</text:span><text:span text:style-name="T3825">as ir sustabdymo panaikinimas, licencijos galiojimo panaikinimas</text:span></text:p>
      <text:p text:style-name="P3826"><text:span text:style-name="T3827">1</text:span><text:span text:style-name="T3828">. Rinkos operatorius turi būti įspėtas apie galimą reguliuojamos rinkos licencijos galiojimo sustabdymą už licencijuojamos veiklos sąlygų pažeidimus.</text:span></text:p>
      <text:p text:style-name="P3829"><text:span text:style-name="T3830">2</text:span><text:span text:style-name="T3831">. Priežiūros institucija,<text:s/></text:span><text:span text:style-name="T3832">priėmusi sprendimą, kuriuo rinkos operatorius įspėjamas apie galimą licencijos galiojimo sustabdymą, per 3 darbo dienas nuo tokio sprendimo priėmimo apie tai praneša rinkos operatoriui, nurodo pažeidimus ir nustato ne ilgesnį kaip 2 mėnesių terminą, per ku</text:span><text:span text:style-name="T3833">rį rinkos operatorius privalo nurodytus pažeidimus pašalinti.</text:span></text:p>
      <text:p text:style-name="P3834"><text:span text:style-name="T3835">3</text:span><text:span text:style-name="T3836">. Rinkos operatorius, pašalinęs pažeidimus, privalo apie tai pranešti priežiūros institucijai, o ši per 5 darbo dienas nuo pranešimo apie pašalintus pažeidimus gavimo dienos patikrina šią i</text:span><text:span text:style-name="T3837">nformaciją ir priima sprendimą panaikinti įspėjimą apie galimą licencijos galiojimo sustabdymą, jeigu visi pažeidimai nustatytu terminu buvo pašalinti, ir ne vėliau kaip per 3 darbo dienas nuo sprendimo priėmimo apie tai informuoja rinkos operatorių.</text:span></text:p>
      <text:p text:style-name="P3838"><text:span text:style-name="T3839">4</text:span><text:span text:style-name="T3840">. Licencijos galiojimas sustabdomas:</text:span></text:p>
      <text:p text:style-name="P3841"><text:span text:style-name="T3842">1</text:span><text:span text:style-name="T3843">) jeigu rinkos operatorius, kuris buvo įspėtas apie galimą licencijos galiojimo sustabdymą, nustatytu terminu nepašalina nurodytų pažeidimų;</text:span></text:p>
      <text:p text:style-name="P3844"><text:span text:style-name="T3845">2</text:span><text:span text:style-name="T3846">) kitais šio įstatymo 112 straipsnio 1 dalyje nustatytais pagrindais.</text:span></text:p>
      <text:p text:style-name="P3847"><text:span text:style-name="T3848">5</text:span><text:span text:style-name="T3849">. Priežiūros institucija, priėmusi sprendimą sustabdyti licencijos galiojimą, per 3 darbo dienas nuo tokio sprendimo priėmimo apie tai praneša rinkos operatoriui, nurodo pažeidimus ir nustato ne ilgesnį kaip 2 mėnesių terminą, per kurį rinkos operat</text:span><text:span text:style-name="T3850">orius privalo nurodytus pažeidimus pašalinti.<text:s/></text:span></text:p>
      <text:p text:style-name="P3851"><text:span text:style-name="T3852">6</text:span><text:span text:style-name="T3853">. Rinkos operatorius, pašalinęs pažeidimus, dėl kurių buvo priimtas sprendimas sustabdyti licencijos galiojimą, privalo apie tai pranešti priežiūros institucijai, o ši per 5 darbo dienas nuo rinkos operat</text:span><text:span text:style-name="T3854">oriaus pranešimo apie pašalintus pažeidimus gavimo dienos patikrina informaciją apie pažeidimų pašalinimą ir priima sprendimą panaikinti licencijos galiojimo sustabdymą, jeigu visi pažeidimai buvo pašalinti, ir ne vėliau kaip per 3 darbo dienas nuo sprendi</text:span><text:span text:style-name="T3855">mo priėmimo apie tai informuoja rinkos operatorių.</text:span></text:p>
      <text:p text:style-name="P3856"><text:span text:style-name="T3857">7</text:span><text:span text:style-name="T3858">. Priežiūros institucija turi teisę panaikinti savo išduotos reguliuojamos rinkos licencijos galiojimą:</text:span></text:p>
      <text:p text:style-name="P3859"><text:span text:style-name="T3860">1</text:span><text:span text:style-name="T3861">) jeigu rinkos operatorius nepradeda naudotis licencijos suteikiamomis teisėmis per 12 mėnesi</text:span><text:span text:style-name="T3862">ų nuo licencijos išdavimo, savo noru atsisako licencijos arba paskutinius 6 mėnesius nesinaudoja licencijos suteikiamomis teisėmis;</text:span></text:p>
      <text:p text:style-name="P3863"><text:span text:style-name="T3864">2</text:span><text:span text:style-name="T3865">) jeigu rinkos operatorius gavo licenciją pateikęs tikrovės neatitinkančią informaciją arba pasinaudojęs kitais neteisė</text:span><text:span text:style-name="T3866">tais būdais ar priemonėmis;</text:span></text:p>
      <text:p text:style-name="P3867"><text:span text:style-name="T3868">3</text:span><text:span text:style-name="T3869">) jeigu rinkos operatorius nebeatitinka sąlygų, pagal kurias licencija buvo išduota;</text:span></text:p>
      <text:p text:style-name="P3870"><text:span text:style-name="T3871">4</text:span><text:span text:style-name="T3872">) jeigu šiurkštūs šio įstatymo arba Reglamento (ES) Nr. 600/2014 nuostatų pažeidimai padaryti pakartotinai per vienus metus nuo povei</text:span><text:span text:style-name="T3873">kio priemonės pritaikymo;</text:span></text:p>
      <text:p text:style-name="P3874"><text:span text:style-name="T3875">5</text:span><text:span text:style-name="T3876">) kitais įstatymų nustatytais pagrindais.</text:span></text:p>
      <text:p text:style-name="P3877"><text:span text:style-name="T3878">8</text:span><text:span text:style-name="T3879">. Taikant šio straipsnio 7 dalies 4 punktą, šiurkščiu pažeidimu laikomi rinkos operatoriaus veiksmai, kuriais pažeidžiamos šio įstatymo arba Reglamento (ES) Nr. 600/2014 nuosta</text:span><text:span text:style-name="T3880">tos ir dėl kurių už pažeidimą rinkos operatorius savo ar kitų asmenų naudai išvengė didelės turtinės žalos arba gavo didelės turtinės naudos, arba padarė didelės turtinės žalos tretiesiems asmenims, arba kilo grėsmė finansų rinkos stabilumui ir patikimumui</text:span><text:span text:style-name="T3881">. Turtinė žala, turtinė nauda yra didelė, kai jos vertė viršija 250 bazinių bausmių ir nuobaudų dydžio sumą.</text:span></text:p>
      <text:p text:style-name="P3882"><text:span text:style-name="T3883">9</text:span><text:span text:style-name="T3884">. Priežiūros institucija informuoja Europos vertybinių popierių ir rinkų instituciją apie kiekvieną reguliuojamos rinkos licencijos galiojimo<text:s/></text:span><text:span text:style-name="T3885">panaikinimo atvejį.</text:span></text:p>
      <text:p text:style-name="P3886"/>
      <text:p text:style-name="P3887"><text:span text:style-name="T3888">56</text:span><text:span text:style-name="T3889"><text:s/>straipsnis.<text:s/></text:span><text:span text:style-name="T3890">Rinkos operatoriaus pareigos</text:span></text:p>
      <text:p text:style-name="P3891"><text:span text:style-name="T3892">1</text:span><text:span text:style-name="T3893">. Rinkos operatorius privalo:</text:span></text:p>
      <text:p text:style-name="P3894"><text:span text:style-name="T3895">1</text:span><text:span text:style-name="T3896">) organizuoti prekybą finansinėmis priemonėmis, jų įtraukimą į prekybą reguliuojamoje rinkoje, kotiravimą, saugų ir veiksmingą sandorių sudarymą;</text:span></text:p>
      <text:p text:style-name="P3897"><text:span text:style-name="T3898">2</text:span><text:span text:style-name="T3899">) skatinti sąžiningą prekybą finansinėmis priemonėmis</text:span><text:span text:style-name="T3900"><text:s/></text:span><text:span text:style-name="T3901">ir siekti užkirsti kelią manipuliavimui rinka ir kitiems nesąžiningiems veiksmams, nustatyti atsiskaitymų sąlygas;</text:span></text:p>
      <text:p text:style-name="P3902"><text:span text:style-name="T3903">3</text:span><text:span text:style-name="T3904">) skleisti informaciją, leidžiančią užtikrinti ikiprekybinio ir poprekybinio s</text:span><text:span text:style-name="T3905">kaidrumo reikalavimų, taikomų reguliuojamai rinkai, laikymąsi;</text:span></text:p>
      <text:p text:style-name="P3906"><text:span text:style-name="T3907">4</text:span><text:span text:style-name="T3908">) užtikrinti konfidencialios informacijos apsaugą ir vykdyti vidaus kontrolę.</text:span></text:p>
      <text:p text:style-name="P3909"><text:span text:style-name="T3910">2</text:span><text:span text:style-name="T3911">. Rinkos operatorius turi teisę verstis tik tokia veikla, kuri tiesiogiai susijusi su reguliuojamos rin</text:span><text:span text:style-name="T3912">kos licencijoje nurodyta veikla ir šiame įstatyme nustatytomis jo pareigomis.</text:span></text:p>
      <text:p text:style-name="P3913"><text:span text:style-name="T3914">3</text:span><text:span text:style-name="T3915">. Bendrovių, kurių vertybiniais popieriais prekiaujama reguliuojamoje rinkoje, valdymo kodeksą rengia ir tvirtina rinkos operatorius. Prieš tvirtindamas tokį kodeksą, rinkos</text:span><text:span text:style-name="T3916"><text:s/>operatorius turi gauti priežiūros institucijos pritarimą.</text:span></text:p>
      <text:p text:style-name="P3917"><text:span text:style-name="T3918">4</text:span><text:span text:style-name="T3919">. Rinkos operatorius privalo nedelsdamas, bet ne vėliau kaip per 2 darbo dienas, informuoti priežiūros instituciją ir ne vėliau kaip per 5 darbo dienas nuo informavimo dienos pateikti jai veik</text:span><text:span text:style-name="T3920">smų ir priemonių padėčiai ištaisyti planą, kai rinkos operatoriaus pradinis kapitalas tampa mažesnis už šiame įstatyme nustatytą minimalų dydį ir (ar) rinkos operatoriaus nuosavos lėšos tampa mažesnės už šiame įstatyme nustatytą minimalų dydį.</text:span><text:span text:style-name="T3921"><text:s/></text:span></text:p>
      <text:p text:style-name="P3922">Straipsnio<text:s/>dalies pakeitimai:</text:p>
      <text:p text:style-name="P3923"><text:span text:style-name="T3924">Nr.<text:s/></text:span><text:a xlink:href="https://www.e-tar.lt/portal/legalAct.html?documentId=6fbb0bd0aa2211e9964cdd77475976b0" office:target-frame-name="_top" xlink:show="replace"><text:span text:style-name="T3925">XIII-2358</text:span></text:a><text:span text:style-name="T3926">, 2019-07-16, paskelbta TAR 2019-07-19, i. k. 2019-11980</text:span></text:p>
      <text:p text:style-name="Normal"/>
      <text:p text:style-name="P3927"><text:span text:style-name="T3928">5</text:span><text:span text:style-name="T3929">. Rinkos operatorius turi užtikrinti, kad būtų įdiegtos<text:s/></text:span><text:span text:style-name="T3930">priemonės, kurios leistų jo darbuotojams specialiu, nepriklausomu ir autonomišku kanalu rinkos operatoriaus vadovams arba kitiems įgaliotiems asmenims pranešti apie padarytą ar galimą šio įstatymo, Reglamento (ES) Nr. 600/2014, Reglamento (ES) 2017/1129 ar</text:span><text:span text:style-name="T3931"><text:s/>jų pagrindu priimtų teisės aktų nuostatų pažeidimą. Šiam reikalavimui įgyvendinti rinkos operatorius gali pasitelkti trečiuosius asmenis. Šioms priemonėms taikomi Lietuvos banko įstatymo 43</text:span><text:span text:style-name="T3932">7</text:span><text:span text:style-name="T3933"><text:s/>straipsnio 1 dalyje nustatyti reikalavimai.</text:span><text:s/></text:p>
      <text:p text:style-name="P3934">Straipsnio dalies pakeitimai:</text:p>
      <text:p text:style-name="P3935"><text:span text:style-name="T3936">Nr.<text:s/></text:span><text:a xlink:href="https://www.e-tar.lt/portal/legalAct.html?documentId=6fbb0bd0aa2211e9964cdd77475976b0" office:target-frame-name="_top" xlink:show="replace"><text:span text:style-name="T3937">XIII-2358</text:span></text:a><text:span text:style-name="T3938">, 2019-07-16, paskelbta TAR 2019-07-19, i. k. 2019-11980</text:span></text:p>
      <text:p text:style-name="Normal"/>
      <text:p text:style-name="P3939"><text:span text:style-name="T3940">6</text:span><text:span text:style-name="T3941">. Priežiūros institucija prižiūri, kaip rinkos operatorius laikosi regu</text:span><text:span text:style-name="T3942">liuojamos rinkos licencijos gavimo reikalavimų ir kitų rinkos operatoriaus veiklai keliamų reikalavimų.</text:span></text:p>
      <text:p text:style-name="P3943"/>
      <text:p text:style-name="P3944"><text:span text:style-name="T3945">57</text:span><text:span text:style-name="T3946"><text:s/>straipsnis.<text:s/></text:span><text:span text:style-name="T3947">Rinkos operatoriaus valdymas</text:span></text:p>
      <text:p text:style-name="P3948"><text:span text:style-name="T3949">1</text:span><text:span text:style-name="T3950">. Rinkos operatorius privalo turėti kolegialų valdymo organą – valdybą.</text:span></text:p>
      <text:p text:style-name="P3951"><text:span text:style-name="T3952">2</text:span><text:span text:style-name="T3953">. Priežiūros instit</text:span><text:span text:style-name="T3954">ucijos atstovas turi teisę dalyvauti rinkos operatoriaus valdymo organų posėdžiuose patariamojo balso teise ir gauti posėdžio dalyviams pateikiamą medžiagą.</text:span></text:p>
      <text:p text:style-name="P3955"/>
      <text:p text:style-name="P3956"><text:span text:style-name="T3957">58</text:span><text:span text:style-name="T3958"><text:s/>straipsnis.<text:s/></text:span><text:span text:style-name="T3959">Rinkos operatoriaus vadovai</text:span></text:p>
      <text:p text:style-name="P3960"><text:span text:style-name="T3961">1</text:span><text:span text:style-name="T3962">. Rinkos operatoriaus vadovai turi būti<text:s/></text:span><text:span text:style-name="T3963">nepriekaištingos reputacijos ir turėti pakankamą kvalifikaciją ir patirties, leidžiančios tinkamai eiti pareigas ir suprasti rinkos operatoriaus veiklą, įskaitant rizikas, su kuriomis rinkos operatorius susiduria ir gali susidurti. Rinkos operatorių vadovų</text:span><text:span text:style-name="T3964"><text:s/>kvalifikacija ir darbo patirtis vertinamos atsižvelgiant į asmens išsilavinimo lygį ir pobūdį, kvalifikacijos tobulinimą, profesinės veiklos ar darbo patirties pobūdį ir trukmę bei į kitus veiksnius, kurie gali turėti įtakos asmens kvalifikacijai ir darbo</text:span><text:span text:style-name="T3965"><text:s/>patirčiai.</text:span><text:span text:style-name="T3966"><text:s/></text:span><text:span text:style-name="T3967">Rinkos operatorius privalo suteikti priežiūros institucijai informaciją apie rinkos operatoriaus vadovus, taip pat pranešti apie vėlesnius pateiktos informacijos pasikeitimus, taip pat pateikti visą informaciją, reikalingą vertinant, ar rinkos<text:s/></text:span><text:span text:style-name="T3968">operatorius atitinka šiame straipsnyje ir šio įstatymo 59 straipsnyje nustatytus reikalavimus.</text:span></text:p>
      <text:p text:style-name="P3969"><text:span text:style-name="T3970">2</text:span><text:span text:style-name="T3971">. Rinkos operatorius turi pateikti priežiūros institucijai informaciją apie rinkos operatoriaus vadovų kandidatūras. Priežiūros institucija turi teisę prieš</text:span><text:span text:style-name="T3972">tarauti rinkos operatoriaus vadovų kandidatūroms, jeigu yra pagrindas manyti, kad siūlomos vadovų kandidatūros kelia grėsmę skaidriam ir patikimam reguliuojamos rinkos valdymui ir veiklai.</text:span></text:p>
      <text:p text:style-name="P3973"><text:span text:style-name="T3974">3</text:span><text:span text:style-name="T3975">. Rinkos operatoriaus vadovai privalo:</text:span></text:p>
      <text:p text:style-name="P3976"><text:span text:style-name="T3977">1</text:span><text:span text:style-name="T3978">) skirti pakankamai<text:s/></text:span><text:span text:style-name="T3979">laiko savo funkcijoms atlikti. Pareigų, kurias vienu metu gali vykdyti rinkos operatoriaus vadovas, skaičius nustatomas atsižvelgiant į konkrečias aplinkybes ir rinkos operatoriaus veiklos pobūdį, mastą bei sudėtingumą;</text:span></text:p>
      <text:p text:style-name="P3980"><text:span text:style-name="T3981">2</text:span><text:span text:style-name="T3982">) veikti sąžiningai, dorai ir s</text:span><text:span text:style-name="T3983">avarankiškai, kad prireikus galėtų veiksmingai įvertinti ir užginčyti vyresniosios vadovybės sprendimus, veiksmingai prižiūrėti ir stebėti, kaip priimami sprendimai.</text:span></text:p>
      <text:p text:style-name="P3984"><text:span text:style-name="T3985">4</text:span><text:span text:style-name="T3986">. Rinkos operatoriaus vadovai nustato valdymo priemones, kuriomis būtų užtikrinamas</text:span><text:span text:style-name="T3987"><text:s/>veiksmingas ir rizikos ribojimu pagrįstas rinkos operatoriaus valdymas, įskaitant pareigų atskyrimą ir interesų konfliktų prevenciją, ir prižiūri, ar jos įgyvendinamos taip, kad būtų skatinamas patikimas, saugus ir sąžiningas rinkos veikimas.</text:span></text:p>
      <text:p text:style-name="P3988"><text:span text:style-name="T3989">5</text:span><text:span text:style-name="T3990">. Rinko</text:span><text:span text:style-name="T3991">s operatoriaus vadovai atlieka rinkos operatoriaus valdymo priemonių veiksmingumo stebėseną ir jas periodiškai vertina, taip pat imasi tinkamų priemonių trūkumams pašalinti.</text:span></text:p>
      <text:p text:style-name="P3992"><text:span text:style-name="T3993">6</text:span><text:span text:style-name="T3994">. Rinkos operatorius užtikrina, kad reikalingai rinkos operatoriaus vadovų ko</text:span><text:span text:style-name="T3995">mpetencijai pasiekti būtų užtikrinamas rinkos operatoriaus vadovų mokymo procesas, skiriama pakankamai žmogiškųjų ir finansinių išteklių rinkos operatoriaus vadovų pradiniam ir vėlesniam mokymui.</text:span></text:p>
      <text:p text:style-name="P3996"><text:span text:style-name="T3997">7</text:span><text:span text:style-name="T3998">. Rinkos operatorius užtikrina, kad rinkos operatoriaus</text:span><text:span text:style-name="T3999"><text:s/>vadovams būtų suteikiama tinkama prieiga prie informacijos ir galimybė susipažinti su dokumentais, kurių reikia prižiūrint ir stebint, kaip priimami valdymo sprendimai.</text:span></text:p>
      <text:p text:style-name="P4000"><text:span text:style-name="T4001">8</text:span><text:span text:style-name="T4002">. Rinkos operatorių, pripažintų svarbiais pagal šio įstatymo 59 straipsnio 5 dalį</text:span><text:span text:style-name="T4003">, vadovai vienu metu gali turėti ne daugiau kaip vieną šių pareigų derinį:</text:span></text:p>
      <text:p text:style-name="P4004"><text:span text:style-name="T4005">1</text:span><text:span text:style-name="T4006">) vieno valdybos nario ir dviejų stebėtojų tarybos narių pareigas;</text:span></text:p>
      <text:p text:style-name="P4007"><text:span text:style-name="T4008">2</text:span><text:span text:style-name="T4009">) keturių stebėtojų tarybos narių pareigas.</text:span></text:p>
      <text:p text:style-name="P4010"><text:span text:style-name="T4011">9</text:span><text:span text:style-name="T4012">. Valdybos arba stebėtojų tarybos nario pareigos, einam</text:span><text:span text:style-name="T4013">os toje pačioje įmonių grupėje arba įmonėse, kuriose rinkos operatoriui priklauso kvalifikuotoji įstatinio kapitalo ir (arba) balsavimo teisių dalis, laikomos vienomis pareigomis.</text:span></text:p>
      <text:p text:style-name="P4014"><text:span text:style-name="T4015">10</text:span><text:span text:style-name="T4016">. Priežiūros institucija rinkos operatoriaus vadovo motyvuotu prašymu<text:s/></text:span><text:span text:style-name="T4017">gali leisti jam papildomai eiti vienas stebėtojų tarybos nario pareigas, jeigu rinkos operatorius priežiūros institucijai įrodo, kad vadovai užtikrins tinkamą šio straipsnio 3 dalyje nurodytų pareigų atlikimą ir tai nesukels interesų konflikto. Priežiūros<text:s/></text:span><text:span text:style-name="T4018">institucija apie tokių leidimų išdavimą nedelsdama informuoja Europos vertybinių popierių ir rinkų instituciją.<text:s/></text:span></text:p>
      <text:p text:style-name="P4019"><text:span text:style-name="T4020">11</text:span><text:span text:style-name="T4021">. Valdybos arba stebėtojų tarybos nario pareigos pelno nesiekiančiuose apmokestinamuosiuose vienetuose, kaip jie apibrėžti Lietuvos Respu</text:span><text:span text:style-name="T4022">blikos pelno mokesčio įstatymo 2 straipsnio 5 dalyje, arba kai atstovaujama valstybei, nelaikomos pareigomis šio straipsnio 8 dalyje nurodytais tikslais.</text:span></text:p>
      <text:p text:style-name="P4023"><text:span text:style-name="T4024">12</text:span><text:span text:style-name="T4025">. Rinkos operatoriaus organai ir Skyrimo komitetas, atrinkdami kandidatus į rinkos operatoriaus<text:s/></text:span><text:span text:style-name="T4026">vadovus, privalo atsižvelgti į įvairias asmens savybes ir gebėjimus, taip įgyvendindami rinkos operatoriaus valdymo organų narių įvairovės skatinimo politiką. Atrinkdami kandidatus į rinkos operatoriaus vadovus, rinkos operatoriaus organai ir Skyrimo komit</text:span><text:span text:style-name="T4027">etas vadovaujasi Europos vertybinių popierių ir rinkų institucijos rekomendacijomis, kuriomis remiantis nustatomi rinkos operatorių ar duomenų teikimo paslaugų teikėjų valdymo organų nariams taikytini reikalavimai.</text:span><text:s/></text:p>
      <text:p text:style-name="P4028">Straipsnio pakeitimai:</text:p>
      <text:p text:style-name="P4029"><text:span text:style-name="T4030">Nr.<text:s/></text:span><text:a xlink:href="https://www.e-tar.lt/portal/legalAct.html?documentId=6fbb0bd0aa2211e9964cdd77475976b0" office:target-frame-name="_top" xlink:show="replace"><text:span text:style-name="T4031">XIII-2358</text:span></text:a><text:span text:style-name="T4032">, 2019-07-16, paskelbta TAR 2019-07-19, i. k. 2019-11980</text:span></text:p>
      <text:p text:style-name="Normal"/>
      <text:p text:style-name="P4033"><text:span text:style-name="T4034">59</text:span><text:span text:style-name="T4035"><text:s/>straipsnis.<text:s/></text:span><text:span text:style-name="T4036">Skyrimo komitetas</text:span></text:p>
      <text:p text:style-name="P4037"><text:span text:style-name="T4038">1</text:span><text:span text:style-name="T4039">. Rinkos operatoriai, kurie yra svarbūs dėl savo dy</text:span><text:span text:style-name="T4040">džio, vidaus organizacinės struktūros ir veiklos aprėpties bei sudėtingumo, turi įsteigti Skyrimo komitetą. Skyrimo komiteto nariais gali būti tik rinkos operatoriaus stebėtojų tarybos nariai.</text:span><text:s/></text:p>
      <text:p text:style-name="P4041">Straipsnio dalies pakeitimai:</text:p>
      <text:p text:style-name="P4042"><text:span text:style-name="T4043">Nr.<text:s/></text:span><text:a xlink:href="https://www.e-tar.lt/portal/legalAct.html?documentId=6fbb0bd0aa2211e9964cdd77475976b0" office:target-frame-name="_top" xlink:show="replace"><text:span text:style-name="T4044">XIII-2358</text:span></text:a><text:span text:style-name="T4045">, 2019-07-16, paskelbta TAR 2019-07-19, i. k. 2019-11980</text:span></text:p>
      <text:p text:style-name="Normal"/>
      <text:p text:style-name="P4046"><text:span text:style-name="T4047">2</text:span><text:span text:style-name="T4048">. Skyrimo komitetas atlieka šias funkcijas:<text:s/></text:span></text:p>
      <text:p text:style-name="P4049"><text:span text:style-name="T4050">1</text:span><text:span text:style-name="T4051">)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4052">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4053">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4054"><text:span text:style-name="T4055">2</text:span><text:span text:style-name="T4056">) period</text:span><text:span text:style-name="T4057">iškai, bet ne rečiau kaip kartą per metus, vertina valdymo struktūrą, dydį, sudėtį bei darbo rezultatus ir teikia rekomendacijas stebėtojų tarybai dėl pakeitimų;<text:s/></text:span></text:p>
      <text:p text:style-name="P4058"><text:span text:style-name="T4059">3</text:span><text:span text:style-name="T4060">) periodiškai, bet ne rečiau kaip kartą per metus, vertina atskirų vadovų ir valdymo org</text:span><text:span text:style-name="T4061">anų žinias, įgūdžius bei patirtį ir apie tai informuoja stebėtojų tarybą;<text:s/></text:span></text:p>
      <text:p text:style-name="P4062"><text:span text:style-name="T4063">4</text:span><text:span text:style-name="T4064">) periodiškai peržiūri valdymo organo vyresniosios vadovybės narių atrankos ir skyrimo politiką ir teikia valdymo organui rekomendacijas.<text:s/></text:span></text:p>
      <text:p text:style-name="P4065"><text:span text:style-name="T4066">3</text:span><text:span text:style-name="T4067">.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4068"><text:span text:style-name="T4069">4</text:span><text:span text:style-name="T4070">.</text:span><text:span text:style-name="T4071"><text:s/>Vykdydamas savo pareigas, Skyrimo komitetas gali naudoti visus prieinamus išteklius, kuriuos jis laiko tinkamais, įskaitant galimybę pasitelkti išorės konsultantus.</text:span></text:p>
      <text:p text:style-name="P4072"><text:span text:style-name="T4073">5</text:span><text:span text:style-name="T4074">. Rinkos operatoriai pripažįstami svarbiais dėl savo dydžio, vidaus organizacinės str</text:span><text:span text:style-name="T4075">uktūros ir veiklos aprėpties bei sudėtingumo priežiūros institucijos sprendimu.</text:span><text:s/></text:p>
      <text:p text:style-name="P4076">Straipsnio dalies pakeitimai:</text:p>
      <text:p text:style-name="P4077"><text:span text:style-name="T4078">Nr.<text:s/></text:span><text:a xlink:href="https://www.e-tar.lt/portal/legalAct.html?documentId=6fbb0bd0aa2211e9964cdd77475976b0" office:target-frame-name="_top" xlink:show="replace"><text:span text:style-name="T4079">XIII-2358</text:span></text:a><text:span text:style-name="T4080">, 2019-07-16, paskelbta TAR 2019-0</text:span><text:span text:style-name="T4081">7-19, i. k. 2019-11980</text:span></text:p>
      <text:p text:style-name="Normal"/>
      <text:p text:style-name="P4082"><text:span text:style-name="T4083">60</text:span><text:span text:style-name="T4084"><text:s/>straipsnis.<text:s/></text:span><text:span text:style-name="T4085">Reikalavimai asmenims, darantiems didelę įtaką reguliuojamos rinkos valdymui</text:span></text:p>
      <text:p text:style-name="P4086"><text:span text:style-name="T4087">1</text:span><text:span text:style-name="T4088">. Asmenys, kurie tiesiogiai ar netiesiogiai daro didelę įtaką reguliuojamos rinkos valdymui, turi būti tinkami einamoms pareigoms</text:span><text:span text:style-name="T4089"><text:s/>ir priskirtoms funkcijoms atlikti, atsižvelgiant į jų reputaciją, išsilavinimą, žinias, patirtį ir kitas reikšmingas savybes, taip pat galimą įtaką reguliuojamos rinkos valdymui.</text:span></text:p>
      <text:p text:style-name="P4090"><text:span text:style-name="T4091">2</text:span><text:span text:style-name="T4092">. Rinkos operatorius privalo:</text:span></text:p>
      <text:p text:style-name="P4093"><text:span text:style-name="T4094">1</text:span><text:span text:style-name="T4095">) pateikti priežiūros institucijai ir<text:s/></text:span><text:span text:style-name="T4096">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4097">kleidimą;</text:span></text:p>
      <text:p text:style-name="P4098"><text:span text:style-name="T4099">2</text:span><text:span text:style-name="T4100">) pateikti priežiūros institucijai ir viešai paskelbti informaciją apie reguliuojamos rinkos akcininkų nuosavybės pasikeitimus, dėl kurių pasikeičia asmenys, darantys didelę įtaką reguliuojamos rinkos veiklai.</text:span></text:p>
      <text:p text:style-name="P4101"><text:span text:style-name="T4102">3</text:span><text:span text:style-name="T4103">. Priežiūros institucija</text:span><text:span text:style-name="T4104"><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4105"><text:s/>reguliuojamos rinkos valdymui.</text:span></text:p>
      <text:p text:style-name="P4106"/>
      <text:p text:style-name="P4107"><text:span text:style-name="T4108">61</text:span><text:span text:style-name="T4109"><text:s/>straipsnis.<text:s/></text:span><text:span text:style-name="T4110">Rinkos operatoriaus kvalifikuotosios įstatinio kapitalo ir (arba) balsavimo teisių dalies įsigijimas ir perleidimas</text:span></text:p>
      <text:p text:style-name="P4111"><text:span text:style-name="T4112">1</text:span><text:span text:style-name="T4113">. Rinkos operatoriaus kvalifikuotoji įstatinio kapitalo ir (arba) balsavimo<text:s/></text:span><text:span text:style-name="T4114">teisių dalis įsigyjama ir perleidžiama tokia pačia tvarka, kokia šiame įstatyme nustatyta finansų maklerio įmonės kvalifikuotajai įstatinio kapitalo ir (arba) balsavimo teisių daliai įsigyti ar perleisti.</text:span></text:p>
      <text:p text:style-name="P4115"><text:span text:style-name="T4116">2</text:span><text:span text:style-name="T4117">. Priežiūros institucija vertina asmens, ketin</text:span><text:span text:style-name="T4118">ančio įsigyti rinkos operatoriaus kvalifikuotąją įstatinio kapitalo ir (arba) balsavimo teisių dalį, tinkamumą ir siūlomojo įsigijimo finansinį patikimumą pagal šio įstatymo 11 straipsnio 10 dalyje nustatytus kriterijus.</text:span></text:p>
      <text:p text:style-name="P4119"/>
      <text:p text:style-name="P4120"><text:span text:style-name="T4121">62</text:span><text:span text:style-name="T4122"><text:s/>straipsnis.<text:s/></text:span><text:span text:style-name="T4123">Rinkos operat</text:span><text:span text:style-name="T4124">oriui taikomi organizaciniai reikalavimai</text:span></text:p>
      <text:p text:style-name="P4125"><text:span text:style-name="T4126">1</text:span><text:span text:style-name="T4127">. Rinkos operatorius privalo:</text:span></text:p>
      <text:p text:style-name="P4128"><text:span text:style-name="T4129">1</text:span><text:span text:style-name="T4130">) taikyti tinkamas priemones ir procedūras, skirtas nustatyti ir valdyti situacijoms, galinčioms sukelti neigiamų padarinių reguliuojamos rinkos veikimui ar jos dalyviams, taip</text:span><text:span text:style-name="T4131"><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4132"><text:s/>institucijos pavestas funkcijas;</text:span></text:p>
      <text:p text:style-name="P4133"><text:span text:style-name="T4134">2</text:span><text:span text:style-name="T4135">) taikyti tinkamas priemones valdyti rizikai, kuri būdinga reguliuojamos rinkos veiklai, naudoti priemones ir sistemas veiklos rizikai nustatyti ir taikyti veiksmingas priemones potencialiai rizikai sumažinti;</text:span></text:p>
      <text:p text:style-name="P4136"><text:span text:style-name="T4137">3</text:span><text:span text:style-name="T4138">)<text:s/></text:span><text:span text:style-name="T4139">taikyti priemones, užtikrinančias sklandų sistemos techninių operacijų valdymą, įskaitant efektyvias priemones, skirtas iš anksto nenumatytiems sistemos funkcionavimo sutrikimams šalinti;</text:span></text:p>
      <text:p text:style-name="P4140"><text:span text:style-name="T4141">4</text:span><text:span text:style-name="T4142">) taikyti skaidrias ir neleidžiančias veikti savo nuožiūra tais</text:span><text:span text:style-name="T4143">ykles ir procedūras, skirtas sąžiningai nuolatinei prekybai užtikrinti ir objektyviems veiksmingo pavedimų vykdymo kriterijams nustatyti;</text:span></text:p>
      <text:p text:style-name="P4144"><text:span text:style-name="T4145">5</text:span><text:span text:style-name="T4146">) taikyti veiksmingas priemones arba būti sudaręs reikiamus susitarimus, kurie palengvintų veiksmingą ir laiku at</text:span><text:span text:style-name="T4147">liekamą sandorių įvykdymą;</text:span></text:p>
      <text:p text:style-name="P4148"><text:span text:style-name="T4149">6</text:span><text:span text:style-name="T4150">) turėti nuolat pakankamus finansinius išteklius, užtikrinančius tinkamą reguliuojamos rinkos veikimą, atsižvelgiant į šioje reguliuojamoje rinkoje sudaromų sandorių pobūdį ir apimtį, taip pat rizikos, kuri būdinga reguliuoj</text:span><text:span text:style-name="T4151">amos rinkos veiklai, pobūdį ir laipsnį;</text:span></text:p>
      <text:p text:style-name="P4152"><text:span text:style-name="T4153">7</text:span><text:span text:style-name="T4154">) turėti priemonių ir procedūrų, kurios užtikrintų, kad nuosavos lėšos būtų investuojamos laikantis saugumo, likvidumo ir diversifikavimo principų.</text:span><text:s/></text:p>
      <text:p text:style-name="P4155">Papildyta straipsnio punktu:</text:p>
      <text:p text:style-name="P4156"><text:span text:style-name="T4157">Nr.<text:s/></text:span><text:a xlink:href="https://www.e-tar.lt/portal/legalAct.html?documentId=6fbb0bd0aa2211e9964cdd77475976b0" office:target-frame-name="_top" xlink:show="replace"><text:span text:style-name="T4158">XIII-2358</text:span></text:a><text:span text:style-name="T4159">, 2019-07-16, paskelbta TAR 2019-07-19, i. k. 2019-11980</text:span></text:p>
      <text:p text:style-name="Normal"/>
      <text:p text:style-name="P4160"><text:span text:style-name="T4161">2</text:span><text:span text:style-name="T4162">. Rinkos operatorius neturi teisės vykdyti klientų pavedimų sudarydamas sandorius nuosavomis lėšomis, taip pat<text:s/></text:span><text:span text:style-name="T4163">neturi teisės dalyvauti tarpininko suderintuose sandoriuose toje reguliuojamoje rinkoje, kurios operatorius jis yra.</text:span></text:p>
      <text:p text:style-name="P4164"/>
      <text:p text:style-name="P4165"><text:span text:style-name="T4166">62</text:span><text:span text:style-name="T4167">1</text:span><text:span text:style-name="T4168"><text:s/></text:span><text:span text:style-name="T4169">straipsnis.<text:s/></text:span><text:span text:style-name="T4170">Rinkos operatoriui taikomi pradinio kapitalo ir nuosavų lėšų reikalavimai</text:span></text:p>
      <text:p text:style-name="P4171"><text:span text:style-name="T4172">1</text:span><text:span text:style-name="T4173">. Rinkos operatoriaus pradinį kapital</text:span><text:span text:style-name="T4174">ą sudaro vieno ar daugiau Reglamento (ES) Nr. 575/2013 26 straipsnio 1 dalies a–e punktuose nustatytų nuosavų lėšų dalių suma.</text:span></text:p>
      <text:p text:style-name="P4175"><text:span text:style-name="T4176">2</text:span><text:span text:style-name="T4177">. Rinkos operatoriaus pradinis kapitalas turi būti ne mažesnis kaip 730 tūkstančių eurų.</text:span></text:p>
      <text:p text:style-name="P4178"><text:span text:style-name="T4179">3</text:span><text:span text:style-name="T4180">. Rinkos operatoriaus nuosavos</text:span><text:span text:style-name="T4181"><text:s/>lėšos turi būti ne mažesnės už didesnį iš šių dydžių:</text:span></text:p>
      <text:p text:style-name="P4182"><text:span text:style-name="T4183">1</text:span><text:span text:style-name="T4184">) šio straipsnio 2 dalyje nurodytą pradinį kapitalą;</text:span></text:p>
      <text:p text:style-name="P4185"><text:span text:style-name="T4186">2</text:span><text:span text:style-name="T4187">) vieną ketvirtadalį reguliuojamos rinkos operatoriaus praėjusių metų pridėtinių išlaidų sumos. Pridėtinės išlaidos apskaičiuojamos Reglamen</text:span><text:span text:style-name="T4188">to (ES) 575/2013 97 straipsnyje ir 2014 m. rugsėjo 4 d. Komisijos deleguotojo reglamento (ES)</text:span><text:span text:style-name="T4189"><text:s/></text:span><text:span text:style-name="T4190">2015/488, kuriuo iš dalies keičiamos Deleguotojo reglamento (ES) Nr. 241/2014 nuostatos dėl įmonių nuosavų lėšų,</text:span><text:span text:style-name="T4191"><text:s/></text:span><text:span text:style-name="T4192">nustatomų pagal pastoviąsias pridėtines išlaidas,</text:span><text:span text:style-name="T4193"><text:s/>reikalavimų (OL 2015 L 78, p. 1), nustatyta tvarka.<text:s/></text:span></text:p>
      <text:p text:style-name="P4194"><text:span text:style-name="T4195">4</text:span><text:span text:style-name="T4196">. Nuosavų lėšų sudedamosios dalys nustatomos Reglamento (ES) Nr. 575/2013 antrojoje dalyje.</text:span></text:p>
      <text:p text:style-name="P4197"><text:span text:style-name="T4198">5</text:span><text:span text:style-name="T4199">. Skaičiuojant rinkos operatoriaus nuosavų lėšų dydį šio straipsnio 3 dalies 2 punkte nurodytais t</text:span><text:span text:style-name="T4200">ikslais, nuosavas lėšas sudarantis 2 lygio kapitalas negali būti didesnis negu trečdalis 1 lygio kapitalo.</text:span><text:s/></text:p>
      <text:p text:style-name="P4201">Papildyta straipsniu:</text:p>
      <text:p text:style-name="P4202"><text:span text:style-name="T4203">Nr.<text:s/></text:span><text:a xlink:href="https://www.e-tar.lt/portal/legalAct.html?documentId=6fbb0bd0aa2211e9964cdd77475976b0" office:target-frame-name="_top" xlink:show="replace"><text:span text:style-name="T4204">XIII-2358</text:span></text:a><text:span text:style-name="T4205">, 2019-07-16,</text:span><text:span text:style-name="T4206"><text:s/>paskelbta TAR 2019-07-19, i. k. 2019-11980</text:span></text:p>
      <text:p text:style-name="Normal"/>
      <text:p text:style-name="P4207"><text:span text:style-name="T4208">ANTRASIS</text:span><text:span text:style-name="T4209"><text:s/>SKIRSNIS</text:span></text:p>
      <text:p text:style-name="P4210"><text:span text:style-name="T4211">PREKYBA REGULIUOJAMOJE RINKOJE. SKAIDRUMO REIKALAVIMAI</text:span></text:p>
      <text:p text:style-name="P4212"/>
      <text:p text:style-name="P4213"><text:span text:style-name="T4214">63</text:span><text:span text:style-name="T4215"><text:s/>straipsnis.<text:s/></text:span><text:span text:style-name="T4216"><text:tab/></text:span><text:span text:style-name="T4217">Reguliuojamos rinkos taisyklės ir jų bei kitų teisės aktuose nustatytų pareigų laikymosi užtikrinimas</text:span></text:p>
      <text:p text:style-name="P4218"><text:span text:style-name="T4219">1</text:span><text:span text:style-name="T4220">.<text:s/></text:span><text:span text:style-name="T4221">Reguliuojama rinka privalo veikti pagal objektyviais kriterijais pagrįstas aiškias, skaidrias ir nediskriminacines taisykles, kurias rengia ir tvirtina rinkos operatorius. Prieš tvirtindamas ar keisdamas šias taisykles, rinkos operatorius privalo jas suder</text:span><text:span text:style-name="T4222">inti su priežiūros institucija. Priežiūros institucija turi teisę nesutikti su taisyklėmis ar jų pakeitimais, jeigu jie neatitinka šio įstatymo reikalavimų.</text:span></text:p>
      <text:p text:style-name="P4223"><text:span text:style-name="T4224">2</text:span><text:span text:style-name="T4225">. Reguliuojamoje rinkoje privalo būti priimtos ir įgyvendintos veiksmingos priemonės ir proced</text:span><text:span text:style-name="T4226">ūros, skirtos nuolat stebėti, kaip reguliuojamos rinkos nariai laikosi reguliuojamos rinkos taisyklių, ir turi būti tam reikiamų išteklių. Reguliuojamoje rinkoje privaloma stebėti savo rinkos narių sudaromus sandorius, įskaitant išsiųstus ir panaikintus pa</text:span><text:span text:style-name="T4227">vedimus, reguliuojamos rinkos prekybos sistemoje, siekiant nustatyti galimus reguliuojamos rinkos taisyklių pažeidimus, neįprastas prekybos sąlygas arba piktnaudžiavimo rinka požymių turintį elgesį, kaip nustatyta Reglamente (ES) Nr. 596/2014, taip pat su<text:s/></text:span><text:span text:style-name="T4228">finansine priemone susijusių sistemos sutrikimų atvejus.</text:span></text:p>
      <text:p text:style-name="P4229"><text:span text:style-name="T4230">3</text:span><text:span text:style-name="T4231">. Rinkos operatorius priežiūros institucijai privalo nedelsdamas pranešti apie šiurkščius reguliuojamos rinkos taisyklių pažeidimus, neįprastas prekybos sąlygas, piktnaudžiavimo rinka požymių tu</text:span><text:span text:style-name="T4232">rintį elgesį, kaip nustatyta Reglamente (ES) Nr. 596/2014, taip pat su finansine priemone susijusių sistemos sutrikimų atvejus. Be to, rinkos operatorius privalo nedelsdamas perduoti priežiūros institucijai visą turimą informaciją, susijusią su galimais re</text:span><text:span text:style-name="T4233">guliuojamos rinkos taisyklių pažeidimais, taip pat bendradarbiauti tiriant piktnaudžiavimo rinka atvejus ir persekiojant dėl jų.</text:span></text:p>
      <text:p text:style-name="P4234"><text:span text:style-name="T4235">4</text:span><text:span text:style-name="T4236">. Priežiūros institucija praneša Europos vertybinių popierių ir rinkų institucijai ir kitų valstybių narių priežiūros inst</text:span><text:span text:style-name="T4237">itucijoms šio straipsnio 3 dalyje nurodytą informaciją.</text:span></text:p>
      <text:p text:style-name="P4238"><text:span text:style-name="T4239">5</text:span><text:span text:style-name="T4240">. Priežiūros institucija, prieš pranešdama kitų valstybių narių priežiūros institucijoms ir Europos vertybinių popierių ir rinkų institucijai apie elgesį, kuris yra draudžiamas pagal Reglamentą (</text:span><text:span text:style-name="T4241">ES) Nr. 596/2014, turi įsitikinti, kad toks elgesys yra ar buvo.</text:span></text:p>
      <text:p text:style-name="P4242"/>
      <text:p text:style-name="P4243"><text:span text:style-name="T4244">64</text:span><text:span text:style-name="T4245"><text:s/>straipsnis.<text:s/></text:span><text:span text:style-name="T4246">Finansinių priemonių įtraukimas į prekybą reguliuojamoje rinkoje</text:span></text:p>
      <text:p text:style-name="P4247"><text:span text:style-name="T4248">1</text:span><text:span text:style-name="T4249">. Finansinių priemonių įtraukimą į prekybą reguliuojamoje rinkoje turi reglamentuoti aiškios ir ska</text:span><text:span text:style-name="T4250">idrios taisyklės. Šios taisyklės turi užtikrinti, kad prekyba finansinėmis priemonėmis reguliuojamoje rinkoje vyktų sąžiningai, sklandžiai ir veiksmingai, o į prekybą reguliuojamoje rinkoje įtraukiami perleidžiamieji vertybiniai popieriai būtų be perleidim</text:span><text:span text:style-name="T4251">o apribojimų.</text:span></text:p>
      <text:p text:style-name="P4252"><text:span text:style-name="T4253">2</text:span><text:span text:style-name="T4254">. Šio straipsnio 1 dalyje nurodytos taisyklės turi užtikrinti, kad išvestinių finansinių priemonių pobūdis leidžia nustatyti teisingą šių finansinių priemonių kainą ir sudaro sąlygas veiksmingam atsiskaitymui.<text:s/></text:span></text:p>
      <text:p text:style-name="P4255"><text:span text:style-name="T4256">3</text:span><text:span text:style-name="T4257">. Emitentas, kurio<text:s/></text:span><text:span text:style-name="T4258">finansinės priemonės įtrauktos į prekybą reguliuojamoje rinkoje, rinkos operatoriaus nustatyta tvarka ir laiku turi pateikti jam šiame įstatyme ir jo įgyvendinamuosiuose teisės aktuose nurodytą informaciją.</text:span></text:p>
      <text:p text:style-name="P4259"><text:span text:style-name="T4260">4</text:span><text:span text:style-name="T4261">. Reguliuojamoje rinkoje turi būti nustatyto</text:span><text:span text:style-name="T4262">s ir taikomos veiksmingos priemonės, leidžiančios patikrinti, ar į prekybą reguliuojamoje rinkoje įtrauktų perleidžiamųjų vertybinių popierių emitentai laikosi Europos Sąjungos teisės aktuose nustatytų pradinio, periodinio ir einamojo informacijos atskleid</text:span><text:span text:style-name="T4263">imo reikalavimų.</text:span></text:p>
      <text:p text:style-name="P4264"><text:span text:style-name="T4265">5</text:span><text:span text:style-name="T4266">. Reguliuojamoje rinkoje turi būti priemonių, palengvinančių galimybę reguliuojamos rinkos nariams gauti pagal Europos Sąjungos teisės aktų reikalavimus viešai skelbiamą informaciją.</text:span></text:p>
      <text:p text:style-name="P4267"><text:span text:style-name="T4268">6</text:span><text:span text:style-name="T4269">. Reguliuojamoje rinkoje turi būti priemonių,<text:s/></text:span><text:span text:style-name="T4270">leidžiančių nuolat stebėti, ar į prekybą reguliuojamoje rinkoje įtraukta finansinė priemonė atitinka konkrečiam finansinių priemonių tipui nustatytus įtraukimo į prekybą reguliuojamoje rinkoje reikalavimus.</text:span></text:p>
      <text:p text:style-name="P4271"><text:span text:style-name="T4272">7</text:span><text:span text:style-name="T4273">. Perleidžiamieji vertybiniai popieriai, kur</text:span><text:span text:style-name="T4274">ie buvo įtraukti į prekybą reguliuojamoje rinkoje, gali būti papildomai įtraukiami į prekybą kitose reguliuojamose rinkose, neatsižvelgiant į tai, ar yra šių vertybinių popierių emitento sutikimas dėl tokio įtraukimo, jeigu laikomasi teisės aktų, nustatanč</text:span><text:span text:style-name="T4275">ių perleidžiamųjų vertybinių popierių įtraukimo į prekybą reguliuojamoje rinkoje, reikalavimų. Vertybinių popierių emitentas turi būti informuojamas, kad jo išleistais vertybiniais popieriais prekiaujama šioje reguliuojamoje rinkoje. Emitentas neturi parei</text:span><text:span text:style-name="T4276">gos tiesiogiai pateikti reguliuojamai rinkai šio straipsnio 3 ir 4 dalyse nurodytos informacijos, jeigu vertybiniai popieriai buvo įtraukti į prekybą šioje reguliuojamoje rinkoje be jų emitento sutikimo.</text:span></text:p>
      <text:p text:style-name="P4277"/>
      <text:p text:style-name="P4278"><text:span text:style-name="T4279">65</text:span><text:span text:style-name="T4280"><text:s/>straipsnis.<text:s/></text:span><text:span text:style-name="T4281">Prekybos finansinėmis priemonė</text:span><text:span text:style-name="T4282">mis sustabdymas ir nutraukimas reguliuojamoje rinkoje</text:span></text:p>
      <text:p text:style-name="P4283"><text:span text:style-name="T4284">1</text:span><text:span text:style-name="T4285">. Nepažeidžiant šiame įstatyme nustatytos priežiūros institucijos teisės duoti privalomą nurodymą sustabdyti arba nutraukti prekybą finansine priemone, rinkos operatorius turi teisę sustabdyti arba</text:span><text:span text:style-name="T4286"><text:s/>nutraukti prekybą finansine priemone savo administruojamoje reguliuojamoje rinkoje, jeigu finansinė priemonė nebetenkina reguliuojamos rinkos taisyklėse nustatytų reikalavimų, išskyrus atvejus, kai prekybos sustabdymas arba nutraukimas galėtų padaryti did</text:span><text:span text:style-name="T4287">elę žalą investuotojų interesams arba sklandžiam rinkos veikimui.</text:span></text:p>
      <text:p text:style-name="P4288"><text:span text:style-name="T4289">2</text:span><text:span text:style-name="T4290">. Rinkos operatorius, kuris sustabdo arba nutraukia prekybą finansine priemone, taip pat turi sustabdyti arba nutraukti prekybą šio įstatymo 3 straipsnio 15 dalies 4–10 punktuose nurodytomis išvestinėmis finansinėmis priemonėmis, kurios yra susijusios su t</text:span><text:span text:style-name="T4291">a finansine priemone arba sudarytos jos pagrindu, kai tai būtina siekiant sustabdyti arba nutraukti prekybą pagrindine finansine priemone.<text:s/></text:span></text:p>
      <text:p text:style-name="P4292"><text:span text:style-name="T4293">3</text:span><text:span text:style-name="T4294">. Rinkos operatorius, kuris sustabdo ar nutraukia prekybą finansine priemone arba šio straipsnio 2 dalyje nurod</text:span><text:span text:style-name="T4295">ytomis išvestinėmis finansinėmis priemonėmis, privalo šį sprendimą paskelbti viešai ir perduoti su šiuo sprendimu susijusią informaciją priežiūros institucijai.<text:s/></text:span></text:p>
      <text:p text:style-name="P4296"><text:span text:style-name="T4297">4</text:span><text:span text:style-name="T4298">. Priežiūros institucija, nustačiusi, kad Lietuvos Respublikoje sustabdyta arba nutraukta</text:span><text:span text:style-name="T4299"><text:s/>prekyba finansine priemone, nurodo kitoms Lietuvos Respublikoje veikiančioms reguliuojamoms rinkoms, daugiašalėms prekybos sistemoms, organizuotos prekybos sistemoms ir sisteminę prekybą vykdančioms finansų maklerio įmonėms, kuriose prekiaujama ta pačia f</text:span><text:span text:style-name="T4300">inansine priemone ar šio straipsnio 2 dalyje nurodytomis išvestinėmis finansinėmis priemonėmis, sustabdyti arba nutraukti prekybą ta finansine priemone ar išvestinėmis finansinėmis priemonėmis, kai prekyba sustabdoma arba nutraukiama dėl įtariamo piktnaudž</text:span><text:span text:style-name="T4301">iavimo rinka, perėmimo pasiūlymo arba viešai neatskleistos informacijos apie emitentą ar finansinę priemonę nepaskelbimo pažeidžiant Reglamento (ES) Nr. 596/2014 7 ir 17 straipsnius, išskyrus atvejus, kai toks prekybos sustabdymas ar nutraukimas galėtų pad</text:span><text:span text:style-name="T4302">aryti didelę žalą investuotojų interesams arba sklandžiam rinkos veikimui.<text:s/></text:span></text:p>
      <text:p text:style-name="P4303"><text:span text:style-name="T4304">5</text:span><text:span text:style-name="T4305">. Jeigu priežiūros institucija reikalauja sustabdyti ar nutraukti prekybą finansine priemone arba šio straipsnio 2 dalyje nurodytomis išvestinėmis finansinėmis priemonėmis, to</text:span><text:span text:style-name="T4306">ks priežiūros institucijos sprendimas turi būti nedelsiant viešai paskelbtas. Apie šį sprendimą priežiūros institucija praneša Europos vertybinių popierių ir rinkų institucijai ir kitų valstybių narių priežiūros institucijoms.</text:span></text:p>
      <text:p text:style-name="P4307"><text:span text:style-name="T4308">6</text:span><text:span text:style-name="T4309">. Priežiūros institucija</text:span><text:span text:style-name="T4310">, iš kitos valstybės narės priežiūros institucijos gavusi šio straipsnio 5 dalyje nurodytą informaciją, nurodo savo prižiūrimoms reguliuojamoms rinkoms, daugiašalėms prekybos sistemoms, organizuotos prekybos sistemoms ir sisteminę prekybą vykdančioms finan</text:span><text:span text:style-name="T4311">sų maklerio įmonėms, kuriose prekiaujama ta pačia finansine priemone arba šio straipsnio 2 dalyje nurodytomis išvestinėmis finansinėmis priemonėmis, taip pat sustabdyti arba nutraukti prekybą ta finansine priemone ar išvestinėmis finansinėmis priemonėmis,<text:s/></text:span><text:span text:style-name="T4312">kai prekyba sustabdoma arba nutraukiama dėl įtariamo piktnaudžiavimo rinka, perėmimo pasiūlymo arba viešai neatskleistos informacijos apie emitentą ar finansinę priemonę nepaskelbimo pažeidžiant Reglamento (ES) Nr. 596/2014 7 ir 17 straipsnius, išskyrus at</text:span><text:span text:style-name="T4313">vejus, kai toks prekybos sustabdymas ar nutraukimas galėtų daryti didelę žalą investuotojų interesams arba sklandžiam rinkos veikimui.<text:s/></text:span></text:p>
      <text:p text:style-name="P4314"><text:span text:style-name="T4315">7</text:span><text:span text:style-name="T4316">. Priežiūros institucija, gavusi šio straipsnio 6 dalyje nurodytą informaciją, apie priimtą sprendimą informuoja Eu</text:span><text:span text:style-name="T4317">ropos vertybinių popierių ir rinkų instituciją ir kitų valstybių narių priežiūros institucijas, taip pat pateikia sprendimo paaiškinimą, jeigu priimtas sprendimas nestabdyti arba nenutraukti prekybos finansine priemone arba šio straipsnio 2 dalyje nurodyto</text:span><text:span text:style-name="T4318">mis išvestinėmis finansinėmis priemonėmis.<text:s/></text:span></text:p>
      <text:p text:style-name="P4319"><text:span text:style-name="T4320">8</text:span><text:span text:style-name="T4321">. Šiame straipsnyje nustatyti reikalavimai taip pat taikomi, kai prekybos finansinėmis priemonėmis arba šio straipsnio 2 dalyje nurodytomis išvestinėmis finansinėmis priemonėmis sustabdymas panaikinamas.<text:s/></text:span></text:p>
      <text:p text:style-name="P4322"><text:span text:style-name="T4323">9</text:span><text:span text:style-name="T4324">. Šiame straipsnyje nustatyta pranešimo procedūra taip pat taikoma, kai priežiūros institucija priima sprendimą sustabdyti arba nutraukti prekybą finansine priemone arba šio straipsnio 2 dalyje nurodytomis išvestinėmis finansinėmis priemonėmis.<text:s/></text:span></text:p>
      <text:p text:style-name="P4325"/>
      <text:p text:style-name="P4326"><text:span text:style-name="T4327">66</text:span><text:span text:style-name="T4328"><text:s/>straipsnis.<text:s/></text:span><text:span text:style-name="T4329">Narystė reguliuojamoje rinkoje</text:span></text:p>
      <text:p text:style-name="P4330"><text:span text:style-name="T4331">1</text:span><text:span text:style-name="T4332">. Narystę reguliuojamoje rinkoje ir prieigą prie jos reglamentuoja objektyviais kriterijais pagrįstos skaidrios ir nediskriminacinės taisyklės.</text:span></text:p>
      <text:p text:style-name="P4333"><text:span text:style-name="T4334">2</text:span><text:span text:style-name="T4335">. Šiose taisyklėse, kuriose reglamentuojamos<text:s/></text:span><text:span text:style-name="T4336">reguliuojamos rinkos narių ir dalyvių pareigos, nustatomi:</text:span></text:p>
      <text:p text:style-name="P4337"><text:span text:style-name="T4338">1</text:span><text:span text:style-name="T4339">) reikalavimai reguliuojamos rinkos nariams;</text:span></text:p>
      <text:p text:style-name="P4340"><text:span text:style-name="T4341">2</text:span><text:span text:style-name="T4342">) teisės dalyvauti reguliuojamos rinkos prekyboje suteikimo, sustabdymo, pašalinimo iš narių tvarka ir sąlygos;</text:span></text:p>
      <text:p text:style-name="P4343"><text:span text:style-name="T4344">3</text:span><text:span text:style-name="T4345">) reguliuojamos rinkos nari</text:span><text:span text:style-name="T4346">ų pareigos, kylančios iš reguliuojamos rinkos įsteigimo ir valdymo, rinkoje sudaromų sandorių; profesijos standartų, taikomų toje rinkoje veikiančių finansų maklerio įmonių ir kredito įstaigų personalui; reikalavimų, taikomų kitiems reguliuojamos rinkos da</text:span><text:span text:style-name="T4347">lyviams, nurodytiems šio straipsnio 3 dalyje; tarpuskaitos ir atsiskaitymų už sandorius, sudarytų toje reguliuojamoje rinkoje, taisyklių;</text:span></text:p>
      <text:p text:style-name="P4348"><text:span text:style-name="T4349">4</text:span><text:span text:style-name="T4350">) atsakomybė už pareigų neatlikimą;</text:span></text:p>
      <text:p text:style-name="P4351"><text:span text:style-name="T4352">5</text:span><text:span text:style-name="T4353">) reguliuojamos rinkos narių teisės.</text:span></text:p>
      <text:p text:style-name="P4354"><text:span text:style-name="T4355">3</text:span><text:span text:style-name="T4356">. Reguliuojamos rinkos naria</text:span><text:span text:style-name="T4357">is turi teisę tapti finansų maklerio įmonės, kredito įstaigos ir kiti asmenys, kurie:</text:span></text:p>
      <text:p text:style-name="P4358"><text:span text:style-name="T4359">1</text:span><text:span text:style-name="T4360">) yra nepriekaištingos reputacijos;</text:span></text:p>
      <text:p text:style-name="P4361"><text:span text:style-name="T4362">2</text:span><text:span text:style-name="T4363">) turi pakankamai sugebėjimų ir yra kompetentingi dalyvauti prekyboje;</text:span></text:p>
      <text:p text:style-name="P4364"><text:span text:style-name="T4365">3</text:span><text:span text:style-name="T4366">) turi tinkamą organizacinę struktūrą;</text:span></text:p>
      <text:p text:style-name="P4367"><text:span text:style-name="T4368">4</text:span><text:span text:style-name="T4369">) turi</text:span><text:span text:style-name="T4370"><text:s/>pakankamus išteklius savo atliekamoms funkcijoms užtikrinti, atsižvelgiant į finansinio pobūdžio priemones ir procedūras, kurios reguliuojamoje rinkoje yra nustatytos siekiant užtikrinti tinkamą atsiskaitymą už sudarytus sandorius;</text:span></text:p>
      <text:p text:style-name="P4371"><text:span text:style-name="T4372">5</text:span><text:span text:style-name="T4373">) turi teisę Lietu</text:span><text:span text:style-name="T4374">vos Respublikoje teikti investicines paslaugas, nurodytas šio įstatymo 3 straipsnio 26 dalies 2 ar 3 punkte.</text:span></text:p>
      <text:p text:style-name="P4375"><text:span text:style-name="T4376">4</text:span><text:span text:style-name="T4377">. Reguliuojamos rinkos nariai neprivalo vienas kito atžvilgiu laikytis šio įstatymo 29, 30, 31, 33 ir 34 straipsniuose nustatytų pareigų dėl</text:span><text:span text:style-name="T4378"><text:s/>toje reguliuojamoje rinkoje sudaromų sandorių. Tačiau reguliuojamos rinkos nariai privalo laikytis šio įstatymo 29, 30, 31, 33 ir 34 straipsniuose nustatytų reikalavimų, taikomų klientams, kai, veikdami savo klientų vardu, vykdo jų pavedimus toje reguliuo</text:span><text:span text:style-name="T4379">jamoje rinkoje.</text:span></text:p>
      <text:p text:style-name="P4380"><text:span text:style-name="T4381">5</text:span><text:span text:style-name="T4382">. Narystę reguliuojamoje rinkoje ir prieigą prie jos reglamentuojančiose taisyklėse turi būti numatyta galimybė finansų maklerio įmonėms ir kredito įstaigoms tapti tiesioginiais ar nutolusiais reguliuojamos rinkos nariais.</text:span></text:p>
      <text:p text:style-name="P4383"><text:span text:style-name="T4384">6</text:span><text:span text:style-name="T4385">.<text:s/></text:span><text:span text:style-name="T4386">Kitoje valstybėje narėje veikianti reguliuojama rinka turi teisę Lietuvos Respublikoje imtis priemonių, palengvinančių Lietuvos Respublikoje įsteigtų subjektų tapimą nutolusiais tos reguliuojamos rinkos nariais ir (arba) prekybą toje reguliuojamoje rinkoje</text:span><text:span text:style-name="T4387">.</text:span></text:p>
      <text:p text:style-name="P4388"><text:span text:style-name="T4389">7</text:span><text:span text:style-name="T4390">. Šio straipsnio 6 dalyje nustatyta teisė gali būti įgyvendinama po to, kai kitos valstybės narės priežiūros institucija perduoda priežiūros institucijai informaciją apie ketinimą imtis tam tikrų toje valstybėje narėje veikiančios reguliuojamos rink</text:span><text:span text:style-name="T4391">os priemonių Lietuvos Respublikoje.</text:span></text:p>
      <text:p text:style-name="P4392"><text:span text:style-name="T4393">8</text:span><text:span text:style-name="T4394">. Lietuvos Respublikoje veikianti reguliuojama rinka, nepažeisdama kitos valstybės narės teisės aktų reikalavimų, turi teisę imtis priemonių, palengvinančių toje valstybėje narėje įsteigtų subjektų tapimą<text:s/></text:span><text:span text:style-name="T4395">reguliuojamos rinkos nariais ir (arba) prekybą joje.</text:span></text:p>
      <text:p text:style-name="P4396"><text:span text:style-name="T4397">9</text:span><text:span text:style-name="T4398">. Norėdama pasinaudoti šio straipsnio 8 dalyje nurodyta teise, reguliuojama rinka turi perduoti priežiūros institucijai pranešimą ir nurodyti valstybę narę, kurioje ketina imtis šio straipsnio 8 dal</text:span><text:span text:style-name="T4399">yje nurodytų priemonių. Gavusi tokį pranešimą, priežiūros institucija ne vėliau kaip per vieną mėnesį perduoda pranešime pateiktą informaciją valstybės narės, kurioje ketinama imtis atitinkamų priemonių, priežiūros institucijai. Kai gaunamas kitos valstybė</text:span><text:span text:style-name="T4400">s narės priežiūros institucijos prašymas, priežiūros institucija perduoda jai informaciją apie reguliuojamos rinkos narius.</text:span></text:p>
      <text:p text:style-name="P4401"><text:span text:style-name="T4402">10</text:span><text:span text:style-name="T4403">. Rinkos operatorius turi teisę gauti informaciją apie reguliuojamos rinkos narių finansinę ir ūkinę veiklą, tikrinti, kaip re</text:span><text:span text:style-name="T4404">guliuojamos rinkos nariai laikosi rinkos operatoriaus nustatytų reikalavimų, ir taikyti reguliuojamos rinkos taisyklėse numatytas poveikio priemones už nustatytų reikalavimų nesilaikymą.</text:span></text:p>
      <text:p text:style-name="P4405"><text:span text:style-name="T4406">11</text:span><text:span text:style-name="T4407">. Lietuvos Respublikoje veikiančios rinkos operatorius privalo<text:s/></text:span><text:span text:style-name="T4408">priežiūros institucijos nustatyta tvarka teikti informaciją apie savo administruojamos reguliuojamos rinkos narius.</text:span></text:p>
      <text:p text:style-name="P4409"/>
      <text:p text:style-name="P4410"><text:span text:style-name="T4411">67</text:span><text:span text:style-name="T4412"><text:s/>straipsnis.<text:s/></text:span><text:span text:style-name="T4413">Prekyba finansinėmis priemonėmis reguliuojamoje rinkoje</text:span></text:p>
      <text:p text:style-name="P4414"><text:span text:style-name="T4415">1</text:span><text:span text:style-name="T4416">. Prekyba finansinėmis priemonėmis reguliuojamoje rinkoje</text:span><text:span text:style-name="T4417"><text:s/>vyksta pagal taisykles.</text:span></text:p>
      <text:p text:style-name="P4418"><text:span text:style-name="T4419">2</text:span><text:span text:style-name="T4420">. Prekybos finansinėmis priemonėmis reguliuojamoje rinkoje taisyklės turi užtikrinti, kad prekyba finansinėmis priemonėmis reguliuojamoje rinkoje vyktų sąžiningai, sklandžiai ir veiksmingai, taip pat nustatyti:</text:span></text:p>
      <text:p text:style-name="P4421"><text:span text:style-name="T4422">1</text:span><text:span text:style-name="T4423">) prekybos f</text:span><text:span text:style-name="T4424">inansinėmis priemonėmis reguliuojamoje rinkoje tvarką;</text:span></text:p>
      <text:p text:style-name="P4425"><text:span text:style-name="T4426">2</text:span><text:span text:style-name="T4427">) atsiskaitymo sąlygas;</text:span></text:p>
      <text:p text:style-name="P4428"><text:span text:style-name="T4429">3</text:span><text:span text:style-name="T4430">) ginčų, kylančių dėl reguliuojamoje rinkoje sudaromų sandorių, sprendimo būdus.</text:span></text:p>
      <text:p text:style-name="P4431"><text:span text:style-name="T4432">3</text:span><text:span text:style-name="T4433">. Reguliuojamose rinkose turi būti nustatyta akcijų, depozitoriumo pakvitavimų,</text:span><text:span text:style-name="T4434"><text:s/>biržoje prekiaujamų fondų, sertifikatų ir kitų panašių finansinių priemonių, taip pat kitų finansinių priemonių, kurių kainos kitimą reguliuoja Europos Sąjungos teisės aktai, kainos kitimo žingsnio nustatymo tvarka.</text:span></text:p>
      <text:p text:style-name="P4435"><text:span text:style-name="T4436">4</text:span><text:span text:style-name="T4437">. Nustatant kainos kitimo žingsnio</text:span><text:span text:style-name="T4438"><text:s/>nustatymo tvarką turi būti įvertinamas finansinės priemonės likvidumo pobūdis įvairiose rinkose ir vidutinis siūlomų ir prašomų kainų skirtumas, atsižvelgiant į poreikį užtikrinti pakankamai stabilias kainas ir pernelyg neribojant tolesnio kainų skirtumo<text:s/></text:span><text:span text:style-name="T4439">mažinimo. Ši tvarka nustatoma taip, kad kainos kitimo žingsnis būtų tinkamai pritaikomas kiekvienai finansinei priemonei.</text:span></text:p>
      <text:p text:style-name="P4440"/>
      <text:p text:style-name="P4441"><text:span text:style-name="T4442">68</text:span><text:span text:style-name="T4443"><text:s/>straipsnis.<text:s/></text:span><text:span text:style-name="T4444">Susitarimai su pagrindine sandorio šalimi, tarpuskaitos ir atsiskaitymo susitarimai</text:span></text:p>
      <text:p text:style-name="P4445"><text:span text:style-name="T4446">1</text:span><text:span text:style-name="T4447">. Reguliuojamos rinkos<text:s/></text:span><text:span text:style-name="T4448">turi teisę sudaryti atitinkamus susitarimus su kitos valstybės narės pagrindine sandorio šalimi arba tarpuskaitos namais ir atsiskaitymo sistema, siekiant, kad rinkos dalyviai galėtų pasinaudoti visų arba kai kurių sandorių tarpuskaitos ir (arba) atsiskait</text:span><text:span text:style-name="T4449">ymo paslaugomis.</text:span></text:p>
      <text:p text:style-name="P4450"><text:span text:style-name="T4451">2</text:span><text:span text:style-name="T4452">. Nepažeisdama Reglamento (ES) Nr. 648/2012 III, IV ar V antraštinės dalies nuostatų, priežiūros institucija turi teisę prieštarauti kreipimuisi į pagrindinę sandorio šalį arba tarpuskaitos ir (arba) atsiskaitymo sistemų naudojimui ki</text:span><text:span text:style-name="T4453">toje valstybėje narėje tik tais atvejais, kai tai akivaizdžiai būtina siekiant užtikrinti sklandų reguliuojamos rinkos veikimą ir atsižvelgiant į šio įstatymo 47 straipsnio 2 dalyje nustatytas atsiskaitymo sistemoms taikomas sąlygas.</text:span></text:p>
      <text:p text:style-name="P4454"><text:span text:style-name="T4455">3</text:span><text:span text:style-name="T4456">. Siekdama išveng</text:span><text:span text:style-name="T4457">ti dvigubos kontrolės taikymo, priežiūros institucija atsižvelgia į centrinių bankų ar kitų priežiūros institucijų jau atliekamą tarpuskaitos ir atsiskaitymo sistemų priežiūrą.</text:span></text:p>
      <text:p text:style-name="P4458"/>
      <text:p text:style-name="P4459"><text:span text:style-name="T4460">69</text:span><text:span text:style-name="T4461"><text:s/>straipsnis.<text:s/></text:span><text:span text:style-name="T4462">Reguliuojamų rinkų sąrašas</text:span></text:p>
      <text:p text:style-name="P4463"><text:span text:style-name="T4464">Priežiūros institucija<text:s/></text:span><text:span text:style-name="T4465">sudaro Lietuvos Respublikoje veikiančių reguliuojamų rinkų sąrašą ir persiunčia jį kitoms valstybėms narėms ir Europos vertybinių popierių ir rinkų institucijai. Apie visus šio sąrašo pasikeitimus priežiūros institucija praneša kitoms valstybėms narėms ir<text:s/></text:span><text:span text:style-name="T4466">Europos vertybinių popierių ir rinkų institucijai, o ši sudaro, atnaujina ir savo interneto svetainėje skelbia visų Europos reguliuojamų rinkų sąrašą.</text:span></text:p>
      <text:p text:style-name="P4467"/>
      <text:p text:style-name="P4468"><text:span text:style-name="T4469">70</text:span><text:span text:style-name="T4470"><text:s/>straipsnis.<text:s/></text:span><text:span text:style-name="T4471">Sistemų atsparumas, sistemų sustabdymas ir elektroninė prekyba</text:span></text:p>
      <text:p text:style-name="P4472"><text:span text:style-name="T4473">1</text:span><text:span text:style-name="T4474">.<text:s/></text:span><text:span text:style-name="T4475">Reguliuojamoje rinkoje turi būti taikomos veiksmingos sistemos, procedūros ir priemonės, kuriomis užtikrinama, kad reguliuojamos rinkos prekybos sistemos būtų atsparios, pakankamai pajėgios susidoroti su didžiausiais pavedimų ir pranešimų kiekiais, galėtų<text:s/></text:span><text:span text:style-name="T4476">užtikrinti tvarkingą prekybą esant itin dideliam rinkos spaudimui, būtų visapusiškai patikrintos siekiant užtikrinti šių reikalavimų laikymąsi ir jose būtų taikomos veiksmingos veiklos tęstinumo priemonės siekiant užtikrinti paslaugų tęstinumą, jeigu įvykt</text:span><text:span text:style-name="T4477">ų bet koks prekybos sistemų gedimas.</text:span></text:p>
      <text:p text:style-name="P4478"><text:span text:style-name="T4479">2</text:span><text:span text:style-name="T4480">. Reguliuojamoje rinkoje privaloma sudaryti:</text:span></text:p>
      <text:p text:style-name="P4481"><text:span text:style-name="T4482">1</text:span><text:span text:style-name="T4483">) rašytinius susitarimus su visomis finansų maklerio įmonėmis, vykdančiomis rinkos formavimo strategiją reguliuojamoje rinkoje;</text:span></text:p>
      <text:p text:style-name="P4484"><text:span text:style-name="T4485">2</text:span><text:span text:style-name="T4486">) schemas, kuriomis siekiama užti</text:span><text:span text:style-name="T4487">krinti, kad pakankamai finansų maklerio įmonių pasirašytų šios dalies 1 punkte nurodytus susitarimus, kuriuose būtų reikalavimas pateikti tvirtąsias kotiruotes konkurencingomis kainomis ir dėl to rinkos likvidumas būtų reguliariai užtikrinamas ir nuspėjama</text:span><text:span text:style-name="T4488">s, kai toks reikalavimas, atsižvelgiant į prekybos pobūdį ir mastą, šioje reguliuojamoje rinkoje yra tinkamas.</text:span></text:p>
      <text:p text:style-name="P4489"><text:span text:style-name="T4490">3</text:span><text:span text:style-name="T4491">. Šio straipsnio 2 dalyje nurodytame privalomame rašytiniame susitarime turi būti nurodytos bent:</text:span></text:p>
      <text:p text:style-name="P4492"><text:span text:style-name="T4493">1</text:span><text:span text:style-name="T4494">) finansų maklerio įmonės pareigos, s</text:span><text:span text:style-name="T4495">usijusios su likvidumo užtikrinimu, ir, jeigu reikia, visos kitos pareigos, kylančios dėl šio straipsnio 2 dalies 2 punkte nurodytos schemos taikymo;<text:s/></text:span></text:p>
      <text:p text:style-name="P4496"><text:span text:style-name="T4497">2</text:span><text:span text:style-name="T4498">) bet kokios nuolaidos ar kitos formos skatinimo priemonės, kurios reguliuojamose rinkose siūlomos f</text:span><text:span text:style-name="T4499">inansų maklerio įmonei, siekiant užtikrinti reguliarų ir nuspėjamą rinkos likvidumą, ir visos kitos finansų maklerio įmonės dėl šio straipsnio 2 dalies 2 punkte nurodytos schemos taikymo įgytos teisės, jeigu jos yra įgytos.<text:s/></text:span></text:p>
      <text:p text:style-name="P4500"><text:span text:style-name="T4501">4</text:span><text:span text:style-name="T4502">. Reguliuojamoje rinkoje</text:span><text:span text:style-name="T4503"><text:s/>prižiūrima, kad finansų maklerio įmonės atitiktų privalomų rašytinių susitarimų reikalavimus, ir užtikrinamas jų vykdymas. Priežiūros institucija turi būti informuojama apie privalomo rašytinio susitarimo turinį ir priežiūros institucijos prašymu jai pate</text:span><text:span text:style-name="T4504">ikiama visa papildoma informacija, būtina, kad priežiūros institucija galėtų įsitikinti, jog reguliuojama rinka atitinka šio straipsnio 3 dalyje nustatytus reikalavimus.</text:span></text:p>
      <text:p text:style-name="P4505"><text:span text:style-name="T4506">5</text:span><text:span text:style-name="T4507">. Reguliuojamoje rinkoje turi būti taikomos veiksmingos sistemos, procedūros ir p</text:span><text:span text:style-name="T4508">riemonės, kad būtų atmetami pavedimai, kurie viršija iš anksto nustatytą mastą ir kainų ribas arba yra akivaizdžiai klaidingi.</text:span></text:p>
      <text:p text:style-name="P4509"><text:span text:style-name="T4510">6</text:span><text:span text:style-name="T4511">. Reguliuojamoje rinkoje turi būti nustatytos priemonės, leidžiančios laikinai sustabdyti arba apriboti prekybą, jeigu šioje</text:span><text:span text:style-name="T4512"><text:s/>ar susijusioje rinkoje per trumpąjį laikotarpį matyti, kad labai svyruoja finansinės priemonės kaina, o išimtiniais atvejais – atšaukti, pakeisti arba koreguoti bet kokį sandorį. Reguliuojamoje rinkoje turi būti užtikrinta, jog prekybos sustabdymo paramet</text:span><text:span text:style-name="T4513">rai būtų nustatyti taip, kad būtų atsižvelgiama į skirtingų turto klasių ir poklasių likvidumą, rinkos modelio pobūdį ir naudotojų tipus ir kad jų pakaktų siekiant išvengti didelių prekybos tvarkos sutrikimų.</text:span></text:p>
      <text:p text:style-name="P4514"><text:span text:style-name="T4515">7</text:span><text:span text:style-name="T4516">. Reguliuojama rinka privalo pateikti nuos</text:span><text:span text:style-name="T4517">eklią ir palyginamą informaciją apie prekybos sustabdymo parametrus ir visus reikšmingus šių parametrų pokyčius priežiūros institucijai. Šią informaciją priežiūros institucija praneša Europos vertybinių popierių ir rinkų institucijai. Kai reguliuojama rink</text:span><text:span text:style-name="T4518">a ypač svarbi tos finansinės priemonės likvidumui, laikinai sustabdžius prekybą bet kurioje valstybėje narėje, toje prekybos vietoje turi būti įdiegtos būtinos sistemos ir procedūros, reikalingos priežiūros institucijoms informuoti, kad jos galėtų derinti<text:s/></text:span><text:span text:style-name="T4519">atsakomuosius veiksmus visoje rinkoje ir nustatyti, ar derėtų laikinai sustabdyti prekybą kitose prekybos vietose, kuriose prekiaujama finansine priemone, kol prekyba bus atnaujinta pradinėje rinkoje.</text:span></text:p>
      <text:p text:style-name="P4520"><text:span text:style-name="T4521">8</text:span><text:span text:style-name="T4522">. Reguliuojamoje rinkoje privaloma taikyti veiksmi</text:span><text:span text:style-name="T4523">ngas sistemas, procedūras ir priemones, taip pat reikalauti, kad jos nariai arba dalyviai atliktų tinkamus algoritmų bandymus, ir sudaryti palankias sąlygas šiems bandymams atlikti, siekiant:</text:span></text:p>
      <text:p text:style-name="P4524"><text:span text:style-name="T4525">1</text:span><text:span text:style-name="T4526">) užtikrinti, kad algoritminės prekybos sistemos negalėtų suk</text:span><text:span text:style-name="T4527">urti neįprastų prekybos sąlygų rinkoje;</text:span></text:p>
      <text:p text:style-name="P4528"><text:span text:style-name="T4529">2</text:span><text:span text:style-name="T4530">) valdyti neįprastas prekybos sąlygas, atsiradusias dėl algoritminės prekybos sistemų, įskaitant priemones, skirtas neįvykdytų narių arba dalyvių duotų pavedimų ir sudarytų sandorių santykiui sumažinti, siekiant</text:span><text:span text:style-name="T4531"><text:s/>sulėtinti pavedimų srautą iškilus pavojui, kad bus viršytas sistemos pajėgumas, ir nustatyti bei užtikrinti minimalų kainos pokyčio, kuriuo rinkoje gali būti naudojamasi vykdant pavedimus, dydį.</text:span></text:p>
      <text:p text:style-name="P4532"><text:span text:style-name="T4533">9</text:span><text:span text:style-name="T4534">. Reguliuojamoje rinkoje, kurioje leidžiama naudotis<text:s/></text:span><text:span text:style-name="T4535">tiesiogine elektronine prieiga, privaloma taikyti veiksmingas sistemas, procedūras ir priemones, kuriomis užtikrinama, kad teikti paslaugas būtų leidžiama tik jos nariams arba dalyviams, turintiems priežiūros institucijos išduotą finansų maklerio įmonės li</text:span><text:span text:style-name="T4536">cenciją, arba licenciją turinčioms kredito įstaigoms.</text:span></text:p>
      <text:p text:style-name="P4537"><text:span text:style-name="T4538">10</text:span><text:span text:style-name="T4539">.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4540">prekybos sandoriai, įvykdyti naudojantis tiesiogine elektronine prieiga, atitiktų šio įstatymo reikalavimus.<text:s/></text:span></text:p>
      <text:p text:style-name="P4541"><text:span text:style-name="T4542">11</text:span><text:span text:style-name="T4543">. Reguliuojamoje rinkoje turi būti nustatyti tinkami rizikos kontrolės standartai ir prekybos ribos, taikomos tiesioginei elektroninei priei</text:span><text:span text:style-name="T4544">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4545"><text:span text:style-name="T4546">12</text:span><text:span text:style-name="T4547">. Reguliuojamoje rinkoje privaloma turėti priemones, skirtas laikinai sustabdyti arba visiškai nutraukti nario arba dalyvio teisę teikti tiesioginę elektroninę prieigą klientui, kai nesilaikoma šio straipsnio 9–11 dalių reikalavimų.</text:span></text:p>
      <text:p text:style-name="P4548"><text:span text:style-name="T4549">13</text:span><text:span text:style-name="T4550">. Reguliuoja</text:span><text:span text:style-name="T4551">mos rinkos taisyklės dėl kolokacijos paslaugų turi būti skaidrios, sąžiningos ir nediskriminacinės.</text:span></text:p>
      <text:p text:style-name="P4552"><text:span text:style-name="T4553">14</text:span><text:span text:style-name="T4554">. Reguliuojamoje rinkoje turi būti užtikrinamas joje taikomų mokesčių, įskaitant vykdymo mokesčius, papildomus mokesčius ir visas nuolaidas, skaidruma</text:span><text:span text:style-name="T4555">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4556">laidas reguliuojamoje rinkoje turi būti nustatyti rinkos formavimo reikalavimai, taikomi tam tikroms akcijoms ar akcijų krepšeliams.<text:s/></text:span></text:p>
      <text:p text:style-name="P4557"><text:span text:style-name="T4558">15</text:span><text:span text:style-name="T4559">. Reguliuojamoje rinkoje yra teisė taikyti mokesčius už atšauktus pavedimus atsižvelgiant į laikotarpį, kurį pavedim</text:span><text:span text:style-name="T4560">as buvo sistemoje, ir diferencijuoti mokesčius pagal konkrečią finansinę priemonę, kuriai tie mokesčiai taikomi.<text:s/></text:span></text:p>
      <text:p text:style-name="P4561"><text:span text:style-name="T4562">16</text:span><text:span text:style-name="T4563">. Reguliuojamoje rinkoje yra teisė taikyti didesnius mokesčius už pateiktą ir vėliau atšauktą pavedimą negu už įvykdytą pavedimą, taip p</text:span><text:span text:style-name="T4564">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4565">t į papildomą naštą sistemos pajėgumui.</text:span></text:p>
      <text:p text:style-name="P4566"><text:span text:style-name="T4567">17</text:span><text:span text:style-name="T4568">. Reguliuojamoje rinkoje, kurioje žymimi nariai ar dalyviai, privaloma gebėti nustatyti pavedimus, pateiktus vykdant algoritminę prekybą, įvairius algoritmus, naudojamus pavedimams sukurti, ir tuos pavedimus in</text:span><text:span text:style-name="T4569">icijuojančius asmenis. Priežiūros institucija turi teisę susipažinti su šia informacija.</text:span></text:p>
      <text:p text:style-name="P4570"><text:span text:style-name="T4571">18</text:span><text:span text:style-name="T4572">. Priežiūros institucijos reikalavimu reguliuojamoje rinkoje turi būti pateikti duomenys, susiję su pavedimų registracijos žurnalu, arba priežiūros institucijai<text:s/></text:span><text:span text:style-name="T4573">suteikiama prieiga prie pavedimų registracijos žurnalo, kad būtų galima stebėti prekybą.</text:span></text:p>
      <text:p text:style-name="P4574"/>
      <text:p text:style-name="P4575"><text:span text:style-name="T4576">71</text:span><text:span text:style-name="T4577"><text:s/>straipsnis.<text:s/></text:span><text:span text:style-name="T4578">Verslo laikrodžių sinchronizavimas</text:span></text:p>
      <text:p text:style-name="P4579"><text:span text:style-name="T4580">Visos prekybos vietos ir dalyviai turi sinchronizuoti verslo laikrodžius, kuriuos naudoja visų praneštinų įv</text:span><text:span text:style-name="T4581">ykių datai ir laikui fiksuoti.</text:span></text:p>
      <text:p text:style-name="P4582"/>
      <text:p text:style-name="P4583"><text:span text:style-name="T4584">IV</text:span><text:span text:style-name="T4585"><text:s/>SKYRIUS</text:span></text:p>
      <text:p text:style-name="P4586"><text:span text:style-name="T4587">BIRŽOS PREKIŲ IŠVESTINIŲ FINANSINIŲ PRIEMONIŲ POZICIJŲ APRIBOJIMAI, VALDYMO KONTROLĖ IR ATSKAITOMYBĖ</text:span></text:p>
      <text:p text:style-name="P4588"/>
      <text:p text:style-name="P4589"><text:span text:style-name="T4590">72</text:span><text:span text:style-name="T4591"><text:s/>straipsnis.<text:s/></text:span><text:span text:style-name="T4592">Biržos prekių išvestinių finansinių priemonių pozicijų apribojimai<text:s/></text:span></text:p>
      <text:p text:style-name="P4593"><text:span text:style-name="T4594">1</text:span><text:span text:style-name="T4595">. Priežiū</text:span><text:span text:style-name="T4596">ros institucija, vadovaudamasi Europos vertybinių popierių ir rinkų institucijos patvirtintais skaičiavimo metodais, nustato ir taiko grynųjų pozicijų, kurias bet kuriuo metu gali turėti bet kuris asmuo pagal sutartį dėl biržos prekių išvestinių finansinių</text:span><text:span text:style-name="T4597"><text:s/>priemonių, kuriomis prekiaujama prekybos vietose, įskaitant ekonomiškai lygiaverčius nebiržinės prekybos sandorius, dydžio apribojimus.</text:span></text:p>
      <text:p text:style-name="P4598"><text:span text:style-name="T4599">2</text:span><text:span text:style-name="T4600">. Šio straipsnio 1 dalyje nurodyti pozicijų apribojimai nustatomi dėl visų vieno asmens turimų pozicijų ir dėl jo<text:s/></text:span><text:span text:style-name="T4601">vardu bendru grupės lygmeniu turimų pozicijų siekiant:</text:span></text:p>
      <text:p text:style-name="P4602"><text:span text:style-name="T4603">1</text:span><text:span text:style-name="T4604">) užkirsti kelią piktnaudžiavimui rinka;<text:s/></text:span></text:p>
      <text:p text:style-name="P4605"><text:span text:style-name="T4606">2</text:span><text:span text:style-name="T4607">) skatinti tinkamas kainos nustatymo ir atsiskaitymo sąlygas, neleisti, kad susidarytų rinką iškreipiančios pozicijos, ir užtikrinti išvestinių finansi</text:span><text:span text:style-name="T4608">nių priemonių pristatymo mėnesio kainų ir neatidėliotino pagrindinės biržos prekės sandorio kainų santykį, kuris nedarytų poveikio kainų susidarymui pagrindinės biržos prekės rinkoje.</text:span></text:p>
      <text:p text:style-name="P4609"><text:span text:style-name="T4610">3</text:span><text:span text:style-name="T4611">. Biržos prekių išvestinių finansinių priemonių pozicijų<text:s/></text:span><text:span text:style-name="T4612">apribojimai netaikomi pozicijoms, turimoms ne finansų įstaigos arba ne finansų įstaigos vardu, kurias galima objektyviai įvertinti nustatant, kad jos skirtos tiesiogiai su tos ne finansų įstaigos komercine veikla susijusiai rizikai mažinti.</text:span></text:p>
      <text:p text:style-name="P4613"><text:span text:style-name="T4614">4</text:span><text:span text:style-name="T4615">. Nustatan</text:span><text:span text:style-name="T4616">t pozicijų apribojimus nurodomos aiškios biržos prekių išvestinės finansinės priemonės pozicijos, kurią asmuo gali turėti, maksimalaus dydžio kiekybinės ribos.</text:span></text:p>
      <text:p text:style-name="P4617"><text:span text:style-name="T4618">5</text:span><text:span text:style-name="T4619">. Atsižvelgdama į šio straipsnio 1 dalyje nurodytus Europos vertybinių popierių ir rinkų in</text:span><text:span text:style-name="T4620">stitucijos patvirtintus skaičiavimo metodus, priežiūros institucija nustato kiekvieno išvestinių finansinių priemonių sandorio, įskaitant ekonomiškai lygiaverčius nebiržinės prekybos sandorius, pozicijų limitus.<text:s/></text:span></text:p>
      <text:p text:style-name="P4621"><text:span text:style-name="T4622">6</text:span><text:span text:style-name="T4623">. Nustačiusi esminius biržos prekių iš</text:span><text:span text:style-name="T4624">vestinių finansinių priemonių pateiktinos pasiūlos arba atvirųjų pozicijų pokyčius arba kitus reikšmingus pakeitimus rinkoje, susijusius su pateiktina pasiūla arba atvirosiomis pozicijomis, priežiūros institucija peržiūri ir koreguoja nustatytus pozicijų a</text:span><text:span text:style-name="T4625">pribojimus, vadovaudamasi Europos vertybinių popierių ir rinkų institucijos patvirtintais skaičiavimo metodais.</text:span></text:p>
      <text:p text:style-name="P4626"><text:span text:style-name="T4627">7</text:span><text:span text:style-name="T4628">. Priežiūros institucija privalo pranešti Europos vertybinių popierių ir rinkų institucijai tikslius biržos prekių išvestinių finansinių pr</text:span><text:span text:style-name="T4629">iemonių pozicijų apribojimus, kuriuos ketina nustatyti.</text:span></text:p>
      <text:p text:style-name="P4630"><text:span text:style-name="T4631">8</text:span><text:span text:style-name="T4632">. Priežiūros institucija koreguoja biržos prekių išvestinių finansinių priemonių pozicijų apribojimus atsižvelgdama į Europos vertybinių popierių ir rinkų institucijos nuomonę arba pateikia šiai<text:s/></text:span><text:span text:style-name="T4633">institucijai pagrindimą, kodėl mano, kad pakeitimų nereikia.</text:span></text:p>
      <text:p text:style-name="P4634"><text:span text:style-name="T4635">9</text:span><text:span text:style-name="T4636">. Priežiūros institucija, nustačiusi biržos prekių išvestinių finansinių priemonių pozicijų apribojimus, kurie prieštarauja Europos vertybinių popierių ir rinkų institucijos nuomonei, nedels</text:span><text:span text:style-name="T4637">dama savo interneto svetainėje paskelbia pranešimą, kuriame išsamiai paaiškina šių pozicijų apribojimų nustatymo motyvus.</text:span><text:span text:style-name="T4638"><text:s/></text:span></text:p>
      <text:p text:style-name="P4639"><text:span text:style-name="T4640">10</text:span><text:span text:style-name="T4641">. Kai ta pačia biržos prekių išvestine finansine priemone dideliu mastu prekiaujama prekybos vietose, esančiose ne vienoje vals</text:span><text:span text:style-name="T4642">tybėje narėje, tos prekybos vietos, kurioje prekybos mastas yra didžiausias, priežiūros institucija nustato bendrą pozicijų apribojimą, taikytiną visai prekybai ta biržos prekių išvestine finansine priemone. Priežiūros institucija, nustatanti bendrą biržos</text:span><text:span text:style-name="T4643"><text:s/>prekių išvestinių finansinių priemonių pozicijų apribojimą, laikoma centrine priežiūros institucija.<text:s/></text:span></text:p>
      <text:p text:style-name="P4644"><text:span text:style-name="T4645">11</text:span><text:span text:style-name="T4646">. Centrinė priežiūros institucija dėl taikytino bendro biržos prekių išvestinių finansinių priemonių pozicijų apribojimo ir jo pakeitimų konsultuoj</text:span><text:span text:style-name="T4647">asi su kitų prekybos vietų, kuriose ta išvestine finansine priemone prekiaujama dideliu mastu, priežiūros institucijomis. Priežiūros institucija, nesutinkanti su centrinės priežiūros institucijos siūlomu bendru biržos prekių išvestinių finansinių priemonių</text:span><text:span text:style-name="T4648"><text:s/>pozicijų apribojimu, raštu išsamiai išdėsto visas priežastis, kodėl, jos nuomone, nesilaikoma šio straipsnio 1 dalyje nustatytų pozicijų apribojimų reikalavimų. Priežiūros institucijų ginčus dėl bendro biržos prekių išvestinių finansinių priemonių pozicij</text:span><text:span text:style-name="T4649">ų apribojimo sprendžia Europos vertybinių popierių ir rinkų institucija.</text:span></text:p>
      <text:p text:style-name="P4650"><text:span text:style-name="T4651">12</text:span><text:span text:style-name="T4652">. Prekybos vietų, kuriose prekiaujama ta pačia biržos prekės išvestine finansine priemone, priežiūros institucijos ir tos biržos prekės išvestinės finansinės priemonės pozicijų<text:s/></text:span><text:span text:style-name="T4653">turėtojų priežiūros institucijos bendradarbiauja, įskaitant keitimąsi informacija, reikalinga stebint ir taikant bendrus pozicijų apribojimus.</text:span></text:p>
      <text:p text:style-name="P4654"/>
      <text:p text:style-name="P4655"><text:span text:style-name="T4656">73</text:span><text:span text:style-name="T4657"><text:s/>straipsnis.<text:s/></text:span><text:span text:style-name="T4658">Biržos prekių išvestinių finansinių priemonių pozicijų valdymo kontrolė</text:span></text:p>
      <text:p text:style-name="P4659"><text:span text:style-name="T4660">1</text:span><text:span text:style-name="T4661">. Finansų<text:s/></text:span><text:span text:style-name="T4662">maklerio įmonė arba rinkos operatorius, administruojantys prekybos vietą, kurioje prekiaujama biržos prekių išvestinėmis finansinėmis priemonėmis, privalo vykdyti šių biržos prekių išvestinių finansinių priemonių pozicijų valdymo kontrolę.</text:span></text:p>
      <text:p text:style-name="P4663"><text:span text:style-name="T4664">2</text:span><text:span text:style-name="T4665">. Vykdydami</text:span><text:span text:style-name="T4666"><text:s/>šio straipsnio 1 dalyje nurodytą pozicijų valdymo kontrolę, finansų maklerio įmonė arba rinkos operatorius, administruojantys prekybos vietą, kurioje prekiaujama biržos prekių išvestinėmis finansinėmis priemonėmis, turi šias pareigas:</text:span></text:p>
      <text:p text:style-name="P4667"><text:span text:style-name="T4668">1</text:span><text:span text:style-name="T4669">) vykdyti asmenų<text:s/></text:span><text:span text:style-name="T4670">atvirųjų pozicijų stebėseną;<text:s/></text:span></text:p>
      <text:p text:style-name="P4671"><text:span text:style-name="T4672">2</text:span><text:span text:style-name="T4673">) susipažinti su asmenų pateikta informacija, įskaitant visą svarbią informaciją apie pozicijos arba prisiimtos rizikos dydį ir tikslą, informaciją apie naudos gavėjus arba pagrindinius savininkus, jungtinės veiklos susit</text:span><text:span text:style-name="T4674">arimus ir bet kokį turtą ar įsipareigojimus pagrindinėje rinkoje;<text:s/></text:span></text:p>
      <text:p text:style-name="P4675"><text:span text:style-name="T4676">3</text:span><text:span text:style-name="T4677">) reikalauti, kad asmuo laikinai ar visam laikui, atsižvelgdamas į konkretų atvejį, panaikintų arba sumažintų poziciją, o jeigu asmuo nesilaiko reikalavimų, – vienašališkai imtis tinka</text:span><text:span text:style-name="T4678">mų veiksmų, kad pozicija būtų panaikinta arba sumažinta;<text:s/></text:span></text:p>
      <text:p text:style-name="P4679"><text:span text:style-name="T4680">4</text:span><text:span text:style-name="T4681">) reikalauti, kad asmuo laikinai suteiktų rinkai likvidumą sutarta kaina ir mastu, aiškiai nurodydamas, kad siekiama sumažinti didelės ar dominuojančios pozicijos rinkoje poveikį.<text:s/></text:span></text:p>
      <text:p text:style-name="P4682"><text:span text:style-name="T4683">3</text:span><text:span text:style-name="T4684">.<text:s/></text:span><text:span text:style-name="T4685">Biržos prekių išvestinių finansinių priemonių pozicijų apribojimai, taikomi pagal šio įstatymo 72 straipsnį, ir šiame straipsnyje nurodyta pozicijų valdymo kontrolė privalo būti skaidrūs ir nediskriminaciniai, atsižvelgiant į rinkos dalyvių pobūdį ir sudėt</text:span><text:span text:style-name="T4686">į bei į tai, kiek jie naudojasi galimybe sudaryti sandorius.</text:span></text:p>
      <text:p text:style-name="P4687"><text:span text:style-name="T4688">4</text:span><text:span text:style-name="T4689">. Finansų maklerio įmonė arba rinkos operatorius, valdantis prekybos vietą, pateikia priežiūros institucijai išsamią informaciją apie biržos prekių išvestinių finansinių priemonių pozicijų v</text:span><text:span text:style-name="T4690">aldymo kontrolės priemones.<text:s/></text:span></text:p>
      <text:p text:style-name="P4691"><text:span text:style-name="T4692">5</text:span><text:span text:style-name="T4693">. Priežiūros institucija šio straipsnio 4 dalyje nurodytą informaciją kartu su duomenimis apie nustatytus pozicijų apribojimus perduoda Europos vertybinių popierių ir rinkų institucijai.</text:span></text:p>
      <text:p text:style-name="P4694"/>
      <text:p text:style-name="P4695"><text:span text:style-name="T4696">74</text:span><text:span text:style-name="T4697"><text:s/>straipsnis.<text:s/></text:span><text:span text:style-name="T4698">Griežtesni bi</text:span><text:span text:style-name="T4699">ržos prekių išvestinių finansinių priemonių pozicijų apribojimai</text:span></text:p>
      <text:p text:style-name="P4700"><text:span text:style-name="T4701">1</text:span><text:span text:style-name="T4702">. Priežiūros institucija neturi teisės nustatyti biržos prekių išvestinių finansinių priemonių pozicijų apribojimų, kurie yra griežtesni negu pozicijų apribojimai, nustatyti pagal šio įs</text:span><text:span text:style-name="T4703">tatymo 72 straipsnio 1 dalyje nurodytus reikalavimus, išskyrus išimtinius atvejus, kai jie yra objektyviai pagrįsti ir proporcingi, atsižvelgiant į konkrečios rinkos likvidumą ir tinkamą tos rinkos veikimą.<text:s/></text:span></text:p>
      <text:p text:style-name="P4704"><text:span text:style-name="T4705">2</text:span><text:span text:style-name="T4706">. Priėmusi sprendimą nustatyti griežtesnius</text:span><text:span text:style-name="T4707"><text:s/>biržos prekių išvestinių finansinių priemonių pozicijų apribojimus, priežiūros institucija šiuos pozicijų apribojimus skelbia savo interneto svetainėje.<text:s/></text:span></text:p>
      <text:p text:style-name="P4708"><text:span text:style-name="T4709">3</text:span><text:span text:style-name="T4710">. Šio straipsnio 2 dalyje nurodyti griežtesni pozicijų apribojimai galioja 6 mėnesius nuo jų pas</text:span><text:span text:style-name="T4711">kelbimo interneto svetainėje dienos. Šie pozicijų apribojimai gali būti atnaujinti tolesniems laikotarpiams, neviršijantiems 6 mėnesių vienu metu, jeigu ir toliau galioja apribojimo priežastys. Praėjus 6 mėnesių laikotarpiui, neatnaujinti šie pozicijų apri</text:span><text:span text:style-name="T4712">bojimai automatiškai nustoja galioti.</text:span></text:p>
      <text:p text:style-name="P4713"><text:span text:style-name="T4714">4</text:span><text:span text:style-name="T4715">. Priežiūros institucija, nusprendusi nustatyti griežtesnius biržos prekių išvestinių finansinių priemonių pozicijų apribojimus, apie tai praneša Europos vertybinių popierių ir rinkų institucijai. Pranešime, be ki</text:span><text:span text:style-name="T4716">ta ko, griežtesni pozicijų apribojimai turi būti pagrįsti.</text:span></text:p>
      <text:p text:style-name="P4717"><text:span text:style-name="T4718">5</text:span><text:span text:style-name="T4719">. Priežiūros institucija, nustačiusi griežtesnius biržos prekių išvestinių finansinių priemonių pozicijų apribojimus, kurie prieštarauja Europos vertybinių popierių rinkų institucijos nuomonei</text:span><text:span text:style-name="T4720">, per vieną darbo dieną savo interneto svetainėje paskelbia pranešimą, kuriame išsamiai paaiškina šio sprendimo motyvus.<text:s/></text:span></text:p>
      <text:p text:style-name="P4721"/>
      <text:p text:style-name="P4722"><text:span text:style-name="T4723">75</text:span><text:span text:style-name="T4724"><text:s/>straipsnis.<text:s/></text:span><text:span text:style-name="T4725">Biržos prekių išvestinių finansinių priemonių pozicijų apribojimų pažeidimai</text:span></text:p>
      <text:p text:style-name="P4726"><text:span text:style-name="T4727">Priežiūros institucija taiko šiam</text:span><text:span text:style-name="T4728">e įstatyme nustatytas poveikio priemones už šiuos biržos prekių išvestinių finansinių priemonių pozicijų apribojimų, nustatytų pagal šiame skyriuje nurodytus reikalavimus, pažeidimus:</text:span></text:p>
      <text:p text:style-name="P4729"><text:span text:style-name="T4730">1</text:span><text:span text:style-name="T4731">) kai Lietuvos Respublikos teritorijoje veikiančių arba už jos ribų e</text:span><text:span text:style-name="T4732">sančių asmenų turimos pozicijos viršija biržos prekių išvestinių finansinių priemonių sandorių apribojimus, kuriuos priežiūros institucija nustatė sandoriams, sudaromiems prekybos vietose, esančiose arba veikiančiose Lietuvos Respublikos teritorijoje, arba</text:span><text:span text:style-name="T4733"><text:s/>ekonomiškai lygiaverčiams nebiržinės prekybos sandoriams;<text:s/></text:span></text:p>
      <text:p text:style-name="P4734"><text:span text:style-name="T4735">2</text:span><text:span text:style-name="T4736">) kai Lietuvos Respublikos teritorijoje veikiančių arba esančių asmenų turimos pozicijos viršija biržos prekių išvestinių finansinių priemonių sandorių apribojimus, kuriuos nustatė kitų<text:s/></text:span><text:span text:style-name="T4737">valstybių narių priežiūros institucijos.</text:span></text:p>
      <text:p text:style-name="P4738"/>
      <text:p text:style-name="P4739"><text:span text:style-name="T4740">76</text:span><text:span text:style-name="T4741"><text:s/>straipsnis.<text:s/></text:span><text:span text:style-name="T4742">Biržos prekių išvestinių finansinių priemonių pozicijų ataskaitų teikimas pagal pozicijų turėtojų kategorijas<text:s/></text:span></text:p>
      <text:p text:style-name="P4743"><text:span text:style-name="T4744">1</text:span><text:span text:style-name="T4745">. Finansų maklerio įmonė arba rinkos operatorius, administruojantys prekybo</text:span><text:span text:style-name="T4746">s vietą, kurioje prekiaujama biržos prekių išvestinėmis finansinėmis priemonėmis arba apyvartiniais taršos leidimais ar su apyvartiniais taršos leidimais susietomis išvestinėmis finansinėmis priemonėmis, privalo:<text:s/></text:span></text:p>
      <text:p text:style-name="P4747"><text:span text:style-name="T4748">1</text:span><text:span text:style-name="T4749">) kas savaitę viešai skelbti ataskaitą,</text:span><text:span text:style-name="T4750"><text:s/>kurioje nurodomos agreguotos pozicijos, tenkančios skirtingų kategorijų asmenims, jų prekybos vietoje prekiaujantiems įvairiomis biržos prekių išvestinėmis finansinėmis priemonėmis arba apyvartiniais taršos leidimais ar su apyvartiniais taršos leidimais s</text:span><text:span text:style-name="T4751">usietomis išvestinėmis finansinėmis priemonėmis, taip pat nurodomas ilgųjų ir trumpųjų pozicijų skaičius pagal pozicijų turėtojų kategorijas, jų pokyčius po ankstesnės ataskaitos, kiekvienos pozicijų turėtojų kategorijos bendro atvirųjų pozicijų skaičiaus<text:s/></text:span><text:span text:style-name="T4752">procentinė dalis ir kiekvienos kategorijos pozicijų turėtojų skaičius pagal kategorijas, nustatytas šio straipsnio 6 dalyje;<text:s/></text:span></text:p>
      <text:p text:style-name="P4753"><text:span text:style-name="T4754">2</text:span><text:span text:style-name="T4755">) šios dalies 1 punkte nurodytą ataskaitą pateikti priežiūros institucijai ir Europos vertybinių popierių ir rinkų institucijai;<text:s/></text:span></text:p>
      <text:p text:style-name="P4756"><text:span text:style-name="T4757">3</text:span><text:span text:style-name="T4758">) priežiūros institucijai bent vieną kartą per dieną pateikti išsamią visų asmenų, įskaitant jų narius arba dalyvius ir j</text:span><text:span text:style-name="T4759">ų klientus, turimų pozicijų išklotinę toje prekybos vietoje.<text:s/></text:span></text:p>
      <text:p text:style-name="P4760"><text:span text:style-name="T4761">2</text:span><text:span text:style-name="T4762">. Pareigos, nurodytos šio straipsnio 1 dalies 1 ir 2 punktuose, taikomos tik tada, kai ir asmenų skaičius, ir jų atvirosios biržos prekių išvestinių finansinių priemonių pozicijos viršija</text:span><text:span text:style-name="T4763"><text:s/>teisės aktuose nustatytas minimalias ribas.<text:s/></text:span></text:p>
      <text:p text:style-name="P4764"><text:span text:style-name="T4765">3</text:span><text:span text:style-name="T4766">. Ataskaitose, nurodytose šio straipsnio 1 dalies 1 punkte, ir išklotinėse, nurodytose šio straipsnio 1 dalies 3 punkte, biržos prekių išvestinių finansinių priemonių pozicijos skirstomos į:<text:s/></text:span></text:p>
      <text:p text:style-name="P4767"><text:span text:style-name="T4768">1</text:span><text:span text:style-name="T4769">) pozicija</text:span><text:span text:style-name="T4770">s, kuriomis objektyviai įvertinus mažinama tiesiogiai su komercine veikla susijusi rizika;<text:s/></text:span></text:p>
      <text:p text:style-name="P4771"><text:span text:style-name="T4772">2</text:span><text:span text:style-name="T4773">) kitas pozicijas.</text:span></text:p>
      <text:p text:style-name="P4774"><text:span text:style-name="T4775">4</text:span><text:span text:style-name="T4776">. Finansų maklerio įmonės, prekiaujančios biržos prekių išvestinėmis finansinėmis priemonėmis arba apyvartiniais taršos leidimais ar<text:s/></text:span><text:span text:style-name="T4777">su apyvartiniais taršos leidimais susietomis išvestinėmis finansinėmis priemonėmis ne prekybos vietoje, priežiūros institucijai, kai ji prižiūri prekybos vietą, kurioje prekiaujama tomis biržos prekių išvestinėmis finansinėmis priemonėmis arba apyvartiniai</text:span><text:span text:style-name="T4778">s taršos leidimais ar jų išvestinėmis finansinėmis priemonėmis, arba centrinei priežiūros institucijai, jeigu tomis biržos prekių išvestinėmis finansinėmis priemonėmis arba apyvartiniais taršos leidimais ar su apyvartiniais taršos leidimais susietomis išve</text:span><text:span text:style-name="T4779">stinėmis finansinėmis priemonėmis dideliu mastu prekiaujama prekybos vietose, esančiose ne vienoje valstybėje narėje, bent vieną kartą per dieną privalo pateikti:</text:span></text:p>
      <text:p text:style-name="P4780"><text:span text:style-name="T4781">1</text:span><text:span text:style-name="T4782">) išsamią pozicijų išklotinę, nurodydamos pozicijas, įgytas prekiaujant biržos prekių išve</text:span><text:span text:style-name="T4783">stinėmis finansinėmis priemonėmis arba apyvartiniais taršos leidimais ar su apyvartiniais taršos leidimais susietomis išvestinėmis finansinėmis priemonėmis ir sudarant ekonomiškai lygiavertes nebiržinės prekybos sutartis;</text:span></text:p>
      <text:p text:style-name="P4784"><text:span text:style-name="T4785">2</text:span><text:span text:style-name="T4786">) duomenis apie savo klientus</text:span><text:span text:style-name="T4787"><text:s/>ir tų klientų klientus, kol bus pasiektas galutinis klientas, kaip nurodyta Reglamento (ES) Nr. 600/2014 26 straipsnyje, ir, jeigu taikoma, Reglamento (ES) Nr. 1227/2011 8 straipsnyje.</text:span></text:p>
      <text:p text:style-name="P4788"><text:span text:style-name="T4789">5</text:span><text:span text:style-name="T4790">. Kad būtų užtikrintas šio įstatymo 72 straipsnio 1 dalies nuos</text:span><text:span text:style-name="T4791">tatų įgyvendinimas, reguliuojamos rinkos nariai ar dalyviai, daugiašalės prekybos sistemos ir organizuotos prekybos sistemos klientai finansų maklerio įmonei arba rinkos operatoriui, administruojantiems prekybos vietą, bent vieną kartą per dieną privalo pa</text:span><text:span text:style-name="T4792">teikti išsamią informaciją apie savo biržos prekių išvestinių finansinių priemonių pozicijas, turimas pagal sandorius, kuriais prekiaujama toje prekybos vietoje, taip pat apie savo klientų turimas biržos prekių išvestinių finansinių priemonių pozicijas ir<text:s/></text:span><text:span text:style-name="T4793">tų klientų pozicijas, kol bus pasiektas galutinis klientas.</text:span></text:p>
      <text:p text:style-name="P4794"><text:span text:style-name="T4795">6</text:span><text:span text:style-name="T4796">. Asmenis, turinčius biržos prekių išvestinių finansinių priemonių arba apyvartinių taršos leidimų ar su apyvartiniais taršos leidimais susietų išvestinių finansinių priemonių pozicijų, finan</text:span><text:span text:style-name="T4797">sų maklerio įmonė arba rinkos operatorius, administruojantys tą prekybos vietą, atsižvelgdami į kiekvieną taikomą veiklos leidimą, pagal pagrindinės veiklos pobūdį priskiria prie vienos iš šių kategorijų:</text:span></text:p>
      <text:p text:style-name="P4798"><text:span text:style-name="T4799">1</text:span><text:span text:style-name="T4800">) finansų maklerio įmonių arba kredito įstaigų;</text:span></text:p>
      <text:p text:style-name="P4801"><text:span text:style-name="T4802">2</text:span><text:span text:style-name="T4803">) kolektyvinio investavimo subjektų arba profesionaliesiems investuotojams skirtų kolektyvinio investavimo subjektų valdymo įmonių;<text:s/></text:span></text:p>
      <text:p text:style-name="P4804"><text:span text:style-name="T4805">3</text:span><text:span text:style-name="T4806">) kitų finansų įstaigų, įskaitant draudimo įmones ir perdraudimo įmones, taip pat subjektus, vykdančius profesini</text:span><text:span text:style-name="T4807">ų pensijų kaupimo veiklą;<text:s/></text:span></text:p>
      <text:p text:style-name="P4808"><text:span text:style-name="T4809">4</text:span><text:span text:style-name="T4810">) komercinių įmonių;</text:span></text:p>
      <text:p text:style-name="P4811"><text:span text:style-name="T4812">5</text:span><text:span text:style-name="T4813">) kai turima apyvartinių taršos leidimų ar su apyvartiniais taršos leidimais susietų išvestinių finansinių priemonių, – prie veiklos vykdytojų, veikiančių pagal Klimato kaitos valdymo finansinių ins</text:span><text:span text:style-name="T4814">trumentų įstatymą.<text:s/></text:span></text:p>
      <text:p text:style-name="P4815"/>
      <text:p text:style-name="P4816"><text:span text:style-name="T4817">V</text:span><text:span text:style-name="T4818"><text:s/>SKYRIUS</text:span></text:p>
      <text:p text:style-name="P4819"><text:span text:style-name="T4820">INFORMACIJOS APIE SANDORIUS PASLAUGŲ TEIKĖJŲ LICENCIJAVIMAS IR JŲ VEIKLAI KELIAMI REIKALAVIMAI</text:span></text:p>
      <text:p text:style-name="P4821"/>
      <text:p text:style-name="P4822"><text:span text:style-name="T4823">PIRMASIS</text:span><text:span text:style-name="T4824"><text:s/>SKIRSNIS</text:span></text:p>
      <text:p text:style-name="P4825"><text:span text:style-name="T4826">INFORMACIJOS APIE SANDORIUS PASLAUGŲ TEIKĖJŲ LICENCIJAVIMAS</text:span></text:p>
      <text:p text:style-name="P4827"/>
      <text:p text:style-name="P4828"><text:span text:style-name="T4829">77</text:span><text:span text:style-name="T4830"><text:s/>straipsnis.<text:s/></text:span><text:span text:style-name="T4831">Teisė teikti informacijos apie sandorius paslaugas<text:s/></text:span></text:p>
      <text:p text:style-name="P4832"><text:span text:style-name="T4833">1</text:span><text:span text:style-name="T4834">. Nuolat ir profesionaliai teikti patvirtinto informacijos apie sandorius skelbimo subjekto, konsoliduotos informacijos apie sandorius teikimo subjekto arba patvirtinto pranešimų apie sandorius teiki</text:span><text:span text:style-name="T4835">mo subjekto paslaugas (toliau – informacijos apie sandorius paslaugos) gali tik juridiniai asmenys, turintys priežiūros institucijos ar kitos valstybės narės priežiūros institucijos išduotą informacijos apie sandorius paslaugų teikėjo licenciją, kuria sute</text:span><text:span text:style-name="T4836">ikiama teisė teikti informacijos apie sandorius paslaugas.</text:span></text:p>
      <text:p text:style-name="P4837"><text:span text:style-name="T4838">2</text:span><text:span text:style-name="T4839">. Finansų maklerio įmonei arba rinkos operatoriui, administruojantiems prekybos vietą ir ketinantiems teikti informacijos apie sandorius paslaugas, atskira informacijos apie sandorius pranešim</text:span><text:span text:style-name="T4840">o paslaugų teikėjo licencija neišduodama. Šiuo atveju ketinamomis teikti informacijos apie sandorius paslaugomis yra papildomos galiojančios finansų maklerio įmonės arba rinkos operatoriaus licencijos.<text:s/></text:span></text:p>
      <text:p text:style-name="P4841"><text:span text:style-name="T4842">3</text:span><text:span text:style-name="T4843">. Priežiūros institucija kaupia duomenis ir info</text:span><text:span text:style-name="T4844">rmaciją apie šio straipsnio 1 dalyje nurodytus subjektus ir paslaugas, kurias turi teisę teikti Lietuvos Respublikoje. Ši informacija nuolat atnaujinama ir viešai skelbiama priežiūros institucijos interneto svetainėje.<text:s/></text:span></text:p>
      <text:p text:style-name="P4845"/>
      <text:p text:style-name="P4846"><text:span text:style-name="T4847">78</text:span><text:span text:style-name="T4848"><text:s/>straipsnis.<text:s/></text:span><text:span text:style-name="T4849">Informacijos a</text:span><text:span text:style-name="T4850">pie sandorius paslaugų teikėjo licencija ir jos pakeitimas</text:span></text:p>
      <text:p text:style-name="P4851"><text:span text:style-name="T4852">1</text:span><text:span text:style-name="T4853">. Informacijos apie sandorius paslaugų teikėjo licencijoje yra nurodomos tos informacijos apie sandorius paslaugos, kurias paslaugų teikėjas turi teisę teikti.<text:s/></text:span></text:p>
      <text:p text:style-name="P4854"><text:span text:style-name="T4855">2</text:span><text:span text:style-name="T4856">. Informacijos apie sandor</text:span><text:span text:style-name="T4857">ius paslaugų teikėjas, ketinantis teikti informacijos apie sandorius paslaugas, kurios nėra numatytos jam išduotoje licencijoje, turi kreiptis į priežiūros instituciją su prašymu papildyti galiojančią licenciją nurodant ketinamas teikti informacijos apie s</text:span><text:span text:style-name="T4858">andorius paslaugas.</text:span></text:p>
      <text:p text:style-name="P4859"><text:span text:style-name="T4860">3</text:span><text:span text:style-name="T4861">. Informacijos apie sandorius paslaugų teikėjo licencija galioja visoje Europos Sąjungoje ir suteikia teisę teikti licencijoje nurodytas informacijos apie sandorius paslaugas visoje Europos Sąjungos teritorijoje.</text:span></text:p>
      <text:p text:style-name="P4862"/>
      <text:p text:style-name="P4863"><text:span text:style-name="T4864">79</text:span><text:span text:style-name="T4865"><text:s/>straipsnis.<text:s/></text:span><text:span text:style-name="T4866">Informacijos apie sandorius paslaugų teikėjo licencijos išdavimo tvarka</text:span></text:p>
      <text:p text:style-name="P4867"><text:span text:style-name="T4868">1</text:span><text:span text:style-name="T4869">. Įmonė, siekianti gauti informacijos apie sandorius paslaugų teikėjo licenciją, turi pateikti priežiūros institucijai prašymą ir numatomos vykdyti veiklos programą (</text:span><text:span text:style-name="T4870">verslo planą), kurioje, be kita ko, aprašomos numatomos vykdyti veiklos sritys ir įmonės organizacinė struktūra, taip pat pateikiama informacija apie juridinį asmenį, jo vadovus, veiklą ir kita priežiūros institucijos nustatyta informacija, kurią išnagrinė</text:span><text:span text:style-name="T4871">jusi priežiūros institucija galėtų konstatuoti, kad įmonė, siekianti gauti informacijos apie sandorius paslaugų teikėjo licenciją, atitinka šio įstatymo 83–86 straipsniuose ir 2016 m. birželio 2 d. Komisijos deleguotajame reglamente (ES) 2017/571 dėl duome</text:span><text:span text:style-name="T4872">nų teikimo paslaugų teikėjams taikytinų veiklos leidimo išdavimo, organizacinių ir skelbimo apie sandorius reikalavimų (toliau – Reglamentas (ES) 2017/571) nustatytus reikalavimus. Valstybės ir savivaldybių institucijos priežiūros institucijos prašymu priv</text:span><text:span text:style-name="T4873">alo pateikti visą savo turimą informaciją apie licenciją siekiančios gauti įmonės veiklą, nustatytus įstatymų ir kitų teisės aktų pažeidimus, atliktų patikrinimų išvadas ir kitą informaciją, reikalingą priežiūros institucijai priimant sprendimą dėl licenci</text:span><text:span text:style-name="T4874">jos išdavimo.</text:span></text:p>
      <text:p text:style-name="P4875"><text:span text:style-name="T4876">2</text:span><text:span text:style-name="T4877">. Sprendimą dėl licencijos išdavimo priežiūros institucija priima ne vėliau kaip per 6 mėnesius nuo visų reikalingų dokumentų ir informacijos pateikimo dienos<text:s/></text:span><text:span text:style-name="T4878">ir ne vėliau kaip per</text:span><text:span text:style-name="T4879"><text:s/>3 </text:span><text:span text:style-name="T4880">darbo dienas apie tai praneša prašymą pateikusiai įmon</text:span><text:span text:style-name="T4881">ei. Įmonė įgyja teisę verstis licencijuojama veikla nuo sprendimo išduoti veiklos licenciją priėmimo arba nuo sprendime nurodytos sprendimo įsigaliojimo dienos</text:span><text:span text:style-name="T4882">.</text:span></text:p>
      <text:p text:style-name="P4883"><text:span text:style-name="T4884">3</text:span><text:span text:style-name="T4885">. Priežiūros institucija turi teisę reikalauti, kad būtų pateikta papildomų duomenų ar paa</text:span><text:span text:style-name="T4886">iškinimų. Šiuo atveju prašymo nagrinėjimo terminas skaičiuojamas nuo paskutinių dokumentų ar duomenų pateikimo dienos.</text:span></text:p>
      <text:p text:style-name="P4887"><text:span text:style-name="T4888">4</text:span><text:span text:style-name="T4889">. Apie licencijos išdavimą, jos galiojimo sustabdymą arba panaikinimą priežiūros institucija praneša Juridinių asmenų registro<text:s/></text:span><text:span text:style-name="T4890">tvarkytojui ir Europos vertybinių popierių ir rinkų institucijai ir paskelbia priežiūros institucijos interneto svetainėje.</text:span></text:p>
      <text:p text:style-name="P4891"/>
      <text:p text:style-name="P4892"><text:span text:style-name="T4893">80</text:span><text:span text:style-name="T4894"><text:s/>straipsnis.<text:s/></text:span><text:span text:style-name="T4895">Atsisakymo išduoti licenciją pagrindai</text:span></text:p>
      <text:p text:style-name="P4896"><text:span text:style-name="T4897">Priežiūros institucija turi teisę atsisakyti išduoti informacijos api</text:span><text:span text:style-name="T4898">e sandorius paslaugų teikėjo licenciją, jeigu:</text:span></text:p>
      <text:p text:style-name="P4899"><text:span text:style-name="T4900">1</text:span><text:span text:style-name="T4901">) duomenys (dokumentai) neatitinka nustatytų reikalavimų arba per priežiūros institucijos nustatytą terminą pateikti ne visi ar tikrovės neatitinkantys duomenys;</text:span></text:p>
      <text:p text:style-name="P4902"><text:span text:style-name="T4903">2</text:span><text:span text:style-name="T4904">) pateikta informacijos apie sandorius<text:s/></text:span><text:span text:style-name="T4905">paslaugų teikėjo veiklos programa yra nepakankama, kad informacijos apie sandorius paslaugų teikėjas tinkamai atliktų savo funkcijas;</text:span></text:p>
      <text:p text:style-name="P4906"><text:span text:style-name="T4907">3</text:span><text:span text:style-name="T4908">) įmonės vadovai nėra nepriekaištingos reputacijos arba neturi pakankamos kvalifikacijos ar patirties;</text:span></text:p>
      <text:p text:style-name="P4909"><text:span text:style-name="T4910">4</text:span><text:span text:style-name="T4911">) siūlomi</text:span><text:span text:style-name="T4912"><text:s/>įmonės vadovų pasikeitimai kelia grėsmę patikimam, skaidriam ir sisteminės rizikos ribojimu pagrįstam įmonės valdymui, klientų interesų apsaugai arba rinkos vientisumui;</text:span></text:p>
      <text:p text:style-name="P4913"><text:span text:style-name="T4914">5</text:span><text:span text:style-name="T4915">) įmonę siejantys glaudūs ryšiai su kitais fiziniais ar juridiniais asmenimis ga</text:span><text:span text:style-name="T4916">li trukdyti priežiūros institucijai veiksmingai atlikti priežiūros funkcijas.</text:span></text:p>
      <text:p text:style-name="P4917"/>
      <text:p text:style-name="P4918"><text:span text:style-name="T4919">81</text:span><text:span text:style-name="T4920"><text:s/>straipsnis.<text:s/></text:span><text:span text:style-name="T4921">Įspėjimas apie galimą licencijos galiojimo sustabdymą ir įspėjimo apie galimą sustabdymą panaikinimas, licencijos galiojimo sustabdymas ir sustabdymo pana</text:span><text:span text:style-name="T4922">ikinimas, licencijos galiojimo panaikinimas</text:span></text:p>
      <text:p text:style-name="P4923"><text:span text:style-name="T4924">1</text:span><text:span text:style-name="T4925">. Informacijos apie sandorius paslaugų teikėjas turi būti įspėtas apie galimą licencijos galiojimo sustabdymą už licencijuojamos veiklos sąlygų pažeidimus.</text:span></text:p>
      <text:p text:style-name="P4926"><text:span text:style-name="T4927">2</text:span><text:span text:style-name="T4928">. Priežiūros institucija, priėmusi sprendimą,<text:s/></text:span><text:span text:style-name="T4929">kuriuo informacijos apie sandorius paslaugų teikėjas įspėjamas apie galimą licencijos galiojimo sustabdymą, per 3 darbo dienas nuo tokio sprendimo priėmimo apie tai praneša informacijos apie sandorius paslaugų teikėjui, nurodo pažeidimus ir nustato ne ilge</text:span><text:span text:style-name="T4930">snį kaip 2 mėnesių terminą, per kurį informacijos apie sandorius paslaugų teikėjas privalo nurodytus pažeidimus pašalinti ir apie tai informuoti priežiūros instituciją.</text:span></text:p>
      <text:p text:style-name="P4931"><text:span text:style-name="T4932">3</text:span><text:span text:style-name="T4933">. Informacijos apie sandorius paslaugų teikėjas, pašalinęs pažeidimus, per proting</text:span><text:span text:style-name="T4934">ą terminą privalo apie tai pranešti priežiūros institucijai, o ši per 5 darbo dienas nuo pranešimo apie pašalintus pažeidimus gavimo dienos patikrina šią informaciją ir priima sprendimą panaikinti įspėjimą apie galimą licencijos galiojimo sustabdymą, jeigu</text:span><text:span text:style-name="T4935"><text:s/>visi pažeidimai nustatytu terminu buvo pašalinti, ir ne vėliau kaip per 3 darbo dienas nuo sprendimo priėmimo apie tai informuoja informacijos apie sandorius paslaugų teikėją.</text:span></text:p>
      <text:p text:style-name="P4936"><text:span text:style-name="T4937">4</text:span><text:span text:style-name="T4938">. Licencijos galiojimas sustabdomas, jeigu informacijos apie sandorius pas</text:span><text:span text:style-name="T4939">laugų teikėjas, kuris buvo įspėtas apie galimą licencijos galiojimo sustabdymą, nustatytu terminu nepašalina nurodytų pažeidimų.</text:span></text:p>
      <text:p text:style-name="P4940"><text:span text:style-name="T4941">5</text:span><text:span text:style-name="T4942">. Priežiūros institucija, priėmusi sprendimą sustabdyti licencijos galiojimą, per 3 darbo dienas nuo tokio sprendimo priėm</text:span><text:span text:style-name="T4943">imo apie tai praneša informacijos apie sandorius paslaugų teikėjui, nurodo pažeidimus ir nustato ne ilgesnį kaip 2 mėnesių terminą, per kurį informacijos apie sandorius paslaugų teikėjas privalo nurodytus pažeidimus pašalinti.<text:s/></text:span></text:p>
      <text:p text:style-name="P4944"><text:span text:style-name="T4945">6</text:span><text:span text:style-name="T4946">. Informacijos apie<text:s/></text:span><text:span text:style-name="T4947">sandorius paslaugų teikėjas, pašalinęs pažeidimus, dėl kurių buvo priimtas sprendimas sustabdyti licencijos galiojimą, privalo apie tai pranešti priežiūros institucijai, o ši per 5 darbo dienas nuo informacijos apie sandorius paslaugų teikėjo pranešimo api</text:span><text:span text:style-name="T4948">e pašalintus pažeidimus gavimo dienos patikrina informaciją apie pažeidimų pašalinimą ir priima sprendimą panaikinti licencijos galiojimo sustabdymą, jeigu visi pažeidimai buvo pašalinti, ir ne vėliau kaip per 3 darbo dienas nuo sprendimo priėmimo apie tai</text:span><text:span text:style-name="T4949"><text:s/>informuoja informacijos apie sandorius paslaugų teikėją.</text:span></text:p>
      <text:p text:style-name="P4950"><text:span text:style-name="T4951">7</text:span><text:span text:style-name="T4952">. Priežiūros institucija turi teisę panaikinti savo išduotos informacijos apie sandorius paslaugų teikėjo licencijos galiojimą, jeigu informacijos apie sandorius paslaugų teikėjas:</text:span></text:p>
      <text:p text:style-name="P4953"><text:span text:style-name="T4954">1</text:span><text:span text:style-name="T4955">) pats<text:s/></text:span><text:span text:style-name="T4956">kreipėsi dėl licencijos galiojimo panaikinimo;</text:span></text:p>
      <text:p text:style-name="P4957"><text:span text:style-name="T4958">2</text:span><text:span text:style-name="T4959">) per 12 mėnesių nuo licencijos išdavimo dienos nepradėjo teikti</text:span><text:span text:style-name="T4960"><text:s/></text:span><text:span text:style-name="T4961">informacijos apie sandorius paslaugų;</text:span></text:p>
      <text:p text:style-name="P4962"><text:span text:style-name="T4963">3</text:span><text:span text:style-name="T4964">) per paskutinius 6 mėnesius neteikė informacijos apie sandorius paslaugų;</text:span></text:p>
      <text:p text:style-name="P4965"><text:span text:style-name="T4966">4</text:span><text:span text:style-name="T4967">) gavo licenciją</text:span><text:span text:style-name="T4968"><text:s/>pateikęs tikrovės neatitinkančius duomenis ar informaciją arba pasinaudojęs kitomis neteisėtomis priemonėmis;</text:span></text:p>
      <text:p text:style-name="P4969"><text:span text:style-name="T4970">5</text:span><text:span text:style-name="T4971">) nebeatitinka reikalavimų, keliamų siekiant gauti informacijos apie sandorius paslaugų teikėjo licenciją;</text:span></text:p>
      <text:p text:style-name="P4972"><text:span text:style-name="T4973">6</text:span><text:span text:style-name="T4974">) šiurkščiai ir nuolat pažei</text:span><text:span text:style-name="T4975">džia šio skyriaus antrajame skirsnyje ar Reglamente (ES) Nr. 600/2014 nustatytus informacijos apie sandorius paslaugų teikėjo veiklos reikalavimus;</text:span></text:p>
      <text:p text:style-name="P4976"><text:span text:style-name="T4977">7</text:span><text:span text:style-name="T4978">) nustatytu terminu nepašalina nurodytų pažeidimų, dėl kurių buvo sustabdytas informacijos apie sandori</text:span><text:span text:style-name="T4979">us paslaugų teikėjo licencijos galiojimas;</text:span></text:p>
      <text:p text:style-name="P4980"><text:span text:style-name="T4981">8</text:span><text:span text:style-name="T4982">) kitais įstatymuose nustatytais atvejais.</text:span></text:p>
      <text:p text:style-name="P4983"><text:span text:style-name="T4984">8</text:span><text:span text:style-name="T4985">. Taikant šio straipsnio 7 dalies 6 punktą, šiurkščiu pažeidimu laikomi informacijos apie sandorius paslaugų teikėjo veiksmai, kuriais pažeidžiamos šio įstaty</text:span><text:span text:style-name="T4986">mo arba Reglamento (ES) Nr. 600/2014 nuostatos ir dėl kurių už pažeidimą informacijos apie sandorius paslaugų teikėjas savo ar kitų asmenų naudai išvengė didelės turtinės žalos arba gavo didelės turtinės naudos, arba padarė didelės turtinės žalos tretiesie</text:span><text:span text:style-name="T4987">ms asmenims, arba kilo grėsmė finansų rinkos stabilumui ir patikimumui. Turtinė žala, turtinė nauda yra didelė, kai jos vertė viršija 250 bazinių bausmių ir nuobaudų dydžio sumą.</text:span></text:p>
      <text:p text:style-name="P4988"><text:span text:style-name="T4989">9</text:span><text:span text:style-name="T4990">. Priežiūros institucija užtikrina, kad jos interneto svetainėje paskelb</text:span><text:span text:style-name="T4991">ta informacija apie licencijos galiojimo panaikinimą būtų prieinama ne trumpiau kaip 5 metus nuo jos paskelbimo dienos.</text:span></text:p>
      <text:p text:style-name="P4992"><text:span text:style-name="T4993">10</text:span><text:span text:style-name="T4994">. Informacijos apie sandorius paslaugų teikėjas negali teikti paslaugų nuo sprendimo sustabdyti arba panaikinti licencijos galioji</text:span><text:span text:style-name="T4995">mą priėmimo dienos. Sprendimą sustabdyti arba panaikinti licencijos galiojimą priežiūros institucija privalo nedelsdama paskelbti savo interneto svetainėje.</text:span></text:p>
      <text:p text:style-name="P4996"/>
      <text:p text:style-name="P4997"><text:span text:style-name="T4998">82</text:span><text:span text:style-name="T4999"><text:s/>straipsnis.<text:s/></text:span><text:span text:style-name="T5000">Informacijos apie sandorius paslaugų teikėjo vadovai</text:span></text:p>
      <text:p text:style-name="P5001"><text:span text:style-name="T5002">1</text:span><text:span text:style-name="T5003">. Informacijos apie</text:span><text:span text:style-name="T5004"><text:s/>sandorius paslaugų teikėjo vadovai turi būti nepriekaištingos reputacijos ir turėti pakankamą kvalifikaciją ir patirties, leidžiančios tinkamai eiti pareigas, kaip numatyta Reglamente (ES) 2017/571, ir turėti pakankamai žinių, įgūdžių ir patirties, kad ge</text:span><text:span text:style-name="T5005">bėtų suprasti informacijos apie sandorius paslaugų teikėjo veiklą, įskaitant riziką, su kuria jis susiduria arba gali susidurti.</text:span><text:s/></text:p>
      <text:p text:style-name="P5006">Straipsnio dalies pakeitimai:</text:p>
      <text:p text:style-name="P5007"><text:span text:style-name="T5008">Nr.<text:s/></text:span><text:a xlink:href="https://www.e-tar.lt/portal/legalAct.html?documentId=6fbb0bd0aa2211e9964cdd77475976b0" office:target-frame-name="_top" xlink:show="replace"><text:span text:style-name="T5009">XIII-2358</text:span></text:a><text:span text:style-name="T5010">, 2019-07-16, paskelbta TAR 2019-07-19, i. k. 2019-11980</text:span></text:p>
      <text:p text:style-name="Normal"/>
      <text:p text:style-name="P5011"><text:span text:style-name="T5012">2</text:span><text:span text:style-name="T5013">. Informacijos apie sandorius paslaugų teikėjo vadovai privalo patvirtinti ir įgyvendint</text:span><text:span text:style-name="T5014">i tinkamas priemones ir procedūras, skirtas užtikrinti patikimam ir skaidriam informacijos apie sandorius paslaugų teikėjo valdymui, vadovų pareigų atskyrimui ir interesų konfliktų valdymui, kad būtų užtikrintas rinkos vientisumas ir klientų interesų apsau</text:span><text:span text:style-name="T5015">ga.</text:span></text:p>
      <text:p text:style-name="P5016"><text:span text:style-name="T5017">3</text:span><text:span text:style-name="T5018">. Informacijos apie sandorius paslaugų teikėjas privalo iš anksto pranešti priežiūros institucijai apie visus būsimus įmonės vadovų pasikeitimus, taip pat pranešti apie vėlesnius pateiktos informacijos pasikeitimus, kartu pateikdamas priežiūros in</text:span><text:span text:style-name="T5019">stitucijos nustatytą informaciją, reikalingą vertinant, ar informacijos apie sandorius paslaugų teikėjo vadovai atitinka šio straipsnio 1 dalyje nustatytus reikalavimus.<text:s/></text:span><text:span text:style-name="T5020">Naujai išrinkti vadovai gali pradėti eiti pareigas tik tada, kai priežiūros institucij</text:span><text:span text:style-name="T5021">a neprieštarauja jų kandidatūroms. Jeigu priežiūros institucija per 30 dienų nuo pranešimo apie vadovų pasikeitimus ir visos reikalaujamos informacijos gavimo dienos nepateikia prieštaravimo, laikoma, kad priežiūros institucija neprieštarauja vadovų kandid</text:span><text:span text:style-name="T5022">atūroms.</text:span></text:p>
      <text:p text:style-name="P5023"><text:span text:style-name="T5024">4</text:span><text:span text:style-name="T5025">. Priežiūros institucija turi teisę prieštarauti informacijos apie sandorius paslaugų teikėjo vadovų kandidatūroms, jeigu vadovai nėra nepriekaištingos reputacijos, neturi pakankamos kvalifikacijos ir patirties arba yra kitų objektyvių pagrin</text:span><text:span text:style-name="T5026">dų manyti, kad planuojami įmonės vadovų pasikeitimai kelia grėsmę patikimam, skaidriam ir sisteminės rizikos ribojimu pagrįstam įmonės valdymui, klientų interesams arba rinkos vientisumui.<text:s/></text:span></text:p>
      <text:p text:style-name="P5027"><text:span text:style-name="T5028">5</text:span><text:span text:style-name="T5029">. Jeigu rinkos operatorius siekia gauti leidimą teikti inform</text:span><text:span text:style-name="T5030">acijos apie sandorius paslaugas administruodamas patvirtintą informacijos apie sandorius skelbimo subjektą, konsoliduotos informacijos apie sandorius skelbimo subjektą arba patvirtintą pranešimų apie sandorius teikimo subjektą ir šiems subjektams vadovauja</text:span><text:span text:style-name="T5031"><text:s/>tie patys asmenys kaip ir rinkos operatoriui, laikoma, kad šie asmenys atitinka šio straipsnio 1 dalyje nustatytus reikalavimus.<text:s/></text:span></text:p>
      <text:p text:style-name="P5032"><text:span text:style-name="T5033">6</text:span><text:span text:style-name="T5034">. Informacijos apie sandorius paslaugų teikėjo vadovai privalo:</text:span></text:p>
      <text:p text:style-name="P5035"><text:span text:style-name="T5036">1</text:span><text:span text:style-name="T5037">) skirti pakankamai laiko savo funkcijoms atlikti.<text:s/></text:span><text:span text:style-name="T5038">Pareigų, kurias vienu metu gali vykdyti informacijos apie sandorius paslaugų teikėjo vadovas, skaičius nustatomas atsižvelgiant į konkrečias aplinkybes ir informacijos apie sandorius paslaugų teikėjo veiklos pobūdį, mastą bei sudėtingumą;</text:span></text:p>
      <text:p text:style-name="P5039"><text:span text:style-name="T5040">2</text:span><text:span text:style-name="T5041">) veikti sąž</text:span><text:span text:style-name="T5042">iningai, dorai ir savarankiškai, kad prireikus galėtų veiksmingai įvertinti ir užginčyti vyresniosios vadovybės sprendimus, veiksmingai prižiūrėti ir stebėti, kaip priimami sprendimai.</text:span><text:s/></text:p>
      <text:p text:style-name="P5043">Straipsnio dalies pakeitimai:</text:p>
      <text:p text:style-name="P5044"><text:span text:style-name="T5045">Nr.<text:s/></text:span><text:a xlink:href="https://www.e-tar.lt/portal/legalAct.html?documentId=6fbb0bd0aa2211e9964cdd77475976b0" office:target-frame-name="_top" xlink:show="replace"><text:span text:style-name="T5046">XIII-2358</text:span></text:a><text:span text:style-name="T5047">, 2019-07-16, paskelbta TAR 2019-07-19, i. k. 2019-11980</text:span></text:p>
      <text:p text:style-name="Normal"/>
      <text:p text:style-name="P5048"><text:span text:style-name="T5049">ANTRASIS</text:span><text:span text:style-name="T5050"><text:s/>SKIRSNIS</text:span></text:p>
      <text:p text:style-name="P5051"><text:span text:style-name="T5052">INFORMACIJOS APIE SANDORIUS PASLAUGŲ TEIKĖJŲ VEIKLOS REIKALAVIMAI</text:span></text:p>
      <text:p text:style-name="P5053"/>
      <text:p text:style-name="P5054"><text:span text:style-name="T5055">83</text:span><text:span text:style-name="T5056"><text:s/>straipsnis.<text:s/></text:span><text:span text:style-name="T5057">Pareiga<text:s/></text:span><text:span text:style-name="T5058">nuolat laikytis reikalavimų, keliamų siekiant gauti licenciją</text:span></text:p>
      <text:p text:style-name="P5059"><text:span text:style-name="T5060">1</text:span><text:span text:style-name="T5061">. Lietuvos Respublikoje licencijuoti informacijos apie sandorius paslaugų teikėjai privalo nuolat laikytis šiame įstatyme nustatytų reikalavimų, keliamų siekiant gauti informacijos apie san</text:span><text:span text:style-name="T5062">dorius paslaugų teikėjo licenciją.</text:span></text:p>
      <text:p text:style-name="P5063"><text:span text:style-name="T5064">2</text:span><text:span text:style-name="T5065">. Kaip laikomasi šio straipsnio 1 dalyje nustatytos pareigos, prižiūri priežiūros institucija. Informacijos apie sandorius paslaugų teikėjas turi pranešti priežiūros institucijai apie visus aplinkybių, buvusių licenc</text:span><text:span text:style-name="T5066">ijos išdavimo metu, esminius pasikeitimus.</text:span></text:p>
      <text:p text:style-name="P5067"><text:span text:style-name="T5068">3</text:span><text:span text:style-name="T5069">. Informacijos apie sandorius paslaugų teikėjas turi užtikrinti, kad būtų įdiegtos priemonės, kurios leistų jo darbuotojams specialiu, nepriklausomu ir autonomišku kanalu informacijos apie sandorius paslaugų<text:s/></text:span><text:span text:style-name="T5070">teikėjo vadovams ar kitiems įgaliotiems asmenims pranešti apie padarytą ar galimą šio įstatymo, Reglamento (ES) Nr. 600/2014, Reglamento (ES) Nr. 596/2014 ar jų pagrindu priimtų teisės aktų nuostatų pažeidimą. Šiam reikalavimui įgyvendinti informacijos api</text:span><text:span text:style-name="T5071">e sandorius paslaugų teikėjas gali pasitelkti trečiuosius asmenis. Šioms priemonėms taikomi Lietuvos banko įstatymo<text:s/></text:span><text:span text:style-name="T5072">43</text:span><text:span text:style-name="T5073">7</text:span><text:span text:style-name="T5074"><text:s/>straipsnio<text:s/></text:span><text:span text:style-name="T5075">1 dalyje nustatyti reikalavimai.<text:s/></text:span></text:p>
      <text:p text:style-name="P5076"/>
      <text:p text:style-name="P5077"><text:span text:style-name="T5078">84</text:span><text:span text:style-name="T5079"><text:s/>straipsnis.<text:s/></text:span><text:span text:style-name="T5080">Patvirtinto informacijos apie sandorius skelbimo subjekto pareigos</text:span></text:p>
      <text:p text:style-name="P5081"><text:span text:style-name="T5082">1</text:span><text:span text:style-name="T5083">. Patvirtintas informacijos apie sandorius skelbimo subjektas privalo nustatyti tinkamą veiklos organizavimo politiką ir procedūras, kurios užtikrintų, kad Reglamento (ES) Nr. 600/2014 20 ir 21 straipsniuose nurodyta informacija būtų veiksmingai, nuosek</text:span><text:span text:style-name="T5084">liai ir nedelsiant viešai skelbiama įprastomis komercinėmis sąlygomis ir kuo mažiau nukrypstant nuo realiojo laiko.</text:span></text:p>
      <text:p text:style-name="P5085"><text:span text:style-name="T5086">2</text:span><text:span text:style-name="T5087">. Informacijos apie sandorius skelbimo subjektas privalo sudaryti nediskriminacines galimybes kitiems asmenims greitai ir nemokamai nau</text:span><text:span text:style-name="T5088">dotis šio straipsnio 1 dalyje nurodyta informacija praėjus ne mažiau kaip 15 minučių nuo paskelbimo momento. Ši informacija turi būti viešai skelbiama tokiu būdu, kuris suteiktų galimybę konsoliduoti skelbiamą informaciją su kitų šaltinių skelbiamais panaš</text:span><text:span text:style-name="T5089">iais duomenimis.</text:span></text:p>
      <text:p text:style-name="P5090"><text:span text:style-name="T5091">3</text:span><text:span text:style-name="T5092">. Šio straipsnio 1 dalyje nurodytą viešai skelbiamą informaciją sudaro šie duomenys:</text:span></text:p>
      <text:p text:style-name="P5093"><text:span text:style-name="T5094">1</text:span><text:span text:style-name="T5095">) finansinės priemonės identifikavimo kodas;</text:span></text:p>
      <text:p text:style-name="P5096"><text:span text:style-name="T5097">2</text:span><text:span text:style-name="T5098">) bendra sandorio vertė;</text:span></text:p>
      <text:p text:style-name="P5099"><text:span text:style-name="T5100">3</text:span><text:span text:style-name="T5101">) sandorio dydis;</text:span></text:p>
      <text:p text:style-name="P5102"><text:span text:style-name="T5103">4</text:span><text:span text:style-name="T5104">) sandorio sudarymo laikas;</text:span></text:p>
      <text:p text:style-name="P5105"><text:span text:style-name="T5106">5</text:span><text:span text:style-name="T5107">) laikas,<text:s/></text:span><text:span text:style-name="T5108">kada buvo pranešta apie sandorį;</text:span></text:p>
      <text:p text:style-name="P5109"><text:span text:style-name="T5110">6</text:span><text:span text:style-name="T5111">) sandorio valiuta;</text:span></text:p>
      <text:p text:style-name="P5112"><text:span text:style-name="T5113">7</text:span><text:span text:style-name="T5114">) prekybos vietos, kurioje buvo įvykdytas sandoris, kodas. Jeigu sandorio įvykdymo vieta yra sisteminę prekybą vykdanti finansų maklerio įmonė, nurodomas kodas SI, kitais atvejais – kodas OTC;</text:span></text:p>
      <text:p text:style-name="P5115"><text:span text:style-name="T5116">8</text:span><text:span text:style-name="T5117">) specialios sąlygos, jeigu jos buvo taikytos sandoriui.<text:s/></text:span></text:p>
      <text:p text:style-name="P5118"><text:span text:style-name="T5119">4</text:span><text:span text:style-name="T5120">. Patvirtintas informacijos apie sandorius skelbimo subjektas privalo įgyvendinti ir taikyti veiksmingas organizacines ir administracines priemones, kad būtų užkirstas kelias interesų ko</text:span><text:span text:style-name="T5121">nfliktams, galintiems kilti tarp patvirtinto informacijos apie sandorius skelbimo subjekto ir jo klientų. Patvirtinto informacijos apie sandorius skelbimo subjekto paslaugas teikianti finansų maklerio įmonė arba rinkos operatorius privalo tvarkyti turimą i</text:span><text:span text:style-name="T5122">nformaciją nediskriminaciniu būdu, taip pat įgyvendinti ir taikyti tinkamas priemones, skirtas skirtingų įmonės veiklos funkcijų atskyrimui užtikrinti.<text:s/></text:span></text:p>
      <text:p text:style-name="P5123"><text:span text:style-name="T5124">5</text:span><text:span text:style-name="T5125">. Patvirtintas informacijos apie sandorius skelbimo subjektas privalo naudoti patikimas informacij</text:span><text:span text:style-name="T5126">os perdavimo priemones, taip pat priemones, skirtas informacijai apsaugoti nuo duomenų iškraipymo, neteisėtos prieigos arba informacijos nutekėjimo prieš ją viešai paskelbiant.<text:s/></text:span></text:p>
      <text:p text:style-name="P5127"><text:span text:style-name="T5128">6</text:span><text:span text:style-name="T5129">. Patvirtintas informacijos apie sandorius skelbimo subjektas privalo imt</text:span><text:span text:style-name="T5130">is tinkamų priemonių, kad užtikrintų nuolatinį ir nenutrūkstamą informacijos apie sandorius skelbimo paslaugų teikimą. Šiuo tikslu patvirtintas informacijos apie sandorius skelbimo subjektas privalo pasitelkti ir naudoti tinkamas sistemas, išteklius ir tai</text:span><text:span text:style-name="T5131">kyti tinkamas procedūras.</text:span></text:p>
      <text:p text:style-name="P5132"><text:span text:style-name="T5133">7</text:span><text:span text:style-name="T5134">. Patvirtintas informacijos apie sandorius skelbimo subjektas privalo pasitelkti ir naudoti tinkamas sistemas, skirtas duomenų apie sandorius išsamumui patikrinti, nustatyti akivaizdžias klaidas arba praleidimus ir reikalauti</text:span><text:span text:style-name="T5135">, kad duomenys apie sandorius, kuriuose nustatyta klaidų, būtų pateikti iš naujo.</text:span></text:p>
      <text:p text:style-name="P5136"/>
      <text:p text:style-name="P5137"><text:span text:style-name="T5138">85</text:span><text:span text:style-name="T5139"><text:s/>straipsnis.<text:s/></text:span><text:span text:style-name="T5140">Konsoliduotos informacijos apie sandorius skelbimo subjekto pareigos</text:span></text:p>
      <text:p text:style-name="P5141"><text:span text:style-name="T5142">1</text:span><text:span text:style-name="T5143">. Konsoliduotos informacijos apie sandorius skelbimo subjektas privalo nustaty</text:span><text:span text:style-name="T5144">ti tinkamą veiklos organizavimo politiką ir procedūras, skirtas informacijai, paskelbtai viešai pagal Reglamento (ES) Nr. 600/2014 6 ir 20 straipsniuose nustatytus reikalavimus, rinkti, konsoliduoti šią informaciją į nepertraukiamą nuolat atnaujinamą elekt</text:span><text:span text:style-name="T5145">roninių duomenų srautą, taip pat sudaryti sąlygas kitiems asmenims viešai naudotis informacija įprastomis komercinėmis sąlygomis ir kuo mažiau nukrypstant nuo realiojo laiko.</text:span></text:p>
      <text:p text:style-name="P5146"><text:span text:style-name="T5147">2</text:span><text:span text:style-name="T5148">. Konsoliduotos informacijos apie sandorius skelbimo subjektas privalo sudar</text:span><text:span text:style-name="T5149">yti nediskriminacines galimybes kitiems asmenims greitai ir nemokamai naudotis šio straipsnio 1 dalyje nurodyta informacija praėjus ne mažiau kaip 15 minučių nuo jos paskelbimo momento. Ši informacija turi būti viešai skelbiama tokiu būdu, kad ji būtų leng</text:span><text:span text:style-name="T5150">vai prieinama ir patogi naudoti kitiems rinkos dalyviams.</text:span></text:p>
      <text:p text:style-name="P5151"><text:span text:style-name="T5152">3</text:span><text:span text:style-name="T5153">. Šio straipsnio 1 dalyje nurodytą viešai skelbiamą informaciją sudaro šie duomenys:<text:s/></text:span></text:p>
      <text:p text:style-name="P5154"><text:span text:style-name="T5155">1</text:span><text:span text:style-name="T5156">) finansinės priemonės identifikavimo kodas;</text:span></text:p>
      <text:p text:style-name="P5157"><text:span text:style-name="T5158">2</text:span><text:span text:style-name="T5159">) bendra sandorio vertė;</text:span></text:p>
      <text:p text:style-name="P5160"><text:span text:style-name="T5161">3</text:span><text:span text:style-name="T5162">) sandorio dydis;</text:span></text:p>
      <text:p text:style-name="P5163"><text:span text:style-name="T5164">4</text:span><text:span text:style-name="T5165">)</text:span><text:span text:style-name="T5166"><text:s/>sandorio sudarymo laikas;</text:span></text:p>
      <text:p text:style-name="P5167"><text:span text:style-name="T5168">5</text:span><text:span text:style-name="T5169">) laikas, kada buvo pranešta apie sandorį;</text:span></text:p>
      <text:p text:style-name="P5170"><text:span text:style-name="T5171">6</text:span><text:span text:style-name="T5172">) sandorio valiuta;</text:span></text:p>
      <text:p text:style-name="P5173"><text:span text:style-name="T5174">7</text:span><text:span text:style-name="T5175">) prekybos vietos, kurioje buvo įvykdytas sandoris, kodas. Jeigu sandorio įvykdymo vieta yra sisteminę prekybą vykdanti finansų maklerio įmonė,<text:s/></text:span><text:span text:style-name="T5176">nurodomas kodas SI, kitais atvejais – kodas OTC;</text:span></text:p>
      <text:p text:style-name="P5177"><text:span text:style-name="T5178">8</text:span><text:span text:style-name="T5179">) faktas, kad investicinį sprendimą priėmė ir sandorį įvykdė finansų maklerio įmonės kompiuterinis algoritmas, jeigu toks faktas patvirtintas;</text:span></text:p>
      <text:p text:style-name="P5180"><text:span text:style-name="T5181">9</text:span><text:span text:style-name="T5182">) specialios sąlygos, jeigu jos buvo taikytos sandoriu</text:span><text:span text:style-name="T5183">i;</text:span></text:p>
      <text:p text:style-name="P5184"><text:span text:style-name="T5185">10</text:span><text:span text:style-name="T5186">) faktas, kad dėl sandorio Reglamento (ES) Nr. 600/2014 3 straipsnio 1 dalyje nustatyta informacija nebuvo skelbiama vadovaujantis Reglamento (ES) Nr. 600/2014 4 straipsnio 1 dalies a ir b punktuose nurodytomis išimtimis, jeigu toks faktas patvirt</text:span><text:span text:style-name="T5187">intas.<text:s/></text:span></text:p>
      <text:p text:style-name="P5188"><text:span text:style-name="T5189">4</text:span><text:span text:style-name="T5190">. Konsoliduotos informacijos apie sandorius skelbimo subjektas privalo nustatyti tinkamą veiklos organizavimo politiką ir procedūras, skirtas informacijai, paskelbtai viešai pagal Reglamento (ES) Nr. 600/2014 10 ir 21 straipsniuose nustatytu</text:span><text:span text:style-name="T5191">s reikalavimus, rinkti, konsoliduoti šią informaciją į nepertraukiamą nuolat atnaujinamą elektroninių duomenų srautą, taip pat sudaryti sąlygas kitiems asmenims viešai naudotis informacija įprastomis komercinėmis sąlygomis ir kuo mažiau nukrypstant nuo rea</text:span><text:span text:style-name="T5192">liojo laiko.</text:span></text:p>
      <text:p text:style-name="P5193"><text:span text:style-name="T5194">TAR pastaba.<text:s/></text:span><text:span text:style-name="T5195">85 straipsnio 4, 5 ir 6 dalys įsigalioja 2019 m. rugsėjo 3 d.</text:span></text:p>
      <text:p text:style-name="P5196"><text:span text:style-name="T5197">5</text:span><text:span text:style-name="T5198">. Konsoliduotos informacijos apie sandorius skelbimo subjektas privalo sudaryti nediskriminacines galimybes kitiems asmenims greitai ir nemokamai naudotis šio stra</text:span><text:span text:style-name="T5199">ipsnio 4 dalyje nurodyta informacija praėjus ne mažiau kaip 15 minučių nuo jos paskelbimo momento. Ši informacija turi būti viešai skelbiama rinkoje įprastu būdu, kad būtų lengvai prieinama ir patogi naudoti kitiems rinkos dalyviams.</text:span></text:p>
      <text:p text:style-name="P5200"><text:span text:style-name="T5201">TAR pastaba.<text:s/></text:span><text:span text:style-name="T5202">85 straip</text:span><text:span text:style-name="T5203">snio 4, 5 ir 6 dalys įsigalioja 2019 m. rugsėjo 3 d.</text:span></text:p>
      <text:p text:style-name="P5204"><text:span text:style-name="T5205">6</text:span><text:span text:style-name="T5206">. Šio straipsnio 4 dalyje nurodytą viešai skelbiamą informaciją sudaro šie duomenys:<text:s/></text:span></text:p>
      <text:p text:style-name="P5207"><text:span text:style-name="T5208">1</text:span><text:span text:style-name="T5209">) finansinės priemonės identifikavimo kodas arba ją identifikuojančios savybės;</text:span></text:p>
      <text:p text:style-name="P5210"><text:span text:style-name="T5211">2</text:span><text:span text:style-name="T5212">) bendra sandorio vertė;</text:span></text:p>
      <text:p text:style-name="P5213"><text:span text:style-name="T5214">3</text:span><text:span text:style-name="T5215">) sandorio dydis;</text:span></text:p>
      <text:p text:style-name="P5216"><text:span text:style-name="T5217">4</text:span><text:span text:style-name="T5218">) sandorio sudarymo laikas;</text:span></text:p>
      <text:p text:style-name="P5219"><text:span text:style-name="T5220">5</text:span><text:span text:style-name="T5221">) laikas, kada buvo pranešta apie sandorį;</text:span></text:p>
      <text:p text:style-name="P5222"><text:span text:style-name="T5223">6</text:span><text:span text:style-name="T5224">) sandorio valiuta;</text:span></text:p>
      <text:p text:style-name="P5225"><text:span text:style-name="T5226">7</text:span><text:span text:style-name="T5227">) prekybos vietos, kurioje buvo įvykdytas sandoris, kodas. Jeigu sandorio įvykdymo vieta yra sisteminę prekybą vykdanti f</text:span><text:span text:style-name="T5228">inansų maklerio įmonė, nurodomas kodas SI, kitais atvejais – kodas OTC;</text:span></text:p>
      <text:p text:style-name="P5229"><text:span text:style-name="T5230">8</text:span><text:span text:style-name="T5231">) specialios sąlygos, jeigu jos buvo taikytos sandoriui.</text:span></text:p>
      <text:p text:style-name="P5232"><text:span text:style-name="T5233">TAR pastaba.<text:s/></text:span><text:span text:style-name="T5234">85 straipsnio 4, 5 ir 6 dalys įsigalioja 2019 m. rugsėjo 3 d.</text:span></text:p>
      <text:p text:style-name="P5235"><text:span text:style-name="T5236">7</text:span><text:span text:style-name="T5237">. Konsoliduotos informacijos apie<text:s/></text:span><text:span text:style-name="T5238">sandorius skelbimo subjektas privalo konsoliduoti informaciją apie techniniuose standartuose nurodytas finansines priemones, gautą iš visų reguliuojamų rinkų, daugiašalių prekybos sistemų, organizuotos prekybos sistemų ir patvirtintų informacijos apie sand</text:span><text:span text:style-name="T5239">orius teikimo subjektų.</text:span></text:p>
      <text:p text:style-name="P5240"><text:span text:style-name="T5241">8</text:span><text:span text:style-name="T5242">. Konsoliduotos informacijos apie sandorius skelbimo subjektas privalo įgyvendinti ir taikyti veiksmingas organizacines ir administracines priemones, kad būtų užkirstas kelias interesų konfliktams. Konsoliduotos informacijos ap</text:span><text:span text:style-name="T5243">ie sandorius skelbimo subjekto paslaugas teikiantis rinkos operatorius arba patvirtintas informacijos apie sandorius skelbimo subjektas privalo tvarkyti turimą informaciją nediskriminaciniu būdu, taip pat įgyvendinti ir taikyti tinkamas priemones, skirtas<text:s/></text:span><text:span text:style-name="T5244">skirtingų įmonės veiklos funkcijų atskyrimui užtikrinti.</text:span></text:p>
      <text:p text:style-name="P5245"><text:span text:style-name="T5246">9</text:span><text:span text:style-name="T5247">. Konsoliduotos informacijos apie sandorius skelbimo subjektas privalo naudoti patikimas informacijos perdavimo priemones, taip pat priemones, skirtas informacijai apsaugoti nuo duomenų iškraipy</text:span><text:span text:style-name="T5248">mo arba neteisėtos prieigos.<text:s/></text:span></text:p>
      <text:p text:style-name="P5249"><text:span text:style-name="T5250">10</text:span><text:span text:style-name="T5251">. Konsoliduotos informacijos apie sandorius skelbimo subjektas privalo imtis tinkamų priemonių, kad būtų užtikrintas nuolatinis ir nenutrūkstamas paslaugų teikimas. Šiuo tikslu konsoliduotos informacijos apie sandorius s</text:span><text:span text:style-name="T5252">kelbimo subjektas privalo pasitelkti ir naudoti tinkamas sistemas, išteklius ir taikyti tinkamas procedūras.</text:span></text:p>
      <text:p text:style-name="P5253"/>
      <text:p text:style-name="P5254"><text:span text:style-name="T5255">86</text:span><text:span text:style-name="T5256"><text:s/>straipsnis.<text:s/></text:span><text:span text:style-name="T5257">Patvirtinto pranešimų apie sandorius teikimo subjekto pareigos</text:span></text:p>
      <text:p text:style-name="P5258"><text:span text:style-name="T5259">1</text:span><text:span text:style-name="T5260">. Patvirtintas pranešimų apie sandorius teikimo subjektas</text:span><text:span text:style-name="T5261"><text:s/>privalo nustatyti tinkamą veiklos organizavimo politiką ir procedūras, kurios užtikrintų, kad pranešimai apie Reglamento (ES) Nr. 600/2014 26 straipsnyje nurodytus sandorius būtų pateikti priežiūros institucijai nedelsiant, bet ne vėliau kaip iki kitos da</text:span><text:span text:style-name="T5262">rbo dienos pabaigos po jų sudarymo dienos. Pranešimai turi būti teikiami priežiūros institucijai Reglamento (ES) Nr. 600/2014 26 straipsnyje nustatyta tvarka.</text:span></text:p>
      <text:p text:style-name="P5263"><text:span text:style-name="T5264">2</text:span><text:span text:style-name="T5265">. Patvirtintas pranešimų apie sandorius teikimo subjektas privalo įgyvendinti ir taikyti vei</text:span><text:span text:style-name="T5266">ksmingas organizacines ir administracines priemones, kad būtų užkirstas kelias interesų konfliktams. Patvirtinto pranešimų apie sandorius teikimo subjekto paslaugas teikianti finansų maklerio įmonė arba rinkos operatorius privalo tvarkyti turimą informacij</text:span><text:span text:style-name="T5267">ą nediskriminaciniu būdu, taip pat įgyvendinti ir taikyti tinkamas priemones, skirtas skirtingų įmonės veiklos funkcijų atskyrimui užtikrinti.</text:span></text:p>
      <text:p text:style-name="P5268"><text:span text:style-name="T5269">3</text:span><text:span text:style-name="T5270">. Patvirtintas pranešimų apie sandorius teikimo subjektas privalo naudoti patikimas informacijos perdavimo i</text:span><text:span text:style-name="T5271">r jos autentiškumo patvirtinimo priemones, taip pat priemones, skirtas informacijos konfidencialumui užtikrinti, jai apsaugoti nuo duomenų iškraipymo, neteisėtos prieigos arba informacijos nutekėjimo.</text:span></text:p>
      <text:p text:style-name="P5272"><text:span text:style-name="T5273">4</text:span><text:span text:style-name="T5274">. Patvirtintas pranešimų apie sandorius teikimo su</text:span><text:span text:style-name="T5275">bjektas privalo imtis tinkamų priemonių, kad užtikrintų nuolatinį ir nenutrūkstamą savo paslaugų teikimą. Šiuo tikslu patvirtintas pranešimų apie sandorius teikimo subjektas privalo pasitelkti ir naudoti tinkamas sistemas, išteklius ir taikyti tinkamas pro</text:span><text:span text:style-name="T5276">cedūras.</text:span></text:p>
      <text:p text:style-name="P5277"><text:span text:style-name="T5278">5</text:span><text:span text:style-name="T5279">. Patvirtintas pranešimų apie sandorius teikimo subjektas privalo pasitelkti ir naudoti tinkamas sistemas, kad galėtų patikrinti duomenų apie sandorius išsamumą, nustatyti dėl finansų maklerio įmonės kaltės atsiradusias akivaizdžias klaidas a</text:span><text:span text:style-name="T5280">rba praleidimus, informuoti finansų maklerio įmonę ir pareikalauti, kad klaidingi ar praleisti duomenys būtų pateikti iš naujo.</text:span></text:p>
      <text:p text:style-name="P5281"><text:span text:style-name="T5282">6</text:span><text:span text:style-name="T5283">. Patvirtintas pranešimų apie sandorius teikimo subjektas privalo pasitelkti ir naudoti tinkamas sistemas, kad galėtų nusta</text:span><text:span text:style-name="T5284">tyti dėl paties patvirtinto pranešimų apie sandorius teikimo subjekto kaltės atsiradusias klaidas arba praleidimus, ištaisyti klaidingus duomenis ir pateikti priežiūros institucijai teisingus ir išsamius pranešimus apie sandorius.</text:span></text:p>
      <text:p text:style-name="P5285"/>
      <text:p text:style-name="P5286"><text:span text:style-name="T5287">VI</text:span><text:span text:style-name="T5288"><text:s/>SKYRIUS</text:span></text:p>
      <text:p text:style-name="P5289"><text:span text:style-name="T5290">FINANSINIŲ PRIEMONIŲ APSKAITA</text:span></text:p>
      <text:p text:style-name="P5291"/>
      <text:p text:style-name="P5292"><text:span text:style-name="T5293">87</text:span><text:span text:style-name="T5294"><text:s/>straipsnis.<text:s/></text:span><text:span text:style-name="T5295">Finansinių priemonių apskaita</text:span></text:p>
      <text:p text:style-name="P5296"><text:span text:style-name="T5297">1</text:span><text:span text:style-name="T5298">.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5299">r centriniai depozitoriumai (toliau – sąskaitų tvarkytojai).<text:s/></text:span></text:p>
      <text:p text:style-name="P5300"><text:span text:style-name="T5301">2</text:span><text:span text:style-name="T5302">. Finansinių priemonių apskaitos sistemą sudaro centrinio depozitoriumo ir kitų sąskaitų tvarkytojų tvarkomų tarpusavyje susijusių aukščiausiojo ir žemesniojo finansinių priemonių apskaitos</text:span><text:span text:style-name="T5303"><text:s/>lygių finansinių priemonių sąskaitų ir jų tvarkymą reglamentuojančių teisės aktų bei finansinių priemonių apskaitos principų visuma.<text:s/></text:span></text:p>
      <text:p text:style-name="P5304"><text:span text:style-name="T5305">3</text:span><text:span text:style-name="T5306">. Prie aukščiausiojo finansinių priemonių apskaitos lygio priskiriamos centriniame depozitoriume atidaromos finansin</text:span><text:span text:style-name="T5307">ių priemonių sąskaitos, kurios rūšiuojamos pagal įrašų duomenis. Finansinių priemonių sąskaitose darant įrašus fiksuojamas:</text:span></text:p>
      <text:p text:style-name="P5308"><text:span text:style-name="T5309">1</text:span><text:span text:style-name="T5310">) kiekvienos emitento ar kito asmens išleistos ir centriniame depozitoriume registruotos finansinių priemonių emisijos finansinių</text:span><text:span text:style-name="T5311"><text:s/>priemonių skaičius. Tokios finansinių priemonių emisijos finansinių priemonių skaičius fiksuojamas darant įrašus tik viename centriniame depozitoriume;</text:span></text:p>
      <text:p text:style-name="P5312"><text:span text:style-name="T5313">2</text:span><text:span text:style-name="T5314">) sąskaitų tvarkytojų klientams priklausančių finansinių priemonių skaičius, nurodant, kad finansi</text:span><text:span text:style-name="T5315">nių priemonių sąskaita yra atidaryta sąskaitų tvarkytojų vardu ir jų klientų naudai;</text:span></text:p>
      <text:p text:style-name="P5316"><text:span text:style-name="T5317">3</text:span><text:span text:style-name="T5318">) sąskaitų tvarkytojų kliento, jeigu jis turi teisę tvarkyti finansinių priemonių sąskaitas, klientams priklausančių finansinių priemonių skaičius, nurodant, kad fina</text:span><text:span text:style-name="T5319">nsinių priemonių sąskaita atidaryta sąskaitų tvarkytojo kliento vardu ir jo klientų naudai;</text:span></text:p>
      <text:p text:style-name="P5320"><text:span text:style-name="T5321">4</text:span><text:span text:style-name="T5322">) sąskaitų tvarkytojams priklausantis nuosavų finansinių priemonių skaičius, nurodant, kad finansinių priemonių sąskaita atidaryta sąskaitų tvarkytojų vardu ir</text:span><text:span text:style-name="T5323"><text:s/>jų naudai;</text:span></text:p>
      <text:p text:style-name="P5324"><text:span text:style-name="T5325">5</text:span><text:span text:style-name="T5326">) sąskaitų tvarkytojų klientui priklausančių finansinių priemonių skaičius, nurodant, kad finansinių priemonių sąskaita atidaryta finansinių priemonių savininkų vardu ir jų naudai.</text:span></text:p>
      <text:p text:style-name="P5327"><text:span text:style-name="T5328">4</text:span><text:span text:style-name="T5329">. Centrinis depozitoriumas turi teisę atidaryti ir<text:s/></text:span><text:span text:style-name="T5330">tvarkyti kitas finansinių priemonių sąskaitas, kurios gali būti naudojamos apskaitai ir atsiskaitymams.</text:span></text:p>
      <text:p text:style-name="P5331"><text:span text:style-name="T5332">5</text:span><text:span text:style-name="T5333">. Centrinis depozitoriumas užtikrina, kad sąskaitų tvarkytojai galėtų atskirti bet kurio iš savo klientų finansines priemones.</text:span></text:p>
      <text:p text:style-name="P5334"><text:span text:style-name="T5335">6</text:span><text:span text:style-name="T5336">. Centrinis dep</text:span><text:span text:style-name="T5337">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5338">lygus tos emisijos finansinių priemonių, įtrauktų į kitas aukščiausiojo finansinių priemonių apskaitos lygio sąskaitų tvarkytojų atidarytas ir tvarkomas finansinių priemonių sąskaitas, skaičiui.<text:s/></text:span></text:p>
      <text:p text:style-name="P5339"><text:span text:style-name="T5340">7</text:span><text:span text:style-name="T5341">. Prie žemesniojo finansinių priemonių apskaitos lygio<text:s/></text:span><text:span text:style-name="T5342">priskiriamos sąskaitų tvarkytojų atidaromos finansinių priemonių sąskaitos, kurios rūšiuojamos pagal įrašų duomenis. Finansinių priemonių sąskaitose darant įrašus fiksuojamas:</text:span></text:p>
      <text:p text:style-name="P5343"><text:span text:style-name="T5344">1</text:span><text:span text:style-name="T5345">) sąskaitų tvarkytojų klientui priklausančių finansinių priemonių skaičius, n</text:span><text:span text:style-name="T5346">urodant, kad finansinių priemonių sąskaita atidaryta finansinių priemonių savininkų vardu ir jų naudai;</text:span></text:p>
      <text:p text:style-name="P5347"><text:span text:style-name="T5348">2</text:span><text:span text:style-name="T5349">) Lietuvos Respublikoje, valstybėse narėse ar trečiosiose valstybėse registruoto sąskaitų tvarkytojo klientams priklausantis finansinių priemonių s</text:span><text:span text:style-name="T5350">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5351">ių sąskaita yra atidaryta jų klientų naudai.<text:s/></text:span></text:p>
      <text:p text:style-name="P5352"><text:span text:style-name="T5353">8</text:span><text:span text:style-name="T5354">. Sąskaitų tvarkytojai turi teisę atidaryti kitas finansinių priemonių sąskaitas, kurios gali būti naudojamos apskaitai ir atsiskaitymams.</text:span></text:p>
      <text:p text:style-name="P5355"><text:span text:style-name="T5356">9</text:span><text:span text:style-name="T5357">. Sąskaitų tvarkytojai užtikrina žemesniojo finansinių prie</text:span><text:span text:style-name="T5358">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5359"><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5360"><text:s/>apskaitos lygio sąskaitos išrašo ar pranešimo pagrindu.</text:span></text:p>
      <text:p text:style-name="P5361"><text:span text:style-name="T5362">10</text:span><text:span text:style-name="T5363">. Įkeistos arba kaip finansinis užstatas pateiktos finansinės priemonės gali būti fiksuojamos:</text:span></text:p>
      <text:p text:style-name="P5364"><text:span text:style-name="T5365">1</text:span><text:span text:style-name="T5366">) darant įrašus šio straipsnio 3 dalies 5 punkte ar 7 dalies 1 punkte nustatyta tvarka,<text:s/></text:span><text:span text:style-name="T5367">nurodant sąskaitų tvarkytojų klientų nuosavybės teisę į finansines priemones. Tokiu atveju apribojama dalies arba visų finansinių priemonių sąskaitoje esančių finansinių priemonių disponavimo teisė;</text:span></text:p>
      <text:p text:style-name="P5368"><text:span text:style-name="T5369">2</text:span><text:span text:style-name="T5370">) įkeitimo ar finansinio užstato pateikimo tikslu at</text:span><text:span text:style-name="T5371">idarytose finansinių priemonių sąskaitose. Tokios finansinių priemonių sąskaitos gali būti atidaromos įkaito (užstato) davėjo arba įkaito (užstato) turėtojo vardu, nurodant finansinių priemonių savininką. Finansinių priemonių įtraukimas į įkaito (užstato)<text:s/></text:span><text:span text:style-name="T5372">turėtojo vardu atidarytą finansinių priemonių sąskaitą laikomas jų perdavimu įkaito (užstato) turėtojui.<text:s/></text:span></text:p>
      <text:p text:style-name="P5373"><text:span text:style-name="T5374">11</text:span><text:span text:style-name="T5375">. Finansinės priemonės, įkeičiamos Europos Centriniam Bankui ar kitos valstybės narės centriniam bankui, fiksuojamos darant įrašus Lietuvos ba</text:span><text:span text:style-name="T5376">nko vardu centriniame depozitoriume atidarytose finansinių priemonių sąskaitose, nurodant įkaito turėtoją ir finansinių priemonių savininką. Įrašai šiose sąskaitose daromi Lietuvos banko nustatyta tvarka.<text:s/></text:span></text:p>
      <text:p text:style-name="P5377"><text:span text:style-name="T5378">12</text:span><text:span text:style-name="T5379">. Finansinės priemonės, perduodamos Europos<text:s/></text:span><text:span text:style-name="T5380">Centrinio Banko ar kitos valstybės narės centrinio banko nuosavybėn pagal atpirkimo ar kitus sandorius, gali būti fiksuojamos darant įrašus Lietuvos banko vardu centriniame depozitoriume atidarytose finansinių priemonių sąskaitose, nurodant Europos Centrin</text:span><text:span text:style-name="T5381">į Banką ar valstybės narės centrinį banką kaip finansinių priemonių turėtoją. Įrašai šiose sąskaitose daromi Lietuvos banko nustatyta tvarka.</text:span></text:p>
      <text:p text:style-name="P5382"/>
      <text:p text:style-name="P5383"><text:span text:style-name="T5384">88</text:span><text:span text:style-name="T5385"><text:s/>straipsnis.<text:s/></text:span><text:span text:style-name="T5386">Finansinių priemonių sąskaitų tvarkymas</text:span></text:p>
      <text:p text:style-name="P5387"><text:span text:style-name="T5388">1</text:span><text:span text:style-name="T5389">. Sąskaitų tvarkytojai, tvarkydami visų rūšių f</text:span><text:span text:style-name="T5390">inansinių priemonių sąskaitas, privalo vadovautis šiais principais:</text:span></text:p>
      <text:p text:style-name="P5391"><text:span text:style-name="T5392">1</text:span><text:span text:style-name="T5393">) privalomo registravimo principu, reiškiančiu, kad privaloma registruoti visas operacijas;</text:span></text:p>
      <text:p text:style-name="P5394"><text:span text:style-name="T5395">2</text:span><text:span text:style-name="T5396">) atskiros apskaitos principu, reiškiančiu, kad sąskaitų tvarkytojų nuosavų ir kiekvieno</text:span><text:span text:style-name="T5397"><text:s/>jų kliento finansinių priemonių apskaitą privaloma tvarkyti atskirai, o centrinio depozitoriumo tvarkomose aukščiausiojo finansinių priemonių apskaitos lygio finansinių priemonių sąskaitose privaloma atskirti atskirų sąskaitų tvarkytojų finansines priemon</text:span><text:span text:style-name="T5398">es, taip pat šių sąskaitų tvarkytojų ir jų klientų finansines priemones. Šis principas<text:s/></text:span><text:span text:style-name="T5399">mutatis mutandis</text:span><text:span text:style-name="T5400"><text:s/>taikomas sąskaitų tvarkytojų ir jų klientų lėšų apskaitai;</text:span></text:p>
      <text:p text:style-name="P5401"><text:span text:style-name="T5402">3</text:span><text:span text:style-name="T5403">) skaidrumo principu, reiškiančiu, kad įrašai sąskaitų tvarkytojų apskaitoje turi aiškia</text:span><text:span text:style-name="T5404">i rodyti finansinių priemonių savininkus ir į jų vardu atidarytų finansinių priemonių sąskaitų apskaitą įtrauktas finansines priemones, išskyrus išimtis, nustatytas šiame įstatyme. Įrašai centrinio depozitoriumo apskaitoje turi aiškiai rodyti sąskaitų tvar</text:span><text:span text:style-name="T5405">kytojus ir į jų vardu atidarytų finansinių priemonių sąskaitų apskaitą įtrauktas finansines priemones.</text:span></text:p>
      <text:p text:style-name="P5406"><text:span text:style-name="T5407">2</text:span><text:span text:style-name="T5408">.<text:s/></text:span><text:span text:style-name="T5409">Emitentas arba kitas asmuo, išleidęs finansines priemones, kurios traukiamos į apskaitą aukščiausiuoju ir žemesniuoju finansinių priemonių apska</text:span><text:span text:style-name="T5410">itos lygiais, privalo sudaryti sutartį su sąskaitų tvarkytoju arba centriniu depozitoriumu dėl finansinių priemonių sąskaitos, kurioje įrašai daromi šio įstatymo 87 straipsnio 3 dalies 1 punkte nustatyta tvarka, atidarymo, tvarkymo ir uždarymo. Jeigu ši su</text:span><text:span text:style-name="T5411">tartis yra nesudaryta ar nutraukiama, emitentas arba kitas finansines priemones išleidęs asmuo privalo nedelsdamas, bet ne vėliau kaip per 3 darbo dienas, sudaryti sutartį su kitu sąskaitų tvarkytoju arba centriniu depozitoriumu. Už tokios sutarties sudary</text:span><text:span text:style-name="T5412">mą yra atsakingas emitento arba kito finansines priemones išleidusio asmens valdymo organas.</text:span></text:p>
      <text:p text:style-name="P5413"><text:span text:style-name="T5414">3</text:span><text:span text:style-name="T5415">. Finansinių priemonių sąskaitas, kuriose įrašai daromi šio įstatymo 87 straipsnio 3 dalies 1 punkte nustatyta tvarka, atidaro ir tvarko centrinis depozitoriu</text:span><text:span text:style-name="T5416">mas. Finansinių priemonių sąskaitas, kuriose įrašai daromi šio įstatymo 87 straipsnio 3 dalies 2–5 punktuose ir 7 dalyje nustatyta tvarka, atidaro ir tvarko sąskaitų tvarkytojai.<text:s/></text:span></text:p>
      <text:p text:style-name="P5417"><text:span text:style-name="T5418">4</text:span><text:span text:style-name="T5419">. Finansinių priemonių sąskaitos, kuriose daromi šio įstatymo 87 straip</text:span><text:span text:style-name="T5420">snio 3 dalies 5 punkte ar 7 dalies 1 punkte nustatyti įrašai, atidaromos ir tvarkomos sutarties tarp sąskaitų tvarkytojo ir šios finansinių priemonių sąskaitos savininko pagrindu.<text:s/></text:span></text:p>
      <text:p text:style-name="P5421"><text:span text:style-name="T5422">5</text:span><text:span text:style-name="T5423">. Kiekviena su finansinėmis priemonėmis susijusi operacija fiksuojama<text:s/></text:span><text:span text:style-name="T5424">darant įrašus finansinių priemonių sąskaitose:</text:span></text:p>
      <text:p text:style-name="P5425"><text:span text:style-name="T5426">1</text:span><text:span text:style-name="T5427">) įrašai, nurodyti šio įstatymo 87 straipsnio 3 dalies 5 punkte ar 7 dalies 1 punkte, yra nuosavybės teisės įrodymas, todėl juos darant privalo būti aiškiai nurodyti finansinių priemonių savininkai ir į jų<text:s/></text:span><text:span text:style-name="T5428">vardu atidarytų sąskaitų apskaitą įtrauktos finansinės priemonės. Sąskaitų tvarkytojai, tvarkantys finansinių priemonių sąskaitas, kuriose daromi šio įstatymo 87 straipsnio 3 dalies 5 punkte ar 7 dalies 1 punkte nurodyti įrašai, privalo šių sąskaitų turėto</text:span><text:span text:style-name="T5429">jų prašymu pateikti šių sąskaitų išrašus. Su šiose sąskaitose esančiomis finansinėmis priemonėmis susijusios operacijos daromos vadovaujantis pavedimais, investiciniais sprendimais, finansinių priemonių perleidimo sutartimis ir kitais teisėtais pagrindais.</text:span><text:span text:style-name="T5430"><text:s/>Be savininko sutikimo įrašai šiame punkte nurodytose finansinių priemonių sąskaitose gali būti daromi centrinio depozitoriumo nustatyta tvarka atitaisant klaidas. Sąskaitų tvarkytojai privalo saugoti visus dokumentus, kurių pagrindu buvo padaryti įrašai ž</text:span><text:span text:style-name="T5431">emesniojo finansinių priemonių apskaitos lygio finansinių priemonių sąskaitose;</text:span></text:p>
      <text:p text:style-name="P5432"><text:span text:style-name="T5433">2</text:span><text:span text:style-name="T5434">) įrašai, tvarkomi šio įstatymo 87 straipsnio 3 dalies 2</text:span><text:span text:style-name="T5435">–</text:span><text:span text:style-name="T5436">5 punktuose ir 7 dalies 2 punkte nustatyta tvarka, užtikrina administracinį klientų atskyrimą, tačiau nėra<text:s/></text:span><text:span text:style-name="T5437">nuosavybės teisės įrodymas.</text:span></text:p>
      <text:p text:style-name="P5438"><text:span text:style-name="T5439">6</text:span><text:span text:style-name="T5440">. Vykdydamas bet kokią su finansinėmis priemonėmis, esančiomis finansinių priemonių sąskaitose, kuriose įrašai daromi šio įstatymo 87 straipsnio 3 dalies 5 punkte ar 7 dalies 1 punkte nustatyta tvarka, susijusią operaciją</text:span><text:span text:style-name="T5441"><text:s/>sąskaitų tvarkytojas privalo patikrinti, kad sandorį sudarytų įgaliotos šalys ir sandoris atitiktų tų finansinių priemonių perleidimui keliamus reikalavimus. Finansinių priemonių perleidimo sutartyje, kuri pateikiama sąskaitų tvarkytojams, šalys turi nuro</text:span><text:span text:style-name="T5442">dyti bendrovės,</text:span><text:span text:style-name="T5443"><text:s/></text:span><text:span text:style-name="T5444">kurios finansinės priemonės perleidžiamos, pavadinimą, teisinę formą, kodą, buveinę, perleidžiamų finansinių priemonių rūšį ir skaičių, taip pat kitus teisės aktuose, reglamentuojančiuose finansinių priemonių perleidimą, nurodytus duomenis.</text:span><text:span text:style-name="T5445"><text:s/>Sąskaitų tvarkytojas privalo atsisakyti daryti įrašus finansinių priemonių perleidėjo ir įgijėjo finansinių priemonių sąskaitose, kuriose įrašai daromi šio įstatymo 87 straipsnio 3 dalies 5 punkte ar 7 dalies 1 punkte nustatyta tvarka, jeigu sutartyje nėr</text:span><text:span text:style-name="T5446">a bent vieno iš šioje dalyje nurodytų duomenų.<text:s/></text:span></text:p>
      <text:p text:style-name="P5447"><text:span text:style-name="T5448">7</text:span><text:span text:style-name="T5449">. Sąskaitų tvarkytojo vardu tvarkyti finansinių priemonių sąskaitas ir keisti jų turinį turi teisę tik sąskaitų tvarkytojo darbuotojai ir kiti asmenys, kuriems pagal sąskaitų tvarkytojo steigimo dokument</text:span><text:span text:style-name="T5450">us yra suteikti įgaliojimai savarankiškai priimti sprendimus dėl sąskaitų tvarkymo. Sąskaitų tvarkytojas privalo užtikrinti savininko teisę nepertraukiamai disponuoti finansinėmis priemonėmis.</text:span></text:p>
      <text:p text:style-name="P5451"><text:span text:style-name="T5452">8</text:span><text:span text:style-name="T5453">. Sąskaitų tvarkytojas privalo užtikrinti informacijos, ku</text:span><text:span text:style-name="T5454">rią jis sužinojo tvarkydamas sąskaitas, konfidencialumą, išskyrus įstatymuose numatytus privalomo informacijos atskleidimo atvejus. Sąskaitų tvarkytojai informaciją apie likučius finansinių priemonių sąskaitose, kuriose įrašai daromi šio įstatymo 87 straip</text:span><text:span text:style-name="T5455">snio 3 dalies 5 punkte ir 7 dalies 1 punkte nustatyta tvarka, turi teisę teikti tik sąskaitos turėtojui ar jo įgaliotiems asmenims. Kitiems asmenims tokia informacija teikiama, kai jos pateikimas numatytas Lietuvos Respublikos įstatymuose. Sąskaitų tvarkyt</text:span><text:span text:style-name="T5456">ojai privalo finansinių priemonių savininkų sąrašus pateikti centriniam depozitoriumui, kai šis įgyvendina emitento</text:span><text:span text:style-name="T5457"><text:s/>arba kito asmens, išleidusio finansines priemones, teisę, nurodytą šio įstatymo 89</text:span><text:span text:style-name="T5458">1</text:span><text:span text:style-name="T5459"><text:s/>straipsnio 2 dalyje.<text:s/></text:span></text:p>
      <text:p text:style-name="P5460">Straipsnio dalies pakeitimai:</text:p>
      <text:p text:style-name="P5461"><text:span text:style-name="T5462">Nr.<text:s/></text:span><text:a xlink:href="https://www.e-tar.lt/portal/legalAct.html?documentId=b3f79d409efb11e9878fc525390407ce" office:target-frame-name="_top" xlink:show="replace"><text:span text:style-name="T5463">XIII-2252</text:span></text:a><text:span text:style-name="T5464">, 2019-06-27, paskelbta TAR 2019-07-05, i. k. 2019-11172</text:span></text:p>
      <text:p text:style-name="Normal"/>
      <text:p text:style-name="P5465"><text:span text:style-name="T5466">9</text:span><text:span text:style-name="T5467">. Kai sąskaitų tvarkytojų ir (ar) jų klientų įsigytos ne Lietuvos Respublikoje išleist</text:span><text:span text:style-name="T5468">os finansinės priemonės saugomos centrinio depozitoriumo sąskaitose, atidarytose kitų valstybių centriniuose ar tarptautiniuose depozitoriumuose, ar kitų valstybių centriniuose ar tarptautiniuose depozitoriumuose atidarytose sąskaitose, tokių finansinių pr</text:span><text:span text:style-name="T5469">iemonių apskaitai Lietuvoje<text:s/></text:span><text:span text:style-name="T5470">mutatis mutandis</text:span><text:span text:style-name="T5471"><text:s/>taikomos šio įstatymo nuostatos, išskyrus reikalavimus, nustatytus šio įstatymo 87 straipsnio 3 dalies 1 punkte.<text:s/></text:span></text:p>
      <text:p text:style-name="P5472"><text:span text:style-name="T5473">10</text:span><text:span text:style-name="T5474">. Akcinių bendrovių akcijų ir obligacijų apskaita tvarkoma aukščiausiojo ir žemesniojo<text:s/></text:span><text:span text:style-name="T5475">finansinių priemonių apskaitos lygių sąskaitose. Kitos finansinės priemonės, kurios yra siūlomos viešai ir (ar) yra įtrauktos į prekybą Lietuvos Respublikoje veikiančioje reguliuojamoje ir (ar) daugiašalėje prekybos sistemoje arba platinamos rinkos operato</text:span><text:span text:style-name="T5476">riaus ir (ar) atsiskaitymų sistemos techninėmis organizacinėmis priemonėmis, turi būti įtraukiamos į aukščiausiojo ir žemesniojo finansinių priemonių apskaitos lygių apskaitą. Jeigu uždarųjų akcinių bendrovių akcijos į apskaitą traukiamos ir finansinių pri</text:span><text:span text:style-name="T5477">emonių sąskaitos tvarkomos pagal šio įstatymo nuostatas, įskaitant Lietuvos Respublikos civilinio kodekso bei Akcinių bendrovių įstatymo nuorodas į šį įstatymą, jos gali būti traukiamos į aukščiausiojo ir žemesniojo finansinių priemonių apskaitos lygių arb</text:span><text:span text:style-name="T5478">a žemesniojo finansinių priemonių apskaitos lygio apskaitą.</text:span><text:s/></text:p>
      <text:p text:style-name="P5479">Straipsnio dalies pakeitimai:</text:p>
      <text:p text:style-name="P5480"><text:span text:style-name="T5481">Nr.<text:s/></text:span><text:a xlink:href="https://www.e-tar.lt/portal/legalAct.html?documentId=e1ddc0a0131811e9b2b6e7cdb14007b4" office:target-frame-name="_top" xlink:show="replace"><text:span text:style-name="T5482">XIII-1877</text:span></text:a><text:span text:style-name="T5483">, 2018-12-20, paskelbta TAR 2019-01-08, i. k.<text:s/></text:span><text:span text:style-name="T5484">2019-00227</text:span></text:p>
      <text:p text:style-name="Normal"/>
      <text:p text:style-name="P5485"><text:span text:style-name="T5486">11</text:span><text:span text:style-name="T5487">. Kolektyvinio investavimo subjekto investiciniai vienetai ar akcijos gali būti, o Kolektyvinio investavimo subjektų įstatyme nustatytais atvejais privalo būti traukiami į aukščiausiojo ir žemesniojo finansinių priemonių apskaitos lygių a</text:span><text:span text:style-name="T5488">pskaitą. Kolektyvinio investavimo subjektų išleistų finansinių priemonių, įtrauktų į aukščiausiojo ir žemesniojo finansinių priemonių apskaitos lygių arba tik žemesniojo finansinių priemonių apskaitos lygio apskaitą, apskaitai<text:s/></text:span><text:span text:style-name="T5489">mutatis mutandis</text:span><text:span text:style-name="T5490"><text:s/>taikomi šio<text:s/></text:span><text:span text:style-name="T5491">įstatymo reikalavimai.</text:span></text:p>
      <text:p text:style-name="P5492"><text:span text:style-name="T5493">12</text:span><text:span text:style-name="T5494">. Centrinių depozitoriumų ir sąskaitų tvarkytojų aukščiausiuoju ir žemesniuoju finansinių priemonių apskaitos lygiais tvarkomos finansinės priemonės privalo turėti finansinių priemonių tarptautinį identifikacinį numerį – ISIN k</text:span><text:span text:style-name="T5495">odą.</text:span></text:p>
      <text:p text:style-name="P5496"/>
      <text:p text:style-name="P5497"><text:span text:style-name="T5498">89</text:span><text:span text:style-name="T5499"><text:s/>straipsnis.<text:s/></text:span><text:span text:style-name="T5500">Finansinių priemonių įvykiai ir su finansinėmis priemonėmis susijusios informacijos pateikimas</text:span></text:p>
      <text:p text:style-name="P5501"><text:span text:style-name="T5502">1</text:span><text:span text:style-name="T5503">. Emitentai ir kiti asmenys, kurių finansinių priemonių emisija registruota centriniame depozitoriume, privalo centrinio depozito</text:span><text:span text:style-name="T5504">riumo nustatyta tvarka ir terminais informuoti jį apie finansinių priemonių įvykius ir pateikti jam su tuo susijusius dokumentus ir informaciją, būtiną šiems įvykiams įvykdyti. Finansinių priemonių įvykiu laikomas finansinių priemonių išleidimas, akcininkų</text:span><text:span text:style-name="T5505"><text:s/>susirinkimas, dividendų, palūkanų ar kitokie mokėjimai, turtinių ir neturtinių teisių suteikimas, taip pat kiti emitento ar kito asmens, kurio finansinių priemonių emisija registruota centriniame depozitoriume, iniciatyva vykstantys arba nuo jo valios pri</text:span><text:span text:style-name="T5506">klausantys įvykiai, kurie gali keisti finansinių priemonių sąskaitų parametrus. Finansinių priemonių įvykis laikomas įvykusiu tada, kai centrinis depozitoriumas jam pateiktų dokumentų pagrindu padaro atitinkamus įrašus finansinių priemonių ir (arba) lėšų s</text:span><text:span text:style-name="T5507">ąskaitose.<text:s/></text:span></text:p>
      <text:p text:style-name="P5508"><text:span text:style-name="T5509">2</text:span><text:span text:style-name="T5510">. Detalų finansinių priemonių įvykių sąrašą ir su jais susijusių operacijų atlikimo tvarką aukščiausiuoju finansinių priemonių apskaitos lygiu nustato centrinis depozitoriumas, vadovaudamasis visuotinai pripažintais tarptautiniais finansin</text:span><text:span text:style-name="T5511">ių priemonių įvykių standartais.<text:s/></text:span></text:p>
      <text:p text:style-name="P5512"><text:span text:style-name="T5513">3</text:span><text:span text:style-name="T5514">. Emitentas arba kitas asmuo, išleidęs finansines priemones, turi teisę bet kada pareikalauti, kad sąskaitų tvarkytojai pateiktų jo išleistų vardinių finansinių priemonių savininkų ir asmenų, kurių vardu atidarytos fi</text:span><text:span text:style-name="T5515">nansinių priemonių sąskaitos, kuriose įrašai daromi šio įstatymo 87 straipsnio 3 dalies 5 punkte ar 7 dalies 1 punkte nustatyta tvarka, sąrašus. Ši teisė įgyvendinama pateikiant paklausimą centriniam depozitoriumui, o šis emitento arba kito asmens, išleidu</text:span><text:span text:style-name="T5516">sio finansines priemones, pasirinkimu pateikia sąskaitų tvarkytojų sąrašą arba finansinių priemonių savininkų ir asmenų, kurių vardu atidarytos finansinių priemonių sąskaitos, kuriose įrašai daromi šio įstatymo 87 straipsnio 3 dalies 5 punkte ar 7 dalies 1</text:span><text:span text:style-name="T5517"><text:s/>punkte nustatyta tvarka, sąrašą. Prieš kiekvieną eilinį visuotinį akcininkų susirinkimą sąskaitų tvarkytojų sąrašas emitento arba kito asmens, išleidusio finansines priemones, prašymu pateikiamas nemokamai. Centrinio depozitoriumo nustatyta tvarka sąskait</text:span><text:span text:style-name="T5518">ų tvarkytojai pateikia savo apskaitoje esančius finansinių priemonių savininkų ir asmenų, kurių vardu atidarytos finansinių priemonių sąskaitos, kuriose įrašai daromi šio įstatymo 87 straipsnio 3 dalies 5 punkte ar 7 dalies 1 punkte nustatyta tvarka, sąraš</text:span><text:span text:style-name="T5519">us.</text:span></text:p>
      <text:p text:style-name="P5520"><text:span text:style-name="T5521">4</text:span><text:span text:style-name="T5522">. Sąskaitų tvarkytojas privalo sutartyje su finansinių priemonių savininku nustatyta tvarka, būdu ir periodiškumu finansinių priemonių savininkui pranešti apie bet kokį pasikeitimą savo finansinių priemonių sąskaitoje, kurioje įrašai daromi šio įs</text:span><text:span text:style-name="T5523">tatymo 87 straipsnio 3 dalies 5 punkte ar 7 dalies 1 punkte nustatyta tvarka. Pasibaigus kalendoriniams metams, sąskaitų tvarkytojai sutartyje nurodytu būdu ir tvarka privalo pateikti ataskaitą apie asmeninės finansinių priemonių sąskaitos būklę paskutinės</text:span><text:span text:style-name="T5524"><text:s/>praėjusių metų dienos pabaigoje.</text:span></text:p>
      <text:p text:style-name="P5525"/>
      <text:p text:style-name="P5526"><text:span text:style-name="T5527">90</text:span><text:span text:style-name="T5528"><text:s/>straipsnis.<text:s/></text:span><text:span text:style-name="T5529">Centrinio depozitoriumo vykdoma sąskaitų tvarkytojų stebėsena ir kitos pareigos</text:span></text:p>
      <text:p text:style-name="P5530"><text:span text:style-name="T5531">1</text:span><text:span text:style-name="T5532">. Centrinis depozitoriumas stebi, kaip sąskaitų tvarkytojai, kurie yra centrinio depozitoriumo dalyviai, laikosi<text:s/></text:span><text:span text:style-name="T5533">finansinių priemonių sąskaitų tvarkymo reikalavimų, ir informuoja priežiūros instituciją apie nustatytus pažeidimus.</text:span></text:p>
      <text:p text:style-name="P5534"><text:span text:style-name="T5535">2</text:span><text:span text:style-name="T5536">. Centrinis depozitoriumas, vadovaudamasis Reglamento (ES) Nr. 909/2014 nuostatomis, turi teisę tikrinti, kaip sąskaitų tvarkytojai, k</text:span><text:span text:style-name="T5537">urie yra centrinio depozitoriumo dalyviai, laikosi finansinių priemonių sąskaitų tvarkymo reikalavimų, gauti su tuo susijusią informaciją ir taikyti poveikio priemones už nustatytų reikalavimų nesilaikymą.</text:span></text:p>
      <text:p text:style-name="P5538"><text:span text:style-name="T5539">3</text:span><text:span text:style-name="T5540">. Jeigu aukščiausiojo ar žemesniojo finansini</text:span><text:span text:style-name="T5541">ų priemonių apskaitos lygio apskaitoje padaromi klaidingi įrašai, jie privalo būti nedelsiant pataisyti.</text:span></text:p>
      <text:p text:style-name="P5542"><text:span text:style-name="T5543">4</text:span><text:span text:style-name="T5544">. Sąskaitų tvarkytojo padaryta žala klientams ar tretiesiems asmenims atlyginama Civilinio kodekso nustatyta tvarka.</text:span></text:p>
      <text:p text:style-name="P5545"><text:span text:style-name="T5546">5</text:span><text:span text:style-name="T5547">. Centrinis depozitorium</text:span><text:span text:style-name="T5548">as perima iš sąskaitų tvarkytojų, kuriems yra iškelta bankroto byla, informaciją apie finansinių priemonių savininkus ir jiems priklausančių finansinių priemonių likučius finansinių priemonių sąskaitose, kuriose įrašai daromi šio įstatymo 87 straipsnio 3 d</text:span><text:span text:style-name="T5549">alies 5 punkte ar 7 dalies 1 punkte nustatyta tvarka. Tokia informacija ir finansinių priemonių likučiai saugomi centriniame depozitoriume jo nustatyta tvarka ir sąlygomis iki finansinių priemonių apskaitos perdavimo sąskaitų tvarkytojui, kai šių finansini</text:span><text:span text:style-name="T5550">ų priemonių savininkas yra sudaręs sutartį su sąskaitų tvarkytoju dėl finansinių priemonių sąskaitos, kurioje įrašai daromi šio įstatymo 87 straipsnio 3 dalies 5 punkte ar 7 dalies 1 punkte nustatyta tvarka, tvarkymo.</text:span></text:p>
      <text:p text:style-name="P5551"><text:span text:style-name="T5552">6</text:span><text:span text:style-name="T5553">. Centrinis depozitoriumas neatly</text:span><text:span text:style-name="T5554">gintinai teikia priežiūros institucijai jos funkcijoms atlikti reikalingą informaciją.</text:span></text:p>
      <text:p text:style-name="P5555"><text:span text:style-name="T5556">7</text:span><text:span text:style-name="T5557">. Centrinis depozitoriumas privalo būti Lietuvos banko asmeninių, įkeistų ir kitų finansinių priemonių sąskaitų tvarkytoju ir teikti Lietuvos bankui finansinių prie</text:span><text:span text:style-name="T5558">monių saugojimo, apskaitos, pervedimo ir su tuo susijusias paslaugas ir informaciją, kurių reikia Lietuvos bankui įgyvendinant Eurosistemos pinigų politiką ir vykdant kitas Europos centrinių bankų sistemos funkcijas.</text:span></text:p>
      <text:p text:style-name="P5559"/>
      <text:p text:style-name="P5560"><text:span text:style-name="T5561">91</text:span><text:span text:style-name="T5562"><text:s/>straipsnis.<text:s/></text:span><text:span text:style-name="T5563">Centrinis<text:s/></text:span><text:span text:style-name="T5564">depozitoriumas</text:span></text:p>
      <text:p text:style-name="P5565"><text:span text:style-name="T5566">Centrinio depozitoriumo organizacinius ir veiklos reikalavimus nustato Reglamentas (ES) Nr. 909/2014.</text:span></text:p>
      <text:p text:style-name="P5567"/>
      <text:p text:style-name="P5568"><text:span text:style-name="T5569">VII</text:span><text:span text:style-name="T5570"><text:s/>SKYRIUS</text:span></text:p>
      <text:p text:style-name="P5571"><text:span text:style-name="T5572">FINANSINIŲ PRIEMONIŲ RINKŲ PRIEŽIŪRA</text:span></text:p>
      <text:p text:style-name="P5573"/>
      <text:p text:style-name="P5574"><text:span text:style-name="T5575">PIRMASIS</text:span><text:span text:style-name="T5576"><text:s/>SKIRSNIS</text:span></text:p>
      <text:p text:style-name="P5577"><text:span text:style-name="T5578">PRIEŽIŪROS INSTITUCIJOS UŽDAVINIAI IR FUNKCIJOS</text:span></text:p>
      <text:p text:style-name="P5579"/>
      <text:p text:style-name="P5580"><text:span text:style-name="T5581">92</text:span><text:span text:style-name="T5582"><text:s/></text:span><text:span text:style-name="T5583">straipsnis.<text:s/></text:span><text:span text:style-name="T5584">Finansinių priemonių rinkos priežiūros tikslai</text:span></text:p>
      <text:p text:style-name="P5585"><text:span text:style-name="T5586">Finansinių priemonių rinkos priežiūros tikslai:</text:span></text:p>
      <text:p text:style-name="P5587"><text:span text:style-name="T5588">1</text:span><text:span text:style-name="T5589">) užtikrinti sąžiningą, skaidrų ir efektyvų finansinių priemonių rinkų veikimą;</text:span></text:p>
      <text:p text:style-name="P5590"><text:span text:style-name="T5591">2</text:span><text:span text:style-name="T5592">) užtikrinti investuotojų interesų apsaugą;</text:span></text:p>
      <text:p text:style-name="P5593"><text:span text:style-name="T5594">3</text:span><text:span text:style-name="T5595">) mažinti<text:s/></text:span><text:span text:style-name="T5596">sisteminę riziką finansinių priemonių rinkose.</text:span></text:p>
      <text:p text:style-name="P5597"/>
      <text:p text:style-name="P5598"><text:span text:style-name="T5599">93</text:span><text:span text:style-name="T5600"><text:s/>straipsnis.<text:s/></text:span><text:span text:style-name="T5601">Priežiūros institucijos uždaviniai, funkcijos ir teisės</text:span></text:p>
      <text:p text:style-name="P5602"><text:span text:style-name="T5603">1</text:span><text:span text:style-name="T5604">. Priežiūros institucijos uždaviniai:</text:span></text:p>
      <text:p text:style-name="P5605"><text:span text:style-name="T5606">1</text:span><text:span text:style-name="T5607">) prižiūrėti, kaip laikomasi sąžiningos prekybos taisyklių, vykstant finansinių pri</text:span><text:span text:style-name="T5608">emonių apyvartai;</text:span></text:p>
      <text:p text:style-name="P5609"><text:span text:style-name="T5610">2</text:span><text:span text:style-name="T5611">) imtis priemonių, užtikrinančių veiksmingą finansinių priemonių rinkų veikimą ir investuotojų interesų apsaugą;</text:span></text:p>
      <text:p text:style-name="P5612"><text:span text:style-name="T5613">3</text:span><text:span text:style-name="T5614">) teikti pasiūlymus dėl valstybės ekonominės politikos, skatinančios finansinių priemonių rinkų plėtrą, formavimo;</text:span></text:p>
      <text:p text:style-name="P5615"><text:span text:style-name="T5616">4</text:span><text:span text:style-name="T5617">) skleisti informaciją apie finansinių priemonių rinkų veikimo principus;</text:span></text:p>
      <text:p text:style-name="P5618"><text:span text:style-name="T5619">5</text:span><text:span text:style-name="T5620">) imtis kitų priemonių šiam įstatymui ir kitiems teisės aktams, susijusiems su finansinių priemonių rinka, įgyvendinti.</text:span></text:p>
      <text:p text:style-name="P5621"><text:span text:style-name="T5622">2</text:span><text:span text:style-name="T5623">. Įgyvendindama šio straipsnio 1 dalyje<text:s/></text:span><text:span text:style-name="T5624">nustatytus uždavinius, priežiūros institucija atlieka šias funkcijas:</text:span></text:p>
      <text:p text:style-name="P5625"><text:span text:style-name="T5626">1</text:span><text:span text:style-name="T5627">) reguliuojamoms rinkoms, finansų maklerio įmonėms, finansų patarėjo įmonėms, informacijos apie sandorius paslaugų teikėjams, centriniams depozitoriumams ir lyginamojo indekso adminis</text:span><text:span text:style-name="T5628">tratoriams išduoda licencijas ar panaikina jų galiojimą;</text:span></text:p>
      <text:p text:style-name="P5629"><text:span text:style-name="T5630">2</text:span><text:span text:style-name="T5631">) stebi, analizuoja, tikrina ir kitaip prižiūri finansų maklerio įmonių, finansų patarėjo įmonių, trečiųjų valstybių įmonių filialų, reguliuojamų rinkų ir jų narių, centrinio depozitoriumo, sąsk</text:span><text:span text:style-name="T5632">aitų tvarkytojų, įgaliotųjų konsultantų, institucinių investuotojų, turto valdytojų, lyginamojo indekso administratorių ir informacijos apie sandorius paslaugų teikėjų veiklą;</text:span></text:p>
      <text:p text:style-name="P5633">Straipsnio punkto pakeitimai:</text:p>
      <text:p text:style-name="P5634"><text:span text:style-name="T5635">Nr.<text:s/></text:span><text:a xlink:href="https://www.e-tar.lt/portal/legalAct.html?documentId=b3f79d409efb11e9878fc525390407ce" office:target-frame-name="_top" xlink:show="replace"><text:span text:style-name="T5636">XIII-2252</text:span></text:a><text:span text:style-name="T5637">, 2019-06-27, paskelbta TAR 2019-07-05, i. k. 2019-11172</text:span></text:p>
      <text:p text:style-name="Normal"/>
      <text:p text:style-name="P5638"><text:span text:style-name="T5639">3</text:span><text:span text:style-name="T5640">) atlieka priežiūros institucijai priskirtas funkcijas, nustatytas Reglamente (ES) Nr. 648/2012, Reglamente (ES) Nr. 575/2013, Reglamente (ES) Nr. 909/2014, Reglamente (ES) Nr. 596/2014, Reglamente (ES) Nr. 600/2014, Reglamente<text:s/></text:span><text:span text:style-name="T5641">(ES) Nr.</text:span><text:span text:style-name="T5642"><text:s/>236/2012 ir Reglame</text:span><text:span text:style-name="T5643">nte (ES) Nr. 2016/1011;</text:span></text:p>
      <text:p text:style-name="P5644"><text:span text:style-name="T5645">4</text:span><text:span text:style-name="T5646">) atlieka kitas šiame ir kituose Lietuvos Respublikos įstatymuose nustatytas funkcijas.</text:span></text:p>
      <text:p text:style-name="P5647"><text:span text:style-name="T5648">3</text:span><text:span text:style-name="T5649">. Priežiūros institucija, įgyvendindama jai nustatytus uždavinius ir atlikdama pavestas funkcijas, atsižvelgia į priežiūros priemoni</text:span><text:span text:style-name="T5650">ų ir praktikos taikant įstatymus ir kitus teisės aktus, priimtus įgyvendinant Europos Sąjungos teisės aktus, konvergenciją. Tuo tikslu priežiūros institucija dalyvauja Europos vertybinių popierių ir rinkų institucijos, Europos bankininkystės institucijos i</text:span><text:span text:style-name="T5651">r priežiūros institucijų kolegijų veikloje, vadovaujasi Europos vertybinių popierių ir rinkų institucijos ir Europos bankininkystės institucijos patvirtintomis gairėmis ir rekomendacijomis arba pateikia suinteresuotiems asmenims motyvus, dėl kurių jomis ne</text:span><text:span text:style-name="T5652">sivadovauja, taip pat bendradarbiauja su kitų Europos Sąjungos valstybių narių priežiūros institucijomis ir Europos sisteminės rizikos valdyba ir vadovaujasi šios valdybos paskelbtomis rekomendacijomis ir įspėjimais.</text:span></text:p>
      <text:p text:style-name="P5653"><text:span text:style-name="T5654">4</text:span><text:span text:style-name="T5655">. Atlikdama priežiūros funkcijas,<text:s/></text:span><text:span text:style-name="T5656">priežiūros institucija, remdamasi tam tikru laikotarpiu turima informacija, deramai atsižvelgia, ypač kritinėmis situacijomis, į savo sprendimų galimą poveikį finansų sistemos stabilumui kitose Europos Sąjungos valstybėse narėse.</text:span></text:p>
      <text:p text:style-name="P5657"><text:span text:style-name="T5658">5</text:span><text:span text:style-name="T5659">. Priežiūros instituc</text:span><text:span text:style-name="T5660">ija, atlikdama jai pavestas funkcijas, turi teisę:</text:span></text:p>
      <text:p text:style-name="P5661"><text:span text:style-name="T5662">1</text:span><text:span text:style-name="T5663">) samdyti tam tikrų sričių specialistus ir ekspertus (auditorius, buhalterius, teisininkus, informacinių technologijų specialistus ir kt.) nuomonei, išvadai, įvertinimui pateikti ar tam tikros kvalifika</text:span><text:span text:style-name="T5664">cijos, žinių ar patirties reikalaujantiems veiksmams atlikti;</text:span></text:p>
      <text:p text:style-name="P5665"><text:span text:style-name="T5666">2</text:span><text:span text:style-name="T5667">) reikalauti, kad asmenys pateiktų informaciją apie turimos biržos prekės išvestinės finansinės priemonės pozicijos dydį ir tikslą, taip pat apie turtą ir įsipareigojimus pagrindinėje rinko</text:span><text:span text:style-name="T5668">je, su kuria yra susijusi biržos prekės išvestinė finansinė priemonė, ir to pagrindimo dokumentus;</text:span></text:p>
      <text:p text:style-name="P5669"><text:span text:style-name="T5670">3</text:span><text:span text:style-name="T5671">) apriboti asmenims galimybę sudaryti sandorius dėl biržos prekių išvestinių finansinių priemonių, įskaitant pozicijų apribojimus, taikomus pagal šio įs</text:span><text:span text:style-name="T5672">tatymo 72 ir 74 straipsnių nuostatas;</text:span></text:p>
      <text:p text:style-name="P5673"><text:span text:style-name="T5674">4</text:span><text:span text:style-name="T5675">) reikalauti, kad asmenys laikinai nutrauktų vertimąsi profesine veikla;</text:span></text:p>
      <text:p text:style-name="P5676"><text:span text:style-name="T5677">5</text:span><text:span text:style-name="T5678">) reikalauti, kad finansų maklerio įmonės, finansų patarėjo įmonės, trečiųjų valstybių įmonių filialai, kredito įstaigos, finansų įstai</text:span><text:span text:style-name="T5679">gos, lyginamojo indekso administratorius pateiktų turimus telefoninių pokalbių arba elektroninių pranešimų įrašus, duomenų išklotines ar kitus elektroninių ryšių srauto duomenis;</text:span></text:p>
      <text:p text:style-name="P5680"><text:span text:style-name="T5681">6</text:span><text:span text:style-name="T5682">) reikalauti sustabdyti arba nutraukti prekybą konkrečia finansine priem</text:span><text:span text:style-name="T5683">one ar struktūrizuotais indėliais reguliuojamoje rinkoje arba kitose prekybos vietose;</text:span></text:p>
      <text:p text:style-name="P5684"><text:span text:style-name="T5685">7</text:span><text:span text:style-name="T5686">) įpareigoti asmenis atkurti iki pažeidimo buvusią padėtį;</text:span></text:p>
      <text:p text:style-name="P5687"><text:span text:style-name="T5688">8</text:span><text:span text:style-name="T5689">) duoti šio įstatymo 102 straipsnio 3 ir 7 dalyse nustatytus privalomus nurodymus;</text:span></text:p>
      <text:p text:style-name="P5690"><text:span text:style-name="T5691">9</text:span><text:span text:style-name="T5692">) turėti<text:s/></text:span><text:span text:style-name="T5693">kitokių įgaliojimų ir teisių, nustatytų Lietuvos banko įstatyme,</text:span><text:span text:style-name="T5694"><text:s/></text:span><text:span text:style-name="T5695">Reglamente (ES) Nr. 600/2014, Reglamente (ES) Nr. 575/2013, Reglamente (ES) Nr. 909/2014, Reglamente (ES) Nr. 596/2014, Reglamente (ES) Nr. 2015/2365, Reglamente (ES) Nr. 2016/1011 ir jų įgyv</text:span><text:span text:style-name="T5696">endinamuosiuose teisės aktuose</text:span><text:span text:style-name="T5697">.</text:span></text:p>
      <text:p text:style-name="P5698"><text:span text:style-name="T5699">6</text:span><text:span text:style-name="T5700">. Be kitų Lietuvos banko įstatyme, šiame įstatyme ir kituose teisės aktuose, kurių laikymosi priežiūra priskirta priežiūros institucijos kompetencijai, nustatytų pareigų ir teisių, priežiūros institucija, atlikdama ja</text:span><text:span text:style-name="T5701">i pavestas funkcijas, turi teisę imtis kitų priemonių, užtikrinančių, kad finansų maklerio įmonės, finansų patarėjo įmonės, centrinis depozitoriumas, reguliuojamos rinkos, informacijos apie sandorius paslaugų teikėjai, lyginamojo indekso administratoriai n</text:span><text:span text:style-name="T5702">uolat laikytųsi šiame įstatyme ir kituose teisės aktuose nustatytų reikalavimų.</text:span></text:p>
      <text:p text:style-name="P5703"/>
      <text:p text:style-name="P5704"><text:span text:style-name="T5705">94</text:span><text:span text:style-name="T5706"><text:s/>straipsnis.<text:s/></text:span><text:span text:style-name="T5707"><text:tab/></text:span><text:span text:style-name="T5708">Priežiūros institucijos valdybos narių ir tarnautojų bei kitų asmenų pareiga neatskleisti konfidencialios informacijos</text:span></text:p>
      <text:p text:style-name="P5709"><text:span text:style-name="T5710">Informacijai, kurią priežiūros<text:s/></text:span><text:span text:style-name="T5711">institucija gauna priežiūros tikslu, apsaugoti taikomos Lietuvos banko įstatymo 43 straipsnio nuostatos.</text:span></text:p>
      <text:p text:style-name="P5712"/>
      <text:p text:style-name="P5713"><text:span text:style-name="T5714">ANTRASIS</text:span><text:span text:style-name="T5715"><text:s/>SKIRSNIS</text:span></text:p>
      <text:p text:style-name="P5716"><text:span text:style-name="T5717">PRIEŽIŪROS INSTITUCIJOS BENDRADARBIAVIMAS SU KITŲ VALSTYBIŲ PRIEŽIŪROS INSTITUCIJOMIS IR EUROPOS SĄJUNGOS INSTITUCIJOMIS</text:span></text:p>
      <text:p text:style-name="P5718"/>
      <text:p text:style-name="P5719"><text:span text:style-name="T5720">95</text:span><text:span text:style-name="T5721"><text:s/>straipsnis.<text:s/></text:span><text:span text:style-name="T5722"><text:tab/></text:span><text:span text:style-name="T5723">Priežiūros institucijos bendradarbiavimas su kitų valstybių narių priežiūros institucijomis ir Europos vertybinių popierių ir rinkų institucija</text:span></text:p>
      <text:p text:style-name="P5724"><text:span text:style-name="T5725">1</text:span><text:span text:style-name="T5726">. Priežiūros institucija, atlikdama šiame ir kituose įstatymuose jai pavestas funkcijas,<text:s/></text:span><text:span text:style-name="T5727">bendradarbiauja su kitų valstybių narių priežiūros institucijomis. Bendradarbiavimas apima keitimąsi informacija, dalyvavimą atliekant patikrinimus arba kitų priežiūros funkcijų atlikimą bet kurios iš priežiūros institucijų iniciatyva.</text:span></text:p>
      <text:p text:style-name="P5728"><text:span text:style-name="T5729">2</text:span><text:span text:style-name="T5730">. Jeigu Lietuvo</text:span><text:span text:style-name="T5731">s Respublikoje imamasi kitoje valstybėje narėje veikiančios reguliuojamos rinkos priemonių, palengvinančių Lietuvos Respublikoje įsteigtų subjektų tapimą nutolusiais tos reguliuojamos rinkos nariais ir (arba) prekybą toje reguliuojamoje rinkoje, dėl kurių<text:s/></text:span><text:span text:style-name="T5732">tos reguliuojamos rinkos veikla tampa svarbi užtikrinant sklandų Lietuvos finansinių priemonių rinkų veikimą ir investuotojų apsaugą, priežiūros institucija sudaro susitarimą dėl bendradarbiavimo ir keitimosi informacija su tos reguliuojamos rinkos priežiū</text:span><text:span text:style-name="T5733">ros institucija.</text:span></text:p>
      <text:p text:style-name="P5734"><text:span text:style-name="T5735">3</text:span><text:span text:style-name="T5736">. Jeigu kitoje valstybėje narėje imamasi Lietuvos Respublikoje veikiančios reguliuojamos rinkos priemonių, palengvinančių toje valstybėje narėje įsteigtų subjektų tapimą nutolusiais šios reguliuojamos rinkos nariais ir (arba) prekybą<text:s/></text:span><text:span text:style-name="T5737">šioje reguliuojamoje rinkoje, šio straipsnio 2 dalies nuostatos taikomos<text:s/></text:span><text:span text:style-name="T5738">mutatis mutandis</text:span><text:span text:style-name="T5739">.</text:span></text:p>
      <text:p text:style-name="P5740"><text:span text:style-name="T5741">4</text:span><text:span text:style-name="T5742">. Priežiūros institucija bendradarbiauja su kitų valstybių narių priežiūros institucijomis ir teikia kitokią pagalbą joms net ir tais atvejais, kai tiriamas elg</text:span><text:span text:style-name="T5743">esys nėra laikomas teisės aktų pažeidimu Lietuvos Respublikoje.</text:span></text:p>
      <text:p text:style-name="P5744"><text:span text:style-name="T5745">5</text:span><text:span text:style-name="T5746">. Jeigu yra pagrindas įtarti, kad asmenų, kurių priežiūra nėra priskirta priežiūros institucijai, veiksmai ar neveikimas kitoje valstybėje narėje pažeidžia kitos valstybės narės teisės ak</text:span><text:span text:style-name="T5747">tų reikalavimus, priežiūros institucija apie tai praneša tos valstybės narės priežiūros institucijai ir Europos vertybinių popierių ir rinkų institucijai.</text:span></text:p>
      <text:p text:style-name="P5748"><text:span text:style-name="T5749">6</text:span><text:span text:style-name="T5750">. Jeigu kitos valstybės narės priežiūros institucija informuoja priežiūros instituciją apie jos<text:s/></text:span><text:span text:style-name="T5751">prižiūrimų asmenų galimus pažeidimus kitoje valstybėje narėje, priežiūros institucija nedelsdama imasi atitinkamų veiksmų ir apie tai praneša pranešimą pateikusiai priežiūros institucijai ir Europos vertybinių popierių ir rinkų institucijai.</text:span></text:p>
      <text:p text:style-name="P5752"><text:span text:style-name="T5753">7</text:span><text:span text:style-name="T5754">. Šio str</text:span><text:span text:style-name="T5755">aipsnio 5 dalyje nustatytu atveju priežiūros institucija informuoja Europos vertybinių popierių ir rinkų instituciją ir kitos valstybės narės priežiūros instituciją apie būtinybę duoti asmenims nurodymą sumažinti tam tikrą poziciją ar riziką arba asmenų te</text:span><text:span text:style-name="T5756">isės sudaryti sandorius dėl biržos prekių išvestinių finansinių priemonių apribojimus. Priežiūros institucija taip pat pateikia informaciją apie asmenis, kuriems turi būti duodamas nurodymas ar reikalavimas, nurodymo ar reikalavimo davimo priežastis, nurod</text:span><text:span text:style-name="T5757">ymo sumažinti tam tikrą poziciją ar riziką sritį, su nurodymu susijusius asmenis ir finansines priemones, asmens bet kuriuo metu turimų pozicijų ribas, pagal šio įstatymo 74 straipsnį taikomas išimtis ir jų taikymo priežastis. Šioje dalyje nurodyta informa</text:span><text:span text:style-name="T5758">cija Europos vertybinių popierių ir rinkų institucijai ir kitos valstybės narės priežiūros institucijai turi būti pateikiama ne vėliau kaip likus 24 valandoms iki nurodymo ar įpareigojimo numatyto įsigaliojimo momento, išskyrus atvejus, kai ši informacija<text:s/></text:span><text:span text:style-name="T5759">dėl pateisinamų priežasčių negali būti pateikiama nurodytu laiku.</text:span></text:p>
      <text:p text:style-name="P5760"><text:span text:style-name="T5761">8</text:span><text:span text:style-name="T5762">. Jeigu priežiūros institucija gauna šio straipsnio 7 dalyje nurodytą informaciją iš kitos valstybės narės priežiūros institucijos ir yra įsitikinusi, kad tai yra būtina kitos valstybės</text:span><text:span text:style-name="T5763"><text:s/>narės priežiūros institucijos tikslams pasiekti, priežiūros institucija gali duoti asmenims nurodymą sumažinti tam tikrą poziciją ar riziką arba pareikalauti, kad asmenys nesudarytų sandorių dėl su biržos prekėmis susietų išvestinių priemonių.</text:span></text:p>
      <text:p text:style-name="P5764"><text:span text:style-name="T5765">9</text:span><text:span text:style-name="T5766">. Jeig</text:span><text:span text:style-name="T5767">u šio straipsnio 5 dalyje nurodyti veiksmai yra susiję su didmeniniais energetikos produktais, šio straipsnio 7 dalyje nurodyta informacija pateikiama Energetikos reguliavimo institucijų bendradarbiavimo agentūrai.</text:span></text:p>
      <text:p text:style-name="P5768"><text:span text:style-name="T5769">10</text:span><text:span text:style-name="T5770">. Jeigu šio straipsnio 5, 7 ir 8 da</text:span><text:span text:style-name="T5771">lyse nurodyti veiksmai yra susiję su apyvartiniais taršos leidimais, priežiūros institucija turi bendradarbiauti su valstybės institucijomis ir įstaigomis, atsakingomis už neatidėliotinų sandorių ir aukcionų priežiūrą, taip pat su kompetentingomis instituc</text:span><text:span text:style-name="T5772">ijomis, registrų administratoriais ir kitomis valstybės institucijomis, prižiūrinčiais, kaip laikomasi Klimato kaitos valdymo finansinių instrumentų įstatymo reikalavimų.</text:span></text:p>
      <text:p text:style-name="P5773"><text:span text:style-name="T5774">11</text:span><text:span text:style-name="T5775">. Jeigu šio straipsnio 5 dalyje nurodyti veiksmai yra susiję su žemės ūkio birž</text:span><text:span text:style-name="T5776">os prekių išvestinėmis finansinėmis priemonėmis, priežiūros institucija turi bendradarbiauti su institucija, atsakinga už žemės ūkio biržos prekių išvestinių finansinių priemonių rinkų priežiūrą, administravimą ir reguliavimą pagal Reglamentą (ES) Nr. 1308</text:span><text:span text:style-name="T5777">/2013.</text:span></text:p>
      <text:p text:style-name="P5778"><text:span text:style-name="T5779">12</text:span><text:span text:style-name="T5780">. Priežiūros institucija informuoja Europos Komisiją ir Europos vertybinių popierių ir rinkų instituciją apie bendro pobūdžio sunkumus, su kuriais susiduria Lietuvos Respublikoje įsteigtos finansų maklerio įmonės, įsisteigdamos trečiosiose val</text:span><text:span text:style-name="T5781">stybėse ar jose teikdamos investicines paslaugas.</text:span></text:p>
      <text:p text:style-name="P5782"/>
      <text:p text:style-name="P5783"><text:span text:style-name="T5784">96</text:span><text:span text:style-name="T5785"><text:s/>straipsnis.<text:s/></text:span><text:span text:style-name="T5786">Bendradarbiavimas atliekant priežiūrą, patikrinimus<text:s/></text:span></text:p>
      <text:p text:style-name="P5787"><text:span text:style-name="T5788">1</text:span><text:span text:style-name="T5789">. Priežiūros institucija, atlikdama priežiūros funkcijas ir patikrinimus, bendradarbiauja su kitų valstybių narių priežiūros<text:s/></text:span><text:span text:style-name="T5790">institucijomis. Šiuo tikslu priežiūros institucija turi teisę kreiptis į kitų valstybių narių priežiūros institucijas su prašymu suteikti informaciją ar kitokio pobūdžio pagalbą.</text:span></text:p>
      <text:p text:style-name="P5791"><text:span text:style-name="T5792">2</text:span><text:span text:style-name="T5793">. Jeigu kitoje valstybėje narėje įsteigta finansų maklerio įmonė yra Lie</text:span><text:span text:style-name="T5794">tuvos Respublikoje veikiančios reguliuojamos rinkos nutolęs narys, priežiūros institucija turi teisę atlikti reguliuojamos rinkos priežiūros funkcijas tiesiogiai kreipdamasi į finansų maklerio įmonę. Tokiu atveju įmonės priežiūros institucija turi būti inf</text:span><text:span text:style-name="T5795">ormuojama apie tai, kokių veiksmų buvo imtasi dėl nutolusio reguliuojamos rinkos nario.</text:span></text:p>
      <text:p text:style-name="P5796"><text:span text:style-name="T5797">3</text:span><text:span text:style-name="T5798">. Kitos valstybės narės priežiūros institucija turi teisę kreiptis į priežiūros instituciją dėl bendradarbiavimo ir, gavusi jos sutikimą, pati atlikti patikrinimą,</text:span><text:span text:style-name="T5799"><text:s/>taip pat prašyti, kad patikrinimą atliktų priežiūros institucija arba jį atlikti pavestų auditoriams ar ekspertams. Patikrinimai atliekami Lietuvos banko įstatyme nustatyta tvarka.</text:span></text:p>
      <text:p text:style-name="P5800"/>
      <text:p text:style-name="P5801"><text:span text:style-name="T5802">97</text:span><text:span text:style-name="T5803"><text:s/>straipsnis.<text:s/></text:span><text:span text:style-name="T5804">Keitimasis informacija</text:span></text:p>
      <text:p text:style-name="P5805"><text:span text:style-name="T5806">1</text:span><text:span text:style-name="T5807">. Priežiūros institucija</text:span><text:span text:style-name="T5808">, atlikdama šiame įstatyme jai pavestas funkcijas, keičiasi informacija su kitų valstybių narių priežiūros institucijomis.</text:span></text:p>
      <text:p text:style-name="P5809"><text:span text:style-name="T5810">2</text:span><text:span text:style-name="T5811">. Priežiūros institucija, perduodama informaciją kitos valstybės narės priežiūros institucijai, turi teisę reikalauti, kad sutei</text:span><text:span text:style-name="T5812">kta informacija nebūtų perduodama tretiesiems asmenims be išankstinio priežiūros institucijos sutikimo. Toks apribojimas turi būti numatytas informacijos perdavimo metu. Priežiūros institucija, duodama sutikimą perduoti informaciją tretiesiems asmenims, pr</text:span><text:span text:style-name="T5813">ivalo nurodyti, kokiais tikslais gali būti naudojama perduota informacija.</text:span></text:p>
      <text:p text:style-name="P5814"><text:span text:style-name="T5815">3</text:span><text:span text:style-name="T5816">. Priežiūros institucija turi teisę iš kitų valstybių narių ar trečiųjų valstybių priežiūros institucijų gautą informaciją perduoti kitiems fiziniams ar juridiniams asmenims ti</text:span><text:span text:style-name="T5817">k turėdama išankstinį kitos valstybės narės ar trečiosios valstybės priežiūros institucijos sutikimą perduoti suteiktą informaciją ir tik jame nurodytais tikslais, nebent informacijos perdavimas nesant tokio sutikimo ar kitais, negu sutikime nurodyti, tiks</text:span><text:span text:style-name="T5818">lais būtų pateisinamas atsižvelgiant į susiklosčiusias aplinkybes. Pastaruoju atveju priežiūros institucija nedelsdama apie tai informuoja pranešimą pateikusią kitos valstybės narės ar trečiosios valstybės priežiūros instituciją.</text:span></text:p>
      <text:p text:style-name="P5819"><text:span text:style-name="T5820">4</text:span><text:span text:style-name="T5821">. Priežiūros instituc</text:span><text:span text:style-name="T5822">ija ir kiti šio straipsnio 3 dalyje nurodyti asmenys turi teisę naudoti šiame straipsnyje nustatyta tvarka gautą konfidencialią informaciją tik priežiūros funkcijoms atlikti, tai yra:</text:span></text:p>
      <text:p text:style-name="P5823"><text:span text:style-name="T5824">1</text:span><text:span text:style-name="T5825">) tikrinti, ar prižiūrimi subjektai tenkina sąlygas tam tikrai<text:s/></text:span><text:span text:style-name="T5826">licencijai gauti, ir stebėti, kaip laikomasi organizacinių ir veiklos reikalavimų, ypač daug dėmesio skirdami kapitalo pakankamumo reikalavimams, valdymo ir apskaitos procedūroms bei vidaus kontrolės vykdymo priežiūrai;</text:span></text:p>
      <text:p text:style-name="P5827"><text:span text:style-name="T5828">2</text:span><text:span text:style-name="T5829">) stebėti, ar prekybos vietos v</text:span><text:span text:style-name="T5830">eikia tinkamai;</text:span></text:p>
      <text:p text:style-name="P5831"><text:span text:style-name="T5832">3</text:span><text:span text:style-name="T5833">) taikyti poveikio priemones;</text:span></text:p>
      <text:p text:style-name="P5834"><text:span text:style-name="T5835">4</text:span><text:span text:style-name="T5836">) Lietuvos Respublikos viešojo administravimo įstatymo nustatyta tvarka nagrinėjant skundus dėl priežiūros institucijų priimtų sprendimų;</text:span></text:p>
      <text:p text:style-name="P5837"><text:span text:style-name="T5838">5</text:span><text:span text:style-name="T5839">) teisme nagrinėjant skundus dėl priežiūros institucijų p</text:span><text:span text:style-name="T5840">riimtų sprendimų;</text:span></text:p>
      <text:p text:style-name="P5841"><text:span text:style-name="T5842">6</text:span><text:span text:style-name="T5843">) nagrinėjant investuotojų ginčus neteisminėse (alternatyviose) ginčų sprendimo institucijose.</text:span></text:p>
      <text:p text:style-name="P5844"><text:span text:style-name="T5845">5</text:span><text:span text:style-name="T5846">. Jeigu priežiūros institucija turi duomenų, kad Reglamento (ES) Nr. 596/2014 uždrausti veiksmai yra atliekami ar buvo atlikti kito</text:span><text:span text:style-name="T5847">s valstybės narės teritorijoje ar jie yra susiję su finansinėmis priemonėmis, kuriomis prekiaujama tokios valstybės reguliuojamoje rinkoje, daugiašalėje prekybos sistemoje ar organizuotos prekybos sistemoje, ji apie tai praneša atitinkamai valstybės narės<text:s/></text:span><text:span text:style-name="T5848">priežiūros institucijai.</text:span><text:span text:style-name="T5849"><text:s/></text:span></text:p>
      <text:p text:style-name="P5850"><text:span text:style-name="T5851">6</text:span><text:span text:style-name="T5852">. Priežiūros institucija gali pranešti Europos vertybinių popierių ir rinkų institucijai apie atvejus, kai priežiūros institucijos kreipimasis į kitos valstybės narės priežiūros instituciją dėl bendradarbiavimo pagal šio įsta</text:span><text:span text:style-name="T5853">tymo 96 straipsnį arba prašymas keistis informacija pagal šį straipsnį buvo atmestas arba dėl jo nebuvo imtasi veiksmų per protingą laikotarpį.</text:span></text:p>
      <text:p text:style-name="P5854"/>
      <text:p text:style-name="P5855"><text:span text:style-name="T5856">98</text:span><text:span text:style-name="T5857"><text:s/>straipsnis.<text:s/></text:span><text:span text:style-name="T5858">Atsisakymas bendradarbiauti</text:span></text:p>
      <text:p text:style-name="P5859"><text:span text:style-name="T5860">1</text:span><text:span text:style-name="T5861">. Priežiūros institucija turi teisę atsisakyti bendradarb</text:span><text:span text:style-name="T5862">iauti ar teikti pagalbą atliekant patikrinimą ar atliekant kitas priežiūros funkcijas, kaip tai numatyta šio įstatymo 96 straipsnyje, arba keistis informacija, kaip tai numatyta šio įstatymo 97 straipsnyje, tik tuo atveju, jeigu:</text:span></text:p>
      <text:p text:style-name="P5863"><text:span text:style-name="T5864">1</text:span><text:span text:style-name="T5865">) dėl tų pačių veiksmų<text:s/></text:span><text:span text:style-name="T5866">ir tų pačių asmenų jau yra pradėtas teismo ar ikiteisminis procesas Lietuvos Respublikoje;</text:span></text:p>
      <text:p text:style-name="P5867"><text:span text:style-name="T5868">2</text:span><text:span text:style-name="T5869">) dėl tų pačių veiksmų ir tų pačių asmenų jau yra priimtas galutinis sprendimas Lietuvos Respublikoje.</text:span></text:p>
      <text:p text:style-name="P5870"><text:span text:style-name="T5871">2</text:span><text:span text:style-name="T5872">. Jeigu priežiūros institucija pasinaudoja šio str</text:span><text:span text:style-name="T5873">aipsnio 1 dalyje nurodyta teise, ji nedelsdama apie tai praneša prašymą suteikti informaciją ar kitokio pobūdžio pagalbą pateikusiai kitos valstybės narės priežiūros institucijai ir Europos vertybinių popierių ir rinkų institucijai, nurodydama atsisakymo b</text:span><text:span text:style-name="T5874">endradarbiauti priežastis.</text:span></text:p>
      <text:p text:style-name="P5875"/>
      <text:p text:style-name="P5876"><text:span text:style-name="T5877">99</text:span><text:span text:style-name="T5878"><text:s/>straipsnis.<text:s/></text:span><text:span text:style-name="T5879">Keitimasis informacija su trečiųjų valstybių priežiūros institucijomis</text:span></text:p>
      <text:p text:style-name="P5880"><text:span text:style-name="T5881">1</text:span><text:span text:style-name="T5882">. Priežiūros institucija, atlikdama jai pavestas priežiūros funkcijas, turi teisę sudaryti bendradarbiavimo susitarimus dėl<text:s/></text:span><text:span text:style-name="T5883">keitimosi informacija su trečiųjų valstybių priežiūros institucijomis, jeigu perduodamai informacijai trečiojoje valstybėje yra taikomi ne mažiau griežti informacijos saugojimo reikalavimai, negu nustatyta Lietuvos banko įstatymo 43 straipsnyje. Asmens duo</text:span><text:span text:style-name="T5884">menys gali būti perduodami trečiosios valstybės priežiūros institucijai tik laikantis Lietuvos Respublikos asmens duomenų teisinės apsaugos įstatymo reikalavimų.</text:span></text:p>
      <text:p text:style-name="P5885"><text:span text:style-name="T5886">2</text:span><text:span text:style-name="T5887">. Priežiūros institucija taip pat turi teisę priežiūros funkcijoms atlikti sudaryti bendr</text:span><text:span text:style-name="T5888">adarbiavimo susitarimus dėl keitimosi informacija su subjektais iš trečiųjų valstybių, jeigu perduodamai konfidencialiai informacijai yra taikomi ne mažiau griežti informacijos saugojimo reikalavimai, negu nustatyta Lietuvos banko įstatymo 43 straipsnyje.<text:s/></text:span><text:span text:style-name="T5889">Susitarimai gali būti sudaromi su priežiūros institucijomis, taip pat fiziniais ar juridiniais asmenimis, atsakingais už:</text:span></text:p>
      <text:p text:style-name="P5890"><text:span text:style-name="T5891">1</text:span><text:span text:style-name="T5892">) kredito įstaigų, kitų finansų įstaigų, draudimo įmonių ir finansų rinkų priežiūrą;</text:span></text:p>
      <text:p text:style-name="P5893"><text:span text:style-name="T5894">2</text:span><text:span text:style-name="T5895">) finansų maklerio įmonių likvidavimo,<text:s/></text:span><text:span text:style-name="T5896">bankroto ir kitų panašių procedūrų vykdymą;</text:span></text:p>
      <text:p text:style-name="P5897"><text:span text:style-name="T5898">3</text:span><text:span text:style-name="T5899">) teisės aktuose nustatyto privalomo finansų maklerio įmonių, kredito įstaigų, kitų finansų įstaigų ir draudimo įmonių finansinių ataskaitų audito atlikimą jiems atliekant priežiūros funkcijas arba įsipareig</text:span><text:span text:style-name="T5900">ojimų investuotojams draudimo sistemų administravimą jiems atliekant priežiūros funkcijas;</text:span></text:p>
      <text:p text:style-name="P5901"><text:span text:style-name="T5902">4</text:span><text:span text:style-name="T5903">) asmenų, dalyvaujančių finansų maklerio įmonių likvidavimo, bankroto ir kitose panašiose procedūrose, priežiūrą;</text:span></text:p>
      <text:p text:style-name="P5904"><text:span text:style-name="T5905">5</text:span><text:span text:style-name="T5906">) asmenų, atliekančių teisės aktuose nust</text:span><text:span text:style-name="T5907">atytą privalomą draudimo įmonių, kredito įstaigų, finansų maklerio įmonių ir kitų finansų įstaigų finansinių ataskaitų auditą, priežiūrą;</text:span></text:p>
      <text:p text:style-name="P5908"><text:span text:style-name="T5909">6</text:span><text:span text:style-name="T5910">) asmenų, veikiančių apyvartinių taršos leidimų rinkose, priežiūrą, siekiant užtikrinti konsoliduotą finansų ir n</text:span><text:span text:style-name="T5911">eatidėliotinų sandorių rinkų apžvalgą;</text:span></text:p>
      <text:p text:style-name="P5912"><text:span text:style-name="T5913">7</text:span><text:span text:style-name="T5914">) asmenų, veikiančių žemės ūkio biržos prekių išvestinių finansinių priemonių rinkose, priežiūrą, siekiant užtikrinti konsoliduotą finansų ir neatidėliotinų sandorių rinkų apžvalgą.</text:span></text:p>
      <text:p text:style-name="P5915"><text:span text:style-name="T5916">3</text:span><text:span text:style-name="T5917">. Jeigu trečiosios vals</text:span><text:span text:style-name="T5918">tybės priežiūros institucijos prašoma suteikti informacija yra gauta iš kitos valstybės narės, ji gali būti perduota tik gavus išankstinį informaciją suteikusios priežiūros institucijos sutikimą ir tik jame nurodytais informacijos naudojimo tikslais.</text:span></text:p>
      <text:p text:style-name="P5919"><text:span text:style-name="T5920">4</text:span><text:span text:style-name="T5921">. Šio straipsnio 3 dalies nuostatos<text:s/></text:span><text:span text:style-name="T5922">mutatis mutandis</text:span><text:span text:style-name="T5923"><text:s/>taikomos informacijai, gautai iš trečiųjų valstybių priežiūros institucijų.</text:span></text:p>
      <text:p text:style-name="P5924"/>
      <text:p text:style-name="P5925"><text:span text:style-name="T5926">100</text:span><text:span text:style-name="T5927"><text:s/>straipsnis.<text:s/></text:span><text:span text:style-name="T5928">Santykiai su auditoriais</text:span></text:p>
      <text:p text:style-name="P5929"><text:span text:style-name="T5930">1</text:span><text:span text:style-name="T5931">. Auditorius, atlikdamas finansų maklerio įmonės, rinkos operatoriaus ar i</text:span><text:span text:style-name="T5932">nformacijos apie sandorius paslaugų teikėjo auditą, privalo nedelsdamas raštu pranešti priežiūros institucijai apie aplinkybes ar faktus, kurie gali:</text:span></text:p>
      <text:p text:style-name="P5933"><text:span text:style-name="T5934">1</text:span><text:span text:style-name="T5935">) iš esmės pažeisti įstatymus ir kitus teisės aktus, kuriais nustatomos leidimų išdavimą reglamentuojan</text:span><text:span text:style-name="T5936">čios sąlygos ar kurie konkrečiai reglamentuoja įmonių veiklą, arba</text:span></text:p>
      <text:p text:style-name="P5937"><text:span text:style-name="T5938">2</text:span><text:span text:style-name="T5939">) pakenkti įmonei nenutrūkstamai vykdyti savo veiklą, arba</text:span></text:p>
      <text:p text:style-name="P5940"><text:span text:style-name="T5941">3</text:span><text:span text:style-name="T5942">) sudaryti pagrindą atsisakyti pareikšti nuomonę apie finansines ataskaitas ar formuoti sąlyginę nuomonę.</text:span></text:p>
      <text:p text:style-name="P5943"><text:span text:style-name="T5944">2</text:span><text:span text:style-name="T5945">. Audit</text:span><text:span text:style-name="T5946">orius taip pat privalo pranešti priežiūros institucijai apie šio straipsnio 1 dalyje nurodytus faktus ir aplinkybes, kurie paaiškėja atliekant įmonės, kurią sieja glaudūs ryšiai su finansų maklerio įmone, auditą.</text:span></text:p>
      <text:p text:style-name="P5947"><text:span text:style-name="T5948">3</text:span><text:span text:style-name="T5949">. Šio straipsnio 1 ir 2 dalyse nurodyt</text:span><text:span text:style-name="T5950">as priežiūros institucijos informavimas nelaikomas teisės aktuose ar sutartyje numatyto draudimo atskleisti konfidencialią informaciją pažeidimu, todėl nesukelia auditoriui jokių neigiamų pasekmių.</text:span></text:p>
      <text:p text:style-name="P5951"/>
      <text:p text:style-name="P5952"><text:span text:style-name="T5953">101</text:span><text:span text:style-name="T5954"><text:s/>straipsnis.<text:s/></text:span><text:span text:style-name="T5955">Alternatyvus (neteisminis)<text:s/></text:span><text:span text:style-name="T5956">investuotojų ginčų sprendimas</text:span></text:p>
      <text:p text:style-name="P5957"><text:span text:style-name="T5958">1</text:span><text:span text:style-name="T5959">. Priežiūros institucija skatina subjektų, užtikrinančių veiksmingą alternatyvų (neteisminį) investuotojų ir investicines paslaugas teikiančių įmonių ginčų sprendimą, steigimą ir veiklą.</text:span></text:p>
      <text:p text:style-name="P5960"><text:span text:style-name="T5961">2</text:span><text:span text:style-name="T5962">. Šio straipsnio 1 dalyje nur</text:span><text:span text:style-name="T5963">odyti subjektai turi teisę tarpusavyje keistis informacija ir duomenimis, įskaitant ir atvejus, kai ginčo sprendimas priklauso kelių valstybių narių jurisdikcijoms.</text:span></text:p>
      <text:p text:style-name="P5964"><text:span text:style-name="T5965">3</text:span><text:span text:style-name="T5966">. Priežiūros institucija praneša Europos vertybinių popierių ir rinkų institucijai api</text:span><text:span text:style-name="T5967">e jos kompetencijai priklausančių skundų pateikimo ir jų išsprendimo procedūras sprendžiant investuotojų ginčus alternatyviu (neteisminiu) būdu.</text:span></text:p>
      <text:p text:style-name="P5968"/>
      <text:p text:style-name="P5969"><text:span text:style-name="T5970">TREČIASIS</text:span><text:span text:style-name="T5971"><text:s/>SKIRSNIS</text:span></text:p>
      <text:p text:style-name="P5972"><text:span text:style-name="T5973">PRIEŽIŪROS INSTITUCIJOS TEISĖS IR ĮGALIOJIMAI</text:span></text:p>
      <text:p text:style-name="P5974"/>
      <text:p text:style-name="P5975"><text:span text:style-name="T5976">102</text:span><text:span text:style-name="T5977"><text:s/>straipsnis.<text:s/></text:span><text:span text:style-name="T5978">Priežiūros<text:s/></text:span><text:span text:style-name="T5979">institucijos teisės nagrinėjant finansinių priemonių rinką reglamentuojančių teisės aktų pažeidimus</text:span></text:p>
      <text:p text:style-name="P5980"><text:span text:style-name="T5981">1</text:span><text:span text:style-name="T5982">. Priežiūros institucija organizuoja ir atlieka patikrinimus, kad nustatytų, ar laikomasi šio įstatymo</text:span><text:span text:style-name="T5983"><text:s/></text:span><text:span text:style-name="T5984">ir kitų teisės aktų, kurių laikymosi priežiūra p</text:span><text:span text:style-name="T5985">riskirta priežiūros institucijos kompetencijai.</text:span></text:p>
      <text:p text:style-name="P5986"><text:span text:style-name="T5987">2</text:span><text:span text:style-name="T5988">.<text:s/></text:span><text:span text:style-name="T5989">Reikalavimai priežiūros institucijos rengiamiems patikrinimams nustatyti Lietuvos banko įstatymo 42</text:span><text:span text:style-name="T5990">1</text:span><text:span text:style-name="T5991"><text:s/>straipsnyje.</text:span><text:span text:style-name="T5992"><text:s/></text:span><text:span text:style-name="T5993">Atlikdami patikrinimą, priežiūros institucijos tarnautojai turi Lietuvos banko įstatyme</text:span><text:span text:style-name="T5994"><text:s/>ir šiame įstatyme nustatytas teises.</text:span></text:p>
      <text:p text:style-name="P5995"><text:span text:style-name="T5996">3</text:span><text:span text:style-name="T5997">. Priežiūros institucija Lietuvos banko įstatymo nustatyta tvarka finansų maklerio įmonei, finansų patarėjo įmonei, trečiosios valstybės įmonės filialui, rinkos operatoriui, informacijos apie sandorius paslaugų te</text:span><text:span text:style-name="T5998">ikėjui, įgaliotiems konsultantams, instituciniams investuotojams, turto valdytojams ar centriniam depozitoriumui duoda tokius privalomus nurodymus:</text:span><text:s/></text:p>
      <text:p text:style-name="P5999">Straipsnio dalies pakeitimai:</text:p>
      <text:p text:style-name="P6000"><text:span text:style-name="T6001">Nr.<text:s/></text:span><text:a xlink:href="https://www.e-tar.lt/portal/legalAct.html?documentId=b3f79d409efb11e9878fc525390407ce" office:target-frame-name="_top" xlink:show="replace"><text:span text:style-name="T6002">XIII-2252</text:span></text:a><text:span text:style-name="T6003">, 2019-06-27, paskelbta TAR 2019-07-05, i. k. 2019-11172</text:span></text:p>
      <text:p text:style-name="P6004"><text:span text:style-name="T6005">1</text:span><text:span text:style-name="T6006">) laikinai sustabdyti arba nutraukti prekybą reguliuojamoje rinkoje ar kitoje prekybos vietoje arba finansinių priemonių įtraukimą į prekybą reguliuojamoje rinkoje ar kitoje prekybos vietoje;<text:s/></text:span></text:p>
      <text:p text:style-name="P6007"><text:span text:style-name="T6008">2</text:span><text:span text:style-name="T6009">) per jos nustatytą terminą pašalinti finansinių priemonių</text:span><text:span text:style-name="T6010"><text:s/>rinką reglamentuojančių teisės aktų pažeidimus ar veiklos trūkumus;</text:span></text:p>
      <text:p text:style-name="P6011"><text:span text:style-name="T6012">3</text:span><text:span text:style-name="T6013">) sustabdyti arba nutraukti konkrečios finansinės priemonės platinimą ar prekybą ja;<text:s/></text:span></text:p>
      <text:p text:style-name="P6014"><text:span text:style-name="T6015">4</text:span><text:span text:style-name="T6016">) nutraukti ar sustabdyti profesinės veiklos, susijusios su investicinėmis ir (ar) papildom</text:span><text:span text:style-name="T6017">omis paslaugomis, teikimą;</text:span></text:p>
      <text:p text:style-name="P6018"><text:span text:style-name="T6019">5</text:span><text:span text:style-name="T6020">) atkurti iki finansinių priemonių rinką reglamentuojančių teisės aktų pažeidimo buvusią padėtį;</text:span></text:p>
      <text:p text:style-name="P6021"><text:span text:style-name="T6022">6</text:span><text:span text:style-name="T6023">) turėti kapitalą, kuris viršytų šiame įstatyme ir Reglamente (ES) Nr. 575/2013 nustatytus kapitalo reikalavimus, ir (arba</text:span><text:span text:style-name="T6024">) sudaryti tinkamus kapitalo rezervus;<text:s/></text:span></text:p>
      <text:p text:style-name="P6025"><text:span text:style-name="T6026">7</text:span><text:span text:style-name="T6027">) pagerinti vidaus kontrolės ir (arba) rizikos valdymo procesus;<text:s/></text:span></text:p>
      <text:p text:style-name="P6028"><text:span text:style-name="T6029">8</text:span><text:span text:style-name="T6030">) parengti ir įgyvendinti per jos nustatytą terminą jai priimtiną nustatytų pažeidimų ir (ar) trūkumų pašalinimo priemonių planą;<text:s/></text:span></text:p>
      <text:p text:style-name="P6031"><text:span text:style-name="T6032">9</text:span><text:span text:style-name="T6033">) su</text:span><text:span text:style-name="T6034">formuoti papildomus specialiuosius atidėjinius arba tinkamai įvertinti turtą pagal kapitalo reikalavimus;<text:s/></text:span></text:p>
      <text:p text:style-name="P6035"><text:span text:style-name="T6036">10</text:span><text:span text:style-name="T6037">) nevykdyti tam tikros veiklos, nesudaryti tam tikrų sandorių, sumažinti tokios veiklos arba sandorių apimtis arba sumažinti investicijas į vei</text:span><text:span text:style-name="T6038">klą, kuri kelia pernelyg didelę riziką finansų maklerio įmonės patikimumui;<text:s/></text:span></text:p>
      <text:p text:style-name="P6039"><text:span text:style-name="T6040">11</text:span><text:span text:style-name="T6041">) sumažinti su finansų maklerio įmonės veikla, produktais ir sistemomis susijusias rizikas;<text:s/></text:span></text:p>
      <text:p text:style-name="P6042"><text:span text:style-name="T6043">12</text:span><text:span text:style-name="T6044">) sumažinti kintamąją atlygio dalį, mokamą finansų maklerio įmonės vadovam</text:span><text:span text:style-name="T6045">s ir darbuotojams, jeigu tai nesuderinama su patikimos kapitalo bazės išlaikymu;</text:span></text:p>
      <text:p text:style-name="P6046"><text:span text:style-name="T6047">13</text:span><text:span text:style-name="T6048">) naudoti finansų maklerio įmonės grynąjį pelną nuosavam kapitalui stiprinti;<text:s/></text:span></text:p>
      <text:p text:style-name="P6049"><text:span text:style-name="T6050">14</text:span><text:span text:style-name="T6051">) apriboti arba nutraukti pelno paskirstymą finansų maklerio įmonės akcininkams arba</text:span><text:span text:style-name="T6052"><text:s/>palūkanų mokėjimą finansų maklerio įmonės išleistų ne nuosavybės vertybinių popierių, kurie įtraukiami į finansų maklerio įmonės kapitalą, turėtojams, jeigu toks draudimas nereiškia finansų maklerio įmonės įsipareigojimų neįvykdymo;</text:span></text:p>
      <text:p text:style-name="P6053"><text:span text:style-name="T6054">15</text:span><text:span text:style-name="T6055">) jai pateikti p</text:span><text:span text:style-name="T6056">apildomą informaciją, reikalingą priežiūros funkcijoms atlikti, arba ją teikti dažniau;<text:s/></text:span></text:p>
      <text:p text:style-name="P6057"><text:span text:style-name="T6058">16</text:span><text:span text:style-name="T6059">)</text:span><text:span text:style-name="T6060"><text:s/></text:span><text:span text:style-name="T6061">vykdyti specialius likvidumo reikalavimus;</text:span><text:span text:style-name="T6062"><text:s/></text:span></text:p>
      <text:p text:style-name="P6063"><text:span text:style-name="T6064">17</text:span><text:span text:style-name="T6065">) viešai atskleisti papildomą informaciją;</text:span></text:p>
      <text:p text:style-name="P6066"><text:span text:style-name="T6067">18</text:span><text:span text:style-name="T6068">) vykdyti papildomus reikalavimus dėl veiklos rizikos ribojimo;<text:s/></text:span></text:p>
      <text:p text:style-name="P6069"><text:span text:style-name="T6070">19</text:span><text:span text:style-name="T6071">) įpareigoti sumažinti tam tikrą poziciją arba riziką;</text:span></text:p>
      <text:p text:style-name="P6072"><text:span text:style-name="T6073">20</text:span><text:span text:style-name="T6074">) įpareigoti finansų maklerio įmonę ar rinkos operatorių pakeisti vadovą;</text:span></text:p>
      <text:p text:style-name="P6075"><text:span text:style-name="T6076">21</text:span><text:span text:style-name="T6077">) kai nustatoma, kad dėl pažeidimo buvo gaut</text:span><text:span text:style-name="T6078">as pelnas ar išvengta nuostolių, nurodyti atlyginti nukentėjusiesiems padarytą žalą;</text:span></text:p>
      <text:p text:style-name="P6079"><text:span text:style-name="T6080">22</text:span><text:span text:style-name="T6081">) nutraukti Reglamente (ES) Nr. 1286/2014 nustatytų reikalavimų neatitinkančio pagrindinės informacijos investuotojams dokumento viešą skelbimą bei teikimą investuot</text:span><text:span text:style-name="T6082">ojams ir paskelbti naują teisės aktų reikalavimus atitinkantį pagrindinės informacijos investuotojams dokumentą;</text:span></text:p>
      <text:p text:style-name="P6083"><text:span text:style-name="T6084">23</text:span><text:span text:style-name="T6085">) atlikti kitus veiksmus arba neatlikti tam tikrų veiksmų, kad būtų pašalinti teisės aktų pažeidimai ar veiklos trūkumai.</text:span></text:p>
      <text:p text:style-name="P6086"><text:span text:style-name="T6087">4</text:span><text:span text:style-name="T6088">. Šio st</text:span><text:span text:style-name="T6089">raipsnio 3 dalyje nustatyti privalomi nurodymai gali būti duodami, kai yra bent vienas iš šių pagrindų:</text:span></text:p>
      <text:p text:style-name="P6090"><text:span text:style-name="T6091">1</text:span><text:span text:style-name="T6092">) priežiūros institucija nustato arba turi pagrindą įtarti teisės aktų, kurių laikymosi priežiūra priskirta jos kompetencijai, pažeidimus arba finans</text:span><text:span text:style-name="T6093">ų maklerio įmonės, finansų patarėjo įmonės,<text:s/></text:span><text:span text:style-name="T6094">trečiosios valstybės įmonės filialo,</text:span><text:span text:style-name="T6095"><text:s/>rinkos operatoriaus,<text:s/></text:span><text:span text:style-name="T6096">informacijos apie sandorius paslaugų teikėjo</text:span><text:span text:style-name="T6097"><text:s/>ar centrinio depozitoriumo veiklos trūkumus;<text:s/></text:span></text:p>
      <text:p text:style-name="P6098"><text:span text:style-name="T6099">2</text:span><text:span text:style-name="T6100">) priežiūros institucija turi duomenų, kad per ateinančius</text:span><text:span text:style-name="T6101"><text:s/>12 mėnesių teisės aktai, kurių laikymosi priežiūra priskirta jos kompetencijai, gali būti pažeisti;</text:span></text:p>
      <text:p text:style-name="P6102"><text:span text:style-name="T6103">3</text:span><text:span text:style-name="T6104">) kyla grėsmė finansų maklerio įmonės, finansų patarėjo įmonės,<text:s/></text:span><text:span text:style-name="T6105">trečiosios valstybės įmonės filialo,<text:s/></text:span><text:span text:style-name="T6106">rinkos operatoriaus,<text:s/></text:span><text:span text:style-name="T6107">informacijos apie sandorius<text:s/></text:span><text:span text:style-name="T6108">paslaugų teikėjo</text:span><text:span text:style-name="T6109"><text:s/>ar centrinio depozitoriumo veiklos stabilumui ir patikimumui arba siekiant išvengti esminės žalos ar nepataisomų pasekmių visuomenės ir (arba) investuotojų interesams.</text:span></text:p>
      <text:p text:style-name="P6110"><text:span text:style-name="T6111">5</text:span><text:span text:style-name="T6112">. Pagal šio straipsnio 3 dalį nustatant tinkamą individualaus ka</text:span><text:span text:style-name="T6113">pitalo reikalavimo dydį ar tinkamus kapitalo rezervų dydžius, taip pat specialius likvidumo reikalavimus, atsižvelgiama į kiekybinius ir kokybinius priežiūros institucijos atlikto tikrinimo ir vertinimo rezultatus, sisteminės rizikos įvertinimą, finansų ma</text:span><text:span text:style-name="T6114">klerio įmonės valdymo struktūrą, rizikos nustatymo, valdymo, vidaus kontrolės procesus.<text:s/></text:span></text:p>
      <text:p text:style-name="P6115"><text:span text:style-name="T6116">6</text:span><text:span text:style-name="T6117">. Šio straipsnio 4 dalies 1 ir 3 punktuose nurodytais atvejais priežiūros institucija,</text:span><text:span text:style-name="T6118"><text:s/></text:span><text:span text:style-name="T6119">mutatis mutandis</text:span><text:span text:style-name="T6120"><text:s/>vadovaudamasi Lietuvos banko įstatymo 42</text:span><text:span text:style-name="T6121">1<text:s/></text:span><text:span text:style-name="T6122">straipsnyje<text:s/></text:span><text:span text:style-name="T6123">teismo leidimams nustatyta tvarka,</text:span><text:span text:style-name="T6124"><text:s/>turi teisę prašyti teismo nutartimi laikinai areštuoti šio straipsnio 3 dalyje nurodytų asmenų turtą. Priežiūros institucijos prašymus dėl turto areštavimo nagrinėja Vilniaus apygardos administracinis teismas.</text:span></text:p>
      <text:p text:style-name="P6125"><text:span text:style-name="T6126">7</text:span><text:span text:style-name="T6127">. Prie</text:span><text:span text:style-name="T6128">žiūros institucija, nustačiusi, kad finansų maklerio įmonė, kuriai taikomas šio įstatymo 14 straipsnio 2 dalyje nurodytas reikalavimas, pažeidžia šio įstatymo, Reglamento (ES) Nr. 575/2013, Reglamento (ES) Nr. 600/2014 3, 4, 5, 6, 7, 14, 15, 16, 17, 24, 25</text:span><text:span text:style-name="T6129"><text:s/>ir 26 straipsniuose nustatytus reikalavimus, arba turėdama duomenų, kad artimiausiu metu dėl sparčiai blogėjančios finansinės būklės finansų maklerio įmonė juos pažeis, turi teisę finansų maklerio įmonei duoti šiuos privalomus nurodymus:</text:span></text:p>
      <text:p text:style-name="P6130"><text:span text:style-name="T6131">1</text:span><text:span text:style-name="T6132">) įgyvendinti<text:s/></text:span><text:span text:style-name="T6133">vieną ar daugiau gaivinimo plane, parengtame pagal Finansinio tvarumo įstatymo 4–11 straipsnių nuostatas, nustatytų procedūrų ar priemonių arba gaivinimo planą atnaujinti, kai šioje dalyje nustatytų nurodymų taikymą paskatinusios aplinkybės skiriasi nuo ga</text:span><text:span text:style-name="T6134">liojančiame gaivinimo plane nustatytų prielaidų, ir įgyvendinti vieną ar daugiau atnaujintame gaivinimo plane nustatytų procedūrų ar priemonių per priežiūros institucijos nustatytą laikotarpį, užtikrinant, kad būtų pašalintos šioje dalyje nustatytų priemon</text:span><text:span text:style-name="T6135">ių taikymą paskatinusios aplinkybės;</text:span></text:p>
      <text:p text:style-name="P6136"><text:span text:style-name="T6137">2</text:span><text:span text:style-name="T6138">) parengti ir įgyvendinti per priežiūros institucijos nustatytą terminą jai priimtiną finansų maklerio įmonės veiklos pakeitimo priemonių planą;</text:span></text:p>
      <text:p text:style-name="P6139"><text:span text:style-name="T6140">3</text:span><text:span text:style-name="T6141">) sušaukti finansų maklerio įmonės visuotinį akcininkų susirinki</text:span><text:span text:style-name="T6142">mą ir jame svarstyti priežiūros institucijos pasiūlytus klausimus. Jeigu finansų maklerio įmonės organai nevykdo reikalavimo sušaukti visuotinį akcininkų susirinkimą, priežiūros institucija turi teisę pati sušaukti visuotinį akcininkų susirinkimą, parengti</text:span><text:span text:style-name="T6143"><text:s/>jo darbotvarkę ir reikalauti, kad jame būtų apsvarstyti jos pasiūlyti klausimai;</text:span></text:p>
      <text:p text:style-name="P6144"><text:span text:style-name="T6145">4</text:span><text:span text:style-name="T6146">) nušalinti arba pakeisti vieną ar daugiau finansų maklerio įmonės vadovų ar asmenų, priklausančių finansų maklerio įmonės vyresniajai vadovybei, jeigu priežiūros instit</text:span><text:span text:style-name="T6147">ucija nustato, kad tas asmuo (asmenys) neatitinka šio įstatymo 9 straipsnyje nustatytų reikalavimų;</text:span></text:p>
      <text:p text:style-name="P6148"><text:span text:style-name="T6149">5</text:span><text:span text:style-name="T6150">) parengti derybų dėl skolos restruktūrizavimo su kai kuriais ar visais savo kreditoriais planą, vadovaujantis gaivinimo planu;</text:span></text:p>
      <text:p text:style-name="P6151"><text:span text:style-name="T6152">6</text:span><text:span text:style-name="T6153">) pakeisti finansų</text:span><text:span text:style-name="T6154"><text:s/>maklerio įmonės verslo strategiją;<text:s/></text:span></text:p>
      <text:p text:style-name="P6155"><text:span text:style-name="T6156">7</text:span><text:span text:style-name="T6157">) pakeisti finansų maklerio įmonės teisinę ir organizacinę ar veiklos struktūrą.</text:span></text:p>
      <text:p text:style-name="P6158"><text:span text:style-name="T6159">8</text:span><text:span text:style-name="T6160">. Kai šio straipsnio 7 dalyje nustatyti privalomi nurodymai duodami finansų maklerio įmonei, kuriai taikomas šio įstatymo 14 s</text:span><text:span text:style-name="T6161">traipsnio 2 dalyje nurodytas reikalavimas ir kuri priklauso finansinei grupei, šiai įmonei<text:s/></text:span><text:span text:style-name="T6162">mutatis mutandis</text:span><text:span text:style-name="T6163"><text:s/>taikomos Lietuvos Respublikos bankų įstatymo 75</text:span><text:span text:style-name="T6164">2</text:span><text:span text:style-name="T6165"><text:s/>straipsnio nuostatos.</text:span></text:p>
      <text:p text:style-name="P6166"><text:span text:style-name="T6167">9</text:span><text:span text:style-name="T6168">. Finansų maklerio įmonė, finansų patarėjo įmonė, trečiosios valstybės<text:s/></text:span><text:span text:style-name="T6169">įmonės filialas, rinkos operatorius, centrinis depozitoriumas, įgaliotas konsultantas, institucinis investuotojas, turto valdytojas ar informacijos apie sandorius paslaugų teikėjas privalo vykdyti šio straipsnio 3 dalyje nustatytus nurodymus priežiūros ins</text:span><text:span text:style-name="T6170">titucijos nustatytais terminais ir nedelsdami</text:span><text:span text:style-name="T6171">, bet ne vėliau kaip kitą darbo dieną nuo nurodymo įvykdymo, apie tai raštu pranešti priežiūros institucijai. Finansų maklerio įmonė, kuriai taikomas šio įstatymo 14 straipsnio 2 dalyje nurodytas reikalavimas, t</text:span><text:span text:style-name="T6172">aip pat privalo vykdyti šio straipsnio 7 dalyje nustatytus nurodymus priežiūros institucijos nustatytais terminais ir nedelsdama, bet ne vėliau kaip kitą darbo dieną nuo nurodymo įvykdymo, apie tai raštu pranešti priežiūros institucijai.</text:span><text:s/></text:p>
      <text:p text:style-name="P6173">Straipsnio dalies<text:s/>pakeitimai:</text:p>
      <text:p text:style-name="P6174"><text:span text:style-name="T6175">Nr.<text:s/></text:span><text:a xlink:href="https://www.e-tar.lt/portal/legalAct.html?documentId=b3f79d409efb11e9878fc525390407ce" office:target-frame-name="_top" xlink:show="replace"><text:span text:style-name="T6176">XIII-2252</text:span></text:a><text:span text:style-name="T6177">, 2019-06-27, paskelbta TAR 2019-07-05, i. k. 2019-11172</text:span></text:p>
      <text:p text:style-name="Normal"/>
      <text:p text:style-name="P6178"><text:span text:style-name="T6179">10</text:span><text:span text:style-name="T6180">. Priežiūros institucija, nustačiusi, kad finansų maklerio įmonė, ku</text:span><text:span text:style-name="T6181">riai taikomas šio įstatymo 14 straipsnio 2 dalyje nurodytas reikalavimas, atitinka šio straipsnio 7 dalyje nurodytas sąlygas, nedelsdama apie tai turi pranešti finansų sektoriaus subjektų pertvarkymo institucijai (toliau – pertvarkymo institucija). Tokiu a</text:span><text:span text:style-name="T6182">tveju (įskaitant atvejus, kai priežiūros institucija atlieka patikrinimus pagal šį straipsnį) priežiūros institucija turi teisę gauti visą informaciją, būtiną pertvarkymo planui, parengtam pagal Finansinio tvarumo įstatymą, atnaujinti, galimam finansų makl</text:span><text:span text:style-name="T6183">erio įmonės pertvarkymui pasirengti ir jos turtui bei įsipareigojimams įvertinti. Priežiūros institucija šią informaciją turi pateikti pertvarkymo institucijai.</text:span></text:p>
      <text:p text:style-name="P6184"><text:span text:style-name="T6185">11</text:span><text:span text:style-name="T6186">. Jeigu pagal šį įstatymą pritaikomos finansų maklerio įmonės veiklą ribojančios priemonė</text:span><text:span text:style-name="T6187">s ar iškeliama finansų maklerio įmonės likvidavimo byla, kaip jie suprantami pagal Finansinio tvarumo įstatymo 121 straipsnį, priežiūros institucija<text:s/></text:span><text:span text:style-name="T6188">mutatis mutandis</text:span><text:span text:style-name="T6189"><text:s/>turi Finansinio tvarumo įstatymo VII skyriuje pertvarkymo institucijai nustatytas teises i</text:span><text:span text:style-name="T6190">r pareigas.</text:span></text:p>
      <text:p text:style-name="P6191"><text:span text:style-name="T6192">12</text:span><text:span text:style-name="T6193">. Priežiūros institucija gali prašyti, kad valstybių narių priežiūros institucijos atliktų reikalingus patikrinimus šių valstybių teritorijoje ir kad tokiuose patikrinimuose būtų leista dalyvauti priežiūros institucijos tarnautojams.</text:span></text:p>
      <text:p text:style-name="P6194"><text:span text:style-name="T6195">13</text:span><text:span text:style-name="T6196">. Priežiūros institucija gali kreiptis į Europos vertybinių popierių ir rinkų instituciją, kai kitos valstybės narės priežiūros institucija:</text:span></text:p>
      <text:p text:style-name="P6197"><text:span text:style-name="T6198">1</text:span><text:span text:style-name="T6199">) laiku neatsako į prašymą dėl informacijos pateikimo arba atsisako pateikti informaciją;</text:span></text:p>
      <text:p text:style-name="P6200"><text:span text:style-name="T6201">2</text:span><text:span text:style-name="T6202">) laiku neatsak</text:span><text:span text:style-name="T6203">o į prašymą bendradarbiauti vykdant priežiūrą, atliekant patikrinimą, kaip nustatyta šio įstatymo 96 straipsnyje, arba šį prašymą atmeta;</text:span></text:p>
      <text:p text:style-name="P6204"><text:span text:style-name="T6205">3</text:span><text:span text:style-name="T6206">) laiku neatsako į prašymą leisti priežiūros institucijos tarnautojams dalyvauti atliekant patikrinimą šios valst</text:span><text:span text:style-name="T6207">ybės narės teritorijoje arba jį atmeta.</text:span></text:p>
      <text:p text:style-name="P6208"><text:span text:style-name="T6209">14</text:span><text:span text:style-name="T6210">. Priežiūros institucija, spręsdama dėl privalomų nurodymų davimo pagal šio straipsnio 7 dalį, taip pat turi vadovautis taikytinais Europos Sąjungos teisės aktais.</text:span></text:p>
      <text:p text:style-name="P6211"/>
      <text:p text:style-name="P6212"><text:span text:style-name="T6213">103</text:span><text:span text:style-name="T6214"><text:s/>straipsnis.<text:s/></text:span><text:span text:style-name="T6215">Laikinasis atstovas<text:s/></text:span><text:span text:style-name="T6216">finansų maklerio įmonės veiklos priežiūrai</text:span></text:p>
      <text:p text:style-name="P6217"><text:span text:style-name="T6218">1</text:span><text:span text:style-name="T6219">. Neatidėliotinais atvejais, kai yra duomenų apie grėsmę saugiai ir patikimai finansų maklerio įmonės veiklai, siekdama išvengti grėsmės klientų finansinėms priemonėms ar lėšoms, perduotoms finansų maklerio į</text:span><text:span text:style-name="T6220">monei, priežiūros institucija turi teisę paskirti laikinąjį atstovą finansų maklerio įmonės veiklos priežiūrai (toliau – atstovas veiklos priežiūrai).</text:span></text:p>
      <text:p text:style-name="P6221"><text:span text:style-name="T6222">2</text:span><text:span text:style-name="T6223">. Atstovu veiklos priežiūrai gali būti paskirtas juridinis ar fizinis asmuo. Atstovu veiklos priežiū</text:span><text:span text:style-name="T6224">rai skiriamam fiziniam asmeniui ar juridinio asmens vadovui<text:s/></text:span><text:span text:style-name="T6225">mutatis mutandis</text:span><text:span text:style-name="T6226"><text:s/>taikomi šio įstatymo 9 straipsnio 1 dalyje nustatyti nepriekaištingos reputacijos ir patirties reikalavimai. Jeigu atstovu veiklos priežiūrai skiriamas fizinis asmuo, gali būti pa</text:span><text:span text:style-name="T6227">skirtas atstovo veiklos priežiūrai padėjėjas. Atlyginimus atstovui veiklos priežiūrai ir jo padėjėjui, atsižvelgdama į jų veiklos mastą, kvalifikaciją, veiklos terminus, nustato priežiūros institucija. Atlyginimai išmokami iš finansų maklerio įmonės lėšų.<text:s/></text:span><text:span text:style-name="T6228">Atstovu veiklos priežiūrai ir jo padėjėju negali būti paskirtas priežiūros institucijos darbuotojas.</text:span></text:p>
      <text:p text:style-name="P6229"><text:span text:style-name="T6230">3</text:span><text:span text:style-name="T6231">. Finansų maklerio įmonės vadovai turi gauti atstovo veiklos priežiūrai sutikimą dėl kiekvieno su įmonės veikla susijusio sprendimo. Visi be atstovo v</text:span><text:span text:style-name="T6232">eiklos priežiūrai sutikimo finansų maklerio įmonės sprendimai, priimti po sprendimo paskirti atstovą veiklos priežiūrai įsigaliojimo dienos, yra negaliojantys.</text:span></text:p>
      <text:p text:style-name="P6233">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6234">mutatis</text:span><text:s/><text:span text:style-name="T6235">mutandis<text:s/></text:span>taikomos<text:s/><text:span text:style-name="T6236">Lietuvos banko įstatymo 42</text:span><text:span text:style-name="T6237">1<text:s/></text:span><text:span text:style-name="T6238">straipsnio 5 dalies nuostatos</text:span>. Atstovas veiklos priežiūrai privalo teikti priežiūros institucijai jos nustatytą informaciją.</text:p>
      <text:p text:style-name="P6239">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6240"><text:span text:style-name="T6241">6</text:span><text:span text:style-name="T6242">. Atstovas veiklos priežiūrai atšaukiama</text:span><text:span text:style-name="T6243">s, kai:</text:span></text:p>
      <text:p text:style-name="P6244"><text:span text:style-name="T6245">1</text:span><text:span text:style-name="T6246">) nustatoma, kad finansų maklerio įmonė gali stabiliai ir patikimai veikti;</text:span></text:p>
      <text:p text:style-name="P6247"><text:span text:style-name="T6248">2</text:span><text:span text:style-name="T6249">) finansų maklerio įmonei iškeliama bankroto byla;</text:span></text:p>
      <text:p text:style-name="P6250"><text:span text:style-name="T6251">3</text:span><text:span text:style-name="T6252">)</text:span><text:span text:style-name="T6253"><text:s/></text:span><text:span text:style-name="T6254">panaikinamas finansų maklerio įmonės licencijos galiojimas.</text:span></text:p>
      <text:p text:style-name="P6255"/>
      <text:p text:style-name="P6256"><text:span text:style-name="T6257">104</text:span><text:span text:style-name="T6258"><text:s/>straipsnis.<text:s/></text:span><text:span text:style-name="T6259">Finansų maklerio<text:s/></text:span><text:span text:style-name="T6260">įmonės laikinojo administratoriaus skyrimas</text:span><text:span text:style-name="T6261"><text:s/></text:span></text:p>
      <text:p text:style-name="P6262"><text:span text:style-name="T6263">1</text:span><text:span text:style-name="T6264">. Finansų maklerio įmonės, kuriai taikomas šio įstatymo 14 straipsnio 2 dalyje nurodytas reikalavimas, laikinojo administratoriaus skyrimui ir veiklai<text:s/></text:span><text:span text:style-name="T6265">mutatis mutandis</text:span><text:span text:style-name="T6266"><text:s/>taikomos Bankų įstatymo 75</text:span><text:span text:style-name="T6267">1</text:span><text:span text:style-name="T6268"><text:s/>nuostatos.</text:span><text:span text:style-name="T6269"><text:s/></text:span></text:p>
      <text:p text:style-name="P6270"><text:span text:style-name="T6271">2</text:span><text:span text:style-name="T6272">. Skiriant finansų maklerio įmonės laikinąjį administratorių finansų maklerio įmonei, kuriai taikomas šio įstatymo 14 straipsnio 2 dalyje nurodytas reikalavimas ir kuri priklauso finansinei grupei,<text:s/></text:span><text:span text:style-name="T6273">mutatis mutandis</text:span><text:span text:style-name="T6274"><text:s/>taikomos Bankų įstatymo 75</text:span><text:span text:style-name="T6275">2</text:span><text:span text:style-name="T6276"> straip</text:span><text:span text:style-name="T6277">snio nuostatos.</text:span></text:p>
      <text:p text:style-name="P6278"/>
      <text:p text:style-name="P6279"><text:span text:style-name="T6280">105</text:span><text:span text:style-name="T6281"><text:s/>straipsnis.<text:s/></text:span><text:span text:style-name="T6282">Finansų maklerio įmonės reorganizavimas</text:span></text:p>
      <text:p text:style-name="P6283"><text:span text:style-name="T6284">Finansų maklerio įmonė gali būti reorganizuojama tik gavus išankstinį priežiūros institucijos pritarimą. Priežiūros institucija turi teisę atsisakyti pritarti reorganizavimui<text:s/></text:span><text:span text:style-name="T6285">tik tuo atveju, jeigu jis sukeltų grėsmę finansų maklerio įmonei klientų perduotoms finansinėms priemonėms ar lėšoms.</text:span></text:p>
      <text:p text:style-name="P6286"/>
      <text:p text:style-name="P6287"><text:span text:style-name="T6288">106</text:span><text:span text:style-name="T6289"><text:s/>straipsnis.<text:s/></text:span><text:span text:style-name="T6290">Finansų maklerio įmonės bankrotas</text:span></text:p>
      <text:p text:style-name="P6291"><text:span text:style-name="T6292">1</text:span><text:span text:style-name="T6293">. Finansų maklerio įmonės bankroto procedūra vykdoma tik teismo tvarka.</text:span></text:p>
      <text:p text:style-name="P6294"><text:span text:style-name="T6295">2</text:span><text:span text:style-name="T6296">. Priežiūros institucija turi teisę pateikti teismui pareiškimą dėl bankroto bylos iškėlimo finansų maklerio įmonei.</text:span></text:p>
      <text:p text:style-name="P6297"><text:span text:style-name="T6298">3</text:span><text:span text:style-name="T6299">. Teismas, gavęs pareiškimą dėl bankroto bylos iškėlimo, privalo tą pačią dieną uždrausti įmonei disponuoti banko sąskaitomis ir fina</text:span><text:span text:style-name="T6300">nsinėmis priemonėmis.</text:span></text:p>
      <text:p text:style-name="P6301"><text:span text:style-name="T6302">4</text:span><text:span text:style-name="T6303">. Teismas ne vėliau kaip per 15 dienų nuo pareiškimo gavimo dienos priima nutartį iškelti bankroto bylą ar atsisakyti ją iškelti.</text:span></text:p>
      <text:p text:style-name="P6304"><text:span text:style-name="T6305">5</text:span><text:span text:style-name="T6306">. Finansų maklerio įmonės administratorius grąžina įmonės klientams priklausančias lėšas, esan</text:span><text:span text:style-name="T6307">čias įmonėje arba finansų maklerio įmonės valdomose klientų sąskaitose kredito įstaigoje, ir įmonės klientų asmeninių finansinių priemonių sąskaitų tvarkymą perduoda kliento nurodytam sąskaitų tvarkytojui.</text:span></text:p>
      <text:p text:style-name="P6308"><text:span text:style-name="T6309">6</text:span><text:span text:style-name="T6310">. Finansų maklerio įmonės, kuriai taikomas ši</text:span><text:span text:style-name="T6311">o įstatymo 14 straipsnio 2 dalyje nurodytas reikalavimas, kreditorių reikalavimų tenkinimui<text:s/></text:span><text:span text:style-name="T6312">mutatis mutandis</text:span><text:span text:style-name="T6313"><text:s/>taikoma Bankų įstatymo 87 straipsnyje nustatyta kreditorių reikalavimų tenkinimo eilė.</text:span><text:s/></text:p>
      <text:p text:style-name="P6314"><text:span text:style-name="T6315">TAR pastaba.<text:s/></text:span><text:span text:style-name="T6316">106 straipsnio 6 dalyje nustatyta kreditorių<text:s/></text:span><text:span text:style-name="T6317">reikalavimų tenkinimo eilė taikoma bankroto procedūroms, pradėtoms po įstatymo Nr. XIII-2024 įsigaliojimo dienos (2019-04-04), išskyrus šiuos kreditorių reikalavimus:</text:span></text:p>
      <text:p text:style-name="P6318"><text:span text:style-name="T6319">kreditorių reikalavimai, atsiradę dėl Lietuvos Respublikos bankų įstatymo 87 straipsnio 6</text:span><text:span text:style-name="T6320"><text:s/>dalyje nurodytų ir toje dalyje nustatytus reikalavimus atitinkančių skolos priemonių, kurias finansų maklerio įmonė, kuriai taikomas Finansinių priemonių rinkų įstatymo 14 straipsnio 2 dalyje nurodytas reikalavimas, išleido iki įstatymo Nr. XIII-2024 įsig</text:span><text:span text:style-name="T6321">aliojimo dienos (2019-04-04), mutatis mutandis tenkinami Bankų įstatymo 87 straipsnio 5 dalyje nustatyta eile</text:span><text:span text:style-name="T6322">.</text:span></text:p>
      <text:p text:style-name="P6323">Papildyta straipsnio dalimi:</text:p>
      <text:p text:style-name="P6324"><text:span text:style-name="T6325">Nr.<text:s/></text:span><text:a xlink:href="https://www.e-tar.lt/portal/legalAct.html?documentId=7143c27055d211e9975f9c35aedfe438" office:target-frame-name="_top" xlink:show="replace"><text:span text:style-name="T6326">XIII-2024</text:span></text:a><text:span text:style-name="T6327">, 201</text:span><text:span text:style-name="T6328">9-03-26, paskelbta TAR 2019-04-03, i. k. 2019-05398</text:span></text:p>
      <text:p text:style-name="Normal"/>
      <text:p text:style-name="P6329"><text:span text:style-name="T6330">107</text:span><text:span text:style-name="T6331"><text:s/>straipsnis.<text:s/></text:span><text:span text:style-name="T6332">Jungtinė (konsoliduota) priežiūra</text:span></text:p>
      <text:p text:style-name="P6333"><text:span text:style-name="T6334">1</text:span><text:span text:style-name="T6335">. Priežiūros institucija atlieka finansinės grupės jungtinę (konsoliduotą) priežiūrą, jeigu:</text:span></text:p>
      <text:p text:style-name="P6336"><text:span text:style-name="T6337">1</text:span><text:span text:style-name="T6338">) finansinės grupės patronuojančioji įmonė yra</text:span><text:span text:style-name="T6339"><text:s/>finansų maklerio įmonė ar valdymo įmonė, turinčios priežiūros institucijos išduotą licenciją;</text:span></text:p>
      <text:p text:style-name="P6340"><text:span text:style-name="T6341">2</text:span><text:span text:style-name="T6342">) finansų maklerio įmonės ar valdymo įmonės, turinčių priežiūros institucijos išduotą licenciją, patronuojančioji įmonė yra patronuojančioji finansų kontroliuojančioji bendrovė ar<text:s/></text:span><text:span text:style-name="T6343">mišrios veiklos finansų kontroliuojančioji įmonė</text:span><text:span text:style-name="T6344">.<text:s/></text:span></text:p>
      <text:p text:style-name="P6345"><text:span text:style-name="T6346">2</text:span><text:span text:style-name="T6347">. Finansinės grupė</text:span><text:span text:style-name="T6348">s jungtinei (konsoliduotai) priežiūrai<text:s/></text:span><text:span text:style-name="T6349">mutatis mutandis</text:span><text:span text:style-name="T6350"><text:s/>taikomos</text:span><text:span text:style-name="T6351"><text:s/></text:span><text:span text:style-name="T6352">Bankų įstatymo aštuntojo ir dešimtojo skirsnių nuostatos. Detalią</text:span><text:span text:style-name="T6353"><text:s/></text:span><text:span text:style-name="T6354">jungtinės (konsoliduotos) priežiūros atlikimo tvarką gali nustatyti priežiūros institucija.</text:span></text:p>
      <text:p text:style-name="P6355"/>
      <text:p text:style-name="P6356"><text:span text:style-name="T6357">108</text:span><text:span text:style-name="T6358"><text:s/>straipsnis.<text:s/></text:span><text:span text:style-name="T6359">Priežiūros</text:span><text:span text:style-name="T6360"><text:s/>institucijos įgaliojimai kitoje valstybėje narėje licencijuotų finansų maklerio įmonių filialams, įsteigtiems Lietuvos Respublikoje</text:span></text:p>
      <text:p text:style-name="P6361"><text:span text:style-name="T6362">1</text:span><text:span text:style-name="T6363">. Kitoje valstybėje narėje licencijuotos finansų maklerio įmonės, įsteigusios filialą Lietuvos Respublikoje, riziką ri</text:span><text:span text:style-name="T6364">bojančią priežiūrą atlieka buveinės valstybės narės priežiūros institucija. Tačiau tai neriboja Lietuvos priežiūros institucijos teisės reikalauti, kad finansų maklerio įmonė, įsteigusi filialą Lietuvos Respublikoje, reguliariai teiktų informaciją apie fil</text:span><text:span text:style-name="T6365">ialo veiklą Lietuvos Respublikoje, taip pat atlikti priežiūrą atsižvelgiant į šio įstatymo nuostatas.</text:span></text:p>
      <text:p text:style-name="P6366"><text:span text:style-name="T6367">2</text:span><text:span text:style-name="T6368">. Atlikdama šiame įstatyme nustatytas priežiūros funkcijas, priežiūros institucija turi teisę nurodyti finansų maklerio įmonės filialui pateikti visą</text:span><text:span text:style-name="T6369"><text:s/>informaciją, reikalingą įvertinti, ar filialas laikosi šio įstatymo 45 straipsnio pagrindu nustatytų filialų veiklos reikalavimų.</text:span></text:p>
      <text:p text:style-name="P6370"><text:span text:style-name="T6371">3</text:span><text:span text:style-name="T6372">. Šio straipsnio 2 dalyje nustatyti priežiūros institucijos nurodymai negali būti griežtesni negu tie, kurie taikomi atl</text:span><text:span text:style-name="T6373">iekant Lietuvos Respublikoje įsteigtų finansų maklerio įmonių priežiūrą.</text:span></text:p>
      <text:p text:style-name="P6374"><text:span text:style-name="T6375">4</text:span><text:span text:style-name="T6376">. Priežiūros institucija prižiūri, kaip finansų maklerio įmonių filialai, įsteigti Lietuvos Respublikoje, laikosi šio įstatymo 29, 30, 31, 33, 34 straipsnių, Reglamento (ES) Nr.<text:s/></text:span><text:span text:style-name="T6377">600/2014 14–26 straipsnių ir jų pagrindu priimtų kitų teisės aktų reikalavimų. Šiuo tikslu priežiūros institucija turi teisę atlikti filialo patikrinimus, siekdama nustatyti, ar laikomasi šių reikalavimų, ir reikalauti ištaisyti nustatytus pažeidimus.</text:span></text:p>
      <text:p text:style-name="P6378"><text:span text:style-name="T6379">5</text:span><text:span text:style-name="T6380">. Priežiūros institucija taip pat turi teisę atlikti patikrinimus ir tikrinti, kaip finansų maklerio įmonių filialai, įsteigti Lietuvos Respublikoje, laikosi kitų, negu nurodyta šio straipsnio 4 dalyje, šio įstatymo ir jo pagrindu priimtų teisės aktų reik</text:span><text:span text:style-name="T6381">alavimų, kai, priežiūros institucijos nuomone, tai svarbu Lietuvos finansų sistemos stabilumui ir patikimumui. Prieš atlikdama tokius patikrinimus, priežiūros institucija konsultuojasi su Europos Sąjungos valstybių narių, kurių jurisdikcijai priklauso fina</text:span><text:span text:style-name="T6382">nsų maklerio įmonių filialus Lietuvos Respublikoje įsteigusios finansų maklerio įmonės, priežiūros institucijomis, o atlikusi patikrinimus perduoda joms gautą informaciją ir išvadas, kurios yra svarbios kitoje valstybėje narėje licencijuotos finansų makler</text:span><text:span text:style-name="T6383">io įmonės rizikos vertinimui ar Lietuvos finansų sistemos stabilumui ir patikimumui.</text:span></text:p>
      <text:p text:style-name="P6384"><text:span text:style-name="T6385">6</text:span><text:span text:style-name="T6386">. Kitoje valstybėje narėje licencijuotos finansų maklerio įmonės, įsteigusios filialą Lietuvos Respublikoje, priežiūros institucija, prieš tai raštu pranešusi priežiū</text:span><text:span text:style-name="T6387">ros institucijai, turi teisę atlikti įmonės filialo, įsteigto Lietuvos Respublikoje, patikrinimus.</text:span></text:p>
      <text:p text:style-name="P6388"/>
      <text:p text:style-name="P6389"><text:span text:style-name="T6390">109</text:span><text:span text:style-name="T6391"><text:s/>straipsnis.<text:s/></text:span><text:span text:style-name="T6392">Atsargumo priemonės, kurių gali imtis priežiūros institucija dėl kitoje valstybėje narėje licencijuotų finansų maklerio įmonių</text:span></text:p>
      <text:p text:style-name="P6393"><text:span text:style-name="T6394">1</text:span><text:span text:style-name="T6395">.<text:s/></text:span><text:span text:style-name="T6396">Priežiūros institucija, turėdama pagrindą įtarti, kad investicines paslaugas Lietuvos Respublikoje teikianti kitoje valstybėje narėje licencijuota finansų maklerio įmonė nesilaiko šiame įstatyme nustatytų reikalavimų, apie tai praneša finansų maklerio įmon</text:span><text:span text:style-name="T6397">ės priežiūros institucijai.</text:span></text:p>
      <text:p text:style-name="P6398"><text:span text:style-name="T6399">2</text:span><text:span text:style-name="T6400">. Šio straipsnio 1 dalyje nurodyti pranešimai teikiami, jeigu:</text:span></text:p>
      <text:p text:style-name="P6401"><text:span text:style-name="T6402">1</text:span><text:span text:style-name="T6403">) investicinės paslaugos Lietuvos Respublikoje teikiamos nesteigiant filialo;</text:span></text:p>
      <text:p text:style-name="P6404"><text:span text:style-name="T6405">2</text:span><text:span text:style-name="T6406">) investicinės paslaugos Lietuvos Respublikoje teikiamos įsteigus filialą,</text:span><text:span text:style-name="T6407"><text:s/>o filialą įsteigusi finansų maklerio įmonė įtariama padariusi šiame įstatyme nustatytų reikalavimų, kurių laikymosi priežiūra nėra priskirta priežiūros institucijos kompetencijai, pažeidimų.</text:span></text:p>
      <text:p text:style-name="P6408"><text:span text:style-name="T6409">3</text:span><text:span text:style-name="T6410">. Jeigu, nepaisydama finansų maklerio įmonės priežiūros i</text:span><text:span text:style-name="T6411">nstitucijos pritaikytų poveikio priemonių arba dėl to, kad pritaikytos poveikio priemonės yra nepakankamos, finansų maklerio įmonė ir toliau nesilaiko šiame įstatyme nustatytų reikalavimų ir pažeidžia Lietuvos Respublikos investuotojų interesus arba kelia<text:s/></text:span><text:span text:style-name="T6412">grėsmę sklandžiam finansinių priemonių rinkų veikimui, priežiūros institucija, prieš tai pranešusi finansų maklerio įmonės priežiūros institucijai, turi teisę imtis visų reikalingų priemonių investuotojų interesams apsaugoti ir sklandžiam rinkų veikimui už</text:span><text:span text:style-name="T6413">tikrinti. Priežiūros institucija turi teisę imtis priemonių, užkertančių kelią galimybei finansų maklerio įmonėms, pažeidžiančioms teisės aktų reikalavimus, sudaryti sandorius dėl finansinių priemonių Lietuvos Respublikoje. Apie priemones, kurių buvo imtas</text:span><text:span text:style-name="T6414">i, priežiūros institucija nedelsdama praneša Europos Komisijai ir Europos vertybinių popierių ir rinkų institucijai. Priežiūros institucija taip pat gali perduoti šį klausimą Europos vertybinių popierių ir rinkų institucijai, kuri gali imtis veiksmų pagal<text:s/></text:span><text:span text:style-name="T6415">Reglamentu (ES) Nr. 1095/2010 jai suteiktus įgaliojimus.</text:span></text:p>
      <text:p text:style-name="P6416"><text:span text:style-name="T6417">4</text:span><text:span text:style-name="T6418">. Jeigu priežiūros institucija nustato, kad kitoje valstybėje narėje licencijuota finansų maklerio įmonė, veikdama per filialą Lietuvos Respublikoje, pažeidžia šiame įstatyme nustatytus reikalav</text:span><text:span text:style-name="T6419">imus, kurių priežiūrą atlieka priežiūros institucija, ji nurodo finansų maklerio įmonei nutraukti teisės aktų reikalavimus pažeidžiančius veiksmus. Jeigu finansų maklerio įmonė ir toliau pažeidžia teisės aktų reikalavimus, priežiūros institucija turi teisę</text:span><text:span text:style-name="T6420"><text:s/>imtis visų reikalingų poveikio priemonių daromiems pažeidimams nutraukti. Priežiūros institucija praneša finansų maklerio įmonės priežiūros institucijai apie priemones, kurių buvo imtasi.</text:span></text:p>
      <text:p text:style-name="P6421"><text:span text:style-name="T6422">5</text:span><text:span text:style-name="T6423">. Jeigu, nepaisydama priežiūros institucijos pritaikytų poveik</text:span><text:span text:style-name="T6424">io priemonių, finansų maklerio įmonė toliau pažeidžia Lietuvos Respublikos teisės aktų reikalavimus, priežiūros institucija turi teisę, prieš tai pranešusi finansų maklerio įmonės priežiūros institucijai, imtis visų reikalingų priemonių investuotojų intere</text:span><text:span text:style-name="T6425">sams apsaugoti ir sklandžiam rinkų veikimui užtikrinti. Apie priemones, kurių buvo imtasi, priežiūros institucija nedelsdama praneša Europos Komisijai ir Europos vertybinių popierių ir rinkų institucijai. Priežiūros institucija taip pat gali perduoti šį kl</text:span><text:span text:style-name="T6426">ausimą Europos vertybinių popierių ir rinkų institucijai, kuri gali imtis veiksmų pagal Reglamentu (ES) Nr. 1095/2010 jai suteiktus įgaliojimus.</text:span></text:p>
      <text:p text:style-name="P6427"><text:span text:style-name="T6428">6</text:span><text:span text:style-name="T6429">. Jeigu priežiūros institucija turi pagrindą įtarti, kad kitoje valstybėje narėje veikiančią reguliuojamą<text:s/></text:span><text:span text:style-name="T6430">rinką, daugiašalę prekybos sistemą ar organizuotos prekybos sistemą administruojantys rinkos operatorius ar finansų maklerio įmonė pažeidžia šiame įstatyme nustatytus reikalavimus, priežiūros institucija apie tai nedelsdama praneša reguliuojamą rinką, daug</text:span><text:span text:style-name="T6431">iašalę prekybos sistemą ar organizuotos prekybos sistemą administruojančių rinkos operatoriaus ar finansų maklerio įmonės priežiūros institucijai. Jeigu, nepaisydami buveinės priežiūros institucijos pritaikytų poveikio priemonių arba dėl to, kad pritaikyto</text:span><text:span text:style-name="T6432">s poveikio priemonės yra nepakankamos, reguliuojamą rinką, daugiašalę prekybos sistemą ar organizuotos prekybos sistemą administruojantys rinkos operatorius ar finansų maklerio įmonė ir toliau pažeidžia Lietuvos Respublikos investuotojų interesus ar kelia<text:s/></text:span><text:span text:style-name="T6433">grėsmę sklandžiam finansinių priemonių rinkų veikimui, priežiūros institucija, pranešusi buveinės priežiūros institucijai, turi teisę imtis visų reikalingų priemonių investuotojų interesams apsaugoti ir sklandžiam rinkų veikimui užtikrinti. Priežiūros inst</text:span><text:span text:style-name="T6434">itucija turi teisę neleisti imtis veiksmų Lietuvos Respublikoje, kuriais siekiama sudaryti galimybę Lietuvos Respublikoje įsteigtiems subjektams tapti tos reguliuojamos rinkos, daugiašalės prekybos sistemos arba organizuotos prekybos sistemos nariais ar da</text:span><text:span text:style-name="T6435">lyviais arba palengvinti prekybą joje. Apie priemones, kurių buvo imtasi, priežiūros institucija nedelsdama praneša Europos Komisijai ir Europos vertybinių popierių ir rinkų institucijai. Priežiūros institucija taip pat gali perduoti šį klausimą Europos ve</text:span><text:span text:style-name="T6436">rtybinių popierių ir rinkų institucijai, kuri gali imtis veiksmų pagal Reglamentu (ES) Nr. 1095/2010 jai suteiktus įgaliojimus.</text:span></text:p>
      <text:p text:style-name="P6437"><text:span text:style-name="T6438">7</text:span><text:span text:style-name="T6439">. Visos poveikio priemonės, kurių priežiūros institucija gali imtis šiame straipsnyje nurodytais atvejais, turi būti pagrįs</text:span><text:span text:style-name="T6440">tos ir motyvuotos, o apie pritaikytas poveikio priemones nedelsiant pranešama finansų maklerio įmonei ar rinkos operatoriui.</text:span></text:p>
      <text:p text:style-name="P6441"/>
      <text:p text:style-name="P6442"><text:span text:style-name="T6443">110</text:span><text:span text:style-name="T6444"><text:s/>straipsnis.<text:s/></text:span><text:span text:style-name="T6445">Lietuvos Respublikos finansų maklerio įmonių veiklos trečiosiose valstybėse priežiūra</text:span></text:p>
      <text:p text:style-name="P6446"><text:span text:style-name="T6447">1</text:span><text:span text:style-name="T6448">. Priežiūros<text:s/></text:span><text:span text:style-name="T6449">institucija prižiūri, kaip trečiojoje valstybėje investicines paslaugas teikiančios Lietuvos Respublikos finansų maklerio įmonės laikosi riziką ribojančių reikalavimų. Jeigu trečiosios valstybės priežiūros institucija praneša apie finansų maklerio įmonės p</text:span><text:span text:style-name="T6450">adarytus pažeidimus, priežiūros institucija turi taikyti poveikio priemones ir apie tai pranešti trečiosios valstybės priežiūros institucijai.</text:span></text:p>
      <text:p text:style-name="P6451"><text:span text:style-name="T6452">2</text:span><text:span text:style-name="T6453">. Priežiūros institucija turi teisę paprašyti, kad trečiosios valstybės priežiūros institucija atliktų finan</text:span><text:span text:style-name="T6454">sų maklerio įmonės filialo veiklos patikrinimą, arba pati surengti patikrinimą apie tai iš anksto pranešusi trečiosios valstybės priežiūros institucijai.</text:span></text:p>
      <text:p text:style-name="P6455"><text:span text:style-name="T6456">3</text:span><text:span text:style-name="T6457">. Panaikinusi finansų maklerio įmonės, kuri teikia investicines paslaugas trečiojoje valstybėje,<text:s/></text:span><text:span text:style-name="T6458">licencijos galiojimą, priežiūros institucija nedelsdama apie tai praneša trečiosios valstybės priežiūros institucijai.</text:span></text:p>
      <text:p text:style-name="P6459"/>
      <text:p text:style-name="P6460"><text:span text:style-name="T6461">KETVIRTASIS</text:span><text:span text:style-name="T6462"><text:s/>SKIRSNIS</text:span></text:p>
      <text:p text:style-name="P6463"><text:span text:style-name="T6464">ATSAKOMYBĖ UŽ ĮSTATYMO PAŽEIDIMUS</text:span></text:p>
      <text:p text:style-name="P6465"/>
      <text:p text:style-name="P6466"><text:span text:style-name="T6467">111</text:span><text:span text:style-name="T6468"><text:s/>straipsnis.<text:s/></text:span><text:span text:style-name="T6469">Priežiūros institucijos taikomos poveikio priemonės</text:span></text:p>
      <text:p text:style-name="P6470"><text:span text:style-name="T6471">1</text:span><text:span text:style-name="T6472">. Priežiūros institucija taiko šias poveikio priemones:</text:span></text:p>
      <text:p text:style-name="P6473"><text:span text:style-name="T6474">1</text:span><text:span text:style-name="T6475">)<text:s/></text:span><text:span text:style-name="T6476">viešai paskelbia apie šio įstatymo ir kitų šio įstatymo įgyvendinamųjų teisės aktų pažeidimą ir jį padariusį asmenį</text:span><text:span text:style-name="T6477">;</text:span></text:p>
      <text:p text:style-name="P6478"><text:span text:style-name="T6479">2</text:span><text:span text:style-name="T6480">) įspėja dėl šio įstatymo ir kitų teisės aktų, kurių laikymosi priež</text:span><text:span text:style-name="T6481">iūra priskirta priežiūros institucijos kompetencijai, pažeidimo ir nurodo per nustatytą terminą nutraukti pažeidimą;</text:span><text:s/></text:p>
      <text:p text:style-name="P6482">Straipsnio punkto pakeitimai:</text:p>
      <text:p text:style-name="P6483"><text:span text:style-name="T6484">Nr.<text:s/></text:span><text:a xlink:href="https://www.e-tar.lt/portal/legalAct.html?documentId=6fbb0bd0aa2211e9964cdd77475976b0" office:target-frame-name="_top" xlink:show="replace"><text:span text:style-name="T6485">XIII-2</text:span><text:span text:style-name="T6486">358</text:span></text:a><text:span text:style-name="T6487">, 2019-07-16, paskelbta TAR 2019-07-19, i. k. 2019-11980</text:span></text:p>
      <text:p text:style-name="Normal"/>
      <text:p text:style-name="P6488"><text:span text:style-name="T6489">3</text:span><text:span text:style-name="T6490">) skiria šio įstatymo nustatytas pinigines baudas;</text:span></text:p>
      <text:p text:style-name="P6491"><text:span text:style-name="T6492">4</text:span><text:span text:style-name="T6493">) paskiria laikinąjį atstovą veiklos priežiūrai;</text:span></text:p>
      <text:p text:style-name="P6494"><text:span text:style-name="T6495">5</text:span><text:span text:style-name="T6496">) įpareigoja finansų maklerio įmonę pakeisti vadovą;</text:span></text:p>
      <text:p text:style-name="P6497"><text:span text:style-name="T6498">6</text:span><text:span text:style-name="T6499">) sustabdo licencijos<text:s/></text:span><text:span text:style-name="T6500">teikti vieną, kelias ar visas investicines paslaugas galiojimą tol, kol yra pagrindas sustabdyti licenciją;</text:span></text:p>
      <text:p text:style-name="P6501"><text:span text:style-name="T6502">7</text:span><text:span text:style-name="T6503">) panaikina licencijos teikti vieną, kelias ar visas investicines paslaugas galiojimą;</text:span></text:p>
      <text:p text:style-name="P6504"><text:span text:style-name="T6505">8</text:span><text:span text:style-name="T6506">) finansų maklerio įmonei, kuriai taikomas šio įsta</text:span><text:span text:style-name="T6507">tymo 14 straipsnio 2 dalyje nurodytas reikalavimas, paskiria laikinąjį administratorių;</text:span></text:p>
      <text:p text:style-name="P6508"><text:span text:style-name="T6509">9</text:span><text:span text:style-name="T6510">) panaikina centriniam depozitoriumui išduotą licenciją;</text:span></text:p>
      <text:p text:style-name="P6511"><text:span text:style-name="T6512">10</text:span><text:span text:style-name="T6513">) laikinai uždraudžia centrinio depozitoriumo valdymo organo nariui, finansų maklerio įmonės<text:s/></text:span><text:span text:style-name="T6514">stebėtojų tarybos nariui, finansų maklerio įmonės valdymo organo nariui, finansų maklerio įmonės vadovui, kitos valstybės narės finansų maklerio įmonės filialo vadovui arba kitam atsakingam asmeniui, lyginamojo indekso administratoriaus arba prižiūrimo duo</text:span><text:span text:style-name="T6515">menų teikėjo atsakingam asmeniui atlikti vadovaujamas funkcijas. Centrinio depozitoriumo valdymo organo nariui, finansų maklerio įmonės stebėtojų tarybos nariui, finansų maklerio įmonės valdymo organo nariui, finansų maklerio įmonės vadovui, kitos valstybė</text:span><text:span text:style-name="T6516">s narės finansų maklerio įmonės filialo vadovui ar kitam atsakingam asmeniui, lyginamojo indekso administratoriaus arba prižiūrimo duomenų teikėjo atsakingam asmeniui pateikus dokumentus, kuriais įrodoma, kad nebėra aplinkybių, dėl kurių jam buvo laikinai<text:s/></text:span><text:span text:style-name="T6517">neleista atlikti vadovaujamų funkcijų (arba priežiūros institucijai atlikus patikrinimą ir tai nustačius), priežiūros institucijos sprendimu laikinas draudimas nedelsiant, bet ne vėliau kaip per 5 darbo dienas nuo tos dienos, kai priežiūros institucija nus</text:span><text:span text:style-name="T6518">tato, kad pagrindas išnyko, panaikinamas;</text:span></text:p>
      <text:p text:style-name="P6519"><text:span text:style-name="T6520">11</text:span><text:span text:style-name="T6521">) kai šiurkštūs pažeidimai padaryti pakartotinai per vienus metus nuo sprendimo, kuriuo buvo paskirta poveikio priemonė, įsigaliojimo dienos, uždraudžia bet kuriam centrinio depozitoriumo valdymo organo nariu</text:span><text:span text:style-name="T6522">i, finansų maklerio įmonės stebėtojų tarybos nariui, finansų maklerio įmonės valdymo organo nariui, finansų maklerio įmonės vadovui, kitos valstybės narės finansų maklerio įmonės filialo vadovui arba kitam fiziniam asmeniui, kuris laikomas atsakingu, atlik</text:span><text:span text:style-name="T6523">ti vadovaujamas funkcijas;</text:span></text:p>
      <text:p text:style-name="P6524"><text:span text:style-name="T6525">12</text:span><text:span text:style-name="T6526">) reikalauja per nustatytą terminą nutraukti teisės akto pažeidimą ir užtikrinti, kad jis nesikartotų;</text:span></text:p>
      <text:p text:style-name="P6527"><text:span text:style-name="T6528">13</text:span><text:span text:style-name="T6529">) rinkos operatoriaus ar finansų maklerio įmonės vadovui ar kitam fiziniam asmeniui, kuris laikomas atsakingu už š</text:span><text:span text:style-name="T6530">io įstatymo, Reglamento (ES) Nr. 596/2014 ar Reglamento (ES) Nr. 600/2014 pažeidimą, laikinai uždraudžia eiti rinkos operatoriaus ar finansų maklerio įmonės vadovo pareigas;</text:span></text:p>
      <text:p text:style-name="P6531"><text:span text:style-name="T6532">14</text:span><text:span text:style-name="T6533">) jeigu pakartotinai per vienus metus nuo sprendimo, kuriuo buvo paskirta po</text:span><text:span text:style-name="T6534">veikio priemonė, įsigaliojimo dienos padaromi šio įstatymo, Reglamento (ES) Nr. 600/2014 ar Reglamento (ES) Nr. 596/2014 14 ir 15 straipsnių pažeidimai, rinkos operatoriaus ar finansų maklerio įmonės vadovui ar kitam fiziniam asmeniui, kuris laikomas atsak</text:span><text:span text:style-name="T6535">ingu už pažeidimą, uždraudžia eiti rinkos operatoriaus ar finansų maklerio įmonės vadovo pareigas;</text:span></text:p>
      <text:p text:style-name="P6536"><text:span text:style-name="T6537">15</text:span><text:span text:style-name="T6538">) uždraudžia vadovo pareigas finansų maklerio įmonėje einančiam asmeniui ar kitam fiziniam asmeniui, kuris laikomas atsakingu už Reglamento (ES) Nr. 59</text:span><text:span text:style-name="T6539">6/2014 pažeidimą, ne ilgiau kaip 3 mėnesiams sudaryti sandorius savo sąskaita;</text:span></text:p>
      <text:p text:style-name="P6540"><text:span text:style-name="T6541">16</text:span><text:span text:style-name="T6542">) dėl Reglamento (ES) Nr. 2015/2365 pažeidimo laikinai uždraudžia Reglamentą (ES) Nr. 2015/2365 pažeidusiam vadovui ar kitam atsakingam asmeniui atlikti vadovaujamas funkcijas. Pateikus dokumentus, kuriais įrodoma, kad nebėra aplinkybių, dėl kurių buvo lai</text:span><text:span text:style-name="T6543">kinai neleista atlikti vadovaujamų funkcijų, priežiūros institucijos sprendimu laikinas draudimas nedelsiant, bet ne vėliau kaip per 5 darbo dienas nuo tos dienos, kai priežiūros institucija nustato, kad pagrindas išnyko, panaikinamas;<text:s/></text:span></text:p>
      <text:p text:style-name="P6544"><text:span text:style-name="T6545">17</text:span><text:span text:style-name="T6546">) laikinai su</text:span><text:span text:style-name="T6547">stabdo (apriboja) finansų maklerio įmonės akcininko balsavimo teisę;</text:span></text:p>
      <text:p text:style-name="P6548"><text:span text:style-name="T6549">18</text:span><text:span text:style-name="T6550">) laikinai uždraudžia finansų maklerio įmonei būti reguliuojamos rinkos arba daugiašalės prekybos sistemos nare arba dalyve, organizuotos prekybos sistemos kliente.</text:span></text:p>
      <text:p text:style-name="P6551"><text:span text:style-name="T6552">2</text:span><text:span text:style-name="T6553">. Taikant</text:span><text:span text:style-name="T6554"><text:s/>šio straipsnio 1 dalies 11 punktą, šiurkščiu pažeidimu laikomi centrinio depozitoriumo valdymo organo nario, finansų maklerio įmonės stebėtojų tarybos nario, finansų maklerio įmonės valdymo organo nario, finansų maklerio įmonės vadovo, kitos valstybės nar</text:span><text:span text:style-name="T6555">ės finansų maklerio įmonės filialo vadovo arba kito fizinio asmens, kuris laikomas atsakingu už pažeidimą, veiksmai, kuriais pažeidžiamos šio įstatymo, Reglamento (ES) Nr. 600/2014, Reglamento (ES) Nr. 575/2013, Reglamento (ES) Nr. 909/2014, Reglamento (ES</text:span><text:span text:style-name="T6556">) Nr. 596/2014, Reglamento (ES) Nr. 2015/2365, Reglamento (ES) Nr. 2016/1011 ar jų įgyvendinamųjų teisės aktų nuostatos ir dėl kurių už pažeidimą atsakingas asmuo savo ar kitų asmenų naudai išvengė didelės turtinės žalos arba gavo didelės turtinės naudos,<text:s/></text:span><text:span text:style-name="T6557">arba padarė didelės turtinės žalos tretiesiems asmenims, arba kilo grėsmė finansų rinkos stabilumui ir patikimumui. Turtinė žala, turtinė nauda yra didelė, kai jos vertė viršija 250 bazinių bausmių ir nuobaudų dydžio sumą.</text:span></text:p>
      <text:p text:style-name="P6558"><text:span text:style-name="T6559">3</text:span><text:span text:style-name="T6560">. Priežiūros institucija kie</text:span><text:span text:style-name="T6561">kvienais metais pateikia Europos vertybinių popierių ir rinkų institucijai apibendrintą informaciją apie visas poveikio priemones, pritaikytas pagal šio straipsnio 1 dalį.</text:span></text:p>
      <text:p text:style-name="P6562"><text:span text:style-name="T6563">4</text:span><text:span text:style-name="T6564">. Priežiūros institucija, viešai paskelbusi informaciją apie pritaikytą poveiki</text:span><text:span text:style-name="T6565">o priemonę, tuo pačiu metu apie tai praneša Europos vertybinių popierių ir rinkų institucijai. Priežiūros institucija pateikia Europos vertybinių popierių ir rinkų institucijai informaciją apie pritaikytas poveikio priemones, apie kurias nebuvo viešai pask</text:span><text:span text:style-name="T6566">elbta pagal Lietuvos banko įstatymo<text:s/></text:span><text:span text:style-name="T6567">43</text:span><text:span text:style-name="T6568">3</text:span><text:span text:style-name="T6569"> </text:span><text:span text:style-name="T6570">straipsnį</text:span><text:span text:style-name="T6571">, taip pat informaciją apie dėl pritaikytų poveikio priemonių pateiktus skundus ir jų nagrinėjimo rezultatus.<text:s/></text:span></text:p>
      <text:p text:style-name="P6572"><text:span text:style-name="T6573">5</text:span><text:span text:style-name="T6574">. Priežiūros institucija pateikia Europos bankininkystės institucijai informaciją apie visa</text:span><text:span text:style-name="T6575">s šiame įstatyme numatytas poveikio priemones, pritaikytas nustačius Reglamente (ES) Nr. 575/2013 ir (arba) finansų maklerių įmonių ir kredito įstaigų veiklą reglamentuojančiuose teisės aktuose nustatytų reikalavimų pažeidimus, taip pat informaciją apie dė</text:span><text:span text:style-name="T6576">l pritaikytų poveikio priemonių pateiktus skundus ir jų nagrinėjimo rezultatus.</text:span></text:p>
      <text:p text:style-name="P6577"/>
      <text:p text:style-name="P6578"><text:span text:style-name="T6579">112</text:span><text:span text:style-name="T6580"><text:s/>straipsnis.<text:s/></text:span><text:span text:style-name="T6581">Poveikio priemonių taikymo pagrindai</text:span></text:p>
      <text:p text:style-name="P6582"><text:span text:style-name="T6583">1</text:span><text:span text:style-name="T6584">. Šiame įstatyme nustatytos poveikio priemonės gali būti taikomos, kai yra bent vienas iš šių pagrindų:</text:span></text:p>
      <text:p text:style-name="P6585"><text:span text:style-name="T6586">1</text:span><text:span text:style-name="T6587">) te</text:span><text:span text:style-name="T6588">ikiamos investicinės paslaugos, jeigu neturima tam šio įstatymo nustatyta tvarka suteiktos teisės arba jeigu ši teisė apribota pagal šį įstatymą, arba atliekami kiti veiksmai ar veikla, kuriuos draudžia šis įstatymas;</text:span></text:p>
      <text:p text:style-name="P6589"><text:span text:style-name="T6590">2</text:span><text:span text:style-name="T6591">) verčiamasi rinkos operatoriaus<text:s/></text:span><text:span text:style-name="T6592">veikla, jeigu neturima tam šio įstatymo nustatyta tvarka suteiktos teisės arba jeigu ši teisė apribota pagal šį įstatymą;</text:span></text:p>
      <text:p text:style-name="P6593"><text:span text:style-name="T6594">3</text:span><text:span text:style-name="T6595">) administruojama daugiašalė prekybos sistema arba organizuotos prekybos sistema, teikiamos informacijos apie sandorius paslaugų<text:s/></text:span><text:span text:style-name="T6596">teikėjo paslaugos, jeigu neturima tam šio įstatymo nustatyta tvarka suteiktos teisės arba jeigu ši teisė apribota pagal šį įstatymą;</text:span></text:p>
      <text:p text:style-name="P6597"><text:span text:style-name="T6598">4</text:span><text:span text:style-name="T6599">) atliekami kiti veiksmai ar veikla, jeigu neturima tam šio įstatymo nustatyta tvarka suteiktos teisės arba jeigu ši t</text:span><text:span text:style-name="T6600">eisė apribota pagal šį įstatymą;</text:span></text:p>
      <text:p text:style-name="P6601"><text:span text:style-name="T6602">5</text:span><text:span text:style-name="T6603">) šiame įstatyme nurodyta atitinkama licencija ar leidimas gauti priežiūros institucijai pateikus klaidingą informaciją arba pasinaudojus kitomis neteisėtomis priemonėmis;</text:span></text:p>
      <text:p text:style-name="P6604"><text:span text:style-name="T6605">6</text:span><text:span text:style-name="T6606">) nustatyta tvarka nevykdomi arba<text:s/></text:span><text:span text:style-name="T6607">netinkamai vykdomi priežiūros institucijos pagal šį įstatymą duoti privalomi nurodymai;</text:span></text:p>
      <text:p text:style-name="P6608"><text:span text:style-name="T6609">7</text:span><text:span text:style-name="T6610">) nustatytais terminais nepateikiama šiame įstatyme, kituose teisės aktuose, kurių laikymosi priežiūra priskirta priežiūros institucijos kompetencijai, nustatyta a</text:span><text:span text:style-name="T6611">r priežiūros institucijos pareikalauta informacija arba pateikiama neišsami, neteisinga arba netiksli informacija;</text:span></text:p>
      <text:p text:style-name="P6612"><text:span text:style-name="T6613">8</text:span><text:span text:style-name="T6614">) finansų maklerio įmonės, finansų patarėjo įmonės, rinkos operatoriaus, informacijos apie sandorius paslaugų teikėjo ar centrinio depoz</text:span><text:span text:style-name="T6615">itoriumo vadovais paskiriami arba vadovų pareigas eina vienas ar keli asmenys nėra nepriekaištingos reputacijos, neatitinka kvalifikacijos ir patirties reikalavimų;</text:span></text:p>
      <text:p text:style-name="P6616"><text:span text:style-name="T6617">9</text:span><text:span text:style-name="T6618">) nebetenkinamos sąlygos, kuriomis remiantis licencija buvo išduota;</text:span></text:p>
      <text:p text:style-name="P6619"><text:span text:style-name="T6620">10</text:span><text:span text:style-name="T6621">) finansų m</text:span><text:span text:style-name="T6622">aklerio įmonė nesugeba įvykdyti prievolių pagal savo įsipareigojimus arba yra duomenų, kad nesugebės to padaryti ateityje;</text:span></text:p>
      <text:p text:style-name="P6623"><text:span text:style-name="T6624">11</text:span><text:span text:style-name="T6625">)</text:span><text:span text:style-name="T6626"><text:s/></text:span><text:span text:style-name="T6627">pažeisti Reglamente (ES) Nr. 600/2014 nustatyti reikalavimai;</text:span></text:p>
      <text:p text:style-name="P6628"><text:span text:style-name="T6629">12</text:span><text:span text:style-name="T6630">) pažeisti Reglamente (ES) Nr. 2016/1011 nustatyti<text:s/></text:span><text:span text:style-name="T6631">reikalavimai;</text:span></text:p>
      <text:p text:style-name="P6632"><text:span text:style-name="T6633">13</text:span><text:span text:style-name="T6634">) pažeisti Reglamente (ES) Nr. 2015/2365 nustatyti reikalavimai;</text:span></text:p>
      <text:p text:style-name="P6635"><text:span text:style-name="T6636">14</text:span><text:span text:style-name="T6637">) pažeisti Reglamente (ES) Nr. 596/2014 nustatyti reikalavimai;</text:span></text:p>
      <text:p text:style-name="P6638"><text:span text:style-name="T6639">15</text:span><text:span text:style-name="T6640">)</text:span><text:span text:style-name="T6641"><text:s/></text:span><text:span text:style-name="T6642">pažeisti Reglamente (ES) Nr. 909/2014 nustatyti reikalavimai;</text:span></text:p>
      <text:p text:style-name="P6643"><text:span text:style-name="T6644">16</text:span><text:span text:style-name="T6645">) pažeisti Reglamente (ES</text:span><text:span text:style-name="T6646">) Nr. 575/2013 nustatyti reikalavimai;</text:span></text:p>
      <text:p text:style-name="P6647"><text:span text:style-name="T6648">17</text:span><text:span text:style-name="T6649">) pažeisti Reglamente (EB) Nr. 1060/2009 nustatyti reikalavimai;</text:span></text:p>
      <text:p text:style-name="P6650"><text:span text:style-name="T6651">18</text:span><text:span text:style-name="T6652">)</text:span><text:span text:style-name="T6653"><text:s/></text:span><text:span text:style-name="T6654">pažeisti Reglamente (ES) Nr. 236/2012 nustatyti reikalavimai;</text:span></text:p>
      <text:p text:style-name="P6655"><text:span text:style-name="T6656">19</text:span><text:span text:style-name="T6657">) pažeisti Reglamente (ES) Nr. 648/2012 nustatyti reikalavimai;</text:span></text:p>
      <text:p text:style-name="P6658"><text:span text:style-name="T6659">20</text:span><text:span text:style-name="T6660">)</text:span><text:span text:style-name="T6661"><text:s/></text:span><text:span text:style-name="T6662">pažeisti Reglamente (ES) Nr. 1286/2014 nustatyti reikalavimai;</text:span></text:p>
      <text:p text:style-name="P6663"><text:span text:style-name="T6664">21</text:span><text:span text:style-name="T6665">)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6666">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6667"><text:s/>įmonės ar reguliuojamos rinkos valdymui;<text:s/></text:span></text:p>
      <text:p text:style-name="P6668"><text:span text:style-name="T6669">22</text:span><text:span text:style-name="T6670">) trukdoma priežiūros institucijai arba jos įgaliotiems asmenims atlikti patikrinimus;</text:span></text:p>
      <text:p text:style-name="P6671"><text:span text:style-name="T6672">23</text:span><text:span text:style-name="T6673">) nevykdomi arba netinkamai vykdomi šiame įstatyme ar kituose teisės aktuose, kurių laikymosi priežiūra priskirta<text:s/></text:span><text:span text:style-name="T6674">priežiūros institucijos kompetencijai, nustatyti valdymo reikalavimai;</text:span></text:p>
      <text:p text:style-name="P6675"><text:span text:style-name="T6676">24</text:span><text:span text:style-name="T6677">) padaromas Indėlių ir įsipareigojimų investuotojams draudimo įstatymo pažeidimas;</text:span></text:p>
      <text:p text:style-name="P6678"><text:span text:style-name="T6679">25</text:span><text:span text:style-name="T6680">) nepateikiamas šio įstatymo 11 straipsnio 21 dalyje nurodytas pranešimas;</text:span></text:p>
      <text:p text:style-name="P6681"><text:span text:style-name="T6682">26</text:span><text:span text:style-name="T6683">) padarom</text:span><text:span text:style-name="T6684">i kiti šio įstatymo ar kitų teisės aktų, kurių laikymosi priežiūra priskirta priežiūros institucijos kompetencijai, pažeidimai.</text:span></text:p>
      <text:p text:style-name="P6685"><text:span text:style-name="T6686">2</text:span><text:span text:style-name="T6687">. Poveikio priemonių taikymo tvarką nustato Lietuvos banko įstatymas.</text:span></text:p>
      <text:p text:style-name="P6688"/>
      <text:p text:style-name="P6689"><text:span text:style-name="T6690">113</text:span><text:span text:style-name="T6691"><text:s/>straipsnis.<text:s/></text:span><text:span text:style-name="T6692">Poveikio priemonių skyrimo t</text:span><text:span text:style-name="T6693">varka</text:span></text:p>
      <text:p text:style-name="P6694"><text:span text:style-name="T6695">1</text:span><text:span text:style-name="T6696">. Priežiūros institucija, priimdama sprendimą dėl poveikio priemonės taikymo, parinkdama konkrečią poveikio priemonę (priemones) ir jos (jų) dydį, atsižvelgia į Lietuvos banko įstatymo<text:s/></text:span><text:span text:style-name="T6697">43</text:span><text:span text:style-name="T6698">3</text:span><text:span text:style-name="T6699"><text:s/>straipsnio 7 dalį bei į lyginamojo indekso svarbą finans</text:span><text:span text:style-name="T6700">iniam stabilumui ir realiajai ekonomikai.</text:span></text:p>
      <text:p text:style-name="P6701"><text:span text:style-name="T6702">2</text:span><text:span text:style-name="T6703">. Priežiūros institucijos sprendimas taikyti poveikio priemonę gali būti priimtas, jeigu praėjo ne daugiau kaip 5 metai nuo pažeidimo padarymo (esant trunkamam pažeidimui, – nuo pažeidimo pabaigimo) dienos. Pr</text:span><text:span text:style-name="T6704">iežiūros institucijai pradėjus patikrinimą dėl galimo finansų rinką reglamentuojančio teisės akto pažeidimo ir apie tai raštu pranešus asmeniui, kuris įtariamas pažeidimo padarymu, nuo tokio pranešimo įteikimo dienos šioje dalyje nustatytas senaties termin</text:span><text:span text:style-name="T6705">as nutraukiamas, tačiau ir tokiu atveju priežiūros institucijos sprendimas taikyti poveikio priemonę negali būti priimtas, jeigu praėjo daugiau kaip 10 metų nuo pažeidimo padarymo (esant trunkamam pažeidimui, – nuo pažeidimo pabaigimo) dienos.</text:span></text:p>
      <text:p text:style-name="P6706"/>
      <text:p text:style-name="P6707"><text:span text:style-name="T6708">114</text:span><text:span text:style-name="T6709"><text:s/>s</text:span><text:span text:style-name="T6710">traipsnis.<text:s/></text:span><text:span text:style-name="T6711">Piniginės baudos</text:span></text:p>
      <text:p text:style-name="P6712"><text:span text:style-name="T6713">1</text:span><text:span text:style-name="T6714">. Priežiūros institucija už šio įstatymo 112 straipsnio 1 dalyje, išskyrus 12–15 punktus, nurodytus pažeidimus skiria pinigines baudas:</text:span></text:p>
      <text:p text:style-name="P6715"><text:span text:style-name="T6716">1</text:span><text:span text:style-name="T6717">) fiziniams asmenims – iki 5 mln. eurų;</text:span></text:p>
      <text:p text:style-name="P6718"><text:span text:style-name="T6719">2</text:span><text:span text:style-name="T6720">) juridiniams asmenims – iki 5 mln. eur</text:span><text:span text:style-name="T6721">ų arba iki 10 procentų bendrųjų metinių pajamų, atsižvelgdama į tai, kuri suma yra didesnė.</text:span></text:p>
      <text:p text:style-name="P6722"><text:span text:style-name="T6723">2</text:span><text:span text:style-name="T6724">. Už Reglamento (ES) Nr. 2016/1011, Reglamento (ES) Nr. 2015/2365, Reglamento (ES) Nr. 596/2014 ir Reglamento (ES) Nr. 909/2014 pažeidimus priežiūros institucija skiria baudas,<text:s/></text:span><text:span text:style-name="T6725">kurių maksimalus dydis yra toks, kaip nurodyta atitinkamai</text:span><text:span text:style-name="T6726"><text:s/>Reglamento (ES) Nr. </text:span><text:span text:style-name="T6727">2016/1011 42 straipsnio, Reglamento (ES) Nr. 2015/2365 22 straipsnio, Reglamento (ES) Nr. 596/2014 30 straipsnio ir Reglamento (ES) Nr. 909/2014 63 straipsnio nuostatose.<text:s/></text:span></text:p>
      <text:p text:style-name="P6728"><text:span text:style-name="T6729">3</text:span><text:span text:style-name="T6730">. Juridinio asmens bendrosios metinės pajamos, pagal kurias nustatomas skiriamo</text:span><text:span text:style-name="T6731">s baudos dydis, nustatomos pagal paskutinių sudarytų (pasirašytų) metinių finansinių ataskaitų duomenis. Jeigu juridinis asmuo priklauso patronuojančiajai įmonei arba yra patronuojamoji įmonė, bendrosios metinės pajamos, pagal kurias nustatomas skiriamos b</text:span><text:span text:style-name="T6732">audos dydis, yra pajamos, nurodytos pagrindinės patronuojančiosios įmonės paskutinėse sudarytose (pasirašytose) metinėse konsoliduotosiose finansinėse ataskaitose arba</text:span><text:span text:style-name="T6733">, jeigu juridinis asmuo yra asociacija, jos bendrosios metinės pajamos, pagal kurias nust</text:span><text:span text:style-name="T6734">atomas skiriamos baudos dydis, yra bendros visų asociacijos narių pajamos, nustatytos pagal jų paskutinių sudarytų (pasirašytų) metinių finansinių ataskaitų duomenis.</text:span></text:p>
      <text:p text:style-name="P6735"><text:span text:style-name="T6736">4</text:span><text:span text:style-name="T6737">. Jeigu dėl šio įstatymo 112 straipsnio 1 dalyje išvardytų pažeidimų, išskyrus šio<text:s/></text:span><text:span text:style-name="T6738">straipsnio 5 dalyje nurodytus pažeidimus, buvo neteisėtai gauta pajamų, kitokios turtinės naudos, išvengta nuostolių ar padaryta žalos ir tokių pajamų, kitokios turtinės naudos, išvengtų nuostolių ar padarytos žalos dydis, jeigu jį įmanoma nustatyti, virši</text:span><text:span text:style-name="T6739">jo šio straipsnio 1 arba 2 dalyje nurodytus baudų dydžius, priežiūros institucija turi teisę skirti baudą iki dvigubo neteisėtai gautų pajamų, kitokios turtinės naudos, išvengtų nuostolių ar padarytos žalos dydžio.</text:span></text:p>
      <text:p text:style-name="P6740"><text:span text:style-name="T6741">5</text:span><text:span text:style-name="T6742">. Jeigu dėl Reglamento (ES) Nr. 2016</text:span><text:span text:style-name="T6743">/1011, Reglamento (ES) Nr. 596/2014 ar Reglamento (ES) Nr. 909/2014 nuostatų pažeidimo buvo neteisėtai gauta pajamų, kitokios turtinės naudos, išvengta nuostolių ir tokių pajamų, kitokios turtinės naudos, išvengtų nuostolių ar padarytos žalos dydis, jeigu<text:s/></text:span><text:span text:style-name="T6744">jį įmanoma nustatyti, viršijo Reglamento (ES) Nr. 2016/1011 42 straipsnyje, Reglamento (ES) Nr. 596/2014 30 straipsnje ar Reglamento (ES) Nr. 909/2014 63 straipsnyje nurodytus baudų dydžius, skiriama bauda iki trigubo neteisėtai gautų pajamų, kitokios turt</text:span><text:span text:style-name="T6745">inės naudos, išvengtų nuostolių ar padarytos žalos dydžio.</text:span></text:p>
      <text:p text:style-name="P6746"><text:span text:style-name="T6747">6</text:span><text:span text:style-name="T6748">. Šio įstatymo 112 straipsnio 1 dalies 6 punkte nurodytais atvejais priežiūros institucija<text:s/></text:span><text:span text:style-name="T6749">už kiekvieną privalomo nurodymo nevykdymo ar netinkamo vykdymo dieną skiria baudą iki 1 procento bend</text:span><text:span text:style-name="T6750">rųjų metinių pajamų, o tais atvejais, kai sunku ar neįmanoma nustatyti bendrųjų metinių pajamų, – iki 1 500 eurų</text:span><text:span text:style-name="T6751">.</text:span></text:p>
      <text:p text:style-name="P6752"><text:span text:style-name="T6753">7</text:span><text:span text:style-name="T6754">.<text:s/></text:span><text:span text:style-name="T6755">Baudos apskaičiuojamos vadovaujantis Lietuvos banko įstatymo 43</text:span><text:span text:style-name="T6756">3</text:span><text:span text:style-name="T6757"><text:s/>straipsnyje nustatyta tvarka</text:span><text:span text:style-name="T6758">.</text:span></text:p>
      <text:p text:style-name="P6759"/>
      <text:p text:style-name="P6760"><text:span text:style-name="T6761">Skelbiu šį Lietuvos Respublikos</text:span><text:span text:style-name="T6762"><text:s/>Seimo priimtą įstatymą.<text:s/></text:span></text:p>
      <text:p text:style-name="P6763"/>
      <text:p text:style-name="P6764"/>
      <text:p text:style-name="P6765"/>
      <text:p text:style-name="P6766"><text:span text:style-name="T6767">RESPUBLIKOS PREZIDENTAS</text:span><text:span text:style-name="T6768"><text:tab/></text:span><text:span text:style-name="T6769">VALDAS ADAMKUS</text:span></text:p>
      <text:p text:style-name="P6770"/>
      <text:p text:style-name="P6778"><text:span text:style-name="T6779">Lietuvos Respublikos<text:s/></text:span></text:p>
      <text:p text:style-name="P6780">finansinių priemonių rinkų</text:p>
      <text:p text:style-name="P6781"><text:span text:style-name="T6782">įstatymo</text:span></text:p>
      <text:p text:style-name="P6783"><text:span text:style-name="T6784">priedas</text:span></text:p>
      <text:p text:style-name="P6785"/>
      <text:p text:style-name="P6786"><text:span text:style-name="T6787">ĮGYVENDINAMI EUROPOS SĄJUNGOS TEISĖS AKTAI</text:span></text:p>
      <text:p text:style-name="P6788"/>
      <text:p text:style-name="P6789"><text:span text:style-name="T6790">1</text:span><text:span text:style-name="T6791">. 2001 m. gegužės 28 d. Europos Parlamento ir Tarybos direktyva 2001/34/EB dėl vertybinių popierių įtraukimo į biržos oficialųjį prekybos sąrašą ir dėl informacijos, kuri turi būti skelbiam</text:span><text:span text:style-name="T6792">a apie tuos vertybinius popierius (OL<text:s/></text:span><text:span text:style-name="T6793">2004 m. specialusis leidimas</text:span><text:span text:style-name="T6794">, 6 skyrius, 4 tomas, p. 24).</text:span></text:p>
      <text:p text:style-name="P6795"><text:span text:style-name="T6796">2</text:span><text:span text:style-name="T6797">. 2009 m. rugsėjo 16 d. Europos Parlamento ir Tarybos reglamentas (EB) Nr. 1060/2009 dėl kredito reitingų agentūrų (OL 2009 L 302, p. 1) su paskutiniais pa</text:span><text:span text:style-name="T6798">keitimais, padarytais 2013 m. gegužės 21 d. Europos Parlamento ir Tarybos reglamentu (ES) Nr. 462/2013 (OL 2013 L 146, p. 1).</text:span></text:p>
      <text:p text:style-name="P6799"><text:span text:style-name="T6800">3</text:span><text:span text:style-name="T6801">. 2012 m. kovo 14 d. Europos Parlamento ir Tarybos reglamentas (ES) Nr. 236/2012 dėl skolintų vertybinių popierių pardavimo i</text:span><text:span text:style-name="T6802">r tam tikrų kredito įsipareigojimų neįvykdymo apsikeitimo sandorių aspektų (OL 2012 L 86, p. 1).</text:span></text:p>
      <text:p text:style-name="P6803"><text:span text:style-name="T6804">4</text:span><text:span text:style-name="T6805">. 2012 m. liepos 4 d. Europos Parlamento ir Tarybos reglamentas (ES) Nr. 648/2012 dėl ne biržos išvestinių finansinių priemonių, pagrindinių sandorio<text:s/></text:span><text:span text:style-name="T6806">šalių ir sandorių duomenų saugyklų (OL 2012 L 201, p. 1).</text:span></text:p>
      <text:p text:style-name="P6807"><text:span text:style-name="T6808">5</text:span><text:span text:style-name="T6809">. 2013 m. birželio 26 d. Europos Parlamento ir Tarybos direktyva 2013/36/ES dėl galimybės verstis kredito įstaigų veikla ir dėl riziką ribojančios kredito įstaigų ir investicinių įmonių<text:s/></text:span><text:span text:style-name="T6810">priežiūros, kuria iš dalies keičiama Direktyva 2002/87/EB ir panaikinamos direktyvos 2006/48/EB bei 2006/49/EB (OL 2013 L 176, p. 338).</text:span></text:p>
      <text:p text:style-name="P6811"><text:span text:style-name="T6812">6</text:span><text:span text:style-name="T6813">.</text:span><text:span text:style-name="T6814"><text:s/></text:span><text:span text:style-name="T6815">2013 m. birželio 26 d. Europos Parlamento ir Tarybos reglamentas (ES) Nr. 575/2013 dėl prudencinių reikalavimų kr</text:span><text:span text:style-name="T6816">edito įstaigoms ir investicinėms įmonėms ir kuriuo iš dalies keičiamas Reglamentas (ES) Nr. 648/2012 (OL 2013 L 176, p. 1).</text:span></text:p>
      <text:p text:style-name="P6817"><text:span text:style-name="T6818">7</text:span><text:span text:style-name="T6819">.<text:s/></text:span>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Nr. 2016/1033 (OL 2016 L 175, p. 1).</text:p>
      <text:p text:style-name="P6820"><text:span text:style-name="T6821">8</text:span><text:span text:style-name="T6822">. 2014 m. gegužės 14 d. Europos Parlamento ir Tarybos direktyva 2014/65/ES dėl finansinių priemonių rinkų, kuria iš dalies keičiamos Direktyva 2002/92/EB ir Direktyva 2011/61/ES (OL<text:s/></text:span><text:span text:style-name="T6823">2014 L 173, p. 349), su paskutiniais pakeitimais, padarytais 2016 m. birželio 23 d. Europos Parlamento ir Tarybos direktyva (ES) Nr. 2016/1034 (OL 2016 L 175, p. 8).</text:span></text:p>
      <text:p text:style-name="P6824"><text:span text:style-name="T6825">9</text:span><text:span text:style-name="T6826">. 2014 m. gegužės 15 d. Europos Parlamento ir Tarybos reglamentas (ES) Nr. 600/2014 d</text:span><text:span text:style-name="T6827">ėl finansinių priemonių rinkų, kuriuo iš dalies keičiamas Reglamentas (ES) Nr. 648/2012 (OL 2014 L 173, p. 84), su paskutiniais pakeitimais, padarytais 2016 m. birželio 23 d. Europos Parlamento ir Tarybos reglamentu (ES) Nr. 2016/1033 (OL 2016 L 175, p. 1)</text:span><text:span text:style-name="T6828">.</text:span></text:p>
      <text:p text:style-name="P6829"><text:span text:style-name="T6830">10</text:span><text:span text:style-name="T6831">. 2014 m. gegužės 15 d. Europos Parlamento ir Tarybos direktyva 2014/59/ES, kuria nustatoma kredito įstaigų ir investicinių įmonių gaivinimo ir pertvarkymo sistema ir iš dalies keičiamos Tarybos direktyva 82/891/EEB, direktyvos 2001/24/EB, 2002/4</text:span><text:span text:style-name="T6832">7/EB, 2004/25/EB, 2005/56/EB, 2007/36/EB, 2011/35/ES, 2012/30/ES bei 2013/36/ES ir Europos Parlamento ir Tarybos reglamentai (ES) Nr. 1093/2010 bei (ES) Nr. 648/2012 (OL 2014 L 173, p. 190), su paskutiniais pakeitimais, padarytais 2017 m. gruodžio 12 d. Eu</text:span><text:span text:style-name="T6833">ropos Parlamento ir Tarybos direktyva (ES) 2017/2399 (OL 2017 L 345, p. 96).</text:span><text:s/></text:p>
      <text:p text:style-name="P6834">Punkto pakeitimai:</text:p>
      <text:p text:style-name="P6835"><text:span text:style-name="T6836">Nr.<text:s/></text:span><text:a xlink:href="https://www.e-tar.lt/portal/legalAct.html?documentId=7143c27055d211e9975f9c35aedfe438" office:target-frame-name="_top" xlink:show="replace"><text:span text:style-name="T6837">XIII-2024</text:span></text:a><text:span text:style-name="T6838">, 2019-03-26, paskelbta TAR 2019-04-03, i. k. 20</text:span><text:span text:style-name="T6839">19-05398</text:span></text:p>
      <text:p text:style-name="Normal"/>
      <text:p text:style-name="P6840">11. 2014 m. liepos 23 d. Europos Parlamento ir Tarybos reglamentas (ES) Nr. 909/2014 dėl atsiskaitymo už vertybinius popierius gerinimo Europos Sąjungoje ir centrinių vertybinių popierių depozitoriumų, kuriuo iš dalies keičiamos direktyvos 98/26/EB ir 2014/65/ES bei Reglamentas (ES) Nr. 236/2012 (OL 2014 L 257, p. 1), su paskutiniais pakeitimais, padarytais 2016 m. birželio 23 d. Europos Parlamento ir Tarybos reglamentu (ES) Nr. 2016/1033 (OL 2016 L 175, p. 1).</text:p>
      <text:p text:style-name="P6841"><text:span text:style-name="T6842">12</text:span><text:span text:style-name="T6843">. 2014 m. lapkričio 26 d.<text:s/></text:span><text:span text:style-name="T6844">Europos Parlamento ir Tarybos reglamentas (ES) Nr. 1286/2014 dėl mažmeninių investicinių produktų paketų ir draudimo principu pagrįstų investicinių produktų (MIPP ir DIP) pagrindinės informacijos dokumentų (OL 2014 L 352, p. 1).</text:span></text:p>
      <text:p text:style-name="P6845">13.<text:s/><text:span text:style-name="T6846">2015 m. lapkričio 25 d. Europos Parlamento ir Tarybos reglamentas (ES) 2015/2365 dėl vertybinių popierių įsigijimo finansavimo sandorių ir pakartotinio naudojimo skaidrumo ir kuriuo iš dalies keičiamas Reglamentas (ES) Nr. 648/2012 (OL 2015 L 337, p. 1).<text:s/></text:span></text:p>
      <text:p text:style-name="P6847"><text:span text:style-name="T6848">14</text:span><text:span text:style-name="T6849">. 2016 m. birželio 8 d. Europos Parlamento ir Tarybos reglamentas (ES) Nr. 2016/1011 dėl indeksų, kurie kaip lyginamieji indeksai naudojami finansinėse priemonėse ir finansinėse sutartyse arba siekiant įvertinti investicinių fondų veiklos rezultatus,</text:span><text:span text:style-name="T6850"><text:s/>kuriuo iš dalies keičiami direktyvos 2008/48/EB ir 2014/17/ES bei Reglamentas (ES) Nr. 596/2014 (OL 2016 L 171, p. 1).</text:span></text:p>
      <text:p text:style-name="P6851"><text:span text:style-name="T6852">15</text:span><text:span text:style-name="T6853">. 2017 m. gegužės 17 d. Europos Parlamento ir Tarybos direktyva (ES) 2017/828, kuria iš dalies keičiamos Direktyvos 2007/36/EB nuo</text:span><text:span text:style-name="T6854">statos, susijusios su akcininkų ilgalaikio dalyvavimo skatinimu (OL 2017 L 132, p. 1).</text:span><text:s/></text:p>
      <text:p text:style-name="P6855">Papildyta punktu:</text:p>
      <text:p text:style-name="P6856"><text:span text:style-name="T6857">Nr.<text:s/></text:span><text:a xlink:href="https://www.e-tar.lt/portal/legalAct.html?documentId=b3f79d409efb11e9878fc525390407ce" office:target-frame-name="_top" xlink:show="replace"><text:span text:style-name="T6858">XIII-2252</text:span></text:a><text:span text:style-name="T6859">, 2019-06-27, paskelbta TAR 2019-07-05,</text:span><text:span text:style-name="T6860"><text:s/>i. k. 2019-11172</text:span></text:p>
      <text:p text:style-name="Normal"/>
      <text:p text:style-name="P6861"><text:span text:style-name="T6862">16</text:span><text:span text:style-name="T6863">. 2017 m. birželio 14 d. Europos Parlamento ir Tarybos reglamentas (ES) 2017/1129 dėl prospekto, kuris turi būti skelbiamas, kai vertybiniai popieriai siūlomi viešai arba įtraukiami į prekybos reguliuojamoje rinkoje sąrašą, ir kuri</text:span><text:span text:style-name="T6864">uo panaikinama Direktyva 2003/71/EB (OL 2017 L 168, p. 12).</text:span><text:s/></text:p>
      <text:p text:style-name="P6865">Papildyta punktu:</text:p>
      <text:p text:style-name="P6866"><text:span text:style-name="T6867">Nr.<text:s/></text:span><text:a xlink:href="https://www.e-tar.lt/portal/legalAct.html?documentId=6fbb0bd0aa2211e9964cdd77475976b0" office:target-frame-name="_top" xlink:show="replace"><text:span text:style-name="T6868">XIII-2358</text:span></text:a><text:span text:style-name="T6869">, 2019-07-16, paskelbta TAR 2019-07-19, i. k. 2019-11980</text:span></text:p>
      <text:p text:style-name="Normal"/>
      <text:p text:style-name="P6870">Priedo<text:s/>pakeitimai:</text:p>
      <text:p text:style-name="P6871"><text:span text:style-name="T6872">Nr.<text:s/></text:span><text:a xlink:href="https://www.e-tar.lt/portal/legalAct.html?documentId=70b4de3098f111e58fd1fc0b9bba68a7" office:target-frame-name="_top" xlink:show="replace"><text:span text:style-name="T6873">XII-2057</text:span></text:a><text:span text:style-name="T6874">, 2015-11-24, paskelbta TAR 2015-12-02, i. k. 2015-19168</text:span></text:p>
      <text:p text:style-name="Normal"/>
      <text:p text:style-name="Normal"/>
      <text:p text:style-name="Normal"><text:span text:style-name="T6875">Pakeitimai:</text:span></text:p>
      <text:p text:style-name="P6876"/>
      <text:p text:style-name="P6877">1.</text:p>
      <text:p text:style-name="P6878">Lietuvos Respublikos Seimas, Įstatymas</text:p>
      <text:p text:style-name="Normal"><text:span text:style-name="T6879">Nr.<text:s/></text:span><text:a xlink:href="http://www3.lrs.lt/cgi-bin/preps2?a=330579&amp;b=" office:target-frame-name="_top" xlink:show="replace"><text:span text:style-name="T6880">X-1776</text:span></text:a><text:span text:style-name="T6881">, 2008-11-06, Žin., 2008, Nr. 131-5026 (2008-11-15)</text:span></text:p>
      <text:p text:style-name="P6882">FINANSINIŲ PRIEMONIŲ RINKŲ ĮSTATYMO 70 STRAIPSNIO PAKEITIMO ĮSTATYMAS</text:p>
      <text:p text:style-name="P6883"/>
      <text:p text:style-name="P6884">2.</text:p>
      <text:p text:style-name="P6885">Lietuvos Respublikos Seimas, Įstatymas</text:p>
      <text:p text:style-name="P6886"><text:span text:style-name="T6887">Nr.<text:s/></text:span><text:a xlink:href="http://www3.lrs.lt/cgi-bin/preps2?a=340364&amp;b=" office:target-frame-name="_top" xlink:show="replace"><text:span text:style-name="T6888">XI-199</text:span></text:a><text:span text:style-name="T6889">, 2009-03-19, Žin., 2009, Nr. 38-1438 (2009-04-04)</text:span></text:p>
      <text:p text:style-name="P6890">FINANSINIŲ PRIEMONIŲ RINKŲ ĮSTATYMO 3, 7, 10, 14, 20, 41, 42, 43, 47, 51, 62, 64, 80, 82, 83, 85, 86, 95, 97 STRAIPSNIŲ BEI PRIEDO PAKEITIMO IR PAPILDYMO IR ĮSTATYMO PAPILDYMO 85(1) STRAIPSNIU ĮSTATYMAS</text:p>
      <text:p text:style-name="P6891">Iki šio įstatymo įsigaliojimo Vertybinių popierių komisijai paduoti prašymai dėl sutikimo įsigyti ar padidinti finansų maklerio įmonės ar reguliuojamos rinkos operatoriaus akcijų paketą nagrinėjami ir sprendimai<text:s/>priimami prašymo padavimo metu galiojusių teisės aktų nustatyta tvarka.</text:p>
      <text:p text:style-name="P6892"/>
      <text:p text:style-name="P6893">3.</text:p>
      <text:p text:style-name="P6894">Lietuvos Respublikos Seimas, Įstatymas</text:p>
      <text:p text:style-name="Normal"><text:span text:style-name="T6895">Nr.<text:s/></text:span><text:a xlink:href="http://www3.lrs.lt/cgi-bin/preps2?a=374945&amp;b=" office:target-frame-name="_top" xlink:show="replace"><text:span text:style-name="T6896">XI-875</text:span></text:a><text:span text:style-name="T6897">, 2010-06-03, Žin., 2010, Nr. 71-3551 (2010-06-19)</text:span></text:p>
      <text:p text:style-name="P6898">FINANSINIŲ PRIEMONIŲ RINKŲ ĮSTATYMO 2, 3, 10, 22, 32, 47, 55, 62, 64, 68, 71, 72, 73, 85, 86, 87, 95, 96 STRAIPSNIŲ PAKEITIMO IR PAPILDYMO IR ĮSTATYMO PAPILDYMO 96(1) STRAIPSNIU ĮSTATYMAS</text:p>
      <text:p text:style-name="P6899"/>
      <text:p text:style-name="P6900">4.</text:p>
      <text:p text:style-name="P6901">Lietuvos Respublikos Seimas, Įstatymas</text:p>
      <text:p text:style-name="P6902"><text:span text:style-name="T6903">Nr.<text:s/></text:span><text:a xlink:href="http://www3.lrs.lt/cgi-bin/preps2?a=400007&amp;b=" office:target-frame-name="_top" xlink:show="replace"><text:span text:style-name="T6904">XI-1402</text:span></text:a><text:span text:style-name="T6905">, 2011-05-24, Žin., 2011, Nr. 71-3364 (2011-06-11)</text:span></text:p>
      <text:p text:style-name="P6906">FINANSINIŲ PRIEMONIŲ RINKŲ ĮSTATYMO 3, 4, 7, 15, 18, 20, 21, 64, 67, 68, 69, 71, 80, 85, 95 STRAIPSNIŲ IR PRIEDO PAKEITIMO IR PAPILDYMO BEI ĮSTATYMO PAPILDYMO 90(1), 93(1) STRAIPSNIAIS ĮSTATYMAS</text:p>
      <text:p text:style-name="P6907"><text:span text:style-name="T6908">Finansų maklerio įmonės,<text:s/></text:span><text:span text:style-name="T6909">rinkos operatorius ir Centrinis depozitoriumas, vadovaudamiesi šio įstatymo 4 straipsniu, pagal<text:s/></text:span><text:span text:style-name="T6910">tarptautinius apskaitos standartus<text:s/></text:span><text:span text:style-name="T6911">sudaro</text:span><text:span text:style-name="T6912"><text:s/></text:span><text:span text:style-name="T6913">2012 m. sausio 1 d. ir vėliau prasidedančių ataskaitinių laikotarpių</text:span><text:span text:style-name="T6914"><text:s/>fin</text:span><text:span text:style-name="T6915">ansines ataskaitas</text:span><text:span text:style-name="T6916">.<text:s/></text:span></text:p>
      <text:p text:style-name="P6917"/>
      <text:p text:style-name="P6918">5.</text:p>
      <text:p text:style-name="P6919">Lietuvos Respublikos Seimas, Įstatymas</text:p>
      <text:p text:style-name="Normal"><text:span text:style-name="T6920">Nr.<text:s/></text:span><text:a xlink:href="http://www3.lrs.lt/cgi-bin/preps2?a=412644&amp;b=" office:target-frame-name="_top" xlink:show="replace"><text:span text:style-name="T6921">XI-1672</text:span></text:a><text:span text:style-name="T6922">, 2011-11-17, Žin., 2011, Nr. 145-6818 (2011-12-01)</text:span></text:p>
      <text:p text:style-name="P6923">FINANSINIŲ PRIEMONIŲ RINKŲ ĮSTATYMO PAKEITIMO ĮSTATYMAS</text:p>
      <text:p text:style-name="P6924">Nauja įstatymo redakcija<text:s/></text:p>
      <text:p text:style-name="P6925">Šis įstatymas įsigalioja 2012 m. sausio 1 d.</text:p>
      <text:p text:style-name="P6926">Šis įstatymas keistas:</text:p>
      <text:p text:style-name="P6927">5.1.</text:p>
      <text:p text:style-name="P6928">Lietuvos Respublikos Seimas, Įstatymas</text:p>
      <text:p text:style-name="P6929"><text:span text:style-name="T6930">Nr.<text:s/></text:span><text:a xlink:href="http://www3.lrs.lt/cgi-bin/preps2?a=415769&amp;b=" office:target-frame-name="_top" xlink:show="replace"><text:span text:style-name="T6931">XI-1881</text:span></text:a><text:span text:style-name="T6932">, 2011-12-22, Žin., 2011, Nr. 163-7770 (2011-</text:span><text:span text:style-name="T6933">12-31)</text:span></text:p>
      <text:p text:style-name="P6934">FINANSINIŲ PRIEMONIŲ RINKŲ ĮSTATYMO PAKEITIMO ĮSTATYMO 1 STRAIPSNIO PAKEITIMO ĮSTATYMAS</text:p>
      <text:p text:style-name="P6935">Šis įstatymas įsigalioja 2012 m. sausio 1 d.</text:p>
      <text:p text:style-name="P6936">6.</text:p>
      <text:p text:style-name="P6937">Lietuvos Respublikos Seimas, Įstatymas</text:p>
      <text:p text:style-name="P6938"><text:span text:style-name="T6939">Nr.<text:s/></text:span><text:a xlink:href="http://www3.lrs.lt/cgi-bin/preps2?a=450041&amp;b=" office:target-frame-name="_top" xlink:show="replace"><text:span text:style-name="T6940">XII-339</text:span></text:a><text:span text:style-name="T6941">,</text:span><text:span text:style-name="T6942"><text:s/>2013-05-28, Žin., 2013, Nr. 62-3054 (2013-06-12)</text:span></text:p>
      <text:p text:style-name="P6943">FINANSINIŲ PRIEMONIŲ RINKŲ ĮSTATYMO 70, 71, 81, 93 STRAIPSNIŲ IR PRIEDO PAKEITIMO IR PAPILDYMO ĮSTATYMAS</text:p>
      <text:p text:style-name="P6944"/>
      <text:p text:style-name="P6945"/>
      <text:p text:style-name="P6946"/>
      <text:p text:style-name="P6947"><text:span text:style-name="T6948">Pakeitimai:</text:span></text:p>
      <text:p text:style-name="P6949"/>
      <text:p text:style-name="P6950"><text:span text:style-name="T6951">1.</text:span></text:p>
      <text:p text:style-name="P6952"><text:span text:style-name="T6953">Lietuvos Respublikos Seimas, Įstatymas</text:span></text:p>
      <text:p text:style-name="P6954"><text:span text:style-name="T6955">Nr.<text:s/></text:span><text:a xlink:href="https://www.e-tar.lt/portal/legalAct.html?documentId=005d33204a2911e483c6e89f9dba57fd" office:target-frame-name="_top" xlink:show="replace"><text:span text:style-name="T6956">XII-1103</text:span></text:a><text:span text:style-name="T6957">, 2014-09-23, paskelbta TAR 2014-10-02, i. k. 2014-13435</text:span></text:p>
      <text:p text:style-name="P6958"><text:span text:style-name="T6959">Lietuvos Respublikos finansinių priemonių rinkų įstatymo Nr. X-1024 4 ir 93 straipsnių pakeitimo įstatymas</text:span></text:p>
      <text:p text:style-name="P6960"/>
      <text:p text:style-name="P6961"><text:span text:style-name="T6962">2.</text:span></text:p>
      <text:p text:style-name="P6963"><text:span text:style-name="T6964">Lietuvos Respublikos<text:s/></text:span><text:span text:style-name="T6965">Seimas, Įstatymas</text:span></text:p>
      <text:p text:style-name="P6966"><text:span text:style-name="T6967">Nr.<text:s/></text:span><text:a xlink:href="https://www.e-tar.lt/portal/legalAct.html?documentId=14e4f91090b811e4bb408baba2bdddf3" office:target-frame-name="_top" xlink:show="replace"><text:span text:style-name="T6968">XII-1470</text:span></text:a><text:span text:style-name="T6969">, 2014-12-18, paskelbta TAR 2014-12-31, i. k. 2014-21127</text:span></text:p>
      <text:p text:style-name="P6970"><text:span text:style-name="T6971">Lietuvos Respublikos finansinių priemonių rinkų įstatymo Nr. X-1024 70,</text:span><text:span text:style-name="T6972"><text:s/>84, 93 straipsnių ir priedo pakeitimo įstatymas</text:span></text:p>
      <text:p text:style-name="P6973"/>
      <text:p text:style-name="P6974"><text:span text:style-name="T6975">3.</text:span></text:p>
      <text:p text:style-name="P6976"><text:span text:style-name="T6977">Lietuvos Respublikos Seimas, Įstatymas</text:span></text:p>
      <text:p text:style-name="P6978"><text:span text:style-name="T6979">Nr.<text:s/></text:span><text:a xlink:href="https://www.e-tar.lt/portal/legalAct.html?documentId=0331afb0d79e11e4894f9bde45468d3f" office:target-frame-name="_top" xlink:show="replace"><text:span text:style-name="T6980">XII-1547</text:span></text:a><text:span text:style-name="T6981">, 2015-03-19, paskelbta TAR 2015-03-31, i. k. 2015-048</text:span><text:span text:style-name="T6982">40</text:span></text:p>
      <text:p text:style-name="P6983"><text:span text:style-name="T6984">Lietuvos Respublikos finansinių priemonių rinkų įstatymo Nr. X-1024 2, 3, 7, 12, 13, 70, 71, 76, 81, 84, 88, 89 straipsnių, VI skyriaus antrojo skirsnio pavadinimo ir Įstatymo priedo pakeitimo ir Įstatymo papildymo 12-1, 12-2, 25-1, 73-1 straipsniais įs</text:span><text:span text:style-name="T6985">tatymas</text:span></text:p>
      <text:p text:style-name="P6986"/>
      <text:p text:style-name="P6987"><text:span text:style-name="T6988">4.</text:span></text:p>
      <text:p text:style-name="P6989"><text:span text:style-name="T6990">Lietuvos Respublikos Seimas, Įstatymas</text:span></text:p>
      <text:p text:style-name="P6991"><text:span text:style-name="T6992">Nr.<text:s/></text:span><text:a xlink:href="https://www.e-tar.lt/portal/legalAct.html?documentId=70b4de3098f111e58fd1fc0b9bba68a7" office:target-frame-name="_top" xlink:show="replace"><text:span text:style-name="T6993">XII-2057</text:span></text:a><text:span text:style-name="T6994">, 2015-11-24, paskelbta TAR 2015-12-02, i. k. 2015-19168</text:span></text:p>
      <text:p text:style-name="P6995"><text:span text:style-name="T6996">Lietuvos Respublikos finansinių priemo</text:span><text:span text:style-name="T6997">nių rinkų įstatymo Nr. X-1024 2, 3, 71, 81, 83, 84, 87 straipsnių, priedo pakeitimo ir Įstatymo papildymo 9-1, 85-1 straipsniais įstatymas</text:span></text:p>
      <text:p text:style-name="P6998"/>
      <text:p text:style-name="P6999"><text:span text:style-name="T7000">5.</text:span></text:p>
      <text:p text:style-name="P7001"><text:span text:style-name="T7002">Lietuvos Respublikos Seimas, Įstatymas</text:span></text:p>
      <text:p text:style-name="P7003"><text:span text:style-name="T7004">Nr.<text:s/></text:span><text:a xlink:href="https://www.e-tar.lt/portal/legalAct.html?documentId=6a6f6dd099c611e58fd1fc0b9bba68a7" office:target-frame-name="_top" xlink:show="replace"><text:span text:style-name="T7005">XII-2076</text:span></text:a><text:span text:style-name="T7006">, 2015-11-26, paskelbta TAR 2015-12-03, i. k. 2015-19284</text:span></text:p>
      <text:p text:style-name="P7007"><text:span text:style-name="T7008">Lietuvos Respublikos finansinių priemonių rinkų įstatymo Nr. X-1024 3 straipsnio pakeitimo įstatymas</text:span></text:p>
      <text:p text:style-name="P7009"/>
      <text:p text:style-name="P7010"><text:span text:style-name="T7011">6.</text:span></text:p>
      <text:p text:style-name="P7012"><text:span text:style-name="T7013">Lietuvos Respublikos Seimas, Įstatymas</text:span></text:p>
      <text:p text:style-name="P7014"><text:span text:style-name="T7015">Nr.<text:s/></text:span><text:a xlink:href="https://www.e-tar.lt/portal/legalAct.html?documentId=77d4dc903c5e11e6bcc5c96b48152012" office:target-frame-name="_top" xlink:show="replace"><text:span text:style-name="T7016">XII-2454</text:span></text:a><text:span text:style-name="T7017">, 2016-06-16, paskelbta TAR 2016-06-27, i. k. 2016-17721</text:span></text:p>
      <text:p text:style-name="P7018"><text:span text:style-name="T7019">Lietuvos Respublikos finansinių priemonių rinkų įstatymo Nr. X-1024 83 straipsnio pakeitimo įstatymas</text:span></text:p>
      <text:p text:style-name="P7020"/>
      <text:p text:style-name="P7021"><text:span text:style-name="T7022">7.</text:span></text:p>
      <text:p text:style-name="P7023"><text:span text:style-name="T7024">Li</text:span><text:span text:style-name="T7025">etuvos Respublikos Seimas, Įstatymas</text:span></text:p>
      <text:p text:style-name="P7026"><text:span text:style-name="T7027">Nr.<text:s/></text:span><text:a xlink:href="https://www.e-tar.lt/portal/legalAct.html?documentId=858ed6c05b3311e79198ffdb108a3753" office:target-frame-name="_top" xlink:show="replace"><text:span text:style-name="T7028">XIII-462</text:span></text:a><text:span text:style-name="T7029">, 2017-06-20, paskelbta TAR 2017-06-27, i. k. 2017-10819</text:span></text:p>
      <text:p text:style-name="P7030"><text:span text:style-name="T7031">Lietuvos Respublikos finansinių priemonių rinkų įsta</text:span><text:span text:style-name="T7032">tymo Nr. X-1024 2, 3, 7, 44, 67, 70, 71, 73-1, 76, 81, 83, 84, 93, 94 straipsnių ir priedo pakeitimo ir IV skyriaus, 25-1, 68 straipsnių pripažinimo netekusiais galios įstatymas</text:span></text:p>
      <text:p text:style-name="P7033"/>
      <text:p text:style-name="P7034"><text:span text:style-name="T7035">8.</text:span></text:p>
      <text:p text:style-name="P7036"><text:span text:style-name="T7037">Lietuvos Respublikos Seimas, Įstatymas</text:span></text:p>
      <text:p text:style-name="P7038"><text:span text:style-name="T7039">Nr.<text:s/></text:span><text:a xlink:href="https://www.e-tar.lt/portal/legalAct.html?documentId=f749ed906f0f11e8b83be60b2e217f90" office:target-frame-name="_top" xlink:show="replace"><text:span text:style-name="T7040">XIII-1234</text:span></text:a><text:span text:style-name="T7041">, 2018-06-05, paskelbta TAR 2018-06-14, i. k. 2018-09854</text:span></text:p>
      <text:p text:style-name="P7042"><text:span text:style-name="T7043">Lietuvos Respublikos finansinių priemonių rinkų įstatymo Nr. X-1024 pakeitimo įstatymas</text:span></text:p>
      <text:p text:style-name="P7044"/>
      <text:p text:style-name="P7045"><text:span text:style-name="T7046">9.</text:span></text:p>
      <text:p text:style-name="P7047"><text:span text:style-name="T7048">Li</text:span><text:span text:style-name="T7049">etuvos Respublikos Seimas, Įstatymas</text:span></text:p>
      <text:p text:style-name="P7050"><text:span text:style-name="T7051">Nr.<text:s/></text:span><text:a xlink:href="https://www.e-tar.lt/portal/legalAct.html?documentId=e1ddc0a0131811e9b2b6e7cdb14007b4" office:target-frame-name="_top" xlink:show="replace"><text:span text:style-name="T7052">XIII-1877</text:span></text:a><text:span text:style-name="T7053">, 2018-12-20, paskelbta TAR 2019-01-08, i. k. 2019-00227</text:span></text:p>
      <text:p text:style-name="P7054"><text:span text:style-name="T7055">Lietuvos Respublikos finansinių priemonių rinkų įst</text:span><text:span text:style-name="T7056">atymo Nr. X-1024 2, 29 ir 88 straipsnių pakeitimo įstatymas</text:span></text:p>
      <text:p text:style-name="P7057"/>
      <text:p text:style-name="P7058"><text:span text:style-name="T7059">10.</text:span></text:p>
      <text:p text:style-name="P7060"><text:span text:style-name="T7061">Lietuvos Respublikos Seimas, Įstatymas</text:span></text:p>
      <text:p text:style-name="P7062"><text:span text:style-name="T7063">Nr.<text:s/></text:span><text:a xlink:href="https://www.e-tar.lt/portal/legalAct.html?documentId=7143c27055d211e9975f9c35aedfe438" office:target-frame-name="_top" xlink:show="replace"><text:span text:style-name="T7064">XIII-2024</text:span></text:a><text:span text:style-name="T7065">, 2019-03-26, paskelbta TAR 2019-04-03, i</text:span><text:span text:style-name="T7066">. k. 2019-05398</text:span></text:p>
      <text:p text:style-name="P7067"><text:span text:style-name="T7068">Lietuvos Respublikos finansinių priemonių rinkų įstatymo Nr. X-1024 106 straipsnio ir priedo pakeitimo įstatymas</text:span></text:p>
      <text:p text:style-name="P7069"/>
      <text:p text:style-name="P7070"><text:span text:style-name="T7071">11.</text:span></text:p>
      <text:p text:style-name="P7072"><text:span text:style-name="T7073">Lietuvos Respublikos Seimas, Įstatymas</text:span></text:p>
      <text:p text:style-name="P7074"><text:span text:style-name="T7075">Nr.<text:s/></text:span><text:a xlink:href="https://www.e-tar.lt/portal/legalAct.html?documentId=b3f79d409efb11e9878fc525390407ce" office:target-frame-name="_top" xlink:show="replace"><text:span text:style-name="T7076">XIII-2252</text:span></text:a><text:span text:style-name="T7077">, 2019-06-27, paskelbta TAR 2019-07-05, i. k. 2019-11172</text:span></text:p>
      <text:p text:style-name="P7078"><text:span text:style-name="T7079">Lietuvos Respublikos finansinių priemonių rinkų įstatymo Nr. X-1024 2, 3, 88, 89, 90, 93, 102 straipsnių, penktojo skirsnio pavadinimo ir priedo pakeitimo ir Įstatymo papi</text:span><text:span text:style-name="T7080">ldymo 41-1, 41-2, 41-3, 41-4, 89-1 straipsniais įstatymas</text:span></text:p>
      <text:p text:style-name="P7081"/>
      <text:p text:style-name="P7082"><text:span text:style-name="T7083">12.</text:span></text:p>
      <text:p text:style-name="P7084"><text:span text:style-name="T7085">Lietuvos Respublikos Seimas, Įstatymas</text:span></text:p>
      <text:p text:style-name="P7086"><text:span text:style-name="T7087">Nr.<text:s/></text:span><text:a xlink:href="https://www.e-tar.lt/portal/legalAct.html?documentId=6fbb0bd0aa2211e9964cdd77475976b0" office:target-frame-name="_top" xlink:show="replace"><text:span text:style-name="T7088">XIII-2358</text:span></text:a><text:span text:style-name="T7089">, 2019-07-16, paskelbta TAR 2019-07-19, i.<text:s/></text:span><text:span text:style-name="T7090">k. 2019-11980</text:span></text:p>
      <text:p text:style-name="P7091"><text:span text:style-name="T7092">Lietuvos Respublikos finansinių priemonių rinkų įstatymo Nr. X-1024 3, 25, 35, 53, 56, 58, 59, 62, 82, 111 straipsnių ir priedo pakeitimo ir Įstatymo papildymo 62-1 straipsniu įstatymas</text:span></text:p>
      <text:p text:style-name="P7093"/>
      <text:p text:style-name="P7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71" style:parent-style-name="Normal" style:family="paragraph">
      <style:paragraph-properties>
        <style:tab-stops>
          <style:tab-stop style:type="center" style:position="2.884in"/>
          <style:tab-stop style:type="right" style:position="5.768in"/>
        </style:tab-stops>
      </style:paragraph-properties>
    </style:style>
    <style:style style:name="P67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4" style:parent-style-name="DefaultParagraphFont" style:family="text">
      <style:text-properties style:font-name="TimesLT" fo:language="en" fo:country="US"/>
    </style:style>
    <style:style style:name="P67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7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72"><draw:frame draw:style-name="F6773" text:anchor-type="paragraph" svg:y="0.0006in" draw:z-index="0"><draw:text-box fo:min-height="0in" fo:min-width="0in"><text:p text:style-name="P6771"><text:span text:style-name="T6774"><text:page-number text:fixed="false">3</text:page-number></text:span></text:p></draw:text-box></draw:frame></text:p>
      </style:header>
      <style:footer>
        <text:p text:style-name="P6775"/>
      </style:footer>
    </style:master-page>
    <style:master-page style:next-style-name="MP1" style:name="MPF1" style:page-layout-name="PL1">
      <style:header>
        <text:p text:style-name="P6776"/>
      </style:header>
      <style:footer>
        <text:p text:style-name="P6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51:00Z</meta:creation-date>
    <dc:date>2024-06-25T13:51:00Z</dc:date>
    <meta:print-date>2004-12-10T06:45:00Z</meta:print-date>
    <meta:template xlink:href="Normal.dotm" xlink:type="simple"/>
    <meta:editing-cycles>2</meta:editing-cycles>
    <meta:editing-duration>PT0S</meta:editing-duration>
    <meta:document-statistic meta:page-count="3" meta:paragraph-count="7219" meta:word-count="63173" meta:character-count="397091" meta:row-count="28428" meta:non-whitespace-character-count="341137"/>
  </office:meta>
</office:document-meta>
</file>