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T6" style:parent-style-name="Hyperlink" style:family="text">
      <style:text-properties style:font-name="Times New Roman" style:font-weight-complex="bold" fo:font-size="10pt" style:font-size-asian="10pt"/>
    </style:style>
    <style:style style:name="T7" style:parent-style-name="Hyperlink" style:family="text">
      <style:text-properties style:font-name="Times New Roman" style:font-weight-complex="bold" fo:font-size="10pt" style:font-size-asian="10pt"/>
    </style:style>
    <style:style style:name="T8" style:parent-style-name="Hyperlink" style:family="text">
      <style:text-properties style:font-name="Times New Roman" style:font-weight-complex="bold" fo:font-size="10pt" style:font-size-asian="10pt"/>
    </style:style>
    <style:style style:name="P9" style:parent-style-name="Normal" style:family="paragraph">
      <style:text-properties style:font-name="Times New Roman" style:font-weight-complex="bold" fo:font-size="10pt" style:font-size-asian="10pt" style:font-size-complex="12pt"/>
    </style:style>
    <style:style style:name="P10" style:parent-style-name="Normal" style:family="paragraph">
      <style:text-properties style:font-name="Times New Roman" style:font-weight-complex="bold" fo:font-size="10pt" style:font-size-asian="10pt" style:font-size-complex="12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2" style:parent-style-name="Heading9" style:family="paragraph">
      <style:text-properties style:font-name="Times New Roman" fo:font-size="11pt" style:font-size-asian="11pt" style:font-size-complex="11pt" fo:language="lt" fo:country="LT"/>
    </style:style>
    <style:style style:name="P33" style:parent-style-name="Normal" style:family="paragraph">
      <style:paragraph-properties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weight-complex="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language-asian="lt" style:country-asian="LT"/>
    </style:style>
    <style:style style:name="T41" style:parent-style-name="DefaultParagraphFont" style:family="text">
      <style:text-properties style:font-name="Times New Roman" style:font-weight-complex="bold" fo:font-size="11pt" style:font-size-asian="11pt" style:font-size-complex="11pt"/>
    </style:style>
    <style:style style:name="P42" style:parent-style-name="Normal" style:family="paragraph">
      <style:paragraph-properties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indent="0.5in"/>
      <style:text-properties style:font-name="Times New Roman"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BodyTextIndent3" style:family="paragraph">
      <style:paragraph-properties fo:line-height="100%"/>
      <style:text-properties fo:font-size="11pt" style:font-size-asian="11pt" style:font-size-complex="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fo:color="#000000" fo:font-size="11pt" style:font-size-asian="11pt" style:font-size-complex="11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name="Times New Roman" fo:color="#000000"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75" style:parent-style-name="DefaultParagraphFont" style:family="text">
      <style:text-properties style:font-name="Times New Roman" fo:color="#000000"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margin-right="-0.0006in" fo:text-indent="0.5in"/>
    </style:style>
    <style:style style:name="T80" style:parent-style-name="DefaultParagraphFont" style:family="text">
      <style:text-properties style:font-name="Times New Roman" fo:color="#000000" fo:font-size="11pt" style:font-size-asian="11pt" style:font-size-complex="11pt" style:language-asian="lt" style:country-asian="LT"/>
    </style:style>
    <style:style style:name="T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style:font-name="Times New Roman" fo:color="#000000"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Indent" style:family="paragraph">
      <style:paragraph-properties fo:margin-right="0in" fo:text-indent="0.5in"/>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T95" style:parent-style-name="BodyText21Char" style:family="text">
      <style:text-properties style:font-name="Times New Roman" fo:font-weight="normal" style:font-weight-asian="normal"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normal" style:font-weight-asian="normal" style:font-size-complex="11pt" fo:language="lt" fo:country="LT"/>
    </style:style>
    <style:style style:name="T130" style:parent-style-name="DefaultParagraphFont" style:family="text">
      <style:text-properties style:font-name="Times New Roman" style:font-size-complex="11pt" fo:language="lt" fo:country="LT"/>
    </style:style>
    <style:style style:name="T131" style:parent-style-name="DefaultParagraphFont" style:family="text">
      <style:text-properties style:font-name="Times New Roman" fo:font-weight="normal" style:font-weight-asian="normal" style:font-size-complex="11pt" fo:language="lt" fo:country="LT"/>
    </style:style>
    <style:style style:name="T132" style:parent-style-name="DefaultParagraphFont" style:family="text">
      <style:text-properties style:font-name="Times New Roman" fo:font-weight="normal" style:font-weight-asian="normal" style:font-size-complex="11pt" fo:language="lt" fo:country="LT"/>
    </style:style>
    <style:style style:name="T133" style:parent-style-name="DefaultParagraphFont" style:family="text">
      <style:text-properties style:font-name="Times New Roman" style:font-size-complex="11pt" fo:language="lt" fo:country="LT"/>
    </style:style>
    <style:style style:name="T134" style:parent-style-name="DefaultParagraphFont" style:family="text">
      <style:text-properties style:font-name="Times New Roman" fo:font-weight="normal" style:font-weight-asian="normal" style:font-size-complex="11pt" fo:language="lt" fo:country="LT"/>
    </style:style>
    <style:style style:name="P135" style:parent-style-name="BodyTextIndent2" style:family="paragraph">
      <style:text-properties style:font-name="Times New Roman" fo:font-weight="normal" style:font-weight-asian="normal" style:font-size-complex="11pt" fo:language="lt" fo:country="LT"/>
    </style:style>
    <style:style style:name="P136" style:parent-style-name="BodyTextIndent2" style:family="paragraph">
      <style:text-properties style:font-name="Times New Roman" fo:font-weight="normal" style:font-weight-asian="normal" style:font-size-complex="11pt" fo:language="lt" fo:country="LT"/>
    </style:style>
    <style:style style:name="P137" style:parent-style-name="BodyTextIndent2" style:family="paragraph">
      <style:text-properties style:font-name="Times New Roman" fo:font-weight="normal" style:font-weight-asian="normal" style:font-size-complex="11pt" fo:language="lt" fo:country="LT"/>
    </style:style>
    <style:style style:name="P138" style:parent-style-name="BodyTextIndent2" style:family="paragraph">
      <style:text-properties style:font-name="Times New Roman" fo:font-weight="normal" style:font-weight-asian="normal"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font-size-complex="11pt"/>
    </style:style>
    <style:style style:name="T152" style:parent-style-name="DefaultParagraphFont" style:family="text">
      <style:text-properties style:font-name="Times New Roman" fo:font-weight="bold" style:font-weight-asian="bold" style:font-weight-complex="bold"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BodyTextIndent" style:family="paragraph">
      <style:paragraph-properties fo:margin-right="0in" fo:text-indent="0.5in"/>
    </style:style>
    <style:style style:name="T156" style:parent-style-name="DefaultParagraphFont" style:family="text">
      <style:text-properties style:font-size-complex="11pt"/>
    </style:style>
    <style:style style:name="T157" style:parent-style-name="DefaultParagraphFont" style:family="text">
      <style:text-properties fo:font-weight="bold" style:font-weight-asian="bold" style:font-size-complex="11pt"/>
    </style:style>
    <style:style style:name="T158" style:parent-style-name="DefaultParagraphFont" style:family="text">
      <style:text-properties style:font-size-complex="11pt"/>
    </style:style>
    <style:style style:name="T159" style:parent-style-name="BodyText21Char" style:family="text">
      <style:text-properties style:font-name="Times New Roman" fo:font-weight="normal" style:font-weight-asian="normal" style:font-size-complex="11pt"/>
    </style:style>
    <style:style style:name="T160" style:parent-style-name="BodyText21Char" style:family="text">
      <style:text-properties style:font-name="Times New Roman"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margin-right="-0.0006in" fo:text-indent="0.5in"/>
    </style:style>
    <style:style style:name="T174" style:parent-style-name="DefaultParagraphFont" style:family="text">
      <style:text-properties style:font-name="Times New Roman" fo:color="#000000" fo:font-size="11pt" style:font-size-asian="11pt" style:font-size-complex="11pt" style:language-asian="lt" style:country-asian="LT"/>
    </style:style>
    <style:style style:name="T17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name="Times New Roman" fo:color="#000000" fo:font-size="11pt" style:font-size-asian="11pt" style:font-size-complex="11pt" style:language-asian="lt" style:country-asian="LT"/>
    </style:style>
    <style:style style:name="T1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style:font-name="Times New Roman" fo:color="#000000" fo:font-size="11pt" style:font-size-asian="11pt" style:font-size-complex="11pt" style:language-asian="lt" style:country-asian="LT"/>
    </style:style>
    <style:style style:name="P181" style:parent-style-name="HTMLPreformatted"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HTMLPreformatted"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HTML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name="Times New Roman" fo:color="#000000"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style:text-autospace="none"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size="11pt" style:font-size-asian="11pt" style:font-size-complex="11pt" style:language-asian="lt" style:country-asian="LT"/>
    </style:style>
    <style:style style:name="P252" style:parent-style-name="BodyTextIndent" style:family="paragraph">
      <style:paragraph-properties fo:margin-right="0in" fo:text-indent="0.5in"/>
    </style:style>
    <style:style style:name="T253" style:parent-style-name="BodyText21Char" style:family="text">
      <style:text-properties style:font-name="Times New Roman" fo:font-weight="normal" style:font-weight-asian="normal" style:font-size-complex="11pt"/>
    </style:style>
    <style:style style:name="T254" style:parent-style-name="BodyText21Char" style:family="text">
      <style:text-properties style:font-name="Times New Roman" style:font-size-complex="11pt"/>
    </style:style>
    <style:style style:name="T255" style:parent-style-name="BodyText21Char" style:family="text">
      <style:text-properties style:font-name="Times New Roman" fo:font-weight="normal" style:font-weight-asian="normal" style:font-size-complex="11pt"/>
    </style:style>
    <style:style style:name="T256" style:parent-style-name="DefaultParagraphFont" style:family="text">
      <style:text-properties style:font-size-complex="11pt"/>
    </style:style>
    <style:style style:name="P257" style:parent-style-name="BodyTextIndent" style:family="paragraph">
      <style:paragraph-properties fo:margin-right="0in" fo:text-indent="0.5in"/>
    </style:style>
    <style:style style:name="T258" style:parent-style-name="DefaultParagraphFont" style:family="text">
      <style:text-properties style:font-size-complex="11pt"/>
    </style:style>
    <style:style style:name="T259" style:parent-style-name="DefaultParagraphFont" style:family="text">
      <style:text-properties fo:font-weight="bold" style:font-weight-asian="bold"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right="-0.0006in" fo:text-indent="0.5in"/>
    </style:style>
    <style:style style:name="T262" style:parent-style-name="DefaultParagraphFont" style:family="text">
      <style:text-properties style:font-name="Times New Roman" fo:color="#000000" fo:font-size="11pt" style:font-size-asian="11pt" style:font-size-complex="11pt" style:language-asian="lt" style:country-asian="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name="Times New Roman" fo:color="#000000" fo:font-size="11pt" style:font-size-asian="11pt" style:font-size-complex="11pt" style:language-asian="lt" style:country-asian="LT"/>
    </style:style>
    <style:style style:name="P265" style:parent-style-name="HTMLPreformatted"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style:font-weight-complex="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BodyTextIndent3" style:family="paragraph">
      <style:paragraph-properties fo:line-height="100%"/>
      <style:text-properties fo:font-size="11pt" style:font-size-asian="11pt" style:font-size-complex="11pt"/>
    </style:style>
    <style:style style:name="P303" style:parent-style-name="Normal" style:family="paragraph">
      <style:paragraph-properties fo:text-align="justify" fo:margin-right="0.0263in"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BodyTextIndent" style:family="paragraph">
      <style:paragraph-properties fo:margin-right="0in" fo:text-indent="0.5in"/>
    </style:style>
    <style:style style:name="T310" style:parent-style-name="DefaultParagraphFont" style:family="text">
      <style:text-properties style:font-size-complex="11pt"/>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style:font-size-complex="11pt"/>
    </style:style>
    <style:style style:name="P313" style:parent-style-name="BodyTextIndent" style:family="paragraph">
      <style:paragraph-properties fo:margin-right="0in" fo:text-indent="0.5in"/>
    </style:style>
    <style:style style:name="T314" style:parent-style-name="DefaultParagraphFont" style:family="text">
      <style:text-properties style:font-size-complex="11pt"/>
    </style:style>
    <style:style style:name="T315" style:parent-style-name="DefaultParagraphFont" style:family="text">
      <style:text-properties fo:font-weight="bold" style:font-weight-asian="bold"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language-asian="lt" style:country-asian="L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color="#000000"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Heading9" style:family="paragraph">
      <style:text-properties style:font-name="Times New Roman" fo:font-size="11pt" style:font-size-asian="11pt" style:font-size-complex="11pt" fo:language="lt" fo:country="LT"/>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7" style:parent-style-name="BodyText21" style:family="paragraph">
      <style:paragraph-properties fo:text-indent="0.5in"/>
      <style:text-properties style:font-name="Times New Roman" fo:font-weight="normal" style:font-weight-asian="normal" style:font-size-complex="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BodyTextIndent3" style:family="paragraph">
      <style:paragraph-properties fo:line-height="100%"/>
      <style:text-properties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BodyTextIndent2" style:family="paragraph">
      <style:text-properties style:font-name="Times New Roman" fo:font-weight="normal" style:font-weight-asian="normal" style:font-weight-complex="bold" style:font-size-complex="11pt" fo:language="lt" fo:country="LT"/>
    </style:style>
    <style:style style:name="P359" style:parent-style-name="BodyTextIndent2" style:family="paragraph">
      <style:text-properties style:font-name="Times New Roman" fo:font-weight="normal" style:font-weight-asian="normal" style:font-weight-complex="bold"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T362" style:parent-style-name="DefaultParagraphFont" style:family="text">
      <style:text-properties style:font-name="Times New Roman" fo:font-weight="normal" style:font-weight-asian="normal" style:font-size-complex="11pt" fo:language="lt" fo:country="LT"/>
    </style:style>
    <style:style style:name="T363" style:parent-style-name="DefaultParagraphFont" style:family="text">
      <style:text-properties style:font-name="Times New Roman" fo:font-weight="normal" style:font-weight-asian="normal" style:font-size-complex="11pt" fo:language="lt" fo:country="L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color="#000000"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P403" style:parent-style-name="BodyTextIndent2" style:family="paragraph">
      <style:text-properties style:font-name="Times New Roman" fo:font-weight="normal" style:font-weight-asian="normal" style:font-size-complex="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font-size-complex="11pt"/>
    </style:style>
    <style:style style:name="P406" style:parent-style-name="Normal" style:family="paragraph">
      <style:paragraph-properties fo:text-align="justify" fo:text-indent="0.5in"/>
      <style:text-properties style:font-name="Times New Roman"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BodyTextIndent2" style:family="paragraph">
      <style:text-properties style:font-name="Times New Roman" fo:font-weight="normal" style:font-weight-asian="normal" style:font-weight-complex="bold"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color="#000000"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weight="bold" style:font-weight-asian="bold"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6"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7"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8" style:parent-style-name="Normal" style:family="paragraph">
      <style:paragraph-properties fo:text-align="justify" fo:margin-right="-0.0006in" fo:text-indent="0.5in"/>
      <style:text-properties style:font-name="Times New Roman" fo:color="#000000" fo:font-size="11pt" style:font-size-asian="11pt" style:font-size-complex="11p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color="#000000"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color="#000000"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font-size-complex="11pt"/>
    </style:style>
    <style:style style:name="P47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text-align="justify" fo:margin-right="-0.0006in"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533" style:parent-style-name="BodyTextIndent" style:family="paragraph">
      <style:paragraph-properties fo:text-indent="0.5in"/>
      <style:text-properties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7" style:parent-style-name="Heading7" style:family="paragraph">
      <style:text-properties style:font-name="Times New Roman"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0" style:parent-style-name="Normal" style:family="paragraph">
      <style:paragraph-properties style:text-autospace="none" fo:text-align="justify" fo:text-indent="0.5in"/>
    </style:style>
    <style:style style:name="T541" style:parent-style-name="DefaultParagraphFont" style:family="text">
      <style:text-properties style:font-name="Times New Roman"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style>
    <style:style style:name="P543" style:parent-style-name="Normal" style:family="paragraph">
      <style:paragraph-properties style:text-autospace="none" fo:text-align="justify" fo:text-indent="0.5in"/>
    </style:style>
    <style:style style:name="T544" style:parent-style-name="DefaultParagraphFont" style:family="text">
      <style:text-properties style:font-name="Times New Roman" style:font-style-complex="italic" fo:font-size="11pt" style:font-size-asian="11pt" style:font-size-complex="11pt" style:language-asian="lt" style:country-asian="LT"/>
    </style:style>
    <style:style style:name="T5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546" style:parent-style-name="DefaultParagraphFont" style:family="text">
      <style:text-properties style:font-name="Times New Roman" style:font-style-complex="italic" fo:font-size="11pt" style:font-size-asian="11pt" style:font-size-complex="11pt" style:language-asian="lt" style:country-asian="LT"/>
    </style:style>
    <style:style style:name="P547"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8" style:parent-style-name="Normal" style:family="paragraph">
      <style:paragraph-properties style:text-autospace="none" fo:text-align="justify" fo:text-indent="0.5in"/>
      <style:text-properties style:font-name="Times New Roman" style:font-style-complex="italic" fo:font-size="11pt" style:font-size-asian="11pt" style:font-size-complex="11pt" style:language-asian="lt" style:country-asian="LT"/>
    </style:style>
    <style:style style:name="P549" style:parent-style-name="Normal" style:family="paragraph">
      <style:paragraph-properties style:text-autospace="none" fo:text-align="justify" fo:text-indent="0.5in"/>
    </style:style>
    <style:style style:name="T550" style:parent-style-name="DefaultParagraphFont" style:family="text">
      <style:text-properties style:font-name="Times New Roman" style:font-style-complex="italic" fo:font-size="11pt" style:font-size-asian="11pt" style:font-size-complex="11pt" style:language-asian="lt" style:country-asian="LT"/>
    </style:style>
    <style:style style:name="P551" style:parent-style-name="Normal" style:family="paragraph">
      <style:paragraph-properties style:text-autospace="none" fo:text-align="justify" fo:text-indent="0.5in"/>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tyle="italic" style:font-style-asian="italic"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556" style:parent-style-name="BodyTextIndent2" style:family="paragraph">
      <style:text-properties style:font-name="Times New Roman" fo:font-weight="normal" style:font-weight-asian="normal" style:font-weight-complex="bold" style:font-size-complex="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71" style:parent-style-name="Normal" style:family="paragraph">
      <style:paragraph-properties fo:text-align="justify" fo:text-indent="0.5in"/>
      <style:text-properties style:font-name="Times New Roman"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97" style:parent-style-name="Footer" style:family="paragraph">
      <style:paragraph-properties fo:line-height="100%"/>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P602" style:parent-style-name="BodyTextIndent2" style:family="paragraph">
      <style:text-properties style:font-name="Times New Roman" fo:font-weight="normal" style:font-weight-asian="normal" style:font-size-complex="11pt" fo:language="lt" fo:country="LT"/>
    </style:style>
    <style:style style:name="P603" style:parent-style-name="BodyTextIndent2" style:family="paragraph">
      <style:text-properties style:font-name="Times New Roman" fo:font-weight="normal" style:font-weight-asian="normal" style:font-size-complex="11pt" fo:language="lt" fo:country="LT"/>
    </style:style>
    <style:style style:name="P604" style:parent-style-name="BodyTextIndent2" style:family="paragraph">
      <style:text-properties style:font-name="Times New Roman" fo:font-weight="normal" style:font-weight-asian="normal" style:font-size-complex="11pt" fo:language="lt" fo:country="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color="#000000" fo:font-size="11pt" style:font-size-asian="11pt" style:font-size-complex="11pt"/>
    </style:style>
    <style:style style:name="P610" style:parent-style-name="BodyTextIndent" style:family="paragraph">
      <style:paragraph-properties fo:margin-right="0in" fo:text-indent="0.5in"/>
    </style:style>
    <style:style style:name="T611" style:parent-style-name="DefaultParagraphFont" style:family="text">
      <style:text-properties style:font-size-complex="11pt"/>
    </style:style>
    <style:style style:name="T612" style:parent-style-name="DefaultParagraphFont" style:family="text">
      <style:text-properties fo:font-weight="bold" style:font-weight-asian="bold"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margin-right="-0.0006in" fo:text-indent="0.5in"/>
      <style:text-properties style:font-name="Times New Roman" fo:font-size="11pt" style:font-size-asian="11pt" style:font-size-complex="11pt"/>
    </style:style>
    <style:style style:name="P615" style:parent-style-name="BodyTextIndent2" style:family="paragraph">
      <style:text-properties style:font-name="Times New Roman" fo:font-weight="normal" style:font-weight-asian="normal" style:font-size-complex="11pt" fo:language="lt" fo:country="LT"/>
    </style:style>
    <style:style style:name="P616" style:parent-style-name="BodyTextIndent2" style:family="paragraph">
      <style:text-properties style:font-name="Times New Roman" fo:font-weight="normal" style:font-weight-asian="normal" style:font-size-complex="11pt" fo:language="lt" fo:country="LT"/>
    </style:style>
    <style:style style:name="P617" style:parent-style-name="BodyTextIndent2" style:family="paragraph">
      <style:text-properties style:font-name="Times New Roman" fo:font-weight="normal" style:font-weight-asian="normal" style:font-size-complex="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19" style:parent-style-name="BodyTextIndent2" style:family="paragraph">
      <style:text-properties style:font-name="Times New Roman" fo:font-weight="normal" style:font-weight-asian="normal"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P625" style:parent-style-name="BodyTextIndent" style:family="paragraph">
      <style:paragraph-properties fo:margin-right="0in" fo:text-indent="0.5in"/>
    </style:style>
    <style:style style:name="T626" style:parent-style-name="DefaultParagraphFont" style:family="text">
      <style:text-properties style:font-size-complex="11pt"/>
    </style:style>
    <style:style style:name="T627" style:parent-style-name="DefaultParagraphFont" style:family="text">
      <style:text-properties fo:color="#000000" style:font-size-complex="11pt"/>
    </style:style>
    <style:style style:name="P628" style:parent-style-name="BodyText21" style:family="paragraph">
      <style:paragraph-properties fo:text-indent="0.5in"/>
    </style:style>
    <style:style style:name="T629" style:parent-style-name="DefaultParagraphFont" style:family="text">
      <style:text-properties style:font-name="Times New Roman" fo:font-weight="normal" style:font-weight-asian="normal" fo:color="#000000" style:font-size-complex="11pt"/>
    </style:style>
    <style:style style:name="T630" style:parent-style-name="DefaultParagraphFont" style:family="text">
      <style:text-properties style:font-name="Times New Roman" fo:font-weight="normal" style:font-weight-asian="normal" style:font-size-complex="11pt"/>
    </style:style>
    <style:style style:name="P6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2" style:parent-style-name="BodyText21" style:family="paragraph">
      <style:paragraph-properties fo:text-indent="0.5in"/>
      <style:text-properties style:font-name="Times New Roman" fo:font-weight="normal" style:font-weight-asian="normal" style:font-size-complex="11pt"/>
    </style:style>
    <style:style style:name="P6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BodyTextIndent3" style:family="paragraph">
      <style:paragraph-properties fo:line-height="100%"/>
      <style:text-properties fo:font-size="11pt" style:font-size-asian="11pt" style:font-size-complex="11pt"/>
    </style:style>
    <style:style style:name="P6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3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640" style:parent-style-name="BodyTextIndent2" style:family="paragraph">
      <style:text-properties style:font-name="Times New Roman" fo:font-weight="normal" style:font-weight-asian="normal" style:font-size-complex="11pt" fo:language="lt" fo:country="LT"/>
    </style:style>
    <style:style style:name="P641" style:parent-style-name="BodyTextIndent2" style:family="paragraph">
      <style:text-properties style:font-name="Times New Roman" fo:font-weight="normal" style:font-weight-asian="normal" style:font-size-complex="11pt" fo:language="lt" fo:country="LT"/>
    </style:style>
    <style:style style:name="P642" style:parent-style-name="BodyTextIndent2" style:family="paragraph">
      <style:text-properties style:font-name="Times New Roman" fo:font-weight="normal" style:font-weight-asian="normal" style:font-size-complex="11pt" fo:language="lt" fo:country="LT"/>
    </style:style>
    <style:style style:name="P643" style:parent-style-name="BodyTextIndent2" style:family="paragraph">
      <style:text-properties style:font-name="Times New Roman" fo:font-weight="normal" style:font-weight-asian="normal" style:font-size-complex="11pt" fo:language="lt" fo:country="LT"/>
    </style:style>
    <style:style style:name="P644" style:parent-style-name="BodyTextIndent2" style:family="paragraph">
      <style:text-properties style:font-name="Times New Roman" fo:font-weight="normal" style:font-weight-asian="normal" style:font-size-complex="11pt" fo:language="lt" fo:country="LT"/>
    </style:style>
    <style:style style:name="P645" style:parent-style-name="BodyTextIndent2" style:family="paragraph">
      <style:text-properties style:font-name="Times New Roman" fo:font-weight="normal" style:font-weight-asian="normal" style:font-size-complex="11pt" fo:language="lt" fo:country="LT"/>
    </style:style>
    <style:style style:name="P646" style:parent-style-name="BodyTextIndent2" style:family="paragraph">
      <style:text-properties style:font-name="Times New Roman" fo:font-weight="normal" style:font-weight-asian="normal" style:font-size-complex="11pt" fo:language="lt" fo:country="LT"/>
    </style:style>
    <style:style style:name="P647" style:parent-style-name="BlockText" style:family="paragraph">
      <style:paragraph-properties fo:line-height="100%"/>
      <style:text-properties fo:font-size="11pt" style:font-size-asian="11pt" style:font-size-complex="11pt"/>
    </style:style>
    <style:style style:name="P648" style:parent-style-name="Normal" style:family="paragraph">
      <style:paragraph-properties fo:text-align="justify" fo:margin-right="-0.0006in"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fo:color="#000000"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weight="bold" style:font-weight-asian="bold"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normal" style:font-weight-asian="normal" fo:color="#000000" style:font-size-complex="11pt" fo:language="lt" fo:country="LT"/>
    </style:style>
    <style:style style:name="T687" style:parent-style-name="DefaultParagraphFont" style:family="text">
      <style:text-properties style:font-name="Times New Roman" fo:color="#000000" style:font-size-complex="11pt" fo:language="lt" fo:country="LT"/>
    </style:style>
    <style:style style:name="T688" style:parent-style-name="DefaultParagraphFont" style:family="text">
      <style:text-properties style:font-name="Times New Roman" fo:font-weight="normal" style:font-weight-asian="normal" style:font-size-complex="11pt" fo:language="lt" fo:country="LT"/>
    </style:style>
    <style:style style:name="T689" style:parent-style-name="DefaultParagraphFont" style:family="text">
      <style:text-properties style:font-name="Times New Roman" style:font-size-complex="11pt" fo:language="lt" fo:country="LT"/>
    </style:style>
    <style:style style:name="T690" style:parent-style-name="DefaultParagraphFont" style:family="text">
      <style:text-properties style:font-name="Times New Roman" fo:font-weight="normal" style:font-weight-asian="normal" style:font-size-complex="11pt" fo:language="lt" fo:country="LT"/>
    </style:style>
    <style:style style:name="P69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692" style:parent-style-name="Normal" style:family="paragraph">
      <style:paragraph-properties fo:text-align="justify" fo:margin-left="1.575in" fo:margin-right="-0.0006in" fo:text-indent="-1.0826in">
        <style:tab-stops/>
      </style:paragraph-properties>
      <style:text-properties style:font-name="Times New Roman" fo:font-weight="bold" style:font-weight-asian="bold"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style:font-name="Times New Roman" fo:color="#000000"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color="#000000" fo:font-size="11pt" style:font-size-asian="11pt" style:font-size-complex="11p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font-name="Times New Roman" fo:color="#000000"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color="#000000" fo:font-size="11pt" style:font-size-asian="11pt" style:font-size-complex="11pt"/>
    </style:style>
    <style:style style:name="P701" style:parent-style-name="Normal" style:family="paragraph">
      <style:paragraph-properties fo:text-align="justify" fo:margin-right="-0.0006in"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P7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P7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2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1pt"/>
    </style:style>
    <style:style style:name="P729" style:parent-style-name="Normal" style:family="paragraph">
      <style:paragraph-properties fo:text-align="justify" fo:margin-right="-0.0006in" fo:text-indent="0.5in"/>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margin-right="-0.0006in" fo:text-indent="0.5in"/>
      <style:text-properties style:font-name="Times New Roman" fo:font-size="11pt" style:font-size-asian="11pt" style:font-size-complex="11pt"/>
    </style:style>
    <style:style style:name="P73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34" style:parent-style-name="Normal" style:family="paragraph">
      <style:paragraph-properties fo:text-align="justify" fo:margin-right="-0.0006in" fo:text-indent="0.5in"/>
      <style:text-properties style:font-name="Times New Roman" fo:font-size="11pt" style:font-size-asian="11pt" style:font-size-complex="11pt"/>
    </style:style>
    <style:style style:name="P735" style:parent-style-name="Normal" style:family="paragraph">
      <style:paragraph-properties fo:text-align="justify" fo:margin-right="-0.0006in" fo:text-indent="0.5in"/>
      <style:text-properties style:font-name="Times New Roman" fo:font-size="11pt" style:font-size-asian="11pt" style:font-size-complex="11pt"/>
    </style:style>
    <style:style style:name="P7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P741" style:parent-style-name="Normal" style:family="paragraph">
      <style:paragraph-properties fo:text-align="justify" fo:margin-right="-0.0006in" fo:text-indent="0.5in"/>
      <style:text-properties style:font-name="Times New Roman" fo:font-size="11pt" style:font-size-asian="11pt" style:font-size-complex="11pt"/>
    </style:style>
    <style:style style:name="P742" style:parent-style-name="Normal" style:family="paragraph">
      <style:paragraph-properties fo:text-align="justify" fo:margin-right="-0.0006in"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1pt"/>
    </style:style>
    <style:style style:name="P744" style:parent-style-name="Normal" style:family="paragraph">
      <style:paragraph-properties fo:text-align="center" fo:margin-right="-0.0006in"/>
    </style:style>
    <style:style style:name="T7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6" style:parent-style-name="Normal" style:family="paragraph">
      <style:paragraph-properties fo:text-align="center" fo:margin-right="-0.0006in"/>
    </style:style>
    <style:style style:name="T74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48"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74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P75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2"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7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2"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style:font-size-complex="11p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P77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3" style:parent-style-name="Normal" style:family="paragraph">
      <style:paragraph-properties fo:text-align="justify" fo:margin-right="-0.0006in" fo:text-indent="0.5in"/>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weight="bold" style:font-weight-asian="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font-size="11pt" style:font-size-asian="11pt" style:font-size-complex="11pt"/>
    </style:style>
    <style:style style:name="P7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79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07" style:parent-style-name="Normal" style:family="paragraph">
      <style:paragraph-properties fo:text-align="justify" fo:margin-right="-0.0006in" fo:text-indent="0.5in"/>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1"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1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1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color="#00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font-size-complex="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color="#000000" fo:font-size="11pt" style:font-size-asian="11pt" style:font-size-complex="11p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tyle="italic" style:font-style-asian="italic" fo:color="#000000"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text-align="justify" fo:margin-right="-0.0006in"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tyle="italic" style:font-style-asian="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7" style:parent-style-name="BlockText" style:family="paragraph">
      <style:paragraph-properties fo:line-height="100%"/>
      <style:text-properties fo:font-size="11pt" style:font-size-asian="11pt" style:font-size-complex="11pt"/>
    </style:style>
    <style:style style:name="P85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5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5" style:parent-style-name="Normal" style:family="paragraph">
      <style:paragraph-properties fo:text-align="justify" fo:text-indent="0.5in"/>
      <style:text-properties style:font-name="Times New Roman" fo:color="#000000" fo:font-size="11pt" style:font-size-asian="11pt" style:font-size-complex="11pt"/>
    </style:style>
    <style:style style:name="P86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6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6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77"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878" style:parent-style-name="Normal" style:family="paragraph">
      <style:paragraph-properties fo:text-align="justify" fo:margin-right="-0.0006in" fo:text-indent="0.5in"/>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weight="bold" style:font-weight-asian="bold" fo:color="#000000" fo:font-size="11pt" style:font-size-asian="11pt" style:font-size-complex="11pt"/>
    </style:style>
    <style:style style:name="T881" style:parent-style-name="DefaultParagraphFont" style:family="text">
      <style:text-properties style:font-name="Times New Roman" fo:color="#000000" fo:font-size="11pt" style:font-size-asian="11pt" style:font-size-complex="11pt"/>
    </style:style>
    <style:style style:name="P88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8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89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1" style:parent-style-name="Normal" style:family="paragraph">
      <style:paragraph-properties fo:text-align="justify" fo:text-indent="0.5in"/>
      <style:text-properties style:font-name="Times New Roman" fo:color="#000000" fo:font-size="11pt" style:font-size-asian="11pt" style:font-size-complex="11pt"/>
    </style:style>
    <style:style style:name="P902" style:parent-style-name="Normal" style:family="paragraph">
      <style:paragraph-properties fo:text-align="justify" fo:text-indent="0.5in"/>
      <style:text-properties style:font-name="Times New Roman" fo:color="#000000" fo:font-size="11pt" style:font-size-asian="11pt" style:font-size-complex="11pt"/>
    </style:style>
    <style:style style:name="P903" style:parent-style-name="Normal" style:family="paragraph">
      <style:paragraph-properties fo:text-align="justify" fo:text-indent="0.5in"/>
      <style:text-properties style:font-name="Times New Roman" fo:color="#000000" fo:font-size="11pt" style:font-size-asian="11pt" style:font-size-complex="11pt"/>
    </style:style>
    <style:style style:name="P904" style:parent-style-name="Normal" style:family="paragraph">
      <style:paragraph-properties fo:text-align="justify" fo:text-indent="0.5in"/>
      <style:text-properties style:font-name="Times New Roman" fo:color="#000000" fo:font-size="11pt" style:font-size-asian="11pt" style:font-size-complex="11pt"/>
    </style:style>
    <style:style style:name="P905" style:parent-style-name="Normal" style:family="paragraph">
      <style:paragraph-properties fo:text-align="justify" fo:text-indent="0.5in"/>
      <style:text-properties style:font-name="Times New Roman" fo:color="#000000" fo:font-size="11pt" style:font-size-asian="11pt" style:font-size-complex="11pt"/>
    </style:style>
    <style:style style:name="P906" style:parent-style-name="Normal" style:family="paragraph">
      <style:paragraph-properties fo:text-align="justify" fo:text-indent="0.5in"/>
      <style:text-properties style:font-name="Times New Roman" fo:color="#000000" fo:font-size="11pt" style:font-size-asian="11pt" style:font-size-complex="11pt"/>
    </style:style>
    <style:style style:name="P907" style:parent-style-name="Normal" style:family="paragraph">
      <style:paragraph-properties fo:text-align="justify" fo:text-indent="0.5in"/>
      <style:text-properties style:font-name="Times New Roman" fo:color="#000000" fo:font-size="11pt" style:font-size-asian="11pt" style:font-size-complex="11pt"/>
    </style:style>
    <style:style style:name="P90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09"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style="italic" style:font-style-asian="italic" fo:color="#000000"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P91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16" style:parent-style-name="Normal" style:family="paragraph">
      <style:paragraph-properties fo:text-align="justify" fo:margin-right="-0.0006in"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font-style="italic" style:font-style-asian="italic" fo:color="#000000"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3"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style:font-size-complex="11pt"/>
    </style:style>
    <style:style style:name="P92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fo:font-weight="bold" style:font-weight-asian="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7"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8"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39"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40"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1" style:parent-style-name="Normal" style:family="paragraph">
      <style:paragraph-properties fo:text-align="justify" fo:margin-right="-0.0006in" fo:text-indent="0.5in"/>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6"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2"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style:style>
    <style:style style:name="P954"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5" style:parent-style-name="Normal" style:family="paragraph">
      <style:paragraph-properties fo:text-align="justify" fo:margin-right="-0.0006in" fo:text-indent="0.5in"/>
      <style:text-properties style:font-name="Times New Roman" fo:color="#000000" fo:font-size="11pt" style:font-size-asian="11pt" style:font-size-complex="11pt"/>
    </style:style>
    <style:style style:name="P956" style:parent-style-name="BodyText" style:family="paragraph">
      <style:paragraph-properties fo:text-indent="0.5in"/>
      <style:text-properties style:font-weight-complex="bold" fo:font-size="11pt" style:font-size-asian="11pt" style:font-size-complex="11pt"/>
    </style:style>
    <style:style style:name="P957" style:parent-style-name="Heading9" style:family="paragraph">
      <style:text-properties style:font-name="Times New Roman" fo:font-size="11pt" style:font-size-asian="11pt" style:font-size-complex="11pt" fo:language="lt" fo:country="LT"/>
    </style:style>
    <style:style style:name="P958" style:parent-style-name="Heading7" style:family="paragraph">
      <style:text-properties style:font-name="Times New Roman" style:font-size-complex="11pt" fo:language="lt" fo:country="LT"/>
    </style:style>
    <style:style style:name="P959" style:parent-style-name="Normal" style:family="paragraph">
      <style:paragraph-properties fo:text-align="center"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BodyTextIndent" style:family="paragraph">
      <style:paragraph-properties fo:margin-right="0in" fo:text-indent="0.5in"/>
      <style:text-properties style:font-size-complex="11pt"/>
    </style:style>
    <style:style style:name="P964" style:parent-style-name="Normal" style:family="paragraph">
      <style:paragraph-properties fo:text-align="justify" fo:margin-left="0.1972in" fo:text-indent="0.5in">
        <style:tab-stops/>
      </style:paragraph-properties>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style:font-weight-complex="bold" fo:color="#000000" fo:font-size="11pt" style:font-size-asian="11pt" style:font-size-complex="11pt"/>
    </style:style>
    <style:style style:name="T975" style:parent-style-name="DefaultParagraphFont" style:family="text">
      <style:text-properties style:font-name="Times New Roman" fo:color="#0000FF" fo:font-size="11pt" style:font-size-asian="11pt" style:font-size-complex="11pt"/>
    </style:style>
    <style:style style:name="T976" style:parent-style-name="DefaultParagraphFont" style:family="text">
      <style:text-properties style:font-name="Times New Roman" style:font-weight-complex="bold" fo:color="#000000"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style:font-weight-complex="bold" fo:color="#000000" fo:font-size="11pt" style:font-size-asian="11pt" style:font-size-complex="11pt"/>
    </style:style>
    <style:style style:name="T979" style:parent-style-name="DefaultParagraphFont" style:family="text">
      <style:text-properties style:font-name="Times New Roman" fo:color="#0000FF" fo:font-size="11pt" style:font-size-asian="11pt" style:font-size-complex="11pt"/>
    </style:style>
    <style:style style:name="T980" style:parent-style-name="DefaultParagraphFont" style:family="text">
      <style:text-properties style:font-name="Times New Roman" style:font-weight-complex="bold" fo:color="#000000" fo:font-size="11pt" style:font-size-asian="11pt" style:font-size-complex="11pt"/>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BodyText21" style:family="paragraph">
      <style:paragraph-properties fo:text-indent="0.5in"/>
      <style:text-properties style:font-name="Times New Roman" fo:font-weight="normal" style:font-weight-asian="normal" style:font-size-complex="11pt"/>
    </style:style>
    <style:style style:name="P986" style:parent-style-name="BodyText21" style:family="paragraph">
      <style:paragraph-properties fo:text-indent="0.5in"/>
      <style:text-properties style:font-name="Times New Roman" fo:font-weight="normal" style:font-weight-asian="normal" style:font-size-complex="11pt"/>
    </style:style>
    <style:style style:name="P987" style:parent-style-name="HTMLPreformatted" style:family="paragraph">
      <style:paragraph-properties fo:text-align="justify" fo:text-indent="0.5in">
        <style:tab-stops/>
      </style:paragraph-properties>
    </style:style>
    <style:style style:name="T988" style:parent-style-name="DefaultParagraphFont" style:family="text">
      <style:text-properties style:font-name="Times New Roman" fo:font-size="11pt" style:font-size-asian="11pt" style:font-size-complex="11pt" fo:language="lt" fo:country="LT"/>
    </style:style>
    <style:style style:name="P989" style:parent-style-name="Normal" style:family="paragraph">
      <style:paragraph-properties style:text-autospace="none" fo:text-align="justify" fo:text-indent="0.5in"/>
      <style:text-properties style:font-name="Times New Roman" fo:font-size="11pt" style:font-size-asian="11pt" style:font-size-complex="11pt"/>
    </style:style>
    <style:style style:name="P990" style:parent-style-name="Normal" style:family="paragraph">
      <style:paragraph-properties style:text-autospace="none"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language-asian="lt" style:country-asian="LT"/>
    </style:style>
    <style:style style:name="P993" style:parent-style-name="Normal" style:family="paragraph">
      <style:paragraph-properties style:text-autospace="none" fo:text-align="justify" fo:text-indent="0.5in"/>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language-asian="lt" style:country-asian="LT"/>
    </style:style>
    <style:style style:name="P996" style:parent-style-name="Normal" style:family="paragraph">
      <style:paragraph-properties style:text-autospace="none" fo:text-align="justify" fo:text-indent="0.5in"/>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apple-style-span" style:family="text">
      <style:text-properties style:font-name="Times New Roman" fo:color="#000000"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apple-style-span" style:family="text">
      <style:text-properties style:font-name="Times New Roman" fo:color="#000000"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style:text-autospace="none"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P101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1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BodyText21" style:family="paragraph">
      <style:paragraph-properties fo:text-indent="0.5in"/>
      <style:text-properties style:font-name="Times New Roman" fo:font-weight="normal" style:font-weight-asian="normal" style:font-size-complex="11pt"/>
    </style:style>
    <style:style style:name="P1016" style:parent-style-name="BodyText21" style:family="paragraph">
      <style:paragraph-properties fo:text-indent="0.5in"/>
      <style:text-properties style:font-name="Times New Roman" fo:font-weight="normal" style:font-weight-asian="normal" style:font-size-complex="11pt"/>
    </style:style>
    <style:style style:name="P1017" style:parent-style-name="BodyText21" style:family="paragraph">
      <style:paragraph-properties fo:margin-left="1.575in" fo:text-indent="-1.0826in">
        <style:tab-stops/>
      </style:paragraph-properties>
      <style:text-properties style:font-name="Times New Roman" style:font-size-complex="11pt"/>
    </style:style>
    <style:style style:name="P1018" style:parent-style-name="BodyText21" style:family="paragraph">
      <style:paragraph-properties fo:text-indent="0.5in"/>
      <style:text-properties style:font-name="Times New Roman" fo:font-weight="normal" style:font-weight-asian="normal" style:font-size-complex="11pt"/>
    </style:style>
    <style:style style:name="P1019" style:parent-style-name="BodyText21" style:family="paragraph">
      <style:paragraph-properties fo:text-indent="0.5in"/>
      <style:text-properties style:font-name="Times New Roman" fo:font-weight="normal" style:font-weight-asian="normal" style:font-size-complex="11pt"/>
    </style:style>
    <style:style style:name="P1020" style:parent-style-name="BodyText21" style:family="paragraph">
      <style:paragraph-properties fo:text-indent="0.5in"/>
      <style:text-properties style:font-name="Times New Roman" fo:font-weight="normal" style:font-weight-asian="normal" style:font-size-complex="11pt"/>
    </style:style>
    <style:style style:name="P10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style:style>
    <style:style style:name="P1022" style:parent-style-name="BodyText21" style:family="paragraph">
      <style:paragraph-properties fo:text-indent="0.5in"/>
    </style:style>
    <style:style style:name="T1023" style:parent-style-name="DefaultParagraphFont" style:family="text">
      <style:text-properties style:font-name="Times New Roman" fo:font-weight="normal" style:font-weight-asian="normal" fo:color="#000000" style:font-size-complex="11pt"/>
    </style:style>
    <style:style style:name="T1024" style:parent-style-name="DefaultParagraphFont" style:family="text">
      <style:text-properties style:font-name="Times New Roman" fo:font-weight="normal" style:font-weight-asian="normal" style:font-size-complex="11pt"/>
    </style:style>
    <style:style style:name="P1025" style:parent-style-name="BodyText21" style:family="paragraph">
      <style:paragraph-properties fo:text-indent="0.5in"/>
      <style:text-properties style:font-name="Times New Roman" fo:font-weight="normal" style:font-weight-asian="normal" style:font-size-complex="11pt"/>
    </style:style>
    <style:style style:name="P1026" style:parent-style-name="BodyText21" style:family="paragraph">
      <style:paragraph-properties fo:text-indent="0.5in"/>
      <style:text-properties style:font-name="Times New Roman" fo:font-weight="normal" style:font-weight-asian="normal" style:font-size-complex="11pt"/>
    </style:style>
    <style:style style:name="P1027" style:parent-style-name="BodyText21" style:family="paragraph">
      <style:paragraph-properties fo:text-indent="0.5in"/>
      <style:text-properties style:font-name="Times New Roman" fo:color="#000000" style:font-size-complex="11pt"/>
    </style:style>
    <style:style style:name="P1028" style:parent-style-name="BodyText21" style:family="paragraph">
      <style:paragraph-properties fo:text-indent="0.5in"/>
      <style:text-properties style:font-name="Times New Roman" fo:font-weight="normal" style:font-weight-asian="normal" fo:color="#000000" style:font-size-complex="11pt"/>
    </style:style>
    <style:style style:name="P1029"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30"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031" style:parent-style-name="BodyText21" style:family="paragraph">
      <style:paragraph-properties fo:text-indent="0.5in"/>
      <style:text-properties style:font-name="Times New Roman" fo:font-weight="normal" style:font-weight-asian="normal" style:font-size-complex="11pt"/>
    </style:style>
    <style:style style:name="P1032" style:parent-style-name="BodyText21" style:family="paragraph">
      <style:paragraph-properties fo:text-indent="0.5in"/>
      <style:text-properties style:font-name="Times New Roman" fo:font-weight="normal" style:font-weight-asian="normal" style:font-size-complex="11pt"/>
    </style:style>
    <style:style style:name="P1033" style:parent-style-name="BodyText21" style:family="paragraph">
      <style:paragraph-properties fo:text-indent="0.5in"/>
      <style:text-properties style:font-name="Times New Roman" style:font-size-complex="11pt"/>
    </style:style>
    <style:style style:name="P1034" style:parent-style-name="BodyText21" style:family="paragraph">
      <style:paragraph-properties fo:text-indent="0.5in"/>
      <style:text-properties style:font-name="Times New Roman" fo:font-weight="normal" style:font-weight-asian="normal" style:font-size-complex="11pt"/>
    </style:style>
    <style:style style:name="P1035" style:parent-style-name="Normal" style:family="paragraph">
      <style:paragraph-properties fo:text-align="justify" fo:margin-right="0.0263in" fo:text-indent="0.5in"/>
      <style:text-properties style:font-name="Times New Roman" fo:font-size="11pt" style:font-size-asian="11pt" style:font-size-complex="11pt"/>
    </style:style>
    <style:style style:name="P1036" style:parent-style-name="Normal" style:family="paragraph">
      <style:paragraph-properties fo:text-align="justify" fo:margin-right="0.0263in" fo:text-indent="0.5in"/>
      <style:text-properties style:font-name="Times New Roman" fo:font-size="11pt" style:font-size-asian="11pt" style:font-size-complex="11pt"/>
    </style:style>
    <style:style style:name="P1037" style:parent-style-name="Normal" style:family="paragraph">
      <style:paragraph-properties fo:text-align="justify" fo:margin-right="0.0263in" fo:text-indent="0.5in"/>
      <style:text-properties style:font-name="Times New Roman" fo:font-size="11pt" style:font-size-asian="11pt" style:font-size-complex="11pt"/>
    </style:style>
    <style:style style:name="P1038" style:parent-style-name="Normal" style:family="paragraph">
      <style:paragraph-properties fo:text-align="justify" fo:margin-right="0.0263in" fo:text-indent="0.5in"/>
      <style:text-properties style:font-name="Times New Roman" fo:font-size="11pt" style:font-size-asian="11pt" style:font-size-complex="11pt"/>
    </style:style>
    <style:style style:name="P1039" style:parent-style-name="Normal" style:family="paragraph">
      <style:paragraph-properties fo:text-align="justify" fo:margin-right="0.0263in" fo:text-indent="0.5in"/>
      <style:text-properties style:font-name="Times New Roman" fo:font-size="11pt" style:font-size-asian="11pt" style:font-size-complex="11pt"/>
    </style:style>
    <style:style style:name="P1040" style:parent-style-name="Normal" style:family="paragraph">
      <style:paragraph-properties fo:text-align="justify" fo:margin-right="0.0263in" fo:text-indent="0.5in"/>
      <style:text-properties style:font-name="Times New Roman" fo:font-size="11pt" style:font-size-asian="11pt" style:font-size-complex="11pt"/>
    </style:style>
    <style:style style:name="P1041" style:parent-style-name="Normal" style:family="paragraph">
      <style:paragraph-properties fo:text-align="justify" fo:margin-right="0.0263in" fo:text-indent="0.5in"/>
      <style:text-properties style:font-name="Times New Roman" fo:font-size="11pt" style:font-size-asian="11pt" style:font-size-complex="11pt"/>
    </style:style>
    <style:style style:name="P1042" style:parent-style-name="Normal" style:family="paragraph">
      <style:paragraph-properties fo:text-align="justify" fo:margin-right="0.0263in" fo:text-indent="0.5in"/>
      <style:text-properties style:font-name="Times New Roman" fo:font-size="11pt" style:font-size-asian="11pt" style:font-size-complex="11pt"/>
    </style:style>
    <style:style style:name="P1043" style:parent-style-name="Normal" style:family="paragraph">
      <style:paragraph-properties fo:text-align="justify" fo:margin-right="-0.0006in" fo:text-indent="0.5in"/>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Heading9" style:family="paragraph">
      <style:text-properties style:font-name="Times New Roman" fo:font-size="11pt" style:font-size-asian="11pt" style:font-size-complex="11pt" fo:language="lt" fo:country="LT"/>
    </style:style>
    <style:style style:name="P10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48" style:parent-style-name="Normal" style:family="paragraph">
      <style:paragraph-properties fo:text-align="center"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3"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4" style:parent-style-name="DefaultParagraphFont" style:family="text">
      <style:text-properties style:font-name="Times New Roman" fo:font-size="11pt" style:font-size-asian="11pt" style:font-size-complex="11pt"/>
    </style:style>
    <style:style style:name="T1055" style:parent-style-name="BodyTextIndent2Char" style:family="text">
      <style:text-properties style:font-name="Times New Roman" style:font-name-asian="Arial Unicode MS" fo:font-weight="normal" style:font-weight-asian="normal" fo:color="#000000" style:font-size-complex="11pt" fo:language="lt" fo:country="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style>
    <style:style style:name="T1059" style:parent-style-name="BodyText21Char" style:family="text">
      <style:text-properties style:font-name="Times New Roman" fo:font-weight="normal" style:font-weight-asian="normal"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BodyText21Char" style:family="text">
      <style:text-properties style:font-name="Times New Roman" fo:font-weight="normal" style:font-weight-asian="normal"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BodyText21Char" style:family="text">
      <style:text-properties style:font-name="Times New Roman" fo:font-weight="normal" style:font-weight-asian="normal"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BodyText21Char" style:family="text">
      <style:text-properties style:font-name="Times New Roman" fo:font-weight="normal" style:font-weight-asian="normal"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normal" style:font-weight-asian="normal" style:font-size-complex="11pt" fo:language="lt" fo:country="LT"/>
    </style:style>
    <style:style style:name="T1068" style:parent-style-name="BodyText21Char" style:family="text">
      <style:text-properties style:font-name="Times New Roman" fo:font-weight="normal" style:font-weight-asian="normal" style:font-size-complex="11pt"/>
    </style:style>
    <style:style style:name="T1069" style:parent-style-name="DefaultParagraphFont" style:family="text">
      <style:text-properties style:font-name="Times New Roman" fo:font-weight="normal" style:font-weight-asian="normal"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apple-style-span" style:family="text">
      <style:text-properties style:font-name="Times New Roman" fo:color="#000000"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tyle="italic" style:font-style-asian="italic" style:font-style-complex="italic"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margin-top="0.3333in" fo:margin-bottom="0.5in">
        <style:tab-stops>
          <style:tab-stop style:type="right" style:position="6.0625in"/>
        </style:tab-stops>
      </style:paragraph-properties>
    </style:style>
    <style:style style:name="T1086" style:parent-style-name="Pareigos" style:family="text">
      <style:text-properties style:font-name="Times New Roman" fo:font-size="11pt" style:font-size-asian="11pt"/>
    </style:style>
    <style:style style:name="T1087" style:parent-style-name="Pareigos"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Footer" style:family="paragraph">
      <style:paragraph-properties fo:line-height="100%">
        <style:tab-stops/>
      </style:paragraph-properties>
      <style:text-properties style:font-name="Times New Roman" fo:font-size="11pt" style:font-size-asian="11pt" style:font-size-complex="12pt"/>
    </style:style>
    <style:style style:name="P1090" style:parent-style-name="Footer" style:family="paragraph">
      <style:paragraph-properties fo:line-height="100%">
        <style:tab-stops/>
      </style:paragraph-properties>
      <style:text-properties style:font-name="Times New Roman" fo:font-size="11pt" style:font-size-asian="11pt" style:font-size-complex="12pt"/>
    </style:style>
    <style:style style:name="P1091" style:parent-style-name="Footer" style:family="paragraph">
      <style:paragraph-properties fo:line-height="100%">
        <style:tab-stops/>
      </style:paragraph-properties>
      <style:text-properties style:font-name="Times New Roman" fo:font-size="11pt" style:font-size-asian="11pt" style:font-size-complex="11pt"/>
    </style:style>
    <style:style style:name="P109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end" fo:text-indent="0.5in"/>
      <style:text-properties style:font-name="Times New Roman" fo:font-size="11pt" style:font-size-asian="11pt" style:font-size-complex="11pt"/>
    </style:style>
    <style:style style:name="P1095" style:parent-style-name="Heading9" style:family="paragraph">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01" style:parent-style-name="DefaultParagraphFont" style:family="text">
      <style:text-properties style:font-name="Times New Roman" fo:font-size="11pt" style:font-size-asian="11pt" style:font-size-complex="11pt" style:language-asian="lt" style:country-asian="LT"/>
    </style:style>
    <style:style style:name="T1102" style:parent-style-name="DefaultParagraphFont" style:family="text">
      <style:text-properties style:font-name="Times New Roman" fo:font-size="11pt" style:font-size-asian="11pt" style:font-size-complex="11pt"/>
    </style:style>
    <style:style style:name="P1103" style:parent-style-name="PlainText"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size="11pt" style:font-size-asian="11pt" style:font-size-complex="11pt" style:language-asian="lt" style:country-asian="LT"/>
    </style:style>
    <style:style style:name="T1106"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107" style:parent-style-name="DefaultParagraphFont" style:family="text">
      <style:text-properties style:font-name="Times New Roman" fo:font-size="11pt" style:font-size-asian="11pt" style:font-size-complex="11pt" style:language-asian="lt" style:country-asian="LT"/>
    </style:style>
    <style:style style:name="T1108" style:parent-style-name="DefaultParagraphFont" style:family="text">
      <style:text-properties style:font-name="Times New Roman" fo:font-size="11pt" style:font-size-asian="11pt" style:font-size-complex="11pt"/>
    </style:style>
    <style:style style:name="P1109" style:parent-style-name="HTMLPreformatted"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12" style:parent-style-name="DefaultParagraphFont" style:family="text">
      <style:text-properties style:font-name="Times New Roman" style:font-name-asian="Times New Roman" fo:font-style="italic" style:font-style-asian="italic"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name-asian="Times New Roman" fo:font-size="11pt" style:font-size-asian="11pt" style:font-size-complex="11pt" fo:language="lt" fo:country="LT" style:language-asian="lt" style:country-asian="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Footer" style:family="paragraph">
      <style:paragraph-properties fo:line-height="100%">
        <style:tab-stops/>
      </style:paragraph-properties>
    </style:style>
    <style:style style:name="T1116" style:parent-style-name="DefaultParagraphFont" style:family="text">
      <style:text-properties style:font-name="Times New Roman" style:font-weight-complex="bold" fo:font-size="11pt" style:font-size-asian="11pt" style:font-size-complex="11pt"/>
    </style:style>
    <style:style style:name="P1117" style:parent-style-name="PlainText" style:family="paragraph">
      <style:paragraph-properties fo:text-align="center"/>
      <style:text-properties style:font-name="Times New Roman" style:font-name-asian="MS Mincho" fo:font-size="11pt" style:font-size-asian="11pt"/>
    </style:style>
    <style:style style:name="P1118" style:parent-style-name="PlainText" style:family="paragraph">
      <style:text-properties style:font-name="Times New Roman" style:font-name-asian="MS Mincho" fo:font-size="11pt" style:font-size-asian="11pt"/>
    </style:style>
    <style:style style:name="P1119" style:parent-style-name="PlainText" style:family="paragraph">
      <style:text-properties style:font-name="Times New Roman" style:font-name-asian="MS Mincho" fo:font-weight="bold" style:font-weight-asian="bold" style:font-weight-complex="bold"/>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Gothic" style:language-asian="ja" style:country-asian="JP"/>
    </style:style>
    <style:style style:name="P1129" style:parent-style-name="PlainText" style:family="paragraph">
      <style:text-properties style:font-name="Times New Roman" style:font-name-asian="MS Gothic" style:language-asian="ja" style:country-asian="JP"/>
    </style:style>
    <style:style style:name="T1130" style:parent-style-name="DefaultParagraphFont" style:family="text">
      <style:text-properties style:font-name="Times New Roman" style:font-name-asian="MS Gothic" style:language-asian="ja" style:country-asian="JP"/>
    </style:style>
    <style:style style:name="T1131" style:parent-style-name="Hyperlink" style:family="text">
      <style:text-properties style:font-name="Times New Roman" style:font-name-asian="MS Gothic" style:language-asian="ja" style:country-asian="JP"/>
    </style:style>
    <style:style style:name="T1132" style:parent-style-name="DefaultParagraphFont" style:family="text">
      <style:text-properties style:font-name="Times New Roman" style:font-name-asian="MS Gothic" style:language-asian="ja" style:country-asian="JP"/>
    </style:style>
    <style:style style:name="P1133" style:parent-style-name="PlainText" style:family="paragraph">
      <style:text-properties style:font-name="Times New Roman" style:font-name-asian="MS Gothic" style:language-asian="ja" style:country-asian="JP"/>
    </style:style>
    <style:style style:name="P1134" style:parent-style-name="PlainText" style:family="paragraph">
      <style:text-properties style:font-name="Times New Roman" style:font-name-asian="MS Gothic" fo:font-weight="bold" style:font-weight-asian="bold" style:language-asian="ja" style:country-asian="JP"/>
    </style:style>
    <style:style style:name="P1135" style:parent-style-name="PlainText" style:family="paragraph">
      <style:text-properties style:font-name="Times New Roman" style:font-name-asian="MS Gothic" style:language-asian="ja" style:country-asian="JP"/>
    </style:style>
    <style:style style:name="P1136" style:parent-style-name="PlainText" style:family="paragraph">
      <style:text-properties style:font-name="Times New Roman" style:font-name-asian="MS Gothic" style:language-asian="ja" style:country-asian="JP"/>
    </style:style>
    <style:style style:name="P1137" style:parent-style-name="Normal" style:family="paragraph">
      <style:paragraph-properties style:text-autospace="none" fo:text-align="justify"/>
      <style:text-properties style:font-name="Times New Roman" fo:font-size="10pt" style:font-size-asian="10pt"/>
    </style:style>
    <style:style style:name="P1138" style:parent-style-name="Normal" style:family="paragraph">
      <style:paragraph-properties style:text-autospace="none" fo:text-align="justify"/>
      <style:text-properties style:font-name="Times New Roman" fo:font-size="10pt" style:font-size-asian="10p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ize="10pt" style:font-size-asian="10pt"/>
    </style:style>
    <style:style style:name="T1141" style:parent-style-name="Hyperlink" style:family="text">
      <style:text-properties style:font-name="Times New Roman" fo:font-size="10pt" style:font-size-asian="10pt"/>
    </style:style>
    <style:style style:name="T1142" style:parent-style-name="DefaultParagraphFont" style:family="text">
      <style:text-properties style:font-name="Times New Roman" fo:font-size="10pt" style:font-size-asian="10pt"/>
    </style:style>
    <style:style style:name="P1143" style:parent-style-name="Normal" style:family="paragraph">
      <style:paragraph-properties style:text-autospace="none" fo:text-align="justify"/>
      <style:text-properties style:font-name="Times New Roman" fo:font-size="10pt" style:font-size-asian="10pt"/>
    </style:style>
    <style:style style:name="P1144" style:parent-style-name="Normal" style:family="paragraph">
      <style:paragraph-properties fo:text-align="justify"/>
      <style:text-properties style:font-name="Times New Roman" fo:font-size="10pt" style:font-size-asian="10pt" style:language-asian="lt" style:country-asian="LT"/>
    </style:style>
    <style:style style:name="P1145" style:parent-style-name="Normal" style:family="paragraph">
      <style:paragraph-properties style:text-autospace="none" fo:text-indent="0.5in"/>
      <style:text-properties style:font-name="Times New Roman" fo:font-weight="bold" style:font-weight-asian="bold" fo:font-size="10pt" style:font-size-asian="10pt"/>
    </style:style>
    <style:style style:name="P1146" style:parent-style-name="Normal" style:family="paragraph">
      <style:paragraph-properties style:text-autospace="none" fo:text-indent="0.5in"/>
      <style:text-properties style:font-name="Times New Roman" fo:font-size="10pt" style:font-size-asian="10pt"/>
    </style:style>
    <style:style style:name="P1147" style:parent-style-name="Normal" style:family="paragraph">
      <style:paragraph-properties style:text-autospace="none" fo:text-align="justify" fo:text-indent="0.5in"/>
    </style:style>
    <style:style style:name="T1148" style:parent-style-name="DefaultParagraphFont"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DefaultParagraphFont" style:family="text">
      <style:text-properties style:font-name="Times New Roman" fo:font-size="10pt" style:font-size-asian="10pt"/>
    </style:style>
    <style:style style:name="P115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Normal" style:family="paragraph">
      <style:text-properties style:font-name="Times New Roman" fo:font-size="10pt" style:font-size-asian="10pt"/>
    </style:style>
    <style:style style:name="P1160" style:parent-style-name="Normal" style:family="paragraph">
      <style:text-properties style:font-name="Times New Roman" fo:font-size="10pt" style:font-size-asian="10pt"/>
    </style:style>
    <style:style style:name="P1161" style:parent-style-name="Normal" style:family="paragraph">
      <style:text-properties style:font-name="Times New Roman" fo:font-size="10pt" style:font-size-asian="10pt"/>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P1165" style:parent-style-name="Normal" style:family="paragraph">
      <style:text-properties style:font-name="Times New Roman" fo:font-size="10pt" style:font-size-asian="10pt"/>
    </style:style>
    <style:style style:name="P1166" style:parent-style-name="Normal" style:family="paragraph">
      <style:text-properties style:font-name="Times New Roman" fo:font-weight="bold" style:font-weight-asian="bold"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text-properties style:font-name="Times New Roman" fo:font-size="10pt" style:font-size-asian="10pt"/>
    </style:style>
    <style:style style:name="P1169" style:parent-style-name="Normal" style:family="paragraph">
      <style:text-properties style:font-name="Times New Roman" fo:font-size="10pt" style:font-size-asian="10pt"/>
    </style:style>
    <style:style style:name="P1170" style:parent-style-name="Normal" style:family="paragraph">
      <style:text-properties style:font-name="Times New Roman" fo:font-size="10pt" style:font-size-asian="10pt"/>
    </style:style>
    <style:style style:name="T1171" style:parent-style-name="DefaultParagraphFont"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text:span><text:bookmark-start text:name="_Hlt273692538"/><text:bookmark-start text:name="_Hlt273692539"/><text:span text:style-name="T6">6</text:span><text:bookmark-start text:name="_Hlt273692597"/><text:bookmark-start text:name="_Hlt273692598"/><text:bookmark-end text:name="_Hlt273692538"/><text:bookmark-end text:name="_Hlt273692539"/><text:span text:style-name="T7">2</text:span><text:bookmark-end text:name="_Hlt273692597"/><text:bookmark-end text:name="_Hlt273692598"/><text:span text:style-name="T8">6</text:span></text:a></text:p>
      <text:p text:style-name="P9">Neoficialus įstatymo tekstas</text:p>
      <text:p text:style-name="P10"/>
      <text:p text:style-name="P11"><text:span text:style-name="T12">LIETUVOS RESPUBLIKOS</text:span></text:p>
      <text:p text:style-name="P13"><text:span text:style-name="T14">VERTYBINIŲ POPIERIŲ</text:span></text:p>
      <text:p text:style-name="P15"><text:bookmark-start text:name="dok_tipas"/>ĮSTATYMAS<text:bookmark-end text:name="dok_tipas"/></text:p>
      <text:p text:style-name="P16"/>
      <text:p text:style-name="P17"><text:span text:style-name="T18">2007</text:span><text:span text:style-name="T19"><text:s/>m.<text:s/></text:span><text:span text:style-name="T20">sausio</text:span><text:span text:style-name="T21"><text:s/></text:span><text:span text:style-name="T22">18</text:span><text:span text:style-name="T23"><text:s/>d. Nr.<text:s/></text:span><text:span text:style-name="T24">X-1023</text:span><text:span text:style-name="T25"><text:line-break/>Vilnius</text:span></text:p>
      <text:p text:style-name="P26"><text:bookmark-start text:name="OLE_LINK3"/><text:bookmark-start text:name="OLE_LINK4"/>Nauja įstatymo redakcija nuo 2012 m. sausio 1 d.:</text:p>
      <text:p text:style-name="Normal"><text:span text:style-name="T27">Nr.<text:s/></text:span><text:a xlink:href="http://www3.lrs.lt/cgi-bin/preps2?a=412375&amp;b=" office:target-frame-name="_top" xlink:show="replace"><text:span text:style-name="T28">XI-1673</text:span></text:a><text:span text:style-name="T29">, 2011-11-17, Žin., 2011, Nr. 145-6819 (2011-12-01)</text:span></text:p>
      <text:p text:style-name="P30"/>
      <text:p text:style-name="P31"><text:bookmark-start text:name="skirsnis1"/>PIRMASIS SKIRSNIS</text:p>
      <text:h text:style-name="P32" text:outline-level="9"><text:bookmark-end text:name="skirsnis1"/>BENDROSIOS NUOSTATOS</text:h>
      <text:p text:style-name="P33"/>
      <text:p text:style-name="P34"><text:bookmark-start text:name="straipsnis1_2"/><text:bookmark-start text:name="straipsnis1"/>1 straipsnis. Įstatymo tikslas ir paskirtis</text:p>
      <text:p text:style-name="P35"><text:bookmark-end text:name="straipsnis1_2"/><text:bookmark-end text:name="straipsnis1"/><text:span text:style-name="T36">1.<text:s/></text:span><text:span text:style-name="T37">Šio įstatymo paskirtis – nustatyti prospekto rengimo, tvirtinimo ir skelbimo bei oficialių siūlymų teikimo tvarką, taip pat periodinės ir einamosios informacijos atskleidimo ir saugojimo reikalavimus.</text:span></text:p>
      <text:p text:style-name="P38"><text:span text:style-name="T39">2.<text:s/></text:span><text:span text:style-name="T40">Šiuo įstatymu siekiama suderinti vertybinių popierių rinkos reglamentavimą su Europos Sąjungos teisės aktais, nurodytais šio įstatymo priede</text:span><text:span text:style-name="T41">.</text:span></text:p>
      <text:p text:style-name="P42"/>
      <text:p text:style-name="P43"><text:bookmark-start text:name="straipsnis2"/>2 straipsnis. Pagrindinės šio įstatymo sąvokos</text:p>
      <text:p text:style-name="P44"><text:bookmark-end text:name="straipsnis2"/><text:span text:style-name="T45">1.<text:s/></text:span><text:span text:style-name="T46">Akcijų paketas</text:span><text:span text:style-name="T47"><text:s/>– emitento visuotiniame akcininkų susirinkime akcininko turimų balsavimo teisių dalis, sudaranti 5 procentus arba daugiau visų balsavimo teisių.</text:span></text:p>
      <text:p text:style-name="P48"><text:span text:style-name="T49">2.<text:s/></text:span><text:span text:style-name="T50">Akcininkas</text:span><text:span text:style-name="T51"><text:s/>– asmuo, kuris turi:</text:span></text:p>
      <text:p text:style-name="P52">1) emitento akcijų, įsigytų savo vardu ir savo sąskaita;</text:p>
      <text:soft-page-break/>
      <text:p text:style-name="P53">2) emitento akcijų, įsigytų savo vardu, bet kito fizinio arba juridinio asmens naudai;</text:p>
      <text:p text:style-name="P54">3) depozitoriumo išduotų akcijų pakvitavimų.</text:p>
      <text:p text:style-name="P55"><text:span text:style-name="T56">3.<text:s/></text:span><text:span text:style-name="T57">Antrinė vertybinių popierių apyvarta</text:span><text:span text:style-name="T58"><text:s/>– siūlymas įsigyti vertybinių popierių ir jų perleidimas pasibaigus pirminei vertybinių popierių apyvartai.<text:s/></text:span></text:p>
      <text:p text:style-name="P59"><text:span text:style-name="T60">4.<text:s/></text:span><text:span text:style-name="T61">Atviro tipo kolektyvinio investavimo subjektas</text:span><text:span text:style-name="T62"><text:s/></text:span><text:span text:style-name="T63">–<text:s/></text:span><text:span text:style-name="T64">investicinis fondas ar investicinė bendrovė, kurių:</text:span></text:p>
      <text:p text:style-name="P65">1) sudarymo vienintelis tikslas – viešai platinant investicinius vienetus ar akcijas, sukaupti asmenų lėšas ir jas kolektyviai investuoti į vertybinius popierius ir (arba) kitą Lietuvos Respublikos kolektyvinio investavimo subjektų įstatyme (toliau – Kolektyvinio investavimo subjektų įstatymas) nurodytą turtą taip padalijant riziką;</text:p>
      <text:p text:style-name="P66"><text:span text:style-name="T67">2) vertybiniai popieriai (investiciniai vienetai arba akcijos) patvirtina jų turėtojo teisę bet kada pareikalauti juos išpirkti.</text:span></text:p>
      <text:p text:style-name="P68"><text:span text:style-name="T69">5.<text:s/></text:span><text:span text:style-name="T70">Bendrovė, dėl kurios akcijų teikiamas (teiktinas) oficialus siūlymas</text:span><text:span text:style-name="T71"><text:s/>– bendrovė, kurios vertybiniai popieriai yra oficialaus siūlymo objektas.</text:span></text:p>
      <text:p text:style-name="P72"><text:span text:style-name="T73">6.<text:s/></text:span><text:span text:style-name="T74">Centrinė reglamentuojamos informacijos bazė</text:span><text:span text:style-name="T75"><text:s/></text:span><text:span text:style-name="T76">–</text:span><text:span text:style-name="T77"><text:s/></text:span><text:span text:style-name="T78">duomenų bazė, kurioje saugoma reglamentuojama ir kita informacija.</text:span></text:p>
      <text:p text:style-name="P79"><text:span text:style-name="T80">7.<text:s/></text:span><text:span text:style-name="T81">Daugiabalsiai vertybiniai popieriai</text:span><text:span text:style-name="T82"><text:s/>– prie atskiros klasės priskiriami vertybiniai popieriai, kurių kiekvienas suteikia daugiau kaip vieną balsą visuotiniame akcininkų susirinkime.</text:span></text:p>
      <text:p text:style-name="P83"><text:span text:style-name="T84">8.<text:s/></text:span><text:span text:style-name="T85">Daugiašalė prekybos sistema</text:span><text:span text:style-name="T86"><text:s/>– kaip tai apibrėžta Lietuvos Respublikos finansinių priemonių rinkų įstatyme (toliau – Finansinių priemonių rinkų įstatymas).</text:span></text:p>
      <text:p text:style-name="P87"><text:span text:style-name="T88">9.<text:s/></text:span><text:span text:style-name="T89">Depozitoriumo išduotas akcijų pakvitavimas</text:span><text:span text:style-name="T90"><text:s/>– vertybinis popierius, patvirtinantis jo turėtojo teisę iš emitento gauti pajamas, kurių dydis priklauso nuo emitento pajamų iš kito emitento akcijų, ir teisę pakeisti pakvitavimą į akcijas.</text:span></text:p>
      <text:p text:style-name="P91"><text:span text:style-name="T92">10.<text:s/></text:span><text:span text:style-name="T93">Elektroninės priemonės</text:span><text:span text:style-name="T94"><text:s/>–<text:s/></text:span><text:span text:style-name="T95">elektroninė įranga duomenims apdoroti (įskaitant skaitmeninį glaudinimą), jiems laikyti ir perduoti laidinėmis, radijo, optinėmis ar kitomis elektromagnetinėmis priemonėmis.</text:span></text:p>
      <text:soft-page-break/>
      <text:p text:style-name="P96"><text:span text:style-name="T97">11.<text:s/></text:span><text:span text:style-name="T98">Esminis įvykis</text:span><text:span text:style-name="T99"><text:s/>– su emitentu susijęs ir jam žinomas ar privalomas žinoti įvykis, informacijos apie kurį atskleidimas gali turėti didelį poveikį jo išleistų vertybinių popierių rinkos kainai.</text:span></text:p>
      <text:p text:style-name="P100"><text:span text:style-name="T101">12.<text:s/></text:span><text:span text:style-name="T102">Finansų maklerio įmonė</text:span><text:span text:style-name="T103"><text:s/>– kaip tai apibrėžta Finansinių priemonių rinkų įstatyme.</text:span></text:p>
      <text:p text:style-name="P104"><text:span text:style-name="T105">13.<text:s/></text:span><text:span text:style-name="T106">Fizinių asmenų pripažinimo profesionaliaisiais investuotojais kriterijai<text:s/></text:span><text:span text:style-name="T107">–</text:span><text:span text:style-name="T108"><text:s/></text:span><text:span text:style-name="T109">visuma reikalavimų, kuriuos atliekantis fizinis asmuo pripažįstamas profesionaliuoju investuotoju:</text:span></text:p>
      <text:p text:style-name="P110">1) investuotojas sudarinėja didelės apimties sandorius vertybinių popierių rinkose ir per paskutinius keturis ketvirčius yra sudaręs ne mažiau kaip po 10 tokių sandorių per ketvirtį;</text:p>
      <text:p text:style-name="P111">2) investuotojo vertybinių popierių portfelio vertė viršija 500 tūkstančių eurų;</text:p>
      <text:p text:style-name="P112">3) investuotojas ne trumpiau kaip vienus metus finansų sektoriuje eina arba ėjo tokias pareigas, kurias atliekant būtina išmanyti investavimą į vertybinius popierius.</text:p>
      <text:p text:style-name="P113"><text:span text:style-name="T114">14.<text:s/></text:span><text:span text:style-name="T115">Garantas</text:span><text:span text:style-name="T116"><text:s/>– asmuo, užtikrinantis emitento įsipareigojimų, atsirandančių iš vertybinių popierių, vykdymą ir (arba) savo sąskaita užtikrinantis emitento vertybinių popierių išplatinimą.</text:span></text:p>
      <text:p text:style-name="P117"><text:span text:style-name="T118">15.<text:s/></text:span><text:span text:style-name="T119">Investuotojas</text:span><text:span text:style-name="T120"><text:s/>– asmuo, nuosavybės teise turintis vertybinių popierių arba ketinantis jų įsigyti.</text:span></text:p>
      <text:p text:style-name="P121"><text:span text:style-name="T122">16.<text:s/></text:span><text:span text:style-name="T123">Įstatuose nurodytas šaltinis</text:span><text:span text:style-name="T124"><text:s/>– kaip tai apibrėžta Lietuvos Respublikos akcinių bendrovių įstatyme.</text:span></text:p>
      <text:p text:style-name="P125"><text:span text:style-name="T126">17.<text:s/></text:span><text:span text:style-name="T127">Kolektyvinio investavimo subjekto vertybiniai popieriai</text:span><text:span text:style-name="T12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29">18.<text:s/></text:span><text:span text:style-name="T130">Konsoliduotasis metinis pranešimas</text:span><text:span text:style-name="T131"><text:s/>– kaip tai apibrėžta Lietuvos Respublikos įmonių grupių konsoliduotosios finansinės atskaitomybės įstatyme (toliau – Įmonių grupių konsoliduotosios finansinės atskaitomybės įstatymas).</text:span></text:p>
      <text:p text:style-name="BodyTextIndent2"><text:span text:style-name="T132">19.<text:s/></text:span><text:span text:style-name="T133">Kontroliuojama įmonė</text:span><text:span text:style-name="T134"><text:s/>– įmonė:</text:span></text:p>
      <text:p text:style-name="P135">1) kurioje fizinis ar juridinis asmuo turi daugiau kaip pusę visų įmonės balsavimo teisių arba</text:p>
      <text:p text:style-name="P136">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soft-page-break/>
      <text:p text:style-name="P137">3) kurioje fizinis ar juridinis asmuo, būdamas įmonės dalyvis, pagal susitarimus su kitais dalyviais gali spręsti, kaip panaudoti daugiau kaip pusę visų balsavimo teisių dalyvių susirinkime, arba<text:s/></text:p>
      <text:p text:style-name="P138">4) kuriai fizinis ar juridinis asmuo gali daryti esminę įtaką.</text:p>
      <text:p text:style-name="P139"><text:span text:style-name="T140">20.<text:s/></text:span><text:span text:style-name="T141">Kredito įstaiga</text:span><text:span text:style-name="T142"><text:s/>– kaip tai apibrėžta Lietuvos Respublikos finansų įstaigų įstatyme.</text:span></text:p>
      <text:p text:style-name="P143"><text:span text:style-name="T144">21.<text:s/></text:span><text:span text:style-name="T145">Mažos ir vidutinės įmonės</text:span><text:span text:style-name="T146"><text:s/>–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47">1) vidutinis sąraše esantis darbuotojų skaičius per finansinius metus nesiekia 250;</text:p>
      <text:p text:style-name="P148">2) balanse nurodyto turto vertė neviršija 43 milijonų eurų;</text:p>
      <text:p text:style-name="P149">3) pardavimo grynosios pajamos per finansinius metus neviršija 50 milijonų eurų.</text:p>
      <text:p text:style-name="P150"><text:span text:style-name="T151">22.<text:s/></text:span><text:span text:style-name="T152">Metinis pranešimas</text:span><text:span text:style-name="T153"><text:s/>– kaip tai apibrėžta Lietuvos Respublikos įmonių finansinės atskaitomybės įstatyme</text:span><text:span text:style-name="T154">.</text:span></text:p>
      <text:p text:style-name="P155"><text:span text:style-name="T156">23.<text:s/></text:span><text:span text:style-name="T157">Ne nuosavybės vertybiniai popieriai</text:span><text:span text:style-name="T158"><text:s/></text:span><text:span text:style-name="T159">–</text:span><text:span text:style-name="T160"><text:s/></text:span><text:span text:style-name="T161">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62"><text:span text:style-name="T163">24.<text:s/></text:span><text:span text:style-name="T164">Nuolat ar pakartotinai leidžiami vertybiniai popieriai</text:span><text:span text:style-name="T165"><text:s/>– nuolat vykdoma tos pačios rūšies ir (arba) klasės vertybinių popierių emisija arba mažiausiai dvi atskiros panašios rūšies ir (arba) klasės vertybinių popierių emisijos per 12 mėnesių.</text:span></text:p>
      <text:p text:style-name="P166"><text:span text:style-name="T167">25.<text:s/></text:span><text:span text:style-name="T168">Nuosavybės vertybiniai popieriai<text:s/></text:span><text:span text:style-name="T169">– vertybiniai popieriai, kurie yra:</text:span></text:p>
      <text:p text:style-name="P170">1) akcinių bendrovių akcijos;</text:p>
      <text:p text:style-name="P171">2) kiti perleidžiamieji vertybiniai popieriai, lygiaverčiai akcinių bendrovių akcijoms;</text:p>
      <text:p text:style-name="P172">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soft-page-break/>
      <text:p text:style-name="P173"><text:span text:style-name="T174">26.<text:s/></text:span><text:span text:style-name="T175">Oficialaus siūlymo c</text:span><text:span text:style-name="T176">irkuliaras<text:s/></text:span><text:span text:style-name="T177">(toliau –</text:span><text:span text:style-name="T178"><text:s/></text:span><text:span text:style-name="T179">cirkuliaras</text:span><text:span text:style-name="T180">) – dokumentas, kuriame teikiama pagrindinė oficialaus siūlymo informacija.</text:span></text:p>
      <text:p text:style-name="P181"><text:span text:style-name="T182">27.<text:s/></text:span><text:span text:style-name="T183">Oficialaus</text:span><text:span text:style-name="T184"><text:s/></text:span><text:span text:style-name="T185">siūlymo šalys</text:span><text:span text:style-name="T186"><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187"><text:span text:style-name="T188">28.<text:s/></text:span><text:span text:style-name="T189">Oficialaus siūlymo teikėjas</text:span><text:span text:style-name="T190"><text:s/>– fizinis ar juridinis asmuo, teikiantis oficialų siūlymą.</text:span></text:p>
      <text:p text:style-name="P191"><text:span text:style-name="T192">29.<text:s/></text:span><text:span text:style-name="T193">Patronuojanti įmonė</text:span><text:span text:style-name="T194"><text:s/>– kaip tai apibrėžta Įmonių grupių konsoliduotosios finansinės atskaitomybės įstatyme.</text:span></text:p>
      <text:p text:style-name="P195"><text:span text:style-name="T196">30.<text:s/></text:span><text:span text:style-name="T197">Perleidžiamieji vertybiniai popieriai</text:span><text:span text:style-name="T198"><text:s/>– kaip tai apibrėžta Finansinių priemonių rinkų įstatyme, išskyrus pinigų rinkos priemones, kurių terminas trumpesnis negu 12 mėnesių.</text:span></text:p>
      <text:p text:style-name="P199"><text:span text:style-name="T200">31.<text:s/></text:span><text:span text:style-name="T201">Pirminė vertybinių popierių apyvarta</text:span><text:span text:style-name="T202"><text:s/>– siūlymas įsigyti vertybinių popierių ir jų perleidimas išleidimo metu.</text:span></text:p>
      <text:p text:style-name="P203"><text:span text:style-name="T204">32.<text:s/></text:span><text:span text:style-name="T205">Priežiūros institucija</text:span><text:span text:style-name="T206"><text:s/>– Lietuvos bankas, šio ir kitų įstatymų nustatyta tvarka atliekantis finansinių priemonių rinkų priežiūros funkcijas.</text:span></text:p>
      <text:p text:style-name="P207"><text:span text:style-name="T208">33.<text:s/></text:span><text:span text:style-name="T209">Priimančioji valstybė narė</text:span><text:span text:style-name="T210"><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11"><text:span text:style-name="T212">34.<text:s/></text:span><text:span text:style-name="T213">Privalomas oficialus siūlymas</text:span><text:span text:style-name="T214"><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15"><text:span text:style-name="T216">35.<text:s/></text:span><text:span text:style-name="T217">Profesionalieji investuotojai</text:span><text:span text:style-name="T218"><text:s/>– investuotojai, kurie yra:</text:span></text:p>
      <text:p text:style-name="P219">1) juridiniai asmenys, kurie turi licenciją veikti finansų rinkose arba veikia jose be licencijos ir kurių veiklą prižiūri kompetentingos finansų rinkų priežiūros institucijos. Profesionaliaisiais investuotojais<text:s/><text:soft-page-break/>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20">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21">3) kiti juridiniai asmenys, kurie neatitinka šio straipsnio 21 dalyje nurodytų mažų ir vidutinių įmonių kriterijų;</text:p>
      <text:p text:style-name="P222">4) nuolatinę gyvenamąją vietą Lietuvos Respublikoje turintys fiziniai asmenys, įtraukti į priežiūros institucijos tvarkomą profesionaliųjų investuotojų sąrašą, jeigu šie fiziniai asmenys aiškiai paprašo pripažinti juos profesionaliaisiais investuotojais ir jeigu jie atitinka bent du šio straipsnio 13 dalyje nurodytus kriterijus, taip pat nuolatinę gyvenamąją vietą kitose valstybėse narėse turintys fiziniai asmenys, jeigu jie tose valstybėse yra įtraukti į tokius pačius ar panašius profesionaliųjų investuotojų sąrašus;</text:p>
      <text:p text:style-name="P223">5) mažos arba vidutinės įmonės, kurių buveinės yra Lietuvos Respublikoje ir kurios yra įtrauktos į priežiūros instituc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čius ar panašius profesionaliųjų investuotojų sąrašus.</text:p>
      <text:p text:style-name="P224"><text:span text:style-name="T225">36.<text:s/></text:span><text:span text:style-name="T226">Profesionaliųjų investuotojų sąrašas<text:s/></text:span><text:span text:style-name="T227">– sąrašas, kuriame kaupiami duomenys apie profesionaliaisiais investuotojais pripažintus fizinius asmenis, mažas ir vidutines įmones.</text:span></text:p>
      <text:p text:style-name="P228"><text:span text:style-name="T229">37.<text:s/></text:span><text:span text:style-name="T230">Prospektas</text:span><text:span text:style-name="T231"><text:s/>–</text:span><text:span text:style-name="T232"><text:s/></text:span><text:span text:style-name="T233">investuotojams ir visuomenei skirtas dokumentas, kuriame pateikiama pagrindinė informacija apie emitentą ir jo viešai siūlomus arba į prekybą reguliuojamoje rinkoje įtraukiamus vertybinius popierius.</text:span></text:p>
      <text:p text:style-name="P234"><text:span text:style-name="T235">38.<text:s/></text:span><text:span text:style-name="T236">Prospekto patvirtinimas</text:span><text:span text:style-name="T237"><text:s/>– buveinės valstybės narės kompetentingos institucijos teigiamas sprendimas, kuris priimamas patikrinus, ar išsami, nuosekli ir suprantama prospekte pateikta informacija,<text:s/></text:span><text:soft-page-break/><text:span text:style-name="T238">ir kuriuo patvirtinama, kad prospekte pateikta informacija atitinka teisės aktuose nustatytas informacijos pateikimo taisykles.</text:span></text:p>
      <text:p text:style-name="P239"><text:span text:style-name="T240">39.<text:s/></text:span><text:span text:style-name="T241">Reglamentuojama informacija</text:span><text:span text:style-name="T242"><text:s/>– 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43"><text:span text:style-name="T244">40.<text:s/></text:span><text:span text:style-name="T245">Reguliuojama rinka</text:span><text:span text:style-name="T246"><text:s/>– kaip tai apibrėžta Finansinių priemonių rinkų įstatyme.</text:span></text:p>
      <text:p text:style-name="P247"><text:span text:style-name="T248">41.<text:s/></text:span><text:span text:style-name="T249">Reguliuojamos rinkos operatorius</text:span><text:span text:style-name="T250"><text:s/>– kaip tai apibrėžta Finansinių priemonių rinkų įstatyme</text:span><text:span text:style-name="T251">.</text:span></text:p>
      <text:p text:style-name="P252"><text:span text:style-name="T253">42.<text:s/></text:span><text:span text:style-name="T254">Reklama</text:span><text:span text:style-name="T255"><text:s/></text:span><text:span text:style-name="T256">–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Reglamentas (EB) Nr. 809/2004).</text:span></text:p>
      <text:p text:style-name="P257"><text:span text:style-name="T258">43.<text:s/></text:span><text:span text:style-name="T259">Rinkos formuotojas</text:span><text:span text:style-name="T260"><text:s/>– kaip tai apibrėžta Finansinių priemonių rinkų įstatyme.</text:span></text:p>
      <text:p text:style-name="P261"><text:span text:style-name="T262">44.<text:s/></text:span><text:span text:style-name="T263">Savanoriškas oficialus siūlymas</text:span><text:span text:style-name="T264"><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65"><text:span text:style-name="T266">45.<text:s/></text:span><text:span text:style-name="T267">Sutartinai veikiantys asmenys</text:span><text:span text:style-name="T268"><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69"><text:span text:style-name="T270">46.<text:s/></text:span><text:span text:style-name="T271">Valdymo įmonė</text:span><text:span text:style-name="T272"><text:s/></text:span><text:span text:style-name="T273">–</text:span><text:span text:style-name="T274"><text:s/></text:span><text:span text:style-name="T275">kaip tai apibrėžta Kolektyvinio investavimo subjektų įstatyme.<text:s/></text:span></text:p>
      <text:p text:style-name="P276"><text:span text:style-name="T277">47.<text:s/></text:span><text:span text:style-name="T278">Valstybė narė</text:span><text:span text:style-name="T279"><text:s/>– Europos Sąjungos valstybė narė, taip pat Europos ekonominės erdvės valstybė.</text:span></text:p>
      <text:p text:style-name="P280"><text:span text:style-name="T281">48.<text:s/></text:span><text:span text:style-name="T282">Valstybės narės kompetentinga institucija</text:span><text:span text:style-name="T283"><text:s/>–<text:s/></text:span><text:span text:style-name="T284">institucija, atliekanti<text:s/></text:span><text:span text:style-name="T285">šiame įstatyme numatytoms priežiūros institucijos funkcijoms analogiškas funkcijas</text:span><text:span text:style-name="T286"><text:s/>valstybėje narėje</text:span><text:span text:style-name="T287">.</text:span></text:p>
      <text:soft-page-break/>
      <text:p text:style-name="P288"><text:span text:style-name="T289">49.<text:s/></text:span><text:span text:style-name="T290">Vertybinių popierių emisija<text:s/></text:span><text:span text:style-name="T291">(toliau –<text:s/></text:span><text:span text:style-name="T292">emisija</text:span><text:span text:style-name="T293">)<text:s/></text:span><text:span text:style-name="T294">– vertybinių popierių, suteikiančių jų savininkams vienodas turtines ir neturtines teises, išleidimas.</text:span></text:p>
      <text:p text:style-name="P295"><text:span text:style-name="T296">50.<text:s/></text:span><text:span text:style-name="T297">Vertybinių popierių emitentas<text:s/></text:span><text:span text:style-name="T298">(toliau –<text:s/></text:span><text:span text:style-name="T299">emitentas</text:span><text:span text:style-name="T300">)<text:s/></text:span><text:span text:style-name="T301">– asmuo, ketinantis leisti ar leidžiantis savo vertybinius popierius. Lietuvos Respublikoje įsteigtas juridinis asmuo yra laikomas emitentu:</text:span></text:p>
      <text:p text:style-name="P302">1) jeigu jo vertybiniais popieriais leista prekiauti reguliuojamoje rinkoje Lietuvos Respublikoje ir (arba) kitoje valstybėje narėje arba<text:s/></text:p>
      <text:p text:style-name="P303">2)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p>
      <text:p text:style-name="P304">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priežiūros institucijai, šis Lietuvos Respublikoje įsteigtas juridinis asmuo pagal šį įstatymą nebelaikomas emitentu.</text:p>
      <text:p text:style-name="P305"><text:span text:style-name="T306">51.<text:s/></text:span><text:span text:style-name="T307">Vertybinių popierių emitento vadovas</text:span><text:span text:style-name="T308"><text:s/>– įmonės stebėtojų tarybos narys, valdybos narys, vadovas.</text:span></text:p>
      <text:p text:style-name="P309"><text:span text:style-name="T310">52.<text:s/></text:span><text:span text:style-name="T311">Vertybinių popierių rinka</text:span><text:span text:style-name="T312"><text:s/>– vieta, kurioje vyksta organizuota prekyba vertybiniais popieriais.</text:span></text:p>
      <text:p text:style-name="P313"><text:span text:style-name="T314">53.<text:s/></text:span><text:span text:style-name="T315">Vertybinių popierių siūlytojas</text:span><text:span text:style-name="T316"><text:s/>– fizinis ar juridinis asmuo, kuris viešai siūlo arba ketina viešai siūlyti vertybinius popierius.</text:span></text:p>
      <text:p text:style-name="P317"><text:span text:style-name="T318">54.<text:s/></text:span><text:span text:style-name="T319">Vertybinių popierių viešas siūlymas<text:s/></text:span><text:span text:style-name="T320">(toliau –<text:s/></text:span><text:span text:style-name="T321">viešas siūlymas</text:span><text:span text:style-name="T322">)</text:span><text:span text:style-name="T323"><text:s/></text:span><text:span text:style-name="T324">–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text:s/></text:span><text:soft-page-break/><text:span text:style-name="T325">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26"><text:span text:style-name="T327">55.<text:s/></text:span><text:span text:style-name="T328">Vertybinių popierių viešosios apyvartos tarpininkas<text:s/></text:span><text:span text:style-name="T329">(toliau –<text:s/></text:span><text:span text:style-name="T330">tarpininkas</text:span><text:span text:style-name="T331">) – finansų maklerio įmonė ar kredito įstaiga, turinčios teisę teikti investicines paslaugas.</text:span></text:p>
      <text:p text:style-name="P332"><text:span text:style-name="T333">56.<text:s/></text:span><text:span text:style-name="T334">Užsienio priežiūros institucija</text:span><text:span text:style-name="T335"><text:s/>–<text:s/></text:span><text:span text:style-name="T336">institucija, atliekanti<text:s/></text:span><text:span text:style-name="T337">šiame įstatyme numatytoms priežiūros institucijos funkcijoms analogiškas funkcijas<text:s/></text:span><text:span text:style-name="T338">ne valstybėje narėje</text:span><text:span text:style-name="T339">.</text:span></text:p>
      <text:p text:style-name="P340"/>
      <text:p text:style-name="BodyTextIndent2"><text:bookmark-start text:name="straipsnis3"/><text:span text:style-name="T341">3 straipsnis. Įstatymo taikymas vertybiniams popieriams<text:s/></text:span></text:p>
      <text:p text:style-name="P342"><text:bookmark-end text:name="straipsnis3"/>1. Vertybiniais popieriais šiame įstatyme yra laikomi perleidžiamieji vertybiniai popieriai, kaip jie <text:s/>apibrėžti Finansinių priemonių rinkų įstatyme.</text:p>
      <text:p text:style-name="P343">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p>
      <text:p text:style-name="P344"/>
      <text:h text:style-name="P345" text:outline-level="9"><text:bookmark-start text:name="skirsnis2"/>ANTRASIS SKIRSNIS</text:h>
      <text:p text:style-name="P346"><text:bookmark-end text:name="skirsnis2"/>VERTYBINIŲ POPIERIŲ VIEŠAS SIŪLYMAS IR ĮTRAUKIMAS Į PREKYBĄ REGULIUOJAMOJE RINKOJE</text:p>
      <text:p text:style-name="P347"/>
      <text:p text:style-name="P348"><text:bookmark-start text:name="straipsnis4"/>4 straipsnis. Taikymo sritis</text:p>
      <text:p text:style-name="P349"><text:bookmark-end text:name="straipsnis4"/>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text:s/><text:soft-page-break/>laikomas Lietuvos Respublikoje įsteigtas juridinis asmuo, ketinantis leisti ar leidžiantis savo vertybinius popierius.</text:p>
      <text:p text:style-name="P350">2. Šiame skirsnyje nustatyti reikalavimai netaikomi:</text:p>
      <text:p text:style-name="P351">1) atviro tipo kolektyvinio investavimo subjektų leidžiamiems (išleistiems) vertybiniams popieriams;</text:p>
      <text:p text:style-name="P352">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53">3) valstybių narių centrinių bankų akcijoms;</text:p>
      <text:p text:style-name="P354">4) vertybiniams popieriams, už kuriuos besąlygiškai ir neatšaukiamai garantuoja valstybė narė, jos regioninės valdžios institucijos;</text:p>
      <text:p text:style-name="P355">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56">6) viešai siūlomiems vertybiniams popieriams, kuriuos išleido valstybėje narėje įsteigtas emitentas, jeigu jo visų siūlomų vertybinių popierių bendra pardavimo vertė nesiekia 2,5 milijono eurų skaičiuojant per 12 mėnesių laikotarpį;</text:p>
      <text:p text:style-name="P357">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58">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59">4. Šiame skirsnyje buveinės valstybė narė:</text:p>
      <text:soft-page-break/>
      <text:p text:style-name="P360">1) valstybėje narėje įsteigtiems vertybinių popierių, nenurodytų šios dalies 3 punkte, emitentams – ta valstybė narė, kurioje yra emitento buveinė;</text:p>
      <text:p text:style-name="P361">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62">3)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a pačia tvarka taikoma ir ne eurais įvertintiems ne nuosavybės vertybiniams popieriams, jeigu šių vertybinių popierių vieno vieneto minimali nominalioji vertė ne mažesnė kaip<text:s/></text:span><text:span text:style-name="T363"><text:line-break/>1 000 eurų.</text:span></text:p>
      <text:p text:style-name="P364"/>
      <text:p text:style-name="P365"><text:bookmark-start text:name="straipsnis5"/><text:span text:style-name="T366">5 straipsnis.<text:s/></text:span><text:span text:style-name="T367">Pareiga paskelbti prospektą<text:s/></text:span></text:p>
      <text:p text:style-name="P368"><text:bookmark-end text:name="straipsnis5"/>1. Vertybiniai popieriai gali būti viešai siūlomi Lietuvos Respublikoje tik po to, kai šio skirsnio nustatyta tvarka vertybinių popierių emitentas ar siūlytojas paskelbia prospektą.</text:p>
      <text:p text:style-name="P369">2. Paskelbti prospektą nereikalaujama, jeigu yra bent viena iš šių sąlygų:</text:p>
      <text:p text:style-name="P370">1) vertybiniai popieriai siūlomi tik profesionaliesiems investuotojams;<text:s/></text:p>
      <text:soft-page-break/>
      <text:p text:style-name="P371">2) vertybiniai popieriai siūlomi mažiau kaip 100 fizinių ar juridinių asmenų kiekvienoje valstybėje narėje, neįskaitant profesionaliųjų investuotojų;<text:s/></text:p>
      <text:p text:style-name="P372">3) kiekvienas iš investuotojų įsigyja vertybinių popierių ne mažiau kaip už 50 tūkstančių eurų skaičiuojant atskirai kiekvienam siūlymui;<text:s/></text:p>
      <text:p text:style-name="P373">4) siūlomi vertybiniai popieriai, kurių vieno vieneto nominalioji vertė yra ne mažesnė kaip 50 tūkstančių eurų;<text:s/></text:p>
      <text:p text:style-name="P374">5) siūlomi vertybiniai popieriai, kurių visų bendra pardavimo vertė nesiekia 100 tūkstančių eurų skaičiuojant per 12 mėnesių laikotarpį.<text:s/></text:p>
      <text:p text:style-name="P375">3. Paskelbti prospektą nereikalaujama, jeigu viešai siūlomi tokie vertybiniai popieriai:</text:p>
      <text:p text:style-name="P376">1) akcijos, išleidžiamos vietoj anksčiau išleistų tos pačios klasės akcijų, jeigu, išleidus tokias akcijas, emitento įstatinis kapitalas nepadidėja;</text:p>
      <text:p text:style-name="P377">2)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p>
      <text:p text:style-name="P378">3)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79">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380">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text:s/><text:soft-page-break/>dokumentas (emitento patvirtintas darbuotojų skatinimo planas ar pan.), kuriame pateikta informacija apie vertybinių popierių skaičių ir savybes bei siūlymo priežastis ir ypatumus.</text:p>
      <text:p text:style-name="P381">4. Vertybinių popierių, nurodytų šio straipsnio 2 dalyje, vėlesnis pardavimas laikomas atskiru siūlymu ir, vadovaujantis šio įstatymo 2 straipsnio 54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382">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383">6. Pareiga paskelbti prospektą netaikoma, kai į prekybą reguliuojamoje rinkoje įtraukiami tokie vertybiniai popieriai:</text:p>
      <text:p text:style-name="P384">1) akcijos, kurių skaičius per 12 mėnesių sudaro mažiau kaip 10 procentų į prekybą toje pačioje reguliuojamoje rinkoje įtrauktų tos pačios klasės akcijų skaičiaus;</text:p>
      <text:p text:style-name="P385">2) akcijos, išleidžiamos vietoj į prekybą toje pačioje reguliuojamoje rinkoje anksčiau įtrauktų tos pačios klasės akcijų, jeigu, išleidus tokias akcijas, emitento įstatinis kapitalas nepadidėja;</text:p>
      <text:p text:style-name="P386"><text:span text:style-name="T387">3) vertybiniai popieriai, siūlomi kaip atsiskaitymo už oficialaus siūlymo būdu superkamus vertybinius popierius priemonė, jeigu yra nustatyta tvarka parengtas ir būsimiems tokių vertybinių popierių savininkams prieinamas dokumentas, kuriame pateiktą informaciją priežiūros institucija</text:span><text:span text:style-name="T388"><text:s/></text:span><text:span text:style-name="T389">laiko lygiaverte prospekte privalomai pateikti informacijai;</text:span></text:p>
      <text:p text:style-name="P390">4) vertybiniai popieriai, kurie yra siūlomi, skiriami arba numatomi skirti įmonėms jas sujungus ar prijungus, jeigu yra nustatyta tvarka patvirtintas ir būsimiems tokių vertybinių popierių savininkams prieinamas dokumentas, kuriame pateiktą informaciją priežiūros institucija laiko lygiaverte prospekte privalomai pateikti informacijai;</text:p>
      <text:p text:style-name="P391">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text:s/><text:soft-page-break/>prieinamas dokumentas, kuriame pateikiama informacija apie siūlymą, akcijų skaičių ir savybes bei siūlymo priežastis ir ypatumus;</text:p>
      <text:p text:style-name="P392">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393">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394">8) vertybiniai popieriai, kurie jau yra įtraukti į prekybą kitoje reguliuojamoje rinkoje.</text:p>
      <text:p text:style-name="P395">7. Šio straipsnio 6 dalies 8 punkte nustatyta išimtimi galima pasinaudoti, jeigu laikomasi visų šių reikalavimų:</text:p>
      <text:p text:style-name="P396">1) šie vertybiniai popieriai arba kiti tos pačios klasės vertybiniai popieriai įtraukti į prekybą toje reguliuojamoje rinkoje daugiau kaip 18 mėnesių;</text:p>
      <text:p text:style-name="P397">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398">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399">4) yra tenkinamos įtraukimo į prekybą reguliuojamoje rinkoje sąlygos ir vykdomos tęstinės pareigos, nustatytos emitentams toje reguliuojamoje rinkoje;</text:p>
      <text:p text:style-name="P400">5) asmuo parengia ir laikydamasis šiame įstatyme nustatytų reikalavimų viešai paskelbia santraukos dokumentą lietuvių kalba;<text:s/></text:p>
      <text:soft-page-break/>
      <text:p text:style-name="P401"><text:span text:style-name="T402">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03"/>
      <text:p text:style-name="P404"><text:bookmark-start text:name="straipsnis6"/>6 straipsnis. Prospekto rengimas</text:p>
      <text:p text:style-name="P405"><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06">2. Jeigu galutinė siūlymo kaina ir vertybinių popierių, kurie bus viešai siūlomi, kiekis negali būti nurodyti prospekte, tai:</text:p>
      <text:p text:style-name="P407">1) prospekte turi būti nurodyti kriterijai ir (arba) sąlygos, pagal kuriuos bus nustatomi vertybinių popierių kiekis ir kaina arba maksimali kaina, arba</text:p>
      <text:p text:style-name="P408">2)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 pranešta ir viešai paskelbta apie vertybinių popierių, kurie bus viešai siūlomi, galutinę siūlymo kainą ir kiekį.<text:s/></text:p>
      <text:p text:style-name="P409">3. Priežiūros institucija gali leisti nepateikti prospekte tam tikros informacijos, kurią įtraukti į prospektą privaloma pagal šio skirsnio ir Reglamento (EB) Nr. 809/2004 nuostatas, kai yra pagrindas manyti, kad:</text:p>
      <text:p text:style-name="P410">1) tokios informacijos atskleidimas prieštarautų viešajam interesui arba</text:p>
      <text:p text:style-name="P411">2) tokios informacijos atskleidimas padarytų didelę žalą emitentui, jeigu informacijos nepateikimas nesuklaidins visuomenės dėl faktų ir aplinkybių, kuriuos būtina žinoti siekiant visapusiškai įvertinti<text:s/><text:soft-page-break/>emitentą, kiekvieną garantą ar vertybinių popierių siūlytoją, taip pat vertybinių popierių, dėl kurių rengiamas prospektas, suteikiamas teises, arba</text:p>
      <text:p text:style-name="P412">3) tokia informacija yra nereikšminga konkretaus siūlymo ar įtraukimo į prekybą reguliuojamoje rinkoje atveju ir negali turėti įtakos emitento, garanto ar vertybinių popierių siūlytojo finansinės padėties ir perspektyvų vertinimui.</text:p>
      <text:p text:style-name="P413">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14">5. Prospektų, jų sudedamųjų dalių formą, turinį ir sudarymo tvarką nustato priežiūros institucija.<text:s/></text:p>
      <text:p text:style-name="P415"/>
      <text:p text:style-name="P416"><text:bookmark-start text:name="straipsnis7"/><text:span text:style-name="T417">7 straipsnis.<text:s/></text:span><text:span text:style-name="T418">Atsakomybė už prospekte pateiktą informaciją</text:span></text:p>
      <text:p text:style-name="P419"><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20">2.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soft-page-break/>
      <text:p text:style-name="P421">3. Priežiūros institucij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22"/>
      <text:p text:style-name="P423"><text:bookmark-start text:name="straipsnis8"/>8 straipsnis. Prospekto tvirtinimas</text:p>
      <text:p text:style-name="P424"><text:bookmark-end text:name="straipsnis8"/>1. Gali būti skelbiamas tik priežiūros institucijos arba kitos valstybės narės kompetentingos institucijos patvirtintas prospektas.</text:p>
      <text:p text:style-name="P425"><text:span text:style-name="T426">2. Apie priimtą sprendimą dėl prospekto patvirtinimo priežiūros institucija</text:span><text:span text:style-name="T427"><text:s/></text:span><text:span text:style-name="T428">ne vėliau kaip per 10 darbo dienų nuo prospekto projekto pateikimo tvirtinti informuoja emitentą, vertybinių popierių siūlytoją ar asmenį, kuris kreipėsi dėl vertybinių popierių įtraukimo į prekybą reguliuojamoje rinkoje.</text:span></text:p>
      <text:p text:style-name="P429">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30">4. Jeigu priežiūros institucija šiame straipsnyje nustatytais terminais jokio sprendimo nepriima, laikoma, kad prospektas nepatvirtintas.<text:s/></text:p>
      <text:p text:style-name="P431"><text:span text:style-name="T432">5. Jeigu priežiūros institucijai pateikiami ne visi būtini dokumentai arba ji turi rimtų priežasčių reikalauti papildomos informacijos, priežiūros institucija</text:span><text:span text:style-name="T433"><text:s/></text:span><text:span text:style-name="T434">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435"><text:span text:style-name="T436">6. Priežiūros institucija, gavusi kitos valstybės narės kompetentingos institucijos išankstinį sutikimą, turi teisę perduoti jai tvirtinti prospektą. Apie sprendimą perduoti prospektą tvirtinti kitos valstybės narės kompetentingai institucijai priežiūros institucija ne vėliau kaip per 3 darbo dienas nuo šio sprendimo<text:s/></text:span><text:soft-page-break/><text:span text:style-name="T437">priėmimo praneša emitentui, vertybinių popierių siūlytojui ar asmeniui, kuris kreipėsi dėl vertybinių popierių įtraukimo į prekybą reguliuojamoje rinkoje. Šio straipsnio 2 ir 3 dalyse nustatyti terminai pradedami skaičiuoti nuo priežiūros institucijos</text:span><text:span text:style-name="T438"><text:s/></text:span><text:span text:style-name="T439">sprendimo perduoti prospektą tvirtinti kitos valstybės narės kompetentingai institucijai priėmimo.</text:span></text:p>
      <text:p text:style-name="P440">7. Priežiūros institucija, gavusi prašymą patvirtinti prospektą, turi teisę:</text:p>
      <text:p text:style-name="P441">1) reikalauti, kad emitentas, vertybinių popierių siūlytojas ar asmuo, kuris kreipiasi dėl vertybinių popierių įtraukimo į prekybą reguliuojamoje rinkoje, prospekte pateiktų informaciją, būtiną investuotojų interesų apsaugai;</text:p>
      <text:p text:style-name="P442">2)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p>
      <text:p text:style-name="P443">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p>
      <text:p text:style-name="P444">8.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priežiūros institucijos rekomendacija investuotojams.</text:p>
      <text:p text:style-name="P445">9. Priežiūros institucija nepatvirtina prospekto, jeigu:</text:p>
      <text:p text:style-name="P446">1) emitentas pateikė informaciją prospekte ne pagal šiame įstatyme ir kituose teisės aktuose nustatytas informacijos pateikimo taisykles;</text:p>
      <text:p text:style-name="P447">2) emitentas nepateikė priežiūros institucijos patvirtintose taisyklėse nustatytų dokumentų ar paaiškinimų arba paaiškėjo, kad jie yra neteisingi;</text:p>
      <text:soft-page-break/>
      <text:p text:style-name="P448">3) emitento vertybiniai popieriai viešai siūlomi nesilaikant Lietuvos Respublikos įstatymų ar priežiūros institucijos nutarimų.</text:p>
      <text:p text:style-name="P449"/>
      <text:p text:style-name="P450"><text:bookmark-start text:name="straipsnis9"/><text:span text:style-name="T451">9 straipsnis</text:span><text:span text:style-name="T452">. Prospekto paskelbimas</text:span></text:p>
      <text:p text:style-name="P453"><text:bookmark-end text:name="straipsnis9"/>1. Emitentas, vertybinių popierių siūlytojas ar asmuo, kuris kreipiasi dėl vertybinių popierių įtraukimo į prekybą reguliuojamoje rinkoje, patvirtintą prospektą pateikia priežiūros instituc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 prospektą, turi jį iš karto šio įstatymo 28 straipsnio nustatyta tvarka įdėti į Centrinę reglamentuojamos informacijos bazę.</text:p>
      <text:p text:style-name="P454">2. Prospektas laikomas viešai paskelbtu, jeigu jis paskelbiamas:</text:p>
      <text:p text:style-name="P455">1) bent viename nacionaliniame Lietuvos Respublikos laikraštyje, kai vertybiniai popieriai bus viešai siūlomi arba siekiama juos įtraukti į prekybą reguliuojamoje rinkoje Lietuvos Respublikoje, arba</text:p>
      <text:p text:style-name="P456">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57">3) elektronine forma emitento interneto svetainėje ir tarpininkų (įskaitant mokėjimo tarpininkus), platinančių ar parduodančių vertybinius popierius, interneto svetainėse, arba</text:p>
      <text:p text:style-name="P458">4) elektronine forma reguliuojamos rinkos, kurioje siekiama vertybinius popierius įtraukti į prekybą, operatoriaus interneto svetainėje.<text:s/></text:p>
      <text:p text:style-name="P459">3. Jeigu prospektas paskelbiamas šio straipsnio 2 dalies 1 ar 2 punkte nustatytu būdu, jis papildomai turi būti paskelbtas elektronine forma šio straipsnio 2 dalies 3 punkte nustatyta tvarka.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soft-page-break/>
      <text:p text:style-name="P460">4. Priežiūros institucija savo interneto svetainėje skelbia per paskutinius 12 mėnesių patvirtintų prospektų sąrašą.<text:s/></text:p>
      <text:p text:style-name="P461">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62">6. Viešai paskelbto prospekto, jo priedų tekstas ir forma turi atitikti priežiūros institucijos patvirtinto prospekto, jo priedų tekstą ir formą.</text:p>
      <text:p text:style-name="P463"/>
      <text:p text:style-name="P464"><text:bookmark-start text:name="straipsnis10"/><text:span text:style-name="T465">10 straipsnis</text:span><text:span text:style-name="T466">. Prospekto galiojimas ir prospekto priedas</text:span></text:p>
      <text:p text:style-name="P467"><text:bookmark-end text:name="straipsnis10"/><text:span text:style-name="T468">1. Prospektas galioja 12 mėnesių po paskelbimo, jeigu yra laikomasi šio straipsnio 2 dalyje<text:s/></text:span><text:span text:style-name="T469">nustatytų reikalavimų.<text:s/></text:span></text:p>
      <text:p text:style-name="P470">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71"/>
      <text:p text:style-name="P472"><text:bookmark-start text:name="straipsnis11"/>11 straipsnis. Vertybinių popierių reklama</text:p>
      <text:p text:style-name="P473"><text:bookmark-end text:name="straipsnis11"/><text:soft-page-break/>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474">2. Reklama turi būti aiškiai atpažįstama kaip reklama. Reklamoje turi būti patvirtinama, kad prospektas yra arba bus paskelbtas, ir nurodoma, kur investuotojai jį gali arba galės gauti.<text:s/></text:p>
      <text:p text:style-name="P475">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476">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477">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p>
      <text:p text:style-name="P478">6. Kai pagal šį įstatymą ar priežiūros instituc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479">7. Kaip laikomasi šiame straipsnyje nustatytų reikalavimų, prižiūri priežiūros institucija. Priežiūros instituc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priežiūros institucijos nurodymai, ji turi teisę uždrausti vertybinių popierių reklamą.</text:p>
      <text:p text:style-name="P480"/>
      <text:p text:style-name="P481"><text:bookmark-start text:name="straipsnis12"/><text:soft-page-break/>12 straipsnis. Lietuvos Respublikoje įsteigto emitento kitoje valstybėje narėje įgyvendinamo vertybinių popierių viešo siūlymo ir vertybinių popierių įtraukimo į prekybą reguliuojamoje rinkoje ypatumai<text:s/></text:p>
      <text:p text:style-name="P482"><text:bookmark-end text:name="straipsnis12"/>1. Priežiūros instituc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priežiūros instituc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483">2. Jeigu yra šiame įstatyme nustatytas pagrindas neteikti prospekte tam tikros informacijos, šis pagrindas ir informacijos nepateikimą pateisinantys motyvai turi būti nurodyti prospekto patvirtinimo pažymoje.</text:p>
      <text:p text:style-name="P484"/>
      <text:p text:style-name="P485"><text:bookmark-start text:name="straipsnis13"/>13 straipsnis. Emitento, kurio buveinės valstybė narė yra ne Lietuvos Respublika, išleistų vertybinių popierių viešas siūlymas ir įtraukimas į prekybą reguliuojamoje rinkoje Lietuvos Respublikoje<text:s/></text:p>
      <text:p text:style-name="P486"><text:bookmark-end text:name="straipsnis13"/><text:span text:style-name="T487">1. Emitento, kurio buveinės valstybė narė yra ne Lietuvos Respublika, išleisti vertybiniai popieriai gali būti viešai siūlomi ar įtraukiami į prekybą reguliuojamoje rinkoje Lietuvos Respublikoje tik po to, kai buveinės valstybės narės kompetentinga institucija perduoda priežiūros institucijai</text:span><text:span text:style-name="T488"><text:s/></text:span><text:span text:style-name="T489">prospekto kopiją ir jo patvirtinimo pažymą, liudijančią, kad prospektas parengtas pagal buveinės valstybės narės teisės aktų reikalavimus.</text:span></text:p>
      <text:soft-page-break/>
      <text:p text:style-name="P490">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491">3. Jeigu priežiūros instituc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priežiūros institucija, prieš tai informavusi buveinės valstybės narės kompetentingą instituciją, imasi visų būtinų priemonių investuotojų interesams apsaugoti. Priežiūros institucija nedelsdama informuoja Europos Komisiją apie priemones, kurių buvo imtasi.</text:p>
      <text:p text:style-name="P492"/>
      <text:p text:style-name="P493"><text:bookmark-start text:name="straipsnis14"/>14 straipsnis. Ne valstybėse narėse įsteigti emitentai</text:p>
      <text:p text:style-name="P494"><text:bookmark-end text:name="straipsnis14"/>1.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495">1) prospektas parengtas pagal vertybinių popierių komisijų tarptautinių organizacijų patvirtintus tarptautinius standartus, įskaitant Tarptautinės vertybinių popierių komisijų organizacijos (IOSCO) patvirtintus Atskleidimo standartus;</text:p>
      <text:p text:style-name="P496">2) pateikiamai informacijai keliami reikalavimai (įskaitant finansinio pobūdžio informaciją) atitinka šiame įstatyme keliamus reikalavimus.</text:p>
      <text:p text:style-name="P497">2. Jeigu vertybiniai popieriai, kuriuos išleido šio straipsnio 1 dalyje nurodytas emitentas, viešai siūlomi arba įtraukiami į prekybą reguliuojamoje rinkoje vienoje ar keliose valstybėse narėse arba vienoje<text:s/><text:soft-page-break/>ar keliose valstybėse narėse, išskyrus Lietuvos Respubliką, turi būti laikomasi šio įstatymo 12 ir 15 straipsnių reikalavimų.</text:p>
      <text:p text:style-name="P498"/>
      <text:p text:style-name="P499"><text:bookmark-start text:name="straipsnis15"/>15 straipsnis. Prospekto kalba, kai emitento buveinės valstybė narė yra Lietuvos Respublika<text:s/></text:p>
      <text:p text:style-name="P500"><text:bookmark-end text:name="straipsnis15"/>1. Jeigu vertybiniai popieriai bus viešai siūlomi ar juos įtraukti į prekybą reguliuojamoje rinkoje bus siekiama tik Lietuvos Respublikoje, prospektas turi būti parengtas lietuvių kalba.</text:p>
      <text:p text:style-name="P501">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p>
      <text:p text:style-name="P502"><text:span text:style-name="T503">3. </text:span><text:span text:style-name="T504">Jeigu vertybiniai popieriai bus viešai siūlomi ar juos įtraukti į prekybą reguliuojamoje rinkoje bus siekiama</text:span><text:span text:style-name="T505"><text:s/>Lietuvos Respublikoje ir vienoje ar keliose kitose valstybėse narėse, prospektas, teikiamas tvirtinti priežiūros instituc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06">4. Jeigu ne nuosavybės vertybinius popierius, kurių vieno vieneto nominalioj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text:s/><text:soft-page-break/>šie vertybiniai popieriai bus įtraukiami į prekybą reguliuojamoje rinkoje Lietuvos Respublikoje, papildomai turi būti parengta prospekto santrauka lietuvių kalba.</text:p>
      <text:p text:style-name="P507"/>
      <text:p text:style-name="P508"><text:bookmark-start text:name="straipsnis16"/>16 straipsnis. Pirminė vertybinių popierių apyvarta</text:p>
      <text:p text:style-name="P509"><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p>
      <text:p text:style-name="P510">2. Pirminės vertybinių popierių apyvartos metu visiems asmenims, priklausantiems tai pačiai turinčių teisę įsigyti vertybinių popierių investuotojų grupei, turi būti užtikrintos vienodos vertybinių popierių įsigijimo sąlygos. Kiekvienam investuotojui turi būti sudarytos sąlygos susipažinti su šiame skirsnyje nustatyta tvarka parengtu, patvirtintu ir paskelbtu prospektu.</text:p>
      <text:p text:style-name="P511"><text:span text:style-name="T512">3. Prospekte nurodyta vertybinių popierių platinimo tvarka,</text:span><text:span text:style-name="T513"><text:s/></text:span><text:span text:style-name="T514">apmokėjimo tvarka ir terminai platinimo metu gali būti pakeisti tik priežiūros institucijos išduotu leidimu. Tokiu atveju šio įstatymo 10 straipsnio 2 dalyje nustatyta tvarka turi būti patvirtintas ir paskelbtas prospekto priedas. Draudžiama keisti vertybinių popierių emisijos kainą, nominaliąją vertę, klasę ar rūšį.</text:span></text:p>
      <text:p text:style-name="P515">4. Visi pirminės vertybinių popierių apyvartos reikalavimai yra taikomi ir tuo atveju, kai tarpininkas vykdo jam priklausančių vertybinių popierių, kuriuos įsigijo iš emitento įsipareigodamas juos platinti, apyvartą.</text:p>
      <text:p text:style-name="P516">5. Kai bendrovės akcijas pasirašo ar įgyja asmuo, veikiantis savo vardu, bet šios bendrovės interesais ir (arba)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17">6. Emitentui draudžiama įsigyti savo paties išleidžiamų vertybinių popierių.<text:s/></text:p>
      <text:p text:style-name="P518"/>
      <text:p text:style-name="P519"><text:bookmark-start text:name="straipsnis17"/>17 straipsnis. Antrinė vertybinių popierių apyvarta</text:p>
      <text:p text:style-name="P520"><text:bookmark-end text:name="straipsnis17"/><text:soft-page-break/><text:span text:style-name="T521">Antrinė vertybinių popierių apyvarta turi būti vykdoma vadovaujantis Finansinių priemonių rinkų įstatymo nuostatomis.</text:span></text:p>
      <text:p text:style-name="P522"/>
      <text:p text:style-name="P523"><text:bookmark-start text:name="straipsnis18"/>18 straipsnis. Informacijos apie esminius įvykius skelbimas</text:p>
      <text:p text:style-name="P524"><text:bookmark-end text:name="straipsnis18"/>1. Emitentas, kurio vertybiniais popieriais leista prekiauti reguliuojamoje rinkoje Lietuvos Respublikoje, priežiūros institucijos nustatyta tvarka nedelsdamas turi pateikti reguliuojamos rinkos, kurioje prekiaujama jo išleistais vertybiniais popieriais, operatoriui, priežiūros institucijai ir šio įstatymo 28 straipsnio nustatyta tvarka viešai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p>
      <text:p text:style-name="P525"><text:span text:style-name="T526">2. Jeigu dėl šio straipsnio 1 dalyje nurodyto informacijos apie esminį įvykį paskelbimo emitentas gali patirti finansinės ar konkurencinės žalos,</text:span><text:span text:style-name="T527"><text:s/></text:span><text:span text:style-name="T528">o<text:s/></text:span><text:span text:style-name="T529">informacijos</text:span><text:span text:style-name="T530"><text:s/>nepaskelbimas nesuklaidins visuomenės ir emitentas gali užtikrinti tos informacijos konfidencialumą</text:span><text:span text:style-name="T531">, jis gali šio informacinio pranešimo neskelbti ir pateikti jį tik priežiūros instituc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Priežiūros institucija turi teisę įpareigoti emitentą paskelbti informaciją apie esminį įvykį anksčiau, negu emitento nustatyta atskleidimo diena, jeigu:<text:s/></text:span></text:p>
      <text:p text:style-name="P532">1) nebėra šioje dalyje nurodyto pagrindo neskelbti informacijos arba<text:s/></text:p>
      <text:p text:style-name="P533">2) informacija tapo žinoma asmenims, kuriems ji neturėjo būti perduota.</text:p>
      <text:p text:style-name="P534">3. Reguliuojamos rinkos operatorius turi teisę nustatyti papildomus informacijos apie esminius įvykius pateikimo reikalavimus, taikomus emitentams, kurių vertybiniai popieriai įtraukti į prekybą toje reguliuojamoje rinkoje.</text:p>
      <text:p text:style-name="P535"/>
      <text:p text:style-name="P536"><text:bookmark-start text:name="skirsnis3"/>TREČIASIS SKIRSNIS</text:p>
      <text:h text:style-name="P537" text:outline-level="7"><text:bookmark-end text:name="skirsnis3"/>PERIODINĖS IR EINAMOSIOS INFORMACIJOS ATSKLEIDIMAS</text:h>
      <text:p text:style-name="P538"/>
      <text:p text:style-name="P539"><text:bookmark-start text:name="straipsnis19"/><text:soft-page-break/>19 straipsnis. Taikymo sritis</text:p>
      <text:p text:style-name="P540"><text:bookmark-end text:name="straipsnis19"/><text:span text:style-name="T541">1. Šiame skirsnyje nustatyti periodinės ir einamosios informacijos atskleidimo ir saugojimo reikalavimai yra taikomi emitentui, kurio buveinės valstybė narė yra Lietuvos Respublika.</text:span><text:span text:style-name="T542"><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43"><text:span text:style-name="T544">2. Šiame skirsnyje<text:s/></text:span><text:span text:style-name="T545">buveinės valstybė narė yra</text:span><text:span text:style-name="T546">:</text:span></text:p>
      <text:p text:style-name="P547">1) valstybėje narėje įsteigtiems nuosavybės vertybinių popierių ir ne nuosavybės vertybinių popierių, kurių vieno vieneto nominalioji vertė yra mažesnė kaip 1 000 eurų, emitentams – ta valstybė narė, kurioje yra registruota emitento buveinė;</text:p>
      <text:p text:style-name="P548">2) ne valstybėje narėje įsteigtiems nuosavybės vertybinių popierių ir ne nuosavybės vertybinių popierių, kurių vieno vieneto nominalioji vertė yra mažesnė kaip 1 000 eurų, emitentams – ta valstybė narė, kuri yra laikoma buveinės valstybe nare pagal šio įstatymo antrojo skirsnio reikalavimus;</text:p>
      <text:p text:style-name="P549"><text:span text:style-name="T550">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trump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551"><text:span text:style-name="T552">3. Ne valstybėse narėse įsteigti emitentai, kurių buveinės valstybė narė yra ne Lietuvos Respublika, turi atskleisti periodinę ir einamąją informaciją šiame skirsnyje nustatyta tvarka, jeigu jų vertybiniai popieriai yra viešai siūlomi</text:span><text:span text:style-name="T553"><text:s/></text:span><text:span text:style-name="T554">arba įtraukti į prekybą reguliuojamoje rinkoje Lietuvos Respublikoje. Priežiūros institucija turi teisę netaikyti emitentui, kurio buveinė yra ne 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text:span></text:p>
      <text:soft-page-break/>
      <text:p text:style-name="P555">4. Šiame skirsnyje nustatyti reikalavimai netaikomi atviro tipo kolektyvinio investavimo subjektų leidžiamiems (išleistiems) vertybiniams popieriams.</text:p>
      <text:p text:style-name="P556"/>
      <text:p text:style-name="P557"><text:bookmark-start text:name="straipsnis20"/>20 straipsnis. Periodinės informacijos atskleidimas</text:p>
      <text:p text:style-name="P558"><text:bookmark-end text:name="straipsnis20"/>1. Emitentai priežiūros institucijos nustatyta tvarka turi parengti ir viešai paskelbti, įdėti į Centrinę reglamentuojamos informacijos bazę ir pateikti priežiūros institucijai šią periodinę informaciją:<text:s/></text:p>
      <text:p text:style-name="P559">1) metinę informaciją;</text:p>
      <text:p text:style-name="P560">2) tarpinę informaciją.</text:p>
      <text:p text:style-name="P561"><text:span text:style-name="T562">2. Reikalavimai parengti tarpinę informaciją taikomi emitentams, kurių vertybiniais popieriais leista prekiauti reguliuojamoje rinkoje Lietuvos Respublikoje.</text:span></text:p>
      <text:p text:style-name="P563">3. Informacijos skelbimui ir saugojimui Centrinėje reglamentuojamos informacijos bazėje yra taikomi šio įstatymo 28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p>
      <text:p text:style-name="P564">4. Šio straipsnio 1 dalyje nustatytos pareigos neturi šie emitentai:</text:p>
      <text:p text:style-name="P565">1) kurių išleistų ne nuosavybės vertybinių popierių vieno vieneto nominalioji vertė yra ne mažesnė kaip 50 tūkstančių eurų;</text:p>
      <text:p text:style-name="P566">2) valstybė narė, jos regioninės valdžios institucijos, Europos centrinis bankas, valstybių narių centriniai bankai ir viešosios tarptautinės organizacijos, kurių narė yra bent viena valstybė narė.</text:p>
      <text:p text:style-name="P567">5. Šio straipsnio 1 dalyje nustatytos pareigos parengti tarpinę informaciją neturi kredito įstaigos, kurių akcijomis neprekiaujama reguliuojamoje rinkoje ir kurios nuolat arba pakartotinai leidžia tik ne nuosavybės vertybinius popierius, jeigu šių vertybinių popierių bendra nominalioji vertė nesiekia 100 milijonų eurų ir nebuvo skelbtas prospektas.</text:p>
      <text:p text:style-name="P568">6. Už šio straipsnio 1 dalyje nurodytos periodinės informacijos teisingumą ir išsamumą yra atsakingas emitentas, emitento vadovas, valdymo ar priežiūros organai. Be šių asmenų ar bendrovės organų, už<text:s/><text:soft-page-break/>periodinę informaciją gali būti atsakingi ir kiti asmenys. Periodinės informacijos dokumentuose turi būti aiškiai nurodyti atsakingi asmenys: fizinio asmens vardas, pavardė ir einamos pareigos, juridinio asmens pavadinimas ir buveinės adresas.<text:s/></text:p>
      <text:p text:style-name="P569"/>
      <text:p text:style-name="P570"><text:bookmark-start text:name="straipsnis21"/>21 straipsnis. Metinė informacija</text:p>
      <text:p text:style-name="P571"><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572"><text:span text:style-name="T573">2. Jeigu emitentas privalo sudaryti metines konsoliduotąsias finansines ataskaitas, metinę informaciją sudaro<text:s/></text:span><text:span text:style-name="T574">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575">,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pridėtu atsakingų asmenų patvirtinimu ir patronuojančios įmonės metinis pranešimas. Rengiant konsoliduotąjį metinį pranešimą, patronuojančios įmonės metinis pranešimas gali būti sujungtas su konsoliduotuoju metiniu pranešimu.</text:span></text:p>
      <text:p text:style-name="P576"><text:span text:style-name="T577">3.<text:s/></text:span><text:span text:style-name="T578">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soft-page-break/>
      <text:p text:style-name="P579">4. Metinė informacija kartu su auditoriaus išvada turi būti paskelbtos viešai ir pateiktos priežiūros institucijai ne vėliau kaip per 4 mėnesius nuo finansinių metų pabaigos.</text:p>
      <text:p text:style-name="P580"><text:span text:style-name="T581">5.<text:s/></text:span><text:span text:style-name="T582">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583"><text:span text:style-name="T584">6. Priežiūros institucija turi teisę detalizuoti šiame įstatyme ir kituose teisės aktuose nustatytus reikalavimus, taikomus emitentų metiniam ir konsoliduotajam metiniam pranešimui, nustatyti kitus reikalavimus, tikslinti šiame straipsnyje nurodytos informacijos viešo paskelbimo ir pateikimo</text:span><text:span text:style-name="T585"><text:s/></text:span><text:span text:style-name="T586">priežiūros institucijai tvarką.</text:span></text:p>
      <text:p text:style-name="P587"/>
      <text:p text:style-name="P588"><text:bookmark-start text:name="straipsnis22"/>22 straipsnis. Tarpinė informacija</text:p>
      <text:p text:style-name="P589"><text:bookmark-end text:name="straipsnis22"/><text:span text:style-name="T590">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soft-page-break/>
      <text:p text:style-name="P591">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592">3. Tarpinė informacija turi būti paskelbta viešai ir pateikta priežiūros institucijai pasibaigus atitinkamam ataskaitiniam laikotarpiui, ne vėliau kaip per 2 mėnesius nuo to laikotarpio pabaigos. Jeigu buvo atliekamas tarpinių finansinių ataskaitų ir (arba) tarpinių konsoliduotųjų finansinių ataskaitų auditas, tarpinė informacija turi būti paskelbta viešai ir pateikta priežiūros institucijai kartu su auditoriaus išvada.</text:p>
      <text:p text:style-name="P593">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text:s/><text:soft-page-break/>tarpines finansines ataskaitas ir tarpines konsoliduotąsias finansines ataskaitas turi sudaryti bent jau sutrumpintas balansas, sutrumpinta pelno (nuostolių) ataskaita ir aiškinamasis raštas.</text:p>
      <text:p text:style-name="P594">5. Priežiūros instituc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priežiūros institucijai tvarką.</text:p>
      <text:p text:style-name="P595"/>
      <text:p text:style-name="P596"><text:bookmark-start text:name="straipsnis23"/>23 straipsnis. Pareiga pranešti apie akcijų paketo įsigijimą ar jo netekimą</text:p>
      <text:p text:style-name="P597"><text:bookmark-end text:name="straipsnis23"/><text:span text:style-name="T598">1</text:span><text:span text:style-name="T599">.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didėjimo ar mažėjimo tvarka.</text:span></text:p>
      <text:p text:style-name="P600"><text:span text:style-name="T601">2. Šio straipsnio 1 dalyje nustatyta pareiga atsiranda tą dieną, kai asmuo sužino apie nustatyto kiekio balsų įgijimą ar praradimą arba pagal aplinkybes turi apie tai sužinoti.</text:span></text:p>
      <text:p text:style-name="P602">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P603">4. Šio straipsnio 1 dalyje nustatytos pareigos neturi įmonė, kuri priklauso įmonių grupei, privalančiai sudaryti metines konsoliduotąsias finansines ataskaitas, jeigu apie tai praneša įmonę patronuojanti įmonė ar pastarąją patronuojanti įmonė.</text:p>
      <text:p text:style-name="P604">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05"><text:span text:style-name="T606">6. Šio straipsnio 1 dalyje<text:s/></text:span><text:span text:style-name="T607">nustatytos pareigos neturi</text:span><text:span text:style-name="T608"><text:s/></text:span><text:span text:style-name="T609">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soft-page-break/>
      <text:p text:style-name="P610"><text:span text:style-name="T611">7. Šio straipsnio 1 dalyje nustatytos pareigos neturi</text:span><text:span text:style-name="T612"><text:s/></text:span><text:span text:style-name="T613">rinkos formuotojas, jeigu jis, vykdydamas rinkos formuotojo veiklą, nedalyvauja valdant emitentą, kurio visuotiniame akcininkų susirinkime įgijo ar perleido 5 procentus ar šią ribą viršijančius balsus, ir jeigu dėl tokio akcijų įgijimo ar kainos palaikymo jis nedaro įtakos emitentui. Apie naudojimąsi šia išimtimi rinkos formuotojas per 4 prekybos dienas privalo pranešti kompetentingai institucijai.<text:s/></text:span></text:p>
      <text:p text:style-name="P614">8. Emitentas per 3 prekybos dienas nuo šio straipsnio 1 dalyje nurodyto pranešimo gavimo šio įstatymo 28 straipsnio nustatyta tvarka viešai paskelbia pranešime pateiktą informaciją ir įdeda ją į Centrinę reglamentuojamos informacijos bazę.</text:p>
      <text:p text:style-name="P615">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p>
      <text:p text:style-name="P616">10. Priežiūros institucija turi teisę priimti teisės aktus, detalizuojančius šiame straipsnyje nustatytas emitento ir kitų asmenų pareigas ir šio straipsnio 1 dalyje nurodyto pranešimo turinį ir pranešimo tvarką.</text:p>
      <text:p text:style-name="P617"/>
      <text:p text:style-name="P618"><text:bookmark-start text:name="straipsnis24"/>24 straipsnis. Asmens turimų balsų skaičiavimo tvarka</text:p>
      <text:p text:style-name="P619"><text:bookmark-end text:name="straipsnis24"/>1. Asmens turimais balsais šiame įstatyme yra laikoma teisė balsuoti, kurią:</text:p>
      <text:p text:style-name="P620">1) suteikia asmeniui nuosavybės teise priklausančios akcijos (išskyrus atvejį, kai akcijos įkeistos ir įkeitimo sutartyje numatytas balsavimo teisės perdavimas įkaito turėtojui);</text:p>
      <text:p text:style-name="P621"><text:span text:style-name="T622">2)</text:span><text:span text:style-name="T623"><text:s/>turi kitas asmuo, su kuriuo jis sudarė balsavimo sutartį dėl ilgalaikės bendrovės valdymo politikos įgyvendinimo</text:span><text:span text:style-name="T624">;</text:span></text:p>
      <text:p text:style-name="P625"><text:span text:style-name="T626">3)</text:span><text:span text:style-name="T627"><text:s/>turi kitas asmuo, su kuriuo jis sudarė laikiną balsavimo teisių perleidimo sutartį;</text:span></text:p>
      <text:p text:style-name="P628"><text:span text:style-name="T629">4) suteikia jam įkeistos arba kaip finansinis užstatas perduotos akcijos,<text:s/></text:span><text:span text:style-name="T630">jeigu įkaito turėtojas gali naudotis akcijoms suteiktomis balsavimo teisėmis;</text:span></text:p>
      <text:soft-page-break/>
      <text:p text:style-name="P631">5) suteikia akcijos, kuriomis jis, kaip uzufruktorius, turi teisę naudotis visą savo gyvenimą ar apibrėžtą laiką, kuris negali būti ilgesnis už asmens gyvenimo trukmę;</text:p>
      <text:p text:style-name="P632">6) pagal šios dalies 1–5 punktus turi asmens kontroliuojama įmonė;</text:p>
      <text:p text:style-name="P633">7) suteikia jam patikėjimo teise perduotos arba kitaip deponuotos akcijos, jeigu jis, kai nėra kitokių nurodymų, gali naudotis balsavimo teisėmis savo nuožiūra;</text:p>
      <text:p text:style-name="P634">8) suteikia akcijos, kurios yra įgytos jo naudai, tačiau kito asmens vardu;</text:p>
      <text:p text:style-name="P635">9) asmuo gali naudoti savo nuožiūra pagal įgaliojimą arba kitais atstovavimo pagrindais;</text:p>
      <text:p text:style-name="P636">10) suteikia asmens sutuoktinio turimos akcijos, išskyrus atvejį, kai pagal vedybų sutartį vertybiniai popieriai laikomi kiekvieno sutuoktinio asmenine nuosavybe.</text:p>
      <text:p text:style-name="P637">2. Laikoma, kad emitento vadovas turi ir kitų emitento vadovų balsus, jeigu priežiūros institucija, įvertinusi vadovo pateiktus jo nepriklausomo veikimo įrodymus, nenusprendė kitaip.</text:p>
      <text:p text:style-name="P638">3. Balsavimo teisės apskaičiuojamos atsižvelgiant į visas tos pačios klasės akcijas, kurioms suteikta balsavimo teisė, net jeigu naudojimasis šiomis teisėmis yra sustabdytas.</text:p>
      <text:p text:style-name="P639">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40">5. Nereikalaujama, kad valdymo įmonę patronuojančios įmonės balsavimo teisės, turimos pagal šį ir šio įstatymo 23 straipsnius, būtų skaičiuojamos kartu su valdymo įmonės turimomis balsavimo teisėmis, kurios suteiktos valdymo įmonė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soft-page-break/>
      <text:p text:style-name="P641">6. Nereikalaujama, kad finansų maklerio įmonę patronuojančios įmonės balsavimo teisės, turimos pagal šio įstatymo 23 ir šį straipsnius, būtų skaičiuojamos kartu su finansų maklerio įmonės turimomis balsavimo teisėmis, kurios suteiktos klientų atžvilgiu pagal Finansinių priemonių rinkų įstatymą valdomoms akcijoms, jeigu:</text:p>
      <text:p text:style-name="P642">1) finansų maklerio įmonė turi teisę teikti Finansinių priemonių rinkų įstatymo 3 straipsnio 13 dalies 4 punkte nustatytą finansinių priemonių portfelio valdymo paslaugą ir</text:p>
      <text:p text:style-name="P643">2) finansų maklerio įmonė gali naudotis šioms akcijoms suteiktomis balsavimo teisėmis pagal rašytines arba elektroninėmis priemonėmis pateiktas klientų instrukcijas, ir</text:p>
      <text:p text:style-name="P644">3) finansų maklerio įmonė naudojasi turimomis balsavimo teisėmis nepriklausomai nuo patronuojančios įmonės.</text:p>
      <text:p text:style-name="P645">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46"/>
      <text:p text:style-name="P647"><text:bookmark-start text:name="straipsnis25"/>25 straipsnis. Emitento pareiga pranešti apie savo akcijų įsigijimą ar jų netekimą ir skelbti papildomą informaciją</text:p>
      <text:p text:style-name="P648"><text:bookmark-end text:name="straipsnis25"/><text:span text:style-name="T649">1. Emitentas, pats arba per kitą asmenį, veikiantį savo vardu, bet emitento naudai, įsigijęs arba perleidęs 5 arba 10 procentų savo akcijų, ne vėliau kaip per 4 prekybos dienas privalo<text:s/></text:span><text:span text:style-name="T650">šio įstatymo 28 straipsnio nustatyta tvarka<text:s/></text:span><text:span text:style-name="T651">viešai paskelbti, įdėti į Centrinę reglamentuojamos informacijos bazę ir pranešti priežiūros<text:s/></text:span><text:span text:style-name="T652">institucijai</text:span><text:span text:style-name="T653"><text:s/></text:span><text:span text:style-name="T654">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655"><text:span text:style-name="T656">2. Kad būtų galima apskaičiuoti šio įstatymo 23 straipsnio 1 dalyje nustatytas ribas, emitentas privalo<text:s/></text:span><text:span text:style-name="T657">šio įstatymo 28 straipsnyje nustatyta tvarka<text:s/></text:span><text:span text:style-name="T658">viešai paskelbti ir įdėti į Centrinę reglamentuojamos informacijos bazę, pranešti</text:span><text:span text:style-name="T659"><text:s/></text:span><text:span text:style-name="T660">priežiūros<text:s/></text:span><text:span text:style-name="T661">institucijai</text:span><text:span text:style-name="T662"><text:s/>ir pateikti savo interneto svetainėje informaciją apie<text:s/></text:span><text:soft-page-break/><text:span text:style-name="T663">bendrą jo išleistų akcijų suteikiamų balsavimo teisių kiekį ir įstatinio kapitalo dydį, akcijų kiekį ir jų nominaliąją vertę. Ši informacija turi būti skelbiama kiekvieno kalendorinio mėnesio, per kurį nurodyti duomenys pasikeitė, pabaigoje.</text:span></text:p>
      <text:p text:style-name="P664"><text:span text:style-name="T665">3. Nuosavybės vertybinių popierių emitentas turi nedelsdamas<text:s/></text:span><text:span text:style-name="T666">šio įstatymo 28 straipsnyje nustatyta tvarka<text:s/></text:span><text:span text:style-name="T667">viešai paskelbti ir įdėti į Centrinę reglamentuojamos informacijos bazę, pranešti priežiūros<text:s/></text:span><text:span text:style-name="T668">institucijai</text:span><text:span text:style-name="T669"><text:s/></text:span><text:span text:style-name="T670">informaciją apie visus įvairių klasių akcijų ir emitento išleistų išvestinių vertybinių popierių suteikiamų teisių pasikeitimus.</text:span></text:p>
      <text:p text:style-name="P671"><text:span text:style-name="T672">4. Ne nuosavybės vertybinių popierių emitentas turi nedelsdamas<text:s/></text:span><text:span text:style-name="T673">šio įstatymo 28 straipsnyje nustatyta tvarka<text:s/></text:span><text:span text:style-name="T674">viešai paskelbti ir įdėti į Centrinę reglamentuojamos informacijos bazę, pranešti priežiūros<text:s/></text:span><text:span text:style-name="T675">institucijai</text:span><text:span text:style-name="T676"><text:s/>informaciją apie visus jo išleistų vertybinių popierių suteikiamų teisių pasikeitimus, atsiradusius dėl skolos vertybinių popierių emisijos sąlygų ar palūkanų normos pasikeitimo.<text:s/></text:span></text:p>
      <text:p text:style-name="P677"><text:span text:style-name="T678">5. Ne nuosavybės vertybinių popierių emitentas privalo nedelsdamas<text:s/></text:span><text:span text:style-name="T679">šio įstatymo 28 straipsnyje nustatyta tvarka<text:s/></text:span><text:span text:style-name="T680">viešai paskelbti ir įdėti į Centrinę reglamentuojamos informacijos bazę, pranešti priežiūros<text:s/></text:span><text:span text:style-name="T681">institucijai</text:span><text:span text:style-name="T682"><text:s/>informaciją apie kiekvieną naują skolos vertybinių popierių emisiją, pirmiausia apie jų garantijas ir užtikrinimą. Šios pareigos neturi viešosios tarptautinės organizacijos, kurių narė yra bent viena valstybė narė.</text:span></text:p>
      <text:p text:style-name="P683"><text:span text:style-name="T684">6.<text:s/></text:span><text:span text:style-name="T685">Emitentas privalo raštu pateikti priežiūros instituc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priežiūros institucijai.</text:span></text:p>
      <text:p text:style-name="BodyTextIndent2"><text:span text:style-name="T686">7.</text:span><text:span text:style-name="T687"><text:s/></text:span><text:span text:style-name="T688">Priežiūros institucija turi teisę priimti teisės aktus, kuriuose detalizuojamos šiame straipsnyje nustatytos emitento pareigos ir šiame straipsnyje nurodytos informacijos pateikimo priežiūros institucijai</text:span><text:span text:style-name="T689"><text:s/></text:span><text:span text:style-name="T690">tvarka.</text:span></text:p>
      <text:p text:style-name="P691"/>
      <text:p text:style-name="P692"><text:bookmark-start text:name="straipsnis26"/>26 straipsnis. Informacijos pateikimas emitento išleistų vertybinių popierių savininkams<text:s/></text:p>
      <text:p text:style-name="P693"><text:bookmark-end text:name="straipsnis26"/><text:span text:style-name="T694">1.<text:s/></text:span><text:span text:style-name="T695">Emitentas</text:span><text:span text:style-name="T696"><text:s/>privalo užtikrinti, kad visi jo išleistų lygiaverčių vertybinių popierių savininkai būtų vienodai traktuojami atsižvelgiant į visas teises, kurias suteikia šie vertybiniai popieriai.</text:span></text:p>
      <text:p text:style-name="P697"><text:span text:style-name="T698">2. E</text:span><text:span text:style-name="T699">mitentas</text:span><text:span text:style-name="T700"><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701"><text:span text:style-name="T702">3.<text:s/></text:span><text:span text:style-name="T703">Emitentas</text:span><text:span text:style-name="T704"><text:s/>privalo:</text:span></text:p>
      <text:p text:style-name="P705">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06">2) kiekvienam asmeniui, turinčiam teisę balsuoti emitento išleistų vertybinių popierių savininkų susirinkime, kartu su pranešimu apie susirinkimą arba jo prašymu po susirinkimo paskelbimo sudaryti sąlygas gauti išspausdintą popieriuje arba elektroninėmis priemonėmis perduodamą įgaliojimo atstovauti akcininkui formą;</text:p>
      <text:p text:style-name="P707">3) paskirti savo atstovu finansų įstaigą, per kurią emitento išleistų vertybinių popierių savininkai galėtų naudotis savo finansinėmis teisėmis;<text:s/></text:p>
      <text:p text:style-name="P708">4) skelbti pranešimus arba platinti aplinkraščius dėl dividendų paskirstymo ir mokėjimo, palūkanų mokėjimo, skolos grąžinimo, naujų vertybinių popierių emisijos, vertybinių popierių konvertavimo, keitimo, pasirašymo arba panaikinimo.</text:p>
      <text:p text:style-name="P709">4. Jeigu į susirinkimą kviečiami tik skolos vertybinių popierių, kurių vieno vieneto nominalioj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10">5. Šiame straipsnyje nustatyta informacija vertybinių popierių savininkams gali būti perduota elektroninėmis priemonėmis, kai:</text:p>
      <text:p text:style-name="P711">1) sprendimas dėl galimybės perduoti informaciją elektroninėmis priemonėmis priimamas vertybinių popierių savininkų susirinkime;</text:p>
      <text:p text:style-name="P712"><text:span text:style-name="T713">2) naudojimasis elektroninėmis priemonėmis nepriklauso nuo vertybinių popierių savininko, jo atstovo arba šio įstatymo 24 straipsnio 1 dalies 2</text:span><text:span text:style-name="T714">–</text:span><text:span text:style-name="T715">10 punktuose nurodytų fizinių ar juridinių asmenų buveinės arba rezidencijos vietos;</text:span></text:p>
      <text:p text:style-name="P716">3) yra parengtos identifikavimo priemonės, kad vertybinių popierių savininkai, jų atstovai arba fiziniai ir juridiniai asmenys, kuriems suteikta teisė naudotis arba vadovauti naudojantis balsavimo teisėmis, būtų tinkamai informuojami;</text:p>
      <text:p text:style-name="P717"><text:span text:style-name="T718">4) vertybinių popierių savininkai arba šio įstatymo 24 straipsnio 1 dalies 2</text:span><text:span text:style-name="T719">–</text:span><text:span text:style-name="T720">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21">5) bet kokį sąnaudų, susijusių su informacijos perdavimu elektroniniu būdu, paskirstymą emitentas nustatė laikydamasis šio straipsnio 1 dalyje nustatyto lygių galimybių principo.</text:p>
      <text:p text:style-name="P722"/>
      <text:p text:style-name="P723"><text:bookmark-start text:name="straipsnis27"/>27 straipsnis. Reglamentuojamos informacijos kalba</text:p>
      <text:p text:style-name="P724"><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25">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m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ms priimtina kalba arba anglų kalba bei buveinės valstybės narės kompetentingai institucijai priimtina kalba, jeigu vertybiniai popieriai viešai siūlomi arba jais leidžiama prekiauti reguliuojamoje rinkoje emitento buveinės valstybėje narėje.</text:p>
      <text:p text:style-name="P726">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27">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28">5. Emitento akcininkai ir šio įstatymo 23 ir 24 straipsniuose nurodyti asmenys reglamentuojamą informaciją turi teisę pateikti tik anglų kalba.</text:p>
      <text:p text:style-name="P729"><text:span text:style-name="T730">6. Jeigu<text:s/></text:span><text:span text:style-name="T731">vertybiniais popieriais, kurių vieno vieneto nominalioj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32"/>
      <text:p text:style-name="P733"><text:bookmark-start text:name="straipsnis28"/>28 straipsnis. Reglamentuojamos informacijos skelbimas ir saugojimas</text:p>
      <text:p text:style-name="P734"><text:bookmark-end text:name="straipsnis28"/>1. Emitentas arba asmuo, kuris kreipėsi dėl vertybinių popierių įtraukimo į prekybą reguliuojamoje rinkoje be emitento sutikimo, privalo šio įstatymo nustatytais terminais ir priežiūros institucijos nustatyta tvarka viešai paskelbti reglamentuojamą informaciją.</text:p>
      <text:p text:style-name="P735">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36">3. Laikydamiesi informacijos skelbimo reikalavimų, emitentas arba asmuo, kuris kreipėsi dėl vertybinių popierių įtraukimo į prekybą reguliuojamoje rinkoje be emitento sutikimo, reglamentuojamą informaciją privalo paskelbti patys arba per viešosios informacijos skleidėją ar reguliuojamos rinkos operatorių.</text:p>
      <text:p text:style-name="P737"><text:span text:style-name="T738">4. Priežiūros institucija turi teisę nustatyti ir kitų reglamentuojamos informacijos paskelbimo ir jos pateikimo</text:span><text:span text:style-name="T739"><text:s/></text:span><text:span text:style-name="T740">priežiūros institucijai reikalavimų.</text:span></text:p>
      <text:p text:style-name="P741">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je reglamentuojamos informacijos bazėje ne trumpiau kaip 5 metus.</text:p>
      <text:p text:style-name="P742">6.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Šiuo tikslu reguliuojamos rinkos operatorius nustato ir su priežiūros institucija suderina detalią informacijos teikimo, saugojimo ir naudojimo tvarką ir užtikrina, kad šios tvarkos būtų laikomasi. Informacijos skelbimo ir saugojimo priežiūrą atlieka priežiūros institucija.<text:s/></text:p>
      <text:p text:style-name="P743"/>
      <text:p text:style-name="P744"><text:bookmark-start text:name="skirsnis4"/><text:span text:style-name="T745">KETVIRTASIS SKIRSNIS</text:span></text:p>
      <text:p text:style-name="P746"><text:bookmark-end text:name="skirsnis4"/><text:span text:style-name="T747">OFICIALUS SIŪLYMAS</text:span></text:p>
      <text:p text:style-name="P748"/>
      <text:p text:style-name="P749"><text:bookmark-start text:name="straipsnis29"/>29 straipsnis. Oficialaus siūlymo taikymo sritis<text:s/></text:p>
      <text:p text:style-name="P750"><text:bookmark-end text:name="straipsnis29"/><text:span text:style-name="T751">1.<text:s/></text:span><text:span text:style-name="T752">Šiame skirsnyje nustatyti reikalavimai taikomi oficialiems siūlymams dėl Lietuvos Respublikoje įsteigto<text:s/></text:span><text:span text:style-name="T753">nuosavybės vertybinių popierių</text:span><text:span text:style-name="T754"><text:s/>emitento išleistų vertybinių popierių. Oficialiems siūlymams dėl vertybinių popierių, kuriuos išleido ne Lietuvos Respublikoje įsteigtas<text:s/></text:span><text:span text:style-name="T755">nuosavybės vertybinių popierių</text:span><text:span text:style-name="T756"><text:s/>emitentas, šio skirsnio reikalavimai, atsižvelgiant į šio įstatymo 40 straipsnio nuostatas, taikomi, jeigu pagal šio įstatymo 39 straipsnį priežiūros funkcijas atlieka priežiūros institucija.</text:span></text:p>
      <text:p text:style-name="P757">2. Šiame skirsnyje nustatyti reikalavimai netaikomi oficialiems siūlymams dėl šių vertybinių popierių:</text:p>
      <text:p text:style-name="P758">1) kolektyvinio investavimo subjektų išleistų vertybinių popierių;</text:p>
      <text:p text:style-name="P759">2) valstybių narių centrinių bankų vertybinių popierių.</text:p>
      <text:p text:style-name="P760">3. Kai šio skirsnio nuostatos taikomos ir savanoriškam, ir privalomam oficialiam siūlymui, vartojamas terminas „oficialus siūlymas“.</text:p>
      <text:p text:style-name="P761"> </text:p>
      <text:p text:style-name="P762"><text:bookmark-start text:name="straipsnis30"/>30 straipsnis. Bendrieji oficialaus siūlymo principai</text:p>
      <text:p text:style-name="P763"><text:bookmark-end text:name="straipsnis30"/>Taikant šio skirsnio reikalavimus, turi būti vadovaujamasi šiais principais:</text:p>
      <text:p text:style-name="P764">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765">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766">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767">4) bendrovės, dėl kurios akcijų teikiamas oficialus siūlymas, valdymo organai privalo veikti atsižvelgdami į visos bendrovės interesus ir neatimti iš vertybinių popierių savininkų galimybės spręsti oficialaus siūlymo naudingumo klausimus;<text:s/></text:p>
      <text:p text:style-name="P768">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p>
      <text:p text:style-name="P769">6) oficialaus siūlymo teikėjas oficialų siūlymą turi teikti tik įsitikinęs, kad galės visiškai atsiskaityti pinigais, ir tik tada, kai bus ėmęsis visų pagrįstų priemonių dėl atsiskaitymo įvykdymo bet kokiu kitu būdu;<text:s/></text:p>
      <text:p text:style-name="P770">7) bendrovės, dėl kurios akcijų teikiamas oficialus siūlymas, veikla neturi būti ribojama ilgiau, negu pagrįstai būtina dėl oficialaus siūlymo įsigyti jos vertybinius popierius.</text:p>
      <text:p text:style-name="P771"> </text:p>
      <text:p text:style-name="P772"><text:bookmark-start text:name="straipsnis31"/>31 straipsnis. Pareiga teikti privalomą oficialų siūlymą ir informavimo apie oficialų siūlymą tvarka</text:p>
      <text:p text:style-name="P773"><text:bookmark-end text:name="straipsnis31"/><text:span text:style-name="T774">1. Jeigu asmuo, veikdamas savarankiškai ar kartu su kitais sutartinai veikiančiais asmenimis, įgyja akcijas,<text:s/></text:span><text:span text:style-name="T775">kurios kartu su jo turimu akcijų paketu arba kartu su kitų sutartinai veikiančių asmenų turimu akcijų paketu</text:span><text:span text:style-name="T776"><text:s/>suteikia daugiau kaip 1/3 balsų bendrovės, dėl kurios akcijų teiktinas oficialus siūlymas, visuotiniame akcininkų susirinkime, jis privalo:<text:s/></text:span></text:p>
      <text:p text:style-name="P777">1) perleisti akcijas, viršijančias šią ribą, arba</text:p>
      <text:p text:style-name="P778">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779"><text:span text:style-name="T780">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781"><text:span text:style-name="T782">3. Asmuo, veikdamas savarankiškai ar kartu su kitais sutartinai veikiančiais asmenimis, įgijęs akcijas, kurios kartu su jo turimu akcijų paketu arba kartu su kitų sutartinai veikiančių asmenų turimu akcijų paketu suteikia daugiau kaip 1/3</text:span><text:span text:style-name="T783"><text:s/></text:span><text:span text:style-name="T784">balsų bendrovės, dėl kurios akcijų teiktinas oficialus siūlymas, visuotiniame akcininkų susirinkime, privalo nedelsdamas, ne vėliau kaip per 4 prekybos</text:span><text:span text:style-name="T785"><text:s/></text:span><text:span text:style-name="T786">dienas, viešai paskelbti bendrovės, dėl kurios akcijų teikiamas oficialus siūlymas, įstatuose nurodytame šaltinyje apie 1/3</text:span><text:span text:style-name="T787"><text:s/></text:span><text:span text:style-name="T788">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789">4. Šio straipsnio 2 dalyje nustatyta pareiga atsiranda tą dieną, kai asmuo sužino apie nustatyto kiekio balsų įgijimą arba pagal aplinkybes turi apie tai sužinoti.</text:p>
      <text:p text:style-name="P790">5. Oficialaus siūlymo teikėjas per 20 dienų po šio straipsnio 2 dalyje nustatyto viešo paskelbimo apie ketinimą teikti privalomą oficialų siūlymą privalo pateikti priežiūros institucijai cirkuliarą, kuriame nurodoma pagrindinė informacija apie oficialų siūlymą. Cirkuliarus tvirtina priežiūros institucija.</text:p>
      <text:p text:style-name="P791">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792">1) priežiūros institucija patvirtina privalomo oficialaus siūlymo cirkuliarą arba</text:p>
      <text:p text:style-name="P793"><text:span text:style-name="T794">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795"><text:s/></text:span><text:span text:style-name="T796">balsų ribos.</text:span></text:p>
      <text:p text:style-name="P797">7. Asmuo, nusprendęs teikti savanorišką oficialų siūlymą, privalo nedelsdamas apie tai viešai paskelbti bendrovės, dėl kurios akcijų teikiamas oficialus siūlymas, įstatuose nurodytame šaltinyje, pranešti priežiūros institucijai, reguliuojamos rinkos operatoriui ir bendrovei, dėl kurios akcijų teikiamas oficialus siūlymas, ir per 20 dienų po viešo paskelbimo pateikti priežiūros institucijai cirkuliarą.</text:p>
      <text:p text:style-name="P798"> </text:p>
      <text:p text:style-name="P799"><text:bookmark-start text:name="straipsnis32"/>32 straipsnis. Atvejai, kai privalomas oficialus siūlymas neteikiamas</text:p>
      <text:p text:style-name="P800"><text:bookmark-end text:name="straipsnis32"/>1. Asmuo, kuriam pagal šį įstatymą turėtų atsirasti pareiga teikti privalomą oficialų siūlymą, šios pareigos neturi, jeigu:</text:p>
      <text:p text:style-name="P801">1) jis veikia sutartinai su asmeniu, kuriam tokia pareiga atsiranda vienam;</text:p>
      <text:p text:style-name="P802">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803">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04">4) balsų riba peržengiama pagal Lietuvos Respublikos įmonių restruktūrizavimo įstatymą vykdant emitento restruktūrizavimo planą;</text:p>
      <text:p text:style-name="P805">5) balsų riba peržengiama įsigyjant vertybinius popierius iš kontroliuojamo arba kontroliuojančio asmens; ši išimtis taikoma tik tol, kol tarp pirkėjo ir pardavėjo išlieka šiame punkte nustatytas ryšys;</text:p>
      <text:p text:style-name="P806">6) balsų riba peržengiama įsigyjant vertybinius popierius, kai privalomas oficialus siūlymas įgyvendinamas kartu su kitais asmenimis ir riba peržengiama asmeniškai;</text:p>
      <text:p text:style-name="P807"><text:span text:style-name="T808">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09">2. Privalomo oficialaus siūlymo teikti neprivalo depozitoriumas, peržengęs balsų ribą įsigydamas akcijas, dėl kurių jis yra išleidęs tarptautinius depozitoriumo išduotus akcijų pakvitavimus.</text:p>
      <text:p text:style-name="P810"> </text:p>
      <text:p text:style-name="P811"><text:bookmark-start text:name="straipsnis33"/>33 straipsnis. Oficialaus siūlymo įgyvendinimas</text:p>
      <text:p text:style-name="P812"><text:bookmark-end text:name="straipsnis33"/>1. Oficialus siūlymas pradedamas įgyvendinti ketvirtą darbo dieną po priežiūros institucijos sprendimo patvirtinti cirkuliarą dienos. Oficialaus siūlymo įgyvendinimo laikotarpis negali būti trumpesnis kaip 14 dienų ir ilgesnis kaip 70 dienų.</text:p>
      <text:p text:style-name="P813">2. Oficialūs siūlymai įgyvendinami reguliuojamoje rinkoje.</text:p>
      <text:p text:style-name="P814">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15">4. Jeigu priežiūros institucija turi pagrindą įtarti, kad buvo pažeisti šio įstatymo ar jo pagrindu priimtų priežiūros institucijos nutarimų reikalavimai, ar paaiškėjo informacija, kuri gali turėti reikšmingą įtaką asmens apsisprendimui pirkti ar parduoti vertybinius popierius, priežiūros institucija turi teisę sustabdyti oficialaus siūlymo įgyvendinimą ir nustatyti terminą pažeidimams pašalinti arba kitiems reikalingiems veiksmams atlikti. Jeigu per nustatytą terminą pažeidimai nepašalinami arba neįvykdomi kiti Komisijos nurodymai, ji turi teisę priimti sprendimą panaikinti cirkuliaro patvirtinimą.</text:p>
      <text:p text:style-name="P816">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17">6. Priežiūros instituc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18"> </text:p>
      <text:p text:style-name="P819"><text:bookmark-start text:name="straipsnis34"/>34 straipsnis. Privalomo oficialaus siūlymo kainos nustatymas</text:p>
      <text:p text:style-name="P820"><text:bookmark-end text:name="straipsnis34"/>1. Privalomo oficialaus siūlymo kaina turi būti teisinga. Kaina nustatoma vadovaujantis šiais principais:<text:s/></text:p>
      <text:p text:style-name="P821"><text:span text:style-name="T822">1) p</text:span><text:span text:style-name="T823">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824">reguliuojamoje rinkoje ir daugiašalėje prekybos sistemoje<text:s/></text:span><text:span text:style-name="T825">per 6 mėnesius iki nurodytos balsų ribos peržengimo dienos, kai vertybiniais popieriais yra prekiaujama reguliuojamoje rinkoje<text:s/></text:span><text:span text:style-name="T826">ir daugiašalėje prekybos sistemoje.</text:span><text:span text:style-name="T827"><text:s/>Priežiūros institucija nustato detalią vidutinės svertinės rinkos kainos apskaičiavimo tvarką;</text:span></text:p>
      <text:p text:style-name="P828"><text:span text:style-name="T829">2) </text:span><text:span text:style-name="T830">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831"><text:s/>daugiašalėje prekybos sistemoje</text:span><text:span text:style-name="T832">,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text:span></text:p>
      <text:p text:style-name="P833">2. Priežiūros institucija turi teisę reikalauti pakeisti privalomo oficialaus siūlymo kainą šiais atvejais:</text:p>
      <text:p text:style-name="P834">1) kai privalomo oficialaus siūlymo kaina buvo nustatyta pirkėjo ir pardavėjo susitarimu;</text:p>
      <text:p text:style-name="P835">2) kai manipuliuojama vertybinių popierių, kurie yra privalomo oficialaus siūlymo objektas, rinkos kaina;</text:p>
      <text:p text:style-name="P836">3) kai įtakos vertybinių popierių rinkos kainoms turėjo nenumatyti įvykiai;</text:p>
      <text:p text:style-name="P837">4) kai privalomas oficialus siūlymas teikiamas praėjus reikšmingam laikotarpiui nuo šio įstatymo 31 straipsnio 1 dalyje nurodytos balsų ribos peržengimo dienos;</text:p>
      <text:p text:style-name="P838">5) kai dėl kitų svarbių aplinkybių kyla pagrįstų įtarimų, kad siūloma kaina yra neteisinga.</text:p>
      <text:p text:style-name="P839"><text:span text:style-name="T840">3.<text:s/></text:span><text:span text:style-name="T841">Priežiūros institucija turi teisę leisti pakeisti privalomo oficialaus siūlymo kainą, kai siekiama padėti finansinius nuostolius patiriančiai įmonei.</text:span></text:p>
      <text:p text:style-name="P842">4. Priežiūros institucijos sprendimas reikalauti pakeisti privalomo oficialaus siūlymo kainą turi būti motyvuotas ir paskelbiamas viešai. Reikalaudama pakeisti privalomo oficialaus siūlymo kainą, priežiūros institucija gali atsižvelgti į šiuos kriterijus:</text:p>
      <text:p text:style-name="P843">1) vidutinę svertinę 6 mėnesių laikotarpio iki šio įstatymo 31 straipsnio 1 dalyje nurodytos balsų ribos peržengimo vertybinių popierių rinkos kainą reguliuojamoje rinkoje ir daugiašalėje prekybos sistemoje;</text:p>
      <text:p text:style-name="P844">2) likvidacinę bendrovės vertę;</text:p>
      <text:p text:style-name="P845">3) kitus objektyvius analizuojant finansus plačiai taikomus vertinimo kriterijus.</text:p>
      <text:p text:style-name="P846">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847">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848"><text:span text:style-name="T849">7. Bendrovės, dėl kurios akcijų teikiamas oficialus siūlymas, akcininkas turi teisę kreiptis į teismą dėl šio straipsnio nustatyta tvarka nustatytos privalomo oficialaus siūlymo kainos atitikties teisingumo reikalavimams. Tokiu atveju<text:s/></text:span><text:span text:style-name="T850">mutatis mutandis</text:span><text:span text:style-name="T851"><text:s/>taikomi Civilinio kodekso 2.118, 2.119 ir 2.127–2.130 straipsniai.</text:span></text:p>
      <text:p text:style-name="P852"><text:span text:style-name="T853">8. Šio straipsnio reikalavimai dėl privalomo oficialaus siūlymo kainos nustatymo<text:s/></text:span><text:span text:style-name="T854">mutatis mutandis</text:span><text:span text:style-name="T855"><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856"> </text:p>
      <text:p text:style-name="P857"><text:bookmark-start text:name="straipsnis35"/>35 straipsnis. Bendrovės, dėl kurios akcijų teikiamas oficialus siūlymas, pareigos oficialaus siūlymo galiojimo metu</text:p>
      <text:p text:style-name="P858"><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859">2. Oficialaus siūlymo teikėjas turi bendrovei, dėl kurios akcijų teikiamas oficialus siūlymas, pateikti cirkuliarą. Bendrovės, dėl kurios akcijų teikiamas oficialus siūlymas, valdymo organai per 10 dienų p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860">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p>
      <text:p text:style-name="P861">4. Bendrovės, dėl kurios akcijų teikiamas oficialus siūlymas, valdymo ar priežiūros organams draudžiama atlikti veiksmus, kurie labai pablogintų šios bendrovės finansinę būklę ar kitaip kliudytų įgyvendinti oficialų siūlymą.</text:p>
      <text:p text:style-name="P862">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p>
      <text:p text:style-name="P863">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p>
      <text:p text:style-name="P864">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865">8. Šio straipsnio 5 dalyje nurodytu atveju pranešimas apie visuotinio akcininkų susirinkimo sušaukimą turi būti viešai paskelbtas įstatuose nurodytame šaltinyje ne vėliau kaip likus 15 dienų iki visuotinio akcininkų susirinkimo dienos.</text:p>
      <text:p text:style-name="P866">9. Jeigu bendrovėje yra sudaroma valdyba, šiame straipsnyje nustatytas valdymo organų pareigas atlieka bendrovės valdyba.</text:p>
      <text:p text:style-name="P867"/>
      <text:p text:style-name="P868"><text:bookmark-start text:name="straipsnis36"/>36 straipsnis. Apribojimai, susiję su oficialaus siūlymo įgyvendinimu</text:p>
      <text:p text:style-name="P869"><text:bookmark-end text:name="straipsnis36"/>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p>
      <text:p text:style-name="P870">2. Visuotiniame akcininkų susirinkime, kuriame sprendžiami šio įstatymo 35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p>
      <text:p text:style-name="P871">3. Visuotiniame akcininkų susirinkime, kuriame sprendžiami šio įstatymo 35 straipsnio 5 dalyje nurodyti klausimai, daugiabalsis vertybinis popierius suteikia tik vieną balsą.</text:p>
      <text:p text:style-name="P872">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statytos akcininkų specialiosios teisės skirti ar atleisti valdybos narius netaikomi.<text:s/></text:p>
      <text:p text:style-name="P873">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874">6. Šio straipsnio 5 dalyje numatytu atveju oficialaus siūlymo teikėjas turi teisę šaukti visuotinį akcininkų susirinkimą ir apie tai privalo viešai paskelbti bendrovės įstatuose nurodytame šaltinyje ne vėliau kaip likus 15 dienų iki visuotinio akcininkų susirinkimo dienos.</text:p>
      <text:p text:style-name="P875">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876"> </text:p>
      <text:p text:style-name="P877"><text:bookmark-start text:name="straipsnis37"/>37 straipsnis. Privalomas akcijų pardavimas ir pirkimas</text:p>
      <text:p text:style-name="P878"><text:bookmark-end text:name="straipsnis37"/><text:span text:style-name="T879">1. Nuosavybės vertybinių popierių emitento</text:span><text:span text:style-name="T880"><text:s/></text:span><text:span text:style-name="T881">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882">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ame straipsnyje nustatyta tvarka perka akcijas veikdamas sutartinai su kitais asmenimis:</text:p>
      <text:p text:style-name="P883">1) sutartinai veikiantys asmenys solidariai atsako už prievolės įsigyti akcijas įvykdymą;</text:p>
      <text:p text:style-name="P884">2) kiekvieno iš sutartinai veikiančių asmenų įsigyjamų akcijų kiekis yra proporcingas jo turimų emitento balsų kiekiui, buvusiam šio straipsnio 6 dalyje nustatyto pranešimo emitentui pateikimo metu, jeigu sutartinai veikiančių asmenų sutartyje nenumatyta kitaip.</text:p>
      <text:p text:style-name="P885">3. Akcijos pagal šį straipsnį gali būti perkamos ir parduodamos per 3 mėnesius nuo privalomo oficialaus siūlymo ar savanoriško oficialaus siūlymo įsigyti visas likusias balsavimo teisę suteikiančias akcijas įgyvendinimo.</text:p>
      <text:p text:style-name="P886">4. Už akcijas siūloma kaina turi būti teisinga. Akcijų kaina nustatoma vadovaujantis šiais principais:</text:p>
      <text:p text:style-name="P887">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888">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gu, oficialaus siūlymo teikėjui tuo būdu įsigyjant akcijas, ne mažiau kaip 90 procentų akcijų, kurioms supirkti buvo pateiktas oficialus siūlymas, savininkai pardavė jam savo akcijas;</text:p>
      <text:p text:style-name="P889">3) kitais atvejais akcijų kaina nustatoma akcijas superkančio asmens pasirinktu būdu, užtikrinančiu teisingą superkamų akcijų kainą.</text:p>
      <text:p text:style-name="P890">5.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p>
      <text:p text:style-name="P891">6. Akcininkas, veikiantis savarankiškai ar kartu su kitais sutartinai veikiančiais asmenimis, siekdamas išpirkti visas emitento akcijas, privalo pateikti emitentui pranešimą apie akcijų išpirkimą. Šiame pranešime turi būti nurodyta:</text:p>
      <text:p text:style-name="P892">1) duomenys apie akcijas išperkantį akcininką, veikiantį savarankiškai ar kartu su kitais sutartinai veikiančiais asmenimis (fizinio asmens vardas, pavardė, gyvenamoji vieta; juridinio asmens pavadinimas, buveinės adresas);</text:p>
      <text:p text:style-name="P893">2) akcijas išperkančio akcininko, veikiančio savarankiškai ar kartu su kitais sutartinai veikiančiais asmenimis, turimų akcijų kiekis pagal klases ir jų suteikiami balsai;</text:p>
      <text:p text:style-name="P894">3) akcijas išperkančio akcininko, veikiančio savarankiškai ar kartu su kitais sutartinai veikiančiais asmenimis, reikalavimas, kad kiti akcininkai parduotų visas jiems priklausančias atitinkamos klasės emitento akcijas;</text:p>
      <text:p text:style-name="P895">4) už akcijas siūloma kaina ir jos nustatymo būdas;</text:p>
      <text:p text:style-name="P896"><text:span text:style-name="T897">5) akcijų išpirkimo tvarka.</text:span></text:p>
      <text:p text:style-name="P898">7. Prie šio straipsnio 6 dalyje nurodyto pranešimo emitentui pridedami dokumentai, pagrindžiantys akcijų kainos nustatymą:</text:p>
      <text:p text:style-name="P899">1) šio straipsnio 4 dalies 1 ir 2 punktuose nurodytais atvejais – cirkuliaras ir oficialaus siūlymo įgyvendinimo ataskaita;</text:p>
      <text:p text:style-name="P900">2) šio straipsnio 4 dalies 3 punkte nurodytu atveju – kiti dokumentai, pagrindžiantys nustatytą akcijų kainą pagal pasirinktą jos nustatymo būdą.</text:p>
      <text:p text:style-name="P901">8.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viešai paskelbti emitento įstatuose nurodytame šaltinyje. Pranešime apie akcijų išpirkimą nurodoma:</text:p>
      <text:p text:style-name="P902">1) emitento pavadinimas, buveinės adresas, kodas;</text:p>
      <text:p text:style-name="P903">2) informacija, pateikta pranešime emitentui pagal šio straipsnio 6 dalį;</text:p>
      <text:p text:style-name="P904">3) informacija, kuriame šaltinyje emitentas viešai paskelbė apie privalomą akcijų išpirkimą (ši informacija nurodoma tik registruotu laišku siunčiamuose pranešimuose);</text:p>
      <text:p text:style-name="P905">4) šio straipsnio 9 dalyje nustatytas terminas, per kurį akcijos turi būti parduotos arba užginčyta siūloma akcijų kaina;<text:s/></text:p>
      <text:p text:style-name="P906">5) informacija apie tai, kad emitento buveinėje kiekvienas akcininkas gali susipažinti su akcijų kainos nustatymą pagrindžiančiais dokumentais, pateiktais pagal šio straipsnio 7 dalį.</text:p>
      <text:p text:style-name="P907">9. Per 90 dienų nuo šio straipsnio 8 dalyje reikalaujamo viešo paskelbimo įstatuose nurodytame šaltinyje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p>
      <text:p text:style-name="P908">10. Jeigu akcininkas per šiame straipsnyje nustatytą terminą akcijų nepardavė, laikoma, kad paskutinę šio straipsnio 9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909">11.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p>
      <text:p text:style-name="P910">12. Už perkamas akcijas atsiskaitoma tik pinigais.</text:p>
      <text:p text:style-name="P911"><text:span text:style-name="T912">13. Kiekvienas akcininkas per šio straipsnio 9 dalyje nustatytą terminą turi teisę kreiptis į apygardos teismą pagal emitento buveinę, kad būtų nustatyta teisinga akcijų kaina. Tokiu atveju<text:s/></text:span><text:span text:style-name="T913">mutatis mutandis</text:span><text:span text:style-name="T914"><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915">14.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p>
      <text:p text:style-name="P916"><text:span text:style-name="T917">15.<text:s/></text:span><text:span text:style-name="T918">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919">mutatis mutandis</text:span><text:span text:style-name="T920"><text:s/>taikomos šio straipsnio 2–10, 12, 13 dalių nuostatos.</text:span></text:p>
      <text:p text:style-name="P921">16. Jeigu akcininkas per šio straipsnio 9 dalyje nustatytą terminą neįvykdo prievolės privalomai nupirkti akcijas ir neužginčija akcijų kainos, jis privalo sumokėti 10 procentų metinių palūkanų nuo sumos, kurios mokėjimo terminas praleistas.</text:p>
      <text:p text:style-name="P922"/>
      <text:p text:style-name="P923"><text:bookmark-start text:name="straipsnis38"/>38 straipsnis. Akcijų išbraukimas iš prekybos Lietuvos Respublikoje veikiančioje reguliuojamoje rinkoje</text:p>
      <text:p text:style-name="P924"><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p>
      <text:p text:style-name="P925">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p>
      <text:p text:style-name="P926">3. Šio straipsnio 1 dalyje nurodytam oficialiam siūlymui taikomos privalomus oficialius siūlymus reglamentuojančių teisės aktų nuostatos, jeigu šiame straipsnyje nenustatyta kitaip.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927"><text:span text:style-name="T928">4. Privalomo oficialaus siūlymo kaina turi būti ne mažesnė už vidutinę svertinę emitento akcijų rinkos kainą reguliuojamoje rinkoje ir daugiašalėje prekybos sistemoje</text:span><text:span text:style-name="T929"><text:s/></text:span><text:span text:style-name="T930">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931">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932">1) informacija apie numatomą privalomo oficialaus siūlymo paskelbimą;</text:p>
      <text:p text:style-name="P933">2) akcijų išbraukimo iš prekybos Lietuvos Respublikoje veikiančioje reguliuojamoje rinkoje priežastys;</text:p>
      <text:p text:style-name="P934">3) priemonės, kurių ėmėsi emitento valdymo organai akcininkų teisėms ir interesams apsaugoti;</text:p>
      <text:p text:style-name="P935">4) numatomi emitento valdymo organų sudėties ir veiklos pokyčiai;</text:p>
      <text:p text:style-name="P936">5) už akcijas siūloma preliminari kaina ir jos nustatymo būdas.</text:p>
      <text:p text:style-name="P937">6. Šio straipsnio 5 dalyje nurodytą pranešimą emitentas privalo pateikti priežiūros institucijai ir Lietuvos Respublikos reguliuojamos rinkos operatoriui ir paskelbti emitento įstatuose nurodytame šaltinyje, kuriame skelbiami vieši pranešimai.</text:p>
      <text:p text:style-name="P938"> </text:p>
      <text:p text:style-name="P939"><text:bookmark-start text:name="straipsnis39"/>39 straipsnis. Priežiūros institucijos kompetencija</text:p>
      <text:p text:style-name="P940"><text:bookmark-end text:name="straipsnis39"/>1. Priežiūros institucija prižiūri, kaip laikomasi šio skirsnio nuostatų, kai:</text:p>
      <text:p text:style-name="P941"><text:span text:style-name="T942">1) oficialus siūlymas teikiamas dėl Lietuvos Respublikoje įsteigtos bendrovės vertybinių popierių, kuriais leista prekiauti Lietuvos Respublikoje veikiančioje reguliuojamoje rinkoje;</text:span></text:p>
      <text:p text:style-name="P943">2) oficialus siūlymas teikiamas dėl Lietuvos Respublikoje įsteigtos bendrovės vertybinių popierių, kuriais Lietuvos Respublikoje veikiančioje reguliuojamoje rinkoje ir valstybės narės reguliuojamoje rinkoje neprekiaujama;</text:p>
      <text:p text:style-name="P944">3) oficialus siūlymas teikiamas dėl valstybėje narėje įsteigtos bendrovės vertybinių popierių, kuriais prekiaujama Lietuvos Respublikoje veikiančioje reguliuojamoje rinkoje;</text:p>
      <text:p text:style-name="P945">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946">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priežiūros institucijai.</text:p>
      <text:p text:style-name="P947"><text:span text:style-name="T948">2. Bendrovė savo sprendimus, priimtus šio straipsnio 1 dalies 5 punkte nurodytu atveju, turi viešai paskelbti<text:s/></text:span><text:span text:style-name="T949">įstatuose nurodytame<text:s/></text:span><text:span text:style-name="T950">šaltinyje. Pirmą prekybos dieną bendrovė apie savo sprendimą, priimtą šio straipsnio 1 dalies 5 punkte nurodytu atveju, privalo pranešti priežiūros institucijai, reguliuojamos rinkos operatoriui, taip pat kitų valstybių narių kompetentingoms institucijoms ir reguliuojamų rinkų operatoriams.</text:span></text:p>
      <text:p text:style-name="P951">3. Priežiūros institucija bendradarbiauja su kitų valstybių narių kompetentingomis institucijomis ir turi teisę teikti joms visą reikiamą informaciją, ypač tą, kuri būtina šio straipsnio 1 dalies 3, 4, 5 punktų nuostatoms įgyvendinti.</text:p>
      <text:p text:style-name="P952"> </text:p>
      <text:p text:style-name="P953"><text:bookmark-start text:name="straipsnis40"/>40 straipsnis. Taikytina teisė</text:p>
      <text:p text:style-name="P954"><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955">2.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956"/>
      <text:h text:style-name="P957" text:outline-level="9"><text:bookmark-start text:name="skirsnis5"/>PENKTASIS SKIRSNIS</text:h>
      <text:h text:style-name="P958" text:outline-level="7"><text:bookmark-end text:name="skirsnis5"/>ĮSTATYMO LAIKYMOSI PRIEŽIŪRA IR ATSAKOMYBĖ UŽ ĮSTATYMO PAŽEIDIMUS</text:h>
      <text:p text:style-name="P959"/>
      <text:p text:style-name="P960"><text:bookmark-start text:name="straipsnis41"/>41 straipsnis. Priežiūros institucija<text:s/></text:p>
      <text:p text:style-name="P961"><text:bookmark-end text:name="straipsnis41"/>1. Prospekto rengimą, tvirtinimą ir skelbimą, periodinės ir einamosios informacijos skelbimą ir saugojimą, oficialių siūlymų įgyvendinimą reguliuoja ir prižiūri priežiūros institucija.</text:p>
      <text:p text:style-name="P962">2. Priežiūros institucija šio straipsnio 1 dalyje nurodytas funkcijas atlieka vadovaudamasi šiuo įstatymu ir Finansinių priemonių rinkų įstatymu. Priežiūros institucija turi šiame ir kituose įstatymuose nustatytas teises ir pareigas.<text:s/></text:p>
      <text:p text:style-name="P963">3. Priežiūros institucijos veiksmai ar neveikimas skundžiami Lietuvos Respublikos administracinių bylų teisenos įstatymo nustatyta tvarka.</text:p>
      <text:p text:style-name="P964"/>
      <text:p text:style-name="P965"><text:bookmark-start text:name="straipsnis42"/>42 straipsnis. Priežiūros institucijos funkcijos, teisės ir pareigos</text:p>
      <text:p text:style-name="P966"><text:bookmark-end text:name="straipsnis42"/>1. Priežiūros institucija:</text:p>
      <text:p text:style-name="P967"><text:span text:style-name="T968">1) rengia, tvirtina, keičia ir pripažįsta negaliojančiais jos kompetencijai priskirtus teisės aktus;</text:span></text:p>
      <text:p text:style-name="P969">2) rengia, tvirtina, keičia ir pripažįsta negaliojančiu prospektų, metinės ir tarpinės informacijos turinį vertybinių popierių emitentams, taip pat nustato šių dokumentų pateikimo ir paskelbimo tvarką;</text:p>
      <text:p text:style-name="P970">3) tvirtina vertybinių popierių prospektus;</text:p>
      <text:p text:style-name="P971">4) tvirtina oficialių siūlymų cirkuliarus;</text:p>
      <text:p text:style-name="P972"><text:span text:style-name="T973">5) </text:span><text:span text:style-name="T974">tikrina, ar vykdant šio įstatymo reikalavimus emitentų apskaita tvarkoma</text:span><text:span text:style-name="T975"><text:s/></text:span><text:span text:style-name="T976">ir finansinės<text:s/></text:span><text:span text:style-name="T977">ataskaitos ir<text:s/></text:span><text:span text:style-name="T978">(arba) konsoliduotosios finansinės ataskaitos sudaromos pagal taikomus buhalterinės apskaitos ir finansinių ataskaitų sudarymo</text:span><text:span text:style-name="T979"><text:s/></text:span><text:span text:style-name="T980">reikalavimus</text:span><text:span text:style-name="T981">;</text:span></text:p>
      <text:p text:style-name="P982"><text:span text:style-name="T983">6) stebi, tikrina ar kitaip prižiūri, ar asmenys tinkamai laikosi šiame įstatyme ir šio įstatymo pagrindu priimtuose priežiūros institucijos nutarimuose nustatytų reikalavimų ir priežiūros institucijos duotų nurodymų ar įpareigojimų;</text:span></text:p>
      <text:p text:style-name="P984">7) taiko šiame ir kituose Lietuvos Respublikos įstatymuose numatytas sankcijas asmenims, pažeidusiems šį įstatymą ir priežiūros institucijos nutarimus;</text:p>
      <text:p text:style-name="P985">8) bendradarbiauja su valstybių narių kompetentingomis ir užsienio priežiūros institucijomis, keičiasi su jomis priežiūrai reikalinga informacija;</text:p>
      <text:p text:style-name="P986">9) atlieka kitas šiame ir kituose Lietuvos Respublikos įstatymuose nustatytas funkcijas.</text:p>
      <text:p text:style-name="P987"><text:span text:style-name="T988">2. Priežiūros institucija, įgyvendindama jai pavestas funkcijas, turi teisę:</text:span></text:p>
      <text:p text:style-name="P989">1) reikalauti, kad asmenys paskelbtų šio įstatymo reikalaujamą paskelbti informaciją, pateiktų susijusius dokumentus. Jeigu asmenys vengia paskelbti informaciją, priežiūros institucija turi teisę pati viešai paskelbti tokią informaciją;<text:s/></text:p>
      <text:p text:style-name="P990"><text:span text:style-name="T991">2)<text:s/></text:span><text:span text:style-name="T992">reikalauti iš asmenų pateikti bet kokią kitą jų turimą informaciją, o prireikus asmenis iškviesti ir reikalauti pateikti paaiškinimus;</text:span></text:p>
      <text:p text:style-name="P993"><text:span text:style-name="T994">3)<text:s/></text:span><text:span text:style-name="T995">reikalauti, kad emitentų auditoriai pateiktų informaciją, reikalingą priežiūros institucijos funkcijoms atlikti;</text:span></text:p>
      <text:p text:style-name="P996">4) įpareigoti ištaisyti pateiktą netikslią ar klaidinančią informaciją, duoti kitus nurodymus ar įpareigojimus;</text:p>
      <text:p text:style-name="P997"><text:span text:style-name="T998">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999">6) iki 10 darbo dienų sustabdyti vertybinių popierių viešą siūlymą ar įtraukimą į prekybą reguliuojamoje rinkoje, jeigu yra pagrįstų įtarimų, kad tai daroma nesilaikant teisės aktų reikalavimų ar prospekte nustatytų sąlygų;</text:p>
      <text:p text:style-name="P1000"><text:span text:style-name="T1001">7) reikalauti sustabdyti arba nutraukti prekybą konkrečiais vertybiniais popieriais reguliuojamoje rinkoje ir daugiašalėje prekybos sistemoje;</text:span></text:p>
      <text:p text:style-name="P1002">8) atlikti tyrimus ir patikrinimus vietoje;</text:p>
      <text:p text:style-name="P1003"><text:span text:style-name="T1004">9)<text:s/></text:span><text:span text:style-name="T1005">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006">10) perduoti tyrimo metu surinktą medžiagą ir kitą informaciją teisėsaugos institucijoms;</text:p>
      <text:p text:style-name="P1007"><text:span text:style-name="T1008">11)<text:s/></text:span><text:span text:style-name="T1009">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010">3. Priežiūros institucija privalo parengti ir pateikti Europos Komisijai informaciją apie įgyvendintus oficialius siūlymus dėl vertybinių popierių, kuriais prekiaujama Lietuvos Respublikoje veikiančioje reguliuojamoje rinkoje.</text:p>
      <text:p text:style-name="P1011">4. Šio straipsnio 2 dalies 3 punkte nurodytas priežiūros institucijos informavimas nelaikomas teisės aktuose ar sutartyje nurodyto draudimo atskleisti konfidencialią informaciją pažeidimu ir todėl neturi neigiamų pasekmių auditoriams.</text:p>
      <text:p text:style-name="P1012"/>
      <text:p text:style-name="P1013"><text:bookmark-start text:name="straipsnis43"/>43 straipsnis. Priežiūros institucijos valdybos narių ir tarnautojų pareiga saugoti konfidencialią informaciją</text:p>
      <text:p text:style-name="P1014"><text:bookmark-end text:name="straipsnis43"/>1. Priežiūros institucijos valdybos nariai ir tarnautojai privalo Finansinių priemonių rinkų įstatymo 73 straipsnio nustatyta tvarka saugoti konfidencialią informaciją, kurią jie sužinojo atlikdami šio įstatymo nustatytas funkcijas. Išsamų konfidencialios informacijos turinį nustato priežiūros institucija.<text:s/></text:p>
      <text:p text:style-name="P1015">2. Priežiūros institucijos teisė perduoti konfidencialią informaciją Finansinių priemonių rinkų įstatymo 76, 77, 78 straipsniuose nustatyta tvarka yra taikoma ir informacijai, gautai atliekant šio įstatymo nustatytas funkcijas.</text:p>
      <text:p text:style-name="P1016"/>
      <text:p text:style-name="P1017"><text:bookmark-start text:name="straipsnis44"/>44 straipsnis. Atsargumo priemonės, kurių gali imtis priežiūros institucija dėl emitento, kurio buveinės valstybė narė yra ne Lietuvos Respublika, tačiau jo vertybiniais popieriais leista prekiauti reguliuojamoje rinkoje Lietuvos Respublikoje</text:p>
      <text:p text:style-name="P1018"><text:bookmark-end text:name="straipsnis44"/>1. Priežiūros instituc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kompetentingai institucijai.</text:p>
      <text:p text:style-name="P1019">2. Jeigu nepaisydami emitento buveinės valstybės narės kompetenting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kompetentingą instituciją, turi teisę imtis visų reikalingų priemonių, kad apsaugotų investuotojų interesus. Apie priemones, kurių buvo imtasi, priežiūros institucija nedelsdama informuoja Europos Komisiją.</text:p>
      <text:p text:style-name="P1020"/>
      <text:p text:style-name="P1021"><text:bookmark-start text:name="straipsnis45"/>45 straipsnis. Priežiūros institucijos teisė atlikti patikrinimus</text:p>
      <text:p text:style-name="P1022"><text:bookmark-end text:name="straipsnis45"/><text:span text:style-name="T1023">1. </text:span><text:span text:style-name="T1024">Priežiūros institucija, siekdama nustatyti, kaip laikomasi šio įstatymo, jo pagrindu priimtų ir su juo susijusių teisės aktų, turi teisę organizuoti ir atlikti patikrinimus.</text:span></text:p>
      <text:p text:style-name="P1025">2. Atlikdami patikrinimą, priežiūros institucijos tarnautojai turi Finansinių priemonių rinkų įstatymo 81 straipsnio 2 dalyje nustatytas teises. Šioms teisėms įgyvendinti priežiūros institucija gali pasitelkti policijos pareigūnus.</text:p>
      <text:p text:style-name="P1026"/>
      <text:p text:style-name="P1027"><text:bookmark-start text:name="straipsnis46"/>46 straipsnis. Atsakomybė už šio įstatymo pažeidimus</text:p>
      <text:p text:style-name="P1028"><text:bookmark-end text:name="straipsnis46"/>1. Priežiūros institucija asmenims, pažeidusiems šį įstatymą ar šio įstatymo pagrindu priimtus priežiūros institucijos nutarimus ir nevykdantiems priežiūros institucijos duotų nurodymų ar įpareigojimų, gali taikyti šias poveikio priemones:</text:p>
      <text:list text:style-name="LFO5" text:continue-numbering="true">
        <text:list-item>
          <text:p text:style-name="P1029">įspėti dėl veiklos trūkumų ir pažeidimų bei nustatyti jų pašalinimo terminus;</text:p>
        </text:list-item>
        <text:list-item>
          <text:p text:style-name="P1030">skirti administracines nuobaudas ar šio įstatymo nustatytas pinigines baudas.</text:p>
        </text:list-item>
      </text:list>
      <text:p text:style-name="P1031">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p>
      <text:p text:style-name="P1032"/>
      <text:p text:style-name="P1033"><text:bookmark-start text:name="straipsnis47"/>47 straipsnis. Piniginės baudos už šio įstatymo pažeidimus</text:p>
      <text:p text:style-name="P1034"><text:bookmark-end text:name="straipsnis47"/>Priežiūros institucija Finansinių priemonių rinkų įstatymo 94 straipsnyje nustatyta tvarka turi teisę skirti tokias baudas:</text:p>
      <text:p text:style-name="P1035">1)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p>
      <text:p text:style-name="P1036">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037">3) asmenims, nesilaikantiems šio įstatymo 18 straipsnyje nustatytų reikalavimų, – iki 200 tūkstančių litų;</text:p>
      <text:p text:style-name="P1038">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039">5) asmenims, šio įstatymo 37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040">6) asmenims, nesilaikantiems šio įstatymo 11, 16, 20, 21, 22, 23, 28, 30, 33, 35, 36 straipsniuose nustatytų reikalavimų, – iki 100 tūkstančių litų;</text:p>
      <text:p text:style-name="P1041">7) asmenims, nesilaikantiems šio įstatymo 10, 15, 25, 26, 27 straipsniuose nustatytų reikalavimų, – iki 50 tūkstančių litų;<text:s/></text:p>
      <text:p text:style-name="P1042">8)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043"><text:span text:style-name="T1044">9) asmenims, nesilaikantiems kitų šiame įstatyme ir jo įgyvendinamuosiuose teisės aktuose nustatytų reikalavimų, – iki 100 tūkstančių litų.</text:span></text:p>
      <text:p text:style-name="P1045"/>
      <text:h text:style-name="P1046" text:outline-level="9"><text:bookmark-start text:name="skirsnis6"/>ŠEŠTASIS SKIRSNIS</text:h>
      <text:p text:style-name="P1047"><text:bookmark-end text:name="skirsnis6"/>BAIGIAMOSIOS NUOSTATOS</text:p>
      <text:p text:style-name="P1048"/>
      <text:p text:style-name="P1049"><text:bookmark-start text:name="straipsnis48"/>48 straipsnis. Įstatymo taikymas</text:p>
      <text:p text:style-name="P1050"><text:bookmark-end text:name="straipsnis48"/><text:span text:style-name="T1051">1.<text:s/></text:span><text:a office:title="Periodinis informacijos skelbimas" xlink:href="JavaScript:openStr('17334','7')" office:target-frame-name="_top" xlink:show="replace"><text:span text:style-name="T1052">Šio įstatymo 21</text:span></text:a><text:span text:style-name="T1053"><text:s/></text:span><text:span text:style-name="T1054">straipsnio 3 dalies nuostata, reglamentuojanti emitentų, kurių vertybiniais popieriais yra prekiaujama Lietuvos Respublikoje veikiančioje reguliuojamoje rinkoje, pareigą veiklos ataskaitoje pateikti pranešimą, kaip jie laikosi<text:s/></text:span><text:span text:style-name="T1055">vertybinių popierių</text:span><text:span text:style-name="T1056"><text:s/>biržos patvirtinto bendrovių, kurių vertybiniais popieriais prekiaujama reguliuojamoje rinkoje, valdymo kodekso, pradedama taikyti pateikiant 2006 metų informaciją.</text:span></text:p>
      <text:p text:style-name="P1057"><text:span text:style-name="T1058">2.<text:s/></text:span><text:a office:title="Apribojimai, susiję su oficialaus pasiūlymo įgyvendinimu" xlink:href="JavaScript:openStr('17334','18-5')" office:target-frame-name="_top" xlink:show="replace"><text:span text:style-name="T1059">Šio įstatymo 36</text:span></text:a><text:span text:style-name="T1060"><text:s/>straipsnio 1 ir 2 dalys taikomos tiems bendrovės, dėl kurios akcijų teikiamas oficialus siūlymas, ir jos<text:s/></text:span><text:span text:style-name="T1061">vertybinių popierių</text:span><text:span text:style-name="T1062"><text:s/>savininkų arba bendrovės, dėl kurios akcijų teikiamas oficialus siūlymas,<text:s/></text:span><text:span text:style-name="T1063">vertybinių popierių</text:span><text:span text:style-name="T1064"><text:s/>savininkų susitarimams dėl<text:s/></text:span><text:span text:style-name="T1065">vertybinių popierių</text:span><text:span text:style-name="T1066"><text:s/>perleidimo ar balsavimo teisių apribojimo, kurie buvo sudaryti po 2004 m. balandžio 21 d.<text:s/></text:span></text:p>
      <text:p text:style-name="BodyTextIndent2"><text:span text:style-name="T1067">3.<text:s/></text:span><text:a office:title="Privalomas akcijų pardavimas ir pirkimas" xlink:href="JavaScript:openStr('17334','19')" office:target-frame-name="_top" xlink:show="replace"><text:span text:style-name="T1068">Šio įstatymo 37</text:span></text:a><text:span text:style-name="T1069"><text:s/>straipsnio nuostatos netaikomos tais atvejais, kai sprendimai dėl privalomo akcijų pardavimo ar pirkimo yra priimti ir pradėti įgyvendinti iki 2006 m. liepos 14 d.</text:span></text:p>
      <text:p text:style-name="P1070">4. Lietuvos Respublikoje įsteigtas juridinis asmuo gali būti nebelaikomas emitentu pagal šį įstatymą, jeigu:</text:p>
      <text:p text:style-name="P1071">1) yra išperkami ne nuosavybės vertybiniai popieriai, dėl kurių viešo siūlymo ar įtraukimo į prekybą reguliuojamoje rinkoje jam buvo taikomi šio įstatymo reikalavimai, arba</text:p>
      <text:p text:style-name="P1072">2) baigtas įgyvendinti privalomas emitento akcijų pirkimas ar pardavimas, arba</text:p>
      <text:p text:style-name="P1073">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text:p>
      <text:p text:style-name="P1074">5. Sprendimą nebelaikyti Lietuvos Respublikoje įsteigto juridinio asmens emitentu priima priežiūros institucija. Emitento statuso norintis atsisakyti juridinis asmuo priežiūros institucijai turi pateikti dokumentus, patvirtinančius šio straipsnio 8 dalyje numatytų procedūrų įvykdymą.<text:s/></text:p>
      <text:p text:style-name="P1075">6. Juridinis asmuo per 7 dienas nuo priežiūros institucijos sprendimo nebelaikyti juridinio asmens emitentu privalo šio įstatymo 28 straipsnyje nustatyta tvarka paskelbti informacinį pranešimą.</text:p>
      <text:p text:style-name="P1076">7.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text:s/></text:p>
      <text:p text:style-name="P1077"><text:span text:style-name="T1078">8.<text:s/></text:span><text:span text:style-name="T1079">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080"/>
      <text:p text:style-name="P1081"><text:span text:style-name="T1082">Skelbiu šį Lietuvos Respublikos Seimo priimtą įstatymą.</text:span></text:p>
      <text:p text:style-name="P1083"/>
      <text:p text:style-name="P1084"/>
      <text:p text:style-name="P1085"><text:span text:style-name="T1086">RESPUBLIKOS PREZIDENTAS</text:span><text:span text:style-name="T1087"><text:tab/></text:span><text:span text:style-name="T1088">VALDAS ADAMKUS</text:span></text:p>
      <text:p text:style-name="P1089"/>
      <text:p text:style-name="P1090"/>
      <text:p text:style-name="P1091"><text:tab/><text:tab/><text:tab/><text:tab/><text:tab/><text:tab/><text:tab/>Lietuvos Respublikos</text:p>
      <text:p text:style-name="P1092"><text:s/><text:tab/><text:tab/><text:tab/><text:tab/><text:tab/><text:tab/>vertybinių popierių įstatymo</text:p>
      <text:p text:style-name="P1093"><text:bookmark-start text:name="priedas1"/><text:s/><text:tab/><text:tab/><text:tab/><text:tab/><text:tab/><text:tab/><text:tab/>priedas</text:p>
      <text:p text:style-name="P1094"><text:bookmark-end text:name="priedas1"/></text:p>
      <text:h text:style-name="P1095" text:outline-level="9">ĮGYVENDINAMI EUROPOS SĄJUNGOS TEISĖS AKTAI</text:h>
      <text:p text:style-name="P1096"/>
      <text:p text:style-name="P1097"><text:span text:style-name="T1098">1. 2001 m. gegužės 28 d. Europos Parlamento ir Tarybos direktyva 2001/34/EB dėl vertybinių popierių įtraukimo į biržos oficialųjį prekybos sąrašą ir dėl informacijos, kuri turi būti skelbiama apie tuos vertybinius popierius<text:s/></text:span><text:span text:style-name="T1099">(OL 2004 m.<text:s/></text:span><text:span text:style-name="T1100">specialusis leidimas</text:span><text:span text:style-name="T1101">, 6 skyrius, 4 tomas, p. 24)</text:span><text:span text:style-name="T1102">.</text:span></text:p>
      <text:p text:style-name="P1103"><text:span text:style-name="T1104">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105">(OL 2004 m.<text:s/></text:span><text:span text:style-name="T1106">specialusis leidimas</text:span><text:span text:style-name="T1107">, 6 skyrius, 6 tomas, p. 356)</text:span><text:span text:style-name="T1108">.</text:span></text:p>
      <text:p text:style-name="P1109"><text:span text:style-name="T1110">3. 2004 m. balandžio 21 d. Europos Parlamento ir Tarybos direktyva 2004/25/EB dėl įmonių perėmimo pasiūlymų<text:s/></text:span><text:span text:style-name="T1111">(OL 2004 m.<text:s/></text:span><text:span text:style-name="T1112">specialusis leidimas</text:span><text:span text:style-name="T1113">, 17 skyrius, 2 tomas, p. 20)</text:span><text:span text:style-name="T1114">.</text:span></text:p>
      <text:p text:style-name="P1115"><text:span text:style-name="T1116">4.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p>
      <text:p text:style-name="P1117"><text:bookmark-end text:name="OLE_LINK3"/><text:bookmark-end text:name="OLE_LINK4"/>________________</text:p>
      <text:p text:style-name="P1118"/>
      <text:p text:style-name="P1119">Pakeitimai:</text:p>
      <text:p text:style-name="P1120"/>
      <text:p text:style-name="P1121">1.</text:p>
      <text:p text:style-name="P1122">Lietuvos Respublikos Seimas, Įstatymas</text:p>
      <text:p text:style-name="PlainText"><text:span text:style-name="T1123">Nr.<text:s/></text:span><text:a xlink:href="http://www3.lrs.lt/cgi-bin/preps2?a=322632&amp;b=" office:target-frame-name="_top" xlink:show="replace"><text:span text:style-name="T1124">X-1592</text:span></text:a><text:span text:style-name="T1125">, 2008-06-05, Žin., 2008, Nr. 71-2718 (2008-06-21)</text:span></text:p>
      <text:p text:style-name="P1126">VERTYBINIŲ POPIERIŲ ĮSTATYMO 48 STRAIPSNIO PAKEITIMO ĮSTATYMAS</text:p>
      <text:p text:style-name="P1127"/>
      <text:p text:style-name="P1128">2.</text:p>
      <text:p text:style-name="P1129">Lietuvos Respublikos Seimas, Įstatymas</text:p>
      <text:p text:style-name="PlainText"><text:span text:style-name="T1130">Nr.<text:s/></text:span><text:a xlink:href="http://www3.lrs.lt/cgi-bin/preps2?a=350407&amp;b=" office:target-frame-name="_top" xlink:show="replace"><text:span text:style-name="T1131">XI-393</text:span></text:a><text:span text:style-name="T1132">, 2009-07-22, Žin., 2009, Nr. 93-3985 (2009-08-04)</text:span></text:p>
      <text:p text:style-name="P1133">FINANSINIO TVARUMO ĮSTATYMAS</text:p>
      <text:p text:style-name="P1134">Vertybinių popierių įstatymo taikymo nusakymas</text:p>
      <text:p text:style-name="P1135">Kai valstybė įsigyja banko akcijas, Vertybinių popierių įstatymo ketvirtojo skirsnio nuostatos netaikomos.</text:p>
      <text:p text:style-name="P1136"/>
      <text:p text:style-name="P1137">3.</text:p>
      <text:p text:style-name="P1138">Lietuvos Respublikos Seimas, Įstatymas</text:p>
      <text:p text:style-name="P1139"><text:span text:style-name="T1140">Nr.<text:s/></text:span><text:a xlink:href="http://www3.lrs.lt/cgi-bin/preps2?a=361547&amp;b=" office:target-frame-name="_top" xlink:show="replace"><text:span text:style-name="T1141">XI-568</text:span></text:a><text:span text:style-name="T1142">, 2009-12-15, Žin., 2009, Nr. 154-6949 (2009-12-28)</text:span></text:p>
      <text:p text:style-name="P1143">VERTYBINIŲ POPIERIŲ ĮSTATYMO 2, 5, 31, 35, 36, 37, 38, 39 STRAIPSNIŲ PAPILDYMO IR PAKEITIMO ĮSTATYMAS</text:p>
      <text:p text:style-name="P1144">Šis įstatymas įsigalioja 2010 m. spalio 1 d.</text:p>
      <text:p text:style-name="P1145">Įstatymo pakeitimas:</text:p>
      <text:p text:style-name="P1146">Lietuvos Respublikos Seimas, Įstatymas</text:p>
      <text:p text:style-name="P1147"><text:span text:style-name="T1148">Nr.<text:s/></text:span><text:a xlink:href="http://www3.lrs.lt/cgi-bin/preps2?a=381697&amp;b=" office:target-frame-name="_top" xlink:show="replace"><text:span text:style-name="T1149">XI-1035</text:span></text:a><text:span text:style-name="T1150">, 2010-09-23, Žin., 2010, Nr. 116-5917 (2010-09-30)</text:span></text:p>
      <text:p text:style-name="P1151">VERTYBINIŲ POPIERIŲ ĮSTATYMO 2, 5, 31, 35, 36, 37, 38, 39 STRAIPSNIŲ PAPILDYMO IR PAKEITIMO ĮSTATYMO 1, 2, 3 STRAIPSNIŲ PAKEITIMO ĮSTATYMAS</text:p>
      <text:p text:style-name="P1152"/>
      <text:p text:style-name="P1153">4.</text:p>
      <text:p text:style-name="P1154">Lietuvos Respublikos Seimas, Įstatymas</text:p>
      <text:p text:style-name="PlainText"><text:span text:style-name="T1155">Nr.<text:s/></text:span><text:a xlink:href="http://www3.lrs.lt/cgi-bin/preps2?a=374946&amp;b=" office:target-frame-name="_top" xlink:show="replace"><text:span text:style-name="T1156">XI-876</text:span></text:a><text:span text:style-name="T1157">, 2010-06-03, Žin., 2010, Nr. 72-3611 (2010-06-22)</text:span></text:p>
      <text:p text:style-name="P1158">VERTYBINIŲ POPIERIŲ ĮSTATYMO 2, 3, 4, 5, 15, 18, 19, 21, 22, 23, 24, 27, 29, 31, 32, 34, 35, 37, 38, 39, 42, 45, 46, 47, 48 STRAIPSNIŲ PAKEITIMO IR PAPILDYMO ĮSTATYMAS</text:p>
      <text:p text:style-name="P1159"/>
      <text:p text:style-name="P1160">5.</text:p>
      <text:p text:style-name="P1161">Lietuvos Respublikos Seimas, Įstatymas</text:p>
      <text:p text:style-name="Normal"><text:span text:style-name="T1162">Nr.<text:s/></text:span><text:a xlink:href="http://www3.lrs.lt/cgi-bin/preps2?a=412375&amp;b=" office:target-frame-name="_top" xlink:show="replace"><text:span text:style-name="T1163">XI-1673</text:span></text:a><text:span text:style-name="T1164">, 2011-11-17, Žin., 2011, Nr. 145-6819 (2011-12-01)</text:span></text:p>
      <text:p text:style-name="P1165">VERTYBINIŲ POPIERIŲ ĮSTATYMO PAKEITIMO ĮSTATYMAS</text:p>
      <text:p text:style-name="P1166">Nauja įstatymo redakcija</text:p>
      <text:p text:style-name="Normal"><text:span text:style-name="T1167">Šis įstatymas įsigalioja 2012 m. sausio 1 d.</text:span></text:p>
      <text:p text:style-name="P1168"/>
      <text:p text:style-name="P1169">*** Pabaiga ***</text:p>
      <text:p text:style-name="P1170">Redagavo Aušrinė Trapinskienė (2011-12-02)</text:p>
      <text:p text:style-name="Normal"><text:span text:style-name="T1171"><text:s text:c="18"/>ausrine.trapinskiene@lrs.lt</text:span><text:span text:style-name="T11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eading7Char" style:display-name="Heading 7 Char" style:family="text">
      <style:text-properties style:font-name="Bodoni" fo:font-weight="bold" style:font-weight-asian="bold" fo:font-size="11pt" style:font-size-asian="11pt" fo:language="en" fo:country="GB"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HTMLPreformattedChar" style:display-name="HTML Preformatted Char" style:family="text">
      <style:text-properties style:font-name="Arial Unicode MS" style:font-name-asian="Arial Unicode MS" fo:language="en" fo:country="GB" style:language-asian="en" style:country-asian="US"/>
    </style:style>
    <style:style style:name="BodyTextIndentChar" style:display-name="Body Text Indent Char" style:family="text">
      <style:text-properties fo:font-size="11pt" style:font-size-asian="11pt" style:language-asian="en" style:country-asian="US"/>
    </style:style>
    <style:style style:name="BodyTextIndent2Char1" style:display-name="Body Text Indent 2 Char1"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PlainTextChar" style:display-name="Plain Text Char" style:family="text">
      <style:text-properties style:font-name="Courier New"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1-08T13:17:00Z</meta:creation-date>
    <dc:date>2022-11-08T13:17:00Z</dc:date>
    <meta:print-date>2007-01-22T14:31:00Z</meta:print-date>
    <meta:template xlink:href="ISTATYM.DOT" xlink:type="simple"/>
    <meta:editing-cycles>2</meta:editing-cycles>
    <meta:editing-duration>PT0S</meta:editing-duration>
    <meta:document-statistic meta:page-count="36" meta:paragraph-count="1180" meta:word-count="17630" meta:character-count="142865" meta:row-count="4359" meta:non-whitespace-character-count="126415"/>
  </office:meta>
</office:document-meta>
</file>