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weight-complex="bold" fo:font-size="10pt" style:font-size-asian="10pt" style:font-size-complex="12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indent="0.5in"/>
      <style:text-properties fo:font-weight="bold" style:font-weight-asian="bold" fo:font-size="11pt" style:font-size-asian="11pt" style:font-size-complex="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right="-0.0006in"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style:font-weight-complex="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font-size-complex="11pt" style:language-asian="lt" style:country-asian="LT" style:language-complex="he" style:country-complex="IL"/>
    </style:style>
    <style:style style:name="T511" style:parent-style-name="DefaultParagraphFont" style:family="text">
      <style:text-properties fo:font-size="11pt" style:font-size-asian="11pt" style:font-size-complex="11pt" style:language-asian="lt" style:country-asian="LT" style:language-complex="he" style:country-complex="IL"/>
    </style:style>
    <style:style style:name="T512" style:parent-style-name="DefaultParagraphFont" style:family="text">
      <style:text-properties fo:font-size="11pt" style:font-size-asian="11pt" style:font-size-complex="11pt" style:language-asian="lt" style:country-asian="LT" style:language-complex="he" style:country-complex="IL"/>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style:font-weight-complex="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language-complex="he" style:country-complex="IL"/>
    </style:style>
    <style:style style:name="T541" style:parent-style-name="DefaultParagraphFont" style:family="text">
      <style:text-properties fo:font-size="11pt" style:font-size-asian="11pt" style:font-size-complex="11pt" style:language-asian="lt" style:country-asian="LT" style:language-complex="he" style:country-complex="IL"/>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tab-stops>
          <style:tab-stop style:type="left" style:position="0.625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ab-stops>
          <style:tab-stop style:type="left" style:position="0.625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ab-stops>
          <style:tab-stop style:type="left" style:position="0.625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ab-stops>
          <style:tab-stop style:type="left" style:position="0.625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tab-stops>
          <style:tab-stop style:type="left" style:position="0.62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62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2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2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2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2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62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625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62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62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62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625in"/>
        </style:tab-stops>
      </style:paragraph-properties>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tab-stops>
          <style:tab-stop style:type="left" style:position="0.62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2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62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62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62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62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62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62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625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62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62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62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625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625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ab-stops>
          <style:tab-stop style:type="left" style:position="0.62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tab-stops>
          <style:tab-stop style:type="left" style:position="0.625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62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62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style:font-weight-complex="bold"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tab-stops>
          <style:tab-stop style:type="left" style:position="0.62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2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style:text-properties style:font-weight-complex="bold"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tab-stops>
          <style:tab-stop style:type="left" style:position="0.625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style:text-position="super 63.6%"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tab-stops>
          <style:tab-stop style:type="left" style:position="0.625in"/>
        </style:tab-stops>
      </style:paragraph-properties>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5in">
        <style:tab-stops>
          <style:tab-stop style:type="left" style:position="0.625in"/>
        </style:tab-stops>
      </style:paragraph-properties>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tab-stops>
          <style:tab-stop style:type="left" style:position="0.625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fo:text-indent="0.5in">
        <style:tab-stops>
          <style:tab-stop style:type="left" style:position="0.625in"/>
        </style:tab-stops>
      </style:paragraph-properties>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tab-stops>
          <style:tab-stop style:type="left" style:position="0.625in"/>
        </style:tab-stops>
      </style:paragraph-properties>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25in"/>
        </style:tab-stops>
      </style:paragraph-properties>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tab-stops>
          <style:tab-stop style:type="left" style:position="0.625in"/>
        </style:tab-stops>
      </style:paragraph-properties>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style:text-properties style:font-weight-complex="bold"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tab-stops>
          <style:tab-stop style:type="left" style:position="0.625in"/>
        </style:tab-stops>
      </style:paragraph-properties>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style:font-weight-complex="bold"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margin-right="-0.0006in"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text-align="justify"/>
      <style:text-properties style:font-weight-complex="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62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style:font-weight-complex="bold"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tab-stops>
          <style:tab-stop style:type="left" style:position="0.62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text-properties style:font-weight-complex="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477in" fo:text-indent="-0.9847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tab-stops>
          <style:tab-stop style:type="left" style:position="0.625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style:font-weight-complex="bold"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style:font-weight-complex="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margin-left="1.6736in" fo:text-indent="-1.1812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tab-stops>
          <style:tab-stop style:type="left" style:position="0.625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style:font-weight-complex="bold"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style-complex="italic" fo:font-size="11pt" style:font-size-asian="11pt" style:font-size-complex="11pt" style:language-asian="lt" style:country-asian="LT"/>
    </style:style>
    <style:style style:name="T1296" style:parent-style-name="DefaultParagraphFont" style:family="text">
      <style:text-properties style:font-style-complex="italic" fo:font-size="11pt" style:font-size-asian="11pt" style:font-size-complex="11pt" style:language-asian="lt" style:country-asian="LT"/>
    </style:style>
    <style:style style:name="T1297" style:parent-style-name="DefaultParagraphFont" style:family="text">
      <style:text-properties style:font-weight-complex="bold" style:font-style-complex="italic" fo:font-size="11pt" style:font-size-asian="11pt" style:font-size-complex="11pt" style:language-asian="lt" style:country-asian="LT"/>
    </style:style>
    <style:style style:name="T1298" style:parent-style-name="DefaultParagraphFont" style:family="text">
      <style:text-properties style:font-style-complex="italic"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tyle-complex="italic" fo:font-size="11pt" style:font-size-asian="11pt" style:font-size-complex="11pt" style:language-asian="lt" style:country-asian="LT"/>
    </style:style>
    <style:style style:name="T1301" style:parent-style-name="DefaultParagraphFont" style:family="text">
      <style:text-properties style:font-style-complex="italic" fo:font-size="11pt" style:font-size-asian="11pt" style:font-size-complex="11pt" style:language-asian="lt" style:country-asian="LT"/>
    </style:style>
    <style:style style:name="T1302" style:parent-style-name="DefaultParagraphFont" style:family="text">
      <style:text-properties style:font-style-complex="italic"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tyle-complex="italic" fo:font-size="11pt" style:font-size-asian="11pt" style:font-size-complex="11pt" style:language-asian="lt" style:country-asian="LT"/>
    </style:style>
    <style:style style:name="T1305" style:parent-style-name="DefaultParagraphFont" style:family="text">
      <style:text-properties style:font-style-complex="italic" fo:font-size="11pt" style:font-size-asian="11pt" style:font-size-complex="11pt" style:language-asian="lt" style:country-asian="LT"/>
    </style:style>
    <style:style style:name="T1306" style:parent-style-name="DefaultParagraphFont" style:family="text">
      <style:text-properties style:font-style-complex="italic"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tyle-complex="italic" fo:font-size="11pt" style:font-size-asian="11pt" style:font-size-complex="11pt" style:language-asian="lt" style:country-asian="LT"/>
    </style:style>
    <style:style style:name="T1309" style:parent-style-name="DefaultParagraphFont" style:family="text">
      <style:text-properties style:font-style-complex="italic" fo:font-size="11pt" style:font-size-asian="11pt" style:font-size-complex="11pt" style:language-asian="lt" style:country-asian="LT"/>
    </style:style>
    <style:style style:name="T1310" style:parent-style-name="DefaultParagraphFont" style:family="text">
      <style:text-properties style:font-style-complex="italic" fo:font-size="11pt" style:font-size-asian="11pt" style:font-size-complex="11pt" style:language-asian="lt" style:country-asian="LT"/>
    </style:style>
    <style:style style:name="T1311" style:parent-style-name="DefaultParagraphFont" style:family="text">
      <style:text-properties style:font-style-complex="italic"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language-complex="he" style:country-complex="IL"/>
    </style:style>
    <style:style style:name="T1322" style:parent-style-name="DefaultParagraphFont" style:family="text">
      <style:text-properties fo:font-size="11pt" style:font-size-asian="11pt" style:font-size-complex="11pt" style:language-asian="lt" style:country-asian="LT" style:language-complex="he" style:country-complex="IL"/>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text-properties style:font-weight-complex="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62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text-properties style:font-weight-complex="bold"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006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style:font-weight-complex="bold"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006in"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006in"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margin-right="-0.0006in"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006in"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575in" fo:margin-right="-0.0006in" fo:text-indent="-1.0826in">
        <style:tab-stops/>
      </style:paragraph-properties>
    </style:style>
    <style:style style:name="T1607" style:parent-style-name="DefaultParagraphFont" style:family="text">
      <style:text-properties fo:font-weight="bold" style:font-weight-asian="bold" fo:color="#000000" fo:font-size="11pt" style:font-size-asian="11pt" style:font-size-complex="11pt"/>
    </style:style>
    <style:style style:name="T1608" style:parent-style-name="DefaultParagraphFont" style:family="text">
      <style:text-properties fo:font-weight="bold" style:font-weight-asian="bold" fo:color="#000000" fo:font-size="11pt" style:font-size-asian="11pt" style:font-size-complex="11pt"/>
    </style:style>
    <style:style style:name="T1609" style:parent-style-name="DefaultParagraphFont" style:family="text">
      <style:text-properties fo:font-weight="bold" style:font-weight-asian="bold" fo:color="#000000" fo:font-size="11pt" style:font-size-asian="11pt" style:font-size-complex="11pt"/>
    </style:style>
    <style:style style:name="T1610" style:parent-style-name="DefaultParagraphFont" style:family="text">
      <style:text-properties fo:font-weight="bold" style:font-weight-asian="bold" fo:color="#000000" fo:font-size="11pt" style:font-size-asian="11pt" style:font-size-complex="11p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tab-stops>
          <style:tab-stop style:type="left" style:position="0.625in"/>
        </style:tab-stops>
      </style:paragraph-properties>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margin-right="-0.0006in" fo:text-indent="0.5in">
        <style:tab-stops>
          <style:tab-stop style:type="left" style:position="0.625in"/>
        </style:tab-stops>
      </style:paragraph-properties>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margin-right="-0.0006in"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style:font-weight-complex="bold"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006in" fo:text-indent="0.5in"/>
    </style:style>
    <style:style style:name="P1674" style:parent-style-name="Normal" style:family="paragraph">
      <style:paragraph-properties fo:text-align="justify" fo:margin-left="1.575in" fo:margin-right="-0.0006in" fo:text-indent="-1.0826in">
        <style:tab-stops/>
      </style:paragraph-properties>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P1678" style:parent-style-name="Normal" style:family="paragraph">
      <style:paragraph-properties fo:text-align="justify" fo:margin-right="-0.0006in"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margin-right="-0.0006in"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margin-right="-0.0006in"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margin-right="-0.0006in"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margin-right="-0.0006in"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margin-right="-0.0006in"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margin-right="-0.0006in"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margin-right="-0.0006in"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margin-right="-0.0006in"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margin-right="-0.0006in"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margin-right="-0.0006in"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006in"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margin-right="-0.0006in"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style:text-properties style:font-weight-complex="bold"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right="-0.0006in" fo:text-indent="0.5in"/>
    </style:style>
    <style:style style:name="P1750" style:parent-style-name="Normal" style:family="paragraph">
      <style:paragraph-properties fo:text-align="justify" fo:margin-right="-0.0006in" fo:text-indent="0.5in"/>
    </style:style>
    <style:style style:name="T1751" style:parent-style-name="DefaultParagraphFont" style:family="text">
      <style:text-properties fo:font-weight="bold" style:font-weight-asian="bold" fo:color="#000000" fo:font-size="11pt" style:font-size-asian="11pt" style:font-size-complex="11pt"/>
    </style:style>
    <style:style style:name="T1752" style:parent-style-name="DefaultParagraphFont" style:family="text">
      <style:text-properties fo:font-weight="bold" style:font-weight-asian="bold" fo:color="#000000" fo:font-size="11pt" style:font-size-asian="11pt" style:font-size-complex="11pt"/>
    </style:style>
    <style:style style:name="T1753" style:parent-style-name="DefaultParagraphFont" style:family="text">
      <style:text-properties fo:font-weight="bold" style:font-weight-asian="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ab-stops>
          <style:tab-stop style:type="left" style:position="0.625in"/>
        </style:tab-stops>
      </style:paragraph-properties>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style:text-properties style:font-weight-complex="bold"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0006in" fo:text-indent="0.5in"/>
    </style:style>
    <style:style style:name="P1803" style:parent-style-name="Normal" style:family="paragraph">
      <style:paragraph-properties fo:text-align="justify" fo:margin-right="-0.0006in" fo:text-indent="0.5in"/>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06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06in"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right="-0.0006in"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right="-0.0006in"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006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center" fo:margin-right="-0.0006in"/>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0" style:parent-style-name="Normal" style:family="paragraph">
      <style:paragraph-properties fo:text-align="center" fo:margin-right="-0.0006in"/>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2" style:parent-style-name="Normal" style:family="paragraph">
      <style:paragraph-properties fo:text-align="center" fo:text-indent="0.5in"/>
      <style:text-properties fo:font-weight="bold" style:font-weight-asian="bold" fo:font-size="11pt" style:font-size-asian="11pt" style:font-size-complex="11pt"/>
    </style:style>
    <style:style style:name="P1843" style:parent-style-name="Normal" style:family="paragraph">
      <style:paragraph-properties fo:text-align="justify" fo:margin-right="-0.0006in" fo:text-indent="0.5in"/>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P1847" style:parent-style-name="Normal" style:family="paragraph">
      <style:paragraph-properties fo:text-align="justify" fo:margin-right="-0.0006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margin-right="-0.0006in"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margin-right="-0.0006in"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margin-right="-0.0006in"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margin-right="-0.0006in"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margin-right="-0.0006in" fo:text-indent="0.5368in"/>
    </style:style>
    <style:style style:name="P1871" style:parent-style-name="Normal" style:family="paragraph">
      <style:paragraph-properties fo:text-align="justify" fo:margin-right="-0.0006in" fo:text-indent="0.5in"/>
    </style:style>
    <style:style style:name="T1872" style:parent-style-name="DefaultParagraphFont" style:family="text">
      <style:text-properties fo:font-weight="bold" style:font-weight-asian="bold" fo:color="#000000" fo:font-size="11pt" style:font-size-asian="11pt" style:font-size-complex="11pt"/>
    </style:style>
    <style:style style:name="T1873" style:parent-style-name="DefaultParagraphFont" style:family="text">
      <style:text-properties fo:font-weight="bold" style:font-weight-asian="bold" fo:color="#000000" fo:font-size="11pt" style:font-size-asian="11pt" style:font-size-complex="11pt"/>
    </style:style>
    <style:style style:name="T1874" style:parent-style-name="DefaultParagraphFont" style:family="text">
      <style:text-properties fo:font-weight="bold" style:font-weight-asian="bold" fo:color="#000000" fo:font-size="11pt" style:font-size-asian="11pt" style:font-size-complex="11pt"/>
    </style:style>
    <style:style style:name="P1875" style:parent-style-name="Normal" style:family="paragraph">
      <style:paragraph-properties fo:text-align="justify" fo:margin-right="-0.0006in"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margin-right="-0.0006in"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margin-right="-0.0006in"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margin-right="-0.0006in"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margin-right="-0.0006in"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fo:margin-right="-0.0006in"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margin-right="-0.0006in"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margin-right="-0.0006in" fo:text-indent="0.5368in"/>
    </style:style>
    <style:style style:name="P1906" style:parent-style-name="Normal" style:family="paragraph">
      <style:paragraph-properties fo:text-align="justify" fo:margin-left="1.5in" fo:margin-right="-0.0006in" fo:text-indent="-1.0076in">
        <style:tab-stops/>
      </style:paragraph-properties>
    </style:style>
    <style:style style:name="T1907" style:parent-style-name="DefaultParagraphFont" style:family="text">
      <style:text-properties fo:font-weight="bold" style:font-weight-asian="bold" fo:color="#000000" fo:font-size="11pt" style:font-size-asian="11pt" style:font-size-complex="11pt"/>
    </style:style>
    <style:style style:name="T1908" style:parent-style-name="DefaultParagraphFont" style:family="text">
      <style:text-properties fo:font-weight="bold" style:font-weight-asian="bold"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margin-right="-0.0006in"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margin-right="-0.0006in"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margin-right="-0.0006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006in"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margin-right="-0.0006in"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margin-right="-0.0006in"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margin-right="-0.0006in"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weight="bold" style:font-weight-asian="bold"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style:font-weight-complex="bold"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06in" fo:text-indent="0.5368in"/>
    </style:style>
    <style:style style:name="P1973" style:parent-style-name="Normal" style:family="paragraph">
      <style:paragraph-properties fo:text-align="justify" fo:margin-right="-0.0006in" fo:text-indent="0.5in"/>
    </style:style>
    <style:style style:name="T1974" style:parent-style-name="DefaultParagraphFont" style:family="text">
      <style:text-properties fo:font-weight="bold" style:font-weight-asian="bold" fo:color="#000000" fo:font-size="11pt" style:font-size-asian="11pt" style:font-size-complex="11pt"/>
    </style:style>
    <style:style style:name="T1975" style:parent-style-name="DefaultParagraphFont" style:family="text">
      <style:text-properties fo:font-weight="bold" style:font-weight-asian="bold" fo:color="#000000" fo:font-size="11pt" style:font-size-asian="11pt" style:font-size-complex="11pt"/>
    </style:style>
    <style:style style:name="T1976" style:parent-style-name="DefaultParagraphFont" style:family="text">
      <style:text-properties fo:font-weight="bold" style:font-weight-asian="bold" fo:color="#000000" fo:font-size="11pt" style:font-size-asian="11pt" style:font-size-complex="11pt"/>
    </style:style>
    <style:style style:name="P1977" style:parent-style-name="Normal" style:family="paragraph">
      <style:paragraph-properties fo:text-align="justify" fo:margin-right="-0.0006in"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margin-right="-0.0006in"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margin-right="-0.0006in"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margin-right="-0.0006in"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margin-right="-0.0006in"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margin-right="-0.0006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margin-right="-0.0006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006in"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margin-right="-0.0006in" fo:text-indent="0.5368in"/>
    </style:style>
    <style:style style:name="P2013" style:parent-style-name="Normal" style:family="paragraph">
      <style:paragraph-properties fo:text-align="justify" fo:margin-right="-0.0006in" fo:text-indent="0.5in"/>
    </style:style>
    <style:style style:name="T2014" style:parent-style-name="DefaultParagraphFont" style:family="text">
      <style:text-properties fo:font-weight="bold" style:font-weight-asian="bold" fo:color="#000000"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P2017" style:parent-style-name="Normal" style:family="paragraph">
      <style:paragraph-properties fo:text-align="justify" fo:margin-right="-0.0006in"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fo:margin-right="-0.0006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margin-right="-0.0006in"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margin-right="-0.0006in"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text-properties style:font-weight-complex="bold"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006in" fo:text-indent="0.5in"/>
    </style:style>
    <style:style style:name="P2056" style:parent-style-name="Normal" style:family="paragraph">
      <style:paragraph-properties fo:text-align="justify" fo:margin-right="-0.0006in" fo:text-indent="0.5in"/>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font-weight="bold" style:font-weight-asian="bold"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62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434343"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margin-right="-0.0006in"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margin-right="-0.0006in"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margin-right="-0.0006in"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006in"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margin-right="-0.0006in"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tyle="italic" style:font-style-asian="italic"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ext-properties style:font-weight-complex="bold"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06in" fo:text-indent="0.5in"/>
    </style:style>
    <style:style style:name="P2158" style:parent-style-name="Normal" style:family="paragraph">
      <style:paragraph-properties fo:text-align="justify" fo:margin-left="1.575in" fo:margin-right="-0.0006in" fo:text-indent="-1.0826in">
        <style:tab-stops/>
      </style:paragraph-properties>
    </style:style>
    <style:style style:name="T2159" style:parent-style-name="DefaultParagraphFont" style:family="text">
      <style:text-properties fo:font-weight="bold" style:font-weight-asian="bold"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font-weight="bold" style:font-weight-asian="bold" fo:color="#000000" fo:font-size="11pt" style:font-size-asian="11pt" style:font-size-complex="11p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margin-right="-0.0006in"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margin-right="-0.0006in"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margin-right="-0.0006in"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margin-right="-0.0006in"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margin-right="-0.0006in" fo:text-indent="0.5in"/>
    </style:style>
    <style:style style:name="P2206" style:parent-style-name="Normal" style:family="paragraph">
      <style:paragraph-properties fo:text-align="justify" fo:margin-right="-0.0006in" fo:text-indent="0.5in"/>
    </style:style>
    <style:style style:name="T2207" style:parent-style-name="DefaultParagraphFont" style:family="text">
      <style:text-properties fo:font-weight="bold" style:font-weight-asian="bold" fo:color="#000000" fo:font-size="11pt" style:font-size-asian="11pt" style:font-size-complex="11pt"/>
    </style:style>
    <style:style style:name="T2208" style:parent-style-name="DefaultParagraphFont" style:family="text">
      <style:text-properties fo:font-weight="bold" style:font-weight-asian="bold" fo:color="#000000" fo:font-size="11pt" style:font-size-asian="11pt" style:font-size-complex="11pt"/>
    </style:style>
    <style:style style:name="T2209" style:parent-style-name="DefaultParagraphFont" style:family="text">
      <style:text-properties fo:font-weight="bold" style:font-weight-asian="bold" fo:color="#000000" fo:font-size="11pt" style:font-size-asian="11pt" style:font-size-complex="11p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margin-right="-0.0006in"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margin-right="-0.0006in"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fo:margin-right="-0.0006in"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margin-right="-0.0006in"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margin-right="-0.0006in" fo:text-indent="0.5368in"/>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T2244" style:parent-style-name="DefaultParagraphFont" style:family="text">
      <style:text-properties fo:font-weight="bold" style:font-weight-asian="bold" fo:color="#000000" fo:font-size="11pt" style:font-size-asian="11pt" style:font-size-complex="11p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margin-right="-0.0006in"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margin-right="-0.0006in"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margin-right="-0.0006in"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margin-right="-0.0006in"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margin-right="-0.0006in"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margin-right="-0.0006in"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margin-right="-0.0006in"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margin-right="-0.0006in"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margin-right="-0.0006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006in"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margin-right="-0.0006in"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margin-right="-0.0006in"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margin-right="-0.0006in"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margin-right="-0.0006in"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006in" fo:text-indent="0.5in">
        <style:tab-stops>
          <style:tab-stop style:type="left" style:position="0.625in"/>
        </style:tab-stops>
      </style:paragraph-properties>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tyle="italic" style:font-style-asian="italic"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margin-right="-0.0006in"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fo:margin-right="-0.0006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tyle="italic" style:font-style-asian="italic"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margin-right="-0.0006in"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style:text-properties style:font-weight-complex="bold"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006in" fo:text-indent="0.5in"/>
    </style:style>
    <style:style style:name="P2392" style:parent-style-name="Normal" style:family="paragraph">
      <style:paragraph-properties fo:text-align="justify" fo:margin-left="1.6736in" fo:margin-right="-0.0006in" fo:text-indent="-1.1812in">
        <style:tab-stops/>
      </style:paragraph-properties>
    </style:style>
    <style:style style:name="T2393" style:parent-style-name="DefaultParagraphFont" style:family="text">
      <style:text-properties fo:font-weight="bold" style:font-weight-asian="bold" fo:color="#000000"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T2395" style:parent-style-name="DefaultParagraphFont" style:family="text">
      <style:text-properties fo:font-weight="bold" style:font-weight-asian="bold" fo:color="#000000" fo:font-size="11pt" style:font-size-asian="11pt" style:font-size-complex="11pt"/>
    </style:style>
    <style:style style:name="P2396" style:parent-style-name="Normal" style:family="paragraph">
      <style:paragraph-properties fo:text-align="justify" fo:margin-right="-0.0006in"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margin-right="-0.0006in"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tab-stops>
          <style:tab-stop style:type="left" style:position="0.625in"/>
        </style:tab-stops>
      </style:paragraph-properties>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margin-right="-0.0006in"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color="#FF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margin-right="-0.0006in"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margin-right="-0.0006in"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margin-right="-0.0006in"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margin-right="-0.0006in"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margin-right="-0.0006in"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style:text-properties style:font-weight-complex="bold"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006in" fo:text-indent="0.5in"/>
    </style:style>
    <style:style style:name="P2461" style:parent-style-name="Normal" style:family="paragraph">
      <style:paragraph-properties fo:text-align="justify" fo:margin-right="-0.0006in" fo:text-indent="0.5in"/>
    </style:style>
    <style:style style:name="T2462" style:parent-style-name="DefaultParagraphFont" style:family="text">
      <style:text-properties fo:font-weight="bold" style:font-weight-asian="bold" fo:color="#000000" fo:font-size="11pt" style:font-size-asian="11pt" style:font-size-complex="11pt"/>
    </style:style>
    <style:style style:name="T2463" style:parent-style-name="DefaultParagraphFont" style:family="text">
      <style:text-properties fo:font-weight="bold" style:font-weight-asian="bold" fo:color="#000000" fo:font-size="11pt" style:font-size-asian="11pt" style:font-size-complex="11pt"/>
    </style:style>
    <style:style style:name="T2464" style:parent-style-name="DefaultParagraphFont" style:family="text">
      <style:text-properties fo:font-weight="bold" style:font-weight-asian="bold" fo:color="#000000" fo:font-size="11pt" style:font-size-asian="11pt" style:font-size-complex="11pt"/>
    </style:style>
    <style:style style:name="P2465" style:parent-style-name="Normal" style:family="paragraph">
      <style:paragraph-properties fo:text-align="justify" fo:margin-right="-0.0006in"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margin-right="-0.0006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006in"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margin-right="-0.0006in"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margin-right="-0.0006in"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margin-right="-0.0006in"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margin-right="-0.0006in"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margin-right="-0.0006in"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margin-right="-0.0006in" fo:text-indent="0.5368in"/>
    </style:style>
    <style:style style:name="P2500" style:parent-style-name="Normal" style:family="paragraph">
      <style:paragraph-properties fo:text-align="justify" fo:margin-right="-0.0006in" fo:text-indent="0.5in"/>
    </style:style>
    <style:style style:name="T2501" style:parent-style-name="DefaultParagraphFont" style:family="text">
      <style:text-properties fo:font-weight="bold" style:font-weight-asian="bold" fo:color="#000000" fo:font-size="11pt" style:font-size-asian="11pt" style:font-size-complex="11pt"/>
    </style:style>
    <style:style style:name="T2502" style:parent-style-name="DefaultParagraphFont" style:family="text">
      <style:text-properties fo:font-weight="bold" style:font-weight-asian="bold" fo:color="#000000" fo:font-size="11pt" style:font-size-asian="11pt" style:font-size-complex="11pt"/>
    </style:style>
    <style:style style:name="T2503" style:parent-style-name="DefaultParagraphFont" style:family="text">
      <style:text-properties fo:font-weight="bold" style:font-weight-asian="bold" fo:color="#000000" fo:font-size="11pt" style:font-size-asian="11pt" style:font-size-complex="11pt"/>
    </style:style>
    <style:style style:name="P2504" style:parent-style-name="Normal" style:family="paragraph">
      <style:paragraph-properties fo:text-align="justify" fo:margin-right="-0.0006in"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margin-right="-0.0006in"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widows="0" fo:orphans="0" fo:text-align="justify" fo:margin-right="-0.5298in" fo:text-indent="0.5in"/>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center"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left="0.1972in" fo:text-indent="0.5in">
        <style:tab-stops/>
      </style:paragraph-properties>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FF"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fo:color="#0000FF"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256in"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margin-right="-0.0256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Arial Unicode MS" fo:font-size="11pt" style:font-size-asian="11pt" style:font-size-complex="11pt"/>
    </style:style>
    <style:style style:name="T2592" style:parent-style-name="DefaultParagraphFont" style:family="text">
      <style:text-properties style:font-name-asian="Arial Unicode M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tab-stops>
          <style:tab-stop style:type="left" style:position="0.625in"/>
        </style:tab-stops>
      </style:paragraph-properties>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margin-left="1.625in" fo:text-indent="-1.1326in">
        <style:tab-stops/>
      </style:paragraph-properties>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ext-properties style:font-weight-complex="bold"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1.575in" fo:text-indent="-1.0826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style:font-weight-complex="bold"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margin-left="1.625in" fo:text-indent="-1.1326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color="#000000" fo:font-size="11pt" style:font-size-asian="11pt" style:font-size-complex="11pt"/>
    </style:style>
    <style:style style:name="T2747" style:parent-style-name="DefaultParagraphFont" style:family="text">
      <style:text-properties fo:font-weight="bold" style:font-weight-asian="bold" fo:color="#000000" fo:font-size="11pt" style:font-size-asian="11pt" style:font-size-complex="11pt"/>
    </style:style>
    <style:style style:name="T2748" style:parent-style-name="DefaultParagraphFont" style:family="text">
      <style:text-properties fo:font-weight="bold" style:font-weight-asian="bold" fo:color="#000000" fo:font-size="11pt" style:font-size-asian="11pt" style:font-size-complex="11pt"/>
    </style:style>
    <style:style style:name="T2749" style:parent-style-name="DefaultParagraphFont" style:family="text">
      <style:text-properties fo:font-weight="bold" style:font-weight-asian="bold"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style:font-weight-complex="bold"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tab-stops>
          <style:tab-stop style:type="left" style:position="0.5in"/>
        </style:tab-stops>
      </style:paragraph-properties>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style:text-position="super 63.6%"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style:font-weight-complex="bold"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style:text-position="super 63.6%"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style:tab-stops>
          <style:tab-stop style:type="left" style:position="0.625in"/>
        </style:tab-stops>
      </style:paragraph-properties>
      <style:text-properties style:font-weight-complex="bold" fo:font-style="italic" style:font-style-asian="italic" fo:font-size="10pt" style:font-size-asian="10pt"/>
    </style:style>
    <style:style style:name="P2872" style:parent-style-name="Normal" style:family="paragraph">
      <style:paragraph-properties fo:text-align="justify">
        <style:tab-stops>
          <style:tab-stop style:type="left" style:position="0.625in"/>
        </style:tab-stops>
      </style:paragraph-properties>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text-position="super 63.6%"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tab-stops>
          <style:tab-stop style:type="left" style:position="0.62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625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62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62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FF99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625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625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62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center"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name-asian="Arial Unicode MS" fo:color="#000000" fo:font-size="11pt" style:font-size-asian="11pt" style:font-size-complex="11pt" fo:language="en" fo:country="GB"/>
    </style:style>
    <style:style style:name="T2930" style:parent-style-name="DefaultParagraphFont" style:family="text">
      <style:text-properties style:font-name-asian="Arial Unicode MS" fo:color="#000000" fo:font-size="11pt" style:font-size-asian="11pt" style:font-size-complex="11pt" fo:language="en" fo:country="GB"/>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name-asian="Arial Unicode MS" fo:color="#000000" fo:font-size="11pt" style:font-size-asian="11pt" style:font-size-complex="11pt" fo:language="en" fo:country="GB"/>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style:text-properties style:font-weight-complex="bold"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style="italic" style:font-style-asian="italic" style:font-style-complex="italic" fo:font-size="11pt" style:font-size-asian="11pt" style:font-size-complex="12pt"/>
    </style:style>
    <style:style style:name="P29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60" style:parent-style-name="Normal" style:family="paragraph">
      <style:paragraph-properties>
        <style:tab-stops>
          <style:tab-stop style:type="right" style:position="6.0625in"/>
        </style:tab-stops>
      </style:paragraph-properties>
    </style:style>
    <style:style style:name="T2961" style:parent-style-name="DefaultParagraphFont" style:family="text">
      <style:text-properties fo:text-transform="uppercase" fo:font-size="11pt" style:font-size-asian="11pt"/>
    </style:style>
    <style:style style:name="T2962" style:parent-style-name="DefaultParagraphFont" style:family="text">
      <style:text-properties fo:text-transform="uppercase"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break-before="page"/>
    </style:style>
    <style:style style:name="P2965" style:parent-style-name="Normal" style:family="paragraph">
      <style:paragraph-properties fo:text-align="justify" fo:text-indent="4in"/>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left="0.5in" fo:text-indent="3.5in">
        <style:tab-stops/>
      </style:paragraph-properties>
      <style:text-properties fo:font-size="11pt" style:font-size-asian="11pt" style:font-size-complex="11pt"/>
    </style:style>
    <style:style style:name="P2968" style:parent-style-name="Normal" style:family="paragraph">
      <style:paragraph-properties fo:text-align="justify" fo:text-indent="4in"/>
      <style:text-properties fo:font-size="11pt" style:font-size-asian="11pt" style:font-size-complex="11pt"/>
    </style:style>
    <style:style style:name="P2969" style:parent-style-name="Normal" style:family="paragraph">
      <style:paragraph-properties fo:text-align="end" fo:text-indent="0.5in"/>
      <style:text-properties fo:font-size="11pt" style:font-size-asian="11pt" style:font-size-complex="11pt"/>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style:font-weight-complex="bold"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style:font-name-asian="MS Mincho" fo:font-weight="bold" style:font-weight-asian="bold" style:font-weight-complex="bold" fo:font-size="10pt" style:font-size-asian="10pt"/>
    </style:style>
    <style:style style:name="P3045" style:parent-style-name="Normal" style:family="paragraph">
      <style:text-properties style:font-name-asian="MS Mincho" fo:font-size="10pt" style:font-size-asian="10pt"/>
    </style:style>
    <style:style style:name="P3046" style:parent-style-name="Normal" style:family="paragraph">
      <style:text-properties style:font-name-asian="MS Mincho" fo:font-size="10pt" style:font-size-asian="10pt"/>
    </style:style>
    <style:style style:name="P3047" style:parent-style-name="Normal" style:family="paragraph">
      <style:text-properties style:font-name-asian="MS Mincho" fo:font-size="10pt" style:font-size-asian="10pt"/>
    </style:style>
    <style:style style:name="T3048" style:parent-style-name="DefaultParagraphFont" style:family="text">
      <style:text-properties style:font-name-asian="MS Mincho" fo:font-size="10pt" style:font-size-asian="10pt"/>
    </style:style>
    <style:style style:name="T3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ize="10pt" style:font-size-asian="10pt"/>
    </style:style>
    <style:style style:name="T3051" style:parent-style-name="DefaultParagraphFont" style:family="text">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text-properties style:font-name-asian="MS Gothic" fo:font-size="10pt" style:font-size-asian="10pt" style:language-asian="ja" style:country-asian="JP"/>
    </style:style>
    <style:style style:name="P3055" style:parent-style-name="Normal" style:family="paragraph">
      <style:text-properties style:font-name-asian="MS Gothic" fo:font-size="10pt" style:font-size-asian="10pt" style:language-asian="ja" style:country-asian="JP"/>
    </style:style>
    <style:style style:name="T3056" style:parent-style-name="DefaultParagraphFont" style:family="text">
      <style:text-properties style:font-name-asian="MS Gothic" fo:font-size="10pt" style:font-size-asian="10pt" style:language-asian="ja" style:country-asian="JP"/>
    </style:style>
    <style:style style:name="T305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058" style:parent-style-name="DefaultParagraphFont" style:family="text">
      <style:text-properties style:font-name-asian="MS Gothic" fo:font-size="10pt" style:font-size-asian="10pt" style:language-asian="ja" style:country-asian="JP"/>
    </style:style>
    <style:style style:name="T3059" style:parent-style-name="DefaultParagraphFont" style:family="text">
      <style:text-properties style:font-name-asian="MS Gothic" fo:font-size="10pt" style:font-size-asian="10pt" style:language-asian="ja" style:country-asian="JP"/>
    </style:style>
    <style:style style:name="P3060" style:parent-style-name="Normal" style:family="paragraph">
      <style:text-properties style:font-name-asian="MS Gothic" fo:font-size="10pt" style:font-size-asian="10pt" style:language-asian="ja" style:country-asian="JP"/>
    </style:style>
    <style:style style:name="P3061" style:parent-style-name="Normal" style:family="paragraph">
      <style:text-properties style:font-name-asian="MS Gothic" fo:font-weight="bold" style:font-weight-asian="bold" fo:font-size="10pt" style:font-size-asian="10pt" style:language-asian="ja" style:country-asian="JP"/>
    </style:style>
    <style:style style:name="P3062" style:parent-style-name="Normal" style:family="paragraph">
      <style:text-properties style:font-name-asian="MS Gothic" fo:font-size="10pt" style:font-size-asian="10pt" style:language-asian="ja" style:country-asian="JP"/>
    </style:style>
    <style:style style:name="P3063" style:parent-style-name="Normal" style:family="paragraph">
      <style:text-properties style:font-name-asian="MS Gothic" fo:font-size="10pt" style:font-size-asian="10pt" style:language-asian="ja" style:country-asian="JP"/>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style:text-autospace="none" fo:text-align="justify"/>
      <style:text-properties fo:font-size="10pt" style:font-size-asian="10pt"/>
    </style:style>
    <style:style style:name="P3066" style:parent-style-name="Normal" style:family="paragraph">
      <style:paragraph-properties style:text-autospace="none"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style:text-autospace="none" fo:text-align="justify"/>
      <style:text-properties fo:font-size="10pt" style:font-size-asian="10pt"/>
    </style:style>
    <style:style style:name="P3071" style:parent-style-name="Normal" style:family="paragraph">
      <style:paragraph-properties fo:text-align="justify"/>
      <style:text-properties fo:font-size="10pt" style:font-size-asian="10pt" style:language-asian="lt" style:country-asian="LT"/>
    </style:style>
    <style:style style:name="P3072" style:parent-style-name="Normal" style:family="paragraph">
      <style:paragraph-properties style:text-autospace="none" fo:text-indent="0.5in"/>
      <style:text-properties fo:font-weight="bold" style:font-weight-asian="bold" fo:font-size="10pt" style:font-size-asian="10pt"/>
    </style:style>
    <style:style style:name="P3073" style:parent-style-name="Normal" style:family="paragraph">
      <style:paragraph-properties style:text-autospace="none" fo:text-indent="0.5in"/>
      <style:text-properties fo:font-size="10pt" style:font-size-asian="10pt"/>
    </style:style>
    <style:style style:name="P3074" style:parent-style-name="Normal" style:family="paragraph">
      <style:paragraph-properties style:text-autospace="none" fo:text-indent="0.5in"/>
      <style:text-properties fo:font-size="10pt" style:font-size-asian="10pt"/>
    </style:style>
    <style:style style:name="P3075" style:parent-style-name="Normal" style:family="paragraph">
      <style:paragraph-properties style:text-autospace="none" fo:text-align="justify" fo:text-indent="0.5in"/>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style:text-autospace="none" fo:text-align="justify" fo:margin-left="0.5in">
        <style:tab-stops/>
      </style:paragraph-properties>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weight="bold" style:font-weight-asian="bold"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indent="0.5in"/>
      <style:text-properties fo:font-weight="bold" style:font-weight-asian="bold" fo:font-size="10pt" style:font-size-asian="10pt"/>
    </style:style>
    <style:style style:name="P3097" style:parent-style-name="Normal" style:family="paragraph">
      <style:paragraph-properties fo:text-align="justify" fo:text-indent="0.5in"/>
      <style:text-properties fo:font-size="10pt" style:font-size-asian="10pt" style:font-size-complex="10.5pt"/>
    </style:style>
    <style:style style:name="P3098" style:parent-style-name="Normal" style:family="paragraph">
      <style:paragraph-properties fo:text-align="justify" fo:text-indent="0.5in"/>
      <style:text-properties fo:font-size="10pt" style:font-size-asian="10pt" style:font-size-complex="10.5pt"/>
    </style:style>
    <style:style style:name="P3099" style:parent-style-name="Normal" style:family="paragraph">
      <style:paragraph-properties fo:text-align="justify" fo:text-indent="0.5in"/>
    </style:style>
    <style:style style:name="T3100" style:parent-style-name="DefaultParagraphFont" style:family="text">
      <style:text-properties fo:font-size="10pt" style:font-size-asian="10pt" style:font-size-complex="10.5pt"/>
    </style:style>
    <style:style style:name="T310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ize="10pt" style:font-size-asian="10pt" style:font-size-complex="10.5pt"/>
    </style:style>
    <style:style style:name="P3103" style:parent-style-name="Normal" style:family="paragraph">
      <style:paragraph-properties fo:text-align="justify" fo:margin-left="0.5in">
        <style:tab-stops/>
      </style:paragraph-properties>
      <style:text-properties fo:font-size="10pt" style:font-size-asian="10pt"/>
    </style:style>
    <style:style style:name="P3104" style:parent-style-name="Normal" style:family="paragraph">
      <style:paragraph-properties fo:text-align="justify" fo:text-indent="0.5in"/>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6">Suvestinė redakcija nuo 2015-01-01 iki 2015-12-03</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įstatymo redakcija nuo 2012-01-01:</text:p>
      <text:p text:style-name="Normal"><text:span text:style-name="T14">Nr.<text:s/></text:span><text:a xlink:href="http://www3.lrs.lt/cgi-bin/preps2?a=412375&amp;b=" office:target-frame-name="_top" xlink:show="replace"><text:span text:style-name="T15">XI-1673</text:span></text:a><text:span text:style-name="T16">, 2011-11-17, Žin., 2011, Nr. 145-6819 (2011-12-01)</text:span></text:p>
      <text:p text:style-name="P17"/>
      <text:p text:style-name="P18">LIETUVOS RESPUBLIKOS</text:p>
      <text:p text:style-name="P19"><text:span text:style-name="T20">VERTYBINIŲ POPIERIŲ</text:span></text:p>
      <text:p text:style-name="P21">ĮSTATYMAS</text:p>
      <text:p text:style-name="P22"/>
      <text:p text:style-name="P23">2007 m. sausio 18 d. Nr. X-1023<text:line-break/>Vilnius</text:p>
      <text:p text:style-name="P24"/>
      <text:p text:style-name="P25"><text:span text:style-name="T26">PIRMASIS</text:span><text:span text:style-name="T27"><text:s/>SKIRSNIS</text:span></text:p>
      <text:h text:style-name="P28" text:outline-level="9"><text:span text:style-name="T29">BENDROSIOS NUOSTATOS</text:span></text:h>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paskirtis – nustatyti prospekto rengimo, tvirtinimo ir skelbimo bei oficialių siūlymų teikimo tvarką, taip pat periodinės ir einamosios informacijos atskleidimo ir saugojimo reikalavimus.</text:span></text:p>
      <text:p text:style-name="P38"><text:span text:style-name="T39">2</text:span><text:span text:style-name="T40">.<text:s/></text:span><text:span text:style-name="T41">Šiuo įstatymu siekiama suderinti vertybinių popierių rinkos reglamentavimą su Europos Sąjungos teisės aktais, nurodytais šio įstatymo priede</text:span><text:span text:style-name="T42">.</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cijų paketas</text:span><text:span text:style-name="T52"><text:s/>– emitento visuotiniame akcinink</text:span><text:span text:style-name="T53">ų susirinkime akcininko turimų balsavimo teisių dalis, sudaranti 5 procentus arba daugiau visų balsavimo teisių.</text:span></text:p>
      <text:p text:style-name="P54"><text:span text:style-name="T55">2</text:span><text:span text:style-name="T56">.<text:s/></text:span><text:span text:style-name="T57">Akcininkas</text:span><text:span text:style-name="T58"><text:s/>– asmuo, kuris turi:</text:span></text:p>
      <text:p text:style-name="P59"><text:span text:style-name="T60">1</text:span><text:span text:style-name="T61">) emitento akcijų, įsigytų savo vardu ir savo sąskaita;</text:span></text:p>
      <text:p text:style-name="P62"><text:span text:style-name="T63">2</text:span><text:span text:style-name="T64">) emitento akcijų, įsigytų savo vardu,<text:s/></text:span><text:span text:style-name="T65">bet kito fizinio arba juridinio asmens naudai;</text:span></text:p>
      <text:p text:style-name="P66"><text:span text:style-name="T67">3</text:span><text:span text:style-name="T68">) depozitoriumo išduotų akcijų pakvitavimų.</text:span></text:p>
      <text:p text:style-name="P69"><text:span text:style-name="T70">3</text:span><text:span text:style-name="T71">.<text:s/></text:span><text:span text:style-name="T72">Antrinė vertybinių popierių apyvarta</text:span><text:span text:style-name="T73"><text:s/>– siūlymas įsigyti vertybinių popierių ir jų perleidimas pasibaigus pirminei vertybinių popierių apyvartai.<text:s/></text:span></text:p>
      <text:p text:style-name="P74"><text:span text:style-name="T75">4</text:span><text:span text:style-name="T76">.</text:span><text:span text:style-name="T77"><text:s/></text:span><text:span text:style-name="T78">Atvirojo tipo kolektyvinio investavimo subjektas</text:span><text:span text:style-name="T79"><text:s/></text:span><text:span text:style-name="T80">– investicinis fondas ar investicinė bendrovė, kurių:</text:span></text:p>
      <text:p text:style-name="P81"><text:span text:style-name="T82">1</text:span><text:span text:style-name="T83">) tikslas – viešai platinant investicinius vienetus ar akcijas, kaupti asmenų lėšas ir padalijant riziką</text:span><text:span text:style-name="T84"><text:s/></text:span><text:span text:style-name="T85">jas kolektyviai investuoti į vertybinius po</text:span><text:span text:style-name="T86">pierius ir (arba) kitą Lietuvos Respublikos kolektyvinio investavimo subjektų įstatyme (toliau – Kolektyvinio investavimo subjektų įstatymas) nurodytą turtą;</text:span></text:p>
      <text:p text:style-name="P87"><text:span text:style-name="T88">2</text:span><text:span text:style-name="T89">) vertybiniai popieriai (investiciniai vienetai arba akcijos) patvirtina jų turėtojo teisę be</text:span><text:span text:style-name="T90">t kada pareikalauti juos išpirkti.</text:span></text:p>
      <text:p text:style-name="P91"><text:span text:style-name="T92">5</text:span><text:span text:style-name="T93">.<text:s/></text:span><text:span text:style-name="T94">Bendrovė, dėl kurios akcijų teikiamas (teiktinas) oficialus siūlymas</text:span><text:span text:style-name="T95"><text:s/>– bendrovė, kurios vertybiniai popieriai yra oficialaus siūlymo objektas.</text:span></text:p>
      <text:p text:style-name="P96"><text:span text:style-name="T97">6</text:span><text:span text:style-name="T98">.<text:s/></text:span><text:span text:style-name="T99">Centrinė reglamentuojamos informacijos bazė</text:span><text:span text:style-name="T100"><text:s/></text:span><text:span text:style-name="T101">–</text:span><text:span text:style-name="T102"><text:s/></text:span><text:span text:style-name="T103">duomenų bazė, ku</text:span><text:span text:style-name="T104">rioje saugoma reglamentuojama ir kita informacija.</text:span></text:p>
      <text:p text:style-name="P105"><text:span text:style-name="T106">7</text:span><text:span text:style-name="T107">.<text:s/></text:span><text:span text:style-name="T108">Daugiabalsiai vertybiniai popieriai</text:span><text:span text:style-name="T109"><text:s/>– prie atskiros klasės priskiriami vertybiniai popieriai, kurių kiekvienas suteikia daugiau kaip vieną balsą visuotiniame akcininkų susirinkime.</text:span></text:p>
      <text:p text:style-name="P110"><text:span text:style-name="T111">8</text:span><text:span text:style-name="T112">.<text:s/></text:span><text:span text:style-name="T113">Daugiašalė</text:span><text:span text:style-name="T114"><text:s/>prekybos sistema</text:span><text:span text:style-name="T115"><text:s/>– kaip tai apibrėžta Lietuvos Respublikos finansinių priemonių rinkų įstatyme (toliau – Finansinių priemonių rinkų įstatymas).</text:span></text:p>
      <text:p text:style-name="P116"><text:span text:style-name="T117">9</text:span><text:span text:style-name="T118">.<text:s/></text:span><text:span text:style-name="T119">Depozitoriumo išduotas akcijų pakvitavimas</text:span><text:span text:style-name="T120"><text:s/>– vertybinis popierius, patvirtinantis jo turėtojo teisę iš e</text:span><text:span text:style-name="T121">mitento gauti pajamas, kurių dydis priklauso nuo emitento pajamų iš kito emitento akcijų, ir teisę pakeisti pakvitavimą į akcijas.</text:span></text:p>
      <text:p text:style-name="P122"><text:span text:style-name="T123">10</text:span><text:span text:style-name="T124">.<text:s/></text:span><text:span text:style-name="T125">Elektroninės priemonės</text:span><text:span text:style-name="T126"><text:s/>– elektroninė įranga duomenims apdoroti (įskaitant skaitmeninį glaudinimą), jiems laikyti ir perduoti laidinėmis, radijo, optinėmis ar kitomis elektromagnetinėmis priemonėmis.</text:span></text:p>
      <text:p text:style-name="P127"><text:span text:style-name="T128">11</text:span><text:span text:style-name="T129">.<text:s/></text:span><text:span text:style-name="T130">Esminis įvykis</text:span><text:span text:style-name="T131"><text:s/>– su emitentu susijęs ir jam žinomas ar privalomas žinot</text:span><text:span text:style-name="T132">i įvykis, informacijos apie kurį atskleidimas gali turėti didelį poveikį jo išleistų vertybinių popierių rinkos kainai.</text:span></text:p>
      <text:p text:style-name="P133"><text:span text:style-name="T134">12</text:span><text:span text:style-name="T135">.<text:s/></text:span><text:span text:style-name="T136">Europos sisteminės rizikos valdyba</text:span><text:span text:style-name="T137"><text:s/>– 2010 m. lapkričio 24 d. Europos Parlamento ir</text:span><text:span text:style-name="T138"><text:s/>Tarybos reglamentu (ES) Nr. 1092/2010 dėl Eur</text:span><text:span text:style-name="T139">opos Sąjungos finansų sistemos makrolygio rizikos ribojimo priežiūros ir Europos sisteminės rizikos valdybos įsteigimo (OL 2010 L 331, p. 1) įsteigta institucija.</text:span></text:p>
      <text:p text:style-name="P140"><text:span text:style-name="T141">13</text:span><text:span text:style-name="T142">.<text:s/></text:span><text:span text:style-name="T143">Europos vertybinių popierių ir rinkų institucija</text:span><text:span text:style-name="T144"><text:s/>– 2010 m. lapkričio 24 d. Europos Pa</text:span><text:span text:style-name="T145">rlamento ir Tarybos reglamentu (ES) Nr. 1095/2010, kuriuo įsteigiama Europos priežiūros institucija (Europos vertybinių popierių ir rinkų institucija) ir iš dalies keičiamas Sprendimas Nr. 716/2009/EB bei panaikinamas Komisijos sprendimas 2009/77/EB (OL 20</text:span><text:span text:style-name="T146">10 L 331, p. 84), įsteigta institucija.</text:span></text:p>
      <text:p text:style-name="P147"><text:span text:style-name="T148">14</text:span><text:span text:style-name="T149">.<text:s/></text:span><text:span text:style-name="T150">Finansų maklerio įmonė</text:span><text:span text:style-name="T151"><text:s/>– kaip tai apibrėžta Finansinių priemonių rinkų įstatyme.</text:span></text:p>
      <text:p text:style-name="P152"><text:span text:style-name="T153">15</text:span><text:span text:style-name="T154">.<text:s/></text:span><text:span text:style-name="T155">Garantas</text:span><text:span text:style-name="T156"><text:s/>– asmuo, užtikrinantis emitento įsipareigojimų</text:span><text:span text:style-name="T157">, atsirandančių iš vertybinių popierių, vykdymą ir (arba) savo s</text:span><text:span text:style-name="T158">ąskaita užtikrinantis emitento vertybinių popierių išplatinimą.</text:span></text:p>
      <text:p text:style-name="P159"><text:span text:style-name="T160">16</text:span><text:span text:style-name="T161">.<text:s/></text:span><text:span text:style-name="T162">Įmonės metinis pranešimas<text:s/></text:span><text:span text:style-name="T163">(toliau –</text:span><text:span text:style-name="T164"><text:s/>metinis pranešimas</text:span><text:span text:style-name="T165">) – kaip tai apibrėžta Lietuvos Respublikos įmonių finansinės atskaitomybės įstatyme</text:span><text:span text:style-name="T166">.</text:span></text:p>
      <text:p text:style-name="P167"><text:span text:style-name="T168">17</text:span><text:span text:style-name="T169">.<text:s/></text:span><text:span text:style-name="T170">Įmonių grupė</text:span><text:span text:style-name="T171"><text:s/>– kaip tai apibrėžta Li</text:span><text:span text:style-name="T172">etuvos Respublikos įmonių grupių konsoliduotosios finansinės atskaitomybės įstatyme (toliau – Įmonių grupių konsoliduotosios finansinės atskaitomybės įstatymas).</text:span></text:p>
      <text:p text:style-name="P173"><text:span text:style-name="T174">18</text:span><text:span text:style-name="T175">.<text:s/></text:span><text:span text:style-name="T176">Investuotojas</text:span><text:span text:style-name="T177"><text:s/>– asmuo, nuosavybės teise turintis vertybinių popierių arba ketinantis j</text:span><text:span text:style-name="T178">ų įsigyti.</text:span></text:p>
      <text:p text:style-name="P179"><text:span text:style-name="T180">19</text:span><text:span text:style-name="T181">.</text:span><text:span text:style-name="T182"><text:s/>Įstatuose nurodytas šaltinis</text:span><text:span text:style-name="T183"><text:s/>– kaip tai apibrėžta Lietuvos Respublikos akcinių bendrovių įstatyme.</text:span></text:p>
      <text:p text:style-name="P184"><text:span text:style-name="T185">20</text:span><text:span text:style-name="T186">.<text:s/></text:span><text:span text:style-name="T187">Kolektyvinio investavimo subjekto valdymo įmonė</text:span><text:span text:style-name="T188"><text:s/>(toliau –<text:s/></text:span><text:span text:style-name="T189">valdymo įmonė</text:span><text:span text:style-name="T190">) – kaip tai apibrėžta Kolektyvinio investavimo subjektų įstatyme.<text:s/></text:span></text:p>
      <text:p text:style-name="P191"><text:span text:style-name="T192">21</text:span><text:span text:style-name="T193">.<text:s/></text:span><text:span text:style-name="T194">Kolektyvinio investavimo subjekto vertybiniai popieriai</text:span><text:span text:style-name="T195"><text:s/>– investicinio fondo investiciniai vienetai ir investicinės bendrovės akcijos, patvirtinantys jų turėtojo teisę į kolektyvin</text:span><text:span text:style-name="T196">io investavimo subjekto turto dalį ir teisę bet kada pareikalauti juos išpirkti.</text:span></text:p>
      <text:p text:style-name="P197"><text:span text:style-name="T198">22</text:span><text:span text:style-name="T199">.<text:s/></text:span><text:span text:style-name="T200">Konsoliduotasis metinis pranešimas</text:span><text:span text:style-name="T201"><text:s/>– kaip tai apibrėžta Įmonių grupių konsoliduotosios finansinės atskaitomybės įstatyme.<text:s/></text:span></text:p>
      <text:p text:style-name="P202"><text:span text:style-name="T203">23</text:span><text:span text:style-name="T204">.<text:s/></text:span><text:span text:style-name="T205">Kontroliuojama įmonė</text:span><text:span text:style-name="T206"><text:s/>– įmonė:</text:span></text:p>
      <text:p text:style-name="P207"><text:span text:style-name="T208">1</text:span><text:span text:style-name="T209">) k</text:span><text:span text:style-name="T210">urioje fizinis ar juridinis asmuo turi daugiau kaip pusę visų įmonės balsavimo teisių arba</text:span></text:p>
      <text:p text:style-name="P211"><text:span text:style-name="T212">2</text:span><text:span text:style-name="T213">) kurioje fizinis ar juridinis asmuo, būdamas įmonės dalyvis, turi teisę skirti arba atšaukti jos vadovą, daugumą valdybos arba stebėtojų tarybos narių. Asmens<text:s/></text:span><text:span text:style-name="T214">balsavimo teisėmis, suteikiančiomis teisę skirti arba atšaukti įmonės vadovus, yra laikomos ir tos balsavimo teisės, kurias kontroliuojamo juridinio asmens dalyvių susirinkime turi kiti pirmojo asmens kontroliuojami juridiniai asmenys, arba</text:span></text:p>
      <text:p text:style-name="P215"><text:span text:style-name="T216">3</text:span><text:span text:style-name="T217">) kurioje fizinis ar juridinis asmuo, būdamas įmonės dalyvis, pagal susitarimus su kitais dalyviais gali spręsti, kaip panaudoti daugiau kaip pusę visų balsavimo teisių dalyvių susirinkime, arba<text:s/></text:span></text:p>
      <text:p text:style-name="P218"><text:span text:style-name="T219">4</text:span><text:span text:style-name="T220">) kuriai fizinis ar juridinis asmuo gali daryti esminę<text:s/></text:span><text:span text:style-name="T221">įtaką.</text:span></text:p>
      <text:p text:style-name="P222"><text:span text:style-name="T223">24</text:span><text:span text:style-name="T224">.<text:s/></text:span><text:span text:style-name="T225">Kredito įstaiga</text:span><text:span text:style-name="T226"><text:s/>– kaip tai apibrėžta Lietuvos Respublikos finansų įstaigų įstatyme.</text:span></text:p>
      <text:p text:style-name="P227"><text:span text:style-name="T228">25</text:span><text:span text:style-name="T229">.<text:s/></text:span><text:span text:style-name="T230">Mažesnės rinkos kapitalizacijos įmonė</text:span><text:span text:style-name="T231"><text:s/>– į prekybos reguliuojamoje rinkoje sąrašą įtraukta įmonė, kurios vidutinė rinkos kapitalizacija, remiantis p</text:span><text:span text:style-name="T232">askutinių trejų kalendorinių metų kotiravimo verte metų pabaigoje, yra mažesnė kaip 100 milijonų eurų.</text:span></text:p>
      <text:p text:style-name="P233"><text:span text:style-name="T234">26</text:span><text:span text:style-name="T235">.<text:s/></text:span><text:span text:style-name="T236">Mažos ir vidutinės įmonės</text:span><text:span text:style-name="T237"><text:s/>– juridiniai asmenys, kurie pagal jų paskutinį metinių finansinių ataskaitų rinkinį (toliau – metinės finansinės ataska</text:span><text:span text:style-name="T238">itos) arba metinių konsoliduotųjų finansinių ataskaitų rinkinį (toliau – metinės konsoliduotosios finansinės ataskaitos) atitinka bent du iš šių kriterijų:</text:span></text:p>
      <text:p text:style-name="P239"><text:span text:style-name="T240">1</text:span><text:span text:style-name="T241">) vidutinis sąraše esantis darbuotojų skaičius per finansinius metus nesiekia 250;</text:span></text:p>
      <text:p text:style-name="P242"><text:span text:style-name="T243">2</text:span><text:span text:style-name="T244">) balanse</text:span><text:span text:style-name="T245"><text:s/>nurodyto turto vertė neviršija 43 milijonų eurų;</text:span></text:p>
      <text:p text:style-name="P246"><text:span text:style-name="T247">3</text:span><text:span text:style-name="T248">) pardavimo grynosios pajamos per finansinius metus neviršija 50 milijonų eurų.</text:span></text:p>
      <text:p text:style-name="P249"><text:span text:style-name="T250">27</text:span><text:span text:style-name="T251">.<text:s/></text:span><text:span text:style-name="T252">Ne nuosavybės vertybiniai popieriai</text:span><text:span text:style-name="T253"><text:s/></text:span><text:span text:style-name="T254">–</text:span><text:span text:style-name="T255"><text:s/></text:span><text:span text:style-name="T256">obligacijos arba kiti įsiskolinimą patvirtinantys perleidžiamieji vertybiniai popieriai, išskyrus vertybinius popierius, kurie yra lygiaverčiai akcinių bendrovių akcijoms arba kurie, atlikus jų konvertavimą ar suteiktų teisių realizavimą, suteikia teisę įs</text:span><text:span text:style-name="T257">igyti akcijas arba joms lygiaverčius vertybinius popierius.<text:s/></text:span></text:p>
      <text:p text:style-name="P258"><text:span text:style-name="T259">28</text:span><text:span text:style-name="T260">.<text:s/></text:span><text:span text:style-name="T261">Nuolat ar pakartotinai leidžiami vertybiniai popieriai</text:span><text:span text:style-name="T262"><text:s/>– nuolat vykdoma tos pačios rūšies ir (arba) klasės vertybinių popierių emisija arba bent dvi atskiros panašios rūšies ir (arba) kla</text:span><text:span text:style-name="T263">sės vertybinių popierių emisijos per 12 mėnesių.</text:span></text:p>
      <text:p text:style-name="P264"><text:span text:style-name="T265">29</text:span><text:span text:style-name="T266">.<text:s/></text:span><text:span text:style-name="T267">Nuosavybės vertybiniai popieriai</text:span><text:span text:style-name="T268"><text:s/>– vertybiniai popieriai, kurie yra:</text:span></text:p>
      <text:p text:style-name="P269"><text:span text:style-name="T270">1</text:span><text:span text:style-name="T271">) akcinių bendrovių akcijos;</text:span></text:p>
      <text:p text:style-name="P272"><text:span text:style-name="T273">2</text:span><text:span text:style-name="T274">) kiti perleidžiamieji vertybiniai popieriai, lygiaverčiai akcinių bendrovių akcijoms;</text:span></text:p>
      <text:p text:style-name="P275"><text:span text:style-name="T276">3</text:span><text:span text:style-name="T277">)</text:span><text:span text:style-name="T278"><text:s/>bet kurios kitos rūšies perleidžiamieji vertybiniai popieriai, kurie suteikia teisę, atlikus jų konvertavimą arba jų suteiktų teisių realizavimą, įgyti šios dalies 1 ir 2 punktuose nurodytus vertybinius popierius, jeigu šiame punkte nurodytus vertybinius<text:s/></text:span><text:span text:style-name="T279">popierius yra išleidęs su šiais vertybiniais popieriais susijusių šios dalies 1 ir 2 punktuose nurodytų vertybinių popierių emitentas arba kita šio emitento įmonių grupės įmonė.</text:span></text:p>
      <text:p text:style-name="P280"><text:span text:style-name="T281">30</text:span><text:span text:style-name="T282">.<text:s/></text:span><text:span text:style-name="T283">Oficialaus siūlymo c</text:span><text:span text:style-name="T284">irkuliaras</text:span><text:span text:style-name="T285"><text:s/></text:span><text:span text:style-name="T286">(toliau –</text:span><text:span text:style-name="T287"><text:s/></text:span><text:span text:style-name="T288">cirkuliaras</text:span><text:span text:style-name="T289">) – dokumentas,<text:s/></text:span><text:span text:style-name="T290">kuriame teikiama pagrindinė oficialaus siūlymo informacija.</text:span></text:p>
      <text:p text:style-name="P291"><text:span text:style-name="T292">31</text:span><text:span text:style-name="T293">.<text:s/></text:span><text:span text:style-name="T294">Oficialaus siūlymo šalys</text:span><text:span text:style-name="T295"><text:s/>– oficialaus siūlymo teikėjas, oficialaus siūlymo teikėjo valdymo organų nariai, jeigu oficialaus siūlymo teikėjas yra juridinis asmuo, bendrovė, dėl kurios akcijų teikiamas oficialus siūlymas, bendrovės, dėl kurios akcijų teikiamas oficialus siūlymas, ve</text:span><text:span text:style-name="T296">rtybinių popierių savininkai, bendrovės, dėl kurios akcijų teikiamas oficialus siūlymas, valdymo organų nariai ir su šiais asmenimis sutartinai veikiantys asmenys.</text:span></text:p>
      <text:p text:style-name="P297"><text:span text:style-name="T298">32</text:span><text:span text:style-name="T299">.<text:s/></text:span><text:span text:style-name="T300">Oficialaus siūlymo teikėjas</text:span><text:span text:style-name="T301"><text:s/>– fizinis ar juridinis asmuo, teikiantis oficialų siūlym</text:span><text:span text:style-name="T302">ą.</text:span></text:p>
      <text:p text:style-name="P303"><text:span text:style-name="T304">33</text:span><text:span text:style-name="T305">.<text:s/></text:span><text:span text:style-name="T306">Patronuojanti įmonė</text:span><text:span text:style-name="T307"><text:s/>– kaip tai apibrėžta Įmonių grupių konsoliduotosios finansinės atskaitomybės įstatyme.</text:span></text:p>
      <text:p text:style-name="P308"><text:span text:style-name="T309">34</text:span><text:span text:style-name="T310">.<text:s/></text:span><text:span text:style-name="T311">Perleidžiamieji vertybiniai popieriai</text:span><text:span text:style-name="T312"><text:s/>– kaip tai apibrėžta Finansinių priemonių rinkų įstatyme, išskyrus pinigų rinkos priemones,<text:s/></text:span><text:span text:style-name="T313">kurių terminas trumpesnis negu 12 mėnesių.</text:span></text:p>
      <text:p text:style-name="P314"><text:span text:style-name="T315">35</text:span><text:span text:style-name="T316">.<text:s/></text:span><text:span text:style-name="T317">Pirminė vertybinių popierių apyvarta</text:span><text:span text:style-name="T318"><text:s/>– siūlymas įsigyti vertybinių popierių ir jų perleidimas išleidimo metu.</text:span></text:p>
      <text:p text:style-name="P319"><text:span text:style-name="T320">36</text:span><text:span text:style-name="T321">.<text:s/></text:span><text:span text:style-name="T322">Priežiūros institucija</text:span><text:span text:style-name="T323"><text:s/>– Lietuvos bankas, šio ir kitų įstatymų nustatyta tvarka atlieka</text:span><text:span text:style-name="T324">ntis finansinių priemonių rinkų priežiūros funkcijas.</text:span></text:p>
      <text:p text:style-name="P325"><text:span text:style-name="T326">37</text:span><text:span text:style-name="T327">.<text:s/></text:span><text:span text:style-name="T328">Priimančioji valstybė narė</text:span><text:span text:style-name="T329"><text:s/>– valstybė narė, kurioje įgyvendinamas viešas siūlymas, siekiama įtraukti vertybinius popierius į prekybą reguliuojamoje rinkoje arba kurioje yra leidžiama prekiauti v</text:span><text:span text:style-name="T330">ertybiniais popieriais reguliuojamoje rinkoje, jeigu ši valstybė narė nėra buveinės valstybė narė.</text:span></text:p>
      <text:p text:style-name="P331"><text:span text:style-name="T332">38</text:span><text:span text:style-name="T333">.<text:s/></text:span><text:span text:style-name="T334">Privalomas oficialus siūlymas</text:span><text:span text:style-name="T335"><text:s/>– asmens, įgijusio akcijų, suteikiančių daugiau kaip 1/3 balsų bendrovės, dėl kurios akcijų teikiamas oficialus siūlyma</text:span><text:span text:style-name="T336">s, visuotiniame akcininkų susirinkime, vertybinių popierių savininkams teikiamas privalomas viešas siūlymas supirkti likusius balsavimo teisę suteikiančius tos bendrovės išleistus vertybinius popierius ir vertybinius popierius, patvirtinančius teisę įsigyt</text:span><text:span text:style-name="T337">i balsavimo teisę suteikiančius vertybinius popierius.</text:span></text:p>
      <text:p text:style-name="P338"><text:span text:style-name="T339">39</text:span><text:span text:style-name="T340">.<text:s/></text:span><text:span text:style-name="T341">Profesionalusis investuotojas</text:span><text:span text:style-name="T342"><text:s/>– investuotojas, atitinkantis Finansinių priemonių rinkų įstatyme profesionaliajam klientui nustatytus kriterijus.</text:span></text:p>
      <text:p text:style-name="P343"><text:span text:style-name="T344">40</text:span><text:span text:style-name="T345">.<text:s/></text:span><text:span text:style-name="T346">Prospektas</text:span><text:span text:style-name="T347"><text:s/>– dokumentas, kuriame investu</text:span><text:span text:style-name="T348">otojams ir visuomenei pateikiama informacija apie emitentą ir jo viešai siūlomus arba į prekybą reguliuojamoje rinkoje įtraukiamus vertybinius popierius.</text:span></text:p>
      <text:p text:style-name="P349"><text:span text:style-name="T350">41</text:span><text:span text:style-name="T351">.<text:s/></text:span><text:span text:style-name="T352">Prospekto patvirtinimas</text:span><text:span text:style-name="T353"><text:s/>– buveinės valstybės narės kompetentingos institucijos teigiamas sprendimas, kuris priimamas patikrinus, ar išsami, nuosekli ir suprantama prospekte pateikta informacija, ir kuriuo patvirtinama, kad prospekte pateikta informacija atitinka teisės aktuose n</text:span><text:span text:style-name="T354">ustatytas informacijos pateikimo taisykles.</text:span></text:p>
      <text:p text:style-name="P355"><text:span text:style-name="T356">42</text:span><text:span text:style-name="T357">.<text:s/></text:span><text:span text:style-name="T358">Reglamentuojama informacija</text:span><text:span text:style-name="T359"><text:s/>– visa informacija, kurią emitentas arba asmuo, kuris kreipiasi dėl vertybinių popierių įtraukimo į prekybą reguliuojamoje rinkoje be emitento sutikimo, turi paskelbti viešai p</text:span><text:span text:style-name="T360">agal šio įstatymo ir kitų teisės aktų nustatytus reikalavimus.</text:span></text:p>
      <text:p text:style-name="P361"><text:span text:style-name="T362">43</text:span><text:span text:style-name="T363">.<text:s/></text:span><text:span text:style-name="T364">Reguliuojama rinka</text:span><text:span text:style-name="T365"><text:s/>– kaip tai apibrėžta Finansinių priemonių rinkų įstatyme.</text:span></text:p>
      <text:p text:style-name="P366"><text:span text:style-name="T367">44</text:span><text:span text:style-name="T368">.<text:s/></text:span><text:span text:style-name="T369">Reguliuojamos rinkos operatorius</text:span><text:span text:style-name="T370"><text:s/>– kaip tai apibrėžta Finansinių priemonių rinkų įstatyme.</text:span></text:p>
      <text:p text:style-name="P371"><text:span text:style-name="T372">45</text:span><text:span text:style-name="T373">.<text:s/></text:span><text:span text:style-name="T374">Reklama</text:span><text:span text:style-name="T375"><text:s/>– kaip tai apibrėžta 2004 m. balandžio 29 d. Europos Komisijos reglamente (EB) Nr. 809/2004, įgyvendinančiame Europos Parlamento ir Tarybos direktyvos 2003/71/EB nuostatas dėl prospektuose pateikiamos informacijos ir šių prospektų formato, įtraukim</text:span><text:span text:style-name="T376">o nuorodos būdu ir paskelbimo bei reklamos skleidimo (toliau – Reglamentas (EB) Nr. 809/2004).</text:span></text:p>
      <text:p text:style-name="P377"><text:span text:style-name="T378">46</text:span><text:span text:style-name="T379">.<text:s/></text:span><text:span text:style-name="T380">Rinkos formuotojas</text:span><text:span text:style-name="T381"><text:s/>– kaip tai apibrėžta Finansinių priemonių rinkų įstatyme.</text:span></text:p>
      <text:p text:style-name="P382"><text:span text:style-name="T383">47</text:span><text:span text:style-name="T384">.<text:s/></text:span><text:span text:style-name="T385">Savanoriškas oficialus siūlymas</text:span><text:span text:style-name="T386"><text:s/>– asmens nuožiūra ir jo nustatytomis</text:span><text:span text:style-name="T387"><text:s/>sąlygomis vertybinių popierių savininkams teikiamas viešas siūlymas supirkti visus balsavimo teisę suteikiančius bendrovės, dėl kurios akcijų teikiamas oficialus siūlymas, išleistus vertybinius popierius ar jų dalį ir (arba) vertybinius popierius, patvirt</text:span><text:span text:style-name="T388">inančius teisę įsigyti balsavimo teisę suteikiančius vertybinius popierius.</text:span></text:p>
      <text:p text:style-name="P389"><text:span text:style-name="T390">48</text:span><text:span text:style-name="T391">.<text:s/></text:span><text:span text:style-name="T392">Sutartinai veikiantys asmenys<text:s/></text:span><text:span text:style-name="T393">– fiziniai ar juridiniai asmenys, kurie bendradarbiauja su oficialaus siūlymo teikėju ar bendrove, dėl kurios akcijų teikiamas oficialus siūly</text:span><text:span text:style-name="T394">mas, remdamiesi aiškiai sudarytu ar numanomu žodiniu arba rašytiniu susitarimu, kuriuo siekiama įgyti kontrolę, suteikiančią 1/3 ar daugiau balsų bendrovės, dėl kurios akcijų teikiamas oficialus siūlymas, visuotiniame akcininkų susirinkime, arba sužlugdyti</text:span><text:span text:style-name="T395"><text:s/>sėkmingą oficialaus siūlymo rezultatą. Kito asmens kontroliuojami asmenys, sutartinai veikiantys su tuo kitu asmeniu, taip pat laikomi sutartinai veikiančiais vienas su kitu. Laikoma, kad šio įstatymo 24 straipsnyje nustatytais atvejais asmenys veikia sut</text:span><text:span text:style-name="T396">artinai.</text:span></text:p>
      <text:p text:style-name="P397"><text:span text:style-name="T398">49</text:span><text:span text:style-name="T399">.<text:s/></text:span><text:span text:style-name="T400">Trečioji šalis</text:span><text:span text:style-name="T401"><text:s/>– kaip tai apibrėžta Finansinių priemonių rinkų įstatyme.</text:span></text:p>
      <text:p text:style-name="P402"><text:span text:style-name="T403">50</text:span><text:span text:style-name="T404">.<text:s/></text:span><text:span text:style-name="T405">Trečiosios šalies priežiūros institucija</text:span><text:span text:style-name="T406"><text:s/>– institucija, atliekanti<text:s/></text:span><text:span text:style-name="T407">šiame įstatyme numatytoms priežiūros institucijos funkcijoms analogiškas funkcijas<text:s/></text:span><text:span text:style-name="T408">ne<text:s/></text:span><text:span text:style-name="T409">valstybėje narėje.</text:span></text:p>
      <text:p text:style-name="P410"><text:span text:style-name="T411">51</text:span><text:span text:style-name="T412">.<text:s/></text:span><text:span text:style-name="T413">Valstybė narė</text:span><text:span text:style-name="T414"><text:s/>– Europos Sąjungos valstybė narė, taip pat Europos ekonominės erdvės valstybė.</text:span></text:p>
      <text:p text:style-name="P415"><text:span text:style-name="T416">52</text:span><text:span text:style-name="T417">.<text:s/></text:span><text:span text:style-name="T418">Valstybės narės kompetentinga institucija</text:span><text:span text:style-name="T419"><text:s/>– institucija, atliekanti<text:s/></text:span><text:span text:style-name="T420">šiame įstatyme numatytoms priežiūros institucijos funkcijoms</text:span><text:span text:style-name="T421"><text:s/>analogiškas funkcijas</text:span><text:span text:style-name="T422"><text:s/>valstybėje narėje.</text:span></text:p>
      <text:p text:style-name="P423"><text:span text:style-name="T424">53</text:span><text:span text:style-name="T425">.<text:s/></text:span><text:span text:style-name="T426">Vertybinių popierių emisija</text:span><text:span text:style-name="T427"><text:s/></text:span><text:span text:style-name="T428">(toliau –<text:s/></text:span><text:span text:style-name="T429">emisija</text:span><text:span text:style-name="T430">)<text:s/></text:span><text:span text:style-name="T431">– vertybinių popierių, suteikiančių jų savininkams vienodas turtines ir neturtines teises, išleidimas.</text:span></text:p>
      <text:p text:style-name="P432"><text:span text:style-name="T433">54</text:span><text:span text:style-name="T434">.<text:s/></text:span><text:span text:style-name="T435">Vertybinių popierių emitentas</text:span><text:span text:style-name="T436"><text:s/>(toliau –<text:s/></text:span><text:span text:style-name="T437">emitenta</text:span><text:span text:style-name="T438">s</text:span><text:span text:style-name="T439">) – asmuo, ketinantis leisti ar leidžiantis savo vertybinius popierius. Lietuvos Respublikoje įsteigtas juridinis asmuo yra laikomas emitentu:</text:span></text:p>
      <text:p text:style-name="P440"><text:span text:style-name="T441">1</text:span><text:span text:style-name="T442">) jeigu jo vertybiniais popieriais leista prekiauti reguliuojamoje rinkoje Lietuvos Respublikoje ir (arba) ki</text:span><text:span text:style-name="T443">toje valstybėje narėje arba<text:s/></text:span></text:p>
      <text:p text:style-name="P444"><text:span text:style-name="T445">2</text:span><text:span text:style-name="T446">) jeigu nuo 2005 m. liepos 12 d. jo išleistų vertybinių popierių prospektą patvirtino priežiūros institucija ir šio prospekto pagrindu jo išleisti vertybiniai popieriai buvo siūlomi viešai ar įtraukiami į prekybą reguliuoj</text:span><text:span text:style-name="T447">amoje rinkoje ir visi ar jų dalis buvo išplatinti ar įtraukti į prekybą reguliuojamoje rinkoje, arba</text:span></text:p>
      <text:p text:style-name="P448"><text:span text:style-name="T449">3</text:span><text:span text:style-name="T450">) kitas asmuo, jeigu jo išleisti vertybiniai popieriai yra siūlomi viešai. Laikoma, kad emitento vertybiniai popieriai siūlomi viešai, jeigu nuo 2002<text:s/></text:span><text:span text:style-name="T451">m. sausio 1 d. emitentas į viešąją apyvartą išleido bent vieną vertybinių popierių emisiją ir jo visuotinis akcininkų susirinkimas per 6 mėnesius nuo šio įstatymo įsigaliojimo nusprendė toliau siūlyti vertybinius popierius viešai. Jeigu per 6 mėnesius spre</text:span><text:span text:style-name="T452">ndimą ir toliau viešai siūlyti vertybinius popierius patvirtinantys dokumentai nepateikiami priežiūros institucijai, šis Lietuvos Respublikoje įsteigtas juridinis asmuo pagal šį įstatymą nebelaikomas emitentu.</text:span></text:p>
      <text:p text:style-name="P453"><text:span text:style-name="T454">55</text:span><text:span text:style-name="T455">.<text:s/></text:span><text:span text:style-name="T456">Vertybinių popierių emitento vadovas</text:span><text:span text:style-name="T457"><text:s/></text:span><text:span text:style-name="T458">(toliau –<text:s/></text:span><text:span text:style-name="T459">emitento vadovas</text:span><text:span text:style-name="T460">) – įmonės stebėtojų tarybos narys, valdybos narys, vadovas.</text:span></text:p>
      <text:p text:style-name="P461"><text:span text:style-name="T462">56</text:span><text:span text:style-name="T463">.<text:s/></text:span><text:span text:style-name="T464">Vertybinių popierių rinka</text:span><text:span text:style-name="T465"><text:s/>– vieta, kurioje vyksta organizuota prekyba vertybiniais popieriais.</text:span></text:p>
      <text:p text:style-name="P466"><text:span text:style-name="T467">57</text:span><text:span text:style-name="T468">.<text:s/></text:span><text:span text:style-name="T469">Vertybinių popierių siūlytojas</text:span><text:span text:style-name="T470"><text:s/>– fizinis ar juridinis asm</text:span><text:span text:style-name="T471">uo, kuris viešai siūlo arba ketina viešai siūlyti vertybinius popierius.</text:span></text:p>
      <text:p text:style-name="P472"><text:span text:style-name="T473">58</text:span><text:span text:style-name="T474">.<text:s/></text:span><text:span text:style-name="T475">Vertybinių popierių viešas siūlymas</text:span><text:span text:style-name="T476"><text:s/>(toliau –<text:s/></text:span><text:span text:style-name="T477">viešas siūlymas</text:span><text:span text:style-name="T478">) – bet kuria forma ir bet kuriomis priemonėmis atliekamas kreipimasis į asmenis siūlant vertybinius popierius ir<text:s/></text:span><text:span text:style-name="T479">pateikiant informacijos apie tokio siūlymo sąlygas ir siūlomus vertybinius popierius tiek, kad ja remdamasis investuotojas galėtų priimti sprendimą įsigyti ar pasirašyti siūlomus vertybinius popierius. Vertybinių popierių platinimas per vertybinių popierių</text:span><text:span text:style-name="T480"><text:s/>viešosios apyvartos tarpininkus laikomas viešu siūlymu, jeigu yra šios dalies pirmame sakinyje nurodyti viešo siūlymo požymiai. Kreipimasis į asmenis, atliekamas prekybos Lietuvos Respublikoje veikiančioje reguliuojamoje rinkoje pagrindu, nelaikomas verty</text:span><text:span text:style-name="T481">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82"><text:span text:style-name="T483">5</text:span><text:span text:style-name="T484">9</text:span><text:span text:style-name="T485">.<text:s/></text:span><text:span text:style-name="T486">Vertybinių popierių viešosios apyvartos tarpininkas</text:span><text:span text:style-name="T487"><text:s/>(toliau –<text:s/></text:span><text:span text:style-name="T488">tarpininkas</text:span><text:span text:style-name="T489">) – finansų maklerio įmonė ar kredito įstaiga, turinčios teisę teikti investicines paslaugas.</text:span></text:p>
      <text:p text:style-name="P490">Straipsnio pakeitimai:</text:p>
      <text:p text:style-name="Normal"><text:span text:style-name="T491">Nr.<text:s/></text:span><text:a xlink:href="http://www3.lrs.lt/cgi-bin/preps2?a=415771&amp;b=" office:target-frame-name="_top" xlink:show="replace"><text:span text:style-name="T492">XI-1882</text:span></text:a><text:span text:style-name="T493">, 2011-12-22, Žin., 2011, Nr. 163-7771 (2011-12-31)</text:span></text:p>
      <text:p text:style-name="Normal"><text:span text:style-name="T494">Nr.<text:s/></text:span><text:a xlink:href="http://www3.lrs.lt/cgi-bin/preps2?a=428678&amp;b=" office:target-frame-name="_top" xlink:show="replace"><text:span text:style-name="T495">XI-2123</text:span></text:a><text:span text:style-name="T496">, 2012-06-26, Žin., 2012, Nr. 77-3978 (2012-07-01)</text:span></text:p>
      <text:p text:style-name="P497"><text:span text:style-name="T498">Nr.<text:s/></text:span><text:a xlink:href="http://www3.lrs.lt/cgi-bin/preps2?a=441885&amp;b=" office:target-frame-name="_top" xlink:show="replace"><text:span text:style-name="T499">XII-148</text:span></text:a><text:span text:style-name="T500">, 2013-01-17, Žin., 2013, Nr. 11-495 (2013-01-30)</text:span></text:p>
      <text:p text:style-name="P501"/>
      <text:p text:style-name="P502"><text:span text:style-name="T503">3</text:span><text:span text:style-name="T504"><text:s/>straipsnis.<text:s/></text:span><text:span text:style-name="T505">Įstatymo taikymas vertybiniams popieriams<text:s/></text:span></text:p>
      <text:p text:style-name="P506"><text:span text:style-name="T507">1</text:span><text:span text:style-name="T508">. Vertybiniais popieriais šiame įstatyme yra laikomi perleidžiamieji vertybiniai popieriai, kaip jie <text:s/>apibrėžti Finansinių priemonių rinkų įstatyme.</text:span></text:p>
      <text:p text:style-name="P509"><text:span text:style-name="T510">2</text:span><text:span text:style-name="T511">. Šio įstatymo antrasis skirsnis taip pat taikomas uždarojo tipo kolektyvinio investavimo subjektų inv</text:span><text:span text:style-name="T512">esticiniams vienetams ar akcijoms. Šio įstatymo trečiasis skirsnis taip pat taikomas uždarojo tipo kolektyvinio investavimo subjektų investiciniams vienetams ar akcijoms, kuriomis leista prekiauti reguliuojamoje rinkoje</text:span><text:span text:style-name="T513">.</text:span></text:p>
      <text:p text:style-name="P514">Straipsnio pakeitimai:</text:p>
      <text:p text:style-name="Normal"><text:span text:style-name="T515">Nr.<text:s/></text:span><text:a xlink:href="http://www3.lrs.lt/cgi-bin/preps2?a=428678&amp;b=" office:target-frame-name="_top" xlink:show="replace"><text:span text:style-name="T516">XI-2123</text:span></text:a><text:span text:style-name="T517">, 2012-06-26, Žin., 2012, Nr. 77-3978 (2012-07-01)</text:span></text:p>
      <text:p text:style-name="P518"/>
      <text:h text:style-name="P519" text:outline-level="9"><text:span text:style-name="T520">ANTRASIS</text:span><text:span text:style-name="T521"><text:s/>SKIRSNIS</text:span></text:h>
      <text:p text:style-name="P522"><text:span text:style-name="T523">VERTYBINIŲ POPIERIŲ VIEŠAS SIŪLYMAS IR ĮTRAUKIMAS Į PREKYBĄ REGULIUOJAMOJE RINKOJE</text:span></text:p>
      <text:p text:style-name="P524"/>
      <text:p text:style-name="P525"><text:span text:style-name="T526">4</text:span><text:span text:style-name="T527"><text:s/>straipsnis.<text:s/></text:span><text:span text:style-name="T528">Taikymo sri</text:span><text:span text:style-name="T529">tis</text:span></text:p>
      <text:p text:style-name="P530"><text:span text:style-name="T531">1</text:span><text:span text:style-name="T532">. Šiame skirsnyje nustatytų prospekto rengimo, tvirtinimo ir paskelbimo reikalavimų turi būti laikomasi, kai emitento, kurio buveinės valstybė narė yra Lietuvos Respublika, vertybinius popierius ketinama viešai siūlyti ar įtraukti į prekybą reguli</text:span><text:span text:style-name="T533">uojamoje rinkoje Lietuvos Respublikoje ir (arba) kitoje valstybėje narėje. Jeigu emitento buveinės valstybė narė yra ne Lietuvos Respublika, šiame skirsnyje nustatytų reikalavimų turi būti laikomasi, kai emitento vertybinius popierius ketinama viešai siūly</text:span><text:span text:style-name="T534">ti arba įtraukti į prekybą reguliuojamoje rinkoje Lietuvos Respublikoje. Šiame skirsnyje emitentu taip pat yra laikomas Lietuvos Respublikoje įsteigtas juridinis asmuo, ketinantis leisti ar leidžiantis savo vertybinius popierius.</text:span></text:p>
      <text:p text:style-name="P535"><text:span text:style-name="T536">2</text:span><text:span text:style-name="T537">. Šiame skirsnyje nus</text:span><text:span text:style-name="T538">tatyti reikalavimai netaikomi:</text:span></text:p>
      <text:p text:style-name="P539"><text:span text:style-name="T540">1</text:span><text:span text:style-name="T541">) atvirojo tipo kolektyvinio investavimo subjektų  leidžiamiems (išleistiems) vertybiniams popieriams</text:span><text:span text:style-name="T542">;</text:span></text:p>
      <text:p text:style-name="P543"><text:span text:style-name="T544">2</text:span><text:span text:style-name="T545">) ne nuosavybės vertybiniams popieriams, kuriuos leidžia (išleido) valstybė narė, jos regioninės valdžios instituc</text:span><text:span text:style-name="T546">ijos, Europos centrinis bankas, valstybių narių centriniai bankai, taip pat viešosios tarptautinės organizacijos, kurių narė yra bent viena valstybė narė;</text:span></text:p>
      <text:p text:style-name="P547"><text:span text:style-name="T548">3</text:span><text:span text:style-name="T549">) valstybių narių centrinių bankų akcijoms;</text:span></text:p>
      <text:p text:style-name="P550"><text:span text:style-name="T551">4</text:span><text:span text:style-name="T552">) vertybiniams popieriams, už kuriuos besąlygiš</text:span><text:span text:style-name="T553">kai ir neatšaukiamai garantuoja valstybė narė, jos regioninės valdžios institucijos;</text:span></text:p>
      <text:p text:style-name="P554"><text:span text:style-name="T555">5</text:span><text:span text:style-name="T556">) ne nuosavybės vertybiniams popieriams, kuriuos nuolat ar pakartotinai leidžia valstybių narių kredito įstaigos, jeigu šie vertybiniai popieriai nėra subordinuoti, k</text:span><text:span text:style-name="T557">onvertuojami ar keičiami, nesuteikia teisės pasirašyti ar įgyti kitos rūšies vertybinių popierių ir nėra susieti su išvestine finansine priemone, šiais vertybiniais popieriais patvirtinamas grąžintinų indėlių priėmimas ir jiems yra taikomas indėlių draudim</text:span><text:span text:style-name="T558">as;</text:span></text:p>
      <text:p text:style-name="P559"><text:span text:style-name="T560">6</text:span><text:span text:style-name="T561">) viešai siūlomiems vertybiniams popieriams, kuriuos išleido valstybėje narėje įsteigtas emitentas, jeigu jo visų siūlomų vertybinių popierių bendra pardavimo vertė valstybėse narėse nesiekia 5 milijonų eurų skaičiuojant per 12 mėnesių laikotarpį;</text:span></text:p>
      <text:p text:style-name="P562"><text:span text:style-name="T563">7</text:span><text:span text:style-name="T564">) ne nuosavybės vertybiniams popieriams, kuriuos nuolat ar pakartotinai leidžia valstybėje narėje įsteigtos kredito įstaigos, jeigu visų siūlomų vertybinių popierių bendra pardavimo vertė valstybėse narėse nesiekia 75 milijonų eurų skaičiuojant per<text:s/></text:span><text:span text:style-name="T565">12 mėnesių laikotarpį ir jeigu šie vertybiniai popieriai nėra subordinuoti, konvertuojami ar keičiami, nesuteikia teisės pasirašyti ar įgyti kitos rūšies vertybinių popierių ir nėra susieti su išvestine finansine priemone.</text:span></text:p>
      <text:p text:style-name="P566"><text:span text:style-name="T567">3</text:span><text:span text:style-name="T568">. Jeigu šio straipsnio 2 d</text:span><text:span text:style-name="T569">alies 2, 4, 6 ir 7 punktuose nurodytais atvejais vertybinius popierius ketinama viešai siūlyti arba įtraukti į prekybą reguliuojamoje rinkoje, emitentas, vertybinių popierių siūlytojas ar asmuo, kuris kreipiasi dėl įtraukimo į prekybą reguliuojamoje rinkoj</text:span><text:span text:style-name="T570">e, turi teisę parengti prospektą.</text:span></text:p>
      <text:p text:style-name="P571"><text:span text:style-name="T572">4</text:span><text:span text:style-name="T573">. Šiame skirsnyje buveinės valstybė narė:</text:span></text:p>
      <text:p text:style-name="P574"><text:span text:style-name="T575">1</text:span><text:span text:style-name="T576">) valstybėje narėje įsteigtiems vertybinių popierių, nenurodytų šios dalies 3 punkte, emitentams – ta valstybė narė, kurioje yra emitento buveinė;</text:span></text:p>
      <text:p text:style-name="P577"><text:span text:style-name="T578">2</text:span><text:span text:style-name="T579">) ne valstybėje narė</text:span><text:span text:style-name="T580">je įsteigtiems vertybinių popierių, nenurodytų šios dalies 3 punkte, emitentams – ta valstybė narė, kurioje pirmą kartą po 2003 m. gruodžio 31 d. vertybiniai popieriai buvo viešai siūlomi ar ketinama juos viešai siūlyti arba kurioje pirmą kartą kreipiamasi</text:span><text:span text:style-name="T581"><text:s/>dėl įtraukimo į prekybą reguliuojamoje rinkoje. Buveinės valstybė narė nustatoma emitento, vertybinių popierių siūlytojo ar asmens, kuris kreipiasi dėl įtraukimo į prekybą reguliuojamoje rinkoje, pasirinkimu, o jeigu tokio pasirinkimo nebuvo, – atsižvelgi</text:span><text:span text:style-name="T582">ant į vėlesnį ne valstybėje narėje įsteigtų emitentų pasirinkimą;</text:span></text:p>
      <text:p text:style-name="P583"><text:span text:style-name="T584">3</text:span><text:span text:style-name="T585">) ne nuosavybės vertybinių popierių, kurių vieno vieneto nominalioji vertė yra ne mažesnė kaip 1 000 eurų, emisijoms, taip pat kitoms ne nuosavybės vertybinių popierių, suteikiančių tei</text:span><text:span text:style-name="T586">sę įsigyti perleidžiamuosius vertybinius popierius arba gauti pinigus tuo atveju, kai vertybiniai popieriai konvertuojami arba pasinaudojama jų suteikiamomis teisėmis, jeigu ne nuosavybės vertybinių popierių emitentas nėra suteikiamų vertybinių popierių em</text:span><text:span text:style-name="T587">itentas ir nėra susijęs su suteikiamų vertybinių popierių emitentu, emisijoms – ta valstybė narė, kurioje emitentas turi buveinę arba kurioje emitento vertybiniai popieriai buvo ar bus įtraukti į prekybą reguliuojamoje rinkoje, arba kurioje vertybiniai pop</text:span><text:span text:style-name="T588">ieriai yra viešai siūlomi. Buveinės valstybė narė nustatoma emitento, vertybinių popierių siūlytojo ar asmens, kuris kreipiasi dėl įtraukimo į prekybą reguliuojamoje rinkoje, pasirinkimu. Ta pačia tvarka taikoma ir ne eurais įvertintiems ne nuosavybės vert</text:span><text:span text:style-name="T589">ybiniams popieriams, jeigu šių vertybinių popierių vieno vieneto minimali nominalioji vertė ne mažesnė kaip 1 000 eurų.</text:span></text:p>
      <text:p text:style-name="P590">Straipsnio pakeitimai:</text:p>
      <text:p text:style-name="Normal"><text:span text:style-name="T591">Nr.<text:s/></text:span><text:a xlink:href="http://www3.lrs.lt/cgi-bin/preps2?a=428678&amp;b=" office:target-frame-name="_top" xlink:show="replace"><text:span text:style-name="T592">XI-2123</text:span></text:a><text:span text:style-name="T593">, 2012-06-26, Žin., 2012, Nr. 77-397</text:span><text:span text:style-name="T594">8 (2012-07-01)</text:span></text:p>
      <text:p text:style-name="P595"><text:span text:style-name="T596">Nr.<text:s/></text:span><text:a xlink:href="http://www3.lrs.lt/cgi-bin/preps2?a=441885&amp;b=" office:target-frame-name="_top" xlink:show="replace"><text:span text:style-name="T597">XII-148</text:span></text:a><text:span text:style-name="T598">, 2013-01-17, Žin., 2013, Nr. 11-495 (2013-01-30)</text:span></text:p>
      <text:p text:style-name="P599"/>
      <text:p text:style-name="P600"><text:span text:style-name="T601">5</text:span><text:span text:style-name="T602"><text:s/>straipsnis.<text:s/></text:span><text:span text:style-name="T603">Pareiga paskelbti prospektą<text:s/></text:span></text:p>
      <text:p text:style-name="P604"><text:span text:style-name="T605">1</text:span><text:span text:style-name="T606">. Vertybiniai popieriai gali būti viešai siūlomi Lietuvos<text:s/></text:span><text:span text:style-name="T607">Respublikoje tik po to, kai šiame skirsnyje nustatyta tvarka vertybinių popierių emitentas ar siūlytojas paskelbia prospektą.</text:span></text:p>
      <text:p text:style-name="P608"><text:span text:style-name="T609">2</text:span><text:span text:style-name="T610">. Paskelbti prospektą nereikalaujama, jeigu yra bent viena iš šių sąlygų:</text:span></text:p>
      <text:p text:style-name="P611"><text:span text:style-name="T612">1</text:span><text:span text:style-name="T613">) vertybiniai popieriai siūlomi tik profesionali</text:span><text:span text:style-name="T614">esiems investuotojams;<text:s/></text:span></text:p>
      <text:p text:style-name="P615"><text:span text:style-name="T616">2</text:span><text:span text:style-name="T617">) vertybiniai popieriai siūlomi mažiau kaip 150 fizinių ar juridinių asmenų kiekvienoje valstybėje narėje, neįskaitant profesionaliųjų investuotojų;</text:span></text:p>
      <text:p text:style-name="P618"><text:span text:style-name="T619">3</text:span><text:span text:style-name="T620">) kiekvienas iš investuotojų įsigyja vertybinių popierių ne mažiau kaip<text:s/></text:span><text:span text:style-name="T621">už 100 tūkstančių eurų skaičiuojant atskirai kiekvienam siūlymui;</text:span></text:p>
      <text:p text:style-name="P622"><text:span text:style-name="T623">4</text:span><text:span text:style-name="T624">) siūlomi vertybiniai popieriai, kurių vieno vieneto nominalioji vertė yra ne mažesnė kaip 100 tūkstančių eurų;</text:span></text:p>
      <text:p text:style-name="P625"><text:span text:style-name="T626">5</text:span><text:span text:style-name="T627">) siūlomi vertybiniai popieriai, kurių visų bendra pardavimo vertė</text:span><text:span text:style-name="T628"><text:s/></text:span><text:span text:style-name="T629">v</text:span><text:span text:style-name="T630">alstybėse narėse nesiekia 100 tūkstančių eurų skaičiuojant per 12 mėnesių laikotarpį.</text:span></text:p>
      <text:p text:style-name="P631"><text:span text:style-name="T632">3</text:span><text:span text:style-name="T633">. Šio straipsnio 2 dalies 1 ir 2 punktuose nustatytais atvejais finansų maklerio įmonės ir kredito įstaigos, jų paprašius, informaciją apie investuotojų priskyrimą</text:span><text:span text:style-name="T634"><text:s/>profesionaliesiems investuotojams pateikia emitentui nepažeisdamos asmens duomenų teisinę apsaugą reglamentuojančių teisės aktų.</text:span></text:p>
      <text:p text:style-name="P635"><text:span text:style-name="T636">4</text:span><text:span text:style-name="T637">. Paskelbti prospektą nereikalaujama, jeigu viešai siūlomi tokie vertybiniai popieriai:</text:span></text:p>
      <text:p text:style-name="P638"><text:span text:style-name="T639">1</text:span><text:span text:style-name="T640">) akcijos, išleidžiamos vietoj</text:span><text:span text:style-name="T641"><text:s/>anksčiau išleistų tos pačios klasės akcijų, jeigu, išleidus tokias akcijas, emitento įstatinis kapitalas nepadidėja;</text:span></text:p>
      <text:p text:style-name="P642"><text:span text:style-name="T643">2</text:span><text:span text:style-name="T644">) vertybiniai popieriai, siūlomi kaip atsiskaitymo priemonė už oficialaus siūlymo būdu superkamus vertybinius popierius, jeigu yra nu</text:span><text:span text:style-name="T645">statyta tvarka parengtas ir būsimiems tokių vertybinių popierių savininkams prieinamas dokumentas, kuriame pateiktą informaciją priežiūros institucija laiko lygiaverte prospekte privalomai pateikti informacijai;</text:span></text:p>
      <text:p text:style-name="P646"><text:span text:style-name="T647">3</text:span><text:span text:style-name="T648">) vertybiniai popieriai, kurie yra siūl</text:span><text:span text:style-name="T649">omi, skiriami arba numatomi skirti įmonėms jas sujungus, prijungus, padalijus, išdalijus ar po įmonės atskyrimo veikiančioms naujoms įmonėms, jeigu yra nustatyta tvarka patvirtintas ir būsimiems tokių vertybinių popierių savininkams prieinamas dokumentas,<text:s/></text:span><text:span text:style-name="T650">kuriame pateiktą informaciją priežiūros institucija laiko lygiaverte prospekte privalomai pateikti informacijai;</text:span></text:p>
      <text:p text:style-name="P651"><text:span text:style-name="T652">4</text:span><text:span text:style-name="T653">) akcijos,</text:span><text:span text:style-name="T654"><text:s/></text:span><text:span text:style-name="T655">esamiems akcininkams mokamos kaip</text:span><text:span text:style-name="T656"><text:s/></text:span><text:span text:style-name="T657">dividendai (jeigu akcijos yra tos pačios klasės kaip ir akcijos, už kurias mokami dividendai)</text:span><text:span text:style-name="T658">, jeigu būsimiems tokių akcijų savininkams yra prieinamas dokumentas, kuriame pateikiama informacija apie siūlymą, akcijų skaičių ir savybes bei siūlymo priežastis ir ypatumus;</text:span></text:p>
      <text:p text:style-name="P659"><text:span text:style-name="T660">5</text:span><text:span text:style-name="T661">) vertybiniai popieriai, kurie yra siūlomi, skiriami ar numatomi skirti es</text:span><text:span text:style-name="T662">amiems ar buvusiems emitento vadovams ar darbuotojams jų darbdavio arba emitento įmonių grupei priklausančios įmonės, jeigu įmonės pagrindinė arba registruota buveinė yra valstybėje narėje ir jeigu būsimiems tokių vertybinių popierių savininkams yra priein</text:span><text:span text:style-name="T663">amas dokumentas, kuriame pateikta informacija apie vertybinių popierių skaičių ir savybes bei siūlymo priežastis ir ypatumus.</text:span></text:p>
      <text:p text:style-name="P664"><text:span text:style-name="T665">5</text:span><text:span text:style-name="T666">. Vertybinių popierių, nurodytų šio straipsnio 2 dalyje, vėlesnis pardavimas laikomas atskiru siūlymu ir, vadovaujantis šio</text:span><text:span text:style-name="T667"><text:s/>įstatymo 2 straipsnio 58 dalies nuostata, vertinama, ar toks siūlymas gali būti laikomas viešu siūlymu. Platinant vertybinius popierius per tarpininkus, prospektas turi būti skelbiamas tais atvejais, kai galutiniam siūlymui netaikoma nė viena iš šio strai</text:span><text:span text:style-name="T668">psnio 2 dalyje nustatytų išimčių.</text:span></text:p>
      <text:p text:style-name="P669"><text:span text:style-name="T670">6</text:span><text:span text:style-name="T671">. Vertybiniai popieriai įtraukiami į prekybą reguliuojamoje rinkoje, kuri veikia Lietuvos Respublikoje, gali būti tik po to, kai asmuo, siekiantis vertybinius popierius įtraukti į prekybą reguliuojamoje rinkoje, šiame</text:span><text:span text:style-name="T672"><text:s/>skirsnyje nustatyta tvarka paskelbia prospektą.</text:span></text:p>
      <text:p text:style-name="P673"><text:span text:style-name="T674">7</text:span><text:span text:style-name="T675">. Pareiga paskelbti prospektą netaikoma, kai į prekybą reguliuojamoje rinkoje įtraukiami tokie vertybiniai popieriai:</text:span></text:p>
      <text:p text:style-name="P676"><text:span text:style-name="T677">1</text:span><text:span text:style-name="T678">) akcijos, kurių skaičius per 12 mėnesių sudaro mažiau kaip 10 procentų į prekybą</text:span><text:span text:style-name="T679"><text:s/>toje pačioje reguliuojamoje rinkoje įtrauktų tos pačios klasės akcijų skaičiaus;</text:span></text:p>
      <text:p text:style-name="P680"><text:span text:style-name="T681">2</text:span><text:span text:style-name="T682">) akcijos, išleidžiamos vietoj į prekybą toje pačioje reguliuojamoje rinkoje anksčiau įtrauktų tos pačios klasės akcijų, jeigu, išleidus tokias akcijas, emitento įstatin</text:span><text:span text:style-name="T683">is kapitalas nepadidėja;</text:span></text:p>
      <text:p text:style-name="P684"><text:span text:style-name="T685">3</text:span><text:span text:style-name="T686">) vertybiniai popieriai, siūlomi kaip atsiskaitymo už oficialaus siūlymo būdu superkamus vertybinius popierius priemonė, jeigu yra nustatyta tvarka parengtas ir būsimiems tokių vertybinių popierių savininkams prieinamas<text:s/></text:span><text:span text:style-name="T687">dokumentas, kuriame pateiktą informaciją priežiūros institucija</text:span><text:span text:style-name="T688"><text:s/></text:span><text:span text:style-name="T689">laiko lygiaverte prospekte privalomai pateikti informacijai;</text:span></text:p>
      <text:p text:style-name="P690"><text:span text:style-name="T691">4</text:span><text:span text:style-name="T692">) vertybiniai popieriai, kurie yra siūlomi, skiriami arba numatomi skirti įmonėms jas sujungus, prijungus,</text:span><text:span text:style-name="T693"><text:s/></text:span><text:span text:style-name="T694">padalijus, išdaliju</text:span><text:span text:style-name="T695">s ar po įmonės atskyrimo veikiančioms naujoms įmonėms, jeigu yra nustatyta tvarka patvirtintas ir būsimiems tokių vertybinių popierių savininkams prieinamas dokumentas, kuriame pateiktą informaciją priežiūros institucija laiko lygiaverte prospekte privalom</text:span><text:span text:style-name="T696">ai pateikti informacijai;</text:span></text:p>
      <text:p text:style-name="P697"><text:span text:style-name="T698">5</text:span><text:span text:style-name="T699">) akcijos, kurios yra nemokamai siūlomos, skiriamos ar numatomos skirti esamiems akcininkams, taip pat akcijos, kuriomis išmokami dividendai (jeigu akcijos, suteikiamos kaip dividendai, ir akcijos, už kurias tokie dividendai<text:s/></text:span><text:span text:style-name="T700">išmokami, yra tos pačios klasės), jeigu būsimiems tokių akcijų savininkams yra prieinamas dokumentas, kuriame pateikiama informacija apie siūlymą, akcijų skaičių ir savybes bei siūlymo priežastis ir ypatumus;</text:span></text:p>
      <text:p text:style-name="P701"><text:span text:style-name="T702">6</text:span><text:span text:style-name="T703">) vertybiniai popieriai, kurie yra siūlomi</text:span><text:span text:style-name="T704">, skiriami ar numatomi skirti esamiems ar buvusiems emitento vadovams ar darbuotojams jų darbdavio arba emitento įmonių grupei priklausančios įmonės, jeigu šie vertybiniai popieriai yra tos pačios klasės kaip ir į prekybą toje pačioje reguliuojamoje rinkoj</text:span><text:span text:style-name="T705">e įtraukti emitento vertybiniai popieriai ir būsimiems tokių vertybinių popierių savininkams yra prieinamas dokumentas, kuriame pateikta informacija apie vertybinių popierių skaičių ir savybes bei siūlymo priežastis ir ypatumus;</text:span></text:p>
      <text:p text:style-name="P706"><text:span text:style-name="T707">7</text:span><text:span text:style-name="T708">) akcijos,<text:s/></text:span><text:span text:style-name="T709">atsiradusios dėl kitų vertybinių popierių konvertavimo ar keitimo arba įgyvendinus kitų vertybinių popierių suteikiamas teises, jeigu šios akcijos yra tos pačios klasės kaip ir akcijos, jau įtrauktos į prekybą toje pačioje reguliuojamoje rinkoje;</text:span></text:p>
      <text:p text:style-name="P710"><text:span text:style-name="T711">8</text:span><text:span text:style-name="T712">) ve</text:span><text:span text:style-name="T713">rtybiniai popieriai, kurie jau yra įtraukti į prekybą kitoje reguliuojamoje rinkoje.</text:span></text:p>
      <text:p text:style-name="P714"><text:span text:style-name="T715">8</text:span><text:span text:style-name="T716">. Šio straipsnio 7 dalies 8 punkte nustatyta išimtimi galima pasinaudoti, jeigu laikomasi visų šių reikalavimų:</text:span></text:p>
      <text:p text:style-name="P717"><text:span text:style-name="T718">1</text:span><text:span text:style-name="T719">) šie vertybiniai popieriai arba kiti tos pačios<text:s/></text:span><text:span text:style-name="T720">klasės vertybiniai popieriai įtraukti į prekybą toje reguliuojamoje rinkoje daugiau kaip 18 mėnesių;</text:span></text:p>
      <text:p text:style-name="P721"><text:span text:style-name="T722">2</text:span><text:span text:style-name="T723">) vertybiniai popieriai pirmą kartą įtraukti į prekybą toje reguliuojamoje rinkoje po 2003 m. gruodžio 31 d., jeigu prieš tai Direktyvos 2003/71/EB 14</text:span><text:span text:style-name="T724"><text:s/>straipsnyje nustatyta tvarka buvo paskelbtas patvirtintas prospektas, kuris buvo būtina įtraukimo į prekybą toje reguliuojamoje rinkoje sąlyga;</text:span></text:p>
      <text:p text:style-name="P725"><text:span text:style-name="T726">3</text:span><text:span text:style-name="T727">) vertybiniai popieriai, išskyrus šios dalies 2 punkte nurodytus vertybinius popierius, pirmą kartą įtrauk</text:span><text:span text:style-name="T728">ti į prekybą toje reguliuojamoje rinkoje po 1983 m. birželio 30 d., o jų prospektas ar kiti būtini įtraukimo į prekybą toje reguliuojamoje rinkoje dokumentai buvo patvirtinti laikantis Direktyvoje 80/390/EEB arba Direktyvoje 2001/34/EB nustatytų reikalavim</text:span><text:span text:style-name="T729">ų;</text:span></text:p>
      <text:p text:style-name="P730"><text:span text:style-name="T731">4</text:span><text:span text:style-name="T732">) yra tenkinamos įtraukimo į prekybą reguliuojamoje rinkoje sąlygos ir vykdomos tęstinės pareigos, nustatytos emitentams toje reguliuojamoje rinkoje;</text:span></text:p>
      <text:p text:style-name="P733"><text:span text:style-name="T734">5</text:span><text:span text:style-name="T735">) asmuo parengia ir laikydamasis šiame įstatyme nustatytų reikalavimų viešai paskelbia santra</text:span><text:span text:style-name="T736">uką lietuvių kalba;<text:s/></text:span></text:p>
      <text:p text:style-name="P737"><text:span text:style-name="T738">6</text:span><text:span text:style-name="T739">) santraukos turinys atitinka teisės aktų nustatytus reikalavimus, taikomus prospekto santraukai, ir santraukos rašte nurodoma, kur galima gauti naujausią prospektą ir pagal informacijos atskleidimo reikalavimus emitento paskelbtą</text:span><text:span text:style-name="T740"><text:s/>finansinę informaciją.</text:span></text:p>
      <text:p text:style-name="P741"><text:span text:style-name="T742">9</text:span><text:span text:style-name="T743">. Paskelbti kitą prospektą bet kuriam paskesniam vertybinių popierių perpardavimui ar galutiniam vertybinių popierių platinimui per tarpininkus nereikalaujama, kol yra pagal šio įstatymo 10 straipsnį galiojantis prospektas ir</text:span><text:span text:style-name="T744"><text:s/>emitentas ar už tokio prospekto parengimą atsakingas asmuo raštu pateikia sutikimą, kad jis būtų naudojamas.</text:span></text:p>
      <text:p text:style-name="P745"><text:span text:style-name="T746">10</text:span><text:span text:style-name="T747">. Šio straipsnio 4 dalies 5 punktas taikomas ir ne Europos ekonominės erdvės valstybėje įsteigtoms įmonėms, kurių vertybiniais popieriais le</text:span><text:span text:style-name="T748">ista prekiauti reguliuojamoje rinkoje arba trečiosios šalies rinkoje. Trečiosios šalies atveju išimtis taikoma su sąlyga, kad atitinkama informacija (įskaitant šio straipsnio 4 dalies 5 punkte nurodytą dokumentą) yra pateikiama anglų kalba ir jeigu Europos</text:span><text:span text:style-name="T749"><text:s/>Komisija yra priėmusi sprendimą dėl tos trečiosios šalies</text:span><text:span text:style-name="T750"><text:s/>rinkos teisinės ir priežiūros sistemos</text:span><text:span text:style-name="T751"><text:s/>lygiavertiškumo pripažinimo.<text:s/></text:span></text:p>
      <text:p text:style-name="P752">Straipsnio pakeitimai:</text:p>
      <text:p text:style-name="P753"><text:span text:style-name="T754">Nr.<text:s/></text:span><text:a xlink:href="http://www3.lrs.lt/cgi-bin/preps2?a=441885&amp;b=" office:target-frame-name="_top" xlink:show="replace"><text:span text:style-name="T755">XII-148</text:span></text:a><text:span text:style-name="T756">, 2013-01-17, Žin., 2013, Nr.<text:s/></text:span><text:span text:style-name="T757">11-495 (2013-01-30)</text:span></text:p>
      <text:p text:style-name="P758"/>
      <text:p text:style-name="P759"><text:span text:style-name="T760">6</text:span><text:span text:style-name="T761"><text:s/>straipsnis.<text:s/></text:span><text:span text:style-name="T762">Prospekto rengimas</text:span></text:p>
      <text:p text:style-name="P763"><text:span text:style-name="T764">1</text:span><text:span text:style-name="T765">. Prospekte pateikiama informacija apie emitentą ir jo vertybinius popierius, kurie bus viešai siūlomi arba įtraukiami į prekybą reguliuojamoje rinkoje. Prospekte turi būti pateikta visa inform</text:span><text:span text:style-name="T766">acija, kuri, atsižvelgiant į konkretaus emitento ir jo išleistų vertybinių popierių, kurie bus viešai siūlomi arba įtraukiami į prekybą reguliuojamoje rinkoje, ypatumus, yra būtina, kad investuotojai, remdamiesi šia informacija, galėtų teisingai įvertinti<text:s/></text:span><text:span text:style-name="T767">emitento ir kiekvieno garanto turtą ir įsipareigojimus, finansinę būklę, pelną ir nuostolius, veiklos perspektyvas, taip pat šių vertybinių popierių suteikiamas teises. Prospekte taip pat turi būti santrauka, kurioje glaustai ir suprantamai pateikiama pagr</text:span><text:span text:style-name="T768">indinė informacija. Prospektas privalo būti tokios formos, kad informaciją būtų nesunku suprasti ir analizuoti.</text:span></text:p>
      <text:p text:style-name="P769"><text:span text:style-name="T770">2</text:span><text:span text:style-name="T771">. Jeigu galutinė siūlymo kaina ir vertybinių popierių, kurie bus viešai siūlomi, kiekis negali būti nurodyti prospekte, tai:</text:span></text:p>
      <text:p text:style-name="P772"><text:span text:style-name="T773">1</text:span><text:span text:style-name="T774">) prospekte</text:span><text:span text:style-name="T775"><text:s/>turi būti nurodyti kriterijai ir (arba) sąlygos, pagal kuriuos bus nustatomi vertybinių popierių kiekis ir kaina arba maksimali kaina, arba</text:span></text:p>
      <text:p text:style-name="P776"><text:span text:style-name="T777">2</text:span><text:span text:style-name="T778">) investuotojas turi teisę, paprasta rašytine forma pateikdamas pareiškimą prospekte specialiai nurodytam asme</text:span><text:span text:style-name="T779">niui, atšaukti vertybinių popierių įsigijimą arba pasirašymą ne vėliau kaip per 2 darbo dienas po to, kai šiame skirsnyje nustatyta tvarka priežiūros institucijai buvo pranešta ir viešai paskelbta apie vertybinių popierių, kurie bus viešai siūlomi, galutin</text:span><text:span text:style-name="T780">ę siūlymo kainą ir kiekį.<text:s/></text:span></text:p>
      <text:p text:style-name="P781"><text:span text:style-name="T782">3</text:span><text:span text:style-name="T783">. Priežiūros institucija gali leisti nepateikti prospekte tam tikros informacijos, kurią įtraukti į prospektą privaloma pagal šio skirsnio ir Reglamento (EB) Nr. 809/2004 nuostatas, kai yra pagrindas manyti, kad:</text:span></text:p>
      <text:p text:style-name="P784"><text:span text:style-name="T785">1</text:span><text:span text:style-name="T786">) toki</text:span><text:span text:style-name="T787">os informacijos atskleidimas prieštarautų viešajam interesui arba</text:span></text:p>
      <text:p text:style-name="P788"><text:span text:style-name="T789">2</text:span><text:span text:style-name="T790">) tokios informacijos atskleidimas padarytų didelę žalą emitentui, jeigu informacijos nepateikimas nesuklaidins visuomenės dėl faktų ir aplinkybių, kuriuos būtina žinoti siekiant visapu</text:span><text:span text:style-name="T791">siškai įvertinti emitentą, kiekvieną garantą ar vertybinių popierių siūlytoją, taip pat vertybinių popierių, dėl kurių rengiamas prospektas, suteikiamas teises, arba</text:span></text:p>
      <text:p text:style-name="P792"><text:span text:style-name="T793">3</text:span><text:span text:style-name="T794">) tokia informacija yra nereikšminga konkretaus siūlymo ar įtraukimo į prekybą reguli</text:span><text:span text:style-name="T795">uojamoje rinkoje atveju ir negali turėti įtakos emitento, garanto ar vertybinių popierių siūlytojo finansinės padėties ir perspektyvų vertinimui.</text:span></text:p>
      <text:p text:style-name="P796"><text:span text:style-name="T797">4</text:span><text:span text:style-name="T798">. Emitento, vertybinių popierių siūlytojo arba asmens, kuris kreipiasi dėl įtraukimo į prekybą reguliuo</text:span><text:span text:style-name="T799">jamoje rinkoje, pasirinkimu prospektą gali sudaryti vienas dokumentas arba keletas atskirų dokumentų. Prospekte, sudarytame iš atskirų dokumentų, turi būti registravimo dokumentas, vertybinių popierių raštas ir santraukos raštas. Informacija prospekte gali</text:span><text:span text:style-name="T800"><text:s/>būti pateikiama nuorodų būdu.</text:span><text:span text:style-name="T801"><text:s/></text:span><text:span text:style-name="T802">Kai prospektas skirtas ne nuosavybės vertybiniams popieriams, kurių vieno vieneto nominalioji vertė yra ne mažesnė kaip 100 tūkstančių eurų, siekiant įtraukti tokius vertybinius popierius į prekybą reguliuojamoje rinkoje pate</text:span><text:span text:style-name="T803">ikti prospekto santraukos nereikalaujama, išskyrus šio įstatymo 15 straipsnio 4 dalyje nurodytus atvejus.</text:span></text:p>
      <text:p text:style-name="P804"><text:span text:style-name="T805">5</text:span><text:span text:style-name="T806">. Kai vertybiniai popieriai garantuojami valstybės narės, emitentas, vertybinių popierių siūlytojas ar asmuo, kuris kreipiasi dėl įtraukimo į pre</text:span><text:span text:style-name="T807">kybą reguliuojamoje rinkoje, rengdamas prospektą pagal šio įstatymo 4 straipsnio 3 dalį turi teisę neteikti informacijos apie garantą.</text:span></text:p>
      <text:p text:style-name="P808"><text:span text:style-name="T809">6</text:span><text:span text:style-name="T810">. Prospektų, jų sudedamųjų dalių formą, turinį ir sudarymo tvarką nustato priežiūros institucija.<text:s/></text:span></text:p>
      <text:p text:style-name="P811">Straipsnio<text:s/>pakeitimai:</text:p>
      <text:p text:style-name="P812"><text:span text:style-name="T813">Nr.<text:s/></text:span><text:a xlink:href="http://www3.lrs.lt/cgi-bin/preps2?a=441885&amp;b=" office:target-frame-name="_top" xlink:show="replace"><text:span text:style-name="T814">XII-148</text:span></text:a><text:span text:style-name="T815">, 2013-01-17, Žin., 2013, Nr. 11-495 (2013-01-30)</text:span></text:p>
      <text:p text:style-name="P816"/>
      <text:p text:style-name="P817"><text:span text:style-name="T818">6</text:span><text:span text:style-name="T819">1</text:span><text:span text:style-name="T820"><text:s/></text:span><text:span text:style-name="T821">straipsnis.<text:s/></text:span><text:span text:style-name="T822">Pagrindinė prospekto informacija</text:span></text:p>
      <text:p text:style-name="P823"><text:span text:style-name="T824">1</text:span><text:span text:style-name="T825">. Pagrindinė prospekto informacija – prospekte investuotojams s</text:span><text:span text:style-name="T826">uprantamai ir aiškiai pateikiama esminė informacija apie emitento, garanto veiklos pobūdį, siūlomų ar į prekybą reguliuojamoje rinkoje įtrauktų vertybinių popierių pobūdį ir su emitentu, garantu bei vertybiniais popieriais susijusią riziką.</text:span></text:p>
      <text:p text:style-name="P827"><text:span text:style-name="T828">2</text:span><text:span text:style-name="T829">. Atsižvel</text:span><text:span text:style-name="T830">giant į siūlymą ir su juo susijusius vertybinius popierius, į pagrindinę prospekto informaciją įtraukiama:<text:s/></text:span></text:p>
      <text:p text:style-name="P831"><text:span text:style-name="T832">1</text:span><text:span text:style-name="T833">) trumpas rizikos, susijusios su emitento ar bet kurio garanto pagrindinėmis charakteristikomis, įskaitant turtą, prievoles ir finansinę būklę, a</text:span><text:span text:style-name="T834">prašas;<text:s/></text:span></text:p>
      <text:p text:style-name="P835"><text:span text:style-name="T836">2</text:span><text:span text:style-name="T837">) trumpas su investavimu į vertybinius popierius susijusios rizikos ir pagrindinių šio investavimo charakteristikų, įskaitant su vertybiniais popieriais susijusias teises, aprašas;<text:s/></text:span></text:p>
      <text:p text:style-name="P838"><text:span text:style-name="T839">3</text:span><text:span text:style-name="T840">) bendrosios siūlymo sąlygos, įskaitant mokestį, kurį e</text:span><text:span text:style-name="T841">mitentas arba vertybinių popierių siūlytojas numato imti iš investuotojo;<text:s/></text:span></text:p>
      <text:p text:style-name="P842"><text:span text:style-name="T843">4</text:span><text:span text:style-name="T844">) išsamus įtraukimo į prekybą reguliuojamoje rinkoje aprašas;<text:s/></text:span></text:p>
      <text:p text:style-name="P845"><text:span text:style-name="T846">5</text:span><text:span text:style-name="T847">) siūlymo priežastys ir pajamų panaudojimas.</text:span></text:p>
      <text:p text:style-name="P848">Įstatymas papildytas straipsniu:</text:p>
      <text:p text:style-name="P849"><text:span text:style-name="T850">Nr.<text:s/></text:span><text:a xlink:href="http://www3.lrs.lt/cgi-bin/preps2?a=441885&amp;b=" office:target-frame-name="_top" xlink:show="replace"><text:span text:style-name="T851">XII-148</text:span></text:a><text:span text:style-name="T852">, 2013-01-17, Žin., 2013, Nr. 11-495 (2013-01-30)</text:span></text:p>
      <text:p text:style-name="P853"/>
      <text:p text:style-name="P854"><text:span text:style-name="T855">7</text:span><text:span text:style-name="T856"><text:s/>straipsnis.<text:s/></text:span><text:span text:style-name="T857">Atsakomybė už prospekte pateiktą informaciją</text:span></text:p>
      <text:p text:style-name="P858"><text:span text:style-name="T859">1</text:span><text:span text:style-name="T860">. Už prospekte pateiktos informacijos teisingumą ir išsamumą yra atsak</text:span><text:span text:style-name="T861">ingas emitentas, garantas, emitento vadovas, valdymo ar priežiūros organai, vertybinių popierių siūlytojas arba asmuo, kuris kreipiasi dėl vertybinių popierių įtraukimo į prekybą reguliuojamoje rinkoje. Be šių asmenų ar bendrovės organų, už prospekte patei</text:span><text:span text:style-name="T862">ktą informaciją gali būti atsakingi ir kiti asmenys. Atsakingi asmenys turi būti aiškiai nurodyti prospekte: fizinio asmens vardas, pavardė ir einamos pareigos, juridinio asmens pavadinimas ir buveinės adresas. Kartu turi būti pridėtas atsakingų asmenų pat</text:span><text:span text:style-name="T863">virtinimas, kad, jų žiniomis, prospekte pateikta informacija atitinka tikrovę ir kad jokia svarbi informacija nėra praleista.</text:span></text:p>
      <text:p text:style-name="P864"><text:span text:style-name="T865">2</text:span><text:span text:style-name="T866">. Investuotojas, patyręs žalos dėl prospekte pateiktos neteisingos ar neišsamios informacijos, turi teisę Lietuvos Respubliko</text:span><text:span text:style-name="T867">s civilinio kodekso (toliau – Civilinis kodeksas) nustatyta tvarka iš atsakingų asmenų reikalauti žalos atlyginimo, tačiau šie asmenys neatsako civiline tvarka, jeigu investicinis sprendimas buvo priimtas vadovaujantis vien tik prospekto santraukoje (įskai</text:span><text:span text:style-name="T868">tant ir prospekto santraukos vertimą) pateikta informacija, išskyrus atvejus, kai prospekto santrauka, skaitoma kartu su kitomis prospekto dalimis, yra klaidinanti, neteisinga, prieštaringa arba joje, skaitant kartu su kitomis prospekto dalimis, nepateikia</text:span><text:span text:style-name="T869">ma šio įstatymo 6</text:span><text:span text:style-name="T870">1<text:s/></text:span><text:span text:style-name="T871">straipsnyje nurodyta</text:span><text:span text:style-name="T872"><text:s/></text:span><text:span text:style-name="T873">pagrindinė prospekto informacija. Įspėjimas apie tai turi būti pateiktas prospekto santraukoje.</text:span></text:p>
      <text:p text:style-name="P874"><text:span text:style-name="T875">3</text:span><text:span text:style-name="T876">. Priežiūros institucija turi teisę reikalauti, kad emitentas, vertybinių popierių siūlytojas ar asmuo, kuris kreip</text:span><text:span text:style-name="T877">iasi dėl prospekto patvirtinimo, kai emitento buveinė yra ne valstybėje narėje, pateiktų dokumentą, kuriame būtų nurodyti ir kurį pasirašytų asmenys, atsakingi už kiekvieno iš prospekte pateikiamos informacijos punkto teisingumą ir išsamumą, įskaitant Liet</text:span><text:span text:style-name="T878">uvos Respublikos konsultantus, dalyvaujančius rengiant prospektą ar konsultuojančius emitentą, vertybinių popierių siūlytoją ar asmenį, kuris kreipiasi dėl prospekto patvirtinimo.</text:span></text:p>
      <text:p text:style-name="P879">Straipsnio pakeitimai:</text:p>
      <text:p text:style-name="P880"><text:span text:style-name="T881">Nr.<text:s/></text:span><text:a xlink:href="http://www3.lrs.lt/cgi-bin/preps2?a=441885&amp;b=" office:target-frame-name="_top" xlink:show="replace"><text:span text:style-name="T882">XII-148</text:span></text:a><text:span text:style-name="T883">, 2013-01-17, Žin., 2013, Nr. 11-495 (2013-01-30)</text:span></text:p>
      <text:p text:style-name="P884"/>
      <text:p text:style-name="P885"><text:span text:style-name="T886">8</text:span><text:span text:style-name="T887"><text:s/>straipsnis.<text:s/></text:span><text:span text:style-name="T888">Prospekto tvirtinimas</text:span></text:p>
      <text:p text:style-name="P889"><text:span text:style-name="T890">1</text:span><text:span text:style-name="T891">. Gali būti skelbiamas tik priežiūros institucijos arba kitos valstybės narės kompetentingos institucijos patvirtintas prospektas.</text:span></text:p>
      <text:p text:style-name="P892"><text:span text:style-name="T893">2</text:span><text:span text:style-name="T894">. Apie priimtą sprendimą dėl prospekto patvirtinimo priežiūros institucija ne vėliau kaip per 10 darbo dienų nuo prospekto projekto pateikimo tvirtinti informuoja emitentą, vertybinių popierių siūlytoją ar asmenį, kuris kreipėsi dėl vertybinių popierių įtr</text:span><text:span text:style-name="T895">aukimo į prekybą reguliuojamoje rinkoje ir Europos vertybinių popierių ir rinkų instituciją.<text:s/></text:span><text:span text:style-name="T896">Tuo pačiu metu<text:s/></text:span><text:span text:style-name="T897">priežiūros institucija</text:span><text:span text:style-name="T898"><text:s/>pateikia<text:s/></text:span><text:span text:style-name="T899">Europos vertybinių popierių ir rinkų institucijai</text:span><text:span text:style-name="T900"><text:s/>patvirtinto prospekto kopiją.</text:span></text:p>
      <text:p text:style-name="P901"><text:span text:style-name="T902">3</text:span><text:span text:style-name="T903">. Jeigu vertybinius popierius,<text:s/></text:span><text:span text:style-name="T904">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905"><text:span text:style-name="T906">4</text:span><text:span text:style-name="T907">. Je</text:span><text:span text:style-name="T908">igu priežiūros institucija šiame straipsnyje nustatytais terminais jokio sprendimo nepriima, laikoma, kad prospektas nepatvirtintas.<text:s/></text:span></text:p>
      <text:p text:style-name="P909"><text:span text:style-name="T910">5</text:span><text:span text:style-name="T911">. Jeigu priežiūros institucijai pateikiami ne visi būtini dokumentai arba ji turi rimtų priežasčių reikalauti<text:s/></text:span><text:span text:style-name="T912">papildomos informacijos, priežiūros institucija</text:span><text:span text:style-name="T913"><text:s/></text:span><text:span text:style-name="T914">ne vėliau kaip per 10 darbo dienų nuo prašymo patvirtinti prospektą pateikimo informuoja emitentą, vertybinių popierių siūlytoją arba asmenį, kuris kreipėsi dėl vertybinių popierių įtraukimo į prekybą reguliu</text:span><text:span text:style-name="T915">ojamoje rinkoje, kad turi būti pateikti papildomi dokumentai ar informacija. Šio straipsnio 2 ir 3 dalyse nustatyti terminai pradedami skaičiuoti po to, kai pateikiami visi būtini dokumentai ir informacija.</text:span></text:p>
      <text:p text:style-name="P916"><text:span text:style-name="T917">6</text:span><text:span text:style-name="T918">. Priežiūros institucija, iš anksto informav</text:span><text:span text:style-name="T919">usi<text:s/></text:span><text:span text:style-name="T920">Europos vertybinių popierių ir rinkų instituciją</text:span><text:span text:style-name="T921"><text:s/>ir gavusi kitos valstybės narės kompetentingos institucijos išankstinį sutikimą, turi teisę perduoti jai tvirtinti prospektą. Apie sprendimą perduoti prospektą tvirtinti kitos valstybės narės kompetentin</text:span><text:span text:style-name="T922">gai institucijai priežiūros institucija ne vėliau kaip per 3 darbo dienas nuo šio sprendimo priėmimo praneša emitentui, vertybinių popierių siūlytojui ar asmeniui, kuris kreipėsi dėl vertybinių popierių įtraukimo į prekybą reguliuojamoje rinkoje. Šio strai</text:span><text:span text:style-name="T923">psnio 2 ir 3 dalyse nustatyti terminai pradedami skaičiuoti nuo priežiūros institucijos sprendimo perduoti prospektą tvirtinti kitos valstybės narės kompetentingai institucijai priėmimo.</text:span></text:p>
      <text:p text:style-name="P924"><text:span text:style-name="T925">7</text:span><text:span text:style-name="T926">. Priežiūros institucija, gavusi prašymą patvirtinti prospektą,<text:s/></text:span><text:span text:style-name="T927">turi teisę:</text:span></text:p>
      <text:p text:style-name="P928"><text:span text:style-name="T929">1</text:span><text:span text:style-name="T930">) reikalauti, kad emitentas, vertybinių popierių siūlytojas ar asmuo, kuris kreipiasi dėl vertybinių popierių įtraukimo į prekybą reguliuojamoje rinkoje, prospekte pateiktų informaciją, būtiną investuotojų interesų apsaugai;</text:span></text:p>
      <text:p text:style-name="P931"><text:span text:style-name="T932">2</text:span><text:span text:style-name="T933">) reikalaut</text:span><text:span text:style-name="T934">i, kad emitentas, vertybinių popierių siūlytojas ar asmuo, kuris kreipiasi dėl vertybinių popierių įtraukimo į prekybą reguliuojamoje rinkoje, taip pat jų kontroliuojami ar juos kontroliuojantys asmenys pateiktų priežiūros institucijai papildomą informacij</text:span><text:span text:style-name="T935">ą ir dokumentus, reikalingus sprendimui dėl prospekto patvirtinimo priimti;</text:span></text:p>
      <text:p text:style-name="P936"><text:span text:style-name="T937">3</text:span><text:span text:style-name="T938">) reikalauti, kad emitento, vertybinių popierių siūlytojo ar asmens, kuris kreipiasi dėl vertybinių popierių įtraukimo į prekybą reguliuojamoje rinkoje, vadovai ir auditoriai,</text:span><text:span text:style-name="T939"><text:s/>taip pat tarpininkai, kurie vertybinius popierius viešai siūlo ar kreipiasi dėl jų įtraukimo į prekybą reguliuojamoje rinkoje, pateiktų priežiūros institucijai papildomą informaciją, reikalingą sprendimui dėl prospekto patvirtinimo priimti.</text:span></text:p>
      <text:p text:style-name="P940"><text:span text:style-name="T941">8</text:span><text:span text:style-name="T942">. Priež</text:span><text:span text:style-name="T943">iūros institucija priima sprendimą dėl prospekto patvirtinimo patikrinusi, ar prospektas išsamus, įskaitant tai, ar jame pateikta informacija suprantama ir nėra prieštaringa. Prospekto patvirtinimas reiškia, kad prospekte pateikta informacija atitinka šiam</text:span><text:span text:style-name="T944">e įstatyme ir kituose teisės aktuose nustatytas informacijos pateikimo taisykles, tačiau neužtikrina pateiktos informacijos teisingumo ir negali būti laikomas priežiūros institucijos rekomendacija investuotojams.</text:span></text:p>
      <text:p text:style-name="P945"><text:span text:style-name="T946">9</text:span><text:span text:style-name="T947">. Priežiūros institucija nepatvirtina<text:s/></text:span><text:span text:style-name="T948">prospekto, jeigu:</text:span></text:p>
      <text:p text:style-name="P949"><text:span text:style-name="T950">1</text:span><text:span text:style-name="T951">) emitentas pateikė informaciją prospekte ne pagal šiame įstatyme ir kituose teisės aktuose nustatytas informacijos pateikimo taisykles;</text:span></text:p>
      <text:p text:style-name="P952"><text:span text:style-name="T953">2</text:span><text:span text:style-name="T954">) emitentas nepateikė priežiūros institucijos patvirtintose taisyklėse nustatytų dokumentų ar</text:span><text:span text:style-name="T955"><text:s/>paaiškinimų arba paaiškėjo, kad jie yra neteisingi;</text:span></text:p>
      <text:p text:style-name="P956"><text:span text:style-name="T957">3</text:span><text:span text:style-name="T958">) emitento vertybiniai popieriai viešai siūlomi nesilaikant Lietuvos Respublikos įstatymų ar priežiūros institucijos nutarimų.</text:span></text:p>
      <text:p text:style-name="P959">Straipsnio pakeitimai:</text:p>
      <text:p text:style-name="Normal"><text:span text:style-name="T960">Nr.<text:s/></text:span><text:a xlink:href="http://www3.lrs.lt/cgi-bin/preps2?a=415771&amp;b=" office:target-frame-name="_top" xlink:show="replace"><text:span text:style-name="T961">XI-1882</text:span></text:a><text:span text:style-name="T962">, 2011-12-22, Žin., 2011, Nr. 163-7771 (2011-12-31)</text:span></text:p>
      <text:p text:style-name="P963"/>
      <text:p text:style-name="P964"><text:span text:style-name="T965">9</text:span><text:span text:style-name="T966"><text:s/>straipsnis</text:span><text:span text:style-name="T967">.<text:s/></text:span><text:span text:style-name="T968">Prospekto paskelbimas</text:span></text:p>
      <text:p text:style-name="P969"><text:span text:style-name="T970">1</text:span><text:span text:style-name="T971">. Emitentas, vertybinių popierių siūlytojas ar asmuo, kuris kreipiasi dėl vertybinių popierių įtraukimo į prekybą reguliuojamoje<text:s/></text:span><text:span text:style-name="T972">rinkoje, patvirtintą prospektą pateikia priežiūros institucijai ir jį viešai paskelbia nedelsdamas, ne vėliau kaip iki vertybinių popierių viešo siūlymo pradžios ar įtraukimo į prekybą reguliuojamoje rinkoje. Emitentas, vertybinių popierių siūlytojas ar as</text:span><text:span text:style-name="T973">muo, kuris kreipiasi dėl vertybinių popierių įtraukimo į prekybą reguliuojamoje rinkoje, viešai paskelbę prospektą, turi jį iš karto šio įstatymo 28 straipsnio nustatyta tvarka įdėti į Centrinę reglamentuojamos informacijos bazę.</text:span></text:p>
      <text:p text:style-name="P974"><text:span text:style-name="T975">2</text:span><text:span text:style-name="T976">. Prospektas laikomas</text:span><text:span text:style-name="T977"><text:s/>viešai paskelbtu, jeigu jis paskelbiamas:</text:span></text:p>
      <text:p text:style-name="P978"><text:span text:style-name="T979">1</text:span><text:span text:style-name="T980">) bent viename nacionaliniame Lietuvos Respublikos laikraštyje, kai vertybiniai popieriai bus viešai siūlomi arba siekiama juos įtraukti į prekybą reguliuojamoje rinkoje Lietuvos Respublikoje, arba</text:span></text:p>
      <text:p text:style-name="P981"><text:span text:style-name="T982">2</text:span><text:span text:style-name="T983">) kaip<text:s/></text:span><text:span text:style-name="T984">brošiūra, kuri yra nemokamai platinama emitento buveinėje, reguliuojamos rinkos, kurioje bus prekiaujama vertybiniais popieriais, operatoriaus buveinėje arba vertybinių popierių viešosios apyvartos tarpininkų (įskaitant mokėjimo tarpininkus), platinančių a</text:span><text:span text:style-name="T985">r parduodančių vertybinius popierius, buveinėse visiems to pageidaujantiems asmenims, arba</text:span></text:p>
      <text:p text:style-name="P986"><text:span text:style-name="T987">3</text:span><text:span text:style-name="T988">) elektronine forma emitento interneto svetainėje arba tarpininkų (įskaitant mokėjimo tarpininkus), platinančių ar parduodančių vertybinius popierius, interneto</text:span><text:span text:style-name="T989"><text:s/>svetainėse, arba</text:span></text:p>
      <text:p text:style-name="P990"><text:span text:style-name="T991">4</text:span><text:span text:style-name="T992">) elektronine forma reguliuojamos rinkos, kurioje siekiama vertybinius popierius įtraukti į prekybą, operatoriaus interneto svetainėje.<text:s/></text:span></text:p>
      <text:p text:style-name="P993"><text:span text:style-name="T994">3</text:span><text:span text:style-name="T995">. Jeigu prospektas paskelbiamas šio straipsnio 2 dalies 1 ar 2 punkte nustatytu būdu, jis papildomai turi būti paskelbtas elektronine forma šio straipsnio 2 dalies 3 punkte nustatyta tvarka. Elektronine forma paskelbto prospekto popieriuje išspausdinta kop</text:span><text:span text:style-name="T996">ija turi būti nemokamai pateikiama investuotojui, jeigu jis to prašo. Prospekto kopiją turi pateikti emitentas, vertybinių popierių siūlytojas arba asmuo, kuris kreipiasi dėl vertybinių popierių įtraukimo į prekybą reguliuojamoje rinkoje, arba tarpininkai,</text:span><text:span text:style-name="T997"><text:s/>parduodantys arba kitaip platinantys vertybinius popierius.<text:s/></text:span></text:p>
      <text:p text:style-name="P998"><text:span text:style-name="T999">4</text:span><text:span text:style-name="T1000">. Priežiūros institucija savo interneto svetainėje skelbia per paskutinius 12 mėnesių patvirtintų prospektų sąrašą.<text:s/></text:span></text:p>
      <text:p text:style-name="P1001"><text:span text:style-name="T1002">5</text:span><text:span text:style-name="T1003">. Jeigu prospektas sudarytas iš atskirų dokumentų ir (arba) informa</text:span><text:span text:style-name="T1004">cija pateikiama nuorodų būdu, prospektą sudarantys dokumentai ir informacija gali būti skelbiami atskirai vienas nuo kito, tik visi prospektą sudarantys dokumentai ir informacija turi būti viešai prieinami ir teikiami nemokamai šio straipsnio 2 ir 3 dalyse</text:span><text:span text:style-name="T1005"><text:s/>nustatyta tvarka. Kiekviename atskirai paskelbtame dokumente turi būti nurodyta, kur yra paskelbti kiti prospektą sudarantys dokumentai.<text:s/></text:span></text:p>
      <text:p text:style-name="P1006"><text:span text:style-name="T1007">6</text:span><text:span text:style-name="T1008">. Viešai paskelbto prospekto, jo priedų tekstas ir forma turi atitikti priežiūros institucijos patvirtinto<text:s/></text:span><text:span text:style-name="T1009">prospekto, jo priedų tekstą ir formą.</text:span></text:p>
      <text:p text:style-name="P1010">Straipsnio pakeitimai:</text:p>
      <text:p text:style-name="P1011"><text:span text:style-name="T1012">Nr.<text:s/></text:span><text:a xlink:href="http://www3.lrs.lt/cgi-bin/preps2?a=441885&amp;b=" office:target-frame-name="_top" xlink:show="replace"><text:span text:style-name="T1013">XII-148</text:span></text:a><text:span text:style-name="T1014">, 2013-01-17, Žin., 2013, Nr. 11-495 (2013-01-30)</text:span></text:p>
      <text:p text:style-name="P1015"/>
      <text:p text:style-name="P1016"><text:span text:style-name="T1017">10</text:span><text:span text:style-name="T1018"><text:s/>straipsnis</text:span><text:span text:style-name="T1019">.<text:s/></text:span><text:span text:style-name="T1020">Prospekto galiojimas ir prospekto priedas</text:span></text:p>
      <text:p text:style-name="P1021"><text:span text:style-name="T1022">1</text:span><text:span text:style-name="T1023">. P</text:span><text:span text:style-name="T1024">rospektas galioja 12 mėnesių nuo jo patvirtinimo, jeigu yra laikomasi šio straipsnio 2 dalyje<text:s/></text:span><text:span text:style-name="T1025">nustatytų reikalavimų.</text:span></text:p>
      <text:p text:style-name="P1026"><text:span text:style-name="T1027">2</text:span><text:span text:style-name="T1028">. Kiekvienas svarbus naujas veiksnys, reikšminga klaida ar netikslumas, susiję su prospekte pateikta informacija ir galintys turėti įt</text:span><text:span text:style-name="T1029">akos vertybinių popierių vertinimui, atsiradę ar pastebėti po prospekto patvirtinimo iki viešo siūlymo pabaigos arba iki prekybos reguliuojamoje rinkoje pradžios,<text:s/></text:span><text:span text:style-name="T1030">atsižvelgiant į tai, kas įvyks vėliau,</text:span><text:span text:style-name="T1031"><text:s/>turi būti nurodyti prospekto priede. Prospekto priedas</text:span><text:span text:style-name="T1032"><text:s/>tvirtinamas ta pačia tvarka kaip ir pats prospektas, tačiau ne vėliau kaip per 7 darbo dienas nuo dokumentų pateikimo, o skelbiamas tokia tvarka, kokia buvo paskelbtas pats prospektas. Prospekto santrauka, įskaitant jos vertimą, taip pat turi būti papildy</text:span><text:span text:style-name="T1033">ta atsižvelgiant į prospekto priede pateiktą naują informaciją. Investuotojai, kurie iki prospekto priedo paskelbimo išreiškė sutikimą įsigyti vertybinių popierių ar juos pasirašyti, turi teisę per 2 darbo dienas nuo prospekto priedo paskelbimo atšaukti sa</text:span><text:span text:style-name="T1034">vo sutikimą, jeigu<text:s/></text:span><text:span text:style-name="T1035">naujas veiksnys, klaida ar netikslumas atsirado iki viešo siūlymo pabaigos ir prieš perduodant vertybinius popierius.</text:span><text:span text:style-name="T1036"><text:s/></text:span><text:span text:style-name="T1037">Emitentas arba vertybinių popierių siūlytojas gali pratęsti šį terminą, tačiau galutinė teisės atšaukti sutikimą data t</text:span><text:span text:style-name="T1038">uri būti nurodyta prospekto priede.<text:s/></text:span><text:span text:style-name="T1039">Emitentas ir vertybinių popierių siūlytojas privalo per 10 darbo dienų grąžinti investuotojų įnašus be jokių atskaitymų.</text:span></text:p>
      <text:p text:style-name="P1040"><text:span text:style-name="T1041">3</text:span><text:span text:style-name="T1042">. Apie priimtą sprendimą dėl prospekto priedo patvirtinimo priežiūros institucija šio įstatymo 8 straipsnio 2 dalyje nustatyta tvarka informuoja emitentą, vertybinių popierių siūlytoją ar asmenį, kuris kreipėsi dėl vertybinių popierių įtraukimo į prekybą r</text:span><text:span text:style-name="T1043">eguliuojamoje rinkoje, ir Europos vertybinių popierių ir rinkų instituciją. Tuo pačiu metu priežiūros institucija pateikia<text:s/></text:span><text:span text:style-name="T1044">Europos vertybinių popierių ir rinkų institucijai</text:span><text:span text:style-name="T1045"><text:s/>patvirtinto prospekto priedo kopiją.</text:span></text:p>
      <text:p text:style-name="P1046">Straipsnio pakeitimai:</text:p>
      <text:p text:style-name="Normal"><text:span text:style-name="T1047">Nr.<text:s/></text:span><text:a xlink:href="http://www3.lrs.lt/cgi-bin/preps2?a=415771&amp;b=" office:target-frame-name="_top" xlink:show="replace"><text:span text:style-name="T1048">XI-1882</text:span></text:a><text:span text:style-name="T1049">, 2011-12-22, Žin., 2011, Nr. 163-7771 (2011-12-31)</text:span></text:p>
      <text:p text:style-name="P1050"><text:span text:style-name="T1051">Nr.<text:s/></text:span><text:a xlink:href="http://www3.lrs.lt/cgi-bin/preps2?a=441885&amp;b=" office:target-frame-name="_top" xlink:show="replace"><text:span text:style-name="T1052">XII-148</text:span></text:a><text:span text:style-name="T1053">, 2013-01-17, Žin., 2013, Nr. 11-495 (2013-01-30)</text:span></text:p>
      <text:p text:style-name="P1054"/>
      <text:p text:style-name="P1055"><text:span text:style-name="T1056">11</text:span><text:span text:style-name="T1057"><text:s/>straipsnis.<text:s/></text:span><text:span text:style-name="T1058">Vertybini</text:span><text:span text:style-name="T1059">ų popierių reklama</text:span></text:p>
      <text:p text:style-name="P1060"><text:span text:style-name="T1061">1</text:span><text:span text:style-name="T1062">. Bet kokios rūšies reklama, susijusi su vertybinių popierių viešu siūlymu ar įtraukimu į prekybą reguliuojamoje rinkoje, galima tik laikantis šio straipsnio 2–6 dalyse nustatytų reikalavimų. Šio straipsnio 2–5 dalyse nustatytų reik</text:span><text:span text:style-name="T1063">alavimų privaloma laikytis tais atvejais, kai paskelbti prospektą privaloma.</text:span></text:p>
      <text:p text:style-name="P1064"><text:span text:style-name="T1065">2</text:span><text:span text:style-name="T1066">. Reklama turi būti aiškiai atpažįstama kaip reklama. Reklamoje turi būti patvirtinama, kad prospektas yra arba bus paskelbtas, ir nurodoma, kur investuotojai jį gali arba ga</text:span><text:span text:style-name="T1067">lės gauti.<text:s/></text:span></text:p>
      <text:p text:style-name="P1068"><text:span text:style-name="T1069">3</text:span><text:span text:style-name="T1070">. Reklamoje pateikiama informacija turi būti tiksli ir neklaidinti. Reklamoje pateikiama informacija turi atitikti prospekte esančią informaciją (kai prospektas jau paskelbtas) arba informaciją, kurią būtina paskelbti prospekte (kai prospe</text:span><text:span text:style-name="T1071">ktas bus paskelbtas vėliau).</text:span></text:p>
      <text:p text:style-name="P1072"><text:span text:style-name="T1073">4</text:span><text:span text:style-name="T1074">. Žodine ar rašytine forma atskleista informacija, susijusi su viešu siūlymu ar vertybinių popierių įtraukimu į prekybą reguliuojamoje rinkoje, turi atitikti prospekte esančią informaciją, neatsižvelgiant į tai, ar informa</text:span><text:span text:style-name="T1075">cija buvo paskelbta reklamos tikslais.<text:s/></text:span></text:p>
      <text:p text:style-name="P1076"><text:span text:style-name="T1077">5</text:span><text:span text:style-name="T1078">. Kai emitentas arba vertybinių popierių siūlytojas teikia svarbią informaciją profesionaliesiems investuotojams ar specialioms investuotojų kategorijoms (įskaitant informaciją, atskleidžiamą su vertybinių popie</text:span><text:span text:style-name="T1079">rių siūlymu susijusiuose susirinkimuose), ta informacija turi būti įtraukiama į prospektą arba prospekto priedą priežiūros institucijos nustatyta tvarka.<text:s/></text:span></text:p>
      <text:p text:style-name="P1080"><text:span text:style-name="T1081">6</text:span><text:span text:style-name="T1082">. Kai pagal šį įstatymą ar priežiūros institucijos patvirtintas taisykles parengti prospektą<text:s/></text:span><text:span text:style-name="T1083">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1084"><text:span text:style-name="T1085">7</text:span><text:span text:style-name="T1086">. K</text:span><text:span text:style-name="T1087">aip laikomasi šiame straipsnyje nustatytų reikalavimų, prižiūri priežiūros institucija. Priežiūros institucija, turėdama pagrindą įtarti, kad buvo pažeistos šio straipsnio nuostatos, turi teisę sustabdyti reklamą ir nustatyti ne ilgesnį kaip 10 darbo dienų</text:span><text:span text:style-name="T1088"><text:s/>terminą pažeidimams pašalinti arba kitiems reikalingiems veiksmams atlikti. Jeigu per nustatytą terminą pažeidimai nepašalinami arba neįvykdomi kiti priežiūros institucijos nurodymai, ji turi teisę uždrausti vertybinių popierių reklamą.</text:span></text:p>
      <text:p text:style-name="P1089"/>
      <text:p text:style-name="P1090"><text:span text:style-name="T1091">12</text:span><text:span text:style-name="T1092"><text:s/>straipsn</text:span><text:span text:style-name="T1093">is.<text:s/></text:span><text:span text:style-name="T1094">Lietuvos Respublikoje įsteigto emitento kitoje valstybėje narėje įgyvendinamo vertybinių popierių viešo siūlymo ir vertybinių popierių įtraukimo į prekybą reguliuojamoje rinkoje ypatumai<text:s/></text:span></text:p>
      <text:p text:style-name="P1095"><text:span text:style-name="T1096">1</text:span><text:span text:style-name="T1097">. Priežiūros institucija, gavusi emitento arba kito už pros</text:span><text:span text:style-name="T1098">pekto parengimą atsakingo asmens prašymą leisti vertybinius popierius viešai siūlyti ar įtraukti į prekybą reguliuojamoje rinkoje kitoje valstybėje narėje, ne vėliau kaip per 3 darbo dienas nuo prašymo gavimo, kai prašymas pateikiamas kartu su patvirtintu<text:s/></text:span><text:span text:style-name="T1099">prospektu, arba ne vėliau kaip kitą darbo dieną po prospekto patvirtinimo, kai prašymas pateikiamas kartu su prospekto projektu, perduoda priimančiosios valstybės narės kompetentingai institucijai prospekto kopiją, taip pat jai ir Europos vertybinių popier</text:span><text:span text:style-name="T1100">ių ir rinkų institucijai prospekto patvirtinimo pažymą, liudijančią, kad prospektas parengtas laikantis teisės aktų reikalavimų. Jeigu priimančiosios valstybės narės teisės aktuose nustatyta, kad turi būti pateikiamas prospekto santraukos vertimas, priežiū</text:span><text:span text:style-name="T1101">ros institucija priimančiosios valstybės narės kompetentingai institucijai papildomai perduoda emitento arba kito už prospekto parengimą atsakingo asmens parengtą prospekto santraukos vertimą, taip pat prospekto priedą, kai pagal šį įstatymą privaloma pate</text:span><text:span text:style-name="T1102">ikti prospekto priedą. Emitentui arba kitam už prospekto parengimą atsakingam asmeniui taip pat pranešama apie patvirtinimo pažymą tuo pat metu kaip ir priimančiosios valstybės narės kompetentingai institucijai.</text:span></text:p>
      <text:p text:style-name="P1103"><text:span text:style-name="T1104">2</text:span><text:span text:style-name="T1105">. Jeigu yra šiame įstatyme nustatytas p</text:span><text:span text:style-name="T1106">agrindas neteikti prospekte tam tikros informacijos, šis pagrindas ir informacijos nepateikimą pateisinantys motyvai turi būti nurodyti prospekto patvirtinimo pažymoje.</text:span></text:p>
      <text:p text:style-name="P1107">Straipsnio pakeitimai:</text:p>
      <text:p text:style-name="Normal"><text:span text:style-name="T1108">Nr.<text:s/></text:span><text:a xlink:href="http://www3.lrs.lt/cgi-bin/preps2?a=415771&amp;b=" office:target-frame-name="_top" xlink:show="replace"><text:span text:style-name="T1109">XI-1882</text:span></text:a><text:span text:style-name="T1110">, 2011-12-22, Žin., 2011, Nr. 163-7771 (2011-12-31)</text:span></text:p>
      <text:p text:style-name="P1111"><text:span text:style-name="T1112">Nr.<text:s/></text:span><text:a xlink:href="http://www3.lrs.lt/cgi-bin/preps2?a=441885&amp;b=" office:target-frame-name="_top" xlink:show="replace"><text:span text:style-name="T1113">XII-148</text:span></text:a><text:span text:style-name="T1114">, 2013-01-17, Žin., 2013, Nr. 11-495 (2013-01-30)</text:span></text:p>
      <text:p text:style-name="P1115"/>
      <text:p text:style-name="P1116"><text:span text:style-name="T1117">13</text:span><text:span text:style-name="T1118"><text:s/>straip</text:span><text:span text:style-name="T1119">snis.<text:s/></text:span><text:span text:style-name="T1120">Emitento, kurio buveinės valstybė narė yra ne Lietuvos Respublika, išleistų vertybinių popierių viešas siūlymas ir įtraukimas į prekybą reguliuojamoje rinkoje Lietuvos Respublikoje<text:s/></text:span></text:p>
      <text:p text:style-name="P1121"><text:span text:style-name="T1122">1</text:span><text:span text:style-name="T1123">. Emitento, kurio buveinės valstybė narė yra ne Lietuvos Respub</text:span><text:span text:style-name="T1124">lika, išleisti vertybiniai popieriai gali būti viešai siūlomi ar įtraukiami į prekybą reguliuojamoje rinkoje Lietuvos Respublikoje tik po to, kai buveinės valstybės narės kompetentinga institucija perduoda priežiūros institucijai</text:span><text:span text:style-name="T1125"><text:s/></text:span><text:span text:style-name="T1126">prospekto kopiją ir jo pat</text:span><text:span text:style-name="T1127">virtinimo pažymą, liudijančią, kad prospektas parengtas pagal buveinės valstybės narės teisės aktų reikalavimus.</text:span></text:p>
      <text:p text:style-name="P1128"><text:span text:style-name="T1129">2</text:span><text:span text:style-name="T1130">. Jeigu prospektas parengtas ne lietuvių kalba, kartu su prospekto kopija ir jo patvirtinimo pažyma turi būti perduodamas prospekto santra</text:span><text:span text:style-name="T1131">ukos vertimas į lietuvių kalbą, taip pat prospekto priedai, kai pagal buveinės valstybės narės teisės aktus privaloma pateikti prospekto priedus.<text:s/></text:span></text:p>
      <text:p text:style-name="P1132"><text:span text:style-name="T1133">3</text:span><text:span text:style-name="T1134">. Jeigu priežiūros institucija nustato, kad emitentas arba už viešą siūlymą atsakingos finansų įstaigos<text:s/></text:span><text:span text:style-name="T1135">pažeidė šiame įstatyme ir kituose teisės aktuose nustatytus reikalavimus, taikomus emitentams, kurių vertybiniai popieriai yra viešai siūlomi arba įtraukti į prekybą reguliuojamoje rinkoje, apie nustatytus pažeidimus ji turi nedelsdama pranešti emitento bu</text:span><text:span text:style-name="T1136">veinės valstybei narei ir Europos vertybinių popierių ir rinkų institucijai. Jeigu emitentas arba už viešą siūlymą atsakinga finansų įstaiga, nepaisydama buveinės valstybės narės kompetentingos institucijos pritaikytų poveikio priemonių, ir toliau pažeidin</text:span><text:span text:style-name="T1137">ėja šiame įstatyme ir kituose teisės aktuose nustatytus reikalavimus arba jeigu paaiškėja, kad pritaikytos poveikio priemonės buvo nepakankamos, priežiūros institucija, prieš tai informavusi buveinės valstybės narės kompetentingą instituciją ir Europos ver</text:span><text:span text:style-name="T1138">tybinių popierių ir rinkų instituciją, imasi visų būtinų priemonių investuotojų interesams apsaugoti. Priežiūros institucija nedelsdama informuoja Europos Komisiją ir Europos vertybinių popierių ir rinkų instituciją apie priemones, kurių buvo imtasi.</text:span></text:p>
      <text:p text:style-name="P1139"><text:span text:style-name="T1140">4</text:span><text:span text:style-name="T1141">. Priežiūros institucija savo interneto svetainėje skelbia pagal šį straipsnį gautų prospektų ir visų jų priedų patvirtinimo pažymų sąrašą, taip pat, jei taikoma, interneto nuorodą į šiuos dokumentus, paskelbtus buveinės valstybės narės kompetentingos inst</text:span><text:span text:style-name="T1142">itucijos, emitento arba reguliuojamos rinkos interneto svetainėje. Paskelbtas prospektų ir jų priedų patvirtinimo pažymų sąrašas nuolat atnaujinamas ir kiekvienas įrašas interneto svetainėje laikomas ne trumpiau kaip vienus metus.</text:span></text:p>
      <text:p text:style-name="P1143">Straipsnio pakeitimai:</text:p>
      <text:p text:style-name="Normal"><text:span text:style-name="T1144">Nr.<text:s/></text:span><text:a xlink:href="http://www3.lrs.lt/cgi-bin/preps2?a=415771&amp;b=" office:target-frame-name="_top" xlink:show="replace"><text:span text:style-name="T1145">XI-1882</text:span></text:a><text:span text:style-name="T1146">, 2011-12-22, Žin., 2011, Nr. 163-7771 (2011-12-31)</text:span></text:p>
      <text:p text:style-name="P1147"/>
      <text:p text:style-name="P1148"><text:span text:style-name="T1149">14</text:span><text:span text:style-name="T1150"><text:s/>straipsnis.<text:s/></text:span><text:span text:style-name="T1151">Ne valstybėse narėse įsteigti emitentai</text:span></text:p>
      <text:p text:style-name="P1152"><text:span text:style-name="T1153">1</text:span><text:span text:style-name="T1154">. Priežiūros institucija turi teisę patvirtinti emitento, kurio bu</text:span><text:span text:style-name="T1155">veinė yra ne valstybėje narėje, o buveinės valstybė narė pagal šio įstatymo 4 straipsnio 4 dalį yra Lietuvos Respublika, prospektą dėl vertybinių popierių viešo siūlymo ar įtraukimo į prekybą reguliuojamoje rinkoje, jeigu prospektas parengtas pagal valstyb</text:span><text:span text:style-name="T1156">ės, kurioje yra emitento buveinė, teisės aktų reikalavimus ir jeigu:<text:s/></text:span></text:p>
      <text:p text:style-name="P1157"><text:span text:style-name="T1158">1</text:span><text:span text:style-name="T1159">) prospektas parengtas pagal vertybinių popierių komisijų tarptautinių organizacijų patvirtintus tarptautinius standartus, įskaitant Tarptautinės vertybinių popierių komisijų organiza</text:span><text:span text:style-name="T1160">cijos (IOSCO) patvirtintus Atskleidimo standartus;</text:span></text:p>
      <text:p text:style-name="P1161"><text:span text:style-name="T1162">2</text:span><text:span text:style-name="T1163">) pateikiamai informacijai keliami reikalavimai (įskaitant finansinio pobūdžio informaciją) atitinka šiame įstatyme keliamus reikalavimus.</text:span></text:p>
      <text:p text:style-name="P1164"><text:span text:style-name="T1165">2</text:span><text:span text:style-name="T1166">. Jeigu vertybiniai popieriai, kuriuos išleido šio str</text:span><text:span text:style-name="T1167">aipsnio 1 dalyje nurodytas emitentas, viešai siūlomi arba įtraukiami į prekybą reguliuojamoje rinkoje vienoje ar keliose valstybėse narėse arba vienoje ar keliose valstybėse narėse, išskyrus Lietuvos Respubliką, turi būti laikomasi šio įstatymo 12 ir 15 st</text:span><text:span text:style-name="T1168">raipsnių reikalavimų.</text:span></text:p>
      <text:p text:style-name="P1169"/>
      <text:p text:style-name="P1170"><text:span text:style-name="T1171">15</text:span><text:span text:style-name="T1172"><text:s/>straipsnis.<text:s/></text:span><text:span text:style-name="T1173">Prospekto kalba, kai emitento buveinės valstybė narė yra Lietuvos Respublika<text:s/></text:span></text:p>
      <text:p text:style-name="P1174"><text:span text:style-name="T1175">1</text:span><text:span text:style-name="T1176">. Jeigu vertybiniai popieriai bus viešai siūlomi ar juos įtraukti į prekybą reguliuojamoje rinkoje bus siekiama tik Lietuvos Resp</text:span><text:span text:style-name="T1177">ublikoje, prospektas turi būti parengtas lietuvių kalba.</text:span><text:span text:style-name="T1178"><text:s/></text:span><text:span text:style-name="T1179">Priežiūros institucija, gavusi emitento, vertybinių popierių siūlytojo ar asmens, kuris kreipiasi dėl vertybinių popierių įtraukimo į prekybą reguliuojamoje rinkoje, prašymą leisti prospektą rengti a</text:span><text:span text:style-name="T1180">nglų kalba ir įvertinusi, kad dėl to nebus pažeisti investuotojų interesai, gali leisti prospektą rengti anglų kalba. Tuo atveju, kai prospektas parengtas anglų kalba, turi būti papildomai parengta prospekto santrauka lietuvių kalba.</text:span></text:p>
      <text:p text:style-name="P1181"><text:span text:style-name="T1182">2</text:span><text:span text:style-name="T1183">. Jeigu vertybini</text:span><text:span text:style-name="T1184">ai popieriai bus viešai siūlomi ar juos įtraukti į prekybą reguliuojamoje rinkoje bus siekiama vienoje ar keliose valstybėse narėse, išskyrus Lietuvos Respubliką, prospektas emitento, vertybinių popierių siūlytojo ar asmens, kuris kreipiasi dėl vertybinių<text:s/></text:span><text:span text:style-name="T1185">popierių įtraukimo į prekybą reguliuojamoje rinkoje, pasirinkimu turi būti parengtas priimančiųjų valstybių narių kompetentingoms institucijoms priimtina kalba arba anglų kalba. Priežiūros institucijai teikiamas tvirtinti prospektas emitento, vertybinių po</text:span><text:span text:style-name="T1186">pierių siūlytojo ar asmens, kuris kreipiasi dėl vertybinių popierių įtraukimo į prekybą reguliuojamoje rinkoje, pasirinkimu turi būti parengtas lietuvių arba anglų kalba.</text:span></text:p>
      <text:p text:style-name="P1187"><text:span text:style-name="T1188">3</text:span><text:span text:style-name="T1189">.<text:s/></text:span><text:span text:style-name="T1190">Jeigu vertybiniai popieriai bus viešai siūlomi ar juos įtraukti į prekybą<text:s/></text:span><text:span text:style-name="T1191">reguliuojamoje rinkoje bus siekiama</text:span><text:span text:style-name="T1192"><text:s/>Lietuvos Respublikoje ir vienoje ar keliose kitose valstybėse narėse, prospektas, teikiamas tvirtinti priežiūros institucijai, turi būti parengtas lietuvių arba anglų kalba. Tuo atveju, kai prospektas parengtas lietuvių<text:s/></text:span><text:span text:style-name="T1193">kalba, emitento, vertybinių popierių siūlytojo ar asmens, kuris kreipiasi dėl vertybinių popierių įtraukimo į prekybą reguliuojamoje rinkoje, pasirinkimu papildomai turi būti pateikiamas prospekto vertimas į kiekvienos priimančiosios valstybės narės kompet</text:span><text:span text:style-name="T1194">entingai institucijai priimtiną kalbą arba anglų kalbą. Tuo atveju, kai prospektas parengtas anglų kalba, turi būti papildomai pateikiama prospekto santrauka lietuvių kalba.</text:span></text:p>
      <text:p text:style-name="P1195"><text:span text:style-name="T1196">4</text:span><text:span text:style-name="T1197">. Jeigu ne nuosavybės vertybinius popierius, kurių vieno vieneto nominalioji<text:s/></text:span><text:span text:style-name="T1198">vertė yra ne mažesnė kaip 100 tūkstančių eurų, siekiama įtraukti į prekybą reguliuojamoje rinkoje vienoje ar keliose valstybėse narėse, prospektas emitento, vertybinių popierių siūlytojo ar asmens, kuris kreipiasi dėl tokių vertybinių popierių įtraukimo į<text:s/></text:span><text:span text:style-name="T1199">prekybą reguliuojamoje rinkoje, pasirinkimu turi būti parengtas buveinės valstybės narės ir priimančiųjų valstybių narių kompetentingoms institucijoms priimtina kalba arba anglų kalba. Jeigu šie vertybiniai popieriai bus įtraukiami į prekybą reguliuojamoje</text:span><text:span text:style-name="T1200"><text:s/>rinkoje Lietuvos Respublikoje, papildomai turi būti parengta prospekto santrauka lietuvių kalba.</text:span></text:p>
      <text:p text:style-name="P1201">Straipsnio pakeitimai:</text:p>
      <text:p text:style-name="P1202"><text:span text:style-name="T1203">Nr.<text:s/></text:span><text:a xlink:href="http://www3.lrs.lt/cgi-bin/preps2?a=441885&amp;b=" office:target-frame-name="_top" xlink:show="replace"><text:span text:style-name="T1204">XII-148</text:span></text:a><text:span text:style-name="T1205">, 2013-01-17, Žin., 2013, Nr. 11-495 (2013-01-30)</text:span></text:p>
      <text:p text:style-name="P1206"/>
      <text:p text:style-name="P1207"><text:span text:style-name="T1208">16</text:span><text:span text:style-name="T1209"><text:s/>straipsnis.<text:s/></text:span><text:span text:style-name="T1210">Pirminė vertybinių popierių apyvarta</text:span></text:p>
      <text:p text:style-name="P1211"><text:span text:style-name="T1212">1</text:span><text:span text:style-name="T1213">. Pirminė vertybinių popierių apyvarta gali vykti, kai emitentas platina vertybinius popierius savo jėgomis ar pagal sutartis su tarpininkais. Platinti galima ir reguliuojamos rinkos operatoriaus ir (a</text:span><text:span text:style-name="T1214">rba) atsiskaitymų sistemos techninėmis organizacinėmis priemonėmis pagal priežiūros institucijos patvirtintas taisykles.</text:span></text:p>
      <text:p text:style-name="P1215"><text:span text:style-name="T1216">2</text:span><text:span text:style-name="T1217">. Pirminės vertybinių popierių apyvartos metu visiems asmenims, priklausantiems tai pačiai turinčių teisę įsigyti vertybinių popie</text:span><text:span text:style-name="T1218">rių investuotojų grupei, turi būti užtikrintos vienodos vertybinių popierių įsigijimo sąlygos. Kiekvienam investuotojui turi būti sudarytos sąlygos susipažinti su šiame skirsnyje nustatyta tvarka parengtu, patvirtintu ir paskelbtu prospektu.</text:span></text:p>
      <text:p text:style-name="P1219"><text:span text:style-name="T1220">3</text:span><text:span text:style-name="T1221">. Prospek</text:span><text:span text:style-name="T1222">te nurodyta vertybinių popierių platinimo tvarka,</text:span><text:span text:style-name="T1223"><text:s/></text:span><text:span text:style-name="T1224">apmokėjimo tvarka ir terminai platinimo metu gali būti pakeisti tik priežiūros institucijos išduotu leidimu. Tokiu atveju šio įstatymo 10 straipsnio 2 dalyje nustatyta tvarka turi būti patvirtintas ir paske</text:span><text:span text:style-name="T1225">lbtas prospekto priedas. Draudžiama keisti vertybinių popierių emisijos kainą, nominaliąją vertę, klasę ar rūšį.</text:span></text:p>
      <text:p text:style-name="P1226"><text:span text:style-name="T1227">4</text:span><text:span text:style-name="T1228">. Visi pirminės vertybinių popierių apyvartos reikalavimai yra taikomi ir tuo atveju, kai tarpininkas vykdo jam priklausančių vertybinių p</text:span><text:span text:style-name="T1229">opierių, kuriuos įsigijo iš emitento įsipareigodamas juos platinti, apyvartą.</text:span></text:p>
      <text:p text:style-name="P1230"><text:span text:style-name="T1231">5</text:span><text:span text:style-name="T1232">. Kai bendrovės akcijas pasirašo ar įgyja asmuo, veikiantis savo vardu, bet šios bendrovės interesais ir (arba) bendrovės lėšomis, laikoma, kad akcijas pasirašo ar įgyja pat</text:span><text:span text:style-name="T1233">i bendrovė, kurios akcijos pasirašomos ar įgyjamos. Bendrovei, įgyjančiai savo išleistas akcijas iš vertybinių popierių viešosios apyvartos tarpininko, kuris jas supirko įgyvendindamas kainų stabilizavimą pagal 2003 m. gruodžio 22 d. Europos Komisijos regl</text:span><text:span text:style-name="T1234">amento (EB) Nr. 2273/2003 nuostatas, netaikomas reikalavimas pateikti oficialų siūlymą.</text:span></text:p>
      <text:p text:style-name="P1235"><text:span text:style-name="T1236">6</text:span><text:span text:style-name="T1237">. Emitentui draudžiama įsigyti savo paties išleidžiamų vertybinių popierių.<text:s/></text:span></text:p>
      <text:p text:style-name="P1238"/>
      <text:p text:style-name="P1239"><text:span text:style-name="T1240">17</text:span><text:span text:style-name="T1241"><text:s/>straipsnis.<text:s/></text:span><text:span text:style-name="T1242">Antrinė vertybinių popierių apyvarta</text:span></text:p>
      <text:p text:style-name="P1243"><text:span text:style-name="T1244">Antrinė vertybinių<text:s/></text:span><text:span text:style-name="T1245">popierių apyvarta turi būti vykdoma vadovaujantis Finansinių priemonių rinkų įstatymo nuostatomis.</text:span></text:p>
      <text:p text:style-name="P1246"/>
      <text:p text:style-name="P1247"><text:span text:style-name="T1248">18</text:span><text:span text:style-name="T1249"><text:s/>straipsnis.<text:s/></text:span><text:span text:style-name="T1250">Informacijos apie esminius įvykius skelbimas</text:span></text:p>
      <text:p text:style-name="P1251"><text:span text:style-name="T1252">1</text:span><text:span text:style-name="T1253">. Emitentas, kurio vertybiniais popieriais leista prekiauti reguliuojamoje rinkoje Li</text:span><text:span text:style-name="T1254">etuvos Respublikoje, priežiūros institucijos nustatyta tvarka nedelsdamas turi pateikti reguliuojamos rinkos, kurioje prekiaujama jo išleistais vertybiniais popieriais, operatoriui, priežiūros institucijai ir šio įstatymo 28 straipsnio nustatyta tvarka vie</text:span><text:span text:style-name="T1255">šai paskelbti, įdėti į Centrinę reglamentuojamos informacijos bazę, paskelbti savo interneto svetainėje informacinį pranešimą apie kiekvieną esminį įvykį, išskyrus šio straipsnio 2 dalyje numatytą atvejį. Informaciniame pranešime turi būti atskleistas esmi</text:span><text:span text:style-name="T1256">nio įvykio pobūdis ir trumpas turinys.</text:span></text:p>
      <text:p text:style-name="P1257"><text:span text:style-name="T1258">2</text:span><text:span text:style-name="T1259">. Jeigu dėl šio straipsnio 1 dalyje nurodyto informacijos apie esminį įvykį paskelbimo emitentas gali patirti finansinės ar konkurencinės žalos,</text:span><text:span text:style-name="T1260"><text:s/></text:span><text:span text:style-name="T1261">o<text:s/></text:span><text:span text:style-name="T1262">informacijos</text:span><text:span text:style-name="T1263"><text:s/>nepaskelbimas nesuklaidins visuomenės ir emitentas g</text:span><text:span text:style-name="T1264">ali užtikrinti tos informacijos konfidencialumą</text:span><text:span text:style-name="T1265">, jis gali šio informacinio pranešimo neskelbti ir pateikti jį tik priežiūros institucijai su žyma „Konfidenciali informacija“. Kartu jis privalo raštu paaiškinti, kodėl negalima atskleisti informacijos, ir nu</text:span><text:span text:style-name="T1266">rodyti datą, iki kurios ta informacija turi likti konfidenciali. Informacijos konfidencialumo pabaigos dieną ji turi būti atskleista šio straipsnio 1 dalyje nustatyta tvarka. Priežiūros institucija turi teisę įpareigoti emitentą paskelbti informaciją apie<text:s/></text:span><text:span text:style-name="T1267">esminį įvykį anksčiau, negu emitento nustatyta atskleidimo diena, jeigu:<text:s/></text:span></text:p>
      <text:p text:style-name="P1268"><text:span text:style-name="T1269">1</text:span><text:span text:style-name="T1270">) nebėra šioje dalyje nurodyto pagrindo neskelbti informacijos arba<text:s/></text:span></text:p>
      <text:p text:style-name="P1271"><text:span text:style-name="T1272">2</text:span><text:span text:style-name="T1273">) informacija tapo žinoma asmenims, kuriems ji neturėjo būti perduota.</text:span></text:p>
      <text:p text:style-name="P1274"><text:span text:style-name="T1275">3</text:span><text:span text:style-name="T1276">. Reguliuojamos rinkos oper</text:span><text:span text:style-name="T1277">atorius turi teisę nustatyti papildomus informacijos apie esminius įvykius pateikimo reikalavimus, taikomus emitentams, kurių vertybiniai popieriai įtraukti į prekybą toje reguliuojamoje rinkoje.</text:span></text:p>
      <text:p text:style-name="P1278"/>
      <text:p text:style-name="P1279"><text:span text:style-name="T1280">TREČIASIS</text:span><text:span text:style-name="T1281"><text:s/>SKIRSNIS</text:span></text:p>
      <text:h text:style-name="P1282" text:outline-level="7"><text:span text:style-name="T1283">PERIODINĖS IR EINAMOSIOS INFORMA</text:span><text:span text:style-name="T1284">CIJOS ATSKLEIDIMAS</text:span></text:h>
      <text:p text:style-name="P1285"/>
      <text:p text:style-name="P1286"><text:span text:style-name="T1287">19</text:span><text:span text:style-name="T1288"><text:s/>straipsnis.<text:s/></text:span><text:span text:style-name="T1289">Taikymo sritis</text:span></text:p>
      <text:p text:style-name="P1290"><text:span text:style-name="T1291">1</text:span><text:span text:style-name="T1292">. Šiame skirsnyje nustatyti periodinės ir einamosios informacijos atskleidimo ir saugojimo reikalavimai yra taikomi emitentui, kurio buveinės valstybė narė yra Lietuvos Respublika.</text:span><text:span text:style-name="T129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1294"><text:span text:style-name="T1295">2</text:span><text:span text:style-name="T1296">. Šiame skirsnyje<text:s/></text:span><text:span text:style-name="T1297">buveinės valstybė narė yra</text:span><text:span text:style-name="T1298">:</text:span></text:p>
      <text:p text:style-name="P1299"><text:span text:style-name="T1300">1</text:span><text:span text:style-name="T1301">) valstybėje narėje įsteigtiems nuosavybės vertybinių popierių ir ne nuosavybės vertybinių popierių, kurių vieno vieneto nominalioji vertė yra mažesnė kaip 1 000 eurų, emitentams – ta valstybė narė, kurioje<text:s/></text:span><text:span text:style-name="T1302">yra registruota emitento buveinė;</text:span></text:p>
      <text:p text:style-name="P1303"><text:span text:style-name="T1304">2</text:span><text:span text:style-name="T1305">) ne valstybėje narėje įsteigtiems nuosavybės vertybinių popierių ir ne nuosavybės vertybinių popierių, kurių vieno vieneto nominalioji vertė yra mažesnė kaip 1 000 eurų, emitentams – ta valstybė narė, kuri yra laikom</text:span><text:span text:style-name="T1306">a buveinės valstybe nare pagal šio įstatymo antrojo skirsnio reikalavimus;</text:span></text:p>
      <text:p text:style-name="P1307"><text:span text:style-name="T1308">3</text:span><text:span text:style-name="T1309">) šios dalies 1 ir 2 punktuose nenurodytiems emitentams – ta valstybė narė, kurioje emitentas turi registruotą buveinę arba kurioje emitento vertybiniai popieriai buvo įtraukti</text:span><text:span text:style-name="T1310"><text:s/>į prekybą reguliuojamoje rinkoje. Buveinės valstybė narė nustatoma emitento pasirinkimu. Emitentas gali pasirinkti tik vieną valstybę narę, kuri ne trumpiau kaip 3 metus bus jo buveinės valstybe nare, išskyrus atvejus, kai emitento vertybiniais popieriais</text:span><text:span text:style-name="T1311"><text:s/>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1312"><text:span text:style-name="T1313">3</text:span><text:span text:style-name="T1314">. Ne valstybėse narėse įsteigti emitentai, kurių buveinės valstybė narė yra ne Lietuvos Respublika, turi atskleisti periodinę ir einamąją informaciją šiame skirsnyje nustatyta tvarka, jeigu jų vertybiniai popieriai yra viešai siūlomi</text:span><text:span text:style-name="T1315"><text:s/></text:span><text:span text:style-name="T1316">arba įtraukti į prekyb</text:span><text:span text:style-name="T1317">ą reguliuojamoje rinkoje Lietuvos Respublikoje. Priežiūros institucija turi teisę netaikyti emitentui, kurio buveinė yra ne valstybėje narėje, šio skirsnio reikalavimų, jeigu periodinė ir einamoji informacija parengta ir atskleista pagal valstybės, kurioje</text:span><text:span text:style-name="T1318"><text:s/>yra emitento buveinė, teisės aktų reikalavimus, kurie priežiūros institucijos sprendimu laikomi lygiaverčiais šiame skirsnyje nustatytiems reikalavimams. Tokiu atveju priežiūros institucija apie pritaikytą išimtį informuoja Europos vertybinių popierių ir<text:s/></text:span><text:span text:style-name="T1319">rinkų instituciją.</text:span></text:p>
      <text:p text:style-name="P1320"><text:span text:style-name="T1321">4</text:span><text:span text:style-name="T1322">. Šiame skirsnyje nustatyti reikalavimai netaikomi atvirojo tipo kolektyvinio investavimo subjektų  leidžiamiems (išleistiems) vertybiniams popieriams</text:span><text:span text:style-name="T1323">.</text:span></text:p>
      <text:p text:style-name="P1324">Straipsnio pakeitimai:</text:p>
      <text:p text:style-name="Normal"><text:span text:style-name="T1325">Nr.<text:s/></text:span><text:a xlink:href="http://www3.lrs.lt/cgi-bin/preps2?a=415771&amp;b=" office:target-frame-name="_top" xlink:show="replace"><text:span text:style-name="T1326">XI-1882</text:span></text:a><text:span text:style-name="T1327">, 2011-12-22, Žin., 2011, Nr. 163-7771 (2011-12-31)</text:span></text:p>
      <text:p text:style-name="Normal"><text:span text:style-name="T1328">Nr.<text:s/></text:span><text:a xlink:href="http://www3.lrs.lt/cgi-bin/preps2?a=428678&amp;b=" office:target-frame-name="_top" xlink:show="replace"><text:span text:style-name="T1329">XI-2123</text:span></text:a><text:span text:style-name="T1330">, 2012-06-26, Žin., 2012, Nr. 77-3978 (2012-07-01)</text:span></text:p>
      <text:p text:style-name="P1331"/>
      <text:p text:style-name="P1332"><text:span text:style-name="T1333">20</text:span><text:span text:style-name="T1334"><text:s/>straipsnis.<text:s/></text:span><text:span text:style-name="T1335">Periodinės informacijos atskleidimas</text:span></text:p>
      <text:p text:style-name="P1336"><text:span text:style-name="T1337">1</text:span><text:span text:style-name="T1338">. Emitentai priežiūros institucijos nustatyta tvarka turi parengti ir viešai paskelbti, įdėti į Centrinę reglamentuojamos informacijos bazę ir pateikti priežiūros institucijai šią periodinę informaciją:<text:s/></text:span></text:p>
      <text:p text:style-name="P1339"><text:span text:style-name="T1340">1</text:span><text:span text:style-name="T1341">) metinę informaciją;</text:span></text:p>
      <text:p text:style-name="P1342"><text:span text:style-name="T1343">2</text:span><text:span text:style-name="T1344">) tarpinę informaciją.</text:span></text:p>
      <text:p text:style-name="P1345"><text:span text:style-name="T1346">2</text:span><text:span text:style-name="T1347">. Reikalavimai parengti tarpinę informaciją taikomi emitentams, kurių vertybiniais popieriais leista prekiauti reguliuojamoje rinkoje Lietuvos Respublikoje.</text:span></text:p>
      <text:p text:style-name="P1348"><text:span text:style-name="T1349">3</text:span><text:span text:style-name="T1350">. Informacijos skelbimui ir saugojimui Centrinėje reglamentuojamos informacijos bazėje</text:span><text:span text:style-name="T1351"><text:s/>yra taikomi šio įstatymo 28 straipsnyje nustatyti reikalavimai. Emitentas privalo sudaryti sąlygas kiekvienam jo išleistų vertybinių popierių savininkui neatlygintinai susipažinti su šiame straipsnyje nurodyta periodine informacija ir tokio savininko reik</text:span><text:span text:style-name="T1352">alavimu padaryti jam periodinės informacijos kopijas. Už periodinės informacijos kopijas gali būti imamas emitento įstatuose nustatytas mokestis, neviršijantis dokumentų pateikimo sąnaudų.</text:span></text:p>
      <text:p text:style-name="P1353"><text:span text:style-name="T1354">4</text:span><text:span text:style-name="T1355">. Šio straipsnio 1 dalyje nustatytos pareigos neturi šie emite</text:span><text:span text:style-name="T1356">ntai:</text:span></text:p>
      <text:p text:style-name="P1357"><text:span text:style-name="T1358">1</text:span><text:span text:style-name="T1359">) kurių išleistų ne nuosavybės vertybinių popierių vieno vieneto nominalioji vertė yra ne mažesnė kaip 100 tūkstančių eurų</text:span><text:span text:style-name="T1360">;</text:span></text:p>
      <text:p text:style-name="P1361"><text:span text:style-name="T1362">2</text:span><text:span text:style-name="T1363">) valstybė narė, jos regioninės valdžios institucijos, Europos centrinis bankas, valstybių narių centriniai bankai ir<text:s/></text:span><text:span text:style-name="T1364">viešosios tarptautinės organizacijos, kurių narė yra bent viena valstybė narė;</text:span></text:p>
      <text:p text:style-name="P1365"><text:span text:style-name="T1366">3</text:span><text:span text:style-name="T1367">) kurių išleistų ne nuosavybės vertybinių popierių vieno vieneto nominalioji vertė yra ne mažesnė kaip 50 tūkstančių eurų ir šiais vertybiniais popieriais leista prekiauti<text:s/></text:span><text:span text:style-name="T1368">valstybės narės reguliuojamoje rinkoje anksčiau negu 2010 m. gruodžio 31 d.</text:span></text:p>
      <text:p text:style-name="P1369"><text:span text:style-name="T1370">5</text:span><text:span text:style-name="T1371">. Šio straipsnio 1 dalyje nustatytos pareigos parengti tarpinę informaciją neturi kredito įstaigos, kurių akcijomis neprekiaujama reguliuojamoje rinkoje ir kurios nuolat arb</text:span><text:span text:style-name="T1372">a pakartotinai leidžia tik ne nuosavybės vertybinius popierius, jeigu šių vertybinių popierių bendra nominalioji vertė nesiekia 100 milijonų eurų ir nebuvo skelbtas prospektas.</text:span></text:p>
      <text:p text:style-name="P1373"><text:span text:style-name="T1374">6</text:span><text:span text:style-name="T1375">. Už šio straipsnio 1 dalyje nurodytos periodinės informacijos teisingumą<text:s/></text:span><text:span text:style-name="T1376">ir išsamumą yra atsakingas emitentas, emitento vadovas, valdymo ar priežiūros organai. Be šių asmenų ar bendrovės organų, už periodinę informaciją gali būti atsakingi ir kiti asmenys. Periodinės informacijos dokumentuose turi būti aiškiai nurodyti atsaking</text:span><text:span text:style-name="T1377">i asmenys: fizinio asmens vardas, pavardė ir einamos pareigos, juridinio asmens pavadinimas ir buveinės adresas.<text:s/></text:span></text:p>
      <text:p text:style-name="P1378">Straipsnio pakeitimai:</text:p>
      <text:p text:style-name="P1379"><text:span text:style-name="T1380">Nr.<text:s/></text:span><text:a xlink:href="http://www3.lrs.lt/cgi-bin/preps2?a=441885&amp;b=" office:target-frame-name="_top" xlink:show="replace"><text:span text:style-name="T1381">XII-148</text:span></text:a><text:span text:style-name="T1382">, 2013-01-17, Žin., 2013, Nr. 11-495<text:s/></text:span><text:span text:style-name="T1383">(2013-01-30)</text:span></text:p>
      <text:p text:style-name="P1384"/>
      <text:p text:style-name="P1385"><text:span text:style-name="T1386">21</text:span><text:span text:style-name="T1387"><text:s/>straipsnis.<text:s/></text:span><text:span text:style-name="T1388">Metinė informacija</text:span></text:p>
      <text:p text:style-name="P1389"><text:span text:style-name="T1390">1</text:span><text:span text:style-name="T1391">. Metinę informaciją sudaro audituotos metinės finansinės ataskaitos, auditorių patikrintas metinis pranešimas ir atsakingų asmenų patvirtinimas, kad, jų žiniomis, metinės finansinės ataskaitos, suda</text:span><text:span text:style-name="T1392">rytos pagal taikomus apskaitos standartus, atitinka tikrovę ir teisingai parodo emitento turtą, įsipareigojimus, finansinę būklę, pelną arba nuostolius ir pinigų srautus, kad metiniame pranešime yra teisingai nurodyta verslo plėtros ir veiklos apžvalga, em</text:span><text:span text:style-name="T1393">itento būklė kartu su pagrindinių rizikų ir neapibrėžtumų, su kuriais susiduriama, aprašymu.</text:span></text:p>
      <text:p text:style-name="P1394"><text:span text:style-name="T1395">2</text:span><text:span text:style-name="T1396">. Jeigu emitentas privalo sudaryti metines konsoliduotąsias finansines ataskaitas, metinę informaciją sudaro<text:s/></text:span><text:span text:style-name="T1397">audituotos metinės konsoliduotosios finansinės at</text:span><text:span text:style-name="T1398">askaitos, auditorių patikrintas konsoliduotasis metinis pranešimas ir atsakingų asmenų patvirtinimas, kad, jų žiniomis, metinės konsoliduotosios finansinės ataskaitos, sudarytos pagal taikomus apskaitos standartus, atitinka tikrovę ir teisingai parodo įmon</text:span><text:span text:style-name="T1399">ių grupės turtą</text:span><text:span text:style-name="T1400">, įsipareigojimus, finansinę būklę, pelną arba nuostolius ir pinigų srautus, kad konsoliduotajame metiniame pranešime yra teisingai nurodyta verslo plėtros ir veiklos apžvalga, emitento ir įmonių grupės būklė kartu su pagrindinių rizikų ir n</text:span><text:span text:style-name="T1401">eapibrėžtumų, su kuriais susiduriama, aprašymu. Jeigu emitentas privalo sudaryti metines konsoliduotąsias finansines ataskaitas, į metinės informacijos sudėtį taip pat įeina patronuojančios įmonės audituotos metinės finansinės ataskaitos su pridėtu atsakin</text:span><text:span text:style-name="T1402">gų asmenų patvirtinimu ir patronuojančios įmonės metinis pranešimas. Rengiant konsoliduotąjį metinį pranešimą, patronuojančios įmonės metinis pranešimas gali būti sujungtas su konsoliduotuoju metiniu pranešimu.</text:span></text:p>
      <text:p text:style-name="P1403"><text:span text:style-name="T1404">3</text:span><text:span text:style-name="T1405">.<text:s/></text:span><text:span text:style-name="T1406">Emitento, kurio išleisti vertybiniai p</text:span><text:span text:style-name="T1407">opieriai yra įtraukti į prekybą reguliuojamoje rinkoje Lietuvos Respublikoje, metiniame pranešime turi būti nurodyta, kaip jis laikosi šios reguliuojamos rinkos operatoriaus patvirtinto bendrovių, kurių vertybiniais popieriais prekiaujama reguliuojamoje ri</text:span><text:span text:style-name="T1408">nkoje, valdymo kodekso. Jeigu tokių bendrovių valdymo kodekso ar kai kurių jo nuostatų nesilaikoma, metiniame pranešime turi būti konkrečiai nurodyta, kokių nuostatų ir dėl kokių priežasčių nesilaikoma.</text:span></text:p>
      <text:p text:style-name="P1409"><text:span text:style-name="T1410">4</text:span><text:span text:style-name="T1411">. Metinė informacija kartu su auditoriaus išvada</text:span><text:span text:style-name="T1412"><text:s/>turi būti paskelbtos viešai ir pateiktos priežiūros institucijai ne vėliau kaip per 4 mėnesius nuo finansinių metų pabaigos.</text:span></text:p>
      <text:p text:style-name="P1413"><text:span text:style-name="T1414">5</text:span><text:span text:style-name="T1415">.<text:s/></text:span><text:span text:style-name="T1416">Lietuvos Respublikoje įsteigtų emitentų, kurių vertybiniai popieriai įtraukti į prekybą reguliuojamoje rinkoje vienoje ar k</text:span><text:span text:style-name="T1417">eliose valstybėse narėse, apskaita turi būti tvarkoma ir metinės finansinės ataskaitos ir metinės konsoliduotosios finansinės ataskaitos turi būti sudarytos vadovaujantis tarptautiniais apskaitos standartais ir kitais teisės aktais. Lietuvos Respublikoje į</text:span><text:span text:style-name="T1418">steigtų emitentų, kurių vertybiniai popieriai nėra įtraukti į prekybą reguliuojamoje rinkoje vienoje ar keliose valstybėse narėse, apskaita turi būti tvarkoma ir metinės finansinės ataskaitos ir metinės konsoliduotosios finansinės ataskaitos turi būti suda</text:span><text:span text:style-name="T1419">rytos vadovaujantis Lietuvos Respublikos teisės aktų nustatytais buhalterinės apskaitos ir finansinių ataskaitų sudarymo reikalavimais. Valstybėse narėse įsteigtų emitentų metinės finansinės ataskaitos ir metinės konsoliduotosios finansinės ataskaitos turi</text:span><text:span text:style-name="T1420"><text:s/>būti sudarytos vadovaujantis valstybės narės, kurioje įsteigtas emitentas, nacionalinės teisės aktų reikalavimais. Ne valstybėse narėse įsteigtų emitentų metinės finansinės ataskaitos ir metinės konsoliduotosios finansinės ataskaitos turi būti sudarytos v</text:span><text:span text:style-name="T1421">adovaujantis tarptautiniais apskaitos standartais arba bendrai priimtais apskaitos principais.<text:s/></text:span></text:p>
      <text:p text:style-name="P1422"><text:span text:style-name="T1423">6</text:span><text:span text:style-name="T1424">. Priežiūros institucija turi teisę detalizuoti šiame įstatyme ir kituose teisės aktuose nustatytus reikalavimus, taikomus emitentų metiniam ir konsoliduot</text:span><text:span text:style-name="T1425">ajam metiniam pranešimui, nustatyti kitus reikalavimus, tikslinti šiame straipsnyje nurodytos informacijos viešo paskelbimo ir pateikimo</text:span><text:span text:style-name="T1426"><text:s/></text:span><text:span text:style-name="T1427">priežiūros institucijai tvarką.</text:span></text:p>
      <text:p text:style-name="P1428"/>
      <text:p text:style-name="P1429"><text:span text:style-name="T1430">22</text:span><text:span text:style-name="T1431"><text:s/>straipsnis.<text:s/></text:span><text:span text:style-name="T1432">Tarpinė informacija</text:span></text:p>
      <text:p text:style-name="P1433"><text:span text:style-name="T1434">1</text:span><text:span text:style-name="T1435">. Tarpinę informaciją sudaro 3, 6, 9 ir<text:s/></text:span><text:span text:style-name="T1436">12 mėnesių tarpinių finansinių ataskaitų rinkinys (toliau – tarpinės finansinės ataskaitos) ir atsakingų asmenų patvirtinimas, kad, jų žiniomis, tarpinės finansinės ataskaitos, sudarytos pagal taikomus apskaitos standartus, atitinka tikrovę ir teisingai pa</text:span><text:span text:style-name="T1437">rodo emitento turtą, įsipareigojimus, finansinę būklę, pelną arba nuostolius ir pinigų srautus. Rengiant 6 mėnesių tarpinę informaciją, papildomai turi būti parengtas 6 mėnesių tarpinis pranešimas ir atsakingų asmenų patvirtinimas, kad, jų žiniomis, tarpin</text:span><text:span text:style-name="T1438">iame pranešime yra teisingai nurodyta verslo plėtros ir veiklos apžvalga.</text:span></text:p>
      <text:p text:style-name="P1439"><text:span text:style-name="T1440">2</text:span><text:span text:style-name="T1441">. Jeigu emitentas privalo sudaryti tarpinių konsoliduotųjų finansinių ataskaitų rinkinį (toliau – tarpinės konsoliduotosios finansinės ataskaitos), tarpinę informaciją sudaro 3,</text:span><text:span text:style-name="T1442"><text:s/>6, 9 ir 12 mėnesių tarpinės konsoliduotosios finansinės ataskaitos ir atsakingų asmenų patvirtinimas, kad, jų žiniomis, tarpinės konsoliduotosios finansinės ataskaitos, sudarytos pagal taikomus apskaitos standartus, atitinka tikrovę ir teisingai parodo įm</text:span><text:span text:style-name="T1443">onių grupės turtą, įsipareigojimus, finansinę būklę, pelną arba nuostolius ir pinigų srautus. Rengiant 6 mėnesių tarpinę informaciją, papildomai turi būti parengtas 6 mėnesių konsoliduotasis tarpinis pranešimas ir atsakingų asmenų patvirtinimas, kad, jų ži</text:span><text:span text:style-name="T1444">niomis, konsoliduotajame tarpiniame pranešime yra teisingai nurodyta verslo plėtros ir veiklos apžvalga.</text:span></text:p>
      <text:p text:style-name="P1445"><text:span text:style-name="T1446">3</text:span><text:span text:style-name="T1447">. Tarpinė informacija turi būti paskelbta viešai ir pateikta priežiūros institucijai pasibaigus atitinkamam ataskaitiniam laikotarpiui, ne vėliau<text:s/></text:span><text:span text:style-name="T1448">kaip per 2 mėnesius nuo to laikotarpio pabaigos. Jeigu buvo atliekamas tarpinių finansinių ataskaitų ir (arba) tarpinių konsoliduotųjų finansinių ataskaitų auditas, tarpinė informacija turi būti paskelbta viešai ir pateikta priežiūros institucijai kartu su</text:span><text:span text:style-name="T1449"><text:s/>auditoriaus išvada.</text:span></text:p>
      <text:p text:style-name="P1450"><text:span text:style-name="T1451">4</text:span><text:span text:style-name="T1452">. Lietuvos Respublikoje įsteigtų emitentų, kurių vertybiniai popieriai įtraukti į prekybą reguliuojamoje rinkoje vienoje ar keliose valstybėse narėse, apskaita turi būti tvarkoma vadovaujantis tarptautiniais apskaitos standartais,</text:span><text:span text:style-name="T1453"><text:s/>tarpinės finansinės ataskaitos ir tarpinės konsoliduotosios finansinės ataskaitos turi būti sudarytos vadovaujantis tarptautiniais apskaitos standartais, taikomais tarpinėms finansinėms ataskaitoms ir tarpinėms konsoliduotosioms finansinėms ataskaitoms, i</text:span><text:span text:style-name="T1454">r kitais teisės aktais. Lietuvos Respublikoje įsteigtų emitentų, kurių vertybiniai popieriai nėra įtraukti į prekybą reguliuojamoje rinkoje vienoje ar keliose valstybėse narėse, apskaita turi būti tvarkoma ir tarpinės finansinės ataskaitos bei tarpinės kon</text:span><text:span text:style-name="T1455">soliduotosios finansinės ataskaitos turi būti sudarytos vadovaujantis Lietuvos Respublikos teisės aktuose nustatytais buhalterinės apskaitos ir finansinių ataskaitų sudarymo reikalavimais. Valstybėse narėse įsteigtų emitentų tarpinės finansinės ataskaitos<text:s/></text:span><text:span text:style-name="T1456">ir tarpinės konsoliduotosios finansinės ataskaitos turi būti sudarytos vadovaujantis valstybės narės, kurioje įsteigtas emitentas, nacionalinės teisės aktų reikalavimais. Ne valstybėse narėse įsteigtų emitentų tarpinės finansinės ataskaitos ir tarpinės kon</text:span><text:span text:style-name="T1457">soliduotosios finansinės ataskaitos turi būti sudarytos vadovaujantis tarptautiniais apskaitos standartais arba bendrai priimtais apskaitos principais. Tuo atveju, kai tarpinės finansinės ataskaitos ir tarpinės konsoliduotosios finansinės ataskaitos sudary</text:span><text:span text:style-name="T1458">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459"><text:span text:style-name="T1460">5</text:span><text:span text:style-name="T1461">. Priežiūros institucija turi teisę detalizuoti šiame įstatyme ir kituose teisės aktuose nustatytus reikalavimus, taikomus emitentų tarpiniam ir konsoliduotajam tarpiniam pranešimui, nustatyti minimalų tarpinių finansinių ataskaitų ir tarpinių konsoliduotų</text:span><text:span text:style-name="T1462">jų finansinių ataskaitų, rengiamų vadovaujantis ne tarptautiniais apskaitos standartais, turinį, kitus reikalavimus, tikslinti šiame straipsnyje nurodytos informacijos viešo paskelbimo ir pateikimo priežiūros institucijai tvarką.</text:span></text:p>
      <text:p text:style-name="P1463"/>
      <text:p text:style-name="P1464"><text:span text:style-name="T1465">23</text:span><text:span text:style-name="T1466"><text:s/>straipsnis.<text:s/></text:span><text:span text:style-name="T1467">Pare</text:span><text:span text:style-name="T1468">iga pranešti apie akcijų paketo įsigijimą ar jo netekimą</text:span></text:p>
      <text:p text:style-name="P1469"><text:span text:style-name="T1470">1</text:span><text:span text:style-name="T1471">. Asmuo, įgijęs 5, 10, 15, 20, 25, 30, 50, 75 ir 95 procentus balsų emitento visuotiniame akcininkų susirinkime, privalo nedelsdamas, ne vėliau kaip per 4 prekybos dienas, pranešti priežiūros in</text:span><text:span text:style-name="T1472">stitucijai ir emitentui turimų balsų kiekį. Šią pareigą asmuo turi ir tuo atveju, kai nurodytos ribos peržengiamos didėjimo ar mažėjimo tvarka.</text:span></text:p>
      <text:p text:style-name="P1473"><text:span text:style-name="T1474">2</text:span><text:span text:style-name="T1475">. Šio straipsnio 1 dalyje nustatyta pareiga atsiranda tą dieną, kai asmuo sužino apie nustatyto kiekio bals</text:span><text:span text:style-name="T1476">ų įgijimą ar praradimą arba pagal aplinkybes turi apie tai sužinoti.</text:span></text:p>
      <text:p text:style-name="P1477"><text:span text:style-name="T1478">3</text:span><text:span text:style-name="T1479">. Šio straipsnio 1 dalyje nustatytą pareigą turi asmuo, tiesiogiai ar netiesiogiai turintis vertybinius popierius, kurie pagal formalų susitarimą jų savininkui pareiškus iniciatyvą s</text:span><text:span text:style-name="T1480">uteikia ateityje teisę įgyti jau išleistų emitento akcijų.<text:s/></text:span></text:p>
      <text:p text:style-name="P1481"><text:span text:style-name="T1482">4</text:span><text:span text:style-name="T1483">. Šio straipsnio 1 dalyje nustatytos pareigos neturi įmonė, kuri priklauso įmonių grupei, privalančiai sudaryti metines konsoliduotąsias finansines ataskaitas, jeigu apie tai praneša įmonę pa</text:span><text:span text:style-name="T1484">tronuojanti įmonė ar pastarąją patronuojanti įmonė.</text:span></text:p>
      <text:p text:style-name="P1485"><text:span text:style-name="T1486">5</text:span><text:span text:style-name="T1487">. Šio straipsnio 1 dalyje nustatytos pareigos neturi asmuo, įsigijęs emitento akcijų tik tarpuskaitos ir atsiskaitymo per įprastinį trumpą atsiskaitymų ciklą tikslais. Ilgiausia galima trumpo atsiska</text:span><text:span text:style-name="T1488">itymo ciklo trukmė yra 3 prekybos dienos nuo sandorio sudarymo.</text:span></text:p>
      <text:p text:style-name="P1489"><text:span text:style-name="T1490">6</text:span><text:span text:style-name="T1491">. Šio straipsnio 1 dalyje<text:s/></text:span><text:span text:style-name="T1492">nustatytos pareigos neturi</text:span><text:span text:style-name="T1493"><text:s/></text:span><text:span text:style-name="T1494">valstybėse narėse ir trečiosiose šalyse registruoti sąskaitų tvarkytojai, kurie, veikdami kaip sąskaitų tvarkytojai, akcininkų susirin</text:span><text:span text:style-name="T1495">kimuose turi teisę balsuoti akcijų suteikiamais balsais tik pagal klientų instrukcijas, pateiktas raštu ar elektroninėmis priemonėmis.</text:span></text:p>
      <text:p text:style-name="P1496"><text:span text:style-name="T1497">7</text:span><text:span text:style-name="T1498">. Šio straipsnio 1 dalyje nustatytos pareigos neturi</text:span><text:span text:style-name="T1499"><text:s/></text:span><text:span text:style-name="T1500">rinkos formuotojas, jeigu jis, vykdydamas rinkos formuotojo veiklą, nedalyvauja valdant emitentą, kurio visuotiniame akcininkų susirinkime įgijo ar perleido 5 procentus ar šią ribą viršijančius balsus, ir jeigu dėl tokio akcijų įgijimo ar kainos palaikymo<text:s/></text:span><text:span text:style-name="T1501">jis nedaro įtakos emitentui. Apie naudojimąsi šia išimtimi rinkos formuotojas per 4 prekybos dienas privalo pranešti kompetentingai institucijai.<text:s/></text:span></text:p>
      <text:p text:style-name="P1502"><text:span text:style-name="T1503">8</text:span><text:span text:style-name="T1504">. Emitentas per 3 prekybos dienas nuo šio straipsnio 1 dalyje nurodyto pranešimo gavimo šio įstatymo 28<text:s/></text:span><text:span text:style-name="T1505">straipsnio nustatyta tvarka viešai paskelbia pranešime pateiktą informaciją ir įdeda ją į Centrinę reglamentuojamos informacijos bazę.</text:span></text:p>
      <text:p text:style-name="P1506"><text:span text:style-name="T1507">9</text:span><text:span text:style-name="T1508">. Asmuo, per nustatytą terminą neįvykdęs šio straipsnio 1 dalyje nustatytos pareigos, iki tinkamo šių duomenų atskle</text:span><text:span text:style-name="T1509">idimo teisės aktų nustatyta tvarka momento neturi teisės turėti to emitento visuotiniame akcininkų susirinkime daugiau balsų negu paskutinė riba, apie kurią jis tinkamai informavo. Be to, teismo tvarka gali būti panaikinti visi sprendimai, priimti nuo akci</text:span><text:span text:style-name="T1510">jų paketo įsigijimo iki teisingos informacijos pateikimo, jeigu šiais sprendimais buvo pakeisti emitento vadovai, pažeistos akcininkų turtinės ar neturtinės teisės.</text:span></text:p>
      <text:p text:style-name="P1511"><text:span text:style-name="T1512">10</text:span><text:span text:style-name="T1513">. Priežiūros institucija turi teisę priimti teisės aktus, detalizuojančius šiame stra</text:span><text:span text:style-name="T1514">ipsnyje nustatytas emitento ir kitų asmenų pareigas ir šio straipsnio 1 dalyje nurodyto pranešimo turinį ir pranešimo tvarką.</text:span></text:p>
      <text:p text:style-name="P1515">Straipsnio pakeitimai:</text:p>
      <text:p text:style-name="P1516"><text:span text:style-name="T1517">Nr.<text:s/></text:span><text:a xlink:href="http://www3.lrs.lt/cgi-bin/preps2?a=441885&amp;b=" office:target-frame-name="_top" xlink:show="replace"><text:span text:style-name="T1518">XII-148</text:span></text:a><text:span text:style-name="T1519">, 2013-01-17, Žin., 2013, Nr. 11</text:span><text:span text:style-name="T1520">-495 (2013-01-30)</text:span></text:p>
      <text:p text:style-name="P1521"/>
      <text:p text:style-name="P1522"><text:span text:style-name="T1523">24</text:span><text:span text:style-name="T1524"><text:s/>straipsnis.<text:s/></text:span><text:span text:style-name="T1525">Asmens turimų balsų skaičiavimo tvarka</text:span></text:p>
      <text:p text:style-name="P1526"><text:span text:style-name="T1527">1</text:span><text:span text:style-name="T1528">. Asmens turimais balsais šiame įstatyme yra laikoma teisė balsuoti, kurią:</text:span></text:p>
      <text:p text:style-name="P1529"><text:span text:style-name="T1530">1</text:span><text:span text:style-name="T1531">) suteikia asmeniui nuosavybės teise priklausančios akcijos (išskyrus atvejį, kai akcijos įkeis</text:span><text:span text:style-name="T1532">tos ir įkeitimo sutartyje numatytas balsavimo teisės perdavimas įkaito turėtojui);</text:span></text:p>
      <text:p text:style-name="P1533"><text:span text:style-name="T1534">2</text:span><text:span text:style-name="T1535">)</text:span><text:span text:style-name="T1536"><text:s/>turi kitas asmuo, su kuriuo jis sudarė balsavimo sutartį dėl ilgalaikės bendrovės valdymo politikos įgyvendinimo</text:span><text:span text:style-name="T1537">;</text:span></text:p>
      <text:p text:style-name="P1538"><text:span text:style-name="T1539">3</text:span><text:span text:style-name="T1540">)</text:span><text:span text:style-name="T1541"><text:s/>turi kitas asmuo, su kuriuo jis sudarė laikiną balsavimo teisių perleidimo sutartį;</text:span></text:p>
      <text:p text:style-name="P1542"><text:span text:style-name="T1543">4</text:span><text:span text:style-name="T1544">) suteikia jam įkeistos arba kaip finansinis užstatas perduotos akcijos,<text:s/></text:span><text:span text:style-name="T1545">jeigu įkaito turėtojas gali naudotis akcijoms suteiktomis balsavimo teisėmis;</text:span></text:p>
      <text:p text:style-name="P1546"><text:span text:style-name="T1547">5</text:span><text:span text:style-name="T1548">) suteikia</text:span><text:span text:style-name="T1549"><text:s/>akcijos, kuriomis jis, kaip uzufruktorius, turi teisę naudotis visą savo gyvenimą ar apibrėžtą laiką, kuris negali būti ilgesnis už asmens gyvenimo trukmę;</text:span></text:p>
      <text:p text:style-name="P1550"><text:span text:style-name="T1551">6</text:span><text:span text:style-name="T1552">) pagal šios dalies 1–5 punktus turi asmens kontroliuojama įmonė;</text:span></text:p>
      <text:p text:style-name="P1553"><text:span text:style-name="T1554">7</text:span><text:span text:style-name="T1555">) suteikia jam patikėji</text:span><text:span text:style-name="T1556">mo teise perduotos arba kitaip deponuotos akcijos, jeigu jis, kai nėra kitokių nurodymų, gali naudotis balsavimo teisėmis savo nuožiūra;</text:span></text:p>
      <text:p text:style-name="P1557"><text:span text:style-name="T1558">8</text:span><text:span text:style-name="T1559">) suteikia akcijos, kurios yra įgytos jo naudai, tačiau kito asmens vardu;</text:span></text:p>
      <text:p text:style-name="P1560"><text:span text:style-name="T1561">9</text:span><text:span text:style-name="T1562">) asmuo gali naudoti savo nuožiūra</text:span><text:span text:style-name="T1563"><text:s/>pagal įgaliojimą arba kitais atstovavimo pagrindais;</text:span></text:p>
      <text:p text:style-name="P1564"><text:span text:style-name="T1565">10</text:span><text:span text:style-name="T1566">) suteikia asmens sutuoktinio turimos akcijos, išskyrus atvejį, kai pagal vedybų sutartį vertybiniai popieriai laikomi kiekvieno sutuoktinio asmenine nuosavybe.</text:span></text:p>
      <text:p text:style-name="P1567"><text:span text:style-name="T1568">2</text:span><text:span text:style-name="T1569">. Laikoma, kad emitento vado</text:span><text:span text:style-name="T1570">vas turi ir kitų emitento vadovų balsus, jeigu priežiūros institucija, įvertinusi vadovo pateiktus jo nepriklausomo veikimo įrodymus, nenusprendė kitaip.</text:span></text:p>
      <text:p text:style-name="P1571"><text:span text:style-name="T1572">3</text:span><text:span text:style-name="T1573">. Balsavimo teisės apskaičiuojamos atsižvelgiant į visas tos pačios klasės akcijas, kurioms sutei</text:span><text:span text:style-name="T1574">kta balsavimo teisė, net jeigu naudojimasis šiomis teisėmis yra sustabdytas.</text:span></text:p>
      <text:p text:style-name="P1575"><text:span text:style-name="T1576">4</text:span><text:span text:style-name="T1577">. Šio straipsnio 1 dalies 4 punktas ir šio įstatymo 23 straipsnis netaikomi Europos centrinio banko sistemos nariams, atliekantiems monetarines funkcijas, taip pat vykdantiem</text:span><text:span text:style-name="T1578">s įkeitimo, atpirkimo arba kitus tolygius likvidumo sandorius mokėjimų sistemoje arba pinigų politikos tikslais. Ši išimtis taikoma trumpalaikiams sandoriams, jeigu akcijoms suteiktomis balsavimo teisėmis nebus naudojamasi.</text:span></text:p>
      <text:p text:style-name="P1579"><text:span text:style-name="T1580">5</text:span><text:span text:style-name="T1581">. Nereikalaujama, kad valdy</text:span><text:span text:style-name="T1582">mo įmonę patronuojančios įmonės balsavimo teisės, turimos pagal šį ir šio įstatymo 23 straipsnius, būtų skaičiuojamos kartu su valdymo įmonės turimomis balsavimo teisėmis, kurios suteiktos valdymo įmonės Kolektyvinio investavimo subjektų įstatyme nustatyto</text:span><text:span text:style-name="T1583">mis sąlygomis valdomoms akcijoms, jeigu tokia valdymo įmonė naudojasi balsavimo teisėmis nepriklausomai nuo patronuojančios įmonės. Ši išimtis netaikoma, kai patronuojanti įmonė arba kita patronuojančios įmonės kontroliuojama įmonė investavo į valdymo įmon</text:span><text:span text:style-name="T1584">ės valdomas akcijas ir valdymo įmonė neturi teisės savo nuožiūra naudotis tokioms akcijoms suteikiamomis balsavimo teisėmis, o gali naudotis jomis tik pagal tiesiogines ir netiesiogines patronuojančios arba kitos patronuojančios įmonės kontroliuojamos įmon</text:span><text:span text:style-name="T1585">ės instrukcijas.</text:span></text:p>
      <text:p text:style-name="P1586"><text:span text:style-name="T1587">6</text:span><text:span text:style-name="T1588">. Nereikalaujama, kad finansų maklerio įmonę patronuojančios įmonės balsavimo teisės, turimos pagal šio įstatymo 23 ir šį straipsnius, būtų skaičiuojamos kartu su finansų maklerio įmonės turimomis balsavimo teisėmis, kurios suteiktos<text:s/></text:span><text:span text:style-name="T1589">klientų atžvilgiu pagal Finansinių priemonių rinkų įstatymą valdomoms akcijoms, jeigu:</text:span></text:p>
      <text:p text:style-name="P1590"><text:span text:style-name="T1591">1</text:span><text:span text:style-name="T1592">) finansų maklerio įmonė turi teisę teikti Finansinių priemonių rinkų įstatymo 3 straipsnio 13 dalies 4 punkte nustatytą finansinių priemonių portfelio valdymo<text:s/></text:span><text:span text:style-name="T1593">paslaugą ir</text:span></text:p>
      <text:p text:style-name="P1594"><text:span text:style-name="T1595">2</text:span><text:span text:style-name="T1596">) finansų maklerio įmonė gali naudotis šioms akcijoms suteiktomis balsavimo teisėmis pagal rašytines arba elektroninėmis priemonėmis pateiktas klientų instrukcijas, ir</text:span></text:p>
      <text:p text:style-name="P1597"><text:span text:style-name="T1598">3</text:span><text:span text:style-name="T1599">) finansų maklerio įmonė naudojasi turimomis balsavimo teisėmis<text:s/></text:span><text:span text:style-name="T1600">nepriklausomai nuo patronuojančios įmonės.</text:span></text:p>
      <text:p text:style-name="P1601"><text:span text:style-name="T1602">7</text:span><text:span text:style-name="T1603">. Šio straipsnio 6 dalyje nurodyta išimtis netaikoma, kai patronuojanti įmonė arba kita patronuojančios įmonės kontroliuojama įmonė investavo į finansų maklerio įmonės valdomas akcijas ir finansų maklerio į</text:span><text:span text:style-name="T1604">monė neturi teisės savo nuožiūra naudotis tokioms akcijoms suteiktomis balsavimo teisėmis, o gali naudotis jomis tik pagal tiesiogines ir netiesiogines patronuojančios arba kitos patronuojančios įmonės kontroliuojamos įmonės instrukcijas.</text:span></text:p>
      <text:p text:style-name="P1605"/>
      <text:p text:style-name="P1606"><text:span text:style-name="T1607">25</text:span><text:span text:style-name="T1608"><text:s/>straips</text:span><text:span text:style-name="T1609">nis.<text:s/></text:span><text:span text:style-name="T1610">Emitento pareiga pranešti apie savo akcijų įsigijimą ar jų netekimą ir skelbti papildomą informaciją</text:span></text:p>
      <text:p text:style-name="P1611"><text:span text:style-name="T1612">1</text:span><text:span text:style-name="T1613">. Emitentas, pats arba per kitą asmenį, veikiantį savo vardu, bet emitento naudai, įsigijęs arba perleidęs 5 arba 10 procentų savo akcijų, ne vėl</text:span><text:span text:style-name="T1614">iau kaip per 4 prekybos dienas privalo<text:s/></text:span><text:span text:style-name="T1615">šio įstatymo 28 straipsnio nustatyta tvarka<text:s/></text:span><text:span text:style-name="T1616">viešai paskelbti, įdėti į Centrinę reglamentuojamos informacijos bazę ir pranešti priežiūros<text:s/></text:span><text:span text:style-name="T1617">institucijai</text:span><text:span text:style-name="T1618"><text:s/></text:span><text:span text:style-name="T1619">turimų akcijų santykinį kiekį. Ši pareiga yra ir tuo atveju, kai nu</text:span><text:span text:style-name="T1620">rodytos ribos peržengiamos didėjimo arba mažėjimo tvarka. Santykinis akcijų kiekis apskaičiuojamas atsižvelgiant į bendrą akcijų, kurioms suteiktos balsavimo teisės, kiekį.</text:span></text:p>
      <text:p text:style-name="P1621"><text:span text:style-name="T1622">2</text:span><text:span text:style-name="T1623">. Kad būtų galima apskaičiuoti šio įstatymo 23 straipsnio 1 dalyje nustatytas<text:s/></text:span><text:span text:style-name="T1624">ribas, emitentas privalo nedelsdamas, bet ne vėliau kaip per 3 darbo dienas<text:s/></text:span><text:span text:style-name="T1625">šio įstatymo 28 straipsnyje nustatyta tvarka<text:s/></text:span><text:span text:style-name="T1626">viešai paskelbti ir įdėti į Centrinę reglamentuojamos informacijos bazę, pranešti priežiūros institucijai ir pateikti savo interneto sv</text:span><text:span text:style-name="T1627">etainėje informaciją apie bendrą jo išleistų akcijų suteikiamų balsavimo teisių kiekį ir įstatinio kapitalo dydį, akcijų kiekį ir jų nominaliąją vertę.</text:span></text:p>
      <text:p text:style-name="P1628"><text:span text:style-name="T1629">3</text:span><text:span text:style-name="T1630">. Nuosavybės vertybinių popierių emitentas turi nedelsdamas<text:s/></text:span><text:span text:style-name="T1631">šio įstatymo 28 straipsnyje nustatyta t</text:span><text:span text:style-name="T1632">varka<text:s/></text:span><text:span text:style-name="T1633">viešai paskelbti ir įdėti į Centrinę reglamentuojamos informacijos bazę, pranešti priežiūros<text:s/></text:span><text:span text:style-name="T1634">institucijai</text:span><text:span text:style-name="T1635"><text:s/></text:span><text:span text:style-name="T1636">informaciją apie visus įvairių klasių akcijų ir emitento išleistų išvestinių vertybinių popierių suteikiamų teisių pasikeitimus.</text:span></text:p>
      <text:p text:style-name="P1637"><text:span text:style-name="T1638">4</text:span><text:span text:style-name="T1639">. Ne nuosa</text:span><text:span text:style-name="T1640">vybės vertybinių popierių emitentas turi nedelsdamas<text:s/></text:span><text:span text:style-name="T1641">šio įstatymo 28 straipsnyje nustatyta tvarka<text:s/></text:span><text:span text:style-name="T1642">viešai paskelbti ir įdėti į Centrinę reglamentuojamos informacijos bazę, pranešti priežiūros<text:s/></text:span><text:span text:style-name="T1643">institucijai</text:span><text:span text:style-name="T1644"><text:s/>informaciją apie visus jo išleistų vertybinių popier</text:span><text:span text:style-name="T1645">ių suteikiamų teisių pasikeitimus, atsiradusius dėl ne nuosavybės vertybinių popierių emisijos sąlygų ar palūkanų normos pasikeitimo.</text:span></text:p>
      <text:p text:style-name="P1646"><text:span text:style-name="T1647">5</text:span><text:span text:style-name="T1648">. Ne nuosavybės vertybinių popierių emitentas privalo nedelsdamas<text:s/></text:span><text:span text:style-name="T1649">šio įstatymo 28 straipsnyje nustatyta tvarka<text:s/></text:span><text:span text:style-name="T1650">viešai</text:span><text:span text:style-name="T1651"><text:s/>paskelbti ir įdėti į Centrinę reglamentuojamos informacijos bazę, pranešti priežiūros<text:s/></text:span><text:span text:style-name="T1652">institucijai</text:span><text:span text:style-name="T1653"><text:s/>informaciją apie kiekvieną naują ne nuosavybės vertybinių popierių emisiją, pirmiausia apie jų garantijas ir užtikrinimą. Šios pareigos neturi viešosios tar</text:span><text:span text:style-name="T1654">ptautinės organizacijos, kurių narė yra bent viena valstybė narė.</text:span></text:p>
      <text:p text:style-name="P1655"><text:span text:style-name="T1656">6</text:span><text:span text:style-name="T1657">.<text:s/></text:span><text:span text:style-name="T1658">Emitentas privalo raštu pateikti priežiūros institucijai emitento steigimo dokumentų ar įstatų pakeitimų projektą ne vėliau kaip tą dieną, kai emitento akcininkams sudaroma galimybė s</text:span><text:span text:style-name="T1659">usipažinti su šiuo projektu. Įstatymų nustatyta tvarka įregistravus emitento steigimo dokumentų ar įstatų pakeitimus, šie pakeitimai turi būti nedelsiant raštu pateikti priežiūros institucijai.</text:span></text:p>
      <text:p text:style-name="P1660"><text:span text:style-name="T1661">7</text:span><text:span text:style-name="T1662">.</text:span><text:span text:style-name="T1663"><text:s/></text:span><text:span text:style-name="T1664">Priežiūros institucija turi teisę priimti teisės aktus,</text:span><text:span text:style-name="T1665"><text:s/>kuriuose detalizuojamos šiame straipsnyje nustatytos emitento pareigos ir šiame straipsnyje nurodytos informacijos pateikimo priežiūros institucijai</text:span><text:span text:style-name="T1666"><text:s/></text:span><text:span text:style-name="T1667">tvarka.</text:span></text:p>
      <text:p text:style-name="P1668">Straipsnio pakeitimai:</text:p>
      <text:p text:style-name="P1669"><text:span text:style-name="T1670">Nr.<text:s/></text:span><text:a xlink:href="http://www3.lrs.lt/cgi-bin/preps2?a=441885&amp;b=" office:target-frame-name="_top" xlink:show="replace"><text:span text:style-name="T1671">XII-148</text:span></text:a><text:span text:style-name="T1672">, 2013-01-17, Žin., 2013, Nr. 11-495 (2013-01-30)</text:span></text:p>
      <text:p text:style-name="P1673"/>
      <text:p text:style-name="P1674"><text:span text:style-name="T1675">26</text:span><text:span text:style-name="T1676"><text:s/>straipsnis.<text:s/></text:span><text:span text:style-name="T1677">Informacijos pateikimas emitento išleistų vertybinių popierių savininkams<text:s/></text:span></text:p>
      <text:p text:style-name="P1678"><text:span text:style-name="T1679">1</text:span><text:span text:style-name="T1680">.<text:s/></text:span><text:span text:style-name="T1681">Emitentas</text:span><text:span text:style-name="T1682"><text:s/>privalo užtikrinti, kad visi jo išleistų lygiaverčių vertybinių popierių savininkai būtų vieno</text:span><text:span text:style-name="T1683">dai traktuojami atsižvelgiant į visas teises, kurias suteikia šie vertybiniai popieriai.</text:span></text:p>
      <text:p text:style-name="P1684"><text:span text:style-name="T1685">2</text:span><text:span text:style-name="T1686">. E</text:span><text:span text:style-name="T1687">mitentas</text:span><text:span text:style-name="T1688"><text:s/>privalo užtikrinti, kad jo išleistų vertybinių popierių savininkams būtų prieinamos visos reikalingos priemonės ir informacija, suteikianti jiems gali</text:span><text:span text:style-name="T1689">mybę naudotis savo teisėmis. Vertybinių popierių savininkams neturi būti draudžiama naudotis savo teisėmis per kitus asmenis, įgaliotus pagal emitento buveinės valstybės narės teisės aktus.<text:s/></text:span></text:p>
      <text:p text:style-name="P1690"><text:span text:style-name="T1691">3</text:span><text:span text:style-name="T1692">.<text:s/></text:span><text:span text:style-name="T1693">Emitentas</text:span><text:span text:style-name="T1694"><text:s/>privalo:</text:span></text:p>
      <text:p text:style-name="P1695"><text:span text:style-name="T1696">1</text:span><text:span text:style-name="T1697">) pateikti informaciją apie vertybin</text:span><text:span text:style-name="T1698">ių popierių savininkų susirinkimų vietą, laiką, darbotvarkę, bendrą vertybinių popierių kiekį, jiems suteiktas balsavimo teises ir vertybinių popierių savininkų teisę dalyvauti susirinkimuose, taip pat kitą teisės aktuose nustatytą informaciją;</text:span></text:p>
      <text:p text:style-name="P1699"><text:span text:style-name="T1700">2</text:span><text:span text:style-name="T1701">) kiek</text:span><text:span text:style-name="T1702">vienam asmeniui, turinčiam teisę balsuoti emitento išleistų vertybinių popierių savininkų susirinkime, kartu su pranešimu apie susirinkimą arba jo prašymu po susirinkimo paskelbimo sudaryti sąlygas gauti išspausdintą popieriuje arba elektroninėmis priemonė</text:span><text:span text:style-name="T1703">mis perduodamą įgaliojimo atstovauti akcininkui formą;</text:span></text:p>
      <text:p text:style-name="P1704"><text:span text:style-name="T1705">3</text:span><text:span text:style-name="T1706">) paskirti savo atstovu finansų įstaigą, per kurią emitento išleistų vertybinių popierių savininkai galėtų naudotis savo finansinėmis teisėmis;<text:s/></text:span></text:p>
      <text:p text:style-name="P1707"><text:span text:style-name="T1708">4</text:span><text:span text:style-name="T1709">) skelbti pranešimus arba platinti<text:s/></text:span><text:span text:style-name="T1710">aplinkraščius dėl dividendų paskirstymo ir mokėjimo, palūkanų mokėjimo, skolos grąžinimo, naujų vertybinių popierių emisijos, vertybinių popierių konvertavimo, keitimo, pasirašymo arba panaikinimo.</text:span></text:p>
      <text:p text:style-name="P1711"><text:span text:style-name="T1712">4</text:span><text:span text:style-name="T1713">. Jeigu į susirinkimą kviečiami tik ne nuosavybės v</text:span><text:span text:style-name="T1714">ertybinių popierių, kurių vieno vieneto nominalioji vertė yra ne mažesnė kaip 100 tūkstančių eurų, savininkai, emitentas gali susirinkimo vieta pasirinkti bet kurią valstybę narę, jeigu joje prieinamos visos reikalingos priemonės ir informacija, suteikiant</text:span><text:span text:style-name="T1715">i galimybę ne nuosavybės vertybinių popierių savininkams naudotis savo teisėmis. Šis pasirinkimas taip pat taikomas ne nuosavybės vertybinių popierių, kuriais leista prekiauti valstybės narės reguliuojamoje rinkoje anksčiau negu 2010 m. gruodžio 31 d. ir k</text:span><text:span text:style-name="T1716">urių vieno vieneto nominalioji vertė yra ne mažesnė kaip 50 tūkstančių eurų, savininkams.</text:span></text:p>
      <text:p text:style-name="P1717"><text:span text:style-name="T1718">5</text:span><text:span text:style-name="T1719">. Šiame straipsnyje nustatyta informacija vertybinių popierių savininkams gali būti perduota elektroninėmis priemonėmis, kai:</text:span></text:p>
      <text:p text:style-name="P1720"><text:span text:style-name="T1721">1</text:span><text:span text:style-name="T1722">) sprendimas dėl galimybės perdu</text:span><text:span text:style-name="T1723">oti informaciją elektroninėmis priemonėmis priimamas vertybinių popierių savininkų susirinkime;</text:span></text:p>
      <text:p text:style-name="P1724"><text:span text:style-name="T1725">2</text:span><text:span text:style-name="T1726">) naudojimasis elektroninėmis priemonėmis nepriklauso nuo vertybinių popierių savininko, jo atstovo arba šio įstatymo 24 straipsnio 1 dalies 2</text:span><text:span text:style-name="T1727">–</text:span><text:span text:style-name="T1728">10 punktuose</text:span><text:span text:style-name="T1729"><text:s/>nurodytų fizinių ar juridinių asmenų buveinės arba rezidencijos vietos;</text:span></text:p>
      <text:p text:style-name="P1730"><text:span text:style-name="T1731">3</text:span><text:span text:style-name="T1732">) yra parengtos identifikavimo priemonės, kad vertybinių popierių savininkai, jų atstovai arba fiziniai ir juridiniai asmenys, kuriems suteikta teisė naudotis arba vadovauti naud</text:span><text:span text:style-name="T1733">ojantis balsavimo teisėmis, būtų tinkamai informuojami;</text:span></text:p>
      <text:p text:style-name="P1734"><text:span text:style-name="T1735">4</text:span><text:span text:style-name="T1736">) vertybinių popierių savininkai arba šio įstatymo 24 straipsnio 1 dalies 2</text:span><text:span text:style-name="T1737">–</text:span><text:span text:style-name="T1738">6 punktuose nurodyti fiziniai ar juridiniai asmenys, turintys teisę įsigyti, perleisti balsavimo teises arba naudotis j</text:span><text:span text:style-name="T1739">omis, yra raštu patvirtinę apie sutikimą gauti informaciją elektroninėmis priemonėmis. Šie asmenys turi teisę bet kuriuo metu prašyti, kad informacija būtų pateikiama raštu;</text:span></text:p>
      <text:p text:style-name="P1740"><text:span text:style-name="T1741">5</text:span><text:span text:style-name="T1742">) bet kokį sąnaudų, susijusių su informacijos perdavimu elektroniniu būdu, pa</text:span><text:span text:style-name="T1743">skirstymą emitentas nustatė laikydamasis šio straipsnio 1 dalyje nustatyto lygių galimybių principo.</text:span></text:p>
      <text:p text:style-name="P1744">Straipsnio pakeitimai:</text:p>
      <text:p text:style-name="P1745"><text:span text:style-name="T1746">Nr.<text:s/></text:span><text:a xlink:href="http://www3.lrs.lt/cgi-bin/preps2?a=441885&amp;b=" office:target-frame-name="_top" xlink:show="replace"><text:span text:style-name="T1747">XII-148</text:span></text:a><text:span text:style-name="T1748">, 2013-01-17, Žin., 2013, Nr. 11-495 (2013-01-30)</text:span></text:p>
      <text:p text:style-name="P1749"/>
      <text:p text:style-name="P1750"><text:span text:style-name="T1751">27</text:span><text:span text:style-name="T1752"><text:s/>straipsnis.<text:s/></text:span><text:span text:style-name="T1753">Reglamentuojamos informacijos kalba</text:span></text:p>
      <text:p text:style-name="P1754"><text:span text:style-name="T1755">1</text:span><text:span text:style-name="T1756">. Jeigu vertybiniais popieriais leidžiama prekiauti reguliuojamoje rinkoje tik Lietuvos Respublikoje, kuri yra emitento buveinės valstybė narė, reglamentuojama informacija turi būti viešai paskelbta lietuvių ir anglų kalbomis. Reglamentuojamą informaciją s</text:span><text:span text:style-name="T1757">kelbti tik anglų kalba gali pasirinkti:<text:s/></text:span></text:p>
      <text:p text:style-name="P1758"><text:span text:style-name="T1759">1</text:span><text:span text:style-name="T1760">) ne valstybėje narėje įsteigti emitentai, kurių vertybiniais popieriais leidžiama prekiauti reguliuojamoje rinkoje tik Lietuvos Respublikoje ir kurių buveinės valstybė narė yra Lietuvos Respublika;<text:s/></text:span></text:p>
      <text:p text:style-name="P1761"><text:span text:style-name="T1762">2</text:span><text:span text:style-name="T1763">) valst</text:span><text:span text:style-name="T1764">ybėje narėje įsteigti emitentai, kurių vertybiniais popieriais leidžiama prekiauti reguliuojamoje rinkoje tik Lietuvos Respublikoje ir kurių buveinės valstybė narė yra ne Lietuvos Respublika</text:span><text:span text:style-name="T1765">.</text:span></text:p>
      <text:p text:style-name="P1766"><text:span text:style-name="T1767">2</text:span><text:span text:style-name="T1768">. Jeigu vertybiniai popieriai viešai siūlomi tik Lietuvos</text:span><text:span text:style-name="T1769"><text:s/>Respublikoje, reglamentuojama informacija turi būti viešai paskelbta lietuvių kalba.</text:span></text:p>
      <text:p text:style-name="P1770"><text:span text:style-name="T1771">3</text:span><text:span text:style-name="T1772">. Jeigu vertybiniai popieriai viešai siūlomi arba jais leidžiama prekiauti reguliuojamoje rinkoje Lietuvos Respublikoje, kuri yra emitento buveinės valstybė narė, ir</text:span><text:span text:style-name="T1773"><text:s/>vienoje ar keliose kitose valstybėse narėse, reglamentuojama informacija turi būti viešai paskelbta lietuvių ir anglų kalbomis ir emitento pasirinkimu priimančiųjų valstybių narių kompetentingoms institucijoms priimtina kalba arba anglų kalba. Jeigu verty</text:span><text:span text:style-name="T1774">biniai popieriai viešai siūlomi arba jais leidžiama prekiauti reguliuojamoje rinkoje Lietuvos Respublikoje, kuri nėra emitento buveinės valstybė narė, ir vienoje ar keliose kitose valstybėse narėse, reglamentuojama informacija turi būti viešai paskelbta li</text:span><text:span text:style-name="T1775">etuvių arba anglų kalba ir emitento pasirinkimu kitų priimančiųjų valstybių narių kompetentingoms institucijoms priimtina kalba arba anglų kalba bei buveinės valstybės narės kompetentingai institucijai priimtina kalba, jeigu vertybiniai popieriai viešai si</text:span><text:span text:style-name="T1776">ūlomi arba jais leidžiama prekiauti reguliuojamoje rinkoje emitento buveinės valstybėje narėje.</text:span></text:p>
      <text:p text:style-name="P1777"><text:span text:style-name="T1778">4</text:span><text:span text:style-name="T1779">. Jeigu vertybiniai popieriai viešai siūlomi arba jais leidžiama prekiauti reguliuojamoje rinkoje vienoje ar keliose valstybėse narėse, išskyrus Lietuvos R</text:span><text:span text:style-name="T1780">espubliką, kuri yra emitento buveinės valstybė narė, reglamentuojama informacija emitento pasirinkimu turi būti viešai paskelbta priimančiųjų valstybių narių kompetentingoms institucijoms priimtina kalba arba anglų kalba.</text:span></text:p>
      <text:p text:style-name="P1781"><text:span text:style-name="T1782">5</text:span><text:span text:style-name="T1783">. Jeigu vertybiniais popieria</text:span><text:span text:style-name="T1784">is reguliuojamoje rinkoje leidžiama prekiauti be emitento sutikimo, šio straipsnio 1–4 dalyse nustatytų reikalavimų privalo laikytis asmuo, kuris kreipėsi dėl vertybinių popierių įtraukimo į prekybą reguliuojamoje rinkoje be emitento sutikimo ir tais verty</text:span><text:span text:style-name="T1785">biniais popieriais buvo leista prekiauti</text:span><text:span text:style-name="T1786">.</text:span></text:p>
      <text:p text:style-name="P1787"><text:span text:style-name="T1788">6</text:span><text:span text:style-name="T1789">. Emitento akcininkai ir šio įstatymo 23 ir 24 straipsniuose nurodyti asmenys reglamentuojamą informaciją turi teisę pateikti tik anglų kalba.</text:span></text:p>
      <text:p text:style-name="P1790"><text:span text:style-name="T1791">7</text:span><text:span text:style-name="T1792">. Jeigu<text:s/></text:span><text:span text:style-name="T1793">vertybiniais popieriais, kurių vieno vieneto nominali</text:span><text:span text:style-name="T1794">oji vertė yra ne mažesnė kaip 100 tūkstančių eurų, leidžiama prekiauti reguliuojamoje rinkoje vienoje ar keliose valstybėse narėse, reglamentuojama informacija emitento arba asmens, kuris kreipėsi dėl vertybinių popierių įtraukimo į prekybą reguliuojamoje<text:s/></text:span><text:span text:style-name="T1795">rinkoje be emitento sutikimo, pasirinkimu turi būti pateikta buveinės valstybės narės ir priimančiųjų valstybių narių kompetentingoms institucijoms priimtina kalba arba anglų kalba.</text:span><text:span text:style-name="T1796"><text:s/>Ši nuostata taikoma ir ne nuosavybės vertybiniams popieriams, kuriais leis</text:span><text:span text:style-name="T1797">ta prekiauti vienos ar kelių valstybių narių reguliuojamoje rinkoje anksčiau negu 2010 m. gruodžio 31 d. ir kurių vieno vieneto nominalioji vertė yra ne mažesnė kaip 50 tūkstančių eurų.</text:span></text:p>
      <text:p text:style-name="P1798">Straipsnio pakeitimai:</text:p>
      <text:p text:style-name="Normal"><text:span text:style-name="T1799">Nr.<text:s/></text:span><text:a xlink:href="http://www3.lrs.lt/cgi-bin/preps2?a=428678&amp;b=" office:target-frame-name="_top" xlink:show="replace"><text:span text:style-name="T1800">XI-2123</text:span></text:a><text:span text:style-name="T1801">, 2012-06-26, Žin., 2012, Nr. 77-3978 (2012-07-01)</text:span></text:p>
      <text:p text:style-name="P1802"/>
      <text:p text:style-name="P1803"><text:span text:style-name="T1804">28</text:span><text:span text:style-name="T1805"><text:s/>straipsnis.<text:s/></text:span><text:span text:style-name="T1806">Reglamentuojamos informacijos skelbimas ir saugojimas</text:span></text:p>
      <text:p text:style-name="P1807"><text:span text:style-name="T1808">1</text:span><text:span text:style-name="T1809">. Emitentas arba asmuo, kuris kreipėsi dėl vertybinių popierių įtraukimo į prekybą reguliuojamoje<text:s/></text:span><text:span text:style-name="T1810">rinkoje be emitento sutikimo, privalo šio įstatymo nustatytais terminais ir priežiūros institucijos nustatyta tvarka viešai paskelbti reglamentuojamą informaciją.</text:span></text:p>
      <text:p text:style-name="P1811"><text:span text:style-name="T1812">2</text:span><text:span text:style-name="T1813">. Emitentas, kurio vertybiniais popieriais leista prekiauti reguliuojamoje rinkoje vieno</text:span><text:span text:style-name="T1814">je ar keliose valstybėse narėse, arba asmuo, kuris kreipėsi dėl vertybinių popierių įtraukimo į prekybą reguliuojamoje rinkoje be emitento sutikimo, reglamentuojamą informaciją privalo viešai paskelbti Lietuvos Respublikoje ir visose kitose valstybėse narė</text:span><text:span text:style-name="T1815">se. Kiti emitentai, kurių vertybiniais popieriais nėra leidžiama prekiauti reguliuojamoje rinkoje vienoje ar keliose valstybėse narėse, reglamentuojamą informaciją viešai skelbia tik Lietuvos Respublikoje.<text:s/></text:span></text:p>
      <text:p text:style-name="P1816"><text:span text:style-name="T1817">3</text:span><text:span text:style-name="T1818">. Laikydamiesi informacijos skelbimo reikala</text:span><text:span text:style-name="T1819">vimų, emitentas arba asmuo, kuris kreipėsi dėl vertybinių popierių įtraukimo į prekybą reguliuojamoje rinkoje be emitento sutikimo, reglamentuojamą informaciją privalo paskelbti patys arba per viešosios informacijos skleidėją ar reguliuojamos rinkos operat</text:span><text:span text:style-name="T1820">orių.</text:span></text:p>
      <text:p text:style-name="P1821"><text:span text:style-name="T1822">4</text:span><text:span text:style-name="T1823">. Priežiūros institucija turi teisę nustatyti ir kitų reglamentuojamos informacijos paskelbimo ir jos pateikimo</text:span><text:span text:style-name="T1824"><text:s/></text:span><text:span text:style-name="T1825">priežiūros institucijai reikalavimų.</text:span></text:p>
      <text:p text:style-name="P1826"><text:span text:style-name="T1827">5</text:span><text:span text:style-name="T1828">. Emitentas arba asmuo, kuris kreipėsi dėl vertybinių popierių įtraukimo į prekybą reguliuo</text:span><text:span text:style-name="T1829">jamoje rinkoje be emitento sutikimo, viešai paskelbę reglamentuojamą informaciją, turi ją iš karto įdėti į Centrinę reglamentuojamos informacijos bazę, kurioje ši informacija turi būti saugoma ne trumpiau kaip 2 metus. Šio įstatymo 20 straipsnio 1 dalyje n</text:span><text:span text:style-name="T1830">ustatyta reglamentuojama informacija turi būti saugoma Centrinėje reglamentuojamos informacijos bazėje ne trumpiau kaip 5 metus.</text:span></text:p>
      <text:p text:style-name="P1831"><text:span text:style-name="T1832">6</text:span><text:span text:style-name="T1833">. Reguliuojamos rinkos operatorius užtikrina, kad Centrinė reglamentuojamos informacijos bazė atitiktų saugos, informacijo</text:span><text:span text:style-name="T1834">s šaltinio tikrumo, laiko įrašymo ir galutiniams vartotojams patogios prieigos kokybės standartus, nediskriminacinę, neatlygintiną ir greitą prieigą prie saugomos informacijos. Šiuo tikslu reguliuojamos rinkos operatorius nustato ir su priežiūros instituci</text:span><text:span text:style-name="T1835">ja suderina detalią informacijos teikimo, saugojimo ir naudojimo tvarką ir užtikrina, kad šios tvarkos būtų laikomasi. Informacijos skelbimo ir saugojimo priežiūrą atlieka priežiūros institucija.<text:s/></text:span></text:p>
      <text:p text:style-name="P1836"/>
      <text:p text:style-name="P1837"><text:span text:style-name="T1838">KETVIRTASIS</text:span><text:span text:style-name="T1839"><text:s/>SKIRSNIS</text:span></text:p>
      <text:p text:style-name="P1840"><text:span text:style-name="T1841">OFICIALUS SIŪLYMAS</text:span></text:p>
      <text:p text:style-name="P1842"/>
      <text:p text:style-name="P1843"><text:span text:style-name="T1844">29</text:span><text:span text:style-name="T1845"><text:s/>straipsnis.<text:s/></text:span><text:span text:style-name="T1846">Oficialaus siūlymo taikymo sritis<text:s/></text:span></text:p>
      <text:p text:style-name="P1847"><text:span text:style-name="T1848">1</text:span><text:span text:style-name="T1849">.<text:s/></text:span><text:span text:style-name="T1850">Šiame skirsnyje nustatyti reikalavimai taikomi oficialiems siūlymams dėl Lietuvos Respublikoje įsteigto<text:s/></text:span><text:span text:style-name="T1851">nuosavybės vertybinių popierių</text:span><text:span text:style-name="T1852"><text:s/>emitento išleistų vertybinių popierių. Oficialiems siūlymams dėl v</text:span><text:span text:style-name="T1853">ertybinių popierių, kuriuos išleido ne Lietuvos Respublikoje įsteigtas<text:s/></text:span><text:span text:style-name="T1854">nuosavybės vertybinių popierių</text:span><text:span text:style-name="T1855"><text:s/>emitentas, šio skirsnio reikalavimai, atsižvelgiant į šio įstatymo 40 straipsnio nuostatas, taikomi, jeigu pagal šio įstatymo 39 straipsnį priežiūros funk</text:span><text:span text:style-name="T1856">cijas atlieka priežiūros institucija.</text:span></text:p>
      <text:p text:style-name="P1857"><text:span text:style-name="T1858">2</text:span><text:span text:style-name="T1859">. Šiame skirsnyje nustatyti reikalavimai netaikomi oficialiems siūlymams dėl šių vertybinių popierių:</text:span></text:p>
      <text:p text:style-name="P1860"><text:span text:style-name="T1861">1</text:span><text:span text:style-name="T1862">) kolektyvinio investavimo subjektų išleistų vertybinių popierių;</text:span></text:p>
      <text:p text:style-name="P1863"><text:span text:style-name="T1864">2</text:span><text:span text:style-name="T1865">) valstybių narių centrinių bankų ver</text:span><text:span text:style-name="T1866">tybinių popierių.</text:span></text:p>
      <text:p text:style-name="P1867"><text:span text:style-name="T1868">3</text:span><text:span text:style-name="T1869">. Kai šio skirsnio nuostatos taikomos ir savanoriškam, ir privalomam oficialiam siūlymui, vartojamas terminas „oficialus siūlymas“.</text:span></text:p>
      <text:p text:style-name="P1870"/>
      <text:p text:style-name="P1871"><text:span text:style-name="T1872">30</text:span><text:span text:style-name="T1873"><text:s/>straipsnis.<text:s/></text:span><text:span text:style-name="T1874">Bendrieji oficialaus siūlymo principai</text:span></text:p>
      <text:p text:style-name="P1875"><text:span text:style-name="T1876">Taikant šio skirsnio reikalavimus, t</text:span><text:span text:style-name="T1877">uri būti vadovaujamasi šiais principais:</text:span></text:p>
      <text:p text:style-name="P1878"><text:span text:style-name="T1879">1</text:span><text:span text:style-name="T1880">) visiems bendrovės, dėl kurios akcijų teikiamas oficialus siūlymas, tos pačios klasės vertybinių popierių savininkams turi būti taikomos vienodos oficialaus siūlymo sąlygos; jeigu asmuo įgyja bendrovės kontrolę,</text:span><text:span text:style-name="T1881"><text:s/>turi būti ginami kiti tos bendrovės vertybinių popierių savininkai;</text:span></text:p>
      <text:p text:style-name="P1882"><text:span text:style-name="T1883">2</text:span><text:span text:style-name="T1884">) oficialus siūlymas turi būti paskelbtas nepažeidžiant bendrovės, dėl kurios akcijų teikiamas oficialus siūlymas, oficialaus siūlymo teikėjo ar kitų su oficialiu siūlymu susijusių b</text:span><text:span text:style-name="T1885">endrovių vertybinių popierių rinkos skaidrumo ir vientisumo;</text:span></text:p>
      <text:p text:style-name="P1886"><text:span text:style-name="T1887">3</text:span><text:span text:style-name="T1888">) bendrovės, dėl kurios akcijų teikiamas oficialus siūlymas, vertybinių popierių savininkai turi turėti pakankamai laiko ir informacijos, kad galėtų priimti kompetentingą sprendimą dėl ofici</text:span><text:span text:style-name="T1889">alaus siūlymo; bendrovės, dėl kurios akcijų teikiamas oficialus siūlymas, valdymo organai, patardami vertybinių popierių savininkams, privalo pareikšti savo nuomonę dėl siūlymo įgyvendinimo poveikio užimtumui, darbo sąlygoms ir bendrovės verslo vietoms;</text:span></text:p>
      <text:p text:style-name="P1890"><text:span text:style-name="T1891">4</text:span><text:span text:style-name="T1892">)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893"><text:span text:style-name="T1894">5</text:span><text:span text:style-name="T1895">) bendrov</text:span><text:span text:style-name="T1896">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897">pierių kainos ir būtų iškreiptas normalus rinkų veikimas;<text:s/></text:span></text:p>
      <text:p text:style-name="P1898"><text:span text:style-name="T1899">6</text:span><text:span text:style-name="T1900">) oficialaus siūlymo teikėjas oficialų siūlymą turi teikti tik įsitikinęs, kad galės visiškai atsiskaityti pinigais, ir tik tada, kai bus ėmęsis visų pagrįstų priemonių dėl atsiskaitymo įvykdy</text:span><text:span text:style-name="T1901">mo bet kokiu kitu būdu;<text:s/></text:span></text:p>
      <text:p text:style-name="P1902"><text:span text:style-name="T1903">7</text:span><text:span text:style-name="T1904">) bendrovės, dėl kurios akcijų teikiamas oficialus siūlymas, veikla neturi būti ribojama ilgiau, negu pagrįstai būtina dėl oficialaus siūlymo įsigyti jos vertybinius popierius.</text:span></text:p>
      <text:p text:style-name="P1905"/>
      <text:p text:style-name="P1906"><text:span text:style-name="T1907">31</text:span><text:span text:style-name="T1908"><text:s/>straipsnis.<text:s/></text:span><text:span text:style-name="T1909">Pareiga teikti privalomą<text:s/></text:span><text:span text:style-name="T1910">oficialų siūlymą ir informavimo apie oficialų siūlymą tvarka</text:span></text:p>
      <text:p text:style-name="P1911"><text:span text:style-name="T1912">1</text:span><text:span text:style-name="T1913">. Jeigu asmuo, veikdamas savarankiškai ar kartu su kitais sutartinai veikiančiais asmenimis, įgyja akcijas,<text:s/></text:span><text:span text:style-name="T1914">kurios kartu su jo turimu akcijų paketu arba kartu su kitų sutartinai veikiančių a</text:span><text:span text:style-name="T1915">smenų turimu akcijų paketu</text:span><text:span text:style-name="T1916"><text:s/>suteikia daugiau kaip 1/3 balsų bendrovės, dėl kurios akcijų teiktinas oficialus siūlymas, visuotiniame akcininkų susirinkime, jis privalo:<text:s/></text:span></text:p>
      <text:p text:style-name="P1917"><text:span text:style-name="T1918">1</text:span><text:span text:style-name="T1919">) perleisti akcijas, viršijančias šią ribą, arba</text:span></text:p>
      <text:p text:style-name="P1920"><text:span text:style-name="T1921">2</text:span><text:span text:style-name="T1922">) teikti privalomą oficialų siū</text:span><text:span text:style-name="T1923">lymą supirkti likusias balsavimo teisę suteikiančias bendrovės, dėl kurios akcijų teiktinas oficialus siūlymas, akcijas ir vertybinius popierius, patvirtinančius teisę įsigyti balsavimo teisę suteikiančius vertybinius popierius.</text:span></text:p>
      <text:p text:style-name="P1924"><text:span text:style-name="T1925">2</text:span><text:span text:style-name="T1926">. Šio straipsnio 1 d</text:span><text:span text:style-name="T1927">alyje nustatyta pareiga taip pat taikoma asmeniui, kuris įgijo kontrolę asmens, turinčio bendrovės, dėl kurios akcijų teiktinas oficialus siūlymas, akcijų, visuotiniame akcininkų susirinkime suteikiančių daugiau kaip 1/3 balsų.</text:span></text:p>
      <text:p text:style-name="P1928"><text:span text:style-name="T1929">3</text:span><text:span text:style-name="T1930">. Asmuo, veikdamas sava</text:span><text:span text:style-name="T1931">rankiškai ar kartu su kitais sutartinai veikiančiais asmenimis, įgijęs akcijas, kurios kartu su jo turimu akcijų paketu arba kartu su kitų sutartinai veikiančių asmenų turimu akcijų paketu suteikia daugiau kaip 1/3</text:span><text:span text:style-name="T1932"><text:s/></text:span><text:span text:style-name="T1933">balsų bendrovės, dėl kurios akcijų teikti</text:span><text:span text:style-name="T1934">nas oficialus siūlymas, visuotiniame akcininkų susirinkime, privalo nedelsdamas, ne vėliau kaip per 4 prekybos</text:span><text:span text:style-name="T1935"><text:s/></text:span><text:span text:style-name="T1936">dienas, viešai paskelbti bendrovės, dėl kurios akcijų teikiamas oficialus siūlymas, įstatuose nurodytame šaltinyje apie 1/3</text:span><text:span text:style-name="T1937"><text:s/></text:span><text:span text:style-name="T1938">balsų ribos peržengim</text:span><text:span text:style-name="T1939">ą ir apie savo ketinimą teikti privalomą oficialų siūlymą ar ketinimą perleisti šią balsų ribą viršijančias akcijas, taip pat apie tai pranešti priežiūros institucijai, reguliuojamos rinkos operatoriui ir bendrovei, dėl kurios akcijų teiktinas oficialus si</text:span><text:span text:style-name="T1940">ūlymas. Tokiu pačiu būdu turi būti skelbiama informacija apie nustatytą balsų ribą viršijančių akcijų perleidimo faktą, jeigu, vadovaujantis šio straipsnio 1 dalies 1 punktu, privalomas oficialus siūlymas neteikiamas.</text:span></text:p>
      <text:p text:style-name="P1941"><text:span text:style-name="T1942">4</text:span><text:span text:style-name="T1943">. Šio straipsnio 2 dalyje nustaty</text:span><text:span text:style-name="T1944">ta pareiga atsiranda tą dieną, kai asmuo sužino apie nustatyto kiekio balsų įgijimą arba pagal aplinkybes turi apie tai sužinoti.</text:span></text:p>
      <text:p text:style-name="P1945"><text:span text:style-name="T1946">5</text:span><text:span text:style-name="T1947">. Oficialaus siūlymo teikėjas per 20 dienų po šio straipsnio 2 dalyje nustatyto viešo paskelbimo apie ketinimą teikti pri</text:span><text:span text:style-name="T1948">valomą oficialų siūlymą privalo pateikti priežiūros institucijai cirkuliarą. Cirkuliarus tvirtina priežiūros institucija.</text:span></text:p>
      <text:p text:style-name="P1949"><text:span text:style-name="T1950">6</text:span><text:span text:style-name="T1951">. Savarankiškai veikiantis asmuo ar sutartinai veikiantys asmenys, peržengę šio straipsnio 1 dalyje nurodytą balsų ribą, netenka<text:s/></text:span><text:span text:style-name="T1952">visų balsų bendrovės, dėl kurios akcijų teikiamas oficialus siūlymas, visuotiniame akcininkų susirinkime. Balsavimo teisė vėl įgyjama tą dieną, kai:</text:span></text:p>
      <text:p text:style-name="P1953"><text:span text:style-name="T1954">1</text:span><text:span text:style-name="T1955">) priežiūros institucija patvirtina privalomo oficialaus siūlymo cirkuliarą arba</text:span></text:p>
      <text:p text:style-name="P1956"><text:span text:style-name="T1957">2</text:span><text:span text:style-name="T1958">) perleidžiamos ak</text:span><text:span text:style-name="T1959">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960"><text:s/></text:span><text:span text:style-name="T1961">balsų<text:s/></text:span><text:span text:style-name="T1962">ribos.</text:span></text:p>
      <text:p text:style-name="P1963"><text:span text:style-name="T1964">7</text:span><text:span text:style-name="T1965">. Asmuo, nusprendęs teikti savanorišką oficialų siūlymą, privalo nedelsdamas apie tai viešai paskelbti bendrovės, dėl kurios akcijų teikiamas oficialus siūlymas, įstatuose nurodytame šaltinyje, pranešti priežiūros institucijai, reguliuojamos<text:s/></text:span><text:span text:style-name="T1966">rinkos operatoriui ir bendrovei, dėl kurios akcijų teikiamas oficialus siūlymas, ir per 20 dienų po viešo paskelbimo pateikti priežiūros institucijai cirkuliarą.</text:span></text:p>
      <text:p text:style-name="P1967">Straipsnio pakeitimai:</text:p>
      <text:p text:style-name="P1968"><text:span text:style-name="T1969">Nr.<text:s/></text:span><text:a xlink:href="http://www3.lrs.lt/cgi-bin/preps2?a=441885&amp;b=" office:target-frame-name="_top" xlink:show="replace"><text:span text:style-name="T1970">XII-148</text:span></text:a><text:span text:style-name="T1971">, 2013-01-17, Žin., 2013, Nr. 11-495 (2013-01-30)</text:span></text:p>
      <text:p text:style-name="P1972"/>
      <text:p text:style-name="P1973"><text:span text:style-name="T1974">32</text:span><text:span text:style-name="T1975"><text:s/>straipsnis.<text:s/></text:span><text:span text:style-name="T1976">Atvejai, kai privalomas oficialus siūlymas neteikiamas</text:span></text:p>
      <text:p text:style-name="P1977"><text:span text:style-name="T1978">1</text:span><text:span text:style-name="T1979">. Asmuo, kuriam pagal šį įstatymą turėtų atsirasti pareiga teikti privalomą oficialų siūlymą, šios pareigos neturi, jei</text:span><text:span text:style-name="T1980">gu:</text:span></text:p>
      <text:p text:style-name="P1981"><text:span text:style-name="T1982">1</text:span><text:span text:style-name="T1983">) jis veikia sutartinai su asmeniu, kuriam tokia pareiga atsiranda vienam;</text:span></text:p>
      <text:p text:style-name="P1984"><text:span text:style-name="T1985">2</text:span><text:span text:style-name="T1986">) balsų riba peržengiama dėl to, kad visi emitento vertybiniai popieriai ar jų dalis keičiama į kuriamos naujos bendrovės (bendrovių) vertybinius popierius proporcingai<text:s/></text:span><text:span text:style-name="T1987">skaidymo būdu reorganizuojamo emitento ar atskiriamo emitento įstatiniam kapitalui, o asmuo prieš tai jau buvo įgyvendinęs oficialų siūlymą arba neprivalėjo teikti oficialaus siūlymo, nors ir buvo peržengęs balsų ribą, dėl kurios turėjo atsirasti pareiga j</text:span><text:span text:style-name="T1988">į teikti;</text:span></text:p>
      <text:p text:style-name="P1989"><text:span text:style-name="T1990">3</text:span><text:span text:style-name="T1991">) balsų riba peržengiama, kai bendrovė, kuri reorganizuojama skaidymo būdu arba nuo kurios yra atskiriama nauja bendrovė, jau buvo įgyvendinusi oficialų siūlymą arba neprivalėjo teikti oficialaus siūlymo, nors ir buvo peržengusi balsų ribą,<text:s/></text:span><text:span text:style-name="T1992">dėl kurios turėjo atsirasti pareiga jį teikti, o jos turėti vertybiniai popieriai pereina po skaidymo atsirandančioms bendrovėms;</text:span></text:p>
      <text:p text:style-name="P1993"><text:span text:style-name="T1994">4</text:span><text:span text:style-name="T1995">) balsų riba peržengiama pagal Lietuvos Respublikos įmonių restruktūrizavimo įstatymą vykdant emitento restruktūrizavimo<text:s/></text:span><text:span text:style-name="T1996">planą;</text:span></text:p>
      <text:p text:style-name="P1997"><text:span text:style-name="T1998">5</text:span><text:span text:style-name="T1999">) balsų riba peržengiama įsigyjant vertybinius popierius iš kontroliuojamo arba kontroliuojančio asmens; ši išimtis taikoma tik tol, kol tarp pirkėjo ir pardavėjo išlieka šiame punkte nustatytas ryšys;</text:span></text:p>
      <text:p text:style-name="P2000"><text:span text:style-name="T2001">6</text:span><text:span text:style-name="T2002">) balsų riba peržengiama įsigyjant ve</text:span><text:span text:style-name="T2003">rtybinius popierius, kai privalomas oficialus siūlymas įgyvendinamas kartu su kitais asmenimis ir riba peržengiama asmeniškai;</text:span></text:p>
      <text:p text:style-name="P2004"><text:span text:style-name="T2005">7</text:span><text:span text:style-name="T2006">) veikdamas savarankiškai ar kartu su kitais sutartinai veikiančiais asmenimis pateikęs savanorišką oficialų siūlymą įsigyti</text:span><text:span text:style-name="T2007"><text:s/>visus bendrovės, dėl kurios akcijų teikiamas oficialus siūlymas, vertybinius popierius už kainą, nustatytą pagal šio įstatymo 34 straipsnio reikalavimus, įgyja daugiau kaip 1/3 balsų šios bendrovės visuotiniame akcininkų susirinkime.</text:span></text:p>
      <text:p text:style-name="P2008"><text:span text:style-name="T2009">2</text:span><text:span text:style-name="T2010">. Privalomo of</text:span><text:span text:style-name="T2011">icialaus siūlymo teikti neprivalo depozitoriumas, peržengęs balsų ribą įsigydamas akcijas, dėl kurių jis yra išleidęs tarptautinius depozitoriumo išduotus akcijų pakvitavimus.</text:span></text:p>
      <text:p text:style-name="P2012"/>
      <text:p text:style-name="P2013"><text:span text:style-name="T2014">33</text:span><text:span text:style-name="T2015"><text:s/>straipsnis.<text:s/></text:span><text:span text:style-name="T2016">Oficialaus siūlymo įgyvendinimas</text:span></text:p>
      <text:p text:style-name="P2017"><text:span text:style-name="T2018">1</text:span><text:span text:style-name="T2019">. Oficialus siūlymas</text:span><text:span text:style-name="T2020"><text:s/>pradedamas įgyvendinti ketvirtą darbo dieną po priežiūros institucijos sprendimo patvirtinti cirkuliarą dienos. Oficialaus siūlymo įgyvendinimo laikotarpis negali būti trumpesnis kaip 14 dienų ir ilgesnis kaip 70 dienų.</text:span></text:p>
      <text:p text:style-name="P2021"><text:span text:style-name="T2022">2</text:span><text:span text:style-name="T2023">. Oficialūs siūlymai įgyvendin</text:span><text:span text:style-name="T2024">ami reguliuojamoje rinkoje.</text:span></text:p>
      <text:p text:style-name="P2025"><text:span text:style-name="T2026">3</text:span><text:span text:style-name="T2027">. Visiems bendrovės, dėl kurios akcijų teikiamas oficialus siūlymas, vertybinių popierių savininkams, šios bendrovės ir oficialaus siūlymo teikėjo darbuotojams ar jų atstovams turi būti sudaromos vienodos galimybės lengvai<text:s/></text:span><text:span text:style-name="T2028">ir greitai gauti informaciją apie oficialų siūlymą.</text:span></text:p>
      <text:p text:style-name="P2029"><text:span text:style-name="T2030">4</text:span><text:span text:style-name="T2031">. Jeigu priežiūros institucija turi pagrindą įtarti, kad buvo pažeisti šio įstatymo ar jo pagrindu priimtų priežiūros institucijos nutarimų reikalavimai, ar paaiškėjo informacija, kuri gali turėti re</text:span><text:span text:style-name="T2032">ikšmingą įtaką asmens apsisprendimui pirkti ar parduoti vertybinius popierius, priežiūros institucija turi teisę sustabdyti oficialaus siūlymo įgyvendinimą ir nustatyti terminą pažeidimams pašalinti arba kitiems reikalingiems veiksmams atlikti. Jeigu per n</text:span><text:span text:style-name="T2033">ustatytą terminą pažeidimai nepašalinami arba neįvykdomi kiti priežiūros institucijos nurodymai, ji turi teisę priimti sprendimą panaikinti cirkuliaro patvirtinimą.</text:span></text:p>
      <text:p text:style-name="P2034"><text:span text:style-name="T2035">5</text:span><text:span text:style-name="T2036">. Privalomo oficialaus siūlymo atveju už bendrovės, dėl kurios akcijų teikiamas oficia</text:span><text:span text:style-name="T2037">lus siūlymas, vertybinius popierius atsiskaitoma tik pinigais. Savanoriško oficialaus siūlymo atveju už bendrovės, dėl kurios akcijų teikiamas oficialus siūlymas, vertybinius popierius atsiskaitoma pinigais arba vertybiniais popieriais, kuriais prekiaujama</text:span><text:span text:style-name="T2038"><text:s/>valstybėje narėje veikiančioje reguliuojamoje rinkoje, arba ir pinigais, ir minėtais vertybiniais popieriais. Kai atsiskaitoma vertybiniais popieriais, pinigai visais atvejais turi būti siūlomi kaip alternatyvi atsiskaitymo priemonė.</text:span></text:p>
      <text:p text:style-name="P2039"><text:span text:style-name="T2040">6</text:span><text:span text:style-name="T2041">. Priežiūros ins</text:span><text:span text:style-name="T2042">titucija nustato oficialių siūlymų teikimo, įgyvendinimo, įgyvendinimo sustabdymo, cirkuliaro tvirtinimo, skelbimo ir atsiskaitymo už superkamus vertybinius popierius tvarką, taip pat būtiną pateikti informaciją ir atvejus, kai galima keisti oficialaus siū</text:span><text:span text:style-name="T2043">lymo sąlygas ar kai jis netenka galios.<text:s/></text:span></text:p>
      <text:p text:style-name="P2044"><text:span text:style-name="T2045">7</text:span><text:span text:style-name="T2046">.<text:s/></text:span><text:span text:style-name="T2047">Sutartinai veikiantys asmenys privalomo oficialaus siūlymo atveju solidariai atsako už prievolės teikti ir įgyvendinti privalomą oficialų siūlymą įvykdymą. Kiekvieno iš sutartinai veikiančių asmenų (kai priva</text:span><text:span text:style-name="T2048">lomą oficialų siūlymą turi teikti sutartinai veikiantys asmenys) privalomų siūlyti įsigyti vertybinių popierių skaičius yra proporcingas bendrovės, dėl kurios akcijų teikiamas oficialus siūlymas, visuotiniame akcininkų susirinkime jo turimų balsų skaičiui<text:s/></text:span><text:span text:style-name="T2049">cirkuliaro pasirašymo dieną, jeigu sutartinai veikiančių asmenų sutartis nenumato ko kita.</text:span></text:p>
      <text:p text:style-name="P2050">Straipsnio pakeitimai:</text:p>
      <text:p text:style-name="P2051"><text:span text:style-name="T2052">Nr.<text:s/></text:span><text:a xlink:href="http://www3.lrs.lt/cgi-bin/preps2?a=441885&amp;b=" office:target-frame-name="_top" xlink:show="replace"><text:span text:style-name="T2053">XII-148</text:span></text:a><text:span text:style-name="T2054">, 2013-01-17, Žin., 2013, Nr. 11-495 (2013-01-30)</text:span></text:p>
      <text:p text:style-name="P2055"/>
      <text:p text:style-name="P2056"><text:span text:style-name="T2057">34</text:span><text:span text:style-name="T2058"><text:s/>straipsni</text:span><text:span text:style-name="T2059">s.<text:s/></text:span><text:span text:style-name="T2060">Privalomo oficialaus siūlymo kainos nustatymas</text:span></text:p>
      <text:p text:style-name="P2061"><text:span text:style-name="T2062">1</text:span><text:span text:style-name="T2063">. Privalomo oficialaus siūlymo kaina turi būti teisinga. Kaina nustatoma vadovaujantis šiais principais:<text:s/></text:span></text:p>
      <text:p text:style-name="P2064"><text:span text:style-name="T2065">1</text:span><text:span text:style-name="T2066">) p</text:span><text:span text:style-name="T2067">rivalomo oficialaus siūlymo kaina turi būti ne mažesnė už didžiausią vertybinių popierių, kuriuos oficialaus siūlymo teikėjas įsigijo per 12 mėnesių iki šio įstatymo 31 straipsnio 1 dalyje nurodytos balsų ribos peržengimo dienos, kainą ir ne mažesnė už vid</text:span><text:span text:style-name="T2068">utinę svertinę rinkos kainą<text:s/></text:span><text:span text:style-name="T2069">reguliuojamoje rinkoje ir daugiašalėje prekybos sistemoje<text:s/></text:span><text:span text:style-name="T2070">per 6 mėnesius iki nurodytos balsų ribos peržengimo dienos, kai vertybiniais popieriais yra prekiaujama reguliuojamoje rinkoje<text:s/></text:span><text:span text:style-name="T2071">ir daugiašalėje prekybos sistemoje.</text:span><text:span text:style-name="T2072"><text:s/></text:span><text:span text:style-name="T2073">Jeigu b</text:span><text:span text:style-name="T2074">endrovės, dėl kurios akcijų teikiamas privalomas oficialus siūlymas, vertybiniais popieriais prekiaujama ne tik Lietuvos Respublikoje veikiančioje reguliuojamoje rinkoje, bet ir kitose reguliuojamose (ar joms prilyginamose trečiųjų šalių) rinkose, vidutinė</text:span><text:span text:style-name="T2075"><text:s/>svertinė rinkos kaina nustatoma toje rinkoje, kurioje tų vertybinių popierių vidutinė 6 mėnesių iki<text:s/></text:span><text:span text:style-name="T2076">šio įstatymo 31 straipsnio 1 dalyje nurodytos<text:s/></text:span><text:span text:style-name="T2077">balsų ribos peržengimo dienos apyvarta buvo didžiausia.</text:span><text:span text:style-name="T2078"><text:s/></text:span><text:span text:style-name="T2079">Priežiūros institucija nustato detalią vidutinės sver</text:span><text:span text:style-name="T2080">tinės rinkos kainos apskaičiavimo tvarką;</text:span></text:p>
      <text:p text:style-name="P2081"><text:span text:style-name="T2082">2</text:span><text:span text:style-name="T2083">)<text:s/></text:span><text:span text:style-name="T2084">jeigu didžiausios vertybinių popierių, kuriuos oficialaus siūlymo teikėjas įsigijo per 12 mėnesių iki šio įstatymo 31 straipsnio 1 dalyje nurodytos balsų ribos peržengimo dienos, kainos negalima nustatyti ir</text:span><text:span text:style-name="T2085"><text:s/>vertybiniais popieriais nebuvo prekiaujama nei reguliuojamoje rinkoje, nei</text:span><text:span text:style-name="T2086"><text:s/>daugiašalėje prekybos sistemoje</text:span><text:span text:style-name="T2087">, privalomo oficialaus siūlymo būdu superkamų vertybinių popierių kaina nustatoma atsižvelgiant į turto vertintojo ne mažiau kaip dviem požiūriais nu</text:span><text:span text:style-name="T2088">statytą vertybinių popierių vertę. Oficialaus siūlymo teikėjo pasirinktą turto vertintoją tvirtina priežiūros institucija. Priežiūros institucija turi teisę nepatvirtinti turto vertintojo, jeigu jis yra susijęs su oficialaus siūlymo teikėju ar kitais asmen</text:span><text:span text:style-name="T2089">imis, turinčiais turtinių interesų dėl bendrovės, dėl kurios akcijų teikiamas oficialus siūlymas, vertybinių popierių.</text:span></text:p>
      <text:p text:style-name="P2090"><text:span text:style-name="T2091">2</text:span><text:span text:style-name="T2092">. Priežiūros institucija turi teisę reikalauti pakeisti privalomo oficialaus siūlymo kainą šiais atvejais:</text:span></text:p>
      <text:p text:style-name="P2093"><text:span text:style-name="T2094">1</text:span><text:span text:style-name="T2095">) kai privalomo<text:s/></text:span><text:span text:style-name="T2096">oficialaus siūlymo kaina buvo nustatyta pirkėjo ir pardavėjo susitarimu;</text:span></text:p>
      <text:p text:style-name="P2097"><text:span text:style-name="T2098">2</text:span><text:span text:style-name="T2099">) kai dėl piktnaudžiavimo rinka daroma įtaka vertybinių popierių, kurie yra privalomo oficialaus siūlymo objektas, rinkos kainai;</text:span></text:p>
      <text:p text:style-name="P2100"><text:span text:style-name="T2101">3</text:span><text:span text:style-name="T2102">) kai įtakos vertybinių popierių rinkos kai</text:span><text:span text:style-name="T2103">noms turėjo nenumatyti įvykiai;</text:span></text:p>
      <text:p text:style-name="P2104"><text:span text:style-name="T2105">4</text:span><text:span text:style-name="T2106">) kai privalomas oficialus siūlymas teikiamas praėjus reikšmingam laikotarpiui nuo šio įstatymo 31 straipsnio 1 dalyje nurodytos balsų ribos peržengimo dienos;</text:span></text:p>
      <text:p text:style-name="P2107"><text:span text:style-name="T2108">5</text:span><text:span text:style-name="T2109">) kai dėl kitų svarbių aplinkybių kyla pagrįstų įtarim</text:span><text:span text:style-name="T2110">ų, kad siūloma kaina yra neteisinga.</text:span></text:p>
      <text:p text:style-name="P2111"><text:span text:style-name="T2112">3</text:span><text:span text:style-name="T2113">.<text:s/></text:span><text:span text:style-name="T2114">Priežiūros institucija turi teisę leisti pakeisti privalomo oficialaus siūlymo kainą, kai siekiama padėti finansinius nuostolius patiriančiai įmonei.</text:span></text:p>
      <text:p text:style-name="P2115"><text:span text:style-name="T2116">4</text:span><text:span text:style-name="T2117">. Priežiūros institucijos sprendimas reikalauti pakeist</text:span><text:span text:style-name="T2118">i privalomo oficialaus siūlymo kainą turi būti motyvuotas ir paskelbiamas viešai. Reikalaudama pakeisti privalomo oficialaus siūlymo kainą, priežiūros institucija gali atsižvelgti į šiuos kriterijus:</text:span></text:p>
      <text:p text:style-name="P2119"><text:span text:style-name="T2120">1</text:span><text:span text:style-name="T2121">) vidutinę svertinę 6 mėnesių laikotarpio iki šio įst</text:span><text:span text:style-name="T2122">atymo 31 straipsnio 1 dalyje nurodytos balsų ribos peržengimo vertybinių popierių rinkos kainą reguliuojamoje rinkoje ir daugiašalėje prekybos sistemoje;</text:span></text:p>
      <text:p text:style-name="P2123"><text:span text:style-name="T2124">2</text:span><text:span text:style-name="T2125">) likvidacinę bendrovės vertę;</text:span></text:p>
      <text:p text:style-name="P2126"><text:span text:style-name="T2127">3</text:span><text:span text:style-name="T2128">) kitus objektyvius analizuojant finansus plačiai taikomus<text:s/></text:span><text:span text:style-name="T2129">vertinimo kriterijus.</text:span></text:p>
      <text:p text:style-name="P2130"><text:span text:style-name="T2131">5</text:span><text:span text:style-name="T2132">. Jeigu asmuo nuo šio įstatymo 31 straipsnio 1 dalyje nurodytos balsų ribos peržengimo dienos iki privalomo oficialaus siūlymo galiojimo pabaigos įsigyja vertybinių popierių, dėl kurių jis pateikė privalomą oficialų siūlymą, už</text:span><text:span text:style-name="T2133"><text:s/>didesnę kainą negu privalomo oficialaus siūlymo kaina, tai privalomo oficialaus siūlymo kaina turi būti atitinkamai padidinta.</text:span></text:p>
      <text:p text:style-name="P2134"><text:span text:style-name="T2135">6</text:span><text:span text:style-name="T2136">. Jeigu privalomą oficialų siūlymą pateikęs asmuo per vienus metus po privalomo oficialaus siūlymo galiojimo pabaigos įsigy</text:span><text:span text:style-name="T2137">ja vertybinių popierių, dėl kurių jis buvo pateikęs privalomą oficialų siūlymą, už didesnę kainą negu privalomo oficialaus siūlymo kaina, jis privalo sumokėti kainų skirtumą į privalomą oficialų siūlymą atsiliepusiems asmenims.</text:span></text:p>
      <text:p text:style-name="P2138"><text:span text:style-name="T2139">7</text:span><text:span text:style-name="T2140">. Bendrovės, dėl kurios</text:span><text:span text:style-name="T2141"><text:s/>akcijų teikiamas oficialus siūlymas, akcininkas turi teisę kreiptis į teismą dėl šio straipsnio nustatyta tvarka nustatytos privalomo oficialaus siūlymo kainos atitikties teisingumo reikalavimams. Tokiu atveju<text:s/></text:span><text:span text:style-name="T2142">mutatis mutandis</text:span><text:span text:style-name="T2143"><text:s/>taikomi Civilinio kodekso 2.</text:span><text:span text:style-name="T2144">118, 2.119 ir 2.127–2.130 straipsniai.</text:span></text:p>
      <text:p text:style-name="P2145"><text:span text:style-name="T2146">8</text:span><text:span text:style-name="T2147">. Šio straipsnio reikalavimai dėl privalomo oficialaus siūlymo kainos nustatymo<text:s/></text:span><text:span text:style-name="T2148">mutatis mutandis</text:span><text:span text:style-name="T2149"><text:s/>taikomi bendrovės, dėl kurios akcijų teikiamas oficialus siūlymas ir kuri įsteigta Lietuvos Respublikoje, vertybini</text:span><text:span text:style-name="T2150">ams popieriams, kuriais Lietuvos Respublikoje veikiančioje reguliuojamoje rinkoje ir daugiašalėje prekybos sistemoje neprekiaujama.</text:span></text:p>
      <text:p text:style-name="P2151">Straipsnio pakeitimai:</text:p>
      <text:p text:style-name="P2152"><text:span text:style-name="T2153">Nr.<text:s/></text:span><text:a xlink:href="http://www3.lrs.lt/cgi-bin/preps2?a=441885&amp;b=" office:target-frame-name="_top" xlink:show="replace"><text:span text:style-name="T2154">XII-148</text:span></text:a><text:span text:style-name="T2155">, 2013-01-17, Žin., 2013,<text:s/></text:span><text:span text:style-name="T2156">Nr. 11-495 (2013-01-30)</text:span></text:p>
      <text:p text:style-name="P2157"/>
      <text:p text:style-name="P2158"><text:span text:style-name="T2159">35</text:span><text:span text:style-name="T2160"><text:s/>straipsnis.<text:s/></text:span><text:span text:style-name="T2161">Bendrovės, dėl kurios akcijų teikiamas oficialus siūlymas, pareigos oficialaus siūlymo galiojimo metu</text:span></text:p>
      <text:p text:style-name="P2162"><text:span text:style-name="T2163">1</text:span><text:span text:style-name="T2164">. Viešai paskelbus apie ketinimą teikti oficialų siūlymą, bendrovės, dėl kurios akcijų teikiamas oficialu</text:span><text:span text:style-name="T2165">s siūlymas, ir oficialaus siūlymo teikėjo valdymo organai privalo nedelsdami pranešti savo darbuotojų atstovams, o kai jų nėra, – patiems darbuotojams apie ketinimą teikti oficialų siūlymą, o pateikus oficialų siūlymą – apie oficialaus siūlymo pateikimą. B</text:span><text:span text:style-name="T2166">endrovės, dėl kurios akcijų teikiamas oficialus siūlymas, ir oficialaus siūlymo teikėjo valdymo organai taip pat privalo nedelsdami pateikti savo darbuotojų atstovams, o kai jų nėra, – patiems darbuotojams cirkuliarą, kai šis paskelbiamas viešai.</text:span></text:p>
      <text:p text:style-name="P2167"><text:span text:style-name="T2168">2</text:span><text:span text:style-name="T2169">. Oficialaus siūlymo teikėjas turi bendrovei, dėl kurios akcijų teikiamas oficialus siūlymas, pateikti cirkuliarą. Bendrovės, dėl kurios akcijų teikiamas oficialus siūlymas, valdymo organai per 10 dienų po priežiūros institucijos patvirtinto cirkuliaro pas</text:span><text:span text:style-name="T2170">kelbimo dienos turi per cirkuliare nurodytą visuomenės informavimo priemonę ir bendrovės, dėl kurios akcijų teikiamas oficialus siūlymas, interneto svetainėje paskelbti motyvuotą savo nuomonę apie oficialų siūlymą, įskaitant galimą oficialaus siūlymo įgyve</text:span><text:span text:style-name="T2171">ndinimo įtaką bendrovės interesams, įdarbinimo sąlygoms, darbuotojų skaičiui, taip pat apie oficialaus siūlymo teikėjo strateginius planus, susijusius su bendrove, dėl kurios akcijų teikiamas oficialus siūlymas, ir jų įtaką darbuotojų skaičiui ir darbo vie</text:span><text:span text:style-name="T2172">toms.<text:s/></text:span></text:p>
      <text:p text:style-name="P2173"><text:span text:style-name="T2174">3</text:span><text:span text:style-name="T2175">. Bendrovės, dėl kurios akcijų teikiamas oficialus siūlymas, valdymo organai turi supažindinti darbuotojų atstovus, o kai jų nėra, – pačius darbuotojus su savo nuomone apie oficialų siūlymą. Tais atvejais, kai bendrovės, dėl kurios akcijų teiki</text:span><text:span text:style-name="T2176">amas oficialus siūlymas, valdymo organai iš anksto gauna darbuotojų nuomonę apie oficialaus siūlymo įtaką darbuotojų skaičiui, ši nuomonė kartu su bendrovės, dėl kurios akcijų teikiamas oficialus siūlymas, valdymo organų nuomone turi būti skelbiama bendrov</text:span><text:span text:style-name="T2177">ės, dėl kurios akcijų teikiamas oficialus siūlymas, interneto svetainėje.</text:span></text:p>
      <text:p text:style-name="P2178"><text:span text:style-name="T2179">4</text:span><text:span text:style-name="T2180">. Bendrovės, dėl kurios akcijų teikiamas oficialus siūlymas, valdymo ar priežiūros organams draudžiama atlikti veiksmus, kurie labai pablogintų šios bendrovės finansinę būklę ar</text:span><text:span text:style-name="T2181"><text:s/>kitaip kliudytų įgyvendinti oficialų siūlymą.</text:span></text:p>
      <text:p text:style-name="P2182"><text:span text:style-name="T2183">5</text:span><text:span text:style-name="T2184">. Šio straipsnio 4 dalyje nustatytas draudimas kliudyti įgyvendinti oficialų siūlymą netaikomas, jeigu tokiems veiksmams pritaria bendrovės, dėl kurios akcijų teikiamas oficialus siūlymas ir kuri įsteigta</text:span><text:span text:style-name="T2185"><text:s/>Lietuvos Respublikoje, visuotinis akcininkų susirinkimas. Bendrovės, dėl kurios akcijų teikiamas oficialus siūlymas, valdymo ar priežiūros organas, prieš imdamasis veiksmų, kurie gali sužlugdyti sėkmingą oficialaus siūlymo rezultatą, išskyrus alternatyvių</text:span><text:span text:style-name="T2186"><text:s/>siūlymų ieškojimą, taip pat prieš išleisdamas vertybinius popierius, dėl kurių atsirastų ilgalaikė kliūtis oficialaus siūlymo teikėjui įgyti daugiau kaip 1/3 balsų bendrovės, dėl kurios akcijų teikiamas oficialus siūlymas, visuotiniame akcininkų susirinki</text:span><text:span text:style-name="T2187">me, privalo gauti išankstinį visuotinio akcininkų susirinkimo pritarimą.</text:span></text:p>
      <text:p text:style-name="P2188"><text:span text:style-name="T2189">6</text:span><text:span text:style-name="T2190">. Šio straipsnio 5 dalyje numatytas išankstinis visuotinio akcininkų susirinkimo pritarimas turi būti gautas dėl valdymo ar priežiūros organų veiksmų, atliekamų nuo šio įstatymo<text:s/></text:span><text:span text:style-name="T2191">31 straipsnio 3 dalyje nurodyto viešo pranešimo apie 1/3 balsų ribos peržengimą arba šio įstatymo 31 straipsnio 7 dalyje nurodyto pranešimo apie ketinimą teikti savanorišką oficialų siūlymą iki oficialaus siūlymo galiojimo pabaigos.</text:span></text:p>
      <text:p text:style-name="P2192"><text:span text:style-name="T2193">7</text:span><text:span text:style-name="T2194">. Kai bendrovės, d</text:span><text:span text:style-name="T2195">ėl kurios akcijų teikiamas oficialus siūlymas, valdymo ar priežiūros organų sprendimai, priimti iki šio straipsnio 6 dalyje nustatyto laikotarpio, nėra nei visiškai, nei iš dalies įvykdyti, visuotinis akcininkų susirinkimas turi pritarti arba patvirtinti s</text:span><text:span text:style-name="T2196">u įprasta bendrovės, dėl kurios akcijų teikiamas oficialus siūlymas, verslo eiga nesusijusį sprendimą, kurio įvykdymas gali sužlugdyti sėkmingą oficialaus siūlymo rezultatą.</text:span></text:p>
      <text:p text:style-name="P2197"><text:span text:style-name="T2198">8</text:span><text:span text:style-name="T2199">. Šio straipsnio 5 dalyje nurodytu atveju pranešimas apie visuotinio akcinink</text:span><text:span text:style-name="T2200">ų susirinkimo sušaukimą turi būti viešai paskelbtas įstatuose nurodytame šaltinyje ne vėliau kaip likus 15 dienų iki visuotinio akcininkų susirinkimo dienos.</text:span></text:p>
      <text:p text:style-name="P2201"><text:span text:style-name="T2202">9</text:span><text:span text:style-name="T2203">. Jeigu bendrovėje yra sudaroma valdyba, šiame straipsnyje nustatytas valdymo organų pareigas</text:span><text:span text:style-name="T2204"><text:s/>atlieka bendrovės valdyba.</text:span></text:p>
      <text:p text:style-name="P2205"/>
      <text:p text:style-name="P2206"><text:span text:style-name="T2207">36</text:span><text:span text:style-name="T2208"><text:s/>straipsnis.<text:s/></text:span><text:span text:style-name="T2209">Apribojimai, susiję su oficialaus siūlymo įgyvendinimu</text:span></text:p>
      <text:p text:style-name="P2210"><text:span text:style-name="T2211">1</text:span><text:span text:style-name="T2212">. Oficialaus siūlymo įgyvendinimo laikotarpiu oficialaus siūlymo teikėjui netaikomi jokie vertybinių popierių perleidimo apribojimai, nustatyti be</text:span><text:span text:style-name="T2213">ndrovės, dėl kurios akcijų teikiamas oficialus siūlymas, įstatuose, šios bendrovės ir jos vertybinių popierių savininkų susitarimuose arba šios bendrovės vertybinių popierių savininkų susitarimuose.</text:span></text:p>
      <text:p text:style-name="P2214"><text:span text:style-name="T2215">2</text:span><text:span text:style-name="T2216">. Visuotiniame akcininkų susirinkime, kuriame sprend</text:span><text:span text:style-name="T2217">žiami šio įstatymo 35 straipsnio 5 dalyje nurodyti klausimai, negalioja jokie balsavimo teisių apribojimai, nustatyti bendrovės, dėl kurios akcijų teikiamas oficialus siūlymas, įstatuose, šios bendrovės ir jos vertybinių popierių savininkų susitarimuose ar</text:span><text:span text:style-name="T2218">ba šios bendrovės vertybinių popierių savininkų susitarimuose.</text:span></text:p>
      <text:p text:style-name="P2219"><text:span text:style-name="T2220">3</text:span><text:span text:style-name="T2221">. Visuotiniame akcininkų susirinkime, kuriame sprendžiami šio įstatymo 35 straipsnio 5 dalyje nurodyti klausimai, daugiabalsis vertybinis popierius suteikia tik vieną balsą.</text:span></text:p>
      <text:p text:style-name="P2222"><text:span text:style-name="T2223">4</text:span><text:span text:style-name="T2224">. Jeigu o</text:span><text:span text:style-name="T2225">ficialaus siūlymo teikėjas po oficialaus siūlymo įgyja 75 procentus ar daugiau balsavimo teisę suteikiančių akcijų, vertybinių popierių perleidimo ar balsavimo teisių apribojimai, nurodyti šio straipsnio 1 ir 2 dalyse, taip pat bendrovės, dėl kurios akcijų</text:span><text:span text:style-name="T2226"><text:s/>teikiamas oficialus siūlymas, įstatuose nustatytos akcininkų specialiosios teisės skirti ar atleisti valdybos narius netaikomi.<text:s/></text:span></text:p>
      <text:p text:style-name="P2227"><text:span text:style-name="T2228">5</text:span><text:span text:style-name="T2229">. Pirmame po oficialaus siūlymo įgyvendinimo visuotiniame akcininkų susirinkime, kurį sušaukia oficialaus siūlymo teikėja</text:span><text:span text:style-name="T2230">s, siekdamas pakeisti bendrovės įstatus, atleisti ar paskirti valdybos narius, daugiabalsis vertybinis popierius suteikia tik vieną balsą.</text:span></text:p>
      <text:p text:style-name="P2231"><text:span text:style-name="T2232">6</text:span><text:span text:style-name="T2233">. Šio straipsnio 5 dalyje numatytu atveju oficialaus siūlymo teikėjas turi teisę šaukti visuotinį akcininkų susi</text:span><text:span text:style-name="T2234">rinkimą ir apie tai privalo viešai paskelbti bendrovės įstatuose nurodytame šaltinyje ne vėliau kaip likus 15 dienų iki visuotinio akcininkų susirinkimo dienos.</text:span></text:p>
      <text:p text:style-name="P2235"><text:span text:style-name="T2236">7</text:span><text:span text:style-name="T2237">. Visi teisių turėtojų nuostoliai, atsiradę įgyvendinant šio straipsnio 1–5 dalių reikalav</text:span><text:span text:style-name="T2238">imus, turi būti teisingai kompensuojami. Oficialaus siūlymo teikėjas privalo kompensavimo tvarką nustatyti cirkuliare. Šio straipsnio 2–5 dalys netaikomos tiems vertybiniams popieriams, už kurių suteikiamų balsų apribojimą yra kompensuojama specialiomis tu</text:span><text:span text:style-name="T2239">rtinėmis privilegijomis. Ginčai dėl kompensacijų sprendžiami teismo tvarka.</text:span></text:p>
      <text:p text:style-name="P2240"/>
      <text:p text:style-name="P2241"><text:span text:style-name="T2242">37</text:span><text:span text:style-name="T2243"><text:s/>straipsnis.<text:s/></text:span><text:span text:style-name="T2244">Privalomas akcijų pardavimas ir pirkimas</text:span></text:p>
      <text:p text:style-name="P2245"><text:span text:style-name="T2246">1</text:span><text:span text:style-name="T2247">. Nuosavybės vertybinių popierių emitento</text:span><text:span text:style-name="T2248"><text:s/></text:span><text:span text:style-name="T2249">akcininkas, veikdamas savarankiškai ar kartu su kitais sutartinai<text:s/></text:span><text:span text:style-name="T2250">veikiančiais asmenimis, įsigijęs akcijų, sudarančių ne mažiau kaip 95 procentus balsavimo teises suteikiančio kapitalo ir ne mažiau kaip 95 procentus visų balsų emitento visuotiniame akcininkų susirinkime, turi teisę reikalauti, kad visi kiti emitento akci</text:span><text:span text:style-name="T2251">ninkai parduotų jiems priklausančias balso teisę suteikiančias akcijas, ir šie privalo jas parduoti šio įstatymo nustatyta tvarka.</text:span></text:p>
      <text:p text:style-name="P2252"><text:span text:style-name="T2253">2</text:span><text:span text:style-name="T2254">. Akcininko, veikiančio savarankiškai ar kartu su kitais sutartinai veikiančiais asmenimis, balsai skaičiuojami pagal ši</text:span><text:span text:style-name="T2255">o įstatymo 24 straipsnį. Jeigu emitentas yra išleidęs skirtingų klasių akcijų, balsai skaičiuojami ir šiame straipsnyje nustatytos akcijų pardavimo ir pirkimo taisyklės taikomos atskirai kiekvienai akcijų klasei. Kai akcininkas šiame straipsnyje nustatyta<text:s/></text:span><text:span text:style-name="T2256">tvarka perka akcijas veikdamas sutartinai su kitais asmenimis:</text:span></text:p>
      <text:p text:style-name="P2257"><text:span text:style-name="T2258">1</text:span><text:span text:style-name="T2259">) sutartinai veikiantys asmenys solidariai atsako už prievolės įsigyti akcijas įvykdymą;</text:span></text:p>
      <text:p text:style-name="P2260"><text:span text:style-name="T2261">2</text:span><text:span text:style-name="T2262">) kiekvieno iš sutartinai veikiančių asmenų įsigyjamų akcijų kiekis yra proporcingas jo turimų e</text:span><text:span text:style-name="T2263">mitento balsų kiekiui, buvusiam šio straipsnio 6 dalyje nustatyto pranešimo emitentui pateikimo metu, jeigu sutartinai veikiančių asmenų sutartyje nenumatyta kitaip.</text:span></text:p>
      <text:p text:style-name="P2264"><text:span text:style-name="T2265">3</text:span><text:span text:style-name="T2266">. Privalomas akcijų pardavimas ir pirkimas gali būti inicijuotas per 3 mėnesius nuo</text:span><text:span text:style-name="T2267"><text:s/>privalomo oficialaus siūlymo ar savanoriško oficialaus siūlymo įsigyti visas likusias balsavimo teisę suteikiančias akcijas įgyvendinimo.</text:span></text:p>
      <text:p text:style-name="P2268"><text:span text:style-name="T2269">4</text:span><text:span text:style-name="T2270">. Už akcijas siūloma kaina turi būti teisinga. Akcijų kaina nustatoma vadovaujantis šiais principais:</text:span></text:p>
      <text:p text:style-name="P2271"><text:span text:style-name="T2272">1</text:span><text:span text:style-name="T2273">) jeigu</text:span><text:span text:style-name="T2274"><text:s/>akcininkas, veikdamas savarankiškai ar kartu su kitais sutartinai veikiančiais asmenimis, pateikęs privalomą oficialų siūlymą, įsigijo akcijų, suteikiančių ne mažiau kaip 95 procentus visų balsų emitento visuotiniame akcininkų susirinkime, akcijų kaina nu</text:span><text:span text:style-name="T2275">statoma tokia, kokia buvo mokama jam šiuo būdu įsigyjant emitento akcijas;</text:span></text:p>
      <text:p text:style-name="P2276"><text:span text:style-name="T2277">2</text:span><text:span text:style-name="T2278">) jeigu akcininkas, veikdamas savarankiškai ar kartu su kitais sutartinai veikiančiais asmenimis, pateikęs savanorišką oficialų siūlymą įsigyti visas likusias balsavimo teisę s</text:span><text:span text:style-name="T2279">uteikiančias akcijas, įsigijo akcijų, suteikiančių ne mažiau kaip 95 procentus visų balsų emitento visuotiniame akcininkų susirinkime, akcijų kaina nustatoma tokia, kokia buvo mokama jam šiuo būdu įsigyjant emitento akcijas, jeigu, oficialaus siūlymo teikė</text:span><text:span text:style-name="T2280">jui tuo būdu įsigyjant akcijas, ne mažiau kaip 90 procentų akcijų, kurioms supirkti buvo pateiktas oficialus siūlymas, savininkai pardavė jam savo akcijas;</text:span></text:p>
      <text:p text:style-name="P2281"><text:span text:style-name="T2282">3</text:span><text:span text:style-name="T2283">) kitais atvejais akcijų kaina nustatoma akcijas superkančio asmens pasirinktu būdu, užtikrinan</text:span><text:span text:style-name="T2284">čiu teisingą superkamų akcijų kainą.</text:span></text:p>
      <text:p text:style-name="P2285"><text:span text:style-name="T2286">5</text:span><text:span text:style-name="T2287">. Nustatant kainą pagal šio straipsnio 4 dalies 2 ir 3 punktus, kaina, už kurią siūloma supirkti akcijas, turi būti pagrįsta ir iš anksto suderinta su priežiūros institucija. Priežiūros institucija turi teisę mot</text:span><text:span text:style-name="T2288">yvuotai reikalauti pakeisti kainą. Šio straipsnio 6 dalyje nurodytas pranešimas emitentui turi būti pateiktas ne vėliau kaip per 30 dienų nuo galutinės kainos suderinimo dienos.</text:span></text:p>
      <text:p text:style-name="P2289"><text:span text:style-name="T2290">6</text:span><text:span text:style-name="T2291">. Akcininkas, veikiantis savarankiškai ar kartu su kitais sutartinai<text:s/></text:span><text:span text:style-name="T2292">veikiančiais asmenimis, siekdamas išpirkti visas emitento akcijas, privalo pateikti emitentui pranešimą apie akcijų išpirkimą. Šiame pranešime turi būti nurodyta:</text:span></text:p>
      <text:p text:style-name="P2293"><text:span text:style-name="T2294">1</text:span><text:span text:style-name="T2295">) duomenys apie akcijas išperkantį akcininką, veikiantį savarankiškai ar kartu su kitais s</text:span><text:span text:style-name="T2296">utartinai veikiančiais asmenimis (fizinio asmens vardas, pavardė, gyvenamoji vieta; juridinio asmens pavadinimas, buveinės adresas);</text:span></text:p>
      <text:p text:style-name="P2297"><text:span text:style-name="T2298">2</text:span><text:span text:style-name="T2299">) akcijas išperkančio akcininko, veikiančio savarankiškai ar kartu su kitais sutartinai veikiančiais asmenimis, turimų</text:span><text:span text:style-name="T2300"><text:s/>akcijų kiekis pagal klases ir jų suteikiami balsai;</text:span></text:p>
      <text:p text:style-name="P2301"><text:span text:style-name="T2302">3</text:span><text:span text:style-name="T2303">) akcijas išperkančio akcininko, veikiančio savarankiškai ar kartu su kitais sutartinai veikiančiais asmenimis, reikalavimas, kad kiti akcininkai parduotų visas jiems priklausančias atitinkamos klas</text:span><text:span text:style-name="T2304">ės emitento akcijas;</text:span></text:p>
      <text:p text:style-name="P2305"><text:span text:style-name="T2306">4</text:span><text:span text:style-name="T2307">) už akcijas siūloma kaina ir jos nustatymo būdas;</text:span></text:p>
      <text:p text:style-name="P2308"><text:span text:style-name="T2309">5</text:span><text:span text:style-name="T2310">) akcijų išpirkimo tvarka.</text:span></text:p>
      <text:p text:style-name="P2311"><text:span text:style-name="T2312">7</text:span><text:span text:style-name="T2313">. Prie šio straipsnio 6 dalyje nurodyto pranešimo emitentui pridedami dokumentai, pagrindžiantys akcijų kainos nustatymą:</text:span></text:p>
      <text:p text:style-name="P2314"><text:span text:style-name="T2315">1</text:span><text:span text:style-name="T2316">) šio<text:s/></text:span><text:span text:style-name="T2317">straipsnio 4 dalies 1 ir 2 punktuose nurodytais atvejais – cirkuliaras ir oficialaus siūlymo įgyvendinimo ataskaita;</text:span></text:p>
      <text:p text:style-name="P2318"><text:span text:style-name="T2319">2</text:span><text:span text:style-name="T2320">) šio straipsnio 4 dalies 3 punkte nurodytu atveju – kiti dokumentai, pagrindžiantys nustatytą akcijų kainą pagal pasirinktą jos nusta</text:span><text:span text:style-name="T2321">tymo būdą.</text:span></text:p>
      <text:p text:style-name="P2322"><text:span text:style-name="T2323">8</text:span><text:span text:style-name="T2324">. Gavęs akcijas išperkančio akcininko, veikiančio savarankiškai ar kartu su kitais sutartinai veikiančiais asmenimis, pranešimą, emitentas privalo ne vėliau kaip per 5 dienas kiekvienam akcininkui, priežiūros institucijai ir reguliuojamos</text:span><text:span text:style-name="T2325"><text:s/>rinkos operatoriui registruotu laišku išsiųsti pranešimą apie akcijų išpirkimą ir apie tai viešai paskelbti emitento įstatuose nurodytame šaltinyje. Pranešime apie akcijų išpirkimą nurodoma:</text:span></text:p>
      <text:p text:style-name="P2326"><text:span text:style-name="T2327">1</text:span><text:span text:style-name="T2328">) emitento pavadinimas, buveinės adresas, kodas;</text:span></text:p>
      <text:p text:style-name="P2329"><text:span text:style-name="T2330">2</text:span><text:span text:style-name="T2331">) infor</text:span><text:span text:style-name="T2332">macija, pateikta pranešime emitentui pagal šio straipsnio 6 dalį;</text:span></text:p>
      <text:p text:style-name="P2333"><text:span text:style-name="T2334">3</text:span><text:span text:style-name="T2335">) informacija, kuriame šaltinyje emitentas viešai paskelbė apie privalomą akcijų išpirkimą (ši informacija nurodoma tik registruotu laišku siunčiamuose pranešimuose);</text:span></text:p>
      <text:p text:style-name="P2336"><text:span text:style-name="T2337">4</text:span><text:span text:style-name="T2338">) šio straips</text:span><text:span text:style-name="T2339">nio 9 dalyje nustatytas terminas, per kurį akcijos turi būti parduotos arba užginčyta siūloma akcijų kaina;<text:s/></text:span></text:p>
      <text:p text:style-name="P2340"><text:span text:style-name="T2341">5</text:span><text:span text:style-name="T2342">) informacija apie tai, kad emitento buveinėje kiekvienas akcininkas gali susipažinti su akcijų kainos nustatymą pagrindžiančiais dokumentais,</text:span><text:span text:style-name="T2343"><text:s/>pateiktais pagal šio straipsnio 7 dalį.</text:span></text:p>
      <text:p text:style-name="P2344"><text:span text:style-name="T2345">9</text:span><text:span text:style-name="T2346">. Per 90 dienų nuo šio straipsnio 8 dalyje reikalaujamo viešo paskelbimo įstatuose nurodytame šaltinyje visi akcininkai turi parduoti savo akcijas pranešime apie akcijų išpirkimą nurodytam akcininkui, veikian</text:span><text:span text:style-name="T2347">čiam savarankiškai ar kartu su kitais sutartinai veikiančiais asmenimis, arba užginčyti šiame pranešime nurodytą už akcijas siūlomą kainą šio straipsnio 13 dalyje nustatyta tvarka.<text:s/></text:span></text:p>
      <text:p text:style-name="P2348"><text:span text:style-name="T2349">10</text:span><text:span text:style-name="T2350">. Jeigu akcininkas per šiame straipsnyje nustatytą terminą akcijų ne</text:span><text:span text:style-name="T2351">pardavė, laikoma, kad paskutinę šio straipsnio 9 dalyje nustatyto termino dieną akcijas išperkantis akcininkas įgijo teisę ne vėliau kaip per 30 dienų kreiptis į teismą ir pateikti dokumentus, įrodančius, kad akcijų nepardavusiam akcininkui atliktas mokėji</text:span><text:span text:style-name="T2352">mas į depozitinę sąskaitą Civilinio kodekso 6.56 straipsnyje nustatyta tvarka ar kitu būdu, ir reikalauti įpareigoti sąskaitų tvarkytojus padaryti įrašus vertybinių popierių sąskaitose apie akcijų nuosavybės teisės perėjimą akcijas superkančiam akcininkui.</text:span><text:span text:style-name="T2353"><text:s/>Teismo sprendimas padaryti įrašus vertybinių popierių sąskaitose laikomas teisėtu pagrindu, kuriuo remdamiesi sąskaitų tvarkytojai privalo padaryti reikiamus įrašus. Šioje dalyje nurodytos civilinės bylos nagrinėjamos byloms dėl juridinę reikšmę turinčių<text:s/></text:span><text:span text:style-name="T2354">faktų nustatymo nustatyta tvarka.</text:span></text:p>
      <text:p text:style-name="P2355"><text:span text:style-name="T2356">11</text:span><text:span text:style-name="T2357">. Jeigu akcijas išperkantis akcininkas paskutinę šio straipsnio 9 dalyje nustatyto termino dieną nesumoka už akcijas pasiūlytos kainos, laikoma, kad akcininko teisė privalomai išpirkti akcijas pasibaigė, ir asmuo pra</text:span><text:span text:style-name="T2358">randa teisę ateityje reikalauti parduoti jam akcijas šiame straipsnyje nustatyta tvarka.</text:span></text:p>
      <text:p text:style-name="P2359"><text:span text:style-name="T2360">12</text:span><text:span text:style-name="T2361">. Už perkamas akcijas atsiskaitoma tik pinigais.</text:span></text:p>
      <text:p text:style-name="P2362"><text:span text:style-name="T2363">13</text:span><text:span text:style-name="T2364">. Kiekvienas akcininkas per šio straipsnio 9 dalyje nustatytą terminą turi teisę kreiptis į apygardos teis</text:span><text:span text:style-name="T2365">mą pagal bendrovės, dėl kurios akcijų teikiamas oficialus siūlymas, buveinę, kad būtų nustatyta teisinga akcijų kaina. Tokiu atveju<text:s/></text:span><text:span text:style-name="T2366">mutatis mutandis</text:span><text:span text:style-name="T2367"><text:s/>taikomi Civilinio kodekso 2.118, 2.119 ir 2.127–2.130 straipsniai. Jeigu bent vienas akcininkas kreipėsi į<text:s/></text:span><text:span text:style-name="T2368">teismą, teismas gali privalomą akcijų išpirkimo procedūrą sustabdyti iki teismo nutarties dėl akcijų kainos nustatymo įsiteisėjimo dienos. Kol akcijų išpirkimo procedūra sustabdyta, akcininkai neprivalo nei parduoti, nei pirkti akcijų, taip pat sustabdomi<text:s/></text:span><text:span text:style-name="T2369">šiame straipsnyje nustatyti akcininkų įsipareigojimų įvykdymo terminai. Visoms akcijoms, įskaitant akcijas, parduotas pranešimą apie akcijų išpirkimą pateikusiam akcininkui iki kreipimosi į teismą, turi būti taikoma ne mažesnė kaina už tą, kuri nustatyta t</text:span><text:span text:style-name="T2370">eismo nutartimi.</text:span></text:p>
      <text:p text:style-name="P2371"><text:span text:style-name="T2372">14</text:span><text:span text:style-name="T2373">. Nuosavybės vertybinių popierių emitento akcininkas turi teisę reikalauti, kad akcininkas, kuris, veikdamas savarankiškai ar kartu su kitais sutartinai veikiančiais asmenimis, įsigijo akcijų, sudarančių ne mažiau kaip 95 procentus b</text:span><text:span text:style-name="T2374">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2375"><text:span text:style-name="T2376">15</text:span><text:span text:style-name="T2377">.<text:s/></text:span><text:span text:style-name="T2378">Tais atvejais, kai kuris nors akcininkas reikalauja, kad akcininkas, kuris, veikdamas savarankiškai ar kartu su kitais sutartinai veikiančiais asmenimis, įsigijo akcijų, sudarančių ne mažiau kaip 95 procentus balsavimo teises suteikiančio kapitalo</text:span><text:span text:style-name="T2379"><text:s/>ir ne mažiau kaip 95 procentus visų balsų emitento visuotiniame akcininkų susirinkime, nupirktų jam priklausančias akcijas,<text:s/></text:span><text:span text:style-name="T2380">mutatis mutandis</text:span><text:span text:style-name="T2381"><text:s/>taikomos šio straipsnio 2–10, 12, 13 dalių nuostatos.</text:span></text:p>
      <text:p text:style-name="P2382"><text:span text:style-name="T2383">16</text:span><text:span text:style-name="T2384">. Jeigu akcininkas per šio straipsnio 9 dalyje<text:s/></text:span><text:span text:style-name="T2385">nustatytą terminą neįvykdo prievolės privalomai nupirkti akcijas ir neužginčija akcijų kainos, jis privalo sumokėti 10 procentų metinių palūkanų nuo sumos, kurios mokėjimo terminas praleistas.</text:span></text:p>
      <text:p text:style-name="P2386">Straipsnio pakeitimai:</text:p>
      <text:p text:style-name="P2387"><text:span text:style-name="T2388">Nr.<text:s/></text:span><text:a xlink:href="http://www3.lrs.lt/cgi-bin/preps2?a=441885&amp;b=" office:target-frame-name="_top" xlink:show="replace"><text:span text:style-name="T2389">XII-148</text:span></text:a><text:span text:style-name="T2390">, 2013-01-17, Žin., 2013, Nr. 11-495 (2013-01-30)</text:span></text:p>
      <text:p text:style-name="P2391"/>
      <text:p text:style-name="P2392"><text:span text:style-name="T2393">38</text:span><text:span text:style-name="T2394"><text:s/>straipsnis.<text:s/></text:span><text:span text:style-name="T2395">Akcijų išbraukimas iš prekybos Lietuvos Respublikoje veikiančioje reguliuojamoje rinkoje</text:span></text:p>
      <text:p text:style-name="P2396"><text:span text:style-name="T2397">1</text:span><text:span text:style-name="T2398">. Sprendimą išbraukti emi</text:span><text:span text:style-name="T2399">tento akcijas iš prekybos Lietuvos Respublikoje veikiančioje reguliuojamoje rinkoje priima visuotinis akcininkų susirinkimas ne mažiau kaip 3/4 visų dalyvaujančių susirinkime akcininkų akcijų suteikiamų balsų dauguma. Priėmus sprendimą išbraukti emitento a</text:span><text:span text:style-name="T2400">kcijas iš prekybos Lietuvos Respublikoje veikiančioje reguliuojamoje rinkoje, turi būti pateiktas ir įgyvendintas oficialus siūlymas supirkti emitento akcijas, įtrauktas į prekybą Lietuvos Respublikoje veikiančioje reguliuojamoje rinkoje.<text:s/></text:span></text:p>
      <text:p text:style-name="P2401"><text:span text:style-name="T2402">2</text:span><text:span text:style-name="T2403">. Tais atve</text:span><text:span text:style-name="T2404">jais, kai sprendimas išbraukti emitento akcijas iš prekybos Lietuvos Respublikoje veikiančioje reguliuojamoje rinkoje priimamas ne emitento iniciatyva, pareigos teikti oficialų siūlymą nėra. Reguliuojamos rinkos operatorius turi teisę išbraukti emitento ak</text:span><text:span text:style-name="T2405">cijas iš prekybos Lietuvos Respublikoje veikiančioje reguliuojamoje rinkoje, kai tolesnis emitento akcijų buvimas Lietuvos Respublikoje veikiančioje reguliuojamoje rinkoje kelia grėsmę investuotojų interesams ar tinkamam vertybinių popierių rinkos veikimui</text:span><text:span text:style-name="T2406">.<text:s/></text:span></text:p>
      <text:p text:style-name="P2407"><text:span text:style-name="T2408">3</text:span><text:span text:style-name="T2409">. Šio straipsnio 1 dalyje nurodytam oficialiam siūlymui taikomos privalomus oficialius siūlymus reglamentuojančių teisės aktų nuostatos, jeigu šiame straipsnyje nenustatyta kitaip. Oficialų siūlymą,<text:s/></text:span><text:span text:style-name="T2410">kuriuo siekiama išbraukti akcijas iš prekybos Lie</text:span><text:span text:style-name="T2411">tuvos Respublikoje veikiančioje reguliuojamoje rinkoje,</text:span><text:span text:style-name="T2412"><text:s/>turi teikti akcininkai, balsavę už sprendimą išbraukti emitento akcijas iš prekybos Lietuvos Respublikoje veikiančioje reguliuojamoje rinkoje. Šią prievolę už kitus akcininkus turi teisę įvykdyti vien</text:span><text:span text:style-name="T2413">as ar keli akcininkai. Šio oficialaus siūlymo galiojimo metu parduoti akcijas turi teisę akcininkai, sprendimo išbraukti emitento akcijas iš prekybos Lietuvos Respublikoje veikiančioje reguliuojamoje rinkoje priėmimo metu balsavę „prieš“ arba nebalsavę.“<text:s/></text:span></text:p>
      <text:p text:style-name="P2414"><text:span text:style-name="T2415">4</text:span><text:span text:style-name="T2416">.</text:span><text:span text:style-name="T2417"><text:s/>Oficialaus siūlymo, kuriuo siekiama išbraukti akcijas iš prekybos Lietuvos Respublikoje veikiančioje reguliuojamoje rinkoje, kaina turi būti ne mažesnė už vidutinę svertinę emitento akcijų rinkos kainą reguliuojamoje rinkoje ir daugiašalėje prekybos</text:span><text:span text:style-name="T2418"><text:s/>sistemoje</text:span><text:span text:style-name="T2419"><text:s/></text:span><text:span text:style-name="T2420">per 6 mėnesius iki viešo paskelbimo apie ketinimą išbraukti emitento akcijas iš prekybos Lietuvos Respublikoje veikiančioje reguliuojamoje rinkoje dienos. Jeigu emitento akcininkas, veikdamas savarankiškai ar kartu su kitais sutartinai veikianči</text:span><text:span text:style-name="T2421">ais asmenimis, ne anksčiau kaip prieš 3 mėnesius iki visuotinio akcininkų susirinkimo sprendimo išbraukti emitento akcijas iš prekybos Lietuvos Respublikoje veikiančioje reguliuojamoje rinkoje teikė ir įgyvendino privalomą oficialų siūlymą, kaina nustatoma</text:span><text:span text:style-name="T2422"><text:s/>tokia, kokia buvo mokama jam įsigyjant akcijas šiuo būdu.</text:span></text:p>
      <text:p text:style-name="P2423"><text:span text:style-name="T2424">5</text:span><text:span text:style-name="T2425">. Emitento valdymo organas ne vėliau kaip prieš<text:s/></text:span><text:span text:style-name="T2426">21 dieną</text:span><text:span text:style-name="T2427"><text:s/></text:span><text:span text:style-name="T2428">iki visuotinio akcininkų susirinkimo, kuriame numatoma svarstyti klausimą dėl akcijų išbraukimo iš prekybos Lietuvos Respublikoje<text:s/></text:span><text:span text:style-name="T2429">veikiančioje reguliuojamoje rinkoje, privalo parengti ir viešai paskelbti pranešimą apie ketinimą išbraukti akcijas iš prekybos Lietuvos Respublikoje veikiančioje reguliuojamoje rinkoje. Šiame pranešime turi būti nurodyta:</text:span></text:p>
      <text:p text:style-name="P2430"><text:span text:style-name="T2431">1</text:span><text:span text:style-name="T2432">) informacija apie numatomą pr</text:span><text:span text:style-name="T2433">ivalomo oficialaus siūlymo paskelbimą;</text:span></text:p>
      <text:p text:style-name="P2434"><text:span text:style-name="T2435">2</text:span><text:span text:style-name="T2436">) akcijų išbraukimo iš prekybos Lietuvos Respublikoje veikiančioje reguliuojamoje rinkoje priežastys;</text:span></text:p>
      <text:p text:style-name="P2437"><text:span text:style-name="T2438">3</text:span><text:span text:style-name="T2439">) priemonės, kurių ėmėsi emitento valdymo organai akcininkų teisėms ir interesams apsaugoti;</text:span></text:p>
      <text:p text:style-name="P2440"><text:span text:style-name="T2441">4</text:span><text:span text:style-name="T2442">) numat</text:span><text:span text:style-name="T2443">omi emitento valdymo organų sudėties ir veiklos pokyčiai;</text:span></text:p>
      <text:p text:style-name="P2444"><text:span text:style-name="T2445">5</text:span><text:span text:style-name="T2446">) už akcijas siūloma preliminari kaina ir jos nustatymo būdas.</text:span></text:p>
      <text:p text:style-name="P2447"><text:span text:style-name="T2448">6</text:span><text:span text:style-name="T2449">. Šio straipsnio 5 dalyje nurodytą pranešimą emitentas privalo pateikti priežiūros institucijai ir Lietuvos Respublikos reg</text:span><text:span text:style-name="T2450">uliuojamos rinkos operatoriui ir paskelbti emitento įstatuose nurodytame šaltinyje, kuriame skelbiami vieši pranešimai.</text:span></text:p>
      <text:p text:style-name="P2451">Straipsnio pakeitimai:</text:p>
      <text:p text:style-name="Normal"><text:span text:style-name="T2452">Nr.<text:s/></text:span><text:a xlink:href="http://www3.lrs.lt/cgi-bin/preps2?a=428678&amp;b=" office:target-frame-name="_top" xlink:show="replace"><text:span text:style-name="T2453">XI-2123</text:span></text:a><text:span text:style-name="T2454">, 2012-06-26, Žin., 2012, Nr. 77-3978<text:s/></text:span><text:span text:style-name="T2455">(2012-07-01)</text:span></text:p>
      <text:p text:style-name="P2456"><text:span text:style-name="T2457">Nr.<text:s/></text:span><text:a xlink:href="http://www3.lrs.lt/cgi-bin/preps2?a=441885&amp;b=" office:target-frame-name="_top" xlink:show="replace"><text:span text:style-name="T2458">XII-148</text:span></text:a><text:span text:style-name="T2459">, 2013-01-17, Žin., 2013, Nr. 11-495 (2013-01-30)</text:span></text:p>
      <text:p text:style-name="P2460"/>
      <text:p text:style-name="P2461"><text:span text:style-name="T2462">39</text:span><text:span text:style-name="T2463"><text:s/>straipsnis.<text:s/></text:span><text:span text:style-name="T2464">Priežiūros institucijos kompetencija</text:span></text:p>
      <text:p text:style-name="P2465"><text:span text:style-name="T2466">1</text:span><text:span text:style-name="T2467">. Priežiūros institucija prižiūri, kaip laikomasi šio skir</text:span><text:span text:style-name="T2468">snio nuostatų, kai:</text:span></text:p>
      <text:p text:style-name="P2469"><text:span text:style-name="T2470">1</text:span><text:span text:style-name="T2471">) oficialus siūlymas teikiamas dėl Lietuvos Respublikoje įsteigtos bendrovės vertybinių popierių, kuriais leista prekiauti Lietuvos Respublikoje veikiančioje reguliuojamoje rinkoje;</text:span></text:p>
      <text:p text:style-name="P2472"><text:span text:style-name="T2473">2</text:span><text:span text:style-name="T2474">) oficialus siūlymas teikiamas dėl Lietuvos<text:s/></text:span><text:span text:style-name="T2475">Respublikoje įsteigtos bendrovės vertybinių popierių, kuriais Lietuvos Respublikoje veikiančioje reguliuojamoje rinkoje ir valstybės narės reguliuojamoje rinkoje neprekiaujama;</text:span></text:p>
      <text:p text:style-name="P2476"><text:span text:style-name="T2477">3</text:span><text:span text:style-name="T2478">) oficialus siūlymas teikiamas dėl valstybėje narėje įsteigtos bendrovės v</text:span><text:span text:style-name="T2479">ertybinių popierių, kuriais prekiaujama Lietuvos Respublikoje veikiančioje reguliuojamoje rinkoje;</text:span></text:p>
      <text:p text:style-name="P2480"><text:span text:style-name="T2481">4</text:span><text:span text:style-name="T2482">) oficialus siūlymas teikiamas dėl bendrovės vertybinių popierių, kuriais prekiaujama daugiau kaip vienos valstybės narės reguliuojamoje rinkoje, tačiau</text:span><text:span text:style-name="T2483"><text:s/>Lietuvos Respublikoje veikiančioje reguliuojamoje rinkoje prekiauti tais vertybiniais popieriais buvo leista pirmiausia;</text:span></text:p>
      <text:p text:style-name="P2484"><text:span text:style-name="T2485">5</text:span><text:span text:style-name="T2486">) oficialus siūlymas teikiamas dėl bendrovės vertybinių popierių, kuriais prekiauti daugiau kaip vienoje valstybėje narėje veikia</text:span><text:span text:style-name="T2487">nčioje reguliuojamoje rinkoje buvo leista tuo pačiu metu, ir bendrovė pirmą prekybos dieną nusprendžia oficialaus siūlymo teikimo procedūros priežiūrą pavesti priežiūros institucijai.</text:span></text:p>
      <text:p text:style-name="P2488"><text:span text:style-name="T2489">2</text:span><text:span text:style-name="T2490">. Bendrovė savo sprendimus, priimtus šio straipsnio 1 dalies 5 pu</text:span><text:span text:style-name="T2491">nkte nurodytu atveju, turi viešai paskelbti<text:s/></text:span><text:span text:style-name="T2492">įstatuose nurodytame<text:s/></text:span><text:span text:style-name="T2493">šaltinyje. Pirmą prekybos dieną bendrovė apie savo sprendimą, priimtą šio straipsnio 1 dalies 5 punkte nurodytu atveju, privalo pranešti priežiūros institucijai, reguliuojamos rinkos operator</text:span><text:span text:style-name="T2494">iui, taip pat kitų valstybių narių kompetentingoms institucijoms ir reguliuojamų rinkų operatoriams.</text:span></text:p>
      <text:p text:style-name="P2495"><text:span text:style-name="T2496">3</text:span><text:span text:style-name="T2497">. Priežiūros institucija bendradarbiauja su kitų valstybių narių kompetentingomis institucijomis ir turi teisę teikti joms visą reikiamą informaciją,<text:s/></text:span><text:span text:style-name="T2498">ypač tą, kuri būtina šio straipsnio 1 dalies 3, 4, 5 punktų nuostatoms įgyvendinti.</text:span></text:p>
      <text:p text:style-name="P2499"/>
      <text:p text:style-name="P2500"><text:span text:style-name="T2501">40</text:span><text:span text:style-name="T2502"><text:s/>straipsnis.<text:s/></text:span><text:span text:style-name="T2503">Taikytina teisė</text:span></text:p>
      <text:p text:style-name="P2504"><text:span text:style-name="T2505">1</text:span><text:span text:style-name="T2506">. Šio įstatymo 39 straipsnio 1 dalies 3, 4, 5 punktuose nurodytais atvejais, sprendžiant klausimus dėl oficialaus siūlymo kainos,</text:span><text:span text:style-name="T2507"><text:s/>atsiskaitymo būdo, paskelbimo procedūros, oficialaus siūlymo teikėjo sprendimo teikti oficialų siūlymą, cirkuliaro turinio ir oficialaus siūlymo pateikimo, taikoma Lietuvos Respublikos teisė.<text:s/></text:span></text:p>
      <text:p text:style-name="P2508"><text:span text:style-name="T2509">2</text:span><text:span text:style-name="T2510">. Sprendžiant klausimus, susijusius su informacija, kuri<text:s/></text:span><text:span text:style-name="T2511">turi būti pateikta bendrovės, dėl kurios akcijų teikiamas oficialus siūlymas, darbuotojams, su bendrovių teise, ypač su balsavimo teisių, kurias įgijus turi būti teikiamas oficialus siūlymas, procentinės dalies, pareigos pateikti oficialų siūlymą išimtimis</text:span><text:span text:style-name="T2512">, taip pat su sąlygomis, kurioms esant bendrovės, dėl kurios akcijų teikiamas oficialus siūlymas, valdymo organai gali imtis priemonių oficialaus siūlymo įgyvendinimo procedūrai sukliudyti, taikoma tos valstybės narės, kurioje bendrovė, dėl kurios akcijų t</text:span><text:span text:style-name="T2513">eikiamas oficialus siūlymas, buvo įsteigta, teisė ir šiuos klausimus prižiūri atitinkama tos valstybės narės kompetentinga institucija.</text:span></text:p>
      <text:p text:style-name="P2514"/>
      <text:h text:style-name="P2515" text:outline-level="9"><text:span text:style-name="T2516">PENKTASIS</text:span><text:span text:style-name="T2517"><text:s/>SKIRSNIS</text:span></text:h>
      <text:h text:style-name="P2518" text:outline-level="7"><text:span text:style-name="T2519">ĮSTATYMO LAIKYMOSI PRIEŽIŪRA IR ATSAKOMYBĖ UŽ ĮSTATYMO PAŽEIDIMUS</text:span></text:h>
      <text:p text:style-name="P2520"/>
      <text:p text:style-name="P2521"><text:span text:style-name="T2522">41</text:span><text:span text:style-name="T2523"><text:s/>straipsnis.<text:s/></text:span><text:span text:style-name="T2524">Priežiūros institucija<text:s/></text:span></text:p>
      <text:p text:style-name="P2525"><text:span text:style-name="T2526">1</text:span><text:span text:style-name="T2527">. Prospekto rengimą, tvirtinimą ir skelbimą, periodinės ir einamosios informacijos skelbimą ir saugojimą, oficialių siūlymų įgyvendinimą reguliuoja ir prižiūri priežiūros institucija.</text:span></text:p>
      <text:p text:style-name="P2528"><text:span text:style-name="T2529">2</text:span><text:span text:style-name="T2530">. Priežiūros institucija šio straipsni</text:span><text:span text:style-name="T2531">o 1 dalyje nurodytas funkcijas atlieka vadovaudamasi šiuo įstatymu ir Finansinių priemonių rinkų įstatymu. Priežiūros institucija turi šiame ir kituose įstatymuose nustatytas teises ir pareigas.<text:s/></text:span></text:p>
      <text:p text:style-name="P2532"><text:span text:style-name="T2533">3</text:span><text:span text:style-name="T2534">. Priežiūros institucijos veiksmai ar neveikimas skundž</text:span><text:span text:style-name="T2535">iami Lietuvos Respublikos administracinių bylų teisenos įstatymo nustatyta tvarka.</text:span></text:p>
      <text:p text:style-name="P2536"/>
      <text:p text:style-name="P2537"><text:span text:style-name="T2538">42</text:span><text:span text:style-name="T2539"><text:s/>straipsnis.<text:s/></text:span><text:span text:style-name="T2540">Priežiūros institucijos funkcijos, teisės ir pareigos</text:span></text:p>
      <text:p text:style-name="P2541"><text:span text:style-name="T2542">1</text:span><text:span text:style-name="T2543">. Priežiūros institucija:</text:span></text:p>
      <text:p text:style-name="P2544"><text:span text:style-name="T2545">1</text:span><text:span text:style-name="T2546">) rengia, tvirtina, keičia ir pripažįsta negaliojančiais jos<text:s/></text:span><text:span text:style-name="T2547">kompetencijai priskirtus teisės aktus;</text:span></text:p>
      <text:p text:style-name="P2548"><text:span text:style-name="T2549">2</text:span><text:span text:style-name="T2550">) rengia, tvirtina, keičia ir pripažįsta negaliojančiu prospektų, metinės ir tarpinės informacijos turinį vertybinių popierių emitentams, taip pat nustato šių dokumentų pateikimo ir paskelbimo tvarką;</text:span></text:p>
      <text:p text:style-name="P2551"><text:span text:style-name="T2552">3</text:span><text:span text:style-name="T2553">) tvir</text:span><text:span text:style-name="T2554">tina vertybinių popierių prospektus;</text:span></text:p>
      <text:p text:style-name="P2555"><text:span text:style-name="T2556">4</text:span><text:span text:style-name="T2557">) tvirtina oficialių siūlymų cirkuliarus;</text:span></text:p>
      <text:p text:style-name="P2558"><text:span text:style-name="T2559">5</text:span><text:span text:style-name="T2560">) </text:span><text:span text:style-name="T2561">tikrina, ar vykdant šio įstatymo reikalavimus emitentų apskaita tvarkoma</text:span><text:span text:style-name="T2562"><text:s/></text:span><text:span text:style-name="T2563">ir finansinės<text:s/></text:span><text:span text:style-name="T2564">ataskaitos ir<text:s/></text:span><text:span text:style-name="T2565">(arba) konsoliduotosios finansinės ataskaitos sudaromos pagal ta</text:span><text:span text:style-name="T2566">ikomus buhalterinės apskaitos ir finansinių ataskaitų sudarymo</text:span><text:span text:style-name="T2567"><text:s/></text:span><text:span text:style-name="T2568">reikalavimus</text:span><text:span text:style-name="T2569">;</text:span></text:p>
      <text:p text:style-name="P2570"><text:span text:style-name="T2571">6</text:span><text:span text:style-name="T2572">) stebi, tikrina ar kitaip prižiūri, ar asmenys tinkamai laikosi šiame įstatyme ir šio įstatymo pagrindu priimtuose priežiūros institucijos nutarimuose nustatytų reikalavimų<text:s/></text:span><text:span text:style-name="T2573">ir priežiūros institucijos duotų nurodymų ar įpareigojimų;</text:span></text:p>
      <text:p text:style-name="P2574"><text:span text:style-name="T2575">7</text:span><text:span text:style-name="T2576">) taiko šiame ir kituose Lietuvos Respublikos įstatymuose numatytas sankcijas asmenims, pažeidusiems šį įstatymą ir priežiūros institucijos nutarimus;</text:span></text:p>
      <text:p text:style-name="P2577"><text:span text:style-name="T2578">8</text:span><text:span text:style-name="T2579">) bendradarbiauja su valstybių narių</text:span><text:span text:style-name="T2580"><text:s/>kompetentingomis ir trečiųjų šalių priežiūros institucijomis, keičiasi su jomis priežiūrai reikalinga informacija;</text:span></text:p>
      <text:p text:style-name="P2581"><text:span text:style-name="T2582">9</text:span><text:span text:style-name="T2583">) pagal<text:s/></text:span><text:span text:style-name="T2584">Reglamentą (ES) Nr. 1095/2010<text:s/></text:span><text:span text:style-name="T2585">bendradarbiauja su Europos vertybinių popierių ir rinkų institucija ir nedelsdama teikia jai visą</text:span><text:span text:style-name="T2586"><text:s/>jos užduotims vykdyti būtiną informaciją;</text:span></text:p>
      <text:p text:style-name="P2587"><text:span text:style-name="T2588">10</text:span><text:span text:style-name="T2589">) atlieka kitas šiame ir kituose Lietuvos Respublikos įstatymuose nustatytas funkcijas.</text:span></text:p>
      <text:p text:style-name="P2590"><text:span text:style-name="T2591">2</text:span><text:span text:style-name="T2592">. Priežiūros institucija, įgyvendindama jai pavestas funkcijas, turi teisę:</text:span></text:p>
      <text:p text:style-name="P2593"><text:span text:style-name="T2594">1</text:span><text:span text:style-name="T2595">) reikalauti, kad asmenys paskelb</text:span><text:span text:style-name="T2596">tų šio įstatymo reikalaujamą paskelbti informaciją, pateiktų susijusius dokumentus. Jeigu asmenys vengia paskelbti informaciją, priežiūros institucija turi teisę pati viešai paskelbti tokią informaciją;<text:s/></text:span></text:p>
      <text:p text:style-name="P2597"><text:span text:style-name="T2598">2</text:span><text:span text:style-name="T2599">)<text:s/></text:span><text:span text:style-name="T2600">reikalauti iš asmenų pateikti bet kokią kitą<text:s/></text:span><text:span text:style-name="T2601">jų turimą informaciją, o prireikus asmenis iškviesti ir reikalauti pateikti paaiškinimus;</text:span></text:p>
      <text:p text:style-name="P2602"><text:span text:style-name="T2603">3</text:span><text:span text:style-name="T2604">)<text:s/></text:span><text:span text:style-name="T2605">reikalauti, kad emitentų auditoriai pateiktų informaciją, reikalingą priežiūros institucijos funkcijoms atlikti;</text:span></text:p>
      <text:p text:style-name="P2606"><text:span text:style-name="T2607">4</text:span><text:span text:style-name="T2608">) įpareigoti ištaisyti pateiktą netikslią</text:span><text:span text:style-name="T2609"><text:s/>ar klaidinančią informaciją, duoti kitus nurodymus ar įpareigojimus;</text:span></text:p>
      <text:p text:style-name="P2610"><text:span text:style-name="T2611">5</text:span><text:span text:style-name="T2612">) motyvuotu sprendimu įpareigoti oficialaus siūlymo teikėją pasirinkti kitą turto vertintoją oficialaus siūlymo ar privalomo pirkimo ir pardavimo kainai nustatyti, jeigu yra pagrįst</text:span><text:span text:style-name="T2613">ų įtarimų, kad turto vertintojo nustatyta oficialaus siūlymo ar privalomo pirkimo ir pardavimo kaina nėra teisinga;</text:span></text:p>
      <text:p text:style-name="P2614"><text:span text:style-name="T2615">6</text:span><text:span text:style-name="T2616">) iki 10 darbo dienų sustabdyti vertybinių popierių viešą siūlymą ar įtraukimą į prekybą reguliuojamoje rinkoje, jeigu yra pagrįstų įta</text:span><text:span text:style-name="T2617">rimų, kad tai daroma nesilaikant teisės aktų reikalavimų ar prospekte nustatytų sąlygų;</text:span></text:p>
      <text:p text:style-name="P2618"><text:span text:style-name="T2619">7</text:span><text:span text:style-name="T2620">) reikalauti sustabdyti arba nutraukti prekybą konkrečiais vertybiniais popieriais reguliuojamoje rinkoje ir daugiašalėje prekybos sistemoje;</text:span></text:p>
      <text:p text:style-name="P2621"><text:span text:style-name="T2622">8</text:span><text:span text:style-name="T2623">) atlikti tyrimu</text:span><text:span text:style-name="T2624">s ir patikrinimus vietoje;</text:span></text:p>
      <text:p text:style-name="P2625"><text:span text:style-name="T2626">9</text:span><text:span text:style-name="T2627">)<text:s/></text:span><text:span text:style-name="T2628">nemokamai gauti dokumentus, jų kopijas, kitus duomenis ir informaciją iš tikrinamų subjektų, taip pat dokumentus ir duomenis arba jų kopijas, susijusius su tikrinamu asmeniu, iš kitų ūkio subjektų, valstybės institucijų,<text:s/></text:span><text:span text:style-name="T2629">registrų ar panašias funkcijas atliekančių subjektų;</text:span></text:p>
      <text:p text:style-name="P2630"><text:span text:style-name="T2631">10</text:span><text:span text:style-name="T2632">) perduoti tyrimo metu surinktą medžiagą ir kitą informaciją teisėsaugos institucijoms;</text:span></text:p>
      <text:p text:style-name="P2633"><text:span text:style-name="T2634">11</text:span><text:span text:style-name="T2635">)<text:s/></text:span><text:span text:style-name="T2636">samdyti atitinkamų sričių specialistus, ekspertus (auditorius, buhalterius, teisininkus, informacinių</text:span><text:span text:style-name="T2637"><text:s/>technologijų specialistus ir kt.), kad jie pateiktų nuomonę, išvadą, įvertinimą ar atliktų reikiamos kvalifikacijos, žinių ar patirties reikalaujančius veiksmus;</text:span></text:p>
      <text:p text:style-name="P2638"><text:span text:style-name="T2639">12</text:span><text:span text:style-name="T2640">) sudaryti susitarimus su trečiųjų šalių priežiūros institucijomis dėl bendradarbiavimo</text:span><text:span text:style-name="T2641"><text:s/>ir keitimosi informacija;</text:span></text:p>
      <text:p text:style-name="P2642"><text:span text:style-name="T2643">13</text:span><text:span text:style-name="T2644">) motyvuotu sprendimu kreiptis į Europos Komisiją dėl trečiosios šalies rinkos teisinės ir priežiūros sistemos pripažinimo lygiaverte.</text:span></text:p>
      <text:p text:style-name="P2645"><text:span text:style-name="T2646">3</text:span><text:span text:style-name="T2647">. Priežiūros institucija privalo parengti ir pateikti Europos Komisijai informaci</text:span><text:span text:style-name="T2648">ją apie įgyvendintus oficialius siūlymus dėl vertybinių popierių, kuriais prekiaujama Lietuvos Respublikoje veikiančioje reguliuojamoje rinkoje.</text:span></text:p>
      <text:p text:style-name="P2649"><text:span text:style-name="T2650">4</text:span><text:span text:style-name="T2651">. Šio straipsnio 2 dalies 3 punkte nurodytas priežiūros institucijos informavimas nelaikomas teisės aktuos</text:span><text:span text:style-name="T2652">e ar sutartyje nurodyto draudimo atskleisti konfidencialią informaciją pažeidimu ir todėl neturi neigiamų pasekmių auditoriams.</text:span></text:p>
      <text:p text:style-name="P2653"><text:span text:style-name="T2654">5</text:span><text:span text:style-name="T2655">. Priežiūros institucija informuoja Europos vertybinių popierių ir rinkų instituciją apie susitarimus, sudarytus pagal šio<text:s/></text:span><text:span text:style-name="T2656">straipsnio 2 dalies 12 punktą.</text:span></text:p>
      <text:p text:style-name="P2657"><text:span text:style-name="T2658">6</text:span><text:span text:style-name="T2659">. Šio straipsnio 2 dalies 13 punkte nustatytame kreipimesi į Europos Komisiją priežiūros institucija pateikia informaciją, pagrindžiančią priežiūros institucijos nuomonę dėl trečiosios šalies rinkos teisinės ir<text:s/></text:span><text:span text:style-name="T2660">priežiūros sistemos atitikties bent šioms teisinės ir priežiūros sistemos pripažinimo lygiaverte sąlygoms:</text:span></text:p>
      <text:p text:style-name="P2661"><text:span text:style-name="T2662">1</text:span><text:span text:style-name="T2663">) rinka yra licencijuojama;</text:span></text:p>
      <text:p text:style-name="P2664"><text:span text:style-name="T2665">2</text:span><text:span text:style-name="T2666">) jai nuolat veiksmingai taikoma priežiūra ir užtikrinamas efektyvių poveikio priemonių taikymas;</text:span></text:p>
      <text:p text:style-name="P2667"><text:span text:style-name="T2668">3</text:span><text:span text:style-name="T2669">) rinka tu</text:span><text:span text:style-name="T2670">ri aiškias ir skaidrias leidimą prekiauti vertybiniais popieriais reglamentuojančias taisykles, užtikrinančias laisvą vertybinių popierių cirkuliavimą ir sąžiningą, tvarkingą ir veiksmingą prekybą;</text:span></text:p>
      <text:p text:style-name="P2671"><text:span text:style-name="T2672">4</text:span><text:span text:style-name="T2673">) vertybinių popierių emitentams taikomi reikalavimai</text:span><text:span text:style-name="T2674"><text:s/>teikti informaciją, užtikrinančią tinkamą investuotojų apsaugą; rinkos skaidrumas ir vientisumas užtikrinamas užkertant kelią piktnaudžiavimui rinka prekiaujant vertybiniais popieriais, pasinaudojant viešai neatskleista informacija ir manipuliuojant rinka</text:span><text:span text:style-name="T2675">.</text:span></text:p>
      <text:p text:style-name="P2676">Straipsnio pakeitimai:</text:p>
      <text:p text:style-name="Normal"><text:span text:style-name="T2677">Nr.<text:s/></text:span><text:a xlink:href="http://www3.lrs.lt/cgi-bin/preps2?a=415771&amp;b=" office:target-frame-name="_top" xlink:show="replace"><text:span text:style-name="T2678">XI-1882</text:span></text:a><text:span text:style-name="T2679">, 2011-12-22, Žin., 2011, Nr. 163-7771 (2011-12-31)</text:span></text:p>
      <text:p text:style-name="P2680"><text:span text:style-name="T2681">Nr.<text:s/></text:span><text:a xlink:href="http://www3.lrs.lt/cgi-bin/preps2?a=441885&amp;b=" office:target-frame-name="_top" xlink:show="replace"><text:span text:style-name="T2682">XII-148</text:span></text:a><text:span text:style-name="T2683">, 2013-01-17, Žin., 2013, Nr.</text:span><text:span text:style-name="T2684"><text:s/>11-495 (2013-01-30)</text:span></text:p>
      <text:p text:style-name="P2685"/>
      <text:p text:style-name="P2686"><text:span text:style-name="T2687">43</text:span><text:span text:style-name="T2688"><text:s/>straipsnis.<text:s/></text:span><text:span text:style-name="T2689">Priežiūros institucijos valdybos narių ir tarnautojų pareiga saugoti konfidencialią informaciją</text:span></text:p>
      <text:p text:style-name="P2690"><text:span text:style-name="T2691">1</text:span><text:span text:style-name="T2692">. Priežiūros institucijos valdybos nariai ir tarnautojai privalo Finansinių priemonių rinkų įstatymo 73 straipsnio</text:span><text:span text:style-name="T2693"><text:s/>nustatyta tvarka saugoti konfidencialią informaciją, kurią jie sužinojo atlikdami šio įstatymo nustatytas funkcijas. Išsamų konfidencialios informacijos turinį nustato priežiūros institucija.<text:s/></text:span></text:p>
      <text:p text:style-name="P2694"><text:span text:style-name="T2695">2</text:span><text:span text:style-name="T2696">. Priežiūros institucijos teisė perduoti konfidencialią i</text:span><text:span text:style-name="T2697">nformaciją Finansinių priemonių rinkų įstatymo 76, 77, 78 straipsniuose nustatyta tvarka yra taikoma ir informacijai, gautai atliekant šio įstatymo nustatytas funkcijas.</text:span></text:p>
      <text:p text:style-name="P2698"><text:span text:style-name="T2699">3</text:span><text:span text:style-name="T2700">. Šio straipsnio 1 dalies nuostatos nekliudo priežiūros institucijai perduoti kon</text:span><text:span text:style-name="T2701">fidencialią informaciją Europos vertybinių popierių ir rinkų institucijai arba Europos sisteminės rizikos valdybai,<text:s/></text:span><text:span text:style-name="T2702">atsižvelgiant į apribojimus, susijusius su konkrečios įmonės informacija ir poveikiu trečiosioms šalims, kaip atitinkamai numatyta Reglament</text:span><text:span text:style-name="T2703">e (ES) Nr. 1095/2010 ir 2010 m. lapkričio 24 d. Europos Parlamento ir Tarybos reglamente (ES) Nr. 1092/2010 dėl Europos Sąjungos finansų sistemos makrolygio rizikos ribojimo priežiūros ir Europos sisteminės rizikos valdybos įsteigimo</text:span><text:span text:style-name="T2704">.</text:span></text:p>
      <text:p text:style-name="P2705">Straipsnio pakeitimai:</text:p>
      <text:p text:style-name="Normal"><text:span text:style-name="T2706">Nr.<text:s/></text:span><text:a xlink:href="http://www3.lrs.lt/cgi-bin/preps2?a=415771&amp;b=" office:target-frame-name="_top" xlink:show="replace"><text:span text:style-name="T2707">XI-1882</text:span></text:a><text:span text:style-name="T2708">, 2011-12-22, Žin., 2011, Nr. 163-7771 (2011-12-31)</text:span></text:p>
      <text:p text:style-name="P2709"/>
      <text:p text:style-name="P2710"><text:span text:style-name="T2711">44</text:span><text:span text:style-name="T2712"><text:s/>straipsnis.<text:s/></text:span><text:span text:style-name="T2713">Atsargumo priemonės, kurių gali imtis priežiūros institucija dėl emitento, kurio buveinės valstybė narė yra</text:span><text:span text:style-name="T2714"><text:s/>ne Lietuvos Respublika, tačiau jo vertybiniais popieriais leista prekiauti reguliuojamoje rinkoje Lietuvos Respublikoje</text:span></text:p>
      <text:p text:style-name="P2715"><text:span text:style-name="T2716">1</text:span><text:span text:style-name="T2717">. Priežiūros institucija, turėdama pagrindą įtarti, kad emitentas, kurio buveinės valstybė narė pagal šio įstatymo 19 straipsnio 2</text:span><text:span text:style-name="T2718"><text:s/>dalį yra ne Lietuvos Respublika, tačiau jo vertybiniais popieriais leista prekiauti reguliuojamoje rinkoje tik Lietuvos Respublikoje, arba kad šio įstatymo 23 straipsnio 1 dalyje nurodyti asmenys nesilaiko šiame įstatyme nustatytų reglamentuojamos informa</text:span><text:span text:style-name="T2719">cijos atskleidimo reikalavimų, apie tai praneša emitento buveinės valstybės narės kompetentingai institucijai ir Europos vertybinių popierių ir rinkų institucijai.</text:span></text:p>
      <text:p text:style-name="P2720"><text:span text:style-name="T2721">2</text:span><text:span text:style-name="T2722">. Jeigu, nepaisydami emitento buveinės valstybės narės kompetentingos institucijos prit</text:span><text:span text:style-name="T2723">aikytų poveikio priemonių arba dėl to, kad pritaikytos poveikio priemonės yra nepakankamos, šio straipsnio 1 dalyje nurodyti asmenys toliau nesilaiko šiame įstatyme nustatytų reglamentuojamos informacijos atskleidimo reikalavimų ir pažeidžia Lietuvos Respu</text:span><text:span text:style-name="T2724">blikos investuotojų interesus, priežiūros institucija, prieš tai informavusi emitento buveinės valstybės narės kompetentingą instituciją, turi teisę imtis visų reikalingų priemonių, kad apsaugotų investuotojų interesus. Apie priemones, kurių buvo imtasi, p</text:span><text:span text:style-name="T2725">riežiūros institucija nedelsdama informuoja Europos Komisiją ir Europos vertybinių popierių ir rinkų instituciją.</text:span></text:p>
      <text:p text:style-name="P2726">Straipsnio pakeitimai:</text:p>
      <text:p text:style-name="Normal"><text:span text:style-name="T2727">Nr.<text:s/></text:span><text:a xlink:href="http://www3.lrs.lt/cgi-bin/preps2?a=415771&amp;b=" office:target-frame-name="_top" xlink:show="replace"><text:span text:style-name="T2728">XI-1882</text:span></text:a><text:span text:style-name="T2729">, 2011-12-22, Žin., 2011, Nr. 163-7771 (2011</text:span><text:span text:style-name="T2730">-12-31)</text:span></text:p>
      <text:p text:style-name="P2731"/>
      <text:p text:style-name="P2732"><text:span text:style-name="T2733">45</text:span><text:span text:style-name="T2734"><text:s/>straipsnis.<text:s/></text:span><text:span text:style-name="T2735">Priežiūros institucijos teisė atlikti patikrinimus</text:span></text:p>
      <text:p text:style-name="P2736"><text:span text:style-name="T2737">1</text:span><text:span text:style-name="T2738">. </text:span><text:span text:style-name="T2739">Priežiūros institucija, siekdama nustatyti, kaip laikomasi šio įstatymo, jo pagrindu priimtų ir su juo susijusių teisės aktų, turi teisę organizuoti ir atlikti<text:s/></text:span><text:span text:style-name="T2740">patikrinimus.</text:span></text:p>
      <text:p text:style-name="P2741"><text:span text:style-name="T2742">2</text:span><text:span text:style-name="T2743">. Atlikdami patikrinimą, priežiūros institucijos tarnautojai turi Finansinių priemonių rinkų įstatymo 81 straipsnio 2 dalyje nustatytas teises. Šioms teisėms įgyvendinti priežiūros institucija gali pasitelkti policijos pareigūnus.</text:span></text:p>
      <text:p text:style-name="P2744"/>
      <text:p text:style-name="P2745"><text:span text:style-name="T2746">4</text:span><text:span text:style-name="T2747">6</text:span><text:span text:style-name="T2748"><text:s/>straipsnis.<text:s/></text:span><text:span text:style-name="T2749">Atsakomybė už šio įstatymo pažeidimus</text:span></text:p>
      <text:p text:style-name="P2750"><text:span text:style-name="T2751">1</text:span><text:span text:style-name="T2752">. Priežiūros institucija asmenims, pažeidusiems šį įstatymą ar šio įstatymo pagrindu priimtus priežiūros institucijos nutarimus arba<text:s/></text:span><text:span text:style-name="T2753">2009 m. rugsėjo 16 d. Europos Parlamento ir Tarybos reglamente (</text:span><text:span text:style-name="T2754">EB) Nr. 1060/2009 dėl kredito reitingų agentūrų (toliau – Reglamentas (EB) Nr. 1060/2009)<text:s/></text:span><text:span text:style-name="T2755">nustatytus reikalavimus</text:span><text:span text:style-name="T2756"><text:s/>ir (arba) nevykdantiems priežiūros institucijos duotų nurodymų ar įpareigojimų, gali taikyti šias poveikio priemones:</text:span></text:p>
      <text:p text:style-name="P2757"><text:span text:style-name="T2758">1</text:span><text:span text:style-name="T2759">) įspėti dėl veiklos<text:s/></text:span><text:span text:style-name="T2760">trūkumų ir pažeidimų bei nustatyti jų pašalinimo terminus;</text:span></text:p>
      <text:p text:style-name="P2761"><text:span text:style-name="T2762">2</text:span><text:span text:style-name="T2763">) skirti administracines nuobaudas ar šio įstatymo nustatytas pinigines baudas.</text:span></text:p>
      <text:p text:style-name="P2764">Straipsnio dalies pakeitimai:</text:p>
      <text:p text:style-name="P2765"><text:span text:style-name="T2766">Nr.<text:s/></text:span><text:a xlink:href="https://www.e-tar.lt/portal/legalAct.html?documentId=843b048090b811e4bb408baba2bdddf3" office:target-frame-name="_top" xlink:show="replace"><text:span text:style-name="T2767">XII-1471</text:span></text:a><text:span text:style-name="T2768">, 2014-12-18, paskelbta TAR 2014-12-31, i. k. 2014-21130</text:span></text:p>
      <text:p text:style-name="Normal"/>
      <text:p text:style-name="P2769"><text:span text:style-name="T2770">2</text:span><text:span text:style-name="T2771">. Sprendimas dėl poveikio priemonių taikymo gali būti priimtas, jeigu praėjo ne daugiau kaip 2 metai nuo pažeidimo įvykdymo dienos, o esant tęstiniam ar trunkamaja</text:span><text:span text:style-name="T2772">m pažeidimui, – nuo paskutinių tęstinio pažeidimo veiksmų atlikimo dienos ar trunkamojo pažeidimo paaiškėjimo dienos.</text:span></text:p>
      <text:p text:style-name="P2773">Straipsnio pakeitimai:</text:p>
      <text:p text:style-name="P2774"><text:span text:style-name="T2775">Nr.<text:s/></text:span><text:a xlink:href="http://www3.lrs.lt/cgi-bin/preps2?a=441885&amp;b=" office:target-frame-name="_top" xlink:show="replace"><text:span text:style-name="T2776">XII-148</text:span></text:a><text:span text:style-name="T2777">, 2013-01-17, Žin., 2013, Nr. 11-495 (20</text:span><text:span text:style-name="T2778">13-01-30)</text:span></text:p>
      <text:p text:style-name="P2779"/>
      <text:p text:style-name="P2780"><text:span text:style-name="T2781">47</text:span><text:span text:style-name="T2782"><text:s/>straipsnis.<text:s/></text:span><text:span text:style-name="T2783">Piniginės baudos<text:s/></text:span></text:p>
      <text:p text:style-name="P2784">Pakeistas straipsnio pavadinimas:</text:p>
      <text:p text:style-name="P2785"><text:span text:style-name="T2786">Nr.<text:s/></text:span><text:a xlink:href="https://www.e-tar.lt/portal/legalAct.html?documentId=843b048090b811e4bb408baba2bdddf3" office:target-frame-name="_top" xlink:show="replace"><text:span text:style-name="T2787">XII-1471</text:span></text:a><text:span text:style-name="T2788">, 2014-12-18, paskelbta TAR 2014-12-31, i. k. 2014-21130</text:span></text:p>
      <text:p text:style-name="Normal"/>
      <text:p text:style-name="P2789"><text:span text:style-name="T2790">Priežiūros institucija Finansinių priemonių rinkų įstatymo 94 straipsnyje nustatyta tvarka turi teisę skirti tokias baudas:</text:span></text:p>
      <text:p text:style-name="P2791"><text:span text:style-name="T2792">1</text:span><text:span text:style-name="T2793">) asmenims, organizuojantiems ar įgyvendinantiems vertybinių popierių viešą siūlymą arba prekybą reguliuojamoje rinkoje, jeigu pr</text:span><text:span text:style-name="T2794">ieš tai nebuvo patvirtintas ir (arba) paskelbtas prospektas arba šių vertybinių popierių viešas siūlymas ar prekyba reguliuojamoje rinkoje yra uždrausti arba sustabdyti, – iki viešai siūlytų ar į prekybą reguliuojamoje rinkoje įtrauktų vertybinių popierių<text:s/></text:span><text:span text:style-name="T2795">bendros nominaliosios vertės dydžio;</text:span></text:p>
      <text:p text:style-name="P2796"><text:span text:style-name="T2797">2</text:span><text:span text:style-name="T2798">) asmenims, atsakingiems už prospekte pateiktos informacijos teisingumą ir išsamumą, prospekte pateikusiems ne visą, neišsamią ar klaidinančią informaciją ir taip nesilaikantiems šio įstatymo 6 straipsnyje nustatyt</text:span><text:span text:style-name="T2799">ų reikalavimų, – iki 28 962 eurų;</text:span></text:p>
      <text:p text:style-name="P2800"><text:span text:style-name="T2801">3</text:span><text:span text:style-name="T2802">) asmenims, nesilaikantiems šio įstatymo 18 straipsnyje nustatytų reikalavimų, – iki 57 924 eurų;</text:span></text:p>
      <text:p text:style-name="P2803"><text:span text:style-name="T2804">4</text:span><text:span text:style-name="T2805">) asmenims, nesilaikantiems šio įstatymo 31 straipsnyje nustatyto reikalavimo pateikti privalomą oficialų siūlymą<text:s/></text:span><text:span text:style-name="T2806">supirkti likusias balsavimo teisę suteikiančias bendrovės akcijas, – iki 144 810 eurų; asmenims, nesilaikantiems kitų šiame straipsnyje nustatytų reikalavimų, – iki 28 962 eurų;</text:span></text:p>
      <text:p text:style-name="P2807"><text:span text:style-name="T2808">5</text:span><text:span text:style-name="T2809">) asmenims, šio įstatymo 37 straipsnyje nustatyta tvarka pareikalavusiems</text:span><text:span text:style-name="T2810">,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2811"><text:span text:style-name="T2812">6</text:span><text:span text:style-name="T2813">)<text:s/></text:span><text:span text:style-name="T2814">asmenims, nesilaikantiems šio įstatymo 11, 16, 20, 21, 22, 23, 28, 30, 33, 35, 36 straipsniuose nustatytų reikalavimų, – iki 28 962 eurų;</text:span></text:p>
      <text:p text:style-name="P2815"><text:span text:style-name="T2816">7</text:span><text:span text:style-name="T2817">) asmenims, nesilaikantiems šio įstatymo 10, 15, 25, 26, 27 straipsniuose nustatytų reikalavimų, – iki 14 481 eur</text:span><text:span text:style-name="T2818">o;<text:s/></text:span></text:p>
      <text:p text:style-name="P2819"><text:span text:style-name="T2820">8</text:span><text:span text:style-name="T2821">) asmenims, nevykdantiems priežiūros institucijos nurodymų, neteikiantiems priežiūros institucijai šiame ir kituose įstatymuose nurodytos informacijos arba trukdantiems priežiūros institucijai ar jos įgaliotiems asmenims atlikti tyrimus ar patikri</text:span><text:span text:style-name="T2822">nimus, – iki 28 962 eurų;</text:span></text:p>
      <text:p text:style-name="P2823"><text:span text:style-name="T2824">9</text:span><text:span text:style-name="T2825">) asmenims, nesilaikantiems Reglamente (EB) Nr. 1060/2009<text:s/></text:span><text:span text:style-name="T2826">nustatytų reikalavimų, – iki 57 924 eurų;</text:span><text:s/></text:p>
      <text:p text:style-name="P2827">Papildyta straipsnio punktu:</text:p>
      <text:p text:style-name="P2828"><text:span text:style-name="T2829">Nr.<text:s/></text:span><text:a xlink:href="https://www.e-tar.lt/portal/legalAct.html?documentId=843b048090b811e4bb408baba2bdddf3" office:target-frame-name="_top" xlink:show="replace"><text:span text:style-name="T2830">XII-1471</text:span></text:a><text:span text:style-name="T2831">, 2014-12-18, paskelbta TAR 2014-12-31, i. k. 2014-21130</text:span></text:p>
      <text:p text:style-name="Normal"/>
      <text:p text:style-name="P2832"><text:span text:style-name="T2833">10</text:span><text:span text:style-name="T2834">) asmenims, nesilaikantiems kitų šiame įstatyme ir jo įgyvendinamuosiuose teisės aktuose</text:span><text:span text:style-name="T2835"><text:s/>nustatytų reikalavimų, – iki 28 962 eurų.</text:span></text:p>
      <text:p text:style-name="P2836">Straipsnio punkto numeracijos pakeitimas:</text:p>
      <text:p text:style-name="P2837"><text:span text:style-name="T2838">Nr.<text:s/></text:span><text:a xlink:href="https://www.e-tar.lt/portal/legalAct.html?documentId=843b048090b811e4bb408baba2bdddf3" office:target-frame-name="_top" xlink:show="replace"><text:span text:style-name="T2839">XII-1471</text:span></text:a><text:span text:style-name="T2840">, 2014-12-18, paskelbta TAR 2014-12-31, i. k. 2014-21130</text:span></text:p>
      <text:p text:style-name="Normal"/>
      <text:p text:style-name="P2841">Straipsnio pakeitimai:</text:p>
      <text:p text:style-name="P2842"><text:span text:style-name="T2843">Nr.<text:s/></text:span><text:a xlink:href="https://www.e-tar.lt/portal/legalAct.html?documentId=c747ec704a3111e483c6e89f9dba57fd" office:target-frame-name="_top" xlink:show="replace"><text:span text:style-name="T2844">XII-1109</text:span></text:a><text:span text:style-name="T2845">, 2014-09-23, paskelbta TAR 2014-10-02, i. k. 2014-13415</text:span></text:p>
      <text:p text:style-name="Normal"/>
      <text:p text:style-name="P2846"><text:span text:style-name="T2847">47</text:span><text:span text:style-name="T2848">1</text:span><text:span text:style-name="T2849"><text:s/>straipsnis.<text:s/></text:span><text:span text:style-name="T2850">Priežiūros institucijos sprendimų vykdymo tv</text:span><text:span text:style-name="T2851">arka</text:span></text:p>
      <text:p text:style-name="P2852"><text:span text:style-name="T2853">1</text:span><text:span text:style-name="T2854">. Piniginės baudos į valstybės biudžetą sumokamos ne vėliau kaip per vieną mėnesį nuo dienos, kai asmuo gavo priežiūros institucijos sprendimą skirti baudą.<text:s/></text:span></text:p>
      <text:p text:style-name="P2855"><text:span text:style-name="T2856">2</text:span><text:span text:style-name="T2857">. Savanoriškai neįvykdytas priežiūros institucijos sprendimas vykdomas Civilinio pr</text:span><text:span text:style-name="T2858">oceso kodekso nustatyta tvarka.</text:span></text:p>
      <text:p text:style-name="P2859">Įstatymas papildytas straipsniu:</text:p>
      <text:p text:style-name="Normal"><text:span text:style-name="T2860">Nr.<text:s/></text:span><text:a xlink:href="http://www3.lrs.lt/cgi-bin/preps2?a=428678&amp;b=" office:target-frame-name="_top" xlink:show="replace"><text:span text:style-name="T2861">XI-2123</text:span></text:a><text:span text:style-name="T2862">, 2012-06-26, Žin., 2012, Nr. 77-3978 (2012-07-01)</text:span></text:p>
      <text:p text:style-name="P2863"/>
      <text:p text:style-name="P2864"><text:span text:style-name="T2865">PENKTASIS</text:span><text:span text:style-name="T2866">1</text:span><text:span text:style-name="T2867"><text:s/>SKIRSNIS</text:span></text:p>
      <text:p text:style-name="P2868"><text:span text:style-name="T2869">LIETUVOS RESPUBLIKOJE ĮSTEIGTO<text:s/></text:span><text:span text:style-name="T2870">JURIDINIO ASMENS NEBELAIKYMAS EMITENTU</text:span></text:p>
      <text:p text:style-name="P2871">Įstatymas papildytas skirsniu:</text:p>
      <text:p text:style-name="P2872"><text:span text:style-name="T2873">Nr.<text:s/></text:span><text:a xlink:href="http://www3.lrs.lt/cgi-bin/preps2?a=441885&amp;b=" office:target-frame-name="_top" xlink:show="replace"><text:span text:style-name="T2874">XII-148</text:span></text:a><text:span text:style-name="T2875">, 2013-01-17, Žin., 2013, Nr. 11-495 (2013-01-30)</text:span></text:p>
      <text:p text:style-name="P2876"/>
      <text:p text:style-name="P2877"><text:span text:style-name="T2878">47</text:span><text:span text:style-name="T2879">2</text:span><text:span text:style-name="T2880"><text:s/>straipsnis.<text:s/></text:span><text:span text:style-name="T2881">Lietuvos Respublikoje įsteigto juridinio<text:s/></text:span><text:span text:style-name="T2882">asmens nebelaikymas emitentu</text:span></text:p>
      <text:p text:style-name="P2883"><text:span text:style-name="T2884">1</text:span><text:span text:style-name="T2885">. Priežiūros institucija priima sprendimą nebelaikyti Lietuvos Respublikoje įsteigto juridinio asmens emitentu, remdamasi emitento statuso norinčio atsisakyti juridinio asmens prašymu ir pateiktais dokumentais, jeigu yra į</text:span><text:span text:style-name="T2886">vykdyta bent viena iš šių sąlygų:</text:span></text:p>
      <text:p text:style-name="P2887"><text:span text:style-name="T2888">1</text:span><text:span text:style-name="T2889">) yra išperkami ne nuosavybės vertybiniai popieriai, dėl kurių viešo siūlymo ar įtraukimo į prekybą reguliuojamoje rinkoje jam buvo taikomi šio įstatymo reikalavimai;</text:span></text:p>
      <text:p text:style-name="P2890"><text:span text:style-name="T2891">2</text:span><text:span text:style-name="T2892">) baigtas įgyvendinti privalomas emitento akcij</text:span><text:span text:style-name="T2893">ų pirkimas ar pardavimas;</text:span></text:p>
      <text:p text:style-name="P2894"><text:span text:style-name="T2895">3</text:span><text:span text:style-name="T2896">) jo akcininkai kvalifikuota balsų dauguma (ne mažiau kaip 2/3 visų susirinkime dalyvaujančių akcininkų akcijų suteikiamų balsų) nusprendė nebesiūlyti akcijų viešai;<text:s/></text:span></text:p>
      <text:p text:style-name="P2897"><text:span text:style-name="T2898">4</text:span><text:span text:style-name="T2899">) visuotinis akcininkų susirinkimas, teismas ar</text:span><text:span text:style-name="T2900"><text:s/></text:span><text:span text:style-name="T2901">kredi</text:span><text:span text:style-name="T2902">torių susirinkimas nusprendžia jį likviduoti.</text:span></text:p>
      <text:p text:style-name="P2903"><text:span text:style-name="T2904">2</text:span><text:span text:style-name="T2905">. Šio straipsnio 1 dalies 3 punkte nustatytu atveju bendrovėje turi būti pateiktas ir įgyvendintas oficialus siūlymas supirkti likusias bendrovės akcijas. Šiam oficialiam siūlymui taikomos šio įstatymo 3</text:span><text:span text:style-name="T2906">4 straipsnio 1–7 dalys ir 38 straipsnio 3, 5, 6 dalys.<text:s/></text:span></text:p>
      <text:p text:style-name="P2907"><text:span text:style-name="T2908">3</text:span><text:span text:style-name="T2909">. Jeigu emitento akcijos buvo įtrauktos į prekybą reguliuojamoje rinkoje Lietuvos Respublikoje ir visuotinis akcininkų susirinkimas sprendimą nebesiūlyti akcijų viešai priėmė kartu su sprendimu<text:s/></text:span><text:span text:style-name="T2910">išbraukti akcijas iš prekybos reguliuojamoje rinkoje, pakanka vieną kartą pateikti ir įgyvendinti oficialų siūlymą šio įstatymo 38 straipsnyje nustatyta tvarka.</text:span></text:p>
      <text:p text:style-name="P2911"><text:span text:style-name="T2912">4</text:span><text:span text:style-name="T2913">. Juridinis asmuo per 3 darbo dienas nuo pranešimo apie priežiūros institucijos priimtą sp</text:span><text:span text:style-name="T2914">rendimą nebelaikyti juridinio asmens emitentu gavimo dienos privalo šio įstatymo 28 straipsnyje nustatyta tvarka paskelbti informacinį pranešimą.</text:span></text:p>
      <text:p text:style-name="P2915"/>
      <text:h text:style-name="P2916" text:outline-level="9"><text:span text:style-name="T2917">ŠEŠTASIS</text:span><text:span text:style-name="T2918"><text:s/>SKIRSNIS</text:span></text:h>
      <text:p text:style-name="P2919"><text:span text:style-name="T2920">BAIGIAMOSIOS NUOSTATOS</text:span></text:p>
      <text:p text:style-name="P2921"/>
      <text:p text:style-name="P2922"><text:span text:style-name="T2923">48</text:span><text:span text:style-name="T2924"><text:s/>straipsnis.<text:s/></text:span><text:span text:style-name="T2925">Įstatymo taikymas</text:span></text:p>
      <text:p text:style-name="P2926"><text:span text:style-name="T2927">1</text:span><text:span text:style-name="T2928">.<text:s/></text:span><text:span text:style-name="T2929">Šio įstatymo 21</text:span><text:span text:style-name="T2930"><text:s/></text:span><text:span text:style-name="T2931">straipsnio 3 dalies nuostata, reglamentuojanti emitentų, kurių vertybiniais popieriais yra prekiaujama Lietuvos Respublikoje veikiančioje reguliuojamoje rinkoje, pareigą veiklos ataskaitoje pateikti pranešimą, kaip jie laikosi<text:s/></text:span><text:span text:style-name="T2932">vertybinių popierių</text:span><text:span text:style-name="T2933"><text:s/>biržos p</text:span><text:span text:style-name="T2934">atvirtinto bendrovių, kurių vertybiniais popieriais prekiaujama reguliuojamoje rinkoje, valdymo kodekso, pradedama taikyti pateikiant 2006 metų informaciją.</text:span></text:p>
      <text:p text:style-name="P2935"><text:span text:style-name="T2936">2</text:span><text:span text:style-name="T2937">. Šio įstatymo 36 straipsnio 1 ir 2 dalys taikomos tiems bendrovės, dėl kurios akcijų teikiama</text:span><text:span text:style-name="T2938">s oficialus siūlymas, ir jos vertybinių popierių savininkų arba bendrovės, dėl kurios akcijų teikiamas oficialus siūlymas, vertybinių popierių savininkų susitarimams dėl vertybinių popierių perleidimo ar balsavimo teisių apribojimo, kurie buvo sudaryti po<text:s/></text:span><text:span text:style-name="T2939">2004 m. balandžio 21 d.<text:s/></text:span></text:p>
      <text:p text:style-name="P2940"><text:span text:style-name="T2941">3</text:span><text:span text:style-name="T2942">. Šio įstatymo 37 straipsnio nuostatos netaikomos tais atvejais, kai sprendimai dėl privalomo akcijų pardavimo ar pirkimo yra priimti ir pradėti įgyvendinti iki 2006 m. liepos 14 d.</text:span></text:p>
      <text:p text:style-name="P2943"><text:span text:style-name="T2944">4</text:span><text:span text:style-name="T2945">. Asmenims, veikiantiems savarankiškai<text:s/></text:span><text:span text:style-name="T2946">ar kartu su kitais sutartinai veikiančiais asmenimis, kurie Lietuvos Respublikos vertybinių popierių įstatymo 2, 3, 4, 5, 15, 18, 19, 21, 22, 23, 24, 27, 29, 31, 32, 34, 35, 37, 38, 39, 42, 45, 46, 47, 48 straipsnių pakeitimo ir papildymo įstatymo įsigalio</text:span><text:span text:style-name="T2947">jimo dieną turėjo daugiau kaip 1/3, tačiau ne daugiau kaip 40 procentų balsų bendrovės, dėl kurios akcijų teiktinas oficialus siūlymas, visuotiniame akcininkų susirinkime, pareiga skelbti privalomą oficialų siūlymą atsiranda, jeigu jie įgyja daugiau kaip 4</text:span><text:span text:style-name="T2948">0 procentų balsų. Jeigu šie asmenys sumažina turimą bendrovės akcijų paketą iki dydžio, suteikiančio mažiau kaip 1/3 visų balsų, nuo tokio sumažinimo dienos jiems taikoma 1/3 balsų riba.</text:span></text:p>
      <text:p text:style-name="P2949">Straipsnio pakeitimai:</text:p>
      <text:p text:style-name="P2950"><text:span text:style-name="T2951">Nr.<text:s/></text:span><text:a xlink:href="http://www3.lrs.lt/cgi-bin/preps2?a=441885&amp;b=" office:target-frame-name="_top" xlink:show="replace"><text:span text:style-name="T2952">XII-148</text:span></text:a><text:span text:style-name="T2953">, 2013-01-17, Žin., 2013, Nr. 11-495 (2013-01-30)</text:span></text:p>
      <text:p text:style-name="P2954"/>
      <text:p text:style-name="P2955"><text:span text:style-name="T2956">Skelbiu šį Lietuvos Respublikos Seimo priimtą įstatymą.</text:span></text:p>
      <text:p text:style-name="P2957"/>
      <text:p text:style-name="P2958"/>
      <text:p text:style-name="P2959"/>
      <text:p text:style-name="P2960"><text:span text:style-name="T2961">RESPUBLIKOS PREZIDENTAS</text:span><text:span text:style-name="T2962"><text:tab/></text:span><text:span text:style-name="T2963">VALDAS ADAMKUS</text:span></text:p>
      <text:p text:style-name="P2964"/>
      <text:p text:style-name="P2965"><text:span text:style-name="T2966">Lietuvos Respublikos</text:span></text:p>
      <text:p text:style-name="P2967">vertybinių popierių įstatymo</text:p>
      <text:p text:style-name="P2968">priedas</text:p>
      <text:p text:style-name="P2969"/>
      <text:h text:style-name="P2970" text:outline-level="9"><text:span text:style-name="T2971">ĮGYVENDINAMI EUROPOS SĄJUNGOS TEISĖS AKTAI</text:span></text:h>
      <text:p text:style-name="P2972"/>
      <text:p text:style-name="P2973"><text:span text:style-name="T2974">1</text:span><text:span text:style-name="T2975">. 2001 m. gegužės 28 d. Europos Parlamento ir Tarybos direktyva 2001/34/EB dėl vertybinių popierių įtraukimo į biržos oficialųjį prekybos sąrašą ir dėl informacijos, kur</text:span><text:span text:style-name="T2976">i turi būti skelbiama apie tuos vertybinius popierius<text:s/></text:span><text:span text:style-name="T2977">(OL 2004 m.<text:s/></text:span><text:span text:style-name="T2978">specialusis leidimas</text:span><text:span text:style-name="T2979">, 6 skyrius, 4 tomas, p. 24)</text:span><text:span text:style-name="T2980">.</text:span></text:p>
      <text:p text:style-name="P2981"><text:span text:style-name="T2982">2</text:span><text:span text:style-name="T2983">. 2003 m. lapkričio 4 d. Europos Parlamento ir Tarybos direktyva 2003/71/EB dėl prospekto, kuris turi būti skelbiamas, kai vertybiniai<text:s/></text:span><text:span text:style-name="T2984">popieriai siūlomi visuomenei ar įtraukiami į prekybos sąrašą, ir iš dalies keičianti Direktyvą 2001/34/EB<text:s/></text:span><text:span text:style-name="T2985">(OL 2004 m.<text:s/></text:span><text:span text:style-name="T2986">specialusis leidimas</text:span><text:span text:style-name="T2987">, 6 skyrius, 6 tomas, p. 356),</text:span><text:span text:style-name="T2988"><text:s/></text:span><text:span text:style-name="T2989">su paskutiniais pakeitimais, padarytais<text:s/></text:span><text:span text:style-name="T2990">2010 m. lapkričio 24 d. Europos Parlamento ir T</text:span><text:span text:style-name="T2991">arybos direktyva 2010/78/ES (</text:span><text:span text:style-name="T2992">OL 2010 L 331, p. 120</text:span><text:span text:style-name="T2993">).</text:span></text:p>
      <text:p text:style-name="P2994"><text:span text:style-name="T2995">3</text:span><text:span text:style-name="T2996">. 2004 m. balandžio 21 d. Europos Parlamento ir Tarybos direktyva 2004/25/EB dėl įmonių perėmimo pasiūlymų<text:s/></text:span><text:span text:style-name="T2997">(OL 2004 m.<text:s/></text:span><text:span text:style-name="T2998">specialusis leidimas</text:span><text:span text:style-name="T2999">, 17 skyrius, 2 tomas, p. 20)</text:span><text:span text:style-name="T3000">.</text:span></text:p>
      <text:p text:style-name="P3001"><text:span text:style-name="T3002">4</text:span><text:span text:style-name="T3003">. 2004 m. gruodžio 15<text:s/></text:span><text:span text:style-name="T3004">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3005">)</text:span><text:span text:style-name="T3006">,</text:span><text:span text:style-name="T3007"><text:s/></text:span><text:span text:style-name="T3008">su paskutiniais pakeitimais, padarytais<text:s/></text:span><text:span text:style-name="T3009">2010 m. lapkričio 24 d. Europos Parlamento ir Tarybos direktyva 2010/78/ES (</text:span><text:span text:style-name="T3010">OL 2010 L 331, p. 120</text:span><text:span text:style-name="T3011">).</text:span></text:p>
      <text:p text:style-name="P3012"><text:span text:style-name="T3013">5</text:span><text:span text:style-name="T3014">.<text:s/></text:span><text:span text:style-name="T3015">2009 m. rugsėjo 16 d. Europos Parlamento ir Tarybos reglamentas (EB)<text:s/></text:span><text:span text:style-name="T3016"><text:line-break/>Nr. 1060/2009 dėl kredito reitingų ag</text:span><text:span text:style-name="T3017">entūrų (OL 2009 L 302, p. 1) su paskutiniais pakeitimais, padarytais<text:s/></text:span><text:span text:style-name="T3018">2013 m. gegužės 21 d.<text:s/></text:span><text:span text:style-name="T3019">Europos Parlamento ir Tarybos reglamentu (ES) Nr. 462/2013 (OL 2013 L 146, p. 1).</text:span><text:s/></text:p>
      <text:p text:style-name="P3020">Papildyta punktu:</text:p>
      <text:p text:style-name="P3021"><text:span text:style-name="T3022">Nr.<text:s/></text:span><text:a xlink:href="https://www.e-tar.lt/portal/legalAct.html?documentId=843b048090b811e4bb408baba2bdddf3" office:target-frame-name="_top" xlink:show="replace"><text:span text:style-name="T3023">XII-1471</text:span></text:a><text:span text:style-name="T3024">, 2014-12-18, paskelbta TAR 2014-12-31, i. k. 2014-21130</text:span></text:p>
      <text:p text:style-name="Normal"/>
      <text:p text:style-name="P3025"><text:span text:style-name="T3026">6</text:span><text:span text:style-name="T3027">. 2010 m. lapkričio 24 d.<text:s/></text:span><text:span text:style-name="T3028">Europos Parlamento ir Tarybos direktyva 2010/73/ES, kuria iš dalies keičiama Direktyva 2003/71/EB dėl prospekto, kuris turi būti skelbiamas, kai vertybiniai popieriai siūlomi visuomenei ar įtraukiami į prekybos sąrašą, ir Direktyva 2004/109/EB dėl<text:s/></text:span><text:span text:style-name="T3029">informac</text:span><text:span text:style-name="T3030">ijos apie emitentus, kurių vertybiniais popieriais leista prekiauti reguliuojamoje rinkoje, skaidrumo reikalavimų suderinimo (OL 2010 L 327, p. 1).</text:span></text:p>
      <text:p text:style-name="P3031">Punkto numeracijos pakeitimas:</text:p>
      <text:p text:style-name="P3032"><text:span text:style-name="T3033">Nr.<text:s/></text:span><text:a xlink:href="https://www.e-tar.lt/portal/legalAct.html?documentId=843b048090b811e4bb408baba2bdddf3" office:target-frame-name="_top" xlink:show="replace"><text:span text:style-name="T3034">XII-1471</text:span></text:a><text:span text:style-name="T3035">, 2014-12-18, paskelbta TAR 2014-12-31, i. k. 2014-21130</text:span></text:p>
      <text:p text:style-name="Normal"/>
      <text:p text:style-name="P3036">Straipsnio pakeitimai:</text:p>
      <text:p text:style-name="Normal"><text:span text:style-name="T3037">Nr.<text:s/></text:span><text:a xlink:href="http://www3.lrs.lt/cgi-bin/preps2?a=415771&amp;b=" office:target-frame-name="_top" xlink:show="replace"><text:span text:style-name="T3038">XI-1882</text:span></text:a><text:span text:style-name="T3039">, 2011-12-22, Žin., 2011, Nr. 163-7771 (2011-12-31)</text:span></text:p>
      <text:p text:style-name="P3040"><text:span text:style-name="T3041">Nr.<text:s/></text:span><text:a xlink:href="http://www3.lrs.lt/cgi-bin/preps2?a=441885&amp;b=" office:target-frame-name="_top" xlink:show="replace"><text:span text:style-name="T3042">XII-148</text:span></text:a><text:span text:style-name="T3043">, 2013-01-17, Žin., 2013, Nr. 11-495 (2013-01-30)</text:span></text:p>
      <text:p text:style-name="Normal"/>
      <text:p text:style-name="Normal"><text:span text:style-name="T3044">Pakeitimai:</text:span></text:p>
      <text:p text:style-name="P3045"/>
      <text:p text:style-name="P3046">1.</text:p>
      <text:p text:style-name="P3047">Lietuvos Respublikos Seimas, Įstatymas</text:p>
      <text:p text:style-name="Normal"><text:span text:style-name="T3048">Nr.<text:s/></text:span><text:a xlink:href="http://www3.lrs.lt/cgi-bin/preps2?a=322632&amp;b=" office:target-frame-name="_top" xlink:show="replace"><text:span text:style-name="T3049">X-1592</text:span></text:a><text:span text:style-name="T3050">, 2008-06-05,<text:s/></text:span><text:span text:style-name="T3051">Žin., 2008, Nr. 71-2718 (2008-06-21)</text:span></text:p>
      <text:p text:style-name="P3052">VERTYBINIŲ POPIERIŲ ĮSTATYMO 48 STRAIPSNIO PAKEITIMO ĮSTATYMAS</text:p>
      <text:p text:style-name="P3053"/>
      <text:p text:style-name="P3054">2.</text:p>
      <text:p text:style-name="P3055">Lietuvos Respublikos Seimas, Įstatymas</text:p>
      <text:p text:style-name="Normal"><text:span text:style-name="T3056">Nr.<text:s/></text:span><text:a xlink:href="http://www3.lrs.lt/cgi-bin/preps2?a=350407&amp;b=" office:target-frame-name="_top" xlink:show="replace"><text:span text:style-name="T3057">XI-393</text:span></text:a><text:span text:style-name="T3058">, 2009-07-22, Žin., 2009, Nr. 93-3985 (20</text:span><text:span text:style-name="T3059">09-08-04)</text:span></text:p>
      <text:p text:style-name="P3060">FINANSINIO TVARUMO ĮSTATYMAS</text:p>
      <text:p text:style-name="P3061">Vertybinių popierių įstatymo taikymo nusakymas</text:p>
      <text:p text:style-name="P3062">Kai valstybė įsigyja banko akcijas, Vertybinių popierių įstatymo ketvirtojo skirsnio nuostatos netaikomos.</text:p>
      <text:p text:style-name="P3063"/>
      <text:p text:style-name="P3064">3.</text:p>
      <text:p text:style-name="P3065">Lietuvos Respublikos Seimas, Įstatymas</text:p>
      <text:p text:style-name="P3066"><text:span text:style-name="T3067">Nr.<text:s/></text:span><text:a xlink:href="http://www3.lrs.lt/cgi-bin/preps2?a=361547&amp;b=" office:target-frame-name="_top" xlink:show="replace"><text:span text:style-name="T3068">XI-568</text:span></text:a><text:span text:style-name="T3069">, 2009-12-15, Žin., 2009, Nr. 154-6949 (2009-12-28)</text:span></text:p>
      <text:p text:style-name="P3070">VERTYBINIŲ POPIERIŲ ĮSTATYMO 2, 5, 31, 35, 36, 37, 38, 39 STRAIPSNIŲ PAPILDYMO IR PAKEITIMO ĮSTATYMAS</text:p>
      <text:p text:style-name="P3071">Šis įstatymas įsigalioja 2010 m. spalio 1 d.</text:p>
      <text:p text:style-name="P3072">Įstatymo pakeitimas:</text:p>
      <text:p text:style-name="P3073">3.1.</text:p>
      <text:p text:style-name="P3074">Lietuvos Respublikos Seimas, Įstatymas</text:p>
      <text:p text:style-name="P3075"><text:span text:style-name="T3076">Nr.<text:s/></text:span><text:a xlink:href="http://www3.lrs.lt/cgi-bin/preps2?a=381697&amp;b=" office:target-frame-name="_top" xlink:show="replace"><text:span text:style-name="T3077">XI-1035</text:span></text:a><text:span text:style-name="T3078">, 2010-09-23, Žin., 2010, Nr. 116-5917 (2010-09-30)</text:span></text:p>
      <text:p text:style-name="P3079">VERTYBINIŲ POPIERIŲ ĮSTATYMO 2, 5, 31, 35, 36, 37, 38, 39 STRAIPSNIŲ PAPILDYMO IR PAKEITIMO ĮSTATYMO 1, 2, 3 STRAIPSNIŲ PAKEITIMO ĮSTATYMAS</text:p>
      <text:p text:style-name="P3080"/>
      <text:p text:style-name="P3081">4.</text:p>
      <text:p text:style-name="P3082">Lietuvos Respublikos Seimas, Įstatymas</text:p>
      <text:p text:style-name="Normal"><text:span text:style-name="T3083">Nr.<text:s/></text:span><text:a xlink:href="http://www3.lrs.lt/cgi-bin/preps2?a=374946&amp;b=" office:target-frame-name="_top" xlink:show="replace"><text:span text:style-name="T3084">XI-876</text:span></text:a><text:span text:style-name="T3085">, 2010-06-03, Žin., 2010, Nr. 72-3611 (2010-06-22)</text:span></text:p>
      <text:p text:style-name="P3086">VERTYBINIŲ POPIERIŲ ĮSTATYMO 2, 3, 4, 5, 15, 18, 19, 21, 22, 23, 24, 27, 29, 31, 32, 34, 35, 37, 38, 39, 42, 45, 46, 47, 48 STRAIPSNIŲ PAKEITIMO IR PAPILDYMO ĮSTATYMAS</text:p>
      <text:p text:style-name="P3087"/>
      <text:p text:style-name="P3088">5.</text:p>
      <text:p text:style-name="P3089">Lietuvos Respublikos Seimas, Įstatymas</text:p>
      <text:p text:style-name="Normal"><text:span text:style-name="T3090">Nr.<text:s/></text:span><text:a xlink:href="http://www3.lrs.lt/cgi-bin/preps2?a=412375&amp;b=" office:target-frame-name="_top" xlink:show="replace"><text:span text:style-name="T3091">XI-1673</text:span></text:a><text:span text:style-name="T3092">, 2011-11-17, Žin., 2011, Nr. 145-6819 (2011-12-01)</text:span></text:p>
      <text:p text:style-name="P3093">VERTYBINIŲ POPIERIŲ ĮSTATYMO PAKEITIMO ĮSTATYMAS</text:p>
      <text:p text:style-name="P3094">Nauja įstatymo redakcija</text:p>
      <text:p text:style-name="Normal"><text:span text:style-name="T3095">Šis įstatymas įsigalioja 2012 m. sausio 1 d.</text:span></text:p>
      <text:p text:style-name="P3096">Šis įstatymas keistas:</text:p>
      <text:p text:style-name="P3097">5.1.</text:p>
      <text:p text:style-name="P3098">Lietuvos Respublikos Seimas, Įstatymas</text:p>
      <text:p text:style-name="P3099"><text:span text:style-name="T3100">Nr.<text:s/></text:span><text:a xlink:href="http://www3.lrs.lt/cgi-bin/preps2?a=415771&amp;b=" office:target-frame-name="_top" xlink:show="replace"><text:span text:style-name="T3101">XI-1882</text:span></text:a><text:span text:style-name="T3102">, 2011-12-22, Žin., 2011, Nr. 163-7771 (2011-12-31)</text:span></text:p>
      <text:p text:style-name="P3103">VERTYBINIŲ POPIERIŲ ĮSTATYMO PAKEITIMO ĮSTATYMO 1 STRAIPSNIO PAKEITIMO ĮSTATYMAS</text:p>
      <text:p text:style-name="P3104">Šis įstatymas įsigalioja 2012 m. sausio 1 d.</text:p>
      <text:p text:style-name="P3105"/>
      <text:p text:style-name="P3106">6.</text:p>
      <text:p text:style-name="P3107">Lietuvos Respublikos Seimas, Įstatymas</text:p>
      <text:p text:style-name="Normal"><text:span text:style-name="T3108">Nr.<text:s/></text:span><text:a xlink:href="http://www3.lrs.lt/cgi-bin/preps2?a=428678&amp;b=" office:target-frame-name="_top" xlink:show="replace"><text:span text:style-name="T3109">XI-2123</text:span></text:a><text:span text:style-name="T3110">, 2012-06-26, Žin., 2012, Nr. 77-3978 (2012-07-01)</text:span></text:p>
      <text:p text:style-name="P3111">VERTYBINIŲ POPIERIŲ ĮSTATYMO 2, 3, 4, 19, 27, 38 STRAIPSNIŲ PAKEITIMO IR PAPILDYMO IR ĮSTATYMO PAPILDYMO 47(1) STRAIPSNIU ĮSTATYMAS</text:p>
      <text:p text:style-name="P3112"/>
      <text:p text:style-name="P3113">7.</text:p>
      <text:p text:style-name="P3114">Lietuvos Respublikos Seimas, Įstatymas</text:p>
      <text:p text:style-name="P3115"><text:span text:style-name="T3116">Nr.<text:s/></text:span><text:a xlink:href="http://www3.lrs.lt/cgi-bin/preps2?a=441885&amp;b=" office:target-frame-name="_top" xlink:show="replace"><text:span text:style-name="T3117">XII-148</text:span></text:a><text:span text:style-name="T3118">, 2013-01-17, Žin., 2013, Nr. 11-495 (2013-01-30)</text:span></text:p>
      <text:p text:style-name="P3119"><text:span text:style-name="T3120">VERTYBINIŲ POPIERIŲ ĮSTATYMO 2, 4, 5, 6, 7, 9, 10,<text:s/></text:span><text:span text:style-name="T3121">12, 15, 20, 23, 25, 26, 27, 31, 33, 34, 37, 38, 42, 46, 48 STRAIPSNIŲ PAKEITIMO IR PAPILDYMO, ĮSTATYMO PAPILDYMO 6(1) STRAIPSNIU IR PENKTUOJU(1) SKIRSNIU IR ĮSTATYMO PRIEDO PAPILDYMO ĮSTATYMAS</text:span></text:p>
      <text:p text:style-name="P3122"/>
      <text:p text:style-name="P3123"/>
      <text:p text:style-name="P3124"/>
      <text:p text:style-name="P3125"><text:span text:style-name="T3126">Pakeitimai:</text:span></text:p>
      <text:p text:style-name="P3127"/>
      <text:p text:style-name="P3128"><text:span text:style-name="T3129">1.</text:span></text:p>
      <text:p text:style-name="P3130"><text:span text:style-name="T3131">Lietuvos Respublikos Seimas, Įstatymas</text:span></text:p>
      <text:p text:style-name="P3132"><text:span text:style-name="T3133">Nr.</text:span><text:span text:style-name="T3134"><text:s/></text:span><text:a xlink:href="https://www.e-tar.lt/portal/legalAct.html?documentId=c747ec704a3111e483c6e89f9dba57fd" office:target-frame-name="_top" xlink:show="replace"><text:span text:style-name="T3135">XII-1109</text:span></text:a><text:span text:style-name="T3136">, 2014-09-23, paskelbta TAR 2014-10-02, i. k. 2014-13415</text:span></text:p>
      <text:p text:style-name="P3137"><text:span text:style-name="T3138">Lietuvos Respublikos vertybinių popierių įstatymo Nr. X-1023 47 straipsnio pakeitimo įstatym</text:span><text:span text:style-name="T3139">as</text:span></text:p>
      <text:p text:style-name="P3140"/>
      <text:p text:style-name="P3141"><text:span text:style-name="T3142">2.</text:span></text:p>
      <text:p text:style-name="P3143"><text:span text:style-name="T3144">Lietuvos Respublikos Seimas, Įstatymas</text:span></text:p>
      <text:p text:style-name="P3145"><text:span text:style-name="T3146">Nr.<text:s/></text:span><text:a xlink:href="https://www.e-tar.lt/portal/legalAct.html?documentId=843b048090b811e4bb408baba2bdddf3" office:target-frame-name="_top" xlink:show="replace"><text:span text:style-name="T3147">XII-1471</text:span></text:a><text:span text:style-name="T3148">, 2014-12-18, paskelbta TAR 2014-12-31, i. k. 2014-21130</text:span></text:p>
      <text:p text:style-name="P3149"><text:span text:style-name="T3150">Lietuvos Respublikos vertybinių popierių<text:s/></text:span><text:span text:style-name="T3151">įstatymo Nr. X-1023 46, 47 straipsnių ir priedo pakeitimo įstatymas</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2189" meta:word-count="21861" meta:character-count="161993" meta:row-count="4447" meta:non-whitespace-character-count="142321"/>
  </office:meta>
</office:document-meta>
</file>