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line-height="150%" fo:text-indent="0.5in"/>
    </style:style>
    <style:style style:name="P669" style:parent-style-name="Normal" style:family="paragraph">
      <style:paragraph-properties fo:text-align="center" fo:line-height="150%" fo:text-indent="0.5in"/>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margin-left="1.6736in" fo:text-indent="-1.1736in">
        <style:tab-stops/>
      </style:paragraph-properties>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margin-left="1.575in" fo:text-indent="-1.075in">
        <style:tab-stops/>
      </style:paragraph-properties>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P1260" style:parent-style-name="Normal" style:family="paragraph">
      <style:paragraph-properties fo:text-align="justify" fo:line-height="150%" fo:margin-left="1.575in" fo:text-indent="-1.075in">
        <style:tab-stops/>
      </style:paragraph-properties>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center" fo:line-height="150%" fo:text-indent="0.5in"/>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style:style>
    <style:style style:name="T1397" style:parent-style-name="DefaultParagraphFont" style:family="text">
      <style:text-properties fo:font-weight="bold" style:font-weight-asian="bold" fo:font-style="italic" style:font-style-asian="italic" fo:font-size="10pt" style:font-size-asian="10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T1399" style:parent-style-name="DefaultParagraphFont" style:family="text">
      <style:text-properties fo:font-style="italic" style:font-style-asian="italic" fo:font-size="10pt" style:font-size-asian="10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6736in" fo:text-indent="-1.1736in">
        <style:tab-stops/>
      </style:paragraph-properties>
    </style:style>
    <style:style style:name="T1745" style:parent-style-name="DefaultParagraphFont" style:family="text">
      <style:text-properties fo:font-weight="bold" style:font-weight-asian="bold" fo:color="#000000" style:font-size-complex="12pt" style:language-asian="lt" style:country-asian="LT"/>
    </style:style>
    <style:style style:name="T1746" style:parent-style-name="DefaultParagraphFont" style:family="text">
      <style:text-properties fo:font-weight="bold" style:font-weight-asian="bold" fo:color="#000000" style:font-size-complex="12pt" style:language-asian="lt" style:country-asian="L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text-position="super 66.6%"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margin-left="1.477in" fo:text-indent="-0.977in">
        <style:tab-stops/>
      </style:paragraph-properties>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margin-left="1.6736in" fo:text-indent="-1.1736in">
        <style:tab-stops/>
      </style:paragraph-properties>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center" fo:line-height="150%"/>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P202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line-height="150%" fo:margin-left="1.477in" fo:text-indent="-0.977in">
        <style:tab-stops/>
      </style:paragraph-properties>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style="italic" style:font-style-asian="italic" style:font-style-complex="italic"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tyle="italic" style:font-style-asian="italic" style:font-style-complex="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margin-left="1.575in" fo:text-indent="-1.075in">
        <style:tab-stops/>
      </style:paragraph-properties>
    </style:style>
    <style:style style:name="T2323" style:parent-style-name="DefaultParagraphFont" style:family="text">
      <style:text-properties fo:font-weight="bold" style:font-weight-asian="bold" fo:color="#000000" style:font-size-complex="12pt" style:language-asian="lt" style:country-asian="LT"/>
    </style:style>
    <style:style style:name="T2324" style:parent-style-name="DefaultParagraphFont" style:family="text">
      <style:text-properties fo:font-weight="bold" style:font-weight-asian="bold" fo:color="#000000" style:font-size-complex="12pt" style:language-asian="lt" style:country-asian="LT"/>
    </style:style>
    <style:style style:name="T2325" style:parent-style-name="DefaultParagraphFont" style:family="text">
      <style:text-properties fo:font-weight="bold" style:font-weight-asian="bold"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font-style="italic" style:font-style-asian="italic" style:font-style-complex="italic"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font-style="italic" style:font-style-asian="italic" style:font-style-complex="italic"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margin-left="1.575in" fo:text-indent="-1.075in">
        <style:tab-stops/>
      </style:paragraph-properties>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weight="bold" style:font-weight-asian="bold" style:font-weight-complex="bold" fo:color="#FF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center" fo:line-height="150%" fo:text-indent="0.5in"/>
    </style:style>
    <style:style style:name="P2664" style:parent-style-name="Normal" style:family="paragraph">
      <style:paragraph-properties fo:text-align="center" fo:line-height="150%"/>
    </style:style>
    <style:style style:name="T2665" style:parent-style-name="DefaultParagraphFont" style:family="text">
      <style:text-properties fo:font-weight="bold" style:font-weight-asian="bold" fo:color="#000000" style:font-size-complex="12pt" style:language-asian="lt" style:country-asian="LT"/>
    </style:style>
    <style:style style:name="T2666" style:parent-style-name="DefaultParagraphFont" style:family="text">
      <style:text-properties fo:font-weight="bold" style:font-weight-asian="bold" fo:color="#000000" style:font-size-complex="12pt" style:language-asian="lt" style:country-asian="LT"/>
    </style:style>
    <style:style style:name="P2667" style:parent-style-name="Normal" style:family="paragraph">
      <style:paragraph-properties fo:text-align="center" fo:line-height="150%"/>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FF"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FF"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P2811" style:parent-style-name="Normal" style:family="paragraph">
      <style:paragraph-properties fo:text-align="justify" fo:line-height="150%" fo:margin-left="1.575in" fo:text-indent="-1.075in">
        <style:tab-stops/>
      </style:paragraph-properties>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margin-left="1.6736in" fo:text-indent="-1.1736in">
        <style:tab-stops/>
      </style:paragraph-properties>
    </style:style>
    <style:style style:name="T2838" style:parent-style-name="DefaultParagraphFont" style:family="text">
      <style:text-properties fo:font-weight="bold" style:font-weight-asian="bold" fo:color="#000000" style:font-size-complex="12pt" style:language-asian="lt" style:country-asian="LT"/>
    </style:style>
    <style:style style:name="T2839" style:parent-style-name="DefaultParagraphFont" style:family="text">
      <style:text-properties fo:font-weight="bold" style:font-weight-asian="bold" fo:color="#000000" style:font-size-complex="12pt" style:language-asian="lt" style:country-asian="LT"/>
    </style:style>
    <style:style style:name="T2840" style:parent-style-name="DefaultParagraphFont" style:family="text">
      <style:text-properties fo:font-weight="bold" style:font-weight-asian="bold" fo:color="#000000" style:font-size-complex="12pt" style:language-asian="lt" style:country-asian="LT"/>
    </style:style>
    <style:style style:name="T2841" style:parent-style-name="DefaultParagraphFont" style:family="text">
      <style:text-properties fo:font-weight="bold" style:font-weight-asian="bold"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fo:font-weight="bold" style:font-weight-asian="bold" style:font-weight-complex="bold"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P2867" style:parent-style-name="Normal" style:family="paragraph">
      <style:paragraph-properties fo:text-align="justify" fo:text-indent="0.5in" fo:background-color="#FFFFFF"/>
    </style:style>
    <style:style style:name="T2868" style:parent-style-name="DefaultParagraphFont" style:family="text">
      <style:text-properties fo:font-weight="bold" style:font-weight-asian="bold" fo:color="#000000" style:font-size-complex="12pt" style:language-asian="lt" style:country-asian="LT"/>
    </style:style>
    <style:style style:name="T2869" style:parent-style-name="DefaultParagraphFont" style:family="text">
      <style:text-properties fo:font-weight="bold" style:font-weight-asian="bold" fo:color="#000000" style:font-size-complex="12pt" style:language-asian="lt" style:country-asian="LT"/>
    </style:style>
    <style:style style:name="T2870" style:parent-style-name="DefaultParagraphFont" style:family="text">
      <style:text-properties fo:font-weight="bold" style:font-weight-asian="bold" fo:color="#000000"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fo:background-color="#FFFFFF"/>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fo:background-color="#FFFFFF"/>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fo:background-color="#FFFFFF"/>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fo:background-color="#FFFFFF"/>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fo:background-color="#FFFFFF"/>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fo:background-color="#FFFFFF"/>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fo:background-color="#FFFFFF"/>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fo:background-color="#FFFFFF"/>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fo:background-color="#FFFFFF"/>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weight="bold" style:font-weight-asian="bold" fo:color="#000000" style:font-size-complex="12pt" style:language-asian="lt" style:country-asian="LT"/>
    </style:style>
    <style:style style:name="T2940" style:parent-style-name="DefaultParagraphFont" style:family="text">
      <style:text-properties fo:font-weight="bold" style:font-weight-asian="bold" fo:color="#000000" style:font-size-complex="12pt" style:language-asian="lt" style:country-asian="LT"/>
    </style:style>
    <style:style style:name="T2941" style:parent-style-name="DefaultParagraphFont" style:family="text">
      <style:text-properties fo:font-weight="bold" style:font-weight-asian="bold" fo:color="#000000"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T3015" style:parent-style-name="DefaultParagraphFont" style:family="text">
      <style:text-properties fo:font-weight="bold" style:font-weight-asian="bold" style:font-weight-complex="bold" fo:color="#000000" style:font-size-complex="12pt" style:language-asian="lt" style:country-asian="LT"/>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center" fo:line-height="150%" fo:text-indent="0.5in"/>
    </style:style>
    <style:style style:name="P3027" style:parent-style-name="Normal" style:family="paragraph">
      <style:paragraph-properties fo:text-align="center" fo:line-height="150%"/>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P3030" style:parent-style-name="Normal" style:family="paragraph">
      <style:paragraph-properties fo:text-align="center" fo:line-height="150%"/>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33" style:parent-style-name="Normal" style:family="paragraph">
      <style:paragraph-properties fo:text-align="justify" fo:line-height="150%" fo:margin-left="1.6736in" fo:text-indent="-1.1736in">
        <style:tab-stops/>
      </style:paragraph-properties>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FF9900"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center" fo:line-height="150%"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style="italic" style:font-style-asian="italic" style:font-style-complex="italic" fo:font-size="11pt" style:font-size-asian="11pt" style:font-size-complex="12pt"/>
    </style:style>
    <style:style style:name="P307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6" style:parent-style-name="Normal" style:family="paragraph">
      <style:paragraph-properties>
        <style:tab-stops>
          <style:tab-stop style:type="right" style:position="6.0625in"/>
        </style:tab-stops>
      </style:paragraph-properties>
    </style:style>
    <style:style style:name="T3077" style:parent-style-name="DefaultParagraphFont" style:family="text">
      <style:text-properties fo:text-transform="uppercase" fo:font-size="11pt" style:font-size-asian="11pt"/>
    </style:style>
    <style:style style:name="T3078" style:parent-style-name="DefaultParagraphFont" style:family="text">
      <style:text-properties fo:text-transform="uppercase"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break-before="page"/>
    </style:style>
    <style:style style:name="P3081" style:parent-style-name="Normal" style:family="paragraph">
      <style:paragraph-properties fo:text-indent="4in"/>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indent="4in"/>
      <style:text-properties style:font-size-complex="12pt" style:language-asian="lt" style:country-asian="LT"/>
    </style:style>
    <style:style style:name="P3084" style:parent-style-name="Normal" style:family="paragraph">
      <style:paragraph-properties fo:text-indent="4in"/>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87" style:parent-style-name="Normal" style:family="paragraph">
      <style:paragraph-properties fo:text-align="center" fo:line-height="150%"/>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tyle-complex="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ize-complex="12pt" style:language-asian="lt" style:country-asian="LT"/>
    </style:style>
    <style:style style:name="T3103" style:parent-style-name="DefaultParagraphFont" style:family="text">
      <style:text-properties fo:font-style="italic" style:font-style-asian="italic" style:font-style-complex="italic"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name-asian="MS Mincho" fo:font-weight="bold" style:font-weight-asian="bold" style:font-weight-complex="bold" fo:font-size="10pt" style:font-size-asian="10pt"/>
    </style:style>
    <style:style style:name="P3145" style:parent-style-name="Normal" style:family="paragraph">
      <style:text-properties style:font-name-asian="MS Mincho" fo:font-size="10pt" style:font-size-asian="10pt"/>
    </style:style>
    <style:style style:name="P3146" style:parent-style-name="Normal" style:family="paragraph">
      <style:text-properties style:font-name-asian="MS Mincho" fo:font-size="10pt" style:font-size-asian="10pt"/>
    </style:style>
    <style:style style:name="P3147" style:parent-style-name="Normal" style:family="paragraph">
      <style:text-properties style:font-name-asian="MS Mincho" fo:font-size="10pt" style:font-size-asian="10pt"/>
    </style:style>
    <style:style style:name="T3148" style:parent-style-name="DefaultParagraphFont" style:family="text">
      <style:text-properties style:font-name-asian="MS Mincho" fo:font-size="10pt" style:font-size-asian="10pt"/>
    </style:style>
    <style:style style:name="T3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ize="10pt" style:font-size-asian="10pt"/>
    </style:style>
    <style:style style:name="P3151" style:parent-style-name="Normal" style:family="paragraph">
      <style:text-properties style:font-name-asian="MS Mincho" fo:font-size="10pt" style:font-size-asian="10pt"/>
    </style:style>
    <style:style style:name="P3152" style:parent-style-name="Normal" style:family="paragraph">
      <style:text-properties style:font-name-asian="MS Mincho" fo:font-size="10pt" style:font-size-asian="10pt"/>
    </style:style>
    <style:style style:name="P3153" style:parent-style-name="Normal" style:family="paragraph">
      <style:text-properties style:font-name-asian="MS Gothic" fo:font-size="10pt" style:font-size-asian="10pt" style:language-asian="ja" style:country-asian="JP"/>
    </style:style>
    <style:style style:name="P3154" style:parent-style-name="Normal" style:family="paragraph">
      <style:text-properties style:font-name-asian="MS Gothic" fo:font-size="10pt" style:font-size-asian="10pt" style:language-asian="ja" style:country-asian="JP"/>
    </style:style>
    <style:style style:name="T3155" style:parent-style-name="DefaultParagraphFont" style:family="text">
      <style:text-properties style:font-name-asian="MS Gothic" fo:font-size="10pt" style:font-size-asian="10pt" style:language-asian="ja" style:country-asian="JP"/>
    </style:style>
    <style:style style:name="T315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57" style:parent-style-name="DefaultParagraphFont" style:family="text">
      <style:text-properties style:font-name-asian="MS Gothic" fo:font-size="10pt" style:font-size-asian="10pt" style:language-asian="ja" style:country-asian="JP"/>
    </style:style>
    <style:style style:name="P3158" style:parent-style-name="Normal" style:family="paragraph">
      <style:text-properties style:font-name-asian="MS Gothic" fo:font-size="10pt" style:font-size-asian="10pt" style:language-asian="ja" style:country-asian="JP"/>
    </style:style>
    <style:style style:name="P3159" style:parent-style-name="Normal" style:family="paragraph">
      <style:text-properties style:font-name-asian="MS Gothic" fo:font-weight="bold" style:font-weight-asian="bold" fo:font-size="10pt" style:font-size-asian="10pt" style:language-asian="ja" style:country-asian="JP"/>
    </style:style>
    <style:style style:name="P3160" style:parent-style-name="Normal" style:family="paragraph">
      <style:text-properties style:font-name-asian="MS Gothic" fo:font-size="10pt" style:font-size-asian="10pt" style:language-asian="ja" style:country-asian="JP"/>
    </style:style>
    <style:style style:name="P3161" style:parent-style-name="Normal" style:family="paragraph">
      <style:text-properties style:font-name-asian="MS Gothic" fo:font-size="10pt" style:font-size-asian="10pt" style:language-asian="ja" style:country-asian="JP"/>
    </style:style>
    <style:style style:name="P3162" style:parent-style-name="Normal" style:family="paragraph">
      <style:paragraph-properties style:text-autospace="none" fo:text-align="justify"/>
      <style:text-properties fo:font-size="10pt" style:font-size-asian="10pt"/>
    </style:style>
    <style:style style:name="P3163" style:parent-style-name="Normal" style:family="paragraph">
      <style:paragraph-properties style:text-autospace="none" fo:text-align="justify"/>
      <style:text-properties fo:font-size="10pt" style:font-size-asian="10pt"/>
    </style:style>
    <style:style style:name="P3164" style:parent-style-name="Normal" style:family="paragraph">
      <style:paragraph-properties style:text-autospace="none"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P3168" style:parent-style-name="Normal" style:family="paragraph">
      <style:paragraph-properties style:text-autospace="none" fo:text-align="justify"/>
      <style:text-properties fo:font-size="10pt" style:font-size-asian="10pt"/>
    </style:style>
    <style:style style:name="P3169" style:parent-style-name="Normal" style:family="paragraph">
      <style:paragraph-properties fo:text-align="justify"/>
      <style:text-properties fo:font-size="10pt" style:font-size-asian="10pt" style:language-asian="lt" style:country-asian="LT"/>
    </style:style>
    <style:style style:name="P3170" style:parent-style-name="Normal" style:family="paragraph">
      <style:paragraph-properties style:text-autospace="none" fo:text-indent="0.5in"/>
      <style:text-properties fo:font-weight="bold" style:font-weight-asian="bold" fo:font-size="10pt" style:font-size-asian="10pt"/>
    </style:style>
    <style:style style:name="P3171" style:parent-style-name="Normal" style:family="paragraph">
      <style:paragraph-properties style:text-autospace="none" fo:text-indent="0.5in"/>
      <style:text-properties fo:font-size="10pt" style:font-size-asian="10pt"/>
    </style:style>
    <style:style style:name="P3172" style:parent-style-name="Normal" style:family="paragraph">
      <style:paragraph-properties style:text-autospace="none" fo:text-indent="0.5in"/>
      <style:text-properties fo:font-size="10pt" style:font-size-asian="10pt"/>
    </style:style>
    <style:style style:name="P3173" style:parent-style-name="Normal" style:family="paragraph">
      <style:paragraph-properties style:text-autospace="none" fo:text-align="justify" fo:text-indent="0.5in"/>
    </style:style>
    <style:style style:name="T3174" style:parent-style-name="DefaultParagraphFont" style:family="text">
      <style:text-properties fo:font-size="10pt" style:font-size-asian="10pt"/>
    </style:style>
    <style:style style:name="T3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style:text-autospace="none" fo:text-align="justify" fo:margin-left="0.5in">
        <style:tab-stops/>
      </style:paragraph-properties>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weight="bold" style:font-weight-asian="bold"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indent="0.5in"/>
      <style:text-properties fo:font-weight="bold" style:font-weight-asian="bold" fo:font-size="10pt" style:font-size-asian="10pt"/>
    </style:style>
    <style:style style:name="P3196" style:parent-style-name="Normal" style:family="paragraph">
      <style:paragraph-properties fo:text-align="justify" fo:text-indent="0.5in"/>
      <style:text-properties fo:font-size="10pt" style:font-size-asian="10pt" style:font-size-complex="10.5pt"/>
    </style:style>
    <style:style style:name="P3197" style:parent-style-name="Normal" style:family="paragraph">
      <style:paragraph-properties fo:text-align="justify" fo:text-indent="0.5in"/>
      <style:text-properties fo:font-size="10pt" style:font-size-asian="10pt" style:font-size-complex="10.5pt"/>
    </style:style>
    <style:style style:name="P3198" style:parent-style-name="Normal" style:family="paragraph">
      <style:paragraph-properties fo:text-align="justify" fo:text-indent="0.5in"/>
    </style:style>
    <style:style style:name="T3199" style:parent-style-name="DefaultParagraphFont" style:family="text">
      <style:text-properties fo:font-size="10pt" style:font-size-asian="10pt" style:font-size-complex="10.5pt"/>
    </style:style>
    <style:style style:name="T320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01" style:parent-style-name="DefaultParagraphFont" style:family="text">
      <style:text-properties fo:font-size="10pt" style:font-size-asian="10pt" style:font-size-complex="10.5pt"/>
    </style:style>
    <style:style style:name="P3202" style:parent-style-name="Normal" style:family="paragraph">
      <style:paragraph-properties fo:text-align="justify" fo:margin-left="0.5in">
        <style:tab-stops/>
      </style:paragraph-properties>
      <style:text-properties fo:font-size="10pt" style:font-size-asian="10pt"/>
    </style:style>
    <style:style style:name="P3203" style:parent-style-name="Normal" style:family="paragraph">
      <style:paragraph-properties fo:text-align="justify" fo:text-indent="0.5in"/>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text-properties fo:font-weight="bold" style:font-weight-asian="bold"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widows="0" fo:orphans="0"/>
    </style:style>
  </office:automatic-styles>
  <office:body>
    <office:text text:use-soft-page-breaks="true">
      <text:p text:style-name="P1"><text:span text:style-name="T6">Suvestinė redakcija nuo 2016-11-01 iki 2017-06-27</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redakcija nuo 2015-12-04:</text:p>
      <text:p text:style-name="Normal"><text:span text:style-name="T14">Nr.<text:s/></text:span><text:a xlink:href="https://www.e-tar.lt/portal/legalAct.html?documentId=a42ba94099c511e58fd1fc0b9bba68a7" office:target-frame-name="_top" xlink:show="replace"><text:span text:style-name="T15">XII-2074</text:span></text:a><text:span text:style-name="T16">, 2015-11-26, paskelbta TAR 2015-12-03, i. k. 2015-19282</text:span></text:p>
      <text:p text:style-name="P17"/>
      <text:p text:style-name="P18"><text:span text:style-name="T19">LIETUVOS RESPUBLIKOS</text:span></text:p>
      <text:p text:style-name="P20"><text:span text:style-name="T21">VERTYBINIŲ POPIERIŲ</text:span></text:p>
      <text:p text:style-name="P22"><text:span text:style-name="T23">ĮSTATYMAS</text:span></text:p>
      <text:p text:style-name="P24"/>
      <text:p text:style-name="P25">2007 m. sausio 18 d. Nr. X-1023</text:p>
      <text:p text:style-name="P26">Vilnius</text:p>
      <text:p text:style-name="P27"/>
      <text:p text:style-name="P28"/>
      <text:p text:style-name="P29"><text:span text:style-name="T30">PIRMASIS</text:span><text:span text:style-name="T31"><text:s/>SKIRSNIS</text:span></text:p>
      <text:h text:style-name="P32" text:outline-level="9"><text:span text:style-name="T33">BENDROSIOS NUOSTATOS</text:span></text:h>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paskirtis – nustatyti prospekto rengimo, tvirtinimo ir skelbimo bei oficialių siūlymų teikimo tvarką, taip pat periodinės ir einamosios<text:s/></text:span><text:span text:style-name="T42">informacijos atskleidimo ir saugojimo reikalavimus.</text:span></text:p>
      <text:p text:style-name="P43"><text:span text:style-name="T44">2</text:span><text:span text:style-name="T45">. Šiuo įstatymu siekiama suderinti vertybinių popierių rinkos reglamentavimą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kcijų paketas</text:span><text:span text:style-name="T55"><text:s/></text:span><text:span text:style-name="T56">–</text:span><text:span text:style-name="T57"><text:s/></text:span><text:span text:style-name="T58">vertybinių popierių emitento visuotiniame akcininkų susirinkime akcininko turimų balsavimo teisių dalis, sudaranti ne mažiau kaip 5 procentus visų balsavimo teisių.</text:span></text:p>
      <text:p text:style-name="P59"><text:span text:style-name="T60">2</text:span><text:span text:style-name="T61">.</text:span><text:span text:style-name="T62"><text:s/>Akcininkas</text:span><text:span text:style-name="T63"><text:s/></text:span><text:span text:style-name="T64">–</text:span><text:span text:style-name="T65"><text:s/></text:span><text:span text:style-name="T66">asmuo, kuris turi arba vertybinių popierių<text:s/></text:span><text:span text:style-name="T67">emitento akcijų, įsigytų savo vardu ir savo sąskaita, arba vertybinių popierių emitento akcijų, įsigytų savo vardu, bet kito fizinio ar juridinio asmens naudai, arba depozitoriumo išduotų akcijų pakvitavimų.</text:span></text:p>
      <text:p text:style-name="P68"><text:span text:style-name="T69">3</text:span><text:span text:style-name="T70">.</text:span><text:span text:style-name="T71"><text:s/>Antrinė vertybinių popierių apyvarta</text:span><text:span text:style-name="T72"><text:s/></text:span><text:span text:style-name="T73">–</text:span><text:span text:style-name="T74"><text:s/></text:span><text:span text:style-name="T75">si</text:span><text:span text:style-name="T76">ūlymas įsigyti vertybinių popierių ir jų perleidimas pasibaigus pirminei vertybinių popierių apyvartai.<text:s/></text:span></text:p>
      <text:p text:style-name="P77"><text:span text:style-name="T78">4</text:span><text:span text:style-name="T79">.</text:span><text:span text:style-name="T80"><text:s/>Atvirojo tipo kolektyvinio investavimo subjektas<text:s/></text:span><text:span text:style-name="T81">–</text:span><text:span text:style-name="T82"><text:s/></text:span><text:span text:style-name="T83">investicinis fondas ar investicinė bendrovė, kurių:</text:span></text:p>
      <text:p text:style-name="P84"><text:span text:style-name="T85">1</text:span><text:span text:style-name="T86">) tikslas – viešai platinant investici</text:span><text:span text:style-name="T87">nius vienetus ar akcijas, kaupti asmenų lėšas ir padalijant riziką</text:span><text:span text:style-name="T88"><text:s/></text:span><text:span text:style-name="T89">jas kolektyviai investuoti į vertybinius popierius ir (arba) kitą Lietuvos Respublikos kolektyvinio investavimo subjektų įstatyme nurodytą turtą;</text:span></text:p>
      <text:p text:style-name="P90"><text:span text:style-name="T91">2</text:span><text:span text:style-name="T92">) vertybiniai popieriai (investiciniai</text:span><text:span text:style-name="T93"><text:s/>vienetai arba akcijos) patvirtina jų turėtojo teisę bet kada pareikalauti juos išpirkti.</text:span></text:p>
      <text:p text:style-name="P94"><text:span text:style-name="T95">5</text:span><text:span text:style-name="T96">.</text:span><text:span text:style-name="T97"><text:s/>Bendrovė, dėl kurios akcijų teikiamas oficialus siūlymas</text:span><text:span text:style-name="T98">,</text:span><text:span text:style-name="T99"><text:s/></text:span><text:span text:style-name="T100">–</text:span><text:span text:style-name="T101"><text:s/></text:span><text:span text:style-name="T102">bendrovė, kurios vertybiniai popieriai yra oficialaus siūlymo objektas.</text:span></text:p>
      <text:p text:style-name="P103"><text:span text:style-name="T104">6</text:span><text:span text:style-name="T105">.</text:span><text:span text:style-name="T106"><text:s/>Bendrovė, dėl kurios akcijų teiktinas oficialus siūlymas</text:span><text:span text:style-name="T107">,</text:span><text:span text:style-name="T108"><text:s/></text:span><text:span text:style-name="T109">–</text:span><text:span text:style-name="T110"><text:s/></text:span><text:span text:style-name="T111">bendrovė, kurios vertybiniai popieriai turi būti oficialaus siūlymo objektas.</text:span></text:p>
      <text:p text:style-name="P112"><text:span text:style-name="T113">7</text:span><text:span text:style-name="T114">.</text:span><text:span text:style-name="T115"><text:s/>Centrinė reglamentuojamos informacijos bazė</text:span><text:span text:style-name="T116"><text:s/></text:span><text:span text:style-name="T117">–</text:span><text:span text:style-name="T118"><text:s/></text:span><text:span text:style-name="T119">duomenų bazė, kurioje kaupiama ir saugoma reglamentuojama inform</text:span><text:span text:style-name="T120">acija.</text:span></text:p>
      <text:p text:style-name="P121"><text:span text:style-name="T122">8</text:span><text:span text:style-name="T123">.</text:span><text:span text:style-name="T124"><text:s/>Daugiabalsiai vertybiniai popieriai</text:span><text:span text:style-name="T125"><text:s/></text:span><text:span text:style-name="T126">–</text:span><text:span text:style-name="T127"><text:s/></text:span><text:span text:style-name="T128">prie atskiros klasės priskiriami vertybiniai popieriai, kurių kiekvienas suteikia daugiau kaip vieną balsą visuotiniame akcininkų susirinkime.</text:span></text:p>
      <text:p text:style-name="P129"><text:span text:style-name="T130">9</text:span><text:span text:style-name="T131">.</text:span><text:span text:style-name="T132"><text:s/>Daugiašalė prekybos sistema</text:span><text:span text:style-name="T133"><text:s/></text:span><text:span text:style-name="T134">–</text:span><text:span text:style-name="T135"><text:s/></text:span><text:span text:style-name="T136">kaip tai apibrėžta Lietu</text:span><text:span text:style-name="T137">vos Respublikos finansinių priemonių rinkų įstatyme.</text:span></text:p>
      <text:p text:style-name="P138"><text:span text:style-name="T139">10</text:span><text:span text:style-name="T140">.</text:span><text:span text:style-name="T141"><text:s/>Depozitoriumo išduotas akcijų pakvitavimas</text:span><text:span text:style-name="T142"><text:s/></text:span><text:span text:style-name="T143">–</text:span><text:span text:style-name="T144"><text:s/></text:span><text:span text:style-name="T145">depozitoriumo išduotas vertybinis popierius, patvirtinantis jo turėtojo teisę iš vertybinių popierių emitento gauti pajamų, kurių dydis priklauso nuo<text:s/></text:span><text:span text:style-name="T146">šio emitento pajamų iš kito emitento akcijų, ir teisę pakeisti tą vertybinį popierių į emitento akcijas.</text:span></text:p>
      <text:p text:style-name="P147"><text:span text:style-name="T148">11</text:span><text:span text:style-name="T149">.</text:span><text:span text:style-name="T150"><text:s/>Elektroninės priemonės</text:span><text:span text:style-name="T151"><text:s/></text:span><text:span text:style-name="T152">–</text:span><text:span text:style-name="T153"><text:s/></text:span><text:span text:style-name="T154">elektroninė įranga duomenims apdoroti (įskaitant skaitmeninį glaudinimą), jiems laikyti ir perduoti laidinėmis,<text:s/></text:span><text:span text:style-name="T155">radijo, optinėmis ar kitomis elektromagnetinėmis priemonėmis.</text:span></text:p>
      <text:p text:style-name="P156"><text:span text:style-name="T157">12</text:span><text:span text:style-name="T158">.</text:span><text:span text:style-name="T159"><text:s/>Esminis įvykis</text:span><text:span text:style-name="T160"><text:s/></text:span><text:span text:style-name="T161">–</text:span><text:span text:style-name="T162"><text:s/></text:span><text:span text:style-name="T163">su vertybinių popierių emitentu susijęs ir jam žinomas ar privalomas žinoti įvykis, informacijos apie kurį atskleidimas gali turėti didelį poveikį jo išleistų vertybinių</text:span><text:span text:style-name="T164"><text:s/>popierių rinkos kainai.</text:span></text:p>
      <text:p text:style-name="P165"><text:span text:style-name="T166">13</text:span><text:span text:style-name="T167">.</text:span><text:span text:style-name="T168"><text:s/>Europos sisteminės rizikos valdyba</text:span><text:span text:style-name="T169"><text:s/></text:span><text:span text:style-name="T170">–</text:span><text:span text:style-name="T171"><text:s/></text:span><text:span text:style-name="T172">2010 m. lapkričio 24 d. Europos Parlamento ir</text:span><text:span text:style-name="T173"><text:s/>Tarybos reglamentu (ES) Nr. 1092/2010 dėl Europos Sąjungos finansų sistemos makrolygio rizikos ribojimo priežiūros ir Europos sisteminės riz</text:span><text:span text:style-name="T174">ikos valdybos įsteigimo (OL 2010 L 331, p. 1) (toliau – Reglamentas (ES) Nr. 1092/2010) įsteigta institucija.</text:span></text:p>
      <text:p text:style-name="P175"><text:span text:style-name="T176">14</text:span><text:span text:style-name="T177">.</text:span><text:span text:style-name="T178"><text:s/>Europos vertybinių popierių ir rinkų institucija</text:span><text:span text:style-name="T179"><text:s/></text:span><text:span text:style-name="T180">–</text:span><text:span text:style-name="T181"><text:s/></text:span><text:span text:style-name="T182">2010 m. lapkričio 24 d. Europos Parlamento ir Tarybos reglamentu (ES) Nr. 1095/2010, ku</text:span><text:span text:style-name="T183">riuo įsteigiama Europos priežiūros institucija (Europos vertybinių popierių ir rinkų</text:span><text:span text:style-name="T184"><text:s/></text:span><text:span text:style-name="T185">institucija) ir iš dalies keičiamas Sprendimas Nr. 716/2009/EB bei panaikinamas Komisijos sprendimas 2009/77/EB (OL 2010 L 331, p. 84)<text:s/></text:span><text:span text:style-name="T186">(toliau – Reglamentas (ES) Nr. 1095/</text:span><text:span text:style-name="T187">2010)</text:span><text:span text:style-name="T188">, įsteigta institucija.</text:span></text:p>
      <text:p text:style-name="P189"><text:span text:style-name="T190">15</text:span><text:span text:style-name="T191">.</text:span><text:span text:style-name="T192"><text:s/>Finansų maklerio įmonė</text:span><text:span text:style-name="T193"><text:s/></text:span><text:span text:style-name="T194">–</text:span><text:span text:style-name="T195"><text:s/></text:span><text:span text:style-name="T196">kaip tai apibrėžta Lietuvos Respublikos finansinių priemonių rinkų įstatyme.</text:span></text:p>
      <text:p text:style-name="P197"><text:span text:style-name="T198">16</text:span><text:span text:style-name="T199">.</text:span><text:span text:style-name="T200"><text:s/>Įmonės metinis pranešimas<text:s/></text:span><text:span text:style-name="T201">(toliau –</text:span><text:span text:style-name="T202"><text:s/>metinis pranešimas</text:span><text:span text:style-name="T203">)</text:span><text:span text:style-name="T204"><text:s/></text:span><text:span text:style-name="T205">–</text:span><text:span text:style-name="T206"><text:s/></text:span><text:span text:style-name="T207">kaip tai apibrėžta Lietuvos Respublikos įmonių<text:s/></text:span><text:span text:style-name="T208">finansinės atskaitomybės įstatyme.</text:span></text:p>
      <text:p text:style-name="P209"><text:span text:style-name="T210">17</text:span><text:span text:style-name="T211">. Įmonės pusmečio pranešimas<text:s/></text:span><text:span text:style-name="T212">(toliau – pusmečio pranešimas)</text:span><text:span text:style-name="T213"><text:s/></text:span><text:span text:style-name="T214">–</text:span><text:span text:style-name="T215"><text:s/></text:span><text:span text:style-name="T216">įmonės pusmečio finansinių ataskaitų rinkinį (toliau – pusmečio finansinės ataskaitos) papildanti ataskaita, kurioje pateikiama informacija apie svarbiau</text:span><text:span text:style-name="T217">sius per pirmuosius 6 finansinių metų mėnesius įvykusius įvykius ir jų poveikį pusmečio finansinėms ataskaitoms kartu su pagrindinių rizikų ir neapibrėžtumų per ateinančius 6 finansinių metų mėnesius aprašymu.<text:s/></text:span></text:p>
      <text:p text:style-name="P218"><text:span text:style-name="T219">18</text:span><text:span text:style-name="T220">.</text:span><text:span text:style-name="T221"><text:s/>Įmonių grupė</text:span><text:span text:style-name="T222"><text:s/></text:span><text:span text:style-name="T223">–</text:span><text:span text:style-name="T224"><text:s/></text:span><text:span text:style-name="T225">kaip tai apibrėžta Lie</text:span><text:span text:style-name="T226">tuvos Respublikos įmonių grupių konsoliduotosios finansinės atskaitomybės įstatyme.</text:span></text:p>
      <text:p text:style-name="P227"><text:span text:style-name="T228">19</text:span><text:span text:style-name="T229">.</text:span><text:span text:style-name="T230"><text:s/>Įmonių grupės konsoliduotasis metinis pranešimas<text:s/></text:span><text:span text:style-name="T231">(toliau – konsoliduotasis metinis pranešimas)</text:span><text:span text:style-name="T232"><text:s/></text:span><text:span text:style-name="T233">–</text:span><text:span text:style-name="T234"><text:s/></text:span><text:span text:style-name="T235">kaip tai apibrėžta Lietuvos Respublikos įmonių grupių konsoliduotos</text:span><text:span text:style-name="T236">ios finansinės atskaitomybės įstatyme.</text:span><text:span text:style-name="T237"><text:s/></text:span></text:p>
      <text:p text:style-name="P238"><text:span text:style-name="T239">20</text:span><text:span text:style-name="T240">.</text:span><text:span text:style-name="T241"><text:s/>Įmonių grupės konsoliduotasis pusmečio pranešimas<text:s/></text:span><text:span text:style-name="T242">(toliau – konsoliduotasis pusmečio pranešimas) – įmonių grupės pusmečio konsoliduotųjų finansinių ataskaitų rinkinį (toliau – pusmečio konsoliduotosios finans</text:span><text:span text:style-name="T243">inės ataskaitos) papildanti ataskaita, kurioje pateikiama informacija apie svarbiausius per pirmuosius 6 finansinių metų mėnesius įvykusius įvykius ir jų poveikį pusmečio konsoliduotosioms finansinėms ataskaitoms kartu su pagrindinių rizikų ir neapibrėžtum</text:span><text:span text:style-name="T244">ų per ateinančius 6 finansinių metų mėnesius aprašymu.</text:span></text:p>
      <text:p text:style-name="P245"><text:span text:style-name="T246">21</text:span><text:span text:style-name="T247">.</text:span><text:span text:style-name="T248"><text:s/>Investuotojas</text:span><text:span text:style-name="T249"><text:s/></text:span><text:span text:style-name="T250">–</text:span><text:span text:style-name="T251"><text:s/></text:span><text:span text:style-name="T252">asmuo, nuosavybės teise turintis vertybinių popierių arba ketinantis jų įsigyti.</text:span></text:p>
      <text:p text:style-name="P253"><text:span text:style-name="T254">22</text:span><text:span text:style-name="T255">.</text:span><text:span text:style-name="T256"><text:s/>Įstatuose nurodytas šaltinis</text:span><text:span text:style-name="T257"><text:s/></text:span><text:span text:style-name="T258">–</text:span><text:span text:style-name="T259"><text:s/></text:span><text:span text:style-name="T260">kaip tai suprantama Lietuvos Respublikos akcinių bendrovi</text:span><text:span text:style-name="T261">ų įstatyme.</text:span></text:p>
      <text:p text:style-name="P262"><text:span text:style-name="T263">23</text:span><text:span text:style-name="T264">.</text:span><text:span text:style-name="T265"><text:s/>Kolektyvinio investavimo subjekto valdymo įmonė</text:span><text:span text:style-name="T266"><text:s/></text:span><text:span text:style-name="T267">(toliau –<text:s/></text:span><text:span text:style-name="T268">valdymo įmonė</text:span><text:span text:style-name="T269">)</text:span><text:span text:style-name="T270"><text:s/></text:span><text:span text:style-name="T271">–</text:span><text:span text:style-name="T272"><text:s/></text:span><text:span text:style-name="T273">kaip tai apibrėžta Lietuvos Respublikos kolektyvinio investavimo subjektų įstatyme.</text:span><text:span text:style-name="T274"><text:s/></text:span></text:p>
      <text:p text:style-name="P275"><text:span text:style-name="T276">24</text:span><text:span text:style-name="T277">.</text:span><text:span text:style-name="T278"><text:s/>Kolektyvinio investavimo subjekto vertybiniai popieriai</text:span><text:span text:style-name="T279"><text:s/></text:span><text:span text:style-name="T280">–</text:span><text:span text:style-name="T281"><text:s/></text:span><text:span text:style-name="T282">investicinio fondo investiciniai vienetai ir investicinės bendrovės akcijos, patvirtinantys jų turėtojo teisę į kolektyvinio investavimo subjekto turto dalį ir teisę bet kada pareikalauti juos išpirkti.</text:span></text:p>
      <text:p text:style-name="P283"><text:span text:style-name="T284">25</text:span><text:span text:style-name="T285">.</text:span><text:span text:style-name="T286"><text:s/>Kredito įstaiga</text:span><text:span text:style-name="T287"><text:s/></text:span><text:span text:style-name="T288">–</text:span><text:span text:style-name="T289"><text:s/></text:span><text:span text:style-name="T290">kaip tai apibrėžta Lietuvos</text:span><text:span text:style-name="T291"><text:s/>Respublikos finansų įstaigų įstatyme.</text:span></text:p>
      <text:p text:style-name="P292"><text:span text:style-name="T293">26</text:span><text:span text:style-name="T294">.</text:span><text:span text:style-name="T295"><text:s/>Mažesnės rinkos kapitalizacijos įmonė</text:span><text:span text:style-name="T296"><text:s/></text:span><text:span text:style-name="T297">–</text:span><text:span text:style-name="T298"><text:s/></text:span><text:span text:style-name="T299">į prekybos reguliuojamoje rinkoje sąrašą įtraukta įmonė, kurios vidutinė rinkos kapitalizacija, remiantis paskutinių trejų kalendorinių metų kotiravimo verte metų pabaig</text:span><text:span text:style-name="T300">oje, yra mažesnė kaip 100 000 000 eurų.</text:span></text:p>
      <text:p text:style-name="P301"><text:span text:style-name="T302">27</text:span><text:span text:style-name="T303">.</text:span><text:span text:style-name="T304"><text:s/>Mažos ir vidutinės įmonės</text:span><text:span text:style-name="T305"><text:s/></text:span><text:span text:style-name="T306">–</text:span><text:span text:style-name="T307"><text:s/></text:span><text:span text:style-name="T308">juridiniai asmenys, kurie pagal jų paskutinį metinių finansinių ataskaitų rinkinį (toliau – metinės finansinės ataskaitos) arba metinių konsoliduotųjų finansinių ataskaitų rinkinį<text:s/></text:span><text:span text:style-name="T309">(toliau – metinės konsoliduotosios finansinės ataskaitos) atitinka bent du iš šių kriterijų:</text:span></text:p>
      <text:p text:style-name="P310"><text:span text:style-name="T311">1</text:span><text:span text:style-name="T312">) vidutinis sąraše esantis darbuotojų skaičius per finansinius metus nesiekia 250;</text:span></text:p>
      <text:p text:style-name="P313"><text:span text:style-name="T314">2</text:span><text:span text:style-name="T315">) balanse nurodyto turto vertė neviršija 43 000 000 eurų;</text:span></text:p>
      <text:p text:style-name="P316"><text:span text:style-name="T317">3</text:span><text:span text:style-name="T318">) pardavi</text:span><text:span text:style-name="T319">mo grynosios pajamos per finansinius metus neviršija 50 000 000 eurų.</text:span></text:p>
      <text:p text:style-name="P320"><text:span text:style-name="T321">28</text:span><text:span text:style-name="T322">.</text:span><text:span text:style-name="T323"><text:s/>Ne nuosavybės vertybiniai popieriai</text:span><text:span text:style-name="T324"><text:s/></text:span><text:span text:style-name="T325">–</text:span><text:span text:style-name="T326"><text:s/></text:span><text:span text:style-name="T327">obligacijos arba kiti įsiskolinimo patvirtinimo perleidžiamieji vertybiniai popieriai, išskyrus vertybinius popierius, kurie yra lygiaverčiai akcinių bendrovių akcijoms arba kurie, atlikus jų konvertavimą ar suteiktų teisių realizavimą, suteikia teisę įsig</text:span><text:span text:style-name="T328">yti akcijas arba joms lygiaverčius vertybinius popierius.<text:s/></text:span></text:p>
      <text:p text:style-name="P329"><text:span text:style-name="T330">29</text:span><text:span text:style-name="T331">.</text:span><text:span text:style-name="T332"><text:s/>Nuolat ar pakartotinai leidžiami vertybiniai popieriai</text:span><text:span text:style-name="T333"><text:s/></text:span><text:span text:style-name="T334">–</text:span><text:span text:style-name="T335"><text:s/></text:span><text:span text:style-name="T336">tos pačios rūšies ir (arba) klasės vertybiniai popieriai, kurių emisija vykdoma ištisai, arba panašios rūšies ir (arba) klasės verty</text:span><text:span text:style-name="T337">biniai popieriai, kurių emisija vykdoma bent du kartus per 12 mėnesių.</text:span></text:p>
      <text:p text:style-name="P338"><text:span text:style-name="T339">30</text:span><text:span text:style-name="T340">.</text:span><text:span text:style-name="T341"><text:s/>Nuosavybės vertybiniai popieriai</text:span><text:span text:style-name="T342"><text:s/></text:span><text:span text:style-name="T343">–</text:span><text:span text:style-name="T344"><text:s/></text:span><text:span text:style-name="T345">vertybiniai popieriai, kurie yra:</text:span></text:p>
      <text:p text:style-name="P346"><text:span text:style-name="T347">1</text:span><text:span text:style-name="T348">) akcinių bendrovių akcijos;</text:span></text:p>
      <text:p text:style-name="P349"><text:span text:style-name="T350">2</text:span><text:span text:style-name="T351">) kiti perleidžiamieji vertybiniai popieriai, lygiaverčiai akcinių bend</text:span><text:span text:style-name="T352">rovių akcijoms;</text:span></text:p>
      <text:p text:style-name="P353"><text:span text:style-name="T354">3</text:span><text:span text:style-name="T355">) bet kurios kitos rūšies perleidžiamieji vertybiniai popieriai, kurie suteikia teisę, atlikus jų konvertavimą arba jų suteiktų teisių realizavimą, įgyti šios dalies 1 ir 2 punktuose nurodytus vertybinius popierius, jeigu šiame punkte<text:s/></text:span><text:span text:style-name="T356">nurodytus vertybinius popierius yra išleidęs su šiais vertybiniais popieriais susijusių šios dalies 1 ir 2 punktuose nurodytų vertybinių popierių emitentas arba kita šio emitento įmonių grupės įmonė.</text:span></text:p>
      <text:p text:style-name="P357"><text:span text:style-name="T358">31</text:span><text:span text:style-name="T359">.</text:span><text:span text:style-name="T360"><text:s/>Oficialaus siūlymo cirkuliaras</text:span><text:span text:style-name="T361"><text:s/></text:span><text:span text:style-name="T362">(toliau –<text:s/></text:span><text:span text:style-name="T363">cirku</text:span><text:span text:style-name="T364">liaras</text:span><text:span text:style-name="T365">)</text:span><text:span text:style-name="T366"><text:s/></text:span><text:span text:style-name="T367">–</text:span><text:span text:style-name="T368"><text:s/></text:span><text:span text:style-name="T369">dokumentas, kuriame teikiama pagrindinė oficialaus siūlymo informacija.</text:span></text:p>
      <text:p text:style-name="P370"><text:span text:style-name="T371">32</text:span><text:span text:style-name="T372">.</text:span><text:span text:style-name="T373"><text:s/>Oficialaus siūlymo šalys</text:span><text:span text:style-name="T374"><text:s/></text:span><text:span text:style-name="T375">–</text:span><text:span text:style-name="T376"><text:s/></text:span><text:span text:style-name="T377">oficialaus siūlymo teikėjas, oficialaus siūlymo teikėjo valdymo organų nariai, jeigu oficialaus siūlymo teikėjas yra juridinis asmuo, bendr</text:span><text:span text:style-name="T378">ovė, dėl kurios akcijų teikiamas oficialus siūlymas, bendrovės, dėl kurios akcijų teikiamas oficialus siūlymas, vertybinių popierių savininkai, bendrovės, dėl kurios akcijų teikiamas oficialus siūlymas, valdymo organų nariai ir su šiais asmenimis sutartina</text:span><text:span text:style-name="T379">i veikiantys asmenys.</text:span></text:p>
      <text:p text:style-name="P380"><text:span text:style-name="T381">33</text:span><text:span text:style-name="T382">.</text:span><text:span text:style-name="T383"><text:s/>Oficialaus siūlymo teikėjas</text:span><text:span text:style-name="T384"><text:s/></text:span><text:span text:style-name="T385">–</text:span><text:span text:style-name="T386"><text:s/></text:span><text:span text:style-name="T387">fizinis ar juridinis asmuo, teikiantis oficialų siūlymą.</text:span></text:p>
      <text:p text:style-name="P388"><text:span text:style-name="T389">34</text:span><text:span text:style-name="T390">.</text:span><text:span text:style-name="T391"><text:s/>Oficialus susitarimas<text:s/></text:span><text:span text:style-name="T392">– teisiškai įpareigojantis susitarimas.</text:span></text:p>
      <text:p text:style-name="P393"><text:span text:style-name="T394">35</text:span><text:span text:style-name="T395">.</text:span><text:span text:style-name="T396"><text:s/>Patronuojamoji įmonė<text:s/></text:span><text:span text:style-name="T397">–</text:span><text:span text:style-name="T398"><text:s/></text:span><text:span text:style-name="T399">kaip tai apibrėžta Lietuvos<text:s/></text:span><text:span text:style-name="T400">Respublikos įmonių grupių konsoliduotosios finansinės atskaitomybės įstatyme.</text:span><text:span text:style-name="T401"><text:s/></text:span></text:p>
      <text:p text:style-name="P402"><text:span text:style-name="T403">36</text:span><text:span text:style-name="T404">.</text:span><text:span text:style-name="T405"><text:s/>Patronuojančioji įmonė</text:span><text:span text:style-name="T406"><text:s/></text:span><text:span text:style-name="T407">–</text:span><text:span text:style-name="T408"><text:s/></text:span><text:span text:style-name="T409">kaip tai apibrėžta Lietuvos Respublikos įmonių grupių konsoliduotosios finansinės atskaitomybės įstatyme.</text:span><text:span text:style-name="T410"><text:s/></text:span></text:p>
      <text:p text:style-name="P411"><text:span text:style-name="T412">37</text:span><text:span text:style-name="T413">.</text:span><text:span text:style-name="T414"><text:s/>Perleidžiamieji vertybiniai p</text:span><text:span text:style-name="T415">opieriai</text:span><text:span text:style-name="T416"><text:s/></text:span><text:span text:style-name="T417">–</text:span><text:span text:style-name="T418"><text:s/></text:span><text:span text:style-name="T419">kaip tai apibrėžta Lietuvos Respublikos finansinių priemonių rinkų įstatyme, išskyrus pinigų rinkos priemones, kurių išpirkimo terminas trumpesnis negu 12 mėnesių.</text:span></text:p>
      <text:p text:style-name="P420"><text:span text:style-name="T421">38</text:span><text:span text:style-name="T422">.</text:span><text:span text:style-name="T423"><text:s/>Pirminė vertybinių popierių apyvarta</text:span><text:span text:style-name="T424"><text:s/></text:span><text:span text:style-name="T425">–</text:span><text:span text:style-name="T426"><text:s/></text:span><text:span text:style-name="T427">siūlymas įsigyti vertybinių popier</text:span><text:span text:style-name="T428">ių ir jų perleidimas išleidimo metu.</text:span></text:p>
      <text:p text:style-name="P429"><text:span text:style-name="T430">39</text:span><text:span text:style-name="T431">.</text:span><text:span text:style-name="T432"><text:s/>Priežiūros institucija</text:span><text:span text:style-name="T433"><text:s/></text:span><text:span text:style-name="T434">–</text:span><text:span text:style-name="T435"><text:s/></text:span><text:span text:style-name="T436">Lietuvos bankas, atliekantis finansinių priemonių rinkų priežiūros funkcijas.</text:span></text:p>
      <text:p text:style-name="P437"><text:span text:style-name="T438">40</text:span><text:span text:style-name="T439">.</text:span><text:span text:style-name="T440"><text:s/>Priimančioji valstybė narė</text:span><text:span text:style-name="T441"><text:s/></text:span><text:span text:style-name="T442">–</text:span><text:span text:style-name="T443"><text:s/></text:span><text:span text:style-name="T444">valstybė narė, kurioje įgyvendinamas vertybinių popierių viešas siūlyma</text:span><text:span text:style-name="T445">s, siekiama įtraukti vertybinius popierius į prekybą reguliuojamoje rinkoje arba kurioje yra leidžiama prekiauti vertybiniais popieriais reguliuojamoje rinkoje, jeigu ši valstybė narė nėra buveinės valstybė narė.</text:span></text:p>
      <text:p text:style-name="P446"><text:span text:style-name="T447">41</text:span><text:span text:style-name="T448">.</text:span><text:span text:style-name="T449"><text:s/>Privalomas oficialus siūlymas</text:span><text:span text:style-name="T450"><text:s/></text:span><text:span text:style-name="T451">–</text:span><text:span text:style-name="T452"><text:s/></text:span><text:span text:style-name="T453">asmens, įgijusio akcijų, suteikiančių daugiau kaip 1/3 balsų bendrovės, dėl kurios akcijų teikiamas oficialus siūlymas, visuotiniame akcininkų susirinkime, vertybinių popierių savininkams teikiamas būtinas viešas siūlymas supirkti likusius balsavimo teisę<text:s/></text:span><text:span text:style-name="T454">suteikiančius tos bendrovės išleistus vertybinius popierius ir vertybinius popierius, patvirtinančius teisę įsigyti balsavimo teisę suteikiančius vertybinius popierius.</text:span></text:p>
      <text:p text:style-name="P455"><text:span text:style-name="T456">42</text:span><text:span text:style-name="T457">.</text:span><text:span text:style-name="T458"><text:s/>Profesionalusis investuotojas</text:span><text:span text:style-name="T459"><text:s/></text:span><text:span text:style-name="T460">–</text:span><text:span text:style-name="T461"><text:s/></text:span><text:span text:style-name="T462">investuotojas, atitinkantis Lietuvos Respubliko</text:span><text:span text:style-name="T463">s finansinių priemonių rinkų įstatyme profesionaliajam klientui nustatytus kriterijus.</text:span></text:p>
      <text:p text:style-name="P464"><text:span text:style-name="T465">43</text:span><text:span text:style-name="T466">.</text:span><text:span text:style-name="T467"><text:s/>Prospektas</text:span><text:span text:style-name="T468"><text:s/>– dokumentas, kuriame investuotojams ir visuomenei pateikiama informacija apie vertybinių popierių emitentą ir jo viešai siūlomus arba į prekybą regul</text:span><text:span text:style-name="T469">iuojamoje rinkoje įtraukiamus vertybinius popierius.</text:span></text:p>
      <text:p text:style-name="P470"><text:span text:style-name="T471">44</text:span><text:span text:style-name="T472">.</text:span><text:span text:style-name="T473"><text:s/>Prospekto patvirtinimas</text:span><text:span text:style-name="T474"><text:s/>– buveinės valstybės narės priežiūros institucijos teigiamas sprendimas, kuris priimamas patikrinus, ar išsami, nuosekli ir suprantama prospekte pateikta informacija, ir k</text:span><text:span text:style-name="T475">uriuo patvirtinama, kad prospekte pateikta informacija atitinka tokios informacijos pateikimo taisykles.</text:span></text:p>
      <text:p text:style-name="P476"><text:span text:style-name="T477">45</text:span><text:span text:style-name="T478">.</text:span><text:span text:style-name="T479"><text:s/>Reglamentuojama informacija</text:span><text:span text:style-name="T480"><text:s/>– reguliuojamoji informacija, kaip<text:s/></text:span><text:span text:style-name="T481">ji apibrėžta 2004 m. balandžio 29 d. Europos Komisijos reglamente (EB) Nr. 809/2</text:span><text:span text:style-name="T482">004, įgyvendinančiame Europos Parlamento ir Tarybos direktyvos 2003/71/EB nuostatas dėl prospektuose pateikiamos informacijos ir šių prospektų formato, įtraukimo nuorodos būdu ir paskelbimo bei reklamos skleidimo (OL 2004 L 149, p. 1), su paskutiniais pake</text:span><text:span text:style-name="T483">itimais, padarytais 2013 m. balandžio 30 d. Europos Komisijos reglamentu (ES) Nr. 759/2013 (OL 2013 L 213, p. 1) (toliau – Reglamentas (EB) Nr. 809/2004).</text:span></text:p>
      <text:p text:style-name="P484"><text:span text:style-name="T485">46</text:span><text:span text:style-name="T486">.</text:span><text:span text:style-name="T487"><text:s/>Reguliuojama rinka</text:span><text:span text:style-name="T488"><text:s/>– kaip tai apibrėžta Lietuvos Respublikos finansinių priemonių rinkų įstat</text:span><text:span text:style-name="T489">yme.</text:span></text:p>
      <text:p text:style-name="P490"><text:span text:style-name="T491">47</text:span><text:span text:style-name="T492">.</text:span><text:span text:style-name="T493"><text:s/>Reguliuojamos rinkos operatorius</text:span><text:span text:style-name="T494"><text:s/></text:span><text:span text:style-name="T495">–</text:span><text:span text:style-name="T496"><text:s/></text:span><text:span text:style-name="T497">kaip tai apibrėžta Lietuvos Respublikos finansinių priemonių rinkų įstatyme.</text:span></text:p>
      <text:p text:style-name="P498"><text:span text:style-name="T499">48</text:span><text:span text:style-name="T500">.</text:span><text:span text:style-name="T501"><text:s/>Rinkos formuotojas</text:span><text:span text:style-name="T502"><text:s/>– kaip tai apibrėžta Lietuvos Respublikos finansinių priemonių rinkų įstatyme.</text:span></text:p>
      <text:p text:style-name="P503"><text:span text:style-name="T504">49</text:span><text:span text:style-name="T505">.</text:span><text:span text:style-name="T506"><text:s/>Savanoriškas oficialus siūlymas</text:span><text:span text:style-name="T507"><text:s/></text:span><text:span text:style-name="T508">– asmens nuožiūra ir jo nustatytomis sąlygomis vertybinių popierių savininkams teikiamas viešas siūlymas supirkti visus balsavimo teisę suteikiančius bendrovės, dėl kurios akcijų teikiamas oficialus siūlymas, išleistus vert</text:span><text:span text:style-name="T509">ybinius popierius ar jų dalį ir (arba) vertybinius popierius, patvirtinančius teisę įsigyti balsavimo teisę suteikiančius vertybinius popierius.</text:span></text:p>
      <text:p text:style-name="P510"><text:span text:style-name="T511">50</text:span><text:span text:style-name="T512">.</text:span><text:span text:style-name="T513"><text:s/>Sutartinai veikiantys asmenys</text:span><text:span text:style-name="T514"><text:s/></text:span><text:span text:style-name="T515">– fiziniai ar juridiniai asmenys, kurie bendradarbiauja su oficialaus siū</text:span><text:span text:style-name="T516">lymo teikėju ar bendrove, dėl kurios akcijų teikiamas oficialus siūlymas, remdamiesi aiškiai sudarytu ar numanomu žodiniu susitarimu arba rašytiniu susitarimu, kuriais siekiama įgyti kontrolę, suteikiančią 1/3 ar daugiau balsų bendrovės, dėl kurios akcijų<text:s/></text:span><text:span text:style-name="T517">teikiamas oficialus siūlymas, visuotiniame akcininkų susirinkime, arba sužlugdyti sėkmingą oficialaus siūlymo rezultatą. Kito asmens kontroliuojami asmenys, sutartinai veikiantys su tuo kitu asmeniu, taip pat laikomi sutartinai veikiančiais vienas su kitu.</text:span><text:span text:style-name="T518"><text:s/>Laikoma, kad šio įstatymo 26 straipsnyje nustatytais atvejais asmenys veikia sutartinai.</text:span></text:p>
      <text:p text:style-name="P519"><text:span text:style-name="T520">51</text:span><text:span text:style-name="T521">.</text:span><text:span text:style-name="T522"><text:s/>Trečioji valstybė</text:span><text:span text:style-name="T523"><text:s/></text:span><text:span text:style-name="T524">– valstybė, kuri nėra Europos Sąjungos narė, taip pat nėra Europos ekonominės erdvės valstybė.<text:s/></text:span></text:p>
      <text:p text:style-name="P525"><text:span text:style-name="T526">52</text:span><text:span text:style-name="T527">.</text:span><text:span text:style-name="T528"><text:s/>Trečiosios valstybės priežiūros inst</text:span><text:span text:style-name="T529">itucija</text:span><text:span text:style-name="T530"><text:s/>– institucija, atliekanti šiame įstatyme numatytoms priežiūros institucijos funkcijoms analogiškas funkcijas ne valstybėje narėje.</text:span></text:p>
      <text:p text:style-name="P531"><text:span text:style-name="T532">53</text:span><text:span text:style-name="T533">.</text:span><text:span text:style-name="T534"><text:s/>Valstybė narė</text:span><text:span text:style-name="T535"><text:s/>– Europos Sąjungos valstybė narė, taip pat Europos ekonominės erdvės valstybė.</text:span></text:p>
      <text:p text:style-name="P536"><text:span text:style-name="T537">54</text:span><text:span text:style-name="T538">.</text:span><text:span text:style-name="T539"><text:s/>Valstybė</text:span><text:span text:style-name="T540">s narės priežiūros institucija</text:span><text:span text:style-name="T541"><text:s/>– institucija, atliekanti šiame įstatyme numatytoms priežiūros institucijos funkcijoms analogiškas funkcijas valstybėje narėje.</text:span></text:p>
      <text:p text:style-name="P542"><text:span text:style-name="T543">55</text:span><text:span text:style-name="T544">.</text:span><text:span text:style-name="T545"><text:s/>Vertybinių popierių emisija</text:span><text:span text:style-name="T546"><text:s/></text:span><text:span text:style-name="T547">(toliau –<text:s/></text:span><text:span text:style-name="T548">emisija</text:span><text:span text:style-name="T549">) – vertybinių popierių, suteikiančių jų sav</text:span><text:span text:style-name="T550">ininkams vienodas turtines ir neturtines teises, išleidimas arba vienu kartu išleistų vertybinių popierių, suteikiančių jų savininkams vienodas turtines ir neturtines teises, visuma.</text:span></text:p>
      <text:p text:style-name="P551"><text:span text:style-name="T552">56</text:span><text:span text:style-name="T553">.</text:span><text:span text:style-name="T554"><text:s/>Vertybinių popierių emitentas</text:span><text:span text:style-name="T555"><text:s/>(toliau –<text:s/></text:span><text:span text:style-name="T556">emitentas</text:span><text:span text:style-name="T557">) – asmuo,<text:s/></text:span><text:span text:style-name="T558">ketinantis leisti ar leidžiantis savo vertybinius popierius. Lietuvos Respublikoje emitentu yra laikomas įsteigtas juridinis asmuo:</text:span></text:p>
      <text:p text:style-name="P559"><text:span text:style-name="T560">1</text:span><text:span text:style-name="T561">) jeigu jo vertybiniais popieriais leista prekiauti reguliuojamoje rinkoje Lietuvos Respublikoje ir (arba) kitoje valstyb</text:span><text:span text:style-name="T562">ėje narėje arba<text:s/></text:span></text:p>
      <text:p text:style-name="P563"><text:span text:style-name="T564">2</text:span><text:span text:style-name="T565">) jeigu nuo 2005 m. liepos 12 d. jo išleistų vertybinių popierių prospektą patvirtino priežiūros institucija ir šio prospekto pagrindu jo išleisti vertybiniai popieriai buvo siūlomi viešai ar įtraukiami į prekybą reguliuojamoje rinkoj</text:span><text:span text:style-name="T566">e ir visi ar jų dalis buvo išplatinti ar įtraukti į prekybą reguliuojamoje rinkoje, arba</text:span></text:p>
      <text:p text:style-name="P567"><text:span text:style-name="T568">3</text:span><text:span text:style-name="T569">) kitas juridinis asmuo, jeigu jo išleisti vertybiniai popieriai yra siūlomi viešai. Laikoma, kad emitento vertybiniai popieriai siūlomi viešai, jeigu nuo 2002 m.</text:span><text:span text:style-name="T570"><text:s/>sausio 1 d. emitentas į viešąją apyvartą išleido bent vieną emisiją ir jo visuotinis akcininkų susirinkimas per 6 mėnesius nuo šio įstatymo įsigaliojimo nusprendė toliau siūlyti vertybinius popierius viešai. Jeigu per 6 mėnesius sprendimo ir toliau viešai</text:span><text:span text:style-name="T571"><text:s/>siūlyti vertybinius popierius patvirtinimo dokumentai nepateikiami priežiūros institucijai, šis Lietuvos Respublikoje įsteigtas juridinis asmuo pagal šį įstatymą nebelaikomas emitentu, arba</text:span></text:p>
      <text:p text:style-name="P572"><text:span text:style-name="T573">4</text:span><text:span text:style-name="T574">) kai leidžiami su vertybiniais popieriais susieti depozitor</text:span><text:span text:style-name="T575">iumo išduoti akcijų pakvitavimai, kuriais prekiaujama reguliuojamoje rinkoje, emitentu laikomas vertybinių popierių, kuriuos šie pakvitavimai ženklina, emitentas, neatsižvelgiant į tai, ar tais vertybiniais popieriais leista prekiauti reguliuojamoje rinkoj</text:span><text:span text:style-name="T576">e.</text:span></text:p>
      <text:p text:style-name="P577"><text:span text:style-name="T578">57</text:span><text:span text:style-name="T579">.</text:span><text:span text:style-name="T580"><text:s/></text:span><text:span text:style-name="T581">Vertybinių popierių emitento<text:s/></text:span><text:span text:style-name="T582">garantas<text:s/></text:span><text:span text:style-name="T583">(toliau – garantas)</text:span><text:span text:style-name="T584"><text:s/></text:span><text:span text:style-name="T585">–</text:span><text:span text:style-name="T586"><text:s/></text:span><text:span text:style-name="T587">asmuo, užtikrinantis emitento įsipareigojimų</text:span><text:span text:style-name="T588">, atsirandančių iš vertybinių popierių, vykdymą ir (arba) savo sąskaita užtikrinantis emitento vertybinių popierių išplatinimą.</text:span></text:p>
      <text:p text:style-name="P589"><text:span text:style-name="T590">58</text:span><text:span text:style-name="T591">.</text:span><text:span text:style-name="T592"><text:s/></text:span><text:span text:style-name="T593">Ver</text:span><text:span text:style-name="T594">tybinių popierių emitento vadovai<text:s/></text:span><text:span text:style-name="T595">(toliau –<text:s/></text:span><text:span text:style-name="T596">emitento vadovai</text:span><text:span text:style-name="T597">)</text:span><text:span text:style-name="T598"><text:s/></text:span><text:span text:style-name="T599">–</text:span><text:span text:style-name="T600"><text:s/></text:span><text:span text:style-name="T601">įmonės – emitento – stebėtojų tarybos narys, valdybos narys, vadovas.</text:span></text:p>
      <text:p text:style-name="P602"><text:span text:style-name="T603">59</text:span><text:span text:style-name="T604">.</text:span><text:span text:style-name="T605"><text:s/>Vertybinių popierių reklama<text:s/></text:span><text:span text:style-name="T606">(toliau – reklama)</text:span><text:span text:style-name="T607"><text:s/></text:span><text:span text:style-name="T608">–</text:span><text:span text:style-name="T609"><text:s/></text:span><text:span text:style-name="T610">reklama, kaip ji apibrėžta Reglamente (EB) Nr. 809/2004.</text:span></text:p>
      <text:p text:style-name="P611"><text:span text:style-name="T612">60</text:span><text:span text:style-name="T613">.</text:span><text:span text:style-name="T614"><text:s/>Vertybinių popierių rinka</text:span><text:span text:style-name="T615"><text:s/></text:span><text:span text:style-name="T616">–</text:span><text:span text:style-name="T617"><text:s/></text:span><text:span text:style-name="T618">vieta, kurioje vyksta organizuota prekyba vertybiniais popieriais.</text:span></text:p>
      <text:p text:style-name="P619"><text:span text:style-name="T620">61</text:span><text:span text:style-name="T621">.</text:span><text:span text:style-name="T622"><text:s/>Vertybinių popierių siūlytojas</text:span><text:span text:style-name="T623"><text:s/></text:span><text:span text:style-name="T624">–</text:span><text:span text:style-name="T625"><text:s/></text:span><text:span text:style-name="T626">fizinis ar juridinis asmuo, kuris viešai siūlo arba ketina viešai siūlyti vertybinius popierius.</text:span></text:p>
      <text:p text:style-name="P627"><text:span text:style-name="T628">62</text:span><text:span text:style-name="T629">.</text:span><text:span text:style-name="T630"><text:s/>Vertybinių pop</text:span><text:span text:style-name="T631">ierių viešas siūlymas</text:span><text:span text:style-name="T632"><text:s/></text:span><text:span text:style-name="T633">–</text:span><text:span text:style-name="T634"><text:s/></text:span><text:span text:style-name="T635">kreipimasis į asmenis bet kuria forma ir bet kuriomis priemonėmis siūlant vertybinių popierių ir pateikiant informacijos apie tokio siūlymo sąlygas ir siūlomus vertybinius popierius tiek, kad ja remdamasis investuotojas galėtų priim</text:span><text:span text:style-name="T636">ti sprendimą įsigyti ar pasirašyti siūlomus vertybinius popierius. Vertybinių popierių platinimas per vertybinių popierių viešosios apyvartos tarpininkus laikomas viešu siūlymu, jeigu yra šios dalies pirmame sakinyje nurodyti viešo siūlymo požymiai. Kreipi</text:span><text:span text:style-name="T637">masis į asmenis prekybos Lietuvos Respublikoje veikiančioje reguliuojamoje rinkoje pagrindu nelaikomas vertybinių popierių viešu siūlymu. Vertybinių popierių įtraukimas į prekybą daugiašalėje prekybos sistemoje ar kreipimasis į asmenis prekybos daugiašalėj</text:span><text:span text:style-name="T638">e prekybos sistemoje pagrindu taip pat nelaikomas vertybinių popierių viešu siūlymu.</text:span></text:p>
      <text:p text:style-name="P639"><text:span text:style-name="T640">63</text:span><text:span text:style-name="T641">.</text:span><text:span text:style-name="T642"><text:s/>Vertybinių popierių viešosios apyvartos tarpininkas</text:span><text:span text:style-name="T643"><text:s/></text:span><text:span text:style-name="T644">(toliau –<text:s/></text:span><text:span text:style-name="T645">tarpininkas</text:span><text:span text:style-name="T646">)</text:span><text:span text:style-name="T647"><text:s/></text:span><text:span text:style-name="T648">–</text:span><text:span text:style-name="T649"><text:s/></text:span><text:span text:style-name="T650">finansų maklerio įmonė ar kredito įstaiga, turinčios teisę teikti investicines paslaug</text:span><text:span text:style-name="T651">as.</text:span></text:p>
      <text:p text:style-name="P652"/>
      <text:p text:style-name="P653"><text:span text:style-name="T654">3</text:span><text:span text:style-name="T655"><text:s/>straipsnis.<text:s/></text:span><text:span text:style-name="T656">Įstatymo taikymas vertybiniams popieriams<text:s/></text:span></text:p>
      <text:p text:style-name="P657"><text:span text:style-name="T658">1</text:span><text:span text:style-name="T659">. Vertybiniais popieriais šiame įstatyme yra laikomi perleidžiamieji vertybiniai popieriai, kaip jie apibrėžti Lietuvos Respublikos finansinių priemonių rinkų įstatyme<text:s/></text:span><text:span text:style-name="T660">(toliau – Finan</text:span><text:span text:style-name="T661">sinių priemonių rinkų įstatymas)</text:span><text:span text:style-name="T662">.</text:span></text:p>
      <text:p text:style-name="P663"><text:span text:style-name="T664">2</text:span><text:span text:style-name="T665">. Šio įstatymo antrasis skirsnis taip pat taikomas uždarojo tipo kolektyvinio investavimo subjektų investiciniams vienetams ar akcijoms. Šio įstatymo trečiasis skirsnis taip pat taikomas uždarojo tipo kolektyvinio inv</text:span><text:span text:style-name="T666">estavimo subjektų investiciniams vienetams ar akcijoms, kuriais leista prekiauti reguliuojamoje rinkoje. Šio įstatymo ketvirtasis skirsnis taip pat taikomas kolektyvinio investavimo subjektų, veikiančių kaip uždarojo tipo investicinė bendrovė, akcijoms, ku</text:span><text:span text:style-name="T667">riomis leista prekiauti reguliuojamoje rinkoje.</text:span></text:p>
      <text:h text:style-name="P668" text:outline-level="9"/>
      <text:h text:style-name="P669" text:outline-level="9"><text:span text:style-name="T670">ANTRASIS</text:span><text:span text:style-name="T671"><text:s/>SKIRSNIS</text:span></text:h>
      <text:p text:style-name="P672"><text:span text:style-name="T673">VERTYBINIŲ POPIERIŲ VIEŠAS SIŪLYMAS IR ĮTRAUKIMAS Į PREKYBĄ REGULIUOJAMOJE RINKOJE</text:span></text:p>
      <text:p text:style-name="P674"/>
      <text:p text:style-name="P675"><text:span text:style-name="T676">4</text:span><text:span text:style-name="T677"><text:s/>straipsnis.<text:s/></text:span><text:span text:style-name="T678">Taikymo sritis</text:span></text:p>
      <text:p text:style-name="P679"><text:span text:style-name="T680">1</text:span><text:span text:style-name="T681">. Šiame skirsnyje nustatytų prospekto rengimo, tvirtinimo<text:s/></text:span><text:span text:style-name="T682">ir paskelbimo reikalavimų turi būti laikomasi, kai emitento, kurio buveinės valstybė narė yra Lietuvos Respublika, vertybinius popierius ketinama viešai siūlyti ar įtraukti į prekybą reguliuojamoje rinkoje Lietuvos Respublikoje ir (arba) kitoje valstybėje<text:s/></text:span><text:span text:style-name="T683">narėje. Jeigu emitento buveinės valstybė narė yra ne Lietuvos Respublika, šiame skirsnyje nustatytų reikalavimų turi būti laikomasi, kai emitento vertybinius popierius ketinama viešai siūlyti arba įtraukti į prekybą reguliuojamoje rinkoje Lietuvos Respubli</text:span><text:span text:style-name="T684">koje. Šiame skirsnyje emitentu taip pat yra laikomas Lietuvos Respublikoje įsteigtas juridinis asmuo, ketinantis leisti ar leidžiantis savo vertybinius popierius.</text:span></text:p>
      <text:p text:style-name="P685"><text:span text:style-name="T686">2</text:span><text:span text:style-name="T687">. Šiame skirsnyje nustatyti reikalavimai netaikomi:</text:span></text:p>
      <text:p text:style-name="P688"><text:span text:style-name="T689">1</text:span><text:span text:style-name="T690">) atvirojo tipo kolektyvinio inve</text:span><text:span text:style-name="T691">stavimo subjektų leidžiamiems (išleistiems) vertybiniams popieriams;</text:span></text:p>
      <text:p text:style-name="P692"><text:span text:style-name="T693">2</text:span><text:span text:style-name="T694">) ne nuosavybės vertybiniams popieriams, kuriuos leidžia (išleido) valstybė narė, jos regioninės valdžios institucijos, Europos Centrinis Bankas, valstybių narių centriniai bankai, t</text:span><text:span text:style-name="T695">aip pat viešosios tarptautinės organizacijos, kurių narė yra bent viena valstybė narė;</text:span></text:p>
      <text:p text:style-name="P696"><text:span text:style-name="T697">3</text:span><text:span text:style-name="T698">) valstybių narių centrinių bankų akcijoms;</text:span></text:p>
      <text:p text:style-name="P699"><text:span text:style-name="T700">4</text:span><text:span text:style-name="T701">) vertybiniams popieriams, už kuriuos besąlygiškai ir neatšaukiamai garantuoja valstybė narė, jos regioninės valdži</text:span><text:span text:style-name="T702">os institucijos;</text:span></text:p>
      <text:p text:style-name="P703"><text:span text:style-name="T704">5</text:span><text:span text:style-name="T705">) valstybių narių kredito įstaigų nuolat ar pakartotinai leidžiamiems ne nuosavybės vertybiniams popieriams, jeigu šie vertybiniai popieriai nėra subordinuoti, konvertuojami ar keičiami, nesuteikia teisės pasirašyti ar įgyti kitos rūš</text:span><text:span text:style-name="T706">ies vertybinių popierių ir nėra susieti su išvestine finansine priemone, jeigu šiais vertybiniais popieriais patvirtinamas grąžintinų indėlių priėmimas ir jiems yra taikomas indėlių draudimas;</text:span></text:p>
      <text:p text:style-name="P707"><text:span text:style-name="T708">6</text:span><text:span text:style-name="T709">) viešai siūlomiems vertybiniams popieriams, kuriuos išlei</text:span><text:span text:style-name="T710">do valstybėje narėje įsteigtas emitentas, jeigu jo visų siūlomų vertybinių popierių bendra pardavimo vertė valstybėse narėse nesiekia 5 000 000 eurų skaičiuojant per 12 mėnesių laikotarpį;</text:span></text:p>
      <text:p text:style-name="P711"><text:span text:style-name="T712">7</text:span><text:span text:style-name="T713">) valstybėje narėje įsteigtų kredito įstaigų nuolat ar pakarto</text:span><text:span text:style-name="T714">tinai leidžiamiems ne nuosavybės vertybiniams popieriams, jeigu visų siūlomų vertybinių popierių bendra pardavimo vertė valstybėse narėse nesiekia 75 000 000 eurų skaičiuojant per 12 mėnesių laikotarpį ir jeigu šie vertybiniai popieriai nėra subordinuoti,<text:s/></text:span><text:span text:style-name="T715">konvertuojami ar keičiami, nesuteikia teisės pasirašyti ar įgyti kitos rūšies vertybinių popierių ir nėra susieti su išvestine finansine priemone;</text:span></text:p>
      <text:p text:style-name="P716"><text:span text:style-name="T717">8</text:span><text:span text:style-name="T718">) vykdant priverstinį vertybinių popierių pardavimą Lietuvos Respublikos civilinio proceso kodekso (toli</text:span><text:span text:style-name="T719">au – Civilinio proceso kodeksas) nustatyta tvarka.</text:span></text:p>
      <text:p text:style-name="P720"><text:span text:style-name="T721">3</text:span><text:span text:style-name="T722">. Jeigu šio straipsnio 2 dalies 2, 4, 6 ir 7 punktuose nurodytais atvejais vertybinius popierius ketinama viešai siūlyti ar įtraukti į prekybą reguliuojamoje rinkoje, emitentas, vertybinių popierių<text:s/></text:span><text:span text:style-name="T723">siūlytojas ar asmuo, kuris kreipiasi dėl vertybinių popierių įtraukimo į prekybą reguliuojamoje rinkoje, turi teisę parengti prospektą.</text:span></text:p>
      <text:p text:style-name="P724"><text:span text:style-name="T725">4</text:span><text:span text:style-name="T726">. Šiame skirsnyje buveinės valstybė narė:</text:span></text:p>
      <text:p text:style-name="P727"><text:span text:style-name="T728">1</text:span><text:span text:style-name="T729">) valstybėje narėje įsteigtiems vertybinių popierių, nenurodytų šios d</text:span><text:span text:style-name="T730">alies 3 punkte, emitentams – ta valstybė narė, kurioje yra emitento buveinė;</text:span></text:p>
      <text:p text:style-name="P731"><text:span text:style-name="T732">2</text:span><text:span text:style-name="T733">) ne valstybėje narėje įsteigtiems vertybinių popierių, nenurodytų šios dalies 3 punkte, emitentams – ta valstybė narė, kurioje pirmą kartą po 2013 m. lapkričio 11 d.<text:s/></text:span><text:span text:style-name="T734">vertybiniai popieriai buvo viešai siūlomi ar ketinama juos viešai siūlyti arba kurioje pirmą kartą kreipiamasi dėl vertybinių popierių įtraukimo į prekybą reguliuojamoje rinkoje. Buveinės valstybė narė nustatoma emitento, vertybinių popierių siūlytojo ar a</text:span><text:span text:style-name="T735">smens, kuris kreipiasi dėl vertybinių popierių įtraukimo į prekybą reguliuojamoje rinkoje, pasirinkimu, o jeigu tokio pasirinkimo nebuvo arba šio įstatymo 20 straipsnio 3 dalyje numatytu atveju, – atsižvelgiant į vėlesnį ne valstybėje narėje įsteigtų emite</text:span><text:span text:style-name="T736">ntų pasirinkimą;</text:span></text:p>
      <text:p text:style-name="P737"><text:span text:style-name="T738">3</text:span><text:span text:style-name="T739">) ne nuosavybės vertybinių popierių, kurių vieno vieneto nominalioji vertė yra ne mažesnė kaip 1 000 eurų, emisijoms, taip pat kitoms ne nuosavybės vertybinių popierių, suteikiančių teisę įsigyti perleidžiamuosius vertybinius popieriu</text:span><text:span text:style-name="T740">s arba gauti pinigus tuo atveju, kai vertybiniai popieriai konvertuojami arba pasinaudojama jų suteikiamomis teisėmis, jeigu ne nuosavybės vertybinių popierių emitentas nėra suteikiamų vertybinių popierių emitentas ir nėra susijęs su suteikiamų vertybinių<text:s/></text:span><text:span text:style-name="T741">popierių emitentu, emisijoms – ta valstybė narė, kurioje emitentas turi buveinę arba kurioje emitento vertybiniai popieriai buvo ar bus įtraukti į prekybą reguliuojamoje rinkoje, arba kurioje vertybiniai popieriai yra viešai siūlomi. Buveinės valstybė narė</text:span><text:span text:style-name="T742"><text:s/>nustatoma emitento, vertybinių popierių siūlytojo ar asmens, kuris kreipiasi dėl vertybinių popierių įtraukimo į prekybą reguliuojamoje rinkoje, pasirinkimu. Ta pati tvarka taikoma ir ne eurais įvertintiems ne nuosavybės vertybiniams popieriams, jeigu šių</text:span><text:span text:style-name="T743"><text:s/>vertybinių popierių vieno vieneto mažiausia nominalioji vertė yra ne mažesnė kaip 1 000 eurų.</text:span></text:p>
      <text:p text:style-name="P744"/>
      <text:p text:style-name="P745"><text:span text:style-name="T746">5</text:span><text:span text:style-name="T747"><text:s/>straipsnis.<text:s/></text:span><text:span text:style-name="T748">Pareiga paskelbti prospektą<text:s/></text:span></text:p>
      <text:p text:style-name="P749"><text:span text:style-name="T750">1</text:span><text:span text:style-name="T751">. Vertybiniai popieriai gali būti viešai siūlomi Lietuvos Respublikoje tik po to, kai šiame skirsnyje nu</text:span><text:span text:style-name="T752">statyta tvarka vertybinių popierių emitentas ar siūlytojas paskelbia prospektą.</text:span></text:p>
      <text:p text:style-name="P753"><text:span text:style-name="T754">2</text:span><text:span text:style-name="T755">. Paskelbti prospekto nereikalaujama, jeigu yra bent viena iš šių sąlygų:</text:span></text:p>
      <text:p text:style-name="P756"><text:span text:style-name="T757">1</text:span><text:span text:style-name="T758">) vertybiniai popieriai yra siūlomi tik profesionaliesiems investuotojams;<text:s/></text:span></text:p>
      <text:p text:style-name="P759"><text:span text:style-name="T760">2</text:span><text:span text:style-name="T761">) vertybiniai</text:span><text:span text:style-name="T762"><text:s/>popieriai yra siūlomi mažiau kaip 150 fizinių ar juridinių asmenų kiekvienoje valstybėje narėje, neįskaitant profesionaliųjų investuotojų;</text:span></text:p>
      <text:p text:style-name="P763"><text:span text:style-name="T764">3</text:span><text:span text:style-name="T765">) kiekvienas iš investuotojų įsigyja vertybinių popierių ne mažiau kaip už 100 000 eurų skaičiuojant atskirai k</text:span><text:span text:style-name="T766">iekvienam siūlymui;</text:span></text:p>
      <text:p text:style-name="P767"><text:span text:style-name="T768">4</text:span><text:span text:style-name="T769">) siūlomi vertybiniai popieriai, kurių vieno vieneto nominalioji vertė yra ne mažesnė kaip 100 000 eurų;</text:span></text:p>
      <text:p text:style-name="P770"><text:span text:style-name="T771">5</text:span><text:span text:style-name="T772">) siūlomi vertybiniai popieriai, kurių visų bendra pardavimo vertė</text:span><text:span text:style-name="T773"><text:s/></text:span><text:span text:style-name="T774">valstybėse narėse nesiekia 100 000 eurų skaičiuojant p</text:span><text:span text:style-name="T775">er 12 mėnesių laikotarpį.</text:span></text:p>
      <text:p text:style-name="P776"><text:span text:style-name="T777">3</text:span><text:span text:style-name="T778">. Šio straipsnio 2 dalies 1 ir 2 punktuose nustatytais atvejais finansų maklerio įmonės ir kredito įstaigos, jų paprašius, informaciją apie investuotojų priskyrimą prie profesionaliųjų investuotojų pateikia emitentui<text:s/></text:span><text:span text:style-name="T779">nepažeisdamos asmens duomenų teisinę apsaugą reglamentuojančių teisės aktų.</text:span></text:p>
      <text:p text:style-name="P780"><text:span text:style-name="T781">4</text:span><text:span text:style-name="T782">. Paskelbti prospekto nereikalaujama, jeigu viešai siūlomi tokie vertybiniai popieriai:</text:span></text:p>
      <text:p text:style-name="P783"><text:span text:style-name="T784">1</text:span><text:span text:style-name="T785">) akcijos, išleidžiamos vietoj anksčiau išleistų tos pačios klasės akcijų, jeigu, iš</text:span><text:span text:style-name="T786">leidus tokias akcijas, emitento įstatinis kapitalas nepadidėja;</text:span></text:p>
      <text:p text:style-name="P787"><text:span text:style-name="T788">2</text:span><text:span text:style-name="T789">) vertybiniai popieriai, siūlomi kaip atsiskaitymo priemonė už oficialaus siūlymo būdu superkamus vertybinius popierius, jeigu yra nustatyta tvarka parengtas ir būsimiems tokių vertybinių</text:span><text:span text:style-name="T790"><text:s/>popierių savininkams prieinamas dokumentas, kuriame pateiktą informaciją priežiūros institucija laiko lygiaverte prospekte privalomai pateikti informacijai;</text:span></text:p>
      <text:p text:style-name="P791"><text:span text:style-name="T792">3</text:span><text:span text:style-name="T793">) vertybiniai popieriai, siūlomi, skiriami arba numatomi skirti įmonėms jas sujungus,<text:s/></text:span><text:span text:style-name="T794">prijungus, padalijus, išdalijus ar po įmonės atskyrimo veikiančioms naujoms įmonėms, jeigu yra nustatyta tvarka patvirtintas ir būsimiems tokių vertybinių popierių savininkams prieinamas dokumentas, kuriame pateiktą informaciją priežiūros institucija laiko</text:span><text:span text:style-name="T795"><text:s/>lygiaverte prospekte privalomai pateikti informacijai;</text:span></text:p>
      <text:p text:style-name="P796"><text:span text:style-name="T797">4</text:span><text:span text:style-name="T798">) akcijos,</text:span><text:span text:style-name="T799"><text:s/></text:span><text:span text:style-name="T800">esamiems akcininkams mokamos kaip</text:span><text:span text:style-name="T801"><text:s/></text:span><text:span text:style-name="T802">dividendai (jeigu jos yra tos pačios klasės kaip ir akcijos, už kurias mokami dividendai), jeigu būsimiems tokių akcijų savininkams yra prieinamas dok</text:span><text:span text:style-name="T803">umentas, kuriame pateikiama informacija apie siūlymą, akcijų skaičių ir savybes bei siūlymo priežastis ir ypatumus;</text:span></text:p>
      <text:p text:style-name="P804"><text:span text:style-name="T805">5</text:span><text:span text:style-name="T806">) vertybiniai popieriai, siūlomi, skiriami ar numatomi skirti esamiems ar buvusiems emitento vadovams ar darbuotojams jų darbdavio arba</text:span><text:span text:style-name="T807"><text:s/>emitento įmonių grupei priklausančios įmonės, jeigu įmonės buveinė yra valstybėje narėje ir jeigu būsimiems tokių vertybinių popierių savininkams yra prieinamas dokumentas, kuriame pateikta informacija apie vertybinių popierių skaičių ir savybes bei siūly</text:span><text:span text:style-name="T808">mo priežastis ir ypatumus.</text:span></text:p>
      <text:p text:style-name="P809"><text:span text:style-name="T810">5</text:span><text:span text:style-name="T811">. Vertybinių popierių, nurodytų šio straipsnio 2 dalyje, vėlesnis pardavimas laikomas atskiru siūlymu ir, vadovaujantis šio įstatymo 2 straipsnio 62 dalies nuostata, vertinama, ar toks siūlymas gali būti laikomas viešu siū</text:span><text:span text:style-name="T812">lymu. Platinant vertybinius popierius per tarpininkus, prospektas turi būti skelbiamas tais atvejais, kai galutiniam siūlymui netaikoma nė viena iš šio straipsnio 2 dalyje nustatytų išimčių.</text:span></text:p>
      <text:p text:style-name="P813"><text:span text:style-name="T814">6</text:span><text:span text:style-name="T815">. Vertybiniai popieriai į prekybą reguliuojamoje rinkoje, ku</text:span><text:span text:style-name="T816">ri veikia Lietuvos Respublikoje, gali būti įtraukiami tik po to, kai asmuo, siekiantis vertybinius popierius įtraukti į prekybą reguliuojamoje rinkoje, šiame skirsnyje nustatyta tvarka paskelbia prospektą.</text:span></text:p>
      <text:p text:style-name="P817"><text:span text:style-name="T818">7</text:span><text:span text:style-name="T819">. Pareiga paskelbti prospektą netaikoma, kai<text:s/></text:span><text:span text:style-name="T820">į prekybą reguliuojamoje rinkoje įtraukiami tokie vertybiniai popieriai:</text:span></text:p>
      <text:p text:style-name="P821"><text:span text:style-name="T822">1</text:span><text:span text:style-name="T823">) akcijos, kurių skaičius per 12 mėnesių sudaro mažiau kaip 10 procentų į prekybą toje pačioje reguliuojamoje rinkoje įtrauktų tos pačios klasės akcijų skaičiaus;</text:span></text:p>
      <text:p text:style-name="P824"><text:span text:style-name="T825">2</text:span><text:span text:style-name="T826">) akcijos, i</text:span><text:span text:style-name="T827">šleidžiamos vietoj į prekybą toje pačioje reguliuojamoje rinkoje anksčiau įtrauktų tos pačios klasės akcijų, jeigu, išleidus tokias akcijas, emitento įstatinis kapitalas nepadidėja;</text:span></text:p>
      <text:p text:style-name="P828"><text:span text:style-name="T829">3</text:span><text:span text:style-name="T830">) vertybiniai popieriai, siūlomi kaip atsiskaitymo už oficialaus siūl</text:span><text:span text:style-name="T831">ymo būdu superkamus vertybinius popierius priemonė, jeigu yra nustatyta tvarka parengtas ir būsimiems tokių vertybinių popierių savininkams prieinamas dokumentas, kuriame pateiktą informaciją priežiūros institucija</text:span><text:span text:style-name="T832"><text:s/></text:span><text:span text:style-name="T833">laiko lygiaverte prospekte privalomai pat</text:span><text:span text:style-name="T834">eikti informacijai;</text:span></text:p>
      <text:p text:style-name="P835"><text:span text:style-name="T836">4</text:span><text:span text:style-name="T837">) vertybiniai popieriai, siūlomi, skiriami arba numatomi skirti įmonėms jas sujungus, prijungus,</text:span><text:span text:style-name="T838"><text:s/></text:span><text:span text:style-name="T839">padalijus, išdalijus ar po įmonės atskyrimo veikiančioms naujoms įmonėms, jeigu yra nustatyta tvarka patvirtintas ir būsimiems tokių v</text:span><text:span text:style-name="T840">ertybinių popierių savininkams prieinamas dokumentas, kuriame pateiktą informaciją priežiūros institucija laiko lygiaverte prospekte privalomai pateikti informacijai;</text:span></text:p>
      <text:p text:style-name="P841"><text:span text:style-name="T842">5</text:span><text:span text:style-name="T843">) akcijos, nemokamai siūlomos, skiriamos ar numatomos skirti esamiems akcininkams, t</text:span><text:span text:style-name="T844">aip pat akcijos, kuriomis išmokami dividendai (jeigu akcijos, suteikiamos kaip dividendai, ir akcijos, už kurias tokie dividendai išmokami, yra tos pačios klasės), jeigu būsimiems tokių akcijų savininkams yra prieinamas dokumentas, kuriame pateikiama infor</text:span><text:span text:style-name="T845">macija apie siūlymą, akcijų skaičių ir savybes bei siūlymo priežastis ir ypatumus;</text:span></text:p>
      <text:p text:style-name="P846"><text:span text:style-name="T847">6</text:span><text:span text:style-name="T848">) vertybiniai popieriai, siūlomi, skiriami ar numatomi skirti esamiems ar buvusiems emitento vadovams ar darbuotojams jų darbdavio arba emitento įmonių grupei priklausa</text:span><text:span text:style-name="T849">nčios įmonės, jeigu šie vertybiniai popieriai yra tos pačios klasės kaip ir į prekybą toje pačioje reguliuojamoje rinkoje įtraukti emitento vertybiniai popieriai ir būsimiems tokių vertybinių popierių savininkams yra prieinamas dokumentas, kuriame pateikta</text:span><text:span text:style-name="T850"><text:s/>informacija apie vertybinių popierių skaičių ir savybes bei siūlymo priežastis ir ypatumus;</text:span></text:p>
      <text:p text:style-name="P851"><text:span text:style-name="T852">7</text:span><text:span text:style-name="T853">) akcijos, atsiradusios dėl kitų vertybinių popierių konvertavimo ar keitimo arba įgyvendinus kitų vertybinių popierių suteikiamas teises, jeigu šios akcijos<text:s/></text:span><text:span text:style-name="T854">yra tos pačios klasės kaip ir akcijos, jau įtrauktos į prekybą toje pačioje reguliuojamoje rinkoje;</text:span></text:p>
      <text:p text:style-name="P855"><text:span text:style-name="T856">8</text:span><text:span text:style-name="T857">) vertybiniai popieriai, jau įtraukti į prekybą kitoje reguliuojamoje rinkoje.</text:span></text:p>
      <text:p text:style-name="P858"><text:span text:style-name="T859">8</text:span><text:span text:style-name="T860">. Šio straipsnio 7 dalies 8 punkte nustatyta išimtimi galima pasi</text:span><text:span text:style-name="T861">naudoti, jeigu laikomasi visų šių reikalavimų:</text:span></text:p>
      <text:p text:style-name="P862"><text:span text:style-name="T863">1</text:span><text:span text:style-name="T864">) šie vertybiniai popieriai arba kiti tos pačios klasės vertybiniai popieriai įtraukti į prekybą toje reguliuojamoje rinkoje daugiau kaip 18 mėnesių;</text:span></text:p>
      <text:p text:style-name="P865"><text:span text:style-name="T866">2</text:span><text:span text:style-name="T867">) vertybiniai popieriai pirmą kartą įtraukti į prek</text:span><text:span text:style-name="T868">ybą toje reguliuojamoje rinkoje po 2003 m. gruodžio 31 d., jeigu prieš tai Direktyvos 2003/71/EB 14 straipsnyje nustatyta tvarka buvo paskelbtas patvirtintas prospektas, kuris buvo būtina vertybinių popierių įtraukimo į prekybą toje reguliuojamoje rinkoje<text:s/></text:span><text:span text:style-name="T869">sąlyga;</text:span></text:p>
      <text:p text:style-name="P870"><text:span text:style-name="T871">3</text:span><text:span text:style-name="T872">) vertybiniai popieriai, išskyrus šios dalies 2 punkte nurodytus vertybinius popierius, pirmą kartą įtraukti į prekybą toje reguliuojamoje rinkoje po 1983 m. birželio 30 d., o jų prospektas ar kiti būtini vertybinių popierių įtraukimo į<text:s/></text:span><text:span text:style-name="T873">prekybą toje reguliuojamoje rinkoje dokumentai buvo patvirtinti laikantis Direktyvoje 80/390/EEB arba Direktyvoje 2001/34/EB nustatytų reikalavimų;</text:span></text:p>
      <text:p text:style-name="P874"><text:span text:style-name="T875">4</text:span><text:span text:style-name="T876">) yra tenkinamos vertybinių popierių įtraukimo į prekybą reguliuojamoje rinkoje sąlygos ir vykdomos tęs</text:span><text:span text:style-name="T877">tinės pareigos, nustatytos emitentams toje reguliuojamoje rinkoje;</text:span></text:p>
      <text:p text:style-name="P878"><text:span text:style-name="T879">5</text:span><text:span text:style-name="T880">) asmuo parengia ir laikydamasis šiame įstatyme nustatytų reikalavimų paskelbia prospekto santrauką lietuvių kalba;<text:s/></text:span></text:p>
      <text:p text:style-name="P881"><text:span text:style-name="T882">6</text:span><text:span text:style-name="T883">) prospekto santraukos turinys atitinka nustatytus reikalavimu</text:span><text:span text:style-name="T884">s, taikomus prospekto santraukai, ir santraukos rašte nurodoma, kur galima gauti naujausią prospektą ir pagal informacijos atskleidimo reikalavimus emitento paskelbtą finansinę informaciją.</text:span></text:p>
      <text:p text:style-name="P885"><text:span text:style-name="T886">9</text:span><text:span text:style-name="T887">. Paskelbti kito prospekto bet kuriam paskesniam vertybinių</text:span><text:span text:style-name="T888"><text:s/>popierių perpardavimui ar galutiniam vertybinių popierių platinimui per tarpininkus nereikalaujama tol, kol yra pagal šio įstatymo 11 straipsnį galiojantis prospektas ir emitentas ar už tokio prospekto parengimą atsakingas asmuo raštu pateikia sutikimą, k</text:span><text:span text:style-name="T889">ad jis būtų naudojamas.</text:span></text:p>
      <text:p text:style-name="P890"><text:span text:style-name="T891">10</text:span><text:span text:style-name="T892">. Šio straipsnio 4 dalies 5 punktas taikomas ir ne Europos ekonominės erdvės valstybėje įsteigtoms įmonėms, kurių vertybiniais popieriais leista prekiauti reguliuojamoje rinkoje arba trečiosios valstybės rinkoje. Trečiosios va</text:span><text:span text:style-name="T893">lstybės atveju išimtis taikoma su sąlyga, kad atitinkama informacija (įskaitant šio straipsnio 4 dalies 5 punkte nurodytą dokumentą) yra pateikiama anglų kalba ir jeigu Europos Komisija yra priėmusi sprendimą dėl tos trečiosios valstybės rinkos teisinės ir</text:span><text:span text:style-name="T894"><text:s/>priežiūros sistemos lygiavertiškumo pripažinimo.</text:span><text:span text:style-name="T895"><text:s/></text:span></text:p>
      <text:p text:style-name="P896"/>
      <text:p text:style-name="P897"><text:span text:style-name="T898">6</text:span><text:span text:style-name="T899"><text:s/>straipsnis.<text:s/></text:span><text:span text:style-name="T900">Prospekto rengimas</text:span></text:p>
      <text:p text:style-name="P901"><text:span text:style-name="T902">1</text:span><text:span text:style-name="T903">. Prospekte pateikiama informacija apie emitentą ir jo vertybinius popierius, kurie bus viešai siūlomi arba įtraukiami į prekybą reguliuojamoje rinkoje.<text:s/></text:span><text:span text:style-name="T904">Prospekte turi būti pateikta visa informacija, kuri, atsižvelgiant į konkretaus emitento ir jo išleistų vertybinių popierių, kurie bus viešai siūlomi arba įtraukiami į prekybą reguliuojamoje rinkoje, ypatumus, yra būtina, kad investuotojai, remdamiesi šia<text:s/></text:span><text:span text:style-name="T905">informacija, galėtų teisingai įvertinti emitento ir kiekvieno garanto turtą ir įsipareigojimus, finansinę būklę, pelną ir nuostolius, veiklos perspektyvas, taip pat šių vertybinių popierių suteikiamas teises. Prospekte taip pat turi būti santrauka, kurioje</text:span><text:span text:style-name="T906"><text:s/>glaustai ir suprantamai pateikiama pagrindinė informacija. Prospektas privalo būti tokios formos, kad informaciją būtų nesunku suprasti ir analizuoti.</text:span></text:p>
      <text:p text:style-name="P907"><text:span text:style-name="T908">2</text:span><text:span text:style-name="T909">. Jeigu galutinė siūlymo kaina ir vertybinių popierių, kurie bus viešai siūlomi, kiekis negali būti</text:span><text:span text:style-name="T910"><text:s/>nurodyti prospekte, tai:</text:span></text:p>
      <text:p text:style-name="P911"><text:span text:style-name="T912">1</text:span><text:span text:style-name="T913">) prospekte turi būti nurodyti kriterijai ir (arba) sąlygos, pagal kuriuos bus nustatomas vertybinių popierių kiekis ir kaina arba didžiausia kaina, arba</text:span></text:p>
      <text:p text:style-name="P914"><text:span text:style-name="T915">2</text:span><text:span text:style-name="T916">) investuotojas turi teisę, paprasta rašytine forma pateikdamas pare</text:span><text:span text:style-name="T917">iškimą prospekte specialiai nurodytam asmeniui, atšaukti vertybinių popierių įsigijimą arba pasirašymą ne vėliau kaip per 2 darbo dienas po to, kai šiame skirsnyje nustatyta tvarka priežiūros institucijai buvo pranešta ir paskelbta apie vertybinių popierių</text:span><text:span text:style-name="T918">, kurie bus viešai siūlomi, galutinę siūlymo kainą ir kiekį.<text:s/></text:span></text:p>
      <text:p text:style-name="P919"><text:span text:style-name="T920">3</text:span><text:span text:style-name="T921">. Priežiūros institucija leidžia nepateikti prospekte tam tikros informacijos, kurią įtraukti į prospektą privaloma pagal šio skirsnio ir Reglamento (EB) Nr. 809/2004 nuostatas, kai priež</text:span><text:span text:style-name="T922">iūros institucija turi pagrindą manyti, kad:</text:span></text:p>
      <text:p text:style-name="P923"><text:span text:style-name="T924">1</text:span><text:span text:style-name="T925">) tokios informacijos atskleidimas prieštarautų viešajam interesui arba</text:span></text:p>
      <text:p text:style-name="P926"><text:span text:style-name="T927">2</text:span><text:span text:style-name="T928">) tokios informacijos atskleidimas padarytų didelę žalą emitentui, jeigu informacijos nepateikimas nesuklaidins visuomenės dėl fakt</text:span><text:span text:style-name="T929">ų ir aplinkybių, kuriuos būtina žinoti siekiant visapusiškai įvertinti emitentą, kiekvieną garantą ar vertybinių popierių siūlytoją, taip pat vertybinių popierių, dėl kurių rengiamas prospektas, suteikiamas teises, arba</text:span></text:p>
      <text:p text:style-name="P930"><text:span text:style-name="T931">3</text:span><text:span text:style-name="T932">) tokia informacija teikiant ko</text:span><text:span text:style-name="T933">nkretų siūlymą ar siekiant vertybinius popierius įtraukti į prekybą reguliuojamoje rinkoje yra nereikšminga ir negali turėti įtakos emitento, garanto ar vertybinių popierių siūlytojo finansinės padėties ir perspektyvų vertinimui.</text:span></text:p>
      <text:p text:style-name="P934"><text:span text:style-name="T935">4</text:span><text:span text:style-name="T936">. Emitento,<text:s/></text:span><text:span text:style-name="T937">vertybinių popierių siūlytojo arba asmens, kuris kreipiasi dėl vertybinių popierių įtraukimo į prekybą reguliuojamoje rinkoje, pasirinkimu prospektą gali sudaryti vienas dokumentas arba keletas atskirų dokumentų. Prospekte, sudarytame iš atskirų dokumentų,</text:span><text:span text:style-name="T938"><text:s/>turi būti registravimo dokumentas, vertybinių popierių raštas ir santraukos raštas. Informacija prospekte gali būti pateikiama nuorodų būdu.</text:span><text:span text:style-name="T939"><text:s/></text:span><text:span text:style-name="T940">Kai prospektas skirtas ne nuosavybės vertybiniams popieriams, kurių vieno vieneto nominalioji vertė yra ne mažesnė</text:span><text:span text:style-name="T941"><text:s/>kaip 100 000 eurų, siekiant įtraukti tokius vertybinius popierius į prekybą reguliuojamoje rinkoje, pateikti prospekto santraukos nereikalaujama, išskyrus šio įstatymo 16 straipsnio 4 dalyje nurodytus atvejus.</text:span></text:p>
      <text:p text:style-name="P942"><text:span text:style-name="T943">5</text:span><text:span text:style-name="T944">. Kai vertybiniai popieriai garantuojami</text:span><text:span text:style-name="T945"><text:s/>valstybės narės, emitentas, vertybinių popierių siūlytojas ar asmuo, kuris kreipiasi dėl vertybinių popierių įtraukimo į prekybą reguliuojamoje rinkoje rengdamas prospektą pagal šio įstatymo 4 straipsnio 3 dalį, turi teisę neteikti informacijos apie garan</text:span><text:span text:style-name="T946">tą.</text:span></text:p>
      <text:p text:style-name="P947"><text:span text:style-name="T948">6</text:span><text:span text:style-name="T949">. Prospekto rengimo, tvirtinimo ir viešo informacijos atskleidimo tvarką nustato priežiūros institucija.<text:s/></text:span></text:p>
      <text:p text:style-name="P950"/>
      <text:p text:style-name="P951"><text:span text:style-name="T952">7</text:span><text:span text:style-name="T953"><text:s/></text:span><text:span text:style-name="T954">straipsnis.<text:s/></text:span><text:span text:style-name="T955">Pagrindinė prospekto informacija</text:span></text:p>
      <text:p text:style-name="P956"><text:span text:style-name="T957">1</text:span><text:span text:style-name="T958">. Pagrindinė prospekto informacija – prospekte investuotojams suprantamai ir aiški</text:span><text:span text:style-name="T959">ai pateikiama esminė informacija apie emitento, garanto veiklos pobūdį, siūlomų ar į prekybą reguliuojamoje rinkoje įtrauktų vertybinių popierių pobūdį ir su emitentu, garantu bei vertybiniais popieriais susijusią riziką, skirta investuotojams padėti nuspr</text:span><text:span text:style-name="T960">ęsti, kuriuos pasiūlymus dėl vertybinių popierių svarstyti toliau.</text:span></text:p>
      <text:p text:style-name="P961"><text:span text:style-name="T962">2</text:span><text:span text:style-name="T963">. Atsižvelgiant į siūlymą ir siūlomus vertybinius popierius, į pagrindinę prospekto informaciją įtraukiama:<text:s/></text:span></text:p>
      <text:p text:style-name="P964"><text:span text:style-name="T965">1</text:span><text:span text:style-name="T966">) trumpas rizikos, susijusios su emitento ar bet kurio garanto pagrindin</text:span><text:span text:style-name="T967">ėmis charakteristikomis, įskaitant turtą, prievoles ir finansinę būklę, aprašas;<text:s/></text:span></text:p>
      <text:p text:style-name="P968"><text:span text:style-name="T969">2</text:span><text:span text:style-name="T970">) trumpas su investavimu į vertybinius popierius susijusios rizikos ir pagrindinių šio investavimo charakteristikų, įskaitant su vertybiniais popieriais susijusias teise</text:span><text:span text:style-name="T971">s, aprašas;<text:s/></text:span></text:p>
      <text:p text:style-name="P972"><text:span text:style-name="T973">3</text:span><text:span text:style-name="T974">) bendrosios siūlymo sąlygos, įskaitant mokestį, kurį emitentas arba vertybinių popierių siūlytojas numato imti iš investuotojo;<text:s/></text:span></text:p>
      <text:p text:style-name="P975"><text:span text:style-name="T976">4</text:span><text:span text:style-name="T977">) išsamus vertybinių popierių įtraukimo į prekybą reguliuojamoje rinkoje aprašas;<text:s/></text:span></text:p>
      <text:p text:style-name="P978"><text:span text:style-name="T979">5</text:span><text:span text:style-name="T980">) siūlymo priež</text:span><text:span text:style-name="T981">astys ir pajamų panaudojimas.</text:span></text:p>
      <text:p text:style-name="P982"/>
      <text:p text:style-name="P983"><text:span text:style-name="T984">8</text:span><text:span text:style-name="T985"><text:s/>straipsnis.<text:s/></text:span><text:span text:style-name="T986">Atsakomybė už prospekte pateiktą informaciją</text:span></text:p>
      <text:p text:style-name="P987"><text:span text:style-name="T988">1</text:span><text:span text:style-name="T989">. Už prospekte pateiktos informacijos teisingumą ir išsamumą yra atsakingas emitentas, garantas, emitento vadovai, vertybinių popierių siūlytojas arba<text:s/></text:span><text:span text:style-name="T990">asmuo, kuris kreipiasi dėl vertybinių popierių įtraukimo į prekybą reguliuojamoje rinkoje. Be šių asmenų ar bendrovės organų, už prospekte pateiktą informaciją gali būti atsakingi ir kiti asmenys. Prospekte turi būti aiškiai nurodyti atsakingų asmenų duome</text:span><text:span text:style-name="T991">nys: fizinio asmens vardas, pavardė ir einamos pareigos, juridinio asmens pavadinimas ir buveinė (adresas). Kartu turi būti pridėtas atsakingų asmenų patvirtinimo, kad, jų žiniomis, prospekte pateikta informacija atitinka tikrovę ir kad jokia svarbi inform</text:span><text:span text:style-name="T992">acija nėra praleista, dokumentas.</text:span></text:p>
      <text:p text:style-name="P993"><text:span text:style-name="T994">2</text:span><text:span text:style-name="T995">. Investuotojas, patyręs žalos dėl prospekte pateiktos neteisingos ar neišsamios informacijos, turi teisę Lietuvos Respublikos civilinio kodekso (toliau – Civilinis kodeksas) nustatyta tvarka iš atsakingų asmenų reika</text:span><text:span text:style-name="T996">lauti žalos atlyginimo, tačiau šie asmenys neatsako civiline tvarka, jeigu investicinis sprendimas buvo priimtas vadovaujantis vien tik prospekto santraukoje (įskaitant ir prospekto santraukos vertimą) pateikta informacija, išskyrus atvejus, kai prospekto<text:s/></text:span><text:span text:style-name="T997">santrauka, skaitoma kartu su kitomis prospekto dalimis, yra klaidinanti, neteisinga, prieštaringa arba joje, skaitant kartu su kitomis prospekto dalimis, nepateikiama šio įstatymo 7 straipsnyje nurodyta</text:span><text:span text:style-name="T998"><text:s/></text:span><text:span text:style-name="T999">pagrindinė prospekto informacija. Įspėjimas apie tai<text:s/></text:span><text:span text:style-name="T1000">turi būti pateiktas prospekto santraukoje.</text:span></text:p>
      <text:p text:style-name="P1001"><text:span text:style-name="T1002">3</text:span><text:span text:style-name="T1003">. Priežiūros institucija, turėdama pagrindą įtarti, kad prospekte pateikta informacija yra neteisinga arba nepakankama, turi teisę reikalauti, kad emitentas, vertybinių popierių siūlytojas ar asmuo, kuris kre</text:span><text:span text:style-name="T1004">ipiasi dėl prospekto patvirtinimo, kai emitento buveinė yra ne valstybėje narėje, pateiktų dokumentą, kuriame būtų nurodyti ir kurį pasirašytų asmenys, atsakingi už kiekvieno iš prospekte pateikiamos informacijos punkto teisingumą ir išsamumą, įskaitant Li</text:span><text:span text:style-name="T1005">etuvos Respublikos konsultantus, dalyvaujančius rengiant prospektą ar konsultuojančius emitentą, vertybinių popierių siūlytoją ar asmenį, kuris kreipiasi dėl prospekto patvirtinimo.</text:span></text:p>
      <text:p text:style-name="P1006"/>
      <text:p text:style-name="P1007"><text:span text:style-name="T1008">9</text:span><text:span text:style-name="T1009"><text:s/>straipsnis.<text:s/></text:span><text:span text:style-name="T1010">Prospekto tvirtinimas</text:span></text:p>
      <text:p text:style-name="P1011"><text:span text:style-name="T1012">1</text:span><text:span text:style-name="T1013">. Skelbiamas gali būti tik</text:span><text:span text:style-name="T1014"><text:s/>priežiūros institucijos arba kitos valstybės narės kompetentingos institucijos patvirtintas prospektas.</text:span></text:p>
      <text:p text:style-name="P1015"><text:span text:style-name="T1016">2</text:span><text:span text:style-name="T1017">. Apie priimtą sprendimą dėl prospekto patvirtinimo arba atsisakymo jį tvirtinti priežiūros institucija ne vėliau kaip per 10 darbo dienų nuo pros</text:span><text:span text:style-name="T1018">pekto projekto pateikimo tvirtinti dienos informuoja emitentą, vertybinių popierių siūlytoją ar asmenį, kuris kreipėsi dėl vertybinių popierių įtraukimo į prekybą reguliuojamoje rinkoje, ir Europos vertybinių popierių ir rinkų instituciją. Tuo pačiu metu<text:s/></text:span><text:span text:style-name="T1019">p</text:span><text:span text:style-name="T1020">riežiūros institucija</text:span><text:span text:style-name="T1021"><text:s/>pateikia Europos vertybinių popierių ir rinkų institucijai patvirtinto prospekto kopiją.</text:span></text:p>
      <text:p text:style-name="P1022"><text:span text:style-name="T1023">3</text:span><text:span text:style-name="T1024">. Jeigu vertybinius popierius, kurie bus viešai siūlomi, išleido (leidžia) emitentas, kurio vertybiniai popieriai nėra įtraukti į prekybą re</text:span><text:span text:style-name="T1025">guliuojamoje rinkoje ir kuris anksčiau viešai nesiūlė vertybinių popierių, šio straipsnio 2 dalyje nurodytas terminas yra 20 darbo dienų.</text:span></text:p>
      <text:p text:style-name="P1026"><text:span text:style-name="T1027">4</text:span><text:span text:style-name="T1028">. Jeigu priežiūros institucija šiame straipsnyje nustatytais terminais jokio sprendimo nepriima, emitentas ne vėl</text:span><text:span text:style-name="T1029">iau kaip per 10 darbo dienų nuo prospekto projekto pateikimo tvirtinti dienos informuojamas apie priežastis, dėl kurių sprendimas nebuvo priimtas, ir laikoma, kad prospektas nepatvirtintas.<text:s/></text:span></text:p>
      <text:p text:style-name="P1030"><text:span text:style-name="T1031">5</text:span><text:span text:style-name="T1032">. Jeigu priežiūros institucijai pateikiami ne visi būtini do</text:span><text:span text:style-name="T1033">kumentai arba ji turi rimtų priežasčių reikalauti papildomos informacijos, priežiūros institucija</text:span><text:span text:style-name="T1034"><text:s/></text:span><text:span text:style-name="T1035">ne vėliau kaip per 10 darbo dienų nuo prašymo patvirtinti prospektą pateikimo dienos informuoja emitentą, vertybinių popierių siūlytoją arba asmenį, kuris kre</text:span><text:span text:style-name="T1036">ipėsi dėl vertybinių popierių įtraukimo į prekybą reguliuojamoje rinkoje, kad turi būti pateikti papildomi dokumentai ar informacija. Šio straipsnio 2 ir 3 dalyse nustatyti terminai pradedami skaičiuoti po to, kai pateikiami visi būtini dokumentai ir infor</text:span><text:span text:style-name="T1037">macija.</text:span></text:p>
      <text:p text:style-name="P1038"><text:span text:style-name="T1039">6</text:span><text:span text:style-name="T1040">. Priežiūros institucija, iš anksto informavusi Europos vertybinių popierių ir rinkų instituciją ir gavusi kitos valstybės narės priežiūros institucijos išankstinį sutikimą, turi teisę perduoti jai tvirtinti prospektą. Apie sprendimą perduoti<text:s/></text:span><text:span text:style-name="T1041">prospektą tvirtinti kitos valstybės narės priežiūros institucijai priežiūros institucija ne vėliau kaip per 3 darbo dienas nuo šio sprendimo priėmimo dienos praneša emitentui, vertybinių popierių siūlytojui ar asmeniui, kuris kreipėsi dėl vertybinių popier</text:span><text:span text:style-name="T1042">ių įtraukimo į prekybą reguliuojamoje rinkoje. Šio straipsnio 2 ir 3 dalyse nustatyti terminai pradedami skaičiuoti nuo priežiūros institucijos sprendimo perduoti prospektą tvirtinti kitos valstybės narės priežiūros institucijai priėmimo dienos.</text:span></text:p>
      <text:p text:style-name="P1043"><text:span text:style-name="T1044">7</text:span><text:span text:style-name="T1045">. Pri</text:span><text:span text:style-name="T1046">ežiūros institucija, gavusi prašymą patvirtinti prospektą, turi teisę:</text:span></text:p>
      <text:p text:style-name="P1047"><text:span text:style-name="T1048">1</text:span><text:span text:style-name="T1049">) reikalauti, kad emitentas, vertybinių popierių siūlytojas ar asmuo, kuris kreipiasi dėl vertybinių popierių įtraukimo į prekybą reguliuojamoje rinkoje, prospekte pateiktų informaci</text:span><text:span text:style-name="T1050">ją, būtiną investuotojų interesų apsaugai;</text:span></text:p>
      <text:p text:style-name="P1051"><text:span text:style-name="T1052">2</text:span><text:span text:style-name="T1053">) reikalauti, kad emitentas, vertybinių popierių siūlytojas ar asmuo, kuris kreipiasi dėl vertybinių popierių įtraukimo į prekybą reguliuojamoje rinkoje, taip pat jų kontroliuojami ar juos kontroliuojantys as</text:span><text:span text:style-name="T1054">menys pateiktų priežiūros institucijai papildomą informaciją ir dokumentus, reikalingus sprendimui dėl prospekto patvirtinimo priimti;</text:span></text:p>
      <text:p text:style-name="P1055"><text:span text:style-name="T1056">3</text:span><text:span text:style-name="T1057">) reikalauti, kad emitento, vertybinių popierių siūlytojo ar asmens, kuris kreipiasi dėl vertybinių popierių<text:s/></text:span><text:span text:style-name="T1058">įtraukimo į prekybą reguliuojamoje rinkoje, vadovai ir auditoriai, taip pat tarpininkai, kurie vertybinius popierius viešai siūlo ar kreipiasi dėl jų įtraukimo į prekybą reguliuojamoje rinkoje, pateiktų priežiūros institucijai papildomą informaciją, reikal</text:span><text:span text:style-name="T1059">ingą sprendimui dėl prospekto patvirtinimo priimti.</text:span></text:p>
      <text:p text:style-name="P1060"><text:span text:style-name="T1061">8</text:span><text:span text:style-name="T1062">. Priežiūros institucija priima sprendimą dėl prospekto patvirtinimo patikrinusi, ar prospektas išsamus, įskaitant tai, ar jame pateikta informacija suprantama ir nėra prieštaringa. Prospekto patvi</text:span><text:span text:style-name="T1063">rtinimas reiškia, kad prospekte pateikta informacija atitinka šiame įstatyme ir kituose vertybinių popierių viešą siūlymą ir (arba) vertybinių popierių įtraukimą į prekybą reguliuojamoje rinkoje reglamentuojančiuose teisės aktuose nustatytus informacijos p</text:span><text:span text:style-name="T1064">ateikimo reikalavimus, tačiau neužtikrina pateiktos informacijos teisingumo ir negali būti laikomas priežiūros institucijos rekomendacija investuotojams.</text:span></text:p>
      <text:p text:style-name="P1065"><text:span text:style-name="T1066">9</text:span><text:span text:style-name="T1067">. Priežiūros institucija nepatvirtina prospekto, jeigu:</text:span></text:p>
      <text:p text:style-name="P1068"><text:span text:style-name="T1069">1</text:span><text:span text:style-name="T1070">) emitentas prospekte pateikė informac</text:span><text:span text:style-name="T1071">iją ne pagal šio straipsnio 8 dalyje nustatytus informacijos pateikimo reikalavimus;</text:span></text:p>
      <text:p text:style-name="P1072"><text:span text:style-name="T1073">2</text:span><text:span text:style-name="T1074">) emitentas nepateikė priežiūros institucijos nustatytų dokumentų ar paaiškinimų arba paaiškėjo, kad jie yra neteisingi;</text:span></text:p>
      <text:p text:style-name="P1075"><text:span text:style-name="T1076">3</text:span><text:span text:style-name="T1077">) emitento vertybiniai popieriai viešai<text:s/></text:span><text:span text:style-name="T1078">siūlomi nesilaikant Lietuvos Respublikos įstatymų ar priežiūros institucijos teisės aktų, reglamentuojančių<text:s/></text:span><text:span text:style-name="T1079">vertybinių popierių viešą siūlymą.</text:span></text:p>
      <text:p text:style-name="P1080"/>
      <text:p text:style-name="P1081"><text:span text:style-name="T1082">10</text:span><text:span text:style-name="T1083"><text:s/>straipsnis</text:span><text:span text:style-name="T1084">.<text:s/></text:span><text:span text:style-name="T1085">Prospekto paskelbimas</text:span></text:p>
      <text:p text:style-name="P1086"><text:span text:style-name="T1087">1</text:span><text:span text:style-name="T1088">. Emitentas, vertybinių popierių siūlytojas ar asmuo, kuris kr</text:span><text:span text:style-name="T1089">eipiasi dėl vertybinių popierių įtraukimo į prekybą reguliuojamoje rinkoje, patvirtintą prospektą pateikia priežiūros institucijai ir jį paskelbia nedelsdamas, ne vėliau kaip iki vertybinių popierių viešo siūlymo pradžios ar įtraukimo į prekybą reguliuojam</text:span><text:span text:style-name="T1090">oje rinkoje dienos. Emitentas, vertybinių popierių siūlytojas ar asmuo, kuris kreipiasi dėl vertybinių popierių įtraukimo į prekybą reguliuojamoje rinkoje, paskelbęs prospektą, turi jį iš karto šio įstatymo 33 straipsnyje nustatyta tvarka įdėti į Centrinę<text:s/></text:span><text:span text:style-name="T1091">reglamentuojamos informacijos bazę.</text:span></text:p>
      <text:p text:style-name="P1092"><text:span text:style-name="T1093">2</text:span><text:span text:style-name="T1094">. Prospektas laikomas paskelbtu, jeigu jis paskelbiamas:</text:span></text:p>
      <text:p text:style-name="P1095"><text:span text:style-name="T1096">1</text:span><text:span text:style-name="T1097">) bent viename nacionaliniame Lietuvos Respublikos laikraštyje, kai vertybiniai popieriai bus viešai siūlomi arba siekiama juos įtraukti į prekybą reguliuo</text:span><text:span text:style-name="T1098">jamoje rinkoje Lietuvos Respublikoje, arba</text:span></text:p>
      <text:p text:style-name="P1099"><text:span text:style-name="T1100">2</text:span><text:span text:style-name="T1101">)<text:s/></text:span><text:span text:style-name="T1102">kaip brošiūra, kuri yra nemokamai platinama reguliuojamos rinkos, kurioje bus prekiaujama vertybiniais popieriais, operatoriaus buveinėje arba emitento buveinėje ir tarpininkų (įskaitant mokėjimo tarpininku</text:span><text:span text:style-name="T1103">s), platinančių ar parduodančių vertybinius popierius, buveinėse visiems to pageidaujantiems asmenims, arba<text:s/></text:span></text:p>
      <text:p text:style-name="P1104"><text:span text:style-name="T1105">3</text:span><text:span text:style-name="T1106">) elektronine forma emitento interneto svetainėje arba tarpininkų (įskaitant mokėjimo tarpininkus), platinančių ar parduodančių vertybinius po</text:span><text:span text:style-name="T1107">pierius, interneto svetainėse, arba</text:span></text:p>
      <text:p text:style-name="P1108"><text:span text:style-name="T1109">4</text:span><text:span text:style-name="T1110">) elektronine forma reguliuojamos rinkos, kurioje siekiama vertybinius popierius įtraukti į prekybą, operatoriaus interneto svetainėje.<text:s/></text:span></text:p>
      <text:p text:style-name="P1111"><text:span text:style-name="T1112">3</text:span><text:span text:style-name="T1113">. Jeigu prospektas paskelbiamas šio straipsnio 2 dalies 1 ar 2 punkte n</text:span><text:span text:style-name="T1114">ustatytu būdu, jis papildomai turi būti paskelbtas elektronine forma, kaip nurodyta šio straipsnio 2 dalies 3 punkte. Elektronine forma paskelbto prospekto popieriuje išspausdinta kopija turi būti nemokamai pateikiama investuotojui, jeigu jis to prašo. Pro</text:span><text:span text:style-name="T1115">spekto kopiją turi pateikti emitentas, vertybinių popierių siūlytojas arba asmuo, kuris kreipiasi dėl vertybinių popierių įtraukimo į prekybą reguliuojamoje rinkoje, arba tarpininkai, parduodantys arba kitaip platinantys vertybinius popierius.<text:s/></text:span></text:p>
      <text:p text:style-name="P1116"><text:span text:style-name="T1117">4</text:span><text:span text:style-name="T1118">. Priežiūros institucija savo interneto svetainėje skelbia per paskutinius 12 mėnesių patvirtintų prospektų sąrašą.<text:s/></text:span></text:p>
      <text:p text:style-name="P1119"><text:span text:style-name="T1120">5</text:span><text:span text:style-name="T1121">. Jeigu prospektas sudarytas iš atskirų dokumentų ir (arba) informacija pateikiama nuorodų būdu, prospektą sudarantys dokumentai ir in</text:span><text:span text:style-name="T1122">formacija gali būti skelbiami atskirai vienas nuo kito, tik visi prospektą sudarantys dokumentai ir informacija turi būti viešai prieinami ir teikiami neatlygintinai šio straipsnio 2 ir 3 dalyse nustatyta tvarka. Kiekviename atskirai paskelbtame dokumente<text:s/></text:span><text:span text:style-name="T1123">turi būti nurodyta, kur yra paskelbti kiti prospektą sudarantys dokumentai.<text:s/></text:span></text:p>
      <text:p text:style-name="P1124"><text:span text:style-name="T1125">6</text:span><text:span text:style-name="T1126">. Paskelbto prospekto, jo priedų tekstas ir forma turi atitikti patvirtinto prospekto, jo priedų tekstą ir formą.</text:span></text:p>
      <text:p text:style-name="P1127"/>
      <text:p text:style-name="P1128"><text:span text:style-name="T1129">11</text:span><text:span text:style-name="T1130"><text:s/>straipsnis</text:span><text:span text:style-name="T1131">.<text:s/></text:span><text:span text:style-name="T1132">Prospekto galiojimas ir prospekto<text:s/></text:span><text:span text:style-name="T1133">priedas</text:span></text:p>
      <text:p text:style-name="P1134"><text:span text:style-name="T1135">1</text:span><text:span text:style-name="T1136">. Prospektas galioja 12 mėnesių nuo jo patvirtinimo dienos, jeigu yra laikomasi šio straipsnio 2 dalyje<text:s/></text:span><text:span text:style-name="T1137">nustatytų reikalavimų.</text:span></text:p>
      <text:p text:style-name="P1138"><text:span text:style-name="T1139">2</text:span><text:span text:style-name="T1140">. Kiekvienas svarbus naujas veiksnys, reikšminga klaida ar netikslumas, susiję su prospekte pateikta informacij</text:span><text:span text:style-name="T1141">a ir galintys turėti įtakos vertybinių popierių vertinimui, atsiradę ar pastebėti po prospekto patvirtinimo dienos iki viešo siūlymo pabaigos arba iki prekybos reguliuojamoje rinkoje pradžios,<text:s/></text:span><text:span text:style-name="T1142">atsižvelgiant į tai, kas įvyks vėliau,</text:span><text:span text:style-name="T1143"><text:s/>turi būti nurodyti prosp</text:span><text:span text:style-name="T1144">ekto priede. Prospekto priedas tvirtinamas ta pačia tvarka kaip ir pats prospektas, tačiau ne vėliau kaip per 7 darbo dienas nuo visų dokumentų, reikalingų sprendimui dėl prospekto priedo patvirtinimo priimti, pateikimo dienos, ir skelbiamas tokia tvarka,<text:s/></text:span><text:span text:style-name="T1145">kokia buvo paskelbtas pats prospektas. Prospekto santrauka, įskaitant jos vertimą, taip pat turi būti papildyta atsižvelgiant į prospekto priede pateiktą naują informaciją. Investuotojai, kurie iki prospekto priedo paskelbimo dienos išreiškė sutikimą įsigy</text:span><text:span text:style-name="T1146">ti vertybinių popierių ar juos pasirašyti, turi teisę per 2 darbo dienas nuo prospekto priedo paskelbimo dienos atšaukti savo sutikimą, jeigu<text:s/></text:span><text:span text:style-name="T1147">naujas veiksnys, klaida ar netikslumas atsirado iki viešo siūlymo pabaigos ir prieš perduodant vertybinius popieri</text:span><text:span text:style-name="T1148">us.</text:span><text:span text:style-name="T1149"><text:s/></text:span><text:span text:style-name="T1150">Emitentas arba vertybinių popierių siūlytojas gali pratęsti šį terminą, tačiau galutinė teisės atšaukti sutikimą data turi būti nurodyta prospekto priede.<text:s/></text:span><text:span text:style-name="T1151">Emitentas ir vertybinių popierių siūlytojas privalo per 10 darbo dienų grąžinti investuotojų įnaš</text:span><text:span text:style-name="T1152">us be jokių atskaitymų.</text:span></text:p>
      <text:p text:style-name="P1153"><text:span text:style-name="T1154">3</text:span><text:span text:style-name="T1155">. Apie priimtą sprendimą dėl prospekto priedo patvirtinimo priežiūros institucija šio įstatymo 9 straipsnio 2 dalyje nustatyta tvarka informuoja emitentą, vertybinių popierių siūlytoją ar asmenį, kuris kreipėsi dėl vertybinių p</text:span><text:span text:style-name="T1156">opierių įtraukimo į prekybą reguliuojamoje rinkoje, ir Europos vertybinių popierių ir rinkų instituciją. Tuo pačiu metu priežiūros institucija pateikia Europos vertybinių popierių ir rinkų institucijai patvirtinto prospekto priedo kopiją.</text:span></text:p>
      <text:p text:style-name="P1157"/>
      <text:p text:style-name="P1158"><text:span text:style-name="T1159">12</text:span><text:span text:style-name="T1160"><text:s/>straips</text:span><text:span text:style-name="T1161">nis.<text:s/></text:span><text:span text:style-name="T1162">Vertybinių popierių reklama</text:span></text:p>
      <text:p text:style-name="P1163"><text:span text:style-name="T1164">1</text:span><text:span text:style-name="T1165">. Bet kokios rūšies reklama, susijusi su vertybinių popierių viešu siūlymu ar įtraukimu į prekybą reguliuojamoje rinkoje, galima tik laikantis šio straipsnio 2–6 dalyse nustatytų reikalavimų. Šio straipsnio 2–5 dalyse<text:s/></text:span><text:span text:style-name="T1166">nustatytų reikalavimų privaloma laikytis tais atvejais, kai paskelbti prospektą privaloma.</text:span></text:p>
      <text:p text:style-name="P1167"><text:span text:style-name="T1168">2</text:span><text:span text:style-name="T1169">. Reklama turi būti aiškiai atpažįstama kaip reklama. Reklamoje turi būti patvirtinama, kad prospektas yra arba bus paskelbtas, ir nurodoma, kur investuotojai j</text:span><text:span text:style-name="T1170">į gali arba galės gauti.<text:s/></text:span></text:p>
      <text:p text:style-name="P1171"><text:span text:style-name="T1172">3</text:span><text:span text:style-name="T1173">. Reklamoje pateikiama informacija turi būti tiksli ir neklaidinti. Reklamoje pateikiama informacija turi atitikti prospekte esančią informaciją (kai prospektas jau paskelbtas) arba informaciją, kurią būtina paskelbti prospek</text:span><text:span text:style-name="T1174">te (kai prospektas bus paskelbtas vėliau).</text:span></text:p>
      <text:p text:style-name="P1175"><text:span text:style-name="T1176">4</text:span><text:span text:style-name="T1177">. Žodine ar rašytine forma atskleista informacija, susijusi su viešu siūlymu ar vertybinių popierių įtraukimu į prekybą reguliuojamoje rinkoje, turi atitikti prospekte esančią informaciją, neatsižvelgiant į t</text:span><text:span text:style-name="T1178">ai, ar informacija buvo paskelbta reklamos tikslais.<text:s/></text:span></text:p>
      <text:p text:style-name="P1179"><text:span text:style-name="T1180">5</text:span><text:span text:style-name="T1181">. Kai emitentas arba vertybinių popierių siūlytojas teikia svarbią informaciją profesionaliesiems investuotojams ar specialioms investuotojų kategorijoms (įskaitant informaciją, atskleidžiamą su ve</text:span><text:span text:style-name="T1182">rtybinių popierių siūlymu susijusiuose susirinkimuose), ta informacija turi būti įtraukiama į prospektą arba prospekto priedą priežiūros institucijos nustatyta tvarka.<text:s/></text:span></text:p>
      <text:p text:style-name="P1183"><text:span text:style-name="T1184">6</text:span><text:span text:style-name="T1185">. Kai pagal šį įstatymą ar priežiūros institucijos nustatytą tvarką parengti<text:s/></text:span><text:span text:style-name="T1186">prospekto neprivaloma, o emitentas arba vertybinių popierių siūlytojas teikia svarbią informaciją šio straipsnio 5 dalyje nurodytiems asmenims, ta informacija visiems šio straipsnio 5 dalyje nurodytiems asmenims turi būti atskleidžiama vienodomis sąlygomis</text:span><text:span text:style-name="T1187">.</text:span></text:p>
      <text:p text:style-name="P1188"><text:span text:style-name="T1189">7</text:span><text:span text:style-name="T1190">. Kaip laikomasi šiame straipsnyje nustatytų reikalavimų, prižiūri priežiūros institucija. Priežiūros institucija, turėdama pagrindą įtarti, kad buvo pažeistos šio straipsnio nuostatos, sustabdo reklamą ir nustato protingą, bet ne ilgesnį kaip 10 da</text:span><text:span text:style-name="T1191">rbo dienų, terminą pažeidimams pašalinti arba kitiems veiksmams, reikalingiems pažeidimams pašalinti, atlikti. Jeigu per nustatytą terminą pažeidimai nepašalinami arba neįvykdomi kiti priežiūros institucijos privalomi vykdyti nurodymai, ji uždraudžia verty</text:span><text:span text:style-name="T1192">binių popierių reklamą.</text:span></text:p>
      <text:p text:style-name="P1193"/>
      <text:p text:style-name="P1194"><text:span text:style-name="T1195">13</text:span><text:span text:style-name="T1196"><text:s/>straipsnis.<text:s/></text:span><text:span text:style-name="T1197">Lietuvos Respublikoje įsteigto emitento kitoje valstybėje narėje įgyvendinamo vertybinių popierių viešo siūlymo ir vertybinių popierių įtraukimo į prekybą reguliuojamoje rinkoje ypatumai<text:s/></text:span></text:p>
      <text:p text:style-name="P1198"><text:span text:style-name="T1199">1</text:span><text:span text:style-name="T1200">. Priežiūros inst</text:span><text:span text:style-name="T1201">itucija, gavusi emitento arba kito už prospekto parengimą atsakingo asmens prašymą leisti vertybinius popierius viešai siūlyti ar įtraukti į prekybą reguliuojamoje rinkoje kitoje valstybėje narėje, ne vėliau kaip per 3 darbo dienas nuo prašymo gavimo dieno</text:span><text:span text:style-name="T1202">s, kai prašymas pateikiamas kartu su patvirtintu prospektu, arba ne vėliau kaip kitą darbo dieną po prospekto patvirtinimo dienos, kai prašymas pateikiamas kartu su prospekto projektu, perduoda priimančiosios valstybės narės priežiūros institucijai prospek</text:span><text:span text:style-name="T1203">to kopiją, taip pat jai ir Europos vertybinių popierių ir rinkų institucijai prospekto patvirtinimo pažymą, kuria liudijama, kad prospektas parengtas laikantis vertybinių popierių viešą siūlymą reglamentuojančių teisės aktų reikalavimų. Jeigu priimančiosio</text:span><text:span text:style-name="T1204">s valstybės narės teisės aktuose nustatyta, kad turi būti pateikiamas prospekto santraukos vertimas, priežiūros institucija priimančiosios valstybės narės priežiūros institucijai papildomai perduoda emitento arba kito už prospekto parengimą atsakingo asmen</text:span><text:span text:style-name="T1205">s parengtą prospekto santraukos vertimą, taip pat prospekto priedą, kai pagal šį įstatymą privaloma pateikti prospekto priedą. Emitentui arba kitam už prospekto parengimą atsakingam asmeniui taip pat pranešama apie prospekto patvirtinimą tuo pačiu metu kai</text:span><text:span text:style-name="T1206">p ir priimančiosios valstybės narės priežiūros institucijai.</text:span></text:p>
      <text:p text:style-name="P1207"><text:span text:style-name="T1208">2</text:span><text:span text:style-name="T1209">. Jeigu yra šiame įstatyme nustatytas pagrindas neteikti prospekte tam tikros informacijos, šis pagrindas ir informacijos nepateikimo pateisinimo motyvai turi būti nurodyti dokumente, kuriuo</text:span><text:span text:style-name="T1210"><text:s/>pažymimas prospekto patvirtinimas.</text:span></text:p>
      <text:p text:style-name="P1211"/>
      <text:p text:style-name="P1212"><text:span text:style-name="T1213">14</text:span><text:span text:style-name="T1214"><text:s/>straipsnis.<text:s/></text:span><text:span text:style-name="T1215">Emitento, kurio buveinės valstybė narė yra ne Lietuvos Respublika, išleistų vertybinių popierių viešas siūlymas ir įtraukimas į prekybą reguliuojamoje rinkoje Lietuvos Respublikoje<text:s/></text:span></text:p>
      <text:p text:style-name="P1216"><text:span text:style-name="T1217">1</text:span><text:span text:style-name="T1218">. Emitento,</text:span><text:span text:style-name="T1219"><text:s/>kurio buveinės valstybė narė yra ne Lietuvos Respublika, išleisti vertybiniai popieriai gali būti viešai siūlomi ar įtraukiami į prekybą reguliuojamoje rinkoje Lietuvos Respublikoje tik po to, kai buveinės valstybės narės priežiūros institucija perduoda p</text:span><text:span text:style-name="T1220">riežiūros institucijai prospekto kopiją ir jo patvirtinimo pažymą, kuria liudijama, kad prospektas parengtas pagal buveinės valstybės narės teisės aktų reikalavimus.</text:span></text:p>
      <text:p text:style-name="P1221"><text:span text:style-name="T1222">2</text:span><text:span text:style-name="T1223">. Jeigu prospektas parengtas ne lietuvių kalba, kartu su prospekto kopija ir dokument</text:span><text:span text:style-name="T1224">u, kuriuo pažymimas prospekto patvirtinimas, turi būti perduodamas prospekto santraukos vertimas į lietuvių kalbą, taip pat prospekto priedai, kai pagal buveinės valstybės narės teisės aktus privaloma pateikti prospekto priedus.<text:s/></text:span></text:p>
      <text:p text:style-name="P1225"><text:span text:style-name="T1226">3</text:span><text:span text:style-name="T1227">. Jeigu priežiūros in</text:span><text:span text:style-name="T1228">stitucija nustato, kad emitentas arba už viešą siūlymą atsakingos finansų įstaigos pažeidė reikalavimus, taikomus emitentams, kurių vertybiniai popieriai yra viešai siūlomi arba įtraukti į prekybą reguliuojamoje rinkoje, apie nustatytus pažeidimus ji turi<text:s/></text:span><text:span text:style-name="T1229">nedelsdama pranešti emitento buveinės valstybei narei ir Europos vertybinių popierių ir rinkų institucijai. Jeigu emitentas arba už viešą siūlymą atsakinga finansų įstaiga, nepaisydami buveinės valstybės narės priežiūros institucijos pritaikytų poveikio pr</text:span><text:span text:style-name="T1230">iemonių, ir toliau pažeidinėja šiame įstatyme ir kituose teisės aktuose, reglamentuojančiuose vertybinių popierių viešą siūlymą ir įtraukimą į prekybą reguliuojamose rinkose, nustatytus reikalavimus arba jeigu paaiškėja, kad pritaikytos poveikio priemonės<text:s/></text:span><text:span text:style-name="T1231">buvo nepakankamos, priežiūros institucija, prieš tai informavusi buveinės valstybės narės priežiūros instituciją ir Europos vertybinių popierių ir rinkų instituciją, imasi visų būtinų priemonių investuotojų interesams apsaugoti. Priežiūros institucija nede</text:span><text:span text:style-name="T1232">lsdama informuoja Europos Komisiją ir Europos vertybinių popierių ir rinkų instituciją apie priemones, kurių buvo imtasi.</text:span></text:p>
      <text:p text:style-name="P1233"><text:span text:style-name="T1234">4</text:span><text:span text:style-name="T1235">. Priežiūros institucija savo interneto svetainėje skelbia pagal šį straipsnį gautų prospektų ir visų jų priedų patvirtinimo pažy</text:span><text:span text:style-name="T1236">mų sąrašą, taip pat, jeigu taikoma, interneto nuorodą į šiuos dokumentus, paskelbtus buveinės valstybės narės priežiūros institucijos, emitento arba reguliuojamos rinkos interneto svetainėje. Paskelbtas prospektų ir jų priedų patvirtinimo pažymų sąrašas nu</text:span><text:span text:style-name="T1237">olat atnaujinamas ir kiekvienas įrašas interneto svetainėje laikomas ne trumpiau kaip vienus metus.<text:s/></text:span></text:p>
      <text:p text:style-name="P1238"/>
      <text:p text:style-name="P1239"><text:span text:style-name="T1240">15</text:span><text:span text:style-name="T1241"><text:s/>straipsnis.<text:s/></text:span><text:span text:style-name="T1242">Ne valstybėse narėse įsteigti emitentai</text:span></text:p>
      <text:p text:style-name="P1243"><text:span text:style-name="T1244">1</text:span><text:span text:style-name="T1245">. Priežiūros institucija turi teisę patvirtinti emitento, kurio buveinė yra ne valstybėje narėje, o buveinės valstybė narė pagal šio įstatymo 4 straipsnio 4 dalį yra Lietuvos Respublika, prospektą dėl vertybinių popierių viešo siūlymo ar įtraukimo į prekyb</text:span><text:span text:style-name="T1246">ą reguliuojamoje rinkoje, jeigu prospektas parengtas pagal valstybės, kurioje yra emitento buveinė, teisės aktų reikalavimus ir jeigu:<text:s/></text:span></text:p>
      <text:p text:style-name="P1247"><text:span text:style-name="T1248">1</text:span><text:span text:style-name="T1249">) prospektas parengtas pagal vertybinių popierių komisijų tarptautinių organizacijų patvirtintus tarptautinius standa</text:span><text:span text:style-name="T1250">rtus, įskaitant Tarptautinės vertybinių popierių komisijų organizacijos (IOSCO) patvirtintus atskleidimo standartus;</text:span></text:p>
      <text:p text:style-name="P1251"><text:span text:style-name="T1252">2</text:span><text:span text:style-name="T1253">) pateikiamai informacijai keliami reikalavimai (įskaitant finansinio pobūdžio informaciją) atitinka šiame įstatyme keliamus reikalavi</text:span><text:span text:style-name="T1254">mus.</text:span></text:p>
      <text:p text:style-name="P1255"><text:span text:style-name="T1256">2</text:span><text:span text:style-name="T1257">.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58"><text:s/>Lietuvos Respubliką, turi būti laikomasi šio įstatymo 13 ir 16 straipsnių reikalavimų.</text:span></text:p>
      <text:p text:style-name="P1259"/>
      <text:p text:style-name="P1260"><text:span text:style-name="T1261">16</text:span><text:span text:style-name="T1262"><text:s/>straipsnis.<text:s/></text:span><text:span text:style-name="T1263">Prospekto kalba, kai emitento buveinės valstybė narė yra Lietuvos Respublika<text:s/></text:span></text:p>
      <text:p text:style-name="P1264"><text:span text:style-name="T1265">1</text:span><text:span text:style-name="T1266">. Jeigu vertybiniai popieriai bus viešai siūlomi ar juos<text:s/></text:span><text:span text:style-name="T1267">įtraukti į prekybą reguliuojamoje rinkoje bus siekiama tik Lietuvos Respublikoje, prospektas turi būti parengtas lietuvių kalba. Priežiūros institucija, gavusi emitento, vertybinių popierių siūlytojo ar asmens, kuris kreipiasi dėl vertybinių popierių įtrau</text:span><text:span text:style-name="T1268">kimo į prekybą reguliuojamoje rinkoje, prašymą leisti prospektą rengti anglų kalba ir įvertinusi, kad dėl to nebus pažeisti investuotojų interesai, gali leisti prospektą rengti anglų kalba. Tuo atveju, kai prospektas parengtas anglų kalba, turi būti papild</text:span><text:span text:style-name="T1269">omai parengta prospekto santrauka lietuvių kalba.</text:span></text:p>
      <text:p text:style-name="P1270"><text:span text:style-name="T1271">2</text:span><text:span text:style-name="T1272">. Jeigu vertybiniai popieriai bus viešai siūlomi ar juos įtraukti į prekybą reguliuojamoje rinkoje bus siekiama vienoje ar keliose valstybėse narėse, išskyrus Lietuvos Respubliką, prospektas emitento,<text:s/></text:span><text:span text:style-name="T1273">vertybinių popierių siūlytojo ar asmens, kuris kreipiasi dėl vertybinių popierių įtraukimo į prekybą reguliuojamoje rinkoje, pasirinkimu turi būti parengtas priimančiųjų valstybių narių priežiūros</text:span><text:span text:style-name="T1274"><text:s/></text:span><text:span text:style-name="T1275">institucijoms priimtina kalba arba anglų kalba. Priežiūros<text:s/></text:span><text:span text:style-name="T1276">institucijai teikiamas tvirtinti prospektas emitento, vertybinių popierių siūlytojo ar asmens, kuris kreipiasi dėl vertybinių popierių įtraukimo į prekybą reguliuojamoje rinkoje, pasirinkimu turi būti parengtas lietuvių arba anglų kalba.</text:span></text:p>
      <text:p text:style-name="P1277"><text:span text:style-name="T1278">3</text:span><text:span text:style-name="T1279">. Jeigu verty</text:span><text:span text:style-name="T1280">biniai popieriai bus viešai siūlomi ar juos įtraukti į prekybą reguliuojamoje rinkoje bus siekiama Lietuvos Respublikoje ir vienoje ar keliose kitose valstybėse narėse, prospektas, teikiamas tvirtinti priežiūros institucijai, asmens pasirinkimu turi būti p</text:span><text:span text:style-name="T1281">arengtas lietuvių arba anglų kalba. Tuo atveju, kai prospektas parengtas lietuvių kalba, emitento, vertybinių popierių siūlytojo ar asmens, kuris kreipiasi dėl vertybinių popierių įtraukimo į prekybą reguliuojamoje rinkoje, pasirinkimu papildomai turi būti</text:span><text:span text:style-name="T1282"><text:s/>patei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83"><text:span text:style-name="T1284">4</text:span><text:span text:style-name="T1285">. Jeigu ne nuosavybės vertybinius popierius, kurių vieno vieneto nominalioji vertė yra ne mažesnė kaip 100 000 eurų, siekiama įtraukti į prekybą reguliuojamoje rinkoje vienoje ar keliose valstybėse narėse, prospektas emitento, vertybinių popierių siūlytoj</text:span><text:span text:style-name="T1286">o ar asmens, kuris kreipiasi dėl tokių vertybinių popierių įtraukimo į prekybą reguliuojamoje rinkoje, pasirinkimu turi būti parengtas buveinės valstybės narės ir priimančiųjų valstybių narių priežiūros</text:span><text:span text:style-name="T1287"><text:s/></text:span><text:span text:style-name="T1288">institucijoms priimtina kalba arba anglų kalba. Jeigu</text:span><text:span text:style-name="T1289"><text:s/>šie vertybiniai popieriai bus įtraukiami į prekybą reguliuojamoje rinkoje Lietuvos Respublikoje, papildomai turi būti parengta prospekto santrauka lietuvių kalba.</text:span></text:p>
      <text:p text:style-name="P1290"/>
      <text:p text:style-name="P1291"><text:span text:style-name="T1292">17</text:span><text:span text:style-name="T1293"><text:s/>straipsnis.<text:s/></text:span><text:span text:style-name="T1294">Pirminė vertybinių popierių apyvarta</text:span></text:p>
      <text:p text:style-name="P1295"><text:span text:style-name="T1296">1</text:span><text:span text:style-name="T1297">. Pirminė vertybinių popieri</text:span><text:span text:style-name="T1298">ų apyvarta gali vykti, kai emitentas platina vertybinius popierius savo jėgomis ar pagal sutartis su tarpininkais. Platinti galima ir reguliuojamos rinkos operatoriaus ir (arba) atsiskaitymų sistemos techninėmis organizacinėmis priemonėmis pagal priežiūros</text:span><text:span text:style-name="T1299"><text:s/>institucijos patvirtintas taisykles.</text:span></text:p>
      <text:p text:style-name="P1300"><text:span text:style-name="T1301">2</text:span><text:span text:style-name="T1302">. Vykstant pirminei vertybinių popierių apyvartai, visiems asmenims, priklausantiems tai pačiai turinčių teisę įsigyti vertybinius popierius investuotojų grupei, turi būti užtikrintos vienodos vertybinių popierių<text:s/></text:span><text:span text:style-name="T1303">įsigijimo sąlygos. Kiekvienam investuotojui turi būti sudarytos sąlygos susipažinti su patvirtintu ir paskelbtu prospektu.</text:span></text:p>
      <text:p text:style-name="P1304"><text:span text:style-name="T1305">3</text:span><text:span text:style-name="T1306">. Prospekte nurodyta vertybinių popierių platinimo tvarka,</text:span><text:span text:style-name="T1307"><text:s/></text:span><text:span text:style-name="T1308">apmokėjimo tvarka ir terminai vykstant platinimui gali būti pakeisti<text:s/></text:span><text:span text:style-name="T1309">tik priežiūros institucijos išduotu leidimu. Tokiu atveju turi būti patvirtintas ir paskelbtas prospekto priedas. Draudžiama keisti vertybinių popierių emisijos kainą, nominaliąją vertę, klasę ar rūšį.</text:span></text:p>
      <text:p text:style-name="P1310"><text:span text:style-name="T1311">4</text:span><text:span text:style-name="T1312">. Visi pirminės vertybinių popierių apyvartos rei</text:span><text:span text:style-name="T1313">kalavimai yra taikomi ir tuo atveju, kai tarpininkas vykdo jam priklausančių vertybinių popierių, kuriuos įsigijo iš emitento įsipareigodamas juos platinti, apyvartą.</text:span></text:p>
      <text:p text:style-name="P1314"><text:span text:style-name="T1315">5</text:span><text:span text:style-name="T1316">. Emitentui draudžiama pasirašyti savo paties išleidžiamus vertybinius popierius.<text:s/></text:span></text:p>
      <text:p text:style-name="P1317"/>
      <text:p text:style-name="P1318"><text:span text:style-name="T1319">18</text:span><text:span text:style-name="T1320"><text:s/>straipsnis.<text:s/></text:span><text:span text:style-name="T1321">Antrinė vertybinių popierių apyvarta</text:span></text:p>
      <text:p text:style-name="P1322"><text:span text:style-name="T1323">Antrinė vertybinių popierių apyvarta Lietuvos Respublikoje turi būti vykdoma vadovaujantis Finansinių priemonių rinkų įstatymo nuostatomis.</text:span></text:p>
      <text:p text:style-name="P1324"/>
      <text:p text:style-name="P1325"><text:span text:style-name="T1326">19</text:span><text:span text:style-name="T1327"><text:s/>straipsnis.<text:s/></text:span><text:span text:style-name="T1328">Informacijos apie esminius įvykius</text:span><text:span text:style-name="T1329"><text:s/>skelbimas</text:span></text:p>
      <text:p text:style-name="P1330"><text:span text:style-name="T1331">1</text:span><text:span text:style-name="T1332">. Emitentas, kurio vertybiniais popieriais leista prekiauti reguliuojamoje rinkoje Lietuvos Respublikoje, priežiūros institucijos priimtuose viešai neatskleistos informacijos konfidencialumo užtikrinimą ir atskleidimą reglamentuojančiuose t</text:span><text:span text:style-name="T1333">eisės aktuose nustatyta tvarka nedelsdamas, bet ne vėliau kaip per 24 valandas, turi pateikti reguliuojamos rinkos, kurioje prekiaujama jo išleistais vertybiniais popieriais, operatoriui šio įstatymo 33 straipsnyje nustatyta tvarka paskelbti, įdėti į Centr</text:span><text:span text:style-name="T1334">inę reglamentuojamos informacijos bazę, paskelbti savo interneto svetainėje informacinį pranešimą apie kiekvieną esminį įvykį, išskyrus šio straipsnio 2 dalyje numatytą atvejį. Informaciniame pranešime turi būti atskleistas esminio įvykio pobūdis ir trumpa</text:span><text:span text:style-name="T1335">s turinys.</text:span></text:p>
      <text:p text:style-name="P1336"><text:span text:style-name="T1337">2</text:span><text:span text:style-name="T1338">. Jeigu dėl šio straipsnio 1 dalyje nurodyto informacijos apie esminį įvykį paskelbimo emitentas gali patirti finansinės ar konkurencinės žalos,</text:span><text:span text:style-name="T1339"><text:s/></text:span><text:span text:style-name="T1340">o informacijos nepaskelbimas nesuklaidins visuomenės ir emitentas gali užtikrinti tos informaci</text:span><text:span text:style-name="T1341">jos konfidencialumą, jis gali šio informacinio pranešimo neskelbti ir pateikti jį tik priežiūros institucijai su žyma „Konfidenciali informacija“. Kartu jis privalo raštu paaiškinti, kodėl negalima atskleisti informacijos, ir nurodyti datą, iki kurios ta i</text:span><text:span text:style-name="T1342">nformacija turi likti konfidenciali. Kitą darbo dieną po informacijos konfidencialumo pabaigos ši informacija turi būti atskleista priežiūros institucijos priimtuose viešai neatskleistos informacijos konfidencialumo užtikrinimą ir atskleidimą reglamentuoja</text:span><text:span text:style-name="T1343">nčiuose teisės aktuose nustatyta tvarka. Priežiūros institucija įpareigoja emitentą paskelbti informaciją apie esminį įvykį anksčiau negu emitento nustatytą informacijos atskleidimo dieną, jeigu atsiranda pagrindas manyti, kad:<text:s/></text:span></text:p>
      <text:p text:style-name="P1344"><text:span text:style-name="T1345">1</text:span><text:span text:style-name="T1346">) nebėra šioje dalyje nu</text:span><text:span text:style-name="T1347">rodyto pagrindo neskelbti informacijos arba<text:s/></text:span></text:p>
      <text:p text:style-name="P1348"><text:span text:style-name="T1349">2</text:span><text:span text:style-name="T1350">) informacija tapo žinoma asmenims, kuriems ji neturėjo būti perduota.</text:span></text:p>
      <text:p text:style-name="P1351"><text:span text:style-name="T1352">3</text:span><text:span text:style-name="T1353">. Reguliuojamos rinkos operatorius nustato informacijos apie esminius įvykius pateikimo tvarką, taikomą emitentams, kurių<text:s/></text:span><text:span text:style-name="T1354">vertybiniai popieriai įtraukti į prekybą toje reguliuojamoje rinkoje.</text:span></text:p>
      <text:p text:style-name="P1355"><text:span text:style-name="T1356">4</text:span><text:span text:style-name="T1357">. Priežiūros institucija<text:s/></text:span><text:span text:style-name="T1358">nustato šiame straipsnyje nurodytos informacijos paskelbimo ir pateikimo</text:span><text:span text:style-name="T1359"><text:s/></text:span><text:span text:style-name="T1360">priežiūros institucijai tvarką.</text:span></text:p>
      <text:p text:style-name="P1361"/>
      <text:p text:style-name="P1362"><text:span text:style-name="T1363">TREČIASIS</text:span><text:span text:style-name="T1364"><text:s/>SKIRSNIS</text:span></text:p>
      <text:h text:style-name="P1365" text:outline-level="7"><text:span text:style-name="T1366">PERIODINĖS IR EINAMOSIO</text:span><text:span text:style-name="T1367">S INFORMACIJOS ATSKLEIDIMAS</text:span></text:h>
      <text:p text:style-name="P1368"/>
      <text:p text:style-name="P1369"><text:span text:style-name="T1370">20</text:span><text:span text:style-name="T1371"><text:s/>straipsnis.<text:s/></text:span><text:span text:style-name="T1372">Taikymo sritis</text:span></text:p>
      <text:p text:style-name="P1373"><text:span text:style-name="T1374">1</text:span><text:span text:style-name="T1375">. Šiame skirsnyje nustatyti periodinės ir einamosios informacijos atskleidimo ir saugojimo reikalavimai yra taikomi emitentui, kurio buveinės valstybė narė yra Lietuvos Respublika. Jeigu e</text:span><text:span text:style-name="T1376">mitento buveinės valstybė narė yra ne Lietuvos Respublika, šiame skirsnyje nustatytų reikalavimų turi būti laikomasi tais atvejais, kai emitento vertybiniais popieriais yra leista prekiauti reguliuojamoje rinkoje tik Lietuvos Respublikoje.</text:span></text:p>
      <text:p text:style-name="P1377"><text:span text:style-name="T1378">2</text:span><text:span text:style-name="T1379">. Šiame ski</text:span><text:span text:style-name="T1380">rsnyje buveinės valstybė narė yra:</text:span></text:p>
      <text:p text:style-name="P1381"><text:span text:style-name="T1382">1</text:span><text:span text:style-name="T1383">) valstybėje narėje įsteigtiems nuosavybės vertybinių popierių ir ne nuosavybės vertybinių popierių, kurių vieno vieneto nominalioji vertė yra mažesnė kaip 1 000 eurų, emitentams – ta valstybė narė, kurioje yra<text:s/></text:span><text:span text:style-name="T1384">emitento buveinė;</text:span></text:p>
      <text:p text:style-name="P1385"><text:span text:style-name="T1386">2</text:span><text:span text:style-name="T1387">) ne valstybėje narėje įsteigtiems nuosavybės vertybinių popierių ir ne nuosavybės vertybinių popierių, kurių vieno vieneto nominalioji vertė yra mažesnė kaip 1 000 eurų, emitentams – valstybė narė, kurioje emitento vertybiniai popie</text:span><text:span text:style-name="T1388">riai buvo įtraukti į prekybą reguliuojamoje rinkoje. Buveinės valstybė narė nustatoma emitento pasirinkimu. Emitento pasirinkimas nustoja galioti, jeigu pagal šio straipsnio 3 dalį yra pasirenkama nauja buveinės valstybė narė ir apie ją atitinkamai praneša</text:span><text:span text:style-name="T1389">ma pagal šio straipsnio 5 dalį, dieną, kuri nurodoma emitento pranešime;</text:span></text:p>
      <text:p text:style-name="P1390"><text:span text:style-name="T1391">3</text:span><text:span text:style-name="T1392">) šios dalies 1 ir 2 punktuose nenurodytiems emitentams – valstybė narė, kurioje emitentas turi buveinę arba kurioje emitento vertybiniai popieriai buvo įtraukti į prekybą reguli</text:span><text:span text:style-name="T1393">uojamoje rinkoje. Buveinės valstybė narė nustatoma emitento pasirinkimu. Emitentas gali pasirinkti tik vieną valstybę narę, kuri ne trumpiau kaip 3 metus iš eilės bus jo buveinės valstybe nare, išskyrus atvejus, kai emitento vertybiniais popieriais daugiau</text:span><text:span text:style-name="T1394"><text:s/>neprekiaujama valstybės narės reguliuojamoje rinkoje arba kai emitentas per šį 3 metų laikotarpį pradeda atitikti šios dalies 1 arba 2 punkto reikalavimus. Emitento pasirinkimas nustoja galioti, jeigu pagal šio straipsnio 3 dalį yra pasirenkama nauja buve</text:span><text:span text:style-name="T1395">inės valstybė narė.</text:span></text:p>
      <text:p text:style-name="P1396"><text:span text:style-name="T1397">TAR pastaba.</text:span><text:span text:style-name="T1398"><text:s/>20 straipsnio 2 dalies 2 ir 3 punktuose nurodytas emitentas, kurio vertybiniai popieriai buvo įtraukti į prekybą reguliuojamoje rinkoje valstybėje narėje iki šio įstatymo (Nr. XII-2074) įsigaliojimo (2015-12-04), privalo ik</text:span><text:span text:style-name="T1399">i 2016 m. vasario 27 d. pranešti apie savo pasirinktą buveinės valstybę narę 20 straipsnio 5 dalyje nustatyta tvarka.</text:span></text:p>
      <text:p text:style-name="P1400"><text:span text:style-name="T1401">3</text:span><text:span text:style-name="T1402">. Šio straipsnio 2 dalies 2 ir 3 punktuose nurodytas emitentas, kai emitento vertybiniais popieriais nustojama prekiauti buveinės v</text:span><text:span text:style-name="T1403">alstybės narės reguliuojamoje rinkoje, pasirenka naują buveinės valstybę narę iš valstybių narių, kuriose emitento vertybiniai popieriai yra įtraukti į prekybą reguliuojamoje rinkoje, ir valstybės narės, kurioje yra emitento buveinė.<text:s/></text:span></text:p>
      <text:p text:style-name="P1404"><text:span text:style-name="T1405">4</text:span><text:span text:style-name="T1406">. Ne valstybėse<text:s/></text:span><text:span text:style-name="T1407">narėse įsteigti emitentai, kurių buveinės valstybė narė yra ne Lietuvos Respublika, turi atskleisti periodinę ir einamąją informaciją šiame skirsnyje nustatyta tvarka, jeigu jų vertybiniai popieriai yra viešai siūlomi</text:span><text:span text:style-name="T1408"><text:s/></text:span><text:span text:style-name="T1409">arba įtraukti į prekybą reguliuojamoje</text:span><text:span text:style-name="T1410"><text:s/>rinkoje Lietuvos Respublikoje. Priežiūros institucija turi teisę netaikyti emitentui, kurio buveinė yra ne valstybėje narėje, šio skirsnio reikalavimų, jeigu periodinė ir einamoji informacija parengta ir atskleista pagal valstybės, kurioje yra emitento bu</text:span><text:span text:style-name="T1411">veinė, teisės aktų reikalavimus, kurie priežiūros institucijos sprendimu laikomi lygiaverčiais šiame skirsnyje nustatytiems reikalavimams. Tokiu atveju priežiūros institucija apie pritaikytą išimtį informuoja Europos vertybinių popierių ir rinkų institucij</text:span><text:span text:style-name="T1412">ą.</text:span></text:p>
      <text:p text:style-name="P1413"><text:span text:style-name="T1414">5</text:span><text:span text:style-name="T1415">. Emitentai privalo pranešti apie savo pagal šio straipsnio 2 arba 3 dalį pasirinktą buveinės valstybę narę valstybės narės, kurioje yra emitento buveinė, buveinės valstybės narės ir priimančiųjų valstybių narių priežiūros institucijoms ir paskelbt</text:span><text:span text:style-name="T1416">i šio įstatymo 31 ir 33 straipsniuose nustatyta tvarka. Jeigu emitentas per 3 mėnesius nuo tada, kai jo vertybiniai popieriai buvo įtraukti į prekybą reguliuojamoje rinkoje, apie savo buveinės valstybės narės pasirinkimą atitinkamai nepraneša ir nepaskelbi</text:span><text:span text:style-name="T1417">a, pasibaigus šiam terminui buveinės valstybėmis narėmis laikomos visos valstybės narės, kuriose veikia reguliuojamos rinkos, kuriose leista prekiauti emitento vertybiniais popieriais, tol, kol emitentas pasirenka vieną buveinės valstybę narę ir apie ją pa</text:span><text:span text:style-name="T1418">skelbia šio įstatymo 31 ir 33 straipsniuose nustatyta tvarka.</text:span></text:p>
      <text:p text:style-name="P1419"><text:span text:style-name="T1420">6</text:span><text:span text:style-name="T1421">. Šiame skirsnyje nustatyti reikalavimai netaikomi atvirojo tipo kolektyvinio investavimo subjektų leidžiamiems (išleistiems) vertybiniams popieriams.</text:span></text:p>
      <text:p text:style-name="P1422"><text:span text:style-name="T1423">7</text:span><text:span text:style-name="T1424">. Šio skirsnio reikalavimai, taik</text:span><text:span text:style-name="T1425">omi juridiniams asmenims,<text:s/></text:span><text:span text:style-name="T1426">mutatis mutandis</text:span><text:span text:style-name="T1427"><text:s/>taikomi ir juridinio asmens statuso neturintiems subjektams, įsteigtiems pagal valstybės narės ar trečiosios valstybės teisę.</text:span></text:p>
      <text:p text:style-name="P1428"/>
      <text:p text:style-name="P1429"><text:span text:style-name="T1430">21</text:span><text:span text:style-name="T1431"><text:s/>straipsnis.<text:s/></text:span><text:span text:style-name="T1432">Periodinės informacijos atskleidimas</text:span></text:p>
      <text:p text:style-name="P1433"><text:span text:style-name="T1434">1</text:span><text:span text:style-name="T1435">. Emitentai priežiūros<text:s/></text:span><text:span text:style-name="T1436">institucijos nustatyta tvarka turi parengti, paskelbti ir įdėti į Centrinę reglamentuojamos informacijos bazę šią periodinę informaciją:<text:s/></text:span></text:p>
      <text:p text:style-name="P1437"><text:span text:style-name="T1438">1</text:span><text:span text:style-name="T1439">) metinę informaciją;</text:span></text:p>
      <text:p text:style-name="P1440"><text:span text:style-name="T1441">2</text:span><text:span text:style-name="T1442">) pusmečio informaciją.</text:span></text:p>
      <text:p text:style-name="P1443"><text:span text:style-name="T1444">2</text:span><text:span text:style-name="T1445">. Reikalavimai parengti pusmečio informaciją taikomi<text:s/></text:span><text:span text:style-name="T1446">emitentams, kurių vertybiniais popieriais leista prekiauti reguliuojamoje rinkoje.</text:span></text:p>
      <text:p text:style-name="P1447"><text:span text:style-name="T1448">3</text:span><text:span text:style-name="T1449">. Šio straipsnio 1 dalyje nustatytos pareigos neturi šie emitentai:</text:span></text:p>
      <text:p text:style-name="P1450"><text:span text:style-name="T1451">1</text:span><text:span text:style-name="T1452">) kurių išleistų ne nuosavybės vertybinių popierių, kuriais leista prekiauti reguliuojamoje rinko</text:span><text:span text:style-name="T1453">je, vieno vieneto nominalioji vertė yra ne mažesnė kaip 100 000 eurų;</text:span></text:p>
      <text:p text:style-name="P1454"><text:span text:style-name="T1455">2</text:span><text:span text:style-name="T1456">) valstybės narės, jos regioninės valdžios institucijos, Europos Centrinis Bankas, pagal Europos finansinio stabilumo fondo pagrindų susitarimą įsteigtas Europos finansinio stabilum</text:span><text:span text:style-name="T1457">o fondas ir kiti mechanizmai, įsteigti siekiant išsaugoti Europos pinigų sąjungos finansinį stabilumą teikiant laikiną finansinę paramą valstybėms narėms, kurių valiuta yra euras, valstybių narių centriniai bankai ir viešosios tarptautinės organizacijos, k</text:span><text:span text:style-name="T1458">urių narė yra bent viena valstybė narė;</text:span></text:p>
      <text:p text:style-name="P1459"><text:span text:style-name="T1460">3</text:span><text:span text:style-name="T1461">) kurių išleistų ne nuosavybės vertybinių popierių vieno vieneto nominalioji vertė yra ne mažesnė kaip 50 000 eurų ir šiais vertybiniais popieriais leista prekiauti valstybės narės reguliuojamoje rinkoje anksčia</text:span><text:span text:style-name="T1462">u negu 2010 m. gruodžio 31 d., tol, kol tokie ne nuosavybės vertybiniai popieriai išperkami.</text:span></text:p>
      <text:p text:style-name="P1463"><text:span text:style-name="T1464">4</text:span><text:span text:style-name="T1465">. Šio straipsnio 1 dalyje nustatytos pareigos parengti pusmečio informaciją neturi kredito įstaigos, kurių akcijomis neprekiaujama reguliuojamoje rinkoje ir</text:span><text:span text:style-name="T1466"><text:s/>kurios nuolat arba pakartotinai leidžia tik ne nuosavybės vertybinius popierius, jeigu šių vertybinių popierių bendra nominalioji vertė nesiekia 100 000 000 eurų ir nebuvo skelbtas prospektas.</text:span></text:p>
      <text:p text:style-name="P1467"><text:span text:style-name="T1468">5</text:span><text:span text:style-name="T1469">. Informacijos skelbimui ir saugojimui Centrinėje reglame</text:span><text:span text:style-name="T1470">ntuojamos informacijos bazėje yra taikomi šio įstatymo 33 straipsnyje nustatyti reikalavimai. Emitentas privalo sudaryti sąlygas kiekvienam jo išleistų vertybinių popierių savininkui neatlygintinai susipažinti su šiame straipsnyje nurodyta periodine inform</text:span><text:span text:style-name="T1471">acija ir tokio savininko reikalavimu padaryti jam periodinės informacijos kopijas. Už periodinės informacijos kopijas gali būti imamas emitento įstatuose nustatytas mokestis, neviršijantis dokumentų pateikimo sąnaudų.</text:span></text:p>
      <text:p text:style-name="P1472"><text:span text:style-name="T1473">6</text:span><text:span text:style-name="T1474">. Už šio straipsnio 1 dalyje nuro</text:span><text:span text:style-name="T1475">dytos periodinės informacijos teisingumą ir išsamumą yra atsakingas emitentas ir emitento vadovai. Be šių asmenų ar bendrovės organų, už periodinę informaciją gali būti atsakingi ir kiti asmenys. Periodinės informacijos dokumentuose turi būti nurodyti atsa</text:span><text:span text:style-name="T1476">kingų asmenų duomenys: fizinio asmens vardas, pavardė ir einamos pareigos, juridinio asmens pavadinimas ir buveinė (adresas).<text:s/></text:span></text:p>
      <text:p text:style-name="P1477"/>
      <text:p text:style-name="P1478"><text:span text:style-name="T1479">22</text:span><text:span text:style-name="T1480"><text:s/>straipsnis.<text:s/></text:span><text:span text:style-name="T1481">Metinė informacija</text:span></text:p>
      <text:p text:style-name="P1482"><text:span text:style-name="T1483">1</text:span><text:span text:style-name="T1484">. Metinę informaciją sudaro audituotos metinės finansinės ataskaitos, auditorių pat</text:span><text:span text:style-name="T1485">ikrintas metinis pranešimas ir atsakingų asmenų patvirtinimo, kad, jų žiniomis, metinės finansinės ataskaitos, sudarytos pagal taikomus apskaitos standartus, atitinka tikrovę ir teisingai rodo emitento turtą, įsipareigojimus, finansinę būklę, pelną arba nu</text:span><text:span text:style-name="T1486">ostolius ir pinigų srautus, kad metiniame pranešime yra teisingai nurodyta verslo plėtros ir veiklos apžvalga, emitento būklė kartu su pagrindinių rizikų ir neapibrėžtumų, su kuriais susiduriama, aprašymu, dokumentas.</text:span></text:p>
      <text:p text:style-name="P1487"><text:span text:style-name="T1488">2</text:span><text:span text:style-name="T1489">. Jeigu emitentas privalo sudaryt</text:span><text:span text:style-name="T1490">i metines konsoliduotąsias finansines ataskaitas, metinę informaciją sudaro<text:s/></text:span><text:span text:style-name="T1491">audituotos metinės konsoliduotosios finansinės ataskaitos, auditorių patikrintas konsoliduotasis metinis pranešimas ir atsakingų asmenų patvirtinimo, kad, jų žiniomis, metinės kons</text:span><text:span text:style-name="T1492">oliduotosios finansinės ataskaitos, sudarytos pagal taikomus apskaitos standartus, atitinka tikrovę ir teisingai rodo įmonių grupės turtą</text:span><text:span text:style-name="T1493">, įsipareigojimus, finansinę būklę, pelną arba nuostolius ir pinigų srautus, kad konsoliduotajame metiniame pranešime y</text:span><text:span text:style-name="T1494">ra teisingai nurodyta verslo plėtros ir veiklos apžvalga, emitento ir įmonių grupės būklė kartu su pagrindinių rizikų ir neapibrėžtumų, su kuriais susiduriama, aprašymu, dokumentas, taip pat patronuojančiosios įmonės audituotos metinės finansinės ataskaito</text:span><text:span text:style-name="T1495">s su pridėtu atsakingų asmenų patvirtinimo dokumentu ir patronuojančiosios įmonės metinis pranešimas. Rengiant konsoliduotąjį metinį pranešimą, patronuojančiosios įmonės metinis pranešimas gali būti sujungtas su konsoliduotuoju metiniu pranešimu.</text:span></text:p>
      <text:p text:style-name="P1496"><text:span text:style-name="T1497">3</text:span><text:span text:style-name="T1498">.<text:s/></text:span><text:span text:style-name="T1499">Em</text:span><text:span text:style-name="T1500">itento, kurio išleisti vertybiniai popieriai yra įtraukti į prekybą reguliuojamoje rinkoje Lietuvos Respublikoje, metiniame pranešime turi būti nurodyta, kaip jis laikosi šios reguliuojamos rinkos operatoriaus patvirtinto bendrovių, kurių vertybiniais popi</text:span><text:span text:style-name="T1501">eriais prekiaujama reguliuojamoje rinkoje, valdymo kodekso. Jeigu tokių bendrovių valdymo kodekso ar kai kurių jo nuostatų nesilaikoma, metiniame pranešime turi būti konkrečiai nurodyta, kokių bendrovių valdymo kodekso nuostatų ir dėl kokių priežasčių nesi</text:span><text:span text:style-name="T1502">laikoma.</text:span></text:p>
      <text:p text:style-name="P1503"><text:span text:style-name="T1504">4</text:span><text:span text:style-name="T1505">. Metinė informacija kartu su auditoriaus išvada, pasirašyta už auditą atsakingo asmens ar asmenų, turi būti paskelbtos ir pateiktos priežiūros institucijai ne vėliau kaip per 4 mėnesius nuo finansinių metų pabaigos.</text:span></text:p>
      <text:p text:style-name="P1506"><text:span text:style-name="T1507">5</text:span><text:span text:style-name="T1508">.<text:s/></text:span><text:span text:style-name="T1509">Lietuvos<text:s/></text:span><text:span text:style-name="T1510">Respublikoje įsteigtų emitentų apskaita turi būti tvarkoma ir metinės finansinės ataskaitos ir metinės konsoliduotosios finansinės ataskaitos turi būti sudarytos vadovaujantis Lietuvos Respublikos teisės aktų nustatytais buhalterinės apskaitos ir finansini</text:span><text:span text:style-name="T1511">ų ataskaitų sudarymo reikalavimais. Valstybėse narėse įsteigtų emitentų metinės finansinės ataskaitos ir metinės konsoliduotosios finansinės ataskaitos turi būti sudarytos vadovaujantis valstybės narės, kurioje įsteigtas emitentas, nacionalinių</text:span><text:span text:style-name="T1512"><text:s/></text:span><text:span text:style-name="T1513">teisės aktų</text:span><text:span text:style-name="T1514"><text:s/>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1515"><text:span text:style-name="T1516">6</text:span><text:span text:style-name="T1517">. Priežiūros institucija nustato reikalavimų, taikomų emitentų metiniam ir konsoliduotajam metiniam pranešimui, turinį ir šiame straipsnyje nurodytos informacijos paskelbimo ir pateikimo</text:span><text:span text:style-name="T1518"><text:s/></text:span><text:span text:style-name="T1519">priežiūros institucijai tvarką.</text:span></text:p>
      <text:p text:style-name="P1520"/>
      <text:p text:style-name="P1521"><text:span text:style-name="T1522">23</text:span><text:span text:style-name="T1523"><text:s/>straipsnis.<text:s/></text:span><text:span text:style-name="T1524">Pusmečio infor</text:span><text:span text:style-name="T1525">macija</text:span></text:p>
      <text:p text:style-name="P1526"><text:span text:style-name="T1527">1</text:span><text:span text:style-name="T1528">. Pusmečio informaciją sudaro pirmųjų 6 finansinių metų mėnesių finansinių ataskaitų rinkinys (toliau – pusmečio finansinės ataskaitos), pusmečio pranešimas ir atsakingų asmenų patvirtinimo, kad, jų žiniomis, pusmečio finansinės ataskaitos, sud</text:span><text:span text:style-name="T1529">arytos pagal taikomus apskaitos standartus, atitinka tikrovę ir teisingai parodo emitento turtą, įsipareigojimus, finansinę būklę, pelną arba nuostolius ir pinigų srautus, kad pusmečio pranešime yra teisingai nurodyta verslo plėtros ir veiklos apžvalga, em</text:span><text:span text:style-name="T1530">itento būklė kartu su pagrindinių rizikų ir neapibrėžtumų, su kuriais susiduriama, aprašymu, dokumentas.</text:span></text:p>
      <text:p text:style-name="P1531"><text:span text:style-name="T1532">2</text:span><text:span text:style-name="T1533">. Jeigu emitentas privalo sudaryti konsoliduotųjų finansinių ataskaitų rinkinį, pusmečio informaciją sudaro pirmųjų 6 finansinių metų mėnesių kons</text:span><text:span text:style-name="T1534">oliduotųjų finansinių ataskaitų rinkinys (toliau – pusmečio konsoliduotosios finansinės ataskaitos), konsoliduotasis pusmečio pranešimas ir atsakingų asmenų patvirtinimo, kad, jų žiniomis, pusmečio konsoliduotosios finansinės ataskaitos, sudarytos pagal ta</text:span><text:span text:style-name="T1535">ikomus apskaitos standartus, atitinka tikrovę ir teisingai rodo įmonių grupės turtą, įsipareigojimus, finansinę būklę, pelną arba nuostolius ir pinigų srautus, kad konsoliduotajame pusmečio pranešime yra teisingai nurodyta verslo plėtros ir veiklos apžvalg</text:span><text:span text:style-name="T1536">a, emitento ir įmonių grupės būklė kartu su pagrindinių rizikų ir neapibrėžtumų, su kuriais susiduriama, aprašymu, dokumentas.<text:s/></text:span></text:p>
      <text:p text:style-name="P1537"><text:span text:style-name="T1538">3</text:span><text:span text:style-name="T1539">. Pusmečio informacija turi būti paskelbta nedelsiant pasibaigus pirmiesiems 6 finansinių metų mėnesiams, bet ne vėliau kai</text:span><text:span text:style-name="T1540">p per 3 mėnesius nuo to laikotarpio pabaigos. Jeigu buvo atliekamas pusmečio finansinių ataskaitų ir (arba) konsoliduotųjų pusmečio finansinių ataskaitų auditas</text:span><text:span text:style-name="T1541"><text:s/></text:span><text:span text:style-name="T1542">arba finansinių ataskaitų peržiūra, pusmečio informacija turi būti paskelbta atitinkamai kartu<text:s/></text:span><text:span text:style-name="T1543">su auditoriaus išvada</text:span><text:span text:style-name="T1544"><text:s/></text:span><text:span text:style-name="T1545">arba peržiūros išvada. Jeigu pusmečio informacijos auditas ar finansinių ataskaitų peržiūra nebuvo atliekami, emitentas turi tai nurodyti savo pusmečio finansinėje ataskaitoje.<text:s/></text:span></text:p>
      <text:p text:style-name="P1546"><text:span text:style-name="T1547">4</text:span><text:span text:style-name="T1548">. Lietuvos Respublikoje įsteigtų emitentų apskaita<text:s/></text:span><text:span text:style-name="T1549">turi būti tvarkoma ir pusmečio finansinės ataskaitos ir pusmečio konsoliduotosios finansinės ataskaitos turi būti sudarytos vadovaujantis Lietuvos Respublikos teisės aktuose nustatytais buhalterinės apskaitos ir finansinių ataskaitų sudarymo reikalavimais.</text:span><text:span text:style-name="T1550"><text:s/>Valstybėse narėse įsteigtų emitentų pusmečio finansinės ataskaitos ir pusmečio konsoliduotosios finansinės ataskaitos turi būti sudarytos vadovaujantis valstybės narės, kurioje įsteigtas emitentas, nacionalinių teisės aktų reikalavimais. Ne valstybėse nar</text:span><text:span text:style-name="T1551">ėse įsteigtų emitentų pusmečio finansinės ataskaitos ir pusmečio konsoliduotosios finansinės ataskaitos turi būti sudarytos vadovaujantis tarptautiniais apskaitos standartais arba bendrai priimtais apskaitos principais. Tuo atveju, kai pusmečio finansinės<text:s/></text:span><text:span text:style-name="T1552">ataskaitos ir pusmečio konsoliduotosios finansinės ataskaitos sudarytos vadovaujantis ne tarptautiniais apskaitos standartais, pusmečio finansines ataskaitas ir pusmečio konsoliduotąsias finansines ataskaitas turi sudaryti bent jau sutrumpintas balansas, s</text:span><text:span text:style-name="T1553">utrumpinta pelno (nuostolių) ataskaita ir aiškinamasis raštas.</text:span></text:p>
      <text:p text:style-name="P1554"><text:span text:style-name="T1555">5</text:span><text:span text:style-name="T1556">. Priežiūros institucija nustato reikalavimų, taikomų emitentų pusmečio ir konsoliduotajam pusmečio pranešimui, turinį ir šiame straipsnyje nurodytos informacijos paskelbimo ir pateikimo p</text:span><text:span text:style-name="T1557">riežiūros institucijai tvarką.</text:span></text:p>
      <text:p text:style-name="P1558"/>
      <text:p text:style-name="P1559"><text:span text:style-name="T1560">24</text:span><text:span text:style-name="T1561"><text:s/>straipsnis.<text:s/></text:span><text:span text:style-name="T1562">Tarpinė informacija</text:span></text:p>
      <text:p text:style-name="P1563"><text:span text:style-name="T1564">1</text:span><text:span text:style-name="T1565">. Tarpinė informacija sudaroma emitento pasirinkimu. Jeigu emitentas pasirenka sudaryti tarpinę informaciją ir (arba) konsoliduotąją tarpinę informaciją, apie tai jis turi paskelbti pranešimą šio įstatymo 19 straipsnyje nustatyta pranešimo apie esminį įvyk</text:span><text:span text:style-name="T1566">į tvarka. Tarpinė informacija ir (arba) konsoliduotoji tarpinė informacija turi būti paskelbta nedelsiant, kai ji parengiama, bet ne vėliau kaip per 2 mėnesius nuo ataskaitinio laikotarpio pabaigos šio įstatymo 33 straipsnyje nustatyta tvarka. Jeigu buvo a</text:span><text:span text:style-name="T1567">tliekamas tarpinių finansinių ataskaitų rinkinio (toliau – tarpinės finansinės ataskaitos) ir (arba) tarpinių konsoliduotųjų finansinių ataskaitų rinkinio (toliau – tarpinės konsoliduotosios finansinės ataskaitos) auditas arba<text:s/></text:span><text:span text:style-name="T1568">finansinių ataskaitų</text:span><text:span text:style-name="T1569"><text:s/>peržiūra</text:span><text:span text:style-name="T1570">, tarpinė informacija paskelbiama kartu su auditoriaus išvada arba peržiūros išvada.</text:span></text:p>
      <text:p text:style-name="P1571"><text:span text:style-name="T1572">2</text:span><text:span text:style-name="T1573">. Tarpinę informaciją sudaro 3, 9 ir 12 mėnesių tarpinės finansinės ataskaitos ir atsakingų asmenų patvirtinimo, kad, jų žiniomis, tarpinės finansinės ataskaitos, sud</text:span><text:span text:style-name="T1574">arytos pagal taikomus apskaitos standartus, atitinka tikrovę ir teisingai rodo emitento turtą, įsipareigojimus, finansinę būklę, pelną arba nuostolius ir pinigų srautus, dokumentas.</text:span></text:p>
      <text:p text:style-name="P1575"><text:span text:style-name="T1576">3</text:span><text:span text:style-name="T1577">. Jeigu emitentas sudaro tarpines konsoliduotąsias finansines ataskai</text:span><text:span text:style-name="T1578">tas, tarpinę informaciją sudaro 3, 9 ir 12 mėnesių tarpinės konsoliduotosios finansinės ataskaitos ir atsakingų asmenų patvirtinimo, kad, jų žiniomis, tarpinės konsoliduotosios finansinės ataskaitos, sudarytos pagal taikomus apskaitos standartus, atitinka<text:s/></text:span><text:span text:style-name="T1579">tikrovę ir teisingai rodo įmonių grupės turtą, įsipareigojimus, finansinę būklę, pelną arba nuostolius ir pinigų srautus, dokumentas.</text:span><text:span text:style-name="T1580"><text:s/></text:span></text:p>
      <text:p text:style-name="P1581"><text:span text:style-name="T1582">4</text:span><text:span text:style-name="T1583">. Lietuvos Respublikoje įsteigtų emitentų apskaita turi būti tvarkoma ir tarpinės finansinės ataskaitos ir tarpinės<text:s/></text:span><text:span text:style-name="T1584">konsoliduotosios finansinės ataskaitos turi būti sudarytos vadovaujantis Lietuvos Respublikos teisės aktuose nustatytais buhalterinės apskaitos ir finansinių ataskaitų sudarymo reikalavimais. Valstybėse narėse įsteigtų emitentų tarpinės finansinės ataskait</text:span><text:span text:style-name="T1585">os ir tarpinės konsoliduotosios finansinės ataskaitos turi būti sudarytos vadovaujantis valstybės narės, kurioje įsteigtas emitentas, nacionalinių</text:span><text:span text:style-name="T1586"><text:s/></text:span><text:span text:style-name="T1587">teisės aktų reikalavimais. Ne valstybėse narėse įsteigtų emitentų tarpinės finansinės ataskaitos ir tarpinės<text:s/></text:span><text:span text:style-name="T1588">konsoliduotosios finansinės ataskaitos turi būti sudarytos vadovaujantis tarptautiniais apskaitos standartais arba bendrai priimtais apskaitos principais. Tuo atveju, kai tarpinės finansinės ataskaitos ir tarpinės konsoliduotosios finansinės ataskaitos sud</text:span><text:span text:style-name="T1589">ary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1590"><text:span text:style-name="T1591">5</text:span><text:span text:style-name="T1592">. Priežiūros institucija nustato šiame straipsnyje nurodytos informacijos paskelbimo tvarką.</text:span></text:p>
      <text:p text:style-name="P1593"/>
      <text:p text:style-name="P1594"><text:span text:style-name="T1595">25</text:span><text:span text:style-name="T1596"><text:s/>straipsnis.<text:s/></text:span><text:span text:style-name="T1597">Pareiga pranešti apie akcijų paketo įsigijimą ar jo netekimą</text:span></text:p>
      <text:p text:style-name="P1598"><text:span text:style-name="T1599">1</text:span><text:span text:style-name="T1600">. Asmuo, įgijęs 5, 10, 15, 20, 25, 30, 50, 75 ir 95 procentus balsų emit</text:span><text:span text:style-name="T1601">ento visuotiniame akcininkų susirinkime, privalo nedelsdamas, ne vėliau kaip per 4 prekybos dienas, pranešti priežiūros institucijai ir emitentui turimų balsų kiekį. Šią pareigą asmuo turi ir tuo atveju, kai nurodytos ribos peržengiamos mažėjimo tvarka, pe</text:span><text:span text:style-name="T1602">rleidžiant balsus emitento visuotiniame akcininkų susirinkime.</text:span></text:p>
      <text:p text:style-name="P1603"><text:span text:style-name="T1604">2</text:span><text:span text:style-name="T1605">. Šio straipsnio 1 dalyje nustatyta pareiga atsiranda tą dieną, kurią asmuo sužino apie nustatyto kiekio balsų įgijimą ar perleidimą arba pagal aplinkybes turi apie tai sužinoti.</text:span></text:p>
      <text:p text:style-name="P1606"><text:span text:style-name="T1607">3</text:span><text:span text:style-name="T1608">.<text:s/></text:span><text:span text:style-name="T1609">Ši</text:span><text:span text:style-name="T1610">o straipsnio 1 dalyje nustatytos pareigos neturi įmonė, kuri priklauso įmonių grupei, privalančiai sudaryti metines konsoliduotąsias finansines ataskaitas, jeigu apie tai priežiūros institucijai praneša įmonės patronuojančioji įmonė ar pastarosios patronuo</text:span><text:span text:style-name="T1611">jančioji įmonė.</text:span></text:p>
      <text:p text:style-name="P1612"><text:span text:style-name="T1613">4</text:span><text:span text:style-name="T1614">. Šio straipsnio 1 dalyje nustatytos pareigos neturi asmuo, įsigijęs emitento akcijų tik tarpuskaitos ir atsiskaitymo per įprastinį trumpą atsiskaitymų ciklą tikslais. Ilgiausia galima trumpo atsiskaitymo ciklo trukmė yra 2 prekybos di</text:span><text:span text:style-name="T1615">enos nuo sandorio sudarymo dienos.</text:span></text:p>
      <text:p text:style-name="P1616"><text:span text:style-name="T1617">5</text:span><text:span text:style-name="T1618">.<text:s/></text:span><text:span text:style-name="T1619">Šio straipsnio 1 dalyje nustatytos pareigos neturi valstybėse narėse ir trečiosiose valstybėse registruoti sąskaitų tvarkytojai, kurie, veikdami kaip sąskaitų tvarkytojai, emitentų visuotiniuose akcininkų<text:s/></text:span><text:span text:style-name="T1620">susirinkimuose turi teisę balsuoti akcijų suteikiamais balsais tik pagal klientų instrukcijas, pateiktas raštu ar elektroninėmis priemonėmis.</text:span></text:p>
      <text:p text:style-name="P1621"><text:span text:style-name="T1622">6</text:span><text:span text:style-name="T1623">.<text:s/></text:span><text:span text:style-name="T1624">Šio straipsnio 1 dalyje nustatytos pareigos neturi rinkos formuotojas, jeigu jis, vykdydamas rinkos formuot</text:span><text:span text:style-name="T1625">ojo veiklą, nedalyvauja valdant emitentą, kurio visuotiniame akcininkų susirinkime įgijo ar perleido 5 procentus ar šią ribą viršijančių balsų, ir jeigu dėl tokio akcijų įgijimo ar kainos palaikymo jis nedaro įtakos emitentui. Apie naudojimąsi šia išimtimi</text:span><text:span text:style-name="T1626"><text:s/>rinkos formuotojas per 4 prekybos dienas privalo pranešti priežiūros institucijai.</text:span><text:span text:style-name="T1627"><text:s/></text:span></text:p>
      <text:p text:style-name="P1628"><text:span text:style-name="T1629">7</text:span><text:span text:style-name="T1630">. Į šio straipsnio 1 dalyje nustatytas ribas neįeina balsavimo teisės, įrašytos į kredito įstaigos ar finansų maklerio įmonės prekybos knygas, kaip apibrėžta 2013 m.<text:s/></text:span><text:span text:style-name="T1631">birželio 26 d. Europos Parlamento ir Tarybos reglamento 575/2013 dėl prudencinių reikalavimų kredito įstaigoms ir investicinėms įmonėms ir kuriuo iš dalies keičiamas Reglamentas (ES) Nr. 648/2012 (OL 2013 L 176, p. 1), 4 straipsnio 86 dalyje, jeigu balsavi</text:span><text:span text:style-name="T1632">mo teisės prekybos knygoje neviršija 5 procentų ribos ir į prekybos knygą įrašytos akcijų suteikiamos balsavimo teisės nėra naudojamos balsuojant ar kitaip dalyvaujant emitento valdyme.</text:span></text:p>
      <text:p text:style-name="P1633"><text:span text:style-name="T1634">8</text:span><text:span text:style-name="T1635">.<text:s/></text:span><text:span text:style-name="T1636">Į šio straipsnio 1 dalyje nustatytas ribas neįeina balsavimo te</text:span><text:span text:style-name="T1637">isės, kurias suteikia akcijos, įsigytos stabilizavimo tikslais pagal<text:s/></text:span><text:span text:style-name="T1638">2003 m. gruodžio 22 d. Europos Komisijos reglamento (EB) Nr. 2273/2003, įgyvendinančio Europos Parlamento ir Tarybos direktyvą 2003/6/EB dėl išimčių, taikomų išperkamojo pirkimo programom</text:span><text:span text:style-name="T1639">s ir finansinių priemonių stabilizavimui (OL 2004 m. specialusis leidimas, 6 skyrius, 6 tomas, p. 342) (toliau – Reglamentas (EB) Nr. 2273/2003)</text:span><text:span text:style-name="T1640">, su sąlyga, kad balsavimo teisės, kurias suteikia tos akcijos, nėra naudojamos balsuojant ar kitaip dalyvaujant</text:span><text:span text:style-name="T1641"><text:s/>emitento valdyme.</text:span></text:p>
      <text:p text:style-name="P1642"><text:span text:style-name="T1643">9</text:span><text:span text:style-name="T1644">. Emitentas per 3 prekybos dienas nuo šio straipsnio 1 dalyje nurodyto pranešimo gavimo dienos šio įstatymo 33 straipsnyje nustatyta tvarka paskelbia pranešime pateiktą informaciją ir įdeda ją į Centrinę reglamentuojamos informacijo</text:span><text:span text:style-name="T1645">s bazę.</text:span></text:p>
      <text:p text:style-name="P1646"><text:span text:style-name="T1647">10</text:span><text:span text:style-name="T1648">. Asmuo, per nustatytą terminą neįvykdęs šio straipsnio 1 dalyje, 27 straipsnio 1 dalyje ar 28 straipsnio 1 dalyje nustatytos pareigos, iki tinkamo šių duomenų atskleidimo momento neturi teisės to emitento visuotiniame akcininkų susirinkime n</text:span><text:span text:style-name="T1649">audotis savo turimais balsais. Be to, emitento akcininkų kreipimusi teismo tvarka gali būti panaikinti visi emitento visuotiniame akcininkų susirinkime priimti sprendimai, priimti naudojantis šiais balsais nuo akcijų paketo įsigijimo iki teisingos informac</text:span><text:span text:style-name="T1650">ijos pateikimo dienos, jeigu šiais sprendimais buvo pakeisti emitento vadovai, pažeistos akcininkų turtinės ar neturtinės teisės.</text:span></text:p>
      <text:p text:style-name="P1651"><text:span text:style-name="T1652">11</text:span><text:span text:style-name="T1653">. Priežiūros institucija priima teisės aktus, kuriais nustatomos šiame straipsnyje nustatytos emitento ir kitų asmenų pa</text:span><text:span text:style-name="T1654">reigos ir šio straipsnio 1 dalyje nurodyto pranešimo turinys ir pranešimo paskelbimo tvarka.</text:span></text:p>
      <text:p text:style-name="P1655"/>
      <text:p text:style-name="P1656"><text:span text:style-name="T1657">26</text:span><text:span text:style-name="T1658"><text:s/>straipsnis.<text:s/></text:span><text:span text:style-name="T1659">Asmens turimų balsų skaičiavimo tvarka</text:span></text:p>
      <text:p text:style-name="P1660"><text:span text:style-name="T1661">1</text:span><text:span text:style-name="T1662">. Asmens turimais balsais šiame įstatyme yra laikoma teisė balsuoti, kurią:</text:span></text:p>
      <text:p text:style-name="P1663"><text:span text:style-name="T1664">1</text:span><text:span text:style-name="T1665">) suteikia asmeniu</text:span><text:span text:style-name="T1666">i nuosavybės teise priklausančios akcijos (išskyrus atvejį, kai akcijos įkeistos ir įkeitimo sutartyje numatytas balsavimo teisės perdavimas įkaito turėtojui);</text:span></text:p>
      <text:p text:style-name="P1667"><text:span text:style-name="T1668">2</text:span><text:span text:style-name="T1669">)</text:span><text:span text:style-name="T1670"><text:s/>turi kitas asmuo, su kuriuo jis sudarė balsavimo sutartį dėl ilgalaikės bendrovės valdymo</text:span><text:span text:style-name="T1671"><text:s/>politikos įgyvendinimo</text:span><text:span text:style-name="T1672">;</text:span></text:p>
      <text:p text:style-name="P1673"><text:span text:style-name="T1674">3</text:span><text:span text:style-name="T1675">)</text:span><text:span text:style-name="T1676"><text:s/>asmuo įgijo iš kito asmens pagal laikiną balsavimo teisių perleidimo sutartį;</text:span></text:p>
      <text:p text:style-name="P1677"><text:span text:style-name="T1678">4</text:span><text:span text:style-name="T1679">) suteikia jam įkeistos arba kaip finansinis užstatas perduotos akcijos,<text:s/></text:span><text:span text:style-name="T1680">jeigu įkaito turėtojas gali naudotis akcijoms suteiktomis balsavimo<text:s/></text:span><text:span text:style-name="T1681">teisėmis;</text:span></text:p>
      <text:p text:style-name="P1682"><text:span text:style-name="T1683">5</text:span><text:span text:style-name="T1684">) suteikia akcijos, kuriomis jis, kaip uzufruktorius, turi teisę naudotis visą savo gyvenimą ar apibrėžtą laiką, kuris negali būti ilgesnis už asmens gyvenimo trukmę;</text:span></text:p>
      <text:p text:style-name="P1685"><text:span text:style-name="T1686">6</text:span><text:span text:style-name="T1687">) pagal šios dalies 1–5 punktus turi asmens patronuojamoji įmonė;</text:span></text:p>
      <text:p text:style-name="P1688"><text:span text:style-name="T1689">7</text:span><text:span text:style-name="T1690">) suteikia jam patikėjimo teise perduotos arba kitaip deponuotos akcijos, jeigu jis, kai nėra kitokių nurodymų, gali naudotis balsavimo teisėmis savo nuožiūra;</text:span></text:p>
      <text:p text:style-name="P1691"><text:span text:style-name="T1692">8</text:span><text:span text:style-name="T1693">) suteikia akcijos, kurios yra įgytos jo naudai, tačiau kito asmens vardu;</text:span></text:p>
      <text:p text:style-name="P1694"><text:span text:style-name="T1695">9</text:span><text:span text:style-name="T1696">) asmuo g</text:span><text:span text:style-name="T1697">ali naudoti savo nuožiūra pagal įgaliojimą arba kitais atstovavimo pagrindais;</text:span></text:p>
      <text:p text:style-name="P1698"><text:span text:style-name="T1699">10</text:span><text:span text:style-name="T1700">) suteikia asmens sutuoktinio turimos akcijos, išskyrus atvejį, kai pagal vedybų sutartį vertybiniai popieriai laikomi kiekvieno sutuoktinio asmenine nuosavybe.</text:span></text:p>
      <text:p text:style-name="P1701"><text:span text:style-name="T1702">2</text:span><text:span text:style-name="T1703">.<text:s/></text:span><text:span text:style-name="T1704">Laikoma, kad emitento vadovas turi ir kitų emitento vadovų balsus, jeigu priežiūros institucija, įvertinusi vadovo pateiktus jo nepriklausomo veikimo įrodymus, nenusprendė kitaip.</text:span></text:p>
      <text:p text:style-name="P1705"><text:span text:style-name="T1706">3</text:span><text:span text:style-name="T1707">. Balsavimo teisės apskaičiuojamos atsižvelgiant į visas tos pačios kla</text:span><text:span text:style-name="T1708">sės akcijas, kurioms suteikta balsavimo teisė, net jeigu naudojimasis šiomis teisėmis yra sustabdytas.</text:span></text:p>
      <text:p text:style-name="P1709"><text:span text:style-name="T1710">4</text:span><text:span text:style-name="T1711">. Šio straipsnio 1 dalies 4 punktas ir šio įstatymo 25 straipsnis netaikomi Europos Centrinio Banko sistemos nariams, atliekantiems monetarines funk</text:span><text:span text:style-name="T1712">cijas, taip pat vykdantiems įkeitimo, atpirkimo arba kitus tolygius likvidumo sandorius mokėjimų sistemoje arba pinigų politikos tikslais. Ši išimtis taikoma trumpalaikiams sandoriams, jeigu akcijoms suteiktomis balsavimo teisėmis nebus naudojamasi.</text:span></text:p>
      <text:p text:style-name="P1713"><text:span text:style-name="T1714">5</text:span><text:span text:style-name="T1715">.</text:span><text:span text:style-name="T1716"><text:s/>Nereikalaujama, kad valdymo įmonės patronuojančiosios įmonės balsavimo teisės, turimos pagal šio įstatymo 25 ir šį straipsnius, būtų skaičiuojamos kartu su valdymo įmonės turimomis balsavimo teisėmis, kurios suteiktos valdymo įmonės Lietuvos Respublikos k</text:span><text:span text:style-name="T1717">olektyvinio investavimo subjektų įstatyme<text:s/></text:span><text:span text:style-name="T1718">(toliau – Kolektyvinio investavimo subjektų įstatymas)<text:s/></text:span><text:span text:style-name="T1719">nustatytomis sąlygomis valdomoms akcijoms, jeigu tokia valdymo įmonė naudojasi balsavimo teisėmis nepriklausomai nuo patronuojančiosios įmonės. Ši išimtis neta</text:span><text:span text:style-name="T1720">ikoma, kai patronuojančioji įmonė arba patronuojančiosios įmonės patronuojamoji įmonė investavo į valdymo įmonės valdomas akcijas ir valdymo įmonė neturi teisės savo nuožiūra naudotis tokioms akcijoms suteikiamomis balsavimo teisėmis, o gali naudotis jomis</text:span><text:span text:style-name="T1721"><text:s/>tik pagal tiesiogines ir netiesiogines patronuojančiosios įmonės arba patronuojančiosios įmonės patronuojamosios įmonės instrukcijas.</text:span></text:p>
      <text:p text:style-name="P1722"><text:span text:style-name="T1723">6</text:span><text:span text:style-name="T1724">. Nereikalaujama, kad finansų maklerio įmonės patronuojančiosios įmonės balsavimo teisės, turimos pagal šio įstatymo</text:span><text:span text:style-name="T1725"><text:s/>25 ir šį straipsnius, būtų skaičiuojamos kartu su finansų maklerio įmonės turimomis balsavimo teisėmis, kurios suteiktos klientams pagal Finansinių priemonių rinkų įstatymą valdomoms akcijoms, jeigu finansų maklerio įmonė:</text:span></text:p>
      <text:p text:style-name="P1726"><text:span text:style-name="T1727">1</text:span><text:span text:style-name="T1728">) turi teisę teikti Finansini</text:span><text:span text:style-name="T1729">ų priemonių rinkų įstatymo 3 straipsnio 13 dalies 4 punkte nustatytą finansinių priemonių portfelio valdymo paslaugą ir</text:span></text:p>
      <text:p text:style-name="P1730"><text:span text:style-name="T1731">2</text:span><text:span text:style-name="T1732">) gali naudotis šioms akcijoms suteiktomis balsavimo teisėmis pagal rašytines arba elektroninėmis priemonėmis pateiktas klientų ins</text:span><text:span text:style-name="T1733">trukcijas, ir</text:span></text:p>
      <text:p text:style-name="P1734"><text:span text:style-name="T1735">3</text:span><text:span text:style-name="T1736">) naudojasi turimomis balsavimo teisėmis nepriklausomai nuo patronuojančiosios įmonės.</text:span></text:p>
      <text:p text:style-name="P1737"><text:span text:style-name="T1738">7</text:span><text:span text:style-name="T1739">.<text:s/></text:span><text:span text:style-name="T1740">Šio straipsnio 6 dalyje nurodyta išimtis netaikoma, kai patronuojančioji įmonė arba patronuojančiosios įmonės patronuojamoji įmonė investavo<text:s/></text:span><text:span text:style-name="T1741">į finansų maklerio įmonės valdomas akcijas ir finansų maklerio įmonė neturi teisės savo nuožiūra naudotis tokioms akcijoms suteiktomis balsavimo teisėmis, o gali naudotis jomis tik pagal tiesiogines ir netiesiogines patronuojančiosios įmonės arba patronuoj</text:span><text:span text:style-name="T1742">ančiosios įmonės patronuojamosios įmonės instrukcijas.<text:s/></text:span></text:p>
      <text:p text:style-name="P1743"/>
      <text:p text:style-name="P1744"><text:span text:style-name="T1745">27</text:span><text:span text:style-name="T1746"><text:s/></text:span><text:span text:style-name="T1747">straipsnis.<text:s/></text:span><text:span text:style-name="T1748">Pareiga pranešti apie kitų negu akcijų finansinių priemonių, suteikiančių balsavimo teisę, paketo įsigijimą ar jo netekimą</text:span></text:p>
      <text:p text:style-name="P1749"><text:span text:style-name="T1750">1</text:span><text:span text:style-name="T1751">. Šio įstatymo 25 straipsnio 1 dalyje nustatyta pranešimo pareiga<text:s/></text:span><text:span text:style-name="T1752">mutatis mutandis</text:span><text:span text:style-name="T1753"><text:s/>taikoma asmenims, kurie tiesiogiai arba netiesiogiai turi finansinių priemonių, kurios pagal oficialų susitarimą suėjus išpirkimo terminui suteikia teisę arba galimybę įsigy</text:span><text:span text:style-name="T1754">ti jau išleistų emitento akcijų, kurios suteikia balsavimo teises, arba finansinių priemonių, susietų su minėtomis finansinėmis priemonėmis ir turinčių panašų ekonominį poveikį.</text:span></text:p>
      <text:p text:style-name="P1755"><text:span text:style-name="T1756">2</text:span><text:span text:style-name="T1757">. Pranešime nurodomos pagal rūšį suskirstytos finansinės priemonės. Atski</text:span><text:span text:style-name="T1758">rai nurodomos finansinės priemonės, kurios pagal oficialų susitarimą suėjus išpirkimo terminui suteikia teisę arba galimybę įsigyti jau išleistų emitento akcijų, ir finansinės priemonės, susietos su minėtomis finansinėmis priemonėmis ir turinčios panašų ek</text:span><text:span text:style-name="T1759">onominį poveikį. Atskirai nurodomos finansinės priemonės, kurios suteikia teisę į atsiskaitymą vertybiniais popieriais, ir finansinės priemonės, kurios suteikia teisę tik į atsiskaitymą pinigais.<text:s/></text:span></text:p>
      <text:p text:style-name="P1760"><text:span text:style-name="T1761">3</text:span><text:span text:style-name="T1762">. Šiame straipsnyje finansinėmis priemonėmis yra laiko</text:span><text:span text:style-name="T1763">mos šios priemonės:</text:span></text:p>
      <text:p text:style-name="P1764"><text:span text:style-name="T1765">1</text:span><text:span text:style-name="T1766">) perleidžiamieji vertybiniai popieriai;</text:span></text:p>
      <text:p text:style-name="P1767"><text:span text:style-name="T1768">2</text:span><text:span text:style-name="T1769">) pasirinkimo sandoriai;</text:span></text:p>
      <text:p text:style-name="P1770"><text:span text:style-name="T1771">3</text:span><text:span text:style-name="T1772">) ateities sandoriai;</text:span></text:p>
      <text:p text:style-name="P1773"><text:span text:style-name="T1774">4</text:span><text:span text:style-name="T1775">) apsikeitimo sandoriai;</text:span></text:p>
      <text:p text:style-name="P1776"><text:span text:style-name="T1777">5</text:span><text:span text:style-name="T1778">) išankstiniai palūkanų normos sandoriai;</text:span></text:p>
      <text:p text:style-name="P1779"><text:span text:style-name="T1780">6</text:span><text:span text:style-name="T1781">) finansiniai susitarimai dėl skirtumų;<text:s/></text:span></text:p>
      <text:p text:style-name="P1782"><text:span text:style-name="T1783">7</text:span><text:span text:style-name="T1784">) bet k</text:span><text:span text:style-name="T1785">okie kiti panašų ekonominį poveikį turintys sandoriai ar susitarimai, kurie gali būti vykdomi atliekant atsiskaitymą vertybiniais popieriais ar atsiskaitymą pinigais.</text:span></text:p>
      <text:p text:style-name="P1786"><text:span text:style-name="T1787">4</text:span><text:span text:style-name="T1788">. Priežiūros institucija nustato pranešimų apie finansinių priemonių, suteikiančių</text:span><text:span text:style-name="T1789"><text:s/>balsavimo teisę, paketo įsigijimą ar jo netekimą tvarką.</text:span></text:p>
      <text:p text:style-name="P1790"/>
      <text:p text:style-name="P1791"><text:span text:style-name="T1792">28</text:span><text:span text:style-name="T1793"><text:s/></text:span><text:span text:style-name="T1794">straipsnis.<text:s/></text:span><text:span text:style-name="T1795">Pranešimas apie akcijas ir kitas finansines priemones<text:s/></text:span></text:p>
      <text:p text:style-name="P1796"><text:span text:style-name="T1797">1</text:span><text:span text:style-name="T1798">. Šio įstatymo 25 straipsnio 1 dalyje nurodytą pranešimą taip pat privaloma pateikti tais atvejais, kai bendra turim</text:span><text:span text:style-name="T1799">a akcijų ir tiesiogiai ar netiesiogiai turimų finansinių priemonių suteikiamų balsų suma pasiekia šio įstatymo 25 straipsnio 1 dalyje nustatytas ribas, jas peržengia didėjimo ar mažėjimo tvarka, atitinkamai įgijus ar perleidus akcijas ir (ar) tiesiogiai ar</text:span><text:span text:style-name="T1800"><text:s/>netiesiogiai turimas finansines priemones.<text:s/></text:span></text:p>
      <text:p text:style-name="P1801"><text:span text:style-name="T1802">2</text:span><text:span text:style-name="T1803">. Apie balsavimo teises, suteikiamas finansinių priemonių, apie kurias jau buvo pranešta, pranešama pakartotinai, jeigu asmuo įsigyja su tokiomis teisėmis susijusių akcijų ir dėl šio įsigijimo bendras balsa</text:span><text:span text:style-name="T1804">vimo teisių kiekis pasiekia arba viršija ribas, nustatytas šio įstatymo 25 straipsnio 1 dalyje.</text:span></text:p>
      <text:p text:style-name="P1805"/>
      <text:p text:style-name="P1806"/>
      <text:p text:style-name="P1807"><text:span text:style-name="T1808">29</text:span><text:span text:style-name="T1809"><text:s/>straipsnis.<text:s/></text:span><text:span text:style-name="T1810">Emitento pareiga pranešti apie savų akcijų įsigijimą ar jų netekimą ir skelbti papildomą informaciją</text:span></text:p>
      <text:p text:style-name="P1811"><text:span text:style-name="T1812">1</text:span><text:span text:style-name="T1813">. Emitentas, pats arba per kitą asmenį, veikiantį savo vardu, bet dėl šio emitento interesų įsigijęs arba perleidęs 5 arba 10 procentų savų akcijų, ne vėliau kaip per 4 prekybos dienas privalo<text:s/></text:span><text:span text:style-name="T1814">šio įstatymo 33 straipsnyje nustatyta tvarka<text:s/></text:span><text:span text:style-name="T1815">paskelbti, įdėti į</text:span><text:span text:style-name="T1816"><text:s/>Centrinę reglamentuojamos informacijos bazę ir pranešti priežiūros<text:s/></text:span><text:span text:style-name="T1817">institucijai</text:span><text:span text:style-name="T1818"><text:s/></text:span><text:span text:style-name="T1819">turimų akcijų santykinį kiekį. Ši pareiga yra ir tuo atveju, kai nurodytos ribos peržengiamos didėjimo arba mažėjimo tvarka. Santykinis akcijų kiekis apskaičiuojamas atsižvelg</text:span><text:span text:style-name="T1820">iant į bendrą akcijų, kuriomis suteiktos balsavimo teisės, kiekį.</text:span></text:p>
      <text:p text:style-name="P1821"><text:span text:style-name="T1822">2</text:span><text:span text:style-name="T1823">. Kad būtų galima apskaičiuoti šio įstatymo 25 straipsnio 1 dalyje nustatytas ribas, emitentas privalo nedelsdamas, bet ne vėliau kaip per 3 darbo dienas,<text:s/></text:span><text:span text:style-name="T1824">šio įstatymo 33 straipsnyje nu</text:span><text:span text:style-name="T1825">statyta tvarka<text:s/></text:span><text:span text:style-name="T1826">paskelbti ir įdėti į Centrinę reglamentuojamos informacijos bazę, pranešti priežiūros institucijai ir pateikti savo interneto svetainėje informaciją apie bendrą jo išleistų akcijų suteikiamų balsavimo teisių kiekį ir įstatinio kapitalo dydį,</text:span><text:span text:style-name="T1827"><text:s/>akcijų kiekį ir jų nominaliąją vertę.</text:span></text:p>
      <text:p text:style-name="P1828"><text:span text:style-name="T1829">3</text:span><text:span text:style-name="T1830">. Nuosavybės vertybinių popierių emitentas turi nedelsdamas<text:s/></text:span><text:span text:style-name="T1831">šio įstatymo 33 straipsnyje nustatyta tvarka<text:s/></text:span><text:span text:style-name="T1832">paskelbti ir įdėti į Centrinę reglamentuojamos informacijos bazę, pranešti priežiūros<text:s/></text:span><text:span text:style-name="T1833">institucijai</text:span><text:span text:style-name="T1834"><text:s/></text:span><text:span text:style-name="T1835">informac</text:span><text:span text:style-name="T1836">iją apie visus įvairių klasių akcijų ir emitento išleistų išvestinių vertybinių popierių suteikiamų teisių pasikeitimus.</text:span></text:p>
      <text:p text:style-name="P1837"><text:span text:style-name="T1838">4</text:span><text:span text:style-name="T1839">. Ne nuosavybės vertybinių popierių emitentas turi nedelsdamas<text:s/></text:span><text:span text:style-name="T1840">šio įstatymo 33 straipsnyje nustatyta tvarka<text:s/></text:span><text:span text:style-name="T1841">paskelbti ir įdėti į C</text:span><text:span text:style-name="T1842">entrinę reglamentuojamos informacijos bazę, pranešti priežiūros<text:s/></text:span><text:span text:style-name="T1843">institucijai</text:span><text:span text:style-name="T1844"><text:s/>informaciją apie visus savo išleistų vertybinių popierių suteikiamų teisių pasikeitimus, atsiradusius dėl ne nuosavybės vertybinių popierių emisijos sąlygų ar palūkanų normos pasi</text:span><text:span text:style-name="T1845">keitimo.<text:s/></text:span></text:p>
      <text:p text:style-name="P1846"><text:span text:style-name="T1847">5</text:span><text:span text:style-name="T1848">. Įregistravus emitento steigimo dokumentų pakeitimus, šių pakeitimų kopija turi būti nedelsiant raštu pateikiama priežiūros institucijai.</text:span></text:p>
      <text:p text:style-name="P1849"><text:span text:style-name="T1850">6</text:span><text:span text:style-name="T1851">.<text:s/></text:span><text:span text:style-name="T1852">Priežiūros institucija nustato šiame straipsnyje nustatytos emitento pareigos teikti pranešimą<text:s/></text:span><text:span text:style-name="T1853">apie savų akcijų įsigijimą ar jų netekimą ir skelbti papildomą informaciją atlikimo tvarką.</text:span></text:p>
      <text:p text:style-name="P1854"/>
      <text:p text:style-name="P1855"><text:span text:style-name="T1856">30</text:span><text:span text:style-name="T1857"><text:s/>straipsnis.<text:s/></text:span><text:span text:style-name="T1858">Informacijos pateikimas emitento išleistų vertybinių popierių savininkams<text:s/></text:span></text:p>
      <text:p text:style-name="P1859"><text:span text:style-name="T1860">1</text:span><text:span text:style-name="T1861">.<text:s/></text:span><text:span text:style-name="T1862">Emitentas</text:span><text:span text:style-name="T1863"><text:s/>privalo užtikrinti, kad visi jo išleistų lygiaverčių vertybinių popierių savininkai būtų vienodai traktuojami atsižvelgiant į visas teises, kurias suteikia šie vertybiniai popieriai.</text:span></text:p>
      <text:p text:style-name="P1864"><text:span text:style-name="T1865">2</text:span><text:span text:style-name="T1866">. E</text:span><text:span text:style-name="T1867">mitentas</text:span><text:span text:style-name="T1868"><text:s/>privalo užtikrinti, kad jo išleistų vertybinių popierių</text:span><text:span text:style-name="T1869"><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870"><text:s/>valstybės narės teisės aktus.<text:s/></text:span></text:p>
      <text:p text:style-name="P1871"><text:span text:style-name="T1872">3</text:span><text:span text:style-name="T1873">.<text:s/></text:span><text:span text:style-name="T1874">Emitentas</text:span><text:span text:style-name="T1875"><text:s/>privalo:</text:span></text:p>
      <text:p text:style-name="P1876"><text:span text:style-name="T1877">1</text:span><text:span text:style-name="T1878">) pateikti informaciją apie vertybinių popierių savininkų susirinkimų vietą, laiką, darbotvarkę, bendrą vertybinių popierių kiekį, jų suteiktas balsavimo teises ir vertybinių popierių savininkų t</text:span><text:span text:style-name="T1879">eisę dalyvauti susirinkimuose;</text:span></text:p>
      <text:p text:style-name="P1880"><text:span text:style-name="T1881">2</text:span><text:span text:style-name="T1882">) kiekvienam asmeniui, turinčiam teisę balsuoti emitento išleistų vertybinių popierių savininkų susirinkime, kartu su pranešimu apie susirinkimą arba to asmens prašymu po susirinkimo paskelbimo dienos sudaryti sąlygas ga</text:span><text:span text:style-name="T1883">uti išspausdintą popieriuje arba elektroninėmis priemonėmis perduodamą įgaliojimo atstovauti akcininkui formą;</text:span></text:p>
      <text:p text:style-name="P1884"><text:span text:style-name="T1885">3</text:span><text:span text:style-name="T1886">) paskirti savo atstovu finansų įstaigą, per kurią emitento išleistų vertybinių popierių savininkai galėtų naudotis savo finansinėmis teisėm</text:span><text:span text:style-name="T1887">is;<text:s/></text:span></text:p>
      <text:p text:style-name="P1888"><text:span text:style-name="T1889">4</text:span><text:span text:style-name="T1890">) skelbti pranešimus arba platinti aplinkraščius dėl dividendų paskirstymo ir mokėjimo, palūkanų mokėjimo, skolos grąžinimo, naujų vertybinių popierių emisijos, vertybinių popierių konvertavimo, keitimo, pasirašymo arba panaikinimo.</text:span></text:p>
      <text:p text:style-name="P1891"><text:span text:style-name="T1892">4</text:span><text:span text:style-name="T1893">. Jeig</text:span><text:span text:style-name="T1894">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895">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896">nksčiau negu 2010 m. gruodžio 31 d. ir kurių vieno vieneto nominalioji vertė yra ne mažesnė kaip 50 000 eurų, savininkams tol, kol tokie ne nuosavybės vertybiniai popieriai išperkami</text:span><text:span text:style-name="T1897">.</text:span></text:p>
      <text:p text:style-name="P1898"><text:span text:style-name="T1899">5</text:span><text:span text:style-name="T1900">. Šiame straipsnyje nustatyta informacija vertybinių popierių savin</text:span><text:span text:style-name="T1901">inkams gali būti perduota elektroninėmis priemonėmis, kai:</text:span></text:p>
      <text:p text:style-name="P1902"><text:span text:style-name="T1903">1</text:span><text:span text:style-name="T1904">) sprendimas dėl galimybės perduoti informaciją elektroninėmis priemonėmis priimamas vertybinių popierių savininkų susirinkime;</text:span></text:p>
      <text:p text:style-name="P1905"><text:span text:style-name="T1906">2</text:span><text:span text:style-name="T1907">) naudojimasis elektroninėmis priemonėmis nepriklauso nuo ver</text:span><text:span text:style-name="T1908">tybinių popierių savininko, jo atstovo arba šio įstatymo 26 straipsnio 1 dalies 2</text:span><text:span text:style-name="T1909">–</text:span><text:span text:style-name="T1910">10 punktuose nurodytų fizinių ar juridinių asmenų buveinės arba rezidencijos vietos;</text:span></text:p>
      <text:p text:style-name="P1911"><text:span text:style-name="T1912">3</text:span><text:span text:style-name="T1913">) yra parengtos identifikavimo priemonės, kad vertybinių popierių savininkai, jų ats</text:span><text:span text:style-name="T1914">tovai arba fiziniai ir juridiniai asmenys, kuriems suteikta teisė naudotis arba vadovauti naudojantis balsavimo teisėmis, būtų tinkamai informuojami;</text:span></text:p>
      <text:p text:style-name="P1915"><text:span text:style-name="T1916">4</text:span><text:span text:style-name="T1917">) vertybinių popierių savininkai arba šio įstatymo 26 straipsnio 1 dalies 2</text:span><text:span text:style-name="T1918">–</text:span><text:span text:style-name="T1919">6 punktuose nurodyti<text:s/></text:span><text:span text:style-name="T1920">fiziniai ar juridiniai asmenys, turintys teisę įsigyti, perleisti balsavimo teises arba naudotis jomis, yra raštu patvirtinę apie sutikimą gauti informaciją elektroninėmis priemonėmis. Šie asmenys turi teisę bet kuriuo metu prašyti, kad informacija būtų pa</text:span><text:span text:style-name="T1921">teikiama raštu;</text:span></text:p>
      <text:p text:style-name="P1922"><text:span text:style-name="T1923">5</text:span><text:span text:style-name="T1924">) bet kokį sąnaudų, susijusių su informacijos perdavimu elektroniniu būdu, paskirstymą emitentas nustatė laikydamasis šio straipsnio 1 dalyje nustatyto vienodų teisių ir sąlygų principo.</text:span></text:p>
      <text:p text:style-name="P1925"/>
      <text:p text:style-name="P1926"><text:span text:style-name="T1927">31</text:span><text:span text:style-name="T1928"><text:s/>straipsnis.<text:s/></text:span><text:span text:style-name="T1929">Reglamentuojamos<text:s/></text:span><text:span text:style-name="T1930">informacijos kalba</text:span></text:p>
      <text:p text:style-name="P1931"><text:span text:style-name="T1932">1</text:span><text:span text:style-name="T1933">. Jeigu vertybiniais popieriais leidžiama prekiauti reguliuojamoje rinkoje tik Lietuvos Respublikoje, kuri yra emitento buveinės valstybė narė, reglamentuojama informacija turi būti paskelbta lietuvių ir anglų kalbomis. Reglamentuoj</text:span><text:span text:style-name="T1934">amą informaciją skelbti tik anglų kalba gali pasirinkti:<text:s/></text:span></text:p>
      <text:p text:style-name="P1935"><text:span text:style-name="T1936">1</text:span><text:span text:style-name="T1937">) ne valstybėje narėje įsteigti emitentai, kurių vertybiniais popieriais leidžiama prekiauti reguliuojamoje rinkoje tik Lietuvos Respublikoje ir kurių buveinės valstybė narė yra Lietuvos Respubli</text:span><text:span text:style-name="T1938">ka;<text:s/></text:span></text:p>
      <text:p text:style-name="P1939"><text:span text:style-name="T1940">2</text:span><text:span text:style-name="T1941">) valstybėje narėje įsteigti emitentai, kurių vertybiniais popieriais leidžiama prekiauti reguliuojamoje rinkoje tik Lietuvos Respublikoje ir kurių buveinės valstybė narė yra ne Lietuvos Respublika</text:span><text:span text:style-name="T1942">.</text:span></text:p>
      <text:p text:style-name="P1943"><text:span text:style-name="T1944">2</text:span><text:span text:style-name="T1945">. Jeigu vertybiniai popieriai viešai siū</text:span><text:span text:style-name="T1946">lomi tik Lietuvos Respublikoje, reglamentuojama informacija turi būti paskelbta lietuvių kalba.</text:span></text:p>
      <text:p text:style-name="P1947"><text:span text:style-name="T1948">3</text:span><text:span text:style-name="T1949">. Jeigu vertybiniai popieriai viešai siūlomi arba jais leidžiama prekiauti reguliuojamoje rinkoje Lietuvos Respublikoje, kuri yra emitento buveinės valstyb</text:span><text:span text:style-name="T1950">ė narė, ir vienoje ar keliose kitose valstybėse narėse, reglamentuojama informacija turi būti paskelbta lietuvių ir anglų kalbomis ir emitento pasirinkimu priimančiųjų valstybių narių priežiūros institucijoms priimtina kalba. Jeigu vertybiniai popieriai vi</text:span><text:span text:style-name="T1951">ešai siūlomi arba jais leidžiama prekiauti reguliuojamoje rinkoje Lietuvos Respublikoje, kuri nėra emitento buveinės valstybė narė, ir vienoje ar keliose kitose valstybėse narėse, reglamentuojama informacija turi būti paskelbta lietuvių arba anglų kalba ir</text:span><text:span text:style-name="T1952"><text:s/>emitento pasirinkimu kitų priimančiųjų valstybių narių priežiūros institucijoms priimtina kalba arba anglų kalba bei buveinės valstybės narės priežiūros institucijai priimtina kalba, jeigu vertybiniai popieriai viešai siūlomi arba jais leidžiama prekiauti</text:span><text:span text:style-name="T1953"><text:s/>reguliuojamoje rinkoje emitento buveinės valstybėje narėje.</text:span></text:p>
      <text:p text:style-name="P1954"><text:span text:style-name="T1955">4</text:span><text:span text:style-name="T1956">. Jeigu vertybiniai popieriai viešai siūlomi arba jais leidžiama prekiauti reguliuojamoje rinkoje vienoje ar keliose valstybėse narėse, išskyrus Lietuvos Respubliką, kuri yra emitento buvein</text:span><text:span text:style-name="T1957">ės valstybė narė, reglamentuojama informacija emitento pasirinkimu turi būti paskelbta priimančiųjų valstybių narių priežiūros institucijoms priimtina kalba arba anglų kalba.</text:span></text:p>
      <text:p text:style-name="P1958"><text:span text:style-name="T1959">5</text:span><text:span text:style-name="T1960">. Jeigu vertybiniais popieriais reguliuojamoje rinkoje leidžiama prekiauti b</text:span><text:span text:style-name="T1961">e emitento sutikimo, šio straipsnio 1–4 dalyse nustatytų reikalavimų privalo laikytis asmuo, kuris kreipėsi dėl vertybinių popierių įtraukimo į prekybą reguliuojamoje rinkoje be emitento sutikimo ir kuriam tais vertybiniais popieriais buvo leista prekiauti</text:span><text:span text:style-name="T1962">.</text:span></text:p>
      <text:p text:style-name="P1963"><text:span text:style-name="T1964">6</text:span><text:span text:style-name="T1965">. Emitento akcininkai ir šio įstatymo 25 ir 26 straipsniuose nurodyti asmenys reglamentuojamą informaciją turi teisę pateikti tik anglų kalba.</text:span></text:p>
      <text:p text:style-name="P1966"><text:span text:style-name="T1967">7</text:span><text:span text:style-name="T1968">.<text:s/></text:span><text:span text:style-name="T1969">Jeigu vertybiniais popieriais, kurių vieno vieneto nominalioji vertė yra ne mažesnė kaip 100 000 eu</text:span><text:span text:style-name="T1970">rų, leidžiama prekiauti reguliuojamoje rinkoje vienoje ar keliose valstybėse narėse, reglamentuojama informacija emitento arba asmens, kuris kreipėsi dėl vertybinių popierių įtraukimo į prekybą reguliuojamoje rinkoje be emitento sutikimo, pasirinkimu turi<text:s/></text:span><text:span text:style-name="T1971">būti pateikta buveinės valstybės narės ir priimančiųjų valstybių narių priežiūros institucijoms priimtina kalba arba anglų kalba. Ši nuostata taikoma ir ne nuosavybės vertybiniams popieriams, kuriais leista prekiauti vienos ar kelių valstybių narių reguliu</text:span><text:span text:style-name="T1972">ojamoje rinkoje anksčiau negu 2010 m. gruodžio 31 d. ir kurių vieno vieneto nominalioji vertė yra ne mažesnė kaip 50 000 eurų, tol, kol tokie ne nuosavybės vertybiniai popieriai išperkami.</text:span></text:p>
      <text:p text:style-name="P1973"/>
      <text:p text:style-name="P1974"><text:span text:style-name="T1975">32</text:span><text:span text:style-name="T1976"><text:s/>straipsnis.<text:s/></text:span><text:span text:style-name="T1977">Mokėjimų valdžios institucijoms ataskaita</text:span></text:p>
      <text:p text:style-name="P1978"><text:span text:style-name="T1979">E</text:span><text:span text:style-name="T1980">mitentai, veikiantys gavybos pramonės ar pirmykščių miškų medienos ruošos sektoriuose, kaip tai suprantama Lietuvos Respublikos įmonių finansinės atskaitomybės įstatyme ir Lietuvos Respublikos įmonių grupių konsoliduotosios finansinės atskaitomybės įstatym</text:span><text:span text:style-name="T1981">e, šių įstatymų nustatyta tvarka privalo kiekvienais metais parengti mokėjimų valdžios institucijoms ataskaitą ar konsoliduotąją mokėjimų valdžios institucijoms ataskaitą ir šią ataskaitą paskelbti ir įdėti į Centrinę reglamentuojamos informacijos bazę. At</text:span><text:span text:style-name="T1982">askaita paskelbiama ne vėliau kaip per 6 mėnesius nuo finansinių metų pabaigos. Valdžios institucijoms atlikti mokėjimai ataskaitoje nurodomi konsoliduotu lygmeniu.</text:span></text:p>
      <text:p text:style-name="P1983"/>
      <text:p text:style-name="P1984"><text:span text:style-name="T1985">33</text:span><text:span text:style-name="T1986"><text:s/>straipsnis.<text:s/></text:span><text:span text:style-name="T1987">Reglamentuojamos informacijos skelbimas ir saugojimas</text:span></text:p>
      <text:p text:style-name="P1988"><text:span text:style-name="T1989">1</text:span><text:span text:style-name="T1990">.<text:s/></text:span><text:span text:style-name="T1991">Emitentas arba asmuo, kuris kreipėsi dėl vertybinių popierių įtraukimo į prekybą reguliuojamoje rinkoje be emitento sutikimo, privalo šio įstatymo nustatytais terminais ir priežiūros institucijos nustatyta tvarka paskelbti ir pateikti priežiūros institucij</text:span><text:span text:style-name="T1992">ai reglamentuojamą informaciją.</text:span></text:p>
      <text:p text:style-name="P1993"><text:span text:style-name="T1994">2</text:span><text:span text:style-name="T1995">. Emitentas, kurio vertybiniais popieriais leista prekiauti reguliuojamoje rinkoje vienoje ar keliose valstybėse narėse, arba asmuo, kuris kreipėsi dėl vertybinių popierių įtraukimo į prekybą reguliuojamoje rinkoje be e</text:span><text:span text:style-name="T1996">mitento sutikimo, reglamentuojamą informaciją privalo paskelbti pasirinkdamas tokias informacijos skleidimo priemones, kurios užtikrintų, kad informacija būtų prieinama investuotojams Lietuvos Respublikoje ir visose kitose valstybėse narėse. Kiti emitentai</text:span><text:span text:style-name="T1997">, kurių vertybiniais popieriais nėra leidžiama prekiauti reguliuojamoje rinkoje vienoje ar keliose valstybėse narėse, reglamentuojamą informaciją skelbia tik Lietuvos Respublikoje.<text:s/></text:span></text:p>
      <text:p text:style-name="P1998"><text:span text:style-name="T1999">3</text:span><text:span text:style-name="T2000">. Laikydamasis informacijos skelbimo reikalavimų, emitentas arba asmu</text:span><text:span text:style-name="T2001">o, kuris kreipėsi dėl vertybinių popierių įtraukimo į prekybą reguliuojamoje rinkoje be emitento sutikimo, reglamentuojamą informaciją privalo paskelbti pats arba per viešosios informacijos skleidėją ar reguliuojamos rinkos operatorių.</text:span></text:p>
      <text:p text:style-name="P2002"><text:span text:style-name="T2003">4</text:span><text:span text:style-name="T2004">. Kai vertybini</text:span><text:span text:style-name="T2005">ai popieriai įtraukti į prekybą tik Lietuvos Respublikos reguliuojamoje rinkoje, emitentas arba asmuo, kuris kreipėsi dėl vertybinių popierių įtraukimo į prekybą reguliuojamoje rinkoje be emitento sutikimo, paskelbęs reglamentuojamą informaciją, turi ją iš</text:span><text:span text:style-name="T2006"><text:s/>karto įdėti į Centrinę reglamentuojamos informacijos bazę, kurioje ši informacija turi būti saugoma ne trumpiau kaip 2 metus. Šio įstatymo 21 straipsnio 1 dalyje, 24 straipsnio 1 dalyje ir 32 straipsnyje nustatyta reglamentuojama informacija turi būti sau</text:span><text:span text:style-name="T2007">goma Centrinėje reglamentuojamos informacijos bazėje ne trumpiau kaip 10 metų.</text:span></text:p>
      <text:p text:style-name="P2008"><text:span text:style-name="T2009">5</text:span><text:span text:style-name="T2010">. Reguliuojamos rinkos operatorius užtikrina, kad Centrinė reglamentuojamos informacijos bazė atitiktų saugos, informacijos šaltinio tikrumo, laiko įrašymo ir galutiniams v</text:span><text:span text:style-name="T2011">artotojams patogios prieigos kokybės standartus, nediskriminacinę, neatlygintiną ir greitą prieigą prie saugomos informacijos ir prieigą prie saugomos informacijos<text:s/></text:span><text:span text:style-name="T2012">per Europos vertybinių popierių ir rinkų institucijos sukurtą Europos elektroninės prieigos<text:s/></text:span><text:span text:style-name="T2013">punktą</text:span><text:span text:style-name="T2014">. Šiuo tikslu reguliuojamos rinkos operatorius, suderinęs su priežiūros institucija detalią informacijos teikimo, saugojimo ir naudojimo tvarką, ją nustato ir užtikrina, kad šios tvarkos būtų laikomasi. Informacijos skelbimo ir saugojimo priežiūrą at</text:span><text:span text:style-name="T2015">lieka priežiūros institucija. Tvarka pripažįstama suderinta priežiūros institucijos sprendimu.<text:s/></text:span></text:p>
      <text:p text:style-name="P2016"><text:span text:style-name="T2017">6</text:span><text:span text:style-name="T2018">. Priežiūros institucija detalizuoja reglamentuojamos informacijos paskelbimo ir pateikimo</text:span><text:span text:style-name="T2019"><text:s/></text:span><text:span text:style-name="T2020">priežiūros institucijai tvarką.</text:span></text:p>
      <text:p text:style-name="P2021"/>
      <text:p text:style-name="P2022"><text:span text:style-name="T2023">KETVIRTASIS</text:span><text:span text:style-name="T2024"><text:s/>SKIRSNIS</text:span></text:p>
      <text:p text:style-name="P2025"><text:span text:style-name="T2026">OF</text:span><text:span text:style-name="T2027">ICIALUS SIŪLYMAS</text:span></text:p>
      <text:p text:style-name="P2028"/>
      <text:p text:style-name="P2029"><text:span text:style-name="T2030">34</text:span><text:span text:style-name="T2031"><text:s/>straipsnis.<text:s/></text:span><text:span text:style-name="T2032">Oficialaus siūlymo taikymo sritis<text:s/></text:span></text:p>
      <text:p text:style-name="P2033"><text:span text:style-name="T2034">1</text:span><text:span text:style-name="T2035">.<text:s/></text:span><text:span text:style-name="T2036">Šiame skirsnyje nustatyti reikalavimai taikomi oficialiems siūlymams dėl Lietuvos Respublikoje įsteigto<text:s/></text:span><text:span text:style-name="T2037">nuosavybės vertybinių popierių</text:span><text:span text:style-name="T2038"><text:s/>emitento išleistų vertybinių popierių. Oficialiems siūlymams dėl vertybinių popierių, kuriuos išleido ne Lietuvos Respublikoje įsteigtas<text:s/></text:span><text:span text:style-name="T2039">nuosavybės vertybinių popierių</text:span><text:span text:style-name="T2040"><text:s/>emitentas, šio skirsnio reikalavimai, atsižvelgiant į šio įstatymo 45 straipsnio nuosta</text:span><text:span text:style-name="T2041">tas, taikomi, jeigu pagal šio įstatymo 44 straipsnį priežiūros funkcijas atlieka priežiūros institucija.</text:span></text:p>
      <text:p text:style-name="P2042"><text:span text:style-name="T2043">2</text:span><text:span text:style-name="T2044">. Šiame skirsnyje nustatyti reikalavimai netaikomi oficialiems siūlymams dėl šių vertybinių popierių:</text:span></text:p>
      <text:p text:style-name="P2045"><text:span text:style-name="T2046">1</text:span><text:span text:style-name="T2047">) atvirojo tipo kolektyvinio investavimo<text:s/></text:span><text:span text:style-name="T2048">subjektų išleistų vertybinių popierių;</text:span></text:p>
      <text:p text:style-name="P2049"><text:span text:style-name="T2050">2</text:span><text:span text:style-name="T2051">) valstybių narių centrinių bankų vertybinių popierių.</text:span></text:p>
      <text:p text:style-name="P2052"><text:span text:style-name="T2053">3</text:span><text:span text:style-name="T2054">. Kai šio skirsnio nuostatos taikomos ir savanoriškam, ir privalomam oficialiam siūlymui, vartojamas terminas „oficialus siūlymas“.</text:span></text:p>
      <text:p text:style-name="P2055"/>
      <text:p text:style-name="P2056"><text:span text:style-name="T2057">35</text:span><text:span text:style-name="T2058"><text:s/>straipsnis.<text:s/></text:span><text:span text:style-name="T2059">Bendrieji oficialaus siūlymo principai</text:span></text:p>
      <text:p text:style-name="P2060"><text:span text:style-name="T2061">Taikant šio skirsnio reikalavimus, turi būti vadovaujamasi šiais principais:</text:span></text:p>
      <text:p text:style-name="P2062"><text:span text:style-name="T2063">1</text:span><text:span text:style-name="T2064">) visiems bendrovės, dėl kurios akcijų teikiamas oficialus siūlymas, tos pačios klasės vertybinių popierių savininkams tur</text:span><text:span text:style-name="T2065">i būti taikomos vienodos oficialaus siūlymo sąlygos; jeigu asmuo įgyja tos bendrovės kontrolę, turi būti ginami kiti tos bendrovės vertybinių popierių savininkai;</text:span></text:p>
      <text:p text:style-name="P2066"><text:span text:style-name="T2067">2</text:span><text:span text:style-name="T2068">) oficialus siūlymas turi būti paskelbtas nepažeidžiant bendrovės, dėl kurios akcijų tei</text:span><text:span text:style-name="T2069">kiamas oficialus siūlymas, oficialaus siūlymo teikėjo ar kitų su oficialiu siūlymu susijusių bendrovių vertybinių popierių rinkos skaidrumo ir vientisumo;</text:span></text:p>
      <text:p text:style-name="P2070"><text:span text:style-name="T2071">3</text:span><text:span text:style-name="T2072">) bendrovės, dėl kurios akcijų teikiamas oficialus siūlymas, vertybinių popierių savininkai turi</text:span><text:span text:style-name="T2073"><text:s/>turėti pakankamai laiko ir informacijos, kad galėtų priimti kompetentingą sprendimą dėl oficialaus siūlymo; bendrovės, dėl kurios akcijų teikiamas oficialus siūlymas, valdymo organai, patardami vertybinių popierių savininkams, privalo pareikšti savo nuomo</text:span><text:span text:style-name="T2074">nę dėl siūlymo įgyvendinimo poveikio užimtumui, darbo sąlygoms ir tos bendrovės verslo vietoms;</text:span></text:p>
      <text:p text:style-name="P2075"><text:span text:style-name="T2076">4</text:span><text:span text:style-name="T2077">) bendrovės, dėl kurios akcijų teikiamas oficialus siūlymas, valdymo organai privalo veikti atsižvelgdami į visos bendrovės interesus ir neatimti iš vertyb</text:span><text:span text:style-name="T2078">inių popierių savininkų galimybės spręsti oficialaus siūlymo naudingumo klausimus;<text:s/></text:span></text:p>
      <text:p text:style-name="P2079"><text:span text:style-name="T2080">5</text:span><text:span text:style-name="T2081">) bendrovės, dėl kurios akcijų teikiamas oficialus siūlymas, oficialaus siūlymo teikėjo ar kitų su oficialiu siūlymu susijusių bendrovių išleistiems vertybiniams popie</text:span><text:span text:style-name="T2082">riams neturi būti dirbtinai kuriamos rinkos, dėl kurių nenatūraliai didėtų ar mažėtų vertybinių popierių kainos ir būtų iškreiptas normalus rinkų veikimas;<text:s/></text:span></text:p>
      <text:p text:style-name="P2083"><text:span text:style-name="T2084">6</text:span><text:span text:style-name="T2085">) oficialaus siūlymo teikėjas oficialų siūlymą turi teikti tik įsitikinęs, kad galės visiškai<text:s/></text:span><text:span text:style-name="T2086">atsiskaityti pinigais, ir tik tada, kai bus ėmęsis visų pagrįstų priemonių dėl atsiskaitymo įvykdymo bet kokiu kitu būdu;<text:s/></text:span></text:p>
      <text:p text:style-name="P2087"><text:span text:style-name="T2088">7</text:span><text:span text:style-name="T2089">) bendrovės, dėl kurios akcijų teikiamas oficialus siūlymas, veikla neturi būti ribojama ilgiau, negu pagrįstai būtina dėl ofici</text:span><text:span text:style-name="T2090">alaus siūlymo įsigyti jos vertybinius popierius.</text:span></text:p>
      <text:p text:style-name="P2091"/>
      <text:p text:style-name="P2092"><text:span text:style-name="T2093">36</text:span><text:span text:style-name="T2094"><text:s/>straipsnis.<text:s/></text:span><text:span text:style-name="T2095">Pareiga teikti privalomą oficialų siūlymą ir informavimo apie oficialų siūlymą tvarka</text:span></text:p>
      <text:p text:style-name="P2096"><text:span text:style-name="T2097">1</text:span><text:span text:style-name="T2098">. Jeigu asmuo, veikdamas savarankiškai ar kartu su kitais sutartinai veikiančiais asmenimis,</text:span><text:span text:style-name="T2099"><text:s/>įgyja akcijų,<text:s/></text:span><text:span text:style-name="T2100">kurios kartu su jo turimu akcijų paketu arba kartu su kitų sutartinai veikiančių asmenų turimu akcijų paketu</text:span><text:span text:style-name="T2101"><text:s/>suteikia daugiau kaip 1/3 balsų bendrovės, dėl kurios akcijų teiktinas oficialus siūlymas, visuotiniame akcininkų susirinkime, jis p</text:span><text:span text:style-name="T2102">rivalo:<text:s/></text:span></text:p>
      <text:p text:style-name="P2103"><text:span text:style-name="T2104">1</text:span><text:span text:style-name="T2105">) perleisti akcijas, viršijančias šią ribą, arba</text:span></text:p>
      <text:p text:style-name="P2106"><text:span text:style-name="T2107">2</text:span><text:span text:style-name="T2108">) teikti privalomą oficialų siūlymą supirkti likusias balsavimo teisę suteikiančias bendrovės, dėl kurios akcijų teiktinas oficialus siūlymas, akcijas ir vertybinius popierius, patvirtinanči</text:span><text:span text:style-name="T2109">us teisę įsigyti balsavimo teisę suteikiančius vertybinius popierius.</text:span></text:p>
      <text:p text:style-name="P2110"><text:span text:style-name="T2111">2</text:span><text:span text:style-name="T2112">. Šio straipsnio 1 dalyje nustatyta pareiga taip pat taikoma asmeniui, kuris įgijo kontrolę asmens, turinčio bendrovės, dėl kurios akcijų teiktinas oficialus siūlymas, akcijų, vis</text:span><text:span text:style-name="T2113">uotiniame akcininkų susirinkime suteikiančių daugiau kaip 1/3 balsų.</text:span></text:p>
      <text:p text:style-name="P2114"><text:span text:style-name="T2115">3</text:span><text:span text:style-name="T2116">. Asmuo, veikdamas savarankiškai ar kartu su kitais sutartinai veikiančiais asmenimis, įgijęs akcijų, kurios kartu su jo turimu akcijų paketu arba kartu su kitų sutartinai veikiančių</text:span><text:span text:style-name="T2117"><text:s/>asmenų turimu akcijų paketu suteikia daugiau kaip 1/3</text:span><text:span text:style-name="T2118"><text:s/></text:span><text:span text:style-name="T2119">balsų bendrovės, dėl kurios akcijų teiktinas oficialus siūlymas, visuotiniame akcininkų susirinkime, privalo nedelsdamas, ne vėliau kaip per 4 prekybos dienas, paskelbti bendrovės, dėl kurios akcijų te</text:span><text:span text:style-name="T2120">ikiamas oficialus siūlymas, įstatuose nurodytame šaltinyje apie 1/3</text:span><text:span text:style-name="T2121"><text:s/></text:span><text:span text:style-name="T2122">balsų ribos peržengimą ir apie savo ketinimą teikti privalomą oficialų siūlymą ar ketinimą perleisti šią balsų ribą viršijančias akcijas, taip pat apie tai pranešti priežiūros institucijai</text:span><text:span text:style-name="T2123">, reguliuojamos rinkos operatoriui ir bendrovei, dėl kurios akcijų teiktinas oficialus siūlymas. Tokiu pačiu būdu turi būti skelbiama informacija apie nustatytą balsų ribą viršijančių akcijų perleidimo faktą, jeigu, vadovaujantis šio straipsnio 1 dalies 1<text:s/></text:span><text:span text:style-name="T2124">punktu, privalomas oficialus siūlymas neteikiamas.</text:span></text:p>
      <text:p text:style-name="P2125"><text:span text:style-name="T2126">4</text:span><text:span text:style-name="T2127">. Šio straipsnio 2 dalyje nustatyta pareiga atsiranda tą dieną, kurią asmuo sužino apie nustatyto kiekio balsų įgijimą arba pagal aplinkybes turi apie tai sužinoti.</text:span></text:p>
      <text:p text:style-name="P2128"><text:span text:style-name="T2129">5</text:span><text:span text:style-name="T2130">. Oficialaus siūlymo teikėjas<text:s/></text:span><text:span text:style-name="T2131">per 20 dienų nuo šio straipsnio 2 dalyje nustatyto paskelbimo apie ketinimą teikti privalomą oficialų siūlymą dienos privalo pateikti priežiūros institucijai cirkuliarą. Cirkuliarus tvirtina priežiūros institucija.</text:span></text:p>
      <text:p text:style-name="P2132"><text:span text:style-name="T2133">6</text:span><text:span text:style-name="T2134">. Savarankiškai veikiantis asmuo ar<text:s/></text:span><text:span text:style-name="T2135">sutartinai veikiantys asmenys, peržengę šio straipsnio 1 dalyje nurodytą balsų ribą, netenka visų balsų bendrovės, dėl kurios akcijų teikiamas oficialus siūlymas, visuotiniame akcininkų susirinkime. Balsavimo teisė vėl įgyjama tą dieną, kurią:</text:span></text:p>
      <text:p text:style-name="P2136"><text:span text:style-name="T2137">1</text:span><text:span text:style-name="T2138">)<text:s/></text:span><text:span text:style-name="T2139">priežiūros institucija patvirtina privalomo oficialaus siūlymo cirkuliarą arba</text:span></text:p>
      <text:p text:style-name="P2140"><text:span text:style-name="T2141">2</text:span><text:span text:style-name="T2142">) perleidžiamos akcijos, viršijančios 1/3 balsų ribą, ir šio straipsnio 3 dalyje nurodytu būdu ir nurodytiems subjektams pateikiama informacija apie šią ribą viršijančių ak</text:span><text:span text:style-name="T2143">cijų perleidimo faktą arba kai dėl kitų priežasčių turimas balsų kiekis sumažėja ir neviršija 1/3</text:span><text:span text:style-name="T2144"><text:s/></text:span><text:span text:style-name="T2145">balsų ribos.</text:span></text:p>
      <text:p text:style-name="P2146"><text:span text:style-name="T2147">7</text:span><text:span text:style-name="T2148">. Asmuo, nusprendęs teikti savanorišką oficialų siūlymą, privalo nedelsdamas, bet ne vėliau kaip per 4 prekybos dienas nuo sprendimo priėm</text:span><text:span text:style-name="T2149">imo, apie tai paskelbti bendrovės, dėl kurios akcijų teikiamas oficialus siūlymas, įstatuose nurodytame šaltinyje, pranešti priežiūros institucijai, reguliuojamos rinkos operatoriui ir bendrovei, dėl kurios akcijų teikiamas oficialus siūlymas, ir per 20 di</text:span><text:span text:style-name="T2150">enų nuo viešo paskelbimo dienos pateikti priežiūros institucijai cirkuliarą.</text:span></text:p>
      <text:p text:style-name="P2151"/>
      <text:p text:style-name="P2152"><text:span text:style-name="T2153">37</text:span><text:span text:style-name="T2154"><text:s/>straipsnis.<text:s/></text:span><text:span text:style-name="T2155">Atvejai, kai privalomas oficialus siūlymas neteikiamas</text:span></text:p>
      <text:p text:style-name="P2156"><text:span text:style-name="T2157">1</text:span><text:span text:style-name="T2158">. Asmuo, kuriam pagal šį įstatymą turėtų atsirasti pareiga teikti privalomą oficialų siūlymą, šio</text:span><text:span text:style-name="T2159">s pareigos neturi, jeigu:</text:span></text:p>
      <text:p text:style-name="P2160"><text:span text:style-name="T2161">1</text:span><text:span text:style-name="T2162">) jis veikia sutartinai su asmeniu, kuriam tokia pareiga atsiranda vienam;</text:span></text:p>
      <text:p text:style-name="P2163"><text:span text:style-name="T2164">2</text:span><text:span text:style-name="T2165">) balsų riba peržengiama dėl to, kad visi emitento vertybiniai popieriai ar jų dalis keičiama į kuriamos naujos bendrovės (bendrovių) vertybinius p</text:span><text:span text:style-name="T2166">opierius proporcingai skaidymo būdu reorganizuojamo emitento ar atskiriamo emitento įstatiniam kapitalui, o asmuo prieš tai jau buvo įgyvendinęs oficialų siūlymą arba neprivalėjo teikti oficialaus siūlymo, nors ir buvo peržengęs balsų ribą, dėl kurios turė</text:span><text:span text:style-name="T2167">jo atsirasti pareiga jį teikti;</text:span></text:p>
      <text:p text:style-name="P2168"><text:span text:style-name="T2169">3</text:span><text:span text:style-name="T2170">) balsų riba peržengiama, kai bendrovė, kuri reorganizuojama skaidymo būdu arba nuo kurios yra atskiriama nauja bendrovė, jau buvo įgyvendinusi oficialų siūlymą arba neprivalėjo teikti oficialaus siūlymo, nors ir buvo p</text:span><text:span text:style-name="T2171">eržengusi balsų ribą, dėl kurios turėjo atsirasti pareiga jį teikti, o jos turėti vertybiniai popieriai pereina po skaidymo naujai sukuriamoms bendrovėms;</text:span></text:p>
      <text:p text:style-name="P2172"><text:span text:style-name="T2173">4</text:span><text:span text:style-name="T2174">) balsų riba peržengiama pagal Lietuvos Respublikos įmonių restruktūrizavimo įstatymą vykdant em</text:span><text:span text:style-name="T2175">itento restruktūrizavimo planą;</text:span></text:p>
      <text:p text:style-name="P2176"><text:span text:style-name="T2177">5</text:span><text:span text:style-name="T2178">) balsų riba peržengiama įsigyjant vertybinius popierius iš kontroliuojamo arba kontroliuojančio asmens; ši išimtis taikoma tik tol, kol tarp pirkėjo ir pardavėjo išlieka šiame punkte nustatytas ryšys;</text:span></text:p>
      <text:p text:style-name="P2179"><text:span text:style-name="T2180">6</text:span><text:span text:style-name="T2181">) balsų riba</text:span><text:span text:style-name="T2182"><text:s/>peržengiama įsigyjant vertybinius popierius, kai privalomas oficialus siūlymas įgyvendinamas kartu su kitais asmenimis ir riba peržengiama asmeniškai;</text:span></text:p>
      <text:p text:style-name="P2183"><text:span text:style-name="T2184">7</text:span><text:span text:style-name="T2185">) jis veikdamas savarankiškai ar kartu su kitais sutartinai veikiančiais asmenimis pateikęs savanor</text:span><text:span text:style-name="T2186">išką oficialų siūlymą įsigyti visus bendrovės, dėl kurios akcijų teikiamas oficialus siūlymas, vertybinius popierius už kainą, nustatytą pagal šio įstatymo 39 straipsnio reikalavimus, įgyja daugiau kaip 1/3 balsų šios bendrovės visuotiniame akcininkų susir</text:span><text:span text:style-name="T2187">inkime;</text:span></text:p>
      <text:p text:style-name="P2188"><text:span text:style-name="T2189">8</text:span><text:span text:style-name="T2190">) balsų riba peržengiama taikant Lietuvos Respublikos finansinio tvarumo įstatymą.</text:span></text:p>
      <text:p text:style-name="P2191"><text:span text:style-name="T2192">2</text:span><text:span text:style-name="T2193">. Privalomo oficialaus siūlymo teikti neprivalo depozitoriumas, peržengęs balsų ribą įsigydamas akcijas, dėl kurių jis yra išleidęs tarptautinius depozit</text:span><text:span text:style-name="T2194">oriumo išduotus akcijų pakvitavimus.</text:span></text:p>
      <text:p text:style-name="P2195"><text:span text:style-name="T2196">3</text:span><text:span text:style-name="T2197">. Bendrovei, įgyjančiai savo išleistas akcijas iš vertybinių popierių viešosios apyvartos tarpininko, kuris jas supirko įgyvendindamas kainų stabilizavimą pagal Reglamento (EB) Nr. 2273/2003 nuostatas, netaikomas r</text:span><text:span text:style-name="T2198">eikalavimas pateikti oficialų siūlymą.</text:span></text:p>
      <text:p text:style-name="P2199"/>
      <text:p text:style-name="P2200"><text:span text:style-name="T2201">38</text:span><text:span text:style-name="T2202"><text:s/>straipsnis.<text:s/></text:span><text:span text:style-name="T2203">Oficialaus siūlymo įgyvendinimas</text:span></text:p>
      <text:p text:style-name="P2204"><text:span text:style-name="T2205">1</text:span><text:span text:style-name="T2206">. Oficialus siūlymas pradedamas įgyvendinti ketvirtą darbo dieną nuo priežiūros institucijos sprendimo patvirtinti cirkuliarą dienos. Oficialaus siūlymo įgyv</text:span><text:span text:style-name="T2207">endinimo laikotarpis negali būti trumpesnis kaip 14 dienų ir ilgesnis kaip 70 dienų.</text:span></text:p>
      <text:p text:style-name="P2208"><text:span text:style-name="T2209">2</text:span><text:span text:style-name="T2210">. Oficialūs siūlymai įgyvendinami reguliuojamoje rinkoje.</text:span></text:p>
      <text:p text:style-name="P2211"><text:span text:style-name="T2212">3</text:span><text:span text:style-name="T2213">. Visiems bendrovės, dėl kurios akcijų teikiamas oficialus siūlymas, vertybinių popierių savininkams, š</text:span><text:span text:style-name="T2214">ios bendrovės ir oficialaus siūlymo teikėjo darbuotojams ar jų atstovams turi būti sudaromos vienodos galimybės lengvai ir greitai gauti informaciją apie oficialų siūlymą.</text:span></text:p>
      <text:p text:style-name="P2215"><text:span text:style-name="T2216">4</text:span><text:span text:style-name="T2217">. Priežiūros institucija turėdama pagrindą įtarti, kad buvo pažeisti šio įstaty</text:span><text:span text:style-name="T2218">mo ar jo pagrindu priimtų priežiūros institucijos nutarimų reikalavimai, ar paaiškėjus informacijai, kuri gali turėti reikšmingą įtaką asmens apsisprendimui pirkti ar parduoti vertybinius popierius, sustabdo oficialaus siūlymo įgyvendinimą ir nustato termi</text:span><text:span text:style-name="T2219">ną iki 10 dienų pažeidimams pašalinti arba kitiems reikalingiems veiksmams atlikti. Jeigu per nustatytą terminą pažeidimai nepašalinami arba kiti priežiūros institucijos privalomi vykdyti nurodymai neįvykdomi, priežiūros institucija priima sprendimą panaik</text:span><text:span text:style-name="T2220">inti cirkuliaro patvirtinimą.</text:span></text:p>
      <text:p text:style-name="P2221"><text:span text:style-name="T2222">5</text:span><text:span text:style-name="T2223">. Kai teikiamas privalomas oficialus siūlymas, už bendrovės, dėl kurios akcijų teikiamas oficialus siūlymas, vertybinius popierius atsiskaitoma tik pinigais. Kai teikiamas savanoriškas oficialus siūlymas, už bendrovės, dė</text:span><text:span text:style-name="T2224">l kurios akcijų teikiamas oficialus siūlymas, vertybinius popierius atsiskaitoma pinigais arba vertybiniais popieriais, kuriais prekiaujama valstybėje narėje veikiančioje reguliuojamoje rinkoje, arba ir pinigais, ir minėtais vertybiniais popieriais. Kai at</text:span><text:span text:style-name="T2225">siskaitoma vertybiniais popieriais, pinigai visais atvejais turi būti siūlomi kaip alternatyvi atsiskaitymo priemonė.</text:span></text:p>
      <text:p text:style-name="P2226"><text:span text:style-name="T2227">6</text:span><text:span text:style-name="T2228">. Priežiūros institucija nustato oficialių siūlymų teikimo, įgyvendinimo, įgyvendinimo sustabdymo, cirkuliaro tvirtinimo, skelbimo ir</text:span><text:span text:style-name="T2229"><text:s/>atsiskaitymo už superkamus vertybinius popierius tvarką.<text:s/></text:span></text:p>
      <text:p text:style-name="P2230"><text:span text:style-name="T2231">7</text:span><text:span text:style-name="T2232">.<text:s/></text:span><text:span text:style-name="T2233">Sutartinai veikiantys asmenys, kai teikiamas privalomas oficialus siūlymas, solidariai atsako už prievolės teikti ir įgyvendinti privalomą oficialų siūlymą įvykdymą. Kiekvieno iš sutartinai<text:s/></text:span><text:span text:style-name="T2234">veikiančių asmenų (kai privalomą oficialų siūlymą turi teikti sutartinai veikiantys asmenys) privalomų siūlyti įsigyti vertybinių popierių skaičius yra proporcingas bendrovės, dėl kurios akcijų teikiamas oficialus siūlymas, visuotiniame akcininkų susirinki</text:span><text:span text:style-name="T2235">me jo turimų balsų skaičiui cirkuliaro pasirašymo dieną, jeigu sutartinai veikiančių asmenų sutartyje nenumatyta kitaip.</text:span></text:p>
      <text:p text:style-name="P2236"/>
      <text:p text:style-name="P2237"><text:span text:style-name="T2238">39</text:span><text:span text:style-name="T2239"><text:s/>straipsnis.<text:s/></text:span><text:span text:style-name="T2240">Privalomo oficialaus siūlymo kainos nustatymas</text:span></text:p>
      <text:p text:style-name="P2241"><text:span text:style-name="T2242">1</text:span><text:span text:style-name="T2243">. Privalomo oficialaus siūlymo kaina turi būti teisinga. Kaina nustatoma vadovaujantis šiais principais:<text:s/></text:span></text:p>
      <text:p text:style-name="P2244"><text:span text:style-name="T2245">1</text:span><text:span text:style-name="T2246">) privalomo oficialaus siūlymo kaina turi būti ne mažesnė už didžiausią vertybinių popierių, kuriuos oficialaus siūlymo teikėjas įsigijo per 12<text:s/></text:span><text:span text:style-name="T2247">mėnesių iki šio įstatymo 36 straipsnio 1 dalyje nurodytos balsų ribos peržengimo dienos, kainą ir ne mažesnė už vidutinę svertinę rinkos kainą reguliuojamoje rinkoje ir daugiašalėje prekybos sistemoje per 6 mėnesius iki nurodytos balsų ribos peržengimo die</text:span><text:span text:style-name="T2248">nos, kai vertybiniais popieriais yra prekiaujama reguliuojamoje rinkoje ir daugiašalėje prekybos sistemoje. Jeigu bendrovės, dėl kurios akcijų teikiamas privalomas oficialus siūlymas, vertybiniais popieriais prekiaujama ne tik Lietuvos Respublikoje veikian</text:span><text:span text:style-name="T2249">čioje reguliuojamoje rinkoje, bet ir kitose reguliuojamose (ar joms prilyginamose trečiųjų valstybių) rinkose, vidutinė svertinė rinkos kaina nustatoma toje rinkoje, kurioje tų vertybinių popierių vidutinė 6 mėnesių iki šio įstatymo 36 straipsnio 1 dalyje<text:s/></text:span><text:span text:style-name="T2250">nurodytos balsų ribos peržengimo dienos apyvarta buvo didžiausia. Priežiūros institucija nustato detalią vidutinės svertinės rinkos kainos apskaičiavimo tvarką;</text:span></text:p>
      <text:p text:style-name="P2251"><text:span text:style-name="T2252">2</text:span><text:span text:style-name="T2253">)<text:s/></text:span><text:span text:style-name="T2254">jeigu didžiausios vertybinių popierių, kuriuos oficialaus siūlymo teikėjas įsigijo per 1</text:span><text:span text:style-name="T2255">2 mėnesių iki šio įstatymo 36 straipsnio 1 dalyje nurodytos balsų ribos peržengimo dienos, kainos negalima nustatyti ir vertybiniais popieriais nebuvo prekiaujama nei reguliuojamoje rinkoje, nei</text:span><text:span text:style-name="T2256"><text:s/>daugiašalėje prekybos sistemoje</text:span><text:span text:style-name="T2257">, privalomo oficialaus siūlymo</text:span><text:span text:style-name="T2258"><text:s/>būdu superkamų vertybinių popierių kaina nustatoma atsižvelgiant į turto vertintojo ne mažiau kaip dviem požiūriais nustatytą vertybinių popierių vertę. Oficialaus siūlymo teikėjo pasirinktą turto vertintoją tvirtina priežiūros institucija. Priežiūros ins</text:span><text:span text:style-name="T2259">titucija turi teisę nepatvirtinti turto vertintojo, jeigu jis yra susijęs su oficialaus siūlymo teikėju ar kitais asmenimis, turinčiais turtinių interesų dėl bendrovės, dėl kurios akcijų teikiamas oficialus siūlymas, vertybinių popierių. Turto vertintojo t</text:span><text:span text:style-name="T2260">virtinimo tvarką nustato priežiūros institucija.<text:s/></text:span></text:p>
      <text:p text:style-name="P2261"><text:span text:style-name="T2262">2</text:span><text:span text:style-name="T2263">. Priežiūros institucija turi teisę reikalauti pakeisti privalomo oficialaus siūlymo kainą šiais atvejais:</text:span></text:p>
      <text:p text:style-name="P2264"><text:span text:style-name="T2265">1</text:span><text:span text:style-name="T2266">) kai privalomo oficialaus siūlymo kaina buvo nustatyta pirkėjo ir pardavėjo susitarimu;</text:span></text:p>
      <text:p text:style-name="P2267"><text:span text:style-name="T2268">2</text:span><text:span text:style-name="T2269">) kai dėl piktnaudžiavimo rinka daroma įtaka vertybinių popierių, kurie yra privalomo oficialaus siūlymo objektas, rinkos kainai;</text:span></text:p>
      <text:p text:style-name="P2270"><text:span text:style-name="T2271">3</text:span><text:span text:style-name="T2272">) kai įtakos vertybinių popierių rinkos kainoms turėjo nenumatyti įvykiai;</text:span></text:p>
      <text:p text:style-name="P2273"><text:span text:style-name="T2274">4</text:span><text:span text:style-name="T2275">) kai privalomas oficialus siūlymas<text:s/></text:span><text:span text:style-name="T2276">teikiamas praėjus reikšmingam laikotarpiui nuo šio įstatymo 36 straipsnio 1 dalyje nurodytos balsų ribos peržengimo dienos;</text:span></text:p>
      <text:p text:style-name="P2277"><text:span text:style-name="T2278">5</text:span><text:span text:style-name="T2279">) kai dėl kitų svarbių aplinkybių kyla pagrįstų įtarimų, kad siūloma kaina yra neteisinga.</text:span></text:p>
      <text:p text:style-name="P2280"><text:span text:style-name="T2281">3</text:span><text:span text:style-name="T2282">.<text:s/></text:span><text:span text:style-name="T2283">Priežiūros institucija turi</text:span><text:span text:style-name="T2284"><text:s/>teisę leisti pakeisti privalomo oficialaus siūlymo kainą, kai siekiama padėti finansinių nuostolių patiriančiai įmonei.</text:span></text:p>
      <text:p text:style-name="P2285"><text:span text:style-name="T2286">4</text:span><text:span text:style-name="T2287">. Priežiūros institucijos sprendimas reikalauti pakeisti privalomo oficialaus siūlymo kainą turi būti motyvuotas ir paskelbtas. Re</text:span><text:span text:style-name="T2288">ikalaudama pakeisti privalomo oficialaus siūlymo kainą, priežiūros institucija atsižvelgia į šiuos kriterijus:</text:span></text:p>
      <text:p text:style-name="P2289"><text:span text:style-name="T2290">1</text:span><text:span text:style-name="T2291">) vidutinę svertinę 6 mėnesių laikotarpio iki šio įstatymo 36 straipsnio 1 dalyje nurodytos balsų ribos peržengimo dienos vertybinių popierių<text:s/></text:span><text:span text:style-name="T2292">rinkos kainą reguliuojamoje rinkoje ir daugiašalėje prekybos sistemoje;</text:span></text:p>
      <text:p text:style-name="P2293"><text:span text:style-name="T2294">2</text:span><text:span text:style-name="T2295">) likvidacinę bendrovės vertę;</text:span></text:p>
      <text:p text:style-name="P2296"><text:span text:style-name="T2297">3</text:span><text:span text:style-name="T2298">) kitus objektyvius analizuojant finansus plačiai taikomus vertinimo kriterijus.</text:span></text:p>
      <text:p text:style-name="P2299"><text:span text:style-name="T2300">5</text:span><text:span text:style-name="T2301">. Jeigu asmuo nuo šio įstatymo 36 straipsnio 1 dalyje<text:s/></text:span><text:span text:style-name="T2302">nurodytos balsų ribos peržengimo dienos iki privalomo oficialaus siūlymo galiojimo pabaigos įsigyja vertybinių popierių, dėl kurių jis pateikė privalomą oficialų siūlymą, už didesnę kainą negu privalomo oficialaus siūlymo kaina, privalomo oficialaus siūlym</text:span><text:span text:style-name="T2303">o kaina turi būti atitinkamai padidinta.</text:span></text:p>
      <text:p text:style-name="P2304"><text:span text:style-name="T2305">6</text:span><text:span text:style-name="T2306">. Jeigu privalomą oficialų siūlymą pateikęs asmuo per vienus metus po privalomo oficialaus siūlymo galiojimo pabaigos įsigyja vertybinių popierių, dėl kurių jis buvo pateikęs privalomą oficialų siūlymą, už dide</text:span><text:span text:style-name="T2307">snę kainą negu privalomo oficialaus siūlymo kaina, jis privalo sumokėti kainų skirtumą į privalomą oficialų siūlymą atsiliepusiems asmenims.</text:span></text:p>
      <text:p text:style-name="P2308"><text:span text:style-name="T2309">7</text:span><text:span text:style-name="T2310">. Bendrovės, dėl kurios akcijų teikiamas oficialus siūlymas, akcininkas turi teisę kreiptis į teismą dėl šiame</text:span><text:span text:style-name="T2311"><text:s/>straipsnyje nustatyta tvarka nustatytos privalomo oficialaus siūlymo kainos atitikties teisingumo reikalavimams. Tokiu atveju<text:s/></text:span><text:span text:style-name="T2312">mutatis mutandis</text:span><text:span text:style-name="T2313"><text:s/>taikomi Civilinio kodekso 2.118, 2.119 ir 2.127–2.130 straipsniai.</text:span></text:p>
      <text:p text:style-name="P2314"><text:span text:style-name="T2315">8</text:span><text:span text:style-name="T2316">. Šio straipsnio reikalavimai dėl prival</text:span><text:span text:style-name="T2317">omo oficialaus siūlymo kainos nustatymo<text:s/></text:span><text:span text:style-name="T2318">mutatis mutandis</text:span><text:span text:style-name="T2319"><text:s/>taikomi bendrovės, dėl kurios akcijų teikiamas oficialus siūlymas ir kuri įsteigta Lietuvos Respublikoje, vertybiniams popieriams, kuriais Lietuvos Respublikoje veikiančioje reguliuojamoje rinkoje ir</text:span><text:span text:style-name="T2320"><text:s/>daugiašalėje prekybos sistemoje neprekiaujama.</text:span></text:p>
      <text:p text:style-name="P2321"/>
      <text:p text:style-name="P2322"><text:span text:style-name="T2323">40</text:span><text:span text:style-name="T2324"><text:s/>straipsnis.<text:s/></text:span><text:span text:style-name="T2325">Bendrovės, dėl kurios akcijų teikiamas oficialus siūlymas, pareigos oficialaus siūlymo galiojimo metu</text:span></text:p>
      <text:p text:style-name="P2326"><text:span text:style-name="T2327">1</text:span><text:span text:style-name="T2328">. Paskelbus apie ketinimą teikti oficialų siūlymą, bendrovės, dėl kurios akcijų</text:span><text:span text:style-name="T2329"><text:s/>teikiamas oficialus siūlymas, ir oficialaus siūlymo teikėjo valdymo organai privalo nedelsdami (tą pačią dieną) pranešti savo darbuotojų atstovams, o kai jų nėra, – patiems darbuotojams apie ketinimą teikti oficialų siūlymą, o pateikus oficialų siūlymą –<text:s/></text:span><text:span text:style-name="T2330">apie oficialaus siūlymo pateikimą. Bendrovės, dėl kurios akcijų teikiamas oficialus siūlymas, ir oficialaus siūlymo teikėjo valdymo organai taip pat privalo savo darbuotojų atstovams, o kai jų nėra, – patiems darbuotojams cirkuliarą pateikti tą pačią dieną</text:span><text:span text:style-name="T2331">, kai šis paskelbiamas.</text:span></text:p>
      <text:p text:style-name="P2332"><text:span text:style-name="T2333">2</text:span><text:span text:style-name="T2334">. Oficialaus siūlymo teikėjas turi bendrovei, dėl kurios akcijų teikiamas oficialus siūlymas, pateikti cirkuliarą. Bendrovės, dėl kurios akcijų teikiamas oficialus siūlymas, valdymo organai per 10 dienų nuo priežiūros instituci</text:span><text:span text:style-name="T2335">jos patvirtinto cirkuliaro paskelbimo dienos turi per cirkuliare nurodytą visuomenės informavimo priemonę ir bendrovės, dėl kurios akcijų teikiamas oficialus siūlymas, interneto svetainėje paskelbti motyvuotą savo nuomonę apie oficialų siūlymą, įskaitant g</text:span><text:span text:style-name="T2336">alimą oficialaus siūlymo įgyvendinimo įtaką tos bendrovės interesams, įdarbinimo sąlygoms, darbuotojų skaičiui, taip pat apie oficialaus siūlymo teikėjo strateginius planus, susijusius su bendrove, dėl kurios akcijų teikiamas oficialus siūlymas, ir jų įtak</text:span><text:span text:style-name="T2337">ą darbuotojų skaičiui ir darbo vietoms.<text:s/></text:span></text:p>
      <text:p text:style-name="P2338"><text:span text:style-name="T2339">3</text:span><text:span text:style-name="T2340">. Bendrovės, dėl kurios akcijų teikiamas oficialus siūlymas, valdymo organai turi supažindinti darbuotojų atstovus, o kai jų nėra, – pačius darbuotojus su savo nuomone apie oficialų siūlymą. Tais atvejais, kai<text:s/></text:span><text:span text:style-name="T2341">bendrovės, dėl kurios akcijų teikiamas oficialus siūlymas, valdymo organai iš anksto gauna darbuotojų nuomonę apie oficialaus siūlymo įtaką darbuotojų skaičiui, ši nuomonė kartu su bendrovės, dėl kurios akcijų teikiamas oficialus siūlymas, valdymo organų n</text:span><text:span text:style-name="T2342">uomone turi būti skelbiama bendrovės, dėl kurios akcijų teikiamas oficialus siūlymas, interneto svetainėje.</text:span></text:p>
      <text:p text:style-name="P2343"><text:span text:style-name="T2344">4</text:span><text:span text:style-name="T2345">. Bendrovės, dėl kurios akcijų teikiamas oficialus siūlymas, valdymo ir (ar) priežiūros organams draudžiama atlikti veiksmus, kurie labai pablo</text:span><text:span text:style-name="T2346">gintų šios bendrovės finansinę būklę ar kitaip kliudytų įgyvendinti oficialų siūlymą.</text:span></text:p>
      <text:p text:style-name="P2347"><text:span text:style-name="T2348">5</text:span><text:span text:style-name="T2349">. Šio straipsnio 4 dalyje nustatytas draudimas kliudyti įgyvendinti oficialų siūlymą netaikomas, jeigu tokiems veiksmams pritaria bendrovės, dėl kurios akcijų teikia</text:span><text:span text:style-name="T2350">mas oficialus siūlymas ir kuri įsteigta Lietuvos Respublikoje, visuotinis akcininkų susirinkimas. Bendrovės, dėl kurios akcijų teikiamas oficialus siūlymas, valdymo ar priežiūros organas, prieš imdamasis veiksmų, kurie gali sužlugdyti sėkmingą oficialaus s</text:span><text:span text:style-name="T2351">iūlymo rezultatą, išskyrus alternatyvių siūlymų ieškojimą, taip pat prieš išleisdamas vertybinius popierius, dėl kurių atsirastų ilgalaikė kliūtis oficialaus siūlymo teikėjui įgyti daugiau kaip 1/3 balsų bendrovės, dėl kurios akcijų teikiamas oficialus siū</text:span><text:span text:style-name="T2352">lymas, visuotiniame akcininkų susirinkime, privalo gauti išankstinį visuotinio akcininkų susirinkimo pritarimą.</text:span></text:p>
      <text:p text:style-name="P2353"><text:span text:style-name="T2354">6</text:span><text:span text:style-name="T2355">. Šio straipsnio 5 dalyje numatytas išankstinis visuotinio akcininkų susirinkimo pritarimas turi būti gautas dėl valdymo ar priežiūros orga</text:span><text:span text:style-name="T2356">nų veiksmų, atliekamų nuo šio įstatymo 36 straipsnio 3 dalyje nurodyto paskelbimo apie 1/3 balsų ribos peržengimą arba šio įstatymo 36 straipsnio 7 dalyje nurodyto pranešimo apie ketinimą teikti savanorišką oficialų siūlymą iki oficialaus siūlymo galiojimo</text:span><text:span text:style-name="T2357"><text:s/>pabaigos.</text:span></text:p>
      <text:p text:style-name="P2358"><text:span text:style-name="T2359">7</text:span><text:span text:style-name="T2360">. Kai bendrovės, dėl kurios akcijų teikiamas oficialus siūlymas, valdymo ar priežiūros organų sprendimai, priimti iki šio straipsnio 6 dalyje nustatyto laikotarpio pabaigos, nėra nei visiškai, nei iš dalies įvykdyti, visuotinis akcininkų su</text:span><text:span text:style-name="T2361">sirinkimas turi pritarti su įprasta bendrovės, dėl kurios akcijų teikiamas oficialus siūlymas, verslo eiga nesusijusiam sprendimui, kurio įvykdymas gali sužlugdyti sėkmingą oficialaus siūlymo rezultatą.</text:span></text:p>
      <text:p text:style-name="P2362"><text:span text:style-name="T2363">8</text:span><text:span text:style-name="T2364">. Šio straipsnio 5 dalyje nurodytu atveju<text:s/></text:span><text:span text:style-name="T2365">pranešimas apie visuotinio akcininkų susirinkimo sušaukimą turi būti paskelbtas bendrovės, dėl kurios akcijų teikiamas oficialus siūlymas, įstatuose nurodytame šaltinyje ne vėliau kaip likus 15 dienų iki visuotinio akcininkų susirinkimo dienos.</text:span></text:p>
      <text:p text:style-name="P2366"><text:span text:style-name="T2367">9</text:span><text:span text:style-name="T2368">.<text:s/></text:span><text:span text:style-name="T2369">Jeigu bendrovėje yra sudaroma valdyba, šiame straipsnyje nustatytas valdymo organų pareigas atlieka tos bendrovės valdyba.</text:span></text:p>
      <text:p text:style-name="P2370"/>
      <text:p text:style-name="P2371"><text:span text:style-name="T2372">41</text:span><text:span text:style-name="T2373"><text:s/>straipsnis.<text:s/></text:span><text:span text:style-name="T2374">Apribojimai, susiję su oficialaus siūlymo įgyvendinimu</text:span></text:p>
      <text:p text:style-name="P2375"><text:span text:style-name="T2376">1</text:span><text:span text:style-name="T2377">. Oficialaus siūlymo įgyvendinimo laikotarpiu ofici</text:span><text:span text:style-name="T2378">alaus siūlymo teikėjui netaikomi jokie vertybinių popierių perleidimo apribojimai, nustatyti bendrovės, dėl kurios akcijų teikiamas oficialus siūlymas, įstatuose, šios bendrovės ir jos vertybinių popierių savininkų susitarimuose arba šios bendrovės vertybi</text:span><text:span text:style-name="T2379">nių popierių savininkų susitarimuose.</text:span></text:p>
      <text:p text:style-name="P2380"><text:span text:style-name="T2381">2</text:span><text:span text:style-name="T2382">. Visuotiniame akcininkų susirinkime, kuriame sprendžiami šio įstatymo 40 straipsnio 5 dalyje nurodyti klausimai, negalioja jokie balsavimo teisių apribojimai, nustatyti bendrovės, dėl kurios akcijų teikiamas ofic</text:span><text:span text:style-name="T2383">ialus siūlymas, įstatuose, šios bendrovės ir jos vertybinių popierių savininkų susitarimuose arba šios bendrovės vertybinių popierių savininkų susitarimuose.</text:span></text:p>
      <text:p text:style-name="P2384"><text:span text:style-name="T2385">3</text:span><text:span text:style-name="T2386">. Visuotiniame akcininkų susirinkime, kuriame sprendžiami šio įstatymo 40 straipsnio 5 dalyje</text:span><text:span text:style-name="T2387"><text:s/>nurodyti klausimai, daugiabalsis vertybinis popierius suteikia tik vieną balsą.</text:span></text:p>
      <text:p text:style-name="P2388"><text:span text:style-name="T2389">4</text:span><text:span text:style-name="T2390">. Jeigu oficialaus siūlymo teikėjas po oficialaus siūlymo įgyja 75 procentus ar daugiau procentų balsavimo teisę suteikiančių akcijų, vertybinių popierių perleidimo ar ba</text:span><text:span text:style-name="T2391">lsavimo teisių apribojimai, nurodyti šio straipsnio 1 ir 2 dalyse, taip pat bendrovės, dėl kurios akcijų teikiamas oficialus siūlymas, įstatuose nustatytos akcininkų specialiosios teisės rinkti ar atšaukti valdybos narius netaikomi.<text:s/></text:span></text:p>
      <text:p text:style-name="P2392"><text:span text:style-name="T2393">5</text:span><text:span text:style-name="T2394">. Pirmame po ofic</text:span><text:span text:style-name="T2395">ialaus siūlymo įgyvendinimo dienos visuotiniame akcininkų susirinkime, kurį sušaukia oficialaus siūlymo teikėjas, siekdamas pakeisti bendrovės įstatus, atšaukti ar rinkti valdybos narius, daugiabalsis vertybinis popierius suteikia tik vieną balsą.</text:span></text:p>
      <text:p text:style-name="P2396"><text:span text:style-name="T2397">6</text:span><text:span text:style-name="T2398">. Š</text:span><text:span text:style-name="T2399">io straipsnio 5 dalyje numatytu atveju oficialaus siūlymo teikėjas turi teisę šaukti visuotinį akcininkų susirinkimą ir apie tai privalo paskelbti bendrovės įstatuose nurodytame šaltinyje ne vėliau kaip likus 15 dienų iki visuotinio akcininkų susirinkimo d</text:span><text:span text:style-name="T2400">ienos.</text:span></text:p>
      <text:p text:style-name="P2401"><text:span text:style-name="T2402">7</text:span><text:span text:style-name="T2403">. Visi teisių turėtojų nuostoliai, atsiradę įgyvendinant šio straipsnio 1–5 dalių reikalavimus, turi būti teisingai kompensuojami. Oficialaus siūlymo teikėjas privalo kompensavimo tvarką nustatyti cirkuliare. Šio straipsnio 2–5 dalys netaikomos</text:span><text:span text:style-name="T2404"><text:s/>tiems vertybiniams popieriams, už kurių suteikiamų balsų apribojimą yra kompensuojama specialiomis turtinėmis privilegijomis. Ginčai dėl kompensacijų sprendžiami teisme.</text:span></text:p>
      <text:p text:style-name="P2405"/>
      <text:p text:style-name="P2406"><text:span text:style-name="T2407">42</text:span><text:span text:style-name="T2408"><text:s/>straipsnis.<text:s/></text:span><text:span text:style-name="T2409">Privalomas akcijų pardavimas ir pirkimas</text:span></text:p>
      <text:p text:style-name="P2410"><text:span text:style-name="T2411">1</text:span><text:span text:style-name="T2412">. Nuosavybės vert</text:span><text:span text:style-name="T2413">ybinių popierių emitento</text:span><text:span text:style-name="T2414"><text:s/></text:span><text:span text:style-name="T2415">akcininkas, veikdamas savarankiškai ar kartu su kitais sutartinai veikiančiais asmenimis, įsigijęs akcijų, sudarančių ne mažiau kaip 95 procentus balsavimo teises suteikiančio kapitalo ir ne mažiau kaip 95 procentus visų balsų emit</text:span><text:span text:style-name="T2416">ento visuotiniame akcininkų susirinkime, turi teisę reikalauti, kad visi kiti emitento akcininkai parduotų jiems priklausančias balsavimo teisę suteikiančias akcijas, ir šie privalo jas parduoti šio įstatymo nustatyta tvarka.</text:span></text:p>
      <text:p text:style-name="P2417"><text:span text:style-name="T2418">2</text:span><text:span text:style-name="T2419">. Akcininko, veikiančio s</text:span><text:span text:style-name="T2420">avarankiškai ar kartu su kitais sutartinai veikiančiais asmenimis, balsai skaičiuojami pagal šio įstatymo 26 straipsnį. Jeigu emitentas yra išleidęs skirtingų klasių akcijų, skaičiuojami kiekvienos akcijų klasės balsai ir šiame straipsnyje nustatytos akcij</text:span><text:span text:style-name="T2421">ų pardavimo ir pirkimo taisyklės taikomos atskirai kiekvienai akcijų klasei. Kai akcininkas šiame straipsnyje nustatyta tvarka perka akcijas veikdamas sutartinai su kitais asmenimis:</text:span></text:p>
      <text:p text:style-name="P2422"><text:span text:style-name="T2423">1</text:span><text:span text:style-name="T2424">) sutartinai veikiantys asmenys solidariai atsako už prievolės įsigyti</text:span><text:span text:style-name="T2425"><text:s/>akcijas įvykdymą;</text:span></text:p>
      <text:p text:style-name="P2426"><text:span text:style-name="T2427">2</text:span><text:span text:style-name="T2428">) kiekvieno iš sutartinai veikiančių asmenų įsigyjamų akcijų kiekis yra proporcingas jo turimų emitento balsų kiekiui, buvusiam šio straipsnio 6 dalyje nustatyto pranešimo emitentui pateikimo metu, jeigu sutartinai veikiančių asmenų</text:span><text:span text:style-name="T2429"><text:s/>sutartyje nenumatyta kitaip.</text:span></text:p>
      <text:p text:style-name="P2430"><text:span text:style-name="T2431">3</text:span><text:span text:style-name="T2432">. Privalomas akcijų pardavimas ir pirkimas gali būti inicijuotas per 3 mėnesius nuo privalomo oficialaus siūlymo ar savanoriško oficialaus siūlymo įsigyti visas likusias balsavimo teisę suteikiančias akcijas įgyvendinim</text:span><text:span text:style-name="T2433">o dienos.</text:span></text:p>
      <text:p text:style-name="P2434"><text:span text:style-name="T2435">4</text:span><text:span text:style-name="T2436">. Siūloma akcijų kaina turi būti teisinga ir nustatoma vadovaujantis šiais principais:</text:span></text:p>
      <text:p text:style-name="P2437"><text:span text:style-name="T2438">1</text:span><text:span text:style-name="T2439">) jeigu akcininkas, veikdamas savarankiškai ar kartu su kitais sutartinai veikiančiais asmenimis, pateikęs privalomą oficialų siūlymą, įsigijo akcijų,<text:s/></text:span><text:span text:style-name="T2440">suteikiančių ne mažiau kaip 95 procentus visų balsų emitento visuotiniame akcininkų susirinkime, akcijų kaina nustatoma tokia, kokia buvo mokama jam šiuo būdu įsigyjant emitento akcijas;</text:span></text:p>
      <text:p text:style-name="P2441"><text:span text:style-name="T2442">2</text:span><text:span text:style-name="T2443">) jeigu akcininkas, veikdamas savarankiškai ar kartu su kitais s</text:span><text:span text:style-name="T2444">utartinai veikiančiais asmenimis, pateikęs savanorišką oficialų siūlymą įsigyti visas likusias balsavimo teisę suteikiančias akcijas, įsigijo akcijų, suteikiančių ne mažiau kaip 95 procentus visų balsų emitento visuotiniame akcininkų susirinkime, akcijų ka</text:span><text:span text:style-name="T2445">ina nustatoma tokia, kokia buvo mokama jam šiuo būdu įsigyjant emitento akcijas, tokiu atveju, jeigu oficialaus siūlymo teikėjui tuo būdu įsigyjant akcijas, ne mažiau kaip 90 procentų akcijų, kurioms supirkti buvo pateiktas oficialus siūlymas, savininkų pa</text:span><text:span text:style-name="T2446">rdavė jam savo akcijas;</text:span></text:p>
      <text:p text:style-name="P2447"><text:span text:style-name="T2448">3</text:span><text:span text:style-name="T2449">) kitais atvejais akcijų kaina nustatoma akcijas superkančio asmens pasirinktu būdu, užtikrinančiu teisingą superkamų akcijų kainą.</text:span></text:p>
      <text:p text:style-name="P2450"><text:span text:style-name="T2451">5</text:span><text:span text:style-name="T2452">. Nustatant kainą pagal šio straipsnio 4 dalies 2 ir 3 punktus, kaina, už kurią siūloma<text:s/></text:span><text:span text:style-name="T2453">supirkti akcijas, turi būti pagrįsta ir iš anksto suderinta su priežiūros institucija. Priežiūros institucija turi teisę motyvuotai reikalauti pakeisti kainą. Šio straipsnio 6 dalyje nurodytas pranešimas emitentui turi būti pateiktas ne vėliau kaip per 30<text:s/></text:span><text:span text:style-name="T2454">dienų nuo galutinės kainos suderinimo dienos.</text:span></text:p>
      <text:p text:style-name="P2455"><text:span text:style-name="T2456">6</text:span><text:span text:style-name="T2457">. Akcininkas, veikiantis savarankiškai ar kartu su kitais sutartinai veikiančiais asmenimis, siekdamas išpirkti visas emitento akcijas, privalo pateikti emitentui pranešimą apie akcijų išpirkimą. Šiame pra</text:span><text:span text:style-name="T2458">nešime turi būti nurodyta:</text:span></text:p>
      <text:p text:style-name="P2459"><text:span text:style-name="T2460">1</text:span><text:span text:style-name="T2461">) duomenys apie akcijas išperkantį akcininką, veikiantį savarankiškai ar kartu su kitais sutartinai veikiančiais asmenimis (fizinio asmens vardas, pavardė, gyvenamoji vieta; juridinio asmens pavadinimas, buveinė (adresas);</text:span></text:p>
      <text:p text:style-name="P2462"><text:span text:style-name="T2463">2</text:span><text:span text:style-name="T2464">) akcijas išperkančio akcininko, veikiančio savarankiškai ar kartu su kitais sutartinai veikiančiais asmenimis, turimų akcijų kiekis pagal klases ir jų suteikiami balsai;</text:span></text:p>
      <text:p text:style-name="P2465"><text:span text:style-name="T2466">3</text:span><text:span text:style-name="T2467">) akcijas išperkančio akcininko, veikiančio savarankiškai ar kartu su kitais s</text:span><text:span text:style-name="T2468">utartinai veikiančiais asmenimis, reikalavimas, kad kiti akcininkai parduotų visas jiems priklausančias atitinkamos klasės emitento akcijas;</text:span></text:p>
      <text:p text:style-name="P2469"><text:span text:style-name="T2470">4</text:span><text:span text:style-name="T2471">) už akcijas siūloma kaina ir jos nustatymo būdas;</text:span></text:p>
      <text:p text:style-name="P2472"><text:span text:style-name="T2473">5</text:span><text:span text:style-name="T2474">) akcijų išpirkimo tvarka.</text:span></text:p>
      <text:p text:style-name="P2475"><text:span text:style-name="T2476">7</text:span><text:span text:style-name="T2477">. Prie šio<text:s/></text:span><text:span text:style-name="T2478">straipsnio 6 dalyje nurodyto pranešimo emitentui pridedami dokumentai, kuriais pagrindžiamas akcijų kainos nustatymas:</text:span></text:p>
      <text:p text:style-name="P2479"><text:span text:style-name="T2480">1</text:span><text:span text:style-name="T2481">) šio straipsnio 4 dalies 1 ir 2 punktuose nurodytais atvejais – cirkuliaras ir oficialaus siūlymo įgyvendinimo ataskaita;</text:span></text:p>
      <text:p text:style-name="P2482"><text:span text:style-name="T2483">2</text:span><text:span text:style-name="T2484">) šio<text:s/></text:span><text:span text:style-name="T2485">straipsnio 4 dalies 3 punkte nurodytu atveju – kiti dokumentai, kuriais pagrindžiama nustatyta akcijų kaina pagal pasirinktą jos nustatymo būdą.</text:span></text:p>
      <text:p text:style-name="P2486"><text:span text:style-name="T2487">8</text:span><text:span text:style-name="T2488">. Gavęs akcijas išperkančio akcininko, veikiančio savarankiškai ar kartu su kitais sutartinai veikiančia</text:span><text:span text:style-name="T2489">is asmenimis, pranešimą, emitentas privalo ne vėliau kaip per 5 dienas kiekvienam akcininkui, priežiūros institucijai ir reguliuojamos rinkos operatoriui registruotu laišku išsiųsti pranešimą apie akcijų išpirkimą ir apie tai paskelbti emitento įstatuose n</text:span><text:span text:style-name="T2490">urodytame šaltinyje. Pranešime apie akcijų išpirkimą nurodoma:</text:span></text:p>
      <text:p text:style-name="P2491"><text:span text:style-name="T2492">1</text:span><text:span text:style-name="T2493">) emitento pavadinimas, juridinio asmens buveinė (adresas), kodas;</text:span></text:p>
      <text:p text:style-name="P2494"><text:span text:style-name="T2495">2</text:span><text:span text:style-name="T2496">) informacija, pateikta pranešime emitentui pagal šio straipsnio 6 dalį;</text:span></text:p>
      <text:p text:style-name="P2497"><text:span text:style-name="T2498">3</text:span><text:span text:style-name="T2499">) informacija, kuriame šaltinyje emitent</text:span><text:span text:style-name="T2500">as paskelbė apie privalomą akcijų išpirkimą (ši informacija nurodoma tik registruotu laišku siunčiamuose pranešimuose);</text:span></text:p>
      <text:p text:style-name="P2501"><text:span text:style-name="T2502">4</text:span><text:span text:style-name="T2503">) šio straipsnio 9 dalyje nustatytas terminas, per kurį akcijos turi būti parduotos arba užginčyta siūloma akcijų kaina;<text:s/></text:span></text:p>
      <text:p text:style-name="P2504"><text:span text:style-name="T2505">5</text:span><text:span text:style-name="T2506">)<text:s/></text:span><text:span text:style-name="T2507">informacija apie tai, kad emitento buveinėje kiekvienas akcininkas gali susipažinti su akcijų kainos nustatymo pagrindimo dokumentais, pateiktais pagal šio straipsnio 7 dalį.</text:span></text:p>
      <text:p text:style-name="P2508"><text:span text:style-name="T2509">9</text:span><text:span text:style-name="T2510">. Per 90 dienų nuo šio straipsnio 8 dalyje reikalaujamo paskelbimo emitent</text:span><text:span text:style-name="T2511">o įstatuose nurodytame šaltinyje dienos visi akcininkai turi parduoti savo akcijas pranešime apie akcijų išpirkimą nurodytam akcininkui, veikiančiam savarankiškai ar kartu su kitais sutartinai veikiančiais asmenimis, arba užginčyti šiame pranešime nurodytą</text:span><text:span text:style-name="T2512"><text:s/>už akcijas siūlomą kainą šio straipsnio 13 dalyje nustatyta tvarka.<text:s/></text:span></text:p>
      <text:p text:style-name="P2513"><text:span text:style-name="T2514">10</text:span><text:span text:style-name="T2515">. Jeigu akcininkas per šiame straipsnyje nustatytą terminą akcijų nepardavė, laikoma, kad paskutinę šio straipsnio 9 dalyje nustatyto termino dieną akcijas išperkantis akcininkas į</text:span><text:span text:style-name="T2516">gijo teisę ne vėliau kaip per 30 dienų kreiptis į teismą ir pateikti dokumentus, kuriais įrodoma, kad atliktas mokėjimas į akcijų nepardavusio akcininko depozitinę sąskaitą Civilinio kodekso 6.56 straipsnyje nustatyta tvarka ar kitu būdu, ir reikalauti įpa</text:span><text:span text:style-name="T2517">reigoti sąskaitų tvarkytojus vertybinių popierių sąskaitose padaryti įrašus apie akcijų nuosavybės teisės perėjimą akcijas superkančiam akcininkui. Teismo sprendimas padaryti įrašus vertybinių popierių sąskaitose laikomas teisėtu pagrindu, kuriuo remdamies</text:span><text:span text:style-name="T2518">i sąskaitų tvarkytojai privalo padaryti reikiamus įrašus. Šioje dalyje nurodytos civilinės bylos nagrinėjamos byloms dėl juridinę reikšmę turinčių faktų nustatymo nagrinėti nustatyta tvarka.</text:span></text:p>
      <text:p text:style-name="P2519"><text:span text:style-name="T2520">11</text:span><text:span text:style-name="T2521">. Jeigu akcijas išperkantis akcininkas paskutinę šio straip</text:span><text:span text:style-name="T2522">snio 9 dalyje nustatyto termino dieną nesumoka už akcijas pasiūlytos kainos, laikoma, kad akcininko teisė privalomai išpirkti akcijas pasibaigė ir asmuo praranda teisę ateityje reikalauti parduoti jam akcijas šiame straipsnyje nustatyta tvarka.</text:span></text:p>
      <text:p text:style-name="P2523"><text:span text:style-name="T2524">12</text:span><text:span text:style-name="T2525">. Už<text:s/></text:span><text:span text:style-name="T2526">perkamas akcijas atsiskaitoma tik pinigais.</text:span></text:p>
      <text:p text:style-name="P2527"><text:span text:style-name="T2528">13</text:span><text:span text:style-name="T2529">. Kiekvienas akcininkas per šio straipsnio 9 dalyje nustatytą terminą turi teisę kreiptis į apygardos teismą pagal bendrovės, dėl kurios akcijų teikiamas oficialus siūlymas, buveinę, kad būtų nustatyta teis</text:span><text:span text:style-name="T2530">inga akcijų kaina. Tokiu atveju<text:s/></text:span><text:span text:style-name="T2531">mutatis mutandis</text:span><text:span text:style-name="T2532"><text:s/>taikomi Civilinio kodekso 2.118, 2.119 ir 2.127–2.130 straipsniai. Jeigu bent vienas akcininkas kreipėsi į teismą, teismas gali privalomą akcijų išpirkimo procedūrą sustabdyti iki teismo nutarties dėl akcijų</text:span><text:span text:style-name="T2533"><text:s/>kainos nustatymo įsiteisėjimo dienos. Kol akcijų išpirkimo procedūra sustabdyta, akcininkai neprivalo nei parduoti, nei pirkti akcijų, taip pat sustabdomi šiame straipsnyje nustatyti akcininkų įsipareigojimų įvykdymo terminai. Visoms akcijoms, įskaitant a</text:span><text:span text:style-name="T2534">kcijas, parduotas pranešimą apie akcijų išpirkimą pateikusiam akcininkui iki kreipimosi į teismą dienos, turi būti taikoma ne mažesnė kaina už tą, kuri nustatyta teismo nutartimi.</text:span></text:p>
      <text:p text:style-name="P2535"><text:span text:style-name="T2536">14</text:span><text:span text:style-name="T2537">. Nuosavybės vertybinių popierių emitento akcininkas turi teisę reikal</text:span><text:span text:style-name="T2538">auti, kad akcininkas, kuris, veikdamas savarankiškai ar kartu su kitais sutartinai veikiančiais asmenimis, įsigijo akcijų, sudarančių ne mažiau kaip 95 procentus balsavimo teises suteikiančio kapitalo ir ne mažiau kaip 95 procentus visų balsų emitento visu</text:span><text:span text:style-name="T2539">otiniame akcininkų susirinkime, nupirktų jam priklausančias balsavimo teisę suteikiančias akcijas, o šis akcininkas privalo jas nupirkti šio įstatymo nustatyta tvarka.</text:span></text:p>
      <text:p text:style-name="P2540"><text:span text:style-name="T2541">15</text:span><text:span text:style-name="T2542">.<text:s/></text:span><text:span text:style-name="T2543">Tais atvejais, kai kuris nors akcininkas reikalauja, kad akcininkas, kuris, veik</text:span><text:span text:style-name="T2544">damas savarankiškai ar kartu su kitais sutartinai veikiančiais asmenimis, įsigijo akcijų, sudarančių ne mažiau kaip 95 procentus balsavimo teises suteikiančio kapitalo ir ne mažiau kaip 95 procentus visų balsų emitento visuotiniame akcininkų susirinkime, n</text:span><text:span text:style-name="T2545">upirktų jam priklausančias akcijas,<text:s/></text:span><text:span text:style-name="T2546">mutatis mutandis</text:span><text:span text:style-name="T2547"><text:s/>taikomos šio straipsnio 2–10, 12, 13 dalių nuostatos.</text:span></text:p>
      <text:p text:style-name="P2548"><text:span text:style-name="T2549">16</text:span><text:span text:style-name="T2550">. Jeigu akcininkas per šio straipsnio 9 dalyje nustatytą terminą neįvykdo prievolės privalomai nupirkti akcijas ir neužginčija akcijų kainos, j</text:span><text:span text:style-name="T2551">is privalo sumokėti 10 procentų metinių palūkanų nuo sumos, kurios mokėjimo terminas praleistas.</text:span></text:p>
      <text:p text:style-name="P2552"/>
      <text:p text:style-name="P2553"><text:span text:style-name="T2554">43</text:span><text:span text:style-name="T2555"><text:s/>straipsnis.<text:s/></text:span><text:span text:style-name="T2556">Akcijų išbraukimas iš prekybos Lietuvos Respublikoje veikiančioje reguliuojamoje rinkoje</text:span></text:p>
      <text:p text:style-name="P2557"><text:span text:style-name="T2558">1</text:span><text:span text:style-name="T2559">. Sprendimą išbraukti emitento akcijas iš p</text:span><text:span text:style-name="T2560">rekybos Lietuvos Respublikoje veikiančioje reguliuojamoje rinkoje priima visuotinis akcininkų susirinkimas ne mažiau kaip 3/4 visų dalyvaujančių susirinkime akcininkų akcijų suteikiamų balsų dauguma. Priėmus sprendimą išbraukti emitento akcijas iš prekybos</text:span><text:span text:style-name="T2561"><text:s/>Lietuvos Respublikoje veikiančioje reguliuojamoje rinkoje, turi būti pateiktas ir įgyvendintas oficialus siūlymas supirkti emitento akcijas, įtrauktas į prekybą Lietuvos Respublikoje veikiančioje reguliuojamoje rinkoje.<text:s/></text:span></text:p>
      <text:p text:style-name="P2562"><text:span text:style-name="T2563">2</text:span><text:span text:style-name="T2564">. Tais atvejais, kai sprendim</text:span><text:span text:style-name="T2565">as išbraukti emitento akcijas iš prekybos Lietuvos Respublikoje veikiančioje reguliuojamoje rinkoje priimamas ne emitento iniciatyva, pareigos teikti oficialų siūlymą nėra. Reguliuojamos rinkos operatorius išbraukia emitento akcijas iš prekybos Lietuvos Re</text:span><text:span text:style-name="T2566">spublikoje veikiančioje reguliuojamoje rinkoje, kai tolesnis emitento akcijų buvimas Lietuvos Respublikoje veikiančioje reguliuojamoje rinkoje kelia grėsmę investuotojų interesams ar tinkamam vertybinių popierių rinkos veikimui.<text:s/></text:span></text:p>
      <text:p text:style-name="P2567"><text:span text:style-name="T2568">3</text:span><text:span text:style-name="T2569">. Oficialų siūlymą,<text:s/></text:span><text:span text:style-name="T2570">kuriuo siekiama išbraukti akcijas iš prekybos Lietuvos Respublikoje veikiančioje reguliuojamoje rinkoje,</text:span><text:span text:style-name="T2571"><text:s/>turi teikti akcininkai, balsavę už sprendimą išbraukti emitento akcijas iš prekybos Lietuvos Respublikoje veikiančioje reguliuojamoje rinkoje. Šią prie</text:span><text:span text:style-name="T2572">volę už kitus akcininkus turi teisę įvykdyti vienas ar keli akcininkai. Šio oficialaus siūlymo galiojimo metu parduoti akcijas turi teisę akcininkai, sprendimo išbraukti emitento akcijas iš prekybos Lietuvos Respublikoje veikiančioje reguliuojamoje rinkoje</text:span><text:span text:style-name="T2573"><text:s/>priėmimo metu balsavę prieš arba nebalsavę.</text:span></text:p>
      <text:p text:style-name="P2574"><text:span text:style-name="T2575">4</text:span><text:span text:style-name="T2576">.</text:span><text:span text:style-name="T2577"><text:s/>Oficialaus siūlymo, kuriuo siekiama išbraukti akcijas iš prekybos Lietuvos Respublikoje veikiančioje reguliuojamoje rinkoje, kaina turi būti ne mažesnė už vidutinę svertinę emitento akcijų rinkos kainą re</text:span><text:span text:style-name="T2578">guliuojamoje rinkoje ir daugiašalėje prekybos sistemoje</text:span><text:span text:style-name="T2579"><text:s/></text:span><text:span text:style-name="T2580">per 6 mėnesius iki paskelbimo apie ketinimą išbraukti emitento akcijas iš prekybos Lietuvos Respublikoje veikiančioje reguliuojamoje rinkoje dienos. Jeigu emitento akcininkas, veikdamas savarankiškai<text:s/></text:span><text:span text:style-name="T2581">ar kartu su kitais sutartinai veikiančiais asmenimis, ne anksčiau kaip prieš 3 mėnesius iki visuotinio akcininkų susirinkimo sprendimo išbraukti emitento akcijas iš prekybos Lietuvos Respublikoje veikiančioje reguliuojamoje rinkoje priėmimo dienos teikė ir</text:span><text:span text:style-name="T2582"><text:s/>įgyvendino privalomą oficialų siūlymą, kaina nustatoma tokia, kokia buvo mokama jam įsigyjant akcijas šiuo būdu.</text:span></text:p>
      <text:p text:style-name="P2583"><text:span text:style-name="T2584">5</text:span><text:span text:style-name="T2585">. Emitento valdymo organas ne vėliau kaip prieš<text:s/></text:span><text:span text:style-name="T2586">21 dieną</text:span><text:span text:style-name="T2587"><text:s/></text:span><text:span text:style-name="T2588">iki visuotinio akcininkų susirinkimo, kuriame numatoma svarstyti klausimą dėl ak</text:span><text:span text:style-name="T2589">cijų išbraukimo iš prekybos Lietuvos Respublikoje veikiančioje reguliuojamoje rinkoje, dienos privalo parengti ir paskelbti pranešimą apie ketinimą išbraukti akcijas iš prekybos Lietuvos Respublikoje veikiančioje reguliuojamoje rinkoje. Šiame pranešime tur</text:span><text:span text:style-name="T2590">i būti nurodyta:</text:span></text:p>
      <text:p text:style-name="P2591"><text:span text:style-name="T2592">1</text:span><text:span text:style-name="T2593">) informacija apie numatomą privalomo oficialaus siūlymo paskelbimą;</text:span></text:p>
      <text:p text:style-name="P2594"><text:span text:style-name="T2595">2</text:span><text:span text:style-name="T2596">) akcijų išbraukimo iš prekybos Lietuvos Respublikoje veikiančioje reguliuojamoje rinkoje priežastys;</text:span></text:p>
      <text:p text:style-name="P2597"><text:span text:style-name="T2598">3</text:span><text:span text:style-name="T2599">) priemonės, kurių ėmėsi emitento valdymo organai<text:s/></text:span><text:span text:style-name="T2600">akcininkų teisėms ir interesams apsaugoti;</text:span></text:p>
      <text:p text:style-name="P2601"><text:span text:style-name="T2602">4</text:span><text:span text:style-name="T2603">) numatomi emitento valdymo organų sudėties ir veiklos pokyčiai;</text:span></text:p>
      <text:p text:style-name="P2604"><text:span text:style-name="T2605">5</text:span><text:span text:style-name="T2606">) už akcijas siūloma preliminari kaina ir jos nustatymo būdas.</text:span></text:p>
      <text:p text:style-name="P2607"><text:span text:style-name="T2608">6</text:span><text:span text:style-name="T2609">. Šio straipsnio 5 dalyje nurodytą pranešimą emitentas privalo patei</text:span><text:span text:style-name="T2610">kti priežiūros institucijai ir Lietuvos Respublikos reguliuojamos rinkos operatoriui ir paskelbti emitento įstatuose nurodytame šaltinyje, kuriame skelbiami vieši pranešimai.</text:span></text:p>
      <text:p text:style-name="P2611"/>
      <text:p text:style-name="P2612"><text:span text:style-name="T2613">44</text:span><text:span text:style-name="T2614"><text:s/>straipsnis.<text:s/></text:span><text:span text:style-name="T2615">Priežiūros institucijos kompetencija</text:span></text:p>
      <text:p text:style-name="P2616"><text:span text:style-name="T2617">1</text:span><text:span text:style-name="T2618">. Priežiūros inst</text:span><text:span text:style-name="T2619">itucija prižiūri, kaip laikomasi šio skirsnio nuostatų, kai:</text:span></text:p>
      <text:p text:style-name="P2620"><text:span text:style-name="T2621">1</text:span><text:span text:style-name="T2622">) oficialus siūlymas teikiamas dėl Lietuvos Respublikoje įsteigtos bendrovės vertybinių popierių, kuriais leista prekiauti Lietuvos Respublikoje veikiančioje reguliuojamoje rinkoje;</text:span></text:p>
      <text:p text:style-name="P2623"><text:span text:style-name="T2624">2</text:span><text:span text:style-name="T2625">)<text:s/></text:span><text:span text:style-name="T2626">oficialus siūlymas teikiamas dėl Lietuvos Respublikoje įsteigtos bendrovės vertybinių popierių, kuriais Lietuvos Respublikoje veikiančioje reguliuojamoje rinkoje ir valstybės narės reguliuojamoje rinkoje neprekiaujama;</text:span></text:p>
      <text:p text:style-name="P2627"><text:span text:style-name="T2628">3</text:span><text:span text:style-name="T2629">) oficialus siūlymas teikiamas d</text:span><text:span text:style-name="T2630">ėl valstybėje narėje įsteigtos bendrovės vertybinių popierių, kuriais prekiaujama Lietuvos Respublikoje veikiančioje reguliuojamoje rinkoje;</text:span></text:p>
      <text:p text:style-name="P2631"><text:span text:style-name="T2632">4</text:span><text:span text:style-name="T2633">) oficialus siūlymas teikiamas dėl bendrovės vertybinių popierių, kuriais prekiaujama daugiau kaip vienos vals</text:span><text:span text:style-name="T2634">tybės narės reguliuojamoje rinkoje, tačiau Lietuvos Respublikoje veikiančioje reguliuojamoje rinkoje prekiauti tais vertybiniais popieriais buvo leista pirmiausia;</text:span></text:p>
      <text:p text:style-name="P2635"><text:span text:style-name="T2636">5</text:span><text:span text:style-name="T2637">) oficialus siūlymas teikiamas dėl bendrovės vertybinių popierių, kuriais prekiauti dau</text:span><text:span text:style-name="T2638">giau kaip vienoje valstybėje narėje veikiančioje reguliuojamoje rinkoje buvo leista tuo pačiu metu, ir ši bendrovė pirmą prekybos dieną nusprendžia oficialaus siūlymo teikimo procedūros priežiūrą pavesti priežiūros institucijai.</text:span></text:p>
      <text:p text:style-name="P2639"><text:span text:style-name="T2640">2</text:span><text:span text:style-name="T2641">. Bendrovė savo spre</text:span><text:span text:style-name="T2642">ndimus, priimtus šio straipsnio 1 dalies 5 punkte nurodytu atveju, turi paskelbti bendrovės įstatuose nurodytame šaltinyje ir pirmą prekybos dieną apie juos pranešti priežiūros institucijai, reguliuojamos rinkos operatoriui, taip pat kitų valstybių narių p</text:span><text:span text:style-name="T2643">riežiūros institucijoms ir reguliuojamų rinkų operatoriams.</text:span></text:p>
      <text:p text:style-name="P2644"><text:span text:style-name="T2645">3</text:span><text:span text:style-name="T2646">. Priežiūros institucija bendradarbiauja su kitų valstybių narių priežiūros institucijomis ir turi teisę teikti joms visą reikiamą informaciją, ypač tą, kuri būtina šio straipsnio 1 dalies 3,</text:span><text:span text:style-name="T2647"><text:s/>4, 5 punktų nuostatoms įgyvendinti.</text:span></text:p>
      <text:p text:style-name="P2648"/>
      <text:p text:style-name="P2649"><text:span text:style-name="T2650">45</text:span><text:span text:style-name="T2651"><text:s/>straipsnis.<text:s/></text:span><text:span text:style-name="T2652">Taikytina teisė</text:span></text:p>
      <text:p text:style-name="P2653"><text:span text:style-name="T2654">1</text:span><text:span text:style-name="T2655">. Šio įstatymo 44 straipsnio 1 dalies 3, 4, 5 punktuose nurodytais atvejais, sprendžiant klausimus dėl oficialaus siūlymo kainos, atsiskaitymo būdo, paskelbimo procedūros, ofic</text:span><text:span text:style-name="T2656">ialaus siūlymo teikėjo sprendimo teikti oficialų siūlymą, cirkuliaro turinio ir oficialaus siūlymo pateikimo, taikoma Lietuvos Respublikos teisė.<text:s/></text:span></text:p>
      <text:p text:style-name="P2657"><text:span text:style-name="T2658">2</text:span><text:span text:style-name="T2659">. Sprendžiant klausimus, susijusius su informacija, kuri turi būti pateikta bendrovės, dėl kurios akcijų</text:span><text:span text:style-name="T2660"><text:s/>teikiamas oficialus siūlymas, darbuotojams, su bendrovių teise, ypač su balsavimo teisių, kurias įgijus turi būti teikiamas oficialus siūlymas, procentinės dalies, pareigos pateikti oficialų siūlymą išimtimis, taip pat su sąlygomis, kuriomis bendrovės, dė</text:span><text:span text:style-name="T2661">l kurios akcijų teikiamas oficialus siūlymas, valdymo organai gali imtis priemonių oficialaus siūlymo įgyvendinimo procedūrai sukliudyti, taikoma tos valstybės narės, kurioje bendrovė, dėl kurios akcijų teikiamas oficialus siūlymas, buvo įsteigta, teisė ir</text:span><text:span text:style-name="T2662"><text:s/>šiuos klausimus prižiūri atitinkama tos valstybės narės priežiūros institucija.</text:span></text:p>
      <text:h text:style-name="P2663" text:outline-level="9"/>
      <text:h text:style-name="P2664" text:outline-level="9"><text:span text:style-name="T2665">PENKTASIS</text:span><text:span text:style-name="T2666"><text:s/>SKIRSNIS</text:span></text:h>
      <text:h text:style-name="P2667" text:outline-level="7"><text:span text:style-name="T2668">ŠIO ĮSTATYMO LAIKYMOSI PRIEŽIŪRA IR ATSAKOMYBĖ UŽ ŠIO ĮSTATYMO PAŽEIDIMUS</text:span></text:h>
      <text:p text:style-name="P2669"/>
      <text:p text:style-name="P2670"><text:span text:style-name="T2671">46</text:span><text:span text:style-name="T2672"><text:s/>straipsnis.<text:s/></text:span><text:span text:style-name="T2673">Priežiūros institucija<text:s/></text:span></text:p>
      <text:p text:style-name="P2674"><text:span text:style-name="T2675">1</text:span><text:span text:style-name="T2676">. Prospekto rengimą,<text:s/></text:span><text:span text:style-name="T2677">tvirtinimą ir skelbimą, periodinės ir einamosios informacijos skelbimą ir saugojimą, oficialių siūlymų įgyvendinimą reguliuoja ir prižiūri priežiūros institucija.</text:span></text:p>
      <text:p text:style-name="P2678"><text:span text:style-name="T2679">2</text:span><text:span text:style-name="T2680">. Priežiūros institucija šio straipsnio 1 dalyje nurodytas funkcijas atlieka vadovaudama</text:span><text:span text:style-name="T2681">si šiuo įstatymu, Lietuvos Respublikos Lietuvos banko įstatymu ir Finansinių priemonių rinkų įstatymu. Priežiūros institucija turi šiame įstatyme, Lietuvos Respublikos Lietuvos banko įstatyme ir Finansinių priemonių rinkų įstatyme nustatytas teises ir pare</text:span><text:span text:style-name="T2682">igas.<text:s/></text:span></text:p>
      <text:p text:style-name="P2683"><text:span text:style-name="T2684">3</text:span><text:span text:style-name="T2685">. Priežiūros institucijos veiksmai ar neveikimas skundžiami Lietuvos Respublikos administracinių bylų teisenos įstatymo nustatyta tvarka.</text:span></text:p>
      <text:p text:style-name="P2686"/>
      <text:p text:style-name="P2687"><text:span text:style-name="T2688">47</text:span><text:span text:style-name="T2689"><text:s/>straipsnis.<text:s/></text:span><text:span text:style-name="T2690">Priežiūros institucijos funkcijos, teisės ir pareigos</text:span></text:p>
      <text:p text:style-name="P2691"><text:span text:style-name="T2692">1</text:span><text:span text:style-name="T2693">. Priežiūros institucija:</text:span></text:p>
      <text:p text:style-name="P2694"><text:span text:style-name="T2695">1</text:span><text:span text:style-name="T2696">) tvirtina, keičia ir pripažįsta netekusiais galios jos kompetencijai priskirtus teisės aktus;</text:span></text:p>
      <text:p text:style-name="P2697"><text:span text:style-name="T2698">2</text:span><text:span text:style-name="T2699">) tvirtina vertybinių popierių prospektus ir prospektų priedus;</text:span></text:p>
      <text:p text:style-name="P2700"><text:span text:style-name="T2701">3</text:span><text:span text:style-name="T2702">) tvirtina oficialių siūlymų cirkuliarus;</text:span></text:p>
      <text:p text:style-name="P2703"><text:span text:style-name="T2704">4</text:span><text:span text:style-name="T2705">) tikrina, ar vykdant šio įstatymo r</text:span><text:span text:style-name="T2706">eikalavimus emitentų apskaita tvarkoma</text:span><text:span text:style-name="T2707"><text:s/></text:span><text:span text:style-name="T2708">ir finansinės<text:s/></text:span><text:span text:style-name="T2709">ataskaitos ir<text:s/></text:span><text:span text:style-name="T2710">(arba) konsoliduotosios finansinės ataskaitos sudaromos pagal taikomus buhalterinės apskaitos ir finansinių ataskaitų sudarymo</text:span><text:span text:style-name="T2711"><text:s/></text:span><text:span text:style-name="T2712">reikalavimus;</text:span></text:p>
      <text:p text:style-name="P2713"><text:span text:style-name="T2714">5</text:span><text:span text:style-name="T2715">) prižiūri, kaip asmenys laikosi šio įstaty</text:span><text:span text:style-name="T2716">mo ir šio įstatymo pagrindu priimtų priežiūros institucijos teisės aktų ir duotų privalomų vykdyti nurodymų dėl šio įstatymo laikymosi;</text:span></text:p>
      <text:p text:style-name="P2717"><text:span text:style-name="T2718">6</text:span><text:span text:style-name="T2719">) taiko šio įstatymo 51 straipsnio 1 dalyje numatytas poveikio priemones;<text:s/></text:span></text:p>
      <text:p text:style-name="P2720"><text:span text:style-name="T2721">7</text:span><text:span text:style-name="T2722">) bendradarbiauja su valstybių nari</text:span><text:span text:style-name="T2723">ų ir trečiųjų valstybių priežiūros institucijomis, keičiasi su jomis priežiūrai reikalinga informacija. Nagrinėdama tarpvalstybinius atvejus koordinuoja savo veiksmus su valstybių narių ir trečiųjų valstybių priežiūros institucijomis;</text:span></text:p>
      <text:p text:style-name="P2724"><text:span text:style-name="T2725">8</text:span><text:span text:style-name="T2726">) pagal<text:s/></text:span><text:span text:style-name="T2727">Reglamentą (ES) Nr. 1095/2010 bendradarbiauja su Europos vertybinių popierių ir rinkų institucija ir nedelsdama teikia jai visą jos užduotims vykdyti būtiną informaciją.</text:span></text:p>
      <text:p text:style-name="P2728"><text:span text:style-name="T2729">2</text:span><text:span text:style-name="T2730">. Priežiūros institucija, atlikdama jai pavestas funkcijas įgyvendinant šį įsta</text:span><text:span text:style-name="T2731">tymą, turi teisę:</text:span></text:p>
      <text:p text:style-name="P2732"><text:span text:style-name="T2733">1</text:span><text:span text:style-name="T2734">) reikalauti, kad asmenys paskelbtų šio įstatymo reikalaujamą skelbti informaciją, pateiktų kitus su šia informacija susijusius dokumentus. Jeigu asmenys vengia paskelbti informaciją, priežiūros institucija turi teisę pati ją paskelbti</text:span><text:span text:style-name="T2735">;<text:s/></text:span></text:p>
      <text:p text:style-name="P2736"><text:span text:style-name="T2737">2</text:span><text:span text:style-name="T2738">) reikalauti iš asmenų pateikti bet kokią kitą jų turimą informaciją, o prireikus asmenis iškviesti ir reikalauti pateikti paaiškinimus;</text:span></text:p>
      <text:p text:style-name="P2739"><text:span text:style-name="T2740">3</text:span><text:span text:style-name="T2741">) reikalauti, kad emitentų auditoriai pateiktų informaciją, reikalingą priežiūros institucijos funkcijoms<text:s/></text:span><text:span text:style-name="T2742">atlikti;</text:span></text:p>
      <text:p text:style-name="P2743"><text:span text:style-name="T2744">4</text:span><text:span text:style-name="T2745">) įpareigoti ištaisyti pateiktą netikslią ar klaidinančią informaciją, duoti kitus priežiūros institucijos kompetencijai priskirtus privalomus vykdyti nurodymus;</text:span></text:p>
      <text:p text:style-name="P2746"><text:span text:style-name="T2747">5</text:span><text:span text:style-name="T2748">) motyvuotu sprendimu įpareigoti oficialaus siūlymo teikėją pasirinkti kitą</text:span><text:span text:style-name="T2749"><text:s/>turto vertintoją oficialaus siūlymo ar privalomo pirkimo ir pardavimo kainai nustatyti, jeigu yra pagrįstų įtarimų, kad turto vertintojo nustatyta oficialaus siūlymo ar privalomo pirkimo ir pardavimo kaina nėra teisinga;</text:span></text:p>
      <text:p text:style-name="P2750"><text:span text:style-name="T2751">6</text:span><text:span text:style-name="T2752">) iki 10 darbo dienų sustabdy</text:span><text:span text:style-name="T2753">ti vertybinių popierių viešą siūlymą ar įtraukimą į prekybą reguliuojamoje rinkoje, jeigu yra pagrįstų įtarimų, kad tai daroma nesilaikant reikalavimų ar prospekte nustatytų sąlygų;</text:span></text:p>
      <text:p text:style-name="P2754"><text:span text:style-name="T2755">7</text:span><text:span text:style-name="T2756">) reikalauti sustabdyti arba nutraukti prekybą konkrečiais vertybinia</text:span><text:span text:style-name="T2757">is popieriais reguliuojamoje rinkoje ir daugiašalėje prekybos sistemoje;</text:span></text:p>
      <text:p text:style-name="P2758"><text:span text:style-name="T2759">8</text:span><text:span text:style-name="T2760">) atlikti tyrimus ir patikrinimus vietoje;</text:span></text:p>
      <text:p text:style-name="P2761"><text:span text:style-name="T2762">9</text:span><text:span text:style-name="T2763">) neatlygintinai gauti dokumentus, jų kopijas, kitus duomenis ir informaciją iš tikrinamų subjektų, taip pat dokumentus ir duomeni</text:span><text:span text:style-name="T2764">s arba jų kopijas, susijusius su tikrinamu asmeniu, iš kitų ūkio subjektų, valstybės institucijų, registrų ar panašias funkcijas atliekančių subjektų;</text:span></text:p>
      <text:p text:style-name="P2765"><text:span text:style-name="T2766">10</text:span><text:span text:style-name="T2767">) perduoti tyrimo metu surinktą medžiagą ir kitą informaciją teisėsaugos institucijoms;</text:span></text:p>
      <text:p text:style-name="P2768"><text:span text:style-name="T2769">11</text:span><text:span text:style-name="T2770">) sam</text:span><text:span text:style-name="T2771">dyti atitinkamų sričių specialistus, ekspertus (auditorius, buhalterius, teisininkus, informacinių technologijų specialistus ir kt.), kad šie pateiktų nuomonę, išvadą, įvertinimą ar atliktų reikiamos kvalifikacijos, žinių ar patirties reikalaujančius veiks</text:span><text:span text:style-name="T2772">mus;</text:span></text:p>
      <text:p text:style-name="P2773"><text:span text:style-name="T2774">12</text:span><text:span text:style-name="T2775">) sudaryti susitarimus su trečiųjų valstybių priežiūros institucijomis dėl bendradarbiavimo ir keitimosi informacija;</text:span></text:p>
      <text:p text:style-name="P2776"><text:span text:style-name="T2777">13</text:span><text:span text:style-name="T2778">) motyvuotu sprendimu kreiptis į Europos Komisiją dėl trečiosios valstybės rinkos teisinės ir priežiūros sistemos pripaži</text:span><text:span text:style-name="T2779">nimo lygiaverte.</text:span></text:p>
      <text:p text:style-name="P2780"><text:span text:style-name="T2781">3</text:span><text:span text:style-name="T2782">. Priežiūros institucija privalo pateikti Europos Komisijai informaciją apie įgyvendintus oficialius siūlymus dėl vertybinių popierių, kuriais prekiaujama Lietuvos Respublikoje veikiančioje reguliuojamoje rinkoje.</text:span></text:p>
      <text:p text:style-name="P2783"><text:span text:style-name="T2784">4</text:span><text:span text:style-name="T2785">. Šio<text:s/></text:span><text:span text:style-name="T2786">straipsnio 2 dalies 3 punkte nurodyto priežiūros institucijos reikalavimo vykdymas nelaikomas draudimo atskleisti konfidencialią informaciją pažeidimu ir todėl neturi neigiamų pasekmių auditoriams.</text:span></text:p>
      <text:p text:style-name="P2787"><text:span text:style-name="T2788">5</text:span><text:span text:style-name="T2789">. Priežiūros institucija informuoja Europos<text:s/></text:span><text:span text:style-name="T2790">vertybinių popierių ir rinkų instituciją apie susitarimus, sudarytus pagal šio straipsnio 2 dalies 12 punktą.</text:span></text:p>
      <text:p text:style-name="P2791"><text:span text:style-name="T2792">6</text:span><text:span text:style-name="T2793">. Šio straipsnio 2 dalies 13 punkte nustatytame kreipimesi į Europos Komisiją priežiūros institucija pateikia informaciją, kuria pagrindžiama</text:span><text:span text:style-name="T2794"><text:s/>priežiūros institucijos nuomonė dėl trečiosios valstybės rinkos teisinės ir priežiūros sistemos atitikties bent šioms teisinės ir priežiūros sistemos pripažinimo lygiaverte sąlygoms:</text:span></text:p>
      <text:p text:style-name="P2795"><text:span text:style-name="T2796">1</text:span><text:span text:style-name="T2797">) rinka yra licencijuojama;</text:span></text:p>
      <text:p text:style-name="P2798"><text:span text:style-name="T2799">2</text:span><text:span text:style-name="T2800">) rinkai nuolat veiksmingai taikoma<text:s/></text:span><text:span text:style-name="T2801">priežiūra ir užtikrinamas veiksmingų poveikio priemonių taikymas;</text:span></text:p>
      <text:p text:style-name="P2802"><text:span text:style-name="T2803">3</text:span><text:span text:style-name="T2804">) rinka turi aiškias ir skaidrias leidimą prekiauti vertybiniais popieriais reglamentuojančias taisykles, užtikrinančias laisvą vertybinių popierių cirkuliavimą ir sąžiningą, tvarkingą<text:s/></text:span><text:span text:style-name="T2805">ir veiksmingą prekybą;</text:span></text:p>
      <text:p text:style-name="P2806"><text:span text:style-name="T2807">4</text:span><text:span text:style-name="T2808">) vertybinių popierių emitentams taikomi reikalavimai teikti informaciją, kuria užtikrinama tinkama investuotojų apsauga; rinkos skaidrumas ir vientisumas užtikrinamas užkertant kelią piktnaudžiavimui rinka prekiaujant vertybini</text:span><text:span text:style-name="T2809">ais popieriais, pasinaudojant viešai neatskleista informacija ir manipuliuojant rinka.</text:span></text:p>
      <text:p text:style-name="P2810"/>
      <text:p text:style-name="P2811"><text:span text:style-name="T2812">48</text:span><text:span text:style-name="T2813"><text:s/>straipsnis.<text:s/></text:span><text:span text:style-name="T2814">Priežiūros institucijos valdybos narių ir tarnautojų pareiga saugoti konfidencialią informaciją</text:span></text:p>
      <text:p text:style-name="P2815"><text:span text:style-name="T2816">1</text:span><text:span text:style-name="T2817">. Priežiūros institucijos valdybos nariai ir</text:span><text:span text:style-name="T2818"><text:s/>tarnautojai privalo Finansinių priemonių rinkų įstatymo 73 straipsnyje nustatyta tvarka saugoti konfidencialią informaciją, kurią jie sužinojo atlikdami šio įstatymo nustatytas funkcijas. Konfidencialios informacijos turinį detalizuoja priežiūros instituc</text:span><text:span text:style-name="T2819">ija.<text:s/></text:span></text:p>
      <text:p text:style-name="P2820"><text:span text:style-name="T2821">2</text:span><text:span text:style-name="T2822">. Priežiūros institucijos teisė perduoti konfidencialią informaciją Finansinių priemonių rinkų įstatymo 76, 77, 78 straipsniuose nustatyta tvarka yra taikoma ir informacijai, gautai atliekant šio įstatymo nustatytas funkcijas.</text:span></text:p>
      <text:p text:style-name="P2823"><text:span text:style-name="T2824">3</text:span><text:span text:style-name="T2825">. Šio straips</text:span><text:span text:style-name="T2826">nio 1 dalies nuostatos nekliudo priežiūros institucijai perduoti konfidencialios informacijos Europos vertybinių popierių ir rinkų institucijai arba Europos sisteminės rizikos valdybai,<text:s/></text:span><text:span text:style-name="T2827">atsižvelgiant į apribojimus, susijusius su konkrečios įmonės informaci</text:span><text:span text:style-name="T2828">ja ir poveikiu trečiosioms valstybėms, kaip atitinkamai numatyta Reglamente (ES) Nr. 1095/2010 ir<text:s/></text:span><text:span text:style-name="T2829">Reglamente<text:s/></text:span><text:span text:style-name="T2830">(ES)</text:span><text:span text:style-name="T2831"><text:s/>Nr. 1092/2010.</text:span></text:p>
      <text:p text:style-name="P2832"><text:span text:style-name="T2833">4</text:span><text:span text:style-name="T2834">. Jeigu priežiūros tikslui gautą informaciją sudaro asmens duomenys, priežiūros institucija ir kiti asmenys, kuriems tokia</text:span><text:span text:style-name="T2835"><text:s/>informacija perduota, juos tvarko asmens duomenų apsaugą reglamentuojančių teisės aktų nustatyta tvarka.<text:s/></text:span></text:p>
      <text:p text:style-name="P2836"/>
      <text:p text:style-name="P2837"><text:span text:style-name="T2838">49</text:span><text:span text:style-name="T2839"><text:s/>straipsnis.<text:s/></text:span><text:span text:style-name="T2840">Atsargumo priemonės, kurių gali imtis priežiūros institucija dėl emitento, kurio buveinės valstybė narė yra ne Lietuvos<text:s/></text:span><text:span text:style-name="T2841">Respublika, tačiau jo vertybiniais popieriais leista prekiauti reguliuojamoje rinkoje Lietuvos Respublikoje</text:span></text:p>
      <text:p text:style-name="P2842"><text:span text:style-name="T2843">1</text:span><text:span text:style-name="T2844">. Priežiūros institucija, turėdama pagrindą įtarti, kad emitentas, kurio buveinės valstybė narė pagal šio įstatymo 20 straipsnio 2 dalį yra ne<text:s/></text:span><text:span text:style-name="T2845">Lietuvos Respublika, tačiau jo vertybiniais popieriais leista prekiauti reguliuojamoje rinkoje tik Lietuvos Respublikoje, arba kad šio įstatymo 25 straipsnio 1 dalyje nurodyti asmenys nesilaiko šiame įstatyme nustatytų reglamentuojamos informacijos atsklei</text:span><text:span text:style-name="T2846">dimo reikalavimų, apie tai praneša emitento buveinės valstybės narės priežiūros institucijai ir Europos vertybinių popierių ir rinkų institucijai.</text:span></text:p>
      <text:p text:style-name="P2847"><text:span text:style-name="T2848">2</text:span><text:span text:style-name="T2849">. Jeigu, nepaisydami emitento buveinės valstybės narės priežiūros institucijos pritaikytų poveikio priem</text:span><text:span text:style-name="T2850">onių arba dėl to, kad pritaikytos poveikio priemonės yra nepakankamos, šio straipsnio 1 dalyje nurodyti asmenys toliau nesilaiko šiame įstatyme nustatytų reglamentuojamos informacijos atskleidimo reikalavimų ir pažeidžia Lietuvos Respublikos investuotojų i</text:span><text:span text:style-name="T2851">nteresus, priežiūros institucija, prieš tai informavusi emitento buveinės valstybės narės priežiūros instituciją, per protingą terminą, bet ne vėliau kaip per 5 darbo dienas, imasi visų reikalingų priemonių, kad apsaugotų investuotojų interesus. Apie priem</text:span><text:span text:style-name="T2852">ones, kurių buvo imtasi, priežiūros institucija nedelsdama, bet ne vėliau kaip per 5 darbo dienas, informuoja Europos Komisiją ir Europos vertybinių popierių ir rinkų instituciją.</text:span></text:p>
      <text:p text:style-name="P2853"/>
      <text:p text:style-name="P2854"><text:span text:style-name="T2855">50</text:span><text:span text:style-name="T2856"><text:s/>straipsnis.<text:s/></text:span><text:span text:style-name="T2857">Priežiūros institucijos teisė atlikti patikrinimus</text:span></text:p>
      <text:p text:style-name="P2858"><text:span text:style-name="T2859">1</text:span><text:span text:style-name="T2860">.<text:s/></text:span><text:span text:style-name="T2861">Priežiūros institucija, siekdama nustatyti, kaip laikomasi šio įstatymo, jo pagrindu priimtų ir su juo susijusių teisės aktų, turi teisę organizuoti ir atlikti patikrinimus.</text:span></text:p>
      <text:p text:style-name="P2862"><text:span text:style-name="T2863">2</text:span><text:span text:style-name="T2864">. Atlikdami patikrinimą, priežiūros institucijos tarnautojai turi Finansi</text:span><text:span text:style-name="T2865">nių priemonių rinkų įstatymo 81 straipsnio 2 dalyje nustatytas teises. Šioms teisėms įgyvendinti priežiūros institucija gali pasitelkti policijos pareigūnų.</text:span></text:p>
      <text:p text:style-name="P2866"/>
      <text:p text:style-name="P2867"><text:span text:style-name="T2868">51</text:span><text:span text:style-name="T2869"><text:s/>straipsnis.<text:s/></text:span><text:span text:style-name="T2870">Atsakomybė už teisės aktų pažeidimus<text:s/></text:span></text:p>
      <text:p text:style-name="P2871">Pakeistas straipsnio pavadinimas:</text:p>
      <text:p text:style-name="P2872"><text:span text:style-name="T2873">Nr.<text:s/></text:span><text:a xlink:href="https://www.e-tar.lt/portal/legalAct.html?documentId=dfae8ae03c5a11e6bcc5c96b48152012" office:target-frame-name="_top" xlink:show="replace"><text:span text:style-name="T2874">XII-2445</text:span></text:a><text:span text:style-name="T2875">, 2016-06-16, paskelbta TAR 2016-06-27, i. k. 2016-17713</text:span></text:p>
      <text:p text:style-name="Normal"/>
      <text:p text:style-name="P2876"><text:span text:style-name="T2877">1</text:span><text:span text:style-name="T2878">. Poveikio priemonės<text:s/></text:span><text:span text:style-name="T2879">Finansinių priemonių rinkų įstatymo 94 straipsnyje nustatyta<text:s/></text:span><text:span text:style-name="T2880">tvarka</text:span><text:span text:style-name="T2881"><text:s/>taikomos už šio įstatymo ar jo pagrindu priimtų teisės aktų ir (arba) 2009 m. rugsėjo 16 d. Europos Parlamento ir Tarybos reglamente (EB) Nr. 1060/2009 dėl kredito reitingų agentūrų (toliau – Reglamentas (EB) Nr. 1060/2009)<text:s/></text:span><text:span text:style-name="T2882">nustatytų reikalavimų arb</text:span><text:span text:style-name="T2883">a Lietuvos Respublikos akcinių bendrovių įstatyme ar šio įstatymo pagrindu priimtuose teisės aktuose viešam vertybinių popierių siūlymui nustatytų sąlygų ir reikalavimų</text:span><text:span text:style-name="T2884"><text:s/>ir (arba) priežiūros institucijos duotų privalomų vykdyti nurodymų nesilaikymą:</text:span></text:p>
      <text:p text:style-name="P2885"><text:span text:style-name="T2886">1</text:span><text:span text:style-name="T2887">) pa</text:span><text:span text:style-name="T2888">skelbimas asmens (tarp jų ir emitento), nurodant jo padarytą pažeidimą;<text:s/></text:span></text:p>
      <text:p text:style-name="P2889"><text:span text:style-name="T2890">2</text:span><text:span text:style-name="T2891">) įspėjimas;</text:span></text:p>
      <text:p text:style-name="P2892"><text:span text:style-name="T2893">3</text:span><text:span text:style-name="T2894">) piniginė bauda.</text:span></text:p>
      <text:p text:style-name="P2895">Straipsnio dalies pakeitimai:</text:p>
      <text:p text:style-name="P2896"><text:span text:style-name="T2897">Nr.<text:s/></text:span><text:a xlink:href="https://www.e-tar.lt/portal/legalAct.html?documentId=dfae8ae03c5a11e6bcc5c96b48152012" office:target-frame-name="_top" xlink:show="replace"><text:span text:style-name="T2898">XII-2445</text:span></text:a><text:span text:style-name="T2899">, 2016-06-16, paskelbta TAR 2016-06-27, i. k. 2016-17713</text:span></text:p>
      <text:p text:style-name="Normal"/>
      <text:p text:style-name="P2900"><text:span text:style-name="T2901">2</text:span><text:span text:style-name="T2902">. Priežiūros institucija sprendimą dėl poveikio priemonės taikymo priima, jeigu praėjo ne daugiau kaip 2 metai nuo pažeidimo padarymo dienos, o kai pažeidimas tęstinis ar trunkamasis, – nuo pas</text:span><text:span text:style-name="T2903">kutinių tęstinio pažeidimo veiksmų atlikimo dienos ar trunkamojo pažeidimo paaiškėjimo dienos.</text:span></text:p>
      <text:p text:style-name="P2904"><text:span text:style-name="T2905">3</text:span><text:span text:style-name="T2906">. Priežiūros institucija, priimdama sprendimą taikyti vieną ar kelias poveikio priemones, parinkdama konkrečią poveikio priemonę ar priemones ir jos ar jų d</text:span><text:span text:style-name="T2907">ydį, įvertina nustatytų pažeidimų sunkumą ir trukmę, asmens, kuriam taikoma poveikio priemonė, kaltę, finansinį pajėgumą, ankstesnius pažeidimus ir jam taikytas poveikio priemones, bendradarbiavimą su priežiūros institucija, dėl pažeidimų gautų pajamų, kit</text:span><text:span text:style-name="T2908">okios turtinės naudos, išvengtų nuostolių ar padarytos žalos dydį, jeigu jį įmanoma nustatyti, nustatytų pažeidimų ir numatomos taikyti poveikio priemonės ar priemonių pasekmes finansų rinkos stabilumui ir patikimumui.</text:span></text:p>
      <text:p text:style-name="P2909"><text:span text:style-name="T2910">4</text:span><text:span text:style-name="T2911">. Priežiūros institucija, vertin</text:span><text:span text:style-name="T2912">dama šio straipsnio 3 dalyje nurodytas aplinkybes ir kai nėra Finansinių priemonių rinkų įstatymo 94 straipsnyje nustatytų atsakomybę sunkinančių aplinkybių, vadovaudamasi teisingumo ir protingumo kriterijais, gali netaikyti poveikio priemonės ar priemonių</text:span><text:span text:style-name="T2913">, jeigu tenkinami visi šie reikalavimai:</text:span></text:p>
      <text:p text:style-name="P2914"><text:span text:style-name="T2915">1</text:span><text:span text:style-name="T2916">) juridinis asmuo įrodo, kad dėjo visas įmanomas pastangas, kad išvengtų pažeidimo;</text:span></text:p>
      <text:p text:style-name="P2917"><text:span text:style-name="T2918">2</text:span><text:span text:style-name="T2919">) juridinis asmuo nedelsdamas savo noru užkerta kelią neigiamoms pažeidimo pasekmėms;</text:span></text:p>
      <text:p text:style-name="P2920"><text:span text:style-name="T2921">3</text:span><text:span text:style-name="T2922">) pažeidimas yra mažareikšmis,<text:s/></text:span><text:span text:style-name="T2923">nedarantis esminės žalos finansų rinką reglamentuojančių teisės aktų saugomiems interesams.</text:span></text:p>
      <text:p text:style-name="P2924"><text:span text:style-name="T2925">5</text:span><text:span text:style-name="T2926">. Kai poveikio priemonė taikoma juridiniam asmeniui, priežiūros institucija turi teisę taikyti poveikio priemones ir juridinio asmens vadovams ar kitiems už<text:s/></text:span><text:span text:style-name="T2927">pažeidimą atsakingiems asmenims.</text:span></text:p>
      <text:p text:style-name="P2928"><text:span text:style-name="T2929">6</text:span><text:span text:style-name="T2930">.<text:s/></text:span><text:span text:style-name="T2931">Informacija apie pritaikytas poveikio priemones, įskaitant informaciją apie padaryto teisės akto pažeidimo esmę ir jį padariusio asmens tapatybę, skelbiama priežiūros institucijos interneto svetainėje nedelsiant po t</text:span><text:span text:style-name="T2932">o, kai apie sprendimą taikyti poveikio priemonę raštu informuojamas asmuo, kuriam ji pritaikyta, bet ne vėliau kaip per 3 dienas. Jeigu sprendimas taikyti poveikio priemonę yra apskundžiamas, priežiūros institucijos interneto svetainėje taip pat pateikiama</text:span><text:span text:style-name="T2933"><text:s/>informacija apie dėl pritaikytų poveikio priemonių pateiktus skundus ir jų nagrinėjimo rezultatus. Jeigu informacijos apie pritaikytas poveikio priemones paskelbimas padarytų neigiamos įtakos Lietuvos Respublikos finansų rinkos stabilumui, atliekamam ikit</text:span><text:span text:style-name="T2934">eisminiam tyrimui ar padarytų neproporcingos žalos fiziniams ar juridiniams asmenims, tokios informacijos skelbimas atidedamas tol, kol šios aplinkybės išnyksta, arba ji skelbiama neatskleidžiant informacijos apie pažeidimą padariusį asmenį. Priežiūros ins</text:span><text:span text:style-name="T2935">titucija užtikrina, kad paskelbta informacija būtų prieinama 5 metus nuo jos paskelbimo. Į paskelbtą informaciją įtraukti asmens duomenys priežiūros institucijos interneto svetainėje paliekami tik tokį laikotarpį, kuris būtinas vadovaujantis asmens duomenų</text:span><text:span text:style-name="T2936"><text:s/>apsaugos reikalavimais.</text:span></text:p>
      <text:p text:style-name="P2937"/>
      <text:p text:style-name="P2938"><text:span text:style-name="T2939">52</text:span><text:span text:style-name="T2940"><text:s/>straipsnis.<text:s/></text:span><text:span text:style-name="T2941">Piniginės baudos dydis<text:s/></text:span></text:p>
      <text:p text:style-name="P2942"><text:span text:style-name="T2943">1</text:span><text:span text:style-name="T2944">. Priežiūros institucija turi teisę skirti tokio dydžio pinigines baudas:</text:span></text:p>
      <text:p text:style-name="P2945"><text:span text:style-name="T2946">1</text:span><text:span text:style-name="T2947">) emitentams, kurie laiku neįvykdė jiems taikomų reikalavimų pagal šio įstatymo 21, 22, 23, 29 ir 32 st</text:span><text:span text:style-name="T2948">raipsnius, asmenims, kurie laiku nepranešė apie balso teisių įgijimą ar praradimą šio įstatymo 25, 26, 27 ir 28 straipsniuose nustatyta tvarka, – iki 10 000 000 eurų arba iki 5 procentų paskutinių finansinių metų pajamų, jeigu tai juridiniai asmenys;<text:s/></text:span></text:p>
      <text:p text:style-name="P2949"><text:span text:style-name="T2950">2</text:span><text:span text:style-name="T2951">) emitentams, kurie laiku neįvykdė jiems taikomų reikalavimų pagal šio įstatymo 21, 22, 23, 29 ir 32 straipsnius, asmenims, kurie laiku nepranešė apie balso teisių įgijimą ar praradimą šio įstatymo 25, 26, 27 ir 28 straipsniuose nustatyta tvarka, – iki 2<text:s/></text:span><text:span text:style-name="T2952">000 000 eurų, jeigu tai fiziniai asmenys;<text:s/></text:span></text:p>
      <text:p text:style-name="P2953"><text:span text:style-name="T2954">3</text:span><text:span text:style-name="T2955">) asmenims, organizuojantiems ar įgyvendinantiems vertybinių popierių viešą siūlymą arba prekybą reguliuojamoje rinkoje, jeigu prieš tai nebuvo patvirtintas ir (arba) paskelbtas prospektas arba šių vertybinių</text:span><text:span text:style-name="T2956"><text:s/>popierių viešas siūlymas ar prekyba reguliuojamoje rinkoje yra uždrausti, sustabdyti arba neatitinka šiame įstatyme, Lietuvos Respublikos akcinių bendrovių įstatyme ar šių įstatymų pagrindu priimtuose teisės aktuose viešam vertybinių popierių siūlymui ir<text:s/></text:span><text:span text:style-name="T2957">įtraukimui į prekybą reguliuojamoje rinkoje nustatytų sąlygų ir reikalavimų, – iki viešai siūlytų ar į prekybą reguliuojamoje rinkoje įtrauktų vertybinių popierių bendros nominaliosios vertės dydžio;</text:span></text:p>
      <text:p text:style-name="P2958">Straipsnio punkto pakeitimai:</text:p>
      <text:p text:style-name="P2959"><text:span text:style-name="T2960">Nr.<text:s/></text:span><text:a xlink:href="https://www.e-tar.lt/portal/legalAct.html?documentId=dfae8ae03c5a11e6bcc5c96b48152012" office:target-frame-name="_top" xlink:show="replace"><text:span text:style-name="T2961">XII-2445</text:span></text:a><text:span text:style-name="T2962">, 2016-06-16, paskelbta TAR 2016-06-27, i. k. 2016-17713</text:span></text:p>
      <text:p text:style-name="Normal"/>
      <text:p text:style-name="P2963"><text:span text:style-name="T2964">4</text:span><text:span text:style-name="T2965">) asmenims, atsakingiems už prospekte pateiktos informacijos teisingumą ir išsamumą, prospekte pateikusiems n</text:span><text:span text:style-name="T2966">e visą, neišsamią ar klaidinančią informaciją ir taip nesilaikantiems šio įstatymo 6 straipsnyje nustatytų reikalavimų, – iki 28 962 eurų;</text:span></text:p>
      <text:p text:style-name="P2967"><text:span text:style-name="T2968">5</text:span><text:span text:style-name="T2969">) asmenims, nesilaikantiems šio įstatymo 19 straipsnyje nustatytų reikalavimų, – iki 57 924 eurų;</text:span></text:p>
      <text:p text:style-name="P2970"><text:span text:style-name="T2971">6</text:span><text:span text:style-name="T2972">)<text:s/></text:span><text:span text:style-name="T2973">asmenims, nesilaikantiems šio įstatymo 36 straipsnyje nustatyto reikalavimo pateikti privalomą oficialų siūlymą supirkti likusias balsavimo teisę suteikiančias bendrovės akcijas, – iki 144 810 eurų; asmenims, nesilaikantiems kitų šio įstatymo 36 straipsnyj</text:span><text:span text:style-name="T2974">e nustatytų reikalavimų, – iki 28 962 eurų;</text:span></text:p>
      <text:p text:style-name="P2975"><text:span text:style-name="T2976">7</text:span><text:span text:style-name="T2977">) asmenims, šio įstatymo 42 straipsnyje nustatyta tvarka pareikalavusiems, kad visi kiti emitento akcininkai parduotų jiems priklausančias akcijas, bet nustatytais terminais neatsiskaičiusiems su jais arba n</text:span><text:span text:style-name="T2978">evykdantiems prievolės kuriam nors akcininkui pareikalavus išpirkti jam priklausančias akcijas, – iki 28 962 eurų;</text:span></text:p>
      <text:p text:style-name="P2979"><text:span text:style-name="T2980">8</text:span><text:span text:style-name="T2981">) asmenims, nesilaikantiems šio įstatymo 12, 17, 24, 35, 38, 40, 41 straipsniuose nustatytų reikalavimų, – iki 28 962 eurų;</text:span></text:p>
      <text:p text:style-name="P2982"><text:span text:style-name="T2983">9</text:span><text:span text:style-name="T2984">) asmen</text:span><text:span text:style-name="T2985">ims, nesilaikantiems šio įstatymo 11, 16, 30, 31 straipsniuose nustatytų reikalavimų, – iki 14 481 euro;<text:s/></text:span></text:p>
      <text:p text:style-name="P2986"><text:span text:style-name="T2987">10</text:span><text:span text:style-name="T2988">) asmenims, nevykdantiems priežiūros institucijos nurodymų, neteikiantiems priežiūros institucijai šiame ir kituose įstatymuose nurodytos inform</text:span><text:span text:style-name="T2989">acijos arba trukdantiems priežiūros institucijai ar jos įgaliotiems asmenims atlikti tyrimus ar patikrinimus, – iki 28 962 eurų;</text:span></text:p>
      <text:p text:style-name="P2990"><text:span text:style-name="T2991">11</text:span><text:span text:style-name="T2992">) asmenims, nesilaikantiems kitų, negu įvardyti šios dalies 1–10 dalyse, šio įstatymo ir jo įgyvendinamuosiuose teisės ak</text:span><text:span text:style-name="T2993">tuose nustatytų reikalavimų, – iki 28 962 eurų;</text:span><text:span text:style-name="T2994"><text:s/></text:span></text:p>
      <text:p text:style-name="P2995"><text:span text:style-name="T2996">12</text:span><text:span text:style-name="T2997">) asmenims, nesilaikantiems Reglamente (EB) Nr. 1060/2009 nustatytų reikalavimų, – iki 57 924 eurų.</text:span></text:p>
      <text:p text:style-name="P2998"><text:span text:style-name="T2999">2</text:span><text:span text:style-name="T3000">.</text:span><text:span text:style-name="T3001"><text:s/>Jeigu juridinis asmuo priklauso patronuojančiajai įmonei, bendrosios metinės pajamos, pagal<text:s/></text:span><text:span text:style-name="T3002">kurias nustatomas skiriamos piniginės baudos dydis pagal šio straipsnio 1 dalies 1 punktą, yra pajamos, nurodytos pagrindinės patronuojančiosios įmonės praėjusių metų konsoliduotoje finansinėje ataskaitoje.</text:span></text:p>
      <text:p text:style-name="P3003"><text:span text:style-name="T3004">3</text:span><text:span text:style-name="T3005">.<text:s/></text:span><text:span text:style-name="T3006">Jeigu dėl šio straipsnio 1 dalies 1 ar 2 p</text:span><text:span text:style-name="T3007">unkte nurodytų pažeidimų buvo neteisėtai gauta pajamų, kitokios turtinės naudos ar išvengta nuostolių ir tokių pajamų, kitokios turtinės naudos ar išvengtų nuostolių dydis, jeigu jį įmanoma nustatyti, viršijo pusę šio straipsnio 1 dalies 1 ar 2 punkte nuro</text:span><text:span text:style-name="T3008">dytų baudų dydžių, priežiūros institucija turi teisę skirti piniginę baudą iki dvigubo neteisėtai gautų pajamų, kitokios turtinės naudos ar išvengtų nuostolių dydžio.</text:span></text:p>
      <text:p text:style-name="P3009"><text:span text:style-name="T3010">4</text:span><text:span text:style-name="T3011">. Kai šio straipsnio 1 dalies 1 punkte nurodytas pažeidimas padarytas juridinio asme</text:span><text:span text:style-name="T3012">ns arba šio straipsnio 1 dalies 2 punkte nurodytas pažeidimas padarytas fizinio asmens, priežiūros institucija privalo skirti didesnę iš šių punktų nuostatose ir šio straipsnio 3 dalyje nurodytų baudų.<text:s/></text:span></text:p>
      <text:p text:style-name="P3013"/>
      <text:p text:style-name="P3014"><text:span text:style-name="T3015">53</text:span><text:span text:style-name="T3016"><text:s/>straipsnis.<text:s/></text:span><text:span text:style-name="T3017">Priežiūros institucijos sprendi</text:span><text:span text:style-name="T3018">mų vykdymo tvarka</text:span></text:p>
      <text:p text:style-name="P3019"><text:span text:style-name="T3020">1</text:span><text:span text:style-name="T3021">. Asmuo, gavęs priežiūros institucijos sprendimą dėl piniginės baudos, ją sumoka ne vėliau kaip per vieną mėnesį nuo sprendimo gavimo dienos.<text:s/></text:span></text:p>
      <text:p text:style-name="P3022"><text:span text:style-name="T3023">2</text:span><text:span text:style-name="T3024">. Savanoriškai neįvykdytas priežiūros institucijos sprendimas dėl piniginės baudos pa</text:span><text:span text:style-name="T3025">teikiamas vykdyti antstoliui Civilinio proceso kodekso nustatyta tvarka.</text:span></text:p>
      <text:p text:style-name="P3026"/>
      <text:p text:style-name="P3027"><text:span text:style-name="T3028">ŠEŠTASIS</text:span><text:span text:style-name="T3029"><text:s/>SKIRSNIS</text:span></text:p>
      <text:p text:style-name="P3030"><text:span text:style-name="T3031">LIETUVOS RESPUBLIKOJE ĮSTEIGTO JURIDINIO ASMENS NEBELAIKYMAS EMITENTU</text:span></text:p>
      <text:p text:style-name="P3032"/>
      <text:p text:style-name="P3033"><text:span text:style-name="T3034">54</text:span><text:span text:style-name="T3035"><text:s/>straipsnis.<text:s/></text:span><text:span text:style-name="T3036">Lietuvos Respublikoje įsteigto juridinio asmens nebelaikymas<text:s/></text:span><text:span text:style-name="T3037">emitentu</text:span></text:p>
      <text:p text:style-name="P3038"><text:span text:style-name="T3039">1</text:span><text:span text:style-name="T3040">. Priežiūros institucija priima sprendimą nebelaikyti Lietuvos Respublikoje įsteigto juridinio asmens emitentu, remdamasi emitento statuso norinčio atsisakyti juridinio asmens prašymu ir pateiktais dokumentais, jeigu yra įvykdyta bent viena i</text:span><text:span text:style-name="T3041">š šių sąlygų:</text:span></text:p>
      <text:p text:style-name="P3042"><text:span text:style-name="T3043">1</text:span><text:span text:style-name="T3044">) yra išperkami ne nuosavybės vertybiniai popieriai, dėl kurių viešo siūlymo ar įtraukimo į prekybą reguliuojamoje rinkoje jam buvo taikomi šio įstatymo reikalavimai;</text:span></text:p>
      <text:p text:style-name="P3045"><text:span text:style-name="T3046">2</text:span><text:span text:style-name="T3047">) baigtas įgyvendinti privalomas emitento akcijų pirkimas ar pardav</text:span><text:span text:style-name="T3048">imas;</text:span></text:p>
      <text:p text:style-name="P3049"><text:span text:style-name="T3050">3</text:span><text:span text:style-name="T3051">) jo akcininkai kvalifikuota balsų dauguma (ne mažiau kaip 2/3 visų susirinkime dalyvaujančių akcininkų akcijų suteikiamų balsų) nusprendė nebesiūlyti akcijų viešai;<text:s/></text:span></text:p>
      <text:p text:style-name="P3052"><text:span text:style-name="T3053">4</text:span><text:span text:style-name="T3054">) visuotinis akcininkų susirinkimas, teismas ar</text:span><text:span text:style-name="T3055"><text:s/></text:span><text:span text:style-name="T3056">kreditorių susirinkimas n</text:span><text:span text:style-name="T3057">usprendžia jį likviduoti.</text:span></text:p>
      <text:p text:style-name="P3058"><text:span text:style-name="T3059">2</text:span><text:span text:style-name="T3060">. Šio straipsnio 1 dalies 3 punkte nurodytu atveju bendrovėje turi būti pateiktas ir įgyvendintas oficialus siūlymas supirkti likusias bendrovės akcijas. Šiam oficialiam siūlymui taikomos šio įstatymo 39 straipsnio 1–7 daly</text:span><text:span text:style-name="T3061">s ir 43 straipsnio 3, 5, 6 dalys.<text:s/></text:span></text:p>
      <text:p text:style-name="P3062"><text:span text:style-name="T3063">3</text:span><text:span text:style-name="T3064">. Jeigu emitento akcijos buvo įtrauktos į prekybą reguliuojamoje rinkoje Lietuvos Respublikoje ir visuotinis akcininkų susirinkimas sprendimą nebesiūlyti akcijų viešai priėmė kartu su sprendimu išbraukti akcijas iš p</text:span><text:span text:style-name="T3065">rekybos reguliuojamoje rinkoje, pakanka vieną kartą pateikti ir įgyvendinti oficialų siūlymą šio įstatymo 38 straipsnyje nustatyta tvarka.</text:span></text:p>
      <text:p text:style-name="P3066"><text:span text:style-name="T3067">4</text:span><text:span text:style-name="T3068">. Juridinis asmuo per 3 darbo dienas nuo pranešimo apie priežiūros institucijos priimtą sprendimą nebelaikyti ju</text:span><text:span text:style-name="T3069">ridinio asmens emitentu gavimo dienos privalo šio įstatymo 28 straipsnyje nustatyta tvarka paskelbti informacinį pranešimą.</text:span></text:p>
      <text:h text:style-name="P3070" text:outline-level="9"/>
      <text:p text:style-name="P3071"><text:span text:style-name="T3072">Skelbiu šį Lietuvos Respublikos Seimo priimtą įstatymą.</text:span></text:p>
      <text:p text:style-name="P3073"/>
      <text:p text:style-name="P3074"/>
      <text:p text:style-name="P3075"/>
      <text:p text:style-name="P3076"><text:span text:style-name="T3077">RESPUBLIKOS PREZIDENTAS</text:span><text:span text:style-name="T3078"><text:tab/></text:span><text:span text:style-name="T3079">VALDAS ADAMKUS</text:span></text:p>
      <text:p text:style-name="P3080"/>
      <text:p text:style-name="Normal"/>
      <text:p text:style-name="P3081"><text:span text:style-name="T3082">Lietuvos Respublikos<text:s/></text:span></text:p>
      <text:p text:style-name="P3083">vertybinių popierių įstatymo<text:s/></text:p>
      <text:p text:style-name="P3084"><text:span text:style-name="T3085">priedas</text:span></text:p>
      <text:h text:style-name="P3086" text:outline-level="9"/>
      <text:h text:style-name="P3087" text:outline-level="9"><text:span text:style-name="T3088">ĮGYVENDINAMI EUROPOS SĄJUNGOS TEISĖS AKTAI</text:span></text:h>
      <text:h text:style-name="P3089" text:outline-level="9"/>
      <text:p text:style-name="P3090"><text:span text:style-name="T3091">1</text:span><text:span text:style-name="T3092">. 2001 m. gegužės 28 d. Europos Parlamento ir Tarybos direktyva 2001/34/EB dėl vertybinių popierių įtraukimo į biržos oficialųjį prekybos sąrašą ir dėl informacijos, kuri turi būti skelbiama apie tuos vertybinius popierius (OL<text:s/></text:span><text:span text:style-name="T3093">2004 m.</text:span><text:span text:style-name="T3094"><text:s/></text:span><text:span text:style-name="T3095">specialusis leidimas</text:span><text:span text:style-name="T3096">,</text:span><text:span text:style-name="T3097"><text:s/>6 skyrius, 4 tomas, p. 24).</text:span></text:p>
      <text:p text:style-name="P3098"><text:span text:style-name="T3099">2</text:span><text:span text:style-name="T3100">. 2003 m. lapkričio 4 d. Europos Parlamento ir Tarybos direktyva 2003/71/EB dėl prospekto, kuris turi būti skelbiamas, kai vertybiniai popieriai siūlomi visuomenei ar įtraukiami į prekybos sąrašą, ir iš dalies keičianti Di</text:span><text:span text:style-name="T3101">rektyvą 2001/34/EB (OL<text:s/></text:span><text:span text:style-name="T3102">2004 m.<text:s/></text:span><text:span text:style-name="T3103">specialusis leidimas</text:span><text:span text:style-name="T3104">, 6 skyrius, 6 tomas, p. 356),</text:span><text:span text:style-name="T3105"><text:s/></text:span><text:span text:style-name="T3106">su paskutiniais pakeitimais, padarytais 2010 m. lapkričio 24 d. Europos Parlamento ir Tarybos direktyva 2010/78/ES (OL 2010 L 331, p. 120).</text:span></text:p>
      <text:p text:style-name="P3107"><text:span text:style-name="T3108">3</text:span><text:span text:style-name="T3109">. 2004 m. balandžio 21 d. Eur</text:span><text:span text:style-name="T3110">opos Parlamento ir Tarybos direktyva 2004/25/EB dėl įmonių perėmimo pasiūlymų (OL<text:s/></text:span><text:span text:style-name="T3111">2004 m.</text:span><text:span text:style-name="T3112"><text:s/></text:span><text:span text:style-name="T3113">specialusis leidimas</text:span><text:span text:style-name="T3114">, 17 skyrius, 2 tomas, p. 20) su paskutiniais pakeitimais, padarytais 2014 m. gegužės 15 d. Europos Parlamento ir Tarybos direktyva 2014/59/ES (OL</text:span><text:span text:style-name="T3115"><text:s/>2014 L 173, p. 190).<text:s/></text:span></text:p>
      <text:p text:style-name="P3116"><text:span text:style-name="T3117">4</text:span><text:span text:style-name="T3118">. 2004 m. gruodžio 15 d. Europos Parlamento ir Tarybos direktyva 2004/109/EB dėl informacijos apie emitentus, kurių vertybiniais popieriais leista prekiauti reguliuojamoje rinkoje, skaidrumo reikalavimų suderinimo, iš dalies kei</text:span><text:span text:style-name="T3119">čianti Direktyvą 2001/34/EB (OL 2004 L 390, p. 38),</text:span><text:span text:style-name="T3120"><text:s/></text:span><text:span text:style-name="T3121">su paskutiniais pakeitimais, padarytais 2010 m. lapkričio 24 d. Europos Parlamento ir Tarybos direktyva 2010/78/ES (OL 2010 L 331, p. 120).</text:span></text:p>
      <text:p text:style-name="P3122"><text:span text:style-name="T3123">5</text:span><text:span text:style-name="T3124">. 2009 m. rugsėjo 16 d. Europos Parlamento ir Tarybos regla</text:span><text:span text:style-name="T3125">mentas (EB) Nr. 1060/2009 dėl kredito reitingų agentūrų (OL 2009 L 302, p. 1) su paskutiniais pakeitimais, padarytais<text:s/></text:span><text:span text:style-name="T3126">2014 m. balandžio 16 d.  Europos Parlamento ir Tarybos direktyva 2014/51/ES (OL 2014 L 153, p. 1).</text:span></text:p>
      <text:p text:style-name="P3127">Punkto pakeitimai:</text:p>
      <text:p text:style-name="P3128"><text:span text:style-name="T3129">Nr.<text:s/></text:span><text:a xlink:href="https://www.e-tar.lt/portal/legalAct.html?documentId=dfae8ae03c5a11e6bcc5c96b48152012" office:target-frame-name="_top" xlink:show="replace"><text:span text:style-name="T3130">XII-2445</text:span></text:a><text:span text:style-name="T3131">, 2016-06-16, paskelbta TAR 2016-06-27, i. k. 2016-17713</text:span></text:p>
      <text:p text:style-name="Normal"/>
      <text:p text:style-name="P3132"><text:span text:style-name="T3133">6</text:span><text:span text:style-name="T3134">. 2010 m. lapkričio 24 d. Europos Parlamento ir Tarybos direktyva 2010/73/ES, kuria iš da</text:span><text:span text:style-name="T3135">lies keičiama Direktyva 2003/71/EB dėl prospekto, kuris turi būti skelbiamas, kai vertybiniai popieriai siūlomi visuomenei ar įtraukiami į prekybos sąrašą, ir Direktyva 2004/109/EB dėl informacijos apie emitentus, kurių vertybiniais popieriais leista preki</text:span><text:span text:style-name="T3136">auti reguliuojamoje rinkoje, skaidrumo reikalavimų suderinimo (OL 2010 L 327, p. 1).</text:span></text:p>
      <text:p text:style-name="P3137"><text:span text:style-name="T3138">7</text:span><text:span text:style-name="T3139">. 2013 m. spalio 22 d. Europos Parlamento ir Tarybos direktyva 2013/50/ES, kuria iš dalies keičiama Europos Parlamento ir Tarybos direktyva 2004/109/EB dėl informacij</text:span><text:span text:style-name="T3140">os apie emitentus, kurių vertybiniais popieriais leista prekiauti reguliuojamoje rinkoje, skaidrumo reikalavimų suderinimo, Europos Parlamento ir Tarybos direktyva 2003/71/EB dėl prospekto, kuris turi būti skelbiamas, kai vertybiniai popieriai siūlomi visu</text:span><text:span text:style-name="T3141">omenei ar įtraukiami į prekybos sąrašą, ir Komisijos direktyva 2007/14/EB, nustatanti išsamias tam tikrų Direktyvos 2004/109/EB nuostatų įgyvendinimo taisykles (OL 2013 L 294, p. 13).</text:span></text:p>
      <text:p text:style-name="P3142"/>
      <text:p text:style-name="P3143"/>
      <text:p text:style-name="Normal"><text:span text:style-name="T3144">Pakeitimai:</text:span></text:p>
      <text:p text:style-name="P3145"/>
      <text:p text:style-name="P3146">1.</text:p>
      <text:p text:style-name="P3147">Lietuvos Respublikos Seimas, Įstatymas</text:p>
      <text:p text:style-name="Normal"><text:span text:style-name="T3148">Nr.<text:s/></text:span><text:a xlink:href="http://www3.lrs.lt/cgi-bin/preps2?a=322632&amp;b=" office:target-frame-name="_top" xlink:show="replace"><text:span text:style-name="T3149">X-1592</text:span></text:a><text:span text:style-name="T3150">, 2008-06-05, Žin., 2008, Nr. 71-2718 (2008-06-21)</text:span></text:p>
      <text:p text:style-name="P3151">VERTYBINIŲ POPIERIŲ ĮSTATYMO 48 STRAIPSNIO PAKEITIMO ĮSTATYMAS</text:p>
      <text:p text:style-name="P3152"/>
      <text:p text:style-name="P3153">2.</text:p>
      <text:p text:style-name="P3154">Lietuvos Respublikos Seimas, Įstatymas</text:p>
      <text:p text:style-name="Normal"><text:span text:style-name="T3155">Nr.<text:s/></text:span><text:a xlink:href="http://www3.lrs.lt/cgi-bin/preps2?a=350407&amp;b=" office:target-frame-name="_top" xlink:show="replace"><text:span text:style-name="T3156">XI-393</text:span></text:a><text:span text:style-name="T3157">, 2009-07-22, Žin., 2009, Nr. 93-3985 (2009-08-04)</text:span></text:p>
      <text:p text:style-name="P3158">FINANSINIO TVARUMO ĮSTATYMAS</text:p>
      <text:p text:style-name="P3159">Vertybinių popierių įstatymo taikymo nusakymas</text:p>
      <text:p text:style-name="P3160">Kai valstybė įsigyja banko akcijas, Vertybinių popierių<text:s/>įstatymo ketvirtojo skirsnio nuostatos netaikomos.</text:p>
      <text:p text:style-name="P3161"/>
      <text:p text:style-name="P3162">3.</text:p>
      <text:p text:style-name="P3163">Lietuvos Respublikos Seimas, Įstatymas</text:p>
      <text:p text:style-name="P3164"><text:span text:style-name="T3165">Nr.<text:s/></text:span><text:a xlink:href="http://www3.lrs.lt/cgi-bin/preps2?a=361547&amp;b=" office:target-frame-name="_top" xlink:show="replace"><text:span text:style-name="T3166">XI-568</text:span></text:a><text:span text:style-name="T3167">, 2009-12-15, Žin., 2009, Nr. 154-6949 (2009-12-28)</text:span></text:p>
      <text:p text:style-name="P3168">VERTYBINIŲ POPIERIŲ ĮSTATYMO 2, 5, 31,<text:s/>35, 36, 37, 38, 39 STRAIPSNIŲ PAPILDYMO IR PAKEITIMO ĮSTATYMAS</text:p>
      <text:p text:style-name="P3169">Šis įstatymas įsigalioja 2010 m. spalio 1 d.</text:p>
      <text:p text:style-name="P3170">Įstatymo pakeitimas:</text:p>
      <text:p text:style-name="P3171">3.1.</text:p>
      <text:p text:style-name="P3172">Lietuvos Respublikos Seimas, Įstatymas</text:p>
      <text:p text:style-name="P3173"><text:span text:style-name="T3174">Nr.<text:s/></text:span><text:a xlink:href="http://www3.lrs.lt/cgi-bin/preps2?a=381697&amp;b=" office:target-frame-name="_top" xlink:show="replace"><text:span text:style-name="T3175">XI-1035</text:span></text:a><text:span text:style-name="T3176">, 2010-09</text:span><text:span text:style-name="T3177">-23, Žin., 2010, Nr. 116-5917 (2010-09-30)</text:span></text:p>
      <text:p text:style-name="P3178">VERTYBINIŲ POPIERIŲ ĮSTATYMO 2, 5, 31, 35, 36, 37, 38, 39 STRAIPSNIŲ PAPILDYMO IR PAKEITIMO ĮSTATYMO 1, 2, 3 STRAIPSNIŲ PAKEITIMO ĮSTATYMAS</text:p>
      <text:p text:style-name="P3179"/>
      <text:p text:style-name="P3180">4.</text:p>
      <text:p text:style-name="P3181">Lietuvos Respublikos Seimas, Įstatymas</text:p>
      <text:p text:style-name="Normal"><text:span text:style-name="T3182">Nr.<text:s/></text:span><text:a xlink:href="http://www3.lrs.lt/cgi-bin/preps2?a=374946&amp;b=" office:target-frame-name="_top" xlink:show="replace"><text:span text:style-name="T3183">XI-876</text:span></text:a><text:span text:style-name="T3184">, 2010-06-03, Žin., 2010, Nr. 72-3611 (2010-06-22)</text:span></text:p>
      <text:p text:style-name="P3185">VERTYBINIŲ POPIERIŲ ĮSTATYMO 2, 3, 4, 5, 15, 18, 19, 21, 22, 23, 24, 27, 29, 31, 32, 34, 35, 37, 38, 39, 42, 45, 46, 47, 48 STRAIPSNIŲ PAKEITIMO IR PAPILDYMO ĮSTATYMAS</text:p>
      <text:p text:style-name="P3186"/>
      <text:p text:style-name="P3187">5.</text:p>
      <text:p text:style-name="P3188">Lietuvos Respublikos Seimas, Įstatymas</text:p>
      <text:p text:style-name="Normal"><text:span text:style-name="T3189">Nr.<text:s/></text:span><text:a xlink:href="http://www3.lrs.lt/cgi-bin/preps2?a=412375&amp;b=" office:target-frame-name="_top" xlink:show="replace"><text:span text:style-name="T3190">XI-1673</text:span></text:a><text:span text:style-name="T3191">, 2011-11-17, Žin., 2011, Nr. 145-6819 (2011-12-01)</text:span></text:p>
      <text:p text:style-name="P3192">VERTYBINIŲ POPIERIŲ ĮSTATYMO PAKEITIMO ĮSTATYMAS</text:p>
      <text:p text:style-name="P3193">Nauja<text:s/>įstatymo redakcija</text:p>
      <text:p text:style-name="Normal"><text:span text:style-name="T3194">Šis įstatymas įsigalioja 2012 m. sausio 1 d.</text:span></text:p>
      <text:p text:style-name="P3195">Šis įstatymas keistas:</text:p>
      <text:p text:style-name="P3196">5.1.</text:p>
      <text:p text:style-name="P3197">Lietuvos Respublikos Seimas, Įstatymas</text:p>
      <text:p text:style-name="P3198"><text:span text:style-name="T3199">Nr.<text:s/></text:span><text:a xlink:href="http://www3.lrs.lt/cgi-bin/preps2?a=415771&amp;b=" office:target-frame-name="_top" xlink:show="replace"><text:span text:style-name="T3200">XI-1882</text:span></text:a><text:span text:style-name="T3201">, 2011-12-22, Žin., 2011, Nr. 163-7771 (2011-12-31)</text:span></text:p>
      <text:p text:style-name="P3202">VERTYBINIŲ POPIERIŲ ĮSTATYMO PAKEITIMO ĮSTATYMO 1 STRAIPSNIO PAKEITIMO ĮSTATYMAS</text:p>
      <text:p text:style-name="P3203">Šis įstatymas įsigalioja 2012 m. sausio 1 d.</text:p>
      <text:p text:style-name="P3204"/>
      <text:p text:style-name="P3205">6.</text:p>
      <text:p text:style-name="P3206">Lietuvos Respublikos Seimas, Įstatymas</text:p>
      <text:p text:style-name="Normal"><text:span text:style-name="T3207">Nr.<text:s/></text:span><text:a xlink:href="http://www3.lrs.lt/cgi-bin/preps2?a=428678&amp;b=" office:target-frame-name="_top" xlink:show="replace"><text:span text:style-name="T3208">XI-2123</text:span></text:a><text:span text:style-name="T3209">, 2012-06-26,<text:s/></text:span><text:span text:style-name="T3210">Žin., 2012, Nr. 77-3978 (2012-07-01)</text:span></text:p>
      <text:p text:style-name="P3211">VERTYBINIŲ POPIERIŲ ĮSTATYMO 2, 3, 4, 19, 27, 38 STRAIPSNIŲ PAKEITIMO IR PAPILDYMO IR ĮSTATYMO PAPILDYMO 47(1) STRAIPSNIU ĮSTATYMAS</text:p>
      <text:p text:style-name="P3212"/>
      <text:p text:style-name="P3213">7.</text:p>
      <text:p text:style-name="P3214">Lietuvos Respublikos Seimas, Įstatymas</text:p>
      <text:p text:style-name="P3215"><text:span text:style-name="T3216">Nr.<text:s/></text:span><text:a xlink:href="http://www3.lrs.lt/cgi-bin/preps2?a=441885&amp;b=" office:target-frame-name="_top" xlink:show="replace"><text:span text:style-name="T3217">XII-148</text:span></text:a><text:span text:style-name="T3218">, 2013-01-17, Žin., 2013, Nr. 11-495 (2013-01-30)</text:span></text:p>
      <text:p text:style-name="P3219"><text:span text:style-name="T3220">VERTYBINIŲ POPIERIŲ ĮSTATYMO 2, 4, 5, 6, 7, 9, 10, 12, 15, 20, 23, 25, 26, 27, 31, 33, 34, 37, 38, 42, 46, 48 STRAIPSNIŲ PAKEITIMO IR PAPIL</text:span><text:span text:style-name="T3221">DYMO, ĮSTATYMO PAPILDYMO 6(1) STRAIPSNIU IR PENKTUOJU(1) SKIRSNIU IR ĮSTATYMO PRIEDO PAPILDYMO ĮSTATYMAS</text:span></text:p>
      <text:p text:style-name="P3222"/>
      <text:p text:style-name="P3223"/>
      <text:p text:style-name="P3224"/>
      <text:p text:style-name="P3225"><text:span text:style-name="T3226">Pakeitimai:</text:span></text:p>
      <text:p text:style-name="P3227"/>
      <text:p text:style-name="P3228"><text:span text:style-name="T3229">1.</text:span></text:p>
      <text:p text:style-name="P3230"><text:span text:style-name="T3231">Lietuvos Respublikos Seimas, Įstatymas</text:span></text:p>
      <text:p text:style-name="P3232"><text:span text:style-name="T3233">Nr.<text:s/></text:span><text:a xlink:href="https://www.e-tar.lt/portal/legalAct.html?documentId=c747ec704a3111e483c6e89f9dba57fd" office:target-frame-name="_top" xlink:show="replace"><text:span text:style-name="T3234">XII-1109</text:span></text:a><text:span text:style-name="T3235">, 2014-09-23, paskelbta TAR 2014-10-02, i. k. 2014-13415</text:span></text:p>
      <text:p text:style-name="P3236"><text:span text:style-name="T3237">Lietuvos Respublikos vertybinių popierių įstatymo Nr. X-1023 47 straipsnio pakeitimo įstatymas</text:span></text:p>
      <text:p text:style-name="P3238"/>
      <text:p text:style-name="P3239"><text:span text:style-name="T3240">2.</text:span></text:p>
      <text:p text:style-name="P3241"><text:span text:style-name="T3242">Lietuvos Respublikos Seimas, Įstatymas</text:span></text:p>
      <text:p text:style-name="P3243"><text:span text:style-name="T3244">Nr.<text:s/></text:span><text:a xlink:href="https://www.e-tar.lt/portal/legalAct.html?documentId=843b048090b811e4bb408baba2bdddf3" office:target-frame-name="_top" xlink:show="replace"><text:span text:style-name="T3245">XII-1471</text:span></text:a><text:span text:style-name="T3246">, 2014-12-18, paskelbta TAR 2014-12-31, i. k. 2014-21130</text:span></text:p>
      <text:p text:style-name="P3247"><text:span text:style-name="T3248">Lietuvos Respublikos vertybinių popierių įstat</text:span><text:span text:style-name="T3249">ymo Nr. X-1023 46, 47 straipsnių ir priedo pakeitimo įstatymas</text:span></text:p>
      <text:p text:style-name="P3250"/>
      <text:p text:style-name="P3251"><text:span text:style-name="T3252">3.</text:span></text:p>
      <text:p text:style-name="P3253"><text:span text:style-name="T3254">Lietuvos Respublikos Seimas, Įstatymas</text:span></text:p>
      <text:p text:style-name="P3255"><text:span text:style-name="T3256">Nr.<text:s/></text:span><text:a xlink:href="https://www.e-tar.lt/portal/legalAct.html?documentId=a42ba94099c511e58fd1fc0b9bba68a7" office:target-frame-name="_top" xlink:show="replace"><text:span text:style-name="T3257">XII-2074</text:span></text:a><text:span text:style-name="T3258">, 2015-11-26, paskelbta TAR 2015-12-03,<text:s/></text:span><text:span text:style-name="T3259">i. k. 2015-19282</text:span></text:p>
      <text:p text:style-name="P3260"><text:span text:style-name="T3261">Lietuvos Respublikos vertybinių popierių įstatymo Nr. X-1023 pakeitimo įstatymas</text:span></text:p>
      <text:p text:style-name="P3262"/>
      <text:p text:style-name="P3263"><text:span text:style-name="T3264">4.</text:span></text:p>
      <text:p text:style-name="P3265"><text:span text:style-name="T3266">Lietuvos Respublikos Seimas, Įstatymas</text:span></text:p>
      <text:p text:style-name="P3267"><text:span text:style-name="T3268">Nr.<text:s/></text:span><text:a xlink:href="https://www.e-tar.lt/portal/legalAct.html?documentId=dfae8ae03c5a11e6bcc5c96b48152012" office:target-frame-name="_top" xlink:show="replace"><text:span text:style-name="T3269">XII-2445</text:span></text:a><text:span text:style-name="T3270">,<text:s/></text:span><text:span text:style-name="T3271">2016-06-16, paskelbta TAR 2016-06-27, i. k. 2016-17713</text:span></text:p>
      <text:p text:style-name="P3272"><text:span text:style-name="T3273">Lietuvos Respublikos vertybinių popierių įstatymo Nr. X-1023 51 ir 52 straipsnių ir priedo pakeitimo įstatymas</text:span></text:p>
      <text:p text:style-name="P3274"/>
      <text:p text:style-name="P3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8T17:58:00Z</meta:creation-date>
    <dc:date>2024-07-08T17:58:00Z</dc:date>
    <meta:print-date>2007-01-22T13:31:00Z</meta:print-date>
    <meta:template xlink:href="Normal.dotm" xlink:type="simple"/>
    <meta:editing-cycles>2</meta:editing-cycles>
    <meta:editing-duration>PT0S</meta:editing-duration>
    <meta:document-statistic meta:page-count="3" meta:paragraph-count="345" meta:word-count="25844" meta:character-count="172815" meta:row-count="1227" meta:non-whitespace-character-count="147316"/>
  </office:meta>
</office:document-meta>
</file>