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style:font-weight-complex="bold" fo:font-style="italic" style:font-style-asian="italic" fo:color="#000000" fo:font-size="10pt" style:font-size-asian="10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fo:line-height="150%" fo:text-indent="0.5in"/>
    </style:style>
    <style:style style:name="P668" style:parent-style-name="Normal" style:family="paragraph">
      <style:paragraph-properties fo:text-align="center" fo:line-height="150%" fo:text-indent="0.5in"/>
    </style:style>
    <style:style style:name="T669" style:parent-style-name="DefaultParagraphFont" style:family="text">
      <style:text-properties fo:font-weight="bold" style:font-weight-asian="bold" fo:color="#000000"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P672" style:parent-style-name="Normal" style:family="paragraph">
      <style:paragraph-properties fo:text-align="center" fo:line-height="150%"/>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P1125" style:parent-style-name="Normal" style:family="paragraph">
      <style:paragraph-properties fo:text-align="justify" fo:line-height="150%" fo:text-indent="0.5in"/>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margin-left="1.6736in" fo:text-indent="-1.1736in">
        <style:tab-stops/>
      </style:paragraph-properties>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margin-left="1.575in" fo:text-indent="-1.075in">
        <style:tab-stops/>
      </style:paragraph-properties>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P1255" style:parent-style-name="Normal" style:family="paragraph">
      <style:paragraph-properties fo:text-align="justify" fo:line-height="150%" fo:margin-left="1.575in" fo:text-indent="-1.075in">
        <style:tab-stops/>
      </style:paragraph-properties>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text-indent="0.5in"/>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justify" fo:line-height="150%" fo:text-indent="0.5in"/>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P1323" style:parent-style-name="Normal" style:family="paragraph">
      <style:paragraph-properties fo:text-align="justify" fo:text-indent="0.3937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fo:line-height="150%"/>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P1335" style:parent-style-name="Normal" style:family="paragraph">
      <style:paragraph-properties fo:text-align="center" fo:line-height="150%"/>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style:style>
    <style:style style:name="T1366" style:parent-style-name="DefaultParagraphFont" style:family="text">
      <style:text-properties fo:font-weight="bold" style:font-weight-asian="bold" fo:font-style="italic" style:font-style-asian="italic" fo:font-size="10pt" style:font-size-asian="10pt" style:language-asian="lt" style:country-asian="LT"/>
    </style:style>
    <style:style style:name="T1367" style:parent-style-name="DefaultParagraphFont" style:family="text">
      <style:text-properties fo:font-style="italic" style:font-style-asian="italic" fo:font-size="10pt" style:font-size-asian="10pt" style:language-asian="lt" style:country-asian="LT"/>
    </style:style>
    <style:style style:name="T1368" style:parent-style-name="DefaultParagraphFont" style:family="text">
      <style:text-properties fo:font-style="italic" style:font-style-asian="italic" fo:font-size="10pt" style:font-size-asian="10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style:font-style-complex="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P1447" style:parent-style-name="Normal" style:family="paragraph">
      <style:paragraph-properties fo:text-align="justify" fo:line-height="150%" fo:text-indent="0.5in"/>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P1492" style:parent-style-name="Normal" style:family="paragraph">
      <style:paragraph-properties fo:text-align="justify" fo:line-height="150%" fo:text-indent="0.5in"/>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P1632" style:parent-style-name="Normal" style:family="paragraph">
      <style:paragraph-properties fo:text-align="justify" fo:line-height="150%" fo:text-indent="0.5in"/>
    </style:style>
    <style:style style:name="T1633" style:parent-style-name="DefaultParagraphFont" style:family="text">
      <style:text-properties fo:font-weight="bold" style:font-weight-asian="bold" style:font-weight-complex="bold" fo:color="#000000" style:font-size-complex="12pt" style:language-asian="lt" style:country-asian="LT"/>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P1725" style:parent-style-name="Normal" style:family="paragraph">
      <style:paragraph-properties fo:text-align="justify" fo:line-height="150%" fo:margin-left="1.6736in" fo:text-indent="-1.1736in">
        <style:tab-stops/>
      </style:paragraph-properties>
    </style:style>
    <style:style style:name="T1726" style:parent-style-name="DefaultParagraphFont" style:family="text">
      <style:text-properties fo:font-weight="bold" style:font-weight-asian="bold" fo:color="#000000" style:font-size-complex="12pt" style:language-asian="lt" style:country-asian="LT"/>
    </style:style>
    <style:style style:name="T1727" style:parent-style-name="DefaultParagraphFont" style:family="text">
      <style:text-properties fo:font-weight="bold" style:font-weight-asian="bold" fo:color="#000000" style:font-size-complex="12pt" style:language-asian="lt" style:country-asian="L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text-position="super 66.6%"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787" style:parent-style-name="Normal" style:family="paragraph">
      <style:paragraph-properties fo:text-align="justify" fo:line-height="150%" fo:text-indent="0.5in"/>
    </style:style>
    <style:style style:name="P1788" style:parent-style-name="Normal" style:family="paragraph">
      <style:paragraph-properties fo:text-align="justify" fo:line-height="150%" fo:margin-left="1.477in" fo:text-indent="-0.977in">
        <style:tab-stops/>
      </style:paragraph-properties>
    </style:style>
    <style:style style:name="T1789" style:parent-style-name="DefaultParagraphFont" style:family="text">
      <style:text-properties fo:font-weight="bold" style:font-weight-asian="bold" fo:color="#000000" style:font-size-complex="12pt" style:language-asian="lt" style:country-asian="LT"/>
    </style:style>
    <style:style style:name="T1790" style:parent-style-name="DefaultParagraphFont" style:family="text">
      <style:text-properties fo:font-weight="bold" style:font-weight-asian="bold" fo:color="#000000" style:font-size-complex="12pt" style:language-asian="lt" style:country-asian="LT"/>
    </style:style>
    <style:style style:name="T1791" style:parent-style-name="DefaultParagraphFont" style:family="text">
      <style:text-properties fo:font-weight="bold" style:font-weight-asian="bold"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P1836" style:parent-style-name="Normal" style:family="paragraph">
      <style:paragraph-properties fo:text-align="justify" fo:line-height="150%" fo:margin-left="1.6736in" fo:text-indent="-1.1736in">
        <style:tab-stops/>
      </style:paragraph-properties>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text-indent="0.5in"/>
    </style:style>
    <style:style style:name="T1908" style:parent-style-name="DefaultParagraphFont" style:family="text">
      <style:text-properties fo:font-weight="bold" style:font-weight-asian="bold" style:font-weight-complex="bold" fo:color="#000000"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font-weight="bold" style:font-weight-asian="bold" style:font-weight-complex="bold"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P1955" style:parent-style-name="Normal" style:family="paragraph">
      <style:paragraph-properties fo:text-align="justify" fo:line-height="150%" fo:text-indent="0.5in"/>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P1965" style:parent-style-name="Normal" style:family="paragraph">
      <style:paragraph-properties fo:text-align="justify" fo:line-height="150%" fo:text-indent="0.5in"/>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5in"/>
    </style:style>
    <style:style style:name="P2010" style:parent-style-name="Normal" style:family="paragraph">
      <style:paragraph-properties fo:text-align="center" fo:line-height="150%"/>
    </style:style>
    <style:style style:name="T2011" style:parent-style-name="DefaultParagraphFont" style:family="text">
      <style:text-properties fo:font-weight="bold" style:font-weight-asian="bold" style:font-weight-complex="bold" fo:color="#000000" style:font-size-complex="12pt" style:language-asian="lt" style:country-asian="LT"/>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P2013" style:parent-style-name="Normal" style:family="paragraph">
      <style:paragraph-properties fo:text-align="center" fo:line-height="150%"/>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P2015"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font-weight="bold" style:font-weight-asian="bold" style:font-weight-complex="bold" fo:color="#000000" style:font-size-complex="12pt" style:language-asian="lt" style:country-asian="LT"/>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style>
    <style:style style:name="P2044" style:parent-style-name="Normal" style:family="paragraph">
      <style:paragraph-properties fo:text-align="justify" fo:line-height="150%" fo:text-indent="0.5in"/>
    </style:style>
    <style:style style:name="T2045" style:parent-style-name="DefaultParagraphFont" style:family="text">
      <style:text-properties fo:font-weight="bold" style:font-weight-asian="bold" style:font-weight-complex="bold" fo:color="#000000" style:font-size-complex="12pt" style:language-asian="lt" style:country-asian="LT"/>
    </style:style>
    <style:style style:name="T2046" style:parent-style-name="DefaultParagraphFont" style:family="text">
      <style:text-properties fo:font-weight="bold" style:font-weight-asian="bold" style:font-weight-complex="bold" fo:color="#000000" style:font-size-complex="12pt" style:language-asian="lt" style:country-asian="LT"/>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line-height="150%" fo:text-indent="0.5in"/>
    </style:style>
    <style:style style:name="P2079" style:parent-style-name="Normal" style:family="paragraph">
      <style:paragraph-properties fo:text-align="justify" fo:line-height="150%" fo:margin-left="1.477in" fo:text-indent="-0.977in">
        <style:tab-stops/>
      </style:paragraph-properties>
    </style:style>
    <style:style style:name="T2080" style:parent-style-name="DefaultParagraphFont" style:family="text">
      <style:text-properties fo:font-weight="bold" style:font-weight-asian="bold" style:font-weight-complex="bold" fo:color="#000000" style:font-size-complex="12pt" style:language-asian="lt" style:country-asian="LT"/>
    </style:style>
    <style:style style:name="T2081" style:parent-style-name="DefaultParagraphFont" style:family="text">
      <style:text-properties fo:font-weight="bold" style:font-weight-asian="bold" style:font-weight-complex="bold" fo:color="#000000" style:font-size-complex="12pt" style:language-asian="lt" style:country-asian="LT"/>
    </style:style>
    <style:style style:name="T2082" style:parent-style-name="DefaultParagraphFont" style:family="text">
      <style:text-properties fo:font-weight="bold" style:font-weight-asian="bold" style:font-weight-complex="bold" fo:color="#000000" style:font-size-complex="12pt" style:language-asian="lt" style:country-asian="LT"/>
    </style:style>
    <style:style style:name="T2083" style:parent-style-name="DefaultParagraphFont" style:family="text">
      <style:text-properties fo:font-weight="bold" style:font-weight-asian="bold" style:font-weight-complex="bold" fo:color="#000000"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P2139" style:parent-style-name="Normal" style:family="paragraph">
      <style:paragraph-properties fo:text-align="justify" fo:line-height="150%" fo:text-indent="0.5in"/>
    </style:style>
    <style:style style:name="T2140" style:parent-style-name="DefaultParagraphFont" style:family="text">
      <style:text-properties fo:font-weight="bold" style:font-weight-asian="bold" style:font-weight-complex="bold" fo:color="#000000" style:font-size-complex="12pt" style:language-asian="lt" style:country-asian="LT"/>
    </style:style>
    <style:style style:name="T2141" style:parent-style-name="DefaultParagraphFont" style:family="text">
      <style:text-properties fo:font-weight="bold" style:font-weight-asian="bold" style:font-weight-complex="bold" fo:color="#000000" style:font-size-complex="12pt" style:language-asian="lt" style:country-asian="LT"/>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T2143" style:parent-style-name="DefaultParagraphFont" style:family="text">
      <style:text-properties fo:font-weight="bold" style:font-weight-asian="bold" style:font-weight-complex="bold" fo:color="#000000"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P2187" style:parent-style-name="Normal" style:family="paragraph">
      <style:paragraph-properties fo:text-align="justify" fo:line-height="150%" fo:text-indent="0.5in"/>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P2225" style:parent-style-name="Normal" style:family="paragraph">
      <style:paragraph-properties fo:text-align="justify" fo:line-height="150%" fo:text-indent="0.5in"/>
    </style:style>
    <style:style style:name="T2226" style:parent-style-name="DefaultParagraphFont" style:family="text">
      <style:text-properties fo:font-weight="bold" style:font-weight-asian="bold" style:font-weight-complex="bold" fo:color="#000000" style:font-size-complex="12pt" style:language-asian="lt" style:country-asian="LT"/>
    </style:style>
    <style:style style:name="T2227" style:parent-style-name="DefaultParagraphFont" style:family="text">
      <style:text-properties fo:font-weight="bold" style:font-weight-asian="bold" style:font-weight-complex="bold" fo:color="#000000" style:font-size-complex="12pt" style:language-asian="lt" style:country-asian="LT"/>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font-style="italic" style:font-style-asian="italic" style:font-style-complex="italic" fo:color="#000000" style:font-size-complex="12pt" style:language-asian="lt" style:country-asian="LT"/>
    </style:style>
    <style:style style:name="T2302" style:parent-style-name="DefaultParagraphFont" style:family="text">
      <style:text-properties fo:font-style="italic" style:font-style-asian="italic" style:font-style-complex="italic"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style="italic" style:font-style-asian="italic" style:font-style-complex="italic"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P2311" style:parent-style-name="Normal" style:family="paragraph">
      <style:paragraph-properties fo:text-align="justify" fo:line-height="150%" fo:margin-left="1.575in" fo:text-indent="-1.075in">
        <style:tab-stops/>
      </style:paragraph-properties>
    </style:style>
    <style:style style:name="T2312" style:parent-style-name="DefaultParagraphFont" style:family="text">
      <style:text-properties fo:font-weight="bold" style:font-weight-asian="bold" fo:color="#000000" style:font-size-complex="12pt" style:language-asian="lt" style:country-asian="LT"/>
    </style:style>
    <style:style style:name="T2313" style:parent-style-name="DefaultParagraphFont" style:family="text">
      <style:text-properties fo:font-weight="bold" style:font-weight-asian="bold" fo:color="#000000" style:font-size-complex="12pt" style:language-asian="lt" style:country-asian="LT"/>
    </style:style>
    <style:style style:name="T2314" style:parent-style-name="DefaultParagraphFont" style:family="text">
      <style:text-properties fo:font-weight="bold" style:font-weight-asian="bold" fo:color="#000000" style:font-size-complex="12pt" style:language-asian="lt" style:country-asian="LT"/>
    </style:style>
    <style:style style:name="T2315" style:parent-style-name="DefaultParagraphFont" style:family="text">
      <style:text-properties fo:font-weight="bold" style:font-weight-asian="bold"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line-height="150%" fo:text-indent="0.5in"/>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weight="bold" style:font-weight-asian="bold" style:font-weight-complex="bold" fo:color="#000000" style:font-size-complex="12pt" style:language-asian="lt" style:country-asian="LT"/>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T2364" style:parent-style-name="DefaultParagraphFont" style:family="text">
      <style:text-properties fo:font-weight="bold" style:font-weight-asian="bold" style:font-weight-complex="bold" fo:color="#000000"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line-height="150%" fo:text-indent="0.5in"/>
    </style:style>
    <style:style style:name="P2396" style:parent-style-name="Normal" style:family="paragraph">
      <style:paragraph-properties fo:text-align="justify" fo:line-height="150%" fo:text-indent="0.5in"/>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font-style="italic" style:font-style-asian="italic" style:font-style-complex="italic"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font-style="italic" style:font-style-asian="italic" style:font-style-complex="italic" fo:color="#000000" style:font-size-complex="12pt" style:language-asian="lt" style:country-asian="LT"/>
    </style:style>
    <style:style style:name="T2535" style:parent-style-name="DefaultParagraphFont" style:family="text">
      <style:text-properties fo:font-style="italic" style:font-style-asian="italic" style:font-style-complex="italic"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line-height="150%" fo:text-indent="0.5in"/>
    </style:style>
    <style:style style:name="P2542" style:parent-style-name="Normal" style:family="paragraph">
      <style:paragraph-properties fo:text-align="justify" fo:line-height="150%" fo:margin-left="1.6736in" fo:text-indent="-1.1736in">
        <style:tab-stops/>
      </style:paragraph-properties>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fo:font-weight="bold" style:font-weight-asian="bold" style:font-weight-complex="bold" style:font-size-complex="12pt"/>
    </style:style>
    <style:style style:name="P2546" style:parent-style-name="Normal" style:family="paragraph">
      <style:paragraph-properties fo:text-align="justify" fo:line-height="150%" fo:text-indent="0.5in">
        <style:tab-stops>
          <style:tab-stop style:type="left" style:position="0.5909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tab-stops>
          <style:tab-stop style:type="left" style:position="0.5909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tab-stops>
          <style:tab-stop style:type="left" style:position="0.5909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tab-stops>
          <style:tab-stop style:type="left" style:position="0.5909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tab-stops>
          <style:tab-stop style:type="left" style:position="0.5909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tab-stops>
          <style:tab-stop style:type="left" style:position="0.5909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tab-stops>
          <style:tab-stop style:type="left" style:position="0.5909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tab-stops>
          <style:tab-stop style:type="left" style:position="0.5909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ab-stops>
          <style:tab-stop style:type="left" style:position="0.5909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tab-stops>
          <style:tab-stop style:type="left" style:position="0.5909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style="italic" style:font-style-asian="italic"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tab-stops>
          <style:tab-stop style:type="left" style:position="0.5909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tab-stops>
          <style:tab-stop style:type="left" style:position="0.590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font-style="italic" style:font-style-asian="italic"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font-weight="bold" style:font-weight-asian="bold" style:font-weight-complex="bold" fo:color="#000000" style:font-size-complex="12pt" style:language-asian="lt" style:country-asian="LT"/>
    </style:style>
    <style:style style:name="T2619" style:parent-style-name="DefaultParagraphFont" style:family="text">
      <style:text-properties fo:font-weight="bold" style:font-weight-asian="bold" style:font-weight-complex="bold" fo:color="#000000" style:font-size-complex="12pt" style:language-asian="lt" style:country-asian="LT"/>
    </style:style>
    <style:style style:name="T2620" style:parent-style-name="DefaultParagraphFont" style:family="text">
      <style:text-properties fo:font-weight="bold" style:font-weight-asian="bold" style:font-weight-complex="bold" fo:color="#000000"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line-height="150%" fo:text-indent="0.5in"/>
    </style:style>
    <style:style style:name="P2653" style:parent-style-name="Normal" style:family="paragraph">
      <style:paragraph-properties fo:text-align="justify" fo:line-height="150%" fo:text-indent="0.5in"/>
    </style:style>
    <style:style style:name="T2654" style:parent-style-name="DefaultParagraphFont" style:family="text">
      <style:text-properties fo:font-weight="bold" style:font-weight-asian="bold" style:font-weight-complex="bold" fo:color="#000000" style:font-size-complex="12pt" style:language-asian="lt" style:country-asian="LT"/>
    </style:style>
    <style:style style:name="T2655" style:parent-style-name="DefaultParagraphFont" style:family="text">
      <style:text-properties fo:font-weight="bold" style:font-weight-asian="bold" style:font-weight-complex="bold" fo:color="#000000" style:font-size-complex="12pt" style:language-asian="lt" style:country-asian="LT"/>
    </style:style>
    <style:style style:name="T2656" style:parent-style-name="DefaultParagraphFont" style:family="text">
      <style:text-properties fo:font-weight="bold" style:font-weight-asian="bold" style:font-weight-complex="bold" fo:color="#000000"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center" fo:line-height="150%" fo:text-indent="0.5in"/>
    </style:style>
    <style:style style:name="P2667" style:parent-style-name="Normal" style:family="paragraph">
      <style:paragraph-properties fo:text-align="center" fo:line-height="150%"/>
    </style:style>
    <style:style style:name="T2668" style:parent-style-name="DefaultParagraphFont" style:family="text">
      <style:text-properties fo:font-weight="bold" style:font-weight-asian="bold" fo:color="#000000" style:font-size-complex="12pt" style:language-asian="lt" style:country-asian="LT"/>
    </style:style>
    <style:style style:name="T2669" style:parent-style-name="DefaultParagraphFont" style:family="text">
      <style:text-properties fo:font-weight="bold" style:font-weight-asian="bold" fo:color="#000000" style:font-size-complex="12pt" style:language-asian="lt" style:country-asian="LT"/>
    </style:style>
    <style:style style:name="P2670" style:parent-style-name="Normal" style:family="paragraph">
      <style:paragraph-properties fo:text-align="center" fo:line-height="150%"/>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fo:font-weight="bold" style:font-weight-asian="bold" style:font-weight-complex="bold" fo:color="#000000" style:font-size-complex="12pt" style:language-asian="lt" style:country-asian="LT"/>
    </style:style>
    <style:style style:name="T2675" style:parent-style-name="DefaultParagraphFont" style:family="text">
      <style:text-properties fo:font-weight="bold" style:font-weight-asian="bold" style:font-weight-complex="bold" fo:color="#000000" style:font-size-complex="12pt" style:language-asian="lt" style:country-asian="LT"/>
    </style:style>
    <style:style style:name="T2676" style:parent-style-name="DefaultParagraphFont" style:family="text">
      <style:text-properties fo:font-weight="bold" style:font-weight-asian="bold" style:font-weight-complex="bold" fo:color="#000000"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3937in"/>
    </style:style>
    <style:style style:name="T2693" style:parent-style-name="DefaultParagraphFont" style:family="text">
      <style:text-properties fo:font-size="11pt" style:font-size-asian="11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5in"/>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fo:color="#000000" style:font-size-complex="12pt"/>
    </style:style>
    <style:style style:name="T2719" style:parent-style-name="DefaultParagraphFont" style:family="text">
      <style:text-properties fo:color="#0000FF" style:font-size-complex="12pt"/>
    </style:style>
    <style:style style:name="T2720" style:parent-style-name="DefaultParagraphFont" style:family="text">
      <style:text-properties style:font-weight-complex="bold" fo:color="#000000"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fo:color="#000000" style:font-size-complex="12pt"/>
    </style:style>
    <style:style style:name="T2723" style:parent-style-name="DefaultParagraphFont" style:family="text">
      <style:text-properties fo:color="#0000FF" style:font-size-complex="12pt"/>
    </style:style>
    <style:style style:name="T2724" style:parent-style-name="DefaultParagraphFont" style:family="text">
      <style:text-properties style:font-weight-complex="bold"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line-height="150%" fo:text-indent="0.5in">
        <style:tab-stops>
          <style:tab-stop style:type="left" style:position="0.4923in"/>
        </style:tab-stops>
      </style:paragraph-properties>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font-weight="bold" style:font-weight-asian="bold"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fo:line-height="150%" fo:text-indent="0.5in">
        <style:tab-stops>
          <style:tab-stop style:type="left" style:position="0.4923in"/>
        </style:tab-stops>
      </style:paragraph-properties>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margin-left="1.6736in" fo:text-indent="-1.1736in">
        <style:tab-stops/>
      </style:paragraph-properties>
    </style:style>
    <style:style style:name="T2840" style:parent-style-name="DefaultParagraphFont" style:family="text">
      <style:text-properties fo:font-weight="bold" style:font-weight-asian="bold" fo:color="#000000" style:font-size-complex="12pt" style:language-asian="lt" style:country-asian="LT"/>
    </style:style>
    <style:style style:name="T2841" style:parent-style-name="DefaultParagraphFont" style:family="text">
      <style:text-properties fo:font-weight="bold" style:font-weight-asian="bold" fo:color="#000000" style:font-size-complex="12pt" style:language-asian="lt" style:country-asian="LT"/>
    </style:style>
    <style:style style:name="T2842" style:parent-style-name="DefaultParagraphFont" style:family="text">
      <style:text-properties fo:font-weight="bold" style:font-weight-asian="bold" fo:color="#000000" style:font-size-complex="12pt" style:language-asian="lt" style:country-asian="LT"/>
    </style:style>
    <style:style style:name="T2843" style:parent-style-name="DefaultParagraphFont" style:family="text">
      <style:text-properties fo:font-weight="bold" style:font-weight-asian="bold" fo:color="#000000"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P2856" style:parent-style-name="Normal" style:family="paragraph">
      <style:paragraph-properties fo:text-align="justify" fo:line-height="150%" fo:text-indent="0.5in"/>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text-position="super 66.6%"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5in"/>
    </style:style>
    <style:style style:name="T2879" style:parent-style-name="DefaultParagraphFont" style:family="text">
      <style:text-properties fo:font-weight="bold" style:font-weight-asian="bold" fo:color="#000000" style:font-size-complex="12pt"/>
    </style:style>
    <style:style style:name="T2880" style:parent-style-name="DefaultParagraphFont" style:family="text">
      <style:text-properties fo:font-weight="bold" style:font-weight-asian="bold" fo:color="#000000" style:font-size-complex="12pt"/>
    </style:style>
    <style:style style:name="T2881" style:parent-style-name="DefaultParagraphFont" style:family="text">
      <style:text-properties fo:font-weight="bold" style:font-weight-asian="bold" fo:color="#000000" style:font-size-complex="12pt"/>
    </style:style>
    <style:style style:name="T2882" style:parent-style-name="DefaultParagraphFont" style:family="text">
      <style:text-properties fo:font-weight="bold" style:font-weight-asian="bold" fo:color="#000000" style:font-size-complex="12pt"/>
    </style:style>
    <style:style style:name="P2883" style:parent-style-name="Normal" style:family="paragraph">
      <style:paragraph-properties fo:text-align="justify" fo:line-height="150%" fo:text-indent="0.5in">
        <style:tab-stops>
          <style:tab-stop style:type="left" style:position="0.689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tab-stops>
          <style:tab-stop style:type="left" style:position="0.689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tab-stops>
          <style:tab-stop style:type="left" style:position="0.689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tab-stops>
          <style:tab-stop style:type="left" style:position="0.689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tab-stops>
          <style:tab-stop style:type="left" style:position="0.689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tab-stops>
          <style:tab-stop style:type="left" style:position="0.689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tab-stops>
          <style:tab-stop style:type="left" style:position="0.6895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fo:font-weight="bold" style:font-weight-asian="bold" style:font-weight-complex="bold" fo:color="#000000" style:font-size-complex="12pt" style:language-asian="lt" style:country-asian="LT"/>
    </style:style>
    <style:style style:name="T2951" style:parent-style-name="DefaultParagraphFont" style:family="text">
      <style:text-properties fo:font-weight="bold" style:font-weight-asian="bold" style:font-weight-complex="bold" fo:color="#000000" style:font-size-complex="12pt" style:language-asian="lt" style:country-asian="LT"/>
    </style:style>
    <style:style style:name="T2952" style:parent-style-name="DefaultParagraphFont" style:family="text">
      <style:text-properties fo:font-weight="bold" style:font-weight-asian="bold" style:font-weight-complex="bold" fo:color="#000000" style:font-size-complex="12pt" style:language-asian="lt" style:country-asian="LT"/>
    </style:style>
    <style:style style:name="T2953" style:parent-style-name="DefaultParagraphFont" style:family="text">
      <style:text-properties style:font-weight-complex="bold" fo:color="#000000"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font-weight="bold" style:font-weight-asian="bold"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text-position="super 66.6%"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3937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center" fo:line-height="150%"/>
    </style:style>
    <style:style style:name="T3015" style:parent-style-name="DefaultParagraphFont" style:family="text">
      <style:text-properties fo:font-weight="bold" style:font-weight-asian="bold" style:font-weight-complex="bold" fo:color="#000000" style:font-size-complex="12pt" style:language-asian="lt" style:country-asian="LT"/>
    </style:style>
    <style:style style:name="T3016" style:parent-style-name="DefaultParagraphFont" style:family="text">
      <style:text-properties fo:font-weight="bold" style:font-weight-asian="bold" style:font-weight-complex="bold" fo:color="#000000" style:font-size-complex="12pt" style:language-asian="lt" style:country-asian="LT"/>
    </style:style>
    <style:style style:name="P3017" style:parent-style-name="Normal" style:family="paragraph">
      <style:paragraph-properties fo:text-align="center" fo:line-height="150%"/>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P301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020" style:parent-style-name="Normal" style:family="paragraph">
      <style:paragraph-properties fo:text-align="justify" fo:line-height="150%" fo:margin-left="1.6736in" fo:text-indent="-1.1736in">
        <style:tab-stops/>
      </style:paragraph-properties>
    </style:style>
    <style:style style:name="T3021" style:parent-style-name="DefaultParagraphFont" style:family="text">
      <style:text-properties fo:font-weight="bold" style:font-weight-asian="bold" style:font-weight-complex="bold" fo:color="#000000" style:font-size-complex="12pt" style:language-asian="lt" style:country-asian="LT"/>
    </style:style>
    <style:style style:name="T3022" style:parent-style-name="DefaultParagraphFont" style:family="text">
      <style:text-properties fo:font-weight="bold" style:font-weight-asian="bold" style:font-weight-complex="bold" fo:color="#000000" style:font-size-complex="12pt" style:language-asian="lt" style:country-asian="LT"/>
    </style:style>
    <style:style style:name="T3023" style:parent-style-name="DefaultParagraphFont" style:family="text">
      <style:text-properties fo:font-weight="bold" style:font-weight-asian="bold" style:font-weight-complex="bold" fo:color="#000000"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FF9900"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style="italic" style:font-style-asian="italic" style:font-size-complex="12pt"/>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center" fo:line-height="150%" fo:text-indent="0.5in"/>
    </style:style>
    <style:style style:name="P3068" style:parent-style-name="Normal" style:family="paragraph">
      <style:paragraph-properties fo:text-align="justify" fo:text-indent="0.5in"/>
    </style:style>
    <style:style style:name="T3069" style:parent-style-name="DefaultParagraphFont" style:family="text">
      <style:text-properties fo:font-style="italic" style:font-style-asian="italic" style:font-style-complex="italic" fo:font-size="11pt" style:font-size-asian="11pt" style:font-size-complex="12pt"/>
    </style:style>
    <style:style style:name="P307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7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7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73" style:parent-style-name="Normal" style:family="paragraph">
      <style:paragraph-properties>
        <style:tab-stops>
          <style:tab-stop style:type="right" style:position="6.0625in"/>
        </style:tab-stops>
      </style:paragraph-properties>
    </style:style>
    <style:style style:name="T3074" style:parent-style-name="DefaultParagraphFont" style:family="text">
      <style:text-properties fo:text-transform="uppercase" fo:font-size="11pt" style:font-size-asian="11pt"/>
    </style:style>
    <style:style style:name="T3075" style:parent-style-name="DefaultParagraphFont" style:family="text">
      <style:text-properties fo:text-transform="uppercase"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style:tab-stops>
          <style:tab-stop style:type="right" style:position="6.0625in"/>
        </style:tab-stops>
      </style:paragraph-properties>
      <style:text-properties fo:font-size="11pt" style:font-size-asian="11pt"/>
    </style:style>
    <style:style style:name="P3078" style:parent-style-name="Normal" style:family="paragraph">
      <style:paragraph-properties fo:break-before="page"/>
    </style:style>
    <style:style style:name="P3079" style:parent-style-name="Normal" style:family="paragraph">
      <style:paragraph-properties fo:text-indent="4in"/>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indent="4in"/>
      <style:text-properties style:font-size-complex="12pt" style:language-asian="lt" style:country-asian="LT"/>
    </style:style>
    <style:style style:name="P3082" style:parent-style-name="Normal" style:family="paragraph">
      <style:paragraph-properties fo:text-indent="4in"/>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85" style:parent-style-name="Normal" style:family="paragraph">
      <style:paragraph-properties fo:text-align="center" fo:line-height="150%"/>
    </style:style>
    <style:style style:name="T3086" style:parent-style-name="DefaultParagraphFont" style:family="text">
      <style:text-properties fo:font-weight="bold" style:font-weight-asian="bold" style:font-size-complex="12pt" style:language-asian="lt" style:country-asian="LT"/>
    </style:style>
    <style:style style:name="P308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style="italic" style:font-style-asian="italic"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style="italic" style:font-style-asian="italic" style:font-style-complex="italic"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style="italic" style:font-style-asian="italic" style:font-size-complex="12pt" style:language-asian="lt" style:country-asian="LT"/>
    </style:style>
    <style:style style:name="T3101" style:parent-style-name="DefaultParagraphFont" style:family="text">
      <style:text-properties fo:font-style="italic" style:font-style-asian="italic" style:font-style-complex="italic"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style="italic" style:font-style-asian="italic"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font-style="italic" style:font-style-asian="italic"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weight="bold" style:font-weight-asian="bold" style:font-weight-complex="bold" fo:font-size="10pt" style:font-size-asian="10pt"/>
    </style:style>
    <style:style style:name="P3152" style:parent-style-name="Normal" style:family="paragraph">
      <style:text-properties style:font-name-asian="MS Mincho" fo:font-size="10pt" style:font-size-asian="10pt"/>
    </style:style>
    <style:style style:name="P3153" style:parent-style-name="Normal" style:family="paragraph">
      <style:text-properties style:font-name-asian="MS Mincho" fo:font-size="10pt" style:font-size-asian="10pt"/>
    </style:style>
    <style:style style:name="P3154" style:parent-style-name="Normal" style:family="paragraph">
      <style:text-properties style:font-name-asian="MS Mincho" fo:font-size="10pt" style:font-size-asian="10pt"/>
    </style:style>
    <style:style style:name="T3155" style:parent-style-name="DefaultParagraphFont" style:family="text">
      <style:text-properties style:font-name-asian="MS Mincho" fo:font-size="10pt" style:font-size-asian="10pt"/>
    </style:style>
    <style:style style:name="T3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ize="10pt" style:font-size-asian="10pt"/>
    </style:style>
    <style:style style:name="P3158" style:parent-style-name="Normal" style:family="paragraph">
      <style:text-properties style:font-name-asian="MS Mincho" fo:font-size="10pt" style:font-size-asian="10pt"/>
    </style:style>
    <style:style style:name="P3159" style:parent-style-name="Normal" style:family="paragraph">
      <style:text-properties style:font-name-asian="MS Mincho" fo:font-size="10pt" style:font-size-asian="10pt"/>
    </style:style>
    <style:style style:name="P3160" style:parent-style-name="Normal" style:family="paragraph">
      <style:text-properties style:font-name-asian="MS Gothic" fo:font-size="10pt" style:font-size-asian="10pt" style:language-asian="ja" style:country-asian="JP"/>
    </style:style>
    <style:style style:name="P3161" style:parent-style-name="Normal" style:family="paragraph">
      <style:text-properties style:font-name-asian="MS Gothic" fo:font-size="10pt" style:font-size-asian="10pt" style:language-asian="ja" style:country-asian="JP"/>
    </style:style>
    <style:style style:name="T3162" style:parent-style-name="DefaultParagraphFont" style:family="text">
      <style:text-properties style:font-name-asian="MS Gothic" fo:font-size="10pt" style:font-size-asian="10pt" style:language-asian="ja" style:country-asian="JP"/>
    </style:style>
    <style:style style:name="T3163"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3164" style:parent-style-name="DefaultParagraphFont" style:family="text">
      <style:text-properties style:font-name-asian="MS Gothic" fo:font-size="10pt" style:font-size-asian="10pt" style:language-asian="ja" style:country-asian="JP"/>
    </style:style>
    <style:style style:name="P3165" style:parent-style-name="Normal" style:family="paragraph">
      <style:text-properties style:font-name-asian="MS Gothic" fo:font-size="10pt" style:font-size-asian="10pt" style:language-asian="ja" style:country-asian="JP"/>
    </style:style>
    <style:style style:name="P3166" style:parent-style-name="Normal" style:family="paragraph">
      <style:text-properties style:font-name-asian="MS Gothic" fo:font-weight="bold" style:font-weight-asian="bold" fo:font-size="10pt" style:font-size-asian="10pt" style:language-asian="ja" style:country-asian="JP"/>
    </style:style>
    <style:style style:name="P3167" style:parent-style-name="Normal" style:family="paragraph">
      <style:text-properties style:font-name-asian="MS Gothic" fo:font-size="10pt" style:font-size-asian="10pt" style:language-asian="ja" style:country-asian="JP"/>
    </style:style>
    <style:style style:name="P3168" style:parent-style-name="Normal" style:family="paragraph">
      <style:text-properties style:font-name-asian="MS Gothic" fo:font-size="10pt" style:font-size-asian="10pt" style:language-asian="ja" style:country-asian="JP"/>
    </style:style>
    <style:style style:name="P3169" style:parent-style-name="Normal" style:family="paragraph">
      <style:paragraph-properties style:text-autospace="none" fo:text-align="justify"/>
      <style:text-properties fo:font-size="10pt" style:font-size-asian="10pt"/>
    </style:style>
    <style:style style:name="P3170" style:parent-style-name="Normal" style:family="paragraph">
      <style:paragraph-properties style:text-autospace="none" fo:text-align="justify"/>
      <style:text-properties fo:font-size="10pt" style:font-size-asian="10pt"/>
    </style:style>
    <style:style style:name="P3171" style:parent-style-name="Normal" style:family="paragraph">
      <style:paragraph-properties style:text-autospace="none"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style:text-autospace="none" fo:text-align="justify"/>
      <style:text-properties fo:font-size="10pt" style:font-size-asian="10pt"/>
    </style:style>
    <style:style style:name="P3177" style:parent-style-name="Normal" style:family="paragraph">
      <style:paragraph-properties fo:text-align="justify"/>
      <style:text-properties fo:font-size="10pt" style:font-size-asian="10pt" style:language-asian="lt" style:country-asian="LT"/>
    </style:style>
    <style:style style:name="P3178" style:parent-style-name="Normal" style:family="paragraph">
      <style:paragraph-properties style:text-autospace="none" fo:text-indent="0.5in"/>
      <style:text-properties fo:font-weight="bold" style:font-weight-asian="bold" fo:font-size="10pt" style:font-size-asian="10pt"/>
    </style:style>
    <style:style style:name="P3179" style:parent-style-name="Normal" style:family="paragraph">
      <style:paragraph-properties style:text-autospace="none" fo:text-indent="0.5in"/>
      <style:text-properties fo:font-size="10pt" style:font-size-asian="10pt"/>
    </style:style>
    <style:style style:name="P3180" style:parent-style-name="Normal" style:family="paragraph">
      <style:paragraph-properties style:text-autospace="none" fo:text-indent="0.5in"/>
      <style:text-properties fo:font-size="10pt" style:font-size-asian="10pt"/>
    </style:style>
    <style:style style:name="P3181" style:parent-style-name="Normal" style:family="paragraph">
      <style:paragraph-properties style:text-autospace="none" fo:text-align="justify" fo:text-indent="0.5in"/>
    </style:style>
    <style:style style:name="T3182" style:parent-style-name="DefaultParagraphFont" style:family="text">
      <style:text-properties fo:font-size="10pt" style:font-size-asian="10pt"/>
    </style:style>
    <style:style style:name="T3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ize="10pt" style:font-size-asian="10pt"/>
    </style:style>
    <style:style style:name="P3185" style:parent-style-name="Normal" style:family="paragraph">
      <style:paragraph-properties style:text-autospace="none" fo:text-align="justify" fo:margin-left="0.5in">
        <style:tab-stops/>
      </style:paragraph-properties>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text-properties fo:font-weight="bold" style:font-weight-asian="bold"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indent="0.5in"/>
      <style:text-properties fo:font-weight="bold" style:font-weight-asian="bold" fo:font-size="10pt" style:font-size-asian="10pt"/>
    </style:style>
    <style:style style:name="P3203" style:parent-style-name="Normal" style:family="paragraph">
      <style:paragraph-properties fo:text-align="justify" fo:text-indent="0.5in"/>
      <style:text-properties fo:font-size="10pt" style:font-size-asian="10pt" style:font-size-complex="10.5pt"/>
    </style:style>
    <style:style style:name="P3204" style:parent-style-name="Normal" style:family="paragraph">
      <style:paragraph-properties fo:text-align="justify" fo:text-indent="0.5in"/>
      <style:text-properties fo:font-size="10pt" style:font-size-asian="10pt" style:font-size-complex="10.5pt"/>
    </style:style>
    <style:style style:name="P3205" style:parent-style-name="Normal" style:family="paragraph">
      <style:paragraph-properties fo:text-align="justify" fo:text-indent="0.5in"/>
    </style:style>
    <style:style style:name="T3206" style:parent-style-name="DefaultParagraphFont" style:family="text">
      <style:text-properties fo:font-size="10pt" style:font-size-asian="10pt" style:font-size-complex="10.5pt"/>
    </style:style>
    <style:style style:name="T320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20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209" style:parent-style-name="DefaultParagraphFont" style:family="text">
      <style:text-properties fo:font-size="10pt" style:font-size-asian="10pt" style:font-size-complex="10.5pt"/>
    </style:style>
    <style:style style:name="P3210" style:parent-style-name="Normal" style:family="paragraph">
      <style:paragraph-properties fo:text-align="justify" fo:margin-left="0.5in">
        <style:tab-stops/>
      </style:paragraph-properties>
      <style:text-properties fo:font-size="10pt" style:font-size-asian="10pt"/>
    </style:style>
    <style:style style:name="P3211" style:parent-style-name="Normal" style:family="paragraph">
      <style:paragraph-properties fo:text-align="justify" fo:text-indent="0.5in"/>
      <style:text-properties fo:font-size="10pt" style:font-size-asian="10pt"/>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paragraph-properties fo:text-align="justify"/>
      <style:text-properties fo:font-weight="bold" style:font-weight-asian="bold" fo:font-size="10pt" style:font-size-asian="10pt"/>
    </style:style>
    <style:style style:name="P3231" style:parent-style-name="Normal" style:family="paragraph">
      <style:paragraph-properties fo:text-align="justify"/>
      <style:text-properties fo:font-weight="bold" style:font-weight-asian="bold"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weight="bold" style:font-weight-asian="bold"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widows="0" fo:orphans="0"/>
    </style:style>
  </office:automatic-styles>
  <office:body>
    <office:text text:use-soft-page-breaks="true">
      <text:p text:style-name="P1"><text:span text:style-name="T4">Suvestinė redakcija nuo 2019-02-01 iki 2019-07-20</text:span></text:p>
      <text:p text:style-name="P5"/>
      <text:p text:style-name="P6"><text:span text:style-name="T7">Įstatymas paskelbtas: Žin. 2007, Nr.<text:s/></text:span><text:a xlink:href="https://www.e-tar.lt/portal/legalAct.html?documentId=TAR.3DF892F52616" office:target-frame-name="_top" xlink:show="replace"><text:span text:style-name="T8">17-626</text:span></text:a><text:span text:style-name="T9">, i. k. 1071010ISTA00X-1023</text:span></text:p>
      <text:p text:style-name="P10"/>
      <text:p text:style-name="P11">Nauja redakcija nuo 2015-12-04:</text:p>
      <text:p text:style-name="Normal"><text:span text:style-name="T12">Nr.<text:s/></text:span><text:a xlink:href="https://www.e-tar.lt/portal/legalAct.html?documentId=a42ba94099c511e58fd1fc0b9bba68a7" office:target-frame-name="_top" xlink:show="replace"><text:span text:style-name="T13">XII-2074</text:span></text:a><text:span text:style-name="T14">, 2015-11-26, paskelbta TAR 2015-12-03, i. k. 2015-19282</text:span></text:p>
      <text:p text:style-name="P15"/>
      <text:p text:style-name="P16"><text:span text:style-name="T17">LIETUVOS RESPUBLIKOS</text:span></text:p>
      <text:p text:style-name="P18"><text:span text:style-name="T19">VERTYBINIŲ POPIERIŲ</text:span></text:p>
      <text:p text:style-name="P20"><text:span text:style-name="T21">ĮSTATYMAS</text:span></text:p>
      <text:p text:style-name="P22"/>
      <text:p text:style-name="P23">2007 m. sausio 18 d. Nr. X-1023</text:p>
      <text:p text:style-name="P24">Vilnius</text:p>
      <text:p text:style-name="P25"/>
      <text:p text:style-name="P26"/>
      <text:p text:style-name="P27"><text:span text:style-name="T28">PIRMASIS</text:span><text:span text:style-name="T29"><text:s/>SKIRSNIS</text:span></text:p>
      <text:h text:style-name="P30" text:outline-level="9"><text:span text:style-name="T31">BENDROSIOS NUOSTATOS</text:span></text:h>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paskirtis – nustatyti prospekto rengimo, tvirtinimo ir skelbimo bei oficialių siūlymų teikimo tvarką, taip pat periodinės ir einamosios<text:s/></text:span><text:span text:style-name="T40">informacijos atskleidimo ir saugojimo reikalavimus.</text:span></text:p>
      <text:p text:style-name="P41"><text:span text:style-name="T42">2</text:span><text:span text:style-name="T43">. Šiuo įstatymu siekiama suderinti vertybinių popierių rinkos reglamentavimą su Europos Sąjungos teisės aktais, nurodytais šio įstatymo priede.</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s/>Akcijų paketas</text:span><text:span text:style-name="T53"><text:s/></text:span><text:span text:style-name="T54">–</text:span><text:span text:style-name="T55"><text:s/></text:span><text:span text:style-name="T56">vertybinių popierių emitento visuotiniame akcininkų susirinkime akcininko turimų balsavimo teisių dalis, sudaranti ne mažiau kaip 5 procentus visų balsavimo teisių.</text:span></text:p>
      <text:p text:style-name="P57"><text:span text:style-name="T58">2</text:span><text:span text:style-name="T59">.</text:span><text:span text:style-name="T60"><text:s/>Akcininkas</text:span><text:span text:style-name="T61"><text:s/></text:span><text:span text:style-name="T62">–</text:span><text:span text:style-name="T63"><text:s/></text:span><text:span text:style-name="T64">asmuo, kuris turi arba vertybinių popierių<text:s/></text:span><text:span text:style-name="T65">emitento akcijų, įsigytų savo vardu ir savo sąskaita, arba vertybinių popierių emitento akcijų, įsigytų savo vardu, bet kito fizinio ar juridinio asmens naudai, arba depozitoriumo išduotų akcijų pakvitavimų.</text:span></text:p>
      <text:p text:style-name="P66"><text:span text:style-name="T67">3</text:span><text:span text:style-name="T68">.</text:span><text:span text:style-name="T69"><text:s/>Antrinė vertybinių popierių apyvarta</text:span><text:span text:style-name="T70"><text:s/></text:span><text:span text:style-name="T71">–</text:span><text:span text:style-name="T72"><text:s/></text:span><text:span text:style-name="T73">si</text:span><text:span text:style-name="T74">ūlymas įsigyti vertybinių popierių ir jų perleidimas pasibaigus pirminei vertybinių popierių apyvartai.<text:s/></text:span></text:p>
      <text:p text:style-name="P75"><text:span text:style-name="T76">4</text:span><text:span text:style-name="T77">.<text:s/></text:span><text:span text:style-name="T78">Atvirojo tipo kolektyvinio investavimo subjektas</text:span><text:span text:style-name="T79"><text:s/>– kaip tai apibrėžta Lietuvos Respublikos kolektyvinio investavimo subjektų įstatyme.</text:span></text:p>
      <text:p text:style-name="P80">Straipsnio dalies pakeitimai:</text:p>
      <text:p text:style-name="P81"><text:span text:style-name="T82">Nr.<text:s/></text:span><text:a xlink:href="https://www.e-tar.lt/portal/legalAct.html?documentId=8d4975f0131a11e9b2b6e7cdb14007b4" office:target-frame-name="_top" xlink:show="replace"><text:span text:style-name="T83">XIII-1884</text:span></text:a><text:span text:style-name="T84">, 2018-12-20, paskelbta TAR 2019-01-08, i. k. 2019-00241</text:span></text:p>
      <text:p text:style-name="Normal"/>
      <text:p text:style-name="P85"><text:span text:style-name="T86">5</text:span><text:span text:style-name="T87">.</text:span><text:span text:style-name="T88"><text:s/>Bendrovė, dėl kurios akcijų teikiamas oficialus siūlymas</text:span><text:span text:style-name="T89">,</text:span><text:span text:style-name="T90"><text:s/></text:span><text:span text:style-name="T91">–</text:span><text:span text:style-name="T92"><text:s/></text:span><text:span text:style-name="T93">bendrovė, kurios vertybiniai popieriai yra oficialaus siūlymo objektas.</text:span></text:p>
      <text:p text:style-name="P94"><text:span text:style-name="T95">6</text:span><text:span text:style-name="T96">.</text:span><text:span text:style-name="T97"><text:s/>Bendrovė, dėl kurios akcijų teiktinas oficialus siūlymas</text:span><text:span text:style-name="T98">,</text:span><text:span text:style-name="T99"><text:s/></text:span><text:span text:style-name="T100">–</text:span><text:span text:style-name="T101"><text:s/></text:span><text:span text:style-name="T102">bendrovė, kurios vertybiniai popieriai turi būti oficialaus siūlymo objektas.</text:span></text:p>
      <text:p text:style-name="P103"><text:span text:style-name="T104">7</text:span><text:span text:style-name="T105">.</text:span><text:span text:style-name="T106"><text:s/>Centrinė reglamentuojamos infor</text:span><text:span text:style-name="T107">macijos bazė</text:span><text:span text:style-name="T108"><text:s/></text:span><text:span text:style-name="T109">–</text:span><text:span text:style-name="T110"><text:s/></text:span><text:span text:style-name="T111">duomenų bazė, kurioje kaupiama ir saugoma reglamentuojama informacija.</text:span></text:p>
      <text:p text:style-name="P112"><text:span text:style-name="T113">8</text:span><text:span text:style-name="T114">.</text:span><text:span text:style-name="T115"><text:s/>Daugiabalsiai vertybiniai popieriai</text:span><text:span text:style-name="T116"><text:s/></text:span><text:span text:style-name="T117">–</text:span><text:span text:style-name="T118"><text:s/></text:span><text:span text:style-name="T119">prie atskiros klasės priskiriami vertybiniai popieriai, kurių kiekvienas suteikia daugiau kaip vieną balsą visuotiniame<text:s/></text:span><text:span text:style-name="T120">akcininkų susirinkime.</text:span></text:p>
      <text:p text:style-name="P121"><text:span text:style-name="T122">9</text:span><text:span text:style-name="T123">.</text:span><text:span text:style-name="T124"><text:s/>Daugiašalė prekybos sistema</text:span><text:span text:style-name="T125"><text:s/></text:span><text:span text:style-name="T126">–</text:span><text:span text:style-name="T127"><text:s/></text:span><text:span text:style-name="T128">kaip tai apibrėžta Lietuvos Respublikos finansinių priemonių rinkų įstatyme.</text:span></text:p>
      <text:p text:style-name="P129"><text:span text:style-name="T130">10</text:span><text:span text:style-name="T131">.</text:span><text:span text:style-name="T132"><text:s/>Depozitoriumo išduotas akcijų pakvitavimas</text:span><text:span text:style-name="T133"><text:s/></text:span><text:span text:style-name="T134">–</text:span><text:span text:style-name="T135"><text:s/></text:span><text:span text:style-name="T136">depozitoriumo išduotas vertybinis popierius, patvirtinantis jo tur</text:span><text:span text:style-name="T137">ėtojo teisę iš vertybinių popierių emitento gauti pajamų, kurių dydis priklauso nuo šio emitento pajamų iš kito emitento akcijų, ir teisę pakeisti tą vertybinį popierių į emitento akcijas.</text:span></text:p>
      <text:p text:style-name="P138"><text:span text:style-name="T139">11</text:span><text:span text:style-name="T140">.</text:span><text:span text:style-name="T141"><text:s/>Elektroninės priemonės</text:span><text:span text:style-name="T142"><text:s/></text:span><text:span text:style-name="T143">–</text:span><text:span text:style-name="T144"><text:s/></text:span><text:span text:style-name="T145">elektroninė įranga duomenims apdor</text:span><text:span text:style-name="T146">oti (įskaitant skaitmeninį glaudinimą), jiems laikyti ir perduoti laidinėmis, radijo, optinėmis ar kitomis elektromagnetinėmis priemonėmis.</text:span></text:p>
      <text:p text:style-name="P147"><text:span text:style-name="T148">12</text:span><text:span text:style-name="T149">.</text:span><text:span text:style-name="T150"><text:s/></text:span><text:span text:style-name="T151">Neteko galios nuo 2017-06-28.</text:span></text:p>
      <text:p text:style-name="P152">Straipsnio dalies pakeitimai:</text:p>
      <text:p text:style-name="P153"><text:span text:style-name="T154">Nr.<text:s/></text:span><text:a xlink:href="https://www.e-tar.lt/portal/legalAct.html?documentId=ddac84605b3311e79198ffdb108a3753" office:target-frame-name="_top" xlink:show="replace"><text:span text:style-name="T155">XIII-463</text:span></text:a><text:span text:style-name="T156">, 2017-06-20, paskelbta TAR 2017-06-27, i. k. 2017-10820</text:span></text:p>
      <text:p text:style-name="Normal"/>
      <text:p text:style-name="P157"><text:span text:style-name="T158">13</text:span><text:span text:style-name="T159">.</text:span><text:span text:style-name="T160"><text:s/>Europos sisteminės rizikos valdyba</text:span><text:span text:style-name="T161"><text:s/></text:span><text:span text:style-name="T162">–</text:span><text:span text:style-name="T163"><text:s/></text:span><text:span text:style-name="T164">2010 m. lapkričio 24 d. Europos Parlamento ir</text:span><text:span text:style-name="T165"><text:s/>Tarybos reglamentu (ES) Nr. 1092/2010 dėl Europos Sąjungos finansų sistemos makrolygio rizikos ribojimo priežiūros ir Europos sisteminės rizikos valdybos įsteigimo (OL 2010 L 331, p. 1) (toliau – Reglamentas (ES) Nr. 1092/2010) įsteigta institucija.</text:span></text:p>
      <text:p text:style-name="P166"><text:span text:style-name="T167">14</text:span><text:span text:style-name="T168">.</text:span><text:span text:style-name="T169"><text:s/>Europos vertybinių popierių ir rinkų institucija</text:span><text:span text:style-name="T170"><text:s/></text:span><text:span text:style-name="T171">–</text:span><text:span text:style-name="T172"><text:s/></text:span><text:span text:style-name="T173">2010 m. lapkričio 24 d. Europos Parlamento ir Tarybos reglamentu (ES) Nr. 1095/2010, kuriuo įsteigiama Europos priežiūros institucija (Europos vertybinių popierių ir rinkų</text:span><text:span text:style-name="T174"><text:s/></text:span><text:span text:style-name="T175">institucija) ir iš dalies keič</text:span><text:span text:style-name="T176">iamas Sprendimas Nr. 716/2009/EB bei panaikinamas Komisijos sprendimas 2009/77/EB (OL 2010 L 331, p. 84)<text:s/></text:span><text:span text:style-name="T177">(toliau – Reglamentas (ES) Nr. 1095/2010)</text:span><text:span text:style-name="T178">, įsteigta institucija.</text:span></text:p>
      <text:p text:style-name="P179"><text:span text:style-name="T180">15</text:span><text:span text:style-name="T181">.</text:span><text:span text:style-name="T182"><text:s/>Finansų maklerio įmonė</text:span><text:span text:style-name="T183"><text:s/></text:span><text:span text:style-name="T184">–</text:span><text:span text:style-name="T185"><text:s/></text:span><text:span text:style-name="T186">kaip tai apibrėžta Lietuvos Respublikos finansinių pr</text:span><text:span text:style-name="T187">iemonių rinkų įstatyme.</text:span></text:p>
      <text:p text:style-name="P188"><text:span text:style-name="T189">16</text:span><text:span text:style-name="T190">.</text:span><text:span text:style-name="T191"><text:s/>Įmonės metinis pranešimas<text:s/></text:span><text:span text:style-name="T192">(toliau –</text:span><text:span text:style-name="T193"><text:s/>metinis pranešimas</text:span><text:span text:style-name="T194">)</text:span><text:span text:style-name="T195"><text:s/></text:span><text:span text:style-name="T196">–</text:span><text:span text:style-name="T197"><text:s/></text:span><text:span text:style-name="T198">kaip tai apibrėžta Lietuvos Respublikos įmonių finansinės atskaitomybės įstatyme.</text:span></text:p>
      <text:p text:style-name="P199"><text:span text:style-name="T200">17</text:span><text:span text:style-name="T201">. Įmonės pusmečio pranešimas<text:s/></text:span><text:span text:style-name="T202">(toliau – pusmečio pranešimas)</text:span><text:span text:style-name="T203"><text:s/></text:span><text:span text:style-name="T204">–</text:span><text:span text:style-name="T205"><text:s/></text:span><text:span text:style-name="T206">įmonės pusmečio finansinių ataskaitų rinkinį (toliau – pusmečio finansinės ataskaitos) papildanti ataskaita, kurioje pateikiama informacija apie svarbiausius per pirmuosius 6 finansinių metų mėnesius įvykusius įvykius ir jų poveikį pusmečio finansinėms ata</text:span><text:span text:style-name="T207">skaitoms kartu su pagrindinių rizikų ir neapibrėžtumų per ateinančius 6 finansinių metų mėnesius aprašymu.<text:s/></text:span></text:p>
      <text:p text:style-name="P208"><text:span text:style-name="T209">18</text:span><text:span text:style-name="T210">.</text:span><text:span text:style-name="T211"><text:s/>Įmonių grupė</text:span><text:span text:style-name="T212"><text:s/></text:span><text:span text:style-name="T213">–</text:span><text:span text:style-name="T214"><text:s/></text:span><text:span text:style-name="T215">kaip tai apibrėžta Lietuvos Respublikos įmonių grupių konsoliduotosios finansinės atskaitomybės įstatyme.</text:span></text:p>
      <text:p text:style-name="P216"><text:span text:style-name="T217">19</text:span><text:span text:style-name="T218">.</text:span><text:span text:style-name="T219"><text:s/>Įmonių grup</text:span><text:span text:style-name="T220">ės konsoliduotasis metinis pranešimas<text:s/></text:span><text:span text:style-name="T221">(toliau – konsoliduotasis metinis pranešimas)</text:span><text:span text:style-name="T222"><text:s/></text:span><text:span text:style-name="T223">–</text:span><text:span text:style-name="T224"><text:s/></text:span><text:span text:style-name="T225">kaip tai apibrėžta Lietuvos Respublikos įmonių grupių konsoliduotosios finansinės atskaitomybės įstatyme.</text:span><text:span text:style-name="T226"><text:s/></text:span></text:p>
      <text:p text:style-name="P227"><text:span text:style-name="T228">20</text:span><text:span text:style-name="T229">.</text:span><text:span text:style-name="T230"><text:s/>Įmonių grupės konsoliduotasis pusmečio pranešimas<text:s/></text:span><text:span text:style-name="T231">(toli</text:span><text:span text:style-name="T232">au – konsoliduotasis pusmečio pranešimas) – įmonių grupės pusmečio konsoliduotųjų finansinių ataskaitų rinkinį (toliau – pusmečio konsoliduotosios finansinės ataskaitos) papildanti ataskaita, kurioje pateikiama informacija apie svarbiausius per pirmuosius<text:s/></text:span><text:span text:style-name="T233">6 finansinių metų mėnesius įvykusius įvykius ir jų poveikį pusmečio konsoliduotosioms finansinėms ataskaitoms kartu su pagrindinių rizikų ir neapibrėžtumų per ateinančius 6 finansinių metų mėnesius aprašymu.</text:span></text:p>
      <text:p text:style-name="P234"><text:span text:style-name="T235">21</text:span><text:span text:style-name="T236">.</text:span><text:span text:style-name="T237"><text:s/>Investuotojas</text:span><text:span text:style-name="T238"><text:s/></text:span><text:span text:style-name="T239">–</text:span><text:span text:style-name="T240"><text:s/></text:span><text:span text:style-name="T241">asmuo, nuosavybės teise<text:s/></text:span><text:span text:style-name="T242">turintis vertybinių popierių arba ketinantis jų įsigyti.</text:span></text:p>
      <text:p text:style-name="P243"><text:span text:style-name="T244">22</text:span><text:span text:style-name="T245">.</text:span><text:span text:style-name="T246"><text:s/>Įstatuose nurodytas šaltinis</text:span><text:span text:style-name="T247"><text:s/></text:span><text:span text:style-name="T248">–</text:span><text:span text:style-name="T249"><text:s/></text:span><text:span text:style-name="T250">kaip tai suprantama Lietuvos Respublikos akcinių bendrovių įstatyme.</text:span></text:p>
      <text:p text:style-name="P251"><text:span text:style-name="T252">23</text:span><text:span text:style-name="T253">.</text:span><text:span text:style-name="T254"><text:s/>Kolektyvinio investavimo subjekto valdymo įmonė</text:span><text:span text:style-name="T255"><text:s/></text:span><text:span text:style-name="T256">(toliau –<text:s/></text:span><text:span text:style-name="T257">valdymo įmonė</text:span><text:span text:style-name="T258">)</text:span><text:span text:style-name="T259"><text:s/></text:span><text:span text:style-name="T260">–</text:span><text:span text:style-name="T261"><text:s/></text:span><text:span text:style-name="T262">kaip tai</text:span><text:span text:style-name="T263"><text:s/>apibrėžta Lietuvos Respublikos kolektyvinio investavimo subjektų įstatyme.</text:span><text:span text:style-name="T264"><text:s/></text:span></text:p>
      <text:p text:style-name="P265"><text:span text:style-name="T266">24</text:span><text:span text:style-name="T267">.</text:span><text:span text:style-name="T268"><text:s/>Kolektyvinio investavimo subjekto vertybiniai popieriai</text:span><text:span text:style-name="T269"><text:s/></text:span><text:span text:style-name="T270">–</text:span><text:span text:style-name="T271"><text:s/></text:span><text:span text:style-name="T272">investicinio fondo investiciniai vienetai ir investicinės bendrovės akcijos, patvirtinantys jų turėtojo teisę į<text:s/></text:span><text:span text:style-name="T273">kolektyvinio investavimo subjekto turto dalį ir teisę bet kada pareikalauti juos išpirkti.</text:span></text:p>
      <text:p text:style-name="P274"><text:span text:style-name="T275">25</text:span><text:span text:style-name="T276">.</text:span><text:span text:style-name="T277"><text:s/>Kredito įstaiga</text:span><text:span text:style-name="T278"><text:s/></text:span><text:span text:style-name="T279">–</text:span><text:span text:style-name="T280"><text:s/></text:span><text:span text:style-name="T281">kaip tai apibrėžta Lietuvos Respublikos finansų įstaigų įstatyme.</text:span></text:p>
      <text:p text:style-name="P282"><text:span text:style-name="T283">26</text:span><text:span text:style-name="T284">.</text:span><text:span text:style-name="T285"><text:s/>Mažesnės rinkos kapitalizacijos įmonė</text:span><text:span text:style-name="T286"><text:s/></text:span><text:span text:style-name="T287">–</text:span><text:span text:style-name="T288"><text:s/></text:span><text:span text:style-name="T289">į prekybos reguliuojamoje</text:span><text:span text:style-name="T290"><text:s/>rinkoje sąrašą įtraukta įmonė, kurios vidutinė rinkos kapitalizacija, remiantis paskutinių trejų kalendorinių metų kotiravimo verte metų pabaigoje, yra mažesnė kaip 100 000 000 eurų.</text:span></text:p>
      <text:p text:style-name="P291"><text:span text:style-name="T292">27</text:span><text:span text:style-name="T293">.</text:span><text:span text:style-name="T294"><text:s/>Mažos ir vidutinės įmonės</text:span><text:span text:style-name="T295"><text:s/></text:span><text:span text:style-name="T296">–</text:span><text:span text:style-name="T297"><text:s/></text:span><text:span text:style-name="T298">juridiniai asmenys, kurie pagal jų p</text:span><text:span text:style-name="T299">askutinį metinių finansinių ataskaitų rinkinį (toliau – metinės finansinės ataskaitos) arba metinių konsoliduotųjų finansinių ataskaitų rinkinį (toliau – metinės konsoliduotosios finansinės ataskaitos) atitinka bent du iš šių kriterijų:</text:span></text:p>
      <text:p text:style-name="P300"><text:span text:style-name="T301">1</text:span><text:span text:style-name="T302">) vidutinis sąra</text:span><text:span text:style-name="T303">še esantis darbuotojų skaičius per finansinius metus nesiekia 250;</text:span></text:p>
      <text:p text:style-name="P304"><text:span text:style-name="T305">2</text:span><text:span text:style-name="T306">) balanse nurodyto turto vertė neviršija 43 000 000 eurų;</text:span></text:p>
      <text:p text:style-name="P307"><text:span text:style-name="T308">3</text:span><text:span text:style-name="T309">) pardavimo grynosios pajamos per finansinius metus neviršija 50 000 000 eurų.</text:span></text:p>
      <text:p text:style-name="P310"><text:span text:style-name="T311">28</text:span><text:span text:style-name="T312">.</text:span><text:span text:style-name="T313"><text:s/>Ne nuosavybės vertybiniai popier</text:span><text:span text:style-name="T314">iai</text:span><text:span text:style-name="T315"><text:s/></text:span><text:span text:style-name="T316">–</text:span><text:span text:style-name="T317"><text:s/></text:span><text:span text:style-name="T318">obligacijos arba kiti įsiskolinimo patvirtinimo perleidžiamieji vertybiniai popieriai, išskyrus vertybinius popierius, kurie yra lygiaverčiai akcinių bendrovių akcijoms arba kurie, atlikus jų konvertavimą ar suteiktų teisių realizavimą, suteikia teis</text:span><text:span text:style-name="T319">ę įsigyti akcijas arba joms lygiaverčius vertybinius popierius.<text:s/></text:span></text:p>
      <text:p text:style-name="P320"><text:span text:style-name="T321">29</text:span><text:span text:style-name="T322">.</text:span><text:span text:style-name="T323"><text:s/>Nuolat ar pakartotinai leidžiami vertybiniai popieriai</text:span><text:span text:style-name="T324"><text:s/></text:span><text:span text:style-name="T325">–</text:span><text:span text:style-name="T326"><text:s/></text:span><text:span text:style-name="T327">tos pačios rūšies ir (arba) klasės vertybiniai popieriai, kurių emisija vykdoma ištisai, arba panašios rūšies ir (arba) klasės</text:span><text:span text:style-name="T328"><text:s/>vertybiniai popieriai, kurių emisija vykdoma bent du kartus per 12 mėnesių.</text:span></text:p>
      <text:p text:style-name="P329"><text:span text:style-name="T330">30</text:span><text:span text:style-name="T331">.</text:span><text:span text:style-name="T332"><text:s/>Nuosavybės vertybiniai popieriai</text:span><text:span text:style-name="T333"><text:s/></text:span><text:span text:style-name="T334">–</text:span><text:span text:style-name="T335"><text:s/></text:span><text:span text:style-name="T336">vertybiniai popieriai, kurie yra:</text:span></text:p>
      <text:p text:style-name="P337"><text:span text:style-name="T338">1</text:span><text:span text:style-name="T339">) akcinių bendrovių akcijos;</text:span></text:p>
      <text:p text:style-name="P340"><text:span text:style-name="T341">2</text:span><text:span text:style-name="T342">) kiti perleidžiamieji vertybiniai popieriai, lygiaverčiai akcini</text:span><text:span text:style-name="T343">ų bendrovių akcijoms;</text:span></text:p>
      <text:p text:style-name="P344"><text:span text:style-name="T345">3</text:span><text:span text:style-name="T346">) bet kurios kitos rūšies perleidžiamieji vertybiniai popieriai, kurie suteikia teisę, atlikus jų konvertavimą arba jų suteiktų teisių realizavimą, įgyti šios dalies 1 ir 2 punktuose nurodytus vertybinius popierius, jeigu šiame p</text:span><text:span text:style-name="T347">unkte nurodytus vertybinius popierius yra išleidęs su šiais vertybiniais popieriais susijusių šios dalies 1 ir 2 punktuose nurodytų vertybinių popierių emitentas arba kita šio emitento įmonių grupės įmonė.</text:span></text:p>
      <text:p text:style-name="P348"><text:span text:style-name="T349">31</text:span><text:span text:style-name="T350">.</text:span><text:span text:style-name="T351"><text:s/>Oficialaus siūlymo cirkuliaras</text:span><text:span text:style-name="T352"><text:s/></text:span><text:span text:style-name="T353">(toliau –</text:span><text:span text:style-name="T354"><text:s/></text:span><text:span text:style-name="T355">cirkuliaras</text:span><text:span text:style-name="T356">)</text:span><text:span text:style-name="T357"><text:s/></text:span><text:span text:style-name="T358">–</text:span><text:span text:style-name="T359"><text:s/></text:span><text:span text:style-name="T360">dokumentas, kuriame teikiama pagrindinė oficialaus siūlymo informacija.</text:span></text:p>
      <text:p text:style-name="P361"><text:span text:style-name="T362">32</text:span><text:span text:style-name="T363">.</text:span><text:span text:style-name="T364"><text:s/>Oficialaus siūlymo šalys</text:span><text:span text:style-name="T365"><text:s/></text:span><text:span text:style-name="T366">–</text:span><text:span text:style-name="T367"><text:s/></text:span><text:span text:style-name="T368">oficialaus siūlymo teikėjas, oficialaus siūlymo teikėjo valdymo organų nariai, jeigu oficialaus siūlymo teikėjas yra juridinis asmuo,</text:span><text:span text:style-name="T369"><text:s/>bendrovė, dėl kurios akcijų teikiamas oficialus siūlymas, bendrovės, dėl kurios akcijų teikiamas oficialus siūlymas, vertybinių popierių savininkai, bendrovės, dėl kurios akcijų teikiamas oficialus siūlymas, valdymo organų nariai ir su šiais asmenimis sut</text:span><text:span text:style-name="T370">artinai veikiantys asmenys.</text:span></text:p>
      <text:p text:style-name="P371"><text:span text:style-name="T372">33</text:span><text:span text:style-name="T373">.</text:span><text:span text:style-name="T374"><text:s/>Oficialaus siūlymo teikėjas</text:span><text:span text:style-name="T375"><text:s/></text:span><text:span text:style-name="T376">–</text:span><text:span text:style-name="T377"><text:s/></text:span><text:span text:style-name="T378">fizinis ar juridinis asmuo, teikiantis oficialų siūlymą.</text:span></text:p>
      <text:p text:style-name="P379"><text:span text:style-name="T380">34</text:span><text:span text:style-name="T381">.</text:span><text:span text:style-name="T382"><text:s/>Oficialus susitarimas<text:s/></text:span><text:span text:style-name="T383">– teisiškai įpareigojantis susitarimas.</text:span></text:p>
      <text:p text:style-name="P384"><text:span text:style-name="T385">35</text:span><text:span text:style-name="T386">.</text:span><text:span text:style-name="T387"><text:s/>Patronuojamoji įmonė<text:s/></text:span><text:span text:style-name="T388">–</text:span><text:span text:style-name="T389"><text:s/></text:span><text:span text:style-name="T390">kaip tai apibrėžta Lietuvos<text:s/></text:span><text:span text:style-name="T391">Respublikos įmonių grupių konsoliduotosios finansinės atskaitomybės įstatyme.</text:span><text:span text:style-name="T392"><text:s/></text:span></text:p>
      <text:p text:style-name="P393"><text:span text:style-name="T394">36</text:span><text:span text:style-name="T395">.</text:span><text:span text:style-name="T396"><text:s/>Patronuojančioji įmonė</text:span><text:span text:style-name="T397"><text:s/></text:span><text:span text:style-name="T398">–</text:span><text:span text:style-name="T399"><text:s/></text:span><text:span text:style-name="T400">kaip tai apibrėžta Lietuvos Respublikos įmonių grupių konsoliduotosios finansinės atskaitomybės įstatyme.</text:span><text:span text:style-name="T401"><text:s/></text:span></text:p>
      <text:p text:style-name="P402"><text:span text:style-name="T403">37</text:span><text:span text:style-name="T404">.</text:span><text:span text:style-name="T405"><text:s/>Perleidžiamieji vertybiniai p</text:span><text:span text:style-name="T406">opieriai</text:span><text:span text:style-name="T407"><text:s/></text:span><text:span text:style-name="T408">–</text:span><text:span text:style-name="T409"><text:s/></text:span><text:span text:style-name="T410">kaip tai apibrėžta Lietuvos Respublikos finansinių priemonių rinkų įstatyme, išskyrus pinigų rinkos priemones, kurių išpirkimo terminas trumpesnis negu 12 mėnesių.</text:span></text:p>
      <text:p text:style-name="P411"><text:span text:style-name="T412">38</text:span><text:span text:style-name="T413">.</text:span><text:span text:style-name="T414"><text:s/>Pirminė vertybinių popierių apyvarta</text:span><text:span text:style-name="T415"><text:s/></text:span><text:span text:style-name="T416">–</text:span><text:span text:style-name="T417"><text:s/></text:span><text:span text:style-name="T418">siūlymas įsigyti vertybinių popier</text:span><text:span text:style-name="T419">ių ir jų perleidimas išleidimo metu.</text:span></text:p>
      <text:p text:style-name="P420"><text:span text:style-name="T421">39</text:span><text:span text:style-name="T422">.</text:span><text:span text:style-name="T423"><text:s/>Priežiūros institucija</text:span><text:span text:style-name="T424"><text:s/></text:span><text:span text:style-name="T425">–</text:span><text:span text:style-name="T426"><text:s/></text:span><text:span text:style-name="T427">Lietuvos bankas, atliekantis finansinių priemonių rinkų priežiūros funkcijas.</text:span></text:p>
      <text:p text:style-name="P428"><text:span text:style-name="T429">40</text:span><text:span text:style-name="T430">.</text:span><text:span text:style-name="T431"><text:s/>Priimančioji valstybė narė</text:span><text:span text:style-name="T432"><text:s/></text:span><text:span text:style-name="T433">–</text:span><text:span text:style-name="T434"><text:s/></text:span><text:span text:style-name="T435">valstybė narė, kurioje įgyvendinamas vertybinių popierių viešas siūlyma</text:span><text:span text:style-name="T436">s, siekiama įtraukti vertybinius popierius į prekybą reguliuojamoje rinkoje arba kurioje yra leidžiama prekiauti vertybiniais popieriais reguliuojamoje rinkoje, jeigu ši valstybė narė nėra buveinės valstybė narė.</text:span></text:p>
      <text:p text:style-name="P437"><text:span text:style-name="T438">41</text:span><text:span text:style-name="T439">.</text:span><text:span text:style-name="T440"><text:s/>Privalomas oficialus siūlymas</text:span><text:span text:style-name="T441"><text:s/></text:span><text:span text:style-name="T442">–</text:span><text:span text:style-name="T443"><text:s/></text:span><text:span text:style-name="T444">asmens, įgijusio akcijų, suteikiančių daugiau kaip 1/3 balsų bendrovės, dėl kurios akcijų teikiamas oficialus siūlymas, visuotiniame akcininkų susirinkime, vertybinių popierių savininkams teikiamas būtinas viešas siūlymas supirkti likusius balsavimo teisę<text:s/></text:span><text:span text:style-name="T445">suteikiančius tos bendrovės išleistus vertybinius popierius ir vertybinius popierius, patvirtinančius teisę įsigyti balsavimo teisę suteikiančius vertybinius popierius.</text:span></text:p>
      <text:p text:style-name="P446"><text:span text:style-name="T447">42</text:span><text:span text:style-name="T448">.</text:span><text:span text:style-name="T449"><text:s/>Profesionalusis investuotojas</text:span><text:span text:style-name="T450"><text:s/></text:span><text:span text:style-name="T451">–</text:span><text:span text:style-name="T452"><text:s/></text:span><text:span text:style-name="T453">investuotojas, atitinkantis Lietuvos Respubliko</text:span><text:span text:style-name="T454">s finansinių priemonių rinkų įstatyme profesionaliajam klientui nustatytus kriterijus.</text:span></text:p>
      <text:p text:style-name="P455"><text:span text:style-name="T456">43</text:span><text:span text:style-name="T457">.</text:span><text:span text:style-name="T458"><text:s/>Prospektas</text:span><text:span text:style-name="T459"><text:s/>– dokumentas, kuriame investuotojams ir visuomenei pateikiama informacija apie vertybinių popierių emitentą ir jo viešai siūlomus arba į prekybą regul</text:span><text:span text:style-name="T460">iuojamoje rinkoje įtraukiamus vertybinius popierius.</text:span></text:p>
      <text:p text:style-name="P461"><text:span text:style-name="T462">44</text:span><text:span text:style-name="T463">.</text:span><text:span text:style-name="T464"><text:s/>Prospekto patvirtinimas</text:span><text:span text:style-name="T465"><text:s/>– buveinės valstybės narės priežiūros institucijos teigiamas sprendimas, kuris priimamas patikrinus, ar išsami, nuosekli ir suprantama prospekte pateikta informacija, ir kuriuo patvirtinama, kad prospekte pateikta informacija atitinka tokios informacijos<text:s/></text:span><text:span text:style-name="T466">pateikimo taisykles.</text:span></text:p>
      <text:p text:style-name="P467"><text:span text:style-name="T468">45</text:span><text:span text:style-name="T469">.</text:span><text:span text:style-name="T470"><text:s/>Reglamentuojama informacija</text:span><text:span text:style-name="T471"><text:s/>–</text:span><text:span text:style-name="T472"><text:s/></text:span><text:span text:style-name="T473">informacija, kurią vertybinių popierių emitentas, siūlytojas ar asmuo, kuris kreipiasi dėl vertybinių popierių įtraukimo į prekybą reguliuojamoje rinkoje be emitento sutikimo, privalo teikti pagal<text:s/></text:span><text:span text:style-name="T474">šį įstatymą, įskaitant ir reguliuojamąją informaciją, apibrėžtą 2004 m. balandžio 29 d. Europos Komisijos reglamente (EB) Nr. 809/2004, įgyvendinančiame Europos Parlamento ir Tarybos direktyvos 2003/71/EB nuostatas dėl prospektuose pateikiamos informacijos</text:span><text:span text:style-name="T475"><text:s/>ir šių prospektų formato, įtraukimo nuorodos būdu ir paskelbimo bei reklamos skleidimo (OL 2004 L 149, p. 1), su paskutiniais pakeitimais, padarytais 2015 m. lapkričio 30 d. Komisijos deleguotuoju reglamentu (ES) 2016/301 (OL 2016 L 58, p. 13) (toliau – R</text:span><text:span text:style-name="T476">eglamentas (EB) Nr. 809/2004), ir viešai neatskleista informacija, apibrėžta<text:s/></text:span><text:span text:style-name="T477">2014 m. balandžio 16 d. Europos Parlamento ir Tarybos reglamente (ES) Nr. 596/2014 dėl piktnaudžiavimo rinka (Piktnaudžiavimo rinka reglamentas) ir kuriuo panaikinama Europos Parl</text:span><text:span text:style-name="T478">amento ir Tarybos direktyva 2003/6/EB ir Komisijos direktyvos 2003/124/EB, 2003/125/EB ir 2004/72/EB (OL 2014 L 173, p. 1), su paskutiniais pakeitimais, padarytais 2016 m. birželio 23 d. Europos Parlamento ir Tarybos reglamentu (ES) 2016/1033 (OL 2016 L 17</text:span><text:span text:style-name="T479">5, p. 1) (toliau –<text:s/></text:span><text:span text:style-name="T480">Reglamentas (ES) Nr. 596/2014).</text:span></text:p>
      <text:p text:style-name="P481">Straipsnio dalies pakeitimai:</text:p>
      <text:p text:style-name="P482"><text:span text:style-name="T483">Nr.<text:s/></text:span><text:a xlink:href="https://www.e-tar.lt/portal/legalAct.html?documentId=ddac84605b3311e79198ffdb108a3753" office:target-frame-name="_top" xlink:show="replace"><text:span text:style-name="T484">XIII-463</text:span></text:a><text:span text:style-name="T485">, 2017-06-20, paskelbta TAR 2017-06-27, i. k. 2017-10820</text:span></text:p>
      <text:p text:style-name="Normal"/>
      <text:p text:style-name="P486"><text:span text:style-name="T487">46</text:span><text:span text:style-name="T488">.</text:span><text:span text:style-name="T489"><text:s/>Reguliuojama rinka</text:span><text:span text:style-name="T490"><text:s/>– kaip tai apibrėžta Lietuvos Respublikos finansinių priemonių rinkų įstatyme.</text:span></text:p>
      <text:p text:style-name="P491"><text:span text:style-name="T492">47</text:span><text:span text:style-name="T493">.</text:span><text:span text:style-name="T494"><text:s/>Reguliuojamos rinkos operatorius</text:span><text:span text:style-name="T495"><text:s/></text:span><text:span text:style-name="T496">–</text:span><text:span text:style-name="T497"><text:s/></text:span><text:span text:style-name="T498">kaip tai apibrėžta Lietuvos Respublikos finansinių priemonių rinkų įstatyme.</text:span></text:p>
      <text:p text:style-name="P499"><text:span text:style-name="T500">48</text:span><text:span text:style-name="T501">.</text:span><text:span text:style-name="T502"><text:s/>Rinkos formuotojas</text:span><text:span text:style-name="T503"><text:s/>– kaip tai</text:span><text:span text:style-name="T504"><text:s/>apibrėžta Lietuvos Respublikos finansinių priemonių rinkų įstatyme.</text:span></text:p>
      <text:p text:style-name="P505"><text:span text:style-name="T506">49</text:span><text:span text:style-name="T507">.</text:span><text:span text:style-name="T508"><text:s/>Savanoriškas oficialus siūlymas</text:span><text:span text:style-name="T509"><text:s/></text:span><text:span text:style-name="T510">– asmens nuožiūra ir jo nustatytomis sąlygomis vertybinių popierių savininkams teikiamas viešas siūlymas supirkti visus balsavimo teisę suteikianči</text:span><text:span text:style-name="T511">us bendrovės, dėl kurios akcijų teikiamas oficialus siūlymas, išleistus vertybinius popierius ar jų dalį ir (arba) vertybinius popierius, patvirtinančius teisę įsigyti balsavimo teisę suteikiančius vertybinius popierius.</text:span></text:p>
      <text:p text:style-name="P512"><text:span text:style-name="T513">50</text:span><text:span text:style-name="T514">.</text:span><text:span text:style-name="T515"><text:s/>Sutartinai veikiantys asmen</text:span><text:span text:style-name="T516">ys</text:span><text:span text:style-name="T517"><text:s/></text:span><text:span text:style-name="T518">– fiziniai ar juridiniai asmenys, kurie bendradarbiauja su oficialaus siūlymo teikėju ar bendrove, dėl kurios akcijų teikiamas oficialus siūlymas, remdamiesi aiškiai sudarytu ar numanomu žodiniu susitarimu arba rašytiniu susitarimu, kuriais siekiama įgy</text:span><text:span text:style-name="T519">ti kontrolę, suteikiančią 1/3 ar daugiau balsų bendrovės, dėl kurios akcijų teikiamas oficialus siūlymas, visuotiniame akcininkų susirinkime, arba sužlugdyti sėkmingą oficialaus siūlymo rezultatą. Kito asmens kontroliuojami asmenys, sutartinai veikiantys s</text:span><text:span text:style-name="T520">u tuo kitu asmeniu, taip pat laikomi sutartinai veikiančiais vienas su kitu. Laikoma, kad šio įstatymo 26 straipsnyje nustatytais atvejais asmenys veikia sutartinai.</text:span></text:p>
      <text:p text:style-name="P521"><text:span text:style-name="T522">51</text:span><text:span text:style-name="T523">.</text:span><text:span text:style-name="T524"><text:s/>Trečioji valstybė</text:span><text:span text:style-name="T525"><text:s/></text:span><text:span text:style-name="T526">– valstybė, kuri nėra Europos Sąjungos narė, taip pat nėra Europ</text:span><text:span text:style-name="T527">os ekonominės erdvės valstybė.<text:s/></text:span></text:p>
      <text:p text:style-name="P528"><text:span text:style-name="T529">52</text:span><text:span text:style-name="T530">.</text:span><text:span text:style-name="T531"><text:s/>Trečiosios valstybės priežiūros institucija</text:span><text:span text:style-name="T532"><text:s/>– institucija, atliekanti šiame įstatyme numatytoms priežiūros institucijos funkcijoms analogiškas funkcijas ne valstybėje narėje.</text:span></text:p>
      <text:p text:style-name="P533"><text:span text:style-name="T534">53</text:span><text:span text:style-name="T535">.</text:span><text:span text:style-name="T536"><text:s/>Valstybė narė</text:span><text:span text:style-name="T537"><text:s/>– Europos Sąjungos valstybė narė, taip pat Europos ekonominės erdvės valstybė.</text:span></text:p>
      <text:p text:style-name="P538"><text:span text:style-name="T539">54</text:span><text:span text:style-name="T540">.</text:span><text:span text:style-name="T541"><text:s/>Valstybės narės priežiūros institucija</text:span><text:span text:style-name="T542"><text:s/>– institucija, atliekanti šiame įstatyme numatytoms priežiūros institucijos funkcijoms analogiškas funkcijas valstybėje narėje.</text:span></text:p>
      <text:p text:style-name="P543"><text:span text:style-name="T544">55</text:span><text:span text:style-name="T545">.</text:span><text:span text:style-name="T546"><text:s/>Vertybinių popierių emisija</text:span><text:span text:style-name="T547"><text:s/></text:span><text:span text:style-name="T548">(toliau –<text:s/></text:span><text:span text:style-name="T549">emisija</text:span><text:span text:style-name="T550">) – vertybinių popierių, suteikiančių jų savininkams vienodas turtines ir neturtines teises, išleidimas arba vienu kartu išleistų vertybinių popierių, suteikiančių jų savininkams vienodas turtines ir netu</text:span><text:span text:style-name="T551">rtines teises, visuma.</text:span></text:p>
      <text:p text:style-name="P552"><text:span text:style-name="T553">56</text:span><text:span text:style-name="T554">.</text:span><text:span text:style-name="T555"><text:s/>Vertybinių popierių emitentas</text:span><text:span text:style-name="T556"><text:s/>(toliau –<text:s/></text:span><text:span text:style-name="T557">emitentas</text:span><text:span text:style-name="T558">) – asmuo, ketinantis leisti ar leidžiantis savo vertybinius popierius. Lietuvos Respublikoje emitentu yra laikomas įsteigtas juridinis asmuo:</text:span></text:p>
      <text:p text:style-name="P559"><text:span text:style-name="T560">1</text:span><text:span text:style-name="T561">) jeigu jo vertybiniais popier</text:span><text:span text:style-name="T562">iais leista prekiauti reguliuojamoje rinkoje Lietuvos Respublikoje ir (arba) kitoje valstybėje narėje arba<text:s/></text:span></text:p>
      <text:p text:style-name="P563"><text:span text:style-name="T564">2</text:span><text:span text:style-name="T565">) jeigu nuo 2005 m. liepos 12 d. jo išleistų vertybinių popierių prospektą patvirtino priežiūros institucija ir šio prospekto pagrindu jo išlei</text:span><text:span text:style-name="T566">sti vertybiniai popieriai buvo siūlomi viešai ar įtraukiami į prekybą reguliuojamoje rinkoje ir visi ar jų dalis buvo išplatinti ar įtraukti į prekybą reguliuojamoje rinkoje, arba</text:span></text:p>
      <text:p text:style-name="P567"><text:span text:style-name="T568">3</text:span><text:span text:style-name="T569">) kitas juridinis asmuo, jeigu jo išleisti vertybiniai popieriai yra si</text:span><text:span text:style-name="T570">ūlomi viešai. Laikoma, kad emitento vertybiniai popieriai siūlomi viešai, jeigu nuo 2002 m. sausio 1 d. emitentas į viešąją apyvartą išleido bent vieną emisiją ir jo visuotinis akcininkų susirinkimas per 6 mėnesius nuo šio įstatymo įsigaliojimo nusprendė t</text:span><text:span text:style-name="T571">oliau siūlyti vertybinius popierius viešai. Jeigu per 6 mėnesius sprendimo ir toliau viešai siūlyti vertybinius popierius patvirtinimo dokumentai nepateikiami priežiūros institucijai, šis Lietuvos Respublikoje įsteigtas juridinis asmuo pagal šį įstatymą ne</text:span><text:span text:style-name="T572">belaikomas emitentu, arba</text:span></text:p>
      <text:p text:style-name="P573"><text:span text:style-name="T574">4</text:span><text:span text:style-name="T575">) kai leidžiami su vertybiniais popieriais susieti depozitoriumo išduoti akcijų pakvitavimai, kuriais prekiaujama reguliuojamoje rinkoje, emitentu laikomas vertybinių popierių, kuriuos šie pakvitavimai ženklina, emitentas, ne</text:span><text:span text:style-name="T576">atsižvelgiant į tai, ar tais vertybiniais popieriais leista prekiauti reguliuojamoje rinkoje.</text:span></text:p>
      <text:p text:style-name="P577"><text:span text:style-name="T578">57</text:span><text:span text:style-name="T579">.</text:span><text:span text:style-name="T580"><text:s/></text:span><text:span text:style-name="T581">Vertybinių popierių emitento<text:s/></text:span><text:span text:style-name="T582">garantas<text:s/></text:span><text:span text:style-name="T583">(toliau – garantas)</text:span><text:span text:style-name="T584"><text:s/></text:span><text:span text:style-name="T585">–</text:span><text:span text:style-name="T586"><text:s/></text:span><text:span text:style-name="T587">asmuo, užtikrinantis emitento įsipareigojimų</text:span><text:span text:style-name="T588">, atsirandančių iš vertybinių popierių, vykdymą<text:s/></text:span><text:span text:style-name="T589">ir (arba) savo sąskaita užtikrinantis emitento vertybinių popierių išplatinimą.</text:span></text:p>
      <text:p text:style-name="P590"><text:span text:style-name="T591">58</text:span><text:span text:style-name="T592">.</text:span><text:span text:style-name="T593"><text:s/></text:span><text:span text:style-name="T594">Vertybinių popierių emitento vadovai<text:s/></text:span><text:span text:style-name="T595">(toliau –<text:s/></text:span><text:span text:style-name="T596">emitento vadovai</text:span><text:span text:style-name="T597">)</text:span><text:span text:style-name="T598"><text:s/></text:span><text:span text:style-name="T599">–</text:span><text:span text:style-name="T600"><text:s/></text:span><text:span text:style-name="T601">įmonės – emitento – stebėtojų tarybos narys, valdybos narys, vadovas.</text:span></text:p>
      <text:p text:style-name="P602"><text:span text:style-name="T603">59</text:span><text:span text:style-name="T604">.</text:span><text:span text:style-name="T605"><text:s/>Vertybinių popierių rek</text:span><text:span text:style-name="T606">lama<text:s/></text:span><text:span text:style-name="T607">(toliau – reklama)</text:span><text:span text:style-name="T608"><text:s/></text:span><text:span text:style-name="T609">–</text:span><text:span text:style-name="T610"><text:s/></text:span><text:span text:style-name="T611">reklama, kaip ji apibrėžta Reglamente (EB) Nr. 809/2004.</text:span></text:p>
      <text:p text:style-name="P612"><text:span text:style-name="T613">60</text:span><text:span text:style-name="T614">.</text:span><text:span text:style-name="T615"><text:s/>Vertybinių popierių rinka</text:span><text:span text:style-name="T616"><text:s/></text:span><text:span text:style-name="T617">–</text:span><text:span text:style-name="T618"><text:s/></text:span><text:span text:style-name="T619">vieta, kurioje vyksta organizuota prekyba vertybiniais popieriais.</text:span></text:p>
      <text:p text:style-name="P620"><text:span text:style-name="T621">61</text:span><text:span text:style-name="T622">.</text:span><text:span text:style-name="T623"><text:s/>Vertybinių popierių siūlytojas</text:span><text:span text:style-name="T624"><text:s/></text:span><text:span text:style-name="T625">–</text:span><text:span text:style-name="T626"><text:s/></text:span><text:span text:style-name="T627">fizinis ar juridinis asmuo, k</text:span><text:span text:style-name="T628">uris viešai siūlo arba ketina viešai siūlyti vertybinius popierius.</text:span></text:p>
      <text:p text:style-name="P629"><text:span text:style-name="T630">62</text:span><text:span text:style-name="T631">.</text:span><text:span text:style-name="T632"><text:s/>Vertybinių popierių viešas siūlymas</text:span><text:span text:style-name="T633"><text:s/></text:span><text:span text:style-name="T634">–</text:span><text:span text:style-name="T635"><text:s/></text:span><text:span text:style-name="T636">kreipimasis į asmenis bet kuria forma ir bet kuriomis priemonėmis siūlant vertybinių popierių ir pateikiant informacijos apie tokio siūlymo są</text:span><text:span text:style-name="T637">lygas ir siūlomus vertybinius popierius tiek, kad ja remdamasis investuotojas galėtų priimti sprendimą įsigyti ar pasirašyti siūlomus vertybinius popierius. Vertybinių popierių platinimas per vertybinių popierių viešosios apyvartos tarpininkus laikomas vie</text:span><text:span text:style-name="T638">šu siūlymu, jeigu yra šios dalies pirmame sakinyje nurodyti viešo siūlymo požymiai. Kreipimasis į asmenis prekybos Lietuvos Respublikoje veikiančioje reguliuojamoje rinkoje pagrindu nelaikomas vertybinių popierių viešu siūlymu. Vertybinių popierių įtraukim</text:span><text:span text:style-name="T639">as į prekybą daugiašalėje prekybos sistemoje ar kreipimasis į asmenis prekybos daugiašalėje prekybos sistemoje pagrindu taip pat nelaikomas vertybinių popierių viešu siūlymu.</text:span></text:p>
      <text:p text:style-name="P640"><text:span text:style-name="T641">63</text:span><text:span text:style-name="T642">.</text:span><text:span text:style-name="T643"><text:s/>Vertybinių popierių viešosios apyvartos tarpininkas</text:span><text:span text:style-name="T644"><text:s/></text:span><text:span text:style-name="T645">(toliau –<text:s/></text:span><text:span text:style-name="T646">tarpininkas</text:span><text:span text:style-name="T647">)</text:span><text:span text:style-name="T648"><text:s/></text:span><text:span text:style-name="T649">–</text:span><text:span text:style-name="T650"><text:s/></text:span><text:span text:style-name="T651">finansų maklerio įmonė ar kredito įstaiga, turinčios teisę teikti investicines paslaugas.</text:span></text:p>
      <text:p text:style-name="P652"/>
      <text:p text:style-name="P653"><text:span text:style-name="T654">3</text:span><text:span text:style-name="T655"><text:s/>straipsnis.<text:s/></text:span><text:span text:style-name="T656">Įstatymo taikymas vertybiniams popieriams<text:s/></text:span></text:p>
      <text:p text:style-name="P657"><text:span text:style-name="T658">1</text:span><text:span text:style-name="T659">. Vertybiniais popieriais šiame įstatyme yra laikomi perleidžiamieji vertybiniai popieriai, kaip jie apibrėžti Lietuvos Respublikos finansinių priemonių rinkų įstatyme<text:s/></text:span><text:span text:style-name="T660">(toliau – Finansinių priemonių rinkų įstatymas)</text:span><text:span text:style-name="T661">.</text:span></text:p>
      <text:p text:style-name="P662"><text:span text:style-name="T663">2</text:span><text:span text:style-name="T664">. Šio įstatymo antrasis skirsnis t</text:span><text:span text:style-name="T665">aip pat taikomas uždarojo tipo kolektyvinio investavimo subjektų investiciniams vienetams ar akcijoms. Šio įstatymo trečiasis skirsnis taip pat taikomas uždarojo tipo kolektyvinio investavimo subjektų investiciniams vienetams ar akcijoms, kuriais leista pr</text:span><text:span text:style-name="T666">ekiauti reguliuojamoje rinkoje. Šio įstatymo ketvirtasis skirsnis taip pat taikomas kolektyvinio investavimo subjektų, veikiančių kaip uždarojo tipo investicinė bendrovė, akcijoms, kuriomis leista prekiauti reguliuojamoje rinkoje.</text:span></text:p>
      <text:h text:style-name="P667" text:outline-level="9"/>
      <text:h text:style-name="P668" text:outline-level="9"><text:span text:style-name="T669">ANTRASIS</text:span><text:span text:style-name="T670"><text:s/>SKIRSNI</text:span><text:span text:style-name="T671">S</text:span></text:h>
      <text:p text:style-name="P672"><text:span text:style-name="T673">VERTYBINIŲ POPIERIŲ VIEŠAS SIŪLYMAS IR ĮTRAUKIMAS Į PREKYBĄ REGULIUOJAMOJE RINKOJE</text:span></text:p>
      <text:p text:style-name="P674"/>
      <text:p text:style-name="P675"><text:span text:style-name="T676">4</text:span><text:span text:style-name="T677"><text:s/>straipsnis.<text:s/></text:span><text:span text:style-name="T678">Taikymo sritis</text:span></text:p>
      <text:p text:style-name="P679"><text:span text:style-name="T680">1</text:span><text:span text:style-name="T681">. Šiame skirsnyje nustatytų prospekto rengimo, tvirtinimo ir paskelbimo reikalavimų turi būti laikomasi, kai emitento, kurio buveinė</text:span><text:span text:style-name="T682">s valstybė narė yra Lietuvos Respublika, vertybinius popierius ketinama viešai siūlyti ar įtraukti į prekybą reguliuojamoje rinkoje Lietuvos Respublikoje ir (arba) kitoje valstybėje narėje. Jeigu emitento buveinės valstybė narė yra ne Lietuvos Respublika,<text:s/></text:span><text:span text:style-name="T683">šiame skirsnyje nustatytų reikalavimų turi būti laikomasi, kai emitento vertybinius popierius ketinama viešai siūlyti arba įtraukti į prekybą reguliuojamoje rinkoje Lietuvos Respublikoje. Šiame skirsnyje emitentu taip pat yra laikomas Lietuvos Respublikoje</text:span><text:span text:style-name="T684"><text:s/>įsteigtas juridinis asmuo, ketinantis leisti ar leidžiantis savo vertybinius popierius.</text:span></text:p>
      <text:p text:style-name="P685"><text:span text:style-name="T686">2</text:span><text:span text:style-name="T687">. Šiame skirsnyje nustatyti reikalavimai netaikomi:</text:span></text:p>
      <text:p text:style-name="P688"><text:span text:style-name="T689">1</text:span><text:span text:style-name="T690">) atvirojo tipo kolektyvinio investavimo subjektų leidžiamiems (išleistiems) vertybiniams popieriams;</text:span></text:p>
      <text:p text:style-name="P691"><text:span text:style-name="T692">2</text:span><text:span text:style-name="T693">) ne nuosavybės vertybiniams popieriams, kuriuos leidžia (išleido) valstybė narė, jos regioninės valdžios institucijos, Europos Centrinis Bankas, valstybių narių centriniai bankai, taip pat viešosios tarptautinės organizacijos, kurių narė yra bent viena va</text:span><text:span text:style-name="T694">lstybė narė;</text:span></text:p>
      <text:p text:style-name="P695"><text:span text:style-name="T696">3</text:span><text:span text:style-name="T697">) valstybių narių centrinių bankų akcijoms;</text:span></text:p>
      <text:p text:style-name="P698"><text:span text:style-name="T699">4</text:span><text:span text:style-name="T700">) vertybiniams popieriams, už kuriuos besąlygiškai ir neatšaukiamai garantuoja valstybė narė, jos regioninės valdžios institucijos;</text:span></text:p>
      <text:p text:style-name="P701"><text:span text:style-name="T702">5</text:span><text:span text:style-name="T703">) valstybių narių kredito įstaigų nuolat ar pakartot</text:span><text:span text:style-name="T704">inai leidžiamiems ne nuosavybės vertybiniams popieriams, jeigu šie vertybiniai popieriai nėra subordinuoti, konvertuojami ar keičiami, nesuteikia teisės pasirašyti ar įgyti kitos rūšies vertybinių popierių ir nėra susieti su išvestine finansine priemone, j</text:span><text:span text:style-name="T705">eigu šiais vertybiniais popieriais patvirtinamas grąžintinų indėlių priėmimas ir jiems yra taikomas indėlių draudimas;</text:span></text:p>
      <text:p text:style-name="P706"><text:span text:style-name="T707">6</text:span><text:span text:style-name="T708">) viešai siūlomiems vertybiniams popieriams, kuriuos išleido valstybėje narėje įsteigtas emitentas, jeigu jo visų siūlomų vertybinių</text:span><text:span text:style-name="T709"><text:s/>popierių bendra pardavimo vertė valstybėse narėse nesiekia 5 000 000 eurų skaičiuojant per 12 mėnesių laikotarpį;</text:span></text:p>
      <text:p text:style-name="P710"><text:span text:style-name="T711">7</text:span><text:span text:style-name="T712">) valstybėje narėje įsteigtų kredito įstaigų nuolat ar pakartotinai leidžiamiems ne nuosavybės vertybiniams popieriams, jeigu visų siūlo</text:span><text:span text:style-name="T713">mų vertybinių popierių bendra pardavimo vertė valstybėse narėse nesiekia 75 000 000 eurų skaičiuojant per 12 mėnesių laikotarpį ir jeigu šie vertybiniai popieriai nėra subordinuoti, konvertuojami ar keičiami, nesuteikia teisės pasirašyti ar įgyti kitos rūš</text:span><text:span text:style-name="T714">ies vertybinių popierių ir nėra susieti su išvestine finansine priemone;</text:span></text:p>
      <text:p text:style-name="P715"><text:span text:style-name="T716">8</text:span><text:span text:style-name="T717">) vykdant priverstinį vertybinių popierių pardavimą Lietuvos Respublikos civilinio proceso kodekso (toliau – Civilinio proceso kodeksas) nustatyta tvarka.</text:span></text:p>
      <text:p text:style-name="P718"><text:span text:style-name="T719">3</text:span><text:span text:style-name="T720">. Jeigu šio stra</text:span><text:span text:style-name="T721">ipsnio 2 dalies 2, 4, 6 ir 7 punktuose nurodytais atvejais vertybinius popierius ketinama viešai siūlyti ar įtraukti į prekybą reguliuojamoje rinkoje, emitentas, vertybinių popierių siūlytojas ar asmuo, kuris kreipiasi dėl vertybinių popierių įtraukimo į p</text:span><text:span text:style-name="T722">rekybą reguliuojamoje rinkoje, turi teisę parengti prospektą.</text:span></text:p>
      <text:p text:style-name="P723"><text:span text:style-name="T724">4</text:span><text:span text:style-name="T725">. Šiame skirsnyje buveinės valstybė narė:</text:span></text:p>
      <text:p text:style-name="P726"><text:span text:style-name="T727">1</text:span><text:span text:style-name="T728">) valstybėje narėje įsteigtiems vertybinių popierių, nenurodytų šios dalies 3 punkte, emitentams – ta valstybė narė, kurioje yra emitento buvein</text:span><text:span text:style-name="T729">ė;</text:span></text:p>
      <text:p text:style-name="P730"><text:span text:style-name="T731">2</text:span><text:span text:style-name="T732">) ne valstybėje narėje įsteigtiems vertybinių popierių, nenurodytų šios dalies 3 punkte, emitentams – ta valstybė narė, kurioje pirmą kartą po 2013 m. lapkričio 11 d. vertybiniai popieriai buvo viešai siūlomi ar ketinama juos viešai siūlyti arba ku</text:span><text:span text:style-name="T733">rioje pirmą kartą kreipiamasi dėl vertybinių popierių įtraukimo į prekybą reguliuojamoje rinkoje. Buveinės valstybė narė nustatoma emitento, vertybinių popierių siūlytojo ar asmens, kuris kreipiasi dėl vertybinių popierių įtraukimo į prekybą reguliuojamoje</text:span><text:span text:style-name="T734"><text:s/>rinkoje, pasirinkimu, o jeigu tokio pasirinkimo nebuvo arba šio įstatymo 20 straipsnio 3 dalyje numatytu atveju, – atsižvelgiant į vėlesnį ne valstybėje narėje įsteigtų emitentų pasirinkimą;</text:span></text:p>
      <text:p text:style-name="P735"><text:span text:style-name="T736">3</text:span><text:span text:style-name="T737">) ne nuosavybės vertybinių popierių, kurių vieno vieneto no</text:span><text:span text:style-name="T738">minalioji vertė yra ne mažesnė kaip 1 000 eurų, emisijoms, taip pat kitoms ne nuosavybės vertybinių popierių, suteikiančių teisę įsigyti perleidžiamuosius vertybinius popierius arba gauti pinigus tuo atveju, kai vertybiniai popieriai konvertuojami arba pas</text:span><text:span text:style-name="T739">inaudojama jų suteikiamomis teisėmis, jeigu ne nuosavybės vertybinių popierių emitentas nėra suteikiamų vertybinių popierių emitentas ir nėra susijęs su suteikiamų vertybinių popierių emitentu, emisijoms – ta valstybė narė, kurioje emitentas turi buveinę a</text:span><text:span text:style-name="T740">rba kurioje emitento vertybiniai popieriai buvo ar bus įtraukti į prekybą reguliuojamoje rinkoje, arba kurioje vertybiniai popieriai yra viešai siūlomi. Buveinės valstybė narė nustatoma emitento, vertybinių popierių siūlytojo ar asmens, kuris kreipiasi dėl</text:span><text:span text:style-name="T741"><text:s/>vertybinių popierių įtraukimo į prekybą reguliuojamoje rinkoje, pasirinkimu. Ta pati tvarka taikoma ir ne eurais įvertintiems ne nuosavybės vertybiniams popieriams, jeigu šių vertybinių popierių vieno vieneto mažiausia nominalioji vertė yra ne mažesnė kai</text:span><text:span text:style-name="T742">p 1 000 eurų.</text:span></text:p>
      <text:p text:style-name="P743"/>
      <text:p text:style-name="P744"><text:span text:style-name="T745">5</text:span><text:span text:style-name="T746"><text:s/>straipsnis.<text:s/></text:span><text:span text:style-name="T747">Pareiga paskelbti prospektą<text:s/></text:span></text:p>
      <text:p text:style-name="P748"><text:span text:style-name="T749">1</text:span><text:span text:style-name="T750">. Vertybiniai popieriai gali būti viešai siūlomi Lietuvos Respublikoje tik po to, kai šiame skirsnyje nustatyta tvarka vertybinių popierių emitentas ar siūlytojas paskelbia prospektą.</text:span></text:p>
      <text:p text:style-name="P751"><text:span text:style-name="T752">2</text:span><text:span text:style-name="T753">. Paskelbti prospekto nereikalaujama, jeigu yra bent viena iš šių sąlygų:</text:span></text:p>
      <text:p text:style-name="P754"><text:span text:style-name="T755">1</text:span><text:span text:style-name="T756">) vertybiniai popieriai yra siūlomi tik profesionaliesiems investuotojams;<text:s/></text:span></text:p>
      <text:p text:style-name="P757"><text:span text:style-name="T758">2</text:span><text:span text:style-name="T759">) vertybiniai popieriai yra siūlomi mažiau kaip 150 fizinių ar juridinių asmenų kiekvienoje<text:s/></text:span><text:span text:style-name="T760">valstybėje narėje, neįskaitant profesionaliųjų investuotojų;</text:span></text:p>
      <text:p text:style-name="P761"><text:span text:style-name="T762">3</text:span><text:span text:style-name="T763">) kiekvienas iš investuotojų įsigyja vertybinių popierių ne mažiau kaip už 100 000 eurų skaičiuojant atskirai kiekvienam siūlymui;</text:span></text:p>
      <text:p text:style-name="P764"><text:span text:style-name="T765">4</text:span><text:span text:style-name="T766">) siūlomi vertybiniai popieriai, kurių vieno vieneto n</text:span><text:span text:style-name="T767">ominalioji vertė yra ne mažesnė kaip 100 000 eurų;</text:span></text:p>
      <text:p text:style-name="P768"><text:span text:style-name="T769">5</text:span><text:span text:style-name="T770">) siūlomi vertybiniai popieriai, kurių visų bendra pardavimo vertė</text:span><text:span text:style-name="T771"><text:s/></text:span><text:span text:style-name="T772">valstybėse narėse nesiekia 100 000 eurų skaičiuojant per 12 mėnesių laikotarpį.</text:span></text:p>
      <text:p text:style-name="P773"><text:span text:style-name="T774">3</text:span><text:span text:style-name="T775">. Šio straipsnio 2 dalies 1 ir 2 punktuose nus</text:span><text:span text:style-name="T776">tatytais atvejais finansų maklerio įmonės ir kredito įstaigos, jų paprašius, informaciją apie investuotojų priskyrimą prie profesionaliųjų investuotojų pateikia emitentui nepažeisdamos asmens duomenų teisinę apsaugą reglamentuojančių teisės aktų.</text:span></text:p>
      <text:p text:style-name="P777"><text:span text:style-name="T778">4</text:span><text:span text:style-name="T779">. Pa</text:span><text:span text:style-name="T780">skelbti prospekto nereikalaujama, jeigu viešai siūlomi tokie vertybiniai popieriai:</text:span></text:p>
      <text:p text:style-name="P781"><text:span text:style-name="T782">1</text:span><text:span text:style-name="T783">) akcijos, išleidžiamos vietoj anksčiau išleistų tos pačios klasės akcijų, jeigu, išleidus tokias akcijas, emitento įstatinis kapitalas nepadidėja;</text:span></text:p>
      <text:p text:style-name="P784"><text:span text:style-name="T785">2</text:span><text:span text:style-name="T786">) vertybiniai po</text:span><text:span text:style-name="T787">pieriai, siūlomi kaip atsiskaitymo priemonė už oficialaus siūlymo būdu superkamus vertybinius popierius, jeigu yra nustatyta tvarka parengtas ir būsimiems tokių vertybinių popierių savininkams prieinamas dokumentas, kuriame pateiktą informaciją priežiūros<text:s/></text:span><text:span text:style-name="T788">institucija laiko lygiaverte prospekte privalomai pateikti informacijai;</text:span></text:p>
      <text:p text:style-name="P789"><text:span text:style-name="T790">3</text:span><text:span text:style-name="T791">) vertybiniai popieriai, siūlomi, skiriami arba numatomi skirti įmonėms jas sujungus, prijungus, padalijus, išdalijus ar po įmonės atskyrimo veikiančioms naujoms įmonėms, jeigu y</text:span><text:span text:style-name="T792">ra nustatyta tvarka patvirtintas ir būsimiems tokių vertybinių popierių savininkams prieinamas dokumentas, kuriame pateiktą informaciją priežiūros institucija laiko lygiaverte prospekte privalomai pateikti informacijai;</text:span></text:p>
      <text:p text:style-name="P793"><text:span text:style-name="T794">4</text:span><text:span text:style-name="T795">) akcijos,</text:span><text:span text:style-name="T796"><text:s/></text:span><text:span text:style-name="T797">esamiems akcininkams</text:span><text:span text:style-name="T798"><text:s/>mokamos kaip</text:span><text:span text:style-name="T799"><text:s/></text:span><text:span text:style-name="T800">dividendai (jeigu jos yra tos pačios klasės kaip ir akcijos, už kurias mokami dividendai), jeigu būsimiems tokių akcijų savininkams yra prieinamas dokumentas, kuriame pateikiama informacija apie siūlymą, akcijų skaičių ir savybes bei siūlymo<text:s/></text:span><text:span text:style-name="T801">priežastis ir ypatumus;</text:span></text:p>
      <text:p text:style-name="P802"><text:span text:style-name="T803">5</text:span><text:span text:style-name="T804">) vertybiniai popieriai, siūlomi, skiriami ar numatomi skirti esamiems ar buvusiems emitento vadovams ar darbuotojams jų darbdavio arba emitento įmonių grupei priklausančios įmonės, jeigu įmonės buveinė yra valstybėje narėje ir</text:span><text:span text:style-name="T805"><text:s/>jeigu būsimiems tokių vertybinių popierių savininkams yra prieinamas dokumentas, kuriame pateikta informacija apie vertybinių popierių skaičių ir savybes bei siūlymo priežastis ir ypatumus.</text:span></text:p>
      <text:p text:style-name="P806"><text:span text:style-name="T807">5</text:span><text:span text:style-name="T808">. Vertybinių popierių, nurodytų šio straipsnio 2 dalyje, v</text:span><text:span text:style-name="T809">ėlesnis pardavimas laikomas atskiru siūlymu ir, vadovaujantis šio įstatymo 2 straipsnio 62 dalies nuostata, vertinama, ar toks siūlymas gali būti laikomas viešu siūlymu. Platinant vertybinius popierius per tarpininkus, prospektas turi būti skelbiamas tais<text:s/></text:span><text:span text:style-name="T810">atvejais, kai galutiniam siūlymui netaikoma nė viena iš šio straipsnio 2 dalyje nustatytų išimčių.</text:span></text:p>
      <text:p text:style-name="P811"><text:span text:style-name="T812">6</text:span><text:span text:style-name="T813">. Vertybiniai popieriai į prekybą reguliuojamoje rinkoje, kuri veikia Lietuvos Respublikoje, gali būti įtraukiami tik po to, kai asmuo, siekiantis verty</text:span><text:span text:style-name="T814">binius popierius įtraukti į prekybą reguliuojamoje rinkoje, šiame skirsnyje nustatyta tvarka paskelbia prospektą.</text:span></text:p>
      <text:p text:style-name="P815"><text:span text:style-name="T816">7</text:span><text:span text:style-name="T817">. Pareiga paskelbti prospektą netaikoma, kai į prekybą reguliuojamoje rinkoje įtraukiami tokie vertybiniai popieriai:</text:span></text:p>
      <text:p text:style-name="P818"><text:span text:style-name="T819">1</text:span><text:span text:style-name="T820">) akcijos, kurių</text:span><text:span text:style-name="T821"><text:s/>skaičius per 12 mėnesių sudaro mažiau kaip 10 procentų į prekybą toje pačioje reguliuojamoje rinkoje įtrauktų tos pačios klasės akcijų skaičiaus;</text:span></text:p>
      <text:p text:style-name="P822"><text:span text:style-name="T823">2</text:span><text:span text:style-name="T824">) akcijos, išleidžiamos vietoj į prekybą toje pačioje reguliuojamoje rinkoje anksčiau įtrauktų tos pačio</text:span><text:span text:style-name="T825">s klasės akcijų, jeigu, išleidus tokias akcijas, emitento įstatinis kapitalas nepadidėja;</text:span></text:p>
      <text:p text:style-name="P826"><text:span text:style-name="T827">3</text:span><text:span text:style-name="T828">) vertybiniai popieriai, siūlomi kaip atsiskaitymo už oficialaus siūlymo būdu superkamus vertybinius popierius priemonė, jeigu yra nustatyta tvarka parengtas ir<text:s/></text:span><text:span text:style-name="T829">būsimiems tokių vertybinių popierių savininkams prieinamas dokumentas, kuriame pateiktą informaciją priežiūros institucija</text:span><text:span text:style-name="T830"><text:s/></text:span><text:span text:style-name="T831">laiko lygiaverte prospekte privalomai pateikti informacijai;</text:span></text:p>
      <text:p text:style-name="P832"><text:span text:style-name="T833">4</text:span><text:span text:style-name="T834">) vertybiniai popieriai, siūlomi, skiriami arba numatomi skirti<text:s/></text:span><text:span text:style-name="T835">įmonėms jas sujungus, prijungus,</text:span><text:span text:style-name="T836"><text:s/></text:span><text:span text:style-name="T837">padalijus, išdalijus ar po įmonės atskyrimo veikiančioms naujoms įmonėms, jeigu yra nustatyta tvarka patvirtintas ir būsimiems tokių vertybinių popierių savininkams prieinamas dokumentas, kuriame pateiktą informaciją prieži</text:span><text:span text:style-name="T838">ūros institucija laiko lygiaverte prospekte privalomai pateikti informacijai;</text:span></text:p>
      <text:p text:style-name="P839"><text:span text:style-name="T840">5</text:span><text:span text:style-name="T841">) akcijos, nemokamai siūlomos, skiriamos ar numatomos skirti esamiems akcininkams, taip pat akcijos, kuriomis išmokami dividendai (jeigu akcijos, suteikiamos kaip dividendai</text:span><text:span text:style-name="T842">, ir akcijos, už kurias tokie dividendai išmokami, yra tos pačios klasės), jeigu būsimiems tokių akcijų savininkams yra prieinamas dokumentas, kuriame pateikiama informacija apie siūlymą, akcijų skaičių ir savybes bei siūlymo priežastis ir ypatumus;</text:span></text:p>
      <text:p text:style-name="P843"><text:span text:style-name="T844">6</text:span><text:span text:style-name="T845">)</text:span><text:span text:style-name="T846"><text:s/>vertybiniai popieriai, siūlomi, skiriami ar numatomi skirti esamiems ar buvusiems emitento vadovams ar darbuotojams jų darbdavio arba emitento įmonių grupei priklausančios įmonės, jeigu šie vertybiniai popieriai yra tos pačios klasės kaip ir į prekybą toj</text:span><text:span text:style-name="T847">e pačioje reguliuojamoje rinkoje įtraukti emitento vertybiniai popieriai ir būsimiems tokių vertybinių popierių savininkams yra prieinamas dokumentas, kuriame pateikta informacija apie vertybinių popierių skaičių ir savybes bei siūlymo priežastis ir ypatum</text:span><text:span text:style-name="T848">us;</text:span></text:p>
      <text:p text:style-name="P849"><text:span text:style-name="T850">7</text:span><text:span text:style-name="T851">) akcijos, atsiradusios dėl kitų vertybinių popierių konvertavimo ar keitimo arba įgyvendinus kitų vertybinių popierių suteikiamas teises, jeigu šios akcijos yra tos pačios klasės kaip ir akcijos, jau įtrauktos į prekybą toje pačioje reguliuojamoj</text:span><text:span text:style-name="T852">e rinkoje;</text:span></text:p>
      <text:p text:style-name="P853"><text:span text:style-name="T854">8</text:span><text:span text:style-name="T855">) vertybiniai popieriai, jau įtraukti į prekybą kitoje reguliuojamoje rinkoje.</text:span></text:p>
      <text:p text:style-name="P856"><text:span text:style-name="T857">8</text:span><text:span text:style-name="T858">. Šio straipsnio 7 dalies 8 punkte nustatyta išimtimi galima pasinaudoti, jeigu laikomasi visų šių reikalavimų:</text:span></text:p>
      <text:p text:style-name="P859"><text:span text:style-name="T860">1</text:span><text:span text:style-name="T861">) šie vertybiniai popieriai arba kiti t</text:span><text:span text:style-name="T862">os pačios klasės vertybiniai popieriai įtraukti į prekybą toje reguliuojamoje rinkoje daugiau kaip 18 mėnesių;</text:span></text:p>
      <text:p text:style-name="P863"><text:span text:style-name="T864">2</text:span><text:span text:style-name="T865">) vertybiniai popieriai pirmą kartą įtraukti į prekybą toje reguliuojamoje rinkoje po 2003 m. gruodžio 31 d., jeigu prieš tai Direktyvos<text:s/></text:span><text:span text:style-name="T866">2003/71/EB 14 straipsnyje nustatyta tvarka buvo paskelbtas patvirtintas prospektas, kuris buvo būtina vertybinių popierių įtraukimo į prekybą toje reguliuojamoje rinkoje sąlyga;</text:span></text:p>
      <text:p text:style-name="P867"><text:span text:style-name="T868">3</text:span><text:span text:style-name="T869">) vertybiniai popieriai, išskyrus šios dalies 2 punkte nurodytus vertybin</text:span><text:span text:style-name="T870">ius popierius, pirmą kartą įtraukti į prekybą toje reguliuojamoje rinkoje po 1983 m. birželio 30 d., o jų prospektas ar kiti būtini vertybinių popierių įtraukimo į prekybą toje reguliuojamoje rinkoje dokumentai buvo patvirtinti laikantis Direktyvoje 80/390</text:span><text:span text:style-name="T871">/EEB arba Direktyvoje 2001/34/EB nustatytų reikalavimų;</text:span></text:p>
      <text:p text:style-name="P872"><text:span text:style-name="T873">4</text:span><text:span text:style-name="T874">) yra tenkinamos vertybinių popierių įtraukimo į prekybą reguliuojamoje rinkoje sąlygos ir vykdomos tęstinės pareigos, nustatytos emitentams toje reguliuojamoje rinkoje;</text:span></text:p>
      <text:p text:style-name="P875"><text:span text:style-name="T876">5</text:span><text:span text:style-name="T877">) asmuo parengia ir<text:s/></text:span><text:span text:style-name="T878">laikydamasis šiame įstatyme nustatytų reikalavimų paskelbia prospekto santrauką lietuvių kalba;<text:s/></text:span></text:p>
      <text:p text:style-name="P879"><text:span text:style-name="T880">6</text:span><text:span text:style-name="T881">) prospekto santraukos turinys atitinka nustatytus reikalavimus, taikomus prospekto santraukai, ir santraukos rašte nurodoma, kur galima gauti naujausią p</text:span><text:span text:style-name="T882">rospektą ir pagal informacijos atskleidimo reikalavimus emitento paskelbtą finansinę informaciją.</text:span></text:p>
      <text:p text:style-name="P883"><text:span text:style-name="T884">9</text:span><text:span text:style-name="T885">. Paskelbti kito prospekto bet kuriam paskesniam vertybinių popierių perpardavimui ar galutiniam vertybinių popierių platinimui per tarpininkus nereika</text:span><text:span text:style-name="T886">laujama tol, kol yra pagal šio įstatymo 11 straipsnį galiojantis prospektas ir emitentas ar už tokio prospekto parengimą atsakingas asmuo raštu pateikia sutikimą, kad jis būtų naudojamas.</text:span></text:p>
      <text:p text:style-name="P887"><text:span text:style-name="T888">10</text:span><text:span text:style-name="T889">. Šio straipsnio 4 dalies 5 punktas taikomas ir ne Europos eko</text:span><text:span text:style-name="T890">nominės erdvės valstybėje įsteigtoms įmonėms, kurių vertybiniais popieriais leista prekiauti reguliuojamoje rinkoje arba trečiosios valstybės rinkoje. Trečiosios valstybės atveju išimtis taikoma su sąlyga, kad atitinkama informacija (įskaitant šio straipsn</text:span><text:span text:style-name="T891">io 4 dalies 5 punkte nurodytą dokumentą) yra pateikiama anglų kalba ir jeigu Europos Komisija yra priėmusi sprendimą dėl tos trečiosios valstybės rinkos teisinės ir priežiūros sistemos lygiavertiškumo pripažinimo.</text:span><text:span text:style-name="T892"><text:s/></text:span></text:p>
      <text:p text:style-name="P893"/>
      <text:p text:style-name="P894"><text:span text:style-name="T895">6</text:span><text:span text:style-name="T896"><text:s/>straipsnis.<text:s/></text:span><text:span text:style-name="T897">Prospekto rengimas</text:span></text:p>
      <text:p text:style-name="P898"><text:span text:style-name="T899">1</text:span><text:span text:style-name="T900">. Prospekte pateikiama informacija apie emitentą ir jo vertybinius popierius, kurie bus viešai siūlomi arba įtraukiami į prekybą reguliuojamoje rinkoje. Prospekte turi būti pateikta visa informacija, kuri, atsižvelgiant į konkretaus emitento ir jo išle</text:span><text:span text:style-name="T901">istų vertybinių popierių, kurie bus viešai siūlomi arba įtraukiami į prekybą reguliuojamoje rinkoje, ypatumus, yra būtina, kad investuotojai, remdamiesi šia informacija, galėtų teisingai įvertinti emitento ir kiekvieno garanto turtą ir įsipareigojimus, fin</text:span><text:span text:style-name="T902">ansinę būklę, pelną ir nuostolius, veiklos perspektyvas, taip pat šių vertybinių popierių suteikiamas teises. Prospekte taip pat turi būti santrauka, kurioje glaustai ir suprantamai pateikiama pagrindinė informacija. Prospektas privalo būti tokios formos,<text:s/></text:span><text:span text:style-name="T903">kad informaciją būtų nesunku suprasti ir analizuoti.</text:span></text:p>
      <text:p text:style-name="P904"><text:span text:style-name="T905">2</text:span><text:span text:style-name="T906">. Jeigu galutinė siūlymo kaina ir vertybinių popierių, kurie bus viešai siūlomi, kiekis negali būti nurodyti prospekte, tai:</text:span></text:p>
      <text:p text:style-name="P907"><text:span text:style-name="T908">1</text:span><text:span text:style-name="T909">) prospekte turi būti nurodyti kriterijai ir (arba) sąlygos, pagal kur</text:span><text:span text:style-name="T910">iuos bus nustatomas vertybinių popierių kiekis ir kaina arba didžiausia kaina, arba</text:span></text:p>
      <text:p text:style-name="P911"><text:span text:style-name="T912">2</text:span><text:span text:style-name="T913">) investuotojas turi teisę, paprasta rašytine forma pateikdamas pareiškimą prospekte specialiai nurodytam asmeniui, atšaukti vertybinių popierių įsigijimą arba pasiraš</text:span><text:span text:style-name="T914">ymą ne vėliau kaip per 2 darbo dienas po to, kai šiame skirsnyje nustatyta tvarka priežiūros institucijai buvo pranešta ir paskelbta apie vertybinių popierių, kurie bus viešai siūlomi, galutinę siūlymo kainą ir kiekį.<text:s/></text:span></text:p>
      <text:p text:style-name="P915"><text:span text:style-name="T916">3</text:span><text:span text:style-name="T917">. Priežiūros institucija leidž</text:span><text:span text:style-name="T918">ia nepateikti prospekte tam tikros informacijos, kurią įtraukti į prospektą privaloma pagal šio skirsnio ir Reglamento (EB) Nr. 809/2004 nuostatas, kai priežiūros institucija turi pagrindą manyti, kad:</text:span></text:p>
      <text:p text:style-name="P919"><text:span text:style-name="T920">1</text:span><text:span text:style-name="T921">) tokios informacijos atskleidimas prieštarautų vie</text:span><text:span text:style-name="T922">šajam interesui arba</text:span></text:p>
      <text:p text:style-name="P923"><text:span text:style-name="T924">2</text:span><text:span text:style-name="T925">) tokios informacijos atskleidimas padarytų didelę žalą emitentui, jeigu informacijos nepateikimas nesuklaidins visuomenės dėl faktų ir aplinkybių, kuriuos būtina žinoti siekiant visapusiškai įvertinti emitentą, kiekvieną garantą<text:s/></text:span><text:span text:style-name="T926">ar vertybinių popierių siūlytoją, taip pat vertybinių popierių, dėl kurių rengiamas prospektas, suteikiamas teises, arba</text:span></text:p>
      <text:p text:style-name="P927"><text:span text:style-name="T928">3</text:span><text:span text:style-name="T929">) tokia informacija teikiant konkretų siūlymą ar siekiant vertybinius popierius įtraukti į prekybą reguliuojamoje rinkoje yra nere</text:span><text:span text:style-name="T930">ikšminga ir negali turėti įtakos emitento, garanto ar vertybinių popierių siūlytojo finansinės padėties ir perspektyvų vertinimui.</text:span></text:p>
      <text:p text:style-name="P931"><text:span text:style-name="T932">4</text:span><text:span text:style-name="T933">. Emitento, vertybinių popierių siūlytojo arba asmens, kuris kreipiasi dėl vertybinių popierių įtraukimo į prekybą reg</text:span><text:span text:style-name="T934">uliuojamoje rinkoje, pasirinkimu prospektą gali sudaryti vienas dokumentas arba keletas atskirų dokumentų. Prospekte, sudarytame iš atskirų dokumentų, turi būti registravimo dokumentas, vertybinių popierių raštas ir santraukos raštas. Informacija prospekte</text:span><text:span text:style-name="T935"><text:s/>gali būti pateikiama nuorodų būdu.</text:span><text:span text:style-name="T936"><text:s/></text:span><text:span text:style-name="T937">Kai prospektas skirtas ne nuosavybės vertybiniams popieriams, kurių vieno vieneto nominalioji vertė yra ne mažesnė kaip 100 000 eurų, siekiant įtraukti tokius vertybinius popierius į prekybą reguliuojamoje rinkoje, patei</text:span><text:span text:style-name="T938">kti prospekto santraukos nereikalaujama, išskyrus šio įstatymo 16 straipsnio 4 dalyje nurodytus atvejus.</text:span></text:p>
      <text:p text:style-name="P939"><text:span text:style-name="T940">5</text:span><text:span text:style-name="T941">. Kai vertybiniai popieriai garantuojami valstybės narės, emitentas, vertybinių popierių siūlytojas ar asmuo, kuris kreipiasi dėl vertybinių popie</text:span><text:span text:style-name="T942">rių įtraukimo į prekybą reguliuojamoje rinkoje rengdamas prospektą pagal šio įstatymo 4 straipsnio 3 dalį, turi teisę neteikti informacijos apie garantą.</text:span></text:p>
      <text:p text:style-name="P943"><text:span text:style-name="T944">6</text:span><text:span text:style-name="T945">. Prospekto rengimo, tvirtinimo ir viešo informacijos atskleidimo tvarką nustato priežiūros insti</text:span><text:span text:style-name="T946">tucija.<text:s/></text:span></text:p>
      <text:p text:style-name="P947"/>
      <text:p text:style-name="P948"><text:span text:style-name="T949">7</text:span><text:span text:style-name="T950"><text:s/></text:span><text:span text:style-name="T951">straipsnis.<text:s/></text:span><text:span text:style-name="T952">Pagrindinė prospekto informacija</text:span></text:p>
      <text:p text:style-name="P953"><text:span text:style-name="T954">1</text:span><text:span text:style-name="T955">. Pagrindinė prospekto informacija – prospekte investuotojams suprantamai ir aiškiai pateikiama esminė informacija apie emitento, garanto veiklos pobūdį, siūlomų ar į prekybą<text:s/></text:span><text:span text:style-name="T956">reguliuojamoje rinkoje įtrauktų vertybinių popierių pobūdį ir su emitentu, garantu bei vertybiniais popieriais susijusią riziką, skirta investuotojams padėti nuspręsti, kuriuos pasiūlymus dėl vertybinių popierių svarstyti toliau.</text:span></text:p>
      <text:p text:style-name="P957"><text:span text:style-name="T958">2</text:span><text:span text:style-name="T959">. Atsižvelgiant į siū</text:span><text:span text:style-name="T960">lymą ir siūlomus vertybinius popierius, į pagrindinę prospekto informaciją įtraukiama:<text:s/></text:span></text:p>
      <text:p text:style-name="P961"><text:span text:style-name="T962">1</text:span><text:span text:style-name="T963">) trumpas rizikos, susijusios su emitento ar bet kurio garanto pagrindinėmis charakteristikomis, įskaitant turtą, prievoles ir finansinę būklę, aprašas;<text:s/></text:span></text:p>
      <text:p text:style-name="P964"><text:span text:style-name="T965">2</text:span><text:span text:style-name="T966">) trum</text:span><text:span text:style-name="T967">pas su investavimu į vertybinius popierius susijusios rizikos ir pagrindinių šio investavimo charakteristikų, įskaitant su vertybiniais popieriais susijusias teises, aprašas;<text:s/></text:span></text:p>
      <text:p text:style-name="P968"><text:span text:style-name="T969">3</text:span><text:span text:style-name="T970">) bendrosios siūlymo sąlygos, įskaitant mokestį, kurį emitentas arba vertyb</text:span><text:span text:style-name="T971">inių popierių siūlytojas numato imti iš investuotojo;<text:s/></text:span></text:p>
      <text:p text:style-name="P972"><text:span text:style-name="T973">4</text:span><text:span text:style-name="T974">) išsamus vertybinių popierių įtraukimo į prekybą reguliuojamoje rinkoje aprašas;<text:s/></text:span></text:p>
      <text:p text:style-name="P975"><text:span text:style-name="T976">5</text:span><text:span text:style-name="T977">) siūlymo priežastys ir pajamų panaudojimas.</text:span></text:p>
      <text:p text:style-name="P978"/>
      <text:p text:style-name="P979"><text:span text:style-name="T980">8</text:span><text:span text:style-name="T981"><text:s/>straipsnis.<text:s/></text:span><text:span text:style-name="T982">Atsakomybė už prospekte pateiktą<text:s/></text:span><text:span text:style-name="T983">informaciją</text:span></text:p>
      <text:p text:style-name="P984"><text:span text:style-name="T985">1</text:span><text:span text:style-name="T986">. Už prospekte pateiktos informacijos teisingumą ir išsamumą yra atsakingas emitentas, garantas, emitento vadovai, vertybinių popierių siūlytojas arba asmuo, kuris kreipiasi dėl vertybinių popierių įtraukimo į prekybą reguliuojamoje rinkoj</text:span><text:span text:style-name="T987">e. Be šių asmenų ar bendrovės organų, už prospekte pateiktą informaciją gali būti atsakingi ir kiti asmenys. Prospekte turi būti aiškiai nurodyti atsakingų asmenų duomenys: fizinio asmens vardas, pavardė ir einamos pareigos, juridinio asmens pavadinimas ir</text:span><text:span text:style-name="T988"><text:s/>buveinė (adresas). Kartu turi būti pridėtas atsakingų asmenų patvirtinimo, kad, jų žiniomis, prospekte pateikta informacija atitinka tikrovę ir kad jokia svarbi informacija nėra praleista, dokumentas.</text:span></text:p>
      <text:p text:style-name="P989"><text:span text:style-name="T990">2</text:span><text:span text:style-name="T991">. Investuotojas, patyręs žalos dėl prospekte pate</text:span><text:span text:style-name="T992">iktos neteisingos ar neišsamios informacijos, turi teisę Lietuvos Respublikos civilinio kodekso (toliau – Civilinis kodeksas) nustatyta tvarka iš atsakingų asmenų reikalauti žalos atlyginimo, tačiau šie asmenys neatsako civiline tvarka, jeigu investicinis<text:s/></text:span><text:span text:style-name="T993">sprendimas buvo priimtas vadovaujantis vien tik prospekto santraukoje (įskaitant ir prospekto santraukos vertimą) pateikta informacija, išskyrus atvejus, kai prospekto santrauka, skaitoma kartu su kitomis prospekto dalimis, yra klaidinanti, neteisinga, pri</text:span><text:span text:style-name="T994">eštaringa arba joje, skaitant kartu su kitomis prospekto dalimis, nepateikiama šio įstatymo 7 straipsnyje nurodyta</text:span><text:span text:style-name="T995"><text:s/></text:span><text:span text:style-name="T996">pagrindinė prospekto informacija. Įspėjimas apie tai turi būti pateiktas prospekto santraukoje.</text:span></text:p>
      <text:p text:style-name="P997"><text:span text:style-name="T998">3</text:span><text:span text:style-name="T999">. Priežiūros institucija, turėdama pagri</text:span><text:span text:style-name="T1000">ndą įtarti, kad prospekte pateikta informacija yra neteisinga arba nepakankama, turi teisę reikalauti, kad emitentas, vertybinių popierių siūlytojas ar asmuo, kuris kreipiasi dėl prospekto patvirtinimo, kai emitento buveinė yra ne valstybėje narėje, pateik</text:span><text:span text:style-name="T1001">tų dokumentą, kuriame būtų nurodyti ir kurį pasirašytų asmenys, atsakingi už kiekvieno iš prospekte pateikiamos informacijos punkto teisingumą ir išsamumą, įskaitant Lietuvos Respublikos konsultantus, dalyvaujančius rengiant prospektą ar konsultuojančius e</text:span><text:span text:style-name="T1002">mitentą, vertybinių popierių siūlytoją ar asmenį, kuris kreipiasi dėl prospekto patvirtinimo.</text:span></text:p>
      <text:p text:style-name="P1003"/>
      <text:p text:style-name="P1004"><text:span text:style-name="T1005">9</text:span><text:span text:style-name="T1006"><text:s/>straipsnis.<text:s/></text:span><text:span text:style-name="T1007">Prospekto tvirtinimas</text:span></text:p>
      <text:p text:style-name="P1008"><text:span text:style-name="T1009">1</text:span><text:span text:style-name="T1010">. Skelbiamas gali būti tik priežiūros institucijos arba kitos valstybės narės kompetentingos institucijos patvirti</text:span><text:span text:style-name="T1011">ntas prospektas.</text:span></text:p>
      <text:p text:style-name="P1012"><text:span text:style-name="T1013">2</text:span><text:span text:style-name="T1014">. Apie priimtą sprendimą dėl prospekto patvirtinimo arba atsisakymo jį tvirtinti priežiūros institucija ne vėliau kaip per 10 darbo dienų nuo prospekto projekto pateikimo tvirtinti dienos informuoja emitentą, vertybinių popierių siūly</text:span><text:span text:style-name="T1015">toją ar asmenį, kuris kreipėsi dėl vertybinių popierių įtraukimo į prekybą reguliuojamoje rinkoje, ir Europos vertybinių popierių ir rinkų instituciją. Tuo pačiu metu<text:s/></text:span><text:span text:style-name="T1016">priežiūros institucija</text:span><text:span text:style-name="T1017"><text:s/>pateikia Europos vertybinių popierių ir rinkų institucijai patvirtinto prospekto kopiją.</text:span></text:p>
      <text:p text:style-name="P1018"><text:span text:style-name="T1019">3</text:span><text:span text:style-name="T1020">. Jeigu vertybinius popierius, kurie bus viešai siūlomi, išleido (leidžia) emitentas, kurio vertybiniai popieriai nėra įtraukti į prekybą reguliuojamoje rinkoje<text:s/></text:span><text:span text:style-name="T1021">ir kuris anksčiau viešai nesiūlė vertybinių popierių, šio straipsnio 2 dalyje nurodytas terminas yra 20 darbo dienų.</text:span></text:p>
      <text:p text:style-name="P1022"><text:span text:style-name="T1023">4</text:span><text:span text:style-name="T1024">. Jeigu priežiūros institucija šiame straipsnyje nustatytais terminais jokio sprendimo nepriima, emitentas ne vėliau kaip per 10 darbo</text:span><text:span text:style-name="T1025"><text:s/>dienų nuo prospekto projekto pateikimo tvirtinti dienos informuojamas apie priežastis, dėl kurių sprendimas nebuvo priimtas, ir laikoma, kad prospektas nepatvirtintas.<text:s/></text:span></text:p>
      <text:p text:style-name="P1026"><text:span text:style-name="T1027">5</text:span><text:span text:style-name="T1028">. Jeigu priežiūros institucijai pateikiami ne visi būtini dokumentai arba ji turi</text:span><text:span text:style-name="T1029"><text:s/>rimtų priežasčių reikalauti papildomos informacijos, priežiūros institucija</text:span><text:span text:style-name="T1030"><text:s/></text:span><text:span text:style-name="T1031">ne vėliau kaip per 10 darbo dienų nuo prašymo patvirtinti prospektą pateikimo dienos informuoja emitentą, vertybinių popierių siūlytoją arba asmenį, kuris kreipėsi dėl vertybinių<text:s/></text:span><text:span text:style-name="T1032">popierių įtraukimo į prekybą reguliuojamoje rinkoje, kad turi būti pateikti papildomi dokumentai ar informacija. Šio straipsnio 2 ir 3 dalyse nustatyti terminai pradedami skaičiuoti po to, kai pateikiami visi būtini dokumentai ir informacija.</text:span></text:p>
      <text:p text:style-name="P1033"><text:span text:style-name="T1034">6</text:span><text:span text:style-name="T1035">. Prieži</text:span><text:span text:style-name="T1036">ūros institucija, iš anksto informavusi Europos vertybinių popierių ir rinkų instituciją ir gavusi kitos valstybės narės priežiūros institucijos išankstinį sutikimą, turi teisę perduoti jai tvirtinti prospektą. Apie sprendimą perduoti prospektą tvirtinti k</text:span><text:span text:style-name="T1037">itos valstybės narės priežiūros institucijai priežiūros institucija ne vėliau kaip per 3 darbo dienas nuo šio sprendimo priėmimo dienos praneša emitentui, vertybinių popierių siūlytojui ar asmeniui, kuris kreipėsi dėl vertybinių popierių įtraukimo į prekyb</text:span><text:span text:style-name="T1038">ą reguliuojamoje rinkoje. Šio straipsnio 2 ir 3 dalyse nustatyti terminai pradedami skaičiuoti nuo priežiūros institucijos sprendimo perduoti prospektą tvirtinti kitos valstybės narės priežiūros institucijai priėmimo dienos.</text:span></text:p>
      <text:p text:style-name="P1039"><text:span text:style-name="T1040">7</text:span><text:span text:style-name="T1041">. Priežiūros institucija,<text:s/></text:span><text:span text:style-name="T1042">gavusi prašymą patvirtinti prospektą, turi teisę:</text:span></text:p>
      <text:p text:style-name="P1043"><text:span text:style-name="T1044">1</text:span><text:span text:style-name="T1045">) reikalauti, kad emitentas, vertybinių popierių siūlytojas ar asmuo, kuris kreipiasi dėl vertybinių popierių įtraukimo į prekybą reguliuojamoje rinkoje, prospekte pateiktų informaciją, būtiną investuoto</text:span><text:span text:style-name="T1046">jų interesų apsaugai;</text:span></text:p>
      <text:p text:style-name="P1047"><text:span text:style-name="T1048">2</text:span><text:span text:style-name="T1049">) reikalauti, kad emitentas, vertybinių popierių siūlytojas ar asmuo, kuris kreipiasi dėl vertybinių popierių įtraukimo į prekybą reguliuojamoje rinkoje, taip pat jų kontroliuojami ar juos kontroliuojantys asmenys pateiktų prieži</text:span><text:span text:style-name="T1050">ūros institucijai papildomą informaciją ir dokumentus, reikalingus sprendimui dėl prospekto patvirtinimo priimti;</text:span></text:p>
      <text:p text:style-name="P1051"><text:span text:style-name="T1052">3</text:span><text:span text:style-name="T1053">) reikalauti, kad emitento, vertybinių popierių siūlytojo ar asmens, kuris kreipiasi dėl vertybinių popierių įtraukimo į prekybą reguliuo</text:span><text:span text:style-name="T1054">jamoje rinkoje, vadovai ir auditoriai, taip pat tarpininkai, kurie vertybinius popierius viešai siūlo ar kreipiasi dėl jų įtraukimo į prekybą reguliuojamoje rinkoje, pateiktų priežiūros institucijai papildomą informaciją, reikalingą sprendimui dėl prospekt</text:span><text:span text:style-name="T1055">o patvirtinimo priimti.</text:span></text:p>
      <text:p text:style-name="P1056"><text:span text:style-name="T1057">8</text:span><text:span text:style-name="T1058">. Priežiūros institucija priima sprendimą dėl prospekto patvirtinimo patikrinusi, ar prospektas išsamus, įskaitant tai, ar jame pateikta informacija suprantama ir nėra prieštaringa. Prospekto patvirtinimas reiškia, kad prospe</text:span><text:span text:style-name="T1059">kte pateikta informacija atitinka šiame įstatyme ir kituose vertybinių popierių viešą siūlymą ir (arba) vertybinių popierių įtraukimą į prekybą reguliuojamoje rinkoje reglamentuojančiuose teisės aktuose nustatytus informacijos pateikimo reikalavimus, tačia</text:span><text:span text:style-name="T1060">u neužtikrina pateiktos informacijos teisingumo ir negali būti laikomas priežiūros institucijos rekomendacija investuotojams.</text:span></text:p>
      <text:p text:style-name="P1061"><text:span text:style-name="T1062">9</text:span><text:span text:style-name="T1063">. Priežiūros institucija nepatvirtina prospekto, jeigu:</text:span></text:p>
      <text:p text:style-name="P1064"><text:span text:style-name="T1065">1</text:span><text:span text:style-name="T1066">) emitentas prospekte pateikė informaciją ne pagal šio straipsnio<text:s/></text:span><text:span text:style-name="T1067">8 dalyje nustatytus informacijos pateikimo reikalavimus;</text:span></text:p>
      <text:p text:style-name="P1068"><text:span text:style-name="T1069">2</text:span><text:span text:style-name="T1070">) emitentas nepateikė priežiūros institucijos nustatytų dokumentų ar paaiškinimų arba paaiškėjo, kad jie yra neteisingi;</text:span></text:p>
      <text:p text:style-name="P1071"><text:span text:style-name="T1072">3</text:span><text:span text:style-name="T1073">) emitento vertybiniai popieriai viešai siūlomi nesilaikant Lietuvos</text:span><text:span text:style-name="T1074"><text:s/>Respublikos įstatymų ar priežiūros institucijos teisės aktų, reglamentuojančių<text:s/></text:span><text:span text:style-name="T1075">vertybinių popierių viešą siūlymą.</text:span></text:p>
      <text:p text:style-name="P1076"/>
      <text:p text:style-name="P1077"><text:span text:style-name="T1078">10</text:span><text:span text:style-name="T1079"><text:s/>straipsnis</text:span><text:span text:style-name="T1080">.<text:s/></text:span><text:span text:style-name="T1081">Prospekto paskelbimas</text:span></text:p>
      <text:p text:style-name="P1082"><text:span text:style-name="T1083">1</text:span><text:span text:style-name="T1084">. Emitentas, vertybinių popierių siūlytojas ar asmuo, kuris kreipiasi dėl vertybinių<text:s/></text:span><text:span text:style-name="T1085">popierių įtraukimo į prekybą reguliuojamoje rinkoje, patvirtintą prospektą pateikia priežiūros institucijai ir jį paskelbia nedelsdamas, ne vėliau kaip iki vertybinių popierių viešo siūlymo pradžios ar įtraukimo į prekybą reguliuojamoje rinkoje dienos. Emi</text:span><text:span text:style-name="T1086">tentas, vertybinių popierių siūlytojas ar asmuo, kuris kreipiasi dėl vertybinių popierių įtraukimo į prekybą reguliuojamoje rinkoje, paskelbęs prospektą, turi jį iš karto šio įstatymo 33 straipsnyje nustatyta tvarka įdėti į Centrinę reglamentuojamos inform</text:span><text:span text:style-name="T1087">acijos bazę.</text:span></text:p>
      <text:p text:style-name="P1088"><text:span text:style-name="T1089">2</text:span><text:span text:style-name="T1090">. Prospektas laikomas paskelbtu, jeigu jis paskelbiamas:</text:span></text:p>
      <text:p text:style-name="P1091"><text:span text:style-name="T1092">1</text:span><text:span text:style-name="T1093">) bent viename nacionaliniame Lietuvos Respublikos laikraštyje, kai vertybiniai popieriai bus viešai siūlomi arba siekiama juos įtraukti į prekybą reguliuojamoje rinkoje Lietuvos</text:span><text:span text:style-name="T1094"><text:s/>Respublikoje, arba</text:span></text:p>
      <text:p text:style-name="P1095"><text:span text:style-name="T1096">2</text:span><text:span text:style-name="T1097">)<text:s/></text:span><text:span text:style-name="T1098">kaip brošiūra, kuri yra nemokamai platinama reguliuojamos rinkos, kurioje bus prekiaujama vertybiniais popieriais, operatoriaus buveinėje arba emitento buveinėje ir tarpininkų (įskaitant mokėjimo tarpininkus), platinančių ar parduodančių vertybinius popier</text:span><text:span text:style-name="T1099">ius, buveinėse visiems to pageidaujantiems asmenims, arba<text:s/></text:span></text:p>
      <text:p text:style-name="P1100"><text:span text:style-name="T1101">3</text:span><text:span text:style-name="T1102">) elektronine forma emitento interneto svetainėje arba tarpininkų (įskaitant mokėjimo tarpininkus), platinančių ar parduodančių vertybinius popierius, interneto svetainėse, arba</text:span></text:p>
      <text:p text:style-name="P1103"><text:span text:style-name="T1104">4</text:span><text:span text:style-name="T1105">) elektro</text:span><text:span text:style-name="T1106">nine forma reguliuojamos rinkos, kurioje siekiama vertybinius popierius įtraukti į prekybą, operatoriaus interneto svetainėje.<text:s/></text:span></text:p>
      <text:p text:style-name="P1107"><text:span text:style-name="T1108">3</text:span><text:span text:style-name="T1109">. Jeigu prospektas paskelbiamas šio straipsnio 2 dalies 1 ar 2 punkte nustatytu būdu, jis papildomai turi būti paskelbtas</text:span><text:span text:style-name="T1110"><text:s/>elektronine forma, kaip nurodyta šio straipsnio 2 dalies 3 punkte. Elektronine forma paskelbto prospekto popieriuje išspausdinta kopija turi būti nemokamai pateikiama investuotojui, jeigu jis to prašo. Prospekto kopiją turi pateikti emitentas, vertybinių<text:s/></text:span><text:span text:style-name="T1111">popierių siūlytojas arba asmuo, kuris kreipiasi dėl vertybinių popierių įtraukimo į prekybą reguliuojamoje rinkoje, arba tarpininkai, parduodantys arba kitaip platinantys vertybinius popierius.<text:s/></text:span></text:p>
      <text:p text:style-name="P1112"><text:span text:style-name="T1113">4</text:span><text:span text:style-name="T1114">. Priežiūros institucija savo interneto svetainėje skelb</text:span><text:span text:style-name="T1115">ia per paskutinius 12 mėnesių patvirtintų prospektų sąrašą.<text:s/></text:span></text:p>
      <text:p text:style-name="P1116"><text:span text:style-name="T1117">5</text:span><text:span text:style-name="T1118">. Jeigu prospektas sudarytas iš atskirų dokumentų ir (arba) informacija pateikiama nuorodų būdu, prospektą sudarantys dokumentai ir informacija gali būti skelbiami atskirai vienas nuo kito,<text:s/></text:span><text:span text:style-name="T1119">tik visi prospektą sudarantys dokumentai ir informacija turi būti viešai prieinami ir teikiami neatlygintinai šio straipsnio 2 ir 3 dalyse nustatyta tvarka. Kiekviename atskirai paskelbtame dokumente turi būti nurodyta, kur yra paskelbti kiti prospektą sud</text:span><text:span text:style-name="T1120">arantys dokumentai.<text:s/></text:span></text:p>
      <text:p text:style-name="P1121"><text:span text:style-name="T1122">6</text:span><text:span text:style-name="T1123">. Paskelbto prospekto, jo priedų tekstas ir forma turi atitikti patvirtinto prospekto, jo priedų tekstą ir formą.</text:span></text:p>
      <text:p text:style-name="P1124"/>
      <text:p text:style-name="P1125"><text:span text:style-name="T1126">11</text:span><text:span text:style-name="T1127"><text:s/>straipsnis</text:span><text:span text:style-name="T1128">.<text:s/></text:span><text:span text:style-name="T1129">Prospekto galiojimas ir prospekto priedas</text:span></text:p>
      <text:p text:style-name="P1130"><text:span text:style-name="T1131">1</text:span><text:span text:style-name="T1132">. Prospektas galioja 12 mėnesių nuo jo patvirti</text:span><text:span text:style-name="T1133">nimo dienos, jeigu yra laikomasi šio straipsnio 2 dalyje<text:s/></text:span><text:span text:style-name="T1134">nustatytų reikalavimų.</text:span></text:p>
      <text:p text:style-name="P1135"><text:span text:style-name="T1136">2</text:span><text:span text:style-name="T1137">. Kiekvienas svarbus naujas veiksnys, reikšminga klaida ar netikslumas, susiję su prospekte pateikta informacija ir galintys turėti įtakos vertybinių popierių vertinimui,<text:s/></text:span><text:span text:style-name="T1138">atsiradę ar pastebėti po prospekto patvirtinimo dienos iki viešo siūlymo pabaigos arba iki prekybos reguliuojamoje rinkoje pradžios,<text:s/></text:span><text:span text:style-name="T1139">atsižvelgiant į tai, kas įvyks vėliau,</text:span><text:span text:style-name="T1140"><text:s/>turi būti nurodyti prospekto priede. Prospekto priedas tvirtinamas ta pačia tvarka kaip ir pats prospektas, tačiau ne vėliau kaip per 7 darbo dienas nuo visų dokumentų, reikalingų sprendimui dėl prospekto priedo patvirtinimo priimti, pateikimo dienos, ir<text:s/></text:span><text:span text:style-name="T1141">skelbiamas tokia tvarka, kokia buvo paskelbtas pats prospektas. Prospekto santrauka, įskaitant jos vertimą, taip pat turi būti papildyta atsižvelgiant į prospekto priede pateiktą naują informaciją. Investuotojai, kurie iki prospekto priedo paskelbimo dieno</text:span><text:span text:style-name="T1142">s išreiškė sutikimą įsigyti vertybinių popierių ar juos pasirašyti, turi teisę per 2 darbo dienas nuo prospekto priedo paskelbimo dienos atšaukti savo sutikimą, jeigu<text:s/></text:span><text:span text:style-name="T1143">naujas veiksnys, klaida ar netikslumas atsirado iki viešo siūlymo pabaigos ir prieš perdu</text:span><text:span text:style-name="T1144">odant vertybinius popierius.</text:span><text:span text:style-name="T1145"><text:s/></text:span><text:span text:style-name="T1146">Emitentas arba vertybinių popierių siūlytojas gali pratęsti šį terminą, tačiau galutinė teisės atšaukti sutikimą data turi būti nurodyta prospekto priede.<text:s/></text:span><text:span text:style-name="T1147">Emitentas ir vertybinių popierių siūlytojas privalo per 10 darbo dienų g</text:span><text:span text:style-name="T1148">rąžinti investuotojų įnašus be jokių atskaitymų.</text:span></text:p>
      <text:p text:style-name="P1149"><text:span text:style-name="T1150">3</text:span><text:span text:style-name="T1151">. Apie priimtą sprendimą dėl prospekto priedo patvirtinimo priežiūros institucija šio įstatymo 9 straipsnio 2 dalyje nustatyta tvarka informuoja emitentą, vertybinių popierių siūlytoją ar asmenį, kuris<text:s/></text:span><text:span text:style-name="T1152">kreipėsi dėl vertybinių popierių įtraukimo į prekybą reguliuojamoje rinkoje, ir Europos vertybinių popierių ir rinkų instituciją. Tuo pačiu metu priežiūros institucija pateikia Europos vertybinių popierių ir rinkų institucijai patvirtinto prospekto priedo<text:s/></text:span><text:span text:style-name="T1153">kopiją.</text:span></text:p>
      <text:p text:style-name="P1154"/>
      <text:p text:style-name="P1155"><text:span text:style-name="T1156">12</text:span><text:span text:style-name="T1157"><text:s/>straipsnis.<text:s/></text:span><text:span text:style-name="T1158">Vertybinių popierių reklama</text:span></text:p>
      <text:p text:style-name="P1159"><text:span text:style-name="T1160">1</text:span><text:span text:style-name="T1161">. Bet kokios rūšies reklama, susijusi su vertybinių popierių viešu siūlymu ar įtraukimu į prekybą reguliuojamoje rinkoje, galima tik laikantis šio straipsnio 2–6 dalyse nustatytų reikalavimų. Š</text:span><text:span text:style-name="T1162">io straipsnio 2–5 dalyse nustatytų reikalavimų privaloma laikytis tais atvejais, kai paskelbti prospektą privaloma.</text:span></text:p>
      <text:p text:style-name="P1163"><text:span text:style-name="T1164">2</text:span><text:span text:style-name="T1165">. Reklama turi būti aiškiai atpažįstama kaip reklama. Reklamoje turi būti patvirtinama, kad prospektas yra arba bus paskelbtas, ir nuro</text:span><text:span text:style-name="T1166">doma, kur investuotojai jį gali arba galės gauti.<text:s/></text:span></text:p>
      <text:p text:style-name="P1167"><text:span text:style-name="T1168">3</text:span><text:span text:style-name="T1169">. Reklamoje pateikiama informacija turi būti tiksli ir neklaidinti. Reklamoje pateikiama informacija turi atitikti prospekte esančią informaciją (kai prospektas jau paskelbtas) arba informaciją, kurią</text:span><text:span text:style-name="T1170"><text:s/>būtina paskelbti prospekte (kai prospektas bus paskelbtas vėliau).</text:span></text:p>
      <text:p text:style-name="P1171"><text:span text:style-name="T1172">4</text:span><text:span text:style-name="T1173">. Žodine ar rašytine forma atskleista informacija, susijusi su viešu siūlymu ar vertybinių popierių įtraukimu į prekybą reguliuojamoje rinkoje, turi atitikti prospekte esančią informa</text:span><text:span text:style-name="T1174">ciją, neatsižvelgiant į tai, ar informacija buvo paskelbta reklamos tikslais.<text:s/></text:span></text:p>
      <text:p text:style-name="P1175"><text:span text:style-name="T1176">5</text:span><text:span text:style-name="T1177">. Kai emitentas arba vertybinių popierių siūlytojas teikia svarbią informaciją profesionaliesiems investuotojams ar specialioms investuotojų kategorijoms (įskaitant informa</text:span><text:span text:style-name="T1178">ciją, atskleidžiamą su vertybinių popierių siūlymu susijusiuose susirinkimuose), ta informacija turi būti įtraukiama į prospektą arba prospekto priedą priežiūros institucijos nustatyta tvarka.<text:s/></text:span></text:p>
      <text:p text:style-name="P1179"><text:span text:style-name="T1180">6</text:span><text:span text:style-name="T1181">. Kai pagal šį įstatymą ar priežiūros institucijos nustat</text:span><text:span text:style-name="T1182">ytą tvarką parengti prospekto neprivaloma, o emitentas arba vertybinių popierių siūlytojas teikia svarbią informaciją šio straipsnio 5 dalyje nurodytiems asmenims, ta informacija visiems šio straipsnio 5 dalyje nurodytiems asmenims turi būti atskleidžiama<text:s/></text:span><text:span text:style-name="T1183">vienodomis sąlygomis.</text:span></text:p>
      <text:p text:style-name="P1184"><text:span text:style-name="T1185">7</text:span><text:span text:style-name="T1186">. Kaip laikomasi šiame straipsnyje nustatytų reikalavimų, prižiūri priežiūros institucija. Priežiūros institucija, turėdama pagrindą įtarti, kad buvo pažeistos šio straipsnio nuostatos, sustabdo reklamą ir nustato protingą, bet n</text:span><text:span text:style-name="T1187">e ilgesnį kaip 10 darbo dienų, terminą pažeidimams pašalinti arba kitiems veiksmams, reikalingiems pažeidimams pašalinti, atlikti. Jeigu per nustatytą terminą pažeidimai nepašalinami arba neįvykdomi kiti priežiūros institucijos privalomi vykdyti nurodymai,</text:span><text:span text:style-name="T1188"><text:s/>ji uždraudžia vertybinių popierių reklamą.</text:span></text:p>
      <text:p text:style-name="P1189"/>
      <text:p text:style-name="P1190"><text:span text:style-name="T1191">13</text:span><text:span text:style-name="T1192"><text:s/>straipsnis.<text:s/></text:span><text:span text:style-name="T1193">Lietuvos Respublikoje įsteigto emitento kitoje valstybėje narėje įgyvendinamo vertybinių popierių viešo siūlymo ir vertybinių popierių įtraukimo į prekybą reguliuojamoje rinkoje ypatumai<text:s/></text:span></text:p>
      <text:p text:style-name="P1194"><text:span text:style-name="T1195">1</text:span><text:span text:style-name="T1196">. Priežiūros institucija, gavusi emitento arba kito už prospekto parengimą atsakingo asmens prašymą leisti vertybinius popierius viešai siūlyti ar įtraukti į prekybą reguliuojamoje rinkoje kitoje valstybėje narėje, ne vėliau kaip per 3 darbo dienas nuo<text:s/></text:span><text:span text:style-name="T1197">prašymo gavimo dienos, kai prašymas pateikiamas kartu su patvirtintu prospektu, arba ne vėliau kaip kitą darbo dieną po prospekto patvirtinimo dienos, kai prašymas pateikiamas kartu su prospekto projektu, perduoda priimančiosios valstybės narės priežiūros<text:s/></text:span><text:span text:style-name="T1198">institucijai prospekto kopiją, taip pat jai ir Europos vertybinių popierių ir rinkų institucijai prospekto patvirtinimo pažymą, kuria liudijama, kad prospektas parengtas laikantis vertybinių popierių viešą siūlymą reglamentuojančių teisės aktų reikalavimų.</text:span><text:span text:style-name="T1199"><text:s/>Jeigu priimančiosios valstybės narės teisės aktuose nustatyta, kad turi būti pateikiamas prospekto santraukos vertimas, priežiūros institucija priimančiosios valstybės narės priežiūros institucijai papildomai perduoda emitento arba kito už prospekto paren</text:span><text:span text:style-name="T1200">gimą atsakingo asmens parengtą prospekto santraukos vertimą, taip pat prospekto priedą, kai pagal šį įstatymą privaloma pateikti prospekto priedą. Emitentui arba kitam už prospekto parengimą atsakingam asmeniui taip pat pranešama apie prospekto patvirtinim</text:span><text:span text:style-name="T1201">ą tuo pačiu metu kaip ir priimančiosios valstybės narės priežiūros institucijai.</text:span></text:p>
      <text:p text:style-name="P1202"><text:span text:style-name="T1203">2</text:span><text:span text:style-name="T1204">. Jeigu yra šiame įstatyme nustatytas pagrindas neteikti prospekte tam tikros informacijos, šis pagrindas ir informacijos nepateikimo pateisinimo motyvai turi būti nurody</text:span><text:span text:style-name="T1205">ti dokumente, kuriuo pažymimas prospekto patvirtinimas.</text:span></text:p>
      <text:p text:style-name="P1206"/>
      <text:p text:style-name="P1207"><text:span text:style-name="T1208">14</text:span><text:span text:style-name="T1209"><text:s/>straipsnis.<text:s/></text:span><text:span text:style-name="T1210">Emitento, kurio buveinės valstybė narė yra ne Lietuvos Respublika, išleistų vertybinių popierių viešas siūlymas ir įtraukimas į prekybą reguliuojamoje rinkoje Lietuvos Respublikoje<text:s/></text:span></text:p>
      <text:p text:style-name="P1211"><text:span text:style-name="T1212">1</text:span><text:span text:style-name="T1213">. Emitento, kurio buveinės valstybė narė yra ne Lietuvos Respublika,<text:s/></text:span><text:span text:style-name="T1214">išleisti vertybiniai popieriai gali būti viešai siūlomi ar įtraukiami į prekybą reguliuojamoje rinkoje Lietuvos Respublikoje tik po to, kai buveinės valstybės narės priežiūros institucija perduoda priežiūros institucijai prospekto kopiją ir jo patvirtinimo</text:span><text:span text:style-name="T1215"><text:s/>pažymą, kuria liudijama, kad prospektas parengtas pagal buveinės valstybės narės teisės aktų reikalavimus.</text:span></text:p>
      <text:p text:style-name="P1216"><text:span text:style-name="T1217">2</text:span><text:span text:style-name="T1218">. Jeigu prospektas parengtas ne lietuvių kalba, kartu su prospekto kopija ir dokumentu, kuriuo pažymimas prospekto patvirtinimas, turi būti per</text:span><text:span text:style-name="T1219">duodamas prospekto santraukos vertimas į lietuvių kalbą, taip pat prospekto priedai, kai pagal buveinės valstybės narės teisės aktus privaloma pateikti prospekto priedus.<text:s/></text:span></text:p>
      <text:p text:style-name="P1220"><text:span text:style-name="T1221">3</text:span><text:span text:style-name="T1222">. Jeigu priežiūros institucija nustato, kad emitentas arba už viešą siūlymą ats</text:span><text:span text:style-name="T1223">akingos finansų įstaigos pažeidė reikalavimus, taikomus emitentams, kurių vertybiniai popieriai yra viešai siūlomi arba įtraukti į prekybą reguliuojamoje rinkoje, apie nustatytus pažeidimus ji turi nedelsdama pranešti emitento buveinės valstybei narei ir E</text:span><text:span text:style-name="T1224">uropos vertybinių popierių ir rinkų institucijai. Jeigu emitentas arba už viešą siūlymą atsakinga finansų įstaiga, nepaisydami buveinės valstybės narės priežiūros institucijos pritaikytų poveikio priemonių, ir toliau pažeidinėja šiame įstatyme ir kituose t</text:span><text:span text:style-name="T1225">eisės aktuose, reglamentuojančiuose vertybinių popierių viešą siūlymą ir įtraukimą į prekybą reguliuojamose rinkose, nustatytus reikalavimus arba jeigu paaiškėja, kad pritaikytos poveikio priemonės buvo nepakankamos, priežiūros institucija, prieš tai infor</text:span><text:span text:style-name="T1226">mavusi buveinės valstybės narės priežiūros instituciją ir Europos vertybinių popierių ir rinkų instituciją, imasi visų būtinų priemonių investuotojų interesams apsaugoti. Priežiūros institucija nedelsdama informuoja Europos Komisiją ir Europos vertybinių p</text:span><text:span text:style-name="T1227">opierių ir rinkų instituciją apie priemones, kurių buvo imtasi.</text:span></text:p>
      <text:p text:style-name="P1228"><text:span text:style-name="T1229">4</text:span><text:span text:style-name="T1230">. Priežiūros institucija savo interneto svetainėje skelbia pagal šį straipsnį gautų prospektų ir visų jų priedų patvirtinimo pažymų sąrašą, taip pat, jeigu taikoma, interneto nuorodą į ši</text:span><text:span text:style-name="T1231">uos dokumentus, paskelbtus buveinės valstybės narės priežiūros institucijos, emitento arba reguliuojamos rinkos interneto svetainėje. Paskelbtas prospektų ir jų priedų patvirtinimo pažymų sąrašas nuolat atnaujinamas ir kiekvienas įrašas interneto svetainėj</text:span><text:span text:style-name="T1232">e laikomas ne trumpiau kaip vienus metus.<text:s/></text:span></text:p>
      <text:p text:style-name="P1233"/>
      <text:p text:style-name="P1234"><text:span text:style-name="T1235">15</text:span><text:span text:style-name="T1236"><text:s/>straipsnis.<text:s/></text:span><text:span text:style-name="T1237">Ne valstybėse narėse įsteigti emitentai</text:span></text:p>
      <text:p text:style-name="P1238"><text:span text:style-name="T1239">1</text:span><text:span text:style-name="T1240">. Priežiūros institucija turi teisę patvirtinti emitento, kurio buveinė yra ne valstybėje narėje, o buveinės valstybė narė pagal šio įstatymo 4 st</text:span><text:span text:style-name="T1241">raipsnio 4 dalį yra Lietuvos Respublika, prospektą dėl vertybinių popierių viešo siūlymo ar įtraukimo į prekybą reguliuojamoje rinkoje, jeigu prospektas parengtas pagal valstybės, kurioje yra emitento buveinė, teisės aktų reikalavimus ir jeigu:<text:s/></text:span></text:p>
      <text:p text:style-name="P1242"><text:span text:style-name="T1243">1</text:span><text:span text:style-name="T1244">) prosp</text:span><text:span text:style-name="T1245">ektas parengtas pagal vertybinių popierių komisijų tarptautinių organizacijų patvirtintus tarptautinius standartus, įskaitant Tarptautinės vertybinių popierių komisijų organizacijos (IOSCO) patvirtintus atskleidimo standartus;</text:span></text:p>
      <text:p text:style-name="P1246"><text:span text:style-name="T1247">2</text:span><text:span text:style-name="T1248">) pateikiamai informacij</text:span><text:span text:style-name="T1249">ai keliami reikalavimai (įskaitant finansinio pobūdžio informaciją) atitinka šiame įstatyme keliamus reikalavimus.</text:span></text:p>
      <text:p text:style-name="P1250"><text:span text:style-name="T1251">2</text:span><text:span text:style-name="T1252">. Jeigu vertybiniai popieriai, kuriuos išleido šio straipsnio 1 dalyje nurodytas emitentas, viešai siūlomi arba įtraukiami į prekybą r</text:span><text:span text:style-name="T1253">eguliuojamoje rinkoje vienoje ar keliose valstybėse narėse arba vienoje ar keliose valstybėse narėse, išskyrus Lietuvos Respubliką, turi būti laikomasi šio įstatymo 13 ir 16 straipsnių reikalavimų.</text:span></text:p>
      <text:p text:style-name="P1254"/>
      <text:p text:style-name="P1255"><text:span text:style-name="T1256">16</text:span><text:span text:style-name="T1257"><text:s/>straipsnis.<text:s/></text:span><text:span text:style-name="T1258">Prospekto kalba, kai emitento buvein</text:span><text:span text:style-name="T1259">ės valstybė narė yra Lietuvos Respublika<text:s/></text:span></text:p>
      <text:p text:style-name="P1260"><text:span text:style-name="T1261">1</text:span><text:span text:style-name="T1262">. Jeigu vertybiniai popieriai bus viešai siūlomi ar juos įtraukti į prekybą reguliuojamoje rinkoje bus siekiama tik Lietuvos Respublikoje, prospektas turi būti parengtas lietuvių kalba. Priežiūros institucija,</text:span><text:span text:style-name="T1263"><text:s/>gavusi emitento, vertybinių popierių siūlytojo ar asmens, kuris kreipiasi dėl vertybinių popierių įtraukimo į prekybą reguliuojamoje rinkoje, prašymą leisti prospektą rengti anglų kalba ir įvertinusi, kad dėl to nebus pažeisti investuotojų interesai, gali</text:span><text:span text:style-name="T1264"><text:s/>leisti prospektą rengti anglų kalba. Tuo atveju, kai prospektas parengtas anglų kalba, turi būti papildomai parengta prospekto santrauka lietuvių kalba.</text:span></text:p>
      <text:p text:style-name="P1265"><text:span text:style-name="T1266">2</text:span><text:span text:style-name="T1267">. Jeigu vertybiniai popieriai bus viešai siūlomi ar juos įtraukti į prekybą reguliuojamoje rinkoj</text:span><text:span text:style-name="T1268">e bus siekiama vienoje ar keliose valstybėse narėse, išskyrus Lietuvos Respubliką, prospektas emitento, vertybinių popierių siūlytojo ar asmens, kuris kreipiasi dėl vertybinių popierių įtraukimo į prekybą reguliuojamoje rinkoje, pasirinkimu turi būti paren</text:span><text:span text:style-name="T1269">gtas priimančiųjų valstybių narių priežiūros</text:span><text:span text:style-name="T1270"><text:s/></text:span><text:span text:style-name="T1271">institucijoms priimtina kalba arba anglų kalba. Priežiūros institucijai teikiamas tvirtinti prospektas emitento, vertybinių popierių siūlytojo ar asmens, kuris kreipiasi dėl vertybinių popierių įtraukimo į preky</text:span><text:span text:style-name="T1272">bą reguliuojamoje rinkoje, pasirinkimu turi būti parengtas lietuvių arba anglų kalba.</text:span></text:p>
      <text:p text:style-name="P1273"><text:span text:style-name="T1274">3</text:span><text:span text:style-name="T1275">. Jeigu vertybiniai popieriai bus viešai siūlomi ar juos įtraukti į prekybą reguliuojamoje rinkoje bus siekiama Lietuvos Respublikoje ir vienoje ar keliose kitose va</text:span><text:span text:style-name="T1276">lstybėse narėse, prospektas, teikiamas tvirtinti priežiūros institucijai, asmens pasirinkimu turi būti parengtas lietuvių arba anglų kalba. Tuo atveju, kai prospektas parengtas lietuvių kalba, emitento, vertybinių popierių siūlytojo ar asmens, kuris kreipi</text:span><text:span text:style-name="T1277">asi dėl vertybinių popierių įtraukimo į prekybą reguliuojamoje rinkoje, pasirinkimu papildomai turi būti pateikiamas prospekto vertimas į kiekvienos priimančiosios valstybės narės priežiūros institucijai priimtiną kalbą arba anglų kalbą. Tuo atveju, kai pr</text:span><text:span text:style-name="T1278">ospektas parengtas anglų kalba, turi būti papildomai pateikiama prospekto santrauka lietuvių kalba.</text:span></text:p>
      <text:p text:style-name="P1279"><text:span text:style-name="T1280">4</text:span><text:span text:style-name="T1281">. Jeigu ne nuosavybės vertybinius popierius, kurių vieno vieneto nominalioji vertė yra ne mažesnė kaip 100 000 eurų, siekiama įtraukti į prekybą reguli</text:span><text:span text:style-name="T1282">uojamoje rinkoje vienoje ar keliose valstybėse narėse, prospektas emitento, vertybinių popierių siūlytojo ar asmens, kuris kreipiasi dėl tokių vertybinių popierių įtraukimo į prekybą reguliuojamoje rinkoje, pasirinkimu turi būti parengtas buveinės valstybė</text:span><text:span text:style-name="T1283">s narės ir priimančiųjų valstybių narių priežiūros</text:span><text:span text:style-name="T1284"><text:s/></text:span><text:span text:style-name="T1285">institucijoms priimtina kalba arba anglų kalba. Jeigu šie vertybiniai popieriai bus įtraukiami į prekybą reguliuojamoje rinkoje Lietuvos Respublikoje, papildomai turi būti parengta prospekto santrauka liet</text:span><text:span text:style-name="T1286">uvių kalba.</text:span></text:p>
      <text:p text:style-name="P1287"/>
      <text:p text:style-name="P1288"><text:span text:style-name="T1289">17</text:span><text:span text:style-name="T1290"><text:s/>straipsnis.<text:s/></text:span><text:span text:style-name="T1291">Pirminė vertybinių popierių apyvarta</text:span></text:p>
      <text:p text:style-name="P1292"><text:span text:style-name="T1293">1</text:span><text:span text:style-name="T1294">. Pirminė vertybinių popierių apyvarta gali vykti, kai emitentas platina vertybinius popierius savo jėgomis ar pagal sutartis su tarpininkais. Platinti galima ir reguliuojamos<text:s/></text:span><text:span text:style-name="T1295">rinkos operatoriaus ir (arba) atsiskaitymų sistemos techninėmis organizacinėmis priemonėmis pagal priežiūros institucijos patvirtintas taisykles.</text:span></text:p>
      <text:p text:style-name="P1296"><text:span text:style-name="T1297">2</text:span><text:span text:style-name="T1298">. Vykstant pirminei vertybinių popierių apyvartai, visiems asmenims, priklausantiems tai pačiai turinčių<text:s/></text:span><text:span text:style-name="T1299">teisę įsigyti vertybinius popierius investuotojų grupei, turi būti užtikrintos vienodos vertybinių popierių įsigijimo sąlygos. Kiekvienam investuotojui turi būti sudarytos sąlygos susipažinti su patvirtintu ir paskelbtu prospektu.</text:span></text:p>
      <text:p text:style-name="P1300"><text:span text:style-name="T1301">3</text:span><text:span text:style-name="T1302">. Prospekte nurodyta</text:span><text:span text:style-name="T1303"><text:s/>vertybinių popierių platinimo tvarka,</text:span><text:span text:style-name="T1304"><text:s/></text:span><text:span text:style-name="T1305">apmokėjimo tvarka ir terminai vykstant platinimui gali būti pakeisti tik priežiūros institucijos išduotu leidimu. Tokiu atveju turi būti patvirtintas ir paskelbtas prospekto priedas. Draudžiama keisti vertybinių popie</text:span><text:span text:style-name="T1306">rių emisijos kainą, nominaliąją vertę, klasę ar rūšį.</text:span></text:p>
      <text:p text:style-name="P1307"><text:span text:style-name="T1308">4</text:span><text:span text:style-name="T1309">. Visi pirminės vertybinių popierių apyvartos reikalavimai yra taikomi ir tuo atveju, kai tarpininkas vykdo jam priklausančių vertybinių popierių, kuriuos įsigijo iš emitento įsipareigodamas juos p</text:span><text:span text:style-name="T1310">latinti, apyvartą.</text:span></text:p>
      <text:p text:style-name="P1311"><text:span text:style-name="T1312">5</text:span><text:span text:style-name="T1313">. Emitentui draudžiama pasirašyti savo paties išleidžiamus vertybinius popierius.<text:s/></text:span></text:p>
      <text:p text:style-name="P1314"/>
      <text:p text:style-name="P1315"><text:span text:style-name="T1316">18</text:span><text:span text:style-name="T1317"><text:s/>straipsnis.<text:s/></text:span><text:span text:style-name="T1318">Antrinė vertybinių popierių apyvarta</text:span></text:p>
      <text:p text:style-name="P1319"><text:span text:style-name="T1320">Antrinė vertybinių popierių apyvarta Lietuvos Respublikoje turi būti vykdoma<text:s/></text:span><text:span text:style-name="T1321">vadovaujantis Finansinių priemonių rinkų įstatymo nuostatomis.</text:span></text:p>
      <text:p text:style-name="P1322"/>
      <text:p text:style-name="P1323"><text:span text:style-name="T1324">19 straipsnis.</text:span><text:span text:style-name="T1325"><text:s/>Neteko galios nuo 2017-06-28</text:span></text:p>
      <text:p text:style-name="P1326">Straipsnio naikinimas:</text:p>
      <text:p text:style-name="P1327"><text:span text:style-name="T1328">Nr.<text:s/></text:span><text:a xlink:href="https://www.e-tar.lt/portal/legalAct.html?documentId=ddac84605b3311e79198ffdb108a3753" office:target-frame-name="_top" xlink:show="replace"><text:span text:style-name="T1329">XIII-463</text:span></text:a><text:span text:style-name="T1330">,<text:s/></text:span><text:span text:style-name="T1331">2017-06-20, paskelbta TAR 2017-06-27, i. k. 2017-10820</text:span></text:p>
      <text:p text:style-name="Normal"/>
      <text:p text:style-name="P1332"><text:span text:style-name="T1333">TREČIASIS</text:span><text:span text:style-name="T1334"><text:s/>SKIRSNIS</text:span></text:p>
      <text:h text:style-name="P1335" text:outline-level="7"><text:span text:style-name="T1336">PERIODINĖS IR EINAMOSIOS INFORMACIJOS ATSKLEIDIMAS</text:span></text:h>
      <text:p text:style-name="P1337"/>
      <text:p text:style-name="P1338"><text:span text:style-name="T1339">20</text:span><text:span text:style-name="T1340"><text:s/>straipsnis.<text:s/></text:span><text:span text:style-name="T1341">Taikymo sritis</text:span></text:p>
      <text:p text:style-name="P1342"><text:span text:style-name="T1343">1</text:span><text:span text:style-name="T1344">. Šiame skirsnyje nustatyti periodinės ir einamosios informacijos atskleidimo ir sau</text:span><text:span text:style-name="T1345">gojimo reikalavimai yra taikomi emitentui, kurio buveinės valstybė narė yra Lietuvos Respublika. Jeigu emitento buveinės valstybė narė yra ne Lietuvos Respublika, šiame skirsnyje nustatytų reikalavimų turi būti laikomasi tais atvejais, kai emitento vertybi</text:span><text:span text:style-name="T1346">niais popieriais yra leista prekiauti reguliuojamoje rinkoje tik Lietuvos Respublikoje.</text:span></text:p>
      <text:p text:style-name="P1347"><text:span text:style-name="T1348">2</text:span><text:span text:style-name="T1349">. Šiame skirsnyje buveinės valstybė narė yra:</text:span></text:p>
      <text:p text:style-name="P1350"><text:span text:style-name="T1351">1</text:span><text:span text:style-name="T1352">) valstybėje narėje įsteigtiems nuosavybės vertybinių popierių ir ne nuosavybės vertybinių popierių, kurių vieno v</text:span><text:span text:style-name="T1353">ieneto nominalioji vertė yra mažesnė kaip 1 000 eurų, emitentams – ta valstybė narė, kurioje yra emitento buveinė;</text:span></text:p>
      <text:p text:style-name="P1354"><text:span text:style-name="T1355">2</text:span><text:span text:style-name="T1356">) ne valstybėje narėje įsteigtiems nuosavybės vertybinių popierių ir ne nuosavybės vertybinių popierių, kurių vieno vieneto nominalioji<text:s/></text:span><text:span text:style-name="T1357">vertė yra mažesnė kaip 1 000 eurų, emitentams – valstybė narė, kurioje emitento vertybiniai popieriai buvo įtraukti į prekybą reguliuojamoje rinkoje. Buveinės valstybė narė nustatoma emitento pasirinkimu. Emitento pasirinkimas nustoja galioti, jeigu pagal<text:s/></text:span><text:span text:style-name="T1358">šio straipsnio 3 dalį yra pasirenkama nauja buveinės valstybė narė ir apie ją atitinkamai pranešama pagal šio straipsnio 5 dalį, dieną, kuri nurodoma emitento pranešime;</text:span></text:p>
      <text:p text:style-name="P1359"><text:span text:style-name="T1360">3</text:span><text:span text:style-name="T1361">) šios dalies 1 ir 2 punktuose nenurodytiems emitentams – valstybė narė, kurioje<text:s/></text:span><text:span text:style-name="T1362">emitentas turi buveinę arba kurioje emitento vertybiniai popieriai buvo įtraukti į prekybą reguliuojamoje rinkoje. Buveinės valstybė narė nustatoma emitento pasirinkimu. Emitentas gali pasirinkti tik vieną valstybę narę, kuri ne trumpiau kaip 3 metus iš ei</text:span><text:span text:style-name="T1363">lės bus jo buveinės valstybe nare, išskyrus atvejus, kai emitento vertybiniais popieriais daugiau neprekiaujama valstybės narės reguliuojamoje rinkoje arba kai emitentas per šį 3 metų laikotarpį pradeda atitikti šios dalies 1 arba 2 punkto reikalavimus. Em</text:span><text:span text:style-name="T1364">itento pasirinkimas nustoja galioti, jeigu pagal šio straipsnio 3 dalį yra pasirenkama nauja buveinės valstybė narė.</text:span></text:p>
      <text:p text:style-name="P1365"><text:span text:style-name="T1366">TAR pastaba.</text:span><text:span text:style-name="T1367"><text:s/>20 straipsnio 2 dalies 2 ir 3 punktuose nurodytas emitentas, kurio vertybiniai popieriai buvo įtraukti į prekybą reguliuojamoj</text:span><text:span text:style-name="T1368">e rinkoje valstybėje narėje iki šio įstatymo (Nr. XII-2074) įsigaliojimo (2015-12-04), privalo iki 2016 m. vasario 27 d. pranešti apie savo pasirinktą buveinės valstybę narę 20 straipsnio 5 dalyje nustatyta tvarka.</text:span></text:p>
      <text:p text:style-name="P1369"><text:span text:style-name="T1370">3</text:span><text:span text:style-name="T1371">. Šio straipsnio 2 dalies 2 ir 3 p</text:span><text:span text:style-name="T1372">unktuose nurodytas emitentas, kai emitento vertybiniais popieriais nustojama prekiauti buveinės valstybės narės reguliuojamoje rinkoje, pasirenka naują buveinės valstybę narę iš valstybių narių, kuriose emitento vertybiniai popieriai yra įtraukti į prekybą</text:span><text:span text:style-name="T1373"><text:s/>reguliuojamoje rinkoje, ir valstybės narės, kurioje yra emitento buveinė.<text:s/></text:span></text:p>
      <text:p text:style-name="P1374"><text:span text:style-name="T1375">4</text:span><text:span text:style-name="T1376">. Ne valstybėse narėse įsteigti emitentai, kurių buveinės valstybė narė yra ne Lietuvos Respublika, turi atskleisti periodinę ir einamąją informaciją šiame skirsnyje nustatyta</text:span><text:span text:style-name="T1377"><text:s/>tvarka, jeigu jų vertybiniai popieriai yra viešai siūlomi</text:span><text:span text:style-name="T1378"><text:s/></text:span><text:span text:style-name="T1379">arba įtraukti į prekybą reguliuojamoje rinkoje Lietuvos Respublikoje. Priežiūros institucija turi teisę netaikyti emitentui, kurio buveinė yra ne valstybėje narėje, šio skirsnio reikalavimų, jeigu<text:s/></text:span><text:span text:style-name="T1380">periodinė ir einamoji informacija parengta ir atskleista pagal valstybės, kurioje yra emitento buveinė, teisės aktų reikalavimus, kurie priežiūros institucijos sprendimu laikomi lygiaverčiais šiame skirsnyje nustatytiems reikalavimams. Tokiu atveju priežiū</text:span><text:span text:style-name="T1381">ros institucija apie pritaikytą išimtį informuoja Europos vertybinių popierių ir rinkų instituciją.</text:span></text:p>
      <text:p text:style-name="P1382"><text:span text:style-name="T1383">5</text:span><text:span text:style-name="T1384">. Emitentai privalo pranešti apie savo pagal šio straipsnio 2 arba 3 dalį pasirinktą buveinės valstybę narę valstybės narės, kurioje yra emitento buvei</text:span><text:span text:style-name="T1385">nė, buveinės valstybės narės ir priimančiųjų valstybių narių priežiūros institucijoms ir paskelbti šio įstatymo 31 ir 33 straipsniuose nustatyta tvarka. Jeigu emitentas per 3 mėnesius nuo tada, kai jo vertybiniai popieriai buvo įtraukti į prekybą reguliuoj</text:span><text:span text:style-name="T1386">amoje rinkoje, apie savo buveinės valstybės narės pasirinkimą atitinkamai nepraneša ir nepaskelbia, pasibaigus šiam terminui buveinės valstybėmis narėmis laikomos visos valstybės narės, kuriose veikia reguliuojamos rinkos, kuriose leista prekiauti emitento</text:span><text:span text:style-name="T1387"><text:s/>vertybiniais popieriais, tol, kol emitentas pasirenka vieną buveinės valstybę narę ir apie ją paskelbia šio įstatymo 31 ir 33 straipsniuose nustatyta tvarka.</text:span></text:p>
      <text:p text:style-name="P1388"><text:span text:style-name="T1389">6</text:span><text:span text:style-name="T1390">. Šiame skirsnyje nustatyti reikalavimai netaikomi atvirojo tipo kolektyvinio investavimo su</text:span><text:span text:style-name="T1391">bjektų leidžiamiems (išleistiems) vertybiniams popieriams.</text:span></text:p>
      <text:p text:style-name="P1392"><text:span text:style-name="T1393">7</text:span><text:span text:style-name="T1394">. Šio skirsnio reikalavimai, taikomi juridiniams asmenims,<text:s/></text:span><text:span text:style-name="T1395">mutatis mutandis</text:span><text:span text:style-name="T1396"><text:s/>taikomi ir juridinio asmens statuso neturintiems subjektams, įsteigtiems pagal valstybės narės ar trečiosios valstyb</text:span><text:span text:style-name="T1397">ės teisę.</text:span></text:p>
      <text:p text:style-name="P1398"/>
      <text:p text:style-name="P1399"><text:span text:style-name="T1400">21</text:span><text:span text:style-name="T1401"><text:s/>straipsnis.<text:s/></text:span><text:span text:style-name="T1402">Periodinės informacijos atskleidimas</text:span></text:p>
      <text:p text:style-name="P1403"><text:span text:style-name="T1404">1</text:span><text:span text:style-name="T1405">. Emitentai priežiūros institucijos nustatyta tvarka turi parengti, paskelbti ir įdėti į Centrinę reglamentuojamos informacijos bazę šią periodinę informaciją:<text:s/></text:span></text:p>
      <text:p text:style-name="P1406"><text:span text:style-name="T1407">1</text:span><text:span text:style-name="T1408">) metinę<text:s/></text:span><text:span text:style-name="T1409">informaciją;</text:span></text:p>
      <text:p text:style-name="P1410"><text:span text:style-name="T1411">2</text:span><text:span text:style-name="T1412">) pusmečio informaciją.</text:span></text:p>
      <text:p text:style-name="P1413"><text:span text:style-name="T1414">2</text:span><text:span text:style-name="T1415">. Reikalavimai parengti pusmečio informaciją taikomi emitentams, kurių vertybiniais popieriais leista prekiauti reguliuojamoje rinkoje.</text:span></text:p>
      <text:p text:style-name="P1416"><text:span text:style-name="T1417">3</text:span><text:span text:style-name="T1418">. Šio straipsnio 1 dalyje nustatytos pareigos neturi šie emitentai</text:span><text:span text:style-name="T1419">:</text:span></text:p>
      <text:p text:style-name="P1420"><text:span text:style-name="T1421">1</text:span><text:span text:style-name="T1422">) kurių išleistų ne nuosavybės vertybinių popierių, kuriais leista prekiauti reguliuojamoje rinkoje, vieno vieneto nominalioji vertė yra ne mažesnė kaip 100 000 eurų;</text:span></text:p>
      <text:p text:style-name="P1423"><text:span text:style-name="T1424">2</text:span><text:span text:style-name="T1425">) valstybės narės, jos regioninės valdžios institucijos, Europos Centrinis Bank</text:span><text:span text:style-name="T1426">as, pagal Europos finansinio stabilumo fondo pagrindų susitarimą įsteigtas Europos finansinio stabilumo fondas ir kiti mechanizmai, įsteigti siekiant išsaugoti Europos pinigų sąjungos finansinį stabilumą teikiant laikiną finansinę paramą valstybėms narėms,</text:span><text:span text:style-name="T1427"><text:s/>kurių valiuta yra euras, valstybių narių centriniai bankai ir viešosios tarptautinės organizacijos, kurių narė yra bent viena valstybė narė;</text:span></text:p>
      <text:p text:style-name="P1428"><text:span text:style-name="T1429">3</text:span><text:span text:style-name="T1430">) kurių išleistų ne nuosavybės vertybinių popierių vieno vieneto nominalioji vertė yra ne mažesnė kaip 50 000</text:span><text:span text:style-name="T1431"><text:s/>eurų ir šiais vertybiniais popieriais leista prekiauti valstybės narės reguliuojamoje rinkoje anksčiau negu 2010 m. gruodžio 31 d., tol, kol tokie ne nuosavybės vertybiniai popieriai išperkami.</text:span></text:p>
      <text:p text:style-name="P1432"><text:span text:style-name="T1433">4</text:span><text:span text:style-name="T1434">. Šio straipsnio 1 dalyje nustatytos pareigos parengti</text:span><text:span text:style-name="T1435"><text:s/>pusmečio informaciją neturi kredito įstaigos, kurių akcijomis neprekiaujama reguliuojamoje rinkoje ir kurios nuolat arba pakartotinai leidžia tik ne nuosavybės vertybinius popierius, jeigu šių vertybinių popierių bendra nominalioji vertė nesiekia 100 000<text:s/></text:span><text:span text:style-name="T1436">000 eurų ir nebuvo skelbtas prospektas.</text:span></text:p>
      <text:p text:style-name="P1437"><text:span text:style-name="T1438">5</text:span><text:span text:style-name="T1439">. Informacijos skelbimui ir saugojimui Centrinėje reglamentuojamos informacijos bazėje yra taikomi šio įstatymo 33 straipsnyje nustatyti reikalavimai. Emitentas privalo sudaryti sąlygas kiekvienam jo išleistų ve</text:span><text:span text:style-name="T1440">rtybinių popierių savininkui neatlygintinai susipažinti su šiame straipsnyje nurodyta periodine informacija ir tokio savininko reikalavimu padaryti jam periodinės informacijos kopijas. Už periodinės informacijos kopijas gali būti imamas emitento įstatuose<text:s/></text:span><text:span text:style-name="T1441">nustatytas mokestis, neviršijantis dokumentų pateikimo sąnaudų.</text:span></text:p>
      <text:p text:style-name="P1442"><text:span text:style-name="T1443">6</text:span><text:span text:style-name="T1444">. Už šio straipsnio 1 dalyje nurodytos periodinės informacijos teisingumą ir išsamumą yra atsakingas emitentas ir emitento vadovai. Be šių asmenų ar bendrovės organų, už periodinę informa</text:span><text:span text:style-name="T1445">ciją gali būti atsakingi ir kiti asmenys. Periodinės informacijos dokumentuose turi būti nurodyti atsakingų asmenų duomenys: fizinio asmens vardas, pavardė ir einamos pareigos, juridinio asmens pavadinimas ir buveinė (adresas).<text:s/></text:span></text:p>
      <text:p text:style-name="P1446"/>
      <text:p text:style-name="P1447"><text:span text:style-name="T1448">22</text:span><text:span text:style-name="T1449"><text:s/>straipsnis.<text:s/></text:span><text:span text:style-name="T1450">Metin</text:span><text:span text:style-name="T1451">ė informacija</text:span></text:p>
      <text:p text:style-name="P1452"><text:span text:style-name="T1453">1</text:span><text:span text:style-name="T1454">. Metinę informaciją sudaro audituotos metinės finansinės ataskaitos, auditorių patikrintas metinis pranešimas ir atsakingų asmenų patvirtinimo, kad, jų žiniomis, metinės finansinės ataskaitos, sudarytos pagal taikomus apskaitos standart</text:span><text:span text:style-name="T1455">us, atitinka tikrovę ir teisingai rodo emitento turtą, įsipareigojimus, finansinę būklę, pelną arba nuostolius ir pinigų srautus, kad metiniame pranešime yra teisingai nurodyta verslo plėtros ir veiklos apžvalga, emitento būklė kartu su pagrindinių rizikų<text:s/></text:span><text:span text:style-name="T1456">ir neapibrėžtumų, su kuriais susiduriama, aprašymu, dokumentas.</text:span></text:p>
      <text:p text:style-name="P1457"><text:span text:style-name="T1458">2</text:span><text:span text:style-name="T1459">. Jeigu emitentas privalo sudaryti metines konsoliduotąsias finansines ataskaitas, metinę informaciją sudaro<text:s/></text:span><text:span text:style-name="T1460">audituotos metinės konsoliduotosios finansinės ataskaitos, auditorių patikrint</text:span><text:span text:style-name="T1461">as konsoliduotasis metinis pranešimas ir atsakingų asmenų patvirtinimo, kad, jų žiniomis, metinės konsoliduotosios finansinės ataskaitos, sudarytos pagal taikomus apskaitos standartus, atitinka tikrovę ir teisingai rodo įmonių grupės turtą</text:span><text:span text:style-name="T1462">, įsipareigojimus</text:span><text:span text:style-name="T1463">, finansinę būklę, pelną arba nuostolius ir pinigų srautus, kad konsoliduotajame metiniame pranešime yra teisingai nurodyta verslo plėtros ir veiklos apžvalga, emitento ir įmonių grupės būklė kartu su pagrindinių rizikų ir neapibrėžtumų, su kuriais susidur</text:span><text:span text:style-name="T1464">iama, aprašymu, dokumentas, taip pat patronuojančiosios įmonės audituotos metinės finansinės ataskaitos su pridėtu atsakingų asmenų patvirtinimo dokumentu ir patronuojančiosios įmonės metinis pranešimas. Rengiant konsoliduotąjį metinį pranešimą, patronuoja</text:span><text:span text:style-name="T1465">nčiosios įmonės metinis pranešimas gali būti sujungtas su konsoliduotuoju metiniu pranešimu.</text:span></text:p>
      <text:p text:style-name="P1466"><text:span text:style-name="T1467">3</text:span><text:span text:style-name="T1468">.<text:s/></text:span><text:span text:style-name="T1469">Emitento, kurio išleisti vertybiniai popieriai yra įtraukti į prekybą reguliuojamoje rinkoje Lietuvos Respublikoje, metiniame pranešime turi būti nurodyta,<text:s/></text:span><text:span text:style-name="T1470">kaip jis laikosi šios reguliuojamos rinkos operatoriaus patvirtinto bendrovių, kurių vertybiniais popieriais prekiaujama reguliuojamoje rinkoje, valdymo kodekso. Jeigu tokių bendrovių valdymo kodekso ar kai kurių jo nuostatų nesilaikoma, metiniame pranešim</text:span><text:span text:style-name="T1471">e turi būti konkrečiai nurodyta, kokių bendrovių valdymo kodekso nuostatų ir dėl kokių priežasčių nesilaikoma.</text:span></text:p>
      <text:p text:style-name="P1472"><text:span text:style-name="T1473">4</text:span><text:span text:style-name="T1474">. Metinė informacija kartu su auditoriaus išvada, pasirašyta už auditą atsakingo asmens ar asmenų, turi būti paskelbtos ir pateiktos priežiū</text:span><text:span text:style-name="T1475">ros institucijai ne vėliau kaip per 4 mėnesius nuo finansinių metų pabaigos.</text:span></text:p>
      <text:p text:style-name="P1476"><text:span text:style-name="T1477">5</text:span><text:span text:style-name="T1478">.<text:s/></text:span><text:span text:style-name="T1479">Lietuvos Respublikoje įsteigtų emitentų apskaita turi būti tvarkoma ir metinės finansinės ataskaitos ir metinės konsoliduotosios finansinės ataskaitos turi būti sudarytos v</text:span><text:span text:style-name="T1480">adovaujantis Lietuvos Respublikos teisės aktų nustatytais buhalterinės apskaitos ir finansinių ataskaitų sudarymo reikalavimais. Valstybėse narėse įsteigtų emitentų metinės finansinės ataskaitos ir metinės konsoliduotosios finansinės ataskaitos turi būti s</text:span><text:span text:style-name="T1481">udarytos vadovaujantis valstybės narės, kurioje įsteigtas emitentas, nacionalinių</text:span><text:span text:style-name="T1482"><text:s/></text:span><text:span text:style-name="T1483">teisės aktų reikalavimais. Ne valstybėse narėse įsteigtų emitentų metinės finansinės ataskaitos ir metinės konsoliduotosios finansinės ataskaitos turi būti sudarytos vadovauj</text:span><text:span text:style-name="T1484">antis tarptautiniais apskaitos standartais arba bendrai priimtais apskaitos principais.<text:s/></text:span></text:p>
      <text:p text:style-name="P1485"><text:span text:style-name="T1486">6</text:span><text:span text:style-name="T1487">. Priežiūros institucija nustato reikalavimų, taikomų emitentų metiniam ir konsoliduotajam metiniam pranešimui, turinį ir šiame straipsnyje nurodytos informacijos</text:span><text:span text:style-name="T1488"><text:s/>paskelbimo ir pateikimo</text:span><text:span text:style-name="T1489"><text:s/></text:span><text:span text:style-name="T1490">priežiūros institucijai tvarką.</text:span></text:p>
      <text:p text:style-name="P1491"/>
      <text:p text:style-name="P1492"><text:span text:style-name="T1493">23</text:span><text:span text:style-name="T1494"><text:s/>straipsnis.<text:s/></text:span><text:span text:style-name="T1495">Pusmečio informacija</text:span></text:p>
      <text:p text:style-name="P1496"><text:span text:style-name="T1497">1</text:span><text:span text:style-name="T1498">. Pusmečio informaciją sudaro pirmųjų 6 finansinių metų mėnesių finansinių ataskaitų rinkinys (toliau – pusmečio finansinės ataskaitos), pusmečio<text:s/></text:span><text:span text:style-name="T1499">pranešimas ir atsakingų asmenų patvirtinimo, kad, jų žiniomis, pusmečio finansinės ataskaitos, sudarytos pagal taikomus apskaitos standartus, atitinka tikrovę ir teisingai parodo emitento turtą, įsipareigojimus, finansinę būklę, pelną arba nuostolius ir pi</text:span><text:span text:style-name="T1500">nigų srautus, kad pusmečio pranešime yra teisingai nurodyta verslo plėtros ir veiklos apžvalga, emitento būklė kartu su pagrindinių rizikų ir neapibrėžtumų, su kuriais susiduriama, aprašymu, dokumentas.</text:span></text:p>
      <text:p text:style-name="P1501"><text:span text:style-name="T1502">2</text:span><text:span text:style-name="T1503">. Jeigu emitentas privalo sudaryti konsoliduotųj</text:span><text:span text:style-name="T1504">ų finansinių ataskaitų rinkinį, pusmečio informaciją sudaro pirmųjų 6 finansinių metų mėnesių konsoliduotųjų finansinių ataskaitų rinkinys (toliau – pusmečio konsoliduotosios finansinės ataskaitos), konsoliduotasis pusmečio pranešimas ir atsakingų asmenų p</text:span><text:span text:style-name="T1505">atvirtinimo, kad, jų žiniomis, pusmečio konsoliduotosios finansinės ataskaitos, sudarytos pagal taikomus apskaitos standartus, atitinka tikrovę ir teisingai rodo įmonių grupės turtą, įsipareigojimus, finansinę būklę, pelną arba nuostolius ir pinigų srautus</text:span><text:span text:style-name="T1506">, kad konsoliduotajame pusmečio pranešime yra teisingai nurodyta verslo plėtros ir veiklos apžvalga, emitento ir įmonių grupės būklė kartu su pagrindinių rizikų ir neapibrėžtumų, su kuriais susiduriama, aprašymu, dokumentas.<text:s/></text:span></text:p>
      <text:p text:style-name="P1507"><text:span text:style-name="T1508">3</text:span><text:span text:style-name="T1509">. Pusmečio informacija tu</text:span><text:span text:style-name="T1510">ri būti paskelbta nedelsiant pasibaigus pirmiesiems 6 finansinių metų mėnesiams, bet ne vėliau kaip per 3 mėnesius nuo to laikotarpio pabaigos. Jeigu buvo atliekamas pusmečio finansinių ataskaitų ir (arba) konsoliduotųjų pusmečio finansinių ataskaitų audit</text:span><text:span text:style-name="T1511">as</text:span><text:span text:style-name="T1512"><text:s/></text:span><text:span text:style-name="T1513">arba finansinių ataskaitų peržiūra, pusmečio informacija turi būti paskelbta atitinkamai kartu su auditoriaus išvada</text:span><text:span text:style-name="T1514"><text:s/></text:span><text:span text:style-name="T1515">arba peržiūros išvada. Jeigu pusmečio informacijos auditas ar finansinių ataskaitų peržiūra nebuvo atliekami, emitentas turi tai nurodyt</text:span><text:span text:style-name="T1516">i savo pusmečio finansinėje ataskaitoje.<text:s/></text:span></text:p>
      <text:p text:style-name="P1517"><text:span text:style-name="T1518">4</text:span><text:span text:style-name="T1519">. Lietuvos Respublikoje įsteigtų emitentų apskaita turi būti tvarkoma ir pusmečio finansinės ataskaitos ir pusmečio konsoliduotosios finansinės ataskaitos turi būti sudarytos vadovaujantis Lietuvos Respublikos</text:span><text:span text:style-name="T1520"><text:s/>teisės aktuose nustatytais buhalterinės apskaitos ir finansinių ataskaitų sudarymo reikalavimais. Valstybėse narėse įsteigtų emitentų pusmečio finansinės ataskaitos ir pusmečio konsoliduotosios finansinės ataskaitos turi būti sudarytos vadovaujantis valst</text:span><text:span text:style-name="T1521">ybės narės, kurioje įsteigtas emitentas, nacionalinių teisės aktų reikalavimais. Ne valstybėse narėse įsteigtų emitentų pusmečio finansinės ataskaitos ir pusmečio konsoliduotosios finansinės ataskaitos turi būti sudarytos vadovaujantis tarptautiniais apska</text:span><text:span text:style-name="T1522">itos standartais arba bendrai priimtais apskaitos principais. Tuo atveju, kai pusmečio finansinės ataskaitos ir pusmečio konsoliduotosios finansinės ataskaitos sudarytos vadovaujantis ne tarptautiniais apskaitos standartais, pusmečio finansines ataskaitas<text:s/></text:span><text:span text:style-name="T1523">ir pusmečio konsoliduotąsias finansines ataskaitas turi sudaryti bent jau sutrumpintas balansas, sutrumpinta pelno (nuostolių) ataskaita ir aiškinamasis raštas.</text:span></text:p>
      <text:p text:style-name="P1524"><text:span text:style-name="T1525">5</text:span><text:span text:style-name="T1526">. Priežiūros institucija nustato reikalavimų, taikomų emitentų pusmečio ir konsoliduotajam</text:span><text:span text:style-name="T1527"><text:s/>pusmečio pranešimui, turinį ir šiame straipsnyje nurodytos informacijos paskelbimo ir pateikimo priežiūros institucijai tvarką.</text:span></text:p>
      <text:p text:style-name="P1528"/>
      <text:p text:style-name="P1529"><text:span text:style-name="T1530">24</text:span><text:span text:style-name="T1531"><text:s/>straipsnis.<text:s/></text:span><text:span text:style-name="T1532">Tarpinė informacija</text:span></text:p>
      <text:p text:style-name="P1533"><text:span text:style-name="T1534">1</text:span><text:span text:style-name="T1535">. Tarpinė informacija sudaroma emitento pasirinkimu. Jeigu emitentas pasirenka sudaryti tarpinę informaciją ir (arba) konsoliduotąją tarpinę informaciją, apie tai jis turi paskelbti. Tarpinė informacija ir (arba) konsoliduotoji tarpinė informacija turi būt</text:span><text:span text:style-name="T1536">i paskelbta nedelsiant, kai ji parengiama, bet ne vėliau kaip per 2 mėnesius nuo ataskaitinio laikotarpio pabaigos. Jeigu buvo atliekamas tarpinių finansinių ataskaitų rinkinio (toliau – tarpinės finansinės ataskaitos) ir (arba) tarpinių konsoliduotųjų fin</text:span><text:span text:style-name="T1537">ansinių ataskaitų rinkinio (toliau – tarpinės konsoliduotosios finansinės ataskaitos) auditas arba<text:s/></text:span><text:span text:style-name="T1538">finansinių ataskaitų</text:span><text:span text:style-name="T1539"><text:s/>peržiūra, tarpinė informacija paskelbiama kartu su auditoriaus išvada arba peržiūros išvada. Sprendimas sudaryti tarpinę informaciją ir<text:s/></text:span><text:span text:style-name="T1540">(arba) konsoliduotąją tarpinę informaciją ir tarpinė informacija ir (arba) konsoliduotoji tarpinė informacija skelbiami šio įstatymo 33 straipsnyje nustatyta tvarka.</text:span></text:p>
      <text:p text:style-name="P1541">Straipsnio dalies pakeitimai:</text:p>
      <text:p text:style-name="P1542"><text:span text:style-name="T1543">Nr.<text:s/></text:span><text:a xlink:href="https://www.e-tar.lt/portal/legalAct.html?documentId=ddac84605b3311e79198ffdb108a3753" office:target-frame-name="_top" xlink:show="replace"><text:span text:style-name="T1544">XIII-463</text:span></text:a><text:span text:style-name="T1545">, 2017-06-20, paskelbta TAR 2017-06-27, i. k. 2017-10820</text:span></text:p>
      <text:p text:style-name="Normal"/>
      <text:p text:style-name="P1546"><text:span text:style-name="T1547">2</text:span><text:span text:style-name="T1548">. Tarpinę informaciją sudaro 3, 9 ir 12 mėnesių tarpinės finansinės ataskaitos ir atsakingų asmenų patvirtinimo, kad, jų žiniomis, tarpinės<text:s/></text:span><text:span text:style-name="T1549">finansinės ataskaitos, sudarytos pagal taikomus apskaitos standartus, atitinka tikrovę ir teisingai rodo emitento turtą, įsipareigojimus, finansinę būklę, pelną arba nuostolius ir pinigų srautus, dokumentas.</text:span></text:p>
      <text:p text:style-name="P1550"><text:span text:style-name="T1551">3</text:span><text:span text:style-name="T1552">. Jeigu emitentas sudaro tarpines konsolidu</text:span><text:span text:style-name="T1553">otąsias finansines ataskaitas, tarpinę informaciją sudaro 3, 9 ir 12 mėnesių tarpinės konsoliduotosios finansinės ataskaitos ir atsakingų asmenų patvirtinimo, kad, jų žiniomis, tarpinės konsoliduotosios finansinės ataskaitos, sudarytos pagal taikomus apska</text:span><text:span text:style-name="T1554">itos standartus, atitinka tikrovę ir teisingai rodo įmonių grupės turtą, įsipareigojimus, finansinę būklę, pelną arba nuostolius ir pinigų srautus, dokumentas.</text:span><text:span text:style-name="T1555"><text:s/></text:span></text:p>
      <text:p text:style-name="P1556"><text:span text:style-name="T1557">4</text:span><text:span text:style-name="T1558">. Lietuvos Respublikoje įsteigtų emitentų apskaita turi būti tvarkoma ir tarpinės finansin</text:span><text:span text:style-name="T1559">ės ataskaitos ir tarpinės konsoliduotosios finansinės ataskaitos turi būti sudarytos vadovaujantis Lietuvos Respublikos teisės aktuose nustatytais buhalterinės apskaitos ir finansinių ataskaitų sudarymo reikalavimais. Valstybėse narėse įsteigtų emitentų ta</text:span><text:span text:style-name="T1560">rpinės finansinės ataskaitos ir tarpinės konsoliduotosios finansinės ataskaitos turi būti sudarytos vadovaujantis valstybės narės, kurioje įsteigtas emitentas, nacionalinių</text:span><text:span text:style-name="T1561"><text:s/></text:span><text:span text:style-name="T1562">teisės aktų reikalavimais. Ne valstybėse narėse įsteigtų emitentų tarpinės finansin</text:span><text:span text:style-name="T1563">ės ataskaitos ir tarpinės konsoliduotosios finansinės ataskaitos turi būti sudarytos vadovaujantis tarptautiniais apskaitos standartais arba bendrai priimtais apskaitos principais. Tuo atveju, kai tarpinės finansinės ataskaitos ir tarpinės konsoliduotosios</text:span><text:span text:style-name="T1564"><text:s/>finansinės ataskaitos sudarytos vadovaujantis ne tarptautiniais apskaitos standartais, tarpines finansines ataskaitas ir tarpines konsoliduotąsias finansines ataskaitas turi sudaryti bent jau sutrumpintas balansas, sutrumpinta pelno (nuostolių) ataskaita<text:s/></text:span><text:span text:style-name="T1565">ir aiškinamasis raštas.</text:span></text:p>
      <text:p text:style-name="P1566"><text:span text:style-name="T1567">5</text:span><text:span text:style-name="T1568">. Priežiūros institucija nustato šiame straipsnyje nurodytos informacijos paskelbimo tvarką.</text:span></text:p>
      <text:p text:style-name="P1569"/>
      <text:p text:style-name="P1570"><text:span text:style-name="T1571">25</text:span><text:span text:style-name="T1572"><text:s/>straipsnis.<text:s/></text:span><text:span text:style-name="T1573">Pareiga pranešti apie akcijų paketo įsigijimą ar jo netekimą</text:span></text:p>
      <text:p text:style-name="P1574"><text:span text:style-name="T1575">1</text:span><text:span text:style-name="T1576">. Asmuo, įgijęs 5, 10, 15, 20, 25, 30, 50, 75<text:s/></text:span><text:span text:style-name="T1577">ir 95 procentus balsų emitento visuotiniame akcininkų susirinkime, privalo nedelsdamas, ne vėliau kaip per 4 prekybos dienas, pranešti priežiūros institucijai ir emitentui turimų balsų kiekį. Šią pareigą asmuo turi ir tuo atveju, kai nurodytos ribos peržen</text:span><text:span text:style-name="T1578">giamos mažėjimo tvarka, perleidžiant balsus emitento visuotiniame akcininkų susirinkime.</text:span></text:p>
      <text:p text:style-name="P1579"><text:span text:style-name="T1580">2</text:span><text:span text:style-name="T1581">. Šio straipsnio 1 dalyje nustatyta pareiga atsiranda tą dieną, kurią asmuo sužino apie nustatyto kiekio balsų įgijimą ar perleidimą arba pagal aplinkybes turi ap</text:span><text:span text:style-name="T1582">ie tai sužinoti.</text:span></text:p>
      <text:p text:style-name="P1583"><text:span text:style-name="T1584">3</text:span><text:span text:style-name="T1585">.<text:s/></text:span><text:span text:style-name="T1586">Šio straipsnio 1 dalyje nustatytos pareigos neturi įmonė, kuri priklauso įmonių grupei, privalančiai sudaryti metines konsoliduotąsias finansines ataskaitas, jeigu apie tai priežiūros institucijai praneša įmonės patronuojančioji įmo</text:span><text:span text:style-name="T1587">nė ar pastarosios patronuojančioji įmonė.</text:span></text:p>
      <text:p text:style-name="P1588"><text:span text:style-name="T1589">4</text:span><text:span text:style-name="T1590">. Šio straipsnio 1 dalyje nustatytos pareigos neturi asmuo, įsigijęs emitento akcijų tik tarpuskaitos ir atsiskaitymo per įprastinį trumpą atsiskaitymų ciklą tikslais. Ilgiausia galima trumpo atsiskaitymo<text:s/></text:span><text:span text:style-name="T1591">ciklo trukmė yra 2 prekybos dienos nuo sandorio sudarymo dienos.</text:span></text:p>
      <text:p text:style-name="P1592"><text:span text:style-name="T1593">5</text:span><text:span text:style-name="T1594">.<text:s/></text:span><text:span text:style-name="T1595">Šio straipsnio 1 dalyje nustatytos pareigos neturi valstybėse narėse ir trečiosiose valstybėse registruoti sąskaitų tvarkytojai, kurie, veikdami kaip sąskaitų tvarkytojai, emitentų vis</text:span><text:span text:style-name="T1596">uotiniuose akcininkų susirinkimuose turi teisę balsuoti akcijų suteikiamais balsais tik pagal klientų instrukcijas, pateiktas raštu ar elektroninėmis priemonėmis.</text:span></text:p>
      <text:p text:style-name="P1597"><text:span text:style-name="T1598">6</text:span><text:span text:style-name="T1599">.<text:s/></text:span><text:span text:style-name="T1600">Šio straipsnio 1 dalyje nustatytos pareigos neturi rinkos formuotojas, jeigu jis, vykd</text:span><text:span text:style-name="T1601">ydamas rinkos formuotojo veiklą, nedalyvauja valdant emitentą, kurio visuotiniame akcininkų susirinkime įgijo ar perleido 5 procentus ar šią ribą viršijančių balsų, ir jeigu dėl tokio akcijų įgijimo ar kainos palaikymo jis nedaro įtakos emitentui. Apie nau</text:span><text:span text:style-name="T1602">dojimąsi šia išimtimi rinkos formuotojas per 4 prekybos dienas privalo pranešti priežiūros institucijai.</text:span><text:span text:style-name="T1603"><text:s/></text:span></text:p>
      <text:p text:style-name="P1604"><text:span text:style-name="T1605">7</text:span><text:span text:style-name="T1606">. Į šio straipsnio 1 dalyje nustatytas ribas neįeina balsavimo teisės, įrašytos į kredito įstaigos ar finansų maklerio įmonės prekybos knygas, ka</text:span><text:span text:style-name="T1607">ip apibrėžta 2013 m. birželio 26 d. Europos Parlamento ir Tarybos reglamento 575/2013 dėl prudencinių reikalavimų kredito įstaigoms ir investicinėms įmonėms ir kuriuo iš dalies keičiamas Reglamentas (ES) Nr. 648/2012 (OL 2013 L 176, p. 1), 4 straipsnio 86<text:s/></text:span><text:span text:style-name="T1608">dalyje, jeigu balsavimo teisės prekybos knygoje neviršija 5 procentų ribos ir į prekybos knygą įrašytos akcijų suteikiamos balsavimo teisės nėra naudojamos balsuojant ar kitaip dalyvaujant emitento valdyme.</text:span></text:p>
      <text:p text:style-name="P1609"><text:span text:style-name="T1610">8</text:span><text:span text:style-name="T1611">.<text:s/></text:span><text:span text:style-name="T1612">Į šio straipsnio 1 dalyje nustatytas ribas</text:span><text:span text:style-name="T1613"><text:s/>neįeina balsavimo teisės, kurias suteikia akcijos, įsigytos stabilizavimo tikslais pagal<text:s/></text:span><text:span text:style-name="T1614">2003 m. gruodžio 22 d. Europos Komisijos reglamento (EB) Nr. 2273/2003, įgyvendinančio Europos Parlamento ir Tarybos direktyvą 2003/6/EB dėl išimčių, taikomų išperkam</text:span><text:span text:style-name="T1615">ojo pirkimo programoms ir finansinių priemonių stabilizavimui (OL 2004 m. specialusis leidimas, 6 skyrius, 6 tomas, p. 342) (toliau – Reglamentas (EB) Nr. 2273/2003)</text:span><text:span text:style-name="T1616">, su sąlyga, kad balsavimo teisės, kurias suteikia tos akcijos, nėra naudojamos balsuojant<text:s/></text:span><text:span text:style-name="T1617">ar kitaip dalyvaujant emitento valdyme.</text:span></text:p>
      <text:p text:style-name="P1618"><text:span text:style-name="T1619">9</text:span><text:span text:style-name="T1620">. Emitentas per 3 prekybos dienas nuo šio straipsnio 1 dalyje nurodyto pranešimo gavimo dienos šio įstatymo 33 straipsnyje nustatyta tvarka paskelbia pranešime pateiktą informaciją ir įdeda ją į Centrinę reglame</text:span><text:span text:style-name="T1621">ntuojamos informacijos bazę.</text:span></text:p>
      <text:p text:style-name="P1622"><text:span text:style-name="T1623">10</text:span><text:span text:style-name="T1624">. Asmuo, per nustatytą terminą neįvykdęs šio straipsnio 1 dalyje, 27 straipsnio 1 dalyje ar 28 straipsnio 1 dalyje nustatytos pareigos, iki tinkamo šių duomenų atskleidimo momento neturi teisės to emitento visuotiniame ak</text:span><text:span text:style-name="T1625">cininkų susirinkime naudotis savo turimais balsais. Be to, emitento akcininkų kreipimusi teismo tvarka gali būti panaikinti visi emitento visuotiniame akcininkų susirinkime priimti sprendimai, priimti naudojantis šiais balsais nuo akcijų paketo įsigijimo i</text:span><text:span text:style-name="T1626">ki teisingos informacijos pateikimo dienos, jeigu šiais sprendimais buvo pakeisti emitento vadovai, pažeistos akcininkų turtinės ar neturtinės teisės.</text:span></text:p>
      <text:p text:style-name="P1627"><text:span text:style-name="T1628">11</text:span><text:span text:style-name="T1629">. Priežiūros institucija priima teisės aktus, kuriais nustatomos šiame straipsnyje nustatytos emite</text:span><text:span text:style-name="T1630">nto ir kitų asmenų pareigos ir šio straipsnio 1 dalyje nurodyto pranešimo turinys ir pranešimo paskelbimo tvarka.</text:span></text:p>
      <text:p text:style-name="P1631"/>
      <text:p text:style-name="P1632"><text:span text:style-name="T1633">26</text:span><text:span text:style-name="T1634"><text:s/>straipsnis.<text:s/></text:span><text:span text:style-name="T1635">Asmens turimų balsų skaičiavimo tvarka</text:span></text:p>
      <text:p text:style-name="P1636"><text:span text:style-name="T1637">1</text:span><text:span text:style-name="T1638">. Asmens turimais balsais šiame įstatyme yra laikoma teisė balsuoti, kurią:</text:span></text:p>
      <text:p text:style-name="P1639"><text:span text:style-name="T1640">1</text:span><text:span text:style-name="T1641">) suteikia asmeniui nuosavybės teise priklausančios akcijos (išskyrus atvejį, kai akcijos įkeistos ir įkeitimo sutartyje numatytas balsavimo teisės perdavimas įkaito turėtojui);</text:span></text:p>
      <text:p text:style-name="P1642"><text:span text:style-name="T1643">2</text:span><text:span text:style-name="T1644">)</text:span><text:span text:style-name="T1645"><text:s/>turi kitas asmuo, su kuriuo jis sudarė balsavimo sutartį dėl ilgalai</text:span><text:span text:style-name="T1646">kės bendrovės valdymo politikos įgyvendinimo</text:span><text:span text:style-name="T1647">;</text:span></text:p>
      <text:p text:style-name="P1648"><text:span text:style-name="T1649">3</text:span><text:span text:style-name="T1650">)</text:span><text:span text:style-name="T1651"><text:s/>asmuo įgijo iš kito asmens pagal laikiną balsavimo teisių perleidimo sutartį;</text:span></text:p>
      <text:p text:style-name="P1652"><text:span text:style-name="T1653">4</text:span><text:span text:style-name="T1654">) suteikia jam įkeistos arba kaip finansinis užstatas perduotos akcijos,<text:s/></text:span><text:span text:style-name="T1655">jeigu įkaito turėtojas gali naudotis akcijoms<text:s/></text:span><text:span text:style-name="T1656">suteiktomis balsavimo teisėmis;</text:span></text:p>
      <text:p text:style-name="P1657"><text:span text:style-name="T1658">5</text:span><text:span text:style-name="T1659">) suteikia akcijos, kuriomis jis, kaip uzufruktorius, turi teisę naudotis visą savo gyvenimą ar apibrėžtą laiką, kuris negali būti ilgesnis už asmens gyvenimo trukmę;</text:span></text:p>
      <text:p text:style-name="P1660"><text:span text:style-name="T1661">6</text:span><text:span text:style-name="T1662">) pagal šios dalies 1–5 punktus turi asmens pat</text:span><text:span text:style-name="T1663">ronuojamoji įmonė;</text:span></text:p>
      <text:p text:style-name="P1664"><text:span text:style-name="T1665">7</text:span><text:span text:style-name="T1666">) suteikia jam patikėjimo teise perduotos arba kitaip deponuotos akcijos, jeigu jis, kai nėra kitokių nurodymų, gali naudotis balsavimo teisėmis savo nuožiūra;</text:span></text:p>
      <text:p text:style-name="P1667"><text:span text:style-name="T1668">8</text:span><text:span text:style-name="T1669">) suteikia akcijos, kurios yra įgytos jo naudai, tačiau kito asmens</text:span><text:span text:style-name="T1670"><text:s/>vardu;</text:span></text:p>
      <text:p text:style-name="P1671"><text:span text:style-name="T1672">9</text:span><text:span text:style-name="T1673">) asmuo gali naudoti savo nuožiūra pagal įgaliojimą arba kitais atstovavimo pagrindais;</text:span></text:p>
      <text:p text:style-name="P1674"><text:span text:style-name="T1675">10</text:span><text:span text:style-name="T1676">) suteikia asmens sutuoktinio turimos akcijos, išskyrus atvejį, kai pagal vedybų sutartį vertybiniai popieriai laikomi kiekvieno sutuoktinio asmenine</text:span><text:span text:style-name="T1677"><text:s/>nuosavybe.</text:span></text:p>
      <text:p text:style-name="P1678"><text:span text:style-name="T1679">2</text:span><text:span text:style-name="T1680">. Laikoma, kad emitento vadovas turi ir kitų emitento vadovų balsus, jeigu priežiūros institucija, įvertinusi vadovo pateiktus jo nepriklausomo veikimo įrodymus, nenusprendė kitaip.</text:span></text:p>
      <text:p text:style-name="P1681"><text:span text:style-name="T1682">3</text:span><text:span text:style-name="T1683">. Balsavimo teisės apskaičiuojamos atsižvelgiant į</text:span><text:span text:style-name="T1684"><text:s/>visas tos pačios klasės akcijas, kurioms suteikta balsavimo teisė, net jeigu naudojimasis šiomis teisėmis yra sustabdytas.</text:span></text:p>
      <text:p text:style-name="P1685"><text:span text:style-name="T1686">4</text:span><text:span text:style-name="T1687">. Šio straipsnio 1 dalies 4 punktas ir šio įstatymo 25 straipsnis netaikomi Europos Centrinio Banko sistemos nariams, atliekant</text:span><text:span text:style-name="T1688">iems monetarines funkcijas, taip pat vykdantiems įkeitimo, atpirkimo arba kitus tolygius likvidumo sandorius mokėjimų sistemoje arba pinigų politikos tikslais. Ši išimtis taikoma trumpalaikiams sandoriams, jeigu akcijoms suteiktomis balsavimo teisėmis nebu</text:span><text:span text:style-name="T1689">s naudojamasi.</text:span></text:p>
      <text:p text:style-name="P1690"><text:span text:style-name="T1691">5</text:span><text:span text:style-name="T1692">. Nereikalaujama, kad valdymo įmonės patronuojančiosios įmonės balsavimo teisės, turimos pagal šio įstatymo 25 ir šį straipsnius, būtų skaičiuojamos kartu su valdymo įmonės turimomis balsavimo teisėmis, kurios suteiktos valdymo įmonės L</text:span><text:span text:style-name="T1693">ietuvos Respublikos kolektyvinio investavimo subjektų įstatyme<text:s/></text:span><text:span text:style-name="T1694">(toliau – Kolektyvinio investavimo subjektų įstatymas)<text:s/></text:span><text:span text:style-name="T1695">nustatytomis sąlygomis valdomoms akcijoms, jeigu tokia valdymo įmonė naudojasi balsavimo teisėmis nepriklausomai nuo patronuojančiosios įm</text:span><text:span text:style-name="T1696">onės. Ši išimtis netaikoma, kai patronuojančioji įmonė arba patronuojančiosios įmonės patronuojamoji įmonė investavo į valdymo įmonės valdomas akcijas ir valdymo įmonė neturi teisės savo nuožiūra naudotis tokioms akcijoms suteikiamomis balsavimo teisėmis,<text:s/></text:span><text:span text:style-name="T1697">o gali naudotis jomis tik pagal tiesiogines ir netiesiogines patronuojančiosios įmonės arba patronuojančiosios įmonės patronuojamosios įmonės instrukcijas.</text:span></text:p>
      <text:p text:style-name="P1698"><text:span text:style-name="T1699">6</text:span><text:span text:style-name="T1700">. Nereikalaujama, kad finansų maklerio įmonės patronuojančiosios įmonės balsavimo teisės, turim</text:span><text:span text:style-name="T1701">os pagal šio įstatymo 25 ir šį straipsnius, būtų skaičiuojamos kartu su finansų maklerio įmonės turimomis balsavimo teisėmis, kurios suteiktos klientams pagal Finansinių priemonių rinkų įstatymą valdomoms akcijoms, jeigu finansų maklerio įmonė:</text:span></text:p>
      <text:p text:style-name="P1702"><text:span text:style-name="T1703">1</text:span><text:span text:style-name="T1704">) turi t</text:span><text:span text:style-name="T1705">eisę teikti Finansinių priemonių rinkų įstatyme nustatytą finansinių priemonių portfelio valdymo paslaugą ir</text:span><text:s/></text:p>
      <text:p text:style-name="P1706">Straipsnio punkto pakeitimai:</text:p>
      <text:p text:style-name="P1707"><text:span text:style-name="T1708">Nr.<text:s/></text:span><text:a xlink:href="https://www.e-tar.lt/portal/legalAct.html?documentId=d12eb5306f0c11e8b83be60b2e217f90" office:target-frame-name="_top" xlink:show="replace"><text:span text:style-name="T1709">XIII-1235</text:span></text:a><text:span text:style-name="T1710">,<text:s/></text:span><text:span text:style-name="T1711">2018-06-05, paskelbta TAR 2018-06-14, i. k. 2018-09842</text:span></text:p>
      <text:p text:style-name="Normal"/>
      <text:p text:style-name="P1712"><text:span text:style-name="T1713">2</text:span><text:span text:style-name="T1714">) gali naudotis šioms akcijoms suteiktomis balsavimo teisėmis pagal rašytines arba elektroninėmis priemonėmis pateiktas klientų instrukcijas, ir</text:span></text:p>
      <text:p text:style-name="P1715"><text:span text:style-name="T1716">3</text:span><text:span text:style-name="T1717">) naudojasi turimomis balsavimo teisėmis nepr</text:span><text:span text:style-name="T1718">iklausomai nuo patronuojančiosios įmonės.</text:span></text:p>
      <text:p text:style-name="P1719"><text:span text:style-name="T1720">7</text:span><text:span text:style-name="T1721">.<text:s/></text:span><text:span text:style-name="T1722">Šio straipsnio 6 dalyje nurodyta išimtis netaikoma, kai patronuojančioji įmonė arba patronuojančiosios įmonės patronuojamoji įmonė investavo į finansų maklerio įmonės valdomas akcijas ir finansų maklerio į</text:span><text:span text:style-name="T1723">monė neturi teisės savo nuožiūra naudotis tokioms akcijoms suteiktomis balsavimo teisėmis, o gali naudotis jomis tik pagal tiesiogines ir netiesiogines patronuojančiosios įmonės arba patronuojančiosios įmonės patronuojamosios įmonės instrukcijas.<text:s/></text:span></text:p>
      <text:p text:style-name="P1724"/>
      <text:p text:style-name="P1725"><text:span text:style-name="T1726">27</text:span><text:span text:style-name="T1727"><text:s/></text:span><text:span text:style-name="T1728">straipsnis.<text:s/></text:span><text:span text:style-name="T1729">Pareiga pranešti apie kitų negu akcijų finansinių priemonių, suteikiančių balsavimo teisę, paketo įsigijimą ar jo netekimą</text:span></text:p>
      <text:p text:style-name="P1730"><text:span text:style-name="T1731">1</text:span><text:span text:style-name="T1732">. Šio įstatymo 25 straipsnio 1 dalyje nustatyta pranešimo pareiga<text:s/></text:span><text:span text:style-name="T1733">mutatis mutandis</text:span><text:span text:style-name="T1734"><text:s/>taikoma asmenims, kurie tiesiog</text:span><text:span text:style-name="T1735">iai arba netiesiogiai turi finansinių priemonių, kurios pagal oficialų susitarimą suėjus išpirkimo terminui suteikia teisę arba galimybę įsigyti jau išleistų emitento akcijų, kurios suteikia balsavimo teises, arba finansinių priemonių, susietų su minėtomis</text:span><text:span text:style-name="T1736"><text:s/>finansinėmis priemonėmis ir turinčių panašų ekonominį poveikį.</text:span></text:p>
      <text:p text:style-name="P1737"><text:span text:style-name="T1738">2</text:span><text:span text:style-name="T1739">. Pranešime nurodomos pagal rūšį suskirstytos finansinės priemonės. Atskirai nurodomos finansinės priemonės, kurios pagal oficialų susitarimą suėjus išpirkimo terminui suteikia teisę arba</text:span><text:span text:style-name="T1740"><text:s/>galimybę įsigyti jau išleistų emitento akcijų, ir finansinės priemonės, susietos su minėtomis finansinėmis priemonėmis ir turinčios panašų ekonominį poveikį. Atskirai nurodomos finansinės priemonės, kurios suteikia teisę į atsiskaitymą vertybiniais popier</text:span><text:span text:style-name="T1741">iais, ir finansinės priemonės, kurios suteikia teisę tik į atsiskaitymą pinigais.<text:s/></text:span></text:p>
      <text:p text:style-name="P1742"><text:span text:style-name="T1743">3</text:span><text:span text:style-name="T1744">. Šiame straipsnyje finansinėmis priemonėmis yra laikomos šios priemonės:</text:span></text:p>
      <text:p text:style-name="P1745"><text:span text:style-name="T1746">1</text:span><text:span text:style-name="T1747">) perleidžiamieji vertybiniai popieriai;</text:span></text:p>
      <text:p text:style-name="P1748"><text:span text:style-name="T1749">2</text:span><text:span text:style-name="T1750">) pasirinkimo sandoriai;</text:span></text:p>
      <text:p text:style-name="P1751"><text:span text:style-name="T1752">3</text:span><text:span text:style-name="T1753">) ateities<text:s/></text:span><text:span text:style-name="T1754">sandoriai;</text:span></text:p>
      <text:p text:style-name="P1755"><text:span text:style-name="T1756">4</text:span><text:span text:style-name="T1757">) apsikeitimo sandoriai;</text:span></text:p>
      <text:p text:style-name="P1758"><text:span text:style-name="T1759">5</text:span><text:span text:style-name="T1760">) išankstiniai palūkanų normos sandoriai;</text:span></text:p>
      <text:p text:style-name="P1761"><text:span text:style-name="T1762">6</text:span><text:span text:style-name="T1763">) finansiniai susitarimai dėl skirtumų;<text:s/></text:span></text:p>
      <text:p text:style-name="P1764"><text:span text:style-name="T1765">7</text:span><text:span text:style-name="T1766">) bet kokie kiti panašų ekonominį poveikį turintys sandoriai ar susitarimai, kurie gali būti vykdomi atliekant<text:s/></text:span><text:span text:style-name="T1767">atsiskaitymą vertybiniais popieriais ar atsiskaitymą pinigais.</text:span></text:p>
      <text:p text:style-name="P1768"><text:span text:style-name="T1769">4</text:span><text:span text:style-name="T1770">. Priežiūros institucija nustato pranešimų apie finansinių priemonių, suteikiančių balsavimo teisę, paketo įsigijimą ar jo netekimą tvarką.</text:span></text:p>
      <text:p text:style-name="P1771"/>
      <text:p text:style-name="P1772"><text:span text:style-name="T1773">28</text:span><text:span text:style-name="T1774"><text:s/></text:span><text:span text:style-name="T1775">straipsnis.<text:s/></text:span><text:span text:style-name="T1776">Pranešimas apie akcijas<text:s/></text:span><text:span text:style-name="T1777">ir kitas finansines priemones<text:s/></text:span></text:p>
      <text:p text:style-name="P1778"><text:span text:style-name="T1779">1</text:span><text:span text:style-name="T1780">. Šio įstatymo 25 straipsnio 1 dalyje nurodytą pranešimą taip pat privaloma pateikti tais atvejais, kai bendra turima akcijų ir tiesiogiai ar netiesiogiai turimų finansinių priemonių suteikiamų balsų suma pasiekia šio įs</text:span><text:span text:style-name="T1781">tatymo 25 straipsnio 1 dalyje nustatytas ribas, jas peržengia didėjimo ar mažėjimo tvarka, atitinkamai įgijus ar perleidus akcijas ir (ar) tiesiogiai ar netiesiogiai turimas finansines priemones.<text:s/></text:span></text:p>
      <text:p text:style-name="P1782"><text:span text:style-name="T1783">2</text:span><text:span text:style-name="T1784">. Apie balsavimo teises, suteikiamas finansinių priemo</text:span><text:span text:style-name="T1785">nių, apie kurias jau buvo pranešta, pranešama pakartotinai, jeigu asmuo įsigyja su tokiomis teisėmis susijusių akcijų ir dėl šio įsigijimo bendras balsavimo teisių kiekis pasiekia arba viršija ribas, nustatytas šio įstatymo 25 straipsnio 1 dalyje.</text:span></text:p>
      <text:p text:style-name="P1786"/>
      <text:p text:style-name="P1787"/>
      <text:p text:style-name="P1788"><text:span text:style-name="T1789">29</text:span><text:span text:style-name="T1790"><text:s/>straipsnis.<text:s/></text:span><text:span text:style-name="T1791">Emitento pareiga pranešti apie savų akcijų įsigijimą ar jų netekimą ir skelbti papildomą informaciją</text:span></text:p>
      <text:p text:style-name="P1792"><text:span text:style-name="T1793">1</text:span><text:span text:style-name="T1794">. Emitentas, pats arba per kitą asmenį, veikiantį savo vardu, bet dėl šio emitento interesų įsigijęs arba perleidęs 5 arba 10 procentų<text:s/></text:span><text:span text:style-name="T1795">savų akcijų, ne vėliau kaip per 4 prekybos dienas privalo<text:s/></text:span><text:span text:style-name="T1796">šio įstatymo 33 straipsnyje nustatyta tvarka<text:s/></text:span><text:span text:style-name="T1797">paskelbti, įdėti į Centrinę reglamentuojamos informacijos bazę ir pranešti priežiūros<text:s/></text:span><text:span text:style-name="T1798">institucijai</text:span><text:span text:style-name="T1799"><text:s/></text:span><text:span text:style-name="T1800">turimų akcijų santykinį kiekį. Ši pareiga yra ir tuo a</text:span><text:span text:style-name="T1801">tveju, kai nurodytos ribos peržengiamos didėjimo arba mažėjimo tvarka. Santykinis akcijų kiekis apskaičiuojamas atsižvelgiant į bendrą akcijų, kuriomis suteiktos balsavimo teisės, kiekį.</text:span></text:p>
      <text:p text:style-name="P1802"><text:span text:style-name="T1803">2</text:span><text:span text:style-name="T1804">. Kad būtų galima apskaičiuoti šio įstatymo 25 straipsnio 1 dalyje nustatytas ribas, emitentas privalo nedelsdamas, bet ne vėliau kaip per 3 darbo dienas,<text:s/></text:span><text:span text:style-name="T1805">šio įstatymo 33 straipsnyje nustatyta tvarka<text:s/></text:span><text:span text:style-name="T1806">paskelbti ir įdėti į Centrinę reglamentuojamos informaci</text:span><text:span text:style-name="T1807">jos bazę, pranešti priežiūros institucijai ir pateikti savo interneto svetainėje informaciją apie bendrą jo išleistų akcijų suteikiamų balsavimo teisių kiekį ir įstatinio kapitalo dydį, akcijų kiekį ir jų nominaliąją vertę.</text:span></text:p>
      <text:p text:style-name="P1808"><text:span text:style-name="T1809">3</text:span><text:span text:style-name="T1810">. Nuosavybės vertybinių pop</text:span><text:span text:style-name="T1811">ierių emitentas turi nedelsdamas<text:s/></text:span><text:span text:style-name="T1812">šio įstatymo 33 straipsnyje nustatyta tvarka<text:s/></text:span><text:span text:style-name="T1813">paskelbti ir įdėti į Centrinę reglamentuojamos informacijos bazę, pranešti priežiūros<text:s/></text:span><text:span text:style-name="T1814">institucijai</text:span><text:span text:style-name="T1815"><text:s/></text:span><text:span text:style-name="T1816">informaciją apie visus įvairių klasių akcijų ir emitento išleistų išvestinių ve</text:span><text:span text:style-name="T1817">rtybinių popierių suteikiamų teisių pasikeitimus.</text:span></text:p>
      <text:p text:style-name="P1818"><text:span text:style-name="T1819">4</text:span><text:span text:style-name="T1820">. Ne nuosavybės vertybinių popierių emitentas turi nedelsdamas<text:s/></text:span><text:span text:style-name="T1821">šio įstatymo 33 straipsnyje nustatyta tvarka<text:s/></text:span><text:span text:style-name="T1822">paskelbti ir įdėti į Centrinę reglamentuojamos informacijos bazę, pranešti priežiūros<text:s/></text:span><text:span text:style-name="T1823">institu</text:span><text:span text:style-name="T1824">cijai</text:span><text:span text:style-name="T1825"><text:s/>informaciją apie visus savo išleistų vertybinių popierių suteikiamų teisių pasikeitimus, atsiradusius dėl ne nuosavybės vertybinių popierių emisijos sąlygų ar palūkanų normos pasikeitimo.<text:s/></text:span></text:p>
      <text:p text:style-name="P1826"><text:span text:style-name="T1827">5</text:span><text:span text:style-name="T1828">. Įregistravus emitento steigimo dokumentų pakeitimus, š</text:span><text:span text:style-name="T1829">ių pakeitimų kopija turi būti nedelsiant raštu pateikiama priežiūros institucijai.</text:span></text:p>
      <text:p text:style-name="P1830"><text:span text:style-name="T1831">6</text:span><text:span text:style-name="T1832">.<text:s/></text:span><text:span text:style-name="T1833">Priežiūros institucija nustato šiame straipsnyje nustatytos emitento pareigos teikti pranešimą apie savų akcijų įsigijimą ar jų netekimą ir skelbti papildomą informac</text:span><text:span text:style-name="T1834">iją atlikimo tvarką.</text:span></text:p>
      <text:p text:style-name="P1835"/>
      <text:p text:style-name="P1836"><text:span text:style-name="T1837">30</text:span><text:span text:style-name="T1838"><text:s/>straipsnis.<text:s/></text:span><text:span text:style-name="T1839">Informacijos pateikimas emitento išleistų vertybinių popierių savininkams<text:s/></text:span></text:p>
      <text:p text:style-name="P1840"><text:span text:style-name="T1841">1</text:span><text:span text:style-name="T1842">.<text:s/></text:span><text:span text:style-name="T1843">Emitentas</text:span><text:span text:style-name="T1844"><text:s/>privalo užtikrinti, kad visi jo išleistų lygiaverčių vertybinių popierių savininkai būtų vienodai traktuojami atsižvelgia</text:span><text:span text:style-name="T1845">nt į visas teises, kurias suteikia šie vertybiniai popieriai.</text:span></text:p>
      <text:p text:style-name="P1846"><text:span text:style-name="T1847">2</text:span><text:span text:style-name="T1848">. E</text:span><text:span text:style-name="T1849">mitentas</text:span><text:span text:style-name="T1850"><text:s/>privalo užtikrinti, kad jo išleistų vertybinių popierių savininkams būtų prieinamos visos reikalingos priemonės ir informacija, suteikiančios jiems galimybę naudotis savo teisėm</text:span><text:span text:style-name="T1851">is. Vertybinių popierių savininkams neturi būti draudžiama naudotis savo teisėmis per kitus asmenis, įgaliotus pagal emitento buveinės valstybės narės teisės aktus.<text:s/></text:span></text:p>
      <text:p text:style-name="P1852"><text:span text:style-name="T1853">3</text:span><text:span text:style-name="T1854">.<text:s/></text:span><text:span text:style-name="T1855">Emitentas</text:span><text:span text:style-name="T1856"><text:s/>privalo:</text:span></text:p>
      <text:p text:style-name="P1857"><text:span text:style-name="T1858">1</text:span><text:span text:style-name="T1859">) pateikti informaciją apie vertybinių popierių savininkų<text:s/></text:span><text:span text:style-name="T1860">susirinkimų vietą, laiką, darbotvarkę, bendrą vertybinių popierių kiekį, jų suteiktas balsavimo teises ir vertybinių popierių savininkų teisę dalyvauti susirinkimuose;</text:span></text:p>
      <text:p text:style-name="P1861"><text:span text:style-name="T1862">2</text:span><text:span text:style-name="T1863">) kiekvienam asmeniui, turinčiam teisę balsuoti emitento išleistų vertybinių<text:s/></text:span><text:span text:style-name="T1864">popierių savininkų susirinkime, kartu su pranešimu apie susirinkimą arba to asmens prašymu po susirinkimo paskelbimo dienos sudaryti sąlygas gauti išspausdintą popieriuje arba elektroninėmis priemonėmis perduodamą įgaliojimo atstovauti akcininkui formą;</text:span></text:p>
      <text:p text:style-name="P1865"><text:span text:style-name="T1866">3</text:span><text:span text:style-name="T1867">) paskirti savo atstovu finansų įstaigą, per kurią emitento išleistų vertybinių popierių savininkai galėtų naudotis savo finansinėmis teisėmis;<text:s/></text:span></text:p>
      <text:p text:style-name="P1868"><text:span text:style-name="T1869">4</text:span><text:span text:style-name="T1870">) skelbti pranešimus arba platinti aplinkraščius dėl dividendų paskirstymo ir mokėjimo, palūkanų mokėji</text:span><text:span text:style-name="T1871">mo, skolos grąžinimo, naujų vertybinių popierių emisijos, vertybinių popierių konvertavimo, keitimo, pasirašymo arba panaikinimo.</text:span></text:p>
      <text:p text:style-name="P1872"><text:span text:style-name="T1873">4</text:span><text:span text:style-name="T1874">. Jeigu į susirinkimą kviečiami tik ne nuosavybės vertybinių popierių, kurių vieno vieneto nominalioji vertė yra ne maž</text:span><text:span text:style-name="T1875">esnė kaip 100 000 eurų, savininkai, emitentas gali susirinkimo vieta pasirinkti bet kurią valstybę narę, jeigu joje prieinamos visos reikalingos priemonės ir informacija, suteikiančios galimybę ne nuosavybės vertybinių popierių savininkams naudotis savo te</text:span><text:span text:style-name="T1876">isėmis. Šis pasirinkimas taip pat taikomas ne nuosavybės vertybinių popierių, kuriais leista prekiauti valstybės narės reguliuojamoje rinkoje anksčiau negu 2010 m. gruodžio 31 d. ir kurių vieno vieneto nominalioji vertė yra ne mažesnė kaip 50 000 eurų, sav</text:span><text:span text:style-name="T1877">ininkams tol, kol tokie ne nuosavybės vertybiniai popieriai išperkami</text:span><text:span text:style-name="T1878">.</text:span></text:p>
      <text:p text:style-name="P1879"><text:span text:style-name="T1880">5</text:span><text:span text:style-name="T1881">. Šiame straipsnyje nustatyta informacija vertybinių popierių savininkams gali būti perduota elektroninėmis priemonėmis, kai:</text:span></text:p>
      <text:p text:style-name="P1882"><text:span text:style-name="T1883">1</text:span><text:span text:style-name="T1884">) sprendimas dėl galimybės perduoti informaciją ele</text:span><text:span text:style-name="T1885">ktroninėmis priemonėmis priimamas vertybinių popierių savininkų susirinkime;</text:span></text:p>
      <text:p text:style-name="P1886"><text:span text:style-name="T1887">2</text:span><text:span text:style-name="T1888">) naudojimasis elektroninėmis priemonėmis nepriklauso nuo vertybinių popierių savininko, jo atstovo arba šio įstatymo 26 straipsnio 1 dalies 2</text:span><text:span text:style-name="T1889">–</text:span><text:span text:style-name="T1890">10 punktuose nurodytų fizinių a</text:span><text:span text:style-name="T1891">r juridinių asmenų buveinės arba rezidencijos vietos;</text:span></text:p>
      <text:p text:style-name="P1892"><text:span text:style-name="T1893">3</text:span><text:span text:style-name="T1894">) yra parengtos identifikavimo priemonės, kad vertybinių popierių savininkai, jų atstovai arba fiziniai ir juridiniai asmenys, kuriems suteikta teisė naudotis arba vadovauti naudojantis balsavimo t</text:span><text:span text:style-name="T1895">eisėmis, būtų tinkamai informuojami;</text:span></text:p>
      <text:p text:style-name="P1896"><text:span text:style-name="T1897">4</text:span><text:span text:style-name="T1898">) vertybinių popierių savininkai arba šio įstatymo 26 straipsnio 1 dalies 2</text:span><text:span text:style-name="T1899">–</text:span><text:span text:style-name="T1900">6 punktuose nurodyti fiziniai ar juridiniai asmenys, turintys teisę įsigyti, perleisti balsavimo teises arba naudotis jomis, yra raštu pat</text:span><text:span text:style-name="T1901">virtinę apie sutikimą gauti informaciją elektroninėmis priemonėmis. Šie asmenys turi teisę bet kuriuo metu prašyti, kad informacija būtų pateikiama raštu;</text:span></text:p>
      <text:p text:style-name="P1902"><text:span text:style-name="T1903">5</text:span><text:span text:style-name="T1904">) bet kokį sąnaudų, susijusių su informacijos perdavimu elektroniniu būdu, paskirstymą emitentas</text:span><text:span text:style-name="T1905"><text:s/>nustatė laikydamasis šio straipsnio 1 dalyje nustatyto vienodų teisių ir sąlygų principo.</text:span></text:p>
      <text:p text:style-name="P1906"/>
      <text:p text:style-name="P1907"><text:span text:style-name="T1908">31</text:span><text:span text:style-name="T1909"><text:s/>straipsnis.<text:s/></text:span><text:span text:style-name="T1910">Reglamentuojamos informacijos kalba</text:span></text:p>
      <text:p text:style-name="P1911"><text:span text:style-name="T1912">1</text:span><text:span text:style-name="T1913">. Jeigu vertybiniais popieriais leidžiama prekiauti reguliuojamoje rinkoje tik Lietuvos Respublikoje</text:span><text:span text:style-name="T1914">, kuri yra emitento buveinės valstybė narė, reglamentuojama informacija turi būti paskelbta lietuvių ir anglų kalbomis. Reglamentuojamą informaciją skelbti tik anglų kalba gali pasirinkti:<text:s/></text:span></text:p>
      <text:p text:style-name="P1915"><text:span text:style-name="T1916">1</text:span><text:span text:style-name="T1917">) ne valstybėje narėje įsteigti emitentai, kurių vertybiniais p</text:span><text:span text:style-name="T1918">opieriais leidžiama prekiauti reguliuojamoje rinkoje tik Lietuvos Respublikoje ir kurių buveinės valstybė narė yra Lietuvos Respublika;<text:s/></text:span></text:p>
      <text:p text:style-name="P1919"><text:span text:style-name="T1920">2</text:span><text:span text:style-name="T1921">) valstybėje narėje įsteigti emitentai, kurių vertybiniais popieriais leidžiama prekiauti reguliuojamoje rinkoje t</text:span><text:span text:style-name="T1922">ik Lietuvos Respublikoje ir kurių buveinės valstybė narė yra ne Lietuvos Respublika</text:span><text:span text:style-name="T1923">.</text:span></text:p>
      <text:p text:style-name="P1924"><text:span text:style-name="T1925">2</text:span><text:span text:style-name="T1926">. Jeigu vertybiniai popieriai viešai siūlomi tik Lietuvos Respublikoje, reglamentuojama informacija turi būti paskelbta lietuvių kalba.</text:span></text:p>
      <text:p text:style-name="P1927"><text:span text:style-name="T1928">3</text:span><text:span text:style-name="T1929">. Jeigu vertybiniai<text:s/></text:span><text:span text:style-name="T1930">popieriai viešai siūlomi arba jais leidžiama prekiauti reguliuojamoje rinkoje Lietuvos Respublikoje, kuri yra emitento buveinės valstybė narė, ir vienoje ar keliose kitose valstybėse narėse, reglamentuojama informacija turi būti paskelbta lietuvių ir anglų</text:span><text:span text:style-name="T1931"><text:s/>kalbomis ir emitento pasirinkimu priimančiųjų valstybių narių priežiūros institucijoms priimtina kalba. Jeigu vertybiniai popieriai viešai siūlomi arba jais leidžiama prekiauti reguliuojamoje rinkoje Lietuvos Respublikoje, kuri nėra emitento buveinės vals</text:span><text:span text:style-name="T1932">tybė narė, ir vienoje ar keliose kitose valstybėse narėse, reglamentuojama informacija turi būti paskelbta lietuvių arba anglų kalba ir emitento pasirinkimu kitų priimančiųjų valstybių narių priežiūros institucijoms priimtina kalba arba anglų kalba bei buv</text:span><text:span text:style-name="T1933">einės valstybės narės priežiūros institucijai priimtina kalba, jeigu vertybiniai popieriai viešai siūlomi arba jais leidžiama prekiauti reguliuojamoje rinkoje emitento buveinės valstybėje narėje.</text:span></text:p>
      <text:p text:style-name="P1934"><text:span text:style-name="T1935">4</text:span><text:span text:style-name="T1936">. Jeigu vertybiniai popieriai viešai siūlomi arba jais<text:s/></text:span><text:span text:style-name="T1937">leidžiama prekiauti reguliuojamoje rinkoje vienoje ar keliose valstybėse narėse, išskyrus Lietuvos Respubliką, kuri yra emitento buveinės valstybė narė, reglamentuojama informacija emitento pasirinkimu turi būti paskelbta priimančiųjų valstybių narių priež</text:span><text:span text:style-name="T1938">iūros institucijoms priimtina kalba arba anglų kalba.</text:span></text:p>
      <text:p text:style-name="P1939"><text:span text:style-name="T1940">5</text:span><text:span text:style-name="T1941">. Jeigu vertybiniais popieriais reguliuojamoje rinkoje leidžiama prekiauti be emitento sutikimo, šio straipsnio 1–4 dalyse nustatytų reikalavimų privalo laikytis asmuo, kuris kreipėsi dėl vertybini</text:span><text:span text:style-name="T1942">ų popierių įtraukimo į prekybą reguliuojamoje rinkoje be emitento sutikimo ir kuriam tais vertybiniais popieriais buvo leista prekiauti.</text:span></text:p>
      <text:p text:style-name="P1943"><text:span text:style-name="T1944">6</text:span><text:span text:style-name="T1945">. Emitento akcininkai ir šio įstatymo 25 ir 26 straipsniuose nurodyti asmenys reglamentuojamą informaciją turi tei</text:span><text:span text:style-name="T1946">sę pateikti tik anglų kalba.</text:span></text:p>
      <text:p text:style-name="P1947"><text:span text:style-name="T1948">7</text:span><text:span text:style-name="T1949">.<text:s/></text:span><text:span text:style-name="T1950">Jeigu vertybiniais popieriais, kurių vieno vieneto nominalioji vertė yra ne mažesnė kaip 100 000 eurų, leidžiama prekiauti reguliuojamoje rinkoje vienoje ar keliose valstybėse narėse, reglamentuojama informacija emitento</text:span><text:span text:style-name="T1951"><text:s/>arba asmens, kuris kreipėsi dėl vertybinių popierių įtraukimo į prekybą reguliuojamoje rinkoje be emitento sutikimo, pasirinkimu turi būti pateikta buveinės valstybės narės ir priimančiųjų valstybių narių priežiūros institucijoms priimtina kalba arba angl</text:span><text:span text:style-name="T1952">ų kalba. Ši nuostata taikoma ir ne nuosavybės vertybiniams popieriams, kuriais leista prekiauti vienos ar kelių valstybių narių reguliuojamoje rinkoje anksčiau negu 2010 m. gruodžio 31 d. ir kurių vieno vieneto nominalioji vertė yra ne mažesnė kaip 50 000 </text:span><text:span text:style-name="T1953">eurų, tol, kol tokie ne nuosavybės vertybiniai popieriai išperkami.</text:span></text:p>
      <text:p text:style-name="P1954"/>
      <text:p text:style-name="P1955"><text:span text:style-name="T1956">32</text:span><text:span text:style-name="T1957"><text:s/>straipsnis.<text:s/></text:span><text:span text:style-name="T1958">Mokėjimų valdžios institucijoms ataskaita</text:span></text:p>
      <text:p text:style-name="P1959"><text:span text:style-name="T1960">Emitentai, veikiantys gavybos pramonės ar pirmykščių miškų medienos ruošos sektoriuose, kaip tai suprantama Lietuvos Respu</text:span><text:span text:style-name="T1961">blikos įmonių finansinės atskaitomybės įstatyme ir Lietuvos Respublikos įmonių grupių konsoliduotosios finansinės atskaitomybės įstatyme, šių įstatymų nustatyta tvarka privalo kiekvienais metais parengti mokėjimų valdžios institucijoms ataskaitą ar konsoli</text:span><text:span text:style-name="T1962">duotąją mokėjimų valdžios institucijoms ataskaitą ir šią ataskaitą paskelbti ir įdėti į Centrinę reglamentuojamos informacijos bazę. Ataskaita paskelbiama ne vėliau kaip per 6 mėnesius nuo finansinių metų pabaigos. Valdžios institucijoms atlikti mokėjimai<text:s/></text:span><text:span text:style-name="T1963">ataskaitoje nurodomi konsoliduotu lygmeniu.</text:span></text:p>
      <text:p text:style-name="P1964"/>
      <text:p text:style-name="P1965"><text:span text:style-name="T1966">33</text:span><text:span text:style-name="T1967"><text:s/>straipsnis.<text:s/></text:span><text:span text:style-name="T1968">Reglamentuojamos informacijos skelbimas ir saugojimas</text:span></text:p>
      <text:p text:style-name="P1969"><text:span text:style-name="T1970">1</text:span><text:span text:style-name="T1971">.</text:span><text:span text:style-name="T1972"><text:s/></text:span><text:span text:style-name="T1973">Emitentas arba asmuo, kuris kreipėsi dėl vertybinių popierių įtraukimo į prekybą reguliuojamoje rinkoje be emitento sutikimo,<text:s/></text:span><text:span text:style-name="T1974">privalo šio įstatymo nustatytais terminais ir priežiūros institucijos nustatyta tvarka paskelbti ir pateikti priežiūros institucijai reglamentuojamą informaciją. Viešai neatskleista informacija atskleidžiama nedelsiant Reglamento (ES) Nr. 596/2014, šio įst</text:span><text:span text:style-name="T1975">atymo ir priežiūros institucijos nustatyta tvarka.</text:span></text:p>
      <text:p text:style-name="P1976">Straipsnio dalies pakeitimai:</text:p>
      <text:p text:style-name="P1977"><text:span text:style-name="T1978">Nr.<text:s/></text:span><text:a xlink:href="https://www.e-tar.lt/portal/legalAct.html?documentId=ddac84605b3311e79198ffdb108a3753" office:target-frame-name="_top" xlink:show="replace"><text:span text:style-name="T1979">XIII-463</text:span></text:a><text:span text:style-name="T1980">, 2017-06-20, paskelbta TAR 2017-06-27, i. k. 2017-10820</text:span></text:p>
      <text:p text:style-name="Normal"/>
      <text:p text:style-name="P1981"><text:span text:style-name="T1982">2</text:span><text:span text:style-name="T1983">. Emitentas, kurio vertybiniais popieriais leista prekiauti reguliuojamoje rinkoje vienoje ar keliose valstybėse narėse, arba asmuo, kuris kreipėsi dėl vertybinių popierių įtraukimo į prekybą reguliuojamoje rinkoje be emitento sutikimo, reglamentuojamą inf</text:span><text:span text:style-name="T1984">ormaciją privalo paskelbti pasirinkdamas tokias informacijos skleidimo priemones, kurios užtikrintų, kad informacija būtų prieinama investuotojams Lietuvos Respublikoje ir visose kitose valstybėse narėse. Kiti emitentai, kurių vertybiniais popieriais nėra<text:s/></text:span><text:span text:style-name="T1985">leidžiama prekiauti reguliuojamoje rinkoje vienoje ar keliose valstybėse narėse, reglamentuojamą informaciją skelbia tik Lietuvos Respublikoje.<text:s/></text:span></text:p>
      <text:p text:style-name="P1986"><text:span text:style-name="T1987">3</text:span><text:span text:style-name="T1988">. Laikydamasis informacijos skelbimo reikalavimų, emitentas arba asmuo, kuris kreipėsi dėl vertybinių popi</text:span><text:span text:style-name="T1989">erių įtraukimo į prekybą reguliuojamoje rinkoje be emitento sutikimo, reglamentuojamą informaciją privalo paskelbti pats arba per viešosios informacijos skleidėją ar reguliuojamos rinkos operatorių.</text:span></text:p>
      <text:p text:style-name="P1990"><text:span text:style-name="T1991">4</text:span><text:span text:style-name="T1992">. Kai vertybiniai popieriai įtraukti į prekybą tik L</text:span><text:span text:style-name="T1993">ietuvos Respublikos reguliuojamoje rinkoje, emitentas arba asmuo, kuris kreipėsi dėl vertybinių popierių įtraukimo į prekybą reguliuojamoje rinkoje be emitento sutikimo, paskelbęs reglamentuojamą informaciją, turi ją iš karto įdėti į Centrinę reglamentuoja</text:span><text:span text:style-name="T1994">mos informacijos bazę, kurioje ši informacija turi būti saugoma ne trumpiau kaip 2 metus. Šio įstatymo 21 straipsnio 1 dalyje, 24 straipsnio 1 dalyje ir 32 straipsnyje nustatyta reglamentuojama informacija turi būti saugoma Centrinėje reglamentuojamos info</text:span><text:span text:style-name="T1995">rmacijos bazėje ne trumpiau kaip 10 metų.</text:span></text:p>
      <text:p text:style-name="P1996"><text:span text:style-name="T1997">5</text:span><text:span text:style-name="T1998">. Reguliuojamos rinkos operatorius užtikrina, kad Centrinė reglamentuojamos informacijos bazė atitiktų saugos, informacijos šaltinio tikrumo, laiko įrašymo ir galutiniams vartotojams patogios prieigos kokybės<text:s/></text:span><text:span text:style-name="T1999">standartus, nediskriminacinę, neatlygintiną ir greitą prieigą prie saugomos informacijos ir prieigą prie saugomos informacijos<text:s/></text:span><text:span text:style-name="T2000">per Europos vertybinių popierių ir rinkų institucijos sukurtą Europos elektroninės prieigos punktą</text:span><text:span text:style-name="T2001">. Šiuo tikslu reguliuojamos rin</text:span><text:span text:style-name="T2002">kos operatorius, suderinęs su priežiūros institucija detalią informacijos teikimo, saugojimo ir naudojimo tvarką, ją nustato ir užtikrina, kad šios tvarkos būtų laikomasi. Informacijos skelbimo ir saugojimo priežiūrą atlieka priežiūros institucija. Tvarka<text:s/></text:span><text:span text:style-name="T2003">pripažįstama suderinta priežiūros institucijos sprendimu.<text:s/></text:span></text:p>
      <text:p text:style-name="P2004"><text:span text:style-name="T2005">6</text:span><text:span text:style-name="T2006">. Priežiūros institucija detalizuoja reglamentuojamos informacijos paskelbimo ir pateikimo</text:span><text:span text:style-name="T2007"><text:s/></text:span><text:span text:style-name="T2008">priežiūros institucijai tvarką.</text:span></text:p>
      <text:p text:style-name="P2009"/>
      <text:p text:style-name="P2010"><text:span text:style-name="T2011">KETVIRTASIS</text:span><text:span text:style-name="T2012"><text:s/>SKIRSNIS</text:span></text:p>
      <text:p text:style-name="P2013"><text:span text:style-name="T2014">OFICIALUS SIŪLYMAS</text:span></text:p>
      <text:p text:style-name="P2015"/>
      <text:p text:style-name="P2016"><text:span text:style-name="T2017">34</text:span><text:span text:style-name="T2018"><text:s/>straipsnis.<text:s/></text:span><text:span text:style-name="T2019">Oficialaus siūlymo taikymo sritis<text:s/></text:span></text:p>
      <text:p text:style-name="P2020"><text:span text:style-name="T2021">1</text:span><text:span text:style-name="T2022">.<text:s/></text:span><text:span text:style-name="T2023">Šiame skirsnyje nustatyti reikalavimai taikomi oficialiems siūlymams dėl Lietuvos Respublikoje įsteigto<text:s/></text:span><text:span text:style-name="T2024">nuosavybės vertybinių popierių</text:span><text:span text:style-name="T2025"><text:s/>emitento išleistų vertybinių popierių. Oficialiems siūlymams dėl vertybinių pop</text:span><text:span text:style-name="T2026">ierių, kuriuos išleido ne Lietuvos Respublikoje įsteigtas<text:s/></text:span><text:span text:style-name="T2027">nuosavybės vertybinių popierių</text:span><text:span text:style-name="T2028"><text:s/>emitentas, šio skirsnio reikalavimai, atsižvelgiant į šio įstatymo 45 straipsnio nuostatas, taikomi, jeigu pagal šio įstatymo 44 straipsnį priežiūros funkcijas atlieka</text:span><text:span text:style-name="T2029"><text:s/>priežiūros institucija.</text:span></text:p>
      <text:p text:style-name="P2030"><text:span text:style-name="T2031">2</text:span><text:span text:style-name="T2032">. Šiame skirsnyje nustatyti reikalavimai netaikomi oficialiems siūlymams dėl šių vertybinių popierių:</text:span></text:p>
      <text:p text:style-name="P2033"><text:span text:style-name="T2034">1</text:span><text:span text:style-name="T2035">) atvirojo tipo kolektyvinio investavimo subjektų išleistų vertybinių popierių;</text:span></text:p>
      <text:p text:style-name="P2036"><text:span text:style-name="T2037">2</text:span><text:span text:style-name="T2038">) valstybių narių centrinių bankų<text:s/></text:span><text:span text:style-name="T2039">vertybinių popierių.</text:span></text:p>
      <text:p text:style-name="P2040"><text:span text:style-name="T2041">3</text:span><text:span text:style-name="T2042">. Kai šio skirsnio nuostatos taikomos ir savanoriškam, ir privalomam oficialiam siūlymui, vartojamas terminas „oficialus siūlymas“.</text:span></text:p>
      <text:p text:style-name="P2043"/>
      <text:p text:style-name="P2044"><text:span text:style-name="T2045">35</text:span><text:span text:style-name="T2046"><text:s/>straipsnis.<text:s/></text:span><text:span text:style-name="T2047">Bendrieji oficialaus siūlymo principai</text:span></text:p>
      <text:p text:style-name="P2048"><text:span text:style-name="T2049">Taikant šio skirsnio reikalavimus</text:span><text:span text:style-name="T2050">, turi būti vadovaujamasi šiais principais:</text:span></text:p>
      <text:p text:style-name="P2051"><text:span text:style-name="T2052">1</text:span><text:span text:style-name="T2053">) visiems bendrovės, dėl kurios akcijų teikiamas oficialus siūlymas, tos pačios klasės vertybinių popierių savininkams turi būti taikomos vienodos oficialaus siūlymo sąlygos; jeigu asmuo įgyja tos bendrovės ko</text:span><text:span text:style-name="T2054">ntrolę, turi būti ginami kiti tos bendrovės vertybinių popierių savininkai;</text:span></text:p>
      <text:p text:style-name="P2055"><text:span text:style-name="T2056">2</text:span><text:span text:style-name="T2057">) oficialus siūlymas turi būti paskelbtas nepažeidžiant bendrovės, dėl kurios akcijų teikiamas oficialus siūlymas, oficialaus siūlymo teikėjo ar kitų su oficialiu siūlymu susi</text:span><text:span text:style-name="T2058">jusių bendrovių vertybinių popierių rinkos skaidrumo ir vientisumo;</text:span></text:p>
      <text:p text:style-name="P2059"><text:span text:style-name="T2060">3</text:span><text:span text:style-name="T2061">) bendrovės, dėl kurios akcijų teikiamas oficialus siūlymas, vertybinių popierių savininkai turi turėti pakankamai laiko ir informacijos, kad galėtų priimti kompetentingą sprendimą dė</text:span><text:span text:style-name="T2062">l oficialaus siūlymo; bendrovės, dėl kurios akcijų teikiamas oficialus siūlymas, valdymo organai, patardami vertybinių popierių savininkams, privalo pareikšti savo nuomonę dėl siūlymo įgyvendinimo poveikio užimtumui, darbo sąlygoms ir tos bendrovės verslo<text:s/></text:span><text:span text:style-name="T2063">vietoms;</text:span></text:p>
      <text:p text:style-name="P2064"><text:span text:style-name="T2065">4</text:span><text:span text:style-name="T2066">)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2067"><text:span text:style-name="T2068">5</text:span><text:span text:style-name="T2069">) bendrovės, dėl kurios akcijų teikiamas oficialus siūlymas, oficialaus siūlymo teikėjo ar kitų su oficialiu siūlymu susijusių bendrovių išleistiems vertybiniams popieriams neturi būti dirbtinai kuriamos rinkos, dėl kurių nenatūraliai didėtų ar mažėtų ve</text:span><text:span text:style-name="T2070">rtybinių popierių kainos ir būtų iškreiptas normalus rinkų veikimas;<text:s/></text:span></text:p>
      <text:p text:style-name="P2071"><text:span text:style-name="T2072">6</text:span><text:span text:style-name="T2073">) oficialaus siūlymo teikėjas oficialų siūlymą turi teikti tik įsitikinęs, kad galės visiškai atsiskaityti pinigais, ir tik tada, kai bus ėmęsis visų pagrįstų priemonių dėl atsiskai</text:span><text:span text:style-name="T2074">tymo įvykdymo bet kokiu kitu būdu;<text:s/></text:span></text:p>
      <text:p text:style-name="P2075"><text:span text:style-name="T2076">7</text:span><text:span text:style-name="T2077">) bendrovės, dėl kurios akcijų teikiamas oficialus siūlymas, veikla neturi būti ribojama ilgiau, negu pagrįstai būtina dėl oficialaus siūlymo įsigyti jos vertybinius popierius.</text:span></text:p>
      <text:p text:style-name="P2078"/>
      <text:p text:style-name="P2079"><text:span text:style-name="T2080">36</text:span><text:span text:style-name="T2081"><text:s/>straipsnis.<text:s/></text:span><text:span text:style-name="T2082">Pareiga teikti</text:span><text:span text:style-name="T2083"><text:s/>privalomą oficialų siūlymą ir informavimo apie oficialų siūlymą tvarka</text:span></text:p>
      <text:p text:style-name="P2084"><text:span text:style-name="T2085">1</text:span><text:span text:style-name="T2086">. Jeigu asmuo, veikdamas savarankiškai ar kartu su kitais sutartinai veikiančiais asmenimis, įgyja akcijų,<text:s/></text:span><text:span text:style-name="T2087">kurios kartu su jo turimu akcijų paketu arba kartu su kitų sutartinai ve</text:span><text:span text:style-name="T2088">ikiančių asmenų turimu akcijų paketu</text:span><text:span text:style-name="T2089"><text:s/>suteikia daugiau kaip 1/3 balsų bendrovės, dėl kurios akcijų teiktinas oficialus siūlymas, visuotiniame akcininkų susirinkime, jis privalo:<text:s/></text:span></text:p>
      <text:p text:style-name="P2090"><text:span text:style-name="T2091">1</text:span><text:span text:style-name="T2092">) perleisti akcijas, viršijančias šią ribą, arba</text:span></text:p>
      <text:p text:style-name="P2093"><text:span text:style-name="T2094">2</text:span><text:span text:style-name="T2095">) teikti privalomą<text:s/></text:span><text:span text:style-name="T2096">oficialų siūlymą supirkti likusias balsavimo teisę suteikiančias bendrovės, dėl kurios akcijų teiktinas oficialus siūlymas, akcijas ir vertybinius popierius, patvirtinančius teisę įsigyti balsavimo teisę suteikiančius vertybinius popierius.</text:span></text:p>
      <text:p text:style-name="P2097"><text:span text:style-name="T2098">2</text:span><text:span text:style-name="T2099">. Šio st</text:span><text:span text:style-name="T2100">raipsnio 1 dalyje nustatyta pareiga taip pat taikoma asmeniui, kuris įgijo kontrolę asmens, turinčio bendrovės, dėl kurios akcijų teiktinas oficialus siūlymas, akcijų, visuotiniame akcininkų susirinkime suteikiančių daugiau kaip 1/3 balsų.</text:span></text:p>
      <text:p text:style-name="P2101"><text:span text:style-name="T2102">3</text:span><text:span text:style-name="T2103">. Asmuo, ve</text:span><text:span text:style-name="T2104">ikdamas savarankiškai ar kartu su kitais sutartinai veikiančiais asmenimis, įgijęs akcijų, kurios kartu su jo turimu akcijų paketu arba kartu su kitų sutartinai veikiančių asmenų turimu akcijų paketu suteikia daugiau kaip 1/3</text:span><text:span text:style-name="T2105"><text:s/></text:span><text:span text:style-name="T2106">balsų bendrovės, dėl kurios ak</text:span><text:span text:style-name="T2107">cijų teiktinas oficialus siūlymas, visuotiniame akcininkų susirinkime, privalo nedelsdamas, ne vėliau kaip per 4 prekybos dienas, paskelbti bendrovės, dėl kurios akcijų teikiamas oficialus siūlymas, įstatuose nurodytame šaltinyje apie 1/3</text:span><text:span text:style-name="T2108"><text:s/></text:span><text:span text:style-name="T2109">balsų ribos perže</text:span><text:span text:style-name="T2110">ngimą ir apie savo ketinimą teikti privalomą oficialų siūlymą ar ketinimą perleisti šią balsų ribą viršijančias akcijas, taip pat apie tai pranešti priežiūros institucijai, reguliuojamos rinkos operatoriui ir bendrovei, dėl kurios akcijų teiktinas oficialu</text:span><text:span text:style-name="T2111">s siūlymas. Tokiu pačiu būdu turi būti skelbiama informacija apie nustatytą balsų ribą viršijančių akcijų perleidimo faktą, jeigu, vadovaujantis šio straipsnio 1 dalies 1 punktu, privalomas oficialus siūlymas neteikiamas.</text:span></text:p>
      <text:p text:style-name="P2112"><text:span text:style-name="T2113">4</text:span><text:span text:style-name="T2114">. Šio straipsnio 2 dalyje nus</text:span><text:span text:style-name="T2115">tatyta pareiga atsiranda tą dieną, kurią asmuo sužino apie nustatyto kiekio balsų įgijimą arba pagal aplinkybes turi apie tai sužinoti.</text:span></text:p>
      <text:p text:style-name="P2116"><text:span text:style-name="T2117">5</text:span><text:span text:style-name="T2118">. Oficialaus siūlymo teikėjas per 20 dienų nuo šio straipsnio 2 dalyje nustatyto paskelbimo apie ketinimą teikti pr</text:span><text:span text:style-name="T2119">ivalomą oficialų siūlymą dienos privalo pateikti priežiūros institucijai cirkuliarą. Cirkuliarus tvirtina priežiūros institucija.</text:span></text:p>
      <text:p text:style-name="P2120"><text:span text:style-name="T2121">6</text:span><text:span text:style-name="T2122">. Savarankiškai veikiantis asmuo ar sutartinai veikiantys asmenys, peržengę šio straipsnio 1 dalyje nurodytą balsų ribą,<text:s/></text:span><text:span text:style-name="T2123">netenka visų balsų bendrovės, dėl kurios akcijų teikiamas oficialus siūlymas, visuotiniame akcininkų susirinkime. Balsavimo teisė vėl įgyjama tą dieną, kurią:</text:span></text:p>
      <text:p text:style-name="P2124"><text:span text:style-name="T2125">1</text:span><text:span text:style-name="T2126">) priežiūros institucija patvirtina privalomo oficialaus siūlymo cirkuliarą arba</text:span></text:p>
      <text:p text:style-name="P2127"><text:span text:style-name="T2128">2</text:span><text:span text:style-name="T2129">) perlei</text:span><text:span text:style-name="T2130">džiamos akcijos, viršijančios 1/3 balsų ribą, ir šio straipsnio 3 dalyje nurodytu būdu ir nurodytiems subjektams pateikiama informacija apie šią ribą viršijančių akcijų perleidimo faktą arba kai dėl kitų priežasčių turimas balsų kiekis sumažėja ir neviršij</text:span><text:span text:style-name="T2131">a 1/3</text:span><text:span text:style-name="T2132"><text:s/></text:span><text:span text:style-name="T2133">balsų ribos.</text:span></text:p>
      <text:p text:style-name="P2134"><text:span text:style-name="T2135">7</text:span><text:span text:style-name="T2136">. Asmuo, nusprendęs teikti savanorišką oficialų siūlymą, privalo nedelsdamas, bet ne vėliau kaip per 4 prekybos dienas nuo sprendimo priėmimo, apie tai paskelbti bendrovės, dėl kurios akcijų teikiamas oficialus siūlymas, įstatuose</text:span><text:span text:style-name="T2137"><text:s/>nurodytame šaltinyje, pranešti priežiūros institucijai, reguliuojamos rinkos operatoriui ir bendrovei, dėl kurios akcijų teikiamas oficialus siūlymas, ir per 20 dienų nuo viešo paskelbimo dienos pateikti priežiūros institucijai cirkuliarą.</text:span></text:p>
      <text:p text:style-name="P2138"/>
      <text:p text:style-name="P2139"><text:span text:style-name="T2140">37</text:span><text:span text:style-name="T2141"><text:s/>strai</text:span><text:span text:style-name="T2142">psnis.<text:s/></text:span><text:span text:style-name="T2143">Atvejai, kai privalomas oficialus siūlymas neteikiamas</text:span></text:p>
      <text:p text:style-name="P2144"><text:span text:style-name="T2145">1</text:span><text:span text:style-name="T2146">. Asmuo, kuriam pagal šį įstatymą turėtų atsirasti pareiga teikti privalomą oficialų siūlymą, šios pareigos neturi, jeigu:</text:span></text:p>
      <text:p text:style-name="P2147"><text:span text:style-name="T2148">1</text:span><text:span text:style-name="T2149">) jis veikia sutartinai su asmeniu, kuriam tokia pareiga atsira</text:span><text:span text:style-name="T2150">nda vienam;</text:span></text:p>
      <text:p text:style-name="P2151"><text:span text:style-name="T2152">2</text:span><text:span text:style-name="T2153">) balsų riba peržengiama dėl to, kad visi emitento vertybiniai popieriai ar jų dalis keičiama į kuriamos naujos bendrovės (bendrovių) vertybinius popierius proporcingai skaidymo būdu reorganizuojamo emitento ar atskiriamo emitento įstatini</text:span><text:span text:style-name="T2154">am kapitalui, o asmuo prieš tai jau buvo įgyvendinęs oficialų siūlymą arba neprivalėjo teikti oficialaus siūlymo, nors ir buvo peržengęs balsų ribą, dėl kurios turėjo atsirasti pareiga jį teikti;</text:span></text:p>
      <text:p text:style-name="P2155"><text:span text:style-name="T2156">3</text:span><text:span text:style-name="T2157">) balsų riba peržengiama, kai bendrovė, kuri<text:s/></text:span><text:span text:style-name="T2158">reorganizuojama skaidymo būdu arba nuo kurios yra atskiriama nauja bendrovė, jau buvo įgyvendinusi oficialų siūlymą arba neprivalėjo teikti oficialaus siūlymo, nors ir buvo peržengusi balsų ribą, dėl kurios turėjo atsirasti pareiga jį teikti, o jos turėti<text:s/></text:span><text:span text:style-name="T2159">vertybiniai popieriai pereina po skaidymo naujai sukuriamoms bendrovėms;</text:span></text:p>
      <text:p text:style-name="P2160"><text:span text:style-name="T2161">4</text:span><text:span text:style-name="T2162">) balsų riba peržengiama pagal Lietuvos Respublikos įmonių restruktūrizavimo įstatymą vykdant emitento restruktūrizavimo planą;</text:span></text:p>
      <text:p text:style-name="P2163"><text:span text:style-name="T2164">5</text:span><text:span text:style-name="T2165">) balsų riba peržengiama įsigyjant vertybiniu</text:span><text:span text:style-name="T2166">s popierius iš kontroliuojamo arba kontroliuojančio asmens; ši išimtis taikoma tik tol, kol tarp pirkėjo ir pardavėjo išlieka šiame punkte nustatytas ryšys;</text:span></text:p>
      <text:p text:style-name="P2167"><text:span text:style-name="T2168">6</text:span><text:span text:style-name="T2169">) balsų riba peržengiama įsigyjant vertybinius popierius, kai privalomas oficialus siūlymas įg</text:span><text:span text:style-name="T2170">yvendinamas kartu su kitais asmenimis ir riba peržengiama asmeniškai;</text:span></text:p>
      <text:p text:style-name="P2171"><text:span text:style-name="T2172">7</text:span><text:span text:style-name="T2173">) jis veikdamas savarankiškai ar kartu su kitais sutartinai veikiančiais asmenimis pateikęs savanorišką oficialų siūlymą įsigyti visus bendrovės, dėl kurios akcijų teikiamas oficial</text:span><text:span text:style-name="T2174">us siūlymas, vertybinius popierius už kainą, nustatytą pagal šio įstatymo 39 straipsnio reikalavimus, įgyja daugiau kaip 1/3 balsų šios bendrovės visuotiniame akcininkų susirinkime;</text:span></text:p>
      <text:p text:style-name="P2175"><text:span text:style-name="T2176">8</text:span><text:span text:style-name="T2177">) balsų riba peržengiama taikant Lietuvos Respublikos finansinio<text:s/></text:span><text:span text:style-name="T2178">tvarumo įstatymą.</text:span></text:p>
      <text:p text:style-name="P2179"><text:span text:style-name="T2180">2</text:span><text:span text:style-name="T2181">. Privalomo oficialaus siūlymo teikti neprivalo depozitoriumas, peržengęs balsų ribą įsigydamas akcijas, dėl kurių jis yra išleidęs tarptautinius depozitoriumo išduotus akcijų pakvitavimus.</text:span></text:p>
      <text:p text:style-name="P2182"><text:span text:style-name="T2183">3</text:span><text:span text:style-name="T2184">. Bendrovei, įgyjančiai savo išleist</text:span><text:span text:style-name="T2185">as akcijas iš vertybinių popierių viešosios apyvartos tarpininko, kuris jas supirko įgyvendindamas kainų stabilizavimą pagal Reglamento (EB) Nr. 2273/2003 nuostatas, netaikomas reikalavimas pateikti oficialų siūlymą.</text:span></text:p>
      <text:p text:style-name="P2186"/>
      <text:p text:style-name="P2187"><text:span text:style-name="T2188">38</text:span><text:span text:style-name="T2189"><text:s/>straipsnis.<text:s/></text:span><text:span text:style-name="T2190">Oficialaus siūlym</text:span><text:span text:style-name="T2191">o įgyvendinimas</text:span></text:p>
      <text:p text:style-name="P2192"><text:span text:style-name="T2193">1</text:span><text:span text:style-name="T2194">. Oficialus siūlymas pradedamas įgyvendinti ketvirtą darbo dieną nuo priežiūros institucijos sprendimo patvirtinti cirkuliarą dienos. Oficialaus siūlymo įgyvendinimo laikotarpis negali būti trumpesnis kaip 14 dienų ir ilgesnis kaip 70<text:s/></text:span><text:span text:style-name="T2195">dienų.</text:span></text:p>
      <text:p text:style-name="P2196"><text:span text:style-name="T2197">2</text:span><text:span text:style-name="T2198">. Oficialūs siūlymai įgyvendinami reguliuojamoje rinkoje.</text:span></text:p>
      <text:p text:style-name="P2199"><text:span text:style-name="T2200">3</text:span><text:span text:style-name="T2201">. Visiems bendrovės, dėl kurios akcijų teikiamas oficialus siūlymas, vertybinių popierių savininkams, šios bendrovės ir oficialaus siūlymo teikėjo darbuotojams ar jų atstovams turi<text:s/></text:span><text:span text:style-name="T2202">būti sudaromos vienodos galimybės lengvai ir greitai gauti informaciją apie oficialų siūlymą.</text:span></text:p>
      <text:p text:style-name="P2203"><text:span text:style-name="T2204">4</text:span><text:span text:style-name="T2205">. Priežiūros institucija turėdama pagrindą įtarti, kad buvo pažeisti šio įstatymo ar jo pagrindu priimtų priežiūros institucijos nutarimų reikalavimai, ar pa</text:span><text:span text:style-name="T2206">aiškėjus informacijai, kuri gali turėti reikšmingą įtaką asmens apsisprendimui pirkti ar parduoti vertybinius popierius, sustabdo oficialaus siūlymo įgyvendinimą ir nustato terminą iki 10 dienų pažeidimams pašalinti arba kitiems reikalingiems veiksmams atl</text:span><text:span text:style-name="T2207">ikti. Jeigu per nustatytą terminą pažeidimai nepašalinami arba kiti priežiūros institucijos privalomi vykdyti nurodymai neįvykdomi, priežiūros institucija priima sprendimą panaikinti cirkuliaro patvirtinimą.</text:span></text:p>
      <text:p text:style-name="P2208"><text:span text:style-name="T2209">5</text:span><text:span text:style-name="T2210">. Kai teikiamas privalomas oficialus siūlym</text:span><text:span text:style-name="T2211">as, už bendrovės, dėl kurios akcijų teikiamas oficialus siūlymas, vertybinius popierius atsiskaitoma tik pinigais. Kai teikiamas savanoriškas oficialus siūlymas, už bendrovės, dėl kurios akcijų teikiamas oficialus siūlymas, vertybinius popierius atsiskaito</text:span><text:span text:style-name="T2212">ma pinigais arba vertybiniais popieriais, kuriais prekiaujama valstybėje narėje veikiančioje reguliuojamoje rinkoje, arba ir pinigais, ir minėtais vertybiniais popieriais. Kai atsiskaitoma vertybiniais popieriais, pinigai visais atvejais turi būti siūlomi<text:s/></text:span><text:span text:style-name="T2213">kaip alternatyvi atsiskaitymo priemonė.</text:span></text:p>
      <text:p text:style-name="P2214"><text:span text:style-name="T2215">6</text:span><text:span text:style-name="T2216">. Priežiūros institucija nustato oficialių siūlymų teikimo, įgyvendinimo, įgyvendinimo sustabdymo, cirkuliaro tvirtinimo, skelbimo ir atsiskaitymo už superkamus vertybinius popierius tvarką.<text:s/></text:span></text:p>
      <text:p text:style-name="P2217"><text:span text:style-name="T2218">7</text:span><text:span text:style-name="T2219">.<text:s/></text:span><text:span text:style-name="T2220">Sutartinai<text:s/></text:span><text:span text:style-name="T2221">veikiantys asmenys, kai teikiamas privalomas oficialus siūlymas, solidariai atsako už prievolės teikti ir įgyvendinti privalomą oficialų siūlymą įvykdymą. Kiekvieno iš sutartinai veikiančių asmenų (kai privalomą oficialų siūlymą turi teikti sutartinai veik</text:span><text:span text:style-name="T2222">iantys asmenys) privalomų siūlyti įsigyti vertybinių popierių skaičius yra proporcingas bendrovės, dėl kurios akcijų teikiamas oficialus siūlymas, visuotiniame akcininkų susirinkime jo turimų balsų skaičiui cirkuliaro pasirašymo dieną, jeigu sutartinai vei</text:span><text:span text:style-name="T2223">kiančių asmenų sutartyje nenumatyta kitaip.</text:span></text:p>
      <text:p text:style-name="P2224"/>
      <text:p text:style-name="P2225"><text:span text:style-name="T2226">39</text:span><text:span text:style-name="T2227"><text:s/>straipsnis.<text:s/></text:span><text:span text:style-name="T2228">Privalomo oficialaus siūlymo kainos nustatymas</text:span></text:p>
      <text:p text:style-name="P2229"><text:span text:style-name="T2230">1</text:span><text:span text:style-name="T2231">. Privalomo oficialaus siūlymo kaina turi būti teisinga. Kaina nustatoma vadovaujantis šiais principais:<text:s/></text:span></text:p>
      <text:p text:style-name="P2232"><text:span text:style-name="T2233">1</text:span><text:span text:style-name="T2234">) privalomo oficialaus siūlym</text:span><text:span text:style-name="T2235">o kaina turi būti ne mažesnė už didžiausią vertybinių popierių, kuriuos oficialaus siūlymo teikėjas įsigijo per 12 mėnesių iki šio įstatymo 36 straipsnio 1 dalyje nurodytos balsų ribos peržengimo dienos, kainą ir ne mažesnė už vidutinę svertinę rinkos kain</text:span><text:span text:style-name="T2236">ą reguliuojamoje rinkoje ir daugiašalėje prekybos sistemoje per 6 mėnesius iki nurodytos balsų ribos peržengimo dienos, kai vertybiniais popieriais yra prekiaujama reguliuojamoje rinkoje ir daugiašalėje prekybos sistemoje. Jeigu bendrovės, dėl kurios akcij</text:span><text:span text:style-name="T2237">ų teikiamas privalomas oficialus siūlymas, vertybiniais popieriais prekiaujama ne tik Lietuvos Respublikoje veikiančioje reguliuojamoje rinkoje, bet ir kitose reguliuojamose (ar joms prilyginamose trečiųjų valstybių) rinkose, vidutinė svertinė rinkos kaina</text:span><text:span text:style-name="T2238"><text:s/>nustatoma toje rinkoje, kurioje tų vertybinių popierių vidutinė 6 mėnesių iki šio įstatymo 36 straipsnio 1 dalyje nurodytos balsų ribos peržengimo dienos apyvarta buvo didžiausia. Priežiūros institucija nustato detalią vidutinės svertinės rinkos kainos ap</text:span><text:span text:style-name="T2239">skaičiavimo tvarką;</text:span></text:p>
      <text:p text:style-name="P2240"><text:span text:style-name="T2241">2</text:span><text:span text:style-name="T2242">)<text:s/></text:span><text:span text:style-name="T2243">jeigu didžiausios vertybinių popierių, kuriuos oficialaus siūlymo teikėjas įsigijo per 12 mėnesių iki šio įstatymo 36 straipsnio 1 dalyje nurodytos balsų ribos peržengimo dienos, kainos negalima nustatyti ir vertybiniais popieria</text:span><text:span text:style-name="T2244">is nebuvo prekiaujama nei reguliuojamoje rinkoje, nei</text:span><text:span text:style-name="T2245"><text:s/>daugiašalėje prekybos sistemoje</text:span><text:span text:style-name="T2246">, privalomo oficialaus siūlymo būdu superkamų vertybinių popierių kaina nustatoma atsižvelgiant į turto vertintojo ne mažiau kaip dviem požiūriais nustatytą vertybinių pop</text:span><text:span text:style-name="T2247">ierių vertę. Oficialaus siūlymo teikėjo pasirinktą turto vertintoją tvirtina priežiūros institucija. Priežiūros institucija turi teisę nepatvirtinti turto vertintojo, jeigu jis yra susijęs su oficialaus siūlymo teikėju ar kitais asmenimis, turinčiais turti</text:span><text:span text:style-name="T2248">nių interesų dėl bendrovės, dėl kurios akcijų teikiamas oficialus siūlymas, vertybinių popierių. Turto vertintojo tvirtinimo tvarką nustato priežiūros institucija.<text:s/></text:span></text:p>
      <text:p text:style-name="P2249"><text:span text:style-name="T2250">2</text:span><text:span text:style-name="T2251">. Priežiūros institucija turi teisę reikalauti pakeisti privalomo oficialaus siūlymo</text:span><text:span text:style-name="T2252"><text:s/>kainą šiais atvejais:</text:span></text:p>
      <text:p text:style-name="P2253"><text:span text:style-name="T2254">1</text:span><text:span text:style-name="T2255">) kai privalomo oficialaus siūlymo kaina buvo nustatyta pirkėjo ir pardavėjo susitarimu;</text:span></text:p>
      <text:p text:style-name="P2256"><text:span text:style-name="T2257">2</text:span><text:span text:style-name="T2258">) kai dėl piktnaudžiavimo rinka daroma įtaka vertybinių popierių, kurie yra privalomo oficialaus siūlymo objektas, rinkos kainai;</text:span></text:p>
      <text:p text:style-name="P2259"><text:span text:style-name="T2260">3</text:span><text:span text:style-name="T2261">)</text:span><text:span text:style-name="T2262"><text:s/>kai įtakos vertybinių popierių rinkos kainoms turėjo nenumatyti įvykiai;</text:span></text:p>
      <text:p text:style-name="P2263"><text:span text:style-name="T2264">4</text:span><text:span text:style-name="T2265">) kai privalomas oficialus siūlymas teikiamas praėjus reikšmingam laikotarpiui nuo šio įstatymo 36 straipsnio 1 dalyje nurodytos balsų ribos peržengimo dienos;</text:span></text:p>
      <text:p text:style-name="P2266"><text:span text:style-name="T2267">5</text:span><text:span text:style-name="T2268">) kai dėl ki</text:span><text:span text:style-name="T2269">tų svarbių aplinkybių kyla pagrįstų įtarimų, kad siūloma kaina yra neteisinga.</text:span></text:p>
      <text:p text:style-name="P2270"><text:span text:style-name="T2271">3</text:span><text:span text:style-name="T2272">.<text:s/></text:span><text:span text:style-name="T2273">Priežiūros institucija turi teisę leisti pakeisti privalomo oficialaus siūlymo kainą, kai siekiama padėti finansinių nuostolių patiriančiai įmonei.</text:span></text:p>
      <text:p text:style-name="P2274"><text:span text:style-name="T2275">4</text:span><text:span text:style-name="T2276">. Priežiūros in</text:span><text:span text:style-name="T2277">stitucijos sprendimas reikalauti pakeisti privalomo oficialaus siūlymo kainą turi būti motyvuotas ir paskelbtas. Reikalaudama pakeisti privalomo oficialaus siūlymo kainą, priežiūros institucija atsižvelgia į šiuos kriterijus:</text:span></text:p>
      <text:p text:style-name="P2278"><text:span text:style-name="T2279">1</text:span><text:span text:style-name="T2280">) vidutinę svertinę 6<text:s/></text:span><text:span text:style-name="T2281">mėnesių laikotarpio iki šio įstatymo 36 straipsnio 1 dalyje nurodytos balsų ribos peržengimo dienos vertybinių popierių rinkos kainą reguliuojamoje rinkoje ir daugiašalėje prekybos sistemoje;</text:span></text:p>
      <text:p text:style-name="P2282"><text:span text:style-name="T2283">2</text:span><text:span text:style-name="T2284">) likvidacinę bendrovės vertę;</text:span></text:p>
      <text:p text:style-name="P2285"><text:span text:style-name="T2286">3</text:span><text:span text:style-name="T2287">) kitus objektyvius ana</text:span><text:span text:style-name="T2288">lizuojant finansus plačiai taikomus vertinimo kriterijus.</text:span></text:p>
      <text:p text:style-name="P2289"><text:span text:style-name="T2290">5</text:span><text:span text:style-name="T2291">. Jeigu asmuo nuo šio įstatymo 36 straipsnio 1 dalyje nurodytos balsų ribos peržengimo dienos iki privalomo oficialaus siūlymo galiojimo pabaigos įsigyja vertybinių popierių, dėl kurių jis<text:s/></text:span><text:span text:style-name="T2292">pateikė privalomą oficialų siūlymą, už didesnę kainą negu privalomo oficialaus siūlymo kaina, privalomo oficialaus siūlymo kaina turi būti atitinkamai padidinta.</text:span></text:p>
      <text:p text:style-name="P2293"><text:span text:style-name="T2294">6</text:span><text:span text:style-name="T2295">. Jeigu privalomą oficialų siūlymą pateikęs asmuo per vienus metus po privalomo oficialau</text:span><text:span text:style-name="T2296">s siūlymo galiojimo pabaigos įsigyja vertybinių popierių, dėl kurių jis buvo pateikęs privalomą oficialų siūlymą, už didesnę kainą negu privalomo oficialaus siūlymo kaina, jis privalo sumokėti kainų skirtumą į privalomą oficialų siūlymą atsiliepusiems asme</text:span><text:span text:style-name="T2297">nims.</text:span></text:p>
      <text:p text:style-name="P2298"><text:span text:style-name="T2299">7</text:span><text:span text:style-name="T2300">. Bendrovės, dėl kurios akcijų teikiamas oficialus siūlymas, akcininkas turi teisę kreiptis į teismą dėl šiame straipsnyje nustatyta tvarka nustatytos privalomo oficialaus siūlymo kainos atitikties teisingumo reikalavimams. Tokiu atveju<text:s/></text:span><text:span text:style-name="T2301">mutatis<text:s/></text:span><text:span text:style-name="T2302">mutandis</text:span><text:span text:style-name="T2303"><text:s/>taikomi Civilinio kodekso 2.118, 2.119 ir 2.127–2.130 straipsniai.</text:span></text:p>
      <text:p text:style-name="P2304"><text:span text:style-name="T2305">8</text:span><text:span text:style-name="T2306">. Šio straipsnio reikalavimai dėl privalomo oficialaus siūlymo kainos nustatymo<text:s/></text:span><text:span text:style-name="T2307">mutatis mutandis</text:span><text:span text:style-name="T2308"><text:s/>taikomi bendrovės, dėl kurios akcijų teikiamas oficialus siūlymas ir kuri įste</text:span><text:span text:style-name="T2309">igta Lietuvos Respublikoje, vertybiniams popieriams, kuriais Lietuvos Respublikoje veikiančioje reguliuojamoje rinkoje ir daugiašalėje prekybos sistemoje neprekiaujama.</text:span></text:p>
      <text:p text:style-name="P2310"/>
      <text:p text:style-name="P2311"><text:span text:style-name="T2312">40</text:span><text:span text:style-name="T2313"><text:s/>straipsnis.<text:s/></text:span><text:span text:style-name="T2314">Bendrovės, dėl kurios akcijų teikiamas oficialus siūlymas, pareig</text:span><text:span text:style-name="T2315">os oficialaus siūlymo galiojimo metu</text:span></text:p>
      <text:p text:style-name="P2316"><text:span text:style-name="T2317">1</text:span><text:span text:style-name="T2318">. Paskelbus apie ketinimą teikti oficialų siūlymą, bendrovės, dėl kurios akcijų teikiamas oficialus siūlymas, ir oficialaus siūlymo teikėjo valdymo organai privalo nedelsdami (tą pačią dieną) pranešti savo darbuoto</text:span><text:span text:style-name="T2319">jų atstovams, o kai jų nėra, – patiems darbuotojams apie ketinimą teikti oficialų siūlymą, o pateikus oficialų siūlymą – apie oficialaus siūlymo pateikimą. Bendrovės, dėl kurios akcijų teikiamas oficialus siūlymas, ir oficialaus siūlymo teikėjo valdymo org</text:span><text:span text:style-name="T2320">anai taip pat privalo savo darbuotojų atstovams, o kai jų nėra, – patiems darbuotojams cirkuliarą pateikti tą pačią dieną, kai šis paskelbiamas.</text:span></text:p>
      <text:p text:style-name="P2321"><text:span text:style-name="T2322">2</text:span><text:span text:style-name="T2323">. Oficialaus siūlymo teikėjas turi bendrovei, dėl kurios akcijų teikiamas oficialus siūlymas, pateikti cir</text:span><text:span text:style-name="T2324">kuliarą. Bendrovės, dėl kurios akcijų teikiamas oficialus siūlymas, valdymo organai per 10 dienų nuo priežiūros institucijos patvirtinto cirkuliaro paskelbimo dienos turi per cirkuliare nurodytą visuomenės informavimo priemonę ir bendrovės, dėl kurios akci</text:span><text:span text:style-name="T2325">jų teikiamas oficialus siūlymas, interneto svetainėje paskelbti motyvuotą savo nuomonę apie oficialų siūlymą, įskaitant galimą oficialaus siūlymo įgyvendinimo įtaką tos bendrovės interesams, įdarbinimo sąlygoms, darbuotojų skaičiui, taip pat apie oficialau</text:span><text:span text:style-name="T2326">s siūlymo teikėjo strateginius planus, susijusius su bendrove, dėl kurios akcijų teikiamas oficialus siūlymas, ir jų įtaką darbuotojų skaičiui ir darbo vietoms.<text:s/></text:span></text:p>
      <text:p text:style-name="P2327"><text:span text:style-name="T2328">3</text:span><text:span text:style-name="T2329">. Bendrovės, dėl kurios akcijų teikiamas oficialus siūlymas, valdymo organai turi supažin</text:span><text:span text:style-name="T2330">dinti darbuotojų atstovus, o kai jų nėra, – pačius darbuotojus su savo nuomone apie oficialų siūlymą. Tais atvejais, kai bendrovės, dėl kurios akcijų teikiamas oficialus siūlymas, valdymo organai iš anksto gauna darbuotojų nuomonę apie oficialaus siūlymo į</text:span><text:span text:style-name="T2331">taką darbuotojų skaičiui, ši nuomonė kartu su bendrovės, dėl kurios akcijų teikiamas oficialus siūlymas, valdymo organų nuomone turi būti skelbiama bendrovės, dėl kurios akcijų teikiamas oficialus siūlymas, interneto svetainėje.</text:span></text:p>
      <text:p text:style-name="P2332"><text:span text:style-name="T2333">4</text:span><text:span text:style-name="T2334">. Bendrovės, dėl kurio</text:span><text:span text:style-name="T2335">s akcijų teikiamas oficialus siūlymas, valdymo ir (ar) priežiūros organams draudžiama atlikti veiksmus, kurie labai pablogintų šios bendrovės finansinę būklę ar kitaip kliudytų įgyvendinti oficialų siūlymą.</text:span></text:p>
      <text:p text:style-name="P2336"><text:span text:style-name="T2337">5</text:span><text:span text:style-name="T2338">. Šio straipsnio 4 dalyje nustatytas<text:s/></text:span><text:span text:style-name="T2339">draudimas kliudyti įgyvendinti oficialų siūlymą netaikomas, jeigu tokiems veiksmams pritaria bendrovės, dėl kurios akcijų teikiamas oficialus siūlymas ir kuri įsteigta Lietuvos Respublikoje, visuotinis akcininkų susirinkimas. Bendrovės, dėl kurios akcijų t</text:span><text:span text:style-name="T2340">eikiamas oficialus siūlymas, valdymo ar priežiūros organas, prieš imdamasis veiksmų, kurie gali sužlugdyti sėkmingą oficialaus siūlymo rezultatą, išskyrus alternatyvių siūlymų ieškojimą, taip pat prieš išleisdamas vertybinius popierius, dėl kurių atsirastų</text:span><text:span text:style-name="T2341"><text:s/>ilgalaikė kliūtis oficialaus siūlymo teikėjui įgyti daugiau kaip 1/3 balsų bendrovės, dėl kurios akcijų teikiamas oficialus siūlymas, visuotiniame akcininkų susirinkime, privalo gauti išankstinį visuotinio akcininkų susirinkimo pritarimą.</text:span></text:p>
      <text:p text:style-name="P2342"><text:span text:style-name="T2343">6</text:span><text:span text:style-name="T2344">. Šio strai</text:span><text:span text:style-name="T2345">psnio 5 dalyje numatytas išankstinis visuotinio akcininkų susirinkimo pritarimas turi būti gautas dėl valdymo ar priežiūros organų veiksmų, atliekamų nuo šio įstatymo 36 straipsnio 3 dalyje nurodyto paskelbimo apie 1/3 balsų ribos peržengimą arba šio įstat</text:span><text:span text:style-name="T2346">ymo 36 straipsnio 7 dalyje nurodyto pranešimo apie ketinimą teikti savanorišką oficialų siūlymą iki oficialaus siūlymo galiojimo pabaigos.</text:span></text:p>
      <text:p text:style-name="P2347"><text:span text:style-name="T2348">7</text:span><text:span text:style-name="T2349">. Kai bendrovės, dėl kurios akcijų teikiamas oficialus siūlymas, valdymo ar priežiūros organų sprendimai, priimt</text:span><text:span text:style-name="T2350">i iki šio straipsnio 6 dalyje nustatyto laikotarpio pabaigos, nėra nei visiškai, nei iš dalies įvykdyti, visuotinis akcininkų susirinkimas turi pritarti su įprasta bendrovės, dėl kurios akcijų teikiamas oficialus siūlymas, verslo eiga nesusijusiam sprendim</text:span><text:span text:style-name="T2351">ui, kurio įvykdymas gali sužlugdyti sėkmingą oficialaus siūlymo rezultatą.</text:span></text:p>
      <text:p text:style-name="P2352"><text:span text:style-name="T2353">8</text:span><text:span text:style-name="T2354">. Šio straipsnio 5 dalyje nurodytu atveju pranešimas apie visuotinio akcininkų susirinkimo sušaukimą turi būti paskelbtas bendrovės, dėl kurios akcijų teikiamas oficialus siūly</text:span><text:span text:style-name="T2355">mas, įstatuose nurodytame šaltinyje ne vėliau kaip likus 15 dienų iki visuotinio akcininkų susirinkimo dienos.</text:span></text:p>
      <text:p text:style-name="P2356"><text:span text:style-name="T2357">9</text:span><text:span text:style-name="T2358">. Jeigu bendrovėje yra sudaroma valdyba, šiame straipsnyje nustatytas valdymo organų pareigas atlieka tos bendrovės valdyba.</text:span></text:p>
      <text:p text:style-name="P2359"/>
      <text:p text:style-name="P2360"><text:span text:style-name="T2361">41</text:span><text:span text:style-name="T2362"><text:s/>strai</text:span><text:span text:style-name="T2363">psnis.<text:s/></text:span><text:span text:style-name="T2364">Apribojimai, susiję su oficialaus siūlymo įgyvendinimu</text:span></text:p>
      <text:p text:style-name="P2365"><text:span text:style-name="T2366">1</text:span><text:span text:style-name="T2367">. Oficialaus siūlymo įgyvendinimo laikotarpiu oficialaus siūlymo teikėjui netaikomi jokie vertybinių popierių perleidimo apribojimai, nustatyti bendrovės, dėl kurios akcijų teikiamas oficia</text:span><text:span text:style-name="T2368">lus siūlymas, įstatuose, šios bendrovės ir jos vertybinių popierių savininkų susitarimuose arba šios bendrovės vertybinių popierių savininkų susitarimuose.</text:span></text:p>
      <text:p text:style-name="P2369"><text:span text:style-name="T2370">2</text:span><text:span text:style-name="T2371">. Visuotiniame akcininkų susirinkime, kuriame sprendžiami šio įstatymo 40 straipsnio 5 dalyje n</text:span><text:span text:style-name="T2372">urodyti klausimai, negalioja jokie balsavimo teisių apribojimai, nustatyti bendrovės, dėl kurios akcijų teikiamas oficialus siūlymas, įstatuose, šios bendrovės ir jos vertybinių popierių savininkų susitarimuose arba šios bendrovės vertybinių popierių savin</text:span><text:span text:style-name="T2373">inkų susitarimuose.</text:span></text:p>
      <text:p text:style-name="P2374"><text:span text:style-name="T2375">3</text:span><text:span text:style-name="T2376">. Visuotiniame akcininkų susirinkime, kuriame sprendžiami šio įstatymo 40 straipsnio 5 dalyje nurodyti klausimai, daugiabalsis vertybinis popierius suteikia tik vieną balsą.</text:span></text:p>
      <text:p text:style-name="P2377"><text:span text:style-name="T2378">4</text:span><text:span text:style-name="T2379">. Jeigu oficialaus siūlymo teikėjas po oficialaus si</text:span><text:span text:style-name="T2380">ūlymo įgyja 75 procentus ar daugiau procentų balsavimo teisę suteikiančių akcijų, vertybinių popierių perleidimo ar balsavimo teisių apribojimai, nurodyti šio straipsnio 1 ir 2 dalyse, taip pat bendrovės, dėl kurios akcijų teikiamas oficialus siūlymas, įst</text:span><text:span text:style-name="T2381">atuose nustatytos akcininkų specialiosios teisės rinkti ar atšaukti valdybos narius netaikomi.<text:s/></text:span></text:p>
      <text:p text:style-name="P2382"><text:span text:style-name="T2383">5</text:span><text:span text:style-name="T2384">. Pirmame po oficialaus siūlymo įgyvendinimo dienos visuotiniame akcininkų susirinkime, kurį sušaukia oficialaus siūlymo teikėjas, siekdamas pakeisti bendr</text:span><text:span text:style-name="T2385">ovės įstatus, atšaukti ar rinkti valdybos narius, daugiabalsis vertybinis popierius suteikia tik vieną balsą.</text:span></text:p>
      <text:p text:style-name="P2386"><text:span text:style-name="T2387">6</text:span><text:span text:style-name="T2388">. Šio straipsnio 5 dalyje numatytu atveju oficialaus siūlymo teikėjas turi teisę šaukti visuotinį akcininkų susirinkimą ir apie tai privalo p</text:span><text:span text:style-name="T2389">askelbti bendrovės įstatuose nurodytame šaltinyje ne vėliau kaip likus 15 dienų iki visuotinio akcininkų susirinkimo dienos.</text:span></text:p>
      <text:p text:style-name="P2390"><text:span text:style-name="T2391">7</text:span><text:span text:style-name="T2392">. Visi teisių turėtojų nuostoliai, atsiradę įgyvendinant šio straipsnio 1–5 dalių reikalavimus, turi būti teisingai kompensuoj</text:span><text:span text:style-name="T2393">ami. Oficialaus siūlymo teikėjas privalo kompensavimo tvarką nustatyti cirkuliare. Šio straipsnio 2–5 dalys netaikomos tiems vertybiniams popieriams, už kurių suteikiamų balsų apribojimą yra kompensuojama specialiomis turtinėmis privilegijomis. Ginčai dėl<text:s/></text:span><text:span text:style-name="T2394">kompensacijų sprendžiami teisme.</text:span></text:p>
      <text:p text:style-name="P2395"/>
      <text:p text:style-name="P2396"><text:span text:style-name="T2397">42</text:span><text:span text:style-name="T2398"><text:s/>straipsnis.<text:s/></text:span><text:span text:style-name="T2399">Privalomas akcijų pardavimas ir pirkimas</text:span></text:p>
      <text:p text:style-name="P2400"><text:span text:style-name="T2401">1</text:span><text:span text:style-name="T2402">. Nuosavybės vertybinių popierių emitento</text:span><text:span text:style-name="T2403"><text:s/></text:span><text:span text:style-name="T2404">akcininkas, veikdamas savarankiškai ar kartu su kitais sutartinai veikiančiais asmenimis, įsigijęs akcijų,<text:s/></text:span><text:span text:style-name="T2405">sudarančių ne mažiau kaip 95 procentus balsavimo teises suteikiančio kapitalo ir ne mažiau kaip 95 procentus visų balsų emitento visuotiniame akcininkų susirinkime, turi teisę reikalauti, kad visi kiti emitento akcininkai parduotų jiems priklausančias bals</text:span><text:span text:style-name="T2406">avimo teisę suteikiančias akcijas, ir šie privalo jas parduoti šio įstatymo nustatyta tvarka.</text:span></text:p>
      <text:p text:style-name="P2407"><text:span text:style-name="T2408">2</text:span><text:span text:style-name="T2409">. Akcininko, veikiančio savarankiškai ar kartu su kitais sutartinai veikiančiais asmenimis, balsai skaičiuojami pagal šio įstatymo 26 straipsnį. Jeigu<text:s/></text:span><text:span text:style-name="T2410">emitentas yra išleidęs skirtingų klasių akcijų, skaičiuojami kiekvienos akcijų klasės balsai ir šiame straipsnyje nustatytos akcijų pardavimo ir pirkimo taisyklės taikomos atskirai kiekvienai akcijų klasei. Kai akcininkas šiame straipsnyje nustatyta tvarka</text:span><text:span text:style-name="T2411"><text:s/>perka akcijas veikdamas sutartinai su kitais asmenimis:</text:span></text:p>
      <text:p text:style-name="P2412"><text:span text:style-name="T2413">1</text:span><text:span text:style-name="T2414">) sutartinai veikiantys asmenys solidariai atsako už prievolės įsigyti akcijas įvykdymą;</text:span></text:p>
      <text:p text:style-name="P2415"><text:span text:style-name="T2416">2</text:span><text:span text:style-name="T2417">) kiekvieno iš sutartinai veikiančių asmenų įsigyjamų akcijų kiekis yra proporcingas jo turimų emitent</text:span><text:span text:style-name="T2418">o balsų kiekiui, buvusiam šio straipsnio 6 dalyje nustatyto pranešimo emitentui pateikimo metu, jeigu sutartinai veikiančių asmenų sutartyje nenumatyta kitaip.</text:span></text:p>
      <text:p text:style-name="P2419"><text:span text:style-name="T2420">3</text:span><text:span text:style-name="T2421">. Privalomas akcijų pardavimas ir pirkimas gali būti inicijuotas per 3 mėnesius nuo priva</text:span><text:span text:style-name="T2422">lomo oficialaus siūlymo ar savanoriško oficialaus siūlymo įsigyti visas likusias balsavimo teisę suteikiančias akcijas įgyvendinimo dienos.</text:span></text:p>
      <text:p text:style-name="P2423"><text:span text:style-name="T2424">4</text:span><text:span text:style-name="T2425">. Siūloma akcijų kaina turi būti teisinga ir nustatoma vadovaujantis šiais principais:</text:span></text:p>
      <text:p text:style-name="P2426"><text:span text:style-name="T2427">1</text:span><text:span text:style-name="T2428">) jeigu akcininkas, v</text:span><text:span text:style-name="T2429">eikdamas savarankiškai ar kartu su kitais sutartinai veikiančiais asmenimis, pateikęs privalomą oficialų siūlymą, įsigijo akcijų, suteikiančių ne mažiau kaip 95 procentus visų balsų emitento visuotiniame akcininkų susirinkime, akcijų kaina nustatoma tokia,</text:span><text:span text:style-name="T2430"><text:s/>kokia buvo mokama jam šiuo būdu įsigyjant emitento akcijas;</text:span></text:p>
      <text:p text:style-name="P2431"><text:span text:style-name="T2432">2</text:span><text:span text:style-name="T2433">) jeigu akcininkas, veikdamas savarankiškai ar kartu su kitais sutartinai veikiančiais asmenimis, pateikęs savanorišką oficialų siūlymą įsigyti visas likusias balsavimo teisę suteikiančias a</text:span><text:span text:style-name="T2434">kcijas, įsigijo akcijų, suteikiančių ne mažiau kaip 95 procentus visų balsų emitento visuotiniame akcininkų susirinkime, akcijų kaina nustatoma tokia, kokia buvo mokama jam šiuo būdu įsigyjant emitento akcijas, tokiu atveju, jeigu oficialaus siūlymo teikėj</text:span><text:span text:style-name="T2435">ui tuo būdu įsigyjant akcijas, ne mažiau kaip 90 procentų akcijų, kurioms supirkti buvo pateiktas oficialus siūlymas, savininkų pardavė jam savo akcijas;</text:span></text:p>
      <text:p text:style-name="P2436"><text:span text:style-name="T2437">3</text:span><text:span text:style-name="T2438">) kitais atvejais akcijų kaina nustatoma akcijas superkančio asmens pasirinktu būdu, užtikrinanči</text:span><text:span text:style-name="T2439">u teisingą superkamų akcijų kainą.</text:span></text:p>
      <text:p text:style-name="P2440"><text:span text:style-name="T2441">5</text:span><text:span text:style-name="T2442">. Nustatant kainą pagal šio straipsnio 4 dalies 2 ir 3 punktus, kaina, už kurią siūloma supirkti akcijas, turi būti pagrįsta ir iš anksto suderinta su priežiūros institucija. Priežiūros institucija turi teisę motyv</text:span><text:span text:style-name="T2443">uotai reikalauti pakeisti kainą. Šio straipsnio 6 dalyje nurodytas pranešimas emitentui turi būti pateiktas ne vėliau kaip per 30 dienų nuo galutinės kainos suderinimo dienos.</text:span></text:p>
      <text:p text:style-name="P2444"><text:span text:style-name="T2445">6</text:span><text:span text:style-name="T2446">. Akcininkas, veikiantis savarankiškai ar kartu su kitais sutartinai veikia</text:span><text:span text:style-name="T2447">nčiais asmenimis, siekdamas išpirkti visas emitento akcijas, privalo pateikti emitentui pranešimą apie akcijų išpirkimą. Šiame pranešime turi būti nurodyta:</text:span></text:p>
      <text:p text:style-name="P2448"><text:span text:style-name="T2449">1</text:span><text:span text:style-name="T2450">) duomenys apie akcijas išperkantį akcininką, veikiantį savarankiškai ar kartu su kitais sutarti</text:span><text:span text:style-name="T2451">nai veikiančiais asmenimis (fizinio asmens vardas, pavardė, gyvenamoji vieta; juridinio asmens pavadinimas, buveinė (adresas);</text:span></text:p>
      <text:p text:style-name="P2452"><text:span text:style-name="T2453">2</text:span><text:span text:style-name="T2454">) akcijas išperkančio akcininko, veikiančio savarankiškai ar kartu su kitais sutartinai veikiančiais asmenimis, turimų akcij</text:span><text:span text:style-name="T2455">ų kiekis pagal klases ir jų suteikiami balsai;</text:span></text:p>
      <text:p text:style-name="P2456"><text:span text:style-name="T2457">3</text:span><text:span text:style-name="T2458">) akcijas išperkančio akcininko, veikiančio savarankiškai ar kartu su kitais sutartinai veikiančiais asmenimis, reikalavimas, kad kiti akcininkai parduotų visas jiems priklausančias atitinkamos klasės emi</text:span><text:span text:style-name="T2459">tento akcijas;</text:span></text:p>
      <text:p text:style-name="P2460"><text:span text:style-name="T2461">4</text:span><text:span text:style-name="T2462">) už akcijas siūloma kaina ir jos nustatymo būdas;</text:span></text:p>
      <text:p text:style-name="P2463"><text:span text:style-name="T2464">5</text:span><text:span text:style-name="T2465">) akcijų išpirkimo tvarka.</text:span></text:p>
      <text:p text:style-name="P2466"><text:span text:style-name="T2467">7</text:span><text:span text:style-name="T2468">. Prie šio straipsnio 6 dalyje nurodyto pranešimo emitentui pridedami dokumentai, kuriais pagrindžiamas akcijų kainos nustatymas:</text:span></text:p>
      <text:p text:style-name="P2469"><text:span text:style-name="T2470">1</text:span><text:span text:style-name="T2471">) šio straips</text:span><text:span text:style-name="T2472">nio 4 dalies 1 ir 2 punktuose nurodytais atvejais – cirkuliaras ir oficialaus siūlymo įgyvendinimo ataskaita;</text:span></text:p>
      <text:p text:style-name="P2473"><text:span text:style-name="T2474">2</text:span><text:span text:style-name="T2475">) šio straipsnio 4 dalies 3 punkte nurodytu atveju – kiti dokumentai, kuriais pagrindžiama nustatyta akcijų kaina pagal pasirinktą jos nustat</text:span><text:span text:style-name="T2476">ymo būdą.</text:span></text:p>
      <text:p text:style-name="P2477"><text:span text:style-name="T2478">8</text:span><text:span text:style-name="T2479">. Gavęs akcijas išperkančio akcininko, veikiančio savarankiškai ar kartu su kitais sutartinai veikiančiais asmenimis, pranešimą, emitentas privalo ne vėliau kaip per 5 dienas kiekvienam akcininkui, priežiūros institucijai ir reguliuojamos<text:s/></text:span><text:span text:style-name="T2480">rinkos operatoriui registruotu laišku išsiųsti pranešimą apie akcijų išpirkimą ir apie tai paskelbti emitento įstatuose nurodytame šaltinyje. Pranešime apie akcijų išpirkimą nurodoma:</text:span></text:p>
      <text:p text:style-name="P2481"><text:span text:style-name="T2482">1</text:span><text:span text:style-name="T2483">) emitento pavadinimas, juridinio asmens buveinė (adresas), kodas;</text:span></text:p>
      <text:p text:style-name="P2484"><text:span text:style-name="T2485">2</text:span><text:span text:style-name="T2486">) informacija, pateikta pranešime emitentui pagal šio straipsnio 6 dalį;</text:span></text:p>
      <text:p text:style-name="P2487"><text:span text:style-name="T2488">3</text:span><text:span text:style-name="T2489">) informacija, kuriame šaltinyje emitentas paskelbė apie privalomą akcijų išpirkimą (ši informacija nurodoma tik registruotu laišku siunčiamuose pranešimuose);</text:span></text:p>
      <text:p text:style-name="P2490"><text:span text:style-name="T2491">4</text:span><text:span text:style-name="T2492">) šio stra</text:span><text:span text:style-name="T2493">ipsnio 9 dalyje nustatytas terminas, per kurį akcijos turi būti parduotos arba užginčyta siūloma akcijų kaina;<text:s/></text:span></text:p>
      <text:p text:style-name="P2494"><text:span text:style-name="T2495">5</text:span><text:span text:style-name="T2496">) informacija apie tai, kad emitento buveinėje kiekvienas akcininkas gali susipažinti su akcijų kainos nustatymo pagrindimo dokumentais, pa</text:span><text:span text:style-name="T2497">teiktais pagal šio straipsnio 7 dalį.</text:span></text:p>
      <text:p text:style-name="P2498"><text:span text:style-name="T2499">9</text:span><text:span text:style-name="T2500">. Per 90 dienų nuo šio straipsnio 8 dalyje reikalaujamo paskelbimo emitento įstatuose nurodytame šaltinyje dienos visi akcininkai turi parduoti savo akcijas pranešime apie akcijų išpirkimą nurodytam akcininkui,<text:s/></text:span><text:span text:style-name="T2501">veikiančiam savarankiškai ar kartu su kitais sutartinai veikiančiais asmenimis, arba užginčyti šiame pranešime nurodytą už akcijas siūlomą kainą šio straipsnio 13 dalyje nustatyta tvarka.<text:s/></text:span></text:p>
      <text:p text:style-name="P2502"><text:span text:style-name="T2503">10</text:span><text:span text:style-name="T2504">. Jeigu akcininkas per šiame straipsnyje nustatytą terminą ak</text:span><text:span text:style-name="T2505">cijų nepardavė, laikoma, kad paskutinę šio straipsnio 9 dalyje nustatyto termino dieną akcijas išperkantis akcininkas įgijo teisę ne vėliau kaip per 30 dienų kreiptis į teismą ir pateikti dokumentus, kuriais įrodoma, kad atliktas mokėjimas į akcijų neparda</text:span><text:span text:style-name="T2506">vusio akcininko depozitinę sąskaitą Civilinio kodekso 6.56 straipsnyje nustatyta tvarka ar kitu būdu, ir reikalauti įpareigoti sąskaitų tvarkytojus vertybinių popierių sąskaitose padaryti įrašus apie akcijų nuosavybės teisės perėjimą akcijas superkančiam a</text:span><text:span text:style-name="T2507">kcininkui. Teismo sprendimas padaryti įrašus vertybinių popierių sąskaitose laikomas teisėtu pagrindu, kuriuo remdamiesi sąskaitų tvarkytojai privalo padaryti reikiamus įrašus. Šioje dalyje nurodytos civilinės bylos nagrinėjamos byloms dėl juridinę reikšmę</text:span><text:span text:style-name="T2508"><text:s/>turinčių faktų nustatymo nagrinėti nustatyta tvarka.</text:span></text:p>
      <text:p text:style-name="P2509"><text:span text:style-name="T2510">11</text:span><text:span text:style-name="T2511">. Jeigu akcijas išperkantis akcininkas paskutinę šio straipsnio 9 dalyje nustatyto termino dieną nesumoka už akcijas pasiūlytos kainos, laikoma, kad akcininko teisė privalomai išpirkti akcijas pas</text:span><text:span text:style-name="T2512">ibaigė ir asmuo praranda teisę ateityje reikalauti parduoti jam akcijas šiame straipsnyje nustatyta tvarka.</text:span></text:p>
      <text:p text:style-name="P2513"><text:span text:style-name="T2514">12</text:span><text:span text:style-name="T2515">. Už perkamas akcijas atsiskaitoma tik pinigais.</text:span></text:p>
      <text:p text:style-name="P2516"><text:span text:style-name="T2517">13</text:span><text:span text:style-name="T2518">. Kiekvienas akcininkas per šio straipsnio 9 dalyje nustatytą terminą turi teisę kreiptis į apygardos teismą pagal bendrovės, dėl kurios akcijų teikiamas oficialus siūlymas, buveinę, kad būtų nustatyta teisinga akcijų kaina. Tokiu atveju<text:s/></text:span><text:span text:style-name="T2519">mutatis mutandis</text:span><text:span text:style-name="T2520"><text:s/>t</text:span><text:span text:style-name="T2521">aikomi Civilinio kodekso 2.118, 2.119 ir 2.127–2.130 straipsniai. Jeigu bent vienas akcininkas kreipėsi į teismą, teismas gali privalomą akcijų išpirkimo procedūrą sustabdyti iki teismo nutarties dėl akcijų kainos nustatymo įsiteisėjimo dienos. Kol akcijų<text:s/></text:span><text:span text:style-name="T2522">išpirkimo procedūra sustabdyta, akcininkai neprivalo nei parduoti, nei pirkti akcijų, taip pat sustabdomi šiame straipsnyje nustatyti akcininkų įsipareigojimų įvykdymo terminai. Visoms akcijoms, įskaitant akcijas, parduotas pranešimą apie akcijų išpirkimą<text:s/></text:span><text:span text:style-name="T2523">pateikusiam akcininkui iki kreipimosi į teismą dienos, turi būti taikoma ne mažesnė kaina už tą, kuri nustatyta teismo nutartimi.</text:span></text:p>
      <text:p text:style-name="P2524"><text:span text:style-name="T2525">14</text:span><text:span text:style-name="T2526">. Nuosavybės vertybinių popierių emitento akcininkas turi teisę reikalauti, kad akcininkas, kuris, veikdamas savarankišk</text:span><text:span text:style-name="T2527">ai ar kartu su kitais sutartinai veikiančiais asmenimis, įsigijo akcijų, sudarančių ne mažiau kaip 95 procentus balsavimo teises suteikiančio kapitalo ir ne mažiau kaip 95 procentus visų balsų emitento visuotiniame akcininkų susirinkime, nupirktų jam prikl</text:span><text:span text:style-name="T2528">ausančias balsavimo teisę suteikiančias akcijas, o šis akcininkas privalo jas nupirkti šio įstatymo nustatyta tvarka.</text:span></text:p>
      <text:p text:style-name="P2529"><text:span text:style-name="T2530">15</text:span><text:span text:style-name="T2531">.<text:s/></text:span><text:span text:style-name="T2532">Tais atvejais, kai kuris nors akcininkas reikalauja, kad akcininkas, kuris, veikdamas savarankiškai ar kartu su kitais sutartinai<text:s/></text:span><text:span text:style-name="T2533">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2534">mutatis mutand</text:span><text:span text:style-name="T2535">is</text:span><text:span text:style-name="T2536"><text:s/>taikomos šio straipsnio 2–10, 12, 13 dalių nuostatos.</text:span></text:p>
      <text:p text:style-name="P2537"><text:span text:style-name="T2538">16</text:span><text:span text:style-name="T2539">. Jeigu akcininkas per šio straipsnio 9 dalyje nustatytą terminą neįvykdo prievolės privalomai nupirkti akcijas ir neužginčija akcijų kainos, jis privalo sumokėti 10 procentų metinių palūkanų n</text:span><text:span text:style-name="T2540">uo sumos, kurios mokėjimo terminas praleistas.</text:span></text:p>
      <text:p text:style-name="P2541"/>
      <text:p text:style-name="P2542"><text:span text:style-name="T2543">43</text:span><text:span text:style-name="T2544"><text:s/>straipsnis.<text:s/></text:span><text:span text:style-name="T2545">Akcijų išbraukimas iš prekybos Lietuvos Respublikoje veikiančioje reguliuojamoje rinkoje</text:span></text:p>
      <text:p text:style-name="P2546"><text:span text:style-name="T2547">1</text:span><text:span text:style-name="T2548">. Sprendimą išbraukti emitento akcijas iš prekybos Lietuvos Respublikoje veikiančioje reguliuojamoje rinkoje priima visuotinis akcininkų susirinkimas ne mažiau kaip 3/4 visų dalyvaujančių susirinkime akcininkų akcijų suteikiamų balsų dauguma. Priėmus spren</text:span><text:span text:style-name="T2549">dimą išbraukti emitento akcijas iš prekybos Lietuvos Respublikoje veikiančioje reguliuojamoje rinkoje, privalo būti pateiktas ir įgyvendintas oficialus siūlymas supirkti emitento akcijas, įtrauktas į prekybą Lietuvos Respublikoje veikiančioje reguliuojamoj</text:span><text:span text:style-name="T2550">e rinkoje.<text:s/></text:span></text:p>
      <text:p text:style-name="P2551"><text:span text:style-name="T2552">2</text:span><text:span text:style-name="T2553">. Tais atvejais, kai sprendimas išbraukti emitento akcijas iš prekybos Lietuvos Respublikoje veikiančioje reguliuojamoje rinkoje priimamas ne emitento iniciatyva, pareigos teikti oficialų siūlymą nėra. Reguliuojamos rinkos operatorius išbr</text:span><text:span text:style-name="T2554">aukia emitento akcijas iš prekybos Lietuvos Respublikoje veikiančioje reguliuojamoje rinkoje, kai tolesnis emitento akcijų buvimas Lietuvos Respublikoje</text:span><text:span text:style-name="T2555"><text:s/></text:span><text:span text:style-name="T2556">veikiančioje reguliuojamoje rinkoje kelia grėsmę investuotojų interesams ar tinkamam vertybinių popieri</text:span><text:span text:style-name="T2557">ų rinkos veikimui.<text:s/></text:span></text:p>
      <text:p text:style-name="P2558"><text:span text:style-name="T2559">3</text:span><text:span text:style-name="T2560">. Emitento valdymo organas ne vėliau kaip prieš 21 dieną</text:span><text:span text:style-name="T2561"><text:s/></text:span><text:span text:style-name="T2562">iki visuotinio akcininkų susirinkimo, kuriame numatoma svarstyti klausimą dėl akcijų išbraukimo iš prekybos Lietuvos Respublikoje veikiančioje reguliuojamoje rinkoje, dienos<text:s/></text:span><text:span text:style-name="T2563">privalo parengti ir paskelbti pranešimą apie ketinimą išbraukti akcijas iš prekybos Lietuvos Respublikoje veikiančioje reguliuojamoje rinkoje. Šiame pranešime turi</text:span><text:span text:style-name="T2564"><text:s/></text:span><text:span text:style-name="T2565">būti nurodyta:</text:span></text:p>
      <text:p text:style-name="P2566"><text:span text:style-name="T2567">1</text:span><text:span text:style-name="T2568">) informacija apie numatomą oficialaus siūlymo paskelbimą;</text:span></text:p>
      <text:p text:style-name="P2569"><text:span text:style-name="T2570">2</text:span><text:span text:style-name="T2571">) akcijų i</text:span><text:span text:style-name="T2572">šbraukimo iš prekybos Lietuvos Respublikoje veikiančioje reguliuojamoje rinkoje priežastys;</text:span></text:p>
      <text:p text:style-name="P2573"><text:span text:style-name="T2574">3</text:span><text:span text:style-name="T2575">) priemonės, kurių ėmėsi emitento valdymo organai akcininkų teisėms ir interesams apsaugoti;</text:span></text:p>
      <text:p text:style-name="P2576"><text:span text:style-name="T2577">4</text:span><text:span text:style-name="T2578">) numatomi emitento valdymo organų sudėties ir veiklos pokyči</text:span><text:span text:style-name="T2579">ai;</text:span></text:p>
      <text:p text:style-name="P2580"><text:span text:style-name="T2581">5</text:span><text:span text:style-name="T2582">) už akcijas siūloma preliminari kaina.</text:span></text:p>
      <text:p text:style-name="P2583"><text:span text:style-name="T2584">4</text:span><text:span text:style-name="T2585">. Šio straipsnio 3 dalyje nurodytą pranešimą emitentas privalo pateikti priežiūros institucijai ir Lietuvos Respublikos reguliuojamos rinkos operatoriui ir paskelbti šio įstatymo 33 straipsnyje nustat</text:span><text:span text:style-name="T2586">yta tvarka.</text:span></text:p>
      <text:p text:style-name="P2587"><text:span text:style-name="T2588">5</text:span><text:span text:style-name="T2589">. Jeigu šiame straipsnyje nenustatyta kitaip, oficialiems siūlymams, kuriais siekiama išbraukti akcijas iš prekybos reguliuojamoje rinkoje,<text:s/></text:span><text:span text:style-name="T2590">mutatis mutandis</text:span><text:span text:style-name="T2591"><text:s/>taikomos privalomą oficialų siūlymą reglamentuojančios nuostatos.</text:span></text:p>
      <text:p text:style-name="P2592"><text:span text:style-name="T2593">6</text:span><text:span text:style-name="T2594">. Oficialų<text:s/></text:span><text:span text:style-name="T2595">siūlymą, kuriuo siekiama išbraukti akcijas iš prekybos Lietuvos Respublikoje veikiančioje reguliuojamoje rinkoje, turi teikti akcininkai, balsavę už sprendimą išbraukti emitento akcijas iš prekybos Lietuvos Respublikoje veikiančioje reguliuojamoje rinkoje.</text:span><text:span text:style-name="T2596"><text:s/>Šią prievolę už kitus akcininkus turi teisę įvykdyti vienas ar keli akcininkai. Šio oficialaus siūlymo galiojimo metu parduoti akcijas turi teisę akcininkai, sprendimo išbraukti emitento akcijas iš prekybos Lietuvos Respublikoje veikiančioje reguliuojamoj</text:span><text:span text:style-name="T2597">e rinkoje priėmimo metu balsavę prieš arba nebalsavę.</text:span></text:p>
      <text:p text:style-name="P2598"><text:span text:style-name="T2599">7</text:span><text:span text:style-name="T2600">. Oficialaus siūlymo, kuriuo siekiama išbraukti akcijas iš prekybos Lietuvos Respublikoje veikiančioje reguliuojamoje rinkoje, metu ne mažiau kaip 95 procentus balsavimo teises suteikiančio kapital</text:span><text:span text:style-name="T2601">o ir ne mažiau kaip 95 procentus visų balsų emitento visuotiniame akcininkų susirinkime sudarančių akcijų įsigijęs akcininkas iki sprendimo nebelaikyti bendrovės emitentu priėmimo, bet ne vėliau kaip per 3 mėnesius nuo oficialaus siūlymo įgyvendinimo, turi</text:span><text:span text:style-name="T2602"><text:s/>teisę reikalauti, kad visi kiti emitento akcininkai parduotų jiems priklausančias balsavimo teisę suteikiančias</text:span><text:span text:style-name="T2603"><text:s/></text:span><text:span text:style-name="T2604">akcijas, ir šie privalo jas parduoti šio įstatymo nustatyta tvarka. Kiti emitento akcininkai turi teisę reikalauti, kad akcininkas, kuris ofici</text:span><text:span text:style-name="T2605">alaus siūlymo, kuriuo siekiama išbraukti akcijas iš prekybos Lietuvos Respublikoje veikiančioje reguliuojamoje rinkoje, metu įsigijo akcijų, sudarančių ne mažiau kaip 95 procentus balsavimo teises suteikiančio kapitalo ir ne mažiau kaip 95 procentus visų b</text:span><text:span text:style-name="T2606">alsų emitento visuotiniame akcininkų susirinkime, nupirktų jam priklausančias balsavimo teisę suteikiančias akcijas, o šis akcininkas privalo jas nupirkti šio įstatymo nustatyta tvarka. Privalomam akcijų pardavimui</text:span><text:span text:style-name="T2607"><text:s/></text:span><text:span text:style-name="T2608">ir pirkimui<text:s/></text:span><text:span text:style-name="T2609">mutatis mutandis</text:span><text:span text:style-name="T2610"><text:s/>taikomos šio</text:span><text:span text:style-name="T2611"><text:s/>įstatymo 42 straipsnio nuostatos.</text:span></text:p>
      <text:p text:style-name="P2612">Straipsnio pakeitimai:</text:p>
      <text:p text:style-name="P2613"><text:span text:style-name="T2614">Nr.<text:s/></text:span><text:a xlink:href="https://www.e-tar.lt/portal/legalAct.html?documentId=ddac84605b3311e79198ffdb108a3753" office:target-frame-name="_top" xlink:show="replace"><text:span text:style-name="T2615">XIII-463</text:span></text:a><text:span text:style-name="T2616">, 2017-06-20, paskelbta TAR 2017-06-27, i. k. 2017-10820</text:span></text:p>
      <text:p text:style-name="Normal"/>
      <text:p text:style-name="P2617"><text:span text:style-name="T2618">44</text:span><text:span text:style-name="T2619"><text:s/>straipsnis.<text:s/></text:span><text:span text:style-name="T2620">Priežiūros institucijos kompetencija</text:span></text:p>
      <text:p text:style-name="P2621"><text:span text:style-name="T2622">1</text:span><text:span text:style-name="T2623">. Priežiūros institucija prižiūri, kaip laikomasi šio skirsnio nuostatų, kai:</text:span></text:p>
      <text:p text:style-name="P2624"><text:span text:style-name="T2625">1</text:span><text:span text:style-name="T2626">) oficialus siūlymas teikiamas dėl Lietuvos Respublikoje įsteigtos bendrovės vertybinių popierių, kuriais leista prekiauti Lietuvos<text:s/></text:span><text:span text:style-name="T2627">Respublikoje veikiančioje reguliuojamoje rinkoje;</text:span></text:p>
      <text:p text:style-name="P2628"><text:span text:style-name="T2629">2</text:span><text:span text:style-name="T2630">) oficialus siūlymas teikiamas dėl Lietuvos Respublikoje įsteigtos bendrovės vertybinių popierių, kuriais Lietuvos Respublikoje veikiančioje reguliuojamoje rinkoje ir valstybės narės reguliuojamoje rin</text:span><text:span text:style-name="T2631">koje neprekiaujama;</text:span></text:p>
      <text:p text:style-name="P2632"><text:span text:style-name="T2633">3</text:span><text:span text:style-name="T2634">) oficialus siūlymas teikiamas dėl valstybėje narėje įsteigtos bendrovės vertybinių popierių, kuriais prekiaujama Lietuvos Respublikoje veikiančioje reguliuojamoje rinkoje;</text:span></text:p>
      <text:p text:style-name="P2635"><text:span text:style-name="T2636">4</text:span><text:span text:style-name="T2637">) oficialus siūlymas teikiamas dėl bendrovės vertybin</text:span><text:span text:style-name="T2638">ių popierių, kuriais prekiaujama daugiau kaip vienos valstybės narės reguliuojamoje rinkoje, tačiau Lietuvos Respublikoje veikiančioje reguliuojamoje rinkoje prekiauti tais vertybiniais popieriais buvo leista pirmiausia;</text:span></text:p>
      <text:p text:style-name="P2639"><text:span text:style-name="T2640">5</text:span><text:span text:style-name="T2641">) oficialus siūlymas teikiamas</text:span><text:span text:style-name="T2642"><text:s/>dėl bendrovės vertybinių popierių, kuriais prekiauti daugiau kaip vienoje valstybėje narėje veikiančioje reguliuojamoje rinkoje buvo leista tuo pačiu metu, ir ši bendrovė pirmą prekybos dieną nusprendžia oficialaus siūlymo teikimo procedūros priežiūrą pav</text:span><text:span text:style-name="T2643">esti priežiūros institucijai.</text:span></text:p>
      <text:p text:style-name="P2644"><text:span text:style-name="T2645">2</text:span><text:span text:style-name="T2646">. Bendrovė savo sprendimus, priimtus šio straipsnio 1 dalies 5 punkte nurodytu atveju, turi paskelbti bendrovės įstatuose nurodytame šaltinyje ir pirmą prekybos dieną apie juos pranešti priežiūros institucijai, reguliuo</text:span><text:span text:style-name="T2647">jamos rinkos operatoriui, taip pat kitų valstybių narių priežiūros institucijoms ir reguliuojamų rinkų operatoriams.</text:span></text:p>
      <text:p text:style-name="P2648"><text:span text:style-name="T2649">3</text:span><text:span text:style-name="T2650">. Priežiūros institucija bendradarbiauja su kitų valstybių narių priežiūros institucijomis ir turi teisę teikti joms visą reikiamą inf</text:span><text:span text:style-name="T2651">ormaciją, ypač tą, kuri būtina šio straipsnio 1 dalies 3, 4, 5 punktų nuostatoms įgyvendinti.</text:span></text:p>
      <text:p text:style-name="P2652"/>
      <text:p text:style-name="P2653"><text:span text:style-name="T2654">45</text:span><text:span text:style-name="T2655"><text:s/>straipsnis.<text:s/></text:span><text:span text:style-name="T2656">Taikytina teisė</text:span></text:p>
      <text:p text:style-name="P2657"><text:span text:style-name="T2658">1</text:span><text:span text:style-name="T2659">. Šio įstatymo 44 straipsnio 1 dalies 3, 4, 5 punktuose nurodytais atvejais, sprendžiant klausimus dėl oficialaus siūlymo kainos, atsiskaitymo būdo, paskelbimo procedūros, oficialaus siūlymo teikėjo sprendimo teikti oficialų siūlymą, cirkuliaro turinio ir<text:s/></text:span><text:span text:style-name="T2660">oficialaus siūlymo pateikimo, taikoma Lietuvos Respublikos teisė.<text:s/></text:span></text:p>
      <text:p text:style-name="P2661"><text:span text:style-name="T2662">2</text:span><text:span text:style-name="T2663">. Sprendžiant klausimus, susijusius su informacija, kuri turi būti pateikta bendrovės, dėl kurios akcijų teikiamas oficialus siūlymas, darbuotojams, su bendrovių teise, ypač su balsavi</text:span><text:span text:style-name="T2664">mo teisių, kurias įgijus turi būti teikiamas oficialus siūlymas, procentinės dalies, pareigos pateikti oficialų siūlymą išimtimis, taip pat su sąlygomis, kuriomis bendrovės, dėl kurios akcijų teikiamas oficialus siūlymas, valdymo organai gali imtis priemon</text:span><text:span text:style-name="T2665">ių oficialaus siūlymo įgyvendinimo procedūrai sukliudyti, taikoma tos valstybės narės, kurioje bendrovė, dėl kurios akcijų teikiamas oficialus siūlymas, buvo įsteigta, teisė ir šiuos klausimus prižiūri atitinkama tos valstybės narės priežiūros institucija.</text:span></text:p>
      <text:h text:style-name="P2666" text:outline-level="9"/>
      <text:h text:style-name="P2667" text:outline-level="9"><text:span text:style-name="T2668">PENKTASIS</text:span><text:span text:style-name="T2669"><text:s/>SKIRSNIS</text:span></text:h>
      <text:h text:style-name="P2670" text:outline-level="7"><text:span text:style-name="T2671">ŠIO ĮSTATYMO LAIKYMOSI PRIEŽIŪRA IR ATSAKOMYBĖ UŽ ŠIO ĮSTATYMO PAŽEIDIMUS</text:span></text:h>
      <text:p text:style-name="P2672"/>
      <text:p text:style-name="P2673"><text:span text:style-name="T2674">46</text:span><text:span text:style-name="T2675"><text:s/>straipsnis.<text:s/></text:span><text:span text:style-name="T2676">Priežiūros institucija<text:s/></text:span></text:p>
      <text:p text:style-name="P2677"><text:span text:style-name="T2678">1</text:span><text:span text:style-name="T2679">. Prospekto rengimą, tvirtinimą ir skelbimą, periodinės ir einamosios informacijos skelbimą ir saugojimą</text:span><text:span text:style-name="T2680">, oficialių siūlymų įgyvendinimą reguliuoja ir prižiūri priežiūros institucija.</text:span></text:p>
      <text:p text:style-name="P2681"><text:span text:style-name="T2682">2</text:span><text:span text:style-name="T2683">. Priežiūros institucija šio straipsnio 1 dalyje nurodytas funkcijas atlieka vadovaudamasi Lietuvos Respublikos Lietuvos banko įstatymu, šiuo įstatymu, Finansinių priemoni</text:span><text:span text:style-name="T2684">ų rinkų įstatymu</text:span><text:span text:style-name="T2685"><text:s/></text:span><text:span text:style-name="T2686">ir kitais teisės aktais, kurių laikymosi priežiūra priskirta priežiūros institucijos kompetencijai.<text:s/></text:span></text:p>
      <text:p text:style-name="P2687">Straipsnio dalies pakeitimai:</text:p>
      <text:p text:style-name="P2688"><text:span text:style-name="T2689">Nr.<text:s/></text:span><text:a xlink:href="https://www.e-tar.lt/portal/legalAct.html?documentId=d12eb5306f0c11e8b83be60b2e217f90" office:target-frame-name="_top" xlink:show="replace"><text:span text:style-name="T2690">XIII-1235</text:span></text:a><text:span text:style-name="T2691">, 2018-06-05, paskelbta TAR 2018-06-14, i. k. 2018-09842</text:span></text:p>
      <text:p text:style-name="Normal"/>
      <text:p text:style-name="P2692"><text:span text:style-name="T2693">3.</text:span><text:span text:style-name="T2694"><text:s/>Neteko galios nuo 2018-06-15</text:span></text:p>
      <text:p text:style-name="P2695">Straipsnio dalies naikinimas:</text:p>
      <text:p text:style-name="P2696"><text:span text:style-name="T2697">Nr.<text:s/></text:span><text:a xlink:href="https://www.e-tar.lt/portal/legalAct.html?documentId=d12eb5306f0c11e8b83be60b2e217f90" office:target-frame-name="_top" xlink:show="replace"><text:span text:style-name="T2698">XIII-1235</text:span></text:a><text:span text:style-name="T2699">, 2018-06-05,<text:s/></text:span><text:span text:style-name="T2700">paskelbta TAR 2018-06-14, i. k. 2018-09842</text:span></text:p>
      <text:p text:style-name="Normal"/>
      <text:p text:style-name="P2701"><text:span text:style-name="T2702">47</text:span><text:span text:style-name="T2703"><text:s/>straipsnis.<text:s/></text:span><text:span text:style-name="T2704">Priežiūros institucijos funkcijos, teisės ir pareigos</text:span></text:p>
      <text:p text:style-name="P2705"><text:span text:style-name="T2706">1</text:span><text:span text:style-name="T2707">. Priežiūros institucija:</text:span></text:p>
      <text:p text:style-name="P2708"><text:span text:style-name="T2709">1</text:span><text:span text:style-name="T2710">) tvirtina vertybinių popierių prospektus ir prospektų priedus;</text:span></text:p>
      <text:p text:style-name="P2711"><text:span text:style-name="T2712">2</text:span><text:span text:style-name="T2713">) tvirtina oficialių siūlymų cirku</text:span><text:span text:style-name="T2714">liarus;</text:span></text:p>
      <text:p text:style-name="P2715"><text:span text:style-name="T2716">3</text:span><text:span text:style-name="T2717">)<text:s/></text:span><text:span text:style-name="T2718">tikrina, ar vykdant šio įstatymo reikalavimus emitentų apskaita tvarkoma</text:span><text:span text:style-name="T2719"><text:s/></text:span><text:span text:style-name="T2720">ir finansinės<text:s/></text:span><text:span text:style-name="T2721">ataskaitos ir<text:s/></text:span><text:span text:style-name="T2722">(arba) konsoliduotosios finansinės ataskaitos sudaromos pagal taikomus buhalterinės apskaitos ir finansinių ataskaitų sudarymo</text:span><text:span text:style-name="T2723"><text:s/></text:span><text:span text:style-name="T2724">reikalavimus</text:span><text:span text:style-name="T2725">;</text:span></text:p>
      <text:p text:style-name="P2726"><text:span text:style-name="T2727">4</text:span><text:span text:style-name="T2728">) prižiūri, kaip asmenys laikosi šio įstatymo ir šio įstatymo pagrindu priimtų priežiūros institucijos teisės aktų ir duotų privalomų vykdyti nurodymų dėl šio įstatymo laikymosi;</text:span></text:p>
      <text:p text:style-name="P2729"><text:span text:style-name="T2730">5</text:span><text:span text:style-name="T2731">) pagal<text:s/></text:span><text:span text:style-name="T2732">Reglamentą (ES) Nr. 1095/2010<text:s/></text:span><text:span text:style-name="T2733">bendradarbiauja su Europos<text:s/></text:span><text:span text:style-name="T2734">vertybinių popierių ir rinkų institucija ir nedelsdama teikia jai visą jos užduotims vykdyti būtiną informaciją;</text:span></text:p>
      <text:p text:style-name="P2735"><text:span text:style-name="T2736">6</text:span><text:span text:style-name="T2737">) atlieka kitas šiame ir kituose Lietuvos Respublikos įstatymuose nustatytas funkcijas.</text:span></text:p>
      <text:p text:style-name="P2738"><text:span text:style-name="T2739">2</text:span><text:span text:style-name="T2740">. Priežiūros institucija, be kitų Lietuvos<text:s/></text:span><text:span text:style-name="T2741">banko įstatyme, šiame įstatyme ir kituose teisės aktuose, kurių laikymosi priežiūra priskirta jos kompetencijai, nustatytų pareigų ir teisių, atlikdama jai pavestas funkcijas, turi teisę:</text:span></text:p>
      <text:p text:style-name="P2742"><text:span text:style-name="T2743">1</text:span><text:span text:style-name="T2744">) reikalauti, kad asmenys paskelbtų šio įstatymo reikalaujamą ske</text:span><text:span text:style-name="T2745">lbti informaciją, pateiktų kitus su šia informacija susijusius dokumentus. Jeigu asmenys vengia paskelbti informaciją, priežiūros institucija turi teisę pati ją paskelbti;<text:s/></text:span></text:p>
      <text:p text:style-name="P2746"><text:span text:style-name="T2747">2</text:span><text:span text:style-name="T2748">) reikalauti ištaisyti pateiktą netikslią ar klaidinančią informaciją;</text:span></text:p>
      <text:p text:style-name="P2749"><text:span text:style-name="T2750">3</text:span><text:span text:style-name="T2751">)<text:s/></text:span><text:span text:style-name="T2752">sudaryti susitarimus su trečiųjų šalių priežiūros institucijomis dėl bendradarbiavimo ir keitimosi informacija;</text:span></text:p>
      <text:p text:style-name="P2753"><text:span text:style-name="T2754">4</text:span><text:span text:style-name="T2755">) motyvuotu sprendimu kreiptis į Europos Komisiją dėl trečiosios valstybės rinkos teisinės ir priežiūros sistemos pripažinimo lygiaverte.</text:span></text:p>
      <text:p text:style-name="P2756"><text:span text:style-name="T2757">3</text:span><text:span text:style-name="T2758">. Priežiūros institucija, nustačiusi arba turėdama pagrindą įtarti teisės aktų, kurių laikymosi priežiūra priskirta jos kompetencijai, pažeidimus, emitentų veiklos trūkumus, taip pat jeigu kyla grėsmė emitentų ir (arba) investuotojų interesams arba s</text:span><text:span text:style-name="T2759">u finansų rinka susijusių visuomeninių santykių teisėtumui, Lietuvos banko įstatymo nustatyta tvarka asmenims duoda šiuos privalomus nurodymus:</text:span></text:p>
      <text:p text:style-name="P2760"><text:span text:style-name="T2761">1</text:span><text:span text:style-name="T2762">) oficialaus siūlymo teikėjui pasirinkti kitą turto vertintoją oficialaus siūlymo arba privalomo pirkimo ir p</text:span><text:span text:style-name="T2763">ardavimo kainai nustatyti;</text:span></text:p>
      <text:p text:style-name="P2764"><text:span text:style-name="T2765">2</text:span><text:span text:style-name="T2766">) iki 10 darbo dienų sustabdyti vertybinių popierių viešą siūlymą arba įtraukimą į prekybą reguliuojamoje rinkoje;</text:span></text:p>
      <text:p text:style-name="P2767"><text:span text:style-name="T2768">3</text:span><text:span text:style-name="T2769">) įpareigoti reguliuojamos rinkos operatorių iki 10 darbo dienų sustabdyti prekybą konkrečiais vertybini</text:span><text:span text:style-name="T2770">ais popieriais;<text:s/></text:span></text:p>
      <text:p text:style-name="P2771"><text:span text:style-name="T2772">4</text:span><text:span text:style-name="T2773">) nutraukti vertybinių popierių viešą siūlymą;</text:span></text:p>
      <text:p text:style-name="P2774"><text:span text:style-name="T2775">5</text:span><text:span text:style-name="T2776">) nutraukti prekybą reguliuojamoje rinkoje arba kitoje prekybos vietoje;</text:span></text:p>
      <text:p text:style-name="P2777"><text:span text:style-name="T2778">6</text:span><text:span text:style-name="T2779">) priežiūros institucijai pateikti papildomą informaciją arba teikti dažniau, nei nustatyta teisės aktuo</text:span><text:span text:style-name="T2780">se, informaciją, reikalingą priežiūros funkcijoms atlikti;</text:span></text:p>
      <text:p text:style-name="P2781"><text:span text:style-name="T2782">7</text:span><text:span text:style-name="T2783">) atkurti prieš pažeidžiant teisės aktus buvusią padėtį;</text:span></text:p>
      <text:p text:style-name="P2784"><text:span text:style-name="T2785">8</text:span><text:span text:style-name="T2786">) atlikti kitus veiksmus arba neatlikti tam tikrų veiksmų, kad būtų pašalinti teisės aktų pažeidimai arba veiklos trūkumai.</text:span></text:p>
      <text:p text:style-name="P2787"><text:span text:style-name="T2788">4</text:span><text:span text:style-name="T2789">.<text:s/></text:span><text:span text:style-name="T2790">Asmenys privalo vykdyti šio straipsnio 3 dalyje nustatytus privalomus nurodymus priežiūros institucijos nustatytais terminais ir nedelsdami, ne vėliau kaip kitą darbo dieną po nurodymo įvykdymo, apie tai raštu pranešti priežiūros institucijai.<text:s/></text:span></text:p>
      <text:p text:style-name="P2791"><text:span text:style-name="T2792">5</text:span><text:span text:style-name="T2793">. P</text:span><text:span text:style-name="T2794">riežiūros institucija privalo pateikti Europos Komisijai informaciją apie įgyvendintus oficialius siūlymus dėl vertybinių popierių, kuriais prekiaujama Lietuvos Respublikoje veikiančioje reguliuojamoje rinkoje.</text:span></text:p>
      <text:p text:style-name="P2795"><text:span text:style-name="T2796">6</text:span><text:span text:style-name="T2797">. Priežiūros institucija informuoja Euro</text:span><text:span text:style-name="T2798">pos vertybinių popierių ir rinkų instituciją apie susitarimus, sudarytus pagal šio straipsnio 2 dalies 3 punktą.</text:span></text:p>
      <text:p text:style-name="P2799"><text:span text:style-name="T2800">7</text:span><text:span text:style-name="T2801">. Šio straipsnio 2 dalies 4</text:span><text:span text:style-name="T2802"><text:s/></text:span><text:span text:style-name="T2803">punkte nustatytame kreipimesi į Europos Komisiją priežiūros institucija pateikia informaciją, kuria pagrindžia</text:span><text:span text:style-name="T2804">ma priežiūros institucijos nuomonė dėl trečiosios valstybės rinkos teisinės ir priežiūros sistemos atitikties bent šioms teisinės ir priežiūros sistemos pripažinimo lygiaverte sąlygoms:</text:span></text:p>
      <text:p text:style-name="P2805"><text:span text:style-name="T2806">1</text:span><text:span text:style-name="T2807">) rinka yra licencijuojama;</text:span></text:p>
      <text:p text:style-name="P2808"><text:span text:style-name="T2809">2</text:span><text:span text:style-name="T2810">) rinkai nuolat veiksmingai taikom</text:span><text:span text:style-name="T2811">a priežiūra ir užtikrinamas efektyvių poveikio priemonių taikymas;</text:span></text:p>
      <text:p text:style-name="P2812"><text:span text:style-name="T2813">3</text:span><text:span text:style-name="T2814">) rinka turi aiškias ir skaidrias leidimą prekiauti vertybiniais popieriais reglamentuojančias taisykles, užtikrinančias laisvą vertybinių popierių cirkuliavimą ir sąžiningą, tvarkingą</text:span><text:span text:style-name="T2815"><text:s/>ir veiksmingą prekybą;</text:span></text:p>
      <text:p text:style-name="P2816"><text:span text:style-name="T2817">4</text:span><text:span text:style-name="T2818">) vertybinių popierių emitentams taikomi reikalavimai teikti informaciją, kuria užtikrinama tinkama investuotojų apsauga; rinkos skaidrumas ir vientisumas užtikrinamas užkertant kelią piktnaudžiavimui rinka prekiaujant vertybin</text:span><text:span text:style-name="T2819">iais popieriais, pasinaudojant viešai neatskleista informacija ir manipuliuojant rinka.</text:span><text:s/></text:p>
      <text:p text:style-name="P2820">Straipsnio pakeitimai:</text:p>
      <text:p text:style-name="P2821"><text:span text:style-name="T2822">Nr.<text:s/></text:span><text:a xlink:href="https://www.e-tar.lt/portal/legalAct.html?documentId=d12eb5306f0c11e8b83be60b2e217f90" office:target-frame-name="_top" xlink:show="replace"><text:span text:style-name="T2823">XIII-1235</text:span></text:a><text:span text:style-name="T2824">, 2018-06-05, paskelbta TAR<text:s/></text:span><text:span text:style-name="T2825">2018-06-14, i. k. 2018-09842</text:span></text:p>
      <text:p text:style-name="Normal"/>
      <text:p text:style-name="P2826"><text:span text:style-name="T2827">48</text:span><text:span text:style-name="T2828"><text:s/>straipsnis</text:span><text:span text:style-name="T2829">.</text:span><text:span text:style-name="T2830"><text:s/></text:span><text:span text:style-name="T2831">Priežiūros tikslu gautos informacijos apsauga</text:span></text:p>
      <text:p text:style-name="P2832"><text:span text:style-name="T2833">Informacijai, kurią priežiūros institucija gauna priežiūros tikslu, apsaugoti taikomos Lietuvos banko įstatymo 43 straipsnio nuostatos.</text:span><text:s/></text:p>
      <text:p text:style-name="P2834">Straipsnio pakeitimai:</text:p>
      <text:p text:style-name="P2835"><text:span text:style-name="T2836">Nr.<text:s/></text:span><text:a xlink:href="https://www.e-tar.lt/portal/legalAct.html?documentId=d12eb5306f0c11e8b83be60b2e217f90" office:target-frame-name="_top" xlink:show="replace"><text:span text:style-name="T2837">XIII-1235</text:span></text:a><text:span text:style-name="T2838">, 2018-06-05, paskelbta TAR 2018-06-14, i. k. 2018-09842</text:span></text:p>
      <text:p text:style-name="Normal"/>
      <text:p text:style-name="P2839"><text:span text:style-name="T2840">49</text:span><text:span text:style-name="T2841"><text:s/>straipsnis.<text:s/></text:span><text:span text:style-name="T2842">Atsargumo priemonės, kurių gali imtis priežiūros institucija dėl<text:s/></text:span><text:span text:style-name="T2843">emitento, kurio buveinės valstybė narė yra ne Lietuvos Respublika, tačiau jo vertybiniais popieriais leista prekiauti reguliuojamoje rinkoje Lietuvos Respublikoje</text:span></text:p>
      <text:p text:style-name="P2844"><text:span text:style-name="T2845">1</text:span><text:span text:style-name="T2846">. Priežiūros institucija, turėdama pagrindą įtarti, kad emitentas, kurio buveinės valsty</text:span><text:span text:style-name="T2847">bė narė pagal šio įstatymo 20 straipsnio 2 dalį yra ne Lietuvos Respublika, tačiau jo vertybiniais popieriais leista prekiauti reguliuojamoje rinkoje tik Lietuvos Respublikoje, arba kad šio įstatymo 25 straipsnio 1 dalyje nurodyti asmenys nesilaiko šiame į</text:span><text:span text:style-name="T2848">statyme nustatytų reglamentuojamos informacijos atskleidimo reikalavimų, apie tai praneša emitento buveinės valstybės narės priežiūros institucijai ir Europos vertybinių popierių ir rinkų institucijai.</text:span></text:p>
      <text:p text:style-name="P2849"><text:span text:style-name="T2850">2</text:span><text:span text:style-name="T2851">. Jeigu, nepaisydami emitento buveinės valstybės<text:s/></text:span><text:span text:style-name="T2852">narės priežiūros institucijos pritaikytų poveikio priemonių arba dėl to, kad pritaikytos poveikio priemonės yra nepakankamos, šio straipsnio 1 dalyje nurodyti asmenys toliau nesilaiko šiame įstatyme nustatytų reglamentuojamos informacijos atskleidimo reika</text:span><text:span text:style-name="T2853">lavimų ir pažeidžia Lietuvos Respublikos investuotojų interesus, priežiūros institucija, prieš tai informavusi emitento buveinės valstybės narės priežiūros instituciją, per protingą terminą, bet ne vėliau kaip per 5 darbo dienas, imasi visų reikalingų prie</text:span><text:span text:style-name="T2854">monių, kad apsaugotų investuotojų interesus. Apie priemones, kurių buvo imtasi, priežiūros institucija nedelsdama, bet ne vėliau kaip per 5 darbo dienas, informuoja Europos Komisiją ir Europos vertybinių popierių ir rinkų instituciją.</text:span></text:p>
      <text:p text:style-name="P2855"/>
      <text:p text:style-name="P2856"><text:span text:style-name="T2857">50</text:span><text:span text:style-name="T2858"><text:s/>straipsnis.<text:s/></text:span><text:span text:style-name="T2859">Priežiūros institucijos rengiami patikrinimai</text:span></text:p>
      <text:p text:style-name="P2860"><text:span text:style-name="T2861">1</text:span><text:span text:style-name="T2862">.<text:s/></text:span><text:span text:style-name="T2863">Priežiūros institucija organizuoja ir atlieka patikrinimus, kad nustatytų, ar laikomasi šio įstatymo ir kitų teisės aktų, kurių laikymosi priežiūra priskirta priežiūros institucijos<text:s/></text:span><text:span text:style-name="T2864">kompetencijai.</text:span></text:p>
      <text:p text:style-name="P2865"><text:span text:style-name="T2866">2</text:span><text:span text:style-name="T2867">.<text:s/></text:span><text:span text:style-name="T2868">Reikalavimai priežiūros institucijos rengiamiems patikrinimams yra nustatyti Lietuvos banko įstatymo 42</text:span><text:span text:style-name="T2869">1</text:span><text:span text:style-name="T2870"><text:s/>straipsnyje.<text:s/></text:span><text:span text:style-name="T2871">Atlikdami patikrinimą, priežiūros institucijos tarnautojai turi Finansinių priemonių rinkų įstatyme, Lietuvos banko<text:s/></text:span><text:span text:style-name="T2872">įstatyme ir šiame įstatyme nustatytas teises.</text:span><text:s/></text:p>
      <text:p text:style-name="P2873">Straipsnio pakeitimai:</text:p>
      <text:p text:style-name="P2874"><text:span text:style-name="T2875">Nr.<text:s/></text:span><text:a xlink:href="https://www.e-tar.lt/portal/legalAct.html?documentId=d12eb5306f0c11e8b83be60b2e217f90" office:target-frame-name="_top" xlink:show="replace"><text:span text:style-name="T2876">XIII-1235</text:span></text:a><text:span text:style-name="T2877">, 2018-06-05, paskelbta TAR 2018-06-14, i. k. 2018-09842</text:span></text:p>
      <text:p text:style-name="Normal"/>
      <text:p text:style-name="P2878"><text:span text:style-name="T2879">51</text:span><text:span text:style-name="T2880"><text:s/>straipsn</text:span><text:span text:style-name="T2881">is.<text:s/></text:span><text:span text:style-name="T2882">Poveikio priemonės, jų taikymo pagrindai ir tvarka</text:span></text:p>
      <text:p text:style-name="P2883"><text:span text:style-name="T2884">1</text:span><text:span text:style-name="T2885">. Priežiūros institucija taiko šias poveikio priemones:</text:span></text:p>
      <text:p text:style-name="P2886"><text:span text:style-name="T2887">1</text:span><text:span text:style-name="T2888">) viešai paskelbia šio įstatymo ir kitų teisės aktų, kurių laikymosi priežiūra priskirta priežiūros institucijos kompetencijai, pažeidimą</text:span><text:span text:style-name="T2889"><text:s/>ir jį padariusį asmenį, taip pat apie savo įsipareigojimų nevykdantį emitentą;</text:span></text:p>
      <text:p text:style-name="P2890"><text:span text:style-name="T2891">2</text:span><text:span text:style-name="T2892">) įspėja dėl šio įstatymo ir kitų teisės aktų, kurių laikymosi priežiūra priskirta priežiūros institucijos kompetencijai, pažeidimo ir nurodo per nustatytą terminą nutrauk</text:span><text:span text:style-name="T2893">ti teisės akto pažeidimą;</text:span></text:p>
      <text:p text:style-name="P2894"><text:span text:style-name="T2895">3</text:span><text:span text:style-name="T2896">) skiria šio įstatymo nustatytas pinigines baudas.</text:span></text:p>
      <text:p text:style-name="P2897"><text:span text:style-name="T2898">2</text:span><text:span text:style-name="T2899">. Poveikio priemonės taikomos, kai yra bent vienas iš šių pagrindų:</text:span></text:p>
      <text:p text:style-name="P2900"><text:span text:style-name="T2901">1</text:span><text:span text:style-name="T2902">) organizuojamas ar įgyvendinamas vertybinių popierių viešas siūlymas arba prekyba reguliuojamoj</text:span><text:span text:style-name="T2903">e rinkoje, jeigu prieš tai nebuvo patvirtintas ir (arba) paskelbtas prospektas arba prospektas yra negaliojantis, taip pat jeigu šių vertybinių popierių viešas siūlymas arba prekyba reguliuojamoje rinkoje yra uždrausti arba sustabdyti;</text:span></text:p>
      <text:p text:style-name="P2904"><text:span text:style-name="T2905">2</text:span><text:span text:style-name="T2906">) prospekte pat</text:span><text:span text:style-name="T2907">eikiama ne visa, neišsami arba klaidinanti informacija;</text:span></text:p>
      <text:p text:style-name="P2908"><text:span text:style-name="T2909">3</text:span><text:span text:style-name="T2910">) nesilaikoma prospekte nustatytos vertybinių popierių viešo siūlymo arba įtraukimo į prekybą reguliuojamoje rinkoje tvarkos;</text:span></text:p>
      <text:p text:style-name="P2911"><text:span text:style-name="T2912">4</text:span><text:span text:style-name="T2913">) nesilaikoma reikalavimo pateikti privalomą oficialų siūlymą su</text:span><text:span text:style-name="T2914">pirkti likusias balsavimo teisę suteikiančias bendrovės akcijas;</text:span></text:p>
      <text:p text:style-name="P2915"><text:span text:style-name="T2916">5</text:span><text:span text:style-name="T2917">) nustatytais terminais ir nustatyta tvarka nepaskelbiama ir (arba) nepateikiama šio įstatymo, kitų teisės aktų, kurių laikymosi priežiūra priskirta priežiūros institucijos kompetencijai</text:span><text:span text:style-name="T2918">, nustatyta arba priežiūros institucijos pareikalauta informacija arba paskelbiama ir (arba) pateikiama neišsami, neteisinga arba netiksli informacija;</text:span></text:p>
      <text:p text:style-name="P2919"><text:span text:style-name="T2920">6</text:span><text:span text:style-name="T2921">) nustatyta tvarka nevykdomi arba netinkamai vykdomi priežiūros institucijos pagal šio įstatymo 47<text:s/></text:span><text:span text:style-name="T2922">straipsnį duoti privalomi nurodymai;</text:span></text:p>
      <text:p text:style-name="P2923"><text:span text:style-name="T2924">7</text:span><text:span text:style-name="T2925">) pažeisti Reglamente (EB) Nr. 1060/2009 nustatyti reikalavimai;</text:span></text:p>
      <text:p text:style-name="P2926"><text:span text:style-name="T2927">8</text:span><text:span text:style-name="T2928">) trukdoma priežiūros institucijai arba jos įgaliotiems asmenims atlikti patikrinimus;</text:span></text:p>
      <text:p text:style-name="P2929"><text:span text:style-name="T2930">9</text:span><text:span text:style-name="T2931">) padaromi kiti šio įstatymo arba kitų teisės aktų,<text:s/></text:span><text:span text:style-name="T2932">kurių laikymosi priežiūra priskirta priežiūros institucijos kompetencijai, pažeidimai.</text:span></text:p>
      <text:p text:style-name="P2933"><text:span text:style-name="T2934">3</text:span><text:span text:style-name="T2935">. Priežiūros institucijos sprendimas taikyti poveikio priemonę gali būti priimtas, jeigu praėjo ne daugiau kaip 5 metai nuo pažeidimo padarymo (esant trunkamam pa</text:span><text:span text:style-name="T2936">žeidimui, – nuo pažeidimo pabaigimo) dienos. Priežiūros institucijai pradėjus patikrinimą dėl galimo finansų rinką reglamentuojančio teisės akto pažeidimo ir apie tai raštu pranešus asmeniui, kuris įtariamas pažeidimo padarymu, nuo tokio pranešimo įteikimo</text:span><text:span text:style-name="T2937"><text:s/>dienos šioje dalyje nustatytas senaties terminas nutraukiamas, tačiau ir tokiu atveju priežiūros institucijos sprendimas taikyti poveikio priemonę negali būti priimtas, jeigu praėjo daugiau kaip 10 metų nuo pažeidimo padarymo (esant trunkamam pažeidimui,<text:s/></text:span><text:span text:style-name="T2938">– nuo pažeidimo pabaigimo) dienos.</text:span></text:p>
      <text:p text:style-name="P2939"><text:span text:style-name="T2940">4</text:span><text:span text:style-name="T2941">.</text:span><text:span text:style-name="T2942"><text:tab/>Poveikio priemonių taikymo tvarką nustato Lietuvos banko įstatymas.</text:span><text:s/></text:p>
      <text:p text:style-name="P2943">Straipsnio pakeitimai:</text:p>
      <text:p text:style-name="P2944"><text:span text:style-name="T2945">Nr.<text:s/></text:span><text:a xlink:href="https://www.e-tar.lt/portal/legalAct.html?documentId=d12eb5306f0c11e8b83be60b2e217f90" office:target-frame-name="_top" xlink:show="replace"><text:span text:style-name="T2946">XIII-1235</text:span></text:a><text:span text:style-name="T2947">,<text:s/></text:span><text:span text:style-name="T2948">2018-06-05, paskelbta TAR 2018-06-14, i. k. 2018-09842</text:span></text:p>
      <text:p text:style-name="Normal"/>
      <text:p text:style-name="P2949"><text:span text:style-name="T2950">52</text:span><text:span text:style-name="T2951"><text:s/>straipsnis.<text:s/></text:span><text:span text:style-name="T2952">Baudos</text:span><text:span text:style-name="T2953"><text:s/></text:span></text:p>
      <text:p text:style-name="P2954"><text:span text:style-name="T2955">1</text:span><text:span text:style-name="T2956">. Priežiūros institucija skiria</text:span><text:span text:style-name="T2957"><text:s/></text:span><text:span text:style-name="T2958">baudas:</text:span></text:p>
      <text:p text:style-name="P2959"><text:span text:style-name="T2960">1</text:span><text:span text:style-name="T2961">) juridiniams asmenims, kai netaikoma šio straipsnio 2 dalis, – iki 10 milijonų eurų arba iki 5 procentų bendrųjų metinių<text:s/></text:span><text:span text:style-name="T2962">pajamų, atsižvelgdama į tai, kuri suma yra didesnė;</text:span></text:p>
      <text:p text:style-name="P2963"><text:span text:style-name="T2964">2</text:span><text:span text:style-name="T2965">) juridinio asmens vadovams ir kitiems fiziniams asmenims, kai netaikoma šio straipsnio 2 dalis, – iki 2 milijonų eurų.<text:s/></text:span></text:p>
      <text:p text:style-name="P2966"><text:span text:style-name="T2967">2</text:span><text:span text:style-name="T2968">. Už Reglamento (ES) Nr. 596/2014 17 straipsnio pažeidimus priežiūros i</text:span><text:span text:style-name="T2969">nstitucija skiria baudas, kurių maksimalus dydis yra toks, kaip nurodyta Reglamento (ES) Nr. 596/2014 30 straipsnyje.</text:span></text:p>
      <text:p text:style-name="P2970"><text:span text:style-name="T2971">3</text:span><text:span text:style-name="T2972">. Juridinio asmens bendrosios metinės pajamos, pagal kurias nustatomas skiriamos baudos dydis, nustatomos pagal paskutinių sudarytų (pasirašytų) metinių finansinių ataskaitų duomenis.<text:s/></text:span><text:span text:style-name="T2973">Jeigu juridinis asmuo priklauso patronuojančiajai įmonei,</text:span><text:span text:style-name="T2974"><text:s/>kaip ji apibrė</text:span><text:span text:style-name="T2975">žta Lietuvos Respublikos įmonių, priklausančių finansų konglomeratui, papildomos priežiūros įstatymo 2 straipsnio 22 dalyje,</text:span><text:span text:style-name="T2976"><text:s/>bendrosios metinės pajamos, pagal kurias nustatomas skiriamos piniginės baudos dydis, yra pajamos, nurodytos pagrindinės patronuoja</text:span><text:span text:style-name="T2977">nčiosios įmonės<text:s/></text:span><text:span text:style-name="T2978">paskutinėse sudarytose (pasirašytose) metinėse konsoliduotosiose finansinėse ataskaitose</text:span><text:span text:style-name="T2979">.</text:span></text:p>
      <text:p text:style-name="P2980"><text:span text:style-name="T2981">4</text:span><text:span text:style-name="T2982">. Jeigu dėl šio</text:span><text:span text:style-name="T2983"><text:s/></text:span><text:span text:style-name="T2984">įstatymo 51 straipsnio 2 dalyje išvardytų pažeidimų buvo neteisėtai gauta pajamų, kitokios turtinės naudos, išvengta nuostolių ar</text:span><text:span text:style-name="T2985"><text:s/>padaryta žalos ir tokių pajamų, kitokios turtinės naudos, išvengtų nuostolių ar padarytos žalos dydis, jeigu jį įmanoma nustatyti, viršijo šio straipsnio 1 dalyje nurodytų baudų dydžius, priežiūros institucija skiria baudą iki dvigubo neteisėtai gautų paj</text:span><text:span text:style-name="T2986">amų, kitokios turtinės naudos, išvengtų nuostolių arba padarytos žalos dydžio.</text:span></text:p>
      <text:p text:style-name="P2987"><text:span text:style-name="T2988">5</text:span><text:span text:style-name="T2989">. Jeigu dėl Reglamento (ES) Nr. 596/2014 17 straipsnio pažeidimų buvo neteisėtai gauta pajamų, kitokios turtinės naudos, išvengta nuostolių ar padaryta žalos ir tokių pajam</text:span><text:span text:style-name="T2990">ų, kitokios turtinės naudos, išvengtų nuostolių ar padarytos žalos dydis, jeigu jį įmanoma nustatyti, viršijo Reglamento (ES) Nr. 596/2014 30 straipsnyje nurodytus baudų dydžius, skiriama bauda iki trigubo neteisėtai gautų pajamų, kitokios turtinės naudos,</text:span><text:span text:style-name="T2991"><text:s/>išvengtų nuostolių ar padarytos žalos dydžio.</text:span></text:p>
      <text:p text:style-name="P2992"><text:span text:style-name="T2993">6</text:span><text:span text:style-name="T2994">. Šio įstatymo 51 straipsnio 2 dalies 6 punkte nurodytais atvejais priežiūros institucija už kiekvieną privalomo nurodymo nevykdymo arba netinkamo vykdymo dieną skiria baudą iki vieno procento bendrųjų me</text:span><text:span text:style-name="T2995">tinių pajamų, o tais atvejais, kai sunku ar neįmanoma nustatyti bendrųjų metinių pajamų, – iki 1 500 eurų.</text:span></text:p>
      <text:p text:style-name="P2996"><text:span text:style-name="T2997">7</text:span><text:span text:style-name="T2998">. Baudos apskaičiuojamos vadovaujantis Lietuvos banko įstatymo 43</text:span><text:span text:style-name="T2999">3</text:span><text:span text:style-name="T3000"><text:s/>straipsnyje nustatyta tvarka.</text:span><text:s/></text:p>
      <text:p text:style-name="P3001">Straipsnio pakeitimai:</text:p>
      <text:p text:style-name="P3002"><text:span text:style-name="T3003">Nr.<text:s/></text:span><text:a xlink:href="https://www.e-tar.lt/portal/legalAct.html?documentId=d12eb5306f0c11e8b83be60b2e217f90" office:target-frame-name="_top" xlink:show="replace"><text:span text:style-name="T3004">XIII-1235</text:span></text:a><text:span text:style-name="T3005">, 2018-06-05, paskelbta TAR 2018-06-14, i. k. 2018-09842</text:span></text:p>
      <text:p text:style-name="Normal"/>
      <text:p text:style-name="P3006"><text:span text:style-name="T3007">53 straipsnis.</text:span><text:span text:style-name="T3008"><text:s/>Neteko galios nuo 2018-06-15</text:span></text:p>
      <text:p text:style-name="P3009">Straipsnio naikinimas:</text:p>
      <text:p text:style-name="P3010"><text:span text:style-name="T3011">Nr.<text:s/></text:span><text:a xlink:href="https://www.e-tar.lt/portal/legalAct.html?documentId=d12eb5306f0c11e8b83be60b2e217f90" office:target-frame-name="_top" xlink:show="replace"><text:span text:style-name="T3012">XIII-1235</text:span></text:a><text:span text:style-name="T3013">, 2018-06-05, paskelbta TAR 2018-06-14, i. k. 2018-09842</text:span></text:p>
      <text:p text:style-name="Normal"/>
      <text:p text:style-name="P3014"><text:span text:style-name="T3015">ŠEŠTASIS</text:span><text:span text:style-name="T3016"><text:s/>SKIRSNIS</text:span></text:p>
      <text:p text:style-name="P3017"><text:span text:style-name="T3018">LIETUVOS RESPUBLIKOJE ĮSTEIGTO JURIDINIO ASMENS NEBELAIKYMAS EMITENTU</text:span></text:p>
      <text:p text:style-name="P3019"/>
      <text:p text:style-name="P3020"><text:span text:style-name="T3021">54</text:span><text:span text:style-name="T3022"><text:s/>straipsnis.<text:s/></text:span><text:span text:style-name="T3023">Lietuvos Respublikoje įsteigto juridinio asmens nebelaikymas emitentu</text:span></text:p>
      <text:p text:style-name="P3024"><text:span text:style-name="T3025">1</text:span><text:span text:style-name="T3026">. Priežiūros institucija priima sprendimą nebelaikyti Lietuvos Respublikoje įsteigto juridinio asmens emitentu, remdamasi emitento statuso norinčio atsisakyti j</text:span><text:span text:style-name="T3027">uridinio asmens prašymu ir pateiktais dokumentais, jeigu yra įvykdyta bent viena iš šių sąlygų:</text:span></text:p>
      <text:p text:style-name="P3028"><text:span text:style-name="T3029">1</text:span><text:span text:style-name="T3030">) yra išperkami ne nuosavybės vertybiniai popieriai, dėl kurių viešo siūlymo ar įtraukimo į prekybą reguliuojamoje rinkoje jam buvo taikomi šio įstatymo reik</text:span><text:span text:style-name="T3031">alavimai;</text:span></text:p>
      <text:p text:style-name="P3032"><text:span text:style-name="T3033">2</text:span><text:span text:style-name="T3034">) baigtas įgyvendinti privalomas emitento akcijų pirkimas ar pardavimas;</text:span></text:p>
      <text:p text:style-name="P3035"><text:span text:style-name="T3036">3</text:span><text:span text:style-name="T3037">) jo akcininkai kvalifikuota balsų dauguma (ne mažiau kaip 2/3 visų susirinkime dalyvaujančių akcininkų akcijų suteikiamų balsų) nusprendė nebesiūlyti akcijų viešai;<text:s/></text:span></text:p>
      <text:p text:style-name="P3038"><text:span text:style-name="T3039">4</text:span><text:span text:style-name="T3040">) visuotinis akcininkų susirinkimas, teismas ar</text:span><text:span text:style-name="T3041"><text:s/></text:span><text:span text:style-name="T3042">kreditorių susirinkimas nusprendžia<text:s/></text:span><text:span text:style-name="T3043">jį likviduoti.</text:span></text:p>
      <text:p text:style-name="P3044"><text:span text:style-name="T3045">2</text:span><text:span text:style-name="T3046">. Šio straipsnio 1 dalies 3 punkte nurodytu atveju bendrovėje turi būti pateiktas ir įgyvendintas oficialus siūlymas supirkti likusias bendrovės akcijas. Šiam oficialiam siūlymui<text:s/></text:span><text:span text:style-name="T3047">mutatis mutandis</text:span><text:span text:style-name="T3048"><text:s/></text:span><text:span text:style-name="T3049">taikomos</text:span><text:span text:style-name="T3050"><text:s/></text:span><text:span text:style-name="T3051">privalomą oficialų siūlymą re</text:span><text:span text:style-name="T3052">glamentuojančios nuostatos ir šio įstatymo 43 straipsnio 3, 4, 6 dalys.</text:span></text:p>
      <text:p text:style-name="P3053">Straipsnio dalies pakeitimai:</text:p>
      <text:p text:style-name="P3054"><text:span text:style-name="T3055">Nr.<text:s/></text:span><text:a xlink:href="https://www.e-tar.lt/portal/legalAct.html?documentId=ddac84605b3311e79198ffdb108a3753" office:target-frame-name="_top" xlink:show="replace"><text:span text:style-name="T3056">XIII-463</text:span></text:a><text:span text:style-name="T3057">, 2017-06-20, paskelbta TAR 2017-06-27, i. k</text:span><text:span text:style-name="T3058">. 2017-10820</text:span></text:p>
      <text:p text:style-name="Normal"/>
      <text:p text:style-name="P3059"><text:span text:style-name="T3060">3</text:span><text:span text:style-name="T3061">. Jeigu emitento akcijos buvo įtrauktos į prekybą reguliuojamoje rinkoje Lietuvos Respublikoje ir visuotinis akcininkų susirinkimas sprendimą nebesiūlyti akcijų viešai priėmė kartu su sprendimu išbraukti akcijas iš prekybos reguliuojamoj</text:span><text:span text:style-name="T3062">e rinkoje, pakanka vieną kartą pateikti ir įgyvendinti oficialų siūlymą šio įstatymo 38 straipsnyje nustatyta tvarka.</text:span></text:p>
      <text:p text:style-name="P3063"><text:span text:style-name="T3064">4</text:span><text:span text:style-name="T3065">. Juridinis asmuo per 3 darbo dienas nuo pranešimo apie priežiūros institucijos priimtą sprendimą nebelaikyti juridinio asmens emiten</text:span><text:span text:style-name="T3066">tu gavimo dienos privalo šio įstatymo 28 straipsnyje nustatyta tvarka paskelbti informacinį pranešimą.</text:span></text:p>
      <text:h text:style-name="P3067" text:outline-level="9"/>
      <text:p text:style-name="P3068"><text:span text:style-name="T3069">Skelbiu šį Lietuvos Respublikos Seimo priimtą įstatymą.</text:span></text:p>
      <text:p text:style-name="P3070"/>
      <text:p text:style-name="P3071"/>
      <text:p text:style-name="P3072"/>
      <text:p text:style-name="P3073"><text:span text:style-name="T3074">RESPUBLIKOS PREZIDENTAS</text:span><text:span text:style-name="T3075"><text:tab/></text:span><text:span text:style-name="T3076">VALDAS ADAMKUS</text:span></text:p>
      <text:p text:style-name="P3077"/>
      <text:p text:style-name="P3078"/>
      <text:p text:style-name="Normal"/>
      <text:p text:style-name="P3079"><text:span text:style-name="T3080">Lietuvos Respublikos<text:s/></text:span></text:p>
      <text:p text:style-name="P3081">vertybinių popierių įstatymo<text:s/></text:p>
      <text:p text:style-name="P3082"><text:span text:style-name="T3083">priedas</text:span></text:p>
      <text:h text:style-name="P3084" text:outline-level="9"/>
      <text:h text:style-name="P3085" text:outline-level="9"><text:span text:style-name="T3086">ĮGYVENDINAMI EUROPOS SĄJUNGOS TEISĖS AKTAI</text:span></text:h>
      <text:h text:style-name="P3087" text:outline-level="9"/>
      <text:p text:style-name="P3088"><text:span text:style-name="T3089">1</text:span><text:span text:style-name="T3090">. 2001 m. gegužės 28 d. Europos Parlamento ir Tarybos direktyva 2001/34/EB dėl vertybinių popierių įtraukimo į biržos oficialųjį prekybos sąrašą ir dėl informacijos, kuri turi būti skelbiama apie tuos vertybinius popierius (OL<text:s/></text:span><text:span text:style-name="T3091">2004 m.</text:span><text:span text:style-name="T3092"><text:s/></text:span><text:span text:style-name="T3093">specialusis leidimas</text:span><text:span text:style-name="T3094">,</text:span><text:span text:style-name="T3095"><text:s/>6 skyrius, 4 tomas, p. 24).</text:span></text:p>
      <text:p text:style-name="P3096"><text:span text:style-name="T3097">2</text:span><text:span text:style-name="T3098">. 2003 m. lapkričio 4 d. Europos Parlamento ir Tarybos direktyva 2003/71/EB dėl prospekto, kuris turi būti skelbiamas, kai vertybiniai popieriai siūlomi visuomenei ar įtraukiami į prekybos sąrašą, ir iš dalies keičianti Di</text:span><text:span text:style-name="T3099">rektyvą 2001/34/EB (OL<text:s/></text:span><text:span text:style-name="T3100">2004 m.<text:s/></text:span><text:span text:style-name="T3101">specialusis leidimas</text:span><text:span text:style-name="T3102">, 6 skyrius, 6 tomas, p. 356),</text:span><text:span text:style-name="T3103"><text:s/></text:span><text:span text:style-name="T3104">su paskutiniais pakeitimais, padarytais 2010 m. lapkričio 24 d. Europos Parlamento ir Tarybos direktyva 2010/78/ES (OL 2010 L 331, p. 120).</text:span></text:p>
      <text:p text:style-name="P3105"><text:span text:style-name="T3106">3</text:span><text:span text:style-name="T3107">. 2004 m. balandžio 21 d. Eur</text:span><text:span text:style-name="T3108">opos Parlamento ir Tarybos direktyva 2004/25/EB dėl įmonių perėmimo pasiūlymų (OL<text:s/></text:span><text:span text:style-name="T3109">2004 m.</text:span><text:span text:style-name="T3110"><text:s/></text:span><text:span text:style-name="T3111">specialusis leidimas</text:span><text:span text:style-name="T3112">, 17 skyrius, 2 tomas, p. 20) su paskutiniais pakeitimais, padarytais 2014 m. gegužės 15 d. Europos Parlamento ir Tarybos direktyva 2014/59/ES (OL</text:span><text:span text:style-name="T3113"><text:s/>2014 L 173, p. 190).<text:s/></text:span></text:p>
      <text:p text:style-name="P3114"><text:span text:style-name="T3115">4</text:span><text:span text:style-name="T3116">. 2004 m. gruodžio 15 d. Europos Parlamento ir Tarybos direktyva 2004/109/EB dėl informacijos apie emitentus, kurių vertybiniais popieriais leista prekiauti reguliuojamoje rinkoje, skaidrumo reikalavimų suderinimo, iš dalies kei</text:span><text:span text:style-name="T3117">čianti Direktyvą 2001/34/EB (OL 2004 L 390, p. 38),</text:span><text:span text:style-name="T3118"><text:s/></text:span><text:span text:style-name="T3119">su paskutiniais pakeitimais, padarytais 2010 m. lapkričio 24 d. Europos Parlamento ir Tarybos direktyva 2010/78/ES (OL 2010 L 331, p. 120).</text:span></text:p>
      <text:p text:style-name="P3120"><text:span text:style-name="T3121">5</text:span><text:span text:style-name="T3122">. 2009 m. rugsėjo 16 d. Europos Parlamento ir Tarybos regla</text:span><text:span text:style-name="T3123">mentas (EB) Nr. 1060/2009 dėl kredito reitingų agentūrų (OL 2009 L 302, p. 1) su paskutiniais pakeitimais, padarytais<text:s/></text:span><text:span text:style-name="T3124">2014 m. balandžio 16 d.  Europos Parlamento ir Tarybos direktyva 2014/51/ES (OL 2014 L 153, p. 1).</text:span></text:p>
      <text:p text:style-name="P3125">Punkto pakeitimai:</text:p>
      <text:p text:style-name="P3126"><text:span text:style-name="T3127">Nr.<text:s/></text:span><text:a xlink:href="https://www.e-tar.lt/portal/legalAct.html?documentId=dfae8ae03c5a11e6bcc5c96b48152012" office:target-frame-name="_top" xlink:show="replace"><text:span text:style-name="T3128">XII-2445</text:span></text:a><text:span text:style-name="T3129">, 2016-06-16, paskelbta TAR 2016-06-27, i. k. 2016-17713</text:span></text:p>
      <text:p text:style-name="Normal"/>
      <text:p text:style-name="P3130"><text:span text:style-name="T3131">6</text:span><text:span text:style-name="T3132">. 2010 m. lapkričio 24 d. Europos Parlamento ir Tarybos direktyva 2010/73/ES, kuria iš dalies keičiama<text:s/></text:span><text:span text:style-name="T3133">Direktyva 2003/71/EB dėl prospekto, kuris turi būti skelbiamas, kai vertybiniai popieriai siūlomi visuomenei ar įtraukiami į prekybos sąrašą, ir Direktyva 2004/109/EB dėl informacijos apie emitentus, kurių vertybiniais popieriais leista prekiauti reguliuoj</text:span><text:span text:style-name="T3134">amoje rinkoje, skaidrumo reikalavimų suderinimo (OL 2010 L 327, p. 1).</text:span></text:p>
      <text:p text:style-name="P3135"><text:span text:style-name="T3136">7</text:span><text:span text:style-name="T3137">. 2013 m. spalio 22 d. Europos Parlamento ir Tarybos direktyva 2013/50/ES, kuria iš dalies keičiama Europos Parlamento ir Tarybos direktyva 2004/109/EB dėl informacijos apie emiten</text:span><text:span text:style-name="T3138">tus, kurių vertybiniais popieriais leista prekiauti reguliuojamoje rinkoje, skaidrumo reikalavimų suderinimo, Europos Parlamento ir Tarybos direktyva 2003/71/EB dėl prospekto, kuris turi būti skelbiamas, kai vertybiniai popieriai siūlomi visuomenei ar įtra</text:span><text:span text:style-name="T3139">ukiami į prekybos sąrašą, ir Komisijos direktyva 2007/14/EB, nustatanti išsamias tam tikrų Direktyvos 2004/109/EB nuostatų įgyvendinimo taisykles (OL 2013 L 294, p. 13).</text:span></text:p>
      <text:p text:style-name="P3140"><text:span text:style-name="T3141">8</text:span><text:span text:style-name="T3142">. 2014 m. balandžio 16 d. Europos Parlamento ir Tarybos reglamentas (ES) Nr. 596/</text:span><text:span text:style-name="T3143">2014 dėl piktnaudžiavimo rinka (Piktnaudžiavimo rinka reglamentas) ir kuriuo panaikinama Europos Parlamento ir Tarybos direktyva 2003/6/EB ir Komisijos direktyvos 2003/124/EB, 2003/125/EB ir 2004/72/EB (OL 2014 L 173, p. 1), su paskutiniais pakeitimais, pa</text:span><text:span text:style-name="T3144">darytais 2016 m. birželio 23 d. Europos Parlamento ir Tarybos reglamentu (ES) 2016/1033 (OL 2016 L 175, p. 1).</text:span></text:p>
      <text:p text:style-name="P3145">Papildyta punktu:</text:p>
      <text:p text:style-name="P3146"><text:span text:style-name="T3147">Nr.<text:s/></text:span><text:a xlink:href="https://www.e-tar.lt/portal/legalAct.html?documentId=ddac84605b3311e79198ffdb108a3753" office:target-frame-name="_top" xlink:show="replace"><text:span text:style-name="T3148">XIII-463</text:span></text:a><text:span text:style-name="T3149">, 2017-06-20, pas</text:span><text:span text:style-name="T3150">kelbta TAR 2017-06-27, i. k. 2017-10820</text:span></text:p>
      <text:p text:style-name="Normal"/>
      <text:p text:style-name="Normal"/>
      <text:p text:style-name="Normal"/>
      <text:p text:style-name="Normal"/>
      <text:p text:style-name="Normal"><text:span text:style-name="T3151">Pakeitimai:</text:span></text:p>
      <text:p text:style-name="P3152"/>
      <text:p text:style-name="P3153">1.</text:p>
      <text:p text:style-name="P3154">Lietuvos Respublikos Seimas, Įstatymas</text:p>
      <text:p text:style-name="Normal"><text:span text:style-name="T3155">Nr.<text:s/></text:span><text:a xlink:href="http://www3.lrs.lt/cgi-bin/preps2?a=322632&amp;b=" office:target-frame-name="_top" xlink:show="replace"><text:span text:style-name="T3156">X-1592</text:span></text:a><text:span text:style-name="T3157">, 2008-06-05, Žin., 2008, Nr. 71-2718 (2008-06-21)</text:span></text:p>
      <text:p text:style-name="P3158">VERTYBINIŲ POPIERIŲ ĮSTATYMO<text:s/>48 STRAIPSNIO PAKEITIMO ĮSTATYMAS</text:p>
      <text:p text:style-name="P3159"/>
      <text:p text:style-name="P3160">2.</text:p>
      <text:p text:style-name="P3161">Lietuvos Respublikos Seimas, Įstatymas</text:p>
      <text:p text:style-name="Normal"><text:span text:style-name="T3162">Nr.<text:s/></text:span><text:a xlink:href="http://www3.lrs.lt/cgi-bin/preps2?a=350407&amp;b=" office:target-frame-name="_top" xlink:show="replace"><text:span text:style-name="T3163">XI-393</text:span></text:a><text:span text:style-name="T3164">, 2009-07-22, Žin., 2009, Nr. 93-3985 (2009-08-04)</text:span></text:p>
      <text:p text:style-name="P3165">FINANSINIO TVARUMO ĮSTATYMAS</text:p>
      <text:p text:style-name="P3166">Vertybinių popierių<text:s/>įstatymo taikymo nusakymas</text:p>
      <text:p text:style-name="P3167">Kai valstybė įsigyja banko akcijas, Vertybinių popierių įstatymo ketvirtojo skirsnio nuostatos netaikomos.</text:p>
      <text:p text:style-name="P3168"/>
      <text:p text:style-name="P3169">3.</text:p>
      <text:p text:style-name="P3170">Lietuvos Respublikos Seimas, Įstatymas</text:p>
      <text:p text:style-name="P3171"><text:span text:style-name="T3172">Nr.<text:s/></text:span><text:a xlink:href="http://www3.lrs.lt/cgi-bin/preps2?a=361547&amp;b=" office:target-frame-name="_top" xlink:show="replace"><text:span text:style-name="T3173">XI-568</text:span></text:a><text:span text:style-name="T3174">, 2009-</text:span><text:span text:style-name="T3175">12-15, Žin., 2009, Nr. 154-6949 (2009-12-28)</text:span></text:p>
      <text:p text:style-name="P3176">VERTYBINIŲ POPIERIŲ ĮSTATYMO 2, 5, 31, 35, 36, 37, 38, 39 STRAIPSNIŲ PAPILDYMO IR PAKEITIMO ĮSTATYMAS</text:p>
      <text:p text:style-name="P3177">Šis įstatymas įsigalioja 2010 m. spalio 1 d.</text:p>
      <text:p text:style-name="P3178">Įstatymo pakeitimas:</text:p>
      <text:p text:style-name="P3179">3.1.</text:p>
      <text:p text:style-name="P3180">Lietuvos Respublikos Seimas, Įstatymas</text:p>
      <text:p text:style-name="P3181"><text:span text:style-name="T3182">Nr.<text:s/></text:span><text:a xlink:href="http://www3.lrs.lt/cgi-bin/preps2?a=381697&amp;b=" office:target-frame-name="_top" xlink:show="replace"><text:span text:style-name="T3183">XI-1035</text:span></text:a><text:span text:style-name="T3184">, 2010-09-23, Žin., 2010, Nr. 116-5917 (2010-09-30)</text:span></text:p>
      <text:p text:style-name="P3185">VERTYBINIŲ POPIERIŲ ĮSTATYMO 2, 5, 31, 35, 36, 37, 38, 39 STRAIPSNIŲ PAPILDYMO IR PAKEITIMO ĮSTATYMO 1, 2, 3 STRAIPSNIŲ PAKEITIMO<text:s/>ĮSTATYMAS</text:p>
      <text:p text:style-name="P3186"/>
      <text:p text:style-name="P3187">4.</text:p>
      <text:p text:style-name="P3188">Lietuvos Respublikos Seimas, Įstatymas</text:p>
      <text:p text:style-name="Normal"><text:span text:style-name="T3189">Nr.<text:s/></text:span><text:a xlink:href="http://www3.lrs.lt/cgi-bin/preps2?a=374946&amp;b=" office:target-frame-name="_top" xlink:show="replace"><text:span text:style-name="T3190">XI-876</text:span></text:a><text:span text:style-name="T3191">, 2010-06-03, Žin., 2010, Nr. 72-3611 (2010-06-22)</text:span></text:p>
      <text:p text:style-name="P3192">VERTYBINIŲ POPIERIŲ ĮSTATYMO 2, 3, 4, 5, 15, 18, 19, 21, 22, 23, 24, 27, 29, 31,<text:s/>32, 34, 35, 37, 38, 39, 42, 45, 46, 47, 48 STRAIPSNIŲ PAKEITIMO IR PAPILDYMO ĮSTATYMAS</text:p>
      <text:p text:style-name="P3193"/>
      <text:p text:style-name="P3194">5.</text:p>
      <text:p text:style-name="P3195">Lietuvos Respublikos Seimas, Įstatymas</text:p>
      <text:p text:style-name="Normal"><text:span text:style-name="T3196">Nr.<text:s/></text:span><text:a xlink:href="http://www3.lrs.lt/cgi-bin/preps2?a=412375&amp;b=" office:target-frame-name="_top" xlink:show="replace"><text:span text:style-name="T3197">XI-1673</text:span></text:a><text:span text:style-name="T3198">, 2011-11-17, Žin., 2011, Nr. 145-6819 (2011-12-01)</text:span></text:p>
      <text:p text:style-name="P3199">VERTYBINIŲ POPIERIŲ ĮSTATYMO PAKEITIMO ĮSTATYMAS</text:p>
      <text:p text:style-name="P3200">Nauja įstatymo redakcija</text:p>
      <text:p text:style-name="Normal"><text:span text:style-name="T3201">Šis įstatymas įsigalioja 2012 m. sausio 1 d.</text:span></text:p>
      <text:p text:style-name="P3202">Šis įstatymas keistas:</text:p>
      <text:p text:style-name="P3203">5.1.</text:p>
      <text:p text:style-name="P3204">Lietuvos Respublikos Seimas, Įstatymas</text:p>
      <text:p text:style-name="P3205"><text:span text:style-name="T3206">Nr.<text:s/></text:span><text:a xlink:href="http://www3.lrs.lt/cgi-bin/preps2?a=415771&amp;b=" office:target-frame-name="_top" xlink:show="replace"><text:span text:style-name="T3207">XI-1</text:span><text:span text:style-name="T3208">882</text:span></text:a><text:span text:style-name="T3209">, 2011-12-22, Žin., 2011, Nr. 163-7771 (2011-12-31)</text:span></text:p>
      <text:p text:style-name="P3210">VERTYBINIŲ POPIERIŲ ĮSTATYMO PAKEITIMO ĮSTATYMO 1 STRAIPSNIO PAKEITIMO ĮSTATYMAS</text:p>
      <text:p text:style-name="P3211">Šis įstatymas įsigalioja 2012 m. sausio 1 d.</text:p>
      <text:p text:style-name="P3212"/>
      <text:p text:style-name="P3213">6.</text:p>
      <text:p text:style-name="P3214">Lietuvos Respublikos Seimas, Įstatymas</text:p>
      <text:p text:style-name="Normal"><text:span text:style-name="T3215">Nr.<text:s/></text:span><text:a xlink:href="http://www3.lrs.lt/cgi-bin/preps2?a=428678&amp;b=" office:target-frame-name="_top" xlink:show="replace"><text:span text:style-name="T3216">XI-2123</text:span></text:a><text:span text:style-name="T3217">, 2012-06-26, Žin., 2012, Nr. 77-3978 (2012-07-01)</text:span></text:p>
      <text:p text:style-name="P3218">VERTYBINIŲ POPIERIŲ ĮSTATYMO 2, 3, 4, 19, 27, 38 STRAIPSNIŲ PAKEITIMO IR PAPILDYMO IR ĮSTATYMO PAPILDYMO 47(1) STRAIPSNIU ĮSTATYMAS</text:p>
      <text:p text:style-name="P3219"/>
      <text:p text:style-name="P3220">7.</text:p>
      <text:p text:style-name="P3221">Lietuvos Respublikos Seimas,<text:s/>Įstatymas</text:p>
      <text:p text:style-name="P3222"><text:span text:style-name="T3223">Nr.<text:s/></text:span><text:a xlink:href="http://www3.lrs.lt/cgi-bin/preps2?a=441885&amp;b=" office:target-frame-name="_top" xlink:show="replace"><text:span text:style-name="T3224">XII-148</text:span></text:a><text:span text:style-name="T3225">, 2013-01-17, Žin., 2013, Nr. 11-495 (2013-01-30)</text:span></text:p>
      <text:p text:style-name="P3226"><text:span text:style-name="T3227">VERTYBINIŲ POPIERIŲ ĮSTATYMO 2, 4, 5, 6, 7, 9, 10, 12, 15, 20, 23, 25, 26, 27, 31, 33, 34, 37, 38, 42, 46, 48 STRAIPSNIŲ P</text:span><text:span text:style-name="T3228">AKEITIMO IR PAPILDYMO, ĮSTATYMO PAPILDYMO 6(1) STRAIPSNIU IR PENKTUOJU(1) SKIRSNIU IR ĮSTATYMO PRIEDO PAPILDYMO ĮSTATYMAS</text:span></text:p>
      <text:p text:style-name="P3229"/>
      <text:p text:style-name="P3230"/>
      <text:p text:style-name="P3231"/>
      <text:p text:style-name="P3232"><text:span text:style-name="T3233">Pakeitimai:</text:span></text:p>
      <text:p text:style-name="P3234"/>
      <text:p text:style-name="P3235"><text:span text:style-name="T3236">1.</text:span></text:p>
      <text:p text:style-name="P3237"><text:span text:style-name="T3238">Lietuvos Respublikos Seimas, Įstatymas</text:span></text:p>
      <text:p text:style-name="P3239"><text:span text:style-name="T3240">Nr.<text:s/></text:span><text:a xlink:href="https://www.e-tar.lt/portal/legalAct.html?documentId=c747ec704a3111e483c6e89f9dba57fd" office:target-frame-name="_top" xlink:show="replace"><text:span text:style-name="T3241">XII-1109</text:span></text:a><text:span text:style-name="T3242">, 2014-09-23, paskelbta TAR 2014-10-02, i. k. 2014-13415</text:span></text:p>
      <text:p text:style-name="P3243"><text:span text:style-name="T3244">Lietuvos Respublikos vertybinių popierių įstatymo Nr. X-1023 47 straipsnio pakeitimo įstatymas</text:span></text:p>
      <text:p text:style-name="P3245"/>
      <text:p text:style-name="P3246"><text:span text:style-name="T3247">2.</text:span></text:p>
      <text:p text:style-name="P3248"><text:span text:style-name="T3249">Lietuvos Respublikos Seimas, Įstatymas</text:span></text:p>
      <text:p text:style-name="P3250"><text:span text:style-name="T3251">Nr.<text:s/></text:span><text:a xlink:href="https://www.e-tar.lt/portal/legalAct.html?documentId=843b048090b811e4bb408baba2bdddf3" office:target-frame-name="_top" xlink:show="replace"><text:span text:style-name="T3252">XII-1471</text:span></text:a><text:span text:style-name="T3253">, 2014-12-18, paskelbta TAR 2014-12-31, i. k. 2014-21130</text:span></text:p>
      <text:p text:style-name="P3254"><text:span text:style-name="T3255">Lietuvos Respublikos vertybinių popierių įstat</text:span><text:span text:style-name="T3256">ymo Nr. X-1023 46, 47 straipsnių ir priedo pakeitimo įstatymas</text:span></text:p>
      <text:p text:style-name="P3257"/>
      <text:p text:style-name="P3258"><text:span text:style-name="T3259">3.</text:span></text:p>
      <text:p text:style-name="P3260"><text:span text:style-name="T3261">Lietuvos Respublikos Seimas, Įstatymas</text:span></text:p>
      <text:p text:style-name="P3262"><text:span text:style-name="T3263">Nr.<text:s/></text:span><text:a xlink:href="https://www.e-tar.lt/portal/legalAct.html?documentId=a42ba94099c511e58fd1fc0b9bba68a7" office:target-frame-name="_top" xlink:show="replace"><text:span text:style-name="T3264">XII-2074</text:span></text:a><text:span text:style-name="T3265">, 2015-11-26, paskelbta TAR 2015-12-03,<text:s/></text:span><text:span text:style-name="T3266">i. k. 2015-19282</text:span></text:p>
      <text:p text:style-name="P3267"><text:span text:style-name="T3268">Lietuvos Respublikos vertybinių popierių įstatymo Nr. X-1023 pakeitimo įstatymas</text:span></text:p>
      <text:p text:style-name="P3269"/>
      <text:p text:style-name="P3270"><text:span text:style-name="T3271">4.</text:span></text:p>
      <text:p text:style-name="P3272"><text:span text:style-name="T3273">Lietuvos Respublikos Seimas, Įstatymas</text:span></text:p>
      <text:p text:style-name="P3274"><text:span text:style-name="T3275">Nr.<text:s/></text:span><text:a xlink:href="https://www.e-tar.lt/portal/legalAct.html?documentId=dfae8ae03c5a11e6bcc5c96b48152012" office:target-frame-name="_top" xlink:show="replace"><text:span text:style-name="T3276">XII-2445</text:span></text:a><text:span text:style-name="T3277">, 201</text:span><text:span text:style-name="T3278">6-06-16, paskelbta TAR 2016-06-27, i. k. 2016-17713</text:span></text:p>
      <text:p text:style-name="P3279"><text:span text:style-name="T3280">Lietuvos Respublikos vertybinių popierių įstatymo Nr. X-1023 51 ir 52 straipsnių ir priedo pakeitimo įstatymas</text:span></text:p>
      <text:p text:style-name="P3281"/>
      <text:p text:style-name="P3282"><text:span text:style-name="T3283">5.</text:span></text:p>
      <text:p text:style-name="P3284"><text:span text:style-name="T3285">Lietuvos Respublikos Seimas, Įstatymas</text:span></text:p>
      <text:p text:style-name="P3286"><text:span text:style-name="T3287">Nr.<text:s/></text:span><text:a xlink:href="https://www.e-tar.lt/portal/legalAct.html?documentId=ddac84605b3311e79198ffdb108a3753" office:target-frame-name="_top" xlink:show="replace"><text:span text:style-name="T3288">XIII-463</text:span></text:a><text:span text:style-name="T3289">, 2017-06-20, paskelbta TAR 2017-06-27, i. k. 2017-10820</text:span></text:p>
      <text:p text:style-name="P3290"><text:span text:style-name="T3291">Lietuvos Respublikos vertybinių popierių įstatymo Nr. X-1023 2, 24, 33, 43, 52, 54 straipsnių ir priedo pakeitimo ir 19 straipsnio pripažin</text:span><text:span text:style-name="T3292">imo netekusiu galios įstatymas</text:span></text:p>
      <text:p text:style-name="P3293"/>
      <text:p text:style-name="P3294"><text:span text:style-name="T3295">6.</text:span></text:p>
      <text:p text:style-name="P3296"><text:span text:style-name="T3297">Lietuvos Respublikos Seimas, Įstatymas</text:span></text:p>
      <text:p text:style-name="P3298"><text:span text:style-name="T3299">Nr.<text:s/></text:span><text:a xlink:href="https://www.e-tar.lt/portal/legalAct.html?documentId=d12eb5306f0c11e8b83be60b2e217f90" office:target-frame-name="_top" xlink:show="replace"><text:span text:style-name="T3300">XIII-1235</text:span></text:a><text:span text:style-name="T3301">, 2018-06-05, paskelbta TAR 2018-06-14, i. k. 2018-09842</text:span></text:p>
      <text:p text:style-name="P3302"><text:span text:style-name="T3303">Lietuvos<text:s/></text:span><text:span text:style-name="T3304">Respublikos vertybinių popierių įstatymo Nr. X-1023 26, 46, 47, 48, 50, 51, 52 straipsnių pakeitimo ir 53 straipsnio pripažinimo netekusiu galios įstatymas</text:span></text:p>
      <text:p text:style-name="P3305"/>
      <text:p text:style-name="P3306"><text:span text:style-name="T3307">7.</text:span></text:p>
      <text:p text:style-name="P3308"><text:span text:style-name="T3309">Lietuvos Respublikos Seimas, Įstatymas</text:span></text:p>
      <text:p text:style-name="P3310"><text:span text:style-name="T3311">Nr.<text:s/></text:span><text:a xlink:href="https://www.e-tar.lt/portal/legalAct.html?documentId=8d4975f0131a11e9b2b6e7cdb14007b4" office:target-frame-name="_top" xlink:show="replace"><text:span text:style-name="T3312">XIII-1884</text:span></text:a><text:span text:style-name="T3313">, 2018-12-20, paskelbta TAR 2019-01-08, i. k. 2019-00241</text:span></text:p>
      <text:p text:style-name="P3314"><text:span text:style-name="T3315">Lietuvos Respublikos vertybinių popierių įstatymo Nr. X-1023 2 straipsnio pakeitimo įstatymas</text:span></text:p>
      <text:p text:style-name="P3316"/>
      <text:p text:style-name="P3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59</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8T17:58:00Z</meta:creation-date>
    <dc:date>2024-07-08T17:58:00Z</dc:date>
    <meta:print-date>2007-01-22T13:31:00Z</meta:print-date>
    <meta:template xlink:href="Normal.dotm" xlink:type="simple"/>
    <meta:editing-cycles>2</meta:editing-cycles>
    <meta:editing-duration>PT0S</meta:editing-duration>
    <meta:document-statistic meta:page-count="3" meta:paragraph-count="2350" meta:word-count="21830" meta:character-count="169239" meta:row-count="4991" meta:non-whitespace-character-count="149759"/>
  </office:meta>
</office:document-meta>
</file>