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361in"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line-height-at-least="0.2361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361in"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361in"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fo:background-color="#FFFFFF"/>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361in"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361in"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361in" fo:text-indent="0.5in"/>
    </style:style>
    <style:style style:name="P1559" style:parent-style-name="Normal" style:family="paragraph">
      <style:paragraph-properties fo:text-align="justify" fo:line-height="150%" fo:margin-left="1.575in" fo:text-indent="-1.075in">
        <style:tab-stops/>
      </style:paragraph-properties>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361in"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line-height-at-least="0.2361in"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style="italic" style:font-style-asian="italic" style:font-style-complex="italic"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style="italic" style:font-style-asian="italic"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line-height-at-least="0.2361in" fo:text-indent="0.5in"/>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59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center" fo:line-height="150%" fo:text-indent="0.5in"/>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FF"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FF"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P2043" style:parent-style-name="Normal" style:family="paragraph">
      <style:paragraph-properties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text-position="super 66.6%"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P2066" style:parent-style-name="Normal" style:family="paragraph">
      <style:paragraph-properties fo:text-align="justify" fo:line-height="150%"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text-position="super 66.6%"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indent="4.3312in"/>
    </style:style>
    <style:style style:name="P2192" style:parent-style-name="Normal" style:family="paragraph">
      <style:paragraph-properties fo:text-align="justify" fo:text-indent="0.5in"/>
    </style:style>
    <style:style style:name="T2193" style:parent-style-name="DefaultParagraphFont" style:family="text">
      <style:text-properties fo:font-style="italic" style:font-style-asian="italic" style:font-style-complex="italic" fo:font-size="11pt" style:font-size-asian="11pt" style:font-size-complex="12pt"/>
    </style:style>
    <style:style style:name="P21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7" style:parent-style-name="Normal" style:family="paragraph">
      <style:paragraph-properties>
        <style:tab-stops>
          <style:tab-stop style:type="right" style:position="6.0625in"/>
        </style:tab-stops>
      </style:paragraph-properties>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style:tab-stops>
          <style:tab-stop style:type="right" style:position="6.0625in"/>
        </style:tab-stops>
      </style:paragraph-properties>
      <style:text-properties fo:font-size="11pt" style:font-size-asian="11pt"/>
    </style:style>
    <style:style style:name="P2202" style:parent-style-name="Normal" style:master-page-name="MPF1" style:family="paragraph">
      <style:paragraph-properties fo:break-before="page" fo:text-align="justify" fo:text-indent="4.3312in" style:page-number="1"/>
      <style:text-properties style:font-weight-complex="bold" style:font-size-complex="12pt"/>
    </style:style>
    <style:style style:name="P2203" style:parent-style-name="Normal" style:family="paragraph">
      <style:paragraph-properties fo:text-align="justify" fo:text-indent="4.3312in"/>
      <style:text-properties style:font-weight-complex="bold" style:font-size-complex="12pt"/>
    </style:style>
    <style:style style:name="P2204" style:parent-style-name="Normal" style:family="paragraph">
      <style:paragraph-properties fo:text-align="justify" fo:text-indent="4.3312in"/>
      <style:text-properties style:font-weight-complex="bold" style:font-size-complex="12pt"/>
    </style:style>
    <style:style style:name="P2205" style:parent-style-name="Normal" style:family="paragraph">
      <style:paragraph-properties fo:text-align="justify" fo:line-height="150%" fo:text-indent="0.5in"/>
      <style:text-properties fo:font-weight="bold" style:font-weight-asian="bold" style:font-weight-complex="bold" style:font-size-complex="12p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line-height="150%" fo:text-indent="0.5in"/>
      <style:text-properties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weight="bold" style:font-weight-asian="bold" style:font-weight-complex="bold" fo:font-size="10pt" style:font-size-asian="10pt"/>
    </style:style>
    <style:style style:name="P2253" style:parent-style-name="Normal" style:family="paragraph">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P2259" style:parent-style-name="Normal" style:family="paragraph">
      <style:text-properties style:font-name-asian="MS Mincho" fo:font-size="10pt" style:font-size-asian="10pt"/>
    </style:style>
    <style:style style:name="P2260" style:parent-style-name="Normal" style:family="paragraph">
      <style:text-properties style:font-name-asian="MS Mincho" fo:font-size="10pt" style:font-size-asian="10pt"/>
    </style:style>
    <style:style style:name="P2261" style:parent-style-name="Normal" style:family="paragraph">
      <style:text-properties style:font-name-asian="MS Gothic" fo:font-size="10pt" style:font-size-asian="10pt" style:language-asian="ja" style:country-asian="JP"/>
    </style:style>
    <style:style style:name="P2262" style:parent-style-name="Normal" style:family="paragraph">
      <style:text-properties style:font-name-asian="MS Gothic" fo:font-size="10pt" style:font-size-asian="10pt" style:language-asian="ja" style:country-asian="JP"/>
    </style:style>
    <style:style style:name="T2263" style:parent-style-name="DefaultParagraphFont" style:family="text">
      <style:text-properties style:font-name-asian="MS Gothic" fo:font-size="10pt" style:font-size-asian="10pt" style:language-asian="ja" style:country-asian="JP"/>
    </style:style>
    <style:style style:name="T226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5" style:parent-style-name="DefaultParagraphFont" style:family="text">
      <style:text-properties style:font-name-asian="MS Gothic" fo:font-size="10pt" style:font-size-asian="10pt" style:language-asian="ja" style:country-asian="JP"/>
    </style:style>
    <style:style style:name="P2266" style:parent-style-name="Normal" style:family="paragraph">
      <style:text-properties style:font-name-asian="MS Gothic" fo:font-size="10pt" style:font-size-asian="10pt" style:language-asian="ja" style:country-asian="JP"/>
    </style:style>
    <style:style style:name="P2267" style:parent-style-name="Normal" style:family="paragraph">
      <style:text-properties style:font-name-asian="MS Gothic" fo:font-weight="bold" style:font-weight-asian="bold" fo:font-size="10pt" style:font-size-asian="10pt" style:language-asian="ja" style:country-asian="JP"/>
    </style:style>
    <style:style style:name="P2268" style:parent-style-name="Normal" style:family="paragraph">
      <style:text-properties style:font-name-asian="MS Gothic" fo:font-size="10pt" style:font-size-asian="10pt" style:language-asian="ja" style:country-asian="JP"/>
    </style:style>
    <style:style style:name="P2269" style:parent-style-name="Normal" style:family="paragraph">
      <style:text-properties style:font-name-asian="MS Gothic" fo:font-size="10pt" style:font-size-asian="10pt" style:language-asian="ja" style:country-asian="JP"/>
    </style:style>
    <style:style style:name="P2270" style:parent-style-name="Normal" style:family="paragraph">
      <style:paragraph-properties style:text-autospace="none" fo:text-align="justify"/>
      <style:text-properties fo:font-size="10pt" style:font-size-asian="10pt"/>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style:text-autospace="none"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style:text-autospace="none" fo:text-align="justify"/>
      <style:text-properties fo:font-size="10pt" style:font-size-asian="10pt"/>
    </style:style>
    <style:style style:name="P2277" style:parent-style-name="Normal" style:family="paragraph">
      <style:paragraph-properties fo:text-align="justify"/>
      <style:text-properties fo:font-size="10pt" style:font-size-asian="10pt" style:language-asian="lt" style:country-asian="LT"/>
    </style:style>
    <style:style style:name="P2278" style:parent-style-name="Normal" style:family="paragraph">
      <style:paragraph-properties style:text-autospace="none" fo:text-indent="0.5in"/>
      <style:text-properties fo:font-weight="bold" style:font-weight-asian="bold" fo:font-size="10pt" style:font-size-asian="10pt"/>
    </style:style>
    <style:style style:name="P2279" style:parent-style-name="Normal" style:family="paragraph">
      <style:paragraph-properties style:text-autospace="none" fo:text-indent="0.5in"/>
      <style:text-properties fo:font-size="10pt" style:font-size-asian="10pt"/>
    </style:style>
    <style:style style:name="P2280" style:parent-style-name="Normal" style:family="paragraph">
      <style:paragraph-properties style:text-autospace="none" fo:text-indent="0.5in"/>
      <style:text-properties fo:font-size="10pt" style:font-size-asian="10pt"/>
    </style:style>
    <style:style style:name="P2281" style:parent-style-name="Normal" style:family="paragraph">
      <style:paragraph-properties style:text-autospace="none"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style:text-autospace="none" fo:text-align="justify" fo:margin-left="0.5in">
        <style:tab-stops/>
      </style:paragraph-properties>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indent="0.5in"/>
      <style:text-properties fo:font-weight="bold" style:font-weight-asian="bold" fo:font-size="10pt" style:font-size-asian="10pt"/>
    </style:style>
    <style:style style:name="P2305" style:parent-style-name="Normal" style:family="paragraph">
      <style:paragraph-properties fo:text-align="justify" fo:text-indent="0.5in"/>
      <style:text-properties fo:font-size="10pt" style:font-size-asian="10pt" style:font-size-complex="10.5pt"/>
    </style:style>
    <style:style style:name="P2306" style:parent-style-name="Normal" style:family="paragraph">
      <style:paragraph-properties fo:text-align="justify" fo:text-indent="0.5in"/>
      <style:text-properties fo:font-size="10pt" style:font-size-asian="10pt" style:font-size-complex="10.5pt"/>
    </style:style>
    <style:style style:name="P2307" style:parent-style-name="Normal" style:family="paragraph">
      <style:paragraph-properties fo:text-align="justify" fo:text-indent="0.5in"/>
    </style:style>
    <style:style style:name="T2308" style:parent-style-name="DefaultParagraphFont" style:family="text">
      <style:text-properties fo:font-size="10pt" style:font-size-asian="10pt" style:font-size-complex="10.5pt"/>
    </style:style>
    <style:style style:name="T230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10" style:parent-style-name="DefaultParagraphFont" style:family="text">
      <style:text-properties fo:font-size="10pt" style:font-size-asian="10pt" style:font-size-complex="10.5pt"/>
    </style:style>
    <style:style style:name="P2311" style:parent-style-name="Normal" style:family="paragraph">
      <style:paragraph-properties fo:text-align="justify" fo:margin-left="0.5in">
        <style:tab-stops/>
      </style:paragraph-properties>
      <style:text-properties fo:font-size="10pt" style:font-size-asian="10pt"/>
    </style:style>
    <style:style style:name="P2312" style:parent-style-name="Normal" style:family="paragraph">
      <style:paragraph-properties fo:text-align="justify" fo:text-indent="0.5in"/>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paragraph-properties fo:text-align="justify"/>
      <style:text-properties style:font-name="Arial" fo:font-weight="bold" style:font-weight-asian="bold" fo:font-size="10pt" style:font-size-asian="10pt"/>
    </style:style>
    <style:style style:name="P2333" style:parent-style-name="Normal" style:family="paragraph">
      <style:paragraph-properties fo:text-align="justify"/>
      <style:text-properties style:font-name="Arial"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weight="bold" style:font-weight-asian="bold"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style:font-style-complex="italic" fo:font-size="10pt" style:font-size-asian="10pt"/>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2">Suvestinė redakcija nuo 2022-12-01 iki 2024-06-30</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text:s/></text:span><text:span text:style-name="T131">Nr. 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 2021-</text:span><text:span text:style-name="T138">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rmaci</text:span><text:span text:style-name="T148">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nsoli</text:span><text:span text:style-name="T153">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acija</text:span><text:span text:style-name="T155"><text:s/>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nform</text:span><text:span text:style-name="T160">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antis</text:span><text:span text:style-name="T170"><text:s/>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 bendrovės<text:s/></text:span><text:span text:style-name="T187">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lsavimo te</text:span><text:span text:style-name="T196">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nkas arba<text:s/></text:span><text:span text:style-name="T203">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si vyrauja</text:span><text:span text:style-name="T207">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a kurie, a</text:span><text:span text:style-name="T216">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ieriai, vi</text:span><text:span text:style-name="T223">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ertybiniai</text:span><text:span text:style-name="T238"><text:s/>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 nurodytus verty</text:span><text:span text:style-name="T242">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as<text:s/></text:span><text:span text:style-name="T267">–<text:s/></text:span><text:span text:style-name="T268">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 valstybė<text:s/></text:span><text:span text:style-name="T297">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 kurios ak</text:span><text:span text:style-name="T307">cijų teikiamas oficialus siūlymas, balsų, vertybinių popierių savininkams teikiamas būtinas viešas siūlymas supirkti likusius balsavimo teisę suteikiančius tos bendrovės išleistus vertybinius popierius ir vertybinius popierius, patvirtinančius teisę įsigyt</text:span><text:span text:style-name="T308">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17/1129 n</text:span><text:span text:style-name="T321">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alo teikt</text:span><text:span text:style-name="T329">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inkams te</text:span><text:span text:style-name="T336">ikiamas viešas siūlymas supirkti visus balsavimo teisę suteikiančius bendrovės, dėl kurios akcijų teikiamas oficialus siūlymas, išleistus vertybinius popierius ar jų dalį ir (arba) vertybinius popierius, patvirtinančius teisę įsigyti balsavimo teisę suteik</text:span><text:span text:style-name="T337">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 numanomu<text:s/></text:span><text:span text:style-name="T344">žodiniu susitarimu arba rašytiniu susitarimu, kuriais siekiama įgyti kontrolę, suteikiančią 1/3 ar daugiau bendrovėje, dėl kurios akcijų teikiamas oficialus siūlymas, balsų, arba sužlugdyti sėkmingą oficialaus siūlymo rezultatą. Kitas asmuo ir jo kontroliu</text:span><text:span text:style-name="T345">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ėra Europ</text:span><text:span text:style-name="T352">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ėje.</text:span></text:p>
      <text:p text:style-name="P358"><text:span text:style-name="T359">36</text:span><text:span text:style-name="T360">.</text:span><text:span text:style-name="T361"><text:s/>Valstybė narė</text:span><text:span text:style-name="T362"><text:s/>– Europos Sąjungos valstybė narė, taip pat Europos ekonominės erdvės valstybė.</text:span></text:p>
      <text:p text:style-name="P363"><text:span text:style-name="T364">37</text:span><text:span text:style-name="T365">.</text:span><text:span text:style-name="T366"><text:s/>Valstybės narės priežiūros institucija</text:span><text:span text:style-name="T367"><text:s/>– institucija, atliekanti šiame įstatyme numatytoms priežiūros institucijos funkcijoms analogiškas funkcijas val</text:span><text:span text:style-name="T368">stybėje narėje.</text:span></text:p>
      <text:p text:style-name="P369"><text:span text:style-name="T370">38</text:span><text:span text:style-name="T371">.</text:span><text:span text:style-name="T372"><text:s/>Vertybinių popierių emisija</text:span><text:span text:style-name="T373"><text:s/></text:span><text:span text:style-name="T374">(toliau –<text:s/></text:span><text:span text:style-name="T375">emisija</text:span><text:span text:style-name="T376">) – vertybinių popierių, suteikiančių jų savininkams vienodas turtines ir neturtines teises, išleidimas arba vienu kartu išleistų vertybinių popierių, suteikiančių jų savininkams vienodas</text:span><text:span text:style-name="T377"><text:s/>turtines ir neturtines teises, visuma.</text:span></text:p>
      <text:p text:style-name="P378"><text:span text:style-name="T379">39</text:span><text:span text:style-name="T380">.</text:span><text:span text:style-name="T381"><text:s/>Vertybinių popierių emitentas</text:span><text:span text:style-name="T382"><text:s/>(toliau –<text:s/></text:span><text:span text:style-name="T383">emitentas</text:span><text:span text:style-name="T384">) – asmuo, kurio vertybiniais popieriais leista prekiauti reguliuojamoje rinkoje. Kai leidžiami su vertybiniais popieriais susieti depozitoriumo išduoti akcijų</text:span><text:span text:style-name="T385"><text:s/>pakvitavimai, kuriais prekiaujama reguliuojamoje rinkoje, emitentu laikomas vertybinių popierių, kuriuos šie pakvitavimai ženklina, emitentas, neatsižvelgiant į tai, ar tais vertybiniais popieriais leista prekiauti reguliuojamoje rinkoje.<text:s/></text:span></text:p>
      <text:p text:style-name="P386"><text:span text:style-name="T387">40</text:span><text:span text:style-name="T388">.</text:span><text:span text:style-name="T389"><text:s/></text:span><text:span text:style-name="T390">Vertybi</text:span><text:span text:style-name="T391">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text:span text:style-name="T487">3</text:span><text:span text:style-name="T488">. Šio skyriaus nuostatos netaikomos viešiems verty</text:span><text:span text:style-name="T489">binių popierių siūlymams, vykdomiems vadovaujantis 2020 m. spalio 7 d. Europos Parlamento ir Tarybos reglamentu<text:s/></text:span><text:span text:style-name="T490">(ES) 2020/1503</text:span><text:span text:style-name="T491"><text:s/>dėl Europos sutelktinio finansavimo paslaugų verslui teikėjų, kuriuo iš dalies keičiamas Reglamentas (ES) 2017/1129 ir Direktyva<text:s/></text:span><text:span text:style-name="T492">(ES) 2019/1937.</text:span></text:p>
      <text:p text:style-name="P493">Papildyta straipsnio dalimi:</text:p>
      <text:p text:style-name="P494"><text:span text:style-name="T495">Nr.<text:s/></text:span><text:a xlink:href="https://www.e-tar.lt/portal/legalAct.html?documentId=2260a4f0697211eca9ac839120d251c4" office:target-frame-name="_top" xlink:show="replace"><text:span text:style-name="T496">XIV-832</text:span></text:a><text:span text:style-name="T497">, 2021-12-23, paskelbta TAR 2021-12-30, i. k. 2021-27724</text:span></text:p>
      <text:p text:style-name="Normal"/>
      <text:p text:style-name="P498"><text:span text:style-name="T499">5</text:span><text:span text:style-name="T500"><text:s/>straipsnis.<text:s/></text:span><text:span text:style-name="T501">Pareiga paskelbti prospektą<text:s/></text:span></text:p>
      <text:p text:style-name="P502"><text:span text:style-name="T503">1</text:span><text:span text:style-name="T504">. Vertybiniai popieriai gali būti viešai siūlomi ir įtraukiami į prekybą reguliuojamoje rinkoje Lietuvos Respublikoje tik po to, kai Reglamento (ES) 2017/1129 nustatyta tvarka vertybinių popierių emitentas ar siūlytojas pa</text:span><text:span text:style-name="T505">skelbia prospektą,</text:span><text:span text:style-name="T506"><text:s/></text:span><text:span text:style-name="T507">išskyrus Reglamente (ES) 2017/1129 ir šiame įstatyme nustatytas išimtis.</text:span></text:p>
      <text:p text:style-name="P508"><text:span text:style-name="T509">2</text:span><text:span text:style-name="T510">. Vadovaujantis Reglamento (ES) 2017/1129 3 straipsniu, pareiga paskelbti prospektą Lietuvos Respublikoje netaikoma, jeigu:</text:span></text:p>
      <text:p text:style-name="P511"><text:span text:style-name="T512">1</text:span><text:span text:style-name="T513">) viešai siūlomiems vertybiniams</text:span><text:span text:style-name="T514"><text:s/>popieriams netaikoma pranešimo procedūra pagal Reglamento (ES) 2017/1129 25 straipsnį ir</text:span></text:p>
      <text:p text:style-name="P515"><text:span text:style-name="T516">2</text:span><text:span text:style-name="T517">)<text:s/></text:span><text:span text:style-name="T518">emitento visų viešai siūlomų vertybinių popierių bendra pardavimo vertė valstybėse narėse neviršija 8 000 000 eurų skaičiuojant per 12 mėnesių laikotarpį.</text:span></text:p>
      <text:p text:style-name="P519"/>
      <text:p text:style-name="P520"><text:span text:style-name="T521">6</text:span><text:span text:style-name="T522"><text:s/>straipsnis.<text:s/></text:span><text:span text:style-name="T523">Atsakomybė už prospekte pateiktą informaciją</text:span></text:p>
      <text:p text:style-name="P524"><text:span text:style-name="T525">1</text:span><text:span text:style-name="T526">. Už prospekte pateiktos informacijos teisingumą ir išsamumą yra atsakingas bent emitentas</text:span><text:span text:style-name="T527"><text:s/></text:span><text:span text:style-name="T528">arba emitento administravimo, valdymo ar priežiūros organas, siūlytojas, asmuo, kuris</text:span><text:span text:style-name="T529"><text:s/></text:span><text:span text:style-name="T530">kreipiasi<text:s/></text:span><text:span text:style-name="T531">dėl vertybinių popierių įtraukimo į prekybą reguliuojamoje rinkoje, arba garantas, priklausomai nuo konkretaus atvejo.<text:s/></text:span></text:p>
      <text:p text:style-name="P532"><text:span text:style-name="T533">2</text:span><text:span text:style-name="T534">. Investuotojas, patyręs žalos dėl prospekte pateiktos neteisingos ar neišsamios informacijos, turi teisę Lietuvos Respublikos<text:s/></text:span><text:span text:style-name="T535">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6">ungos augimo prospekto santraukoje</text:span><text:span text:style-name="T537"><text:s/></text:span><text:span text:style-name="T538">(įskaitant ir prospekto santraukos, ir Europos Sąjungos augimo prospekto santraukos vertimą) pateikta informacija, išskyrus atvejus, kai prospekto santrauka arba specialioji Europos Sąjungos augimo prospekto santrauka, sk</text:span><text:span text:style-name="T539">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0">29 pateiktina informacija.<text:s/></text:span></text:p>
      <text:p text:style-name="P541"/>
      <text:p text:style-name="P542"><text:span text:style-name="T543">7</text:span><text:span text:style-name="T544"><text:s/>straipsnis</text:span><text:span text:style-name="T545">.<text:s/></text:span><text:span text:style-name="T546">Pareiga paskelbti informacinį dokumentą</text:span></text:p>
      <text:p text:style-name="P547"><text:span text:style-name="T548">1</text:span><text:span text:style-name="T549">. Prieš viešą vertybinių popierių, kurių bendra pardavimo vertė yra 1–8 milijonai eurų per 12 mėnesių laikotarpį, siūlymą Lietuvos Respublikoje emitentas privalo parengti ir paskelbti informacinį dokumentą.<text:s/></text:span></text:p>
      <text:p text:style-name="P550"><text:span text:style-name="T551">2</text:span><text:span text:style-name="T552">.<text:s/></text:span><text:span text:style-name="T553">Informacinio dokumento parengti ir paskel</text:span><text:span text:style-name="T554">bti nereikalaujama, kai tenkinama bent viena Reglamente (ES) 2017/1129 nustatyta sąlyga, kai vertybinius popierius siūlant viešai nereikalaujama paskelbti prospekto</text:span><text:span text:style-name="T555">.</text:span></text:p>
      <text:p text:style-name="P556"><text:span text:style-name="T557">3</text:span><text:span text:style-name="T558">. Už informacinio dokumento parengimą, paskelbimą ir informaciniame dokumente pateikt</text:span><text:span text:style-name="T559">os informacijos teisingumą bei išsamumą yra atsakingas emitentas.</text:span></text:p>
      <text:p text:style-name="P560"><text:span text:style-name="T561">4</text:span><text:span text:style-name="T562">. Informacinio dokumento turinį ir jo paskelbimo tvarką išsamiai apibrėžia priežiūros institucija.</text:span></text:p>
      <text:p text:style-name="P563"/>
      <text:p text:style-name="P564"><text:span text:style-name="T565">8</text:span><text:span text:style-name="T566"><text:s/>straipsnis.<text:s/></text:span><text:span text:style-name="T567">Pirminė vertybinių popierių apyvarta</text:span></text:p>
      <text:p text:style-name="P568"><text:span text:style-name="T569">1</text:span><text:span text:style-name="T570">. Pirminė vertybinių po</text:span><text:span text:style-name="T571">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2">peratorių techninėmis organizacinėmis priemonėmis pagal jų patvirtintas taisykles.</text:span></text:p>
      <text:p text:style-name="P573"><text:span text:style-name="T574">2</text:span><text:span text:style-name="T575">. Vykstant pirminei vertybinių popierių apyvartai, visiems asmenims, priklausantiems tai pačiai turinčių teisę įsigyti vertybinius popierius investuotojų grupei, turi b</text:span><text:span text:style-name="T576">ūti užtikrintos vienodos vertybinių popierių įsigijimo sąlygos.<text:s/></text:span></text:p>
      <text:p text:style-name="P577"><text:span text:style-name="T578">3</text:span><text:span text:style-name="T579">. Emitentui draudžiama pasirašyti savo paties išleidžiamus vertybinius popierius.</text:span></text:p>
      <text:p text:style-name="P580"/>
      <text:p text:style-name="P581"><text:span text:style-name="T582">9</text:span><text:span text:style-name="T583"><text:s/>straipsnis.<text:s/></text:span><text:span text:style-name="T584">Antrinė vertybinių popierių apyvarta</text:span></text:p>
      <text:p text:style-name="P585"><text:span text:style-name="T586">Antrinė vertybinių popierių apyvarta<text:s/></text:span><text:span text:style-name="T587">Lietuvos Respublikoje turi būti vykdoma vadovaujantis Finansinių priemonių rinkų įstatymo nuostatomis.</text:span></text:p>
      <text:p text:style-name="P588"/>
      <text:p text:style-name="P589"><text:span text:style-name="T590">III</text:span><text:span text:style-name="T591"><text:s/>SKYRIUS</text:span></text:p>
      <text:h text:style-name="P592" text:outline-level="7"><text:span text:style-name="T593">PERIODINĖS IR EINAMOSIOS INFORMACIJOS ATSKLEIDIMAS</text:span></text:h>
      <text:p text:style-name="P594"/>
      <text:p text:style-name="P595"><text:span text:style-name="T596">10</text:span><text:span text:style-name="T597"><text:s/>straipsnis.<text:s/></text:span><text:span text:style-name="T598">Taikymo sritis</text:span></text:p>
      <text:p text:style-name="P599"><text:span text:style-name="T600">1</text:span><text:span text:style-name="T601">. Šiame skyriuje nustatyti periodinės ir<text:s/></text:span><text:span text:style-name="T602">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3">i tais atvejais, kai emitento vertybiniais popieriais leista prekiauti reguliuojamoje rinkoje tik Lietuvos Respublikoje.</text:span></text:p>
      <text:p text:style-name="P604"><text:span text:style-name="T605">2</text:span><text:span text:style-name="T606">. Šiame skyriuje buveinės valstybė narė yra:</text:span></text:p>
      <text:p text:style-name="P607"><text:span text:style-name="T608">1</text:span><text:span text:style-name="T609">) valstybėje narėje įsteigtiems nuosavybės vertybinių popierių ir ne nuosavybės ve</text:span><text:span text:style-name="T610">rtybinių popierių, kurių vieno vieneto nominalioji vertė yra mažesnė kaip 1 000 eurų, emitentams – ta valstybė narė, kurioje yra emitento buveinė;</text:span></text:p>
      <text:p text:style-name="P611"><text:span text:style-name="T612">2</text:span><text:span text:style-name="T613">) ne valstybėje narėje įsteigtiems nuosavybės vertybinių popierių ir ne nuosavybės vertybinių popierių,<text:s/></text:span><text:span text:style-name="T614">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5">as nustoja galioti, jeigu pagal šio straipsnio 3 dalį pasirenkama nauja buveinės valstybė narė ir apie ją atitinkamai pranešama pagal šio straipsnio 5 dalį, dieną, kuri nurodoma emitento pranešime;</text:span></text:p>
      <text:p text:style-name="P616"><text:span text:style-name="T617">3</text:span><text:span text:style-name="T618">) šios dalies 1 ir 2 punktuose nenurodytiems emitenta</text:span><text:span text:style-name="T619">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0"><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1">ba 2 punkte nustatytus reikalavimus. Emitento pasirinkimas nustoja galioti, jeigu pagal šio straipsnio 3 dalį pasirenkama nauja buveinės valstybė narė.</text:span></text:p>
      <text:p text:style-name="P622"><text:span text:style-name="T623">3</text:span><text:span text:style-name="T624">. Šio straipsnio 2 dalies 2 ir 3 punktuose nurodytas emitentas, kai emitento vertybiniais popieri</text:span><text:span text:style-name="T625">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6">uveinė.<text:s/></text:span></text:p>
      <text:p text:style-name="P627"><text:span text:style-name="T628">4</text:span><text:span text:style-name="T629">. Ne valstybėse narėse įsteigti emitentai, kurių buveinės valstybė narė yra ne Lietuvos Respublika, turi atskleisti periodinę ir einamąją informaciją šiame skyriuje nustatyta tvarka, jeigu jų vertybiniai popieriai yra viešai siūlomi</text:span><text:span text:style-name="T630"><text:s/></text:span><text:span text:style-name="T631">arba įtra</text:span><text:span text:style-name="T632">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3"><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4"><text:s/>vertybinių popierių ir rinkų instituciją.</text:span></text:p>
      <text:p text:style-name="P635"><text:span text:style-name="T636">5</text:span><text:span text:style-name="T637">. Emitentai privalo pranešti apie savo pagal šio straipsnio 2 arba 3 dalį pasirinktą buveinės valstybę narę valstybės narės, kurioje yra emitento buveinė, buveinės valstybės narės ir priimančiųjų valstybių<text:s/></text:span><text:span text:style-name="T638">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39">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0">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1">rka.</text:span></text:p>
      <text:p text:style-name="P642"><text:span text:style-name="T643">6</text:span><text:span text:style-name="T644">. Šiame skyriuje nustatyti reikalavimai netaikomi atvirojo tipo kolektyvinio investavimo subjektų leidžiamiems (išleistiems) vertybiniams popieriams.</text:span></text:p>
      <text:p text:style-name="P645"><text:span text:style-name="T646">7</text:span><text:span text:style-name="T647">. Šiame skyriuje nustatyti reikalavimai, taikomi juridiniams asmenims,<text:s/></text:span><text:span text:style-name="T648">mutatis mutandis</text:span><text:span text:style-name="T649"><text:s/>taikomi ir juridinio asmens statuso neturintiems subjektams, įsteigtiems pagal valstybės narės ar trečiosios valstybės teisę.</text:span></text:p>
      <text:p text:style-name="P650"/>
      <text:p text:style-name="P651"><text:span text:style-name="T652">11</text:span><text:span text:style-name="T653"><text:s/>straipsnis.<text:s/></text:span><text:span text:style-name="T654">Periodinės informacijos atskleidimas</text:span></text:p>
      <text:p text:style-name="P655"><text:span text:style-name="T656">1</text:span><text:span text:style-name="T657">. Emitentai priežiūros institucijos nustatyta tvarka turi parengt</text:span><text:span text:style-name="T658">i, paskelbti ir įdėti į Centrinę reglamentuojamos informacijos bazę šią periodinę informaciją:<text:s/></text:span></text:p>
      <text:p text:style-name="P659"><text:span text:style-name="T660">1</text:span><text:span text:style-name="T661">) metinę informaciją;</text:span></text:p>
      <text:p text:style-name="P662"><text:span text:style-name="T663">2</text:span><text:span text:style-name="T664">) pusmečio informaciją.</text:span></text:p>
      <text:p text:style-name="P665"><text:span text:style-name="T666">2</text:span><text:span text:style-name="T667">. Šio straipsnio 1 dalyje nustatytos pareigos neturi šie emitentai:</text:span></text:p>
      <text:p text:style-name="P668"><text:span text:style-name="T669">1</text:span><text:span text:style-name="T670">) kurių išleistų ne nuosavyb</text:span><text:span text:style-name="T671">ės vertybinių popierių, kuriais leista prekiauti reguliuojamoje rinkoje, vieno vieneto nominalioji vertė yra ne mažesnė kaip 100 000 eurų;</text:span></text:p>
      <text:p text:style-name="P672"><text:span text:style-name="T673">2</text:span><text:span text:style-name="T674">) valstybės narės, jos regioninės valdžios institucijos, Europos Centrinis Bankas, pagal Europos finansinio stab</text:span><text:span text:style-name="T675">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6">ių narių centriniai bankai ir viešosios tarptautinės organizacijos, kurių narė yra bent viena valstybė narė;</text:span></text:p>
      <text:p text:style-name="P677"><text:span text:style-name="T678">3</text:span><text:span text:style-name="T679">) kurių išleistų ne nuosavybės vertybinių popierių vieno vieneto nominalioji vertė yra ne mažesnė kaip 50 000 eurų ir šiais vertybiniais popie</text:span><text:span text:style-name="T680">riais leista prekiauti valstybės narės reguliuojamoje rinkoje anksčiau negu 2010 m. gruodžio 31 d. tol, kol tokie ne nuosavybės vertybiniai popieriai išperkami.</text:span></text:p>
      <text:p text:style-name="P681"><text:span text:style-name="T682">3</text:span><text:span text:style-name="T683">. Šio straipsnio 1 dalyje nustatytos pareigos parengti pusmečio informaciją neturi kredi</text:span><text:span text:style-name="T684">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5">ktas.</text:span></text:p>
      <text:p text:style-name="P686"><text:span text:style-name="T687">4</text:span><text:span text:style-name="T688">.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89">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0">ntų pateikimo sąnaudų.</text:span></text:p>
      <text:p text:style-name="P691"><text:span text:style-name="T692">5</text:span><text:span text:style-name="T693">. Už šio straipsnio 1 dalyje nurodytos periodinės informacijos teisingumą ir išsamumą yra atsakingas emitentas ir emitento vadovai. Be šių asmenų ar bendrovės organų, už periodinę informaciją gali būti atsakingi ir kiti asmenys.</text:span><text:span text:style-name="T694"><text:s/>Periodinės informacijos dokumentuose turi būti nurodyti atsakingų asmenų duomenys: fizinio asmens vardas, pavardė ir einamų pareigų pavadinimas, juridinio asmens pavadinimas ir buveinė (adresas).<text:s/></text:span></text:p>
      <text:p text:style-name="P695"/>
      <text:p text:style-name="P696"><text:span text:style-name="T697">12</text:span><text:span text:style-name="T698"><text:s/>straipsnis.<text:s/></text:span><text:span text:style-name="T699">Metinė informacija</text:span></text:p>
      <text:p text:style-name="P700"><text:span text:style-name="T701">1</text:span><text:span text:style-name="T702">. Metinę<text:s/></text:span><text:span text:style-name="T703">informaciją sudaro audituotos metinės finansinės ataskaitos, auditorių patikrintas įmonės metinis pranešimas (toliau – metinis pranešimas) ir atsakingų asmenų patvirtinimo, kad, jų žiniomis, metinės finansinės ataskaitos, sudarytos pagal taikomus apskaitos</text:span><text:span text:style-name="T704"><text:s/>standartus, atitinka tikrovę ir teisingai rodo emitento turtą, įsipareigojimus, finansinę būklę, pelną arba nuostolius ir pinigų srautus, kad metiniame pranešime yra teisingai nurodyta verslo plėtros ir veiklos apžvalga, emitento būklė kartu su pagrindini</text:span><text:span text:style-name="T705">ų rizikų ir neapibrėžtumų, su kuriais susiduriama, aprašymu, dokumentas.</text:span></text:p>
      <text:p text:style-name="P706"><text:span text:style-name="T707">2</text:span><text:span text:style-name="T708">. Jeigu emitentas privalo sudaryti metines konsoliduotąsias finansines ataskaitas, metinę informaciją sudaro<text:s/></text:span><text:span text:style-name="T709">audituotos metinės konsoliduotosios finansinės ataskaitos, auditorių<text:s/></text:span><text:span text:style-name="T710">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1">itinka tikrovę ir teisingai rodo įmonių grupės turtą</text:span><text:span text:style-name="T712">, įsipareigojimus, finansinę būklę, pelną arba nuostolius ir pinigų srautus, kad konsoliduotajame metiniame pranešime yra teisingai nurodyta verslo plėtros ir veiklos apžvalga, emitento ir įmonių grupės b</text:span><text:span text:style-name="T713">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4">inis pranešimas. Rengiant konsoliduotąjį metinį pranešimą, patronuojančiosios įmonės metinis pranešimas gali būti sujungtas su konsoliduotuoju metiniu pranešimu.</text:span></text:p>
      <text:p text:style-name="P715"><text:span text:style-name="T716">3</text:span><text:span text:style-name="T717">.<text:s/></text:span><text:span text:style-name="T718">Emitento, kurio išleisti vertybiniai popieriai yra įtraukti į prekybą reguliuojamoje ri</text:span><text:span text:style-name="T719">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0">dymo kodekso ar kai kurių jo nuostatų nesilaikoma, metiniame pranešime turi būti konkrečiai nurodyta, kokių bendrovių valdymo kodekso nuostatų ir dėl kokių priežasčių nesilaikoma.</text:span></text:p>
      <text:p text:style-name="P721"><text:span text:style-name="T722">4</text:span><text:span text:style-name="T723">. Metinė informacija kartu su auditoriaus išvada, pasirašyta už auditą<text:s/></text:span><text:span text:style-name="T724">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5">guotajame reglamente (ES) 2019/815, kuriuo Europos Parlamento ir Tarybos direktyva 2004/109/EB papildoma techniniais reguliavimo standartais, kuriais nustatomas vienas elektroninio ataskaitų teikimo formatas,</text:span><text:span text:style-name="T726"><text:s/></text:span><text:span text:style-name="T727">su visais pakeitimais.</text:span></text:p>
      <text:p text:style-name="P728"><text:span text:style-name="T729">TAR pastaba</text:span><text:span text:style-name="T730">. 12 straipsn</text:span><text:span text:style-name="T731">io 4 dalies nuostatos taikomos rengiant 2021-01-01 ir vėliau prasidėsiančių finansinių metų metinę informaciją.</text:span></text:p>
      <text:p text:style-name="P732">Straipsnio dalies pakeitimai:</text:p>
      <text:p text:style-name="P733"><text:span text:style-name="T734">Nr.<text:s/></text:span><text:a xlink:href="https://www.e-tar.lt/portal/legalAct.html?documentId=2260a4f0697211eca9ac839120d251c4" office:target-frame-name="_top" xlink:show="replace"><text:span text:style-name="T735">XIV-832</text:span></text:a><text:span text:style-name="T736">, 202</text:span><text:span text:style-name="T737">1-12-23, paskelbta TAR 2021-12-30, i. k. 2021-27724</text:span></text:p>
      <text:p text:style-name="Normal"/>
      <text:p text:style-name="P738"><text:span text:style-name="T739">5</text:span><text:span text:style-name="T740">.<text:s/></text:span><text:span text:style-name="T741">Lietuvos Respublikoje įsteigtų emitentų buhalterinė apskaita turi būti tvarkoma ir metinės finansinės ataskaitos ir metinės konsoliduotosios finansinės ataskaitos turi būti sudaromos vadovaujantis</text:span><text:span text:style-name="T742"><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3">ovaujantis valstybės narės, kurioje įsteigtas emitentas, nacionalinių</text:span><text:span text:style-name="T744"><text:s/></text:span><text:span text:style-name="T745">teisės aktų reikalavimais. Ne valstybėse narėse įsteigtų emitentų metinės finansinės ataskaitos ir metinės konsoliduotosios finansinės ataskaitos turi būti sudaromos vadovaujantis tarpta</text:span><text:span text:style-name="T746">utiniais apskaitos standartais arba bendrai priimtais buhalterinės apskaitos principais.<text:s/></text:span></text:p>
      <text:p text:style-name="P747"><text:span text:style-name="T748">6</text:span><text:span text:style-name="T749">. Priežiūros institucija nustato reikalavimų, taikomų emitentų metiniam pranešimui ir konsoliduotajam metiniam pranešimui, turinį ir šiame straipsnyje nurodytos<text:s/></text:span><text:span text:style-name="T750">informacijos paskelbimo ir pateikimo</text:span><text:span text:style-name="T751"><text:s/></text:span><text:span text:style-name="T752">priežiūros institucijai tvarką.</text:span></text:p>
      <text:p text:style-name="P753"/>
      <text:p text:style-name="P754"><text:span text:style-name="T755">13</text:span><text:span text:style-name="T756"><text:s/>straipsnis.<text:s/></text:span><text:span text:style-name="T757">Pusmečio informacija</text:span></text:p>
      <text:p text:style-name="P758"><text:span text:style-name="T759">1</text:span><text:span text:style-name="T760">. Pusmečio informaciją sudaro finansinių metų pirmojo pusmečio finansinių ataskaitų rinkinys (toliau – pusmečio finansinės ataskaitos),<text:s/></text:span><text:span text:style-name="T761">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2">a nuostolius ir pinigų srautus, kad pusmečio pranešime yra teisingai nurodyta verslo plėtros ir veiklos apžvalga, emitento būklė kartu su pagrindinių rizikų ir neapibrėžtumų, su kuriais susiduriama, aprašymu, dokumentas.</text:span></text:p>
      <text:p text:style-name="P763"><text:span text:style-name="T764">2</text:span><text:span text:style-name="T765">. Jeigu emitentas privalo suda</text:span><text:span text:style-name="T766">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7">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68">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69"><text:span text:style-name="T770">3</text:span><text:span text:style-name="T771">. Pusmeč</text:span><text:span text:style-name="T772">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3">skaitų auditas</text:span><text:span text:style-name="T774"><text:s/></text:span><text:span text:style-name="T775">arba finansinių ataskaitų peržiūra, pusmečio informacija turi būti paskelbta atitinkamai kartu su auditoriaus išvada</text:span><text:span text:style-name="T776"><text:s/></text:span><text:span text:style-name="T777">arba peržiūros išvada. Jeigu pusmečio informacijos auditas ar finansinių ataskaitų peržiūra nebuvo atliekami, emitentas turi</text:span><text:span text:style-name="T778"><text:s/>tai nurodyti savo pusmečio finansinėje ataskaitoje.<text:s/></text:span></text:p>
      <text:p text:style-name="P779"><text:span text:style-name="T780">4</text:span><text:span text:style-name="T781">. Lietuvos Respublikoje įsteigtų emitentų buhalterinė apskaita turi būti tvarkoma ir pusmečio finansinės ataskaitos ir pusmečio konsoliduotosios finansinės ataskaitos turi būti sudaromos vadovaujan</text:span><text:span text:style-name="T782">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3">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4">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5">tais, pusmečio finansines ataskaitas ir pusmečio konsoliduotąsias finansines ataskaitas turi sudaryti bent jau sutrumpintas balansas, sutrumpinta pelno (nuostolių) ataskaita ir aiškinamasis raštas.</text:span></text:p>
      <text:p text:style-name="P786"><text:span text:style-name="T787">5</text:span><text:span text:style-name="T788">. Priežiūros institucija nustato reikalavimų, taikomų</text:span><text:span text:style-name="T789"><text:s/>emitentų pusmečio pranešimui ir konsoliduotajam pusmečio pranešimui, turinį ir šiame straipsnyje nurodytos informacijos paskelbimo ir pateikimo priežiūros institucijai tvarką.</text:span></text:p>
      <text:p text:style-name="P790"/>
      <text:p text:style-name="P791"><text:span text:style-name="T792">14</text:span><text:span text:style-name="T793"><text:s/>straipsnis.<text:s/></text:span><text:span text:style-name="T794">Tarpinė informacija</text:span></text:p>
      <text:p text:style-name="P795"><text:span text:style-name="T796">1</text:span><text:span text:style-name="T797">. Tarpinė informacija sudaroma e</text:span><text:span text:style-name="T798">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799">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0">tarpinės konsoliduotosios finansinės ataskaitos) auditas arba<text:s/></text:span><text:span text:style-name="T801">finansinių ataskaitų</text:span><text:span text:style-name="T802"><text:s/>peržiūra, tarpinė informacija paskelbiama kartu su auditoriaus išvada arba peržiūros išvada. Sprendimas sudaryti tarpinę informaciją ir (arba) konsoliduotąją tarpinę informa</text:span><text:span text:style-name="T803">ciją ir tarpinė informacija ir (arba) konsoliduotoji tarpinė informacija skelbiami šio įstatymo 23 straipsnyje nustatyta tvarka.</text:span></text:p>
      <text:p text:style-name="P804"><text:span text:style-name="T805">2</text:span><text:span text:style-name="T806">. Tarpinę informaciją sudaro 3, 9 ir 12 mėnesių tarpinės finansinės ataskaitos ir atsakingų asmenų patvirtinimo, kad, jų ž</text:span><text:span text:style-name="T807">iniomis, tarpinės finansinės ataskaitos, sudarytos pagal taikomus apskaitos standartus, atitinka tikrovę ir teisingai rodo emitento turtą, įsipareigojimus, finansinę būklę, pelną arba nuostolius ir pinigų srautus, dokumentas.</text:span></text:p>
      <text:p text:style-name="P808"><text:span text:style-name="T809">3</text:span><text:span text:style-name="T810">. Jeigu emitentas sudaro<text:s/></text:span><text:span text:style-name="T811">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2">gal taikomus apskaitos standartus, atitinka tikrovę ir teisingai rodo įmonių grupės turtą, įsipareigojimus, finansinę būklę, pelną arba nuostolius ir pinigų srautus, dokumentas.</text:span><text:span text:style-name="T813"><text:s/></text:span></text:p>
      <text:p text:style-name="P814"><text:span text:style-name="T815">4</text:span><text:span text:style-name="T816">. Lietuvos Respublikoje įsteigtų emitentų buhalterinė apskaita turi būti</text:span><text:span text:style-name="T817"><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18">se narėse įsteigtų emitentų tarpinės finansinės ataskaitos ir tarpinės konsoliduotosios finansinės ataskaitos turi būti sudaromos vadovaujantis valstybės narės, kurioje įsteigtas emitentas, nacionalinių</text:span><text:span text:style-name="T819"><text:s/></text:span><text:span text:style-name="T820">teisės aktų reikalavimais. Ne valstybėse narėse įstei</text:span><text:span text:style-name="T821">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2">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3">s, sutrumpinta pelno (nuostolių) ataskaita ir aiškinamasis raštas.</text:span></text:p>
      <text:p text:style-name="P824"><text:span text:style-name="T825">5</text:span><text:span text:style-name="T826">. Priežiūros institucija nustato šiame straipsnyje nurodytos informacijos paskelbimo tvarką.</text:span></text:p>
      <text:p text:style-name="P827"/>
      <text:p text:style-name="P828"><text:span text:style-name="T829">15</text:span><text:span text:style-name="T830"><text:s/>straipsnis.<text:s/></text:span><text:span text:style-name="T831">Pareiga pateikti pranešimą apie akcijų paketo įsigijimą ar jo netekim</text:span><text:span text:style-name="T832">ą</text:span></text:p>
      <text:p text:style-name="P833"><text:span text:style-name="T834">1</text:span><text:span text:style-name="T835">.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6">uri ir tuo atveju, kai šioje dalyje nurodytos balsų ribos peržengiamos mažėjimo tvarka, perleidžiant balsus.</text:span></text:p>
      <text:p text:style-name="P837"><text:span text:style-name="T838">2</text:span><text:span text:style-name="T839">. Šio straipsnio 1 dalyje nustatyta pareiga atsiranda tą dieną, kurią asmuo sužino apie nustatyto kiekio balsų įgijimą ar perleidimą arba paga</text:span><text:span text:style-name="T840">l aplinkybes turi apie tai sužinoti. Laikoma, kad asmuo sužino apie nustatyto kiekio balsų įsigijimą ar perleidimą ne vėliau kaip po 2 prekybos dienų nuo sandorio sudarymo dienos.</text:span></text:p>
      <text:p text:style-name="P841"><text:span text:style-name="T842">3</text:span><text:span text:style-name="T843">.<text:s/></text:span><text:span text:style-name="T844">Šio straipsnio 1 dalyje nustatytos pareigos neturi įmonė, kuri prikla</text:span><text:span text:style-name="T845">uso įmonių grupei, privalančiai sudaryti metines konsoliduotąsias finansines ataskaitas, jeigu apie tai priežiūros institucijai praneša įmonės patronuojančioji įmonė ar pastarosios patronuojančioji įmonė.</text:span></text:p>
      <text:p text:style-name="P846"><text:span text:style-name="T847">4</text:span><text:span text:style-name="T848">. Šio straipsnio 1 dalyje nustatytos pareigos<text:s/></text:span><text:span text:style-name="T849">neturi asmuo, įsigijęs emitento akcijų tik tarpuskaitos ir atsiskaitymo per įprastinį trumpą atsiskaitymų ciklą tikslais. Ilgiausia galima trumpo atsiskaitymo ciklo trukmė yra 2 prekybos dienos nuo sandorio sudarymo dienos.</text:span></text:p>
      <text:p text:style-name="P850"><text:span text:style-name="T851">5</text:span><text:span text:style-name="T852">.<text:s/></text:span><text:span text:style-name="T853">Šio straipsnio 1 dalyje n</text:span><text:span text:style-name="T854">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5">entų instrukcijas, pateiktas raštu ar elektroninėmis priemonėmis.</text:span></text:p>
      <text:p text:style-name="P856"><text:span text:style-name="T857">6</text:span><text:span text:style-name="T858">. Šio straipsnio 1 dalyje nustatytos pareigos neturi rinkos formuotojas, jeigu jis, vykdydamas rinkos formuotojo veiklą, nedalyvauja valdant emitentą, kurio 5 procentus ar šią balsų rib</text:span><text:span text:style-name="T859">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0"><text:span text:style-name="T861">7</text:span><text:span text:style-name="T862">. Į šio<text:s/></text:span><text:span text:style-name="T863">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4">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5">tos akcijų suteikiamos balsavimo teisės nėra naudojamos balsuojant ar kitaip dalyvaujant emitento valdyme.</text:span></text:p>
      <text:p text:style-name="P866">Straipsnio dalies pakeitimai:</text:p>
      <text:p text:style-name="P867"><text:span text:style-name="T868">Nr.<text:s/></text:span><text:a xlink:href="https://www.e-tar.lt/portal/legalAct.html?documentId=2260a4f0697211eca9ac839120d251c4" office:target-frame-name="_top" xlink:show="replace"><text:span text:style-name="T869">XIV-832</text:span></text:a><text:span text:style-name="T870">, 2021-12-</text:span><text:span text:style-name="T871">23, paskelbta TAR 2021-12-30, i. k. 2021-27724</text:span></text:p>
      <text:p text:style-name="Normal"/>
      <text:p text:style-name="P872"><text:span text:style-name="T873">8</text:span><text:span text:style-name="T874">.<text:s/></text:span><text:span text:style-name="T875">Į šio straipsnio 1 dalyje nustatytas balsų ribas neįeina balsavimo teisės, kurias suteikia akcijos, įsigytos stabilizavimo tikslais pagal</text:span><text:span text:style-name="T876"><text:s/>Reglamentą (ES) Nr. 596/2014</text:span><text:span text:style-name="T877">, su sąlyga, kad balsavimo teisės,<text:s/></text:span><text:span text:style-name="T878">kurias suteikia tos akcijos, nėra naudojamos balsuojant ar kitaip dalyvaujant emitento valdyme.</text:span></text:p>
      <text:p text:style-name="P879"><text:span text:style-name="T880">9</text:span><text:span text:style-name="T881">. Emitentas per 3 prekybos dienas nuo šio straipsnio 1 dalyje nurodyto pranešimo gavimo dienos šio įstatymo 23 straipsnyje nustatyta tvarka paskelbia<text:s/></text:span><text:span text:style-name="T882">pranešime pateiktą informaciją ir įdeda ją į Centrinę reglamentuojamos informacijos bazę.</text:span></text:p>
      <text:p text:style-name="P883"><text:span text:style-name="T884">10</text:span><text:span text:style-name="T885">. Asmuo, per nustatytą terminą neįvykdęs šio straipsnio 1 dalyje, šio įstatymo 17 straipsnio 1 dalyje ar 18 straipsnio 1 dalyje nustatytos pareigos, iki tinkamo</text:span><text:span text:style-name="T886"><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7"><text:s/>priimti naudojantis šiais balsais nuo akcijų paketo įsigijimo iki teisingos informacijos pateikimo dienos, jeigu šiais sprendimais buvo pakeisti emitento vadovai, pažeistos akcininkų turtinės ar neturtinės teisės.</text:span></text:p>
      <text:p text:style-name="P888"><text:span text:style-name="T889">11</text:span><text:span text:style-name="T890">. Priežiūros institucija priima tei</text:span><text:span text:style-name="T891">sės aktus, kuriais išsamiai apibrėžiamos šiame straipsnyje nustatytos emitento ir kitų asmenų pareigos, šio straipsnio 1 dalyje nurodyto pranešimo turinys ir pranešimo paskelbimo tvarka.</text:span></text:p>
      <text:p text:style-name="P892"/>
      <text:p text:style-name="P893"><text:span text:style-name="T894">16</text:span><text:span text:style-name="T895"><text:s/>straipsnis.<text:s/></text:span><text:span text:style-name="T896">Asmens turimų balsų skaičiavimo tvarka</text:span></text:p>
      <text:p text:style-name="P897"><text:span text:style-name="T898">1</text:span><text:span text:style-name="T899">. A</text:span><text:span text:style-name="T900">smens turimais balsais šiame įstatyme laikoma teisė balsuoti, kurią:</text:span></text:p>
      <text:p text:style-name="P901"><text:span text:style-name="T902">1</text:span><text:span text:style-name="T903">) suteikia asmeniui nuosavybės teise priklausančios akcijos (išskyrus atvejį, kai akcijos įkeistos ir įkeitimo sutartyje numatytas balsavimo teisės perdavimas įkaito turėtojui);</text:span></text:p>
      <text:p text:style-name="P904"><text:span text:style-name="T905">2</text:span><text:span text:style-name="T906">)</text:span><text:span text:style-name="T907"><text:s/>turi kitas asmuo, su kuriuo jis sudarė balsavimo sutartį dėl ilgalaikės bendrovės valdymo politikos įgyvendinimo</text:span><text:span text:style-name="T908">;</text:span></text:p>
      <text:p text:style-name="P909"><text:span text:style-name="T910">3</text:span><text:span text:style-name="T911">)</text:span><text:span text:style-name="T912"><text:s/>asmuo įgijo iš kito asmens pagal laikiną balsavimo teisių perleidimo sutartį;</text:span></text:p>
      <text:p text:style-name="P913"><text:span text:style-name="T914">4</text:span><text:span text:style-name="T915">) suteikia jam įkeistos arba kaip finansinis užstat</text:span><text:span text:style-name="T916">as perduotos akcijos,<text:s/></text:span><text:span text:style-name="T917">jeigu įkaito turėtojas gali naudotis akcijų suteiktomis balsavimo teisėmis;</text:span></text:p>
      <text:p text:style-name="P918"><text:span text:style-name="T919">5</text:span><text:span text:style-name="T920">) suteikia akcijos, kuriomis jis, kaip uzufruktorius, turi teisę naudotis visą savo gyvenimą ar apibrėžtą laiką, kuris negali būti ilgesnis už asmens gyv</text:span><text:span text:style-name="T921">enimo trukmę;</text:span></text:p>
      <text:p text:style-name="P922"><text:span text:style-name="T923">6</text:span><text:span text:style-name="T924">) pagal šios dalies 1–5 punktus turi asmens kontroliuojamoji</text:span><text:span text:style-name="T925"><text:s/></text:span><text:span text:style-name="T926">įmonė;</text:span></text:p>
      <text:p text:style-name="P927"><text:span text:style-name="T928">7</text:span><text:span text:style-name="T929">) suteikia jam patikėjimo teise perduotos arba kitaip deponuotos akcijos, jeigu jis, kai nėra kitokių nurodymų, gali naudotis balsavimo teisėmis savo nuožiūra;</text:span></text:p>
      <text:p text:style-name="P930"><text:span text:style-name="T931">8</text:span><text:span text:style-name="T932">) suteikia akcijos, kurios įgytos jo naudai, tačiau kito asmens vardu;</text:span></text:p>
      <text:p text:style-name="P933"><text:span text:style-name="T934">9</text:span><text:span text:style-name="T935">) asmuo gali naudoti savo nuožiūra pagal įgaliojimą arba kitais atstovavimo pagrindais;</text:span></text:p>
      <text:p text:style-name="P936"><text:span text:style-name="T937">10</text:span><text:span text:style-name="T938">) suteikia asmens sutuoktinio turimos akcijos, išskyrus atvejį, kai vertybiniai popie</text:span><text:span text:style-name="T939">riai yra kiekvieno sutuoktinio asmeninė nuosavybė.</text:span></text:p>
      <text:p text:style-name="P940"><text:span text:style-name="T941">2</text:span><text:span text:style-name="T942">. Balsavimo teisės apskaičiuojamos atsižvelgiant į visas tos pačios klasės akcijas, kuriomis suteikta balsavimo teisė, net jeigu naudojimasis šiomis teisėmis yra sustabdytas.</text:span></text:p>
      <text:p text:style-name="P943"><text:span text:style-name="T944">3</text:span><text:span text:style-name="T945">. Šio straipsnio 1</text:span><text:span text:style-name="T946"><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7">gų politikos tikslais. Ši išimtis taikoma trumpalaikiams sandoriams, jeigu akcijų suteiktomis balsavimo teisėmis nebus naudojamasi.</text:span></text:p>
      <text:p text:style-name="P948"><text:span text:style-name="T949">4</text:span><text:span text:style-name="T950">. Nereikalaujama, kad kolektyvinio investavimo subjekto valdymo įmonės (toliau – valdymo įmonė) patronuojančiosios įmon</text:span><text:span text:style-name="T951">ės balsavimo teisės, turimos pagal šio įstatymo 15 ir šį straipsnius, būtų skaičiuojamos kartu su valdymo įmonės turimomis balsavimo teisėmis, kurios suteiktos valdymo įmonės Kolektyvinio investavimo subjektų įstatyme</text:span><text:span text:style-name="T952"><text:s/></text:span><text:span text:style-name="T953">nustatytomis sąlygomis valdomų akcijų,</text:span><text:span text:style-name="T954"><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5">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6"><text:span text:style-name="T957">5</text:span><text:span text:style-name="T958">. N</text:span><text:span text:style-name="T959">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0">nansinių priemonių rinkų įstatymą valdomų akcijų, jeigu finansų maklerio įmonė:</text:span></text:p>
      <text:p text:style-name="P961"><text:span text:style-name="T962">1</text:span><text:span text:style-name="T963">) turi teisę teikti Finansinių priemonių rinkų įstatyme nustatytą finansinių priemonių portfelio valdymo paslaugą ir<text:s/></text:span></text:p>
      <text:p text:style-name="P964"><text:span text:style-name="T965">2</text:span><text:span text:style-name="T966">) gali naudotis šių akcijų suteiktomis balsavimo t</text:span><text:span text:style-name="T967">eisėmis pagal rašytines arba elektroninėmis priemonėmis pateiktas klientų instrukcijas, ir</text:span></text:p>
      <text:p text:style-name="P968"><text:span text:style-name="T969">3</text:span><text:span text:style-name="T970">) naudojasi turimomis balsavimo teisėmis nepriklausomai nuo patronuojančiosios įmonės.</text:span></text:p>
      <text:p text:style-name="P971"><text:span text:style-name="T972">6</text:span><text:span text:style-name="T973">.<text:s/></text:span><text:span text:style-name="T974">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5">cijų suteiktomis balsavimo teisėmis, o gali naudotis jomis tik pagal tiesiogines ir netiesiogines patronuojančiosios įmonės arba patronuojančiosios įmonės patronuojamosios įmonės instrukcijas.<text:s/></text:span></text:p>
      <text:p text:style-name="P976"/>
      <text:p text:style-name="P977"><text:span text:style-name="T978">17</text:span><text:span text:style-name="T979"><text:s/></text:span><text:span text:style-name="T980">straipsnis.<text:s/></text:span><text:span text:style-name="T981">Pareiga pranešti apie kitų negu akcijos<text:s/></text:span><text:span text:style-name="T982">finansinių priemonių, suteikiančių balsavimo teisę, paketo įsigijimą ar jo netekimą</text:span></text:p>
      <text:p text:style-name="P983"><text:span text:style-name="T984">1</text:span><text:span text:style-name="T985">. Šio įstatymo 15 straipsnio 1 dalyje nustatyta pareiga pranešti apie akcijų paketo įsigijimą<text:s/></text:span><text:span text:style-name="T986">mutatis mutandis</text:span><text:span text:style-name="T987"><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88">priemonių, susietų su minėtomis finansinėmis priemonėmis ir turinčių panašų ekonominį poveikį.</text:span></text:p>
      <text:p text:style-name="P989"><text:span text:style-name="T990">2</text:span><text:span text:style-name="T991">. Šio straipsnio 1 dalyje nurodytame pranešime nurodomos pagal rūšį suskirstytos finansinės priemonės. Atskirai nurodomos finansinės priemonės, kurios pagal</text:span><text:span text:style-name="T992"><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3">riemonės, kurios suteikia teisę į atsiskaitymą vertybiniais popieriais, ir finansinės priemonės, kurios suteikia teisę tik į atsiskaitymą pinigais.<text:s/></text:span></text:p>
      <text:p text:style-name="P994"><text:span text:style-name="T995">3</text:span><text:span text:style-name="T996">. Šiame straipsnyje finansinėmis priemonėmis laikomos šios priemonės:</text:span></text:p>
      <text:p text:style-name="P997"><text:span text:style-name="T998">1</text:span><text:span text:style-name="T999">) perleidžiamieji vertybiniai</text:span><text:span text:style-name="T1000"><text:s/>popieriai;</text:span></text:p>
      <text:p text:style-name="P1001"><text:span text:style-name="T1002">2</text:span><text:span text:style-name="T1003">) pasirinkimo sandoriai;</text:span></text:p>
      <text:p text:style-name="P1004"><text:span text:style-name="T1005">3</text:span><text:span text:style-name="T1006">) ateities sandoriai;</text:span></text:p>
      <text:p text:style-name="P1007"><text:span text:style-name="T1008">4</text:span><text:span text:style-name="T1009">) apsikeitimo sandoriai;</text:span></text:p>
      <text:p text:style-name="P1010"><text:span text:style-name="T1011">5</text:span><text:span text:style-name="T1012">) išankstiniai palūkanų normos sandoriai;</text:span></text:p>
      <text:p text:style-name="P1013"><text:span text:style-name="T1014">6</text:span><text:span text:style-name="T1015">) finansiniai susitarimai dėl skirtumų;<text:s/></text:span></text:p>
      <text:p text:style-name="P1016"><text:span text:style-name="T1017">7</text:span><text:span text:style-name="T1018">) bet kokie kiti panašų ekonominį poveikį turintys sandoria</text:span><text:span text:style-name="T1019">i ar susitarimai, kurie gali būti vykdomi atliekant atsiskaitymą vertybiniais popieriais ar atsiskaitymą pinigais.</text:span></text:p>
      <text:p text:style-name="P1020"><text:span text:style-name="T1021">4</text:span><text:span text:style-name="T1022">. Priežiūros institucija nustato pranešimų apie finansinių priemonių, suteikiančių balsavimo teisę, paketo įsigijimą ar jo netekimą tu</text:span><text:span text:style-name="T1023">rinį, jų rengimo ir informacijos apie šiuos pranešimus atskleidimo <text:s/>tvarką.</text:span></text:p>
      <text:p text:style-name="P1024"/>
      <text:p text:style-name="P1025"><text:span text:style-name="T1026">18</text:span><text:span text:style-name="T1027"><text:s/>straipsnis.<text:s/></text:span><text:span text:style-name="T1028">Pranešimas apie akcijas ir kitas finansines priemones<text:s/></text:span></text:p>
      <text:p text:style-name="P1029"><text:span text:style-name="T1030">1</text:span><text:span text:style-name="T1031">.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2">ytas balsų ribas, jas peržengia didėjimo ar mažėjimo tvarka, atitinkamai įgijus ar perleidus akcijas ir (ar) tiesiogiai ar netiesiogiai turimas finansines priemones.<text:s/></text:span></text:p>
      <text:p text:style-name="P1033"><text:span text:style-name="T1034">2</text:span><text:span text:style-name="T1035">. Apie balsavimo teises, suteikiamas finansinių priemonių, apie kurias jau buvo pran</text:span><text:span text:style-name="T1036">ešta, pranešama pakartotinai, jeigu asmuo įsigyja su tokiomis teisėmis susijusių akcijų ir dėl šio įsigijimo bendras balsavimo teisių kiekis pasiekia arba viršija balsų ribas, nustatytas šio įstatymo 15 straipsnio 1 dalyje.</text:span></text:p>
      <text:p text:style-name="P1037"/>
      <text:p text:style-name="P1038"><text:span text:style-name="T1039">19</text:span><text:span text:style-name="T1040"><text:s/>straipsnis.<text:s/></text:span><text:span text:style-name="T1041">Emitento p</text:span><text:span text:style-name="T1042">areiga pranešti apie savų akcijų įsigijimą ar jų netekimą ir skelbti papildomą informaciją</text:span></text:p>
      <text:p text:style-name="P1043"><text:span text:style-name="T1044">1</text:span><text:span text:style-name="T1045">. Emitentas, pats arba per kitą asmenį, veikiantį savo vardu, bet dėl šio emitento interesų, įsigijęs arba perleidęs 5 arba 10 procentų<text:s/></text:span><text:span text:style-name="T1046">balsų,<text:s/></text:span><text:span text:style-name="T1047">ne vėliau kaip pe</text:span><text:span text:style-name="T1048">r 4 prekybos dienas privalo<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text:s/></text:span><text:span text:style-name="T1053">turimų akcijų santykinį kiekį. Ši pareiga galioja ir tuo atveju, ka</text:span><text:span text:style-name="T1054">i šioje dalyje nurodytos balsų ribos peržengiamos didėjimo arba mažėjimo tvarka. Santykinis akcijų kiekis apskaičiuojamas atsižvelgiant į bendrą akcijų, kuriomis suteiktos balsavimo teisės, kiekį.</text:span></text:p>
      <text:p text:style-name="P1055"><text:span text:style-name="T1056">2</text:span><text:span text:style-name="T1057">. Kad būtų galima apskaičiuoti šio įstatymo 15 straips</text:span><text:span text:style-name="T1058">nio 1 dalyje nustatytas balsų ribas, emitentas privalo nedelsdamas, bet ne vėliau kaip per 3 darbo dienas nuo bendro jo išleistų akcijų suteikiamų balsavimo teisių kiekio pasikeitimo,<text:s/></text:span><text:span text:style-name="T1059">šio įstatymo 23 straipsnyje nustatyta tvarka<text:s/></text:span><text:span text:style-name="T1060">paskelbti, įdėti į Centrinę</text:span><text:span text:style-name="T1061"><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2"><text:span text:style-name="T1063">3</text:span><text:span text:style-name="T1064">. Nuosavybės vertybinių popierių emitentas turi nedelsdamas<text:s/></text:span><text:span text:style-name="T1065">šio įstatymo 23 straipsnyje nustatyta tvarka<text:s/></text:span><text:span text:style-name="T1066">paskelbti, įdėti į Centrinę reglamentuojamos informacijos bazę ir pranešti priežiūros<text:s/></text:span><text:span text:style-name="T1067">institucijai</text:span><text:span text:style-name="T1068"><text:s/></text:span><text:span text:style-name="T1069">informaciją apie visus įvairių klasių akcijų ir emit</text:span><text:span text:style-name="T1070">ento išleistų išvestinių vertybinių popierių suteikiamų teisių pasikeitimus.</text:span></text:p>
      <text:p text:style-name="P1071"><text:span text:style-name="T1072">4</text:span><text:span text:style-name="T1073">. Ne nuosavybės vertybinių popierių emitentas turi nedelsdamas<text:s/></text:span><text:span text:style-name="T1074">šio įstatymo 23 straipsnyje nustatyta tvarka<text:s/></text:span><text:span text:style-name="T1075">paskelbti, įdėti į Centrinę reglamentuojamos informacijos bazę ir<text:s/></text:span><text:span text:style-name="T1076">pranešti priežiūros<text:s/></text:span><text:span text:style-name="T1077">institucijai</text:span><text:span text:style-name="T1078"><text:s/>informaciją apie visus savo išleistų vertybinių popierių suteikiamų teisių pasikeitimus, atsiradusius dėl ne nuosavybės vertybinių popierių emisijos sąlygų ar palūkanų normos pasikeitimo.<text:s/></text:span></text:p>
      <text:p text:style-name="P1079"><text:span text:style-name="T1080">5</text:span><text:span text:style-name="T1081">. Įregistravus emitento<text:s/></text:span><text:span text:style-name="T1082">steigimo dokumentų pakeitimus, šių pakeistų dokumentų kopija turi būti nedelsiant raštu pateikiama priežiūros institucijai.</text:span></text:p>
      <text:p text:style-name="P1083"><text:span text:style-name="T1084">6</text:span><text:span text:style-name="T1085">.<text:s/></text:span><text:span text:style-name="T1086">Priežiūros institucija nustato šiame straipsnyje nustatytos emitento pareigos teikti pranešimą apie savų akcijų įsigijimą ar<text:s/></text:span><text:span text:style-name="T1087">jų netekimą ir skelbti papildomą informaciją atlikimo tvarką.</text:span></text:p>
      <text:p text:style-name="P1088"/>
      <text:p text:style-name="P1089"><text:span text:style-name="T1090">20</text:span><text:span text:style-name="T1091"><text:s/>straipsnis.<text:s/></text:span><text:span text:style-name="T1092">Informacijos pateikimas emitento išleistų vertybinių popierių savininkams<text:s/></text:span></text:p>
      <text:p text:style-name="P1093"><text:span text:style-name="T1094">1</text:span><text:span text:style-name="T1095">.<text:s/></text:span><text:span text:style-name="T1096">Emitentas</text:span><text:span text:style-name="T1097"><text:s/>privalo užtikrinti, kad visi jo išleistų lygiaverčių vertybinių popierių savininkai būtų vienodai traktuojami atsižvelgiant į visas teises, kurias suteikia šie vertybiniai popieriai.</text:span></text:p>
      <text:p text:style-name="P1098"><text:span text:style-name="T1099">2</text:span><text:span text:style-name="T1100">. E</text:span><text:span text:style-name="T1101">mitentas</text:span><text:span text:style-name="T1102"><text:s/>privalo užtikrinti, kad jo išleistų vertybinių popierių</text:span><text:span text:style-name="T1103"><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4"><text:s/>valstybės narės teisės aktus.<text:s/></text:span></text:p>
      <text:p text:style-name="P1105"><text:span text:style-name="T1106">3</text:span><text:span text:style-name="T1107">.<text:s/></text:span><text:span text:style-name="T1108">Emitentas</text:span><text:span text:style-name="T1109"><text:s/>privalo:</text:span></text:p>
      <text:p text:style-name="P1110"><text:span text:style-name="T1111">1</text:span><text:span text:style-name="T1112">) pateikti informaciją apie vertybinių popierių savininkų susirinkimų vietą, laiką, darbotvarkę, bendrą vertybinių popierių kiekį, jų suteiktas balsavimo teises ir vertybinių popierių savininkų t</text:span><text:span text:style-name="T1113">eisę dalyvauti susirinkimuose;</text:span></text:p>
      <text:p text:style-name="P1114"><text:span text:style-name="T1115">2</text:span><text:span text:style-name="T1116">) kiekvienam asmeniui, turinčiam teisę balsuoti emitento išleistų vertybinių popierių savininkų susirinkime, kartu su pranešimu apie susirinkimą arba to asmens prašymu po susirinkimo paskelbimo dienos sudaryti sąlygas ga</text:span><text:span text:style-name="T1117">uti išspausdintą popieriuje arba elektroninėmis priemonėmis perduodamą įgaliojimo atstovauti akcininkui formą;</text:span></text:p>
      <text:p text:style-name="P1118"><text:span text:style-name="T1119">3</text:span><text:span text:style-name="T1120">) paskirti savo atstovu finansų įstaigą, per kurią emitento išleistų vertybinių popierių savininkai galėtų naudotis savo finansinėmis teisėm</text:span><text:span text:style-name="T1121">is;<text:s/></text:span></text:p>
      <text:p text:style-name="P1122"><text:span text:style-name="T1123">4</text:span><text:span text:style-name="T1124">) skelbti pranešimus arba platinti aplinkraščius dėl dividendų paskirstymo ir mokėjimo, palūkanų mokėjimo, skolos grąžinimo, naujų vertybinių popierių emisijos, vertybinių popierių konvertavimo, keitimo, pasirašymo arba panaikinimo.</text:span></text:p>
      <text:p text:style-name="P1125"><text:span text:style-name="T1126">4</text:span><text:span text:style-name="T1127">. Jeig</text:span><text:span text:style-name="T1128">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29">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0">nksčiau negu 2010 m. gruodžio 31 d. ir kurių vieno vieneto nominalioji vertė yra ne mažesnė kaip 50 000 eurų, savininkams tol, kol tokie ne nuosavybės vertybiniai popieriai išperkami</text:span><text:span text:style-name="T1131">.</text:span></text:p>
      <text:p text:style-name="P1132"><text:span text:style-name="T1133">5</text:span><text:span text:style-name="T1134">. Šiame straipsnyje nustatyta informacija vertybinių popierių savin</text:span><text:span text:style-name="T1135">inkams gali būti perduodama elektroninėmis priemonėmis, kai:</text:span></text:p>
      <text:p text:style-name="P1136"><text:span text:style-name="T1137">1</text:span><text:span text:style-name="T1138">) sprendimas dėl galimybės perduoti informaciją elektroninėmis priemonėmis priimamas vertybinių popierių savininkų susirinkime;</text:span></text:p>
      <text:p text:style-name="P1139"><text:span text:style-name="T1140">2</text:span><text:span text:style-name="T1141">) naudojimasis elektroninėmis priemonėmis nepriklauso nuo<text:s/></text:span><text:span text:style-name="T1142">vertybinių popierių savininko, jo atstovo arba šio įstatymo 16 straipsnio 1 dalies 2</text:span><text:span text:style-name="T1143">–</text:span><text:span text:style-name="T1144">10 punktuose nurodytų fizinių ar juridinių asmenų buveinės arba rezidencijos vietos;</text:span></text:p>
      <text:p text:style-name="P1145"><text:span text:style-name="T1146">3</text:span><text:span text:style-name="T1147">) yra parengtos identifikavimo priemonės, kad vertybinių popierių savininkai, jų<text:s/></text:span><text:span text:style-name="T1148">atstovai arba fiziniai ir juridiniai asmenys, kuriems suteikta teisė naudotis arba vadovauti naudojantis balsavimo teisėmis, būtų tinkamai informuojami;</text:span></text:p>
      <text:p text:style-name="P1149"><text:span text:style-name="T1150">4</text:span><text:span text:style-name="T1151">) vertybinių popierių savininkai arba šio įstatymo 16 straipsnio 1 dalies 2</text:span><text:span text:style-name="T1152">–</text:span><text:span text:style-name="T1153">6 punktuose nurodyti f</text:span><text:span text:style-name="T1154">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5">ma popieriuje;</text:span></text:p>
      <text:p text:style-name="P1156"><text:span text:style-name="T1157">5</text:span><text:span text:style-name="T1158">) bet kokį sąnaudų, susijusių su informacijos perdavimu elektroninėmis priemonėmis, paskirstymą emitentas nustatė laikydamasis šio straipsnio 1 dalyje nustatyto vienodų teisių ir sąlygų principo.</text:span></text:p>
      <text:p text:style-name="P1159"/>
      <text:p text:style-name="P1160"><text:span text:style-name="T1161">21</text:span><text:span text:style-name="T1162"><text:s/>straipsnis.<text:s/></text:span><text:span text:style-name="T1163">Reglamentuojamos</text:span><text:span text:style-name="T1164"><text:s/>informacijos kalba</text:span></text:p>
      <text:p text:style-name="P1165"><text:span text:style-name="T1166">1</text:span><text:span text:style-name="T1167">. Jeigu vertybiniais popieriais leidžiama prekiauti reguliuojamoje rinkoje tik Lietuvos Respublikoje, kuri yra emitento buveinės valstybė narė, reglamentuojama informacija turi būti paskelbta lietuvių ir anglų kalbomis.<text:s/></text:span></text:p>
      <text:p text:style-name="P1168"><text:span text:style-name="T1169">2</text:span><text:span text:style-name="T1170">. Jei</text:span><text:span text:style-name="T1171">gu vertybiniai popieriai viešai siūlomi tik Lietuvos Respublikoje, reglamentuojama informacija turi būti paskelbta lietuvių kalba.</text:span></text:p>
      <text:p text:style-name="P1172"><text:span text:style-name="T1173">3</text:span><text:span text:style-name="T1174">. Jeigu vertybiniai popieriai viešai siūlomi arba jais leidžiama prekiauti reguliuojamoje rinkoje Lietuvos Respublikoje,</text:span><text:span text:style-name="T1175"><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6">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7">kelbta anglų kalba ir emitento pasirinkimu lietuvių kalba arba kitų priimančiųjų valstybių narių priežiūros institucijoms priimtina kalba.<text:s/></text:span></text:p>
      <text:p text:style-name="P1178"><text:span text:style-name="T1179">4</text:span><text:span text:style-name="T1180">. Jeigu vertybiniai popieriai viešai siūlomi arba jais leidžiama prekiauti reguliuojamoje rinkoje vienoje ar ke</text:span><text:span text:style-name="T1181">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2"><text:span text:style-name="T1183">5</text:span><text:span text:style-name="T1184">.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5">e emitento sutikimo ir kuriam tais vertybiniais popieriais leista prekiauti.</text:span></text:p>
      <text:p text:style-name="P1186"><text:span text:style-name="T1187">6</text:span><text:span text:style-name="T1188">. Emitento akcininkai ir šio įstatymo 15 ir 16 straipsniuose nurodyti asmenys reglamentuojamą informaciją turi teisę pateikti tik anglų kalba.</text:span></text:p>
      <text:p text:style-name="P1189"><text:span text:style-name="T1190">7</text:span><text:span text:style-name="T1191">.<text:s/></text:span><text:span text:style-name="T1192">Jeigu vertybiniais popie</text:span><text:span text:style-name="T1193">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4">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5">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6">erkami.</text:span></text:p>
      <text:p text:style-name="P1197"/>
      <text:p text:style-name="P1198"><text:span text:style-name="T1199">22</text:span><text:span text:style-name="T1200"><text:s/>straipsnis.<text:s/></text:span><text:span text:style-name="T1201">Mokėjimų valdžios institucijoms ataskaita</text:span></text:p>
      <text:p text:style-name="P1202"><text:span text:style-name="T1203">Emitentai, kurie yra įmonės, vykdančios veiklą, nurodytą</text:span><text:span text:style-name="T1204"><text:s/></text:span><text:span text:style-name="T1205">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6">nkrečių statistikos sričių,<text:s/></text:span><text:span text:style-name="T1207">su visais pakeitimais</text:span><text:span text:style-name="T1208"><text:s/>I priedo B sekcijos 05–08 skyriuose ir I priedo A sekcijos 02 skyriaus 02.2 grupėje, Įmonių finansinės atskaitomybės įstatymo ir Įmonių grupių konsoliduotosios finansinės atskaitomybės įstatymo nustatyta tv</text:span><text:span text:style-name="T1209">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0">u kaip per 6 mėnesius nuo finansinių metų pabaigos. Valdžios institucijoms atlikti mokėjimai ataskaitoje nurodomi konsoliduotu lygmeniu.</text:span></text:p>
      <text:p text:style-name="P1211">Straipsnio pakeitimai:</text:p>
      <text:p text:style-name="P1212"><text:span text:style-name="T1213">Nr.<text:s/></text:span><text:a xlink:href="https://www.e-tar.lt/portal/legalAct.html?documentId=2260a4f0697211eca9ac839120d251c4" office:target-frame-name="_top" xlink:show="replace"><text:span text:style-name="T1214">XIV-832</text:span></text:a><text:span text:style-name="T1215">, 2021-12-23, paskelbta TAR 2021-12-30, i. k. 2021-27724</text:span></text:p>
      <text:p text:style-name="Normal"/>
      <text:p text:style-name="P1216"><text:span text:style-name="T1217">23</text:span><text:span text:style-name="T1218"><text:s/>straipsnis.<text:s/></text:span><text:span text:style-name="T1219">Reglamentuojamos informacijos skelbimas ir saugojimas</text:span></text:p>
      <text:p text:style-name="P1220"><text:span text:style-name="T1221">1</text:span><text:span text:style-name="T1222">.</text:span><text:span text:style-name="T1223"><text:s/></text:span><text:span text:style-name="T1224">Emitentas arba asmuo, kuris kreipėsi dėl vertybinių popierių įtraukimo į prekybą reguliuojamoje rinkoje</text:span><text:span text:style-name="T1225"><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6">) Nr. 596/2014, šio įstatymo ir priežiūros institucijos nustatyta tvarka.</text:span></text:p>
      <text:p text:style-name="P1227"><text:span text:style-name="T1228">2</text:span><text:span text:style-name="T1229">. Emitentas, kurio vertybiniais popieriais leista prekiauti reguliuojamoje rinkoje vienoje ar keliose valstybėse narėse, arba asmuo, kuris kreipėsi dėl vertybinių popierių įtrau</text:span><text:span text:style-name="T1230">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1">e kitose valstybėse narėse.<text:s/></text:span></text:p>
      <text:p text:style-name="P1232"><text:span text:style-name="T1233">3</text:span><text:span text:style-name="T1234">. Laikydamasis informacijos skelbimo reikalavimų, emitentas arba asmuo, kuris kreipėsi dėl vertybinių popierių įtraukimo į prekybą reguliuojamoje rinkoje be emitento sutikimo, reglamentuojamą informaciją privalo paskelbti<text:s/></text:span><text:span text:style-name="T1235">pats arba per viešosios informacijos skleidėją ar reguliuojamos rinkos operatorių.</text:span></text:p>
      <text:p text:style-name="P1236"><text:span text:style-name="T1237">4</text:span><text:span text:style-name="T1238">. Kai emitento vertybiniai popieriai įtraukti į prekybą Lietuvos Respublikos reguliuojamoje rinkoje, emitentas arba asmuo, kuris kreipėsi dėl vertybinių popierių įtrauk</text:span><text:span text:style-name="T1239">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0">reglamentuojama informacija turi būti saugoma Centrinėje reglamentuojamos informacijos bazėje ne trumpiau kaip 10 metų.</text:span></text:p>
      <text:p text:style-name="P1241"><text:span text:style-name="T1242">5</text:span><text:span text:style-name="T1243">.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4">greitą prieigą prie saugomos informacijos ir prieigą prie saugomos informacijos<text:s/></text:span><text:span text:style-name="T1245">per Europos vertybinių popierių ir rinkų institucijos sukurtą Europos elektroninės prieigos punktą</text:span><text:span text:style-name="T1246">. Šiuo tikslu reguliuojamos rinkos operatorius, suderinęs su priežiūros instit</text:span><text:span text:style-name="T1247">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48">sprendimu.<text:s/></text:span></text:p>
      <text:p text:style-name="P1249"><text:span text:style-name="T1250">6</text:span><text:span text:style-name="T1251">. Priežiūros institucija išsamiai apibrėžia reglamentuojamos informacijos paskelbimo ir pateikimo</text:span><text:span text:style-name="T1252"><text:s/></text:span><text:span text:style-name="T1253">priežiūros institucijai tvarką.</text:span></text:p>
      <text:p text:style-name="P1254"/>
      <text:p text:style-name="P1255"><text:span text:style-name="T1256">IV</text:span><text:span text:style-name="T1257"><text:s/>SKYRIUS</text:span></text:p>
      <text:p text:style-name="P1258"><text:span text:style-name="T1259">OFICIALUS SIŪLYMAS</text:span></text:p>
      <text:p text:style-name="P1260"/>
      <text:p text:style-name="P1261"><text:span text:style-name="T1262">24</text:span><text:span text:style-name="T1263"><text:s/>straipsnis.<text:s/></text:span><text:span text:style-name="T1264">Oficialaus siūlymo taikymo sritis<text:s/></text:span></text:p>
      <text:p text:style-name="P1265"><text:span text:style-name="T1266">1</text:span><text:span text:style-name="T1267">.<text:s/></text:span><text:span text:style-name="T1268">Šiame sk</text:span><text:span text:style-name="T1269">yriuje nustatyti reikalavimai taikomi oficialiems siūlymams dėl Lietuvos Respublikoje įsteigto<text:s/></text:span><text:span text:style-name="T1270">nuosavybės vertybinių popierių</text:span><text:span text:style-name="T1271"><text:s/>emitento išleistų vertybinių popierių. Oficialiems siūlymams dėl vertybinių popierių, kuriuos išleido ne Lietuvos Respublikoje įst</text:span><text:span text:style-name="T1272">eigtas<text:s/></text:span><text:span text:style-name="T1273">nuosavybės vertybinių popierių</text:span><text:span text:style-name="T1274"><text:s/>emitentas, šiame skyriuje nustatyti reikalavimai, atsižvelgiant į šio įstatymo 35 straipsnio nuostatas, taikomi, jeigu pagal šio įstatymo 34 straipsnį priežiūros funkcijas atlieka priežiūros institucija.</text:span></text:p>
      <text:p text:style-name="P1275"><text:span text:style-name="T1276">2</text:span><text:span text:style-name="T1277">. Šiame s</text:span><text:span text:style-name="T1278">kyriuje nustatyti reikalavimai netaikomi oficialiems siūlymams dėl šių vertybinių popierių:</text:span></text:p>
      <text:p text:style-name="P1279"><text:span text:style-name="T1280">1</text:span><text:span text:style-name="T1281">) atvirojo tipo kolektyvinio investavimo subjektų išleistų vertybinių popierių;</text:span></text:p>
      <text:p text:style-name="P1282"><text:span text:style-name="T1283">2</text:span><text:span text:style-name="T1284">) valstybių narių centrinių bankų vertybinių popierių.</text:span></text:p>
      <text:p text:style-name="P1285"><text:span text:style-name="T1286">3</text:span><text:span text:style-name="T1287">. Kai šio skyr</text:span><text:span text:style-name="T1288">iaus nuostatos taikomos ir savanoriškam, ir privalomam oficialiam siūlymui, vartojamas terminas „oficialus siūlymas“.</text:span></text:p>
      <text:p text:style-name="P1289"/>
      <text:p text:style-name="P1290"><text:span text:style-name="T1291">25</text:span><text:span text:style-name="T1292"><text:s/>straipsnis.<text:s/></text:span><text:span text:style-name="T1293">Bendrieji oficialaus siūlymo principai</text:span></text:p>
      <text:p text:style-name="P1294"><text:span text:style-name="T1295">Taikant šiame skyriuje nustatytus reikalavimus, turi būti vadovaujamasi šia</text:span><text:span text:style-name="T1296">is principais:</text:span></text:p>
      <text:p text:style-name="P1297"><text:span text:style-name="T1298">1</text:span><text:span text:style-name="T1299">)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0"><text:s/>tos bendrovės vertybinių popierių savininkai;</text:span></text:p>
      <text:p text:style-name="P1301"><text:span text:style-name="T1302">2</text:span><text:span text:style-name="T1303">) oficialus siūlymas turi būti paskelbtas nepažeidžiant bendrovės, dėl kurios akcijų teikiamas oficialus siūlymas, oficialaus siūlymo teikėjo ar kitų su oficialiu siūlymu susijusių bendrovių vertybinių<text:s/></text:span><text:span text:style-name="T1304">popierių rinkos skaidrumo ir vientisumo;</text:span></text:p>
      <text:p text:style-name="P1305"><text:span text:style-name="T1306">3</text:span><text:span text:style-name="T1307">) bendrovės, dėl kurios akcijų teikiamas oficialus siūlymas, vertybinių popierių savininkai turi turėti pakankamai laiko ir informacijos, kad galėtų priimti kompetentingą sprendimą dėl oficialaus siūlymo;<text:s/></text:span><text:span text:style-name="T1308">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09"><text:span text:style-name="T1310">4</text:span><text:span text:style-name="T131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2"><text:span text:style-name="T1313">5</text:span><text:span text:style-name="T1314">) bendrov</text:span><text:span text:style-name="T1315">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6">pierių kainos ir būtų iškreiptas normalus rinkų veikimas;<text:s/></text:span></text:p>
      <text:p text:style-name="P1317"><text:span text:style-name="T1318">6</text:span><text:span text:style-name="T1319">) oficialaus siūlymo teikėjas oficialų siūlymą turi teikti tik įsitikinęs, kad galės visiškai atsiskaityti pinigais, ir tik tada, kai bus ėmęsis visų pagrįstų priemonių dėl atsiskaitymo įvykdy</text:span><text:span text:style-name="T1320">mo bet kokiu kitu būdu;<text:s/></text:span></text:p>
      <text:p text:style-name="P1321"><text:span text:style-name="T1322">7</text:span><text:span text:style-name="T1323">) bendrovės, dėl kurios akcijų teikiamas oficialus siūlymas, veikla neturi būti ribojama ilgiau, negu pagrįstai būtina dėl oficialaus siūlymo įsigyti jos vertybinius popierius.</text:span></text:p>
      <text:p text:style-name="P1324"/>
      <text:p text:style-name="P1325"><text:span text:style-name="T1326">26</text:span><text:span text:style-name="T1327"><text:s/>straipsnis.<text:s/></text:span><text:span text:style-name="T1328">Pareiga teikti privalomą<text:s/></text:span><text:span text:style-name="T1329">oficialų siūlymą ir informavimo apie oficialų siūlymą tvarka</text:span></text:p>
      <text:p text:style-name="P1330"><text:span text:style-name="T1331">1</text:span><text:span text:style-name="T1332">. Jeigu asmuo, veikdamas savarankiškai ar kartu su kitais sutartinai veikiančiais asmenimis, įgyja akcijų,<text:s/></text:span><text:span text:style-name="T1333">kurios kartu su jo turimu akcijų paketu arba kartu su kitų sutartinai veikiančių as</text:span><text:span text:style-name="T1334">menų turimu akcijų paketu</text:span><text:span text:style-name="T1335"><text:s/>suteikia daugiau kaip 1/3 bendrovės, dėl kurios akcijų teiktinas oficialus siūlymas, balsų, jis privalo:<text:s/></text:span></text:p>
      <text:p text:style-name="P1336"><text:span text:style-name="T1337">1</text:span><text:span text:style-name="T1338">) perleisti akcijas, viršijančias šią ribą, arba</text:span></text:p>
      <text:p text:style-name="P1339"><text:span text:style-name="T1340">2</text:span><text:span text:style-name="T1341">) teikti privalomą oficialų siūlymą supirkti likusias balsavimo tei</text:span><text:span text:style-name="T1342">sę suteikiančias bendrovės, dėl kurios akcijų teiktinas oficialus siūlymas, akcijas ir vertybinius popierius, patvirtinančius teisę įsigyti balsavimo teisę suteikiančius vertybinius popierius.</text:span></text:p>
      <text:p text:style-name="P1343"><text:span text:style-name="T1344">2</text:span><text:span text:style-name="T1345">. Šio straipsnio 1 dalyje nustatyta pareiga taip pat tai</text:span><text:span text:style-name="T1346">koma asmeniui, kuris įgijo kontrolę asmens, turinčio bendrovės, dėl kurios akcijų teiktinas oficialus siūlymas, akcijų, suteikiančių daugiau kaip 1/3 balsų.</text:span></text:p>
      <text:p text:style-name="P1347"><text:span text:style-name="T1348">3</text:span><text:span text:style-name="T1349">. Asmuo, veikdamas savarankiškai ar kartu su kitais sutartinai veikiančiais asmenimis, įgijęs<text:s/></text:span><text:span text:style-name="T1350">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1">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2">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3">aktą, jeigu, vadovaujantis šio straipsnio 1 dalies 1 punktu, privalomas oficialus siūlymas neteikiamas.</text:span></text:p>
      <text:p text:style-name="P1354"><text:span text:style-name="T1355">4</text:span><text:span text:style-name="T1356">. Šio straipsnio 1 ir 2 dalyse nustatyta pareiga atsiranda tą dieną, kurią asmuo sužino apie nustatyto kiekio balsų įgijimą arba pagal aplinkybes t</text:span><text:span text:style-name="T1357">uri apie tai sužinoti.</text:span></text:p>
      <text:p text:style-name="P1358"><text:span text:style-name="T1359">5</text:span><text:span text:style-name="T1360">. Oficialaus siūlymo teikėjas per 20 dienų nuo šio straipsnio 3</text:span><text:span text:style-name="T1361"><text:s/></text:span><text:span text:style-name="T1362">dalyje nustatyto paskelbimo apie ketinimą teikti privalomą oficialų siūlymą dienos privalo pateikti priežiūros institucijai cirkuliarą. Cirkuliarus tvirtina priežiū</text:span><text:span text:style-name="T1363">ros institucija.</text:span></text:p>
      <text:p text:style-name="P1364"><text:span text:style-name="T1365">6</text:span><text:span text:style-name="T1366">. Savarankiškai veikiantis asmuo ar sutartinai veikiantys asmenys, peržengę šio straipsnio 1 dalyje nurodytą balsų ribą, netenka visų balsų bendrovės, dėl kurios akcijų teikiamas oficialus siūlymas, visuotiniame akcininkų susirinkime.</text:span><text:span text:style-name="T1367"><text:s/>Balsavimo teisė vėl įgyjama tą dieną, kurią:</text:span></text:p>
      <text:p text:style-name="P1368"><text:span text:style-name="T1369">1</text:span><text:span text:style-name="T1370">) priežiūros institucija patvirtina privalomo oficialaus siūlymo cirkuliarą arba</text:span></text:p>
      <text:p text:style-name="P1371"><text:span text:style-name="T1372">2</text:span><text:span text:style-name="T1373">) perleidžiamos akcijos, viršijančios 1/3 balsų ribą, ir šio straipsnio 3 dalyje nurodytu būdu ir nurodytiems subjektams<text:s/></text:span><text:span text:style-name="T1374">pateikiama informacija apie šią ribą viršijančių akcijų perleidimo faktą arba kai dėl kitų priežasčių turimas balsų kiekis sumažėja ir neviršija 1/3</text:span><text:span text:style-name="T1375"><text:s/></text:span><text:span text:style-name="T1376">balsų ribos.</text:span></text:p>
      <text:p text:style-name="P1377"><text:span text:style-name="T1378">7</text:span><text:span text:style-name="T1379">. Asmuo, nusprendęs teikti savanorišką oficialų siūlymą, privalo nedelsdamas, bet ne vė</text:span><text:span text:style-name="T1380">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1">s akcijų teikiamas oficialus siūlymas, ir per 20 dienų nuo viešo paskelbimo dienos pateikti priežiūros institucijai cirkuliarą.</text:span></text:p>
      <text:p text:style-name="P1382"/>
      <text:p text:style-name="P1383"><text:span text:style-name="T1384">27</text:span><text:span text:style-name="T1385"><text:s/>straipsnis.<text:s/></text:span><text:span text:style-name="T1386">Atvejai, kai privalomas oficialus siūlymas neteikiamas</text:span></text:p>
      <text:p text:style-name="P1387"><text:span text:style-name="T1388">1</text:span><text:span text:style-name="T1389">. Asmuo, kuriam pagal šį įstatymą turėtų atsir</text:span><text:span text:style-name="T1390">asti pareiga teikti privalomą oficialų siūlymą, šios pareigos neturi, jeigu:</text:span></text:p>
      <text:p text:style-name="P1391"><text:span text:style-name="T1392">1</text:span><text:span text:style-name="T1393">) jis veikia sutartinai su asmeniu, kuriam tokia pareiga atsiranda vienam;</text:span></text:p>
      <text:p text:style-name="P1394"><text:span text:style-name="T1395">2</text:span><text:span text:style-name="T1396">) balsų riba peržengiama dėl to, kad visi emitento vertybiniai popieriai ar jų dalis keičiami į<text:s/></text:span><text:span text:style-name="T1397">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398"><text:s/>nors ir buvo peržengęs balsų ribą, dėl kurios turėjo atsirasti pareiga jį teikti;</text:span></text:p>
      <text:p text:style-name="P1399"><text:span text:style-name="T1400">3</text:span><text:span text:style-name="T1401">) balsų riba peržengiama, kai bendrovė, kuri reorganizuojama skaidymo būdu arba nuo kurios yra atskiriama nauja bendrovė, jau buvo įgyvendinusi oficialų siūlymą arba ne</text:span><text:span text:style-name="T1402">privalėjo teikti oficialaus siūlymo, nors ir buvo peržengusi balsų ribą, dėl kurios turėjo atsirasti pareiga jį teikti, o jos turėti vertybiniai popieriai pereina po skaidymo naujai sukuriamoms bendrovėms;</text:span></text:p>
      <text:p text:style-name="P1403"><text:span text:style-name="T1404">4</text:span><text:span text:style-name="T1405">) balsų riba peržengiama pagal Lietuvos<text:s/></text:span><text:span text:style-name="T1406">Respublikos įmonių restruktūrizavimo įstatymą vykdant emitento restruktūrizavimo planą;</text:span></text:p>
      <text:p text:style-name="P1407"><text:span text:style-name="T1408">5</text:span><text:span text:style-name="T1409">) balsų riba peržengiama įsigyjant vertybinius popierius iš kontroliuojamo arba kontroliuojančio asmens; ši išimtis taikoma tik tol, kol tarp pirkėjo ir pardavėjo<text:s/></text:span><text:span text:style-name="T1410">išlieka šiame punkte nustatytas ryšys;</text:span></text:p>
      <text:p text:style-name="P1411"><text:span text:style-name="T1412">6</text:span><text:span text:style-name="T1413">) balsų riba peržengiama įsigyjant vertybinius popierius, kai privalomas oficialus siūlymas įgyvendinamas kartu su kitais asmenimis ir riba peržengiama asmeniškai;</text:span></text:p>
      <text:p text:style-name="P1414"><text:span text:style-name="T1415">7</text:span><text:span text:style-name="T1416">) jis, veikdamas savarankiškai ar kartu su<text:s/></text:span><text:span text:style-name="T141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18">aip 1/3 balsų;</text:span></text:p>
      <text:p text:style-name="P1419">8) balsų riba peržengiama taikant Lietuvos Respublikos finansinio tvarumo įstatymą arba<text:s/><text:span text:style-name="T1420">2020 m. gruodžio 16 d.<text:s/></text:span><text:span text:style-name="T1421">Europos Parlamento ir Tarybos reglamentą (ES) 2021/23 dėl pagrindinių sandorio šalių gaivinimo ir pertvarkymo sistemos, kuriuo</text:span><text:span text:style-name="T1422"><text:s/>iš dalies keičiami reglamentai (ES) Nr. 1095/2010, (ES) Nr. 648/2012, (ES) Nr. 600/2014, (ES) Nr. 806/2014 ir (ES) 2015/2365 ir direktyvos 2002/47/EB, 2004/25/EB, 2007/36/EB, 2014/59/ES ir (ES) 2017/1132</text:span>.</text:p>
      <text:p text:style-name="P1423">Straipsnio punkto pakeitimai:</text:p>
      <text:p text:style-name="P1424"><text:span text:style-name="T1425">Nr.<text:s/></text:span><text:a xlink:href="https://www.e-tar.lt/portal/legalAct.html?documentId=4d4249e05ea811edbc04912defe897d1" office:target-frame-name="_top" xlink:show="replace"><text:span text:style-name="T1426">XIV-1456</text:span></text:a><text:span text:style-name="T1427">, 2022-10-27, paskelbta TAR 2022-11-07, i. k. 2022-22567</text:span></text:p>
      <text:p text:style-name="Normal"/>
      <text:p text:style-name="P1428"><text:span text:style-name="T1429">2</text:span><text:span text:style-name="T1430">. Privalomo oficialaus siūlymo teikti neprivalo depozitoriumas, peržengęs balsų ribą įs</text:span><text:span text:style-name="T1431">igydamas akcijas, dėl kurių jis yra išleidęs tarptautinius depozitoriumo išduotus akcijų pakvitavimus.</text:span></text:p>
      <text:p text:style-name="P1432"><text:span text:style-name="T1433">3</text:span><text:span text:style-name="T1434">. Bendrovei, įgyjančiai savo išleistas akcijas iš vertybinių popierių viešosios apyvartos tarpininko, kuris jas supirko įgyvendindamas kainų stabili</text:span><text:span text:style-name="T1435">zavimą pagal Reglamento (ES) Nr. 596/2014 nuostatas, netaikomas reikalavimas pateikti oficialų siūlymą.</text:span></text:p>
      <text:p text:style-name="P1436"/>
      <text:p text:style-name="P1437"><text:span text:style-name="T1438">28</text:span><text:span text:style-name="T1439"><text:s/>straipsnis.<text:s/></text:span><text:span text:style-name="T1440">Oficialaus siūlymo įgyvendinimas</text:span></text:p>
      <text:p text:style-name="P1441"><text:span text:style-name="T1442">1</text:span><text:span text:style-name="T1443">. Oficialus siūlymas pradedamas įgyvendinti ketvirtą darbo dieną nuo priežiūros institucijos</text:span><text:span text:style-name="T1444"><text:s/>sprendimo patvirtinti cirkuliarą dienos. Oficialaus siūlymo įgyvendinimo laikotarpis negali būti trumpesnis kaip 14 dienų ir ilgesnis kaip 70 dienų.</text:span></text:p>
      <text:p text:style-name="P1445"><text:span text:style-name="T1446">2</text:span><text:span text:style-name="T1447">. Oficialūs siūlymai įgyvendinami reguliuojamos rinkos operatoriaus ir (arba) atsiskaitymų sistemos t</text:span><text:span text:style-name="T1448">echninėmis organizacinėmis priemonėmis.</text:span></text:p>
      <text:p text:style-name="P1449"><text:span text:style-name="T1450">3</text:span><text:span text:style-name="T1451">. Visiems bendrovės, dėl kurios akcijų teikiamas oficialus siūlymas, vertybinių popierių savininkams, šios bendrovės ir oficialaus siūlymo teikėjo darbuotojams ar jų atstovams turi būti sudaromos vienodos galimy</text:span><text:span text:style-name="T1452">bės lengvai ir greitai gauti informaciją apie oficialų siūlymą.</text:span></text:p>
      <text:p text:style-name="P1453"><text:span text:style-name="T1454">4</text:span><text:span text:style-name="T1455">. Priežiūros institucija, turėdama pagrindą įtarti, kad buvo pažeisti šio įstatymo ar jo pagrindu priimtų priežiūros institucijos nutarimų reikalavimai, ar paaiškėjus informacijai, kuri g</text:span><text:span text:style-name="T1456">ali turėti reikšmingą įtaką asmens apsisprendimui pirkti ar parduoti vertybinius popierius, sustabdo oficialaus siūlymo įgyvendinimą ir nustato iki 10 dienų terminą pažeidimams pašalinti arba kitiems reikalingiems veiksmams atlikti. Jeigu per nustatytą ter</text:span><text:span text:style-name="T1457">miną pažeidimai nepašalinami arba kiti priežiūros institucijos privalomi vykdyti nurodymai neįvykdomi, priežiūros institucija priima sprendimą panaikinti cirkuliaro patvirtinimą.</text:span></text:p>
      <text:p text:style-name="P1458"><text:span text:style-name="T1459">5</text:span><text:span text:style-name="T1460">. Kai teikiamas privalomas oficialus siūlymas, už bendrovės, dėl kurios<text:s/></text:span><text:span text:style-name="T1461">akcijų teikiamas oficialus siūlymas, vertybinius popierius atsiskaitoma tik pinigais. Kai teikiamas savanoriškas oficialus siūlymas, už bendrovės, dėl kurios akcijų teikiamas oficialus siūlymas, vertybinius popierius atsiskaitoma pinigais arba vertybiniais</text:span><text:span text:style-name="T1462"><text:s/>popieriais, kuriais prekiaujama valstybėje narėje veikiančioje reguliuojamoje rinkoje, arba ir pinigais, ir minėtais vertybiniais popieriais. Kai atsiskaitoma vertybiniais popieriais, pinigai visais atvejais turi būti siūlomi kaip alternatyvi atsiskaitymo</text:span><text:span text:style-name="T1463"><text:s/>priemonė.</text:span></text:p>
      <text:p text:style-name="P1464"><text:span text:style-name="T1465">6</text:span><text:span text:style-name="T1466">. Priežiūros institucija nustato oficialių siūlymų teikimo, įgyvendinimo, įgyvendinimo sustabdymo, cirkuliaro tvirtinimo, skelbimo ir atsiskaitymo už superkamus vertybinius popierius tvarką.<text:s/></text:span></text:p>
      <text:p text:style-name="P1467"><text:span text:style-name="T1468">7</text:span><text:span text:style-name="T1469">.<text:s/></text:span><text:span text:style-name="T1470">Sutartinai veikiantys asmenys, kai teikia</text:span><text:span text:style-name="T1471">mas privalomas oficialus siūlymas, solidariai atsako už prievolės teikti ir įgyvendinti privalomą oficialų siūlymą įvykdymą. Kiekvieno iš sutartinai veikiančių asmenų (kai privalomą oficialų siūlymą turi teikti sutartinai veikiantys asmenys) privalomų siūl</text:span><text:span text:style-name="T1472">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73"/>
      <text:p text:style-name="P1474"><text:span text:style-name="T1475">29</text:span><text:span text:style-name="T1476"><text:s/>straipsnis.<text:s/></text:span><text:span text:style-name="T1477">Privalomo oficialaus siūlymo kainos nustatymas</text:span></text:p>
      <text:p text:style-name="P1478"><text:span text:style-name="T1479">1</text:span><text:span text:style-name="T1480">. Privalomo oficialaus siūlymo kaina turi būti teisinga. Kaina nustatoma vadovaujantis šiais principais:<text:s/></text:span></text:p>
      <text:p text:style-name="P1481"><text:span text:style-name="T1482">1</text:span><text:span text:style-name="T1483">) privalomo oficialaus siūlymo kaina turi būti ne mažesnė už didžiausią vertybinių popierių, ku</text:span><text:span text:style-name="T1484">riuos oficialaus siūlymo teikėjas įsigijo per 12 mėnesių iki šio įstatymo 26 straipsnio 1 dalyje nurodytos balsų ribos peržengimo dienos, kainą ir ne mažesnė už vidutinę svertinę rinkos kainą reguliuojamoje rinkoje ir daugiašalėje prekybos sistemoje per 6<text:s/></text:span><text:span text:style-name="T1485">mėnesius iki nurodytos balsų ribos peržengimo dienos, kai vertybiniais popieriais prekiaujama reguliuojamoje rinkoje ir daugiašalėje prekybos sistemoje. Jeigu bendrovės, dėl kurios akcijų teikiamas privalomas oficialus siūlymas, vertybiniais popieriais pre</text:span><text:span text:style-name="T1486">kiaujama ne tik Lietuvos Respublikoje veikiančioje reguliuojamoje rinkoje, bet ir kitose reguliuojamose rinkose (ar joms prilyginamose trečiųjų valstybių rinkose), vidutinė svertinė rinkos kaina nustatoma toje rinkoje, kurioje tų vertybinių popierių viduti</text:span><text:span text:style-name="T1487">nė 6 mėnesių iki šio įstatymo 26 straipsnio 1 dalyje nurodytos balsų ribos peržengimo dienos apyvarta buvo didžiausia. Priežiūros institucija nustato išsamią vidutinės svertinės rinkos kainos apskaičiavimo tvarką;</text:span></text:p>
      <text:p text:style-name="P1488"><text:span text:style-name="T1489">2</text:span><text:span text:style-name="T1490">)<text:s/></text:span><text:span text:style-name="T1491">jeigu didžiausios vertybinių popier</text:span><text:span text:style-name="T1492">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493"><text:s/>daugiaša</text:span><text:span text:style-name="T1494">lėje prekybos sistemoje</text:span><text:span text:style-name="T1495">, privalomo oficialaus siūlymo būdu superkamų vertybinių popierių kaina nustatoma atsižvelgiant į turto vertintojo ne mažiau kaip dviem požiūriais nustatytą vertybinių popierių vertę. Oficialaus siūlymo teikėjo pasirinktą turto verti</text:span><text:span text:style-name="T1496">ntoją tvirtina priežiūros institucija. Priežiūros institucija turi teisę nepatvirtinti turto vertintojo, jeigu jis yra susijęs su oficialaus siūlymo teikėju ar kitais asmenimis, turinčiais turtinių interesų dėl bendrovės, dėl kurios akcijų teikiamas oficia</text:span><text:span text:style-name="T1497">lus siūlymas, vertybinių popierių. Turto vertintojo tvirtinimo tvarką nustato priežiūros institucija.<text:s/></text:span></text:p>
      <text:p text:style-name="P1498"><text:span text:style-name="T1499">2</text:span><text:span text:style-name="T1500">. Priežiūros institucija turi teisę reikalauti pakeisti privalomo oficialaus siūlymo kainą šiais atvejais:</text:span></text:p>
      <text:p text:style-name="P1501"><text:span text:style-name="T1502">1</text:span><text:span text:style-name="T1503">) kai privalomo oficialaus siūlymo k</text:span><text:span text:style-name="T1504">aina buvo nustatyta pirkėjo ir pardavėjo susitarimu;</text:span></text:p>
      <text:p text:style-name="P1505"><text:span text:style-name="T1506">2</text:span><text:span text:style-name="T1507">) kai dėl piktnaudžiavimo rinka daroma įtaka vertybinių popierių, kurie yra privalomo oficialaus siūlymo objektas, rinkos kainai;</text:span></text:p>
      <text:p text:style-name="P1508"><text:span text:style-name="T1509">3</text:span><text:span text:style-name="T1510">) kai įtakos vertybinių popierių rinkos kainoms turėjo<text:s/></text:span><text:span text:style-name="T1511">nenumatyti įvykiai;</text:span></text:p>
      <text:p text:style-name="P1512"><text:span text:style-name="T1513">4</text:span><text:span text:style-name="T1514">) kai privalomas oficialus siūlymas teikiamas praėjus reikšmingam laikotarpiui nuo šio įstatymo 26 straipsnio 1 dalyje nurodytos balsų ribos peržengimo dienos;</text:span></text:p>
      <text:p text:style-name="P1515"><text:span text:style-name="T1516">5</text:span><text:span text:style-name="T1517">) kai dėl kitų svarbių aplinkybių kyla pagrįstų įtarimų, kad siūlo</text:span><text:span text:style-name="T1518">ma kaina yra neteisinga.</text:span></text:p>
      <text:p text:style-name="P1519"><text:span text:style-name="T1520">3</text:span><text:span text:style-name="T1521">.<text:s/></text:span><text:span text:style-name="T1522">Priežiūros institucija turi teisę leisti pakeisti privalomo oficialaus siūlymo kainą, kai siekiama padėti finansinių nuostolių patiriančiai įmonei.</text:span></text:p>
      <text:p text:style-name="P1523"><text:span text:style-name="T1524">4</text:span><text:span text:style-name="T1525">. Priežiūros institucijos sprendimas reikalauti pakeisti privalomo<text:s/></text:span><text:span text:style-name="T1526">oficialaus siūlymo kainą turi būti motyvuotas ir paskelbtas. Reikalaudama pakeisti privalomo oficialaus siūlymo kainą, priežiūros institucija atsižvelgia į šiuos kriterijus:</text:span></text:p>
      <text:p text:style-name="P1527"><text:span text:style-name="T1528">1</text:span><text:span text:style-name="T1529">) vidutinę svertinę 6 mėnesių laikotarpio iki šio įstatymo 26 straipsnio 1 daly</text:span><text:span text:style-name="T1530">je nurodytos balsų ribos peržengimo dienos vertybinių popierių rinkos kainą reguliuojamoje rinkoje ir daugiašalėje prekybos sistemoje;</text:span></text:p>
      <text:p text:style-name="P1531"><text:span text:style-name="T1532">2</text:span><text:span text:style-name="T1533">) likvidacinę bendrovės vertę;</text:span></text:p>
      <text:p text:style-name="P1534"><text:span text:style-name="T1535">3</text:span><text:span text:style-name="T1536">) kitus objektyvius analizuojant finansus plačiai taikomus vertinimo kriterijus.</text:span></text:p>
      <text:p text:style-name="P1537"><text:span text:style-name="T1538">5</text:span><text:span text:style-name="T1539">. Jeigu asmuo nuo šio įstatymo 26 straipsnio 1 dalyje nurodytos balsų ribos peržengimo dienos iki privalomo oficialaus siūlymo galiojimo pabaigos įsigyja vertybinių popierių, dėl kurių jis pateikė privalomą oficialų siūlymą, už didesnę kainą negu p</text:span><text:span text:style-name="T1540">rivalomo oficialaus siūlymo kaina, privalomo oficialaus siūlymo kaina turi būti atitinkamai padidinta.</text:span></text:p>
      <text:p text:style-name="P1541"><text:span text:style-name="T1542">6</text:span><text:span text:style-name="T1543">. Jeigu privalomą oficialų siūlymą pateikęs asmuo per vienus metus po privalomo oficialaus siūlymo galiojimo pabaigos įsigyja vertybinių popierių, d</text:span><text:span text:style-name="T1544">ėl kurių jis buvo pateikęs privalomą oficialų siūlymą, už didesnę kainą negu privalomo oficialaus siūlymo kaina, jis privalo sumokėti kainų skirtumą į privalomą oficialų siūlymą atsiliepusiems asmenims.</text:span></text:p>
      <text:p text:style-name="P1545"><text:span text:style-name="T1546">7</text:span><text:span text:style-name="T1547">. Bendrovės, dėl kurios akcijų teikiamas oficial</text:span><text:span text:style-name="T1548">us siūlymas, akcininkas turi teisę kreiptis į teismą dėl šiame straipsnyje nustatyta tvarka nustatytos privalomo oficialaus siūlymo kainos atitikties teisingumo reikalavimams. Tokiu atveju<text:s/></text:span><text:span text:style-name="T1549">mutatis mutandis</text:span><text:span text:style-name="T1550"><text:s/>taikomi Civilinio kodekso 2.118, 2.119 ir 2.127–2.</text:span><text:span text:style-name="T1551">130 straipsniai.</text:span></text:p>
      <text:p text:style-name="P1552"><text:span text:style-name="T1553">8</text:span><text:span text:style-name="T1554">. Šio straipsnio reikalavimai dėl privalomo oficialaus siūlymo kainos nustatymo<text:s/></text:span><text:span text:style-name="T1555">mutatis mutandis</text:span><text:span text:style-name="T1556"><text:s/>taikomi bendrovės, dėl kurios akcijų teikiamas oficialus siūlymas ir kuri įsteigta Lietuvos Respublikoje, vertybiniams popieriams, kuriai</text:span><text:span text:style-name="T1557">s Lietuvos Respublikoje veikiančioje reguliuojamoje rinkoje ir daugiašalėje prekybos sistemoje neprekiaujama.</text:span></text:p>
      <text:p text:style-name="P1558"/>
      <text:p text:style-name="P1559"><text:span text:style-name="T1560">30</text:span><text:span text:style-name="T1561"><text:s/>straipsnis.<text:s/></text:span><text:span text:style-name="T1562">Bendrovės, dėl kurios akcijų teikiamas oficialus siūlymas, pareigos oficialaus siūlymo galiojimo metu</text:span></text:p>
      <text:p text:style-name="P1563"><text:span text:style-name="T1564">1</text:span><text:span text:style-name="T1565">. Paskelbus apie<text:s/></text:span><text:span text:style-name="T1566">ketinimą teikti oficialų siūlymą, bendrovės, dėl kurios akcijų teikiamas oficialus siūlymas, ir oficialaus siūlymo teikėjo valdymo organai privalo nedelsdami (tą pačią dieną) pranešti savo darbuotojų atstovams, o kai jų nėra, – patiems darbuotojams apie ke</text:span><text:span text:style-name="T1567">tinimą teikti oficialų siūlymą, o pateikus oficialų siūlymą, – apie oficialaus siūlymo pateikimą. Bendrovės, dėl kurios akcijų teikiamas oficialus siūlymas, ir oficialaus siūlymo teikėjo valdymo organai taip pat privalo savo darbuotojų atstovams, o kai jų<text:s/></text:span><text:span text:style-name="T1568">nėra, – patiems darbuotojams cirkuliarą pateikti tą pačią dieną, kai šis paskelbiamas.</text:span></text:p>
      <text:p text:style-name="P1569"><text:span text:style-name="T1570">2</text:span><text:span text:style-name="T1571">. Oficialaus siūlymo teikėjas turi bendrovei, dėl kurios akcijų teikiamas oficialus siūlymas, pateikti cirkuliarą. Bendrovės, dėl kurios akcijų teikiamas oficialus<text:s/></text:span><text:span text:style-name="T1572">siūlymas, valdymo organai per 10 dienų nuo priežiūros institucijos patvirtinto cirkuliaro paskelbimo dienos turi per cirkuliare nurodytą visuomenės informavimo priemonę ir bendrovės, dėl kurios akcijų teikiamas oficialus siūlymas, interneto svetainėje pask</text:span><text:span text:style-name="T1573">elbti motyvuotą savo nuomonę apie oficialų siūlymą, įskaitant galimą oficialaus siūlymo įgyvendinimo įtaką tos bendrovės interesams, įdarbinimo sąlygoms, darbuotojų skaičiui, taip pat apie oficialaus siūlymo teikėjo strateginius planus, susijusius su bendr</text:span><text:span text:style-name="T1574">ove, dėl kurios akcijų teikiamas oficialus siūlymas, ir jų įtaką darbuotojų skaičiui ir darbo vietoms.<text:s/></text:span></text:p>
      <text:p text:style-name="P1575"><text:span text:style-name="T1576">3</text:span><text:span text:style-name="T1577">. Bendrovės, dėl kurios akcijų teikiamas oficialus siūlymas, valdymo organai turi supažindinti darbuotojų atstovus, o kai jų nėra, – pačius darbuot</text:span><text:span text:style-name="T1578">ojus su savo nuomone apie oficialų siūlymą. Tais atvejais, kai bendrovės, dėl kurios akcijų teikiamas oficialus siūlymas, valdymo organai iš anksto gauna darbuotojų nuomonę apie oficialaus siūlymo įtaką darbuotojų skaičiui, ši nuomonė kartu su bendrovės, d</text:span><text:span text:style-name="T1579">ėl kurios akcijų teikiamas oficialus siūlymas, valdymo organų nuomone turi būti skelbiama bendrovės, dėl kurios akcijų teikiamas oficialus siūlymas, interneto svetainėje.</text:span></text:p>
      <text:p text:style-name="P1580"><text:span text:style-name="T1581">4</text:span><text:span text:style-name="T1582">. Bendrovės, dėl kurios akcijų teikiamas oficialus siūlymas, valdymo ir (ar)<text:s/></text:span><text:span text:style-name="T1583">priežiūros organams draudžiama atlikti veiksmus, kurie dirbtinai pablogintų šios bendrovės finansinę būklę ar kitaip kliudytų įgyvendinti oficialų siūlymą.</text:span></text:p>
      <text:p text:style-name="P1584"><text:span text:style-name="T1585">5</text:span><text:span text:style-name="T1586">. Šio straipsnio 4 dalyje nustatytas draudimas kliudyti įgyvendinti oficialų siūlymą netaikomas</text:span><text:span text:style-name="T1587">, jeigu tokiems veiksmams pritaria bendrovės, dėl kurios akcijų teikiamas oficialus siūlymas ir kuri įsteigta Lietuvos Respublikoje, visuotinis akcininkų susirinkimas. Bendrovės, dėl kurios akcijų teikiamas oficialus siūlymas, valdymo ar priežiūros organas</text:span><text:span text:style-name="T1588">, prieš imdamasis veiksmų, kurie gali sužlugdyti sėkmingą oficialaus siūlymo rezultatą, išskyrus alternatyvių siūlymų ieškojimą, taip pat prieš išleisdamas vertybinius popierius, dėl kurių atsirastų ilgalaikė kliūtis oficialaus siūlymo teikėjui įgyti daugi</text:span><text:span text:style-name="T1589">au kaip 1/3 bendrovės, dėl kurios akcijų teikiamas oficialus siūlymas, balsų, privalo gauti išankstinį visuotinio akcininkų susirinkimo pritarimą.</text:span></text:p>
      <text:p text:style-name="P1590"><text:span text:style-name="T1591">6</text:span><text:span text:style-name="T1592">. Šio straipsnio 5 dalyje numatytas išankstinis visuotinio akcininkų susirinkimo pritarimas turi būti ga</text:span><text:span text:style-name="T1593">utas dėl valdymo ar priežiūros organų veiksmų, atliekamų nuo šio įstatymo 26 straipsnio 3 dalyje nurodyto paskelbimo apie 1/3 balsų ribos peržengimą dienos arba šio įstatymo 26 straipsnio 7 dalyje nurodyto pranešimo apie ketinimą teikti savanorišką oficial</text:span><text:span text:style-name="T1594">ų siūlymą <text:s/>dienos iki oficialaus siūlymo galiojimo pabaigos.</text:span></text:p>
      <text:p text:style-name="P1595"><text:span text:style-name="T1596">7</text:span><text:span text:style-name="T1597">. Kai bendrovės, dėl kurios akcijų teikiamas oficialus siūlymas, valdymo ar priežiūros organų sprendimai, priimti iki šio straipsnio 6 dalyje nustatyto laikotarpio pabaigos, nėra nei visiška</text:span><text:span text:style-name="T1598">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599"><text:span text:style-name="T1600">8</text:span><text:span text:style-name="T1601">. Šio straipsnio 5 dalyje nurodytu atveju pranešimas apie visuotinio akcininkų susirinkimo sušaukimą turi būti paskelbtas bendrovės, dėl kurios akcijų teikiamas oficialus siūlymas, įstatuose nurodytame šaltinyje ne vėliau kaip likus 15 dienų iki visuotin</text:span><text:span text:style-name="T1602">io akcininkų susirinkimo dienos.</text:span></text:p>
      <text:p text:style-name="P1603"><text:span text:style-name="T1604">9</text:span><text:span text:style-name="T1605">. Jeigu bendrovėje yra sudaroma valdyba, šiame straipsnyje nustatytas valdymo organų pareigas atlieka tos bendrovės valdyba.</text:span></text:p>
      <text:p text:style-name="P1606"/>
      <text:p text:style-name="P1607"><text:span text:style-name="T1608">31</text:span><text:span text:style-name="T1609"><text:s/>straipsnis.<text:s/></text:span><text:span text:style-name="T1610">Apribojimai, susiję su oficialaus siūlymo įgyvendinimu</text:span></text:p>
      <text:p text:style-name="P1611"><text:span text:style-name="T1612">1</text:span><text:span text:style-name="T1613">.<text:s/></text:span><text:span text:style-name="T1614">Oficialaus siūlymo įgyvendinimo laikotarpiu oficialaus siūlymo teikėjui netaikomi jokie vertybinių popierių perleidimo apribojimai, nustatyti bendrovės, dėl kurios akcijų teikiamas oficialus siūlymas, įstatuose, šios bendrovės ir jos vertybinių popierių sa</text:span><text:span text:style-name="T1615">vininkų susitarimuose arba šios bendrovės vertybinių popierių savininkų susitarimuose.</text:span></text:p>
      <text:p text:style-name="P1616"><text:span text:style-name="T1617">2</text:span><text:span text:style-name="T1618">. Visuotiniame akcininkų susirinkime, kuriame sprendžiami šio įstatymo 30 straipsnio 5 dalyje nurodyti klausimai, negalioja jokie balsavimo teisių apribojimai, nust</text:span><text:span text:style-name="T1619">atyti bendrovės, dėl kurios akcijų teikiamas oficialus siūlymas, įstatuose, šios bendrovės ir jos vertybinių popierių savininkų susitarimuose arba šios bendrovės vertybinių popierių savininkų susitarimuose.</text:span></text:p>
      <text:p text:style-name="P1620"><text:span text:style-name="T1621">3</text:span><text:span text:style-name="T1622">. Visuotiniame akcininkų susirinkime, kuriam</text:span><text:span text:style-name="T1623">e sprendžiami šio įstatymo 30 straipsnio 5 dalyje nurodyti klausimai, daugiabalsis vertybinis popierius suteikia tik vieną balsą.</text:span></text:p>
      <text:p text:style-name="P1624"><text:span text:style-name="T1625">4</text:span><text:span text:style-name="T1626">. Jeigu oficialaus siūlymo teikėjas po oficialaus siūlymo įgyja 75 procentus ar daugiau procentų balsavimo teisę suteikia</text:span><text:span text:style-name="T1627">nčių akcijų, vertybinių popierių perleidimo ar balsavimo teisių apribojimai, nurodyti šio straipsnio 1 ir 2 dalyse, taip pat bendrovės, dėl kurios akcijų teikiamas oficialus siūlymas, įstatuose nustatytos akcininkų specialiosios teisės rinkti ar atšaukti v</text:span><text:span text:style-name="T1628">aldybos narius netaikomi.<text:s/></text:span></text:p>
      <text:p text:style-name="P1629"><text:span text:style-name="T1630">5</text:span><text:span text:style-name="T1631">.<text:s/></text:span><text:span text:style-name="T1632">Oficialaus siūlymo teikėjas, siekdamas pakeisti bendrovės įstatus, atšaukti ar rinkti valdybos narius, šaukia visuotinį akcininkų susirinkimą. Pirmajame po oficialaus siūlymo įgyvendinimo dienos visuotiniame akcininkų susi</text:span><text:span text:style-name="T1633">rinkime daugiabalsis vertybinis popierius suteikia tik vieną balsą.</text:span></text:p>
      <text:p text:style-name="P1634"><text:span text:style-name="T1635">6</text:span><text:span text:style-name="T1636">. Šio straipsnio 5 dalyje numatytu atveju oficialaus siūlymo teikėjas turi teisę šaukti visuotinį akcininkų susirinkimą ir apie tai privalo paskelbti bendrovės įstatuose nurodytame ša</text:span><text:span text:style-name="T1637">ltinyje ne vėliau kaip likus 15 dienų iki visuotinio akcininkų susirinkimo dienos.</text:span></text:p>
      <text:p text:style-name="P1638"><text:span text:style-name="T1639">7</text:span><text:span text:style-name="T1640">. Visi teisių turėtojų nuostoliai, atsiradę įgyvendinant šio straipsnio 1–5 dalių reikalavimus, turi būti teisingai kompensuojami. Oficialaus siūlymo teikėjas privalo k</text:span><text:span text:style-name="T1641">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42"/>
      <text:p text:style-name="P1643"><text:span text:style-name="T1644">32</text:span><text:span text:style-name="T1645"><text:s/>straipsnis.<text:s/></text:span><text:span text:style-name="T1646">Privalomas akcijų pardavimas ir pirkimas</text:span></text:p>
      <text:p text:style-name="P1647"><text:span text:style-name="T1648">1</text:span><text:span text:style-name="T1649">. Nuosavybės vertybinių popierių emitento</text:span><text:span text:style-name="T1650"><text:s/></text:span><text:span text:style-name="T1651">akcininkas, veikdamas savarankiškai ar kartu su kitais sutartinai veikiančiais asmenimis, įsigijęs akcijų, sudarančių ne mažiau kaip 95 procentus balsavimo</text:span><text:span text:style-name="T1652"><text:s/>teises suteikiančio kapitalo ir ne mažiau kaip 95 procentus visų balsų, turi teisę reikalauti, kad visi kiti emitento akcininkai parduotų jiems priklausančias balsavimo teisę suteikiančias akcijas, ir šie privalo jas parduoti šio įstatymo nustatyta tvarka</text:span><text:span text:style-name="T1653">.</text:span></text:p>
      <text:p text:style-name="P1654"><text:span text:style-name="T1655">2</text:span><text:span text:style-name="T1656">. Akcininko, veikiančio savarankiškai ar kartu su kitais sutartinai veikiančiais asmenimis, balsai skaičiuojami pagal šio įstatymo 16 straipsnio nuostatas. Jeigu emitentas yra išleidęs skirtingų klasių akcijų, skaičiuojami kiekvienos akcijų klasės b</text:span><text:span text:style-name="T1657">alsai ir šiame straipsnyje nustatytos akcijų pardavimo ir pirkimo taisyklės taikomos atskirai kiekvienai akcijų klasei. Kai akcininkas šiame straipsnyje nustatyta tvarka perka akcijas veikdamas sutartinai su kitais asmenimis:</text:span></text:p>
      <text:p text:style-name="P1658"><text:span text:style-name="T1659">1</text:span><text:span text:style-name="T1660">) sutartinai veikiantys asm</text:span><text:span text:style-name="T1661">enys solidariai atsako už prievolės įsigyti akcijas įvykdymą;</text:span></text:p>
      <text:p text:style-name="P1662"><text:span text:style-name="T1663">2</text:span><text:span text:style-name="T1664">) kiekvieno iš sutartinai veikiančių asmenų įsigyjamų akcijų kiekis yra proporcingas jo turimų emitento balsų kiekiui, buvusiam šio straipsnio 6 dalyje nustatyto pranešimo emitentui pateiki</text:span><text:span text:style-name="T1665">mo metu, jeigu sutartinai veikiančių asmenų sutartyje nenumatyta kitaip.</text:span></text:p>
      <text:p text:style-name="P1666"><text:span text:style-name="T1667">3</text:span><text:span text:style-name="T1668">. Privalomas akcijų pardavimas ir pirkimas gali būti inicijuotas per 3 mėnesius nuo privalomo oficialaus siūlymo ar savanoriško oficialaus siūlymo įsigyti visas likusias balsav</text:span><text:span text:style-name="T1669">imo teisę suteikiančias akcijas įgyvendinimo dienos.</text:span></text:p>
      <text:p text:style-name="P1670"><text:span text:style-name="T1671">4</text:span><text:span text:style-name="T1672">. Siūloma akcijų kaina turi būti teisinga ir nustatoma vadovaujantis šiais principais:</text:span></text:p>
      <text:p text:style-name="P1673"><text:span text:style-name="T1674">1</text:span><text:span text:style-name="T1675">) jeigu akcininkas, veikdamas savarankiškai ar kartu su kitais sutartinai veikiančiais asmenimis, pateikęs p</text:span><text:span text:style-name="T1676">rivalomą oficialų siūlymą, įsigijo akcijų, suteikiančių ne mažiau kaip 95 procentus visų balsų, akcijų kaina nustatoma tokia, kokia buvo mokama jam šiuo būdu įsigyjant emitento akcijas;</text:span></text:p>
      <text:p text:style-name="P1677"><text:span text:style-name="T1678">2</text:span><text:span text:style-name="T1679">) jeigu akcininkas, veikdamas savarankiškai ar kartu su kitais su</text:span><text:span text:style-name="T1680">tartinai veikiančiais asmenimis, pateikęs savanorišką oficialų siūlymą įsigyti visas likusias balsavimo teisę suteikiančias akcijas, įsigijo akcijų, suteikiančių ne mažiau kaip 95 procentus visų balsų, akcijų kaina nustatoma tokia, kokia buvo mokama jam ši</text:span><text:span text:style-name="T1681">uo būdu įsigyjant emitento akcijas, tokiu atveju, jeigu oficialaus siūlymo teikėjui tuo būdu įsigyjant akcijas ne mažiau kaip 90 procentų akcijų, kurioms supirkti buvo pateiktas oficialus siūlymas, savininkų pardavė jam savo akcijas;</text:span></text:p>
      <text:p text:style-name="P1682"><text:span text:style-name="T1683">3</text:span><text:span text:style-name="T1684">) kitais atvejais</text:span><text:span text:style-name="T1685"><text:s/>akcijų kaina nustatoma akcijas superkančio asmens pasirinktu būdu, užtikrinančiu teisingą superkamų akcijų kainą.</text:span></text:p>
      <text:p text:style-name="P1686"><text:span text:style-name="T1687">5</text:span><text:span text:style-name="T1688">. Nustatant kainą pagal šio straipsnio 4 dalies 2 ir 3 punktus, kaina, už kurią siūloma supirkti akcijas, turi būti pagrįsta ir iš ank</text:span><text:span text:style-name="T1689">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90"><text:span text:style-name="T1691">6</text:span><text:span text:style-name="T1692">. Akcininkas, veikiantis savarankiškai ar kartu su kitais sutartinai veikiančiais asmenimis, siekdamas išpirkti visas emitento akcijas, privalo pateikti emitentui pranešimą apie akcijų išpirkimą. Šiame pranešime turi būti nurodyta:</text:span></text:p>
      <text:p text:style-name="P1693"><text:span text:style-name="T1694">1</text:span><text:span text:style-name="T1695">) duomenys apie<text:s/></text:span><text:span text:style-name="T1696">akcijas išperkantį akcininką, veikiantį savarankiškai ar kartu su kitais sutartinai veikiančiais asmenimis (fizinio asmens vardas, pavardė, gyvenamoji vieta; juridinio asmens pavadinimas, buveinė (adresas);</text:span></text:p>
      <text:p text:style-name="P1697"><text:span text:style-name="T1698">2</text:span><text:span text:style-name="T1699">) akcijas išperkančio akcininko, veikiančio<text:s/></text:span><text:span text:style-name="T1700">savarankiškai ar kartu su kitais sutartinai veikiančiais asmenimis, turimų akcijų kiekis pagal klases ir jų suteikiami balsai;</text:span></text:p>
      <text:p text:style-name="P1701"><text:span text:style-name="T1702">3</text:span><text:span text:style-name="T1703">) akcijas išperkančio akcininko, veikiančio savarankiškai ar kartu su kitais sutartinai veikiančiais asmenimis, reikalavimas</text:span><text:span text:style-name="T1704">, kad kiti akcininkai parduotų visas jiems priklausančias atitinkamos klasės emitento akcijas;</text:span></text:p>
      <text:p text:style-name="P1705"><text:span text:style-name="T1706">4</text:span><text:span text:style-name="T1707">) už akcijas siūloma kaina ir jos nustatymo būdas;</text:span></text:p>
      <text:p text:style-name="P1708"><text:span text:style-name="T1709">5</text:span><text:span text:style-name="T1710">) akcijų išpirkimo tvarka.</text:span></text:p>
      <text:p text:style-name="P1711"><text:span text:style-name="T1712">7</text:span><text:span text:style-name="T1713">. Prie šio straipsnio 6 dalyje nurodyto pranešimo emitentui<text:s/></text:span><text:span text:style-name="T1714">pridedami dokumentai, kuriais pagrindžiamas akcijų kainos nustatymas:</text:span></text:p>
      <text:p text:style-name="P1715"><text:span text:style-name="T1716">1</text:span><text:span text:style-name="T1717">) šio straipsnio 4 dalies 1 ir 2 punktuose nurodytais atvejais – cirkuliaras ir oficialaus siūlymo įgyvendinimo ataskaita;</text:span></text:p>
      <text:p text:style-name="P1718"><text:span text:style-name="T1719">2</text:span><text:span text:style-name="T1720">) šio straipsnio 4 dalies 3 punkte nurodytu atveju –<text:s/></text:span><text:span text:style-name="T1721">kiti dokumentai, kuriais pagrindžiama nustatyta akcijų kaina pagal pasirinktą jos nustatymo būdą.</text:span></text:p>
      <text:p text:style-name="P1722"><text:span text:style-name="T1723">8</text:span><text:span text:style-name="T1724">. Gavęs akcijas išperkančio akcininko, veikiančio savarankiškai ar kartu su kitais sutartinai veikiančiais asmenimis, pranešimą, emitentas privalo ne v</text:span><text:span text:style-name="T1725">ėliau kaip per 5 dienas kiekvienam akcininkui, priežiūros institucijai ir reguliuojamos rinkos operatoriui registruotu laišku išsiųsti pranešimą apie akcijų išpirkimą ir apie tai paskelbti emitento įstatuose nurodytame šaltinyje. Pranešime apie akcijų išpi</text:span><text:span text:style-name="T1726">rkimą nurodoma:</text:span></text:p>
      <text:p text:style-name="P1727"><text:span text:style-name="T1728">1</text:span><text:span text:style-name="T1729">) emitento pavadinimas, juridinio asmens buveinė (adresas), kodas;</text:span></text:p>
      <text:p text:style-name="P1730"><text:span text:style-name="T1731">2</text:span><text:span text:style-name="T1732">) informacija, pateikta pranešime emitentui pagal šio straipsnio 6 dalį;</text:span></text:p>
      <text:p text:style-name="P1733"><text:span text:style-name="T1734">3</text:span><text:span text:style-name="T1735">) informacija, kuriame šaltinyje emitentas paskelbė apie privalomą akcijų išpirkimą (ši</text:span><text:span text:style-name="T1736"><text:s/>informacija nurodoma tik registruotu laišku siunčiamuose pranešimuose);</text:span></text:p>
      <text:p text:style-name="P1737"><text:span text:style-name="T1738">4</text:span><text:span text:style-name="T1739">) šio straipsnio 9 dalyje nustatytas terminas, per kurį akcijos turi būti parduotos arba užginčyta siūloma akcijų kaina;<text:s/></text:span></text:p>
      <text:p text:style-name="P1740"><text:span text:style-name="T1741">5</text:span><text:span text:style-name="T1742">) informacija apie tai, kad emitento buveinėje kiek</text:span><text:span text:style-name="T1743">vienas akcininkas gali susipažinti su akcijų kainos nustatymo pagrindimo dokumentais, pateiktais pagal šio straipsnio 7 dalį.</text:span></text:p>
      <text:p text:style-name="P1744"><text:span text:style-name="T1745">9</text:span><text:span text:style-name="T1746">. Per 90 dienų nuo šio straipsnio 8 dalyje reikalaujamo paskelbimo emitento įstatuose nurodytame šaltinyje dienos visi akci</text:span><text:span text:style-name="T1747">ninkai turi parduoti savo akcijas pranešime apie akcijų išpirkimą nurodytam akcininkui, veikiančiam savarankiškai ar kartu su kitais sutartinai veikiančiais asmenimis, arba užginčyti šiame pranešime nurodytą už akcijas siūlomą kainą šio straipsnio 13 dalyj</text:span><text:span text:style-name="T1748">e nustatyta tvarka.<text:s/></text:span></text:p>
      <text:p text:style-name="P1749"><text:span text:style-name="T1750">10</text:span><text:span text:style-name="T1751">. Jeigu akcininkas per šiame straipsnyje nustatytą terminą akcijų nepardavė, laikoma, kad paskutinę šio straipsnio 9 dalyje nustatyto termino dieną akcijas išperkantis akcininkas įgijo teisę ne vėliau kaip per 30 dienų kreiptis į</text:span><text:span text:style-name="T1752"><text:s/>teismą ir pateikti dokumentus, kuriais įrodoma, kad atliktas mokėjimas į akcijų nepardavusio akcininko depozitinę sąskaitą Civilinio kodekso 6.56 straipsnyje nustatyta tvarka ar kitu būdu, ir reikalauti įpareigoti sąskaitų tvarkytojus vertybinių popierių<text:s/></text:span><text:span text:style-name="T1753">sąskaitose padaryti įrašus apie akcijų nuosavybės teisės perėjimą akcijas superkančiam akcininkui. Teismo sprendimas padaryti įrašus vertybinių popierių sąskaitose laikomas teisėtu pagrindu, kuriuo remdamiesi sąskaitų tvarkytojai privalo padaryti reikiamus</text:span><text:span text:style-name="T1754"><text:s/>įrašus. Šioje dalyje nurodytos civilinės bylos nagrinėjamos byloms dėl juridinę reikšmę turinčių faktų nustatymo nagrinėti nustatyta tvarka.</text:span></text:p>
      <text:p text:style-name="P1755"><text:span text:style-name="T1756">11</text:span><text:span text:style-name="T1757">. Jeigu akcijas išperkantis akcininkas paskutinę šio straipsnio 9 dalyje nustatyto termino dieną nesumoka už</text:span><text:span text:style-name="T1758"><text:s/>akcijas pasiūlytos kainos, laikoma, kad akcininko teisė privalomai išpirkti akcijas pasibaigė ir asmuo praranda teisę ateityje reikalauti parduoti jam akcijas šiame straipsnyje nustatyta tvarka.</text:span></text:p>
      <text:p text:style-name="P1759"><text:span text:style-name="T1760">12</text:span><text:span text:style-name="T1761">. Už perkamas akcijas atsiskaitoma tik pinigais.</text:span></text:p>
      <text:p text:style-name="P1762"><text:span text:style-name="T1763">13</text:span><text:span text:style-name="T1764">.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65">mutatis mutandis</text:span><text:span text:style-name="T1766"><text:s/></text:span><text:span text:style-name="T1767">taikomi Civilinio kodekso 2.118, 2.119 ir 2.127–2.130 straipsniai. Jeigu bent vienas akcininkas kreipėsi į teismą, teismas gali privalomą akcijų išpirkimo procedūrą sustabdyti iki teismo nutarties dėl akcijų kainos nustatymo įsiteisėjimo dienos. Kol akcijų</text:span><text:span text:style-name="T1768"><text:s/>išpirkimo procedūra sustabdyta, akcininkai neprivalo nei parduoti, nei pirkti akcijų, taip pat sustabdomi šiame straipsnyje nustatyti akcininkų įsipareigojimų įvykdymo terminai. Visoms akcijoms, įskaitant akcijas, parduotas pranešimą apie akcijų išpirkimą</text:span><text:span text:style-name="T1769"><text:s/>pateikusiam akcininkui iki kreipimosi į teismą dienos, turi būti taikoma ne mažesnė kaina už tą, kuri nustatyta teismo nutartimi.</text:span></text:p>
      <text:p text:style-name="P1770"><text:span text:style-name="T1771">14</text:span><text:span text:style-name="T1772">. Nuosavybės vertybinių popierių emitento akcininkas turi teisę reikalauti, kad akcininkas, kuris, veikdamas savarankiš</text:span><text:span text:style-name="T1773">kai ar kartu su kitais sutartinai veikiančiais asmenimis, įsigijo akcijų, sudarančių ne mažiau kaip 95 procentus balsavimo teises suteikiančio kapitalo ir ne mažiau kaip 95 procentus visų balsų, nupirktų jam priklausančias balsavimo teisę suteikiančias akc</text:span><text:span text:style-name="T1774">ijas, o šis akcininkas privalo jas nupirkti šio įstatymo nustatyta tvarka.</text:span></text:p>
      <text:p text:style-name="P1775"><text:span text:style-name="T1776">15</text:span><text:span text:style-name="T1777">.<text:s/></text:span><text:span text:style-name="T1778">Tais atvejais, kai kuris nors akcininkas reikalauja, kad akcininkas, kuris, veikdamas savarankiškai ar kartu su kitais sutartinai veikiančiais asmenimis, įsigijo akcijų, sud</text:span><text:span text:style-name="T1779">arančių ne mažiau kaip 95 procentus balsavimo teises suteikiančio kapitalo ir ne mažiau kaip 95 procentus visų balsų, nupirktų jam priklausančias akcijas,<text:s/></text:span><text:span text:style-name="T1780">mutatis mutandis</text:span><text:span text:style-name="T1781"><text:s/>taikomos šio straipsnio 2–10, 12, 13 dalių nuostatos.</text:span></text:p>
      <text:p text:style-name="P1782"><text:span text:style-name="T1783">16</text:span><text:span text:style-name="T1784">. Jeigu akcininkas per š</text:span><text:span text:style-name="T1785">io straipsnio 9 dalyje nustatytą terminą neįvykdo prievolės privalomai nupirkti akcijas ir neužginčija akcijų kainos, jis privalo sumokėti 10 procentų metinių palūkanų nuo sumos, kurios mokėjimo terminas praleistas.</text:span></text:p>
      <text:p text:style-name="P1786"/>
      <text:p text:style-name="P1787"><text:span text:style-name="T1788">33</text:span><text:span text:style-name="T1789"><text:s/>straipsnis.<text:s/></text:span><text:span text:style-name="T1790">Akcijų išbraukimas</text:span><text:span text:style-name="T1791"><text:s/>iš prekybos Lietuvos Respublikoje veikiančioje reguliuojamoje rinkoje</text:span></text:p>
      <text:p text:style-name="P1792"><text:span text:style-name="T1793">1</text:span><text:span text:style-name="T1794">. Sprendimą išbraukti emitento akcijas iš prekybos Lietuvos Respublikoje veikiančioje reguliuojamoje rinkoje priima visuotinis akcininkų susirinkimas ne mažiau kaip 3/4 visų dalyva</text:span><text:span text:style-name="T1795">ujančių susirinkime akcininkų akcijų suteikiamų balsų dauguma. Priėmus sprendimą išbraukti emitento akcijas iš prekybos Lietuvos Respublikoje veikiančioje reguliuojamoje rinkoje, privalo būti pateiktas ir įgyvendintas oficialus siūlymas supirkti emitento a</text:span><text:span text:style-name="T1796">kcijas, įtrauktas į prekybą Lietuvos Respublikoje veikiančioje reguliuojamoje rinkoje.</text:span></text:p>
      <text:p text:style-name="P1797"><text:span text:style-name="T1798">2</text:span><text:span text:style-name="T1799">. Tais atvejais, kai sprendimas išbraukti emitento akcijas iš prekybos Lietuvos Respublikoje veikiančioje reguliuojamoje rinkoje priimamas ne emitento iniciatyva, p</text:span><text:span text:style-name="T1800">areigos teikti oficialų siūlymą nėra. Reguliuojamos rinkos operatorius išbraukia emitento akcijas iš prekybos Lietuvos Respublikoje veikiančioje reguliuojamoje rinkoje, kai tolesnis emitento akcijų buvimas Lietuvos Respublikoje</text:span><text:span text:style-name="T1801"><text:s/></text:span><text:span text:style-name="T1802">veikiančioje reguliuojamoje<text:s/></text:span><text:span text:style-name="T1803">rinkoje kelia grėsmę investuotojų interesams ar tinkamam vertybinių popierių rinkos veikimui.<text:s/></text:span></text:p>
      <text:p text:style-name="P1804"><text:span text:style-name="T1805">3</text:span><text:span text:style-name="T1806">. Emitento valdymo organas ne vėliau kaip prieš 21 dieną</text:span><text:span text:style-name="T1807"><text:s/></text:span><text:span text:style-name="T1808">iki visuotinio akcininkų susirinkimo, kuriame numatoma svarstyti klausimą dėl akcijų išbraukimo iš<text:s/></text:span><text:span text:style-name="T1809">prekybos Lietuvos Respublikoje veikiančioje reguliuojamoje rinkoje, dienos privalo parengti ir paskelbti pranešimą apie ketinimą išbraukti akcijas iš prekybos Lietuvos Respublikoje veikiančioje reguliuojamoje rinkoje. Šiame pranešime turi</text:span><text:span text:style-name="T1810"><text:s/></text:span><text:span text:style-name="T1811">būti nurodyta:</text:span></text:p>
      <text:p text:style-name="P1812"><text:span text:style-name="T1813">1</text:span><text:span text:style-name="T1814">) informacija apie numatomą oficialaus siūlymo paskelbimą;</text:span></text:p>
      <text:p text:style-name="P1815"><text:span text:style-name="T1816">2</text:span><text:span text:style-name="T1817">) akcijų išbraukimo iš prekybos Lietuvos Respublikoje veikiančioje reguliuojamoje rinkoje priežastys;</text:span></text:p>
      <text:p text:style-name="P1818"><text:span text:style-name="T1819">3</text:span><text:span text:style-name="T1820">) priemonės, kurių ėmėsi emitento valdymo organai akcininkų teisėms ir interesams<text:s/></text:span><text:span text:style-name="T1821">apsaugoti;</text:span></text:p>
      <text:p text:style-name="P1822"><text:span text:style-name="T1823">4</text:span><text:span text:style-name="T1824">) numatomi emitento valdymo organų sudėties ir veiklos pokyčiai;</text:span></text:p>
      <text:p text:style-name="P1825"><text:span text:style-name="T1826">5</text:span><text:span text:style-name="T1827">) už akcijas siūloma preliminari kaina.</text:span></text:p>
      <text:p text:style-name="P1828"><text:span text:style-name="T1829">4</text:span><text:span text:style-name="T1830">. Šio straipsnio 3 dalyje nurodytą pranešimą emitentas privalo pateikti priežiūros institucijai ir Lietuvos Respublikos reg</text:span><text:span text:style-name="T1831">uliuojamos rinkos operatoriui ir paskelbti šio įstatymo 23 straipsnyje nustatyta tvarka.</text:span></text:p>
      <text:p text:style-name="P1832"><text:span text:style-name="T1833">5</text:span><text:span text:style-name="T1834">. Jeigu bendrovėje sudaroma valdyba, šio straipsnio 3 dalyje nustatytas valdymo organo pareigas atlieka tos bendrovės valdyba.<text:s/></text:span></text:p>
      <text:p text:style-name="P1835"><text:span text:style-name="T1836">6</text:span><text:span text:style-name="T1837">. Jeigu šiame straipsnyje nen</text:span><text:span text:style-name="T1838">ustatyta kitaip, oficialiems siūlymams, kuriais siekiama išbraukti akcijas iš prekybos reguliuojamoje rinkoje,<text:s/></text:span><text:span text:style-name="T1839">mutatis mutandis</text:span><text:span text:style-name="T1840"><text:s/>taikomos privalomą oficialų siūlymą reglamentuojančios nuostatos. Šio straipsnio tikslais balsų ribos peržengimo diena laikoma š</text:span><text:span text:style-name="T1841">io straipsnio 3 dalyje nurodyto pranešimo apie ketinimą išbraukti akcijas iš prekybos Lietuvos Respublikoje veikiančioje reguliuojamoje rinkoje paskelbimo diena.</text:span></text:p>
      <text:p text:style-name="P1842"><text:span text:style-name="T1843">7</text:span><text:span text:style-name="T1844">. Oficialų siūlymą, kuriuo siekiama išbraukti akcijas iš prekybos Lietuvos Respublikoje v</text:span><text:span text:style-name="T1845">eikiančioje reguliuojamoje rinkoje, turi teikti akcininkai, balsavę už sprendimą išbraukti emitento akcijas iš prekybos Lietuvos Respublikoje veikiančioje reguliuojamoje rinkoje. Šią prievolę už kitus akcininkus turi teisę įvykdyti vienas ar keli akcininka</text:span><text:span text:style-name="T1846">i. Šio oficialaus siūlymo galiojimo metu parduoti akcijas turi teisę visi akcininkai, išskyrus akcininkus, sprendimo išbraukti emitento akcijas iš prekybos Lietuvos Respublikoje veikiančioje reguliuojamoje rinkoje priėmimo metu balsavusius už tokį sprendim</text:span><text:span text:style-name="T1847">ą.</text:span></text:p>
      <text:p text:style-name="P1848"><text:span text:style-name="T1849">8</text:span><text:span text:style-name="T1850">. Oficialaus siūlymo, kuriuo siekiama išbraukti akcijas iš prekybos Lietuvos Respublikoje veikiančioje reguliuojamoje rinkoje, galiojimo metu ne mažiau kaip 95 procentus balsavimo teises suteikiančio kapitalo ir ne mažiau kaip 95 procentus visų bal</text:span><text:span text:style-name="T1851">sų, sudarančių akcijų įsigijęs akcininkas per 3 mėnesius nuo oficialaus siūlymo įgyvendinimo turi teisę reikalauti, kad visi kiti emitento akcininkai parduotų jiems priklausančias balsavimo teisę suteikiančias</text:span><text:span text:style-name="T1852"><text:s/></text:span><text:span text:style-name="T1853">akcijas, ir šie privalo jas parduoti šio<text:s/></text:span><text:span text:style-name="T1854">įstatymo nustatyta tvarka. Kiti emitento akcininkai turi teisę reikalauti, kad akcininkas, kuris oficialaus siūlymo, kuriuo siekiama išbraukti akcijas iš prekybos Lietuvos Respublikoje veikiančioje reguliuojamoje rinkoje, metu įsigijo akcijų, sudarančių ne</text:span><text:span text:style-name="T1855"><text:s/>mažiau kaip 95 procentus balsavimo teises suteikiančio kapitalo ir ne mažiau kaip 95 procentus visų balsų, nupirktų jam priklausančias balsavimo teisę suteikiančias akcijas, o šis akcininkas privalo jas nupirkti šio įstatymo nustatyta tvarka. Privalomam a</text:span><text:span text:style-name="T1856">kcijų pardavimui</text:span><text:span text:style-name="T1857"><text:s/></text:span><text:span text:style-name="T1858">ir pirkimui<text:s/></text:span><text:span text:style-name="T1859">mutatis mutandis</text:span><text:span text:style-name="T1860"><text:s/>taikomos šio įstatymo 32 straipsnio nuostatos.</text:span></text:p>
      <text:p text:style-name="P1861"/>
      <text:p text:style-name="P1862"><text:span text:style-name="T1863">34</text:span><text:span text:style-name="T1864"><text:s/>straipsnis.<text:s/></text:span><text:span text:style-name="T1865">Priežiūros institucijos kompetencija</text:span></text:p>
      <text:p text:style-name="P1866"><text:span text:style-name="T1867">1</text:span><text:span text:style-name="T1868">. Priežiūros institucija prižiūri, kaip laikomasi šio skyriaus nuostatų, kai:</text:span></text:p>
      <text:p text:style-name="P1869"><text:span text:style-name="T1870">1</text:span><text:span text:style-name="T1871">) oficialus siūlym</text:span><text:span text:style-name="T1872">as teikiamas dėl Lietuvos Respublikoje įsteigtos bendrovės vertybinių popierių, kuriais leista prekiauti Lietuvos Respublikoje veikiančioje reguliuojamoje rinkoje;</text:span></text:p>
      <text:p text:style-name="P1873"><text:span text:style-name="T1874">2</text:span><text:span text:style-name="T1875">) oficialus siūlymas teikiamas dėl Lietuvos Respublikoje įsteigtos bendrovės vertybinių</text:span><text:span text:style-name="T1876"><text:s/>popierių, kuriais Lietuvos Respublikoje veikiančioje reguliuojamoje rinkoje ir valstybės narės reguliuojamoje rinkoje neprekiaujama;</text:span></text:p>
      <text:p text:style-name="P1877"><text:span text:style-name="T1878">3</text:span><text:span text:style-name="T1879">) oficialus siūlymas teikiamas dėl valstybėje narėje įsteigtos bendrovės vertybinių popierių, kuriais prekiaujama Lie</text:span><text:span text:style-name="T1880">tuvos Respublikoje veikiančioje reguliuojamoje rinkoje;</text:span></text:p>
      <text:p text:style-name="P1881"><text:span text:style-name="T1882">4</text:span><text:span text:style-name="T1883">) oficialus siūlymas teikiamas dėl bendrovės vertybinių popierių, kuriais prekiaujama daugiau kaip vienos valstybės narės reguliuojamoje rinkoje, tačiau Lietuvos Respublikoje veikiančioje reguliu</text:span><text:span text:style-name="T1884">ojamoje rinkoje prekiauti tais vertybiniais popieriais buvo leista pirmiausia;</text:span></text:p>
      <text:p text:style-name="P1885"><text:span text:style-name="T1886">5</text:span><text:span text:style-name="T1887">) oficialus siūlymas teikiamas dėl bendrovės vertybinių popierių, kuriais prekiauti daugiau kaip vienoje valstybėje narėje veikiančioje reguliuojamoje rinkoje buvo leista t</text:span><text:span text:style-name="T1888">uo pačiu metu, ir ši bendrovė pirmą prekybos dieną nusprendžia oficialaus siūlymo teikimo procedūros priežiūrą pavesti priežiūros institucijai.</text:span></text:p>
      <text:p text:style-name="P1889"><text:span text:style-name="T1890">2</text:span><text:span text:style-name="T1891">. Bendrovė savo sprendimus, priimtus šio straipsnio 1 dalies 5 punkte nurodytu atveju, turi paskelbti ben</text:span><text:span text:style-name="T1892">drovės įstatuose nurodytame šaltinyje ir pirmą prekybos dieną apie juos pranešti priežiūros institucijai, reguliuojamos rinkos operatoriui, taip pat kitų valstybių narių priežiūros institucijoms ir reguliuojamų rinkų operatoriams.</text:span></text:p>
      <text:p text:style-name="P1893"><text:span text:style-name="T1894">3</text:span><text:span text:style-name="T1895">. Priežiūros institu</text:span><text:span text:style-name="T1896">cija bendradarbiauja su kitų valstybių narių priežiūros institucijomis ir turi teisę teikti joms visą reikiamą informaciją, ypač tą, kuri būtina šio straipsnio 1 dalies 3, 4, 5 punktų nuostatoms įgyvendinti.</text:span></text:p>
      <text:p text:style-name="P1897"/>
      <text:p text:style-name="P1898"><text:span text:style-name="T1899">35</text:span><text:span text:style-name="T1900"><text:s/>straipsnis.<text:s/></text:span><text:span text:style-name="T1901">Taikytina teisė</text:span></text:p>
      <text:p text:style-name="P1902"><text:span text:style-name="T1903">1</text:span><text:span text:style-name="T1904">. Šio</text:span><text:span text:style-name="T1905"><text:s/>įstatymo 34 straipsnio 1 dalies 3, 4, 5 punktuose nurodytais atvejais sprendžiant klausimus dėl oficialaus siūlymo kainos, atsiskaitymo būdo, paskelbimo procedūros, oficialaus siūlymo teikėjo sprendimo teikti oficialų siūlymą, cirkuliaro turinio ir oficia</text:span><text:span text:style-name="T1906">laus siūlymo pateikimo, taikoma Lietuvos Respublikos teisė.<text:s/></text:span></text:p>
      <text:p text:style-name="P1907"><text:span text:style-name="T1908">2</text:span><text:span text:style-name="T1909">. Sprendžiant klausimus, susijusius su informacija, kuri turi būti pateikta bendrovės, dėl kurios akcijų teikiamas oficialus siūlymas, darbuotojams, su bendrovių teise, ypač su balsavimo tei</text:span><text:span text:style-name="T1910">sių, kurias įgijus turi būti teikiamas oficialus siūlymas, procentine dalimi, pareigos pateikti oficialų siūlymą išimtimis, taip pat su sąlygomis, kuriomis bendrovės, dėl kurios akcijų teikiamas oficialus siūlymas, valdymo organai gali imtis priemonių ofic</text:span><text:span text:style-name="T1911">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12" text:outline-level="9"/>
      <text:h text:style-name="P1913" text:outline-level="9"><text:span text:style-name="T1914">V</text:span><text:span text:style-name="T1915"><text:s/>SKYRIUS</text:span></text:h>
      <text:h text:style-name="P1916" text:outline-level="7"><text:span text:style-name="T1917">ŠIO ĮSTATYMO LAIKYMOSI PRIEŽIŪRA IR ATSAKOMYBĖ UŽ ŠIO ĮSTATYMO PAŽEIDIMUS</text:span></text:h>
      <text:p text:style-name="P1918"/>
      <text:p text:style-name="P1919"><text:span text:style-name="T1920">36</text:span><text:span text:style-name="T1921"><text:s/>straipsnis.<text:s/></text:span><text:span text:style-name="T1922">Priežiūros institucija<text:s/></text:span></text:p>
      <text:p text:style-name="P1923"><text:span text:style-name="T1924">1</text:span><text:span text:style-name="T1925">. Prospekto rengimą, tvirtinimą ir skelbimą, periodinės ir einamosios informacijos skelbimą ir saugojimą, oficialių siūl</text:span><text:span text:style-name="T1926">ymų įgyvendinimą reguliuoja ir prižiūri priežiūros institucija.</text:span></text:p>
      <text:p text:style-name="P1927"><text:span text:style-name="T1928">2</text:span><text:span text:style-name="T1929">. Priežiūros institucija šio straipsnio 1 dalyje nurodytas funkcijas atlieka vadovaudamasi Lietuvos Respublikos Lietuvos banko įstatymu, šiuo įstatymu, Finansinių priemonių rinkų įstatymu</text:span><text:span text:style-name="T1930">, Reglamentu (ES) 2017/1129</text:span><text:span text:style-name="T1931"><text:s/></text:span><text:span text:style-name="T1932">ir kitais teisės aktais, kurių laikymosi priežiūra priskirta priežiūros institucijos kompetencijai.<text:s/></text:span></text:p>
      <text:p text:style-name="P1933"/>
      <text:p text:style-name="P1934"><text:span text:style-name="T1935">37</text:span><text:span text:style-name="T1936"><text:s/>straipsnis.<text:s/></text:span><text:span text:style-name="T1937">Priežiūros institucijos funkcijos, teisės ir pareigos</text:span></text:p>
      <text:p text:style-name="P1938"><text:span text:style-name="T1939">1</text:span><text:span text:style-name="T1940">. Priežiūros institucija:</text:span></text:p>
      <text:p text:style-name="P1941"><text:span text:style-name="T1942">1</text:span><text:span text:style-name="T1943">) tvirtina vertyb</text:span><text:span text:style-name="T1944">inių popierių prospektus, prospektų priedus ir atlieka kitas kompetentingai institucijai priskirtas funkcijas, nustatytas Reglamente (ES) 2017/1129;</text:span></text:p>
      <text:p text:style-name="P1945"><text:span text:style-name="T1946">2</text:span><text:span text:style-name="T1947">) tvirtina oficialių siūlymų cirkuliarus;</text:span></text:p>
      <text:p text:style-name="P1948"><text:span text:style-name="T1949">3</text:span><text:span text:style-name="T1950">)<text:s/></text:span><text:span text:style-name="T1951">tikrina, ar vykdant šio įstatymo reikalavimus emitent</text:span><text:span text:style-name="T1952">ų<text:s/></text:span><text:span text:style-name="T1953">buhalterinė<text:s/></text:span><text:span text:style-name="T1954">apskaita tvarkoma</text:span><text:span text:style-name="T1955"><text:s/></text:span><text:span text:style-name="T1956">ir finansinės<text:s/></text:span><text:span text:style-name="T1957">ataskaitos ir<text:s/></text:span><text:span text:style-name="T1958">(arba) konsoliduotosios finansinės ataskaitos sudaromos pagal taikomus buhalterinės apskaitos ir finansinių ataskaitų sudarymo</text:span><text:span text:style-name="T1959"><text:s/></text:span><text:span text:style-name="T1960">reikalavimus</text:span><text:span text:style-name="T1961">;</text:span></text:p>
      <text:p text:style-name="P1962"><text:span text:style-name="T1963">4</text:span><text:span text:style-name="T1964">) prižiūri, kaip asmenys laikosi šio įstatymo ir<text:s/></text:span><text:span text:style-name="T1965">šio įstatymo pagrindu priimtų priežiūros institucijos teisės aktų ir duotų privalomų vykdyti nurodymų dėl šio įstatymo laikymosi;</text:span></text:p>
      <text:p text:style-name="P1966"><text:span text:style-name="T1967">5</text:span><text:span text:style-name="T1968">) pagal<text:s/></text:span><text:span text:style-name="T1969">Reglamentą (ES) Nr. 1095/2010<text:s/></text:span><text:span text:style-name="T1970">bendradarbiauja su Europos vertybinių popierių ir rinkų institucija ir nedelsdama t</text:span><text:span text:style-name="T1971">eikia jai visą jos užduotims vykdyti būtiną informaciją;</text:span></text:p>
      <text:p text:style-name="P1972"><text:span text:style-name="T1973">6</text:span><text:span text:style-name="T1974">) atlieka kitas šiame ir kituose Lietuvos Respublikos įstatymuose nustatytas funkcijas.</text:span></text:p>
      <text:p text:style-name="P1975"><text:span text:style-name="T1976">2</text:span><text:span text:style-name="T1977">. Priežiūros institucija, be kitų Reglamente (ES) 2017/1129, Lietuvos banko įstatyme, šiame įstatym</text:span><text:span text:style-name="T1978">e ir kituose teisės aktuose, kurių laikymosi priežiūra priskirta jos kompetencijai, nustatytų pareigų ir teisių, atlikdama jai pavestas funkcijas, turi teisę:</text:span></text:p>
      <text:p text:style-name="P1979"><text:span text:style-name="T1980">1</text:span><text:span text:style-name="T1981">) reikalauti, kad asmenys paskelbtų šio įstatymo reikalaujamą skelbti informaciją, pateiktų ki</text:span><text:span text:style-name="T1982">tus su šia informacija susijusius dokumentus. Jeigu asmenys vengia paskelbti informaciją, priežiūros institucija turi teisę pati ją paskelbti;<text:s/></text:span></text:p>
      <text:p text:style-name="P1983"><text:span text:style-name="T1984">2</text:span><text:span text:style-name="T1985">) reikalauti ištaisyti pateiktą netikslią ar klaidinančią informaciją;</text:span></text:p>
      <text:p text:style-name="P1986"><text:span text:style-name="T1987">3</text:span><text:span text:style-name="T1988">) sudaryti susitarimus su treči</text:span><text:span text:style-name="T1989">ųjų šalių priežiūros institucijomis dėl bendradarbiavimo ir keitimosi informacija;</text:span></text:p>
      <text:p text:style-name="P1990"><text:span text:style-name="T1991">4</text:span><text:span text:style-name="T1992">) motyvuotu sprendimu kreiptis į Europos Komisiją dėl trečiosios valstybės rinkos teisinės ir priežiūros sistemos pripažinimo lygiaverte.</text:span></text:p>
      <text:p text:style-name="P1993"><text:span text:style-name="T1994">3</text:span><text:span text:style-name="T1995">. Priežiūros institucij</text:span><text:span text:style-name="T1996">a, nustačiusi arba turėdama pagrindą įtarti teisės aktų, kurių laikymosi priežiūra priskirta jos kompetencijai, pažeidimus, emitentų veiklos trūkumus, taip pat jeigu kyla grėsmė emitentų ir (arba) investuotojų interesams arba su finansų rinka susijusių vis</text:span><text:span text:style-name="T1997">uomeninių santykių teisėtumui, Lietuvos banko įstatymo nustatyta tvarka asmenims duoda šiuos privalomus nurodymus:</text:span></text:p>
      <text:p text:style-name="P1998"><text:span text:style-name="T1999">1</text:span><text:span text:style-name="T2000">) oficialaus siūlymo teikėjui pasirinkti kitą turto vertintoją oficialaus siūlymo arba privalomo pirkimo ir pardavimo kainai nustatyti;</text:span></text:p>
      <text:p text:style-name="P2001"><text:span text:style-name="T2002">2</text:span><text:span text:style-name="T2003">) iki 10 darbo dienų sustabdyti vertybinių popierių įtraukimą į prekybą reguliuojamoje rinkoje;</text:span></text:p>
      <text:p text:style-name="P2004"><text:span text:style-name="T2005">3</text:span><text:span text:style-name="T2006">) įpareigoti reguliuojamos rinkos operatorių iki 10 darbo dienų sustabdyti prekybą konkrečiais vertybiniais popieriais;</text:span></text:p>
      <text:p text:style-name="P2007"><text:span text:style-name="T2008">4</text:span><text:span text:style-name="T2009">) nutraukti prekybą<text:s/></text:span><text:span text:style-name="T2010">reguliuojamoje rinkoje arba kitoje prekybos vietoje;</text:span></text:p>
      <text:p text:style-name="P2011"><text:span text:style-name="T2012">5</text:span><text:span text:style-name="T2013">) priežiūros institucijai pateikti papildomą informaciją arba teikti dažniau, negu nustatyta teisės aktuose, informaciją, reikalingą priežiūros funkcijoms atlikti;</text:span></text:p>
      <text:p text:style-name="P2014"><text:span text:style-name="T2015">6</text:span><text:span text:style-name="T2016">) atkurti prieš pažeidžiant t</text:span><text:span text:style-name="T2017">eisės aktus buvusią padėtį;</text:span></text:p>
      <text:p text:style-name="P2018"><text:span text:style-name="T2019">7</text:span><text:span text:style-name="T2020">) atlikti kitus veiksmus arba neatlikti tam tikrų veiksmų, kad būtų pašalinti teisės aktų pažeidimai arba veiklos trūkumai.</text:span></text:p>
      <text:p text:style-name="P2021"><text:span text:style-name="T2022">4</text:span><text:span text:style-name="T2023">.<text:s/></text:span><text:span text:style-name="T2024">Asmenys privalo vykdyti šio straipsnio 3 dalyje nustatytus privalomus nurodymus priežiūros</text:span><text:span text:style-name="T2025"><text:s/>institucijos nustatytais terminais ir nedelsdami, ne vėliau kaip kitą darbo dieną po nurodymo įvykdymo, apie tai raštu pranešti priežiūros institucijai.<text:s/></text:span></text:p>
      <text:p text:style-name="P2026"><text:span text:style-name="T2027">5</text:span><text:span text:style-name="T2028">. Priežiūros institucija privalo pateikti Europos Komisijai informaciją apie įgyvendintus oficia</text:span><text:span text:style-name="T2029">lius siūlymus dėl vertybinių popierių, kuriais prekiaujama Lietuvos Respublikoje veikiančioje reguliuojamoje rinkoje.</text:span></text:p>
      <text:p text:style-name="P2030"><text:span text:style-name="T2031">6</text:span><text:span text:style-name="T2032">. Priežiūros institucija informuoja Europos vertybinių popierių ir rinkų instituciją apie susitarimus, sudarytus pagal šio straipsnio</text:span><text:span text:style-name="T2033"><text:s/>2 dalies 3 punktą.</text:span></text:p>
      <text:p text:style-name="P2034"/>
      <text:p text:style-name="P2035"><text:span text:style-name="T2036">38</text:span><text:span text:style-name="T2037"><text:s/>straipsnis</text:span><text:span text:style-name="T2038">.</text:span><text:span text:style-name="T2039"><text:s/></text:span><text:span text:style-name="T2040">Priežiūros tikslu gautos informacijos apsauga</text:span></text:p>
      <text:p text:style-name="P2041"><text:span text:style-name="T2042">Informacijai, kurią priežiūros institucija gauna priežiūros tikslu, apsaugoti taikomos Lietuvos banko įstatymo 43 straipsnio nuostatos.<text:s/></text:span></text:p>
      <text:p text:style-name="P2043"/>
      <text:p text:style-name="P2044"><text:span text:style-name="T2045">39</text:span><text:span text:style-name="T2046"><text:s/>straipsnis.<text:s/></text:span><text:span text:style-name="T2047">Priežiū</text:span><text:span text:style-name="T2048">ros institucijos rengiami patikrinimai</text:span></text:p>
      <text:p text:style-name="P2049"><text:span text:style-name="T2050">1</text:span><text:span text:style-name="T2051">.<text:s/></text:span><text:span text:style-name="T2052">Priežiūros institucija organizuoja ir atlieka patikrinimus, kad nustatytų, ar laikomasi šio įstatymo ir kitų teisės aktų, kurių laikymosi priežiūra priskirta priežiūros institucijos kompetencijai.</text:span></text:p>
      <text:p text:style-name="P2053"><text:span text:style-name="T2054">2</text:span><text:span text:style-name="T2055">.<text:s/></text:span><text:span text:style-name="T2056">Prieži</text:span><text:span text:style-name="T2057">ūros institucijos rengiamiems patikrinimams keliami reikalavimai nustatyti Lietuvos banko įstatymo 42</text:span><text:span text:style-name="T2058">1</text:span><text:span text:style-name="T2059"><text:s/>straipsnyje.<text:s/></text:span><text:span text:style-name="T2060">Atlikdami patikrinimą, priežiūros institucijos tarnautojai turi Finansinių priemonių rinkų įstatyme, Lietuvos banko įstatyme ir šiame įstatyme nustatytas teises.<text:s/></text:span></text:p>
      <text:p text:style-name="P2061"/>
      <text:p text:style-name="P2062"><text:span text:style-name="T2063">40</text:span><text:span text:style-name="T2064"><text:s/>straipsnis.<text:s/></text:span><text:span text:style-name="T2065">Poveikio priemonės, jų taikymo pagrindai ir tvarka</text:span></text:p>
      <text:p text:style-name="P2066"><text:span text:style-name="T2067">1</text:span><text:span text:style-name="T2068">. Priežiūros in</text:span><text:span text:style-name="T2069">stitucija taiko šias poveikio priemones:</text:span></text:p>
      <text:p text:style-name="P2070"><text:span text:style-name="T2071">1</text:span><text:span text:style-name="T2072">) viešai paskelbia šio įstatymo ir kitų teisės aktų, kurių laikymosi priežiūra priskirta priežiūros institucijos kompetencijai, pažeidimą ir jį padariusį asmenį, taip pat apie savo įsipareigojimų nevykdančius</text:span><text:span text:style-name="T2073"><text:s/></text:span><text:span text:style-name="T2074">emi</text:span><text:span text:style-name="T2075">tentą,</text:span><text:span text:style-name="T2076"><text:s/></text:span><text:span text:style-name="T2077">siūlytoją arba asmenį, kuris kreipėsi dėl vertybinių popierių įtraukimo į prekybą reguliuojamoje rinkoje;</text:span></text:p>
      <text:p text:style-name="P2078"><text:span text:style-name="T2079">2</text:span><text:span text:style-name="T2080">) įspėja dėl šio įstatymo ir kitų teisės aktų, kurių laikymosi priežiūra priskirta priežiūros institucijos kompetencijai, pažeidimo ir nur</text:span><text:span text:style-name="T2081">odo per nustatytą terminą nutraukti teisės akto pažeidimą;</text:span></text:p>
      <text:p text:style-name="P2082"><text:span text:style-name="T2083">3</text:span><text:span text:style-name="T2084">) skiria šiame įstatyme nustatytas pinigines baudas.</text:span></text:p>
      <text:p text:style-name="P2085"><text:span text:style-name="T2086">2</text:span><text:span text:style-name="T2087">. Poveikio priemonės taikomos, kai yra bent vienas iš šių pagrindų:</text:span></text:p>
      <text:p text:style-name="P2088"><text:span text:style-name="T2089">1</text:span><text:span text:style-name="T2090">) organizuojamas ar įgyvendinamas vertybinių popierių viešas<text:s/></text:span><text:span text:style-name="T2091">siūlymas arba prekyba reguliuojamoje rinkoje, jeigu vertybinių popierių viešas siūlymas arba prekyba reguliuojamoje rinkoje yra uždrausti ar sustabdyti</text:span><text:span text:style-name="T2092"><text:s/></text:span><text:span text:style-name="T2093">arba nesilaikoma Reglamente (ES) 2017/1129, šiame įstatyme, Akcinių bendrovių įstatyme ar šių įstatymų į</text:span><text:span text:style-name="T2094">gyvendinamuosiuose teisės aktuose viešam vertybinių popierių siūlymui ir įtraukimui į prekybą reguliuojamoje rinkoje nustatytų sąlygų ir reikalavimų;</text:span></text:p>
      <text:p text:style-name="P2095"><text:span text:style-name="T2096">2</text:span><text:span text:style-name="T2097">) nesilaikoma reikalavimo pateikti privalomą oficialų siūlymą supirkti likusias balsavimo teisę sutei</text:span><text:span text:style-name="T2098">kiančias bendrovės akcijas;</text:span></text:p>
      <text:p text:style-name="P2099"><text:span text:style-name="T2100">3</text:span><text:span text:style-name="T2101">) nustatytais terminais ir nustatyta tvarka nepaskelbiama ir (arba) nepateikiama šio įstatymo, kitų teisės aktų, kurių laikymosi priežiūra priskirta priežiūros institucijos kompetencijai, nustatyta arba priežiūros instituci</text:span><text:span text:style-name="T2102">jos pareikalauta informacija arba paskelbiama ir (arba) pateikiama neišsami, neteisinga arba netiksli informacija;</text:span></text:p>
      <text:p text:style-name="P2103"><text:span text:style-name="T2104">4</text:span><text:span text:style-name="T2105">) nustatyta tvarka nevykdomi arba netinkamai vykdomi priežiūros institucijos pagal šio įstatymo 37 straipsnį duoti privalomi nurodymai;</text:span></text:p>
      <text:p text:style-name="P2106"><text:span text:style-name="T2107">5</text:span><text:span text:style-name="T2108">) pažeisti Reglamente (EB) Nr. 1060/2009 nustatyti reikalavimai;</text:span></text:p>
      <text:p text:style-name="P2109"><text:span text:style-name="T2110">6</text:span><text:span text:style-name="T2111">) trukdoma priežiūros institucijai arba jos įgaliotiems asmenims atlikti patikrinimus;</text:span></text:p>
      <text:p text:style-name="P2112"><text:span text:style-name="T2113">7</text:span><text:span text:style-name="T2114">) padaromi kiti šio įstatymo arba kitų teisės aktų, kurių laikymosi priežiūra priskirta p</text:span><text:span text:style-name="T2115">riežiūros institucijos kompetencijai, pažeidimai.</text:span></text:p>
      <text:p text:style-name="P2116"><text:span text:style-name="T2117">3</text:span><text:span text:style-name="T2118">. Priežiūros institucijos sprendimas taikyti poveikio priemonę gali būti priimtas, jeigu praėjo ne daugiau kaip 5 metai nuo pažeidimo padarymo dienos (esant trunkamam pažeidimui, – nuo pažeidimo paba</text:span><text:span text:style-name="T2119">igimo dienos). Priežiūros institucijai pradėjus patikrinimą dėl galimo finansų rinką reglamentuojančio teisės akto pažeidimo ir apie tai raštu pranešus asmeniui, kuris įtariamas pažeidimo padarymu, nuo tokio pranešimo įteikimo dienos šioje dalyje nustatyta</text:span><text:span text:style-name="T2120">s senaties terminas nutraukiamas, tačiau ir tokiu atveju priežiūros institucijos sprendimas taikyti poveikio priemonę negali būti priimtas, jeigu praėjo daugiau kaip 10 metų nuo pažeidimo padarymo dienos (esant trunkamam pažeidimui, – nuo pažeidimo pabaigi</text:span><text:span text:style-name="T2121">mo dienos).</text:span></text:p>
      <text:p text:style-name="P2122"><text:span text:style-name="T2123">4</text:span><text:span text:style-name="T2124">. Poveikio priemonių taikymo tvarką nustato Lietuvos banko įstatymas.<text:s/></text:span></text:p>
      <text:p text:style-name="P2125"/>
      <text:p text:style-name="P2126"><text:span text:style-name="T2127">41</text:span><text:span text:style-name="T2128"><text:s/>straipsnis.<text:s/></text:span><text:span text:style-name="T2129">Baudos</text:span><text:span text:style-name="T2130"><text:s/></text:span></text:p>
      <text:p text:style-name="P2131"><text:span text:style-name="T2132">1</text:span><text:span text:style-name="T2133">. Priežiūros institucija skiria</text:span><text:span text:style-name="T2134"><text:s/></text:span><text:span text:style-name="T2135">baudas:</text:span></text:p>
      <text:p text:style-name="P2136"><text:span text:style-name="T2137">1</text:span><text:span text:style-name="T2138">) juridiniams asmenims, kai netaikoma šio straipsnio 2 dalis, – iki 10 milijonų eurų arba<text:s/></text:span><text:span text:style-name="T2139">iki 5 procentų bendrųjų metinių pajamų, atsižvelgdama į tai, kuri suma yra didesnė;</text:span></text:p>
      <text:p text:style-name="P2140"><text:span text:style-name="T2141">2</text:span><text:span text:style-name="T2142">) juridinio asmens vadovams ir kitiems fiziniams asmenims, kai netaikoma šio straipsnio 2 dalis, – iki 2 milijonų eurų.<text:s/></text:span></text:p>
      <text:p text:style-name="P2143"><text:span text:style-name="T2144">2</text:span><text:span text:style-name="T2145">. Už Reglamento (ES) Nr. 596/2014 17 st</text:span><text:span text:style-name="T2146">raipsnio ir Reglamento (ES) 2017/1129</text:span><text:span text:style-name="T2147"><text:s/></text:span><text:span text:style-name="T2148">38 straipsnio 1 dalies a punkte išvardytus</text:span><text:span text:style-name="T2149"><text:s/></text:span><text:span text:style-name="T2150">pažeidimus priežiūros institucija skiria baudas, kurių maksimalus dydis yra toks, koks nurodytas atitinkamai Reglamento (ES) Nr. 596/2014 30 straipsnyje ir Reglamento (ES) 201</text:span><text:span text:style-name="T2151">7/1129 38 straipsnyje.</text:span></text:p>
      <text:p text:style-name="P2152"><text:span text:style-name="T2153">3</text:span><text:span text:style-name="T2154">. Juridinio asmens bendrosios metinės pajamos, pagal kurias nustatomas skiriamos baudos dydis, nustatomos pagal paskutinių sudarytų (pasirašytų) metinių finansinių ataskaitų duomenis.<text:s/></text:span><text:span text:style-name="T2155">Jeigu juridinis asmuo priklauso patronuojanč</text:span><text:span text:style-name="T2156">iajai įmonei,</text:span><text:span text:style-name="T2157"><text:s/>kaip ji apibrėžta Lietuvos Respublikos įmonių, priklausančių finansų konglomeratui, papildomos priežiūros įstatymo 2 straipsnio 22 dalyje,</text:span><text:span text:style-name="T2158"><text:s/>bendrosios metinės pajamos, pagal kurias nustatomas skiriamos piniginės baudos dydis, yra pajamos, nuro</text:span><text:span text:style-name="T2159">dytos pagrindinės patronuojančiosios įmonės<text:s/></text:span><text:span text:style-name="T2160">paskutinėse sudarytose (pasirašytose) metinėse konsoliduotosiose finansinėse ataskaitose</text:span><text:span text:style-name="T2161">.</text:span></text:p>
      <text:p text:style-name="P2162"><text:span text:style-name="T2163">4</text:span><text:span text:style-name="T2164">. Jeigu dėl šio įstatymo 40 straipsnio 2 dalyje išvardytų pažeidimų, išskyrus šio įstatymo 40 straipsnio 2 dalies 1<text:s/></text:span><text:span text:style-name="T2165">punkte nurodytus pažeidimus, buvo neteisėtai gauta pajamų, kitokios turtinės naudos, išvengta nuostolių ar padaryta žalos ir tokių pajamų, kitokios turtinės naudos, išvengtų nuostolių ar padarytos žalos dydis, jeigu jį įmanoma nustatyti, viršijo šio straip</text:span><text:span text:style-name="T2166">snio 1 dalyje nurodytus baudų dydžius, priežiūros institucija skiria baudą iki dvigubo neteisėtai gautų pajamų, kitokios turtinės naudos, išvengtų nuostolių arba padarytos žalos dydžio.</text:span></text:p>
      <text:p text:style-name="P2167"><text:span text:style-name="T2168">5</text:span><text:span text:style-name="T2169">. Jeigu dėl šio</text:span><text:span text:style-name="T2170"><text:s/></text:span><text:span text:style-name="T2171">įstatymo 40 straipsnio 2</text:span><text:span text:style-name="T2172"><text:s/></text:span><text:span text:style-name="T2173">dalies 1 punkte išvardyt</text:span><text:span text:style-name="T2174">ų pažeidimų buvo neteisėtai gauta pajamų, kitokios turtinės naudos, išvengta nuostolių ar padaryta žalos ir tokių pajamų, kitokios turtinės naudos, išvengtų nuostolių ar padarytos žalos dydis, jeigu jį įmanoma nustatyti, viršijo Reglamento (ES) 2017/1129 3</text:span><text:span text:style-name="T2175">8 straipsnyje nurodytus baudų dydžius, priežiūros institucija skiria baudą iki dvigubo neteisėtai gautų pajamų, kitokios turtinės naudos, išvengtų nuostolių arba padarytos žalos dydžio.</text:span></text:p>
      <text:p text:style-name="P2176"><text:span text:style-name="T2177">6</text:span><text:span text:style-name="T2178">. Jeigu dėl Reglamento (ES) Nr. 596/2014 17 straipsnio pažeidimų<text:s/></text:span><text:span text:style-name="T2179">buvo neteisėtai gauta pajamų, kitokios turtinės naudos, išvengta nuostolių ar padaryta žalos ir tokių pajamų, kitokios turtinės naudos, išvengtų nuostolių ar padarytos žalos dydis, jeigu jį įmanoma nustatyti, viršijo Reglamento (ES) Nr. 596/2014 30 straips</text:span><text:span text:style-name="T2180">nyje nurodytus baudų dydžius, skiriama bauda iki trigubo neteisėtai gautų pajamų, kitokios turtinės naudos, išvengtų nuostolių ar padarytos žalos dydžio.</text:span></text:p>
      <text:p text:style-name="P2181"><text:span text:style-name="T2182">7</text:span><text:span text:style-name="T2183">. Šio įstatymo 40 straipsnio 2 dalies 4 punkte nurodytais atvejais priežiūros institucija už kiek</text:span><text:span text:style-name="T2184">vieną privalomo nurodymo nevykdymo arba netinkamo vykdymo dieną skiria baudą iki vieno procento bendrųjų metinių pajamų, o tais atvejais, kai sunku ar neįmanoma nustatyti bendrųjų metinių pajamų, – iki 1 500 eurų.</text:span></text:p>
      <text:p text:style-name="P2185"><text:span text:style-name="T2186">8</text:span><text:span text:style-name="T2187">. Baudos apskaičiuojamos vadovaujanti</text:span><text:span text:style-name="T2188">s Lietuvos banko įstatymo 43</text:span><text:span text:style-name="T2189">3</text:span><text:span text:style-name="T2190"><text:s/>straipsnyje nustatyta tvarka.</text:span></text:p>
      <text:p text:style-name="P2191"/>
      <text:p text:style-name="P2192"><text:span text:style-name="T2193">Skelbiu šį Lietuvos Respublikos Seimo priimtą įstatymą.</text:span></text:p>
      <text:p text:style-name="P2194"/>
      <text:p text:style-name="P2195"/>
      <text:p text:style-name="P2196"/>
      <text:p text:style-name="P2197"><text:span text:style-name="T2198">RESPUBLIKOS PREZIDENTAS</text:span><text:span text:style-name="T2199"><text:tab/></text:span><text:span text:style-name="T2200">VALDAS ADAMKUS</text:span></text:p>
      <text:p text:style-name="P2201"/>
      <text:p text:style-name="Normal"/>
      <text:p text:style-name="Normal"/>
      <text:p text:style-name="P2202">Lietuvos Respublikos<text:s/></text:p>
      <text:p text:style-name="P2203">vertybinių popierių įstatymo</text:p>
      <text:p text:style-name="P2204">priedas<text:s/></text:p>
      <text:p text:style-name="P2205"/>
      <text:p text:style-name="P2206"><text:span text:style-name="T2207">ĮGYVENDINAMI EUROPOS SĄJUNGOS TEISĖS AKTAI</text:span></text:p>
      <text:p text:style-name="P2208"/>
      <text:p text:style-name="P2209"><text:span text:style-name="T2210">1</text:span><text:span text:style-name="T2211">. 2001 m. gegužės 28 d. Europos Parlamento ir Tarybos direktyva 2001/34/EB dėl vertybinių popierių įtraukimo į biržos oficialųjį prekybos sąrašą ir dėl informacijos, kuri turi būti skelbiama apie t</text:span><text:span text:style-name="T2212">uos vertybinius popierius, su paskutiniais pakeitimais, padarytais 2005 m. kovo 9 d. Europos Parlamento ir Tarybos direktyva 2005/1/EB.</text:span></text:p>
      <text:p text:style-name="P2213">2. 2004 m. balandžio 21 d. Europos Parlamento ir Tarybos direktyva 2004/25/EB dėl įmonių perėmimo pasiūlymų su<text:s/>paskutiniais pakeitimais, padarytais 2020 m. gruodžio 16 d. Europos Parlamento ir Tarybos reglamentu (ES) 2021/23.</text:p>
      <text:p text:style-name="P2214">Punkto pakeitimai:</text:p>
      <text:p text:style-name="P2215"><text:span text:style-name="T2216">Nr.<text:s/></text:span><text:a xlink:href="https://www.e-tar.lt/portal/legalAct.html?documentId=4d4249e05ea811edbc04912defe897d1" office:target-frame-name="_top" xlink:show="replace"><text:span text:style-name="T2217">XIV-1456</text:span></text:a><text:span text:style-name="T2218">, 2022-10-27</text:span><text:span text:style-name="T2219">, paskelbta TAR 2022-11-07, i. k. 2022-22567</text:span></text:p>
      <text:p text:style-name="Normal"/>
      <text:p text:style-name="P2220"><text:span text:style-name="T2221">3</text:span><text:span text:style-name="T2222">. 2004 m. gruodžio 15 d. Europos Parlamento ir Tarybos direktyva 2004/109/EB dėl informacijos apie emitentus, kurių vertybiniais popieriais leista prekiauti reguliuojamoje rinkoje, skaidrumo reikalavimų su</text:span><text:span text:style-name="T2223">derinimo, iš dalies keičianti Direktyvą 2001/34/EB, su paskutiniais pakeitimais, padarytais 2021 m. vasario 16 d. Europos Parlamento ir Tarybos reglamentu (ES) 2021/337.</text:span></text:p>
      <text:p text:style-name="P2224"><text:span text:style-name="T2225">4</text:span><text:span text:style-name="T2226">. 2009 m. rugsėjo 16 d. Europos Parlamento ir Tarybos reglamentas (EB) Nr. 1060/2</text:span><text:span text:style-name="T2227">009 dėl kredito reitingų agentūrų su paskutiniais pakeitimais, padarytais 2017 m. gruodžio 12 d. Europos Parlamento ir Tarybos reglamentu (ES) 2017/2402.</text:span></text:p>
      <text:p text:style-name="P2228"><text:span text:style-name="T2229">5</text:span><text:span text:style-name="T2230">. 2010 m. lapkričio 24 d. Europos Parlamento ir Tarybos direktyva 2010/73/ES, kuria iš dalies kei</text:span><text:span text:style-name="T2231">čiama Direktyva 2003/71/EB dėl prospekto, kuris turi būti skelbiamas, kai vertybiniai popieriai siūlomi visuomenei ar įtraukiami į prekybos sąrašą, ir Direktyva 2004/109/EB dėl informacijos apie emitentus, kurių vertybiniais popieriais leista prekiauti reg</text:span><text:span text:style-name="T2232">uliuojamoje rinkoje, skaidrumo reikalavimų suderinimo.</text:span></text:p>
      <text:p text:style-name="P2233"><text:span text:style-name="T2234">6</text:span><text:span text:style-name="T2235">. 2013 m. spalio 22 d. Europos Parlamento ir Tarybos direktyva 2013/50/ES, kuria iš dalies keičiama Europos Parlamento ir Tarybos direktyva 2004/109/EB dėl informacijos apie emitentus, kurių verty</text:span><text:span text:style-name="T2236">biniais popieriais leista prekiauti reguliuojamoje rinkoje, skaidrumo reikalavimų suderinimo, Europos Parlamento ir Tarybos direktyva 2003/71/EB dėl prospekto, kuris turi būti skelbiamas, kai vertybiniai popieriai siūlomi visuomenei ar įtraukiami į prekybo</text:span><text:span text:style-name="T2237">s sąrašą, ir Komisijos direktyva 2007/14/EB, nustatanti išsamias tam tikrų Direktyvos 2004/109/EB nuostatų įgyvendinimo taisykles.</text:span></text:p>
      <text:p text:style-name="P2238"><text:span text:style-name="T2239">7</text:span><text:span text:style-name="T2240">. 2014 m. balandžio 16 d. Europos Parlamento ir Tarybos reglamentas (ES) Nr. 596/2014 dėl piktnaudžiavimo rinka (Piktnau</text:span><text:span text:style-name="T2241">džiavimo rinka reglamentas) ir kuriuo panaikinama Europos Parlamento ir Tarybos direktyva 2003/6/EB ir Komisijos direktyvos 2003/124/EB, 2003/125/EB ir 2004/72/EB su paskutiniais pakeitimais, padarytais 2019 m. lapkričio 27 d. Europos Parlamento ir Tarybos</text:span><text:span text:style-name="T2242"><text:s/>reglamentu (ES) 2019/2115.</text:span></text:p>
      <text:p text:style-name="P2243"><text:span text:style-name="T2244">8</text:span><text:span text:style-name="T2245">. 2017 m. birželio 14 d. Europos Parlamento ir Tarybos reglamentas (ES) 2017/1129 dėl prospekto, kuris turi būti skelbiamas, kai vertybiniai popieriai siūlomi viešai arba įtraukiami į prekybos reguliuojamoje rinkoje sąrašą,</text:span><text:span text:style-name="T2246"><text:s/>ir kuriuo panaikinama Direktyva 2003/71/EB su paskutiniais pakeitimais, padarytais 2021 m. vasario 16 d. Europos Parlamento ir Tarybos reglamentu (ES) 2017/1129.</text:span></text:p>
      <text:p text:style-name="P2247">Priedo pakeitimai:</text:p>
      <text:p text:style-name="P2248"><text:span text:style-name="T2249">Nr.<text:s/></text:span><text:a xlink:href="https://www.e-tar.lt/portal/legalAct.html?documentId=2260a4f0697211eca9ac839120d251c4" office:target-frame-name="_top" xlink:show="replace"><text:span text:style-name="T2250">XIV-832</text:span></text:a><text:span text:style-name="T2251">, 2021-12-23, paskelbta TAR 2021-12-30, i. k. 2021-27724</text:span></text:p>
      <text:p text:style-name="Normal"/>
      <text:p text:style-name="Normal"/>
      <text:p text:style-name="Normal"/>
      <text:p text:style-name="Normal"/>
      <text:p text:style-name="Normal"><text:span text:style-name="T2252">Pakeitimai:</text:span></text:p>
      <text:p text:style-name="P2253"/>
      <text:p text:style-name="P2254">1.</text:p>
      <text:p text:style-name="P2255">Lietuvos Respublikos Seimas, Įstatymas</text:p>
      <text:p text:style-name="Normal"><text:span text:style-name="T2256">Nr.<text:s/></text:span><text:a xlink:href="http://www3.lrs.lt/cgi-bin/preps2?a=322632&amp;b=" office:target-frame-name="_top" xlink:show="replace"><text:span text:style-name="T2257">X-1592</text:span></text:a><text:span text:style-name="T2258">, 2008-06-05, Žin., 2008, Nr. 71-2718 (2008-06-21)</text:span></text:p>
      <text:p text:style-name="P2259">VERTYBINIŲ POPIERIŲ ĮSTATYMO 48 STRAIPSNIO PAKEITIMO ĮSTATYMAS</text:p>
      <text:p text:style-name="P2260"/>
      <text:p text:style-name="P2261">2.</text:p>
      <text:p text:style-name="P2262">Lietuvos Respublikos Seimas, Įstatymas</text:p>
      <text:p text:style-name="Normal"><text:span text:style-name="T2263">Nr.<text:s/></text:span><text:a xlink:href="http://www3.lrs.lt/cgi-bin/preps2?a=350407&amp;b=" office:target-frame-name="_top" xlink:show="replace"><text:span text:style-name="T2264">XI-393</text:span></text:a><text:span text:style-name="T2265">, 2009-07-22, Žin., 2009, Nr. 93-3985 (2009-08-04)</text:span></text:p>
      <text:p text:style-name="P2266">FINANSINIO TVARUMO ĮSTATYMAS</text:p>
      <text:p text:style-name="P2267">Vertybinių popierių įstatymo taikymo nusakymas</text:p>
      <text:p text:style-name="P2268">Kai valstybė įsigyja banko akcijas, Vertybinių popierių įstatymo ketvirtojo skirsnio nuostatos netaikomos.</text:p>
      <text:p text:style-name="P2269"/>
      <text:p text:style-name="P2270">3.</text:p>
      <text:p text:style-name="P2271">Lietuvos Respublikos Seimas, Įstatymas</text:p>
      <text:p text:style-name="P2272"><text:span text:style-name="T2273">Nr.<text:s/></text:span><text:a xlink:href="http://www3.lrs.lt/cgi-bin/preps2?a=361547&amp;b=" office:target-frame-name="_top" xlink:show="replace"><text:span text:style-name="T2274">XI-568</text:span></text:a><text:span text:style-name="T2275">, 2009-12-15, Žin., 2009, Nr. 154-6949 (2009-12-28)</text:span></text:p>
      <text:p text:style-name="P2276">VERTYBINIŲ POPIERIŲ ĮSTATYMO 2, 5, 31, 35, 36, 37, 38, 39 STRAIPSNIŲ PAPILDYMO IR PAKEITIMO ĮSTATYMAS</text:p>
      <text:p text:style-name="P2277">Šis įstatymas įsigalioja 2010 m. spalio 1 d.</text:p>
      <text:p text:style-name="P2278">Įstatymo pakeitimas:</text:p>
      <text:p text:style-name="P2279">3.1.</text:p>
      <text:p text:style-name="P2280">Lietuvos Respublikos Seimas, Įstatymas</text:p>
      <text:p text:style-name="P2281"><text:span text:style-name="T2282">Nr.<text:s/></text:span><text:a xlink:href="http://www3.lrs.lt/cgi-bin/preps2?a=381697&amp;b=" office:target-frame-name="_top" xlink:show="replace"><text:span text:style-name="T2283">XI-1035</text:span></text:a><text:span text:style-name="T2284">, 2010-09-23, Žin., 2010, Nr. 116-5917<text:s/></text:span><text:span text:style-name="T2285">(2010-09-30)</text:span></text:p>
      <text:p text:style-name="P2286">VERTYBINIŲ POPIERIŲ ĮSTATYMO 2, 5, 31, 35, 36, 37, 38, 39 STRAIPSNIŲ PAPILDYMO IR PAKEITIMO ĮSTATYMO 1, 2, 3 STRAIPSNIŲ PAKEITIMO ĮSTATYMAS</text:p>
      <text:p text:style-name="P2287"/>
      <text:p text:style-name="P2288">4.</text:p>
      <text:p text:style-name="P2289">Lietuvos Respublikos Seimas, Įstatymas</text:p>
      <text:p text:style-name="Normal"><text:span text:style-name="T2290">Nr.<text:s/></text:span><text:a xlink:href="http://www3.lrs.lt/cgi-bin/preps2?a=374946&amp;b=" office:target-frame-name="_top" xlink:show="replace"><text:span text:style-name="T2291">XI-876</text:span></text:a><text:span text:style-name="T2292">, 2010-06-03, Žin., 2010, Nr. 72-3611 (2010-06-22)</text:span></text:p>
      <text:p text:style-name="P2293">VERTYBINIŲ POPIERIŲ ĮSTATYMO 2, 3, 4, 5, 15, 18, 19, 21, 22, 23, 24, 27, 29, 31, 32, 34, 35, 37, 38, 39, 42, 45, 46, 47, 48 STRAIPSNIŲ PAKEITIMO IR PAPILDYMO ĮSTATYMAS</text:p>
      <text:p text:style-name="P2294"/>
      <text:p text:style-name="P2295">5.</text:p>
      <text:p text:style-name="P2296">Lietuvos Respublikos<text:s/>Seimas, Įstatymas</text:p>
      <text:p text:style-name="Normal"><text:span text:style-name="T2297">Nr.<text:s/></text:span><text:a xlink:href="http://www3.lrs.lt/cgi-bin/preps2?a=412375&amp;b=" office:target-frame-name="_top" xlink:show="replace"><text:span text:style-name="T2298">XI-1673</text:span></text:a><text:span text:style-name="T2299">, 2011-11-17, Žin., 2011, Nr. 145-6819 (2011-12-01)</text:span></text:p>
      <text:p text:style-name="P2300">VERTYBINIŲ POPIERIŲ ĮSTATYMO PAKEITIMO ĮSTATYMAS</text:p>
      <text:p text:style-name="P2301">Nauja įstatymo redakcija</text:p>
      <text:p text:style-name="Normal"><text:span text:style-name="T2302">Šis įstatymas įsigalioja 2012 m. sausio</text:span><text:span text:style-name="T2303"><text:s/>1 d.</text:span></text:p>
      <text:p text:style-name="P2304">Šis įstatymas keistas:</text:p>
      <text:p text:style-name="P2305">5.1.</text:p>
      <text:p text:style-name="P2306">Lietuvos Respublikos Seimas, Įstatymas</text:p>
      <text:p text:style-name="P2307"><text:span text:style-name="T2308">Nr.<text:s/></text:span><text:a xlink:href="http://www3.lrs.lt/cgi-bin/preps2?a=415771&amp;b=" office:target-frame-name="_top" xlink:show="replace"><text:span text:style-name="T2309">XI-1882</text:span></text:a><text:span text:style-name="T2310">, 2011-12-22, Žin., 2011, Nr. 163-7771 (2011-12-31)</text:span></text:p>
      <text:p text:style-name="P2311">VERTYBINIŲ POPIERIŲ ĮSTATYMO PAKEITIMO ĮSTATYMO 1<text:s/>STRAIPSNIO PAKEITIMO ĮSTATYMAS</text:p>
      <text:p text:style-name="P2312">Šis įstatymas įsigalioja 2012 m. sausio 1 d.</text:p>
      <text:p text:style-name="P2313"/>
      <text:p text:style-name="P2314">6.</text:p>
      <text:p text:style-name="P2315">Lietuvos Respublikos Seimas, Įstatymas</text:p>
      <text:p text:style-name="Normal"><text:span text:style-name="T2316">Nr.<text:s/></text:span><text:a xlink:href="http://www3.lrs.lt/cgi-bin/preps2?a=428678&amp;b=" office:target-frame-name="_top" xlink:show="replace"><text:span text:style-name="T2317">XI-2123</text:span></text:a><text:span text:style-name="T2318">, 2012-06-26, Žin., 2012, Nr. 77-3978 (2012-07-01)</text:span></text:p>
      <text:p text:style-name="P2319">VERTYBINIŲ<text:s/>POPIERIŲ ĮSTATYMO 2, 3, 4, 19, 27, 38 STRAIPSNIŲ PAKEITIMO IR PAPILDYMO IR ĮSTATYMO PAPILDYMO 47(1) STRAIPSNIU ĮSTATYMAS</text:p>
      <text:p text:style-name="P2320"/>
      <text:p text:style-name="P2321">7.</text:p>
      <text:p text:style-name="P2322">Lietuvos Respublikos Seimas, Įstatymas</text:p>
      <text:p text:style-name="P2323"><text:span text:style-name="T2324">Nr.<text:s/></text:span><text:a xlink:href="http://www3.lrs.lt/cgi-bin/preps2?a=441885&amp;b=" office:target-frame-name="_top" xlink:show="replace"><text:span text:style-name="T2325">XII-148</text:span></text:a><text:span text:style-name="T2326">, 2013-01-17, Žin.,</text:span><text:span text:style-name="T2327"><text:s/>2013, Nr. 11-495 (2013-01-30)</text:span></text:p>
      <text:p text:style-name="P2328"><text:span text:style-name="T2329">VERTYBINIŲ POPIERIŲ ĮSTATYMO 2, 4, 5, 6, 7, 9, 10, 12, 15, 20, 23, 25, 26, 27, 31, 33, 34, 37, 38, 42, 46, 48 STRAIPSNIŲ PAKEITIMO IR PAPILDYMO, ĮSTATYMO PAPILDYMO 6(1) STRAIPSNIU IR PENKTUOJU(1) SKIRSNIU IR ĮSTATYMO PRIEDO P</text:span><text:span text:style-name="T2330">APILDYMO ĮSTATYMAS</text:span></text:p>
      <text:p text:style-name="P2331"/>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Seimas, Įstatymas</text:span></text:p>
      <text:p text:style-name="P2341"><text:span text:style-name="T2342">Nr.<text:s/></text:span><text:a xlink:href="https://www.e-tar.lt/portal/legalAct.html?documentId=c747ec704a3111e483c6e89f9dba57fd" office:target-frame-name="_top" xlink:show="replace"><text:span text:style-name="T2343">XII-1109</text:span></text:a><text:span text:style-name="T2344">, 2014-09-23, paskelbta TAR 2014-10-02, i. k. 2014-13415</text:span></text:p>
      <text:p text:style-name="P2345"><text:span text:style-name="T2346">Lietuvos<text:s/></text:span><text:span text:style-name="T2347">Respublikos vertybinių popierių įstatymo Nr. X-1023 47 straipsnio pakeitimo įstatymas</text:span></text:p>
      <text:p text:style-name="P2348"/>
      <text:p text:style-name="P2349"><text:span text:style-name="T2350">2.</text:span></text:p>
      <text:p text:style-name="P2351"><text:span text:style-name="T2352">Lietuvos Respublikos Seimas, Įstatymas</text:span></text:p>
      <text:p text:style-name="P2353"><text:span text:style-name="T2354">Nr.<text:s/></text:span><text:a xlink:href="https://www.e-tar.lt/portal/legalAct.html?documentId=843b048090b811e4bb408baba2bdddf3" office:target-frame-name="_top" xlink:show="replace"><text:span text:style-name="T2355">XII-1471</text:span></text:a><text:span text:style-name="T2356">, 2014-12-18, pas</text:span><text:span text:style-name="T2357">kelbta TAR 2014-12-31, i. k. 2014-21130</text:span></text:p>
      <text:p text:style-name="P2358"><text:span text:style-name="T2359">Lietuvos Respublikos vertybinių popierių įstatymo Nr. X-1023 46, 47 straipsnių ir priedo pakeitimo įstatymas</text:span></text:p>
      <text:p text:style-name="P2360"/>
      <text:p text:style-name="P2361"><text:span text:style-name="T2362">3.</text:span></text:p>
      <text:p text:style-name="P2363"><text:span text:style-name="T2364">Lietuvos Respublikos Seimas, Įstatymas</text:span></text:p>
      <text:p text:style-name="P2365"><text:span text:style-name="T2366">Nr.<text:s/></text:span><text:a xlink:href="https://www.e-tar.lt/portal/legalAct.html?documentId=a42ba94099c511e58fd1fc0b9bba68a7" office:target-frame-name="_top" xlink:show="replace"><text:span text:style-name="T2367">XII-2074</text:span></text:a><text:span text:style-name="T2368">, 2015-11-26, paskelbta TAR 2015-12-03, i. k. 2015-19282</text:span></text:p>
      <text:p text:style-name="P2369"><text:span text:style-name="T2370">Lietuvos Respublikos vertybinių popierių įstatymo Nr. X-1023 pakeitimo įstatymas</text:span></text:p>
      <text:p text:style-name="P2371"/>
      <text:p text:style-name="P2372"><text:span text:style-name="T2373">4.</text:span></text:p>
      <text:p text:style-name="P2374"><text:span text:style-name="T2375">Lietuvos Respublikos Seimas, Įstatymas</text:span></text:p>
      <text:p text:style-name="P2376"><text:span text:style-name="T2377">Nr.<text:s/></text:span><text:a xlink:href="https://www.e-tar.lt/portal/legalAct.html?documentId=dfae8ae03c5a11e6bcc5c96b48152012" office:target-frame-name="_top" xlink:show="replace"><text:span text:style-name="T2378">XII-2445</text:span></text:a><text:span text:style-name="T2379">, 2016-06-16, paskelbta TAR 2016-06-27, i. k. 2016-17713</text:span></text:p>
      <text:p text:style-name="P2380"><text:span text:style-name="T2381">Lietuvos Respublikos vertybinių popierių įstatymo Nr. X-1023 51 ir 52 straipsnių ir priedo pake</text:span><text:span text:style-name="T2382">itimo įstatymas</text:span></text:p>
      <text:p text:style-name="P2383"/>
      <text:p text:style-name="P2384"><text:span text:style-name="T2385">5.</text:span></text:p>
      <text:p text:style-name="P2386"><text:span text:style-name="T2387">Lietuvos Respublikos Seimas, Įstatymas</text:span></text:p>
      <text:p text:style-name="P2388"><text:span text:style-name="T2389">Nr.<text:s/></text:span><text:a xlink:href="https://www.e-tar.lt/portal/legalAct.html?documentId=ddac84605b3311e79198ffdb108a3753" office:target-frame-name="_top" xlink:show="replace"><text:span text:style-name="T2390">XIII-463</text:span></text:a><text:span text:style-name="T2391">, 2017-06-20, paskelbta TAR 2017-06-27, i. k. 2017-10820</text:span></text:p>
      <text:p text:style-name="P2392"><text:span text:style-name="T2393">Lietuvos Respublikos vertybini</text:span><text:span text:style-name="T2394">ų popierių įstatymo Nr. X-1023 2, 24, 33, 43, 52, 54 straipsnių ir priedo pakeitimo ir 19 straipsnio pripažinimo netekusiu galios įstatymas</text:span></text:p>
      <text:p text:style-name="P2395"/>
      <text:p text:style-name="P2396"><text:span text:style-name="T2397">6.</text:span></text:p>
      <text:p text:style-name="P2398"><text:span text:style-name="T2399">Lietuvos Respublikos Seimas, Įstatymas</text:span></text:p>
      <text:p text:style-name="P2400"><text:span text:style-name="T2401">Nr.<text:s/></text:span><text:a xlink:href="https://www.e-tar.lt/portal/legalAct.html?documentId=d12eb5306f0c11e8b83be60b2e217f90" office:target-frame-name="_top" xlink:show="replace"><text:span text:style-name="T2402">XIII-1235</text:span></text:a><text:span text:style-name="T2403">, 2018-06-05, paskelbta TAR 2018-06-14, i. k. 2018-09842</text:span></text:p>
      <text:p text:style-name="P2404"><text:span text:style-name="T2405">Lietuvos Respublikos vertybinių popierių įstatymo Nr. X-1023 26, 46, 47, 48, 50, 51, 52 straipsnių pakeitimo ir 53 straipsnio pripažinimo netekusiu galios įstaty</text:span><text:span text:style-name="T2406">mas</text:span></text:p>
      <text:p text:style-name="P2407"/>
      <text:p text:style-name="P2408"><text:span text:style-name="T2409">7.</text:span></text:p>
      <text:p text:style-name="P2410"><text:span text:style-name="T2411">Lietuvos Respublikos Seimas, Įstatymas</text:span></text:p>
      <text:p text:style-name="P2412"><text:span text:style-name="T2413">Nr.<text:s/></text:span><text:a xlink:href="https://www.e-tar.lt/portal/legalAct.html?documentId=8d4975f0131a11e9b2b6e7cdb14007b4" office:target-frame-name="_top" xlink:show="replace"><text:span text:style-name="T2414">XIII-1884</text:span></text:a><text:span text:style-name="T2415">, 2018-12-20, paskelbta TAR 2019-01-08, i. k. 2019-00241</text:span></text:p>
      <text:p text:style-name="P2416"><text:span text:style-name="T2417">Lietuvos Respublikos vertybinių popierių<text:s/></text:span><text:span text:style-name="T2418">įstatymo Nr. X-1023 2 straipsnio pakeitimo įstatymas</text:span></text:p>
      <text:p text:style-name="P2419"/>
      <text:p text:style-name="P2420"><text:span text:style-name="T2421">8.</text:span></text:p>
      <text:p text:style-name="P2422"><text:span text:style-name="T2423">Lietuvos Respublikos Seimas, Įstatymas</text:span></text:p>
      <text:p text:style-name="P2424"><text:span text:style-name="T2425">Nr.<text:s/></text:span><text:a xlink:href="https://www.e-tar.lt/portal/legalAct.html?documentId=08566340aa2211e9964cdd77475976b0" office:target-frame-name="_top" xlink:show="replace"><text:span text:style-name="T2426">XIII-2356</text:span></text:a><text:span text:style-name="T2427">, 2019-07-16, paskelbta TAR 2019-07-19, i. k. 201</text:span><text:span text:style-name="T2428">9-11978</text:span></text:p>
      <text:p text:style-name="P2429"><text:span text:style-name="T2430">Lietuvos Respublikos vertybinių popierių įstatymo Nr. X-1023 pakeitimo įstatymas</text:span></text:p>
      <text:p text:style-name="P2431"/>
      <text:p text:style-name="P2432"><text:span text:style-name="T2433">9.</text:span></text:p>
      <text:p text:style-name="P2434"><text:span text:style-name="T2435">Lietuvos Respublikos Seimas, Įstatymas</text:span></text:p>
      <text:p text:style-name="P2436"><text:span text:style-name="T2437">Nr.<text:s/></text:span><text:a xlink:href="https://www.e-tar.lt/portal/legalAct.html?documentId=2260a4f0697211eca9ac839120d251c4" office:target-frame-name="_top" xlink:show="replace"><text:span text:style-name="T2438">XIV-832</text:span></text:a><text:span text:style-name="T2439">, 2021-12-23,<text:s/></text:span><text:span text:style-name="T2440">paskelbta TAR 2021-12-30, i. k. 2021-27724</text:span></text:p>
      <text:p text:style-name="P2441"><text:span text:style-name="T2442">Lietuvos Respublikos vertybinių popierių įstatymo Nr. X-1023 2, 4, 12, 15, 22 straipsnių ir priedo pakeitimo įstatymas</text:span></text:p>
      <text:p text:style-name="P2443"/>
      <text:p text:style-name="P2444"><text:span text:style-name="T2445">10.</text:span></text:p>
      <text:p text:style-name="P2446"><text:span text:style-name="T2447">Lietuvos Respublikos Seimas, Įstatymas</text:span></text:p>
      <text:p text:style-name="P2448"><text:span text:style-name="T2449">Nr.<text:s/></text:span><text:a xlink:href="https://www.e-tar.lt/portal/legalAct.html?documentId=4d4249e05ea811edbc04912defe897d1" office:target-frame-name="_top" xlink:show="replace"><text:span text:style-name="T2450">XIV-1456</text:span></text:a><text:span text:style-name="T2451">, 2022-10-27, paskelbta TAR 2022-11-07, i. k. 2022-22567</text:span></text:p>
      <text:p text:style-name="P2452"><text:span text:style-name="T2453">Lietuvos Respublikos vertybinių popierių įstatymo Nr. X-1023 27 straipsnio ir priedo pakeitimo įstatymas</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1703" meta:word-count="15991" meta:character-count="120949" meta:row-count="3440" meta:non-whitespace-character-count="106661"/>
  </office:meta>
</office:document-meta>
</file>