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letter-spacing="-0.0041in" style:font-size-complex="12pt" fo:language="en" fo:country="GB"/>
    </style:style>
    <style:style style:name="T36" style:parent-style-name="DefaultParagraphFont" style:family="text">
      <style:text-properties fo:font-weight="bold" style:font-weight-asian="bold" style:font-weight-complex="bold" fo:color="#000000" fo:letter-spacing="-0.0041in" style:font-size-complex="12pt" fo:language="en" fo:country="GB"/>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39"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0"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indent="0.4923in" fo:background-color="#FFFFFF"/>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style-complex="italic"/>
    </style:style>
    <style:style style:name="T148" style:parent-style-name="DefaultParagraphFont" style:family="text">
      <style:text-properties fo:font-weight="bold" style:font-weight-asian="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Įsakymas netenka galios 2019-10-11:</text:span></text:p>
      <text:p text:style-name="P10"><text:span text:style-name="T11">Lietuvos Respublikos sveikatos apsaugos ministerija, Įsakymas</text:span></text:p>
      <text:p text:style-name="P12"><text:span text:style-name="T13">Nr.<text:s/></text:span><text:a xlink:href="https://www.e-tar.lt/portal/legalAct.html?documentId=86e09fa0eb3611e99681cd81dcdca52c" office:target-frame-name="_top" xlink:show="replace"><text:span text:style-name="T14">V-1148</text:span></text:a><text:span text:style-name="T15">, 2019-10-08, paskelbta TAR 2019-10-10, i. k.<text:s/></text:span><text:span text:style-name="T16">2019-16146</text:span></text:p>
      <text:p text:style-name="P17"><text:span text:style-name="T18">Dėl Lietuvos medicinos normos MN 165:2019 „Masažuotojas“ patvirtinimo</text:span></text:p>
      <text:p text:style-name="P19"/>
      <text:p text:style-name="P20"><text:span text:style-name="T21">Suvestinė redakcija nuo 2017-11-29 iki 2019-10-10</text:span></text:p>
      <text:p text:style-name="P22"/>
      <text:p text:style-name="P23"><text:span text:style-name="T24">Įsakymas paskelbtas: Žin. 2007, Nr.<text:s/></text:span><text:a xlink:href="https://www.e-tar.lt/portal/legalAct.html?documentId=TAR.87DF1E25C5BD" office:target-frame-name="_top" xlink:show="replace"><text:span text:style-name="T25">11-45</text:span><text:span text:style-name="T26">2</text:span></text:a><text:span text:style-name="T27">, i. k. 1072250ISAK0000V-27</text:span></text:p>
      <text:p text:style-name="P28"/>
      <text:p text:style-name="P29">Nauja redakcija nuo 2017-11-29:</text:p>
      <text:p text:style-name="Normal"><text:span text:style-name="T30">Nr.<text:s/></text:span><text:a xlink:href="https://www.e-tar.lt/portal/legalAct.html?documentId=eef1de80d42011e7910a89ac20768b0f" office:target-frame-name="_top" xlink:show="replace"><text:span text:style-name="T31">V-1331</text:span></text:a><text:span text:style-name="T32">, 2017-11-28, paskelbta TAR 2017-11-28, i. k. 2017-18859</text:span></text:p>
      <text:p text:style-name="P33"/>
      <text:p text:style-name="P34"><text:span text:style-name="T35">LIETUVOS RESPUBLIKOS SVEIKAT</text:span><text:span text:style-name="T36">OS APSAUGOS MINISTRAS</text:span></text:p>
      <text:p text:style-name="P37"/>
      <text:p text:style-name="P38">ĮSAKYMAS</text:p>
      <text:p text:style-name="P39">DĖL MASAŽUOTOJO PROFESIJOS KVALIFIKACINIŲ REIKALAVIMŲ APRAŠO PATVIRTINIMO</text:p>
      <text:p text:style-name="P40"/>
      <text:p text:style-name="P41">2007 m. sausio 22 d. Nr. V-27</text:p>
      <text:p text:style-name="P42">Vilnius</text:p>
      <text:p text:style-name="P43"/>
      <text:p text:style-name="P44"/>
      <text:p text:style-name="P45"><text:span text:style-name="T46">Vadovaudamasis Lietuvos Respublikos sveikatos apsaugos ministro 2016 m. liepos 4 d. įsakymo Nr. V-893 „Dėl<text:s/></text:span><text:span text:style-name="T47">Lietuvos Respublikos sveikatos apsaugos ministro 2005 m. gruodžio 21 d. įsakymą Nr. V-1003 „Dėl Profesinės kvalifikacijos pripažinimo norint Lietuvos Respublikoje dirbti ar laikinai arba vienkartinai teikti paslaugas pagal reglamentuojamą profesiją, priski</text:span><text:span text:style-name="T48">rtą Lietuvos Respublikos sveikatos apsaugos ministerijos kuravimo sričiai, tvarkos aprašo patvirtinimo“ pakeitimo“ 2.2 papunkčiu ir įgyvendindamas Lietuvos Respublikos sveikatos apsaugos ministro 2006 m. balandžio 20 d. įsakymo Nr. V-301 „Dėl Reglamentuoja</text:span><text:span text:style-name="T49">mų profesijų, priskirtų Sveikatos apsaugos ministerijos kuruojamai sričiai, bendrųjų kvalifikacinių reikalavimų aprašo patvirtinimo“ nuostatas:</text:span></text:p>
      <text:p text:style-name="P50"><text:span text:style-name="T51">1</text:span><text:span text:style-name="T52">.</text:span><text:span text:style-name="T53"><text:tab/>T v i r t i n u Masažuotojo profesijos kvalifikacinių reikalavimų aprašą (pridedamas).</text:span></text:p>
      <text:p text:style-name="P54"><text:span text:style-name="T55">2</text:span><text:span text:style-name="T56">.</text:span><text:span text:style-name="T57"><text:tab/>P a v e d u</text:span><text:span text:style-name="T58"><text:s/>įsakymo vykdymą kontroliuoti viceministrui pagal veiklos sritį.</text:span></text:p>
      <text:p text:style-name="P59"/>
      <text:p text:style-name="P60"/>
      <text:p text:style-name="P61"/>
      <text:p text:style-name="P62"><text:span text:style-name="T63">SVEIKATOS APSAUGOS MINISTRAS</text:span><text:span text:style-name="T64"><text:tab/>RIMVYDAS TURČINSKAS</text:span></text:p>
      <text:p text:style-name="Normal"/>
      <text:soft-page-break/>
      <text:p text:style-name="P65">PATVIRTINTA</text:p>
      <text:p text:style-name="P66">Lietuvos Respublikos sveikatos apsaugos<text:s/></text:p>
      <text:p text:style-name="P67">ministro 2007 m. sausio 22 d. įsakymu</text:p>
      <text:p text:style-name="P68">Nr. V-27</text:p>
      <text:p text:style-name="P69"/>
      <text:p text:style-name="P70"><text:span text:style-name="T71">MASAŽUOTOJO PROFESIJOS<text:s/></text:span><text:span text:style-name="T72">KVALIFIKACINIŲ REIKALAVIMŲ APRAŠAS</text:span></text:p>
      <text:p text:style-name="P73"/>
      <text:p text:style-name="P74"><text:span text:style-name="T75">I</text:span><text:span text:style-name="T76"><text:s/></text:span><text:span text:style-name="T77">SKYRIUS<text:s/></text:span><text:span text:style-name="T78"><text:line-break/>BENDROSIOS NUOSTATOS<text:s/></text:span></text:p>
      <text:p text:style-name="P79">Pakeistas skyriaus pavadinimas:</text:p>
      <text:p text:style-name="P80"><text:span text:style-name="T81">Nr.<text:s/></text:span><text:a xlink:href="https://www.e-tar.lt/portal/legalAct.html?documentId=eef1de80d42011e7910a89ac20768b0f" office:target-frame-name="_top" xlink:show="replace"><text:span text:style-name="T82">V-1331</text:span></text:a><text:span text:style-name="T83">, 2017-11-28, paskelbta TAR 2017-11-28, i</text:span><text:span text:style-name="T84">. k. 2017-18859</text:span></text:p>
      <text:p text:style-name="Normal"/>
      <text:p text:style-name="P85">1. Masažuotojo profesijos kvalifikacinių reikalavimų (toliau – reikalavimai) aprašas parengtas įgyvendinant 2005 m. rugsėjo 7 d. Europos Parlamento ir Tarybos direktyvos 2005/36/EB dėl profesinių kvalifikacijų pripažinimo (OL 2005 L 255,<text:s/>p. 22) nuostatą, kad tais atvejais, kai profesijoms taikoma bendroji kvalifikacijos pripažinimo sistema, valstybės narės turėtų išlaikyti teisę nustatyti minimalų kvalifikacijos lygį, būtiną jų teritorijoje teikiamų paslaugų kokybei užtikrinti.</text:p>
      <text:p text:style-name="P86"/>
      <text:p text:style-name="P87"><text:span text:style-name="T88">II</text:span><text:span text:style-name="T89"><text:s/></text:span><text:span text:style-name="T90">SKYRIUS<text:s/></text:span><text:span text:style-name="T91"><text:line-break/>REIKALAVIMŲ TAIKYMO IR ASMENS VEIKLOS SRITYS<text:s/></text:span></text:p>
      <text:p text:style-name="P92">Pakeistas skyriaus pavadinimas:</text:p>
      <text:p text:style-name="P93"><text:span text:style-name="T94">Nr.<text:s/></text:span><text:a xlink:href="https://www.e-tar.lt/portal/legalAct.html?documentId=eef1de80d42011e7910a89ac20768b0f" office:target-frame-name="_top" xlink:show="replace"><text:span text:style-name="T95">V-1331</text:span></text:a><text:span text:style-name="T96">, 2017-11-28, paskelbta TAR 2017-11-28, i. k. 2017-18859</text:span></text:p>
      <text:p text:style-name="Normal"/>
      <text:p text:style-name="P97"><text:span text:style-name="T98">2</text:span><text:span text:style-name="T99">. Reikalavimai taikomi visiems masažuotojams, dirbantiems Lietuvoje, jų darbdaviams, taip pat Lietuvos Respublikos institucijoms, rengiančioms ir tobulinančioms masažuotojus bei kontroliuojančioms jų veiklą.</text:span><text:s/></text:p>
      <text:p text:style-name="P100">Punkto pakeitimai:</text:p>
      <text:p text:style-name="P101"><text:span text:style-name="T102">Nr.<text:s/></text:span><text:a xlink:href="https://www.e-tar.lt/portal/legalAct.html?documentId=TAR.5511553C93BC" office:target-frame-name="_top" xlink:show="replace"><text:span text:style-name="T103">V-775</text:span></text:a><text:span text:style-name="T104">, 2012-08-20, Žin., 2012, Nr. 98-4994 (2012-08-23), i. k. 1122250ISAK000V-775</text:span></text:p>
      <text:p text:style-name="Normal"/>
      <text:p text:style-name="P105"><text:span text:style-name="T106">III</text:span><text:span text:style-name="T107"><text:s/></text:span><text:span text:style-name="T108">SKYRIUS<text:s/></text:span><text:span text:style-name="T109"><text:line-break/>SĄVOKOS IR JŲ APIBRĖŽTYS<text:s/></text:span></text:p>
      <text:p text:style-name="P110">Pakeistas skyriaus pavadinimas:</text:p>
      <text:p text:style-name="P111"><text:span text:style-name="T112">Nr.<text:s/></text:span><text:a xlink:href="https://www.e-tar.lt/portal/legalAct.html?documentId=eef1de80d42011e7910a89ac20768b0f" office:target-frame-name="_top" xlink:show="replace"><text:span text:style-name="T113">V-1331</text:span></text:a><text:span text:style-name="T114">, 2017-11-28, paskelbta TAR 2017-11-28, i. k. 2017-18859</text:span></text:p>
      <text:p text:style-name="Normal"/>
      <text:p text:style-name="P115"><text:span text:style-name="T116">3</text:span><text:span text:style-name="T117">. Masažuotojo profesijos kvalifikacinių reikalavimų apraše vartojamos sąvokos ir jų apibrėžtys:</text:span></text:p>
      <text:p text:style-name="P118"><text:span text:style-name="T119">3.1</text:span><text:span text:style-name="T120">.<text:s/></text:span><text:span text:style-name="T121">Kompetentinga ins</text:span><text:span text:style-name="T122">titucija</text:span><text:span text:style-name="T123"><text:s/>– Lietuvos Respublikos Vyriausybės įgaliota institucija ar įstaiga, atliekanti Europos Sąjungos ar kitose užsienio valstybėse įgytos masažuotojo profesinės kvalifikacijos (pasirengimo bei patirties) profesinį <text:s/>vertinimą ir pripažinimą.</text:span></text:p>
      <text:p text:style-name="P124"><text:span text:style-name="T125">3.2</text:span><text:span text:style-name="T126">.<text:s/></text:span><text:span text:style-name="T127">Ma</text:span><text:span text:style-name="T128">sažas</text:span><text:span text:style-name="T129"><text:s text:c="2"/>– <text:s/>speciali, moksliškai pagrįsta, dozuota mechaninio ir refleksinio poveikio žmogaus organizmui priemonių, atliekamų fizinio kontakto būdu rankomis, specialiais įrankiais arba aparatais, siekiant grąžinti sveikatą, ją palaikyti bei stiprinti organiz</text:span><text:span text:style-name="T130">mą, visuma.</text:span></text:p>
      <text:p text:style-name="P131"><text:span text:style-name="T132">3.3</text:span><text:span text:style-name="T133">.<text:s/></text:span><text:span text:style-name="T134">Masažuotojas</text:span><text:span text:style-name="T135"><text:s/>– asmuo, reikalavimų nustatyta tvarka įgijęs formalią masažuotojo profesinę kvalifikaciją. Masažuotojas yra fizinės medicinos ir reabilitacijos specialistas.</text:span></text:p>
      <text:p text:style-name="P136"><text:span text:style-name="T137">3.4</text:span><text:span text:style-name="T138">. Kitos Masažuotojo profesijos kvalifikacinių reikalavimų</text:span><text:span text:style-name="T139"><text:s/>apraše vartojamos sąvokos suprantamos taip, kaip jos apibrėžtos Lietuvos Respublikos sveikatos apsaugos ministro 2015 m. liepos 24 d. įsakyme Nr. V-889 „Dėl Medicininės reabilitacijos, sanatorinių įstaigų (padalinių) veiklos specialiųjų reikalavimų aprašo</text:span><text:span text:style-name="T140"><text:s/>patvirtinimo“.</text:span><text:s/></text:p>
      <text:p text:style-name="P141">Punkto pakeitimai:</text:p>
      <text:p text:style-name="P142"><text:span text:style-name="T143">Nr.<text:s/></text:span><text:a xlink:href="https://www.e-tar.lt/portal/legalAct.html?documentId=eef1de80d42011e7910a89ac20768b0f" office:target-frame-name="_top" xlink:show="replace"><text:span text:style-name="T144">V-1331</text:span></text:a><text:span text:style-name="T145">, 2017-11-28, paskelbta TAR 2017-11-28, i. k. 2017-18859</text:span></text:p>
      <text:p text:style-name="Normal"/>
      <text:p text:style-name="P146"><text:span text:style-name="T147">IV</text:span><text:span text:style-name="T148"><text:s/></text:span><text:span text:style-name="T149">SKYRIUS<text:s/></text:span><text:span text:style-name="T150"><text:line-break/>MASAŽUOTOJO PROFESINĖ KVALIFIKACIJ</text:span><text:span text:style-name="T151">A IR PROFESINĖ KOMPETENCIJA <text:s/></text:span></text:p>
      <text:soft-page-break/>
      <text:p text:style-name="P152">Pakeistas skyriaus pavadinimas:</text:p>
      <text:p text:style-name="P153"><text:span text:style-name="T154">Nr.<text:s/></text:span><text:a xlink:href="https://www.e-tar.lt/portal/legalAct.html?documentId=eef1de80d42011e7910a89ac20768b0f" office:target-frame-name="_top" xlink:show="replace"><text:span text:style-name="T155">V-1331</text:span></text:a><text:span text:style-name="T156">, 2017-11-28, paskelbta TAR 2017-11-28, i. k. 2017-18859</text:span></text:p>
      <text:p text:style-name="Normal"/>
      <text:p text:style-name="P157">4. Formalią masažuotojo<text:s/>profesinę kvalifikaciją patvirtina:</text:p>
      <text:p text:style-name="P158"><text:span text:style-name="T159">4.1</text:span><text:span text:style-name="T160">. profesinio mokymo diplomas, išduotas Lietuvos Respublikos formalųjį švietimą vykdančio švietimo teikėjo, patvirtinantis, kad suteikta masažuotojo kvalifikacija.</text:span><text:s/></text:p>
      <text:p text:style-name="P161">Punkto pakeitimai:</text:p>
      <text:p text:style-name="P162"><text:span text:style-name="T163">Nr.<text:s/></text:span><text:a xlink:href="https://www.e-tar.lt/portal/legalAct.html?documentId=TAR.5511553C93BC" office:target-frame-name="_top" xlink:show="replace"><text:span text:style-name="T164">V-775</text:span></text:a><text:span text:style-name="T165">, 2012-08-20, Žin., 2012, Nr. 98-4994 (2012-08-23), i. k. 1122250ISAK000V-775</text:span></text:p>
      <text:p text:style-name="Normal"/>
      <text:p text:style-name="P166"><text:span text:style-name="T167">4.2</text:span><text:span text:style-name="T168">. dokumentas, patvirtinantis, kad užsienyje įgyta masažuotojo profesinė kvalifikacija pripažinta Lietuvos Respu</text:span><text:span text:style-name="T169">blikos teisės aktų nustatyta tvarka.</text:span><text:s/></text:p>
      <text:p text:style-name="P170">Punkto pakeitimai:</text:p>
      <text:p text:style-name="P171"><text:span text:style-name="T172">Nr.<text:s/></text:span><text:a xlink:href="https://www.e-tar.lt/portal/legalAct.html?documentId=TAR.5511553C93BC" office:target-frame-name="_top" xlink:show="replace"><text:span text:style-name="T173">V-775</text:span></text:a><text:span text:style-name="T174">, 2012-08-20, Žin., 2012, Nr. 98-4994 (2012-08-23), i. k. 1122250ISAK000V-775</text:span></text:p>
      <text:p text:style-name="Normal"/>
      <text:p text:style-name="P175">5. Masažuotojo<text:s/>profesinė kvalifikacija įgyjama arba pripažįstama asmeniui, kuris po vidurinės mokyklos baigimo baigė formalų teorinį ir praktinį mokymą (studijas), trunkantį bent dvejus metus, susidedantį iš ne trumpesnio kaip 2900 valandų trukmės mokymo (studijų), iš kurių ne mažiau kaip 2740 skirta profesijos mokymo dalykams, iš jų ne mažiau kaip 60 procentų skirta praktiniam profesijos mokymui ir 160 valandų skirta bendrakultūriniams dalykams.</text:p>
      <text:p text:style-name="P176">6. Teorinis ir praktinis mokymas (studijos) susideda iš profesijos mokymo ir bendrakultūrinių dalykų.</text:p>
      <text:p text:style-name="P177">7. Profesijos mokymo dalykus sudaro bendrieji ir specialybės dalykai:</text:p>
      <text:p text:style-name="P178">7.1. Bendrieji dalykai: civilinė sauga, darbuotojų sauga ir sveikata, ekonomikos ir verslo pagrindai, teisės pagrindai – sudaro ne mažiau kaip 240 val.</text:p>
      <text:p text:style-name="P179">7.2. Specialybės dalykai: anatomija, fiziologija ir patologijos pagrindai, higiena, psichologija, farmakologijos pagrindai, klasikinis masažas, segmentinis ir taškinis masažas, higieninis ir kosmetinis masažas, sportinis masažas, vidaus ligos ir masažas, chirurginės ligos ir masažas, vaikų ligos ir masažas, nervų ligos ir masažas, infekcinių, dermatovenerologinių ligų pagrindai, reabilitacijos pagrindai, pirmoji medicinos pagalba, informacinės technologijos, užsienio kalba, praktinis profesijos mokymas, gamybinė praktika – sudaro ne mažiau kaip 2500 val.</text:p>
      <text:p text:style-name="P180">8. Bendrakultūriniai dalykai: estetika ir profesinė etika, kūno kultūra, valstybinės kalbos kultūra ir specialybės kalba – sudaro ne mažiau kaip 160 val.</text:p>
      <text:p text:style-name="P181">9. Masažuotojo profesinę kompetenciją, kurią jis įgyja baigęs masažuotojo profesinę kvalifikaciją suteikiančią mokymo programą bei nuolat tobulindamas profesinę kvalifikaciją, atsižvelgiant į nuolatinę mokslo ir praktikos pažangą, sudaro mokėjimas atlikti masažą remiantis įgytų žinių, įgūdžių, gebėjimų, vertybinių nuostatų visuma.</text:p>
      <text:p text:style-name="P182">10. Masažuotojas turi mokėti:</text:p>
      <text:p text:style-name="P183">10.1. įvertinti asmens fizinę bei psichikos sveikatos būklę;</text:p>
      <text:p text:style-name="P184">10.2. įvertinti ir paaiškinti masažo poveikį;</text:p>
      <text:p text:style-name="P185">10.3. sudaryti masažuotojo veiksmų planą, atsižvelgiant į asmens<text:s/>(paciento) amžiaus ypatumus;</text:p>
      <text:p text:style-name="P186">10.4. savarankiškai atlikti masažą, atsižvelgdamas į masažo atlikimo būdą, lokalizaciją;</text:p>
      <text:p text:style-name="P187">10.5. atpažinti gyvybei pavojingas būkles, jas įvertinti ir tinkamai reaguoti;</text:p>
      <text:p text:style-name="P188">10.6. užtikrinti teikiamų paslaugų kokybę ir saugumą;</text:p>
      <text:p text:style-name="P189">10.7. skleisti profesinę patirtį;</text:p>
      <text:p text:style-name="P190">10.8. bendrauti ir bendradarbiauti su sveikatos priežiūros bei kitų įstaigų specialistais;</text:p>
      <text:p text:style-name="P191">10.9. vykdyti prevencinę veiklą.</text:p>
      <text:p text:style-name="P192"/>
      <text:p text:style-name="P193"><text:span text:style-name="T194">V</text:span><text:span text:style-name="T195"><text:s/></text:span><text:span text:style-name="T196">SKYRIUS<text:s/></text:span><text:span text:style-name="T197"><text:line-break/>ĮGYTOSIOS TEISĖS<text:s/></text:span></text:p>
      <text:p text:style-name="P198">Pakeistas skyriaus pavadinimas:</text:p>
      <text:p text:style-name="P199"><text:span text:style-name="T200">Nr.<text:s/></text:span><text:a xlink:href="https://www.e-tar.lt/portal/legalAct.html?documentId=eef1de80d42011e7910a89ac20768b0f" office:target-frame-name="_top" xlink:show="replace"><text:span text:style-name="T201">V-1331</text:span></text:a><text:span text:style-name="T202">, 2017-11-28, paskelbta TAR 2017-11-28, i. k. 2017-18859</text:span></text:p>
      <text:p text:style-name="Normal"/>
      <text:p text:style-name="P203"><text:span text:style-name="T204">11</text:span><text:span text:style-name="T205">. Masažuotojo profesinę kvalifikaciją įgijusiais laikomi asmenys:</text:span></text:p>
      <text:p text:style-name="P206"><text:span text:style-name="T207">11.1</text:span><text:span text:style-name="T208">. pradėję studijas S</text:span><text:span text:style-name="T209">ovietų Sąjungos aukštesniosiose ar profesinėse medicinos mokyklose iki 1990 m. kovo 11 d. ir:</text:span></text:p>
      <text:p text:style-name="P210"><text:span text:style-name="T211">11.1.1</text:span><text:span text:style-name="T212">. turintys Sovietų Sąjungos diplomus ar pažymėjimus, patvirtinančius suteiktą masažuotojo (masažisto) ar masažo medicinos sesers</text:span><text:span text:style-name="T213"><text:s/></text:span><text:span text:style-name="T214">kvalifikaciją, ir turinty</text:span><text:span text:style-name="T215">s ne mažesnę kaip trejų metų masažuotojo teisėtą darbo patirtį Lietuvos Respublikoje arba</text:span></text:p>
      <text:p text:style-name="P216"><text:span text:style-name="T217">11.1.2</text:span><text:span text:style-name="T218">. turintys Sovietų Sąjungos diplomus ar pažymėjimus, patvirtinančius suteiktą medicinos sesers, vaikų įstaigų medicinos sesers, medicinos felčerio, felčerio</text:span><text:span text:style-name="T219">, medicinos felčerio krašto apsaugai, medicinos felčerio mokykloms, medicinos felčerio švietimo įstaigoms, sanitarijos felčerio, felčerio laboranto, medicininės diagnostikos laboranto, gydytojo odontologo padėjėjo, kineziterapeuto padėjėjo, ergoterapeuto p</text:span><text:span text:style-name="T220">adėjėjo, akušerio kvalifikaciją, ir turintys:</text:span></text:p>
      <text:p text:style-name="P221"><text:span text:style-name="T222">11.1.2.1</text:span><text:span text:style-name="T223">. pažymėjimus, patvirtinančius, kad iki 1990 m. kovo 11 d. baigta masažo specializacijos ar kvalifikacijos mokymo programa, ir turintys ne mažesnę kaip trejų metų teisėtą masažuotojo darbo patirtį Lie</text:span><text:span text:style-name="T224">tuvos Respublikoje arba</text:span></text:p>
      <text:p text:style-name="P225"><text:span text:style-name="T226">11.1.2.2</text:span><text:span text:style-name="T227">. Lietuvos Respublikos mokymo institucijos, turinčios teisę vykdyti masažo pagrindų mokymo programą, išduotą specializacijos ar kvalifikacijos pažymėjimą, patvirtinantį, kad baigta ne trumpesnė kaip 140 val. trukmės masa</text:span><text:span text:style-name="T228">žo pagrindų mokymo programa;</text:span></text:p>
      <text:p text:style-name="P229"><text:span text:style-name="T230">11.2</text:span><text:span text:style-name="T231">. turintys Raudonojo Kryžiaus ar Raudonojo Pusmėnulio draugijos medicinos seserų kursų baigimo pažymėjimus ar kitus dokumentus, patvirtinančius suteiktą medicinos sesers kvalifikaciją, ir turintys:</text:span></text:p>
      <text:p text:style-name="P232"><text:span text:style-name="T233">11.2.1</text:span><text:span text:style-name="T234">.<text:s/></text:span><text:span text:style-name="T235">pažymėjimus, patvirtinančius, kad iki 1990 m. kovo 11 d. baigta masažo specializacijos ar kvalifikacijos mokymo programa, ir turintys ne mažesnę kaip trejų metų teisėtą masažuotojo darbo patirtį Lietuvos Respublikoje arba</text:span></text:p>
      <text:p text:style-name="P236"><text:span text:style-name="T237">11.2.2</text:span><text:span text:style-name="T238">. Lietuvos Respublikos m</text:span><text:span text:style-name="T239">okymo institucijos, turinčios teisę vykdyti masažo pagrindų mokymo programą, išduotą specializacijos ar kvalifikacijos pažymėjimą, patvirtinantį, kad baigta ne trumpesnė kaip 140 val. trukmės masažo pagrindų mokymo programa;</text:span></text:p>
      <text:p text:style-name="P240"><text:span text:style-name="T241">11.3</text:span><text:span text:style-name="T242">. turintys Lietuvos a</text:span><text:span text:style-name="T243">ukštesniųjų medicinos mokyklų išduotus aukštesniojo mokslo baigimo diplomus, patvirtinančius:</text:span></text:p>
      <text:p text:style-name="P244"><text:span text:style-name="T245">11.3.1</text:span><text:span text:style-name="T246">. masažisto (masažuotojo) kvalifikaciją arba</text:span></text:p>
      <text:p text:style-name="P247"><text:span text:style-name="T248">11.3.2</text:span><text:span text:style-name="T249">. medicinos sesers, medicinos sesers kosmetikės, vaikų įstaigų medicinos sesers, medicinos sesers vaikų įstaigoms, bendrosios praktikos slaugytojo, slaugytojo, bendruomenės slaugytojo, medicinos brolio, medicinos felčerio, felčerio, medicinos felčerio kraš</text:span><text:span text:style-name="T250">to apsaugai, medicinos felčerio mokykloms, medicinos felčerio švietimo įstaigoms, sanitarijos felčerio, felčerio laboranto, higienos felčerio, higienisto, medicininės diagnostikos laboranto, laboratorinės diagnostikos specialisto, gydytojo odontologo padėj</text:span><text:span text:style-name="T251">ėjo, kineziterapeuto padėjėjo, ergoterapeuto padėjėjo, akušerio kvalifikaciją ir turintys Lietuvos Respublikos mokymo institucijos, turinčios teisę vykdyti masažo pagrindų mokymo programą, išduotą specializacijos ar kvalifikacijos pažymėjimą, patvirtinantį</text:span><text:span text:style-name="T252">, kad baigta ne trumpesnė kaip 140 val. trukmės masažo pagrindų mokymo programa;<text:s/></text:span></text:p>
      <text:p text:style-name="P253">Punkto pakeitimai:</text:p>
      <text:p text:style-name="P254"><text:span text:style-name="T255">Nr.<text:s/></text:span><text:a xlink:href="https://www.e-tar.lt/portal/legalAct.html?documentId=89999cd09b5511e69ad4c8713b612d0f" office:target-frame-name="_top" xlink:show="replace"><text:span text:style-name="T256">V-1078</text:span></text:a><text:span text:style-name="T257">, 2016-09-08, paskelbta TAR 2016-10-26, i. k. 2</text:span><text:span text:style-name="T258">016-25679</text:span></text:p>
      <text:p text:style-name="Normal"/>
      <text:p text:style-name="P259"><text:span text:style-name="T260">11.4</text:span><text:span text:style-name="T261">. turintys Lietuvos aukštųjų mokyklų išduotus diplomus, patvirtinančius, kad baigta medicinos, odontologijos, odontologinės priežiūros, reabilitacijos, kineziterapijos, ergoterapijos, bendrosios praktikos slaugos, slaugos, akušerijos,<text:s/></text:span><text:span text:style-name="T262">grožio terapijos, kosmetologijos, higieninės ir dekoratyvinės kosmetologijos, taikomosios fizinės veiklos, kūno kultūros studijų programa, ir turintys Lietuvos Respublikos mokymo institucijos, turinčios teisę vykdyti masažo pagrindų mokymo programą, išduot</text:span><text:span text:style-name="T263">ą specializacijos, kvalifikacijos ar neformaliojo mokymo programos baigimo <text:s/>pažymėjimą, patvirtinantį, kad <text:s/>baigta ne trumpesnė kaip 140 val. trukmės masažo pagrindų mokymo programa;<text:s/></text:span></text:p>
      <text:p text:style-name="P264">Punkto pakeitimai:</text:p>
      <text:p text:style-name="P265"><text:span text:style-name="T266">Nr.<text:s/></text:span><text:a xlink:href="https://www.e-tar.lt/portal/legalAct.html?documentId=affb3e10d3bf11e4bcd1a882e9a189f1" office:target-frame-name="_top" xlink:show="replace"><text:span text:style-name="T267">V-326</text:span></text:a><text:span text:style-name="T268">, 2015-03-05, paskelbta TAR 2015-03-26, i. k. 2015-04319</text:span></text:p>
      <text:p text:style-name="Normal"/>
      <text:p text:style-name="P269"><text:span text:style-name="T270">11.5. turėję Lietuvos Respublikos sveikatos apsaugos ministerijos iki 2007 m. vasario 10 d. išduotą licenciją verstis privačia masažuotojo vei</text:span><text:span text:style-name="T271">kla.</text:span></text:p>
      <text:soft-page-break/>
      <text:p text:style-name="P272">Papildyta papunkčiu:</text:p>
      <text:p text:style-name="P273"><text:span text:style-name="T274">Nr.<text:s/></text:span><text:a xlink:href="https://www.e-tar.lt/portal/legalAct.html?documentId=e9d5c490e01611e388bee944977d73d2" office:target-frame-name="_top" xlink:show="replace"><text:span text:style-name="T275">V-592</text:span></text:a><text:span text:style-name="T276">, 2014-05-16, paskelbta TAR 2014-05-20, i. k. 2014-05519</text:span></text:p>
      <text:p text:style-name="Normal"/>
      <text:p text:style-name="P277">Punkto pakeitimai:</text:p>
      <text:p text:style-name="P278"><text:span text:style-name="T279">Nr.<text:s/></text:span><text:a xlink:href="https://www.e-tar.lt/portal/legalAct.html?documentId=TAR.5511553C93BC" office:target-frame-name="_top" xlink:show="replace"><text:span text:style-name="T280">V-775</text:span></text:a><text:span text:style-name="T281">, 2012-08-20, Žin., 2012, Nr. 98-4994 (2012-08-23), i. k. 1122250ISAK000V-775</text:span></text:p>
      <text:p text:style-name="Normal"/>
      <text:p text:style-name="P282"><text:span text:style-name="T283">VI</text:span><text:span text:style-name="T284"><text:s/></text:span><text:span text:style-name="T285">SKYRIUS<text:s/></text:span><text:span text:style-name="T286"><text:line-break/>BAIGIAMOSIOS NUOSTATOS<text:s/></text:span></text:p>
      <text:p text:style-name="P287">Pakeistas skyriaus pavadinimas:</text:p>
      <text:p text:style-name="P288"><text:span text:style-name="T289">Nr.<text:s/></text:span><text:a xlink:href="https://www.e-tar.lt/portal/legalAct.html?documentId=eef1de80d42011e7910a89ac20768b0f" office:target-frame-name="_top" xlink:show="replace"><text:span text:style-name="T290">V-1331</text:span></text:a><text:span text:style-name="T291">, 2017-11-28, paskelbta TAR 2017-11-28, i. k. 2017-18859</text:span></text:p>
      <text:p text:style-name="Normal"/>
      <text:p text:style-name="P292">12. Asmuo, neturintis 4.1 ar 11 punkte įvardytų dokumentų, gali kreiptis į kompetentingą<text:s/>instituciją. Kompetentinga institucija išduoda dokumentą, patvirtinantį, kad asmens išsimokslinimas ir masažuotojo kvalifikacijos lygis atitinka šiuos reikalavimus, arba, esant esminiams skirtumams, nurodo trūkumus, kuriuos pašalinus būtų pripažinta masažuotojo profesinė kvalifikacija.</text:p>
      <text:p text:style-name="P293">______________</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veikatos apsaugos ministerija, Įsakymas</text:span></text:p>
      <text:p text:style-name="P303"><text:span text:style-name="T304">Nr.<text:s/></text:span><text:a xlink:href="https://www.e-tar.lt/portal/legalAct.html?documentId=TAR.A40F36535C4E" office:target-frame-name="_top" xlink:show="replace"><text:span text:style-name="T305">V-702</text:span></text:a><text:span text:style-name="T306">, 2010-08-09, Žin., 2010, Nr. 97-</text:span><text:span text:style-name="T307">5034 (2010-08-14), i. k. 1102250ISAK000V-702</text:span></text:p>
      <text:p text:style-name="P308"><text:span text:style-name="T309">Dėl Lietuvos Respublikos sveikatos apsaugos ministro 2007 m. sausio 22 d. įsakymo Nr. V-27 "Dėl Masažuotojo profesijos kvalifikacinių reikalavimų aprašo patvirtinimo" pakeitimo</text:span></text:p>
      <text:p text:style-name="P310"/>
      <text:p text:style-name="P311"><text:span text:style-name="T312">2.</text:span></text:p>
      <text:p text:style-name="P313"><text:span text:style-name="T314">Lietuvos Respublikos sveikatos</text:span><text:span text:style-name="T315"><text:s/>apsaugos ministerija, Įsakymas</text:span></text:p>
      <text:p text:style-name="P316"><text:span text:style-name="T317">Nr.<text:s/></text:span><text:a xlink:href="https://www.e-tar.lt/portal/legalAct.html?documentId=TAR.5511553C93BC" office:target-frame-name="_top" xlink:show="replace"><text:span text:style-name="T318">V-775</text:span></text:a><text:span text:style-name="T319">, 2012-08-20, Žin., 2012, Nr. 98-4994 (2012-08-23), i. k. 1122250ISAK000V-775</text:span></text:p>
      <text:p text:style-name="P320"><text:span text:style-name="T321">Dėl Lietuvos Respublikos sveikatos apsaugos ministro<text:s/></text:span><text:span text:style-name="T322">2007 m. sausio 22 d. įsakymo Nr. V-27 "Dėl Masažuotojo profesijos kvalifikacinių reikalavimų aprašo patvirtinimo" pakeitimo</text:span></text:p>
      <text:p text:style-name="P323"/>
      <text:p text:style-name="P324"><text:span text:style-name="T325">3.</text:span></text:p>
      <text:p text:style-name="P326"><text:span text:style-name="T327">Lietuvos Respublikos sveikatos apsaugos ministerija, Įsakymas</text:span></text:p>
      <text:p text:style-name="P328"><text:span text:style-name="T329">Nr.<text:s/></text:span><text:a xlink:href="https://www.e-tar.lt/portal/legalAct.html?documentId=e9d5c490e01611e388bee944977d73d2" office:target-frame-name="_top" xlink:show="replace"><text:span text:style-name="T330">V-592</text:span></text:a><text:span text:style-name="T331">, 2014-05-16, paskelbta TAR 2014-05-20, i. k. 2014-05519</text:span></text:p>
      <text:p text:style-name="P332"><text:span text:style-name="T333">Dėl Lietuvos Respublikos sveikatos apsaugos ministro 2007 m. sausio 22 d. įsakymo Nr. V-27 „Dėl Masažuotojo profesijos kvalifikacinių reikalavimų aprašo tvirt</text:span><text:span text:style-name="T334">inimo“ pakeitimo</text:span></text:p>
      <text:p text:style-name="P335"/>
      <text:p text:style-name="P336"><text:span text:style-name="T337">4.</text:span></text:p>
      <text:p text:style-name="P338"><text:span text:style-name="T339">Lietuvos Respublikos sveikatos apsaugos ministerija, Įsakymas</text:span></text:p>
      <text:p text:style-name="P340"><text:span text:style-name="T341">Nr.<text:s/></text:span><text:a xlink:href="https://www.e-tar.lt/portal/legalAct.html?documentId=affb3e10d3bf11e4bcd1a882e9a189f1" office:target-frame-name="_top" xlink:show="replace"><text:span text:style-name="T342">V-326</text:span></text:a><text:span text:style-name="T343">, 2015-03-05, paskelbta TAR 2015-03-26, i. k. 2015-04319</text:span></text:p>
      <text:p text:style-name="P344"><text:span text:style-name="T345">Dėl Lietu</text:span><text:span text:style-name="T346">vos Respublikos sveikatos apsaugos ministro 2007 m. sausio 22 d. įsakymo Nr. V-27 „Dėl Masažuotojo profesijos kvalifikacinių reikalavimų aprašo patvirtinimo“ pakeitimo</text:span></text:p>
      <text:p text:style-name="P347"/>
      <text:p text:style-name="P348"><text:span text:style-name="T349">5.</text:span></text:p>
      <text:p text:style-name="P350"><text:span text:style-name="T351">Lietuvos Respublikos sveikatos apsaugos ministerija, Įsakymas</text:span></text:p>
      <text:p text:style-name="P352"><text:span text:style-name="T353">Nr.<text:s/></text:span><text:a xlink:href="https://www.e-tar.lt/portal/legalAct.html?documentId=89999cd09b5511e69ad4c8713b612d0f" office:target-frame-name="_top" xlink:show="replace"><text:span text:style-name="T354">V-1078</text:span></text:a><text:span text:style-name="T355">, 2016-09-08, paskelbta TAR 2016-10-26, i. k. 2016-25679</text:span></text:p>
      <text:p text:style-name="P356"><text:span text:style-name="T357">Dėl Lietuvos Respublikos sveikatos apsaugos ministro 2007 m. sausio 22 d. įsakymo Nr. V-27 „Dėl M</text:span><text:span text:style-name="T358">asažuotojo profesijos kvalifikacinių reikalavimų aprašo patvirtinimo“ pakeitimo</text:span></text:p>
      <text:p text:style-name="P359"/>
      <text:p text:style-name="P360"><text:span text:style-name="T361">6.</text:span></text:p>
      <text:p text:style-name="P362"><text:span text:style-name="T363">Lietuvos Respublikos sveikatos apsaugos ministerija, Įsakymas</text:span></text:p>
      <text:p text:style-name="P364"><text:span text:style-name="T365">Nr.<text:s/></text:span><text:a xlink:href="https://www.e-tar.lt/portal/legalAct.html?documentId=eef1de80d42011e7910a89ac20768b0f" office:target-frame-name="_top" xlink:show="replace"><text:span text:style-name="T366">V-1331</text:span></text:a><text:span text:style-name="T367">,<text:s/></text:span><text:span text:style-name="T368">2017-11-28, paskelbta TAR 2017-11-28, i. k. 2017-18859</text:span></text:p>
      <text:p text:style-name="P369"><text:span text:style-name="T370">Dėl Lietuvos Respublikos sveikatos apsaugos ministro 2007 m. sausio 22 d. įsakymo Nr. V-27 „Dėl Masažuotojo profesijos kvalifikacinių reikalavimų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10-11T08:16:00Z</meta:creation-date>
    <dc:date>2019-10-11T08:16:00Z</dc:date>
    <meta:template xlink:href="Normal.dotm" xlink:type="simple"/>
    <meta:editing-cycles>2</meta:editing-cycles>
    <meta:editing-duration>PT0S</meta:editing-duration>
    <meta:document-statistic meta:page-count="5" meta:paragraph-count="277" meta:word-count="2087" meta:character-count="16400" meta:row-count="1042" meta:non-whitespace-character-count="14590"/>
  </office:meta>
</office:document-meta>
</file>