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27 iki 2017-11-28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higienos felčerio, higienisto, medicininės diagnostikos laboranto, laboratorinės diagnostikos specialisto, gydytojo odontologo padėjėjo, kineziterapeuto padėjėjo, ergoterapeuto padėjėjo, akušer</text:span><text:span text:style-name="T184">io kvalifikaciją ir turintys Lietuvos Respublikos mokymo institucijos, turinčios teisę vykdyti masažo pagrindų mokymo programą, išduotą specializacijos ar kvalifikacijos pažymėjimą, patvirtinantį, kad baigta ne trumpesnė kaip 140 val. trukmės masažo pagrin</text:span><text:span text:style-name="T185">dų mokymo programa;<text:s/></text:span></text:p>
      <text:p text:style-name="P186">Punkto pakeitimai:</text:p>
      <text:p text:style-name="P187"><text:span text:style-name="T188">Nr.<text:s/></text:span><text:a xlink:href="https://www.e-tar.lt/portal/legalAct.html?documentId=89999cd09b5511e69ad4c8713b612d0f" office:target-frame-name="_top" xlink:show="replace"><text:span text:style-name="T189">V-1078</text:span></text:a><text:span text:style-name="T190">, 2016-09-08, paskelbta TAR 2016-10-26, i. k. 2016-25679</text:span></text:p>
      <text:p text:style-name="Normal"/>
      <text:p text:style-name="P191"><text:span text:style-name="T192">11.4</text:span><text:span text:style-name="T193">. turintys Lietuvos aukštųjų mokyklų išd</text:span><text:span text:style-name="T194">uotus diplomus, patvirtinančius, kad baigta medicinos, odontologijos, odontologinės priežiūros, reabilitacijos, kineziterapijos, ergoterapijos, bendrosios praktikos slaugos, slaugos, akušerijos, grožio terapijos, kosmetologijos, higieninės ir dekoratyvinės</text:span><text:span text:style-name="T195"><text:s/>kosmetologijos, taikomosios fizinės veiklos, kūno kultūros studijų programa, ir turintys Lietuvos Respublikos mokymo institucijos, turinčios teisę vykdyti masažo pagrindų mokymo programą, išduotą specializacijos, kvalifikacijos ar neformaliojo mokymo prog</text:span><text:span text:style-name="T196">ramos baigimo <text:s/>pažymėjimą, patvirtinantį, kad <text:s/>baigta ne trumpesnė kaip 140 val. trukmės masažo pagrindų mokymo programa;<text:s/></text:span></text:p>
      <text:p text:style-name="P197">Punkto pakeitimai:</text:p>
      <text:p text:style-name="P198"><text:span text:style-name="T199">Nr.<text:s/></text:span><text:a xlink:href="https://www.e-tar.lt/portal/legalAct.html?documentId=affb3e10d3bf11e4bcd1a882e9a189f1" office:target-frame-name="_top" xlink:show="replace"><text:span text:style-name="T200">V-326</text:span></text:a><text:span text:style-name="T201">, 2015-</text:span><text:span text:style-name="T202">03-05, paskelbta TAR 2015-03-26, i. k. 2015-04319</text:span></text:p>
      <text:p text:style-name="Normal"/>
      <text:p text:style-name="P203"><text:span text:style-name="T204">11.5. turėję Lietuvos Respublikos sveikatos apsaugos ministerijos iki 2007 m. vasario 10 d. išduotą licenciją verstis privačia masažuotojo veikla.</text:span></text:p>
      <text:p text:style-name="P205">Papildyta papunkčiu:</text:p>
      <text:p text:style-name="P206"><text:span text:style-name="T207">Nr.<text:s/></text:span><text:a xlink:href="https://www.e-tar.lt/portal/legalAct.html?documentId=e9d5c490e01611e388bee944977d73d2" office:target-frame-name="_top" xlink:show="replace"><text:span text:style-name="T208">V-592</text:span></text:a><text:span text:style-name="T209">, 2014-05-16, paskelbta TAR 2014-05-20, i. k. 2014-05519</text:span></text:p>
      <text:p text:style-name="Normal"/>
      <text:p text:style-name="P210">Punkto pakeitimai:</text:p>
      <text:p text:style-name="P211"><text:span text:style-name="T212">Nr.<text:s/></text:span><text:a xlink:href="https://www.e-tar.lt/portal/legalAct.html?documentId=TAR.5511553C93BC" office:target-frame-name="_top" xlink:show="replace"><text:span text:style-name="T213">V-775</text:span></text:a><text:span text:style-name="T214">, 2012-08-20, Žin., 2012, Nr. 98-4994 (2012-08-23), i. k. 1122250ISAK000V-775</text:span></text:p>
      <text:p text:style-name="Normal"/>
      <text:p text:style-name="P215"><text:span text:style-name="T216">VI</text:span><text:span text:style-name="T217">.<text:s/></text:span><text:span text:style-name="T218">BAIGIAMOSIOS NUOSTATOS</text:span></text:p>
      <text:p text:style-name="P219"/>
      <text:p text:style-name="P220">12. Asmuo, neturintis 4.1 ar 11 punkte įvardytų dokumentų, gali kreiptis į kompetentingą instituciją. Kompetentinga<text:s/>institucija išduoda dokumentą, 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21">______________</text:p>
      <text:p text:style-name="P222"/>
      <text:p text:style-name="P223"/>
      <text:p text:style-name="P224"><text:span text:style-name="T225">Pakeitimai:</text:span></text:p>
      <text:p text:style-name="P226"/>
      <text:soft-page-break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A40F36535C4E" office:target-frame-name="_top" xlink:show="replace"><text:span text:style-name="T233">V-702</text:span></text:a><text:span text:style-name="T234">, 2010-08-09, Žin., 2010, Nr. 97-5034 (2010-08-14), i. k. 11</text:span><text:span text:style-name="T235">02250ISAK000V-702</text:span></text:p>
      <text:p text:style-name="P236"><text:span text:style-name="T237">Dėl Lietuvos Respublikos sveikatos apsaugos ministro 2007 m. sausio 22 d. įsakymo Nr. V-27 "Dėl Masažuotojo profesijos kvalifikacinių reikalavimų aprašo patvirtinimo" pakeitimo</text:span></text:p>
      <text:p text:style-name="P238"/>
      <text:p text:style-name="P239"><text:span text:style-name="T240">2.</text:span></text:p>
      <text:p text:style-name="P241"><text:span text:style-name="T242">Lietuvos Respublikos sveikatos apsaugos ministerija,<text:s/></text:span><text:span text:style-name="T243">Įsakymas</text:span></text:p>
      <text:p text:style-name="P244"><text:span text:style-name="T245">Nr.<text:s/></text:span><text:a xlink:href="https://www.e-tar.lt/portal/legalAct.html?documentId=TAR.5511553C93BC" office:target-frame-name="_top" xlink:show="replace"><text:span text:style-name="T246">V-775</text:span></text:a><text:span text:style-name="T247">, 2012-08-20, Žin., 2012, Nr. 98-4994 (2012-08-23), i. k. 1122250ISAK000V-775</text:span></text:p>
      <text:p text:style-name="P248"><text:span text:style-name="T249">Dėl Lietuvos Respublikos sveikatos apsaugos ministro 2007 m. sausio 22 d. įsak</text:span><text:span text:style-name="T250">ymo Nr. V-27 "Dėl Masažuotojo profesijos kvalifikacinių reikalavimų aprašo patvirtinimo" pakeitimo</text:span></text:p>
      <text:p text:style-name="P251"/>
      <text:p text:style-name="P252"><text:span text:style-name="T253">3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e9d5c490e01611e388bee944977d73d2" office:target-frame-name="_top" xlink:show="replace"><text:span text:style-name="T258">V-592</text:span></text:a><text:span text:style-name="T259">, 2014-05-16, paskelbta TAR 2014-05-20, i. k. 2014-05519</text:span></text:p>
      <text:p text:style-name="P260"><text:span text:style-name="T261">Dėl Lietuvos Respublikos sveikatos apsaugos ministro 2007 m. sausio 22 d. įsakymo Nr. V-27 „Dėl Masažuotojo profesijos kvalifikacinių reikalavimų aprašo 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affb3e10d3bf11e4bcd1a882e9a189f1" office:target-frame-name="_top" xlink:show="replace"><text:span text:style-name="T269">V-326</text:span></text:a><text:span text:style-name="T270">, 2015-03-05, paskelbta TAR 2015-03-26, i. k. 2015-04319</text:span></text:p>
      <text:p text:style-name="P271"><text:span text:style-name="T272">Dėl Lietuvos Respublikos sveik</text:span><text:span text:style-name="T273">atos apsaugos ministro 2007 m. sausio 22 d. įsakymo Nr. V-27 „Dėl Masažuotojo profesijos kvalifikacinių reikalavimų aprašo patvirtinimo“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89999cd09b5511e69ad4c8713b612d0f" office:target-frame-name="_top" xlink:show="replace"><text:span text:style-name="T281">V-1078</text:span></text:a><text:span text:style-name="T282">, 2016-09-08, paskelbta TAR 2016-10-26, i. k. 2016-25679</text:span></text:p>
      <text:p text:style-name="P283"><text:span text:style-name="T284">Dėl Lietuvos Respublikos sveikatos apsaugos ministro 2007 m. sausio 22 d. įsakymo Nr. V-27 „Dėl Masažuotojo profesijos kvalifikacinių<text:s/></text:span><text:span text:style-name="T285">reikalavimų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10-11T08:16:00Z</meta:creation-date>
    <dc:date>2019-10-11T08:16:00Z</dc:date>
    <meta:template xlink:href="Normal.dotm" xlink:type="simple"/>
    <meta:editing-cycles>2</meta:editing-cycles>
    <meta:editing-duration>PT0S</meta:editing-duration>
    <meta:document-statistic meta:page-count="5" meta:paragraph-count="167" meta:word-count="1680" meta:character-count="14048" meta:row-count="501" meta:non-whitespace-character-count="12535"/>
  </office:meta>
</office:document-meta>
</file>