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24 iki 2014-05-20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medicininės diagnostikos laboranto, gydytojo odontologo padėjėjo, kineziterapeuto padėjėjo, ergoterapeuto padėjėjo, akušerio kvalifikaciją ir turintys Lietuvos Respublikos mokymo institucijos,<text:s/></text:span><text:span text:style-name="T184">turinčios teisę vykdyti masažo pagrindų mokymo programą, išduotą specializacijos ar kvalifikacijos pažymėjimą, patvirtinantį, kad baigta ne trumpesnė kaip 140 val. trukmės masažo pagrindų mokymo programa;</text:span></text:p>
      <text:p text:style-name="P185"><text:span text:style-name="T186">11.4</text:span><text:span text:style-name="T187">. turintys Lietuvos aukštųjų mokyklų išdu</text:span><text:span text:style-name="T188">otus diplomus, patvirtinančius, kad baigta medicinos, odontologijos, odontologinės priežiūros, reabilitacijos, kineziterapijos, ergoterapijos, bendrosios praktikos slaugos, slaugos, akušerijos, grožio terapijos, kosmetologijos, higieninės ir dekoratyvinės<text:s/></text:span><text:span text:style-name="T189">kosmetologijos, taikomosios fizinės veiklos studijų programa, ir turintys Lietuvos Respublikos mokymo institucijos, turinčios teisę vykdyti masažo pagrindų mokymo programą, išduotą specializacijos ar kvalifikacijos pažymėjimą, patvirtinantį, kad baigta ne<text:s/></text:span><text:span text:style-name="T190">trumpesnė kaip 140 val. trukmės masažo pagrindų mokymo programa.</text:span><text:s/></text:p>
      <text:p text:style-name="P191">Punkto pakeitimai:</text:p>
      <text:p text:style-name="P192"><text:span text:style-name="T193">Nr.<text:s/></text:span><text:a xlink:href="https://www.e-tar.lt/portal/legalAct.html?documentId=TAR.5511553C93BC" office:target-frame-name="_top" xlink:show="replace"><text:span text:style-name="T194">V-775</text:span></text:a><text:span text:style-name="T195">, 2012-08-20, Žin., 2012, Nr. 98-4994 (2012-08-23), i. k. 1122250ISAK000V-775</text:span></text:p>
      <text:p text:style-name="Normal"/>
      <text:p text:style-name="P196"><text:span text:style-name="T197">VI</text:span><text:span text:style-name="T198">.<text:s/></text:span><text:span text:style-name="T199">BAIGIAMOSIOS NUOSTATOS</text:span></text:p>
      <text:p text:style-name="P200"/>
      <text:p text:style-name="P201">12. Asmuo, neturintis 4.1 ar 11 punkte įvardytų dokumentų, gali kreiptis į kompetentingą instituciją. Kompetentinga institucija išduoda dokumentą, 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02">______________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<text:s/></text:span><text:span text:style-name="T212">Įsakymas</text:span></text:p>
      <text:p text:style-name="P213"><text:span text:style-name="T214">Nr.<text:s/></text:span><text:a xlink:href="https://www.e-tar.lt/portal/legalAct.html?documentId=TAR.A40F36535C4E" office:target-frame-name="_top" xlink:show="replace"><text:span text:style-name="T215">V-702</text:span></text:a><text:span text:style-name="T216">, 2010-08-09, Žin., 2010, Nr. 97-5034 (2010-08-14), i. k. 1102250ISAK000V-702</text:span></text:p>
      <text:p text:style-name="P217"><text:span text:style-name="T218">Dėl Lietuvos Respublikos sveikatos apsaugos ministro 2007 m. sausio 22 d. įsak</text:span><text:span text:style-name="T219">ymo Nr. V-27 "Dėl Masažuotojo profesijos kvalifikacinių reikalavimų aprašo patvirtinimo" pakeitimo</text:span></text:p>
      <text:p text:style-name="P220"/>
      <text:p text:style-name="P221"><text:span text:style-name="T222">2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5511553C93BC" office:target-frame-name="_top" xlink:show="replace"><text:span text:style-name="T227">V-775</text:span></text:a><text:span text:style-name="T228">, 2012-08-20, Žin., 2012, Nr. 98-4994 (2012-08-23), i. k. 1122250ISAK000V-775</text:span></text:p>
      <text:p text:style-name="P229"><text:span text:style-name="T230">Dėl Lietuvos Respublikos sveikatos apsaugos ministro 2007 m. sausio 22 d. įsakymo Nr. V-27 "Dėl Masažuotojo profesijos kvalifikacinių reikalavimų aprašo patvirtini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10-11T08:16:00Z</meta:creation-date>
    <dc:date>2019-10-11T08:16:00Z</dc:date>
    <meta:template xlink:href="Normal.dotm" xlink:type="simple"/>
    <meta:editing-cycles>2</meta:editing-cycles>
    <meta:editing-duration>PT0S</meta:editing-duration>
    <meta:document-statistic meta:page-count="4" meta:paragraph-count="126" meta:word-count="1577" meta:character-count="12037" meta:row-count="378" meta:non-whitespace-character-count="10586"/>
  </office:meta>
</office:document-meta>
</file>