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font-size-complex="12pt" style:language-asian="lt" style:country-asian="LT"/>
    </style:style>
    <style:style style:name="P69" style:parent-style-name="Normal" style:family="paragraph">
      <style:text-properties style:font-weight-complex="bold" style:font-size-complex="12pt" style:language-asian="lt" style:country-asian="LT"/>
    </style:style>
    <style:style style:name="P70" style:parent-style-name="Normal" style:family="paragraph">
      <style:text-properties style:font-weight-complex="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77" style:parent-style-name="Normal" style:family="paragraph">
      <style:paragraph-properties fo:text-align="justify" fo:text-indent="0.5in">
        <style:tab-stops>
          <style:tab-stop style:type="left" style:position="3.64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722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T108" style:parent-style-name="DefaultParagraphFont" style:family="text">
      <style:text-properties style:font-name-asian="Lucida Sans Unicode" style:font-size-complex="12pt" style:language-asian="lt" style:country-asian="LT" style:language-complex="en" style:country-complex="US"/>
    </style:style>
    <style:style style:name="T109" style:parent-style-name="DefaultParagraphFont" style:family="text">
      <style:text-properties style:font-name-asian="Lucida Sans Unicode" style:font-size-complex="12pt" style:language-asian="lt" style:country-asian="LT" style:language-complex="en" style:country-complex="US"/>
    </style:style>
    <style:style style:name="P110" style:parent-style-name="Normal" style:family="paragraph">
      <style:paragraph-properties fo:text-align="justify" fo:text-indent="0.5in"/>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font-size-complex="12pt" style:language-asian="lt" style:country-asian="L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name-asian="Lucida Sans Unicode" style:font-size-complex="12pt" style:language-asian="lt" style:country-asian="LT" style:language-complex="en" style:country-complex="U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Lucida Sans Unicode" style:font-size-complex="12pt" style:language-asian="lt" style:country-asian="LT" style:language-complex="en" style:country-complex="US"/>
    </style:style>
    <style:style style:name="T124" style:parent-style-name="DefaultParagraphFont" style:family="text">
      <style:text-properties style:font-name-asian="Lucida Sans Unicode" style:font-size-complex="12pt" style:language-asian="lt" style:country-asian="LT" style:language-complex="en" style:country-complex="US"/>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Lucida Sans Unicode" style:font-size-complex="12pt" style:language-asian="lt" style:country-asian="LT" style:language-complex="en" style:country-complex="US"/>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language-asian="lt" style:country-asian="LT" style:language-complex="en" style:country-complex="US"/>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T133" style:parent-style-name="DefaultParagraphFont" style:family="text">
      <style:text-properties style:font-name-asian="Lucida Sans Unicode" style:font-size-complex="12pt" style:language-asian="lt" style:country-asian="LT" style:language-complex="en" style:country-complex="US"/>
    </style:style>
    <style:style style:name="P134" style:parent-style-name="Normal" style:family="paragraph">
      <style:paragraph-properties fo:text-align="justify" fo:text-indent="0.5in"/>
    </style:style>
    <style:style style:name="T135" style:parent-style-name="DefaultParagraphFont" style:family="text">
      <style:text-properties style:font-name-asian="Lucida Sans Unicode" style:font-size-complex="12pt" style:language-asian="lt" style:country-asian="LT" style:language-complex="en" style:country-complex="US"/>
    </style:style>
    <style:style style:name="T136" style:parent-style-name="DefaultParagraphFont" style:family="text">
      <style:text-properties style:font-name-asian="Lucida Sans Unicode" style:font-size-complex="12pt" style:language-asian="lt" style:country-asian="LT" style:language-complex="en" style:country-complex="U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language-complex="en" style:country-complex="US"/>
    </style:style>
    <style:style style:name="T139" style:parent-style-name="DefaultParagraphFont" style:family="text">
      <style:text-properties style:font-name-asian="Lucida Sans Unicode" style:font-size-complex="12pt" style:language-asian="lt" style:country-asian="LT" style:language-complex="en" style:country-complex="U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font-size-complex="12pt" style:language-asian="lt" style:country-asian="L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4722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722in"/>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style:text-properties fo:font-weight="bold" style:font-weight-asian="bold" style:font-size-complex="12pt" style:language-asian="ar" style:country-asian="SA" fo:hyphenate="false"/>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722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fo:text-indent="0.4722in"/>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Lucida Sans Unicode" style:font-size-complex="12pt" style:language-asian="lt" style:country-asian="LT" style:language-complex="en" style:country-complex="US"/>
    </style:style>
    <style:style style:name="T293" style:parent-style-name="DefaultParagraphFont" style:family="text">
      <style:text-properties style:font-name-asian="Lucida Sans Unicode" style:font-size-complex="12pt" style:language-asian="lt" style:country-asian="LT" style:language-complex="en" style:country-complex="US"/>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language-complex="en" style:country-complex="US"/>
    </style:style>
    <style:style style:name="T298" style:parent-style-name="DefaultParagraphFont" style:family="text">
      <style:text-properties style:font-name-asian="Lucida Sans Unicode" style:font-size-complex="12pt" style:language-asian="lt" style:country-asian="LT" style:language-complex="en" style:country-complex="US"/>
    </style:style>
    <style:style style:name="T299" style:parent-style-name="DefaultParagraphFont" style:family="text">
      <style:text-properties style:font-name-asian="Lucida Sans Unicode" style:font-size-complex="12pt" style:language-asian="lt" style:country-asian="LT" style:language-complex="en" style:country-complex="US"/>
    </style:style>
    <style:style style:name="P300" style:parent-style-name="Normal" style:family="paragraph">
      <style:paragraph-properties fo:text-align="center">
        <style:tab-stops>
          <style:tab-stop style:type="left" style:position="4.3312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15-03-18 iki 2021-01-13</text:span></text:p>
      <text:p text:style-name="P10"/>
      <text:p text:style-name="P11"><text:span text:style-name="T12">Nutarimas paskelbtas: Žin. 2007, Nr.<text:s/></text:span><text:a xlink:href="https://www.e-tar.lt/portal/legalAct.html?documentId=TAR.10AA96465B0E" office:target-frame-name="_top" xlink:show="replace"><text:span text:style-name="T13">15-532</text:span></text:a><text:span text:style-name="T14">, i. k. 1071100NUTA00000088</text:span></text:p>
      <text:p text:style-name="P15"/>
      <text:p text:style-name="P16"/>
      <text:p text:style-name="P17"><text:span text:style-name="T18"/><text:span text:style-name="T19">LIETUVOS RESPUBLIKOS VYRIAUSYBĖ</text:span></text:p>
      <text:p text:style-name="P20"/>
      <text:p text:style-name="P21">N U T A R I M A S</text:p>
      <text:p text:style-name="P22">DĖL GERIAMOJO VANDENS TIEKIMO IR NUOTEKŲ TVARKYMO INFRASTRUKTŪROS OBJEKTŲ IŠPIRKIMO TVARKOS APRAŠO PATVIRTINIMO</text:p>
      <text:p text:style-name="P23"/>
      <text:p text:style-name="P24">2007 m. sausio 29 d. Nr. 88</text:p>
      <text:p text:style-name="P25">Vilnius</text:p>
      <text:p text:style-name="P26"/>
      <text:p text:style-name="P27"><text:span text:style-name="T28">Vadovaudamasi Lietuv</text:span><text:span text:style-name="T29">os Respublikos geriamojo vandens tiekimo ir nuotekų tvarkymo įstatymo 5 straipsnio 5 punktu, Lietuvos Respublikos Vyriausybė</text:span><text:span text:style-name="T30"><text:s/>nutaria</text:span><text:span text:style-name="T31">:</text:span><text:s/></text:p>
      <text:p text:style-name="P32">Preambulės pakeitimai:</text:p>
      <text:p text:style-name="P33"><text:span text:style-name="T34">Nr.<text:s/></text:span><text:a xlink:href="https://www.e-tar.lt/portal/legalAct.html?documentId=e2f5b3d0cca911e4aaa0e90fce879681" office:target-frame-name="_top" xlink:show="replace"><text:span text:style-name="T35">258</text:span></text:a><text:span text:style-name="T36">, 2015-03-13, paskelbta TAR 2015-03-17, i. k. 2015-03910</text:span></text:p>
      <text:p text:style-name="Normal"/>
      <text:p text:style-name="P37"><text:span text:style-name="T38">Patvirtinti Geriamojo vandens tiekimo ir nuotekų tvarkymo infrastruktūros objektų išpirkimo tvarkos aprašą (pridedama).</text:span></text:p>
      <text:p text:style-name="P39"/>
      <text:p text:style-name="P40"/>
      <text:p text:style-name="P41"/>
      <text:p text:style-name="P42">Ministras Pirmininkas<text:tab/>Gediminas Kirkilas</text:p>
      <text:p text:style-name="P43"/>
      <text:p text:style-name="P44"/>
      <text:p text:style-name="P45"/>
      <text:p text:style-name="P46"><text:span text:style-name="T47">Aplinkos ministras</text:span><text:span text:style-name="T48"><text:tab/></text:span><text:span text:style-name="T49">Arūnas Kundrotas</text:span></text:p>
      <text:p text:style-name="P50"/>
      <text:p text:style-name="P51"/>
      <text:soft-page-break/>
      <text:p text:style-name="P52"><text:span text:style-name="T53">PATVIRTINTA</text:span><text:span text:style-name="T54"><text:line-break/>Lietuvos Respublikos Vyriausybės</text:span><text:span text:style-name="T55"><text:line-break/>2007 m. sausio 29 d. nutarimu Nr. 88</text:span><text:span text:style-name="T56"><text:line-break/>(Lietuvos Respublikos Vyriausybės</text:span><text:span text:style-name="T57"><text:line-break/></text:span><text:span text:style-name="T58">2015 m. kovo 13 d.</text:span><text:span text:style-name="T59"><text:s/>nutarimo Nr.<text:s/></text:span><text:span text:style-name="T60">258</text:span><text:span text:style-name="T61"><text:line-break/>redakcija)</text:span></text:p>
      <text:p text:style-name="P62"/>
      <text:p text:style-name="P63"/>
      <text:p text:style-name="P64"/>
      <text:p text:style-name="P65"><text:span text:style-name="T66">GERIAMOJO VANDENS TIEKIMO IR NUOTEKŲ TVARKYMO INFRASTRUKTŪROS OBJE</text:span><text:span text:style-name="T67">KTŲ IŠPIRKIMO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eriamojo vandens tiekimo ir nuotekų tvarkymo infrastruktūros objektų išpirkimo tvarkos aprašas (toliau – Aprašas) reglamentuoja asmenims nuosavybės teise priklausančių geriamojo v</text:span><text:span text:style-name="T80">andens tiekimo ir (arba) nuotekų tvarkymo infrastruktūros, paviršinių nuotekų tvarkymo infrastruktūros objektų (toliau – infrastruktūros objektas) išpirkimą ir perdavimą savivaldybei arba viešajam geriamojo vandens tiekėjui ir nuotekų tvarkytojui (toliau –</text:span><text:span text:style-name="T81"><text:s/>viešasis geriamojo vandens tiekėjas), paviršinių nuotekų tvarkytojui.</text:span></text:p>
      <text:p text:style-name="P82"><text:span text:style-name="T83">2</text:span><text:span text:style-name="T84">. Apraše vartojamos sąvokos apibrėžtos Lietuvos Respublikos geriamojo vandens tiekimo ir nuotekų tvarkymo įstatyme, Lietuvos Respublikos statybos įstatyme, Lietuvos Respublikos tur</text:span><text:span text:style-name="T85">to ir verslo vertinimo pagrindų įstatyme, Lietuvos Respublikos viešųjų pirkimų įstatyme.</text:span></text:p>
      <text:p text:style-name="P86"/>
      <text:p text:style-name="P87"><text:span text:style-name="T88">II</text:span><text:span text:style-name="T89"><text:s/>SKYRIUS</text:span></text:p>
      <text:p text:style-name="P90"><text:span text:style-name="T91">INFRASTRUKTŪROS OBJEKTŲ PRIPAŽINIMAS REIKALINGAIS IR TINKAMAIS VIEŠAJAM GERIAMOJO VANDENS TIEKIMUI, NUOTEKŲ TVARKYMUI, PAVIRŠINIŲ NUOTEKŲ TVARKYMUI</text:span></text:p>
      <text:p text:style-name="P92"/>
      <text:p text:style-name="P93"><text:span text:style-name="T94">3</text:span><text:span text:style-name="T95">.<text:s/></text:span><text:span text:style-name="T96">Infrastruktūros objektas išperkamas siekiant aprūpinti abonentus ir vartotojus viešojo geriamojo vandens tiekimo ir (arba) nuotekų tvarkymo, paviršinių nuotekų tvarkymo paslaugomis.</text:span></text:p>
      <text:p text:style-name="P97"><text:span text:style-name="T98">4</text:span><text:span text:style-name="T99">. Geriamojo vandens tiekimo ir (arba) nuotekų tvarkymo infrast</text:span><text:span text:style-name="T100">ruktūros objektas gali būti išperkamas savivaldybės arba viešojo geriamojo vandens tiekėjo nuosavybėn.</text:span></text:p>
      <text:p text:style-name="P101"><text:span text:style-name="T102">5</text:span><text:span text:style-name="T103">.<text:s/></text:span><text:span text:style-name="T104">Paviršinių nuotekų tvarkymo infrastruktūros objektas gali būti išperkamas<text:s/></text:span><text:span text:style-name="T105">savivaldybės arba paviršinių nuotekų tvarkytojo nuosavybėn.</text:span></text:p>
      <text:p text:style-name="P106"><text:span text:style-name="T107">6</text:span><text:span text:style-name="T108">. Infra</text:span><text:span text:style-name="T109">struktūros objekto tinkamumo kriterijai:<text:s/></text:span></text:p>
      <text:p text:style-name="P110"><text:span text:style-name="T111">6.1</text:span><text:span text:style-name="T112">. infrastruktūros objektas ir teisė į jį yra registruoti Lietuvos Respublikos nekilnojamojo turto registre;</text:span></text:p>
      <text:p text:style-name="P113"><text:span text:style-name="T114">6.2</text:span><text:span text:style-name="T115">. infrastruktūros objekto techninė būklė atitinka Lietuvos Respublikos statybos įstatyme,<text:s/></text:span><text:span text:style-name="T116">stat</text:span><text:span text:style-name="T117">ybos techniniame reglamente STR 2.02.04:2004 „Vandens ėmimas, vandenruoša. Pagrindinės nuostatos“, patvirtintame Lietuvos Respublikos aplinkos ministro 2004 m. kovo 31 d. įsakymu Nr. D1-156 „Dėl statybos techninio reglamento STR 2.02.04:2004 „Vandens ėmima</text:span><text:span text:style-name="T118">s, vandenruoša. Pagrindinės nuostatos“ patvirtinimo“, statybos techniniame reglamente STR 2.02.05:2004 „Nuotekų valyklos. Pagrindinės nuostatos“, patvirtintame Lietuvos Respublikos aplinkos ministro 2004 m. liepos 8 d. įsakymu Nr. D1-376 „Dėl statybos tech</text:span><text:span text:style-name="T119">ninio reglamento STR.02.05:2004 „Nuotekų valyklos. Pagrindinės nuostatos“ patvirtinimo“, statybos techniniame reglamente STR 2.07.01:2003 „Vandentiekis ir nuotekų šalintuvas. Pastato inžinerinės sistemos. Lauko inžineriniai tinklai“, patvirtintame Lietuvos</text:span><text:span text:style-name="T120"><text:s/>Respublikos aplinkos ministro 2003 m. liepos<text:s/></text:span><text:soft-page-break/><text:span text:style-name="T121">21 d. įsakymu Nr. 390 „Dėl statybos techninio reglamento STR. 207.01:2003 „Vandentiekis ir nuotekų šalintuvas. Pastato inžinerinės sistemos. Lauko inžineriniai tinklai“ patvirtinimo“, nustatytus reikalavimus;<text:s/></text:span></text:p>
      <text:p text:style-name="P122"><text:span text:style-name="T123">6.3</text:span><text:span text:style-name="T124">. infrastruktūros objektas yra prijungtas prie savivaldybei ar viešajam geriamojo vandens tiekėjui, paviršinių nuotekų tvarkytojui nuosavybės teise priklausančios geriamojo vandens tiekimo ir (arba) nuotekų tvarkymo ir (ar) paviršinių nuotekų tvarky</text:span><text:span text:style-name="T125">mo infrastruktūros.</text:span></text:p>
      <text:p text:style-name="P126"><text:span text:style-name="T127">7</text:span><text:span text:style-name="T128">.</text:span><text:span text:style-name="T129"><text:s/>Infrastruktūros objekto reikalingumo kriterijai:</text:span></text:p>
      <text:p text:style-name="P130"><text:span text:style-name="T131">7.1</text:span><text:span text:style-name="T132">. infrastruktūros objektas yra savivaldybių viešosiose geriamojo vandens tiekimo ir nuotekų tvarkymo teritorijose, nustatytose pagal Lietuvos Respublikos geriamojo vandens t</text:span><text:span text:style-name="T133">iekimo ir nuotekų tvarkymo įstatymo 12 straipsnio nuostatas;</text:span></text:p>
      <text:p text:style-name="P134"><text:span text:style-name="T135">7.2</text:span><text:span text:style-name="T136">.</text:span><text:span text:style-name="T137"><text:s/>viešasis geriamojo vandens tiekėjas, paviršinių nuotekų tvarkytojas įvertina<text:s/></text:span><text:span text:style-name="T138">infrastruktūros objekto išpirkimo įtaką geriamojo vandens tiekimo ir nuotekų tvarkymo, paviršinių nuotekų tva</text:span><text:span text:style-name="T139">rkymo paslaugų teikimo kainos didėjimui / mažėjimui (tai yra įvertina, ar viešojoje geriamojo vandens tiekimo ir nuotekų tvarkymo teritorijoje ekonomiškiau paslaugą teikti išperkama infrastruktūra, ar reikėtų įrengti individualius ar grupinius<text:s/></text:span><text:span text:style-name="T140">geriamojo va</text:span><text:span text:style-name="T141">ndens tiekimo ir (ar) nuotekų, paviršinių nuotekų tvarkymo įrenginius (objektus)</text:span><text:span text:style-name="T142">.</text:span></text:p>
      <text:p text:style-name="P143"><text:span text:style-name="T144">8</text:span><text:span text:style-name="T145">. Infrastruktūros objektas išperkamas, jeigu atitinka Aprašo 7 punkte nustatytus (abu) reikalingumo kriterijus ir bent vieną Aprašo 6 punkte nurodytą tinkamumo kriteri</text:span><text:span text:style-name="T146">jų. Jeigu juridinis asmuo negauna geriamojo vandens tiekimo ir nuotekų tvarkymo licencijos ir todėl abonentai ir (ar) vartotojai neturi kitokios galimybės būti aprūpinti geriamojo vandens tiekimo ir (arba) nuotekų tvarkymo paslaugomis, geriamojo vandens ti</text:span><text:span text:style-name="T147">ekimo ir (arba) nuotekų tvarkymo infrastruktūros objektų išpirkimas ir perdavimas vykdomi Apraše nustatyta tvarka, neatsižvelgiant į Aprašo 6 punkte ir 7.2 papunktyje įtvirtintus reikalingumo ir tinkamumo kriterijus.<text:s/></text:span></text:p>
      <text:p text:style-name="P148"><text:span text:style-name="T149">9</text:span><text:span text:style-name="T150">. Nustatęs infrastruktūros objekt</text:span><text:span text:style-name="T151">o savininką, viešasis geriamojo vandens tiekėjas, paviršinių nuotekų tvarkytojas kreipiasi į jį su raštišku paklausimu, ar infrastruktūros objekto savininkas, susitarus dėl objekto išpirkimo sąlygų, sutiktų Aprašo nustatyta tvarka parduoti infrastruktūros<text:s/></text:span><text:soft-page-break/><text:span text:style-name="T152">objektą. Kartu su paklausimu viešasis geriamojo vandens tiekėjas, paviršinių nuotekų tvarkytojas infrastruktūros objekto savininkui pateikia prašymą per vieną mėnesį nuo paklausimo pateikimo dienos pateikti Aprašo 10 punkte nurodytus dokumentus, kurių reik</text:span><text:span text:style-name="T153">ia viešajam geriamojo vandens tiekėjui, paviršinių nuotekų tvarkytojui išvadai dėl infrastruktūros objekto reikalingumo ir tinkamumo viešajam geriamojo vandens tiekimui ir (arba) nuotekų tvarkymui, paviršinių nuotekų tvarkymui parengti. Jeigu infrastruktūr</text:span><text:span text:style-name="T154">os objekto savininkas neturi arba nepateikia prašomų dokumentų, viešasis geriamojo vandens tiekėjas, paviršinių nuotekų tvarkytojas gali kreiptis dėl informacijos, kurios reikia išvadai dėl infrastruktūros objekto reikalingumo ir tinkamumo viešajam geriamo</text:span><text:span text:style-name="T155">jo vandens tiekimui ir (arba) nuotekoms tvarkyti, paviršinėms nuotekoms tvarkyti parengti, pateikimo į valstybės ar savivaldybių institucijas ar įstaigas. Jeigu per vieną mėnesį nuo viešojo geriamojo vandens tiekėjo, paviršinių nuotekų tvarkytojo paklausim</text:span><text:span text:style-name="T156">o pateikimo dienos negaunamas infrastruktūros objekto savininko raštiškas sutikimas parduoti infrastruktūros objektą, laikoma, kad minėtas savininkas nesutiko su jam pasiūlytu infrastruktūros objekto išpirkimu.</text:span></text:p>
      <text:p text:style-name="P157"><text:span text:style-name="T158">10</text:span><text:span text:style-name="T159">. Infrastruktūros objekto savininkas<text:s/></text:span><text:span text:style-name="T160">turi pateikti šiuos dokumentus:</text:span></text:p>
      <text:p text:style-name="P161"><text:span text:style-name="T162">10.1</text:span><text:span text:style-name="T163">. Nekilnojamojo turto registro centrinio duomenų banko išrašą apie infrastruktūros objektą;</text:span></text:p>
      <text:p text:style-name="P164"><text:span text:style-name="T165">10.2</text:span><text:span text:style-name="T166">. nekilnojamojo daikto kadastro duomenų bylą;</text:span></text:p>
      <text:p text:style-name="P167"><text:span text:style-name="T168">10.3</text:span><text:span text:style-name="T169">. infrastruktūros objekto pripažinimo tinkamu naudoti aktą.</text:span></text:p>
      <text:p text:style-name="P170"><text:span text:style-name="T171">11</text:span><text:span text:style-name="T172">. Infrastruktūros objekto savininkas viešajam geriamojo vandens tiekėjui ar paviršinių nuotekų tvarkytojui pateikia Aprašo 10 punkte nurodytų dokumentų originalus ar teisės aktų nustatyta tvarka patvirtintus šių dokumentų nuorašus (išrašus). Jeigu infr</text:span><text:span text:style-name="T173">astruktūros objekto savininkas pateikia dokumentų originalus, viešojo geriamojo vandens tiekėjo, paviršinių nuotekų tvarkytojo atsakingas darbuotojas padaro šių dokumentų kopijas ir originalus grąžina infrastruktūros objekto savininkui dokumentų priėmimo m</text:span><text:span text:style-name="T174">etu.</text:span></text:p>
      <text:p text:style-name="P175"><text:span text:style-name="T176">12</text:span><text:span text:style-name="T177">. Viešasis geriamojo vandens tiekėjas, paviršinių nuotekų tvarkytojas, spręsdami infrastruktūros objekto reikalingumo ir tinkamumo viešajam geriamojo vandens tiekimui ir (arba) nuotekų tvarkymui, paviršinių nuotekų tvarkymui klausimą, turi teisę</text:span><text:span text:style-name="T178">:</text:span></text:p>
      <text:p text:style-name="P179"><text:span text:style-name="T180">12.1</text:span><text:span text:style-name="T181">. prašyti infrastruktūros objekto savininko pateikti papildomą informaciją, susijusią su infrastruktūros</text:span><text:span text:style-name="T182"><text:s/>objekto statyba ir eksploatavimu</text:span><text:span text:style-name="T183">;</text:span></text:p>
      <text:p text:style-name="P184"><text:span text:style-name="T185">12.2</text:span><text:span text:style-name="T186">. patikrinti infrastruktūros objekto techninę būklę.</text:span></text:p>
      <text:p text:style-name="P187"><text:span text:style-name="T188">13</text:span><text:span text:style-name="T189">. Viešasis geriamojo vandens tiekėjas, p</text:span><text:span text:style-name="T190">aviršinių nuotekų tvarkytojas ne vėliau kaip per 4 mėnesius nuo Aprašo 10 punkte nurodytų dokumentų ir informacijos gavimo dienos parengia išvadą apie infrastruktūros objekto reikalingumą ir tinkamumą viešajam geriamojo vandens tiekimui ir (arba) nuotekų t</text:span><text:span text:style-name="T191">varkymui, paviršinių nuotekų tvarkymui (toliau – išvada) ir per 5 darbo dienas nuo išvados parengimo dienos ją pateikia infrastruktūros objekto savininkui.</text:span></text:p>
      <text:p text:style-name="P192"><text:span text:style-name="T193">14</text:span><text:span text:style-name="T194">. Viešasis geriamojo vandens tiekėjas, parengęs išvadą ir nusprendęs, kad infrastruktūros obje</text:span><text:span text:style-name="T195">ktas yra reikalingas ir tinkamas viešajam geriamojo vandens tiekimui ir (arba) nuotekų tvarkymui, per 5 darbo dienas nuo išvados parengimo dienos pateikia savivaldybės, kurios viešojo geriamojo vandens tiekimo ir nuotekų tvarkymo teritorijoje yra šis infra</text:span><text:span text:style-name="T196">struktūros objektas, institucijai išvadą kartu su dokumentais, gautais pagal Aprašo 9 ir 10 punktus, prašydamas inicijuoti objekto išpirkimą iš infrastruktūros objekto savininko.</text:span></text:p>
      <text:p text:style-name="P197"><text:span text:style-name="T198">15</text:span><text:span text:style-name="T199">. Paviršinių nuotekų tvarkytojas, parengęs išvadą ir nusprendęs, kad in</text:span><text:span text:style-name="T200">frastruktūros objektas yra reikalingas ir tinkamas paviršinėms nuotekoms tvarkyti, per 5 darbo dienas nuo išvados parengimo dienos pateikia savivaldybės, kurios teritorijoje yra šis infrastruktūros objektas, institucijai išvadą kartu su dokumentais, gautai</text:span><text:span text:style-name="T201">s pagal Aprašo 9 ir 10 punktus, prašydamas inicijuoti objekto išpirkimą iš infrastruktūros objekto savininko.</text:span></text:p>
      <text:p text:style-name="P202"/>
      <text:p text:style-name="P203"><text:span text:style-name="T204">III</text:span><text:span text:style-name="T205"><text:s/>SKYRIUS</text:span></text:p>
      <text:p text:style-name="P206"><text:span text:style-name="T207">INFRASTRUKTŪROS OBJEKTŲ KAINOS NUSTATYMAS</text:span></text:p>
      <text:p text:style-name="P208"/>
      <text:p text:style-name="P209"><text:span text:style-name="T210">16</text:span><text:span text:style-name="T211">. Gavusi viešojo geriamojo vandens tiekėjo, paviršinių nuotekų tvarkytojo<text:s/></text:span><text:span text:style-name="T212">išvadą, kad infrastruktūros objektas yra reikalingas ir tinkamas viešajam geriamojo vandens tiekimui ir (arba) nuotekų tvarkymui, paviršinių nuotekų tvarkymui, savivaldybės institucija Lietuvos Respublikos viešųjų pirkimų įstatyme nustatyta tvarka parenka<text:s/></text:span><text:span text:style-name="T213">nepriklausomą turto vertintoją šio objekto vertei nustatyti.</text:span></text:p>
      <text:p text:style-name="P214"><text:span text:style-name="T215">17</text:span><text:span text:style-name="T216">. Infrastruktūros objektų, viešojo geriamojo vandens tiekėjo pripažintų reikalingais ir tinkamais viešajam geriamojo vandens tiekimui ir (arba) nuotekų tvarkymui, paviršinių nuotekų tvarkyt</text:span><text:span text:style-name="T217">ojo pripažintų reikalingais ir tinkamais paviršinėms nuotekoms tvarkyti, vertę nustato nepriklausomi turto vertintojai Lietuvos Respublikos turto ir verslo vertinimo pagrindų įstatymo nustatyta tvarka. Sutartį su turto vertintojais sudaro ir už turto verti</text:span><text:span text:style-name="T218">nimo paslaugas apmoka savivaldybės institucija.</text:span></text:p>
      <text:p text:style-name="P219"><text:span text:style-name="T220">18</text:span><text:span text:style-name="T221">. Jeigu išperkamų geriamojo vandens tiekimo ir (arba) nuotekų tvarkymo infrastruktūros objektų statybos lėšos buvo įtrauktos į gyvenamosios ar kitos paskirties patalpų kainą, vertinamos tik tiesiogiai su infrastruktūra susijusios gyvenamosios ar kitos pask</text:span><text:span text:style-name="T222">irties patalpos ir šia suma sumažinama išperkamų geriamojo vandens tiekimo ir (arba) nuotekų tvarkymo infrastruktūros objektų kaina, nustatyta nepriklausomų turto vertintojų.<text:s/></text:span></text:p>
      <text:p text:style-name="P223"/>
      <text:p text:style-name="P224"><text:span text:style-name="T225">IV</text:span><text:span text:style-name="T226"><text:s/>SKYRIUS</text:span></text:p>
      <text:p text:style-name="P227"><text:span text:style-name="T228">INFRASTRUKTŪROS OBJEKTŲ IŠPIRKIMAS</text:span></text:p>
      <text:p text:style-name="P229"/>
      <text:p text:style-name="P230"><text:span text:style-name="T231">19</text:span><text:span text:style-name="T232">. Savivaldybės insti</text:span><text:span text:style-name="T233">tucija, gavusi Aprašo 14 ir (arba) 15 punktuose nurodytus dokumentus, išvadą ir turto vertinimo ataskaitą, juos išnagrinėja ir ne vėliau kaip per 3 mėnesius nuo išvados ir dokumentų gavimo dienos, vadovaudamasi viešojo geriamojo vandens tiekėjo, paviršinių</text:span><text:span text:style-name="T234"><text:s/>nuotekų tvarkytojo atliktais tinkamumo ir reikalingumo kriterijais, priima sprendimą dėl viešajam geriamojo vandens tiekimui ir (arba) nuotekų tvarkymui reikalingo ir tinkamo geriamojo vandens tiekimo ir (arba) nuotekų tvarkymo infrastruktūros objekto, pa</text:span><text:span text:style-name="T235">viršinių nuotekų tvarkymui<text:s/></text:span><text:soft-page-break/><text:span text:style-name="T236">reikalingo ir tinkamo paviršinių nuotekų tvarkymo infrastruktūros objekto išpirkimo savivaldybės nuosavybėn arba teikia viešajam geriamojo vandens tiekėjui, paviršinių nuotekų tvarkytojui, išskyrus savivaldybės įmones, veikiančia</text:span><text:span text:style-name="T237">s pagal Lietuvos Respublikos valstybės ir savivaldybės įmonių įstatymą, pasiūlymą išpirkti viešajam geriamojo vandens tiekimui ir (arba) nuotekų tvarkymui reikalingą ir tinkamą geriamojo vandens tiekimo ir (arba) nuotekų tvarkymo infrastruktūros objektą, p</text:span><text:span text:style-name="T238">aviršinių nuotekų tvarkymui reikalingą ir tinkamą paviršinių nuotekų tvarkymo infrastruktūros objektą. Apie priimtą sprendimą per 5 darbo dienas nuo jo priėmimo dienos raštu informuojamas viešasis geriamojo vandens tiekėjas, paviršinių nuotekų tvarkytojas<text:s/></text:span><text:span text:style-name="T239">ir infrastruktūros objekto savininkas.<text:s/></text:span></text:p>
      <text:p text:style-name="P240"><text:span text:style-name="T241">20</text:span><text:span text:style-name="T242">. Viešasis geriamojo vandens tiekėjas, paviršinių nuotekų tvarkytojas ne vėliau kaip per 2 mėnesius nuo Aprašo 19 punkte nustatyta tvarka gauto pasiūlymo iš savivaldybės institucijos dienos infrastruktūros obje</text:span><text:span text:style-name="T243">kto savininkui pateikia pasiūlymą sudaryti infrastruktūros objekto pirkimo–pardavimo sutartį (toliau – pirkimo–pardavimo sutartis).</text:span></text:p>
      <text:p text:style-name="P244"><text:span text:style-name="T245">21</text:span><text:span text:style-name="T246">. Infrastruktūros objekto išpirkimas įforminamas pirkimo–pardavimo sutartimi, kurią įstatymų nustatyta tvarka pasirašo</text:span><text:span text:style-name="T247"><text:s/>savivaldybės institucija ar viešasis geriamojo vandens tiekėjas, paviršinių nuotekų tvarkytojas ir infrastruktūros objekto savininkas.</text:span></text:p>
      <text:p text:style-name="P248"><text:span text:style-name="T249">22</text:span><text:span text:style-name="T250">. Jeigu infrastruktūros objekto savininkas atsisako parduoti infrastruktūros objektą arba kai tarp šalių kyla ginč</text:span><text:span text:style-name="T251">as dėl kainos ar kitų pirkimo–pardavimo sutarties sąlygų, savivaldybės institucijos iniciatyva sudaromos sutartys dėl infrastruktūros naudojimo (nuomos, panaudos, jungtinės veiklos) ir geriamojo vandens tiekimo ir (arba) nuotekų tvarkymo, paviršinių nuotek</text:span><text:span text:style-name="T252">ų tvarkymo paslaugų teikimo.<text:s/></text:span></text:p>
      <text:p text:style-name="P253"><text:span text:style-name="T254">23</text:span><text:span text:style-name="T255">. Už išperkamą geriamojo vandens tiekimo ir (arba) nuotekų tvarkymo infrastruktūros, paviršinių nuotekų tvarkymo infrastruktūros objektą savivaldybės institucija ar viešasis geriamojo vandens tiekėjas, paviršinių nuotekų</text:span><text:span text:style-name="T256"><text:s/>tvarkytojas su infrastruktūros objekto savininkais atsiskaito pirkimo–pardavimo sutartyje nustatytais terminais ir būdu.</text:span></text:p>
      <text:p text:style-name="P257"><text:span text:style-name="T258">24</text:span><text:span text:style-name="T259">. Kai infrastruktūros objektas atitinka Aprašo 6 ir 7 punktuose nustatytus kriterijus arba juridinis asmuo negauna geriamojo van</text:span><text:span text:style-name="T260">dens tiekimo ir nuotekų tvarkymo licencijos ir todėl abonentai ir (ar) vartotojai neturi kitokios galimybės būti aprūpinti geriamojo vandens tiekimo ir (arba) nuotekų tvarkymo paslaugomis, šalims susitarus, infrastruktūros objektas gali būti perduotas savi</text:span><text:span text:style-name="T261">valdybės arba viešojo geriamojo vandens tiekėjo, paviršinių nuotekų tvarkytojo nuosavybėn neatlygintinai.</text:span></text:p>
      <text:p text:style-name="P262"/>
      <text:p text:style-name="P263"><text:span text:style-name="T264">V</text:span><text:span text:style-name="T265"><text:s/>SKYRIUS</text:span></text:p>
      <text:p text:style-name="P266"><text:span text:style-name="T267">TRIŠALĖS SUTARTIES SĄLYGOS</text:span></text:p>
      <text:p text:style-name="P268"/>
      <text:p text:style-name="P269"><text:span text:style-name="T270">25</text:span><text:span text:style-name="T271">. Trišalėje savivaldybės institucijos, viešojo geriamojo vandens tiekėjo ir objekto statytojo (užsa</text:span><text:span text:style-name="T272">kovo) sutartyje turi būti numatyta Lietuvos Respublikos geriamojo vandens tiekimo ir nuotekų tvarkymo įstatymo 16 straipsnio 2 dalyje nurodytos sąlygos ir kitos sąlygos, nustatytos Aprašo 27 ir 29 punktuose.</text:span></text:p>
      <text:p text:style-name="P273"><text:span text:style-name="T274">26</text:span><text:span text:style-name="T275">. Trišalėje savivaldybės institucijos, pav</text:span><text:span text:style-name="T276">iršinių nuotekų tvarkytojo ir objekto statytojo (užsakovo) sutartyje turi būti numatyta Lietuvos Respublikos geriamojo vandens tiekimo ir nuotekų tvarkymo įstatymo 16 straipsnio 3 dalyje nurodytos sąlygos ir kitos sąlygos, nustatytos Aprašo 28 ir 30 punktu</text:span><text:span text:style-name="T277">ose.</text:span></text:p>
      <text:p text:style-name="P278"><text:span text:style-name="T279">27</text:span><text:span text:style-name="T280">. Trišalėje savivaldybės institucijos, viešojo geriamojo vandens tiekėjo ir objekto statytojo (užsakovo) sutartyje turi būti numatyta sąlyga, kad, teisės aktų nustatyta tvarka užbaigus geriamojo vandens tiekimo ir (arba) nuotekų tvarkymo infrast</text:span><text:span text:style-name="T281">ruktūros objekto statybą,<text:s/></text:span><text:span text:style-name="T282">geriamojo vandens tiekimo ir (arba) nuotekų tvarkymo<text:s/></text:span><text:span text:style-name="T283">viešąją sutartį su abonentais ir vartotojais sudaro viešasis geriamojo vandens tiekėjas.</text:span></text:p>
      <text:p text:style-name="P284"><text:span text:style-name="T285">28</text:span><text:span text:style-name="T286">. Trišalėje savivaldybės institucijos, paviršinių nuotekų tvarkytojo ir objekto st</text:span><text:span text:style-name="T287">atytojo (užsakovo) sutartyje turi būti numatyta sąlyga, kad, teisės aktų nustatyta tvarka užbaigus<text:s/></text:span><text:soft-page-break/><text:span text:style-name="T288">paviršinių nuotekų tvarkymo infrastruktūros objekto statybą, paviršinių nuotekų tvarkymo sutartis su abonentais sudaro paviršinių nuotekų tvarkytojas.</text:span></text:p>
      <text:p text:style-name="P289"><text:span text:style-name="T290">29</text:span><text:span text:style-name="T291">. Prieš sudarant trišalę<text:s/></text:span><text:span text:style-name="T292">savivaldybės institucijos, viešojo geriamojo vandens tiekėjo ir objekto statytojo (užsakovo) sutartį, savivaldybės institucija priima sprendimą dėl statytojo (užsakovo) statomo viešojo geriamojo vandens tiekimo ir nuotekų tvarkymo<text:s/></text:span><text:span text:style-name="T293">infrastruktūros objekto nuosavybės teisių perleidimo savivaldybės ar viešojo geriamojo vandens tiekėjo nuosavybėn ir infrastruktūros objektų finansavimo šaltinių. Minėtas sprendimas nurodomas trišalėje sutartyje.</text:span></text:p>
      <text:p text:style-name="P294"><text:span text:style-name="T295">30</text:span><text:span text:style-name="T296">. Prieš sudarant trišalę<text:s/></text:span><text:span text:style-name="T297">savivaldybės</text:span><text:span text:style-name="T298"><text:s/>institucijos, paviršinių nuotekų tvarkytojo ir objekto statytojo (užsakovo) sutartį, savivaldybės institucija priima sprendimą dėl statytojo (užsakovo) statomo paviršinių nuotekų tvarkymo infrastruktūros objekto nuosavybės teisių perleidimo savivaldybės a</text:span><text:span text:style-name="T299">r paviršinių nuotekų tvarkytojo nuosavybėn ir infrastruktūros objektų finansavimo šaltinių. Minėtas sprendimas nurodomas trišalėje sutartyje.</text:span></text:p>
      <text:p text:style-name="P300"><text:span text:style-name="T301">––––––––––––––––––––</text:span></text:p>
      <text:p text:style-name="P302">Priedo pakeitimai:</text:p>
      <text:p text:style-name="P303"><text:span text:style-name="T304">Nr.<text:s/></text:span><text:a xlink:href="https://www.e-tar.lt/portal/legalAct.html?documentId=e2f5b3d0cca911e4aaa0e90fce879681" office:target-frame-name="_top" xlink:show="replace"><text:span text:style-name="T305">258</text:span></text:a><text:span text:style-name="T306">, 2015-03-13, paskelbta TAR 2015-03-17, i. k. 2015-03910</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e2f5b3d0cca911e4aaa0e90fce879681" office:target-frame-name="_top" xlink:show="replace"><text:span text:style-name="T318">258</text:span></text:a><text:span text:style-name="T319">, 2015-03-13, paskelbta TAR 2015-03-17, i. k. 2015-03910</text:span></text:p>
      <text:p text:style-name="P320"><text:span text:style-name="T321">Dėl Lietuvos Respublikos Vyriausybės 2007 m. sausio 29 d. nutarimo Nr. 88 „Dėl Geriamojo vandens tiekimo ir nuotekų tvarkymo infrast</text:span><text:span text:style-name="T322">ruktūros objektų išpirk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5:00Z</meta:creation-date>
    <dc:date>2023-06-21T14:15:00Z</dc:date>
    <meta:template xlink:href="Normal.dotm" xlink:type="simple"/>
    <meta:editing-cycles>2</meta:editing-cycles>
    <meta:editing-duration>PT0S</meta:editing-duration>
    <meta:document-statistic meta:page-count="11" meta:paragraph-count="503" meta:word-count="2237" meta:character-count="17132" meta:row-count="855" meta:non-whitespace-character-count="15398"/>
  </office:meta>
</office:document-meta>
</file>