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text-indent="3.543in" fo:background-color="#FFFFFF" style:page-number="1"/>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indent="0.4923in"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tyle-complex="italic"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tyle-complex="italic"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tyle-complex="italic"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font-style-complex="italic"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tyle-complex="italic"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per 66.6%"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per 66.6%"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tyle-complex="italic"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tyle-complex="italic" fo:color="#000000"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tyle-complex="italic" fo:color="#000000" style:language-asian="lt" style:country-asian="LT"/>
    </style:style>
    <style:style style:name="T279" style:parent-style-name="DefaultParagraphFont" style:family="text">
      <style:text-properties style:font-style-complex="italic" fo:color="#000000"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align="center"/>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9">Suvestinė redakcija nuo 2018-07-01 iki 2024-10-31</text:span></text:p>
      <text:p text:style-name="P10"/>
      <text:p text:style-name="P11"><text:span text:style-name="T12">Įsakymas paskelbtas: Žin. 2007, Nr.<text:s/></text:span><text:a xlink:href="https://www.e-tar.lt/portal/legalAct.html?documentId=TAR.7AB67E481C45" office:target-frame-name="_top" xlink:show="replace"><text:span text:style-name="T13">10-403</text:span></text:a><text:span text:style-name="T14">, i. k. 106301MISAK00D1-6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INIŲ ATLIEKŲ TVARKYMO TAISYKLIŲ PATVIRTINIMO</text:p>
      <text:p text:style-name="P23"/>
      <text:p text:style-name="P24">2006 m. gruodžio 29 d. Nr. D1-637</text:p>
      <text:p text:style-name="P25">Vilnius</text:p>
      <text:p text:style-name="P26"/>
      <text:p text:style-name="P27"/>
      <text:p text:style-name="P28">Vadovaudamasis Lietuvos Respublikos atliekų tvarkymo įstatymo (Žin., 1998, Nr.<text:s/><text:a xlink:href="https://www.e-tar.lt/portal/lt/legalAct/TAR.8D38517814F1" office:target-frame-name="_blank" xlink:show="new"><text:span text:style-name="T29">61-1726</text:span></text:a>; 2002, Nr.<text:s/><text:a xlink:href="https://www.e-tar.lt/portal/lt/legalAct/TAR.4D5E88FF9E5A" office:target-frame-name="_blank" xlink:show="new"><text:span text:style-name="T30">72-3016</text:span></text:a>) 20 straipsnio 1 dalimi:</text:p>
      <text:p text:style-name="P31">1.<text:s/><text:span text:style-name="T32">Tvirtinu</text:span><text:s/>Statybinių atliekų tvarkymo taisykles (pridedama).</text:p>
      <text:p text:style-name="P33">2.<text:s/><text:span text:style-name="T34">Nustata</text:span>u, kad šis įsakymas įsigalioja nuo 2007 m. birželio 1 d.</text:p>
      <text:p text:style-name="P35"/>
      <text:p text:style-name="P36"/>
      <text:p text:style-name="P37"/>
      <text:p text:style-name="P38">APLINKOS MINISTRAS<text:tab/>ARŪNAS KUNDROTAS</text:p>
      <text:soft-page-break/>
      <text:p text:style-name="P39">PATVIRTINTA</text:p>
      <text:p text:style-name="P47">Lietuvos Respublikos aplinkos ministro<text:s/></text:p>
      <text:p text:style-name="P48">2006 m. gruodžio 29 d. įsakymu Nr. D1-637</text:p>
      <text:p text:style-name="P49"/>
      <text:p text:style-name="P50"><text:span text:style-name="T51">STATYBINIŲ ATLIEKŲ TVARKYMO TAISYKLĖS<text:s/></text:span></text:p>
      <text:p text:style-name="P52"/>
      <text:p text:style-name="P53"><text:span text:style-name="T54">I</text:span><text:span text:style-name="T55">.<text:s/></text:span><text:span text:style-name="T56">BENDROSIOS NUOSTATOS</text:span></text:p>
      <text:p text:style-name="P57"/>
      <text:p text:style-name="P58">1. Statybinių atliekų tvarkymo taisyklės (toliau – Taisyklės)<text:s/>nustato statybinių atliekų susidarymo ir tvarkymo planavimo, apskaitos ir tvarkymo statybvietėje, statybinių atliekų smulkinimo mobilia įranga statybvietėje, neapdorotų statybinių atliekų sunaudojimo, statybinių atliekų vežimo, naudojimo ir šalinimo, asbesto turinčių statybinių atliekų tvarkymo reikalavimus.</text:p>
      <text:p text:style-name="P59"><text:span text:style-name="T60">2</text:span><text:span text:style-name="T61">.<text:s/></text:span><text:span text:style-name="T62">Šių Taisyklių reikalavimai taikomi statybos dalyviams, statybinių atliekų turėtojams, statybinių atliekų tvarkytojams, viešojo administravimo subjektams, taip pat kitiems juridiniams ir fiziniams</text:span><text:span text:style-name="T63"><text:s/>asmenims, kurių veiklos principus statybos srityje nustato Lietuvos Respublikos<text:s/></text:span><text:span text:style-name="T64">statybos įstatymas</text:span><text:span text:style-name="T65"><text:s/>ir Lietuvos Respublikos<text:s/></text:span><text:span text:style-name="T66">atliekų tvarkymo įstatymas</text:span><text:span text:style-name="T67">.</text:span><text:s/></text:p>
      <text:p text:style-name="P68">Punkto pakeitimai:</text:p>
      <text:p text:style-name="P69"><text:span text:style-name="T70">Nr.<text:s/></text:span><text:a xlink:href="https://www.e-tar.lt/portal/legalAct.html?documentId=2f26dbd02f5c11e4a83cb4f588d2ac1a" office:target-frame-name="_top" xlink:show="replace"><text:span text:style-name="T71">D1-698</text:span></text:a><text:span text:style-name="T72">, 2014-08-28, paskelbta TAR 2014-08-29, i. k. 2014-11431</text:span></text:p>
      <text:p text:style-name="Normal"/>
      <text:p text:style-name="P73">3. Taisyklėse vartojamos sąvokos:</text:p>
      <text:p text:style-name="P74"><text:span text:style-name="T75">neapdorotos statybinės atliekos –<text:s/></text:span>atliekų tvarkymo įrenginiais neapdorotos statinio statybos, rekonstravimo, remonto ir (ar) griovimo<text:s/>metu susidariusios statybinės atliekos;</text:p>
      <text:p text:style-name="P76"><text:span text:style-name="T77">statybinės atliekos –<text:s/></text:span>atliekos, susidarančios statybos, rekonstravimo, remonto ar griovimo metu;</text:p>
      <text:p text:style-name="P78"><text:span text:style-name="T79">statyba, statyba ūkio būdu, statybvietė</text:span><text:span text:style-name="T80"><text:s/>atitinka Lietuvos Respublikos<text:s/></text:span><text:span text:style-name="T81">statybos įstatyme</text:span><text:span text:style-name="T82"><text:s/>vartojamas sąvokas</text:span>;</text:p>
      <text:soft-page-break/>
      <text:p text:style-name="P83"><text:span text:style-name="T84">atliekos, a</text:span><text:span text:style-name="T85">tliekų tvarkytojas, atliekų surinkimas, naudojimas, perdirbimas, atliekų šalinimas, atliekų saugojimas, atliekų tvarkymas, atliekų susidarymo vieta, inertinės atliekos, sąvartynas<text:s/></text:span>atitinka Lietuvos Respublikos atliekų tvarkymo įstatyme (Žin., 1998, Nr.<text:s/><text:a xlink:href="https://www.e-tar.lt/portal/lt/legalAct/TAR.8D38517814F1" office:target-frame-name="_blank" xlink:show="new"><text:span text:style-name="T86">61-1726</text:span></text:a>; 2002, Nr.<text:s/><text:a xlink:href="https://www.e-tar.lt/portal/lt/legalAct/TAR.4D5E88FF9E5A" office:target-frame-name="_blank" xlink:show="new"><text:span text:style-name="T87">72-3016</text:span></text:a>) ir Atliekų sąvartynų įrengimo, eksploatavimo, uždarymo ir priežiūros po uždarymo taisyklėse, patvirtintose Lietuvos Respublikos aplinkos ministro 2000 m. spalio 18 d. įsakymu Nr. 444 (Žin., 2000, Nr.<text:s/><text:a xlink:href="https://www.e-tar.lt/portal/lt/legalAct/TAR.0AEAA380147B" office:target-frame-name="_blank" xlink:show="new"><text:span text:style-name="T88">96-3051</text:span></text:a>), vartojamas sąvokas.</text:p>
      <text:p text:style-name="P89"/>
      <text:p text:style-name="P90">Punkto pakeitimai:</text:p>
      <text:p text:style-name="P91"><text:span text:style-name="T92">Nr.<text:s/></text:span><text:a xlink:href="https://www.e-tar.lt/portal/legalAct.html?documentId=2f26dbd02f5c11e4a83cb4f588d2ac1a" office:target-frame-name="_top" xlink:show="replace"><text:span text:style-name="T93">D1-698</text:span></text:a><text:span text:style-name="T94">, 2014-08-28, paskelbta TAR 2014-08-29, i. k. 2014-11431</text:span></text:p>
      <text:p text:style-name="Normal"/>
      <text:p text:style-name="P95"><text:span text:style-name="T96">II</text:span><text:span text:style-name="T97">.<text:s/></text:span><text:span text:style-name="T98">STATYBINIŲ ATLIEKŲ SUSIDARYMO IR TVARKYMO PLANAVIMAS</text:span></text:p>
      <text:p text:style-name="P99"/>
      <text:p text:style-name="P100">4.<text:s/><text:span text:style-name="T101">Statinio projekte</text:span><text:span text:style-name="T102"><text:s/></text:span><text:span text:style-name="T103">turi būti numatyta</text:span>:</text:p>
      <text:p text:style-name="P104">4.1.<text:s/><text:span text:style-name="T105">planuojamas statybinių atliekų kiekis (svorio vienetais) pagal atskiras statybinių atliekų rūšis, kaip nustatyta Atliekų tvarkymo taisyklėse, patvirtintose Lietuvos Respublikos aplinkos ministro 1999 m. liepos 14 d. įsakymu<text:s/></text:span><text:span text:style-name="T106">Nr. 217</text:span><text:span text:style-name="T107"><text:s/>„Dėl Atliekų tvarkymo ta</text:span><text:span text:style-name="T108">isyklių patvirtinimo“ (toliau − Atliekų tvarkymo taisyklės</text:span>);</text:p>
      <text:p text:style-name="P109">4.2. planuojami susidarysiančių statybinių atliekų pagal atskiras statybinių atliekų rūšis tvarkymo būdai, neapdorotų statybinių atliekų sunaudojimo būdai.</text:p>
      <text:p text:style-name="P110">Punkto pakeitimai:</text:p>
      <text:p text:style-name="P111"><text:span text:style-name="T112">Nr.<text:s/></text:span><text:a xlink:href="https://www.e-tar.lt/portal/legalAct.html?documentId=2f26dbd02f5c11e4a83cb4f588d2ac1a" office:target-frame-name="_top" xlink:show="replace"><text:span text:style-name="T113">D1-698</text:span></text:a><text:span text:style-name="T114">, 2014-08-28, paskelbta TAR 2014-08-29, i. k. 2014-11431</text:span></text:p>
      <text:p text:style-name="Normal"/>
      <text:p text:style-name="P115">5. Jei statybvietėje planuojama statybines atliekas smulkinti mobilia įranga, be informacijos, nurodytos Taisyklių 4.1 ir 4.2 punktuose, prie Taisyklių 4 punkte nurodytų dokumentų turi būti pateikiama:</text:p>
      <text:p text:style-name="P116">5.1. planuojamų smulkinti statybinių atliekų prognozuojamas kiekis (svorio vienetais) ir numatomi susmulkintų statybinių atliekų sunaudojimo būdai ir vietos;</text:p>
      <text:p text:style-name="P117">5.2. trumpas statybinių atliekų smulkinimo technologinio proceso aprašymas, nurodant neigiamo poveikio aplinkai ir (ar) žmonių sveikatai mažinimo priemones;</text:p>
      <text:p text:style-name="P118">5.3. informacija apie su statybviete besiribojančius gyvenamuosius namus, veikiančias<text:s/>įstaigas, organizacijas, maisto pramonės įmones, visuomeninės paskirties statinius, saugomas, rekreacines teritorijas, kultūros paveldo objektus, archeologinius, istorinius paminklus, kapines, vertingus dendrologiniu, estetiniu bei kraštovaizdžio formavimo požiūriu želdinius;</text:p>
      <text:p text:style-name="P119">5.4. fizikinės, cheminės (dulkės, triukšmas, vibracija ir kt.) ir (ar) kitokios taršos, galinčios sukelti pavojų aplinkai (ar) žmonių sveikatai, įvertinimas.</text:p>
      <text:p text:style-name="P120"/>
      <text:p text:style-name="P121"><text:span text:style-name="T122">III</text:span><text:span text:style-name="T123">.<text:s/></text:span><text:span text:style-name="T124">STATYBINIŲ ATLIEKŲ APSKAITA IR TVARKYMAS STATYBVIETĖJE</text:span></text:p>
      <text:p text:style-name="P125"/>
      <text:p text:style-name="P126"><text:span text:style-name="T127">6</text:span><text:span text:style-name="T128">. Statybvietėje turi būti pildomas atliekų apskaitos žurnalas, vedama susidariusių ir perduotų tvarkyti statybinių atliekų apskaita, nurodomas jų kiekis, teikiamos atliekų apskaitos ataskaitos Atliekų tvarkymo taisyklėse ir Atliekų susidarymo ir tvarkym</text:span><text:span text:style-name="T129">o apskaitos ir ataskaitų teikimo taisyklėse, patvirtintose Lietuvos Respublikos aplinkos ministro 2011 m. gegužės 3 d. įsakymu Nr. D1-367 „Dėl Atliekų susidarymo ir tvarkymo apskaitos ir ataskaitų teikimo taisyklių patvirtinimo“ (toliau – Atliekų susidarym</text:span><text:span text:style-name="T130">o ir tvarkymo apskaitos ir ataskaitų teikimo taisyklės)</text:span><text:span text:style-name="T131">,</text:span><text:span text:style-name="T132"><text:s/>nustatyta tvarka. Statybinių atliekų apskaitos dokumentai saugomi pagal Atliekų tvarkymo taisyklių reikalavimus. Duomenys apie statybinių atliekų išvežimą įrašomi Statybos darbų žurnale, kaip nurodyt</text:span><text:span text:style-name="T133">a Statybos techniniame reglamente STR 1.08.02:2002 „Statybos darbai“, patvirtintame Lietuvos Respublikos aplinkos ministro 2002 m. balandžio 30 d. įsakymu<text:s/></text:span><text:span text:style-name="T134">Nr. 211</text:span><text:span text:style-name="T135"><text:s/>„Dėl statybos techninio reglamento STR 1.08.02:2002 „Statybos darbai“ patvirtinimo“. Šio punk</text:span><text:span text:style-name="T136">to reikalavimai netaikomi ūkio būdu statant 1−2 butų gyvenamuosius namus, sodo namus ir (ar) nesudėtingus statinius.</text:span><text:s/></text:p>
      <text:p text:style-name="P137">Punkto pakeitimai:</text:p>
      <text:p text:style-name="P138"><text:span text:style-name="T139">Nr.<text:s/></text:span><text:a xlink:href="https://www.e-tar.lt/portal/legalAct.html?documentId=2f26dbd02f5c11e4a83cb4f588d2ac1a" office:target-frame-name="_top" xlink:show="replace"><text:span text:style-name="T140">D1-698</text:span></text:a><text:span text:style-name="T141">,<text:s/></text:span><text:span text:style-name="T142">2014-08-28, paskelbta TAR 2014-08-29, i. k. 2014-11431</text:span></text:p>
      <text:p text:style-name="Normal"/>
      <text:p text:style-name="P143"><text:span text:style-name="T144">7</text:span><text:span text:style-name="T145">. Statybvietėje turi būti išrūšiuotos ir atskirai laikinai laikomos susidarančios:</text:span></text:p>
      <text:p text:style-name="P146"><text:span text:style-name="T147">7.1</text:span><text:span text:style-name="T148">. komunalinės atliekos − maisto likučiai, tekstilės gaminiai, kitos<text:s/></text:span><text:span text:style-name="T149">buitinės ir kitokios atliekos, kurios s</text:span><text:span text:style-name="T150">avo pobūdžiu ar sudėtimi yra panašios į buitines atliekas</text:span><text:span text:style-name="T151">;</text:span></text:p>
      <text:p text:style-name="P152"><text:span text:style-name="T153">7.2</text:span><text:span text:style-name="T154">. inertinės atliekos − betonas, plytos, keramika ir kitos<text:s/></text:span><text:span text:style-name="T155">atliekos, kuriose nevyksta jokie pastebimi fizikiniai, cheminiai ar biologiniai pokyčiai</text:span><text:span text:style-name="T156">;</text:span></text:p>
      <text:p text:style-name="P157"><text:span text:style-name="T158">7.3</text:span><text:span text:style-name="T159">. perdirbti ir pakartotinai naudoti tinkamos atliekos, antrinės žaliavos −<text:s/></text:span><text:span text:style-name="T160">pakuotės, popierius, stiklas, plastikas ir kitos tiesiogiai perdirbti tinkamos atliekos ir (ar) perdirbti ar pakartotinai naudoti tinkamos iš atliekų gautos medžiagos;</text:span></text:p>
      <text:p text:style-name="P161"><text:span text:style-name="T162">7.4</text:span><text:span text:style-name="T163">. pavo</text:span><text:span text:style-name="T164">jingosios atliekos − tirpikliai, dažai, klijai, dervos, jų pakuotės ir kitos kenksmingos, degios, sprogstamosios, ėsdinančios, toksiškos, sukeliančios koroziją ar turinčios kitų savybių, galinčių neigiamai įtakoti aplinką ir žmonių sveikatą;</text:span></text:p>
      <text:p text:style-name="P165"><text:span text:style-name="T166">7.5</text:span><text:span text:style-name="T167">. netin</text:span><text:span text:style-name="T168">kamos perdirbti atliekos (izoliacinės medžiagos, akmens vata ir kt.).</text:span></text:p>
      <text:p text:style-name="P169"><text:span text:style-name="T170">Išrūšiuotos atliekos turi būti perduodamos įmonėms, turinčioms teisę tvarkyti tokias atliekas pagal sutartis dėl jų naudojimo ir šalinimo.</text:span><text:s/></text:p>
      <text:p text:style-name="P171">Punkto pakeitimai:</text:p>
      <text:p text:style-name="P172"><text:span text:style-name="T173">Nr.<text:s/></text:span><text:a xlink:href="https://www.e-tar.lt/portal/legalAct.html?documentId=2f26dbd02f5c11e4a83cb4f588d2ac1a" office:target-frame-name="_top" xlink:show="replace"><text:span text:style-name="T174">D1-698</text:span></text:a><text:span text:style-name="T175">, 2014-08-28, paskelbta TAR 2014-08-29, i. k. 2014-11431</text:span></text:p>
      <text:p text:style-name="Normal"/>
      <text:p text:style-name="P176"><text:span text:style-name="T177">7</text:span><text:span text:style-name="T178">1</text:span><text:span text:style-name="T179">.</text:span><text:span text:style-name="T180"><text:s/></text:span><text:span text:style-name="T181">Statybvietėje gali būti atskiriama (išrūšiuojama) ir daugiau atliekų rūšių atsižvelgiant į statybos rūšis,<text:s/></text:span><text:span text:style-name="T182">jų apimtis ir atliekų tvarkymo galimybes.</text:span><text:s/></text:p>
      <text:p text:style-name="P183">Papildyta punktu:</text:p>
      <text:p text:style-name="P184"><text:span text:style-name="T185">Nr.<text:s/></text:span><text:a xlink:href="https://www.e-tar.lt/portal/legalAct.html?documentId=2f26dbd02f5c11e4a83cb4f588d2ac1a" office:target-frame-name="_top" xlink:show="replace"><text:span text:style-name="T186">D1-698</text:span></text:a><text:span text:style-name="T187">, 2014-08-28, paskelbta TAR 2014-08-29, i. k. 2014-11431</text:span></text:p>
      <text:p text:style-name="Normal"/>
      <text:p text:style-name="P188"><text:span text:style-name="T189">8</text:span><text:span text:style-name="T190">. Nepavojingos statybinė</text:span><text:span text:style-name="T191">s atliekos gali būti laikinai laikomos statybvietėje ne ilgiau kaip vienerius metus nuo jų susidarymo dienos, tačiau ne ilgiau kaip iki statybos darbų pabaigos. Pavojingos statybinės atliekos turi būti laikinai laikomos pagal Atliekų tvarkymo taisyklėse nu</text:span><text:span text:style-name="T192">statytus reikalavimus ne ilgiau kaip 6 mėnesius nuo jų susidarymo, tačiau ne ilgiau kaip iki statybos darbų pabaigos taip, kad nekeltų pavojaus aplinkai ir žmonių sveikatai.</text:span><text:s/></text:p>
      <text:p text:style-name="P193">Punkto pakeitimai:</text:p>
      <text:p text:style-name="P194"><text:span text:style-name="T195">Nr.<text:s/></text:span><text:a xlink:href="https://www.e-tar.lt/portal/legalAct.html?documentId=2f26dbd02f5c11e4a83cb4f588d2ac1a" office:target-frame-name="_top" xlink:show="replace"><text:span text:style-name="T196">D1-698</text:span></text:a><text:span text:style-name="T197">, 2014-08-28, paskelbta TAR 2014-08-29, i. k. 2014-11431</text:span></text:p>
      <text:p text:style-name="Normal"/>
      <text:p text:style-name="P198">9. Inertinės (nepavojingos) statybinės atliekos gali būti smulkinamos mobilia įranga statybvietėje, kaip nustatyta šių Taisyklių 12–15 punktuose.</text:p>
      <text:p text:style-name="P199"><text:span text:style-name="T200">10</text:span><text:span text:style-name="T201">. Asbesto turinčios statybinės atliekos statybvietėje turi būti tvarkomos pagal šių Taisyklių 24-26</text:span><text:span text:style-name="T202"><text:s/></text:span><text:span text:style-name="T203">punktuose nustatytus reikalavimus. Polichlorintų bifenilų ir polichlorintų terfenilų (toliau − PCB/PCT) turinčios statybinės atliekos statybvietėje turi</text:span><text:span text:style-name="T204"><text:s/>būti surenkamos pagal Polichlorintų bifenilų ir polichlorintų terfenilų (PCB/PCT) tvarkymo taisyklių, patvirtintų Lietuvos Respublikos aplinkos ministro 2003 m. rugsėjo 26 d. įsakymu<text:s/></text:span><text:span text:style-name="T205">Nr. 473</text:span><text:span text:style-name="T206"><text:s/>„Dėl Polichlorintų bifenilų ir polichlorintų terfenilų (PCB/PCT)</text:span><text:span text:style-name="T207"><text:s/>tvarkymo taisyklių patvirtinimo“, ir 2004 m. balandžio 29 d. Europos Parlamento ir Tarybos reglamento (EB) Nr. 850/2004 dėl patvariųjų organinių teršalų ir iš dalies keičiančio direktyvą 79/117/EEB, reikalavimus (</text:span><text:span text:style-name="T208">OL 2004 L 158, p. 7-49</text:span><text:span text:style-name="T209">).</text:span><text:s/></text:p>
      <text:p text:style-name="P210">Punkto pakeitimai:</text:p>
      <text:p text:style-name="P211"><text:span text:style-name="T212">Nr.<text:s/></text:span><text:a xlink:href="https://www.e-tar.lt/portal/legalAct.html?documentId=2f26dbd02f5c11e4a83cb4f588d2ac1a" office:target-frame-name="_top" xlink:show="replace"><text:span text:style-name="T213">D1-698</text:span></text:a><text:span text:style-name="T214">, 2014-08-28, paskelbta TAR 2014-08-29, i. k. 2014-11431</text:span></text:p>
      <text:p text:style-name="Normal"/>
      <text:p text:style-name="P215"><text:span text:style-name="T216">11</text:span><text:span text:style-name="T217">. Vadovaujantis statybos techniniu reglamentu STR 1.11.01:2010 „Statybos užbaigimas“, patvirtintu Lietuvos Respublikos aplinkos ministro 2010 m. rugsėjo 28 d. įsakymu Nr. D1-828 „Dėl statybos techninio reglamento STR 1.11.01:2010 „Statybos užbaigimas“ patv</text:span><text:span text:style-name="T218">irtinimo“, siekiant gauti statybos užbaigimo aktą, statybos užbaigimo komisijai turi būti pateikti dokumentai, įrodantys, kad rangovas, pats arba per vežėją perdavė statybines atliekas atitinkamas atliekas apdorojančiai įmonei (dokumentuose,<text:s/></text:span><text:span text:style-name="T219">pvz., sąskaito</text:span><text:span text:style-name="T220">je faktūroje, atliekų perdavimo–priėmimo akte,</text:span><text:span text:style-name="T221"><text:s/></text:span><text:span text:style-name="T222">nurodomos perduotų atliekų rūšys, atliekų kodas ir svoris, atliekų perdavimo data, dokumentus patvirtina atliekas apdorojančios įmonės atsakingas asmuo), arba pateikta statytojo (užsakovo) pažyma apie neapdoro</text:span><text:span text:style-name="T223">tų statybinių atliekų sunaudojimą šių Taisyklių 4 punkte nurodytuose dokumentuose numatytais būdais.</text:span><text:s/></text:p>
      <text:p text:style-name="P224">Punkto pakeitimai:</text:p>
      <text:p text:style-name="P225"><text:span text:style-name="T226">Nr.<text:s/></text:span><text:a xlink:href="https://www.e-tar.lt/portal/legalAct.html?documentId=2f26dbd02f5c11e4a83cb4f588d2ac1a" office:target-frame-name="_top" xlink:show="replace"><text:span text:style-name="T227">D1-698</text:span></text:a><text:span text:style-name="T228">, 2014-08-28, paskelbta TAR</text:span><text:span text:style-name="T229"><text:s/>2014-08-29, i. k. 2014-11431</text:span></text:p>
      <text:p text:style-name="P230"><text:span text:style-name="T231">Nr.<text:s/></text:span><text:a xlink:href="https://www.e-tar.lt/portal/legalAct.html?documentId=79feaf40270611e6acf89da936cb7409" office:target-frame-name="_top" xlink:show="replace"><text:span text:style-name="T232">D1-386</text:span></text:a><text:span text:style-name="T233">, 2016-05-26, paskelbta TAR 2016-05-31, i. k. 2016-14402</text:span></text:p>
      <text:p text:style-name="Normal"/>
      <text:p text:style-name="P234"><text:span text:style-name="T235">IV</text:span><text:span text:style-name="T236">.<text:s/></text:span><text:span text:style-name="T237">STATYBINIŲ ATLIEKŲ SMULKINIMAS MOBILIA ĮRANGA<text:s/></text:span><text:span text:style-name="T238">STATYBVIETĖJE</text:span></text:p>
      <text:p text:style-name="P239"/>
      <text:p text:style-name="P240">12. Statybvietėje susidarančios nepavojingos inertinės statybinės atliekos gali būti smulkinamos mobilia įranga, kai smulkinamos toje statybvietėje susidariusios nepavojingos inertinės statybinės atliekos ir kai jų smulkinimas numatytas<text:s/>statinio statybos ar griovimo projekte.</text:p>
      <text:p text:style-name="P241"><text:span text:style-name="T242">13</text:span><text:span text:style-name="T243">. Statybinių atliekų smulkinimui statybvietėje naudojama mobili įranga turi atitikti Statybos techniniame reglamente STR 2.01.08:2003 „Lauko sąlygomis naudojamos įrangos į aplinką skleidžiamo triukšmo valdymas“</text:span><text:span text:style-name="T244">, patvirtintame Lietuvos Respublikos aplinkos ministro 2003 m. birželio 30 d. įsakymu<text:s/></text:span><text:span text:style-name="T245">Nr. 325</text:span><text:span text:style-name="T246"><text:s/>„Dėl STR 2.01.08:2003 „Lauko sąlygomis naudojamos įrangos į aplinką skleidžiamo triukšmo valdymas“ patvirtinimo“, nustatytus reikalavimus.</text:span><text:s/></text:p>
      <text:p text:style-name="P247">Punkto pakeitimai:</text:p>
      <text:p text:style-name="P248"><text:span text:style-name="T249">Nr.</text:span><text:span text:style-name="T250"><text:s/></text:span><text:a xlink:href="https://www.e-tar.lt/portal/legalAct.html?documentId=2f26dbd02f5c11e4a83cb4f588d2ac1a" office:target-frame-name="_top" xlink:show="replace"><text:span text:style-name="T251">D1-698</text:span></text:a><text:span text:style-name="T252">, 2014-08-28, paskelbta TAR 2014-08-29, i. k. 2014-11431</text:span></text:p>
      <text:p text:style-name="Normal"/>
      <text:p text:style-name="P253"><text:span text:style-name="T254">14</text:span><text:span text:style-name="T255">. Statybinių atliekų smulkinimą mobilia įranga statybvietėje gali vykdyti statybines at</text:span><text:span text:style-name="T256">liekas tvarkančios įmonės, registruotos Atliekų tvarkytojų valstybės registre, vykdančios atliekų apskaitą ir teikiančios atliekų apskaitos ataskaitas pagal Atliekų tvarkymo taisyklėse ir</text:span><text:span text:style-name="T257"><text:s/></text:span><text:span text:style-name="T258">Atliekų susidarymo ir tvarkymo apskaitos ir ataskaitų teikimo taisyk</text:span><text:span text:style-name="T259">lėse nustatytus reikalavimus.</text:span><text:s/></text:p>
      <text:p text:style-name="P260">Punkto pakeitimai:</text:p>
      <text:p text:style-name="P261"><text:span text:style-name="T262">Nr.<text:s/></text:span><text:a xlink:href="https://www.e-tar.lt/portal/legalAct.html?documentId=2f26dbd02f5c11e4a83cb4f588d2ac1a" office:target-frame-name="_top" xlink:show="replace"><text:span text:style-name="T263">D1-698</text:span></text:a><text:span text:style-name="T264">, 2014-08-28, paskelbta TAR 2014-08-29, i. k. 2014-11431</text:span></text:p>
      <text:p text:style-name="Normal"/>
      <text:p text:style-name="P265">15. Mobilia įranga susmulkintos<text:s/>statybinės atliekos gali būti sunaudojamos šių Taisyklių 16 punkte nurodytais būdais arba naudojamos kaip statybos produktai, kai jų atitiktį šių produktų gamintojas patvirtina atitikties deklaracija.</text:p>
      <text:p text:style-name="P266"/>
      <text:p text:style-name="P267"><text:span text:style-name="T268">V</text:span><text:span text:style-name="T269">.<text:s/></text:span><text:span text:style-name="T270">NEAPDOROTŲ STATYBINIŲ ATLIEKŲ SUNAUDOJIMAS</text:span></text:p>
      <text:p text:style-name="P271"/>
      <text:p text:style-name="P272">16. Neapdorotos nepavojingos statybinės atliekos gali būti sunaudojamos:</text:p>
      <text:p text:style-name="P273">16.1. statybvietėje, kurioje šios atliekos susidaro, tuo atveju, kai jų sunaudojimas numatytas statinio projekte kaip užpildas ar konstrukcinė medžiaga – inertinių atliekų (betonas, plytos, čerpės, keramika ir kt.) frakcija, kurios dalelių dydis ne didesnis kaip 150 mm ir mechaninis atsparumas tenkina konstrukcijai (užpildui) nustatytus reikalavimus, laikiniems keliams statybvietėje tiesti, gruntas;</text:p>
      <text:p text:style-name="P274"><text:span text:style-name="T275">16.2</text:span><text:span text:style-name="T276">. energijos gavybai − m</text:span><text:span text:style-name="T277">edienos atliekos, kurios neapdorotos medienos konservantais, nepadengtos gruntu ar dažais, kaip nustatyta dokumente „Atliekų deginimo aplinkosauginiai reikalavimai“, patvirtintame Lietuvos Respublikos aplinkos ministro 2002 m. gruodžio 31 d. įsakymu<text:s/></text:span><text:span text:style-name="T278">Nr. 69</text:span><text:span text:style-name="T279">9</text:span><text:span text:style-name="T280"><text:s/>„Dėl Atliekų deginimo aplinkosauginių reikalavimų patvirtinimo“;</text:span><text:s/></text:p>
      <text:p text:style-name="P281">Punkto pakeitimai:</text:p>
      <text:p text:style-name="P282"><text:span text:style-name="T283">Nr.<text:s/></text:span><text:a xlink:href="https://www.e-tar.lt/portal/legalAct.html?documentId=2f26dbd02f5c11e4a83cb4f588d2ac1a" office:target-frame-name="_top" xlink:show="replace"><text:span text:style-name="T284">D1-698</text:span></text:a><text:span text:style-name="T285">, 2014-08-28, paskelbta TAR 2014-08-29, i. k. 2014-11431</text:span></text:p>
      <text:p text:style-name="Normal"/>
      <text:p text:style-name="P286">16.3. kaip užpildas ar konstrukcinė medžiaga inertinių atliekų (betono, plytų, čerpių, keramikos ir kt.) frakciją, kurios dalelių dydis ne didesnis kaip 150 mm ir mechaninis atsparumas tenkina konstrukcijai (užpildui) nustatytus reikalavimus, laikiniems keliams atliekų sąvartynuose tiesti;</text:p>
      <text:p text:style-name="P287">16.4. atliekų sluoksnių perdengimui sąvartynuose – pavojingomis medžiagomis neužterštas gruntas arba kitos savo fizine struktūra panašios inertines atliekos (pvz., atsijos, akmens vatos atliekos ir pan.).</text:p>
      <text:p text:style-name="P288"/>
      <text:p text:style-name="P289"><text:span text:style-name="T290">VI</text:span><text:span text:style-name="T291">.<text:s/></text:span><text:span text:style-name="T292">STATYBINIŲ ATLIEKŲ VEŽIMAS, NAUDOJIMAS IR ŠALINIMAS</text:span></text:p>
      <text:p text:style-name="P293"/>
      <text:p text:style-name="P294">17. Dulkančios statybinės atliekos turi būti vežamos dengtose transporto priemonėse ar naudojant kitas priemones, kurios užtikrintų, kad vežamos šios atliekos ir jų dalys vežimo metu nepatektų į aplinką.</text:p>
      <text:p text:style-name="P295">18. Pavojingos statybinės atliekos turi būti vežamos laikantis Atliekų tvarkymo taisyklėse nustatytų reikalavimų.</text:p>
      <text:p text:style-name="P296">19. Statybines atliekas naudojančios (ar) šalinančios įmonės turi nustatyti priimamų naudoti ir (ar) šalinti statybinių atliekų<text:s/>sąrašą ir šių atliekų kokybės reikalavimus.</text:p>
      <text:p text:style-name="P297">20. Naudojimui ir (ar) šalinimui atvežtas statybines atliekas patikrina statybines atliekas naudojanti ir (ar) šalinanti įmonė. Jei statybinių atliekų turėtojo atvežtos statybinės atliekos neatitinka statybines atliekas naudojančios ir (ar) šalinančios įmonės nustatytų atliekų kokybės reikalavimų ir todėl nepriimamos, atliekas naudojanti ir (ar) šalinanti įmonė turi nedelsdama informuoti apie tai Aplinkos apsaugos departamentą prie Aplinkos ministerijos.<text:s/></text:p>
      <text:p text:style-name="P298">Punkto pakeitimai:</text:p>
      <text:p text:style-name="P299"><text:span text:style-name="T300">Nr.<text:s/></text:span><text:a xlink:href="https://www.e-tar.lt/portal/legalAct.html?documentId=a88d7e00695211e8ac27abd8fa093003" office:target-frame-name="_top" xlink:show="replace"><text:span text:style-name="T301">D1-460</text:span></text:a><text:span text:style-name="T302">, 2018-06-05, paskelbta TAR 2018-06-06, i. k. 2018-09445</text:span></text:p>
      <text:p text:style-name="Normal"/>
      <text:p text:style-name="P303">21. Taisyklių 20 punkte nurodytu atveju statybinių atliekų turėtojas statybines atliekas naudojančios ir (ar) šalinančios<text:s/>įmonės nepriimtas statybines atliekas turi perduoti kitam atliekų tvarkytojui.</text:p>
      <text:p text:style-name="P304">22. Statybinės atliekos, kurių perdirbti ar kitaip panaudoti nėra galimybių, turi būti šalinamos pagal Atliekų sąvartynų įrengimo, eksploatavimo, uždarymo ir priežiūros po<text:s/>uždarymo taisyklėse nustatytus reikalavimus.</text:p>
      <text:p text:style-name="P305">23. PCB/PCT turinčios statybinės atliekos naudojamos ir (ar) šalinamos pagal Polichlorintų bifenilų ir polichlorintų terfenilų (PCB/PCT) tvarkymo taisyklių ir Europos Parlamento ir Tarybos reglamento (EB) Nr. 850/2004 dėl patvariųjų organinių teršalų ir iš dalies keičiančio direktyvą 79/117/EEB reikalavimus.</text:p>
      <text:p text:style-name="P306"/>
      <text:p text:style-name="P307"><text:span text:style-name="T308">VII</text:span><text:span text:style-name="T309">.<text:s/></text:span><text:span text:style-name="T310">ASBESTO TURINČIŲ STATYBINIŲ ATLIEKŲ TVARKYMAS</text:span></text:p>
      <text:p text:style-name="P311"/>
      <text:p text:style-name="P312"><text:span text:style-name="T313">24</text:span><text:span text:style-name="T314">. Statinių, kurių konstrukcijose yra asbesto, rekonstravimo, griovimo, remonto, konstruk</text:span><text:span text:style-name="T315">cijų ar asbesto pašalinimo darbai turi būti vykdomi pagal Darbo su asbestu nuostatus, patvirtintus Lietuvos Respublikos socialinės apsaugos ir darbo ministro ir Lietuvos Respublikos sveikatos apsaugos ministro 2004 m. liepos 16 d. įsakymu Nr. A1-184/V-546<text:s/></text:span><text:span text:style-name="T316">„Dėl Darbo su asbestu nuostatų patvirtinimo“. Tokių statinių rekonstravimo, griovimo, remonto, konstrukcijų ar asbesto pašalinimo darbus gali vykdyti įmonės, atitinkančios Kompetencijos reikalavimų įmonėms, vykdančioms statinių, turinčių konstrukcijose asb</text:span><text:span text:style-name="T317">esto, griovimo, jų konstrukcijų ar asbesto šalinimo darbus, apraše, patvirtintame Lietuvos Respublikos socialinės apsaugos ir darbo ministro 2005 m. liepos 12 d. įsakymu Nr. A1-199 „</text:span><text:span text:style-name="T318">Dėl Kompetencijos reikalavimų įmonėms, vykdančioms statinių, turinčių kons</text:span><text:span text:style-name="T319">trukcijose asbesto, griovimo, jų konstrukcijų ar asbesto šalinimo darbus, aprašo tvirtinimo</text:span><text:span text:style-name="T320">“, nustatytus reikalavimus.</text:span><text:s/></text:p>
      <text:p text:style-name="P321">Punkto pakeitimai:</text:p>
      <text:p text:style-name="P322"><text:span text:style-name="T323">Nr.<text:s/></text:span><text:a xlink:href="https://www.e-tar.lt/portal/legalAct.html?documentId=2f26dbd02f5c11e4a83cb4f588d2ac1a" office:target-frame-name="_top" xlink:show="replace"><text:span text:style-name="T324">D1-698</text:span></text:a><text:span text:style-name="T325">, 2014-08</text:span><text:span text:style-name="T326">-28, paskelbta TAR 2014-08-29, i. k. 2014-11431</text:span></text:p>
      <text:p text:style-name="Normal"/>
      <text:p text:style-name="P327">25. Asbesto turinčios statybinės atliekos tvarkomos laikantis pavojingų atliekų tvarkymo reikalavimų, nustatytų Lietuvos Respublikos atliekų tvarkymo įstatyme ir Atliekų tvarkymo taisyklėse, taip pat<text:s/>laikantis šių reikalavimų:</text:p>
      <text:p text:style-name="P328">25.1. asbesto turinčios statybinės atliekos statybvietėje turi būti surenkamos atskirai nuo kitų statybinių atliekų;</text:p>
      <text:p text:style-name="P329">25.2. birios (asbesto plaušelius išskiriančios) statybvietėje susidariusios asbesto turinčios statybinės atliekos turi būti sudrėkinamos ir pakuojamos į sandarią plastikinę tarą (dvigubus plastikinius maišus, statines, konteinerius ar kt.). Supakuotos asbesto turinčios statybinės atliekos turi būti ženklinamos pagal Atliekų tvarkymo taisyklių reikalavimus;</text:p>
      <text:p text:style-name="P330"><text:span text:style-name="T331">2</text:span><text:span text:style-name="T332">5.3</text:span><text:span text:style-name="T333">. asbesto turinčios statybinės atliekos statybvietėje gali būti laikinai laikomos ne ilgiau kaip 6 mėnesius nuo jų susidarymo, tačiau ne ilgiau kaip iki statybos darbų pabaigos;</text:span><text:s/></text:p>
      <text:p text:style-name="P334">Punkto pakeitimai:</text:p>
      <text:p text:style-name="P335"><text:span text:style-name="T336">Nr.<text:s/></text:span><text:a xlink:href="https://www.e-tar.lt/portal/legalAct.html?documentId=2f26dbd02f5c11e4a83cb4f588d2ac1a" office:target-frame-name="_top" xlink:show="replace"><text:span text:style-name="T337">D1-698</text:span></text:a><text:span text:style-name="T338">, 2014-08-28, paskelbta TAR 2014-08-29, i. k. 2014-11431</text:span></text:p>
      <text:p text:style-name="Normal"/>
      <text:p text:style-name="P339">25.4. asbesto turinčios statybinės atliekos turi būti perduodamos asbesto ar asbesto turinčias statybines atliekas šalinančioms įmonėms.</text:p>
      <text:p text:style-name="P340">26. Asbesto turinčios statybinės atliekos turi būti šalinamos pagal Atliekų sąvartynų įrengimo, eksploatavimo, uždarymo ir priežiūros po uždarymo taisyklėse nustatytus reikalavimus.</text:p>
      <text:p text:style-name="P341"/>
      <text:p text:style-name="P342"><text:span text:style-name="T343">VIII</text:span><text:span text:style-name="T344">.<text:s/></text:span><text:span text:style-name="T345">BAIGIAMOSI</text:span><text:span text:style-name="T346">OS NUOSTATOS</text:span></text:p>
      <text:p text:style-name="P347"/>
      <text:p text:style-name="P348">27. Asmenys, pažeidę Taisyklių reikalavimus, atsako Lietuvos Respublikos įstatymų nustatyta tvarka.</text:p>
      <text:p text:style-name="P349">______________</text:p>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aplinkos ministerija, Įsakymas</text:span></text:p>
      <text:p text:style-name="P359"><text:span text:style-name="T360">Nr.<text:s/></text:span><text:a xlink:href="https://www.e-tar.lt/portal/legalAct.html?documentId=2f26dbd02f5c11e4a83cb4f588d2ac1a" office:target-frame-name="_top" xlink:show="replace"><text:span text:style-name="T361">D1-698</text:span></text:a><text:span text:style-name="T362">, 2014-08-28, paskelbta TAR 2014-08-29, i. k. 2014-11431</text:span></text:p>
      <text:p text:style-name="P363"><text:span text:style-name="T364">Dėl Lietuvos Respublikos aplinkos ministro 2006 m. gruodžio 29 d. įsakymo Nr. D1-637 „Dėl statybinių atliekų tvarkymo taisyklių<text:s/></text:span><text:span text:style-name="T365">patvirtinimo“ pakeitimo</text:span></text:p>
      <text:p text:style-name="P366"/>
      <text:p text:style-name="P367"><text:span text:style-name="T368">2.</text:span></text:p>
      <text:p text:style-name="P369"><text:span text:style-name="T370">Lietuvos Respublikos aplinkos ministerija, Įsakymas</text:span></text:p>
      <text:p text:style-name="P371"><text:span text:style-name="T372">Nr.<text:s/></text:span><text:a xlink:href="https://www.e-tar.lt/portal/legalAct.html?documentId=79feaf40270611e6acf89da936cb7409" office:target-frame-name="_top" xlink:show="replace"><text:span text:style-name="T373">D1-386</text:span></text:a><text:span text:style-name="T374">, 2016-05-26, paskelbta TAR 2016-05-31, i. k. 2016-14402</text:span></text:p>
      <text:p text:style-name="P375"><text:span text:style-name="T376">Dėl<text:s/></text:span><text:span text:style-name="T377">Lietuvos Respublikos aplinkos ministro 2006 m. gruodžio 29 d. įsakymo Nr. D1-637 „Dėl Statybinių atliekų tvarkymo taisyklių patvirtinimo“ pakeitimo</text:span></text:p>
      <text:p text:style-name="P378"/>
      <text:p text:style-name="P379"><text:span text:style-name="T380">3.</text:span></text:p>
      <text:p text:style-name="P381"><text:span text:style-name="T382">Lietuvos Respublikos aplinkos ministerija, Įsakymas</text:span></text:p>
      <text:p text:style-name="P383"><text:span text:style-name="T384">Nr.<text:s/></text:span><text:a xlink:href="https://www.e-tar.lt/portal/legalAct.html?documentId=a88d7e00695211e8ac27abd8fa093003" office:target-frame-name="_top" xlink:show="replace"><text:span text:style-name="T385">D1-460</text:span></text:a><text:span text:style-name="T386">, 2018-06-05, paskelbta TAR 2018-06-06, i. k. 2018-09445</text:span></text:p>
      <text:p text:style-name="P387"><text:span text:style-name="T388">Dėl Lietuvos Respublikos aplinkos ministro 2006 m. gruodžio 29 d. įsakymo Nr. D1-637 „Dėl Statybinių atliekų tvarkymo taisyklių patvirtinimo“ p</text:span><text:span text:style-name="T389">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4-03-26T15:09:00Z</meta:creation-date>
    <dc:date>2024-03-26T15:09:00Z</dc:date>
    <meta:template xlink:href="Normal.dotm" xlink:type="simple"/>
    <meta:editing-cycles>2</meta:editing-cycles>
    <meta:editing-duration>PT0S</meta:editing-duration>
    <meta:document-statistic meta:page-count="3" meta:paragraph-count="179" meta:word-count="2514" meta:character-count="20260" meta:row-count="448" meta:non-whitespace-character-count="17925"/>
  </office:meta>
</office:document-meta>
</file>