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indent="0.4923in" fo:background-color="#FFFFFF"/>
      <style:text-properties fo:font-weight="bold" style:font-weight-asian="bold" style:font-weight-complex="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tyle-complex="italic" fo:color="#000000"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tyle-complex="italic" fo:color="#000000"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tyle-complex="italic" fo:color="#000000"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tyle-complex="italic"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text-position="super 66.6%"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text-position="super 66.6%"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tyle-complex="italic" fo:color="#000000"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tyle-complex="italic"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tyle-complex="italic"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tyle-complex="italic"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tyle-complex="italic" fo:color="#000000"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text-align="center"/>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9">Suvestinė redakcija nuo 2014-09-15 iki 2016-10-31</text:span></text:p>
      <text:p text:style-name="P10"/>
      <text:p text:style-name="P11"><text:span text:style-name="T12">Įsakymas paskelbtas: Žin. 2007, Nr.<text:s/></text:span><text:a xlink:href="https://www.e-tar.lt/portal/legalAct.html?documentId=TAR.7AB67E481C45" office:target-frame-name="_top" xlink:show="replace"><text:span text:style-name="T13">10-403</text:span></text:a><text:span text:style-name="T14">, i. k. 106301MISAK00D1-63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INIŲ ATLIEKŲ TVARKYMO TAISYKLIŲ PATVIRTINIMO</text:p>
      <text:p text:style-name="P23"/>
      <text:p text:style-name="P24">2006 m. gruodžio 29 d. Nr. D1-637</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4D5E88FF9E5A" office:target-frame-name="_blank" xlink:show="new"><text:span text:style-name="T29">72-3016</text:span></text:a>) 20 straipsnio 1 dalimi:</text:p>
      <text:p text:style-name="P30">1.<text:s/><text:span text:style-name="T31">Tvirtinu</text:span><text:s/>Statybinių atliekų tvarkymo taisykles (pridedama).</text:p>
      <text:p text:style-name="P32">2.<text:s/><text:span text:style-name="T33">Nustata</text:span>u, kad šis įsakymas įsigalioja nuo 2007 m. birželio 1 d.</text:p>
      <text:p text:style-name="P34"/>
      <text:p text:style-name="P35"/>
      <text:p text:style-name="P36">APLINKOS MINISTRAS<text:tab/>ARŪNAS KUNDROTAS</text:p>
      <text:p text:style-name="P37"/>
      <text:p text:style-name="P38"/>
      <text:p text:style-name="P39"/>
      <text:soft-page-break/>
      <text:p text:style-name="P40">PATVIRTINTA</text:p>
      <text:p text:style-name="P41">Lietuvos Respublikos aplinkos ministro<text:s/></text:p>
      <text:p text:style-name="P42">2006 m. gruodžio 29 d. įsakymu Nr.<text:s/>D1-637</text:p>
      <text:p text:style-name="P43"/>
      <text:p text:style-name="P44"><text:span text:style-name="T45">STATYBINIŲ ATLIEKŲ TVARKYMO TAISYKLĖS<text:s/></text:span></text:p>
      <text:p text:style-name="P46"/>
      <text:p text:style-name="P47"><text:span text:style-name="T48">I</text:span><text:span text:style-name="T49">.<text:s/></text:span><text:span text:style-name="T50">BENDROSIOS NUOSTATOS</text:span></text:p>
      <text:p text:style-name="P51"/>
      <text:p text:style-name="P52">1. Statybinių atliekų tvarkymo taisyklės (toliau – Taisyklės) nustato statybinių atliekų susidarymo ir tvarkymo planavimo, apskaitos ir tvarkymo statybvietėje, statybinių atliekų smulkinimo mobilia įranga statybvietėje, neapdorotų statybinių atliekų sunaudojimo, statybinių atliekų vežimo, naudojimo ir šalinimo, asbesto turinčių statybinių atliekų tvarkymo reikalavimus.</text:p>
      <text:p text:style-name="P53"><text:span text:style-name="T54">2</text:span><text:span text:style-name="T55">.<text:s/></text:span><text:span text:style-name="T56">Šių Taisyklių reikalavimai taikomi statybos dalyviam</text:span><text:span text:style-name="T57">s, statybinių atliekų turėtojams, statybinių atliekų tvarkytojams, viešojo administravimo subjektams, taip pat kitiems juridiniams ir fiziniams asmenims, kurių veiklos principus statybos srityje nustato Lietuvos Respublikos<text:s/></text:span><text:span text:style-name="T58">statybos įstatymas</text:span><text:span text:style-name="T59"><text:s/>ir Lietuvos R</text:span><text:span text:style-name="T60">espublikos<text:s/></text:span><text:span text:style-name="T61">atliekų tvarkymo įstatymas</text:span><text:span text:style-name="T62">.</text:span><text:s/></text:p>
      <text:p text:style-name="P63">Punkto pakeitimai:</text:p>
      <text:soft-page-break/>
      <text:p text:style-name="P64"><text:span text:style-name="T65">Nr.<text:s/></text:span><text:a xlink:href="https://www.e-tar.lt/portal/legalAct.html?documentId=2f26dbd02f5c11e4a83cb4f588d2ac1a" office:target-frame-name="_top" xlink:show="replace"><text:span text:style-name="T66">D1-698</text:span></text:a><text:span text:style-name="T67">, 2014-08-28, paskelbta TAR 2014-08-29, i. k. 2014-11431</text:span></text:p>
      <text:p text:style-name="Normal"/>
      <text:p text:style-name="P68">3. Taisyklėse vartojamos sąvokos:</text:p>
      <text:p text:style-name="P69"><text:span text:style-name="T70">neapdorotos statybinės atliekos –<text:s/></text:span>atliekų tvarkymo įrenginiais neapdorotos statinio statybos, rekonstravimo, remonto ir (ar) griovimo metu susidariusios statybinės atliekos;</text:p>
      <text:p text:style-name="P71"><text:span text:style-name="T72">statybinės atliekos –<text:s/></text:span>atliekos, susidarančios statybos, rekonstravimo, remonto ar griovimo metu;</text:p>
      <text:p text:style-name="P73"><text:span text:style-name="T74">statyba, statyba ūkio būdu, statybvietė</text:span><text:span text:style-name="T75"><text:s/>atitinka Lietuvos Respublikos<text:s/></text:span><text:span text:style-name="T76">statybos įstatyme</text:span><text:span text:style-name="T77"><text:s/>vartojamas sąvokas</text:span>;</text:p>
      <text:p text:style-name="P78"><text:span text:style-name="T79">atliekos, atliekų tvarkytojas, atliekų surinkimas, naudojimas, perdirbimas, atliekų šalinimas, atliekų saugojimas, atliekų tvarkymas, atliekų susidarymo vieta, inertinės atliekos, sąvartynas<text:s/></text:span>atitinka Lietuvos Respublikos atliekų tvarkymo įstatyme (Žin., 1998, Nr.<text:s/><text:a xlink:href="https://www.e-tar.lt/portal/lt/legalAct/TAR.8D38517814F1" office:target-frame-name="_blank" xlink:show="new"><text:span text:style-name="T80">61-1726</text:span></text:a>; 2002, Nr.<text:s/><text:a xlink:href="https://www.e-tar.lt/portal/lt/legalAct/TAR.4D5E88FF9E5A" office:target-frame-name="_blank" xlink:show="new"><text:span text:style-name="T81">72-3016</text:span></text:a>) ir Atliekų sąvartynų įrengimo, eksploatavimo, uždarymo ir priežiūros po uždarymo taisyklėse, patvirtintose Lietuvos Respublikos aplinkos ministro 2000 m. spalio 18 d. įsakymu Nr. 444 (Žin., 2000, Nr.<text:s/><text:a xlink:href="https://www.e-tar.lt/portal/lt/legalAct/TAR.0AEAA380147B" office:target-frame-name="_blank" xlink:show="new"><text:span text:style-name="T82">96-3051</text:span></text:a>), vartojamas<text:s/>sąvokas.</text:p>
      <text:p text:style-name="P83"/>
      <text:p text:style-name="P84">Punkto pakeitimai:</text:p>
      <text:p text:style-name="P85"><text:span text:style-name="T86">Nr.<text:s/></text:span><text:a xlink:href="https://www.e-tar.lt/portal/legalAct.html?documentId=2f26dbd02f5c11e4a83cb4f588d2ac1a" office:target-frame-name="_top" xlink:show="replace"><text:span text:style-name="T87">D1-698</text:span></text:a><text:span text:style-name="T88">, 2014-08-28, paskelbta TAR 2014-08-29, i. k. 2014-11431</text:span></text:p>
      <text:p text:style-name="Normal"/>
      <text:p text:style-name="P89"><text:span text:style-name="T90">II</text:span><text:span text:style-name="T91">.<text:s/></text:span><text:span text:style-name="T92">STATYBINIŲ ATLIEKŲ SUSIDARYMO IR<text:s/></text:span><text:soft-page-break/><text:span text:style-name="T93">TVARKYMO PLANAVIMA</text:span><text:span text:style-name="T94">S</text:span></text:p>
      <text:p text:style-name="P95"/>
      <text:p text:style-name="P96">4.<text:s/><text:span text:style-name="T97">Statinio projekte</text:span><text:span text:style-name="T98"><text:s/></text:span><text:span text:style-name="T99">turi būti numatyta</text:span>:</text:p>
      <text:p text:style-name="P100">4.1.<text:s/><text:span text:style-name="T101">planuojamas statybinių atliekų kiekis (svorio vienetais) pagal atskiras statybinių atliekų rūšis, kaip nustatyta Atliekų tvarkymo taisyklėse, patvirtintose Lietuvos Respublikos aplinkos ministro 1999 m</text:span><text:span text:style-name="T102">. liepos 14 d. įsakymu<text:s/></text:span><text:span text:style-name="T103">Nr. 217</text:span><text:span text:style-name="T104"><text:s/>„Dėl Atliekų tvarkymo taisyklių patvirtinimo“ (toliau − Atliekų tvarkymo taisyklės</text:span>);</text:p>
      <text:p text:style-name="P105">4.2. planuojami susidarysiančių statybinių atliekų pagal atskiras statybinių atliekų rūšis tvarkymo būdai, neapdorotų statybinių atliekų<text:s/>sunaudojimo būdai.</text:p>
      <text:p text:style-name="P106">Punkto pakeitimai:</text:p>
      <text:p text:style-name="P107"><text:span text:style-name="T108">Nr.<text:s/></text:span><text:a xlink:href="https://www.e-tar.lt/portal/legalAct.html?documentId=2f26dbd02f5c11e4a83cb4f588d2ac1a" office:target-frame-name="_top" xlink:show="replace"><text:span text:style-name="T109">D1-698</text:span></text:a><text:span text:style-name="T110">, 2014-08-28, paskelbta TAR 2014-08-29, i. k. 2014-11431</text:span></text:p>
      <text:p text:style-name="Normal"/>
      <text:p text:style-name="P111">5. Jei statybvietėje planuojama statybines<text:s/>atliekas smulkinti mobilia įranga, be informacijos, nurodytos Taisyklių 4.1 ir 4.2 punktuose, prie Taisyklių 4 punkte nurodytų dokumentų turi būti pateikiama:</text:p>
      <text:p text:style-name="P112">5.1. planuojamų smulkinti statybinių atliekų prognozuojamas kiekis (svorio vienetais) ir numatomi susmulkintų statybinių atliekų sunaudojimo būdai ir vietos;</text:p>
      <text:p text:style-name="P113">5.2. trumpas statybinių atliekų smulkinimo technologinio proceso aprašymas, nurodant neigiamo poveikio aplinkai ir (ar) žmonių sveikatai mažinimo priemones;</text:p>
      <text:p text:style-name="P114">5.3. informacija apie su statybviete besiribojančius gyvenamuosius namus, veikiančias įstaigas, organizacijas, maisto pramonės įmones, visuomeninės paskirties statinius, saugomas, rekreacines teritorijas, kultūros paveldo objektus, archeologinius, istorinius paminklus, kapines, vertingus dendrologiniu, estetiniu bei kraštovaizdžio formavimo požiūriu želdinius;</text:p>
      <text:p text:style-name="P115">5.4. fizikinės, cheminės (dulkės, triukšmas, vibracija ir kt.) ir (ar) kitokios taršos, galinčios sukelti pavojų aplinkai (ar) žmonių sveikatai, įvertinimas.</text:p>
      <text:p text:style-name="P116"/>
      <text:p text:style-name="P117"><text:span text:style-name="T118">III</text:span><text:span text:style-name="T119">.<text:s/></text:span><text:span text:style-name="T120">S</text:span><text:span text:style-name="T121">TATYBINIŲ ATLIEKŲ APSKAITA IR TVARKYMAS STATYBVIETĖJE</text:span></text:p>
      <text:p text:style-name="P122"/>
      <text:p text:style-name="P123"><text:span text:style-name="T124">6</text:span><text:span text:style-name="T125">. Statybvietėje turi būti pildomas atliekų apskaitos žurnalas, vedama susidariusių ir perduotų tvarkyti statybinių atliekų apskaita, nurodomas jų kiekis, teikiamos atliekų apskaitos ataskaitos<text:s/></text:span><text:span text:style-name="T126">Atliekų tvarkymo taisyklėse ir Atliekų susidarymo ir tvarkymo apskaitos ir ataskaitų teikimo taisyklėse, patvirtintose Lietuvos Respublikos aplinkos ministro 2011 m. gegužės 3 d. įsakymu Nr. D1-367 „Dėl Atliekų susidarymo ir tvarkymo apskaitos ir ataskaitų</text:span><text:span text:style-name="T127"><text:s/>teikimo taisyklių patvirtinimo“ (toliau – Atliekų susidarymo ir tvarkymo apskaitos ir ataskaitų teikimo taisyklės)</text:span><text:span text:style-name="T128">,</text:span><text:span text:style-name="T129"><text:s/>nustatyta tvarka. Statybinių atliekų apskaitos dokumentai saugomi pagal Atliekų tvarkymo taisyklių reikalavimus. Duomenys apie statybinių a</text:span><text:span text:style-name="T130">tliekų išvežimą įrašomi Statybos darbų žurnale, kaip nurodyta Statybos techniniame reglamente STR 1.08.02:2002 „Statybos darbai“, patvirtintame Lietuvos Respublikos aplinkos ministro 2002 m. balandžio 30 d. įsakymu<text:s/></text:span><text:span text:style-name="T131">Nr. 211</text:span><text:span text:style-name="T132"><text:s/>„Dėl statybos techninio reglament</text:span><text:span text:style-name="T133">o STR 1.08.02:2002 „Statybos darbai“ patvirtinimo“. Šio punkto reikalavimai netaikomi ūkio būdu statant 1−2 butų gyvenamuosius namus, sodo namus ir (ar) nesudėtingus statinius.</text:span><text:s/></text:p>
      <text:p text:style-name="P134">Punkto pakeitimai:</text:p>
      <text:p text:style-name="P135"><text:span text:style-name="T136">Nr.<text:s/></text:span><text:a xlink:href="https://www.e-tar.lt/portal/legalAct.html?documentId=2f26dbd02f5c11e4a83cb4f588d2ac1a" office:target-frame-name="_top" xlink:show="replace"><text:span text:style-name="T137">D1-698</text:span></text:a><text:span text:style-name="T138">, 2014-08-28, paskelbta TAR 2014-08-29, i. k. 2014-11431</text:span></text:p>
      <text:p text:style-name="Normal"/>
      <text:p text:style-name="P139"><text:span text:style-name="T140">7</text:span><text:span text:style-name="T141">. Statybvietėje turi būti išrūšiuotos ir atskirai laikinai laikomos susidarančios:</text:span></text:p>
      <text:p text:style-name="P142"><text:span text:style-name="T143">7.1</text:span><text:span text:style-name="T144">. komunalinės atliekos − maisto likučiai, tekstilės gaminiai, kitos<text:s/></text:span><text:span text:style-name="T145">buitinės ir kitokios atliekos, kurios savo pobūdžiu ar sudėtimi yra panašios į buitines atliekas</text:span><text:span text:style-name="T146">;</text:span></text:p>
      <text:p text:style-name="P147"><text:span text:style-name="T148">7.2</text:span><text:span text:style-name="T149">. inertinės atliekos − betonas, plytos, keramika ir kitos<text:s/></text:span><text:span text:style-name="T150">atliekos, kuriose nevykst</text:span><text:span text:style-name="T151">a jokie pastebimi fizikiniai, cheminiai ar biologiniai pokyčiai</text:span><text:span text:style-name="T152">;</text:span></text:p>
      <text:p text:style-name="P153"><text:span text:style-name="T154">7.3</text:span><text:span text:style-name="T155">. perdirbti ir pakartotinai naudoti tinkamos atliekos, antrinės žaliavos −<text:s/></text:span><text:span text:style-name="T156">pakuotės, popierius, stiklas, plastikas ir kitos tiesiogiai perdirbti tinkamos atliekos ir (ar) perdirbti ar<text:s/></text:span><text:span text:style-name="T157">pakartotinai naudoti tinkamos iš atliekų gautos medžiagos;</text:span></text:p>
      <text:p text:style-name="P158"><text:span text:style-name="T159">7.4</text:span><text:span text:style-name="T160">. pavojingosios atliekos − tirpikliai, dažai, klijai, dervos, jų pakuotės ir kitos kenksmingos, degios, sprogstamosios, ėsdinančios, toksiškos, sukeliančios koroziją ar turinčios kitų savybi</text:span><text:span text:style-name="T161">ų, galinčių neigiamai įtakoti aplinką ir žmonių sveikatą;</text:span></text:p>
      <text:p text:style-name="P162"><text:span text:style-name="T163">7.5</text:span><text:span text:style-name="T164">. netinkamos perdirbti atliekos (izoliacinės medžiagos, akmens vata ir kt.).</text:span></text:p>
      <text:p text:style-name="P165"><text:span text:style-name="T166">Išrūšiuotos atliekos turi būti perduodamos įmonėms, turinčioms teisę tvarkyti tokias atliekas pagal sutartis dėl j</text:span><text:span text:style-name="T167">ų naudojimo ir šalinimo.</text:span><text:s/></text:p>
      <text:p text:style-name="P168">Punkto pakeitimai:</text:p>
      <text:p text:style-name="P169"><text:span text:style-name="T170">Nr.<text:s/></text:span><text:a xlink:href="https://www.e-tar.lt/portal/legalAct.html?documentId=2f26dbd02f5c11e4a83cb4f588d2ac1a" office:target-frame-name="_top" xlink:show="replace"><text:span text:style-name="T171">D1-698</text:span></text:a><text:span text:style-name="T172">, 2014-08-28, paskelbta TAR 2014-08-29, i. k. 2014-11431</text:span></text:p>
      <text:p text:style-name="Normal"/>
      <text:p text:style-name="P173"><text:span text:style-name="T174">7</text:span><text:span text:style-name="T175">1</text:span><text:span text:style-name="T176">.</text:span><text:span text:style-name="T177"><text:s/></text:span><text:span text:style-name="T178">Statybvietėje gali būti atskiriama<text:s/></text:span><text:span text:style-name="T179">(išrūšiuojama) ir daugiau atliekų rūšių atsižvelgiant į statybos rūšis, jų apimtis ir atliekų tvarkymo galimybes.</text:span><text:s/></text:p>
      <text:p text:style-name="P180">Papildyta punktu:</text:p>
      <text:p text:style-name="P181"><text:span text:style-name="T182">Nr.<text:s/></text:span><text:a xlink:href="https://www.e-tar.lt/portal/legalAct.html?documentId=2f26dbd02f5c11e4a83cb4f588d2ac1a" office:target-frame-name="_top" xlink:show="replace"><text:span text:style-name="T183">D1-698</text:span></text:a><text:span text:style-name="T184">, 2014-08-28, p</text:span><text:span text:style-name="T185">askelbta TAR 2014-08-29, i. k. 2014-11431</text:span></text:p>
      <text:p text:style-name="Normal"/>
      <text:p text:style-name="P186"><text:span text:style-name="T187">8</text:span><text:span text:style-name="T188">. Nepavojingos statybinės atliekos gali būti laikinai laikomos statybvietėje ne ilgiau kaip vienerius metus nuo jų susidarymo dienos, tačiau ne ilgiau kaip iki statybos darbų pabaigos. Pavojingos statybinės<text:s/></text:span><text:span text:style-name="T189">atliekos turi būti laikinai laikomos pagal Atliekų tvarkymo taisyklėse nustatytus reikalavimus ne ilgiau kaip 6 mėnesius nuo jų susidarymo, tačiau ne ilgiau kaip iki statybos darbų pabaigos taip, kad nekeltų pavojaus aplinkai ir žmonių sveikatai.</text:span><text:s/></text:p>
      <text:p text:style-name="P190">Punkto pakeitimai:</text:p>
      <text:p text:style-name="P191"><text:span text:style-name="T192">Nr.<text:s/></text:span><text:a xlink:href="https://www.e-tar.lt/portal/legalAct.html?documentId=2f26dbd02f5c11e4a83cb4f588d2ac1a" office:target-frame-name="_top" xlink:show="replace"><text:span text:style-name="T193">D1-698</text:span></text:a><text:span text:style-name="T194">, 2014-08-28, paskelbta TAR 2014-08-29, i. k. 2014-11431</text:span></text:p>
      <text:p text:style-name="Normal"/>
      <text:p text:style-name="P195">9. Inertinės (nepavojingos) statybinės atliekos gali būti smulkinamos mobilia įranga statybvietėje, kaip nustatyta šių Taisyklių 12–15 punktuose.</text:p>
      <text:p text:style-name="P196"><text:span text:style-name="T197">10</text:span><text:span text:style-name="T198">. Asbesto turinčios statybinės atliekos statybvietėje turi būti tvarkomos pagal šių Taisyklių 24-26</text:span><text:span text:style-name="T199"><text:s/></text:span><text:span text:style-name="T200">punktuose nustatytus reikalavimus. Polichlorintų bifenilų ir polichlorintų terf</text:span><text:span text:style-name="T201">enilų (toliau − PCB/PCT) turinčios statybinės atliekos statybvietėje turi būti surenkamos pagal Polichlorintų bifenilų ir polichlorintų terfenilų (PCB/PCT) tvarkymo taisyklių, patvirtintų Lietuvos Respublikos aplinkos ministro 2003 m. rugsėjo 26 d. įsakymu</text:span><text:span text:style-name="T202"><text:s/></text:span><text:span text:style-name="T203">Nr. 473</text:span><text:span text:style-name="T204"><text:s/>„Dėl Polichlorintų bifenilų ir polichlorintų terfenilų (PCB/PCT) tvarkymo taisyklių patvirtinimo“, ir 2004 m. balandžio 29 d. Europos Parlamento ir Tarybos reglamento (EB) Nr. 850/2004 dėl patvariųjų organinių teršalų ir iš dalies keičiančio direk</text:span><text:span text:style-name="T205">tyvą 79/117/EEB, reikalavimus (</text:span><text:span text:style-name="T206">OL 2004 L 158, p. 7-49</text:span><text:span text:style-name="T207">).</text:span><text:s/></text:p>
      <text:p text:style-name="P208">Punkto pakeitimai:</text:p>
      <text:p text:style-name="P209"><text:span text:style-name="T210">Nr.<text:s/></text:span><text:a xlink:href="https://www.e-tar.lt/portal/legalAct.html?documentId=2f26dbd02f5c11e4a83cb4f588d2ac1a" office:target-frame-name="_top" xlink:show="replace"><text:span text:style-name="T211">D1-698</text:span></text:a><text:span text:style-name="T212">, 2014-08-28, paskelbta TAR 2014-08-29, i. k. 2014-11431</text:span></text:p>
      <text:p text:style-name="Normal"/>
      <text:p text:style-name="P213"><text:span text:style-name="T214">11</text:span><text:span text:style-name="T215">. Vadovaujantis Statybos techniniu reglamentu STR 1.11.01:2010 „Statybos užbaigimas“, patvirtintu Lietuvos Respublikos aplinkos ministro 2010 m. rugsėjo 28 d. įsakymu<text:s/></text:span><text:span text:style-name="T216">Nr. D1-828 „</text:span><text:span text:style-name="T217">Dėl statybos techninio reglamento STR 1.11.01:2010 „Statybos užbaigimas“ patv</text:span><text:span text:style-name="T218">irtinimo</text:span><text:span text:style-name="T219">“</text:span><text:span text:style-name="T220">, pripažįstant statinį tinkamu naudoti, statinių pripažinimo tinkamais naudoti komisijai turi būti pateikti dokumentai, įrodantys, kad statybinės atliekos buvo perduotos atliekų tvarkytojui, arba pateikta statytojo (užsakovo) pažyma apie neapdorot</text:span><text:span text:style-name="T221">ų statybinių atliekų sunaudojimą šių Taisyklių 4 punkte nurodytuose dokumentuose numatytais būdais.</text:span><text:s/></text:p>
      <text:p text:style-name="P222">Punkto pakeitimai:</text:p>
      <text:p text:style-name="P223"><text:span text:style-name="T224">Nr.<text:s/></text:span><text:a xlink:href="https://www.e-tar.lt/portal/legalAct.html?documentId=2f26dbd02f5c11e4a83cb4f588d2ac1a" office:target-frame-name="_top" xlink:show="replace"><text:span text:style-name="T225">D1-698</text:span></text:a><text:span text:style-name="T226">, 2014-08-28, paskelbta TAR<text:s/></text:span><text:span text:style-name="T227">2014-08-29, i. k. 2014-11431</text:span></text:p>
      <text:p text:style-name="Normal"/>
      <text:p text:style-name="P228"><text:span text:style-name="T229">IV</text:span><text:span text:style-name="T230">.<text:s/></text:span><text:span text:style-name="T231">STATYBINIŲ ATLIEKŲ SMULKINIMAS MOBILIA ĮRANGA STATYBVIETĖJE</text:span></text:p>
      <text:p text:style-name="P232"/>
      <text:p text:style-name="P233">12. Statybvietėje susidarančios nepavojingos inertinės statybinės atliekos gali būti smulkinamos mobilia įranga, kai smulkinamos toje statybvietėje<text:s/>susidariusios nepavojingos inertinės statybinės atliekos ir kai jų smulkinimas numatytas statinio statybos ar griovimo projekte.</text:p>
      <text:p text:style-name="P234"><text:span text:style-name="T235">13</text:span><text:span text:style-name="T236">. Statybinių atliekų smulkinimui statybvietėje naudojama mobili įranga turi atitikti Statybos techniniame reglamente STR<text:s/></text:span><text:span text:style-name="T237">2.01.08:2003 „Lauko sąlygomis naudojamos įrangos į aplinką skleidžiamo triukšmo valdymas“, patvirtintame Lietuvos Respublikos aplinkos ministro 2003 m. birželio 30 d. įsakymu<text:s/></text:span><text:span text:style-name="T238">Nr. 325</text:span><text:span text:style-name="T239"><text:s/>„Dėl STR 2.01.08:2003 „Lauko sąlygomis naudojamos įrangos į aplinką sklei</text:span><text:span text:style-name="T240">džiamo triukšmo valdymas“ patvirtinimo“, nustatytus reikalavimus.</text:span><text:s/></text:p>
      <text:p text:style-name="P241">Punkto pakeitimai:</text:p>
      <text:p text:style-name="P242"><text:span text:style-name="T243">Nr.<text:s/></text:span><text:a xlink:href="https://www.e-tar.lt/portal/legalAct.html?documentId=2f26dbd02f5c11e4a83cb4f588d2ac1a" office:target-frame-name="_top" xlink:show="replace"><text:span text:style-name="T244">D1-698</text:span></text:a><text:span text:style-name="T245">, 2014-08-28, paskelbta TAR 2014-08-29, i. k. 2014-11431</text:span></text:p>
      <text:p text:style-name="Normal"/>
      <text:p text:style-name="P246"><text:span text:style-name="T247">14</text:span><text:span text:style-name="T248">. Statybinių atliekų smulkinimą mobilia įranga statybvietėje gali vykdyti statybines atliekas tvarkančios įmonės, registruotos Atliekų tvarkytojų valstybės registre, vykdančios atliekų apskaitą ir teikiančios atliekų apskaitos ataskaitas pagal Atliekų tv</text:span><text:span text:style-name="T249">arkymo taisyklėse ir</text:span><text:span text:style-name="T250"><text:s/></text:span><text:span text:style-name="T251">Atliekų susidarymo ir tvarkymo apskaitos ir ataskaitų teikimo taisyklėse nustatytus reikalavimus.</text:span><text:s/></text:p>
      <text:p text:style-name="P252">Punkto pakeitimai:</text:p>
      <text:p text:style-name="P253"><text:span text:style-name="T254">Nr.<text:s/></text:span><text:a xlink:href="https://www.e-tar.lt/portal/legalAct.html?documentId=2f26dbd02f5c11e4a83cb4f588d2ac1a" office:target-frame-name="_top" xlink:show="replace"><text:span text:style-name="T255">D1-698</text:span></text:a><text:span text:style-name="T256">, 2014-08</text:span><text:span text:style-name="T257">-28, paskelbta TAR 2014-08-29, i. k. 2014-11431</text:span></text:p>
      <text:p text:style-name="Normal"/>
      <text:p text:style-name="P258">15. Mobilia įranga susmulkintos statybinės atliekos gali būti sunaudojamos šių Taisyklių 16 punkte nurodytais būdais arba naudojamos kaip statybos produktai, kai jų atitiktį šių produktų gamintojas patvirtina atitikties deklaracija.</text:p>
      <text:p text:style-name="P259"/>
      <text:p text:style-name="P260"><text:span text:style-name="T261">V</text:span><text:span text:style-name="T262">.<text:s/></text:span><text:span text:style-name="T263">NEAPDOROTŲ STATYBINIŲ ATLIEKŲ SUNAUDOJIMAS</text:span></text:p>
      <text:p text:style-name="P264"/>
      <text:p text:style-name="P265">16. Neapdorotos nepavojingos statybinės atliekos gali būti sunaudojamos:</text:p>
      <text:p text:style-name="P266">16.1. statybvietėje, kurioje šios atliekos susidaro, tuo atveju, kai jų sunaudojimas<text:s/>numatytas statinio projekte kaip užpildas ar konstrukcinė medžiaga – inertinių atliekų (betonas, plytos, čerpės, keramika ir kt.) frakcija, kurios dalelių dydis ne didesnis kaip 150 mm ir mechaninis atsparumas tenkina konstrukcijai (užpildui) nustatytus reikalavimus, laikiniems keliams statybvietėje tiesti, gruntas;</text:p>
      <text:p text:style-name="P267"><text:span text:style-name="T268">16.2</text:span><text:span text:style-name="T269">. energijos gavybai − medienos atliekos, kurios neapdorotos medienos konservantais, nepadengtos gruntu ar dažais, kaip nustatyta dokumente „Atliekų deginimo aplinkosauginiai reikalavimai</text:span><text:span text:style-name="T270">“, patvirtintame Lietuvos Respublikos aplinkos ministro 2002 m. gruodžio 31 d. įsakymu<text:s/></text:span><text:span text:style-name="T271">Nr. 699</text:span><text:span text:style-name="T272"><text:s/>„Dėl Atliekų deginimo aplinkosauginių reikalavimų patvirtinimo“;</text:span><text:s/></text:p>
      <text:p text:style-name="P273">Punkto pakeitimai:</text:p>
      <text:p text:style-name="P274"><text:span text:style-name="T275">Nr.<text:s/></text:span><text:a xlink:href="https://www.e-tar.lt/portal/legalAct.html?documentId=2f26dbd02f5c11e4a83cb4f588d2ac1a" office:target-frame-name="_top" xlink:show="replace"><text:span text:style-name="T276">D1-698</text:span></text:a><text:span text:style-name="T277">, 2014-08-28, paskelbta TAR 2014-08-29, i. k. 2014-11431</text:span></text:p>
      <text:p text:style-name="Normal"/>
      <text:p text:style-name="P278">16.3. kaip užpildas ar konstrukcinė medžiaga inertinių atliekų (betono, plytų, čerpių, keramikos ir kt.) frakciją, kurios dalelių dydis ne didesnis kaip 150 mm ir mechaninis atsparumas tenkina konstrukcijai (užpildui) nustatytus reikalavimus, laikiniems keliams atliekų sąvartynuose tiesti;</text:p>
      <text:p text:style-name="P279">16.4. atliekų sluoksnių perdengimui sąvartynuose – pavojingomis medžiagomis neužterštas gruntas arba kitos savo fizine struktūra panašios inertines atliekos (pvz., atsijos, akmens vatos atliekos ir pan.).</text:p>
      <text:p text:style-name="P280"/>
      <text:p text:style-name="P281"><text:span text:style-name="T282">VI</text:span><text:span text:style-name="T283">.<text:s/></text:span><text:span text:style-name="T284">STATYBINIŲ ATLIEKŲ VEŽIMAS, NAUDOJIMAS IR ŠALINIMAS</text:span></text:p>
      <text:p text:style-name="P285"/>
      <text:p text:style-name="P286">17. Dulkančios statybinės atliekos<text:s/>turi būti vežamos dengtose transporto priemonėse ar naudojant kitas priemones, kurios užtikrintų, kad vežamos šios atliekos ir jų dalys vežimo metu nepatektų į aplinką.</text:p>
      <text:p text:style-name="P287">18. Pavojingos statybinės atliekos turi būti vežamos laikantis Atliekų tvarkymo taisyklėse nustatytų reikalavimų.</text:p>
      <text:p text:style-name="P288">19. Statybines atliekas naudojančios (ar) šalinančios įmonės turi nustatyti priimamų naudoti ir (ar) šalinti statybinių atliekų sąrašą ir šių atliekų kokybės reikalavimus.</text:p>
      <text:p text:style-name="P289">20. Naudojimui ir (ar) šalinimui atvežtas statybines atliekas patikrina statybines atliekas naudojanti ir (ar) šalinanti įmonė. Jei statybinių atliekų turėtojo atvežtos statybinės atliekos neatitinka statybines atliekas naudojančios ir (ar) šalinančios įmonės nustatytų atliekų kokybės reikalavimų ir<text:s/>todėl nepriimamos, atliekas naudojanti ir (ar) šalinanti įmonė turi nedelsdama informuoti apie tai Aplinkos ministerijos regiono aplinkos apsaugos departamentą, kurio kontroliuojamoje teritorijoje veikia ši statybines atliekas naudojanti ir (ar) šalinanti<text:s/>įmonė.</text:p>
      <text:p text:style-name="P290">21. Taisyklių 20 punkte nurodytu atveju statybinių atliekų turėtojas statybines atliekas naudojančios ir (ar) šalinančios įmonės nepriimtas statybines atliekas turi perduoti kitam atliekų tvarkytojui.</text:p>
      <text:p text:style-name="P291">22. Statybinės atliekos, kurių perdirbti ar kitaip panaudoti nėra galimybių, turi būti šalinamos pagal Atliekų sąvartynų įrengimo, eksploatavimo, uždarymo ir priežiūros po uždarymo taisyklėse nustatytus reikalavimus.</text:p>
      <text:p text:style-name="P292">23. PCB/PCT turinčios statybinės atliekos naudojamos ir (ar) šalinamos pagal Polichlorintų bifenilų ir polichlorintų terfenilų (PCB/PCT) tvarkymo taisyklių ir Europos Parlamento ir Tarybos reglamento (EB) Nr. 850/2004 dėl patvariųjų organinių teršalų ir iš dalies keičiančio direktyvą 79/117/EEB reikalavimus.</text:p>
      <text:p text:style-name="P293"/>
      <text:p text:style-name="P294"><text:span text:style-name="T295">VII</text:span><text:span text:style-name="T296">.<text:s/></text:span><text:span text:style-name="T297">ASBESTO<text:s/></text:span><text:span text:style-name="T298">TURINČIŲ STATYBINIŲ ATLIEKŲ TVARKYMAS</text:span></text:p>
      <text:p text:style-name="P299"/>
      <text:p text:style-name="P300"><text:span text:style-name="T301">24</text:span><text:span text:style-name="T302">. Statinių, kurių konstrukcijose yra asbesto, rekonstravimo, griovimo, remonto, konstrukcijų ar asbesto pašalinimo darbai turi būti vykdomi pagal Darbo su asbestu nuostatus, patvirtintus Lietuvos Respublikos<text:s/></text:span><text:span text:style-name="T303">socialinės apsaugos ir darbo ministro ir Lietuvos Respublikos sveikatos apsaugos ministro 2004 m. liepos 16 d. įsakymu Nr. A1-184/V-546 „Dėl Darbo su asbestu nuostatų patvirtinimo“. Tokių statinių rekonstravimo, griovimo, remonto, konstrukcijų ar asbesto p</text:span><text:span text:style-name="T304">ašalinimo darbus gali vykdyti įmonės, atitinkančios Kompetencijos reikalavimų įmonėms, vykdančioms statinių, turinčių konstrukcijose asbesto, griovimo, jų konstrukcijų ar asbesto šalinimo darbus, apraše, patvirtintame Lietuvos Respublikos socialinės apsaug</text:span><text:span text:style-name="T305">os ir darbo ministro 2005 m. liepos 12 d. įsakymu Nr. A1-199 „</text:span><text:span text:style-name="T306">Dėl Kompetencijos reikalavimų įmonėms, vykdančioms statinių, turinčių konstrukcijose asbesto, griovimo, jų konstrukcijų ar asbesto šalinimo darbus, aprašo tvirtinimo</text:span><text:span text:style-name="T307">“, nustatytus reikalavimus.</text:span><text:s/></text:p>
      <text:p text:style-name="P308">Punkto pakeitimai:</text:p>
      <text:p text:style-name="P309"><text:span text:style-name="T310">Nr.<text:s/></text:span><text:a xlink:href="https://www.e-tar.lt/portal/legalAct.html?documentId=2f26dbd02f5c11e4a83cb4f588d2ac1a" office:target-frame-name="_top" xlink:show="replace"><text:span text:style-name="T311">D1-698</text:span></text:a><text:span text:style-name="T312">, 2014-08-28, paskelbta TAR 2014-08-29, i. k. 2014-11431</text:span></text:p>
      <text:p text:style-name="Normal"/>
      <text:p text:style-name="P313">25. Asbesto turinčios statybinės atliekos tvarkomos laikantis<text:s/>pavojingų atliekų tvarkymo reikalavimų, nustatytų Lietuvos Respublikos atliekų tvarkymo įstatyme ir Atliekų tvarkymo taisyklėse, taip pat laikantis šių reikalavimų:</text:p>
      <text:p text:style-name="P314">25.1. asbesto turinčios statybinės atliekos statybvietėje turi būti surenkamos atskirai nuo kitų statybinių atliekų;</text:p>
      <text:p text:style-name="P315">25.2. birios (asbesto plaušelius išskiriančios) statybvietėje susidariusios asbesto turinčios statybinės atliekos turi būti sudrėkinamos ir pakuojamos į sandarią plastikinę tarą (dvigubus plastikinius maišus, statines, konteinerius ar kt.). Supakuotos asbesto turinčios statybinės atliekos turi būti ženklinamos pagal Atliekų tvarkymo taisyklių reikalavimus;</text:p>
      <text:p text:style-name="P316"><text:span text:style-name="T317">25.3</text:span><text:span text:style-name="T318">. asbesto turinčios statybinės atliekos statybvietėje gali būti laikinai laikomos ne ilgiau kaip 6 mėnesius nuo j</text:span><text:span text:style-name="T319">ų susidarymo, tačiau ne ilgiau kaip iki statybos darbų pabaigos;</text:span><text:s/></text:p>
      <text:p text:style-name="P320">Punkto pakeitimai:</text:p>
      <text:p text:style-name="P321"><text:span text:style-name="T322">Nr.<text:s/></text:span><text:a xlink:href="https://www.e-tar.lt/portal/legalAct.html?documentId=2f26dbd02f5c11e4a83cb4f588d2ac1a" office:target-frame-name="_top" xlink:show="replace"><text:span text:style-name="T323">D1-698</text:span></text:a><text:span text:style-name="T324">, 2014-08-28, paskelbta TAR 2014-08-29, i. k. 2014-11431</text:span></text:p>
      <text:p text:style-name="Normal"/>
      <text:p text:style-name="P325">25.4. asbesto turinčios statybinės atliekos turi būti perduodamos asbesto ar asbesto turinčias statybines atliekas šalinančioms įmonėms.</text:p>
      <text:p text:style-name="P326">26. Asbesto turinčios statybinės atliekos turi būti šalinamos pagal Atliekų sąvartynų įrengimo, eksploatavimo, uždarymo ir priežiūros po uždarymo taisyklėse nustatytus reikalavimus.</text:p>
      <text:p text:style-name="P327"/>
      <text:p text:style-name="P328"><text:span text:style-name="T329">VIII</text:span><text:span text:style-name="T330">.<text:s/></text:span><text:span text:style-name="T331">BAIGIAMOSIOS NUOSTATOS</text:span></text:p>
      <text:p text:style-name="P332"/>
      <text:p text:style-name="P333">27. Asmenys, pažeidę Taisyklių reikalavimus, atsako Lietuvos Respublikos įstatymų nustatyta tvarka.</text:p>
      <text:p text:style-name="P334">______________</text:p>
      <text:p text:style-name="P335"/>
      <text:p text:style-name="P336"/>
      <text:p text:style-name="P337"><text:span text:style-name="T338">Pakeitimai:</text:span></text:p>
      <text:p text:style-name="P339"/>
      <text:p text:style-name="P340"><text:span text:style-name="T341">1.</text:span></text:p>
      <text:p text:style-name="P342"><text:span text:style-name="T343">Lietuvos<text:s/></text:span><text:span text:style-name="T344">Respublikos aplinkos ministerija, Įsakymas</text:span></text:p>
      <text:p text:style-name="P345"><text:span text:style-name="T346">Nr.<text:s/></text:span><text:a xlink:href="https://www.e-tar.lt/portal/legalAct.html?documentId=2f26dbd02f5c11e4a83cb4f588d2ac1a" office:target-frame-name="_top" xlink:show="replace"><text:span text:style-name="T347">D1-698</text:span></text:a><text:span text:style-name="T348">, 2014-08-28, paskelbta TAR 2014-08-29, i. k. 2014-11431</text:span></text:p>
      <text:p text:style-name="P349"><text:span text:style-name="T350">Dėl Lietuvos Respublikos aplinkos ministro 2006<text:s/></text:span><text:span text:style-name="T351">m. gruodžio 29 d. įsakymo Nr. D1-637 „Dėl statybinių atliekų tvarkymo taisyklių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ima</meta:initial-creator>
    <dc:creator>adlibuser</dc:creator>
    <meta:creation-date>2024-10-11T08:16:00Z</meta:creation-date>
    <dc:date>2024-10-11T08:16:00Z</dc:date>
    <meta:template xlink:href="Normal.dotm" xlink:type="simple"/>
    <meta:editing-cycles>2</meta:editing-cycles>
    <meta:editing-duration>PT0S</meta:editing-duration>
    <meta:document-statistic meta:page-count="5" meta:paragraph-count="206" meta:word-count="2079" meta:character-count="18985" meta:row-count="611" meta:non-whitespace-character-count="17112"/>
  </office:meta>
</office:document-meta>
</file>