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tyle-complex="italic"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6-11-01 iki 2018-06-30</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soft-page-break/>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 TVARKYMO PLANAVIMA</text:span><text:span text:style-name="T93">S</text:span></text:p>
      <text:p text:style-name="P94"/>
      <text:p text:style-name="P95">4.<text:s/><text:span text:style-name="T96">Statinio projekte</text:span><text:span text:style-name="T97"><text:s/></text:span><text:span text:style-name="T98">turi būti numatyta</text:span>:</text:p>
      <text:p text:style-name="P99">4.1.<text:s/><text:span text:style-name="T100">planuojamas statybinių atliekų kiekis (svorio vienetais) pagal atskiras statybinių atliekų rūšis, kaip nustatyta Atliekų tvarkymo taisyklėse, patvirtintose Lietuvos Respublikos aplinkos ministro 1999 m</text:span><text:span text:style-name="T101">. liepos 14 d. įsakymu<text:s/></text:span><text:span text:style-name="T102">Nr. 217</text:span><text:span text:style-name="T103"><text:s/>„Dėl Atliekų tvarkymo taisyklių patvirtinimo“ (toliau − Atliekų tvarkymo taisyklės</text:span>);</text:p>
      <text:p text:style-name="P104">4.2. planuojami susidarysiančių statybinių atliekų pagal atskiras statybinių atliekų rūšis tvarkymo būdai, neapdorotų statybinių atliekų<text:s/>sunaudojimo būdai.</text:p>
      <text:p text:style-name="P105">Punkto pakeitimai:</text:p>
      <text:p text:style-name="P106"><text:span text:style-name="T107">Nr.<text:s/></text:span><text:a xlink:href="https://www.e-tar.lt/portal/legalAct.html?documentId=2f26dbd02f5c11e4a83cb4f588d2ac1a" office:target-frame-name="_top" xlink:show="replace"><text:span text:style-name="T108">D1-698</text:span></text:a><text:span text:style-name="T109">, 2014-08-28, paskelbta TAR 2014-08-29, i. k. 2014-11431</text:span></text:p>
      <text:p text:style-name="Normal"/>
      <text:p text:style-name="P110">5. Jei statybvietėje planuojama statybines<text:s/>atliekas smulkinti mobilia įranga, be informacijos, nurodytos Taisyklių 4.1 ir 4.2 punktuose, prie Taisyklių 4 punkte nurodytų dokumentų turi būti pateikiama:</text:p>
      <text:p text:style-name="P111">5.1. planuojamų smulkinti statybinių atliekų prognozuojamas kiekis (svorio vienetais) ir numatomi susmulkintų statybinių atliekų sunaudojimo būdai ir vietos;</text:p>
      <text:p text:style-name="P112">5.2. trumpas statybinių atliekų smulkinimo technologinio proceso aprašymas, nurodant neigiamo poveikio aplinkai ir (ar) žmonių sveikatai mažinimo priemones;</text:p>
      <text:p text:style-name="P113">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4">5.4. fizikinės, cheminės (dulkės, triukšmas, vibracija ir kt.) ir (ar) kitokios taršos, galinčios sukelti pavojų aplinkai (ar) žmonių sveikatai, įvertinimas.</text:p>
      <text:p text:style-name="P115"/>
      <text:p text:style-name="P116"><text:span text:style-name="T117">III</text:span><text:span text:style-name="T118">.<text:s/></text:span><text:span text:style-name="T119">S</text:span><text:span text:style-name="T120">TATYBINIŲ ATLIEKŲ APSKAITA IR TVARKYMAS STATYBVIETĖJE</text:span></text:p>
      <text:p text:style-name="P121"/>
      <text:p text:style-name="P122"><text:span text:style-name="T123">6</text:span><text:span text:style-name="T124">. Statybvietėje turi būti pildomas atliekų apskaitos žurnalas, vedama susidariusių ir perduotų tvarkyti statybinių atliekų apskaita, nurodomas jų kiekis, teikiamos atliekų apskaitos ataskaitos<text:s/></text:span><text:span text:style-name="T125">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6"><text:s/>teikimo taisyklių patvirtinimo“ (toliau – Atliekų susidarymo ir tvarkymo apskaitos ir ataskaitų teikimo taisyklės)</text:span><text:span text:style-name="T127">,</text:span><text:span text:style-name="T128"><text:s/>nustatyta tvarka. Statybinių atliekų apskaitos dokumentai saugomi pagal Atliekų tvarkymo taisyklių reikalavimus. Duomenys apie statybinių a</text:span><text:span text:style-name="T129">tliekų išvežimą įrašomi Statybos darbų žurnale, kaip nurodyta Statybos techniniame reglamente STR 1.08.02:2002 „Statybos darbai“, patvirtintame Lietuvos Respublikos aplinkos ministro 2002 m. balandžio 30 d. įsakymu<text:s/></text:span><text:span text:style-name="T130">Nr. 211</text:span><text:span text:style-name="T131"><text:s/>„Dėl statybos techninio reglament</text:span><text:span text:style-name="T132">o STR 1.08.02:2002 „Statybos darbai“ patvirtinimo“. Šio punkto reikalavimai netaikomi ūkio būdu statant 1−2 butų gyvenamuosius namus, sodo namus ir (ar) nesudėtingus statinius.</text:span><text:s/></text:p>
      <text:p text:style-name="P133">Punkto pakeitimai:</text:p>
      <text:p text:style-name="P134"><text:span text:style-name="T135">Nr.<text:s/></text:span><text:a xlink:href="https://www.e-tar.lt/portal/legalAct.html?documentId=2f26dbd02f5c11e4a83cb4f588d2ac1a" office:target-frame-name="_top" xlink:show="replace"><text:span text:style-name="T136">D1-698</text:span></text:a><text:span text:style-name="T137">, 2014-08-28, paskelbta TAR 2014-08-29, i. k. 2014-11431</text:span></text:p>
      <text:p text:style-name="Normal"/>
      <text:p text:style-name="P138"><text:span text:style-name="T139">7</text:span><text:span text:style-name="T140">. Statybvietėje turi būti išrūšiuotos ir atskirai laikinai laikomos susidarančios:</text:span></text:p>
      <text:p text:style-name="P141"><text:span text:style-name="T142">7.1</text:span><text:span text:style-name="T143">. komunalinės atliekos − maisto likučiai, tekstilės gaminiai, kitos<text:s/></text:span><text:span text:style-name="T144">buitinės ir kitokios atliekos, kurios savo pobūdžiu ar sudėtimi yra panašios į buitines atliekas</text:span><text:span text:style-name="T145">;</text:span></text:p>
      <text:p text:style-name="P146"><text:span text:style-name="T147">7.2</text:span><text:span text:style-name="T148">. inertinės atliekos − betonas, plytos, keramika ir kitos<text:s/></text:span><text:span text:style-name="T149">atliekos, kuriose nevykst</text:span><text:span text:style-name="T150">a jokie pastebimi fizikiniai, cheminiai ar biologiniai pokyčiai</text:span><text:span text:style-name="T151">;</text:span></text:p>
      <text:p text:style-name="P152"><text:span text:style-name="T153">7.3</text:span><text:span text:style-name="T154">. perdirbti ir pakartotinai naudoti tinkamos atliekos, antrinės žaliavos −<text:s/></text:span><text:span text:style-name="T155">pakuotės, popierius, stiklas, plastikas ir kitos tiesiogiai perdirbti tinkamos atliekos ir (ar) perdirbti ar<text:s/></text:span><text:span text:style-name="T156">pakartotinai naudoti tinkamos iš atliekų gautos medžiagos;</text:span></text:p>
      <text:p text:style-name="P157"><text:span text:style-name="T158">7.4</text:span><text:span text:style-name="T159">. pavojingosios atliekos − tirpikliai, dažai, klijai, dervos, jų pakuotės ir kitos kenksmingos, degios, sprogstamosios, ėsdinančios, toksiškos, sukeliančios koroziją ar turinčios kitų savybi</text:span><text:span text:style-name="T160">ų, galinčių neigiamai įtakoti aplinką ir žmonių sveikatą;</text:span></text:p>
      <text:p text:style-name="P161"><text:span text:style-name="T162">7.5</text:span><text:span text:style-name="T163">. netinkamos perdirbti atliekos (izoliacinės medžiagos, akmens vata ir kt.).</text:span></text:p>
      <text:p text:style-name="P164"><text:span text:style-name="T165">Išrūšiuotos atliekos turi būti perduodamos įmonėms, turinčioms teisę tvarkyti tokias atliekas pagal sutartis dėl j</text:span><text:span text:style-name="T166">ų naudojimo ir šalinimo.</text:span><text:s/></text:p>
      <text:p text:style-name="P167">Punkto pakeitimai:</text:p>
      <text:p text:style-name="P168"><text:span text:style-name="T169">Nr.<text:s/></text:span><text:a xlink:href="https://www.e-tar.lt/portal/legalAct.html?documentId=2f26dbd02f5c11e4a83cb4f588d2ac1a" office:target-frame-name="_top" xlink:show="replace"><text:span text:style-name="T170">D1-698</text:span></text:a><text:span text:style-name="T171">, 2014-08-28, paskelbta TAR 2014-08-29, i. k. 2014-11431</text:span></text:p>
      <text:p text:style-name="Normal"/>
      <text:p text:style-name="P172"><text:span text:style-name="T173">7</text:span><text:span text:style-name="T174">1</text:span><text:span text:style-name="T175">.</text:span><text:span text:style-name="T176"><text:s/></text:span><text:span text:style-name="T177">Statybvietėje gali būti atskiriama<text:s/></text:span><text:span text:style-name="T178">(išrūšiuojama) ir daugiau atliekų rūšių atsižvelgiant į statybos rūšis, jų apimtis ir atliekų tvarkymo galimybes.</text:span><text:s/></text:p>
      <text:p text:style-name="P179">Papildyta punktu:</text:p>
      <text:p text:style-name="P180"><text:span text:style-name="T181">Nr.<text:s/></text:span><text:a xlink:href="https://www.e-tar.lt/portal/legalAct.html?documentId=2f26dbd02f5c11e4a83cb4f588d2ac1a" office:target-frame-name="_top" xlink:show="replace"><text:span text:style-name="T182">D1-698</text:span></text:a><text:span text:style-name="T183">, 2014-08-28, p</text:span><text:span text:style-name="T184">askelbta TAR 2014-08-29, i. k. 2014-11431</text:span></text:p>
      <text:p text:style-name="Normal"/>
      <text:p text:style-name="P185"><text:span text:style-name="T186">8</text:span><text:span text:style-name="T187">. Nepavojingos statybinės atliekos gali būti laikinai laikomos statybvietėje ne ilgiau kaip vienerius metus nuo jų susidarymo dienos, tačiau ne ilgiau kaip iki statybos darbų pabaigos. Pavojingos statybinės<text:s/></text:span><text:span text:style-name="T188">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89">Punkto pakeitimai:</text:p>
      <text:p text:style-name="P190"><text:span text:style-name="T191">Nr.<text:s/></text:span><text:a xlink:href="https://www.e-tar.lt/portal/legalAct.html?documentId=2f26dbd02f5c11e4a83cb4f588d2ac1a" office:target-frame-name="_top" xlink:show="replace"><text:span text:style-name="T192">D1-698</text:span></text:a><text:span text:style-name="T193">, 2014-08-28, paskelbta TAR 2014-08-29, i. k. 2014-11431</text:span></text:p>
      <text:p text:style-name="Normal"/>
      <text:p text:style-name="P194">9. Inertinės (nepavojingos) statybinės atliekos gali būti smulkinamos mobilia įranga statybvietėje, kaip nustatyta šių Taisyklių 12–15 punktuose.</text:p>
      <text:p text:style-name="P195"><text:span text:style-name="T196">10</text:span><text:span text:style-name="T197">. Asbesto turinčios statybinės atliekos statybvietėje turi būti tvarkomos pagal šių Taisyklių 24-26</text:span><text:span text:style-name="T198"><text:s/></text:span><text:span text:style-name="T199">punktuose nustatytus reikalavimus. Polichlorintų bifenilų ir polichlorintų terf</text:span><text:span text:style-name="T200">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1"><text:s/></text:span><text:span text:style-name="T202">Nr. 473</text:span><text:span text:style-name="T203"><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4">tyvą 79/117/EEB, reikalavimus (</text:span><text:span text:style-name="T205">OL 2004 L 158, p. 7-49</text:span><text:span text:style-name="T206">).</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11</text:span><text:span text:style-name="T214">. Vadovaujantis statybos techniniu reglamentu STR 1.11.01:2010 „Statybos užbaigimas“, patvirtintu Lietuvos Respublikos aplinkos ministro 2010 m. rugsėjo 28 d. įsakymu Nr. D1-828 „Dėl statybos techninio reglamento STR 1.11.01:2010 „Statybos užbaigimas“ patv</text:span><text:span text:style-name="T215">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16">pvz., sąskaito</text:span><text:span text:style-name="T217">je faktūroje, atliekų perdavimo–priėmimo akte,</text:span><text:span text:style-name="T218"><text:s/></text:span><text:span text:style-name="T219">nurodomos perduotų atliekų rūšys, atliekų kodas ir svoris, atliekų perdavimo data, dokumentus patvirtina atliekas apdorojančios įmonės atsakingas asmuo), arba pateikta statytojo (užsakovo) pažyma apie neapdoro</text:span><text:span text:style-name="T220">tų statybinių atliekų sunaudojimą šių Taisyklių 4 punkte nurodytuose dokumentuose numatytais būdais.</text:span><text:s/></text:p>
      <text:p text:style-name="P221">Punkto pakeitimai:</text:p>
      <text:p text:style-name="P222"><text:span text:style-name="T223">Nr.<text:s/></text:span><text:a xlink:href="https://www.e-tar.lt/portal/legalAct.html?documentId=2f26dbd02f5c11e4a83cb4f588d2ac1a" office:target-frame-name="_top" xlink:show="replace"><text:span text:style-name="T224">D1-698</text:span></text:a><text:span text:style-name="T225">, 2014-08-28, paskelbta TAR</text:span><text:span text:style-name="T226"><text:s/>2014-08-29, i. k. 2014-11431</text:span></text:p>
      <text:p text:style-name="P227"><text:span text:style-name="T228">Nr.<text:s/></text:span><text:a xlink:href="https://www.e-tar.lt/portal/legalAct.html?documentId=79feaf40270611e6acf89da936cb7409" office:target-frame-name="_top" xlink:show="replace"><text:span text:style-name="T229">D1-386</text:span></text:a><text:span text:style-name="T230">, 2016-05-26, paskelbta TAR 2016-05-31, i. k. 2016-14402</text:span></text:p>
      <text:p text:style-name="Normal"/>
      <text:p text:style-name="P231"><text:span text:style-name="T232">IV</text:span><text:span text:style-name="T233">.<text:s/></text:span><text:span text:style-name="T234">STATYBINIŲ ATLIEKŲ SMULKINIMAS MOBILIA ĮRANGA<text:s/></text:span><text:span text:style-name="T235">STATYBVIETĖJE</text:span></text:p>
      <text:p text:style-name="P236"/>
      <text:p text:style-name="P237">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38"><text:span text:style-name="T239">13</text:span><text:span text:style-name="T240">. Statybinių atliekų smulkinimui statybvietėje naudojama mobili įranga turi atitikti Statybos techniniame reglamente STR 2.01.08:2003 „Lauko sąlygomis naudojamos įrangos į aplinką skleidžiamo triukšmo valdymas“</text:span><text:span text:style-name="T241">, patvirtintame Lietuvos Respublikos aplinkos ministro 2003 m. birželio 30 d. įsakymu<text:s/></text:span><text:span text:style-name="T242">Nr. 325</text:span><text:span text:style-name="T243"><text:s/>„Dėl STR 2.01.08:2003 „Lauko sąlygomis naudojamos įrangos į aplinką skleidžiamo triukšmo valdymas“ patvirtinimo“, nustatytus reikalavimus.</text:span><text:s/></text:p>
      <text:p text:style-name="P244">Punkto pakeitimai:</text:p>
      <text:p text:style-name="P245"><text:span text:style-name="T246">Nr.</text:span><text:span text:style-name="T247"><text:s/></text:span><text:a xlink:href="https://www.e-tar.lt/portal/legalAct.html?documentId=2f26dbd02f5c11e4a83cb4f588d2ac1a" office:target-frame-name="_top" xlink:show="replace"><text:span text:style-name="T248">D1-698</text:span></text:a><text:span text:style-name="T249">, 2014-08-28, paskelbta TAR 2014-08-29, i. k. 2014-11431</text:span></text:p>
      <text:p text:style-name="Normal"/>
      <text:p text:style-name="P250"><text:span text:style-name="T251">14</text:span><text:span text:style-name="T252">. Statybinių atliekų smulkinimą mobilia įranga statybvietėje gali vykdyti statybines at</text:span><text:span text:style-name="T253">liekas tvarkančios įmonės, registruotos Atliekų tvarkytojų valstybės registre, vykdančios atliekų apskaitą ir teikiančios atliekų apskaitos ataskaitas pagal Atliekų tvarkymo taisyklėse ir</text:span><text:span text:style-name="T254"><text:s/></text:span><text:span text:style-name="T255">Atliekų susidarymo ir tvarkymo apskaitos ir ataskaitų teikimo taisyk</text:span><text:span text:style-name="T256">lėse nustatytus reikalavimus.</text:span><text:s/></text:p>
      <text:p text:style-name="P257">Punkto pakeitimai:</text:p>
      <text:p text:style-name="P258"><text:span text:style-name="T259">Nr.<text:s/></text:span><text:a xlink:href="https://www.e-tar.lt/portal/legalAct.html?documentId=2f26dbd02f5c11e4a83cb4f588d2ac1a" office:target-frame-name="_top" xlink:show="replace"><text:span text:style-name="T260">D1-698</text:span></text:a><text:span text:style-name="T261">, 2014-08-28, paskelbta TAR 2014-08-29, i. k. 2014-11431</text:span></text:p>
      <text:p text:style-name="Normal"/>
      <text:p text:style-name="P262">15. Mobilia įranga susmulkintos statybinės atliekos gali būti sunaudojamos šių Taisyklių 16 punkte nurodytais būdais arba naudojamos kaip statybos produktai, kai jų atitiktį šių produktų gamintojas patvirtina atitikties deklaracija.</text:p>
      <text:p text:style-name="P263"/>
      <text:p text:style-name="P264"><text:span text:style-name="T265">V</text:span><text:span text:style-name="T266">.<text:s/></text:span><text:span text:style-name="T267">NEAPDOROTŲ STATYBINIŲ ATLIEKŲ SUNAUDOJIMAS</text:span></text:p>
      <text:p text:style-name="P268"/>
      <text:p text:style-name="P269">16. Neapdorotos nepavojingos statybinės atliekos gali būti sunaudojamos:</text:p>
      <text:p text:style-name="P270">16.1. statybvietėje, kurioje šios atliekos susidaro, tuo atveju, kai jų sunaudojimas numatytas statinio projekte kaip užpildas ar konstrukcinė medžiaga – inertinių atliekų (betonas,<text:s/>plytos, čerpės, keramika ir kt.) frakcija, kurios dalelių dydis ne didesnis kaip 150 mm ir mechaninis atsparumas tenkina konstrukcijai (užpildui) nustatytus reikalavimus, laikiniems keliams statybvietėje tiesti, gruntas;</text:p>
      <text:p text:style-name="P271"><text:span text:style-name="T272">16.2</text:span><text:span text:style-name="T273">. energijos gavybai − medienos atliekos, kurios neapdorotos medienos konservantais, nepadengtos gruntu ar dažais, kaip nustatyta dokumente „Atliekų deginimo aplinkosauginiai reikalavimai“, patvirtintame Lietuvos Respublikos aplinkos ministro 2002 m. gruodž</text:span><text:span text:style-name="T274">io 31 d. įsakymu<text:s/></text:span><text:span text:style-name="T275">Nr. 699</text:span><text:span text:style-name="T276"><text:s/>„Dėl Atliekų deginimo aplinkosauginių reikalavimų patvirtinimo“;</text:span><text:s/></text:p>
      <text:p text:style-name="P277">Punkto pakeitimai:</text:p>
      <text:p text:style-name="P278"><text:span text:style-name="T279">Nr.<text:s/></text:span><text:a xlink:href="https://www.e-tar.lt/portal/legalAct.html?documentId=2f26dbd02f5c11e4a83cb4f588d2ac1a" office:target-frame-name="_top" xlink:show="replace"><text:span text:style-name="T280">D1-698</text:span></text:a><text:span text:style-name="T281">, 2014-08-28, paskelbta TAR 2014-08-29</text:span><text:span text:style-name="T282">, i. k. 2014-11431</text:span></text:p>
      <text:p text:style-name="Normal"/>
      <text:p text:style-name="P283">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4">16.4. atliekų sluoksnių perdengimui sąvartynuose – pavojingomis medžiagomis neužterštas gruntas arba kitos savo fizine struktūra panašios inertines atliekos (pvz., atsijos, akmens vatos atliekos ir pan.).</text:p>
      <text:p text:style-name="P285"/>
      <text:p text:style-name="P286"><text:span text:style-name="T287">VI</text:span><text:span text:style-name="T288">.<text:s/></text:span><text:span text:style-name="T289">STATYBINIŲ ATLIEKŲ VEŽIMAS, NAUDOJIMAS IR ŠALINIMAS</text:span></text:p>
      <text:p text:style-name="P290"/>
      <text:p text:style-name="P291">17. Dulkančios statybinės atliekos turi būti vežamos dengtose transporto priemonėse ar naudojant kitas priemones, kurios užtikrintų, kad vežamos šios atliekos ir jų dalys vežimo metu nepatektų į aplinką.</text:p>
      <text:p text:style-name="P292">18. Pavojingos statybinės atliekos turi būti vežamos laikantis Atliekų tvarkymo taisyklėse nustatytų reikalavimų.</text:p>
      <text:p text:style-name="P293">19. Statybines atliekas naudojančios (ar) šalinančios įmonės turi nustatyti priimamų naudoti ir (ar) šalinti statybinių atliekų sąrašą ir šių atliekų kokybės reikalavimus.</text:p>
      <text:p text:style-name="P29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ministerijos regiono aplinkos apsaugos departamentą, kurio kontroliuojamoje teritorijoje veikia ši statybines atliekas naudojanti ir (ar) šalinanti įmonė.</text:p>
      <text:p text:style-name="P295">21. Taisyklių 20 punkte nurodytu atveju statybinių atliekų turėtojas statybines atliekas naudojančios ir (ar) šalinančios įmonės<text:s/>nepriimtas statybines atliekas turi perduoti kitam atliekų tvarkytojui.</text:p>
      <text:p text:style-name="P296">22. Statybinės atliekos, kurių perdirbti ar kitaip panaudoti nėra galimybių, turi būti šalinamos pagal Atliekų sąvartynų įrengimo, eksploatavimo, uždarymo ir priežiūros po uždarymo taisyklėse nustatytus reikalavimus.</text:p>
      <text:p text:style-name="P297">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8"/>
      <text:p text:style-name="P299"><text:span text:style-name="T300">VII</text:span><text:span text:style-name="T301">.<text:s/></text:span><text:span text:style-name="T302">ASBESTO TURINČIŲ STATYBINIŲ ATLIEKŲ TVARKYMAS</text:span></text:p>
      <text:p text:style-name="P303"/>
      <text:p text:style-name="P304"><text:span text:style-name="T305">24</text:span><text:span text:style-name="T306">. Statinių, kurių konstrukcijose yra asbesto, rekonstravimo, griovimo, remonto, konstrukcijų ar</text:span><text:span text:style-name="T307"><text:s/>asbesto pašalinimo darbai turi būti vykdomi pagal Darbo su asbestu nuostatus, patvirtintus Lietuvos Respublikos socialinės apsaugos ir darbo ministro ir Lietuvos Respublikos sveikatos apsaugos ministro 2004 m. liepos 16 d. įsakymu Nr. A1-184/V-546 „Dėl Da</text:span><text:span text:style-name="T308">rbo su asbestu nuostatų patvirtinimo“. Tokių statinių rekonstravimo, griovimo, remonto, konstrukcijų ar asbesto pašalinimo darbus gali vykdyti įmonės, atitinkančios Kompetencijos reikalavimų įmonėms, vykdančioms statinių, turinčių konstrukcijose asbesto, g</text:span><text:span text:style-name="T309">riovimo, jų konstrukcijų ar asbesto šalinimo darbus, apraše, patvirtintame Lietuvos Respublikos socialinės apsaugos ir darbo ministro 2005 m. liepos 12 d. įsakymu Nr. A1-199 „</text:span><text:span text:style-name="T310">Dėl Kompetencijos reikalavimų įmonėms, vykdančioms statinių, turinčių konstrukcij</text:span><text:span text:style-name="T311">ose asbesto, griovimo, jų konstrukcijų ar asbesto šalinimo darbus, aprašo tvirtinimo</text:span><text:span text:style-name="T312">“, nustatytus reikalavimus.</text:span><text:s/></text:p>
      <text:p text:style-name="P313">Punkto pakeitimai:</text:p>
      <text:p text:style-name="P314"><text:span text:style-name="T315">Nr.<text:s/></text:span><text:a xlink:href="https://www.e-tar.lt/portal/legalAct.html?documentId=2f26dbd02f5c11e4a83cb4f588d2ac1a" office:target-frame-name="_top" xlink:show="replace"><text:span text:style-name="T316">D1-698</text:span></text:a><text:span text:style-name="T317">, 2014-08-28,<text:s/></text:span><text:span text:style-name="T318">paskelbta TAR 2014-08-29, i. k. 2014-11431</text:span></text:p>
      <text:p text:style-name="Normal"/>
      <text:p text:style-name="P319">25. Asbesto turinčios statybinės atliekos tvarkomos laikantis pavojingų atliekų tvarkymo reikalavimų, nustatytų Lietuvos Respublikos atliekų tvarkymo įstatyme ir Atliekų tvarkymo taisyklėse, taip pat laikantis šių reikalavimų:</text:p>
      <text:p text:style-name="P320">25.1. asbesto turinčios statybinės atliekos statybvietėje turi būti surenkamos atskirai nuo kitų statybinių atliekų;</text:p>
      <text:p text:style-name="P321">25.2. birios (asbesto plaušelius išskiriančios) statybvietėje susidariusios asbesto turinčios statybinės atliekos<text:s/>turi būti sudrėkinamos ir pakuojamos į sandarią plastikinę tarą (dvigubus plastikinius maišus, statines, konteinerius ar kt.). Supakuotos asbesto turinčios statybinės atliekos turi būti ženklinamos pagal Atliekų tvarkymo taisyklių reikalavimus;</text:p>
      <text:p text:style-name="P322"><text:span text:style-name="T323">25.3</text:span><text:span text:style-name="T324">. a</text:span><text:span text:style-name="T325">sbesto turinčios statybinės atliekos statybvietėje gali būti laikinai laikomos ne ilgiau kaip 6 mėnesius nuo jų susidarymo, tačiau ne ilgiau kaip iki statybos darbų pabaigos;</text:span><text:s/></text:p>
      <text:p text:style-name="P326">Punkto pakeitimai:</text:p>
      <text:p text:style-name="P327"><text:span text:style-name="T328">Nr.<text:s/></text:span><text:a xlink:href="https://www.e-tar.lt/portal/legalAct.html?documentId=2f26dbd02f5c11e4a83cb4f588d2ac1a" office:target-frame-name="_top" xlink:show="replace"><text:span text:style-name="T329">D1-698</text:span></text:a><text:span text:style-name="T330">, 2014-08-28, paskelbta TAR 2014-08-29, i. k. 2014-11431</text:span></text:p>
      <text:p text:style-name="Normal"/>
      <text:p text:style-name="P331">25.4. asbesto turinčios statybinės atliekos turi būti perduodamos asbesto ar asbesto turinčias statybines atliekas šalinančioms įmonėms.</text:p>
      <text:p text:style-name="P332">26.<text:s/>Asbesto turinčios statybinės atliekos turi būti šalinamos pagal Atliekų sąvartynų įrengimo, eksploatavimo, uždarymo ir priežiūros po uždarymo taisyklėse nustatytus reikalavimus.</text:p>
      <text:p text:style-name="P333"/>
      <text:p text:style-name="P334"><text:span text:style-name="T335">VIII</text:span><text:span text:style-name="T336">.<text:s/></text:span><text:span text:style-name="T337">BAIGIAMOSIOS NUOSTATOS</text:span></text:p>
      <text:p text:style-name="P338"/>
      <text:p text:style-name="P339">27. Asmenys, pažeidę Taisyklių<text:s/>reikalavimus, atsako Lietuvos Respublikos įstatymų nustatyta tvarka.</text:p>
      <text:p text:style-name="P340">______________</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2f26dbd02f5c11e4a83cb4f588d2ac1a" office:target-frame-name="_top" xlink:show="replace"><text:span text:style-name="T352">D1-698</text:span></text:a><text:span text:style-name="T353">, 2014-08-28, paskelbta TAR 2014-08-29, i. k. 2014-11431</text:span></text:p>
      <text:p text:style-name="P354"><text:span text:style-name="T355">Dėl Lietuvos Respublikos aplinkos ministro 2006 m. gruodžio 29 d. įsakymo Nr. D1-637 „Dėl statybi</text:span><text:span text:style-name="T356">nių atliekų tvarkymo taisyklių patvirtinimo“ pakeitimo</text:span></text:p>
      <text:p text:style-name="P357"/>
      <text:p text:style-name="P358"><text:span text:style-name="T359">2.</text:span></text:p>
      <text:p text:style-name="P360"><text:span text:style-name="T361">Lietuvos Respublikos aplinkos ministerija, Įsakymas</text:span></text:p>
      <text:p text:style-name="P362"><text:span text:style-name="T363">Nr.<text:s/></text:span><text:a xlink:href="https://www.e-tar.lt/portal/legalAct.html?documentId=79feaf40270611e6acf89da936cb7409" office:target-frame-name="_top" xlink:show="replace"><text:span text:style-name="T364">D1-386</text:span></text:a><text:span text:style-name="T365">, 2016-05-26, paskelbta TAR 2016-05-3</text:span><text:span text:style-name="T366">1, i. k. 2016-14402</text:span></text:p>
      <text:p text:style-name="P367"><text:span text:style-name="T368">Dėl Lietuvos Respublikos aplinkos ministro 2006 m. gruodžio 29 d. įsakymo Nr. D1-637 „Dėl Statybinių atliekų tvarkymo taisykli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03-26T15:09:00Z</meta:creation-date>
    <dc:date>2024-03-26T15:09:00Z</dc:date>
    <meta:template xlink:href="Normal.dotm" xlink:type="simple"/>
    <meta:editing-cycles>2</meta:editing-cycles>
    <meta:editing-duration>PT0S</meta:editing-duration>
    <meta:document-statistic meta:page-count="3" meta:paragraph-count="183" meta:word-count="2529" meta:character-count="19803" meta:row-count="447" meta:non-whitespace-character-count="17457"/>
  </office:meta>
</office:document-meta>
</file>