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zh" style:country-asian="CN" fo:hyphenate="false"/>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25"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26" style:parent-style-name="Normal" style:family="paragraph">
      <style:paragraph-properties fo:text-align="center" style:vertical-align="baseline" fo:text-indent="0.3937in">
        <style:tab-stops>
          <style:tab-stop style:type="left" style:position="0.6895in"/>
        </style:tab-stops>
      </style:paragraph-properties>
    </style:style>
    <style:style style:name="P27" style:parent-style-name="Normal" style:family="paragraph">
      <style:paragraph-properties fo:text-align="center" style:vertical-align="baseline" fo:text-indent="0.3937in">
        <style:tab-stops>
          <style:tab-stop style:type="left" style:position="0.6895in"/>
        </style:tab-stops>
      </style:paragraph-properties>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style:font-weight-complex="bold" style:font-size-complex="12pt" style:language-asian="lt" style:country-asian="LT"/>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style:font-size-complex="12p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Calibri" style:font-name-asian="Calibri" fo:font-size="11pt" style:font-size-asian="11pt" style:font-size-complex="11p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Calibri" style:font-name-asian="Calibri" style:font-weight-complex="bold" fo:font-size="11pt" style:font-size-asian="11pt" style:font-size-complex="11p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widows="0" fo:orphans="0" fo:break-before="page" fo:text-indent="3.543in" fo:background-color="#FFFFFF" style:page-number="1"/>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indent="0.4923in" fo:background-color="#FFFFFF"/>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fo:language="lt" style:language-asian="zh" style:country-asian="CN"/>
    </style:style>
    <style:style style:name="T99" style:parent-style-name="DefaultParagraphFont" style:family="text">
      <style:text-properties fo:color="#000000" fo:language="lt" style:language-asian="zh" style:country-asian="CN"/>
    </style:style>
    <style:style style:name="T100" style:parent-style-name="DefaultParagraphFont" style:family="text">
      <style:text-properties fo:color="#000000" fo:language="lt" style:language-asian="zh" style:country-asian="CN"/>
    </style:style>
    <style:style style:name="T101" style:parent-style-name="DefaultParagraphFont" style:family="text">
      <style:text-properties fo:color="#000000" fo:language="lt" style:language-asian="zh" style:country-asian="CN"/>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tyle-complex="italic"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tyle-complex="italic"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vertical-align="baseline"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fo:color="#2B579A"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zh" style:country-asian="CN"/>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tyle-complex="italic" fo:color="#000000"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fo:language="lt" style:language-asian="zh" style:country-asian="CN"/>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per 66.6%"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per 66.6%"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text-position="super 66.6%"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fo:language="l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4923in">
        <style:tab-stops>
          <style:tab-stop style:type="left" style:position="0.689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tyle-complex="italic"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4923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style:vertical-align="baseline" fo:text-indent="0.4923in">
        <style:tab-stops>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tyle-complex="italic" fo:color="#000000"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text-position="super 66.6%"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center"/>
      <style:text-properties fo:font-weight="bold" style:font-weight-asian="bold" style:font-weight-complex="bold" style:language-asian="lt" style:country-asian="LT" fo:hyphenate="false"/>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text-position="super 66.6%"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text-position="super 66.6%"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style:font-size-complex="12pt" fo:language="l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text-position="super 66.6%"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text-position="super 66.6%"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style:font-name="Arial" style:font-name-asian="Arial" style:font-name-complex="Arial" fo:color="#474747" fo:font-size="10.5pt" style:font-size-asian="10.5pt" style:font-size-complex="10.5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6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baseline" fo:text-indent="0.4923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text-position="super 66.6%"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text-position="super 66.6%"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vertical-align="baseline"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text-position="super 66.6%"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text-position="super 66.6%"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4923in">
        <style:tab-stops>
          <style:tab-stop style:type="left" style:position="0.689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zh" style:country-asian="C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zh" style:country-asian="C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2B579A" style:text-position="super 66.6%"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vertical-align="baseline">
        <style:tab-stops>
          <style:tab-stop style:type="left" style:position="0.6895in"/>
        </style:tab-stops>
      </style:paragraph-properties>
    </style:style>
    <style:style style:name="T744" style:parent-style-name="DefaultParagraphFont" style:family="text">
      <style:text-properties style:font-name-asian="Calibri" fo:font-weight="bold" style:font-weight-asian="bold" style:font-size-complex="12pt" style:language-asian="lt" style:country-asian="LT"/>
    </style:style>
    <style:style style:name="T745" style:parent-style-name="DefaultParagraphFont" style:family="text">
      <style:text-properties style:font-name-asian="Calibri" fo:font-weight="bold" style:font-weight-asian="bold" style:font-size-complex="12pt" style:language-asian="lt" style:country-asian="LT"/>
    </style:style>
    <style:style style:name="P746" style:parent-style-name="Normal" style:family="paragraph">
      <style:paragraph-properties fo:text-align="center" style:vertical-align="baseline">
        <style:tab-stops>
          <style:tab-stop style:type="left" style:position="0.6895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weight-complex="bold" style:font-size-complex="12pt" style:language-asian="lt" style:country-asian="LT"/>
    </style:style>
    <style:style style:name="P749" style:parent-style-name="Normal" style:family="paragraph">
      <style:paragraph-properties fo:text-align="justify" style:vertical-align="baseline" fo:text-indent="0.4923in">
        <style:tab-stops>
          <style:tab-stop style:type="left" style:position="0.6895in"/>
        </style:tab-stops>
      </style:paragraph-properties>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language-asian="lt" style:country-asian="LT"/>
    </style:style>
    <style:style style:name="P752" style:parent-style-name="Normal" style:family="paragraph">
      <style:paragraph-properties fo:text-align="justify" style:vertical-align="baseline" fo:text-indent="0.4923in">
        <style:tab-stops>
          <style:tab-stop style:type="left" style:position="0.6895in"/>
        </style:tab-stops>
      </style:paragraph-properties>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P759" style:parent-style-name="Normal" style:family="paragraph">
      <style:paragraph-properties fo:text-align="justify" style:vertical-align="baseline" fo:text-indent="0.4923in">
        <style:tab-stops>
          <style:tab-stop style:type="left" style:position="0.6895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weight-complex="bold" style:text-position="super 66.6%" style:font-size-complex="12pt" style:language-asian="lt" style:country-asian="LT"/>
    </style:style>
    <style:style style:name="T763" style:parent-style-name="DefaultParagraphFont" style:family="text">
      <style:text-properties style:font-name-asian="Calibri" style:font-weight-complex="bold" style:font-size-complex="12pt" style:language-asian="lt" style:country-asian="LT"/>
    </style:style>
    <style:style style:name="P764" style:parent-style-name="Normal" style:family="paragraph">
      <style:paragraph-properties fo:text-align="justify" style:vertical-align="baseline" fo:text-indent="0.4923in">
        <style:tab-stops>
          <style:tab-stop style:type="left" style:position="0.6895in"/>
        </style:tab-stops>
      </style:paragraph-properties>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T768" style:parent-style-name="DefaultParagraphFont" style:family="text">
      <style:text-properties style:font-name-asian="Calibri" style:font-weight-complex="bold" style:font-size-complex="12pt" style:language-asian="lt" style:country-asian="LT"/>
    </style:style>
    <style:style style:name="P769" style:parent-style-name="Normal" style:family="paragraph">
      <style:paragraph-properties fo:text-align="justify" style:vertical-align="baseline" fo:text-indent="0.4923in">
        <style:tab-stops>
          <style:tab-stop style:type="left" style:position="0.6895in"/>
        </style:tab-stops>
      </style:paragraph-properties>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4923in">
        <style:tab-stops>
          <style:tab-stop style:type="left" style:position="0.6895in"/>
        </style:tab-stops>
      </style:paragraph-properties>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782" style:parent-style-name="DefaultParagraphFont" style:family="text">
      <style:text-properties style:font-name-asian="Calibri" style:font-weight-complex="bold" style:font-size-complex="12pt" style:language-asian="lt" style:country-asian="L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4923in">
        <style:tab-stops>
          <style:tab-stop style:type="left" style:position="0.689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style:vertical-align="baseline" fo:text-indent="0.4923in">
        <style:tab-stops>
          <style:tab-stop style:type="left" style:position="0.6895in"/>
        </style:tab-stops>
      </style:paragraph-properties>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weight-complex="bold" style:text-position="super 66.6%"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vertical-align="baseline">
        <style:tab-stops>
          <style:tab-stop style:type="left" style:position="0.6895in"/>
        </style:tab-stops>
      </style:paragraph-properties>
    </style:style>
    <style:style style:name="T814" style:parent-style-name="DefaultParagraphFont" style:family="text">
      <style:text-properties style:font-name-asian="Calibri" fo:font-weight="bold" style:font-weight-asian="bold" style:font-size-complex="14pt" style:language-asian="lt" style:country-asian="LT"/>
    </style:style>
    <style:style style:name="T815" style:parent-style-name="DefaultParagraphFont" style:family="text">
      <style:text-properties style:font-name-asian="Calibri" fo:font-weight="bold" style:font-weight-asian="bold" style:font-size-complex="14pt" style:language-asian="lt" style:country-asian="LT"/>
    </style:style>
    <style:style style:name="P816" style:parent-style-name="Normal" style:family="paragraph">
      <style:paragraph-properties fo:text-align="center" style:vertical-align="baseline" fo:line-height="115%">
        <style:tab-stops>
          <style:tab-stop style:type="left" style:position="0.6895in"/>
        </style:tab-stops>
      </style:paragraph-properties>
    </style:style>
    <style:style style:name="T817" style:parent-style-name="DefaultParagraphFont" style:family="text">
      <style:text-properties style:font-name-asian="Calibri" fo:font-weight="bold" style:font-weight-asian="bold" style:font-size-complex="12pt" style:language-asian="lt" style:country-asian="LT"/>
    </style:style>
    <style:style style:name="P818" style:parent-style-name="Normal" style:family="paragraph">
      <style:paragraph-properties fo:text-align="center" style:vertical-align="baseline"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819" style:parent-style-name="Normal" style:family="paragraph">
      <style:paragraph-properties fo:text-align="justify" style:vertical-align="baseline" fo:text-indent="0.4923in">
        <style:tab-stops>
          <style:tab-stop style:type="left" style:position="0.689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style:vertical-align="baseline" fo:text-indent="0.4923in">
        <style:tab-stops>
          <style:tab-stop style:type="left" style:position="0.689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style:vertical-align="baseline" fo:text-indent="0.4923in">
        <style:tab-stops>
          <style:tab-stop style:type="left" style:position="0.689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vertical-align="baseline" fo:text-indent="0.4923in">
        <style:tab-stops>
          <style:tab-stop style:type="left" style:position="0.689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vertical-align="baseline" fo:text-indent="0.4923in">
        <style:tab-stops>
          <style:tab-stop style:type="left" style:position="0.689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vertical-align="baseline" fo:text-indent="0.4923in">
        <style:tab-stops>
          <style:tab-stop style:type="left" style:position="0.689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vertical-align="baseline" fo:text-indent="0.4923in">
        <style:tab-stops>
          <style:tab-stop style:type="left" style:position="0.689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style:vertical-align="baseline" fo:text-indent="0.4923in">
        <style:tab-stops>
          <style:tab-stop style:type="left" style:position="0.6895in"/>
        </style:tab-stops>
      </style:paragraph-properties>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baseline" fo:text-indent="0.4923in">
        <style:tab-stops>
          <style:tab-stop style:type="left" style:position="0.689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fo:color="#333333" style:font-size-complex="12pt"/>
    </style:style>
    <style:style style:name="T860" style:parent-style-name="DefaultParagraphFont" style:family="text">
      <style:text-properties fo:color="#333333" style:font-size-complex="12pt"/>
    </style:style>
    <style:style style:name="P861" style:parent-style-name="Normal" style:family="paragraph">
      <style:paragraph-properties fo:text-align="justify" style:vertical-align="baseline" fo:text-indent="0.4923in">
        <style:tab-stops>
          <style:tab-stop style:type="left" style:position="0.689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style:vertical-align="baseline" fo:text-indent="0.4923in">
        <style:tab-stops>
          <style:tab-stop style:type="left" style:position="0.6895in"/>
        </style:tab-stops>
      </style:paragraph-properties>
    </style:style>
    <style:style style:name="T865" style:parent-style-name="DefaultParagraphFont" style:family="text">
      <style:text-properties style:font-name-asian="Calibri" style:font-weight-complex="bold" style:font-size-complex="12pt" style:language-asian="lt" style:country-asian="LT"/>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P868" style:parent-style-name="Normal" style:family="paragraph">
      <style:paragraph-properties fo:text-align="justify" style:vertical-align="baseline" fo:text-indent="0.4923in">
        <style:tab-stops>
          <style:tab-stop style:type="left" style:position="0.7875in"/>
        </style:tab-stops>
      </style:paragraph-properties>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style:font-name="Calibri" style:font-name-asian="Calibri" style:font-weight-complex="bold" fo:font-size="11pt" style:font-size-asian="11pt" style:font-size-complex="11p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Calibri" style:font-name-asian="Calibri" fo:font-size="11pt" style:font-size-asian="11pt" style:font-size-complex="11pt"/>
    </style:style>
    <style:style style:name="T874" style:parent-style-name="DefaultParagraphFont" style:family="text">
      <style:text-properties style:font-name-asian="Calibri" style:font-weight-complex="bold" style:font-size-complex="12pt" style:language-asian="lt" style:country-asian="LT"/>
    </style:style>
    <style:style style:name="P875" style:parent-style-name="Normal" style:family="paragraph">
      <style:paragraph-properties fo:text-align="justify" style:vertical-align="baseline" fo:text-indent="0.4923in">
        <style:tab-stops>
          <style:tab-stop style:type="left" style:position="0.787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Calibri" style:font-name-asian="Calibri" fo:font-size="11pt" style:font-size-asian="11pt" style:font-size-complex="11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vertical-align="baseline" fo:text-indent="0.4923in">
        <style:tab-stops>
          <style:tab-stop style:type="left" style:position="0.78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style:vertical-align="baseline" fo:text-indent="0.4923in">
        <style:tab-stops>
          <style:tab-stop style:type="left" style:position="1.1812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Calibri" style:font-name-asian="Calibri" fo:font-size="11pt" style:font-size-asian="11pt" style:font-size-complex="11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style:vertical-align="baseline" fo:text-indent="0.4923in">
        <style:tab-stops>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style:vertical-align="baseline" fo:text-indent="0.4923in">
        <style:tab-stops>
          <style:tab-stop style:type="left" style:position="0.78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style:vertical-align="baseline" fo:text-indent="0.4923in">
        <style:tab-stops>
          <style:tab-stop style:type="left" style:position="0.78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Calibri" style:font-name-asian="Calibri" fo:font-size="11pt" style:font-size-asian="11pt" style:font-size-complex="11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style:vertical-align="baseline" fo:text-indent="0.4923in">
        <style:tab-stops>
          <style:tab-stop style:type="left" style:position="0.787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Calibri" style:font-name-asian="Calibri" fo:font-size="11pt" style:font-size-asian="11pt" style:font-size-complex="11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text-indent="0.4923in">
        <style:tab-stops>
          <style:tab-stop style:type="left" style:position="0.689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fo:language="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baseline" fo:text-indent="0.4923in">
        <style:tab-stops>
          <style:tab-stop style:type="left" style:position="0.7875in"/>
        </style:tab-stops>
      </style:paragraph-properties>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4923in">
        <style:tab-stops>
          <style:tab-stop style:type="left" style:position="0.6895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Calibri" style:font-name-asian="Calibri" fo:font-size="11pt" style:font-size-asian="11pt" style:font-size-complex="11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4923in">
        <style:tab-stops>
          <style:tab-stop style:type="left" style:position="0.7875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baseline" fo:text-indent="0.4923in">
        <style:tab-stops>
          <style:tab-stop style:type="left" style:position="0.6895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Calibri" style:font-name-asian="Calibri" fo:font-size="11pt" style:font-size-asian="11pt" style:font-size-complex="11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fo:line-height="115%"/>
    </style:style>
    <style:style style:name="T992" style:parent-style-name="DefaultParagraphFont" style:family="text">
      <style:text-properties style:font-name-asian="Calibri" fo:font-weight="bold" style:font-weight-asian="bold" fo:text-transform="uppercase" style:font-size-complex="14pt" style:language-asian="lt" style:country-asian="LT"/>
    </style:style>
    <style:style style:name="T993" style:parent-style-name="DefaultParagraphFont" style:family="text">
      <style:text-properties style:font-name-asian="Calibri" fo:font-weight="bold" style:font-weight-asian="bold" fo:text-transform="uppercase" style:font-size-complex="14pt" style:language-asian="lt" style:country-asian="LT"/>
    </style:style>
    <style:style style:name="T994" style:parent-style-name="DefaultParagraphFont" style:family="text">
      <style:text-properties style:font-name-asian="Calibri" fo:font-weight="bold" style:font-weight-asian="bold" style:font-size-complex="14pt" style:language-asian="lt" style:country-asian="LT"/>
    </style:style>
    <style:style style:name="P995" style:parent-style-name="Normal" style:family="paragraph">
      <style:paragraph-properties fo:text-align="center" fo:line-height="115%"/>
    </style:style>
    <style:style style:name="T996" style:parent-style-name="DefaultParagraphFont" style:family="text">
      <style:text-properties style:font-name-asian="Calibri" fo:font-weight="bold" style:font-weight-asian="bold" fo:text-transform="uppercase" style:font-size-complex="14pt" style:language-asian="lt" style:country-asian="LT"/>
    </style:style>
    <style:style style:name="P997" style:parent-style-name="Normal" style:family="paragraph">
      <style:paragraph-properties fo:text-align="center" fo:line-height="115%" fo:text-indent="0.4923in"/>
      <style:text-properties style:font-name-asian="Calibri" style:font-size-complex="14pt" style:language-asian="lt" style:country-asian="L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020"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021"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022" style:parent-style-name="DefaultParagraphFont" style:family="text">
      <style:text-properties style:font-name-asian="Arial" style:font-size-complex="12pt" style:language-asian="zh" style:country-asian="CN"/>
    </style:style>
    <style:style style:name="T1023" style:parent-style-name="DefaultParagraphFont" style:family="text">
      <style:text-properties style:font-name-asian="Arial" style:font-size-complex="12pt" style:language-asian="zh" style:country-asian="CN"/>
    </style:style>
    <style:style style:name="P1024" style:parent-style-name="Normal" style:family="paragraph">
      <style:paragraph-properties fo:margin-left="3.9375in">
        <style:tab-stops/>
      </style:paragraph-properties>
      <style:text-properties style:font-size-complex="12pt" style:language-asian="lt" style:country-asian="LT" fo:hyphenate="false"/>
    </style:style>
    <style:style style:name="P1025"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1026" style:parent-style-name="Normal" style:family="paragraph">
      <style:text-properties style:font-size-complex="12pt" style:language-asian="zh" style:country-asian="CN" fo:hyphenate="false"/>
    </style:style>
    <style:style style:name="TableColumn1028" style:family="table-column">
      <style:table-column-properties style:column-width="0.8541in" style:use-optimal-column-width="false"/>
    </style:style>
    <style:style style:name="TableColumn1029" style:family="table-column">
      <style:table-column-properties style:column-width="5.7451in" style:use-optimal-column-width="false"/>
    </style:style>
    <style:style style:name="Table1027" style:family="table">
      <style:table-properties style:width="6.5993in" fo:margin-left="0in" table:align="left"/>
    </style:style>
    <style:style style:name="TableRow1030" style:family="table-row">
      <style:table-row-properties style:min-row-height="0.2944in" style:use-optimal-row-height="false"/>
    </style:style>
    <style:style style:name="TableCell10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1032" style:parent-style-name="Normal" style:family="paragraph">
      <style:text-properties fo:font-weight="bold" style:font-weight-asian="bold" style:font-size-complex="12pt" style:language-asian="lt" style:country-asian="LT" fo:hyphenate="false"/>
    </style:style>
    <style:style style:name="TableCell1033"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1034" style:parent-style-name="Normal" style:family="paragraph">
      <style:text-properties fo:font-weight="bold" style:font-weight-asian="bold" style:font-size-complex="12pt" style:language-asian="lt" style:country-asian="LT" fo:hyphenate="false"/>
    </style:style>
    <style:style style:name="TableRow1035" style:family="table-row">
      <style:table-row-properties style:min-row-height="0.1527in" style:use-optimal-row-height="false"/>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1039" style:parent-style-name="Normal" style:family="paragraph">
      <style:paragraph-properties fo:text-align="justify"/>
      <style:text-properties style:font-size-complex="12pt" style:language-asian="lt" style:country-asian="LT" fo:hyphenate="false"/>
    </style:style>
    <style:style style:name="TableRow1040" style:family="table-row">
      <style:table-row-properties style:min-row-height="0.1215in" style:use-optimal-row-height="false"/>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1042" style:parent-style-name="Normal" style:family="paragraph">
      <style:paragraph-properties fo:text-align="center"/>
      <style:text-properties style:font-size-complex="12pt" style:language-asian="lt" style:country-asian="LT" fo:hyphenate="false"/>
    </style:style>
    <style:style style:name="TableCell1043"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1044" style:parent-style-name="Normal" style:family="paragraph">
      <style:paragraph-properties fo:text-align="justify"/>
      <style:text-properties style:font-size-complex="12pt" style:language-asian="lt" style:country-asian="LT" fo:hyphenate="false"/>
    </style:style>
    <style:style style:name="P1045" style:parent-style-name="Normal" style:family="paragraph">
      <style:paragraph-properties fo:text-align="justify"/>
      <style:text-properties style:font-size-complex="12pt" style:language-asian="lt" style:country-asian="LT" fo:hyphenate="false"/>
    </style:style>
    <style:style style:name="P1046" style:parent-style-name="Normal" style:family="paragraph">
      <style:paragraph-properties fo:text-align="justify"/>
      <style:text-properties style:font-size-complex="12pt" style:language-asian="lt" style:country-asian="LT" fo:hyphenate="false"/>
    </style:style>
    <style:style style:name="P1047" style:parent-style-name="Normal" style:family="paragraph">
      <style:paragraph-properties fo:text-align="justify"/>
      <style:text-properties style:font-size-complex="12pt" style:language-asian="lt" style:country-asian="LT" fo:hyphenate="false"/>
    </style:style>
    <style:style style:name="P1048" style:parent-style-name="Normal" style:family="paragraph">
      <style:paragraph-properties fo:text-align="justify"/>
      <style:text-properties style:font-size-complex="12pt" style:language-asian="lt" style:country-asian="LT" fo:hyphenate="false"/>
    </style:style>
    <style:style style:name="P1049" style:parent-style-name="Normal" style:family="paragraph">
      <style:paragraph-properties fo:text-align="justify"/>
      <style:text-properties style:font-size-complex="12pt" style:language-asian="zh" style:country-asian="CN" fo:hyphenate="false"/>
    </style:style>
    <style:style style:name="P1050" style:parent-style-name="Normal" style:family="paragraph">
      <style:paragraph-properties fo:text-align="justify"/>
      <style:text-properties style:font-size-complex="12pt" style:language-asian="zh" style:country-asian="CN" fo:hyphenate="false"/>
    </style:style>
    <style:style style:name="P1051" style:parent-style-name="Normal" style:family="paragraph">
      <style:paragraph-properties fo:text-align="justify"/>
      <style:text-properties style:font-size-complex="12pt" style:language-asian="zh" style:country-asian="CN" fo:hyphenate="false"/>
    </style:style>
    <style:style style:name="P1052" style:parent-style-name="Normal" style:family="paragraph">
      <style:paragraph-properties fo:text-align="justify"/>
      <style:text-properties style:font-size-complex="12pt" style:language-asian="lt" style:country-asian="LT" fo:hyphenate="false"/>
    </style:style>
    <style:style style:name="P1053" style:parent-style-name="Normal" style:family="paragraph">
      <style:paragraph-properties fo:text-align="justify"/>
      <style:text-properties style:font-size-complex="12pt" style:language-asian="zh" style:country-asian="CN" fo:hyphenate="false"/>
    </style:style>
    <style:style style:name="P1054" style:parent-style-name="Normal" style:family="paragraph">
      <style:paragraph-properties fo:text-align="justify"/>
      <style:text-properties style:font-size-complex="12pt" style:language-asian="lt" style:country-asian="LT" fo:hyphenate="false"/>
    </style:style>
    <style:style style:name="TableRow1055" style:family="table-row">
      <style:table-row-properties style:min-row-height="0.2687in" style:use-optimal-row-height="false"/>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1057" style:parent-style-name="Normal" style:family="paragraph">
      <style:paragraph-properties fo:text-align="center"/>
      <style:text-properties style:font-size-complex="12pt" style:language-asian="lt" style:country-asian="LT" fo:hyphenate="false"/>
    </style:style>
    <style:style style:name="TableCell1058"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zh" style:country-asian="C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zh" style:country-asian="CN"/>
    </style:style>
    <style:style style:name="TableRow1070" style:family="table-row">
      <style:table-row-properties style:min-row-height="0.1263in" style:use-optimal-row-height="false"/>
    </style:style>
    <style:style style:name="TableCell107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1072" style:parent-style-name="Normal" style:family="paragraph">
      <style:paragraph-properties fo:text-align="center"/>
      <style:text-properties style:font-size-complex="12pt" style:language-asian="lt" style:country-asian="LT" fo:hyphenate="false"/>
    </style:style>
    <style:style style:name="TableCell107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1074" style:parent-style-name="Normal" style:family="paragraph">
      <style:paragraph-properties fo:text-align="justify"/>
      <style:text-properties style:font-size-complex="12pt" style:language-asian="lt" style:country-asian="LT" fo:hyphenate="false"/>
    </style:style>
    <style:style style:name="TableRow1075" style:family="table-row">
      <style:table-row-properties style:min-row-height="0.1847in" style:use-optimal-row-height="false"/>
    </style:style>
    <style:style style:name="TableCell107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1077" style:parent-style-name="Normal" style:family="paragraph">
      <style:paragraph-properties fo:text-align="center"/>
      <style:text-properties style:font-size-complex="12pt" style:language-asian="lt" style:country-asian="LT" fo:hyphenate="false"/>
    </style:style>
    <style:style style:name="TableCell107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ableRow1083" style:family="table-row">
      <style:table-row-properties style:min-row-height="0.3013in" style:use-optimal-row-height="false"/>
    </style:style>
    <style:style style:name="TableCell1084"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1085" style:parent-style-name="Normal" style:family="paragraph">
      <style:paragraph-properties fo:text-align="center"/>
      <style:text-properties style:font-size-complex="12pt" style:language-asian="lt" style:country-asian="LT" fo:hyphenate="false"/>
    </style:style>
    <style:style style:name="TableCell1086"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0" fo:language="lt" style:language-asian="zh" style:country-asian="CN"/>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fo:language="lt" style:language-asian="zh" style:country-asian="CN"/>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fo:language="lt" style:language-asian="zh" style:country-asian="CN"/>
    </style:style>
    <style:style style:name="T1093" style:parent-style-name="DefaultParagraphFont" style:family="text">
      <style:text-properties fo:color="#000000" style:language-asian="zh" style:country-asian="CN"/>
    </style:style>
    <style:style style:name="T1094" style:parent-style-name="DefaultParagraphFont" style:family="text">
      <style:text-properties fo:color="#000000" fo:language="lt" style:language-asian="zh" style:country-asian="CN"/>
    </style:style>
    <style:style style:name="T1095" style:parent-style-name="DefaultParagraphFont" style:family="text">
      <style:text-properties fo:color="#000000" fo:language="lt" style:language-asian="zh" style:country-asian="CN"/>
    </style:style>
    <style:style style:name="TableRow1096" style:family="table-row">
      <style:table-row-properties style:min-row-height="0.3013in" style:use-optimal-row-height="false"/>
    </style:style>
    <style:style style:name="TableCell1097"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1098" style:parent-style-name="Normal" style:family="paragraph">
      <style:paragraph-properties fo:text-align="center"/>
      <style:text-properties style:font-size-complex="12pt" style:language-asian="lt" style:country-asian="LT" fo:hyphenate="false"/>
    </style:style>
    <style:style style:name="TableCell1099"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fo:language="lt" style:language-asian="zh" style:country-asian="C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TableRow1106" style:family="table-row">
      <style:table-row-properties style:min-row-height="0.3305in" style:use-optimal-row-height="false"/>
    </style:style>
    <style:style style:name="TableCell110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08" style:parent-style-name="Normal" style:family="paragraph">
      <style:paragraph-properties fo:text-align="center"/>
      <style:text-properties style:font-size-complex="12pt" style:language-asian="lt" style:country-asian="LT" fo:hyphenate="false"/>
    </style:style>
    <style:style style:name="TableCell1109"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10" style:parent-style-name="Normal" style:family="paragraph">
      <style:paragraph-properties fo:text-align="justify"/>
      <style:text-properties style:language-asian="lt" style:country-asian="LT" fo:hyphenate="false"/>
    </style:style>
    <style:style style:name="TableRow1111" style:family="table-row">
      <style:table-row-properties style:min-row-height="0.3305in" style:use-optimal-row-height="false"/>
    </style:style>
    <style:style style:name="TableCell111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13" style:parent-style-name="Normal" style:family="paragraph">
      <style:paragraph-properties fo:text-align="center"/>
      <style:text-properties style:font-size-complex="12pt" style:language-asian="lt" style:country-asian="LT" fo:hyphenate="false"/>
    </style:style>
    <style:style style:name="TableCell1114" style:family="table-cell">
      <style:table-cell-properties fo:border-top="0.0104in solid #414142" fo:border-left="0.0104in solid #414142" fo:border-bottom="0.0104in solid #000000" fo:border-right="0.0104in solid #414142" style:writing-mode="lr-tb" style:vertical-align="middle" fo:padding-top="0in" fo:padding-left="0in" fo:padding-bottom="0in" fo:padding-right="0.0395in"/>
    </style:style>
    <style:style style:name="P1115" style:parent-style-name="Normal" style:family="paragraph">
      <style:text-properties style:language-asian="lt" style:country-asian="LT" fo:hyphenate="false"/>
    </style:style>
    <style:style style:name="TableRow1116" style:family="table-row">
      <style:table-row-properties style:min-row-height="0.3305in" style:use-optimal-row-height="false"/>
    </style:style>
    <style:style style:name="TableCell111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18" style:parent-style-name="Normal" style:family="paragraph">
      <style:paragraph-properties fo:text-align="center"/>
      <style:text-properties style:font-weight-complex="bold" style:language-asian="lt" style:country-asian="LT" fo:hyphenate="false"/>
    </style:style>
    <style:style style:name="TableCell1119"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fo:language="lt" style:language-asian="zh" style:country-asian="CN"/>
    </style:style>
    <style:style style:name="T1123" style:parent-style-name="DefaultParagraphFont" style:family="text">
      <style:text-properties style:language-asian="lt" style:country-asian="LT"/>
    </style:style>
    <style:style style:name="T1124" style:parent-style-name="DefaultParagraphFont" style:family="text">
      <style:text-properties fo:language="lt" style:language-asian="zh" style:country-asian="CN"/>
    </style:style>
    <style:style style:name="T1125" style:parent-style-name="DefaultParagraphFont" style:family="text">
      <style:text-properties style:language-asian="zh" style:country-asian="CN"/>
    </style:style>
    <style:style style:name="TableRow1126" style:family="table-row">
      <style:table-row-properties style:min-row-height="0.3305in" style:use-optimal-row-height="false"/>
    </style:style>
    <style:style style:name="TableCell112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28" style:parent-style-name="Normal" style:family="paragraph">
      <style:paragraph-properties fo:text-align="center"/>
      <style:text-properties style:font-weight-complex="bold" style:language-asian="lt" style:country-asian="LT" fo:hyphenate="false"/>
    </style:style>
    <style:style style:name="TableCell1129"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language-asian="zh" style:country-asian="CN"/>
    </style:style>
    <style:style style:name="TableRow1137" style:family="table-row">
      <style:table-row-properties style:min-row-height="0.1368in" style:use-optimal-row-height="false"/>
    </style:style>
    <style:style style:name="TableCell113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39" style:parent-style-name="Normal" style:family="paragraph">
      <style:paragraph-properties fo:text-align="center"/>
      <style:text-properties style:font-size-complex="12pt" style:language-asian="lt" style:country-asian="LT" fo:hyphenate="false"/>
    </style:style>
    <style:style style:name="TableCell114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zh" style:country-asian="CN"/>
    </style:style>
    <style:style style:name="TableRow1145" style:family="table-row">
      <style:table-row-properties style:min-row-height="0.3305in" style:use-optimal-row-height="false"/>
    </style:style>
    <style:style style:name="TableCell114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47" style:parent-style-name="Normal" style:family="paragraph">
      <style:paragraph-properties fo:text-align="center"/>
      <style:text-properties style:font-size-complex="12pt" style:language-asian="lt" style:country-asian="LT" fo:hyphenate="false"/>
    </style:style>
    <style:style style:name="TableCell114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fo:language="lt" style:language-asian="zh" style:country-asian="CN"/>
    </style:style>
    <style:style style:name="T1153" style:parent-style-name="DefaultParagraphFont" style:family="text">
      <style:text-properties fo:color="#000000" style:language-asian="zh" style:country-asian="CN"/>
    </style:style>
    <style:style style:name="T1154" style:parent-style-name="DefaultParagraphFont" style:family="text">
      <style:text-properties fo:color="#000000" fo:language="lt" style:language-asian="zh" style:country-asian="CN"/>
    </style:style>
    <style:style style:name="T1155" style:parent-style-name="DefaultParagraphFont" style:family="text">
      <style:text-properties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fo:color="#000000" fo:language="lt" style:language-asian="zh" style:country-asian="CN"/>
    </style:style>
    <style:style style:name="T1158" style:parent-style-name="DefaultParagraphFont" style:family="text">
      <style:text-properties fo:color="#000000" style:language-asian="zh" style:country-asian="CN"/>
    </style:style>
    <style:style style:name="TableRow1159" style:family="table-row">
      <style:table-row-properties style:min-row-height="0.3305in" style:use-optimal-row-height="false"/>
    </style:style>
    <style:style style:name="TableCell116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61" style:parent-style-name="Normal" style:family="paragraph">
      <style:paragraph-properties fo:text-align="center"/>
      <style:text-properties style:font-size-complex="12pt" style:language-asian="lt" style:country-asian="LT" fo:hyphenate="false"/>
    </style:style>
    <style:style style:name="TableCell116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weight-complex="bold"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min-row-height="0.1888in" style:use-optimal-row-height="false"/>
    </style:style>
    <style:style style:name="TableCell117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73" style:parent-style-name="Normal" style:family="paragraph">
      <style:paragraph-properties fo:text-align="center"/>
      <style:text-properties style:font-size-complex="12pt" style:language-asian="lt" style:country-asian="LT" fo:hyphenate="false"/>
    </style:style>
    <style:style style:name="TableCell1174"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75" style:parent-style-name="Normal" style:family="paragraph">
      <style:paragraph-properties fo:text-align="justify"/>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27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min-row-height="0.1576in" style:use-optimal-row-height="false"/>
    </style:style>
    <style:style style:name="TableCell118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87" style:parent-style-name="Normal" style:family="paragraph">
      <style:paragraph-properties fo:text-align="center"/>
      <style:text-properties style:font-size-complex="12pt" style:language-asian="lt" style:country-asian="LT" fo:hyphenate="false"/>
    </style:style>
    <style:style style:name="TableCell118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89" style:parent-style-name="Normal" style:family="paragraph">
      <style:paragraph-properties fo:text-align="justify"/>
      <style:text-properties style:font-size-complex="12pt" style:language-asian="lt" style:country-asian="LT" fo:hyphenate="false"/>
    </style:style>
    <style:style style:name="TableRow1190" style:family="table-row">
      <style:table-row-properties style:min-row-height="0.1381in" style:use-optimal-row-height="false"/>
    </style:style>
    <style:style style:name="TableCell119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92" style:parent-style-name="Normal" style:family="paragraph">
      <style:paragraph-properties fo:text-align="center"/>
      <style:text-properties style:font-size-complex="12pt" style:language-asian="lt" style:country-asian="LT" fo:hyphenate="false"/>
    </style:style>
    <style:style style:name="TableCell119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94" style:parent-style-name="Normal" style:family="paragraph">
      <style:paragraph-properties fo:text-align="justify"/>
      <style:text-properties style:font-size-complex="12pt" style:language-asian="lt" style:country-asian="LT" fo:hyphenate="false"/>
    </style:style>
    <style:style style:name="TableRow1195" style:family="table-row">
      <style:table-row-properties style:min-row-height="0.1381in" style:use-optimal-row-height="false"/>
    </style:style>
    <style:style style:name="TableCell119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1197" style:parent-style-name="Normal" style:family="paragraph">
      <style:paragraph-properties fo:text-align="center"/>
      <style:text-properties style:font-size-complex="12pt" style:language-asian="lt" style:country-asian="LT" fo:hyphenate="false"/>
    </style:style>
    <style:style style:name="TableCell119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zh" style:country-asian="CN"/>
    </style:style>
    <style:style style:name="TableRow1202" style:family="table-row">
      <style:table-row-properties style:min-row-height="0.3819in" style:use-optimal-row-height="false"/>
    </style:style>
    <style:style style:name="TableCell1203"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1204" style:parent-style-name="Normal" style:family="paragraph">
      <style:paragraph-properties fo:text-align="center"/>
      <style:text-properties style:font-size-complex="12pt" style:language-asian="lt" style:country-asian="LT" fo:hyphenate="false"/>
    </style:style>
    <style:style style:name="TableCell1205"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Arial" style:language-asian="zh" style:country-asian="CN"/>
    </style:style>
    <style:style style:name="T1210" style:parent-style-name="DefaultParagraphFont" style:family="text">
      <style:text-properties style:font-name-asian="Arial" style:language-asian="zh" style:country-asian="CN"/>
    </style:style>
    <style:style style:name="T1211" style:parent-style-name="DefaultParagraphFont" style:family="text">
      <style:text-properties style:language-asian="lt" style:country-asian="LT"/>
    </style:style>
    <style:style style:name="TableRow1212" style:family="table-row">
      <style:table-row-properties style:min-row-height="0.3013in" style:use-optimal-row-height="false"/>
    </style:style>
    <style:style style:name="TableCell1213"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0.0104in solid #414142" style:writing-mode="lr-tb" fo:padding-top="0in" fo:padding-left="0in" fo:padding-bottom="0in" fo:padding-right="0.0395in"/>
    </style:style>
    <style:style style:name="P1216" style:parent-style-name="Normal" style:family="paragraph">
      <style:paragraph-properties fo:text-align="justify"/>
      <style:text-properties style:language-asian="lt" style:country-asian="LT" fo:hyphenate="false"/>
    </style:style>
    <style:style style:name="TableRow1217" style:family="table-row">
      <style:table-row-properties style:min-row-height="0.3013in" style:use-optimal-row-height="false"/>
    </style:style>
    <style:style style:name="TableCell1218"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1219" style:parent-style-name="Normal" style:family="paragraph">
      <style:paragraph-properties fo:text-align="center"/>
      <style:text-properties style:font-size-complex="12pt" style:language-asian="lt" style:country-asian="LT" fo:hyphenate="false"/>
    </style:style>
    <style:style style:name="TableCell1220" style:family="table-cell">
      <style:table-cell-properties fo:border="0.0104in solid #414142" style:writing-mode="lr-tb" fo:padding-top="0in" fo:padding-left="0in" fo:padding-bottom="0in" fo:padding-right="0.0395in"/>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fo:letter-spacing="-0.0062in" style:language-asian="lt" style:country-asian="LT"/>
    </style:style>
    <style:style style:name="T1224" style:parent-style-name="DefaultParagraphFont" style:family="text">
      <style:text-properties fo:letter-spacing="-0.002in" style:language-asian="lt" style:country-asian="LT"/>
    </style:style>
    <style:style style:name="T1225" style:parent-style-name="DefaultParagraphFont" style:family="text">
      <style:text-properties fo:letter-spacing="-0.002in" style:language-asian="lt" style:country-asian="LT"/>
    </style:style>
    <style:style style:name="TableRow1226" style:family="table-row">
      <style:table-row-properties style:min-row-height="0.3013in" style:use-optimal-row-height="false"/>
    </style:style>
    <style:style style:name="TableCell1227"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1228" style:parent-style-name="Normal" style:family="paragraph">
      <style:paragraph-properties fo:text-align="center"/>
      <style:text-properties style:font-size-complex="12pt" style:language-asian="lt" style:country-asian="LT" fo:hyphenate="false"/>
    </style:style>
    <style:style style:name="TableCell1229" style:family="table-cell">
      <style:table-cell-properties fo:border="0.0104in solid #414142" style:writing-mode="lr-tb" fo:padding-top="0in" fo:padding-left="0in" fo:padding-bottom="0in" fo:padding-right="0.0395in"/>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fo:letter-spacing="-0.002in"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letter-spacing="-0.002in"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language-asian="lt" style:country-asian="LT"/>
    </style:style>
    <style:style style:name="P1241" style:parent-style-name="Normal" style:family="paragraph">
      <style:text-properties fo:font-weight="bold" style:font-weight-asian="bold" style:font-size-complex="12pt" style:language-asian="lt" style:country-asian="LT"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F3" style:family="paragraph">
      <style:paragraph-properties fo:break-before="page" fo:text-align="justify" fo:margin-left="4.3305in" fo:text-indent="0.3937in" style:page-number="1">
        <style:tab-stops>
          <style:tab-stop style:type="left" style:position="1.7951in"/>
        </style:tab-stops>
      </style:paragraph-properties>
      <style:text-properties style:font-size-complex="12pt" style:language-asian="zh" style:country-asian="CN" fo:hyphenate="false"/>
    </style:style>
    <style:style style:name="P1255" style:parent-style-name="Normal" style:family="paragraph">
      <style:paragraph-properties fo:text-align="justify" fo:margin-left="4.3305in" fo:text-indent="0.3937in">
        <style:tab-stops>
          <style:tab-stop style:type="left" style:position="1.7951in"/>
        </style:tab-stops>
      </style:paragraph-properties>
      <style:text-properties style:font-size-complex="12pt" style:language-asian="zh" style:country-asian="CN" fo:hyphenate="false"/>
    </style:style>
    <style:style style:name="P1256" style:parent-style-name="Normal" style:family="paragraph">
      <style:paragraph-properties fo:text-align="justify" fo:margin-left="4.3305in" fo:text-indent="0.3937in">
        <style:tab-stops>
          <style:tab-stop style:type="left" style:position="1.7951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fo:text-align="justify" fo:text-indent="0.4368in"/>
      <style:text-properties style:font-size-complex="12pt" style:language-asian="zh" style:country-asian="CN" fo:hyphenate="false"/>
    </style:style>
    <style:style style:name="P1260" style:parent-style-name="Normal" style:family="paragraph">
      <style:paragraph-properties fo:text-align="center" fo:text-indent="0.3937in"/>
      <style:text-properties fo:hyphenate="false"/>
    </style:style>
    <style:style style:name="T1261" style:parent-style-name="DefaultParagraphFont" style:family="text">
      <style:text-properties fo:font-weight="bold" style:font-weight-asian="bold" style:font-weight-complex="bold" style:font-size-complex="12pt" style:language-asian="zh" style:country-asian="CN"/>
    </style:style>
    <style:style style:name="TableColumn1263" style:family="table-column">
      <style:table-column-properties style:column-width="0.5909in" style:use-optimal-column-width="false"/>
    </style:style>
    <style:style style:name="TableColumn1264" style:family="table-column">
      <style:table-column-properties style:column-width="4.152in" style:use-optimal-column-width="false"/>
    </style:style>
    <style:style style:name="TableColumn1265" style:family="table-column">
      <style:table-column-properties style:column-width="1.7291in" style:use-optimal-column-width="false"/>
    </style:style>
    <style:style style:name="TableColumn1266" style:family="table-column">
      <style:table-column-properties style:column-width="0.0097in" style:use-optimal-column-width="false"/>
    </style:style>
    <style:style style:name="Table1262" style:family="table">
      <style:table-properties style:width="6.4819in" fo:margin-left="0in" table:align="left"/>
    </style:style>
    <style:style style:name="TableRow1267" style:family="table-row">
      <style:table-row-properties style:min-row-height="0.625in" style:use-optimal-row-height="false"/>
    </style:style>
    <style:style style:name="TableCell1268" style:family="table-cell">
      <style:table-cell-properties fo:border="none" fo:background-color="#FFFFFF" style:writing-mode="lr-tb" fo:padding-top="0in" fo:padding-left="0.075in" fo:padding-bottom="0in" fo:padding-right="0.075in"/>
    </style:style>
    <style:style style:name="P1269" style:parent-style-name="Normal" style:family="paragraph">
      <style:paragraph-properties fo:text-indent="0.0395in"/>
      <style:text-properties fo:color="#000000" fo:font-size="11pt" style:font-size-asian="11pt" style:font-size-complex="11pt" style:language-asian="zh" style:country-asian="CN" fo:hyphenate="false"/>
    </style:style>
    <style:style style:name="P1270"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fo:font-size="11pt" style:font-size-asian="11pt" style:font-size-complex="11pt" style:language-asian="zh" style:country-asian="CN"/>
    </style:style>
    <style:style style:name="T127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274" style:parent-style-name="DefaultParagraphFont" style:family="text">
      <style:text-properties fo:color="#000000" fo:font-size="11pt" style:font-size-asian="11pt" style:font-size-complex="11pt" style:language-asian="zh" style:country-asian="CN"/>
    </style:style>
    <style:style style:name="P1275" style:parent-style-name="Normal" style:family="paragraph">
      <style:text-properties fo:color="#000000" fo:font-size="11pt" style:font-size-asian="11pt" style:font-size-complex="11pt" style:language-asian="zh" style:country-asian="CN"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278" style:parent-style-name="DefaultParagraphFont" style:family="text">
      <style:text-properties fo:color="#000000" fo:font-size="11pt" style:font-size-asian="11pt" style:font-size-complex="11pt" style:language-asian="zh" style:country-asian="CN"/>
    </style:style>
    <style:style style:name="T1279" style:parent-style-name="DefaultParagraphFont" style:family="text">
      <style:text-properties fo:color="#000000" fo:font-size="11pt" style:font-size-asian="11pt" style:font-size-complex="11pt" style:language-asian="zh" style:country-asian="CN"/>
    </style:style>
    <style:style style:name="P1280" style:parent-style-name="Normal" style:family="paragraph">
      <style:text-properties fo:color="#000000" fo:font-size="11pt" style:font-size-asian="11pt" style:font-size-complex="11pt" style:language-asian="zh" style:country-asian="CN" fo:hyphenate="false"/>
    </style:style>
    <style:style style:name="P1281" style:parent-style-name="Normal" style:family="paragraph">
      <style:text-properties fo:color="#000000" fo:font-size="11pt" style:font-size-asian="11pt" style:font-size-complex="11pt" style:language-asian="zh" style:country-asian="CN" fo:hyphenate="false"/>
    </style:style>
    <style:style style:name="P1282" style:parent-style-name="Normal" style:family="paragraph">
      <style:text-properties fo:color="#000000" fo:font-size="11pt" style:font-size-asian="11pt" style:font-size-complex="11pt" style:language-asian="zh" style:country-asian="CN" fo:hyphenate="false"/>
    </style:style>
    <style:style style:name="TableRow1283" style:family="table-row">
      <style:table-row-properties style:min-row-height="0.7187in" style:use-optimal-row-height="false"/>
    </style:style>
    <style:style style:name="TableCell1284" style:family="table-cell">
      <style:table-cell-properties fo:border="none" fo:background-color="#FFFFFF" style:writing-mode="lr-tb" fo:padding-top="0in" fo:padding-left="0.075in" fo:padding-bottom="0in" fo:padding-right="0.075in"/>
    </style:style>
    <style:style style:name="P1285" style:parent-style-name="Normal" style:family="paragraph">
      <style:paragraph-properties fo:text-indent="0.043in"/>
      <style:text-properties fo:color="#000000" style:font-size-complex="12pt" style:language-asian="zh" style:country-asian="CN" fo:hyphenate="false"/>
    </style:style>
    <style:style style:name="P1286" style:parent-style-name="Normal" style:family="paragraph">
      <style:paragraph-properties fo:text-align="center" fo:text-indent="0.3937in"/>
      <style:text-properties fo:font-weight="bold" style:font-weight-asian="bold" style:font-weight-complex="bold" fo:color="#000000" style:font-size-complex="12pt" style:language-asian="zh" style:country-asian="CN" fo:hyphenate="false"/>
    </style:style>
    <style:style style:name="TableRow1287" style:family="table-row">
      <style:table-row-properties style:min-row-height="0.2083in" style:use-optimal-row-height="false"/>
    </style:style>
    <style:style style:name="TableCell1288"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zh" style:country-asian="CN" fo:hyphenate="false"/>
    </style:style>
    <style:style style:name="P1290"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291" style:parent-style-name="Normal" style:family="paragraph">
      <style:paragraph-properties fo:text-align="center" fo:text-indent="0.0395in"/>
      <style:text-properties fo:color="#000000" fo:font-size="11pt" style:font-size-asian="11pt" style:font-size-complex="11pt" style:language-asian="zh" style:country-asian="CN" fo:hyphenate="false"/>
    </style:style>
    <style:style style:name="TableRow1292" style:family="table-row">
      <style:table-row-properties style:min-row-height="0.2083in" style:use-optimal-row-height="false"/>
    </style:style>
    <style:style style:name="TableCell1293" style:family="table-cell">
      <style:table-cell-properties fo:border="0.0138in solid #000000" fo:background-color="#FFFFFF" style:writing-mode="lr-tb" fo:padding-top="0in" fo:padding-left="0.075in" fo:padding-bottom="0in" fo:padding-right="0.075in"/>
    </style:style>
    <style:style style:name="P1294"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1295" style:family="table-cell">
      <style:table-cell-properties fo:border="0.0138in solid #000000" fo:background-color="#FFFFFF" style:writing-mode="lr-tb"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color="#000000" style:font-size-complex="12pt" style:language-asian="zh" style:country-asian="CN"/>
    </style:style>
    <style:style style:name="T1298" style:parent-style-name="DefaultParagraphFont" style:family="text">
      <style:text-properties fo:color="#000000" style:font-size-complex="12pt" style:language-asian="zh" style:country-asian="CN"/>
    </style:style>
    <style:style style:name="T1299" style:parent-style-name="DefaultParagraphFont" style:family="text">
      <style:text-properties fo:color="#000000" fo:background-color="#FFFFFF" style:language-asian="zh" style:country-asian="CN"/>
    </style:style>
    <style:style style:name="T1300" style:parent-style-name="DefaultParagraphFont" style:family="text">
      <style:text-properties fo:color="#000000" style:font-size-complex="12pt" style:language-asian="zh" style:country-asian="CN"/>
    </style:style>
    <style:style style:name="T1301" style:parent-style-name="DefaultParagraphFont" style:family="text">
      <style:text-properties fo:color="#000000" fo:background-color="#FFFFFF" style:language-asian="zh" style:country-asian="CN"/>
    </style:style>
    <style:style style:name="T1302" style:parent-style-name="DefaultParagraphFont" style:family="text">
      <style:text-properties fo:color="#000000" style:font-size-complex="12pt" style:language-asian="zh" style:country-asian="CN"/>
    </style:style>
    <style:style style:name="T1303" style:parent-style-name="DefaultParagraphFont" style:family="text">
      <style:text-properties fo:color="#000000" fo:background-color="#FFFFFF" style:language-asian="zh" style:country-asian="CN"/>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color="#000000" fo:background-color="#FFFFFF" style:language-asian="zh" style:country-asian="CN"/>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fo:background-color="#FFFFFF" style:language-asian="zh" style:country-asian="CN"/>
    </style:style>
    <style:style style:name="T1309" style:parent-style-name="DefaultParagraphFont" style:family="text">
      <style:text-properties fo:color="#000000" style:font-size-complex="12pt" style:language-asian="zh" style:country-asian="CN"/>
    </style:style>
    <style:style style:name="TableCell1310" style:family="table-cell">
      <style:table-cell-properties fo:border="0.0138in solid #000000" fo:background-color="#FFFFFF" style:writing-mode="lr-tb" fo:padding-top="0in" fo:padding-left="0.075in" fo:padding-bottom="0in" fo:padding-right="0.075in"/>
    </style:style>
    <style:style style:name="P1311" style:parent-style-name="Normal" style:family="paragraph">
      <style:paragraph-properties fo:text-align="center" fo:text-indent="0.043in"/>
      <style:text-properties fo:color="#000000" style:font-size-complex="12pt" style:language-asian="zh" style:country-asian="CN" fo:hyphenate="false"/>
    </style:style>
    <style:style style:name="TableRow1312" style:family="table-row">
      <style:table-row-properties style:min-row-height="0.2083in" style:use-optimal-row-height="false"/>
    </style:style>
    <style:style style:name="TableCell1313" style:family="table-cell">
      <style:table-cell-properties fo:border="0.0138in solid #000000" fo:background-color="#FFFFFF" style:writing-mode="lr-tb" fo:padding-top="0in" fo:padding-left="0.075in" fo:padding-bottom="0in" fo:padding-right="0.075in"/>
    </style:style>
    <style:style style:name="P1314"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1315" style:family="table-cell">
      <style:table-cell-properties fo:border="0.0138in solid #000000" fo:background-color="#FFFFFF" style:writing-mode="lr-tb" fo:padding-top="0in" fo:padding-left="0.075in" fo:padding-bottom="0in" fo:padding-right="0.075in"/>
    </style:style>
    <style:style style:name="P1316" style:parent-style-name="Normal" style:family="paragraph">
      <style:paragraph-properties fo:text-align="justify"/>
      <style:text-properties fo:color="#000000" style:font-size-complex="12pt" style:language-asian="zh" style:country-asian="CN" fo:hyphenate="false"/>
    </style:style>
    <style:style style:name="TableCell1317" style:family="table-cell">
      <style:table-cell-properties fo:border="0.0138in solid #000000" fo:background-color="#FFFFFF" style:writing-mode="lr-tb" fo:padding-top="0in" fo:padding-left="0.075in" fo:padding-bottom="0in" fo:padding-right="0.075in"/>
    </style:style>
    <style:style style:name="P1318" style:parent-style-name="Normal" style:family="paragraph">
      <style:paragraph-properties fo:text-align="center" fo:text-indent="0.043in"/>
      <style:text-properties fo:color="#000000" style:font-size-complex="12pt" style:language-asian="zh" style:country-asian="CN" fo:hyphenate="false"/>
    </style:style>
    <style:style style:name="TableRow1319" style:family="table-row">
      <style:table-row-properties style:min-row-height="0.2083in" style:use-optimal-row-height="false"/>
    </style:style>
    <style:style style:name="TableCell1320" style:family="table-cell">
      <style:table-cell-properties fo:border="0.0138in solid #000000" fo:background-color="#FFFFFF" style:writing-mode="lr-tb" fo:padding-top="0in" fo:padding-left="0.075in" fo:padding-bottom="0in" fo:padding-right="0.075in"/>
    </style:style>
    <style:style style:name="P1321"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1322" style:family="table-cell">
      <style:table-cell-properties fo:border="0.0138in solid #000000" fo:background-color="#FFFFFF" style:writing-mode="lr-tb" fo:padding-top="0in" fo:padding-left="0.075in" fo:padding-bottom="0in" fo:padding-right="0.075in"/>
    </style:style>
    <style:style style:name="P1323" style:parent-style-name="Normal" style:family="paragraph">
      <style:paragraph-properties fo:text-align="justify"/>
      <style:text-properties fo:color="#000000" style:font-size-complex="12pt" style:language-asian="zh" style:country-asian="CN" fo:hyphenate="false"/>
    </style:style>
    <style:style style:name="TableCell1324" style:family="table-cell">
      <style:table-cell-properties fo:border="0.0138in solid #000000" fo:background-color="#FFFFFF" style:writing-mode="lr-tb" fo:padding-top="0in" fo:padding-left="0.075in" fo:padding-bottom="0in" fo:padding-right="0.075in"/>
    </style:style>
    <style:style style:name="P1325" style:parent-style-name="Normal" style:family="paragraph">
      <style:paragraph-properties fo:text-align="center" fo:text-indent="0.043in"/>
      <style:text-properties fo:color="#000000" style:font-size-complex="12pt" style:language-asian="zh" style:country-asian="CN" fo:hyphenate="false"/>
    </style:style>
    <style:style style:name="TableRow1326" style:family="table-row">
      <style:table-row-properties style:min-row-height="0.2083in" style:use-optimal-row-height="false"/>
    </style:style>
    <style:style style:name="TableCell1327" style:family="table-cell">
      <style:table-cell-properties fo:border="0.0138in solid #000000" fo:background-color="#FFFFFF" style:writing-mode="lr-tb" fo:padding-top="0in" fo:padding-left="0.075in" fo:padding-bottom="0in" fo:padding-right="0.075in"/>
    </style:style>
    <style:style style:name="P1328"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1329" style:family="table-cell">
      <style:table-cell-properties fo:border="0.0138in solid #000000" fo:background-color="#FFFFFF" style:writing-mode="lr-tb" fo:padding-top="0in" fo:padding-left="0.075in" fo:padding-bottom="0in" fo:padding-right="0.075in"/>
    </style:style>
    <style:style style:name="P1330" style:parent-style-name="Normal" style:family="paragraph">
      <style:paragraph-properties fo:text-align="justify"/>
      <style:text-properties fo:hyphenate="false"/>
    </style:style>
    <style:style style:name="T1331" style:parent-style-name="DefaultParagraphFont" style:family="text">
      <style:text-properties fo:color="#000000"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T1333" style:parent-style-name="DefaultParagraphFont" style:family="text">
      <style:text-properties fo:color="#000000" fo:background-color="#FFFFFF" style:language-asian="zh" style:country-asian="CN"/>
    </style:style>
    <style:style style:name="T1334" style:parent-style-name="DefaultParagraphFont" style:family="text">
      <style:text-properties fo:color="#000000" style:font-size-complex="12pt" style:language-asian="zh" style:country-asian="CN"/>
    </style:style>
    <style:style style:name="TableCell1335" style:family="table-cell">
      <style:table-cell-properties fo:border="0.0138in solid #000000" fo:background-color="#FFFFFF" style:writing-mode="lr-tb" fo:padding-top="0in" fo:padding-left="0.075in" fo:padding-bottom="0in" fo:padding-right="0.075in"/>
    </style:style>
    <style:style style:name="P1336" style:parent-style-name="Normal" style:family="paragraph">
      <style:paragraph-properties fo:text-align="center" fo:text-indent="0.043in"/>
      <style:text-properties fo:color="#000000" style:font-size-complex="12pt" style:language-asian="zh" style:country-asian="CN" fo:hyphenate="false"/>
    </style:style>
    <style:style style:name="TableRow1337" style:family="table-row">
      <style:table-row-properties style:min-row-height="0.1666in" style:use-optimal-row-height="false"/>
    </style:style>
    <style:style style:name="TableCell1338" style:family="table-cell">
      <style:table-cell-properties fo:border="0.0138in solid #000000" fo:background-color="#FFFFFF" style:writing-mode="lr-tb" fo:padding-top="0in" fo:padding-left="0.075in" fo:padding-bottom="0in" fo:padding-right="0.075in"/>
    </style:style>
    <style:style style:name="P1339"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1340" style:family="table-cell">
      <style:table-cell-properties fo:border="0.0138in solid #000000" fo:background-color="#FFFFFF" style:writing-mode="lr-tb" fo:padding-top="0in" fo:padding-left="0.075in" fo:padding-bottom="0in" fo:padding-right="0.075in"/>
    </style:style>
    <style:style style:name="P1341" style:parent-style-name="Normal" style:family="paragraph">
      <style:paragraph-properties fo:text-align="justify"/>
      <style:text-properties fo:color="#000000" style:font-size-complex="12pt" style:language-asian="zh" style:country-asian="CN" fo:hyphenate="false"/>
    </style:style>
    <style:style style:name="TableCell1342" style:family="table-cell">
      <style:table-cell-properties fo:border="0.0138in solid #000000" fo:background-color="#FFFFFF" style:writing-mode="lr-tb" fo:padding-top="0in" fo:padding-left="0.075in" fo:padding-bottom="0in" fo:padding-right="0.075in"/>
    </style:style>
    <style:style style:name="P1343" style:parent-style-name="Normal" style:family="paragraph">
      <style:paragraph-properties fo:text-align="center" fo:text-indent="0.043in"/>
      <style:text-properties fo:color="#000000" style:font-size-complex="12pt" style:language-asian="zh" style:country-asian="CN" fo:hyphenate="false"/>
    </style:style>
    <style:style style:name="TableRow1344" style:family="table-row">
      <style:table-row-properties style:min-row-height="2.1145in" style:use-optimal-row-height="false"/>
    </style:style>
    <style:style style:name="TableCell1345" style:family="table-cell">
      <style:table-cell-properties fo:border="none" fo:background-color="#FFFFFF" style:writing-mode="lr-tb" fo:padding-top="0in" fo:padding-left="0.075in" fo:padding-bottom="0in" fo:padding-right="0.075in"/>
    </style:style>
    <style:style style:name="P1346" style:parent-style-name="Normal" style:family="paragraph">
      <style:paragraph-properties fo:text-indent="0.043in"/>
      <style:text-properties fo:color="#000000" style:font-size-complex="12pt" style:language-asian="zh" style:country-asian="CN" fo:hyphenate="false"/>
    </style:style>
    <style:style style:name="P1347" style:parent-style-name="Normal" style:family="paragraph">
      <style:paragraph-properties fo:text-align="justify" fo:text-indent="0.3937in">
        <style:tab-stops>
          <style:tab-stop style:type="left" style:position="0in"/>
          <style:tab-stop style:type="left" style:position="0.4208in"/>
        </style:tab-stops>
      </style:paragraph-properties>
      <style:text-properties fo:color="#000000" style:font-size-complex="12pt" style:language-asian="zh" style:country-asian="CN" fo:hyphenate="false"/>
    </style:style>
    <style:style style:name="P1348" style:parent-style-name="Normal" style:family="paragraph">
      <style:paragraph-properties fo:text-align="justify" fo:text-indent="0.3937in">
        <style:tab-stops>
          <style:tab-stop style:type="left" style:position="0in"/>
          <style:tab-stop style:type="left" style:position="0.4208in"/>
        </style:tab-stops>
      </style:paragraph-properties>
      <style:text-properties fo:color="#000000" style:font-size-complex="12pt" style:language-asian="zh" style:country-asian="CN" fo:hyphenate="false"/>
    </style:style>
    <style:style style:name="P1349" style:parent-style-name="Normal" style:family="paragraph">
      <style:paragraph-properties fo:text-indent="0.3937in"/>
      <style:text-properties fo:color="#000000" style:font-size-complex="12pt" style:language-asian="zh" style:country-asian="CN" fo:hyphenate="false"/>
    </style:style>
    <style:style style:name="P1350" style:parent-style-name="Normal" style:family="paragraph">
      <style:paragraph-properties fo:text-align="justify" fo:text-indent="0.4368in">
        <style:tab-stops>
          <style:tab-stop style:type="left" style:position="0in"/>
          <style:tab-stop style:type="left" style:position="0.8861in"/>
          <style:tab-stop style:type="left" style:position="1.2798in"/>
        </style:tab-stops>
      </style:paragraph-properties>
      <style:text-properties fo:color="#000000" style:font-size-complex="12pt" style:language-asian="zh" style:country-asian="CN" fo:hyphenate="false"/>
    </style:style>
    <style:style style:name="P135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text-properties fo:color="#000000" style:font-size-complex="12pt" style:language-asian="zh" style:country-asian="CN" fo:hyphenate="false"/>
    </style:style>
    <style:style style:name="P1352" style:parent-style-name="Normal" style:family="paragraph">
      <style:paragraph-properties fo:text-align="justify" fo:margin-left="0.0256in" fo:text-indent="0.4118in">
        <style:tab-stops>
          <style:tab-stop style:type="left" style:position="0.6513in"/>
        </style:tab-stops>
      </style:paragraph-properties>
      <style:text-properties fo:hyphenate="false"/>
    </style:style>
    <style:style style:name="T1353" style:parent-style-name="DefaultParagraphFont" style:family="text">
      <style:text-properties style:font-name="Calibri" style:font-name-asian="Calibri" fo:color="#000000" fo:font-size="11pt" style:font-size-asian="11pt" style:font-size-complex="11pt"/>
    </style:style>
    <style:style style:name="T1354" style:parent-style-name="DefaultParagraphFont" style:family="text">
      <style:text-properties style:font-name="Calibri" style:font-name-asian="Calibri" fo:color="#000000" fo:font-size="11pt" style:font-size-asian="11pt" style:font-size-complex="11pt"/>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fo:background-color="#FFFFFF" style:language-asian="zh" style:country-asian="CN"/>
    </style:style>
    <style:style style:name="T1357" style:parent-style-name="DefaultParagraphFont" style:family="text">
      <style:text-properties fo:color="#000000" style:font-size-complex="12pt" style:language-asian="zh" style:country-asian="CN"/>
    </style:style>
    <style:style style:name="P1358" style:parent-style-name="Normal" style:family="paragraph">
      <style:paragraph-properties fo:text-align="justify" fo:margin-left="0.0256in" fo:text-indent="0.368in">
        <style:tab-stops>
          <style:tab-stop style:type="left" style:position="0.6618in"/>
        </style:tab-stops>
      </style:paragraph-properties>
      <style:text-properties fo:hyphenate="false"/>
    </style:style>
    <style:style style:name="T1359" style:parent-style-name="DefaultParagraphFont" style:family="text">
      <style:text-properties style:font-name="Calibri" style:font-name-asian="Calibri" fo:color="#000000" fo:font-size="11pt" style:font-size-asian="11pt" style:font-size-complex="11pt"/>
    </style:style>
    <style:style style:name="T1360" style:parent-style-name="DefaultParagraphFont" style:family="text">
      <style:text-properties style:font-name="Calibri" style:font-name-asian="Calibri" fo:color="#000000" fo:font-size="11pt" style:font-size-asian="11pt" style:font-size-complex="11pt"/>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fo:color="#000000" style:font-size-complex="12pt" style:language-asian="zh" style:country-asian="CN"/>
    </style:style>
    <style:style style:name="P1363" style:parent-style-name="Normal" style:family="paragraph">
      <style:paragraph-properties fo:text-align="justify" fo:line-height="115%">
        <style:tab-stops>
          <style:tab-stop style:type="left" style:position="0.518in"/>
        </style:tab-stops>
      </style:paragraph-properties>
      <style:text-properties style:font-name="Calibri" style:font-name-asian="Calibri" style:font-name-complex="Calibri" fo:font-weight="bold" style:font-weight-asian="bold" style:font-weight-complex="bold" fo:color="#000000" fo:font-size="11pt" style:font-size-asian="11pt" style:font-size-complex="11pt" style:language-asian="zh" style:country-asian="CN" fo:hyphenate="false"/>
    </style:style>
    <style:style style:name="P1364" style:parent-style-name="Normal" style:family="paragraph">
      <style:paragraph-properties fo:text-align="justify" fo:text-indent="0.2375in"/>
      <style:text-properties fo:color="#000000" fo:font-size="11pt" style:font-size-asian="11pt" style:font-size-complex="11pt" style:language-asian="zh" style:country-asian="CN" fo:hyphenate="false"/>
    </style:style>
    <style:style style:name="P1365" style:parent-style-name="Normal" style:family="paragraph">
      <style:paragraph-properties fo:text-align="center" fo:text-indent="0.0861in"/>
      <style:text-properties fo:color="#000000" style:font-size-complex="12pt" style:language-asian="zh" style:country-asian="CN" fo:hyphenate="false"/>
    </style:style>
    <style:style style:name="P1366" style:parent-style-name="Normal" style:family="paragraph">
      <style:paragraph-properties fo:text-align="center"/>
      <style:text-properties fo:color="#000000" style:font-size-complex="12pt" style:language-asian="zh" style:country-asian="CN" fo:hyphenate="false"/>
    </style:style>
    <style:style style:name="P1367" style:parent-style-name="Normal" style:family="paragraph">
      <style:paragraph-properties fo:text-align="center"/>
      <style:text-properties fo:color="#000000" style:font-size-complex="12pt" style:language-asian="zh" style:country-asian="CN" fo:hyphenate="false"/>
    </style:style>
    <style:style style:name="P13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4"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385"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386"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387" style:parent-style-name="DefaultParagraphFont" style:family="text">
      <style:text-properties style:font-name-asian="Arial" style:font-size-complex="12pt" style:language-asian="zh" style:country-asian="CN"/>
    </style:style>
    <style:style style:name="T1388" style:parent-style-name="DefaultParagraphFont" style:family="text">
      <style:text-properties style:font-name-asian="Arial" style:font-size-complex="12pt" style:language-asian="zh" style:country-asian="CN"/>
    </style:style>
    <style:style style:name="P1389" style:parent-style-name="Normal" style:family="paragraph">
      <style:paragraph-properties fo:text-align="center"/>
      <style:text-properties style:font-size-complex="12pt" style:language-asian="lt" style:country-asian="LT" fo:hyphenate="false"/>
    </style:style>
    <style:style style:name="P1390"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392" style:family="table-column">
      <style:table-column-properties style:column-width="1.5986in" style:use-optimal-column-width="false"/>
    </style:style>
    <style:style style:name="TableColumn1393" style:family="table-column">
      <style:table-column-properties style:column-width="1.5986in" style:use-optimal-column-width="false"/>
    </style:style>
    <style:style style:name="TableColumn1394" style:family="table-column">
      <style:table-column-properties style:column-width="1.5986in" style:use-optimal-column-width="false"/>
    </style:style>
    <style:style style:name="TableColumn1395" style:family="table-column">
      <style:table-column-properties style:column-width="1.5986in" style:use-optimal-column-width="false"/>
    </style:style>
    <style:style style:name="Table1391" style:family="table">
      <style:table-properties style:width="6.3944in" fo:margin-left="0in" table:align="left"/>
    </style:style>
    <style:style style:name="TableRow1396" style:family="table-row">
      <style:table-row-properties style:min-row-height="1.0062in" style:use-optimal-row-height="false"/>
    </style:style>
    <style:style style:name="TableCell1397" style:family="table-cell">
      <style:table-cell-properties fo:border="none" fo:background-color="#FFFFFF"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399" style:parent-style-name="Normal" style:family="paragraph">
      <style:paragraph-properties style:punctuation-wrap="simple" fo:text-align="center" style:vertical-align="baseline"/>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none" fo:background-color="#FFFFFF" style:writing-mode="lr-tb" fo:padding-top="0in" fo:padding-left="0.075in" fo:padding-bottom="0in" fo:padding-right="0.075in"/>
    </style:style>
    <style:style style:name="P1404"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140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406"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140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40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1419" style:parent-style-name="Normal" style:family="paragraph">
      <style:paragraph-properties fo:text-align="center"/>
      <style:text-properties fo:font-weight="bold" style:font-weight-asian="bold" style:font-weight-complex="bold" style:language-asian="lt" style:country-asian="LT" fo:hyphenate="false"/>
    </style:style>
    <style:style style:name="P1420" style:parent-style-name="Normal" style:family="paragraph">
      <style:paragraph-properties style:punctuation-wrap="simple" fo:text-align="center" style:vertical-align="baseline"/>
      <style:text-properties style:language-asian="lt" style:country-asian="LT" fo:hyphenate="false"/>
    </style:style>
    <style:style style:name="P142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ext-properties style:language-asian="lt" style:country-asian="LT" fo:hyphenate="false"/>
    </style:style>
    <style:style style:name="P1425"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1426" style:parent-style-name="DefaultParagraphFont" style:family="text">
      <style:text-properties style:font-name-asian="Arial" style:language-asian="zh" style:country-asian="C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name-asian="Arial" style:language-asian="zh" style:country-asian="CN"/>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Arial" style:language-asian="zh" style:country-asian="CN"/>
    </style:style>
    <style:style style:name="P1432"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433" style:parent-style-name="DefaultParagraphFont" style:family="text">
      <style:text-properties style:font-name-asian="Arial" fo:font-size="11pt" style:font-size-asian="11pt" style:font-size-complex="11pt" style:language-asian="zh" style:country-asian="C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Arial" fo:font-size="11pt" style:font-size-asian="11pt" style:font-size-complex="11pt" style:language-asian="zh" style:country-asian="CN"/>
    </style:style>
    <style:style style:name="P1437"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438"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439"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440" style:parent-style-name="DefaultParagraphFont" style:family="text">
      <style:text-properties style:font-name-asian="Arial" fo:font-size="11pt" style:font-size-asian="11pt" style:font-size-complex="11pt" style:language-asian="zh" style:country-asian="C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asian="Arial" fo:font-size="11pt" style:font-size-asian="11pt" style:font-size-complex="11pt" style:language-asian="zh" style:country-asian="CN"/>
    </style:style>
    <style:style style:name="P1444"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445"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446" style:parent-style-name="Normal" style:family="paragraph">
      <style:paragraph-properties fo:text-align="end"/>
      <style:text-properties style:language-asian="lt" style:country-asian="LT" fo:hyphenate="false"/>
    </style:style>
    <style:style style:name="P1447" style:parent-style-name="Normal" style:family="paragraph">
      <style:paragraph-properties fo:text-align="justify"/>
      <style:text-properties style:language-asian="lt" style:country-asian="LT" fo:hyphenate="false"/>
    </style:style>
    <style:style style:name="TableColumn1449" style:family="table-column">
      <style:table-column-properties style:column-width="1.6715in" style:use-optimal-column-width="false"/>
    </style:style>
    <style:style style:name="TableColumn1450" style:family="table-column">
      <style:table-column-properties style:column-width="2.6069in" style:use-optimal-column-width="false"/>
    </style:style>
    <style:style style:name="TableColumn1451" style:family="table-column">
      <style:table-column-properties style:column-width="1.2305in" style:use-optimal-column-width="false"/>
    </style:style>
    <style:style style:name="TableColumn1452" style:family="table-column">
      <style:table-column-properties style:column-width="0.7444in" style:use-optimal-column-width="false"/>
    </style:style>
    <style:style style:name="Table1448" style:family="table">
      <style:table-properties style:width="6.2534in" fo:margin-left="0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font-name-asian="Arial" style:language-asian="zh" style:country-asian="C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460" style:parent-style-name="DefaultParagraphFont" style:family="text">
      <style:text-properties style:font-name-asian="Arial" style:language-asian="zh" style:country-asian="CN"/>
    </style:style>
    <style:style style:name="T1461" style:parent-style-name="DefaultParagraphFont" style:family="text">
      <style:text-properties style:font-name-asian="Arial"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asian="Arial" style:language-asian="lt" style:country-asian="LT"/>
    </style:style>
    <style:style style:name="T1464" style:parent-style-name="DefaultParagraphFont" style:family="text">
      <style:text-properties style:font-name-asian="Arial" style:language-asian="zh" style:country-asian="CN"/>
    </style:style>
    <style:style style:name="T1465" style:parent-style-name="DefaultParagraphFont" style:family="text">
      <style:text-properties style:font-name-asian="Arial" style:language-asian="zh" style:country-asian="C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asian="Arial" style:language-asian="zh" style:country-asian="C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1481"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1482"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1483" style:parent-style-name="DefaultParagraphFont" style:family="text">
      <style:text-properties style:font-name-asian="Arial" style:language-asian="zh" style:country-asian="CN"/>
    </style:style>
    <style:style style:name="T1484" style:parent-style-name="DefaultParagraphFont" style:family="text">
      <style:text-properties style:language-asian="lt" style:country-asian="LT"/>
    </style:style>
    <style:style style:name="T1485" style:parent-style-name="DefaultParagraphFont" style:family="text">
      <style:text-properties style:font-name-asian="Arial" style:language-asian="zh" style:country-asian="CN"/>
    </style:style>
    <style:style style:name="TableRow1486" style:family="table-row">
      <style:table-row-properties style:min-row-height="0.2006in"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1489" style:parent-style-name="Normal" style:family="paragraph">
      <style:paragraph-properties fo:text-align="justify" style:vertical-align="baseline" fo:line-height="115%">
        <style:tab-stops>
          <style:tab-stop style:type="left" style:position="0.518in"/>
        </style:tab-stops>
      </style:paragraph-properties>
    </style:style>
    <style:style style:name="T1490"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49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493"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1494"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5" style:family="paragraph">
      <style:paragraph-properties fo:break-before="page" fo:text-align="justify" fo:margin-left="4.3305in" fo:text-indent="0.3937in" style:page-number="1">
        <style:tab-stops>
          <style:tab-stop style:type="left" style:position="1.7951in"/>
        </style:tab-stops>
      </style:paragraph-properties>
      <style:text-properties style:font-size-complex="12pt" style:language-asian="zh" style:country-asian="CN" fo:hyphenate="false"/>
    </style:style>
    <style:style style:name="P1508" style:parent-style-name="Normal" style:family="paragraph">
      <style:paragraph-properties fo:text-align="justify" fo:margin-left="4.3305in" fo:text-indent="0.3937in">
        <style:tab-stops>
          <style:tab-stop style:type="left" style:position="1.7951in"/>
        </style:tab-stops>
      </style:paragraph-properties>
      <style:text-properties style:font-size-complex="12pt" style:language-asian="zh" style:country-asian="CN" fo:hyphenate="false"/>
    </style:style>
    <style:style style:name="P1509" style:parent-style-name="Normal" style:family="paragraph">
      <style:paragraph-properties fo:text-align="justify" fo:margin-left="4.3305in" fo:text-indent="0.3937in">
        <style:tab-stops>
          <style:tab-stop style:type="left" style:position="1.7951in"/>
        </style:tab-stops>
      </style:paragraph-properties>
      <style:text-properties fo:hyphenate="false"/>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1513"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1514" style:parent-style-name="Normal" style:family="paragraph">
      <style:paragraph-properties fo:text-align="center">
        <style:tab-stops>
          <style:tab-stop style:type="left" style:position="0.6895in"/>
        </style:tab-stops>
      </style:paragraph-properties>
      <style:text-properties fo:hyphenate="false"/>
    </style:style>
    <style:style style:name="T1515" style:parent-style-name="DefaultParagraphFont" style:family="text">
      <style:text-properties fo:font-weight="bold" style:font-weight-asian="bold" style:font-weight-complex="bold" fo:color="#000000" style:font-size-complex="12pt" style:language-asian="zh" style:country-asian="CN"/>
    </style:style>
    <style:style style:name="T1516" style:parent-style-name="DefaultParagraphFont" style:family="text">
      <style:text-properties fo:font-weight="bold" style:font-weight-asian="bold" style:font-weight-complex="bold" fo:color="#000000" style:font-size-complex="12pt" style:language-asian="zh" style:country-asian="CN"/>
    </style:style>
    <style:style style:name="P1517"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fo:color="#000000" style:font-size-complex="12pt" style:language-asian="zh" style:country-asian="CN" fo:hyphenate="false"/>
    </style:style>
    <style:style style:name="TableColumn1519" style:family="table-column">
      <style:table-column-properties style:column-width="2.2284in" style:use-optimal-column-width="false"/>
    </style:style>
    <style:style style:name="TableColumn1520" style:family="table-column">
      <style:table-column-properties style:column-width="2.2284in" style:use-optimal-column-width="false"/>
    </style:style>
    <style:style style:name="TableColumn1521" style:family="table-column">
      <style:table-column-properties style:column-width="2.2291in" style:use-optimal-column-width="false"/>
    </style:style>
    <style:style style:name="Table1518" style:family="table">
      <style:table-properties style:width="6.6861in" fo:margin-left="0in" table:align="left"/>
    </style:style>
    <style:style style:name="TableRow1522" style:family="table-row">
      <style:table-row-properties style:min-row-height="0.2083in" style:use-optimal-row-height="false"/>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TableRow1529" style:family="table-row">
      <style:table-row-properties style:min-row-height="0.2083in" style:use-optimal-row-height="false"/>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Cell1534"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535"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1536" style:parent-style-name="Normal" style:family="paragraph">
      <style:paragraph-properties fo:text-align="justify">
        <style:tab-stops>
          <style:tab-stop style:type="left" style:position="0.6895in"/>
        </style:tab-stops>
      </style:paragraph-properties>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fo:color="#000000" style:font-size-complex="12pt" style:language-asian="zh" style:country-asian="CN"/>
    </style:style>
    <style:style style:name="P1540"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TableRow1541" style:family="table-row">
      <style:table-row-properties style:min-row-height="0.2083in" style:use-optimal-row-height="false"/>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1546" style:family="table-row">
      <style:table-row-properties style:min-row-height="0.2083in" style:use-optimal-row-height="false"/>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1551" style:family="table-row">
      <style:table-row-properties style:min-row-height="0.2083in"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1556" style:family="table-row">
      <style:table-row-properties style:min-row-height="0.2083in" style:use-optimal-row-height="false"/>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59" style:family="table-cell">
      <style:table-cell-properties fo:border="0.0138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1561" style:family="table-row">
      <style:table-row-properties style:min-row-height="0.2083in" style:use-optimal-row-height="false"/>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1566" style:family="table-row">
      <style:table-row-properties style:min-row-height="0.2083in" style:use-optimal-row-height="false"/>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1571" style:family="table-row">
      <style:table-row-properties style:min-row-height="0.2083in" style:use-optimal-row-height="false"/>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P1576"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1577" style:parent-style-name="Normal" style:family="paragraph">
      <style:paragraph-properties fo:text-align="center">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language-asian="zh" style:country-asian="C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9">Suvestinė redakcija nuo 2025-09-26</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Nauja redakcija nuo 2025-01-01:</text:p>
      <text:p text:style-name="Normal"><text:span text:style-name="T17">Nr.<text:s/></text:span><text:a xlink:href="https://www.e-tar.lt/portal/legalAct.html?documentId=a4f9d160861711efabdbb4a1fc8b0b63" office:target-frame-name="_top" xlink:show="replace"><text:span text:style-name="T18">D1-334</text:span></text:a><text:span text:style-name="T19">, 2024-10-09, paskelbta TAR 2024-10-09, i. k. 2024-17701</text:span></text:p>
      <text:p text:style-name="P20"/>
      <text:p text:style-name="P21">LIETUVOS RESPUBLIKOS APLINKOS MINISTRAS</text:p>
      <text:p text:style-name="P22"/>
      <text:p text:style-name="P23">ĮSAKYMAS</text:p>
      <text:p text:style-name="P24">DĖL STATYBINIŲ ATLIEKŲ TVARKYMO TAISYKLIŲ PATVIRTINIMO</text:p>
      <text:p text:style-name="P25"/>
      <text:p text:style-name="P26">2006 m. gruodžio 29 d. Nr. D1-637</text:p>
      <text:p text:style-name="P27">Vilnius</text:p>
      <text:p text:style-name="P28"/>
      <text:p text:style-name="P29"><text:span text:style-name="T30">Vadovaudamasis Lietuvos Respublikos atliekų tvarkymo įstatymo 20 straipsnio 1 dalimi ir įgyvendindamas 2008 m. lapkričio 19 d. Europos Parlamento ir Tarybos direktyvos 2008/98/EB dėl atliekų ir panaikina</text:span><text:span text:style-name="T31">nčios kai kurias direktyvas su paskutiniais pakeitimais, padarytais</text:span><text:span text:style-name="T32"> </text:span><text:span text:style-name="T33">2023</text:span><text:span text:style-name="T34"> </text:span><text:span text:style-name="T35">m.</text:span><text:span text:style-name="T36"> </text:span><text:span text:style-name="T37">liepos</text:span><text:span text:style-name="T38"> </text:span><text:span text:style-name="T39">12 d. Europos Parlamento ir Tarybos reglamentu (ES)</text:span><text:span text:style-name="T40"> </text:span><text:span text:style-name="T41">2023/1542,</text:span><text:span text:style-name="T42"> </text:span><text:span text:style-name="T43">2024</text:span><text:span text:style-name="T44"> </text:span><text:span text:style-name="T45">m.</text:span><text:span text:style-name="T46"> </text:span><text:span text:style-name="T47">vasario 7 d.</text:span><text:span text:style-name="T48"><text:s/></text:span><text:span text:style-name="T49">Europos Parlamento ir Tarybos reglamento (ES)</text:span><text:span text:style-name="T50"> </text:span><text:span text:style-name="T51">2024/590 dėl ozono sluoksnį ardančių<text:s/></text:span><text:span text:style-name="T52">medžiagų, kuriuo panaikinamas Reglamentas (EB)</text:span><text:span text:style-name="T53"> </text:span><text:span text:style-name="T54">Nr. 1005/2009,</text:span><text:span text:style-name="T55"> </text:span><text:span text:style-name="T56">20</text:span><text:span text:style-name="T57"> </text:span><text:span text:style-name="T58"><text:s/>straipsnio 2 ir 3 dalis ir<text:s/></text:span><text:span text:style-name="T59">2024 m. vasario 7 d.<text:s/></text:span><text:span text:style-name="T60">Europos Parlamento ir Tarybos reglamento (ES)</text:span><text:span text:style-name="T61"> </text:span><text:span text:style-name="T62">2024/573 dėl fluorintų šiltnamio efektą sukeliančių dujų, kuriuo iš dalies keičiama Direktyva (E</text:span><text:span text:style-name="T63">S) 2019/1937 ir panaikinamas Reglamentas</text:span><text:span text:style-name="T64"><text:s/></text:span><text:span text:style-name="T65">(ES) Nr. 517/2014, 8 straipsnio 8</text:span><text:span text:style-name="T66"> </text:span><text:span text:style-name="T67">ir 9 dalis,</text:span></text:p>
      <text:p text:style-name="P68"><text:span text:style-name="T69">tvirtinu</text:span><text:span text:style-name="T70"><text:s/>Statybinių atliekų tvarkymo taisykles (pridedama).</text:span><text:s/></text:p>
      <text:p text:style-name="P71"/>
      <text:p text:style-name="P72"/>
      <text:p text:style-name="P73"/>
      <text:p text:style-name="P74">APLINKOS MINISTRAS<text:tab/>ARŪNAS KUNDROTAS</text:p>
      <text:p text:style-name="Normal"/>
      <text:soft-page-break/>
      <text:p text:style-name="P75">PATVIRTINTA</text:p>
      <text:p text:style-name="P81">Lietuvos Respublikos aplinkos ministro<text:s/></text:p>
      <text:p text:style-name="P82">2006 m. gruodžio 29 d. įsakymu Nr. D1-637</text:p>
      <text:p text:style-name="P83"/>
      <text:p text:style-name="P84"><text:span text:style-name="T85">STATYBINIŲ ATLIEKŲ TVARKYMO TAISYKLĖS<text:s/></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72f005b0ea7511ee9f5b8ffa077f9188" office:target-frame-name="_top" xlink:show="replace"><text:span text:style-name="T95">D1-92</text:span></text:a><text:span text:style-name="T96">, 2024-03-25, paskelbta TAR 2024-03-25, i. k. 2024-05293</text:span></text:p>
      <text:p text:style-name="Normal"/>
      <text:p text:style-name="P97"><text:span text:style-name="T98">1</text:span><text:span text:style-name="T99">. Statybinių atliekų tv</text:span><text:span text:style-name="T100">arkymo taisyklės (toliau – Taisyklės) nustato statybinių atliekų susidarymo ir tvarkymo planavimo, apskaitos ir tvarkymo statybvietėje, statybinių atliekų smulkinimo mobilia įranga statybvietėje, neapdorotų statybinių atliekų sunaudojimo, statybinių atliek</text:span><text:span text:style-name="T101">ų vežimo, naudojimo ir šalinimo, asbesto turinčių statybinių atliekų tvarkymo reikalavimus, perdirbtų inertinių statybinių atliekų nebelaikymo atliekomis kriterijus</text:span><text:span text:style-name="T102">.</text:span><text:s/></text:p>
      <text:p text:style-name="P103">Punkto pakeitimai:</text:p>
      <text:p text:style-name="P104"><text:span text:style-name="T105">Nr.<text:s/></text:span><text:a xlink:href="https://www.e-tar.lt/portal/legalAct.html?documentId=72f005b0ea7511ee9f5b8ffa077f9188" office:target-frame-name="_top" xlink:show="replace"><text:span text:style-name="T106">D1-92</text:span></text:a><text:span text:style-name="T107">, 2024-03-25, paskelbta TAR 2024-03-25, i. k. 2024-05293</text:span></text:p>
      <text:p text:style-name="Normal"/>
      <text:p text:style-name="P108"><text:span text:style-name="T109">2</text:span><text:span text:style-name="T110">.<text:s/></text:span><text:span text:style-name="T111">Šių Taisyklių reikalavimai taikomi statybos dalyviams, statybinių atliekų turėtojams, statybinių atliekų tvarkytojams, viešojo administravimo subjektams,<text:s/></text:span><text:span text:style-name="T112">taip pat kitiems juridiniams ir fiziniams asmenims, kurių veiklos principus statybos srityje nustato Lietuvos Respublikos<text:s/></text:span><text:span text:style-name="T113">statybos įstatymas</text:span><text:span text:style-name="T114"><text:s/>ir Lietuvos Respublikos<text:s/></text:span><text:span text:style-name="T115">atliekų tvarkymo įstatymas</text:span><text:span text:style-name="T116">.</text:span><text:s/></text:p>
      <text:p text:style-name="P117">Punkto pakeitimai:</text:p>
      <text:p text:style-name="P118"><text:span text:style-name="T119">Nr.<text:s/></text:span><text:a xlink:href="https://www.e-tar.lt/portal/legalAct.html?documentId=2f26dbd02f5c11e4a83cb4f588d2ac1a" office:target-frame-name="_top" xlink:show="replace"><text:span text:style-name="T120">D1-698</text:span></text:a><text:span text:style-name="T121">, 2014-08-28, paskelbta TAR 2014-08-29, i. k. 2014-11431</text:span></text:p>
      <text:p text:style-name="Normal"/>
      <text:p text:style-name="P122"><text:span text:style-name="T123">3</text:span><text:span text:style-name="T124">. Taisyklėse vartojamos sąvokos: </text:span></text:p>
      <text:p text:style-name="P125"><text:span text:style-name="T126">3.1</text:span><text:span text:style-name="T127">. </text:span><text:span text:style-name="T128">neapdorotos statybinės atliekos</text:span><text:span text:style-name="T129"> – statant, rekonstruojant, remontuojant ir (ar)<text:s/></text:span><text:span text:style-name="T130">griaunant statinį susidariusios statybinės atliekos, kurios nėra apdorotos atliekų tvarkymo įrenginiais; </text:span></text:p>
      <text:p text:style-name="P131"><text:span text:style-name="T132">3.2</text:span><text:span text:style-name="T133">. statybos, statybinių atliekų, statinio projekto, statybos ūkio būdu, statybvietės sąvokos suprantamos taip, kaip jos apibrėžtos Lietuvos Resp</text:span><text:span text:style-name="T134">ublikos statybos įstatyme; </text:span></text:p>
      <text:p text:style-name="P135"><text:span text:style-name="T136">3.3</text:span><text:span text:style-name="T137">. vidinės gamybos kontrolės sąvoka suprantama taip, kaip ji apibrėžta 2011 m. kovo 9 d. Europos Parlamento ir Tarybos reglamente (ES) Nr. 305/2011, kuriuo nustatomos suderintos statybos produktų rinkodaros sąlygos ir pana</text:span><text:span text:style-name="T138">ikinama Tarybos direktyva 89/106/EEB, su visais pakeitimais;</text:span><text:s/></text:p>
      <text:p text:style-name="P139">Papunkčio pakeitimai:</text:p>
      <text:p text:style-name="P140"><text:span text:style-name="T141">Nr.<text:s/></text:span><text:a xlink:href="https://www.e-tar.lt/portal/legalAct.html?documentId=af8ad371114211f08e9f87c0d053bf09" office:target-frame-name="_top" xlink:show="replace"><text:span text:style-name="T142">D1-43</text:span></text:a><text:span text:style-name="T143">, 2025-04-04, paskelbta TAR 2025-04-04, i. k. 2025-05980</text:span></text:p>
      <text:p text:style-name="Normal"/>
      <text:p text:style-name="P144"><text:span text:style-name="T145">3.4</text:span><text:span text:style-name="T146">. atliekų, atliekų tvarkytojo, atliekų surinkimo, naudojimo, perdirbimo, atliekų šalinimo, atliekų tvarkymo, atliekų susidarymo vietos, inertinių atliekų, sąvartyno sąvokos suprantamos taip, kaip jos apibrėžtos Lietuvos Respublikos atliekų tvarkymo įstatym</text:span><text:span text:style-name="T147">e ir Atliekų sąvartynų įrengimo, eksploatavimo, uždarymo ir priežiūros po uždarymo taisyklėse, patvirtintose Lietuvos Respublikos aplinkos ministro 2000 m. spalio 18 d. įsakymu Nr. 444 „Dėl Atliekų sąvartynų įrengimo, eksploatavimo, uždarymo ir priežiūros<text:s/></text:span><text:span text:style-name="T148">po uždarymo taisyklių patvirtinimo“; </text:span></text:p>
      <text:p text:style-name="P149"><text:span text:style-name="T150">3.5</text:span><text:span text:style-name="T151">. putų plokštės, sluoksniuotosios plokštės sąvokos suprantamos taip, kaip jos apibrėžtos 2024 m. vasario 7 d. Europos Parlamento ir Tarybos reglamente (ES)</text:span><text:span text:style-name="T152"> </text:span><text:span text:style-name="T153">2024/590 dėl ozono sluoksnį ardančių medžiagų, kuriuo p</text:span><text:span text:style-name="T154">anaikinamas Reglamentas (EB)</text:span><text:span text:style-name="T155"> </text:span><text:span text:style-name="T156">Nr. 1005/2009, ir 2024</text:span><text:span text:style-name="T157"> </text:span><text:span text:style-name="T158">m.</text:span><text:span text:style-name="T159"> </text:span><text:span text:style-name="T160">vasario 7 d. Europos Parlamento ir Tarybos reglamente (ES)</text:span><text:span text:style-name="T161"> </text:span><text:span text:style-name="T162">2024/573 dėl fluorintų šiltnamio efektą sukeliančių dujų, kuriuo iš dalies keičiama Direktyva (ES) 2019/1937 ir panaikinamas Reglamentas (ES)<text:s/></text:span><text:span text:style-name="T163">Nr. 517/2014.</text:span></text:p>
      <text:p text:style-name="P164">Punkto pakeitimai:</text:p>
      <text:p text:style-name="P165"><text:span text:style-name="T166">Nr.<text:s/></text:span><text:a xlink:href="https://www.e-tar.lt/portal/legalAct.html?documentId=a4f9d160861711efabdbb4a1fc8b0b63" office:target-frame-name="_top" xlink:show="replace"><text:span text:style-name="T167">D1-334</text:span></text:a><text:span text:style-name="T168">, 2024-10-09, paskelbta TAR 2024-10-09, i. k. 2024-17701</text:span></text:p>
      <text:p text:style-name="Normal"/>
      <text:p text:style-name="P169"><text:span text:style-name="T170">3</text:span><text:span text:style-name="T171">1</text:span><text:span text:style-name="T172">.<text:s/></text:span><text:span text:style-name="T173">Atliekomis nelaikomos statybos metu gautos medžiagos, priskiriamos šalutiniams produktams pagal<text:s/></text:span><text:span text:style-name="T174">Gamybos liekanų priskyrimo prie šalutinių produktų tvarkos aprašą, patvirtintą 2012 m. Lietuvos Respublikos<text:s/></text:span><text:span text:style-name="T175">aplinkos ministro ir Lietuvos Respublikos ūkio minis</text:span><text:span text:style-name="T176">tro įsakymu Nr. D1-46/4-63 „Dėl Gamybos liekanų priskyrimo prie šalutinių produktų tvarkos aprašo patvirtinimo</text:span><text:span text:style-name="T177">“.</text:span><text:s/></text:p>
      <text:p text:style-name="P178">Papildyta punktu:</text:p>
      <text:p text:style-name="P179"><text:span text:style-name="T180">Nr.<text:s/></text:span><text:a xlink:href="https://www.e-tar.lt/portal/legalAct.html?documentId=72f005b0ea7511ee9f5b8ffa077f9188" office:target-frame-name="_top" xlink:show="replace"><text:span text:style-name="T181">D1-92</text:span></text:a><text:span text:style-name="T182">, 2024-03-25, pas</text:span><text:span text:style-name="T183">kelbta TAR 2024-03-25, i. k. 2024-05293</text:span></text:p>
      <text:p text:style-name="Normal"/>
      <text:p text:style-name="P184"><text:span text:style-name="T185">II</text:span><text:span text:style-name="T186"><text:s/>SKYRIUS</text:span></text:p>
      <text:p text:style-name="P187"><text:span text:style-name="T188">STATYBINIŲ ATLIEKŲ SUSIDARYMO IR TVARKYMO PLANAVIMAS<text:s/></text:span></text:p>
      <text:p text:style-name="P189">Pakeistas skyriaus pavadinimas:</text:p>
      <text:p text:style-name="P190"><text:span text:style-name="T191">Nr.<text:s/></text:span><text:a xlink:href="https://www.e-tar.lt/portal/legalAct.html?documentId=72f005b0ea7511ee9f5b8ffa077f9188" office:target-frame-name="_top" xlink:show="replace"><text:span text:style-name="T192">D1-92</text:span></text:a><text:span text:style-name="T193">, 2</text:span><text:span text:style-name="T194">024-03-25, paskelbta TAR 2024-03-25, i. k. 2024-05293</text:span></text:p>
      <text:p text:style-name="Normal"/>
      <text:p text:style-name="P195"><text:span text:style-name="T196">4</text:span><text:span text:style-name="T197">. Rengiant Statybos įstatyme nustatytais atvejais</text:span><text:span text:style-name="T198"><text:s/></text:span><text:span text:style-name="T199">statinio<text:s/></text:span><text:span text:style-name="T200">projektą, jame</text:span><text:span text:style-name="T201"><text:s/></text:span><text:span text:style-name="T202">turi būti numatyta:</text:span><text:s/></text:p>
      <text:p text:style-name="P203">Punkto pakeitimai:</text:p>
      <text:p text:style-name="P204"><text:span text:style-name="T205">Nr.<text:s/></text:span><text:a xlink:href="https://www.e-tar.lt/portal/legalAct.html?documentId=4b5bb69199fe11f0a8bbd1e98310677d" office:target-frame-name="_top" xlink:show="replace"><text:span text:style-name="T206">D1-143</text:span></text:a><text:span text:style-name="T207">, 2025-09-25, paskelbta TAR 2025-09-25, i. k. 2025-16004</text:span></text:p>
      <text:p text:style-name="P208">4.1.<text:s/><text:span text:style-name="T209">planuojamas statybinių atliekų kiekis (svorio vienetais) pagal atskiras statybinių atliekų</text:span><text:span text:style-name="T210"><text:s/>rūšis, kaip nustatyta Atliekų tvarkymo taisyklėse, patvirtintose Lietuvos Respublikos aplinkos ministro 1999 m. liepos 14 d. įsakymu<text:s/></text:span><text:span text:style-name="T211">Nr. 217</text:span><text:span text:style-name="T212"><text:s/>„Dėl Atliekų tvarkymo taisyklių patvirtinimo“ (toliau − Atliekų tvarkymo taisyklės</text:span>);</text:p>
      <text:p text:style-name="P213">4.2. planuojami susidarysiančių statybinių atliekų pagal atskiras statybinių atliekų rūšis tvarkymo būdai, neapdorotų statybinių atliekų sunaudojimo būdai.</text:p>
      <text:p text:style-name="P214">Punkto pakeitimai:</text:p>
      <text:p text:style-name="P215"><text:span text:style-name="T216">Nr.<text:s/></text:span><text:a xlink:href="https://www.e-tar.lt/portal/legalAct.html?documentId=2f26dbd02f5c11e4a83cb4f588d2ac1a" office:target-frame-name="_top" xlink:show="replace"><text:span text:style-name="T217">D1-698</text:span></text:a><text:span text:style-name="T218">, 2014-08-28, paskelbta TAR 2014-08-29, i. k. 2014-11431</text:span></text:p>
      <text:p text:style-name="Normal"/>
      <text:p text:style-name="P219"><text:span text:style-name="T220">5</text:span><text:span text:style-name="T221">. Jei statybvietėje planuojama statybines atliekas smulkinti mobilia įranga, be informacijos, nurodytos Taisyklių 4.1 ir 4.2 papunkčiuose, prie Taisyklių 4 punkte nurodytų dokumentų turi<text:s/></text:span><text:span text:style-name="T222">būti pateikiama:</text:span><text:s/></text:p>
      <text:p text:style-name="P223">Punkto pakeitimai:</text:p>
      <text:p text:style-name="P224"><text:span text:style-name="T225">Nr.<text:s/></text:span><text:a xlink:href="https://www.e-tar.lt/portal/legalAct.html?documentId=72f005b0ea7511ee9f5b8ffa077f9188" office:target-frame-name="_top" xlink:show="replace"><text:span text:style-name="T226">D1-92</text:span></text:a><text:span text:style-name="T227">, 2024-03-25, paskelbta TAR 2024-03-25, i. k. 2024-05293</text:span></text:p>
      <text:p text:style-name="P228">5.1. planuojamų smulkinti statybinių atliekų prognozuojamas kiekis (svorio vienetais) ir numatomi susmulkintų statybinių atliekų sunaudojimo būdai ir vietos;</text:p>
      <text:p text:style-name="P229">5.2. trumpas statybinių atliekų smulkinimo technologinio proceso aprašymas, nurodant neigiamo poveikio aplinkai ir (ar) žmonių sveikatai mažinimo priemones;</text:p>
      <text:p text:style-name="P230">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231">5.4. fizikinės, cheminės (dulkės, triukšmas, vibracija ir kt.) ir (ar) kitokios taršos, galinčios sukelti pavojų aplinkai (ar) žmonių sveikatai, įvertinimas.</text:p>
      <text:p text:style-name="P232"/>
      <text:p text:style-name="P233"><text:span text:style-name="T234">III</text:span><text:span text:style-name="T235"><text:s/>SKYRIUS</text:span></text:p>
      <text:p text:style-name="P236"><text:span text:style-name="T237">STATYBINIŲ ATLIEKŲ APSKAITA IR TVARKYMAS STATYBVIETĖJE<text:s/></text:span></text:p>
      <text:p text:style-name="P238">Pakeistas skyriaus pavadinimas:</text:p>
      <text:p text:style-name="P239"><text:span text:style-name="T240">Nr.<text:s/></text:span><text:a xlink:href="https://www.e-tar.lt/portal/legalAct.html?documentId=72f005b0ea7511ee9f5b8ffa077f9188" office:target-frame-name="_top" xlink:show="replace"><text:span text:style-name="T241">D1-92</text:span></text:a><text:span text:style-name="T242">,<text:s/></text:span><text:span text:style-name="T243">2024-03-25, paskelbta TAR 2024-03-25, i. k. 2024-05293</text:span></text:p>
      <text:p text:style-name="Normal"/>
      <text:p text:style-name="P244"><text:span text:style-name="T245">6</text:span><text:span text:style-name="T246">. Statybvietės atliekų susidarymo apskaita vykdoma elektroniniu būdu naudojantis<text:s/></text:span><text:span text:style-name="T247">Vieninga gaminių, pakuočių ir atliekų apskaitos informacine sistema</text:span><text:span text:style-name="T248">, pildant atliekų susidarymo apskaitos žurnalą</text:span><text:span text:style-name="T249">, a</text:span><text:span text:style-name="T250">tliekų apskaitos ataskaitos teikiamos Atliekų tvarkymo taisyklėse ir Atliekų susidarymo ir tvarkymo apskaitos ir ataskaitų teikimo taisyklėse, patvirtintose Lietuvos Respublikos aplinkos ministro 2011 m. gegužės 3 d. įsakymu Nr. D1-367 „Dėl Atliekų susidar</text:span><text:span text:style-name="T251">ymo ir tvarkymo apskaitos ir ataskaitų teikimo taisyklių patvirtinimo“ (toliau – Atliekų susidarymo ir tvarkymo apskaitos ir ataskaitų teikimo taisyklės), nustatyta tvarka.</text:span><text:span text:style-name="T252"><text:s/>Statybinių atliekų apskaitos dokumentai saugomi pagal Atliekų tvarkymo taisyklių re</text:span><text:span text:style-name="T253">ikalavimus. Šio punkto reikalavimai netaikomi,<text:s/></text:span><text:span text:style-name="T254">kai Lietuvos Respublikos statybos įstatyme nustatytais atvejais statyba vykdoma ūkio būdu</text:span><text:span text:style-name="T255">.</text:span><text:s/></text:p>
      <text:p text:style-name="P256">Punkto pakeitimai:</text:p>
      <text:p text:style-name="P257"><text:span text:style-name="T258">Nr.<text:s/></text:span><text:a xlink:href="https://www.e-tar.lt/portal/legalAct.html?documentId=2f26dbd02f5c11e4a83cb4f588d2ac1a" office:target-frame-name="_top" xlink:show="replace"><text:span text:style-name="T259">D1-698</text:span></text:a><text:span text:style-name="T260">, 2014-08-28, paskelbta TAR 2014-08-29, i. k. 2014-11431</text:span></text:p>
      <text:p text:style-name="P261"><text:span text:style-name="T262">Nr.<text:s/></text:span><text:a xlink:href="https://www.e-tar.lt/portal/legalAct.html?documentId=a4f9d160861711efabdbb4a1fc8b0b63" office:target-frame-name="_top" xlink:show="replace"><text:span text:style-name="T263">D1-334</text:span></text:a><text:span text:style-name="T264">, 2024-10-09, paskelbta TAR 2024-10-09, i. k. 2024-17701</text:span></text:p>
      <text:p text:style-name="Normal"/>
      <text:p text:style-name="P265"><text:span text:style-name="T266">7</text:span><text:span text:style-name="T267">. Statybvietėje tu</text:span><text:span text:style-name="T268">ri būti išrūšiuotos ir atskirai laikinai laikomos susidarančios:</text:span></text:p>
      <text:p text:style-name="P269"><text:span text:style-name="T270">7.1</text:span><text:span text:style-name="T271">. komunalinės atliekos;</text:span></text:p>
      <text:p text:style-name="P272"><text:span text:style-name="T273">7.2</text:span><text:span text:style-name="T274">.<text:s/></text:span><text:span text:style-name="T275">inertinės atliekos</text:span><text:span text:style-name="T276"><text:s/>− betonas, plytos, plytelės ir keramika, akmenys ir kitos<text:s/></text:span><text:span text:style-name="T277">atliekos, kuriose nevyksta jokie pastebimi fizikiniai, cheminiai ar<text:s/></text:span><text:span text:style-name="T278">biologiniai pokyčiai</text:span><text:span text:style-name="T279">;<text:s/></text:span></text:p>
      <text:p text:style-name="P280"><text:span text:style-name="T281">7.3</text:span><text:span text:style-name="T282">. medienos atliekos;</text:span></text:p>
      <text:p text:style-name="P283"><text:span text:style-name="T284">7.4</text:span><text:span text:style-name="T285">. gipso atliekos;</text:span></text:p>
      <text:p text:style-name="P286"><text:span text:style-name="T287">7.5</text:span><text:span text:style-name="T288">. perdirbti ir pakartotinai naudoti tinkamos atliekos, antrinės žaliavos −<text:s/></text:span><text:span text:style-name="T289">pakuotės, popierius, stiklas, metalas, plastikas, polistireninis putplastis ir kitos tiesiogiai<text:s/></text:span><text:span text:style-name="T290">perdirbti tinkamos atliekos ir (ar) perdirbti ar pakartotinai naudoti tinkamos iš atliekų gautos medžiagos;</text:span></text:p>
      <text:p text:style-name="P291"><text:span text:style-name="T292">7.6</text:span><text:span text:style-name="T293">. pavojingosios atliekos − tirpikliai, dažai, klijai, dervos, jų pakuotės ir kitos kenksmingos, degios, sprogstamosios, ėsdinančios, toksiško</text:span><text:span text:style-name="T294">s, sukeliančios koroziją ar turinčios kitų savybių, galinčių neigiamai paveikti aplinką ir žmonių sveikatą;</text:span></text:p>
      <text:p text:style-name="P295"><text:span text:style-name="T296">7.7</text:span><text:span text:style-name="T297">. netinkamos perdirbti atliekos (izoliacinės medžiagos, akmens vata ir kt.);</text:span></text:p>
      <text:p text:style-name="P298"><text:span text:style-name="T299">7.8</text:span><text:span text:style-name="T300">. p</text:span><text:span text:style-name="T301">utų plokštės, kuriose yra putų su Reglamento (ES) 2024</text:span><text:span text:style-name="T302">/590 I priede išvardytomis ozono sluoksnį ardančiomis medžiagomis arba Reglamento (ES) 2024/573 I priede ir II priedo 1 skirsnyje išvardytomis fluorintomis šiltnamio efektą sukeliančiomis dujomis (toliau – putų plokštės), ir sluoksniuotosios plokštės, kuri</text:span><text:span text:style-name="T303">ose yra Reglamento (ES) 2024/590 I priede išvardytų ozono sluoksnį ardančių medžiagų arba Reglamento (ES) 2024/573 I priede ir II priedo 1 skirsnyje išvardytų fluorintų šiltnamio efektą sukeliančių dujų (toliau – sluoksniuotosios plokštės), arba putos iš p</text:span><text:span text:style-name="T304">utų plokščių ir sluoksniuotųjų plokščių</text:span><text:span text:style-name="T305">.</text:span><text:s/></text:p>
      <text:p text:style-name="P306">Punkto pakeitimai:</text:p>
      <text:p text:style-name="P307"><text:span text:style-name="T308">Nr.<text:s/></text:span><text:a xlink:href="https://www.e-tar.lt/portal/legalAct.html?documentId=a4f9d160861711efabdbb4a1fc8b0b63" office:target-frame-name="_top" xlink:show="replace"><text:span text:style-name="T309">D1-334</text:span></text:a><text:span text:style-name="T310">, 2024-10-09, paskelbta TAR 2024-10-09, i. k. 2024-17701</text:span></text:p>
      <text:p text:style-name="Normal"/>
      <text:p text:style-name="P311"><text:span text:style-name="T312">7</text:span><text:span text:style-name="T313">1</text:span><text:span text:style-name="T314">.</text:span><text:span text:style-name="T315"><text:s/></text:span><text:span text:style-name="T316">Statybvietėje gali<text:s/></text:span><text:span text:style-name="T317">būti atskiriama (išrūšiuojama) ir daugiau atliekų rūšių atsižvelgiant į statybos rūšis, jų apimtis ir atliekų tvarkymo galimybes.</text:span><text:s/></text:p>
      <text:p text:style-name="P318">Papildyta punktu:</text:p>
      <text:p text:style-name="P319"><text:span text:style-name="T320">Nr.<text:s/></text:span><text:a xlink:href="https://www.e-tar.lt/portal/legalAct.html?documentId=2f26dbd02f5c11e4a83cb4f588d2ac1a" office:target-frame-name="_top" xlink:show="replace"><text:span text:style-name="T321">D1-698</text:span></text:a><text:span text:style-name="T322">, 2014-08-28, paskelbta TAR 2014-08-29, i. k. 2014-11431</text:span></text:p>
      <text:p text:style-name="Normal"/>
      <text:p text:style-name="P323"><text:span text:style-name="T324">7</text:span><text:span text:style-name="T325">2</text:span><text:span text:style-name="T326">. Statybinės atliekos turi būti perduotos atliekų tvarkytojams, turintiems teisę tvarkyti tokias atliekas pagal sudarytą rašytinę sutartį dėl atliekų naudojimo ir (ar) šalinimo (toliau –</text:span><text:span text:style-name="T327"><text:s/>sutartis dėl atliekų tvarkymo), arba gali būti tvarkomos šių atliekų darytojo, jeigu jis Atliekų tvarkymo įstatymo ir jo įgyvendinamųjų teisės aktų nustatyta tvarka turi teisę šią veiklą vykdyti. Statybines atliekas tvarkanti įmonė turi būti įregistruota<text:s/></text:span><text:span text:style-name="T328">Atliekų tvarkytojų valstybės registre. Komunalinės atliekos tvarkomos savivaldybės organizuojamoje komunalinių atliekų tvarkymo sistemoje.</text:span><text:s/></text:p>
      <text:p text:style-name="P329">Papildyta punktu:</text:p>
      <text:p text:style-name="P330"><text:span text:style-name="T331">Nr.<text:s/></text:span><text:a xlink:href="https://www.e-tar.lt/portal/legalAct.html?documentId=a4f9d160861711efabdbb4a1fc8b0b63" office:target-frame-name="_top" xlink:show="replace"><text:span text:style-name="T332">D1-334</text:span></text:a><text:span text:style-name="T333">, 2024-10-09, paskelbta TAR 2024-10-09, i. k. 2024-17701</text:span></text:p>
      <text:p text:style-name="Normal"/>
      <text:p text:style-name="P334"><text:span text:style-name="T335">8</text:span><text:span text:style-name="T336">. Nepavojingos statybinės atliekos gali būti laikinai laikomos statybvietėje ne ilgiau kaip vienerius metus nuo jų susidarymo dienos, tačiau ne ilgiau kaip iki statybos darbų pabaigos</text:span><text:span text:style-name="T337">. Pavojingos statybinės atliekos turi būti laikinai laikomos pagal Atliekų tvarkymo taisyklėse nustatytus reikalavimus ne ilgiau kaip 6 mėnesius nuo jų susidarymo, tačiau ne ilgiau kaip iki statybos darbų pabaigos taip, kad nekeltų pavojaus aplinkai ir žmo</text:span><text:span text:style-name="T338">nių sveikatai.</text:span><text:s/></text:p>
      <text:p text:style-name="P339">Punkto pakeitimai:</text:p>
      <text:p text:style-name="P340"><text:span text:style-name="T341">Nr.<text:s/></text:span><text:a xlink:href="https://www.e-tar.lt/portal/legalAct.html?documentId=2f26dbd02f5c11e4a83cb4f588d2ac1a" office:target-frame-name="_top" xlink:show="replace"><text:span text:style-name="T342">D1-698</text:span></text:a><text:span text:style-name="T343">, 2014-08-28, paskelbta TAR 2014-08-29, i. k. 2014-11431</text:span></text:p>
      <text:p text:style-name="Normal"/>
      <text:p text:style-name="P344">9. Inertinės (nepavojingos) statybinės atliekos gali būti smulkinamos mobilia įranga statybvietėje, kaip nustatyta šių Taisyklių 12–15 punktuose.</text:p>
      <text:p text:style-name="P345"><text:span text:style-name="T346">10</text:span><text:span text:style-name="T347">. Asbesto turinčios statybinės atliekos statybvietėje turi būti tvarkomos pagal Taisyklių 24−26 punktuose nustatytus reikalavimus. Polichlorintų bifenilų ir polichlorintų terfenilų (toliau − PCB/PCT) turinčios statybinės atliekos statybvietėje turi būti su</text:span><text:span text:style-name="T348">renkamos pagal Polichlorintų bifenilų ir polichlorintų terfenilų (PCB/PCT) tvarkymo taisyklių, patvirtintų Lietuvos Respublikos aplinkos ministro 2003 m. rugsėjo 26 d. įsakymu Nr. 473 „Dėl Polichlorintų bifenilų ir polichlorintų terfenilų (PCB/PCT) tvarkym</text:span><text:span text:style-name="T349">o taisyklių patvirtinimo“, ir<text:s/></text:span><text:span text:style-name="T350">2019 m. birželio 20 d. Europos Parlamento ir Tarybos reglamento (ES) 2019/1021 dėl patvariųjų organinių teršalų (nauja redakcija)<text:s/></text:span><text:span text:style-name="T351">su paskutiniais pakeitimais, padarytais 2023 m. gegužės 30 d. Europos Komisijos deleguotuoju reg</text:span><text:span text:style-name="T352">lamentu (ES) 2023/1608,</text:span><text:span text:style-name="T353"><text:s/>kuriuo<text:s/></text:span><text:span text:style-name="T354">dėl perfluorheksansulfonrūgšties (PFHxS), jos druskų ir PFHxS giminingų junginių įtraukimo į sąrašą iš dalies keičiamas Europos Parlamento ir Tarybos reglamento (ES) 2019/1021 I priedas</text:span><text:span text:style-name="T355">, reikalavimus.</text:span><text:s/></text:p>
      <text:p text:style-name="P356">Punkto pakeitimai:</text:p>
      <text:p text:style-name="P357"><text:span text:style-name="T358">Nr.<text:s/></text:span><text:a xlink:href="https://www.e-tar.lt/portal/legalAct.html?documentId=2f26dbd02f5c11e4a83cb4f588d2ac1a" office:target-frame-name="_top" xlink:show="replace"><text:span text:style-name="T359">D1-698</text:span></text:a><text:span text:style-name="T360">, 2014-08-28, paskelbta TAR 2014-08-29, i. k. 2014-11431</text:span></text:p>
      <text:p text:style-name="P361"><text:span text:style-name="T362">Nr.<text:s/></text:span><text:a xlink:href="https://www.e-tar.lt/portal/legalAct.html?documentId=72f005b0ea7511ee9f5b8ffa077f9188" office:target-frame-name="_top" xlink:show="replace"><text:span text:style-name="T363">D1-92</text:span></text:a><text:span text:style-name="T364">, 2024-03-25, paskelbta TAR 2024-03-25, i. k. 2024-05293</text:span></text:p>
      <text:p text:style-name="Normal"/>
      <text:p text:style-name="P365"><text:span text:style-name="T366">11</text:span><text:span text:style-name="T367">. Vadovaujantis statybos techniniu reglamentu</text:span><text:span text:style-name="T368"><text:s/></text:span><text:span text:style-name="T369">STR 1.05.01:2017 „Statybą leidžiantys dokumen</text:span><text:span text:style-name="T370">tai. Statybos užbaigimas. Nebaigto statinio registravimas ir perleidimas. Statybos sustabdymas. Savavališkos statybos padarinių šalinimas. Statybos pagal neteisėtai išduotą statybą leidžiantį dokumentą padarinių šalinimas“, patvirtintu Lietuvos Respublikos</text:span><text:span text:style-name="T371"><text:s/>aplinkos ministro 2016</text:span><text:span text:style-name="T372"> </text:span><text:span text:style-name="T373"><text:s/>m. gruodžio 12 d. įsakymu Nr. D1-878 „Dėl statybos techninio reglamento STR</text:span><text:span text:style-name="T374"> </text:span><text:span text:style-name="T375"><text:s/>1.05.01:2017 „Statybą leidžiantys dokumentai. Statybos užbaigimas. Nebaigto statinio registravimas ir perleidimas. Statybos sustabdymas. Savavališkos stat</text:span><text:span text:style-name="T376">ybos padarinių šalinimas. Statybos pagal neteisėtai išduotą statybą leidžiantį dokumentą padarinių šalinimas“ patvirtinimo“, siekiant gauti statybos užbaigimo aktą, statybos užbaigimo komisijai turi būti pateikti dokumentai, įrodantys, kad rangovas pats ar</text:span><text:span text:style-name="T377">ba per vežėją perdavė statybines atliekas atitinkamas atliekas apdorojančiai įmonei (dokumentuose, pvz., sąskaitoje faktūroje, atliekų perdavimo–priėmimo akte, atliekų vežimo lydraštyje nurodomos perduotų atliekų rūšys, atliekų kodas ir svoris, atliekų per</text:span><text:span text:style-name="T378">davimo data, dokumentus patvirtina atliekas apdorojančios įmonės atsakingas asmuo), ir (arba) statytojo (užsakovo) pažyma apie neapdorotų statybinių atliekų sunaudojimą šių Taisyklių 4 punkte nurodytuose dokumentuose numatytais būdais.<text:s/></text:span></text:p>
      <text:p text:style-name="P379">Punkto pakeitimai:</text:p>
      <text:p text:style-name="P380"><text:span text:style-name="T381">Nr.<text:s/></text:span><text:a xlink:href="https://www.e-tar.lt/portal/legalAct.html?documentId=2f26dbd02f5c11e4a83cb4f588d2ac1a" office:target-frame-name="_top" xlink:show="replace"><text:span text:style-name="T382">D1-698</text:span></text:a><text:span text:style-name="T383">, 2014-08-28, paskelbta TAR 2014-08-29, i. k. 2014-11431</text:span></text:p>
      <text:p text:style-name="P384"><text:span text:style-name="T385">Nr.<text:s/></text:span><text:a xlink:href="https://www.e-tar.lt/portal/legalAct.html?documentId=79feaf40270611e6acf89da936cb7409" office:target-frame-name="_top" xlink:show="replace"><text:span text:style-name="T386">D1-386</text:span></text:a><text:span text:style-name="T387">, 2016-05-26, paskelbta TAR 2016-05-31, i. k. 2016-14402</text:span></text:p>
      <text:p text:style-name="P388"><text:span text:style-name="T389">Nr.<text:s/></text:span><text:a xlink:href="https://www.e-tar.lt/portal/legalAct.html?documentId=a4f9d160861711efabdbb4a1fc8b0b63" office:target-frame-name="_top" xlink:show="replace"><text:span text:style-name="T390">D1-334</text:span></text:a><text:span text:style-name="T391">, 2024-10-09, paskelbta TAR 2024-10-09, i. k. 2024-17701</text:span></text:p>
      <text:p text:style-name="Normal"/>
      <text:p text:style-name="P392"><text:span text:style-name="T393">IV</text:span><text:span text:style-name="T394"><text:s/>SKYRIUS</text:span></text:p>
      <text:p text:style-name="P395"><text:span text:style-name="T396">STATYBINIŲ ATLIEKŲ SMULKINIMAS MOBILIA ĮRANGA STATYBVIETĖJE<text:s/></text:span></text:p>
      <text:p text:style-name="P397">Pakeistas skyriaus pavadinimas:</text:p>
      <text:p text:style-name="P398"><text:span text:style-name="T399">Nr.<text:s/></text:span><text:a xlink:href="https://www.e-tar.lt/portal/legalAct.html?documentId=72f005b0ea7511ee9f5b8ffa077f9188" office:target-frame-name="_top" xlink:show="replace"><text:span text:style-name="T400">D1-92</text:span></text:a><text:span text:style-name="T401">, 2024-03-25, paskelbta TAR 2024-03-25, i. k. 2024-05</text:span><text:span text:style-name="T402">293</text:span></text:p>
      <text:p text:style-name="Normal"/>
      <text:p text:style-name="P403"><text:span text:style-name="T404">12</text:span><text:span text:style-name="T405">. Statybvietėje susidarančios nepavojingos inertinės statybinės atliekos gali būti smulkinamos mobilia įranga, kai smulkinamos toje statybvietėje susidariusios nepavojingos inertinės statybinės atliekos ir kai jų smulkinimas numatytas</text:span><text:span text:style-name="T406"><text:s/></text:span><text:span text:style-name="T407">statinio statybos ar griovimo projekte, jeigu jis rengiamas<text:s/></text:span><text:span text:style-name="T408">vadovaujantis Statybos įstatymu</text:span><text:span text:style-name="T409">.</text:span><text:s/></text:p>
      <text:p text:style-name="P410">Punkto pakeitimai:</text:p>
      <text:p text:style-name="P411"><text:span text:style-name="T412">Nr.<text:s/></text:span><text:a xlink:href="https://www.e-tar.lt/portal/legalAct.html?documentId=4b5bb69199fe11f0a8bbd1e98310677d" office:target-frame-name="_top" xlink:show="replace"><text:span text:style-name="T413">D1-143</text:span></text:a><text:span text:style-name="T414">, 2025-09-25, paskelbta TAR 2025-09</text:span><text:span text:style-name="T415">-25, i. k. 2025-16004</text:span></text:p>
      <text:p text:style-name="Normal"/>
      <text:p text:style-name="P416"><text:span text:style-name="T417">13</text:span><text:span text:style-name="T418">. Statybinių atliekų smulkinimui statybvietėje naudojama mobili įranga turi atitikti Statybos techniniame reglamente STR 2.01.08:2003 „Lauko sąlygomis naudojamos įrangos į aplinką skleidžiamo triukšmo valdymas“, patvirtintame Lietuvos Respublikos aplinkos<text:s/></text:span><text:span text:style-name="T419">ministro 2003 m. birželio 30 d. įsakymu<text:s/></text:span><text:span text:style-name="T420">Nr. 325</text:span><text:span text:style-name="T421"><text:s/>„Dėl STR 2.01.08:2003 „Lauko sąlygomis naudojamos įrangos į aplinką skleidžiamo triukšmo valdymas“ patvirtinimo“, nustatytus reikalavimus.</text:span><text:s/></text:p>
      <text:p text:style-name="P422">Punkto pakeitimai:</text:p>
      <text:p text:style-name="P423"><text:span text:style-name="T424">Nr.<text:s/></text:span><text:a xlink:href="https://www.e-tar.lt/portal/legalAct.html?documentId=2f26dbd02f5c11e4a83cb4f588d2ac1a" office:target-frame-name="_top" xlink:show="replace"><text:span text:style-name="T425">D1-698</text:span></text:a><text:span text:style-name="T426">, 2014-08-28, paskelbta TAR 2014-08-29, i. k. 2014-11431</text:span></text:p>
      <text:p text:style-name="Normal"/>
      <text:p text:style-name="P427"><text:span text:style-name="T428">14</text:span><text:span text:style-name="T429">. Statybinių atliekų smulkinimą mobilia įranga statybvietėje gali vykdyti statybines atliekas tvarkančios įmonės, registruotos Atliek</text:span><text:span text:style-name="T430">ų tvarkytojų valstybės registre, vykdančios atliekų apskaitą ir teikiančios atliekų apskaitos ataskaitas pagal Atliekų tvarkymo taisyklėse ir</text:span><text:span text:style-name="T431"><text:s/></text:span><text:span text:style-name="T432">Atliekų susidarymo ir tvarkymo apskaitos ir ataskaitų teikimo taisyklėse nustatytus reikalavimus.</text:span><text:s/></text:p>
      <text:p text:style-name="P433">Punkto pakeitimai:</text:p>
      <text:p text:style-name="P434"><text:span text:style-name="T435">Nr.<text:s/></text:span><text:a xlink:href="https://www.e-tar.lt/portal/legalAct.html?documentId=2f26dbd02f5c11e4a83cb4f588d2ac1a" office:target-frame-name="_top" xlink:show="replace"><text:span text:style-name="T436">D1-698</text:span></text:a><text:span text:style-name="T437">, 2014-08-28, paskelbta TAR 2014-08-29, i. k. 2014-11431</text:span></text:p>
      <text:p text:style-name="Normal"/>
      <text:p text:style-name="P438"><text:span text:style-name="T439">15</text:span><text:span text:style-name="T440">. Mobilia įranga susmulkintos statybinės atliekos gali būti naudojamos Taisyklių</text:span><text:span text:style-name="T441"><text:s/>16 punkte nurodytais būdais arba kaip produktai, jei atitinka Taisyklių VIII–X skyriuose nustatytus reikalavimus.</text:span><text:s/></text:p>
      <text:p text:style-name="P442">Punkto pakeitimai:</text:p>
      <text:p text:style-name="P443"><text:span text:style-name="T444">Nr.<text:s/></text:span><text:a xlink:href="https://www.e-tar.lt/portal/legalAct.html?documentId=72f005b0ea7511ee9f5b8ffa077f9188" office:target-frame-name="_top" xlink:show="replace"><text:span text:style-name="T445">D1-92</text:span></text:a><text:span text:style-name="T446">, 2024-03-25,<text:s/></text:span><text:span text:style-name="T447">paskelbta TAR 2024-03-25, i. k. 2024-05293</text:span></text:p>
      <text:p text:style-name="P448"><text:span text:style-name="T449">Nr.<text:s/></text:span><text:a xlink:href="https://www.e-tar.lt/portal/legalAct.html?documentId=af8ad371114211f08e9f87c0d053bf09" office:target-frame-name="_top" xlink:show="replace"><text:span text:style-name="T450">D1-43</text:span></text:a><text:span text:style-name="T451">, 2025-04-04, paskelbta TAR 2025-04-04, i. k. 2025-05980</text:span></text:p>
      <text:p text:style-name="Normal"/>
      <text:p text:style-name="P452"><text:span text:style-name="T453">V</text:span><text:span text:style-name="T454"><text:s/>SKYRIUS</text:span></text:p>
      <text:p text:style-name="P455"><text:span text:style-name="T456">NEAPDOROTŲ STATYBINIŲ ATLIEKŲ SU</text:span><text:span text:style-name="T457">NAUDOJIMAS<text:s/></text:span></text:p>
      <text:p text:style-name="P458">Pakeistas skyriaus pavadinimas:</text:p>
      <text:p text:style-name="P459"><text:span text:style-name="T460">Nr.<text:s/></text:span><text:a xlink:href="https://www.e-tar.lt/portal/legalAct.html?documentId=72f005b0ea7511ee9f5b8ffa077f9188" office:target-frame-name="_top" xlink:show="replace"><text:span text:style-name="T461">D1-92</text:span></text:a><text:span text:style-name="T462">, 2024-03-25, paskelbta TAR 2024-03-25, i. k. 2024-05293</text:span></text:p>
      <text:p text:style-name="Normal"/>
      <text:p text:style-name="P463">16. Neapdorotos nepavojingos statybinės atliekos gali būti sunaudojamos:</text:p>
      <text:p text:style-name="P464"><text:span text:style-name="T465">16.1</text:span><text:span text:style-name="T466">. statybvietėje, kurioje šios atliekos susidaro, kaip užpildas ar konstrukcinė medžiaga – inertinių atliekų (betonas, plytos, čerpės, keramika</text:span><text:span text:style-name="T467">,<text:s/></text:span><text:span text:style-name="T468">užpildai, nesurištieji mišiniai ir gruntai, naudotas asfaltas</text:span><text:span text:style-name="T469"><text:s/>ir kt.) frakci</text:span><text:span text:style-name="T470">ja, kurios dalelių dydis ne didesnis kaip 150 mm ir mechaninis atsparumas atitinka konstrukcijai (užpildui) nustatytus reikalavimus, naudojama laikiniems keliams statybvietėje tiesti arba kaip gruntas. Šiame papunktyje nurodytu atveju planuojamas atliekų n</text:span><text:span text:style-name="T471">audojimas laikiniems keliams statybvietėje tiesti turi būti numatytas statinio projekte, jeigu jis rengiamas<text:s/></text:span><text:span text:style-name="T472">vadovaujantis Statybos įstatymu</text:span><text:span text:style-name="T473">;</text:span><text:s/></text:p>
      <text:p text:style-name="P474">Punkto pakeitimai:</text:p>
      <text:p text:style-name="P475"><text:span text:style-name="T476">Nr.<text:s/></text:span><text:a xlink:href="https://www.e-tar.lt/portal/legalAct.html?documentId=4b5bb69199fe11f0a8bbd1e98310677d" office:target-frame-name="_top" xlink:show="replace"><text:span text:style-name="T477">D1-143</text:span></text:a><text:span text:style-name="T478">, 2025-09-25, paskelbta TAR 2025-09-25, i. k. 2025-16004</text:span></text:p>
      <text:p text:style-name="Normal"/>
      <text:p text:style-name="P479"><text:span text:style-name="T480">16.2</text:span><text:span text:style-name="T481">. energijos gavybai − medienos atliekos, kurios neapdorotos medienos konservantais, nepa</text:span><text:span text:style-name="T482">dengtos gruntu ar dažais, kaip nustatyta dokumente „Atliekų deginimo aplinkosauginiai reikalavimai“, patvirtintame Lietuvos Respublikos aplinkos ministro 2002 m. gruodžio 31 d. įsakymu<text:s/></text:span><text:span text:style-name="T483">Nr. 699</text:span><text:span text:style-name="T484"><text:s/>„Dėl Atliekų deginimo aplinkosauginių reikalavimų patvirtinimo“;</text:span><text:s/></text:p>
      <text:p text:style-name="P485">Punkto pakeitimai:</text:p>
      <text:p text:style-name="P486"><text:span text:style-name="T487">Nr.<text:s/></text:span><text:a xlink:href="https://www.e-tar.lt/portal/legalAct.html?documentId=2f26dbd02f5c11e4a83cb4f588d2ac1a" office:target-frame-name="_top" xlink:show="replace"><text:span text:style-name="T488">D1-698</text:span></text:a><text:span text:style-name="T489">, 2014-08-28, paskelbta TAR 2014-08-29, i. k. 2014-11431</text:span></text:p>
      <text:p text:style-name="Normal"/>
      <text:p text:style-name="P490">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491">16.4. atliekų sluoksnių perdengimui sąvartynuose – pavojingomis medžiagomis neužterštas gruntas arba kitos savo fizine struktūra panašios inertines atliekos (pvz., atsijos, akmens vatos atliekos ir pan.).</text:p>
      <text:p text:style-name="P492"/>
      <text:p text:style-name="P493"><text:span text:style-name="T494">VI</text:span><text:span text:style-name="T495"><text:s/></text:span><text:span text:style-name="T496">SKYRIUS</text:span></text:p>
      <text:p text:style-name="P497"><text:span text:style-name="T498">STATYBINIŲ ATLIEKŲ VEŽIMAS, NAUDOJIMAS IR ŠALINIMAS<text:s/></text:span></text:p>
      <text:p text:style-name="P499">Pakeistas skyriaus pavadinimas:</text:p>
      <text:p text:style-name="P500"><text:span text:style-name="T501">Nr.<text:s/></text:span><text:a xlink:href="https://www.e-tar.lt/portal/legalAct.html?documentId=72f005b0ea7511ee9f5b8ffa077f9188" office:target-frame-name="_top" xlink:show="replace"><text:span text:style-name="T502">D1-92</text:span></text:a><text:span text:style-name="T503">, 2024-03-25, paskelbta TAR 2024-03-25, i. k. 2024-052</text:span><text:span text:style-name="T504">93</text:span></text:p>
      <text:p text:style-name="Normal"/>
      <text:p text:style-name="P505">17. Dulkančios statybinės atliekos turi būti vežamos dengtose transporto priemonėse ar naudojant kitas priemones, kurios užtikrintų, kad vežamos šios atliekos ir jų dalys vežimo metu nepatektų į aplinką.</text:p>
      <text:p text:style-name="P506">18. Pavojingos statybinės atliekos turi būti vežamos laikantis Atliekų tvarkymo taisyklėse nustatytų reikalavimų.</text:p>
      <text:p text:style-name="P507">19. Statybines atliekas naudojančios (ar) šalinančios įmonės turi nustatyti priimamų naudoti ir (ar) šalinti statybinių atliekų sąrašą ir šių atliekų kokybės reikalavimus.</text:p>
      <text:p text:style-name="P508">20.<text:s/>Naudojimui ir (ar) šalinimui atvežtas statybines atliekas patikrina statybines atliekas naudojanti ir (ar) šalinanti įmonė. Jei statybinių atliekų turėtojo atvežtos statybinės atliekos neatitinka statybines atliekas naudojančios ir (ar) šalinančios įmonės<text:s/>nustatytų atliekų kokybės reikalavimų ir todėl nepriimamos, atliekas naudojanti ir (ar) šalinanti įmonė turi nedelsdama informuoti apie tai Aplinkos apsaugos departamentą prie Aplinkos ministerijos.<text:s/></text:p>
      <text:p text:style-name="P509">Punkto pakeitimai:</text:p>
      <text:p text:style-name="P510"><text:span text:style-name="T511">Nr.<text:s/></text:span><text:a xlink:href="https://www.e-tar.lt/portal/legalAct.html?documentId=a88d7e00695211e8ac27abd8fa093003" office:target-frame-name="_top" xlink:show="replace"><text:span text:style-name="T512">D1-460</text:span></text:a><text:span text:style-name="T513">, 2018-06-05, paskelbta TAR 2018-06-06, i. k. 2018-09445</text:span></text:p>
      <text:p text:style-name="Normal"/>
      <text:p text:style-name="P514">21. Taisyklių 20 punkte nurodytu atveju statybinių atliekų turėtojas statybines atliekas naudojančios ir (ar) šalinančios<text:s/>įmonės nepriimtas statybines atliekas turi perduoti kitam atliekų tvarkytojui.</text:p>
      <text:p text:style-name="P515">22. Statybinės atliekos, kurių perdirbti ar kitaip panaudoti nėra galimybių, turi būti šalinamos pagal Atliekų sąvartynų įrengimo, eksploatavimo, uždarymo ir priežiūros po uždarymo taisyklėse nustatytus reikalavimus.</text:p>
      <text:p text:style-name="P516">23. PCB/PCT turinčios statybinės atliekos naudojamos ir (ar) šalinamos pagal Polichlorintų bifenilų ir polichlorintų terfenilų (PCB/PCT) tvarkymo taisyklių ir Europos Parlamento ir Tarybos reglamento (EB) Nr.<text:s/>850/2004 dėl patvariųjų organinių teršalų ir iš dalies keičiančio direktyvą 79/117/EEB reikalavimus.</text:p>
      <text:p text:style-name="P517"/>
      <text:p text:style-name="P518"><text:span text:style-name="T519">VII</text:span><text:span text:style-name="T520"><text:s/>SKYRIUS</text:span></text:p>
      <text:p text:style-name="P521"><text:span text:style-name="T522">ASBESTO TURINČIŲ STATYBINIŲ ATLIEKŲ TVARKYMAS<text:s/></text:span></text:p>
      <text:p text:style-name="P523">Pakeistas skyriaus pavadinimas:</text:p>
      <text:p text:style-name="P524"><text:span text:style-name="T525">Nr.<text:s/></text:span><text:a xlink:href="https://www.e-tar.lt/portal/legalAct.html?documentId=72f005b0ea7511ee9f5b8ffa077f9188" office:target-frame-name="_top" xlink:show="replace"><text:span text:style-name="T526">D1-92</text:span></text:a><text:span text:style-name="T527">, 2024-03-25, paskelbta TAR 2024-03-25, i. k. 2024-05293</text:span></text:p>
      <text:p text:style-name="Normal"/>
      <text:p text:style-name="P528"><text:span text:style-name="T529">24</text:span><text:span text:style-name="T530">. Statinių, kurių konstrukcijose yra asbesto, rekonstravimo, griovimo, remonto, konstrukcijų ar asbesto pašalinimo darbai turi būti vykdomi p</text:span><text:span text:style-name="T531">agal Darbo su asbestu nuostatus, patvirtintus Lietuvos Respublikos socialinės apsaugos ir darbo ministro ir Lietuvos Respublikos sveikatos apsaugos ministro 2004 m. liepos 16 d. įsakymu Nr. A1-184/V-546 „Dėl Darbo su asbestu nuostatų patvirtinimo“. Tokių s</text:span><text:span text:style-name="T532">tatinių rekonstravimo, griovimo, remonto, konstrukcijų ar asbesto pašalinimo darbus gali vykdyti įmonės, atitinkančios Kompetencijos reikalavimų įmonėms, vykdančioms statinių, turinčių konstrukcijose asbesto, griovimo, jų konstrukcijų ar asbesto šalinimo d</text:span><text:span text:style-name="T533">arbus, apraše, patvirtintame Lietuvos Respublikos socialinės apsaugos ir darbo ministro 2005 m. liepos 12 d. įsakymu Nr. A1-199 „</text:span><text:span text:style-name="T534">Dėl Kompetencijos reikalavimų įmonėms, vykdančioms statinių, turinčių konstrukcijose asbesto, griovimo, jų konstrukcijų ar asbe</text:span><text:span text:style-name="T535">sto šalinimo darbus, aprašo tvirtinimo</text:span><text:span text:style-name="T536">“, nustatytus reikalavimus.</text:span><text:s/></text:p>
      <text:p text:style-name="P537">Punkto pakeitimai:</text:p>
      <text:p text:style-name="P538"><text:span text:style-name="T539">Nr.<text:s/></text:span><text:a xlink:href="https://www.e-tar.lt/portal/legalAct.html?documentId=2f26dbd02f5c11e4a83cb4f588d2ac1a" office:target-frame-name="_top" xlink:show="replace"><text:span text:style-name="T540">D1-698</text:span></text:a><text:span text:style-name="T541">, 2014-08-28, paskelbta TAR 2014-08-29, i. k. 2014-11431</text:span></text:p>
      <text:p text:style-name="Normal"/>
      <text:p text:style-name="P542">25. Asbesto turinčios statybinės atliekos tvarkomos laikantis pavojingų atliekų tvarkymo reikalavimų, nustatytų Lietuvos Respublikos atliekų tvarkymo įstatyme ir Atliekų tvarkymo taisyklėse, taip pat laikantis šių reikalavimų:</text:p>
      <text:p text:style-name="P543">25.1. asbesto turinčios statybinės atliekos statybvietėje turi būti surenkamos atskirai nuo kitų statybinių atliekų;</text:p>
      <text:p text:style-name="P544">25.2. birios (asbesto plaušelius išskiriančios) statybvietėje susidariusios asbesto turinčios statybinės atliekos turi būti sudrėkinamos ir pakuojamos į sandarią<text:s/>plastikinę tarą (dvigubus plastikinius maišus, statines, konteinerius ar kt.). Supakuotos asbesto turinčios statybinės atliekos turi būti ženklinamos pagal Atliekų tvarkymo taisyklių reikalavimus;</text:p>
      <text:p text:style-name="P545"><text:span text:style-name="T546">25.3</text:span><text:span text:style-name="T547">. asbesto turinčios statybinės atliekos<text:s/></text:span><text:span text:style-name="T548">statybvietėje gali būti laikinai laikomos ne ilgiau kaip 6 mėnesius nuo jų susidarymo, tačiau ne ilgiau kaip iki statybos darbų pabaigos;</text:span><text:s/></text:p>
      <text:p text:style-name="P549">Punkto pakeitimai:</text:p>
      <text:p text:style-name="P550"><text:span text:style-name="T551">Nr.<text:s/></text:span><text:a xlink:href="https://www.e-tar.lt/portal/legalAct.html?documentId=2f26dbd02f5c11e4a83cb4f588d2ac1a" office:target-frame-name="_top" xlink:show="replace"><text:span text:style-name="T552">D1-698</text:span></text:a><text:span text:style-name="T553">, 2014-08-28, paskelbta TAR 2014-08-29, i. k. 2014-11431</text:span></text:p>
      <text:p text:style-name="Normal"/>
      <text:p text:style-name="P554">25.4. asbesto turinčios statybinės atliekos turi būti perduodamos asbesto ar asbesto turinčias statybines atliekas šalinančioms įmonėms.</text:p>
      <text:p text:style-name="P555">26. Asbesto turinčios statybinės atliekos<text:s/>turi būti šalinamos pagal Atliekų sąvartynų įrengimo, eksploatavimo, uždarymo ir priežiūros po uždarymo taisyklėse nustatytus reikalavimus.</text:p>
      <text:p text:style-name="P556"/>
      <text:p text:style-name="P557"><text:span text:style-name="T558">VII</text:span><text:span text:style-name="T559">1</text:span><text:span text:style-name="T560"><text:s/>SKYRIUS</text:span></text:p>
      <text:p text:style-name="P561"><text:span text:style-name="T562">OZONO SLUOKSNĮ ARDANČIŲ MEDŽIAGŲ IR FLUORINTŲ ŠILTNAMIO EFEKTĄ SUKELIANČIŲ DUJŲ TURINČIŲ STATYB</text:span><text:span text:style-name="T563">INIŲ ATLIEKŲ TVARKYMAS<text:s/></text:span></text:p>
      <text:p text:style-name="P564"/>
      <text:p text:style-name="P565"><text:span text:style-name="T566">26</text:span><text:span text:style-name="T567">1</text:span><text:span text:style-name="T568">. Putų plokštės, sluoksniuotosios plokštės ir putos iš putų plokščių ir sluoksniuotųjų plokščių tvarkomos laikantis Reglamento (ES)</text:span><text:span text:style-name="T569"> </text:span><text:span text:style-name="T570">2024/590, Reglamento (ES)</text:span><text:span text:style-name="T571"> </text:span><text:span text:style-name="T572">2024/573, pavojingų atliekų tvarkymo reikalavimų, nustatytų Lietuv</text:span><text:span text:style-name="T573">os Respublikos atliekų tvarkymo įstatyme ir Atliekų tvarkymo taisyklėse, taip pat laikantis šių reikalavimų:</text:span></text:p>
      <text:p text:style-name="P574"><text:span text:style-name="T575">26</text:span><text:span text:style-name="T576">1</text:span><text:span text:style-name="T577">.1</text:span><text:span text:style-name="T578">. putų plokštės, sluoksniuotosios plokštės ir putos iš putų plokščių ir sluoksniuotųjų plokščių statybvietėje atliekant statybos darbus (</text:span><text:span text:style-name="T579">rekonstruojant, remontuojant ar griaunant statinį)</text:span><text:span text:style-name="T580"><text:s/>turi būti pašalinamos iš statinio konstrukcijų stengiantis jų nepažeisti ardant ir smulkinant, kad būtų išvengta ozono sluoksnį ardančių medžiagų<text:s/></text:span><text:span text:style-name="T581">(toliau – OAM)</text:span><text:span text:style-name="T582"><text:s/>ir fluorintų šiltnamio efektą sukeliančių du</text:span><text:span text:style-name="T583">jų<text:s/></text:span><text:span text:style-name="T584">(toliau – F-dujos)</text:span><text:span text:style-name="T585"><text:s/>išmetimo į aplinką;</text:span></text:p>
      <text:p text:style-name="P586"><text:span text:style-name="T587">26</text:span><text:span text:style-name="T588">1</text:span><text:span text:style-name="T589">.2</text:span><text:span text:style-name="T590">. surenkant, vežant ir apdorojant putų plokščių, sluoksniuotųjų plokščių ir putų iš putų plokščių ir sluoksniuotųjų plokščių statybines atliekas turi būti išvengta OAM ir F-dujų išmetimo. OAM ir F-dujos su</text:span><text:span text:style-name="T591">renkamos iš putų plokščių, sluoksniuotųjų plokščių, putų iš putų plokščių ir sluoksniuotųjų plokščių atliekų prieš toliau jas apdorojant vadovaujantis Reglamento</text:span><text:span text:style-name="T592"> </text:span><text:span text:style-name="T593">(ES)</text:span><text:span text:style-name="T594"> </text:span><text:span text:style-name="T595">2024/590 ir Reglamento (ES)</text:span><text:span text:style-name="T596"> </text:span><text:span text:style-name="T597">2024/573 nuostatomis;</text:span></text:p>
      <text:p text:style-name="P598"><text:span text:style-name="T599">26</text:span><text:span text:style-name="T600">1</text:span><text:span text:style-name="T601">.3</text:span><text:span text:style-name="T602">. jei OAM ir F-dujos nebuvo su</text:span><text:span text:style-name="T603">rinktos iš putų plokščių, sluoksniuotųjų plokščių, putų iš putų plokščių ir sluoksniuotųjų plokščių atliekų, šios pavojingosios atliekos turi būti saugiai sutvarkomos jas sudeginan</text:span><text:span text:style-name="T604">t</text:span><text:span text:style-name="T605">.</text:span><text:s/></text:p>
      <text:p text:style-name="P606">Papildyta skyriumi:</text:p>
      <text:p text:style-name="P607"><text:span text:style-name="T608">Nr.<text:s/></text:span><text:a xlink:href="https://www.e-tar.lt/portal/legalAct.html?documentId=a4f9d160861711efabdbb4a1fc8b0b63" office:target-frame-name="_top" xlink:show="replace"><text:span text:style-name="T609">D1-334</text:span></text:a><text:span text:style-name="T610">, 2024-10-09, paskelbta TAR 2024-10-09, i. k. 2024-17701</text:span></text:p>
      <text:p text:style-name="Normal"/>
      <text:p text:style-name="P611"><text:span text:style-name="T612">VIII</text:span><text:span text:style-name="T613"><text:s/>SKYRIUS</text:span></text:p>
      <text:p text:style-name="P614"><text:span text:style-name="T615">PERDIRBTŲ INERTINIŲ STATYBINIŲ ATLIEKŲ NEBELAIKYMAS ATLIEKOMIS</text:span></text:p>
      <text:p text:style-name="P616"/>
      <text:p text:style-name="P617"><text:span text:style-name="T618">27</text:span><text:span text:style-name="T619">. Perdirbtos inertinės statybinės atliekos,<text:s/></text:span><text:span text:style-name="T620">nurodytos Taisyklių 1 priedo 1.1 papunktyje (toliau – inertinės statybinės atliekos), nebelaikomos atliekomis, jei atitinka visus Taisyklių 1 priede nustatytus kriterijus.</text:span></text:p>
      <text:p text:style-name="P621"><text:span text:style-name="T622">27</text:span><text:span text:style-name="T623">1</text:span><text:span text:style-name="T624">. Pagal Taisyklių 27 punktą atliekomis nebelaikomos Taisyklių 1 priedo 3.1.2<text:s/></text:span><text:span text:style-name="T625">papunktyje nurodytos medžiagos gali būti panaudotos:</text:span></text:p>
      <text:p text:style-name="P626"><text:span text:style-name="T627">27</text:span><text:span text:style-name="T628">1</text:span><text:span text:style-name="T629">.1</text:span><text:span text:style-name="T630">. esamose (ne naujai suprojektuotose) ketvirtos grupės (mažai jautriose) teritorijose, nustatytose Cheminėmis medžiagomis užterštų teritorijų tvarkymo aplinkos apsaugos reikalavimuose, patvirtintu</text:span><text:span text:style-name="T631">ose Lietuvos Respublikos aplinkos ministro 2008 m. balandžio 30 d. įsakymu Nr. D1-230 „Dėl Cheminėmis medžiagomis užterštų teritorijų tvarkymo aplinkos apsaugos reikalavimų patvirtinimo“;</text:span></text:p>
      <text:p text:style-name="P632"><text:span text:style-name="T633">27</text:span><text:span text:style-name="T634">1</text:span><text:span text:style-name="T635">.2</text:span><text:span text:style-name="T636">. naujai suprojektuotuose Taisyklių 27</text:span><text:span text:style-name="T637">1</text:span><text:span text:style-name="T638">.1 papunktyje<text:s/></text:span><text:span text:style-name="T639">nustatytoms teritorijoms priskiriamuose automobilių keliuose ir (ar) geležinkelio kelių sankasos ribose uždengiant šias medžiagas papildoma dirbtine danga arba sutankintu grunto sluoksniu.</text:span><text:s/></text:p>
      <text:p text:style-name="P640">Papildyta punktu:</text:p>
      <text:p text:style-name="P641"><text:span text:style-name="T642">Nr.<text:s/></text:span><text:a xlink:href="https://www.e-tar.lt/portal/legalAct.html?documentId=af8ad371114211f08e9f87c0d053bf09" office:target-frame-name="_top" xlink:show="replace"><text:span text:style-name="T643">D1-43</text:span></text:a><text:span text:style-name="T644">, 2025-04-04, paskelbta TAR 2025-04-04, i. k. 2025-05980</text:span></text:p>
      <text:p text:style-name="Normal"/>
      <text:p text:style-name="P645"><text:span text:style-name="T646">28</text:span><text:span text:style-name="T647">. Iš Taisyklių 1 priedo 1.1 papunktyje nurodytų mechaniniu būdu perdirbtų atliekų gaunama statyboje naudojama grūdėta medžiaga (tol</text:span><text:span text:style-name="T648">iau – perdirbtas statybinis produktas) priskiriama vienai iš</text:span><text:span text:style-name="T649"><text:s/></text:span><text:span text:style-name="T650">Taisyklių 1 priedo 3.1 papunktyje nurodytų medžiagų.</text:span><text:s/></text:p>
      <text:p text:style-name="P651">Punkto pakeitimai:</text:p>
      <text:p text:style-name="P652"><text:span text:style-name="T653">Nr.<text:s/></text:span><text:a xlink:href="https://www.e-tar.lt/portal/legalAct.html?documentId=af8ad371114211f08e9f87c0d053bf09" office:target-frame-name="_top" xlink:show="replace"><text:span text:style-name="T654">D1-43</text:span></text:a><text:span text:style-name="T655">, 2025-04-04,<text:s/></text:span><text:span text:style-name="T656">paskelbta TAR 2025-04-04, i. k. 2025-05980</text:span></text:p>
      <text:p text:style-name="Normal"/>
      <text:p text:style-name="P657"><text:span text:style-name="T658">29</text:span><text:span text:style-name="T659">. Perdirbtas statybinis produktas, išskyrus Taisyklių 1 priedo 3.1.2 papunktyje nurodytas medžiagas, turi atitikti statybiniams produktams keliamus tiekimo rinkai reikalavimus, nustatytus:</text:span><text:s/></text:p>
      <text:p text:style-name="P660">Punkto pakeitimai:</text:p>
      <text:p text:style-name="P661"><text:span text:style-name="T662">Nr.<text:s/></text:span><text:a xlink:href="https://www.e-tar.lt/portal/legalAct.html?documentId=af8ad371114211f08e9f87c0d053bf09" office:target-frame-name="_top" xlink:show="replace"><text:span text:style-name="T663">D1-43</text:span></text:a><text:span text:style-name="T664">, 2025-04-04, paskelbta TAR 2025-04-04, i. k. 2025-05980</text:span></text:p>
      <text:p text:style-name="P665"><text:span text:style-name="T666">29.1</text:span><text:span text:style-name="T667">. Lietuvos Respublikos statybos įstatyme;</text:span></text:p>
      <text:p text:style-name="P668"><text:span text:style-name="T669">29.2</text:span><text:span text:style-name="T670">. aplinkos ministro 2022 m. sausi</text:span><text:span text:style-name="T671">o 24 d. įsakyme Nr. D1-15 „Dėl Reglamentuojamų statybos produktų sąrašo patvirtinimo“;</text:span></text:p>
      <text:p text:style-name="P672"><text:span text:style-name="T673">29.3</text:span><text:span text:style-name="T674">. Reglamente (ES) Nr. 305/2011;</text:span></text:p>
      <text:p text:style-name="P675"><text:span text:style-name="T676">29.4</text:span><text:span text:style-name="T677">. statybos techniniame reglamente STR 1.01.04:2015 „Statybos produktų, neturinčių darniųjų techninių specifikacijų, ekspl</text:span><text:span text:style-name="T678">oatacinių savybių pastovumo vertinimas, tikrinimas ir deklaravimas. Bandymų laboratorijų ir sertifikavimo įstaigų paskyrimas. Nacionaliniai techniniai įvertinimai ir techninio vertinimo įstaigų paskyrimas ir paskelbimas“, patvirtintame Lietuvos Respublikos</text:span><text:span text:style-name="T679"><text:s/>aplinkos ministro 2015 m. gruodžio 10 d. įsakymu Nr. D1-901 „Dėl statybos techninio reglamento STR 1.01.04:2015 „Statybos produktų, neturinčių darniųjų techninių specifikacijų, eksploatacinių savybių pastovumo vertinimas, tikrinimas ir deklaravimas. Bandy</text:span><text:span text:style-name="T680">mų laboratorijų ir sertifikavimo įstaigų paskyrimas. Nacionaliniai techniniai įvertinimai ir techninio vertinimo įstaigų paskyrimas ir paskelbimas“ patvirtinimo“ (toliau – STR 1.01.04:2015).</text:span></text:p>
      <text:p text:style-name="P681"><text:span text:style-name="T682">30</text:span><text:span text:style-name="T683">. Statybinių atliekų tvarkytojas, kurio perdirbamos atlie</text:span><text:span text:style-name="T684">kos atitinka Taisyklių 27 punktą, (toliau – perdirbto statybinio produkto gamintojas) parengia ir išduoda perdirbtų inertinių statybinių atliekų nebelaikymo atliekomis atitikties deklaraciją pagal Taisyklių 2 priede pateiktą formą (toliau – atitikties dekl</text:span><text:span text:style-name="T685">aracija). Perdirbto statybinio produkto gamintojas užpildydamas atitikties deklaraciją patvirtina, kad inertinės statybinės atliekos atitinka statybinių atliekų nebelaikymo atliekomis kriterijus, nurodytus Taisyklių 1 priede.</text:span></text:p>
      <text:p text:style-name="P686"><text:span text:style-name="T687">31</text:span><text:span text:style-name="T688">. Perdirbtas statybinis<text:s/></text:span><text:span text:style-name="T689">produktas laikomas atliekomis ir turi būti perduotas atliekų tvarkytojams, turintiems teisę tvarkyti tokias atliekas, arba perdirbto statybinio produkto gamintojas ir (ar) gavėjas gali atliekas tvarkyti pats pagal Taisyklių 16 punktą, jei perdirbtas statyb</text:span><text:span text:style-name="T690">inis produktas nepanaudojamas pagal jam išduotoje<text:s/></text:span><text:span text:style-name="T691">darniosios ar nedarniosios srities<text:s/></text:span><text:span text:style-name="T692">eksploatacinių savybių deklaracijoje,<text:s/></text:span><text:span text:style-name="T693">parengtoje pagal Taisyklių 29 punkte nurodytus teisės aktus<text:s/></text:span><text:span text:style-name="T694">(toliau </text:span><text:span text:style-name="T695">–</text:span><text:span text:style-name="T696"> eksploatacinių savybių deklaracija), arba atitikties<text:s/></text:span><text:span text:style-name="T697">deklaracijoje, jei nėra prievolės rengti eksploatacinių savybių deklaraciją, nurodytą Taisyklių 27</text:span><text:span text:style-name="T698">1</text:span><text:span text:style-name="T699"><text:s/>punkte nustatytą paskirtį ilgiau kaip trejus metus nuo atitikties deklaracijos išdavimo dienos arba jei išdavus atitikties deklaraciją perdirbto statybinio<text:s/></text:span><text:span text:style-name="T700">produkto gavėjas, Aplinkos apsaugos departamentas prie Aplinkos ministerijos (toliau – AAD) ar kitos ūkio subjektų veiklos priežiūrą atliekančios institucijos nustato, kad dar nepanaudoto perdirbto statybinio produkto atitikties deklaracijoje pateikti tikr</text:span><text:span text:style-name="T701">ovės neatitinkantys duomenys, ji išduota neteisėtai arba pasikeičia perdirbto statybinio produkto savybės, kurios neatitinka deklaruotų atitikties deklaracijoje ir jos prieduose.</text:span><text:s/></text:p>
      <text:p text:style-name="P702">Punkto pakeitimai:</text:p>
      <text:p text:style-name="P703"><text:span text:style-name="T704">Nr.<text:s/></text:span><text:a xlink:href="https://www.e-tar.lt/portal/legalAct.html?documentId=af8ad371114211f08e9f87c0d053bf09" office:target-frame-name="_top" xlink:show="replace"><text:span text:style-name="T705">D1-43</text:span></text:a><text:span text:style-name="T706">, 2025-04-04, paskelbta TAR 2025-04-04, i. k. 2025-05980</text:span></text:p>
      <text:p text:style-name="Normal"/>
      <text:p text:style-name="P707"><text:span text:style-name="T708">32</text:span><text:span text:style-name="T709">. Dėl<text:s/></text:span><text:span text:style-name="T710">objektyvių</text:span><text:span text:style-name="T711"><text:s/>nuo perdirbto statybinio produkto gamintojo<text:s/></text:span><text:span text:style-name="T712">nepriklausančių priežasčių (trečiųjų asmenų veiksmai, blogos oro sąlygos ar pan.)</text:span><text:span text:style-name="T713"><text:s/>AAD</text:span><text:span text:style-name="T714"><text:s/>sprendimu perdirbto statybinio produkto panaudojimo terminas gali būti pratęstas vieną kartą ne ilgiau kaip 12 mėnesių. Prašymai pratęsti perdirbto statybinio produkto panaudojimo terminą, užpildyti pagal Taisyklių 3 priede nustatytą formą, nagrinėjam</text:span><text:span text:style-name="T715">i Lietuvos Respublikos viešojo administravimo įstatyme ir kituose teisės aktuose, reglamentuojančiuose viešąjį administravimą, nustatyta tvarka.<text:s/></text:span></text:p>
      <text:p text:style-name="P716"><text:span text:style-name="T717">33</text:span><text:span text:style-name="T718">. Perdirbtas statybinis produktas, atitinkantis Taisyklių 31 punkte nustatytas sąlygas, tvarkomas Atliek</text:span><text:span text:style-name="T719">ų tvarkymo taisyklėse, patvirtintose Lietuvos Respublikos aplinkos ministro 1999</text:span><text:span text:style-name="T720"> </text:span><text:span text:style-name="T721">m. liepos 14 d. įsakymu Nr. 217 „Dėl Atliekų tvarkymo taisyklių patvirtinimo“, (toliau – Atliekų tvarkymo taisyklės), nustatyta tvarka, jų tvarkymo apskaita vykdoma Atliekų su</text:span><text:span text:style-name="T722">sidarymo ir tvarkymo apskaitos ir ataskaitų teikimo taisyklėse, patvirtintose Lietuvos Respublikos aplinkos ministro 2011 m. gegužės 3 d. įsakymu Nr. D1-367 „Dėl Atliekų susidarymo ir tvarkymo apskaitos ir ataskaitų teikimo taisyklių patvirtinimo“ (toliau<text:s/></text:span><text:span text:style-name="T723">– Atliekų apskaitos taisyklės), nustatyta tvarka.</text:span></text:p>
      <text:p text:style-name="P724"><text:span text:style-name="T725">34</text:span><text:span text:style-name="T726">. Perdirbto statybinio produkto, atitinkančio Taisyklių 27 punktą, apskaita vykdoma Atliekų apskaitos taisyklėse nustatyta tvarka kaip po atliekų apdorojimo gautų medžiagų ir (ar) daiktų.</text:span></text:p>
      <text:p text:style-name="P727"><text:span text:style-name="T728">35</text:span><text:span text:style-name="T729">.<text:s/></text:span><text:span text:style-name="T730">Esant 2019 m. kovo 19 d. Europos Parlamento ir Tarybos reglamente (ES) Nr. 2019/515 dėl kitoje valstybėje narėje teisėtai parduodamų prekių abipusio pripažinimo, kuriuo panaikinamas Reglamentas (EB) Nr. 764/2008, nustatytoms sąlygoms, perdirbto statybinio<text:s/></text:span><text:span text:style-name="T731">produkto tiekimui rinkai, vadovaujantis Reglamentu (ES) Nr. 2019/515, taikomas abipusio pripažinimo principas.</text:span></text:p>
      <text:p text:style-name="P732"><text:span text:style-name="T733">36</text:span><text:span text:style-name="T734">. Perdirbtos ar kitaip panaudotos Taisyklių 1 priedo 1.1 papunktyje nenurodytos statybinės atliekos tampa nebe atliekomis, jei įvykdomos At</text:span><text:span text:style-name="T735">liekų tvarkymo įstatymo 3</text:span><text:span text:style-name="T736">2<text:s/></text:span><text:span text:style-name="T737">straipsnio 1 dalyje nustatytos sąlygos.<text:s/></text:span></text:p>
      <text:p text:style-name="P738">Skyriaus pakeitimai:</text:p>
      <text:p text:style-name="P739"><text:span text:style-name="T740">Nr.<text:s/></text:span><text:a xlink:href="https://www.e-tar.lt/portal/legalAct.html?documentId=72f005b0ea7511ee9f5b8ffa077f9188" office:target-frame-name="_top" xlink:show="replace"><text:span text:style-name="T741">D1-92</text:span></text:a><text:span text:style-name="T742">, 2024-03-25, paskelbta TAR 2024-03-25, i. k. 2024-05293</text:span></text:p>
      <text:p text:style-name="Normal"/>
      <text:p text:style-name="P743"><text:span text:style-name="T744">IX</text:span><text:span text:style-name="T745"><text:s/>SKYRIUS</text:span></text:p>
      <text:p text:style-name="P746"><text:span text:style-name="T747">PERDIRBTŲ INERTINIŲ STATYBINIŲ ATLIEKŲ NEBELAIKYMO ATLIEKOMIS ATITIKTIES DEKLARACIJA</text:span></text:p>
      <text:p text:style-name="P748"/>
      <text:p text:style-name="P749"><text:span text:style-name="T750">37</text:span><text:span text:style-name="T751">. Perdirbto statybinio produkto gamintojas turi:</text:span></text:p>
      <text:p text:style-name="P752"><text:span text:style-name="T753">37.1</text:span><text:span text:style-name="T754">. parengti ir perdirbto statybinio produkto gavėjui, kuris šių šalių sudarytoje<text:s/></text:span><text:span text:style-name="T755">pirkimo–pardavimo sutartyje nustatytą ir perleidžiamą perdirbto statybinio produkto kiekį (toliau – siunta) panaudos konkrečiam tikslui (toliau – siuntos gavėjas), išduoti siuntos atitikties deklaraciją. Siuntos atitikties deklaracija pateikiama siuntos ga</text:span><text:span text:style-name="T756">vėjui el. paštu ar kitomis elektroninių ryšių priemonėmis, išskyrus, kai nėra techninių galimybių tokiu būdu pateiktos informacijos atgaminti ar perskaityti. Tokiu atveju perdirbto statybinio produkto gamintojas atitikties deklaraciją pateikia išspausdintą</text:span><text:span text:style-name="T757"><text:s/>ir pasirašytą. Teikiant atitikties deklaraciją elektroniniu formatu, ji turi būti pasirašyta kvalifikuotu elektroniniu parašu arba suformuota elektroninių ryšių priemonėmis, kurios leidžia užtikrinti teksto vientisumą, nepakeičiamumą ir identifikuoti asme</text:span><text:span text:style-name="T758">nį;</text:span></text:p>
      <text:p text:style-name="P759"><text:span text:style-name="T760">37.2</text:span><text:span text:style-name="T761">. Taisyklių 1 priedo 3.1.2 papunktyje nurodytų medžiagų siuntos atitikties deklaracijoje nurodyti Taisyklių 27</text:span><text:span text:style-name="T762">1</text:span><text:span text:style-name="T763"><text:s/>punkte nustatytą šių medžiagų panaudojimo paskirtį;</text:span></text:p>
      <text:p text:style-name="P764"><text:span text:style-name="T765">37.3</text:span><text:span text:style-name="T766">. kartu su atitikties deklaracija siuntos gavėjui išduoti siuntos eksplo</text:span><text:span text:style-name="T767">atacinių savybių deklaraciją (lietuvių kalba) ir kitus šiuose teisės aktuose nurodytus dokumentus, kuriuos privaloma pridėti pateikiant rinkai statybos produktą. Šis reikalavimas netaikomas perduodant Taisyklių 1 priedo 3.1.2 papunktyje nurodytas medžiagas</text:span><text:span text:style-name="T768">;</text:span></text:p>
      <text:p text:style-name="P769"><text:span text:style-name="T770">37.4</text:span><text:span text:style-name="T771">. saugoti atitikties deklaraciją ir laboratorinių tyrimų, jei buvo atlikti pagal statybos produktui taikomą techninę specifikaciją ir (ar) Taisyklių 46 punktą, rezultatus Atliekų tvarkymo taisyklių 98 punkte nustatytą terminą, perduoti siuntos ga</text:span><text:span text:style-name="T772">vėjui ir pateikti juos AAD ir kitoms ūkio subjektų veiklos priežiūrą atliekančioms institucijoms jų prašymu.</text:span><text:s/></text:p>
      <text:p text:style-name="P773">Punkto pakeitimai:</text:p>
      <text:p text:style-name="P774"><text:span text:style-name="T775">Nr.<text:s/></text:span><text:a xlink:href="https://www.e-tar.lt/portal/legalAct.html?documentId=af8ad371114211f08e9f87c0d053bf09" office:target-frame-name="_top" xlink:show="replace"><text:span text:style-name="T776">D1-43</text:span></text:a><text:span text:style-name="T777">, 2025-04-04, pask</text:span><text:span text:style-name="T778">elbta TAR 2025-04-04, i. k. 2025-05980</text:span></text:p>
      <text:p text:style-name="Normal"/>
      <text:p text:style-name="P779"><text:span text:style-name="T780">38</text:span><text:span text:style-name="T781">. Siuntos gavėjas turi saugoti atitikties deklaraciją ir laboratorinių tyrimų, jei buvo atlikti pagal statybos produktui taikomą techninę specifikaciją ir (ar) Taisyklių 46 punktą, rezultatus Atliekų tvarkymo t</text:span><text:span text:style-name="T782">aisyklių 98 punkte nustatytą terminą</text:span><text:span text:style-name="T783">, Taisyklių 32 punkte nurodytu atveju pratęsus perdirbto statybinio produkto panaudojimo terminą,</text:span><text:span text:style-name="T784"><text:s/>–</text:span><text:span text:style-name="T785"><text:s/>12 mėnesių po faktinio perdirbto statybinio produkto panaudojimo, ir pateikti</text:span><text:span text:style-name="T786"><text:s/>juos AAD ir kitoms ūkio subjektų veiklos priežiūrą atliekančioms institucijoms jų prašymu.</text:span><text:s/></text:p>
      <text:p text:style-name="P787">Punkto pakeitimai:</text:p>
      <text:p text:style-name="P788"><text:span text:style-name="T789">Nr.<text:s/></text:span><text:a xlink:href="https://www.e-tar.lt/portal/legalAct.html?documentId=af8ad371114211f08e9f87c0d053bf09" office:target-frame-name="_top" xlink:show="replace"><text:span text:style-name="T790">D1-43</text:span></text:a><text:span text:style-name="T791">, 2025-04-04, paskelbta TAR 2025-04-0</text:span><text:span text:style-name="T792">4, i. k. 2025-05980</text:span></text:p>
      <text:p text:style-name="Normal"/>
      <text:p text:style-name="P793"><text:span text:style-name="T794">39</text:span><text:span text:style-name="T795">. Perdirbto statybinio produkto gamintojas Taisyklių 37 punkte nustatyta tvarka parengia ir išduoda po vieną kiekvienos siuntos atitikties deklaraciją.</text:span></text:p>
      <text:p text:style-name="P796"><text:span text:style-name="T797">39</text:span><text:span text:style-name="T798">1</text:span><text:span text:style-name="T799">. Jei atitikties deklaracijoje nurodytas perdirbto statybinio produkto</text:span><text:span text:style-name="T800"><text:s/>gavėjas nepanaudoja perdirbto statybinio produkto ir jį perleidžia kitam perdirbto statybinio produkto gavėjui, kartu perleidžiamos Taisyklių 37 punkte nurodytų dokumentų kopijos, autentiški elektroniniai dokumentai, jei jie sudaryti kaip elektroniniai do</text:span><text:span text:style-name="T801">kumentai, elektroninių dokumentų nuorašai ir (ar) dokumentų išrašai. Perleistas perdirbtas statybinis produktas laikomas atliekomis, jei atitinka Taisyklių 31 punkto reikalavimus.</text:span><text:s/></text:p>
      <text:p text:style-name="P802">Papildyta punktu:</text:p>
      <text:p text:style-name="P803"><text:span text:style-name="T804">Nr.<text:s/></text:span><text:a xlink:href="https://www.e-tar.lt/portal/legalAct.html?documentId=af8ad371114211f08e9f87c0d053bf09" office:target-frame-name="_top" xlink:show="replace"><text:span text:style-name="T805">D1-43</text:span></text:a><text:span text:style-name="T806">, 2025-04-04, paskelbta TAR 2025-04-04, i. k. 2025-05980</text:span></text:p>
      <text:p text:style-name="Normal"/>
      <text:p text:style-name="P807">Papildyta skyriumi:</text:p>
      <text:p text:style-name="P808"><text:span text:style-name="T809">Nr.<text:s/></text:span><text:a xlink:href="https://www.e-tar.lt/portal/legalAct.html?documentId=72f005b0ea7511ee9f5b8ffa077f9188" office:target-frame-name="_top" xlink:show="replace"><text:span text:style-name="T810">D1-92</text:span></text:a><text:span text:style-name="T811">, 2024-03-25, paske</text:span><text:span text:style-name="T812">lbta TAR 2024-03-25, i. k. 2024-05293</text:span></text:p>
      <text:p text:style-name="Normal"/>
      <text:p text:style-name="P813"><text:span text:style-name="T814">X</text:span><text:span text:style-name="T815"><text:s/>SKYRIUS</text:span></text:p>
      <text:p text:style-name="P816"><text:span text:style-name="T817">INERTINIŲ STATYBINIŲ ATLIEKŲ PERDIRBIMO KOKYBĖS VALDYMO SISTEMA</text:span></text:p>
      <text:p text:style-name="P818"/>
      <text:p text:style-name="P819"><text:span text:style-name="T820">40</text:span><text:span text:style-name="T821">. Perdirbto statybinio <text:s/>produkto gamintojas turi įdiegti statybinių atliekų perdirbimo kokybės valdymo sistemą (toliau – kokybės valdymo sistema), užtikrinančią atliekų naudojimo veiklos metu pagaminto perdirbto statybinio <text:s/>produkto atitiktį Taisyklių</text:span><text:span text:style-name="T822"><text:s/></text:span><text:span text:style-name="T823">VIII</text:span><text:span text:style-name="T824">–X skyriuose nustatytiems kriterijams ir sąlygoms.</text:span></text:p>
      <text:p text:style-name="P825"><text:span text:style-name="T826">41</text:span><text:span text:style-name="T827">. Kokybės valdymo sistemos aprašyme turi būti pateikta ši informacija:</text:span></text:p>
      <text:p text:style-name="P828"><text:span text:style-name="T829">41.1</text:span><text:span text:style-name="T830">. statybinių atliekų perdirbimo procesų ir metodų stebėsenos tvarka;</text:span></text:p>
      <text:p text:style-name="P831"><text:span text:style-name="T832">41.2</text:span><text:span text:style-name="T833">. atitikties kriterijams ir reikalavimams, nu</text:span><text:span text:style-name="T834">rodytiems Taisyklių 1 priede, stebėsenos tvarka;</text:span></text:p>
      <text:p text:style-name="P835"><text:span text:style-name="T836">41.3</text:span><text:span text:style-name="T837">. perdirbto statybinio produkto kokybės stebėsenos tvarka pagal šiam produktui taikomą standartą ar techninę specifikaciją, įskaitant ėminių ėmimą ir laboratorinius tyrimus;</text:span></text:p>
      <text:p text:style-name="P838"><text:span text:style-name="T839">41.4</text:span><text:span text:style-name="T840">. atitikties dekl</text:span><text:span text:style-name="T841">aracijų rengimo, išdavimo tvarka ir saugojimo terminai;</text:span></text:p>
      <text:p text:style-name="P842"><text:span text:style-name="T843">41.5</text:span><text:span text:style-name="T844">. siuntos ženklinimo (nurodomi unikalus perdirbto statybinio produkto siuntos identifikavimo kodas, tipas, partija, serijos numeris ar bet koks kitas elementas, pagal kurį būtų galima identifi</text:span><text:span text:style-name="T845">kuoti perdirbtus statybinius produktus, jų gamintoją, gamybos ir pakavimo datą, vietą) ir laikymo aprašymai;</text:span></text:p>
      <text:p text:style-name="P846"><text:span text:style-name="T847">41.6</text:span><text:span text:style-name="T848">. siuntos gavėjų atsiliepimų apie perdirbą statybinį produktą saugojimas.</text:span><text:s/></text:p>
      <text:p text:style-name="P849">Papunkčio pakeitimai:</text:p>
      <text:p text:style-name="P850"><text:span text:style-name="T851">Nr.<text:s/></text:span><text:a xlink:href="https://www.e-tar.lt/portal/legalAct.html?documentId=af8ad371114211f08e9f87c0d053bf09" office:target-frame-name="_top" xlink:show="replace"><text:span text:style-name="T852">D1-43</text:span></text:a><text:span text:style-name="T853">, 2025-04-04, paskelbta TAR 2025-04-04, i. k. 2025-05980</text:span></text:p>
      <text:p text:style-name="Normal"/>
      <text:p text:style-name="P854"><text:span text:style-name="T855">42</text:span><text:span text:style-name="T856">.<text:s/></text:span><text:span text:style-name="T857">Jei perdirbto statybinio produkto gamintojo pagal Reglamento Nr. 305/2011 ir (ar) STR 1.01.04:2015 parengtame</text:span><text:span text:style-name="T858"><text:s/>vidinę gamybos kontrolę aprašančiame dokumente pateikta visa Taisyklių 40 punkte nurodyta informacija, perdirbto statybinio produkto gamintojas gali nerengti kokybės valdymo sistemos</text:span><text:span text:style-name="T859"><text:s/>– ja bus laikomas pagal minėtus teisės aktus parengtas vidinę gamybos ko</text:span><text:span text:style-name="T860">ntrolę aprašantis dokumentas.</text:span></text:p>
      <text:p text:style-name="P861"><text:span text:style-name="T862">43</text:span><text:span text:style-name="T863">. Ūkio subjekto vadovo įsakymu paskiriami specialistai, atsakingi už perdirbto statybinio produkto atitiktį Taisyklių 1 priede nustatytiems kriterijams.<text:s/></text:span></text:p>
      <text:p text:style-name="P864"><text:span text:style-name="T865">44</text:span><text:span text:style-name="T866">. Perdirbto statybinio produkto gamintojo atliekamos vidinės</text:span><text:span text:style-name="T867"><text:s/>kontrolės reikalavimai:</text:span></text:p>
      <text:p text:style-name="P868"><text:span text:style-name="T869">44.1</text:span><text:span text:style-name="T870">.</text:span><text:span text:style-name="T871"><text:tab/></text:span><text:span text:style-name="T872">Statybinių atliekų kokybė vertinama vizualiai, atsižvelgiant į Taisyklių 1 priedo 2.1 ir 3.6</text:span><text:span text:style-name="T873"> </text:span><text:span text:style-name="T874">papunkčiuose nurodytus kriterijus.</text:span></text:p>
      <text:p text:style-name="P875"><text:span text:style-name="T876">44.2</text:span><text:span text:style-name="T877">.</text:span><text:span text:style-name="T878"><text:tab/></text:span><text:span text:style-name="T879">Naudojantis kokybės valdymo sistema ar Taisyklių 42 punktą atitinkančiu<text:s/></text:span><text:span text:style-name="T880">dokumentu, ku</text:span><text:span text:style-name="T881">riame aprašoma vidinė gamybos kontrolė,<text:s/></text:span><text:span text:style-name="T882">perdirbtų statybinių produktų kokybė vertinama:</text:span></text:p>
      <text:p text:style-name="P883"><text:span text:style-name="T884">44.2.1</text:span><text:span text:style-name="T885">. vizualiai, atsižvelgiant į Taisyklių 1 priedo 3.1, 3.2 ir 3.6–3.8 papunkčiuose nurodytus kriterijus;</text:span></text:p>
      <text:p text:style-name="P886"><text:span text:style-name="T887">44.2.2</text:span><text:span text:style-name="T888">.<text:s/></text:span><text:span text:style-name="T889">naudojantis Pavojingųjų atliekų identifikavim</text:span><text:span text:style-name="T890">o ir klasifikavimo metodika, patvirtinta Lietuvos Respublikos aplinkos ministro 2023 m. liepos 24 d. įsakymu Nr. D1-246 „Dėl Pavojingųjų atliekų identifikavimo ir klasifikavimo metodikos patvirtinimo“,</text:span><text:span text:style-name="T891"><text:s/>– į Taisyklių 1 priedo 3.4 ir 3.5</text:span><text:span text:style-name="T892"> </text:span><text:span text:style-name="T893">papunkčiuose nurodyt</text:span><text:span text:style-name="T894">us kriterijus;</text:span></text:p>
      <text:p text:style-name="P895"><text:span text:style-name="T896">44.2.3</text:span><text:span text:style-name="T897">. taikant Taisyklių 4 priede nustatytus fizinių teršalų<text:s/></text:span><text:span text:style-name="T898">santykinės masės dalies<text:s/></text:span><text:span text:style-name="T899">nustatymo metodus, kai vertinama atitiktis Taisyklių 1 priedo 2.2 papunktyje nustatytiems reikalavimams;</text:span></text:p>
      <text:p text:style-name="P900"><text:span text:style-name="T901">44.2.4</text:span><text:span text:style-name="T902">. imant ėminius pagal standartą ISO<text:s/></text:span><text:span text:style-name="T903">18400, nustatant organinės medžiagos kiekį pagal standartą LST EN 15935, sausųjų medžiagų kiekį – pagal standartą LST EN 15934 arba lygiaverčius standartus, kai vertinama atitiktis Taisyklių 1 priedo 3.3 papunktyje nurodytiems reikalavimams.</text:span></text:p>
      <text:p text:style-name="P904"><text:span text:style-name="T905">44.3</text:span><text:span text:style-name="T906">.</text:span><text:span text:style-name="T907"><text:tab/></text:span><text:span text:style-name="T908">Atliekami visų pagamintų ir Taisyklių 28 punkte nurodytų perdirbtų statybinių produktų ėminių tam perdirbtam statybiniam produktui pagal panaudojimo paskirtį aktualių eksploatacinių savybių laboratoriniai tyrimai, kai tai nustatyta statybos produktui taiko</text:span><text:span text:style-name="T909">moje techninėje specifikacijoje. Šis reikalavimas netaikomas<text:s/></text:span><text:span text:style-name="T910">Taisyklių 1 priedo 3.1.2 papunktyje nurodytoms</text:span><text:span text:style-name="T911"><text:s/>medžiagoms.</text:span></text:p>
      <text:p text:style-name="P912"><text:span text:style-name="T913">44.4</text:span><text:span text:style-name="T914">.</text:span><text:span text:style-name="T915"><text:tab/></text:span><text:span text:style-name="T916">Perleidžiant perdirbtą statybinį produktą, jo gamintojo ir siuntos gavėjo sutarimu atliekami kiti laboratoriniai tyrimai<text:s/></text:span><text:span text:style-name="T917">p</text:span><text:span text:style-name="T918">agal</text:span><text:span text:style-name="T919"><text:s/>siuntos gavėjo pateiktas perdirbto statybinio produkto eksploatacines savybes. Ėminių ėmimas atliekamas vadovaujantis kokybės valdymo sistema. Šis reikalavimas netaikomas<text:s/></text:span><text:span text:style-name="T920">Taisyklių 1 priedo 3.1.2 papunktyje nurodytoms<text:s/></text:span><text:span text:style-name="T921">medžiagoms.</text:span><text:s/></text:p>
      <text:p text:style-name="P922">Punkto pakeitimai:</text:p>
      <text:p text:style-name="P923"><text:span text:style-name="T924">Nr.</text:span><text:span text:style-name="T925"><text:s/></text:span><text:a xlink:href="https://www.e-tar.lt/portal/legalAct.html?documentId=af8ad371114211f08e9f87c0d053bf09" office:target-frame-name="_top" xlink:show="replace"><text:span text:style-name="T926">D1-43</text:span></text:a><text:span text:style-name="T927">, 2025-04-04, paskelbta TAR 2025-04-04, i. k. 2025-05980</text:span></text:p>
      <text:p text:style-name="Normal"/>
      <text:p text:style-name="P928"><text:span text:style-name="T929">45</text:span><text:span text:style-name="T930">. Taisyklių 1 priedo 3.1.2 papunktyje nurodytų medžiagų laboratoriniai tyrimai, siekiant</text:span><text:span text:style-name="T931"><text:s/>įvertinti Taisyklių 1 priedo 3.3 papunktyje ir 4 priede nustatytus reikalavimus, atliekami akredituotose laboratorijose, atitinkančiose standartą LST EN ISO/IEC 17025 arba lygiavertį standartą konkretiems teršalams tirti, matuoti, laboratoriniams tyrimams</text:span><text:span text:style-name="T932"><text:s/>atlikti. Taisyklių 1 priedo 3.1.2 papunktyje nurodytų medžiagų ėminiai imami pagal Taisyklių 44.2.4 papunktyje</text:span><text:span text:style-name="T933"><text:s/>nurodytus standartus.</text:span><text:s/></text:p>
      <text:p text:style-name="P934">Papildyta punktu:</text:p>
      <text:p text:style-name="P935"><text:span text:style-name="T936">Nr.<text:s/></text:span><text:a xlink:href="https://www.e-tar.lt/portal/legalAct.html?documentId=af8ad371114211f08e9f87c0d053bf09" office:target-frame-name="_top" xlink:show="replace"><text:span text:style-name="T937">D</text:span><text:span text:style-name="T938">1-43</text:span></text:a><text:span text:style-name="T939">, 2025-04-04, paskelbta TAR 2025-04-04, i. k. 2025-05980</text:span></text:p>
      <text:p text:style-name="Normal"/>
      <text:p text:style-name="P940"><text:span text:style-name="T941">46</text:span><text:span text:style-name="T942">. Taisyklių 1 priedo 3.1.2 papunktyje nurodytų medžiagų laboratoriniai tyrimai atliekami pagal Taisyklių 44.2.4 papunktyje ir 4 priede nurodytus standartus (toliau – laboratoriniai tyrimai</text:span><text:span text:style-name="T943">). <text:s/>Turi būti atliekamas bent vienas viso Taisyklių 1 priedo 3.1.2 papunktyje nurodytų medžiagų kiekio laboratorinis tyrimas, kai perdirbamas ir (ar) laikomas šių medžiagų kiekis neviršija 2 000 t. Jei perdirbamas ir (ar) laikomas Taisyklių 1 priedo 3.1.2<text:s/></text:span><text:span text:style-name="T944">papunktyje nurodytų medžiagų kiekis viršija 2000 t, atliekami kiekvienos šių medžiagų dalies iki 2 000 t laboratoriniai tyrimai, pavyzdžiui, jei laikoma 5 000 t Taisyklių 1 priedo 3.1.2 papunktyje nurodytų medžiagų, šių medžiagų kiekis išdalijamas į 3 dali</text:span><text:span text:style-name="T945">s (krūvas), kuriose yra iki 2 000 t Taisyklių 1 priedo 3.1.2 papunktyje nurodytų medžiagų ir laboratoriniai tyrimai atliekami kiekvienos dalies (krūvos).</text:span><text:s/></text:p>
      <text:p text:style-name="P946">Papildyta punktu:</text:p>
      <text:p text:style-name="P947"><text:span text:style-name="T948">Nr.<text:s/></text:span><text:a xlink:href="https://www.e-tar.lt/portal/legalAct.html?documentId=af8ad371114211f08e9f87c0d053bf09" office:target-frame-name="_top" xlink:show="replace"><text:span text:style-name="T949">D1-43</text:span></text:a><text:span text:style-name="T950">, 2025-04-04, paskelbta TAR 2025-04-04, i. k. 2025-05980</text:span></text:p>
      <text:p text:style-name="Normal"/>
      <text:p text:style-name="P951"><text:span text:style-name="T952">47</text:span><text:span text:style-name="T953">.</text:span><text:span text:style-name="T954"><text:tab/></text:span><text:span text:style-name="T955">AAD ir kitoms ūkio subjektų veiklos priežiūrą vykdančioms institucijoms jų prašymu perdirbto statybinio produkto <text:s/>gamintojas leidžia susipažinti su kokybės valdymo sistema ir jos vykdymu (pavyzdžiui, su procesų stebėsenos duomenimis, atitikties Taisyklių 1</text:span><text:span text:style-name="T956"><text:s/>priede nurodytiems kriterijams stebėsenos rezultatais, perdirbto statybinio produkto <text:s/>vertinimo ataskaitomis ar įrašais žurnaluose), siuntos gavėjų atsiliepimais apie perdirbtus statybinius produktus, jei buvo pateikti, ir Taisyklių 42 punkte nurodytu dok</text:span><text:span text:style-name="T957">umentu.</text:span></text:p>
      <text:p text:style-name="P958">Punkto numeracijos pakeitimas:</text:p>
      <text:p text:style-name="P959"><text:span text:style-name="T960">Nr.<text:s/></text:span><text:a xlink:href="https://www.e-tar.lt/portal/legalAct.html?documentId=af8ad371114211f08e9f87c0d053bf09" office:target-frame-name="_top" xlink:show="replace"><text:span text:style-name="T961">D1-43</text:span></text:a><text:span text:style-name="T962">, 2025-04-04, paskelbta TAR 2025-04-04, i. k. 2025-05980</text:span></text:p>
      <text:p text:style-name="Normal"/>
      <text:p text:style-name="P963"><text:span text:style-name="T964">48</text:span><text:span text:style-name="T965">. Jei kokybės valdymo sistema vertinama pagal<text:s/></text:span><text:span text:style-name="T966">2008 m. liepos 9 d. Europos Parlamento ir Tarybos reglamentą (EB) Nr. 765/2008, nustatantį su gaminių prekyba susijusius akreditavimo ir rinkos priežiūros reikalavimus ir panaikinantį Reglamentą (EEB) Nr. 339/93, su visais pakeitimais, ar 2009 m. lapkričio</text:span><text:span text:style-name="T967"><text:s/>25 d. Europos Parlamento ir Tarybos reglamentą (EB) Nr. 1221/2009 dėl organizacijų savanoriško Bendrijos aplinkosaugos vadybos ir audito sistemos (EMAS) taikymo, panaikinantį Reglamentą (EB) Nr. 761/2001 ir Komisijos sprendimus 2001/681/EB bei 2006/193/EB</text:span><text:span text:style-name="T968">, su visais pakeitimais, Reglamente (EB) Nr. 765/2008 apibrėžta atitikties vertinimo įstaiga, gavusi akreditaciją pagal tą reglamentą, arba bet kuris kitas Reglamento (EB) Nr. 1221/2009 2 straipsnio 20 dalies b punkte apibrėžtas aplinkosaugos vertintojas į</text:span><text:span text:style-name="T969">vertina, ar kokybės valdymo sistema atitinka šio skyriaus reikalavimus. Vertinimas atliekamas šiame punkte nustatytuose reglamentuose nurodytu periodiškumu.</text:span><text:s/></text:p>
      <text:p text:style-name="P970">Punkto pakeitimai:</text:p>
      <text:p text:style-name="P971"><text:span text:style-name="T972">Nr.<text:s/></text:span><text:a xlink:href="https://www.e-tar.lt/portal/legalAct.html?documentId=af8ad371114211f08e9f87c0d053bf09" office:target-frame-name="_top" xlink:show="replace"><text:span text:style-name="T973">D1-43</text:span></text:a><text:span text:style-name="T974">, 2025-04-04, paskelbta TAR 2025-04-04, i. k. 2025-05980</text:span></text:p>
      <text:p text:style-name="Normal"/>
      <text:p text:style-name="P975"><text:span text:style-name="T976">49</text:span><text:span text:style-name="T977">.</text:span><text:span text:style-name="T978"><text:tab/></text:span><text:span text:style-name="T979"><text:s/>Perdirbto statybinio produkto gamintojas turi saugoti kokybės valdymo sistemos aprašymą ne trumpiau kaip penkerius metus nuo statybinių atliekų naudojimo veiklos</text:span><text:span text:style-name="T980"><text:s/>nutraukimo.</text:span></text:p>
      <text:p text:style-name="P981">Punkto numeracijos pakeitimas:</text:p>
      <text:p text:style-name="P982"><text:span text:style-name="T983">Nr.<text:s/></text:span><text:a xlink:href="https://www.e-tar.lt/portal/legalAct.html?documentId=af8ad371114211f08e9f87c0d053bf09" office:target-frame-name="_top" xlink:show="replace"><text:span text:style-name="T984">D1-43</text:span></text:a><text:span text:style-name="T985">, 2025-04-04, paskelbta TAR 2025-04-04, i. k. 2025-05980</text:span></text:p>
      <text:p text:style-name="Normal"/>
      <text:p text:style-name="P986">Papildyta skyriumi:</text:p>
      <text:p text:style-name="P987"><text:span text:style-name="T988">Nr.<text:s/></text:span><text:a xlink:href="https://www.e-tar.lt/portal/legalAct.html?documentId=72f005b0ea7511ee9f5b8ffa077f9188" office:target-frame-name="_top" xlink:show="replace"><text:span text:style-name="T989">D1-92</text:span></text:a><text:span text:style-name="T990">, 2024-03-25, paskelbta TAR 2024-03-25, i. k. 2024-05293</text:span></text:p>
      <text:p text:style-name="Normal"/>
      <text:p text:style-name="P991"><text:span text:style-name="T992">XI</text:span><text:span text:style-name="T993"><text:s/></text:span><text:span text:style-name="T994">SKYRIUS</text:span></text:p>
      <text:p text:style-name="P995"><text:span text:style-name="T996">ATSAKOMYBĖ UŽ PAŽEIDIMĄ</text:span></text:p>
      <text:p text:style-name="P997"/>
      <text:p text:style-name="P998"><text:span text:style-name="T999">50</text:span><text:span text:style-name="T1000">.<text:s/></text:span><text:span text:style-name="T1001">Asmenys, pažeidę Taisyklių reikalavimus, atsako Lietuvos Respublikos</text:span><text:span text:style-name="T1002"><text:s/>administracinių nusižengimų kodekso, Lietuvos Respublikos aplinkos apsaugos įstatymo nustatyta tvarka.</text:span><text:s/></text:p>
      <text:p text:style-name="P1003">Punkto numeracijos pakeitimas:</text:p>
      <text:p text:style-name="P1004"><text:span text:style-name="T1005">Nr.<text:s/></text:span><text:a xlink:href="https://www.e-tar.lt/portal/legalAct.html?documentId=af8ad371114211f08e9f87c0d053bf09" office:target-frame-name="_top" xlink:show="replace"><text:span text:style-name="T1006">D1-43</text:span></text:a><text:span text:style-name="T1007">, 2025-04-04,</text:span><text:span text:style-name="T1008"><text:s/>paskelbta TAR 2025-04-04, i. k. 2025-05980</text:span></text:p>
      <text:p text:style-name="Normal"/>
      <text:p text:style-name="P1009">Papildyta skyriumi:</text:p>
      <text:p text:style-name="P1010"><text:span text:style-name="T1011">Nr.<text:s/></text:span><text:a xlink:href="https://www.e-tar.lt/portal/legalAct.html?documentId=72f005b0ea7511ee9f5b8ffa077f9188" office:target-frame-name="_top" xlink:show="replace"><text:span text:style-name="T1012">D1-92</text:span></text:a><text:span text:style-name="T1013">, 2024-03-25, paskelbta TAR 2024-03-25, i. k. 2024-05293</text:span></text:p>
      <text:p text:style-name="Normal"/>
      <text:p text:style-name="P1014">Statybinių atliekų<text:s/></text:p>
      <text:p text:style-name="P1020">tvarkymo taisyklių</text:p>
      <text:p text:style-name="P1021"><text:span text:style-name="T1022">1</text:span><text:span text:style-name="T1023"><text:s/>priedas<text:s/></text:span></text:p>
      <text:p text:style-name="P1024"/>
      <text:p text:style-name="P1025">PERDIRBTŲ INERTINIŲ STATYBINIŲ ATLIEKŲ NEBELAIKYMO ATLIEKOMIS KRITERIJAI<text:s/></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Kriterijai</text:p>
          </table:table-cell>
        </table:table-row>
        <table:table-row table:style-name="TableRow1035">
          <table:table-cell table:style-name="TableCell1036">
            <text:p text:style-name="P1037">1.</text:p>
          </table:table-cell>
          <table:table-cell table:style-name="TableCell1038">
            <text:p text:style-name="P1039">Leistinos naudoti atliekos ir jų kiekis atliekų naudojimo<text:s/>veikloje</text:p>
          </table:table-cell>
        </table:table-row>
        <table:table-row table:style-name="TableRow1040">
          <table:table-cell table:style-name="TableCell1041">
            <text:p text:style-name="P1042">1.1.</text:p>
          </table:table-cell>
          <table:table-cell table:style-name="TableCell1043">
            <text:p text:style-name="P1044">Naudojamos inertinės statybinės atliekos:<text:s/></text:p>
            <text:p text:style-name="P1045">betonas ir kiti cemento pagrindo gaminiai (17 01 01),<text:s/></text:p>
            <text:p text:style-name="P1046">plytos (17 01 02),<text:s/></text:p>
            <text:p text:style-name="P1047">čerpės ir keramika (17 01 03),<text:s/></text:p>
            <text:p text:style-name="P1048">betono, plytų, čerpių ir keramikos gaminių mišiniai (17 01 07),<text:s/></text:p>
            <text:p text:style-name="P1049">stiklas (17 02 02, 19 12 05),<text:s/></text:p>
            <text:p text:style-name="P1050">bituminiai mišiniai, nenurodyti 17 03 01 (17 03 02),<text:s/></text:p>
            <text:p text:style-name="P1051">gruntas ir akmenys, nenurodyti 17 05 03 (17 05 04)</text:p>
            <text:p text:style-name="P1052">kelių skalda (17 05 08),<text:s/></text:p>
            <text:p text:style-name="P1053">gipso izoliacinės statybinės medžiagos, nenurodytos 17 08 01 (17 08 02),<text:s/></text:p>
            <text:p text:style-name="P1054">mineralinės medžiagos (pvz., smėlis, akmenys) (19 12 09).</text:p>
          </table:table-cell>
        </table:table-row>
        <table:table-row table:style-name="TableRow1055">
          <table:table-cell table:style-name="TableCell1056">
            <text:p text:style-name="P1057">1.2.</text:p>
          </table:table-cell>
          <table:table-cell table:style-name="TableCell1058">
            <text:p text:style-name="P1059"><text:span text:style-name="T1060">Taršos ar taršos integruotos prevencijos ir kontrolės leidime (toliau – TIPK) <text:s/>eksploatuoti atliekų naudojimo ar šalinimo įrenginį ar prie taršos ar TIPK leidimo pateiktame atliekų naudojimo ar šalinimo reglamente turi būti nurodytas didžiausias numatomas<text:s/></text:span><text:span text:style-name="T1061">apdoroti šio priedo 1.1 papunktyje nurodytų atliekų arba atliekų srauto, kuriam priskiriamos šios atliekos vadovaujantis Atliekų tvarkymo taisyklių, patvirtintų Lietuvos Respublikos aplinkos ministro 1999 m. liepos 14 d. įsakymu Nr.</text:span><text:span text:style-name="T1062"> </text:span><text:span text:style-name="T1063">217 „Dėl Atliekų tvarky</text:span><text:span text:style-name="T1064">mo taisyklių patvirtinimo“, 6 priedu, kiekis, šių atliekų perdirbimo pajėgumai, leidžiamos perdirbimo veiklos, atliekų laikymo sąlygos, perdirbimo technologinio proceso aprašymas,<text:s/></text:span><text:span text:style-name="T1065">perdirbimo proceso metu gauta<text:s/></text:span><text:span text:style-name="T1066">statyboje naudojama grūdėta medžiaga (toliau –</text:span><text:span text:style-name="T1067"><text:s/>perdirbtas statybinis produktas) ir kiti reikalavimai, nustatyti vadovaujantis teisės aktais, reglamentuojančiais šių leidimų išdavimą ir pakeitimą, išskyrus atvejus, kai šiai veiklai taikoma Taršos leidimų išdavimo, pakeitimo ir galiojimo panaikinimo tai</text:span><text:span text:style-name="T1068">syklių,<text:s/></text:span><text:span text:style-name="T1069">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row table:style-name="TableRow1070">
          <table:table-cell table:style-name="TableCell1071">
            <text:p text:style-name="P1072">2.</text:p>
          </table:table-cell>
          <table:table-cell table:style-name="TableCell1073">
            <text:p text:style-name="P1074">Leistini atliekų naudojimo procesai ir metodai</text:p>
          </table:table-cell>
        </table:table-row>
        <table:table-row table:style-name="TableRow1075">
          <table:table-cell table:style-name="TableCell1076">
            <text:p text:style-name="P1077">2.1.</text:p>
          </table:table-cell>
          <table:table-cell table:style-name="TableCell1078">
            <text:p text:style-name="P1079"><text:span text:style-name="T1080">Iš naudojamų inertinių statybos atliekų pašalinamos medžiagos, nenurodytos šio priedo 3.2 papunktyje išvardytuose perdirbto statybinio produkto dokumentuose (pavyzdžiui, tokios priemaišos kaip <text:s/>gruntas, mediena, metalas, plastikas). Šis reikalavimas netaik</text:span><text:span text:style-name="T1081">omas Statybinių atliekų tvarkymo taisyklių, patvirtintų Lietuvos Respublikos aplinkos ministro 2006 m. gruodžio 19 d. įsakymu Nr. D1-637 „Dėl Statybinių atliekų tvarkymo taisyklių patvirtinimo“ (toliau – Taisyklės), 1 priedo 3.1.2 papunktyje nurodytoms med</text:span><text:span text:style-name="T1082">žiagoms.</text:span></text:p>
          </table:table-cell>
        </table:table-row>
        <table:table-row table:style-name="TableRow1083">
          <table:table-cell table:style-name="TableCell1084">
            <text:p text:style-name="P1085">2.2.</text:p>
          </table:table-cell>
          <table:table-cell table:style-name="TableCell1086">
            <text:p text:style-name="P1087"><text:span text:style-name="T1088">Siekiant gauti<text:s/></text:span><text:span text:style-name="T1089">Taisyklių 1 priedo 3.1.2 papunktyje nurodytas medžiagas</text:span><text:span text:style-name="T1090">, iš<text:s/></text:span><text:span text:style-name="T1091">naudojamų inertinių statybos atliekų</text:span><text:span text:style-name="T1092"><text:s/>pašalinami Taisyklių 4 priede nenurodyti fiziniai teršalai. Leistinų fizinių teršalų santykinė masės dalis turi neviršyti bendros ir konkrečiam fiziniam teršalui Taisyklių 4 priede nustatytos ribinės santykinės masės dalies. Taisyklių 4 priede nurodyt</text:span><text:span text:style-name="T1093">ų<text:s/></text:span><text:span text:style-name="T1094">fi</text:span><text:span text:style-name="T1095">zinių teršalų dalelių dydis turi būti ne didesnis kaip 2 mm.</text:span></text:p>
          </table:table-cell>
        </table:table-row>
        <table:table-row table:style-name="TableRow1096">
          <table:table-cell table:style-name="TableCell1097">
            <text:p text:style-name="P1098">2.3.</text:p>
          </table:table-cell>
          <table:table-cell table:style-name="TableCell1099">
            <text:p text:style-name="P1100"><text:span text:style-name="T1101">Taršos ar TIPK leidime nustatyta, kad vykdomas šio priedo 1.1 papunktyje nurodytų atliekų naudojimas priskirtinas R5 (kitų neorganinių medžiagų perdirbimas ir (arba) atnaujinimas) ir R12 (a</text:span><text:span text:style-name="T1102">tliekų būsenos ar sudėties pakeitimas prieš vykdant su jomis bet kurią iš R1–R11 veiklų)<text:s/></text:span><text:span text:style-name="T1103">atliekų naudojimo veiklos kodams, išskyrus atvejus, kai šiai veiklai taikoma Taršos leidimų išdavimo, pakeitimo ir galiojimo panaikinimo taisyklių,<text:s/></text:span><text:span text:style-name="T1104">patvirtintų Lietuvo</text:span><text:span text:style-name="T1105">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row table:style-name="TableRow1106">
          <table:table-cell table:style-name="TableCell1107">
            <text:p text:style-name="P1108">3.</text:p>
          </table:table-cell>
          <table:table-cell table:style-name="TableCell1109">
            <text:p text:style-name="P1110">Iš mechaniniu būdu perdirbtų šio priedo 1.1 papunktyje nurodytų atliekų gaunamo <text:s text:c="2"/>perdirbto statybinio produkto kokybės kriterijai atitinka taikytinus standartus, medžiagos ar daikto kokybės reikalavimus, įskaitant, jeigu taikoma, teršalų ribines vertes ir priemaišų kiekį.</text:p>
          </table:table-cell>
        </table:table-row>
        <table:table-row table:style-name="TableRow1111">
          <table:table-cell table:style-name="TableCell1112">
            <text:p text:style-name="P1113">3.1.</text:p>
          </table:table-cell>
          <table:table-cell table:style-name="TableCell1114">
            <text:p text:style-name="P1115">Perdirbtas statybinis produktas priskiriamas prie vienos iš šių medžiagų:<text:s/></text:p>
          </table:table-cell>
        </table:table-row>
        <table:table-row table:style-name="TableRow1116">
          <table:table-cell table:style-name="TableCell1117">
            <text:p text:style-name="P1118">3.1.1.</text:p>
          </table:table-cell>
          <table:table-cell table:style-name="TableCell1119">
            <text:p text:style-name="P1120"><text:span text:style-name="T1121">vieno iš<text:s/></text:span><text:span text:style-name="T1122">Reglamentuojamų statybos produktų sąrašo, patvirtinto</text:span><text:span text:style-name="T1123"><text:s/>Lietuvos Respublikos aplinkos ministro 2022 m. sausio 24 d. įsakymu Nr. D1-15 „Dėl Reglamentuojamų statybos produktų sąrašo patvirtinimo“,</text:span><text:span text:style-name="T1124"><text:s/>1 punkte</text:span><text:span text:style-name="T1125"><text:s/>nurodytų statybinių produktų;</text:span></text:p>
          </table:table-cell>
        </table:table-row>
        <table:table-row table:style-name="TableRow1126">
          <table:table-cell table:style-name="TableCell1127">
            <text:p text:style-name="P1128">3.1.2.</text:p>
          </table:table-cell>
          <table:table-cell table:style-name="TableCell1129">
            <text:p text:style-name="P1130"><text:span text:style-name="T1131">inertinių medžiagų, kurios tiekiamos rinkai ne kaip statybos produktai, dėl ko joms taikomi Statybinių atliekų tvarkymo taisyklių, patvirtintų Lietuvos Respublikos aplinkos ministro 2006 m. gruodžio 19 d. įsakymu Nr. D1-637 „Dėl Statybinių atliekų tvarkymo</text:span><text:span text:style-name="T1132"><text:s/>taisyklių patvirtinimo“ (toliau – Taisyklės),<text:s/></text:span><text:span text:style-name="T1133">VIII–X skyriuose, išskyrus 29 punktą, 37.3, 44.3, 44.4 papunkčius ir Taisyklių 1 priedo 2.1, 3.2, 3.8 papunkčius, ir<text:s/></text:span><text:span text:style-name="T1134">Produktų saugos įstatyme nustatyti produktų tiekimo rinkai</text:span><text:span text:style-name="T1135"><text:s/></text:span><text:span text:style-name="T1136">reikalavimai.</text:span></text:p>
          </table:table-cell>
        </table:table-row>
        <table:table-row table:style-name="TableRow1137">
          <table:table-cell table:style-name="TableCell1138">
            <text:p text:style-name="P1139">3.2.</text:p>
          </table:table-cell>
          <table:table-cell table:style-name="TableCell1140">
            <text:p text:style-name="P1141"><text:span text:style-name="T1142">Perdirbtas st</text:span><text:span text:style-name="T1143">atybinis produktas atitinka techninius reikalavimus, standartus ir statybiniams produktams taikytinus Taisyklių VIII skyriuje nurodytus teisės aktus. Šis reikalavimas netaikomas Taisyklių 1 priedo 3.1.2 papunktyje nurodytoms medžiagoms</text:span><text:span text:style-name="T1144">.</text:span></text:p>
          </table:table-cell>
        </table:table-row>
        <table:table-row table:style-name="TableRow1145">
          <table:table-cell table:style-name="TableCell1146">
            <text:p text:style-name="P1147">3.3.</text:p>
          </table:table-cell>
          <table:table-cell table:style-name="TableCell1148">
            <text:p text:style-name="P1149"><text:span text:style-name="T1150">Taisyklių 1<text:s/></text:span><text:span text:style-name="T1151">priedo 3.1.2 papunktyje nurodytose medžiagose</text:span><text:span text:style-name="T1152"><text:s/></text:span><text:span text:style-name="T1153">esantys teršalai<text:s/></text:span><text:span text:style-name="T1154">neviršija<text:s/></text:span><text:span text:style-name="T1155">Cheminėmis medžiagomis užterštų teritorijų tvarkymo aplinkos apsaugos reikalavimuose, patvirtintuose Lietuvos Respublikos aplinkos ministro 2008 m. balandžio 30 d. įsakymu Nr. D1-230<text:s/></text:span><text:span text:style-name="T1156">„Dėl Cheminėmis medžiagomis užterštų teritorijų tvarkymo aplinkos apsaugos reikalavimų patvirtinimo“</text:span><text:span text:style-name="T1157">, trečios grupės (vidutiniškai jautrioms)<text:s/></text:span><text:span text:style-name="T1158">teritorijoms nustatytų cheminių medžiagų ribinių verčių dirvožemyje ir grunte.</text:span></text:p>
          </table:table-cell>
        </table:table-row>
        <table:table-row table:style-name="TableRow1159">
          <table:table-cell table:style-name="TableCell1160">
            <text:p text:style-name="P1161">3.4.</text:p>
          </table:table-cell>
          <table:table-cell table:style-name="TableCell1162">
            <text:p text:style-name="P1163"><text:span text:style-name="T1164">Atliekos neturi pavojingų savybių, nustatytų 2014 m. gruodžio 18 d. Komisijos reglamento (ES) Nr. 1357/2014, kuriuo pakeičiamas Europos Parlamento ir Tarybos direktyvos 2008/98/EB dėl atliekų ir panaikinančios kai kurias direktyvas, III priede, neturi ir n</text:span><text:span text:style-name="T1165">ėra užterštos 2019 m. birželio 20 d. Europos Parlamento ir Tarybos reglamento (ES) 2019/1021 dėl patvariųjų organinių teršalų<text:s/></text:span><text:span text:style-name="T1166">(nauja redakcija) su<text:s/></text:span><text:span text:style-name="T1167">visais</text:span><text:span text:style-name="T1168"><text:s/>pakeitimais</text:span><text:span text:style-name="T1169">, IV priede nurodytomis cheminėmis medžiagomis, kurių koncentracija viršija nurodytas ribin</text:span><text:span text:style-name="T1170">es koncentracijas.</text:span></text:p>
          </table:table-cell>
        </table:table-row>
        <table:table-row table:style-name="TableRow1171">
          <table:table-cell table:style-name="TableCell1172">
            <text:p text:style-name="P1173">3.5.</text:p>
          </table:table-cell>
          <table:table-cell table:style-name="TableCell1174">
            <text:p text:style-name="P1175"><text:span text:style-name="T1176">Atliekos</text:span><text:span text:style-name="T1177"><text:s/>atitinka pavojingų cheminių medžiagų, mišinių ir gaminių gamybos, tiekimo rinkai ir naudojimo apribojimų sąlygas, nustatytas<text:s/></text:span><text:span text:style-name="T1178">2006 m.<text:s/></text:span><text:span text:style-name="T1179">gruodžio 18 d.<text:s/></text:span><text:span text:style-name="T1180">Europos Parlamento ir Tarybos reglamento (EB)<text:s/></text:span><text:span text:style-name="T1181">Nr.<text:s/></text:span><text:span text:style-name="T1182">1907/2006 dėl cheminių<text:s/></text:span><text:span text:style-name="T1183">medžiagų registracijos, įvertinimo, autorizacijos ir apribojimų (REACH), įsteigiančio Europos cheminių medžiagų agentūrą, iš dalies keičiančio Direktyvą 1999/45/EB ir panaikinančio Tarybos reglamentą (EEB) Nr. 793/93 ir Komisijos reglamentą (EB) Nr. 1488/9</text:span><text:span text:style-name="T1184">4, Tarybos direktyvą 76/769/EEB ir Komisijos direktyvas 91/155/EEB, 93/67/EEB, 93/105/EB ir 2000/21/EB su visais pakeitimais, XVII priede.</text:span></text:p>
          </table:table-cell>
        </table:table-row>
        <table:table-row table:style-name="TableRow1185">
          <table:table-cell table:style-name="TableCell1186">
            <text:p text:style-name="P1187">3.6.</text:p>
          </table:table-cell>
          <table:table-cell table:style-name="TableCell1188">
            <text:p text:style-name="P1189">Atliekos nėra užterštos alyva, tepalais ar kitomis medžiagomis, nenurodytomis kaip leidžiamos atitinkamos<text:s/>medžiagos produktui taikomame standarte.</text:p>
          </table:table-cell>
        </table:table-row>
        <table:table-row table:style-name="TableRow1190">
          <table:table-cell table:style-name="TableCell1191">
            <text:p text:style-name="P1192">3.7.</text:p>
          </table:table-cell>
          <table:table-cell table:style-name="TableCell1193">
            <text:p text:style-name="P1194">Perdirbto statybinio produkto papildomai apdoroti nereikia siekiant naudoti galutinėje produktų gamyboje. Perdirbto statybinio produkto panaudojimas kito produkto sudėtyje nelaikomas papildomu apdorojimu.</text:p>
          </table:table-cell>
        </table:table-row>
        <table:table-row table:style-name="TableRow1195">
          <table:table-cell table:style-name="TableCell1196">
            <text:p text:style-name="P1197">3.8.</text:p>
          </table:table-cell>
          <table:table-cell table:style-name="TableCell1198">
            <text:p text:style-name="P1199"><text:span text:style-name="T1200">Perdirbto statybinio produkto atskyrimas ir kiekybinis nustatymas atliekami pagal atitinkamam perdirbtam statybiniam produktui taikomą standartą. Šis reikalavimas netaikomas Taisyklių 1 priedo 3.1.2 papunktyje nurodytoms medžiagoms</text:span><text:span text:style-name="T1201">.</text:span></text:p>
          </table:table-cell>
        </table:table-row>
        <table:table-row table:style-name="TableRow1202">
          <table:table-cell table:style-name="TableCell1203">
            <text:p text:style-name="P1204">4.</text:p>
          </table:table-cell>
          <table:table-cell table:style-name="TableCell1205">
            <text:p text:style-name="P1206"><text:span text:style-name="T1207">Perdirbto stat</text:span><text:span text:style-name="T1208">ybinio produkto <text:s/>atitikties nustatytoms sąlygoms ir kriterijams, pagal kuriuos atliekos nebelaikomos atliekomis, įrodymų pateikimo reikalavimai ir tvarka, įskaitant kokybės kontrolę ir savikontrolę, – perdirbto statybinio <text:s/>produkto</text:span><text:span text:style-name="T1209"><text:s/>gamintojas atitinka Tais</text:span><text:span text:style-name="T1210">yklių VIII–X skyriuose nustatytus reikalavimus.</text:span><text:span text:style-name="T1211"><text:s/></text:span></text:p>
          </table:table-cell>
        </table:table-row>
        <table:table-row table:style-name="TableRow1212">
          <table:table-cell table:style-name="TableCell1213">
            <text:p text:style-name="P1214">5.</text:p>
          </table:table-cell>
          <table:table-cell table:style-name="TableCell1215">
            <text:p text:style-name="P1216">Perdirbto statybinio <text:s/>produkto atitiktį patvirtinančių dokumentų išdavimo, laikymo ir saugojimo reikalavimai.</text:p>
          </table:table-cell>
        </table:table-row>
        <table:table-row table:style-name="TableRow1217">
          <table:table-cell table:style-name="TableCell1218">
            <text:p text:style-name="P1219">5.1.</text:p>
          </table:table-cell>
          <table:table-cell table:style-name="TableCell1220">
            <text:p text:style-name="P1221"><text:span text:style-name="T1222">Perdirbto statybinio <text:s/>produkto</text:span><text:span text:style-name="T1223"><text:s/>gamintojas parengia perdirbtų<text:s/></text:span><text:span text:style-name="T1224">statybinių atliekų<text:s/></text:span><text:span text:style-name="T1225">nebelaikymo atliekomis atitikties deklaraciją (toliau – atitikties deklaracija) remdamasis Taisyklių 30 punktu ir Taisyklių IX skyriaus nuostatomis.</text:span></text:p>
          </table:table-cell>
        </table:table-row>
        <table:table-row table:style-name="TableRow1226">
          <table:table-cell table:style-name="TableCell1227">
            <text:p text:style-name="P1228">5.2.</text:p>
          </table:table-cell>
          <table:table-cell table:style-name="TableCell1229">
            <text:p text:style-name="P1230"><text:span text:style-name="T1231">Atitikties deklaracijos ir perdirbto statybinio produkto</text:span><text:span text:style-name="T1232"><text:s/>siuntos<text:s/></text:span><text:span text:style-name="T1233">fizinių ir cheminių savybių laborato</text:span><text:span text:style-name="T1234">rinių tyrimų, jei buvo atlikti pagal statybos produktui taikomą techninę specifikaciją</text:span><text:span text:style-name="T1235"><text:s/>ir (ar) Taisyklių 46 punktą</text:span><text:span text:style-name="T1236">, rezultatai saugomi remiantis<text:s/></text:span><text:span text:style-name="T1237">Taisyklių</text:span><text:span text:style-name="T1238"> 37.3 papunkčio</text:span><text:span text:style-name="T1239"> </text:span><text:span text:style-name="T1240">nuostatomis.</text:span></text:p>
          </table:table-cell>
        </table:table-row>
      </table:table>
      <text:p text:style-name="P1241"/>
      <text:p text:style-name="P1242"><text:span text:style-name="T1243">___________________________________</text:span></text:p>
      <text:p text:style-name="P1244">Priedo pakeitimai:</text:p>
      <text:p text:style-name="P1245"><text:span text:style-name="T1246">Nr.<text:s/></text:span><text:a xlink:href="https://www.e-tar.lt/portal/legalAct.html?documentId=af8ad371114211f08e9f87c0d053bf09" office:target-frame-name="_top" xlink:show="replace"><text:span text:style-name="T1247">D1-43</text:span></text:a><text:span text:style-name="T1248">, 2025-04-04, paskelbta TAR 2025-04-04, i. k. 2025-05980</text:span></text:p>
      <text:p text:style-name="Normal"/>
      <text:p text:style-name="P1249">Statybinių atliekų<text:s/></text:p>
      <text:p text:style-name="P1255">tvarkymo taisyklių<text:s/></text:p>
      <text:p text:style-name="P1256"><text:span text:style-name="T1257">2</text:span><text:span text:style-name="T1258"><text:s/>priedas<text:s/></text:span></text:p>
      <text:p text:style-name="P1259"/>
      <text:p text:style-name="P1260"><text:span text:style-name="T1261">(Perdirbtų inertinių statybinių atliekų nebelaikymo atliekomis atitikties deklaracijos formos pavyzdys)<text:s/></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p text:style-name="P1269"/>
            <text:p text:style-name="P1270">___________________________________________________________</text:p>
            <text:p text:style-name="P1271"><text:span text:style-name="T1272">(gamintojo</text:span><text:span text:style-name="T1273"><text:s/></text:span><text:span text:style-name="T1274">pavadinimas)</text:span></text:p>
            <text:p text:style-name="P1275">___________________________________________________________</text:p>
            <text:p text:style-name="P1276"><text:span text:style-name="T1277">(</text:span><text:span text:style-name="T1278">gam</text:span><text:span text:style-name="T1279">intojo juridinio asmens kodas Juridinių asmenų registre, buveinė, Nacionalinės elektroninių siuntų pristatymo naudojant pašto tinklą informacinės sistemos elektroninio pristatymo dėžutės adresas)</text:span></text:p>
            <text:p text:style-name="P1280"/>
            <text:p text:style-name="P1281">___________________________________________________________</text:p>
            <text:p text:style-name="P1282">(gavėjo pavadinimas)</text:p>
          </table:table-cell>
          <table:covered-table-cell/>
          <table:covered-table-cell/>
          <table:covered-table-cell/>
        </table:table-row>
        <table:table-row table:style-name="TableRow1283">
          <table:table-cell table:style-name="TableCell1284" table:number-columns-spanned="4">
            <text:p text:style-name="P1285"/>
            <text:p text:style-name="P1286">PERDIRBTŲ INERTINIŲ STATYBINIŲ ATLIEKŲ NEBELAIKYMO ATLIEKOMIS ATITIKTIES DEKLARACIJA</text:p>
          </table:table-cell>
          <table:covered-table-cell/>
          <table:covered-table-cell/>
          <table:covered-table-cell/>
        </table:table-row>
        <table:table-row table:style-name="TableRow1287">
          <table:table-cell table:style-name="TableCell1288" table:number-columns-spanned="4">
            <text:p text:style-name="P1289">________________________</text:p>
            <text:p text:style-name="P1290">(data ir registracijos numeris)</text:p>
            <text:p text:style-name="P1291"/>
          </table:table-cell>
          <table:covered-table-cell/>
          <table:covered-table-cell/>
          <table:covered-table-cell/>
        </table:table-row>
        <table:table-row table:style-name="TableRow1292">
          <table:table-cell table:style-name="TableCell1293">
            <text:p text:style-name="P1294">1.</text:p>
          </table:table-cell>
          <table:table-cell table:style-name="TableCell1295">
            <text:p text:style-name="P1296"><text:span text:style-name="T1297">Iš Statybinių atliekų tvarkymo taisyklių, patvirtintų Lietuvos Respublikos aplinkos<text:s/></text:span><text:span text:style-name="T1298">ministro 2006 m. gruodžio 19 d. įsakymu Nr. D1-637 „Dėl Statybinių atliekų tvarkymo taisyklių patvirtinimo“ (toliau – Taisyklės), 1</text:span><text:span text:style-name="T1299"> </text:span><text:span text:style-name="T1300">priedo 1.1</text:span><text:span text:style-name="T1301"> </text:span><text:span text:style-name="T1302">papunktyje nurodytų mechaniniu būdu perdirbtų atliekų gautos statyboje naudojamos grūdėtos medžiagos (toliau</text:span><text:span text:style-name="T1303"> </text:span><text:span text:style-name="T1304">–</text:span><text:span text:style-name="T1305"> </text:span><text:span text:style-name="T1306">pe</text:span><text:span text:style-name="T1307">rdirbtas statybinis produktas) pagal Taisyklių 28</text:span><text:span text:style-name="T1308"> </text:span><text:span text:style-name="T1309">punktą</text:span></text:p>
          </table:table-cell>
          <table:table-cell table:style-name="TableCell1310">
            <text:p text:style-name="P1311"/>
          </table:table-cell>
          <table:table-cell>
            <text:p text:style-name="P1311"/>
          </table:table-cell>
        </table:table-row>
        <table:table-row table:style-name="TableRow1312">
          <table:table-cell table:style-name="TableCell1313">
            <text:p text:style-name="P1314">2.</text:p>
          </table:table-cell>
          <table:table-cell table:style-name="TableCell1315">
            <text:p text:style-name="P1316">Taisyklių 1 priedo 1.1 papunktyje nurodytų atliekų, kurias perdirbus pagamintas perdirbtas statybinis produktas, kodas ir tikslus pavadinimas<text:s/></text:p>
          </table:table-cell>
          <table:table-cell table:style-name="TableCell1317">
            <text:p text:style-name="P1318"/>
          </table:table-cell>
          <table:table-cell>
            <text:p text:style-name="P1318"/>
          </table:table-cell>
        </table:table-row>
        <table:table-row table:style-name="TableRow1319">
          <table:table-cell table:style-name="TableCell1320">
            <text:p text:style-name="P1321">3.</text:p>
          </table:table-cell>
          <table:table-cell table:style-name="TableCell1322">
            <text:p text:style-name="P1323">Siuntos masė (t)</text:p>
          </table:table-cell>
          <table:table-cell table:style-name="TableCell1324">
            <text:p text:style-name="P1325"/>
          </table:table-cell>
          <table:table-cell>
            <text:p text:style-name="P1325"/>
          </table:table-cell>
        </table:table-row>
        <table:table-row table:style-name="TableRow1326">
          <table:table-cell table:style-name="TableCell1327">
            <text:p text:style-name="P1328">4.</text:p>
          </table:table-cell>
          <table:table-cell table:style-name="TableCell1329">
            <text:p text:style-name="P1330"><text:span text:style-name="T1331">Naudojimo paskirtis<text:s/></text:span><text:span text:style-name="T1332">(pildoma perduodant Taisyklių 1</text:span><text:span text:style-name="T1333"> </text:span><text:span text:style-name="T1334">priedo 3.1.2 papunktyje nurodytas medžiagas)</text:span></text:p>
          </table:table-cell>
          <table:table-cell table:style-name="TableCell1335">
            <text:p text:style-name="P1336"/>
          </table:table-cell>
          <table:table-cell>
            <text:p text:style-name="P1336"/>
          </table:table-cell>
        </table:table-row>
        <table:table-row table:style-name="TableRow1337">
          <table:table-cell table:style-name="TableCell1338">
            <text:p text:style-name="P1339">5.</text:p>
          </table:table-cell>
          <table:table-cell table:style-name="TableCell1340">
            <text:p text:style-name="P1341">Kita informacija</text:p>
          </table:table-cell>
          <table:table-cell table:style-name="TableCell1342">
            <text:p text:style-name="P1343"/>
          </table:table-cell>
          <table:table-cell>
            <text:p text:style-name="P1343"/>
          </table:table-cell>
        </table:table-row>
        <table:table-row table:style-name="TableRow1344">
          <table:table-cell table:style-name="TableCell1345" table:number-columns-spanned="4">
            <text:p text:style-name="P1346"/>
            <text:p text:style-name="P1347">Patvirtinu, kad:</text:p>
            <text:p text:style-name="P1348">1. šis perdirbtas statybinis produktas atitinka Taisyklių 1 priede nurodytus reikalavimus;</text:p>
            <text:p text:style-name="P1349">2. deklaracijoje pateikta informacija yra<text:s/>išsami ir teisinga.</text:p>
            <text:p text:style-name="P1350"/>
            <text:p text:style-name="P1351">PRIDEDAMA:<text:s/></text:p>
            <text:p text:style-name="P1352"><text:span text:style-name="T1353">1.</text:span><text:span text:style-name="T1354"><text:tab/></text:span><text:span text:style-name="T1355">Eksploatacinių savybių deklaracija (lietuvių kalba), parengta pagal Taisyklių 29</text:span><text:span text:style-name="T1356"> </text:span><text:span text:style-name="T1357">punkte nurodytus teisės aktus (netaikoma perduodant Taisyklių 1 priedo 3.1.2 papunktyje nurodytas medžiagas).</text:span></text:p>
            <text:p text:style-name="P1358"><text:span text:style-name="T1359">2.</text:span><text:span text:style-name="T1360"><text:tab/></text:span><text:span text:style-name="T1361">Kiti Taisyklių 37 punkte<text:s/></text:span><text:span text:style-name="T1362">nurodyti dokumentai.</text:span></text:p>
            <text:p text:style-name="P1363">___________________________________________________________ <text:s text:c="13"/>_________________</text:p>
            <text:p text:style-name="P1364">(vadovo arba įgalioto asmens pareigos asmens vardas, pavardė) <text:s text:c="35"/>(parašas)</text:p>
            <text:p text:style-name="P1365"/>
            <text:p text:style-name="P1366">__________________________________</text:p>
            <text:p text:style-name="P1367"/>
          </table:table-cell>
          <table:covered-table-cell/>
          <table:covered-table-cell/>
          <table:covered-table-cell/>
        </table:table-row>
      </table:table>
      <text:p text:style-name="P1368"/>
      <text:p text:style-name="P1369">Papildyta priedu:</text:p>
      <text:p text:style-name="P1370"><text:span text:style-name="T1371">Nr.<text:s/></text:span><text:a xlink:href="https://www.e-tar.lt/portal/legalAct.html?documentId=72f005b0ea7511ee9f5b8ffa077f9188" office:target-frame-name="_top" xlink:show="replace"><text:span text:style-name="T1372">D1-92</text:span></text:a><text:span text:style-name="T1373">, 2024-03-25, paskelbta TAR 2024-03-25, i. k. 2024-05293</text:span></text:p>
      <text:p text:style-name="P1374">Priedo pakeitimai:</text:p>
      <text:p text:style-name="P1375"><text:span text:style-name="T1376">Nr.<text:s/></text:span><text:a xlink:href="https://www.e-tar.lt/portal/legalAct.html?documentId=af8ad371114211f08e9f87c0d053bf09" office:target-frame-name="_top" xlink:show="replace"><text:span text:style-name="T1377">D1-43</text:span></text:a><text:span text:style-name="T1378">, 2025-04-04, paskelbta TAR 2025-04-04, i. k. 2025-05980</text:span></text:p>
      <text:p text:style-name="Normal"/>
      <text:p text:style-name="P1379">Statybinių atliekų<text:s/></text:p>
      <text:p text:style-name="P1385">tvarkymo taisyklių</text:p>
      <text:p text:style-name="P1386"><text:span text:style-name="T1387">3</text:span><text:span text:style-name="T1388"><text:s/>priedas</text:span></text:p>
      <text:p text:style-name="P1389"/>
      <text:p text:style-name="P1390">(Prašymo pratęsti perdirbto inertinio statybinio produkto naudojimo terminą forma)</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text:span text:style-name="T1400">Herbas</text:span><text:span text:style-name="T1401"><text:s/></text:span><text:span text:style-name="T1402">arba prekių ženklas</text:span></text:p>
          </table:table-cell>
          <table:table-cell table:style-name="TableCell1403" table:number-columns-spanned="3">
            <text:p text:style-name="P1404"/>
            <text:p text:style-name="P1405">_____________________________________________________</text:p>
            <text:p text:style-name="P1406">(juridinio asmens <text:s/>pavadinimas)</text:p>
            <text:p text:style-name="P1407">____________________________________________________</text:p>
            <text:p text:style-name="P1408">(juridinio asmens kodas<text:s/>ar individualios veiklos pažymos numeris)</text:p>
          </table:table-cell>
          <table:covered-table-cell/>
          <table:covered-table-cell/>
        </table:table-row>
        <table:table-row table:style-name="TableRow1409">
          <table:table-cell table:style-name="TableCell1410" table:number-columns-spanned="2">
            <text:p text:style-name="P1411">Aplinkos apsaugos departamentui prie Aplinkos ministerijos</text:p>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
            <text:p text:style-name="P1419">PRAŠYMAS PRATĘSTI PERDIRBTO INERTINIO STATYBINIO PRODUKTO NAUDOJIMO TERMINĄ</text:p>
            <text:p text:style-name="P1420">_______________________</text:p>
            <text:p text:style-name="P1421">(data ir registracijos numeris)</text:p>
          </table:table-cell>
          <table:covered-table-cell/>
          <table:covered-table-cell/>
          <table:covered-table-cell/>
        </table:table-row>
        <table:table-row table:style-name="TableRow1422">
          <table:table-cell table:style-name="TableCell1423" table:number-columns-spanned="4">
            <text:p text:style-name="P1424"/>
            <text:p text:style-name="P1425"><text:span text:style-name="T1426">Prašau pratęsti<text:s/></text:span><text:span text:style-name="T1427">iš mechaniniu būdu perdirbtų atliekų, nurodytų Statybinių atliekų tvarkymo taisyklių, patvirtintų Lietuvos Respublikos aplinkos ministro 2006 m. gruodžio 19 d. įsakymu Nr. D1-637 „Dėl Statybinių atliekų tvarkymo taisyklių patvirtinimo“ (toliau – Taisyklės)</text:span><text:span text:style-name="T1428">, 1 priedo 1.1 papunktyje ir šio prašymo</text:span><text:span text:style-name="T1429"><text:s/>1 lentelėje,</text:span><text:span text:style-name="T1430"><text:s/>gautos statyboje naudojamos grūdėtos medžiagos (toliau – perdirbtas statybinis produktas)</text:span><text:span text:style-name="T1431">, kurias pagamino _________________________________________________________________________</text:span></text:p>
            <text:p text:style-name="P1432"><text:span text:style-name="T1433">(</text:span><text:span text:style-name="T1434">perdirbto statybinio</text:span><text:span text:style-name="T1435"><text:s/>produkto</text:span><text:span text:style-name="T1436"><text:s/>gamintojo pavadinimas)</text:span></text:p>
            <text:p text:style-name="P1437"/>
            <text:p text:style-name="P1438">ir perdavė (pildoma jei perdirbtas statybinis produktas buvo perduotas jo naudotojui) ________________________________________________________________________________</text:p>
            <text:p text:style-name="P1439"><text:span text:style-name="T1440">(</text:span><text:span text:style-name="T1441">perdirbto statybinio<text:s/></text:span><text:span text:style-name="T1442">produktas</text:span><text:span text:style-name="T1443"><text:s/>naudotojo pavadinimas)</text:span></text:p>
            <text:p text:style-name="P1444">panaudojimo terminą dėl šių priežasčių:</text:p>
            <text:p text:style-name="P1445">____________________________________________________________________________________________________________________________________________________</text:p>
            <text:p text:style-name="P1446"/>
            <text:p text:style-name="P1447">1 lentelė. Duomenys apie perdirbtą statybinį produktą, kurio<text:s/>naudojimo terminą prašoma pratęsti:</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Perdirbtiems statybiniams produktams</text:span><text:span text:style-name="T1457"><text:s/>priskiriamas statybinis produktas pagal Taisyklių 28 punktą (pavadinimas)</text:span></text:p>
                </table:table-cell>
                <table:table-cell table:style-name="TableCell1458">
                  <text:p text:style-name="P1459"><text:span text:style-name="T1460">Unikalus</text:span><text:span text:style-name="T1461"><text:s/></text:span><text:span text:style-name="T1462">perdirbto statybinio <text:s/>produkto</text:span><text:span text:style-name="T1463"><text:s/></text:span><text:span text:style-name="T1464">siuntos identifikavimo kodas, tipo, partijos, serijos numeris ar bet<text:s/></text:span><text:span text:style-name="T1465">koks kitas elementas, pagal kurį galima identifikuoti</text:span><text:span text:style-name="T1466"><text:s/>perdirbtą statybinį produktą</text:span><text:span text:style-name="T1467"><text:s/>jo gamintoją, perdirbimo vietą ir kt.</text:span></text:p>
                </table:table-cell>
                <table:table-cell table:style-name="TableCell1468">
                  <text:p text:style-name="P1469">Naudojimo paskirtis</text:p>
                </table:table-cell>
                <table:table-cell table:style-name="TableCell1470">
                  <text:p text:style-name="P1471">Siuntos masė, t</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PRIDEDAMA.<text:s/></text:span><text:span text:style-name="T1484">Perdirbto statybinio produkto<text:s/></text:span><text:span text:style-name="T1485"><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1486">
          <table:table-cell table:style-name="TableCell1487" table:number-columns-spanned="4">
            <text:p text:style-name="P1488"/>
          </table:table-cell>
          <table:covered-table-cell/>
          <table:covered-table-cell/>
          <table:covered-table-cell/>
        </table:table-row>
      </table:table>
      <text:p text:style-name="P1489"><text:span text:style-name="T1490">______________________________________________________________</text:span><text:span text:style-name="T1491"><text:s text:c="14"/></text:span><text:span text:style-name="T1492">_____________</text:span></text:p>
      <text:p text:style-name="P1493">(vadovo arba įgalioto asmens vardas, pavardė, pareigos, <text:s text:c="35"/>(parašas)</text:p>
      <text:p text:style-name="P1494">telefono numeris, el. pašto adresas)</text:p>
      <text:p text:style-name="P1495"><text:span text:style-name="T1496">___________________________________</text:span></text:p>
      <text:p text:style-name="P1497">Papildyta priedu:</text:p>
      <text:p text:style-name="P1498"><text:span text:style-name="T1499">Nr.<text:s/></text:span><text:a xlink:href="https://www.e-tar.lt/portal/legalAct.html?documentId=72f005b0ea7511ee9f5b8ffa077f9188" office:target-frame-name="_top" xlink:show="replace"><text:span text:style-name="T1500">D1-92</text:span></text:a><text:span text:style-name="T1501">, 2024-03-25, paskelbta TAR 2024-03-25, i. k. 2024-05293</text:span></text:p>
      <text:p text:style-name="Normal"/>
      <text:p text:style-name="P1502">Statybinių atliekų<text:s/></text:p>
      <text:p text:style-name="P1508">tvarkymo taisyklių</text:p>
      <text:p text:style-name="P1509"><text:span text:style-name="T1510">4</text:span><text:span text:style-name="T1511"><text:s/>priedas</text:span></text:p>
      <text:p text:style-name="P1512"/>
      <text:p text:style-name="P1513"/>
      <text:p text:style-name="P1514"><text:span text:style-name="T1515">LEISTINI FIZINIA</text:span><text:span text:style-name="T1516">I TERŠALAI IR JŲ RIBINĖS VERTĖS PERDIRBTOSE INERTINĖSE STATYBINĖSE ATLIEKOSE</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Fizinis teršalas</text:p>
          </table:table-cell>
          <table:table-cell table:style-name="TableCell1525">
            <text:p text:style-name="P1526">Ribinė santykinė masės dalis, proc</text:p>
          </table:table-cell>
          <table:table-cell table:style-name="TableCell1527">
            <text:p text:style-name="P1528">Nustatymo metodas</text:p>
          </table:table-cell>
        </table:table-row>
        <table:table-row table:style-name="TableRow1529">
          <table:table-cell table:style-name="TableCell1530">
            <text:p text:style-name="P1531">Iš viso išvardytų priemaišų</text:p>
          </table:table-cell>
          <table:table-cell table:style-name="TableCell1532">
            <text:p text:style-name="P1533">≤1</text:p>
          </table:table-cell>
          <table:table-cell table:style-name="TableCell1534" table:number-rows-spanned="8">
            <text:p text:style-name="P1535"/>
            <text:p text:style-name="P1536"><text:span text:style-name="T1537">Lietuvos standartas<text:s/></text:span><text:span text:style-name="T1538">LST EN 933-11<text:s/></text:span><text:span text:style-name="T1539">arba lygiavertis metodas</text:span></text:p>
            <text:p text:style-name="P1540"/>
          </table:table-cell>
        </table:table-row>
        <table:table-row table:style-name="TableRow1541">
          <table:table-cell table:style-name="TableCell1542">
            <text:p text:style-name="P1543">Juodieji ir<text:s/>spalvotieji metalai</text:p>
          </table:table-cell>
          <table:table-cell table:style-name="TableCell1544">
            <text:p text:style-name="P1545">≤1</text:p>
          </table:table-cell>
          <table:covered-table-cell>
            <text:p text:style-name="Normal"/>
          </table:covered-table-cell>
        </table:table-row>
        <table:table-row table:style-name="TableRow1546">
          <table:table-cell table:style-name="TableCell1547">
            <text:p text:style-name="P1548">Gipsas</text:p>
          </table:table-cell>
          <table:table-cell table:style-name="TableCell1549">
            <text:p text:style-name="P1550">≤1</text:p>
          </table:table-cell>
          <table:covered-table-cell>
            <text:p text:style-name="Normal"/>
          </table:covered-table-cell>
        </table:table-row>
        <table:table-row table:style-name="TableRow1551">
          <table:table-cell table:style-name="TableCell1552">
            <text:p text:style-name="P1553">Stiklas</text:p>
          </table:table-cell>
          <table:table-cell table:style-name="TableCell1554">
            <text:p text:style-name="P1555">≤1</text:p>
          </table:table-cell>
          <table:covered-table-cell>
            <text:p text:style-name="Normal"/>
          </table:covered-table-cell>
        </table:table-row>
        <table:table-row table:style-name="TableRow1556">
          <table:table-cell table:style-name="TableCell1557">
            <text:p text:style-name="P1558">Medis</text:p>
          </table:table-cell>
          <table:table-cell table:style-name="TableCell1559">
            <text:p text:style-name="P1560">≤1</text:p>
          </table:table-cell>
          <table:covered-table-cell>
            <text:p text:style-name="Normal"/>
          </table:covered-table-cell>
        </table:table-row>
        <table:table-row table:style-name="TableRow1561">
          <table:table-cell table:style-name="TableCell1562">
            <text:p text:style-name="P1563">Plastikas</text:p>
          </table:table-cell>
          <table:table-cell table:style-name="TableCell1564">
            <text:p text:style-name="P1565">≤1</text:p>
          </table:table-cell>
          <table:covered-table-cell>
            <text:p text:style-name="Normal"/>
          </table:covered-table-cell>
        </table:table-row>
        <table:table-row table:style-name="TableRow1566">
          <table:table-cell table:style-name="TableCell1567">
            <text:p text:style-name="P1568">Guma</text:p>
          </table:table-cell>
          <table:table-cell table:style-name="TableCell1569">
            <text:p text:style-name="P1570">≤1</text:p>
          </table:table-cell>
          <table:covered-table-cell>
            <text:p text:style-name="Normal"/>
          </table:covered-table-cell>
        </table:table-row>
        <table:table-row table:style-name="TableRow1571">
          <table:table-cell table:style-name="TableCell1572">
            <text:p text:style-name="P1573">Bituminės medžiagos</text:p>
          </table:table-cell>
          <table:table-cell table:style-name="TableCell1574">
            <text:p text:style-name="P1575">≤1</text:p>
          </table:table-cell>
          <table:covered-table-cell>
            <text:p text:style-name="Normal"/>
          </table:covered-table-cell>
        </table:table-row>
      </table:table>
      <text:p text:style-name="P1576"/>
      <text:p text:style-name="P1577"><text:span text:style-name="T1578">__________________________________</text:span></text:p>
      <text:p text:style-name="P1579">Papildyta priedu:</text:p>
      <text:p text:style-name="P1580"><text:span text:style-name="T1581">Nr.<text:s/></text:span><text:a xlink:href="https://www.e-tar.lt/portal/legalAct.html?documentId=af8ad371114211f08e9f87c0d053bf09" office:target-frame-name="_top" xlink:show="replace"><text:span text:style-name="T1582">D1-43</text:span></text:a><text:span text:style-name="T1583">, 2025-04-04, paskelbta TAR 2025-04-04, i. k. 2025-05980</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aplinkos ministerija, Įsakymas</text:span></text:p>
      <text:p text:style-name="P1593"><text:span text:style-name="T1594">Nr.<text:s/></text:span><text:a xlink:href="https://www.e-tar.lt/portal/legalAct.html?documentId=2f26dbd02f5c11e4a83cb4f588d2ac1a" office:target-frame-name="_top" xlink:show="replace"><text:span text:style-name="T1595">D1-698</text:span></text:a><text:span text:style-name="T1596">, 2014-08-28, paskelbta TAR 2014-08-29, i. k. 2014-11431</text:span></text:p>
      <text:p text:style-name="P1597"><text:span text:style-name="T1598">Dėl Lietuvos Respublikos aplinkos ministro 2006 m. gruodžio 29 d. įsakymo Nr. D1-637 „Dėl statybinių atliekų tvarkymo<text:s/></text:span><text:span text:style-name="T1599">taisyklių patvirtinimo“ pakeitimo</text:span></text:p>
      <text:p text:style-name="P1600"/>
      <text:p text:style-name="P1601"><text:span text:style-name="T1602">2.</text:span></text:p>
      <text:p text:style-name="P1603"><text:span text:style-name="T1604">Lietuvos Respublikos aplinkos ministerija, Įsakymas</text:span></text:p>
      <text:p text:style-name="P1605"><text:span text:style-name="T1606">Nr.<text:s/></text:span><text:a xlink:href="https://www.e-tar.lt/portal/legalAct.html?documentId=79feaf40270611e6acf89da936cb7409" office:target-frame-name="_top" xlink:show="replace"><text:span text:style-name="T1607">D1-386</text:span></text:a><text:span text:style-name="T1608">, 2016-05-26, paskelbta TAR 2016-05-31, i. k. 2016-14402</text:span></text:p>
      <text:p text:style-name="P1609"><text:span text:style-name="T1610">Dėl Lietuvos Respublikos aplinkos ministro 2006 m. gruodžio 29 d. įsakymo Nr. D1-637 „Dėl Statybinių atliekų tvarkymo taisyklių patvirtinimo“ pakeitimo</text:span></text:p>
      <text:p text:style-name="P1611"/>
      <text:p text:style-name="P1612"><text:span text:style-name="T1613">3.</text:span></text:p>
      <text:p text:style-name="P1614"><text:span text:style-name="T1615">Lietuvos Respublikos aplinkos ministerija, Įsakymas</text:span></text:p>
      <text:p text:style-name="P1616"><text:span text:style-name="T1617">Nr.<text:s/></text:span><text:a xlink:href="https://www.e-tar.lt/portal/legalAct.html?documentId=a88d7e00695211e8ac27abd8fa093003" office:target-frame-name="_top" xlink:show="replace"><text:span text:style-name="T1618">D1-460</text:span></text:a><text:span text:style-name="T1619">, 2018-06-05, paskelbta TAR 2018-06-06, i. k. 2018-09445</text:span></text:p>
      <text:p text:style-name="P1620"><text:span text:style-name="T1621">Dėl Lietuvos Respublikos aplinkos ministro 2006 m. gruodžio 29 d. įsakymo Nr. D1-637 „Dėl Statybinių atliekų tvarkymo taisyklių patvirtinim</text:span><text:span text:style-name="T1622">o“ pakeitimo</text:span></text:p>
      <text:p text:style-name="P1623"/>
      <text:p text:style-name="P1624"><text:span text:style-name="T1625">4.</text:span></text:p>
      <text:p text:style-name="P1626"><text:span text:style-name="T1627">Lietuvos Respublikos aplinkos ministerija, Įsakymas</text:span></text:p>
      <text:p text:style-name="P1628"><text:span text:style-name="T1629">Nr.<text:s/></text:span><text:a xlink:href="https://www.e-tar.lt/portal/legalAct.html?documentId=72f005b0ea7511ee9f5b8ffa077f9188" office:target-frame-name="_top" xlink:show="replace"><text:span text:style-name="T1630">D1-92</text:span></text:a><text:span text:style-name="T1631">, 2024-03-25, paskelbta TAR 2024-03-25, i. k. 2024-05293</text:span></text:p>
      <text:p text:style-name="P1632"><text:span text:style-name="T1633">Dėl Lietuvos<text:s/></text:span><text:span text:style-name="T1634">Respublikos aplinkos ministro 2006 m. gruodžio 29 d. įsakymo Nr. D1-637 „Dėl Statybinių atliekų tvarkymo taisyklių patvirtinimo“ pakeitimo</text:span></text:p>
      <text:p text:style-name="P1635"/>
      <text:p text:style-name="P1636"><text:span text:style-name="T1637">5.</text:span></text:p>
      <text:p text:style-name="P1638"><text:span text:style-name="T1639">Lietuvos Respublikos aplinkos ministerija, Įsakymas</text:span></text:p>
      <text:p text:style-name="P1640"><text:span text:style-name="T1641">Nr.<text:s/></text:span><text:a xlink:href="https://www.e-tar.lt/portal/legalAct.html?documentId=a4f9d160861711efabdbb4a1fc8b0b63" office:target-frame-name="_top" xlink:show="replace"><text:span text:style-name="T1642">D1-334</text:span></text:a><text:span text:style-name="T1643">, 2024-10-09, paskelbta TAR 2024-10-09, i. k. 2024-17701</text:span></text:p>
      <text:p text:style-name="P1644"><text:span text:style-name="T1645">Dėl Lietuvos Respublikos aplinkos ministro 2006 m. gruodžio 29 d. įsakymo Nr. D1-637 „Dėl Statybinių atliekų tvarkymo taisyklių patvirtinimo“ pakeitimo</text:span></text:p>
      <text:p text:style-name="P1646"/>
      <text:p text:style-name="P1647"><text:span text:style-name="T1648">6.</text:span></text:p>
      <text:p text:style-name="P1649"><text:span text:style-name="T1650">Lietuvos Respublikos aplinkos ministerija, Įsakymas</text:span></text:p>
      <text:p text:style-name="P1651"><text:span text:style-name="T1652">Nr.<text:s/></text:span><text:a xlink:href="https://www.e-tar.lt/portal/legalAct.html?documentId=af8ad371114211f08e9f87c0d053bf09" office:target-frame-name="_top" xlink:show="replace"><text:span text:style-name="T1653">D1-43</text:span></text:a><text:span text:style-name="T1654">, 2025-04-04, paskelbta TAR 2025-04-04, i. k. 2025-05980</text:span></text:p>
      <text:p text:style-name="P1655"><text:span text:style-name="T1656">Dėl Lietuvos Respublikos aplinkos mi</text:span><text:span text:style-name="T1657">nistro 2006 m. gruodžio 29 d. įsakymo Nr. D1-637 „Dėl Statybinių atliekų tvarkymo taisyklių patvirtinimo“ pakeitimo</text:span></text:p>
      <text:p text:style-name="P1658"/>
      <text:p text:style-name="P1659"><text:span text:style-name="T1660">7.</text:span></text:p>
      <text:p text:style-name="P1661"><text:span text:style-name="T1662">Lietuvos Respublikos aplinkos ministerija, Įsakymas</text:span></text:p>
      <text:p text:style-name="P1663"><text:span text:style-name="T1664">Nr.<text:s/></text:span><text:a xlink:href="https://www.e-tar.lt/portal/legalAct.html?documentId=4b5bb69199fe11f0a8bbd1e98310677d" office:target-frame-name="_top" xlink:show="replace"><text:span text:style-name="T1665">D1-143</text:span></text:a><text:span text:style-name="T1666">, 2025-09-25, paskelbta TAR 2025-09-25, i. k. 2025-16004</text:span></text:p>
      <text:p text:style-name="P1667"><text:span text:style-name="T1668">Dėl Lietuvos Respublikos aplinkos ministro 2006 m. gruodžio 29 d. įsakymo Nr. D1-637 „Dėl Statybinių atliekų tvarkymo taisyklių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 style:parent-style-name="DefaultParagraphFont" style:family="text">
      <style:text-properties fo:letter-spacing="0.0069in" style:font-size-complex="12pt" style:language-asian="zh" style:country-asian="CN"/>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16" style:parent-style-name="DefaultParagraphFont" style:family="text">
      <style:text-properties fo:letter-spacing="0.0069in" style:font-size-complex="12pt" style:language-asian="zh" style:country-asian="CN"/>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1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1" style:parent-style-name="DefaultParagraphFont" style:family="text">
      <style:text-properties fo:letter-spacing="0.0069in" style:font-size-complex="12pt" style:language-asian="zh" style:country-asian="C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81" style:parent-style-name="DefaultParagraphFont" style:family="text">
      <style:text-properties fo:letter-spacing="0.0069in" style:font-size-complex="12pt" style:language-asian="zh" style:country-asian="CN"/>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3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4" style:parent-style-name="DefaultParagraphFont" style:family="text">
      <style:text-properties fo:letter-spacing="0.0069in" style:font-size-complex="12pt" style:language-asian="zh" style:country-asian="C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span text:style-name="T77"><text:page-number text:fixed="false">4</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015"><text:span text:style-name="T1016"><text:page-number text:fixed="false">4</text:page-number></text:span></text:p>
      </style:header>
      <style:footer>
        <text:p text:style-name="P1017"/>
      </style:footer>
    </style:master-page>
    <style:master-page style:next-style-name="MP2" style:name="MPF2" style:page-layout-name="PL2">
      <style:header>
        <text:p text:style-name="P1018"/>
      </style:header>
      <style:footer>
        <text:p text:style-name="P1019"/>
      </style:footer>
    </style:master-page>
    <style:master-page style:name="MP3" style:page-layout-name="PL3">
      <style:header>
        <text:p text:style-name="P1250"><text:span text:style-name="T1251"><text:page-number text:fixed="false">4</text:page-number></text:span></text:p>
      </style:header>
      <style:footer>
        <text:p text:style-name="P1252"/>
      </style:footer>
    </style:master-page>
    <style:master-page style:next-style-name="MP3" style:name="MPF3" style:page-layout-name="PL3">
      <style:header>
        <text:p text:style-name="P1253"/>
      </style:header>
      <style:footer>
        <text:p text:style-name="P1254"/>
      </style:footer>
    </style:master-page>
    <style:master-page style:name="MP4" style:page-layout-name="PL4">
      <style:header>
        <text:p text:style-name="P1380"><text:span text:style-name="T1381"><text:page-number text:fixed="false">4</text:page-number></text:span></text:p>
      </style:header>
      <style:footer>
        <text:p text:style-name="P1382"/>
      </style:foot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1503"><text:span text:style-name="T1504"><text:page-number text:fixed="false">4</text:page-number></text:span></text:p>
      </style:header>
      <style:footer>
        <text:p text:style-name="P1505"/>
      </style:footer>
    </style:master-page>
    <style:master-page style:next-style-name="MP5" style:name="MPF5" style:page-layout-name="PL5">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5-10-21T17:21:00Z</meta:creation-date>
    <dc:date>2025-10-21T17:21:00Z</dc:date>
    <meta:template xlink:href="Normal.dotm" xlink:type="simple"/>
    <meta:editing-cycles>2</meta:editing-cycles>
    <meta:editing-duration>PT0S</meta:editing-duration>
    <meta:document-statistic meta:page-count="3" meta:paragraph-count="346" meta:word-count="7878" meta:character-count="64810" meta:row-count="1507" meta:non-whitespace-character-count="57278"/>
  </office:meta>
</office:document-meta>
</file>