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justify" fo:text-indent="0.4923in"/>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10-08-22 iki 2020-05-19</text:span></text:p>
      <text:p text:style-name="P10"/>
      <text:p text:style-name="P11"><text:span text:style-name="T12">Įsakymas paskelbtas: Žin. 2007, Nr.<text:s/></text:span><text:a xlink:href="https://www.e-tar.lt/portal/legalAct.html?documentId=TAR.6A683AAAB1D1" office:target-frame-name="_top" xlink:show="replace"><text:span text:style-name="T13">10-400</text:span></text:a><text:span text:style-name="T14">, i. k. 1072310ISAK0001V-15</text:span></text:p>
      <text:p text:style-name="P15"/>
      <text:p text:style-name="P16"><text:s/></text:p>
      <text:p text:style-name="P17">LIETUVOS RESPUBLIKOS VIDAUS REIKALŲ MINISTRAS</text:p>
      <text:p text:style-name="P18"/>
      <text:p text:style-name="P19">Į<text:s/>S A K Y M A S</text:p>
      <text:p text:style-name="P20">DĖL MINISTERIJŲ, VYRIAUSYBĖS ĮSTAIGŲ, ĮSTAIGŲ PRIE MINISTERIJŲ NUOSTATŲ RENGIMO REKOMENDACIJŲ PATVIRTINIMO</text:p>
      <text:p text:style-name="P21"/>
      <text:p text:style-name="P22">2007 m. sausio 18 d. Nr. 1V-15</text:p>
      <text:p text:style-name="P23">Vilnius</text:p>
      <text:p text:style-name="P24"/>
      <text:p text:style-name="P25">Vykdy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6">26-830</text:span></text:a>), 1.1.3 punktą:</text:p>
      <text:p text:style-name="P27">1.<text:s/><text:span text:style-name="T28">Tvirtinu</text:span><text:s/>Ministerijų,<text:s/>Vyriausybės įstaigų, įstaigų prie ministerijų nuostatų rengimo rekomendacijas (pridedama).</text:p>
      <text:p text:style-name="P29">2.<text:s/><text:span text:style-name="T30">Rekomenduoju</text:span><text:s/>kitoms valstybės institucijoms ir įstaigoms rengiant ar keičiant savo nuostatus vadovautis šiomis rekomendacijomis.</text:p>
      <text:p text:style-name="P31"/>
      <text:p text:style-name="P32"/>
      <text:p text:style-name="P33"/>
      <text:p text:style-name="P34"><text:span text:style-name="T35">VIDAUS REIKALŲ MINISTRA</text:span><text:span text:style-name="T36">S</text:span><text:span text:style-name="T37"><text:tab/>RAIMONDAS ŠUKYS</text:span></text:p>
      <text:p text:style-name="P38"/>
      <text:soft-page-break/>
      <text:p text:style-name="P39">PATVIRTINTA</text:p>
      <text:p text:style-name="P40">Lietuvos Respublikos vidaus reikalų ministro<text:s/></text:p>
      <text:p text:style-name="P41">2007 m. sausio 18 d. įsakymu Nr. 1V-15</text:p>
      <text:p text:style-name="P42"/>
      <text:p text:style-name="P43"><text:span text:style-name="T44">MINISTERIJŲ, VYRIAUSYBĖS ĮSTAIGŲ, ĮSTAIGŲ PRIE MINISTERIJŲ NUOSTATŲ RENGIMO REKOMENDACIJOS</text:span></text:p>
      <text:p text:style-name="P45"/>
      <text:p text:style-name="P46"><text:span text:style-name="T47">I</text:span><text:span text:style-name="T48">.<text:s/></text:span><text:span text:style-name="T49">BENDROSIOS NUOSTATOS</text:span></text:p>
      <text:p text:style-name="P50"/>
      <text:p text:style-name="P51">1.<text:s/>Ministerijų, Vyriausybės įstaigų, įstaigų prie ministerijų nuostatų rengimo rekomendacijų (toliau – rekomendacijos) tikslas – nustatyti bendruosius reikalavimus ministerijų, Vyriausybės įstaigų, įstaigų prie ministerijų (toliau – institucijos) nuostatų struktūrai, dėstymo tvarkai ir turiniui.</text:p>
      <text:p text:style-name="P52"><text:span text:style-name="T53">2</text:span><text:span text:style-name="T54">. Institucijų nuostatai turi būti suderinti su jų veiklą reglamentuojančiais įstatymais, kitais teisės aktais, patvirtintais strateginiais ir (ar) metiniais veiklos planais.</text:span><text:s/></text:p>
      <text:p text:style-name="P55">Punkto pakeitimai:</text:p>
      <text:p text:style-name="P56"><text:span text:style-name="T57">Nr.<text:s/></text:span><text:a xlink:href="https://www.e-tar.lt/portal/legalAct.html?documentId=TAR.0ABB94994F71" office:target-frame-name="_top" xlink:show="replace"><text:span text:style-name="T58">1V-210</text:span></text:a><text:span text:style-name="T59">, 2009-05-19, Žin., 2009, Nr. 62-2508 (2009-05-28), i. k. 1092310ISAK001V-210</text:span></text:p>
      <text:p text:style-name="P60"><text:span text:style-name="T61">Nr.<text:s/></text:span><text:a xlink:href="https://www.e-tar.lt/portal/legalAct.html?documentId=TAR.273701D3AFAD" office:target-frame-name="_top" xlink:show="replace"><text:span text:style-name="T62">1V-544</text:span></text:a><text:span text:style-name="T63">, 2010-08-17,</text:span><text:span text:style-name="T64"><text:s/>Žin., 2010, Nr. 100-5186 (2010-08-21), i. k. 1102310ISAK001V-544</text:span></text:p>
      <text:p text:style-name="Normal"/>
      <text:p text:style-name="P65">3. Rekomendacijų nuostatos taikomos tiek, kiek šių teisinių santykių nereglamentuoja kiti teisės aktai.</text:p>
      <text:p text:style-name="P66"/>
      <text:p text:style-name="P67"><text:span text:style-name="T68">II</text:span><text:span text:style-name="T69">.<text:s/></text:span><text:span text:style-name="T70">NUOSTATŲ STRUKTŪRA, DĖSTYMO TVARKA IR TURINYS</text:span></text:p>
      <text:p text:style-name="P71"/>
      <text:p text:style-name="P72">4. Institucijų nuostatus turi sudaryti šie skyriai: „Bendrosios nuostatos“, „Institucijos<text:s/><text:span text:style-name="T73">veiklos tikslai</text:span><text:s/>ir funkcijos“, „Institucijos teisės“, „Institucijos veiklos organizavimas“, „<text:span text:style-name="T74">Institucijos vidaus administravimo kontrolė</text:span>“, „Baigiamosios nuostatos“.</text:p>
      <text:p text:style-name="P75">Punkto pakeitimai:</text:p>
      <text:p text:style-name="P76"><text:span text:style-name="T77">Nr.<text:s/></text:span><text:a xlink:href="https://www.e-tar.lt/portal/legalAct.html?documentId=TAR.0ABB94994F71" office:target-frame-name="_top" xlink:show="replace"><text:span text:style-name="T78">1V-210</text:span></text:a><text:span text:style-name="T79">, 2009-05-19, Žin., 2009, Nr. 62-2508 (2009-05-28), i. k. 1092310ISAK001V-210</text:span></text:p>
      <text:p text:style-name="P80"><text:span text:style-name="T81">Nr.<text:s/></text:span><text:a xlink:href="https://www.e-tar.lt/portal/legalAct.html?documentId=TAR.273701D3AFAD" office:target-frame-name="_top" xlink:show="replace"><text:span text:style-name="T82">1V-544</text:span></text:a><text:span text:style-name="T83">, 2010-08-17, Žin., 2010, Nr. 100-5186 (2010-08-21), i. k. 1102310ISAK001V-544</text:span></text:p>
      <text:p text:style-name="Normal"/>
      <text:p text:style-name="P84">5. Skyriuje „Bendrosios nuostatos“:</text:p>
      <text:p text:style-name="P85">5.1. turi būti nurodomas institucijos pavadinimas, kuris įtvirtintas institucijos steigimo teisės akte ar<text:s/>kuriuo institucija įregistruota Juridinių asmenų registre;</text:p>
      <text:p text:style-name="P86">5.2. ministerijos nuostatuose turi būti nurodoma, kad ši institucija yra valstybės įstaiga;</text:p>
      <text:p text:style-name="P87">5.3. Vyriausybės įstaigos nuostatuose turi būti nurodoma, kad ši institucija yra Vyriausybės įstaiga;</text:p>
      <text:p text:style-name="P88">5.4. įstaigos prie ministerijos nuostatuose turi būti nurodoma, kad ši institucija yra įstaiga prie ministerijos;</text:p>
      <text:p text:style-name="P89"><text:span text:style-name="T90">5.5</text:span><text:span text:style-name="T91">. turi būti nurodoma institucijos paskirtis;</text:span><text:s/></text:p>
      <text:p text:style-name="P92">Punkto pakeitimai:</text:p>
      <text:p text:style-name="P93"><text:span text:style-name="T94">Nr.<text:s/></text:span><text:a xlink:href="https://www.e-tar.lt/portal/legalAct.html?documentId=TAR.273701D3AFAD" office:target-frame-name="_top" xlink:show="replace"><text:span text:style-name="T95">1V-544</text:span></text:a><text:span text:style-name="T96">, 2010-08-17, Žin., 2010, Nr. 100-5186 (2010-08-21), i. k. 1102310ISAK001V-544</text:span></text:p>
      <text:p text:style-name="Normal"/>
      <text:p text:style-name="P97"><text:span text:style-name="T98">5.6</text:span><text:span text:style-name="T99">. turi būti išvardijamos teisės aktų, kuriais institucija vadovaujasi savo veikloje, rūšys (Lietuvos Respublikos Konstitucija, Lietuvos Re</text:span><text:span text:style-name="T100">spublikos tarptautinės sutartys, Europos Sąjungos teisės aktai, Lietuvos Respublikos įstatymai, kiti Lietuvos Respublikos Seimo priimti teisės aktai, Respublikos Prezidento dekretai, Lietuvos Respublikos Vyriausybės nutarimai, Ministro Pirmininko potvarkia</text:span><text:span text:style-name="T101">i), nurodant pagrindinių institucijos veiklą reglamentuojančių įstatymų pavadinimus;</text:span><text:s/></text:p>
      <text:p text:style-name="P102">Punkto pakeitimai:</text:p>
      <text:p text:style-name="P103"><text:span text:style-name="T104">Nr.<text:s/></text:span><text:a xlink:href="https://www.e-tar.lt/portal/legalAct.html?documentId=TAR.0ABB94994F71" office:target-frame-name="_top" xlink:show="replace"><text:span text:style-name="T105">1V-210</text:span></text:a><text:span text:style-name="T106">, 2009-05-19, Žin., 2009, Nr. 62-2508 (2009-05-28), i. k. 1</text:span><text:span text:style-name="T107">092310ISAK001V-210</text:span></text:p>
      <text:p text:style-name="Normal"/>
      <text:p text:style-name="P108"><text:span text:style-name="T109">5.7</text:span><text:span text:style-name="T110">. turi būti nurodoma institucijos teisinė forma – biudžetinė įstaiga – ir kiti duomenys apie instituciją – tai, kad ji yra viešasis juridinis asmuo, turi sąskaitą banke, antspaudą su Lietuvos valstybės herbu (jei institucija turi</text:span><text:span text:style-name="T111"><text:s/>teisę jį naudoti) ir savo pavadinimu, taip pat buveinės adresas;</text:span><text:s/></text:p>
      <text:p text:style-name="P112">Punkto pakeitimai:</text:p>
      <text:soft-page-break/>
      <text:p text:style-name="P113"><text:span text:style-name="T114">Nr.<text:s/></text:span><text:a xlink:href="https://www.e-tar.lt/portal/legalAct.html?documentId=TAR.273701D3AFAD" office:target-frame-name="_top" xlink:show="replace"><text:span text:style-name="T115">1V-544</text:span></text:a><text:span text:style-name="T116">, 2010-08-17, Žin., 2010, Nr. 100-5186 (2010-08-21), i. k. 1102310ISAK001V-544</text:span></text:p>
      <text:p text:style-name="Normal"/>
      <text:p text:style-name="P117">5.8. turi būti išvardijami institucijos finansavimo šaltiniai – valstybės biudžetas, kiti įstatymų leidžiami lėšų šaltiniai, jeigu tokie yra;</text:p>
      <text:p text:style-name="P118"><text:span text:style-name="T119">5.8</text:span><text:span text:style-name="T120">1</text:span><text:span text:style-name="T121">. turi būti nurodomas institucijos savininkas, institucijos savininko teises ir pareigas<text:s/></text:span><text:span text:style-name="T122">įgyvendinanti institucija ir jos kompetencija;</text:span><text:s/></text:p>
      <text:p text:style-name="P123">Papildyta punktu:</text:p>
      <text:p text:style-name="P124"><text:span text:style-name="T125">Nr.<text:s/></text:span><text:a xlink:href="https://www.e-tar.lt/portal/legalAct.html?documentId=TAR.273701D3AFAD" office:target-frame-name="_top" xlink:show="replace"><text:span text:style-name="T126">1V-544</text:span></text:a><text:span text:style-name="T127">, 2010-08-17, Žin., 2010, Nr. 100-5186 (2010-08-21), i. k. 1102310ISAK001V-544</text:span></text:p>
      <text:p text:style-name="Normal"/>
      <text:p text:style-name="P128"><text:span text:style-name="T129">5.8</text:span><text:span text:style-name="T130">2</text:span><text:span text:style-name="T131">. turi būt</text:span><text:span text:style-name="T132">i nurodomas šaltinis, kuriame skelbiami institucijos vieši pranešimai (institucijos interneto tinklalapis, leidinio „Valstybės žinių“ priedas „Informaciniai pranešimai“ ir kt.);</text:span><text:s/></text:p>
      <text:p text:style-name="P133">Papildyta punktu:</text:p>
      <text:p text:style-name="P134"><text:span text:style-name="T135">Nr.<text:s/></text:span><text:a xlink:href="https://www.e-tar.lt/portal/legalAct.html?documentId=TAR.273701D3AFAD" office:target-frame-name="_top" xlink:show="replace"><text:span text:style-name="T136">1V-544</text:span></text:a><text:span text:style-name="T137">, 2010-08-17, Žin., 2010, Nr. 100-5186 (2010-08-21), i. k. 1102310ISAK001V-544</text:span></text:p>
      <text:p text:style-name="Normal"/>
      <text:p text:style-name="P138"><text:span text:style-name="T139">5.8</text:span><text:span text:style-name="T140">3</text:span><text:span text:style-name="T141">. turi būti nurodoma institucijos nuostatų keitimo tvarka;</text:span><text:s/></text:p>
      <text:p text:style-name="P142">Papildyta punktu:</text:p>
      <text:p text:style-name="P143"><text:span text:style-name="T144">Nr.<text:s/></text:span><text:a xlink:href="https://www.e-tar.lt/portal/legalAct.html?documentId=TAR.273701D3AFAD" office:target-frame-name="_top" xlink:show="replace"><text:span text:style-name="T145">1V-544</text:span></text:a><text:span text:style-name="T146">, 2010-08-17, Žin., 2010, Nr. 100-5186 (2010-08-21), i. k. 1102310ISAK001V-544</text:span></text:p>
      <text:p text:style-name="Normal"/>
      <text:p text:style-name="P147">5.9. gali būti išdėstomos kitos įstatymų nustatytos nuostatos.</text:p>
      <text:p text:style-name="P148">Punkto pakeitimai:</text:p>
      <text:p text:style-name="P149"><text:span text:style-name="T150">Nr.<text:s/></text:span><text:a xlink:href="https://www.e-tar.lt/portal/legalAct.html?documentId=TAR.273701D3AFAD" office:target-frame-name="_top" xlink:show="replace"><text:span text:style-name="T151">1V-544</text:span></text:a><text:span text:style-name="T152">, 2010-08-17, Žin., 2010, Nr. 100-5186 (2010-08-21), i. k. 1102310ISAK001V-544</text:span></text:p>
      <text:p text:style-name="Normal"/>
      <text:p text:style-name="P153">6. Skyriuje „Institucijos<text:s/><text:span text:style-name="T154">veiklos tikslai</text:span><text:s/>ir funkcijos“ turi būti išdėstomi pagrindiniai institucijos<text:s/><text:span text:style-name="T155">veiklos tikslai</text:span><text:s/>ir funkcijos.</text:p>
      <text:p text:style-name="P156">Punkto pakeitimai:</text:p>
      <text:p text:style-name="P157"><text:span text:style-name="T158">Nr.<text:s/></text:span><text:a xlink:href="https://www.e-tar.lt/portal/legalAct.html?documentId=TAR.273701D3AFAD" office:target-frame-name="_top" xlink:show="replace"><text:span text:style-name="T159">1V-544</text:span></text:a><text:span text:style-name="T160">, 2010-08-17, Žin., 2010, Nr. 100-5186 (2010-08-21), i. k. 1102310ISAK001V-544</text:span></text:p>
      <text:p text:style-name="Normal"/>
      <text:p text:style-name="P161">7. Institucijos<text:s/><text:span text:style-name="T162">veiklos tikslai</text:span>:</text:p>
      <text:p text:style-name="P163">7.1. turi būti dėstomi glaustai ir atitikti institucijos paskirtį;</text:p>
      <text:p text:style-name="P164">7.2. turi būti išreiškiami veiksmažodžio bendratimi.</text:p>
      <text:p text:style-name="P165">Punkto pakeitimai:</text:p>
      <text:p text:style-name="P166"><text:span text:style-name="T167">Nr.<text:s/></text:span><text:a xlink:href="https://www.e-tar.lt/portal/legalAct.html?documentId=TAR.273701D3AFAD" office:target-frame-name="_top" xlink:show="replace"><text:span text:style-name="T168">1V-544</text:span></text:a><text:span text:style-name="T169">, 2010-08-17, Žin., 2010, Nr. 100-5186 (2010-</text:span><text:span text:style-name="T170">08-21), i. k. 1102310ISAK001V-544</text:span></text:p>
      <text:p text:style-name="Normal"/>
      <text:p text:style-name="P171"><text:span text:style-name="T172">8</text:span><text:span text:style-name="T173">. Vyriausybės įstaigos ir įstaigos prie ministerijos veiklos tikslai turi būti suderinti su ministerijos veiklos tikslais ministrui pavestose valdymo srityse, tačiau neturi jų dubliuoti.</text:span><text:s/></text:p>
      <text:p text:style-name="P174">Punkto pakeitimai:</text:p>
      <text:p text:style-name="P175"><text:span text:style-name="T176">Nr.<text:s/></text:span><text:a xlink:href="https://www.e-tar.lt/portal/legalAct.html?documentId=TAR.273701D3AFAD" office:target-frame-name="_top" xlink:show="replace"><text:span text:style-name="T177">1V-544</text:span></text:a><text:span text:style-name="T178">, 2010-08-17, Žin., 2010, Nr. 100-5186 (2010-08-21), i. k. 1102310ISAK001V-544</text:span></text:p>
      <text:p text:style-name="Normal"/>
      <text:p text:style-name="P179">9. Institucijos funkcijos:</text:p>
      <text:p text:style-name="P180">9.1. turi būti išdėstomos kaip konkretūs priskirti darbai, išreikšti veiksmažodžio esamuoju laiku;</text:p>
      <text:p text:style-name="P181"><text:span text:style-name="T182">9.2</text:span><text:span text:style-name="T183">. turi būti apibrėžiamos taip, kad būtų atskleista, kaip bus siekiama visų veiklos tikslų;</text:span><text:s/></text:p>
      <text:p text:style-name="P184">Punkto pakeitimai:</text:p>
      <text:p text:style-name="P185"><text:span text:style-name="T186">Nr.<text:s/></text:span><text:a xlink:href="https://www.e-tar.lt/portal/legalAct.html?documentId=TAR.273701D3AFAD" office:target-frame-name="_top" xlink:show="replace"><text:span text:style-name="T187">1V-544</text:span></text:a><text:span text:style-name="T188">,<text:s/></text:span><text:span text:style-name="T189">2010-08-17, Žin., 2010, Nr. 100-5186 (2010-08-21), i. k. 1102310ISAK001V-544</text:span></text:p>
      <text:p text:style-name="Normal"/>
      <text:p text:style-name="P190"><text:span text:style-name="T191">9.3</text:span><text:span text:style-name="T192">. ministerijos funkcijos turi būti grupuojamos pagal valdymo sritis ar<text:s/></text:span><text:span text:style-name="T193">veiklos tikslus</text:span><text:span text:style-name="T194">, Vyriausybės įstaigos ir įstaigos prie ministerijos – pagal<text:s/></text:span><text:span text:style-name="T195">veiklos tikslus</text:span><text:span text:style-name="T196">.</text:span><text:s/></text:p>
      <text:p text:style-name="P197">Punkto<text:s/>pakeitimai:</text:p>
      <text:p text:style-name="P198"><text:span text:style-name="T199">Nr.<text:s/></text:span><text:a xlink:href="https://www.e-tar.lt/portal/legalAct.html?documentId=TAR.0ABB94994F71" office:target-frame-name="_top" xlink:show="replace"><text:span text:style-name="T200">1V-210</text:span></text:a><text:span text:style-name="T201">, 2009-05-19, Žin., 2009, Nr. 62-2508 (2009-05-28), i. k. 1092310ISAK001V-210</text:span></text:p>
      <text:p text:style-name="P202"><text:span text:style-name="T203">Nr.<text:s/></text:span><text:a xlink:href="https://www.e-tar.lt/portal/legalAct.html?documentId=TAR.273701D3AFAD" office:target-frame-name="_top" xlink:show="replace"><text:span text:style-name="T204">1V-544</text:span></text:a><text:span text:style-name="T205">, 2010-08-17, Žin., 2010, Nr. 100-5186 (2010-08-21), i. k. 1102310ISAK001V-544</text:span></text:p>
      <text:p text:style-name="Normal"/>
      <text:p text:style-name="P206">10. Skyriuje „Institucijos teisės“:</text:p>
      <text:p text:style-name="P207"><text:span text:style-name="T208">10.1</text:span><text:span text:style-name="T209">. turi būti nurodomos pagrindinės institucijos teisės, užtikrinančios, kad būtų pasiekti institucijos veiklos</text:span><text:span text:style-name="T210"><text:s/>tikslai ir atliktos funkcijos, taip pat išvardijamos tik tai institucijai būdingos teisės (pvz., sudaryti sutartis, darbo grupes, duoti privalomuosius nurodymus nepavaldiems<text:s/></text:span><text:soft-page-break/><text:span text:style-name="T211">subjektams, tikrinti nepavaldžius subjektus, sudaryti patariamąsias institucijas,</text:span><text:span text:style-name="T212"><text:s/>gauti paramą ir kt.);</text:span><text:s/></text:p>
      <text:p text:style-name="P213">Punkto pakeitimai:</text:p>
      <text:p text:style-name="P214"><text:span text:style-name="T215">Nr.<text:s/></text:span><text:a xlink:href="https://www.e-tar.lt/portal/legalAct.html?documentId=TAR.273701D3AFAD" office:target-frame-name="_top" xlink:show="replace"><text:span text:style-name="T216">1V-544</text:span></text:a><text:span text:style-name="T217">, 2010-08-17, Žin., 2010, Nr. 100-5186 (2010-08-21), i. k. 1102310ISAK001V-544</text:span></text:p>
      <text:p text:style-name="Normal"/>
      <text:p text:style-name="P218">10.2. dėstant institucijos teises neturi būti dubliuojamos institucijos funkcijos.</text:p>
      <text:p text:style-name="P219">11. Skyriuje „Institucijos veiklos organizavimas“:</text:p>
      <text:p text:style-name="P220"><text:span text:style-name="T221">11.1</text:span><text:span text:style-name="T222">. turi būti nurodomas institucijos veiklos organizavimo teisinis pagrindas – strateginis ir (ar) metinis veiklos planas, juos tvirtinantys ir jų vy</text:span><text:span text:style-name="T223">kdymo vertinimą atliekantys subjektai;</text:span><text:s/></text:p>
      <text:p text:style-name="P224">Punkto pakeitimai:</text:p>
      <text:p text:style-name="P225"><text:span text:style-name="T226">Nr.<text:s/></text:span><text:a xlink:href="https://www.e-tar.lt/portal/legalAct.html?documentId=TAR.0ABB94994F71" office:target-frame-name="_top" xlink:show="replace"><text:span text:style-name="T227">1V-210</text:span></text:a><text:span text:style-name="T228">, 2009-05-19, Žin., 2009, Nr. 62-2508 (2009-05-28), i. k. 1092310ISAK001V-210</text:span></text:p>
      <text:p text:style-name="P229"><text:span text:style-name="T230">Nr.<text:s/></text:span><text:a xlink:href="https://www.e-tar.lt/portal/legalAct.html?documentId=TAR.273701D3AFAD" office:target-frame-name="_top" xlink:show="replace"><text:span text:style-name="T231">1V-544</text:span></text:a><text:span text:style-name="T232">, 2010-08-17, Žin., 2010, Nr. 100-5186 (2010-08-21), i. k. 1102310ISAK001V-544</text:span></text:p>
      <text:p text:style-name="Normal"/>
      <text:p text:style-name="P233"><text:span text:style-name="T234">11.1</text:span><text:span text:style-name="T235">1</text:span><text:span text:style-name="T236">. turi būti nurodomas subjektas, tvirtinantis institucijos administracijos strukt</text:span><text:span text:style-name="T237">ūrą;</text:span><text:s/></text:p>
      <text:p text:style-name="P238">Papildyta punktu:</text:p>
      <text:p text:style-name="P239"><text:span text:style-name="T240">Nr.<text:s/></text:span><text:a xlink:href="https://www.e-tar.lt/portal/legalAct.html?documentId=TAR.273701D3AFAD" office:target-frame-name="_top" xlink:show="replace"><text:span text:style-name="T241">1V-544</text:span></text:a><text:span text:style-name="T242">, 2010-08-17, Žin., 2010, Nr. 100-5186 (2010-08-21), i. k. 1102310ISAK001V-544</text:span></text:p>
      <text:p text:style-name="Normal"/>
      <text:p text:style-name="P243"><text:span text:style-name="T244">11.2</text:span><text:span text:style-name="T245">. turi būti nurodoma, kokiais vidaus administravimo<text:s/></text:span><text:span text:style-name="T246">aktais reglamentuojama institucijos, institucijos administracijos padalinių, nepriklausančių institucijos administracijos padaliniams valstybės tarnautojų ir darbuotojų, dirbančių pagal darbo sutartis, veikla, institucijos vidaus tvarka (institucijos darbo</text:span><text:span text:style-name="T247"><text:s/>reglamentas, institucijos vidaus tvarkos taisyklės, institucijos administracijos padalinių nuostatai, valstybės tarnautojų ir darbuotojų, dirbančių pagal darbo sutartis, pareigybių aprašymai ir kt.), juos tvirtinantis subjektas (subjektai);</text:span><text:s/></text:p>
      <text:p text:style-name="P248">Punkto pakeitimai:</text:p>
      <text:p text:style-name="P249"><text:span text:style-name="T250">Nr.<text:s/></text:span><text:a xlink:href="https://www.e-tar.lt/portal/legalAct.html?documentId=TAR.0ABB94994F71" office:target-frame-name="_top" xlink:show="replace"><text:span text:style-name="T251">1V-210</text:span></text:a><text:span text:style-name="T252">, 2009-05-19, Žin., 2009, Nr. 62-2508 (2009-05-28), i. k. 1092310ISAK001V-210</text:span></text:p>
      <text:p text:style-name="Normal"/>
      <text:p text:style-name="P253">11.3. turi būti nurodoma institucijos vadovybė, jos skyrimo<text:s/><text:span text:style-name="T254">ir atleidimo</text:span>,<text:s/><text:span text:style-name="T255">p</text:span><text:span text:style-name="T256">avadavimo</text:span><text:s/>tvarka, pavaldumas, atskaitomybė, funkcijos:</text:p>
      <text:p text:style-name="P257"><text:span text:style-name="T258">11.3.1</text:span><text:span text:style-name="T259">. ministerijoje – ministro, viceministrų, ministerijos kanclerio;</text:span><text:s/></text:p>
      <text:p text:style-name="P260">11.3.2. Vyriausybės įstaigoje, įstaigoje prie ministerijos – įstaigos vadovo (pvz., direktoriaus, generalinio direktoriaus, viršininko, pirmininko ir kt.), jo pavaduotojo (pavaduotojų);</text:p>
      <text:p text:style-name="P261">Punkto pakeitimai:</text:p>
      <text:p text:style-name="P262"><text:span text:style-name="T263">Nr.<text:s/></text:span><text:a xlink:href="https://www.e-tar.lt/portal/legalAct.html?documentId=TAR.0ABB94994F71" office:target-frame-name="_top" xlink:show="replace"><text:span text:style-name="T264">1V-210</text:span></text:a><text:span text:style-name="T265">, 2009-05-19, Žin., 2009, Nr. 62-2508 (2009-05-28), i. k. 1092310ISAK001V-210</text:span></text:p>
      <text:p text:style-name="P266"><text:span text:style-name="T267">Nr.<text:s/></text:span><text:a xlink:href="https://www.e-tar.lt/portal/legalAct.html?documentId=TAR.273701D3AFAD" office:target-frame-name="_top" xlink:show="replace"><text:span text:style-name="T268">1V-544</text:span></text:a><text:span text:style-name="T269">, 2010-08-17, Žin., 2010, Nr. 100-5186 (2010-08-21), i. k. 1102310ISAK001V-544</text:span></text:p>
      <text:p text:style-name="Normal"/>
      <text:p text:style-name="P270"><text:span text:style-name="T271">11.4</text:span><text:span text:style-name="T272">. dėstant institucijos vadovo funkcijas turi būti nurodoma, kad jis priima į</text:span><text:span text:style-name="T273"><text:s/>pareigas ar atleidžia iš jų institucijos valstybės tarnautojus ir darbuotojus, dirbančius pagal darbo sutartis, skatina juos, skiria jiems nuobaudas ir pašalpas (jei įstatymų nustatytais atvejais nepaveda to daryti atitinkamam institucijos valstybės tarna</text:span><text:span text:style-name="T274">utojui);</text:span><text:s/></text:p>
      <text:p text:style-name="P275">Punkto pakeitimai:</text:p>
      <text:p text:style-name="P276"><text:span text:style-name="T277">Nr.<text:s/></text:span><text:a xlink:href="https://www.e-tar.lt/portal/legalAct.html?documentId=TAR.273701D3AFAD" office:target-frame-name="_top" xlink:show="replace"><text:span text:style-name="T278">1V-544</text:span></text:a><text:span text:style-name="T279">, 2010-08-17, Žin., 2010, Nr. 100-5186 (2010-08-21), i. k. 1102310ISAK001V-544</text:span></text:p>
      <text:p text:style-name="Normal"/>
      <text:p text:style-name="P280"><text:span text:style-name="T281">11.4</text:span><text:span text:style-name="T282">1</text:span><text:span text:style-name="T283">. turi būti nurodomi kiti institucijos organai</text:span><text:span text:style-name="T284">, jei pagal įstatymus ar Vyriausybės nutarimus tokie organai sudaromi, šių organų sudarymo tvarka ir kompetencija, sprendimų priėmimo tvarka;</text:span><text:s/></text:p>
      <text:p text:style-name="P285">Papildyta punktu:</text:p>
      <text:p text:style-name="P286"><text:span text:style-name="T287">Nr.<text:s/></text:span><text:a xlink:href="https://www.e-tar.lt/portal/legalAct.html?documentId=TAR.273701D3AFAD" office:target-frame-name="_top" xlink:show="replace"><text:span text:style-name="T288">1V-544</text:span></text:a><text:span text:style-name="T289">, 2</text:span><text:span text:style-name="T290">010-08-17, Žin., 2010, Nr. 100-5186 (2010-08-21), i. k. 1102310ISAK001V-544</text:span></text:p>
      <text:p text:style-name="Normal"/>
      <text:p text:style-name="P291"><text:span text:style-name="T292">11.5</text:span><text:span text:style-name="T293">. ministerijos nuostatuose turi būti nurodoma, kad valstybės politikai ministrui pavestose valdymo srityse įgyvendinti ir šios politikos formavimui ir įgyvendinimui<text:s/></text:span><text:span text:style-name="T294">aptarnauti prie ministerijos teisės aktų nustatyta tvarka gali būti steigiamos įstaigos prie ministerijos. Dalyvauti formuojant valstybės politiką ministrui pavestose valdymo srityse ir jai įgyvendinti teisės aktų nustatyta tvarka taip pat gali būti steigi</text:span><text:span text:style-name="T295">amos Vyriausybės įstaigos.</text:span><text:s/></text:p>
      <text:p text:style-name="P296">Papildyta punktu:</text:p>
      <text:p text:style-name="P297"><text:span text:style-name="T298">Nr.<text:s/></text:span><text:a xlink:href="https://www.e-tar.lt/portal/legalAct.html?documentId=TAR.0ABB94994F71" office:target-frame-name="_top" xlink:show="replace"><text:span text:style-name="T299">1V-210</text:span></text:a><text:span text:style-name="T300">, 2009-05-19, Žin., 2009, Nr. 62-2508 (2009-05-28), i. k. 1092310ISAK001V-210</text:span></text:p>
      <text:p text:style-name="P301">Punkto pakeitimai:</text:p>
      <text:p text:style-name="P302"><text:span text:style-name="T303">Nr.<text:s/></text:span><text:a xlink:href="https://www.e-tar.lt/portal/legalAct.html?documentId=TAR.273701D3AFAD" office:target-frame-name="_top" xlink:show="replace"><text:span text:style-name="T304">1V-544</text:span></text:a><text:span text:style-name="T305">, 2010-08-17, Žin., 2010, Nr. 100-5186 (2010-08-21), i. k. 1102310ISAK001V-544</text:span></text:p>
      <text:p text:style-name="Normal"/>
      <text:p text:style-name="P306"><text:span text:style-name="T307">12</text:span><text:span text:style-name="T308">. Skyriuje „Institucijos vidaus administravimo kontrolė“ turi būti nurodoma, kas atlieka institucijos vidaus kontrolę (finansų kontrolę, strateginio<text:s/></text:span><text:span text:style-name="T309">ir (ar)<text:s/></text:span><text:span text:style-name="T310">metinio veiklos plano įgyvendinimo kontrolę, vidaus auditą), kas atlieka<text:s/></text:span><text:span text:style-name="T311">valstybinį</text:span><text:span text:style-name="T312"><text:s/>auditą.</text:span><text:s/></text:p>
      <text:p text:style-name="P313">Punkto<text:s/>pakeitimai:</text:p>
      <text:p text:style-name="P314"><text:span text:style-name="T315">Nr.<text:s/></text:span><text:a xlink:href="https://www.e-tar.lt/portal/legalAct.html?documentId=TAR.0ABB94994F71" office:target-frame-name="_top" xlink:show="replace"><text:span text:style-name="T316">1V-210</text:span></text:a><text:span text:style-name="T317">, 2009-05-19, Žin., 2009, Nr. 62-2508 (2009-05-28), i. k. 1092310ISAK001V-210</text:span></text:p>
      <text:p text:style-name="P318"><text:span text:style-name="T319">Nr.<text:s/></text:span><text:a xlink:href="https://www.e-tar.lt/portal/legalAct.html?documentId=TAR.273701D3AFAD" office:target-frame-name="_top" xlink:show="replace"><text:span text:style-name="T320">1V-544</text:span></text:a><text:span text:style-name="T321">, 2010-08-17, Žin., 2010, Nr. 100-5186 (2010-08-21), i. k. 1102310ISAK001V-544</text:span></text:p>
      <text:p text:style-name="Normal"/>
      <text:p text:style-name="P322"><text:span text:style-name="T323">13</text:span><text:span text:style-name="T324">. Skyriuje „Baigiamosios nuostatos“ turi būti nurodoma, kaip institucija gali būti reorganizuojama, pertvarkoma ar likviduojama.</text:span><text:s/></text:p>
      <text:p text:style-name="P325">Punkto pakeitimai:</text:p>
      <text:p text:style-name="P326"><text:span text:style-name="T327">Nr</text:span><text:span text:style-name="T328">.<text:s/></text:span><text:a xlink:href="https://www.e-tar.lt/portal/legalAct.html?documentId=TAR.0ABB94994F71" office:target-frame-name="_top" xlink:show="replace"><text:span text:style-name="T329">1V-210</text:span></text:a><text:span text:style-name="T330">, 2009-05-19, Žin., 2009, Nr. 62-2508 (2009-05-28), i. k. 1092310ISAK001V-210</text:span></text:p>
      <text:p text:style-name="Normal"/>
      <text:p text:style-name="P331">______________</text:p>
      <text:p text:style-name="P332"/>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idaus reikalų ministerij</text:span><text:span text:style-name="T342">a, Įsakymas</text:span></text:p>
      <text:p text:style-name="P343"><text:span text:style-name="T344">Nr.<text:s/></text:span><text:a xlink:href="https://www.e-tar.lt/portal/legalAct.html?documentId=TAR.0ABB94994F71" office:target-frame-name="_top" xlink:show="replace"><text:span text:style-name="T345">1V-210</text:span></text:a><text:span text:style-name="T346">, 2009-05-19, Žin., 2009, Nr. 62-2508 (2009-05-28), i. k. 1092310ISAK001V-210</text:span></text:p>
      <text:p text:style-name="P347"><text:span text:style-name="T348">Dėl Lietuvos Respublikos vidaus reikalų ministro 2007 m. sausio 18 d.<text:s/></text:span><text:span text:style-name="T349">įsakymo Nr. 1V-15 "Dėl Ministerijų, Vyriausybės įstaigų, įstaigų prie ministerijų nuostatų rengimo rekomendacijų patvirtinimo" pakeitimo</text:span></text:p>
      <text:p text:style-name="P350"/>
      <text:p text:style-name="P351"><text:span text:style-name="T352">2.</text:span></text:p>
      <text:p text:style-name="P353"><text:span text:style-name="T354">Lietuvos Respublikos vidaus reikalų ministerija, Įsakymas</text:span></text:p>
      <text:p text:style-name="P355"><text:span text:style-name="T356">Nr.<text:s/></text:span><text:a xlink:href="https://www.e-tar.lt/portal/legalAct.html?documentId=TAR.273701D3AFAD" office:target-frame-name="_top" xlink:show="replace"><text:span text:style-name="T357">1V-544</text:span></text:a><text:span text:style-name="T358">, 2010-08-17, Žin., 2010, Nr. 100-5186 (2010-08-21), i. k. 1102310ISAK001V-544</text:span></text:p>
      <text:p text:style-name="P359"><text:span text:style-name="T360">Dėl Lietuvos Respublikos vidaus reikalų ministro 2007 m. sausio 18 d. įsakymo Nr. 1V-15 "Dėl Ministerijų, Vyriausybės įstaigų, įstaigų prie mi</text:span><text:span text:style-name="T361">nisterijų nuostatų rengimo rekomendacij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25T11:16:00Z</meta:creation-date>
    <dc:date>2020-05-25T11:16:00Z</dc:date>
    <meta:template xlink:href="Normal.dotm" xlink:type="simple"/>
    <meta:editing-cycles>2</meta:editing-cycles>
    <meta:editing-duration>PT0S</meta:editing-duration>
    <meta:document-statistic meta:page-count="5" meta:paragraph-count="111" meta:word-count="1766" meta:character-count="14886" meta:row-count="264" meta:non-whitespace-character-count="13231"/>
  </office:meta>
</office:document-meta>
</file>