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P28" style:parent-style-name="Normal" style:family="paragraph">
      <style:paragraph-properties fo:widows="0" fo:orphans="0" fo:text-align="justify" fo:line-height="115%" fo:text-indent="0.4923in">
        <style:tab-stops>
          <style:tab-stop style:type="left" style:position="0.6895in"/>
          <style:tab-stop style:type="left" style:position="1.0833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letter-spacing="0.0416in"/>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line-height="115%" fo:text-indent="0.4923in">
        <style:tab-stops>
          <style:tab-stop style:type="left" style:position="0.6895in"/>
          <style:tab-stop style:type="left" style:position="1.0833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letter-spacing="0.0416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widows="0" fo:orphans="0" fo:text-align="justify" fo:line-height="115%" fo:text-indent="0.4923in">
        <style:tab-stops>
          <style:tab-stop style:type="left" style:position="0.6895in"/>
          <style:tab-stop style:type="left" style:position="1.0833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letter-spacing="0.0416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543in" style:page-number="1"/>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line-height="115%"/>
      <style:text-properties style:font-weight-complex="bold"/>
    </style:style>
    <style:style style:name="P69" style:parent-style-name="Normal" style:family="paragraph">
      <style:paragraph-properties fo:widows="0" fo:orphans="0" fo:text-align="center" fo:line-height="115%"/>
      <style:text-properties style:font-weight-complex="bold"/>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line-height="115%"/>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line-height="115%"/>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line-height="115%"/>
    </style:style>
    <style:style style:name="P7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P80"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P81" style:parent-style-name="Normal" style:family="paragraph">
      <style:paragraph-properties fo:widows="0" fo:orphans="0" fo:text-align="center" fo:line-height="115%"/>
    </style:style>
    <style:style style:name="P82" style:parent-style-name="Normal" style:family="paragraph">
      <style:paragraph-properties fo:widows="0" fo:orphans="0" fo:text-align="center" fo:line-height="115%"/>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fo:line-height="115%"/>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line-height="115%"/>
    </style:style>
    <style:style style:name="P8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rial" style:font-name-complex="Arial" fo:color="#000000" fo:font-size="13pt" style:font-size-asian="13pt" style:font-size-complex="13pt" fo:background-color="#FFFFFF"/>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15%" fo:margin-left="0.7423in" fo:text-indent="-0.25in">
        <style:tab-stops>
          <style:tab-stop style:type="left" style:position="0.045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4923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15%"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1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center" fo:text-indent="0.5909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6">Suvestinė redakcija nuo 2020-05-20</text:span></text:p>
      <text:p text:style-name="P7"/>
      <text:p text:style-name="P8"><text:span text:style-name="T9">Įsakymas paskelbtas: Žin. 2007, Nr.<text:s/></text:span><text:a xlink:href="https://www.e-tar.lt/portal/legalAct.html?documentId=TAR.6A683AAAB1D1" office:target-frame-name="_top" xlink:show="replace"><text:span text:style-name="T10">10-400</text:span></text:a><text:span text:style-name="T11">, i. k. 1072310ISAK0001V-15</text:span></text:p>
      <text:p text:style-name="P12"/>
      <text:p text:style-name="P13">Nauja redakcija nuo 2020-05-20:</text:p>
      <text:p text:style-name="Normal"><text:span text:style-name="T14">Nr.<text:s/></text:span><text:a xlink:href="https://www.e-tar.lt/portal/legalAct.html?documentId=a2d83380999b11ea9515f752ff221ec9" office:target-frame-name="_top" xlink:show="replace"><text:span text:style-name="T15">1V-478</text:span></text:a><text:span text:style-name="T16">, 2020-05-19, paskelbta TAR 2020-05-19, i. k. 2020-10581</text:span></text:p>
      <text:p text:style-name="P17"/>
      <text:p text:style-name="P18">LIETUVOS RESPUBLIKOS VIDAUS REIKALŲ MINISTRAS</text:p>
      <text:p text:style-name="P19"/>
      <text:p text:style-name="P20">ĮSAKYMAS</text:p>
      <text:p text:style-name="P21">DĖL MINISTERIJŲ, VYRIAUSYBĖS ĮSTAIGŲ, ĮSTAIGŲ PRIE MINISTERIJŲ NUOSTATŲ RENGIMO REKOMENDACIJŲ PATVIRTINIMO</text:p>
      <text:p text:style-name="P22"/>
      <text:p text:style-name="P23">2007 m. sausio 18 d. Nr. 1V-15</text:p>
      <text:p text:style-name="P24">Vilnius</text:p>
      <text:p text:style-name="P25"/>
      <text:p text:style-name="P26"/>
      <text:p text:style-name="P27">Vadovaudamasi Viešojo sektoriaus įstaigų sistemos tobulinimo gairių, patvirtintų Lietuvos Respublikos Vyriausybės 2018 m. gegužės 16 d. nutarimu Nr. 495 „Dėl Viešojo sektoriaus sistemos tobulinimo gairių ir viešojo sektoriaus įstaigų sistemos tobulinimo gairių įgyvendinimo veiksmų plano patvirtinimo“, 19 punktu:</text:p>
      <text:p text:style-name="P28"><text:span text:style-name="T29">1</text:span><text:span text:style-name="T30">.</text:span><text:span text:style-name="T31"><text:tab/></text:span><text:span text:style-name="T32">Tvirtinu</text:span><text:span text:style-name="T33"><text:s/></text:span>Ministerijų, Vyriausybės įstaigų, įstaigų prie ministerijų nuostatų rengimo rekomendacijas (pridedama).</text:p>
      <text:p text:style-name="P34"><text:span text:style-name="T35">2</text:span><text:span text:style-name="T36">.</text:span><text:span text:style-name="T37"><text:tab/></text:span><text:span text:style-name="T38">Rekomenduoju</text:span><text:span text:style-name="T39"><text:s/>ministerijų, Vyriausybės įstaigų, įstaigų prie ministerijų, taip pat kitų valstybės institucijų ir įstaigų nuostatų projektų, kuriais siekiama suderinti nuostatus su pasikeitusiu šių institucijų ar įstaigų veiklos teisiniu reguliavimu, rengėjams peržiūrėt</text:span><text:span text:style-name="T40">i visą galiojančių nuostatų tekstą ir patikslinti jį vadovaujantis šiuo įsakymu patvirtintomis rekomendacijomis.</text:span></text:p>
      <text:p text:style-name="P41"><text:span text:style-name="T42">3</text:span><text:span text:style-name="T43">.</text:span><text:span text:style-name="T44"><text:tab/></text:span><text:span text:style-name="T45">Rekomenduoju<text:s/></text:span><text:span text:style-name="T46">įstatymų, Vyriausybės nutarimų ir kitų teisės aktų projektų, kuriais numatoma reglamentuoti ministerijų, Vyriausybės įstaig</text:span><text:span text:style-name="T47">ų, įstaigų prie ministerijų, taip pat kitų valstybės institucijų ir įstaigų kompetenciją, rengėjams šių institucijų ar įstaigų funkcijas formuluoti vadovaujantis šiuo įsakymu patvirtintų rekomendacijų 12.3.1–12.3.4 papunkčių nuostatomis.</text:span></text:p>
      <text:p text:style-name="P48"/>
      <text:p text:style-name="P49"/>
      <text:p text:style-name="P50"/>
      <text:p text:style-name="P51"><text:span text:style-name="T52">VIDAUS<text:s/></text:span><text:span text:style-name="T53">REIKALŲ MINISTRAS</text:span><text:span text:style-name="T54"><text:tab/>RAIMONDAS ŠUKYS</text:span></text:p>
      <text:p text:style-name="Normal"/>
      <text:soft-page-break/>
      <text:p text:style-name="P55">PATVIRTINTA</text:p>
      <text:p text:style-name="P63">Lietuvos Respublikos vidaus reikalų ministro</text:p>
      <text:p text:style-name="P64">2007 m. sausio 18 d. įsakymu Nr. 1V-15</text:p>
      <text:p text:style-name="P65">(Lietuvos Respublikos vidaus reikalų ministro</text:p>
      <text:p text:style-name="P66">2020 m. gegužės 19 d. įsakymo Nr. 1V-478</text:p>
      <text:p text:style-name="P67">redakcija)</text:p>
      <text:p text:style-name="P68"/>
      <text:p text:style-name="P69"/>
      <text:p text:style-name="P70"><text:span text:style-name="T71">MINISTERIJŲ, VYRIAUSYBĖS ĮSTAIGŲ, ĮSTAIGŲ PRIE MINISTERIJŲ NUOSTATŲ RENGIMO REKOMENDACIJOS</text:span></text:p>
      <text:p text:style-name="P72"/>
      <text:p text:style-name="P73"><text:span text:style-name="T74">I</text:span><text:span text:style-name="T75"><text:s/>SKYRIUS</text:span></text:p>
      <text:p text:style-name="P76"><text:span text:style-name="T77">BENDROSIOS NUOSTATOS</text:span></text:p>
      <text:p text:style-name="P78"/>
      <text:p text:style-name="P79">1.<text:tab/>Ministerijų,<text:s/>Vyriausybės įstaigų, įstaigų prie ministerijų nuostatų rengimo rekomendacijų (toliau – rekomendacijos) tikslas – nustatyti bendruosius reikalavimus ministerijų, Vyriausybės įstaigų, įstaigų prie ministerijų (toliau – institucijos) nuostatų struktūrai, dėstymo tvarkai ir turiniui.</text:p>
      <text:p text:style-name="P80">2.<text:tab/>Rekomendacijų nuostatos taikomos tiek, kiek reikalavimų nuostatų struktūrai, dėstymo tvarkai ir turiniui nenustato aukštesnės galios teisės aktai.</text:p>
      <text:p text:style-name="P81"/>
      <text:p text:style-name="P82"><text:span text:style-name="T83">II</text:span><text:span text:style-name="T84"><text:s/>SKYRIUS</text:span></text:p>
      <text:p text:style-name="P85"><text:span text:style-name="T86">NUOSTATŲ STRUKTŪRA, DĖSTYMO TVARKA IR TURINYS</text:span></text:p>
      <text:p text:style-name="P87"/>
      <text:p text:style-name="P88"><text:span text:style-name="T89">3</text:span><text:span text:style-name="T90">.</text:span><text:span text:style-name="T91"><text:tab/>Insti</text:span><text:span text:style-name="T92">tucijų nuostatus turi sudaryti šie skyriai: „Bendrosios nuostatos“, „Institucijos<text:s/></text:span><text:span text:style-name="T93">veiklos tikslai</text:span><text:span text:style-name="T94"><text:s/>ir funkcijos“, „Institucijos teisės“, „Institucijos veiklos organizavimas“, „Baigiamosios nuostatos“.</text:span></text:p>
      <text:p text:style-name="P95"><text:span text:style-name="T96">4</text:span><text:span text:style-name="T97">.</text:span><text:span text:style-name="T98"><text:tab/>Skyriuje „Bendrosios nuostatos“ turi būti:</text:span></text:p>
      <text:p text:style-name="P99"><text:span text:style-name="T100">4.1</text:span><text:span text:style-name="T101">.</text:span><text:span text:style-name="T102"><text:tab/>nurodomas institucijos pavadinimas, kuriuo institucija įregistruota Juridinių asmenų registre, o po pavadinimo nurodoma:</text:span></text:p>
      <text:p text:style-name="P103"><text:span text:style-name="T104">4.1.1</text:span><text:span text:style-name="T105">.</text:span><text:span text:style-name="T106"><text:tab/>ministerijos nuostatuose – kad ši institucija yra valstybės įstaiga;</text:span></text:p>
      <text:p text:style-name="P107"><text:span text:style-name="T108">4.1.2</text:span><text:span text:style-name="T109">.</text:span><text:span text:style-name="T110"><text:tab/>Vyriausybės įstaigos ir įstaigos prie ministe</text:span><text:span text:style-name="T111">rijos nuostatuose – šių institucijų organizacinė forma:</text:span></text:p>
      <text:p text:style-name="P112"><text:span text:style-name="T113">4.1.2.1</text:span><text:span text:style-name="T114">.</text:span><text:span text:style-name="T115"><text:tab/>Vyriausybės įstaigos nuostatuose – kad ši institucija yra Vyriausybės įstaiga;</text:span></text:p>
      <text:p text:style-name="P116"><text:span text:style-name="T117">4.1.2.2</text:span><text:span text:style-name="T118">.</text:span><text:span text:style-name="T119"><text:tab/>įstaigos prie ministerijos nuostatuose – kad ši institucija yra įstaiga prie atitinkamos minister</text:span><text:span text:style-name="T120">ijos.</text:span></text:p>
      <text:p text:style-name="P121"><text:span text:style-name="T122">4.2</text:span><text:span text:style-name="T123">.</text:span><text:span text:style-name="T124"><text:tab/></text:span><text:span text:style-name="T125">nurodoma institucijos teisinė forma – biudžetinė įstaiga – ir kiti duomenys apie instituciją – juridinio asmens kodas, kad turi sąskaitą banke, antspaudą su Lietuvos valstybės herbu (jei institucija turi teisę jį naudoti) ir savo pavadin</text:span><text:span text:style-name="T126">imu, savo simboliką (jei institucijai tokią pareigą nustato jos veiklą reglamentuojantys aukštesnės galios teisės aktai arba egzistuoja objektyvus poreikis turėti institucijos simboliką ir ją naudoti), institucijos buveinės adresas;</text:span></text:p>
      <text:p text:style-name="P127"><text:span text:style-name="T128">4.3</text:span><text:span text:style-name="T129">.</text:span><text:span text:style-name="T130"><text:tab/>išvardijami<text:s/></text:span><text:span text:style-name="T131">institucijos finansavimo šaltiniai – valstybės biudžetas, kiti įstatymų leidžiami lėšų šaltiniai, jeigu tokie yra;</text:span></text:p>
      <text:p text:style-name="P132"><text:span text:style-name="T133">4.4</text:span><text:span text:style-name="T134">.</text:span><text:span text:style-name="T135"><text:tab/></text:span><text:span text:style-name="T136">nurodomas institucijos savininkas, institucijos savininko teises ir pareigas įgyvendinanti institucija<text:s/></text:span><text:span text:style-name="T137">ir jos kompetencija. Apibrėži</text:span><text:span text:style-name="T138">ant institucijos savininko teises ir pareigas įgyvendinančios institucijos kompetenciją nurodoma, kad ji vykdo Lietuvos Respublikos biudžetinių įstaigų įstatyme nustatytas funkcijas, ir prireikus išvardijamos kitos institucijos savininko teises ir pareigas</text:span><text:span text:style-name="T139"><text:s/></text:span><text:soft-page-break/><text:span text:style-name="T140">įgyvendinančios institucijos funkcijos;</text:span></text:p>
      <text:p text:style-name="P141"><text:span text:style-name="T142">4.5</text:span><text:span text:style-name="T143">.</text:span><text:span text:style-name="T144"><text:tab/></text:span><text:span text:style-name="T145">nurodomas šaltinis, kuriame skelbiami institucijos vieši pranešimai (institucijos interneto svetainė,</text:span><text:span text:style-name="T146"><text:s/></text:span><text:span text:style-name="T147">socialinio bendravimo interneto svetainių „Facebook“, „Instagram“, „Twitter“ paskyra ir kt.).</text:span></text:p>
      <text:p text:style-name="P148"><text:span text:style-name="T149">5</text:span><text:span text:style-name="T150">.</text:span><text:span text:style-name="T151"><text:tab/></text:span><text:span text:style-name="T152">V</text:span><text:span text:style-name="T153">yriausybės įstaigos ir įstaigos prie ministerijos nuostatų skyriuje<text:s/></text:span><text:span text:style-name="T154">„Bendrosios nuostatos“</text:span><text:span text:style-name="T155"><text:s/>atskiru punktu turi būti nurodoma ministrui pavesta valdymo sritis (pavestos valdymo sritys), kurioje (kuriose) veikia Vyriausybės įstaiga ar įstaiga prie ministerij</text:span><text:span text:style-name="T156">os. Ministrui pavesta valdymo sritis (pavestos valdymo sritys)</text:span><text:span text:style-name="T157"><text:s/>turi būti nurodytos vadovaujantis Lietuvos Respublikos Vyriausybės 2010 m. kovo 23 d. nutarimu Nr. 330 „Dėl ministrams pavedamų valdymo sričių“ (toliau – nutarimas):</text:span></text:p>
      <text:p text:style-name="P158"><text:span text:style-name="T159">5.1</text:span><text:span text:style-name="T160">.</text:span><text:span text:style-name="T161"><text:tab/>jeigu apibrėžiant va</text:span><text:span text:style-name="T162">ldymo sritį nutarime vartojamas vienas žodis arba logiškai tarpusavyje susijusių žodžių junginys, turi būti atkartota pilna ministrui pavestos valdymo srities formuluotė;</text:span></text:p>
      <text:p text:style-name="P163"><text:span text:style-name="T164">5.2</text:span><text:span text:style-name="T165">.</text:span><text:span text:style-name="T166"><text:tab/>jeigu apibrėžiant valdymo sritį nutarime vartojamas valdymo sritį apibendrin</text:span><text:span text:style-name="T167">antis žodis (ar žodžių junginys), po kuriuo dedamas dvitaškis ir seka apibendrinantį žodį (ar žodžių junginį) detalizuojantys žodžiai, turi būti nurodomas ministrui pavestą valdymo sritį apibendrinantis žodis (ar žodžių junginys), nevardijant po dvitaškio<text:s/></text:span><text:span text:style-name="T168">sekančių apibendrinantį žodį (ar žodžių junginį) detalizuojančių žodžių;</text:span></text:p>
      <text:p text:style-name="P169"><text:span text:style-name="T170">5.3</text:span><text:span text:style-name="T171">.</text:span><text:span text:style-name="T172"><text:tab/>jeigu viename nutarimo papunktyje yra vardijamos kelios ministrui pavedamos valdymo sritys, tarp kurių dedamas kablelis arba kabliataškis, turi būti nurodomas tik ta ministru</text:span><text:span text:style-name="T173">i pavesta valdymo sritis, kurioje veikia Vyriausybės įstaiga ar įstaiga prie ministerijos.</text:span></text:p>
      <text:p text:style-name="P174"><text:span text:style-name="T175">6</text:span><text:span text:style-name="T176">.</text:span><text:span text:style-name="T177"><text:tab/>Institucijų nuostatuose turi būti nurodoma institucijos nuostatų keitimo tvarka.</text:span></text:p>
      <text:p text:style-name="P178"><text:span text:style-name="T179">7</text:span><text:span text:style-name="T180">.</text:span><text:span text:style-name="T181"><text:tab/>Prireikus institucijos nuostatų skyriuje „Bendrosios nuostatos“ gali</text:span><text:span text:style-name="T182"><text:s/>būti išdėstytos kitos bendrosios nuostatos.</text:span></text:p>
      <text:p text:style-name="P183"><text:span text:style-name="T184">8</text:span><text:span text:style-name="T185">.</text:span><text:span text:style-name="T186"><text:tab/></text:span><text:span text:style-name="T187">Skyriuje „Institucijos<text:s/></text:span><text:span text:style-name="T188">veiklos tikslai</text:span><text:span text:style-name="T189"><text:s/>ir funkcijos“ dėstomi<text:s/></text:span><text:span text:style-name="T190">institucijos veiklos tikslai turi būti suformuluoti glaustai ir išreikšti veiksmažodžio bendratimi.</text:span><text:span text:style-name="T191"><text:s/></text:span></text:p>
      <text:p text:style-name="P192"><text:span text:style-name="T193">9</text:span><text:span text:style-name="T194">.</text:span><text:span text:style-name="T195"><text:tab/>Ministerijos veiklos tikslai turi b</text:span><text:span text:style-name="T196">ūti suformuluoti taip, kad atitiktų Lietuvos Respublikos Vyriausybės įstatyme įtvirtintą ministerijos paskirtį formuoti valstybės politiką ministrui pavestose valdymo srityse, taip pat organizuoti, koordinuoti ir kontroliuoti šios politikos įgyvendinimą. K</text:span><text:span text:style-name="T197">iekvienai ministrui pavestai valdymo sričiai turi būti suformuluotas ne mažiau kaip vienas veiklos tikslas.</text:span></text:p>
      <text:p text:style-name="P198"><text:span text:style-name="T199">10</text:span><text:span text:style-name="T200">.</text:span><text:span text:style-name="T201"><text:tab/>Vyriausybės įstaigos veiklos tikslai turi būti suformuluoti taip, kad:</text:span></text:p>
      <text:p text:style-name="P202"><text:span text:style-name="T203">10.1</text:span><text:span text:style-name="T204">.</text:span><text:span text:style-name="T205"><text:tab/>atskleistų Vyriausybės įstatyme įtvirtintą Vyriausybės įstaig</text:span><text:span text:style-name="T206">os paskirtį dalyvauti formuojant valstybės politiką ministrui pavestoje valdymo srityje (pavestose valdymo srityse) ir ją įgyvendinti, tačiau neturi pažodžiui atkartoti šios paskirties formuluotės;</text:span></text:p>
      <text:p text:style-name="P207"><text:span text:style-name="T208">10.2</text:span><text:span text:style-name="T209">.</text:span><text:span text:style-name="T210"><text:tab/>atitiktų ministerijos veiklos tikslą (tikslus) m</text:span><text:span text:style-name="T211">inistrui pavestoje valdymo srityje (pavestose valdymo srityse), kurioje (kuriose) Vyriausybės įstaiga dalyvauja formuojant valstybės politiką ir ją įgyvendina.</text:span></text:p>
      <text:p text:style-name="P212"><text:span text:style-name="T213">11</text:span><text:span text:style-name="T214">.</text:span><text:span text:style-name="T215"><text:tab/>Įstaigos prie ministerijos veiklos tikslai turi būti suformuluoti taip, kad:</text:span></text:p>
      <text:p text:style-name="P216"><text:span text:style-name="T217">11.1</text:span><text:span text:style-name="T218">.</text:span><text:span text:style-name="T219"><text:tab/>a</text:span><text:span text:style-name="T220">tskleistų Vyriausybės įstatyme įtvirtintą įstaigos prie ministerijos paskirtį įgyvendinti valstybės politiką ministrui pavestoje valdymo srityje (pavestose valdymo srityse) ir (ar) šios politikos formavimui ir įgyvendinimui aptarnauti, tačiau neturi pažodž</text:span><text:span text:style-name="T221">iui atkartoti šios paskirties formuluotės;</text:span></text:p>
      <text:p text:style-name="P222"><text:span text:style-name="T223">11.2</text:span><text:span text:style-name="T224">.</text:span><text:span text:style-name="T225"><text:tab/>atitiktų ministerijos veiklos tikslą (tikslus) ministrui pavestoje valdymo srityje (pavestose valdymo srityse), kurioje (kuriose) įstaiga prie ministerijos įgyvendina valstybės politiką ir (ar)<text:s/></text:span><text:span text:style-name="T226">aptarnauja valstybės politikos formavimą ir įgyvendinimą.</text:span></text:p>
      <text:p text:style-name="P227"><text:span text:style-name="T228">12</text:span><text:span text:style-name="T229">.</text:span><text:span text:style-name="T230"><text:tab/>Skyriuje „Institucijos veiklos tikslai ir funkcijos“ dėstant institucijos funkcijas:</text:span></text:p>
      <text:p text:style-name="P231"><text:span text:style-name="T232">12.1</text:span><text:span text:style-name="T233">.</text:span><text:span text:style-name="T234"><text:tab/>funkcijų visuma turi kuo tiksliau ir išsamiau apibrėžti institucijos kompetenciją;</text:span></text:p>
      <text:p text:style-name="P235"><text:span text:style-name="T236">12.2</text:span><text:span text:style-name="T237">.</text:span><text:span text:style-name="T238"><text:tab/>ne</text:span><text:span text:style-name="T239">turi būti perkeliamos įstatymuose, reglamentuojančiuose ministrams pavestas valdymo sritis, institucijai nustatytos funkcijos, tačiau turi būti pateikiamos blanketinės nuorodos į tuos įstatymus (nurodant, kad institucija atlieka įstatymo, į kurį pateikiama</text:span><text:span text:style-name="T240"><text:s/>blanketinė nuoroda, atitinkamame straipsnyje, straipsnio dalyje, straipsnio dalies punkte ar papunktyje jai nustatytas funkcijas);</text:span></text:p>
      <text:p text:style-name="P241"><text:span text:style-name="T242">12.3</text:span><text:span text:style-name="T243">.</text:span><text:span text:style-name="T244"><text:tab/>funkcijos, kurios institucijai yra nustatytos žemesnės nei įstatymai teisinės galios teisės aktais, taip pat ir to</text:span><text:span text:style-name="T245">s, kurios jokiuose kituose teisės aktuose nėra nustatytos, tačiau yra būtinos institucijos paskirčiai įgyvendinti ir veiklos tikslams pasiekti, turi būti:</text:span></text:p>
      <text:p text:style-name="P246"><text:span text:style-name="T247">12.3.1</text:span><text:span text:style-name="T248">.</text:span><text:span text:style-name="T249"><text:tab/>suformuluotos vartojant veiksmažodžio esamąjį laiką;</text:span></text:p>
      <text:p text:style-name="P250"><text:span text:style-name="T251">12.3.2</text:span><text:span text:style-name="T252">.</text:span><text:span text:style-name="T253"><text:tab/>suformuluotos kaip nuolati</text:span><text:span text:style-name="T254">nio (tęstinio) pobūdžio darbai (veiksmai), vengiant smulkių, vienkartinių darbų (veiksmų) vardijimo ir abstraktaus pobūdžio žodžių ar formuluočių (</text:span><text:span text:style-name="T255">padeda, skatina, užtikrina, plėtoja, rūpinasi, dalyvauja rengiant, dalyvauja įgyvendinant, pagal kompetenciją</text:span><text:span text:style-name="T256"><text:s/>ir pan.);</text:span></text:p>
      <text:p text:style-name="P257"><text:span text:style-name="T258">12.3.3</text:span><text:span text:style-name="T259">.</text:span><text:span text:style-name="T260"><text:tab/>suformuluotos taip, kad formuluotėje būtų įvardijamas (įvardijami) arba iš formuluotės būtų aiškus (aiškūs) funkcijų atlikimo rezultatas (rezultatai);</text:span></text:p>
      <text:p text:style-name="P261"><text:span text:style-name="T262">12.3.4</text:span><text:span text:style-name="T263">.</text:span><text:span text:style-name="T264"><text:tab/>suformuluotos taip, kad nebūtų pažodžiui kartojamos institucijos veikl</text:span><text:span text:style-name="T265">os tikslus ir teises apibrėžiančios formuluotės;</text:span></text:p>
      <text:p text:style-name="P266"><text:span text:style-name="T267">12.4</text:span><text:span text:style-name="T268">.</text:span><text:span text:style-name="T269"><text:tab/></text:span><text:span text:style-name="T270">įstatymuose ar žemesnės nei įstatymai teisinės galios teisės aktuose apibrėžtos funkcijų grupės konkrečiam tikslui siekti, kurios nustatomos institucijoms, neatsižvelgiant į tai, kokiose ministrams pavestose valdymo srityse jos veikia, apibendrintai formul</text:span><text:span text:style-name="T271">uojamos kaip viena funkcija (atlieka konkretaus ar kelių registrų, valstybės informacinių sistemų valdytojo, tvarkytojo funkcijas ir pan.);<text:s/></text:span></text:p>
      <text:p text:style-name="P272"><text:span text:style-name="T273">12.5</text:span><text:span text:style-name="T274">.</text:span><text:span text:style-name="T275"><text:tab/>turi būti siekiama pateikti baigtinį institucijai nustatytų funkcijų (įskaitant ir blanketines nuorodas į</text:span><text:span text:style-name="T276"><text:s/>įstatymais, reglamentuojančiais ministrams pavestas valdymo sritis, institucijai nustatytas funkcijas) sąrašą;</text:span></text:p>
      <text:p text:style-name="P277"><text:span text:style-name="T278">12.6</text:span><text:span text:style-name="T279">.</text:span><text:span text:style-name="T280"><text:tab/>institucijos funkcijos (įskaitant ir blanketines nuorodas į įstatymais, reglamentuojančiais ministrams pavestas valdymo sritis, instit</text:span><text:span text:style-name="T281">ucijai nustatytas funkcijas) turi būti grupuojamos pagal institucijos veiklos tikslus – vienam institucijos veiklos tikslui turi būti nustatytos ne mažiau kaip dvi funkcijos.</text:span></text:p>
      <text:p text:style-name="P282"><text:span text:style-name="T283">13</text:span><text:span text:style-name="T284">.</text:span><text:span text:style-name="T285"><text:tab/>Reikalavimas grupuoti funkcijas pagal institucijos veiklos tikslus neta</text:span><text:span text:style-name="T286">ikomas:</text:span></text:p>
      <text:p text:style-name="P287"><text:span text:style-name="T288">13.1</text:span><text:span text:style-name="T289">.</text:span><text:span text:style-name="T290"><text:tab/>bendresnio pobūdžio institucijų funkcijoms, kurios vienodai prisideda prie visų ar keleto institucijos veiklos tikslų pasiekimo;</text:span></text:p>
      <text:p text:style-name="P291"><text:span text:style-name="T292">13.2</text:span><text:span text:style-name="T293">.</text:span><text:span text:style-name="T294"><text:tab/>funkcijoms, kurios tiesiogiai neprisideda nė prie vieno institucijos veiklos tikslo siekimo;</text:span></text:p>
      <text:p text:style-name="P295"><text:span text:style-name="T296">13.3</text:span><text:span text:style-name="T297">.</text:span><text:span text:style-name="T298"><text:tab/>blanketinėms nuorodoms į įstatymus, kuriais ministerijoms nustatomos valstybės politikos įgyvendinimo, o įstaigoms prie ministerijų – dalyvavimo formuojant valstybės politiką funkcijos.<text:s/></text:span></text:p>
      <text:p text:style-name="P299"><text:span text:style-name="T300">14</text:span><text:span text:style-name="T301">.</text:span><text:span text:style-name="T302"><text:tab/>Rekomendacijų 13 punkte nurodytos funkcijos dėstomos po s</text:span><text:span text:style-name="T303">ugrupuotų pagal institucijos veiklos tikslus funkcijų.</text:span></text:p>
      <text:p text:style-name="P304"><text:span text:style-name="T305">15</text:span><text:span text:style-name="T306">.</text:span><text:span text:style-name="T307"><text:tab/>Ministerijoms būdingos, su Vyriausybės įstatyme nustatyta ministerijos paskirtimi susijusios ir vienodai prie visų ministerijos veiklos tikslų pasiekimo prisidedančios, tačiau jokiuose kituose<text:s/></text:span><text:span text:style-name="T308">teisės aktuose nenustatytos funkcijos (rengti ministrui pavestų valdymo sričių planavimo dokumentus, organizuoti, koordinuoti ir kontroliuoti jų įgyvendinimą; rengti Lietuvos Respublikos Seimo priimamų teisės aktų, Vyriausybės nutarimų, sprendimų ir rezoli</text:span><text:span text:style-name="T309">ucijų, kitų teisės aktų<text:s/></text:span><text:soft-page-break/><text:span text:style-name="T310">ministerijos kompetencijai priskirtais klausimais projektus ir koordinuoti (organizuoti) jų įgyvendinimą; perkelti į nacionalinę teisę ir įgyvendinti Europos Sąjungos teisę (</text:span><text:span text:style-name="T311">acquis</text:span><text:span text:style-name="T312">), ir pan.) dėstomos po ministerijos veiklos tikslų.</text:span></text:p>
      <text:p text:style-name="P313"><text:span text:style-name="T314">16</text:span><text:span text:style-name="T315">.</text:span><text:span text:style-name="T316"><text:tab/>Institucijos nuostatuose neturi būti dėstomos institucijos bendrosios (vidaus administravimo) funkcijos.</text:span></text:p>
      <text:p text:style-name="P317"><text:span text:style-name="T318">17</text:span><text:span text:style-name="T319">.</text:span><text:span text:style-name="T320"><text:tab/></text:span><text:span text:style-name="T321">Skyriuje „Institucijos teisės“ išvardijamos institucijos teisės, kurios<text:s/></text:span><text:span text:style-name="T322">užtikrina, kad būtų pasiekti institucijų veiklos tikslai ir<text:s/></text:span><text:span text:style-name="T323">atliktos nustatytos funkcijos. Institucijos teisės turi būti išdėstytos veiksmažodžio bendratimi, pažodžiui nekartojant institucijai nustatytas funkcijas apibrėžiančių formuluočių.</text:span></text:p>
      <text:p text:style-name="P324"><text:span text:style-name="T325">18</text:span><text:span text:style-name="T326">.</text:span><text:span text:style-name="T327"><text:tab/>Dėstant institucijos teises, turi būti:</text:span></text:p>
      <text:p text:style-name="P328"><text:span text:style-name="T329">18.1</text:span><text:span text:style-name="T330">.</text:span><text:span text:style-name="T331"><text:tab/>nurodomos pagrindin</text:span><text:span text:style-name="T332">ės visoms institucijoms būdingos teisės (gauti institucijos funkcijoms atlikti reikalingą informaciją, suderinus su atitinkamų organizacijų vadovais, pasitelkti šių organizacijų specialistus sprendžiamoms institucijos problemoms nagrinėti, sudaryti sutarti</text:span><text:span text:style-name="T333">s, darbo grupes ir pan.);</text:span></text:p>
      <text:p text:style-name="P334"><text:span text:style-name="T335">18.2</text:span><text:span text:style-name="T336">.</text:span><text:span text:style-name="T337"><text:tab/>pateikiamos blanketinės nuorodos į aukštesnės galios teisės aktus, kurie institucijai suteikia specialias teises (nurodant, kad institucija turi teisės akte, į kurį pateikiama blanketinė nuoroda, jai nustatytas teises);</text:span></text:p>
      <text:p text:style-name="P338"><text:span text:style-name="T339">18.3</text:span><text:span text:style-name="T340">.</text:span><text:span text:style-name="T341"><text:tab/>nurodomos specialios institucijos teisės, kurios nėra nustatytos aukštesnės galios teisės aktuose, tačiau yra būtinos institucijos paskirčiai įgyvendinti ir veiklos tikslams pasiekti.</text:span></text:p>
      <text:p text:style-name="P342"><text:span text:style-name="T343">19</text:span><text:span text:style-name="T344">.</text:span><text:span text:style-name="T345"><text:tab/>Skyriuje „Institucijos veiklos organizavimas“ turi b</text:span><text:span text:style-name="T346">ūti:</text:span></text:p>
      <text:p text:style-name="P347"><text:span text:style-name="T348">19.1</text:span><text:span text:style-name="T349">.</text:span><text:span text:style-name="T350"><text:tab/>nurodyti institucijos planavimo dokumentai (t. y. strateginis ir (ar) metinis veiklos planas) ir juos tvirtinantis subjektas;</text:span></text:p>
      <text:p text:style-name="P351"><text:span text:style-name="T352">19.2</text:span><text:span text:style-name="T353">.</text:span><text:span text:style-name="T354"><text:tab/>nurodomas institucijos administracijos struktūrą tvirtinantis subjektas;</text:span></text:p>
      <text:p text:style-name="P355"><text:span text:style-name="T356">19.3</text:span><text:span text:style-name="T357">.</text:span><text:span text:style-name="T358"><text:tab/></text:span><text:span text:style-name="T359">nurodoma institucijos vadovybė, jos skyrimo, atleidimo,<text:s/></text:span><text:span text:style-name="T360">pavadavimo</text:span><text:span text:style-name="T361"><text:s/>tvarka, pavaldumas, atskaitomybė:</text:span></text:p>
      <text:p text:style-name="P362"><text:span text:style-name="T363">19.3.1</text:span><text:span text:style-name="T364">.</text:span><text:span text:style-name="T365"><text:tab/></text:span><text:span text:style-name="T366">ministerijoje – ministro, viceministrų, ministerijos kanclerio;</text:span><text:span text:style-name="T367"><text:s/></text:span></text:p>
      <text:p text:style-name="P368"><text:span text:style-name="T369">19.3.2</text:span><text:span text:style-name="T370">.</text:span><text:span text:style-name="T371"><text:tab/>Vyriausybės įstaigoje, įstaigoje prie ministerijos – įstaigos vadovo</text:span><text:span text:style-name="T372"><text:s/>(pvz.: direktoriaus, generalinio direktoriaus, viršininko, pirmininko ir kt.), jo pavaduotojo (pavaduotojų);</text:span></text:p>
      <text:p text:style-name="P373"><text:span text:style-name="T374">19.4</text:span><text:span text:style-name="T375">.</text:span><text:span text:style-name="T376"><text:tab/>nurodoma institucijos vadovo kompetencija, išvardijant pagrindines jo funkcijas:</text:span></text:p>
      <text:p text:style-name="P377"><text:span text:style-name="T378">19.4.1</text:span><text:span text:style-name="T379">.</text:span><text:span text:style-name="T380"><text:tab/>ministerijoje – ministro, viceministrų ir m</text:span><text:span text:style-name="T381">inisterijos kanclerio (apibrėžiant ministro, viceministrų ir ministerijos kanclerio kompetenciją, nurodoma, kad ministras, viceministrai ir ministerijos kancleris vykdo Vyriausybės įstatymu, kitais įstatymais ir Vyriausybės nutarimais jiems nustatytas funk</text:span><text:span text:style-name="T382">cijas);</text:span></text:p>
      <text:p text:style-name="P383"><text:span text:style-name="T384">19.4.2</text:span><text:span text:style-name="T385">.</text:span><text:span text:style-name="T386"><text:tab/>Vyriausybės įstaigoje, įstaigoje prie ministerijos – įstaigos vadovo (pvz.: direktoriaus, generalinio direktoriaus, viršininko, pirmininko ir kt.);</text:span></text:p>
      <text:p text:style-name="P387"><text:span text:style-name="T388">19.5</text:span><text:span text:style-name="T389">.</text:span><text:span text:style-name="T390"><text:tab/>kiti institucijos organai</text:span><text:span text:style-name="T391">, jei pagal aukštesnės galios teisės aktus tokie or</text:span><text:span text:style-name="T392">ganai sudaromi<text:s/></text:span><text:span text:style-name="T393">(ministerijos, Vyriausybės įstaigos ar įstaigos prie ministerijos kolegijos, kiti valdymo ir (ar) patariamieji organai)</text:span><text:span text:style-name="T394">, šių organų sudarymo tvarka ir kompetencija, sprendimų priėmimo tvarka. Nurodant kitų institucijos organų kompetenciją, t</text:span><text:span text:style-name="T395">uri būti išvardytos pagrindinės jų funkcijos;</text:span></text:p>
      <text:p text:style-name="P396"><text:span text:style-name="T397">19.6</text:span><text:span text:style-name="T398">.</text:span><text:span text:style-name="T399"><text:tab/>kas atlieka institucijos vidaus auditą (institucijos vidaus audito tarnyba ar kitos institucijos centralizuoto vidaus audito tarnyba).</text:span></text:p>
      <text:p text:style-name="P400"><text:span text:style-name="T401">20</text:span><text:span text:style-name="T402">.</text:span><text:span text:style-name="T403"><text:tab/></text:span><text:span text:style-name="T404">Skyriuje „Baigiamosios nuostatos“ turi būti nurodoma,<text:s/></text:span><text:span text:style-name="T405">kaip institucija gali būti reorganizuojama, pertvarkoma ar likviduojama.</text:span><text:span text:style-name="T406"><text:s/></text:span></text:p>
      <text:p text:style-name="P407">____________________</text:p>
      <text:p text:style-name="P408"/>
      <text:p text:style-name="P409"/>
      <text:soft-page-break/>
      <text:p text:style-name="P410"><text:span text:style-name="T411">Pakeitimai:</text:span></text:p>
      <text:p text:style-name="P412"/>
      <text:p text:style-name="P413"><text:span text:style-name="T414">1.</text:span></text:p>
      <text:p text:style-name="P415"><text:span text:style-name="T416">Lietuvos Respublikos vidaus reikalų ministerija, Įsakymas</text:span></text:p>
      <text:p text:style-name="P417"><text:span text:style-name="T418">Nr.<text:s/></text:span><text:a xlink:href="https://www.e-tar.lt/portal/legalAct.html?documentId=TAR.0ABB94994F71" office:target-frame-name="_top" xlink:show="replace"><text:span text:style-name="T419">1V-210</text:span></text:a><text:span text:style-name="T420">, 2009-05-19, Žin., 2009, Nr. 62-2508 (2009-05-28), i. k. 1092310ISAK001V-210</text:span></text:p>
      <text:p text:style-name="P421"><text:span text:style-name="T422">Dėl Lietuvos Respublikos vidaus reikalų ministro 2007 m. sausio 18 d. įsakymo Nr. 1V-15 "Dėl</text:span><text:span text:style-name="T423"><text:s/>Ministerijų, Vyriausybės įstaigų, įstaigų prie ministerijų nuostatų rengimo rekomendacijų patvirtinimo" pakeitimo</text:span></text:p>
      <text:p text:style-name="P424"/>
      <text:p text:style-name="P425"><text:span text:style-name="T426">2.</text:span></text:p>
      <text:p text:style-name="P427"><text:span text:style-name="T428">Lietuvos Respublikos vidaus reikalų ministerija, Įsakymas</text:span></text:p>
      <text:p text:style-name="P429"><text:span text:style-name="T430">Nr.<text:s/></text:span><text:a xlink:href="https://www.e-tar.lt/portal/legalAct.html?documentId=TAR.273701D3AFAD" office:target-frame-name="_top" xlink:show="replace"><text:span text:style-name="T431">1V-544</text:span></text:a><text:span text:style-name="T432">, 2010-08-17, Žin., 2010, Nr. 100-5186 (2010-08-21), i. k. 1102310ISAK001V-544</text:span></text:p>
      <text:p text:style-name="P433"><text:span text:style-name="T434">Dėl Lietuvos Respublikos vidaus reikalų ministro 2007 m. sausio 18 d. įsakymo Nr. 1V-15 "Dėl Ministerijų, Vyriausybės įstaigų, įstaigų prie ministerijų nuostatų ren</text:span><text:span text:style-name="T435">gimo rekomendacijų patvirtinimo" pakeitimo</text:span></text:p>
      <text:p text:style-name="P436"/>
      <text:p text:style-name="P437"><text:span text:style-name="T438">3.</text:span></text:p>
      <text:p text:style-name="P439"><text:span text:style-name="T440">Lietuvos Respublikos vidaus reikalų ministerija, Įsakymas</text:span></text:p>
      <text:p text:style-name="P441"><text:span text:style-name="T442">Nr.<text:s/></text:span><text:a xlink:href="https://www.e-tar.lt/portal/legalAct.html?documentId=a2d83380999b11ea9515f752ff221ec9" office:target-frame-name="_top" xlink:show="replace"><text:span text:style-name="T443">1V-478</text:span></text:a><text:span text:style-name="T444">, 2020-05-19, paskelbta TAR 2020-05-19, i.<text:s/></text:span><text:span text:style-name="T445">k. 2020-10581</text:span></text:p>
      <text:p text:style-name="P446"><text:span text:style-name="T447">Dėl Lietuvos Respublikos vidaus reikalų ministro 2007 m. sausio 18 d. įsakymo Nr. 1V-15 „Dėl Ministerijų, Vyriausybės įstaigų, įstaigų prie ministerijų nuostatų rengimo rekomendacijų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7083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25T11:16:00Z</meta:creation-date>
    <dc:date>2020-05-25T11:16:00Z</dc:date>
    <meta:template xlink:href="Normal.dotm" xlink:type="simple"/>
    <meta:editing-cycles>2</meta:editing-cycles>
    <meta:editing-duration>PT0S</meta:editing-duration>
    <meta:document-statistic meta:page-count="6" meta:paragraph-count="133" meta:word-count="2060" meta:character-count="16313" meta:row-count="513" meta:non-whitespace-character-count="14386"/>
  </office:meta>
</office:document-meta>
</file>