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9 iki 2010-08-21</text:span></text:p>
      <text:p text:style-name="P10"/>
      <text:p text:style-name="P11"><text:span text:style-name="T12">Įsakymas paskelbtas: Žin. 2007, Nr.<text:s/></text:span><text:a xlink:href="https://www.e-tar.lt/portal/legalAct.html?documentId=TAR.6A683AAAB1D1" office:target-frame-name="_top" xlink:show="replace"><text:span text:style-name="T13">10-400</text:span></text:a><text:span text:style-name="T14">, i. k. 1072310ISAK0001V-15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DĖL MINISTERIJŲ, VYRIAUSYBĖS ĮSTAIGŲ, ĮSTAIGŲ PRIE MINISTERIJŲ NUOSTATŲ RENGIMO REKOMENDACIJŲ PATVIRTINIMO</text:p>
      <text:p text:style-name="P21"/>
      <text:p text:style-name="P22">2007 m. sausio 18 d. Nr. 1V-15</text:p>
      <text:p text:style-name="P23">Vilnius</text:p>
      <text:p text:style-name="P24"/>
      <text:p text:style-name="P25">Vykdydamas Viešojo administravimo plėtros iki 2010 metų strategijos įgyvendinimo 2005–2006 metų priemonių plano, patvirtinto Lietuvos Respublikos Vyriausybės 2005 m. vasario 21 d. nutarimu Nr. 197 (Žin., 2005, Nr.<text:s/><text:a xlink:href="https://www.e-tar.lt/portal/lt/legalAct/TAR.F06B094CC0EB" office:target-frame-name="_blank" xlink:show="new"><text:span text:style-name="T26">26-830</text:span></text:a>), 1.1.3 punktą:</text:p>
      <text:p text:style-name="P27">1.<text:s/><text:span text:style-name="T28">Tvirtinu</text:span><text:s/>Ministerijų,<text:s/>Vyriausybės įstaigų, įstaigų prie ministerijų nuostatų rengimo rekomendacijas (pridedama).</text:p>
      <text:p text:style-name="P29">2.<text:s/><text:span text:style-name="T30">Rekomenduoju</text:span><text:s/>kitoms valstybės institucijoms ir įstaigoms rengiant ar keičiant savo nuostatus vadovautis šiomis rekomendacijomis.</text:p>
      <text:p text:style-name="P31"/>
      <text:p text:style-name="P32"/>
      <text:p text:style-name="P33"/>
      <text:p text:style-name="P34"><text:span text:style-name="T35">VIDAUS REIKALŲ MINISTRA</text:span><text:span text:style-name="T36">S</text:span><text:span text:style-name="T37"><text:tab/>RAIMONDAS ŠUKYS</text:span></text:p>
      <text:p text:style-name="P38"/>
      <text:soft-page-break/>
      <text:p text:style-name="P39">PATVIRTINTA</text:p>
      <text:p text:style-name="P40">Lietuvos Respublikos vidaus reikalų ministro<text:s/></text:p>
      <text:p text:style-name="P41">2007 m. sausio 18 d. įsakymu Nr. 1V-15</text:p>
      <text:p text:style-name="P42"/>
      <text:p text:style-name="P43"><text:span text:style-name="T44">MINISTERIJŲ, VYRIAUSYBĖS ĮSTAIGŲ, ĮSTAIGŲ PRIE MINISTERIJŲ NUOSTATŲ RENGIMO REKOMENDACIJO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1.<text:s/>Ministerijų, Vyriausybės įstaigų, įstaigų prie ministerijų nuostatų rengimo rekomendacijų (toliau – rekomendacijos) tikslas – nustatyti bendruosius reikalavimus ministerijų, Vyriausybės įstaigų, įstaigų prie ministerijų (toliau – institucijos) nuostatų struktūrai, dėstymo tvarkai ir turiniui.</text:p>
      <text:p text:style-name="P52">2. Institucijų nuostatai turi būti suderinti su jų veiklą reglamentuojančiais įstatymais, kitais teisės aktais, patvirtintais institucijų strateginiais<text:s/><text:span text:style-name="T53">ar metiniais</text:span><text:s/>veiklos planais.</text:p>
      <text:p text:style-name="P54">Punkto pakeitimai:</text:p>
      <text:p text:style-name="P55"><text:span text:style-name="T56">Nr.<text:s/></text:span><text:a xlink:href="https://www.e-tar.lt/portal/legalAct.html?documentId=TAR.0ABB94994F71" office:target-frame-name="_top" xlink:show="replace"><text:span text:style-name="T57">1V-210</text:span></text:a><text:span text:style-name="T58">, 2009-05-19, Žin., 2009, Nr. 62-2508 (2009-05-28), i. k. 1092310ISAK001V-210</text:span></text:p>
      <text:p text:style-name="Normal"/>
      <text:p text:style-name="P59">3. Rekomendacijų nuostatos taikomos tiek, kiek šių teisinių santykių nereglamentuoja kiti teisės aktai.</text:p>
      <text:p text:style-name="P60"/>
      <text:p text:style-name="P61"><text:span text:style-name="T62">II</text:span><text:span text:style-name="T63">.<text:s/></text:span><text:span text:style-name="T64">NUOSTATŲ STRUKTŪRA, DĖSTYMO TVARKA IR TURINYS</text:span></text:p>
      <text:p text:style-name="P65"/>
      <text:p text:style-name="P66">4. Institucijų nuostatus turi sudaryti šie skyriai: „Bendrosios nuostatos“, „Institucijos uždaviniai ir funkcijos“, „Institucijos teisės“, „Institucijos veiklos organizavimas“, „<text:span text:style-name="T67">Instit</text:span><text:span text:style-name="T68">ucijos vidaus administravimo kontrolė</text:span>“, „Baigiamosios nuostatos“.</text:p>
      <text:p text:style-name="P69">Punkto pakeitimai:</text:p>
      <text:p text:style-name="P70"><text:span text:style-name="T71">Nr.<text:s/></text:span><text:a xlink:href="https://www.e-tar.lt/portal/legalAct.html?documentId=TAR.0ABB94994F71" office:target-frame-name="_top" xlink:show="replace"><text:span text:style-name="T72">1V-210</text:span></text:a><text:span text:style-name="T73">, 2009-05-19, Žin., 2009, Nr. 62-2508 (2009-05-28), i. k. 1092310ISAK001V-210</text:span></text:p>
      <text:p text:style-name="Normal"/>
      <text:p text:style-name="P74">5. Skyriuje „Bendrosios nuostatos“:</text:p>
      <text:p text:style-name="P75">5.1. turi būti nurodomas institucijos pavadinimas, kuris įtvirtintas institucijos steigimo teisės akte ar kuriuo institucija įregistruota Juridinių asmenų registre;</text:p>
      <text:p text:style-name="P76">5.2. ministerijos nuostatuose turi būti nurodoma, kad ši institucija yra valstybės įstaiga;</text:p>
      <text:p text:style-name="P77">5.3. Vyriausybės įstaigos nuostatuose turi būti nurodoma, kad ši institucija yra Vyriausybės įstaiga;</text:p>
      <text:p text:style-name="P78">5.4. įstaigos prie ministerijos nuostatuose turi būti nurodoma, kad ši institucija yra įstaiga prie<text:s/>ministerijos;</text:p>
      <text:p text:style-name="P79">5.5. turi būti nurodoma institucijos paskirtis, aiškiai, išsamiai apibrėžiant institucijos veiklos sritį (sritis) ir įsipareigojimus tenkinti konkrečius visuomenės poreikius;</text:p>
      <text:p text:style-name="P80"><text:span text:style-name="T81">5.6</text:span><text:span text:style-name="T82">. turi būti išvardijamos teisės aktų, kuriais instituci</text:span><text:span text:style-name="T83">ja vadovaujasi savo veikloje, rūšys (Lietuvos Respublikos Konstitucija, Lietuvos Respublikos tarptautinės sutartys, Europos Sąjungos teisės aktai, Lietuvos Respublikos įstatymai, kiti Lietuvos Respublikos Seimo priimti teisės aktai, Respublikos Prezidento<text:s/></text:span><text:span text:style-name="T84">dekretai, Lietuvos Respublikos Vyriausybės nutarimai, Ministro Pirmininko potvarkiai), nurodant pagrindinių institucijos veiklą reglamentuojančių įstatymų pavadinimus;</text:span><text:s/></text:p>
      <text:p text:style-name="P85">Punkto pakeitimai:</text:p>
      <text:p text:style-name="P86"><text:span text:style-name="T87">Nr.<text:s/></text:span><text:a xlink:href="https://www.e-tar.lt/portal/legalAct.html?documentId=TAR.0ABB94994F71" office:target-frame-name="_top" xlink:show="replace"><text:span text:style-name="T88">1V-210</text:span></text:a><text:span text:style-name="T89">, 2009-05-19, Žin., 2009, Nr. 62-2508 (2009-05-28), i. k. 1092310ISAK001V-210</text:span></text:p>
      <text:p text:style-name="Normal"/>
      <text:p text:style-name="P90">5.7. turi būti nurodoma institucijos teisinė forma – viešasis juridinis asmuo, biudžetinė įstaiga – ir kiti duomenys apie instituciją – tai, kad ji turi sąskaitą banke, antspaudą su valstybės herbu (jei institucija turi teisę jį naudoti) ir savo pavadinimu, taip pat buveinės adresas;</text:p>
      <text:p text:style-name="P91">5.8. turi būti išvardijami institucijos finansavimo šaltiniai – valstybės biudžetas, kiti įstatymų leidžiami lėšų šaltiniai, jeigu tokie yra;</text:p>
      <text:p text:style-name="P92">5.9. gali būti išdėstomos kitos įstatymų ar steigėjo nustatytos nuostatos.</text:p>
      <text:p text:style-name="P93">6. Skyriuje „Institucijos uždaviniai ir funkcijos“ turi būti išdėstomi pagrindiniai institucijos<text:s/><text:soft-page-break/>uždaviniai ir funkcijos.</text:p>
      <text:p text:style-name="P94">7. Institucijos uždaviniai:</text:p>
      <text:p text:style-name="P95">7.1. turi būti dėstomi glaustai ir atitikti institucijos paskirtį;</text:p>
      <text:p text:style-name="P96">7.2. turi būti išreiškiami veiksmažodžio bendratimi.</text:p>
      <text:p text:style-name="P97">8. Įstaigos prie ministerijos uždaviniai turi būti suderinti su ministerijos uždaviniais jai pavestoje atitinkamoje<text:s/>valstybės valdymo srityje, tačiau neturi jų dubliuoti.</text:p>
      <text:p text:style-name="P98">9. Institucijos funkcijos:</text:p>
      <text:p text:style-name="P99">9.1. turi būti išdėstomos kaip konkretūs priskirti darbai, išreikšti veiksmažodžio esamuoju laiku;</text:p>
      <text:p text:style-name="P100">9.2. turi būti apibrėžiamos taip, kad būtų atskleistas visų<text:s/>uždavinių įgyvendinimas;</text:p>
      <text:p text:style-name="P101"><text:span text:style-name="T102">9.3</text:span><text:span text:style-name="T103">. ministerijos funkcijos turi būti grupuojamos pagal valdymo sritis ar uždavinius, Vyriausybės įstaigos ir įstaigos prie ministerijos – pagal uždavinius.</text:span><text:s/></text:p>
      <text:p text:style-name="P104">Punkto pakeitimai:</text:p>
      <text:p text:style-name="P105"><text:span text:style-name="T106">Nr.<text:s/></text:span><text:a xlink:href="https://www.e-tar.lt/portal/legalAct.html?documentId=TAR.0ABB94994F71" office:target-frame-name="_top" xlink:show="replace"><text:span text:style-name="T107">1V-210</text:span></text:a><text:span text:style-name="T108">, 2009-05-19, Žin., 2009, Nr. 62-2508 (2009-05-28), i. k. 1092310ISAK001V-210</text:span></text:p>
      <text:p text:style-name="Normal"/>
      <text:p text:style-name="P109">10. Skyriuje „Institucijos teisės“:</text:p>
      <text:p text:style-name="P110">10.1. turi būti nurodomos pagrindinės institucijos teisės, užtikrinančios institucijos<text:s/>uždavinių įgyvendinimą ir funkcijų atlikimą, taip pat išvardijamos tik tai institucijai būdingos teisės (pvz., sudaryti sutartis, darbo grupes, duoti privalomuosius nurodymus nepavaldiems subjektams, tikrinti nepavaldžius subjektus, sudaryti patariamąsias<text:s/>institucijas, gauti paramą ir kt.);</text:p>
      <text:p text:style-name="P111">10.2. dėstant institucijos teises neturi būti dubliuojamos institucijos funkcijos.</text:p>
      <text:p text:style-name="P112">11. Skyriuje „Institucijos veiklos organizavimas“:</text:p>
      <text:p text:style-name="P113"><text:span text:style-name="T114">11.1</text:span><text:span text:style-name="T115">. turi būti nurodomas institucijos veiklos organizavimo teisinis pagri</text:span><text:span text:style-name="T116">ndas – strateginis ar metinis veiklos planas, jį tvirtinantys ir jo vykdymo vertinimą atliekantys subjektai; ministerijų, Vyriausybės įstaigų nuostatuose turi būti nurodoma, kad sutrumpintiems ministerijų, Vyriausybės įstaigų strateginiams veiklos planams<text:s/></text:span><text:span text:style-name="T117">pritaria Vyriausybė;</text:span><text:s/></text:p>
      <text:p text:style-name="P118">Punkto pakeitimai:</text:p>
      <text:p text:style-name="P119"><text:span text:style-name="T120">Nr.<text:s/></text:span><text:a xlink:href="https://www.e-tar.lt/portal/legalAct.html?documentId=TAR.0ABB94994F71" office:target-frame-name="_top" xlink:show="replace"><text:span text:style-name="T121">1V-210</text:span></text:a><text:span text:style-name="T122">, 2009-05-19, Žin., 2009, Nr. 62-2508 (2009-05-28), i. k. 1092310ISAK001V-210</text:span></text:p>
      <text:p text:style-name="Normal"/>
      <text:p text:style-name="P123"><text:span text:style-name="T124">11.2</text:span><text:span text:style-name="T125">. turi būti nurodoma, kokiais vidaus</text:span><text:span text:style-name="T126"><text:s/>administravimo aktais reglamentuojama institucijos, institucijos administracijos padalinių, nepriklausančių institucijos administracijos padaliniams valstybės tarnautojų ir darbuotojų, dirbančių pagal darbo sutartis, veikla, institucijos vidaus tvarka (in</text:span><text:span text:style-name="T127">stitucijos darbo reglamentas, institucijos vidaus tvarkos taisyklės, institucijos administracijos padalinių nuostatai, valstybės tarnautojų ir darbuotojų, dirbančių pagal darbo sutartis, pareigybių aprašymai ir kt.), juos tvirtinantis subjektas (subjektai)</text:span><text:span text:style-name="T128">;</text:span><text:s/></text:p>
      <text:p text:style-name="P129">Punkto pakeitimai:</text:p>
      <text:p text:style-name="P130"><text:span text:style-name="T131">Nr.<text:s/></text:span><text:a xlink:href="https://www.e-tar.lt/portal/legalAct.html?documentId=TAR.0ABB94994F71" office:target-frame-name="_top" xlink:show="replace"><text:span text:style-name="T132">1V-210</text:span></text:a><text:span text:style-name="T133">, 2009-05-19, Žin., 2009, Nr. 62-2508 (2009-05-28), i. k. 1092310ISAK001V-210</text:span></text:p>
      <text:p text:style-name="Normal"/>
      <text:p text:style-name="P134">11.3. turi būti nurodoma institucijos vadovybė, jos skyrimo,<text:s/><text:span text:style-name="T135">pavadavimo</text:span><text:s/>tvarka, pavaldumas, atskaitomybė, funkcijos:</text:p>
      <text:p text:style-name="P136">11.3.1. ministerijoje – ministro, viceministrų, ministerijos valstybės sekretoriaus, ministerijos sekretorių;</text:p>
      <text:p text:style-name="P137"><text:span text:style-name="T138">TAR pastaba</text:span><text:span text:style-name="T139">:<text:s/></text:span><text:span text:style-name="T140">punktas galioja iki 2009-06-30.</text:span></text:p>
      <text:p text:style-name="P141">Punkto pakeitimai:</text:p>
      <text:p text:style-name="P142"><text:span text:style-name="T143">Nr.<text:s/></text:span><text:a xlink:href="https://www.e-tar.lt/portal/legalAct.html?documentId=TAR.0ABB94994F71" office:target-frame-name="_top" xlink:show="replace"><text:span text:style-name="T144">1V-210</text:span></text:a><text:span text:style-name="T145">, 2009-05-19, Žin., 2009, Nr. 62-2508 (2009-05-28), i. k. 1092310ISAK001V-210</text:span></text:p>
      <text:p text:style-name="Normal"/>
      <text:p text:style-name="P146">11.3.2. Vyriausybės įstaigoje, įstaigoje prie ministerijos – įstaigos vadovo (pvz., direktoriaus, generalinio direktoriaus, viršininko, pirmininko ir kt.), jo pavaduotojo (pavaduotojų);</text:p>
      <text:p text:style-name="P147">Punkto pakeitimai:</text:p>
      <text:p text:style-name="P148"><text:span text:style-name="T149">Nr.<text:s/></text:span><text:a xlink:href="https://www.e-tar.lt/portal/legalAct.html?documentId=TAR.0ABB94994F71" office:target-frame-name="_top" xlink:show="replace"><text:span text:style-name="T150">1V-210</text:span></text:a><text:span text:style-name="T151">, 2009-05-19, Žin., 2009, Nr. 62-2508 (2009-</text:span><text:span text:style-name="T152">05-28), i. k. 1092310ISAK001V-210</text:span></text:p>
      <text:p text:style-name="Normal"/>
      <text:p text:style-name="P153">11.4. dėstant institucijos vadovo funkcijas turi būti nurodoma, kad jis nustato institucijos administracijos struktūrą (jei teisės aktai nepaveda to daryti institucijos steigėjui), priima į pareigas ar atleidžia iš jų<text:s/>institucijos valstybės tarnautojus ir darbuotojus, dirbančius pagal darbo sutartis,<text:s/><text:soft-page-break/>skatina juos, skiria jiems nuobaudas ir pašalpas (jei įstatymų nustatytais atvejais nepaveda to daryti atitinkamam institucijos valstybės tarnautojui).</text:p>
      <text:p text:style-name="P154"><text:span text:style-name="T155">11.5</text:span><text:span text:style-name="T156">. ministeri</text:span><text:span text:style-name="T157">jos nuostatuose turi būti nurodoma, kad valstybės politikai ministrui pavestose valdymo srityse įgyvendinti prie ministerijos gali būti Vyriausybės steigiamos įstaigos prie ministerijos – departamentai, taip pat kontrolės ar apskaitos funkcijas vykdančios<text:s/></text:span><text:span text:style-name="T158">tarnybos, inspekcijos ir kitos įstaigos.</text:span><text:s/></text:p>
      <text:p text:style-name="P159">Papildyta punktu:</text:p>
      <text:p text:style-name="P160"><text:span text:style-name="T161">Nr.<text:s/></text:span><text:a xlink:href="https://www.e-tar.lt/portal/legalAct.html?documentId=TAR.0ABB94994F71" office:target-frame-name="_top" xlink:show="replace"><text:span text:style-name="T162">1V-210</text:span></text:a><text:span text:style-name="T163">, 2009-05-19, Žin., 2009, Nr. 62-2508 (2009-05-28), i. k. 1092310ISAK001V-210</text:span></text:p>
      <text:p text:style-name="Normal"/>
      <text:p text:style-name="P164"><text:span text:style-name="T165">12</text:span><text:span text:style-name="T166">. Skyriuje „Insti</text:span><text:span text:style-name="T167">tucijos vidaus administravimo kontrolė“ turi būti nurodoma, kas atlieka institucijos vidaus kontrolę (finansų kontrolę, strateginio ar metinio veiklos plano įgyvendinimo kontrolę, vidaus auditą), kas atlieka išorės auditą.</text:span><text:s/></text:p>
      <text:p text:style-name="P168">Punkto pakeitimai:</text:p>
      <text:p text:style-name="P169"><text:span text:style-name="T170">Nr.<text:s/></text:span><text:a xlink:href="https://www.e-tar.lt/portal/legalAct.html?documentId=TAR.0ABB94994F71" office:target-frame-name="_top" xlink:show="replace"><text:span text:style-name="T171">1V-210</text:span></text:a><text:span text:style-name="T172">, 2009-05-19, Žin., 2009, Nr. 62-2508 (2009-05-28), i. k. 1092310ISAK001V-210</text:span></text:p>
      <text:p text:style-name="Normal"/>
      <text:p text:style-name="P173"><text:span text:style-name="T174">13</text:span><text:span text:style-name="T175">. Skyriuje „Baigiamosios nuostatos“ turi būti nurodoma, kaip institucija gali būti<text:s/></text:span><text:span text:style-name="T176">reorganizuojama, pertvarkoma ar likviduojama.</text:span><text:s/></text:p>
      <text:p text:style-name="P177">Punkto pakeitimai:</text:p>
      <text:p text:style-name="P178"><text:span text:style-name="T179">Nr.<text:s/></text:span><text:a xlink:href="https://www.e-tar.lt/portal/legalAct.html?documentId=TAR.0ABB94994F71" office:target-frame-name="_top" xlink:show="replace"><text:span text:style-name="T180">1V-210</text:span></text:a><text:span text:style-name="T181">, 2009-05-19, Žin., 2009, Nr. 62-2508 (2009-05-28), i. k. 1092310ISAK001V-210</text:span></text:p>
      <text:p text:style-name="Normal"/>
      <text:p text:style-name="P182">______________</text:p>
      <text:p text:style-name="P183"/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TAR.0ABB94994F71" office:target-frame-name="_top" xlink:show="replace"><text:span text:style-name="T195">1V-210</text:span></text:a><text:span text:style-name="T196">, 2009-05-19, Žin., 2009, Nr. 62-2508 (2009-05-28), i. k. 1092310ISAK001V-210</text:span></text:p>
      <text:p text:style-name="P197"><text:span text:style-name="T198">Dėl Li</text:span><text:span text:style-name="T199">etuvos Respublikos vidaus reikalų ministro 2007 m. sausio 18 d. įsakymo Nr. 1V-15 "Dėl Ministerijų, Vyriausybės įstaigų, įstaigų prie ministerijų nuostatų rengimo rekomendacijų patvirtin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20-05-25T11:16:00Z</meta:creation-date>
    <dc:date>2020-05-25T11:16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278" meta:character-count="10299" meta:row-count="240" meta:non-whitespace-character-count="9127"/>
  </office:meta>
</office:document-meta>
</file>