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justify" fo:text-indent="0.4923in"/>
    </style:style>
    <style:style style:name="P107" style:parent-style-name="Normal" style:master-page-name="MPF1" style:family="paragraph">
      <style:paragraph-properties fo:break-before="page" fo:margin-left="3.5437in">
        <style:tab-stops/>
      </style:paragraph-properties>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master-page-name="MPF2" style:family="paragraph">
      <style:paragraph-properties fo:break-before="page" fo:text-indent="3.543in" style:page-number="1"/>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ableColumn259" style:family="table-column">
      <style:table-column-properties style:column-width="1.752in"/>
    </style:style>
    <style:style style:name="TableColumn260" style:family="table-column">
      <style:table-column-properties style:column-width="2.5638in"/>
    </style:style>
    <style:style style:name="TableColumn261" style:family="table-column">
      <style:table-column-properties style:column-width="1.3055in"/>
    </style:style>
    <style:style style:name="TableColumn262" style:family="table-column">
      <style:table-column-properties style:column-width="1.0708in"/>
    </style:style>
    <style:style style:name="Table258" style:family="table">
      <style:table-properties style:width="6.6923in" fo:margin-left="0in" table:align="left"/>
    </style:style>
    <style:style style:name="TableRow263" style:family="table-row">
      <style:table-row-properties/>
    </style:style>
    <style:style style:name="TableCell264" style:family="table-cell">
      <style:table-cell-properties fo:border="0.0138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138in solid #000000"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font-size-complex="9pt"/>
    </style:style>
    <style:style style:name="T276" style:parent-style-name="DefaultParagraphFont" style:family="text">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top="none" fo:border-left="none" fo:border-bottom="0.0138in solid #000000" fo:border-right="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top="none" fo:border-left="none" fo:border-bottom="0.0138in solid #000000" fo:border-right="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138in solid #000000" fo:border-right="non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none" fo:border-left="none" fo:border-bottom="0.0138in solid #000000"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justify" fo:margin-right="-0.1979in" fo:text-indent="0.4923in"/>
    </style:style>
    <style:style style:name="T829" style:parent-style-name="DefaultParagraphFont" style:family="text">
      <style:text-properties style:text-underline-type="single" style:text-underline-style="solid" style:text-underline-width="auto" style:text-underline-mode="continuous"/>
    </style:style>
    <style:style style:name="T830" style:parent-style-name="DefaultParagraphFont" style:family="text">
      <style:text-properties fo:font-weight="bold" style:font-weight-asian="bold" style:font-weight-complex="bold" fo:font-style="italic" style:font-style-asian="italic" style:font-style-complex="italic"/>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9">Suvestinė redakcija nuo 1998-06-27 iki 1999-02-10</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Lietuvos Respublika įstos į Pasaulio prekybos organizaciją.</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 Nr. 76-1957 (1997-08-15), i. k. 0971100NUTA00000897</text:span></text:p>
      <text:p text:style-name="P93">Punkto pakeitimai:</text:p>
      <text:p text:style-name="P94"><text:span text:style-name="T95">Nr.<text:s/></text:span><text:a xlink:href="https://www.e-tar.lt/portal/legalAct.html?documentId=TAR.42E3CA5B9E13" office:target-frame-name="_top" xlink:show="replace"><text:span text:style-name="T96">1511</text:span></text:a><text:span text:style-name="T97">, 1997-12-31, Žin., 1998, Nr. 3-59 (1998-01-09), i. k. 0971100NUTA00001511</text:span></text:p>
      <text:p text:style-name="Normal"/>
      <text:p text:style-name="P98"/>
      <text:p text:style-name="P99"/>
      <text:p text:style-name="P100"/>
      <text:p text:style-name="P101">MINISTRAS PIRMININKAS<text:tab/>MINDAUGAS STANKEVIČIUS</text:p>
      <text:p text:style-name="P102"/>
      <text:p text:style-name="P103"/>
      <text:p text:style-name="P104"/>
      <text:p text:style-name="P105">EKONOMIKOS MINISTRAS<text:tab/>ANTANAS KAMINSKAS</text:p>
      <text:p text:style-name="P106"/>
      <text:soft-page-break/>
      <text:p text:style-name="P107">PATVIRTINTA</text:p>
      <text:p text:style-name="P115">Lietuvos Respublikos Vyriausybės</text:p>
      <text:p text:style-name="P116">1996 m. birželio 25 d. nutarimu Nr. 751</text:p>
      <text:p text:style-name="P117"/>
      <text:p text:style-name="P118"><text:span text:style-name="T119">IMPORTUOJAMŲ PREKIŲ KAINŲ JŲ<text:s/></text:span><text:span text:style-name="T120">MUITINIAM ĮVERTINIMUI</text:span></text:p>
      <text:p text:style-name="P121"><text:span text:style-name="T122">nustatymo, taikymo ir keitimo tvarka</text:span></text:p>
      <text:p text:style-name="P123"/>
      <text:p text:style-name="P124"><text:span text:style-name="T125">1</text:span><text:span text:style-name="T126">. Ši tvarka reglamentuoja priimtinus būdus, kaip nustatyti importuojamų prekių muitinę vertę naudojantis Lietuvos Respublikos valstybės institucijų turima informacija apie importuojamų prekių</text:span><text:span text:style-name="T127"><text:s/>kainas.</text:span></text:p>
      <text:p text:style-name="P128"><text:span text:style-name="T129">2</text:span><text:span text:style-name="T130">. Importuojamų prekių kainos (CIF, franko – siena) jų muitiniam įvertinimui nustatomos remiantis:</text:span></text:p>
      <text:p text:style-name="P131"><text:span text:style-name="T132">2.1</text:span><text:span text:style-name="T133">. užsienio valstybių prekių biržų pardavimo kainomis, įskaitant vidutines išlaidas, kurios nurodytos Lietuvos Respublikos muitų tarifų<text:s/></text:span><text:span text:style-name="T134">įstatymo 10 straipsnyje;</text:span></text:p>
      <text:p text:style-name="P135"><text:span text:style-name="T136">2.2</text:span><text:span text:style-name="T137">. užsienio įmonių – gamintojų prekių eksporto kainomis, įskaitant vidutines išlaidas, kurios nurodytos Lietuvos Respublikos muitų tarifų įstatymo 10 straipsnyje;</text:span></text:p>
      <text:p text:style-name="P138"><text:span text:style-name="T139">2.3</text:span><text:span text:style-name="T140">. Europos Sąjungoje nustatytomis standartinėmis importo</text:span><text:span text:style-name="T141"><text:s/>prekių kainomis, įskaitant vidutines išlaidas, kurios nurodytos Lietuvos Respublikos muitų tarifų įstatymo 10 straipsnyje;</text:span></text:p>
      <text:p text:style-name="P142"><text:span text:style-name="T143">2.4</text:span><text:span text:style-name="T144">. importuotų į Lietuvos Respubliką prekių pardavimo kainomis, išskaitant iš jų:</text:span></text:p>
      <text:p text:style-name="P145"><text:span text:style-name="T146">2.4.1</text:span><text:span text:style-name="T147">. vidutinį komiso mokestį, vidutinį pe</text:span><text:span text:style-name="T148">lną ir vidutines pardavimo išlaidas, įskaitytas į parduotų prekių kainą;</text:span></text:p>
      <text:p text:style-name="P149"><text:span text:style-name="T150">2.4.2</text:span><text:span text:style-name="T151">. su prekių gabenimu susijusias vidutines transporto, krovimo ir draudimo išlaidas;</text:span></text:p>
      <text:p text:style-name="P152"><text:span text:style-name="T153">2.4.3</text:span><text:span text:style-name="T154">. muitus, kitus mokesčius ir valstybinę rinkliavą, nustatytą Lietuvos<text:s/></text:span><text:span text:style-name="T155">Respublikoje už prekių importą ar pardavimą;</text:span></text:p>
      <text:p text:style-name="P156"><text:span text:style-name="T157">2.5</text:span><text:span text:style-name="T158">. kita informacija apie kainas, naudojama pagal Lietuvos Respublikos įstatymus bei tarptautinius susitarimus.</text:span></text:p>
      <text:p text:style-name="P159"><text:span text:style-name="T160">3</text:span><text:span text:style-name="T161">. Nustatytos importuojamų prekių kainos pagal Lietuvos Respublikos Vyriausybės patvir</text:span><text:span text:style-name="T162">tintą Prekių muitinio įvertinimo tvarką naudojamos kaip informacija juridinio arba fizinio asmens deklaruojamai prekės muitinei vertei kontroliuoti ir importo mokesčiams apskaičiuoti.</text:span></text:p>
      <text:p text:style-name="P163">4. Žemės ir miškų ūkio ministerija, suderinusi su Ūkio ministerija ir Valstybine konkurencijos ir vartotojų teisių gynimo tarnyba prie Lietuvos Respublikos Vyriausybės (toliau vadinama – Valstybinė konkurencijos ir vartotojų teisių gynimo tarnyba), nustato šiuo nutarimu patvirtintame pagrindinių importuojamų prekių, kurioms nustatomos kainos jų muitinei vertei kontroliuoti, sąraše (toliau vadinama – sąrašas) nurodytų importuojamų žemės ūkio produktų ir maisto prekių kainas.</text:p>
      <text:p text:style-name="P164">Punkto pakeitimai:</text:p>
      <text:p text:style-name="P165"><text:span text:style-name="T166">Nr.<text:s/></text:span><text:a xlink:href="https://www.e-tar.lt/portal/legalAct.html?documentId=TAR.8F26C144E374" office:target-frame-name="_top" xlink:show="replace"><text:span text:style-name="T167">504</text:span></text:a><text:span text:style-name="T168">, 1998-04-24, Žin., 1998, Nr. 40-1086 (1998-04-29), i. k. 0981100NUTA00000504</text:span></text:p>
      <text:p text:style-name="Normal"/>
      <text:p text:style-name="P169">5. Kitų sąraše nurodytų prekių kainas, suderinusios su Ūkio ministerija bei Valstybine konkurencijos ir vartotojų teisių gynimo tarnyba, nustato valstybės institucijos, kurių ekonominės veiklos sričiai priklauso į sąrašą įtrauktos prekės.</text:p>
      <text:p text:style-name="P170">Punkto pakeitimai:</text:p>
      <text:p text:style-name="P171"><text:span text:style-name="T172">Nr.<text:s/></text:span><text:a xlink:href="https://www.e-tar.lt/portal/legalAct.html?documentId=TAR.8F26C144E374" office:target-frame-name="_top" xlink:show="replace"><text:span text:style-name="T173">504</text:span></text:a><text:span text:style-name="T174">, 1998-04-24, Žin., 1998, Nr. 40-1086 (1998-04-29), i. k.<text:s/></text:span><text:span text:style-name="T175">0981100NUTA00000504</text:span></text:p>
      <text:p text:style-name="Normal"/>
      <text:p text:style-name="P176"><text:span text:style-name="T177">6</text:span><text:span text:style-name="T178">. Sąrašas ir kainos (vadovaujantis šios tvarkos 2 punkte nurodytais šaltiniais, kuriais remiantis jos nustatytos) tikslinami ne rečiau kaip kartą per 3 mėnesius. Kainos pateikiamos Muitinės departamentui prie Finansų ministerijos<text:s/></text:span><text:span text:style-name="T179">(toliau vadinama – Muitinės departamentas) iki einamojo mėnesio 25 d. ir įsigalioja nuo kito mėnesio 1 dienos.</text:span></text:p>
      <text:p text:style-name="P180"><text:span text:style-name="T181">7</text:span><text:span text:style-name="T182">. Prekių, kurioms nustatomos kainos jų muitinei vertei kontroliuoti, klasifikavimas pagal Europos Ekonominės Bendrijos kombinuotąją prekių n</text:span><text:span text:style-name="T183">omenklatūrą derinamas su Muitinės departamentu.</text:span></text:p>
      <text:p text:style-name="P184"><text:span text:style-name="T185">8</text:span><text:span text:style-name="T186">. Prekių, neįtrauktų į sąrašą, muitinė vertė nustatoma pagal Lietuvos Respublikos Vyriausybės patvirtintą Prekių muitinio įvertinimo tvarką.</text:span></text:p>
      <text:p text:style-name="P187"><text:span text:style-name="T188">9</text:span><text:span text:style-name="T189">. Lietuvos Respublikos Vyriausybės įgaliotos institucijos</text:span><text:span text:style-name="T190"><text:s/>nustatytosios kainos taikomos importo muitams ir mokesčiams apskaičiuoti laikantis šių nuostatų:</text:span></text:p>
      <text:p text:style-name="P191"><text:span text:style-name="T192">9.1</text:span><text:span text:style-name="T193">. jeigu deklaruojama prekės muitinė vertė yra mažesnė negu nustatytoji importuojamos prekės kaina, muitinės pareigūnas taiko kainą, kurią nustato Lietuvo</text:span><text:span text:style-name="T194">s Respublikos Vyriausybės įgaliota institucija, kai importuotojas:</text:span></text:p>
      <text:p text:style-name="P195"><text:span text:style-name="T196">9.1.1</text:span><text:span text:style-name="T197">. nepateikia Muitinės departamento nustatyta tvarka informacijos, pagrindžiančios prekės muitinės vertės, gautos pritaikius kitus muitinio įvertinimo metodus (išskyrus sandorio vertė</text:span><text:span text:style-name="T198">s metodą), realumą;</text:span></text:p>
      <text:p text:style-name="P199"><text:span text:style-name="T200">9.1.2</text:span><text:span text:style-name="T201">. nepateikia informacijos, kurios reikia kitiems prekės muitinio įvertinimo metodams taikyti, kai sandorio vertės metodas negali būti taikomas;</text:span></text:p>
      <text:p text:style-name="P202"><text:span text:style-name="T203">9.2</text:span><text:span text:style-name="T204">. jeigu deklaruojama prekės muitinė vertė yra didesnė negu nustatytoji imp</text:span><text:span text:style-name="T205">ortuojamos prekės kaina, importo muitai ir mokesčiai skaičiuojami nuo importuotojo deklaruojamos prekės muitinės vertės;</text:span></text:p>
      <text:p text:style-name="P206"><text:span text:style-name="T207">9.3</text:span><text:span text:style-name="T208">. importuojamų vidaus vartojimui naminių vištų mėsos (kodai pagal Kombinuotąją prekių nomenklatūrą – 0207.12.10.0, 0207.12.90.0,</text:span><text:span text:style-name="T209"><text:s/>0207.13.20.0, 0207.13.60.0, 0207.14.10.0, 0207.14.20.0, 0207.14.60.0), ankštinių daržovių (kodai pagal Kombinuotąją prekių nomenklatūrą – 0708.10, ex 0708.90.00.0), javų ir jų malybos produkcijos (kodai pagal Kombinuotąją prekių nomenklatūrą – 1001.90–100</text:span><text:span text:style-name="T210">4.00.00.0, 1008.10.00.0, 1101.00, 1102.10.00.0, 1103.19.30.0, 11.04), lubinų sėklų, pašarinių šakniavaisių ir pašarinių produktų (kodai pagal Kombinuotąją prekių nomenklatūrą – 1209.29.50.0, 1214.90), produktų, vartojamų gyvulių pašarui (kodas pagal Kombin</text:span><text:span text:style-name="T211">uotąją prekių nomenklatūrą – ex 2309.90), cukraus (kodai pagal Kombinuotąją prekių nomenklatūrą – 1701.91.00.0, 1701.99.10.0), naftos produktų (kodai pagal Kombinuotąją prekių nomenklatūrą – 2710.00.27.0, 2710.00.29.0, 2710.00.32.0, 2710.00.66.1), degtukų<text:s/></text:span><text:span text:style-name="T212">(kodas pagal Kombinuotąją prekių nomenklatūrą – 3605.00.00.0), gofruotų lakštų iš asbestcemenčio (šiferio) (kodas pagal Kombinuotąją prekių nomenklatūrą – 6811.10.00.0) kainos, nuo kurių skaičiuojami mokesčiai, turi būti ne mažesnės už valstybės institucij</text:span><text:span text:style-name="T213">ų nustatytas šių produktų importo kainas.</text:span><text:s/></text:p>
      <text:p text:style-name="P214">Punkto pakeitimai:</text:p>
      <text:p text:style-name="P215"><text:span text:style-name="T216">Nr.<text:s/></text:span><text:a xlink:href="https://www.e-tar.lt/portal/legalAct.html?documentId=TAR.A319109DFFD4" office:target-frame-name="_top" xlink:show="replace"><text:span text:style-name="T217">128</text:span></text:a><text:span text:style-name="T218">, 1997-02-17, Žin., 1997, Nr. 16-349 (1997-02-21), i. k. 0971100NUTA00000128</text:span></text:p>
      <text:p text:style-name="P219"><text:span text:style-name="T220">Nr.<text:s/></text:span><text:a xlink:href="https://www.e-tar.lt/portal/legalAct.html?documentId=TAR.E70E428D4BB3" office:target-frame-name="_top" xlink:show="replace"><text:span text:style-name="T221">895</text:span></text:a><text:span text:style-name="T222">, 1997-08-07, Žin., 1997, Nr. 75-1950 (1997-08-13), i. k. 0971100NUTA00000895</text:span></text:p>
      <text:p text:style-name="P223"><text:span text:style-name="T224">Nr.<text:s/></text:span><text:a xlink:href="https://www.e-tar.lt/portal/legalAct.html?documentId=TAR.BE37DD012F51" office:target-frame-name="_top" xlink:show="replace"><text:span text:style-name="T225">897</text:span></text:a><text:span text:style-name="T226">, 1997-08-11, Žin., 1997,<text:s/></text:span><text:span text:style-name="T227">Nr. 76-1957 (1997-08-15), i. k. 0971100NUTA00000897</text:span></text:p>
      <text:p text:style-name="P228"><text:span text:style-name="T229">Nr.<text:s/></text:span><text:a xlink:href="https://www.e-tar.lt/portal/legalAct.html?documentId=TAR.8F26C144E374" office:target-frame-name="_top" xlink:show="replace"><text:span text:style-name="T230">504</text:span></text:a><text:span text:style-name="T231">, 1998-04-24, Žin., 1998, Nr. 40-1086 (1998-04-29), i. k. 0981100NUTA00000504</text:span></text:p>
      <text:p text:style-name="P232"><text:span text:style-name="T233">Nr.<text:s/></text:span><text:a xlink:href="https://www.e-tar.lt/portal/legalAct.html?documentId=TAR.61590A67F0E6" office:target-frame-name="_top" xlink:show="replace"><text:span text:style-name="T234">751</text:span></text:a><text:span text:style-name="T235">, 1998-06-22, Žin., 1998, Nr. 58-1621 (1998-06-26), i. k. 0981100NUTA00000751</text:span></text:p>
      <text:p text:style-name="Normal"/>
      <text:p text:style-name="P236"><text:span text:style-name="T237">______________</text:span></text:p>
      <text:p text:style-name="P238"/>
      <text:soft-page-break/>
      <text:p text:style-name="P239">PATVIRTINTA</text:p>
      <text:p text:style-name="P247">Lietuvos Respublikos Vyriausybės</text:p>
      <text:p text:style-name="P248">1996 m. birželio 25 d. nutarimu Nr. 751</text:p>
      <text:p text:style-name="P249">(Lietuvos Respublikos Vyriausybės</text:p>
      <text:p text:style-name="P250">1998 m. balandžio 24 d. nutarimo<text:s/></text:p>
      <text:p text:style-name="P251">Nr. 504 redakcija)<text:s/></text:p>
      <text:p text:style-name="P252"/>
      <text:p text:style-name="P253"><text:span text:style-name="T254">PAGRINDINĖS IMPORTUOJAMOS PREKĖS, KURIOMS NUSTATOMOS</text:span></text:p>
      <text:p text:style-name="P255"><text:span text:style-name="T256">KAINOS MUITINEI VERTEI KONTROLIUOTI</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Prekės (prekių<text:s/>grupės) kodas</text:p>
            </table:table-cell>
            <table:table-cell table:style-name="TableCell266">
              <text:p text:style-name="P267">Prekės (prekių grupės) pavadinimas</text:p>
            </table:table-cell>
            <table:table-cell table:style-name="TableCell268">
              <text:p text:style-name="P269">Matavimo vieneto pavadinimas</text:p>
            </table:table-cell>
            <table:table-cell table:style-name="TableCell270">
              <text:p text:style-name="P271">Kainą nustato ir pateikia</text:p>
            </table:table-cell>
          </table:table-row>
          <table:table-row table:style-name="TableRow272">
            <table:table-cell table:style-name="TableCell273">
              <text:p text:style-name="Normal"><text:span text:style-name="T274">02.01–0205.</text:span><text:span text:style-name="T275">00</text:span><text:span text:style-name="T276">, 0206.10–0206.22, 0206.29.10.9 –0206.29.91.0, 0206.29.99.9–0206.90, 0209.00–02.10</text:span></text:p>
              <text:p text:style-name="P277"/>
            </table:table-cell>
            <table:table-cell table:style-name="TableCell278">
              <text:p text:style-name="P279">mėsa ir valgomieji mėsos subproduktai, nelydyti kiaulių ir naminių paukščių taukai<text:s/></text:p>
            </table:table-cell>
            <table:table-cell table:style-name="TableCell280">
              <text:p text:style-name="P281">KGM</text:p>
            </table:table-cell>
            <table:table-cell table:style-name="TableCell282">
              <text:p text:style-name="P283">Žemės ir miškų ūkio ministerija</text:p>
            </table:table-cell>
          </table:table-row>
          <table:table-row table:style-name="TableRow284">
            <table:table-cell table:style-name="TableCell285">
              <text:p text:style-name="P286">0207.11.10.0–0207.13.70.0, 0207.14.10.0–0207.14.70.0,<text:s/></text:p>
              <text:p text:style-name="P287">0207.24.10.0–0207.26.80.0,</text:p>
              <text:p text:style-name="P288">0207.27.10.0–0207.27.80.0,</text:p>
              <text:p text:style-name="P289">0207.32.11.0–0207.33.90.0,</text:p>
              <text:p text:style-name="P290">0207.35.11.0–0207.35.79.0,</text:p>
              <text:p text:style-name="P291">0207.36.11.0–0207.36.79.0</text:p>
              <text:p text:style-name="P292"/>
            </table:table-cell>
            <table:table-cell table:style-name="TableCell293">
              <text:p text:style-name="P294">naminių paukščių mėsa, šviežia, šaldyta arba užšaldyta<text:s/></text:p>
            </table:table-cell>
            <table:table-cell table:style-name="TableCell295">
              <text:p text:style-name="P296">KGM</text:p>
            </table:table-cell>
            <table:table-cell table:style-name="TableCell297">
              <text:p text:style-name="P298">„</text:p>
            </table:table-cell>
          </table:table-row>
          <table:table-row table:style-name="TableRow299">
            <table:table-cell table:style-name="TableCell300">
              <text:p text:style-name="P301">04.01–0402.21.99.0, 0402.29.15.0–04.04</text:p>
              <text:p text:style-name="P302"/>
            </table:table-cell>
            <table:table-cell table:style-name="TableCell303">
              <text:p text:style-name="P304">pienas ir pieno produktai</text:p>
            </table:table-cell>
            <table:table-cell table:style-name="TableCell305">
              <text:p text:style-name="P306">KGM</text:p>
            </table:table-cell>
            <table:table-cell table:style-name="TableCell307">
              <text:p text:style-name="P308">„</text:p>
            </table:table-cell>
          </table:table-row>
          <table:table-row table:style-name="TableRow309">
            <table:table-cell table:style-name="TableCell310">
              <text:p text:style-name="P311">0407.00</text:p>
            </table:table-cell>
            <table:table-cell table:style-name="TableCell312">
              <text:p text:style-name="P313">paukščių kiaušiniai su lukštais, švieži, konservuoti arba<text:s/>virti</text:p>
              <text:p text:style-name="P314"/>
            </table:table-cell>
            <table:table-cell table:style-name="TableCell315">
              <text:p text:style-name="P316">KGM</text:p>
            </table:table-cell>
            <table:table-cell table:style-name="TableCell317">
              <text:p text:style-name="P318">„</text:p>
            </table:table-cell>
          </table:table-row>
          <table:table-row table:style-name="TableRow319">
            <table:table-cell table:style-name="TableCell320">
              <text:p text:style-name="P321">04.08</text:p>
            </table:table-cell>
            <table:table-cell table:style-name="TableCell322">
              <text:p text:style-name="P323">paukščių kiaušiniai be lukštų ir kiaušinių tryniai, švieži, džiovinti, virti vandenyje arba garuose, formuoti, užšaldyti arba konservuoti kitu būdu</text:p>
              <text:p text:style-name="P324"/>
            </table:table-cell>
            <table:table-cell table:style-name="TableCell325">
              <text:p text:style-name="P326">KGM</text:p>
            </table:table-cell>
            <table:table-cell table:style-name="TableCell327">
              <text:p text:style-name="P328">„</text:p>
            </table:table-cell>
          </table:table-row>
          <table:table-row table:style-name="TableRow329">
            <table:table-cell table:style-name="TableCell330">
              <text:p text:style-name="P331">07.01</text:p>
            </table:table-cell>
            <table:table-cell table:style-name="TableCell332">
              <text:p text:style-name="P333">bulvės, šviežios arba šaldytos</text:p>
            </table:table-cell>
            <table:table-cell table:style-name="TableCell334">
              <text:p text:style-name="P335">KGM</text:p>
            </table:table-cell>
            <table:table-cell table:style-name="TableCell336">
              <text:p text:style-name="P337">„</text:p>
              <text:p text:style-name="P338"/>
            </table:table-cell>
          </table:table-row>
          <table:table-row table:style-name="TableRow339">
            <table:table-cell table:style-name="TableCell340">
              <text:p text:style-name="P341">0702.00.00.4–0702.00.00.6</text:p>
            </table:table-cell>
            <table:table-cell table:style-name="TableCell342">
              <text:p text:style-name="P343">pomidorai, švieži arba šaldyti, nuo gegužės 15 d. iki spalio 31 d.</text:p>
              <text:p text:style-name="P344"/>
            </table:table-cell>
            <table:table-cell table:style-name="TableCell345">
              <text:p text:style-name="P346">KGM</text:p>
            </table:table-cell>
            <table:table-cell table:style-name="TableCell347">
              <text:p text:style-name="P348">„</text:p>
            </table:table-cell>
          </table:table-row>
          <table:table-row table:style-name="TableRow349">
            <table:table-cell table:style-name="TableCell350">
              <text:p text:style-name="P351">0703.10</text:p>
            </table:table-cell>
            <table:table-cell table:style-name="TableCell352">
              <text:p text:style-name="P353">svogūnai ir askaloniniai česnakai, švieži arba šaldyti</text:p>
              <text:p text:style-name="P354"/>
            </table:table-cell>
            <table:table-cell table:style-name="TableCell355">
              <text:p text:style-name="P356">KGM</text:p>
            </table:table-cell>
            <table:table-cell table:style-name="TableCell357">
              <text:p text:style-name="P358">„</text:p>
            </table:table-cell>
          </table:table-row>
          <table:table-row table:style-name="TableRow359">
            <table:table-cell table:style-name="TableCell360">
              <text:p text:style-name="P361">0703.20.00.00</text:p>
            </table:table-cell>
            <table:table-cell table:style-name="TableCell362">
              <text:p text:style-name="P363">valgomieji česnakai, švieži arba šaldyti</text:p>
            </table:table-cell>
            <table:table-cell table:style-name="TableCell364">
              <text:p text:style-name="P365">KGM</text:p>
            </table:table-cell>
            <table:table-cell table:style-name="TableCell366">
              <text:p text:style-name="P367">„</text:p>
              <text:p text:style-name="P368"/>
            </table:table-cell>
          </table:table-row>
          <table:table-row table:style-name="TableRow369">
            <table:table-cell table:style-name="TableCell370">
              <text:p text:style-name="P371">0707.00.05.4, 0707.00.05.5</text:p>
            </table:table-cell>
            <table:table-cell table:style-name="TableCell372">
              <text:p text:style-name="P373">agurkai, švieži arba<text:s/>šaldyti, nuo gegužės 16 d. iki spalio 31 d.</text:p>
              <text:p text:style-name="P374"/>
            </table:table-cell>
            <table:table-cell table:style-name="TableCell375">
              <text:p text:style-name="P376">KGM</text:p>
            </table:table-cell>
            <table:table-cell table:style-name="TableCell377">
              <text:p text:style-name="P378">„</text:p>
            </table:table-cell>
          </table:table-row>
          <table:table-row table:style-name="TableRow379">
            <table:table-cell table:style-name="TableCell380">
              <text:p text:style-name="P381">0708.10</text:p>
            </table:table-cell>
            <table:table-cell table:style-name="TableCell382">
              <text:p text:style-name="P383">žirniai (Pisum sativum), švieži arba šaldyti</text:p>
            </table:table-cell>
            <table:table-cell table:style-name="TableCell384">
              <text:p text:style-name="P385">KGM</text:p>
            </table:table-cell>
            <table:table-cell table:style-name="TableCell386">
              <text:p text:style-name="P387">„</text:p>
              <text:p text:style-name="P388"/>
            </table:table-cell>
          </table:table-row>
          <table:table-row table:style-name="TableRow389">
            <table:table-cell table:style-name="TableCell390">
              <text:p text:style-name="P391">ex 0708.90.00.0</text:p>
            </table:table-cell>
            <table:table-cell table:style-name="TableCell392">
              <text:p text:style-name="P393">pupos, išskyrus sėklines (stambiasėklės, smulkiasėklės ir hiacintinės)</text:p>
              <text:p text:style-name="P394"/>
            </table:table-cell>
            <table:table-cell table:style-name="TableCell395">
              <text:p text:style-name="P396">KGM</text:p>
            </table:table-cell>
            <table:table-cell table:style-name="TableCell397">
              <text:p text:style-name="P398">„</text:p>
              <text:p text:style-name="P399"/>
            </table:table-cell>
          </table:table-row>
          <table:table-row table:style-name="TableRow400">
            <table:table-cell table:style-name="TableCell401">
              <text:p text:style-name="P402">0808.10.10.0</text:p>
            </table:table-cell>
            <table:table-cell table:style-name="TableCell403">
              <text:p text:style-name="P404">obuoliai, skirti sidrui gaminti,<text:s/>palaidi, nuo rugsėjo 16 d. iki gruodžio 15 d.</text:p>
            </table:table-cell>
            <table:table-cell table:style-name="TableCell405">
              <text:p text:style-name="P406">KGM</text:p>
            </table:table-cell>
            <table:table-cell table:style-name="TableCell407">
              <text:p text:style-name="P408">„</text:p>
            </table:table-cell>
          </table:table-row>
          <table:table-row table:style-name="TableRow409">
            <table:table-cell table:style-name="TableCell410">
              <text:p text:style-name="P411">0808.10.20.4, 0808.10.50.4</text:p>
            </table:table-cell>
            <table:table-cell table:style-name="TableCell412">
              <text:p text:style-name="P413">obuoliai „Golden Delicious“ ir „Granny Smith“ veislės, nuo rugsėjo 16 d. iki gruodžio 15 d., švieži<text:s/></text:p>
              <text:p text:style-name="P414"/>
            </table:table-cell>
            <table:table-cell table:style-name="TableCell415">
              <text:p text:style-name="P416">KGM</text:p>
            </table:table-cell>
            <table:table-cell table:style-name="TableCell417">
              <text:p text:style-name="P418">Žemės ir miškų ūkio ministerija</text:p>
            </table:table-cell>
          </table:table-row>
          <text:soft-page-break/>
          <table:table-row table:style-name="TableRow419">
            <table:table-cell table:style-name="TableCell420">
              <text:p text:style-name="P421">0808.10.90.4</text:p>
            </table:table-cell>
            <table:table-cell table:style-name="TableCell422">
              <text:p text:style-name="P423">kiti obuoliai, nuo<text:s/>rugpjūčio 1 d. iki gruodžio 31 d., švieži</text:p>
              <text:p text:style-name="P424"/>
            </table:table-cell>
            <table:table-cell table:style-name="TableCell425">
              <text:p text:style-name="P426">KGM</text:p>
            </table:table-cell>
            <table:table-cell table:style-name="TableCell427">
              <text:p text:style-name="P428">„</text:p>
            </table:table-cell>
          </table:table-row>
          <table:table-row table:style-name="TableRow429">
            <table:table-cell table:style-name="TableCell430">
              <text:p text:style-name="P431">0808.20.10.0</text:p>
            </table:table-cell>
            <table:table-cell table:style-name="TableCell432">
              <text:p text:style-name="P433">kriaušės, skirtos kriaušių sidrui gaminti (perry), palaidos, nuo rugpjūčio 1 d. iki gruodžio 31 d.</text:p>
              <text:p text:style-name="P434"/>
            </table:table-cell>
            <table:table-cell table:style-name="TableCell435">
              <text:p text:style-name="P436">KGM</text:p>
            </table:table-cell>
            <table:table-cell table:style-name="TableCell437">
              <text:p text:style-name="P438">„</text:p>
            </table:table-cell>
          </table:table-row>
          <table:table-row table:style-name="TableRow439">
            <table:table-cell table:style-name="TableCell440">
              <text:p text:style-name="P441">1001.90–1004.00.00.0</text:p>
            </table:table-cell>
            <table:table-cell table:style-name="TableCell442">
              <text:p text:style-name="P443">javai</text:p>
            </table:table-cell>
            <table:table-cell table:style-name="TableCell444">
              <text:p text:style-name="P445">KGM</text:p>
            </table:table-cell>
            <table:table-cell table:style-name="TableCell446">
              <text:p text:style-name="P447">„</text:p>
              <text:p text:style-name="P448"/>
            </table:table-cell>
          </table:table-row>
          <table:table-row table:style-name="TableRow449">
            <table:table-cell table:style-name="TableCell450">
              <text:p text:style-name="P451">1008.10.00.0</text:p>
            </table:table-cell>
            <table:table-cell table:style-name="TableCell452">
              <text:p text:style-name="P453">grikiai</text:p>
            </table:table-cell>
            <table:table-cell table:style-name="TableCell454">
              <text:p text:style-name="P455">KGM</text:p>
              <text:p text:style-name="P456"/>
            </table:table-cell>
            <table:table-cell table:style-name="TableCell457">
              <text:p text:style-name="P458">„</text:p>
            </table:table-cell>
          </table:table-row>
          <table:table-row table:style-name="TableRow459">
            <table:table-cell table:style-name="TableCell460">
              <text:p text:style-name="P461">1101.00</text:p>
            </table:table-cell>
            <table:table-cell table:style-name="TableCell462">
              <text:p text:style-name="P463">kvietiniai arba meslininiai miltai<text:s/></text:p>
            </table:table-cell>
            <table:table-cell table:style-name="TableCell464">
              <text:p text:style-name="P465">KGM</text:p>
            </table:table-cell>
            <table:table-cell table:style-name="TableCell466">
              <text:p text:style-name="P467">„</text:p>
              <text:p text:style-name="P468"/>
            </table:table-cell>
          </table:table-row>
          <table:table-row table:style-name="TableRow469">
            <table:table-cell table:style-name="TableCell470">
              <text:p text:style-name="P471">1102.10.00.0</text:p>
            </table:table-cell>
            <table:table-cell table:style-name="TableCell472">
              <text:p text:style-name="P473">ruginiai miltai</text:p>
            </table:table-cell>
            <table:table-cell table:style-name="TableCell474">
              <text:p text:style-name="P475">KGM</text:p>
            </table:table-cell>
            <table:table-cell table:style-name="TableCell476">
              <text:p text:style-name="P477">„</text:p>
              <text:p text:style-name="P478"/>
            </table:table-cell>
          </table:table-row>
          <table:table-row table:style-name="TableRow479">
            <table:table-cell table:style-name="TableCell480">
              <text:p text:style-name="P481">1103.19.30.0</text:p>
            </table:table-cell>
            <table:table-cell table:style-name="TableCell482">
              <text:p text:style-name="P483">miežių kruopos (smulkios)</text:p>
            </table:table-cell>
            <table:table-cell table:style-name="TableCell484">
              <text:p text:style-name="P485">KGM</text:p>
            </table:table-cell>
            <table:table-cell table:style-name="TableCell486">
              <text:p text:style-name="P487">„</text:p>
              <text:p text:style-name="P488"/>
            </table:table-cell>
          </table:table-row>
          <table:table-row table:style-name="TableRow489">
            <table:table-cell table:style-name="TableCell490">
              <text:p text:style-name="P491">11.04</text:p>
            </table:table-cell>
            <table:table-cell table:style-name="TableCell492">
              <text:p text:style-name="P493">javų grūdai, apdirbti kitais būdais</text:p>
            </table:table-cell>
            <table:table-cell table:style-name="TableCell494">
              <text:p text:style-name="P495">KGM</text:p>
            </table:table-cell>
            <table:table-cell table:style-name="TableCell496">
              <text:p text:style-name="P497">„</text:p>
              <text:p text:style-name="P498"/>
            </table:table-cell>
          </table:table-row>
          <table:table-row table:style-name="TableRow499">
            <table:table-cell table:style-name="TableCell500">
              <text:p text:style-name="P501">1108.13.00.0</text:p>
            </table:table-cell>
            <table:table-cell table:style-name="TableCell502">
              <text:p text:style-name="P503">bulvių krakmolas</text:p>
            </table:table-cell>
            <table:table-cell table:style-name="TableCell504">
              <text:p text:style-name="P505">KGM</text:p>
            </table:table-cell>
            <table:table-cell table:style-name="TableCell506">
              <text:p text:style-name="P507">„</text:p>
              <text:p text:style-name="P508"/>
            </table:table-cell>
          </table:table-row>
          <table:table-row table:style-name="TableRow509">
            <table:table-cell table:style-name="TableCell510">
              <text:p text:style-name="P511">1209.29.50.0</text:p>
            </table:table-cell>
            <table:table-cell table:style-name="TableCell512">
              <text:p text:style-name="P513">lubinų sėklos</text:p>
            </table:table-cell>
            <table:table-cell table:style-name="TableCell514">
              <text:p text:style-name="P515">KGM</text:p>
            </table:table-cell>
            <table:table-cell table:style-name="TableCell516">
              <text:p text:style-name="P517">„</text:p>
              <text:p text:style-name="P518"/>
            </table:table-cell>
          </table:table-row>
          <table:table-row table:style-name="TableRow519">
            <table:table-cell table:style-name="TableCell520">
              <text:p text:style-name="P521">1214.90</text:p>
            </table:table-cell>
            <table:table-cell table:style-name="TableCell522">
              <text:p text:style-name="P523">pašariniai šakniavaisiai ir kiti pašariniai produktai<text:s/></text:p>
            </table:table-cell>
            <table:table-cell table:style-name="TableCell524">
              <text:p text:style-name="P525">KGM</text:p>
            </table:table-cell>
            <table:table-cell table:style-name="TableCell526">
              <text:p text:style-name="P527">„</text:p>
              <text:p text:style-name="P528"/>
            </table:table-cell>
          </table:table-row>
          <table:table-row table:style-name="TableRow529">
            <table:table-cell table:style-name="TableCell530">
              <text:p text:style-name="P531">15.14</text:p>
            </table:table-cell>
            <table:table-cell table:style-name="TableCell532">
              <text:p text:style-name="P533">rapsų, rapsukų arba garstyčių aliejus</text:p>
            </table:table-cell>
            <table:table-cell table:style-name="TableCell534">
              <text:p text:style-name="P535">KGM</text:p>
            </table:table-cell>
            <table:table-cell table:style-name="TableCell536">
              <text:p text:style-name="P537">„</text:p>
              <text:p text:style-name="P538"/>
            </table:table-cell>
          </table:table-row>
          <table:table-row table:style-name="TableRow539">
            <table:table-cell table:style-name="TableCell540">
              <text:p text:style-name="P541">1601.00</text:p>
            </table:table-cell>
            <table:table-cell table:style-name="TableCell542">
              <text:p text:style-name="P543">dešros ir panašūs produktai iš mėsos</text:p>
            </table:table-cell>
            <table:table-cell table:style-name="TableCell544">
              <text:p text:style-name="P545">KGM</text:p>
            </table:table-cell>
            <table:table-cell table:style-name="TableCell546">
              <text:p text:style-name="P547">„</text:p>
              <text:p text:style-name="P548"/>
            </table:table-cell>
          </table:table-row>
          <table:table-row table:style-name="TableRow549">
            <table:table-cell table:style-name="TableCell550">
              <text:p text:style-name="P551">16.02</text:p>
            </table:table-cell>
            <table:table-cell table:style-name="TableCell552">
              <text:p text:style-name="P553">kiti gaminiai arba konservai iš mėsos</text:p>
            </table:table-cell>
            <table:table-cell table:style-name="TableCell554">
              <text:p text:style-name="P555">KGM</text:p>
            </table:table-cell>
            <table:table-cell table:style-name="TableCell556">
              <text:p text:style-name="P557">„</text:p>
              <text:p text:style-name="P558"/>
            </table:table-cell>
          </table:table-row>
          <table:table-row table:style-name="TableRow559">
            <table:table-cell table:style-name="TableCell560">
              <text:p text:style-name="P561">1701.91.00.0</text:p>
            </table:table-cell>
            <table:table-cell table:style-name="TableCell562">
              <text:p text:style-name="P563">cukranendrių<text:s/>arba cukrinių runkelių cukrus ir chemiškai gryna sacharozė, kurių būvis kietas, su aromatinių arba dažiųjų medžiagų priedais</text:p>
              <text:p text:style-name="P564"/>
            </table:table-cell>
            <table:table-cell table:style-name="TableCell565">
              <text:p text:style-name="P566">KGM</text:p>
            </table:table-cell>
            <table:table-cell table:style-name="TableCell567">
              <text:p text:style-name="P568">„</text:p>
            </table:table-cell>
          </table:table-row>
          <table:table-row table:style-name="TableRow569">
            <table:table-cell table:style-name="TableCell570">
              <text:p text:style-name="P571">1701.99.10.0</text:p>
            </table:table-cell>
            <table:table-cell table:style-name="TableCell572">
              <text:p text:style-name="P573">baltasis cukrus</text:p>
            </table:table-cell>
            <table:table-cell table:style-name="TableCell574">
              <text:p text:style-name="P575">KGM</text:p>
            </table:table-cell>
            <table:table-cell table:style-name="TableCell576">
              <text:p text:style-name="P577">„</text:p>
              <text:p text:style-name="P578"/>
            </table:table-cell>
          </table:table-row>
          <table:table-row table:style-name="TableRow579">
            <table:table-cell table:style-name="TableCell580">
              <text:p text:style-name="P581">2102.10</text:p>
            </table:table-cell>
            <table:table-cell table:style-name="TableCell582">
              <text:p text:style-name="P583">aktyviosios mielės<text:s/></text:p>
            </table:table-cell>
            <table:table-cell table:style-name="TableCell584">
              <text:p text:style-name="P585">KGM</text:p>
            </table:table-cell>
            <table:table-cell table:style-name="TableCell586">
              <text:p text:style-name="P587">„</text:p>
              <text:p text:style-name="P588"/>
            </table:table-cell>
          </table:table-row>
          <table:table-row table:style-name="TableRow589">
            <table:table-cell table:style-name="TableCell590">
              <text:p text:style-name="P591">2105.00</text:p>
            </table:table-cell>
            <table:table-cell table:style-name="TableCell592">
              <text:p text:style-name="P593">grietininiai ir kiti valgomieji ledai, su<text:s/>kakava arba be kakavos</text:p>
              <text:p text:style-name="P594"/>
            </table:table-cell>
            <table:table-cell table:style-name="TableCell595">
              <text:p text:style-name="P596">KGM</text:p>
            </table:table-cell>
            <table:table-cell table:style-name="TableCell597">
              <text:p text:style-name="P598">„</text:p>
            </table:table-cell>
          </table:table-row>
          <table:table-row table:style-name="TableRow599">
            <table:table-cell table:style-name="TableCell600">
              <text:p text:style-name="P601">2202.10.00.0</text:p>
            </table:table-cell>
            <table:table-cell table:style-name="TableCell602">
              <text:p text:style-name="P603">vandenys, įskaitant mineralinius ir gazuotuosius vandenis, su cukrumi ar kitomis saldžiosiomis arba aromatinėmis medžiagomis</text:p>
              <text:p text:style-name="P604"/>
            </table:table-cell>
            <table:table-cell table:style-name="TableCell605">
              <text:p text:style-name="P606">LTR</text:p>
            </table:table-cell>
            <table:table-cell table:style-name="TableCell607">
              <text:p text:style-name="P608">„</text:p>
            </table:table-cell>
          </table:table-row>
          <table:table-row table:style-name="TableRow609">
            <table:table-cell table:style-name="TableCell610">
              <text:p text:style-name="P611">2203.00</text:p>
            </table:table-cell>
            <table:table-cell table:style-name="TableCell612">
              <text:p text:style-name="P613">salyklinis alus</text:p>
            </table:table-cell>
            <table:table-cell table:style-name="TableCell614">
              <text:p text:style-name="P615">LTR</text:p>
            </table:table-cell>
            <table:table-cell table:style-name="TableCell616">
              <text:p text:style-name="P617">„</text:p>
              <text:p text:style-name="P618"/>
            </table:table-cell>
          </table:table-row>
          <table:table-row table:style-name="TableRow619">
            <table:table-cell table:style-name="TableCell620">
              <text:p text:style-name="P621">ex 2309.90</text:p>
            </table:table-cell>
            <table:table-cell table:style-name="TableCell622">
              <text:p text:style-name="P623">kiti produktai, vartojami gyvulių<text:s/>pašarui, išskyrus premiksus</text:p>
              <text:p text:style-name="P624"/>
            </table:table-cell>
            <table:table-cell table:style-name="TableCell625">
              <text:p text:style-name="P626">KGM</text:p>
            </table:table-cell>
            <table:table-cell table:style-name="TableCell627">
              <text:p text:style-name="P628">„</text:p>
            </table:table-cell>
          </table:table-row>
          <table:table-row table:style-name="TableRow629">
            <table:table-cell table:style-name="TableCell630">
              <text:p text:style-name="P631">2523.29.00.0</text:p>
            </table:table-cell>
            <table:table-cell table:style-name="TableCell632">
              <text:p text:style-name="P633">kitas portlandcementis</text:p>
            </table:table-cell>
            <table:table-cell table:style-name="TableCell634">
              <text:p text:style-name="P635">KGM</text:p>
            </table:table-cell>
            <table:table-cell table:style-name="TableCell636">
              <text:p text:style-name="P637">Ūkio ministerija</text:p>
            </table:table-cell>
          </table:table-row>
          <table:table-row table:style-name="TableRow638">
            <table:table-cell table:style-name="TableCell639">
              <text:p text:style-name="P640">2710.00.27.0–2710.00.32.0</text:p>
            </table:table-cell>
            <table:table-cell table:style-name="TableCell641">
              <text:p text:style-name="P642">variklių benzinas</text:p>
            </table:table-cell>
            <table:table-cell table:style-name="TableCell643">
              <text:p text:style-name="P644">KGM</text:p>
            </table:table-cell>
            <table:table-cell table:style-name="TableCell645">
              <text:p text:style-name="P646">Ūkio ministerija</text:p>
            </table:table-cell>
          </table:table-row>
          <table:table-row table:style-name="TableRow647">
            <table:table-cell table:style-name="TableCell648">
              <text:p text:style-name="P649">2710.00.66.1</text:p>
            </table:table-cell>
            <table:table-cell table:style-name="TableCell650">
              <text:p text:style-name="P651">dyzeliniai degalai</text:p>
              <text:p text:style-name="P652"/>
            </table:table-cell>
            <table:table-cell table:style-name="TableCell653">
              <text:p text:style-name="P654">KGM</text:p>
            </table:table-cell>
            <table:table-cell table:style-name="TableCell655">
              <text:p text:style-name="P656">„</text:p>
            </table:table-cell>
          </table:table-row>
          <table:table-row table:style-name="TableRow657">
            <table:table-cell table:style-name="TableCell658">
              <text:p text:style-name="P659">2804.10.00.0</text:p>
            </table:table-cell>
            <table:table-cell table:style-name="TableCell660">
              <text:p text:style-name="P661">vandenilis</text:p>
            </table:table-cell>
            <table:table-cell table:style-name="TableCell662">
              <text:p text:style-name="P663">MTQ</text:p>
            </table:table-cell>
            <table:table-cell table:style-name="TableCell664">
              <text:p text:style-name="P665">„</text:p>
              <text:p text:style-name="P666"/>
            </table:table-cell>
          </table:table-row>
          <table:table-row table:style-name="TableRow667">
            <table:table-cell table:style-name="TableCell668">
              <text:p text:style-name="P669">2804.30.00.0</text:p>
            </table:table-cell>
            <table:table-cell table:style-name="TableCell670">
              <text:p text:style-name="P671">azotas</text:p>
              <text:p text:style-name="P672"/>
            </table:table-cell>
            <table:table-cell table:style-name="TableCell673">
              <text:p text:style-name="P674">MTQ</text:p>
            </table:table-cell>
            <table:table-cell table:style-name="TableCell675">
              <text:p text:style-name="P676">„</text:p>
            </table:table-cell>
          </table:table-row>
          <table:table-row table:style-name="TableRow677">
            <table:table-cell table:style-name="TableCell678">
              <text:p text:style-name="P679">2804.40.00.0</text:p>
            </table:table-cell>
            <table:table-cell table:style-name="TableCell680">
              <text:p text:style-name="P681">deguonis</text:p>
            </table:table-cell>
            <table:table-cell table:style-name="TableCell682">
              <text:p text:style-name="P683">MTQ</text:p>
            </table:table-cell>
            <table:table-cell table:style-name="TableCell684">
              <text:p text:style-name="P685">„</text:p>
              <text:p text:style-name="P686"/>
            </table:table-cell>
          </table:table-row>
          <text:soft-page-break/>
          <table:table-row table:style-name="TableRow687">
            <table:table-cell table:style-name="TableCell688">
              <text:p text:style-name="P689">2811.21.00.0</text:p>
            </table:table-cell>
            <table:table-cell table:style-name="TableCell690">
              <text:p text:style-name="P691">anglies dioksidas</text:p>
            </table:table-cell>
            <table:table-cell table:style-name="TableCell692">
              <text:p text:style-name="P693">KGM</text:p>
            </table:table-cell>
            <table:table-cell table:style-name="TableCell694">
              <text:p text:style-name="P695">„</text:p>
              <text:p text:style-name="P696"/>
            </table:table-cell>
          </table:table-row>
          <table:table-row table:style-name="TableRow697">
            <table:table-cell table:style-name="TableCell698">
              <text:p text:style-name="P699">2901.29.20.1, 2901.29.80.1</text:p>
            </table:table-cell>
            <table:table-cell table:style-name="TableCell700">
              <text:p text:style-name="P701">acetilenas<text:s/></text:p>
            </table:table-cell>
            <table:table-cell table:style-name="TableCell702">
              <text:p text:style-name="P703">KGM</text:p>
            </table:table-cell>
            <table:table-cell table:style-name="TableCell704">
              <text:p text:style-name="P705">„</text:p>
              <text:p text:style-name="P706"/>
            </table:table-cell>
          </table:table-row>
          <table:table-row table:style-name="TableRow707">
            <table:table-cell table:style-name="TableCell708">
              <text:p text:style-name="P709">3605.00.00.0</text:p>
            </table:table-cell>
            <table:table-cell table:style-name="TableCell710">
              <text:p text:style-name="P711">degtukai, išskyrus pirotechnikos dirbinius</text:p>
            </table:table-cell>
            <table:table-cell table:style-name="TableCell712">
              <text:p text:style-name="P713">KGM</text:p>
            </table:table-cell>
            <table:table-cell table:style-name="TableCell714">
              <text:p text:style-name="P715">„</text:p>
              <text:p text:style-name="P716"/>
            </table:table-cell>
          </table:table-row>
          <table:table-row table:style-name="TableRow717">
            <table:table-cell table:style-name="TableCell718">
              <text:p text:style-name="P719">3921.11.00.0</text:p>
            </table:table-cell>
            <table:table-cell table:style-name="TableCell720">
              <text:p text:style-name="P721">kitos plokštės, lakštai, plėvelės, folijos ir juostelės iš<text:s/>akyto stireno polimerų</text:p>
            </table:table-cell>
            <table:table-cell table:style-name="TableCell722">
              <text:p text:style-name="P723">KGM</text:p>
            </table:table-cell>
            <table:table-cell table:style-name="TableCell724">
              <text:p text:style-name="P725">„</text:p>
              <text:p text:style-name="P726"/>
              <text:p text:style-name="P727"/>
            </table:table-cell>
          </table:table-row>
          <table:table-row table:style-name="TableRow728">
            <table:table-cell table:style-name="TableCell729">
              <text:p text:style-name="P730">4818.10</text:p>
            </table:table-cell>
            <table:table-cell table:style-name="TableCell731">
              <text:p text:style-name="P732">tualetinis popierius</text:p>
            </table:table-cell>
            <table:table-cell table:style-name="TableCell733">
              <text:p text:style-name="P734">KGM</text:p>
            </table:table-cell>
            <table:table-cell table:style-name="TableCell735">
              <text:p text:style-name="P736">„</text:p>
              <text:p text:style-name="P737"/>
            </table:table-cell>
          </table:table-row>
          <table:table-row table:style-name="TableRow738">
            <table:table-cell table:style-name="TableCell739">
              <text:p text:style-name="P740">6806.10.00.0</text:p>
            </table:table-cell>
            <table:table-cell table:style-name="TableCell741">
              <text:p text:style-name="P742">šlako vata, akmens vata ir panaši mineralinė vata (įskaitant jos tarpusavio mišinius), palaida, lakštų arba rulonų pavidalo</text:p>
              <text:p text:style-name="P743"/>
            </table:table-cell>
            <table:table-cell table:style-name="TableCell744">
              <text:p text:style-name="P745">KGM</text:p>
            </table:table-cell>
            <table:table-cell table:style-name="TableCell746">
              <text:p text:style-name="P747">„</text:p>
            </table:table-cell>
          </table:table-row>
          <table:table-row table:style-name="TableRow748">
            <table:table-cell table:style-name="TableCell749">
              <text:p text:style-name="P750">ex 6807.10.10.0</text:p>
            </table:table-cell>
            <table:table-cell table:style-name="TableCell751">
              <text:p text:style-name="P752">ritinių pavidalo stogų<text:s/>dangai ir apdailai naudojami dirbiniai, išskyrus ruberoidą, kurio pagrindas yra kartonas, popierius, skudurai ar stiklūnas</text:p>
              <text:p text:style-name="P753"/>
            </table:table-cell>
            <table:table-cell table:style-name="TableCell754">
              <text:p text:style-name="P755">KGM</text:p>
            </table:table-cell>
            <table:table-cell table:style-name="TableCell756">
              <text:p text:style-name="P757">„</text:p>
              <text:p text:style-name="P758"/>
            </table:table-cell>
          </table:table-row>
          <table:table-row table:style-name="TableRow759">
            <table:table-cell table:style-name="TableCell760">
              <text:p text:style-name="P761">6811.10.00.0</text:p>
            </table:table-cell>
            <table:table-cell table:style-name="TableCell762">
              <text:p text:style-name="P763">gofruoti lakštai iš asbestcemenčio (šiferis)</text:p>
            </table:table-cell>
            <table:table-cell table:style-name="TableCell764">
              <text:p text:style-name="P765">KGM</text:p>
            </table:table-cell>
            <table:table-cell table:style-name="TableCell766">
              <text:p text:style-name="P767">„</text:p>
              <text:p text:style-name="P768"/>
            </table:table-cell>
          </table:table-row>
          <table:table-row table:style-name="TableRow769">
            <table:table-cell table:style-name="TableCell770">
              <text:p text:style-name="P771">69.07, 69.08</text:p>
            </table:table-cell>
            <table:table-cell table:style-name="TableCell772">
              <text:p text:style-name="P773">keraminės neglazūruotos ir glazūruotos<text:s/>šaligatvio ar grindinio plytelės ir grindų plytelės</text:p>
              <text:p text:style-name="P774"/>
            </table:table-cell>
            <table:table-cell table:style-name="TableCell775">
              <text:p text:style-name="P776">MTK</text:p>
            </table:table-cell>
            <table:table-cell table:style-name="TableCell777">
              <text:p text:style-name="P778">„</text:p>
            </table:table-cell>
          </table:table-row>
          <table:table-row table:style-name="TableRow779">
            <table:table-cell table:style-name="TableCell780">
              <text:p text:style-name="P781">7005.10</text:p>
            </table:table-cell>
            <table:table-cell table:style-name="TableCell782">
              <text:p text:style-name="P783">nearmuotasis stiklas, padengtas absorbciniu, atspindinčiu arba neatspindinčiu sluoksniu</text:p>
              <text:p text:style-name="P784"/>
            </table:table-cell>
            <table:table-cell table:style-name="TableCell785">
              <text:p text:style-name="P786">MTK</text:p>
            </table:table-cell>
            <table:table-cell table:style-name="TableCell787">
              <text:p text:style-name="P788">„</text:p>
            </table:table-cell>
          </table:table-row>
          <table:table-row table:style-name="TableRow789">
            <table:table-cell table:style-name="TableCell790">
              <text:p text:style-name="P791">7006.00</text:p>
            </table:table-cell>
            <table:table-cell table:style-name="TableCell792">
              <text:p text:style-name="P793">stiklas, klasifikuojamas 70.03, 70.04 arba 70.05 pozicijose, išlenktas, apdorotomis<text:s/>briaunomis</text:p>
              <text:p text:style-name="P794"/>
            </table:table-cell>
            <table:table-cell table:style-name="TableCell795">
              <text:p text:style-name="P796">KGM</text:p>
            </table:table-cell>
            <table:table-cell table:style-name="TableCell797">
              <text:p text:style-name="P798">„</text:p>
            </table:table-cell>
          </table:table-row>
          <table:table-row table:style-name="TableRow799">
            <table:table-cell table:style-name="TableCell800">
              <text:p text:style-name="P801">70.07</text:p>
            </table:table-cell>
            <table:table-cell table:style-name="TableCell802">
              <text:p text:style-name="P803">beskeveldris stiklas, sudarytas iš grūdintojo (temperuotojo) arba laminuotojo stiklo</text:p>
              <text:p text:style-name="P804"/>
            </table:table-cell>
            <table:table-cell table:style-name="TableCell805">
              <text:p text:style-name="P806">KGM</text:p>
            </table:table-cell>
            <table:table-cell table:style-name="TableCell807">
              <text:p text:style-name="P808">„</text:p>
            </table:table-cell>
          </table:table-row>
          <table:table-row table:style-name="TableRow809">
            <table:table-cell table:style-name="TableCell810">
              <text:p text:style-name="P811">7008.00</text:p>
            </table:table-cell>
            <table:table-cell table:style-name="TableCell812">
              <text:p text:style-name="P813">daugiasieniai stikliniai izoliacijos elementai</text:p>
            </table:table-cell>
            <table:table-cell table:style-name="TableCell814">
              <text:p text:style-name="P815">KGM</text:p>
            </table:table-cell>
            <table:table-cell table:style-name="TableCell816">
              <text:p text:style-name="P817">„</text:p>
              <text:p text:style-name="P818"/>
            </table:table-cell>
          </table:table-row>
          <table:table-row table:style-name="TableRow819">
            <table:table-cell table:style-name="TableCell820">
              <text:p text:style-name="P821">70.10</text:p>
            </table:table-cell>
            <table:table-cell table:style-name="TableCell822">
              <text:p text:style-name="P823">didbuteliai, buteliai, flakonai, stiklainiai, ąsočiai, buteliukai,<text:s/>ampulės ir kitos stiklinės talpyklos, naudojamos prekėms gabenti arba pakuoti; konservavimo stiklainiai; stikliniai kamščiai, dangteliai ir kiti uždarymo reikmenys</text:p>
            </table:table-cell>
            <table:table-cell table:style-name="TableCell824">
              <text:p text:style-name="P825">KGM</text:p>
            </table:table-cell>
            <table:table-cell table:style-name="TableCell826">
              <text:p text:style-name="P827">„</text:p>
            </table:table-cell>
          </table:table-row>
        </table:table-header-rows>
      </table:table>
      <text:p text:style-name="P828"><text:span text:style-name="T829">Pastaba.</text:span><text:span text:style-name="T830"><text:s/></text:span>Prekių (prekių grupių) kodai pateikti pagal Kombinuotąją prekių<text:s/>nomenklatūrą.</text:p>
      <text:p text:style-name="P831">______________</text:p>
      <text:p text:style-name="P832"/>
      <text:p text:style-name="Normal"/>
      <text:p text:style-name="P833">Priedo pakeitimai:</text:p>
      <text:p text:style-name="P834"><text:span text:style-name="T835">Nr.<text:s/></text:span><text:a xlink:href="https://www.e-tar.lt/portal/legalAct.html?documentId=TAR.E70E428D4BB3" office:target-frame-name="_top" xlink:show="replace"><text:span text:style-name="T836">895</text:span></text:a><text:span text:style-name="T837">, 1997-08-07, Žin., 1997, Nr. 75-1950 (1997-08-13), i. k. 0971100NUTA00000895</text:span></text:p>
      <text:p text:style-name="P838"><text:span text:style-name="T839">Nr.<text:s/></text:span><text:a xlink:href="https://www.e-tar.lt/portal/legalAct.html?documentId=TAR.40F806043C0F" office:target-frame-name="_top" xlink:show="replace"><text:span text:style-name="T840">979</text:span></text:a><text:span text:style-name="T841">, 1997-09-11, Žin., 1997, Nr. 85-2137 (1997-09-17), i. k. 0971100NUTA00000979</text:span></text:p>
      <text:p text:style-name="P842"><text:span text:style-name="T843">Nr.<text:s/></text:span><text:a xlink:href="https://www.e-tar.lt/portal/legalAct.html?documentId=TAR.8F26C144E374" office:target-frame-name="_top" xlink:show="replace"><text:span text:style-name="T844">504</text:span></text:a><text:span text:style-name="T845">, 1998</text:span><text:span text:style-name="T846">-04-24, Žin., 1998, Nr. 40-1086 (1998-04-29), i. k. 0981100NUTA00000504</text:span></text:p>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Vyriausybė, Nutarimas</text:span></text:p>
      <text:soft-page-break/>
      <text:p text:style-name="P856"><text:span text:style-name="T857">Nr.<text:s/></text:span><text:a xlink:href="https://www.e-tar.lt/portal/legalAct.html?documentId=TAR.A319109DFFD4" office:target-frame-name="_top" xlink:show="replace"><text:span text:style-name="T858">128</text:span></text:a><text:span text:style-name="T859">, 1997-02-17, Žin., 1997, Nr. 16-</text:span><text:span text:style-name="T860">349 (1997-02-21), i. k. 0971100NUTA00000128</text:span></text:p>
      <text:p text:style-name="P861"><text:span text:style-name="T862">Dėl cukraus rinkos apsaugos</text:span></text:p>
      <text:p text:style-name="P863"/>
      <text:p text:style-name="P864"><text:span text:style-name="T865">2.</text:span></text:p>
      <text:p text:style-name="P866"><text:span text:style-name="T867">Lietuvos Respublikos Vyriausybė, Nutarimas</text:span></text:p>
      <text:p text:style-name="P868"><text:span text:style-name="T869">Nr.<text:s/></text:span><text:a xlink:href="https://www.e-tar.lt/portal/legalAct.html?documentId=TAR.E70E428D4BB3" office:target-frame-name="_top" xlink:show="replace"><text:span text:style-name="T870">895</text:span></text:a><text:span text:style-name="T871">, 1997-08-07, Žin., 1997, Nr. 75-1950<text:s/></text:span><text:span text:style-name="T872">(1997-08-13), i. k. 0971100NUTA00000895</text:span></text:p>
      <text:p text:style-name="P873"><text:span text:style-name="T874">Dėl Lietuvos Respublikos Vyriausybės 1996 m. birželio 25 d. nutarimo Nr. 751 "Dėl importuojamų prekių kainų jų muitiniam įvertinimui" dalinio pakeitimo</text:span></text:p>
      <text:p text:style-name="P875"/>
      <text:p text:style-name="P876"><text:span text:style-name="T877">3.</text:span></text:p>
      <text:p text:style-name="P878"><text:span text:style-name="T879">Lietuvos Respublikos Vyriausybė, Nutarimas</text:span></text:p>
      <text:p text:style-name="P880"><text:span text:style-name="T881">Nr.<text:s/></text:span><text:a xlink:href="https://www.e-tar.lt/portal/legalAct.html?documentId=TAR.BE37DD012F51" office:target-frame-name="_top" xlink:show="replace"><text:span text:style-name="T882">897</text:span></text:a><text:span text:style-name="T883">, 1997-08-11, Žin., 1997, Nr. 76-1957 (1997-08-15), i. k. 0971100NUTA00000897</text:span></text:p>
      <text:p text:style-name="P884"><text:span text:style-name="T885">Dėl Laikinosios prekių muitinio įvertinimo tvarkos patvirtinimo</text:span></text:p>
      <text:p text:style-name="P886"/>
      <text:p text:style-name="P887"><text:span text:style-name="T888">4.</text:span></text:p>
      <text:p text:style-name="P889"><text:span text:style-name="T890">Lietuvos Respublikos Vyriausybė,<text:s/></text:span><text:span text:style-name="T891">Nutarimas</text:span></text:p>
      <text:p text:style-name="P892"><text:span text:style-name="T893">Nr.<text:s/></text:span><text:a xlink:href="https://www.e-tar.lt/portal/legalAct.html?documentId=TAR.40F806043C0F" office:target-frame-name="_top" xlink:show="replace"><text:span text:style-name="T894">979</text:span></text:a><text:span text:style-name="T895">, 1997-09-11, Žin., 1997, Nr. 85-2137 (1997-09-17), i. k. 0971100NUTA00000979</text:span></text:p>
      <text:p text:style-name="P896"><text:span text:style-name="T897">Dėl Lietuvos Respublikos Vyriausybės 1996 m. birželio 25 d. nutarimo Nr. 751 "D</text:span><text:span text:style-name="T898">ėl importuojamų prekių kainų jų muitiniam įvertinimui" papildymo</text:span></text:p>
      <text:p text:style-name="P899"/>
      <text:p text:style-name="P900"><text:span text:style-name="T901">5.</text:span></text:p>
      <text:p text:style-name="P902"><text:span text:style-name="T903">Lietuvos Respublikos Vyriausybė, Nutarimas</text:span></text:p>
      <text:p text:style-name="P904"><text:span text:style-name="T905">Nr.<text:s/></text:span><text:a xlink:href="https://www.e-tar.lt/portal/legalAct.html?documentId=TAR.42E3CA5B9E13" office:target-frame-name="_top" xlink:show="replace"><text:span text:style-name="T906">1511</text:span></text:a><text:span text:style-name="T907">, 1997-12-31, Žin., 1998, Nr. 3-59 (1998-01-09), i. k.</text:span><text:span text:style-name="T908"><text:s/>0971100NUTA00001511</text:span></text:p>
      <text:p text:style-name="P909"><text:span text:style-name="T910">Dėl Lietuvos Respublikos Vyriausybės 1996 m. birželio 25 d. nutarimo Nr. 751, 1997 m. rugpjūčio 11 d. nutarimo Nr. 897 ir 1997 m. rugsėjo 18 d. nutarimo Nr. 1022 dalinio pakeitimo</text:span></text:p>
      <text:p text:style-name="P911"/>
      <text:p text:style-name="P912"><text:span text:style-name="T913">6.</text:span></text:p>
      <text:p text:style-name="P914"><text:span text:style-name="T915">Lietuvos Respublikos Vyriausybė, Nutarimas</text:span></text:p>
      <text:p text:style-name="P916"><text:span text:style-name="T917">Nr.<text:s/></text:span><text:a xlink:href="https://www.e-tar.lt/portal/legalAct.html?documentId=TAR.8F26C144E374" office:target-frame-name="_top" xlink:show="replace"><text:span text:style-name="T918">504</text:span></text:a><text:span text:style-name="T919">, 1998-04-24, Žin., 1998, Nr. 40-1086 (1998-04-29), i. k. 0981100NUTA00000504</text:span></text:p>
      <text:p text:style-name="P920"><text:span text:style-name="T921">Dėl Lietuvos Respublikos Vyriausybės 1996 m. birželio 25 d. nutarimo Nr. 751 "Dėl importuojamų pr</text:span><text:span text:style-name="T922">ekių kainų jų muitiniam įvertinimui" dalinio pakeitimo</text:span></text:p>
      <text:p text:style-name="P923"/>
      <text:p text:style-name="P924"><text:span text:style-name="T925">7.</text:span></text:p>
      <text:p text:style-name="P926"><text:span text:style-name="T927">Lietuvos Respublikos Vyriausybė, Nutarimas</text:span></text:p>
      <text:p text:style-name="P928"><text:span text:style-name="T929">Nr.<text:s/></text:span><text:a xlink:href="https://www.e-tar.lt/portal/legalAct.html?documentId=TAR.61590A67F0E6" office:target-frame-name="_top" xlink:show="replace"><text:span text:style-name="T930">751</text:span></text:a><text:span text:style-name="T931">, 1998-06-22, Žin., 1998, Nr. 58-1621 (1998-06-26), i. k.<text:s/></text:span><text:span text:style-name="T932">0981100NUTA00000751</text:span></text:p>
      <text:p text:style-name="P933"><text:span text:style-name="T934">Dėl Lietuvos Respublikos Vyriausybės 1996 m. birželio 25 d. nutarimo Nr. 751 "Dėl importuojamų prekių kainų jų muitiniam įvertinimui" dalini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4</text:page-number></text:span></text:p></draw:text-box></draw:frame></text:p>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46:00Z</meta:creation-date>
    <dc:date>2020-02-05T13:46:00Z</dc:date>
    <meta:template xlink:href="Normal.dotm" xlink:type="simple"/>
    <meta:editing-cycles>2</meta:editing-cycles>
    <meta:editing-duration>PT0S</meta:editing-duration>
    <meta:document-statistic meta:page-count="8" meta:paragraph-count="159" meta:word-count="2207" meta:character-count="17873" meta:row-count="586" meta:non-whitespace-character-count="15825"/>
  </office:meta>
</office:document-meta>
</file>