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fo:text-align="justify" fo:text-indent="0.4923in"/>
    </style:style>
    <style:style style:name="P116" style:parent-style-name="Normal" style:master-page-name="MPF1" style:family="paragraph">
      <style:paragraph-properties fo:break-before="page" fo:margin-left="3.5437in">
        <style:tab-stops/>
      </style:paragraph-properties>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margin-right="-0.0006in"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margin-right="-0.0006in"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right="-0.0006in"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right="-0.0006in"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master-page-name="MPF2" style:family="paragraph">
      <style:paragraph-properties fo:break-before="page" fo:text-indent="3.543in" style:page-number="1"/>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TableColumn282" style:family="table-column">
      <style:table-column-properties style:column-width="1.752in"/>
    </style:style>
    <style:style style:name="TableColumn283" style:family="table-column">
      <style:table-column-properties style:column-width="2.5638in"/>
    </style:style>
    <style:style style:name="TableColumn284" style:family="table-column">
      <style:table-column-properties style:column-width="1.3055in"/>
    </style:style>
    <style:style style:name="TableColumn285" style:family="table-column">
      <style:table-column-properties style:column-width="1.0708in"/>
    </style:style>
    <style:style style:name="Table281" style:family="table">
      <style:table-properties style:width="6.6923in" fo:margin-left="0in" table:align="left"/>
    </style:style>
    <style:style style:name="TableRow286" style:family="table-row">
      <style:table-row-properties/>
    </style:style>
    <style:style style:name="TableCell287" style:family="table-cell">
      <style:table-cell-properties fo:border="0.0138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0.0138in solid #000000"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0.0138in solid #000000" fo:border-left="none" fo:border-bottom="0.0138in solid #000000" fo:border-right="0.0138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0.0138in solid #000000" fo:border-left="none" fo:border-bottom="0.0138in solid #000000" fo:border-right="0.0138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font-size-complex="9pt"/>
    </style:style>
    <style:style style:name="T299" style:parent-style-name="DefaultParagraphFont" style:family="text">
      <style:text-properties fo:font-size="10pt" style:font-size-asian="10pt"/>
    </style:style>
    <style:style style:name="P300" style:parent-style-name="Normal" style:family="paragraph">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align="center"/>
      <style:text-properties fo:font-size="10pt" style:font-size-asian="10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center"/>
      <style:text-properties fo:font-size="10pt" style:font-size-asian="10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size="10pt" style:font-size-asian="10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align="center"/>
      <style:text-properties fo:font-size="10pt" style:font-size-asian="10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align="center"/>
      <style:text-properties fo:font-size="10pt" style:font-size-asian="10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text-properties fo:font-size="10pt" style:font-size-asian="10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size="10pt" style:font-size-asian="10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center"/>
      <style:text-properties fo:font-size="10pt" style:font-size-asian="10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fo:font-size="10pt" style:font-size-asian="10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text-properties fo:font-size="10pt" style:font-size-asian="10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fo:font-size="10pt" style:font-size-asian="10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center"/>
      <style:text-properties fo:font-size="10pt" style:font-size-asian="10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P611" style:parent-style-name="Normal" style:family="paragraph">
      <style:paragraph-properties fo:text-align="center"/>
      <style:text-properties fo:font-size="10pt" style:font-size-asian="10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text-properties fo:font-size="10pt" style:font-size-asian="10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P709" style:parent-style-name="Normal" style:family="paragraph">
      <style:paragraph-properties fo:text-align="center"/>
      <style:text-properties fo:font-size="10pt" style:font-size-asian="10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style:text-properties fo:font-size="10pt" style:font-size-asian="10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text-properties fo:font-size="10pt" style:font-size-asian="10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align="center"/>
      <style:text-properties fo:font-size="10pt" style:font-size-asian="10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size="10pt" style:font-size-asian="10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style:text-properties fo:font-size="10pt" style:font-size-asian="10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text-properties fo:font-size="10pt" style:font-size-asian="10p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center"/>
      <style:text-properties fo:font-size="10pt" style:font-size-asian="10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text-properties fo:font-size="10pt" style:font-size-asian="10pt"/>
    </style:style>
    <style:style style:name="TableRow842" style:family="table-row">
      <style:table-row-properties/>
    </style:style>
    <style:style style:name="TableCell843" style:family="table-cell">
      <style:table-cell-properties fo:border-top="none" fo:border-left="none" fo:border-bottom="0.0138in solid #000000" fo:border-right="none" fo:padding-top="0in" fo:padding-left="0.075in" fo:padding-bottom="0in" fo:padding-right="0.075in"/>
    </style:style>
    <style:style style:name="P844" style:parent-style-name="Normal" style:family="paragraph">
      <style:paragraph-properties fo:text-align="justify"/>
      <style:text-properties fo:font-size="10pt" style:font-size-asian="10pt"/>
    </style:style>
    <style:style style:name="TableCell845" style:family="table-cell">
      <style:table-cell-properties fo:border-top="none" fo:border-left="none" fo:border-bottom="0.0138in solid #000000" fo:border-right="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none" fo:border-left="none" fo:border-bottom="0.0138in solid #000000" fo:border-right="non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none" fo:border-left="none" fo:border-bottom="0.0138in solid #000000" fo:border-right="non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justify" fo:margin-right="-0.1979in" fo:text-indent="0.4923in"/>
    </style:style>
    <style:style style:name="T852" style:parent-style-name="DefaultParagraphFont" style:family="text">
      <style:text-properties style:text-underline-type="single" style:text-underline-style="solid" style:text-underline-width="auto" style:text-underline-mode="continuous"/>
    </style:style>
    <style:style style:name="T853" style:parent-style-name="DefaultParagraphFont" style:family="text">
      <style:text-properties fo:font-weight="bold" style:font-weight-asian="bold" style:font-weight-complex="bold" fo:font-style="italic" style:font-style-asian="italic" style:font-style-complex="italic"/>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office:automatic-styles>
  <office:body>
    <office:text text:use-soft-page-breaks="true">
      <text:p text:style-name="P1"><text:span text:style-name="T9">Suvestinė redakcija nuo 2000-01-01</text:span></text:p>
      <text:p text:style-name="P10"/>
      <text:p text:style-name="P11"><text:span text:style-name="T12">Nutarimas paskelbtas: Žin. 1996, Nr.<text:s/></text:span><text:a xlink:href="https://www.e-tar.lt/portal/legalAct.html?documentId=TAR.38DBA9A3377A" office:target-frame-name="_top" xlink:show="replace"><text:span text:style-name="T13">61-1451</text:span></text:a><text:span text:style-name="T14">, i. k. 0961100NUTA00000751</text:span></text:p>
      <text:p text:style-name="P15"/>
      <text:p text:style-name="P16"/>
      <text:p text:style-name="P17"><text:span text:style-name="T18"/><text:span text:style-name="T19">LIETUVOS RESPUBLIKOS VYRIAUSYBĖ</text:span></text:p>
      <text:p text:style-name="P20"/>
      <text:p text:style-name="P21">N U T A R I M A S</text:p>
      <text:p text:style-name="P22">DĖL IMPORTUOJAMŲ PREKIŲ KAINŲ JŲ MUITINIAM ĮVERTINIMUI</text:p>
      <text:p text:style-name="P23"/>
      <text:p text:style-name="P24">1996 m. birželio 25 d. Nr. 751</text:p>
      <text:p text:style-name="P25">Vilnius</text:p>
      <text:p text:style-name="P26"/>
      <text:p text:style-name="P27"><text:span text:style-name="T28">Siekdama gerinti importuojamų prekių muitinį įvertinimą, mokesčių už impor</text:span><text:span text:style-name="T29">tuojamas prekes apskaičiavimą bei surinkimą ir spartinti bendrosios informacinės prekių muitinio įvertinimo sistemos kūrimą, Lietuvos Respublikos Vyriausybė<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Importuojamų prekių kainų jų muitiniam įvertinimui n</text:span><text:span text:style-name="T38">ustatymo, taikymo ir keitimo tvarką;</text:span></text:p>
      <text:p text:style-name="P39"><text:span text:style-name="T40">1.2</text:span><text:span text:style-name="T41">. pagrindinių importuojamų prekių, kurioms nustatomos kainos jų muitinei vertei kontroliuoti, sąrašą.</text:span></text:p>
      <text:p text:style-name="P42"><text:span text:style-name="T43">2</text:span><text:span text:style-name="T44">. Valstybės institucijos, vadovaudamosi šiuo nutarimu patvirtintais tvarka ir sąrašu, turi parengti importuojamų prekių kainas iki 1996 m. liepos 15 dienos.</text:span></text:p>
      <text:p text:style-name="P45"><text:span text:style-name="T46">3</text:span><text:span text:style-name="T47">. Pripažinti netekusiais galios nuo 1996 m. rugpjūčio 1 dienos:</text:span></text:p>
      <text:p text:style-name="P48"><text:span text:style-name="T49">4.1</text:span><text:span text:style-name="T50">. Lietuvos Respublikos<text:s/></text:span><text:span text:style-name="T51">Vyriausybės 1994 m. spalio 14 d. nutarimo Nr. 985 „Dėl prekių eksporto ir importo reguliavimo Lietuvos Respublikoje tvarkos“ (Žin., 1994, Nr.<text:s/></text:span><text:a xlink:href="https://www.e-tar.lt/portal/lt/legalAct/TAR.DA75E4097A29" office:target-frame-name="_blank" xlink:show="new"><text:span text:style-name="T52">81-1539</text:span></text:a><text:span text:style-name="T53">) 5.1 punktą;</text:span></text:p>
      <text:p text:style-name="P54"><text:span text:style-name="T55">4.2</text:span><text:span text:style-name="T56">.</text:span><text:span text:style-name="T57"><text:s/>Lietuvos Respublikos Vyriausybės 1995 m. vasario 28 d. nutarimo Nr. 281 „Dėl Lietuvos Respublikos Vyriausybės 1994 m. spalio 14 d. nutarimo Nr. 985 „Dėl prekių eksporto ir importo reguliavimo Lietuvos Respublikoje tvarkos“ dalinio pakeitimo“ (Žin., 1995,<text:s/></text:span><text:span text:style-name="T58">Nr.<text:s/></text:span><text:a xlink:href="https://www.e-tar.lt/portal/lt/legalAct/TAR.56205263A8DD" office:target-frame-name="_blank" xlink:show="new"><text:span text:style-name="T59">20-460</text:span></text:a><text:span text:style-name="T60">) 3 punktą;</text:span></text:p>
      <text:p text:style-name="P61"><text:span text:style-name="T62">4.3</text:span><text:span text:style-name="T63">. Lietuvos Respublikos Vyriausybės 1995 m. balandžio 25 d. nutarimo Nr. 585 „Dėl mokesčių už naftos produktus, pagamintus akcinėje bendrovėje<text:s/></text:span><text:span text:style-name="T64">„Mažeikių nafta“, surinkimo tvarkos“ (Žin., 1995, Nr.<text:s/></text:span><text:a xlink:href="https://www.e-tar.lt/portal/lt/legalAct/TAR.1D46FF62BE2D" office:target-frame-name="_blank" xlink:show="new"><text:span text:style-name="T65">35-875</text:span></text:a><text:span text:style-name="T66">; 1996, Nr.<text:s/></text:span><text:a xlink:href="https://www.e-tar.lt/portal/lt/legalAct/TAR.F9122B05F6B4" office:target-frame-name="_blank" xlink:show="new"><text:span text:style-name="T67">56-1319</text:span></text:a><text:span text:style-name="T68">) 3.1 p</text:span><text:span text:style-name="T69">unktą;</text:span></text:p>
      <text:p text:style-name="P70"><text:span text:style-name="T71">4.4</text:span><text:span text:style-name="T72">. Lietuvos Respublikos Vyriausybės 1995 m. gegužės 19 d. nutarimo Nr. 716 „Dėl muito režimo keleiviams nustatymo“ (Žin., 1995, Nr.<text:s/></text:span><text:a xlink:href="https://www.e-tar.lt/portal/lt/legalAct/TAR.61B80FC20AE5" office:target-frame-name="_blank" xlink:show="new"><text:span text:style-name="T73">44-1083</text:span></text:a><text:span text:style-name="T74">) 2.8 punktą;</text:span></text:p>
      <text:p text:style-name="P75"><text:span text:style-name="T76">4.5</text:span><text:span text:style-name="T77">. Lietuvos Respublikos Vyriausybės 1995 m. liepos 27 d. nutarimo Nr. 1058 „Dėl kai kurių Lietuvos Respublikos Vyriausybės nutarimų ir potvarkių nuostatų, susijusių su Valstybine konkurencijos ir vartotojų teisių gynimo tarnyba prie Lietuvos Respublikos V</text:span><text:span text:style-name="T78">yriausybės, dalinio pakeitimo“ (Žin., 1995, Nr.<text:s/></text:span><text:a xlink:href="https://www.e-tar.lt/portal/lt/legalAct/TAR.5F653FDC28D9" office:target-frame-name="_blank" xlink:show="new"><text:span text:style-name="T79">63-1597</text:span></text:a><text:span text:style-name="T80">) 9,14 ir 15 punktus.</text:span></text:p>
      <text:p text:style-name="P81"><text:span text:style-name="T82">5</text:span><text:span text:style-name="T83">. Šio nutarimo 1 punktas taikomas nuo 1996 m. rugpjūčio 1 dienos.</text:span></text:p>
      <text:p text:style-name="P84"><text:span text:style-name="T85">6</text:span><text:span text:style-name="T86">. Šis nutarimas ga</text:span><text:span text:style-name="T87">lioja iki 2000 m. balandžio 1 dienos.</text:span><text:s/></text:p>
      <text:p text:style-name="P88">Papildyta punktu:</text:p>
      <text:p text:style-name="P89"><text:span text:style-name="T90">Nr.<text:s/></text:span><text:a xlink:href="https://www.e-tar.lt/portal/legalAct.html?documentId=TAR.BE37DD012F51" office:target-frame-name="_top" xlink:show="replace"><text:span text:style-name="T91">897</text:span></text:a><text:span text:style-name="T92">, 1997-08-11, Žin., 1997, Nr. 76-1957 (1997-08-15), i. k. 0971100NUTA00000897</text:span></text:p>
      <text:p text:style-name="P93">Punkto pakeitimai:</text:p>
      <text:p text:style-name="P94"><text:span text:style-name="T95">Nr.<text:s/></text:span><text:a xlink:href="https://www.e-tar.lt/portal/legalAct.html?documentId=TAR.42E3CA5B9E13" office:target-frame-name="_top" xlink:show="replace"><text:span text:style-name="T96">1511</text:span></text:a><text:span text:style-name="T97">, 1997-12-31, Žin., 1998, Nr. 3-59 (1998-01-09), i. k. 0971100NUTA00001511</text:span></text:p>
      <text:p text:style-name="P98"><text:span text:style-name="T99">Nr.<text:s/></text:span><text:a xlink:href="https://www.e-tar.lt/portal/legalAct.html?documentId=TAR.5153BD3B13A1" office:target-frame-name="_top" xlink:show="replace"><text:span text:style-name="T100">131</text:span></text:a><text:span text:style-name="T101">, 1999-0</text:span><text:span text:style-name="T102">2-05, Žin., 1999, Nr. 15-400 (1999-02-10), i. k. 0991100NUTA00000131</text:span></text:p>
      <text:p text:style-name="P103"><text:span text:style-name="T104">Nr.<text:s/></text:span><text:a xlink:href="https://www.e-tar.lt/portal/legalAct.html?documentId=TAR.9FAD8DDF0EE6" office:target-frame-name="_top" xlink:show="replace"><text:span text:style-name="T105">1490</text:span></text:a><text:span text:style-name="T106">, 1999-12-28, Žin., 1999, Nr. 114-3310 (1999-12-31), i. k. 0991100NUTA00001490</text:span></text:p>
      <text:p text:style-name="Normal"/>
      <text:p text:style-name="P107"/>
      <text:p text:style-name="P108"/>
      <text:p text:style-name="P109"/>
      <text:p text:style-name="P110">MINISTRAS PIRMININKAS<text:tab/>MINDAUGAS STANKEVIČIUS</text:p>
      <text:p text:style-name="P111"/>
      <text:p text:style-name="P112"/>
      <text:p text:style-name="P113"/>
      <text:p text:style-name="P114">EKONOMIKOS MINISTRAS<text:tab/>ANTANAS KAMINSKAS</text:p>
      <text:p text:style-name="P115"/>
      <text:soft-page-break/>
      <text:p text:style-name="P116">PATVIRTINTA</text:p>
      <text:p text:style-name="P124">Lietuvos Respublikos Vyriausybės</text:p>
      <text:p text:style-name="P125">1996 m. birželio<text:s/>25 d. nutarimu Nr. 751</text:p>
      <text:p text:style-name="P126"/>
      <text:p text:style-name="P127"><text:span text:style-name="T128">IMPORTUOJAMŲ PREKIŲ KAINŲ JŲ MUITINIAM ĮVERTINIMUI</text:span></text:p>
      <text:p text:style-name="P129"><text:span text:style-name="T130">nustatymo, taikymo ir keitimo tvarka</text:span></text:p>
      <text:p text:style-name="P131"/>
      <text:p text:style-name="P132"><text:span text:style-name="T133">1</text:span><text:span text:style-name="T134">. Ši tvarka reglamentuoja priimtinus būdus, kaip nustatyti importuojamų prekių muitinę vertę naudojantis Lietuvos Respublikos valstybės<text:s/></text:span><text:span text:style-name="T135">institucijų turima informacija apie importuojamų prekių kainas.</text:span></text:p>
      <text:p text:style-name="P136"><text:span text:style-name="T137">2</text:span><text:span text:style-name="T138">. Importuojamų prekių kainos (CIF, franko – siena) jų muitiniam įvertinimui nustatomos remiantis:</text:span></text:p>
      <text:p text:style-name="P139"><text:span text:style-name="T140">2.1</text:span><text:span text:style-name="T141">. užsienio valstybių prekių biržų pardavimo kainomis, įskaitant vidutines išlaidas,<text:s/></text:span><text:span text:style-name="T142">kurios nurodytos Lietuvos Respublikos muitų tarifų įstatymo 10 straipsnyje;</text:span></text:p>
      <text:p text:style-name="P143"><text:span text:style-name="T144">2.2</text:span><text:span text:style-name="T145">. užsienio įmonių – gamintojų prekių eksporto kainomis, įskaitant vidutines išlaidas, kurios nurodytos Lietuvos Respublikos muitų tarifų įstatymo 10 straipsnyje;</text:span></text:p>
      <text:p text:style-name="P146"><text:span text:style-name="T147">2.3</text:span><text:span text:style-name="T148">. Eu</text:span><text:span text:style-name="T149">ropos Sąjungoje nustatytomis standartinėmis importo prekių kainomis, įskaitant vidutines išlaidas, kurios nurodytos Lietuvos Respublikos muitų tarifų įstatymo 10 straipsnyje;</text:span></text:p>
      <text:p text:style-name="P150"><text:span text:style-name="T151">2.4</text:span><text:span text:style-name="T152">. importuotų į Lietuvos Respubliką prekių pardavimo kainomis, išskaitant i</text:span><text:span text:style-name="T153">š jų:</text:span></text:p>
      <text:p text:style-name="P154"><text:span text:style-name="T155">2.4.1</text:span><text:span text:style-name="T156">. vidutinį komiso mokestį, vidutinį pelną ir vidutines pardavimo išlaidas, įskaitytas į parduotų prekių kainą;</text:span></text:p>
      <text:p text:style-name="P157"><text:span text:style-name="T158">2.4.2</text:span><text:span text:style-name="T159">. su prekių gabenimu susijusias vidutines transporto, krovimo ir draudimo išlaidas;</text:span></text:p>
      <text:p text:style-name="P160"><text:span text:style-name="T161">2.4.3</text:span><text:span text:style-name="T162">. muitus, kitus mokesčius ir<text:s/></text:span><text:span text:style-name="T163">valstybinę rinkliavą, nustatytą Lietuvos Respublikoje už prekių importą ar pardavimą;</text:span></text:p>
      <text:p text:style-name="P164"><text:span text:style-name="T165">2.5</text:span><text:span text:style-name="T166">. kita informacija apie kainas, naudojama pagal Lietuvos Respublikos įstatymus bei tarptautinius susitarimus.</text:span></text:p>
      <text:p text:style-name="P167"><text:span text:style-name="T168">3</text:span><text:span text:style-name="T169">. Nustatytos importuojamų prekių kainos paga</text:span><text:span text:style-name="T170">l Lietuvos Respublikos Vyriausybės patvirtintą Prekių muitinio įvertinimo tvarką naudojamos kaip informacija juridinio arba fizinio asmens deklaruojamai prekės muitinei vertei kontroliuoti ir importo mokesčiams apskaičiuoti.</text:span></text:p>
      <text:p text:style-name="P171">4. Žemės ir miškų ūkio ministerija, suderinusi su Ūkio ministerija ir Valstybine konkurencijos ir vartotojų teisių gynimo tarnyba prie Lietuvos Respublikos Vyriausybės (toliau vadinama – Valstybinė konkurencijos ir vartotojų teisių gynimo tarnyba), nustato šiuo nutarimu patvirtintame pagrindinių importuojamų prekių, kurioms nustatomos kainos jų muitinei vertei kontroliuoti, sąraše (toliau vadinama – sąrašas) nurodytų importuojamų žemės ūkio produktų ir maisto prekių kainas.</text:p>
      <text:p text:style-name="P172">Punkto pakeitimai:</text:p>
      <text:p text:style-name="P173"><text:span text:style-name="T174">Nr.<text:s/></text:span><text:a xlink:href="https://www.e-tar.lt/portal/legalAct.html?documentId=TAR.8F26C144E374" office:target-frame-name="_top" xlink:show="replace"><text:span text:style-name="T175">504</text:span></text:a><text:span text:style-name="T176">, 1998-04-24, Žin., 1998, Nr. 40-1086 (1998-04-29), i. k. 0981100NUTA00000504</text:span></text:p>
      <text:p text:style-name="Normal"/>
      <text:p text:style-name="P177">5. Kitų sąraše nurodytų prekių kainas, suderinusios su Ūkio ministerija bei Valstybine konkurencijos ir vartotojų teisių<text:s/>gynimo tarnyba, nustato valstybės institucijos, kurių ekonominės veiklos sričiai priklauso į sąrašą įtrauktos prekės.</text:p>
      <text:p text:style-name="P178">Punkto pakeitimai:</text:p>
      <text:p text:style-name="P179"><text:span text:style-name="T180">Nr.<text:s/></text:span><text:a xlink:href="https://www.e-tar.lt/portal/legalAct.html?documentId=TAR.8F26C144E374" office:target-frame-name="_top" xlink:show="replace"><text:span text:style-name="T181">504</text:span></text:a><text:span text:style-name="T182">, 1998-04-24, Žin., 1998, Nr.<text:s/></text:span><text:span text:style-name="T183">40-1086 (1998-04-29), i. k. 0981100NUTA00000504</text:span></text:p>
      <text:p text:style-name="Normal"/>
      <text:p text:style-name="P184"><text:span text:style-name="T185">6</text:span><text:span text:style-name="T186">. Sąrašas ir kainos (vadovaujantis šios tvarkos 2 punkte nurodytais šaltiniais, kuriais remiantis jos nustatytos) tikslinami ne rečiau kaip kartą per 3 mėnesius. Kainos pateikiamos Muitinės departamentu</text:span><text:span text:style-name="T187">i prie Finansų ministerijos (toliau vadinama – Muitinės departamentas) iki einamojo mėnesio 25 d. ir įsigalioja nuo kito mėnesio 1 dienos.</text:span></text:p>
      <text:p text:style-name="P188"><text:span text:style-name="T189">7</text:span><text:span text:style-name="T190">. Prekių, kurioms nustatomos kainos jų muitinei vertei kontroliuoti, klasifikavimas pagal Europos Ekonominės Ben</text:span><text:span text:style-name="T191">drijos kombinuotąją prekių nomenklatūrą derinamas su Muitinės departamentu.</text:span></text:p>
      <text:p text:style-name="P192"><text:span text:style-name="T193">8</text:span><text:span text:style-name="T194">. Prekių, neįtrauktų į sąrašą, muitinė vertė nustatoma pagal Lietuvos Respublikos Vyriausybės patvirtintą Prekių muitinio įvertinimo tvarką.</text:span></text:p>
      <text:p text:style-name="P195"><text:span text:style-name="T196">9</text:span><text:span text:style-name="T197">. Šios tvarkos 4 ir 5 punktuo</text:span><text:span text:style-name="T198">se minimų Lietuvos Respublikos Vyriausybės įgaliotų institucijų (toliau vadinama – įgaliotos institucijos) nustatytos kainos taikomos importo muitams bei mokesčiams ir garantijos, kuria užtikrinamas skolininko įsipareigojimo muitinei įvykdymas, dydžiui aps</text:span><text:span text:style-name="T199">kaičiuoti laikantis šių nuostatų:</text:span></text:p>
      <text:p text:style-name="P200"><text:span text:style-name="T201">9.1</text:span><text:span text:style-name="T202">. jeigu deklaruojama prekių muitinė vertė, nustatyta sandorio vertės metodu, yra mažesnė negu nustatytoji importuojamos prekės kaina, muitinės pareigūnas importo deklaracijoje deda spaudą su įrašu arba parašo, kad dek</text:span><text:span text:style-name="T203">laruota prekių muitinė vertė tikrintina papildomai ir gali būti perskaičiuota pagal kitus muitinio įvertinimo metodus (išskyrus sandorio vertės metodą) arba įgaliotos institucijos nustatytą prekių kainą. Šiuo atveju privaloma pateikti garantiją, ne mažesnę</text:span><text:span text:style-name="T204"><text:s/>už importo muitų ir mokesčių sumą (neįskaitant jau sumokėtų importo muitų ir mokesčių), kuria gali būti apmokestintos importuojamos prekės, apskaičiuotą pagal įgaliotos institucijos nustatytą kainą;</text:span></text:p>
      <text:p text:style-name="P205"><text:span text:style-name="T206">9.2</text:span><text:span text:style-name="T207">. įgaliotos institucijos nustatytos prekių kainos</text:span><text:span text:style-name="T208"><text:s/>taikomos importo muitams ir mokesčiams apskaičiuoti tais atvejais, kai importuotojas:</text:span></text:p>
      <text:p text:style-name="P209"><text:span text:style-name="T210">9.2.1</text:span><text:span text:style-name="T211">. per mėnesį nuo importo deklaracijos priėmimo dienos nepateikia Muitinės departamento nustatyta tvarka informacijos, pagrindžiančios deklaruotos prekių muitinės<text:s/></text:span><text:span text:style-name="T212">vertės, perskaičiuotos pagal kitus muitinio įvertinimo metodus (išskyrus sandorio vertės metodą), realumą;</text:span></text:p>
      <text:p text:style-name="P213"><text:span text:style-name="T214">9.2.2</text:span><text:span text:style-name="T215">. nepateikia informacijos, kurios reikia kitiems prekių muitinio įvertinimo metodams taikyti, kai sandorio vertės metodas negali būti taikom</text:span><text:span text:style-name="T216">as;</text:span></text:p>
      <text:p text:style-name="P217"><text:span text:style-name="T218">9.3</text:span><text:span text:style-name="T219">. jeigu deklaruojama prekių muitinė vertė, apskaičiuota sandorio vertės metodu, yra didesnė negu nustatytoji importuojamų prekių kaina, importo muitai ir mokesčiai skaičiuojami nuo importuotojo deklaruojamos prekių muitinės vertės, išskyrus<text:s/></text:span><text:span text:style-name="T220">atvejus, kai sandorio vertės metodas negali būti taikomas.</text:span><text:s/></text:p>
      <text:p text:style-name="P221">Punkto pakeitimai:</text:p>
      <text:p text:style-name="P222"><text:span text:style-name="T223">Nr.<text:s/></text:span><text:a xlink:href="https://www.e-tar.lt/portal/legalAct.html?documentId=TAR.2F671E0021B7" office:target-frame-name="_top" xlink:show="replace"><text:span text:style-name="T224">477</text:span></text:a><text:span text:style-name="T225">, 1999-04-27, Žin., 1999, Nr. 38-1168 (1999-04-30), i. k. 0991100NUTA00000477</text:span></text:p>
      <text:p text:style-name="Normal"/>
      <text:p text:style-name="P226"><text:span text:style-name="T227">10</text:span><text:span text:style-name="T228">. Išleidžiamų laisvai cirkuliuoti (importuotų vidaus vartojimui) naminių vištų mėsos (kodai pagal Kombinuotąją prekių nomenklatūrą – 0207.12.10.0, 0207.12.90.0, 0207.13.20.0, 0207.13.60.0, 0207.14.10.0, 0207.14.20.0, 0207.14.60.0), ankštinių daržovių (koda</text:span><text:span text:style-name="T229">i pagal Kombinuotąją prekių nomenklatūrą – 0708.10, ex 0708.90.00.0), javų ir jų malybos produkcijos (kodai pagal Kombinuotąją prekių nomenklatūrą – 1001.90-1004.00.00.0, 1008.10.00.0, 1101.00, 1102.10.00.0, 1103.19.30.0, 1104), lubinų sėklų, pašarinių šak</text:span><text:span text:style-name="T230">niavaisių ir pašarinių produktų (kodai pagal Kombinuotąją prekių nomenklatūrą – 1209.29.50.0, 1214.90), produktų, vartojamų gyvulių pašarui (kodas pagal Kombinuotąją prekių nomenklatūrą – ex 2309.90), cukraus (kodai pagal Kombinuotąją prekių nomenklatūrą –</text:span><text:span text:style-name="T231"><text:s/>1701.91.00.0, 1701.99.10.0), naftos produktų (kodai pagal Kombinuotąją prekių nomenklatūrą – 2710.00.27, 2710.00.29.0, 2710.00.32.0, 2710.00.66.1), degtukų (kodas pagal Kombinuotąją prekių nomenklatūrą – 3605.00.00.0), gofruotų lakštų iš asbestcemenčio (š</text:span><text:span text:style-name="T232">iferio) (kodas pagal Kombinuotąją prekių nomenklatūrą – 6811.10.00.0) kainos, nuo kurių skaičiuojami mokesčiai, turi būti ne mažesnės už įgaliotų institucijų nustatytas šių produktų importo kainas.<text:s/></text:span></text:p>
      <text:p text:style-name="P233"><text:span text:style-name="T234">Šio punkto nuostatos netaikomos prekėms, kurios importuoj</text:span><text:span text:style-name="T235">amos pagal sudarytą tarp Lietuvos Respublikos, Estijos Respublikos ir Latvijos Respublikos sutartį dėl laisvosios prekybos žemės ūkio prekėmis.</text:span></text:p>
      <text:p text:style-name="P236">Papildyta punktu:</text:p>
      <text:p text:style-name="P237"><text:span text:style-name="T238">Nr.<text:s/></text:span><text:a xlink:href="https://www.e-tar.lt/portal/legalAct.html?documentId=TAR.2F671E0021B7" office:target-frame-name="_top" xlink:show="replace"><text:span text:style-name="T239">477</text:span></text:a><text:span text:style-name="T240">, 199</text:span><text:span text:style-name="T241">9-04-27, Žin., 1999, Nr. 38-1168 (1999-04-30), i. k. 0991100NUTA00000477</text:span></text:p>
      <text:p text:style-name="Normal"/>
      <text:p text:style-name="P242"><text:span text:style-name="T243">11</text:span><text:span text:style-name="T244">. Muitinės departamentas nustato deklaruojamų prekių muitinio įvertinimo, susijusio su importo muitų ir mokesčių apskaičiavimu, metodiką.</text:span></text:p>
      <text:p text:style-name="P245">Papildyta punktu:</text:p>
      <text:p text:style-name="P246"><text:span text:style-name="T247">Nr.<text:s/></text:span><text:a xlink:href="https://www.e-tar.lt/portal/legalAct.html?documentId=TAR.2F671E0021B7" office:target-frame-name="_top" xlink:show="replace"><text:span text:style-name="T248">477</text:span></text:a><text:span text:style-name="T249">, 1999-04-27, Žin., 1999, Nr. 38-1168 (1999-04-30), i. k. 0991100NUTA00000477</text:span></text:p>
      <text:p text:style-name="Normal"/>
      <text:p text:style-name="P250"><text:span text:style-name="T251">12</text:span><text:span text:style-name="T252">. Iškilus ginčui dėl importuojamų prekių muitinio įvertinimo pagrįstumo, ginčą nagrinėjantis organas k</text:span><text:span text:style-name="T253">reipiasi į Valstybinę konkurencijos ir vartotojų teisių gynimo tarnybą, kad ji pateiktų išvadą dėl šių prekių kainos, pagal kurią buvo nustatyta jų muitinė vertė.</text:span><text:s/></text:p>
      <text:soft-page-break/>
      <text:p text:style-name="P254">Papildyta punktu:</text:p>
      <text:p text:style-name="P255"><text:span text:style-name="T256">Nr.<text:s/></text:span><text:a xlink:href="https://www.e-tar.lt/portal/legalAct.html?documentId=TAR.2F671E0021B7" office:target-frame-name="_top" xlink:show="replace"><text:span text:style-name="T257">477</text:span></text:a><text:span text:style-name="T258">, 1999-04-27, Žin., 1999, Nr. 38-1168 (1999-04-30), i. k. 0991100NUTA00000477</text:span></text:p>
      <text:p text:style-name="Normal"/>
      <text:p text:style-name="P259"><text:span text:style-name="T260">______________</text:span></text:p>
      <text:p text:style-name="P261"/>
      <text:soft-page-break/>
      <text:p text:style-name="P262">PATVIRTINTA</text:p>
      <text:p text:style-name="P270">Lietuvos Respublikos Vyriausybės</text:p>
      <text:p text:style-name="P271">1996 m. birželio 25 d. nutarimu Nr. 751</text:p>
      <text:p text:style-name="P272">(Lietuvos<text:s/>Respublikos Vyriausybės</text:p>
      <text:p text:style-name="P273">1998 m. balandžio 24 d. nutarimo<text:s/></text:p>
      <text:p text:style-name="P274">Nr. 504 redakcija)<text:s/></text:p>
      <text:p text:style-name="P275"/>
      <text:p text:style-name="P276"><text:span text:style-name="T277">PAGRINDINĖS IMPORTUOJAMOS PREKĖS, KURIOMS NUSTATOMOS</text:span></text:p>
      <text:p text:style-name="P278"><text:span text:style-name="T279">KAINOS MUITINEI VERTEI KONTROLIUOTI</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Prekės (prekių grupės) kodas</text:p>
            </table:table-cell>
            <table:table-cell table:style-name="TableCell289">
              <text:p text:style-name="P290">Prekės (prekių grupės) pavadinimas</text:p>
            </table:table-cell>
            <table:table-cell table:style-name="TableCell291">
              <text:p text:style-name="P292">Matavimo vieneto pavadinimas</text:p>
            </table:table-cell>
            <table:table-cell table:style-name="TableCell293">
              <text:p text:style-name="P294">Kainą nustato ir pateikia</text:p>
            </table:table-cell>
          </table:table-row>
          <table:table-row table:style-name="TableRow295">
            <table:table-cell table:style-name="TableCell296">
              <text:p text:style-name="Normal"><text:span text:style-name="T297">02.01–0205.</text:span><text:span text:style-name="T298">00</text:span><text:span text:style-name="T299">, 0206.10–0206.22, 0206.29.10.9 –0206.29.91.0, 0206.29.99.9–0206.90, 0209.00–02.10</text:span></text:p>
              <text:p text:style-name="P300"/>
            </table:table-cell>
            <table:table-cell table:style-name="TableCell301">
              <text:p text:style-name="P302">mėsa ir valgomieji mėsos subproduktai, nelydyti kiaulių ir naminių paukščių taukai<text:s/></text:p>
            </table:table-cell>
            <table:table-cell table:style-name="TableCell303">
              <text:p text:style-name="P304">KGM</text:p>
            </table:table-cell>
            <table:table-cell table:style-name="TableCell305">
              <text:p text:style-name="P306">Žemės ir miškų ūkio ministerija</text:p>
            </table:table-cell>
          </table:table-row>
          <table:table-row table:style-name="TableRow307">
            <table:table-cell table:style-name="TableCell308">
              <text:p text:style-name="P309">0207.11.10.0–0207.13.70.0, 0207.14.10.0–0207.14.70.0,<text:s/></text:p>
              <text:p text:style-name="P310">0207.24.10.0–0207.26.80.0,</text:p>
              <text:p text:style-name="P311">0207.27.10.0–0207.27.80.0,</text:p>
              <text:p text:style-name="P312">0207.32.11.0–0207.33.90.0,</text:p>
              <text:p text:style-name="P313">0207.35.11.0–0207.35.79.0,</text:p>
              <text:p text:style-name="P314">0207.36.11.0–0207.36.79.0</text:p>
              <text:p text:style-name="P315"/>
            </table:table-cell>
            <table:table-cell table:style-name="TableCell316">
              <text:p text:style-name="P317">naminių paukščių mėsa, šviežia, šaldyta arba užšaldyta<text:s/></text:p>
            </table:table-cell>
            <table:table-cell table:style-name="TableCell318">
              <text:p text:style-name="P319">KGM</text:p>
            </table:table-cell>
            <table:table-cell table:style-name="TableCell320">
              <text:p text:style-name="P321">„</text:p>
            </table:table-cell>
          </table:table-row>
          <table:table-row table:style-name="TableRow322">
            <table:table-cell table:style-name="TableCell323">
              <text:p text:style-name="P324">04.01–0402.21.99.0, 0402.29.15.0–04.04</text:p>
              <text:p text:style-name="P325"/>
            </table:table-cell>
            <table:table-cell table:style-name="TableCell326">
              <text:p text:style-name="P327">pienas ir pieno produktai</text:p>
            </table:table-cell>
            <table:table-cell table:style-name="TableCell328">
              <text:p text:style-name="P329">KGM</text:p>
            </table:table-cell>
            <table:table-cell table:style-name="TableCell330">
              <text:p text:style-name="P331">„</text:p>
            </table:table-cell>
          </table:table-row>
          <table:table-row table:style-name="TableRow332">
            <table:table-cell table:style-name="TableCell333">
              <text:p text:style-name="P334">0407.00</text:p>
            </table:table-cell>
            <table:table-cell table:style-name="TableCell335">
              <text:p text:style-name="P336">paukščių kiaušiniai su lukštais, švieži, konservuoti arba virti</text:p>
              <text:p text:style-name="P337"/>
            </table:table-cell>
            <table:table-cell table:style-name="TableCell338">
              <text:p text:style-name="P339">KGM</text:p>
            </table:table-cell>
            <table:table-cell table:style-name="TableCell340">
              <text:p text:style-name="P341">„</text:p>
            </table:table-cell>
          </table:table-row>
          <table:table-row table:style-name="TableRow342">
            <table:table-cell table:style-name="TableCell343">
              <text:p text:style-name="P344">04.08</text:p>
            </table:table-cell>
            <table:table-cell table:style-name="TableCell345">
              <text:p text:style-name="P346">paukščių kiaušiniai be lukštų ir kiaušinių tryniai, švieži, džiovinti, virti vandenyje arba<text:s/>garuose, formuoti, užšaldyti arba konservuoti kitu būdu</text:p>
              <text:p text:style-name="P347"/>
            </table:table-cell>
            <table:table-cell table:style-name="TableCell348">
              <text:p text:style-name="P349">KGM</text:p>
            </table:table-cell>
            <table:table-cell table:style-name="TableCell350">
              <text:p text:style-name="P351">„</text:p>
            </table:table-cell>
          </table:table-row>
          <table:table-row table:style-name="TableRow352">
            <table:table-cell table:style-name="TableCell353">
              <text:p text:style-name="P354">07.01</text:p>
            </table:table-cell>
            <table:table-cell table:style-name="TableCell355">
              <text:p text:style-name="P356">bulvės, šviežios arba šaldytos</text:p>
            </table:table-cell>
            <table:table-cell table:style-name="TableCell357">
              <text:p text:style-name="P358">KGM</text:p>
            </table:table-cell>
            <table:table-cell table:style-name="TableCell359">
              <text:p text:style-name="P360">„</text:p>
              <text:p text:style-name="P361"/>
            </table:table-cell>
          </table:table-row>
          <table:table-row table:style-name="TableRow362">
            <table:table-cell table:style-name="TableCell363">
              <text:p text:style-name="P364">0702.00.00.4–0702.00.00.6</text:p>
            </table:table-cell>
            <table:table-cell table:style-name="TableCell365">
              <text:p text:style-name="P366">pomidorai, švieži arba šaldyti, nuo gegužės 15 d. iki spalio 31 d.</text:p>
              <text:p text:style-name="P367"/>
            </table:table-cell>
            <table:table-cell table:style-name="TableCell368">
              <text:p text:style-name="P369">KGM</text:p>
            </table:table-cell>
            <table:table-cell table:style-name="TableCell370">
              <text:p text:style-name="P371">„</text:p>
            </table:table-cell>
          </table:table-row>
          <table:table-row table:style-name="TableRow372">
            <table:table-cell table:style-name="TableCell373">
              <text:p text:style-name="P374">0703.10</text:p>
            </table:table-cell>
            <table:table-cell table:style-name="TableCell375">
              <text:p text:style-name="P376">svogūnai ir askaloniniai česnakai,<text:s/>švieži arba šaldyti</text:p>
              <text:p text:style-name="P377"/>
            </table:table-cell>
            <table:table-cell table:style-name="TableCell378">
              <text:p text:style-name="P379">KGM</text:p>
            </table:table-cell>
            <table:table-cell table:style-name="TableCell380">
              <text:p text:style-name="P381">„</text:p>
            </table:table-cell>
          </table:table-row>
          <table:table-row table:style-name="TableRow382">
            <table:table-cell table:style-name="TableCell383">
              <text:p text:style-name="P384">0703.20.00.00</text:p>
            </table:table-cell>
            <table:table-cell table:style-name="TableCell385">
              <text:p text:style-name="P386">valgomieji česnakai, švieži arba šaldyti</text:p>
            </table:table-cell>
            <table:table-cell table:style-name="TableCell387">
              <text:p text:style-name="P388">KGM</text:p>
            </table:table-cell>
            <table:table-cell table:style-name="TableCell389">
              <text:p text:style-name="P390">„</text:p>
              <text:p text:style-name="P391"/>
            </table:table-cell>
          </table:table-row>
          <table:table-row table:style-name="TableRow392">
            <table:table-cell table:style-name="TableCell393">
              <text:p text:style-name="P394">0707.00.05.4, 0707.00.05.5</text:p>
            </table:table-cell>
            <table:table-cell table:style-name="TableCell395">
              <text:p text:style-name="P396">agurkai, švieži arba šaldyti, nuo gegužės 16 d. iki spalio 31 d.</text:p>
              <text:p text:style-name="P397"/>
            </table:table-cell>
            <table:table-cell table:style-name="TableCell398">
              <text:p text:style-name="P399">KGM</text:p>
            </table:table-cell>
            <table:table-cell table:style-name="TableCell400">
              <text:p text:style-name="P401">„</text:p>
            </table:table-cell>
          </table:table-row>
          <table:table-row table:style-name="TableRow402">
            <table:table-cell table:style-name="TableCell403">
              <text:p text:style-name="P404">0708.10</text:p>
            </table:table-cell>
            <table:table-cell table:style-name="TableCell405">
              <text:p text:style-name="P406">žirniai (Pisum sativum), švieži arba šaldyti</text:p>
            </table:table-cell>
            <table:table-cell table:style-name="TableCell407">
              <text:p text:style-name="P408">KGM</text:p>
            </table:table-cell>
            <table:table-cell table:style-name="TableCell409">
              <text:p text:style-name="P410">„</text:p>
              <text:p text:style-name="P411"/>
            </table:table-cell>
          </table:table-row>
          <table:table-row table:style-name="TableRow412">
            <table:table-cell table:style-name="TableCell413">
              <text:p text:style-name="P414">ex<text:s/>0708.90.00.0</text:p>
            </table:table-cell>
            <table:table-cell table:style-name="TableCell415">
              <text:p text:style-name="P416">pupos, išskyrus sėklines (stambiasėklės, smulkiasėklės ir hiacintinės)</text:p>
              <text:p text:style-name="P417"/>
            </table:table-cell>
            <table:table-cell table:style-name="TableCell418">
              <text:p text:style-name="P419">KGM</text:p>
            </table:table-cell>
            <table:table-cell table:style-name="TableCell420">
              <text:p text:style-name="P421">„</text:p>
              <text:p text:style-name="P422"/>
            </table:table-cell>
          </table:table-row>
          <table:table-row table:style-name="TableRow423">
            <table:table-cell table:style-name="TableCell424">
              <text:p text:style-name="P425">0808.10.10.0</text:p>
            </table:table-cell>
            <table:table-cell table:style-name="TableCell426">
              <text:p text:style-name="P427">obuoliai, skirti sidrui gaminti, palaidi, nuo rugsėjo 16 d. iki gruodžio 15 d.</text:p>
            </table:table-cell>
            <table:table-cell table:style-name="TableCell428">
              <text:p text:style-name="P429">KGM</text:p>
            </table:table-cell>
            <table:table-cell table:style-name="TableCell430">
              <text:p text:style-name="P431">„</text:p>
            </table:table-cell>
          </table:table-row>
          <table:table-row table:style-name="TableRow432">
            <table:table-cell table:style-name="TableCell433">
              <text:p text:style-name="P434">0808.10.20.4, 0808.10.50.4</text:p>
            </table:table-cell>
            <table:table-cell table:style-name="TableCell435">
              <text:p text:style-name="P436">obuoliai „Golden Delicious“ ir „Granny Smith“ veislės, nuo rugsėjo 16 d. iki gruodžio 15 d., švieži<text:s/></text:p>
              <text:p text:style-name="P437"/>
            </table:table-cell>
            <table:table-cell table:style-name="TableCell438">
              <text:p text:style-name="P439">KGM</text:p>
            </table:table-cell>
            <table:table-cell table:style-name="TableCell440">
              <text:p text:style-name="P441">Žemės ir miškų ūkio ministerija</text:p>
            </table:table-cell>
          </table:table-row>
          <text:soft-page-break/>
          <table:table-row table:style-name="TableRow442">
            <table:table-cell table:style-name="TableCell443">
              <text:p text:style-name="P444">0808.10.90.4</text:p>
            </table:table-cell>
            <table:table-cell table:style-name="TableCell445">
              <text:p text:style-name="P446">kiti obuoliai, nuo rugpjūčio 1 d. iki gruodžio 31 d., švieži</text:p>
              <text:p text:style-name="P447"/>
            </table:table-cell>
            <table:table-cell table:style-name="TableCell448">
              <text:p text:style-name="P449">KGM</text:p>
            </table:table-cell>
            <table:table-cell table:style-name="TableCell450">
              <text:p text:style-name="P451">„</text:p>
            </table:table-cell>
          </table:table-row>
          <table:table-row table:style-name="TableRow452">
            <table:table-cell table:style-name="TableCell453">
              <text:p text:style-name="P454">0808.20.10.0</text:p>
            </table:table-cell>
            <table:table-cell table:style-name="TableCell455">
              <text:p text:style-name="P456">kriaušės, skirtos kriaušių sidrui gaminti (perry), palaidos, nuo rugpjūčio 1 d. iki gruodžio 31 d.</text:p>
              <text:p text:style-name="P457"/>
            </table:table-cell>
            <table:table-cell table:style-name="TableCell458">
              <text:p text:style-name="P459">KGM</text:p>
            </table:table-cell>
            <table:table-cell table:style-name="TableCell460">
              <text:p text:style-name="P461">„</text:p>
            </table:table-cell>
          </table:table-row>
          <table:table-row table:style-name="TableRow462">
            <table:table-cell table:style-name="TableCell463">
              <text:p text:style-name="P464">1001.90–1004.00.00.0</text:p>
            </table:table-cell>
            <table:table-cell table:style-name="TableCell465">
              <text:p text:style-name="P466">javai</text:p>
            </table:table-cell>
            <table:table-cell table:style-name="TableCell467">
              <text:p text:style-name="P468">KGM</text:p>
            </table:table-cell>
            <table:table-cell table:style-name="TableCell469">
              <text:p text:style-name="P470">„</text:p>
              <text:p text:style-name="P471"/>
            </table:table-cell>
          </table:table-row>
          <table:table-row table:style-name="TableRow472">
            <table:table-cell table:style-name="TableCell473">
              <text:p text:style-name="P474">1008.10.00.0</text:p>
            </table:table-cell>
            <table:table-cell table:style-name="TableCell475">
              <text:p text:style-name="P476">grikiai</text:p>
            </table:table-cell>
            <table:table-cell table:style-name="TableCell477">
              <text:p text:style-name="P478">KGM</text:p>
              <text:p text:style-name="P479"/>
            </table:table-cell>
            <table:table-cell table:style-name="TableCell480">
              <text:p text:style-name="P481">„</text:p>
            </table:table-cell>
          </table:table-row>
          <table:table-row table:style-name="TableRow482">
            <table:table-cell table:style-name="TableCell483">
              <text:p text:style-name="P484">1101.00</text:p>
            </table:table-cell>
            <table:table-cell table:style-name="TableCell485">
              <text:p text:style-name="P486">kvietiniai arba meslininiai miltai<text:s/></text:p>
            </table:table-cell>
            <table:table-cell table:style-name="TableCell487">
              <text:p text:style-name="P488">KGM</text:p>
            </table:table-cell>
            <table:table-cell table:style-name="TableCell489">
              <text:p text:style-name="P490">„</text:p>
              <text:p text:style-name="P491"/>
            </table:table-cell>
          </table:table-row>
          <table:table-row table:style-name="TableRow492">
            <table:table-cell table:style-name="TableCell493">
              <text:p text:style-name="P494">1102.10.00.0</text:p>
            </table:table-cell>
            <table:table-cell table:style-name="TableCell495">
              <text:p text:style-name="P496">ruginiai miltai</text:p>
            </table:table-cell>
            <table:table-cell table:style-name="TableCell497">
              <text:p text:style-name="P498">KGM</text:p>
            </table:table-cell>
            <table:table-cell table:style-name="TableCell499">
              <text:p text:style-name="P500">„</text:p>
              <text:p text:style-name="P501"/>
            </table:table-cell>
          </table:table-row>
          <table:table-row table:style-name="TableRow502">
            <table:table-cell table:style-name="TableCell503">
              <text:p text:style-name="P504">1103.19.30.0</text:p>
            </table:table-cell>
            <table:table-cell table:style-name="TableCell505">
              <text:p text:style-name="P506">miežių kruopos (smulkios)</text:p>
            </table:table-cell>
            <table:table-cell table:style-name="TableCell507">
              <text:p text:style-name="P508">KGM</text:p>
            </table:table-cell>
            <table:table-cell table:style-name="TableCell509">
              <text:p text:style-name="P510">„</text:p>
              <text:p text:style-name="P511"/>
            </table:table-cell>
          </table:table-row>
          <table:table-row table:style-name="TableRow512">
            <table:table-cell table:style-name="TableCell513">
              <text:p text:style-name="P514">11.04</text:p>
            </table:table-cell>
            <table:table-cell table:style-name="TableCell515">
              <text:p text:style-name="P516">javų grūdai, apdirbti kitais būdais</text:p>
            </table:table-cell>
            <table:table-cell table:style-name="TableCell517">
              <text:p text:style-name="P518">KGM</text:p>
            </table:table-cell>
            <table:table-cell table:style-name="TableCell519">
              <text:p text:style-name="P520">„</text:p>
              <text:p text:style-name="P521"/>
            </table:table-cell>
          </table:table-row>
          <table:table-row table:style-name="TableRow522">
            <table:table-cell table:style-name="TableCell523">
              <text:p text:style-name="P524">1108.13.00.0</text:p>
            </table:table-cell>
            <table:table-cell table:style-name="TableCell525">
              <text:p text:style-name="P526">bulvių krakmolas</text:p>
            </table:table-cell>
            <table:table-cell table:style-name="TableCell527">
              <text:p text:style-name="P528">KGM</text:p>
            </table:table-cell>
            <table:table-cell table:style-name="TableCell529">
              <text:p text:style-name="P530">„</text:p>
              <text:p text:style-name="P531"/>
            </table:table-cell>
          </table:table-row>
          <table:table-row table:style-name="TableRow532">
            <table:table-cell table:style-name="TableCell533">
              <text:p text:style-name="P534">1209.29.50.0</text:p>
            </table:table-cell>
            <table:table-cell table:style-name="TableCell535">
              <text:p text:style-name="P536">lubinų sėklos</text:p>
            </table:table-cell>
            <table:table-cell table:style-name="TableCell537">
              <text:p text:style-name="P538">KGM</text:p>
            </table:table-cell>
            <table:table-cell table:style-name="TableCell539">
              <text:p text:style-name="P540">„</text:p>
              <text:p text:style-name="P541"/>
            </table:table-cell>
          </table:table-row>
          <table:table-row table:style-name="TableRow542">
            <table:table-cell table:style-name="TableCell543">
              <text:p text:style-name="P544">1214.90</text:p>
            </table:table-cell>
            <table:table-cell table:style-name="TableCell545">
              <text:p text:style-name="P546">pašariniai šakniavaisiai ir kiti pašariniai produktai<text:s/></text:p>
            </table:table-cell>
            <table:table-cell table:style-name="TableCell547">
              <text:p text:style-name="P548">KGM</text:p>
            </table:table-cell>
            <table:table-cell table:style-name="TableCell549">
              <text:p text:style-name="P550">„</text:p>
              <text:p text:style-name="P551"/>
            </table:table-cell>
          </table:table-row>
          <table:table-row table:style-name="TableRow552">
            <table:table-cell table:style-name="TableCell553">
              <text:p text:style-name="P554">15.14</text:p>
            </table:table-cell>
            <table:table-cell table:style-name="TableCell555">
              <text:p text:style-name="P556">rapsų, rapsukų arba<text:s/>garstyčių aliejus</text:p>
            </table:table-cell>
            <table:table-cell table:style-name="TableCell557">
              <text:p text:style-name="P558">KGM</text:p>
            </table:table-cell>
            <table:table-cell table:style-name="TableCell559">
              <text:p text:style-name="P560">„</text:p>
              <text:p text:style-name="P561"/>
            </table:table-cell>
          </table:table-row>
          <table:table-row table:style-name="TableRow562">
            <table:table-cell table:style-name="TableCell563">
              <text:p text:style-name="P564">1601.00</text:p>
            </table:table-cell>
            <table:table-cell table:style-name="TableCell565">
              <text:p text:style-name="P566">dešros ir panašūs produktai iš mėsos</text:p>
            </table:table-cell>
            <table:table-cell table:style-name="TableCell567">
              <text:p text:style-name="P568">KGM</text:p>
            </table:table-cell>
            <table:table-cell table:style-name="TableCell569">
              <text:p text:style-name="P570">„</text:p>
              <text:p text:style-name="P571"/>
            </table:table-cell>
          </table:table-row>
          <table:table-row table:style-name="TableRow572">
            <table:table-cell table:style-name="TableCell573">
              <text:p text:style-name="P574">16.02</text:p>
            </table:table-cell>
            <table:table-cell table:style-name="TableCell575">
              <text:p text:style-name="P576">kiti gaminiai arba konservai iš mėsos</text:p>
            </table:table-cell>
            <table:table-cell table:style-name="TableCell577">
              <text:p text:style-name="P578">KGM</text:p>
            </table:table-cell>
            <table:table-cell table:style-name="TableCell579">
              <text:p text:style-name="P580">„</text:p>
              <text:p text:style-name="P581"/>
            </table:table-cell>
          </table:table-row>
          <table:table-row table:style-name="TableRow582">
            <table:table-cell table:style-name="TableCell583">
              <text:p text:style-name="P584">1701.91.00.0</text:p>
            </table:table-cell>
            <table:table-cell table:style-name="TableCell585">
              <text:p text:style-name="P586">cukranendrių arba cukrinių runkelių cukrus ir chemiškai gryna sacharozė, kurių būvis kietas, su aromatinių arba<text:s/>dažiųjų medžiagų priedais</text:p>
              <text:p text:style-name="P587"/>
            </table:table-cell>
            <table:table-cell table:style-name="TableCell588">
              <text:p text:style-name="P589">KGM</text:p>
            </table:table-cell>
            <table:table-cell table:style-name="TableCell590">
              <text:p text:style-name="P591">„</text:p>
            </table:table-cell>
          </table:table-row>
          <table:table-row table:style-name="TableRow592">
            <table:table-cell table:style-name="TableCell593">
              <text:p text:style-name="P594">1701.99.10.0</text:p>
            </table:table-cell>
            <table:table-cell table:style-name="TableCell595">
              <text:p text:style-name="P596">baltasis cukrus</text:p>
            </table:table-cell>
            <table:table-cell table:style-name="TableCell597">
              <text:p text:style-name="P598">KGM</text:p>
            </table:table-cell>
            <table:table-cell table:style-name="TableCell599">
              <text:p text:style-name="P600">„</text:p>
              <text:p text:style-name="P601"/>
            </table:table-cell>
          </table:table-row>
          <table:table-row table:style-name="TableRow602">
            <table:table-cell table:style-name="TableCell603">
              <text:p text:style-name="P604">2102.10</text:p>
            </table:table-cell>
            <table:table-cell table:style-name="TableCell605">
              <text:p text:style-name="P606">aktyviosios mielės<text:s/></text:p>
            </table:table-cell>
            <table:table-cell table:style-name="TableCell607">
              <text:p text:style-name="P608">KGM</text:p>
            </table:table-cell>
            <table:table-cell table:style-name="TableCell609">
              <text:p text:style-name="P610">„</text:p>
              <text:p text:style-name="P611"/>
            </table:table-cell>
          </table:table-row>
          <table:table-row table:style-name="TableRow612">
            <table:table-cell table:style-name="TableCell613">
              <text:p text:style-name="P614">2105.00</text:p>
            </table:table-cell>
            <table:table-cell table:style-name="TableCell615">
              <text:p text:style-name="P616">grietininiai ir kiti valgomieji ledai, su kakava arba be kakavos</text:p>
              <text:p text:style-name="P617"/>
            </table:table-cell>
            <table:table-cell table:style-name="TableCell618">
              <text:p text:style-name="P619">KGM</text:p>
            </table:table-cell>
            <table:table-cell table:style-name="TableCell620">
              <text:p text:style-name="P621">„</text:p>
            </table:table-cell>
          </table:table-row>
          <table:table-row table:style-name="TableRow622">
            <table:table-cell table:style-name="TableCell623">
              <text:p text:style-name="P624">2202.10.00.0</text:p>
            </table:table-cell>
            <table:table-cell table:style-name="TableCell625">
              <text:p text:style-name="P626">vandenys, įskaitant mineralinius ir gazuotuosius<text:s/>vandenis, su cukrumi ar kitomis saldžiosiomis arba aromatinėmis medžiagomis</text:p>
              <text:p text:style-name="P627"/>
            </table:table-cell>
            <table:table-cell table:style-name="TableCell628">
              <text:p text:style-name="P629">LTR</text:p>
            </table:table-cell>
            <table:table-cell table:style-name="TableCell630">
              <text:p text:style-name="P631">„</text:p>
            </table:table-cell>
          </table:table-row>
          <table:table-row table:style-name="TableRow632">
            <table:table-cell table:style-name="TableCell633">
              <text:p text:style-name="P634">2203.00</text:p>
            </table:table-cell>
            <table:table-cell table:style-name="TableCell635">
              <text:p text:style-name="P636">salyklinis alus</text:p>
            </table:table-cell>
            <table:table-cell table:style-name="TableCell637">
              <text:p text:style-name="P638">LTR</text:p>
            </table:table-cell>
            <table:table-cell table:style-name="TableCell639">
              <text:p text:style-name="P640">„</text:p>
              <text:p text:style-name="P641"/>
            </table:table-cell>
          </table:table-row>
          <table:table-row table:style-name="TableRow642">
            <table:table-cell table:style-name="TableCell643">
              <text:p text:style-name="P644">ex 2309.90</text:p>
            </table:table-cell>
            <table:table-cell table:style-name="TableCell645">
              <text:p text:style-name="P646">kiti produktai, vartojami gyvulių pašarui, išskyrus premiksus</text:p>
              <text:p text:style-name="P647"/>
            </table:table-cell>
            <table:table-cell table:style-name="TableCell648">
              <text:p text:style-name="P649">KGM</text:p>
            </table:table-cell>
            <table:table-cell table:style-name="TableCell650">
              <text:p text:style-name="P651">„</text:p>
            </table:table-cell>
          </table:table-row>
          <table:table-row table:style-name="TableRow652">
            <table:table-cell table:style-name="TableCell653">
              <text:p text:style-name="P654">2523.29.00.0</text:p>
            </table:table-cell>
            <table:table-cell table:style-name="TableCell655">
              <text:p text:style-name="P656">kitas portlandcementis</text:p>
            </table:table-cell>
            <table:table-cell table:style-name="TableCell657">
              <text:p text:style-name="P658">KGM</text:p>
            </table:table-cell>
            <table:table-cell table:style-name="TableCell659">
              <text:p text:style-name="P660">Ūkio ministerija</text:p>
            </table:table-cell>
          </table:table-row>
          <table:table-row table:style-name="TableRow661">
            <table:table-cell table:style-name="TableCell662">
              <text:p text:style-name="P663">2710.00.27.0–2710.00.32.0</text:p>
            </table:table-cell>
            <table:table-cell table:style-name="TableCell664">
              <text:p text:style-name="P665">variklių benzinas</text:p>
            </table:table-cell>
            <table:table-cell table:style-name="TableCell666">
              <text:p text:style-name="P667">KGM</text:p>
            </table:table-cell>
            <table:table-cell table:style-name="TableCell668">
              <text:p text:style-name="P669">Ūkio ministerija</text:p>
            </table:table-cell>
          </table:table-row>
          <table:table-row table:style-name="TableRow670">
            <table:table-cell table:style-name="TableCell671">
              <text:p text:style-name="P672">2710.00.66.1</text:p>
            </table:table-cell>
            <table:table-cell table:style-name="TableCell673">
              <text:p text:style-name="P674">dyzeliniai degalai</text:p>
              <text:p text:style-name="P675"/>
            </table:table-cell>
            <table:table-cell table:style-name="TableCell676">
              <text:p text:style-name="P677">KGM</text:p>
            </table:table-cell>
            <table:table-cell table:style-name="TableCell678">
              <text:p text:style-name="P679">„</text:p>
            </table:table-cell>
          </table:table-row>
          <table:table-row table:style-name="TableRow680">
            <table:table-cell table:style-name="TableCell681">
              <text:p text:style-name="P682">2804.10.00.0</text:p>
            </table:table-cell>
            <table:table-cell table:style-name="TableCell683">
              <text:p text:style-name="P684">vandenilis</text:p>
            </table:table-cell>
            <table:table-cell table:style-name="TableCell685">
              <text:p text:style-name="P686">MTQ</text:p>
            </table:table-cell>
            <table:table-cell table:style-name="TableCell687">
              <text:p text:style-name="P688">„</text:p>
              <text:p text:style-name="P689"/>
            </table:table-cell>
          </table:table-row>
          <table:table-row table:style-name="TableRow690">
            <table:table-cell table:style-name="TableCell691">
              <text:p text:style-name="P692">2804.30.00.0</text:p>
            </table:table-cell>
            <table:table-cell table:style-name="TableCell693">
              <text:p text:style-name="P694">azotas</text:p>
              <text:p text:style-name="P695"/>
            </table:table-cell>
            <table:table-cell table:style-name="TableCell696">
              <text:p text:style-name="P697">MTQ</text:p>
            </table:table-cell>
            <table:table-cell table:style-name="TableCell698">
              <text:p text:style-name="P699">„</text:p>
            </table:table-cell>
          </table:table-row>
          <table:table-row table:style-name="TableRow700">
            <table:table-cell table:style-name="TableCell701">
              <text:p text:style-name="P702">2804.40.00.0</text:p>
            </table:table-cell>
            <table:table-cell table:style-name="TableCell703">
              <text:p text:style-name="P704">deguonis</text:p>
            </table:table-cell>
            <table:table-cell table:style-name="TableCell705">
              <text:p text:style-name="P706">MTQ</text:p>
            </table:table-cell>
            <table:table-cell table:style-name="TableCell707">
              <text:p text:style-name="P708">„</text:p>
              <text:p text:style-name="P709"/>
            </table:table-cell>
          </table:table-row>
          <text:soft-page-break/>
          <table:table-row table:style-name="TableRow710">
            <table:table-cell table:style-name="TableCell711">
              <text:p text:style-name="P712">2811.21.00.0</text:p>
            </table:table-cell>
            <table:table-cell table:style-name="TableCell713">
              <text:p text:style-name="P714">anglies dioksidas</text:p>
            </table:table-cell>
            <table:table-cell table:style-name="TableCell715">
              <text:p text:style-name="P716">KGM</text:p>
            </table:table-cell>
            <table:table-cell table:style-name="TableCell717">
              <text:p text:style-name="P718">„</text:p>
              <text:p text:style-name="P719"/>
            </table:table-cell>
          </table:table-row>
          <table:table-row table:style-name="TableRow720">
            <table:table-cell table:style-name="TableCell721">
              <text:p text:style-name="P722">2901.29.20.1,<text:s/>2901.29.80.1</text:p>
            </table:table-cell>
            <table:table-cell table:style-name="TableCell723">
              <text:p text:style-name="P724">acetilenas<text:s/></text:p>
            </table:table-cell>
            <table:table-cell table:style-name="TableCell725">
              <text:p text:style-name="P726">KGM</text:p>
            </table:table-cell>
            <table:table-cell table:style-name="TableCell727">
              <text:p text:style-name="P728">„</text:p>
              <text:p text:style-name="P729"/>
            </table:table-cell>
          </table:table-row>
          <table:table-row table:style-name="TableRow730">
            <table:table-cell table:style-name="TableCell731">
              <text:p text:style-name="P732">3605.00.00.0</text:p>
            </table:table-cell>
            <table:table-cell table:style-name="TableCell733">
              <text:p text:style-name="P734">degtukai, išskyrus pirotechnikos dirbinius</text:p>
            </table:table-cell>
            <table:table-cell table:style-name="TableCell735">
              <text:p text:style-name="P736">KGM</text:p>
            </table:table-cell>
            <table:table-cell table:style-name="TableCell737">
              <text:p text:style-name="P738">„</text:p>
              <text:p text:style-name="P739"/>
            </table:table-cell>
          </table:table-row>
          <table:table-row table:style-name="TableRow740">
            <table:table-cell table:style-name="TableCell741">
              <text:p text:style-name="P742">3921.11.00.0</text:p>
            </table:table-cell>
            <table:table-cell table:style-name="TableCell743">
              <text:p text:style-name="P744">kitos plokštės, lakštai, plėvelės, folijos ir juostelės iš akyto stireno polimerų</text:p>
            </table:table-cell>
            <table:table-cell table:style-name="TableCell745">
              <text:p text:style-name="P746">KGM</text:p>
            </table:table-cell>
            <table:table-cell table:style-name="TableCell747">
              <text:p text:style-name="P748">„</text:p>
              <text:p text:style-name="P749"/>
              <text:p text:style-name="P750"/>
            </table:table-cell>
          </table:table-row>
          <table:table-row table:style-name="TableRow751">
            <table:table-cell table:style-name="TableCell752">
              <text:p text:style-name="P753">4818.10</text:p>
            </table:table-cell>
            <table:table-cell table:style-name="TableCell754">
              <text:p text:style-name="P755">tualetinis popierius</text:p>
            </table:table-cell>
            <table:table-cell table:style-name="TableCell756">
              <text:p text:style-name="P757">KGM</text:p>
            </table:table-cell>
            <table:table-cell table:style-name="TableCell758">
              <text:p text:style-name="P759">„</text:p>
              <text:p text:style-name="P760"/>
            </table:table-cell>
          </table:table-row>
          <table:table-row table:style-name="TableRow761">
            <table:table-cell table:style-name="TableCell762">
              <text:p text:style-name="P763">6806.10.00.0</text:p>
            </table:table-cell>
            <table:table-cell table:style-name="TableCell764">
              <text:p text:style-name="P765">šlako<text:s/>vata, akmens vata ir panaši mineralinė vata (įskaitant jos tarpusavio mišinius), palaida, lakštų arba rulonų pavidalo</text:p>
              <text:p text:style-name="P766"/>
            </table:table-cell>
            <table:table-cell table:style-name="TableCell767">
              <text:p text:style-name="P768">KGM</text:p>
            </table:table-cell>
            <table:table-cell table:style-name="TableCell769">
              <text:p text:style-name="P770">„</text:p>
            </table:table-cell>
          </table:table-row>
          <table:table-row table:style-name="TableRow771">
            <table:table-cell table:style-name="TableCell772">
              <text:p text:style-name="P773">ex 6807.10.10.0</text:p>
            </table:table-cell>
            <table:table-cell table:style-name="TableCell774">
              <text:p text:style-name="P775">ritinių pavidalo stogų dangai ir apdailai naudojami dirbiniai, išskyrus ruberoidą, kurio pagrindas yra kartonas,<text:s/>popierius, skudurai ar stiklūnas</text:p>
              <text:p text:style-name="P776"/>
            </table:table-cell>
            <table:table-cell table:style-name="TableCell777">
              <text:p text:style-name="P778">KGM</text:p>
            </table:table-cell>
            <table:table-cell table:style-name="TableCell779">
              <text:p text:style-name="P780">„</text:p>
              <text:p text:style-name="P781"/>
            </table:table-cell>
          </table:table-row>
          <table:table-row table:style-name="TableRow782">
            <table:table-cell table:style-name="TableCell783">
              <text:p text:style-name="P784">6811.10.00.0</text:p>
            </table:table-cell>
            <table:table-cell table:style-name="TableCell785">
              <text:p text:style-name="P786">gofruoti lakštai iš asbestcemenčio (šiferis)</text:p>
            </table:table-cell>
            <table:table-cell table:style-name="TableCell787">
              <text:p text:style-name="P788">KGM</text:p>
            </table:table-cell>
            <table:table-cell table:style-name="TableCell789">
              <text:p text:style-name="P790">„</text:p>
              <text:p text:style-name="P791"/>
            </table:table-cell>
          </table:table-row>
          <table:table-row table:style-name="TableRow792">
            <table:table-cell table:style-name="TableCell793">
              <text:p text:style-name="P794">69.07, 69.08</text:p>
            </table:table-cell>
            <table:table-cell table:style-name="TableCell795">
              <text:p text:style-name="P796">keraminės neglazūruotos ir glazūruotos šaligatvio ar grindinio plytelės ir grindų plytelės</text:p>
              <text:p text:style-name="P797"/>
            </table:table-cell>
            <table:table-cell table:style-name="TableCell798">
              <text:p text:style-name="P799">MTK</text:p>
            </table:table-cell>
            <table:table-cell table:style-name="TableCell800">
              <text:p text:style-name="P801">„</text:p>
            </table:table-cell>
          </table:table-row>
          <table:table-row table:style-name="TableRow802">
            <table:table-cell table:style-name="TableCell803">
              <text:p text:style-name="P804">7005.10</text:p>
            </table:table-cell>
            <table:table-cell table:style-name="TableCell805">
              <text:p text:style-name="P806">nearmuotasis stiklas,<text:s/>padengtas absorbciniu, atspindinčiu arba neatspindinčiu sluoksniu</text:p>
              <text:p text:style-name="P807"/>
            </table:table-cell>
            <table:table-cell table:style-name="TableCell808">
              <text:p text:style-name="P809">MTK</text:p>
            </table:table-cell>
            <table:table-cell table:style-name="TableCell810">
              <text:p text:style-name="P811">„</text:p>
            </table:table-cell>
          </table:table-row>
          <table:table-row table:style-name="TableRow812">
            <table:table-cell table:style-name="TableCell813">
              <text:p text:style-name="P814">7006.00</text:p>
            </table:table-cell>
            <table:table-cell table:style-name="TableCell815">
              <text:p text:style-name="P816">stiklas, klasifikuojamas 70.03, 70.04 arba 70.05 pozicijose, išlenktas, apdorotomis briaunomis</text:p>
              <text:p text:style-name="P817"/>
            </table:table-cell>
            <table:table-cell table:style-name="TableCell818">
              <text:p text:style-name="P819">KGM</text:p>
            </table:table-cell>
            <table:table-cell table:style-name="TableCell820">
              <text:p text:style-name="P821">„</text:p>
            </table:table-cell>
          </table:table-row>
          <table:table-row table:style-name="TableRow822">
            <table:table-cell table:style-name="TableCell823">
              <text:p text:style-name="P824">70.07</text:p>
            </table:table-cell>
            <table:table-cell table:style-name="TableCell825">
              <text:p text:style-name="P826">beskeveldris stiklas, sudarytas iš grūdintojo (temperuotojo) arba<text:s/>laminuotojo stiklo</text:p>
              <text:p text:style-name="P827"/>
            </table:table-cell>
            <table:table-cell table:style-name="TableCell828">
              <text:p text:style-name="P829">KGM</text:p>
            </table:table-cell>
            <table:table-cell table:style-name="TableCell830">
              <text:p text:style-name="P831">„</text:p>
            </table:table-cell>
          </table:table-row>
          <table:table-row table:style-name="TableRow832">
            <table:table-cell table:style-name="TableCell833">
              <text:p text:style-name="P834">7008.00</text:p>
            </table:table-cell>
            <table:table-cell table:style-name="TableCell835">
              <text:p text:style-name="P836">daugiasieniai stikliniai izoliacijos elementai</text:p>
            </table:table-cell>
            <table:table-cell table:style-name="TableCell837">
              <text:p text:style-name="P838">KGM</text:p>
            </table:table-cell>
            <table:table-cell table:style-name="TableCell839">
              <text:p text:style-name="P840">„</text:p>
              <text:p text:style-name="P841"/>
            </table:table-cell>
          </table:table-row>
          <table:table-row table:style-name="TableRow842">
            <table:table-cell table:style-name="TableCell843">
              <text:p text:style-name="P844">70.10</text:p>
            </table:table-cell>
            <table:table-cell table:style-name="TableCell845">
              <text:p text:style-name="P846">didbuteliai, buteliai, flakonai, stiklainiai, ąsočiai, buteliukai, ampulės ir kitos stiklinės talpyklos, naudojamos prekėms gabenti arba pakuoti; konservavimo<text:s/>stiklainiai; stikliniai kamščiai, dangteliai ir kiti uždarymo reikmenys</text:p>
            </table:table-cell>
            <table:table-cell table:style-name="TableCell847">
              <text:p text:style-name="P848">KGM</text:p>
            </table:table-cell>
            <table:table-cell table:style-name="TableCell849">
              <text:p text:style-name="P850">„</text:p>
            </table:table-cell>
          </table:table-row>
        </table:table-header-rows>
      </table:table>
      <text:p text:style-name="P851"><text:span text:style-name="T852">Pastaba.</text:span><text:span text:style-name="T853"><text:s/></text:span>Prekių (prekių grupių) kodai pateikti pagal Kombinuotąją prekių nomenklatūrą.</text:p>
      <text:p text:style-name="P854">______________</text:p>
      <text:p text:style-name="P855"/>
      <text:p text:style-name="Normal"/>
      <text:p text:style-name="P856">Priedo pakeitimai:</text:p>
      <text:p text:style-name="P857"><text:span text:style-name="T858">Nr.<text:s/></text:span><text:a xlink:href="https://www.e-tar.lt/portal/legalAct.html?documentId=TAR.E70E428D4BB3" office:target-frame-name="_top" xlink:show="replace"><text:span text:style-name="T859">895</text:span></text:a><text:span text:style-name="T860">, 1997-08-07, Žin., 1997, Nr. 75-1950 (1997-08-13), i. k. 0971100NUTA00000895</text:span></text:p>
      <text:p text:style-name="P861"><text:span text:style-name="T862">Nr.<text:s/></text:span><text:a xlink:href="https://www.e-tar.lt/portal/legalAct.html?documentId=TAR.40F806043C0F" office:target-frame-name="_top" xlink:show="replace"><text:span text:style-name="T863">979</text:span></text:a><text:span text:style-name="T864">, 1997</text:span><text:span text:style-name="T865">-09-11, Žin., 1997, Nr. 85-2137 (1997-09-17), i. k. 0971100NUTA00000979</text:span></text:p>
      <text:p text:style-name="P866"><text:span text:style-name="T867">Nr.<text:s/></text:span><text:a xlink:href="https://www.e-tar.lt/portal/legalAct.html?documentId=TAR.8F26C144E374" office:target-frame-name="_top" xlink:show="replace"><text:span text:style-name="T868">504</text:span></text:a><text:span text:style-name="T869">, 1998-04-24, Žin., 1998, Nr. 40-1086 (1998-04-29), i. k. 0981100NUTA00000504</text:span></text:p>
      <text:p text:style-name="Normal"/>
      <text:p text:style-name="P870"/>
      <text:p text:style-name="P871"/>
      <text:p text:style-name="P872"><text:span text:style-name="T873">Pakeitimai:</text:span></text:p>
      <text:p text:style-name="P874"/>
      <text:p text:style-name="P875"><text:span text:style-name="T876">1</text:span><text:span text:style-name="T877">.</text:span></text:p>
      <text:p text:style-name="P878"><text:span text:style-name="T879">Lietuvos Respublikos Vyriausybė, Nutarimas</text:span></text:p>
      <text:soft-page-break/>
      <text:p text:style-name="P880"><text:span text:style-name="T881">Nr.<text:s/></text:span><text:a xlink:href="https://www.e-tar.lt/portal/legalAct.html?documentId=TAR.A319109DFFD4" office:target-frame-name="_top" xlink:show="replace"><text:span text:style-name="T882">128</text:span></text:a><text:span text:style-name="T883">, 1997-02-17, Žin., 1997, Nr. 16-349 (1997-02-21), i. k. 0971100NUTA00000128</text:span></text:p>
      <text:p text:style-name="P884"><text:span text:style-name="T885">Dėl cukraus rinkos apsaugos</text:span></text:p>
      <text:p text:style-name="P886"/>
      <text:p text:style-name="P887"><text:span text:style-name="T888">2.</text:span></text:p>
      <text:p text:style-name="P889"><text:span text:style-name="T890">Lietuvos<text:s/></text:span><text:span text:style-name="T891">Respublikos Vyriausybė, Nutarimas</text:span></text:p>
      <text:p text:style-name="P892"><text:span text:style-name="T893">Nr.<text:s/></text:span><text:a xlink:href="https://www.e-tar.lt/portal/legalAct.html?documentId=TAR.E70E428D4BB3" office:target-frame-name="_top" xlink:show="replace"><text:span text:style-name="T894">895</text:span></text:a><text:span text:style-name="T895">, 1997-08-07, Žin., 1997, Nr. 75-1950 (1997-08-13), i. k. 0971100NUTA00000895</text:span></text:p>
      <text:p text:style-name="P896"><text:span text:style-name="T897">Dėl Lietuvos Respublikos Vyriausybės 1996 m. birželio 2</text:span><text:span text:style-name="T898">5 d. nutarimo Nr. 751 "Dėl importuojamų prekių kainų jų muitiniam įvertinimui" dalinio pakeitimo</text:span></text:p>
      <text:p text:style-name="P899"/>
      <text:p text:style-name="P900"><text:span text:style-name="T901">3.</text:span></text:p>
      <text:p text:style-name="P902"><text:span text:style-name="T903">Lietuvos Respublikos Vyriausybė, Nutarimas</text:span></text:p>
      <text:p text:style-name="P904"><text:span text:style-name="T905">Nr.<text:s/></text:span><text:a xlink:href="https://www.e-tar.lt/portal/legalAct.html?documentId=TAR.BE37DD012F51" office:target-frame-name="_top" xlink:show="replace"><text:span text:style-name="T906">897</text:span></text:a><text:span text:style-name="T907">, 1997-08-11, Žin., 199</text:span><text:span text:style-name="T908">7, Nr. 76-1957 (1997-08-15), i. k. 0971100NUTA00000897</text:span></text:p>
      <text:p text:style-name="P909"><text:span text:style-name="T910">Dėl Laikinosios prekių muitinio įvertinimo tvarkos patvirtinimo</text:span></text:p>
      <text:p text:style-name="P911"/>
      <text:p text:style-name="P912"><text:span text:style-name="T913">4.</text:span></text:p>
      <text:p text:style-name="P914"><text:span text:style-name="T915">Lietuvos Respublikos Vyriausybė, Nutarimas</text:span></text:p>
      <text:p text:style-name="P916"><text:span text:style-name="T917">Nr.<text:s/></text:span><text:a xlink:href="https://www.e-tar.lt/portal/legalAct.html?documentId=TAR.40F806043C0F" office:target-frame-name="_top" xlink:show="replace"><text:span text:style-name="T918">979</text:span></text:a><text:span text:style-name="T919">,</text:span><text:span text:style-name="T920"><text:s/>1997-09-11, Žin., 1997, Nr. 85-2137 (1997-09-17), i. k. 0971100NUTA00000979</text:span></text:p>
      <text:p text:style-name="P921"><text:span text:style-name="T922">Dėl Lietuvos Respublikos Vyriausybės 1996 m. birželio 25 d. nutarimo Nr. 751 "Dėl importuojamų prekių kainų jų muitiniam įvertinimui" papildymo</text:span></text:p>
      <text:p text:style-name="P923"/>
      <text:p text:style-name="P924"><text:span text:style-name="T925">5.</text:span></text:p>
      <text:p text:style-name="P926"><text:span text:style-name="T927">Lietuvos Respublikos Vyriausybė</text:span><text:span text:style-name="T928">, Nutarimas</text:span></text:p>
      <text:p text:style-name="P929"><text:span text:style-name="T930">Nr.<text:s/></text:span><text:a xlink:href="https://www.e-tar.lt/portal/legalAct.html?documentId=TAR.42E3CA5B9E13" office:target-frame-name="_top" xlink:show="replace"><text:span text:style-name="T931">1511</text:span></text:a><text:span text:style-name="T932">, 1997-12-31, Žin., 1998, Nr. 3-59 (1998-01-09), i. k. 0971100NUTA00001511</text:span></text:p>
      <text:p text:style-name="P933"><text:span text:style-name="T934">Dėl Lietuvos Respublikos Vyriausybės 1996 m. birželio 25 d. nutarimo Nr. 751, 1</text:span><text:span text:style-name="T935">997 m. rugpjūčio 11 d. nutarimo Nr. 897 ir 1997 m. rugsėjo 18 d. nutarimo Nr. 1022 dalinio pakeitimo</text:span></text:p>
      <text:p text:style-name="P936"/>
      <text:p text:style-name="P937"><text:span text:style-name="T938">6.</text:span></text:p>
      <text:p text:style-name="P939"><text:span text:style-name="T940">Lietuvos Respublikos Vyriausybė, Nutarimas</text:span></text:p>
      <text:p text:style-name="P941"><text:span text:style-name="T942">Nr.<text:s/></text:span><text:a xlink:href="https://www.e-tar.lt/portal/legalAct.html?documentId=TAR.8F26C144E374" office:target-frame-name="_top" xlink:show="replace"><text:span text:style-name="T943">504</text:span></text:a><text:span text:style-name="T944">, 1998-04-24, Žin.,</text:span><text:span text:style-name="T945"><text:s/>1998, Nr. 40-1086 (1998-04-29), i. k. 0981100NUTA00000504</text:span></text:p>
      <text:p text:style-name="P946"><text:span text:style-name="T947">Dėl Lietuvos Respublikos Vyriausybės 1996 m. birželio 25 d. nutarimo Nr. 751 "Dėl importuojamų prekių kainų jų muitiniam įvertinimui" dalinio pakeitimo</text:span></text:p>
      <text:p text:style-name="P948"/>
      <text:p text:style-name="P949"><text:span text:style-name="T950">7.</text:span></text:p>
      <text:p text:style-name="P951"><text:span text:style-name="T952">Lietuvos Respublikos Vyriausybė, Nutarima</text:span><text:span text:style-name="T953">s</text:span></text:p>
      <text:p text:style-name="P954"><text:span text:style-name="T955">Nr.<text:s/></text:span><text:a xlink:href="https://www.e-tar.lt/portal/legalAct.html?documentId=TAR.61590A67F0E6" office:target-frame-name="_top" xlink:show="replace"><text:span text:style-name="T956">751</text:span></text:a><text:span text:style-name="T957">, 1998-06-22, Žin., 1998, Nr. 58-1621 (1998-06-26), i. k. 0981100NUTA00000751</text:span></text:p>
      <text:p text:style-name="P958"><text:span text:style-name="T959">Dėl Lietuvos Respublikos Vyriausybės 1996 m. birželio 25 d. nutarimo Nr. 751 "Dėl<text:s/></text:span><text:span text:style-name="T960">importuojamų prekių kainų jų muitiniam įvertinimui" dalinio pakeitimo</text:span></text:p>
      <text:p text:style-name="P961"/>
      <text:p text:style-name="P962"><text:span text:style-name="T963">8.</text:span></text:p>
      <text:p text:style-name="P964"><text:span text:style-name="T965">Lietuvos Respublikos Vyriausybė, Nutarimas</text:span></text:p>
      <text:p text:style-name="P966"><text:span text:style-name="T967">Nr.<text:s/></text:span><text:a xlink:href="https://www.e-tar.lt/portal/legalAct.html?documentId=TAR.5153BD3B13A1" office:target-frame-name="_top" xlink:show="replace"><text:span text:style-name="T968">131</text:span></text:a><text:span text:style-name="T969">, 1999-02-05, Žin., 1999, Nr. 15-400 (1999-02-10),</text:span><text:span text:style-name="T970"><text:s/>i. k. 0991100NUTA00000131</text:span></text:p>
      <text:p text:style-name="P971"><text:span text:style-name="T972">Dėl Lietuvos Respublikos Vyriausybės 1996 m. birželio 25 d. nutarimo Nr. 751 "Dėl importuojamų prekių kainų jų muitiniam įvertinimui" dalinio pakeitimo</text:span></text:p>
      <text:p text:style-name="P973"/>
      <text:p text:style-name="P974"><text:span text:style-name="T975">9.</text:span></text:p>
      <text:p text:style-name="P976"><text:span text:style-name="T977">Lietuvos Respublikos Vyriausybė, Nutarimas</text:span></text:p>
      <text:p text:style-name="P978"><text:span text:style-name="T979">Nr.<text:s/></text:span><text:a xlink:href="https://www.e-tar.lt/portal/legalAct.html?documentId=TAR.2F671E0021B7" office:target-frame-name="_top" xlink:show="replace"><text:span text:style-name="T980">477</text:span></text:a><text:span text:style-name="T981">, 1999-04-27, Žin., 1999, Nr. 38-1168 (1999-04-30), i. k. 0991100NUTA00000477</text:span></text:p>
      <text:p text:style-name="P982"><text:span text:style-name="T983">Dėl Lietuvos Respublikos Vyriausybės 1996 m. birželio 25 d. nutarimo Nr. 751 "Dėl importuojamų prekių kainų jų muitinia</text:span><text:span text:style-name="T984">m įvertinimui" dalinio pakeitimo</text:span></text:p>
      <text:p text:style-name="P985"/>
      <text:p text:style-name="P986"><text:span text:style-name="T987">10.</text:span></text:p>
      <text:p text:style-name="P988"><text:span text:style-name="T989">Lietuvos Respublikos Vyriausybė, Nutarimas</text:span></text:p>
      <text:p text:style-name="P990"><text:span text:style-name="T991">Nr.<text:s/></text:span><text:a xlink:href="https://www.e-tar.lt/portal/legalAct.html?documentId=TAR.9FAD8DDF0EE6" office:target-frame-name="_top" xlink:show="replace"><text:span text:style-name="T992">1490</text:span></text:a><text:span text:style-name="T993">, 1999-12-28, Žin., 1999, Nr. 114-3310 (1999-12-31), i. k. 0991100NUTA00001490</text:span></text:p>
      <text:p text:style-name="P994"><text:span text:style-name="T995">Dėl Li</text:span><text:span text:style-name="T996">etuvos Respublikos Vyriausybės 1996 m. birželio 25 d. nutarimo Nr. 751 "Dėl importuojamų prekių kainų jų muitiniam įvertinimui" dalini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 style:parent-style-name="DefaultParagraphFont" style:family="text">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draw:frame draw:style-name="F119" text:anchor-type="paragraph" svg:y="0.0006in" draw:z-index="0"><draw:text-box fo:min-height="0in" fo:min-width="0in"><text:p text:style-name="P117"><text:span text:style-name="T120"><text:page-number text:fixed="false">4</text:page-number></text:span></text:p></draw:text-box></draw:frame></text:p>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264"><draw:frame draw:style-name="F265" text:anchor-type="paragraph" svg:y="0.0006in" draw:z-index="0"><draw:text-box fo:min-height="0in" fo:min-width="0in"><text:p text:style-name="P263"><text:span text:style-name="T266"><text:page-number text:fixed="false">4</text:page-number></text:span></text:p></draw:text-box></draw:frame></text:p>
      </style:header>
      <style:footer>
        <text:p text:style-name="P267"/>
      </style:footer>
    </style:master-page>
    <style:master-page style:next-style-name="MP2" style:name="MPF2" style:page-layout-name="PL2">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05T13:46:00Z</meta:creation-date>
    <dc:date>2020-02-05T13:46:00Z</dc:date>
    <meta:template xlink:href="Normal.dotm" xlink:type="simple"/>
    <meta:editing-cycles>2</meta:editing-cycles>
    <meta:editing-duration>PT0S</meta:editing-duration>
    <meta:document-statistic meta:page-count="9" meta:paragraph-count="184" meta:word-count="2556" meta:character-count="20703" meta:row-count="678" meta:non-whitespace-character-count="18331"/>
  </office:meta>
</office:document-meta>
</file>