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138in"/>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text-properties fo:text-transform="uppercase"/>
    </style:style>
    <style:style style:name="P86" style:parent-style-name="Normal" style:family="paragraph">
      <style:paragraph-properties>
        <style:tab-stops>
          <style:tab-stop style:type="right" style:position="6.6937in"/>
        </style:tab-stops>
      </style:paragraph-properties>
      <style:text-properties fo:text-transform="uppercase"/>
    </style:style>
    <style:style style:name="P87" style:parent-style-name="Normal" style:family="paragraph">
      <style:paragraph-properties>
        <style:tab-stops>
          <style:tab-stop style:type="right" style:position="6.6937in"/>
        </style:tab-stops>
      </style:paragraph-properties>
      <style:text-properties fo:text-transform="uppercase"/>
    </style:style>
    <style:style style:name="P88" style:parent-style-name="Normal" style:family="paragraph">
      <style:paragraph-properties>
        <style:tab-stops>
          <style:tab-stop style:type="right" style:position="6.6937in"/>
        </style:tab-stops>
      </style:paragraph-properties>
      <style:text-properties fo:text-transform="uppercase"/>
    </style:style>
    <style:style style:name="P89" style:parent-style-name="Normal" style:family="paragraph">
      <style:paragraph-properties>
        <style:tab-stops>
          <style:tab-stop style:type="right" style:position="6.6937in"/>
        </style:tab-stops>
      </style:paragraph-properties>
    </style:style>
    <style:style style:name="T90" style:parent-style-name="DefaultParagraphFont" style:family="text">
      <style:text-properties fo:text-transform="uppercase"/>
    </style:style>
    <style:style style:name="T91" style:parent-style-name="DefaultParagraphFont" style:family="text">
      <style:text-properties fo:text-transform="uppercase"/>
    </style:style>
    <style:style style:name="P92" style:parent-style-name="Normal" style:family="paragraph">
      <style:paragraph-properties fo:break-before="page" fo:margin-left="3.5437in">
        <style:tab-stops/>
      </style:paragraph-properties>
    </style:style>
    <style:style style:name="T93" style:parent-style-name="DefaultParagraphFont" style:family="text">
      <style:text-properties fo:color="#000000"/>
    </style:style>
    <style:style style:name="P94" style:parent-style-name="Normal" style:family="paragraph">
      <style:paragraph-properties fo:text-indent="3.543in"/>
      <style:text-properties fo:color="#000000"/>
    </style:style>
    <style:style style:name="P95" style:parent-style-name="Normal" style:family="paragraph">
      <style:paragraph-properties fo:text-indent="3.543in"/>
      <style:text-properties fo:color="#000000"/>
    </style:style>
    <style:style style:name="P96" style:parent-style-name="Normal" style:family="paragraph">
      <style:paragraph-properties fo:text-indent="0.4923in"/>
      <style:text-properties fo:color="#000000"/>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fo:text-transform="uppercase" fo:color="#000000"/>
    </style:style>
    <style:style style:name="P99" style:parent-style-name="Normal" style:family="paragraph">
      <style:paragraph-properties fo:text-indent="0.4923in"/>
      <style:text-properties fo:color="#000000"/>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fo:text-transform="uppercase" fo:color="#000000"/>
    </style:style>
    <style:style style:name="P102" style:parent-style-name="Normal" style:family="paragraph">
      <style:paragraph-properties fo:text-align="center"/>
      <style:text-properties fo:font-weight="bold" style:font-weight-asian="bold" fo:text-transform="uppercase"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fo:text-transform="uppercase" fo:color="#000000"/>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fo:text-transform="uppercase" fo:color="#000000"/>
    </style:style>
    <style:style style:name="T182" style:parent-style-name="DefaultParagraphFont" style:family="text">
      <style:text-properties fo:font-weight="bold" style:font-weight-asian="bold" fo:text-transform="uppercase" fo:color="#000000"/>
    </style:style>
    <style:style style:name="P183" style:parent-style-name="Normal" style:family="paragraph">
      <style:paragraph-properties fo:text-indent="0.4923in"/>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fo:text-transform="uppercase" fo:color="#000000"/>
    </style:style>
    <style:style style:name="P212" style:parent-style-name="Normal" style:family="paragraph">
      <style:paragraph-properties fo:text-align="justify"/>
      <style:text-properties fo:font-weight="bold" style:font-weight-asian="bold" fo:text-transform="uppercase"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FF" style:text-underline-type="single" style:text-underline-style="solid" style:text-underline-width="auto" style:text-underline-mode="continuous"/>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text-properties fo:color="#000000"/>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16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fo:text-transform="uppercase" fo:color="#000000"/>
    </style:style>
    <style:style style:name="P338" style:parent-style-name="Normal" style:family="paragraph">
      <style:paragraph-properties fo:text-align="center"/>
      <style:text-properties fo:font-weight="bold" style:font-weight-asian="bold" fo:text-transform="uppercase"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text-properties fo:color="#000000"/>
    </style:style>
    <style:style style:name="P351" style:parent-style-name="Normal" style:family="paragraph">
      <style:paragraph-properties fo:text-align="justify" fo:text-indent="0.4923in"/>
      <style:text-properties fo:color="#000000"/>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text-properties fo:color="#000000"/>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4916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16in"/>
      <style:text-properties fo:color="#000000"/>
    </style:style>
    <style:style style:name="P447" style:parent-style-name="Normal" style:family="paragraph">
      <style:paragraph-properties fo:text-align="justify" fo:text-indent="0.4916in"/>
      <style:text-properties fo:color="#000000"/>
    </style:style>
    <style:style style:name="P448" style:parent-style-name="Normal" style:family="paragraph">
      <style:paragraph-properties fo:text-align="justify" fo:text-indent="0.4916in"/>
      <style:text-properties fo:color="#000000"/>
    </style:style>
    <style:style style:name="P449" style:parent-style-name="Normal" style:family="paragraph">
      <style:paragraph-properties fo:text-align="justify" fo:text-indent="0.4916in"/>
      <style:text-properties fo:color="#000000"/>
    </style:style>
    <style:style style:name="P450" style:parent-style-name="Normal" style:family="paragraph">
      <style:paragraph-properties fo:text-align="justify" fo:text-indent="0.4916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text-properties fo:color="#000000"/>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16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16in"/>
    </style:style>
    <style:style style:name="T539" style:parent-style-name="DefaultParagraphFont" style:family="text">
      <style:text-properties fo:color="#000000"/>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center"/>
    </style:style>
    <style:style style:name="T547" style:parent-style-name="DefaultParagraphFont" style:family="text">
      <style:text-properties fo:font-weight="bold" style:font-weight-asian="bold" fo:text-transform="uppercase" fo:color="#000000"/>
    </style:style>
    <style:style style:name="P548" style:parent-style-name="Normal" style:family="paragraph">
      <style:paragraph-properties fo:text-align="center"/>
      <style:text-properties fo:font-weight="bold" style:font-weight-asian="bold" fo:text-transform="uppercase"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P554" style:parent-style-name="Normal" style:family="paragraph">
      <style:paragraph-properties fo:text-align="center"/>
    </style:style>
    <style:style style:name="T555" style:parent-style-name="DefaultParagraphFont" style:family="text">
      <style:text-properties fo:font-weight="bold" style:font-weight-asian="bold" fo:color="#000000"/>
    </style:style>
    <style:style style:name="P556" style:parent-style-name="Normal" style:family="paragraph">
      <style:paragraph-properties fo:text-align="justify" fo:text-indent="0.4923in"/>
      <style:text-properties fo:color="#000000"/>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indent="0.4923in"/>
    </style:style>
    <style:style style:name="P595" style:parent-style-name="Normal" style:family="paragraph">
      <style:paragraph-properties fo:text-align="center"/>
    </style:style>
    <style:style style:name="T596" style:parent-style-name="DefaultParagraphFont" style:family="text">
      <style:text-properties fo:font-weight="bold" style:font-weight-asian="bold" fo:text-transform="uppercase" fo:color="#000000"/>
    </style:style>
    <style:style style:name="P597" style:parent-style-name="Normal" style:family="paragraph">
      <style:paragraph-properties fo:text-align="center"/>
      <style:text-properties fo:font-weight="bold" style:font-weight-asian="bold" fo:text-transform="uppercase"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center"/>
    </style:style>
    <style:style style:name="P607" style:parent-style-name="Normal" style:family="paragraph">
      <style:paragraph-properties fo:text-align="center"/>
    </style:style>
    <style:style style:name="T608" style:parent-style-name="DefaultParagraphFont" style:family="text">
      <style:text-properties fo:font-weight="bold" style:font-weight-asian="bold" fo:color="#000000"/>
    </style:style>
    <style:style style:name="P609" style:parent-style-name="Normal" style:family="paragraph">
      <style:paragraph-properties fo:text-align="center"/>
      <style:text-properties fo:font-weight="bold" style:font-weight-asian="bold"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center"/>
    </style:style>
    <style:style style:name="T619" style:parent-style-name="DefaultParagraphFont" style:family="text">
      <style:text-properties fo:color="#000000"/>
    </style:style>
    <style:style style:name="P620" style:parent-style-name="Normal" style:family="paragraph">
      <style:paragraph-properties fo:text-align="justify"/>
      <style:text-properties fo:font-weight="bold" style:font-weight-asian="bold" fo:font-size="10pt" style:font-size-asian="10pt"/>
    </style:style>
    <style:style style:name="P621" style:parent-style-name="Normal" style:family="paragraph">
      <style:paragraph-properties fo:text-align="justify"/>
      <style:text-properties fo:font-weight="bold" style:font-weight-asian="bold"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weight="bold" style:font-weight-asian="bold" fo:font-size="10pt" style:font-size-asian="10pt"/>
    </style:style>
    <style:style style:name="P624" style:parent-style-name="Normal" style:family="paragraph">
      <style:paragraph-properties fo:text-align="justify"/>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T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T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T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style:font-style-complex="italic" fo:font-size="10pt" style:font-size-asian="10pt"/>
    </style:style>
    <style:style style:name="T657" style:parent-style-name="DefaultParagraphFont" style:family="text">
      <style:text-properties style:font-name-asian="MS Mincho"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T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T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T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style:font-style-complex="italic" fo:font-size="10pt" style:font-size-asian="10pt"/>
    </style:style>
    <style:style style:name="T692" style:parent-style-name="DefaultParagraphFont" style:family="text">
      <style:text-properties style:font-name-asian="MS Mincho"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T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text-properties fo:font-size="10pt" style:font-size-asian="10pt"/>
    </style:style>
    <style:style style:name="P708" style:parent-style-name="Normal" style:family="paragraph">
      <style:paragraph-properties fo:widows="0" fo:orphans="0"/>
    </style:style>
  </office:automatic-styles>
  <office:body>
    <office:text text:use-soft-page-breaks="true">
      <text:p text:style-name="P1"><text:span text:style-name="T9">Suvestinė redakcija nuo 2001-04-05 iki 2001-04-25</text:span></text:p>
      <text:p text:style-name="P10"/>
      <text:p text:style-name="P11"><text:span text:style-name="T12">Nutarimas paskelbtas: Žin. 1996, Nr.<text:s/></text:span><text:a xlink:href="https://www.e-tar.lt/portal/legalAct.html?documentId=TAR.E0B2172F2F75" office:target-frame-name="_top" xlink:show="replace"><text:span text:style-name="T13">61-1448</text:span></text:a><text:span text:style-name="T14">; Žin. 1998, Nr.</text:span><text:a xlink:href="https://www.e-tar.lt/portal/legalAct.html?documentId=TAR.E0B2172F2F75" office:target-frame-name="_top" xlink:show="replace"><text:span text:style-name="T15">28-0</text:span></text:a><text:span text:style-name="T16">, i. k. 0961100NUTA00000748</text:span></text:p>
      <text:p text:style-name="P17"/>
      <text:p text:style-name="P18"><text:s/></text:p>
      <text:p text:style-name="P19"><text:span text:style-name="T20"/><text:span text:style-name="T21">LIETUVOS RESPUBLIKOS VYRIAUSYBĖ</text:span></text:p>
      <text:p text:style-name="P22"/>
      <text:p text:style-name="P23">N U T A R I M A S</text:p>
      <text:p text:style-name="P24">DĖL MOKESČIŲ MOKĖJIMO MUITINĖJE TVARKOS</text:p>
      <text:p text:style-name="P25"/>
      <text:p text:style-name="P26">1996 m. birželio 24 d. Nr. 748</text:p>
      <text:p text:style-name="P27">Vilnius</text:p>
      <text:p text:style-name="P28"/>
      <text:p text:style-name="P29"><text:span text:style-name="T30">Lietuvos Respublikos Vyriausybė<text:s/></text:span><text:span text:style-name="T31">nutari</text:span><text:span text:style-name="T32">a:</text:span></text:p>
      <text:p text:style-name="P33"><text:span text:style-name="T34">1</text:span><text:span text:style-name="T35">. Patvirtinti Mokesčių mokėjimo muitinėje tvarką (pridedama).</text:span></text:p>
      <text:p text:style-name="P36"><text:span text:style-name="T37">2</text:span><text:span text:style-name="T38">. Pripažinti netekusiais galios:</text:span></text:p>
      <text:p text:style-name="P39"><text:span text:style-name="T40">2.1</text:span><text:span text:style-name="T41">. Lietuvos Respublikos Vyriausybės 1995 m</text:span><text:span text:style-name="T42">. sausio 23 d. nutarimą Nr. 113 „Dėl Mokesčių mokėjimo muitinėje tvarkos patvirtinimo“ (Žin., 1995, Nr.<text:s/></text:span><text:a xlink:href="https://www.e-tar.lt/portal/lt/legalAct/TAR.A14234FBF86D" office:target-frame-name="_blank" xlink:show="new"><text:span text:style-name="T43">10-222</text:span></text:a><text:span text:style-name="T44">);</text:span></text:p>
      <text:p text:style-name="P45"><text:span text:style-name="T46">2.2</text:span><text:span text:style-name="T47">. Lietuvos Respublikos Vyriausybės 1995 m. balandži</text:span><text:span text:style-name="T48">o 6 d. nutarimą Nr. 488 „Dėl Mokesčių mokėjimo muitinėje tvarkos dalinio pakeitimo“ (Žin., 1995, Nr.<text:s/></text:span><text:a xlink:href="https://www.e-tar.lt/portal/lt/legalAct/TAR.7D4B1139733A" office:target-frame-name="_blank" xlink:show="new"><text:span text:style-name="T49">31-729</text:span></text:a><text:span text:style-name="T50">);</text:span></text:p>
      <text:p text:style-name="P51"><text:span text:style-name="T52">2.3</text:span><text:span text:style-name="T53">. Lietuvos Respublikos Vyriausybės 1995 m. gegužės 4 d</text:span><text:span text:style-name="T54">. nutarimą Nr. 634 „Dėl Lietuvos Respublikos Vyriausybės 1995 m. sausio 23 d. nutarimo Nr. 113 „Dėl Mokesčių mokėjimo muitinėje tvarkos patvirtinimo“ papildymo“ (Žin., 1995, Nr.<text:s/></text:span><text:a xlink:href="https://www.e-tar.lt/portal/lt/legalAct/TAR.790AB3870ACD" office:target-frame-name="_blank" xlink:show="new"><text:span text:style-name="T55">38-952</text:span></text:a><text:span text:style-name="T56">);</text:span></text:p>
      <text:p text:style-name="P57"><text:span text:style-name="T58">2.4</text:span><text:span text:style-name="T59">. Lietuvos Respublikos Vyriausybės 1995 m. gegužės 18 d. nutarimą Nr. 711 „Dėl Mokesčių mokėjimo muitinėje tvarkos dalinio pakeitimo“ (Žin., 1995, Nr.<text:s/></text:span><text:a xlink:href="https://www.e-tar.lt/portal/lt/legalAct/TAR.E283B93B0DA3" office:target-frame-name="_blank" xlink:show="new"><text:span text:style-name="T60">43-1063</text:span></text:a><text:span text:style-name="T61">);</text:span></text:p>
      <text:p text:style-name="P62"><text:span text:style-name="T63">2.5</text:span><text:span text:style-name="T64">. Lietuvos Respublikos Vyriausybės 1995 m. birželio 15 d. nutarimą Nr. 838 „Dėl Mokesčių mokėjimo muitinėje tvarkos dalinio pakeitimo“ (Žin., 1995, Nr.<text:s/></text:span><text:a xlink:href="https://www.e-tar.lt/portal/lt/legalAct/TAR.F8CAB921BA9E" office:target-frame-name="_blank" xlink:show="new"><text:span text:style-name="T65">51-1262</text:span></text:a><text:span text:style-name="T66">);</text:span></text:p>
      <text:p text:style-name="P67"><text:span text:style-name="T68">2.6</text:span><text:span text:style-name="T69">. Lietuvos Respublikos Vyriausybės 1995 m. liepos 27 d. nutarimą Nr. 1047 „Dėl Lietuvos Respublikos Vyriausybės 1995 m. sausio 23 d. nutarimo Nr. 113 „Dėl Mokesčių mokėjimo muitinėje tvarkos patvirtinimo“ dalinio pakeitimo“ (Žin., 1995, N</text:span><text:span text:style-name="T70">r.<text:s/></text:span><text:a xlink:href="https://www.e-tar.lt/portal/lt/legalAct/TAR.8B142CBB3400" office:target-frame-name="_blank" xlink:show="new"><text:span text:style-name="T71">63-1592</text:span></text:a><text:span text:style-name="T72">);</text:span></text:p>
      <text:p text:style-name="P73"><text:span text:style-name="T74">2.7</text:span><text:span text:style-name="T75">. Lietuvos Respublikos Vyriausybės 1995 m. lapkričio 17 d. nutarimą Nr. 1463 „Dėl Mokesčių mokėjimo muitinėje tvarkos dalinio pakeitimo“ (Žin., 1995, N</text:span><text:span text:style-name="T76">r.<text:s/></text:span><text:a xlink:href="https://www.e-tar.lt/portal/lt/legalAct/TAR.64CE3BCB9830" office:target-frame-name="_blank" xlink:show="new"><text:span text:style-name="T77">95-2136</text:span></text:a><text:span text:style-name="T78">).</text:span></text:p>
      <text:p text:style-name="P79"><text:span text:style-name="T80">3</text:span><text:span text:style-name="T81">. Šis nutarimas įsigalioja nuo 1996 m. liepos 1 dienos.</text:span></text:p>
      <text:p text:style-name="P82"/>
      <text:p text:style-name="P83"/>
      <text:p text:style-name="P84"/>
      <text:p text:style-name="P85">MINISTRAS PIRMININKAS<text:tab/>MINDAUGAS STANKEVIČIUS</text:p>
      <text:p text:style-name="P86"/>
      <text:p text:style-name="P87"/>
      <text:p text:style-name="P88"/>
      <text:p text:style-name="P89"><text:span text:style-name="T90">FINANSŲ MINISTRAS</text:span><text:span text:style-name="T91"><text:tab/>ALGIMANTAS KRIŽINAUSKAS</text:span></text:p>
      <text:soft-page-break/>
      <text:p text:style-name="P92"><text:span text:style-name="T93">PATVIRTINTA</text:span></text:p>
      <text:p text:style-name="P94">Lietuvos Respublikos Vyriausybės</text:p>
      <text:p text:style-name="P95">1996 m. birželio 24 d. nutarimu Nr. 748</text:p>
      <text:p text:style-name="P96"/>
      <text:p text:style-name="P97"><text:span text:style-name="T98">Mokesčių mokėjimo muitinėje tvarka</text:span></text:p>
      <text:p text:style-name="P99"/>
      <text:p text:style-name="P100"><text:span text:style-name="T101">Bendroji dalis</text:span></text:p>
      <text:p text:style-name="P102"/>
      <text:p text:style-name="P103"><text:span text:style-name="T104">1</text:span><text:span text:style-name="T105">. Mokesčių mokėjimo muitinėje tvarka (toliau vadinama – tvarka) reglamentuoja Lietuvos Respublikos muitinė</text:span><text:span text:style-name="T106">s administruojamų importo ir eksporto muitų, kitų mokesčių apskaičiavimą, sumokėjimą, apskaitą, grąžinimą bei išieškojimą.</text:span></text:p>
      <text:p text:style-name="P107"><text:span text:style-name="T108">2</text:span><text:span text:style-name="T109">. Šioje tvarkoje vartojamos sąvokos:</text:span></text:p>
      <text:p text:style-name="P110"><text:span text:style-name="T111">2.1</text:span><text:span text:style-name="T112">.<text:s/></text:span><text:span text:style-name="T113">asmuo<text:s/></text:span><text:span text:style-name="T114">– fizinis arba juridinis asmuo;</text:span></text:p>
      <text:p text:style-name="P115"><text:span text:style-name="T116">2.2</text:span><text:span text:style-name="T117">.<text:s/></text:span><text:span text:style-name="T118">ūkio subjektas<text:s/></text:span><text:span text:style-name="T119">– Lietuvos Respublikoj</text:span><text:span text:style-name="T120">e įsteigta ir veikianti įmonė, įstaiga ar organizacija, kuri verčiasi komercine, ūkine, finansine, profesine ar kita veikla;</text:span></text:p>
      <text:p text:style-name="P121"><text:span text:style-name="T122">2.3</text:span><text:span text:style-name="T123">.<text:s/></text:span><text:span text:style-name="T124">keleivis<text:s/></text:span><text:span text:style-name="T125">– neturintis ūkio subjekto statuso fizinis asmuo, kuris nėra nuolatinis Lietuvos Respublikos gyventojas, laikinai</text:span><text:span text:style-name="T126"><text:s/>atvyksta į Lietuvos Respubliką dalyvauti profesiniuose susirinkimuose, turizmo, sporto, darbo, gydymosi, mokslo ar kitais tikslais ir iš jos išvyksta, taip pat vyksta per Lietuvos Respubliką tranzitu, arba yra nuolatinis Lietuvos Respublikos gyventojas ir</text:span><text:span text:style-name="T127"><text:s/>laikinai išvyksta iš Lietuvos Respublikos į užsienį dalyvauti profesiniuose susirinkimuose, turizmo, sporto, darbo, gydymosi, mokslo bei kitais tikslais ir grįžta atgal;</text:span></text:p>
      <text:p text:style-name="P128"><text:span text:style-name="T129">2.4</text:span><text:span text:style-name="T130">.<text:s/></text:span><text:span text:style-name="T131">mokesčio įstatymas<text:s/></text:span><text:span text:style-name="T132">– Lietuvos Respublikos įstatymas, Lietuvos Respublikos ta</text:span><text:span text:style-name="T133">rptautinė sutartis, kuriuose nustatytas mokestis ir (arba) apibrėžiami su apmokestinimu arba mokesčių lengvatomis susiję klausimai;</text:span></text:p>
      <text:p text:style-name="P134"><text:span text:style-name="T135">2.5</text:span><text:span text:style-name="T136">.<text:s/></text:span><text:span text:style-name="T137">importo muitai ir mokesčiai<text:s/></text:span><text:span text:style-name="T138">– muitai ir kiti mokesčiai, renkami už importuojamas prekes arba susiję su prekių impor</text:span><text:span text:style-name="T139">tu, išskyrus apmokėjimą už suteiktas paslaugas;</text:span></text:p>
      <text:p text:style-name="P140"><text:span text:style-name="T141">2.6</text:span><text:span text:style-name="T142">.<text:s/></text:span><text:span text:style-name="T143">eksporto muitai ir mokesčiai<text:s/></text:span><text:span text:style-name="T144">– muitai ir kiti mokesčiai, renkami už eksportuojamas prekes arba susiję su prekių eksportu, išskyrus apmokėjimą už suteiktas paslaugas;</text:span></text:p>
      <text:p text:style-name="P145"><text:span text:style-name="T146">2.7</text:span><text:span text:style-name="T147">.<text:s/></text:span><text:span text:style-name="T148">skola muitinei<text:s/></text:span><text:span text:style-name="T149">– asmens<text:s/></text:span><text:span text:style-name="T150">prievolė sumokėti už prekes tam tikrą importo muitų ir mokesčių (importo skola) arba eksporto muitų ir mokesčių (eksporto skola) sumą, nustatytą pagal Lietuvos Respublikos įstatymus ir kitus teisės aktus;</text:span></text:p>
      <text:p text:style-name="P151"><text:span text:style-name="T152">2.8</text:span><text:span text:style-name="T153">.<text:s/></text:span><text:span text:style-name="T154">skolininkas</text:span><text:span text:style-name="T155"><text:s/>– asmuo, privalantis sumokėti skolą muitinei;</text:span></text:p>
      <text:p text:style-name="P156"><text:span text:style-name="T157">2.9</text:span><text:span text:style-name="T158">.<text:s/></text:span><text:span text:style-name="T159">prekių siunta<text:s/></text:span><text:span text:style-name="T160">– vieno siuntėjo vienam gavėjui siunčiamos prekės, kurioms taikoma ta pati muitinės procedūra;</text:span></text:p>
      <text:p text:style-name="P161"><text:span text:style-name="T162">2.10</text:span><text:span text:style-name="T163">. muitinis tikrinimas<text:s/></text:span><text:span text:style-name="T164">– prekių, dokumentų atitikties ir galiojimo, įmonių apskaitos</text:span><text:span text:style-name="T165"><text:s/>ir kitų dokumentų, transporto priemonių, keleivių bei jų gabenamo bagažo ir kitų daiktų tikrinimas, tyrimai ir kiti muitinės veiksmai, kuriais siekiama įsitikinti, kaip laikomasi Lietuvos Respublikos įstatymų ir kitų teisės aktų, už kurių įgyvendinimą ats</text:span><text:span text:style-name="T166">ako muitinė;</text:span></text:p>
      <text:p text:style-name="P167"><text:span text:style-name="T168">2.11</text:span><text:span text:style-name="T169">.<text:s/></text:span><text:span text:style-name="T170">muitinės deklaracija<text:s/></text:span><text:span text:style-name="T171">– kiekvienas muitinės nustatytos arba muitinei priimtinos formos veiksmas, kuriuo pasirenkama muitinės procedūra ir pateikiama muitinės reikalaujama informacija apie muitinės procedūrai pristatytas prekes;</text:span></text:p>
      <text:p text:style-name="P172"><text:span text:style-name="T173">2.12</text:span><text:span text:style-name="T174">.<text:s/></text:span><text:span text:style-name="T175">garantija</text:span><text:span text:style-name="T176"><text:s/>– piniginis užstatas arba rašytinis garanto įsipareigojimas atsakyti muitinei, jeigu skolininkas neįvykdys prievolės sumokėti jai skolą arba įvykdys šią prievolę netinkamai.</text:span></text:p>
      <text:p text:style-name="P177"/>
      <text:p text:style-name="P178"><text:span text:style-name="T179">Muitinės administruojami importo ir eksporto</text:span></text:p>
      <text:p text:style-name="P180"><text:span text:style-name="T181">muitai bei mokes</text:span><text:span text:style-name="T182">čiai</text:span></text:p>
      <text:p text:style-name="P183"/>
      <text:p text:style-name="P184"><text:span text:style-name="T185">3</text:span><text:span text:style-name="T186">. Muitais apmokestinamos į Lietuvos Respublikos muitų teritoriją importuojamos ir iš jos eksportuojamos prekės, išskyrus atvejus, numatytus Lietuvos Respublikos muitų tarifų įstatyme. Muitų tarifus ir šių tarifų struktūrą nustato Lietuvos Respub</text:span><text:span text:style-name="T187">likos Vyriausybė.</text:span></text:p>
      <text:p text:style-name="P188"><text:span text:style-name="T189">4</text:span><text:span text:style-name="T190">. Akcizais apmokestinamos kai kurios Lietuvos Respublikoje gaminamos ir parduodamos bei importuojamos į Lietuvos Respublikos muitų teritoriją prekės, išskyrus atvejus, numatytus<text:s/></text:span><text:soft-page-break/><text:span text:style-name="T191">Lietuvos Respublikos akcizų įstatyme. Konkrečius akcizų</text:span><text:span text:style-name="T192"><text:s/>objektus ir tarifus nustato Lietuvos Respublikos Vyriausybė.</text:span></text:p>
      <text:p text:style-name="P193"><text:span text:style-name="T194">Muitinėje akcizais apmokestinamos importuojamos į Lietuvos Respublikos muitų teritoriją prekės.</text:span></text:p>
      <text:p text:style-name="P195"><text:span text:style-name="T196">5</text:span><text:span text:style-name="T197">. Pridėtinės vertės mokesčiu apmokestinama prekių gamybos, atliekamų darbų ir teikiamų paslau</text:span><text:span text:style-name="T198">gų procese sukurta ir realizuota pridėtinė vertė bei importuojamos prekės, išskyrus atvejus, numatytus Lietuvos Respublikos pridėtinės vertės mokesčio įstatyme.</text:span></text:p>
      <text:p text:style-name="P199"><text:span text:style-name="T200">Muitinėje pridėtinės vertės mokesčiu apmokestinamos importuojamos į Lietuvos Respublikos muitų<text:s/></text:span><text:span text:style-name="T201">teritoriją prekės.</text:span></text:p>
      <text:p text:style-name="P202"><text:span text:style-name="T203">6</text:span><text:span text:style-name="T204">. Importo muitais ir mokesčiais iš dalies apmokestinami reimportuojami kompensaciniai produktai, pagaminti iš laikinai išvežtų perdirbti prekių</text:span><text:s/></text:p>
      <text:p text:style-name="P205">Punkto pakeitimai:</text:p>
      <text:p text:style-name="P206"><text:span text:style-name="T207">Nr.<text:s/></text:span><text:a xlink:href="https://www.e-tar.lt/portal/legalAct.html?documentId=TAR.6DCE7E24357F" office:target-frame-name="_top" xlink:show="replace"><text:span text:style-name="T208">345</text:span></text:a><text:span text:style-name="T209">, 2001-03-29, Žin., 2001, Nr. 29-931 (2001-04-04), i. k. 1011100NUTA00000345</text:span></text:p>
      <text:p text:style-name="Normal"/>
      <text:p text:style-name="P210"><text:span text:style-name="T211">Mokesčių apskaičiavimas</text:span></text:p>
      <text:p text:style-name="P212"/>
      <text:p text:style-name="P213"><text:span text:style-name="T214">7</text:span><text:span text:style-name="T215">. Pagal apskaičiavimo būdą muitai yra vertybiniai (advalioriniai), specifiniai ir mišrieji.</text:span></text:p>
      <text:p text:style-name="P216"><text:span text:style-name="T217">Vertybiniai (advalioriniai)<text:s/></text:span><text:span text:style-name="T218">muitai (vertybinė mišriojo muito dalis) skaičiuojami procentais nuo prekės muitinės vertės; specifiniai muitai (specifinė mišriojo muito dalis) – taikant muitų tarifų normas prekės mato vienetui; mišrieji muitai – derinant vertybinių (advaliorinių) ir spec</text:span><text:span text:style-name="T219">ifinių muitų apskaičiavimo metodus.</text:span></text:p>
      <text:p text:style-name="P220"><text:span text:style-name="T221">8</text:span><text:span text:style-name="T222">. Pagal apskaičiavimo būdą akcizai yra vertybiniai (advalioriniai), specifiniai ir mišrieji.</text:span></text:p>
      <text:p text:style-name="P223"><text:span text:style-name="T224">Vertybiniai (advalioriniai) akcizai skaičiuojami procentais nuo prekės muitinės vertės ir priklausančios mokėti muito sumo</text:span><text:span text:style-name="T225">s; specifiniai akcizai – taikant akcizų tarifų normas prekės mato vienetui; mišrieji akcizai – derinant vertybinių (advaliorinių) ir specifinių akcizų apskaičiavimo metodus.</text:span></text:p>
      <text:p text:style-name="P226"><text:span text:style-name="T227">9</text:span><text:span text:style-name="T228">. Pridėtinės vertės mokestis skaičiuojamas procentais nuo prekės muitinės ver</text:span><text:span text:style-name="T229">tės, muito ir akcizo sumos.</text:span></text:p>
      <text:p text:style-name="P230"><text:span text:style-name="T231">10</text:span><text:span text:style-name="T232">. Prekės muitinė vertė muitams, akcizams ir pridėtinės vertės mokesčiui apskaičiuoti nustatoma laikantis Lietuvos Respublikos muitų tarifų įstatymo nuostatų ir Lietuvos Respublikos Vyriausybės patvirtintos tvarkos.</text:span></text:p>
      <text:p text:style-name="P233"><text:span text:style-name="T234">11</text:span><text:span text:style-name="T235">.</text:span><text:span text:style-name="T236"><text:s/>Muitai, akcizai, pridėtinės vertės mokestis (toliau vadinama – mokesčiai) apskaičiuojami litais atskirai kiekvienai prekių siuntą sudarančiai prekių grupei (toliau vadinama – prekė), klasifikuojamai skirtingoje Europos Ekonominės Bendrijos kombinuotosios<text:s/></text:span><text:span text:style-name="T237">prekių nomenklatūros pozicijoje. Kiekvieno apskaičiuotojo mokesčio suma kiekvienai prekei apvalinama bendra tvarka (49 centai ir mažiau apvalinama mažinant (atmetant), 50 centų ir daugiau – didinant iki lito).</text:span></text:p>
      <text:p text:style-name="P238"><text:span text:style-name="T239">12</text:span><text:span text:style-name="T240">. Muitinės deklaracijoje mokesčiai apska</text:span><text:span text:style-name="T241">ičiuojami pagal mokesčių tarifų normas, taikomas importo arba eksporto muitinės deklaracijos priėmimo muitiniam tikrinimui dieną. Jeigu mokesčių įstatymuose nenustatyta kitaip, ši nuostata netaikoma apskaičiuojant mokesčius už tiekiamas stacionariuoju tran</text:span><text:span text:style-name="T242">sportu (vamzdynais, elektros energijos tiekimo linijomis) prekes, kurios muitinei deklaruojamos periodiškai. Už tiekiamas stacionariuoju transportu prekes, kurios muitinei deklaruojamos periodiškai, mokesčiai apskaičiuojami taikant jų gavimo dieną galiojan</text:span><text:span text:style-name="T243">čius mokesčių tarifus. Šių prekių gavimo diena ir kiekis nustatomi pagal komercinius dokumentus (sutartis, perdavimo protokolus (aktus), svėrimo aktus, sąskaitas faktūras ir kt.), o jeigu jų nepakanka – proporcingai (nustatomas vidutinis vieną kalendorinę<text:s/></text:span><text:span text:style-name="T244">laikotarpio dieną gautas prekių kiekis, pagal kurį skaičiuojami prekių kiekiai iki mokesčio tarifo pasikeitimo ir po jo).</text:span></text:p>
      <text:p text:style-name="P245"><text:span text:style-name="T246">Jeigu šios tvarkos nustatytais atvejais (išskyrus šios tvarkos 16 ir 17 punktuose nurodytus atvejus) mokesčiai mokami iš anksto, jie a</text:span><text:span text:style-name="T247">pskaičiuojami pagal mokesčių tarifų normas, taikomas šių mokesčių mokėjimo dieną</text:span><text:s/></text:p>
      <text:p text:style-name="P248">Punkto pakeitimai:</text:p>
      <text:p text:style-name="P249"><text:span text:style-name="T250">Nr.<text:s/></text:span><text:a xlink:href="https://www.e-tar.lt/portal/legalAct.html?documentId=TAR.29EDAC8F5774" office:target-frame-name="_top" xlink:show="replace"><text:span text:style-name="T251">479</text:span></text:a><text:span text:style-name="T252">, 1997-05-16, Žin., 1997, Nr. 44-1085 (1997-05-23), i. k. 0971100N</text:span><text:span text:style-name="T253">UTA00000479</text:span></text:p>
      <text:p text:style-name="P254"><text:span text:style-name="T255">Nr.<text:s/></text:span><text:a xlink:href="https://www.e-tar.lt/portal/legalAct.html?documentId=TAR.64A4FD2CE3F2" office:target-frame-name="_top" xlink:show="replace"><text:span text:style-name="T256">1158</text:span></text:a><text:span text:style-name="T257">, 2000-09-27, Žin., 2000, Nr. 82-2490 (2000-09-29), i. k. 1001100NUTA00001158</text:span></text:p>
      <text:p text:style-name="Normal"/>
      <text:p text:style-name="P258"><text:span text:style-name="T259">13</text:span><text:span text:style-name="T260">. Importo muitai ir mokesčiai už kompensacinių produktų, pagamintų iš</text:span><text:span text:style-name="T261"><text:s/>laikinai išvežtų perdirbti prekių, reimportą apskaičiuojami vadovaujantis Lietuvos Respublikos Vyriausybės patvirtinta Laikinojo prekių išvežimo iš Lietuvos Respublikos perdirbti tvarka</text:span><text:s/></text:p>
      <text:p text:style-name="P262">Punkto pakeitimai:</text:p>
      <text:p text:style-name="P263"><text:span text:style-name="T264">Nr.<text:s/></text:span><text:a xlink:href="https://www.e-tar.lt/portal/legalAct.html?documentId=TAR.6DCE7E24357F" office:target-frame-name="_top" xlink:show="replace"><text:span text:style-name="T265">345</text:span></text:a><text:span text:style-name="T266">, 2001-03-29, Žin., 2001, Nr. 29-931 (2001-04-04), i. k. 1011100NUTA00000345</text:span></text:p>
      <text:p text:style-name="Normal"/>
      <text:p text:style-name="P267"><text:span text:style-name="T268">14</text:span><text:span text:style-name="T269">. Importo muitai ir mokesčiai už atsiunčiamas į Lietuvos Respublikos muitų teritoriją per valstybės įmonę „Lietuvos paštas“ pašto si</text:span><text:span text:style-name="T270">untas, kurių svoris neviršija 31,5 kilogramo, o vertė ne didesnė kaip 3000 litų, apskaičiuojami vadovaujantis Lietuvos Respublikos Vyriausybės patvirtinta Importo muitų ir mokesčių už atsiunčiamas per valstybės įmonę „Lietuvos paštas“ pašto siuntas, kurių<text:s/></text:span><text:span text:style-name="T271">svoris ne didesnis kaip 31,5 kilogramo, o vertė ne didesnė kaip 3000 litų, apskaičiavimo ir mokėjimo tvarka.</text:span></text:p>
      <text:p text:style-name="P272"><text:span text:style-name="T273">15</text:span><text:span text:style-name="T274">. Mokesčiai už keleivių įvežamas į Lietuvos Respublikos muitų teritoriją ir išvežamas iš jos prekes apskaičiuojami vadovaujantis Lietuvos Res</text:span><text:span text:style-name="T275">publikos Vyriausybės patvirtinta tvarka, nustatančia muito režimą keleiviams.</text:span></text:p>
      <text:p text:style-name="P276"><text:span text:style-name="T277">16</text:span><text:span text:style-name="T278">. Įsigyjant banderoles tabako gaminiams ir alkoholiniams gėrimams, importo muitai ir mokesčiai (muitas, akcizas ir pridėtinės vertės mokestis už numatomus importuoti alkoho</text:span><text:span text:style-name="T279">linius gėrimus, jeigu šiems alkoholiniams gėrimams įforminta muitinio sandėliavimo procedūra ir juos numatoma ženklinti muitinės sandėlyje, už numatomus importuoti alkoholinius gėrimus, kuriuos ūkio subjektai, įtraukti į patikimų ūkio subjektų sąrašą, vado</text:span><text:span text:style-name="T280">vaujantis Lietuvos Respublikos Vyriausybės 1997 m. rugsėjo 11 d. nutarimu Nr. 980 „Dėl Skolininko įsipareigojimų muitinei įvykdymo užtikrinimo tvarkos patvirtinimo“ (Žin., 1997, Nr.<text:s/></text:span><text:a xlink:href="https://www.e-tar.lt/portal/lt/legalAct/TAR.AAC8502D1EF7" office:target-frame-name="_blank" xlink:show="new"><text:span text:style-name="T281">85-2138</text:span></text:a><text:span text:style-name="T282">) patvirtintos Skolininko įsipareigojimų muitinei įvykdymo užtikrinimo tvarkos 19 punktu, pageidauja ženklinti užsienyje, taip pat muitas ir akcizas už numatomus importuoti alkoholinius gėrimus, kuriuos ūkio subjektai, neįtraukti į patiki</text:span><text:span text:style-name="T283">mų ūkio subjektų sąrašą, pageidauja ženklinti užsienyje; muitas ir akcizas už numatomus importuoti tabako gaminius) apskaičiuojami paraiškose išduoti banderoles importuojamiems tabako gaminiams (alkoholiniams gėrimams). Paraiškų formą nustato Valstybinė mo</text:span><text:span text:style-name="T284">kesčių inspekcija prie Finansų ministerijos. Nurodytieji importo mokesčiai apskaičiuojami pagal šių mokesčių tarifų normas, taikomas paraiškos priėmimo muitiniam tikrinimui dieną. Jeigu prieš išduodant banderoles pasikeičia mokesčių tarifų normos, pildoma<text:s/></text:span><text:span text:style-name="T285">nauja paraiška ir perskaičiuojami mokesčiai</text:span></text:p>
      <text:p text:style-name="P286">Punkto pakeitimai:</text:p>
      <text:p text:style-name="P287"><text:span text:style-name="T288">Nr.<text:s/></text:span><text:a xlink:href="https://www.e-tar.lt/portal/legalAct.html?documentId=TAR.D2701CFF2581" office:target-frame-name="_top" xlink:show="replace"><text:span text:style-name="T289">38</text:span></text:a><text:span text:style-name="T290">, 1998-01-16, Žin., 1998, Nr. 7-140 (1998-01-21), i. k. 0981100NUTA00000038</text:span></text:p>
      <text:p text:style-name="P291"><text:span text:style-name="T292">Nr.<text:s/></text:span><text:a xlink:href="https://www.e-tar.lt/portal/legalAct.html?documentId=TAR.283BB0594417" office:target-frame-name="_top" xlink:show="replace"><text:span text:style-name="T293">236</text:span></text:a><text:span text:style-name="T294">, 1998-02-25, Žin., 1998, Nr. 21-541 (1998-02-28), i. k. 0981100NUTA00000236</text:span></text:p>
      <text:p text:style-name="Normal"/>
      <text:p text:style-name="P295"><text:span text:style-name="T296">17</text:span><text:span text:style-name="T297">. Importo mokesčiai už importuojamus naftos produktus, kuriems nustatytas akcizas, apskaičiuojami pagal mokesčių</text:span><text:span text:style-name="T298"><text:s/>tarifų normas, taikomas šių mokesčių mokėjimo dieną.</text:span></text:p>
      <text:p text:style-name="P299">Importuojant šiame punkte nurodytas prekes, mokesčiai perskaičiuojami pagal importo muitinės deklaracijos priėmimo muitiniam tikrinimui dieną galiojančias mokesčių tarifų normas</text:p>
      <text:p text:style-name="P300">Punkto pakeitimai:</text:p>
      <text:p text:style-name="P301"><text:span text:style-name="T302">Nr.<text:s/></text:span><text:a xlink:href="https://www.e-tar.lt/portal/legalAct.html?documentId=TAR.29EDAC8F5774" office:target-frame-name="_top" xlink:show="replace"><text:span text:style-name="T303">479</text:span></text:a><text:span text:style-name="T304">, 1997-05-16, Žin., 1997, Nr. 44-1085 (1997-05-23), i. k. 0971100NUTA00000479</text:span></text:p>
      <text:p text:style-name="Normal"/>
      <text:p text:style-name="P305"><text:span text:style-name="T306">18</text:span><text:span text:style-name="T307">. Muitinė, patikrinusi mokesčių apskaičiavimą po prekių muitinio įforminimo arba ūkio<text:s/></text:span><text:span text:style-name="T308">subjektų ūkinę – komercinę veiklą ir nustačiusi, kad muitinės deklaracijoje apskaičiuota mokesčių suma mažesnė negu priklauso, apskaičiuoja papildomą mokesčių sumą pagal mokesčių tarifų normas, taikomas importo arba eksporto muitinės deklaracijos priėmimo<text:s/></text:span><text:span text:style-name="T309">muitiniam tikrinimui dieną.</text:span></text:p>
      <text:p text:style-name="P310"><text:span text:style-name="T311">19</text:span><text:span text:style-name="T312">. Muitinė, nustačiusi, kad importo arba eksporto muitinės deklaracija nepateikta arba pateikta pavėluotai (nesilaikoma nustatytosios muitinės procedūrų atlikimo tvarkos), apskaičiuoja mokesčius bei netesybas (baudas, delsp</text:span><text:span text:style-name="T313">inigius). Mokesčiai apskaičiuojami pagal mokesčių tarifų normas, galiojančias tą dieną, kai ši deklaracija turėjo būti pateikta. Šios tvarkos 12 punkto nuostatos šiuo atveju netaikomos.</text:span></text:p>
      <text:p text:style-name="P314"><text:span text:style-name="T315">20</text:span><text:span text:style-name="T316">. Taikant supaprastintas muitinės procedūras, mokesčiai<text:s/></text:span><text:span text:style-name="T317">apskaičiuojami pagal mokesčių tarifų normas, taikomas tą dieną, kai:</text:span></text:p>
      <text:p text:style-name="P318"><text:span text:style-name="T319">20.1</text:span><text:span text:style-name="T320">. muitiniam tikrinimui priimama muitinės deklaracija, kurioje leista nepateikti Muitinės departamento prie Finansų ministerijos (toliau vadinama – Muitinės departamentas) direktoria</text:span><text:span text:style-name="T321">us įsakymu patvirtintoje supaprastintų muitinės procedūrų taikymo tvarkoje nustatytos informacijos arba su kuria leista nepateikti minėtoje tvarkoje nustatytų dokumentų;</text:span></text:p>
      <text:p text:style-name="P322"><text:span text:style-name="T323">20.2</text:span><text:span text:style-name="T324">. vietoj muitinės deklaracijos priimami prekybos, transporto arba kiti Muitinė</text:span><text:span text:style-name="T325">s departamento direktoriaus įsakymu patvirtintoje supaprastintų muitinės procedūrų taikymo tvarkoje nustatyti dokumentai, kurie kartu su prekėmis pateikiami įforminant importo vidaus vartojimui arba negrąžinamojo eksporto muitinės procedūras arba kompensac</text:span><text:span text:style-name="T326">inių produktų, pagamintų iš laikinai išvežtų perdirbti prekių, reimportą;</text:span></text:p>
      <text:p text:style-name="P327"><text:span text:style-name="T328">20.3</text:span><text:span text:style-name="T329">. į apskaitos dokumentus įrašoma informacija apie importuotas vidaus vartojimui arba negrąžinamai eksportuotas prekes arba kompensacinių produktų, pagamintų iš laikinai išvež</text:span><text:span text:style-name="T330">tų perdirbti prekių, reimportą</text:span><text:s/></text:p>
      <text:p text:style-name="P331">Punkto pakeitimai:</text:p>
      <text:p text:style-name="P332"><text:span text:style-name="T333">Nr.<text:s/></text:span><text:a xlink:href="https://www.e-tar.lt/portal/legalAct.html?documentId=TAR.6DCE7E24357F" office:target-frame-name="_top" xlink:show="replace"><text:span text:style-name="T334">345</text:span></text:a><text:span text:style-name="T335">, 2001-03-29, Žin., 2001, Nr. 29-931 (2001-04-04), i. k. 1011100NUTA00000345</text:span></text:p>
      <text:p text:style-name="Normal"/>
      <text:p text:style-name="P336"><text:span text:style-name="T337">Mokesčių mokėjimas</text:span></text:p>
      <text:p text:style-name="P338"/>
      <text:p text:style-name="P339"><text:span text:style-name="T340">21</text:span><text:span text:style-name="T341">. Moke</text:span><text:span text:style-name="T342">sčiai mokami litais. Valstybės sienos perėjimo punktuose esančiose muitinės įstaigose, kuriose nėra valiutos keityklų, mokesčius (grynais pinigais) leidžiama sumokėti laisvai konvertuojama valiuta pagal nustatytą lito ir bazinės valiutos oficialų kursą, ta</text:span><text:span text:style-name="T343">ikomą mokesčių mokėjimo dieną.</text:span></text:p>
      <text:p text:style-name="P344"><text:span text:style-name="T345">22</text:span><text:span text:style-name="T346">. Mokesčiai už importuojamus naftos produktus, kuriems nustatytas akcizas, mokami iš anksto mokamuoju pavedimu į muitinės, kurioje bus įforminama importo muitinės procedūra, sąskaitą. Muitinės pareigūnui, atliekančiam m</text:span><text:span text:style-name="T347">uitinį tikrinimą ir muitinės procedūros įforminimą, pateikiamas mokamojo pavedimo nuorašas, kuriame turi būti kredito įstaigos žymos, kad pavedimas atliktas, ir muitinės padalinio, kontroliuojančio mokesčių įplaukas, žymos, kad lėšos gautos į muitinės sąsk</text:span><text:span text:style-name="T348">aitą. Įforminant šiame punkte nurodytų prekių importą vidaus vartojimui ir perskaičiuojant mokesčius pagal tarifų normas, taikomas importo muitinės deklaracijos priėmimo muitiniam tikrinimui dieną, apskaičiuota mokesčių nepriemoka mokama muitinio tikrinimo</text:span><text:span text:style-name="T349"><text:s/>metu.</text:span></text:p>
      <text:p text:style-name="P350">Jeigu prie muitinės įstaigos veikia banko įstaigos, aptarnaujančios muitinę, kasa, mokesčiai už importuojamus naftos produktus gali būti sumokėti grynais pinigais muitinio tikrinimo metu, kai įforminama importo vidaus vartojimui muitinės procedūra.</text:p>
      <text:p text:style-name="P351">Mokesčiai už akcinėje bendrovėje „Mažeikių nafta“ pagamintus naftos produktus, kuriems nustatytas akcizas, mokami vadovaujantis Lietuvos Respublikos Vyriausybės nustatyta mokesčių už naftos produktus, pagamintus akcinėje bendrovėje „Mažeikių nafta“, surinkimo tvarka. Mokesčiai už kitus akcinėje bendrovėje „Mažeikių nafta“ pagamintus importuojamus naftos produktus mokami šios tvarkos 27 ir 28 punktuose nustatyta tvarka</text:p>
      <text:p text:style-name="P352">Punkto pakeitimai:</text:p>
      <text:p text:style-name="P353"><text:span text:style-name="T354">Nr.<text:s/></text:span><text:a xlink:href="https://www.e-tar.lt/portal/legalAct.html?documentId=TAR.29EDAC8F5774" office:target-frame-name="_top" xlink:show="replace"><text:span text:style-name="T355">479</text:span></text:a><text:span text:style-name="T356">, 1997-05-16, Žin., 1997, Nr. 44-1085 (1997-05-23), i. k. 0971100NUTA00000479</text:span></text:p>
      <text:p text:style-name="Normal"/>
      <text:p text:style-name="P357"><text:span text:style-name="T358">23</text:span><text:span text:style-name="T359">. Muitas ir akcizas už numatomus importuoti alkoholinius gėrimus, kuriuos ūkio subjektai, neįtraukti į patikimų ūkio subjektų sąrašą, pageidauja<text:s/></text:span><text:span text:style-name="T360">ženklinti banderolėmis užsienyje, taip pat už numatomus importuoti tabako gaminius mokami iš anksto (įsigyjant banderoles) mokamuoju pavedimu į teritorinės muitinės, kurioje bus įforminta importo vidaus vartojimui muitinės procedūra, sąskaitą.</text:span></text:p>
      <text:p text:style-name="P361">Įforminant šiame punkte nurodytų prekių importą vidaus vartojimui ir perskaičiuojant mokesčius pagal tarifų normas, taikomas importo muitinės deklaracijos priėmimo muitiniam tikrinimui dieną, apskaičiuota nurodytųjų mokesčių nepriemoka ir pridėtinės vertės mokestis sumokami į muitinės, įforminusios importo vidaus vartojimui muitinės procedūrą, sąskaitą per 20 darbo dienų nuo importo muitinės deklaracijos priėmimo muitiniam tikrinimui dienos</text:p>
      <text:p text:style-name="P362">Punkto pakeitimai:</text:p>
      <text:soft-page-break/>
      <text:p text:style-name="P363"><text:span text:style-name="T364">Nr.<text:s/></text:span><text:a xlink:href="https://www.e-tar.lt/portal/legalAct.html?documentId=TAR.D2701CFF2581" office:target-frame-name="_top" xlink:show="replace"><text:span text:style-name="T365">38</text:span></text:a><text:span text:style-name="T366">, 1998-01-16, Žin., 1998, Nr. 7-140 (1998-01-21), i. k. 0981100NUTA00000038</text:span></text:p>
      <text:p text:style-name="P367"><text:span text:style-name="T368">Nr.<text:s/></text:span><text:a xlink:href="https://www.e-tar.lt/portal/legalAct.html?documentId=TAR.283BB0594417" office:target-frame-name="_top" xlink:show="replace"><text:span text:style-name="T369">236</text:span></text:a><text:span text:style-name="T370">, 1998-02-25, Žin., 1998, Nr. 21-541 (1998-02-28), i. k. 098110</text:span><text:span text:style-name="T371">0NUTA00000236</text:span></text:p>
      <text:p text:style-name="Normal"/>
      <text:p text:style-name="P372"><text:span text:style-name="T373">24</text:span><text:span text:style-name="T374">. Muitas, akcizas ir pridėtinės vertės mokestis už laikomus muitinės sandėlyje ir numatomus importuoti alkoholinius gėrimus mokami iki importo vidaus vartojimui procedūros įforminimo, bet ne vėliau kaip per 120 kalendorinių dienų nuo i</text:span><text:span text:style-name="T375">mporto muitiniam sandėliavimui procedūros įforminimo dienos mokamuoju pavedimu į teritorinės muitinės, kurioje bus įforminta importo vidaus vartojimui muitinės procedūra, sąskaitą.</text:span></text:p>
      <text:p text:style-name="P376">Muitas, akcizas ir pridėtinės vertės mokestis už numatomus importuoti alkoholinius gėrimus, kuriuos ūkio subjektai, įtraukti į patikimų ūkio subjektų sąrašą, vadovaujantis Lietuvos Respublikos Vyriausybės 1997 m. rugsėjo 11 d. nutarimu Nr. 908 patvirtintos Skolininko įsipareigojimų muitinei įvykdymo užtikrinimo tvarkos 19 punktu,<text:s/>pageidauja ženklinti banderolėmis užsienyje, mokami iki importo vidaus vartojimui procedūros įforminimo, bet ne vėliau kaip per 120 kalendorinių dienų nuo banderolių gavimo dienos mokamuoju pavedimu į teritorinės muitinės, kurioje bus įforminta importo vidaus vartojimui muitinės procedūra, sąskaitą.</text:p>
      <text:p text:style-name="P377"><text:span text:style-name="T378">Įforminant šiame punkte nurodytų prekių importą vidaus vartojimui ir perskaičiuojant mokesčius pagal tarifų normas, taikomas importo muitinės deklaracijos priėmimo muitiniam tikrinimui dieną, apskaičiuota nurod</text:span><text:span text:style-name="T379">ytųjų mokesčių nepriemoka mokama muitinio tikrinimo metu</text:span><text:s/></text:p>
      <text:p text:style-name="P380">Punkto pakeitimai:</text:p>
      <text:p text:style-name="P381"><text:span text:style-name="T382">Nr.<text:s/></text:span><text:a xlink:href="https://www.e-tar.lt/portal/legalAct.html?documentId=TAR.D2701CFF2581" office:target-frame-name="_top" xlink:show="replace"><text:span text:style-name="T383">38</text:span></text:a><text:span text:style-name="T384">, 1998-01-16, Žin., 1998, Nr. 7-140 (1998-01-21), i. k. 0981100NUTA00000038</text:span></text:p>
      <text:p text:style-name="P385"><text:span text:style-name="T386">Nr.<text:s/></text:span><text:a xlink:href="https://www.e-tar.lt/portal/legalAct.html?documentId=TAR.283BB0594417" office:target-frame-name="_top" xlink:show="replace"><text:span text:style-name="T387">236</text:span></text:a><text:span text:style-name="T388">, 1998-02-25, Žin., 1998, Nr. 21-541 (1998-02-28), i. k. 0981100NUTA00000236</text:span></text:p>
      <text:p text:style-name="Normal"/>
      <text:p text:style-name="P389"><text:span text:style-name="T390">25</text:span><text:span text:style-name="T391">. Muitinės deklaracijose apskaičiuotas pridėtinės vertės mokestis už importuojamas prekes</text:span><text:span text:style-name="T392">, nurodytas Lietuvos Respublikos pridėtinės vertės mokesčio įstatymo 18 straipsnio 1 dalyje, kurio mokėjimo kontrolę Lietuvos Respublikos Vyriausybės nustatyta tvarka perima teritorinė valstybinė mokesčių inspekcija, išduodama muitinei nustatytos formos pa</text:span><text:span text:style-name="T393">žymą, mokamas pažymą išdavusiai teritorinei valstybinei mokesčių inspekcijai Lietuvos Respublikos pridėtinės vertės mokesčio įstatyme nustatyta tvarka</text:span></text:p>
      <text:p text:style-name="P394">Punkto pakeitimai:</text:p>
      <text:p text:style-name="P395"><text:span text:style-name="T396">Nr.<text:s/></text:span><text:a xlink:href="https://www.e-tar.lt/portal/legalAct.html?documentId=TAR.29EDAC8F5774" office:target-frame-name="_top" xlink:show="replace"><text:span text:style-name="T397">479</text:span></text:a><text:span text:style-name="T398">, 1997-05-16, Žin., 1997, Nr. 44-1085 (1997-05-23), i. k. 0971100NUTA00000479</text:span></text:p>
      <text:p text:style-name="Normal"/>
      <text:p text:style-name="P399"><text:span text:style-name="T400">26</text:span><text:span text:style-name="T401">. Importo muitus ir mokesčius už atsiunčiamas į Lietuvos Respublikos muitų teritoriją per valstybės įmonę „Lietuvos paštas“ pašto siuntas, kurių svoris neviršija 31,5<text:s/></text:span><text:span text:style-name="T402">kilogramo, o vertė ne didesnė kaip 3000 litų, surenka valstybės įmonės „Lietuvos paštas“ pašto įstaigos, išduodamos šias pašto siuntas jų gavėjams. Mokesčiai surenkami ir įskaitomi į muitinės sąskaitą pagal Lietuvos Respublikos Vyriausybės patvirtintą Impo</text:span><text:span text:style-name="T403">rto muitų ir mokesčių už atsiunčiamas per valstybės įmonę „Lietuvos paštas“ pašto siuntas, kurių svoris ne didesnis kaip 31,5 kilogramo, o vertė ne didesnė kaip 3000 litų, apskaičiavimo ir mokėjimo tvarką.</text:span></text:p>
      <text:p text:style-name="P404"><text:span text:style-name="T405">27</text:span><text:span text:style-name="T406">. Kitais atvejais (nenurodytais šios tvarkos</text:span><text:span text:style-name="T407"><text:s/>22–26 punktuose) muitinės deklaracijose apskaičiuotus mokesčius atskirai pagal kiekvieną muitinės deklaraciją moka:</text:span></text:p>
      <text:p text:style-name="P408"><text:span text:style-name="T409">27.1</text:span><text:span text:style-name="T410">. fiziniai asmenys, neturintys ūkio subjekto statuso, – grynais pinigais muitinio tikrinimo metu;</text:span></text:p>
      <text:p text:style-name="P411"><text:span text:style-name="T412">27.2</text:span><text:span text:style-name="T413">. gamybinės įmonės, kurių s</text:span><text:span text:style-name="T414">ąrašą nustato Valstybinė mokesčių inspekcija prie Finansų ministerijos ir kurios importuoja ne mažiau kaip 50 procentų materialinių išteklių (technologinių įrengimų, žaliavų ir medžiagų), naudojamų pridėtinės vertės mokesčiu apmokestinamoms prekėms gaminti</text:span><text:span text:style-name="T415">:</text:span></text:p>
      <text:p text:style-name="P416"><text:span text:style-name="T417">27.2.1</text:span><text:span text:style-name="T418">. iš anksto mokamuoju pavedimu į muitinės, kurios veiklos zonoje prekėms numatoma įforminti importo vidaus vartojimui arba negrąžinamojo eksporto muitinės procedūras arba reimportą kompensaciniams produktams, pagamintiems iš laikinai išvežtų perd</text:span><text:span text:style-name="T419">irbti prekių, sąskaitą. Įforminant šias muitinės procedūras ir perskaičiuojant mokesčius pagal tarifų normas, taikomas importo arba eksporto muitinės deklaracijos priėmimo muitiniam tikrinimui dieną, apskaičiuota mokesčių nepriemoka mokama šios tvarkos 27.</text:span><text:span text:style-name="T420">2.2 arba 27.2.3 punktuose nustatytu laiku;</text:span></text:p>
      <text:p text:style-name="P421"><text:span text:style-name="T422">27.2.2</text:span><text:span text:style-name="T423">. grynais pinigais muitinio tikrinimo metu, kai įforminamos šios tvarkos 27.2.1 punkte nurodytos muitinės procedūros;</text:span></text:p>
      <text:p text:style-name="P424"><text:span text:style-name="T425">27.2.3</text:span><text:span text:style-name="T426">. pateikę garantiją, mokamuoju pavedimu į muitinės, įforminusios šios tvark</text:span><text:span text:style-name="T427">os 27.2.1 punkte nurodytas muitinės procedūras, sąskaitą per 40 darbo dienų nuo importo arba eksporto muitinės deklaracijos priėmimo muitiniam tikrinimui dienos.</text:span></text:p>
      <text:p text:style-name="P428"><text:span text:style-name="T429">Jeigu įmonės per šio punkto pirmojoje pastraipoje nurodytą laiką nesumoka importo arba eksport</text:span><text:span text:style-name="T430">o deklaracijoje apskaičiuotos mokesčių sumos, skaičiuojamos mokesčių įstatymų nustatytos baudos ir delspinigiai</text:span><text:s/></text:p>
      <text:p text:style-name="P431">Punkto pakeitimai:</text:p>
      <text:p text:style-name="P432"><text:span text:style-name="T433">Nr.<text:s/></text:span><text:a xlink:href="https://www.e-tar.lt/portal/legalAct.html?documentId=TAR.07131327A40E" office:target-frame-name="_top" xlink:show="replace"><text:span text:style-name="T434">1222</text:span></text:a><text:span text:style-name="T435">, 1998-10-13, Žin., 1998, Nr. 91</text:span><text:span text:style-name="T436">-2523 (1998-10-16), i. k. 0981100NUTA00001222</text:span></text:p>
      <text:p text:style-name="P437"><text:span text:style-name="T438">Nr.<text:s/></text:span><text:a xlink:href="https://www.e-tar.lt/portal/legalAct.html?documentId=TAR.64A4FD2CE3F2" office:target-frame-name="_top" xlink:show="replace"><text:span text:style-name="T439">1158</text:span></text:a><text:span text:style-name="T440">, 2000-09-27, Žin., 2000, Nr. 82-2490 (2000-09-29), i. k. 1001100NUTA00001158</text:span></text:p>
      <text:p text:style-name="Normal"/>
      <text:p text:style-name="P441"><text:span text:style-name="T442">27.3</text:span><text:span text:style-name="T443">. įmonės, kurios Finansų minister</text:span><text:span text:style-name="T444">ijos nustatyta tvarka yra įtrauktos į Finansų ministerijos sudaromą kailių pramonės įmonių sąrašą ir kurios pateikia garantiją, – mokesčius, apskaičiuotus už vasario–rugpjūčio mėnesiais importuotas žaliavas (natūralius kailius), mokamuoju pavedimu į muitin</text:span><text:span text:style-name="T445">ės, įforminusios muitinės procedūrą, sąskaitą:</text:span></text:p>
      <text:p text:style-name="P446">už vasario–kovo mėnesiais importuotas žaliavas (natūralius kailius) – iki rugsėjo 30 d.;</text:p>
      <text:p text:style-name="P447">už balandžio–gegužės mėnesiais importuotas žaliavas (natūralius kailius) – iki spalio 31 d.;</text:p>
      <text:p text:style-name="P448">už birželio–liepos mėnesiais importuotas žaliavas (natūralius kailius) – iki lapkričio 30 d.;</text:p>
      <text:p text:style-name="P449">už rugpjūčio mėnesį importuotas žaliavas (natūralius kailius) – iki gruodžio 31 dienos.</text:p>
      <text:p text:style-name="P450"><text:span text:style-name="T451">Į Finansų ministerijos sudaromą kailių pramonės įmonių sąrašą įtraukiamos įmonės, kurių išlaidos žali</text:span><text:span text:style-name="T452">avoms (natūraliems kailiams) per pastaruosius 12 mėnesių, skaičiuojant nuo prašymo pateikimo dienos, siekia ne mažiau kaip 75 procentus visų įmonės išlaidų žaliavoms</text:span><text:s/></text:p>
      <text:p text:style-name="P453">Papildyta punktu:</text:p>
      <text:p text:style-name="P454"><text:span text:style-name="T455">Nr.<text:s/></text:span><text:a xlink:href="https://www.e-tar.lt/portal/legalAct.html?documentId=TAR.05AA8220EE1E" office:target-frame-name="_top" xlink:show="replace"><text:span text:style-name="T456">1512</text:span></text:a><text:span text:style-name="T457">, 1999-12-31, Žin., 2000, Nr. 1-14 (2000-01-05), i. k. 0991100NUTA00001512</text:span></text:p>
      <text:p text:style-name="Normal"/>
      <text:p text:style-name="P458"><text:span text:style-name="T459">27.4</text:span><text:span text:style-name="T460">. kitais atvejais, nenurodytais šios tvarkos 27.2 ir 27.3 punktuose, juridiniai asmenys,</text:span><text:span text:style-name="T461"><text:s/>juridinio asmens teisių neturinčios įmonės:</text:span></text:p>
      <text:p text:style-name="P462"><text:span text:style-name="T463">27.4.1</text:span><text:span text:style-name="T464">. iš anksto mokamuoju pavedimu į muitinės, kurios veiklos zonoje prekėms numatoma įforminti importo vidaus vartojimui arba negrąžinamojo eksporto muitinės procedūras arba reimportą kompensaciniams produk</text:span><text:span text:style-name="T465">tams, pagamintiems iš laikinai išvežtų perdirbti prekių, sąskaitą. Įforminant šias muitinės procedūras ir perskaičiuojant mokesčius pagal tarifų normas, taikomas importo arba eksporto muitinės deklaracijos priėmimo muitiniam tikrinimui dieną, apskaičiuota<text:s/></text:span><text:span text:style-name="T466">mokesčių nepriemoka mokama šios tvarkos 27.4.2 arba 27.4.3 punktuose nustatytu laiku;</text:span></text:p>
      <text:p text:style-name="P467"><text:span text:style-name="T468">27.4.2</text:span><text:span text:style-name="T469">. grynais pinigais muitinio tikrinimo metu, kai įforminamos šios tvarkos 27.4.1 punkte nurodytos muitinės procedūros;</text:span></text:p>
      <text:p text:style-name="P470"><text:span text:style-name="T471">27.4.3</text:span><text:span text:style-name="T472">. pateikę garantiją, mokamuoju p</text:span><text:span text:style-name="T473">avedimu į muitinės, įforminusios šios tvarkos 27.4.1 punkte nurodytas muitinės procedūras, sąskaitą per 20 darbo dienų nuo importo arba eksporto muitinės deklaracijos priėmimo muitiniam tikrinimui dienos.</text:span></text:p>
      <text:p text:style-name="P474"><text:span text:style-name="T475">Jeigu šie asmenys per 20 darbo dienų nuo importo ar</text:span><text:span text:style-name="T476">ba eksporto muitinės deklaracijos priėmimo muitiniam tikrinimui dienos nesumoka apskaičiuotos mokesčių sumos, skaičiuojamos mokesčių įstatymų nustatytos baudos ir delspinigiai</text:span><text:s/></text:p>
      <text:p text:style-name="P477">Punkto pakeitimai:</text:p>
      <text:p text:style-name="P478"><text:span text:style-name="T479">Nr.<text:s/></text:span><text:a xlink:href="https://www.e-tar.lt/portal/legalAct.html?documentId=TAR.05AA8220EE1E" office:target-frame-name="_top" xlink:show="replace"><text:span text:style-name="T480">1512</text:span></text:a><text:span text:style-name="T481">, 1999-12-31, Žin., 2000, Nr. 1-14 (2000-01-05), i. k. 0991100NUTA00001512</text:span></text:p>
      <text:p text:style-name="P482"><text:span text:style-name="T483">Nr.<text:s/></text:span><text:a xlink:href="https://www.e-tar.lt/portal/legalAct.html?documentId=TAR.64A4FD2CE3F2" office:target-frame-name="_top" xlink:show="replace"><text:span text:style-name="T484">1158</text:span></text:a><text:span text:style-name="T485">, 2000-09-27, Žin., 2000, Nr. 82-2490 (2000-09-29), i. k. 1</text:span><text:span text:style-name="T486">001100NUTA00001158</text:span></text:p>
      <text:p text:style-name="Normal"/>
      <text:p text:style-name="P487"><text:span text:style-name="T488">28</text:span><text:span text:style-name="T489">. Muitinė turi teisę pareikalauti iš juridinių asmenų, juridinio asmens teisių neturinčių įmonių, įsiskolinusių muitinei arba pažeidusių muitinės procedūrų vykdymo tvarką bei terminus, sumokėti apskaičiuotus mokesčius muitinio t</text:span><text:span text:style-name="T490">ikrinimo metu, kai įforminama importo vidaus vartojimui arba negrąžinamo eksporto muitinės procedūra arba reimportuojami kompensaciniai produktai, pagaminti iš laikinai išvežtų perdirbti prekių.</text:span></text:p>
      <text:p text:style-name="P491"><text:span text:style-name="T492">29</text:span><text:span text:style-name="T493">. Muitinė, patikrinusi mokesčių apskaičiavimą po prekių</text:span><text:span text:style-name="T494"><text:s/>muitinio įforminimo arba ūkio subjektų ūkinę – komercinę veiklą ir nustačiusi, kad muitinės deklaracijoje apskaičiuota mokesčių suma mažesnė negu priklauso, apie tai raštu informuoja skolininką. Skolininkas papildomai<text:s/></text:span><text:soft-page-break/><text:span text:style-name="T495">apskaičiuotus mokesčius privalo sumok</text:span><text:span text:style-name="T496">ėti per 5 darbo dienas nuo muitinės pranešimo gavimo dienos.</text:span></text:p>
      <text:p text:style-name="P497"><text:span text:style-name="T498">Jeigu skolininkas per 5 darbo dienas nuo muitinės pranešimo gavimo dienos nesumoka apskaičiuotos papildomos mokesčių sumos, skaičiuojamos mokesčių įstatymų nustatytos baudos ir delspinigiai.</text:span></text:p>
      <text:p text:style-name="P499"><text:span text:style-name="T500">30</text:span><text:span text:style-name="T501">. Jeigu importo arba eksporto muitinės deklaracija nepateikta arba pateikta pavėluotai (nesilaikoma nustatytosios muitinės procedūrų atlikimo tvarkos), laikas, per kurį turi būti sumokėti mokesčiai, skaičiuojamas nuo tos dienos, kai ši deklaracija turėjo</text:span><text:span text:style-name="T502"><text:s/>būti pateikta</text:span><text:s/></text:p>
      <text:p text:style-name="P503">Punkto pakeitimai:</text:p>
      <text:p text:style-name="P504"><text:span text:style-name="T505">Nr.<text:s/></text:span><text:a xlink:href="https://www.e-tar.lt/portal/legalAct.html?documentId=TAR.29EDAC8F5774" office:target-frame-name="_top" xlink:show="replace"><text:span text:style-name="T506">479</text:span></text:a><text:span text:style-name="T507">, 1997-05-16, Žin., 1997, Nr. 44-1085 (1997-05-23), i. k. 0971100NUTA00000479</text:span></text:p>
      <text:p text:style-name="Normal"/>
      <text:p text:style-name="P508"><text:span text:style-name="T509">31</text:span><text:span text:style-name="T510">. Gryni pinigai muitinėje priimami laikantis<text:s/></text:span><text:span text:style-name="T511">Muitinės departamento patvirtintų Mokėjimų grynais pinigais priėmimo muitinėse taisyklių. Mokamų grynų pinigų suma neribojama.</text:span></text:p>
      <text:p text:style-name="P512"><text:span text:style-name="T513">32</text:span><text:span text:style-name="T514">. Mokamajame pavedime būtina nurodyti muitinės dokumento (muitinės deklaracijos, rašytinio raginimo sumokėti mokesčius, ūki</text:span><text:span text:style-name="T515">nės – komercinės veiklos patikrinimo akto, muitinės sprendimo ir panašiai), kuriame apskaičiuoti mokesčiai, numerį, įmonės kodą iš įmonių registro, pridėtinės vertės mokesčio mokėtojo kodą (jeigu asmuo yra pridėtinės vertės mokesčio mokėtojas), mokesčių ti</text:span><text:span text:style-name="T516">pus (muitas, akcizas, pridėtinės vertės mokestis) ir sumas.</text:span></text:p>
      <text:p text:style-name="P517"><text:span text:style-name="T518">Jeigu šios tvarkos nustatytais atvejais mokama iš anksto, mokamajame pavedime būtina nurodyti įmonės kodą iš Įmonių rejestro, pridėtinės vertės mokesčio mokėtojo kodą (jeigu asmuo yra pridėtinės v</text:span><text:span text:style-name="T519">ertės mokesčio mokėtojas), mokėjimo paskirtį (pavyzdžiui, už importuojamus tabako gaminius), mokesčių rūšis (muitas, akcizas, pridėtinės vertės mokestis) ir sumas. Muitinės pareigūnui, atliekančiam muitinį tikrinimą ir muitinės procedūros įforminimą, patei</text:span><text:span text:style-name="T520">kiamas mokamojo pavedimo nuorašas, kuriame turi būti kredito įstaigos žymos, kad pavedimas atliktas, ir muitinės padalinio, kontroliuojančio mokesčių įplaukas, žymos, kad lėšos gautos į muitinės sąskaitą. Muitinės padalinio, kontroliuojančio mokesčių įplau</text:span><text:span text:style-name="T521">kas, žymų nereikalaujama, jeigu mokama suma yra ne didesnė kaip 3000 litų (šiuo atveju muitinei pateikiamo mokamojo pavedimo egzempliorius turi būti patvirtintas mokėtojo parašu ir antspaudu)</text:span><text:span text:style-name="T522">.</text:span></text:p>
      <text:p text:style-name="P523">Mokamieji pavedimai, kuriuose šie rekvizitai nenurodyti, kredito įstaigose nepriimami.</text:p>
      <text:p text:style-name="P524">Punkto pakeitimai:</text:p>
      <text:p text:style-name="P525"><text:span text:style-name="T526">Nr.<text:s/></text:span><text:a xlink:href="https://www.e-tar.lt/portal/legalAct.html?documentId=TAR.64A4FD2CE3F2" office:target-frame-name="_top" xlink:show="replace"><text:span text:style-name="T527">1158</text:span></text:a><text:span text:style-name="T528">, 2000-09-27, Žin., 2000, Nr. 82-2490 (2000-09-29), i. k. 1001100NUTA00001158</text:span></text:p>
      <text:p text:style-name="Normal"/>
      <text:p text:style-name="P529"><text:span text:style-name="T530">33</text:span><text:span text:style-name="T531">. Mokesčių sumokėjimo mokamuoju pavedi</text:span><text:span text:style-name="T532">mu data laikoma ta, kurią mokamojo pavedimo egzemplioriuje, skirtame gavėjui (muitinės įstaigai), nurodė banko įstaigos darbuotojas ir patvirtino banko įstaigos spaudu.</text:span></text:p>
      <text:p text:style-name="P533"><text:span text:style-name="T534">34</text:span><text:span text:style-name="T535">. Taikant supaprastintas muitinės procedūras, mokesčiai už per mėnesį importuotas</text:span><text:span text:style-name="T536"><text:s/>vidaus vartojimui arba negrąžinamai eksportuotas prekes arba reimportuotus kompensacinius produktus, pagamintus iš laikinai išvežtų perdirbti prekių, sumokami mokamuoju pavedimu į teritorinės muitinės, kurioje atliekamos supaprastintos muitinės procedūros</text:span><text:span text:style-name="T537">, sąskaitą iki kito mėnesio 15 dienos.</text:span></text:p>
      <text:p text:style-name="P538"><text:span text:style-name="T539">Mokamajame pavedime turi būti nurodyti šios tvarkos 32 punkte nustatyti rekvizitai</text:span><text:s/></text:p>
      <text:p text:style-name="P540">Punkto pakeitimai:</text:p>
      <text:p text:style-name="P541"><text:span text:style-name="T542">Nr.<text:s/></text:span><text:a xlink:href="https://www.e-tar.lt/portal/legalAct.html?documentId=TAR.6DCE7E24357F" office:target-frame-name="_top" xlink:show="replace"><text:span text:style-name="T543">345</text:span></text:a><text:span text:style-name="T544">, 2001-03-29, Žin., 2001,</text:span><text:span text:style-name="T545"><text:s/>Nr. 29-931 (2001-04-04), i. k. 1011100NUTA00000345</text:span></text:p>
      <text:p text:style-name="Normal"/>
      <text:p text:style-name="P546"><text:span text:style-name="T547">Mokesčių apskaita</text:span></text:p>
      <text:p text:style-name="P548"/>
      <text:p text:style-name="P549"><text:span text:style-name="T550">35</text:span><text:span text:style-name="T551">. Muitinės tvarko sumokėtų (išieškotų) mokesčių apskaitą. Visos surinktos mokesčių sumos (išskyrus muitinės viršininko sprendimu grąžintą muitą) Finansų ministerijos nustatyt</text:span><text:span text:style-name="T552">a tvarka įskaitomos į Lietuvos valstybės biudžetą.</text:span></text:p>
      <text:p text:style-name="P553"/>
      <text:p text:style-name="P554"><text:span text:style-name="T555">NEPAGRĮSTAI SUMOKĖTŲ (IŠIEŠKOTŲ) MOKESČIŲ GRĄŽINIMAS IR KLAIDINGAI APSKAIČIUOTŲ MOKESČIŲ PERSKAIČIAVIMAS<text:s/></text:span></text:p>
      <text:p text:style-name="P556"/>
      <text:soft-page-break/>
      <text:p text:style-name="P557">Pakeistas skirsnio pavadinimas:</text:p>
      <text:p text:style-name="P558"><text:span text:style-name="T559">Nr.<text:s/></text:span><text:a xlink:href="https://www.e-tar.lt/portal/legalAct.html?documentId=TAR.6DCE7E24357F" office:target-frame-name="_top" xlink:show="replace"><text:span text:style-name="T560">345</text:span></text:a><text:span text:style-name="T561">, 2001-03-29, Žin., 2001, Nr. 29-931 (2001-04-04), i. k. 1011100NUTA00000345</text:span></text:p>
      <text:p text:style-name="Normal"/>
      <text:p text:style-name="P562"><text:span text:style-name="T563">36</text:span><text:span text:style-name="T564">. Nepagrįstai sumokėti (išieškoti) muitai grąžinami (klaidingai apskaičiuoti – perskaičiuoj</text:span><text:span text:style-name="T565">ami) už praėjusį nuo šių muitų įforminimo dienos 5 metų laikotarpį. Nepagrįstai sumokėti (išieškoti) akcizai ir pridėtinės vertės mokestis grąžinami (klaidingai apskaičiuoti – perskaičiuojami) už einamuosius metus ir praėjusį nuo šių mokesčių įforminimo di</text:span><text:span text:style-name="T566">enos 5 metų laikotarpį.</text:span></text:p>
      <text:p text:style-name="P567"><text:span text:style-name="T568">37</text:span><text:span text:style-name="T569">. Prašymai dėl nepagrįstai sumokėtų (išieškotų) mokesčių grąžinimo (klaidingai apskaičiuotų – perskaičiavimo) paduodami muitinės procedūrą įforminusiai (sprendimą priėmusiai) muitinei.</text:span></text:p>
      <text:p text:style-name="P570"><text:span text:style-name="T571">38</text:span><text:span text:style-name="T572">. Nepagrįstai sumokėti (išieškoti)<text:s/></text:span><text:span text:style-name="T573">mokesčiai grąžinami (klaidingai apskaičiuoti – perskaičiuojami) muitinės viršininko sprendimu.</text:span></text:p>
      <text:p text:style-name="P574"><text:span text:style-name="T575">39</text:span><text:span text:style-name="T576">. Mokesčiai grąžinami litais. Mokesčiai, sumokėti laisvai konvertuojama valiuta, perskaičiuojami pagal nustatytą lito ir bazinės valiutos oficialų kursą, t</text:span><text:span text:style-name="T577">aikomą mokesčių grąžinimo dieną.</text:span></text:p>
      <text:p text:style-name="P578"><text:span text:style-name="T579">40</text:span><text:span text:style-name="T580">. Nepagrįstai sumokėtus (išieškotus) muitus grąžina muitinė, priėmusi pareiškėjui palankų sprendimą, mokamuoju pavedimu į pareiškėjo sąskaitą.</text:span></text:p>
      <text:p text:style-name="P581"/>
      <text:p text:style-name="P582"><text:span text:style-name="T583">41</text:span><text:span text:style-name="T584">. Nepagrįstai sumokėtus (išieškotus) akcizus ir pridėtinės vertės m</text:span><text:span text:style-name="T585">okestį muitinės teikimu grąžina miestų (rajonų) valstybinės mokesčių inspekcijos, laikydamosi Valstybinės mokesčių inspekcijos prie Finansų ministerijos nustatytos tvarkos.</text:span></text:p>
      <text:p text:style-name="P586"><text:span text:style-name="T587">42</text:span><text:span text:style-name="T588">. Pareiškėjui nepalankus muitinės sprendimas gali būti apskųstas įstatymų nus</text:span><text:span text:style-name="T589">tatyta tvarka. Teismo sprendimu nepagrįstai sumokėtais (išieškotais) pripažinti mokesčiai grąžinami pagal šios tvarkos 38–41 punktų nuostatas.</text:span></text:p>
      <text:p text:style-name="P590"><text:span text:style-name="T591">43</text:span><text:span text:style-name="T592">. Prašymai dėl nepagrįstai sumokėtų (išieškotų) mokesčių grąžinimo (klaidingai apskaičiuotų – perskaičiavim</text:span><text:span text:style-name="T593">o) muitinės įstaigose nagrinėjami Muitinės departamento nustatyta tvarka.</text:span></text:p>
      <text:p text:style-name="P594"/>
      <text:p text:style-name="P595"><text:span text:style-name="T596">Mokesčių išieškojimas</text:span></text:p>
      <text:p text:style-name="P597"/>
      <text:p text:style-name="P598"><text:span text:style-name="T599">44</text:span><text:span text:style-name="T600">. Muitai išieškomi už praėjusį nuo šių muitų įforminimo dienos 5 metų laikotarpį, akcizai ir pridėtinės vertės mokestis – už einamuosius metus ir<text:s/></text:span><text:span text:style-name="T601">praėjusį nuo šių mokesčių įforminimo dienos 5 metų laikotarpį.</text:span></text:p>
      <text:p text:style-name="P602"><text:span text:style-name="T603">45</text:span><text:span text:style-name="T604">. Mokesčiai, baudos ir delspinigiai iš juridinių asmenų, juridinio asmens teisių neturinčių įmonių išieškomi ne ginčo tvarka, iš fizinių asmenų, neturinčių ūkio subjekto statuso, – įstaty</text:span><text:span text:style-name="T605">mų nustatyta tvarka.</text:span></text:p>
      <text:p text:style-name="P606"/>
      <text:p text:style-name="P607"><text:span text:style-name="T608">MOKESČIŲ ĮSKAITYMAS</text:span></text:p>
      <text:p text:style-name="P609"/>
      <text:p text:style-name="P610"><text:span text:style-name="T611">46</text:span><text:span text:style-name="T612">. Muitinės deklaracijose apskaičiuoti mokesčiai gali būti įskaityti finansų ministro nustatyta tvarka</text:span><text:s/></text:p>
      <text:p text:style-name="P613">Papildyta skirsniu:</text:p>
      <text:p text:style-name="P614"><text:span text:style-name="T615">Nr.<text:s/></text:span><text:a xlink:href="https://www.e-tar.lt/portal/legalAct.html?documentId=TAR.64A4FD2CE3F2" office:target-frame-name="_top" xlink:show="replace"><text:span text:style-name="T616">1158</text:span></text:a><text:span text:style-name="T617">, 2000-09-27, Žin., 2000, Nr. 82-2490 (2000-09-29), i. k. 1001100NUTA00001158</text:span></text:p>
      <text:p text:style-name="Normal"/>
      <text:p text:style-name="P618"><text:span text:style-name="T619">______________</text:span></text:p>
      <text:p text:style-name="P620"/>
      <text:p text:style-name="P621"/>
      <text:p text:style-name="P622"><text:span text:style-name="T623">Pakeitimai:</text:span></text:p>
      <text:p text:style-name="P624"/>
      <text:p text:style-name="P625"><text:span text:style-name="T626">1.</text:span></text:p>
      <text:p text:style-name="P627"><text:span text:style-name="T628">Lietuvos Respublikos Vyriausybė, Nutarimas</text:span></text:p>
      <text:p text:style-name="P629"><text:span text:style-name="T630">Nr.<text:s/></text:span><text:a xlink:href="https://www.e-tar.lt/portal/legalAct.html?documentId=TAR.29EDAC8F5774" office:target-frame-name="_top" xlink:show="replace"><text:span text:style-name="T631">479</text:span></text:a><text:span text:style-name="T632">, 1997-05-16, Žin., 1997, Nr. 44-1085 (1997-05-23), i. k. 0971100NUTA00000479</text:span></text:p>
      <text:soft-page-break/>
      <text:p text:style-name="P633"><text:span text:style-name="T634">Dėl Lietuvos Respublikos Vyriausybės 1996 m. birželio 24 d. nutarimo Nr.748 "Dėl Mokesčių mokėjimo muitinėje tvarkos" dalinio pakeitimo</text:span></text:p>
      <text:p text:style-name="P635"/>
      <text:p text:style-name="P636"><text:span text:style-name="T637">2.</text:span></text:p>
      <text:p text:style-name="P638"><text:span text:style-name="T639">Lietuvos Respublikos Vyriausybė,<text:s/></text:span><text:span text:style-name="T640">Nutarimas</text:span></text:p>
      <text:p text:style-name="P641"><text:span text:style-name="T642">Nr.<text:s/></text:span><text:a xlink:href="https://www.e-tar.lt/portal/legalAct.html?documentId=TAR.D2701CFF2581" office:target-frame-name="_top" xlink:show="replace"><text:span text:style-name="T643">38</text:span></text:a><text:span text:style-name="T644">, 1998-01-16, Žin., 1998, Nr. 7-140 (1998-01-21), i. k. 0981100NUTA00000038</text:span></text:p>
      <text:p text:style-name="P645"><text:span text:style-name="T646">Dėl Lietuvos Respublikos Vyriausybės 1996 m. birželio 24 d. nutarimo Nr. 748 "Dėl<text:s/></text:span><text:span text:style-name="T647">Mokesčių mokėjimo muitinėje tvarkos" dalinio pakeitimo</text:span></text:p>
      <text:p text:style-name="P648"/>
      <text:p text:style-name="P649"><text:span text:style-name="T650">3.</text:span></text:p>
      <text:p text:style-name="P651"><text:span text:style-name="T652">Lietuvos Respublikos Vyriausybė, Nutarimas</text:span></text:p>
      <text:p text:style-name="P653"><text:span text:style-name="T654">Nr.<text:s/></text:span><text:a xlink:href="https://www.e-tar.lt/portal/legalAct.html?documentId=TAR.283BB0594417" office:target-frame-name="_top" xlink:show="replace"><text:span text:style-name="T655">236</text:span></text:a><text:span text:style-name="T656">, 1998-02-25, Žin., 1998, Nr. 21-541 (1998-02-28), i. k.<text:s/></text:span><text:span text:style-name="T657">0981100NUTA00000236</text:span></text:p>
      <text:p text:style-name="P658"><text:span text:style-name="T659">Dėl Lietuvos Respublikos Vyriausybės 1996 m. birželio 24 d. nutarimo Nr. 748 "Dėl Mokesčių mokėjimo muitinėje tvarkos" dalinio pakeitimo</text:span></text:p>
      <text:p text:style-name="P660"/>
      <text:p text:style-name="P661"><text:span text:style-name="T662">4.</text:span></text:p>
      <text:p text:style-name="P663"><text:span text:style-name="T664">Lietuvos Respublikos Vyriausybė, Nutarimas</text:span></text:p>
      <text:p text:style-name="P665"><text:span text:style-name="T666">Nr.<text:s/></text:span><text:a xlink:href="https://www.e-tar.lt/portal/legalAct.html?documentId=TAR.07131327A40E" office:target-frame-name="_top" xlink:show="replace"><text:span text:style-name="T667">1222</text:span></text:a><text:span text:style-name="T668">, 1998-10-13, Žin., 1998, Nr. 91-2523 (1998-10-16), i. k. 0981100NUTA00001222</text:span></text:p>
      <text:p text:style-name="P669"><text:span text:style-name="T670">Dėl Lietuvos Respublikos Vyriausybės 1996 m. birželio 24 d. nutarimo Nr. 748 "Dėl mokesčių mokėjimo muitinėje tvarkos" dalinio pakeitimo</text:span></text:p>
      <text:p text:style-name="P671"/>
      <text:p text:style-name="P672"><text:span text:style-name="T673">5.</text:span></text:p>
      <text:p text:style-name="P674"><text:span text:style-name="T675">Lietuvos Respublikos Vyriausybė, Nutarimas</text:span></text:p>
      <text:p text:style-name="P676"><text:span text:style-name="T677">Nr.<text:s/></text:span><text:a xlink:href="https://www.e-tar.lt/portal/legalAct.html?documentId=TAR.05AA8220EE1E" office:target-frame-name="_top" xlink:show="replace"><text:span text:style-name="T678">1512</text:span></text:a><text:span text:style-name="T679">, 1999-12-31, Žin., 2000, Nr. 1-14 (2000-01-05), i. k. 0991100NUTA00001512</text:span></text:p>
      <text:p text:style-name="P680"><text:span text:style-name="T681">Dėl Lietuvos Respublikos Vyriausybės 1996 m. bi</text:span><text:span text:style-name="T682">rželio 24 d. nutarimo Nr. 748 "Dėl Mokesčių mokėjimo muitinėje tvarkos patvirtinimo" dalinio pakeitimo</text:span></text:p>
      <text:p text:style-name="P683"/>
      <text:p text:style-name="P684"><text:span text:style-name="T685">6.</text:span></text:p>
      <text:p text:style-name="P686"><text:span text:style-name="T687">Lietuvos Respublikos Vyriausybė, Nutarimas</text:span></text:p>
      <text:p text:style-name="P688"><text:span text:style-name="T689">Nr.<text:s/></text:span><text:a xlink:href="https://www.e-tar.lt/portal/legalAct.html?documentId=TAR.64A4FD2CE3F2" office:target-frame-name="_top" xlink:show="replace"><text:span text:style-name="T690">1158</text:span></text:a><text:span text:style-name="T691">, 2000-09-27, Ži</text:span><text:span text:style-name="T692">n., 2000, Nr. 82-2490 (2000-09-29), i. k. 1001100NUTA00001158</text:span></text:p>
      <text:p text:style-name="P693"><text:span text:style-name="T694">Dėl Lietuvos Respublikos Vyriausybės 1996 m. birželio 24 d. nutarimo Nr. 748 "Dėl mokesčių mokėjimo muitinėje tvarkos" dalinio pakeitimo</text:span></text:p>
      <text:p text:style-name="P695"/>
      <text:p text:style-name="P696"><text:span text:style-name="T697">7.</text:span></text:p>
      <text:p text:style-name="P698"><text:span text:style-name="T699">Lietuvos Respublikos Vyriausybė, Nutarimas</text:span></text:p>
      <text:p text:style-name="P700"><text:span text:style-name="T701">Nr.<text:s/></text:span><text:a xlink:href="https://www.e-tar.lt/portal/legalAct.html?documentId=TAR.6DCE7E24357F" office:target-frame-name="_top" xlink:show="replace"><text:span text:style-name="T702">345</text:span></text:a><text:span text:style-name="T703">, 2001-03-29, Žin., 2001, Nr. 29-931 (2001-04-04), i. k. 1011100NUTA00000345</text:span></text:p>
      <text:p text:style-name="P704"><text:span text:style-name="T705">Dėl Lietuvos Respublikos Vyriausybės 1996 m. birželio 24 d. nutarimo Nr. 748 "Dėl Mokesčių mokėj</text:span><text:span text:style-name="T706">imo muitinėje tvarkos" dalinio pakeitimo</text:span></text:p>
      <text:p text:style-name="P707"/>
      <text:p text:style-name="P7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21-06-25T10:16:00Z</meta:creation-date>
    <dc:date>2021-06-25T10:16:00Z</dc:date>
    <meta:template xlink:href="Normal.dotm" xlink:type="simple"/>
    <meta:editing-cycles>2</meta:editing-cycles>
    <meta:editing-duration>PT0S</meta:editing-duration>
    <meta:document-statistic meta:page-count="10" meta:paragraph-count="228" meta:word-count="4433" meta:character-count="36352" meta:row-count="784" meta:non-whitespace-character-count="32147"/>
  </office:meta>
</office:document-meta>
</file>