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font-weight="bold" style:font-weight-asian="bold" fo:text-transform="uppercase"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center"/>
      <style:text-properties fo:font-weight="bold" style:font-weight-asian="bold" fo:text-transform="uppercase"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text-properties fo:font-weight="bold" style:font-weight-asian="bold" fo:text-transform="uppercase"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1998-03-01 iki 1998-10-16</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riėmimo bei perdavimo protokolus (aktus), svėrimo aktus, sąskaitas faktūr</text:span><text:span text:style-name="T240">as ir kitus), o jeigu jų nepakanka – proporcingai (nustatomas vidutinis vieną kalendorinę laikotarpio dieną gautas prekių kiekis, pagal kurį skaičiuojami prekių kiekiai iki mokesčio tarifo pasikeitimo ir po jo)</text:span><text:s/></text:p>
      <text:p text:style-name="P241">Punkto pakeitimai:</text:p>
      <text:p text:style-name="P242"><text:span text:style-name="T243">Nr.<text:s/></text:span><text:a xlink:href="https://www.e-tar.lt/portal/legalAct.html?documentId=TAR.29EDAC8F5774" office:target-frame-name="_top" xlink:show="replace"><text:span text:style-name="T244">479</text:span></text:a><text:span text:style-name="T245">, 1997-05-16, Žin., 1997, Nr. 44-1085 (1997-05-23), i. k. 0971100NUTA00000479</text:span></text:p>
      <text:p text:style-name="Normal"/>
      <text:p text:style-name="P246"><text:span text:style-name="T247">13</text:span><text:span text:style-name="T248">. Importo muitai ir mokesčiai už reimportuojamas prekes, gautas atlikus laikinai išvežtų</text:span><text:span text:style-name="T249"><text:s/>prekių perdirbimo operacijas, apskaičiuojami vadovaujantis Lietuvos Respublikos Vyriausybės patvirtinta Laikinojo prekių išvežimo iš Lietuvos Respublikos perdirbti tvarka.</text:span></text:p>
      <text:p text:style-name="P250"><text:span text:style-name="T251">14</text:span><text:span text:style-name="T252">. Importo muitai ir mokesčiai už atsiunčiamas į Lietuvos Respublikos muitų te</text:span><text:span text:style-name="T253">ritoriją per valstybės įmonę „Lietuvos paštas“ pašto siuntas, kurių svoris neviršija 31,5 kilogramo, o vertė ne didesnė kaip 3000 litų, apskaičiuojami vadovaujantis Lietuvos Respublikos Vyriausybės patvirtinta<text:s/></text:span><text:soft-page-break/><text:span text:style-name="T254">Importo muitų ir mokesčių už atsiunčiamas per<text:s/></text:span><text:span text:style-name="T255">valstybės įmonę „Lietuvos paštas“ pašto siuntas, kurių svoris ne didesnis kaip 31,5 kilogramo, o vertė ne didesnė kaip 3000 litų, apskaičiavimo ir mokėjimo tvarka.</text:span></text:p>
      <text:p text:style-name="P256"><text:span text:style-name="T257">15</text:span><text:span text:style-name="T258">. Mokesčiai už keleivių įvežamas į Lietuvos Respublikos muitų teritoriją ir išvežamas<text:s/></text:span><text:span text:style-name="T259">iš jos prekes apskaičiuojami vadovaujantis Lietuvos Respublikos Vyriausybės patvirtinta tvarka, nustatančia muito režimą keleiviams.</text:span></text:p>
      <text:p text:style-name="P260"><text:span text:style-name="T261">16</text:span><text:span text:style-name="T262">. Įsigyjant banderoles tabako gaminiams ir alkoholiniams gėrimams, importo muitai ir mokesčiai (muitas, akcizas ir pr</text:span><text:span text:style-name="T263">idėtinės vertės mokestis už numatomus importuoti alkoholinius gėrimus, jeigu šiems alkoholiniams gėrimams įforminta muitinio sandėliavimo procedūra ir juos numatoma ženklinti muitinės sandėlyje, už numatomus importuoti alkoholinius gėrimus, kuriuos ūkio su</text:span><text:span text:style-name="T264">bjektai, įtraukti į patikimų ūkio subjektų sąrašą, vado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65">85-2138</text:span></text:a><text:span text:style-name="T266">) patvirtintos Skolininko įsipareigojimų muitinei įvykdymo užtikrinimo tvarkos 19 punktu, pageidauja ženklinti užsienyje, taip pat muitas ir akcizas už numatomus importuoti alkoholini</text:span><text:span text:style-name="T267">us gėrimus, kuriuos ūkio subjektai, neįtraukti į patikimų ūkio subjektų sąrašą, pageidauja ženklinti užsienyje; muitas ir akcizas už numatomus importuoti tabako gaminius) apskaičiuojami paraiškose išduoti banderoles importuojamiems tabako gaminiams (alkoho</text:span><text:span text:style-name="T268">liniams gėrimams). Paraiškų formą nustato Valstybinė mokesčių inspekcija prie Finansų ministerijos. Nurodytieji importo mokesčiai apskaičiuojami pagal šių mokesčių tarifų normas, taikomas paraiškos priėmimo muitiniam tikrinimui dieną. Jeigu prieš išduodant</text:span><text:span text:style-name="T269"><text:s/>banderoles pasikeičia mokesčių tarifų normos, pildoma nauja paraiška ir perskaičiuojami mokesčiai</text:span></text:p>
      <text:p text:style-name="P270">Punkto pakeitimai:</text:p>
      <text:p text:style-name="P271"><text:span text:style-name="T272">Nr.<text:s/></text:span><text:a xlink:href="https://www.e-tar.lt/portal/legalAct.html?documentId=TAR.D2701CFF2581" office:target-frame-name="_top" xlink:show="replace"><text:span text:style-name="T273">38</text:span></text:a><text:span text:style-name="T274">, 1998-01-16, Žin., 1998, Nr. 7-140 (1998-01-21),<text:s/></text:span><text:span text:style-name="T275">i. k. 0981100NUTA00000038</text:span></text:p>
      <text:p text:style-name="P276"><text:span text:style-name="T277">Nr.<text:s/></text:span><text:a xlink:href="https://www.e-tar.lt/portal/legalAct.html?documentId=TAR.283BB0594417" office:target-frame-name="_top" xlink:show="replace"><text:span text:style-name="T278">236</text:span></text:a><text:span text:style-name="T279">, 1998-02-25, Žin., 1998, Nr. 21-541 (1998-02-28), i. k. 0981100NUTA00000236</text:span></text:p>
      <text:p text:style-name="Normal"/>
      <text:p text:style-name="P280"><text:span text:style-name="T281">17</text:span><text:span text:style-name="T282">. Importo mokesčiai už importuojamus naftos produktus,<text:s/></text:span><text:span text:style-name="T283">kuriems nustatytas akcizas, apskaičiuojami pagal mokesčių tarifų normas, taikomas šių mokesčių mokėjimo dieną.</text:span></text:p>
      <text:p text:style-name="P284">Importuojant šiame punkte nurodytas prekes, mokesčiai perskaičiuojami pagal importo muitinės deklaracijos priėmimo muitiniam tikrinimui dieną galiojančias mokesčių tarifų normas</text:p>
      <text:p text:style-name="P285">Punkto pakeitimai:</text:p>
      <text:p text:style-name="P286"><text:span text:style-name="T287">Nr.<text:s/></text:span><text:a xlink:href="https://www.e-tar.lt/portal/legalAct.html?documentId=TAR.29EDAC8F5774" office:target-frame-name="_top" xlink:show="replace"><text:span text:style-name="T288">479</text:span></text:a><text:span text:style-name="T289">, 1997-05-16, Žin., 1997, Nr. 44-1085 (1997-05-23), i. k. 0971100NUTA00000479</text:span></text:p>
      <text:p text:style-name="Normal"/>
      <text:p text:style-name="P290"><text:span text:style-name="T291">18</text:span><text:span text:style-name="T292">. Muitinė, patikrinusi mokesči</text:span><text:span text:style-name="T293">ų apskaičiavimą po prekių muitinio įforminimo arba ūkio subjektų ūkinę – komercinę veiklą ir nustačiusi, kad muitinės deklaracijoje apskaičiuota mokesčių suma mažesnė negu priklauso, apskaičiuoja papildomą mokesčių sumą pagal mokesčių tarifų normas, taikom</text:span><text:span text:style-name="T294">as importo arba eksporto muitinės deklaracijos priėmimo muitiniam tikrinimui dieną.</text:span></text:p>
      <text:p text:style-name="P295"><text:span text:style-name="T296">19</text:span><text:span text:style-name="T297">. Muitinė, nustačiusi, kad importo arba eksporto muitinės deklaracija nepateikta arba pateikta pavėluotai (nesilaikoma nustatytosios muitinės procedūrų atlikimo tvark</text:span><text:span text:style-name="T298">os), apskaičiuoja mokesčius bei netesybas (baudas, delspinigius). Mokesčiai apskaičiuojami pagal mokesčių tarifų normas, galiojančias tą dieną, kai ši deklaracija turėjo būti pateikta. Šios tvarkos 12 punkto nuostatos šiuo atveju netaikomos.</text:span></text:p>
      <text:p text:style-name="P299"><text:span text:style-name="T300">20</text:span><text:span text:style-name="T301">. Klaidi</text:span><text:span text:style-name="T302">ngai apskaičiuoti mokesčiai perskaičiuojami pagal šios tvarkos 36–43 punktus.</text:span></text:p>
      <text:p text:style-name="P303"/>
      <text:p text:style-name="P304"><text:span text:style-name="T305">Mokesčių mokėjimas</text:span></text:p>
      <text:p text:style-name="P306"/>
      <text:p text:style-name="P307"><text:span text:style-name="T308">21</text:span><text:span text:style-name="T309">. Mokesčiai mokami litais. Valstybės sienos perėjimo punktuose esančiose muitinės įstaigose, kuriose nėra valiutos keityklų, mokesčius (grynais pin</text:span><text:span text:style-name="T310">igais) leidžiama sumokėti laisvai konvertuojama valiuta pagal nustatytą lito ir bazinės valiutos oficialų kursą, taikomą mokesčių mokėjimo dieną.</text:span></text:p>
      <text:p text:style-name="P311"><text:span text:style-name="T312">22</text:span><text:span text:style-name="T313">. Mokesčiai už importuojamus naftos produktus, kuriems nustatytas akcizas, mokami iš anksto mokamuoju pa</text:span><text:span text:style-name="T314">vedimu į muitinės, kurioje bus įforminama importo muitinės procedūra,<text:s/></text:span><text:soft-page-break/><text:span text:style-name="T315">sąskaitą. Muitinės pareigūnui, atliekančiam muitinį tikrinimą ir muitinės procedūros įforminimą, pateikiamas mokamojo pavedimo nuorašas, kuriame turi būti kredito įstaigos žymos, kad pav</text:span><text:span text:style-name="T316">edimas atliktas, ir muitinės padalinio, kontroliuojančio mokesčių įplaukas, žymos, kad lėšos gautos į muitinės sąskaitą. Įforminant šiame punkte nurodytų prekių importą vidaus vartojimui ir perskaičiuojant mokesčius pagal tarifų normas, taikomas importo mu</text:span><text:span text:style-name="T317">itinės deklaracijos priėmimo muitiniam tikrinimui dieną, apskaičiuota mokesčių nepriemoka mokama muitinio tikrinimo metu.</text:span></text:p>
      <text:p text:style-name="P318">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19">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20">Punkto pakeitimai:</text:p>
      <text:p text:style-name="P321"><text:span text:style-name="T322">Nr.<text:s/></text:span><text:a xlink:href="https://www.e-tar.lt/portal/legalAct.html?documentId=TAR.29EDAC8F5774" office:target-frame-name="_top" xlink:show="replace"><text:span text:style-name="T323">479</text:span></text:a><text:span text:style-name="T324">, 1997-05-16, Žin., 1997, Nr. 44-1085 (1997-05-23), i. k. 0971100NUTA00000479</text:span></text:p>
      <text:p text:style-name="Normal"/>
      <text:p text:style-name="P325"><text:span text:style-name="T326">23</text:span><text:span text:style-name="T327">. Muitas ir akcizas už numatomus<text:s/></text:span><text:span text:style-name="T328">importuoti alkoholinius gėrimus, kuriuos ūkio subjektai, neįtraukti į patikimų ūkio subjektų sąrašą, pageidauja ženklinti banderolėmis užsienyje, taip pat už numatomus importuoti tabako gaminius mokami iš anksto (įsigyjant banderoles) mokamuoju pavedimu į<text:s/></text:span><text:span text:style-name="T329">teritorinės muitinės, kurioje bus įforminta importo vidaus vartojimui muitinės procedūra, sąskaitą.</text:span></text:p>
      <text:p text:style-name="P330">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p>
      <text:p text:style-name="P331">Punkto pakeitimai:</text:p>
      <text:p text:style-name="P332"><text:span text:style-name="T333">Nr.<text:s/></text:span><text:a xlink:href="https://www.e-tar.lt/portal/legalAct.html?documentId=TAR.D2701CFF2581" office:target-frame-name="_top" xlink:show="replace"><text:span text:style-name="T334">38</text:span></text:a><text:span text:style-name="T335">, 1998-01-16, Žin., 1998, Nr. 7-140 (1998-01-21), i. k. 0981100NUTA00000038</text:span></text:p>
      <text:p text:style-name="P336"><text:span text:style-name="T337">Nr.<text:s/></text:span><text:a xlink:href="https://www.e-tar.lt/portal/legalAct.html?documentId=TAR.283BB0594417" office:target-frame-name="_top" xlink:show="replace"><text:span text:style-name="T338">236</text:span></text:a><text:span text:style-name="T339">, 1998-02-25, Žin., 1998, Nr. 21-541 (1998-02-28), i. k. 0981100NUTA00000236</text:span></text:p>
      <text:p text:style-name="Normal"/>
      <text:p text:style-name="P340"><text:span text:style-name="T341">24</text:span><text:span text:style-name="T342">. Muitas, akcizas ir pridėtinės vertės mokestis už laikomus muitinės sandėlyje ir numatomus importuoti alkoholinius gėrimus</text:span><text:span text:style-name="T343"><text:s/>mokami iki importo vidaus vartojimui procedūros įforminimo, bet ne vėliau kaip per 120 kalendorinių dienų nuo importo muitiniam sandėliavimui procedūros įforminimo dienos mokamuoju pavedimu į teritorinės muitinės, kurioje bus įforminta importo vidaus vart</text:span><text:span text:style-name="T344">ojimui muitinės procedūra, sąskaitą.</text:span></text:p>
      <text:p text:style-name="P345">Muitas, akcizas ir pridėtinės vertės mokestis už numatomus importuoti alkoholinius gėrimus, kuriuos ūkio subjektai, įtraukti į patikimų ūkio subjektų sąrašą, vadovaujantis Lietuvos Respublikos Vyriausybės 1997 m. rugsėjo 11 d. nutarimu Nr. 908 patvirtintos Skolininko įsipareigojimų muitinei įvykdymo užtikrinimo tvarkos 19 punktu, 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346"><text:span text:style-name="T347">Įforminant šiame punkte nurodytų prekių importą vidaus vartojimui ir perskaičiuojant mokesčius pag</text:span><text:span text:style-name="T348">al tarifų normas, taikomas importo muitinės deklaracijos priėmimo muitiniam tikrinimui dieną, apskaičiuota nurodytųjų mokesčių nepriemoka mokama muitinio tikrinimo metu</text:span><text:s/></text:p>
      <text:p text:style-name="P349">Punkto pakeitimai:</text:p>
      <text:p text:style-name="P350"><text:span text:style-name="T351">Nr.<text:s/></text:span><text:a xlink:href="https://www.e-tar.lt/portal/legalAct.html?documentId=TAR.D2701CFF2581" office:target-frame-name="_top" xlink:show="replace"><text:span text:style-name="T352">38</text:span></text:a><text:span text:style-name="T353">, 1998-01-16, Žin., 1998, Nr. 7-140 (1998-01-21), i. k. 0981100NUTA00000038</text:span></text:p>
      <text:p text:style-name="P354"><text:span text:style-name="T355">Nr.<text:s/></text:span><text:a xlink:href="https://www.e-tar.lt/portal/legalAct.html?documentId=TAR.283BB0594417" office:target-frame-name="_top" xlink:show="replace"><text:span text:style-name="T356">236</text:span></text:a><text:span text:style-name="T357">, 1998-02-25, Žin., 1998, Nr. 21-541 (1998-02-28), i. k. 0981100NUTA00</text:span><text:span text:style-name="T358">000236</text:span></text:p>
      <text:p text:style-name="Normal"/>
      <text:p text:style-name="P359"><text:span text:style-name="T360">25</text:span><text:span text:style-name="T361">. Muitinės deklaracijose apskaičiuotas pridėtinės vertės mokestis už importuojamas prekes, nurodytas Lietuvos Respublikos pridėtinės vertės mokesčio įstatymo 18 straipsnio 1 dalyje, kurio mokėjimo kontrolę Lietuvos Respublikos Vyriausybės nus</text:span><text:span text:style-name="T362">tatyta tvarka perima teritorinė valstybinė mokesčių inspekcija, išduodama muitinei nustatytos formos pažymą, mokamas pažymą<text:s/></text:span><text:soft-page-break/><text:span text:style-name="T363">išdavusiai teritorinei valstybinei mokesčių inspekcijai Lietuvos Respublikos pridėtinės vertės mokesčio įstatyme nustatyta tvarka</text:span></text:p>
      <text:p text:style-name="P364">Punkto pakeitimai:</text:p>
      <text:p text:style-name="P365"><text:span text:style-name="T366">Nr.<text:s/></text:span><text:a xlink:href="https://www.e-tar.lt/portal/legalAct.html?documentId=TAR.29EDAC8F5774" office:target-frame-name="_top" xlink:show="replace"><text:span text:style-name="T367">479</text:span></text:a><text:span text:style-name="T368">, 1997-05-16, Žin., 1997, Nr. 44-1085 (1997-05-23), i. k. 0971100NUTA00000479</text:span></text:p>
      <text:p text:style-name="Normal"/>
      <text:p text:style-name="P369"><text:span text:style-name="T370">26</text:span><text:span text:style-name="T371">. Importo muitus ir mokesčius už atsiunčiamas į Lietuvos Respubli</text:span><text:span text:style-name="T372">kos muitų teritoriją per valstybės įmonę „Lietuvos paštas“ pašto siuntas, kurių svoris neviršija 31,5 kilogramo, o vertė ne didesnė kaip 3000 litų, surenka valstybės įmonės „Lietuvos paštas“ pašto įstaigos, išduodamos šias pašto siuntas jų gavėjams. Mokesč</text:span><text:span text:style-name="T373">iai surenkami ir įskaitomi į muitinės sąskaitą pagal Lietuvos Respublikos Vyriausybės patvirtintą Importo muitų ir mokesčių už atsiunčiamas per valstybės įmonę „Lietuvos paštas“ pašto siuntas, kurių svoris ne didesnis kaip 31,5 kilogramo, o vertė ne didesn</text:span><text:span text:style-name="T374">ė kaip 3000 litų, apskaičiavimo ir mokėjimo tvarką.</text:span></text:p>
      <text:p text:style-name="P375"><text:span text:style-name="T376">27</text:span><text:span text:style-name="T377">. Kitais atvejais (nenurodytais šios tvarkos 22–26 punktuose) muitinės deklaracijose apskaičiuotus mokesčius atskirai pagal kiekvieną muitinės deklaraciją moka:</text:span></text:p>
      <text:p text:style-name="P378"><text:span text:style-name="T379">27.1</text:span><text:span text:style-name="T380">. fiziniai asmenys, neturintys<text:s/></text:span><text:span text:style-name="T381">ūkio subjekto statuso, – grynais pinigais muitinio tikrinimo metu;</text:span></text:p>
      <text:p text:style-name="P382"><text:span text:style-name="T383">27.2</text:span><text:span text:style-name="T384">. gamybinės įmonės, kurių sąrašą nustato Finansų ministerija ir kurios importuoja ne mažiau kaip 50 procentų materialinių išteklių (technologinių įrengimų, žaliavų ir medžiagų), nau</text:span><text:span text:style-name="T385">dojamų pridėtinės vertės mokesčiu apmokestinamoms prekėms gaminti:</text:span></text:p>
      <text:p text:style-name="P386"><text:span text:style-name="T387">27.2.1</text:span><text:span text:style-name="T388">. grynais pinigais muitinio tikrinimo metu, kai įforminama importo vidaus vartojimui arba negrąžinamo eksporto muitinės procedūra arba reimportuojami kompensaciniai produktai, pagam</text:span><text:span text:style-name="T389">inti iš laikinai išvežtų perdirbti prekių;</text:span></text:p>
      <text:p text:style-name="P390"><text:span text:style-name="T391">27.2.2</text:span><text:span text:style-name="T392">. pateikusios garantiją, mokamuoju pavedimu į muitinės, įforminusios minėtas muitinės procedūras, sąskaitą per 40 darbo dienų nuo importo arba eksporto muitinės deklaracijos priėmimo muitiniam tikrinimui</text:span><text:span text:style-name="T393"><text:s/>dienos.</text:span></text:p>
      <text:p text:style-name="P394"><text:span text:style-name="T395">Jeigu šios įmonės per 40 darbo dienų nuo importo arba eksporto muitinės deklaracijos priėmimo muitiniam tikrinimui dienos nesumoka apskaičiuotos mokesčių sumos, skaičiuojamos mokesčių įstatymų nustatytos baudos ir delspinigiai;</text:span></text:p>
      <text:p text:style-name="P396"><text:span text:style-name="T397">27.3</text:span><text:span text:style-name="T398">.<text:s/></text:span><text:span text:style-name="T399">nenurodyti šios tvarkos 27.2 punkte juridiniai asmenys, juridinio asmens teisių neturinčios įmonės:</text:span></text:p>
      <text:p text:style-name="P400"><text:span text:style-name="T401">27.3.1</text:span><text:span text:style-name="T402">. grynais pinigais muitinio tikrinimo metu, kai įforminama importo vidaus vartojimui arba negrąžinamo eksporto muitinės procedūra arba reimportuojam</text:span><text:span text:style-name="T403">i kompensaciniai produktai, pagaminti iš laikinai išvežtų perdirbti prekių;</text:span></text:p>
      <text:p text:style-name="P404"><text:span text:style-name="T405">27.3.2</text:span><text:span text:style-name="T406">. pateikę garantiją, mokamuoju pavedimu į muitinės, įforminusios minėtas muitinės procedūras, sąskaitą per 20 darbo dienų nuo importo arba eksporto muitinės deklaracijos<text:s/></text:span><text:span text:style-name="T407">priėmimo muitiniam tikrinimui dienos.</text:span></text:p>
      <text:p text:style-name="P408"><text:span text:style-name="T409">Jeigu šie asmenys per 20 darbo dienų nuo importo arba eksporto muitinės deklaracijos priėmimo muitiniam tikrinimui dienos nesumoka apskaičiuotos mokesčių sumos, skaičiuojamos mokesčių įstatymų nustatytos baudos ir dels</text:span><text:span text:style-name="T410">pinigiai.</text:span></text:p>
      <text:p text:style-name="P411"><text:span text:style-name="T412">28</text:span><text:span text:style-name="T413">. Muitinė turi teisę pareikalauti iš juridinių asmenų, juridinio asmens teisių neturinčių įmonių, įsiskolinusių muitinei arba pažeidusių muitinės procedūrų vykdymo tvarką bei terminus, sumokėti apskaičiuotus mokesčius muitinio tikrinimo</text:span><text:span text:style-name="T414"><text:s/>metu, kai įforminama importo vidaus vartojimui arba negrąžinamo eksporto muitinės procedūra arba reimportuojami kompensaciniai produktai, pagaminti iš laikinai išvežtų perdirbti prekių.</text:span></text:p>
      <text:p text:style-name="P415"><text:span text:style-name="T416">29</text:span><text:span text:style-name="T417">. Muitinė, patikrinusi mokesčių apskaičiavimą po prekių muitini</text:span><text:span text:style-name="T418">o įforminimo arba ūkio subjektų ūkinę – komercinę veiklą ir nustačiusi, kad muitinės deklaracijoje apskaičiuota mokesčių suma mažesnė negu priklauso, apie tai raštu informuoja skolininką. Skolininkas papildomai apskaičiuotus mokesčius privalo sumokėti per<text:s/></text:span><text:span text:style-name="T419">5 darbo dienas nuo muitinės pranešimo gavimo dienos.</text:span></text:p>
      <text:p text:style-name="P420"><text:span text:style-name="T421">Jeigu skolininkas per 5 darbo dienas nuo muitinės pranešimo gavimo dienos nesumoka apskaičiuotos papildomos mokesčių sumos, skaičiuojamos mokesčių įstatymų nustatytos baudos ir delspinigiai.</text:span></text:p>
      <text:p text:style-name="P422"><text:span text:style-name="T423">30</text:span><text:span text:style-name="T424">. Jeig</text:span><text:span text:style-name="T425">u importo arba eksporto muitinės deklaracija nepateikta arba pateikta pavėluotai (nesilaikoma nustatytosios muitinės procedūrų atlikimo tvarkos), laikas, per kurį turi būti sumokėti mokesčiai, skaičiuojamas nuo tos dienos, kai ši deklaracija turėjo būti pa</text:span><text:span text:style-name="T426">teikta</text:span><text:s/></text:p>
      <text:p text:style-name="P427">Punkto pakeitimai:</text:p>
      <text:p text:style-name="P428"><text:span text:style-name="T429">Nr.<text:s/></text:span><text:a xlink:href="https://www.e-tar.lt/portal/legalAct.html?documentId=TAR.29EDAC8F5774" office:target-frame-name="_top" xlink:show="replace"><text:span text:style-name="T430">479</text:span></text:a><text:span text:style-name="T431">, 1997-05-16, Žin., 1997, Nr. 44-1085 (1997-05-23), i. k. 0971100NUTA00000479</text:span></text:p>
      <text:p text:style-name="Normal"/>
      <text:p text:style-name="P432"><text:span text:style-name="T433">31</text:span><text:span text:style-name="T434">. Gryni pinigai muitinėje priimami laikantis Muitinės d</text:span><text:span text:style-name="T435">epartamento patvirtintų Mokėjimų grynais pinigais priėmimo muitinėse taisyklių. Mokamų grynų pinigų suma neribojama.</text:span></text:p>
      <text:p text:style-name="P436"><text:span text:style-name="T437">32</text:span><text:span text:style-name="T438">. Mokamajame pavedime būtina nurodyti muitinės dokumento (muitinės deklaracijos, rašytinio raginimo sumokėti mokesčius, ūkinės –<text:s/></text:span><text:span text:style-name="T439">komercinės veiklos patikrinimo akto, muitinės sprendimo ir panašiai), kuriame apskaičiuoti mokesčiai, numerį, įmonės kodą iš įmonių registro, pridėtinės vertės mokesčio mokėtojo kodą (jeigu asmuo yra pridėtinės vertės mokesčio mokėtojas), mokesčių tipus (m</text:span><text:span text:style-name="T440">uitas, akcizas, pridėtinės vertės mokestis) ir sumas.</text:span></text:p>
      <text:p text:style-name="P441">Jeigu šioje tvarkoje nustatytais atvejais mokama iš anksto, mokamajame pavedime būtina nurodyti įmonės kodą iš įmonių registro, pridėtinės vertės mokesčio mokėtojo kodą (jeigu asmuo yra pridėtinės vertės mokesčio mokėtojas), mokėjimo paskirtį (pavyzdžiui, už importuojamas iš muitinės sandėlio prekes), mokesčių rūšis (muitas, akcizas, pridėtinės vertės mokestis) ir sumas.</text:p>
      <text:p text:style-name="P442"><text:span text:style-name="T443">Mokamieji pavedimai, kuriuose šie rekvizitai nenurodyti, kredito įstaigose nepriimam</text:span><text:span text:style-name="T444">i.</text:span></text:p>
      <text:p text:style-name="P445"><text:span text:style-name="T446">33</text:span><text:span text:style-name="T447">. Mokesčių sumokėjimo mokamuoju pavedimu data laikoma ta, kurią mokamojo pavedimo egzemplioriuje, skirtame gavėjui (muitinės įstaigai), nurodė banko įstaigos darbuotojas ir patvirtino banko įstaigos spaudu.</text:span></text:p>
      <text:p text:style-name="P448"><text:span text:style-name="T449">34</text:span><text:span text:style-name="T450">. Nepagrįstai sumokėti mokesčiai g</text:span><text:span text:style-name="T451">rąžinami pagal šios tvarkos 36–43 punktų nuostatas.</text:span></text:p>
      <text:p text:style-name="P452"/>
      <text:p text:style-name="P453"><text:span text:style-name="T454">Mokesčių apskaita</text:span></text:p>
      <text:p text:style-name="P455"/>
      <text:p text:style-name="P456"><text:span text:style-name="T457">35</text:span><text:span text:style-name="T458">. Muitinės tvarko sumokėtų (išieškotų) mokesčių apskaitą. Visos surinktos mokesčių sumos (išskyrus muitinės viršininko sprendimu grąžintą muitą) Finansų ministerijos nustatyt</text:span><text:span text:style-name="T459">a tvarka įskaitomos į Lietuvos valstybės biudžetą.</text:span></text:p>
      <text:p text:style-name="P460"/>
      <text:p text:style-name="P461"><text:span text:style-name="T462">NEPAGRĮSTAI SUMOKĖTŲ (IŠIEŠKOTŲ) MOKESČIŲ GRĄŽINIMAS</text:span></text:p>
      <text:p text:style-name="P463"/>
      <text:p text:style-name="P464"><text:span text:style-name="T465">36</text:span><text:span text:style-name="T466">. Nepagrįstai sumokėti (išieškoti) muitai grąžinami (klaidingai apskaičiuoti – perskaičiuojami) už praėjusį nuo šių muitų įforminimo dienos<text:s/></text:span><text:span text:style-name="T467">5 metų laikotarpį. Nepagrįstai sumokėti (išieškoti) akcizai ir pridėtinės vertės mokestis grąžinami (klaidingai apskaičiuoti – perskaičiuojami) už einamuosius metus ir praėjusį nuo šių mokesčių įforminimo dienos 5 metų laikotarpį.</text:span></text:p>
      <text:p text:style-name="P468"><text:span text:style-name="T469">37</text:span><text:span text:style-name="T470">. Prašymai dėl nepa</text:span><text:span text:style-name="T471">grįstai sumokėtų (išieškotų) mokesčių grąžinimo (klaidingai apskaičiuotų – perskaičiavimo) paduodami muitinės procedūrą įforminusiai (sprendimą priėmusiai) muitinei.</text:span></text:p>
      <text:p text:style-name="P472"><text:span text:style-name="T473">38</text:span><text:span text:style-name="T474">. Nepagrįstai sumokėti (išieškoti) mokesčiai grąžinami (klaidingai apskaičiuoti – pe</text:span><text:span text:style-name="T475">rskaičiuojami) muitinės viršininko sprendimu.</text:span></text:p>
      <text:p text:style-name="P476"><text:span text:style-name="T477">39</text:span><text:span text:style-name="T478">. Mokesčiai grąžinami litais. Mokesčiai, sumokėti laisvai konvertuojama valiuta, perskaičiuojami pagal nustatytą lito ir bazinės valiutos oficialų kursą, taikomą mokesčių grąžinimo dieną.</text:span></text:p>
      <text:p text:style-name="P479"><text:span text:style-name="T480">40</text:span><text:span text:style-name="T481">.<text:s/></text:span><text:span text:style-name="T482">Nepagrįstai sumokėtus (išieškotus) muitus grąžina muitinė, priėmusi pareiškėjui palankų sprendimą, mokamuoju pavedimu į pareiškėjo sąskaitą.</text:span></text:p>
      <text:p text:style-name="P483"/>
      <text:p text:style-name="P484"><text:span text:style-name="T485">41</text:span><text:span text:style-name="T486">. Nepagrįstai sumokėtus (išieškotus) akcizus ir pridėtinės vertės mokestį muitinės teikimu grąžina miestų (r</text:span><text:span text:style-name="T487">ajonų) valstybinės mokesčių inspekcijos, laikydamosi Valstybinės mokesčių inspekcijos prie Finansų ministerijos nustatytos tvarkos.</text:span></text:p>
      <text:p text:style-name="P488"><text:span text:style-name="T489">42</text:span><text:span text:style-name="T490">. Pareiškėjui nepalankus muitinės sprendimas gali būti apskųstas įstatymų nustatyta tvarka. Teismo sprendimu nepagrįst</text:span><text:span text:style-name="T491">ai sumokėtais (išieškotais) pripažinti mokesčiai grąžinami pagal šios tvarkos 38–41 punktų nuostatas.</text:span></text:p>
      <text:p text:style-name="P492"><text:span text:style-name="T493">43</text:span><text:span text:style-name="T494">. Prašymai dėl nepagrįstai sumokėtų (išieškotų) mokesčių grąžinimo (klaidingai apskaičiuotų – perskaičiavimo) muitinės įstaigose nagrinėjami Muitinė</text:span><text:span text:style-name="T495">s departamento nustatyta tvarka.</text:span></text:p>
      <text:p text:style-name="P496"/>
      <text:p text:style-name="P497"><text:span text:style-name="T498">Mokesčių išieškojimas</text:span></text:p>
      <text:p text:style-name="P499"/>
      <text:p text:style-name="P500"><text:span text:style-name="T501">44</text:span><text:span text:style-name="T502">. Muitai išieškomi už praėjusį nuo šių muitų įforminimo dienos 5 metų laikotarpį, akcizai ir pridėtinės vertės mokestis – už einamuosius metus ir praėjusį nuo šių mokesčių įforminimo dienos</text:span><text:span text:style-name="T503"><text:s/>5 metų laikotarpį.</text:span></text:p>
      <text:p text:style-name="P504"><text:span text:style-name="T505">45</text:span><text:span text:style-name="T506">. Mokesčiai, baudos ir delspinigiai iš juridinių asmenų, juridinio asmens teisių neturinčių įmonių išieškomi ne ginčo tvarka, iš fizinių asmenų, neturinčių ūkio subjekto statuso, – įstatymų nustatyta tvarka.</text:span></text:p>
      <text:p text:style-name="P507"><text:span text:style-name="T508">______________</text:span></text:p>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yriausybė, Nutarimas</text:span></text:p>
      <text:p text:style-name="P518"><text:span text:style-name="T519">Nr.<text:s/></text:span><text:a xlink:href="https://www.e-tar.lt/portal/legalAct.html?documentId=TAR.29EDAC8F5774" office:target-frame-name="_top" xlink:show="replace"><text:span text:style-name="T520">479</text:span></text:a><text:span text:style-name="T521">, 1997-05-16, Žin., 1997, Nr. 44-1085 (1997-05-23), i. k. 0971100NUTA00000479</text:span></text:p>
      <text:p text:style-name="P522"><text:span text:style-name="T523">Dėl Lietuvos Respublikos Vyri</text:span><text:span text:style-name="T524">ausybės 1996 m. birželio 24 d. nutarimo Nr.748 "Dėl Mokesčių mokėjimo muitinėje tvarkos" dalinio pakeitimo</text:span></text:p>
      <text:p text:style-name="P525"/>
      <text:p text:style-name="P526"><text:span text:style-name="T527">2.</text:span></text:p>
      <text:p text:style-name="P528"><text:span text:style-name="T529">Lietuvos Respublikos Vyriausybė, Nutarimas</text:span></text:p>
      <text:p text:style-name="P530"><text:span text:style-name="T531">Nr.<text:s/></text:span><text:a xlink:href="https://www.e-tar.lt/portal/legalAct.html?documentId=TAR.D2701CFF2581" office:target-frame-name="_top" xlink:show="replace"><text:span text:style-name="T532">38</text:span></text:a><text:span text:style-name="T533">, 1998-01-16,<text:s/></text:span><text:span text:style-name="T534">Žin., 1998, Nr. 7-140 (1998-01-21), i. k. 0981100NUTA00000038</text:span></text:p>
      <text:p text:style-name="P535"><text:span text:style-name="T536">Dėl Lietuvos Respublikos Vyriausybės 1996 m. birželio 24 d. nutarimo Nr. 748 "Dėl Mokesčių mokėjimo muitinėje tvarkos" dalinio pakeitimo</text:span></text:p>
      <text:p text:style-name="P537"/>
      <text:p text:style-name="P538"><text:span text:style-name="T539">3.</text:span></text:p>
      <text:p text:style-name="P540"><text:span text:style-name="T541">Lietuvos Respublikos Vyriausybė, Nutarimas</text:span></text:p>
      <text:p text:style-name="P542"><text:span text:style-name="T543">Nr.<text:s/></text:span><text:a xlink:href="https://www.e-tar.lt/portal/legalAct.html?documentId=TAR.283BB0594417" office:target-frame-name="_top" xlink:show="replace"><text:span text:style-name="T544">236</text:span></text:a><text:span text:style-name="T545">, 1998-02-25, Žin., 1998, Nr. 21-541 (1998-02-28), i. k. 0981100NUTA00000236</text:span></text:p>
      <text:p text:style-name="P546"><text:span text:style-name="T547">Dėl Lietuvos Respublikos Vyriausybės 1996 m. birželio 24 d. nutarimo Nr. 748 "Dėl Mokesčių mokėj</text:span><text:span text:style-name="T548">imo muitinėje tvarkos" dalini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8" meta:paragraph-count="266" meta:word-count="3429" meta:character-count="28229" meta:row-count="895" meta:non-whitespace-character-count="25066"/>
  </office:meta>
</office:document-meta>
</file>