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fo:text-indent="0.04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58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4-04-21 iki 2004-04-3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93">Lietuvos Respublikos Vyriausybės</text:p>
      <text:p text:style-name="P94">1996 m. birželio 24 d. nutarimu Nr. 748</text:p>
      <text:p text:style-name="P95">(Lietuvos Respublikos Vyriausybės</text:p>
      <text:p text:style-name="P96">2002 m. sausio 15 d. nutarimo</text:p>
      <text:p text:style-name="P97">Nr. 43 redakcija)</text:p>
      <text:p text:style-name="P98"/>
      <text:p text:style-name="P99"><text:span text:style-name="T100">MOKESČIŲ MOKĖJIMO MUITINĖ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r</text:span><text:span text:style-name="T110">eglamentuoja Lietuvos Respublikos muitinės administruojamų muitų ir mokesčių, sudarančių skolas muitinei (toliau vadinama - mokesčiai), sumokėjimą.</text:span></text:p>
      <text:p text:style-name="P111"><text:span text:style-name="T112">2</text:span><text:span text:style-name="T113">. Šioje tvarkoje vartojamos sąvokos apibrėžtos Lietuvos Respublikos muitinės kodekse (toliau vadinama -</text:span><text:span text:style-name="T114"><text:s/>Muitinės kodeksas).</text:span></text:p>
      <text:p text:style-name="P115"><text:span text:style-name="T116">3</text:span><text:span text:style-name="T117">. Mokesčiai apskaičiuojami Muitinės kodekso, mokesčių įstatymų ir kitų teisės aktų nustatyta tvarka. Mokesčiai apskaičiuojami ir mokami litais. Kiekvieno apskaičiuojamo mokesčio suma kiekvienai prekei apvalinama: 49 centai ir maži</text:span><text:span text:style-name="T118">au apvalinama mažinant (atmetant), 50 centų ir daugiau - didinant iki lito.</text:span></text:p>
      <text:p text:style-name="P119"/>
      <text:p text:style-name="P120"><text:span text:style-name="T121">II</text:span><text:span text:style-name="T122">.<text:s/></text:span><text:span text:style-name="T123">MOKESČIŲ MOKĖJIMAS</text:span></text:p>
      <text:p text:style-name="P124"/>
      <text:p text:style-name="P125"><text:span text:style-name="T126">4</text:span><text:span text:style-name="T127">. Skolininkai, neturintys ūkio subjekto statuso, muitinės deklaracijose apskaičiuotus mokesčius moka prekių muitinio įforminimo metu grynais<text:s/></text:span><text:span text:style-name="T128">pinigais į teritorinės muitinės, įforminančios prekėms taikomą muitinės sankcionuotą veiksmą, sąskaitą.</text:span></text:p>
      <text:p text:style-name="P129"><text:span text:style-name="T130">5</text:span><text:span text:style-name="T131">. Kai taikomos įprastinės (nesupaprastintos) prekių išleidimo laisvai cirkuliuoti, negrąžinamo eksporto muitinės procedūros arba kompensacinių prod</text:span><text:span text:style-name="T132">uktų, gautų laikinai išvežus perdirbti prekes, reimportas, ūkio subjekto statusą turintys skolininkai muitinės deklaracijose apskaičiuotus mokesčius moka į teritorinės muitinės, įforminusios muitinės sankcionuotą veiksmą, sąskaitą:</text:span></text:p>
      <text:p text:style-name="P133"><text:span text:style-name="T134">5.1</text:span><text:span text:style-name="T135">. mokamuoju pavedim</text:span><text:span text:style-name="T136">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137"><text:span text:style-name="T138">5.2</text:span><text:span text:style-name="T139">. grynais pinigais prekių muitinio įforminimo metu, jeigu skolininkui taikoma šios tvarkos 11 punkte numatyta poveikio priemonė arba įsipareigojimų įvykdymui užtikrinti nepateikta garantija.</text:span></text:p>
      <text:p text:style-name="P140"><text:span text:style-name="T141">6</text:span><text:span text:style-name="T142">. Kai taikomos įprastinės (nesupaprastintos) prekių išle</text:span><text:span text:style-name="T143">idimo laisvai cirkuliuoti, negrąžinamo eksporto muitinės procedūros arba kompensacinių produktų, gautų laikinai išvežus perdirbti prekes, reimportas, asmenys, galintys tapti skolininkais, turi teisę mokėtinus mokesčius sumokėti iš anksto mokamuoju pavedimu</text:span><text:span text:style-name="T144"><text:s/>į teritorinės muitinės, kurioje bus įforminamas prekėms taikomas muitinės sankcionuotas veiksmas, sąskaitą. Jeigu įforminant muitinės sankcionuotą veiksmą nustatoma, kad iš anksto sumokėta mokesčių suma yra mažesnė už apskaičiuotą muitinės deklaracijoje,<text:s/></text:span><text:span text:style-name="T145">trūkstama suma mokama šios tvarkos 5.1 arba 5.2 punktuose nustatyta tvarka.</text:span></text:p>
      <text:p text:style-name="P146"><text:span text:style-name="T147">7</text:span><text:span text:style-name="T148">. Kai taikomos supaprastintos prekių išleidimo laisvai cirkuliuoti, negrąžinamo eksporto muitinės procedūros arba kompensacinių produktų, gautų laikinai išvežus perdirbti prek</text:span><text:span text:style-name="T149">es, reimportas, skolininkai mokėtinus mokesčius už per mėnesį išleistas laisvai cirkuliuoti, negrąžinamai eksportuotas prekes arba reimportuotus kompensacinius produktus, gautus laikinai išvežus perdirbti prekes, moka mokamuoju pavedimu į teritorinės muiti</text:span><text:span text:style-name="T150">nės, išdavusios leidimą taikyti minėtus muitinės sankcionuotus veiksmus, sąskaitą iki kito mėnesio 15 dienos.</text:span></text:p>
      <text:p text:style-name="P151"><text:span text:style-name="T152">8</text:span><text:span text:style-name="T153">. Muitinės deklaracijose apskaičiuotus mokesčius už laikinai įvežtas prekes, kurios Lietuvos Respublikos Vyriausybės nustatytais atvejais imp</text:span><text:span text:style-name="T154">orto muitais ir mokesčiais<text:s/></text:span><text:soft-page-break/><text:span text:style-name="T155">neapmokestinamos iš dalies, skolininkai moka į teritorinės muitinės, įforminusios prekių laikinojo įvežimo muitinės procedūrą, sąskaitą:</text:span></text:p>
      <text:p text:style-name="P156"><text:span text:style-name="T157">8.1</text:span><text:span text:style-name="T158">. mokamuoju pavedimu Muitinės kodekso 140 straipsnio nurodytomis dalimis už kiekvieną<text:s/></text:span><text:span text:style-name="T159">mėnesį (įskaitant mėnesį, kai įforminama laikinojo prekių įvežimo muitinės procedūra, ir mėnesį, kai laikinai įvežtos prekės pateikiamos kitiems muitinės sankcionuotiems veiksmams įforminti) iki kito mėnesio 15 dienos, jeigu įsipareigojimų įvykdymui užtikr</text:span><text:span text:style-name="T160">inti pateikta garantija;</text:span></text:p>
      <text:p text:style-name="P161"><text:span text:style-name="T162">8.2</text:span><text:span text:style-name="T163">. grynais pinigais prekių muitinio įforminimo metu visą muitinės deklaracijoje apskaičiuotą mokesčių sumą, jeigu įsipareigojimų įvykdymui užtikrinti nepateikta garantija.</text:span></text:p>
      <text:p text:style-name="P164"><text:span text:style-name="T165">9</text:span><text:span text:style-name="T166">. Asmenys, galintys tapti skolininkais, turi t</text:span><text:span text:style-name="T167">eisę mokesčius už laikinai įvežtas prekes, kurios Lietuvos Respublikos Vyriausybės nustatytais atvejais importo muitais ir mokesčiais neapmokestinamos iš dalies, sumokėti iš anksto mokamuoju pavedimu į teritorinės muitinės, kurioje bus įforminama prekių la</text:span><text:span text:style-name="T168">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69"><text:span text:style-name="T170">10</text:span><text:span text:style-name="T171">. Muitinės deklaracijose apskaičiuoti mokesčiai gali būti įskaityti turima mokesčio permoka finansų ministro nustatyta tvarka.</text:span></text:p>
      <text:p text:style-name="P172"><text:span text:style-name="T173">11</text:span><text:span text:style-name="T174">. Teritorinės muitinės viršininkas turi teisę priimti sprendimą reikalauti iš ūkio subjektų, pažeidusių muitinės sankcion</text:span><text:span text:style-name="T175">uotų veiksmų atlikimo tvarką ir terminus, mokėti muitinės deklaracijose apskaičiuotus mokesčius prekių muitinio įforminimo metu grynais pinigais į teritorinės muitinės, įforminančios muitinės sankcionuotą veiksmą, sąskaitą. Apie priimtą sprendimą skolinink</text:span><text:span text:style-name="T176">as informuojamas raštu, kuriame nurodomos šio sprendimo priežastys.</text:span></text:p>
      <text:p text:style-name="P177"><text:span text:style-name="T178">12</text:span><text:span text:style-name="T179">. Muitinės sąskaitose pašto siuntos (siuntmenos) gavėjui apskaičiuotieji mokesčiai už atsiunčiamas į Lietuvos Respublikos muitų teritoriją per valstybės įmonę Lietuvos paštą siuntas,</text:span><text:span text:style-name="T180"><text:s/>kurių svoris yra ne didesnis kaip 31,5 kilogramo, o vertė ne didesnė kaip 121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81">43-1059</text:span></text:a><text:span text:style-name="T182">) patvirtinta Importo muitų ir mokesčių už atsiunčiamas per valstybės įmonę „Lietuvos paštas“ pašto siuntas, kurių svoris ne didesnis kaip 31,5 kilogramo, o vertė ne didesnė kaip</text:span><text:span text:style-name="T183"><text:s/>3000 litų, apskaičiavimo ir mokėjimo tvarka.</text:span></text:p>
      <text:p text:style-name="P184">Punkto pakeitimai:</text:p>
      <text:p text:style-name="P185"><text:span text:style-name="T186">Nr.<text:s/></text:span><text:a xlink:href="https://www.e-tar.lt/portal/legalAct.html?documentId=TAR.1ECE7FBB280D" office:target-frame-name="_top" xlink:show="replace"><text:span text:style-name="T187">1235</text:span></text:a><text:span text:style-name="T188">, 2003-10-07, Žin., 2003, Nr. 95-4296 (2003-10-10), i. k. 1031100NUTA00001235</text:span></text:p>
      <text:p text:style-name="Normal"/>
      <text:p text:style-name="P189"><text:span text:style-name="T190">13</text:span><text:span text:style-name="T191">. Pridėtinės ver</text:span><text:span text:style-name="T192">tės mokestis už išleistas laisvai cirkuliuoti prekes Lietuvos Respublikos pridėtinės vertės mokesčio įstatymo (Žin., 1994, Nr.<text:s/></text:span><text:a xlink:href="https://www.e-tar.lt/portal/lt/legalAct/TAR.C5DF704DF871" office:target-frame-name="_blank" xlink:show="new"><text:span text:style-name="T193">3-40</text:span></text:a><text:span text:style-name="T194">, Nr.<text:s/></text:span><text:a xlink:href="https://www.e-tar.lt/portal/lt/legalAct/TAR.C5DF704DF871" office:target-frame-name="_blank" xlink:show="new"><text:span text:style-name="T195">28-490</text:span></text:a><text:span text:style-name="T196">) nustatytais atvejais gali būti įskaitomas Lietuvos Respublikos Vyriausybės arba jos įgaliotos institucijos nustatyta tvarka.</text:span></text:p>
      <text:p text:style-name="P197"><text:span text:style-name="T198">14</text:span><text:span text:style-name="T199">. Teritorinė muitinė, patikrinusi mokesčių apskaičiavimą po prekių</text:span><text:span text:style-name="T200"><text:s/>muitinio įforminimo, atlikusi ūkinės komercinės veiklos patikrinimą ir nustačiusi, kad muitinės deklaracijoje mokesčių apskaičiuota mažiau, negu priklauso pagal įstatymus, įformina ir išsiunčia skolininkui rašytinį raginimą-pranešimą (toliau vadinama - pr</text:span><text:span text:style-name="T201">anešimas) apie papildomai įregistruotus mokesčius. Skolininkas per 10 kalendorinių dienų nuo pranešimo gavimo turi įvykdyti vieną iš šių reikalavimų (14.1 arba 14.2 punktas):</text:span></text:p>
      <text:p text:style-name="P202"><text:span text:style-name="T203">14.1</text:span><text:span text:style-name="T204">. sumokėti teritorinės muitinės pranešime nurodytus mokesčius (jeigu skolin</text:span><text:span text:style-name="T205">inkas atsisako priimti pranešimą, šiame punkte nustatytas laikas skaičiuojamas nuo atsisakymo priimti pranešimą dienos). Mokesčiai mokami mokamuoju pavedimu į teritorinės muitinės, įforminusios pranešimą, sąskaitą;</text:span></text:p>
      <text:p text:style-name="P206"><text:span text:style-name="T207">14.2</text:span><text:span text:style-name="T208">. pateikti pranešimą įforminusiai</text:span><text:span text:style-name="T209"><text:s/>teritorinei muitinei garantiją. Skolininkas, pateikęs garantiją, pranešime nurodytus mokesčius moka per 30 kalendorinių dienų nuo pranešimo gavimo.</text:span></text:p>
      <text:p text:style-name="P210"><text:span text:style-name="T211">15</text:span><text:span text:style-name="T212">. Kai skola muitinei atsiranda Muitinės kodekso 186-189, 193 arba 194 straipsnių nustatytais atveja</text:span><text:span text:style-name="T213">is, teritorinė muitinė, apskaičiavusi mokesčius, įformina ir išsiunčia skolininkui rašytinį pranešimą apie įregistruotus mokesčius. Skolininkas turi per 10 kalendorinių dienų nuo pranešimo gavimo sumokėti teritorinės muitinės pranešime nurodytus mokesčius.</text:span><text:span text:style-name="T214"><text:s/>Mokesčiai mokami mokamuoju pavedimu į teritorinės muitinės, įforminusios pranešimą, sąskaitą.</text:span></text:p>
      <text:soft-page-break/>
      <text:p text:style-name="P215"><text:span text:style-name="T216">Jeigu skolininkas atsisako priimti pranešimą, šiame punkte nustatytas laikas skaičiuojamas nuo atsisakymo priimti pranešimą dienos.</text:span></text:p>
      <text:p text:style-name="P217"><text:span text:style-name="T218">16</text:span><text:span text:style-name="T219">. Gryni pinigai muitinė</text:span><text:span text:style-name="T220">s įstaigose priimami Muitinės departamento prie Finansų ministerijos nustatyta tvarka.</text:span></text:p>
      <text:p text:style-name="P221"><text:span text:style-name="T222">17</text:span><text:span text:style-name="T223">. Mokesčių sumokėjimo mokamuoju pavedimu data laikoma ta, kurią teritorinei muitinei skirtame mokamojo pavedimo egzemplioriuje nurodė banko arba banko skyriaus dar</text:span><text:span text:style-name="T224">buotojas ir patvirtino banko arba banko skyriaus spaudu.</text:span></text:p>
      <text:p text:style-name="P225"><text:span text:style-name="T226">18</text:span><text:span text:style-name="T227">. Mokamajame pavedime skolininkas arba asmuo, galintis tapti skolininku, be kitų būtinų rekvizitų, privalo nurodyti skolininko arba asmens, galinčio tapti skolininku, identifikavimo numerį, mok</text:span><text:span text:style-name="T228">ėjimo paskirtį, dokumento, pagal kurį mokami mokesčiai (muitinės deklaracijos, pranešimo), numerį ir datą (išskyrus atvejus, kai mokama iš anksto).</text:span></text:p>
      <text:p text:style-name="P229"><text:span text:style-name="T230">19</text:span><text:span text:style-name="T231">. Jeigu asmuo, galintis tapti skolininku, mokesčius moka iš anksto mokamuoju pavedimu, muitinės<text:s/></text:span><text:span text:style-name="T232">pareigūnui, atliekančiam prekių muitinį įforminimą, pateikiamas mokamojo pavedimo egzempliorius, kuriame turi būti banko įstaigos žymos, patvirtinančios, kad pavedimas atliktas, ir teritorinės muitinės padalinio, kontroliuojančio mokesčių įplaukas, žymos,<text:s/></text:span><text:span text:style-name="T233">kad lėšos gautos į teritorinės muitinės sąskaitą. Teritorinės muitinės padalinio, kontroliuojančio mokesčių įplaukas, žymos nereikia, jeigu mokamoji suma yra ne didesnė kaip 3000 litų (šiuo atveju muitinės pareigūnui pateikiamo mokamojo pavedimo egzemplior</text:span><text:span text:style-name="T234">ius turi būti patvirtintas asmens, galinčio tapti skolininku, parašu ir antspaudu).</text:span></text:p>
      <text:p text:style-name="P235"/>
      <text:p text:style-name="P236"><text:span text:style-name="T237">III</text:span><text:span text:style-name="T238">. NEPAGRĮSTAI SUMOKĖTŲ MOKESČIŲ GRĄŽINIMAS ARBA ATSISAKYMAS</text:span></text:p>
      <text:p text:style-name="P239"><text:span text:style-name="T240">JUOS IŠIEŠKOTI</text:span></text:p>
      <text:p text:style-name="P241"/>
      <text:p text:style-name="P242"><text:span text:style-name="T243">20</text:span><text:span text:style-name="T244">. Nepagrįstai sumokėti mokesčiai grąžinami arba atsisakoma juos išieškoti Muitin</text:span><text:span text:style-name="T245">ės kodekso, mokesčių įstatymų, jų taikymą reglamentuojančių teisės aktų nustatytais atvejais ir tvarka.</text:span></text:p>
      <text:p text:style-name="P246"><text:span text:style-name="T247">21</text:span><text:span text:style-name="T248">. Nepagrįstai sumokėti mokesčiai grąžinami litais. Mokesčius grąžina teritorinė muitinė, kuriai sumokėti grąžintini mokesčiai, mokamuoju pavedimu<text:s/></text:span><text:span text:style-name="T249">į asmens, sumokėjusio grąžintinus mokesčius, sąskaitą.</text:span></text:p>
      <text:p text:style-name="P250"><text:span text:style-name="T251">22</text:span><text:span text:style-name="T252">. Teismo sprendimu grąžintinais pripažinti mokesčiai grąžinami, kaip numatyta šios tvarkos 21 punkte.</text:span></text:p>
      <text:p text:style-name="P253"><text:span text:style-name="T254">23</text:span><text:span text:style-name="T255">. Grąžintini muitai ir mokesčiai gali būti įskaitomi mokėtiniems mokesčiams ir mokestin</text:span><text:span text:style-name="T256">ei nepriemokai padengti finansų ministro nustatyta tvarka.</text:span></text:p>
      <text:p text:style-name="P257"/>
      <text:p text:style-name="P258"><text:span text:style-name="T259">IV</text:span><text:span text:style-name="T260">.<text:s/></text:span><text:span text:style-name="T261">BAIGIAMOSIOS NUOSTATOS</text:span></text:p>
      <text:p text:style-name="P262"/>
      <text:p text:style-name="P263"><text:span text:style-name="T264">24</text:span><text:span text:style-name="T265">. Mokesčiai, sumokėti į teritorinės muitinės sąskaitą, į Lietuvos Respublikos valstybės iždą pervedami finansų ministro nustatyta tvarka.</text:span></text:p>
      <text:p text:style-name="P266"><text:span text:style-name="T267">25</text:span><text:span text:style-name="T268">. Delspinigi</text:span><text:span text:style-name="T269">ai, susiję su nesumokėtais mokesčiais, skaičiuojami įstatymų nustatyta tvarka.</text:span></text:p>
      <text:p text:style-name="P270"><text:span text:style-name="T271">26</text:span><text:span text:style-name="T272">. Skundai dėl šios tvarkos taikymo nagrinėjami Muitinės kodekso nustatyta tvarka.</text:span></text:p>
      <text:p text:style-name="P273"><text:span text:style-name="T274">______________</text:span></text:p>
      <text:p text:style-name="P275">Priedo pakeitimai:</text:p>
      <text:p text:style-name="P276"><text:span text:style-name="T277">Nr.<text:s/></text:span><text:a xlink:href="https://www.e-tar.lt/portal/legalAct.html?documentId=TAR.2C650649814A" office:target-frame-name="_top" xlink:show="replace"><text:span text:style-name="T278">43</text:span></text:a><text:span text:style-name="T279">, 2002-01-15, Žin., 2002, Nr. 5-174 (2002-01-18), i. k. 1021100NUTA00000043</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TAR.29EDAC8F5774" office:target-frame-name="_top" xlink:show="replace"><text:span text:style-name="T291">479</text:span></text:a><text:span text:style-name="T292">, 1997-05-16, Žin., 1997, Nr. 44-1085 (1997-05-23), i. k. 0971100NUTA00000479</text:span></text:p>
      <text:p text:style-name="P293"><text:span text:style-name="T294">Dėl Lietuvos Respublikos Vyriausybės 1996 m. birželio 24 d. nutarimo Nr.748 "Dėl Mokesčių mokėjimo muitinėje tvarkos" dalinio</text:span><text:span text:style-name="T295"><text:s/>pakeitimo</text:span></text:p>
      <text:p text:style-name="P296"/>
      <text:p text:style-name="P297"><text:span text:style-name="T298">2.</text:span></text:p>
      <text:p text:style-name="P299"><text:span text:style-name="T300">Lietuvos Respublikos Vyriausybė, Nutarimas</text:span></text:p>
      <text:soft-page-break/>
      <text:p text:style-name="P301"><text:span text:style-name="T302">Nr.<text:s/></text:span><text:a xlink:href="https://www.e-tar.lt/portal/legalAct.html?documentId=TAR.D2701CFF2581" office:target-frame-name="_top" xlink:show="replace"><text:span text:style-name="T303">38</text:span></text:a><text:span text:style-name="T304">, 1998-01-16, Žin., 1998, Nr. 7-140 (1998-01-21), i. k. 0981100NUTA00000038</text:span></text:p>
      <text:p text:style-name="P305"><text:span text:style-name="T306">Dėl Lietuvos Respublikos<text:s/></text:span><text:span text:style-name="T307">Vyriausybės 1996 m. birželio 24 d. nutarimo Nr. 748 "Dėl Mokesčių mokėjimo muitinėje tvarkos" dalinio pakeitimo</text:span></text:p>
      <text:p text:style-name="P308"/>
      <text:p text:style-name="P309"><text:span text:style-name="T310">3.</text:span></text:p>
      <text:p text:style-name="P311"><text:span text:style-name="T312">Lietuvos Respublikos Vyriausybė, Nutarimas</text:span></text:p>
      <text:p text:style-name="P313"><text:span text:style-name="T314">Nr.<text:s/></text:span><text:a xlink:href="https://www.e-tar.lt/portal/legalAct.html?documentId=TAR.283BB0594417" office:target-frame-name="_top" xlink:show="replace"><text:span text:style-name="T315">236</text:span></text:a><text:span text:style-name="T316">, 1998-0</text:span><text:span text:style-name="T317">2-25, Žin., 1998, Nr. 21-541 (1998-02-28), i. k. 0981100NUTA00000236</text:span></text:p>
      <text:p text:style-name="P318"><text:span text:style-name="T319">Dėl Lietuvos Respublikos Vyriausybės 1996 m. birželio 24 d. nutarimo Nr. 748 "Dėl Mokesčių mokėjimo muitinėje tvarkos" dalinio pakeitimo</text:span></text:p>
      <text:p text:style-name="P320"/>
      <text:p text:style-name="P321"><text:span text:style-name="T322">4.</text:span></text:p>
      <text:p text:style-name="P323"><text:span text:style-name="T324">Lietuvos Respublikos Vyriausybė, Nutarimas</text:span></text:p>
      <text:p text:style-name="P325"><text:span text:style-name="T326">Nr.<text:s/></text:span><text:a xlink:href="https://www.e-tar.lt/portal/legalAct.html?documentId=TAR.07131327A40E" office:target-frame-name="_top" xlink:show="replace"><text:span text:style-name="T327">1222</text:span></text:a><text:span text:style-name="T328">, 1998-10-13, Žin., 1998, Nr. 91-2523 (1998-10-16), i. k. 0981100NUTA00001222</text:span></text:p>
      <text:p text:style-name="P329"><text:span text:style-name="T330">Dėl Lietuvos Respublikos Vyriausybės 1996 m. birželio 24 d. nutarimo Nr. 748 "Dėl mokesč</text:span><text:span text:style-name="T331">ių mokėjimo muitinėje tvarkos" dalini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05AA8220EE1E" office:target-frame-name="_top" xlink:show="replace"><text:span text:style-name="T339">1512</text:span></text:a><text:span text:style-name="T340">, 1999-12-31, Žin., 2000, Nr. 1-14 (2000-01-05), i. k. 0991100NUTA0000</text:span><text:span text:style-name="T341">1512</text:span></text:p>
      <text:p text:style-name="P342"><text:span text:style-name="T343">Dėl Lietuvos Respublikos Vyriausybės 1996 m. birželio 24 d. nutarimo Nr. 748 "Dėl Mokesčių mokėjimo muitinėje tvarkos patvirtinimo" dalini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64A4FD2CE3F2" office:target-frame-name="_top" xlink:show="replace"><text:span text:style-name="T351">1158</text:span></text:a><text:span text:style-name="T352">, 2000-09-27, Žin., 2000, Nr. 82-2490 (2000-09-29), i. k. 1001100NUTA00001158</text:span></text:p>
      <text:p text:style-name="P353"><text:span text:style-name="T354">Dėl Lietuvos Respublikos Vyriausybės 1996 m. birželio 24 d. nutarimo Nr. 748 "Dėl mokesčių mokėjimo muitinėje tvarkos" dalinio pakeitimo</text:span></text:p>
      <text:p text:style-name="P355"/>
      <text:p text:style-name="P356"><text:span text:style-name="T357">7.</text:span></text:p>
      <text:p text:style-name="P358"><text:span text:style-name="T359">L</text:span><text:span text:style-name="T360">ietuvos Respublikos Vyriausybė, Nutarimas</text:span></text:p>
      <text:p text:style-name="P361"><text:span text:style-name="T362">Nr.<text:s/></text:span><text:a xlink:href="https://www.e-tar.lt/portal/legalAct.html?documentId=TAR.6DCE7E24357F" office:target-frame-name="_top" xlink:show="replace"><text:span text:style-name="T363">345</text:span></text:a><text:span text:style-name="T364">, 2001-03-29, Žin., 2001, Nr. 29-931 (2001-04-04), i. k. 1011100NUTA00000345</text:span></text:p>
      <text:p text:style-name="P365"><text:span text:style-name="T366">Dėl Lietuvos Respublikos Vyriausybės 1996 m.<text:s/></text:span><text:span text:style-name="T367">birželio 24 d. nutarimo Nr. 748 "Dėl Mokesčių mokėjimo muitinėje tvarkos" dalinio pakeitimo</text:span></text:p>
      <text:p text:style-name="P368"/>
      <text:p text:style-name="P369"><text:span text:style-name="T370">8.</text:span></text:p>
      <text:p text:style-name="P371"><text:span text:style-name="T372">Lietuvos Respublikos Vyriausybė, Nutarimas</text:span></text:p>
      <text:p text:style-name="P373"><text:span text:style-name="T374">Nr.<text:s/></text:span><text:a xlink:href="https://www.e-tar.lt/portal/legalAct.html?documentId=TAR.6AB8F8BC27A8" office:target-frame-name="_top" xlink:show="replace"><text:span text:style-name="T375">454</text:span></text:a><text:span text:style-name="T376">, 2001-04-20, Žin., 2001, Nr</text:span><text:span text:style-name="T377">. 35-1198 (2001-04-25), i. k. 1011100NUTA00000454</text:span></text:p>
      <text:p text:style-name="P378"><text:span text:style-name="T379">Dėl Lietuvos Respublikos Vyriausybės 1996 m. birželio 24 d. nutarimo Nr. 748 "Dėl Mokesčių mokėjimo muitinėje tvarkos" dalinio pakeitimo ir Lietuvos Respublikos Vyriausybės 1998 m. vasario 25 d. nutarimo Nr</text:span><text:span text:style-name="T380">. 236 "Dėl Lietuvos Respublikos Vyriausybės 1996 m. birželio 24 d. nutarimo 748 "Dėl Mokesčių mokėjimo muitinėje tvarkos" dalinio pakeitimo" 2 punkto pripažinimo netekusiu galios</text:span></text:p>
      <text:p text:style-name="P381"/>
      <text:p text:style-name="P382"><text:span text:style-name="T383">9.</text:span></text:p>
      <text:p text:style-name="P384"><text:span text:style-name="T385">Lietuvos Respublikos Vyriausybė, Nutarimas</text:span></text:p>
      <text:p text:style-name="P386"><text:span text:style-name="T387">Nr.<text:s/></text:span><text:a xlink:href="https://www.e-tar.lt/portal/legalAct.html?documentId=TAR.AEADF6AB0A47" office:target-frame-name="_top" xlink:show="replace"><text:span text:style-name="T388">721</text:span></text:a><text:span text:style-name="T389">, 2001-06-14, Žin., 2001, Nr. 52-1842 (2001-06-20), i. k. 1011100NUTA00000721</text:span></text:p>
      <text:p text:style-name="P390"><text:span text:style-name="T391">Dėl Lietuvos Respublikos Vyriausybės 1996 m. birželio 24 d. nutarimo Nr. 748, 1997 m. kovo 24 d. nutarimo Nr. 268 ir<text:s/></text:span><text:span text:style-name="T392">1997 m. rugsėjo 11 d. nutarimo Nr. 980 dalinio pakeitimo</text:span></text:p>
      <text:p text:style-name="P393"/>
      <text:p text:style-name="P394"><text:span text:style-name="T395">10.</text:span></text:p>
      <text:p text:style-name="P396"><text:span text:style-name="T397">Lietuvos Respublikos Vyriausybė, Nutarimas</text:span></text:p>
      <text:p text:style-name="P398"><text:span text:style-name="T399">Nr.<text:s/></text:span><text:a xlink:href="https://www.e-tar.lt/portal/legalAct.html?documentId=TAR.2C650649814A" office:target-frame-name="_top" xlink:show="replace"><text:span text:style-name="T400">43</text:span></text:a><text:span text:style-name="T401">, 2002-01-15, Žin., 2002, Nr. 5-174 (2002-01-18), i. k. 1021100</text:span><text:span text:style-name="T402">NUTA00000043</text:span></text:p>
      <text:p text:style-name="P403"><text:span text:style-name="T404">Dėl Lietuvos Respublikos Vyriausybės 1996 m. birželio 24 d. nutarimo Nr. 748 "Dėl mokesčių mokėjimo muitinėje tvarkos" dalinio pakeitimo</text:span></text:p>
      <text:p text:style-name="P405"/>
      <text:p text:style-name="P406"><text:span text:style-name="T407">11.</text:span></text:p>
      <text:p text:style-name="P408"><text:span text:style-name="T409">Lietuvos Respublikos Vyriausybė, Nutarimas</text:span></text:p>
      <text:p text:style-name="P410"><text:span text:style-name="T411">Nr.<text:s/></text:span><text:a xlink:href="https://www.e-tar.lt/portal/legalAct.html?documentId=TAR.1ECE7FBB280D" office:target-frame-name="_top" xlink:show="replace"><text:span text:style-name="T412">1235</text:span></text:a><text:span text:style-name="T413">, 2003-10-07, Žin., 2003, Nr. 95-4296 (2003-10-10), i. k. 1031100NUTA00001235</text:span></text:p>
      <text:p text:style-name="P414"><text:span text:style-name="T415">Dėl Lietuvos Respublikos Vyriausybės 1996 m. birželio 24 d. nutarimo Nr. 748 "Dėl Mokesčių mokėjimo muitinėje tvarkos" pakeitimo</text:span></text:p>
      <text:p text:style-name="P416"/>
      <text:p text:style-name="P417"><text:span text:style-name="T418">12.</text:span></text:p>
      <text:p text:style-name="P419"><text:span text:style-name="T420">Lietuvos Res</text:span><text:span text:style-name="T421">publikos Vyriausybė, Nutarimas</text:span></text:p>
      <text:p text:style-name="P422"><text:span text:style-name="T423">Nr.<text:s/></text:span><text:a xlink:href="https://www.e-tar.lt/portal/legalAct.html?documentId=TAR.7F01ED61BFFC" office:target-frame-name="_top" xlink:show="replace"><text:span text:style-name="T424">414</text:span></text:a><text:span text:style-name="T425">, 2004-04-15, Žin., 2004, Nr. 57-1987 (2004-04-20), i. k. 1041100NUTA00000414</text:span></text:p>
      <text:soft-page-break/>
      <text:p text:style-name="P426"><text:span text:style-name="T427">Dėl Lietuvos Respublikos Vyriausybės 1996 m. birželio 24 d</text:span><text:span text:style-name="T428">. nutarimo Nr. 748 "Dėl mokesčių mokėjimo muitinėje tvarkos"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6" meta:paragraph-count="257" meta:word-count="2025" meta:character-count="17791" meta:row-count="667" meta:non-whitespace-character-count="16023"/>
  </office:meta>
</office:document-meta>
</file>