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keep-with-next="always" fo:keep-together="always"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keep-together="alway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center"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10-11-24 iki 2014-11-07</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text:s/></text:span><text:soft-page-break/><text:span text:style-name="T35">priemonių plano 1.1.3 priemonę,</text:span><text:s/></text:p>
      <text:p text:style-name="P36">Preambulės pakeitimai:</text:p>
      <text:p text:style-name="P37"><text:span text:style-name="T38">Nr.<text:s/></text:span><text:a xlink:href="https://www.e-tar.lt/portal/legalAct.html?documentId=TAR.1927C91311DE" office:target-frame-name="_top" xlink:show="replace"><text:span text:style-name="T39">D1-380</text:span></text:a><text:span text:style-name="T40">, 2009-07-02, Žin., 2009, Nr. 83-3472 (2009-07-14), i. k. 109301MISAK00D1-380</text:span></text:p>
      <text:p text:style-name="Normal"/>
      <text:p text:style-name="P41"><text:span text:style-name="T42">tvirtinu</text:span><text:s/>Vandens tiekimo ir nuotekų tvarkymo infrastruktūros plėtros planų rengimo taisykles (pridedama).</text:p>
      <text:p text:style-name="P43"/>
      <text:p text:style-name="P44"/>
      <text:p text:style-name="P45"><text:span text:style-name="T46">APLINKOS MINISTRAS</text:span><text:span text:style-name="T47"><text:tab/>ARŪNAS<text:s/></text:span><text:span text:style-name="T48">KUNDROTAS</text:span></text:p>
      <text:p text:style-name="P49"/>
      <text:p text:style-name="P50"/>
      <text:soft-page-break/>
      <text:p text:style-name="P51">PATVIRTINTA</text:p>
      <text:p text:style-name="P52">Lietuvos Respublikos aplinkos ministro</text:p>
      <text:p text:style-name="P53">2006 m. gruodžio 29 d. įsakymu Nr. D1-636</text:p>
      <text:p text:style-name="P54"/>
      <text:p text:style-name="P55"><text:span text:style-name="T56">VANDENS TIEKIMO IR NUOTEKŲ TVARKYMO INFRASTRUKTŪROS PLĖTROS PLANŲ RENGIMO TAISYKLĖS</text:span></text:p>
      <text:p text:style-name="P57"/>
      <text:p text:style-name="P58"><text:span text:style-name="T59">I</text:span><text:span text:style-name="T60">.<text:s/></text:span><text:span text:style-name="T61">BENDROSIOS NUOSTATOS</text:span></text:p>
      <text:p text:style-name="P62"/>
      <text:p text:style-name="P63">1. Vandens tiekimo ir nuotekų tvarkymo infrastruktūros plėtros planų rengimo taisyklės (toliau – Taisyklės)<text:s/><text:span text:style-name="T64">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5">Punkto pakeitimai:</text:p>
      <text:p text:style-name="P66"><text:span text:style-name="T67">Nr.<text:s/></text:span><text:a xlink:href="https://www.e-tar.lt/portal/legalAct.html?documentId=TAR.1927C91311DE" office:target-frame-name="_top" xlink:show="replace"><text:span text:style-name="T68">D1-380</text:span></text:a><text:span text:style-name="T69">, 2009-07-02, Žin., 2009, Nr. 83-3</text:span><text:span text:style-name="T70">472 (2009-07-14), i. k. 109301MISAK00D1-380</text:span></text:p>
      <text:p text:style-name="Normal"/>
      <text:p text:style-name="P71">2. Šiomis taisyklėmis turi vadovautis specialiojo teritorijų planavimo organizatoriai, Planų rengėjai, planavimo sąlygas rengiančios ir išduodančios institucijos, Planus derinančios, tvirtinančios ir teritorijų<text:s/><text:soft-page-break/>planavimo priežiūrą vykdančios institucijos, fiziniai ir juridiniai asmenys, dalyvaujantys vandens tiekimo ir nuotekų tvarkymo infrastruktūros plėtros specialiojo planavimo procese ir procedūrose.</text:p>
      <text:p text:style-name="P72">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3">82-3260</text:span></text:a>) 14 straipsnyje.</text:p>
      <text:p text:style-name="P74">4. Pagal teritorijų planavimo dokumentą tvirtinančią instituciją Planai yra savivaldybės lygmens. Pagal planuojamos teritorijos dydį ir sprendinių konkretizavimo lygį yra šie Planų lygmenys:</text:p>
      <text:p text:style-name="P75">4.1. rajono – regiono dalys, išsiskiriančios administraciniu (savivaldybės) konkrečiu funkciniu bendrumu;</text:p>
      <text:p text:style-name="P76">4.2. vietovės – žemės sklypai ar jų grupės.</text:p>
      <text:p text:style-name="P77">5. Taisyklėse vartojamos sąvokos atitinka Lietuvos Respublikos teritorijų planavimo įstatymo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 Lietuvos Respublikos geriamojo vandens tiekimo ir nuotekų tvarkymo įstatymo, Lietuvos Respublikos statybos įstatymo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sąvokas.</text:p>
      <text:p text:style-name="P82"/>
      <text:p text:style-name="P83"><text:span text:style-name="T84">II</text:span><text:span text:style-name="T85">.<text:s/></text:span><text:span text:style-name="T86">PLANAVIMO TIKSLAI IR OBJEKTAS</text:span></text:p>
      <text:p text:style-name="P87"/>
      <text:p text:style-name="P88">6. Vandens tiekimo ir nuotekų tvarkymo infrastruktūros plėtros specialiojo teritorijų planavimo<text:s/><text:soft-page-break/>tikslai yra šie:</text:p>
      <text:p text:style-name="P89"><text:span text:style-name="T90">6.1</text:span><text:span text:style-name="T91">. atlikti esamą geriamojo vandens tiekimo ir nuotekų tvarkymo būklė</text:span><text:span text:style-name="T92">s analizę;</text:span><text:s/></text:p>
      <text:p text:style-name="P93">Papildyta punktu:</text:p>
      <text:p text:style-name="P94"><text:span text:style-name="T95">Nr.<text:s/></text:span><text:a xlink:href="https://www.e-tar.lt/portal/legalAct.html?documentId=TAR.1927C91311DE" office:target-frame-name="_top" xlink:show="replace"><text:span text:style-name="T96">D1-380</text:span></text:a><text:span text:style-name="T97">, 2009-07-02, Žin., 2009, Nr. 83-3472 (2009-07-14), i. k. 109301MISAK00D1-380</text:span></text:p>
      <text:p text:style-name="Normal"/>
      <text:p text:style-name="P98"><text:span text:style-name="T99">6.2</text:span><text:span text:style-name="T100">. planuojamoje teritorijoje nustatyti viešojo va</text:span><text:span text:style-name="T101">ndens tiekimo teritorijas, kuriose būtų užtikrintas reikalavimus atitinkantis geriamojo vandens tiekimas ir nuotekų tvarkymo paslaugų teikimas;</text:span><text:s/></text:p>
      <text:p text:style-name="P102">Punkto pakeitimai:</text:p>
      <text:p text:style-name="P103"><text:span text:style-name="T104">Nr.<text:s/></text:span><text:a xlink:href="https://www.e-tar.lt/portal/legalAct.html?documentId=TAR.1927C91311DE" office:target-frame-name="_top" xlink:show="replace"><text:span text:style-name="T105">D1-380</text:span></text:a><text:span text:style-name="T106">, 2009-07-02, Žin., 2009, Nr. 83-3472 (2009-07-14), i. k. 109301MISAK00D1-380</text:span></text:p>
      <text:p text:style-name="Normal"/>
      <text:p text:style-name="P107"><text:span text:style-name="T108">6.3</text:span><text:span text:style-name="T109">. nustatyti vandens tiekimo ir nuotekų tvarkymo infrastruktūros plėtros kryptis, kad būtų užtikrintas geriamojo vandens tiekimo ir nuotekų tvarkymo nenutrūkstamas<text:s/></text:span><text:span text:style-name="T110">funkcionavimas.</text:span><text:s/></text:p>
      <text:p text:style-name="P111">Punkto pakeitimai:</text:p>
      <text:p text:style-name="P112"><text:span text:style-name="T113">Nr.<text:s/></text:span><text:a xlink:href="https://www.e-tar.lt/portal/legalAct.html?documentId=TAR.1927C91311DE" office:target-frame-name="_top" xlink:show="replace"><text:span text:style-name="T114">D1-380</text:span></text:a><text:span text:style-name="T115">, 2009-07-02, Žin., 2009, Nr. 83-3472 (2009-07-14), i. k. 109301MISAK00D1-380</text:span></text:p>
      <text:p text:style-name="Normal"/>
      <text:p text:style-name="P116"><text:span text:style-name="T117">6.4</text:span><text:span text:style-name="T118">. užtikrinti, kad 95 procentai kiekvienos<text:s/></text:span><text:span text:style-name="T119">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20">Papildyta punktu:</text:p>
      <text:p text:style-name="P121"><text:span text:style-name="T122">Nr.<text:s/></text:span><text:a xlink:href="https://www.e-tar.lt/portal/legalAct.html?documentId=TAR.1927C91311DE" office:target-frame-name="_top" xlink:show="replace"><text:span text:style-name="T123">D1-380</text:span></text:a><text:span text:style-name="T124">, 2009-07-02, Žin., 2009, Nr. 83-3472 (2009-07-14), i. k. 109301MISAK00D1-380</text:span></text:p>
      <text:p text:style-name="Normal"/>
      <text:p text:style-name="P125">7. Specialiojo planavimo objektas – žemės ūkio, miškų ūkio, konservacinė ir kitos paskirties žemė, vandens ūkio paskirties žemė, komunikaciniai koridoriai, vandens tiekimo ir nuotekų tvarkymo infrastruktūra.</text:p>
      <text:p text:style-name="P126"/>
      <text:p text:style-name="P127"><text:span text:style-name="T128">III</text:span><text:span text:style-name="T129">.<text:s/></text:span><text:span text:style-name="T130">PLANAVIMO ORGANIZATORIAI, PLANŲ RENGĖJAI IR FINANSAVIMAS</text:span></text:p>
      <text:p text:style-name="P131"/>
      <text:p text:style-name="P132">8. Planavimo organizatorius yra savivaldybės administracijos direktorius.</text:p>
      <text:p text:style-name="P133">9. Planavimo organizatorius Planų rengėją parenka vadovaudamasis Lietuvos Respublikos viešųjų pirkimų įstatymo (Žin., 1996, Nr.<text:s/><text:a xlink:href="https://www.e-tar.lt/portal/lt/legalAct/TAR.C54AFFAA7622" office:target-frame-name="_blank" xlink:show="new"><text:span text:style-name="T134">84-2000</text:span></text:a>; 2002, Nr.<text:s/><text:a xlink:href="https://www.e-tar.lt/portal/lt/legalAct/TAR.F4EDFC59E1E8" office:target-frame-name="_blank" xlink:show="new"><text:span text:style-name="T135">118-5296</text:span></text:a>) ir kitų teisės aktų nustatyta tvarka.</text:p>
      <text:p text:style-name="P136">10. Planus rengti turi teisę:</text:p>
      <text:p text:style-name="P137">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8">10.2. teritorijų planavimo specialistas ar atitinkamos kvalifikacijos aukštąjį išsilavinimą turintis specialistas, išskyrus atvejus, kai<text:s/>kiti įstatymai ar teisės aktai nustato privalomą tokių specialistų atestavimą.</text:p>
      <text:p text:style-name="P139"><text:span text:style-name="T140">11</text:span><text:span text:style-name="T141">. Planų rengimas finansuojamas iš savivaldybės biudžeto.</text:span><text:s/></text:p>
      <text:p text:style-name="P142">Punkto pakeitimai:</text:p>
      <text:p text:style-name="P143"><text:span text:style-name="T144">Nr.<text:s/></text:span><text:a xlink:href="https://www.e-tar.lt/portal/legalAct.html?documentId=TAR.1927C91311DE" office:target-frame-name="_top" xlink:show="replace"><text:span text:style-name="T145">D1-380</text:span></text:a><text:span text:style-name="T146">, 2009-07-02, Žin., 2009, Nr. 83-3472 (2009-07-14), i. k. 109301MISAK00D1-380</text:span></text:p>
      <text:p text:style-name="Normal"/>
      <text:p text:style-name="P147"><text:span text:style-name="T148">IV</text:span><text:span text:style-name="T149">.<text:s/></text:span><text:span text:style-name="T150">PLANAVIMO PROCESAS</text:span></text:p>
      <text:p text:style-name="P151"/>
      <text:p text:style-name="P152">12. Planavimo procesą sudaro parengiamasis, Planų rengimo, sprendinių pasekmių vertinimo ir baigiamasis etapai.</text:p>
      <text:p text:style-name="P153">13. Planavimo organizatorius<text:span text:style-name="T154"><text:s/>arba jo įgaliotas asmuo</text:span><text:s/>parengiamojo etapo metu:</text:p>
      <text:p text:style-name="P155">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6">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7">136-4971</text:span></text:a>);</text:p>
      <text:p text:style-name="P158"><text:span text:style-name="T159">13.3</text:span><text:span text:style-name="T160">. prieš pradėdamas rengti Planą, planavimo organizatorius arba jo įgaliotas asmuo nustatyta tvarka raštu kreipiasi į Teritorijų planavimo dokumentams rengti sąlygų parengimo ir išdavimo tvarkos apraše, patvirtintame Lietuvos Respublikos aplinkos ministro 2</text:span><text:span text:style-name="T161">004 m. gegužės 7 d. įsakymu Nr. D1-262 (Žin., 2004, Nr.<text:s/></text:span><text:a xlink:href="https://www.e-tar.lt/portal/lt/legalAct/TAR.599F25262B71" office:target-frame-name="_blank" xlink:show="new"><text:span text:style-name="T162">83-3028</text:span></text:a><text:span text:style-name="T163">; 2009, Nr.<text:s/></text:span><text:a xlink:href="https://www.e-tar.lt/portal/lt/legalAct/TAR.605467C02C3D" office:target-frame-name="_blank" xlink:show="new"><text:span text:style-name="T164">145-6460</text:span></text:a><text:span text:style-name="T165">),<text:s/></text:span><text:span text:style-name="T166">nurodytas suinteresuotas institucijas, kad šios parengtų ir išduotų planavimo sąlygas.</text:span></text:p>
      <text:p text:style-name="P167"><text:span text:style-name="T168">Planavimo sąlygos išduodamos arba motyvuotas atsakymas apie neišdavimo priežastis pateikiamas per 20 darbo dienų nuo prašymo gavimo dienos. Jei planavimo sąlygos per<text:s/></text:span><text:span text:style-name="T169">nustatytą terminą nebuvo išduotos ir planavimo organizatoriui nepranešta apie jų neišdavimo priežastis, planavimo organizatorius turi teisę pradėti rengti specialiojo teritorijų planavimo dokumentus. Apie tai jis, pasibaigus planavimo sąlygų išdavimo termi</text:span><text:span text:style-name="T170">nui, per 5 darbo dienas raštu praneša institucijai, kuriai yra pavaldi planavimo sąlygas turėjusi išduoti institucija. Pranešimą gavusi institucija turi priimti sprendimą, kaip turės būti patikrinami be išduotų planavimo sąlygų parengto teritorijų planavim</text:span><text:span text:style-name="T171">o dokumento sprendiniai.</text:span></text:p>
      <text:p text:style-name="P172">Punkto pakeitimai:</text:p>
      <text:p text:style-name="P173"><text:span text:style-name="T174">Nr.<text:s/></text:span><text:a xlink:href="https://www.e-tar.lt/portal/legalAct.html?documentId=TAR.570678B3F948" office:target-frame-name="_top" xlink:show="replace"><text:span text:style-name="T175">D1-627</text:span></text:a><text:span text:style-name="T176">, 2010-07-20, Žin., 2010, Nr. 89-4722 (2010-07-27), i. k. 110301MISAK00D1-627</text:span></text:p>
      <text:p text:style-name="Normal"/>
      <text:p text:style-name="P177"><text:span text:style-name="T178">13.4.</text:span><text:span text:style-name="T179"><text:s/>Neteko galios nuo 2010-07-28</text:span></text:p>
      <text:p text:style-name="P180">Punkto naikinimas:</text:p>
      <text:p text:style-name="P181"><text:span text:style-name="T182">Nr.<text:s/></text:span><text:a xlink:href="https://www.e-tar.lt/portal/legalAct.html?documentId=TAR.570678B3F948" office:target-frame-name="_top" xlink:show="replace"><text:span text:style-name="T183">D1-627</text:span></text:a><text:span text:style-name="T184">, 2010-07-20, Žin. 2010, Nr. 89-4722 (2010-07-27), i. k. 110301MISAK00D1-627</text:span></text:p>
      <text:p text:style-name="Normal"/>
      <text:p text:style-name="P185">Punkto pakeitimai:</text:p>
      <text:p text:style-name="P186"><text:span text:style-name="T187">Nr.<text:s/></text:span><text:a xlink:href="https://www.e-tar.lt/portal/legalAct.html?documentId=TAR.1927C91311DE" office:target-frame-name="_top" xlink:show="replace"><text:span text:style-name="T188">D1-380</text:span></text:a><text:span text:style-name="T189">, 2009-07-02, Žin., 2009, Nr. 83-3472 (2009-07-14), i. k. 109301MISAK00D1-380</text:span></text:p>
      <text:p text:style-name="Normal"/>
      <text:p text:style-name="P190">14. Planų rengimo etapą sudaro:</text:p>
      <text:p text:style-name="P191">14.1. esamos būklės analizės stadija:</text:p>
      <text:p text:style-name="P192">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193">14.1.2. atliekama geriamojo vandens ir nuotekų tvarkymo paslaugų poreikio analizė ir įvertinimas;</text:p>
      <text:p text:style-name="P194">14.1.3. nustatomos vandens tiekimo ir nuotekų tvarkymo infrastruktūros plėtros tendencijos, prognozės ir problemos.</text:p>
      <text:p text:style-name="P195">14.2. koncepcijos rengimo stadija:</text:p>
      <text:p text:style-name="P196"><text:span text:style-name="T197">14.2.1</text:span><text:span text:style-name="T198">. nustatomos teritorijos, kurios bus įtrauktos į viešojo vandens tiekimo teritorijas, siekiant, kad iki 2014 m. gruodžio 31 d. ne mažiau kaip 95 procentai kiekvienos savivaldybės gyventojų būtų aprūpinami viešojo vandens tiekėjo tiekiamu, į</text:span><text:span text:style-name="T199">statymuose ir kituose teisės aktuose nustatytus sveikatos apsaugos, aplinkos apsaugos ir paslaugų kokybės reikalavimus atitinkančiu geriamuoju vandeniu ir teikiamomis nuotekų tvarkymo paslaugomis. Nuotekų tvarkymas turi būti organizuojamas taip, kad atitik</text:span><text:span text:style-name="T200">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Paviršinių<text:s/></text:span><text:span text:style-name="T205">nuotekų tvarkymo reglamente, patvirtintame Liet</text:span><text:span text:style-name="T206">uvos Respublikos aplinkos ministro 2007 m. balandžio 2 d. įsakymu Nr. D1-</text:span><text:span text:style-name="T207">193 (Žin., 2007, Nr.<text:s/></text:span><text:a xlink:href="https://www.e-tar.lt/portal/lt/legalAct/TAR.F79C1136595E" office:target-frame-name="_blank" xlink:show="new"><text:span text:style-name="T208">42-1594</text:span></text:a><text:span text:style-name="T209">), ir kituose teisės aktuose. Į viešojo vandens tiekimo teritorijas įt</text:span><text:span text:style-name="T210">raukiamos gyvenamosios vietovės, jų dalys ir pavieniai gyvenamieji namai bei kiti pastatai, kuriuose geriamuoju vandeniu aprūpinama ne mažiau kaip 50 asmenų; kuriose yra valstybei, savivaldybei arba savivaldybės (savivaldybių) kontroliuojamai įmonei prikla</text:span><text:span text:style-name="T211">usanti naudojimui tinkama geriamojo vandens tiekimo ir (arba) nuotekų tvarkymo infrastruktūra; kuriose gyvenantys gyventojai dėl vandens išteklių trūkumo, aplinkosaugos reikalavimų, ekonominių ar kitų priežasčių neturi galimybės būti aprūpinami arba negali</text:span><text:span text:style-name="T212"><text:s/>apsirūpinti tinkamos kokybės geriamuoju vandeniu kitais būdais, išskyrus viešąjį vandens tiekimą;</text:span><text:s/></text:p>
      <text:p text:style-name="P213">Punkto pakeitimai:</text:p>
      <text:p text:style-name="P214"><text:span text:style-name="T215">Nr.<text:s/></text:span><text:a xlink:href="https://www.e-tar.lt/portal/legalAct.html?documentId=TAR.1927C91311DE" office:target-frame-name="_top" xlink:show="replace"><text:span text:style-name="T216">D1-380</text:span></text:a><text:span text:style-name="T217">, 2009-07-02, Žin., 2009, Nr. 83-3472 (2009-0</text:span><text:span text:style-name="T218">7-14), i. k. 109301MISAK00D1-380</text:span></text:p>
      <text:p text:style-name="Normal"/>
      <text:p text:style-name="P219">14.2.2. nustatomos vandens tiekimo ir nuotekų tvarkymo infrastruktūros plėtros kryptys ir 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20">14.2.3. nustatomos vandens tiekimo ir nuotekų tvarkymo infrastruktūros plėtrai reikalingos teritorijos;</text:p>
      <text:p text:style-name="P221">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222">130-4650</text:span></text:a>).</text:p>
      <text:p text:style-name="P223">14.3. sprendinių konkretizavimo stadija:</text:p>
      <text:p text:style-name="P224">14.3.1. pažymimos planuojamos viešojo vandens tiekimo teritorijos;</text:p>
      <text:p text:style-name="P225">14.3.2. pažymimi geriamojo vandens<text:s/>tiekimo ir nuotekų tvarkymo infrastruktūros esami ir numatomi objektai: vandenvietės, vandentiekio siurblinės, vandens talpyklos, vandentakiai, magistraliniai ir skirstomieji vandentiekio tinklai, lauko nuotakynai (<text:span text:style-name="T226">paviršinių nuotekų nuotakynai)</text:span>, nuotekų<text:s/>siurblinės, nuotekų valyklos ir kiti šios infrastruktūros objektai;</text:p>
      <text:p text:style-name="P227">Punkto pakeitimai:</text:p>
      <text:p text:style-name="P228"><text:span text:style-name="T229">Nr.<text:s/></text:span><text:a xlink:href="https://www.e-tar.lt/portal/legalAct.html?documentId=TAR.1927C91311DE" office:target-frame-name="_top" xlink:show="replace"><text:span text:style-name="T230">D1-380</text:span></text:a><text:span text:style-name="T231">, 2009-07-02, Žin., 2009, Nr. 83-3472 (2009-07-14), i. k. 109301MISAK00D1-380</text:span></text:p>
      <text:p text:style-name="Normal"/>
      <text:p text:style-name="P232"><text:span text:style-name="T233">14.3.3</text:span><text:span text:style-name="T234">. pažymimos vandenviečių sanitarinės apsaugos zonos.</text:span><text:s/></text:p>
      <text:p text:style-name="P235">Papildyta punktu:</text:p>
      <text:p text:style-name="P236"><text:span text:style-name="T237">Nr.<text:s/></text:span><text:a xlink:href="https://www.e-tar.lt/portal/legalAct.html?documentId=TAR.1927C91311DE" office:target-frame-name="_top" xlink:show="replace"><text:span text:style-name="T238">D1-380</text:span></text:a><text:span text:style-name="T239">, 2009-07-02, Žin., 2009, Nr. 83-3472 (2009-07-14), i. k. 109301MISAK00D1-380</text:span></text:p>
      <text:p text:style-name="Normal"/>
      <text:p text:style-name="P240">14.3.4. pažymimi individualaus vandens išgavimo ir (ar) nuotekų šalinimo infrastruktūros objektai;</text:p>
      <text:p text:style-name="P241">Punkto numeracijos pakeitimas:</text:p>
      <text:p text:style-name="P242"><text:span text:style-name="T243">Nr.<text:s/></text:span><text:a xlink:href="https://www.e-tar.lt/portal/legalAct.html?documentId=TAR.1927C91311DE" office:target-frame-name="_top" xlink:show="replace"><text:span text:style-name="T244">D1-380</text:span></text:a><text:span text:style-name="T245">, 2009-07-02, Žin., 2009, Nr. 8</text:span><text:span text:style-name="T246">3-3472 (2009-07-14), i. k. 109301MISAK00D1-380</text:span></text:p>
      <text:p text:style-name="Normal"/>
      <text:p text:style-name="P247">14.3.5. konkretizuojami įvardyti sprendiniai ir jų įgyvendinimo būdai;</text:p>
      <text:p text:style-name="P248">Punkto numeracijos pakeitimas:</text:p>
      <text:p text:style-name="P249"><text:span text:style-name="T250">Nr.<text:s/></text:span><text:a xlink:href="https://www.e-tar.lt/portal/legalAct.html?documentId=TAR.1927C91311DE" office:target-frame-name="_top" xlink:show="replace"><text:span text:style-name="T251">D1-380</text:span></text:a><text:span text:style-name="T252">, 2009-07-</text:span><text:span text:style-name="T253">02, Žin., 2009, Nr. 83-3472 (2009-07-14), i. k. 109301MISAK00D1-380</text:span></text:p>
      <text:p text:style-name="Normal"/>
      <text:p text:style-name="P254"><text:span text:style-name="T255">14.3.6</text:span><text:span text:style-name="T256">. sprendimai dėl geriamojo vandens tiekimo ir nuotekų tvarkymo paslaugų teikimo būdo (geriamojo vandens tiekimo ir nuotekų tvarkymo paslaugų teikimo vamzdynais, individualių van</text:span><text:span text:style-name="T257">dens gręžinių ir nuotekų valymo įrenginių įrengimo/statymo) turi būti priimami išnagrinėjus alternatyvas ir parenkamas ekonomiškai tinkamiausias (priimtiniausias) būdas. Taip pat parenkant būdą turi būti įvertinama sprendimo įtaka geriamojo vandens ir nuot</text:span><text:span text:style-name="T258">ekų tvarkymo paslaugų kainų didėjimui/mažėjimui.</text:span><text:s/></text:p>
      <text:p text:style-name="P259">Punkto pakeitimai:</text:p>
      <text:p text:style-name="P260"><text:span text:style-name="T261">Nr.<text:s/></text:span><text:a xlink:href="https://www.e-tar.lt/portal/legalAct.html?documentId=TAR.1927C91311DE" office:target-frame-name="_top" xlink:show="replace"><text:span text:style-name="T262">D1-380</text:span></text:a><text:span text:style-name="T263">, 2009-07-02, Žin., 2009, Nr. 83-3472 (2009-07-14), i. k. 109301MISAK00D1-380</text:span></text:p>
      <text:p text:style-name="Normal"/>
      <text:p text:style-name="P26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6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66">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267">113-4228</text:span></text:a>).</text:p>
      <text:p text:style-name="P26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69">17. Baigiamąjį etapą sudaro:</text:p>
      <text:p text:style-name="P270">17.1. Plano svarstymo ir derinimo stadija -viešas svarstymas su visuomene, derinimas su institucijomis, ginčų nagrinėjimas;</text:p>
      <text:p text:style-name="P271">17.2. Plano tvirtinimo stadija – tikrinimas valstybinę teritorijų planavimo priežiūrą atliekančioje institucijoje, tvirtinimas ir registravimas teritorijų planavimo registre.</text:p>
      <text:p text:style-name="P272">18. Planavimo viešumą užtikrina planavimo organizatorius<text:span text:style-name="T27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74">90-2099</text:span></text:a>; 2004, Nr. 112-4189), nustatyta tvarka.</text:p>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19. Planų<text:s/>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text:s/>narys nepritaria Plano derinimui, laikoma, kad komisija priėmė sprendimą nederinti Plano. Nepritarimo motyvai išdėstomi derinimo procedūros protokole.</text:p>
      <text:p text:style-name="P281">20. Jei savivaldybės Nuolatinės statybos komisijos protokolas dėl pateikto Plano derinimo arba nederinimo per nustatytą terminą nebuvo išduotas ir planavimo organizatoriui<text:s/><text:span text:style-name="T282">arba jo įgaliotam asmeniui</text:span><text:s/>nepranešta apie neišdavimo priežastis, laikoma, kad Planas yra suderintas, o planavimo organizatorius<text:s/><text:span text:style-name="T283">arba jo įg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84">Punkto pakeitimai:</text:p>
      <text:p text:style-name="P285"><text:span text:style-name="T286">Nr.<text:s/></text:span><text:a xlink:href="https://www.e-tar.lt/portal/legalAct.html?documentId=TAR.1927C91311DE" office:target-frame-name="_top" xlink:show="replace"><text:span text:style-name="T287">D1-380</text:span></text:a><text:span text:style-name="T288">, 2009-07-02, Žin., 2009, Nr. 83-3472 (2009-07-14), i. k. 109301MISAK00D1-380</text:span></text:p>
      <text:p text:style-name="Normal"/>
      <text:p text:style-name="P289">21. Plano sprendiniai turi neprieštarauti įstatymais ir Vyriausybės nutarimais nustatytiems specialiųjų žemės<text:s/>naudojimo sąlygų reikalavimams, atitinkamo lygmens galiojantiems bendrojo teritorijų planavimo dokumentams, įregistruotiems savivaldybės teritorijų planavimo dokumentų registre.</text:p>
      <text:p text:style-name="P290"><text:span text:style-name="T291">22</text:span><text:span text:style-name="T292">. Viešai apsvarstytą ir suderintą Plano projektą planavimo organizatoriu</text:span><text:span text:style-name="T293">s teikia patikrinti valstybinę teritorijų planavimo priežiūrą atliekančiai institucijai. Tikrinimui teikiami Plano sprendiniai (grafinė ir tekstinė dalys) ir procedūrų dokumentai, pasibaigus Teritorijų planavimo įstatyme nustatytam teritorijų planavimo dok</text:span><text:span text:style-name="T294">umento sprendinių apskundimo terminui (vienas mėnuo nuo atsakymo raštu į visuomenės pateiktus pasiūlymus dienos). Valstybinė teritorijų planavimo ir statybos inspekcija prie Aplinkos ministerijos, vadovaudamasi Teritorijų planavimo dokumentų tikrinimo tvar</text:span><text:span text:style-name="T295">kos aprašu, patvirtintu Lietuvos Respublikos aplinkos ministro 2004 m. balandžio 23 d. įsakymu Nr. D1-200 (Žin., 2004, Nr.<text:s/></text:span><text:a xlink:href="https://www.e-tar.lt/portal/lt/legalAct/TAR.8F3A96C43826" office:target-frame-name="_blank" xlink:show="new"><text:span text:style-name="T296">78-2756</text:span></text:a><text:span text:style-name="T297">), patikrina Plano sprendinius ir procedū</text:span><text:span text:style-name="T298">rų dokumentus ir patikrinimo rezultatus įformina patikrinimo aktu. Patikrinimo aktas turi būti pateiktas planavimo organizatoriui per 20 darbo dienų nuo Plano pateikimo tikrinti dienos.</text:span></text:p>
      <text:p text:style-name="P299">Punkto pakeitimai:</text:p>
      <text:p text:style-name="P300"><text:span text:style-name="T301">Nr.<text:s/></text:span><text:a xlink:href="https://www.e-tar.lt/portal/legalAct.html?documentId=TAR.1927C91311DE" office:target-frame-name="_top" xlink:show="replace"><text:span text:style-name="T302">D1-380</text:span></text:a><text:span text:style-name="T303">, 2009-07-02, Žin., 2009, Nr. 83-3472 (2009-07-14), i. k. 109301MISAK00D1-380</text:span></text:p>
      <text:p text:style-name="P304"><text:span text:style-name="T305">Nr.<text:s/></text:span><text:a xlink:href="https://www.e-tar.lt/portal/legalAct.html?documentId=TAR.570678B3F948" office:target-frame-name="_top" xlink:show="replace"><text:span text:style-name="T306">D1-627</text:span></text:a><text:span text:style-name="T307">, 2010-07-20, Žin., 2010, Nr. 89-4722 (2010-0</text:span><text:span text:style-name="T308">7-27), i. k. 110301MISAK00D1-627</text:span></text:p>
      <text:p text:style-name="P309"><text:span text:style-name="T310">Nr.<text:s/></text:span><text:a xlink:href="https://www.e-tar.lt/portal/legalAct.html?documentId=TAR.F0C712C5ED06" office:target-frame-name="_top" xlink:show="replace"><text:span text:style-name="T311">D1-923</text:span></text:a><text:span text:style-name="T312">, 2010-11-16, Žin., 2010, Nr. 137-7048 (2010-11-23), i. k. 110301MISAK00D1-923</text:span></text:p>
      <text:p text:style-name="Normal"/>
      <text:p text:style-name="P313">23. Planavimo<text:s/><text:span text:style-name="T314">organizatorius arba jo įgaliotas<text:s/></text:span><text:span text:style-name="T315">asmuo gavęs</text:span><text:s/>teigiamą patikrinimo išvadą, pateikia Planų projektus tvirtinti savivaldybės tarybai.</text:p>
      <text:p text:style-name="P316">Punkto pakeitimai:</text:p>
      <text:p text:style-name="P317"><text:span text:style-name="T318">Nr.<text:s/></text:span><text:a xlink:href="https://www.e-tar.lt/portal/legalAct.html?documentId=TAR.1927C91311DE" office:target-frame-name="_top" xlink:show="replace"><text:span text:style-name="T319">D1-380</text:span></text:a><text:span text:style-name="T320">, 2009-07-02, Žin., 2009, Nr. 83-3472 (2009-07-</text:span><text:span text:style-name="T321">14), i. k. 109301MISAK00D1-380</text:span></text:p>
      <text:p text:style-name="Normal"/>
      <text:p text:style-name="P322">24. Planas tvirtinti neteikiamas, jeigu valstybinės teritorijų planavimo priežiūrą atliekančios institucijos išvada dėl Plano tvirtinimo yra neigiama.</text:p>
      <text:p text:style-name="P323">25. Jei Planą turėjusi tvirtinti savivaldybės<text:s/><text:span text:style-name="T324">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325">51-1392</text:span></text:a>; 2004, Nr. 98-3626) 5 straipsnio 2 dalyje.</text:p>
      <text:p text:style-name="P326">Punkto pakeitimai:</text:p>
      <text:p text:style-name="P327"><text:span text:style-name="T328">Nr.<text:s/></text:span><text:a xlink:href="https://www.e-tar.lt/portal/legalAct.html?documentId=TAR.1927C91311DE" office:target-frame-name="_top" xlink:show="replace"><text:span text:style-name="T329">D1-380</text:span></text:a><text:span text:style-name="T330">, 2009-07-02, Žin., 2009, Nr. 83-3472 (2009-07-14), i. k. 109301MISAK00D1-380</text:span></text:p>
      <text:p text:style-name="Normal"/>
      <text:p text:style-name="P331">26. Planavimo organizatorius<text:s/><text:span text:style-name="T332">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33">60-1417</text:span></text:a>; 2004, Nr.<text:s/><text:a xlink:href="https://www.e-tar.lt/portal/lt/legalAct/TAR.136C7D09BFCF" office:target-frame-name="_blank" xlink:show="new"><text:span text:style-name="T334">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35">60-1417</text:span></text:a>; 2004, Nr.<text:s/><text:a xlink:href="https://www.e-tar.lt/portal/lt/legalAct/TAR.136C7D09BFCF" office:target-frame-name="_blank" xlink:show="new"><text:span text:style-name="T336">165-6035</text:span></text:a>) nustatyta tvarka fiksuojami savivaldybės teritorijų planavimo duomenų banke.</text:p>
      <text:p text:style-name="P337">Punkto pakeitimai:</text:p>
      <text:p text:style-name="P338"><text:span text:style-name="T339">Nr.<text:s/></text:span><text:a xlink:href="https://www.e-tar.lt/portal/legalAct.html?documentId=TAR.1927C91311DE" office:target-frame-name="_top" xlink:show="replace"><text:span text:style-name="T340">D1-380</text:span></text:a><text:span text:style-name="T341">, 2009-07-02, Žin., 2009, Nr. 83-3472 (2009-07-14), i. k. 109301MISAK00D1-380</text:span></text:p>
      <text:p text:style-name="Normal"/>
      <text:p text:style-name="P342"><text:span text:style-name="T343">V</text:span><text:span text:style-name="T344">.<text:s/></text:span><text:span text:style-name="T345">PLANO PASKELBIMAS, ĮSIGALIOJIMAS, KEITIMAS IR ĮGYVENDINIMA</text:span><text:span text:style-name="T346">S</text:span></text:p>
      <text:p text:style-name="P347"/>
      <text:p text:style-name="P348">27. Savivaldybės tarybos sprendimas dėl Plano patvirtinimo paskelbiamas vietinėje spaudoje ir savivaldybės<text:s/><text:span text:style-name="T349">interneto tinklalapyje</text:span>.</text:p>
      <text:p text:style-name="P350">Punkto pakeitimai:</text:p>
      <text:p text:style-name="P351"><text:span text:style-name="T352">Nr.<text:s/></text:span><text:a xlink:href="https://www.e-tar.lt/portal/legalAct.html?documentId=TAR.1927C91311DE" office:target-frame-name="_top" xlink:show="replace"><text:span text:style-name="T353">D1-380</text:span></text:a><text:span text:style-name="T354">, 2009-</text:span><text:span text:style-name="T355">07-02, Žin., 2009, Nr. 83-3472 (2009-07-14), i. k. 109301MISAK00D1-380</text:span></text:p>
      <text:p text:style-name="Normal"/>
      <text:p text:style-name="P356">28. Patvirtintas Planas įsigalioja kitą dieną po to, kai savivaldybės tarybos sprendimas dėl Plano patvirtinimo paskelbiamas vietinėje spaudoje<text:span text:style-name="T357"><text:s/>ir savivaldybės interneto tinklalapyje</text:span>, jeigu pačiame sprendime nenustatyta vėlesnė jo įsigaliojimo data.</text:p>
      <text:p text:style-name="P358">Punkto pakeitimai:</text:p>
      <text:p text:style-name="P359"><text:span text:style-name="T360">Nr.<text:s/></text:span><text:a xlink:href="https://www.e-tar.lt/portal/legalAct.html?documentId=TAR.1927C91311DE" office:target-frame-name="_top" xlink:show="replace"><text:span text:style-name="T361">D1-380</text:span></text:a><text:span text:style-name="T362">, 2009-07-02, Žin., 2009, Nr. 83-3472<text:s/></text:span><text:span text:style-name="T363">(2009-07-14), i. k. 109301MISAK00D1-380</text:span></text:p>
      <text:p text:style-name="Normal"/>
      <text:p text:style-name="P364"><text:span text:style-name="T365">29</text:span><text:span text:style-name="T366">. Plano keitimai rengiami, svarstomi, derinami, tikrinami ir tvirtinami ta pačia tvarka kaip ir Planas. Sprendimą dėl Plano keitimo būtinumo planavimo organizatoriaus motyvuotu siūlymu priima savivaldybės tary</text:span><text:span text:style-name="T367">ba. Rengiant ir (ar) keičiant Planą turi būti atsižvelgta į Nemuno upių baseinų rajono valdymo planą ir priemonių programą ir (ar) Lielupės, Ventos, Dauguvos upių baseinų rajono valdymo planus ir šių upių baseinų rajonų priemonių programas, patvirtintas Vy</text:span><text:span text:style-name="T368">riausybės 2009 m. vasario 25 d. nutarimu Nr. 189 (Žin., 2009, Nr.<text:s/></text:span><text:a xlink:href="https://www.e-tar.lt/portal/lt/legalAct/TAR.3F36D5A73A82" office:target-frame-name="_blank" xlink:show="new"><text:span text:style-name="T369">33-1268</text:span></text:a><text:span text:style-name="T370">) nustatytais terminais.</text:span><text:s/></text:p>
      <text:p text:style-name="P371">Punkto pakeitimai:</text:p>
      <text:p text:style-name="P372"><text:span text:style-name="T373">Nr.<text:s/></text:span><text:a xlink:href="https://www.e-tar.lt/portal/legalAct.html?documentId=TAR.1927C91311DE" office:target-frame-name="_top" xlink:show="replace"><text:span text:style-name="T374">D1-380</text:span></text:a><text:span text:style-name="T375">, 2009-07-02, Žin., 2009, Nr. 83-3472 (2009-07-14), i. k. 109301MISAK00D1-380</text:span></text:p>
      <text:p text:style-name="Normal"/>
      <text:p text:style-name="P376"><text:span text:style-name="T377">30</text:span><text:span text:style-name="T378">. Patvirtinus Planą, vykdoma Plano sprendinių įgyvendinimo stebėsena (monitoringas),<text:s/></text:span><text:span text:style-name="T379">priežiūra ir kontrolė. Kartu su Teritorijų planavimo duomenų banku nuolat kaupiama ir analizuojama informacija ir apie gyvenamųjų vietovių, kuriose renovuota/pastatyta vandens tiekimo ir (ar) nuotekų sistemų, skaičių, prisijungusių prie naujai įrengtų vand</text:span><text:span text:style-name="T380">ens tiekimo ir (ar) nuotekų surinkimo tinklų gyventojų skaičių, nustatomas investicijų poreikis, rengiamos programos Plano sprendiniams įgyvendinti.</text:span><text:s/></text:p>
      <text:p text:style-name="P381">Punkto pakeitimai:</text:p>
      <text:p text:style-name="P382"><text:span text:style-name="T383">Nr.<text:s/></text:span><text:a xlink:href="https://www.e-tar.lt/portal/legalAct.html?documentId=TAR.1927C91311DE" office:target-frame-name="_top" xlink:show="replace"><text:span text:style-name="T384">D</text:span><text:span text:style-name="T385">1-380</text:span></text:a><text:span text:style-name="T386">, 2009-07-02, Žin., 2009, Nr. 83-3472 (2009-07-14), i. k. 109301MISAK00D1-380</text:span></text:p>
      <text:p text:style-name="Normal"/>
      <text:p text:style-name="P387">31. Plano sprendinių įgyvendinimą pagal kompetenciją kontroliuoja savivaldybės institucija įstatymų ir kitų teisės aktų nustatyta tvarka.</text:p>
      <text:p text:style-name="P388">32. Lietuvos Respublikos fiziniai ir juridiniai asmenys turi teisę susipažinti su Plano dokumentais registrą tvarkančioje institucijoje ir gauti kopiją už nustatytą valstybės rinkliavą.</text:p>
      <text:p text:style-name="P389"/>
      <text:p text:style-name="P390"><text:span text:style-name="T391">VI</text:span><text:span text:style-name="T392">.<text:s/></text:span><text:span text:style-name="T393">PLANŲ SUDĖTIS, PLANAVIMO PROCEDŪRŲ DOKUMENTAI</text:span></text:p>
      <text:p text:style-name="P394"/>
      <text:p text:style-name="P395">33. Planas rengiamas 3<text:s/>egzemplioriais. Jį sudaro tekstinė dalis – aiškinamasis raštas ir grafinė dalis – brėžiniai:</text:p>
      <text:p text:style-name="P396">33.1. brėžinyje pažymimos nustatytos viešojo vandens tiekimo teritorijos, kuriose pažymimas taikomas individualus vandens išgavimas ir (ar) individualus nuotekų<text:s/>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397">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98">34. Planavimo procedūrų dokumentai yra šie:</text:p>
      <text:p text:style-name="P399">34.1. savivaldybės tarybos sprendimas dėl Plano rengimo;</text:p>
      <text:p text:style-name="P400">34.2. planavimo darbų programa;</text:p>
      <text:p text:style-name="P401">34.3. planavimo sąlygos;</text:p>
      <text:p text:style-name="P402">34.4. sprendinių pasekmių vertinimo ataskaita;</text:p>
      <text:p text:style-name="P403">34.5. apibendrinanti ataskaita apie visuomenės dalyvavimą svarstyme;</text:p>
      <text:p text:style-name="P404">34.6. derinimo dokumentai;</text:p>
      <text:p text:style-name="P405">34.7. valstybinės<text:s/>teritorijų planavimo priežiūros institucijos patikrinimo aktas.</text:p>
      <text:p text:style-name="P406"/>
      <text:p text:style-name="P407"><text:span text:style-name="T408">VII</text:span><text:span text:style-name="T409">.<text:s/></text:span><text:span text:style-name="T410">BAIGIAMOSIOS NUOSTATOS</text:span></text:p>
      <text:p text:style-name="P411"/>
      <text:p text:style-name="P412">35. Planavimo organizatorius arba jo įgaliotas asmuo privalo dalyvauti Plano rengimo procese ir procedūrose. Planavimo organizatorius ir Plano rengėjas yra atsakingi už pasekmes, atsiradusias dėl jų kaltės planavimo proceso ir procedūrų metu.</text:p>
      <text:p text:style-name="P413"><text:span text:style-name="T414">36</text:span><text:span text:style-name="T415">. Planavimo organizatorius arba jo įgaliotas asmuo ne vėliau kaip per 1 mėnesį nuo Plano patvirtinimo dienos privalo raštu arba elektroniniu paštu informuoti</text:span><text:span text:style-name="T416"><text:s/>Aplinkos ministeriją ir Valstybinę kainų ir energetikos kontrolės komisiją apie Plano patvirtinimą ir įsigaliojimo datą.</text:span><text:s/></text:p>
      <text:p text:style-name="P417">Papildyta punktu:</text:p>
      <text:p text:style-name="P418"><text:span text:style-name="T419">Nr.<text:s/></text:span><text:a xlink:href="https://www.e-tar.lt/portal/legalAct.html?documentId=TAR.1927C91311DE" office:target-frame-name="_top" xlink:show="replace"><text:span text:style-name="T420">D1-380</text:span></text:a><text:span text:style-name="T421">, 2009-07-02, Žin.,<text:s/></text:span><text:span text:style-name="T422">2009, Nr. 83-3472 (2009-07-14), i. k. 109301MISAK00D1-380</text:span></text:p>
      <text:p text:style-name="Normal"/>
      <text:p text:style-name="P423">37. Planavimo organizatorius kartu su Plano rengėju atsako už planavimo proceso ir procedūrų organizavimą ir privalo laikytis šiose Taisyklėse nustatytų reikalavimų.</text:p>
      <text:p text:style-name="P424">Punkto numeracijos pakeitimas:</text:p>
      <text:p text:style-name="P425"><text:span text:style-name="T426">Nr.<text:s/></text:span><text:a xlink:href="https://www.e-tar.lt/portal/legalAct.html?documentId=TAR.1927C91311DE" office:target-frame-name="_top" xlink:show="replace"><text:span text:style-name="T427">D1-380</text:span></text:a><text:span text:style-name="T428">, 2009-07-02, Žin., 2009, Nr. 83-3472 (2009-07-14), i. k. 109301MISAK00D1-380</text:span></text:p>
      <text:p text:style-name="Normal"/>
      <text:p text:style-name="P429">38. Žala, atsiradusi dėl neteisėtais veiksmais įgyvendinamų teritorijų planavimo dokumentų, atlyginama Lietuvos Respublikos civilinio kodekso ir kitų teisės aktų nustatyta tvarka.</text:p>
      <text:p text:style-name="P430">Punkto numeracijos pakeitimas:</text:p>
      <text:p text:style-name="P431"><text:span text:style-name="T432">Nr.<text:s/></text:span><text:a xlink:href="https://www.e-tar.lt/portal/legalAct.html?documentId=TAR.1927C91311DE" office:target-frame-name="_top" xlink:show="replace"><text:span text:style-name="T433">D1-380</text:span></text:a><text:span text:style-name="T434">, 2009-07-02, Žin., 2009, Nr.<text:s/></text:span><text:span text:style-name="T435">83-3472 (2009-07-14), i. k. 109301MISAK00D1-380</text:span></text:p>
      <text:p text:style-name="Normal"/>
      <text:p text:style-name="P436">39.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437">34-851</text:span></text:a>, 2004, Nr. 109-4075), nustatyta tvarka.</text:p>
      <text:p text:style-name="P438">______________</text:p>
      <text:p text:style-name="P439">Punkto numeracijos pakeitimas:</text:p>
      <text:p text:style-name="P440"><text:span text:style-name="T441">Nr.<text:s/></text:span><text:a xlink:href="https://www.e-tar.lt/portal/legalAct.html?documentId=TAR.1927C91311DE" office:target-frame-name="_top" xlink:show="replace"><text:span text:style-name="T442">D1-380</text:span></text:a><text:span text:style-name="T443">, 2009-07-02, Žin., 2009, Nr. 83-3472 (2009-07-14), i. k. 109301MISAK00D1-380</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aplinkos ministerija, Įsakymas</text:span></text:p>
      <text:p text:style-name="P453"><text:span text:style-name="T454">Nr.<text:s/></text:span><text:a xlink:href="https://www.e-tar.lt/portal/legalAct.html?documentId=TAR.1927C91311DE" office:target-frame-name="_top" xlink:show="replace"><text:span text:style-name="T455">D1-380</text:span></text:a><text:span text:style-name="T456">, 2009-07-02, Žin., 2009, Nr. 83-3472 (2009-07-14), i. k. 109301MISAK00D1-380</text:span></text:p>
      <text:p text:style-name="P457"><text:span text:style-name="T458">Dėl Lietuvos Respublikos aplinkos ministro 2006 m. gruodžio 29 d. įsakymo Nr. D1-636 "Dėl Va</text:span><text:span text:style-name="T459">ndens tiekimo ir nuotekų tvarkymo infrastruktūros plėtros planų rengimo taisyklių patvirtinimo" pakeiti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570678B3F948" office:target-frame-name="_top" xlink:show="replace"><text:span text:style-name="T467">D1-627</text:span></text:a><text:span text:style-name="T468">,<text:s/></text:span><text:span text:style-name="T469">2010-07-20, Žin., 2010, Nr. 89-4722 (2010-07-27), i. k. 110301MISAK00D1-627</text:span></text:p>
      <text:p text:style-name="P470"><text:span text:style-name="T471">Dėl Lietuvos Respublikos aplinkos ministro 2006 m. gruodžio 29 d. įsakymo Nr. D1-636 "Dėl Vandens tiekimo ir nuotekų tvarkymo infrastruktūros plėtros planų rengimo taisyklių patvir</text:span><text:span text:style-name="T472">tinimo" pakeitimo</text:span></text:p>
      <text:p text:style-name="P473"/>
      <text:p text:style-name="P474"><text:span text:style-name="T475">3.</text:span></text:p>
      <text:p text:style-name="P476"><text:span text:style-name="T477">Lietuvos Respublikos aplinkos ministerija, Įsakymas</text:span></text:p>
      <text:p text:style-name="P478"><text:span text:style-name="T479">Nr.<text:s/></text:span><text:a xlink:href="https://www.e-tar.lt/portal/legalAct.html?documentId=TAR.F0C712C5ED06" office:target-frame-name="_top" xlink:show="replace"><text:span text:style-name="T480">D1-923</text:span></text:a><text:span text:style-name="T481">, 2010-11-16, Žin., 2010, Nr. 137-7048 (2010-11-23), i. k. 110301MISAK00D1-923</text:span></text:p>
      <text:p text:style-name="P482"><text:span text:style-name="T483">Dėl Lietuvo</text:span><text:span text:style-name="T484">s Respublikos aplinkos ministro 2006 m. gruodžio 29 d. įsakymo Nr. D1-636 "Dėl Vandens tiekimo ir nuotekų tvarkymo infrastruktūros plėtros planų rengimo taisykli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375" meta:word-count="3996" meta:character-count="33078" meta:row-count="1178" meta:non-whitespace-character-count="29457"/>
  </office:meta>
</office:document-meta>
</file>