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keep-with-next="always" fo:keep-together="always"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keep-together="alway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center"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0-07-28 iki 2010-11-23</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text:s/></text:span><text:soft-page-break/><text:span text:style-name="T35">priemonių plano 1.1.3 priemonę,</text:span><text:s/></text:p>
      <text:p text:style-name="P36">Preambulės pakeitimai:</text:p>
      <text:p text:style-name="P37"><text:span text:style-name="T38">Nr.<text:s/></text:span><text:a xlink:href="https://www.e-tar.lt/portal/legalAct.html?documentId=TAR.1927C91311DE" office:target-frame-name="_top" xlink:show="replace"><text:span text:style-name="T39">D1-380</text:span></text:a><text:span text:style-name="T40">, 2009-07-02, Žin., 2009, Nr. 83-3472 (2009-07-14), i. k. 109301MISAK00D1-380</text:span></text:p>
      <text:p text:style-name="Normal"/>
      <text:p text:style-name="P41"><text:span text:style-name="T42">tvirtinu</text:span><text:s/>Vandens tiekimo ir nuotekų tvarkymo infrastruktūros plėtros planų rengimo taisykles (pridedama).</text:p>
      <text:p text:style-name="P43"/>
      <text:p text:style-name="P44"/>
      <text:p text:style-name="P45"><text:span text:style-name="T46">APLINKOS MINISTRAS</text:span><text:span text:style-name="T47"><text:tab/>ARŪNAS<text:s/></text:span><text:span text:style-name="T48">KUNDROTAS</text:span></text:p>
      <text:p text:style-name="P49"/>
      <text:p text:style-name="P50"/>
      <text:soft-page-break/>
      <text:p text:style-name="P51">PATVIRTINTA</text:p>
      <text:p text:style-name="P52">Lietuvos Respublikos aplinkos ministro</text:p>
      <text:p text:style-name="P53">2006 m. gruodžio 29 d. įsakymu Nr. D1-636</text:p>
      <text:p text:style-name="P54"/>
      <text:p text:style-name="P55"><text:span text:style-name="T56">VANDENS TIEKIMO IR NUOTEKŲ TVARKYMO INFRASTRUKTŪROS PLĖTROS PLANŲ RENGIMO TAISYKLĖS</text:span></text:p>
      <text:p text:style-name="P57"/>
      <text:p text:style-name="P58"><text:span text:style-name="T59">I</text:span><text:span text:style-name="T60">.<text:s/></text:span><text:span text:style-name="T61">BENDROSIOS NUOSTATOS</text:span></text:p>
      <text:p text:style-name="P62"/>
      <text:p text:style-name="P63">1. Vandens tiekimo ir nuotekų tvarkymo infrastruktūros plėtros planų rengimo taisyklės (toliau – Taisyklės)<text:s/><text:span text:style-name="T64">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5">Punkto pakeitimai:</text:p>
      <text:p text:style-name="P66"><text:span text:style-name="T67">Nr.<text:s/></text:span><text:a xlink:href="https://www.e-tar.lt/portal/legalAct.html?documentId=TAR.1927C91311DE" office:target-frame-name="_top" xlink:show="replace"><text:span text:style-name="T68">D1-380</text:span></text:a><text:span text:style-name="T69">, 2009-07-02, Žin., 2009, Nr. 83-3</text:span><text:span text:style-name="T70">472 (2009-07-14), i. k. 109301MISAK00D1-380</text:span></text:p>
      <text:p text:style-name="Normal"/>
      <text:p text:style-name="P71">2. Šiomis taisyklėmis turi vadovautis specialiojo teritorijų planavimo organizatoriai, Planų rengėjai, planavimo sąlygas rengiančios ir išduodančios institucijos, Planus derinančios, tvirtinančios ir teritorijų<text:s/><text:soft-page-break/>planavimo priežiūrą vykdančios institucijos, fiziniai ir juridiniai asmenys, dalyvaujantys vandens tiekimo ir nuotekų tvarkymo infrastruktūros plėtros specialiojo planavimo procese ir procedūrose.</text:p>
      <text:p text:style-name="P72">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3">82-3260</text:span></text:a>) 14 straipsnyje.</text:p>
      <text:p text:style-name="P74">4. Pagal teritorijų planavimo dokumentą tvirtinančią instituciją Planai yra savivaldybės lygmens. Pagal planuojamos teritorijos dydį ir sprendinių konkretizavimo lygį yra šie Planų lygmenys:</text:p>
      <text:p text:style-name="P75">4.1. rajono – regiono dalys, išsiskiriančios administraciniu (savivaldybės) konkrečiu funkciniu bendrumu;</text:p>
      <text:p text:style-name="P76">4.2. vietovės – žemės sklypai ar jų grupės.</text:p>
      <text:p text:style-name="P77">5. Taisyklėse vartojamos sąvokos atitinka Lietuvos Respublikos teritorijų planavimo įstatymo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 Lietuvos Respublikos geriamojo vandens tiekimo ir nuotekų tvarkymo įstatymo, Lietuvos Respublikos statybos įstatymo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sąvokas.</text:p>
      <text:p text:style-name="P82"/>
      <text:p text:style-name="P83"><text:span text:style-name="T84">II</text:span><text:span text:style-name="T85">.<text:s/></text:span><text:span text:style-name="T86">PLANAVIMO TIKSLAI IR OBJEKTAS</text:span></text:p>
      <text:p text:style-name="P87"/>
      <text:p text:style-name="P88">6. Vandens tiekimo ir nuotekų tvarkymo infrastruktūros plėtros specialiojo teritorijų planavimo<text:s/><text:soft-page-break/>tikslai yra šie:</text:p>
      <text:p text:style-name="P89"><text:span text:style-name="T90">6.1</text:span><text:span text:style-name="T91">. atlikti esamą geriamojo vandens tiekimo ir nuotekų tvarkymo būklė</text:span><text:span text:style-name="T92">s analizę;</text:span><text:s/></text:p>
      <text:p text:style-name="P93">Papildyta punktu:</text:p>
      <text:p text:style-name="P94"><text:span text:style-name="T95">Nr.<text:s/></text:span><text:a xlink:href="https://www.e-tar.lt/portal/legalAct.html?documentId=TAR.1927C91311DE" office:target-frame-name="_top" xlink:show="replace"><text:span text:style-name="T96">D1-380</text:span></text:a><text:span text:style-name="T97">, 2009-07-02, Žin., 2009, Nr. 83-3472 (2009-07-14), i. k. 109301MISAK00D1-380</text:span></text:p>
      <text:p text:style-name="Normal"/>
      <text:p text:style-name="P98"><text:span text:style-name="T99">6.2</text:span><text:span text:style-name="T100">. planuojamoje teritorijoje nustatyti viešojo va</text:span><text:span text:style-name="T101">ndens tiekimo teritorijas, kuriose būtų užtikrintas reikalavimus atitinkantis geriamojo vandens tiekimas ir nuotekų tvarkymo paslaugų teikimas;</text:span><text:s/></text:p>
      <text:p text:style-name="P102">Punkto pakeitimai:</text:p>
      <text:p text:style-name="P103"><text:span text:style-name="T104">Nr.<text:s/></text:span><text:a xlink:href="https://www.e-tar.lt/portal/legalAct.html?documentId=TAR.1927C91311DE" office:target-frame-name="_top" xlink:show="replace"><text:span text:style-name="T105">D1-380</text:span></text:a><text:span text:style-name="T106">, 2009-07-02, Žin., 2009, Nr. 83-3472 (2009-07-14), i. k. 109301MISAK00D1-380</text:span></text:p>
      <text:p text:style-name="Normal"/>
      <text:p text:style-name="P107"><text:span text:style-name="T108">6.3</text:span><text:span text:style-name="T109">. nustatyti vandens tiekimo ir nuotekų tvarkymo infrastruktūros plėtros kryptis, kad būtų užtikrintas geriamojo vandens tiekimo ir nuotekų tvarkymo nenutrūkstamas<text:s/></text:span><text:span text:style-name="T110">funkcionavimas.</text:span><text:s/></text:p>
      <text:p text:style-name="P111">Punkto pakeitimai:</text:p>
      <text:p text:style-name="P112"><text:span text:style-name="T113">Nr.<text:s/></text:span><text:a xlink:href="https://www.e-tar.lt/portal/legalAct.html?documentId=TAR.1927C91311DE" office:target-frame-name="_top" xlink:show="replace"><text:span text:style-name="T114">D1-380</text:span></text:a><text:span text:style-name="T115">, 2009-07-02, Žin., 2009, Nr. 83-3472 (2009-07-14), i. k. 109301MISAK00D1-380</text:span></text:p>
      <text:p text:style-name="Normal"/>
      <text:p text:style-name="P116"><text:span text:style-name="T117">6.4</text:span><text:span text:style-name="T118">. užtikrinti, kad 95 procentai kiekvienos<text:s/></text:span><text:span text:style-name="T119">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20">Papildyta punktu:</text:p>
      <text:p text:style-name="P121"><text:span text:style-name="T122">Nr.<text:s/></text:span><text:a xlink:href="https://www.e-tar.lt/portal/legalAct.html?documentId=TAR.1927C91311DE" office:target-frame-name="_top" xlink:show="replace"><text:span text:style-name="T123">D1-380</text:span></text:a><text:span text:style-name="T124">, 2009-07-02, Žin., 2009, Nr. 83-3472 (2009-07-14), i. k. 109301MISAK00D1-380</text:span></text:p>
      <text:p text:style-name="Normal"/>
      <text:p text:style-name="P125">7. Specialiojo planavimo objektas – žemės ūkio, miškų ūkio, konservacinė ir kitos paskirties žemė, vandens ūkio paskirties žemė, komunikaciniai koridoriai, vandens tiekimo ir nuotekų tvarkymo infrastruktūra.</text:p>
      <text:p text:style-name="P126"/>
      <text:p text:style-name="P127"><text:span text:style-name="T128">III</text:span><text:span text:style-name="T129">.<text:s/></text:span><text:span text:style-name="T130">PLANAVIMO ORGANIZATORIAI, PLANŲ RENGĖJAI IR FINANSAVIMAS</text:span></text:p>
      <text:p text:style-name="P131"/>
      <text:p text:style-name="P132">8. Planavimo organizatorius yra savivaldybės administracijos direktorius.</text:p>
      <text:p text:style-name="P133">9. Planavimo organizatorius Planų rengėją parenka vadovaudamasis Lietuvos Respublikos viešųjų pirkimų įstatymo (Žin., 1996, Nr.<text:s/><text:a xlink:href="https://www.e-tar.lt/portal/lt/legalAct/TAR.C54AFFAA7622" office:target-frame-name="_blank" xlink:show="new"><text:span text:style-name="T134">84-2000</text:span></text:a>; 2002, Nr.<text:s/><text:a xlink:href="https://www.e-tar.lt/portal/lt/legalAct/TAR.F4EDFC59E1E8" office:target-frame-name="_blank" xlink:show="new"><text:span text:style-name="T135">118-5296</text:span></text:a>) ir kitų teisės aktų nustatyta tvarka.</text:p>
      <text:p text:style-name="P136">10. Planus rengti turi teisę:</text:p>
      <text:p text:style-name="P137">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8">10.2. teritorijų planavimo specialistas ar atitinkamos kvalifikacijos aukštąjį išsilavinimą turintis specialistas, išskyrus atvejus, kai<text:s/>kiti įstatymai ar teisės aktai nustato privalomą tokių specialistų atestavimą.</text:p>
      <text:p text:style-name="P139"><text:span text:style-name="T140">11</text:span><text:span text:style-name="T141">. Planų rengimas finansuojamas iš savivaldybės biudžeto.</text:span><text:s/></text:p>
      <text:p text:style-name="P142">Punkto pakeitimai:</text:p>
      <text:p text:style-name="P143"><text:span text:style-name="T144">Nr.<text:s/></text:span><text:a xlink:href="https://www.e-tar.lt/portal/legalAct.html?documentId=TAR.1927C91311DE" office:target-frame-name="_top" xlink:show="replace"><text:span text:style-name="T145">D1-380</text:span></text:a><text:span text:style-name="T146">, 2009-07-02, Žin., 2009, Nr. 83-3472 (2009-07-14), i. k. 109301MISAK00D1-380</text:span></text:p>
      <text:p text:style-name="Normal"/>
      <text:p text:style-name="P147"><text:span text:style-name="T148">IV</text:span><text:span text:style-name="T149">.<text:s/></text:span><text:span text:style-name="T150">PLANAVIMO PROCESAS</text:span></text:p>
      <text:p text:style-name="P151"/>
      <text:p text:style-name="P152">12. Planavimo procesą sudaro parengiamasis, Planų rengimo, sprendinių pasekmių vertinimo ir baigiamasis etapai.</text:p>
      <text:p text:style-name="P153">13. Planavimo organizatorius<text:span text:style-name="T154"><text:s/>arba jo įgaliotas asmuo</text:span><text:s/>parengiamojo etapo metu:</text:p>
      <text:p text:style-name="P155">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6">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7">136-4971</text:span></text:a>);</text:p>
      <text:p text:style-name="P158"><text:span text:style-name="T159">13.3</text:span><text:span text:style-name="T160">. prieš pradėdamas rengti Planą, planavimo organizatorius arba jo įgaliotas asmuo 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22. Viešai apsvarstytą ir suderintą Plano projektą planavimo organizatorius<text:s/><text:span text:style-name="T291">arba jo įgaliotas asmuo</text:span><text:s/>teikia patikrinti valstybinę teritorijų planavimo priežiūrą atliekančiai institucijai. Tikrinimui teikiami Plano sprendiniai (grafinė ir tekstinė dalys) ir procedūrų dokumentai, pasibaigus Teritorijų planavimo įstatyme nustatytam<text:s/>teritorijų planavimo dokumento sprendinių apskundimo terminui (vienas mėnuo nuo atsakymo raštu į visuomenės pateiktus pasiūlymus dienos).<text:s/><text:span text:style-name="T292">Būsto ir urbanistinės plėtros agentūra prie Aplinkos ministerijos</text:span>,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93">78-2756</text:span></text:a>), patikrina Plano sprendinius ir<text:s/>procedūrų dokumentus ir patikrinimo rezultatus įformina patikrinimo aktu. Patikrinimo aktas turi būti pateiktas planavimo organizatoriui per 20 darbo dienų nuo Plano pateikimo tikrinti dienos.</text:p>
      <text:p text:style-name="P294">Punkto pakeitimai:</text:p>
      <text:p text:style-name="P295"><text:span text:style-name="T296">Nr.<text:s/></text:span><text:a xlink:href="https://www.e-tar.lt/portal/legalAct.html?documentId=TAR.1927C91311DE" office:target-frame-name="_top" xlink:show="replace"><text:span text:style-name="T297">D1-380</text:span></text:a><text:span text:style-name="T298">, 2009-07-02, Žin., 2009, Nr. 83-3472 (2009-07-14), i. k. 109301MISAK00D1-380</text:span></text:p>
      <text:p text:style-name="P299"><text:span text:style-name="T300">Nr.<text:s/></text:span><text:a xlink:href="https://www.e-tar.lt/portal/legalAct.html?documentId=TAR.570678B3F948" office:target-frame-name="_top" xlink:show="replace"><text:span text:style-name="T301">D1-627</text:span></text:a><text:span text:style-name="T302">, 2010-07-20, Žin., 2010, Nr. 89-4722</text:span><text:span text:style-name="T303"><text:s/>(2010-07-27), i. k. 110301MISAK00D1-627</text:span></text:p>
      <text:p text:style-name="Normal"/>
      <text:p text:style-name="P304">23. Planavimo<text:s/><text:span text:style-name="T305">organizatorius arba jo įgaliotas asmuo gavęs</text:span><text:s/>teigiamą patikrinimo išvadą, pateikia Planų projektus tvirtinti savivaldybės tarybai.</text:p>
      <text:p text:style-name="P306">Punkto pakeitimai:</text:p>
      <text:p text:style-name="P307"><text:span text:style-name="T308">Nr.<text:s/></text:span><text:a xlink:href="https://www.e-tar.lt/portal/legalAct.html?documentId=TAR.1927C91311DE" office:target-frame-name="_top" xlink:show="replace"><text:span text:style-name="T309">D1-380</text:span></text:a><text:span text:style-name="T310">, 2009-07-02, Žin., 2009, Nr. 83-3472 (2009-07-14), i. k. 109301MISAK00D1-380</text:span></text:p>
      <text:p text:style-name="Normal"/>
      <text:p text:style-name="P311">24. Planas tvirtinti neteikiamas, jeigu valstybinės teritorijų planavimo priežiūrą atliekančios institucijos išvada dėl Plano tvirtinimo yra neigiama.</text:p>
      <text:p text:style-name="P312">25. Jei Planą turėjusi tvirtinti savivaldybės<text:s/><text:span text:style-name="T313">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14">51-1392</text:span></text:a>; 2004, Nr. 98-3626) 5 straipsnio 2 dalyje.</text:p>
      <text:p text:style-name="P315">Punkto pakeitimai:</text:p>
      <text:p text:style-name="P316"><text:span text:style-name="T317">Nr.<text:s/></text:span><text:a xlink:href="https://www.e-tar.lt/portal/legalAct.html?documentId=TAR.1927C91311DE" office:target-frame-name="_top" xlink:show="replace"><text:span text:style-name="T318">D1-380</text:span></text:a><text:span text:style-name="T319">, 2009-07-02, Žin., 2009, Nr. 83-3472 (2009-07-14), i. k. 109301MISAK00D1-380</text:span></text:p>
      <text:p text:style-name="Normal"/>
      <text:p text:style-name="P320">26. Planavimo organizatorius<text:s/><text:span text:style-name="T321">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22">60-1417</text:span></text:a>; 2004, Nr.<text:s/><text:a xlink:href="https://www.e-tar.lt/portal/lt/legalAct/TAR.136C7D09BFCF" office:target-frame-name="_blank" xlink:show="new"><text:span text:style-name="T323">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24">60-1417</text:span></text:a>; 2004, Nr.<text:s/><text:a xlink:href="https://www.e-tar.lt/portal/lt/legalAct/TAR.136C7D09BFCF" office:target-frame-name="_blank" xlink:show="new"><text:span text:style-name="T325">165-6035</text:span></text:a>) nustatyta tvarka fiksuojami savivaldybės teritorijų planavimo duomenų bank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text:span text:style-name="T332">V</text:span><text:span text:style-name="T333">.<text:s/></text:span><text:span text:style-name="T334">PLANO PASKELBIMAS, ĮSIGALIOJIMAS, KEITIMAS IR ĮGYVENDINIMA</text:span><text:span text:style-name="T335">S</text:span></text:p>
      <text:p text:style-name="P336"/>
      <text:p text:style-name="P337">27. Savivaldybės tarybos sprendimas dėl Plano patvirtinimo paskelbiamas vietinėje spaudoje ir savivaldybės<text:s/><text:span text:style-name="T338">interneto tinklalapyje</text:span>.</text:p>
      <text:p text:style-name="P339">Punkto pakeitimai:</text:p>
      <text:p text:style-name="P340"><text:span text:style-name="T341">Nr.<text:s/></text:span><text:a xlink:href="https://www.e-tar.lt/portal/legalAct.html?documentId=TAR.1927C91311DE" office:target-frame-name="_top" xlink:show="replace"><text:span text:style-name="T342">D1-380</text:span></text:a><text:span text:style-name="T343">, 2009-</text:span><text:span text:style-name="T344">07-02, Žin., 2009, Nr. 83-3472 (2009-07-14), i. k. 109301MISAK00D1-380</text:span></text:p>
      <text:p text:style-name="Normal"/>
      <text:p text:style-name="P345">28. Patvirtintas Planas įsigalioja kitą dieną po to, kai savivaldybės tarybos sprendimas dėl Plano patvirtinimo paskelbiamas vietinėje spaudoje<text:span text:style-name="T346"><text:s/>ir savivaldybės interneto tinklalapyje</text:span>, jeigu pačiame sprendime nenustatyta vėlesnė jo įsigaliojimo data.</text:p>
      <text:p text:style-name="P347">Punkto pakeitimai:</text:p>
      <text:p text:style-name="P348"><text:span text:style-name="T349">Nr.<text:s/></text:span><text:a xlink:href="https://www.e-tar.lt/portal/legalAct.html?documentId=TAR.1927C91311DE" office:target-frame-name="_top" xlink:show="replace"><text:span text:style-name="T350">D1-380</text:span></text:a><text:span text:style-name="T351">, 2009-07-02, Žin., 2009, Nr. 83-3472<text:s/></text:span><text:span text:style-name="T352">(2009-07-14), i. k. 109301MISAK00D1-380</text:span></text:p>
      <text:p text:style-name="Normal"/>
      <text:p text:style-name="P353"><text:span text:style-name="T354">29</text:span><text:span text:style-name="T355">. Plano keitimai rengiami, svarstomi, derinami, tikrinami ir tvirtinami ta pačia tvarka kaip ir Planas. Sprendimą dėl Plano keitimo būtinumo planavimo organizatoriaus motyvuotu siūlymu priima savivaldybės tary</text:span><text:span text:style-name="T356">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57">riausybės 2009 m. vasario 25 d. nutarimu Nr. 189 (Žin., 2009, Nr.<text:s/></text:span><text:a xlink:href="https://www.e-tar.lt/portal/lt/legalAct/TAR.3F36D5A73A82" office:target-frame-name="_blank" xlink:show="new"><text:span text:style-name="T358">33-1268</text:span></text:a><text:span text:style-name="T359">) nustatytais terminais.</text:span><text:s/></text:p>
      <text:p text:style-name="P360">Punkto pakeitimai:</text:p>
      <text:p text:style-name="P361"><text:span text:style-name="T362">Nr.<text:s/></text:span><text:a xlink:href="https://www.e-tar.lt/portal/legalAct.html?documentId=TAR.1927C91311DE" office:target-frame-name="_top" xlink:show="replace"><text:span text:style-name="T363">D1-380</text:span></text:a><text:span text:style-name="T364">, 2009-07-02, Žin., 2009, Nr. 83-3472 (2009-07-14), i. k. 109301MISAK00D1-380</text:span></text:p>
      <text:p text:style-name="Normal"/>
      <text:p text:style-name="P365"><text:span text:style-name="T366">30</text:span><text:span text:style-name="T367">. Patvirtinus Planą, vykdoma Plano sprendinių įgyvendinimo stebėsena (monitoringas), priežiūra ir kontrolė. Kartu su Teritorijų plan</text:span><text:span text:style-name="T368">avimo duomenų banku nuolat kaupiama ir analizuojama informacija ir apie gyvenamųjų vietovių, kuriose renovuota/pastatyta vandens tiekimo ir (ar) nuotekų sistemų, skaičių, prisijungusių prie naujai įrengtų vandens tiekimo ir (ar) nuotekų surinkimo tinklų gy</text:span><text:span text:style-name="T369">ventojų skaičių, nustatomas investicijų poreikis, rengiamos programos Plano sprendiniams įgyvendinti.</text:span><text:s/></text:p>
      <text:p text:style-name="P370">Punkto pakeitimai:</text:p>
      <text:p text:style-name="P371"><text:span text:style-name="T372">Nr.<text:s/></text:span><text:a xlink:href="https://www.e-tar.lt/portal/legalAct.html?documentId=TAR.1927C91311DE" office:target-frame-name="_top" xlink:show="replace"><text:span text:style-name="T373">D1-380</text:span></text:a><text:span text:style-name="T374">, 2009-07-02, Žin., 2009, Nr. 83-3472<text:s/></text:span><text:span text:style-name="T375">(2009-07-14), i. k. 109301MISAK00D1-380</text:span></text:p>
      <text:p text:style-name="Normal"/>
      <text:p text:style-name="P376">31. Plano sprendinių įgyvendinimą pagal kompetenciją kontroliuoja savivaldybės institucija įstatymų ir kitų teisės aktų nustatyta tvarka.</text:p>
      <text:p text:style-name="P377">32. Lietuvos Respublikos fiziniai ir juridiniai asmenys turi teisę susipažinti su Plano dokumentais registrą tvarkančioje institucijoje ir gauti kopiją už nustatytą valstybės rinkliavą.</text:p>
      <text:p text:style-name="P378"/>
      <text:p text:style-name="P379"><text:span text:style-name="T380">VI</text:span><text:span text:style-name="T381">.<text:s/></text:span><text:span text:style-name="T382">PLANŲ SUDĖTIS, PLANAVIMO PROCEDŪRŲ DOKUMENTAI</text:span></text:p>
      <text:p text:style-name="P383"/>
      <text:p text:style-name="P384">33. Planas rengiamas 3 egzemplioriais. Jį sudaro tekstinė dalis – aiškinamasis raštas ir grafinė dalis – brėžiniai:</text:p>
      <text:p text:style-name="P385">33.1. brėžinyje pažymimos nustatytos viešojo vandens tiekimo teritorijos, kuriose pažymimas taikomas individualus vandens išgavimas ir (ar) individualus nuotekų šalinimas ir planuojamos teritorijos vandens tiekimo<text:s/>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86">33.2. aiškinamajame rašte pateikiama informacija apie planuojamos teritorijos vandens tiekimo ir nuotekų tvarkymo infrastruktūros būklės<text:s/>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87">34. Planavimo procedūrų dokumentai yra šie:</text:p>
      <text:p text:style-name="P388">34.1. savivaldybės tarybos sprendimas dėl Plano rengimo;</text:p>
      <text:p text:style-name="P389">34.2. planavimo darbų programa;</text:p>
      <text:p text:style-name="P390">34.3. planavimo sąlygos;</text:p>
      <text:p text:style-name="P391">34.4. sprendinių pasekmių vertinimo ataskaita;</text:p>
      <text:p text:style-name="P392">34.5. apibendrinanti ataskaita apie visuomenės dalyvavimą svarstyme;</text:p>
      <text:p text:style-name="P393">34.6. derinimo dokumentai;</text:p>
      <text:p text:style-name="P394">34.7. valstybinės teritorijų planavimo priežiūros institucijos patikrinimo<text:s/>aktas.</text:p>
      <text:p text:style-name="P395"/>
      <text:p text:style-name="P396"><text:span text:style-name="T397">VII</text:span><text:span text:style-name="T398">.<text:s/></text:span><text:span text:style-name="T399">BAIGIAMOSIOS NUOSTATOS</text:span></text:p>
      <text:p text:style-name="P400"/>
      <text:p text:style-name="P401">35. Planavimo organizatorius arba jo įgaliotas asmuo privalo dalyvauti Plano rengimo procese ir procedūrose. Planavimo organizatorius ir Plano rengėjas yra atsakingi už pasekmes, atsiradusias dėl jų kaltės<text:s/>planavimo proceso ir procedūrų metu.</text:p>
      <text:p text:style-name="P402"><text:span text:style-name="T403">36</text:span><text:span text:style-name="T404">. Planavimo organizatorius arba jo įgaliotas asmuo ne vėliau kaip per 1 mėnesį nuo Plano patvirtinimo dienos privalo raštu arba elektroniniu paštu informuoti Aplinkos ministeriją ir Valstybinę kainų ir energetikos</text:span><text:span text:style-name="T405"><text:s/>kontrolės komisiją apie Plano patvirtinimą ir įsigaliojimo datą.</text:span><text:s/></text:p>
      <text:p text:style-name="P406">Papildyta punktu:</text:p>
      <text:p text:style-name="P407"><text:span text:style-name="T408">Nr.<text:s/></text:span><text:a xlink:href="https://www.e-tar.lt/portal/legalAct.html?documentId=TAR.1927C91311DE" office:target-frame-name="_top" xlink:show="replace"><text:span text:style-name="T409">D1-380</text:span></text:a><text:span text:style-name="T410">, 2009-07-02, Žin., 2009, Nr. 83-3472 (2009-07-14), i. k. 109301MISAK00D1-380</text:span></text:p>
      <text:p text:style-name="Normal"/>
      <text:p text:style-name="P411">37. Planavimo organizatorius kartu su Plano rengėju atsako už planavimo proceso ir procedūrų organizavimą ir privalo laikytis šiose Taisyklėse nustatytų reikalavimų.</text:p>
      <text:p text:style-name="P412">Punkto numeracijos pakeitimas:</text:p>
      <text:p text:style-name="P413"><text:span text:style-name="T414">Nr.<text:s/></text:span><text:a xlink:href="https://www.e-tar.lt/portal/legalAct.html?documentId=TAR.1927C91311DE" office:target-frame-name="_top" xlink:show="replace"><text:span text:style-name="T415">D1-380</text:span></text:a><text:span text:style-name="T416">, 2009-07-02, Žin., 2009, Nr. 83-3472 (2009-07-14), i. k. 109301MISAK00D1-380</text:span></text:p>
      <text:p text:style-name="Normal"/>
      <text:p text:style-name="P417">38. Žala, atsiradusi dėl neteisėtais veiksmais įgyvendinamų teritorijų planavimo dokumentų, atlyginama Lietuvos Respublikos civilinio kodekso ir kitų teisės aktų nustatyta tvarka.</text:p>
      <text:p text:style-name="P418">Punkto numeracijos pakeitimas:</text:p>
      <text:p text:style-name="P419"><text:span text:style-name="T420">Nr.<text:s/></text:span><text:a xlink:href="https://www.e-tar.lt/portal/legalAct.html?documentId=TAR.1927C91311DE" office:target-frame-name="_top" xlink:show="replace"><text:span text:style-name="T421">D1-380</text:span></text:a><text:span text:style-name="T422">, 2009-07-02, Žin., 2009, Nr. 83-3472 (2009-07-14), i. k. 109301MISAK00D1-380</text:span></text:p>
      <text:p text:style-name="Normal"/>
      <text:p text:style-name="P423">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24">34-851</text:span></text:a>, 2004, Nr. 109-4075), nustatyta tvarka.</text:p>
      <text:p text:style-name="P425">______________</text:p>
      <text:p text:style-name="P426">Punkto numeracijos pakeitimas:</text:p>
      <text:p text:style-name="P427"><text:span text:style-name="T428">Nr.<text:s/></text:span><text:a xlink:href="https://www.e-tar.lt/portal/legalAct.html?documentId=TAR.1927C91311DE" office:target-frame-name="_top" xlink:show="replace"><text:span text:style-name="T429">D1-380</text:span></text:a><text:span text:style-name="T430">, 2009-07-02, Žin., 2009, Nr. 83-3472 (2009-07-14), i. k. 109301MISAK00D1-38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sterija, Įsakymas</text:span></text:p>
      <text:p text:style-name="P440"><text:span text:style-name="T441">Nr.<text:s/></text:span><text:a xlink:href="https://www.e-tar.lt/portal/legalAct.html?documentId=TAR.1927C91311DE" office:target-frame-name="_top" xlink:show="replace"><text:span text:style-name="T442">D1-380</text:span></text:a><text:span text:style-name="T443">, 2009-07-02, Žin., 2009, Nr. 83-3472 (2009-07-14), i. k. 109301MISAK00D1-380</text:span></text:p>
      <text:p text:style-name="P444"><text:span text:style-name="T445">Dėl Lietuvos Respublikos aplinkos ministro 2006 m. gruodžio 29 d. įsakymo Nr. D1-636 "Dėl Va</text:span><text:span text:style-name="T446">ndens tiekimo ir nuotekų tvarkymo infrastruktūros plėtros planų rengimo taisyklių patvirtinimo" pakeitimo</text:span></text:p>
      <text:p text:style-name="P447"/>
      <text:p text:style-name="P448"><text:span text:style-name="T449">2.</text:span></text:p>
      <text:p text:style-name="P450"><text:span text:style-name="T451">Lietuvos Respublikos aplinkos ministerija, Įsakymas</text:span></text:p>
      <text:p text:style-name="P452"><text:span text:style-name="T453">Nr.<text:s/></text:span><text:a xlink:href="https://www.e-tar.lt/portal/legalAct.html?documentId=TAR.570678B3F948" office:target-frame-name="_top" xlink:show="replace"><text:span text:style-name="T454">D1-627</text:span></text:a><text:span text:style-name="T455">,<text:s/></text:span><text:span text:style-name="T456">2010-07-20, Žin., 2010, Nr. 89-4722 (2010-07-27), i. k. 110301MISAK00D1-627</text:span></text:p>
      <text:p text:style-name="P457"><text:span text:style-name="T458">Dėl Lietuvos Respublikos aplinkos ministro 2006 m. gruodžio 29 d. įsakymo Nr. D1-636 "Dėl Vandens tiekimo ir nuotekų tvarkymo infrastruktūros plėtros planų rengimo taisyklių patvir</text:span><text:span text:style-name="T459">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36" meta:word-count="3940" meta:character-count="32629" meta:row-count="741" meta:non-whitespace-character-count="28925"/>
  </office:meta>
</office:document-meta>
</file>