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margin-left="0.3937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margin-left="0.3937in">
        <style:tab-stops/>
      </style:paragraph-properties>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margin-left="0.3937in">
        <style:tab-stops/>
      </style:paragraph-properties>
    </style:style>
    <style:style style:name="P32" style:parent-style-name="Normal" style:family="paragraph">
      <style:paragraph-properties fo:text-align="justify" fo:margin-left="0.3937in">
        <style:tab-stops/>
      </style:paragraph-properties>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align="center" fo:text-indent="0.3937in"/>
      <style:text-properties fo:font-weight="bold" style:font-weight-asian="bold" fo:text-transform="uppercase"/>
    </style:style>
    <style:style style:name="P58" style:parent-style-name="Normal" style:family="paragraph">
      <style:paragraph-properties fo:text-align="center" fo:text-indent="0.3937in"/>
      <style:text-properties fo:font-weight="bold" style:font-weight-asian="bold" fo:text-transform="uppercase"/>
    </style:style>
    <style:style style:name="P59" style:parent-style-name="Normal" style:family="paragraph">
      <style:paragraph-properties fo:text-align="center" fo:text-indent="0.3937in"/>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fo:text-indent="0.3937in"/>
    </style:style>
    <style:style style:name="P62" style:parent-style-name="Normal" style:family="paragraph">
      <style:paragraph-properties fo:text-align="center" fo:text-indent="0.3937in"/>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center" fo:text-indent="0.443in"/>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center" fo:text-indent="0.3937in"/>
    </style:style>
    <style:style style:name="P6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T83" style:parent-style-name="DefaultParagraphFont" style:family="text">
      <style:text-properties style:font-size-complex="9pt"/>
    </style:style>
    <style:style style:name="T84" style:parent-style-name="DefaultParagraphFont" style:family="text">
      <style:text-properties style:font-size-complex="9pt"/>
    </style:style>
    <style:style style:name="T85" style:parent-style-name="DefaultParagraphFont" style:family="text">
      <style:text-properties fo:font-weight="bold" style:font-weight-asian="bold" style:font-size-complex="9pt"/>
    </style:style>
    <style:style style:name="T86" style:parent-style-name="DefaultParagraphFont" style:family="text">
      <style:text-properties style:font-size-complex="9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9pt"/>
    </style:style>
    <style:style style:name="T89" style:parent-style-name="DefaultParagraphFont" style:family="text">
      <style:text-properties style:font-weight-complex="bold" style:font-size-complex="9pt"/>
    </style:style>
    <style:style style:name="T90" style:parent-style-name="DefaultParagraphFont" style:family="text">
      <style:text-properties fo:font-weight="bold" style:font-weight-asian="bold" style:font-weight-complex="bold" style:font-size-complex="9pt"/>
    </style:style>
    <style:style style:name="T91" style:parent-style-name="DefaultParagraphFont" style:family="text">
      <style:text-properties style:font-size-complex="9pt"/>
    </style:style>
    <style:style style:name="T92" style:parent-style-name="DefaultParagraphFont" style:family="text">
      <style:text-properties style:font-size-complex="9pt"/>
    </style:style>
    <style:style style:name="T93" style:parent-style-name="DefaultParagraphFont" style:family="text">
      <style:text-properties style:font-size-complex="9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9pt"/>
    </style:style>
    <style:style style:name="T96" style:parent-style-name="DefaultParagraphFont" style:family="text">
      <style:text-properties style:font-weight-complex="bold" style:font-size-complex="9pt"/>
    </style:style>
    <style:style style:name="T97" style:parent-style-name="DefaultParagraphFont" style:family="text">
      <style:text-properties fo:font-weight="bold" style:font-weight-asian="bold" style:font-weight-complex="bold" style:font-size-complex="9pt"/>
    </style:style>
    <style:style style:name="T98" style:parent-style-name="DefaultParagraphFont" style:family="text">
      <style:text-properties style:font-size-complex="9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9pt"/>
    </style:style>
    <style:style style:name="T101" style:parent-style-name="DefaultParagraphFont" style:family="text">
      <style:text-properties style:font-weight-complex="bold" style:font-size-complex="9pt"/>
    </style:style>
    <style:style style:name="T102" style:parent-style-name="DefaultParagraphFont" style:family="text">
      <style:text-properties fo:font-weight="bold" style:font-weight-asian="bold" style:font-weight-complex="bold" style:font-size-complex="9pt"/>
    </style:style>
    <style:style style:name="T103" style:parent-style-name="DefaultParagraphFont" style:family="text">
      <style:text-properties style:font-size-complex="9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9pt"/>
    </style:style>
    <style:style style:name="T106" style:parent-style-name="DefaultParagraphFont" style:family="text">
      <style:text-properties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1in"/>
          <style:tab-stop style:type="left" style:position="-0.25in"/>
          <style:tab-stop style:type="left" style:position="0in"/>
          <style:tab-stop style:type="left" style:position="0.083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P16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Arial Unicode MS"/>
    </style:style>
    <style:style style:name="T165" style:parent-style-name="DefaultParagraphFont" style:family="text">
      <style:text-properties style:font-name-asian="Arial Unicode MS"/>
    </style:style>
    <style:style style:name="T166" style:parent-style-name="DefaultParagraphFont" style:family="text">
      <style:text-properties style:font-name-asian="Arial Unicode MS"/>
    </style:style>
    <style:style style:name="T167" style:parent-style-name="DefaultParagraphFont" style:family="text">
      <style:text-properties style:font-name="Trebuchet MS" style:font-name-asian="MS Mincho" style:font-name-complex="Arial Unicode MS" style:font-size-complex="12pt" style:language-asian="ja" style:country-asian="JP"/>
    </style:style>
    <style:style style:name="T168" style:parent-style-name="DefaultParagraphFont" style:family="text">
      <style:text-properties style:font-name-asian="Arial Unicode MS" style:font-name-complex="Arial Unicode MS"/>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per 66.6%"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per 66.6%"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tab-stops>
          <style:tab-stop style:type="left" style:position="0.5in"/>
          <style:tab-stop style:type="left" style:position="0.7479in"/>
          <style:tab-stop style:type="left" style:position="0.9847in"/>
          <style:tab-stop style:type="left" style:position="4.1347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snap-to-layout-grid="false"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color="#0000FF"/>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top"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P300" style:parent-style-name="Normal" style:family="paragraph">
      <style:paragraph-properties fo:text-align="center" fo:text-indent="0.4166in"/>
    </style:style>
    <style:style style:name="T301" style:parent-style-name="DefaultParagraphFont" style:family="text">
      <style:text-properties fo:font-weight="bold" style:font-weight-asian="bold" fo:text-transform="uppercase"/>
    </style:style>
    <style:style style:name="T302" style:parent-style-name="DefaultParagraphFont" style:family="text">
      <style:text-properties fo:font-weight="bold" style:font-weight-asian="bold" fo:text-transform="uppercase"/>
    </style:style>
    <style:style style:name="P303" style:parent-style-name="Normal" style:family="paragraph">
      <style:paragraph-properties fo:text-align="center" fo:text-indent="0.4166in"/>
    </style:style>
    <style:style style:name="T304" style:parent-style-name="DefaultParagraphFont" style:family="text">
      <style:text-properties fo:font-weight="bold" style:font-weight-asian="bold" fo:text-transform="uppercase"/>
    </style:style>
    <style:style style:name="P305" style:parent-style-name="Normal" style:family="paragraph">
      <style:paragraph-properties fo:text-align="center" fo:text-indent="0.4166in"/>
    </style:style>
    <style:style style:name="P306" style:parent-style-name="Normal" style:family="paragraph">
      <style:paragraph-properties fo:text-align="center" fo:text-indent="0.4166in"/>
    </style:style>
    <style:style style:name="T307" style:parent-style-name="DefaultParagraphFont" style:family="text">
      <style:text-properties fo:font-weight="bold" style:font-weight-asian="bold" fo:text-transform="uppercase"/>
    </style:style>
    <style:style style:name="T308" style:parent-style-name="DefaultParagraphFont" style:family="text">
      <style:text-properties fo:font-weight="bold" style:font-weight-asian="bold" fo:text-transform="uppercase"/>
    </style:style>
    <style:style style:name="P309" style:parent-style-name="Normal" style:family="paragraph">
      <style:paragraph-properties fo:text-align="center" fo:text-indent="0.4166in"/>
    </style:style>
    <style:style style:name="T310" style:parent-style-name="DefaultParagraphFont" style:family="text">
      <style:text-properties fo:font-weight="bold" style:font-weight-asian="bold" fo:text-transform="uppercase"/>
    </style:style>
    <style:style style:name="P311" style:parent-style-name="Normal" style:family="paragraph">
      <style:paragraph-properties fo:text-align="center" fo:text-indent="0.4166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fo:font-style="italic" style:font-style-asian="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1.18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fo:text-indent="0.5in"/>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fo:text-indent="0.5in"/>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P480" style:parent-style-name="Normal" style:family="paragraph">
      <style:paragraph-properties fo:text-align="center" fo:text-indent="0.5in"/>
    </style:style>
    <style:style style:name="P481" style:parent-style-name="Normal" style:family="paragraph">
      <style:paragraph-properties fo:text-align="center" fo:text-indent="0.5in"/>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fo:text-indent="0.5in"/>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style:style>
    <style:style style:name="T534" style:parent-style-name="DefaultParagraphFont" style:family="text">
      <style:text-properties style:font-name="TimesLT"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Arial Unicode MS" style:font-name-complex="Arial Unicode MS"/>
    </style:style>
    <style:style style:name="T541" style:parent-style-name="DefaultParagraphFont" style:family="text">
      <style:text-properties style:font-name-asian="Arial Unicode MS" style:font-name-complex="Arial Unicode MS"/>
    </style:style>
    <style:style style:name="T542" style:parent-style-name="DefaultParagraphFont" style:family="text">
      <style:text-properties style:font-name-asian="Arial Unicode MS"/>
    </style:style>
    <style:style style:name="T543" style:parent-style-name="DefaultParagraphFont" style:family="text">
      <style:text-properties style:font-name-asian="Arial Unicode MS" style:font-name-complex="Arial Unicode MS"/>
    </style:style>
    <style:style style:name="T544" style:parent-style-name="DefaultParagraphFont" style:family="text">
      <style:text-properties style:font-name-asian="Arial Unicode MS" style:font-name-complex="Arial Unicode MS" fo:font-weight="bold" style:font-weight-asian="bold"/>
    </style:style>
    <style:style style:name="T545" style:parent-style-name="DefaultParagraphFont" style:family="text">
      <style:text-properties style:font-name-asian="Arial Unicode MS" fo:font-weight="bold" style:font-weight-asian="bold"/>
    </style:style>
    <style:style style:name="T546" style:parent-style-name="DefaultParagraphFont" style:family="text">
      <style:text-properties style:font-name-asian="Arial Unicode MS"/>
    </style:style>
    <style:style style:name="T547" style:parent-style-name="DefaultParagraphFont" style:family="text">
      <style:text-properties style:font-name-asian="Arial Unicode MS"/>
    </style:style>
    <style:style style:name="T548" style:parent-style-name="DefaultParagraphFont" style:family="text">
      <style:text-properties style:font-name-asian="Arial Unicode MS" style:font-size-complex="12pt"/>
    </style:style>
    <style:style style:name="T549" style:parent-style-name="DefaultParagraphFont" style:family="text">
      <style:text-properties style:font-name-asian="Arial Unicode MS"/>
    </style:style>
    <style:style style:name="T550" style:parent-style-name="DefaultParagraphFont" style:family="text">
      <style:text-properties style:font-name-asian="Arial Unicode MS" style:font-size-complex="12pt"/>
    </style:style>
    <style:style style:name="P55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Arial Unicode MS" style:font-name-complex="Arial Unicode MS"/>
    </style:style>
    <style:style style:name="T553" style:parent-style-name="DefaultParagraphFont" style:family="text">
      <style:text-properties style:font-name-asian="Arial Unicode MS" style:font-name-complex="Arial Unicode MS"/>
    </style:style>
    <style:style style:name="T554" style:parent-style-name="DefaultParagraphFont" style:family="text">
      <style:text-properties style:font-name-asian="Arial Unicode MS" style:font-name-complex="Arial Unicode MS" fo:font-weight="bold" style:font-weight-asian="bold"/>
    </style:style>
    <style:style style:name="T555" style:parent-style-name="DefaultParagraphFont" style:family="text">
      <style:text-properties style:font-name-asian="Arial Unicode MS" style:font-name-complex="Arial Unicode MS"/>
    </style:style>
    <style:style style:name="T556" style:parent-style-name="DefaultParagraphFont" style:family="text">
      <style:text-properties style:font-name-asian="Arial Unicode MS" style:font-name-complex="Arial Unicode MS"/>
    </style:style>
    <style:style style:name="T557" style:parent-style-name="DefaultParagraphFont" style:family="text">
      <style:text-properties style:font-name-asian="Arial Unicode MS" style:font-name-complex="Arial Unicode MS"/>
    </style:style>
    <style:style style:name="P55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Arial Unicode MS" style:font-name-complex="Arial Unicode MS"/>
    </style:style>
    <style:style style:name="T560" style:parent-style-name="DefaultParagraphFont" style:family="text">
      <style:text-properties style:font-name-asian="Arial Unicode MS" style:font-name-complex="Arial Unicode MS"/>
    </style:style>
    <style:style style:name="T561" style:parent-style-name="DefaultParagraphFont" style:family="text">
      <style:text-properties style:font-name-asian="Arial Unicode MS" style:font-name-complex="Arial Unicode MS" fo:font-weight="bold" style:font-weight-asian="bold"/>
    </style:style>
    <style:style style:name="T562" style:parent-style-name="DefaultParagraphFont" style:family="text">
      <style:text-properties style:font-name-asian="Arial Unicode MS" style:font-name-complex="Arial Unicode MS"/>
    </style:style>
    <style:style style:name="T563" style:parent-style-name="DefaultParagraphFont" style:family="text">
      <style:text-properties style:font-name-asian="Arial Unicode MS" style:font-name-complex="Arial Unicode MS"/>
    </style:style>
    <style:style style:name="P56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asian="Arial Unicode MS" style:font-name-complex="Arial Unicode MS"/>
    </style:style>
    <style:style style:name="T566" style:parent-style-name="DefaultParagraphFont" style:family="text">
      <style:text-properties style:font-name-asian="Arial Unicode MS" style:font-name-complex="Arial Unicode MS"/>
    </style:style>
    <style:style style:name="T567" style:parent-style-name="DefaultParagraphFont" style:family="text">
      <style:text-properties style:font-name-asian="Arial Unicode MS" style:font-name-complex="Arial Unicode MS"/>
    </style:style>
    <style:style style:name="T568" style:parent-style-name="DefaultParagraphFont" style:family="text">
      <style:text-properties style:font-name-asian="Arial Unicode MS" style:font-name-complex="Arial Unicode MS" fo:font-weight="bold" style:font-weight-asian="bold"/>
    </style:style>
    <style:style style:name="T569" style:parent-style-name="DefaultParagraphFont" style:family="text">
      <style:text-properties style:font-name-asian="Arial Unicode MS" style:font-name-complex="Arial Unicode MS"/>
    </style:style>
    <style:style style:name="P570" style:parent-style-name="Normal" style:family="paragraph">
      <style:paragraph-properties fo:text-align="justify" fo:text-indent="0.5in"/>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style:style>
    <style:style style:name="T574" style:parent-style-name="DefaultParagraphFont" style:family="text">
      <style:text-properties style:font-name="TimesLT" fo:font-size="10pt" style:font-size-asian="10pt"/>
    </style:style>
    <style:style style:name="T575" style:parent-style-name="DefaultParagraphFont" style:family="text">
      <style:text-properties style:font-name="TimesLT" fo:font-size="10pt" style:font-size-asian="10pt"/>
    </style:style>
    <style:style style:name="T576" style:parent-style-name="DefaultParagraphFont" style:family="text">
      <style:text-properties style:font-name="TimesLT" fo:font-size="10pt" style:font-size-asian="10pt"/>
    </style:style>
    <style:style style:name="T577" style:parent-style-name="DefaultParagraphFont" style:family="text">
      <style:text-properties style:font-name="TimesLT" fo:font-size="10pt" style:font-size-asian="10pt"/>
    </style:style>
    <style:style style:name="T578" style:parent-style-name="DefaultParagraphFont" style:family="text">
      <style:text-properties style:font-name="TimesLT"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TimesLT" fo:font-size="10pt" style:font-size-asian="10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name="TimesLT"/>
    </style:style>
    <style:style style:name="T643" style:parent-style-name="DefaultParagraphFont" style:family="text">
      <style:text-properties style:font-name="TimesLT"/>
    </style:style>
    <style:style style:name="T644" style:parent-style-name="DefaultParagraphFont" style:family="text">
      <style:text-properties style:font-name="TimesLT" fo:font-weight="bold" style:font-weight-asian="bold"/>
    </style:style>
    <style:style style:name="T645" style:parent-style-name="DefaultParagraphFont" style:family="text">
      <style:text-properties style:font-name="TimesLT"/>
    </style:style>
    <style:style style:name="T646" style:parent-style-name="DefaultParagraphFont" style:family="text">
      <style:text-properties style:font-name="TimesLT"/>
    </style:style>
    <style:style style:name="T647" style:parent-style-name="DefaultParagraphFont" style:family="text">
      <style:text-properties style:font-name="TimesLT" style:font-size-complex="12pt"/>
    </style:style>
    <style:style style:name="T648" style:parent-style-name="DefaultParagraphFont" style:family="text">
      <style:text-properties style:font-name="TimesLT" style:font-size-complex="12pt"/>
    </style:style>
    <style:style style:name="T649" style:parent-style-name="DefaultParagraphFont" style:family="text">
      <style:text-properties style:font-name="TimesLT"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fo:language="en" fo:country="US"/>
    </style:style>
    <style:style style:name="T667" style:parent-style-name="DefaultParagraphFont" style:family="text">
      <style:text-properties style:font-size-complex="12pt" fo:language="en" fo:country="US"/>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asian="Arial Unicode MS" style:font-size-complex="12pt"/>
    </style:style>
    <style:style style:name="T684" style:parent-style-name="DefaultParagraphFont" style:family="text">
      <style:text-properties style:font-name-asian="Arial Unicode MS" style:font-size-complex="12pt"/>
    </style:style>
    <style:style style:name="T685" style:parent-style-name="DefaultParagraphFont" style:family="text">
      <style:text-properties style:font-name-asian="Arial Unicode MS" fo:font-weight="bold" style:font-weight-asian="bold" style:font-size-complex="12pt"/>
    </style:style>
    <style:style style:name="T686" style:parent-style-name="DefaultParagraphFont" style:family="text">
      <style:text-properties style:font-name-asian="Arial Unicode MS" style:font-size-complex="12pt"/>
    </style:style>
    <style:style style:name="P6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name-asian="Arial Unicode MS" style:font-size-complex="12pt"/>
    </style:style>
    <style:style style:name="T689" style:parent-style-name="DefaultParagraphFont" style:family="text">
      <style:text-properties style:font-name-asian="Arial Unicode MS" style:font-size-complex="12pt"/>
    </style:style>
    <style:style style:name="T690" style:parent-style-name="DefaultParagraphFont" style:family="text">
      <style:text-properties style:font-name-asian="Arial Unicode MS" style:font-size-complex="12pt"/>
    </style:style>
    <style:style style:name="T691" style:parent-style-name="DefaultParagraphFont" style:family="text">
      <style:text-properties style:font-name-asian="Arial Unicode MS" fo:font-weight="bold" style:font-weight-asian="bold" fo:font-style="italic" style:font-style-asian="italic" style:font-size-complex="12pt"/>
    </style:style>
    <style:style style:name="P6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weight="bold" style:font-weight-asian="bold"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fo:text-indent="0.4923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text-position="super 66.6%"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font-weight="bold" style:font-weight-asian="bold"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text-position="super 66.6%"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style:font-weight-complex="bold" fo:color="#000000" style:font-size-complex="12pt" fo:background-color="#FFFFFF"/>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style:font-weight-complex="bold" fo:color="#000000" style:font-size-complex="12pt" fo:background-color="#FFFFFF"/>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style:font-weight-complex="bold" fo:color="#000000" style:font-size-complex="12pt" fo:background-color="#FFFFFF"/>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style:font-weight-complex="bold" fo:color="#000000" style:font-size-complex="12pt" fo:background-color="#FFFFFF"/>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style:font-weight-complex="bold" fo:color="#000000" style:font-size-complex="12pt" fo:background-color="#FFFFFF"/>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style:font-weight-complex="bold" fo:color="#000000" style:font-size-complex="12pt" fo:background-color="#FFFFFF"/>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style:font-weight-complex="bold" fo:color="#000000" style:font-size-complex="12pt" fo:background-color="#FFFFFF"/>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style:font-weight-complex="bold" fo:color="#000000" style:font-size-complex="12pt" fo:background-color="#FFFFFF"/>
    </style:style>
    <style:style style:name="T803" style:parent-style-name="DefaultParagraphFont" style:family="text">
      <style:text-properties fo:color="#000000" style:font-size-complex="12pt" fo:background-color="#FFFFFF"/>
    </style:style>
    <style:style style:name="T804" style:parent-style-name="DefaultParagraphFont" style:family="text">
      <style:text-properties style:font-weight-complex="bold" fo:color="#000000" style:font-size-complex="12pt" fo:background-color="#FFFFFF"/>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style:font-weight-complex="bold" fo:color="#000000" style:font-size-complex="12pt" fo:background-color="#FFFFFF"/>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fo:font-size="10pt" style:font-size-asian="10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fo:font-size="10pt" style:font-size-asian="10pt" style:language-asian="lt" style:country-asian="LT"/>
    </style:style>
    <style:style style:name="T827" style:parent-style-name="DefaultParagraphFont" style:family="text">
      <style:text-properties fo:font-style="italic" style:font-style-asian="italic" fo:font-size="10pt" style:font-size-asian="10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fo:font-size="10pt" style:font-size-asian="10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center" fo:text-indent="0.4166in"/>
    </style:style>
    <style:style style:name="P933" style:parent-style-name="Normal" style:family="paragraph">
      <style:paragraph-properties fo:text-align="center" fo:text-indent="0.5in"/>
    </style:style>
    <style:style style:name="T934" style:parent-style-name="DefaultParagraphFont" style:family="text">
      <style:text-properties fo:font-weight="bold" style:font-weight-asian="bold" fo:text-transform="uppercase"/>
    </style:style>
    <style:style style:name="T935" style:parent-style-name="DefaultParagraphFont" style:family="text">
      <style:text-properties fo:font-weight="bold" style:font-weight-asian="bold" fo:text-transform="uppercase"/>
    </style:style>
    <style:style style:name="P936" style:parent-style-name="Normal" style:family="paragraph">
      <style:paragraph-properties fo:text-align="center" fo:text-indent="0.5493in"/>
    </style:style>
    <style:style style:name="T937" style:parent-style-name="DefaultParagraphFont" style:family="text">
      <style:text-properties fo:font-weight="bold" style:font-weight-asian="bold" fo:text-transform="uppercase"/>
    </style:style>
    <style:style style:name="P938" style:parent-style-name="Normal" style:family="paragraph">
      <style:paragraph-properties fo:text-align="center" fo:text-indent="0.5in"/>
    </style:style>
    <style:style style:name="P939" style:parent-style-name="Normal" style:family="paragraph">
      <style:paragraph-properties fo:text-align="center" fo:text-indent="0.5in"/>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center" fo:text-indent="0.5in"/>
    </style:style>
    <style:style style:name="T943" style:parent-style-name="DefaultParagraphFont" style:family="text">
      <style:text-properties fo:font-weight="bold" style:font-weight-asian="bold"/>
    </style:style>
    <style:style style:name="P944" style:parent-style-name="Normal" style:family="paragraph">
      <style:paragraph-properties fo:text-align="center" fo:text-indent="0.5in"/>
    </style:style>
    <style:style style:name="P94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font-weight="bold" style:font-weight-asian="bold"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fo:background-color="#FFFFFF"/>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center" fo:text-indent="0.5in"/>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center" fo:text-indent="0.5in"/>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center" fo:text-indent="0.5in"/>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FFC000"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justify" fo:text-indent="0.5in"/>
    </style:style>
    <style:style style:name="T1015" style:parent-style-name="DefaultParagraphFont" style:family="text">
      <style:text-properties style:font-name="TimesLT" style:font-size-complex="12pt"/>
    </style:style>
    <style:style style:name="T1016" style:parent-style-name="DefaultParagraphFont" style:family="text">
      <style:text-properties style:font-name="TimesLT" style:font-size-complex="12pt"/>
    </style:style>
    <style:style style:name="T1017" style:parent-style-name="DefaultParagraphFont" style:family="text">
      <style:text-properties style:font-name="TimesLT" fo:font-weight="bold" style:font-weight-asian="bold" style:font-size-complex="12pt"/>
    </style:style>
    <style:style style:name="T1018" style:parent-style-name="DefaultParagraphFont" style:family="text">
      <style:text-properties style:font-name="TimesLT" fo:font-weight="bold" style:font-weight-asian="bold" style:font-size-complex="12pt"/>
    </style:style>
    <style:style style:name="T1019" style:parent-style-name="DefaultParagraphFont" style:family="text">
      <style:text-properties style:font-name="TimesLT"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name="TimesLT" fo:font-size="10pt" style:font-size-asian="10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name-asian="Arial Unicode MS" style:font-size-complex="12pt"/>
    </style:style>
    <style:style style:name="T1103" style:parent-style-name="DefaultParagraphFont" style:family="text">
      <style:text-properties style:font-name-asian="Arial Unicode MS" style:font-size-complex="12pt"/>
    </style:style>
    <style:style style:name="T1104" style:parent-style-name="DefaultParagraphFont" style:family="text">
      <style:text-properties style:font-name-asian="Arial Unicode MS" style:font-size-complex="12pt"/>
    </style:style>
    <style:style style:name="T1105" style:parent-style-name="DefaultParagraphFont" style:family="text">
      <style:text-properties style:font-name-asian="Arial Unicode MS" fo:font-weight="bold" style:font-weight-asian="bold" fo:font-style="italic" style:font-style-asian="italic" style:font-size-complex="12pt"/>
    </style:style>
    <style:style style:name="P11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1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name-asian="Arial Unicode MS" style:font-size-complex="12pt"/>
    </style:style>
    <style:style style:name="T1109" style:parent-style-name="DefaultParagraphFont" style:family="text">
      <style:text-properties style:font-name-asian="Arial Unicode MS" style:font-size-complex="12pt"/>
    </style:style>
    <style:style style:name="T1110" style:parent-style-name="DefaultParagraphFont" style:family="text">
      <style:text-properties style:font-name-asian="Arial Unicode M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middle" fo:text-indent="0.4923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text-position="super 66.6%" style:font-size-complex="12pt"/>
    </style:style>
    <style:style style:name="T1157" style:parent-style-name="DefaultParagraphFont" style:family="text">
      <style:text-properties fo:color="#000000"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88" style:parent-style-name="DefaultParagraphFont" style:family="text">
      <style:text-properties fo:color="#000000" style:font-size-complex="12pt" fo:background-color="#FFFFFF"/>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style:font-weight-complex="bold" fo:color="#000000" style:font-size-complex="12pt" fo:background-color="#FFFFFF"/>
    </style:style>
    <style:style style:name="T1191" style:parent-style-name="DefaultParagraphFont" style:family="text">
      <style:text-properties fo:color="#000000" style:font-size-complex="12pt" fo:background-color="#FFFFFF"/>
    </style:style>
    <style:style style:name="T1192" style:parent-style-name="DefaultParagraphFont" style:family="text">
      <style:text-properties style:font-weight-complex="bold" fo:color="#000000" style:font-size-complex="12pt" fo:background-color="#FFFFFF"/>
    </style:style>
    <style:style style:name="T1193" style:parent-style-name="DefaultParagraphFont" style:family="text">
      <style:text-properties fo:color="#000000" style:font-size-complex="12pt" fo:background-color="#FFFFFF"/>
    </style:style>
    <style:style style:name="T1194" style:parent-style-name="DefaultParagraphFont" style:family="text">
      <style:text-properties style:font-weight-complex="bold" fo:color="#000000" style:font-size-complex="12pt" fo:background-color="#FFFFFF"/>
    </style:style>
    <style:style style:name="T1195" style:parent-style-name="DefaultParagraphFont" style:family="text">
      <style:text-properties fo:color="#000000" style:font-size-complex="12pt" fo:background-color="#FFFFFF"/>
    </style:style>
    <style:style style:name="T1196" style:parent-style-name="DefaultParagraphFont" style:family="text">
      <style:text-properties style:font-weight-complex="bold" fo:color="#000000" style:font-size-complex="12pt" fo:background-color="#FFFFFF"/>
    </style:style>
    <style:style style:name="T1197" style:parent-style-name="DefaultParagraphFont" style:family="text">
      <style:text-properties fo:color="#000000" style:font-size-complex="12pt" fo:background-color="#FFFFFF"/>
    </style:style>
    <style:style style:name="T1198" style:parent-style-name="DefaultParagraphFont" style:family="text">
      <style:text-properties style:font-weight-complex="bold" fo:color="#000000" style:font-size-complex="12pt" fo:background-color="#FFFFFF"/>
    </style:style>
    <style:style style:name="T1199" style:parent-style-name="DefaultParagraphFont" style:family="text">
      <style:text-properties fo:color="#000000" style:font-size-complex="12pt" fo:background-color="#FFFFFF"/>
    </style:style>
    <style:style style:name="T1200" style:parent-style-name="DefaultParagraphFont" style:family="text">
      <style:text-properties style:font-weight-complex="bold" fo:color="#000000" style:font-size-complex="12pt" fo:background-color="#FFFFFF"/>
    </style:style>
    <style:style style:name="T1201" style:parent-style-name="DefaultParagraphFont" style:family="text">
      <style:text-properties fo:color="#000000" style:font-size-complex="12pt" fo:background-color="#FFFFFF"/>
    </style:style>
    <style:style style:name="T1202" style:parent-style-name="DefaultParagraphFont" style:family="text">
      <style:text-properties style:font-weight-complex="bold" fo:color="#000000" style:font-size-complex="12pt" fo:background-color="#FFFFFF"/>
    </style:style>
    <style:style style:name="T1203" style:parent-style-name="DefaultParagraphFont" style:family="text">
      <style:text-properties fo:color="#000000" style:font-size-complex="12pt" fo:background-color="#FFFFFF"/>
    </style:style>
    <style:style style:name="T1204" style:parent-style-name="DefaultParagraphFont" style:family="text">
      <style:text-properties style:font-weight-complex="bold" fo:color="#000000" style:font-size-complex="12pt" fo:background-color="#FFFFFF"/>
    </style:style>
    <style:style style:name="T1205" style:parent-style-name="DefaultParagraphFont" style:family="text">
      <style:text-properties fo:color="#000000" style:font-size-complex="12pt" fo:background-color="#FFFFFF"/>
    </style:style>
    <style:style style:name="T1206" style:parent-style-name="DefaultParagraphFont" style:family="text">
      <style:text-properties style:font-weight-complex="bold" fo:color="#000000" style:font-size-complex="12pt" fo:background-color="#FFFFFF"/>
    </style:style>
    <style:style style:name="T1207" style:parent-style-name="DefaultParagraphFont" style:family="text">
      <style:text-properties fo:color="#000000" style:font-size-complex="12pt" fo:background-color="#FFFFFF"/>
    </style:style>
    <style:style style:name="T1208" style:parent-style-name="DefaultParagraphFont" style:family="text">
      <style:text-properties fo:color="#000000" style:font-size-complex="12pt" fo:background-color="#FFFFFF"/>
    </style:style>
    <style:style style:name="T1209" style:parent-style-name="DefaultParagraphFont" style:family="text">
      <style:text-properties style:font-weight-complex="bold" fo:color="#000000" style:font-size-complex="12pt" fo:background-color="#FFFFFF"/>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fo:font-size="10pt" style:font-size-asian="10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tyle="italic" style:font-style-asian="italic" fo:font-size="10pt" style:font-size-asian="10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984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text-position="super 66.6%"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text-position="super 66.6%"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center" fo:text-indent="0.5in"/>
    </style:style>
    <style:style style:name="T1337" style:parent-style-name="DefaultParagraphFont" style:family="text">
      <style:text-properties fo:font-weight="bold" style:font-weight-asian="bold" fo:text-transform="uppercase" style:font-size-complex="11pt" style:language-asian="lt" style:country-asian="LT"/>
    </style:style>
    <style:style style:name="T1338" style:parent-style-name="DefaultParagraphFont" style:family="text">
      <style:text-properties fo:font-weight="bold" style:font-weight-asian="bold" fo:text-transform="uppercase" style:font-size-complex="11pt" style:language-asian="lt" style:country-asian="LT"/>
    </style:style>
    <style:style style:name="P1339" style:parent-style-name="Normal" style:family="paragraph">
      <style:paragraph-properties fo:text-align="center" fo:text-indent="0.5in"/>
    </style:style>
    <style:style style:name="T1340" style:parent-style-name="DefaultParagraphFont" style:family="text">
      <style:text-properties fo:font-weight="bold" style:font-weight-asian="bold" fo:text-transform="uppercase" style:font-size-complex="11pt" style:language-asian="lt" style:country-asian="LT"/>
    </style:style>
    <style:style style:name="P1341" style:parent-style-name="Normal" style:family="paragraph">
      <style:paragraph-properties fo:text-align="center" fo:text-indent="0.5in"/>
      <style:text-properties fo:font-weight="bold" style:font-weight-asian="bold" fo:text-transform="uppercase" style:font-size-complex="11pt" style:language-asian="lt" style:country-asian="LT"/>
    </style:style>
    <style:style style:name="P1342" style:parent-style-name="Normal" style:family="paragraph">
      <style:paragraph-properties fo:text-align="center" fo:text-indent="0.5in"/>
    </style:style>
    <style:style style:name="T1343" style:parent-style-name="DefaultParagraphFont" style:family="text">
      <style:text-properties fo:font-weight="bold" style:font-weight-asian="bold" style:font-size-complex="11pt" style:language-asian="lt" style:country-asian="LT"/>
    </style:style>
    <style:style style:name="T1344" style:parent-style-name="DefaultParagraphFont" style:family="text">
      <style:text-properties fo:font-weight="bold" style:font-weight-asian="bold" style:font-size-complex="11pt" style:language-asian="lt" style:country-asian="LT"/>
    </style:style>
    <style:style style:name="P1345" style:parent-style-name="Normal" style:family="paragraph">
      <style:paragraph-properties fo:text-align="center" fo:text-indent="0.5493in"/>
    </style:style>
    <style:style style:name="T1346" style:parent-style-name="DefaultParagraphFont" style:family="text">
      <style:text-properties fo:font-weight="bold" style:font-weight-asian="bold" style:font-size-complex="11pt" style:language-asian="lt" style:country-asian="LT"/>
    </style:style>
    <style:style style:name="P1347" style:parent-style-name="Normal" style:family="paragraph">
      <style:paragraph-properties fo:text-align="center" fo:text-indent="0.5493in"/>
      <style:text-properties fo:text-transform="uppercase"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1pt" style:language-asian="lt" style:country-asian="LT"/>
    </style:style>
    <style:style style:name="T1350" style:parent-style-name="DefaultParagraphFont" style:family="text">
      <style:text-properties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1pt" style:language-asian="lt" style:country-asian="LT"/>
    </style:style>
    <style:style style:name="T1353" style:parent-style-name="DefaultParagraphFont" style:family="text">
      <style:text-properties style:font-size-complex="11pt" style:language-asian="lt" style:country-asian="LT"/>
    </style:style>
    <style:style style:name="T1354" style:parent-style-name="DefaultParagraphFont" style:family="text">
      <style:text-properties fo:font-weight="bold" style:font-weight-asian="bold" style:font-size-complex="11pt" style:language-asian="lt" style:country-asian="LT"/>
    </style:style>
    <style:style style:name="T1355" style:parent-style-name="DefaultParagraphFont" style:family="text">
      <style:text-properties style:font-size-complex="11pt" style:language-asian="lt" style:country-asian="LT"/>
    </style:style>
    <style:style style:name="T1356" style:parent-style-name="DefaultParagraphFont" style:family="text">
      <style:text-properties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fo:background-color="#FFFFFF"/>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center" fo:text-indent="0.5in"/>
    </style:style>
    <style:style style:name="T1388" style:parent-style-name="DefaultParagraphFont" style:family="text">
      <style:text-properties fo:font-weight="bold" style:font-weight-asian="bold" style:font-size-complex="11pt" style:language-asian="lt" style:country-asian="LT"/>
    </style:style>
    <style:style style:name="T1389" style:parent-style-name="DefaultParagraphFont" style:family="text">
      <style:text-properties fo:font-weight="bold" style:font-weight-asian="bold" style:font-size-complex="11pt" style:language-asian="lt" style:country-asian="LT"/>
    </style:style>
    <style:style style:name="P1390" style:parent-style-name="Normal" style:family="paragraph">
      <style:paragraph-properties fo:text-align="center" fo:text-indent="0.5in"/>
    </style:style>
    <style:style style:name="T1391" style:parent-style-name="DefaultParagraphFont" style:family="text">
      <style:text-properties fo:font-weight="bold" style:font-weight-asian="bold" style:font-size-complex="11pt" style:language-asian="lt" style:country-asian="LT"/>
    </style:style>
    <style:style style:name="P1392" style:parent-style-name="Normal" style:family="paragraph">
      <style:paragraph-properties fo:text-align="center" fo:text-indent="0.5493in"/>
      <style:text-properties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1pt" style:language-asian="lt" style:country-asian="LT"/>
    </style:style>
    <style:style style:name="T1395" style:parent-style-name="DefaultParagraphFont" style:family="text">
      <style:text-properties style:font-size-complex="11pt" style:language-asian="lt" style:country-asian="LT"/>
    </style:style>
    <style:style style:name="T1396" style:parent-style-name="DefaultParagraphFont" style:family="text">
      <style:text-properties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1pt" style:language-asian="lt" style:country-asian="LT"/>
    </style:style>
    <style:style style:name="T1399" style:parent-style-name="DefaultParagraphFont" style:family="text">
      <style:text-properties style:font-size-complex="11pt" style:language-asian="lt" style:country-asian="LT"/>
    </style:style>
    <style:style style:name="T1400" style:parent-style-name="DefaultParagraphFont" style:family="text">
      <style:text-properties fo:font-weight="bold" style:font-weight-asian="bold" style:font-size-complex="11pt" style:language-asian="lt" style:country-asian="LT"/>
    </style:style>
    <style:style style:name="T1401" style:parent-style-name="DefaultParagraphFont" style:family="text">
      <style:text-properties style:font-size-complex="11pt" style:language-asian="lt" style:country-asian="LT"/>
    </style:style>
    <style:style style:name="T1402" style:parent-style-name="DefaultParagraphFont" style:family="text">
      <style:text-properties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1pt" style:language-asian="lt" style:country-asian="LT"/>
    </style:style>
    <style:style style:name="T1405" style:parent-style-name="DefaultParagraphFont" style:family="text">
      <style:text-properties style:font-size-complex="11pt" style:language-asian="lt" style:country-asian="LT"/>
    </style:style>
    <style:style style:name="T1406" style:parent-style-name="DefaultParagraphFont" style:family="text">
      <style:text-properties fo:font-weight="bold" style:font-weight-asian="bold" style:font-size-complex="11pt" style:language-asian="lt" style:country-asian="LT"/>
    </style:style>
    <style:style style:name="T1407" style:parent-style-name="DefaultParagraphFont" style:family="text">
      <style:text-properties style:font-size-complex="11pt" style:language-asian="lt" style:country-asian="LT"/>
    </style:style>
    <style:style style:name="T1408" style:parent-style-name="DefaultParagraphFont" style:family="text">
      <style:text-properties style:font-size-complex="11pt" style:language-asian="lt" style:country-asian="LT"/>
    </style:style>
    <style:style style:name="T1409" style:parent-style-name="DefaultParagraphFont" style:family="text">
      <style:text-properties fo:font-weight="bold" style:font-weight-asian="bold" style:font-size-complex="11pt" style:language-asian="lt" style:country-asian="LT"/>
    </style:style>
    <style:style style:name="T1410" style:parent-style-name="DefaultParagraphFont" style:family="text">
      <style:text-properties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style:font-size-complex="11pt" style:language-asian="lt" style:country-asian="LT"/>
    </style:style>
    <style:style style:name="T1413" style:parent-style-name="DefaultParagraphFont" style:family="text">
      <style:text-properties style:font-size-complex="11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style:font-size-complex="11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1pt" style:language-asian="lt" style:country-asian="LT"/>
    </style:style>
    <style:style style:name="T1419" style:parent-style-name="DefaultParagraphFont" style:family="text">
      <style:text-properties style:font-size-complex="11pt" style:language-asian="lt" style:country-asian="L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1pt" style:language-asian="lt" style:country-asian="LT"/>
    </style:style>
    <style:style style:name="T1423" style:parent-style-name="DefaultParagraphFont" style:family="text">
      <style:text-properties style:font-size-complex="11pt" style:language-asian="lt" style:country-asian="LT"/>
    </style:style>
    <style:style style:name="T1424" style:parent-style-name="DefaultParagraphFont" style:family="text">
      <style:text-properties fo:font-weight="bold" style:font-weight-asian="bold" style:font-size-complex="11pt" style:language-asian="lt" style:country-asian="LT"/>
    </style:style>
    <style:style style:name="T1425" style:parent-style-name="DefaultParagraphFont" style:family="text">
      <style:text-properties style:font-size-complex="11pt" style:language-asian="lt" style:country-asian="LT"/>
    </style:style>
    <style:style style:name="T1426" style:parent-style-name="DefaultParagraphFont" style:family="text">
      <style:text-properties style:font-size-complex="11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1pt" style:language-asian="lt" style:country-asian="LT"/>
    </style:style>
    <style:style style:name="T1437" style:parent-style-name="DefaultParagraphFont" style:family="text">
      <style:text-properties style:font-size-complex="11pt" style:language-asian="lt" style:country-asian="LT"/>
    </style:style>
    <style:style style:name="T1438" style:parent-style-name="DefaultParagraphFont" style:family="text">
      <style:text-properties fo:font-weight="bold" style:font-weight-asian="bold" style:font-size-complex="11pt" style:language-asian="lt" style:country-asian="LT"/>
    </style:style>
    <style:style style:name="T1439" style:parent-style-name="DefaultParagraphFont" style:family="text">
      <style:text-properties style:font-size-complex="11pt" style:language-asian="lt" style:country-asian="LT"/>
    </style:style>
    <style:style style:name="T1440" style:parent-style-name="DefaultParagraphFont" style:family="text">
      <style:text-properties style:font-size-complex="11pt" style:language-asian="lt" style:country-asian="LT"/>
    </style:style>
    <style:style style:name="T1441" style:parent-style-name="DefaultParagraphFont" style:family="text">
      <style:text-properties style:font-size-complex="11pt" style:language-asian="lt" style:country-asian="LT"/>
    </style:style>
    <style:style style:name="T1442" style:parent-style-name="DefaultParagraphFont" style:family="text">
      <style:text-properties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1pt" style:language-asian="lt" style:country-asian="LT"/>
    </style:style>
    <style:style style:name="T1445" style:parent-style-name="DefaultParagraphFont" style:family="text">
      <style:text-properties style:font-size-complex="11pt" style:language-asian="lt" style:country-asian="LT"/>
    </style:style>
    <style:style style:name="T1446" style:parent-style-name="DefaultParagraphFont" style:family="text">
      <style:text-properties fo:font-weight="bold" style:font-weight-asian="bold" style:font-size-complex="11pt" style:language-asian="lt" style:country-asian="LT"/>
    </style:style>
    <style:style style:name="T1447" style:parent-style-name="DefaultParagraphFont" style:family="text">
      <style:text-properties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1pt" style:language-asian="lt" style:country-asian="LT"/>
    </style:style>
    <style:style style:name="T1450" style:parent-style-name="DefaultParagraphFont" style:family="text">
      <style:text-properties style:font-size-complex="11pt" style:language-asian="lt" style:country-asian="LT"/>
    </style:style>
    <style:style style:name="T1451" style:parent-style-name="DefaultParagraphFont" style:family="text">
      <style:text-properties fo:font-weight="bold" style:font-weight-asian="bold" style:font-size-complex="11pt" style:language-asian="lt" style:country-asian="LT"/>
    </style:style>
    <style:style style:name="T1452" style:parent-style-name="DefaultParagraphFont" style:family="text">
      <style:text-properties style:font-size-complex="11pt" style:language-asian="lt" style:country-asian="LT"/>
    </style:style>
    <style:style style:name="T1453" style:parent-style-name="DefaultParagraphFont" style:family="text">
      <style:text-properties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1pt" style:language-asian="lt" style:country-asian="LT"/>
    </style:style>
    <style:style style:name="T1456" style:parent-style-name="DefaultParagraphFont" style:family="text">
      <style:text-properties style:font-size-complex="11pt" style:language-asian="lt" style:country-asian="LT"/>
    </style:style>
    <style:style style:name="T1457" style:parent-style-name="DefaultParagraphFont" style:family="text">
      <style:text-properties fo:font-weight="bold" style:font-weight-asian="bold" style:font-size-complex="11pt" style:language-asian="lt" style:country-asian="LT"/>
    </style:style>
    <style:style style:name="T1458" style:parent-style-name="DefaultParagraphFont" style:family="text">
      <style:text-properties style:font-size-complex="11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1pt" style:language-asian="lt" style:country-asian="LT"/>
    </style:style>
    <style:style style:name="T1463" style:parent-style-name="DefaultParagraphFont" style:family="text">
      <style:text-properties style:font-size-complex="11pt" style:language-asian="lt" style:country-asian="LT"/>
    </style:style>
    <style:style style:name="T1464" style:parent-style-name="DefaultParagraphFont" style:family="text">
      <style:text-properties fo:font-weight="bold" style:font-weight-asian="bold" style:font-size-complex="11pt" style:language-asian="lt" style:country-asian="LT"/>
    </style:style>
    <style:style style:name="T1465" style:parent-style-name="DefaultParagraphFont" style:family="text">
      <style:text-properties style:font-size-complex="11pt" style:language-asian="lt" style:country-asian="LT"/>
    </style:style>
    <style:style style:name="T1466" style:parent-style-name="DefaultParagraphFont" style:family="text">
      <style:text-properties style:font-size-complex="11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1pt" style:language-asian="lt" style:country-asian="LT"/>
    </style:style>
    <style:style style:name="T1470" style:parent-style-name="DefaultParagraphFont" style:family="text">
      <style:text-properties style:font-size-complex="11pt" style:language-asian="lt" style:country-asian="LT"/>
    </style:style>
    <style:style style:name="T1471" style:parent-style-name="DefaultParagraphFont" style:family="text">
      <style:text-properties fo:font-weight="bold" style:font-weight-asian="bold" style:font-size-complex="11pt" style:language-asian="lt" style:country-asian="LT"/>
    </style:style>
    <style:style style:name="T1472" style:parent-style-name="DefaultParagraphFont" style:family="text">
      <style:text-properties style:font-size-complex="11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1pt"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font-size-complex="11pt" style:language-asian="lt" style:country-asian="LT"/>
    </style:style>
    <style:style style:name="T1477" style:parent-style-name="DefaultParagraphFont" style:family="text">
      <style:text-properties style:font-size-complex="11pt"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font-size-complex="11pt" style:language-asian="lt" style:country-asian="LT"/>
    </style:style>
    <style:style style:name="T1480" style:parent-style-name="DefaultParagraphFont" style:family="text">
      <style:text-properties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1pt" style:language-asian="lt" style:country-asian="LT"/>
    </style:style>
    <style:style style:name="T1483" style:parent-style-name="DefaultParagraphFont" style:family="text">
      <style:text-properties style:font-size-complex="11pt" style:language-asian="lt" style:country-asian="LT"/>
    </style:style>
    <style:style style:name="T1484" style:parent-style-name="DefaultParagraphFont" style:family="text">
      <style:text-properties fo:font-weight="bold" style:font-weight-asian="bold" style:font-size-complex="11pt" style:language-asian="lt" style:country-asian="LT"/>
    </style:style>
    <style:style style:name="T1485" style:parent-style-name="DefaultParagraphFont" style:family="text">
      <style:text-properties style:font-size-complex="11pt" style:language-asian="lt" style:country-asian="LT"/>
    </style:style>
    <style:style style:name="T1486" style:parent-style-name="DefaultParagraphFont" style:family="text">
      <style:text-properties fo:font-weight="bold" style:font-weight-asian="bold" style:font-size-complex="11pt" style:language-asian="lt" style:country-asian="LT"/>
    </style:style>
    <style:style style:name="T1487" style:parent-style-name="DefaultParagraphFont" style:family="text">
      <style:text-properties style:font-size-complex="11pt" style:language-asian="lt" style:country-asian="LT"/>
    </style:style>
    <style:style style:name="T1488" style:parent-style-name="DefaultParagraphFont" style:family="text">
      <style:text-properties style:font-size-complex="11pt" style:language-asian="lt" style:country-asian="LT"/>
    </style:style>
    <style:style style:name="T1489" style:parent-style-name="DefaultParagraphFont" style:family="text">
      <style:text-properties fo:font-weight="bold" style:font-weight-asian="bold" style:font-size-complex="11pt" style:language-asian="lt" style:country-asian="LT"/>
    </style:style>
    <style:style style:name="T1490" style:parent-style-name="DefaultParagraphFont" style:family="text">
      <style:text-properties style:font-size-complex="11pt" style:language-asian="lt" style:country-asian="LT"/>
    </style:style>
    <style:style style:name="T1491" style:parent-style-name="DefaultParagraphFont" style:family="text">
      <style:text-properties fo:font-weight="bold" style:font-weight-asian="bold" style:font-size-complex="11pt" style:language-asian="lt" style:country-asian="LT"/>
    </style:style>
    <style:style style:name="T1492" style:parent-style-name="DefaultParagraphFont" style:family="text">
      <style:text-properties style:font-size-complex="11pt" style:language-asian="lt" style:country-asian="LT"/>
    </style:style>
    <style:style style:name="T1493" style:parent-style-name="DefaultParagraphFont" style:family="text">
      <style:text-properties style:font-size-complex="11pt" style:language-asian="lt" style:country-asian="LT"/>
    </style:style>
    <style:style style:name="T1494" style:parent-style-name="DefaultParagraphFont" style:family="text">
      <style:text-properties fo:font-weight="bold" style:font-weight-asian="bold" style:font-size-complex="11pt" style:language-asian="lt" style:country-asian="LT"/>
    </style:style>
    <style:style style:name="T1495" style:parent-style-name="DefaultParagraphFont" style:family="text">
      <style:text-properties style:font-size-complex="11pt" style:language-asian="lt" style:country-asian="LT"/>
    </style:style>
    <style:style style:name="T1496" style:parent-style-name="DefaultParagraphFont" style:family="text">
      <style:text-properties fo:font-weight="bold" style:font-weight-asian="bold" style:font-size-complex="11pt" style:language-asian="lt" style:country-asian="LT"/>
    </style:style>
    <style:style style:name="T1497" style:parent-style-name="DefaultParagraphFont" style:family="text">
      <style:text-properties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1pt" style:language-asian="lt" style:country-asian="LT"/>
    </style:style>
    <style:style style:name="T1500" style:parent-style-name="DefaultParagraphFont" style:family="text">
      <style:text-properties style:font-size-complex="11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1pt" style:language-asian="lt" style:country-asian="LT"/>
    </style:style>
    <style:style style:name="T1506" style:parent-style-name="DefaultParagraphFont" style:family="text">
      <style:text-properties fo:font-weight="bold" style:font-weight-asian="bold" style:font-size-complex="11pt" style:language-asian="lt" style:country-asian="LT"/>
    </style:style>
    <style:style style:name="T1507" style:parent-style-name="DefaultParagraphFont" style:family="text">
      <style:text-properties fo:font-weight="bold" style:font-weight-asian="bold" style:font-size-complex="11pt" style:language-asian="lt" style:country-asian="LT"/>
    </style:style>
    <style:style style:name="T1508" style:parent-style-name="DefaultParagraphFont" style:family="text">
      <style:text-properties style:font-size-complex="11pt" style:language-asian="lt" style:country-asian="LT"/>
    </style:style>
    <style:style style:name="T1509" style:parent-style-name="DefaultParagraphFont" style:family="text">
      <style:text-properties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1pt" style:language-asian="lt" style:country-asian="LT"/>
    </style:style>
    <style:style style:name="T1512" style:parent-style-name="DefaultParagraphFont" style:family="text">
      <style:text-properties style:font-size-complex="11pt" style:language-asian="lt" style:country-asian="LT"/>
    </style:style>
    <style:style style:name="T1513" style:parent-style-name="DefaultParagraphFont" style:family="text">
      <style:text-properties fo:font-weight="bold" style:font-weight-asian="bold" style:font-size-complex="11pt" style:language-asian="lt" style:country-asian="LT"/>
    </style:style>
    <style:style style:name="T1514" style:parent-style-name="DefaultParagraphFont" style:family="text">
      <style:text-properties style:font-size-complex="11pt" style:language-asian="lt" style:country-asian="LT"/>
    </style:style>
    <style:style style:name="T1515" style:parent-style-name="DefaultParagraphFont" style:family="text">
      <style:text-properties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color="#262626" style:font-size-complex="11pt" style:language-asian="lt" style:country-asian="LT"/>
    </style:style>
    <style:style style:name="T1518" style:parent-style-name="DefaultParagraphFont" style:family="text">
      <style:text-properties fo:color="#262626" style:font-size-complex="11pt" style:language-asian="lt" style:country-asian="LT"/>
    </style:style>
    <style:style style:name="T1519" style:parent-style-name="DefaultParagraphFont" style:family="text">
      <style:text-properties fo:font-weight="bold" style:font-weight-asian="bold" fo:color="#262626" style:font-size-complex="11pt" style:language-asian="lt" style:country-asian="LT"/>
    </style:style>
    <style:style style:name="T1520" style:parent-style-name="DefaultParagraphFont" style:family="text">
      <style:text-properties fo:color="#262626" style:font-size-complex="11pt" style:language-asian="lt" style:country-asian="LT"/>
    </style:style>
    <style:style style:name="T1521" style:parent-style-name="DefaultParagraphFont" style:family="text">
      <style:text-properties style:font-size-complex="11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fo:color="#262626" style:font-size-complex="12pt" style:language-asian="lt" style:country-asian="LT"/>
    </style:style>
    <style:style style:name="T1526" style:parent-style-name="DefaultParagraphFont" style:family="text">
      <style:text-properties fo:color="#262626" style:font-size-complex="12pt" style:language-asian="lt" style:country-asian="LT"/>
    </style:style>
    <style:style style:name="T1527" style:parent-style-name="DefaultParagraphFont" style:family="text">
      <style:text-properties fo:font-weight="bold" style:font-weight-asian="bold" fo:color="#262626" style:font-size-complex="12pt" style:language-asian="lt" style:country-asian="LT"/>
    </style:style>
    <style:style style:name="T1528" style:parent-style-name="DefaultParagraphFont" style:family="text">
      <style:text-properties fo:color="#262626"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fo:font-weight="bold" style:font-weight-asian="bold"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in"/>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fo:font-weight="bold" style:font-weight-asian="bold"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1pt" style:language-asian="lt" style:country-asian="LT"/>
    </style:style>
    <style:style style:name="T1564" style:parent-style-name="DefaultParagraphFont" style:family="text">
      <style:text-properties style:font-size-complex="11pt" style:language-asian="lt" style:country-asian="LT"/>
    </style:style>
    <style:style style:name="T1565" style:parent-style-name="DefaultParagraphFont" style:family="text">
      <style:text-properties style:font-size-complex="11pt" style:language-asian="lt" style:country-asian="LT"/>
    </style:style>
    <style:style style:name="T1566" style:parent-style-name="DefaultParagraphFont" style:family="text">
      <style:text-properties style:font-size-complex="11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text-position="super 66.6%"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9" style:parent-style-name="DefaultParagraphFont" style:family="text">
      <style:text-properties style:font-size-complex="11pt" style:language-asian="lt" style:country-asian="LT"/>
    </style:style>
    <style:style style:name="T1580" style:parent-style-name="DefaultParagraphFont" style:family="text">
      <style:text-properties style:font-size-complex="11pt" style:language-asian="lt" style:country-asian="LT"/>
    </style:style>
    <style:style style:name="T1581" style:parent-style-name="DefaultParagraphFont" style:family="text">
      <style:text-properties fo:font-weight="bold" style:font-weight-asian="bold" style:font-size-complex="11pt" style:language-asian="lt" style:country-asian="LT"/>
    </style:style>
    <style:style style:name="T1582" style:parent-style-name="DefaultParagraphFont" style:family="text">
      <style:text-properties style:font-size-complex="11pt" style:language-asian="lt" style:country-asian="LT"/>
    </style:style>
    <style:style style:name="T1583" style:parent-style-name="DefaultParagraphFont" style:family="text">
      <style:text-properties style:font-size-complex="11pt" style:language-asian="lt" style:country-asian="LT"/>
    </style:style>
    <style:style style:name="P15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size-complex="11pt" style:language-asian="lt" style:country-asian="LT"/>
    </style:style>
    <style:style style:name="T1586" style:parent-style-name="DefaultParagraphFont" style:family="text">
      <style:text-properties style:font-size-complex="11pt" style:language-asian="lt" style:country-asian="LT"/>
    </style:style>
    <style:style style:name="T1587" style:parent-style-name="DefaultParagraphFont" style:family="text">
      <style:text-properties fo:font-weight="bold" style:font-weight-asian="bold" style:font-size-complex="11pt" style:language-asian="lt" style:country-asian="LT"/>
    </style:style>
    <style:style style:name="T1588" style:parent-style-name="DefaultParagraphFont" style:family="text">
      <style:text-properties style:font-size-complex="11pt" style:language-asian="lt" style:country-asian="LT"/>
    </style:style>
    <style:style style:name="T1589" style:parent-style-name="DefaultParagraphFont" style:family="text">
      <style:text-properties style:font-size-complex="11pt" style:language-asian="lt" style:country-asian="LT"/>
    </style:style>
    <style:style style:name="P15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600" style:parent-style-name="DefaultParagraphFont" style:family="text">
      <style:text-properties fo:color="#000000" style:font-size-complex="12pt" fo:background-color="#FFFFFF"/>
    </style:style>
    <style:style style:name="T1601" style:parent-style-name="DefaultParagraphFont" style:family="text">
      <style:text-properties fo:color="#000000" style:font-size-complex="12pt" fo:background-color="#FFFFFF"/>
    </style:style>
    <style:style style:name="T1602" style:parent-style-name="DefaultParagraphFont" style:family="text">
      <style:text-properties style:font-weight-complex="bold" fo:color="#000000" style:font-size-complex="12pt" fo:background-color="#FFFFFF"/>
    </style:style>
    <style:style style:name="T1603" style:parent-style-name="DefaultParagraphFont" style:family="text">
      <style:text-properties fo:color="#000000" style:font-size-complex="12pt" fo:background-color="#FFFFFF"/>
    </style:style>
    <style:style style:name="T1604" style:parent-style-name="DefaultParagraphFont" style:family="text">
      <style:text-properties style:font-weight-complex="bold" fo:color="#000000" style:font-size-complex="12pt" fo:background-color="#FFFFFF"/>
    </style:style>
    <style:style style:name="T1605" style:parent-style-name="DefaultParagraphFont" style:family="text">
      <style:text-properties fo:color="#000000" style:font-size-complex="12pt" fo:background-color="#FFFFFF"/>
    </style:style>
    <style:style style:name="T1606" style:parent-style-name="DefaultParagraphFont" style:family="text">
      <style:text-properties style:font-weight-complex="bold" fo:color="#000000" style:font-size-complex="12pt" fo:background-color="#FFFFFF"/>
    </style:style>
    <style:style style:name="T1607" style:parent-style-name="DefaultParagraphFont" style:family="text">
      <style:text-properties fo:color="#000000" style:font-size-complex="12pt" fo:background-color="#FFFFFF"/>
    </style:style>
    <style:style style:name="T1608" style:parent-style-name="DefaultParagraphFont" style:family="text">
      <style:text-properties style:font-weight-complex="bold" fo:color="#000000" style:font-size-complex="12pt" fo:background-color="#FFFFFF"/>
    </style:style>
    <style:style style:name="T1609" style:parent-style-name="DefaultParagraphFont" style:family="text">
      <style:text-properties fo:color="#000000" style:font-size-complex="12pt" fo:background-color="#FFFFFF"/>
    </style:style>
    <style:style style:name="T1610" style:parent-style-name="DefaultParagraphFont" style:family="text">
      <style:text-properties style:font-weight-complex="bold" fo:color="#000000" style:font-size-complex="12pt" fo:background-color="#FFFFFF"/>
    </style:style>
    <style:style style:name="T1611" style:parent-style-name="DefaultParagraphFont" style:family="text">
      <style:text-properties fo:color="#000000" style:font-size-complex="12pt" fo:background-color="#FFFFFF"/>
    </style:style>
    <style:style style:name="T1612" style:parent-style-name="DefaultParagraphFont" style:family="text">
      <style:text-properties style:font-weight-complex="bold" fo:color="#000000" style:font-size-complex="12pt" fo:background-color="#FFFFFF"/>
    </style:style>
    <style:style style:name="T1613" style:parent-style-name="DefaultParagraphFont" style:family="text">
      <style:text-properties fo:color="#000000" style:font-size-complex="12pt" fo:background-color="#FFFFFF"/>
    </style:style>
    <style:style style:name="T1614" style:parent-style-name="DefaultParagraphFont" style:family="text">
      <style:text-properties fo:color="#000000" style:font-size-complex="12pt" fo:background-color="#FFFFFF"/>
    </style:style>
    <style:style style:name="T1615" style:parent-style-name="DefaultParagraphFont" style:family="text">
      <style:text-properties style:font-weight-complex="bold" fo:color="#000000" style:font-size-complex="12pt" fo:background-color="#FFFFFF"/>
    </style:style>
    <style:style style:name="T1616" style:parent-style-name="DefaultParagraphFont" style:family="text">
      <style:text-properties fo:color="#000000" style:font-size-complex="12pt" fo:background-color="#FFFFFF"/>
    </style:style>
    <style:style style:name="T1617" style:parent-style-name="DefaultParagraphFont" style:family="text">
      <style:text-properties style:font-weight-complex="bold" fo:color="#000000" style:font-size-complex="12pt" fo:background-color="#FFFFFF"/>
    </style:style>
    <style:style style:name="T1618" style:parent-style-name="DefaultParagraphFont" style:family="text">
      <style:text-properties fo:color="#000000" style:font-size-complex="12pt" fo:background-color="#FFFFFF"/>
    </style:style>
    <style:style style:name="T1619" style:parent-style-name="DefaultParagraphFont" style:family="text">
      <style:text-properties style:font-weight-complex="bold" fo:color="#000000" style:font-size-complex="12pt" fo:background-color="#FFFFFF"/>
    </style:style>
    <style:style style:name="T1620" style:parent-style-name="DefaultParagraphFont" style:family="text">
      <style:text-properties fo:color="#000000" style:font-size-complex="12pt" fo:background-color="#FFFFFF"/>
    </style:style>
    <style:style style:name="T1621" style:parent-style-name="DefaultParagraphFont" style:family="text">
      <style:text-properties fo:color="#000000" style:font-size-complex="12pt" fo:background-color="#FFFFFF"/>
    </style:style>
    <style:style style:name="T1622" style:parent-style-name="DefaultParagraphFont" style:family="text">
      <style:text-properties style:font-weight-complex="bold" fo:color="#000000" style:font-size-complex="12pt" fo:background-color="#FFFFFF"/>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style:font-size-complex="11pt" style:language-asian="lt" style:country-asian="LT"/>
    </style:style>
    <style:style style:name="T1630" style:parent-style-name="DefaultParagraphFont" style:family="text">
      <style:text-properties style:font-size-complex="11pt" style:language-asian="lt" style:country-asian="LT"/>
    </style:style>
    <style:style style:name="T1631" style:parent-style-name="DefaultParagraphFont" style:family="text">
      <style:text-properties fo:font-style="italic" style:font-style-asian="italic" fo:font-size="10pt" style:font-size-asian="10pt" style:language-asian="lt" style:country-asian="LT"/>
    </style:style>
    <style:style style:name="T1632" style:parent-style-name="DefaultParagraphFont" style:family="text">
      <style:text-properties style:font-size-complex="11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style:font-size-complex="11pt" style:language-asian="lt" style:country-asian="LT"/>
    </style:style>
    <style:style style:name="T1640" style:parent-style-name="DefaultParagraphFont" style:family="text">
      <style:text-properties style:font-size-complex="11pt" style:language-asian="lt" style:country-asian="LT"/>
    </style:style>
    <style:style style:name="T1641" style:parent-style-name="DefaultParagraphFont" style:family="text">
      <style:text-properties style:font-size-complex="11pt" style:language-asian="lt" style:country-asian="LT"/>
    </style:style>
    <style:style style:name="T1642" style:parent-style-name="DefaultParagraphFont" style:family="text">
      <style:text-properties fo:font-weight="bold" style:font-weight-asian="bold" style:font-size-complex="11pt" style:language-asian="lt" style:country-asian="LT"/>
    </style:style>
    <style:style style:name="T1643" style:parent-style-name="DefaultParagraphFont" style:family="text">
      <style:text-properties style:font-size-complex="11pt" style:language-asian="lt" style:country-asian="LT"/>
    </style:style>
    <style:style style:name="T1644" style:parent-style-name="DefaultParagraphFont" style:family="text">
      <style:text-properties fo:font-weight="bold" style:font-weight-asian="bold" style:font-size-complex="11pt" style:language-asian="lt" style:country-asian="LT"/>
    </style:style>
    <style:style style:name="T1645" style:parent-style-name="DefaultParagraphFont" style:family="text">
      <style:text-properties fo:font-weight="bold" style:font-weight-asian="bold" style:font-size-complex="11pt" style:language-asian="lt" style:country-asian="LT"/>
    </style:style>
    <style:style style:name="P1646"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647" style:parent-style-name="DefaultParagraphFont" style:family="text">
      <style:text-properties style:font-size-complex="11pt" style:language-asian="lt" style:country-asian="LT"/>
    </style:style>
    <style:style style:name="T1648" style:parent-style-name="DefaultParagraphFont" style:family="text">
      <style:text-properties style:font-size-complex="11pt" style:language-asian="lt" style:country-asian="LT"/>
    </style:style>
    <style:style style:name="T1649" style:parent-style-name="DefaultParagraphFont" style:family="text">
      <style:text-properties fo:font-weight="bold" style:font-weight-asian="bold" style:font-size-complex="11pt" style:language-asian="lt" style:country-asian="LT"/>
    </style:style>
    <style:style style:name="T1650" style:parent-style-name="DefaultParagraphFont" style:family="text">
      <style:text-properties style:font-size-complex="11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style:font-size-complex="11pt" style:language-asian="lt" style:country-asian="LT"/>
    </style:style>
    <style:style style:name="T1655" style:parent-style-name="DefaultParagraphFont" style:family="text">
      <style:text-properties style:font-size-complex="11pt" style:language-asian="lt" style:country-asian="LT"/>
    </style:style>
    <style:style style:name="T1656" style:parent-style-name="DefaultParagraphFont" style:family="text">
      <style:text-properties style:font-size-complex="11pt" style:language-asian="lt" style:country-asian="LT"/>
    </style:style>
    <style:style style:name="T1657" style:parent-style-name="DefaultParagraphFont" style:family="text">
      <style:text-properties fo:font-weight="bold" style:font-weight-asian="bold" style:font-size-complex="11pt" style:language-asian="lt" style:country-asian="LT"/>
    </style:style>
    <style:style style:name="T1658" style:parent-style-name="DefaultParagraphFont" style:family="text">
      <style:text-properties style:font-size-complex="11pt" style:language-asian="lt" style:country-asian="LT"/>
    </style:style>
    <style:style style:name="T1659" style:parent-style-name="DefaultParagraphFont" style:family="text">
      <style:text-properties fo:font-weight="bold" style:font-weight-asian="bold" style:font-size-complex="11pt" style:language-asian="lt" style:country-asian="LT"/>
    </style:style>
    <style:style style:name="T1660" style:parent-style-name="DefaultParagraphFont" style:family="text">
      <style:text-properties style:font-size-complex="11pt" style:language-asian="lt" style:country-asian="LT"/>
    </style:style>
    <style:style style:name="P16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style:font-size-complex="11pt" style:language-asian="lt" style:country-asian="LT"/>
    </style:style>
    <style:style style:name="T1663" style:parent-style-name="DefaultParagraphFont" style:family="text">
      <style:text-properties style:font-size-complex="11pt" style:language-asian="lt" style:country-asian="LT"/>
    </style:style>
    <style:style style:name="T1664" style:parent-style-name="DefaultParagraphFont" style:family="text">
      <style:text-properties fo:font-weight="bold" style:font-weight-asian="bold" style:font-size-complex="11pt" style:language-asian="lt" style:country-asian="LT"/>
    </style:style>
    <style:style style:name="T1665" style:parent-style-name="DefaultParagraphFont" style:family="text">
      <style:text-properties style:font-size-complex="11pt" style:language-asian="lt" style:country-asian="LT"/>
    </style:style>
    <style:style style:name="T1666" style:parent-style-name="DefaultParagraphFont" style:family="text">
      <style:text-properties style:font-size-complex="11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1pt" style:language-asian="lt" style:country-asian="LT"/>
    </style:style>
    <style:style style:name="T1677" style:parent-style-name="DefaultParagraphFont" style:family="text">
      <style:text-properties fo:font-weight="bold" style:font-weight-asian="bold" style:font-size-complex="11pt" style:language-asian="lt" style:country-asian="LT"/>
    </style:style>
    <style:style style:name="T1678" style:parent-style-name="DefaultParagraphFont" style:family="text">
      <style:text-properties style:font-size-complex="11pt" style:language-asian="lt" style:country-asian="LT"/>
    </style:style>
    <style:style style:name="P16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style:font-size-complex="11pt" style:language-asian="lt" style:country-asian="LT"/>
    </style:style>
    <style:style style:name="T1681" style:parent-style-name="DefaultParagraphFont" style:family="text">
      <style:text-properties style:font-size-complex="11pt" style:language-asian="lt" style:country-asian="LT"/>
    </style:style>
    <style:style style:name="T1682" style:parent-style-name="DefaultParagraphFont" style:family="text">
      <style:text-properties fo:font-weight="bold" style:font-weight-asian="bold" style:font-size-complex="11pt" style:language-asian="lt" style:country-asian="LT"/>
    </style:style>
    <style:style style:name="T1683" style:parent-style-name="DefaultParagraphFont" style:family="text">
      <style:text-properties style:font-size-complex="11pt" style:language-asian="lt" style:country-asian="LT"/>
    </style:style>
    <style:style style:name="T1684" style:parent-style-name="DefaultParagraphFont" style:family="text">
      <style:text-properties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1pt"/>
    </style:style>
    <style:style style:name="T1687" style:parent-style-name="DefaultParagraphFont" style:family="text">
      <style:text-properties style:font-size-complex="11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fo:font-weight="bold" style:font-weight-asian="bold" fo:text-transform="uppercase" style:font-size-complex="11pt" style:language-asian="lt" style:country-asian="LT"/>
    </style:style>
    <style:style style:name="T1705" style:parent-style-name="DefaultParagraphFont" style:family="text">
      <style:text-properties fo:font-weight="bold" style:font-weight-asian="bold" fo:text-transform="uppercase" style:font-size-complex="11pt" style:language-asian="lt" style:country-asian="LT"/>
    </style:style>
    <style:style style:name="P170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fo:font-weight="bold" style:font-weight-asian="bold" fo:text-transform="uppercase" style:font-size-complex="11pt" style:language-asian="lt" style:country-asian="LT"/>
    </style:style>
    <style:style style:name="T1708" style:parent-style-name="DefaultParagraphFont" style:family="text">
      <style:text-properties fo:font-weight="bold" style:font-weight-asian="bold" fo:text-transform="uppercase" style:font-size-complex="11pt" style:language-asian="lt" style:country-asian="LT"/>
    </style:style>
    <style:style style:name="P170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1pt" style:language-asian="lt" style:country-asian="LT"/>
    </style:style>
    <style:style style:name="P17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style:font-size-complex="11pt" style:language-asian="lt" style:country-asian="LT"/>
    </style:style>
    <style:style style:name="T1712" style:parent-style-name="DefaultParagraphFont" style:family="text">
      <style:text-properties style:font-size-complex="11pt" style:language-asian="lt" style:country-asian="LT"/>
    </style:style>
    <style:style style:name="T1713" style:parent-style-name="DefaultParagraphFont" style:family="text">
      <style:text-properties style:font-size-complex="11pt" style:language-asian="lt" style:country-asian="LT"/>
    </style:style>
    <style:style style:name="P17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5" style:parent-style-name="DefaultParagraphFont" style:family="text">
      <style:text-properties style:font-size-complex="11pt" style:language-asian="lt" style:country-asian="LT"/>
    </style:style>
    <style:style style:name="T1716" style:parent-style-name="DefaultParagraphFont" style:family="text">
      <style:text-properties style:font-size-complex="11pt" style:language-asian="lt" style:country-asian="LT"/>
    </style:style>
    <style:style style:name="T1717" style:parent-style-name="DefaultParagraphFont" style:family="text">
      <style:text-properties fo:font-weight="bold" style:font-weight-asian="bold" style:font-size-complex="11pt" style:language-asian="lt" style:country-asian="LT"/>
    </style:style>
    <style:style style:name="T1718" style:parent-style-name="DefaultParagraphFont" style:family="text">
      <style:text-properties style:font-size-complex="11pt" style:language-asian="lt" style:country-asian="LT"/>
    </style:style>
    <style:style style:name="P17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style:font-size-complex="11pt" style:language-asian="lt" style:country-asian="LT"/>
    </style:style>
    <style:style style:name="T1721" style:parent-style-name="DefaultParagraphFont" style:family="text">
      <style:text-properties style:font-size-complex="11pt" style:language-asian="lt" style:country-asian="LT"/>
    </style:style>
    <style:style style:name="T1722" style:parent-style-name="DefaultParagraphFont" style:family="text">
      <style:text-properties fo:font-weight="bold" style:font-weight-asian="bold" style:font-size-complex="11pt" style:language-asian="lt" style:country-asian="LT"/>
    </style:style>
    <style:style style:name="T1723" style:parent-style-name="DefaultParagraphFont" style:family="text">
      <style:text-properties style:font-size-complex="11pt" style:language-asian="lt" style:country-asian="LT"/>
    </style:style>
    <style:style style:name="P17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5" style:parent-style-name="DefaultParagraphFont" style:family="text">
      <style:text-properties style:font-size-complex="11pt" style:language-asian="lt" style:country-asian="LT"/>
    </style:style>
    <style:style style:name="T1726" style:parent-style-name="DefaultParagraphFont" style:family="text">
      <style:text-properties style:font-size-complex="11pt" style:language-asian="lt" style:country-asian="LT"/>
    </style:style>
    <style:style style:name="T1727" style:parent-style-name="DefaultParagraphFont" style:family="text">
      <style:text-properties fo:font-weight="bold" style:font-weight-asian="bold" style:font-size-complex="11pt" style:language-asian="lt" style:country-asian="LT"/>
    </style:style>
    <style:style style:name="T1728" style:parent-style-name="DefaultParagraphFont" style:family="text">
      <style:text-properties style:font-size-complex="11pt" style:language-asian="lt" style:country-asian="LT"/>
    </style:style>
    <style:style style:name="P17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style:font-size-complex="11pt" style:language-asian="lt" style:country-asian="LT"/>
    </style:style>
    <style:style style:name="T1731" style:parent-style-name="DefaultParagraphFont" style:family="text">
      <style:text-properties style:font-size-complex="11pt" style:language-asian="lt" style:country-asian="LT"/>
    </style:style>
    <style:style style:name="T1732" style:parent-style-name="DefaultParagraphFont" style:family="text">
      <style:text-properties fo:font-weight="bold" style:font-weight-asian="bold" style:font-size-complex="11pt" style:language-asian="lt" style:country-asian="LT"/>
    </style:style>
    <style:style style:name="T1733" style:parent-style-name="DefaultParagraphFont" style:family="text">
      <style:text-properties style:font-size-complex="11pt" style:language-asian="lt" style:country-asian="LT"/>
    </style:style>
    <style:style style:name="P17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style:font-size-complex="11pt" style:language-asian="lt" style:country-asian="LT"/>
    </style:style>
    <style:style style:name="T1736" style:parent-style-name="DefaultParagraphFont" style:family="text">
      <style:text-properties style:font-size-complex="11pt" style:language-asian="lt" style:country-asian="LT"/>
    </style:style>
    <style:style style:name="T1737" style:parent-style-name="DefaultParagraphFont" style:family="text">
      <style:text-properties fo:font-weight="bold" style:font-weight-asian="bold" style:font-size-complex="11pt" style:language-asian="lt" style:country-asian="LT"/>
    </style:style>
    <style:style style:name="T1738" style:parent-style-name="DefaultParagraphFont" style:family="text">
      <style:text-properties style:font-size-complex="11pt" style:language-asian="lt" style:country-asian="LT"/>
    </style:style>
    <style:style style:name="T1739" style:parent-style-name="DefaultParagraphFont" style:family="text">
      <style:text-properties fo:font-weight="bold" style:font-weight-asian="bold" style:font-size-complex="11pt" style:language-asian="lt" style:country-asian="LT"/>
    </style:style>
    <style:style style:name="T1740" style:parent-style-name="DefaultParagraphFont" style:family="text">
      <style:text-properties style:font-size-complex="11pt" style:language-asian="lt" style:country-asian="LT"/>
    </style:style>
    <style:style style:name="P1741" style:parent-style-name="Normal" style:family="paragraph">
      <style:paragraph-properties fo:text-indent="0.3937in"/>
    </style:style>
    <style:style style:name="P1742" style:parent-style-name="Normal" style:family="paragraph">
      <style:paragraph-properties fo:text-align="center" fo:text-indent="0.5in"/>
    </style:style>
    <style:style style:name="T1743" style:parent-style-name="DefaultParagraphFont" style:family="text">
      <style:text-properties fo:font-weight="bold" style:font-weight-asian="bold" fo:text-transform="uppercase"/>
    </style:style>
    <style:style style:name="T1744" style:parent-style-name="DefaultParagraphFont" style:family="text">
      <style:text-properties fo:font-weight="bold" style:font-weight-asian="bold" fo:text-transform="uppercase"/>
    </style:style>
    <style:style style:name="P1745" style:parent-style-name="Normal" style:family="paragraph">
      <style:paragraph-properties fo:text-align="center" fo:text-indent="0.5in"/>
    </style:style>
    <style:style style:name="T1746" style:parent-style-name="DefaultParagraphFont" style:family="text">
      <style:text-properties fo:font-weight="bold" style:font-weight-asian="bold" fo:text-transform="uppercase"/>
    </style:style>
    <style:style style:name="P1747" style:parent-style-name="Normal" style:family="paragraph">
      <style:paragraph-properties fo:text-align="center" fo:text-indent="0.5in"/>
      <style:text-properties fo:font-weight="bold" style:font-weight-asian="bold" fo:text-transform="uppercase"/>
    </style:style>
    <style:style style:name="P1748" style:parent-style-name="Normal" style:family="paragraph">
      <style:paragraph-properties fo:text-align="center" fo:margin-left="0.5in" fo:text-indent="0.3937in">
        <style:tab-stops/>
      </style:paragraph-properties>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weight="bold" style:font-weight-asian="bold" style:font-weight-complex="bold"/>
    </style:style>
    <style:style style:name="P1751" style:parent-style-name="Normal" style:family="paragraph">
      <style:paragraph-properties fo:text-align="center" fo:margin-left="0.5in" fo:text-indent="0.3937in">
        <style:tab-stops/>
      </style:paragraph-properties>
    </style:style>
    <style:style style:name="T1752" style:parent-style-name="DefaultParagraphFont" style:family="text">
      <style:text-properties fo:font-weight="bold" style:font-weight-asian="bold" fo:text-transform="uppercase" style:font-size-complex="11pt" style:language-asian="lt" style:country-asian="LT"/>
    </style:style>
    <style:style style:name="P1753" style:parent-style-name="Normal" style:family="paragraph">
      <style:paragraph-properties fo:text-align="center" fo:margin-left="0.5in" fo:text-indent="0.443in">
        <style:tab-stops/>
      </style:paragraph-properties>
      <style:text-properties fo:font-weight="bold" style:font-weight-asian="bold" style:font-weight-complex="bold"/>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P1756" style:parent-style-name="Normal" style:family="paragraph">
      <style:paragraph-properties fo:text-align="justify" fo:text-indent="0.5in"/>
    </style:style>
    <style:style style:name="P1757" style:parent-style-name="Normal" style:family="paragraph">
      <style:paragraph-properties fo:text-align="center" fo:text-indent="0.5in"/>
    </style:style>
    <style:style style:name="P1758" style:parent-style-name="Normal" style:family="paragraph">
      <style:paragraph-properties fo:text-align="center" fo:text-indent="0.5in"/>
    </style:style>
    <style:style style:name="T1759" style:parent-style-name="DefaultParagraphFont" style:family="text">
      <style:text-properties fo:font-weight="bold" style:font-weight-asian="bold" fo:text-transform="uppercase"/>
    </style:style>
    <style:style style:name="T1760" style:parent-style-name="DefaultParagraphFont" style:family="text">
      <style:text-properties fo:font-weight="bold" style:font-weight-asian="bold" fo:text-transform="uppercase"/>
    </style:style>
    <style:style style:name="P1761" style:parent-style-name="Normal" style:family="paragraph">
      <style:paragraph-properties fo:text-align="center" fo:text-indent="0.5in"/>
    </style:style>
    <style:style style:name="T1762" style:parent-style-name="DefaultParagraphFont" style:family="text">
      <style:text-properties fo:font-weight="bold" style:font-weight-asian="bold" fo:text-transform="uppercase"/>
    </style:style>
    <style:style style:name="P1763" style:parent-style-name="Normal" style:family="paragraph">
      <style:paragraph-properties fo:text-align="justify" fo:text-indent="0.5in"/>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1pt"/>
    </style:style>
    <style:style style:name="T1814" style:parent-style-name="DefaultParagraphFont" style:family="text">
      <style:text-properties style:font-size-complex="11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center" fo:text-indent="0.5493in"/>
    </style:style>
    <style:style style:name="T1822" style:parent-style-name="DefaultParagraphFont" style:family="text">
      <style:text-properties fo:font-weight="bold" style:font-weight-asian="bold" fo:text-transform="uppercase"/>
    </style:style>
    <style:style style:name="T1823" style:parent-style-name="DefaultParagraphFont" style:family="text">
      <style:text-properties fo:font-weight="bold" style:font-weight-asian="bold" fo:text-transform="uppercase"/>
    </style:style>
    <style:style style:name="P1824" style:parent-style-name="Normal" style:family="paragraph">
      <style:paragraph-properties fo:text-align="center" fo:text-indent="0.5in"/>
    </style:style>
    <style:style style:name="T1825" style:parent-style-name="DefaultParagraphFont" style:family="text">
      <style:text-properties fo:font-weight="bold" style:font-weight-asian="bold" fo:text-transform="uppercase"/>
    </style:style>
    <style:style style:name="P1826" style:parent-style-name="Normal" style:family="paragraph">
      <style:paragraph-properties fo:text-align="justify" fo:text-indent="0.5in"/>
    </style:style>
    <style:style style:name="P1827" style:parent-style-name="Normal" style:family="paragraph">
      <style:paragraph-properties fo:text-align="justify" fo:text-indent="0.5in"/>
    </style:style>
    <style:style style:name="T1828" style:parent-style-name="DefaultParagraphFont" style:family="text">
      <style:text-properties fo:font-weight="bold" style:font-weight-asian="bold"/>
    </style:style>
    <style:style style:name="P1829" style:parent-style-name="Normal" style:family="paragraph">
      <style:paragraph-properties fo:text-align="justify" fo:text-indent="0.5in"/>
    </style:style>
    <style:style style:name="T1830" style:parent-style-name="DefaultParagraphFont" style:family="text">
      <style:text-properties fo:font-weight="bold" style:font-weight-asian="bold"/>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T1842" style:parent-style-name="DefaultParagraphFont" style:family="text">
      <style:text-properties style:font-weight-complex="bold"/>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font-weight-complex="bold"/>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923in"/>
      <style:text-properties style:font-size-complex="12pt"/>
    </style:style>
    <style:style style:name="P1860" style:parent-style-name="Normal" style:family="paragraph">
      <style:paragraph-properties fo:text-align="justify" fo:text-indent="0.4923in"/>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867" style:parent-style-name="DefaultParagraphFont" style:family="text">
      <style:text-properties style:font-size-complex="11pt" style:language-asian="lt" style:country-asian="LT"/>
    </style:style>
    <style:style style:name="T1868" style:parent-style-name="DefaultParagraphFont" style:family="text">
      <style:text-properties style:font-size-complex="11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name="TimesLT" fo:font-size="10pt" style:font-size-asian="10pt"/>
    </style:style>
    <style:style style:name="T1890" style:parent-style-name="DefaultParagraphFont" style:family="text">
      <style:text-properties fo:color="#262626" style:font-size-complex="12pt" style:language-asian="lt" style:country-asian="LT"/>
    </style:style>
    <style:style style:name="T1891" style:parent-style-name="DefaultParagraphFont" style:family="text">
      <style:text-properties fo:font-weight="bold" style:font-weight-asian="bold" fo:color="#262626"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LT"/>
    </style:style>
    <style:style style:name="T1896" style:parent-style-name="DefaultParagraphFont" style:family="text">
      <style:text-properties style:font-name="TimesLT"/>
    </style:style>
    <style:style style:name="T1897" style:parent-style-name="DefaultParagraphFont" style:family="text">
      <style:text-properties fo:font-weight="bold" style:font-weight-asian="bold"/>
    </style:style>
    <style:style style:name="T1898" style:parent-style-name="DefaultParagraphFont" style:family="text">
      <style:text-properties style:font-name="TimesLT" fo:font-weight="bold" style:font-weight-asian="bold"/>
    </style:style>
    <style:style style:name="T1899" style:parent-style-name="DefaultParagraphFont" style:family="text">
      <style:text-properties style:font-name="TimesLT"/>
    </style:style>
    <style:style style:name="T1900" style:parent-style-name="DefaultParagraphFont" style:family="text">
      <style:text-properties style:font-name="TimesLT"/>
    </style:style>
    <style:style style:name="T1901" style:parent-style-name="DefaultParagraphFont" style:family="text">
      <style:text-properties style:font-name="TimesLT" style:font-size-complex="12pt"/>
    </style:style>
    <style:style style:name="T1902" style:parent-style-name="DefaultParagraphFont" style:family="text">
      <style:text-properties style:font-name="TimesLT" style:font-size-complex="12pt"/>
    </style:style>
    <style:style style:name="T1903" style:parent-style-name="DefaultParagraphFont" style:family="text">
      <style:text-properties style:font-name="TimesLT" style:font-size-complex="12pt"/>
    </style:style>
    <style:style style:name="T1904" style:parent-style-name="DefaultParagraphFont" style:family="text">
      <style:text-properties style:font-name="TimesLT"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name-asian="Arial Unicode MS" style:font-size-complex="12pt"/>
    </style:style>
    <style:style style:name="T1949" style:parent-style-name="DefaultParagraphFont" style:family="text">
      <style:text-properties style:font-name-asian="Arial Unicode MS" style:font-size-complex="12pt"/>
    </style:style>
    <style:style style:name="T1950" style:parent-style-name="DefaultParagraphFont" style:family="text">
      <style:text-properties style:font-name-asian="Arial Unicode MS" fo:font-weight="bold" style:font-weight-asian="bold" fo:font-style="italic" style:font-style-asian="italic" style:font-size-complex="12pt"/>
    </style:style>
    <style:style style:name="P19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font-weight="bold" style:font-weight-asian="bold" fo:color="#000000"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font-weight="bold" style:font-weight-asian="bold"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font-weight="bold" style:font-weight-asian="bold" fo:color="#000000"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text-properties style:font-size-complex="12pt"/>
    </style:style>
    <style:style style:name="P1971" style:parent-style-name="Normal" style:family="paragraph">
      <style:paragraph-properties fo:text-align="justify" fo:text-indent="0.5in"/>
      <style:text-properties style:font-size-complex="12pt"/>
    </style:style>
    <style:style style:name="P1972" style:parent-style-name="Normal" style:family="paragraph">
      <style:paragraph-properties fo:text-align="justify" fo:text-indent="0.5in"/>
      <style:text-properties style:font-size-complex="12pt"/>
    </style:style>
    <style:style style:name="P1973" style:parent-style-name="Normal" style:family="paragraph">
      <style:paragraph-properties fo:text-align="justify" fo:text-indent="0.5in"/>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vertical-align="middle" fo:text-indent="0.4923in"/>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4923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text-position="super 66.6%"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weight-complex="bold" fo:color="#000000" style:font-size-complex="12pt" style:language-asian="lt" style:country-asian="LT"/>
    </style:style>
    <style:style style:name="T2002" style:parent-style-name="DefaultParagraphFont" style:family="text">
      <style:text-properties fo:font-weight="bold" style:font-weight-asian="bold" style:font-weight-complex="bold"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006" style:parent-style-name="DefaultParagraphFont" style:family="text">
      <style:text-properties fo:color="#000000" style:font-size-complex="12pt" fo:background-color="#FFFFFF"/>
    </style:style>
    <style:style style:name="T2007" style:parent-style-name="DefaultParagraphFont" style:family="text">
      <style:text-properties fo:color="#000000" style:font-size-complex="12pt" fo:background-color="#FFFFFF"/>
    </style:style>
    <style:style style:name="T2008" style:parent-style-name="DefaultParagraphFont" style:family="text">
      <style:text-properties style:font-weight-complex="bold" fo:color="#000000" style:font-size-complex="12pt" fo:background-color="#FFFFFF"/>
    </style:style>
    <style:style style:name="T2009" style:parent-style-name="DefaultParagraphFont" style:family="text">
      <style:text-properties fo:color="#000000" style:font-size-complex="12pt" fo:background-color="#FFFFFF"/>
    </style:style>
    <style:style style:name="T2010" style:parent-style-name="DefaultParagraphFont" style:family="text">
      <style:text-properties style:font-weight-complex="bold" fo:color="#000000" style:font-size-complex="12pt" fo:background-color="#FFFFFF"/>
    </style:style>
    <style:style style:name="T2011" style:parent-style-name="DefaultParagraphFont" style:family="text">
      <style:text-properties fo:color="#000000" style:font-size-complex="12pt" fo:background-color="#FFFFFF"/>
    </style:style>
    <style:style style:name="T2012" style:parent-style-name="DefaultParagraphFont" style:family="text">
      <style:text-properties style:font-weight-complex="bold" fo:color="#000000" style:font-size-complex="12pt" fo:background-color="#FFFFFF"/>
    </style:style>
    <style:style style:name="T2013" style:parent-style-name="DefaultParagraphFont" style:family="text">
      <style:text-properties fo:color="#000000" style:font-size-complex="12pt" fo:background-color="#FFFFFF"/>
    </style:style>
    <style:style style:name="T2014" style:parent-style-name="DefaultParagraphFont" style:family="text">
      <style:text-properties style:font-weight-complex="bold" fo:color="#000000" style:font-size-complex="12pt" fo:background-color="#FFFFFF"/>
    </style:style>
    <style:style style:name="T2015" style:parent-style-name="DefaultParagraphFont" style:family="text">
      <style:text-properties fo:color="#000000" style:font-size-complex="12pt" fo:background-color="#FFFFFF"/>
    </style:style>
    <style:style style:name="T2016" style:parent-style-name="DefaultParagraphFont" style:family="text">
      <style:text-properties style:font-weight-complex="bold" fo:color="#000000" style:font-size-complex="12pt" fo:background-color="#FFFFFF"/>
    </style:style>
    <style:style style:name="T2017" style:parent-style-name="DefaultParagraphFont" style:family="text">
      <style:text-properties fo:color="#000000" style:font-size-complex="12pt" fo:background-color="#FFFFFF"/>
    </style:style>
    <style:style style:name="T2018" style:parent-style-name="DefaultParagraphFont" style:family="text">
      <style:text-properties style:font-weight-complex="bold" fo:color="#000000" style:font-size-complex="12pt" fo:background-color="#FFFFFF"/>
    </style:style>
    <style:style style:name="T2019" style:parent-style-name="DefaultParagraphFont" style:family="text">
      <style:text-properties fo:color="#000000" style:font-size-complex="12pt" fo:background-color="#FFFFFF"/>
    </style:style>
    <style:style style:name="T2020" style:parent-style-name="DefaultParagraphFont" style:family="text">
      <style:text-properties style:font-weight-complex="bold" fo:color="#000000" style:font-size-complex="12pt" fo:background-color="#FFFFFF"/>
    </style:style>
    <style:style style:name="T2021" style:parent-style-name="DefaultParagraphFont" style:family="text">
      <style:text-properties fo:color="#000000" style:font-size-complex="12pt" fo:background-color="#FFFFFF"/>
    </style:style>
    <style:style style:name="T2022" style:parent-style-name="DefaultParagraphFont" style:family="text">
      <style:text-properties style:font-weight-complex="bold" fo:color="#000000" style:font-size-complex="12pt" fo:background-color="#FFFFFF"/>
    </style:style>
    <style:style style:name="T2023" style:parent-style-name="DefaultParagraphFont" style:family="text">
      <style:text-properties style:font-weight-complex="bold" fo:color="#000000" style:font-size-complex="12pt" fo:background-color="#FFFFFF"/>
    </style:style>
    <style:style style:name="T2024" style:parent-style-name="DefaultParagraphFont" style:family="text">
      <style:text-properties fo:color="#000000" style:font-size-complex="12pt" fo:background-color="#FFFFFF"/>
    </style:style>
    <style:style style:name="T2025" style:parent-style-name="DefaultParagraphFont" style:family="text">
      <style:text-properties style:font-weight-complex="bold" fo:color="#000000" style:font-size-complex="12pt" fo:background-color="#FFFFFF"/>
    </style:style>
    <style:style style:name="T2026" style:parent-style-name="DefaultParagraphFont" style:family="text">
      <style:text-properties fo:color="#000000" style:font-size-complex="12pt" fo:background-color="#FFFFFF"/>
    </style:style>
    <style:style style:name="T2027" style:parent-style-name="DefaultParagraphFont" style:family="text">
      <style:text-properties fo:color="#000000" style:font-size-complex="12pt" fo:background-color="#FFFFFF"/>
    </style:style>
    <style:style style:name="T2028" style:parent-style-name="DefaultParagraphFont" style:family="text">
      <style:text-properties style:font-weight-complex="bold" fo:color="#000000" style:font-size-complex="12pt" fo:background-color="#FFFFFF"/>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style="italic" style:font-style-asian="italic" fo:font-size="10pt" style:font-size-asian="10pt" style:language-asian="lt" style:country-asian="LT"/>
    </style:style>
    <style:style style:name="T2038" style:parent-style-name="DefaultParagraphFont" style:family="text">
      <style:text-properties fo:font-style="italic" style:font-style-asian="italic" fo:font-size="10pt" style:font-size-asian="10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style="italic" style:font-style-asian="italic" fo:font-size="10pt" style:font-size-asian="10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style="italic" style:font-style-asian="italic" fo:font-size="10pt" style:font-size-asian="10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P2072"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name="TimesLT" fo:font-size="10pt" style:font-size-asian="10pt"/>
    </style:style>
    <style:style style:name="T2082" style:parent-style-name="DefaultParagraphFont" style:family="text">
      <style:text-properties fo:font-weight="bold" style:font-weight-asian="bold"/>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font-weight-complex="bold"/>
    </style:style>
    <style:style style:name="P20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9" style:parent-style-name="Normal" style:family="paragraph">
      <style:paragraph-properties fo:text-align="center" fo:text-indent="0.5in"/>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P2102" style:parent-style-name="Normal" style:family="paragraph">
      <style:paragraph-properties fo:text-align="center" fo:text-indent="0.5in"/>
    </style:style>
    <style:style style:name="T2103" style:parent-style-name="DefaultParagraphFont" style:family="text">
      <style:text-properties fo:font-weight="bold" style:font-weight-asian="bold" style:font-size-complex="12pt" style:language-asian="lt" style:country-asian="LT"/>
    </style:style>
    <style:style style:name="P2104" style:parent-style-name="Normal" style:family="paragraph">
      <style:paragraph-properties fo:text-align="justify"/>
      <style:text-properties style:font-size-complex="12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weight="bold" style:font-weight-asian="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text-properties style:font-size-complex="12pt" style:language-asian="lt" style:country-asian="LT"/>
    </style:style>
    <style:style style:name="P2136" style:parent-style-name="Normal" style:family="paragraph">
      <style:paragraph-properties fo:text-align="center" fo:text-indent="0.5in"/>
    </style:style>
    <style:style style:name="P2137" style:parent-style-name="Normal" style:family="paragraph">
      <style:paragraph-properties fo:text-align="center" fo:text-indent="0.5in"/>
    </style:style>
    <style:style style:name="T2138" style:parent-style-name="DefaultParagraphFont" style:family="text">
      <style:text-properties fo:font-weight="bold" style:font-weight-asian="bold" fo:text-transform="uppercase"/>
    </style:style>
    <style:style style:name="T2139" style:parent-style-name="DefaultParagraphFont" style:family="text">
      <style:text-properties fo:font-weight="bold" style:font-weight-asian="bold" fo:text-transform="uppercase"/>
    </style:style>
    <style:style style:name="P2140" style:parent-style-name="Normal" style:family="paragraph">
      <style:paragraph-properties fo:text-align="center" fo:text-indent="0.5in"/>
    </style:style>
    <style:style style:name="T2141" style:parent-style-name="DefaultParagraphFont" style:family="text">
      <style:text-properties fo:font-weight="bold" style:font-weight-asian="bold" fo:text-transform="uppercase"/>
    </style:style>
    <style:style style:name="T2142" style:parent-style-name="DefaultParagraphFont" style:family="text">
      <style:text-properties fo:font-weight="bold" style:font-weight-asian="bold" fo:text-transform="uppercase"/>
    </style:style>
    <style:style style:name="P2143" style:parent-style-name="Normal" style:family="paragraph">
      <style:paragraph-properties fo:text-align="center" fo:text-indent="0.5in"/>
      <style:text-properties fo:font-weight="bold" style:font-weight-asian="bold" fo:text-transform="uppercase"/>
    </style:style>
    <style:style style:name="P2144" style:parent-style-name="Normal" style:family="paragraph">
      <style:paragraph-properties fo:text-align="center" fo:text-indent="0.5in"/>
    </style:style>
    <style:style style:name="T2145" style:parent-style-name="DefaultParagraphFont" style:family="text">
      <style:text-properties fo:font-weight="bold" style:font-weight-asian="bold" fo:text-transform="uppercase"/>
    </style:style>
    <style:style style:name="T2146" style:parent-style-name="DefaultParagraphFont" style:family="text">
      <style:text-properties fo:font-weight="bold" style:font-weight-asian="bold" fo:text-transform="uppercase"/>
    </style:style>
    <style:style style:name="P2147" style:parent-style-name="Normal" style:family="paragraph">
      <style:paragraph-properties fo:text-align="center" fo:text-indent="0.5in"/>
    </style:style>
    <style:style style:name="T2148" style:parent-style-name="DefaultParagraphFont" style:family="text">
      <style:text-properties fo:font-weight="bold" style:font-weight-asian="bold" fo:text-transform="uppercase"/>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P2152" style:parent-style-name="Normal" style:family="paragraph">
      <style:paragraph-properties fo:text-align="justify" fo:text-indent="0.5in"/>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tab-stops>
          <style:tab-stop style:type="left" style:position="0.75in"/>
        </style:tab-stops>
      </style:paragraph-properties>
    </style:style>
    <style:style style:name="P2162" style:parent-style-name="Normal" style:family="paragraph">
      <style:paragraph-properties fo:text-align="justify" fo:text-indent="0.5in"/>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P2166" style:parent-style-name="Normal" style:family="paragraph">
      <style:paragraph-properties fo:text-align="justify" fo:text-indent="0.5in"/>
    </style:style>
    <style:style style:name="P2167" style:parent-style-name="Normal" style:family="paragraph">
      <style:paragraph-properties fo:text-align="center" fo:text-indent="0.5in"/>
    </style:style>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fo:font-weight="bold" style:font-weight-asian="bold" style:font-weight-complex="bold"/>
    </style:style>
    <style:style style:name="P2170" style:parent-style-name="Normal" style:family="paragraph">
      <style:paragraph-properties fo:text-align="center" fo:text-indent="0.5in"/>
    </style:style>
    <style:style style:name="T2171" style:parent-style-name="DefaultParagraphFont" style:family="text">
      <style:text-properties fo:font-weight="bold" style:font-weight-asian="bold" style:font-weight-complex="bold"/>
    </style:style>
    <style:style style:name="P2172" style:parent-style-name="Normal" style:family="paragraph">
      <style:paragraph-properties fo:text-align="justify" fo:text-indent="0.5in"/>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P2186" style:parent-style-name="Normal" style:family="paragraph">
      <style:paragraph-properties fo:text-align="justify" fo:text-indent="0.5in"/>
    </style:style>
    <style:style style:name="T2187" style:parent-style-name="DefaultParagraphFont" style:family="text">
      <style:text-properties fo:font-weight="bold" style:font-weight-asian="bold"/>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font-weight="bold" style:font-weight-asian="bold"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tab-stops>
          <style:tab-stop style:type="left" style:position="0.5in"/>
          <style:tab-stop style:type="left" style:position="0.7479in"/>
          <style:tab-stop style:type="left" style:position="0.9847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T2237" style:parent-style-name="DefaultParagraphFont" style:family="text">
      <style:text-properties style:font-weight-complex="bold"/>
    </style:style>
    <style:style style:name="P2238" style:parent-style-name="Normal" style:family="paragraph">
      <style:paragraph-properties fo:text-align="justify" fo:text-indent="0.5in"/>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style:style>
    <style:style style:name="P2245" style:parent-style-name="Normal" style:family="paragraph">
      <style:paragraph-properties fo:text-align="justify" fo:text-indent="0.5in"/>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P2250" style:parent-style-name="Normal" style:family="paragraph">
      <style:paragraph-properties fo:text-align="justify" fo:text-indent="0.5in"/>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font-weight-complex="bold"/>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P2255" style:parent-style-name="Normal" style:family="paragraph">
      <style:paragraph-properties fo:text-align="justify" fo:text-indent="0.5in"/>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font-weight-complex="bold"/>
    </style:style>
    <style:style style:name="P2258" style:parent-style-name="Normal" style:family="paragraph">
      <style:paragraph-properties fo:text-align="justify" fo:text-indent="0.4923in">
        <style:tab-stops>
          <style:tab-stop style:type="left" style:position="0.5in"/>
          <style:tab-stop style:type="left" style:position="0.7479in"/>
          <style:tab-stop style:type="left" style:position="0.9847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center" fo:text-indent="0.5in"/>
    </style:style>
    <style:style style:name="T2269" style:parent-style-name="DefaultParagraphFont" style:family="text">
      <style:text-properties fo:font-weight="bold" style:font-weight-asian="bold" style:font-weight-complex="bold"/>
    </style:style>
    <style:style style:name="T2270" style:parent-style-name="DefaultParagraphFont" style:family="text">
      <style:text-properties fo:font-weight="bold" style:font-weight-asian="bold" style:font-weight-complex="bold"/>
    </style:style>
    <style:style style:name="P2271" style:parent-style-name="Normal" style:family="paragraph">
      <style:paragraph-properties fo:text-align="center" fo:text-indent="0.3937in"/>
    </style:style>
    <style:style style:name="T2272" style:parent-style-name="DefaultParagraphFont" style:family="text">
      <style:text-properties fo:font-weight="bold" style:font-weight-asian="bold" style:font-weight-complex="bold"/>
    </style:style>
    <style:style style:name="P2273" style:parent-style-name="Normal" style:family="paragraph">
      <style:paragraph-properties fo:text-align="center" fo:text-indent="0.3937in"/>
      <style:text-properties style:font-size-complex="12pt"/>
    </style:style>
    <style:style style:name="P2274"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2275" style:parent-style-name="DefaultParagraphFont" style:family="text">
      <style:text-properties fo:font-weight="bold" style:font-weight-asian="bold"/>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in">
        <style:tab-stops>
          <style:tab-stop style:type="left" style:position="0.7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style>
    <style:style style:name="P2300" style:parent-style-name="Normal" style:family="paragraph">
      <style:paragraph-properties fo:text-align="justify" fo:text-indent="0.5in"/>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style:font-weight-complex="bold"/>
    </style:style>
    <style:style style:name="T2303" style:parent-style-name="DefaultParagraphFont" style:family="text">
      <style:text-properties fo:font-weight="bold" style:font-weight-asian="bold"/>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style>
    <style:style style:name="P2309" style:parent-style-name="Normal" style:family="paragraph">
      <style:paragraph-properties fo:text-align="justify" fo:text-indent="0.5in"/>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P2343" style:parent-style-name="Normal" style:family="paragraph">
      <style:paragraph-properties fo:text-align="justify" fo:text-indent="0.5in"/>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font-weight="bold" style:font-weight-asian="bold"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font-weight="bold" style:font-weight-asian="bold" style:font-weight-complex="bold"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fo:font-weight="bold" style:font-weight-asian="bold"/>
    </style:style>
    <style:style style:name="P2355" style:parent-style-name="Normal" style:family="paragraph">
      <style:paragraph-properties fo:text-align="justify" fo:text-indent="0.3937in"/>
    </style:style>
    <style:style style:name="P2356" style:parent-style-name="Normal" style:family="paragraph">
      <style:paragraph-properties fo:text-align="center" fo:text-indent="0.5in"/>
    </style:style>
    <style:style style:name="T2357" style:parent-style-name="DefaultParagraphFont" style:family="text">
      <style:text-properties fo:font-weight="bold" style:font-weight-asian="bold" style:font-size-complex="12pt" style:language-asian="lt" style:country-asian="LT"/>
    </style:style>
    <style:style style:name="T2358" style:parent-style-name="DefaultParagraphFont" style:family="text">
      <style:text-properties fo:font-weight="bold" style:font-weight-asian="bold" style:font-size-complex="12pt" style:language-asian="lt" style:country-asian="LT"/>
    </style:style>
    <style:style style:name="P2359" style:parent-style-name="Normal" style:family="paragraph">
      <style:paragraph-properties fo:text-align="center" fo:text-indent="0.5in"/>
    </style:style>
    <style:style style:name="T2360" style:parent-style-name="DefaultParagraphFont" style:family="text">
      <style:text-properties fo:font-weight="bold" style:font-weight-asian="bold" style:font-size-complex="12pt" style:language-asian="lt" style:country-asian="LT"/>
    </style:style>
    <style:style style:name="P2361" style:parent-style-name="Normal" style:family="paragraph">
      <style:paragraph-properties fo:text-align="justify"/>
      <style:text-properties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text-transform="uppercase"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text-properties style:font-size-complex="12pt" style:language-asian="lt" style:country-asian="LT"/>
    </style:style>
    <style:style style:name="P2394" style:parent-style-name="Normal" style:family="paragraph">
      <style:paragraph-properties fo:text-align="center" fo:text-indent="0.5in"/>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P2397" style:parent-style-name="Normal" style:family="paragraph">
      <style:paragraph-properties fo:text-align="center" fo:text-indent="0.5in"/>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P2400" style:parent-style-name="Normal" style:family="paragraph">
      <style:text-properties style:font-size-complex="12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text-properties style:font-size-complex="12pt" style:language-asian="lt" style:country-asian="LT"/>
    </style:style>
    <style:style style:name="P2425" style:parent-style-name="Normal" style:family="paragraph">
      <style:paragraph-properties fo:text-align="justify" fo:text-indent="0.5in"/>
      <style:text-properties style:font-size-complex="12pt" style:language-asian="lt" style:country-asian="LT"/>
    </style:style>
    <style:style style:name="P2426" style:parent-style-name="Normal" style:family="paragraph">
      <style:paragraph-properties fo:text-align="justify" fo:text-indent="0.5in"/>
      <style:text-properties style:font-size-complex="12pt" style:language-asian="lt" style:country-asian="LT"/>
    </style:style>
    <style:style style:name="P2427"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font-weight="bold" style:font-weight-asian="bold"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color="#000000"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style>
    <style:style style:name="P2527" style:parent-style-name="Normal" style:family="paragraph">
      <style:paragraph-properties fo:text-align="center" fo:text-indent="0.5in"/>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P2530" style:parent-style-name="Normal" style:family="paragraph">
      <style:paragraph-properties fo:text-align="center" fo:text-indent="0.5in"/>
    </style:style>
    <style:style style:name="T2531" style:parent-style-name="DefaultParagraphFont" style:family="text">
      <style:text-properties fo:font-weight="bold" style:font-weight-asian="bold" style:font-size-complex="12pt"/>
    </style:style>
    <style:style style:name="P2532" style:parent-style-name="Normal" style:family="paragraph">
      <style:paragraph-properties fo:text-indent="0.5in">
        <style:tab-stops>
          <style:tab-stop style:type="left" style:position="1.0208in"/>
        </style:tab-stops>
      </style:paragraph-properties>
      <style:text-properties fo:font-weight="bold" style:font-weight-asian="bold" fo:text-transform="uppercase"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fo:text-transform="uppercase" style:font-size-complex="12pt"/>
    </style:style>
    <style:style style:name="T2539" style:parent-style-name="DefaultParagraphFont" style:family="text">
      <style:text-properties fo:text-transform="uppercase"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fo:text-transform="uppercase" style:font-size-complex="12pt"/>
    </style:style>
    <style:style style:name="T2549" style:parent-style-name="DefaultParagraphFont" style:family="text">
      <style:text-properties fo:text-transform="uppercase" style:font-size-complex="12pt"/>
    </style:style>
    <style:style style:name="T2550" style:parent-style-name="DefaultParagraphFont" style:family="text">
      <style:text-properties fo:font-weight="bold" style:font-weight-asian="bold" fo:text-transform="uppercase" style:font-size-complex="12pt"/>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font-weight="bold" style:font-weight-asian="bold"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text-transform="uppercase"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style>
    <style:style style:name="P2591" style:parent-style-name="Normal" style:family="paragraph">
      <style:paragraph-properties fo:text-align="center" fo:text-indent="0.5in"/>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text-align="center" fo:text-indent="0.5in"/>
    </style:style>
    <style:style style:name="T2595" style:parent-style-name="DefaultParagraphFont" style:family="text">
      <style:text-properties fo:font-weight="bold" style:font-weight-asian="bold" style:font-size-complex="12pt"/>
    </style:style>
    <style:style style:name="P2596" style:parent-style-name="Normal" style:family="paragraph">
      <style:paragraph-properties fo:text-align="justify" fo:text-indent="0.5in"/>
      <style:text-properties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fo:text-transform="uppercase" style:font-size-complex="12pt" fo:language="en" fo:country="US"/>
    </style:style>
    <style:style style:name="T2620" style:parent-style-name="DefaultParagraphFont" style:family="text">
      <style:text-properties style:font-size-complex="12pt"/>
    </style:style>
    <style:style style:name="T2621" style:parent-style-name="DefaultParagraphFont" style:family="text">
      <style:text-properties fo:text-transform="uppercase" style:font-size-complex="12pt" fo:language="en" fo:country="US"/>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fo:text-transform="uppercase" style:font-size-complex="12pt"/>
    </style:style>
    <style:style style:name="T2636" style:parent-style-name="DefaultParagraphFont" style:family="text">
      <style:text-properties fo:text-transform="uppercase" style:font-size-complex="12pt"/>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text-transform="uppercase" style:font-size-complex="12pt" fo:language="en" fo:country="US"/>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text-transform="uppercase" style:font-size-complex="12pt" fo:language="en" fo:country="US"/>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font-weight="bold" style:font-weight-asian="bold"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color="#000000"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text-transform="uppercase" style:font-size-complex="12pt" fo:language="en" fo:country="US"/>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text-transform="uppercase" style:font-size-complex="12pt" fo:language="en" fo:country="US"/>
    </style:style>
    <style:style style:name="T2680" style:parent-style-name="DefaultParagraphFont" style:family="text">
      <style:text-properties style:font-size-complex="12pt"/>
    </style:style>
    <style:style style:name="T2681" style:parent-style-name="DefaultParagraphFont" style:family="text">
      <style:text-properties fo:font-style="italic" style:font-style-asian="italic"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text-transform="uppercase"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text-transform="uppercase"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style>
    <style:style style:name="P2697" style:parent-style-name="Normal" style:family="paragraph">
      <style:paragraph-properties fo:text-align="center" fo:text-indent="0.5in"/>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fo:font-weight="bold" style:font-weight-asian="bold" style:font-size-complex="12pt"/>
    </style:style>
    <style:style style:name="P2700" style:parent-style-name="Normal" style:family="paragraph">
      <style:paragraph-properties fo:text-align="center" fo:text-indent="0.5in"/>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P2703" style:parent-style-name="Normal" style:family="paragraph">
      <style:paragraph-properties fo:text-align="center" fo:text-indent="0.5in"/>
      <style:text-properties fo:font-weight="bold" style:font-weight-asian="bold"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weight-complex="bold" fo:text-transform="uppercase" style:font-size-complex="12pt"/>
    </style:style>
    <style:style style:name="T2706" style:parent-style-name="DefaultParagraphFont" style:family="text">
      <style:text-properties style:font-weight-complex="bold" fo:text-transform="uppercase"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fo:font-size="11pt" style:font-size-asian="11pt" style:font-size-complex="12pt" style:language-asian="lt" style:country-asian="L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font-weight="bold" style:font-weight-asian="bold" style:font-weight-complex="bold"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font-weight="bold" style:font-weight-asian="bold"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color="#000000"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font-weight="bold" style:font-weight-asian="bold" style:font-weight-complex="bold" style:font-size-complex="12pt"/>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weight-complex="bold" style:font-size-complex="12pt"/>
    </style:style>
    <style:style style:name="T2765" style:parent-style-name="DefaultParagraphFont" style:family="text">
      <style:text-properties style:font-weight-complex="bold"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fo:font-weight="bold" style:font-weight-asian="bold" style:font-weight-complex="bold"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weight-complex="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weight-complex="bold"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fo:font-weight="bold" style:font-weight-asian="bold"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font-weight="bold" style:font-weight-asian="bold" style:font-weight-complex="bold" style:font-size-complex="12pt"/>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weight-complex="bold"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weight-complex="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font-weight-complex="bold" style:font-size-complex="12pt"/>
    </style:style>
    <style:style style:name="T2852" style:parent-style-name="DefaultParagraphFont" style:family="text">
      <style:text-properties style:font-weight-complex="bold" style:font-size-complex="12pt"/>
    </style:style>
    <style:style style:name="P2853" style:parent-style-name="Normal" style:family="paragraph">
      <style:paragraph-properties fo:text-align="justify"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weight-complex="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font-weight="bold" style:font-weight-asian="bold" style:font-weight-complex="bold"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font-weight="bold" style:font-weight-asian="bold" style:font-weight-complex="bold" style:font-size-complex="12pt"/>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font-weight="bold" style:font-weight-asian="bold" style:font-weight-complex="bold"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font-weight="bold" style:font-weight-asian="bold" style:font-weight-complex="bold" style:font-size-complex="12pt"/>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4923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4923in"/>
    </style:style>
    <style:style style:name="T2926" style:parent-style-name="DefaultParagraphFont" style:family="text">
      <style:text-properties style:font-size-complex="12pt"/>
    </style:style>
    <style:style style:name="T2927" style:parent-style-name="DefaultParagraphFont" style:family="text">
      <style:text-properties style:text-position="super 66.6%"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font-weight="bold" style:font-weight-asian="bold"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in"/>
    </style:style>
    <style:style style:name="P2950" style:parent-style-name="Normal" style:family="paragraph">
      <style:paragraph-properties fo:text-align="center" fo:text-indent="0.5in"/>
    </style:style>
    <style:style style:name="T2951" style:parent-style-name="DefaultParagraphFont" style:family="text">
      <style:text-properties fo:font-weight="bold" style:font-weight-asian="bold" style:font-size-complex="12pt" style:language-asian="lt" style:country-asian="LT"/>
    </style:style>
    <style:style style:name="T2952" style:parent-style-name="DefaultParagraphFont" style:family="text">
      <style:text-properties fo:font-weight="bold" style:font-weight-asian="bold" style:font-size-complex="12pt" style:language-asian="lt" style:country-asian="LT"/>
    </style:style>
    <style:style style:name="P2953" style:parent-style-name="Normal" style:family="paragraph">
      <style:paragraph-properties fo:text-align="center" fo:text-indent="0.5in"/>
    </style:style>
    <style:style style:name="T2954" style:parent-style-name="DefaultParagraphFont" style:family="text">
      <style:text-properties fo:font-weight="bold" style:font-weight-asian="bold" style:font-size-complex="12pt" style:language-asian="lt" style:country-asian="LT"/>
    </style:style>
    <style:style style:name="P2955" style:parent-style-name="Normal" style:family="paragraph">
      <style:paragraph-properties fo:text-align="justify" fo:text-indent="0.3937in"/>
      <style:text-properties style:font-size-complex="12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center" fo:text-indent="0.5in"/>
    </style:style>
    <style:style style:name="P2980" style:parent-style-name="Normal" style:family="paragraph">
      <style:paragraph-properties fo:text-align="center" fo:text-indent="0.5in"/>
    </style:style>
    <style:style style:name="T2981" style:parent-style-name="DefaultParagraphFont" style:family="text">
      <style:text-properties fo:font-weight="bold" style:font-weight-asian="bold" style:font-size-complex="12pt" style:language-asian="lt" style:country-asian="LT"/>
    </style:style>
    <style:style style:name="T2982" style:parent-style-name="DefaultParagraphFont" style:family="text">
      <style:text-properties fo:font-weight="bold" style:font-weight-asian="bold" style:font-size-complex="12pt" style:language-asian="lt" style:country-asian="LT"/>
    </style:style>
    <style:style style:name="P2983" style:parent-style-name="Normal" style:family="paragraph">
      <style:paragraph-properties fo:text-align="center" fo:text-indent="0.5in"/>
    </style:style>
    <style:style style:name="T2984" style:parent-style-name="DefaultParagraphFont" style:family="text">
      <style:text-properties fo:font-weight="bold" style:font-weight-asian="bold" style:font-size-complex="12pt" style:language-asian="lt" style:country-asian="LT"/>
    </style:style>
    <style:style style:name="P2985" style:parent-style-name="Normal" style:family="paragraph">
      <style:paragraph-properties fo:text-align="justify" fo:text-indent="0.5in"/>
      <style:text-properties style:font-size-complex="12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fo:font-weight="bold" style:font-weight-asian="bold"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font-weight="bold" style:font-weight-asian="bold"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in"/>
      <style:text-properties style:font-size-complex="12pt" style:language-asian="lt" style:country-asian="LT"/>
    </style:style>
    <style:style style:name="P3006" style:parent-style-name="Normal" style:family="paragraph">
      <style:paragraph-properties fo:text-align="center" fo:text-indent="0.5in"/>
    </style:style>
    <style:style style:name="P3007" style:parent-style-name="Normal" style:family="paragraph">
      <style:paragraph-properties fo:text-align="center" fo:text-indent="0.5in"/>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P3010" style:parent-style-name="Normal" style:family="paragraph">
      <style:paragraph-properties fo:text-align="center" fo:text-indent="0.5in"/>
    </style:style>
    <style:style style:name="T3011" style:parent-style-name="DefaultParagraphFont" style:family="text">
      <style:text-properties fo:font-weight="bold" style:font-weight-asian="bold" style:font-size-complex="12pt" style:language-asian="lt" style:country-asian="LT"/>
    </style:style>
    <style:style style:name="P3012" style:parent-style-name="Normal" style:family="paragraph">
      <style:paragraph-properties fo:text-align="center" fo:text-indent="0.5in"/>
      <style:text-properties fo:font-weight="bold" style:font-weight-asian="bold" style:font-size-complex="12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style>
    <style:style style:name="P3017" style:parent-style-name="Normal" style:family="paragraph">
      <style:paragraph-properties fo:text-align="justify" fo:text-indent="0.5in"/>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font-weight="bold" style:font-weight-asian="bold" style:font-size-complex="12pt" style:language-asian="lt" style:country-asian="LT"/>
    </style:style>
    <style:style style:name="T3022" style:parent-style-name="DefaultParagraphFont" style:family="text">
      <style:text-properties fo:font-weight="bold" style:font-weight-asian="bold"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indent="0.5in"/>
    </style:style>
    <style:style style:name="P3036" style:parent-style-name="Normal" style:family="paragraph">
      <style:paragraph-properties fo:text-align="center" fo:text-indent="0.5in"/>
    </style:style>
    <style:style style:name="T3037" style:parent-style-name="DefaultParagraphFont" style:family="text">
      <style:text-properties fo:font-weight="bold" style:font-weight-asian="bold" fo:text-transform="uppercase" style:font-size-complex="12pt"/>
    </style:style>
    <style:style style:name="T3038" style:parent-style-name="DefaultParagraphFont" style:family="text">
      <style:text-properties fo:font-weight="bold" style:font-weight-asian="bold" fo:text-transform="uppercase" style:font-size-complex="12pt"/>
    </style:style>
    <style:style style:name="P3039" style:parent-style-name="Normal" style:family="paragraph">
      <style:paragraph-properties fo:text-align="center" fo:text-indent="0.5in"/>
    </style:style>
    <style:style style:name="T3040" style:parent-style-name="DefaultParagraphFont" style:family="text">
      <style:text-properties fo:font-weight="bold" style:font-weight-asian="bold" fo:text-transform="uppercase" style:font-size-complex="12pt"/>
    </style:style>
    <style:style style:name="P3041" style:parent-style-name="Normal" style:family="paragraph">
      <style:paragraph-properties fo:text-align="justify" fo:text-indent="0.5in"/>
      <style:text-properties fo:font-weight="bold" style:font-weight-asian="bold" fo:text-transform="uppercase"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style:style>
    <style:style style:name="P3059" style:parent-style-name="Normal" style:family="paragraph">
      <style:paragraph-properties fo:text-align="center" fo:text-indent="0.5in"/>
    </style:style>
    <style:style style:name="T3060" style:parent-style-name="DefaultParagraphFont" style:family="text">
      <style:text-properties fo:font-weight="bold" style:font-weight-asian="bold" fo:text-transform="uppercase" style:font-size-complex="12pt"/>
    </style:style>
    <style:style style:name="T3061" style:parent-style-name="DefaultParagraphFont" style:family="text">
      <style:text-properties fo:font-weight="bold" style:font-weight-asian="bold" fo:text-transform="uppercase" style:font-size-complex="12pt"/>
    </style:style>
    <style:style style:name="P3062" style:parent-style-name="Normal" style:family="paragraph">
      <style:paragraph-properties fo:text-align="center" fo:text-indent="0.5in"/>
    </style:style>
    <style:style style:name="T3063" style:parent-style-name="DefaultParagraphFont" style:family="text">
      <style:text-properties fo:font-weight="bold" style:font-weight-asian="bold" fo:text-transform="uppercase" style:font-size-complex="12pt"/>
    </style:style>
    <style:style style:name="P3064" style:parent-style-name="Normal" style:family="paragraph">
      <style:paragraph-properties fo:text-align="center" fo:text-indent="0.5in"/>
      <style:text-properties fo:font-weight="bold" style:font-weight-asian="bold" fo:text-transform="uppercase" style:font-size-complex="12pt"/>
    </style:style>
    <style:style style:name="P3065" style:parent-style-name="Normal" style:family="paragraph">
      <style:paragraph-properties fo:text-align="justify" fo:text-indent="0.4923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center" fo:text-indent="0.3937in">
        <style:tab-stops>
          <style:tab-stop style:type="center" style:position="3.2083in"/>
        </style:tab-stops>
      </style:paragraph-properties>
    </style:style>
    <style:style style:name="T3078" style:parent-style-name="DefaultParagraphFont" style:family="text">
      <style:text-properties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text-properties style:font-name-asian="MS Mincho" fo:font-weight="bold" style:font-weight-asian="bold" style:font-style-complex="italic" fo:font-size="10pt" style:font-size-asian="10pt"/>
    </style:style>
    <style:style style:name="P3094" style:parent-style-name="Normal" style:family="paragraph">
      <style:text-properties style:font-name-asian="MS Mincho" style:font-style-complex="italic" fo:font-size="10pt" style:font-size-asian="10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text-properties style:font-name-asian="MS Mincho" style:font-style-complex="italic" fo:font-size="10pt" style:font-size-asian="10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text-properties style:font-name-asian="MS Mincho" style:font-style-complex="italic" fo:font-size="10pt" style:font-size-asian="10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text-properties style:font-name-asian="MS Mincho" style:font-style-complex="italic" fo:font-size="10pt" style:font-size-asian="10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text-properties style:font-name-asian="MS Mincho" style:font-style-complex="italic" fo:font-size="10pt" style:font-size-asian="10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text-properties style:font-name-asian="MS Mincho" style:font-style-complex="italic" fo:font-size="10pt" style:font-size-asian="10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text-properties style:font-name-asian="MS Mincho" style:font-style-complex="italic" fo:font-size="10pt" style:font-size-asian="10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text-properties style:font-name-asian="MS Mincho" style:font-style-complex="italic" fo:font-size="10pt" style:font-size-asian="10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style:font-style-complex="italic" fo:font-size="10pt" style:font-size-asian="10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text-properties style:font-name-asian="MS Mincho" style:font-style-complex="italic" fo:font-size="10pt" style:font-size-asian="10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text-properties style:font-name-asian="MS Mincho" style:font-style-complex="italic" fo:font-size="10pt" style:font-size-asian="10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text-properties style:font-name-asian="MS Mincho" style:font-style-complex="italic" fo:font-size="10pt" style:font-size-asian="10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text-properties fo:font-weight="bold" style:font-weight-asian="bold" fo:font-size="10pt" style:font-size-asian="10pt"/>
    </style:style>
    <style:style style:name="P3282" style:parent-style-name="Normal" style:family="paragraph">
      <style:paragraph-properties fo:text-align="justify"/>
      <style:text-properties fo:font-weight="bold" style:font-weight-asian="bold"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weight="bold" style:font-weight-asian="bold"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widows="0" fo:orphans="0"/>
    </style:style>
  </office:automatic-styles>
  <office:body>
    <office:text text:use-soft-page-breaks="true">
      <text:p text:style-name="P1"><text:span text:style-name="T6">Suvestinė redakcija nuo 2018-06-01 iki 2019-07-01</text:span></text:p>
      <text:p text:style-name="P7"/>
      <text:p text:style-name="P8"><text:span text:style-name="T9">Įsakymas paskelbtas: Žin. 2007, Nr.<text:s/></text:span><text:a xlink:href="https://www.e-tar.lt/portal/legalAct.html?documentId=TAR.583F7750B226" office:target-frame-name="_top" xlink:show="replace"><text:span text:style-name="T10">8-333</text:span></text:a><text:span text:style-name="T11">, i. k. 1072055ISAK0000VA-2</text:span></text:p>
      <text:p text:style-name="P12"/>
      <text:p text:style-name="P13">Nauja redakcija nuo 2014-09-13:</text:p>
      <text:p text:style-name="Normal"><text:span text:style-name="T14">Nr.<text:s/></text:span><text:a xlink:href="https://www.e-tar.lt/portal/legalAct.html?documentId=30a4b5d03a6b11e48fcad59d61177654" office:target-frame-name="_top" xlink:show="replace"><text:span text:style-name="T15">VA-76</text:span></text:a><text:span text:style-name="T16">, 2014-09-12, paskelbta TAR 2014-09-12, i. k. 2014-12263</text:span></text:p>
      <text:p text:style-name="P17"/>
      <text:p text:style-name="P18"><text:s/></text:p>
      <text:p text:style-name="P19"><text:span text:style-name="T20">VALSTYBINĖS MOKESČIŲ INSPEKCIJOS<text:s/></text:span></text:p>
      <text:p text:style-name="P21">PRIE LIETUVOS RESPUBLIKOS FINANSŲ MINISTERIJOS VIRŠININKAS</text:p>
      <text:p text:style-name="P22"><text:span text:style-name="T23">ĮS</text:span><text:span text:style-name="T24">AKYMAS</text:span></text:p>
      <text:p text:style-name="P25"/>
      <text:p text:style-name="P26"><text:span text:style-name="T27">DĖL METINIŲ PELNO MOKESČIO DEKLARACIJŲ PLN204, PLN204A, PLN204N, PLN204U FORMŲ BEI JŲ UŽPILDYMO TAISYKLIŲ PATVIRTINIMO</text:span></text:p>
      <text:p text:style-name="P28"/>
      <text:p text:style-name="P29">2007 m. sausio 15 d. Nr. VA-2</text:p>
      <text:p text:style-name="P30">Vilnius</text:p>
      <text:p text:style-name="P31"/>
      <text:p text:style-name="P32"/>
      <text:p text:style-name="P33">Vadovaudamasis Lietuvos Respublikos pelno mokesčio įstatymo 50 straipsniu, Lietuvos Respublikos mokesčių administravimo įstatymu ir Valstybinės mokesčių inspekcijos prie Lietuvos Respublikos finansų ministerijos nuostatų, patvirtintų Lietuvos Respublikos finansų ministro 1997 m. liepos 29 d. įsakymu Nr. 110 „<text:span text:style-name="T34">Dėl Valstybinės mokesčių inspekc</text:span><text:span text:style-name="T35">ijos prie Lietuvos Respublikos finansų ministerijos nuostatų patvirtinimo</text:span>“ 17 punktu ir 18.11 papunkčiu bei siekdamas pagerinti pelno mokesčio administravimą:<text:s/></text:p>
      <text:p text:style-name="P36">T v i r t i n u pridedamas:</text:p>
      <text:p text:style-name="P37">1. Metinių pelno mokesčio deklaracijų PLN204, PLN204A, PLN204N, PLN204U formas (versija 04).</text:p>
      <text:p text:style-name="P38">2. Metinių pelno mokesčio deklaracijų PLN204, PLN204A, PLN204N, PLN204U formų (versija 04) užpildymo taisykles.</text:p>
      <text:p text:style-name="P39"/>
      <text:p text:style-name="P40"/>
      <text:p text:style-name="P41"/>
      <text:p text:style-name="P42">VIRŠININKO PAVADUOTOJAS,</text:p>
      <text:p text:style-name="P43"><text:span text:style-name="T44">PAVADUOJANTIS VIRŠININKĄ</text:span><text:span text:style-name="T45"><text:tab/>SAULIUS TREČEKAUSKAS</text:span></text:p>
      <text:p text:style-name="Normal"/>
      <text:soft-page-break/>
      <text:p text:style-name="P46">PATVIRTINTA</text:p>
      <text:p text:style-name="P51">Valstybinės mokesčių inspekcijos prie Lietuvos</text:p>
      <text:p text:style-name="P52">Respublikos finansų ministerijos viršininko</text:p>
      <text:p text:style-name="P53">2007 m. sausio 15 d. įsakymu Nr. VA-2</text:p>
      <text:p text:style-name="P54">(Valstybinės<text:s/>mokesčių inspekcijos prie Lietuvos</text:p>
      <text:p text:style-name="P55">Respublikos finansų ministerijos viršininko</text:p>
      <text:p text:style-name="P56">2014 m. rugsėjo 12 d. įsakymo Nr. VA-76 redakcija).</text:p>
      <text:p text:style-name="P57"/>
      <text:p text:style-name="P58"/>
      <text:p text:style-name="P59"><text:span text:style-name="T60">METINIŲ PELNO MOKESČIO DEKLARACIJŲ PLN204, PLN204A, PLN204N, PLN204U formų UŽPILDYMO TAISYKLĖS</text:span></text:p>
      <text:p text:style-name="P61"/>
      <text:p text:style-name="P62"><text:span text:style-name="T63">I</text:span><text:span text:style-name="T64"><text:s/>SKYRIUS</text:span></text:p>
      <text:p text:style-name="P65"><text:span text:style-name="T66">BENDROSIOS N</text:span><text:span text:style-name="T67">UOSTATOS</text:span></text:p>
      <text:p text:style-name="P68"/>
      <text:p text:style-name="P69"><text:span text:style-name="T70">1</text:span><text:span text:style-name="T71">. Šios Metinių pelno mokesčio deklaracijų PLN204, PLN204A, PLN204N, PLN204U formų užpildymo taisyklės (toliau – Taisyklės) nustato metinių pelno mokesčio deklaracijų 05 versijos PLN204, PLN204A, PLN204N, PLN204U formų (toliau – deklaracija)<text:s/></text:span><text:span text:style-name="T72">užpildymo ir pateikimo mokesčių administratoriui tvarką.</text:span></text:p>
      <text:p text:style-name="P73">Punkto pakeitimai:</text:p>
      <text:p text:style-name="P74"><text:span text:style-name="T75">Nr.<text:s/></text:span><text:a xlink:href="https://www.e-tar.lt/portal/legalAct.html?documentId=99e25e0064a911e8acbae39398545bed" office:target-frame-name="_top" xlink:show="replace"><text:span text:style-name="T76">VA-38</text:span></text:a><text:span text:style-name="T77">, 2018-05-31, paskelbta TAR 2018-05-31, i. k. 2018-08858</text:span></text:p>
      <text:p text:style-name="Normal"/>
      <text:p text:style-name="P78">2. Taisyklės parengtos vadovaujantis Lietuvos Respublikos pelno mokesčio įstatymo (toliau – PMĮ), Lietuvos Respublikos mokesčių administravimo įstatymo (toliau – MAĮ) nuostatomis ir kitais teisės aktais.</text:p>
      <text:p text:style-name="P79">3. Taisyklėse vartojamos sąvokos:</text:p>
      <text:p text:style-name="P80">3.1.<text:s/><text:span text:style-name="T81">mokesčių mokėtojas</text:span><text:s/>– Lietuvos apmokestinamasis vienetas (toliau – Lietuvos vienetas), taip pat užsienio valstybės apmokestinamasis vienetas (toliau – užsienio vienetas), vykdantis veiklą Lietuvos Respublikos teritorijoje per nuolatinę buveinę (toliau – nuolatinė buveinė);</text:p>
      <text:p text:style-name="P82"><text:span text:style-name="T83">3.2</text:span><text:span text:style-name="T84">.<text:s/></text:span><text:span text:style-name="T85">mokestinis laikotarpis</text:span><text:span text:style-name="T86"><text:s/>– kalendoriniai metai arba kitas 12 mėnesių mokestinis laikotarpis, vienetui nustatytas atsižvelgiant į mokesčių mokėtojo veiklos ypatybes;</text:span></text:p>
      <text:p text:style-name="P87"><text:span text:style-name="T88">3.3</text:span><text:span text:style-name="T89">.<text:s/></text:span><text:span text:style-name="T90">pirmas mokestinis laikotarpis</text:span><text:span text:style-name="T91"><text:s/>– tai laikotarpis nuo vieneto įregistravimo Li</text:span><text:span text:style-name="T92">etuvos Respublikoje datos (arba nuo jo veiklos vykdymo pradžios, jei vienetas neįsiregistravo įstatymų nustatyta tvarka) iki mokestinio laikotarpio pabaigos. Nuolatinės buveinės pirmas mokestinis laikotarpis – kalendoriniai metai, kuriais ta nuolatinė buve</text:span><text:span text:style-name="T93">inė buvo ar turėjo būti įregistruota mokesčių mokėtoja;</text:span></text:p>
      <text:p text:style-name="P94"><text:span text:style-name="T95">3.4</text:span><text:span text:style-name="T96">.<text:s/></text:span><text:span text:style-name="T97">paskutinis mokestinis laikotarpis</text:span><text:span text:style-name="T98"><text:s/>– tai laikotarpis nuo mokestinio laikotarpio pradžios iki mokesčių mokėtojo veiklos pabaigos dienos;</text:span></text:p>
      <text:p text:style-name="P99"><text:span text:style-name="T100">3.5</text:span><text:span text:style-name="T101">.<text:s/></text:span><text:span text:style-name="T102">pereinamasis mokestinis laikotarpis</text:span><text:span text:style-name="T103"><text:s/>– tai<text:s/></text:span>mokestinis laikotarpis, kai keičiami mokesčių mokėtojo mokestiniai metai. Pereinamojo laikotarpio pradžia yra diena po ankstesnių kalendorinių metų pabaigos (jei ankstesnis mokestinis laikotarpis buvo kalendoriniai metai), o pabaiga – diena prieš naujo mokestinio laikotarpio pradžią. Jei ankstesnis mokestinis laikotarpis nesutapo su kalendoriniais metais, tai pereinamojo laikotarpio pradžia yra diena po ankstesnio mokestinio laikotarpio pabaigos, o pabaiga – diena prieš naujo mokestinio laikotarpio pradžią.</text:p>
      <text:p text:style-name="P104"><text:span text:style-name="T105">4</text:span><text:span text:style-name="T106">. Kitos Taisyklėse vartojamos sąvokos atitinka PMĮ, MAĮ ir kituose teisės aktuose apibrėžtas sąvokas.</text:span></text:p>
      <text:p text:style-name="P107"><text:span text:style-name="T108">5</text:span><text:span text:style-name="T109">. Mokestinio laikotarpio deklaracija (ir atitinkami jos priedai) mokesčių administratoriui turi būti pateikiama ne vėliau kaip iki kito mokestinio</text:span><text:span text:style-name="T110"><text:s/>laikotarpio šešto mėnesio 15 dienos (iki kitų metų birželio 15 dienos, jei mokestinis laikotarpis yra kalendoriniai metai), o paskutinio mokestinio laikotarpio – ne vėliau kaip per 30 dienų nuo veiklos pabaigos. Vienetai, kuriems nustatytas su ankstesniu<text:s/></text:span><text:span text:style-name="T111">mokestiniu laikotarpiu nesutampantis mokestinis laikotarpis, pereinamojo mokestinio<text:s/></text:span><text:soft-page-break/><text:span text:style-name="T112">laikotarpio deklaracijas mokesčių administratoriui turi pateikti ne vėliau kaip iki naujo nustatyto mokestinio laikotarpio šešto mėnesio 15 dienos.</text:span></text:p>
      <text:p text:style-name="P113"><text:span text:style-name="T114">Vienetai, kurie, vadovau</text:span><text:span text:style-name="T115">damiesi Asocijuotų asmenų tarpusavio sandorių arba ūkinių operacijų ataskaitos FR0528 formos užpildymo taisyklėmis, patvirtintomis Valstybinės mokesčių inspekcijos prie Lietuvos Respublikos finansų ministerijos viršininko 2005 m. kovo 22 d. įsakymu Nr. VA-</text:span><text:span text:style-name="T116">27 „Dėl Asocijuotų asmenų tarpusavio sandorių arba ūkinių operacijų ataskaitos FR0528 formos ir jos užpildymo taisyklių patvirtinimo“, ir / ar Ataskaitos apie kontroliuojamuosius ir kontroliuojančius vienetus bei asmenis FR0438 formos užpildymo taisyklėmis</text:span><text:span text:style-name="T117">, patvirtintomis Valstybinės mokesčių inspekcijos prie Lietuvos Respublikos finansų ministerijos viršininko 2002 m. gruodžio 24 d. įsakymu Nr. 376 „Dėl Kontroliuojamų vienetų ir kontroliuojančių asmenų turtinių teisių bei prievolių ataskaitos FR0438 formos</text:span><text:span text:style-name="T118"><text:s/>ir jos užpildymo taisyklių patvirtinimo“, privalo užpildyti Asocijuotų asmenų tarpusavio sandorių arba ūkinių operacijų ataskaitos FR0528 formą (toliau – ataskaita FR0528) ir / ar Ataskaitos apie kontroliuojamuosius ir kontroliuojančius vienetus bei asmen</text:span><text:span text:style-name="T119">is FR0438 formą (toliau – ataskaita FR0438), šias ataskaitas mokesčių administratoriui turi teikti ne vėliau kaip iki pelno mokesčio deklaracijos pateikimo termino pabaigos.</text:span><text:s/></text:p>
      <text:p text:style-name="P120">Punkto pakeitimai:</text:p>
      <text:p text:style-name="P121"><text:span text:style-name="T122">Nr.<text:s/></text:span><text:a xlink:href="https://www.e-tar.lt/portal/legalAct.html?documentId=ae90bdb0055111e6a238c18f7a3f1736" office:target-frame-name="_top" xlink:show="replace"><text:span text:style-name="T123">VA-52</text:span></text:a><text:span text:style-name="T124">, 2016-04-18, paskelbta TAR 2016-04-18, i. k. 2016-09848</text:span></text:p>
      <text:p text:style-name="P125"><text:span text:style-name="T126">Nr.<text:s/></text:span><text:a xlink:href="https://www.e-tar.lt/portal/legalAct.html?documentId=d664af80895f11e6b969d7ae07280e89" office:target-frame-name="_top" xlink:show="replace"><text:span text:style-name="T127">VA-123</text:span></text:a><text:span text:style-name="T128">, 2016-10-03, paskelbta TAR 2016-10-03, i. k.<text:s/></text:span><text:span text:style-name="T129">2016-24424</text:span></text:p>
      <text:p text:style-name="Normal"/>
      <text:p text:style-name="P130"><text:span text:style-name="T131">6</text:span><text:span text:style-name="T132">.</text:span><text:span text:style-name="T133"><text:s/></text:span><text:span text:style-name="T134">Mokesčių mokėtojai mokesčių administratoriui deklaracijas turi teikti Mokesčių deklaracijų pateikimo, jų pateikimo termino pratęsimo ir mokesčių mokėtojų laikino atleidimo nuo mokesčių deklaracijų ir (arba) kitų teisės aktuose nurodytų d</text:span><text:span text:style-name="T135">okumentų pateikimo taisyklėse, patvirtintose Valstybinės mokesčių inspekcijos prie Lietuvos Respublikos finansų ministerijos viršininko 2004 m. liepos 9 d. įsakymu Nr. VA-135 „Dėl Mokesčių deklaracijų pateikimo, jų pateikimo termino pratęsimo ir mokesčių m</text:span><text:span text:style-name="T136">okėtojų laikino atleidimo nuo mokesčių deklaracijų ir<text:s/></text:span><text:soft-page-break/><text:span text:style-name="T137">(arba) kitų teisės aktuose nurodytų dokumentų pateikimo“ (toliau – Deklaracijų pateikimo taisyklės), nustatyta tvarka.</text:span><text:span text:style-name="T138"><text:s/></text:span></text:p>
      <text:p text:style-name="P139"><text:span text:style-name="T140">Deklaracija pateikiama elektroniniu būdu per VMI prie FM elektroninio deklaravimo<text:s/></text:span><text:span text:style-name="T141">sistemą (http://deklaravimas.vmi.lt),</text:span><text:span text:style-name="T142"><text:s/></text:span><text:span text:style-name="T143">vadovaujantis Dokumentų teikimo elektroniniu būdu taisyklėmis, patvirtintomis Valstybinės mokesčių inspekcijos prie Lietuvos Respublikos finansų ministerijos viršininko 2010 m. liepos 21 d. įsakymu Nr. VA-83 „Dėl Dokum</text:span><text:span text:style-name="T144">entų teikimo elektroniniu būdu taisyklių patvirtinimo.</text:span><text:s/></text:p>
      <text:p text:style-name="P145">Punkto pakeitimai:</text:p>
      <text:p text:style-name="P146"><text:span text:style-name="T147">Nr.<text:s/></text:span><text:a xlink:href="https://www.e-tar.lt/portal/legalAct.html?documentId=ae90bdb0055111e6a238c18f7a3f1736" office:target-frame-name="_top" xlink:show="replace"><text:span text:style-name="T148">VA-52</text:span></text:a><text:span text:style-name="T149">, 2016-04-18, paskelbta TAR 2016-04-18, i. k. 2016-09848</text:span></text:p>
      <text:p text:style-name="Normal"/>
      <text:p text:style-name="P150">7. Jei vienetas pertvarkomas ir pasikeičia jo teisinė forma, tai turi būti pateikiama viena viso mokestinio laikotarpio (iki pertvarkymo ir po pertvarkymo) deklaracija (išskyrus atvejus, kai privatus juridinis asmuo pertvarkomas į viešąjį juridinį asmenį). Pavyzdžiui,<text:s/>neribotos civilinės atsakomybės juridinis asmuo pertvarkomas į ribotos civilinės atsakomybės juridinį asmenį. Tokiu atveju juridinis asmuo turi pateikti vieną viso mokestinio laikotarpio deklaraciją kaip ribotos civilinės atsakomybės juridinis asmuo.</text:p>
      <text:p text:style-name="P151"><text:span text:style-name="T152">Jei<text:s/></text:span><text:span text:style-name="T153">privatus juridinis asmuo pertvarkomas į viešąjį juridinį asmenį, turi būti pateikiamos dvi mokestinio laikotarpio pelno mokesčio deklaracijos (laikotarpio nuo mokestinio laikotarpio pradžios iki pertvarkymo datos ir laikotarpio nuo pertvarkymo iki mokestin</text:span><text:span text:style-name="T154">io laikotarpio pabaigos). Už laikotarpį nuo mokestinio laikotarpio pradžios iki pertvarkymo datos deklaracija teikiama kaip privataus juridinio asmens, už laikotarpį nuo pertvarkymo iki mokestinio laikotarpio pabaigos kaip viešo juridinio asmens.</text:span></text:p>
      <text:p text:style-name="P155"><text:span text:style-name="T156">8</text:span><text:span text:style-name="T157">. MA</text:span><text:span text:style-name="T158">Į 78 straipsnyje išdėstytais atvejais vienetas, pradėjęs bankroto procedūrą, nustatytą Lietuvos Respublikos įmonių bankroto įstatymu, arba restruktūrizavimo procedūrą, nustatytą Lietuvos Respublikos įmonių restruktūrizavimo įstatymu, per 30 dienų mokesčių<text:s/></text:span><text:span text:style-name="T159">administratoriui turi pateikti deklaraciją už laikotarpį nuo mokestinio laikotarpio pradžios iki minėtų procedūrų<text:s/></text:span><text:soft-page-break/><text:span text:style-name="T160">pradžios. Bankroto ar restruktūrizavimo procedūros pradžia laikoma teismo nutarties iškelti restruktūrizavimo/bankroto bylą įsiteisėjimo diena</text:span><text:span text:style-name="T161"><text:s/>arba kreditorių susirinkimo nutarimo bankroto procedūras vykdyti ne teismo tvarka priėmimo diena. Šios deklaracijos pateikimas neatleidžia nuo prievolės pateikti viso mokestinio laikotarpio, jeigu jis pasibaigia iki minėtų procedūrų pabaigos, deklaracijos</text:span><text:span text:style-name="T162">.<text:s/></text:span></text:p>
      <text:p text:style-name="P163"><text:span text:style-name="T164">9</text:span><text:span text:style-name="T165">. Veiklos nevykdantys vienetai, kurie pagal Deklaracijų pateikimo taisykles laikinai atleidžiami nuo deklaracijų teikimo mokestiniam laikotarpiui nepasibaigus, turi pateikti laikotarpio nuo to mokestinio laikotarpio pradžios iki veiklos vykdymo pab</text:span><text:span text:style-name="T166">aigos deklaraciją<text:s/></text:span><text:span text:style-name="T167">(</text:span><text:span text:style-name="T168">prašymas gali būti teikiamas elektroniniu būdu per Valstybinės mokesčių inspekcijos portalo Mano VMI sritį).</text:span></text:p>
      <text:p text:style-name="P169"><text:span text:style-name="T170">10. Pelno nesiekiantys vienetai Deklaracijų pateikimo taisyklėse numatyta tvarka laikinai atleidžiami nuo deklaracijų teikimo</text:span><text:span text:style-name="T171"><text:s/></text:span><text:span text:style-name="T172">tokia pačia tvarka kaip ir pelno siekiantys vienetai, išskyrus Deklaracijų pateikimo taisyklių 34</text:span><text:span text:style-name="T173">1<text:s/></text:span><text:span text:style-name="T174">punkte įvardytus pelno nesiekiančius vienetus. Deklaracijų pateikimo taisyklių 34</text:span><text:span text:style-name="T175">1<text:s/></text:span><text:span text:style-name="T176">punkte įvardyti pelno nesiekiantys vienetai nuo deklaracijų teikimo gali b</text:span><text:span text:style-name="T177">ūti atleidžiami, jeigu jie nevykdo bet kokio pobūdžio ūkinės komercinės veiklos ir gautą paramą naudoja tik pagal Lietuvos Respublikos labdaros ir paramos įstatyme (toliau – LPĮ) nustatytą paskirtį, ir iš vieno paramos teikėjo per mokestinį laikotarpį gryn</text:span><text:span text:style-name="T178">aisiais pinigais negauna didesnės kaip 250 minimalių gyvenimo lygių (toliau – MGL) paramos sumos.</text:span><text:s/></text:p>
      <text:p text:style-name="P179">Punkto pakeitimai:</text:p>
      <text:p text:style-name="P180"><text:span text:style-name="T181">Nr.<text:s/></text:span><text:a xlink:href="https://www.e-tar.lt/portal/legalAct.html?documentId=ae90bdb0055111e6a238c18f7a3f1736" office:target-frame-name="_top" xlink:show="replace"><text:span text:style-name="T182">VA-52</text:span></text:a><text:span text:style-name="T183">, 2016-04-18, paskelbta TAR 201</text:span><text:span text:style-name="T184">6-04-18, i. k. 2016-09848</text:span></text:p>
      <text:p text:style-name="Normal"/>
      <text:p text:style-name="P185">11. Deklaracijos PLN204, PLN204A, PLN204N ir PLN204U forma pelno mokestį turi deklaruoti:<text:s/></text:p>
      <text:p text:style-name="P186">11.1. Deklaracijos PLN204 forma – Lietuvos vienetai – pelno siekiantys ribotos civilinės atsakomybės juridiniai asmenys. Šia PLN204 forma pelno mokestį taip pat turi deklaruoti pagal PMĮ nuolatinėmis buveinėmis laikomi užsienio bankų filialai, kurie Lietuvos banko valdybos teisės aktais patvirtintas finansines ataskaitas teikia Lietuvos bankui, ir užsienio valstybių draudimo<text:s/><text:soft-page-break/>įmonių filialai, kurie finansines ataskaitas taip pat teikia Lietuvos bankui (priežiūrą vykdančiai institucijai);<text:s/></text:p>
      <text:p text:style-name="P187"><text:span text:style-name="T188">11.2</text:span><text:span text:style-name="T189">. Deklaracijos<text:s/></text:span><text:span text:style-name="T190">PLN204A forma – Lietuvos vienetai – neribotos civilinės atsakomybės juridiniai asmenys. Deklaracijos PLN204 forma pelno mokestį taip pat turi deklaruoti Lietuvos Respublikoje įsteigtas kolektyvinio investavimo subjektas, neturintis juridinio asmens statuso</text:span><text:span text:style-name="T191">;</text:span></text:p>
      <text:p text:style-name="P192">Punkto pakeitimai:</text:p>
      <text:p text:style-name="P193"><text:span text:style-name="T194">Nr.<text:s/></text:span><text:a xlink:href="https://www.e-tar.lt/portal/legalAct.html?documentId=99e25e0064a911e8acbae39398545bed" office:target-frame-name="_top" xlink:show="replace"><text:span text:style-name="T195">VA-38</text:span></text:a><text:span text:style-name="T196">, 2018-05-31, paskelbta TAR 2018-05-31, i. k. 2018-08858</text:span></text:p>
      <text:p text:style-name="Normal"/>
      <text:p text:style-name="P197">11.3. Deklaracijos PLN204N forma – Lietuvos vienetai, kurie pagal<text:s/>PMĮ laikomi pelno nesiekiančiais vienetais;</text:p>
      <text:p text:style-name="P198">11.4. Deklaracijos PLN204U forma – nuolatinės buveinės, išskyrus nurodytąsias šių Taisyklių 11.1 papunktyje.<text:s/></text:p>
      <text:p text:style-name="P199">12. Prie d<text:span text:style-name="T200">eklaracijų PLN204, PLN204A, PLN204N, PLN204U formų pridėtini šie priedai yra jų<text:s/></text:span><text:span text:style-name="T201">sudedamosios dalys:</text:span></text:p>
      <text:p text:style-name="P202"><text:span text:style-name="T203">12.1</text:span><text:span text:style-name="T204">. Deklaracijos PLN204 formos priedai: priedo PLN204S forma „Sąnaudų sumos, laikomos neleidžiamais atskaitymais“ (toliau – PLN204S priedas), priedo PLN204Z forma „Neapmokestinamosios pajamos“ (toliau – PLN204Z priedas), priedo PLN2</text:span><text:span text:style-name="T205">04F forma „Vertybinių popierių ir išvestinių finansinių priemonių perleidimo pajamos (nuostoliai)“ (toliau – PLN204F priedas), priedo PLN204G forma „Perimti mokestiniai veiklos nuostoliai iš vienetų grupės vienetų“ (toliau – PLN204G priedas), priedo PLN204</text:span><text:span text:style-name="T206">C forma „Užsienio valstybėse gautos pajamos ir Lietuvoje atskaitytino tose užsienio valstybėse sumokėto pelno mokesčio apskaičiavimas” (toliau – PLN204C priedas), priedo PLN204E forma</text:span><text:span text:style-name="T207"><text:s/></text:span><text:span text:style-name="T208">„Neapmokestinami dividendai“ (toliau – PLN204E priedas), priedo PLN204K<text:s/></text:span><text:span text:style-name="T209">forma „Kontroliuojamojo užsienio vieneto pozityviųjų pajamų apskaičiavimas“ (toliau – PLN204K priedas);</text:span></text:p>
      <text:p text:style-name="P210"><text:span text:style-name="T211">12.2</text:span><text:span text:style-name="T212">. Deklaracijos PLN204A formos priedai: priedo PLN204L forma „Sąnaudų sumos, laikomos leidžiamais atskaitymais“ (toliau – PLN204L priedas), PLN20</text:span><text:span text:style-name="T213">4Z priedas, PLN204F priedas, PLN204G priedas, PLN204C priedas, PLN204K priedas;</text:span></text:p>
      <text:p text:style-name="P214"><text:span text:style-name="T215">12.3</text:span><text:span text:style-name="T216">. Deklaracijos PLN204N formos priedai: PLN204L priedas, PLN204Z priedas, PLN204F priedas, PLN204C priedas, PLN204K priedas;</text:span></text:p>
      <text:p text:style-name="P217"><text:span text:style-name="T218">12.4</text:span><text:span text:style-name="T219"><text:s/>Deklaracijos PLN204U formos priedai</text:span><text:span text:style-name="T220">: PLN204L priedas, PLN204Z priedas, PLN204F priedas;</text:span></text:p>
      <text:p text:style-name="P221"><text:span text:style-name="T222">12.5</text:span><text:span text:style-name="T223">. Deklaracijos priedų PLN204S, PLN204Z, PLN204F, PLN204G, PLN204C, PLN204E, PLN204K ir PLN204L formos pildomos tokiais atvejais:</text:span></text:p>
      <text:p text:style-name="P224">12.5.1. PLN204S priedas pildomas nurodant vieneto sąnaudas, laikomas neleidžiamais atskaitymais;</text:p>
      <text:p text:style-name="P225">12.5.2. PLN204Z priedas pildomas, nurodant vieneto gautas pajamas, kurios pagal PMĮ 12 straipsnį priskiriamos neapmokestinamosioms pajamoms;</text:p>
      <text:p text:style-name="P226">12.5.3. PLN204F priedas pildomas, jeigu vienetas per mokestinį laikotarpį<text:s/>perleido vertybinius popierius (toliau – VP) ir/ar išvestines finansines priemones, perdavė ir/ar perėmė VP ir/ar išvestinių finansinių priemonių nuostolius pagal PMĮ 43 straipsnį ir/ar PMĮ 56-1 straipsnį;</text:p>
      <text:p text:style-name="P227">12.5.4. PLN204G priedas pildomas, jeigu vienetas perėmė iš kitų vienetų grupės vienetų veiklos mokestinius nuostolius pagal PMĮ 56-1 straipsnį;</text:p>
      <text:p text:style-name="P228">12.5.5.<text:span text:style-name="T229"><text:s/></text:span>PLN204C priedas pildomas, jei Lietuvos vienetas vykdo veiklą užsienio valstybėje per nuolatinę buveinę, per kurią uždirbamos pajamos yra apmokestinamos toje užsienio valstybėje pagal jos vidaus teisės aktus (<text:span text:style-name="T230">išskyrus nuolatines buveines, esančias Europos ekonominės erdvės (toliau – EEE) valstybėse arba valstybėse, su kuriomis Lietuvos Respublika yra sudariusi ir taiko dvigubo apmokestinimo išvengimo</text:span><text:span text:style-name="T231"><text:s/>sutartis (toliau – DAIS), kurių vykdomos veiklos pajamos mokesčio bazei nepriskiriamos, jeigu per šias nuolatines buveines vykdomos veiklos pajamos apmokestinamos pelno mokesčiu ar jam tapačiu mokesčiu tose valstybėse)</text:span>, ir/ar gauna kitų (ne per nuolatinę<text:s/>buveinę) užsienio valstybėje apmokestinamų pajamų, nuo kurių toje valstybėje sumokėtą pelno mokestį (ar jam tapatų mokestį) PMĮ 55 straipsnyje nustatyta tvarka atskaito iš Lietuvoje mokėtinos mokestinio laikotarpio pelno mokesčio sumos.<text:s/><text:span text:style-name="T232">Lietuvos vienetas g</text:span><text:span text:style-name="T233">ali atskaityti užsienio valstybėje sumokėtą pelno mokestį (ar jam tapatų mokestį), jeigu pajamos, nuo kurių užsienio valstybėje buvo sumokėtas mokestis, yra<text:s/></text:span><text:span text:style-name="T234">gautos</text:span><text:span text:style-name="T235"><text:s/>toje užsienio valstybėje, t.y. jų šaltinis yra toje užsienio valstybėje, pajamas išmokėjęs a</text:span><text:span text:style-name="T236">smuo yra tos užsienio valstybės vienetas, gyventojas ar toje valstybėje registruotas kokio nors vieneto nesavarankiškas struktūrinis padalinys, pajamos uždirbamos per Lietuvos vieneto nuolatinę buveinę toje užsienio valstybėje</text:span>;<text:s/></text:p>
      <text:p text:style-name="P237"><text:span text:style-name="T238">12.5.6</text:span><text:span text:style-name="T239">. PLN204E priedas</text:span><text:span text:style-name="T240"><text:s/>pildomas, jeigu Lietuvos vienetas per mokestinį laikotarpį išmokėjo neapmokestinamų dividendų Lietuvos vienetams ir/ar nuolatinėms buveinėms pagal PMĮ 33 straipsnio 2 dalį, užsienio vienetams pagal PMĮ 34 straipsnio 2 dalį bei pensijų fondams ar investici</text:span><text:span text:style-name="T241">niams fondams, kuriems išmokami dividendai pagal PMĮ nuostatas pelno mokesčiu neapmokestinami;</text:span></text:p>
      <text:p text:style-name="P242">12.5.7. PLN204K priedas pildomas, jeigu Lietuvos vienetas pagal PMĮ 39 straipsnio nuostatas turi skaičiuoti kontroliuojamojo užsienio vieneto pozityviąsias pajamas. Šio PLN204K priedo nepildo užsienio vienetų nuolatinės buveinės;</text:p>
      <text:p text:style-name="P243">12.5.8. PLN204L priedas pildomas, nurodant vieneto sąnaudas, laikomas leidžiamais atskaitymais.</text:p>
      <text:p text:style-name="P244">13. Taisyklių 12 punkte išvardyti priedai, kurių mokesčių mokėtojai pildyti<text:s/>neprivalo, prie deklaracijos nepridedami ir mokesčių administratoriui neteikiami.</text:p>
      <text:p text:style-name="P245"><text:span text:style-name="T246">14</text:span><text:span text:style-name="T247">. Deklaracijoje piniginės sumos turi būti nurodomos eurais. Įrašomos pelno mokesčio sumos turi būti apvalinamos: 49 centai ir mažiau – atmetami, 50 centų ir daugiau –<text:s/></text:span><text:span text:style-name="T248">laikomi euru.</text:span></text:p>
      <text:p text:style-name="P249">Punkto pakeitimai:</text:p>
      <text:p text:style-name="P250"><text:span text:style-name="T251">Nr.<text:s/></text:span><text:a xlink:href="https://www.e-tar.lt/portal/legalAct.html?documentId=99e25e0064a911e8acbae39398545bed" office:target-frame-name="_top" xlink:show="replace"><text:span text:style-name="T252">VA-38</text:span></text:a><text:span text:style-name="T253">, 2018-05-31, paskelbta TAR 2018-05-31, i. k. 2018-08858</text:span></text:p>
      <text:p text:style-name="Normal"/>
      <text:p text:style-name="P254"><text:span text:style-name="T255">15.</text:span><text:span text:style-name="T256"><text:s/>Neteko galios nuo 2016-10-01</text:span></text:p>
      <text:p text:style-name="P257">Punkto naikinimas:</text:p>
      <text:p text:style-name="P258"><text:span text:style-name="T259">Nr.<text:s/></text:span><text:a xlink:href="https://www.e-tar.lt/portal/legalAct.html?documentId=ae90bdb0055111e6a238c18f7a3f1736" office:target-frame-name="_top" xlink:show="replace"><text:span text:style-name="T260">VA-52</text:span></text:a><text:span text:style-name="T261">, 2016-04-18, paskelbta TAR 2016-04-18, i. k. 2016-09848</text:span></text:p>
      <text:p text:style-name="Normal"/>
      <text:p text:style-name="P262"><text:span text:style-name="T263">16.</text:span><text:span text:style-name="T264"><text:s/>Neteko galios nuo 2016-10-01</text:span></text:p>
      <text:p text:style-name="P265">Punkto naikinimas:</text:p>
      <text:p text:style-name="P266"><text:span text:style-name="T267">Nr.<text:s/></text:span><text:a xlink:href="https://www.e-tar.lt/portal/legalAct.html?documentId=ae90bdb0055111e6a238c18f7a3f1736" office:target-frame-name="_top" xlink:show="replace"><text:span text:style-name="T268">VA-52</text:span></text:a><text:span text:style-name="T269">, 2016-04-18, paskelbta TAR 2016-04-18, i. k. 2016-09848</text:span></text:p>
      <text:p text:style-name="Normal"/>
      <text:p text:style-name="P270">17. Deklaracijoje taip apskaičiuojamas apmokestinamasis pelnas ir pelno mokestis:<text:s/></text:p>
      <text:p text:style-name="P271">17.1. Lietuvos vieneto mokestinio laikotarpio apmokestinamasis pelnas apskaičiuojamas PMĮ 11 straipsnio 1 dalyje nustatyta tvarka, iš pajamų atėmus neapmokestinamąsias pajamas, leidžiamus atskaitymus ir ribojamų dydžių leidžiamus atskaitymus. Į Lietuvos vieneto pajamas PMĮ 39 straipsnyje nustatyta<text:s/>tvarka taip pat įskaitomos jo kontroliuojamojo užsienio vieneto pajamos (pozityviosios pajamos) ar jų dalis. Neapmokestinamųjų pajamų sąrašas išdėstytas PMĮ 12 straipsnyje, leidžiami ir ribojamų dydžių leidžiami atskaitymai nustatyti PMĮ 17 straipsnyje. Pajamos ir sąnaudos pripažįstamos pagal pajamų ir sąnaudų kaupimo bei kitus finansinių ataskaitų sudarymo teisės aktų nustatytus apskaitos principus, jei PMĮ nenustatyta kitaip<text:span text:style-name="T272">.</text:span><text:s/>Jeigu Lietuvos vienetas, vadovaudamasis PMĮ II skyriaus nuostatomis, taiko pinigų apskaitos principą, tai pajamas jis turi pripažinti pagal faktišką jų gavimo momentą, o sąnaudos pripažįstamos tokia pat tvarka, kaip jos pripažįstamos taikant kaupimo apskaitos principą, tačiau pripažįstamos tik tokios sąnaudos, kurios susijusios su pajamomis, faktiškai gautomis per mokestinį laikotarpį. Visos pajamos deklaracijoje nurodomos be pridėtinės vertės mokesčio. Visos išlaidos, kurių pagrindu pripažįstamos sąnaudos, turi būti grindžiamos tik juridinę galią turinčiais dokumentais;</text:p>
      <text:p text:style-name="P273">17.2. Pelno nesiekiantys vienetai, vykdantys ūkinę komercinę veiklą, deklaracijoje turi apskaičiuoti apmokestinamąjį pelną ir pelno mokestį nuo apmokestinamojo pelno ir deklaruoti į biudžetą mokėtiną pelno mokestį nuo PMĮ 4 straipsnio 6 dalyje nustatytos mokesčio bazės (<text:span text:style-name="T274">gautos paramos, panaudotos ne pagal LPĮ nustatytą paskirtį, taip pat iš vieno paramos teikėjo per mokestinį laikotarpį grynaisiais pinigais gautos didesnės už 250 MGL paramos sumą), pelno mokestis nuo šios mokesčio bazės apskaičiuojamas be jokių atska</text:span><text:span text:style-name="T275">itymų;</text:span></text:p>
      <text:p text:style-name="P276"><text:span text:style-name="T277">17.3</text:span><text:span text:style-name="T278">. Nuolatinių buveinių apmokestinamasis pelnas deklaracijoje apskaičiuojamas PMĮ 11 straipsnio 2 dalyje nustatyta tvarka, iš uždirbtų pajamų (mokesčių bazės, nustatytos PMĮ 4 straipsnio 3 dalies 1 punkte) atėmus neapmokestinamąsias pajamas,<text:s/></text:span><text:span text:style-name="T279">ribojamų dydžių leidžiamus atskaitymus ir tokius atskaitymus, kurie susiję su užsienio vieneto pajamų uždirbimu per nuolatinę buveinę. Užsienio vieneto nuolatinės buveinės uždirbtos pajamos pripažįstamos taikant kaupimo apskaitos principą. Jeigu užsienio v</text:span><text:span text:style-name="T280">ienetas vykdo veiklą per keletą nuolatinių buveinių Lietuvos Respublikoje, jų pelnas apskaičiuojamas ir apmokestinamas atskirai, kai yra šios abi sąlygos: užsienio vieneto veikla, vykdoma per tas nuolatines buveines, yra aiškiai skirtinga ir užsienio viene</text:span><text:span text:style-name="T281">to nuolatinės buveinės, per kurias vykdoma aiškiai skirtinga veikla, valdomos atskirai. Nustatant, kokius leidžiamus ir ribojamų dydžių leidžiamus atskaitymus galima atimti iš pajamų, apskaičiuojant nuolatinės buveinės apmokestinamąjį pelną, reikia vadovau</text:span><text:span text:style-name="T282">tis Atskaitymų, susijusių su pajamų uždirbimu per nuolatines buveines, nustatymo tvarka, patvirtinta Lietuvos Respublikos Vyriausybės 2002 m. kovo 5 d. nutarimu Nr. 321 „</text:span><text:span text:style-name="T283">Dėl Atskaitymų, susijusių su pajamų uždirbimu per nuolatines buveines, nustatymo tvark</text:span><text:span text:style-name="T284">os ir Nuolatinės buveinės pirmo ir paskutinio mokestinių laikotarpių nustatymo tvarkos patvirtinimo“ (toliau -<text:s/></text:span><text:span text:style-name="T285">Atskaitymų, susijusių su pajamų uždirbimu per nuolatines buveines, nustatymo tvarka) ir PMĮ 17 straipsnio 2 dalies nuostatomis. Skaičiuojant nuol</text:span><text:span text:style-name="T286">atinės buveinės mokestinio laikotarpio apmokestinamąjį pelną, iš uždirbtų pajamų ne per tą nuolatinę buveinę faktiškai patirtos išlaidos (sąnaudos) gali būti atimamos tik turint jas pagrindžiančius dokumentus, užsienio vieneto finansinių ataskaitų, patvirt</text:span><text:span text:style-name="T287">intų užsienio vadovo ir finansininko arba jų įgaliotų asmenų, kopijas, skirstomųjų sąnaudų detalų sąrašą, sąnaudų paskirstymo apskaičiavimą;<text:s/></text:span></text:p>
      <text:p text:style-name="P288"><text:span text:style-name="T289">17.4</text:span><text:span text:style-name="T290">. Deklaracijos PLN204 formoje apmokestinamasis pelnas (mokestiniai nuostoliai) apskaičiuojamas netiesiogin</text:span><text:span text:style-name="T291">iu būdu: PLN204 formoje įrašoma vieneto finansinėje ataskaitoje – pelno (nuostolių) ataskaitoje, apskaičiuota pelno (nuostolių) prieš apmokestinimą suma padidinama (sumažinama) skirtumų, susidarančių tarp pelno (nuostolių) ataskaitoje apskaičiuoto pelno (n</text:span><text:span text:style-name="T292">uostolių) prieš apmokestinimą ir apmokestinamojo pelno, apskaičiuojamo pagal PMĮ 11 straipsnį ir kitas PMĮ vienetui taikomas apmokestinimo sąlygas, sumomis, kurios įrašomos atitinkamuose deklaracijos PLN204 formos laukeliuose.<text:s/></text:span></text:p>
      <text:p text:style-name="P293"><text:span text:style-name="T294">Deklaracijos kitose formose<text:s/></text:span><text:span text:style-name="T295">(PLN204A, PLN204N ir PLN204U) apmokestinamasis pelnas apskaičiuojamas tiesioginiu būdu – PMĮ 11 straipsnyje nustatyta tvarka ir atsižvelgiant į kitas PMĮ vienetui taikomas apmokestinimo sąlygas.<text:s/></text:span></text:p>
      <text:p text:style-name="P296"><text:span text:style-name="T297">18</text:span><text:span text:style-name="T298">.<text:s/></text:span>Pelno mokestis mokamas pagal metinę pelno mokesčio<text:s/>deklaraciją. Jeigu deklaracijoje apskaičiuota pelno mokesčio suma yra didesnė už mokestinį laikotarpį sumokėtą avansinio pelno mokesčio sumą, mokesčių mokėtojas privalo šį skirtumą sumokėti į biudžetą. Mokesčio permoka grąžinama MAĮ nustatyta tvarka.</text:p>
      <text:p text:style-name="P299"/>
      <text:p text:style-name="P300"><text:span text:style-name="T301">II</text:span><text:span text:style-name="T302"><text:s/>SKYRIUS</text:span></text:p>
      <text:p text:style-name="P303"><text:span text:style-name="T304">DEKLARACIJOS (PLN204 FORMOS) UŽPILDYMAS</text:span></text:p>
      <text:p text:style-name="P305"/>
      <text:p text:style-name="P306"><text:span text:style-name="T307">PIRMASIS</text:span><text:span text:style-name="T308"><text:s/>SKIRSNIS</text:span></text:p>
      <text:p text:style-name="P309"><text:span text:style-name="T310">DEKLARACIJOS (PLN204 FORMOS) I DALIES UŽPILDYMAS<text:s/></text:span></text:p>
      <text:p text:style-name="P311"/>
      <text:p text:style-name="P312">19. Deklaracijos I dalyje įrašomi tokie deklaraciją pateikiančio mokesčių mokėtojo ir deklaracijos duomenys:</text:p>
      <text:p text:style-name="P313">19.1. Deklaracijos<text:s/><text:span text:style-name="T314">1</text:span><text:s/><text:span text:style-name="T315">laukelyje<text:s/></text:span>įrašomas mokesčių mokėtojo identifikacinis numeris (kodas), kuris turi būti pakartojamas visų deklaracijos lapų 1 laukeliuose ir prie deklaracijos pridėtų priedų 1 laukeliuose;</text:p>
      <text:p text:style-name="P316">19.2. Deklaracijos<text:span text:style-name="T317"><text:s/>2 laukelyje<text:s/></text:span>– nurodomas mokesčių mokėtojo pavadinimas;</text:p>
      <text:p text:style-name="P318">19.3. Deklaracijos<text:span text:style-name="T319"><text:s/>3 laukelyje</text:span><text:s/>– įrašomas vieneto faktiškai vykdomos pagrindinės veiklos kodas pagal Ekonominės veiklos rūšių klasifikatorių (EVRK 2 red.), patvirtintą Statistikos departamento prie Lietuvos Respublikos Vyriausybės generalinio direktoriaus 2007 m. spalio 31 d. įsakymu Nr. DĮ-226 „Dėl Ekonominės veiklos rūšių klasifikatoriaus patvirtinimo“ (toliau – EVRK 2 red.): klasė ir poklasis (6 skaitmenys). Jeigu poklasio nėra, penktame ir šeštame deklaracijos 3 laukelio langelyje turi būti įrašomi 0 (nuliai). Kuri vieneto faktiškai vykdoma veikla laikytina pagrindine nustatoma EVRK 2 red. taisyklėse nustatyta tvarka;</text:p>
      <text:p text:style-name="P320">19.4. Deklaracijos<text:span text:style-name="T321"><text:s/>4 laukelyje –</text:span><text:span text:style-name="T322"><text:s/></text:span>nurodomas vieneto mokestinio laikotarpio vidutinis sąrašuose esančių darbuotojų skaičius. Vidutinis sąrašuose esančių darbuotojų skaičius apskaičiuojamas pagal Vidutinio metų sąrašinio darbuotojų skaičiaus apskaičiavimo taisykles, patvirtintas Lietuvos Respublikos finansų ministro 2002 m. gegužės 15 d. įsakymu Nr. 134 „Dėl vidutinio sąrašinio darbuotojų skaičiaus apskaičiavimo, pasirenkant sutrumpintas arba trumpas metinės finansinės atskaitomybės ataskaitas, tvarkos patvirtinimo“;</text:p>
      <text:p text:style-name="P323"><text:span text:style-name="T324">19.5</text:span><text:span text:style-name="T325">.<text:s/></text:span><text:span text:style-name="T326">neteko galios nuo 2018-06-01</text:span>;<text:s/></text:p>
      <text:p text:style-name="P327">Punkto pakeitimai:</text:p>
      <text:p text:style-name="P328"><text:span text:style-name="T329">Nr.<text:s/></text:span><text:a xlink:href="https://www.e-tar.lt/portal/legalAct.html?documentId=99e25e0064a911e8acbae39398545bed" office:target-frame-name="_top" xlink:show="replace"><text:span text:style-name="T330">VA-38</text:span></text:a><text:span text:style-name="T331">, 2018-05-31, paskelbta TAR 2018-05-31, i. k. 2018-08858</text:span></text:p>
      <text:p text:style-name="Normal"/>
      <text:p text:style-name="P332"><text:span text:style-name="T333">19.6</text:span><text:span text:style-name="T334">. Deklaracijos 6 laukelyje nurodomas vieneto mokestinis laikotarpis, t. y. mokestinio lai</text:span><text:span text:style-name="T335">kotarpio pradžios ir pabaigos datos:<text:s/></text:span></text:p>
      <text:p text:style-name="P336"><text:span text:style-name="T337">19.6.1</text:span><text:span text:style-name="T338">. pateikiamos viso mokestinio laikotarpio, kuris sutampa su kalendoriniais metais, deklaracijos 6 laukelyje turi būti įrašomos kalendorinių metų pradžios ir pabaigos datos, pavyzdžiui, 2018 mokestinių metų dekl</text:span><text:span text:style-name="T339">aracijos 6 laukelyje turi būti įrašyta 2018 01 01 ir 2018 12 31;</text:span></text:p>
      <text:p text:style-name="P340"><text:span text:style-name="T341">19.6.2</text:span><text:span text:style-name="T342">. jei vienetui nustatytas kitoks 12 mėnesių trukmės mokestinis laikotarpis, tai 6 laukelyje turi būti įrašomos to laikotarpio pradžios ir pabaigos datos, pavyzdžiui, jei vieneto mok</text:span><text:span text:style-name="T343">estinis laikotarpis prasideda spalio 1 d. ir baigiasi kitų metų rugsėjo 30 d., tai 2018</text:span><text:span text:style-name="T344"><text:s/></text:span><text:span text:style-name="T345">metais prasidėjusio mokestinio laikotarpio deklaracijos 6 laukelyje turi būti įrašyta 2018</text:span><text:span text:style-name="T346"><text:s/></text:span><text:span text:style-name="T347">10 01 ir 2019 09 30;</text:span></text:p>
      <text:p text:style-name="P348"><text:span text:style-name="T349">19.6.3</text:span><text:span text:style-name="T350">. pateikiamos trumpesnio negu 12 mėnesių mokes</text:span><text:span text:style-name="T351">tinio laikotarpio deklaracijos 6, 7 ir 8 laukeliai turi būti užpildomi taip:</text:span></text:p>
      <text:p text:style-name="P352"><text:span text:style-name="T353">19.6.3.1</text:span><text:span text:style-name="T354">. teikiamos pirmo mokestinio laikotarpio (prasidėjusio ne nuo mokestinių metų pradžios) deklaracijos 6 laukelyje turi būti nurodomas visas mokestinis laikotarpis, pavyzd</text:span><text:span text:style-name="T355">žiui, jei vieneto, kurio mokestinis laikotarpis sutampa su kalendoriniais metais, pirmas mokestinis laikotarpis prasidėjo nuo 2018 m. vasario 12 d. (nuo įregistravimo Juridinių asmenų registre datos), tai teikiamos 2018 mokestinių metų deklaracijos 6 lauke</text:span><text:span text:style-name="T356">lyje turi būti įrašoma 2018</text:span><text:span text:style-name="T357"><text:s/></text:span><text:span text:style-name="T358">01 01 ir 2018</text:span><text:span text:style-name="T359"><text:s/></text:span><text:span text:style-name="T360">12 31 (7 ir 8 laukeliai neužpildomi);</text:span></text:p>
      <text:p text:style-name="P361"><text:span text:style-name="T362">19.6.3.2</text:span><text:span text:style-name="T363">. keičiamo mokestinio laikotarpio metu teikiamos pereinamojo mokestinio laikotarpio deklaracijos 6 laukelyje turi būti įrašoma pereinamojo mokestinio laikotarpio pr</text:span><text:span text:style-name="T364">adžios ir pabaigos datos, o 7 laukelyje nurodomas mokestinio laikotarpio tipo kodas (toliau – kodas) 1, žymintis pereinamąjį mokestinį laikotarpį (8 laukelis neužpildomas).<text:s/></text:span></text:p>
      <text:p text:style-name="P365"><text:span text:style-name="T366">Pavyzdžiui, jei vienetas, kurio mokestinis laikotarpis sutapo su kalendoriniais me</text:span><text:span text:style-name="T367">tais, 2019</text:span><text:span text:style-name="T368"><text:s/></text:span><text:span text:style-name="T369">metais perėjo prie kito mokestinio laikotarpio, trunkančio nuo spalio 1 d. iki kitų metų rugsėjo 30 d., tai deklaracijos 6 laukelyje turi būti įrašoma 2019</text:span><text:span text:style-name="T370"><text:s/></text:span><text:span text:style-name="T371">01 01 ir 2019</text:span><text:span text:style-name="T372"><text:s/></text:span><text:span text:style-name="T373">09 30 bei 7 laukelyje nurodomas kodas 1 (8 laukelis neužpildomas);</text:span></text:p>
      <text:p text:style-name="P374"><text:span text:style-name="T375">19.6.3</text:span><text:span text:style-name="T376">.3</text:span><text:span text:style-name="T377">. teikiamos veiklą baigusio (dėl likvidavimo, reorganizavimo ar kito teisinio statuso įgijimo baigiant veiklą (juridinio asmens galimi teisiniai statusai įvardyti Juridinių asmenų registro nuostatų, patvirtintų Lietuvos Respublikos Vyriausybės 2003 m.<text:s/></text:span><text:span text:style-name="T378">lapkričio 12 d. nutarimu Nr. 1407 18.19 papunktyje)) vieneto paskutinio mokestinio laikotarpio deklaracijos 6 laukelyje turi būti nurodomas visas vieneto mokestinis laikotarpis, neatsižvelgiant į tai, kad deklaracijoje pateikiami trumpesnio negu 12 mėnesių</text:span><text:span text:style-name="T379"><text:s/>mokestinio laikotarpio duomenys, 7 laukelyje nurodomas kodas 2, žymintis paskutinį mokestinį laikotarpį, ir 8 laukelyje įrašoma veiklos pabaigos data.<text:s/></text:span></text:p>
      <text:p text:style-name="P380">Jei vienetas likviduojamas pagal Lietuvos Respublikos civilinio kodekso 2.106 straipsnio 4 punktą (Juridinių asmenų registro tvarkytojo iniciatyva) arba 7 punktą (vieneto steigimas pripažintas negaliojančiu), tai deklaracijos 6 laukelyje turi būti nurodomas visas vieneto mokestinis laikotarpis, neatsižvelgiant į tai, kad mokestinio laikotarpio duomenys deklaracijoje pateikiami tik nuo likvidatoriaus paskyrimo datos (kai nėra finansinės apskaitos duomenų iki likvidavimo).</text:p>
      <text:p text:style-name="P381"><text:span text:style-name="T382">Pavyzdžiui, jei likviduojamo vieneto statusą turintis vienetas, kurio mokestinis laikotarpis sutampa su kalendoriniais metais, veiklą baigė</text:span><text:span text:style-name="T383"><text:s/>2018 m. rugsėjo 20 d., tai deklaracijos 6 laukelyje turi būti įrašoma 2018</text:span><text:span text:style-name="T384"><text:s/></text:span><text:span text:style-name="T385">01 01 ir 2018</text:span><text:span text:style-name="T386"><text:s/></text:span><text:span text:style-name="T387">12 31, 7 laukelyje nurodomas kodas 2, o 8 laukelyje įrašoma veiklos pabaigos data – 2018</text:span><text:span text:style-name="T388"><text:s/></text:span><text:span text:style-name="T389">09 20;</text:span></text:p>
      <text:p text:style-name="P390"><text:span text:style-name="T391">19.6.3.4</text:span><text:span text:style-name="T392">. kai vienetas, pradėjęs bankroto ar restruktūrizavimo<text:s/></text:span><text:span text:style-name="T393">procedūrą, MAĮ 78 straipsnyje numatytais atvejais teikia laikotarpio nuo mokestinio laikotarpio pradžios iki minėtų procedūrų pradžios deklaraciją, tai 6 laukelyje turi būti nurodomas visas vieneto mokestinis laikotarpis, neatsižvelgiant į tai, kad deklara</text:span><text:span text:style-name="T394">cijoje pateikiami nepasibaigusio mokestinio laikotarpio duomenys, 7 laukelyje nurodomas kodas 3, žymintis laikotarpį nuo mokestinio laikotarpio pradžios iki bankroto ar restruktūrizavimo procedūrų pradžios, ir 8 laukelyje įrašoma šių procedūrų pradžios dat</text:span><text:span text:style-name="T395">a. Jei vieneto bankroto ar restruktūrizavimo procedūra prasidėjo pereinamuoju mokestiniu laikotarpiu, tai 6 laukelyje reikia įrašyti pereinamojo laikotarpio pradžios ir pabaigos datą (kaip nurodyta Taisyklių 19.6.3.2 papunktyje), 7 laukelyje nurodyti kodą<text:s/></text:span><text:span text:style-name="T396">1, žymintį pereinamąjį laikotarpį, ir 8 laukelyje įrašyti bankroto ar restruktūrizavimo procedūros pradžios datą.</text:span></text:p>
      <text:p text:style-name="P397"><text:span text:style-name="T398">Pavyzdžiui, jei teismo nutartis iškelti vienetui (kurio mokestinis laikotarpis sutampa su kalendoriniais metais) bankroto bylą įsiteisėjo 2018</text:span><text:span text:style-name="T399"><text:s/>09 01, tai vienetas, vadovaudamasis MAĮ 78 straipsnio nuostatomis, turi pateikti laikotarpio nuo 2018 01 01 iki 2018</text:span><text:span text:style-name="T400"><text:s/></text:span><text:span text:style-name="T401">09 01 deklaraciją ir jos 6 laukelyje turi įrašyti viso mokestinio laikotarpio pradžios ir pabaigos datas, t. y. 2018</text:span><text:span text:style-name="T402"><text:s/></text:span><text:span text:style-name="T403">01 01 ir 2018 12 31,<text:s/></text:span><text:span text:style-name="T404">7 laukelyje nurodyti kodą 3 ir 8 laukelyje įrašyti bankroto pradžios datą – 2018 09 01;</text:span></text:p>
      <text:p text:style-name="P405"><text:span text:style-name="T406">19.6.4</text:span><text:span text:style-name="T407">. veiklos nevykdantys vienetai, kurie pagal Deklaracijų pateikimo taisyklių nuostatas laikinai atleidžiami nuo deklaracijų teikimo, mokestiniam laikotarpiui</text:span><text:span text:style-name="T408"><text:s/>nepasibaigus, užpildomos mokestinio laikotarpio deklaracijos 6 laukelyje turi nurodyti visą mokestinį laikotarpį.</text:span></text:p>
      <text:p text:style-name="P409"><text:span text:style-name="T410">Pavyzdžiui, jei vienetas, kurio mokestinis laikotarpis sutampa su kalendoriniais metais, Deklaracijų pateikimo taisyklių nustatyta tvarka atl</text:span><text:span text:style-name="T411">eidžiamas nuo deklaracijos teikimo veiklos nevykdymo laikotarpiu nuo 2018</text:span><text:span text:style-name="T412"><text:s/></text:span><text:span text:style-name="T413">06 01 iki 2020</text:span><text:span text:style-name="T414"><text:s/></text:span><text:span text:style-name="T415">03 31 ir jis tuo laikotarpiu veiklos nevykdė, tai teikiamos 2018 mokestinių metų deklaracijos 6 laukelyje turi įrašyti: 2018</text:span><text:span text:style-name="T416"><text:s/></text:span><text:span text:style-name="T417">01 01 ir 2018 12 31. Pradėjus vykdyti veik</text:span><text:span text:style-name="T418">lą, teikiamos 2020</text:span><text:span text:style-name="T419"><text:s/></text:span><text:span text:style-name="T420">mokestinių metų deklaracijos 6 laukelyje turi būti įrašoma: 2020 01 01 ir 2020</text:span><text:span text:style-name="T421"><text:s/></text:span><text:span text:style-name="T422">12 31.</text:span></text:p>
      <text:p text:style-name="P423">Punkto pakeitimai:</text:p>
      <text:p text:style-name="P424"><text:span text:style-name="T425">Nr.<text:s/></text:span><text:a xlink:href="https://www.e-tar.lt/portal/legalAct.html?documentId=99e25e0064a911e8acbae39398545bed" office:target-frame-name="_top" xlink:show="replace"><text:span text:style-name="T426">VA-38</text:span></text:a><text:span text:style-name="T427">, 2018-05-31, paskelbta</text:span><text:span text:style-name="T428"><text:s/>TAR 2018-05-31, i. k. 2018-08858</text:span></text:p>
      <text:p text:style-name="Normal"/>
      <text:p text:style-name="P429"><text:span text:style-name="T430">19.7</text:span><text:span text:style-name="T431">. Jei vienetas per mokestinį laikotarpį vykdė sandorius su vienetais, įregistruotais ar kitaip organizuotais tikslinėse teritorijose, tai 9 laukelyje pasirenkama „Taip“, priešingu atveju pasirenkama „Ne“. Tikslini</text:span><text:span text:style-name="T432">ų teritorijų sąrašas yra patvirtintas Lietuvos Respublikos finansų ministro 2001 m. gruodžio 22 d. įsakymu Nr. 344 „Dėl tikslinių teritorijų sąrašo patvirtinimo;</text:span></text:p>
      <text:p text:style-name="P433">Punkto pakeitimai:</text:p>
      <text:p text:style-name="P434"><text:span text:style-name="T435">Nr.<text:s/></text:span><text:a xlink:href="https://www.e-tar.lt/portal/legalAct.html?documentId=99e25e0064a911e8acbae39398545bed" office:target-frame-name="_top" xlink:show="replace"><text:span text:style-name="T436">VA-38</text:span></text:a><text:span text:style-name="T437">, 2018-05-31, paskelbta TAR 2018-05-31, i. k. 2018-08858</text:span></text:p>
      <text:p text:style-name="Normal"/>
      <text:p text:style-name="P438"><text:span text:style-name="T439">19.8.</text:span><text:span text:style-name="T440"><text:s/>Jei vienetas per mokestinį laikotarpį buvo pertvarkytas, reorganizuotas arba dalyvavo reorganizavimo ar perleidimo procedūrose PMĮ 41 straipsnis 2 dalyje nu</text:span><text:span text:style-name="T441">statytais atvejais, tai 10 laukelyje pasirenkama „Taip“, priešingu atveju pasirenkama „Ne“;</text:span></text:p>
      <text:p text:style-name="P442">Punkto pakeitimai:</text:p>
      <text:p text:style-name="P443"><text:span text:style-name="T444">Nr.<text:s/></text:span><text:a xlink:href="https://www.e-tar.lt/portal/legalAct.html?documentId=99e25e0064a911e8acbae39398545bed" office:target-frame-name="_top" xlink:show="replace"><text:span text:style-name="T445">VA-38</text:span></text:a><text:span text:style-name="T446">, 2018-05-31, paskelbta TAR 2018-05-31</text:span><text:span text:style-name="T447">, i. k. 2018-08858</text:span></text:p>
      <text:p text:style-name="Normal"/>
      <text:p text:style-name="P448">19.9.<text:s/><text:span text:style-name="T449">neteko galios nuo 2018-06-01</text:span></text:p>
      <text:p text:style-name="P450">Punkto pakeitimai:</text:p>
      <text:p text:style-name="P451"><text:span text:style-name="T452">Nr.<text:s/></text:span><text:a xlink:href="https://www.e-tar.lt/portal/legalAct.html?documentId=99e25e0064a911e8acbae39398545bed" office:target-frame-name="_top" xlink:show="replace"><text:span text:style-name="T453">VA-38</text:span></text:a><text:span text:style-name="T454">, 2018-05-31, paskelbta TAR 2018-05-31, i. k. 2018-08858</text:span></text:p>
      <text:p text:style-name="Normal"/>
      <text:p text:style-name="P455"><text:span text:style-name="T456">19.10</text:span><text:span text:style-name="T457">. Vienetai, kurie privalo užpildyti ir pateikti mokesčių administratoriui prie deklaracijos pridedamas mokestinio laikotarpio ataskaitas FR0528 ir / ar FR0438,<text:s/></text:span><text:span text:style-name="T458">17 laukelio<text:s/></text:span><text:span text:style-name="T459">atitinkamame langelyje pasirenka „Taip“, priešingu atveju pasirenka „Ne“.</text:span></text:p>
      <text:p text:style-name="P460">Punkto pakeitimai:</text:p>
      <text:p text:style-name="P461"><text:span text:style-name="T462">Nr.<text:s/></text:span><text:a xlink:href="https://www.e-tar.lt/portal/legalAct.html?documentId=99e25e0064a911e8acbae39398545bed" office:target-frame-name="_top" xlink:show="replace"><text:span text:style-name="T463">VA-38</text:span></text:a><text:span text:style-name="T464">, 2018-05-31, paskelbta TAR 2018-05-31, i. k. 2018-08858</text:span></text:p>
      <text:p text:style-name="Normal"/>
      <text:p text:style-name="P465"><text:span text:style-name="T466">ANTRASIS</text:span><text:span text:style-name="T467"><text:s/>SKIRSNIS</text:span></text:p>
      <text:p text:style-name="P468"><text:span text:style-name="T469">DEKLARACIJOS (PLN204) II DALIES UŽPILDYMAS</text:span></text:p>
      <text:p text:style-name="P470"/>
      <text:p text:style-name="P471"><text:span text:style-name="T472">20</text:span><text:span text:style-name="T473">. Deklaracijos<text:s/></text:span><text:span text:style-name="T474">18 laukelyje</text:span><text:span text:style-name="T475"><text:s/>įrašoma, apskaičiuojant apmokestinamąjį pelną, į mokesčio bazę įtrauktų visų vieneto apmokestinamųjų ir neapmokestinamųjų pajamų, taip pat ir pagal<text:s/></text:span>specialias pajamų apmokestinimo sąlygas į mokesčio bazę įtrauktų vieneto pajamų<text:s/>tarp jų ir pozityviųjų pajamų bei kitų pajamų<text:span text:style-name="T476">, bendra suma.<text:s/></text:span></text:p>
      <text:p text:style-name="P477">Laivybos vienetai į deklaracijos 18 laukelį turi įrašyti pajamų, kurios įtraukiamos į mokesčio bazę, apskaičiuojant apmokestinamąjį pelną, sumą (šiame laukelyje neturi būti įrašomos laivybos vienetų tarptautinio vežimo jūrų laivais ir su tuo tiesiogiai susijusios veiklos pajamos, apmokestinamos taikant fiksuotą pelno mokestį).</text:p>
      <text:p text:style-name="P478">Į Lietuvos vieneto mokesčio bazę neįtraukiamos per Lietuvos vienetų nuolatines buveines, esančias EEE valstybėse arba valstybėse, su kuriomis Lietuvos Respublika yra sudariusi ir taiko DAIS, vykdomos veiklos mokestinio laikotarpio pajamos (ir neįrašomos į 18 laukelį), jeigu per šias nuolatines buveines vykdomos veiklos pajamos  nustatyta tvarka apmokestinamos pelno mokesčiu ar jam tapačiu mokesčiu tose valstybėse.</text:p>
      <text:p text:style-name="P479">Į deklaracijos 18 laukelį taip pat neįrašomos pagal PMĮ į mokesčio bazę neįtraukiamos kitos pajamos (pavyzdžiui, iš Lietuvos ir užsienio vienetų gauti apmokestinami ir neapmokestinami dividendai).</text:p>
      <text:p text:style-name="P480"/>
      <text:p text:style-name="P481"><text:span text:style-name="T482">TREČIASIS</text:span><text:span text:style-name="T483"><text:s/>SK</text:span><text:span text:style-name="T484">IRSNIS</text:span></text:p>
      <text:p text:style-name="P485"><text:span text:style-name="T486">DEKLARACIJOS (PLN204) III DALIES UŽPILDYMAS</text:span></text:p>
      <text:p text:style-name="P487"/>
      <text:p text:style-name="P488">21. Deklaracijos<text:s/><text:span text:style-name="T489">(</text:span><text:span text:style-name="T490">PLN204 formos)<text:s/></text:span>III dalyje apskaičiuojamas mokestinio laikotarpio apmokestinamasis pelnas (nuostoliai) ir į biudžetą mokėtinas pelno mokestis. Deklaracijos 20 ir 21 laukeliuose įrašomos sumos, didinančios apmokestinamąjį pelną. Deklaracijos 26, 27 ir 32 laukeliuose įrašomos apmokestinamąjį pelną<text:s/><text:span text:style-name="T491">mažinančios sumos.</text:span></text:p>
      <text:p text:style-name="P492"><text:span text:style-name="T493">22</text:span><text:span text:style-name="T494">. Deklaracijos 19 laukelyje iš metinės pelno (nuostolių) ataskaitos, pateiktos Juridinių asmenų registrui, išskyrus atvejus, kai jos pateikti nėra privaloma, įrašoma pelno (nuostolių) prieš apmokestinimą su</text:span><text:span text:style-name="T495">ma. Pagal Įmonių finansinės atskaitomybės įstatymą labai mažų įmonių kategorijai priskirtos įmonės, užpildančios trumpą finansinių ataskaitų rinkinį, pačios apskaičiuoja ir įrašo pelno (nuostolio) prieš apmokestinimą sumą. Jei pelno (nuostolių) ataskaitoje</text:span><text:span text:style-name="T496"><text:s/>apskaičiuoti nuostoliai, tai šiame laukelyje nuostolių suma įrašoma su minuso (-) ženklu.</text:span></text:p>
      <text:p text:style-name="P497"><text:span text:style-name="T498">Laivybos vienetai, kurių tarptautinio vežimo jūrų laivais ir su tuo tiesiogiai susijusios veiklos pajamos apmokestinamos taikant fiksuotą pelno mokestį, į deklaracij</text:span><text:span text:style-name="T499">os 19 laukelį turi įrašyti mokestinio laikotarpio finansinio rezultato – pelno (nuostolių) sumos dalį, apskaičiuotą tik iš tos veiklos pajamų, kurios, apskaičiuojant apmokestinamąjį pelną, įtraukiamos į mokesčio bazę (mokestinio laikotarpio finansinio rezu</text:span><text:span text:style-name="T500">ltato – pelno ar nuostolių dalis, apskaičiuota iš tarptautinio vežimo jūrų laivais ir su tuo tiesiogiai susijusios veiklos, nurodoma Metinės fiksuoto pelno mokesčio deklaracijos PLN205 formoje, patvirtintoje Valstybinės mokesčių inspekcijos prie Lietuvos R</text:span><text:span text:style-name="T501">espublikos finansų ministerijos viršininko 2007 m. lapkričio 9 d. įsakymu Nr. VA-70 „Dėl Metinės fiksuoto pelno mokesčio deklaracijos PLN205 formos ir jos užpildymo taisyklių patvirtinimo“).</text:span><text:s/></text:p>
      <text:p text:style-name="P502">Punkto pakeitimai:</text:p>
      <text:p text:style-name="P503"><text:span text:style-name="T504">Nr.<text:s/></text:span><text:a xlink:href="https://www.e-tar.lt/portal/legalAct.html?documentId=ecc314b0edff11e6bf03a1097d29892a" office:target-frame-name="_top" xlink:show="replace"><text:span text:style-name="T505">VA-18</text:span></text:a><text:span text:style-name="T506">, 2017-02-08, paskelbta TAR 2017-02-08, i. k. 2017-02288</text:span></text:p>
      <text:p text:style-name="Normal"/>
      <text:p text:style-name="P507"><text:span text:style-name="T508">23</text:span><text:span text:style-name="T509">. Deklaracijos</text:span><text:span text:style-name="T510"><text:s/>20 laukelyje<text:s/></text:span><text:span text:style-name="T511">įrašoma PLN204S priedo S3 laukelyje apskaičiuota bendra neleidžiamų atskaitymų suma. Duomenys į šį lau</text:span><text:span text:style-name="T512">kelį įrašomi prieš tai užpildžius PLN204S priedą. PLN204S priedo pildymo tvarka paaiškinta Taisyklių VI</text:span><text:span text:style-name="T513"><text:s/></text:span><text:span text:style-name="T514">skyriuje.</text:span></text:p>
      <text:p text:style-name="P515"><text:span text:style-name="T516">24</text:span><text:span text:style-name="T517">. Deklaracijos<text:s/></text:span><text:span text:style-name="T518">21 laukelyje</text:span><text:span text:style-name="T519"><text:s/>įrašoma bendra pajamų (pelno) padidinimo PMĮ nustatytais atvejais suma – t. y. 22, 23, 24 ir 25 laukeliuose<text:s/></text:span><text:span text:style-name="T520">nurodomų bei kitų pajamų, PMĮ nustatytais atvejais didinančių pajamas (pelną), kurios šiuose laukeliuose nenurodomos suma. Kadangi 21 laukelyje įrašomos ir kitos 22, 23, 24 ar 25 laukeliuose nenurodomos pajamos, tai 21 laukelyje įrašyta pajamų (pelno) padi</text:span><text:span text:style-name="T521">dinimo suma gali sutapti arba būti didesnė už 22, 23, 24 ir 25 laukelių sumą:<text:s/></text:span></text:p>
      <text:p text:style-name="P522"><text:span text:style-name="T523">24.1</text:span><text:span text:style-name="T524">. Deklaracijos<text:s/></text:span><text:span text:style-name="T525">22</text:span><text:span text:style-name="T526"><text:s/>laukelyje</text:span><text:s/>įrašoma turto vertės padidėjimo pajamų suma, apskaičiuojama tais atvejais, kai turtas perduotas pagal PMĮ 38 straipsnyje nustatytus kriterijus<text:s/>atitinkantį nuomos sandorį. Šiame laukelyje turi būti įrašoma turto vertės padidėjimo pajamų suma – pagal nuomos sandorį perduoto turto tikrosios rinkos kainos ir to turto įsigijimo kainos (sumažintos nusidėvėjimo suma, iki turto perdavimo įtraukta į ribojamų dydžių leidžiamus atskaitymus) skirtumo suma;</text:p>
      <text:p text:style-name="P527">24.2. Deklaracijos<text:s/><text:span text:style-name="T528">23</text:span><text:span text:style-name="T529"><text:s/>laukelyje</text:span><text:s/>įrašomos mokestinio laikotarpio pajamų (pelno) padidinimo arba sąnaudų sumažinimo sumos, kurios, apskaičiuojant apmokestinamąjį pelną, į mokesčio bazę (pajamas) įtraukiamos pagal PMĮ 40 straipsnio 2 dalies nuostatas;</text:p>
      <text:p text:style-name="P530">24.3. Deklaracijos<text:s/><text:span text:style-name="T531">24 laukelyje</text:span><text:s/>įrašoma apmokestinamojo pelno padidinimo (mokestinio nuostolio sumažinimo) nuostolių suma, perleidžiančiojo vieneto perduota įsigyjančiajam vienetui reorganizavimo ar perleidimo atvejais PMĮ 43 straipsnio 3 dalyje nustatyta tvarka. Jei vienetas PMĮ 41 straipsnio 2 dalies 5, 6 ar 8 punktuose nustatytais atvejais perleido veiklą (ar jos dalį) ir pagal PMĮ 43 straipsnio 1 dalies nuostatas kartu perdavė su ta veikla susijusius mokestinius nuostolius, įskaitant finansų įstaigų nuostolius iš VP ir/ar išvestinių finansinių priemonių perleidimo, tai jis, atsižvelgdamas į PMĮ 43 straipsnio 3 dalį, apskaičiuojamą veiklos ar jos dalies perleidimo mokestinio laikotarpio apmokestinamąjį pelną turi padidinti (mokestinį nuostolį sumažinti) veiklą įsigijusiam vienetui perduota to mokestinio laikotarpio nuostolių suma (apskaičiuota nuo mokestinio laikotarpio pradžios iki perleidimo pabaigos datos);<text:s/></text:p>
      <text:p text:style-name="P532">24.4. Deklaracijos<text:s/><text:span text:style-name="T533">25 laukelyje</text:span><text:span text:style-name="T534"><text:s/></text:span>įrašomos<text:s/>mokestinio laikotarpio pajamų padidinimo dėl skirtingo jų pripažinimo pagal PMĮ ir finansinėje apskaitoje sumos, įskaitant patikslintoje deklaracijoje įrašytas pajamų koregavimo sumas dėl klaidų ir netikslumų taisymo. Pavyzdžiui, šiame 25 laukelyje įrašomos neigiamo prestižo sumos, kurios pagal PMĮ 7 straipsnio 2 ir 3 dalį turi būti įtraukiamos į pajamas.</text:p>
      <text:p text:style-name="P535">25. Deklaracijos<text:s/><text:span text:style-name="T536">26 laukelyje</text:span><text:s/>įrašoma<text:s/><text:span text:style-name="T537">PLN204Z priedo Z3 laukelyje apskaičiuota neapmokestinamųjų pajamų, suma. Duomenys į šį laukelį įrašomi prieš t</text:span><text:span text:style-name="T538">ai užpildžius PLN204Z priedą. PLN204Z priedo pildymo tvarka paaiškinta Taisyklių VIII skyriuje.</text:span></text:p>
      <text:p text:style-name="P539"><text:span text:style-name="T540">26</text:span><text:span text:style-name="T541">.</text:span><text:span text:style-name="T542"><text:s/></text:span><text:span text:style-name="T543">Deklaracijos<text:s/></text:span><text:span text:style-name="T544">27</text:span><text:span text:style-name="T545"><text:s/>laukelyje</text:span><text:span text:style-name="T546"><text:s/>įrašoma bendra suma pajamų, kurios, apskaičiuojant apmokestinamąjį pelną, į mokesčio bazę (pajamas) pagal PMĮ nuostatas neįtraukiamos – t. y. 28, 29, 30, 31 laukeliuose nurodomų bei kitų, neįtraukiamų į mokesčio bazę, tačiau nenurodomų šiuose laukeliuose,</text:span><text:span text:style-name="T547"><text:s/></text:span><text:span text:style-name="T548">pajamų suma. Kadangi 27 laukelyje įrašomos ir kitos<text:s/></text:span><text:span text:style-name="T549">28, 29, 30, 31 nenurodomos<text:s/></text:span><text:span text:style-name="T550">į mokesčio bazę neįtraukiamos pajamos, tai 27 laukelyje įrašyta suma gali sutapti arba būti didesnė už 28, 29, 30 ir 31 laukelių sumą:</text:span></text:p>
      <text:p text:style-name="P551"><text:span text:style-name="T552">26.1</text:span><text:span text:style-name="T553">. Deklaracijos<text:s/></text:span><text:span text:style-name="T554">28 laukelyje<text:s/></text:span><text:span text:style-name="T555">įrašomo</text:span><text:span text:style-name="T556">s į pelno (nuostolių) ataskaitą įtrauktos Lietuvos vieneto per nuolatines buveines, esančias EEE valstybėse arba valstybėse, su kuriomis Lietuvos Respublika yra sudariusi ir taiko DAIS uždirbtos mokestinio laikotarpio pajamos, kurios pagal PMĮ 4 straipsnio</text:span><text:span text:style-name="T557"><text:s/>1 dalies nuostatas nepriskiriamos Lietuvos vieneto mokesčio bazei, jeigu per šias nuolatines buveines vykdomos veiklos pajamos nustatyta tvarka apmokestinamos pelno mokesčiu arba jam tapačiu mokesčiu tose valstybėse;<text:s/></text:span></text:p>
      <text:p text:style-name="P558"><text:span text:style-name="T559">26.2</text:span><text:span text:style-name="T560">. Deklaracijos<text:s/></text:span><text:span text:style-name="T561">29 laukelyje</text:span><text:span text:style-name="T562"><text:s/>į</text:span><text:span text:style-name="T563">rašoma iš Lietuvos vienetų gautų pagal PMĮ 33 straipsnio 1 dalį apmokestintų dividendų suma, t. y. gauti dividendai, iš kurių, vadovaujantis PMĮ 33 straipsnio 1 dalies nuostatomis, pelno mokestį išskaitė juos išmokantis Lietuvos vienetas;</text:span></text:p>
      <text:p text:style-name="P564"><text:span text:style-name="T565">26.3</text:span><text:span text:style-name="T566">. Deklara</text:span><text:span text:style-name="T567">cijos<text:s/></text:span><text:span text:style-name="T568">30 laukelyje</text:span><text:span text:style-name="T569"><text:s/>įrašoma iš Lietuvos vienetų gautų pagal PMĮ 33 straipsnio 2 dalį neapmokestinamų dividendų suma;</text:span></text:p>
      <text:p text:style-name="P570">26.4. Deklaracijos<text:span text:style-name="T571"><text:s/>31 laukelyje</text:span><text:s/>įrašoma iš užsienio vienetų gautų dividendų (apmokestinamų ir neapmokestinamų pagal PMĮ 35 straipsnį) suma.</text:p>
      <text:p text:style-name="P572">27. Deklaracijos<text:s/><text:span text:style-name="T573">32 laukelyje<text:s/></text:span>įrašoma bendra suma sąnaudų (leidžiamų ir ribojamų dydžių leidžiamų atskaitymų), kurios, apskaičiuojant apmokestinamąjį pelną, atimamos iš pajamų, kai skiriasi jų pripažinimo sąnaudomis laikotarpiai ar pripažinimas sąnaudomis finansinėje apskaitoje ir apskaičiuojant apmokestinamąjį pelną – t. y. 33, 34, 35, 36 laukelių bei kitų sąnaudų, mažinančių pelną (didinančių nuostolius), tačiau nenurodomų šiuose laukeliuose, suma. Deklaracijos 32 laukelyje įrašyta sąnaudų, mažinančių pelną (didinančių nuostolius), bendra suma<text:span text:style-name="T574"><text:s/></text:span>gali sutapti arba būti didesnė už 33, 34, 35 ir 36<text:span text:style-name="T575"><text:s/></text:span>laukelių sumą, kadangi 32 laukelyje<text:span text:style-name="T576"><text:s/></text:span>įrašomos ir kitos<text:span text:style-name="T577"><text:s/></text:span>mažinančios pelną (didinančios nuostolius)<text:span text:style-name="T578"><text:s/></text:span>sąnaudos, nepatenkančios į 33, 34, 35, 36 laukelius:</text:p>
      <text:p text:style-name="P579"><text:span text:style-name="T580">27.1</text:span><text:span text:style-name="T581">.</text:span><text:span text:style-name="T582"><text:s/></text:span><text:span text:style-name="T583">Deklaracijos<text:s/></text:span><text:span text:style-name="T584">33 laukelyje</text:span><text:span text:style-name="T585"><text:s/>įrašoma tris kartus padidinta sąnaudų, kurios pagal Sąnaudų priskyrimo mokslinių tyrimų ir eksperimentinės plėtros darbų sąnaudoms tvarkos aprašą, patvirtintą Lietuvos Respublikos Vyriausybės 2008 m. lapkričio 19 d.<text:s/></text:span>nutarimu Nr. 1183 „Dėl sąnaudų priskyrimo mokslinių tyrimų ir eksperimentinės plėtros darbų sąnaudoms tvarkos aprašo patvirtinimo“ (toliau – Aprašas),<text:s/><text:span text:style-name="T586">priskiriamos mokslinių tyrimų ir eksperimentinės plėtros (toliau – MTEP) darbų sąnaudoms, suma, apskaičiu</text:span><text:span text:style-name="T587">ota PMĮ 17-1 straipsnio 1 dalyje nustatyta tvarka. Pagal šios dalies nuostatas Apraše nurodytos sąnaudos, patirtos MTEP, iš pajamų gali būti atskaitomos tris kartus, jeigu atliekami MTEP darbai yra susiję su vieneto vykdoma įprastine ar numatoma vykdyti ve</text:span><text:span text:style-name="T588">ikla, iš kurios yra arba bus uždirbamos pajamos ar gaunama ekonominė nauda. Kadangi 33 laukelyje turi būti įrašomos trigubo dydžio MTEP darbų sąnaudos, todėl finansinėje apskaitoje pripažintos MTEP darbų sąnaudos eliminuojamos (kaip neleidžiami atskaitymai</text:span><text:span text:style-name="T589">) ir parodomos PLN204S priedo S2 laukelyje šalia S1 laukelyje įrašant kodą „26“. Deklaracijos 33 laukelis užpildomas, kai užpildytas PLN204S priedo S2 laukelis šalia S1 laukelyje įrašant kodą „26“;</text:span></text:p>
      <text:p text:style-name="P590"><text:span text:style-name="T591">27.2</text:span><text:span text:style-name="T592">.<text:s/></text:span>Deklaracijos<text:s/><text:span text:style-name="T593">34 laukelyje</text:span><text:s/>įrašoma apmokestinamųjų pajamų mažinimo dėl filmo arba jo dalies gamybai neatlygintinai suteiktų lėšų pagal PMĮ 17-2 straipsnį suma. Apskaičiuojant 2014 metų ir vėlesnių metų mokestinių laikotarpių pelno mokestį, tenkinant visas PMĮ 17-2 straipsnyje numatytas sąlygas, iš apmokestinamųjų pajamų gali būti atimama ne daugiau kaip 75 procentai neatlygintinai suteiktų lėšų filmo ar jo dalies gamybai Lietuvos Respublikoje. Finansinėje<text:s/><text:span text:style-name="T594">apskaitoje pripažintos filmo arba jo dalies gamybai neatlygintinai suteiktų lėšų sąnaudos eliminuojam</text:span><text:span text:style-name="T595">os (kaip neleidžiami atskaitymai) ir parodomos PLN204S priedo S2 laukelyje šalia S1 laukelyje įrašant kodą „28“. Deklaracijos 34 laukelis užpildomas, kai užpildytas PLN204S priedo S2 laukelis šalia S1 laukelyje įrašant kodą „28“;</text:span></text:p>
      <text:p text:style-name="P596"><text:span text:style-name="T597">27.3</text:span><text:span text:style-name="T598">. Deklaracijos<text:s/></text:span><text:span text:style-name="T599">35<text:s/></text:span><text:span text:style-name="T600">laukelyje</text:span><text:span text:style-name="T601"><text:s/>įrašomos ribojamų dydžių leidžiamais atskaitymais pripažįstamos beviltiškų skolų sumos, kai jų pripažinimo laikotarpiai apskaitoje ir pagal PMĮ skiriasi, pavyzdžiui, jei vienetas vieną mokestinį laikotarpį pripažino skolą abejotina ir jos sumą, k</text:span><text:span text:style-name="T602">aip neleidžiamus atskaitymus, įrašė PLN204S priedo S2 laukelyje šalia S1 laukelyje įrašant kodą „09“, o kitą mokestinį laikotarpį abejotiną skolą pripažinęs beviltiška, surinko Skolų beviltiškumo ir pastangų susigrąžinti šias skolas įrodymo bei beviltiškų<text:s/></text:span><text:span text:style-name="T603">skolų sumų apskaičiavimo taisyklėse, patvirtintose Lietuvos Respublikos finansų ministro 2002 m. vasario 11 d. įsakymu Nr. 40 „Dėl Skolų beviltiškumo bei pastangų susigrąžinti šias skolas įrodymo ir beviltiškų skolų sumų apskaičiavimo taisyklių patvirtinim</text:span><text:span text:style-name="T604">o“, nustatytus</text:span><text:s/>dokumentus, tai beviltiškos skolos sumą vienetas gali priskirti ribojamų dydžių leidžiamiems atskaitymams ir ją įrašyti deklaracijos 35 laukelyje;</text:p>
      <text:p text:style-name="P605">27.4. Deklaracijos<text:s/><text:span text:style-name="T606">36 laukelyje</text:span><text:s/>įrašomos ribojamų dydžių leidžiamais atskaitymais pripažįstamos PMĮ 18–19 straipsniuose nustatyta tvarka apskaičiuotos ilgalaikio turto nusidėvėjimo ir/ar amortizacijos sąnaudų sumos, didesnės nei apskaičiuotos vieneto finansinėje apskaitoje.</text:p>
      <text:p text:style-name="P607">Pavyzdžiui, jei pagal finansinėje apskaitoje taikomus ilgalaikio turto<text:s/>nusidėvėjimo normatyvus nusidėvėjimo suma apskaičiuojama mažesnė negu vieneto apskaičiuota, taikant PMĮ 1 priedėlyje nustatytus ilgalaikio turto nusidėvėjimo arba amortizacijos normatyvus, tai skirtumo suma įrašoma deklaracijos 36 laukelyje.</text:p>
      <text:p text:style-name="P608"><text:span text:style-name="T609">28</text:span><text:span text:style-name="T610">. Dekl</text:span><text:span text:style-name="T611">aracijos<text:s/></text:span><text:span text:style-name="T612">37 laukelyje</text:span><text:span text:style-name="T613"><text:s/>įrašomas vieneto mokestinio laikotarpio veiklos rezultatas – pelno (nuostolių) suma (be pozityviųjų pajamų ir iš pajamų neatėmus suteiktos paramos bei mokestinių laikotarpių nuostolių sumų). Deklaracijos 37 laukelio suma apskaičiuojam</text:span><text:span text:style-name="T614">a prie 19 laukelyje įrašytos pelno (nuostolių) ataskaitoje apskaičiuotos mokestinių metų pelno (nuostolių) prieš apmokestinimą sumos, pridėjus 20 laukelyje įrašytą sąnaudų sumą, laikomą neleidžiamais atskaitymais bei 21 laukelyje įrašytą pajamų (pelno) pad</text:span><text:span text:style-name="T615">idinimo PMĮ nustatytais atvejais sumą ir atėmus 26 laukelyje įrašytą neapmokestinamųjų pajamų, nurodytų PMĮ 12 straipsnyje, sumą, 27 laukelyje įrašytą neįtraukiamų į mokesčio bazę pajamų sumą bei 32 laukelyje įrašytą sąnaudų, mažinančių pelną (didinančių n</text:span><text:span text:style-name="T616">uostolius) sumą. Jei apskaičiuojami nuostoliai, jų suma šiame 37 laukelyje įrašoma su minuso (-) ženklu. Jei rezultatas lygus nuliui (0), tai 37 laukelyje turi būti įrašomas 0 (nulis).</text:span></text:p>
      <text:p text:style-name="P617"><text:span text:style-name="T618">29</text:span><text:span text:style-name="T619">. Deklaracijos<text:s/></text:span><text:span text:style-name="T620">38 laukelyje</text:span><text:span text:style-name="T621"><text:s/>iš PLN204K priedo K15 laukelio įrašom</text:span><text:span text:style-name="T622">a į pajamas įtraukiama kontroliuojamųjų užsienio vienetų pozityviųjų pajamų suma. Jei pildomas ne vienas PLN204K priedo lapas, 38 laukelyje įrašoma suma, apskaičiuota sudėjus visų PLN204K priedo lapų K15 laukelių sumas. PLN204K priedo pildymo tvarka paaišk</text:span><text:span text:style-name="T623">inta Taisyklių XII skyriuje.</text:span></text:p>
      <text:p text:style-name="P624"><text:span text:style-name="T625">30</text:span><text:span text:style-name="T626">. Deklaracijos<text:s/></text:span><text:span text:style-name="T627">39 laukelyje</text:span><text:span text:style-name="T628"><text:s/>įrašoma PLN204F priedo F4 laukelyje apskaičiuota VP ir/ar išvestinių finansinių priemonių perleidimo pelno (nuostolių) suma.</text:span><text:span text:style-name="T629"><text:s/></text:span><text:span text:style-name="T630">Nuostolių suma šiame laukelyje įrašoma su minuso (-) ženklu. PLN204F</text:span><text:span text:style-name="T631"><text:s/>priedo pildymo tvarka paaiškinta Taisyklių IX skyriuje.</text:span></text:p>
      <text:p text:style-name="P632"><text:span text:style-name="T633">31</text:span><text:span text:style-name="T634">.</text:span><text:span text:style-name="T635"><text:s/>Deklaracijos<text:s/></text:span><text:span text:style-name="T636">40 ir 41 laukeliuose</text:span><text:span text:style-name="T637"><text:s/>įrašomas vieneto mokestinio laikotarpio veiklos pelnas ar nuostoliai be VP ir/ar išvestinių finansinių priemonių perleidimo rezultato. Veiklos rezultatas aps</text:span><text:span text:style-name="T638">kaičiuojamas prie deklaracijos 37 laukelyje įrašytos mokestinio laikotarpio veiklos (be pozityviųjų pajamų) pelno (nuostolių) sumos pridėjus 38 laukelyje įrašytą pozityviųjų pajamų sumą ir atėmus 39 laukelyje įrašytą VP ir/ar išvestinių finansinių priemoni</text:span><text:span text:style-name="T639">ų perleidimo rezultatą (pelną ar nuostolį). Jei apskaičiuojamas veiklos pelnas, pelno suma įrašoma 40 laukelyje, jei – veiklos nuostoliai, nuostolių suma įrašoma 41 laukelyje. Jei, apskaičiuojant veiklos rezultatą, gaunamas nulis (0), tai nulis (0) turi bū</text:span><text:span text:style-name="T640">ti įrašomas 40 laukelyje.</text:span></text:p>
      <text:p text:style-name="P641"><text:span text:style-name="T642">32</text:span><text:span text:style-name="T643">. Deklaracijos<text:s/></text:span><text:span text:style-name="T644">42 laukelyje</text:span><text:span text:style-name="T645"><text:s/>įrašoma iš pajamų atskaitoma pagal LPĮ vieneto suteiktos paramos bendra suma, apskaičiuojama pagal PMĮ 28 straipsnio 2 dalies nuostatas. Deklaracijos 42 laukelio suma negali būti didesnė kaip 40 p</text:span><text:span text:style-name="T646">rocentų apmokestinamojo pelno sumos, apskaičiuotos iš pajamų neatėmus išmokų paramai ir mokestinių laikotarpių nuostolių sumų.<text:s/></text:span><text:span text:style-name="T647">Apmokestinamojo pelno suma, iš kurios gali būti atskaitomos išmokos paramai, apskaičiuojama sudėjus deklaracijos 39 ir 40 laukely</text:span><text:span text:style-name="T648">je įrašytas pelno sumas, t. y. sudėjus VP ir/ar išvestinių finansinių priemonių perleidimo pelno ir veiklos pelno sumas. Jeigu deklaracijos 39 laukelyje apskaičiuota VP ir/ar išvestinių finansinių priemonių perleidimo pelno suma, o 41 laukelyje – veiklos n</text:span><text:span text:style-name="T649">uostolių suma, tai apmokestinamojo pelno suma, iš kurios gali būti atskaitomos išmokos paramai, yra lygi šių sumų skirtumui (pelnui), jei 39 laukelio suma yra didesnė už 41 laukelio sumą.</text:span></text:p>
      <text:p text:style-name="P650"><text:span text:style-name="T651">33</text:span><text:span text:style-name="T652">. Deklaracijos<text:s/></text:span><text:span text:style-name="T653">43 laukelyje</text:span><text:span text:style-name="T654"><text:s/>įrašoma mokestinio laikotarpio veiklos pelno suma po atskaitymų paramai (apskaičiuojama iš 40 laukelyje įrašytos veiklos pelno sumos atėmus atskaitomą paramos sumą). Jei iš veiklos pelno parama neatskaitoma, tai 43 laukelyje įrašoma 40 laukelio suma.<text:s/></text:span></text:p>
      <text:p text:style-name="P655"><text:span text:style-name="T656">3</text:span><text:span text:style-name="T657">4</text:span><text:span text:style-name="T658">. Deklaracijos<text:s/></text:span><text:span text:style-name="T659">44 laukelyje</text:span><text:span text:style-name="T660"><text:s/>įrašoma mokestinio laikotarpio VP ir/ar išvestinių finansinių priemonių perleidimo pelno suma po atskaitymų paramai (apskaičiuojama iš 39 laukelyje įrašytos VP ir/ar išvestinių finansinių priemonių perleidimo pelno sumos atėm</text:span><text:span text:style-name="T661">us atskaitomą paramos sumą). Jei iš VP ir/ar išvestinių finansinių priemonių perleidimo pelno parama neatskaitoma, tai šiame 44 laukelyje įrašoma 39 laukelyje įrašyta VP ir/ar išvestinių finansinių priemonių perleidimo pelno suma.<text:s/></text:span></text:p>
      <text:p text:style-name="P662"><text:span text:style-name="T663">Bendra iš 40 laukelyje į</text:span><text:span text:style-name="T664">rašyto veiklos pelno ir 39 laukelyje įrašyto VP ir/ar išvestinių finansinių priemonių perleidimo pelno atskaitoma paramos suma negali būti didesnė už 42 laukelyje įrašytą paramos sumą.</text:span></text:p>
      <text:p text:style-name="P665"><text:span text:style-name="T666">35</text:span><text:span text:style-name="T667">.<text:s/></text:span><text:span text:style-name="T668">Deklaracijos<text:s/></text:span><text:span text:style-name="T669">45, 46 ir 47 laukeliuose<text:s/></text:span><text:span text:style-name="T670">vienetai turi įrašyti PMĮ</text:span><text:span text:style-name="T671"><text:s/>30 straipsnyje nustatyta tvarka iš pajamų atskaitomus ankstesnių mokestinių laikotarpių nuostolius, atsižvelgdami į PMĮ 30 straipsnio 4 dalyje ir 43 straipsnio 7 dalyje nustatytas perkeliamų ankstesnių mokestinių laikotarpių nuostolių dydį ribojančias nuo</text:span><text:span text:style-name="T672">statas (iki 70 procentų apmokestinamojo pelno, apskaičiuoto PMĮ 11 straipsnyje nustatyta tvarka, neatėmus ankstesnių mokestinių laikotarpių nuostolių), taikomas apskaičiuojant 2014 metų ir vėlesnių metų pelno mokestį, išskyrus vienetus, kurių apmokestinama</text:span><text:span text:style-name="T673">sis pelnas apmokestinamas taikant PMĮ 5 straipsnio 2 dalyje nustatytą 5 procentų tarifą:<text:s/></text:span></text:p>
      <text:p text:style-name="P674"><text:span text:style-name="T675">35.1</text:span><text:span text:style-name="T676">. deklaracijos 45 laukelyje įrašoma iš veiklos pelno atskaitoma perkeliamų veiklos nuostolių suma negali viršyti 70 procentų 43 laukelyje įrašytos mokestinio la</text:span><text:span text:style-name="T677">ikotarpio veiklos pelno po atskaitymų paramai sumos, jeigu 43 laukelio suma didesnė už nulį (0) ir neužpildytas 47 laukelis.<text:s/></text:span></text:p>
      <text:p text:style-name="P678">Jeigu apskaičiuojamas veiklos pelnas (užpildytas 43 laukelis) ir užpildytas 47 laukelis (veiklos nuostoliai atskaitomi iš VP ir/ar<text:s/>išvestinių finansinių priemonių perleidimo pelno ), tai 45 ir 47 laukelių suma negali būti didesnė kaip 70 procentų sumos, apskaičiuotos sudėjus 43 ir 44 laukelių sumas ir atėmus 46 laukelio sumą.<text:s/></text:p>
      <text:p text:style-name="P679"><text:span text:style-name="T680">Vienetų, kurie taiko PMĮ 5 straipsnio 2 dalyje nustatytą<text:s/></text:span><text:span text:style-name="T681">5 procentų mokesčio tarifą (deklaracijos 53 laukelyje nurodo mokesčio tarifo kodą „2“) perkeliami nuostoliai atskaitomi netaikant 70 procentų apribojimo;</text:span></text:p>
      <text:p text:style-name="P682"><text:span text:style-name="T683">35.2</text:span><text:span text:style-name="T684">. Deklaracijos<text:s/></text:span><text:span text:style-name="T685">46 laukelyje</text:span><text:span text:style-name="T686"><text:s/>turi būti įrašoma iš VP ir/ar išvestinių finansinių priemonių perleidimo pelno atskaityta perkeliamų VP ir/ar išvestinių finansinių priemonių perleidimo nuostolių suma.<text:s/></text:span></text:p>
      <text:p text:style-name="P687"><text:span text:style-name="T688">Jeigu apskaičiuojamas veiklos ir VP ir/ar išvestinių finansinių priemonių perleidimo<text:s/></text:span><text:span text:style-name="T689">pelnas (užpildyti deklaracijos 43 ir 44 laukeliai, įskaitant atvejus, kai 43 laukelio suma lygi nuliui (0)), tai finansų įstaigos 46 laukelyje turi įrašyti sumą, neviršijančią 70 procentų 44 laukelyje įrašytos VP ir/ar išvestinių finansinių priemonių perle</text:span><text:span text:style-name="T690">idimo pelno po atskaitymų paramai sumos.</text:span><text:span text:style-name="T691"><text:s/></text:span></text:p>
      <text:p text:style-name="P692">Jeigu mokestiniu laikotarpiu apskaičiuojamas veiklos nuostolis (užpildytas 41 laukelis), o iš VP ir/ar išvestinių finansinių priemonių perleidimo – pelnas (užpildytas 44 laukelis) ir jo suma didesnė už 41 įrašytą veiklos nuostolių sumą, tai finansų įstaigų 46 laukelyje įrašoma perkeliamų VP ir/ar išvestinių finansinių priemonių perleidimo nuostolių suma negali būti didesnė kaip 70 procentų 44 ir 41 laukelių sumų skirtumo sumos.</text:p>
      <text:p text:style-name="P693"><text:span text:style-name="T694">Kiti vienetai (ne finansų įstaigos), t</text:span><text:span text:style-name="T695">aip pat vienetai, kurie taiko PMĮ 5 straipsnio 2 dalyje nustatytą 5 procentų mokesčio tarifą (deklaracijos 53 laukelyje nurodo mokesčio tarifo kodą „2“) 46 laukelyje gali įrašyti perkeliamų<text:s/></text:span><text:span text:style-name="T696">VP</text:span><text:span text:style-name="T697"><text:s/></text:span><text:span text:style-name="T698">ir/ar išvestinių finansinių priemonių</text:span><text:span text:style-name="T699"><text:s/></text:span><text:span text:style-name="T700">perleidimo nuostolių sumą</text:span><text:span text:style-name="T701">, neviršijančią 44 laukelyje įrašytos</text:span><text:span text:style-name="T702"><text:s/></text:span><text:span text:style-name="T703">VP ir/ar išvestinių finansinių priemonių perleidimo pelno po atskaitymų paramai sumos, neatsižvelgiant į tai, kad vienetas apskaičiavo veiklos nuostolį (užpildė 41 laukelį);<text:s/></text:span></text:p>
      <text:p text:style-name="P704"><text:span text:style-name="T705">35.3</text:span><text:span text:style-name="T706">. Deklaracijos<text:s/></text:span><text:span text:style-name="T707">47 laukelyje</text:span><text:span text:style-name="T708"><text:s/>turi bū</text:span><text:span text:style-name="T709">ti įrašoma iš VP ir/ar išvestinių finansinių priemonių perleidimo pelno sumos, nurodytos 44 laukelyje, atskaityta veiklos nuostolių suma:</text:span></text:p>
      <text:p text:style-name="P710"><text:span text:style-name="T711">35.3.1</text:span><text:span text:style-name="T712">. finansų įstaigos iš VP perleidimo ir/ar išvestinių finansinių priemonių pelno gali atskaityti veiklos nuosto</text:span><text:span text:style-name="T713">lius ir užpildyti 47 laukelį: jeigu 46 laukelyje įrašyta perkeliamų VP ir/ar išvestinių finansinių priemonių nuostolių suma yra mažesnė kaip 70 procentų 44 laukelio sumos arba 46 laukelis neužpildytas ir abiem atvejais užpildytas 43 laukelis (apskaičiuotas</text:span><text:span text:style-name="T714"><text:s/>veiklos pelnas). Deklaracijos 47 ir 46 laukelių suma negali būti didesnė kaip 70 procentų 44 laukelio sumos. Bendra atskaitomų veiklos nuostolių suma, t.y. 45 ir 47 laukelių suma negali būti didesnė kaip 70 procentų sumos, apskaičiuotos sudėjus 43 ir 44 l</text:span><text:span text:style-name="T715">aukelių sumas ir atėmus 46 laukelio sumą.<text:s/></text:span></text:p>
      <text:p text:style-name="P716"><text:span text:style-name="T717">Jeigu apskaičiuojami veiklos nuostoliai (užpildytas 41 laukelis) tai iš likusios VP ir/ar išvestinių finansinių priemonių perleidimo pelno sumos, apskaičiuotos iš deklaracijos 44 laukelio atėmus 41 laukelio ir 46<text:s/></text:span><text:span text:style-name="T718">laukelio sumas, vienetas gali atskaityti perkeliamų veiklos nuostolių sumą, kuri įrašoma 47 laukelyje. Tačiau deklaracijos 47 ir 46 laukelių suma negali būti didesnė kaip 70 procentų 44 ir 41 laukeliuose įrašytų sumų skirtumo. Jeigu 43 laukelio suma lygi n</text:span><text:span text:style-name="T719">uliui (0), tai 47 ir 46 laukelių suma negali būti didesnė kaip 70 procentų 44 laukelio sumos. O jeigu neužpildytas deklaracijos 46 laukelis (vienetas perkeliamų VP ir/ar išvestinių finansinių priemonių nuostolių neturėjo), tai 47 laukelio suma negali būti<text:s/></text:span><text:span text:style-name="T720">didesnė kaip 70 procentų 44 laukelio sumos;</text:span></text:p>
      <text:p text:style-name="P721"><text:span text:style-name="T722">35.3.2</text:span><text:span text:style-name="T723">. vienetų – ne finansų įstaigų, 47 laukelyje įrašoma iš VP ir/ar išvestinių finansinių priemonių perleidimo pelno atskaitoma veiklos nuostolių suma negali būti didesnė kaip 44 laukelio ir 46 laukelių sk</text:span><text:span text:style-name="T724">irtumo suma. Jeigu apskaičiuojamas veiklos pelnas (užpildytas 43 laukelis), tai bendra atskaitomų veiklos nuostolių suma, t.y. 45 ir 47 laukelių suma negali būti didesnė kaip 70 procentų sumos, apskaičiuotos sudėjus 43 ir 44 laukelių sumas ir atėmus 46 lau</text:span><text:span text:style-name="T725">kelio sumą.<text:s/></text:span></text:p>
      <text:p text:style-name="P726"><text:span text:style-name="T727">Jeigu apskaičiuojami veiklos nuostoliai (užpildytas 41 laukelis), o VP ir/ar išvestinių finansinių priemonių perleidimo pelno suma, apskaičiuota iš 44 laukelio atėmus 46 laukelyje įrašomą perkeliamų VP ir/ar išvestinių finansinių priemonių per</text:span><text:span text:style-name="T728">leidimo nuostolių sumą, yra didesnė nei 41 laukelyje nurodyta veiklos nuostolių suma, tai iš likusios VP ir/ar išvestinių finansinių priemonių perleidimo sumos, apskaičiuotos iš 44 laukelio atėmus 46 ir 41 laukelių sumas, vienetas gali atskaityti ne didesn</text:span><text:span text:style-name="T729">ę kaip 70 procentų perkeliamų veiklos nuostolių sumą, kuri įrašoma 47 laukelyje;<text:s/></text:span></text:p>
      <text:p text:style-name="P730"><text:span text:style-name="T731">35.3.3</text:span><text:span text:style-name="T732">. vienetų, kurie taiko PMĮ 5 straipsnio 2 dalyje nustatytą 5 procentų mokesčio tarifą (deklaracijos 53 laukelyje nurodo mokesčio tarifo kodą „2“) 47 laukelyje įrašo</text:span><text:span text:style-name="T733">ma iš VP ir/ar išvestinių finansinių priemonių perleidimo pelno atskaitoma perkeliamų veiklos nuostolių suma negali viršyti 44 ir 46 laukelių skirtumo sumos, jeigu užpildytas 43 laukelis (apskaičiuotas veiklos pelnas). Jeigu apskaičiuojami veiklos nuostoli</text:span><text:span text:style-name="T734">ai (užpildytas 41 laukelis), o VP ir/ar išvestinių finansinių priemonių perleidimo pelno suma, apskaičiuota iš 44 laukelio atėmus 46 laukelyje įrašytą perkeliamų VP ir/ar išvestinių finansinių priemonių perleidimo nuostolių sumą, yra didesnė nei 41 laukely</text:span><text:span text:style-name="T735">je nurodyta veiklos nuostolių suma, tai iš likusios VP ir/ar išvestinių finansinių priemonių perleidimo sumos, apskaičiuotos iš 44 laukelio atėmus 46 ir 41 laukelių sumas, vienetas gali atskaityti šios sumos neviršijančią perkeliamų veiklos nuostolių sumą,</text:span><text:span text:style-name="T736"><text:s/>kuri įrašoma 47 laukelyje.</text:span></text:p>
      <text:p text:style-name="P737"><text:span text:style-name="T738">36</text:span><text:span text:style-name="T739">. Deklaracijos<text:s/></text:span><text:span text:style-name="T740">48 laukelyje</text:span><text:span text:style-name="T741"><text:s/>įrašoma PMĮ 11 straipsnyje nustatyta tvarka apskaičiuota apmokestinamojo pelno suma, kuri apskaičiuojama iš 43 laukelyje įrašytos sumos atėmus 45 laukelyje įrašyta sumą, pridėjus 44 laukelio</text:span><text:span text:style-name="T742"><text:s/>sumą ir iš jos atėmus 46 bei 47 laukeliuose įrašytas sumas. Jeigu 41 laukelyje apskaičiuotas veiklos nuostolis, o 44 laukelio suma, iš jos atėmus 46 ir 47 laukeliuose įrašytas sumas, yra didesnė už 41 laukelio sumą, t. y. apskaičiuojamas pelnas, tai šio s</text:span><text:span text:style-name="T743">kirtumo suma įrašoma 48 laukelyje. Jeigu 41 laukelio suma ir 44 laukelio suma, iš jos atėmus 46 bei 47 laukeliuose įrašytas sumas, yra lygios, tai 48 laukelyje įrašomas nulis (0).</text:span></text:p>
      <text:p text:style-name="P744"><text:span text:style-name="T745">37</text:span><text:span text:style-name="T746">. Deklaracijos 49 laukelyje įrašoma per mokestinį laikotarpį dėl vykdo</text:span><text:span text:style-name="T747">mo investicinio projekto faktiškai patirtų išlaidų, skirtų PMĮ 46</text:span><text:span text:style-name="T748">1</text:span><text:span text:style-name="T749"><text:s/>straipsnio 1 dalyje nurodytus reikalavimus atitinkančiam turtui įsigyti, suma. Atskaitoma patirtų išlaidų suma gali sudaryti 100</text:span><text:span text:style-name="T750"><text:s/></text:span><text:span text:style-name="T751">procentų 48 laukelyje apskaičiuotos apmokestinamojo pelno su</text:span><text:span text:style-name="T752">mos.</text:span></text:p>
      <text:p text:style-name="P753">Punkto pakeitimai:</text:p>
      <text:p text:style-name="P754"><text:span text:style-name="T755">Nr.<text:s/></text:span><text:a xlink:href="https://www.e-tar.lt/portal/legalAct.html?documentId=99e25e0064a911e8acbae39398545bed" office:target-frame-name="_top" xlink:show="replace"><text:span text:style-name="T756">VA-38</text:span></text:a><text:span text:style-name="T757">, 2018-05-31, paskelbta TAR 2018-05-31, i. k. 2018-08858</text:span></text:p>
      <text:p text:style-name="Normal"/>
      <text:p text:style-name="P758"><text:span text:style-name="T759">38</text:span><text:span text:style-name="T760">. Deklaracijos<text:s/></text:span><text:span text:style-name="T761">50 laukelyje<text:s/></text:span><text:span text:style-name="T762">įrašoma apmokestinamojo pelno sum</text:span><text:span text:style-name="T763">ažinimo iš kitų vienetų grupės vienetų perimta VP ir/ar išvestinių finansinių priemonių nuostolių suma pagal PMĮ 56-1 straipsnį. Apmokestinamojo pelno sumažinimo iš kitų vienetų grupės vienetų perimta VP ir/ar išvestinių finansinių priemonių nuostolių suma</text:span><text:span text:style-name="T764"><text:s/>įrašoma iš PLN204F priedo F12 laukelio, jeigu pildomas vienas lapas arba iš F14 laukelio, jeigu užpildomi keli lapai.<text:s/></text:span></text:p>
      <text:p text:style-name="P765"><text:span text:style-name="T766">Deklaracijos 50 laukelyje įrašoma apmokestinamojo pelno sumažinimo iš kitų vienetų grupės vienetų perimta VP ir/ar išvestinių finansinių</text:span><text:span text:style-name="T767"><text:s/>priemonių nuostolių suma negali būti didesnė už sumą, apskaičiuotą iš 44 laukelyje įrašytos VP ir/ar išvestinių finansinių priemonių perleidimo pelno po atskaitymų paramai sumos atėmus 46 ir 47 laukeliuose bei 41 laukelyje (jeigu užpildytas 41 laukelis) į</text:span><text:span text:style-name="T768">rašytas sumas.</text:span></text:p>
      <text:p text:style-name="P769"><text:span text:style-name="T770">39</text:span><text:span text:style-name="T771">. Deklaracijos<text:s/></text:span><text:span text:style-name="T772">51 laukelyje</text:span><text:span text:style-name="T773"><text:s/>įrašoma PMĮ 56-1 straipsnyje nustatyta tvarka iš kitų vienetų grupės vienetų perimta veiklos nuostolių suma, kuria gali būti mažinamas vieneto mokestinio laikotarpio apmokestinamasis pelnas. Iš kitų vienetų grupės vienetų perimta veiklos nuostolių suma įr</text:span><text:span text:style-name="T774">ašoma iš PLN204G priedo (apskaičiuojama sudėjus visų PLN204G priedo lapų G5 laukelių sumas). PLN204G priedo pildymo tvarka paaiškinta Taisyklių X skyriuje.</text:span></text:p>
      <text:p text:style-name="P775"><text:span text:style-name="T776">40</text:span><text:span text:style-name="T777">. Deklaracijos 52 laukelyje įrašoma apmokestinamojo pelno suma, sumažinta dėl vykdomo investic</text:span><text:span text:style-name="T778">inio projekto ir / arba dėl iš kito vienetų grupės vieneto (vienetų) perimtų mokestinių nuostolių (apskaičiuojama iš 48 laukelio sumos atėmus 49, 50 ir 51 laukelių sumą). Jei deklaracijos 49, 50 ir 51 laukeliai neužpildomi, tai 52 laukelyje turi būti įrašo</text:span><text:span text:style-name="T779">ma 48 laukelio suma. Deklaracijos 50 ir 51 laukelių suma negali būti didesnė už 48 ir 49 laukelių skirtumo sumą, t. y. iš apmokestinamojo pelno atskaitoma iš kitų vienetų grupės vienetų perimtų mokestinių nuostolių suma negali būti didesnė už apmokestinamo</text:span><text:span text:style-name="T780">jo pelno sumą, iš jos atėmus faktiškai patirtas išlaidas dėl vykdomo investicinio projekto PMĮ 46</text:span><text:span text:style-name="T781">1</text:span><text:span text:style-name="T782"><text:s/>straipsnyje nustatyta tvarka.</text:span><text:span text:style-name="T783"><text:s/></text:span></text:p>
      <text:p text:style-name="P784"><text:span text:style-name="T785">Atsižvelgiant į deklaraciją pateikiančiam vienetui taikomus PMĮ 5 straipsnyje nustatytus pelno mokesčio tarifus, deklaracijos<text:s/></text:span><text:span text:style-name="T786">52 laukelyje apskaičiuota apmokestinamojo pelno suma įrašoma į 52A</text:span><text:span text:style-name="T787"> </text:span><text:span text:style-name="T788">ir / ar 52B</text:span><text:span text:style-name="T789"><text:s/>laukelį,</text:span><text:span text:style-name="T790"> atitinkamai taikomo pelno mokesčio tarifo kodas</text:span><text:span text:style-name="T791"> </text:span><text:span text:style-name="T792">turi būti</text:span><text:span text:style-name="T793"> </text:span><text:span text:style-name="T794">įrašomas</text:span><text:span text:style-name="T795"> į 53A </text:span><text:span text:style-name="T796">ir / ar</text:span><text:span text:style-name="T797"> 53B laukelį</text:span><text:span text:style-name="T798">, pelno mokesčio tarifas į 54A</text:span><text:span text:style-name="T799"><text:s/>ir / ar 54B laukelį, </text:span><text:span text:style-name="T800">o apskaičiuota pelno mok</text:span><text:span text:style-name="T801">esčio suma</text:span><text:span text:style-name="T802"> – į 55A </text:span><text:span text:style-name="T803">ir / ar</text:span><text:span text:style-name="T804"> 55B laukelį. </text:span><text:span text:style-name="T805">Pelno mokesčio suma apskaičiuojama, 52A ir / ar 52B laukeliuose įrašytas apmokestinamojo pelno sumas padauginant iš 54A ir / ar 54B laukeliuose įrašytų pelno mokesčio tarifų. Deklaracijos 55A ir / ar 55B laukeliuose<text:s/></text:span><text:span text:style-name="T806">apskaičiuota bendra pelno mokesčio suma turi būti įrašoma 55</text:span><text:span text:style-name="T807"><text:s/>laukelyje.</text:span></text:p>
      <text:p text:style-name="P808">Punkto pakeitimai:</text:p>
      <text:p text:style-name="P809"><text:span text:style-name="T810">Nr.<text:s/></text:span><text:a xlink:href="https://www.e-tar.lt/portal/legalAct.html?documentId=99e25e0064a911e8acbae39398545bed" office:target-frame-name="_top" xlink:show="replace"><text:span text:style-name="T811">VA-38</text:span></text:a><text:span text:style-name="T812">, 2018-05-31, paskelbta TAR 2018-05-31, i. k. 2018-08858</text:span></text:p>
      <text:p text:style-name="Normal"/>
      <text:p text:style-name="P813"><text:span text:style-name="T814">41</text:span><text:span text:style-name="T815">.<text:s/></text:span><text:span text:style-name="T816">Neteko galios nuo 2018-06-01</text:span><text:span text:style-name="T817">.</text:span></text:p>
      <text:p text:style-name="P818">Punkto pakeitimai:</text:p>
      <text:p text:style-name="P819"><text:span text:style-name="T820">Nr.<text:s/></text:span><text:a xlink:href="https://www.e-tar.lt/portal/legalAct.html?documentId=99e25e0064a911e8acbae39398545bed" office:target-frame-name="_top" xlink:show="replace"><text:span text:style-name="T821">VA-38</text:span></text:a><text:span text:style-name="T822">, 2018-05-31, paskelbta TAR 2018-05-31, i. k. 2018-08858</text:span></text:p>
      <text:p text:style-name="Normal"/>
      <text:p text:style-name="P823"><text:span text:style-name="T824">42</text:span><text:span text:style-name="T825">.<text:s/></text:span><text:span text:style-name="T826">Neteko galios nuo<text:s/></text:span><text:span text:style-name="T827">2018-06-01</text:span><text:span text:style-name="T828">.</text:span></text:p>
      <text:p text:style-name="P829">Punkto pakeitimai:</text:p>
      <text:p text:style-name="P830"><text:span text:style-name="T831">Nr.<text:s/></text:span><text:a xlink:href="https://www.e-tar.lt/portal/legalAct.html?documentId=99e25e0064a911e8acbae39398545bed" office:target-frame-name="_top" xlink:show="replace"><text:span text:style-name="T832">VA-38</text:span></text:a><text:span text:style-name="T833">, 2018-05-31, paskelbta TAR 2018-05-31, i. k. 2018-08858</text:span></text:p>
      <text:p text:style-name="Normal"/>
      <text:p text:style-name="P834"><text:span text:style-name="T835">43</text:span><text:span text:style-name="T836">. Neteko galios nuo 2018-06-01</text:span><text:span text:style-name="T837">.</text:span></text:p>
      <text:p text:style-name="P838">Punkto pakeitimai:</text:p>
      <text:p text:style-name="P839"><text:span text:style-name="T840">Nr.</text:span><text:span text:style-name="T841"><text:s/></text:span><text:a xlink:href="https://www.e-tar.lt/portal/legalAct.html?documentId=99e25e0064a911e8acbae39398545bed" office:target-frame-name="_top" xlink:show="replace"><text:span text:style-name="T842">VA-38</text:span></text:a><text:span text:style-name="T843">, 2018-05-31, paskelbta TAR 2018-05-31, i. k. 2018-08858</text:span></text:p>
      <text:p text:style-name="Normal"/>
      <text:p text:style-name="P844"><text:span text:style-name="T845">44</text:span><text:span text:style-name="T846">. Deklaracijos<text:s/></text:span><text:span text:style-name="T847">56 laukelyje</text:span><text:span text:style-name="T848"><text:s/>įrašoma pelno mokesčio sumažinimo suma, jei pelno mokestis m</text:span><text:span text:style-name="T849">ažinamas PMĮ 58 straipsnio 16 dalies 3 punkte nustatyta tvarka (vienete dirba riboto darbingumo asmenų ir tenkinamos kitos šio punkto sąlygos).</text:span></text:p>
      <text:p text:style-name="P850"><text:span text:style-name="T851">45</text:span><text:span text:style-name="T852">. Deklaracijos<text:s/></text:span><text:span text:style-name="T853">57 laukelyje</text:span><text:span text:style-name="T854"><text:s/>įrašoma riboto darbingumo asmenų dalis (procentais) tarp visų dirbančių asmenų</text:span><text:span text:style-name="T855"><text:s/>vienete.</text:span></text:p>
      <text:p text:style-name="P856"><text:span text:style-name="T857">46</text:span><text:span text:style-name="T858">. Deklaracijos<text:s/></text:span><text:span text:style-name="T859">58 laukelyje<text:s/></text:span><text:span text:style-name="T860">įrašoma pelno mokesčio sumažinimo dėl filmo ar jo dalies gamybai neatlygintinai suteiktų lėšų suma pagal PMĮ 46-2 straipsnį. Apskaičiuojant 2014 metų ir vėlesnių metų mokestinių laikotarpių pelno mokestį, už<text:s/></text:span><text:span text:style-name="T861">mokestinį laikotarpį mokėtinas pelno mokestis neatlygintinai suteiktų lėšų filmo arba jo dalies gamybai Lietuvos Respublikoje suma gali būti mažinamas ne daugiau kaip 75 procentais. Jeigu šių lėšų suma didesnė kaip 75 procentai už mokestinį laikotarpį mokė</text:span><text:span text:style-name="T862">tino pelno mokesčio sumos, tiek, kiek ši suma viršijama, gali būti mažinamas už du vėlesnius vienas po kito einančius mokestinius laikotarpius mokėtinas pelno mokestis, tačiau už kiekvieną mokestinį laikotarpį apskaičiuota pelno mokesčio suma negali būti m</text:span><text:span text:style-name="T863">ažinama daugiau kaip 75 procentais. Vienetas PMĮ 46-2 straipsnyje nustatyta tvarka pelno mokestį gali sumažinti, jei turi Lietuvos kino centro išduotą Investicijos pažymą (Investicijos pažymos forma patvirtinta Lietuvos kino centro direktoriaus 2014 m. sau</text:span><text:span text:style-name="T864">sio 3 d. įsakymu Nr. V-3 „Dėl filmo ar jo dalies gamybos ataskaitos formos ir investicijos pažymos formos patvirtinimo“).</text:span></text:p>
      <text:p text:style-name="P865"><text:span text:style-name="T866">Deklaracijos 58 laukelyje įrašoma suma negali būti didesnė kaip 75 procentai 55 laukelio sumos. Jeigu užpildytas 56 laukelis, tai 58 l</text:span><text:span text:style-name="T867">aukelyje įrašoma suma, apskaičiuojama įvertinus 56 laukelyje įrašytą pelno mokesčio sumažinimo sumą.</text:span></text:p>
      <text:p text:style-name="P868"><text:span text:style-name="T869">47</text:span><text:span text:style-name="T870">. Deklaracijos<text:s/></text:span><text:span text:style-name="T871">59 laukelyje</text:span><text:span text:style-name="T872"><text:s/>įrašoma apskaičiuota pelno mokesčio suma, mokėtina į biudžetą (iš 55 laukelyje įrašytos pelno mokesčio sumos atimama 56 l</text:span><text:span text:style-name="T873">aukelyje įrašyta pelno mokesčio sumažinimo suma pagal PMĮ 58 straipsnio 16 dalies 3 punktą ir 58 laukelyje įrašyta pelno mokesčio sumažinimo dėl filmo ar jo dalies gamybai neatlygintinai suteiktų lėšų pagal PMĮ 46-2 straipsnį suma).</text:span></text:p>
      <text:p text:style-name="P874"><text:span text:style-name="T875">48</text:span><text:span text:style-name="T876">. Deklaracijos<text:s/></text:span><text:span text:style-name="T877">60</text:span><text:span text:style-name="T878"><text:s/>laukelyje</text:span><text:span text:style-name="T879"><text:s/>įrašoma PMĮ 55 straipsnyje nustatyta tvarka atskaitoma nuo užsienio valstybėse per mokestinį laikotarpį gautų ir/ar uždirbtų pajamų sumokėta pelno mokesčio (ar jam tapataus mokesčio) suma.<text:s/></text:span></text:p>
      <text:p text:style-name="P880"><text:span text:style-name="T881">Ši suma į deklaracijos 60 laukelį įrašoma iš deklaracij</text:span><text:span text:style-name="T882">os PLN204C priedo PLN204C1 lapo C39 laukelio.</text:span><text:span text:style-name="T883"><text:s/></text:span><text:span text:style-name="T884">Deklaracijos PLN204C priedo užpildymo tvarka paaiškinta Taisyklių VII skyriuje.</text:span></text:p>
      <text:p text:style-name="P885"><text:span text:style-name="T886">49</text:span><text:span text:style-name="T887">. Deklaracijos<text:s/></text:span><text:span text:style-name="T888">61 laukelyje</text:span><text:span text:style-name="T889"><text:s/>įrašoma PMĮ 39 straipsnio 6 ir 7 dalyse nustatyta tvarka atskaitoma nuo užsienio valstybėje arba</text:span><text:span text:style-name="T890"><text:s/>zonoje įregistruoto ar kitaip organizuoto kontroliuojamojo užsienio vieneto pozityviųjų pajamų, įtrauktų į Lietuvos vieneto pajamas (nurodomas 38 laukelyje), sumokėto pelno mokesčio (ar jam tapataus mokesčio) suma. Ši suma į 61 laukelį turi būti įrašoma i</text:span><text:span text:style-name="T891">š deklaracijos PLN204K priedo K21 laukelio. Jei pildomas ne vienas deklaracijos PLN204K priedo lapas, 61 laukelyje turi būti įrašoma suma, apskaičiuota sudėjus visų PLN204K priedo lapų K21 laukelių sumas.</text:span></text:p>
      <text:p text:style-name="P892"><text:span text:style-name="T893">50</text:span><text:span text:style-name="T894">. Iš deklaracijos 59 laukelyje apskaičiuotos<text:s/></text:span><text:span text:style-name="T895">pelno mokesčio sumos atėmus 60 ir 61 laukeliuose įrašytas iš pelno mokesčio atskaitomas sumas, deklaracijos<text:s/></text:span><text:span text:style-name="T896">62 laukelyje</text:span><text:span text:style-name="T897"><text:s/>įrašoma mokestinio laikotarpio pelno mokesčio suma, mokėtina į biudžetą. Deklaracijos 60 ir 61 laukelių bendra suma neturi būti didesnė</text:span><text:span text:style-name="T898"><text:s/>kaip 59 laukelyje apskaičiuota pelno mokesčio suma, mokėtina į biudžetą.</text:span></text:p>
      <text:p text:style-name="P899"><text:span text:style-name="T900">51</text:span><text:span text:style-name="T901">. Deklaracijos<text:s/></text:span><text:span text:style-name="T902">63 laukelyje</text:span><text:span text:style-name="T903"><text:s/>įrašoma nuo iš kito Lietuvos vieneto gautų dividendų išskaičiuota pelno mokesčio suma, įskaitoma pagal PMĮ 33 straipsnio 3 dalies nuostatas.</text:span></text:p>
      <text:p text:style-name="P904"><text:span text:style-name="T905">52</text:span><text:span text:style-name="T906">. Deklaracijos<text:s/></text:span><text:span text:style-name="T907">64 laukelyje</text:span><text:span text:style-name="T908"><text:s/>įrašoma mokėtina/grąžintina pelno mokesčio suma, apskaičiuota užskaičius iš gautų dividendų išskaičiuoto mokesčio sumą (apskaičiuojama iš 63 laukelio sumos atėmus 62 laukelio sumą). Jeigu apskaičiuojamas neigiamas skaičius (63 l</text:span><text:span text:style-name="T909">aukelyje įrašyta užskaitomo iš gautų dividendų išskaičiuoto mokesčio suma yra mažesnė už vieneto mokestinio laikotarpio mokėtino pelno mokesčio sumą, nurodytą 62 laukelyje), tai 64 laukelyje šių sumų skirtumas (mokėtina į biudžetą suma) įrašomas su minuso<text:s/></text:span><text:span text:style-name="T910">(-) ženklu. Apskaičiuota grąžintina suma deklaracijos 64 laukelyje įrašoma be pliuso (+) ženklo.</text:span></text:p>
      <text:p text:style-name="P911"><text:span text:style-name="T912">Jeigu 62 laukelyje įrašyta pelno mokesčio suma, mokėtina į biudžetą lygi nuliui (0) arba 62 laukelis nepildomas, tai 64 laukelyje įrašoma grąžintina suma lygi<text:s/></text:span><text:span text:style-name="T913">63 laukelio sumai t.y. lygi užskaitomai nuo dividendų išskaičiuotai pelno mokesčio sumai).<text:s/></text:span></text:p>
      <text:p text:style-name="P914"><text:span text:style-name="T915">53</text:span><text:span text:style-name="T916">. Deklaracijos<text:s/></text:span><text:span text:style-name="T917">65 laukelyje</text:span><text:span text:style-name="T918"><text:s/>įrašoma PMĮ 41 straipsnio 2 dalies 1–6 ir 8 punktuose nustatytais vieneto reorganizavimo ar perleidimo atvejais pagal PMĮ 43 strai</text:span><text:span text:style-name="T919">psnio nuostatas įsigyjančiajam vienetui perduotų veiklos mokestinių nuostolių suma (įskaitant perduotų nuostolių sumą, kuri susidarė nuo mokestinio laikotarpio, kurį įvyko reorganizavimo ar perleidimo procedūros, pradžios iki reorganizavimo ar perleidimo p</text:span><text:span text:style-name="T920">rocedūrų pabaigos).</text:span></text:p>
      <text:p text:style-name="P921"><text:span text:style-name="T922">54</text:span><text:span text:style-name="T923">. Deklaracijos<text:s/></text:span><text:span text:style-name="T924">66 laukelyje</text:span><text:span text:style-name="T925"><text:s/>įrašoma PMĮ 41 straipsnio 2 dalies. 1–6 ir 8 punktuose nustatytais vieneto reorganizavimo ar perleidimo atvejais pagal PMĮ 43 straipsnio nuostatas iš perleidžiančiojo ar įsigyjamojo vieneto perimtų veik</text:span><text:span text:style-name="T926">los mokestinių nuostolių suma;<text:s/></text:span></text:p>
      <text:p text:style-name="P927"><text:span text:style-name="T928">55</text:span><text:span text:style-name="T929">. Deklaracijos<text:s/></text:span><text:span text:style-name="T930">67 laukelyje</text:span><text:span text:style-name="T931"><text:s/>įrašoma vieneto perduota veiklos mokestinių nuostolių suma vienetų grupės vienetams pagal PMĮ 56-1 straipsnio nuostatas.</text:span></text:p>
      <text:p text:style-name="P932"/>
      <text:p text:style-name="P933"><text:span text:style-name="T934">III</text:span><text:span text:style-name="T935"><text:s/>SKYRIUS</text:span></text:p>
      <text:p text:style-name="P936"><text:span text:style-name="T937">DEKLARACIJOS (pln204A FORMOS) UŽPILDYMAS</text:span></text:p>
      <text:p text:style-name="P938"/>
      <text:p text:style-name="P939"><text:span text:style-name="T940">PIRMASIS</text:span><text:span text:style-name="T941"><text:s/>SKIRSNIS</text:span></text:p>
      <text:p text:style-name="P942"><text:span text:style-name="T943">DEKLARACIJOS (PLN204A FORMOS) I DALIES UŽPILDYMAS<text:s/></text:span></text:p>
      <text:p text:style-name="P944"/>
      <text:p text:style-name="P945"><text:span text:style-name="T946">56</text:span><text:span text:style-name="T947">. Deklaracijos (PLN204A formos) I dalyje</text:span><text:span text:style-name="T948"><text:s/></text:span><text:span text:style-name="T949">įrašomi tokie deklaraciją pateikiančio mokesčių mokėtojo ir deklaracijos duomenys:</text:span></text:p>
      <text:p text:style-name="P950"><text:span text:style-name="T951">56.1</text:span><text:span text:style-name="T952">. Deklaracijos 1–9 laukeliai turi būti užpildomi</text:span><text:span text:style-name="T953"><text:s/>taip, kaip nurodyta Taisyklių II skyriaus „Deklaracijos (PLN204 formos) pildymas“ 19.1–19.7 papunkčiuose;</text:span></text:p>
      <text:p text:style-name="P954"><text:span text:style-name="T955">56.2</text:span><text:span text:style-name="T956">. Deklaracijos 10 laukelyje pasirenkamas (vadovaujantis PMĮ II skyriaus nuostatomis) pajamų pripažinimo būdas (pinigų apskaitos principas ar<text:s/></text:span><text:span text:style-name="T957">kaupimo apskaitos principas);</text:span></text:p>
      <text:p text:style-name="P958"><text:span text:style-name="T959">56.3</text:span><text:span text:style-name="T960">. Vienetai, kurie privalo užpildyti ir pateikti už mokestinį laikotarpį mokesčių administratoriui prie deklaracijos pridedamas ataskaitas FR0528<text:s/></text:span><text:span text:style-name="T961">ir / ar<text:s/></text:span><text:span text:style-name="T962">FR0438, 16 laukelio atitinkamame langelyje pasirenka „Taip“, prie</text:span><text:span text:style-name="T963">šingu atveju pasirenka „Ne“.</text:span></text:p>
      <text:p text:style-name="P964">Punkto pakeitimai:</text:p>
      <text:p text:style-name="P965"><text:span text:style-name="T966">Nr.<text:s/></text:span><text:a xlink:href="https://www.e-tar.lt/portal/legalAct.html?documentId=99e25e0064a911e8acbae39398545bed" office:target-frame-name="_top" xlink:show="replace"><text:span text:style-name="T967">VA-38</text:span></text:a><text:span text:style-name="T968">, 2018-05-31, paskelbta TAR 2018-05-31, i. k. 2018-08858</text:span></text:p>
      <text:p text:style-name="Normal"/>
      <text:p text:style-name="P969"><text:span text:style-name="T970">ANTRASIS</text:span><text:span text:style-name="T971"><text:s/>SKIRSNIS</text:span></text:p>
      <text:p text:style-name="P972"><text:span text:style-name="T973">DEKLARACIJOS (PLN</text:span><text:span text:style-name="T974">204A FORMOS) II DALIES UŽPILDYMAS<text:s/></text:span></text:p>
      <text:p text:style-name="P975"/>
      <text:p text:style-name="P976">57. Deklaracijos (PLN204A formos) II dalyje apskaičiuojamas mokestinio laikotarpio apmokestinamasis pelnas ir į biudžetą mokėtinas pelno mokestis.</text:p>
      <text:p text:style-name="P977"><text:span text:style-name="T978">58</text:span><text:span text:style-name="T979">. Deklaracijos<text:s/></text:span><text:span text:style-name="T980">17 laukelyje</text:span><text:span text:style-name="T981"><text:s/>turi būti įrašoma visų vieneto pajamų, įtrauktų į pelno mokesčio bazę, bendra suma, t. y. 18 ir 24 laukeliuose nurodytų apmokestinamųjų ir neapmokestinamųjų pajamų, pozityviųjų pajamų, nurodytų 29 laukelyje, ir VP ir/ar išvestinių finansinių priemonių per</text:span><text:span text:style-name="T982">leidimo pelno, nurodyto 32 laukelyje (pagal PMĮ nustatyta tvarka pasirinktą pajamų pripažinimo būdą, pažymėtą deklaracijos I dalies 10 laukelyje).<text:s/></text:span></text:p>
      <text:p text:style-name="P983"><text:span text:style-name="T984">59</text:span><text:span text:style-name="T985">.</text:span><text:span text:style-name="T986"><text:s/></text:span><text:span text:style-name="T987">Deklaracijos<text:s/></text:span><text:span text:style-name="T988">18 laukelyje</text:span><text:span text:style-name="T989"><text:s/>turi būti įrašoma mokestinio laikotarpio bendra apmokestinamųjų pajamų (ne</text:span><text:span text:style-name="T990">įskaitant pozityviųjų pajamų ir apmokestinamųjų VP ir/ar išvestinių finansinių priemonių perleidimo pajamų) suma, kurią sudaro<text:s/></text:span><text:span text:style-name="T991">19–23 laukeliuose</text:span><text:span text:style-name="T992"><text:s/>nurodomų bei kitų apmokestinamųjų pajamų, nenurodomų šiuose laukeliuose. Todėl 18 laukelyje įrašyta apmokestina</text:span><text:span text:style-name="T993">mųjų pajamų bendra suma gali sutapti arba būti didesnė už 19–23 laukelių sumą. Deklaracijos 19</text:span><text:span text:style-name="T994">–</text:span><text:span text:style-name="T995">23 laukeliai užpildomi taip:<text:s/></text:span></text:p>
      <text:p text:style-name="P996"><text:span text:style-name="T997">59.1</text:span><text:span text:style-name="T998">.<text:s/></text:span><text:span text:style-name="T999">19 laukelyje</text:span><text:span text:style-name="T1000"><text:s/>įrašoma pajamų už parduotas prekes, produkciją ir suteiktas paslaugas suma;</text:span></text:p>
      <text:p text:style-name="P1001">59.2.<text:s/><text:span text:style-name="T1002">20 laukelyje</text:span><text:s/>įrašoma<text:s/><text:span text:style-name="T1003">mok</text:span><text:span text:style-name="T1004">estinio laikotarpio pajamų (pelno) padidinimo suma, kuri apskaičiuojant apmokestinamąjį pelną, į pajamas įtraukiama pagal PMĮ 40 straipsnio</text:span><text:span text:style-name="T1005"><text:s/></text:span><text:span text:style-name="T1006">2 dalies nuostatas;<text:s/></text:span></text:p>
      <text:p text:style-name="P1007"><text:span text:style-name="T1008">59.3</text:span><text:span text:style-name="T1009">.<text:s/></text:span><text:span text:style-name="T1010">21 laukelyje</text:span><text:s/>įrašoma pajamų <text:s/>už perleistą ilgalaikį materialųjį turtą suma. Šios pajamos apskaičiuojamos PMĮ 16 straipsnio 1 ir 2 dalyse nustatyta tvarka. Šiame laukelyje taip pat įrašoma turto vertės padidėjimo pajamų suma, apskaičiuojama tais atvejais, kai turtas perduot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uo mokestiniu laikotarpiu, kurį rekonstravimas ar remontas buvo iki galo atliktas (pagal PMĮ 20 straipsnis 3 dalies nuostatą);</text:p>
      <text:p text:style-name="P1011">59.4.<text:s/><text:span text:style-name="T1012">22</text:span><text:span text:style-name="T1013"><text:s/>laukelyje</text:span><text:s/>turi būti įrašomos palūkanų pajamos;</text:p>
      <text:p text:style-name="P1014"><text:span text:style-name="T1015">59.5</text:span><text:span text:style-name="T1016">.<text:s/></text:span><text:span text:style-name="T1017">23 laukel</text:span><text:span text:style-name="T1018">yje</text:span><text:span text:style-name="T1019"><text:s/>įrašomas pelnas dėl valiutos kurso pasikeitimo.<text:s/></text:span></text:p>
      <text:p text:style-name="P1020">60. Deklaracijos<text:s/><text:span text:style-name="T1021">24 laukelyje</text:span><text:s/><text:span text:style-name="T1022">įrašoma PLN204Z priedo Z3 laukelyje apskaičiuota neapmokestinamųjų pajamų suma. Duomenys į šį laukelį įrašomi prieš tai užpildžius PLN204Z priedą. PLN204Z priedo užpil</text:span><text:span text:style-name="T1023">dymo tvarka paaiškinta Taisyklių VIII skyriuje.</text:span></text:p>
      <text:p text:style-name="P1024">61. Deklaracijos<text:s/><text:span text:style-name="T1025">25 laukelyje</text:span><text:s/><text:span text:style-name="T1026">įrašoma PLN204L priedo L3 laukelyje apskaičiuota sąnaudų suma, laikoma leidžiamais atskaitymais. Duomenys į šį laukelį įrašomi prieš tai užpildžius PLN204L priedą. PLN204L pr</text:span><text:span text:style-name="T1027">iedo pildymo tvarka paaiškinta Taisyklių XIII skyriuje.</text:span></text:p>
      <text:p text:style-name="P1028"><text:span text:style-name="T1029">62</text:span><text:span text:style-name="T1030">.<text:s/></text:span>Deklaracijos<text:s/><text:span text:style-name="T1031">26 laukelyje</text:span><text:span text:style-name="T1032"><text:s/>įrašoma pagal PMĮ 31 straipsnio nuostatas neleidžiamiems</text:span><text:s/>atskaitymams priskiriamų sąnaudų bendra suma (sąnaudos, nesusijusios su pajamų uždirbimu ir ekonominės naudos gavimu, neapmokestinamosioms pajamoms (nurodytos 24 laukelyje) tenkantys leidžiami atskaitymai ir ribojamų dydžių leidžiami atskaitymai, s<text:span text:style-name="T1033">ąnaudos</text:span><text:span text:style-name="T1034">, tenkančios per nuolatines buveines vykdomos veiklos pajamoms pagal PMĮ 31 str. 1 d. 19 punktą,<text:s/></text:span><text:span text:style-name="T1035">kitos sąnaudos, pagal PMĮ 31 straipsnį priskiriamos</text:span><text:s/>neleidžiamiems atkaitymams).</text:p>
      <text:p text:style-name="P1036">63.<text:span text:style-name="T1037"><text:s/></text:span>Deklaracijos<text:s/><text:span text:style-name="T1038">27 laukelyje</text:span><text:s/>įrašomos pajamos, kurios neįtraukiamos į mokesčio bazę apskaičiuojant apmokestinamąjį pelną (pavyzdžiui, gauti dividendai, Lietuvos vieneto per nuolatines buveines uždirbtos mokestinio laikotarpio pajamos, atsižvelgiant į PMĮ 4 straipsnio 1 dalį).</text:p>
      <text:p text:style-name="P1039">64. Deklaracijos<text:s/><text:span text:style-name="T1040">28</text:span><text:span text:style-name="T1041"><text:s/>laukelyje</text:span><text:s/>turi būti įrašomas<text:s/>vieneto mokestinio laikotarpio veiklos rezultato – pelno (nuostolių) suma (be pozityviųjų pajamų ir VP ir/ar išvestinių finansinių priemonių perleidimo rezultato ir iš pajamų neatėmus suteiktos paramos bei mokestinių laikotarpių nuostolių sumų). Veiklos pelno (nuostolių) suma apskaičiuojama iš deklaracijos 18 laukelyje nurodytos apmokestinamųjų pajamų sumos atėmus sąnaudų sumą, laikomą leidžiamais atskaitymais, įrašytą deklaracijos 25 laukelyje. Jei apskaičiuojami nuostoliai, tai nuostolių suma 28 laukelyje turi būti įrašoma su minuso (-) ženklu. Jei veiklos rezultatas lygus nuliui, tai 28 laukelyje įrašomas nulis (0).</text:p>
      <text:p text:style-name="P1042">65. Deklaracijos<text:s/><text:span text:style-name="T1043">29 laukelyje<text:s/></text:span>iš deklaracijos PLN204K priedo K15 laukelio turi būti įrašoma į pajamas įtraukiama kontroliuojamųjų užsienio vienetų pozityviųjų pajamų suma. Jei pildomas ne vienas PLN204K priedo lapas, 29 laukelyje įrašoma suma turi būti apskaičiuojama sudėjus visų PLN204K priedo lapų K15 laukelių sumas.<text:span text:style-name="T1044"><text:s/>PLN204K priedo pildymo tvarka paaiškinta Taisyklių XII skyriuje.</text:span></text:p>
      <text:p text:style-name="P1045"><text:span text:style-name="T1046">66</text:span><text:span text:style-name="T1047">. Deklaracijos</text:span><text:span text:style-name="T1048"><text:s/>30 ir 31 laukeliuose</text:span><text:span text:style-name="T1049"><text:s/>įrašomas vieneto mokestinio laikotarpio veiklos pelnas ar nuostoliai be VP ir/ar išvestinių finansinių priemonių perleidimo rezultato. Veiklos rezultatas apskaičiuojamas prie deklaracijos 28 laukelyje įrašytos mokestinio</text:span><text:span text:style-name="T1050"><text:s/>laikotarpio veiklos (be pozityviųjų pajamų) pelno (nuostolių) sumos pridėjus 29 laukelyje įrašytą pozityviųjų pajamų sumą. Jei apskaičiuojamas veiklos pelnas, pelno suma įrašoma 30 laukelyje, jei veiklos nuostoliai nuostolių suma įrašoma 31 laukelyje. Jei</text:span><text:span text:style-name="T1051">, apskaičiuojant veiklos rezultatą, apskaičiuojamas nulis (0), tai nulis (0) turi būti įrašomas 30 laukelyje.</text:span></text:p>
      <text:p text:style-name="P1052">67. Deklaracijos<text:s/><text:span text:style-name="T1053">32</text:span><text:span text:style-name="T1054"><text:s/>laukelyje</text:span><text:s/><text:span text:style-name="T1055">įrašoma PLN204F priedo F4 laukelyje apskaičiuota VP ir/ar išvestinių finansinių priemonių perleidimo pelno (nuos</text:span><text:span text:style-name="T1056">tolių) suma. Nuostolių suma deklaracijos 32 laukelyje įrašoma su minuso (-) ženklu. Duomenys į šį laukelį įrašomi prieš tai užpildžius PLN204F priedą. PLN204F priedo užpildymo tvarka paaiškinta Taisyklių IX skyriuje.</text:span></text:p>
      <text:p text:style-name="P1057">68. Deklaracijos<text:s/><text:span text:style-name="T1058">33 laukelyje</text:span><text:span text:style-name="T1059"><text:s/></text:span><text:span text:style-name="T1060">turi<text:s/></text:span><text:span text:style-name="T1061">būti įrašoma iš pajamų atskaitoma pagal LPĮ suteiktos paramos bendra suma, apskaičiuojama pagal PMĮ 28 straipsnio 2 dalies nuostatas. Deklaracijos 33 laukelio suma negali būti didesnė kaip 40 procentų apmokestinamojo pelno sumos, apskaičiuotos iš pajamų ne</text:span><text:span text:style-name="T1062">atėmus išmokų paramai ir mokestinių laikotarpių nuostolių sumų. Apmokestinamojo pelno suma, iš kurios gali būti atskaitomos išmokos paramai, apskaičiuojama sudėjus deklaracijos 30 ir/ar 32 laukelyje įrašytas pelno sumas, t. y. sudėjus veiklos pelno bei VP<text:s/></text:span><text:span text:style-name="T1063">ir/ar išvestinių finansinių priemonių perleidimo pelno sumas. Jeigu deklaracijos 32 laukelyje apskaičiuota VP ir/ar išvestinių finansinių priemonių perleidimo pelno suma, o 31 laukelyje – veiklos nuostolių suma, tai apmokestinamojo pelno suma, iš kurios ga</text:span><text:span text:style-name="T1064">li būti atskaitomos išmokos paramai, yra lygi šių sumų skirtumui (pelnui), jei 32 laukelio suma yra didesnė už 31 laukelio sumą.<text:s/></text:span></text:p>
      <text:p text:style-name="P1065"><text:span text:style-name="T1066">69</text:span><text:span text:style-name="T1067">. Deklaracijos</text:span><text:span text:style-name="T1068"><text:s/>34 laukelyje</text:span><text:span text:style-name="T1069"><text:s/></text:span><text:span text:style-name="T1070">įrašoma mokestinio laikotarpio veiklos pelno suma po atskaitymų paramai (apskaičiuojama iš 3</text:span><text:span text:style-name="T1071">0 laukelyje įrašytos veiklos pelno sumos atėmus atskaitomos paramos sumą). Jei iš veiklos pelno parama neatskaitoma, tai 34 laukelyje įrašoma 30 laukelio suma.</text:span></text:p>
      <text:p text:style-name="P1072"><text:span text:style-name="T1073">70</text:span><text:span text:style-name="T1074">. Deklaracijos<text:s/></text:span><text:span text:style-name="T1075">35 laukelyje</text:span><text:span text:style-name="T1076"><text:s/>įrašoma mokestinio laikotarpio VP ir/ar išvestinių finansinių<text:s/></text:span><text:span text:style-name="T1077">priemonių perleidimo pelno suma po atskaitymų paramai (apskaičiuojama iš 32 laukelyje įrašytos VP ir /ar išvestinių finansinių priemonių perleidimo pelno sumos atėmus atskaitomą paramos sumą). Jei iš VP ir/ar išvestinių finansinių priemonių perleidimo peln</text:span><text:span text:style-name="T1078">o parama neatskaitoma, tai šiame 35 laukelyje įrašoma 32 laukelyje įrašyta VP ir/ar išvestinių finansinių priemonių perleidimo pelno suma.</text:span></text:p>
      <text:p text:style-name="P1079"><text:span text:style-name="T1080">Bendra iš 30 laukelyje įrašyto veiklos pelno ir 32 laukelyje įrašyto VP ir /ar išvestinių finansinių priemonių perlei</text:span><text:span text:style-name="T1081">dimo pelno atskaitoma paramos suma negali būti didesnė už 33 laukelyje įrašytą paramos sumą.</text:span></text:p>
      <text:p text:style-name="P1082"><text:span text:style-name="T1083">71</text:span><text:span text:style-name="T1084">. Deklaracijos 36, 37 ir 38 laukeliuose vienetai turi įrašyti PMĮ 30 straipsnyje nustatyta tvarka iš pajamų atskaitomus ankstesnių mokestinių laikotarpių nuostolius, atsižvelgdami į PMĮ 30 straipsnio 4 dalyje ir 43 straipsnio 7 dalyje nustatytas perkeliamų</text:span><text:span text:style-name="T1085"><text:s/>ankstesnių mokestinių laikotarpių nuostolių dydį ribojančias nuostatas (iki 70 procentų apmokestinamojo pelno, apskaičiuoto PMĮ 11 straipsnyje nustatyta tvarka, neatėmus ankstesnių mokestinių laikotarpių nuostolių), taikomas apskaičiuojant 2014 metų ir vė</text:span><text:span text:style-name="T1086">lesnių metų pelno mokestį, išskyrus vienetus, kurių apmokestinamasis pelnas apmokestinamas taikant PMĮ 5 straipsnio 2 dalyje nustatytą 5 procentų tarifą. Deklaracijos 36 – 38 laukeliai užpildomi tokia tvarka:<text:s/></text:span></text:p>
      <text:p text:style-name="P1087"><text:span text:style-name="T1088">71.1</text:span><text:span text:style-name="T1089">. deklaracijos</text:span><text:span text:style-name="T1090"><text:s/>36 laukelyje</text:span><text:span text:style-name="T1091"><text:s/>įrašoma iš v</text:span><text:span text:style-name="T1092">eiklos pelno atskaitoma perkeliamų veiklos nuostolių suma negali viršyti<text:s/></text:span><text:span text:style-name="T1093">70 procentų 34 laukelyje įrašytos mokestinio laikotarpio veiklos pelno po atskaitymų paramai sumos, jeigu 34 laukelio suma didesnė už nulį (0) ir neužpildytas 38 laukelis.<text:s/></text:span></text:p>
      <text:p text:style-name="P1094">Jeigu apskaičiuojamas veiklos pelnas (užpildytas 34 laukelis) ir užpildytas 38 laukelis (veiklos nuostoliai atskaitomi iš VP ir/ar išvestinių finansinių priemonių perleidimo pelno), tai 36 ir 38 laukelių suma negali būti didesnė kaip 70 procentų sumos, apskaičiuotos<text:s/>sudėjus 34 ir 35 laukelių sumas ir atėmus 37 laukelio sumą.</text:p>
      <text:p text:style-name="P1095"><text:span text:style-name="T1096">Vienetų, kurie taiko PMĮ 5 straipsnio 2 dalyje nustatytą 5 procentų mokesčio tarifą (deklaracijos 44 laukelyje nurodo mokesčio tarifo kodą „2“) perkeliami nuostoliai atskaitomi netaikant 70 proce</text:span><text:span text:style-name="T1097">ntų apribojimo;</text:span></text:p>
      <text:p text:style-name="P1098"><text:span text:style-name="T1099">71.2</text:span><text:span text:style-name="T1100">. deklaracijos 37 laukelyje turi būti įrašoma iš VP ir/ar išvestinių finansinių priemonių perleidimo pelno atskaityta perkeliamų VP ir/ar išvestinių finansinių priemonių perleidimo nuostolių suma.<text:s/></text:span></text:p>
      <text:p text:style-name="P1101"><text:span text:style-name="T1102">Jeigu apskaičiuojamas veiklos ir<text:s/></text:span><text:span text:style-name="T1103">VP ir/ar išvestinių finansinių priemonių perleidimo pelnas (užpildyti deklaracijos 34 ir 35 laukeliai, įskaitant atvejus, kai 34 laukelio suma lygi nuliui (0), tai finansų įstaigos 37 laukelyje turi įrašyti sumą, neviršijančią 70 procentų 35 laukelyje įraš</text:span><text:span text:style-name="T1104">ytos VP ir/ar išvestinių finansinių priemonių perleidimo pelno po atskaitymų paramai sumos.</text:span><text:span text:style-name="T1105"><text:s/></text:span></text:p>
      <text:p text:style-name="P1106">Jeigu mokestiniu laikotarpiu apskaičiuojamas veiklos nuostolis (užpildytas 31 laukelis), o iš VP ir/ar išvestinių finansinių priemonių perleidimo – pelnas (užpildytas 35 laukelis) ir jo suma didesnė už 31 įrašytą veiklos nuostolių sumą, tai finansų įstaigų 37 laukelyje įrašoma perkeliamų VP ir/ar išvestinių finansinių priemonių perleidimo nuostolių suma negali būti didesnė kaip 70 procentų 35 ir 31 laukelių sumų skirtumo.</text:p>
      <text:p text:style-name="P1107"><text:span text:style-name="T1108">Kiti vienetai (ne finansų įstaigos), taip pat vienetai, kurie taiko PMĮ 5 straipsnio 2 dalyje nustatytą 5 procentų mokesčio tarifą (deklaracijos 44 laukelyje nurodo mokesčio tarifo kodą „2“) 37 laukelyje gali įrašyti perkeliamų VP ir/ar išvestinių f</text:span><text:span text:style-name="T1109">inansinių priemonių perleidimo nuostolių sumą, neviršijančią 35 laukelyje įrašytos VP ir/ar išvestinių finansinių priemonių perleidimo pelno po atskaitymų paramai sumos, neatsižvelgiant į tai, kad vienetas apskaičiavo veiklos nuostolį (užpildė 31 laukelį);</text:span><text:span text:style-name="T1110"><text:s/></text:span></text:p>
      <text:p text:style-name="P1111"><text:span text:style-name="T1112">71.3</text:span><text:span text:style-name="T1113">. Deklaracijos<text:s/></text:span><text:span text:style-name="T1114">38 laukelyje</text:span><text:span text:style-name="T1115"><text:s/>turi būti įrašoma iš VP ir/ar išvestinių finansinių priemonių perleidimo pelno sumos, nurodytos 35 laukelyje, atskaityta veiklos nuostolių suma:</text:span></text:p>
      <text:p text:style-name="P1116"><text:span text:style-name="T1117">71.3.1</text:span><text:span text:style-name="T1118">. finansų įstaigos iš VP perleidimo ir/ar išvestinių finansinių p</text:span><text:span text:style-name="T1119">riemonių pelno gali atskaityti veiklos nuostolius ir užpildyti 38 laukelį: jeigu 37 laukelyje įrašyta perkeliamų VP ir/ar išvestinių finansinių priemonių nuostolių suma yra mažesnė kaip 70 procentų 35 laukelio sumos arba 37 laukelis neužpildytas ir abiem a</text:span><text:span text:style-name="T1120">tvejais užpildytas 34 laukelis (apskaičiuotas veiklos pelnas). Deklaracijos 38 ir 37 laukelių suma negali būti didesnė kaip 70 procentų 35  laukelio sumos. Bendra atskaitomų veiklos nuostolių suma, t. y. 36 ir 38 laukelių suma negali būti didesnė kaip 70 p</text:span><text:span text:style-name="T1121">rocentų sumos, apskaičiuotos sudėjus 34 ir 35 laukelių sumas ir atėmus 37 laukelio sumą.<text:s/></text:span></text:p>
      <text:p text:style-name="P1122"><text:span text:style-name="T1123">Jeigu apskaičiuojami veiklos nuostoliai (užpildytas 31 laukelis), tai iš likusios VP ir/ar išvestinių finansinių priemonių perleidimo pelno sumos, apskaičiuotos iš de</text:span><text:span text:style-name="T1124">klaracijos 35 laukelio, atėmus 31 laukelio ir 37 laukelio sumas, vienetas gali atskaityti perkeliamų veiklos nuostolių sumą, kuri įrašoma 38 laukelyje. Tačiau deklaracijos 38 ir 37 laukelių suma negali būti didesnė kaip 70 procentų 35 ir 31 laukeliuose įra</text:span><text:span text:style-name="T1125">šytų sumų skirtumo. Jeigu 34 laukelio suma lygi nuliui (0), tai 38 ir 37 laukelių suma negali būti didesnė kaip 70 procentų 35 laukelio sumos. Jeigu neužpildytas deklaracijos 37 laukelis (vienetas perkeliamų VP ir/ar išvestinių finansinių priemonių nuostol</text:span><text:span text:style-name="T1126">ių neturėjo), tai 38 laukelio suma negali būti didesnė kaip 70 procentų 35 laukelio sumos;</text:span></text:p>
      <text:p text:style-name="P1127"><text:span text:style-name="T1128">71.3.2</text:span><text:span text:style-name="T1129">. vienetų – ne finansų įstaigų, 38 laukelyje įrašoma iš VP ir/ar išvestinių finansinių priemonių perleidimo pelno atskaitoma veiklos nuostolių suma negali<text:s/></text:span><text:span text:style-name="T1130">būti didesnė kaip 35 laukelio ir 37 laukelių skirtumo suma. Jeigu apskaičiuojamas veiklos pelnas (užpildytas 34 laukelis), tai bendra atskaitomų veiklos nuostolių suma, t. y. 36 ir 38 laukelių suma negali būti didesnė kaip 70 procentų sumos, apskaičiuotos<text:s/></text:span><text:span text:style-name="T1131">sudėjus 34 ir 35 laukelių sumas ir atėmus 37 laukelio sumą.<text:s/></text:span></text:p>
      <text:p text:style-name="P1132"><text:span text:style-name="T1133">Jeigu apskaičiuojami veiklos nuostoliai (užpildytas 31 laukelis), o VP ir/ar išvestinių finansinių priemonių perleidimo pelno suma, apskaičiuota iš 35 laukelio atėmus 37 laukelyje įrašomą perkeli</text:span><text:span text:style-name="T1134">amų VP ir/ar išvestinių finansinių priemonių perleidimo nuostolių sumą, yra didesnė nei 31 laukelyje nurodyta veiklos nuostolių suma, tai iš likusios VP ir/ar išvestinių finansinių priemonių perleidimo sumos, apskaičiuotos iš 35 laukelio atėmus 37 ir 31 la</text:span><text:span text:style-name="T1135">ukelių sumas, vienetas gali atskaityti ne didesnę kaip 70 procentų perkeliamų veiklos nuostolių sumą, kuri įrašoma 38 laukelyje;<text:s/></text:span></text:p>
      <text:p text:style-name="P1136"><text:span text:style-name="T1137">71.3.3</text:span><text:span text:style-name="T1138">. vienetų, kurie taiko PMĮ 5 straipsnio 2 dalyje nustatytą 5 procentų mokesčio tarifą (deklaracijos 44 laukelyje nur</text:span><text:span text:style-name="T1139">odo mokesčio tarifo kodą „2“) 38 laukelyje įrašoma iš VP ir/ar išvestinių finansinių priemonių perleidimo pelno atskaitoma veiklos nuostolių suma negali viršyti 35 ir 37 laukelių skirtumo sumos.<text:s/></text:span></text:p>
      <text:p text:style-name="P1140"><text:span text:style-name="T1141">Jeigu apskaičiuojami veiklos nuostoliai (užpildytas 31 lauke</text:span><text:span text:style-name="T1142">lis), o VP ir/ar išvestinių finansinių priemonių perleidimo pelno suma, apskaičiuota iš 35 laukelio atėmus 37 laukelyje įrašytą perkeliamų VP ir/ar išvestinių finansinių priemonių perleidimo nuostolių sumą, yra didesnė nei 31 laukelyje nurodyta veiklos nuo</text:span><text:span text:style-name="T1143">stolių suma, tai iš likusios VP ir/ar išvestinių finansinių priemonių perleidimo sumos, apskaičiuotos iš 35 laukelio atėmus 37 ir 31 laukelių sumas, vienetas gali atskaityti šios sumos neviršijančią perkeliamų veiklos nuostolių sumą, kuri įrašoma 38 laukel</text:span><text:span text:style-name="T1144">yje.</text:span></text:p>
      <text:p text:style-name="P1145"><text:span text:style-name="T1146">72</text:span><text:span text:style-name="T1147">. Deklaracijos<text:s/></text:span><text:span text:style-name="T1148">39 laukelyje</text:span><text:span text:style-name="T1149"><text:s/>įrašoma PMĮ 11 straipsnyje nustatyta tvarka apskaičiuota apmokestinamojo pelno suma, kuri apskaičiuojama iš 34 laukelyje įrašytos sumos atėmus 36 laukelyje įrašytą sumą, pridėjus 35 laukelio sumą ir iš jos atėmus<text:s/></text:span><text:span text:style-name="T1150">37 bei 38 laukeliuose įrašytas sumas. Jeigu 31 laukelyje apskaičiuotas veiklos nuostolis, o 35 laukelio suma, iš jos atėmus 37 ir 38 laukeliuose įrašytas sumas, yra didesnė už 31 laukelio sumą, t.y. apskaičiuojamas pelnas, tai šio skirtumo suma įrašoma 39<text:s/></text:span><text:span text:style-name="T1151">laukelyje. Jeigu 31 laukelio suma ir 35 laukelio suma, iš jos atėmus 37 bei 38 laukeliuose įrašytas sumas, yra lygios, tai 39 laukelyje įrašomas nulis (0).</text:span></text:p>
      <text:p text:style-name="P1152"><text:span text:style-name="T1153">73</text:span><text:span text:style-name="T1154">. Deklaracijos 40 laukelyje įrašoma per mokestinį laikotarpį dėl vykdomo investicinio projekto</text:span><text:span text:style-name="T1155"><text:s/>faktiškai patirtų išlaidų, skirtų PMĮ 46</text:span><text:span text:style-name="T1156">1</text:span><text:span text:style-name="T1157"><text:s/>straipsnio 1 dalyje nurodytus reikalavimus atitinkančiam turtui įsigyti, suma. Atskaitoma patirtų išlaidų suma gali sudaryti 100 procentų 39 laukelyje apskaičiuotos apmokestinamojo pelno sumos.</text:span></text:p>
      <text:p text:style-name="P1158">Punkto pakeitimai:</text:p>
      <text:p text:style-name="P1159"><text:span text:style-name="T1160">Nr.<text:s/></text:span><text:a xlink:href="https://www.e-tar.lt/portal/legalAct.html?documentId=99e25e0064a911e8acbae39398545bed" office:target-frame-name="_top" xlink:show="replace"><text:span text:style-name="T1161">VA-38</text:span></text:a><text:span text:style-name="T1162">, 2018-05-31, paskelbta TAR 2018-05-31, i. k. 2018-08858</text:span></text:p>
      <text:p text:style-name="Normal"/>
      <text:p text:style-name="P1163"><text:span text:style-name="T1164">74</text:span><text:span text:style-name="T1165">. Deklaracijos<text:s/></text:span><text:span text:style-name="T1166">41 laukelyje<text:s/></text:span><text:span text:style-name="T1167">įrašoma apmokestinamojo pelno sumažinimo iš kitų vienetų<text:s/></text:span><text:span text:style-name="T1168">grupės vienetų perimta VP ir/ar išvestinių finansinių priemonių nuostolių suma pagal PMĮ 56-1 straipsnį. Apmokestinamojo pelno sumažinimo iš kitų vienetų grupės vienetų perimta VP ir/ar išvestinių finansinių priemonių nuostolių suma įrašoma iš PLN204F prie</text:span><text:span text:style-name="T1169">do F12 laukelio, jeigu pildomas vienas lapas arba iš F14 laukelio, jeigu užpildomi keli lapai. Deklaracijos 41 laukelyje įrašoma apmokestinamojo pelno sumažinimo iš kitų vienetų grupės vienetų perimta VP ir/ar išvestinių finansinių priemonių nuostolių suma</text:span><text:span text:style-name="T1170"><text:s/>negali būti didesnė už sumą, apskaičiuotą iš 35 laukelyje įrašytos VP ir/ar išvestinių finansinių priemonių perleidimo po atskaitymų paramai pelno sumos atėmus 37 ir 38 bei 31 (jeigu užpildytas 31 laukelis) laukeliuose įrašytas sumas.<text:s/></text:span></text:p>
      <text:p text:style-name="P1171"><text:span text:style-name="T1172">75</text:span><text:span text:style-name="T1173">.</text:span><text:span text:style-name="T1174"><text:s/></text:span><text:span text:style-name="T1175">Deklaracijo</text:span><text:span text:style-name="T1176">s</text:span><text:span text:style-name="T1177"><text:s/>42 laukelyje</text:span><text:span text:style-name="T1178"><text:s/>įrašoma PMĮ 56-1 straipsnyje nustatyta tvarka iš kitų vienetų grupės vienetų perimta veiklos nuostolių suma, kuria gali būti mažinamas vieneto mokestinio laikotarpio apmokestinamasis pelnas. Iš kitų vienetų grupės vienetų perimta veiklos nuo</text:span><text:span text:style-name="T1179">stolių suma, apskaičiuojama sudėjus visų PLN204G priedo G5 laukelių sumas.<text:s/></text:span><text:span text:style-name="T1180">Duomenys į šį laukelį įrašomi prieš tai užpildžius PLN204G priedą. PLN204G priedo pildymo tvarka paaiškinta Taisyklių X skyriuje.</text:span></text:p>
      <text:p text:style-name="P1181"><text:span text:style-name="T1182">76</text:span><text:span text:style-name="T1183">. Deklaracijos 43 laukelyje įrašoma apmokesti</text:span><text:span text:style-name="T1184">namojo pelno suma, sumažinta dėl vykdomo investicinio projekto ir / arba dėl iš kitų vienetų grupės vienetų perimtų mokestinių nuostolių (apskaičiuojama iš 39 laukelio sumos atėmus 40, 41 ir 42 laukelių sumą). Jei deklaracijos 40, 41 ir 42 laukeliai neužpi</text:span><text:span text:style-name="T1185">ldomi, tai 43 laukelyje turi būti įrašoma 39 laukelio suma. Deklaracijos 41 ir 42 laukelių suma negali būti didesnė už 39 ir 40 laukelių skirtumo sumą, t. y. iš apmokestinamojo pelno atskaitoma iš kitų vienetų grupės vienetų perimtų mokestinių nuostolių su</text:span><text:span text:style-name="T1186">ma negali būti didesnė už apmokestinamojo pelno sumą, iš jos atėmus faktiškai patirtas išlaidas dėl vykdomo investicinio projekto PMĮ 46-1 straipsnyje nustatyta tvarka.</text:span></text:p>
      <text:p text:style-name="P1187"><text:span text:style-name="T1188">Atsižvelgiant į deklaraciją pateikiančiam vienetui taikomus PMĮ 5 straipsnyje nustatytu</text:span><text:span text:style-name="T1189">s pelno mokesčio tarifus, deklaracijos 43 laukelyje apskaičiuota apmokestinamojo pelno suma įrašoma į 43A</text:span><text:span text:style-name="T1190"> </text:span><text:span text:style-name="T1191">ir / ar 43B</text:span><text:span text:style-name="T1192"><text:s/>laukelį,</text:span><text:span text:style-name="T1193"> atitinkamai taikomo pelno mokesčio tarifo kodas</text:span><text:span text:style-name="T1194"> </text:span><text:span text:style-name="T1195">turi būti</text:span><text:span text:style-name="T1196"> </text:span><text:span text:style-name="T1197">įrašomas</text:span><text:span text:style-name="T1198"> į 44A </text:span><text:span text:style-name="T1199">ir / ar</text:span><text:span text:style-name="T1200"> 44B laukelį</text:span><text:span text:style-name="T1201">, pelno mokesčio tarifas į 45A</text:span><text:span text:style-name="T1202"><text:s/>ir / ar 45B laukelį, </text:span><text:span text:style-name="T1203">o apskaičiuota pelno mokesčio suma</text:span><text:span text:style-name="T1204"> – į 46A </text:span><text:span text:style-name="T1205">ir / ar</text:span><text:span text:style-name="T1206"> 46B laukelį. </text:span><text:span text:style-name="T1207">Pelno mokesčio suma apskaičiuojama, 43A ir / ar 43B laukeliuose įrašytas apmokestinamojo pelno sumas padauginant iš 45A ir / ar 45B laukeliuose įrašytų pelno mokesčio tar</text:span><text:span text:style-name="T1208">ifų. Deklaracijos 46A ir / ar 46B laukeliuose apskaičiuota bendra pelno mokesčio suma turi būti įrašoma 46</text:span><text:span text:style-name="T1209"><text:s/>laukelyje.</text:span></text:p>
      <text:p text:style-name="P1210">Punkto pakeitimai:</text:p>
      <text:p text:style-name="P1211"><text:span text:style-name="T1212">Nr.<text:s/></text:span><text:a xlink:href="https://www.e-tar.lt/portal/legalAct.html?documentId=99e25e0064a911e8acbae39398545bed" office:target-frame-name="_top" xlink:show="replace"><text:span text:style-name="T1213">VA-38</text:span></text:a><text:span text:style-name="T1214">,<text:s/></text:span><text:span text:style-name="T1215">2018-05-31, paskelbta TAR 2018-05-31, i. k. 2018-08858</text:span></text:p>
      <text:p text:style-name="Normal"/>
      <text:p text:style-name="P1216"><text:span text:style-name="T1217">77</text:span><text:span text:style-name="T1218">.<text:s/></text:span><text:span text:style-name="T1219">Neteko galios nuo 2018-06-01</text:span><text:span text:style-name="T1220">.</text:span></text:p>
      <text:p text:style-name="P1221">Punkto pakeitimai:</text:p>
      <text:p text:style-name="P1222"><text:span text:style-name="T1223">Nr.<text:s/></text:span><text:a xlink:href="https://www.e-tar.lt/portal/legalAct.html?documentId=99e25e0064a911e8acbae39398545bed" office:target-frame-name="_top" xlink:show="replace"><text:span text:style-name="T1224">VA-38</text:span></text:a><text:span text:style-name="T1225">, 2018-05-31, paskelbta TAR 2018-05-</text:span><text:span text:style-name="T1226">31, i. k. 2018-08858</text:span></text:p>
      <text:p text:style-name="Normal"/>
      <text:p text:style-name="P1227"><text:span text:style-name="T1228">78</text:span><text:span text:style-name="T1229">.<text:s/></text:span><text:span text:style-name="T1230">Neteko galios nuo 2018-06-01</text:span><text:span text:style-name="T1231">.<text:s/></text:span></text:p>
      <text:p text:style-name="P1232">Punkto pakeitimai:</text:p>
      <text:p text:style-name="P1233"><text:span text:style-name="T1234">Nr.<text:s/></text:span><text:a xlink:href="https://www.e-tar.lt/portal/legalAct.html?documentId=99e25e0064a911e8acbae39398545bed" office:target-frame-name="_top" xlink:show="replace"><text:span text:style-name="T1235">VA-38</text:span></text:a><text:span text:style-name="T1236">, 2018-05-31, paskelbta TAR 2018-05-31, i. k. 2018-08858</text:span></text:p>
      <text:p text:style-name="Normal"/>
      <text:p text:style-name="P1237">79.<text:s/><text:span text:style-name="T1238">Net</text:span><text:span text:style-name="T1239">eko galios nuo 2018-06-01.</text:span></text:p>
      <text:p text:style-name="P1240">Punkto pakeitimai:</text:p>
      <text:p text:style-name="P1241"><text:span text:style-name="T1242">Nr.<text:s/></text:span><text:a xlink:href="https://www.e-tar.lt/portal/legalAct.html?documentId=99e25e0064a911e8acbae39398545bed" office:target-frame-name="_top" xlink:show="replace"><text:span text:style-name="T1243">VA-38</text:span></text:a><text:span text:style-name="T1244">, 2018-05-31, paskelbta TAR 2018-05-31, i. k. 2018-08858</text:span></text:p>
      <text:p text:style-name="Normal"/>
      <text:p text:style-name="P1245"><text:span text:style-name="T1246">80</text:span><text:span text:style-name="T1247">.</text:span><text:span text:style-name="T1248"><text:s/>Deklaracijos</text:span><text:span text:style-name="T1249"><text:s/></text:span><text:span text:style-name="T1250">47 laukelyje</text:span><text:span text:style-name="T1251"><text:s/>įrašoma pelno mokesčio sumažinimo suma, jei pelno mokestis mažinamas PMĮ 58 straipsnio 16 dalies 3 punkte nustatyta tvarka (vienete dirba riboto darbingumo asmenų ir tenkinamos kitos šio punkto sąlygos).</text:span></text:p>
      <text:p text:style-name="P1252"><text:span text:style-name="T1253">81</text:span><text:span text:style-name="T1254">.<text:s/></text:span><text:span text:style-name="T1255">Deklaracijos</text:span><text:span text:style-name="T1256"><text:s/>48 laukelyje</text:span><text:span text:style-name="T1257"><text:s/>įrašoma riboto da</text:span><text:span text:style-name="T1258">rbingumo asmenų dalis (procentais) tarp visų dirbančiųjų asmenų vienete.</text:span></text:p>
      <text:p text:style-name="P1259"><text:span text:style-name="T1260">82</text:span><text:span text:style-name="T1261">.<text:s/></text:span><text:span text:style-name="T1262">Deklaracijos</text:span><text:span text:style-name="T1263"><text:s/>49 laukelyje<text:s/></text:span><text:span text:style-name="T1264">įrašoma pelno mokesčio sumažinimo dėl filmo ar jo dalies gamybai neatlygintinai suteiktų lėšų suma pagal PMĮ 46-2 straipsnį (žr. paaiškinimą Taisykli</text:span><text:span text:style-name="T1265">ų 46 punkte).<text:s/></text:span><text:span text:style-name="T1266">Deklaracijos 49 laukelyje įrašoma suma negali būti didesnė kaip 75 procentai 46 laukelio sumos. Jeigu užpildytas 47 laukelis, tai 49 laukelyje įrašoma suma, apskaičiuojama įvertinus 47 laukelyje įrašytą pelno mokesčio sumažinimo sumą.</text:span></text:p>
      <text:p text:style-name="P1267"><text:span text:style-name="T1268">83</text:span><text:span text:style-name="T1269">.</text:span><text:span text:style-name="T1270"><text:s/></text:span><text:span text:style-name="T1271">Deklaracijos</text:span><text:span text:style-name="T1272"><text:s/>50 laukelyje</text:span><text:span text:style-name="T1273"><text:s/>įrašoma apskaičiuota pelno mokesčio suma, mokėtina į biudžetą (iš 46 laukelyje įrašytos pelno mokesčio sumos atimama 47 laukelyje įrašyta pelno mokesčio sumažinimo suma pagal PMĮ 58 straipsnio 16 dalies 3 punktą ir 49 laukelyje į</text:span><text:span text:style-name="T1274">rašyta pelno mokesčio sumažinimo dėl filmo ar jo dalies gamybai neatlygintinai suteiktų lėšų suma).</text:span></text:p>
      <text:p text:style-name="P1275"><text:span text:style-name="T1276">84</text:span><text:span text:style-name="T1277">.<text:s/></text:span><text:span text:style-name="T1278">Deklaracijos</text:span><text:span text:style-name="T1279"><text:s/>51 laukelyje</text:span><text:span text:style-name="T1280"><text:s/>įrašoma PMĮ 55 straipsnyje nustatyta tvarka atskaitoma nuo užsienio valstybėse per mokestinį laikotarpį gautų ir/ar uždirb</text:span><text:span text:style-name="T1281">tų pajamų sumokėta pelno mokesčio (ar jam tapataus mokesčio) suma.</text:span></text:p>
      <text:p text:style-name="P1282"><text:span text:style-name="T1283">Ši suma į deklaracijos 51 laukelį įrašoma iš deklaracijos PLN204C priedo PLN204C1 lapo C39 laukelio. Deklaracijos PLN204C priedo užpildymo tvarka paaiškinta Taisyklių VII skyriuje.</text:span></text:p>
      <text:p text:style-name="P1284"><text:span text:style-name="T1285">85</text:span><text:span text:style-name="T1286">.<text:s/></text:span><text:span text:style-name="T1287">Deklaracijos</text:span><text:span text:style-name="T1288"><text:s/>52 laukelyje</text:span><text:span text:style-name="T1289"><text:s/>įrašoma PMĮ 39 straipsnio 6 ir 7 dalyse nustatyta tvarka atskaitoma nuo užsienio valstybėje arba zonoje įregistruoto ar kitaip organizuoto kontroliuojamojo užsienio vieneto pozityviųjų pajamų, įtrauktų į Lietuvos vieneto pajamas (</text:span><text:span text:style-name="T1290">nurodomas 29 laukelyje), sumokėto pelno mokesčio (ar jam tapataus mokesčio) suma. Ši suma į 52 laukelį turi būti įrašoma iš deklaracijos PLN204K priedo K21 laukelio. Jei pildomas ne vienas deklaracijos PLN204K priedo lapas, 52 laukelyje turi būti įrašoma s</text:span><text:span text:style-name="T1291">uma, apskaičiuota sudėjus visų PLN204K priedo lapų K21 laukelių sumas.</text:span></text:p>
      <text:p text:style-name="P1292"><text:span text:style-name="T1293">86</text:span><text:span text:style-name="T1294">.<text:s/></text:span><text:span text:style-name="T1295">Deklaracijos</text:span><text:span text:style-name="T1296"><text:s/>53 laukelyje</text:span><text:span text:style-name="T1297"><text:s/>įrašoma mokestinio laikotarpio pelno mokesčio suma, mokėtina į biudžetą (iš 50 laukelyje įrašytos apskaičiuotos pelno mokesčio sumos, mokėtinos į biudžetą, atimama 51 laukelyje įrašyta atskaitoma užsienio valstybėse sumokėto mokesčio suma ir 52 laukelyje<text:s/></text:span><text:span text:style-name="T1298">įrašyta atskaitoma užsienio valstybėse nuo pozityviųjų pajamų sumokėto mokesčio pagal PMĮ 39 straipsnį suma). Deklaracijos 51 ir 52 laukelių bendra suma neturi būti didesnė kaip 50 laukelyje apskaičiuota pelno mokesčio suma, mokėtina į biudžetą.</text:span></text:p>
      <text:p text:style-name="P1299"><text:span text:style-name="T1300">87</text:span><text:span text:style-name="T1301">.<text:s/></text:span><text:span text:style-name="T1302">De</text:span><text:span text:style-name="T1303">klaracijos</text:span><text:span text:style-name="T1304"><text:s/>54 laukelyje</text:span><text:span text:style-name="T1305"><text:s/>įrašoma nuo iš kito Lietuvos vieneto gautų dividendų išskaičiuota pelno mokesčio suma, įskaitoma pagal PMĮ 33 straipsnio 3 dalies nuostatas.</text:span></text:p>
      <text:p text:style-name="P1306"><text:span text:style-name="T1307">88</text:span><text:span text:style-name="T1308">. Deklaracijos</text:span><text:span text:style-name="T1309"><text:s/>55 laukelyje</text:span><text:span text:style-name="T1310"><text:s/></text:span><text:span text:style-name="T1311">įrašoma į biudžetą mokėtina/grąžintina pelno mokesčio sum</text:span><text:span text:style-name="T1312">a, užskaičius 54 laukelyje<text:s/></text:span><text:span text:style-name="T1313">iš gautų dividendų išskaičiuoto mokesčio sumą<text:s/></text:span><text:span text:style-name="T1314">(apskaičiuojama iš 54 laukelio sumos atėmus 53 laukelio sumą).<text:s/></text:span><text:span text:style-name="T1315">Jeigu<text:s/></text:span><text:span text:style-name="T1316">apskaičiuojama neigiama suma (</text:span><text:span text:style-name="T1317">54 laukelyje įrašyta užskaitomo iš gautų dividendų išskaičiuoto mokesčio suma yra ma</text:span><text:span text:style-name="T1318">žesnė už vieneto mokestinio laikotarpio mokėtino pelno mokesčio sumą, nurodytą 53 laukelyje), tai 55 laukelyje šių sumų skirtumas (mokėtina į biudžetą suma) įrašomas su minuso (-) ženklu Apskaičiuota grąžintina suma deklaracijos 55 laukelyje įrašoma be pli</text:span><text:span text:style-name="T1319">uso (+) ženklo.<text:s/></text:span></text:p>
      <text:p text:style-name="P1320"><text:span text:style-name="T1321">Jeigu 53 laukelyje įrašyta pelno mokesčio suma, mokėtina į biudžetą lygi nuliui (0) arba 53 laukelis nepildomas, tai 55 laukelyje įrašoma<text:s/></text:span><text:span text:style-name="T1322">grąžintina</text:span><text:span text:style-name="T1323"><text:s/>suma lygi 54 laukelio sumai, t.y. lygi užskaitomai nuo dividendų išskaičiuotai pelno mokesčio sumai).<text:s/></text:span></text:p>
      <text:p text:style-name="P1324"><text:span text:style-name="T1325">88</text:span><text:span text:style-name="T1326">1</text:span><text:span text:style-name="T1327">. Deklaracijos 56 laukelyje įrašoma vieneto perduota veiklos mokestinių nuostolių suma vienetų grupės vienetams pagal PMĮ 56</text:span><text:span text:style-name="T1328">1</text:span><text:span text:style-name="T1329"><text:s/>straipsnio nuostata</text:span><text:span text:style-name="T1330">s.</text:span><text:s/></text:p>
      <text:p text:style-name="P1331">Papildyta punktu:</text:p>
      <text:p text:style-name="P1332"><text:span text:style-name="T1333">Nr.<text:s/></text:span><text:a xlink:href="https://www.e-tar.lt/portal/legalAct.html?documentId=99e25e0064a911e8acbae39398545bed" office:target-frame-name="_top" xlink:show="replace"><text:span text:style-name="T1334">VA-38</text:span></text:a><text:span text:style-name="T1335">, 2018-05-31, paskelbta TAR 2018-05-31, i. k. 2018-08858</text:span></text:p>
      <text:p text:style-name="Normal"/>
      <text:p text:style-name="P1336"><text:span text:style-name="T1337">IV</text:span><text:span text:style-name="T1338"><text:s/>SKYRIUS</text:span></text:p>
      <text:p text:style-name="P1339"><text:span text:style-name="T1340">DEKLARACIJOS (PLN204N FORMOS) UŽPILDYMAS</text:span></text:p>
      <text:p text:style-name="P1341"/>
      <text:p text:style-name="P1342"><text:span text:style-name="T1343">PIRMASIS</text:span><text:span text:style-name="T1344"><text:s/>SKIRSNIS</text:span></text:p>
      <text:p text:style-name="P1345"><text:span text:style-name="T1346">DEKLARACIJOS (PLN204N FORMOS) I DALIES UŽPILDYMAS</text:span></text:p>
      <text:p text:style-name="P1347"/>
      <text:p text:style-name="P1348"><text:span text:style-name="T1349">89</text:span><text:span text:style-name="T1350">. Deklaracijos (PLN204N formos) I dalies 1–13 laukeliuose turi būti įrašomi tokie deklaraciją pateikiančio vieneto ir deklaracijos duomenys:</text:span></text:p>
      <text:p text:style-name="P1351"><text:span text:style-name="T1352">89.1</text:span><text:span text:style-name="T1353">.<text:s/></text:span><text:span text:style-name="T1354">1–8 laukeliai<text:s/></text:span><text:span text:style-name="T1355">užpildomi taip,<text:s/></text:span><text:span text:style-name="T1356">kaip nurodyta Taisyklių II skyriaus „Deklaracijos (PLN204 formos) pildymas“ 19.1 – 19.6 papunkčiuose;</text:span></text:p>
      <text:p text:style-name="P1357">89.2.<text:s/><text:span text:style-name="T1358">neteko galios nuo 2018-06-01</text:span></text:p>
      <text:p text:style-name="P1359">Punkto pakeitimai:</text:p>
      <text:p text:style-name="P1360"><text:span text:style-name="T1361">Nr.<text:s/></text:span><text:a xlink:href="https://www.e-tar.lt/portal/legalAct.html?documentId=99e25e0064a911e8acbae39398545bed" office:target-frame-name="_top" xlink:show="replace"><text:span text:style-name="T1362">VA-38</text:span></text:a><text:span text:style-name="T1363">, 2018-05-31, paskelbta TAR 2018-05-31, i. k. 2018-08858</text:span></text:p>
      <text:p text:style-name="Normal"/>
      <text:p text:style-name="P1364"><text:span text:style-name="T1365">89.3</text:span><text:span text:style-name="T1366">.<text:s/></text:span><text:span text:style-name="T1367">Vienetai, kurie privalo užpildyti ir pateikti už mokestinį laikotarpį mokesčių administratoriui prie deklaracijos pridedamas ataskaitas FR0528<text:s/></text:span><text:span text:style-name="T1368">ir / ar</text:span><text:span text:style-name="T1369"><text:s/>FR0438, 13 laukelio<text:s/></text:span><text:span text:style-name="T1370">atitinkamame langelyje pasirenka „Taip“, priešingu atveju pasirenka „Ne“. Tikslinių teritorijų sąrašas yra patvirtintas Lietuvos Respublikos finansų ministro 2001 m. gruodžio 22 d. įsakymu Nr. 344 „Dėl tikslinių teritorijų sąrašo patvirtinimo.</text:span></text:p>
      <text:p text:style-name="P1371">Punkto pakeitimai:</text:p>
      <text:p text:style-name="P1372"><text:span text:style-name="T1373">Nr.<text:s/></text:span><text:a xlink:href="https://www.e-tar.lt/portal/legalAct.html?documentId=99e25e0064a911e8acbae39398545bed" office:target-frame-name="_top" xlink:show="replace"><text:span text:style-name="T1374">VA-38</text:span></text:a><text:span text:style-name="T1375">, 2018-05-31, paskelbta TAR 2018-05-31, i. k. 2018-08858</text:span></text:p>
      <text:p text:style-name="Normal"/>
      <text:p text:style-name="P1376"><text:span text:style-name="T1377">90.</text:span><text:span text:style-name="T1378"><text:s/>Jei vienetas mokestinį laikotarpį nevykdė bet kokio pobūdžio ūkinės komerc</text:span><text:span text:style-name="T1379">inės veiklos ir negavo pajamų iš tokios veiklos, tačiau jis privalo mokėti pelno mokestį nuo PMĮ 4 straipsnio 6 dalyje nustatytos mokesčio bazės, tai jis privalo pateikti deklaraciją, užpildyti jos I dalies 1–7 laukelius ir 14 laukelyje pasirinkti „Taip“.<text:s/></text:span><text:span text:style-name="T1380">Tokiu atveju deklaracijos II dalis neužpildoma. Jei deklaracijos II ir III dalys užpildomos, tai 14 laukelyje pasirenka „Ne“.</text:span></text:p>
      <text:p text:style-name="P1381">Punkto pakeitimai:</text:p>
      <text:p text:style-name="P1382"><text:span text:style-name="T1383">Nr.<text:s/></text:span><text:a xlink:href="https://www.e-tar.lt/portal/legalAct.html?documentId=99e25e0064a911e8acbae39398545bed" office:target-frame-name="_top" xlink:show="replace"><text:span text:style-name="T1384">VA-38</text:span></text:a><text:span text:style-name="T1385">,<text:s/></text:span><text:span text:style-name="T1386">2018-05-31, paskelbta TAR 2018-05-31, i. k. 2018-08858</text:span></text:p>
      <text:p text:style-name="Normal"/>
      <text:p text:style-name="P1387"><text:span text:style-name="T1388">ANTRASIS</text:span><text:span text:style-name="T1389"><text:s/>SKIRSNIS</text:span></text:p>
      <text:p text:style-name="P1390"><text:span text:style-name="T1391">DEKLARACIJOS (PLN204N FORMOS) II DALIES UŽPILDYMAS</text:span></text:p>
      <text:p text:style-name="P1392"/>
      <text:p text:style-name="P1393"><text:span text:style-name="T1394">91</text:span><text:span text:style-name="T1395">. Deklaracijos (PLN204N formos) II dalyje apskaičiuojamas mokestinio laikotarpio apmokestinamasis pelnas ir nuo jo į b</text:span><text:span text:style-name="T1396">iudžetą mokėtinas pelno mokestis.</text:span></text:p>
      <text:p text:style-name="P1397"><text:span text:style-name="T1398">92</text:span><text:span text:style-name="T1399">. Deklaracijos<text:s/></text:span><text:span text:style-name="T1400">15 laukelyje</text:span><text:span text:style-name="T1401"><text:s/>turi būti įrašoma visų vieneto pajamų, įtrauktų į pelno mokesčio bazę (neįskaitant deklaracijos III dalyje nurodomos atskiros mokesčio bazės sumos, įrašomos 58 laukelyje), bendra suma, t.<text:s/></text:span><text:span text:style-name="T1402">y. 16 ir 22 laukeliuose nurodytų apmokestinamų ir neapmokestinamų pajamų, VP ir/ar išvestinių finansinių priemonių perleidimo pelno, nurodyto 29 laukelyje, suma.</text:span></text:p>
      <text:p text:style-name="P1403"><text:span text:style-name="T1404">93</text:span><text:span text:style-name="T1405">. Deklaracijos<text:s/></text:span><text:span text:style-name="T1406">16 laukelyje</text:span><text:span text:style-name="T1407"><text:s/>turi būti įrašoma mokestinio laikotarpio bendra apmokestinam</text:span><text:span text:style-name="T1408">ųjų pajamų (neįskaitant apmokestinamųjų VP ir/ar išvestinių finansinių priemonių perleidimo pajamų) suma, kurią sudaro<text:s/></text:span><text:span text:style-name="T1409">17–21 laukeliuose</text:span><text:span text:style-name="T1410"><text:s/>įrašytos vieneto apmokestinamųjų pajamų sumos.</text:span><text:span text:style-name="T1411"><text:s/></text:span><text:span text:style-name="T1412">Į 16 laukelio sumą taip pat įtraukiama kitų vieneto pajamų, kurios<text:s/></text:span><text:span text:style-name="T1413">nenurodomos 17</text:span><text:span text:style-name="T1414">–</text:span><text:span text:style-name="T1415">21 laukeliuose, suma, pavyzdžiui, pelnas dėl valiutų kursų pasikeitimo, atgautų beviltiškomis pripažintų skolų sumos (pagal PMĮ 25 straipsnio 3 dalies nuostatą) ir kitos apmokestinamosios pajamos.<text:s/></text:span><text:span text:style-name="T1416">Todėl 16 laukelyje įrašyta apmokestinamųjų p</text:span><text:span text:style-name="T1417">ajamų bendra suma gali sutapti arba būti didesnė už 17–21 laukelių sumą.<text:s/></text:span><text:span text:style-name="T1418">Jei vienetas pagal PMĮ 39 straipsnio nuostatas turėjo skaičiuoti kontroliuojamojo užsienio vieneto pozityviąsias pajamas, tai į šį 16 laukelį įtraukiama pozityviųjų pajamų suma, apska</text:span><text:span text:style-name="T1419">ičiuota PLN204K priedo 15 laukelyje (jei užpildomas ne vienas PLN204K priedo lapas, visų PLN204K priedo lapų 15 laukelių sumos sudedamos).</text:span><text:span text:style-name="T1420"><text:s/>Deklaracijos 17-21 laukeliai užpildomi taip:<text:s/></text:span></text:p>
      <text:p text:style-name="P1421"><text:span text:style-name="T1422">93.1</text:span><text:span text:style-name="T1423">.<text:s/></text:span><text:span text:style-name="T1424">17 laukelyje</text:span><text:span text:style-name="T1425"><text:s/>turi būti įrašoma pajamų už parduotas prekes, prod</text:span><text:span text:style-name="T1426">ukciją suma;</text:span></text:p>
      <text:p text:style-name="P1427"><text:span text:style-name="T1428">93.2</text:span><text:span text:style-name="T1429">. 18 laukelyje – pajamų už atliktus darbus (suteiktas paslaugas) suma, neįskaitant turto nuomos pajamų, įrašomų deklaracijos 21 laukelyje;</text:span></text:p>
      <text:p text:style-name="P1430">Punkto pakeitimai:</text:p>
      <text:p text:style-name="P1431"><text:span text:style-name="T1432">Nr.<text:s/></text:span><text:a xlink:href="https://www.e-tar.lt/portal/legalAct.html?documentId=99e25e0064a911e8acbae39398545bed" office:target-frame-name="_top" xlink:show="replace"><text:span text:style-name="T1433">VA-38</text:span></text:a><text:span text:style-name="T1434">, 2018-05-31, paskelbta TAR 2018-05-31, i. k. 2018-08858</text:span></text:p>
      <text:p text:style-name="Normal"/>
      <text:p text:style-name="P1435"><text:span text:style-name="T1436">93.3</text:span><text:span text:style-name="T1437">.<text:s/></text:span><text:span text:style-name="T1438">19 laukelyje</text:span><text:span text:style-name="T1439"><text:s/>įrašoma pajamų už perleistą ilgalaikį materialųjį turtą, įskaitant nebaigtą statybą, suma. Šios pajamos apskaičiuojamos kaip turto vertės padidėj</text:span><text:span text:style-name="T1440">imo pajamos PMĮ 16 straipsnio 1 ir 2 dalyse nustatyta tvarka. Šiame laukelyje taip pat turi būti įrašoma turto vertės padidėjimo pajamų suma, apskaičiuojama tais atvejais, kai turtas perduotas pagal PMĮ 38 straipsnyje nustatytus kriterijus atitinkantį nuom</text:span><text:span text:style-name="T1441">os sandorį; taip pat suma pajamų, pripažįstamų kaip išnuomoto arba panaudos būdu kitiems vienetams perduoto ilgalaikio materialiojo turto įsigijimo kainos padidėjimo dėl nuomininko lėšomis atlikto rekonstravimo ar remonto, kuris pailgino turto naudingo tar</text:span><text:span text:style-name="T1442">navimo laiką ar pagerino jo naudingąsias savybes tuo mokestiniu laikotarpiu, kurį rekonstravimas ar remontas buvo visiškai užbaigtas (pagal PMĮ 20 straipsnio 3 dalies nuostatą);</text:span></text:p>
      <text:p text:style-name="P1443"><text:span text:style-name="T1444">93.4</text:span><text:span text:style-name="T1445">.<text:s/></text:span><text:span text:style-name="T1446">20 laukelyje</text:span><text:span text:style-name="T1447"><text:s/>įrašomos palūkanų pajamos;</text:span></text:p>
      <text:p text:style-name="P1448"><text:span text:style-name="T1449">93.5</text:span><text:span text:style-name="T1450">.<text:s/></text:span><text:span text:style-name="T1451">21 laukelyje</text:span><text:span text:style-name="T1452"><text:s/>– tur</text:span><text:span text:style-name="T1453">to nuomos pajamos.<text:s/></text:span></text:p>
      <text:p text:style-name="P1454"><text:span text:style-name="T1455">94</text:span><text:span text:style-name="T1456">. Deklaracijos<text:s/></text:span><text:span text:style-name="T1457">22 laukelyje</text:span><text:span text:style-name="T1458"><text:s/>turi būti įrašoma bendra neapmokestinamųjų pajamų, nurodytų PMĮ 12 straipsnyje, suma, kuri įrašoma iš PLN204Z priedo Z3 laukelio. Duomenys į šį laukelį įrašomi prieš tai užpildžius PLN204Z priedą.<text:s/></text:span><text:span text:style-name="T1459">Dek</text:span><text:span text:style-name="T1460">laracijos PLN204Z priedo užpildymo tvarka paaiškinta Taisyklių VIII skyriuje.</text:span></text:p>
      <text:p text:style-name="P1461"><text:span text:style-name="T1462">95</text:span><text:span text:style-name="T1463">. Deklaracijos<text:s/></text:span><text:span text:style-name="T1464">23 laukelyje</text:span><text:span text:style-name="T1465"><text:s/>turi būti įrašoma leidžiamų atskaitymų ir ribojamų dydžių leidžiamų atskaitymų, tenkančių deklaracijos 16 laukelyje nurodytoms apmokestinamosioms pajamoms, bendra suma, kuri įrašoma iš PLN204L priedo L3 laukelio. Duomenys į 23 laukelį įrašomi prieš tai už</text:span><text:span text:style-name="T1466">pildžius PLN204L priedą.<text:s/></text:span><text:span text:style-name="T1467">Deklaracijos PLN204L priedo užpildymo tvarka paaiškinta Taisyklių XIII skyriuje.</text:span></text:p>
      <text:p text:style-name="P1468"><text:span text:style-name="T1469">96</text:span><text:span text:style-name="T1470">. Deklaracijos<text:s/></text:span><text:span text:style-name="T1471">24 laukelyje</text:span><text:span text:style-name="T1472"><text:s/>įrašoma pagal PMĮ<text:s/></text:span><text:span text:style-name="T1473">31 straipsnio<text:s/></text:span><text:span text:style-name="T1474">nuostatas neleidžiamiems atskaitymams priskiriamų<text:s/></text:span><text:span text:style-name="T1475">sąnaudų bendra suma</text:span><text:span text:style-name="T1476"><text:s/>(sąnaudos, nes</text:span><text:span text:style-name="T1477">usijusios su pajamų uždirbimu ir ekonominės naudos gavimu,<text:s/></text:span><text:span text:style-name="T1478">neapmokestinamosioms pajamoms (nurodytos 22 laukelyje) tenkantys leidžiami atskaitymai ir ribojamų dydžių leidžiami atskaitymai,</text:span><text:span text:style-name="T1479"><text:s/>kitos sąnaudos pagal PMĮ 31 straipsnį priskiriamos neleidžiamiems at</text:span><text:span text:style-name="T1480">kaitymams).</text:span></text:p>
      <text:p text:style-name="P1481"><text:span text:style-name="T1482">97</text:span><text:span text:style-name="T1483">. Deklaracijos<text:s/></text:span><text:span text:style-name="T1484">25</text:span><text:span text:style-name="T1485">–</text:span><text:span text:style-name="T1486">26 laukeliuose</text:span><text:span text:style-name="T1487"><text:s/>įrašomi vieneto mokestinio laikotarpio veiklos pelnas ar nuostoliai (be VP ir/ar išvestinių finansinių priemonių perleidimo rezultato). Veiklos pelnas ar nuostoliai, apskaičiuojami iš 16 laukelyje įrašytų<text:s/></text:span><text:span text:style-name="T1488">apmokestinamųjų pajamų atėmus iš pajamų atskaitomą leidžiamų bei ribojamų dydžių leidžiamų atskaitymų sumą, įrašytą 23 laukelyje. Jei apskaičiuojamas veiklos pelnas, pelno suma įrašoma<text:s/></text:span><text:span text:style-name="T1489">25</text:span><text:span text:style-name="T1490"><text:s/></text:span><text:span text:style-name="T1491">laukelyje</text:span><text:span text:style-name="T1492">, jei apskaičiuojami veiklos nuostoliai, tai nuostolių suma</text:span><text:span text:style-name="T1493"><text:s/>įrašoma<text:s/></text:span><text:span text:style-name="T1494">26 laukelyje<text:s/></text:span><text:span text:style-name="T1495">(jei apskaičiuotas vieneto veiklos rezultatas lygus nuliui (0), tai nulis (0) įrašomas<text:s/></text:span><text:span text:style-name="T1496">25 laukelyje</text:span><text:span text:style-name="T1497">.</text:span></text:p>
      <text:p text:style-name="P1498"><text:span text:style-name="T1499">98</text:span><text:span text:style-name="T1500">.<text:s/></text:span><text:span text:style-name="T1501">Deklaracijos 27, 31 ir 32 laukeliuose vienetai turi įrašyti PMĮ 30 straipsnyje nustatyta tvarka iš pajamų atskaitomus ankstes</text:span><text:span text:style-name="T1502">nių mokestinių laikotarpių nuostolius, atsižvelgdami į PMĮ 30 straipsnio 4 dalyje nustatytas perkeliamų ankstesnių mokestinių laikotarpių nuostolių dydį ribojančias nuostatas (iki 70 procentų apmokestinamojo pelno, apskaičiuoto PMĮ 11 straipsnyje nustatyta</text:span><text:span text:style-name="T1503"><text:s/>tvarka, neatėmus ankstesnių mokestinių laikotarpių nuostolių), taikomas apskaičiuojant 2014 metų ir vėlesnių metų pelno mokestį.<text:s/></text:span></text:p>
      <text:p text:style-name="P1504"><text:span text:style-name="T1505">Iš veiklos pelno atskaitoma perkeliamų ankstesnių mokestinių laikotarpių veiklos nuostolių suma įrašoma deklaracijos<text:s/></text:span><text:span text:style-name="T1506">27 lauke</text:span><text:span text:style-name="T1507">lyje</text:span><text:span text:style-name="T1508">. Jeigu veiklos nuostoliai atskaitomi iš VP ir/ar išvestinių finansinių priemonių perleidimo pelno, tai pildomas deklaracijos 32 laukelis. Jeigu užpildytas deklaracijos 25 laukelis ir jo suma didesnė už nulį, bet neužpildytas 32 laukelis, tuomet deklar</text:span><text:span text:style-name="T1509">acijos 27 laukelyje įrašyta iš veiklos pelno atskaitoma veiklos nuostolių suma negali viršyti 70 procentų 25 laukelyje įrašytos mokestinio laikotarpio veiklos pelno sumos.<text:s/></text:span></text:p>
      <text:p text:style-name="P1510"><text:span text:style-name="T1511">99</text:span><text:span text:style-name="T1512">. Deklaracijos<text:s/></text:span><text:span text:style-name="T1513">28 laukelyje</text:span><text:span text:style-name="T1514"><text:s/>turi būti įrašoma mokestinio laikotarpio veiklos<text:s/></text:span><text:span text:style-name="T1515">pelno suma po ankstesnių mokestinių laikotarpių nuostolių atskaitymo (apskaičiuojama iš 25 laukelio sumos atėmus 27 laukelio sumą). Jeigu 27 laukelis nepildomas, tai šiame 28 laukelyje turi būti pakartojama 25 laukelyje įrašyta veiklos pelno suma.<text:s/></text:span></text:p>
      <text:p text:style-name="P1516"><text:span text:style-name="T1517">100</text:span><text:span text:style-name="T1518">. Deklaracijos<text:s/></text:span><text:span text:style-name="T1519">29 laukelyje</text:span><text:span text:style-name="T1520"><text:s/>turi būti įrašoma VP ir/ar išvestinių finansinių priemonių perleidimo pelno suma. Duomenys į šį<text:s/></text:span><text:span text:style-name="T1521">laukelį įrašomi iš PLN204F priedo F4 laukelio, jeigu F4 laukelyje apskaičiuotas pelnas arba šio laukelio suma lygi nuliui (0).<text:s/></text:span><text:span text:style-name="T1522">PLN20</text:span><text:span text:style-name="T1523">4F priedo pildymo tvarka paaiškinta Taisyklių IX skyriuje.</text:span></text:p>
      <text:p text:style-name="P1524"><text:span text:style-name="T1525">101</text:span><text:span text:style-name="T1526">. Deklaracijos<text:s/></text:span><text:span text:style-name="T1527">30 laukelyje</text:span><text:span text:style-name="T1528"><text:s/>turi būti įrašoma VP ir/ar išvestinių finansinių priemonių perleidimo nuostolių suma. Duomenys į šį laukelį įrašomi iš PLN204F priedo F4 laukelio, kai F4 laukelio suma yra su minuso (-) ženklu.<text:s/></text:span></text:p>
      <text:p text:style-name="P1529"><text:span text:style-name="T1530">102</text:span><text:span text:style-name="T1531">. Deklaracijos<text:s/></text:span><text:span text:style-name="T1532">31 laukelyje</text:span><text:span text:style-name="T1533"><text:s/>turi būti įrašoma iš VP i</text:span><text:span text:style-name="T1534">r/ar išvestinių finansinių priemonių perleidimo pelno (29 laukelis) atskaitoma ankstesnių mokestinių laikotarpių VP ir/ar išvestinių finansinių priemonių perleidimo nuostolių suma, ne didesnė kaip 29 laukelyje įrašyta suma,</text:span><text:span text:style-name="T1535"><text:s/>neatsižvelgiant į tai, kad viene</text:span><text:span text:style-name="T1536">tas apskaičiavo veiklos nuostolį (užpildė 26 laukelį).<text:s/></text:span></text:p>
      <text:p text:style-name="P1537"><text:span text:style-name="T1538">103</text:span><text:span text:style-name="T1539">. Deklaracijos<text:s/></text:span><text:span text:style-name="T1540">32 laukelyje</text:span><text:span text:style-name="T1541"><text:s/>turi būti įrašoma iš VP ir/ar išvestinių finansinių priemonių perleidimo pelno (29 laukelis) atskaitoma ankstesnių mokestinių laikotarpių veiklos nuostolių suma,<text:s/></text:span><text:span text:style-name="T1542">kur</text:span><text:span text:style-name="T1543">i negali būti didesnė kaip 29 laukelio ir 31 laukelių skirtumo suma</text:span><text:span text:style-name="T1544">.<text:s/></text:span></text:p>
      <text:p text:style-name="P1545">Jeigu apskaičiuojamas veiklos pelnas (užpildytas 25 laukelis), tai bendra atskaitomų veiklos nuostolių suma, t. y. 27 ir 32 laukelių suma negali būti didesnė kaip 70 procentų sumos, apskaičiuotos sudėjus 25 ir 29 laukelių sumas ir atėmus 31 laukelio sumą.<text:s/></text:p>
      <text:p text:style-name="P1546"><text:span text:style-name="T1547">Jeigu apskaičiuojami veiklos nuostoliai (užpildytas 26 laukelis), o VP ir/ar išvestinių finansinių priemonių perleidimo pelno suma, apskaičiuota iš 29 laukelio atėmus 31 laukelyje įrašo</text:span><text:span text:style-name="T1548">mą perkeliamų VP ir/ar išvestinių finansinių priemonių perleidimo nuostolių sumą, yra didesnė nei 26 laukelyje nurodyta veiklos nuostolių suma, tai iš likusios VP ir/ar išvestinių finansinių priemonių perleidimo sumos, apskaičiuotos iš 29 laukelio atėmus 3</text:span><text:span text:style-name="T1549">1 ir 26 laukelių sumas, vienetas gali atskaityti ne didesnę kaip 70 procentų perkeliamų veiklos nuostolių sumą, kuri įrašoma 32 laukelyje.<text:s/></text:span></text:p>
      <text:p text:style-name="P1550"><text:span text:style-name="T1551">104</text:span><text:span text:style-name="T1552">. Deklaracijos<text:s/></text:span><text:span text:style-name="T1553">33 laukelyje</text:span><text:span text:style-name="T1554"><text:s/>turi būti įrašoma mokestinio laikotarpio VP ir/ar išvestinių finansinių priemonių</text:span><text:span text:style-name="T1555"><text:s/>perleidimo pelno po ankstesnių mokestinių laikotarpių nuostolių atskaitymo suma, kuri apskaičiuojama iš 29 laukelio sumos atėmus 31 ir 32 laukelių sumas. Jei 31 ir 32 laukeliai nepildomi, tai šiame 33 laukelyje turi būti pakartojama 29 laukelyje įrašyta V</text:span><text:span text:style-name="T1556">P ir/ar išvestinių finansinių priemonių perleidimo pelno suma.<text:s/></text:span></text:p>
      <text:p text:style-name="P1557"><text:span text:style-name="T1558">105</text:span><text:span text:style-name="T1559">. Deklaracijos<text:s/></text:span><text:span text:style-name="T1560">34 laukelyje</text:span><text:span text:style-name="T1561"><text:s/>turi būti apskaičiuojamas vieneto mokestinio laikotarpio apmokestinamasis pelnas PMĮ 11 straipsnyje nustatyta tvarka (sudėjus 28 ir 33 laukeliuose įrašytas p</text:span><text:span text:style-name="T1562">elno sumas, t. y. veiklos pelno ir VP ir/ar išvestinių finansinių priemonių perleidimo pelno sumas po ankstesnių mokestinių laikotarpių nuostolių atskaitymo). Jei vienetas deklaracijos 33 laukelyje apskaičiavo VP ir/ar išvestinių finansinių</text:span><text:span text:style-name="T1563"><text:s/>priemonių perle</text:span><text:span text:style-name="T1564">idimo pelną, o 26 laukelyje – veiklos nuostolius, tai šiame 34 laukelyje turi būti įrašomas tų sumų skirtumas (pelnas), jei 26 laukelio suma yra mažesnė už 33 laukelio sumą, t. y. jei VP ir/ar išvestinių finansinių priemonių perleidimo pelno suma didesnė u</text:span><text:span text:style-name="T1565">ž veiklos nuostolių sumą. Jei vienetas 33 laukelyje apskaičiavo VP ir/ar išvestinių finansinių priemonių pelną, o 26 laukelyje – veiklos nuostolius ir 26 ir 33 laukelių sumos yra lygios, tai 34 laukelyje įrašomas nulis, jei 33 laukelio suma yra mažesnė nei</text:span><text:span text:style-name="T1566"><text:s/>26 laukelio suma (gaunamas nuostolis), tai 34 laukelis nepildomas.</text:span></text:p>
      <text:p text:style-name="P1567"><text:span text:style-name="T1568">106</text:span><text:span text:style-name="T1569">. Deklaracijos 35 laukelyje įrašoma per mokestinį laikotarpį dėl vykdomo investicinio projekto faktiškai patirtų išlaidų, skirtų PMĮ 46</text:span><text:span text:style-name="T1570">1</text:span><text:span text:style-name="T1571"><text:s/>straipsnio 1 dalyje nurodytus reikalavimus a</text:span><text:span text:style-name="T1572">titinkančiam turtui įsigyti, suma. Atskaitoma patirtų išlaidų suma gali sudaryti 100 procentų 34 laukelyje apskaičiuotos apmokestinamojo pelno sumos.</text:span></text:p>
      <text:p text:style-name="P1573">Punkto pakeitimai:</text:p>
      <text:p text:style-name="P1574"><text:span text:style-name="T1575">Nr.<text:s/></text:span><text:a xlink:href="https://www.e-tar.lt/portal/legalAct.html?documentId=99e25e0064a911e8acbae39398545bed" office:target-frame-name="_top" xlink:show="replace"><text:span text:style-name="T1576">VA-38</text:span></text:a><text:span text:style-name="T1577">, 2018-05-31, paskelbta TAR 2018-05-31, i. k. 2018-08858</text:span></text:p>
      <text:p text:style-name="Normal"/>
      <text:p text:style-name="P1578"><text:span text:style-name="T1579">107</text:span><text:span text:style-name="T1580">. Deklaracijos<text:s/></text:span><text:span text:style-name="T1581">36 laukelyje</text:span><text:span text:style-name="T1582"><text:s/>įrašoma apmokestinamojo pelno suma, sumažinta dėl vykdomo inve</text:span><text:span text:style-name="T1583">sticinio projekto (apskaičiuojama iš 34 laukelio sumos atėmus 35 laukelio sumą). Jei deklaracijos 35 laukelis nepildomas, tai 36 laukelyje turi būti įrašoma 34 laukelio suma.</text:span></text:p>
      <text:p text:style-name="P1584"><text:span text:style-name="T1585">108</text:span><text:span text:style-name="T1586">. Deklaracijos<text:s/></text:span><text:span text:style-name="T1587">37 laukelyje</text:span><text:span text:style-name="T1588"><text:s/>įrašoma apmokestinamojo pelno, kurį vienetas p</text:span><text:span text:style-name="T1589">er mokestinį laikotarpį panaudojo ar numato panaudoti kitais mokestiniais laikotarpiais viešąjį interesą tenkinančiai veiklai finansuoti, suma.</text:span></text:p>
      <text:p text:style-name="P1590"><text:span text:style-name="T1591">Jeigu pelno nesiekiantis vienetas kitais mokestiniais laikotarpiais iš ūkinės komercinės veiklos apskaičiuotą ap</text:span><text:span text:style-name="T1592">mokestinamąjį pelną (jo dalį) panaudoja ne viešąjį interesą tenkinančiai veiklai finansuoti arba nepanaudoja per penkerius vėlesnius vienas po kito einančius mokestinius laikotarpius, pelno nesiekiantis vienetas privalo tą apmokestinamąjį pelną (jo dalį) a</text:span><text:span text:style-name="T1593">pmokestinti, pateikdamas to mokestinio laikotarpio, už kurį toks pelnas buvo apskaičiuotas, deklaraciją.</text:span></text:p>
      <text:p text:style-name="P1594"><text:span text:style-name="T1595">109</text:span><text:span text:style-name="T1596">. Deklaracijos 38 laukelyje įrašoma apmokestinamojo pelno suma, nuo kurios skaičiuojamas pelno mokestis pagal vienetui taikomus mokesčio tarifus</text:span><text:span text:style-name="T1597">, t. y. šiame laukelyje įrašoma apmokestinamojo pelno suma, kurią vienetas per mokestinį laikotarpį panaudojo ar numato panaudoti kitais mokestiniais laikotarpiais ne viešąjį interesą tenkinančios veiklos plėtrai (pavyzdžiui, ūkinės komercinės paskirties i</text:span><text:span text:style-name="T1598">lgalaikiam turtui įsigyti, kitų vienetų akcijoms įsigyti). Deklaracijos 38 laukelyje įrašoma apmokestinamojo pelno suma apskaičiuojama, iš 36 laukelio atėmus 37 laukelio sumą.</text:span></text:p>
      <text:p text:style-name="P1599"><text:span text:style-name="T1600">Atsižvelgiant į deklaraciją pateikiančiam vienetui taikomus PMĮ 5 straipsnyje nu</text:span><text:span text:style-name="T1601">statytus pelno mokesčio tarifus, deklaracijos 38 laukelyje apskaičiuota apmokestinamojo pelno suma įrašoma į 40</text:span><text:span text:style-name="T1602"> </text:span><text:span text:style-name="T1603">ir / ar 44, ir / arba 44.A</text:span><text:span text:style-name="T1604"><text:s/>laukelį,</text:span><text:span text:style-name="T1605"> atitinkamai taikomo pelno mokesčio tarifo kodas</text:span><text:span text:style-name="T1606"> </text:span><text:span text:style-name="T1607">turi būti</text:span><text:span text:style-name="T1608"> </text:span><text:span text:style-name="T1609">įrašomas</text:span><text:span text:style-name="T1610"> į 41 </text:span><text:span text:style-name="T1611">ir / ar</text:span><text:span text:style-name="T1612"> 45, ir / arba 45.A laukelį</text:span><text:span text:style-name="T1613">,<text:s/></text:span><text:span text:style-name="T1614">pelno mokesčio tarifas į 42</text:span><text:span text:style-name="T1615"><text:s/>ir / ar 46, ir / arba 46.A laukelį, </text:span><text:span text:style-name="T1616">o apskaičiuota pelno mokesčio suma</text:span><text:span text:style-name="T1617"> – į 43 </text:span><text:span text:style-name="T1618">ir / ar</text:span><text:span text:style-name="T1619"> 47, ir / arba 47.A laukelį. </text:span><text:span text:style-name="T1620">Pelno mokesčio suma apskaičiuojama, 40 ir / ar 44, ir / arba 44.A laukeliuose įrašytas apmokestinamojo pelno sumas</text:span><text:span text:style-name="T1621"><text:s/>padauginant iš 42 ir / ar 46, ir / arba 46.A laukeliuose įrašytų pelno mokesčio tarifų. Deklaracijos 43 ir / ar 47, ir / arba 47.A laukeliuose apskaičiuota bendra pelno mokesčio suma turi būti įrašoma 39</text:span><text:span text:style-name="T1622"><text:s/>laukelyje.</text:span></text:p>
      <text:p text:style-name="P1623">Punkto pakeitimai:</text:p>
      <text:p text:style-name="P1624"><text:span text:style-name="T1625">Nr.<text:s/></text:span><text:a xlink:href="https://www.e-tar.lt/portal/legalAct.html?documentId=99e25e0064a911e8acbae39398545bed" office:target-frame-name="_top" xlink:show="replace"><text:span text:style-name="T1626">VA-38</text:span></text:a><text:span text:style-name="T1627">, 2018-05-31, paskelbta TAR 2018-05-31, i. k. 2018-08858</text:span></text:p>
      <text:p text:style-name="Normal"/>
      <text:p text:style-name="P1628"><text:span text:style-name="T1629">110</text:span><text:span text:style-name="T1630">.<text:s/></text:span><text:span text:style-name="T1631">Neteko galios nuo 2018-06-01</text:span><text:span text:style-name="T1632">.</text:span></text:p>
      <text:p text:style-name="P1633">Punkto pakeitimai:</text:p>
      <text:p text:style-name="P1634"><text:span text:style-name="T1635">Nr.<text:s/></text:span><text:a xlink:href="https://www.e-tar.lt/portal/legalAct.html?documentId=99e25e0064a911e8acbae39398545bed" office:target-frame-name="_top" xlink:show="replace"><text:span text:style-name="T1636">VA-38</text:span></text:a><text:span text:style-name="T1637">, 2018-05-31, paskelbta TAR 2018-05-31, i. k. 2018-08858</text:span></text:p>
      <text:p text:style-name="Normal"/>
      <text:p text:style-name="P1638"><text:span text:style-name="T1639">111</text:span><text:span text:style-name="T1640">. Kai pelno mokestis yra mažinamas PMĮ 58 straipsnio 16 dalies 3 punkte nustatyta tvarka (</text:span><text:span text:style-name="T1641">kai vienete dirba riboto darbingumo asmenų ir tenkinamos kitos šio punkto sąlygos), tai pelno mokesčio sumažinimo suma įrašoma deklaracijos<text:s/></text:span><text:span text:style-name="T1642">48 laukelyje</text:span><text:span text:style-name="T1643">. Riboto darbingumo asmenų dalis (procentais) tarp visų dirbančių asmenų vienete įrašoma deklaracijos<text:s/></text:span><text:span text:style-name="T1644">49</text:span><text:span text:style-name="T1645"><text:s/>laukelyje.</text:span></text:p>
      <text:p text:style-name="P1646"><text:span text:style-name="T1647">112</text:span><text:span text:style-name="T1648">. Kai pelno mokestis yra mažinamas dėl filmo ar jo dalies gamybai neatlygintinai suteiktų lėšų pagal PMĮ 46-2 straipsnį (žr. paaiškinimą Taisyklių 46 punkte), tai pelno mokesčio sumažinimo suma įrašoma deklaracijos<text:s/></text:span><text:span text:style-name="T1649">50 laukelyje</text:span><text:span text:style-name="T1650">.<text:s/></text:span><text:span text:style-name="T1651">Deklarac</text:span><text:span text:style-name="T1652">ijos 50 laukelyje įrašoma suma negali būti didesnė kaip 75 procentai 39 laukelio sumos. Jeigu užpildytas 48 laukelis, tai 50 laukelyje įrašoma suma, apskaičiuojama įvertinus 48 laukelyje įrašytą pelno mokesčio sumažinimo sumą.</text:span></text:p>
      <text:p text:style-name="P1653"><text:span text:style-name="T1654">113</text:span><text:span text:style-name="T1655">. Iš deklaracijos 39 l</text:span><text:span text:style-name="T1656">aukelyje apskaičiuotos pelno mokesčio sumos atėmus 48 laukelyje ir 50 laukelyje įrašytas pelno mokesčio sumažinimo sumas,<text:s/></text:span><text:span text:style-name="T1657">51</text:span><text:span text:style-name="T1658"><text:s/></text:span><text:span text:style-name="T1659">laukelyje</text:span><text:span text:style-name="T1660"><text:s/>įrašoma apskaičiuota pelno mokesčio suma, mokėtina į biudžetą.</text:span></text:p>
      <text:p text:style-name="P1661"><text:span text:style-name="T1662">114</text:span><text:span text:style-name="T1663">. Į deklaracijos<text:s/></text:span><text:span text:style-name="T1664">52 laukelį</text:span><text:span text:style-name="T1665"><text:s/>įrašoma iš apskaičiuotos į biudžetą mokėtinos pelno mokesčio sumos (51 laukelis) PMĮ 55 straipsnyje nustatyta tvarka atskaitoma pelno mokesčio (arba jam tapataus mokesčio) suma, sumokėta užsienio valstybėse nuo tose valstybėse per mokestinį laikotarpį gau</text:span><text:span text:style-name="T1666">tų ir/ar uždirbtų pajamų, ir PMĮ 39 straipsnio 6 ir 7 dalyse nustatyta tvarka atskaityta nuo užsienio valstybėje arba zonoje įregistruoto ar kitaip organizuoto kontroliuojamo<text:s/></text:span><text:span text:style-name="T1667">užsienio vieneto pozityviųjų pajamų, įtrauktų į Lietuvos vieneto pajamas (nurodom</text:span><text:span text:style-name="T1668">as deklaracijos 16 laukelyje), sumokėto pelno mokesčio (ar jam tapataus mokesčio) suma.<text:s/></text:span></text:p>
      <text:p text:style-name="P1669"><text:span text:style-name="T1670">Atskaitoma užsienio valstybėse sumokėto pelno mokesčio (ar jam tapataus mokesčio) suma į deklaracijos 52 laukelį įrašoma iš PLN204C priedo PLN204C4 39 laukelio ir PLN2</text:span><text:span text:style-name="T1671">04K priedo K21 laukelio (jei užpildomas ne vienas PLN204K priedo lapas, visų PLN204K priedo lapų K21 laukelių sumos sudedamos). Bendra atskaitoma suma negali būti didesnė kaip 51 laukelyje apskaičiuota pelno mokesčio suma, mokėtina į biudžetą.</text:span></text:p>
      <text:p text:style-name="P1672"><text:span text:style-name="T1673">115</text:span><text:span text:style-name="T1674">. Iš<text:s/></text:span><text:span text:style-name="T1675">deklaracijos 51 laukelio sumos atėmus</text:span><text:span text:style-name="T1676"><text:s/>52 laukelio sumą, deklaracijos<text:s/></text:span><text:span text:style-name="T1677">53 laukelyje</text:span><text:span text:style-name="T1678"><text:s/>apskaičiuojama mokestinio laikotarpio pelno mokesčio suma, mokėtina į biudžetą.</text:span></text:p>
      <text:p text:style-name="P1679"><text:span text:style-name="T1680">116</text:span><text:span text:style-name="T1681">. Deklaracijos<text:s/></text:span><text:span text:style-name="T1682">54 laukelyje</text:span><text:span text:style-name="T1683"><text:s/>turi būti įrašoma nuo iš kito Lietuvos vieneto gautų divide</text:span><text:span text:style-name="T1684">ndų, išskaičiuoto pelno mokesčio suma, įskaitoma pagal PMĮ 33 straipsnio 3 dalies nuostatas. <text:s/></text:span></text:p>
      <text:p text:style-name="P1685"><text:span text:style-name="T1686">117</text:span><text:span text:style-name="T1687">.<text:s/></text:span><text:span text:style-name="T1688">Deklaracijos</text:span><text:span text:style-name="T1689"><text:s/>55 laukelyje</text:span><text:span text:style-name="T1690"><text:s/></text:span><text:span text:style-name="T1691">įrašoma į biudžetą mokėtina/grąžintina pelno mokesčio suma, apskaičiuota užskaičius 54 laukelyje<text:s/></text:span><text:span text:style-name="T1692">iš gautų dividendų išskaičiuo</text:span><text:span text:style-name="T1693">to mokesčio sumą<text:s/></text:span><text:span text:style-name="T1694">(apskaičiuojama iš 54 laukelio sumos atėmus 53 laukelio sumą). Jeigu apskaičiuojama neigiama suma<text:s/></text:span><text:span text:style-name="T1695">(54 laukelyje įrašyta užskaitomo iš gautų dividendų išskaičiuoto mokesčio suma yra mažesnė už vieneto mokestinio laikotarpio mokėtino pelno m</text:span><text:span text:style-name="T1696">okesčio sumą, nurodytą 53 laukelyje), tai 55 laukelyje šių sumų skirtumas (mokėtina į biudžetą suma) įrašomas su minuso (-) ženklu. Apskaičiuota grąžintina suma deklaracijos 55 laukelyje įrašoma be pliuso (+) ženklo.</text:span></text:p>
      <text:p text:style-name="P1697"><text:span text:style-name="T1698">Jeigu 53 laukelyje įrašyta pelno mokesč</text:span><text:span text:style-name="T1699">io suma, mokėtina į biudžetą lygi nuliui (0) arba 53 laukelis nepildomas (tai 55 laukelyje įrašoma<text:s/></text:span><text:span text:style-name="T1700">grąžintina</text:span><text:span text:style-name="T1701"><text:s/>permokos suma lygi 54 laukelio sumai, t. y. lygi užskaitomai nuo dividendų išskaičiuotai pelno mokesčio sumai).<text:s/></text:span></text:p>
      <text:p text:style-name="P1702"/>
      <text:p text:style-name="P1703"><text:span text:style-name="T1704">TREČIASIS</text:span><text:span text:style-name="T1705"><text:s/>SKIRSNIS</text:span></text:p>
      <text:p text:style-name="P1706"><text:span text:style-name="T1707">DEKLRAC</text:span><text:span text:style-name="T1708">IJOS (PLN204N FORMOS) III DALIES UŽPILDYMAS<text:s/></text:span></text:p>
      <text:p text:style-name="P1709"/>
      <text:p text:style-name="P1710"><text:span text:style-name="T1711">118</text:span><text:span text:style-name="T1712">. Deklaracijos (PLN204N formos) III dalyje turi būti deklaruojamas į biudžetą mokėtinas pelno mokestis, apskaičiuotas nuo PMĮ 4 straipsnio 6 dalyje nustatytos mokesčio bazės (be atskaitymų), taikant PMĮ<text:s/></text:span><text:span text:style-name="T1713">5 straipsnio 1 dalies 4 punkte nustatytą pelno mokesčio tarifą:</text:span></text:p>
      <text:p text:style-name="P1714"><text:span text:style-name="T1715">118.1</text:span><text:span text:style-name="T1716">. Deklaracijos<text:s/></text:span><text:span text:style-name="T1717">56 laukelyje</text:span><text:span text:style-name="T1718"><text:s/>turi būti įrašoma gautos paramos suma, per mokestinį laikotarpį panaudota ne pagal LPĮ nustatytą paramos paskirtį;</text:span></text:p>
      <text:p text:style-name="P1719"><text:span text:style-name="T1720">118.2</text:span><text:span text:style-name="T1721">. Deklaracijos<text:s/></text:span><text:span text:style-name="T1722">57 laukelyje</text:span><text:span text:style-name="T1723"><text:s/>turi būti įrašoma iš vieno paramos teikėjo per mokestinį laikotarpį grynaisiais pinigais gautos paramos dalis, didesnė už 250 MGL sumą;</text:span></text:p>
      <text:p text:style-name="P1724"><text:span text:style-name="T1725">118.3</text:span><text:span text:style-name="T1726">. Deklaracijos<text:s/></text:span><text:span text:style-name="T1727">58 laukelyje</text:span><text:span text:style-name="T1728"><text:s/>apskaičiuojama mokesčio bazė (sudedamos 56 ir 57 laukeliuose įrašytos sumos);</text:span></text:p>
      <text:p text:style-name="P1729"><text:span text:style-name="T1730">118.4</text:span><text:span text:style-name="T1731">. Deklaracijos<text:s/></text:span><text:span text:style-name="T1732">59 laukelyje</text:span><text:span text:style-name="T1733"><text:s/>įrašomas mokesčio tarifo kodas;</text:span></text:p>
      <text:p text:style-name="P1734"><text:span text:style-name="T1735">118.5</text:span><text:span text:style-name="T1736">. Deklaracijos<text:s/></text:span><text:span text:style-name="T1737">61 laukelyje</text:span><text:span text:style-name="T1738"><text:s/>turi būti įrašoma mokėtino į biudžetą mokesčio suma (58 laukelio suma padauginama iš<text:s/></text:span><text:span text:style-name="T1739">60 laukelyje</text:span><text:span text:style-name="T1740"><text:s/>įrašyto pelno mokesčio tarifo).<text:s/></text:span></text:p>
      <text:p text:style-name="P1741"/>
      <text:p text:style-name="P1742"><text:span text:style-name="T1743">V</text:span><text:span text:style-name="T1744"><text:s/>SKYRIUS</text:span></text:p>
      <text:p text:style-name="P1745"><text:span text:style-name="T1746">DEKLARACIJOS (PLN204U FORMOS) UŽPILDYMAS</text:span></text:p>
      <text:p text:style-name="P1747"/>
      <text:p text:style-name="P1748"><text:span text:style-name="T1749">PIRMASIS</text:span><text:span text:style-name="T1750"><text:s/>SKIRSNIS<text:s/></text:span></text:p>
      <text:p text:style-name="P1751"><text:span text:style-name="T1752">DEKLRACIJOS (PLN204U FORMOS) UŽPILDYMO BENDROSIOS NUOSTATOS</text:span></text:p>
      <text:p text:style-name="P1753"/>
      <text:p text:style-name="P1754">119. Deklaracijos PLN204U forma apskaičiuojamas užsienio vieneto nuolatinių buveinių apmokestinamasis pelnas ir pelno mokestis.<text:s/></text:p>
      <text:p text:style-name="P1755">120. Jeigu pagal dvigubo apmokestinimo išvengimo sutartį užsienio vienetas nelaikomas Lietuvoje vykdančiu veiklą per nuolatinę buveinę, tačiau laikomas vykdančiu veiklą per nuolatinę buveinę remiantis PMĮ nuostatomis, tai tokia nuolatinė buveinė turi būti registruojama Lietuvoje, tačiau ataskaitas, deklaracijas ji privalo pateikti ir pelno mokestį mokėti tik tada, kai įvykdo DAIS nustatytas nuolatinei buveinei būtinas sąlygas.</text:p>
      <text:p text:style-name="P1756">Jeigu, remiantis tarptautinės DAIS nuostatomis, per nuolatinę buveinę Lietuvoje gaunamos visos pajamos (pelnas) yra neapmokestinamos, tai tokia nuolatinė buveinė privalo tvarkyti apskaitą, teikti deklaracijas, ataskaitas ir vykdyti mokesčius išskaičiuojančio asmens prievoles kaip ir kitos nuolatinės buveinės, nors tokia nuolatinė buveinė pelno mokesčio nemoka. Tokiais atvejais turi būti užpildoma mokesčių administratoriui teikiamos deklaracijos PLN204U formos I dalis. Kai per nuolatinę buveinę uždirbama ar gaunama ir kitokių pajamų, kurios pagal DAIS nuostatas apmokestinamos, tai<text:s/>šiose Taisyklėse nustatyta tvarka deklaracijoje apskaičiuojamas apmokestinamasis pelnas ir pelno mokestis tik nuo tos pajamų dalies, kuriai taikomos PMĮ nuostatos.<text:s/></text:p>
      <text:p text:style-name="P1757"/>
      <text:p text:style-name="P1758"><text:span text:style-name="T1759">ANTRASIS</text:span><text:span text:style-name="T1760"><text:s/>SKIRSNIS</text:span></text:p>
      <text:p text:style-name="P1761"><text:span text:style-name="T1762">DEKLARACIJOS (PLN204U FORMOS) I DALIES UŽPILDYMAS<text:s/></text:span></text:p>
      <text:p text:style-name="P1763"/>
      <text:p text:style-name="P1764"><text:span text:style-name="T1765">121</text:span><text:span text:style-name="T1766">.<text:s/></text:span><text:span text:style-name="T1767">Deklaracijos PLN204U formos I dalyje įrašomi tokie deklaraciją pateikiančio mokesčių mokėtojo ir deklaracijos duomenys:</text:span></text:p>
      <text:p text:style-name="P1768"><text:span text:style-name="T1769">121.1</text:span><text:span text:style-name="T1770">. 1–8 laukeliai</text:span><text:span text:style-name="T1771"><text:s/></text:span><text:span text:style-name="T1772">užpildomi taip, kaip nurodyta Taisyklių II skyriaus „Deklaracijos (PLN204 formos) pildymas“ 19.1–19.7<text:s/></text:span><text:span text:style-name="T1773">papunkčiuose;</text:span></text:p>
      <text:p text:style-name="P1774"><text:span text:style-name="T1775">121.2</text:span><text:span text:style-name="T1776">. Jei užsienio vienetas, vykdantis veiklą per nuolatinę buveinę, mokestiniu laikotarpiu vykdė sandorius su vienetais, įregistruotais ar kitaip organizuotais tikslinėse teritorijose, tai 9 laukelyje pasirenka „Taip“. Tikslinių teritor</text:span><text:span text:style-name="T1777">ijų sąrašas yra patvirtintas Lietuvos Respublikos finansų ministro 2001 m. gruodžio 22 d. įsakymu Nr. 344 „Dėl Tikslinių teritorijų sąrašo patvirtinimo“. Jei vienetas per mokestinį laikotarpį nevykdė sandorių su vienetais, įregistruotais ar kitaip organizu</text:span><text:span text:style-name="T1778">otais tikslinėse teritorijose, tai 9 laukelyje</text:span><text:span text:style-name="T1779"><text:s/></text:span><text:span text:style-name="T1780">pasirenka „Ne“;</text:span></text:p>
      <text:p text:style-name="P1781"><text:span text:style-name="T1782">121.3</text:span><text:span text:style-name="T1783">. Jei pagal DAIS nuostatas užsienio vieneto Lietuvoje per nuolatinę buveinę vykdomos veiklos visos pajamos (arba jų dalis) Lietuvoje neapmokestinamos, pasirenkama „Taip“, priešingu atv</text:span><text:span text:style-name="T1784">eju „Ne“;</text:span></text:p>
      <text:p text:style-name="P1785"><text:span text:style-name="T1786">121.4</text:span><text:span text:style-name="T1787">. Deklaracijos 11 laukelyje turi būti įrašomas užsienio vieneto pavadinimas;<text:s/></text:span></text:p>
      <text:p text:style-name="P1788"><text:span text:style-name="T1789">121.5</text:span><text:span text:style-name="T1790">. Deklaracijos 12 laukelyje – užsienio vieneto identifikacinis numeris (kodas) arba analogiškas numeris, vienetui suteiktas toje valstybėje, kurioje j</text:span><text:span text:style-name="T1791">is įregistruotas;</text:span></text:p>
      <text:p text:style-name="P1792"><text:span text:style-name="T1793">121.6</text:span><text:span text:style-name="T1794">. Deklaracijos 13 laukelyje turi būti įrašomas užsienio vieneto nuolatinės buveinės Lietuvoje unikalus numeris tais atvejais, kai vienetas vykdo veiklą per keletą nuolatinių buveinių, kurių apmokestinamas pelnas pagal Atskaitymų,</text:span><text:span text:style-name="T1795"><text:s/>susijusių su pajamų uždirbimu per nuolatines buveines, nustatymo tvarkos nuostatas turi būti apskaičiuojamas ir apmokestinamas atskirai.<text:s/></text:span></text:p>
      <text:p text:style-name="P1796"><text:span text:style-name="T1797">Šis laukelis neužpildomas, jeigu užsienio vienetas vykdo veiklą per vieną nuolatinę buveinę arba keletą nuolatinių bu</text:span><text:span text:style-name="T1798">veinių, kurių pelnas neturi būti apskaičiuojamas ir apmokestinamas atskirai;</text:span></text:p>
      <text:p text:style-name="P1799"><text:span text:style-name="T1800">121.7</text:span><text:span text:style-name="T1801">. Deklaracijos 14 laukelyje turi būti įrašomas užsienio vieneto nuolatinės buveinės Lietuvoje pavadinimas;</text:span></text:p>
      <text:p text:style-name="P1802"><text:span text:style-name="T1803">121.8</text:span><text:span text:style-name="T1804">. Deklaracijos 15 laukelyje pasirenkamas užsienio vien</text:span><text:span text:style-name="T1805">eto Lietuvoje vykdomos veiklos būdas (per įsteigtą filialą, atstovą (agentą) ar kitu būdu);</text:span></text:p>
      <text:p text:style-name="P1806"><text:span text:style-name="T1807">121.9</text:span><text:span text:style-name="T1808">. Deklaracijos 16 laukelyje – įrašomas užsienio vieneto faktiškai vykdomos pagrindinės veiklos kodas pagal EVRK 2 red.: klasė ir poklasis (6 skaitmenys). J</text:span><text:span text:style-name="T1809">eigu poklasio nėra, penktame ir šeštame deklaracijos I dalies 3 laukelio langeliuose turi būti įrašomi 0 (nuliai). Kuri vieneto faktiškai vykdoma veikla laikytina pagrindine, nustatoma pagal EVRK 2 red. taisykles;</text:span></text:p>
      <text:p text:style-name="P1810"><text:span text:style-name="T1811">121.10</text:span><text:span text:style-name="T1812">. Jei nuolatinė buveinė<text:s/></text:span><text:span text:style-name="T1813">privalo<text:s/></text:span><text:span text:style-name="T1814">užpildyti ir pateikti už mokestinį laikotarpį mokesčių administratoriui prie deklaracijos pridedamą ataskaitos FR0528 formą,<text:s/></text:span><text:span text:style-name="T1815">tai 18 laukelyje „Teikiama ataskaita FR0528“ pasirenka „Taip“, priešingu atveju „Ne“.</text:span></text:p>
      <text:p text:style-name="P1816">Punkto pakeitimai:</text:p>
      <text:p text:style-name="P1817"><text:span text:style-name="T1818">Nr.<text:s/></text:span><text:a xlink:href="https://www.e-tar.lt/portal/legalAct.html?documentId=99e25e0064a911e8acbae39398545bed" office:target-frame-name="_top" xlink:show="replace"><text:span text:style-name="T1819">VA-38</text:span></text:a><text:span text:style-name="T1820">, 2018-05-31, paskelbta TAR 2018-05-31, i. k. 2018-08858</text:span></text:p>
      <text:p text:style-name="Normal"/>
      <text:p text:style-name="P1821"><text:span text:style-name="T1822">TREČIASIS</text:span><text:span text:style-name="T1823"><text:s/>SKIRSNIS<text:s/></text:span></text:p>
      <text:p text:style-name="P1824"><text:span text:style-name="T1825">DEKLARACIJOS (PLN204U FORMOS) II DALIES UŽPILDYMAS</text:span></text:p>
      <text:p text:style-name="P1826"/>
      <text:p text:style-name="P1827">122. Deklaracijos (PLN204U<text:s/>formos) II dalyje turi būti<text:span text:style-name="T1828"><text:s/></text:span>deklaruojamas nuolatinės buveinės mokestinio laikotarpio apmokestinamasis pelnas ir į biudžetą mokėtinas pelno mokestis.<text:s/></text:p>
      <text:p text:style-name="P1829">Deklaracijos<text:s/><text:span text:style-name="T1830">19 laukelyje</text:span><text:s/>turi būti įrašoma visų nuolatinės buveinės pajamų, įtrauktų į pelno mokesčio bazę, bendra suma (sudedamos 20 ir 25 laukeliuose nurodytos apmokestinamųjų bei neapmokestinamųjų pajamų sumos ir 29 laukelyje nurodyta VP ir/ar išvestinių finansinių priemonių perleidimo pelno suma). Šis laukelis užpildomas, prieš tai įrašius duomenis į 20,<text:s/>25 ir 29 laukelius.<text:s/></text:p>
      <text:p text:style-name="P1831">123. Deklaracijos<text:s/><text:span text:style-name="T1832">20 laukelyje</text:span><text:s/>turi būti įrašoma mokestinio laikotarpio bendra apmokestinamųjų pajamų (neįskaitant apmokestinamųjų VP ir/ar išvestinių finansinių priemonių perleidimo pajamų) suma, t. y. 21, 22, 23 ir 24<text:s/><text:span text:style-name="T1833">laukeliuose</text:span><text:span text:style-name="T1834"><text:s/>nurodomų bei kitų nuolatinės<text:s/></text:span>buveinės pajamų, kurios nenurodomos 21–24 laukeliuose, suma.<text:s/><text:span text:style-name="T1835">Kadangi 20 laukelyje įrašomos ir kitos 21</text:span><text:span text:style-name="T1836">–</text:span><text:span text:style-name="T1837">24 laukeliuose nenurodomos pajamos, tai 20 laukelyje įrašyta apmokestinamųjų pajamų suma gali sutapti arba būti didesnė už<text:s/></text:span><text:span text:style-name="T1838">21, 22, 23 ir 24 laukelių sumą:</text:span></text:p>
      <text:p text:style-name="P1839">123.1. Deklaracijos<text:s/><text:span text:style-name="T1840">21 laukelyje</text:span><text:s/>turi būti<text:span text:style-name="T1841"><text:s/></text:span><text:span text:style-name="T1842">įrašoma<text:s/></text:span>pajamų už parduotas prekes, produkciją, suma;</text:p>
      <text:p text:style-name="P1843">123.2. Deklaracijos<text:s/><text:span text:style-name="T1844">22 laukelyje</text:span><text:s/>– pajamų už atliktus darbus (suteiktas paslaugas) suma, įskaitant turto nuomos pajamas,<text:s/>tarptautinių telekomunikacijų pajamas, uždirbtos per nuolatinę buveinę Lietuvoje, transportavimo pajamas (jei užsienio vienetas per nuolatinę buveinę Lietuvoje uždirba transportavimo pajamų, tai šiai nuolatinei buveinei priskiriama 50 procentų transportavimo, kuris prasideda Lietuvos teritorijoje ir baigiasi užsienyje arba prasideda užsienio valstybėje ir baigiasi Lietuvos teritorijoje, pajamų), uždirbtų draudimo įmokų suma (išskyrus neapmokestinamas gyvybės draudimo įmokas, nurodomas 25 laukelyje);<text:s/></text:p>
      <text:p text:style-name="P1845">123.3. Deklaracijos<text:s/><text:span text:style-name="T1846">23</text:span><text:span text:style-name="T1847"><text:s/>laukelyje</text:span><text:s/>– palūkanų pajamos;</text:p>
      <text:p text:style-name="P1848">123.4. Deklaracijos<text:s/><text:span text:style-name="T1849">24 laukelyje</text:span><text:s/>– pajamų už perleistą ilgalaikį materialųjį turtą, įskaitant nebaigtą statybą, suma. Šios pajamos apskaičiuojamos kaip turto vertės padidėjimo pajamos PMĮ 16 straipsnio 1 ir 2 dalyse nustatyta tvarka.</text:p>
      <text:p text:style-name="P1850">Šiame 24 laukelyje taip pat turi būti<text:span text:style-name="T1851"><text:s/></text:span>įrašoma turto vertės padidėjimo pajamų suma, apskaičiuojama tais atvejais, kai turtas perduodam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ą mokestinį laikotarpį, kurį rekonstravimas ar remontas buvo užbaigtas (pagal PMĮ 20 straipsnio 3 dalies nuostatą).</text:p>
      <text:p text:style-name="P1852">124. Deklaracijos<text:s/><text:span text:style-name="T1853">25 laukelyje</text:span><text:s/>įrašoma PLN204Z priedo Z3 laukelyje apskaičiuota neapmokestinamųjų pajamų, suma. PLN204Z priedo pildymo tvarka paaiškinta Taisyklių VIII skyriuje.</text:p>
      <text:p text:style-name="P1854"><text:span text:style-name="T1855">125</text:span><text:span text:style-name="T1856">. Deklar</text:span><text:span text:style-name="T1857">acijos 26 laukelyje įrašoma PLN204L priedo L3 laukelyje apskaičiuota leidžiamų atskaitymų ir ribojamų dydžių leidžiamų atskaitymų, tenkančių deklaracijos 20 laukelyje nurodytoms apmokestinamosioms pajamoms, bendra suma. PLN204L priedo užpildymo tvarka paai</text:span><text:span text:style-name="T1858">škinta Taisyklių XIII skyriuje.<text:s/></text:span></text:p>
      <text:p text:style-name="P1859">Šiuose laukeliuose nenurodomi neleidžiami atskaitymai, nustatyti PMĮ 31 straipsnyje, įskaitant neapmokestinamosioms pajamoms, nurodytoms II dalies 25 laukelyje, tenkančius leidžiamus ir ribojamų dydžių leidžiamus atskaitymus (įskaitant draudimo techninius atidėjinius), bei neleidžiami atskaitymai, nustatyti Atskaitymų, susijusių su pajamų uždirbimu per nuolatines buveines, nustatymo tvarkoje.</text:p>
      <text:p text:style-name="P1860">Apskaičiuotos ir, skaičiuojant nuolatinės buveinės apmokestinamąjį pelną, atimamos<text:s/>užsienio vieneto ne per nuolatinę buveinę faktiškai patirtos tiesiogiai su ta nuolatine buveine susijusios sąnaudos turi būti nurodomos eurais.</text:p>
      <text:p text:style-name="P1861">Punkto pakeitimai:</text:p>
      <text:p text:style-name="P1862"><text:span text:style-name="T1863">Nr.<text:s/></text:span><text:a xlink:href="https://www.e-tar.lt/portal/legalAct.html?documentId=99e25e0064a911e8acbae39398545bed" office:target-frame-name="_top" xlink:show="replace"><text:span text:style-name="T1864">VA-38</text:span></text:a><text:span text:style-name="T1865">, 2018-05-31, paskelbta TAR 2018-05-31, i. k. 2018-08858</text:span></text:p>
      <text:p text:style-name="Normal"/>
      <text:p text:style-name="P1866"><text:span text:style-name="T1867">126</text:span><text:span text:style-name="T1868">.</text:span><text:span text:style-name="T1869"><text:s/></text:span>Deklaracijos<text:s/><text:span text:style-name="T1870">27 ir 28 laukeliuose</text:span><text:span text:style-name="T1871"><text:s/>įrašomas vieneto mokestinio laikotarpio veiklos pelnas</text:span><text:span text:style-name="T1872"><text:s/>ar nuostoliai (be VP ir/ar išvestinių finansinių priemonių perleidimo rezultato). Veiklos pelnas (nuostoliai) apskaičiuojamas iš deklaracijos 20 laukelyje įrašytų apmokestinamųjų pajamų atėmus iš pajamų atskaitomą leidžiamų ir ribojamų dydžių leidžiamų at</text:span><text:span text:style-name="T1873">skaitymų sumą, įrašytą 26 laukelyje. Jei apskaičiuojamas veiklos pelnas, jo suma turi būti</text:span><text:span text:style-name="T1874"><text:s/></text:span><text:span text:style-name="T1875">įrašoma<text:s/></text:span><text:span text:style-name="T1876">27 laukelyje</text:span><text:span text:style-name="T1877">, jei apskaičiuojami veiklos nuostoliai, jų suma turi būti</text:span><text:span text:style-name="T1878"><text:s/></text:span><text:span text:style-name="T1879">įrašoma<text:s/></text:span><text:span text:style-name="T1880">28</text:span><text:span text:style-name="T1881"><text:s/>laukelyje<text:s/></text:span><text:span text:style-name="T1882">(jei apskaičiuotas vieneto veiklos rezultatas lygus nuliui, tai n</text:span><text:span text:style-name="T1883">ulis (0) įrašomas 27 laukelyje).</text:span></text:p>
      <text:p text:style-name="P1884"><text:span text:style-name="T1885">127</text:span><text:span text:style-name="T1886">.<text:s/></text:span>Deklaracijos<text:s/><text:span text:style-name="T1887">29 laukelyje</text:span><text:span text:style-name="T1888"><text:s/>įrašoma PLN204F priedo F4 laukelyje apskaičiuota VP ir/ar išvestinių finansinių priemonių perleidimo pelno (nuostolių) suma.</text:span><text:span text:style-name="T1889"><text:s/></text:span><text:span text:style-name="T1890">Duomenys į šį laukelį įrašomi iš PLN204F priedo F4 laukelio.</text:span><text:span text:style-name="T1891"><text:s/></text:span><text:span text:style-name="T1892">Nu</text:span><text:span text:style-name="T1893">ostolių suma deklaracijos 29 laukelyje įrašoma su minuso (-) ženklu. <text:s/>PLN204F priedo užpildymo tvarka paaiškinta Taisyklių IX skyriuje.</text:span></text:p>
      <text:p text:style-name="P1894"><text:span text:style-name="T1895">128</text:span><text:span text:style-name="T1896">.<text:s/></text:span>Deklaracijos<text:s/><text:span text:style-name="T1897">30</text:span><text:span text:style-name="T1898"><text:s/>laukelyje</text:span><text:span text:style-name="T1899"><text:s/>įrašoma iš pajamų atskaitoma pagal LPĮ vieneto suteiktos paramos bendra suma, apskaič</text:span><text:span text:style-name="T1900">iuojama pagal PMĮ 28 straipsnio 2 dalies nuostatas. Deklaracijos 30 laukelio suma negali būti didesnė kaip 40 procentų apmokestinamojo pelno sumos, apskaičiuotos iš pajamų neatėmus išmokų paramai ir mokestinių laikotarpių nuostolių sumų.<text:s/></text:span><text:span text:style-name="T1901">Apmokestinamojo<text:s/></text:span><text:span text:style-name="T1902">pelno suma, iš kurios gali būti atskaitomos išmokos paramai, apskaičiuojama sudėjus deklaracijos 27 ir/ar 29 laukelyje įrašytas pelno sumas, t. y. sudėjus veiklos pelno ir VP ir/ar išvestinių finansinių priemonių perleidimo pelno sumas. Jeigu deklaracijos<text:s/></text:span><text:span text:style-name="T1903">29 laukelyje apskaičiuota VP ir/ar išvestinių finansinių priemonių perleidimo pelno suma, o 28 laukelyje – veiklos nuostolių suma, tai apmokestinamojo pelno suma, iš kurios gali būti atskaitomos išmokos paramai, yra lygi šių sumų skirtumui (pelnui), jei 29</text:span><text:span text:style-name="T1904"><text:s/>laukelio suma yra didesnė už 28 laukelio sumą.</text:span></text:p>
      <text:p text:style-name="P1905"><text:span text:style-name="T1906">129</text:span><text:span text:style-name="T1907">.<text:s/></text:span>Deklaracijos<text:s/><text:span text:style-name="T1908">31 laukelyje</text:span><text:span text:style-name="T1909"><text:s/>įrašoma mokestinio laikotarpio veiklos pelno suma po atskaitymų paramai (apskaičiuojama iš 27 laukelyje įrašytos veiklos pelno sumos atėmus atskaitomos paramos sumą). Iš vei</text:span><text:span text:style-name="T1910">klos pelno atskaitoma paramos suma negali būti didesnė už 30 laukelyje įrašytą bendrą atskaitomą paramos sumą. Jei iš veiklos pelno parama neatskaitoma, tai 31 laukelyje įrašoma 27 laukelio suma.</text:span></text:p>
      <text:p text:style-name="P1911"><text:span text:style-name="T1912">130</text:span><text:span text:style-name="T1913">. Deklaracijos<text:s/></text:span><text:span text:style-name="T1914">32 laukelyje</text:span><text:span text:style-name="T1915"><text:s/>įrašoma mokestinio laikot</text:span><text:span text:style-name="T1916">arpio VP ir/ar išvestinių finansinių priemonių perleidimo pelno suma po atskaitymų paramai (apskaičiuojama iš 29 laukelyje įrašytos VP ir/ar išvestinių finansinių priemonių perleidimo pelno sumos atėmus atskaitomą paramos sumą). Atskaitoma paramos suma neg</text:span><text:span text:style-name="T1917">ali būti didesnė už 30 laukelyje įrašytą bendrą atskaitomą paramos sumą. Jei iš VP ir/ar išvestinių finansinių priemonių perleidimo pelno parama neatskaitoma, tai šiame 32 laukelyje įrašoma 29 laukelyje įrašyta VP ir/ar išvestinių finansinių priemonių perl</text:span><text:span text:style-name="T1918">eidimo pelno suma.<text:s/></text:span></text:p>
      <text:p text:style-name="P1919"><text:span text:style-name="T1920">Bendra iš 27 laukelyje įrašyto veiklos pelno ir 29 laukelyje įrašyto VP ir/ar išvestinių finansinių priemonių perleidimo pelno atskaitoma paramos suma negali būti didesnė už 30 laukelyje įrašytą paramos sumą.</text:span></text:p>
      <text:p text:style-name="P1921"><text:span text:style-name="T1922">131</text:span><text:span text:style-name="T1923">. Deklaracijos<text:s/></text:span><text:span text:style-name="T1924">33, 3</text:span><text:span text:style-name="T1925">4 ir 35 laukeliuose<text:s/></text:span><text:span text:style-name="T1926">vienetai turi įrašyti PMĮ 30 straipsnyje nustatyta tvarka iš pajamų atskaitomus ankstesnių mokestinių laikotarpių nuostolius, atsižvelgdami į PMĮ 30 straipsnio 4 dalyje ir 43 straipsnio 7 dalyje nustatytas perkeliamų ankstesnių mokestin</text:span><text:span text:style-name="T1927">ių laikotarpių nuostolių dydį ribojančias nuostatas (iki 70 procentų apmokestinamojo pelno, apskaičiuoto PMĮ 11 straipsnyje nustatyta tvarka, neatėmus ankstesnių mokestinių laikotarpių nuostolių), taikomas apskaičiuojant 2014 metų ir vėlesnių metų pelno mo</text:span><text:span text:style-name="T1928">kestį (išskyrus vienetus, kurių apmokestinamasis pelnas apmokestinamas taikant PMĮ 5 straipsnio 2 dalyje nustatytą 5 procentų tarifą – t. y. v</text:span><text:span text:style-name="T1929">ienetus, kurie deklaracijos 39 laukelyje nurodo mokesčio tarifo kodą „2“)</text:span><text:span text:style-name="T1930">:<text:s/></text:span></text:p>
      <text:p text:style-name="P1931"><text:span text:style-name="T1932">131.1</text:span><text:span text:style-name="T1933">. Deklaracijos<text:s/></text:span><text:span text:style-name="T1934">33 laukelyje</text:span><text:span text:style-name="T1935"><text:s/>įra</text:span><text:span text:style-name="T1936">šoma iš veiklos pelno atskaitoma perkeliamų veiklos nuostolių suma negali viršyti 70 procentų 31 laukelyje įrašytos mokestinio laikotarpio veiklos pelno po atskaitymų paramai sumos, jeigu 31 laukelio suma didesnė už nulį (0) ir neužpildytas 35 laukelis.<text:s/></text:span></text:p>
      <text:p text:style-name="P1937">Jeigu veiklos nuostoliai atskaitomi iš VP ir/ar išvestinių finansinių priemonių perleidimo pelno (užpildytas 35 laukelis), tai 33 ir 35 laukelių suma negali būti didesnė kaip 70 procentų sumos, apskaičiuotos sudėjus 31 ir 32 laukelių sumas ir atėmus 34 laukelio sumą.<text:s/></text:p>
      <text:p text:style-name="P1938"><text:span text:style-name="T1939">Vienetai, kurie deklaracijos 39 laukelyje nurodo mokesčio tarifo kodą „2“</text:span><text:span text:style-name="T1940">, 33 laukelyje įrašo iš veiklos pelno atskaitytą veiklos nuostolių sumą, netaikydami 70 procentų apribojimo;</text:span></text:p>
      <text:p text:style-name="P1941"><text:span text:style-name="T1942">131.2</text:span><text:span text:style-name="T1943">. Deklaracijos<text:s/></text:span><text:span text:style-name="T1944">34 laukelyje</text:span><text:span text:style-name="T1945"><text:s/>turi būti įrašoma iš VP i</text:span><text:span text:style-name="T1946">r/ar išvestinių finansinių priemonių perleidimo pelno atskaityta VP ir/ar išvestinių finansinių priemonių perleidimo nuostolių suma.<text:s/></text:span></text:p>
      <text:p text:style-name="P1947"><text:span text:style-name="T1948">Jeigu apskaičiuojamas veiklos ir VP ir/ar išvestinių finansinių priemonių perleidimo pelnas (užpildyti deklaracijos 31 ir<text:s/></text:span><text:span text:style-name="T1949">32 laukeliai, tai finansų įstaigos 34 laukelyje turi įrašyti sumą, neviršijančią 70 procentų 32 laukelyje įrašytos VP ir/ar išvestinių finansinių priemonių perleidimo pelno po atskaitymų paramai sumos.</text:span><text:span text:style-name="T1950"><text:s/></text:span></text:p>
      <text:p text:style-name="P1951">Jeigu mokestiniu laikotarpiu apskaičiuojamas veiklos<text:s/>nuostolis (užpildytas 28 laukelis), o iš VP ir/ar išvestinių finansinių priemonių perleidimo – pelnas (užpildytas 32 laukelis) ir jo suma didesnė už 28 įrašytą veiklos nuostolių sumą, tai finansų įstaigų 34 laukelyje įrašoma perkeliamų VP ir/ar išvestinių<text:s/>finansinių priemonių perleidimo nuostolių suma negali būti didesnė kaip 70 procentų 32 ir 28 laukelių sumų skirtumo.</text:p>
      <text:p text:style-name="P1952"><text:span text:style-name="T1953">Kiti vienetai (ne finansų įstaigos) (taip pat finansų įstaigos, kurios</text:span><text:span text:style-name="T1954"><text:s/>39 laukelyje nurodo mokesčio tarifo kodą „2“)</text:span><text:span text:style-name="T1955"><text:s/>deklaracijos 34 laukel</text:span><text:span text:style-name="T1956">yje įrašo perkeliamų<text:s/></text:span><text:span text:style-name="T1957">VP</text:span><text:span text:style-name="T1958"><text:s/></text:span><text:span text:style-name="T1959">ir/ar išvestinių finansinių priemonių</text:span><text:span text:style-name="T1960"><text:s/></text:span><text:span text:style-name="T1961">perleidimo nuostolių sumą, neviršijančią 32 laukelyje įrašytos</text:span><text:span text:style-name="T1962"><text:s/></text:span><text:span text:style-name="T1963">VP ir/ar išvestinių finansinių priemonių perleidimo pelno po atskaitymų paramai sumos, neatsižvelgiant į tai, kad vienetas apskaiči</text:span><text:span text:style-name="T1964">avo veiklos nuostolį (užpildė 28 laukelį);</text:span></text:p>
      <text:p text:style-name="P1965"><text:span text:style-name="T1966">131.3</text:span><text:span text:style-name="T1967">. Deklaracijos<text:s/></text:span><text:span text:style-name="T1968">35 laukelyje</text:span><text:span text:style-name="T1969"><text:s/>įrašoma iš VP ir/ar išvestinių finansinių priemonių perleidimo pelno sumos, nurodytos 32 laukelyje, atskaityta veiklos nuostolių suma:</text:span></text:p>
      <text:p text:style-name="P1970">Vienetų 35 laukelyje įrašoma iš VP ir/ar išvestinių finansinių priemonių perleidimo pelno atskaitoma veiklos nuostolių suma negali būti didesnė kaip 32 laukelio ir 34 laukelių skirtumo suma.<text:s/></text:p>
      <text:p text:style-name="P1971">Jeigu apskaičiuojami veiklos nuostoliai (užpildytas 28 laukelis), o VP ir/ar išvestinių finansinių priemonių perleidimo pelno suma, apskaičiuota iš 32 laukelio atėmus 34 laukelyje įrašomą perkeliamų VP ir/ar išvestinių finansinių priemonių perleidimo nuostolių sumą, yra didesnė nei 28 laukelyje nurodyta veiklos nuostolių suma, tai ne finansų įstaigos iš likusios VP ir/ar išvestinių finansinių priemonių perleidimo sumos, apskaičiuotos iš 32 laukelio atėmus 34 ir 28 laukelių sumas, gali atskaityti ne didesnę kaip 70 procentų perkeliamų veiklos nuostolių sumą, kuri įrašoma<text:s/>35 laukelyje.<text:s/></text:p>
      <text:p text:style-name="P1972">Finansų įstaigos iš VP ir/ar išvestinių finansinių priemonių pelno gali atskaityti veiklos nuostolius ir užpildyti 35 laukelį, jeigu 34 laukelyje įrašyta perkeliamų VP ir/ar išvestinių finansinių priemonių nuostolių suma yra mažesnė kaip 70<text:s/>procentų 32 laukelio sumos arba 34 laukelis neužpildytas ir abiem atvejais užpildytas 31 laukelis (apskaičiuotas veiklos pelnas). Jeigu apskaičiuojamas veiklos nuostolis (užpildytas 28 laukelis), tai iš likusios VP ir/ar išvestinių finansinių priemonių perleidimo pelno sumos, apskaičiuotos iš deklaracijos 32 laukelio atėmus 28 laukelio ir 34 laukelio sumas, vienetas gali atskaityti perkeliamų veiklos nuostolių sumą, kuri įrašoma 35 laukelyje. Tačiau deklaracijos 35 ir 34 laukelių suma negali būti didesnė kaip 70 procentų 32 ir 28 laukeliuose įrašytų sumų skirtumo.</text:p>
      <text:p text:style-name="P1973">Jeigu deklaracijos 34 laukelis neužpildytas (vienetas perkeliamų VP ir/ar išvestinių finansinių priemonių nuostolių neturėjo), tai 33 ir 35 laukelių suma negali būti didesnė kaip 70 procentų 31 ir<text:s/>32 laukelių sumos.</text:p>
      <text:p text:style-name="P1974"><text:span text:style-name="T1975">Vienetai, kurie deklaracijos 39 laukelyje nurodo mokesčio tarifo kodą „2“</text:span><text:span text:style-name="T1976">, 35 laukelyje įrašo iš veiklos pelno atskaitytą veiklos nuostolių sumą, netaikydami 70 procentų apribojimo.</text:span></text:p>
      <text:p text:style-name="P1977"><text:span text:style-name="T1978">132</text:span><text:span text:style-name="T1979">. Deklaracijos<text:s/></text:span><text:span text:style-name="T1980">36 laukelyje</text:span><text:span text:style-name="T1981"><text:s/>įrašoma PMĮ 11 st</text:span><text:span text:style-name="T1982">raipsnyje nustatyta tvarka apskaičiuota apmokestinamojo pelno suma, kuri apskaičiuojama iš 31 laukelyje įrašytos sumos atėmus 33 laukelyje įrašyta sumą, pridėjus 32 laukelio sumą, iš jos atėmus 34 bei 35 laukelių sumas. Jeigu 28 laukelyje apskaičiuota veik</text:span><text:span text:style-name="T1983">los nuostolis, o 32 laukelio suma, iš jos atėmus 34 ir 35 laukeliuose įrašytas sumas, yra didesnė už 28 laukelio sumą (t.y. apskaičiuojamas pelnas), tai šio skirtumo suma įrašoma 36 laukelyje. Jeigu 28 laukelio suma ir 32 laukelio suma, iš jos atėmus 34 be</text:span><text:span text:style-name="T1984">i 35 laukeliuose įrašytas sumas, yra lygios, tai 36 laukelyje įrašomas nulis (0).</text:span></text:p>
      <text:p text:style-name="P1985"><text:span text:style-name="T1986">133</text:span><text:span text:style-name="T1987">. Deklaracijos 37 laukelyje įrašoma per mokestinį laikotarpį dėl vykdomo investicinio projekto faktiškai patirtų išlaidų, skirtų PMĮ 46</text:span><text:span text:style-name="T1988">1</text:span><text:span text:style-name="T1989"><text:s/>straipsnio 1 dalyje nurodytus<text:s/></text:span><text:span text:style-name="T1990">reikalavimus atitinkančiam turtui įsigyti, suma. Atskaitoma patirtų išlaidų suma gali sudaryti 100</text:span><text:span text:style-name="T1991"><text:s/></text:span><text:span text:style-name="T1992">procentų 36 laukelyje apskaičiuotos apmokestinamojo pelno sumos.</text:span></text:p>
      <text:p text:style-name="P1993">Punkto pakeitimai:</text:p>
      <text:p text:style-name="P1994"><text:span text:style-name="T1995">Nr.<text:s/></text:span><text:a xlink:href="https://www.e-tar.lt/portal/legalAct.html?documentId=99e25e0064a911e8acbae39398545bed" office:target-frame-name="_top" xlink:show="replace"><text:span text:style-name="T1996">VA-38</text:span></text:a><text:span text:style-name="T1997">, 2018-05-31, paskelbta TAR 2018-05-31, i. k. 2018-08858</text:span></text:p>
      <text:p text:style-name="Normal"/>
      <text:p text:style-name="P1998"><text:span text:style-name="T1999">134</text:span><text:span text:style-name="T2000">. Deklaracijos </text:span><text:span text:style-name="T2001">38 laukelyje</text:span><text:span text:style-name="T2002"> </text:span><text:span text:style-name="T2003">įrašoma apmokestinamojo pelno suma, sumažinta dėl vykdomo investicinio projekto (apskaičiuojama iš 36 laukelio sumos atėmus 37<text:s/></text:span><text:span text:style-name="T2004">laukelio sumą). Jei deklaracijos 37 laukelis neužpildomas, tai 38 laukelyje turi būti įrašoma 36 laukelio suma.</text:span></text:p>
      <text:p text:style-name="P2005"><text:span text:style-name="T2006">Atsižvelgiant į deklaraciją pateikiančiam vienetui taikomus PMĮ 5 straipsnyje nustatytus pelno mokesčio tarifus, deklaracijos 38 laukelyje apska</text:span><text:span text:style-name="T2007">ičiuota apmokestinamojo pelno suma įrašoma į 38A</text:span><text:span text:style-name="T2008"> </text:span><text:span text:style-name="T2009">ir / ar 38B</text:span><text:span text:style-name="T2010"><text:s/>laukelį,</text:span><text:span text:style-name="T2011"> atitinkamai taikomo pelno mokesčio tarifo kodas</text:span><text:span text:style-name="T2012"> </text:span><text:span text:style-name="T2013">turi būti</text:span><text:span text:style-name="T2014"> </text:span><text:span text:style-name="T2015">įrašomas</text:span><text:span text:style-name="T2016"> į 39A </text:span><text:span text:style-name="T2017">ir / ar</text:span><text:span text:style-name="T2018"> 39B laukelį</text:span><text:span text:style-name="T2019">, pelno mokesčio tarifas į 40A</text:span><text:span text:style-name="T2020"><text:s/>ir / ar 40B laukelį, </text:span><text:span text:style-name="T2021">o apskaičiuota pelno mokesčio suma</text:span><text:span text:style-name="T2022"> – į 41A</text:span><text:span text:style-name="T2023"> </text:span><text:span text:style-name="T2024">ir / ar</text:span><text:span text:style-name="T2025"> 41B laukelį. </text:span><text:span text:style-name="T2026">Pelno mokesčio suma apskaičiuojama, 38A ir / ar 38B laukeliuose įrašytas apmokestinamojo pelno sumas padauginant iš 40A ir / ar 40B laukeliuose įrašytų pelno mokesčio tarifų. Deklaracijos 41A ir / ar 41B laukeliuose apskaičiuota bendr</text:span><text:span text:style-name="T2027">a pelno mokesčio suma turi būti įrašoma 41</text:span><text:span text:style-name="T2028"><text:s/>laukelyje.</text:span></text:p>
      <text:p text:style-name="P2029">Punkto pakeitimai:</text:p>
      <text:p text:style-name="P2030"><text:span text:style-name="T2031">Nr.<text:s/></text:span><text:a xlink:href="https://www.e-tar.lt/portal/legalAct.html?documentId=99e25e0064a911e8acbae39398545bed" office:target-frame-name="_top" xlink:show="replace"><text:span text:style-name="T2032">VA-38</text:span></text:a><text:span text:style-name="T2033">, 2018-05-31, paskelbta TAR 2018-05-31, i. k. 2018-08858</text:span></text:p>
      <text:p text:style-name="Normal"/>
      <text:p text:style-name="P2034"><text:span text:style-name="T2035">135</text:span><text:span text:style-name="T2036">.<text:s/></text:span><text:span text:style-name="T2037">Neteko<text:s/></text:span><text:span text:style-name="T2038">galios nuo 2018-06-01</text:span><text:span text:style-name="T2039">.<text:s/></text:span></text:p>
      <text:p text:style-name="P2040">Punkto pakeitimai:</text:p>
      <text:p text:style-name="P2041"><text:span text:style-name="T2042">Nr.<text:s/></text:span><text:a xlink:href="https://www.e-tar.lt/portal/legalAct.html?documentId=99e25e0064a911e8acbae39398545bed" office:target-frame-name="_top" xlink:show="replace"><text:span text:style-name="T2043">VA-38</text:span></text:a><text:span text:style-name="T2044">, 2018-05-31, paskelbta TAR 2018-05-31, i. k. 2018-08858</text:span></text:p>
      <text:p text:style-name="Normal"/>
      <text:p text:style-name="P2045"><text:span text:style-name="T2046">136</text:span><text:span text:style-name="T2047">.<text:s/></text:span><text:span text:style-name="T2048">Neteko galios nuo 2018-06-01.</text:span><text:span text:style-name="T2049"><text:s/></text:span></text:p>
      <text:p text:style-name="P2050">Punkto<text:s/>pakeitimai:</text:p>
      <text:p text:style-name="P2051"><text:span text:style-name="T2052">Nr.<text:s/></text:span><text:a xlink:href="https://www.e-tar.lt/portal/legalAct.html?documentId=99e25e0064a911e8acbae39398545bed" office:target-frame-name="_top" xlink:show="replace"><text:span text:style-name="T2053">VA-38</text:span></text:a><text:span text:style-name="T2054">, 2018-05-31, paskelbta TAR 2018-05-31, i. k. 2018-08858</text:span></text:p>
      <text:p text:style-name="Normal"/>
      <text:p text:style-name="P2055"><text:span text:style-name="T2056">137</text:span><text:span text:style-name="T2057">.<text:s/></text:span><text:span text:style-name="T2058">Neteko galios nuo 2018-06-01.</text:span><text:span text:style-name="T2059"><text:s/></text:span></text:p>
      <text:p text:style-name="P2060">Punkto pakeitimai:</text:p>
      <text:p text:style-name="P2061"><text:span text:style-name="T2062">Nr.<text:s/></text:span><text:a xlink:href="https://www.e-tar.lt/portal/legalAct.html?documentId=99e25e0064a911e8acbae39398545bed" office:target-frame-name="_top" xlink:show="replace"><text:span text:style-name="T2063">VA-38</text:span></text:a><text:span text:style-name="T2064">, 2018-05-31, paskelbta TAR 2018-05-31, i. k. 2018-08858</text:span></text:p>
      <text:p text:style-name="Normal"/>
      <text:p text:style-name="P2065"><text:span text:style-name="T2066">138</text:span><text:span text:style-name="T2067">.<text:s/></text:span>Deklaracijos<text:s/><text:span text:style-name="T2068">42 laukelyje</text:span><text:span text:style-name="T2069"><text:s/>įrašoma pelno mokesčio sumažinimo dėl filmo ar jo dalies gamybai neatlyginti</text:span><text:span text:style-name="T2070">nai suteiktų lėšų suma pagal PMĮ 46-2 straipsnį (žr. paaiškinimą Taisyklių 46 punkte). <text:s/></text:span><text:span text:style-name="T2071">Deklaracijos 42 laukelyje įrašoma suma negali būti didesnė kaip 75 procentai 41 laukelio sumos.<text:s/></text:span></text:p>
      <text:p text:style-name="P2072"><text:span text:style-name="T2073">139</text:span><text:span text:style-name="T2074">. Deklaracijos<text:s/></text:span><text:span text:style-name="T2075">43 laukelyje</text:span><text:span text:style-name="T2076"><text:s/>turi būti įrašoma apskaičiuota pelno</text:span><text:span text:style-name="T2077"><text:s/>mokesčio suma, mokėtina į biudžetą (iš 41 laukelyje apskaičiuotos pelno mokesčio sumos atimama pelno mokesčio sumažinimo dėl filmo ar jo dalies gamybai neatlygintinai suteiktų lėšų pagal PMĮ 46-2 straipsnį suma, nurodyta 42 laukelyje).<text:s/></text:span></text:p>
      <text:p text:style-name="P2078"><text:span text:style-name="T2079">140</text:span><text:span text:style-name="T2080">.</text:span><text:span text:style-name="T2081"><text:s/></text:span>Deklaracijos<text:s/><text:span text:style-name="T2082">44 laukelyje</text:span><text:s/>turi būti įrašoma nuo nuolatinės buveinės iš Lietuvos vieneto gautų dividendų už jai užsienio vieneto priskirtas to Lietuvos vieneto akcijas, kapitalo dalį ar kitų teisių turėjimą, išskaičiuoto pelno mokesčio suma, užskaitoma pagal PMĮ 33 straipsnio 3 dalies nuostatas.</text:p>
      <text:p text:style-name="P2083"><text:span text:style-name="T2084">141</text:span><text:span text:style-name="T2085">.<text:s/></text:span>Deklaracijos<text:s/><text:span text:style-name="T2086">45 laukelyje</text:span><text:span text:style-name="T2087"><text:s/>įrašoma į biudžetą mokėtina/grąžintina pelno mokesčio suma, užskaičius 44 laukelyje iš gautų dividendų išskaičiuoto mokesčio sumą (</text:span><text:span text:style-name="T2088">apskaičiuojama iš 44 laukelio sumos atėmus 43 lauk</text:span><text:span text:style-name="T2089">elio sumą).<text:s/></text:span><text:span text:style-name="T2090">Jeigu apskaičiuojama neigiama suma (44 laukelyje įrašyta užskaitomo iš gautų dividendų išskaičiuoto mokesčio suma yra mažesnė už vieneto mokestinio laikotarpio mokėtino pelno mokesčio sumą, nurodytą 43 laukelyje), tai 45 laukelyje šių sumų skir</text:span><text:span text:style-name="T2091">tumas (mokėtina į biudžetą suma) įrašomas su minuso (-) ženklu. Apskaičiuota grąžintina suma deklaracijos 44 laukelyje įrašoma be pliuso (+) ženklo.<text:s/></text:span></text:p>
      <text:p text:style-name="P2092"><text:span text:style-name="T2093">Jeigu 43 laukelio suma lygi nuliui arba 43 laukelis nepildomas, tai 45 laukelyje įrašoma grąžintina suma l</text:span><text:span text:style-name="T2094">ygi 44 laukelio sumai t.y. lygi užskaitomai nuo dividendų išskaičiuotai pelno mokesčio sumai).<text:s/></text:span></text:p>
      <text:p text:style-name="P2095">142. Deklaracijos<text:s/><text:span text:style-name="T2096">46</text:span><text:span text:style-name="T2097"><text:s/>laukelyje<text:s/></text:span>turi būti įrašoma PMĮ 41 straipsnyje nustatytais atvejais nuolatinei buveinei perduotų mokestinių nuostolių suma, jei taip nustatyta PMĮ 43 straipsnyje.<text:s/></text:p>
      <text:p text:style-name="P2098"/>
      <text:p text:style-name="P2099"><text:span text:style-name="T2100">VI</text:span><text:span text:style-name="T2101"><text:s/>SKYRIUS</text:span></text:p>
      <text:p text:style-name="P2102"><text:span text:style-name="T2103">DEKLARACIJOS (PLN204) PLN204S PRIEDO „SĄNAUDŲ SUMOS, LAIKOMOS NELEIDŽIAMAIS ATSKAITYMAIS“ UŽPILDYMAS</text:span></text:p>
      <text:p text:style-name="P2104"/>
      <text:p text:style-name="P2105"><text:span text:style-name="T2106">143</text:span><text:span text:style-name="T2107">. Deklaracijos PLN204 formos PLN204S priedas yra sudedamoji deklaracijos PLN204 formos dalis, kuri</text:span><text:span text:style-name="T2108"><text:s/>pildoma Taisyklių 12.5.1 papunktyje nustatytu atveju. PLN204S priede nurodomos, vienetų sąnaudos priskiriamos neleidžiamiems atskaitymams pagal PMĮ 31 straipsnio nuostatas, taip pat sąnaudų sumos, susidariusios dėl skirtingo jų pripažinimo apskaitoje ir p</text:span><text:span text:style-name="T2109">agal PMĮ (t.y. didinančios mokesčio bazę):</text:span></text:p>
      <text:p text:style-name="P2110"><text:span text:style-name="T2111">143.1</text:span><text:span text:style-name="T2112">. PLN204S priedo preambulės<text:s/></text:span><text:span text:style-name="T2113">1 laukelyje</text:span><text:span text:style-name="T2114"><text:s/>įrašomas mokesčių mokėtojo identifikacinis numeris (kodas), o<text:s/></text:span><text:span text:style-name="T2115">6 laukelyje</text:span><text:span text:style-name="T2116"><text:s/>nurodomas vieneto mokestinis laikotarpis, t. y. mokestinio laikotarpio pradžios ir pabaigos<text:s/></text:span><text:span text:style-name="T2117">datos (turi sutapti su deklaracijos PLN204 formos 6 laukelyje nurodytu mokestiniu laikotarpiu);</text:span></text:p>
      <text:p text:style-name="P2118"><text:span text:style-name="T2119">143.2</text:span><text:span text:style-name="T2120">. PLN204S priedo<text:s/></text:span><text:span text:style-name="T2121">S1 laukelyje</text:span><text:span text:style-name="T2122"><text:s/>nurodomas neleidžiamų atskaitymų rūšies kodas. Neleidžiamų atskaitymų rūšių kodų sąrašas pateikiamas PLN204S priedo lape.</text:span><text:span text:style-name="T2123"><text:s/>Pavyzdžiui, vienetui per mokestinį laikotarpį sumokėjus netesybas S1 laukelyje pasirenkamas rūšies kodas 01; vienetui per mokestinį laikotarpį patyrus natūralios netekties nuostolių, viršijančių PMĮ 23 straipsnyje nustatytas normas, S1 laukelyje pasirenka</text:span><text:span text:style-name="T2124">mas rūšies kodas 07;</text:span></text:p>
      <text:p text:style-name="P2125"><text:span text:style-name="T2126">143.3</text:span><text:span text:style-name="T2127">. PLN204S priedo<text:s/></text:span><text:span text:style-name="T2128">S2 laukelyje</text:span><text:span text:style-name="T2129"><text:s/>įrašoma neleidžiamų atskaitymų suma pagal S1 laukelyje nurodomą kodą;</text:span></text:p>
      <text:p text:style-name="P2130"><text:span text:style-name="T2131">143.4</text:span><text:span text:style-name="T2132">. PLN204S priedo<text:s/></text:span><text:span text:style-name="T2133">S3 laukelyje</text:span><text:span text:style-name="T2134"><text:s/>įrašoma S2 laukelių suma – t. y. bendra neleidžiamų atskaitymų suma.</text:span></text:p>
      <text:p text:style-name="P2135">PLN204S priedo S3<text:s/>laukelio suma įrašoma PLN204 formos III dalies 20 laukelyje.</text:p>
      <text:p text:style-name="P2136"/>
      <text:p text:style-name="P2137"><text:span text:style-name="T2138">VII</text:span><text:span text:style-name="T2139"><text:s/>SKYRIUS</text:span></text:p>
      <text:p text:style-name="P2140"><text:span text:style-name="T2141">DEKLARACIJOS (PLN204, PLN204A, PLN204N) PLN204C PRIEDO „Užsienio valstybėse gautos pajamos ir Lietuvoje atskaitytino tose užsienio valstybėse sumokėto pelno mokesčio<text:s/></text:span><text:span text:style-name="T2142">apskaičiavimas” UŽPILDYMAS</text:span></text:p>
      <text:p text:style-name="P2143"/>
      <text:p text:style-name="P2144"><text:span text:style-name="T2145">PIRMASIS</text:span><text:span text:style-name="T2146"><text:s/>SKIRSNIS</text:span></text:p>
      <text:p text:style-name="P2147"><text:span text:style-name="T2148">DEKLARACIJOS PLN204C PRIEDO PILDYMO BENDROSIOS NUOSTATOS<text:s/></text:span></text:p>
      <text:p text:style-name="P2149"/>
      <text:p text:style-name="P2150">144. Deklaracijos PLN204C priedą sudaro I ir II dalys, jis yra sudedamoji deklaracijos dalis ir pildomas Taisyklių 12.5.5 papunktyje nustatytais atvejais.</text:p>
      <text:p text:style-name="P2151">144.1. Jei Lietuvos vienetas nuo užsienio valstybėse gautų pajamų per nuolatines ir ne per nuolatines buveines tose užsienio valstybėse sumokėto pelno mokesčio (ar jam tapataus mokesčio) iš mokestinio laikotarpio į biudžetą mokėtinos pelno mokesčio sumos neatima (pavyzdžiui, kai Lietuvos vienetas apskaičiuoja mokestinio laikotarpio nuostolius), tai PLN204C priedo II dalis neturi būti pildoma ir pridedama prie deklaracijos. Tačiau, jei vienetas turi nuolatinę buveinę užsienio valstybėje (išskyrus nuolatines buveines, nurodytas Taisyklių 144.2 papunktyje), tai jis turi užpildyti PLN204C priedo I dalį ir ją pridėti prie deklaracijos, neatsižvelgdamas į tai, kad užsienio valstybėje nuo nuolatinės buveinės pajamų (pelno) sumokėto mokesčio Lietuvos vienetas neatima.</text:p>
      <text:p text:style-name="P2152">Jei Lietuvos vienetas užsienio valstybėse nuolatinių buveinių neturi, bet iš mokestinio laikotarpio į biudžetą mokėtinos pelno mokesčio sumos atskaito užsienio valstybėse sumokėtą pelno mokestį (ar jam tapatų mokestį) nuo tose valstybėse gautų kitų pajamų (ne per nuolatines buveines), tai jis turi užpildyti PLN204C priedo II dalį (PLN204C1 lapą). PLN204C priedo I dalis šiuo atveju nepildoma ir prie deklaracijos nepridedama;</text:p>
      <text:p text:style-name="P2153">144.2. Pagal PMĮ 4 straipsnio 1 dalies nuostatas, Lietuvos vienetų per nuolatines buveines, esančias EEE valstybėse arba valstybėse, su kuriomis Lietuvos Respublika yra sudariusi ir taiko DAIS, vykdomos veiklos pajamos mokesčio bazei nepriskiriamos, jei per šias nuolatines buveines vykdomos veiklos pajamos apmokestinamos pelno mokesčiu arba jam tapačiu mokesčiu tose valstybėse, todėl šie vienetai neturi pildyti PLN204C priedo I dalies.</text:p>
      <text:p text:style-name="P2154">145. Jei Lietuvos vienetas gavo apmokestinamųjų pajamų užsienio valstybėse, su kuriomis sudarytos ir taikomos dvigubo apmokestinimo sutartys, ir tos pajamos buvo apmokestintos užsienio valstybėse, tai tas vienetas gali atskaityti tik tokius užsienio valstybėje sumokėtus mokesčius, kuriuos tos užsienio valstybės galėjo imti, remdamosi dvigubo apmokestinimo išvengimo sutarčių nuostatomis.</text:p>
      <text:p text:style-name="P2155"><text:span text:style-name="T2156">146</text:span><text:span text:style-name="T2157">. Pagal PMĮ 55 straipsnio nuostatas pelno mokestis ar jam tapatus mokestis, sumokėtas nuo Lietuvos vieneto per nuolatines buveines, nurodytas Taisyklių 144.2 papunktyje, vykdomos veiklos pajamų, neatskaitomas.</text:span></text:p>
      <text:p text:style-name="P2158"><text:span text:style-name="T2159">147</text:span><text:span text:style-name="T2160">.<text:s/></text:span>Atskaitymai iš mokestinio<text:s/>laikotarpio pelno mokesčio sumos nuo užsienio valstybėje gautų ir/ar uždirbtų pajamų sumokėto pelno mokesčio (arba jam tapataus mokesčio), apskaičiuoto remiantis PMĮ 55 straipsnio nuostatomis, leidžiami tik tuo atveju, kai yra išduoti užsienio valstybės mokesčių administratoriaus patvirtinti dokumentai apie toje valstybėje per tuos mokestinius metus gautas pajamas ir nuo jų apskaičiuotą ir sumokėtą pelno mokesčio arba jam tapataus mokesčio sumą. Užsienio valstybės mokesčių administratoriaus patvirtintas dokumentas mokesčių administratoriui pateikiamas ne vėliau kaip paskutinę metinės pelno mokesčio deklaracijos pateikimo termino dieną.</text:p>
      <text:p text:style-name="P2161">Jeigu Lietuvos vienetas dokumentų, reikalingų užsienio valstybėje sumokėtam (ar išskaičiuotam) mokesčiui atskaityti, deklaracijos pateikimo metu neturi, tai užsienio valstybėje sumokėto (išskaičiuoto) mokesčio atskaityti iš pajamų jis negali, tačiau vėliau, turėdamas tuos dokumentus, gali kreiptis į mokesčių administratorių dėl pelno mokesčio perskaičiavimo, kartu pateikti patikslintą deklaraciją ir pridėti visus kitus reikalingus dokumentus.<text:s/></text:p>
      <text:p text:style-name="P2162">148. PLN204 C priedo I dalies ir II dalies lapų preambulių<text:s/><text:span text:style-name="T2163">1</text:span><text:s/><text:span text:style-name="T2164">laukeliuose<text:s/></text:span>turi būti įrašomas mokesčių mokėtojo identifikacinis numeris (kodas), o<text:s/><text:span text:style-name="T2165">6 laukelyje</text:span><text:s/>– mokestinis laikotarpis (turi sutapti su deklaracijos 6 laukelyje nurodytu mokestiniu laikotarpiu).</text:p>
      <text:p text:style-name="P2166"/>
      <text:p text:style-name="P2167"><text:span text:style-name="T2168">ANTRASIS</text:span><text:span text:style-name="T2169"><text:s/>SKIRSNIS</text:span></text:p>
      <text:p text:style-name="P2170"><text:span text:style-name="T2171">DEKLARACIJOS PLN204C PRIEDO I DALIES PILDYMAS<text:s/></text:span></text:p>
      <text:p text:style-name="P2172"/>
      <text:p text:style-name="P2173"><text:span text:style-name="T2174">149</text:span><text:span text:style-name="T2175">. Deklaracijos PLN204C priedo I dalies lape turi būti nurodomos Lietuvos vieneto per nuolatines buveines, esančias užsienio valstybėse (išskyrus nuolatines buveines, nurodytas Taisyklių 144.2. papunktyje), mokestiniu laikotarpiu uždirbtos pajamos, veiklos<text:s/></text:span><text:span text:style-name="T2176">per nuolatinę buveinę mokestinio laikotarpio rezultatas (pelnas ar nuostoliai) ir nuo nuolatinės buveinės pajamų užsienio valstybėse sumokėto pelno mokesčio (ar jam tapatus mokesčio) suma. Pagal kiekvieną nuolatinę buveinę turi būti pildomas atskiras PLN20</text:span><text:span text:style-name="T2177">4C priedo I dalies lapas.<text:s/></text:span><text:span text:style-name="T2178">PLN204C priedo I dalies<text:s/></text:span><text:span text:style-name="T2179">„Priedo lapo numeris“ langeliuose turi būti įrašomas prie deklaracijos pridedamo šio<text:s/></text:span><text:span text:style-name="T2180">priedo I dalies<text:s/></text:span><text:span text:style-name="T2181">lapo eilės numeris.</text:span></text:p>
      <text:p text:style-name="P2182">150. PLN204C priedo I dalyje nuolatinės buveinės mokestinio laikotarpio apmokestinamasis pelnas apskaičiuojamas PMĮ 11 straipsnyje nustatyta tvarka ir ši dalis užpildoma taip:<text:s/></text:p>
      <text:p text:style-name="P2183">150.1.<text:s/><text:span text:style-name="T2184">C1 laukelyje<text:s/></text:span>turi būti<text:span text:style-name="T2185"><text:s/></text:span>įrašomas nuolatinės buveinės pavadinimas, nurodytas ją registruojant užsienio valstybėje;</text:p>
      <text:p text:style-name="P2186">150.2.<text:s/><text:span text:style-name="T2187">C2 laukelyje<text:s/></text:span>– nuolatinės buveinės identifikacinis numeris (kodas)<text:s/><text:span text:style-name="T2188">arba analogiškas numeris, suteiktas<text:s/></text:span>ją registruojant užsienio valstybėje;</text:p>
      <text:p text:style-name="P2189"><text:span text:style-name="T2190">150.3</text:span><text:span text:style-name="T2191">.<text:s/></text:span><text:span text:style-name="T2192">C3 laukelyje</text:span><text:span text:style-name="T2193"><text:s/>– valstybės, kurioje įregistruota nuolatinė buveinė, kodas. Užsienio valstybių kodai yra nurodyti Praneš</text:span><text:span text:style-name="T2194">imo apie užsienio valstybių kredito, mokėjimo ir elektroninių pinigų įstaigose atidarytas ir uždarytas sąskaitas FR0526 formos bei jos pildymo ir pateikimo taisyklių, patvirtintų 2003 m. birželio 19 d. Valstybinės mokesčių inspekcijos prie Lietuvos Respubl</text:span><text:span text:style-name="T2195">ikos finansų ministerijos įsakymu Nr. V-176 „Dėl Pranešimo apie užsienio valstybių kredito, mokėjimo ir elektroninių pinigų įstaigose atidarytas ir uždarytas sąskaitas FR0526 formos bei jos pildymo ir pateikimo taisyklių“, priede (toliau – FR0526 formos ta</text:span><text:span text:style-name="T2196">isyklių priedas);</text:span><text:s/></text:p>
      <text:p text:style-name="P2197">Punkto pakeitimai:</text:p>
      <text:p text:style-name="P2198"><text:span text:style-name="T2199">Nr.<text:s/></text:span><text:a xlink:href="https://www.e-tar.lt/portal/legalAct.html?documentId=ae90bdb0055111e6a238c18f7a3f1736" office:target-frame-name="_top" xlink:show="replace"><text:span text:style-name="T2200">VA-52</text:span></text:a><text:span text:style-name="T2201">, 2016-04-18, paskelbta TAR 2016-04-18, i. k. 2016-09848</text:span></text:p>
      <text:p text:style-name="Normal"/>
      <text:p text:style-name="P2202">150.4.<text:s/><text:span text:style-name="T2203">C4 laukelyje<text:s/></text:span>įrašomas vykdomos veiklos būdą atitinkantis kodas („1“<text:span text:style-name="T2204"><text:s/>–</text:span><text:s/>per įsteigtą filialą; „2“<text:span text:style-name="T2205"><text:s/>–</text:span><text:s/>per atstovą (agentą); „3“ – kitu būdu);</text:p>
      <text:p text:style-name="P2206">150.5.<text:s/><text:span text:style-name="T2207">C5 laukelyje</text:span><text:s/>– nuolatinės buveinės užsienio valstybėje adresas, kuriuo ši registruota;</text:p>
      <text:p text:style-name="P2208"><text:span text:style-name="T2209">150.6</text:span><text:span text:style-name="T2210"><text:s/></text:span><text:span text:style-name="T2211">C6</text:span><text:s/><text:span text:style-name="T2212">laukelyje</text:span><text:span text:style-name="T2213"><text:s/>– per nuolatinę buveinę užsienio valstybėje faktiškai vykdomos veiklos<text:s/></text:span><text:span text:style-name="T2214">rūšių kodas pagal<text:s/></text:span>EVRK 2 red.: klasė ir poklasis (6 skaitmenys). Jeigu poklasio nėra, penktame ir šeštame deklaracijos I dalies 3 laukelio langelyje turi būti įrašomi 0 (nuliai). Kuri<text:s/>vieneto faktiškai vykdoma veikla laikytina pagrindine nustatoma pagal EVRK 2 red. taisykles;</text:p>
      <text:p text:style-name="P2215"><text:span text:style-name="T2216">150.7</text:span><text:span text:style-name="T2217">. C7 laukelyje turi būti</text:span><text:span text:style-name="T2218"><text:s/></text:span><text:span text:style-name="T2219">įrašoma visų nuolatinės buveinės pajamų, įtrauktų į Lietuvos vieneto mokesčio bazę, bendra suma (sudedamos C8 ir C14 laukeliuose<text:s/></text:span><text:span text:style-name="T2220">nurodytų apmokestinamųjų bei neapmokestinamųjų pajamų sumos ir C25 laukelyje nurodyta VP ir / ar išvestinių finansinių priemonių perleidimo pelno suma).<text:s/></text:span></text:p>
      <text:p text:style-name="P2221"><text:span text:style-name="T2222">Užsienio valstybėje uždirbtos nuolatinės buveinės pajamos<text:s/></text:span><text:span text:style-name="T2223">–</text:span><text:span text:style-name="T2224"><text:s/></text:span><text:span text:style-name="T2225">eurais;</text:span></text:p>
      <text:p text:style-name="P2226">Punkto pakeitimai:</text:p>
      <text:p text:style-name="P2227"><text:span text:style-name="T2228">Nr.<text:s/></text:span><text:a xlink:href="https://www.e-tar.lt/portal/legalAct.html?documentId=99e25e0064a911e8acbae39398545bed" office:target-frame-name="_top" xlink:show="replace"><text:span text:style-name="T2229">VA-38</text:span></text:a><text:span text:style-name="T2230">, 2018-05-31, paskelbta TAR 2018-05-31, i. k. 2018-08858</text:span></text:p>
      <text:p text:style-name="Normal"/>
      <text:p text:style-name="P2231">150.8.<text:s/><text:span text:style-name="T2232">C8 laukelyje</text:span><text:s/>turi būti<text:span text:style-name="T2233"><text:s/></text:span>įrašoma bendra apmokestinamųjų pajamų (be apmokestinamųjų VP ir/ar išvestinių finansinių priemonių pajamų) suma, kurią sudaro<text:s/><text:span text:style-name="T2234">C9</text:span>–<text:span text:style-name="T2235">C13</text:span><text:s/><text:span text:style-name="T2236">laukeliuose</text:span><text:s/>įrašytos nuolatinės buveinės apmokestinamųjų pajamų sumos. Jei nuolatinė buveinė turi pajamų, kurių pavadinimai C9–C12 laukeliuose nėra įvardyti, jų suma įrašoma C13 laukelyje<text:span text:style-name="T2237">;</text:span></text:p>
      <text:p text:style-name="P2238">150.9.<text:s/><text:span text:style-name="T2239">C14 laukelyje</text:span><text:s/>turi būti<text:span text:style-name="T2240"><text:s/></text:span>įrašoma bendra neapmokestinamųjų pajamų suma. Kokios pajamos priskiriamos neapmokestinamosioms pajamoms, nustatyta PMĮ 12 straipsnyje;</text:p>
      <text:p text:style-name="P2241">150.10.<text:s/><text:span text:style-name="T2242">C15 laukelyje</text:span><text:s/>turi būti<text:span text:style-name="T2243"><text:s/></text:span>įrašoma bendra leidžiamų atskaitymų ir ribojamų dydžių leidžiamų atskaitymų suma, kurią sudaro sąnaudų, patirtų užsienio valstybėje ir Lietuvoje, bendra suma, bet tik ta Lietuvoje patirtų sąnaudų dalis, kuri tenka užsienio valstybėje esančios nuolatinės buveinės uždirbtoms apmokestinamosioms pajamoms, nurodytoms šios dalies C8 laukelyje. Leidžiamų ir ribojamų dydžių leidžiamų atskaitymų pagal pavadinimus sumos įrašomos<text:s/><text:span text:style-name="T2244">C16–C23 laukeliuose</text:span>;<text:s/></text:p>
      <text:p text:style-name="P2245">150.11.<text:s/><text:span text:style-name="T2246">C24</text:span><text:s/><text:span text:style-name="T2247">laukelyje</text:span><text:s/>turi būti<text:span text:style-name="T2248"><text:s/></text:span>įrašomas nuolatinės buveinės mokestinio laikotarpio veiklos pelnas ar nuostoliai.<text:s/>Veiklos pelnas (nuostoliai) apskaičiuojamas iš C8 laukelio sumos (apmokestinamosios pajamos) atėmus C15 laukelio sumą (leidžiami ir ribojamų dydžių leidžiami atskaitymai). Jei apskaičiuojamas veiklos nuostolis, nuostolio suma turi būti<text:span text:style-name="T2249"><text:s/></text:span>įrašoma su minuso (-) ženklu;</text:p>
      <text:p text:style-name="P2250">150.12.<text:s/><text:span text:style-name="T2251">C25</text:span><text:span text:style-name="T2252"><text:s/></text:span><text:span text:style-name="T2253">laukelyje<text:s/></text:span>turi būti<text:span text:style-name="T2254"><text:s/></text:span>įrašoma nuolatinės buveinės apmokestinamųjų VP ir/ar/ar išvestinių finansinių priemonių perleidimo pelno ar nuostolių suma, kuri apskaičiuojama PMĮ 16 straipsnio 1 dalyje nustatyta tvarka (iš VP ir/ar<text:s/>išvestinių finansinių priemonių perleidimo pajamų atimama jų įsigijimo kaina). Jei apmokestinamųjų VP ir/ar išvestinių finansinių priemonių perleidimo rezultato suma yra lygi nuliui, šiame laukelyje įrašomas nulis (0);</text:p>
      <text:p text:style-name="P2255">150.13.<text:s/><text:span text:style-name="T2256">C26</text:span><text:span text:style-name="T2257"><text:s/>laukelyje</text:span><text:s/>turi būti įrašoma Lietuvos vieneto Lietuvoje patirtų sąnaudų (leidžiamų ir ribojamo dydžio leidžiamų atskaitymų) dalies, tenkančios per nuolatinę buveinę uždirbtoms pajamoms, kurią Lietuvos vienetas priskyrė nuolatinės buveinės sąnaudoms (leidžiamiems ir ribojamo dydžio leidžiamiems atskaitymams), bendra suma;<text:s/></text:p>
      <text:p text:style-name="P2258"><text:span text:style-name="T2259">150.14</text:span><text:span text:style-name="T2260">. C27 laukelyje turi būti</text:span><text:span text:style-name="T2261"><text:s/></text:span><text:span text:style-name="T2262">nurodoma užsienio valstybėje nuo nuolatinės buveinės pajamų sumokėto pelno mokesčio (ar jam tapataus mokesčio) suma – eurais.</text:span></text:p>
      <text:p text:style-name="P2263">Punkto pakeitimai:</text:p>
      <text:p text:style-name="P2264"><text:span text:style-name="T2265">Nr.<text:s/></text:span><text:a xlink:href="https://www.e-tar.lt/portal/legalAct.html?documentId=99e25e0064a911e8acbae39398545bed" office:target-frame-name="_top" xlink:show="replace"><text:span text:style-name="T2266">VA-38</text:span></text:a><text:span text:style-name="T2267">, 2018-05-31, paskelbta TAR 2018-05-31, i. k. 2018-08858</text:span></text:p>
      <text:p text:style-name="Normal"/>
      <text:p text:style-name="P2268"><text:span text:style-name="T2269">TREČIASIS</text:span><text:span text:style-name="T2270"><text:s/>SKIRSNIS</text:span></text:p>
      <text:p text:style-name="P2271"><text:span text:style-name="T2272">DEKLARACIJOS PLN204C PRIEDO II DALIES (PLN204C1 LAPO) PILDYMAS<text:s/></text:span></text:p>
      <text:p text:style-name="P2273"/>
      <text:p text:style-name="P2274">151. PLN204C priedo II dalies PLN204C1 lape (toliau – PLN204C1 lapas) turi būti<text:span text:style-name="T2275"><text:s/></text:span>įrašomi duomenys, pagal kuriuos vienetas, vadovaudamasis PMĮ<text:s/><text:span text:style-name="T2276">55 straipsnio nuostatomis,<text:s/></text:span>apskaičiavo iš mokestinio laikotarpio į biudžetą mokėtinos pelno mokesčio sumos atskaitytinas nuo užsienio valstybėse per tą mokestinį laikotarpį gautų ir/ar uždirbtų pajamų tose užsienio valstybėse sumokėto pelno mokesčio (ar jam tapataus mokesčio) sumas.<text:span text:style-name="T2277"><text:s/></text:span></text:p>
      <text:p text:style-name="P2278">152. PLN204C1 lapo<text:s/><text:span text:style-name="T2279">C28 laukelyje<text:s/></text:span>turi būti<text:span text:style-name="T2280"><text:s/></text:span>įrašoma per deklaruojamą mokestinį laikotarpį uždirbtų ir/ar<text:s/>gautų pajamų, nurodytų deklaracijoje (PLN204, PLN204A ar PLN204N formų) suma, neįskaičiuojant pozityviųjų pajamų, taip pat ne pagal LPĮ nustatytą paskirtį panaudotos gautos paramos sumos ir iš vieno paramos teikėjo grynaisiais pinigais gautos didesnės kaip<text:s/>250 MGL paramos sumos bei nuolatinių buveinių nurodytų Taisyklių 144.2 papunktyje pajamų.</text:p>
      <text:p text:style-name="P2281"><text:span text:style-name="T2282">PLN204C1 lapo C28 laukelio suma apskaičiuojama iš deklaracijos PLN204 formos II dalies 18 laukelyje nurodytos visų vieneto mokestinio laikotarpio pajamų atėmus šios<text:s/></text:span><text:span text:style-name="T2283">formos III dalies 38 laukelyje nurodytas pozityviąsias pajamas arba iš deklaracijos PLN204A formos II dalies 17 laukelio sumos atėmus šios dalies 29 laukelio sumą, arba iš deklaracijos PLN204N formos II dalies 15 laukelio sumos atėmus prie šios deklaracijo</text:span><text:span text:style-name="T2284">s pridėtų PLN204K priedo visų lapų K15 laukelių sumas.</text:span></text:p>
      <text:p text:style-name="P2285"><text:span text:style-name="T2286">153</text:span><text:span text:style-name="T2287">.<text:s/></text:span><text:span text:style-name="T2288">C29 laukelyje</text:span><text:span text:style-name="T2289"><text:s/>turi būti</text:span><text:span text:style-name="T2290"><text:s/></text:span><text:span text:style-name="T2291">įrašoma per mokestinį laikotarpį iš užsienio vienetų gautų dividendų (tik tų dividendų, kurie apmokestinami Lietuvoje) suma ir nuo šių apmokestinamų dividendų apskaičiu</text:span><text:span text:style-name="T2292">oto pelno mokesčio suma. Tuo atveju, jei vienetas mokestiniu laikotarpiu gavo dividendų iš užsienio valstybės, su kuria taikoma DAIS, ir toje užsienio valstybėje nuo išmokamų dividendų buvo išskaičiuotas mokestis, kurį vienetas atskaitė mokėdamas mokestį n</text:span><text:span text:style-name="T2293">uo dividendų pagal PMĮ 35 straipsnį ir jį deklaruodamas Dividendų pelno mokesčio deklaracijos FR0640 forma, patvirtinta Valstybinės mokesčių inspekcijos prie Lietuvos Respublikos finansų ministerijos viršininko 2004 m. gegužės 20 d. įsakymu Nr. VA-101 „Dėl</text:span><text:span text:style-name="T2294"><text:s/>Dividendų pelno mokesčio deklaracijos FR0640 formos, jos priedų pildymo ir teikimo taisyklių“ (toliau – FR0640 forma), tai toks vienetas tų dividendų sumų neįrašo į PLN204C1 lapo C29</text:span><text:span text:style-name="T2295"><text:s/></text:span><text:span text:style-name="T2296">laukelį.<text:s/></text:span></text:p>
      <text:p text:style-name="P2297">154.<text:s/><text:span text:style-name="T2298">C30 laukelyje</text:span><text:s/>turi būti<text:span text:style-name="T2299"><text:s/></text:span>įrašoma bendra vieneto per mokestinį laikotarpį uždirbtų ir/ar gautų pajamų suma (sudedamos C28 ir C29 laukelių sumos).</text:p>
      <text:p text:style-name="P2300">155.<text:s/><text:span text:style-name="T2301">C31</text:span><text:span text:style-name="T2302"><text:s/>laukelyje</text:span><text:s/>turi būti<text:span text:style-name="T2303"><text:s/></text:span>įrašoma apskaičiuota pelno mokesčio suma, nuo kurios PMĮ 55 straipsnyje nustatyta tvarka skaičiuojama maksimali leidžiama atskaityti<text:s/>pelno mokesčio, tenkančio užsienio valstybėje gautoms ir/ar uždirbtoms pajamoms, suma. Taikant PMĮ 55 straipsnio nuostatas, pelno mokesčio suma, nuo kurios skaičiuojama maksimali leidžiama atskaityti pelno mokesčio, tenkančio užsienio valstybėje gautoms ir/ar uždirbtoms pajamoms, suma, apskaičiuojama prie į biudžetą mokėtinos pelno mokesčio, apskaičiuoto nuo apmokestinamojo pelno, sumos pridėjus nuo iš<text:s/><text:span text:style-name="T2304">užsienio valstybių, su kuriomis nėra taikomos DAIS,<text:s/></text:span>vienetų gautų dividendų jau sumokėto mokesčio sumą pagal PMĮ 35 straipsnio nuostatas ir atėmus nuo kontroliuojamo užsienio vieneto pozityviųjų pajamų, įtrauktų į Lietuvos vieneto pajamas, toje užsienio valstybėje sumokėto mokesčio, atskaitomo iš Lietuvos vieneto į biudžetą mokėtinos pelno mokesčio sumos, apskaičiuotos nuo apmokestinamojo pelno.<text:s/></text:p>
      <text:p text:style-name="P2305">156.<text:span text:style-name="T2306"><text:s/></text:span>PLN204C1 lape atskirai pagal kiekvieną užsienio valstybę turi būti<text:span text:style-name="T2307"><text:s/></text:span>nurodomos toje užsienio valstybėje per ataskaitinį mokestinį laikotarpį vieneto gautos ir/ar uždirbtos apmokestinamosios pajamos ir nuo tų pajamų toje užsienio valstybėje sumokėtas pelno mokestis (ar jam tapatus mokestis). PLN204C1 lapas turi būti<text:span text:style-name="T2308"><text:s/></text:span>užpildomos taip:</text:p>
      <text:p text:style-name="P2309">156.1.<text:span text:style-name="T2310"><text:s/>C32 laukelyje</text:span><text:s/>turi būti<text:span text:style-name="T2311"><text:s/></text:span>įrašomas užsienio valstybės, iš kurios gautos ir/ar uždirbtos pajamos, kodas (pagal valstybių kodų<text:s/>sąrašą);</text:p>
      <text:p text:style-name="P2312"><text:span text:style-name="T2313">156.2</text:span><text:span text:style-name="T2314">.<text:s/></text:span><text:span text:style-name="T2315">C33 laukelyje</text:span><text:span text:style-name="T2316"><text:s/>nurodomas užsienio valstybėje gautų ir/ar uždirbtų pajamų rūšies kodas. Pajamų rūšių kodų sąrašas pateikiamas PLN204C1 lape;</text:span></text:p>
      <text:p text:style-name="P2317"><text:span text:style-name="T2318">156.3</text:span><text:span text:style-name="T2319"><text:s/></text:span><text:span text:style-name="T2320">C34 laukelyje</text:span><text:span text:style-name="T2321"><text:s/>nurodomos užsienio valstybėje gautų ir/ar uždirbtų pajamų (neatskaičius m</text:span><text:span text:style-name="T2322">okesčių) sumos suma pagal C33 laukelyje nurodomą kodą;</text:span></text:p>
      <text:p text:style-name="P2323"><text:span text:style-name="T2324">156.4</text:span><text:span text:style-name="T2325"><text:s/></text:span><text:span text:style-name="T2326">C35 laukelyje</text:span><text:span text:style-name="T2327"><text:s/>nurodomos užsienio valstybėje nuo gautų ir/ar uždirbtų pajamų sumokėto mokesčio sumos pagal C33 laukelyje nurodomą kodą;</text:span></text:p>
      <text:p text:style-name="P2328"><text:span text:style-name="T2329">156.5</text:span><text:span text:style-name="T2330">.<text:s/></text:span><text:span text:style-name="T2331">C36 laukelyje</text:span><text:span text:style-name="T2332"><text:s/>įrašoma C34 laukelių suma, t. y. iš užsienio valstybės, nurodytos C32 laukelyje, visų gautų ir/ar uždirbtų pajamų bendra suma;</text:span></text:p>
      <text:p text:style-name="P2333"><text:span text:style-name="T2334">156.6</text:span><text:span text:style-name="T2335">.<text:s/></text:span><text:span text:style-name="T2336">C37 laukelyje</text:span><text:span text:style-name="T2337"><text:s/>įrašoma C35 laukelių suma, t. y. nuo užsienio valstybėje, nurodytoje C32 laukelyje, visų gautų ir/ar už</text:span><text:span text:style-name="T2338">dirbtų pajamų sumokėto pelno mokesčio (ar jam tapataus mokesčio) bendra suma;</text:span></text:p>
      <text:p text:style-name="P2339">156.7. Pajamų rūšies kodas „03“ naudojamas deklaruojant nuolatinės buveinės uždirbtas pajamas (suma, įrašyta PLN204C priedo I dalies C7 laukelyje, nuo nuolatinės buveinės uždirbtų pajamų užsienio valstybėje sumokėto mokesčio suma yra suma, įrašyta PLN204C priedo I dalies C27 laukelyje). Jei vienetas toje pačioje užsienio valstybėje vykdo veiklą ne per vieną nuolatinę buveinę, tai PLN204C1 lape turi būti<text:span text:style-name="T2340"><text:s/></text:span>įrašoma bendra visų toje užsienio valstybėje esančių nuolatinių buveinių uždirbtų pajamų suma (sudedamos PLN204C I dalies visų lapų C7 laukelių sumos), o C35 laukelyje turi būti įrašoma bendra nuo tų nuolatinių buveinių uždirbtų pajamų sumokėto mokesčio suma (sudedamos PLN204C I<text:s/>dalies visų lapų C27 laukelių sumos).</text:p>
      <text:p text:style-name="P2341">Jei nuolatinės buveinės užsienio valstybėje mokestinio laikotarpio veiklos rezultatas yra nuostolis ir/ar PLN204 C priedo I dalies C27 laukelis yra neužpildytas arba lygus nuliui (0), tai PLN204C1 lape nuolatinės buveinės pajamos (kodas „03“) nedeklaruojamos.</text:p>
      <text:p text:style-name="P2342">Lietuvos vienetų per nuolatines buveines, nurodytas Taisyklių 144.2 papunktyje, uždirbtos pajamos ir nuo tų pajamų sumokėtas pelno mokestis arba jam tapatus mokestis PLN204C1 lape neįrašomi;</text:p>
      <text:p text:style-name="P2343">156.8.<text:s/><text:span text:style-name="T2344">C38 laukely</text:span><text:span text:style-name="T2345">je</text:span><text:s/>turi būti įrašoma užsienio valstybėje, nurodytoje C32 laukelyje, gautų ir/ar uždirbtų pajamų dalis (procentais) visose vieneto per ataskaitinį mokestinį laikotarpį uždirbtose ir/ar gautose pajamose, nurodytose C30 laukelyje.<text:s/></text:p>
      <text:p text:style-name="P2346"><text:span text:style-name="T2347">157</text:span><text:span text:style-name="T2348">. Jei vienetui neu</text:span><text:span text:style-name="T2349">žtenka PLN204C1 lapo, turi būti</text:span><text:span text:style-name="T2350"><text:s/></text:span><text:span text:style-name="T2351">pridedami PLN204C1 lapo papildomi lapai (PLN204C1P lapai), kurių skaičius įrašomas<text:s/></text:span><text:span text:style-name="T2352">C40 laukelyje.</text:span></text:p>
      <text:p text:style-name="P2353">158. Vienetas, remdamasis PLN204C priedo I ir II dalyje (PLN204C1 lape) pateiktais duomenimis, PMĮ 55 straipsnyje nustatyta tvarka turi apskaičiuoti užsienio valstybėse sumokėto pelno (ar jam tapataus mokesčio) sumą, atskaitytiną iš pelno mokesčio, mokėtino į biudžetą, ir ją įrašyti PLN204C1 lapo<text:s/><text:span text:style-name="T2354">C39 laukelyje</text:span>. PLN204C1 lapo C39 laukelyje vieneto apskaičiuota užsienio valstybėse sumokėto pelno mokesčio (ar jam tapataus mokesčio) suma, atskaitoma iš pelno mokesčio, mokėtino į biudžetą, turi būti įrašoma į vieneto pildomos deklaracijos PLN204 formos III dalies 60 laukelį, PLN204A formos II dalies 51 laukelį arba į PLN204N formos<text:s/>II dalies 52 laukelį.</text:p>
      <text:p text:style-name="P2355"/>
      <text:p text:style-name="P2356"><text:span text:style-name="T2357">VIII</text:span><text:span text:style-name="T2358"><text:s/>SKYRIUS</text:span></text:p>
      <text:p text:style-name="P2359"><text:span text:style-name="T2360">DEKLARACIJOS (PLN204, PLN204A, PLN204N, PLN204U) PLN204Z PRIEDO „NEAPMOKESTINAMOSIOS PAJAMOS“ UŽPILDYMAS</text:span></text:p>
      <text:p text:style-name="P2361"/>
      <text:p text:style-name="P2362"><text:span text:style-name="T2363">159</text:span><text:span text:style-name="T2364">. PLN204Z priedas yra sudedamoji deklaracijos dalis ir pildomas Taisyklių 12.5.2 papunktyje nustat</text:span><text:span text:style-name="T2365">ytu atveju</text:span><text:span text:style-name="T2366">.</text:span><text:span text:style-name="T2367"><text:s/>PLN204Z priede nurodomos vienetų pajamos priskiriamos neapmokestinamosioms pajamoms pagal PMĮ 12 straipsnio nuostatas:</text:span></text:p>
      <text:p text:style-name="P2368"><text:span text:style-name="T2369">159.1</text:span><text:span text:style-name="T2370">. PLN204Z priedo preambulės<text:s/></text:span><text:span text:style-name="T2371">1 laukelyje</text:span><text:span text:style-name="T2372"><text:s/>įrašomas mokesčių mokėtojo identifikacinis numeris (kodas), o<text:s/></text:span><text:span text:style-name="T2373">6 laukelyje</text:span><text:span text:style-name="T2374"><text:s/>nuro</text:span><text:span text:style-name="T2375">domas vieneto mokestinis laikotarpis, t. y. mokestinio laikotarpio pradžios ir pabaigos datos (turi sutapti su deklaracijos PLN204, PLN204A, PLN204N ir PLN204U formos 6 laukelyje nurodytu mokestiniu laikotarpiu);</text:span></text:p>
      <text:p text:style-name="P2376"><text:span text:style-name="T2377">159.2</text:span><text:span text:style-name="T2378">. PLN204Z priedo<text:s/></text:span><text:span text:style-name="T2379">Z1 laukelyje</text:span><text:span text:style-name="T2380"><text:s/>nurodomas neapmokestinamųjų pajamų rūšies kodas. Neapmokestinamųjų pajamų rūšių kodų sąrašas pateikiamas PLN204Z priedo lape. Pavyzdžiui, vienetui per mokestinį laikotarpį gavus žalos atlyginimą įrašomas kodas „10“, gavus neapmokestinamų turto vertės padi</text:span><text:span text:style-name="T2381">dėjimo pajamų už akcijų perleidimą pasirenkamas rūšies kodas „12“;</text:span></text:p>
      <text:p text:style-name="P2382"><text:span text:style-name="T2383">159.3</text:span><text:span text:style-name="T2384">. PLN204Z priedo<text:s/></text:span><text:span text:style-name="T2385">Z2 laukelyje</text:span><text:span text:style-name="T2386"><text:s/>įrašoma neapmokestinamųjų pajamų suma pagal Z1 laukelyje nurodytą rūšies kodą;</text:span></text:p>
      <text:p text:style-name="P2387"><text:span text:style-name="T2388">159.4</text:span><text:span text:style-name="T2389">. PLN204Z priedo<text:s/></text:span><text:span text:style-name="T2390">Z3 laukelyje</text:span><text:span text:style-name="T2391"><text:s/>įrašoma Z2 laukelių suma – t. y.</text:span><text:span text:style-name="T2392"><text:s/>bendra neapmokestinamųjų pajamų suma.</text:span></text:p>
      <text:p text:style-name="P2393">PLN204Z priedo Z3 laukelio suma įrašoma PLN204 formos III dalies 26 laukelyje, PLN204A formos II dalies 24 laukelyje, PLN204N formos II dalies 22 laukelyje, PLN204U formos II dalies 25 laukelyje.</text:p>
      <text:p text:style-name="Normal"/>
      <text:p text:style-name="P2394"><text:span text:style-name="T2395">IX</text:span><text:span text:style-name="T2396"><text:s/>SKYRIUS</text:span></text:p>
      <text:p text:style-name="P2397"><text:span text:style-name="T2398">D</text:span><text:span text:style-name="T2399">EKLARACIJOS (PLN204, PLN204A, PLN204N, PLN204U) PLN204F PRIEDO „VERTYBINIŲ POPIERIŲ IR IŠVESTINIŲ FINANSINIŲ PRIEMONIŲ PERLEIDIMO PAJAMOS (NUOSTOLIAI)“ UŽPILDYMAS</text:span></text:p>
      <text:p text:style-name="P2400"/>
      <text:p text:style-name="P2401"><text:span text:style-name="T2402">160</text:span><text:span text:style-name="T2403">. PLN204F priedą<text:s/></text:span>sudaro I ir II dalys, jis yra sudedamoji deklaracijos dalis ir<text:s/><text:span text:style-name="T2404">pildo</text:span><text:span text:style-name="T2405">mas Taisyklių 12.5.3 papunktyje nustatytu atveju:<text:s/></text:span></text:p>
      <text:p text:style-name="P2406"><text:span text:style-name="T2407">160.1</text:span><text:span text:style-name="T2408">. PLN204F priedo preambulės<text:s/></text:span><text:span text:style-name="T2409">1 laukelyje</text:span><text:span text:style-name="T2410"><text:s/>įrašomas mokesčių mokėtojo identifikacinis numeris (kodas), o<text:s/></text:span><text:span text:style-name="T2411">6 laukelyje</text:span><text:span text:style-name="T2412"><text:s/>nurodomas vieneto mokestinis laikotarpis, t. y. mokestinio laikotarpio pradžios ir p</text:span><text:span text:style-name="T2413">abaigos datos (turi sutapti su deklaracijos PLN204, PLN204A, PLN204N ir PLN204U formos 6 laukelyje nurodytu mokestiniu laikotarpiu);</text:span></text:p>
      <text:p text:style-name="P2414"><text:span text:style-name="T2415">160.2</text:span><text:span text:style-name="T2416">. PLN204F priedo I dalyje apskaičiuojamas mokestinio laikotarpio VP ir/ar išvestinių finansinių priemonių perleidi</text:span><text:span text:style-name="T2417">mo rezultatas ir pateikiami iš kitų vienetų perimtų ir/ar kitiems vienetams perduotų VP ir/ar išvestinių finansinių priemonių perleidimo nuostolių duomenys reorganizavimo ir perleidimo atvejais pagal PMĮ 43 straipsnio nuostatas bei pagal PMĮ 56-1 straipsnį</text:span><text:span text:style-name="T2418">. PLN204F priedo I dalis užpildoma taip:</text:span></text:p>
      <text:p text:style-name="P2419"><text:span text:style-name="T2420">160.2.1</text:span><text:span text:style-name="T2421">.<text:s/></text:span><text:span text:style-name="T2422">F1 laukelyje</text:span><text:span text:style-name="T2423"><text:s/>įrašomas VP perleidimo pelnas (nuostolis), neįskaitant deklaracijos 24 laukelyje įrašytos VP perleidimo nuostolių sumos.</text:span></text:p>
      <text:p text:style-name="P2424">Jei vienetas perleidžia VP, įsigytus iš užsienio vienetų, įregistruotų<text:s/>ar kitaip organizuotų tikslinėse teritorijose, vadovaujantis PMĮ 31 straipsnio 1 dalies 8 ir 10 punktais, jų įsigijimo kaina, jei ji nesumokėta per 18 mėnesių nuo jos įtraukimo į leidžiamus atskaitymus, arba sumokėta, tačiau nepagrįsta PMĮ 31 straipsnio 2<text:s/>dalyje nustatytais įrodymais, apskaičiuojant apmokestinamąjį pelną, laikoma neleidžiamais atskaitymais ir negali būti atimama iš VP pardavimo pajamų.</text:p>
      <text:p text:style-name="P2425">Kai vienetas likviduojamas, taikant PMĮ 45 straipsnio 2 dalies nuostatas, laikoma, kad to vieneto dalyvis<text:s/>savo turėtas akcijas (dalis, pajus) perleidžia likviduojamam vienetui už pagal rinkos kainą iš likviduojamo vieneto gautą turtą. Tokio akcijų (dalių, pajų) perleidimo pelno (nuostolių) suma taip pat įrašoma PLN204F priedo F1 laukelyje.</text:p>
      <text:p text:style-name="P2426">Dėl akcijų anuliavimo mažinant vieneto įstatinį kapitalą, jei jis nebuvo padidintas iš vieneto lėšų, to vieneto dalyvių gautas pelnas (nuostoliai) (skirtumas tarp gautų išmokų ir vieneto dalyvio anuliuotų akcijų įsigijimo kainos) laikomi pelnu (nuostoliais) iš VP perleidimo,<text:s/>kurio suma įrašoma PLN204F priedo F1 laukelyje.</text:p>
      <text:p text:style-name="P2427">Jei dėl akcijų anuliavimo mažinant vieneto įstatinį kapitalą, išmokamos lėšos, kurios apmokestinamos PMĮ 32 straipsnio 5 dalyje nustatyta tvarka kaip dividendai, tai to vieneto dalyvio nuostoliai dėl akcijų<text:s/>anuliavimo (kai gautų išmokų suma yra mažesnė už vieneto dalyvio akcijų įsigijimo kainą) taip pat laikomi nuostoliais iš VP perleidimo ir jų suma įrašoma F1 laukelyje. Analogiškos nuostatos taikomos, kai dėl akcijų anuliavimo mažinant įstatinį kapitalą gaunamas pelnas (kai gautų išmokų, apmokestinamų kaip dividendai, suma yra didesnė už vieneto dalyvio akcijų įsigijimo kainą).<text:s/></text:p>
      <text:p text:style-name="P2428"><text:span text:style-name="T2429">PLN204F priedo F1 laukelyje neįrašomas tokių VP perleidimo pelnas (nuostoliai), kurių perleidimo pajamos pagal PMĮ nuostatas priski</text:span><text:span text:style-name="T2430">riamos neapmokestinamosioms pajamoms (pagal PMĮ 12 straipsnio 5 ir 16 punktus investicinių bendrovių ir draudimo įmonių gyvybės draudimo investicinės pajamos (įskaitant VP perleidimo pajamas) priskiriamos neapmokestinamosioms pajamoms arba pagal PMĮ 12 str</text:span><text:span text:style-name="T2431">aipsnio 15 punktą – neapmokestinamosioms pajamoms priskiriamos turto vertės padidėjimo pajamos už vieneto, pelno mokesčio (ar jam tapataus mokesčio) mokėtojo, įregistruoto ar kitaip organizuoto EEE arba valstybėje, su kuria sudaryta ir taikoma DAIS, akcijų</text:span><text:span text:style-name="T2432"><text:s/>perleidimą, jei tenkinamos kitos šio punkto sąlygos, išskyrus tokių akcijų perleidimo nuostolių sumas, atskaitomas iš VP perleidimo pajamų PMĮ 30 straipsnio 2 dalyje nustatyta tvarka).</text:span></text:p>
      <text:p text:style-name="P2433"><text:span text:style-name="T2434">160.2.2</text:span><text:span text:style-name="T2435">.<text:s/></text:span><text:span text:style-name="T2436">F2 laukelyje</text:span><text:span text:style-name="T2437"><text:s/>įrašoma pagal PMĮ 12 straipsnio 15 punkte nu</text:span><text:span text:style-name="T2438">rodytų akcijų perleidimo nuostolių suma, kuri PMĮ 30 straipsnio 2 dalyje nustatyta tvarka gali būti atskaitoma iš VP perleidimo pajamų, kai tenkinamos visos šioje dalyje nustatytos sąlygos. Šiame F2 laukelyje įrašoma tokių akcijų perleidimo nuostolių suma<text:s/></text:span><text:span text:style-name="T2439">(ar jos dalis) negali būti didesnė kaip F1 laukelyje įrašyta VP perleidimo pelno (turto vertės padidėjimo pajamų) suma. Jeigu F1 laukelyje apskaičiuoti VP perleidimo nuostoliai, minėtų akcijų perleidimo nuostolių suma F2 laukelyje neturi būti įrašoma;<text:s/></text:span></text:p>
      <text:p text:style-name="P2440"><text:span text:style-name="T2441">1</text:span><text:span text:style-name="T2442">60.2.3</text:span><text:span text:style-name="T2443">.<text:s/></text:span><text:span text:style-name="T2444">F3 laukelyje</text:span><text:span text:style-name="T2445"><text:s/>įrašomas išvestinių finansinių priemonių perleidimo rezultatas – pelno (nuostolių) suma. Jei apskaičiuojami išvestinių finansinių priemonių perleidimo nuostoliai, tai jų suma F priedo F3 laukelyje įrašoma su minuso (-) ženklu;<text:s/></text:span></text:p>
      <text:p text:style-name="P2446"><text:span text:style-name="T2447">160.2.4</text:span><text:span text:style-name="T2448">.<text:s/></text:span><text:span text:style-name="T2449">F4 laukelyje</text:span><text:span text:style-name="T2450"><text:s/>įrašoma apskaičiuota VP ir/ar išvestinių finansinių priemonių perleidimo pelno (nuostolių) suma (iš PLN204F priedo F1 laukelio sumos atimama F priedo F2 laukelio suma ir pridedama PLN204F priedo F3 laukelio suma). Jei apskaičiuojami</text:span><text:span text:style-name="T2451"><text:s/>VP ir/ar išvestinių finansinių priemonių perleidimo nuostoliai, tai nuostolių suma F4 laukelyje įrašoma su minuso (-) ženklu. VP ir/ar išvestinių finansinių priemonių perleidimo rezultatas (pelnas ar nuostolis) apskaičiuojamas PMĮ 16 straipsnio 1 dalyje n</text:span><text:span text:style-name="T2452">ustatyta tvarka, neatsižvelgiant į pajamas (sąnaudas), susidariusias dėl VP ir/ar išvestinių finansinių priemonių perkainojimo, nuvertėjimo ar įvertinimo tikrąja verte. PLN204F priedo F4 laukelio suma įrašoma PLN204 formos III dalies 39 laukelyje, PLN204A<text:s/></text:span><text:span text:style-name="T2453">formos II dalies 32 laukelyje, PLN204N formos II dalies 29 arba 30 laukelyje, PLN204U formos II dalies 29 laukelyje;</text:span></text:p>
      <text:p text:style-name="P2454"><text:span text:style-name="T2455">160.2.5</text:span><text:span text:style-name="T2456">.<text:s/></text:span><text:span text:style-name="T2457">F5 laukelyje</text:span><text:span text:style-name="T2458"><text:s/>nurodoma PMĮ 41 straipsnyje nustatytais reorganizavimo ir perleidimo atvejais įsigyjančiajam vienetui perduotų VP</text:span><text:span text:style-name="T2459"><text:s/>ir/ar išvestinių finansinių priemonių nuostolių suma pagal PMĮ 43 straipsnio nuostatas;</text:span></text:p>
      <text:p text:style-name="P2460"><text:span text:style-name="T2461">160.2.6</text:span><text:span text:style-name="T2462">.<text:s/></text:span><text:span text:style-name="T2463">F6 laukelyje</text:span><text:span text:style-name="T2464"><text:s/>nurodoma PMĮ 41 straipsnyje nustatytais reorganizavimo ir perleidimo atvejais iš perleidžiančiojo ar įsigyjamojo vieneto perimtų VP ir/ar išv</text:span><text:span text:style-name="T2465">estinių finansinių priemonių nuostolių suma pagal PMĮ 43 straipsnio nuostatas;</text:span></text:p>
      <text:p text:style-name="P2466"><text:span text:style-name="T2467">160.2.7</text:span><text:span text:style-name="T2468"><text:s/></text:span><text:span text:style-name="T2469">F7 laukelyje</text:span><text:span text:style-name="T2470"><text:s/>įrašoma PMĮ 56-1 straipsnyje nustatytais atvejais vienetų grupės vienetams perduotų VP ir /ar išvestinių finansinių priemonių nuostolių suma;</text:span></text:p>
      <text:p text:style-name="P2471"><text:span text:style-name="T2472">160.3</text:span><text:span text:style-name="T2473">. PLN204F priedo II dalyje pateikiami duomenys apie iš kitų vienetų grupės vienetų perimtus VP ir/ar išvestinių finansinių priemonių nuostolius (pagal kiekvieną nuostolius perdavusį vienetą):</text:span></text:p>
      <text:p text:style-name="P2474"><text:span text:style-name="T2475">160.3.1</text:span><text:span text:style-name="T2476">.<text:s/></text:span><text:span text:style-name="T2477">F8 laukelyje</text:span><text:span text:style-name="T2478"><text:s/>įrašomas VP ir/ar išvestinių finansinių</text:span><text:span text:style-name="T2479"><text:s/>priemonių nuostolius perdavusio mokesčių mokėtojo identifikacinis numeris (kodas);</text:span></text:p>
      <text:p text:style-name="P2480"><text:span text:style-name="T2481">160.3.2</text:span><text:span text:style-name="T2482">.<text:s/></text:span><text:span text:style-name="T2483">F9 laukelyje</text:span><text:span text:style-name="T2484"><text:s/>įrašomas Europos Sąjungos valstybės narės, kurios rezidentas mokesčių tikslais yra nuostolius perdavęs mokesčių mokėtojas, dviženklis valstybės ko</text:span><text:span text:style-name="T2485">das. Užsienio valstybių</text:span><text:span text:style-name="T2486"><text:s/></text:span><text:span text:style-name="T2487">kodai yra nurodyti FR0526 formos taisyklių priede;</text:span><text:s/></text:p>
      <text:p text:style-name="P2488">Punkto pakeitimai:</text:p>
      <text:p text:style-name="P2489"><text:span text:style-name="T2490">Nr.<text:s/></text:span><text:a xlink:href="https://www.e-tar.lt/portal/legalAct.html?documentId=ae90bdb0055111e6a238c18f7a3f1736" office:target-frame-name="_top" xlink:show="replace"><text:span text:style-name="T2491">VA-52</text:span></text:a><text:span text:style-name="T2492">, 2016-04-18, paskelbta TAR 2016-04-18, i. k.<text:s/></text:span><text:span text:style-name="T2493">2016-09848</text:span></text:p>
      <text:p text:style-name="Normal"/>
      <text:p text:style-name="P2494"><text:span text:style-name="T2495">160.3.3</text:span><text:span text:style-name="T2496">.<text:s/></text:span><text:span text:style-name="T2497">F10 laukelyje</text:span><text:span text:style-name="T2498"><text:s/>įrašoma PMĮ 56-1 straipsnyje nustatytais atvejais iš kitų vienetų grupės vienetų perimtų VP ir/ar išvestinių finansinių priemonių nuostolių suma;</text:span></text:p>
      <text:p text:style-name="P2499"><text:span text:style-name="T2500">160.3.4</text:span><text:span text:style-name="T2501">.<text:s/></text:span><text:span text:style-name="T2502">F11 laukelyje</text:span><text:span text:style-name="T2503"><text:s/>įrašoma VP ir/ar išvestinių finansinių priem</text:span><text:span text:style-name="T2504">onių nuostolių perėmimo data;</text:span></text:p>
      <text:p text:style-name="P2505"><text:span text:style-name="T2506">160.3.5</text:span><text:span text:style-name="T2507">.<text:s/></text:span><text:span text:style-name="T2508">F12 laukelyje</text:span><text:span text:style-name="T2509"><text:s/>įrašoma bendra PMĮ 56-1 straipsnyje nustatytais atvejais iš kitų vienetų grupės vienetų perimtų VP ir/ar išvestinių finansinių priemonių nuostolių suma šiame PLN204F priedo lape (F10 laukelių suma).<text:s/></text:span><text:span text:style-name="T2510">Ši suma įrašoma PLN204 formos III dalies 50 laukelyje, PLN204A formos II dalies 41 laukelyje;<text:s/></text:span></text:p>
      <text:p text:style-name="P2511"><text:span text:style-name="T2512">160.3.6</text:span><text:span text:style-name="T2513">. PLN204F priedo<text:s/></text:span><text:span text:style-name="T2514">F13 laukelis</text:span><text:span text:style-name="T2515"><text:s/>pažymimas „X“ ženklu tuomet, jeigu pridedamas papildomas lapas PLN204FP (deklaracijos priedo PLN204F II dalies papildoma</text:span><text:span text:style-name="T2516">s lapas), kuris užpildomas analogiškai, kaip nurodyta Taisyklių 160.1, 160.3.1–160.3.5 papunkčiuose, bei įrašomas papildomo lapo numeris tam skirtame laukelyje (jeigu užpildomas tik vienas papildomas lapas, tuomet įrašoma „1“, jeigu daugiau nei vienas, tuo</text:span><text:span text:style-name="T2517">met papildomi lapai numeruojami eilės tvarka);<text:s/></text:span></text:p>
      <text:p text:style-name="P2518"><text:span text:style-name="T2519">160.3.7</text:span><text:span text:style-name="T2520">. PLN204F priedo<text:s/></text:span><text:span text:style-name="T2521">F14 laukelyje</text:span><text:span text:style-name="T2522"><text:s/>įrašoma bendra šio ir papildomų lapų (PLN204FP) F12 laukelių suma. Ši suma įrašoma PLN204 formos III dalies 50 laukelyje,</text:span><text:span text:style-name="T2523"><text:s/></text:span><text:span text:style-name="T2524">PLN204A formos II dalies 41 laukelyje. Jei p</text:span><text:span text:style-name="T2525">apildomų lapų nėra, tai F14 laukelis nepildomas.</text:span></text:p>
      <text:p text:style-name="P2526"/>
      <text:p text:style-name="P2527"><text:span text:style-name="T2528">X</text:span><text:span text:style-name="T2529"><text:s/>SKYRIUS</text:span></text:p>
      <text:p text:style-name="P2530"><text:span text:style-name="T2531">DEKLARACIJOS (PLN204, PLN204A) PLN204G PRIEDO „PERIMTI MOKESTINIAI VEIKLOS NUOSTOLIAI IŠ VIENETŲ GRUPĖS VIENETŲ“ UŽPILDYMAS</text:span></text:p>
      <text:p text:style-name="P2532"/>
      <text:p text:style-name="P2533"><text:span text:style-name="T2534">161</text:span><text:span text:style-name="T2535">. PLN204G priedas yra sudedamoji deklaracijos dalis ir</text:span><text:span text:style-name="T2536"><text:s/>pildomas Taisyklių 12.5.4 papunktyje nustatytu atveju. PLN204G priede pateikiami duomenys apie vieneto perimtus mokestinius veiklos nuostolius iš vienetų grupės vienetų. PLN204G priedas užpildomas taip:</text:span></text:p>
      <text:p text:style-name="P2537"><text:span text:style-name="T2538">161.1</text:span><text:span text:style-name="T2539">.<text:s/></text:span><text:span text:style-name="T2540">PLN204G priedo preambulės<text:s/></text:span><text:span text:style-name="T2541">1 laukelyje</text:span><text:span text:style-name="T2542"><text:s/>įrašo</text:span><text:span text:style-name="T2543">mas mokesčių mokėtojo identifikacinis numeris (kodas), o<text:s/></text:span><text:span text:style-name="T2544">6 laukelyje</text:span><text:span text:style-name="T2545"><text:s/>nurodomas vieneto mokestinis laikotarpis, t. y. mokestinio laikotarpio pradžios ir pabaigos datos (turi sutapti su deklaracijos PLN204 ir PLN204A formos 6 laukelyje nurodytu mokestiniu la</text:span><text:span text:style-name="T2546">ikotarpiu);</text:span></text:p>
      <text:p text:style-name="P2547"><text:span text:style-name="T2548">161.2</text:span><text:span text:style-name="T2549">.<text:s/></text:span><text:span text:style-name="T2550">G1<text:s/></text:span><text:span text:style-name="T2551">laukelyje<text:s/></text:span><text:span text:style-name="T2552">įrašomas veiklos nuostolius perdavusio mokesčių mokėtojo identifikacinis numeris (kodas);</text:span></text:p>
      <text:p text:style-name="P2553"><text:span text:style-name="T2554">161.3</text:span><text:span text:style-name="T2555">.<text:s/></text:span><text:span text:style-name="T2556">G2 laukelyje</text:span><text:span text:style-name="T2557"><text:s/>įrašomas dviženklis valstybės kodas. Užsienio valstybių</text:span><text:span text:style-name="T2558"><text:s/></text:span><text:span text:style-name="T2559">kodai yra nurodyti FR0526 formos taisyklių priede;</text:span><text:s/></text:p>
      <text:p text:style-name="P2560">Punkto pakeitimai:</text:p>
      <text:p text:style-name="P2561"><text:span text:style-name="T2562">Nr.<text:s/></text:span><text:a xlink:href="https://www.e-tar.lt/portal/legalAct.html?documentId=ae90bdb0055111e6a238c18f7a3f1736" office:target-frame-name="_top" xlink:show="replace"><text:span text:style-name="T2563">VA-52</text:span></text:a><text:span text:style-name="T2564">, 2016-04-18, paskelbta TAR 2016-04-18, i. k. 2016-09848</text:span></text:p>
      <text:p text:style-name="Normal"/>
      <text:p text:style-name="P2565"><text:span text:style-name="T2566">161.4</text:span><text:span text:style-name="T2567">.<text:s/></text:span><text:span text:style-name="T2568">G3 laukelyje</text:span><text:span text:style-name="T2569"><text:s/>įrašoma PMĮ 56-1 straipsnyje nustatytais atvej</text:span><text:span text:style-name="T2570">ais iš kitų vienetų grupės vienetų perimtų veiklos nuostolių suma;</text:span></text:p>
      <text:p text:style-name="P2571"><text:span text:style-name="T2572">161.5</text:span><text:span text:style-name="T2573">.<text:s/></text:span><text:span text:style-name="T2574">G4 laukelyje</text:span><text:span text:style-name="T2575"><text:s/>įrašoma veiklos nuostolių perėmimo data;</text:span></text:p>
      <text:p text:style-name="P2576"><text:span text:style-name="T2577">161.6</text:span><text:span text:style-name="T2578">.</text:span><text:span text:style-name="T2579">G5 laukelyje</text:span><text:span text:style-name="T2580"><text:s/>įrašoma PLN204G priedo G3 laukelių suma (PMĮ 56-1 straipsnyje nustatytais atvejais iš kitų vienetų gr</text:span><text:span text:style-name="T2581">upės vienetų perimtų veiklos nuostolių bendra suma).<text:s/></text:span></text:p>
      <text:p text:style-name="P2582"><text:span text:style-name="T2583">Visų PLN204G priedo lapų G5 laukelių suma įrašoma PLN204 formos III dalies 51 laukelyje, PLN204A formos II dalies 42 laukelyje;</text:span></text:p>
      <text:p text:style-name="P2584"><text:span text:style-name="T2585">161.7</text:span><text:span text:style-name="T2586">. PLN204G priede</text:span><text:span text:style-name="T2587"><text:s/></text:span><text:span text:style-name="T2588">įrašomas lapo numeris tam skirtame laukelyje (je</text:span><text:span text:style-name="T2589">igu užpildomas tik vienas lapas, tuomet įrašoma „1“, jeigu daugiau nei vienas, tuomet lapai numeruojami eilės tvarka).</text:span></text:p>
      <text:p text:style-name="P2590"/>
      <text:p text:style-name="P2591"><text:span text:style-name="T2592">XI</text:span><text:span text:style-name="T2593"><text:s/>SKYRIUS</text:span></text:p>
      <text:p text:style-name="P2594"><text:span text:style-name="T2595">DEKLARACIJOS (PLN204) PLN204E PRIEDO „NEAPMOKESTINAMI DIVIDENDAI“ UŽPILDYMAS</text:span></text:p>
      <text:p text:style-name="P2596"/>
      <text:p text:style-name="P2597"><text:span text:style-name="T2598">162</text:span><text:span text:style-name="T2599">. PLN204E priedas yra sudedamoji</text:span><text:span text:style-name="T2600"><text:s/>deklaracijos PLN204 formos dalis ir pildomas Taisyklių 12.5.6 papunktyje nustatytu atveju. Deklaracijos PLN204E priede pateikiami duomenys apie Lietuvos vieneto per mokestinį laikotarpį išmokėtus neapmokestinamus dividendus:</text:span></text:p>
      <text:p text:style-name="P2601"><text:span text:style-name="T2602">162.1</text:span><text:span text:style-name="T2603">. PLN204E priedo preamb</text:span><text:span text:style-name="T2604">ulės<text:s/></text:span><text:span text:style-name="T2605">1 laukelyje</text:span><text:span text:style-name="T2606"><text:s/>įrašomas mokesčių mokėtojo identifikacinis numeris (kodas), o<text:s/></text:span><text:span text:style-name="T2607">6 laukelyje</text:span><text:span text:style-name="T2608"><text:s/>nurodomas vieneto mokestinis laikotarpis, t. y. mokestinio laikotarpio pradžios ir pabaigos datos (turi sutapti su deklaracijos PLN204 formos 6 laukelyje nurodytu mo</text:span><text:span text:style-name="T2609">kestiniu laikotarpiu);</text:span></text:p>
      <text:p text:style-name="P2610"><text:span text:style-name="T2611">162.2</text:span><text:span text:style-name="T2612">. PLN204E priedo I dalies<text:s/></text:span><text:span text:style-name="T2613">E1 laukelyje</text:span><text:span text:style-name="T2614"><text:s/>įrašoma Lietuvos vienetams ir/arba nuolatinėms buveinėms išmokėtų pagal PMĮ 33 straipsnio 2 dalį neapmokestinamų dividendų bendra suma;</text:span></text:p>
      <text:p text:style-name="P2615"><text:span text:style-name="T2616">162.3</text:span><text:span text:style-name="T2617">. PLN204E priedo II dalies<text:s/></text:span><text:span text:style-name="T2618">E2 laukelyje</text:span><text:span text:style-name="T2619"><text:s/></text:span><text:span text:style-name="T2620">įrašoma</text:span><text:span text:style-name="T2621"><text:s/></text:span><text:span text:style-name="T2622">pensijų fondams ir investiciniams fondams išmokėtų neapmokestinamų dividendų bendra suma;</text:span></text:p>
      <text:p text:style-name="P2623"><text:span text:style-name="T2624">162.4</text:span><text:span text:style-name="T2625">. PLN204E priedo III dalies<text:s/></text:span><text:span text:style-name="T2626">E3–E8 laukeliuose</text:span><text:span text:style-name="T2627"><text:s/>nurodomi per mokestinį laikotarpį užsienio vienetams (pagal kiekvieną užsienio vienetą) išmokėti pagal<text:s/></text:span><text:span text:style-name="T2628">PMĮ 34 straipsnio 2 dalies nuostatas neapmokestinami dividendai:</text:span></text:p>
      <text:p text:style-name="P2629"><text:span text:style-name="T2630">162.4.1</text:span><text:span text:style-name="T2631">.<text:s/></text:span><text:span text:style-name="T2632">E3 laukelyje</text:span><text:span text:style-name="T2633"><text:s/>įrašomas užsienio vieneto, kuriam išmokėti neapmokestinami dividendai, pavadinimas;</text:span></text:p>
      <text:p text:style-name="P2634"><text:span text:style-name="T2635">162.4.2</text:span><text:span text:style-name="T2636">.<text:s/></text:span><text:span text:style-name="T2637">E4 laukelyje</text:span><text:span text:style-name="T2638"><text:s/>nurodomas užsienio vieneto identifikacinis numeris (kodas) arba analogiškas numeris, vienetui suteiktas toje valstybėje, kurioje jis įsteigtas;</text:span></text:p>
      <text:p text:style-name="P2639"><text:span text:style-name="T2640">162.4.3</text:span><text:span text:style-name="T2641">.</text:span><text:span text:style-name="T2642"><text:s/></text:span><text:span text:style-name="T2643">E5 laukelyje</text:span><text:span text:style-name="T2644"><text:s/>– užsienio vieneto balsus suteikiančių akcijų (dalių, pajų) dalis (procentais) neapmo</text:span><text:span text:style-name="T2645">kestinamus dividendus išmokėjusiame Lietuvos vienete;</text:span></text:p>
      <text:p text:style-name="P2646"><text:span text:style-name="T2647">162.4.4</text:span><text:span text:style-name="T2648">.</text:span><text:span text:style-name="T2649"><text:s/></text:span><text:span text:style-name="T2650">E6 laukelyje</text:span><text:span text:style-name="T2651"><text:s/>– išmokėtų dividendų suma;</text:span></text:p>
      <text:p text:style-name="P2652"><text:span text:style-name="T2653">162.4.5</text:span><text:span text:style-name="T2654">.<text:s/></text:span><text:span text:style-name="T2655">E7 laukelyje</text:span><text:span text:style-name="T2656"><text:s/>– dviženklis valstybės kodas. Užsienio valstybių</text:span><text:span text:style-name="T2657"><text:s/></text:span><text:span text:style-name="T2658">kodai yra nurodyti FR0526 formos taisyklių priede;</text:span><text:s/></text:p>
      <text:p text:style-name="P2659">Punkto pakeitimai:</text:p>
      <text:p text:style-name="P2660"><text:span text:style-name="T2661">Nr.<text:s/></text:span><text:a xlink:href="https://www.e-tar.lt/portal/legalAct.html?documentId=ae90bdb0055111e6a238c18f7a3f1736" office:target-frame-name="_top" xlink:show="replace"><text:span text:style-name="T2662">VA-52</text:span></text:a><text:span text:style-name="T2663">, 2016-04-18, paskelbta TAR 2016-04-18, i. k. 2016-09848</text:span></text:p>
      <text:p text:style-name="Normal"/>
      <text:p text:style-name="P2664"><text:span text:style-name="T2665">162.4.6</text:span><text:span text:style-name="T2666">.</text:span><text:span text:style-name="T2667"><text:s/></text:span><text:span text:style-name="T2668">E8 laukelyje</text:span><text:span text:style-name="T2669"><text:s/>– užsienio vieneto įregistravimo užsienio valstybėje vieta – t. y</text:span><text:span text:style-name="T2670">. adresas.</text:span></text:p>
      <text:p text:style-name="P2671"><text:span text:style-name="T2672">162.5</text:span><text:span text:style-name="T2673">. PLN204E priedo III dalies<text:s/></text:span><text:span text:style-name="T2674">E9 laukelyje</text:span><text:span text:style-name="T2675"><text:s/>įrašoma bendra užsienio vienetams išmokėtų pagal PMĮ 34 straipsnio 2 dalies nuostatas neapmokestinamų dividendų suma (sudedamos E6 laukelių sumos).</text:span></text:p>
      <text:p text:style-name="P2676"><text:span text:style-name="T2677">162.6</text:span><text:span text:style-name="T2678">.</text:span><text:span text:style-name="T2679"><text:s/></text:span><text:span text:style-name="T2680">PLN204E priedo III dalies</text:span><text:span text:style-name="T2681"><text:s/></text:span><text:span text:style-name="T2682">E10 lauk</text:span><text:span text:style-name="T2683">elis</text:span><text:span text:style-name="T2684"><text:s/>pažymimas „X“ ženklu, jei pridedamas papildomas PLN204E priedo III dalies lapas (PLN204EP). Papildomas lapas (PLN204EP) užpildomas analogiškai, kaip nurodyta Taisyklių 162.1–162.5 papunkčiuose,</text:span><text:span text:style-name="T2685"><text:s/></text:span><text:span text:style-name="T2686">bei</text:span><text:span text:style-name="T2687"><text:s/></text:span><text:span text:style-name="T2688">įrašomas papildomo lapo numeris tam skirtame laukelyj</text:span><text:span text:style-name="T2689">e (jeigu užpildomas tik vienas lapas, tuomet įrašoma „1“, jeigu daugiau nei vienas, tuomet lapai numeruojami eilės tvarka).</text:span></text:p>
      <text:p text:style-name="P2690"><text:span text:style-name="T2691">162.7</text:span><text:span text:style-name="T2692">. Jeigu pridedamas papildomas PLN204E priedo III dalies lapas (PLN204EP), tai bendra išmokėta dividendų suma (kartu su papi</text:span><text:span text:style-name="T2693">ldomame lape nurodytomis išmokėtomis dividendų sumomis) turi būti įrašoma PLN204E priedo III dalies<text:s/></text:span><text:span text:style-name="T2694">E11 laukelyje</text:span><text:span text:style-name="T2695"><text:s/>(E9 laukelių suma). Jei papildomo lapo nėra, tai E11 laukelis nepildomas.</text:span></text:p>
      <text:p text:style-name="P2696"/>
      <text:p text:style-name="P2697"><text:span text:style-name="T2698">XII</text:span><text:span text:style-name="T2699"><text:s/>SKYRIUS</text:span></text:p>
      <text:p text:style-name="P2700"><text:span text:style-name="T2701">DEKLARACIJOS (PLN204, PLN204A, PLN204N) PLN204K</text:span><text:span text:style-name="T2702"><text:s/>PRIEDO „KONTROLIUOJAMOJO UŽSIENIO VIENETO POZITYVIŲJŲ PAJAMŲ APSKAIČIAVIMAS“ UŽPILDYMAS</text:span></text:p>
      <text:p text:style-name="P2703"/>
      <text:p text:style-name="P2704"><text:span text:style-name="T2705">163</text:span><text:span text:style-name="T2706">.</text:span><text:span text:style-name="T2707"><text:s/>PLN204K priedą sudaro I</text:span><text:span text:style-name="T2708">–</text:span><text:span text:style-name="T2709">III dalys, jis yra sudedamoji deklaracijos PLN204 formos dalis ir pildomas Taisyklių 12.5.7 papunktyje nustatytu atveju. PLN204K prie</text:span><text:span text:style-name="T2710">de vienetas turi apskaičiuoti kontroliuojamojo vieneto pajamas ar jų dalį PMĮ 39 straipsnyje ir Lietuvos Respublikos Vyriausybės 2002 m. balandžio 12 d. nutarimo Nr. 517 „Dėl Pozityviųjų pajamų apskaičiavimo, įtraukimo į kontroliuojančio Lietuvos apmokesti</text:span><text:span text:style-name="T2711">namojo vieneto pajamas tvarkos ir pajamų, neįtraukiamų į pozityviąsias pajamas, rūšių patvirtinimo“ (toliau – nutarimas) nustatyta tvarka.</text:span></text:p>
      <text:p text:style-name="P2712"><text:span text:style-name="T2713">164</text:span><text:span text:style-name="T2714">. Jei Lietuvos vienetas kontroliuoja kelis užsienio vienetus, tai jis privalo pildyti atskirus deklaracijos PL</text:span><text:span text:style-name="T2715">N204K priedus.<text:s/></text:span><text:span text:style-name="T2716">PLN204K priedo<text:s/></text:span><text:span text:style-name="T2717">„Priedo lapo numeris“ langeliuose turi būti įrašomas prie deklaracijos pridedamo priedo lapo eilės numeris.</text:span></text:p>
      <text:p text:style-name="P2718"><text:span text:style-name="T2719">165</text:span><text:span text:style-name="T2720">. PLN204K priedo preambulės<text:s/></text:span><text:span text:style-name="T2721">1 laukelyje<text:s/></text:span><text:span text:style-name="T2722">turi būti įrašomas mokesčių mokėtojo identifikacinis numeris (kodas), o</text:span><text:span text:style-name="T2723"><text:s/></text:span><text:span text:style-name="T2724">6 laukelyje</text:span><text:span text:style-name="T2725"><text:s/>– mokestinis laikotarpis (turi sutapti su deklaracijos 6 laukelyje nurodytu mokestiniu laikotarpiu).</text:span></text:p>
      <text:p text:style-name="P2726"><text:span text:style-name="T2727">166</text:span><text:span text:style-name="T2728">.<text:s/></text:span><text:span text:style-name="T2729">PLN204K priedo</text:span><text:span text:style-name="T2730"><text:s/>I dalyje<text:s/></text:span><text:span text:style-name="T2731">įrašomi Lietuvos vieneto kontroliuojamojo užsienio vieneto duomenys:</text:span></text:p>
      <text:p text:style-name="P2732"><text:span text:style-name="T2733">166.1</text:span><text:span text:style-name="T2734">.<text:s/></text:span><text:span text:style-name="T2735">K1 laukelyje</text:span><text:span text:style-name="T2736"><text:s/>įrašomas kontroliu</text:span><text:span text:style-name="T2737">ojamojo užsienio vieneto pavadinimas,</text:span><text:span text:style-name="T2738"><text:s/></text:span><text:span text:style-name="T2739">nurodytas jo teisinio registravimo dokumente;</text:span></text:p>
      <text:p text:style-name="P2740"><text:span text:style-name="T2741">166.2</text:span><text:span text:style-name="T2742">.<text:s/></text:span><text:span text:style-name="T2743">K</text:span><text:span text:style-name="T2744">2 laukelyje</text:span><text:span text:style-name="T2745"><text:s/>– kontroliuojamojo užsienio vieneto teisinio registravimo užsienio valstybėje kodas arba kitas toje užsienio valstybėje jam suteiktas identifikacini</text:span><text:span text:style-name="T2746">s numeris;<text:s/></text:span></text:p>
      <text:p text:style-name="P2747"><text:span text:style-name="T2748">166.3</text:span><text:span text:style-name="T2749">.<text:s/></text:span><text:span text:style-name="T2750">K3 laukelyje</text:span><text:span text:style-name="T2751"><text:s/>– įrašomas dviženklis valstybės kodas. Užsienio valstybių</text:span><text:span text:style-name="T2752"><text:s/></text:span><text:span text:style-name="T2753">kodai yra nurodyti FR0526 formos taisyklių priede;</text:span><text:s/></text:p>
      <text:p text:style-name="P2754">Punkto pakeitimai:</text:p>
      <text:p text:style-name="P2755"><text:span text:style-name="T2756">Nr.<text:s/></text:span><text:a xlink:href="https://www.e-tar.lt/portal/legalAct.html?documentId=ae90bdb0055111e6a238c18f7a3f1736" office:target-frame-name="_top" xlink:show="replace"><text:span text:style-name="T2757">VA-52</text:span></text:a><text:span text:style-name="T2758">, 2016-04-18, paskelbta TAR 2016-04-18, i. k. 2016-09848</text:span></text:p>
      <text:p text:style-name="Normal"/>
      <text:p text:style-name="P2759"><text:span text:style-name="T2760">166.4</text:span><text:span text:style-name="T2761">.<text:s/></text:span><text:span text:style-name="T2762">K</text:span><text:span text:style-name="T2763">4<text:s/></text:span><text:span text:style-name="T2764">laukelyje</text:span><text:span text:style-name="T2765"><text:s/>– kontroliuojamojo užsienio vieneto buveinės adresas užsienio valstybėje;<text:s/></text:span></text:p>
      <text:p text:style-name="P2766"><text:span text:style-name="T2767">167</text:span><text:span text:style-name="T2768">. PLN204K priedo II dalyje nustatoma į kontroliuojančio Lietuvos vieneto įtraukiamų kontroliuojamojo užsienio vieneto pozityviųjų pajamų suma:</text:span></text:p>
      <text:p text:style-name="P2769"><text:span text:style-name="T2770">167.1</text:span><text:span text:style-name="T2771">.</text:span><text:span text:style-name="T2772"><text:s/>K5</text:span><text:span text:style-name="T2773"><text:s/></text:span><text:span text:style-name="T2774">laukelyje<text:s/></text:span><text:span text:style-name="T2775">turi b</text:span><text:span text:style-name="T2776">ūti įrašoma suma, lygi 5 procentams visų Lietuvos vieneto pajamų sumai, kuri apskaičiuojama<text:s/></text:span><text:span text:style-name="T2777">0,05 padauginus iš visų Lietuvos vieneto mokestinio laikotarpio pajamų sumos (nurodytos deklaracijos PLN204 formos II dalies 18 laukelyje arba PLN204A formos II dal</text:span><text:span text:style-name="T2778">ies 17 laukelyje, arba PLN204N formos II dalies 15 laukelyje), į šią sumą dar neįskaičius pozityviųjų pajamų.</text:span></text:p>
      <text:p text:style-name="P2779"><text:span text:style-name="T2780">Kai kontroliuojamojo užsienio vieneto pajamų suma sudaro mažiau kaip 5 procentų visų jį kontroliuojančio Lietuvos vieneto pajamų, tai kontroliuoja</text:span><text:span text:style-name="T2781">ntis Lietuvos vienetas gali neskaičiuoti ir į savo pajamas netraukti to kontroliuojamojo užsienio vieneto pozityviųjų pajamų. Todėl, kai K7 laukelio suma yra mažesnė už K5 laukelio sumą, tai kontroliuojantis Lietuvos vienetas<text:s/></text:span><text:span text:style-name="T2782">PLN204K priedo</text:span><text:span text:style-name="T2783"><text:s/>K8–K21 laukelių</text:span><text:span text:style-name="T2784"><text:s/>nepildo;</text:span></text:p>
      <text:p text:style-name="P2785"><text:span text:style-name="T2786">167.2</text:span><text:span text:style-name="T2787">.<text:s/></text:span><text:span text:style-name="T2788">K</text:span><text:span text:style-name="T2789">6 laukelyje</text:span><text:span text:style-name="T2790"><text:s/>– kontroliuojančio Lietuvos vieneto tiesiogiai ir netiesiogiai valdoma akcijų (dalių, pajų) ar kitų teisių į paskirstytojo pelno dalį arba išimtinių teisių jas įsigyti dalis (procentais) kontroliuojamajame vienete paskutin</text:span><text:span text:style-name="T2791">ę mokestinio laikotarpio dieną; <text:s text:c="3"/></text:span></text:p>
      <text:p text:style-name="P2792"><text:span text:style-name="T2793">167.3</text:span><text:span text:style-name="T2794">.<text:s/></text:span><text:span text:style-name="T2795">K</text:span><text:span text:style-name="T2796">7 laukelyje</text:span><text:span text:style-name="T2797"><text:s/>įrašoma kontroliuojamojo užsienio vieneto atitinkamo mokestinio laikotarpio visų pajamų suma;<text:s/></text:span></text:p>
      <text:p text:style-name="P2798"><text:span text:style-name="T2799">167.4</text:span><text:span text:style-name="T2800">.<text:s/></text:span><text:span text:style-name="T2801">K</text:span><text:span text:style-name="T2802">8 laukelyje</text:span><text:span text:style-name="T2803"><text:s/>įrašoma kontroliuojamojo užsienio vieneto vykdomos aktyvios veiklos pajamų su</text:span><text:span text:style-name="T2804">ma, jei tokios pajamos pagal nutarimo nuostatas neturi būti įtraukiamos į pozityviąsias pajamas. Jei užsienio vieneto vykdomos aktyvios veiklos pajamos turi būti įtraukiamos į pozityviąsias pajamas, tai aktyvios veiklos pajamos neskaičiuojamos ir K8 laukel</text:span><text:span text:style-name="T2805">is nepildomas.<text:s/></text:span></text:p>
      <text:p text:style-name="P2806"><text:span text:style-name="T2807">Sumą, įrašomą į K8 laukelį, sudaro visos kontroliuojamojo užsienio vieneto atitinkamo mokestinio laikotarpio aktyvios veiklos pajamos, išskyrus tas pajamas, kurios jau įskaitytos į K9 laukelyje nurodytą sumą;</text:span></text:p>
      <text:p text:style-name="P2808"><text:span text:style-name="T2809">167.5</text:span><text:span text:style-name="T2810">.<text:s/></text:span><text:span text:style-name="T2811">K</text:span><text:span text:style-name="T2812">9 laukelyje</text:span><text:span text:style-name="T2813"><text:s/>įrašoma užsienio vieneto pajamų sumos, kurias jis yra gavęs iš Lietuvos kontroliuojančio vieneto ir kurios pagal PMĮ 31 straipsnis 1 dalį laikomos neleidžiamais atskaitymais. Jei kontroliuojantis Lietuvos vienetas kontroliuojamajam užsienio vienetui minėt</text:span><text:span text:style-name="T2814">ų sumų (kurios laikomos neleidžiamais atskaitymais) nemokėjo, tai K9 laukelis nepildomas;<text:s/></text:span></text:p>
      <text:p text:style-name="P2815"><text:span text:style-name="T2816">167.6</text:span><text:span text:style-name="T2817">.<text:s/></text:span><text:span text:style-name="T2818">K</text:span><text:span text:style-name="T2819">10 laukelyje</text:span><text:span text:style-name="T2820"><text:s/>įrašoma kontroliuojamojo užsienio vieneto pajamų, traukiamų į pozityviųjų pajamų apskaičiavimą, suma. Ši suma apskaičiuojama iš K7 laukelyje</text:span><text:span text:style-name="T2821"><text:s/>nurodytos sumos atėmus K8 ir K9 laukeliuose nurodytas sumas;</text:span></text:p>
      <text:p text:style-name="P2822"><text:span text:style-name="T2823">167.7</text:span><text:span text:style-name="T2824">.<text:s/></text:span><text:span text:style-name="T2825">K</text:span><text:span text:style-name="T2826">11 laukelyje</text:span><text:span text:style-name="T2827"><text:s/>įrašoma kontroliuojamojo užsienio vieneto pajamų, kurios pagal PMĮ nuostatas priskiriamos neapmokestinamosioms pajamoms, suma. Kokios pajamos priskiriamos neapmokestinam</text:span><text:span text:style-name="T2828">osioms pajamoms, nustatyta PMĮ 12 straipsnyje. Šią (į K11 laukelį įrašomą) sumą turi sudaryti tik tos neapmokestinamosios pajamos, kurios įskaičiuotos į K10 laukelyje nurodytą sumą;<text:s/></text:span></text:p>
      <text:p text:style-name="P2829"><text:span text:style-name="T2830">167.8</text:span><text:span text:style-name="T2831">.</text:span><text:span text:style-name="T2832"><text:s/></text:span><text:span text:style-name="T2833">K</text:span><text:span text:style-name="T2834">12 laukelyje</text:span><text:span text:style-name="T2835"><text:s/>įrašoma kontroliuojamojo užsienio vieneto leidži</text:span><text:span text:style-name="T2836">amų ir ribojamų dydžių leidžiamų atskaitymų suma (pagal PMĮ 17 straipsnio 1 ir 2 dalis). Šią (įrašomą į K12 laukelį) sumą turi sudaryti tik tie leidžiami atskaitymai, kurie susiję su apmokestinamųjų pajamų, nurodytų K10 laukelyje (neįskaitant į šio laukeli</text:span><text:span text:style-name="T2837">o sumą įtrauktų neapmokestinamųjų pajamų, nurodomų K11 laukelyje), uždirbimu;</text:span></text:p>
      <text:p text:style-name="P2838"><text:span text:style-name="T2839">167.9</text:span><text:span text:style-name="T2840">.<text:s/></text:span><text:span text:style-name="T2841">K</text:span><text:span text:style-name="T2842">13 laukelyje</text:span><text:span text:style-name="T2843"><text:s/>įrašoma nustatyta kontroliuojančiam Lietuvos vienetui tenkanti apskaičiuota pozityviųjų pajamų suma. Ši suma apskaičiuojama iš K10 laukelyje nurodytos su</text:span><text:span text:style-name="T2844">mos atėmus K11 ir K12 laukeliuose nurodytas sumas ir padauginus iš K6 laukelyje nurodyto skaičiaus procentais. Jeigu apskaičiuojama neigiama suma, ši suma nemažina kontroliuojančio Lietuvos vieneto pajamų, todėl į K13 laukelį įrašomas nulis (0);</text:span></text:p>
      <text:p text:style-name="P2845"><text:span text:style-name="T2846">167.10</text:span><text:span text:style-name="T2847">. jeigu kontroliuojamojo užsienio vieneto apskaičiuoti ir paskirstyti dividendai nebuvo išmokėti kontroliuojančiam Lietuvos vienetui per penkis vienas po kito einančius mokestinius laikotarpius arba jei buvo išmokėta ne visa jų suma, tai tokių apskaičiuotų</text:span><text:span text:style-name="T2848">, paskirstytų, bet neišmokėtų dividendų suma turi būti traukiama į kontroliuojančio Lietuvos vieneto to penktojo mokestinio laikotarpio pozityviąsias pajamas, kaip atitinkamai apskaičiuotos pozityviosios pajamos. Tokia apskaičiuotų, paskirstytų, tačiau per</text:span><text:span text:style-name="T2849"><text:s/>penkis vienas po kito einančius mokestinius laikotarpius kontroliuojančiam nuolatiniam Lietuvos gyventojui neišmokėtų dividendų suma turi būti įrašoma<text:s/></text:span><text:span text:style-name="T2850">K</text:span><text:span text:style-name="T2851">14 laukelyje</text:span><text:span text:style-name="T2852">;</text:span></text:p>
      <text:p text:style-name="P2853"><text:span text:style-name="T2854">167.11</text:span><text:span text:style-name="T2855">.<text:s/></text:span><text:span text:style-name="T2856">K</text:span><text:span text:style-name="T2857">15 laukelyje</text:span><text:span text:style-name="T2858"><text:s/>įrašoma visa pozityviųjų pajamų suma, traukiama į kontroliuojan</text:span><text:span text:style-name="T2859">čio Lietuvos vieneto pajamas. Ši suma apskaičiuojama sudėjus K13 ir K14 laukeliuose nurodytas sumas. Šiame laukelyje apskaičiuota pozityviųjų pajamų suma turi būti įrašoma į deklaracijos PLN204 formos III dalies 38 laukelį arba PLN204A formos II dalies 29<text:s/></text:span><text:span text:style-name="T2860">laukelį, arba PLN204N formos II dalies 16 laukelį.<text:s/></text:span></text:p>
      <text:p text:style-name="P2861"><text:span text:style-name="T2862">168</text:span><text:span text:style-name="T2863">. PLN204K priedo III dalyje turi būti apskaičiuojama</text:span><text:span text:style-name="T2864"><text:s/></text:span><text:span text:style-name="T2865">suma</text:span><text:span text:style-name="T2866"><text:s/></text:span><text:span text:style-name="T2867">nuo užsienio vieneto pozityviųjų pajamų, įtrauktų į Lietuvos vieneto pajamas, užsienio valstybėje sumokėto pelno (ar jam tapataus) mokesč</text:span><text:span text:style-name="T2868">io, atskaitomo iš pelno mokesčio, apskaičiuoto nuo apmokestinamojo pelno, mokėtinos į biudžetą sumos. Ši dalis nepildoma, jei vienetas pelno mokesčio neskaičiavo (pavyzdžiui, apskaičiavo mokestinį nuostolį arba apmokestinamąjį pelną apmokestino pagal lengv</text:span><text:span text:style-name="T2869">atinį (0 procentų) mokesčio tarifą) arba (ir) neskaičiavo pozityviųjų pajamų (t. y. K15 laukelis lygus 0). PLN204K priedo III dalis pildoma taip:</text:span></text:p>
      <text:p text:style-name="P2870"><text:span text:style-name="T2871">168.1</text:span><text:span text:style-name="T2872">.</text:span><text:span text:style-name="T2873"><text:s/>K16 laukelyje</text:span><text:span text:style-name="T2874"><text:s/>įrašomas Lietuvos vieneto pelno mokesčiui skaičiuoti taikomas mokesčio tarifas;</text:span></text:p>
      <text:p text:style-name="P2875"><text:span text:style-name="T2876">168.2</text:span><text:span text:style-name="T2877">.<text:s/></text:span><text:span text:style-name="T2878">K</text:span><text:span text:style-name="T2879">17 laukelyje</text:span><text:span text:style-name="T2880"><text:s/>įrašoma kontroliuojančio Lietuvos vieneto pozityviosioms pajamoms tenkanti pelno mokesčio suma. Ši suma apskaičiuojama PLN204K priedo K13 laukelyje nurodytą sumą padauginus iš K16 laukelyje įrašyto pelno mokesčio tarifo (procentų). Tai ma</text:span><text:span text:style-name="T2881">ksimali suma, kuri taikoma, nustatant, kokią dalį užsienio valstybėje sumokėto mokesčio nuo pozityviųjų pajamų, įtrauktų į Lietuvos vieneto pajamas, galima atskaityti iš į biudžetą mokėtinos pelno mokesčio sumos;<text:s/></text:span></text:p>
      <text:p text:style-name="P2882"><text:span text:style-name="T2883">168.3</text:span><text:span text:style-name="T2884">.<text:s/></text:span><text:span text:style-name="T2885">K18 laukelyje</text:span><text:span text:style-name="T2886"><text:s/>įrašoma nuo pozit</text:span><text:span text:style-name="T2887">yviųjų pajamų, nurodytų K7 laukelyje, užsienio valstybėje sumokėto mokesčio suma;</text:span></text:p>
      <text:p text:style-name="P2888"><text:span text:style-name="T2889">168.4</text:span><text:span text:style-name="T2890">.<text:s/></text:span><text:span text:style-name="T2891">K19 laukelyje</text:span><text:span text:style-name="T2892"><text:s/>įrašoma užsienio valstybėje sumokėto mokesčio dalis, tenkanti į Lietuvos vieneto pajamas įtrauktoms pozityviosioms pajamoms. Ši suma apskaičiuojama K13 laukelio sumą padalinus iš K7 laukelio sumos ir padauginus iš K18 laukelio sumos;<text:s/></text:span></text:p>
      <text:p text:style-name="P2893"><text:span text:style-name="T2894">168.5</text:span><text:span text:style-name="T2895">.<text:s/></text:span><text:span text:style-name="T2896">K20 lauke</text:span><text:span text:style-name="T2897">lyje</text:span><text:span text:style-name="T2898"><text:s/>įrašoma mokesčio suma, kurią kontroliuojantis Lietuvos vienetas gali iš PMĮ nustatyta tvarka apskaičiuotos pelno mokesčio nuo pozityviųjų pajamų, įtrauktų į to vieneto pajamas, sumos atskaityti kaip pelno mokesčio (ar jam tapataus mokesčio) sumą, sumo</text:span><text:span text:style-name="T2899">kėtą nuo tokių pajamų užsienio valstybėje, su kuria sudaryta ir taikoma tarptautinė dvigubo apmokestinimo išvengimo sutartis, jeigu toje valstybėje ir pagal tos valstybės įstatymus pajamos, kurios laikomos kontroliuojančio Lietuvos vieneto pozityviosiomis<text:s/></text:span><text:span text:style-name="T2900">pajamomis, buvo apmokestintos kaip tos užsienio valstybės vieneto pozityviosios pajamos. Šis laukelis pildomas, taikant PMĮ 39 straipsnio 7 dalies nuostatas;</text:span></text:p>
      <text:p text:style-name="P2901"><text:span text:style-name="T2902">168.6</text:span><text:span text:style-name="T2903">.<text:s/></text:span><text:span text:style-name="T2904">K21 laukelyje</text:span><text:span text:style-name="T2905"><text:s/>įrašoma užsienio valstybėse sumokėtų mokesčių suma, kuri atskaitoma iš ko</text:span><text:span text:style-name="T2906">ntroliuojančio Lietuvos vieneto pelno mokesčio, mokėtino į biudžetą, sumos:</text:span></text:p>
      <text:p text:style-name="P2907"><text:span text:style-name="T2908">168.6.1</text:span><text:span text:style-name="T2909">. jei K17 laukelyje nurodyta suma yra mažesnė už K19 ir K20 laukelių sumą, tai K21 laukelyje turi būti įrašoma K17 laukelyje nurodyta suma,<text:s/></text:span></text:p>
      <text:p text:style-name="P2910"><text:span text:style-name="T2911">168.6.2</text:span><text:span text:style-name="T2912">. jei K17 laukelyje</text:span><text:span text:style-name="T2913"><text:s/>nurodyta suma yra didesnė arba lygi K19 ir K20 laukelių sumai, tai K21 laukelyje turi būti įrašoma K19 ir K20 laukelių suma.</text:span></text:p>
      <text:p text:style-name="P2914"><text:span text:style-name="T2915">K21 laukelio suma perkeliama į deklaracijos PLN204 formos III dalies 61 laukelį arba į PLN204A formos II dalies 52 laukelį, arba į</text:span><text:span text:style-name="T2916"><text:s/>PLN204N formos II dalies 52 laukelį.</text:span></text:p>
      <text:p text:style-name="P2917"><text:span text:style-name="T2918">169</text:span><text:span text:style-name="T2919">. K22 laukelyje pasirenka „Taip“, jei Lietuvos vienetas pateikia užsienio valstybės mokesčių administratoriaus patvirtintus dokumentus apie kontroliuojamojo užsienio vieneto pajamas ir sumokėtą mokestį.</text:span></text:p>
      <text:p text:style-name="P2920">Punkto pakeitimai:</text:p>
      <text:p text:style-name="P2921"><text:span text:style-name="T2922">Nr.<text:s/></text:span><text:a xlink:href="https://www.e-tar.lt/portal/legalAct.html?documentId=99e25e0064a911e8acbae39398545bed" office:target-frame-name="_top" xlink:show="replace"><text:span text:style-name="T2923">VA-38</text:span></text:a><text:span text:style-name="T2924">, 2018-05-31, paskelbta TAR 2018-05-31, i. k. 2018-08858</text:span></text:p>
      <text:p text:style-name="Normal"/>
      <text:p text:style-name="P2925"><text:span text:style-name="T2926">169</text:span><text:span text:style-name="T2927">1</text:span><text:span text:style-name="T2928">. K22A laukelyje pasirenka „Taip“, jei Lietuvos vienetas pateiki</text:span><text:span text:style-name="T2929">a pažymą, kurioje nurodytas užsienio valstybėje sumokėto mokesčio pavadinimas, šį mokestį nustatančio teisės akto pavadinimas, data ir numeris, jų vertimas į lietuvių kalbą.</text:span><text:s/></text:p>
      <text:p text:style-name="P2930">Papildyta punktu:</text:p>
      <text:p text:style-name="P2931"><text:span text:style-name="T2932">Nr.<text:s/></text:span><text:a xlink:href="https://www.e-tar.lt/portal/legalAct.html?documentId=99e25e0064a911e8acbae39398545bed" office:target-frame-name="_top" xlink:show="replace"><text:span text:style-name="T2933">VA-38</text:span></text:a><text:span text:style-name="T2934">, 2018-05-31, paskelbta TAR 2018-05-31, i. k. 2018-08858</text:span></text:p>
      <text:p text:style-name="Normal"/>
      <text:p text:style-name="P2935"><text:span text:style-name="T2936">170</text:span><text:span text:style-name="T2937">.<text:s/></text:span><text:span text:style-name="T2938">K23 laukelyje<text:s/></text:span><text:span text:style-name="T2939">įrašomas prie šio priedo lapo pateiktų dokumentų lapų skaičius.</text:span><text:span text:style-name="T2940"><text:s/></text:span></text:p>
      <text:p text:style-name="P2941"><text:span text:style-name="T2942">171</text:span><text:span text:style-name="T2943">. Kontroliuojantis Lietuvos vienetas iš apskaičiuotos į jo<text:s/></text:span><text:span text:style-name="T2944">pajamas įtrauktų pelno mokesčio nuo pozityviųjų pajamų sumos gali atskaityti mokesčio sumą tik tuo atveju, jeigu turi ir prie deklaracijos PLN204, PLN204A ar PLN204N formų prideda Kontroliuojamojo užsienio vieneto mokesčio nuo pozityviųjų pajamų sumokėjimo</text:span><text:span text:style-name="T2945"><text:s/>dokumentų pateikimo taisyklėse, patvirtintose Valstybinės mokesčių inspekcijos prie Lietuvos Respublikos finansų ministerijos viršininko 2002 m. lapkričio 21 d. įsakymu Nr. 332 „</text:span><text:span text:style-name="T2946">Dėl Kontroliuojamo užsienio vieneto mokesčio nuo pozityviųjų pajamų sumokėjim</text:span><text:span text:style-name="T2947">o dokumentų pateikimo taisyklių“</text:span><text:span text:style-name="T2948">, nustatytus dokumentus.</text:span></text:p>
      <text:p text:style-name="P2949"/>
      <text:p text:style-name="P2950"><text:span text:style-name="T2951">XIII</text:span><text:span text:style-name="T2952"><text:s/>SKYRIUS</text:span></text:p>
      <text:p text:style-name="P2953"><text:span text:style-name="T2954">DEKLARACIJOS (PLN204A, PLN204N, PLN204U FORMŲ) PLN204L PRIEDO „SĄNAUDŲ SUMOS, LAIKOMOS LEIDŽIAMAIS ATSKAITYMAIS“ UŽPILDYMAS</text:span></text:p>
      <text:p text:style-name="P2955"/>
      <text:p text:style-name="P2956"><text:span text:style-name="T2957">172</text:span><text:span text:style-name="T2958">.<text:s/></text:span>Deklaracijos<text:span text:style-name="T2959"><text:s/>PLN204L priedas yra sudedamoji d</text:span><text:span text:style-name="T2960">eklaracijos dalis, kuri pildoma Taisyklių 12.5.8 papunktyje nustatytu atveju.<text:s/></text:span></text:p>
      <text:p text:style-name="P2961"><text:span text:style-name="T2962">PLN204L priede nurodomos vienetų sąnaudos, priskiriamos leidžiamiems atskaitymams ir ribojamų dydžių leidžiamiems atskaitymams pagal PMĮ 17–29 straipsnių nuostatas.</text:span></text:p>
      <text:p text:style-name="P2963"><text:span text:style-name="T2964">173</text:span><text:span text:style-name="T2965">. PLN</text:span><text:span text:style-name="T2966">204L priedą sudaro I ir II dalys. PLN204L priedo I dalį pildo Lietuvos vienetai ir/arba nuolatinės buveinės. PLN204L priedo II dalį pildo tos nuolatinės buveinės, kurių leidžiamiems ar ribojamų dydžių leidžiamiems atskaitymams (nurodytiems PLN204L priedo I</text:span><text:span text:style-name="T2967"><text:s/>dalyje) buvo priskirta dalis užsienio vieneto sąnaudų, patirtų ne per nuolatinę buveinę.</text:span></text:p>
      <text:p text:style-name="P2968"><text:span text:style-name="T2969">174</text:span><text:span text:style-name="T2970">. PLN204L priede įrašomi tokie deklaraciją pateikiančio mokesčių mokėtojo ir deklaracijos duomenys:</text:span></text:p>
      <text:p text:style-name="P2971"><text:span text:style-name="T2972">174.1</text:span><text:span text:style-name="T2973">. PLN204L priedo preambulės 1 laukelyje įrašomas mok</text:span><text:span text:style-name="T2974">esčių mokėtojo identifikacinis numeris (kodas);</text:span></text:p>
      <text:p text:style-name="P2975"><text:span text:style-name="T2976">174.2</text:span><text:span text:style-name="T2977">. PLN204L priedo 6 laukelyje nurodomas vieneto mokestinis laikotarpis, t. y. mokestinio laikotarpio pradžios ir pabaigos datos (turi sutapti su deklaracijos PLN204A, PLN204N, PLN204U formų 6 laukelyj</text:span><text:span text:style-name="T2978">e nurodytu mokestiniu laikotarpiu).</text:span></text:p>
      <text:p text:style-name="P2979"/>
      <text:p text:style-name="P2980"><text:span text:style-name="T2981">PIRMASIS</text:span><text:span text:style-name="T2982"><text:s/>SKIRSNIS</text:span></text:p>
      <text:p text:style-name="P2983"><text:span text:style-name="T2984">PLN204L PRIEDO I DALIES UŽPILDYMAS</text:span></text:p>
      <text:p text:style-name="P2985"/>
      <text:p text:style-name="P2986"><text:span text:style-name="T2987">175</text:span><text:span text:style-name="T2988">. PLN204L priedo I dalyje deklaruojamos Lietuvos vienetų ir/arba nuolatinių buveinių sąnaudos, priskiriamos leidžiamiems ar ribojamų dydžių leidžiamiems</text:span><text:span text:style-name="T2989"><text:s/>atskaitymams:</text:span></text:p>
      <text:p text:style-name="P2990"><text:span text:style-name="T2991">175.1</text:span><text:span text:style-name="T2992">. PLN204L priedo<text:s/></text:span><text:span text:style-name="T2993">L1 laukelyje</text:span><text:span text:style-name="T2994"><text:s/>nurodomas leidžiamų ar ribojamų dydžių leidžiamų atskaitymų rūšies kodas. Sąnaudų rūšių kodų sąrašas pateikiamas PLN204L priedo lape;</text:span></text:p>
      <text:p text:style-name="P2995"><text:span text:style-name="T2996">175.2</text:span><text:span text:style-name="T2997">. PLN204L priedo<text:s/></text:span><text:span text:style-name="T2998">L2 laukelyje</text:span><text:span text:style-name="T2999"><text:s/>įrašoma sąnaudų, laikomų leidžiamais ar ribojamų dydžių leidžiamais atskaitymais, suma pagal L1 laukelyje nurodomą kodą;</text:span></text:p>
      <text:p text:style-name="P3000"><text:span text:style-name="T3001">175.3</text:span><text:span text:style-name="T3002">. PLN204L priedo<text:s/></text:span><text:span text:style-name="T3003">L3 laukelyje</text:span><text:span text:style-name="T3004"><text:s/>įrašoma L2 laukelių suma – t. y. bendra sąnaudų, laikomų leidžiamais ar ribojamų dydžių leidžiamais atskaitymais, suma.</text:span></text:p>
      <text:p text:style-name="P3005">PLN204L priedo L3 laukelio suma įrašoma deklaracijos PLN204A formos 25 laukelyje, PLN204N formos 23 laukelyje ir PLN204U formos 26 laukelyje.</text:p>
      <text:p text:style-name="P3006"/>
      <text:p text:style-name="P3007"><text:span text:style-name="T3008">ANTRASIS</text:span><text:span text:style-name="T3009"><text:s/>SKIRSNIS</text:span></text:p>
      <text:p text:style-name="P3010"><text:span text:style-name="T3011">PLN204L PRIEDO II DALIES UŽPILDYMAS</text:span></text:p>
      <text:p text:style-name="P3012"/>
      <text:p text:style-name="P3013"><text:span text:style-name="T3014">176</text:span><text:span text:style-name="T3015">. PLN204L priedo</text:span><text:s/>II dalyje deklaruojamos užsienio vieneto ne per nuolatinę buveinę faktiškai patirtos sąnaudos (leidžiamų ar ribojamo dydžio leidžiamų atskaitymų), priskirtos nuolatinei buveinei, atsižvelgiant į Atskaitymų, susijusių su pajamų uždirbimu per nuolatines buveines, nustatymo tvarkos nuostatas.</text:p>
      <text:p text:style-name="P3016">Nuolatinės buveinės uždirbtoms pajamoms priskirtų užsienio vieneto ne per nuolatinę buveinę faktiškai patirtų sąnaudų (leidžiamų ir ribojamų dydžių leidžiamų atskaitymų) sumos, įtrauktos į PLN204L priedo I dalies L2 laukelių sumas, išskiriamos iš šių laukelių sumų ir įrašomos PLN204L priedo II dalyje. Kiekvieno atskiro PLN204L priedo II dalyje pateikto L5 laukelio suma negali būti didesnė nei PLN204L priedo I dalies analogiško L2 laukelio suma. PLN204L priedo II dalies L6 laukelio suma negali būti didesnė už PLN204L priedo I dalies L3 laukelio sumą.<text:s/></text:p>
      <text:p text:style-name="P3017">177. PLN204L priedo II dalis užpildoma taip:<text:s/></text:p>
      <text:p text:style-name="P3018"><text:span text:style-name="T3019">177.1</text:span><text:span text:style-name="T3020"><text:s/>PLN204L priedo<text:s/></text:span><text:span text:style-name="T3021">L4 lauke</text:span><text:span text:style-name="T3022">lyje</text:span><text:span text:style-name="T3023"><text:s/>nurodomas leidžiamų ar ribojamų dydžių leidžiamų atskaitymų rūšies kodas. Sąnaudų rūšių kodų sąrašas pateikiamas PLN204L priedo lape;</text:span></text:p>
      <text:p text:style-name="P3024"><text:span text:style-name="T3025">177.2</text:span><text:span text:style-name="T3026">. PLN204L priedo<text:s/></text:span><text:span text:style-name="T3027">L5 laukelyje</text:span><text:span text:style-name="T3028"><text:s/>įrašoma sąnaudų, laikomų leidžiamais ar ribojamų dydžių leidžiamais atskaityma</text:span><text:span text:style-name="T3029">is, suma pagal L4 laukelyje nurodomą kodą;</text:span></text:p>
      <text:p text:style-name="P3030"><text:span text:style-name="T3031">177.3</text:span><text:span text:style-name="T3032">. PLN204L priedo<text:s/></text:span><text:span text:style-name="T3033">L6 laukelyje</text:span><text:span text:style-name="T3034"><text:s/>įrašoma L5 laukelių suma – t. y. bendra sąnaudų, laikomų leidžiamais ar ribojamų dydžių leidžiamais atskaitymais, suma.</text:span></text:p>
      <text:p text:style-name="P3035"/>
      <text:p text:style-name="P3036"><text:span text:style-name="T3037">XIV</text:span><text:span text:style-name="T3038"><text:s/>skyrius</text:span></text:p>
      <text:p text:style-name="P3039"><text:span text:style-name="T3040">deklaracijų tikslinimas</text:span></text:p>
      <text:p text:style-name="P3041"/>
      <text:p text:style-name="P3042"><text:span text:style-name="T3043">178</text:span><text:span text:style-name="T3044">. Kai mokesčių mokėtojo pateiktoje deklaracijoje nustatoma trūkumų, jie turi būti pašalinti Deklaracijų pateikimo taisyklių nustatyta tvarka.<text:s/></text:span></text:p>
      <text:p text:style-name="P3045"><text:span text:style-name="T3046">179</text:span><text:span text:style-name="T3047">. Mokesčių mokėtojas, gavęs mokesčių administratoriaus pranešimą apie pateiktoje deklaracijoje esančius t</text:span><text:span text:style-name="T3048">rūkumus ir/ar neatitikimus, privalo deklaracijos duomenis ištaisyti ir šiose Taisyklėse nustatyta tvarka visiškai užpildytą patikslintą deklaraciją pateikti mokesčių administratoriui per pranešime nustatytą terminą.</text:span></text:p>
      <text:p text:style-name="P3049"><text:span text:style-name="T3050">180</text:span><text:span text:style-name="T3051">. Mokesčių mokėtojas savo<text:s/></text:span><text:span text:style-name="T3052">iniciatyva deklaraciją gali tikslinti per MAĮ nustatytą terminą. Pateikta patikslinta deklaracija turi būti užpildyta Taisyklėse nustatyta tvarka. Patikslintoje deklaracijoje turi būti pateikiami visi (t. y. ne vien tikslinamieji) deklaracijoje ir jos prie</text:span><text:span text:style-name="T3053">duose nurodytini duomenys.</text:span></text:p>
      <text:p text:style-name="P3054"><text:span text:style-name="T3055">181</text:span><text:span text:style-name="T3056">. Jei pelno mokestis buvo deklaruotas Metinės pelno mokesčio deklaracijos PLN204, PLN204A, PLN204N, PLN204U formos 01, 02 arba 03 versija, tai, tikslinant deklaracijas, turi būti teikiama atitinkama deklaracijos 01, 02 arb</text:span><text:span text:style-name="T3057">a 03 versijos forma.<text:s/></text:span></text:p>
      <text:p text:style-name="P3058"/>
      <text:p text:style-name="P3059"><text:span text:style-name="T3060">XV</text:span><text:span text:style-name="T3061"><text:s/>skyrius</text:span></text:p>
      <text:p text:style-name="P3062"><text:span text:style-name="T3063">BAIGIAMOSIOS NUOSTATOS</text:span></text:p>
      <text:p text:style-name="P3064"/>
      <text:p text:style-name="P3065"><text:span text:style-name="T3066">182</text:span><text:span text:style-name="T3067">. Taisyklės taikomos 2018 metais prasidėjusio mokestinio laikotarpio ir vėlesnių mokestinių laikotarpių pelno mokesčio apskaičiavimo ir deklaravimo atvejais.</text:span></text:p>
      <text:p text:style-name="P3068">Punkto pakeitimai:</text:p>
      <text:p text:style-name="P3069"><text:span text:style-name="T3070">Nr.<text:s/></text:span><text:a xlink:href="https://www.e-tar.lt/portal/legalAct.html?documentId=99e25e0064a911e8acbae39398545bed" office:target-frame-name="_top" xlink:show="replace"><text:span text:style-name="T3071">VA-38</text:span></text:a><text:span text:style-name="T3072">, 2018-05-31, paskelbta TAR 2018-05-31, i. k. 2018-08858</text:span></text:p>
      <text:p text:style-name="Normal"/>
      <text:p text:style-name="P3073"><text:span text:style-name="T3074">183</text:span><text:span text:style-name="T3075">. Už deklaracijos ir/ar patikslintos deklaracijos nepateikimą mokesčių administratoriaus n</text:span><text:span text:style-name="T3076">urodymu, už pavėluotą deklaracijos pateikimą ar neteisingų duomenų į ją įrašymą taikoma Lietuvos Respublikos atitinkamuose teisės aktų nustatyta atsakomybė.<text:s/></text:span></text:p>
      <text:p text:style-name="P3077"><text:span text:style-name="T3078">____________________</text:span></text:p>
      <text:p text:style-name="P3079">Priedo pakeitimai:</text:p>
      <text:p text:style-name="P3080"><text:span text:style-name="T3081">Nr.<text:s/></text:span><text:a xlink:href="https://www.e-tar.lt/portal/legalAct.html?documentId=TAR.6550AB8FD25E" office:target-frame-name="_top" xlink:show="replace"><text:span text:style-name="T3082">VA-34</text:span></text:a><text:span text:style-name="T3083">, 2009-04-30, Žin., 2009, Nr. 53-2131 (2009-05-09), i. k. 1092055ISAK000VA-34</text:span></text:p>
      <text:p text:style-name="P3084"><text:span text:style-name="T3085">Nr.<text:s/></text:span><text:a xlink:href="https://www.e-tar.lt/portal/legalAct.html?documentId=TAR.125475D20E4A" office:target-frame-name="_top" xlink:show="replace"><text:span text:style-name="T3086">VA-26</text:span></text:a><text:span text:style-name="T3087">, 2012-02-29, Žin., 2012, Nr. 27-1253 (2012-03-0</text:span><text:span text:style-name="T3088">3), i. k. 1122055ISAK000VA-26</text:span></text:p>
      <text:p text:style-name="P3089"><text:span text:style-name="T3090">Nr.<text:s/></text:span><text:a xlink:href="https://www.e-tar.lt/portal/legalAct.html?documentId=30a4b5d03a6b11e48fcad59d61177654" office:target-frame-name="_top" xlink:show="replace"><text:span text:style-name="T3091">VA-76</text:span></text:a><text:span text:style-name="T3092">, 2014-09-12, paskelbta TAR 2014-09-12, i. k. 2014-12263</text:span></text:p>
      <text:p text:style-name="Normal"/>
      <text:p text:style-name="Normal"/>
      <text:p text:style-name="Normal"/>
      <text:p text:style-name="Normal"/>
      <text:p text:style-name="P3093">Priedų pakeitimai:</text:p>
      <text:p text:style-name="Normal"/>
      <text:p text:style-name="P3094">VA-2 pakeitimo VA-38 forma PLN204A</text:p>
      <text:p text:style-name="P3095">Papildyta priedu:</text:p>
      <text:p text:style-name="P3096"><text:span text:style-name="T3097">Nr.<text:s/></text:span><text:a xlink:href="https://www.e-tar.lt/portal/legalAct.html?documentId=30a4b5d03a6b11e48fcad59d61177654" office:target-frame-name="_top" xlink:show="replace"><text:span text:style-name="T3098">VA-76</text:span></text:a><text:span text:style-name="T3099">, 2014-09-12, paskelbta TAR 2014-09-12, i. k. 2014-12263</text:span></text:p>
      <text:p text:style-name="P3100">Priedo pakeitimai:</text:p>
      <text:p text:style-name="P3101"><text:span text:style-name="T3102">Nr.<text:s/></text:span><text:a xlink:href="https://www.e-tar.lt/portal/legalAct.html?documentId=15f0267088ce11e7a3c4a5eb10f04386" office:target-frame-name="_top" xlink:show="replace"><text:span text:style-name="T3103">VA-67</text:span></text:a><text:span text:style-name="T3104">, 2017-08-24, paskelbta TAR 2017-08-25, i. k. 2017-13641</text:span></text:p>
      <text:p text:style-name="P3105"><text:span text:style-name="T3106">Nr.<text:s/></text:span><text:a xlink:href="https://www.e-tar.lt/portal/legalAct.html?documentId=99e25e0064a911e8acbae39398545bed" office:target-frame-name="_top" xlink:show="replace"><text:span text:style-name="T3107">VA-38</text:span></text:a><text:span text:style-name="T3108">, 2018-05-31, paskelbta TAR 2018-05-31,<text:s/></text:span><text:span text:style-name="T3109">i. k. 2018-08858</text:span></text:p>
      <text:p text:style-name="Normal"/>
      <text:p text:style-name="P3110">VA-2 pakeitimo VA-38 forma PLN204</text:p>
      <text:p text:style-name="P3111">Papildyta priedu:</text:p>
      <text:p text:style-name="P3112"><text:span text:style-name="T3113">Nr.<text:s/></text:span><text:a xlink:href="https://www.e-tar.lt/portal/legalAct.html?documentId=30a4b5d03a6b11e48fcad59d61177654" office:target-frame-name="_top" xlink:show="replace"><text:span text:style-name="T3114">VA-76</text:span></text:a><text:span text:style-name="T3115">, 2014-09-12, paskelbta TAR 2014-09-12, i. k. 2014-12263</text:span></text:p>
      <text:p text:style-name="P3116">Priedo pakeitimai:</text:p>
      <text:p text:style-name="P3117"><text:span text:style-name="T3118">Nr.<text:s/></text:span><text:a xlink:href="https://www.e-tar.lt/portal/legalAct.html?documentId=15f0267088ce11e7a3c4a5eb10f04386" office:target-frame-name="_top" xlink:show="replace"><text:span text:style-name="T3119">VA-67</text:span></text:a><text:span text:style-name="T3120">, 2017-08-24, paskelbta TAR 2017-08-25, i. k. 2017-13641</text:span></text:p>
      <text:p text:style-name="P3121"><text:span text:style-name="T3122">Nr.<text:s/></text:span><text:a xlink:href="https://www.e-tar.lt/portal/legalAct.html?documentId=99e25e0064a911e8acbae39398545bed" office:target-frame-name="_top" xlink:show="replace"><text:span text:style-name="T3123">VA-38</text:span></text:a><text:span text:style-name="T3124">, 2018-05-31, paskelbta TAR 2018-05-31, i. k. 2018-08858</text:span></text:p>
      <text:p text:style-name="Normal"/>
      <text:p text:style-name="P3125">VA-2 pakeitimo VA-38 forma PLN204C</text:p>
      <text:p text:style-name="P3126">Papildyta priedu:</text:p>
      <text:p text:style-name="P3127"><text:span text:style-name="T3128">Nr.<text:s/></text:span><text:a xlink:href="https://www.e-tar.lt/portal/legalAct.html?documentId=30a4b5d03a6b11e48fcad59d61177654" office:target-frame-name="_top" xlink:show="replace"><text:span text:style-name="T3129">VA-76</text:span></text:a><text:span text:style-name="T3130">, 2014-09-12, paskelbta</text:span><text:span text:style-name="T3131"><text:s/>TAR 2014-09-12, i. k. 2014-12263</text:span></text:p>
      <text:p text:style-name="P3132">Priedo pakeitimai:</text:p>
      <text:p text:style-name="P3133"><text:span text:style-name="T3134">Nr.<text:s/></text:span><text:a xlink:href="https://www.e-tar.lt/portal/legalAct.html?documentId=15f0267088ce11e7a3c4a5eb10f04386" office:target-frame-name="_top" xlink:show="replace"><text:span text:style-name="T3135">VA-67</text:span></text:a><text:span text:style-name="T3136">, 2017-08-24, paskelbta TAR 2017-08-25, i. k. 2017-13641</text:span></text:p>
      <text:p text:style-name="P3137"><text:span text:style-name="T3138">Nr.<text:s/></text:span><text:a xlink:href="https://www.e-tar.lt/portal/legalAct.html?documentId=99e25e0064a911e8acbae39398545bed" office:target-frame-name="_top" xlink:show="replace"><text:span text:style-name="T3139">VA-38</text:span></text:a><text:span text:style-name="T3140">, 2018-05-31, paskelbta TAR 2018-05-31, i. k. 2018-08858</text:span></text:p>
      <text:p text:style-name="Normal"/>
      <text:p text:style-name="P3141">VA-2 pakeitimo VA-38 forma PLN204E</text:p>
      <text:p text:style-name="P3142">Papildyta priedu:</text:p>
      <text:p text:style-name="P3143"><text:span text:style-name="T3144">Nr.<text:s/></text:span><text:a xlink:href="https://www.e-tar.lt/portal/legalAct.html?documentId=30a4b5d03a6b11e48fcad59d61177654" office:target-frame-name="_top" xlink:show="replace"><text:span text:style-name="T3145">VA-76</text:span></text:a><text:span text:style-name="T3146">, 2014-09-12, paskelbta TAR 2014-09-12, i. k. 2014-12263</text:span></text:p>
      <text:p text:style-name="P3147">Priedo pakeitimai:</text:p>
      <text:p text:style-name="P3148"><text:span text:style-name="T3149">Nr.<text:s/></text:span><text:a xlink:href="https://www.e-tar.lt/portal/legalAct.html?documentId=15f0267088ce11e7a3c4a5eb10f04386" office:target-frame-name="_top" xlink:show="replace"><text:span text:style-name="T3150">VA-67</text:span></text:a><text:span text:style-name="T3151">, 2017-08-24, paskelbta TAR 2017-08-25, i.<text:s/></text:span><text:span text:style-name="T3152">k. 2017-13641</text:span></text:p>
      <text:p text:style-name="P3153"><text:span text:style-name="T3154">Nr.<text:s/></text:span><text:a xlink:href="https://www.e-tar.lt/portal/legalAct.html?documentId=99e25e0064a911e8acbae39398545bed" office:target-frame-name="_top" xlink:show="replace"><text:span text:style-name="T3155">VA-38</text:span></text:a><text:span text:style-name="T3156">, 2018-05-31, paskelbta TAR 2018-05-31, i. k. 2018-08858</text:span></text:p>
      <text:p text:style-name="Normal"/>
      <text:p text:style-name="P3157">VA-2 pakeitimo VA-38 forma PLN204F</text:p>
      <text:p text:style-name="P3158">Papildyta priedu:</text:p>
      <text:p text:style-name="P3159"><text:span text:style-name="T3160">Nr.<text:s/></text:span><text:a xlink:href="https://www.e-tar.lt/portal/legalAct.html?documentId=30a4b5d03a6b11e48fcad59d61177654" office:target-frame-name="_top" xlink:show="replace"><text:span text:style-name="T3161">VA-76</text:span></text:a><text:span text:style-name="T3162">, 2014-09-12, paskelbta TAR 2014-09-12, i. k. 2014-12263</text:span></text:p>
      <text:p text:style-name="P3163">Priedo pakeitimai:</text:p>
      <text:p text:style-name="P3164"><text:span text:style-name="T3165">Nr.<text:s/></text:span><text:a xlink:href="https://www.e-tar.lt/portal/legalAct.html?documentId=15f0267088ce11e7a3c4a5eb10f04386" office:target-frame-name="_top" xlink:show="replace"><text:span text:style-name="T3166">VA-67</text:span></text:a><text:span text:style-name="T3167">, 2017-08-24, paskelbta TAR 2017-08-25, i. k. 2017-13641</text:span></text:p>
      <text:p text:style-name="P3168"><text:span text:style-name="T3169">Nr.<text:s/></text:span><text:a xlink:href="https://www.e-tar.lt/portal/legalAct.html?documentId=99e25e0064a911e8acbae39398545bed" office:target-frame-name="_top" xlink:show="replace"><text:span text:style-name="T3170">VA-38</text:span></text:a><text:span text:style-name="T3171">, 2018-05-31, paskelbta TAR 2018-05-31, i. k. 2018-08858</text:span></text:p>
      <text:p text:style-name="Normal"/>
      <text:p text:style-name="P3172">VA-2 pakeitimo VA-38<text:s/>forma PLN204G</text:p>
      <text:p text:style-name="P3173">Papildyta priedu:</text:p>
      <text:p text:style-name="P3174"><text:span text:style-name="T3175">Nr.<text:s/></text:span><text:a xlink:href="https://www.e-tar.lt/portal/legalAct.html?documentId=30a4b5d03a6b11e48fcad59d61177654" office:target-frame-name="_top" xlink:show="replace"><text:span text:style-name="T3176">VA-76</text:span></text:a><text:span text:style-name="T3177">, 2014-09-12, paskelbta TAR 2014-09-12, i. k. 2014-12263</text:span></text:p>
      <text:p text:style-name="P3178">Priedo pakeitimai:</text:p>
      <text:p text:style-name="P3179"><text:span text:style-name="T3180">Nr.<text:s/></text:span><text:a xlink:href="https://www.e-tar.lt/portal/legalAct.html?documentId=15f0267088ce11e7a3c4a5eb10f04386" office:target-frame-name="_top" xlink:show="replace"><text:span text:style-name="T3181">VA-67</text:span></text:a><text:span text:style-name="T3182">, 2017-08-24, paskelbta TAR 2017-08-25, i. k. 2017-13641</text:span></text:p>
      <text:p text:style-name="P3183"><text:span text:style-name="T3184">Nr.<text:s/></text:span><text:a xlink:href="https://www.e-tar.lt/portal/legalAct.html?documentId=99e25e0064a911e8acbae39398545bed" office:target-frame-name="_top" xlink:show="replace"><text:span text:style-name="T3185">VA-38</text:span></text:a><text:span text:style-name="T3186">, 2018-05-31, paskelbta TAR 2018-05-31, i. k. 2018-08858</text:span></text:p>
      <text:p text:style-name="Normal"/>
      <text:p text:style-name="P3187">VA-2 pakeitimo VA-38 forma PLN204K</text:p>
      <text:p text:style-name="P3188">Papildyta priedu:</text:p>
      <text:p text:style-name="P3189"><text:span text:style-name="T3190">Nr.<text:s/></text:span><text:a xlink:href="https://www.e-tar.lt/portal/legalAct.html?documentId=30a4b5d03a6b11e48fcad59d61177654" office:target-frame-name="_top" xlink:show="replace"><text:span text:style-name="T3191">VA-76</text:span></text:a><text:span text:style-name="T3192">, 2014-09-12, paskelbta TAR 2</text:span><text:span text:style-name="T3193">014-09-12, i. k. 2014-12263</text:span></text:p>
      <text:p text:style-name="P3194">Priedo pakeitimai:</text:p>
      <text:p text:style-name="P3195"><text:span text:style-name="T3196">Nr.<text:s/></text:span><text:a xlink:href="https://www.e-tar.lt/portal/legalAct.html?documentId=15f0267088ce11e7a3c4a5eb10f04386" office:target-frame-name="_top" xlink:show="replace"><text:span text:style-name="T3197">VA-67</text:span></text:a><text:span text:style-name="T3198">, 2017-08-24, paskelbta TAR 2017-08-25, i. k. 2017-13641</text:span></text:p>
      <text:p text:style-name="P3199"><text:span text:style-name="T3200">Nr.<text:s/></text:span><text:a xlink:href="https://www.e-tar.lt/portal/legalAct.html?documentId=99e25e0064a911e8acbae39398545bed" office:target-frame-name="_top" xlink:show="replace"><text:span text:style-name="T3201">VA-38</text:span></text:a><text:span text:style-name="T3202">, 2018-05-31, paskelbta TAR 2018-05-31, i. k. 2018-08858</text:span></text:p>
      <text:p text:style-name="Normal"/>
      <text:p text:style-name="P3203">VA-2 pakeitimo VA-38 forma PLN204L</text:p>
      <text:p text:style-name="P3204">Papildyta priedu:</text:p>
      <text:p text:style-name="P3205"><text:span text:style-name="T3206">Nr.<text:s/></text:span><text:a xlink:href="https://www.e-tar.lt/portal/legalAct.html?documentId=30a4b5d03a6b11e48fcad59d61177654" office:target-frame-name="_top" xlink:show="replace"><text:span text:style-name="T3207">VA-76</text:span></text:a><text:span text:style-name="T3208">, 2014-09-12, paskelbta TAR 2014-09-12, i. k. 2014-12263</text:span></text:p>
      <text:p text:style-name="P3209">Priedo pakeitimai:</text:p>
      <text:p text:style-name="P3210"><text:span text:style-name="T3211">Nr.<text:s/></text:span><text:a xlink:href="https://www.e-tar.lt/portal/legalAct.html?documentId=15f0267088ce11e7a3c4a5eb10f04386" office:target-frame-name="_top" xlink:show="replace"><text:span text:style-name="T3212">VA-67</text:span></text:a><text:span text:style-name="T3213">, 2017-08-24, paskelbta TAR 2017-08-25, i. k.<text:s/></text:span><text:span text:style-name="T3214">2017-13641</text:span></text:p>
      <text:p text:style-name="P3215"><text:span text:style-name="T3216">Nr.<text:s/></text:span><text:a xlink:href="https://www.e-tar.lt/portal/legalAct.html?documentId=99e25e0064a911e8acbae39398545bed" office:target-frame-name="_top" xlink:show="replace"><text:span text:style-name="T3217">VA-38</text:span></text:a><text:span text:style-name="T3218">, 2018-05-31, paskelbta TAR 2018-05-31, i. k. 2018-08858</text:span></text:p>
      <text:p text:style-name="Normal"/>
      <text:p text:style-name="P3219">VA-2 pakeitimo VA-38 forma PLN204N</text:p>
      <text:p text:style-name="P3220">Papildyta priedu:</text:p>
      <text:p text:style-name="P3221"><text:span text:style-name="T3222">Nr.<text:s/></text:span><text:a xlink:href="https://www.e-tar.lt/portal/legalAct.html?documentId=30a4b5d03a6b11e48fcad59d61177654" office:target-frame-name="_top" xlink:show="replace"><text:span text:style-name="T3223">VA-76</text:span></text:a><text:span text:style-name="T3224">, 2014-09-12, paskelbta TAR 2014-09-12, i. k. 2014-12263</text:span></text:p>
      <text:p text:style-name="P3225">Priedo pakeitimai:</text:p>
      <text:p text:style-name="P3226"><text:span text:style-name="T3227">Nr.<text:s/></text:span><text:a xlink:href="https://www.e-tar.lt/portal/legalAct.html?documentId=15f0267088ce11e7a3c4a5eb10f04386" office:target-frame-name="_top" xlink:show="replace"><text:span text:style-name="T3228">VA-67</text:span></text:a><text:span text:style-name="T3229">, 2017-08-24, paskelbta TAR 2017-08-25, i. k. 2017-13641</text:span></text:p>
      <text:p text:style-name="P3230"><text:span text:style-name="T3231">Nr.<text:s/></text:span><text:a xlink:href="https://www.e-tar.lt/portal/legalAct.html?documentId=99e25e0064a911e8acbae39398545bed" office:target-frame-name="_top" xlink:show="replace"><text:span text:style-name="T3232">VA-38</text:span></text:a><text:span text:style-name="T3233">, 2018-05-31, paskelbta TAR 2018-05-31, i. k. 2018-08858</text:span></text:p>
      <text:p text:style-name="Normal"/>
      <text:p text:style-name="P3234">VA-2 pakeitimo VA-38 forma<text:s/>PLN204S</text:p>
      <text:p text:style-name="P3235">Papildyta priedu:</text:p>
      <text:p text:style-name="P3236"><text:span text:style-name="T3237">Nr.<text:s/></text:span><text:a xlink:href="https://www.e-tar.lt/portal/legalAct.html?documentId=30a4b5d03a6b11e48fcad59d61177654" office:target-frame-name="_top" xlink:show="replace"><text:span text:style-name="T3238">VA-76</text:span></text:a><text:span text:style-name="T3239">, 2014-09-12, paskelbta TAR 2014-09-12, i. k. 2014-12263</text:span></text:p>
      <text:p text:style-name="P3240">Priedo pakeitimai:</text:p>
      <text:p text:style-name="P3241"><text:span text:style-name="T3242">Nr.<text:s/></text:span><text:a xlink:href="https://www.e-tar.lt/portal/legalAct.html?documentId=15f0267088ce11e7a3c4a5eb10f04386" office:target-frame-name="_top" xlink:show="replace"><text:span text:style-name="T3243">VA-67</text:span></text:a><text:span text:style-name="T3244">, 2017-08-24, paskelbta TAR 2017-08-25, i. k. 2017-13641</text:span></text:p>
      <text:p text:style-name="P3245"><text:span text:style-name="T3246">Nr.<text:s/></text:span><text:a xlink:href="https://www.e-tar.lt/portal/legalAct.html?documentId=99e25e0064a911e8acbae39398545bed" office:target-frame-name="_top" xlink:show="replace"><text:span text:style-name="T3247">VA-38</text:span></text:a><text:span text:style-name="T3248">, 2018-05-31, paskelbta TAR 2018-05-31, i. k. 2018-08858</text:span></text:p>
      <text:p text:style-name="Normal"/>
      <text:p text:style-name="P3249">VA-2 pakeitimo VA-38 forma PLN204U</text:p>
      <text:p text:style-name="P3250">Papildyta priedu:</text:p>
      <text:p text:style-name="P3251"><text:span text:style-name="T3252">Nr.<text:s/></text:span><text:a xlink:href="https://www.e-tar.lt/portal/legalAct.html?documentId=30a4b5d03a6b11e48fcad59d61177654" office:target-frame-name="_top" xlink:show="replace"><text:span text:style-name="T3253">VA-76</text:span></text:a><text:span text:style-name="T3254">, 2014-09-12, paskelbta TAR<text:s/></text:span><text:span text:style-name="T3255">2014-09-12, i. k. 2014-12263</text:span></text:p>
      <text:p text:style-name="P3256">Priedo pakeitimai:</text:p>
      <text:p text:style-name="P3257"><text:span text:style-name="T3258">Nr.<text:s/></text:span><text:a xlink:href="https://www.e-tar.lt/portal/legalAct.html?documentId=15f0267088ce11e7a3c4a5eb10f04386" office:target-frame-name="_top" xlink:show="replace"><text:span text:style-name="T3259">VA-67</text:span></text:a><text:span text:style-name="T3260">, 2017-08-24, paskelbta TAR 2017-08-25, i. k. 2017-13641</text:span></text:p>
      <text:p text:style-name="P3261"><text:span text:style-name="T3262">Nr.<text:s/></text:span><text:a xlink:href="https://www.e-tar.lt/portal/legalAct.html?documentId=99e25e0064a911e8acbae39398545bed" office:target-frame-name="_top" xlink:show="replace"><text:span text:style-name="T3263">VA-38</text:span></text:a><text:span text:style-name="T3264">, 2018-05-31, paskelbta TAR 2018-05-31, i. k. 2018-08858</text:span></text:p>
      <text:p text:style-name="Normal"/>
      <text:p text:style-name="P3265">VA-2 pakeitimo VA-38 forma PLN204Z</text:p>
      <text:p text:style-name="P3266">Papildyta priedu:</text:p>
      <text:p text:style-name="P3267"><text:span text:style-name="T3268">Nr.<text:s/></text:span><text:a xlink:href="https://www.e-tar.lt/portal/legalAct.html?documentId=30a4b5d03a6b11e48fcad59d61177654" office:target-frame-name="_top" xlink:show="replace"><text:span text:style-name="T3269">VA-76</text:span></text:a><text:span text:style-name="T3270">, 2014-09-12, paskelbta TAR 2014-09-12, i. k. 2014-12263</text:span></text:p>
      <text:p text:style-name="P3271">Priedo pakeitimai:</text:p>
      <text:p text:style-name="P3272"><text:span text:style-name="T3273">Nr.<text:s/></text:span><text:a xlink:href="https://www.e-tar.lt/portal/legalAct.html?documentId=15f0267088ce11e7a3c4a5eb10f04386" office:target-frame-name="_top" xlink:show="replace"><text:span text:style-name="T3274">VA-67</text:span></text:a><text:span text:style-name="T3275">, 2017-08-24, paskelbta TAR 2017-08-25, i. k. 20</text:span><text:span text:style-name="T3276">17-13641</text:span></text:p>
      <text:p text:style-name="P3277"><text:span text:style-name="T3278">Nr.<text:s/></text:span><text:a xlink:href="https://www.e-tar.lt/portal/legalAct.html?documentId=99e25e0064a911e8acbae39398545bed" office:target-frame-name="_top" xlink:show="replace"><text:span text:style-name="T3279">VA-38</text:span></text:a><text:span text:style-name="T3280">, 2018-05-31, paskelbta TAR 2018-05-31, i. k. 2018-08858</text:span></text:p>
      <text:p text:style-name="Normal"/>
      <text:p text:style-name="P3281"/>
      <text:p text:style-name="P3282"/>
      <text:p text:style-name="P3283"><text:span text:style-name="T3284">Pakeitimai:</text:span></text:p>
      <text:p text:style-name="P3285"/>
      <text:p text:style-name="P3286"><text:span text:style-name="T3287">1.</text:span></text:p>
      <text:p text:style-name="P3288"><text:span text:style-name="T3289">Valstybinė mokesčių inspekcija prie Lietuvos Respublikos finansų</text:span><text:span text:style-name="T3290"><text:s/>ministerijos, Įsakymas</text:span></text:p>
      <text:p text:style-name="P3291"><text:span text:style-name="T3292">Nr.<text:s/></text:span><text:a xlink:href="https://www.e-tar.lt/portal/legalAct.html?documentId=TAR.321F095E7CC1" office:target-frame-name="_top" xlink:show="replace"><text:span text:style-name="T3293">VA-10</text:span></text:a><text:span text:style-name="T3294">, 2008-01-31, Žin., 2008, Nr. 17-619 (2008-02-09); Žin., 2008, Nr. 19-0 (2008-02-14), i. k. 1082055ISAK000VA-10</text:span></text:p>
      <text:p text:style-name="P3295"><text:span text:style-name="T3296">Dėl Valstybinės mokesčių insp</text:span><text:span text:style-name="T3297">ekcijos prie Lietuvos Respublikos finansų ministerijos viršininko 2007 m. sausio 15 d. įsakymo Nr. VA-2 "Dėl Metinių pelno mokesčio deklaracijų PLN204, PLN204A, PLN204N, PLN204U formų bei jų užpildymo taisyklių patvirtinimo" pakeitimo</text:span></text:p>
      <text:p text:style-name="P3298"/>
      <text:p text:style-name="P3299"><text:span text:style-name="T3300">2.</text:span></text:p>
      <text:p text:style-name="P3301"><text:span text:style-name="T3302">Valstybinė<text:s/></text:span><text:span text:style-name="T3303">mokesčių inspekcija prie Lietuvos Respublikos finansų ministerijos, Įsakymas</text:span></text:p>
      <text:p text:style-name="P3304"><text:span text:style-name="T3305">Nr.<text:s/></text:span><text:a xlink:href="https://www.e-tar.lt/portal/legalAct.html?documentId=TAR.D19217C99546" office:target-frame-name="_top" xlink:show="replace"><text:span text:style-name="T3306">VA-8</text:span></text:a><text:span text:style-name="T3307">, 2009-01-30, Žin., 2009, Nr. 14-574 (2009-02-05), i. k. 1092055ISAK0000VA-8</text:span></text:p>
      <text:p text:style-name="P3308"><text:span text:style-name="T3309">Dėl Valstybi</text:span><text:span text:style-name="T3310">nės mokesčių inspekcijos prie Lietuvos Respublikos finansų ministerijos viršininko 2007 m. sausio 15 d. įsakymo Nr. VA-2 "Dėl Metinių pelno mokesčio deklaracijų PLN204, PLN204A, PLN204N, PLN204U formų bei jų užpildymo taisyklių patvirtinimo " pakeitimo</text:span></text:p>
      <text:p text:style-name="P3311"/>
      <text:p text:style-name="P3312"><text:span text:style-name="T3313">3.</text:span></text:p>
      <text:p text:style-name="P3314"><text:span text:style-name="T3315">Valstybinė mokesčių inspekcija prie Lietuvos Respublikos finansų ministerijos, Įsakymas</text:span></text:p>
      <text:p text:style-name="P3316"><text:span text:style-name="T3317">Nr.<text:s/></text:span><text:a xlink:href="https://www.e-tar.lt/portal/legalAct.html?documentId=TAR.6550AB8FD25E" office:target-frame-name="_top" xlink:show="replace"><text:span text:style-name="T3318">VA-34</text:span></text:a><text:span text:style-name="T3319">, 2009-04-30, Žin., 2009, Nr. 53-2131 (2009-05-09), i. k. 1092055ISAK000VA-3</text:span><text:span text:style-name="T3320">4</text:span></text:p>
      <text:p text:style-name="P3321"><text:span text:style-name="T3322">Dėl Valstybinės mokesčių inspekcijos prie Lietuvos Respublikos finansų ministerijos viršininko 2007 m. sausio 15 d. įsakymo Nr. VA-2 "Dėl Metinių pelno mokesčio deklaracijų PLN204, PLN204A, PLN204N, PLN204U formų bei jų užpildymo taisyklių patvirtinimo"<text:s/></text:span><text:span text:style-name="T3323">pakeitimo</text:span></text:p>
      <text:p text:style-name="P3324"/>
      <text:p text:style-name="P3325"><text:span text:style-name="T3326">4.</text:span></text:p>
      <text:p text:style-name="P3327"><text:span text:style-name="T3328">Valstybinė mokesčių inspekcija prie Lietuvos Respublikos finansų ministerijos, Įsakymas</text:span></text:p>
      <text:p text:style-name="P3329"><text:span text:style-name="T3330">Nr.<text:s/></text:span><text:a xlink:href="https://www.e-tar.lt/portal/legalAct.html?documentId=TAR.57DBE426F9B9" office:target-frame-name="_top" xlink:show="replace"><text:span text:style-name="T3331">VA-14</text:span></text:a><text:span text:style-name="T3332">, 2011-01-21, Žin., 2011, Nr. 11-503 (2011-01-27), i. k. 111205</text:span><text:span text:style-name="T3333">5ISAK000VA-14</text:span></text:p>
      <text:p text:style-name="P3334"><text:span text:style-name="T3335">Dėl Valstybinės mokesčių inspekcijos prie Lietuvos Respublikos finansų ministerijos viršininko 2007 m. sausio 15 d. įsakymo Nr. VA-2 "Dėl Metinių pelno mokesčio deklaracijų PLN204, PLN204A, PLN204N, PLN204U formų ir jų užpildymo taisyklių pat</text:span><text:span text:style-name="T3336">virtinimo" pakeitimo</text:span></text:p>
      <text:p text:style-name="P3337"/>
      <text:p text:style-name="P3338"><text:span text:style-name="T3339">5.</text:span></text:p>
      <text:p text:style-name="P3340"><text:span text:style-name="T3341">Valstybinė mokesčių inspekcija prie Lietuvos Respublikos finansų ministerijos, Įsakymas</text:span></text:p>
      <text:p text:style-name="P3342"><text:span text:style-name="T3343">Nr.<text:s/></text:span><text:a xlink:href="https://www.e-tar.lt/portal/legalAct.html?documentId=TAR.125475D20E4A" office:target-frame-name="_top" xlink:show="replace"><text:span text:style-name="T3344">VA-26</text:span></text:a><text:span text:style-name="T3345">, 2012-02-29, Žin., 2012, Nr. 27-1253 (2012-03-03),<text:s/></text:span><text:span text:style-name="T3346">i. k. 1122055ISAK000VA-26</text:span></text:p>
      <text:p text:style-name="P3347"><text:span text:style-name="T3348">Dėl Valstybinės mokesčių inspekcijos prie Lietuvos Respublikos finansų ministerijos viršininko 2007 m. sausio 15 d. įsakymo Nr. VA-2 "Dėl Metinių pelno mokesčio deklaracijų PLN204, PLN204A, PLN204N, PLN204U formų ir jų užpildymo t</text:span><text:span text:style-name="T3349">aisyklių patvirtinimo" pakeitimo</text:span></text:p>
      <text:p text:style-name="P3350"/>
      <text:p text:style-name="P3351"><text:span text:style-name="T3352">6.</text:span></text:p>
      <text:p text:style-name="P3353"><text:span text:style-name="T3354">Valstybinė mokesčių inspekcija prie Lietuvos Respublikos finansų ministerijos, Įsakymas</text:span></text:p>
      <text:p text:style-name="P3355"><text:span text:style-name="T3356">Nr.<text:s/></text:span><text:a xlink:href="https://www.e-tar.lt/portal/legalAct.html?documentId=5a1e4830e66b11e39ea8c7e1dfdc4b5c" office:target-frame-name="_top" xlink:show="replace"><text:span text:style-name="T3357">VA-31</text:span></text:a><text:span text:style-name="T3358">, 2014-05-28, paskelbta<text:s/></text:span><text:span text:style-name="T3359">TAR 2014-05-28, i. k. 2014-05746</text:span></text:p>
      <text:p text:style-name="P3360"><text:span text:style-name="T3361">Dėl Valstybinės mokesčių inspekcijos prie Lietuvos Respublikos finansų ministerijos viršininko 2007 m. sausio 15 d. įsakymo Nr. VA-2 „Dėl Metinių pelno mokesčio deklaracijų PLN204, PLN204A, PLN204N, PLN204U formų bei jų<text:s/></text:span><text:span text:style-name="T3362">užpildymo taisyklių patvirtinimo“ pakeitimo</text:span></text:p>
      <text:p text:style-name="P3363"/>
      <text:p text:style-name="P3364"><text:span text:style-name="T3365">7.</text:span></text:p>
      <text:p text:style-name="P3366"><text:span text:style-name="T3367">Valstybinė mokesčių inspekcija prie Lietuvos Respublikos finansų ministerijos, Įsakymas</text:span></text:p>
      <text:p text:style-name="P3368"><text:span text:style-name="T3369">Nr.<text:s/></text:span><text:a xlink:href="https://www.e-tar.lt/portal/legalAct.html?documentId=30a4b5d03a6b11e48fcad59d61177654" office:target-frame-name="_top" xlink:show="replace"><text:span text:style-name="T3370">VA-76</text:span></text:a><text:span text:style-name="T3371">, 2014-09-12,</text:span><text:span text:style-name="T3372"><text:s/>paskelbta TAR 2014-09-12, i. k. 2014-12263</text:span></text:p>
      <text:p text:style-name="P3373"><text:span text:style-name="T3374">Dėl Valstybinės mokesčių inspekcijos prie Lietuvos Respublikos finansų ministerijos viršininko 2007 m. sausio 15 d. įsakymo Nr. VA-2 „Dėl metinių pelno mokesčio deklaracijų PLN204, PLN204A, PLN204N, PLN204U formų</text:span><text:span text:style-name="T3375"><text:s/>ir jų užpildymo taisyklių patvirtinimo“ pakeitimo</text:span></text:p>
      <text:p text:style-name="P3376"/>
      <text:p text:style-name="P3377"><text:span text:style-name="T3378">8.</text:span></text:p>
      <text:p text:style-name="P3379"><text:span text:style-name="T3380">Valstybinė mokesčių inspekcija prie Lietuvos Respublikos finansų ministerijos, Įsakymas</text:span></text:p>
      <text:p text:style-name="P3381"><text:span text:style-name="T3382">Nr.<text:s/></text:span><text:a xlink:href="https://www.e-tar.lt/portal/legalAct.html?documentId=ae90bdb0055111e6a238c18f7a3f1736" office:target-frame-name="_top" xlink:show="replace"><text:span text:style-name="T3383">VA-52</text:span></text:a><text:span text:style-name="T3384">,<text:s/></text:span><text:span text:style-name="T3385">2016-04-18, paskelbta TAR 2016-04-18, i. k. 2016-09848</text:span></text:p>
      <text:p text:style-name="P3386"><text:span text:style-name="T3387">Dėl Valstybinės mokesčių inspekcijos prie Lietuvos Respublikos finansų ministerijos viršininko 2007 m. sausio 15 d. įsakymo Nr. VA-2 „Dėl Metinių pelno mokesčio deklaracijų PLN204, PLN204A, PLN204N, PL</text:span><text:span text:style-name="T3388">N204U formų bei jų užpildymo taisyklių patvirtinimo“ pakeitimo</text:span></text:p>
      <text:p text:style-name="P3389"/>
      <text:p text:style-name="P3390"><text:span text:style-name="T3391">9.</text:span></text:p>
      <text:p text:style-name="P3392"><text:span text:style-name="T3393">Valstybinė mokesčių inspekcija prie Lietuvos Respublikos finansų ministerijos, Įsakymas</text:span></text:p>
      <text:p text:style-name="P3394"><text:span text:style-name="T3395">Nr.<text:s/></text:span><text:a xlink:href="https://www.e-tar.lt/portal/legalAct.html?documentId=d664af80895f11e6b969d7ae07280e89" office:target-frame-name="_top" xlink:show="replace"><text:span text:style-name="T3396">VA-123</text:span></text:a><text:span text:style-name="T3397">, 2016-10-03, paskelbta TAR 2016-10-03, i. k. 2016-24424</text:span></text:p>
      <text:p text:style-name="P3398"><text:span text:style-name="T3399">Dėl Valstybinės mokesčių inspekcijos prie Lietuvos Respublikos finansų ministerijos viršininko 2007 m. sausio 15 d. įsakymo Nr. VA-2 „Dėl Metinių pelno mokesčio deklaracijų PLN204, PLN204A, PL</text:span><text:span text:style-name="T3400">N204N, PLN204U formų bei jų užpildymo taisyklių patvirtinimo“ pakeitimo</text:span></text:p>
      <text:p text:style-name="P3401"/>
      <text:p text:style-name="P3402"><text:span text:style-name="T3403">10.</text:span></text:p>
      <text:p text:style-name="P3404"><text:span text:style-name="T3405">Valstybinė mokesčių inspekcija prie Lietuvos Respublikos finansų ministerijos, Įsakymas</text:span></text:p>
      <text:p text:style-name="P3406"><text:span text:style-name="T3407">Nr.<text:s/></text:span><text:a xlink:href="https://www.e-tar.lt/portal/legalAct.html?documentId=ecc314b0edff11e6bf03a1097d29892a" office:target-frame-name="_top" xlink:show="replace"><text:span text:style-name="T3408">VA-18</text:span></text:a><text:span text:style-name="T3409">, 2017-02-08, paskelbta TAR 2017-02-08, i. k. 2017-02288</text:span></text:p>
      <text:p text:style-name="P3410"><text:span text:style-name="T3411">Dėl Valstybinės mokesčių inspekcijos prie Lietuvos Respublikos finansų ministerijos viršininko 2007 m. sausio 15 d. įsakymo Nr. VA-2 „Dėl metinių pelno mokesčio deklaracijų PLN204, PL</text:span><text:span text:style-name="T3412">N204A, PLN204N, PLN204U formų bei jų užpildymo taisyklių patvirtinimo“ pakeitimo</text:span></text:p>
      <text:p text:style-name="P3413"/>
      <text:p text:style-name="P3414"><text:span text:style-name="T3415">11.</text:span></text:p>
      <text:p text:style-name="P3416"><text:span text:style-name="T3417">Valstybinė mokesčių inspekcija prie Lietuvos Respublikos finansų ministerijos, Įsakymas</text:span></text:p>
      <text:p text:style-name="P3418"><text:span text:style-name="T3419">Nr.<text:s/></text:span><text:a xlink:href="https://www.e-tar.lt/portal/legalAct.html?documentId=15f0267088ce11e7a3c4a5eb10f04386" office:target-frame-name="_top" xlink:show="replace"><text:span text:style-name="T3420">VA-67</text:span></text:a><text:span text:style-name="T3421">, 2017-08-24, paskelbta TAR 2017-08-25, i. k. 2017-13641</text:span></text:p>
      <text:p text:style-name="P3422"><text:span text:style-name="T3423">Dėl Valstybinės mokesčių inspekcijos prie Lietuvos Respublikos finansų ministerijos viršininko 2007 m. sausio 15 d. įsakymo Nr. VA-2 „Dėl Metinių pelno mokesčio deklaracijų P</text:span><text:span text:style-name="T3424">LN204, PLN204A, PLN204N, PLN204U formų bei jų užpildymo taisyklių patvirtinimo“ pakeitimo</text:span></text:p>
      <text:p text:style-name="P3425"/>
      <text:p text:style-name="P3426"><text:span text:style-name="T3427">12.</text:span></text:p>
      <text:p text:style-name="P3428"><text:span text:style-name="T3429">Valstybinė mokesčių inspekcija prie Lietuvos Respublikos finansų ministerijos, Įsakymas</text:span></text:p>
      <text:p text:style-name="P3430"><text:span text:style-name="T3431">Nr.<text:s/></text:span><text:a xlink:href="https://www.e-tar.lt/portal/legalAct.html?documentId=99e25e0064a911e8acbae39398545bed" office:target-frame-name="_top" xlink:show="replace"><text:span text:style-name="T3432">VA-38</text:span></text:a><text:span text:style-name="T3433">, 2018-05-31, paskelbta TAR 2018-05-31, i. k. 2018-08858</text:span></text:p>
      <text:p text:style-name="P3434"><text:span text:style-name="T3435">Dėl Valstybinės mokesčių inspekcijos prie Lietuvos Respublikos finansų ministerijos viršininko 200</text:span><text:span text:style-name="T3436">7 m. sausio 15 d. įsakymo Nr. VA-2 „Dėl Metinių pelno mokesčio deklaracijų PLN204, PLN204A, PLN204N, PLN204U formų bei jų užpildymo taisyklių patvirtinimo“ pakeitimo</text:span></text:p>
      <text:p text:style-name="P3437"/>
      <text:p text:style-name="P3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2-04-15T18:17:00Z</meta:creation-date>
    <dc:date>2022-04-15T18:17:00Z</dc:date>
    <meta:template xlink:href="Normal.dotm" xlink:type="simple"/>
    <meta:editing-cycles>2</meta:editing-cycles>
    <meta:editing-duration>PT0S</meta:editing-duration>
    <meta:document-statistic meta:page-count="8" meta:paragraph-count="1278" meta:word-count="25697" meta:character-count="192995" meta:row-count="3920" meta:non-whitespace-character-count="168576"/>
  </office:meta>
</office:document-meta>
</file>